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" style:family="paragraph" style:parent-style-name="Título1">
      <style:paragraph-properties fo:margin-top="0cm" fo:margin-bottom="0cm" style:contextual-spacing="false"/>
    </style:style>
    <style:style style:name="P3" style:family="paragraph" style:parent-style-name="Subtitle">
      <style:paragraph-properties fo:margin-top="0cm" fo:margin-bottom="0cm" style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02104e" style:font-name-asian="Arial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02a8a4" style:font-name-asian="Arial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02104e" fo:background-color="transparent" style:font-name-asian="Arial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5pt" fo:font-weight="bold" fo:background-color="#ffff00" style:font-name-asian="Arial" style:font-size-asian="15pt" style:font-weight-asian="bold" style:font-name-complex="Times New Roman" style:font-size-complex="15pt" style:font-weight-complex="bold"/>
    </style:style>
    <style:style style:name="P15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02104e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-0.3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02a8a4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loext:graphic-properties draw:fill-hatch-name="hatch"/>
      <style:paragraph-properties fo:margin-left="0cm" fo:margin-right="-0.3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03e096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officeooo:paragraph-rsid="0002a8a4" fo:background-color="transparent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-0.3cm" fo:margin-top="0cm" fo:margin-bottom="0cm" style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03e096" fo:background-color="transparent" style:font-name-asian="Arial" style:font-size-asian="12pt" style:font-weight-asian="bold" style:font-name-complex="Times New Roman" style:font-size-complex="12pt" style:font-weight-complex="bold" fo:hyphenate="true" loext:hyphenation-no-caps="false"/>
    </style:style>
    <style:style style:name="P20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21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22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3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2104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-0.3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3e096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3e096"/>
    </style:style>
    <style:style style:name="P3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3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36" style:family="paragraph" style:parent-style-name="Normal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02a8a4" fo:hyphenate="true" loext:hyphenation-no-caps="false"/>
    </style:style>
    <style:style style:name="P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2104e" fo:hyphenate="true" loext:hyphenation-no-caps="false"/>
    </style:style>
    <style:style style:name="P38" style:family="paragraph" style:parent-style-name="LO-Normal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2a8a4" fo:hyphenate="true" loext:hyphenation-no-caps="false"/>
    </style:style>
    <style:style style:name="P39" style:family="paragraph" style:parent-style-name="LO-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2a8a4" fo:hyphenate="true" loext:hyphenation-no-caps="false"/>
    </style:style>
    <style:style style:name="P40" style:family="paragraph" style:parent-style-name="LO-Normal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3e096" fo:hyphenate="true" loext:hyphenation-no-caps="false"/>
    </style:style>
    <style:style style:name="P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3e096" fo:hyphenate="true" loext:hyphenation-no-caps="false"/>
    </style:style>
    <style:style style:name="P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3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2104e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2104e"/>
    </style:style>
    <style:style style:name="P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2104e"/>
    </style:style>
    <style:style style:name="P46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2a8a4"/>
    </style:style>
    <style:style style:name="P47" style:family="paragraph" style:parent-style-name="Standard">
      <loext:graphic-properties draw:fill-hatch-name="hatch"/>
      <style:paragraph-properties fo:margin-left="0cm" fo:margin-right="-0.3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2a8a4"/>
    </style:style>
    <style:style style:name="P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2a8a4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3e096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3e096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-0.3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3e096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3e096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550af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5dfd6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56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60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weight="bold" officeooo:paragraph-rsid="0002a8a4" style:font-weight-asian="bold" style:font-weight-complex="bold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3e096" style:font-weight-asian="bold" style:font-weight-complex="bold"/>
    </style:style>
    <style:style style:name="P6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weight="bold" officeooo:paragraph-rsid="0002a8a4" style:font-weight-asian="bold" style:font-weight-complex="bold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fo:background-color="#ffff00" style:font-weight-asian="bold" style:font-name-complex="Times New Roman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05dfd6" officeooo:paragraph-rsid="0005dfd6" fo:background-color="#ffff00" style:font-weight-asian="bold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-asian="Arial" style:font-name-complex="Times New Roman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76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77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02104e"/>
    </style:style>
    <style:style style:name="P78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02104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02104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02104e" style:text-underline-mode="continuous" style:text-overline-mode="continuous" style:text-line-through-mode="continuous" fo:background-color="transparent" style:font-size-asian="12pt" style:font-weight-asian="bold" style:font-name-complex="Times New Roman" style:font-size-complex="12pt" style:font-weight-complex="bold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02104e" style:font-size-asian="12pt" style:font-size-complex="12pt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rsid="00d37bb9" officeooo:paragraph-rsid="0002104e" style:font-size-asian="12pt" style:font-weight-asian="bold" style:font-size-complex="12pt" style:font-weight-complex="bold"/>
    </style:style>
    <style:style style:name="P83" style:family="paragraph" style:parent-style-name="Standard">
      <loext:graphic-properties draw:fill-hatch-name="hatch"/>
      <style:paragraph-properties fo:margin-left="0cm" fo:margin-right="-0.3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02a8a4" fo:background-color="transparent" style:font-size-asian="12pt" style:font-weight-asian="bold" style:font-name-complex="Times New Roman" style:font-size-complex="12pt" style:font-weight-complex="bold"/>
    </style:style>
    <style:style style:name="P84" style:family="paragraph" style:parent-style-name="Standard">
      <loext:graphic-properties draw:fill-hatch-name="hatch"/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2a8a4" style:text-underline-mode="continuous" style:text-overline-mode="continuous" style:text-line-through-mode="continuous" fo:background-color="transparent" style:font-size-asian="12pt" style:font-name-complex="Times New Roman" style:font-size-complex="12pt"/>
    </style:style>
    <style:style style:name="P85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02a8a4" fo:background-color="transparent" style:font-size-asian="12pt" style:font-size-complex="12pt"/>
    </style:style>
    <style:style style:name="P86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00d9526c" officeooo:paragraph-rsid="0002a8a4" fo:background-color="transparent" style:font-size-asian="12pt" style:font-size-complex="12pt"/>
    </style:style>
    <style:style style:name="P87" style:family="paragraph" style:parent-style-name="Standard">
      <loext:graphic-properties draw:fill-hatch-name="hatch"/>
      <style:paragraph-properties fo:margin-left="0cm" fo:margin-right="-0.3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02a8a4" fo:background-color="transparent" style:font-name-asian="Arial" style:font-size-asian="12pt" style:font-name-complex="Times New Roman" style:font-size-complex="12pt"/>
    </style:style>
    <style:style style:name="P8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02a8a4" fo:background-color="transparent" style:font-name-asian="Arial" style:font-size-asian="12pt" style:font-name-complex="Times New Roman" style:font-size-complex="12pt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003e096" fo:background-color="transparent" style:font-weight-asian="bold" style:font-weight-complex="bold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03e096" fo:background-color="transparen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02a8a4" fo:hyphenate="true" fo:hyphenation-remain-char-count="2" fo:hyphenation-push-char-count="2" loext:hyphenation-no-caps="false"/>
    </style:style>
    <style:style style:name="P94" style:family="paragraph" style:parent-style-name="Título1" style:master-page-name="MP0">
      <style:paragraph-properties style:page-number="auto" fo:break-before="page"/>
    </style:style>
    <style:style style:name="P95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02104e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2104e" style:font-size-asian="12pt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1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Times New Roman" style:font-size-complex="12pt"/>
    </style:style>
    <style:style style:name="T1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7" style:family="text">
      <style:text-properties style:font-name="Times New Roman" fo:font-size="12pt" officeooo:rsid="0002a8a4" fo:background-color="transparent" loext:char-shading-value="0" style:font-size-asian="12pt" style:font-size-complex="12pt"/>
    </style:style>
    <style:style style:name="T18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9" style:family="text">
      <style:text-properties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asian="Arial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/>
    </style:style>
    <style:style style:name="T2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bold" fo:background-color="transparent" loext:char-shading-value="0" style:font-weight-asian="bold"/>
    </style:style>
    <style:style style:name="T28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29" style:family="text">
      <style:text-properties style:font-name="Times New Roman" officeooo:rsid="0002104e"/>
    </style:style>
    <style:style style:name="T30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31" style:family="text">
      <style:text-properties style:font-name="Times New Roman" fo:font-size="11pt" fo:background-color="transparent" loext:char-shading-value="0" style:font-name-asian="Arial" style:font-size-asian="11pt" style:font-name-complex="Times New Roman" style:font-size-complex="11pt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background-color="transparent" loext:char-shading-value="0"/>
    </style:style>
    <style:style style:name="T34" style:family="text">
      <style:text-properties style:font-name="Times New Roman" fo:background-color="transparent" loext:char-shading-value="0" style:font-name-complex="Times New Roman"/>
    </style:style>
    <style:style style:name="T35" style:family="text">
      <style:text-properties style:font-name="Times New Roman" fo:background-color="transparent" loext:char-shading-value="0" style:font-name-asian="Arial" style:font-name-complex="Times New Roman"/>
    </style:style>
    <style:style style:name="T36" style:family="text">
      <style:text-properties style:font-name="Times New Roman" officeooo:rsid="0003e096" fo:background-color="transparent" loext:char-shading-value="0"/>
    </style:style>
    <style:style style:name="T37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8" style:family="text">
      <style:text-properties style:use-window-font-color="true" loext:opacity="0%" style:font-name-complex="Times New Roman" style:font-size-complex="12pt"/>
    </style:style>
    <style:style style:name="T39" style:family="text">
      <style:text-properties style:use-window-font-color="true" loext:opacity="0%" style:font-name-asian="Times New Roman" style:font-name-complex="Times New Roman" style:font-size-complex="12pt"/>
    </style:style>
    <style:style style:name="T40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41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2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3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44" style:family="text">
      <style:text-properties style:use-window-font-color="true" loext:opacity="0%" style:font-name-asian="Arial" style:font-name-complex="Times New Roman"/>
    </style:style>
    <style:style style:name="T45" style:family="text">
      <style:text-properties style:use-window-font-color="true" loext:opacity="0%" style:font-name-asian="Arial" style:font-name-complex="Times New Roman" style:font-size-complex="12pt"/>
    </style:style>
    <style:style style:name="T46" style:family="text">
      <style:text-properties style:use-window-font-color="true" loext:opacity="0%" style:font-name="Times New Roman" fo:font-size="12pt" style:text-underline-style="none" fo:font-weight="bold" officeooo:rsid="00d37bb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48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0550af" style:font-weight-asian="bold" style:font-weight-complex="bold"/>
    </style:style>
    <style:style style:name="T52" style:family="text">
      <style:text-properties fo:font-weight="bold" style:font-weight-asian="bold" style:font-name-complex="Times New Roman" style:font-weight-complex="bold"/>
    </style:style>
    <style:style style:name="T53" style:family="text">
      <style:text-properties fo:font-weight="bold" style:font-name-asian="Arial" style:font-weight-asian="bold" style:font-name-complex="Times New Roman"/>
    </style:style>
    <style:style style:name="T54" style:family="text">
      <style:text-properties fo:font-weight="bold" style:font-name-asian="Arial" style:font-weight-asian="bold" style:font-name-complex="Times New Roman" style:font-weight-complex="bold"/>
    </style:style>
    <style:style style:name="T55" style:family="text">
      <style:text-properties style:font-name-asian="Arial" style:font-name-complex="Times New Roman"/>
    </style:style>
    <style:style style:name="T56" style:family="text">
      <style:text-properties style:font-name-asian="Arial" style:font-name-complex="Times New Roman" style:font-weight-complex="bold"/>
    </style:style>
    <style:style style:name="T57" style:family="text">
      <style:text-properties style:font-name-asian="Arial" style:font-name-complex="Times New Roman" style:font-size-complex="12pt"/>
    </style:style>
    <style:style style:name="T58" style:family="text">
      <style:text-properties officeooo:rsid="000550af" style:font-name-asian="Arial" style:font-name-complex="Times New Roman"/>
    </style:style>
    <style:style style:name="T59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6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1" style:family="text">
      <style:text-properties fo:font-size="14pt" style:font-size-asian="14pt" style:font-name-complex="Times New Roman" style:font-size-complex="14pt"/>
    </style:style>
    <style:style style:name="T62" style:family="text">
      <style:text-properties officeooo:rsid="0002104e"/>
    </style:style>
    <style:style style:name="T63" style:family="text">
      <style:text-properties officeooo:rsid="00d45fdd"/>
    </style:style>
    <style:style style:name="T64" style:family="text">
      <style:text-properties fo:font-variant="normal" fo:text-transform="none" fo:letter-spacing="normal" fo:font-style="normal" fo:font-weight="normal" loext:padding="0cm" loext:border="none"/>
    </style:style>
    <style:style style:name="T65" style:family="text">
      <style:text-properties fo:font-variant="normal" fo:text-transform="none" fo:color="#000000" loext:opacity="100%" fo:letter-spacing="normal" fo:font-style="normal" fo:font-weight="normal"/>
    </style:style>
    <style:style style:name="T66" style:family="text">
      <style:text-properties fo:color="#000000" loext:opacity="100%" style:font-name="Times New Roman" fo:font-size="12pt" style:text-underline-style="none" style:text-underline-mode="continuous" style:text-overline-mode="continuous" style:text-line-through-mode="continuous" fo:background-color="transparent" loext:char-shading-value="0" style:font-name-asian="Arial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loext:opacity="100%" style:font-name="Times New Roman" fo:font-size="12pt" style:text-underline-style="solid" style:text-underline-width="auto" style:text-underline-color="font-color" officeooo:rsid="0002a8a4" style:text-underline-mode="continuous" style:text-overline-mode="continuous" style:text-line-through-mode="continuous" fo:background-color="transparent" loext:char-shading-value="0" style:font-name-asian="Arial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loext:opacity="100%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02a8a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02a8a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1" style:family="text">
      <style:text-properties fo:color="#000000" loext:opacity="100%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72" style:family="text">
      <style:text-properties fo:background-color="transparent" loext:char-shading-value="0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style:letter-kerning="false" style:language-complex="ar" style:country-complex="SA"/>
    </style:style>
    <style:style style:name="T75" style:family="text">
      <style:text-properties officeooo:rsid="0003e096"/>
    </style:style>
    <style:style style:name="T76" style:family="text">
      <style:text-properties fo:font-size="11pt" style:font-name-asian="Arial" style:font-size-asian="11pt" style:font-name-complex="Times New Roman" style:font-size-complex="11pt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fo:font-size="11pt" fo:font-weight="bold" style:font-size-asian="11pt" style:font-weight-asian="bold" style:font-size-complex="11pt"/>
    </style:style>
    <style:style style:name="T79" style:family="text">
      <style:text-properties fo:font-size="11pt" fo:font-weight="bold" style:font-size-asian="11pt" style:font-weight-asian="bold" style:font-size-complex="11pt" style:font-weight-complex="bold"/>
    </style:style>
    <style:style style:name="T80" style:family="text">
      <style:text-properties style:text-underline-style="none" fo:font-weight="normal" style:font-weight-asian="normal" style:font-weight-complex="normal"/>
    </style:style>
    <style:style style:name="T81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82" style:family="text">
      <style:text-properties officeooo:rsid="0005dfd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"><text:span text:style-name="Fonte_20_parág._20_padrão"><text:span text:style-name="T2">ESTADO DO CEARÁ</text:span></text:span></text:p>
      <text:p text:style-name="P2"><text:span text:style-name="Fonte_20_parág._20_padrão"><text:span text:style-name="T6">PODER JUDICIÁRIO</text:span></text:span></text:p>
      <text:p text:style-name="P3"><text:span text:style-name="Fonte_20_parág._20_padrão"><text:span text:style-name="T7">TRIBUNAL DE JUSTIÇA</text:span></text:span></text:p>
      <text:p text:style-name="P3"><text:span text:style-name="Fonte_20_parág._20_padrão"><text:span text:style-name="T8">1ª CÂMARA DE DIREITO PRIVADO</text:span></text:span></text:p>
      <text:p text:style-name="P4"/>
      <text:p text:style-name="P20"><text:span text:style-name="Fonte_20_parág._20_padrão"><text:span text:style-name="T37">ROTEIRO DA 41ª SESSÃO ORDINÁRIA DO DIA 1º DE NOVEMBRO DE 2023</text:span></text:span></text:p>
      <text:p text:style-name="P22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">Sessão Camerária,</text:span></text:span><text:span text:style-name="Fonte_20_parág._20_padrão"><text:span text:style-name="T10"> a ser realizada no dia</text:span></text:span><text:span text:style-name="Fonte_20_parág._20_padrão"><text:span text:style-name="T2"> 1º de novembro – (quarta-feira)</text:span></text:span><text:span text:style-name="Fonte_20_parág._20_padrão"><text:span text:style-name="T9">, a partir das</text:span></text:span><text:span text:style-name="Fonte_20_parág._20_padrão"><text:span text:style-name="T2"> 14h, </text:span></text:span><text:span text:style-name="Fonte_20_parág._20_padrão"><text:span text:style-name="T9">na sala de Sessões <text:s/>da 1ª Câmara de Direito Privado.</text:span></text:span></text:p>
      <text:p text:style-name="P23"><text:span text:style-name="Fonte_20_parág._20_padrão"><text:span text:style-name="T47">1. </text:span></text:span><text:span text:style-name="Fonte_20_parág._20_padrão"><text:span text:style-name="T48">APRECIAÇÃO DA ATA DA SESSÃO ORDINÁRIA DO DIA 25/10/2023</text:span></text:span></text:p>
      <text:p text:style-name="P24"><text:span text:style-name="Fonte_20_parág._20_padrão"><text:span text:style-name="T38">CPC - “Art. 936. Ressalvadas as preferências legais e regimentais, os recursos, a remessa necessária e os processos de competência originária serão julgados na seguinte ordem:</text:span></text:span></text:p>
      <text:p text:style-name="P24"><text:span text:style-name="Fonte_20_parág._20_padrão"><text:span text:style-name="T39">I – aqueles nos quais houver sustentação oral, observada a ordem dos requerimentos;</text:span></text:span></text:p>
      <text:p text:style-name="P21"><text:span text:style-name="Fonte_20_parág._20_padrão"><text:span text:style-name="T39">II – os requerimentos de preferência apresentados até o início da sessão de julgamento;</text:span></text:span></text:p>
      <text:p text:style-name="P24"><text:span text:style-name="Fonte_20_parág._20_padrão"><text:span text:style-name="T39">III – aqueles cujo julgamento tenham iniciado em sessão anterior; e</text:span></text:span></text:p>
      <text:p text:style-name="P5">IV – os demais casos.”</text:p>
      <text:p text:style-name="P24"/>
      <text:p text:style-name="P7"/>
      <text:p text:style-name="P6"/>
      <text:p text:style-name="P8"/>
      <text:p text:style-name="P8">2 - PEDIDOS DE VISTA:</text:p>
      <text:p text:style-name="P25"/>
      <text:p text:style-name="P25"/>
      <text:p text:style-name="P26"/>
      <text:p text:style-name="P26"/>
      <text:p text:style-name="P26"/>
      <text:p text:style-name="P56"><text:span text:style-name="Fonte_20_parág._20_padrão"><text:span text:style-name="T40">2.1 - JULGAMENTOS SUSPENSOS - (ART. 942 DO CPC):</text:span></text:span></text:p>
      <text:p text:style-name="P57"/>
      <text:p text:style-name="P26"/>
      <text:p text:style-name="P26"/>
      <text:p text:style-name="P23"><text:span text:style-name="Fonte_20_parág._20_padrão"><text:span text:style-name="T40">3 - </text:span></text:span><text:span text:style-name="Fonte_20_parág._20_padrão"><text:span text:style-name="T42">PROCESSOS EXTRA-PAUTA</text:span></text:span></text:p>
      <text:p text:style-name="P27"><text:span text:style-name="Fonte_20_parág._20_padrão"><text:span text:style-name="T41">- Reclamações e Suspeições:</text:span></text:span></text:p>
      <text:p text:style-name="P27"><text:span text:style-name="Fonte_20_parág._20_padrão"><text:span text:style-name="T41">- Habeas Corpus:</text:span></text:span></text:p>
      <text:p text:style-name="P27"><text:span text:style-name="Fonte_20_parág._20_padrão"><text:span text:style-name="T41">- Conflito de Competência</text:span></text:span></text:p>
      <text:p text:style-name="P55"/>
      <text:p text:style-name="P55"/>
      <text:p text:style-name="P55"/>
      <text:p text:style-name="P55"><text:span text:style-name="Fonte_20_parág._20_padrão"><text:span text:style-name="T40">4 - </text:span></text:span><text:span text:style-name="Fonte_20_parág._20_padrão"><text:span text:style-name="T42">PROCESSOS DE PAUTA POR RELATOR EM ORDEM DE ANTIGUIDADE:</text:span></text:span></text:p>
      <text:p text:style-name="P67"/>
      <text:p text:style-name="P68"/>
      <text:p text:style-name="P68"/>
      <text:p text:style-name="P68"/>
      <text:p text:style-name="P68"><text:soft-page-break/></text:p>
      <text:p text:style-name="P68">→ DES. EMANUEL LEITE ALBUQUERQUE – Relator</text:p>
      <text:p text:style-name="P10"/>
      <text:p text:style-name="P10"/>
      <text:p text:style-name="P10">Número da Pauta: 4<text:span text:style-name="T62">0</text:span>/2023 <text:s text:c="11"/>– <text:s text:c="8"/>SAJ/DIGITAL</text:p>
      <text:p text:style-name="P9"/>
      <text:p text:style-name="P9"/>
      <text:p text:style-name="P43"><text:span text:style-name="T1">1</text:span><text:span text:style-name="T29">25</text:span><text:span text:style-name="T1"> - </text:span><text:span text:style-name="Fonte_20_parág._20_padrão"><text:span text:style-name="T25">0111947-58.2016.8.06.0001/50001</text:span></text:span><text:span text:style-name="T1"> - </text:span><text:span text:style-name="Fonte_20_parág._20_padrão"><text:span text:style-name="T25">Agravo Interno Cível</text:span></text:span><text:span text:style-name="T1"> - Fortaleza/36ª Vara Cível. </text:span><text:span text:style-name="Fonte_20_parág._20_padrão"><text:span text:style-name="T26">Agravantes</text:span></text:span><text:span text:style-name="T1">: José Roberto de Carvalho Gomes e Edey Chaves de Carvalho Gomes.</text:span></text:p>
      <text:p text:style-name="P77">Advogado: Adryu Régis Rolim Fernandes (OAB/CE: 24916).</text:p>
      <text:p text:style-name="P77">Advogado: Luiz Henrique Gadelha de Oliveira (OAB/CE: 22125).</text:p>
      <text:p text:style-name="P43"><text:span text:style-name="Fonte_20_parág._20_padrão"><text:span text:style-name="T26">Agravada</text:span></text:span><text:span text:style-name="T1">: Muza Construtora Ltda.</text:span></text:p>
      <text:p text:style-name="P77">Advogada: Natalia Pinto Torres de Melo Romcy (OAB/CE: 27342).</text:p>
      <text:p text:style-name="P77">Advogado: Thomas de Carvalho Silva (OAB/CE: 20498).</text:p>
      <text:p text:style-name="P78">Relator: Des. EMANUEL LEITE ALBUQUERQUE</text:p>
      <text:p text:style-name="P37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5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5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5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30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30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15"/>
      <text:p text:style-name="P50"><text:span text:style-name="T75">1</text:span>3<text:span text:style-name="T75">1</text:span> - <text:span text:style-name="Fonte_20_parág._20_padrão"><text:span text:style-name="T49">0628753-07.2022.8.06.0000</text:span></text:span> - <text:span text:style-name="Fonte_20_parág._20_padrão"><text:span text:style-name="T49">Agravo de Instrumento</text:span></text:span> - Fortaleza/19ª Vara Cível.</text:p>
      <text:p text:style-name="P50"><text:span text:style-name="Fonte_20_parág._20_padrão"><text:span text:style-name="T50">Agravante</text:span></text:span>: José Eilton Gomes.</text:p>
      <text:p text:style-name="P50">Advogado: Manoel de Sousa Aires Júnior (OAB/CE: 26705).</text:p>
      <text:p text:style-name="P50"><text:span text:style-name="Fonte_20_parág._20_padrão"><text:span text:style-name="T50">Agravado</text:span></text:span>: José Wilson Gomes.</text:p>
      <text:p text:style-name="P50">Advogado: José Genésio da Silva (OAB/CE: 22550).</text:p>
      <text:p text:style-name="P61">Relator: Des. EMANUEL LEITE ALBUQUERQUE</text:p>
      <text:p text:style-name="P41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5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5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5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32"><text:span text:style-name="Fonte_20_parág._20_padrão"><text:span text:style-name="T55">( <text:s text:c="2"/>) Preliminar(es): </text:span></text:span><text:span text:style-name="Fonte_20_parág._20_padrão"><text:span text:style-name="T76">( <text:s text:c="3"/>)</text:span></text:span><text:span text:style-name="Fonte_20_parág._20_padrão"><text:span text:style-name="T55">Não Conhecida (s) ( <text:s text:c="2"/>) Acolhida( s) ( <text:s text:c="2"/>) Rejeitada(s)</text:span></text:span></text:p>
      <text:p text:style-name="P17">( <text:s text:c="2"/>) <text:span text:style-name="Fonte_20_parág._20_padrão">Unânime </text:span><text:s/>( <text:s text:c="2"/>)<text:span text:style-name="Fonte_20_parág._20_padrão"> Maioria</text:span></text:p>
      <text:p text:style-name="P15"/>
      <text:p text:style-name="P50"><text:span text:style-name="T75">132</text:span> - <text:span text:style-name="Fonte_20_parág._20_padrão"><text:span text:style-name="T49">0237804-75.2020.8.06.0001</text:span></text:span> - <text:span text:style-name="Fonte_20_parág._20_padrão"><text:span text:style-name="T49">Apelação Cível</text:span></text:span> - Fortaleza/23ª Vara Cível.</text:p>
      <text:p text:style-name="P50"><text:span text:style-name="Fonte_20_parág._20_padrão"><text:span text:style-name="T50">Apelantes</text:span></text:span>: Imobiliária Novo Lar Imóveis Ltda e Reginaldo Cláudio Carneiro.</text:p>
      <text:p text:style-name="P50">Advogado: Carlos Alberto da Silva Magalhães (OAB/CE: 3397).</text:p>
      <text:p text:style-name="P50"><text:span text:style-name="Fonte_20_parág._20_padrão"><text:span text:style-name="T50">Apelada</text:span></text:span>: D T C Comércio Ltda ME.</text:p>
      <text:p text:style-name="P50">Advogada: Sabrina Ribeiro Nolasco (OAB/CE: 26525).</text:p>
      <text:p text:style-name="P61">Relator: Des. EMANUEL LEITE ALBUQUERQUE</text:p>
      <text:p text:style-name="P41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5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5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5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32"><text:span text:style-name="Fonte_20_parág._20_padrão"><text:span text:style-name="T55">( <text:s text:c="2"/>) Preliminar(es): </text:span></text:span><text:span text:style-name="Fonte_20_parág._20_padrão"><text:span text:style-name="T76">( <text:s text:c="3"/>)</text:span></text:span><text:span text:style-name="Fonte_20_parág._20_padrão"><text:span text:style-name="T55">Não Conhecida (s) ( <text:s text:c="2"/>) Acolhida( s) ( <text:s text:c="2"/>) Rejeitada(s)</text:span></text:span></text:p>
      <text:p text:style-name="P17">( <text:s text:c="2"/>) <text:span text:style-name="Fonte_20_parág._20_padrão">Unânime </text:span><text:s/>( <text:s text:c="2"/>)<text:span text:style-name="Fonte_20_parág._20_padrão"> Maioria</text:span></text:p>
      <text:p text:style-name="P15"/>
      <text:p text:style-name="P9">Número da Pauta: 41/2023 <text:s text:c="11"/>– <text:s text:c="8"/>SAJ/DIGITAL</text:p>
      <text:p text:style-name="P28"/>
      <text:p text:style-name="P28"/>
      <text:p text:style-name="P25"><text:soft-page-break/><text:span text:style-name="Fonte_20_parág._20_padrão"><text:span text:style-name="T73">1 -</text:span></text:span><text:span text:style-name="Fonte_20_parág._20_padrão"><text:span text:style-name="T50"> </text:span></text:span><text:span text:style-name="Fonte_20_parág._20_padrão"><text:span text:style-name="T49">0038241-57.2007.8.06.0001/50001</text:span></text:span> - <text:span text:style-name="Fonte_20_parág._20_padrão"><text:span text:style-name="T49">Agravo Interno Cível</text:span></text:span> - Fortaleza/18ª Vara Cível. <text:span text:style-name="Fonte_20_parág._20_padrão"><text:span text:style-name="T50">Agravante</text:span></text:span>: Unimed Fortaleza - Sociedade Cooperativa Médica Ltda.</text:p>
      <text:p text:style-name="P25">Advogado: David Sombra Peixoto (OAB/CE: 16477). </text:p>
      <text:p text:style-name="P25"><text:span text:style-name="Fonte_20_parág._20_padrão"><text:span text:style-name="T50">Agravado</text:span></text:span>: José Carlos de Souza Júnior. </text:p>
      <text:p text:style-name="P25">Advogado: Glauco de Castelo Branco Júnior (OAB/CE: 10586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2 - <text:span text:style-name="Fonte_20_parág._20_padrão"><text:span text:style-name="T49">0051020-79.2021.8.06.0154</text:span></text:span> - <text:span text:style-name="Fonte_20_parág._20_padrão"><text:span text:style-name="T49">Apelação Cível</text:span></text:span> - Quixeramobim/2ª Vara.</text:p>
      <text:p text:style-name="P25"><text:span text:style-name="Fonte_20_parág._20_padrão"><text:span text:style-name="T50">Apelante</text:span></text:span>: Banco Inter S/A. </text:p>
      <text:p text:style-name="P25">Advogada: Silvia Ferreira Persechini Mattos (OAB/MG: 98575). </text:p>
      <text:p text:style-name="P25"><text:span text:style-name="Fonte_20_parág._20_padrão"><text:span text:style-name="T50">Apelado</text:span></text:span>: Humberto Almeida Jalles. </text:p>
      <text:p text:style-name="P25">Advogada: Larissa Lopes Rodrigues (OAB/CE: 42327). </text:p>
      <text:p text:style-name="P25">Advogada: Renata Torres de Carvalho (OAB/CE: 39573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3 - <text:span text:style-name="Fonte_20_parág._20_padrão"><text:span text:style-name="T49">0051564-32.2021.8.06.0101/50000</text:span></text:span> - <text:span text:style-name="Fonte_20_parág._20_padrão"><text:span text:style-name="T49">Agravo Interno Cível</text:span></text:span> - Itapipoca/2ª Vara.</text:p>
      <text:p text:style-name="P25"><text:span text:style-name="Fonte_20_parág._20_padrão"><text:span text:style-name="T50">Agravante</text:span></text:span>: Companhia de Água e Esgoto do Ceará - CAGECE. </text:p>
      <text:p text:style-name="P25">Advogado: João Paulo Gomes Dias (OAB/CE: 20746). </text:p>
      <text:p text:style-name="P25"><text:span text:style-name="Fonte_20_parág._20_padrão"><text:span text:style-name="T50">Agravada</text:span></text:span>: Maria Elaine de Abreu. </text:p>
      <text:p text:style-name="P25">Advogada: Carolina Maria Gois do Nascimento Parente (OAB/CE: 20570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4 - <text:span text:style-name="Fonte_20_parág._20_padrão"><text:span text:style-name="T49">0009749-48.2019.8.06.0126</text:span></text:span> - <text:span text:style-name="Fonte_20_parág._20_padrão"><text:span text:style-name="T49">Apelação Cível</text:span></text:span> - Mombaça/2ª Vara.</text:p>
      <text:p text:style-name="P25"><text:span text:style-name="Fonte_20_parág._20_padrão"><text:span text:style-name="T50">Apelante</text:span></text:span>: Maria Lima Vieira. </text:p>
      <text:p text:style-name="P25">Advogado: Rokylane Gonçalves Brasil (OAB/CE: 31058). </text:p>
      <text:p text:style-name="P25"><text:span text:style-name="Fonte_20_parág._20_padrão"><text:span text:style-name="T50">Apelado</text:span></text:span>: Banco Itaú Consignado S/A. </text:p>
      <text:p text:style-name="P25">Advogado: Wilson Sales Belchior (OAB/CE: 17314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/>
      <text:p text:style-name="P25"><text:soft-page-break/>5 - <text:span text:style-name="Fonte_20_parág._20_padrão"><text:span text:style-name="T49">0050624-97.2021.8.06.0091</text:span></text:span> - <text:span text:style-name="Fonte_20_parág._20_padrão"><text:span text:style-name="T49">Apelação Cível</text:span></text:span> - Iguatu/2ª Vara Cível.</text:p>
      <text:p text:style-name="P25"><text:span text:style-name="Fonte_20_parág._20_padrão"><text:span text:style-name="T50">Apelante</text:span></text:span>: Antônio Robério Vitoriano de Queiroz ME. </text:p>
      <text:p text:style-name="P25">Advogado: Diego Albuquerque Lopes (OAB/CE: 26053). </text:p>
      <text:p text:style-name="P25">Advogado: Marcos Antônio Campos Bezerra Júnior (OAB/CE: 25505). </text:p>
      <text:p text:style-name="P25">Advogado: Carlos Alberto Lopes Júnior (OAB/CE: 41753). </text:p>
      <text:p text:style-name="P25">Advogado: Bruna Geovanna Barros de Lima (OAB/CE: 42993). </text:p>
      <text:p text:style-name="P25"><text:span text:style-name="Fonte_20_parág._20_padrão"><text:span text:style-name="T50">Apelado</text:span></text:span>: Banco do Nordeste do Brasil S/A. </text:p>
      <text:p text:style-name="P25">Advogada: Maritzza Fabiane Lima Martinez de Souza O. Rossiter (OAB/CE: 44562A). </text:p>
      <text:p text:style-name="P25">Advogado: Haroldo Wilson Martinez de Souza Júnior (OAB/PE: 20366). </text:p>
      <text:p text:style-name="P25">Advogada: Marizze Fernanda Lima Martinez de Souza (OAB/CE: 44561A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32"><text:span text:style-name="Fonte_20_parág._20_padrão"><text:span text:style-name="T55">( <text:s text:c="2"/>) Preliminar(es): ( <text:s text:c="2"/>) Não Conhecida(s) ( <text:s/>) Acolhida(s) <text:s/>( <text:s/>) Rejeitada(s)</text:span></text:span>( <text:s/>) <text:span text:style-name="Fonte_20_parág._20_padrão"><text:span text:style-name="T50">Unânime</text:span></text:span>( <text:s text:c="2"/>)<text:span text:style-name="Fonte_20_parág._20_padrão"><text:span text:style-name="T50"> Maioria</text:span></text:span></text:p>
      <text:p text:style-name="P25"/>
      <text:p text:style-name="P25">6 - <text:span text:style-name="Fonte_20_parág._20_padrão"><text:span text:style-name="T49">0622530-14.2017.8.06.0000/50001</text:span></text:span> - <text:span text:style-name="Fonte_20_parág._20_padrão"><text:span text:style-name="T49">Agravo Interno Cível</text:span></text:span> - Fortaleza/35ª Vara Cível. <text:span text:style-name="Fonte_20_parág._20_padrão"><text:span text:style-name="T50">Agravante</text:span></text:span>: Banco do Brasil S/A. </text:p>
      <text:p text:style-name="P25">Advogado: Nei Calderon (OAB/SP: 114904). </text:p>
      <text:p text:style-name="P25"><text:span text:style-name="Fonte_20_parág._20_padrão"><text:span text:style-name="T50">Agravado</text:span></text:span>: Raimundo Rodrigues do Nascimento Filho. </text:p>
      <text:p text:style-name="P25">Advogado: José Maria Vale Sampaio (OAB/CE: 13500). </text:p>
      <text:p text:style-name="P25">Advogado: Luiz Valdemiro Soares Costa (OAB/DF: 45911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58"/>
      <text:p text:style-name="P25"><text:span text:style-name="T77">7 - </text:span><text:span text:style-name="Fonte_20_parág._20_padrão"><text:span text:style-name="T78">0132854-88.2015.8.06.0001</text:span></text:span><text:span text:style-name="T77"> - </text:span><text:span text:style-name="Fonte_20_parág._20_padrão"><text:span text:style-name="T78">Apelação Cível</text:span></text:span><text:span text:style-name="T77"> - Fortaleza/21ª Vara Cível. </text:span></text:p>
      <text:p text:style-name="P25"><text:span text:style-name="Fonte_20_parág._20_padrão"><text:span text:style-name="T79">Apelante</text:span></text:span><text:span text:style-name="T77">: Jorgea Feitosa Sales. </text:span></text:p>
      <text:p text:style-name="P91">Advogado: Carlos Henrique da Rocha Cruz (OAB/CE: 5496). </text:p>
      <text:p text:style-name="P91">Advogado: Vinicius Vilardo de Mello Cruz (OAB/CE: 21419). </text:p>
      <text:p text:style-name="P91">Advogado: Édson Resende do Nascimento (OAB/CE: 37488). </text:p>
      <text:p text:style-name="P91">Advogado: Fernando Henrique Araujo Santiago (OAB/CE: 22015). </text:p>
      <text:p text:style-name="P91">Advogada: Patrícia Moura Monteiro Cruz (OAB/CE: 21806). </text:p>
      <text:p text:style-name="P91">Advogado: Atila Araujo Costa (OAB/CE: 16908). </text:p>
      <text:p text:style-name="P91">Advogado: Denis Eduardo Pontes Santos Lima (OAB/CE: 21306). </text:p>
      <text:p text:style-name="P91">Advogado: Phelipe Albuquerque de Souza (OAB/CE: 22117). </text:p>
      <text:p text:style-name="P91">Advogado: Antônio Emanoel Gurgel Passos (OAB/CE: 30208). </text:p>
      <text:p text:style-name="P91">Advogada: Caroline Pimentel Landim de Almeida (OAB/CE: 34914). </text:p>
      <text:p text:style-name="P91">Advogado: Caio Benevides Teixeira (OAB/CE: 32219). </text:p>
      <text:p text:style-name="P91">Advogado: Davi Guimarães Mendes (OAB/CE: 35999). </text:p>
      <text:p text:style-name="P91">Advogado: André Corrêa Reis (OAB/CE: 39466). </text:p>
      <text:p text:style-name="P91">Advogada: Mariana Sales Barbosa (OAB/CE: 39049). </text:p>
      <text:p text:style-name="P25"><text:span text:style-name="Fonte_20_parág._20_padrão"><text:span text:style-name="T79">Apelada</text:span></text:span><text:span text:style-name="T77">: CABEC - Caixa de Previdência Privada BEC. </text:span></text:p>
      <text:p text:style-name="P91">Advogada: Amailza Soares Paiva (OAB/CE: 2394). </text:p>
      <text:p text:style-name="P91">Advogado: Paschoal de Castro Alves (OAB/CE: 18692). </text:p>
      <text:p text:style-name="P92">Relator: Des. EMANUEL LEITE ALBUQUERQUE</text:p>
      <text:p text:style-name="P33"><text:span text:style-name="Fonte_20_parág._20_padrão"><text:span text:style-name="T32">(</text:span></text:span><text:span text:style-name="Fonte_20_parág._20_padrão"><text:span text:style-name="T30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76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76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76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76">( <text:s text:c="2"/>) Preliminar(es): ( <text:s text:c="3"/>) Não Conhecida(s) ( <text:s text:c="2"/>) Acolhida(s) <text:s/>( <text:s text:c="2"/>) Rejeitada(s)</text:span></text:span><text:span text:style-name="T77">( <text:s text:c="2"/>) </text:span><text:span text:style-name="Fonte_20_parág._20_padrão"><text:span text:style-name="T79">Unânime </text:span></text:span><text:span text:style-name="T77"><text:s/>( <text:s text:c="2"/>)</text:span><text:span text:style-name="Fonte_20_parág._20_padrão"><text:span text:style-name="T79"> Maioria</text:span></text:span></text:p>
      <text:p text:style-name="P91"><text:soft-page-break/></text:p>
      <text:p text:style-name="P25">8 - <text:span text:style-name="Fonte_20_parág._20_padrão"><text:span text:style-name="T49">0143287-25.2013.8.06.0001</text:span></text:span> - <text:span text:style-name="Fonte_20_parág._20_padrão"><text:span text:style-name="T49">Apelação Cível</text:span></text:span> - Fortaleza/10ª Vara Cível. </text:p>
      <text:p text:style-name="P25"><text:span text:style-name="Fonte_20_parág._20_padrão"><text:span text:style-name="T50">Apelantes</text:span></text:span>: Maria Clemila Cordeiro de Oliveira e Wesley Breno da Silva Cordeiro. </text:p>
      <text:p text:style-name="P25">Advogado: Rodrigo Gondim Carneiro (OAB/CE: 18973). </text:p>
      <text:p text:style-name="P25">Advogado: Daniel Gondim Pereira (OAB/CE: 15957). </text:p>
      <text:p text:style-name="P25">Advogada: Luzia Elisandra Nogueira (OAB/CE: 18786). </text:p>
      <text:p text:style-name="P25"><text:span text:style-name="Fonte_20_parág._20_padrão"><text:span text:style-name="T50">Apelada</text:span></text:span>: Viação Urbana Ltda.</text:p>
      <text:p text:style-name="P25">Advogado: Antônio Cleto Gomes (OAB/CE: 5864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9 - <text:span text:style-name="Fonte_20_parág._20_padrão"><text:span text:style-name="T49">0126216-97.2019.8.06.0001/50002</text:span></text:span> - <text:span text:style-name="Fonte_20_parág._20_padrão"><text:span text:style-name="T49">Embargos de Declaração Cível</text:span></text:span> - Fortaleza/39ª Vara Cível. <text:span text:style-name="Fonte_20_parág._20_padrão"><text:span text:style-name="T50">Embargante</text:span></text:span>: Companhia de Água e Esgoto do Ceará - CAGECE. </text:p>
      <text:p text:style-name="P25">Advogada: Maria Rachel de Andrade Costa (OAB/CE: 14437). </text:p>
      <text:p text:style-name="P25"><text:span text:style-name="Fonte_20_parág._20_padrão"><text:span text:style-name="T50">Embargado</text:span></text:span>: Kayo Amaral de Lima Pimentel Ramos. </text:p>
      <text:p text:style-name="P25">Advogado: Kayo Amaral de Lima Pimentel Ramos (OAB/CE: 25410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0 - <text:span text:style-name="Fonte_20_parág._20_padrão"><text:span text:style-name="T49">0191487-53.2019.8.06.0001/50000</text:span></text:span> - <text:span text:style-name="Fonte_20_parág._20_padrão"><text:span text:style-name="T49">Agravo Interno Cível</text:span></text:span> - Fortaleza/22ª Vara Cível. <text:span text:style-name="Fonte_20_parág._20_padrão"><text:span text:style-name="T50">Agravante</text:span></text:span>: AMIL - Assistência Médica Internacional S/A. </text:p>
      <text:p text:style-name="P25">Advogado: Antônio de Moraes Dourado Neto (OAB/CE: 30142). </text:p>
      <text:p text:style-name="P25"><text:span text:style-name="Fonte_20_parág._20_padrão"><text:span text:style-name="T50">Agravada</text:span></text:span>: Erika de Oliveira Souza Rodrigues. </text:p>
      <text:p text:style-name="P25">Advogado: Caico Gondim Borelli (OAB/CE: 24895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1 - <text:span text:style-name="Fonte_20_parág._20_padrão"><text:span text:style-name="T49">0152916-23.2013.8.06.0001/50000</text:span></text:span> - <text:span text:style-name="Fonte_20_parág._20_padrão"><text:span text:style-name="T49">Agravo Interno Cível</text:span></text:span> - Fortaleza/13ª Vara Cível. <text:span text:style-name="Fonte_20_parág._20_padrão"><text:span text:style-name="T50">Agravante</text:span></text:span>: Banco Safra S/A. </text:p>
      <text:p text:style-name="P25">Advogado: João Loyo de Meira Lins (OAB/SP: 319936). </text:p>
      <text:p text:style-name="P25"><text:span text:style-name="Fonte_20_parág._20_padrão"><text:span text:style-name="T50">Agravadas</text:span></text:span>: Massa Falida de Oboé Crédito, Financiamento e Investimento S/A e outras.</text:p>
      <text:p text:style-name="P25">Advogado: Raul Amaral Júnior (OAB/CE: 13371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><text:soft-page-break/></text:p>
      <text:p text:style-name="P25">12 - <text:span text:style-name="Fonte_20_parág._20_padrão"><text:span text:style-name="T49">0246172-73.2020.8.06.0001/50000</text:span></text:span> - <text:span text:style-name="Fonte_20_parág._20_padrão"><text:span text:style-name="T49">Agravo Interno Cível</text:span></text:span> - Fortaleza/3ª Vara Cível. <text:span text:style-name="Fonte_20_parág._20_padrão"><text:span text:style-name="T50">Agravante</text:span></text:span>: Manhattan Incorporação e Construção Ltda.</text:p>
      <text:p text:style-name="P25">Advogada: Renata Carvalho Freire (OAB/CE: 27057). </text:p>
      <text:p text:style-name="P25"><text:span text:style-name="Fonte_20_parág._20_padrão"><text:span text:style-name="T50">Agravado</text:span></text:span>: Pietro Domenichini. </text:p>
      <text:p text:style-name="P25">Advogado: Renan Barbosa de Azevedo (OAB/CE: 23112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3 - <text:span text:style-name="Fonte_20_parág._20_padrão"><text:span text:style-name="T49">0621325-37.2023.8.06.0000/50000</text:span></text:span> - <text:span text:style-name="Fonte_20_parág._20_padrão"><text:span text:style-name="T49">Embargos de Declaração Cível</text:span></text:span> - Lavras da Mangabeira/Vara Única.</text:p>
      <text:p text:style-name="P25"><text:span text:style-name="Fonte_20_parág._20_padrão"><text:span text:style-name="T50">Embargante</text:span></text:span>: Banco do Brasil S/A. </text:p>
      <text:p text:style-name="P25">Advogado: Wilson Sales Belchior (OAB/CE: 17314). </text:p>
      <text:p text:style-name="P25"><text:span text:style-name="Fonte_20_parág._20_padrão"><text:span text:style-name="T50">Embargada</text:span></text:span>: Magnólia Maia Gurgel. </text:p>
      <text:p text:style-name="P25">Advogado: José Rubens de Figueiredo Correia Fontes (OAB/CE: 19088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4 - <text:span text:style-name="Fonte_20_parág._20_padrão"><text:span text:style-name="T49">0624212-91.2023.8.06.0000/50000</text:span></text:span> - <text:span text:style-name="Fonte_20_parág._20_padrão"><text:span text:style-name="T49">Agravo Interno Cível</text:span></text:span> - Fortaleza/9ª Vara Cível. <text:span text:style-name="Fonte_20_parág._20_padrão"><text:span text:style-name="T50">Agravante</text:span></text:span>: SL Factoring Fomento Mercantil Ltda. </text:p>
      <text:p text:style-name="P25">Advogado: Mozart Gomes de Lima Neto (OAB/CE: 16445). </text:p>
      <text:p text:style-name="P25"><text:span text:style-name="Fonte_20_parág._20_padrão"><text:span text:style-name="T50">Agravados</text:span></text:span>: Maria de Fátima Vieira Câncio e outros.</text:p>
      <text:p text:style-name="P25">Defensoria Pública do Estado do Ceará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5 - <text:span text:style-name="Fonte_20_parág._20_padrão"><text:span text:style-name="T49">0624468-34.2023.8.06.0000/50001</text:span></text:span> - <text:span text:style-name="Fonte_20_parág._20_padrão"><text:span text:style-name="T49">Embargos de Declaração Cível</text:span></text:span> - Pentecoste/Vara Única. <text:span text:style-name="Fonte_20_parág._20_padrão"><text:span text:style-name="T50">Embargante</text:span></text:span>: Antonio Oberdan Magalhaes Barbosa - ME. </text:p>
      <text:p text:style-name="P25">Advogado: Renan Barbosa de Azevedo (OAB/CE: 23112). </text:p>
      <text:p text:style-name="P25"><text:span text:style-name="Fonte_20_parág._20_padrão"><text:span text:style-name="T50">Embargado</text:span></text:span>: Welton Coelho Cysne Filho. </text:p>
      <text:p text:style-name="P25">Advogado: Welton Coelho Cysne Filho (OAB/CE: 13856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<text:soft-page-break/>16 - <text:span text:style-name="Fonte_20_parág._20_padrão"><text:span text:style-name="T49">0111248-62.2019.8.06.0001</text:span></text:span> - <text:span text:style-name="Fonte_20_parág._20_padrão"><text:span text:style-name="T49">Apelação Cível</text:span></text:span> - Fortaleza/31ª Vara Cível. </text:p>
      <text:p text:style-name="P25"><text:span text:style-name="Fonte_20_parág._20_padrão"><text:span text:style-name="T50">Apelantes</text:span></text:span>: Antônia Fatima Pereira Barbosa e outros.</text:p>
      <text:p text:style-name="P25">Advogada: Sâmia Waleska Pereira Barbosa de Carvalho (OAB/CE: 8428). </text:p>
      <text:p text:style-name="P25"><text:span text:style-name="Fonte_20_parág._20_padrão"><text:span text:style-name="T50">Apelado</text:span></text:span>: Francisco Gualbernei Alves de Andrade. </text:p>
      <text:p text:style-name="P25">Advogada: Renata Andrade Pinheiro (OAB/CE: 10064).</text:p>
      <text:p text:style-name="P25">Advogado: Elisberg Francisco Bessa Lima (OAB/CE: 17078). </text:p>
      <text:p text:style-name="P25">Advogado: Francisco de Assis Filgueira Mendes Junior (OAB/CE: 27149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7 - <text:span text:style-name="Fonte_20_parág._20_padrão"><text:span text:style-name="T49">0627847-80.2023.8.06.0000/50001</text:span></text:span> - <text:span text:style-name="Fonte_20_parág._20_padrão"><text:span text:style-name="T49">Agravo Interno Cível</text:span></text:span> - Fortaleza/33ª Vara Cível. <text:span text:style-name="Fonte_20_parág._20_padrão"><text:span text:style-name="T50">Agravante</text:span></text:span>: Marcelo Henrique Silva Costa. Repr. Legal: Marileyde Silva da Costa. </text:p>
      <text:p text:style-name="P25">Advogado: Rafael Girão Britto (OAB/CE: 40811). </text:p>
      <text:p text:style-name="P25"><text:span text:style-name="Fonte_20_parág._20_padrão"><text:span text:style-name="T50">Agravada</text:span></text:span>: Unimed Fortaleza - Sociedade Cooperativa Médica Ltda.</text:p>
      <text:p text:style-name="P25">Advogado: David Sombra Peixoto (OAB/CE: 16477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8 - <text:span text:style-name="Fonte_20_parág._20_padrão"><text:span text:style-name="T49">0887763-73.2014.8.06.0001/50000</text:span></text:span> - <text:span text:style-name="Fonte_20_parág._20_padrão"><text:span text:style-name="T49">Embargos de Declaração Cível</text:span></text:span> - Fortaleza/39ª Vara Cível. </text:p>
      <text:p text:style-name="P25"><text:span text:style-name="Fonte_20_parág._20_padrão"><text:span text:style-name="T50">Embargante</text:span></text:span>: Banco do Brasil S/A. </text:p>
      <text:p text:style-name="P25">Advogado: David Sombra Peixoto (OAB/CE: 16477). </text:p>
      <text:p text:style-name="P25"><text:span text:style-name="Fonte_20_parág._20_padrão"><text:span text:style-name="T50">Embargado</text:span></text:span>: Cleofas Ferreira da Silva. </text:p>
      <text:p text:style-name="P25">Advogado: Luiz Valdemiro Soares Costa (OAB/DF: 45911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9 - <text:span text:style-name="Fonte_20_parág._20_padrão"><text:span text:style-name="T49">0628703-44.2023.8.06.0000/50000</text:span></text:span> - <text:span text:style-name="Fonte_20_parág._20_padrão"><text:span text:style-name="T49">Agravo Interno Cível</text:span></text:span> - Brejo Santo/2ª Vara.</text:p>
      <text:p text:style-name="P25"><text:span text:style-name="Fonte_20_parág._20_padrão"><text:span text:style-name="T50">Agravante</text:span></text:span>: Administradora de Consórcio RCI Brasil Ltda. </text:p>
      <text:p text:style-name="P25">Advogado: Amândio Ferreira Tereso Júnior (OAB/CE: 23189A). </text:p>
      <text:p text:style-name="P25"><text:span text:style-name="Fonte_20_parág._20_padrão"><text:span text:style-name="T50">Agravado</text:span></text:span>: Williane Rodrigues Vidal Lima. </text:p>
      <text:p text:style-name="P25">Advogado: Rogério Pereira Dantas (OAB/CE: 21220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><text:soft-page-break/></text:p>
      <text:p text:style-name="P25">20 - <text:span text:style-name="Fonte_20_parág._20_padrão"><text:span text:style-name="T49">0218585-71.2023.8.06.0001/50000</text:span></text:span> - <text:span text:style-name="Fonte_20_parág._20_padrão"><text:span text:style-name="T49">Agravo Interno Cível</text:span></text:span> - Fortaleza/1ª Vara da Infância e Juventude. </text:p>
      <text:p text:style-name="P25"><text:span text:style-name="Fonte_20_parág._20_padrão"><text:span text:style-name="T50">Agravante</text:span></text:span>: R. A. L. S.</text:p>
      <text:p text:style-name="P25">Defensoria Pública do Estado do Ceará. </text:p>
      <text:p text:style-name="P25"><text:span text:style-name="Fonte_20_parág._20_padrão"><text:span text:style-name="T50">Agravado</text:span></text:span>: Ministério Público do Estado do Ceará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21 - <text:span text:style-name="Fonte_20_parág._20_padrão"><text:span text:style-name="T49">0893655-60.2014.8.06.0001</text:span></text:span> - <text:span text:style-name="Fonte_20_parág._20_padrão"><text:span text:style-name="T49">Apelação Cível</text:span></text:span> - Fortaleza/39ª Vara Cível. </text:p>
      <text:p text:style-name="P25"><text:span text:style-name="Fonte_20_parág._20_padrão"><text:span text:style-name="T50">Apelante</text:span></text:span>: Banco do Brasil S/A. </text:p>
      <text:p text:style-name="P25">Advogado: David Sombra Peixoto (OAB/CE: 16477). </text:p>
      <text:p text:style-name="P25"><text:span text:style-name="Fonte_20_parág._20_padrão"><text:span text:style-name="T50">Apelado</text:span></text:span>: Luiz de Matos Vasconcelos. </text:p>
      <text:p text:style-name="P25">Advogado: José Maria Vale Sampaio (OAB/CE: 13500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22 - <text:span text:style-name="Fonte_20_parág._20_padrão"><text:span text:style-name="T49">0200416-48.2022.8.06.0073/50000</text:span></text:span> - <text:span text:style-name="Fonte_20_parág._20_padrão"><text:span text:style-name="T49">Embargos de Declaração Cível</text:span></text:span> - Croatá/Vara Única.</text:p>
      <text:p text:style-name="P25"><text:span text:style-name="Fonte_20_parág._20_padrão"><text:span text:style-name="T50">Embargante</text:span></text:span>: Francisca Rodrigues Ferreira Lima. </text:p>
      <text:p text:style-name="P25">Advogado: Antônio Cláudio Lopes de Sousa (OAB/CE: 24510). </text:p>
      <text:p text:style-name="P25">Advogada: Maria Lúcia Melo Soares (OAB/CE: 38523). </text:p>
      <text:p text:style-name="P25"><text:span text:style-name="Fonte_20_parág._20_padrão"><text:span text:style-name="T50">Embargado</text:span></text:span>: Banco Bradesco S/A. </text:p>
      <text:p text:style-name="P25">Advogada: Larissa Sento Sé Rossi (OAB/CE: 45388A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23 - <text:span text:style-name="Fonte_20_parág._20_padrão"><text:span text:style-name="T49">0200050-23.2023.8.06.0154/50000</text:span></text:span> - <text:span text:style-name="Fonte_20_parág._20_padrão"><text:span text:style-name="T49">Embargos de Declaração Cível</text:span></text:span> - Quixeramobim/2ª Vara. <text:span text:style-name="Fonte_20_parág._20_padrão"><text:span text:style-name="T50">Embargante</text:span></text:span>: Banco do Brasil S/A. </text:p>
      <text:p text:style-name="P25">Advogado: David Sombra Peixoto (OAB/CE: 16477). </text:p>
      <text:p text:style-name="P25"><text:span text:style-name="Fonte_20_parág._20_padrão"><text:span text:style-name="T50">Embargado</text:span></text:span>: Pedro Henrique Ribeiro Paz. </text:p>
      <text:p text:style-name="P25">Advogado: Antônio Adolfo Alves Nogueira (OAB/CE: 30698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<text:soft-page-break/>24 - <text:span text:style-name="Fonte_20_parág._20_padrão"><text:span text:style-name="T49">0200158-04.2023.8.06.0170</text:span></text:span> - <text:span text:style-name="Fonte_20_parág._20_padrão"><text:span text:style-name="T49">Apelação Cível</text:span></text:span> - Tamboril/Vara Única.</text:p>
      <text:p text:style-name="P25"><text:span text:style-name="Fonte_20_parág._20_padrão"><text:span text:style-name="T50">Apelante</text:span></text:span>: Valderice Soares da Silva Melo. </text:p>
      <text:p text:style-name="P25">Advogado: Francisco Gustavo Muniz de Mesquita (OAB/CE: 31449). </text:p>
      <text:p text:style-name="P25">Advogado: Francisco Rudinei Soares de Souza (OAB/CE: 23240). </text:p>
      <text:p text:style-name="P25">Advogado: Daniel Farias Tavares (OAB/CE: 24902). </text:p>
      <text:p text:style-name="P25"><text:span text:style-name="Fonte_20_parág._20_padrão"><text:span text:style-name="T50">Apelado</text:span></text:span>: Banco Bradesco S/A. </text:p>
      <text:p text:style-name="P25">Advogado: Wilson Sales Belchior (OAB/CE: 17314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58"/>
      <text:p text:style-name="P25">25 - <text:span text:style-name="Fonte_20_parág._20_padrão"><text:span text:style-name="T49">0201063-36.2022.8.06.0043</text:span></text:span> - <text:span text:style-name="Fonte_20_parág._20_padrão"><text:span text:style-name="T49">Apelação Cível</text:span></text:span> - Barbalha/2ª Vara Cível.</text:p>
      <text:p text:style-name="P25"><text:span text:style-name="Fonte_20_parág._20_padrão"><text:span text:style-name="T50">Apelante</text:span></text:span>: Maria Denes Landim Sampaio Cruz. </text:p>
      <text:p text:style-name="P25">Advogado: Rafael Lopes Sampaio Granjeiro (OAB/CE: 43458). </text:p>
      <text:p text:style-name="P25"><text:span text:style-name="Fonte_20_parág._20_padrão"><text:span text:style-name="T50">Apelado</text:span></text:span>: Banco BMG S/A. </text:p>
      <text:p text:style-name="P25">Advogado: Antônio de Moraes Dourado Neto (OAB/CE: 30142A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26 - <text:span text:style-name="Fonte_20_parág._20_padrão"><text:span text:style-name="T49">0200421-95.2022.8.06.0097</text:span></text:span> - <text:span text:style-name="Fonte_20_parág._20_padrão"><text:span text:style-name="T49">Apelação Cível</text:span></text:span> - Iracema/Vara Única.</text:p>
      <text:p text:style-name="P25"><text:span text:style-name="Fonte_20_parág._20_padrão"><text:span text:style-name="T50">Apelante</text:span></text:span>: Itaú Administradora de Consórcios Ltda. </text:p>
      <text:p text:style-name="P25">Advogado: Pedro Roberto Romão (OAB/SP: 209551). </text:p>
      <text:p text:style-name="P25"><text:span text:style-name="Fonte_20_parág._20_padrão"><text:span text:style-name="T50">Apelado</text:span></text:span>: Railson Linhares Souza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27 - <text:span text:style-name="Fonte_20_parág._20_padrão"><text:span text:style-name="T49">0232055-72.2023.8.06.0001</text:span></text:span> - <text:span text:style-name="Fonte_20_parág._20_padrão"><text:span text:style-name="T49">Apelação Cível</text:span></text:span> - Fortaleza/8ª Vara Cível. </text:p>
      <text:p text:style-name="P25"><text:span text:style-name="Fonte_20_parág._20_padrão"><text:span text:style-name="T50">Apelante</text:span></text:span>: José Pereira da Silva. </text:p>
      <text:p text:style-name="P25">Defensoria Pública do Estado do Ceará. </text:p>
      <text:p text:style-name="P25"><text:span text:style-name="Fonte_20_parág._20_padrão"><text:span text:style-name="T50">Apelada</text:span></text:span>: Crefisa S/A - Crédito Financiamento e Investimento. </text:p>
      <text:p text:style-name="P25">Advogado: Lázaro José Gomes Júnior (OAB/CE: 45284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/>
      <text:p text:style-name="P25"><text:soft-page-break/>28 - <text:span text:style-name="Fonte_20_parág._20_padrão"><text:span text:style-name="T49">0204170-60.2022.8.06.0117</text:span></text:span> - <text:span text:style-name="Fonte_20_parág._20_padrão"><text:span text:style-name="T49">Apelação Cível</text:span></text:span> - Maracanaú/3ª Vara Cível. </text:p>
      <text:p text:style-name="P25"><text:span text:style-name="Fonte_20_parág._20_padrão"><text:span text:style-name="T50">Apelante</text:span></text:span>: Aymoré Crédito Financiamento e Investimento S/A. </text:p>
      <text:p text:style-name="P25">Advogado: Nelson Wilians Fratoni Rodrigues (OAB/CE: 16599A). </text:p>
      <text:p text:style-name="P25"><text:span text:style-name="Fonte_20_parág._20_padrão"><text:span text:style-name="T50">Apelado</text:span></text:span>: Antônio Silva da Cruz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29 - <text:span text:style-name="Fonte_20_parág._20_padrão"><text:span text:style-name="T49">0202003-43.2022.8.06.0029</text:span></text:span> - <text:span text:style-name="Fonte_20_parág._20_padrão"><text:span text:style-name="T49">Apelação Cível</text:span></text:span> - Acopiara/2ª Vara Cível.</text:p>
      <text:p text:style-name="P25"><text:span text:style-name="Fonte_20_parág._20_padrão"><text:span text:style-name="T50">Apelante</text:span></text:span>: Elenilda Lima Campos. </text:p>
      <text:p text:style-name="P25">Advogado: Francisco Regios Pereira Neto (OAB/CE: 25034). </text:p>
      <text:p text:style-name="P25"><text:span text:style-name="Fonte_20_parág._20_padrão"><text:span text:style-name="T50">Apelado</text:span></text:span>: Banco Bradesco S/A. </text:p>
      <text:p text:style-name="P25">Advogado: Thiago Barreira Romcy (OAB/CE: 23900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30 - <text:span text:style-name="Fonte_20_parág._20_padrão"><text:span text:style-name="T49">0263505-67.2022.8.06.0001</text:span></text:span> - <text:span text:style-name="Fonte_20_parág._20_padrão"><text:span text:style-name="T49">Apelação Cível</text:span></text:span> - Fortaleza/8ª Vara Cível. </text:p>
      <text:p text:style-name="P25"><text:span text:style-name="Fonte_20_parág._20_padrão"><text:span text:style-name="T50">Apelante</text:span></text:span>: Banco Itaucard S/A. </text:p>
      <text:p text:style-name="P25">Advogada: Carla Cristina Lopes Scortecci (OAB/CE: 37139A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31 - <text:span text:style-name="Fonte_20_parág._20_padrão"><text:span text:style-name="T49">0222264-79.2023.8.06.0001</text:span></text:span> - <text:span text:style-name="Fonte_20_parág._20_padrão"><text:span text:style-name="T49">Apelação Cível</text:span></text:span> - Fortaleza/8ª Vara Cível. </text:p>
      <text:p text:style-name="P25"><text:span text:style-name="Fonte_20_parág._20_padrão"><text:span text:style-name="T50">Apelante</text:span></text:span>: Dayse Mesquita de Araujo. </text:p>
      <text:p text:style-name="P25">Defensoria Pública do Estado do Ceará. </text:p>
      <text:p text:style-name="P25"><text:span text:style-name="Fonte_20_parág._20_padrão"><text:span text:style-name="T50">Apelada</text:span></text:span>: Administradora de Consórcio RCI Brasil Ltda. </text:p>
      <text:p text:style-name="P25">Advogada: Maria Lucília Gomes (OAB/CE: 16018A). </text:p>
      <text:p text:style-name="P25">Advogado: Amândio Ferreira Tereso Júnior (OAB/CE: 23189A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/>
      <text:p text:style-name="P25"/>
      <text:p text:style-name="P25"/>
      <text:p text:style-name="P25"/>
      <text:p text:style-name="P25"><text:soft-page-break/>32 - <text:span text:style-name="Fonte_20_parág._20_padrão"><text:span text:style-name="T49">0243069-53.2023.8.06.0001</text:span></text:span> - <text:span text:style-name="Fonte_20_parág._20_padrão"><text:span text:style-name="T49">Apelação Cível</text:span></text:span> - Fortaleza/8ª Vara Cível. </text:p>
      <text:p text:style-name="P25"><text:span text:style-name="Fonte_20_parág._20_padrão"><text:span text:style-name="T50">Apelante</text:span></text:span>: Aymoré Crédito Financiamento e Investimento S/A. </text:p>
      <text:p text:style-name="P25">Advogado: Jorge Donizeti Sanchez (OAB/SP: 73055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33 - <text:span text:style-name="Fonte_20_parág._20_padrão"><text:span text:style-name="T49">0200167-20.2023.8.06.0055</text:span></text:span> - <text:span text:style-name="Fonte_20_parág._20_padrão"><text:span text:style-name="T49">Apelação Cível</text:span></text:span> - Canindé/1ª Vara Cível.</text:p>
      <text:p text:style-name="P25"><text:span text:style-name="Fonte_20_parág._20_padrão"><text:span text:style-name="T50">Apelante</text:span></text:span>: Aymoré Crédito Financiamento e Investimento S/A. </text:p>
      <text:p text:style-name="P25">Advogado: Sérgio Schulze (OAB/SC: 7629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34 - <text:span text:style-name="Fonte_20_parág._20_padrão"><text:span text:style-name="T49">0200273-52.2023.8.06.0064</text:span></text:span> - <text:span text:style-name="Fonte_20_parág._20_padrão"><text:span text:style-name="T49">Apelação Cível</text:span></text:span> - Caucaia/3ª Vara Cível.</text:p>
      <text:p text:style-name="P25"><text:span text:style-name="Fonte_20_parág._20_padrão"><text:span text:style-name="T50">Apelante</text:span></text:span>: Francisco Gleisson da Rocha. </text:p>
      <text:p text:style-name="P25">Advogado: David de Paula Avelino Barreto (OAB/CE: 37578). </text:p>
      <text:p text:style-name="P25">Advogado: Bruno Boyadjian Sobreira (OAB/CE: 38828). </text:p>
      <text:p text:style-name="P25"><text:span text:style-name="Fonte_20_parág._20_padrão"><text:span text:style-name="T50">Apelado</text:span></text:span>: BANCO PAN S/A. </text:p>
      <text:p text:style-name="P25">Advogada: Cristiane Belinati Garcia Lopes (OAB/CE: 23649A). </text:p>
      <text:p text:style-name="P58">Relator: Des. EMANUEL LEITE ALBUQUERQUE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68"/>
      <text:p text:style-name="P28"><text:span text:style-name="Fonte_20_parág._20_padrão"><text:span text:style-name="T59">→ DES. RAIMUNDO NONATO SILVA SANTOS – Relator</text:span></text:span></text:p>
      <text:p text:style-name="P59"/>
      <text:p text:style-name="P9">Número da Pauta: 41/2023 <text:s text:c="11"/>– <text:s text:c="8"/>SAJ/DIGITAL</text:p>
      <text:p text:style-name="P59"/>
      <text:p text:style-name="P25">35 - <text:span text:style-name="Fonte_20_parág._20_padrão"><text:span text:style-name="T49">0018170-17.2017.8.06.0055</text:span></text:span> - <text:span text:style-name="Fonte_20_parág._20_padrão"><text:span text:style-name="T49">Apelação Cível</text:span></text:span> - Canindé/1ª Vara Cível.</text:p>
      <text:p text:style-name="P25"><text:span text:style-name="Fonte_20_parág._20_padrão"><text:span text:style-name="T50">Apelante</text:span></text:span>: Luzia Abreu da Silva. </text:p>
      <text:p text:style-name="P25">Defensoria Pública do Estado do Ceará. </text:p>
      <text:p text:style-name="P25"><text:span text:style-name="Fonte_20_parág._20_padrão"><text:span text:style-name="T50">Apelado</text:span></text:span>: Banco Olé Bonsucesso Consignado S/A. </text:p>
      <text:p text:style-name="P25">Advogado: Lourenço Gomes Gadelha de Moura (OAB/PE: 21233). </text:p>
      <text:p text:style-name="P25">Advogado: Leonardo do Nascimento Gonçalves Drumond (OAB/MG: 62626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><text:soft-page-break/></text:p>
      <text:p text:style-name="P50">36 - <text:span text:style-name="Fonte_20_parág._20_padrão"><text:span text:style-name="T49">0264785-44.2020.8.06.0001/50001</text:span></text:span> - <text:span text:style-name="Fonte_20_parág._20_padrão"><text:span text:style-name="T49">Embargos de Declaração Cível</text:span></text:span> - Fortaleza/5ª Vara Cível. </text:p>
      <text:p text:style-name="P50"><text:span text:style-name="Fonte_20_parág._20_padrão"><text:span text:style-name="T50">Embargante</text:span></text:span>: Hapvida Assistência Médica Ltda.</text:p>
      <text:p text:style-name="P25">Advogado: Isaac Costa Lázaro Filho (OAB/CE: 18663). </text:p>
      <text:p text:style-name="P25">Advogado: Igor Macedo Facó (OAB/CE: 16470). </text:p>
      <text:p text:style-name="P25"><text:span text:style-name="Fonte_20_parág._20_padrão"><text:span text:style-name="T50">Embargado</text:span></text:span>: José Werther Nascimento Silva. Repr. Legal: Claudiane de Sousa do Nascimento. Advogado: João Alfredo Carneiro de Morais (OAB/CE: 37009). </text:p>
      <text:p text:style-name="P25">Advogado: Abinõa Lima Alves (OAB/CE: 49106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37 - <text:span text:style-name="Fonte_20_parág._20_padrão"><text:span text:style-name="T49">0050405-19.2020.8.06.0124/50000</text:span></text:span> - <text:span text:style-name="Fonte_20_parág._20_padrão"><text:span text:style-name="T49">Agravo Interno Cível</text:span></text:span> - Milagres/Vara Única.</text:p>
      <text:p text:style-name="P25"><text:span text:style-name="Fonte_20_parág._20_padrão"><text:span text:style-name="T50">Agravante</text:span></text:span>: Companhia de Água e Esgoto do Ceará - CAGECE. </text:p>
      <text:p text:style-name="P25">Advogado: José Alexandre Ximenes Aragão (OAB/CE: 14456). </text:p>
      <text:p text:style-name="P25"><text:span text:style-name="Fonte_20_parág._20_padrão"><text:span text:style-name="T50">Agravado</text:span></text:span>: Cícero Bruno Ângelo Pereira. </text:p>
      <text:p text:style-name="P25">Advogada: Diana Fernandes da Silva (OAB/CE: 20421). </text:p>
      <text:p text:style-name="P25">Advogado: Manuel Leandro da Silva Filho (OAB/CE: 27762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/>) Preliminar(es): ( <text:s text:c="2"/>) Não Conhecida(s) ( <text:s/>) Acolhida(s) ( <text:s/>) Rejeitada(s)</text:span></text:span>( <text:s text:c="2"/>) <text:span text:style-name="Fonte_20_parág._20_padrão"><text:span text:style-name="T50">Unânime </text:span></text:span><text:s/>( <text:s/>)<text:span text:style-name="Fonte_20_parág._20_padrão"><text:span text:style-name="T50"> Maioria</text:span></text:span></text:p>
      <text:p text:style-name="P25"/>
      <text:p text:style-name="P25">38 - <text:span text:style-name="Fonte_20_parág._20_padrão"><text:span text:style-name="T49">0910595-71.2012.8.06.0001/50000</text:span></text:span> - <text:span text:style-name="Fonte_20_parág._20_padrão"><text:span text:style-name="T49">Agravo Interno Cível</text:span></text:span> - Fortaleza/16ª Vara Cível. <text:span text:style-name="Fonte_20_parág._20_padrão"><text:span text:style-name="T50">Agravante</text:span></text:span>: Erandi Silveira Lima. </text:p>
      <text:p text:style-name="P25">Advogado: Cícero Cézar Quezado Fernandes (OAB/CE: 9947). </text:p>
      <text:p text:style-name="P25">Advogado: Renan Barbosa de Azevedo (OAB/CE: 23112). </text:p>
      <text:p text:style-name="P25"><text:span text:style-name="Fonte_20_parág._20_padrão"><text:span text:style-name="T50">Agravada</text:span></text:span>: Aymoré Crédito Financiamento e Investimento S/A. </text:p>
      <text:p text:style-name="P25">Advogado: Rafael Pordeus Costa Lima Neto (OAB/CE: 23599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) Não Conhecida(s) ( <text:s text:c="2"/>) Acolhida(s( <text:s text:c="2"/>) Rejeitada(s)</text:span></text:span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39 - <text:span text:style-name="Fonte_20_parág._20_padrão"><text:span text:style-name="T49">0094986-86.2009.8.06.0001/50001</text:span></text:span> - <text:span text:style-name="Fonte_20_parág._20_padrão"><text:span text:style-name="T49">Embargos de Declaração Cível</text:span></text:span> - Fortaleza/16ª Vara Cível. </text:p>
      <text:p text:style-name="P25"><text:span text:style-name="Fonte_20_parág._20_padrão"><text:span text:style-name="T50">Embargante</text:span></text:span>: Financeira Alfa S/A - Credito, Financiamento e Investimentos. </text:p>
      <text:p text:style-name="P25">Advogado: David Sombra Peixoto (OAB/CE: 16477). </text:p>
      <text:p text:style-name="P25"><text:span text:style-name="Fonte_20_parág._20_padrão"><text:span text:style-name="T50">Embargada</text:span></text:span>: Norma Maria Melo Sampaio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/>) Preliminar(es): ( <text:s text:c="2"/>) Não Conhecida(s) ( <text:s/>) Acolhida(s) ( <text:s/>) Rejeitada(s)</text:span></text:span>( <text:s text:c="2"/>) <text:span text:style-name="Fonte_20_parág._20_padrão"><text:span text:style-name="T50">Unânime </text:span></text:span><text:s/>( <text:s/>)<text:span text:style-name="Fonte_20_parág._20_padrão"><text:span text:style-name="T50"> Maioria</text:span></text:span></text:p>
      <text:p text:style-name="P25"><text:soft-page-break/></text:p>
      <text:p text:style-name="P25">40 - <text:span text:style-name="Fonte_20_parág._20_padrão"><text:span text:style-name="T49">0008699-07.2010.8.06.0092</text:span></text:span> - <text:span text:style-name="Fonte_20_parág._20_padrão"><text:span text:style-name="T49">Apelação Cível</text:span></text:span> - Independência/Vara Única.</text:p>
      <text:p text:style-name="P25"><text:span text:style-name="Fonte_20_parág._20_padrão"><text:span text:style-name="T50">Apelante</text:span></text:span>: Antônio Ribeiro da Silva. </text:p>
      <text:p text:style-name="P25">Advogado: João Rodrigues Neto (OAB/DF: 2203E). </text:p>
      <text:p text:style-name="P25">Advogada: Marili Maria Amorim Peixoto Rodrigues (OAB/DF: 30369E). </text:p>
      <text:p text:style-name="P25"><text:span text:style-name="Fonte_20_parág._20_padrão"><text:span text:style-name="T50">Apelada</text:span></text:span>: Francisca Henrique da Silva. </text:p>
      <text:p text:style-name="P25">Advogado: Hélio Coutinho Lacerda (OAB/CE: 16522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41 - <text:span text:style-name="Fonte_20_parág._20_padrão"><text:span text:style-name="T49">0000336-65.2009.8.06.0092</text:span></text:span> - <text:span text:style-name="Fonte_20_parág._20_padrão"><text:span text:style-name="T49">Apelação Cível</text:span></text:span> - Independência/Vara Única.</text:p>
      <text:p text:style-name="P25"><text:span text:style-name="Fonte_20_parág._20_padrão"><text:span text:style-name="T50">Apelante</text:span></text:span>: Manoel Miranda da Silva. </text:p>
      <text:p text:style-name="P25">Apelante: Margarida Ribeiro da Silva. </text:p>
      <text:p text:style-name="P25">Apelante: Antônio Ribeiro da Silva. </text:p>
      <text:p text:style-name="P25">Advogado: João Rodrigues Neto (OAB/DF: 2203). </text:p>
      <text:p text:style-name="P25"><text:span text:style-name="Fonte_20_parág._20_padrão"><text:span text:style-name="T50">Apelada</text:span></text:span>: Francisca Henrique da Silva. </text:p>
      <text:p text:style-name="P25">Advogado: Hélio Coutinho Lacerda (OAB/CE: 16522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42 - <text:span text:style-name="Fonte_20_parág._20_padrão"><text:span text:style-name="T49">0050282-75.2021.8.06.0030/50000</text:span></text:span> - <text:span text:style-name="Fonte_20_parág._20_padrão"><text:span text:style-name="T49">Agravo Interno Cível</text:span></text:span> - Aiuaba/Vara Única.</text:p>
      <text:p text:style-name="P25"><text:span text:style-name="Fonte_20_parág._20_padrão"><text:span text:style-name="T50">Agravante</text:span></text:span>: Companhia Energética do Ceará - ENEL. </text:p>
      <text:p text:style-name="P25">Advogado: Antônio Cleto Gomes (OAB/CE: 5864). </text:p>
      <text:p text:style-name="P25"><text:span text:style-name="Fonte_20_parág._20_padrão"><text:span text:style-name="T50">Agravado</text:span></text:span>: Francisco Lopes da Silva. </text:p>
      <text:p text:style-name="P25">Advogada: Edênia Mara Araújo Siqueira (OAB/CE: 23716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/>) Preliminar(es): ( <text:s text:c="2"/>) Não Conhecida(s) ( <text:s/>) Acolhida(s) ( <text:s/>) Rejeitada(s)</text:span></text:span>( <text:s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43 - <text:span text:style-name="Fonte_20_parág._20_padrão"><text:span text:style-name="T49">0195933-70.2017.8.06.0001</text:span></text:span> - <text:span text:style-name="Fonte_20_parág._20_padrão"><text:span text:style-name="T49">Apelação Cível</text:span></text:span> - Fortaleza/19ª Vara Cível. </text:p>
      <text:p text:style-name="P25"><text:span text:style-name="Fonte_20_parág._20_padrão"><text:span text:style-name="T50">Apelante</text:span></text:span>: LDI Administradora Ltda. </text:p>
      <text:p text:style-name="P25">Advogado: Francimar Mapurunga Ribeiro Magalhães Júnior (OAB/CE: 17629). </text:p>
      <text:p text:style-name="P25">Advogada: Camila Pontes Egydio (OAB/CE: 26515). </text:p>
      <text:p text:style-name="P25"><text:span text:style-name="Fonte_20_parág._20_padrão"><text:span text:style-name="T50">Apelado</text:span></text:span>: Escritório Central de Arrecadação e Distribuição - ECAD. </text:p>
      <text:p text:style-name="P25">Advogado: Paulo Henrique de Abreu Silva (OAB/CE: 23527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/>) Preliminar(es): ( <text:s/>) Não Conhecida(s) ( <text:s/>) Acolhida(s)( <text:s/>) Rejeitada(s)</text:span></text:span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><text:soft-page-break/>44 - <text:span text:style-name="Fonte_20_parág._20_padrão"><text:span text:style-name="T49">0203887-65.2020.8.06.0001/50000</text:span></text:span> - <text:span text:style-name="Fonte_20_parág._20_padrão"><text:span text:style-name="T49">Agravo Interno Cível</text:span></text:span> - Fortaleza/28ª Vara Cível. <text:span text:style-name="Fonte_20_parág._20_padrão"><text:span text:style-name="T50">Agravante</text:span></text:span>: José Ivo da Silva. </text:p>
      <text:p text:style-name="P25">Advogado: José Idemberg Nobre de Sena (OAB/CE: 14260). </text:p>
      <text:p text:style-name="P25"><text:span text:style-name="Fonte_20_parág._20_padrão"><text:span text:style-name="T50">Agravado</text:span></text:span>: Banco Cetelem S/A. </text:p>
      <text:p text:style-name="P25">Advogada: Paula Fernanda Borba Accioly (OAB/BA: 21269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45 - <text:span text:style-name="Fonte_20_parág._20_padrão"><text:span text:style-name="T49">0200350-06.2022.8.06.0029/50000</text:span></text:span> - <text:span text:style-name="Fonte_20_parág._20_padrão"><text:span text:style-name="T49">Agravo Interno Cível</text:span></text:span> - Acopiara/2ª Vara Cível.</text:p>
      <text:p text:style-name="P25"><text:span text:style-name="Fonte_20_parág._20_padrão"><text:span text:style-name="T50">Agravante</text:span></text:span>: Banco BMG S/A. </text:p>
      <text:p text:style-name="P25">Advogado: Fernando Moreira Drummond Teixeira (OAB/MG: 108112). </text:p>
      <text:p text:style-name="P25"><text:span text:style-name="Fonte_20_parág._20_padrão"><text:span text:style-name="T50">Agravada</text:span></text:span>: Francisca das Chagas Silva Oliveira. </text:p>
      <text:p text:style-name="P25">Advogada: Antônia Milda Noronha Evangelista (OAB/CE: 24619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46 - <text:span text:style-name="Fonte_20_parág._20_padrão"><text:span text:style-name="T49">0200055-22.2022.8.06.0173/50000</text:span></text:span> - <text:span text:style-name="Fonte_20_parág._20_padrão"><text:span text:style-name="T49">Agravo Interno Cível</text:span></text:span> - Tianguá/1ª Vara Cível.</text:p>
      <text:p text:style-name="P25"><text:span text:style-name="Fonte_20_parág._20_padrão"><text:span text:style-name="T50">Agravante</text:span></text:span>: Bradesco Vida e Previdência S/A. </text:p>
      <text:p text:style-name="P25">Advogado: Francisco Sampaio de Menezes Júnior (OAB/CE: 9075). </text:p>
      <text:p text:style-name="P25"><text:span text:style-name="Fonte_20_parág._20_padrão"><text:span text:style-name="T50">Agravada</text:span></text:span>: Maria Suzete de Castro Silva. </text:p>
      <text:p text:style-name="P25">Advogado: Alberto Jeferson Rodrigues Teixeira (OAB/CE: 43091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47 - <text:span text:style-name="Fonte_20_parág._20_padrão"><text:span text:style-name="T49">0248015-05.2022.8.06.0001</text:span></text:span> - <text:span text:style-name="Fonte_20_parág._20_padrão"><text:span text:style-name="T49">Apelação Cível</text:span></text:span> - Fortaleza/25ª Vara Cível. </text:p>
      <text:p text:style-name="P25"><text:span text:style-name="Fonte_20_parág._20_padrão"><text:span text:style-name="T50">Apelante</text:span></text:span>: Companhia Energética do Ceará - ENEL. </text:p>
      <text:p text:style-name="P25">Advogado: Antônio Cleto Gomes (OAB/CE: 5864). </text:p>
      <text:p text:style-name="P25"><text:span text:style-name="Fonte_20_parág._20_padrão"><text:span text:style-name="T50">Apelada</text:span></text:span>: Edna Maria Albuquerque Ribeiro. </text:p>
      <text:p text:style-name="P25">Advogado: Paulo Roberto Lopes Júnior (OAB/CE: 46673). </text:p>
      <text:p text:style-name="P25">Advogado: Gabriel Marco Pimentel Archanjo de Oliveira (OAB/CE: 41822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/>
      <text:p text:style-name="P25"><text:soft-page-break/>48 - <text:span text:style-name="Fonte_20_parág._20_padrão"><text:span text:style-name="T49">0235820-56.2020.8.06.0001</text:span></text:span> - <text:span text:style-name="Fonte_20_parág._20_padrão"><text:span text:style-name="T49">Apelação Cível</text:span></text:span> - Fortaleza/36ª Vara Cível. </text:p>
      <text:p text:style-name="P25"><text:span text:style-name="Fonte_20_parág._20_padrão"><text:span text:style-name="T50">Apte/Apda</text:span></text:span>: Maria Jucineide Pereira Nocrato. </text:p>
      <text:p text:style-name="P25">Advogado: Marcelo Pinheiro Nocrato (OAB/CE: 38864). </text:p>
      <text:p text:style-name="P25"><text:span text:style-name="Fonte_20_parág._20_padrão"><text:span text:style-name="T50">Aptes/Apdos</text:span></text:span>: Financeira Itaú CBD S/A - Crédito, Financiamento e Investimento e Banco Itaucard S/A.</text:p>
      <text:p text:style-name="P25">Advogada: Eny Angé Soledade Bittencourt de Araújo (OAB/BA: 29442). </text:p>
      <text:p text:style-name="P58">Relator: Des. RAIMUNDO NONATO SILVA SANTOS</text:p>
      <text:p text:style-name="P70">1→ Apelo de Maria Jucineide Pereira Nocrato: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5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2"><text:span text:style-name="Fonte_20_parág._20_padrão"><text:span text:style-name="T52">( <text:s text:c="2"/>) Unânime <text:s/>( <text:s text:c="2"/>) Maioria</text:span></text:span></text:p>
      <text:p text:style-name="P34"/>
      <text:p text:style-name="P34"><text:span text:style-name="Fonte_20_parág._20_padrão"><text:span text:style-name="T23">2→ Apelo da Financeira Itaú CBD S/A e do Banco Itaucard S/A:</text:span></text:span>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7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71">( <text:s text:c="2"/>) Preliminar(es): ( <text:s text:c="2"/>)Não Conhecida (s) ( <text:s text:c="2"/>) Acolhida(s) <text:s text:c="3"/>( <text:s text:c="2"/>) Rejeitada(s)</text:p>
      <text:p text:style-name="P42"><text:span text:style-name="Fonte_20_parág._20_padrão"><text:span text:style-name="T52">( <text:s text:c="2"/>) Unânime <text:s/>( <text:s text:c="2"/>) Maioria </text:span></text:span></text:p>
      <text:p text:style-name="P25"/>
      <text:p text:style-name="P25">49 - <text:span text:style-name="Fonte_20_parág._20_padrão"><text:span text:style-name="T49">0252177-43.2022.8.06.0001</text:span></text:span> - <text:span text:style-name="Fonte_20_parág._20_padrão"><text:span text:style-name="T49">Apelação Cível</text:span></text:span> - Fortaleza/15ª Vara Cível. </text:p>
      <text:p text:style-name="P25"><text:span text:style-name="Fonte_20_parág._20_padrão"><text:span text:style-name="T50">Apelante</text:span></text:span>: Fundo de Investimento em Direitos Creditórios Não Padronizados - FIDC NPL2. Advogado: Denner de Barros e Mascarenhas Barbosa (OAB/CE: 41218A). </text:p>
      <text:p text:style-name="P25"><text:span text:style-name="Fonte_20_parág._20_padrão"><text:span text:style-name="T50">Apelado</text:span></text:span>: Sergio Rodrigues. </text:p>
      <text:p text:style-name="P25">Advogado: Helderson Barreto Martins (OAB/SE: 7525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50 - <text:span text:style-name="Fonte_20_parág._20_padrão"><text:span text:style-name="T49">0629075-90.2023.8.06.0000</text:span></text:span> - <text:span text:style-name="Fonte_20_parág._20_padrão"><text:span text:style-name="T49">Agravo de Instrumento</text:span></text:span> - Juazeiro do Norte/3ª Vara Cível.</text:p>
      <text:p text:style-name="P25"><text:span text:style-name="Fonte_20_parág._20_padrão"><text:span text:style-name="T50">Agravante</text:span></text:span>: Cesar do Ó de Lima. </text:p>
      <text:p text:style-name="P25">Defensoria Pública do Estado do Ceará. </text:p>
      <text:p text:style-name="P25"><text:span text:style-name="Fonte_20_parág._20_padrão"><text:span text:style-name="T50">Agravado</text:span></text:span>: Banco do Estado do Rio Grande do Sul - BANRISUL. </text:p>
      <text:p text:style-name="P25">Advogado: Arthur Sampaio Sá Magalhães (OAB/BA: 37893). </text:p>
      <text:p text:style-name="P25">Advogado: Luiz Fernando Bastos de Melo (OAB/BA: 36592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/>
      <text:p text:style-name="P25"/>
      <text:p text:style-name="P25"/>
      <text:p text:style-name="P25"/>
      <text:p text:style-name="P25"><text:soft-page-break/>51 - <text:span text:style-name="Fonte_20_parág._20_padrão"><text:span text:style-name="T49">0201051-06.2022.8.06.0113</text:span></text:span> - <text:span text:style-name="Fonte_20_parág._20_padrão"><text:span text:style-name="T49">Apelação Cível</text:span></text:span> - Jucás/Vara Única.</text:p>
      <text:p text:style-name="P25"><text:span text:style-name="Fonte_20_parág._20_padrão"><text:span text:style-name="T50">Apelantes</text:span></text:span>: Banco Itaú Consignado S/A e Itaú Unibanco S/A. </text:p>
      <text:p text:style-name="P25">Advogada: Eny Angé Soledade Bittencourt de Araújo (OAB/CE: 40797A). </text:p>
      <text:p text:style-name="P25"><text:span text:style-name="Fonte_20_parág._20_padrão"><text:span text:style-name="T50">Apelada</text:span></text:span>: Antônia Barros Batista. </text:p>
      <text:p text:style-name="P25">Advogado: Douglas Viana Bezerra (OAB/CE: 21587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52 - <text:span text:style-name="Fonte_20_parág._20_padrão"><text:span text:style-name="T49">0271042-17.2022.8.06.0001/50000</text:span></text:span> - <text:span text:style-name="Fonte_20_parág._20_padrão"><text:span text:style-name="T49">Agravo Interno Cível</text:span></text:span> - Fortaleza/8ª Vara Cível. <text:span text:style-name="Fonte_20_parág._20_padrão"><text:span text:style-name="T50">Agravante</text:span></text:span>: Emilson Guimaraes Santos. </text:p>
      <text:p text:style-name="P25">Advogado: Eduardo Henriques Freire (OAB/CE: 21901). </text:p>
      <text:p text:style-name="P25">Advogado: Alan Pereira Mourão (OAB/CE: 21899). </text:p>
      <text:p text:style-name="P25"><text:span text:style-name="Fonte_20_parág._20_padrão"><text:span text:style-name="T50">Agravado</text:span></text:span>: Banco J. Safra S/A. </text:p>
      <text:p text:style-name="P25">Advogado: Denner de Barros e Mascarenhas Barbosa (OAB/CE: 41218A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53 - <text:span text:style-name="Fonte_20_parág._20_padrão"><text:span text:style-name="T49">0630137-68.2023.8.06.0000</text:span></text:span> - <text:span text:style-name="Fonte_20_parág._20_padrão"><text:span text:style-name="T49">Agravo de Instrumento</text:span></text:span> - Fortaleza/17ª Vara Cível. </text:p>
      <text:p text:style-name="P25"><text:span text:style-name="Fonte_20_parág._20_padrão"><text:span text:style-name="T50">Agravante</text:span></text:span>: Claudis Mayre Cruz Vasconcelos. </text:p>
      <text:p text:style-name="P25">Advogado: Pedro Luiz Carneiro de Abrantes (OAB/CE: 41295). </text:p>
      <text:p text:style-name="P25"><text:span text:style-name="Fonte_20_parág._20_padrão"><text:span text:style-name="T50">Agravada</text:span></text:span>: Unimed Fortaleza - Sociedade Cooperativa Médica Ltda.</text:p>
      <text:p text:style-name="P25">Advogado: David Sombra Peixoto (OAB/CE: 16477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54 - <text:span text:style-name="Fonte_20_parág._20_padrão"><text:span text:style-name="T49">0003150-44.2023.8.06.0000</text:span></text:span> - <text:span text:style-name="Fonte_20_parág._20_padrão"><text:span text:style-name="T49">Agravo de Instrumento</text:span></text:span> - Fortaleza/4ª Vara Cível. </text:p>
      <text:p text:style-name="P25"><text:span text:style-name="Fonte_20_parág._20_padrão"><text:span text:style-name="T50">Agravante</text:span></text:span>: Herbert Onofre Filgueira. </text:p>
      <text:p text:style-name="P25">Advogado: Antônio José de Melo Carvalho (OAB/CE: 5438). </text:p>
      <text:p text:style-name="P25"><text:span text:style-name="Fonte_20_parág._20_padrão"><text:span text:style-name="T50">Agravada</text:span></text:span>: Editora Globo S/A. </text:p>
      <text:p text:style-name="P25">Advogado: Gustavo Henrique dos Santos Viseu (OAB/SP: 117417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<text:soft-page-break/>55 - <text:span text:style-name="Fonte_20_parág._20_padrão"><text:span text:style-name="T49">0215327-58.2020.8.06.0001/50000</text:span></text:span> - <text:span text:style-name="Fonte_20_parág._20_padrão"><text:span text:style-name="T49">Agravo Interno Cível</text:span></text:span> - Fortaleza/35ª Vara Cível. <text:span text:style-name="Fonte_20_parág._20_padrão"><text:span text:style-name="T50">Agravante</text:span></text:span>: Companhia Energética do Ceará - ENEL. </text:p>
      <text:p text:style-name="P25">Advogado: Antônio Cleto Gomes (OAB/CE: 5864). </text:p>
      <text:p text:style-name="P25"><text:span text:style-name="Fonte_20_parág._20_padrão"><text:span text:style-name="T50">Agravado</text:span></text:span>: Marconi Gomes Tone. </text:p>
      <text:p text:style-name="P25">Advogada: Nancy Tania Lima do Nascimento (OAB/CE: 31712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56 - <text:span text:style-name="Fonte_20_parág._20_padrão"><text:span text:style-name="T49">0261330-37.2021.8.06.0001</text:span></text:span> - <text:span text:style-name="Fonte_20_parág._20_padrão"><text:span text:style-name="T49">Apelação Cível</text:span></text:span> - Fortaleza/10ª Vara Cível. </text:p>
      <text:p text:style-name="P25"><text:span text:style-name="Fonte_20_parág._20_padrão"><text:span text:style-name="T50">Apelante</text:span></text:span>: Johnattan de Lima Freitas. </text:p>
      <text:p text:style-name="P25">Advogado: João Ítalo Oliveira Clemente Pompeu (OAB/CE: 30643). </text:p>
      <text:p text:style-name="P25">Advogado: Dyonnathan Duarte da Silva (OAB/CE: 43029). </text:p>
      <text:p text:style-name="P25"><text:span text:style-name="Fonte_20_parág._20_padrão"><text:span text:style-name="T50">Apelada</text:span></text:span>: B &amp; C VEÍCULOS LTDA - EPP <text:s/>(C. ARRUDA VEÍCULOS LTDA). </text:p>
      <text:p text:style-name="P25">Advogado: Diego Granja Pearce (OAB/CE: 29366). </text:p>
      <text:p text:style-name="P25">Advogado: Alfredo Leopoldo Furtado Pearce (OAB/CE: 9698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57 - <text:span text:style-name="Fonte_20_parág._20_padrão"><text:span text:style-name="T49">0632685-66.2023.8.06.0000</text:span></text:span> - <text:span text:style-name="Fonte_20_parág._20_padrão"><text:span text:style-name="T49">Agravo de Instrumento</text:span></text:span> - Fortaleza/19ª Vara Cível. </text:p>
      <text:p text:style-name="P25"><text:span text:style-name="Fonte_20_parág._20_padrão"><text:span text:style-name="T50">Agravante</text:span></text:span>: Olivia Tibúrcio da Silva. </text:p>
      <text:p text:style-name="P25">Defensoria Pública do Estado do Ceará. </text:p>
      <text:p text:style-name="P25"><text:span text:style-name="Fonte_20_parág._20_padrão"><text:span text:style-name="T50">Agravado</text:span></text:span>: Banco BMG S/A. </text:p>
      <text:p text:style-name="P25">Advogada: Marina Bastos da Porciúncula Benghi (OAB/CE: 32401A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58 - <text:span text:style-name="Fonte_20_parág._20_padrão"><text:span text:style-name="T49">0201410-45.2022.8.06.0051</text:span></text:span> - <text:span text:style-name="Fonte_20_parág._20_padrão"><text:span text:style-name="T49">Apelação Cível</text:span></text:span> - Boa Viagem/2ª Vara.</text:p>
      <text:p text:style-name="P25"><text:span text:style-name="Fonte_20_parág._20_padrão"><text:span text:style-name="T50">Apelante</text:span></text:span>: Maria Aldenir da Silva. </text:p>
      <text:p text:style-name="P25">Advogado: Francisco Regios Pereira Neto (OAB/CE: 25034). </text:p>
      <text:p text:style-name="P25"><text:span text:style-name="Fonte_20_parág._20_padrão"><text:span text:style-name="T50">Apelado</text:span></text:span>: Banco Bradesco S/A. </text:p>
      <text:p text:style-name="P25">Advogado: Thiago Barreira Romcy (OAB/CE: 23900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<text:soft-page-break/>59 - <text:span text:style-name="Fonte_20_parág._20_padrão"><text:span text:style-name="T49">0206389-90.2022.8.06.0167</text:span></text:span> - <text:span text:style-name="Fonte_20_parág._20_padrão"><text:span text:style-name="T49">Apelação Cível</text:span></text:span> - Sobral/2ª Vara de Família e Sucessões.</text:p>
      <text:p text:style-name="P25"><text:span text:style-name="Fonte_20_parág._20_padrão"><text:span text:style-name="T50">Apelante</text:span></text:span>: L. M. da S.</text:p>
      <text:p text:style-name="P25">Advogado: Francisco Jander Madeira Rodrigues (OAB/CE: 38950). </text:p>
      <text:p text:style-name="P25"><text:span text:style-name="Fonte_20_parág._20_padrão"><text:span text:style-name="T50">Apelada</text:span></text:span>: A. B. de C. S.. Genitora: A. R. de C.</text:p>
      <text:p text:style-name="P25">Advogado: Joaquim Acrísio de Aguiar Júnior (OAB/CE: 23137). </text:p>
      <text:p text:style-name="P25">Advogada: Erica Miranda Bezerra (OAB/CE: 47723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60 - <text:span text:style-name="Fonte_20_parág._20_padrão"><text:span text:style-name="T49">0050716-79.2021.8.06.0122</text:span></text:span> - <text:span text:style-name="Fonte_20_parág._20_padrão"><text:span text:style-name="T49">Apelação Cível</text:span></text:span> - Mauriti/Vara Única.</text:p>
      <text:p text:style-name="P25"><text:span text:style-name="Fonte_20_parág._20_padrão"><text:span text:style-name="T50">Apelante</text:span></text:span>: Companhia Energética do Ceará - ENEL. </text:p>
      <text:p text:style-name="P25">Advogado: Antônio Cleto Gomes (OAB/CE: 5864). </text:p>
      <text:p text:style-name="P25"><text:span text:style-name="Fonte_20_parág._20_padrão"><text:span text:style-name="T50">Apelado</text:span></text:span>: Pedro Barbosa Monteiro. </text:p>
      <text:p text:style-name="P25">Advogada: Aíla Maira Rodrigues Xavier (OAB/CE: 21995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61 - <text:span text:style-name="Fonte_20_parág._20_padrão"><text:span text:style-name="T49">0288671-04.2022.8.06.0001</text:span></text:span> - <text:span text:style-name="Fonte_20_parág._20_padrão"><text:span text:style-name="T49">Apelação Cível</text:span></text:span> - Fortaleza/19ª Vara Cível. </text:p>
      <text:p text:style-name="P25"><text:span text:style-name="Fonte_20_parág._20_padrão"><text:span text:style-name="T50">Apelante</text:span></text:span>: Thiago de Oliveira Melo. </text:p>
      <text:p text:style-name="P25">Advogado: Cristiano Simão Pereira (OAB/CE: 39659). </text:p>
      <text:p text:style-name="P25"><text:span text:style-name="Fonte_20_parág._20_padrão"><text:span text:style-name="T50">Apelado</text:span></text:span>: Banco Volkswagen S/A. </text:p>
      <text:p text:style-name="P25">Advogado: Francisco de Assis Lelis de Moura Júnior (OAB/PE: 23289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62 - <text:span text:style-name="Fonte_20_parág._20_padrão"><text:span text:style-name="T49">0200427-91.2023.8.06.0154</text:span></text:span> - <text:span text:style-name="Fonte_20_parág._20_padrão"><text:span text:style-name="T49">Apelação Cível</text:span></text:span> - Quixeramobim/2ª Vara.</text:p>
      <text:p text:style-name="P25"><text:span text:style-name="Fonte_20_parág._20_padrão"><text:span text:style-name="T50">Apelante</text:span></text:span>: Marly Isabelle Saldanha Barbosa. </text:p>
      <text:p text:style-name="P25">Advogado: Fernando Nunes Pacheco (OAB/MA: 23028). </text:p>
      <text:p text:style-name="P25"><text:span text:style-name="Fonte_20_parág._20_padrão"><text:span text:style-name="T50">Apelado</text:span></text:span>: Banco Mercantil do Brasil S/A. </text:p>
      <text:p text:style-name="P25">Advogado: Eugênio Costa Ferreira de Melo (OAB/MG: 103082). </text:p>
      <text:p text:style-name="P58">Relator: Des. RAIMUNDO NONATO SILVA SANTOS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13"><text:soft-page-break/>→ DES. FCO. MAURO FERREIRA LIBERATO – Relator e Presidente</text:p>
      <text:p text:style-name="P27"/>
      <text:p text:style-name="P73">Número da Pauta: 41/2023 <text:s text:c="11"/>– <text:s text:c="8"/>SAJ/DIGITAL</text:p>
      <text:p text:style-name="P27"/>
      <text:p text:style-name="P14">RELATOR AUSENTE JUSTIFICADAMENTE</text:p>
      <text:p text:style-name="P69"/>
      <text:p text:style-name="P69">→ DES. JOSÉ RICARDO VIDAL PATROCÍNIO – Relator</text:p>
      <text:p text:style-name="P69"/>
      <text:p text:style-name="P28"><text:span text:style-name="Fonte_20_parág._20_padrão"><text:span text:style-name="T60">Número da Pauta: 41/2023</text:span></text:span><text:span text:style-name="Fonte_20_parág._20_padrão"><text:span text:style-name="T61"> <text:s text:c="11"/>– <text:s text:c="8"/></text:span></text:span><text:span text:style-name="Fonte_20_parág._20_padrão"><text:span text:style-name="T60">SAJ/DIGITAL</text:span></text:span></text:p>
      <text:p text:style-name="P63"/>
      <text:p text:style-name="P25"/>
      <text:p text:style-name="P25">63 - <text:span text:style-name="Fonte_20_parág._20_padrão"><text:span text:style-name="T49">0282867-27.2000.8.06.0001</text:span></text:span> - <text:span text:style-name="Fonte_20_parág._20_padrão"><text:span text:style-name="T49">Apelação Cível</text:span></text:span> - Fortaleza/29ª Vara Cível. </text:p>
      <text:p text:style-name="P25"><text:span text:style-name="Fonte_20_parág._20_padrão"><text:span text:style-name="T50">Apelante</text:span></text:span>: Companhia Energética do Ceará - ENEL. </text:p>
      <text:p text:style-name="P25">Advogado: Antônio Cleto Gomes (OAB/CE: 5864). </text:p>
      <text:p text:style-name="P25">Advogada: Kamille Craveiro Cunto (OAB/CE: 13910). </text:p>
      <text:p text:style-name="P25"><text:span text:style-name="Fonte_20_parág._20_padrão"><text:span text:style-name="T50">Apelante</text:span></text:span>: Centrais Elétricas Brasileiras S/A - ELETROBRÁS. </text:p>
      <text:p text:style-name="P25">Advogado: Carlos Eduardo de Oliveira da Silva (OAB/RJ: 115002). </text:p>
      <text:p text:style-name="P25"><text:span text:style-name="Fonte_20_parág._20_padrão"><text:span text:style-name="T50">Apelada</text:span></text:span>: CECAL - Cerâmica Cascavel S/A. </text:p>
      <text:p text:style-name="P25">Advogada: Déborah Sales Belchior (OAB/CE: 9687). </text:p>
      <text:p text:style-name="P25">Advogado: José Adriano Pinto (OAB/CE: 1244). </text:p>
      <text:p text:style-name="P58">Relator: Des. JOSÉ RICARDO VIDAL PATROCÍNIO</text:p>
      <text:p text:style-name="P70">1→ Apelo da ENEL: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4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71">( <text:s text:c="2"/>) Preliminar(es): Não Conhecida (s) <text:s text:c="5"/>( <text:s text:c="2"/>) Acolhida(s) ( <text:s text:c="2"/>) Rejeitada(s)</text:p>
      <text:p text:style-name="P42"><text:span text:style-name="Fonte_20_parág._20_padrão"><text:span text:style-name="T52">( <text:s text:c="2"/>) Unânime <text:s/>( <text:s text:c="2"/>) Maioria</text:span></text:span></text:p>
      <text:p text:style-name="P34"/>
      <text:p text:style-name="P34"><text:span text:style-name="Fonte_20_parág._20_padrão"><text:span text:style-name="T23">2→ Apelo da ELETROBRÁS:</text:span></text:span>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4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7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3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9"/>( <text:s text:c="2"/>) Sobrestado</text:span></text:span></text:p>
      <text:p text:style-name="P71">( <text:s text:c="2"/>) Preliminar(es): <text:s/>Não Conhecida (s) <text:s text:c="4"/>( <text:s text:c="2"/>) Acolhida(s) ( <text:s text:c="2"/>) Rejeitada(s)</text:p>
      <text:p text:style-name="P29"><text:span text:style-name="Fonte_20_parág._20_padrão"><text:span text:style-name="T52">( <text:s text:c="2"/>) Unânime <text:s/>( <text:s text:c="2"/>) Maioria</text:span></text:span></text:p>
      <text:p text:style-name="P25"/>
      <text:p text:style-name="P25">64 - <text:span text:style-name="Fonte_20_parág._20_padrão"><text:span text:style-name="T49">0193018-19.2015.8.06.0001</text:span></text:span> - <text:span text:style-name="Fonte_20_parág._20_padrão"><text:span text:style-name="T49">Apelação Cível</text:span></text:span> - Fortaleza/29ª Vara Cível. </text:p>
      <text:p text:style-name="P25"><text:span text:style-name="Fonte_20_parág._20_padrão"><text:span text:style-name="T50">Apelante</text:span></text:span>: Carlos Henrique Guimaraes Rebouças. </text:p>
      <text:p text:style-name="P25">Advogado: José Wilson Pinheiro Sales (OAB/CE: 9090). </text:p>
      <text:p text:style-name="P25"><text:span text:style-name="Fonte_20_parág._20_padrão"><text:span text:style-name="T50">Apelado</text:span></text:span>: José Sales Silveira D' Almeida. </text:p>
      <text:p text:style-name="P25">Advogado: Antônio Haroldo Guerra Lôbo (OAB/CE: 15166). </text:p>
      <text:p text:style-name="P25">Advogada: Larissa Ferreira Lôbo France (OAB/CE: 39246). </text:p>
      <text:p text:style-name="P58">Relator: Des. JOSÉ RICARDO VIDAL PATROCÍNIO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/>
      <text:p text:style-name="P25"><text:soft-page-break/>65 - <text:span text:style-name="Fonte_20_parág._20_padrão"><text:span text:style-name="T49">0269448-36.2020.8.06.0001</text:span></text:span> - <text:span text:style-name="Fonte_20_parág._20_padrão"><text:span text:style-name="T49">Apelação Cível</text:span></text:span> - Fortaleza/31ª Vara Cível. </text:p>
      <text:p text:style-name="P25"><text:span text:style-name="Fonte_20_parág._20_padrão"><text:span text:style-name="T50">Apte/Apda</text:span></text:span>: Sarom Alves Gama - ME. </text:p>
      <text:p text:style-name="P25">Advogado: Ciro Andrade Barreto Suassuna (OAB/PB: 26409). </text:p>
      <text:p text:style-name="P25"><text:span text:style-name="Fonte_20_parág._20_padrão"><text:span text:style-name="T50">Apte/Apda</text:span></text:span>: FORTEL Fortaleza Telecomunicações S.A.</text:p>
      <text:p text:style-name="P25">Advogado: Roberto Lincoln de Sousa Gomes Júnior (OAB/SP: 329848). </text:p>
      <text:p text:style-name="P58">Relator: Des. JOSÉ RICARDO VIDAL PATROCÍNIO</text:p>
      <text:p text:style-name="P70">1→ Apelo da Sarom Alves Gama - ME: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5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2"><text:span text:style-name="Fonte_20_parág._20_padrão"><text:span text:style-name="T52">( <text:s text:c="2"/>) Unânime <text:s/>( <text:s text:c="2"/>) Maioria</text:span></text:span></text:p>
      <text:p text:style-name="P34"/>
      <text:p text:style-name="P34"><text:span text:style-name="Fonte_20_parág._20_padrão"><text:span text:style-name="T23">2→ Apelo da FORTEL – Fortaleza Telecomunicações S/A:</text:span></text:span>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7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71">( <text:s text:c="2"/>) Preliminar(es): ( <text:s text:c="2"/>)Não Conhecida (s) ( <text:s text:c="2"/>) Acolhida(s) <text:s text:c="3"/>( <text:s text:c="2"/>) Rejeitada(s)</text:p>
      <text:p text:style-name="P42"><text:span text:style-name="Fonte_20_parág._20_padrão"><text:span text:style-name="T52">( <text:s text:c="2"/>) Unânime <text:s/>( <text:s text:c="2"/>) Maioria </text:span></text:span></text:p>
      <text:p text:style-name="P58"/>
      <text:p text:style-name="P25">66 - <text:span text:style-name="Fonte_20_parág._20_padrão"><text:span text:style-name="T49">0621871-92.2023.8.06.0000</text:span></text:span> - <text:span text:style-name="Fonte_20_parág._20_padrão"><text:span text:style-name="T49">Agravo de Instrumento</text:span></text:span> - Fortaleza/19ª Vara Cível. </text:p>
      <text:p text:style-name="P25"><text:span text:style-name="Fonte_20_parág._20_padrão"><text:span text:style-name="T50">Agravante</text:span></text:span>: Matheus Macedo Braga Coelho. </text:p>
      <text:p text:style-name="P25">Advogado: Zacharias Augusto do Amaral Vieira (OAB/CE: 40855). </text:p>
      <text:p text:style-name="P25"><text:span text:style-name="Fonte_20_parág._20_padrão"><text:span text:style-name="T50">Agravados</text:span></text:span>: Victor Simões Lanna e Adya Mendonca e Tupinambá. </text:p>
      <text:p text:style-name="P58">Relator: Des. JOSÉ RICARDO VIDAL PATROCÍNIO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67 - <text:span text:style-name="Fonte_20_parág._20_padrão"><text:span text:style-name="T49">0622220-95.2023.8.06.0000/50000</text:span></text:span> - <text:span text:style-name="Fonte_20_parág._20_padrão"><text:span text:style-name="T49">Agravo Interno Cível</text:span></text:span> - Sobral/3ª Vara Cível.</text:p>
      <text:p text:style-name="P25"><text:span text:style-name="Fonte_20_parág._20_padrão"><text:span text:style-name="T50">Agravante</text:span></text:span>: Azure Residence Club Empreendimentos Imobiliários Ltda.</text:p>
      <text:p text:style-name="P25">Advogado: Rafael Lopes do Amaral (OAB/CE: 14905). </text:p>
      <text:p text:style-name="P25"><text:span text:style-name="Fonte_20_parág._20_padrão"><text:span text:style-name="T50">Agravados</text:span></text:span>: MM Gesso Drywall Ltda e Gesso e Serviços Ltda. - EPP. </text:p>
      <text:p text:style-name="P25">Advogado: Wilson de Norões Milfont Neto (OAB/CE: 15248). </text:p>
      <text:p text:style-name="P25">Advogado: Rubens Ferreira Studart Filho (OAB/CE: 16081). </text:p>
      <text:p text:style-name="P58">Relator: Des. JOSÉ RICARDO VIDAL PATROCÍNIO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68 - <text:span text:style-name="Fonte_20_parág._20_padrão"><text:span text:style-name="T49">0050812-14.2021.8.06.0084</text:span></text:span> - <text:span text:style-name="Fonte_20_parág._20_padrão"><text:span text:style-name="T49">Apelação Cível</text:span></text:span> - Guaraciaba do Norte/Vara Única.</text:p>
      <text:p text:style-name="P25"><text:span text:style-name="Fonte_20_parág._20_padrão"><text:span text:style-name="T50">Apelante</text:span></text:span>: Angelita Ferreira dos Santos. </text:p>
      <text:p text:style-name="P25">Advogado: Douglas de Sousa Araújo (OAB/CE: 42355). </text:p>
      <text:p text:style-name="P25"><text:span text:style-name="Fonte_20_parág._20_padrão"><text:span text:style-name="T50">Apelado</text:span></text:span>: Banco Mercantil do Brasil S/A. </text:p>
      <text:p text:style-name="P25">Advogada: Larissa Sento Sé Rossi (OAB/BA: 16330). </text:p>
      <text:p text:style-name="P58">Relator: Des. JOSÉ RICARDO VIDAL PATROCÍNIO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69 - <text:span text:style-name="Fonte_20_parág._20_padrão"><text:span text:style-name="T49">0625107-52.2023.8.06.0000</text:span></text:span> - <text:span text:style-name="Fonte_20_parág._20_padrão"><text:span text:style-name="T49">Agravo de Instrumento</text:span></text:span> - Fortaleza/4ª Vara Cível. </text:p>
      <text:p text:style-name="P25"><text:span text:style-name="Fonte_20_parág._20_padrão"><text:span text:style-name="T50">Agravantes</text:span></text:span>: Paulo Sérgio Quezado de Castro e Imobiliária Quezado Moreno Ltda.</text:p>
      <text:p text:style-name="P25">Advogado: Cristiano Porto Linhares Teixeira (OAB/CE: 21937). </text:p>
      <text:p text:style-name="P25">Advogada: Bruna Leite de Matos Sousa (OAB/CE: 28675). </text:p>
      <text:p text:style-name="P25"><text:span text:style-name="Fonte_20_parág._20_padrão"><text:span text:style-name="T50">Agravada</text:span></text:span>: Ipiranga Produtos de Petróleo S/A. </text:p>
      <text:p text:style-name="P25">Advogado: Raphael Ayres de Moura Chaves (OAB/CE: 16077). </text:p>
      <text:p text:style-name="P25">Advogada: Rebecca Ayres de Moura Chaves de Albuquerque (OAB/CE: 10500). </text:p>
      <text:p text:style-name="P25">Advogada: Beatriz Chaves Bittencourt de Albuquerque (OAB/CE: 44118). </text:p>
      <text:p text:style-name="P25">Advogado: Paulo de Tarso Vieira Ramos (OAB/CE: 12897). </text:p>
      <text:p text:style-name="P25">Advogado: Sérgio Bruno Araújo Rebouças (OAB/CE: 18383). </text:p>
      <text:p text:style-name="P25">Advogada: Danielle de Melo Pires e Souza (OAB/CE: 25989). </text:p>
      <text:p text:style-name="P25">Advogado: Gilberto Antônio Fernandes Pinheiro Júnior (OAB/CE: 27722). </text:p>
      <text:p text:style-name="P25">Advogada: Roberta Costa Bezerra (OAB/CE: 32592). </text:p>
      <text:p text:style-name="P25">Advogada: Camille da Escóssia Lima (OAB/CE: 33973). </text:p>
      <text:p text:style-name="P58">Relator: Des. JOSÉ RICARDO VIDAL PATROCÍNIO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70 - <text:span text:style-name="Fonte_20_parág._20_padrão"><text:span text:style-name="T49">0625174-17.2023.8.06.0000</text:span></text:span> - <text:span text:style-name="Fonte_20_parág._20_padrão"><text:span text:style-name="T49">Agravo de Instrumento</text:span></text:span> - Fortaleza/20ª Vara Cível. </text:p>
      <text:p text:style-name="P25"><text:span text:style-name="Fonte_20_parág._20_padrão"><text:span text:style-name="T50">Agravante</text:span></text:span>: Fernando da Silva Costa. </text:p>
      <text:p text:style-name="P25">Advogado: Antônio Gomes Lira Neto (OAB/CE: 24897). </text:p>
      <text:p text:style-name="P25"><text:span text:style-name="Fonte_20_parág._20_padrão"><text:span text:style-name="T50">Agravado</text:span></text:span>: Banco Bradesco S/A. </text:p>
      <text:p text:style-name="P25">Advogado: Filipe Augusto da Costa Albuquerque (OAB/CE: 20587). </text:p>
      <text:p text:style-name="P58">Relator: Des. JOSÉ RICARDO VIDAL PATROCÍNIO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71 - <text:span text:style-name="Fonte_20_parág._20_padrão"><text:span text:style-name="T49">0625430-57.2023.8.06.0000</text:span></text:span> - <text:span text:style-name="Fonte_20_parág._20_padrão"><text:span text:style-name="T49">Agravo de Instrumento</text:span></text:span> - Juazeiro do Norte/1ª Vara Cível.</text:p>
      <text:p text:style-name="P25"><text:span text:style-name="Fonte_20_parág._20_padrão"><text:span text:style-name="T50">Agravante</text:span></text:span>: Dieselcar Autopeças e Serviços. </text:p>
      <text:p text:style-name="P25">Advogado: Roberto Wellington Vieira Vaz Júnior (OAB/CE: 38788). </text:p>
      <text:p text:style-name="P25"><text:span text:style-name="Fonte_20_parág._20_padrão"><text:span text:style-name="T50">Agravado</text:span></text:span>: Cícero Evanildo Lustosa Pereira Eireli. </text:p>
      <text:p text:style-name="P58">Relator: Des. JOSÉ RICARDO VIDAL PATROCÍNIO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/>) Preliminar(es): ( <text:s text:c="2"/>) Não Conhecida(s) ( <text:s/>) Acolhida(s)( <text:s/>) Rejeitada(s)</text:span></text:span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72 - <text:span text:style-name="Fonte_20_parág._20_padrão"><text:span text:style-name="T49">0627191-26.2023.8.06.0000</text:span></text:span> - <text:span text:style-name="Fonte_20_parág._20_padrão"><text:span text:style-name="T49">Agravo de Instrumento</text:span></text:span> - Fortaleza/7ª Vara Cível. </text:p>
      <text:p text:style-name="P25"><text:span text:style-name="Fonte_20_parág._20_padrão"><text:span text:style-name="T50">Agravante</text:span></text:span>: Isaque Silva de Souza. </text:p>
      <text:p text:style-name="P25">Advogado: Paulo Roberto Lopes Júnior (OAB/CE: 46673). </text:p>
      <text:p text:style-name="P25">Advogado: Gabriel Marco Pimentel Archanjo de Oliveira (OAB/CE: 41822). </text:p>
      <text:p text:style-name="P25"><text:span text:style-name="Fonte_20_parág._20_padrão"><text:span text:style-name="T50">Agravado</text:span></text:span>: Itaú Unibanco Holding S/A. </text:p>
      <text:p text:style-name="P25">Advogada: Roberta Beatriz do Nascimento (OAB/CE: 35179). </text:p>
      <text:p text:style-name="P25">Advogado: José Lídio Alves dos Santos (OAB/CE: 35180A). </text:p>
      <text:p text:style-name="P58">Relator: Des. JOSÉ RICARDO VIDAL PATROCÍNIO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/>) Preliminar(es): ( <text:s/>) Não Conhecida(s) ( <text:s/>) Acolhida(s)( <text:s/>) Rejeitada(s)</text:span></text:span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73 - <text:span text:style-name="Fonte_20_parág._20_padrão"><text:span text:style-name="T49">0627751-65.2023.8.06.0000</text:span></text:span> - <text:span text:style-name="Fonte_20_parág._20_padrão"><text:span text:style-name="T49">Agravo de Instrumento</text:span></text:span> - Quixeramobim/2ª Vara.</text:p>
      <text:p text:style-name="P25"><text:span text:style-name="Fonte_20_parág._20_padrão"><text:span text:style-name="T50">Agravante</text:span></text:span>: MACK Empreendimentos Imobiliários Ltda. </text:p>
      <text:p text:style-name="P25">Advogado: Tiago Maciel Rodrigues (OAB/CE: 34566). </text:p>
      <text:p text:style-name="P25">Advogado: Carlos Eduardo Miranda de Melo (OAB/CE: 20433). </text:p>
      <text:p text:style-name="P25"><text:span text:style-name="Fonte_20_parág._20_padrão"><text:span text:style-name="T50">Agravada</text:span></text:span>: Asa Distressed Fundo de Investimento Em Direitos Creditórios Não Padronizados. Advogado: Fábio Forti (OAB/PR: 29080). </text:p>
      <text:p text:style-name="P25">Advogada: Mariana Gonçalves Altomani (OAB/PR: 43639). </text:p>
      <text:p text:style-name="P58">Relator: Des. JOSÉ RICARDO VIDAL PATROCÍNIO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/>) Preliminar(es): ( <text:s text:c="2"/>) Não Conhecida(s) ( ) Acolhida(s) </text:span></text:span><text:span text:style-name="Fonte_20_parág._20_padrão"><text:span text:style-name="T58">(</text:span></text:span><text:span text:style-name="Fonte_20_parág._20_padrão"><text:span text:style-name="T55"> <text:s/>) Rejeitada(s)</text:span></text:span>( <text:s text:c="2"/>) <text:span text:style-name="Fonte_20_parág._20_padrão"><text:span text:style-name="T50">Unânime </text:span></text:span><text:s/>( <text:s text:c="2"/>)<text:span text:style-name="Fonte_20_parág._20_padrão"><text:span text:style-name="T50"> Maiori</text:span></text:span><text:span text:style-name="Fonte_20_parág._20_padrão"><text:span text:style-name="T51">a</text:span></text:span></text:p>
      <text:p text:style-name="P25"/>
      <text:p text:style-name="P25">74 - <text:span text:style-name="Fonte_20_parág._20_padrão"><text:span text:style-name="T49">0010403-43.2016.8.06.0028</text:span></text:span> - <text:span text:style-name="Fonte_20_parág._20_padrão"><text:span text:style-name="T49">Apelação Cível</text:span></text:span> - Acaraú/2ª Vara.</text:p>
      <text:p text:style-name="P25"><text:span text:style-name="Fonte_20_parág._20_padrão"><text:span text:style-name="T50">Apelantes</text:span></text:span>: Francisco Artemísio da Costa e Jessica Linhares da Costa.</text:p>
      <text:p text:style-name="P25">Advogado: José Joel Linhares Feijó (OAB/CE: 17937). </text:p>
      <text:p text:style-name="P25">Advogado: Francisco Demontiêr Gomes Linhares Filho (OAB/CE: 19625). </text:p>
      <text:p text:style-name="P25">Advogado: Cairo de Sousa Vasconcelos (OAB/CE: 29712). </text:p>
      <text:p text:style-name="P25">Advogado: Antônio Cavalcante Carneiro Júnior (OAB/CE: 25619). </text:p>
      <text:p text:style-name="P25">Advogado: Antonio Cavalcante Carneiro Junior ( OAB/CE 25619). </text:p>
      <text:p text:style-name="P25"><text:span text:style-name="Fonte_20_parág._20_padrão"><text:span text:style-name="T50">Apelado</text:span></text:span>: Banco do Brasil S/A. </text:p>
      <text:p text:style-name="P25">Advogado: David Sombra Peixoto (OAB/CE: 16477). </text:p>
      <text:p text:style-name="P58">Relator: Des. JOSÉ RICARDO VIDAL PATROCÍNIO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/>) Preliminar(es): ( <text:s text:c="2"/>) Não Conhecida(s) ( <text:s/>) Acolhida(s) ( ) Rejeitada(s)</text:span></text:span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><text:soft-page-break/></text:p>
      <text:p text:style-name="P25">75 - <text:span text:style-name="Fonte_20_parág._20_padrão"><text:span text:style-name="T49">0629259-46.2023.8.06.0000</text:span></text:span> - <text:span text:style-name="Fonte_20_parág._20_padrão"><text:span text:style-name="T49">Agravo de Instrumento</text:span></text:span> - Eusebio/1ª Vara Cível.</text:p>
      <text:p text:style-name="P25"><text:span text:style-name="Fonte_20_parág._20_padrão"><text:span text:style-name="T50">Agravante</text:span></text:span>: Francisca Pereira da Silva. </text:p>
      <text:p text:style-name="P25">Advogado: Paulo Roberto Lopes Júnior (OAB/CE: 46673). </text:p>
      <text:p text:style-name="P25">Advogado: Gabriel Marco Pimentel Archanjo de Oliveira (OAB/CE: 41822). </text:p>
      <text:p text:style-name="P25"><text:span text:style-name="Fonte_20_parág._20_padrão"><text:span text:style-name="T50">Agravado</text:span></text:span>: Banco Itaucard S/A. </text:p>
      <text:p text:style-name="P25">Advogada: Cristiane Belinati Garcia Lopes (OAB/CE: 23649A). </text:p>
      <text:p text:style-name="P58">Relator: Des. JOSÉ RICARDO VIDAL PATROCÍNIO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76 - <text:span text:style-name="Fonte_20_parág._20_padrão"><text:span text:style-name="T49">0204343-31.2022.8.06.0167</text:span></text:span> - <text:span text:style-name="Fonte_20_parág._20_padrão"><text:span text:style-name="T49">Apelação Cível</text:span></text:span> - Sobral/2ª Vara de Família e Sucessões.</text:p>
      <text:p text:style-name="P25"><text:span text:style-name="Fonte_20_parág._20_padrão"><text:span text:style-name="T50">Apelante</text:span></text:span>: Maria Gabriella Adeodato Prado. </text:p>
      <text:p text:style-name="P25">Advogado: Adriano Ferreira Gomes Silva (OAB/CE: 9694). </text:p>
      <text:p text:style-name="P58">Relator: Des. JOSÉ RICARDO VIDAL PATROCÍNIO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77 - <text:span text:style-name="Fonte_20_parág._20_padrão"><text:span text:style-name="T49">0202077-75.2022.8.06.0101</text:span></text:span> - <text:span text:style-name="Fonte_20_parág._20_padrão"><text:span text:style-name="T49">Apelação Cível</text:span></text:span> - Itapipoca/1ª Vara Cível.</text:p>
      <text:p text:style-name="P25"><text:span text:style-name="Fonte_20_parág._20_padrão"><text:span text:style-name="T50">Apelante</text:span></text:span>: Banco C6 Consignado S/A. </text:p>
      <text:p text:style-name="P25">Advogada: Fernanda Rafaella Oliveira de Carvalho (OAB/PE: 32766). </text:p>
      <text:p text:style-name="P58">Relator: Des. JOSÉ RICARDO VIDAL PATROCÍNIO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78 - <text:span text:style-name="Fonte_20_parág._20_padrão"><text:span text:style-name="T49">0200968-84.2022.8.06.0114</text:span></text:span> - <text:span text:style-name="Fonte_20_parág._20_padrão"><text:span text:style-name="T49">Apelação Cível</text:span></text:span> - Lavras da Mangabeira/Vara Única.</text:p>
      <text:p text:style-name="P25"><text:span text:style-name="Fonte_20_parág._20_padrão"><text:span text:style-name="T50">Apelante</text:span></text:span>: Raimunda Ferreira Leandro. </text:p>
      <text:p text:style-name="P25">Advogado: Renato Alves de Melo (OAB/CE: 29801). </text:p>
      <text:p text:style-name="P25">Advogada: Jhyully Cavalcante Beserra Leite (OAB/CE: 42362). </text:p>
      <text:p text:style-name="P25"><text:span text:style-name="Fonte_20_parág._20_padrão"><text:span text:style-name="T50">Apelado</text:span></text:span>: Banco Bradesco S/A. </text:p>
      <text:p text:style-name="P25">Advogado: Francisco Sampaio de Menezes Júnior (OAB/CE: 9075). </text:p>
      <text:p text:style-name="P58">Relator: Des. JOSÉ RICARDO VIDAL PATROCÍNIO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/>
      <text:p text:style-name="P25"/>
      <text:p text:style-name="P25"/>
      <text:p text:style-name="P25"><text:soft-page-break/>79 - <text:span text:style-name="Fonte_20_parág._20_padrão"><text:span text:style-name="T49">0000393-97.2018.8.06.0147</text:span></text:span> - <text:span text:style-name="Fonte_20_parág._20_padrão"><text:span text:style-name="T49">Apelação Cível</text:span></text:span> - Senador Pompeu/2ª Vara.</text:p>
      <text:p text:style-name="P25"><text:span text:style-name="Fonte_20_parág._20_padrão"><text:span text:style-name="T50">Apelantes</text:span></text:span>: Francisco Weliton de Castro Rodrigues e outros.</text:p>
      <text:p text:style-name="P25">Advogado: Rokylane Gonçalves Brasil (OAB/CE: 31058). </text:p>
      <text:p text:style-name="P25"><text:span text:style-name="Fonte_20_parág._20_padrão"><text:span text:style-name="T50">Apelado</text:span></text:span>: Banco BMG S/A. </text:p>
      <text:p text:style-name="P25">Advogado: Antônio de Moraes Dourado Neto (OAB/CE: 30142A). </text:p>
      <text:p text:style-name="P58">Relator: Des. JOSÉ RICARDO VIDAL PATROCÍNIO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80 - <text:span text:style-name="Fonte_20_parág._20_padrão"><text:span text:style-name="T49">0202858-49.2022.8.06.0117</text:span></text:span> - <text:span text:style-name="Fonte_20_parág._20_padrão"><text:span text:style-name="T49">Apelação Cível</text:span></text:span> - Maracanaú/1ª Vara Cível. </text:p>
      <text:p text:style-name="P25"><text:span text:style-name="Fonte_20_parág._20_padrão"><text:span text:style-name="T50">Apelante</text:span></text:span>: Aymoré Crédito Financiamento e Investimento S/A. </text:p>
      <text:p text:style-name="P25">Advogado: Nelson Wilians Fratoni Rodrigues (OAB/CE: 16599A). </text:p>
      <text:p text:style-name="P25"><text:span text:style-name="Fonte_20_parág._20_padrão"><text:span text:style-name="T50">Apelado</text:span></text:span>: Josafá Queiroz do O. </text:p>
      <text:p text:style-name="P25">Advogado: Gabriel Marco Pimentel Archanjo de Oliveira (OAB/CE: 41822). </text:p>
      <text:p text:style-name="P25">Advogado: Paulo Roberto Lopes Júnior (OAB/CE: 46673). </text:p>
      <text:p text:style-name="P58">Relator: Des. JOSÉ RICARDO VIDAL PATROCÍNIO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81 - <text:span text:style-name="Fonte_20_parág._20_padrão"><text:span text:style-name="T49">0209337-81.2023.8.06.0001</text:span></text:span> - <text:span text:style-name="Fonte_20_parág._20_padrão"><text:span text:style-name="T49">Apelação Cível</text:span></text:span> - Fortaleza/7ª Vara Cível. </text:p>
      <text:p text:style-name="P25"><text:span text:style-name="Fonte_20_parág._20_padrão"><text:span text:style-name="T50">Apelante</text:span></text:span>: Aymoré Crédito Financiamento e Investimento S/A. </text:p>
      <text:p text:style-name="P25">Advogado: Marco Antônio Crespo Barbosa (OAB/SP: 115665). </text:p>
      <text:p text:style-name="P25"><text:span text:style-name="Fonte_20_parág._20_padrão"><text:span text:style-name="T50">Relator: Des. JOSÉ RICARDO VIDAL PATROCÍNIO</text:span></text:span>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8"><text:span text:style-name="Fonte_20_parág._20_padrão"><text:span text:style-name="T59">→ DES. CARLOS AUGUSTO GOMES CORREIA – Relator</text:span></text:span></text:p>
      <text:p text:style-name="P66"/>
      <text:p text:style-name="P10">Número da Pauta: 4<text:span text:style-name="T62">0</text:span>/2023 <text:s text:c="11"/>– <text:s text:c="8"/>SAJ/DIGITAL</text:p>
      <text:p text:style-name="P81"/>
      <text:p text:style-name="P44"><text:span text:style-name="T5">126</text:span><text:span text:style-name="T4"> - </text:span><text:span text:style-name="Fonte_20_parág._20_padrão"><text:span text:style-name="T11">0006990-08.2009.8.06.0112</text:span></text:span><text:span text:style-name="T4"> - </text:span><text:span text:style-name="Fonte_20_parág._20_padrão"><text:span text:style-name="T11">Apelação Cível</text:span></text:span><text:span text:style-name="T4"> - Juazeiro do Norte/1ª Vara Cível.</text:span></text:p>
      <text:p text:style-name="P44"><text:span text:style-name="Fonte_20_parág._20_padrão"><text:span text:style-name="T12">Apelantes</text:span></text:span><text:span text:style-name="T4">: João Bosco de Sousa e Francisca Valeria Menezes de Sousa.</text:span></text:p>
      <text:p text:style-name="P81">Advogado: Danyel Denys Menezes de Sousa (OAB/CE: 17451).</text:p>
      <text:p text:style-name="P44"><text:span text:style-name="Fonte_20_parág._20_padrão"><text:span text:style-name="T12">Apelados</text:span></text:span><text:span text:style-name="T4">: Antônio José Nobre Machado e outros.</text:span></text:p>
      <text:p text:style-name="P81">Advogado: José Rodrigo Correia de Souza (OAB/CE: 27418).</text:p>
      <text:p text:style-name="P79">Relator: Des. CARLOS AUGUSTO GOMES CORREIA</text:p>
      <text:p text:style-name="P37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5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5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5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30"><text:span text:style-name="Fonte_20_parág._20_padrão"><text:span text:style-name="T55">( <text:s/>) Preliminar(es): ( <text:s text:c="2"/>) Não Conhecida(s) ( <text:s/>) Acolhida(s) ( ) Rejeitada(s)</text:span></text:span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79"><text:soft-page-break/></text:p>
      <text:p text:style-name="P44"><text:span text:style-name="T5">127</text:span><text:span text:style-name="T4"> - </text:span><text:span text:style-name="Fonte_20_parág._20_padrão"><text:span text:style-name="T11">0009192-94.2013.8.06.0086</text:span></text:span><text:span text:style-name="T4"> - </text:span><text:span text:style-name="Fonte_20_parág._20_padrão"><text:span text:style-name="T11">Apelação Cível</text:span></text:span><text:span text:style-name="T4"> - Horizonte/2ª Vara.</text:span></text:p>
      <text:p text:style-name="P44"><text:span text:style-name="Fonte_20_parág._20_padrão"><text:span text:style-name="T12">Apelante</text:span></text:span><text:span text:style-name="T4">: Leila Maria Pereira Alencar.</text:span></text:p>
      <text:p text:style-name="P81">Advogado: Marcelo Muniz Baptista Viana (OAB/CE: 25225).</text:p>
      <text:p text:style-name="P44"><text:span text:style-name="Fonte_20_parág._20_padrão"><text:span text:style-name="T12">Apelado</text:span></text:span><text:span text:style-name="T4">: Francisco Alexandrino da Silva.</text:span></text:p>
      <text:p text:style-name="P81">Advogado: Roni Furtado Borgo (OAB/ES: 7828).</text:p>
      <text:p text:style-name="P81">Advogada: Nathália Guilherme Benevides Borges (OAB/CE: 28463).</text:p>
      <text:p text:style-name="P80">Relator: Des. CARLOS AUGUSTO GOMES CORREIA</text:p>
      <text:p text:style-name="P37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5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5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5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30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30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82"><text:span text:style-name="Fonte_20_parág._20_padrão"><text:span text:style-name="T46"/></text:span></text:p>
      <text:p text:style-name="P46"><text:span text:style-name="T17">128</text:span><text:span text:style-name="T16"> - </text:span><text:span text:style-name="Fonte_20_parág._20_padrão"><text:span text:style-name="T13">0236989-10.2022.8.06.0001</text:span></text:span><text:span text:style-name="T16"> - </text:span><text:span text:style-name="Fonte_20_parág._20_padrão"><text:span text:style-name="T13">Apelação Cível</text:span></text:span><text:span text:style-name="T16"> - Fortaleza/38ª Vara Cível.</text:span></text:p>
      <text:p text:style-name="P46"><text:span text:style-name="Fonte_20_parág._20_padrão"><text:span text:style-name="T14">Apelante</text:span></text:span><text:span text:style-name="T16">: Harman do Brasil Indústria Eletrônica e Participações Ltda.</text:span></text:p>
      <text:p text:style-name="P85">Advogado: Fernando Hackmann Rodrigues (OAB/RS: 18660).</text:p>
      <text:p text:style-name="P46"><text:span text:style-name="Fonte_20_parág._20_padrão"><text:span text:style-name="T14">Apelante</text:span></text:span><text:span text:style-name="T16">: Tecno Indústria e Comércio de Computadores Ltda.- Ibyte.</text:span></text:p>
      <text:p text:style-name="P85">Advogado: José Alexandre Goiana de Andrade (OAB/CE: 11160).</text:p>
      <text:p text:style-name="P85">Advogado: Júlio Yuri Rodrigues Rolim (OAB/CE: 27575).</text:p>
      <text:p text:style-name="P85">Advogada: Marcela de Almeida Pinheiro Paiva Carvalho (OAB/CE: 18615).</text:p>
      <text:p text:style-name="P85">Advogada: Milena Portela Diniz Coelho (OAB/CE: 14613).</text:p>
      <text:p text:style-name="P85">Advogada: Gabrielle Viana Peixoto de Araújo (OAB/CE: 36900).</text:p>
      <text:p text:style-name="P46"><text:span text:style-name="Fonte_20_parág._20_padrão"><text:span text:style-name="T14">Apelada</text:span></text:span><text:span text:style-name="T16">: Maria Célia de Vasconcelos da Guia Felipe.</text:span></text:p>
      <text:p text:style-name="P85">Advogada: Josefa Bezerra de Lima (OAB/CE: 9328).</text:p>
      <text:p text:style-name="P18"><text:span text:style-name="T63">Advogado: </text:span><text:span text:style-name="T64">Valdivia Pinheiro Furtado OAB/CE 8.758</text:span></text:p>
      <text:p text:style-name="P60"><text:span text:style-name="Fonte_20_parág._20_padrão"><text:span text:style-name="T66">Relator: Des. CARLOS AUGUSTO GOMES CORREIA</text:span></text:span></text:p>
      <text:p text:style-name="P62"><text:span text:style-name="Fonte_20_parág._20_padrão"><text:span text:style-name="T67">Síntese do início do julgamento: </text:span></text:span><text:span text:style-name="Fonte_20_parág._20_padrão"><text:span text:style-name="T69">A</text:span></text:span><text:span text:style-name="Fonte_20_parág._20_padrão"><text:span text:style-name="T68">p</text:span></text:span><text:span text:style-name="T24">ós anunciado o processo e dispensada a leitura do relatório fez sustentação oral advogada da parte apelada, Dra. Valdivia Pinheiro Furtado. </text:span><text:span text:style-name="T71">Na sequência, decidiu o eminente Relator retirá-lo de mesa para melhor exame da matéria. Adiado o julgamento.</text:span></text:p>
      <text:p text:style-name="P84">1→ Apelo da Harman do Brasil Indústria Eletrônica e Participações Ltda:</text:p>
      <text:p text:style-name="P38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47"><text:span text:style-name="Fonte_20_parág._20_padrão"><text:span text:style-name="T19">( <text:s text:c="2"/>) Não Conhecido <text:s text:c="16"/>( <text:s text:c="2"/>) Não Provido <text:s text:c="17"/>( <text:s text:c="2"/>) Suspenso – Art. 942</text:span></text:span></text:p>
      <text:p text:style-name="P47"><text:span text:style-name="Fonte_20_parág._20_padrão"><text:span text:style-name="T19">( <text:s text:c="2"/>) Parcialmente Conhecido <text:s text:c="2"/>( <text:s text:c="2"/>) Parcialmente Provido <text:s text:c="3"/>( <text:s text:c="2"/>) C/Vista</text:span></text:span></text:p>
      <text:p text:style-name="P47"><text:span text:style-name="Fonte_20_parág._20_padrão"><text:span text:style-name="T19">( <text:s text:c="2"/>) Retirado de Mesa <text:s text:c="13"/>( <text:s text:c="2"/>) Retirado de Pauta <text:s text:c="9"/>( <text:s text:c="2"/>) Sobrestado</text:span></text:span></text:p>
      <text:p text:style-name="P87">( <text:s text:c="2"/>) Preliminar(es): Não Conhecida (s) <text:s text:c="5"/>( <text:s text:c="2"/>) Acolhida(s) ( <text:s text:c="2"/>) Rejeitada(s)</text:p>
      <text:p text:style-name="P83">( <text:s text:c="2"/>) Unânime <text:s/>( <text:s text:c="2"/>) Maioria</text:p>
      <text:p text:style-name="P83"/>
      <text:p text:style-name="P36"><text:span text:style-name="Fonte_20_parág._20_padrão"><text:span text:style-name="T15">2→ Apelo da Tecno Indústria e Comércio de Computadores Ltda - Ibyte:</text:span></text:span></text:p>
      <text:p text:style-name="P38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47"><text:span text:style-name="Fonte_20_parág._20_padrão"><text:span text:style-name="T19">( <text:s text:c="2"/>) Não Conhecido <text:s text:c="16"/>( <text:s text:c="2"/>) Não Provido <text:s text:c="17"/>( <text:s text:c="2"/>) Suspenso – Art. 942</text:span></text:span></text:p>
      <text:p text:style-name="P47"><text:span text:style-name="Fonte_20_parág._20_padrão"><text:span text:style-name="T19">( <text:s text:c="2"/>) Parcialmente Conhecido <text:s text:c="2"/>( <text:s text:c="2"/>) Parcialmente Provido <text:s text:c="3"/>( <text:s text:c="2"/>) C/Vista</text:span></text:span></text:p>
      <text:p text:style-name="P47"><text:span text:style-name="Fonte_20_parág._20_padrão"><text:span text:style-name="T19">( <text:s text:c="2"/>) Retirado de Mesa <text:s text:c="13"/>( <text:s text:c="2"/>) Retirado de Pauta <text:s text:c="9"/>( <text:s text:c="2"/>) Sobrestado</text:span></text:span></text:p>
      <text:p text:style-name="P87">( <text:s text:c="2"/>) Preliminar(es): <text:s/>Não Conhecida (s) <text:s text:c="4"/>( <text:s text:c="2"/>) Acolhida(s) ( <text:s text:c="2"/>) Rejeitada(s)</text:p>
      <text:p text:style-name="P16"><text:span text:style-name="Fonte_20_parág._20_padrão"><text:span text:style-name="T72">( <text:s text:c="2"/>) Unânime <text:s/>( <text:s text:c="2"/>) Maioria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46"><text:span text:style-name="T17">129</text:span><text:span text:style-name="T16"> - </text:span><text:span text:style-name="Fonte_20_parág._20_padrão"><text:span text:style-name="T13">0050438-43.2021.8.06.0166</text:span></text:span><text:span text:style-name="T16"> - </text:span><text:span text:style-name="Fonte_20_parág._20_padrão"><text:span text:style-name="T13">Apelação Cível</text:span></text:span><text:span text:style-name="T16"> - Senador Pompeu/2ª Vara.</text:span></text:p>
      <text:p text:style-name="P46"><text:span text:style-name="Fonte_20_parág._20_padrão"><text:span text:style-name="T14">Apelante</text:span></text:span><text:span text:style-name="T16">: Banco Itaú Consignado S/A.</text:span></text:p>
      <text:p text:style-name="P85">Advogado: Wilson Sales Belchior (OAB/CE: 17314).</text:p>
      <text:p text:style-name="P86"><text:span text:style-name="T65">Advogado: Henrique Herbert Acioly de Sousa</text:span> </text:p>
      <text:p text:style-name="P46"><text:span text:style-name="Fonte_20_parág._20_padrão"><text:span text:style-name="T14">Apelada</text:span></text:span><text:span text:style-name="T16">: Maria de Fatima Oliveira Moreira.</text:span></text:p>
      <text:p text:style-name="P85">Advogado: Lívio Martins Alves (OAB/CE: 15942).</text:p>
      <text:p text:style-name="P60"><text:span text:style-name="Fonte_20_parág._20_padrão"><text:span text:style-name="T66">Relator: Des. CARLOS AUGUSTO GOMES CORREIA</text:span></text:span></text:p>
      <text:p text:style-name="P93"><text:span text:style-name="Fonte_20_parág._20_padrão"><text:span text:style-name="T70">Síntese do início do julgamento: </text:span></text:span><text:span text:style-name="Fonte_20_parág._20_padrão"><text:span text:style-name="T69">A</text:span></text:span><text:span text:style-name="Fonte_20_parág._20_padrão"><text:span text:style-name="T68">pós anunciado o processo e dispensada a leitura do relatório fez sustentação oral <text:s/></text:span></text:span><text:span text:style-name="T22">o advogado da parte apelante, Dr. Henrique Herbert Acioly de Sousa</text:span><text:span text:style-name="Fonte_20_parág._20_padrão"><text:span text:style-name="T68">. Na sequência, decidiu o eminente Relator retirá-lo de mesa para melhor exame da matéria. Adiado o julgamento.</text:span></text:span></text:p>
      <text:p text:style-name="P39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48"><text:span text:style-name="Fonte_20_parág._20_padrão"><text:span text:style-name="T19">( <text:s text:c="2"/>) Não Conhecido <text:s text:c="16"/>( <text:s text:c="2"/>) Não Provido <text:s text:c="17"/>( <text:s text:c="2"/>) Suspenso – Art. 942</text:span></text:span></text:p>
      <text:p text:style-name="P48"><text:span text:style-name="Fonte_20_parág._20_padrão"><text:span text:style-name="T19">( <text:s text:c="2"/>) Parcialmente Conhecido <text:s text:c="2"/>( <text:s text:c="2"/>) Parcialmente Provido <text:s text:c="3"/>( <text:s text:c="2"/>) C/Vista</text:span></text:span></text:p>
      <text:p text:style-name="P48"><text:span text:style-name="Fonte_20_parág._20_padrão"><text:span text:style-name="T19">( <text:s text:c="2"/>) Retirado de Mesa <text:s text:c="13"/>( <text:s text:c="2"/>) Retirado de Pauta <text:s text:c="9"/>( <text:s text:c="2"/>) Sobrestado</text:span></text:span></text:p>
      <text:p text:style-name="P88">( ) Preliminar(es):Não Conhecida(s)Acolhida(s) ( <text:s/>)Rejeitada(s)</text:p>
      <text:p text:style-name="P11"><text:span text:style-name="Fonte_20_parág._20_padrão"><text:span text:style-name="T16">( ) Unânime ( ) Maioria</text:span></text:span></text:p>
      <text:p text:style-name="P12"/>
      <text:p text:style-name="P49"><text:span text:style-name="T36">13</text:span><text:span text:style-name="T33">0 - </text:span><text:span text:style-name="Fonte_20_parág._20_padrão"><text:span text:style-name="T27">0200689-89.2022.8.06.0117</text:span></text:span><text:span text:style-name="T33"> - </text:span><text:span text:style-name="Fonte_20_parág._20_padrão"><text:span text:style-name="T27">Apelação Cível</text:span></text:span><text:span text:style-name="T33"> - Maracanaú/2ª Vara Cível.</text:span></text:p>
      <text:p text:style-name="P49"><text:span text:style-name="Fonte_20_parág._20_padrão"><text:span text:style-name="T28">Apelante</text:span></text:span><text:span text:style-name="T33">: Banco Santander (Brasil) S/A.</text:span></text:p>
      <text:p text:style-name="P90">Advogado: Henrique José Parada Simão (OAB/SP: 221386).</text:p>
      <text:p text:style-name="P49"><text:span text:style-name="Fonte_20_parág._20_padrão"><text:span text:style-name="T28">Apelada</text:span></text:span><text:span text:style-name="T33">: Rita Moreira de Sousa.</text:span></text:p>
      <text:p text:style-name="P90">Advogada: Janaina Silva Moreira (OAB/CE: 43518).</text:p>
      <text:p text:style-name="P89">Relator: Des. CARLOS AUGUSTO GOMES CORREIA</text:p>
      <text:p text:style-name="P40"><text:span text:style-name="Fonte_20_parág._20_padrão"><text:span text:style-name="T34">(</text:span></text:span><text:span text:style-name="Fonte_20_parág._20_padrão"><text:span text:style-name="T35"> <text:s text:c="2"/>) Conhecido <text:s text:c="24"/>( <text:s text:c="2"/>) Provido <text:s text:c="26"/>( <text:s text:c="2"/>) Prejudicado</text:span></text:span></text:p>
      <text:p text:style-name="P51"><text:span text:style-name="Fonte_20_parág._20_padrão"><text:span text:style-name="T35">( <text:s text:c="2"/>) Não Conhecido <text:s text:c="16"/>( <text:s text:c="2"/>) Não Provido <text:s text:c="19"/>( <text:s text:c="2"/>) Suspenso – Art. 942</text:span></text:span></text:p>
      <text:p text:style-name="P51"><text:span text:style-name="Fonte_20_parág._20_padrão"><text:span text:style-name="T35">( <text:s text:c="2"/>) Parcialmente Conhecido <text:s text:c="2"/>( <text:s text:c="2"/>) Parcialmente Provido <text:s text:c="5"/>( <text:s text:c="2"/>) C/Vista</text:span></text:span></text:p>
      <text:p text:style-name="P51"><text:span text:style-name="Fonte_20_parág._20_padrão"><text:span text:style-name="T35">( <text:s text:c="2"/>) Retirado de Mesa <text:s text:c="13"/>( <text:s text:c="2"/>) Retirado de Pauta <text:s text:c="11"/>( <text:s text:c="2"/>) Sobrestado</text:span></text:span></text:p>
      <text:p text:style-name="P31"><text:span text:style-name="Fonte_20_parág._20_padrão"><text:span text:style-name="T35">( <text:s text:c="2"/>) Preliminar(es): </text:span></text:span><text:span text:style-name="Fonte_20_parág._20_padrão"><text:span text:style-name="T31">( <text:s text:c="3"/>)</text:span></text:span><text:span text:style-name="Fonte_20_parág._20_padrão"><text:span text:style-name="T35">Não Conhecida (s) ( <text:s text:c="2"/>) Acolhida( s) ( <text:s text:c="2"/>) Rejeitada(s)</text:span></text:span></text:p>
      <text:p text:style-name="P19"><text:span text:style-name="Fonte_20_parág._20_padrão"><text:span text:style-name="T74">( <text:s text:c="2"/>) Unânime <text:s/>( <text:s text:c="2"/>) Maioria</text:span></text:span></text:p>
      <text:p text:style-name="P10"/>
      <text:p text:style-name="P73">Número da Pauta: 41/2023 <text:s text:c="11"/>– <text:s text:c="8"/>SAJ/DIGITAL</text:p>
      <text:p text:style-name="P73"/>
      <text:p text:style-name="P25">82 - <text:span text:style-name="Fonte_20_parág._20_padrão"><text:span text:style-name="T49">0210208-92.2015.8.06.0001</text:span></text:span> - <text:span text:style-name="Fonte_20_parág._20_padrão"><text:span text:style-name="T49">Apelação Cível</text:span></text:span> - Fortaleza/15ª Vara Cível. </text:p>
      <text:p text:style-name="P25"><text:span text:style-name="Fonte_20_parág._20_padrão"><text:span text:style-name="T50">Apelante</text:span></text:span>: Companhia Docas do Ceará -CDC. </text:p>
      <text:p text:style-name="P25">Advogada: Rebeca Alves Soares Guimarães (OAB/CE: 17279). </text:p>
      <text:p text:style-name="P25">Advogado: Alexsandro Silva Araujo (OAB/CE: 26509). </text:p>
      <text:p text:style-name="P25">Advogado: Joao Carvalho Quixadá Neto (OAB/CE: 20511). </text:p>
      <text:p text:style-name="P25"><text:span text:style-name="Fonte_20_parág._20_padrão"><text:span text:style-name="T50">Apelada</text:span></text:span>: V. Castro &amp; Companhia Ltda. </text:p>
      <text:p text:style-name="P25">Advogado: Júlio Nogueira Militão Neto (OAB/CE: 3144). </text:p>
      <text:p text:style-name="P25">Advogado: Manuel Gomes Filho (OAB/CE: 3252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/>
      <text:p text:style-name="P25"/>
      <text:p text:style-name="P25"/>
      <text:p text:style-name="P25"><text:soft-page-break/>83 - <text:span text:style-name="Fonte_20_parág._20_padrão"><text:span text:style-name="T49">0008487-02.2011.8.06.0043</text:span></text:span> - <text:span text:style-name="Fonte_20_parág._20_padrão"><text:span text:style-name="T49">Apelação Cível</text:span></text:span> - Barbalha/2ª Vara.</text:p>
      <text:p text:style-name="P25"><text:span text:style-name="Fonte_20_parág._20_padrão"><text:span text:style-name="T50">Apelantes</text:span></text:span>: Antônio Saraiva Cavalcante e Alaíde Medeiros de Sousa Cavalcante. </text:p>
      <text:p text:style-name="P25">Advogado: José Lair de Sousa Mangueira (OAB/CE: 12467). </text:p>
      <text:p text:style-name="P25"><text:span text:style-name="Fonte_20_parág._20_padrão"><text:span text:style-name="T50">Apelado</text:span></text:span>: José Antônio dos Santos. </text:p>
      <text:p text:style-name="P25">Advogado: Roberto Ruy Coelho Correia (OAB/CE: 22583). </text:p>
      <text:p text:style-name="P25"><text:span text:style-name="Fonte_20_parág._20_padrão"><text:span text:style-name="T50">Apelado</text:span></text:span>: José Antônio de Macêdo. </text:p>
      <text:p text:style-name="P25">Advogado: Aquiles Soares de Sampaio (OAB/CE: 27371). </text:p>
      <text:p text:style-name="P25"><text:span text:style-name="Fonte_20_parág._20_padrão"><text:span text:style-name="T50">Apelado</text:span></text:span>: Antônio Vitorino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84 - <text:span text:style-name="Fonte_20_parág._20_padrão"><text:span text:style-name="T49">0012115-59.2016.8.06.0128</text:span></text:span> - <text:span text:style-name="Fonte_20_parág._20_padrão"><text:span text:style-name="T49">Apelação Cível</text:span></text:span> - Morada Nova/3º Vara.</text:p>
      <text:p text:style-name="P25"><text:span text:style-name="Fonte_20_parág._20_padrão"><text:span text:style-name="T50">Apelante</text:span></text:span>: Banco Bradesco Financiamentos S/A. </text:p>
      <text:p text:style-name="P25">Advogado: Antônio de Moraes Dourado Neto (OAB/CE: 30142). </text:p>
      <text:p text:style-name="P25"><text:span text:style-name="Fonte_20_parág._20_padrão"><text:span text:style-name="T50">Apelada</text:span></text:span>: Francisca Gomes Rodrigues. </text:p>
      <text:p text:style-name="P25">Advogado: José Idemberg Nobre de Sena (OAB/CE: 14260). </text:p>
      <text:p text:style-name="P25">Advogado: Paulo Suderlan Raulino Girão (OAB/CE: 21111). </text:p>
      <text:p text:style-name="P25">Advogada: Maria Lucimara Saraiva Lemos (OAB/CE: 36683). </text:p>
      <text:p text:style-name="P25">Advogada: Kaúla Silva Queiroz (OAB/CE: 38451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85 - <text:span text:style-name="Fonte_20_parág._20_padrão"><text:span text:style-name="T49">0001127-14.2019.8.06.0147</text:span></text:span> - <text:span text:style-name="Fonte_20_parág._20_padrão"><text:span text:style-name="T49">Apelação Cível</text:span></text:span> - Piquet Carneiro/Vara Única.</text:p>
      <text:p text:style-name="P25"><text:span text:style-name="Fonte_20_parág._20_padrão"><text:span text:style-name="T50">Apelante</text:span></text:span>: Lucilene Ferreira Lima. </text:p>
      <text:p text:style-name="P25">Advogado: Rokylane Gonçalves Brasil (OAB/CE: 31058). </text:p>
      <text:p text:style-name="P25"><text:span text:style-name="Fonte_20_parág._20_padrão"><text:span text:style-name="T50">Apelado</text:span></text:span>: Banco Paulista S/A. </text:p>
      <text:p text:style-name="P25">Advogado: Bruno Henrique de Oliveira Vanderlei (OAB/PE: 21678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86 - <text:span text:style-name="Fonte_20_parág._20_padrão"><text:span text:style-name="T49">0010815-34.2017.8.06.0126</text:span></text:span> - <text:span text:style-name="Fonte_20_parág._20_padrão"><text:span text:style-name="T49">Apelação Cível</text:span></text:span> - Mombaça/2ª Vara.</text:p>
      <text:p text:style-name="P25"><text:span text:style-name="Fonte_20_parág._20_padrão"><text:span text:style-name="T50">Apte/Apdo</text:span></text:span>: Manoel Correia de Sales. </text:p>
      <text:p text:style-name="P25">Advogado: Rokylane Gonçalves Brasil (OAB/CE: 31058). </text:p>
      <text:p text:style-name="P25"><text:span text:style-name="Fonte_20_parág._20_padrão"><text:span text:style-name="T50">Apte/Apdo</text:span></text:span>: Banco Bradesco Financiamentos S/A. </text:p>
      <text:p text:style-name="P25">Advogado: Reinaldo Luiz Tadeu Rondina Mandaliti (OAB/CE: 24315). </text:p>
      <text:p text:style-name="P58">Relator: Des. CARLOS AUGUSTO GOMES CORREIA</text:p>
      <text:p text:style-name="P70">1→ Apelo de Manoel Correia de Sales: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5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2"><text:span text:style-name="Fonte_20_parág._20_padrão"><text:span text:style-name="T52">( <text:s text:c="2"/>) Unânime <text:s/>( <text:s text:c="2"/>) Maioria</text:span></text:span></text:p>
      <text:p text:style-name="P34"/>
      <text:p text:style-name="P34"><text:span text:style-name="Fonte_20_parág._20_padrão"><text:span text:style-name="T23">2→ Apelo do Banco Bradesco Financiamentos S/A:</text:span></text:span>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7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71">( <text:s text:c="2"/>) Preliminar(es): ( <text:s text:c="2"/>)Não Conhecida (s) ( <text:s text:c="2"/>) Acolhida(s) <text:s text:c="3"/>( <text:s text:c="2"/>) Rejeitada(s)</text:p>
      <text:p text:style-name="P42"><text:span text:style-name="Fonte_20_parág._20_padrão"><text:span text:style-name="T52">( <text:s text:c="2"/>) Unânime <text:s/>( <text:s text:c="2"/>) Maioria </text:span></text:span></text:p>
      <text:p text:style-name="P25"/>
      <text:p text:style-name="P25">87 - <text:span text:style-name="Fonte_20_parág._20_padrão"><text:span text:style-name="T49">0008391-19.2019.8.06.0071</text:span></text:span> - <text:span text:style-name="Fonte_20_parág._20_padrão"><text:span text:style-name="T49">Apelação Cível</text:span></text:span> - Crato/1ª Vara Cível.</text:p>
      <text:p text:style-name="P25"><text:span text:style-name="Fonte_20_parág._20_padrão"><text:span text:style-name="T50">Apelante</text:span></text:span>: Maria Emília Batista Gonçalves. </text:p>
      <text:p text:style-name="P25">Advogada: Alice Ana Matos Noronha Medeiros (OAB/CE: 11857). </text:p>
      <text:p text:style-name="P25"><text:span text:style-name="Fonte_20_parág._20_padrão"><text:span text:style-name="T50">Apelado</text:span></text:span>: Gilvan Januário dos Santos. </text:p>
      <text:p text:style-name="P25">Advogada: Francisca Pereira Felizarda (OAB/CE: 4833). </text:p>
      <text:p text:style-name="P25">Advogado: Caio Anderson Esmeraldo Tavares (OAB/CE: 23729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88 - <text:span text:style-name="Fonte_20_parág._20_padrão"><text:span text:style-name="T49">0902234-94.2014.8.06.0001/50003</text:span></text:span> - <text:span text:style-name="Fonte_20_parág._20_padrão"><text:span text:style-name="T49">Embargos de Declaração Cível</text:span></text:span> - Fortaleza/38ª Vara Cível. </text:p>
      <text:p text:style-name="P25"><text:span text:style-name="Fonte_20_parág._20_padrão"><text:span text:style-name="T50">Embargante</text:span></text:span>: Banco do Brasil S/A. </text:p>
      <text:p text:style-name="P25">Advogado: Marcel Coelho Leandro (OAB/PI: 8399). </text:p>
      <text:p text:style-name="P25">Advogado: José Inácio Rosa Barreira (OAB/CE: 8151). </text:p>
      <text:p text:style-name="P25">Advogado: Gelter Thadeu Maia Rodrigues (OAB/CE: 15456). </text:p>
      <text:p text:style-name="P25"><text:span text:style-name="Fonte_20_parág._20_padrão"><text:span text:style-name="T50">Embargado</text:span></text:span>: Espólio de Francisco Gerardo de Souza. </text:p>
      <text:p text:style-name="P25">Inventariante: Diva Teles de Souza. </text:p>
      <text:p text:style-name="P25">Advogado: José Maria Vale Sampaio (OAB/CE: 13500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/>
      <text:p text:style-name="P25"><text:soft-page-break/>89 - <text:span text:style-name="Fonte_20_parág._20_padrão"><text:span text:style-name="T49">0153056-81.2018.8.06.0001</text:span></text:span> - <text:span text:style-name="Fonte_20_parág._20_padrão"><text:span text:style-name="T49">Apelação Cível</text:span></text:span> - Fortaleza/10ª Vara Cível. </text:p>
      <text:p text:style-name="P25"><text:span text:style-name="Fonte_20_parág._20_padrão"><text:span text:style-name="T50">Apelante</text:span></text:span>: Layane Barroso dos Santos. </text:p>
      <text:p text:style-name="P25">Defensoria Pública do Estado do Ceará. </text:p>
      <text:p text:style-name="P25"><text:span text:style-name="Fonte_20_parág._20_padrão"><text:span text:style-name="T50">Apelada</text:span></text:span>: Empreendimento Educacional Maracanaú Ltda - UNIFAMETRO. </text:p>
      <text:p text:style-name="P25">Advogado: Aloisio Pereira Neto (OAB/CE: 13167). </text:p>
      <text:p text:style-name="P25">Advogada: Antônia Marília Machado de Carvalho (OAB/CE: 38351). </text:p>
      <text:p text:style-name="P25">Advogada: Katiane Correa Pereira Vieira (OAB/CE: 38674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/>) Preliminar(es): ( <text:s text:c="2"/>) Não Conhecida(s)( <text:s/>) Acolhida(s) ( <text:s/>) Rejeitada(s)</text:span></text:span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90 - <text:span text:style-name="Fonte_20_parág._20_padrão"><text:span text:style-name="T49">0098278-90.2015.8.06.0091</text:span></text:span> - <text:span text:style-name="Fonte_20_parág._20_padrão"><text:span text:style-name="T49">Apelação Cível</text:span></text:span> - Iguatu/2ª Vara Cível.</text:p>
      <text:p text:style-name="P25"><text:span text:style-name="Fonte_20_parág._20_padrão"><text:span text:style-name="T50">Apelante</text:span></text:span>: Josefa Macedo da Silva. </text:p>
      <text:p text:style-name="P25">Advogada: Eurijane Augusto Ferreira (OAB/CE: 16326). </text:p>
      <text:p text:style-name="P25"><text:span text:style-name="Fonte_20_parág._20_padrão"><text:span text:style-name="T50">Apelado</text:span></text:span>: Banco Mercantil do Brasil S/A. </text:p>
      <text:p text:style-name="P25">Advogado: Felipe Gazola Vieira Marques (OAB/CE: 30071A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91 - <text:span text:style-name="Fonte_20_parág._20_padrão"><text:span text:style-name="T49">0011136-53.2017.8.06.0099</text:span></text:span> - <text:span text:style-name="Fonte_20_parág._20_padrão"><text:span text:style-name="T49">Apelação Cível</text:span></text:span> - Itaitinga/2ª Vara.</text:p>
      <text:p text:style-name="P25"><text:span text:style-name="Fonte_20_parág._20_padrão"><text:span text:style-name="T50">Apelante</text:span></text:span>: Luis Pires Ferreira. </text:p>
      <text:p text:style-name="P25">Advogado: Luiz Valdemiro Soares Costa (OAB/DF: 45911). </text:p>
      <text:p text:style-name="P25"><text:span text:style-name="Fonte_20_parág._20_padrão"><text:span text:style-name="T50">Apelado</text:span></text:span>: Banco Cetelem S/A. </text:p>
      <text:p text:style-name="P25">Advogado: Carlos Antônio Harten Filho (OAB/PE: 19357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92 - <text:span text:style-name="Fonte_20_parág._20_padrão"><text:span text:style-name="T49">0237101-47.2020.8.06.0001/50000</text:span></text:span> - <text:span text:style-name="Fonte_20_parág._20_padrão"><text:span text:style-name="T49">Agravo Interno Cível</text:span></text:span> - Fortaleza/38ª Vara Cível. <text:span text:style-name="Fonte_20_parág._20_padrão"><text:span text:style-name="T50">Agravante</text:span></text:span>: Osmar Lucena Neto. </text:p>
      <text:p text:style-name="P25">Advogado: Osmar Lucena Neto (OAB/CE: 25109). </text:p>
      <text:p text:style-name="P25"><text:span text:style-name="Fonte_20_parág._20_padrão"><text:span text:style-name="T50">Agravado</text:span></text:span>: Banco Bradesco Financiamentos S/A. </text:p>
      <text:p text:style-name="P25">Advogado: Francisco Sampaio de Menezes Júnior (OAB/CE: 9075). </text:p>
      <text:p text:style-name="P25"><text:span text:style-name="Fonte_20_parág._20_padrão"><text:span text:style-name="T50">Agravado</text:span></text:span>: Recovery do Brasil Consultoria S/A. </text:p>
      <text:p text:style-name="P25">Advogado: Thiago Mahfuz Vezzi (OAB/CE: 31478A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><text:soft-page-break/>93 - <text:span text:style-name="Fonte_20_parág._20_padrão"><text:span text:style-name="T49">0845995-70.2014.8.06.0001/50000</text:span></text:span> - <text:span text:style-name="Fonte_20_parág._20_padrão"><text:span text:style-name="T49">Agravo Interno Cível</text:span></text:span> - Fortaleza/34ª Vara Cível. <text:span text:style-name="Fonte_20_parág._20_padrão"><text:span text:style-name="T50">Agravantes</text:span></text:span>: Francisco Jesus Máximo e Zulmira Maria Máximo.</text:p>
      <text:p text:style-name="P25">Advogado: André Wilson de Macêdo Favela (OAB/CE: 19581). </text:p>
      <text:p text:style-name="P25"><text:span text:style-name="Fonte_20_parág._20_padrão"><text:span text:style-name="T50">Agravada</text:span></text:span>: Construtora G&amp;F Ltda. </text:p>
      <text:p text:style-name="P25"><text:span text:style-name="T80">Advogado: </text:span><text:span text:style-name="Fonte_20_parág._20_padrão"><text:span text:style-name="T81">Hélio Winston Barreto Leitão</text:span></text:span><text:span text:style-name="T80"> (OAB/CE: 10588). </text:span>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94 - <text:span text:style-name="Fonte_20_parág._20_padrão"><text:span text:style-name="T49">0034931-43.2007.8.06.0001</text:span></text:span> - <text:span text:style-name="Fonte_20_parág._20_padrão"><text:span text:style-name="T49">Apelação Cível</text:span></text:span> - Fortaleza/3ª Vara de Família. </text:p>
      <text:p text:style-name="P25"><text:span text:style-name="Fonte_20_parág._20_padrão"><text:span text:style-name="T50">Apelante</text:span></text:span>: Karen Ellen Rocha de Freitas. </text:p>
      <text:p text:style-name="P25">Advogado: Francisco Everardo de Oliveira Nobre (OAB/CE: 7979). </text:p>
      <text:p text:style-name="P25"><text:span text:style-name="Fonte_20_parág._20_padrão"><text:span text:style-name="T50">Apelado</text:span></text:span>: Robervan Rodrigues Carneiro. </text:p>
      <text:p text:style-name="P25">Advogada: Saskia Cristhine Bedê Camilo (OAB/CE: 8847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95 - <text:span text:style-name="Fonte_20_parág._20_padrão"><text:span text:style-name="T49">0622106-93.2022.8.06.0000/50000</text:span></text:span> - <text:span text:style-name="Fonte_20_parág._20_padrão"><text:span text:style-name="T49">Embargos de Declaração Cível</text:span></text:span> - Maracanaú/3ª Vara Cível. </text:p>
      <text:p text:style-name="P25"><text:span text:style-name="Fonte_20_parág._20_padrão"><text:span text:style-name="T50">Embargante</text:span></text:span>: Francisco Marlon Nobre Silva. </text:p>
      <text:p text:style-name="P25">Advogado: Pablo Kellermann Lopes Barros (OAB/CE: 46497). </text:p>
      <text:p text:style-name="P25"><text:span text:style-name="Fonte_20_parág._20_padrão"><text:span text:style-name="T50">Embargado</text:span></text:span>: Banco Santander (Brasil) S/A. </text:p>
      <text:p text:style-name="P25">Advogado: Paulo Roberto Teixeira Trino Júnior (OAB/RJ: 87929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96 - <text:span text:style-name="Fonte_20_parág._20_padrão"><text:span text:style-name="T49">0110955-63.2017.8.06.0001</text:span></text:span> - <text:span text:style-name="Fonte_20_parág._20_padrão"><text:span text:style-name="T49">Apelação Cível</text:span></text:span> - Fortaleza/5ª Vara de Sucessões. </text:p>
      <text:p text:style-name="P25"><text:span text:style-name="Fonte_20_parág._20_padrão"><text:span text:style-name="T50">Apelantes</text:span></text:span>: Celene Maria da Frota Grisi e Maria Celeste da Silva Frota. </text:p>
      <text:p text:style-name="P25">Advogado: José Ariolino Agostinho Araújo (OAB/CE: 3667). </text:p>
      <text:p text:style-name="P25"><text:span text:style-name="Fonte_20_parág._20_padrão"><text:span text:style-name="T50">Apelada</text:span></text:span>: Vera Lúcia Frota. </text:p>
      <text:p text:style-name="P25">Advogado: Benedicto Celso Benício Júnior (OAB/CE: 35696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53"/>
      <text:p text:style-name="P53"/>
      <text:p text:style-name="P25"><text:soft-page-break/>97 - <text:span text:style-name="Fonte_20_parág._20_padrão"><text:span text:style-name="T49">0067496-32.2016.8.06.0167</text:span></text:span> - <text:span text:style-name="Fonte_20_parág._20_padrão"><text:span text:style-name="T49">Apelação Cível</text:span></text:span> - Sobral/3ª Vara Cível.</text:p>
      <text:p text:style-name="P25"><text:span text:style-name="Fonte_20_parág._20_padrão"><text:span text:style-name="T50">Apelante</text:span></text:span>: Francisco Hélio Loiola da Rocha. </text:p>
      <text:p text:style-name="P25">Advogado: Alessandro Freitas Ribeiro (OAB/CE: 33776). </text:p>
      <text:p text:style-name="P25"><text:span text:style-name="Fonte_20_parág._20_padrão"><text:span text:style-name="T50">Apelada</text:span></text:span>: Maria Oneida Vale Castro. </text:p>
      <text:p text:style-name="P25">Defensoria Pública do Estado do Ceará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98 - <text:span text:style-name="Fonte_20_parág._20_padrão"><text:span text:style-name="T49">0297296-96.2000.8.06.0001</text:span></text:span> - <text:span text:style-name="Fonte_20_parág._20_padrão"><text:span text:style-name="T49">Apelação Cível</text:span></text:span> - Fortaleza/9ª Vara Cível. </text:p>
      <text:p text:style-name="P25"><text:span text:style-name="Fonte_20_parág._20_padrão"><text:span text:style-name="T50">Apelante</text:span></text:span>: Mercantil São José S/A. </text:p>
      <text:p text:style-name="P25">Advogado: Carlos Otávio de Arruda Bezerra (OAB/CE: 5207). </text:p>
      <text:p text:style-name="P25">Advogado: Adriano Pessoa Bezerra de Menezes (OAB/CE: 16755). </text:p>
      <text:p text:style-name="P25"><text:span text:style-name="T80">Advogado: </text:span><text:span text:style-name="Fonte_20_parág._20_padrão"><text:span text:style-name="T81">Francisco Erionaldo Cruz</text:span></text:span><text:span text:style-name="T80"> (OAB/CE: 15205). </text:span></text:p>
      <text:p text:style-name="P25"><text:span text:style-name="Fonte_20_parág._20_padrão"><text:span text:style-name="T50">Apelada</text:span></text:span>: Aliciana Bezerra Brígido. </text:p>
      <text:p text:style-name="P58">Relator: Des. CARLOS AUGUSTO GOMES CORREIA</text:p>
      <text:p text:style-name="P64">Obs: <text:span text:style-name="T73">O Exmo. Sr. Des. Emanuel Leite Albuquerque declarou-se suspeito para participar do julgamento</text:span>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99 - <text:span text:style-name="Fonte_20_parág._20_padrão"><text:span text:style-name="T49">0634229-26.2022.8.06.0000</text:span></text:span> - <text:span text:style-name="Fonte_20_parág._20_padrão"><text:span text:style-name="T49">Agravo de Instrumento</text:span></text:span> - Juazeiro do Norte/2ª Vara Cível.</text:p>
      <text:p text:style-name="P25"><text:span text:style-name="Fonte_20_parág._20_padrão"><text:span text:style-name="T50">Agravante</text:span></text:span>: Maria Mazarello Suliano Lima. </text:p>
      <text:p text:style-name="P25">Advogado: Paolo Giorgio Quezado Gurgel e Silva (OAB/CE: 16629). </text:p>
      <text:p text:style-name="P25"><text:span text:style-name="Fonte_20_parág._20_padrão"><text:span text:style-name="T50">Agravada</text:span></text:span>: ABM Incorporadora Imobiliária Juazeiro do Norte SPE Ltda. </text:p>
      <text:p text:style-name="P25">Advogado: Francisco Assis de Mesquita Ciríaco (OAB/CE: 10680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00 - <text:span text:style-name="Fonte_20_parág._20_padrão"><text:span text:style-name="T49">0200508-80.2022.8.06.0055</text:span></text:span> - <text:span text:style-name="Fonte_20_parág._20_padrão"><text:span text:style-name="T49">Apelação Cível</text:span></text:span> - Canindé/1ª Vara Cível.</text:p>
      <text:p text:style-name="P25"><text:span text:style-name="Fonte_20_parág._20_padrão"><text:span text:style-name="T50">Apelante</text:span></text:span>: Maria Simplicio Domingos. </text:p>
      <text:p text:style-name="P25">Advogado: Francisco Gustavo Muniz de Mesquita (OAB/CE: 31449). </text:p>
      <text:p text:style-name="P25">Advogado: Antônio Fabrício Martins Sampaio Silva (OAB/CE: 43412). </text:p>
      <text:p text:style-name="P25"><text:span text:style-name="Fonte_20_parág._20_padrão"><text:span text:style-name="T50">Apelado</text:span></text:span>: Banco Itaú Consignado S/A. </text:p>
      <text:p text:style-name="P25">Advogada: Eny Angé Soledade Bittencourt de Araújo (OAB/CE: 40797A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/>) Preliminar(es): ( <text:s text:c="2"/>) Não Conhecida(s) ( <text:s/>) Acolhida(s)( <text:s/>) Rejeitada(s)</text:span></text:span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54"><text:soft-page-break/>101 - <text:span text:style-name="Fonte_20_parág._20_padrão"><text:span text:style-name="T49">0272040-19.2021.8.06.0001</text:span></text:span> - <text:span text:style-name="Fonte_20_parág._20_padrão"><text:span text:style-name="T49">Apelação Cível</text:span></text:span> - Fortaleza/3ª Vara da Infância e Juventude. <text:span text:style-name="Fonte_20_parág._20_padrão"><text:span text:style-name="T50">Apelantes</text:span></text:span>: A. H. R. da P. <text:span text:style-name="T82">e L. L. R. da P. -</text:span> R<text:span text:style-name="T82">epresentados por</text:span> R. P. A. R. da P.</text:p>
      <text:p text:style-name="P25">Advogado: Gustavo Castro Melo (OAB/CE: 30816). </text:p>
      <text:p text:style-name="P25">Advogada: Cristine Castro Melo Soares (OAB/CE: 26178). </text:p>
      <text:p text:style-name="P25">Advogado: José de Almeida Melo Júnior (OAB/CE: 7518). </text:p>
      <text:p text:style-name="P25"><text:span text:style-name="Fonte_20_parág._20_padrão"><text:span text:style-name="T50">Apelado</text:span></text:span>: C. R. A. da P.</text:p>
      <text:p text:style-name="P25">Advogada: Diana de Lima Machado (OAB/CE: 15732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02 - <text:span text:style-name="Fonte_20_parág._20_padrão"><text:span text:style-name="T49">0040725-45.2007.8.06.0001/50000</text:span></text:span> - <text:span text:style-name="Fonte_20_parág._20_padrão"><text:span text:style-name="T49">Agravo Interno Cível</text:span></text:span> - Fortaleza/13ª Vara Cível. <text:span text:style-name="Fonte_20_parág._20_padrão"><text:span text:style-name="T50">Agravante</text:span></text:span>: Banco Bradesco S/A. </text:p>
      <text:p text:style-name="P25">Advogado: Francisco Sampaio de Menezes Júnior (OAB/CE: 9075). </text:p>
      <text:p text:style-name="P25"><text:span text:style-name="Fonte_20_parág._20_padrão"><text:span text:style-name="T50">Agravado</text:span></text:span>: Francisco Raimundo Geraldo Bezerra de Carvalho. </text:p>
      <text:p text:style-name="P25">Advogada: Eva Patrícia Ferreira Lima Abreu (OAB/CE: 14034). </text:p>
      <text:p text:style-name="P25">Advogada: Maria Liduina de Melo Machado (OAB/CE: 11578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03 - <text:span text:style-name="Fonte_20_parág._20_padrão"><text:span text:style-name="T49">0253569-18.2022.8.06.0001</text:span></text:span> - <text:span text:style-name="Fonte_20_parág._20_padrão"><text:span text:style-name="T49">Apelação Cível</text:span></text:span> - Fortaleza/3ª Vara Cível. </text:p>
      <text:p text:style-name="P25"><text:span text:style-name="Fonte_20_parág._20_padrão"><text:span text:style-name="T50">Apelante</text:span></text:span>: Banco Bradesco S.a. </text:p>
      <text:p text:style-name="P25">Advogado: Antônio de Moraes Dourado Neto (OAB/CE: 30142). </text:p>
      <text:p text:style-name="P25"><text:span text:style-name="Fonte_20_parág._20_padrão"><text:span text:style-name="T50">Apelada</text:span></text:span>: Albeniza Ferreira Passos. </text:p>
      <text:p text:style-name="P25">Advogado: Bruno Bindá de Queiroz Gomes (OAB/CE: 34263). </text:p>
      <text:p text:style-name="P25">Advogado: Caio Bindá de Queiroz Gomes (OAB/CE: 38683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04 - <text:span text:style-name="Fonte_20_parág._20_padrão"><text:span text:style-name="T49">0201357-33.2022.8.06.0029</text:span></text:span> - <text:span text:style-name="Fonte_20_parág._20_padrão"><text:span text:style-name="T49">Apelação Cível</text:span></text:span> - Acopiara/2ª Vara Cível.</text:p>
      <text:p text:style-name="P25"><text:span text:style-name="Fonte_20_parág._20_padrão"><text:span text:style-name="T50">Apelante</text:span></text:span>: Maria Aurisete de Lima. </text:p>
      <text:p text:style-name="P25">Advogado: Marcosorrite Gomes Alves (OAB/CE: 38659). </text:p>
      <text:p text:style-name="P25"><text:span text:style-name="Fonte_20_parág._20_padrão"><text:span text:style-name="T50">Apelado</text:span></text:span>: Banco C6 Consignado S/A. </text:p>
      <text:p text:style-name="P25">Advogada: Fernanda Rafaella Oliveira de Carvalho (OAB/PE: 32766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/>) Preliminar(es): ( <text:s/>) Não Conhecida(s) ( ) Acolhida(s) ( <text:s/>) Rejeitada(s)</text:span></text:span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><text:soft-page-break/>105 - <text:span text:style-name="Fonte_20_parág._20_padrão"><text:span text:style-name="T49">0040498-55.2007.8.06.0001</text:span></text:span> - <text:span text:style-name="Fonte_20_parág._20_padrão"><text:span text:style-name="T49">Apelação Cível</text:span></text:span> - Fortaleza/13ª Vara Cível. </text:p>
      <text:p text:style-name="P25"><text:span text:style-name="Fonte_20_parág._20_padrão"><text:span text:style-name="T50">Apelante</text:span></text:span>: Espólio de Abelmar Ribeiro da Cunha. </text:p>
      <text:p text:style-name="P25">Advogado: Alysson Jucá de Aguiar (OAB/CE: 15526). </text:p>
      <text:p text:style-name="P25">Inventariante: Márcio George Ribeiro da Cunha. </text:p>
      <text:p text:style-name="P25"><text:span text:style-name="Fonte_20_parág._20_padrão"><text:span text:style-name="T50">Apelado</text:span></text:span>: Banco do Brasil S/A. </text:p>
      <text:p text:style-name="P25">Advogado: David Sombra Peixoto (OAB/CE: 16477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06 - <text:span text:style-name="Fonte_20_parág._20_padrão"><text:span text:style-name="T49">0200131-51.2023.8.06.0160</text:span></text:span> - <text:span text:style-name="Fonte_20_parág._20_padrão"><text:span text:style-name="T49">Apelação Cível</text:span></text:span> - Santa Quitéria/1ª Vara Cível.</text:p>
      <text:p text:style-name="P25"><text:span text:style-name="Fonte_20_parág._20_padrão"><text:span text:style-name="T50">Apte/Apdo</text:span></text:span>: Manuel Fernandes Sobrinho. </text:p>
      <text:p text:style-name="P25">Advogado: Manuel Fernando Muniz Mesquita (OAB/CE: 44800). </text:p>
      <text:p text:style-name="P25"><text:span text:style-name="Fonte_20_parág._20_padrão"><text:span text:style-name="T50">Apte/Apdo</text:span></text:span>: Banco Santander (Brasil) S/A. </text:p>
      <text:p text:style-name="P25">Advogado: Carlos Fernando Siqueira Castro (OAB/CE: 14326A). </text:p>
      <text:p text:style-name="P58">Relator: Des. CARLOS AUGUSTO GOMES CORREIA</text:p>
      <text:p text:style-name="P70">1→ Apelo de Manuel Fernandes Sobrinho: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5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2"><text:span text:style-name="Fonte_20_parág._20_padrão"><text:span text:style-name="T52">( <text:s text:c="2"/>) Unânime <text:s/>( <text:s text:c="2"/>) Maioria</text:span></text:span></text:p>
      <text:p text:style-name="P34"/>
      <text:p text:style-name="P34"><text:span text:style-name="Fonte_20_parág._20_padrão"><text:span text:style-name="T23">2→ Apelo do Banco Santander (Brasil) S/A:</text:span></text:span>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7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71">( <text:s text:c="2"/>) Preliminar(es): ( <text:s text:c="2"/>)Não Conhecida (s) ( <text:s text:c="2"/>) Acolhida(s) <text:s text:c="3"/>( <text:s text:c="2"/>) Rejeitada(s)</text:p>
      <text:p text:style-name="P42"><text:span text:style-name="Fonte_20_parág._20_padrão"><text:span text:style-name="T52">( <text:s text:c="2"/>) Unânime <text:s/>( <text:s text:c="2"/>) Maioria </text:span></text:span></text:p>
      <text:p text:style-name="P25"/>
      <text:p text:style-name="P25">107 - <text:span text:style-name="Fonte_20_parág._20_padrão"><text:span text:style-name="T49">0050525-96.2021.8.06.0166</text:span></text:span> - <text:span text:style-name="Fonte_20_parág._20_padrão"><text:span text:style-name="T49">Apelação Cível</text:span></text:span> - Senador Pompeu/2ª Vara.</text:p>
      <text:p text:style-name="P25"><text:span text:style-name="Fonte_20_parág._20_padrão"><text:span text:style-name="T50">Apelante</text:span></text:span>: Banco Mercantil do Brasil S/A. </text:p>
      <text:p text:style-name="P25">Advogado: Francisco Sampaio de Menezes Júnior (OAB/CE: 9075). </text:p>
      <text:p text:style-name="P25"><text:span text:style-name="Fonte_20_parág._20_padrão"><text:span text:style-name="T50">Apelado</text:span></text:span>: Alzenir Galdino da Silva. </text:p>
      <text:p text:style-name="P25">Advogado: Domingos Maria Bezerra Júnior (OAB/CE: 27346). </text:p>
      <text:p text:style-name="P25">Advogado: Antônio Ferreira Bezerra (OAB/CE: 26246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/>
      <text:p text:style-name="P25"/>
      <text:p text:style-name="P25"/>
      <text:p text:style-name="P25"/>
      <text:p text:style-name="P25"><text:soft-page-break/>108 - <text:span text:style-name="Fonte_20_parág._20_padrão"><text:span text:style-name="T49">0006484-49.2018.8.06.0166</text:span></text:span> - <text:span text:style-name="Fonte_20_parág._20_padrão"><text:span text:style-name="T49">Apelação Cível</text:span></text:span> - Senador Pompeu/2ª Vara.</text:p>
      <text:p text:style-name="P25"><text:span text:style-name="Fonte_20_parág._20_padrão"><text:span text:style-name="T50">Apelante</text:span></text:span>: Maria Lucimar da Silva. </text:p>
      <text:p text:style-name="P25">Advogado: Rokylane Gonçalves Brasil (OAB/CE: 31058). </text:p>
      <text:p text:style-name="P25"><text:span text:style-name="Fonte_20_parág._20_padrão"><text:span text:style-name="T50">Apelado</text:span></text:span>: Banco Itaú Consignado S/A. </text:p>
      <text:p text:style-name="P25">Advogado: Wilson Sales Belchior (OAB/CE: 17314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09 - <text:span text:style-name="Fonte_20_parág._20_padrão"><text:span text:style-name="T49">0200890-40.2022.8.06.0163</text:span></text:span> - <text:span text:style-name="Fonte_20_parág._20_padrão"><text:span text:style-name="T49">Apelação Cível</text:span></text:span> - São Benedito/2ª Vara.</text:p>
      <text:p text:style-name="P25"><text:span text:style-name="Fonte_20_parág._20_padrão"><text:span text:style-name="T50">Apelante</text:span></text:span>: Banco Bradesco S/A. </text:p>
      <text:p text:style-name="P25">Advogado: Francisco Sampaio de Menezes Júnior (OAB/CE: 9075). </text:p>
      <text:p text:style-name="P25"><text:span text:style-name="Fonte_20_parág._20_padrão"><text:span text:style-name="T50">Apelada</text:span></text:span>: Aline Pereira de Sousa. Curador Esp.: Francisco Oliveira da Silva. </text:p>
      <text:p text:style-name="P25">Advogado: Bernardo Luis de Carvalho Lima (OAB/CE: 32298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10 - <text:span text:style-name="Fonte_20_parág._20_padrão"><text:span text:style-name="T49">0200254-52.2022.8.06.0041</text:span></text:span> - <text:span text:style-name="Fonte_20_parág._20_padrão"><text:span text:style-name="T49">Apelação Cível</text:span></text:span> - Aurora/Vara Única.</text:p>
      <text:p text:style-name="P25"><text:span text:style-name="Fonte_20_parág._20_padrão"><text:span text:style-name="T50">Apelante</text:span></text:span>: Banco Bradesco S/A. </text:p>
      <text:p text:style-name="P25">Advogado: Paulo Eduardo Prado (OAB/CE: 24314). </text:p>
      <text:p text:style-name="P25"><text:span text:style-name="Fonte_20_parág._20_padrão"><text:span text:style-name="T50">Apelado</text:span></text:span>: Francisco André Avelino. </text:p>
      <text:p text:style-name="P25">Advogada: Thanara Paulino de Almeida (OAB/CE: 30081). </text:p>
      <text:p text:style-name="P25">Advogada: Elisyanne Maria do Nascimento Gonçalves (OAB/CE: 40487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11 - <text:span text:style-name="Fonte_20_parág._20_padrão"><text:span text:style-name="T49">0200350-69.2023.8.06.0029</text:span></text:span> - <text:span text:style-name="Fonte_20_parág._20_padrão"><text:span text:style-name="T49">Apelação Cível</text:span></text:span> - Acopiara/1ª Vara Cível.</text:p>
      <text:p text:style-name="P25"><text:span text:style-name="Fonte_20_parág._20_padrão"><text:span text:style-name="T50">Apelante</text:span></text:span>: Maria Batista Moreira. </text:p>
      <text:p text:style-name="P25">Advogado: Francisco Regios Pereira Neto (OAB/CE: 25034). </text:p>
      <text:p text:style-name="P25"><text:span text:style-name="Fonte_20_parág._20_padrão"><text:span text:style-name="T50">Apelado</text:span></text:span>: Banco Itaú Consignado S/A. </text:p>
      <text:p text:style-name="P25">Advogada: Eny Angé Soledade Bittencourt de Araújo (OAB/CE: 40797A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/>
      <text:p text:style-name="P25"><text:soft-page-break/>112 - <text:span text:style-name="Fonte_20_parág._20_padrão"><text:span text:style-name="T49">0050557-20.2021.8.06.0096</text:span></text:span> - <text:span text:style-name="Fonte_20_parág._20_padrão"><text:span text:style-name="T49">Apelação Cível</text:span></text:span> - Ipueiras/Vara Única.</text:p>
      <text:p text:style-name="P25"><text:span text:style-name="Fonte_20_parág._20_padrão"><text:span text:style-name="T50">Apelante</text:span></text:span>: Companhia Energética do Ceará - ENEL. </text:p>
      <text:p text:style-name="P25">Advogado: Antônio Cleto Gomes (OAB/CE: 5864). </text:p>
      <text:p text:style-name="P25"><text:span text:style-name="Fonte_20_parág._20_padrão"><text:span text:style-name="T50">Apelada</text:span></text:span>: Valdeci Alves Freires Passos. </text:p>
      <text:p text:style-name="P25">Advogada: Maria Simone Reinaldo de Sousa (OAB/CE: 33775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13 - <text:span text:style-name="Fonte_20_parág._20_padrão"><text:span text:style-name="T49">0201072-77.2023.8.06.0167</text:span></text:span> - <text:span text:style-name="Fonte_20_parág._20_padrão"><text:span text:style-name="T49">Apelação Cível</text:span></text:span> - Sobral/1ª Vara Cível.</text:p>
      <text:p text:style-name="P25"><text:span text:style-name="Fonte_20_parág._20_padrão"><text:span text:style-name="T50">Apelante</text:span></text:span>: Banco Votorantim S/A. </text:p>
      <text:p text:style-name="P25">Advogada: Roberta Beatriz do Nascimento (OAB/SP: 192649). </text:p>
      <text:p text:style-name="P25">Advogado: José Lídio Alves dos Santos (OAB/CE: 35180A). </text:p>
      <text:p text:style-name="P25"><text:span text:style-name="Fonte_20_parág._20_padrão"><text:span text:style-name="T50">Apelado</text:span></text:span>: Raimundo Correia de Oliveira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14 - <text:span text:style-name="Fonte_20_parág._20_padrão"><text:span text:style-name="T49">0200589-92.2023.8.06.0055</text:span></text:span> - <text:span text:style-name="Fonte_20_parág._20_padrão"><text:span text:style-name="T49">Apelação Cível</text:span></text:span> - Canindé/2ª Vara Cível.</text:p>
      <text:p text:style-name="P25"><text:span text:style-name="Fonte_20_parág._20_padrão"><text:span text:style-name="T50">Apelante</text:span></text:span>: Antonio Leitão Brito. </text:p>
      <text:p text:style-name="P25">Advogado: Francisco Regios Pereira Neto (OAB/CE: 25034). </text:p>
      <text:p text:style-name="P25"><text:span text:style-name="Fonte_20_parág._20_padrão"><text:span text:style-name="T50">Apelado</text:span></text:span>: Banco Pan S/A. </text:p>
      <text:p text:style-name="P25">Advogado: Antônio de Moraes Dourado Neto (OAB/CE: 30142A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15 - <text:span text:style-name="Fonte_20_parág._20_padrão"><text:span text:style-name="T49">0264805-64.2022.8.06.0001</text:span></text:span> - <text:span text:style-name="Fonte_20_parág._20_padrão"><text:span text:style-name="T49">Apelação Cível</text:span></text:span> - Fortaleza/9ª Vara Cível. </text:p>
      <text:p text:style-name="P25"><text:span text:style-name="Fonte_20_parág._20_padrão"><text:span text:style-name="T50">Apelante</text:span></text:span>: Banco Bradesco S/A. </text:p>
      <text:p text:style-name="P25">Advogado: João Paulo Arruda Barreto Cavalcante (OAB/CE: 22880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/>
      <text:p text:style-name="P25"/>
      <text:p text:style-name="P25"/>
      <text:p text:style-name="P25"/>
      <text:p text:style-name="P25"><text:soft-page-break/>116 - <text:span text:style-name="Fonte_20_parág._20_padrão"><text:span text:style-name="T49">0238066-20.2023.8.06.0001</text:span></text:span> - <text:span text:style-name="Fonte_20_parág._20_padrão"><text:span text:style-name="T49">Apelação Cível</text:span></text:span> - Fortaleza/8ª Vara Cível. </text:p>
      <text:p text:style-name="P25"><text:span text:style-name="Fonte_20_parág._20_padrão"><text:span text:style-name="T50">Apelante</text:span></text:span>: Aymoré Crédito Financiamento e Investimento S/A. </text:p>
      <text:p text:style-name="P25">Advogado: Marco Antônio Crespo Barbosa (OAB/SP: 115665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17 - <text:span text:style-name="Fonte_20_parág._20_padrão"><text:span text:style-name="T49">0200373-36.2023.8.06.0119</text:span></text:span> - <text:span text:style-name="Fonte_20_parág._20_padrão"><text:span text:style-name="T49">Apelação Cível</text:span></text:span> - Maranguape/1ª Vara Cível.</text:p>
      <text:p text:style-name="P25"><text:span text:style-name="Fonte_20_parág._20_padrão"><text:span text:style-name="T50">Apelante</text:span></text:span>: Banco Itaucard S/A. </text:p>
      <text:p text:style-name="P25">Advogado: Carla Cristina Lopes Scortecci (OAB/SP: 248970). </text:p>
      <text:p text:style-name="P25"><text:span text:style-name="Fonte_20_parág._20_padrão"><text:span text:style-name="T50">Apelada</text:span></text:span>: Maria Vilma Geraldo Silva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18 - <text:span text:style-name="Fonte_20_parág._20_padrão"><text:span text:style-name="T49">0255716-17.2022.8.06.0001</text:span></text:span> - <text:span text:style-name="Fonte_20_parág._20_padrão"><text:span text:style-name="T49">Apelação Cível</text:span></text:span> - Fortaleza/16ª Vara Cível. </text:p>
      <text:p text:style-name="P25"><text:span text:style-name="Fonte_20_parág._20_padrão"><text:span text:style-name="T50">Apelante</text:span></text:span>: Aymoré Crédito Financiamento e Investimento S/A. </text:p>
      <text:p text:style-name="P25">Advogado: Marco Antônio Crespo Barbosa (OAB/SP: 115665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19 - <text:span text:style-name="Fonte_20_parág._20_padrão"><text:span text:style-name="T49">0200808-86.2023.8.06.0029</text:span></text:span> - <text:span text:style-name="Fonte_20_parág._20_padrão"><text:span text:style-name="T49">Apelação Cível</text:span></text:span> - Acopiara/2ª Vara Cível.</text:p>
      <text:p text:style-name="P25"><text:span text:style-name="Fonte_20_parág._20_padrão"><text:span text:style-name="T50">Apelante</text:span></text:span>: Cícero Gomes da Silva. </text:p>
      <text:p text:style-name="P25">Advogado: Francisco Regios Pereira Neto (OAB/CE: 25034). </text:p>
      <text:p text:style-name="P25">Advogado: Vicente Pereira de Araújo Júnior (OAB/CE: 32897). </text:p>
      <text:p text:style-name="P25">Advogado: Francisco Augusto Oliveira Paes de Andrade (OAB/CE: 38088). </text:p>
      <text:p text:style-name="P25"><text:span text:style-name="Fonte_20_parág._20_padrão"><text:span text:style-name="T50">Apelado</text:span></text:span>: Banco Mercantil do Brasil S/A. </text:p>
      <text:p text:style-name="P25">Advogada: Mariana Campos Pereira Capanema (OAB/MG: 130929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25"><text:soft-page-break/>120 - <text:span text:style-name="Fonte_20_parág._20_padrão"><text:span text:style-name="T49">0200776-81.2023.8.06.0029</text:span></text:span> - <text:span text:style-name="Fonte_20_parág._20_padrão"><text:span text:style-name="T49">Apelação Cível</text:span></text:span> - Acopiara/2ª Vara Cível.</text:p>
      <text:p text:style-name="P25"><text:span text:style-name="Fonte_20_parág._20_padrão"><text:span text:style-name="T50">Apelante</text:span></text:span>: Francisco Cezário de Oliveira. </text:p>
      <text:p text:style-name="P25">Advogado: Francisco Regios Pereira Neto (OAB/CE: 25034). </text:p>
      <text:p text:style-name="P25">Advogado: Vicente Pereira de Araújo Júnior (OAB/CE: 32897). </text:p>
      <text:p text:style-name="P25">Advogado: Francisco Augusto Oliveira Paes de Andrade (OAB/CE: 38088). </text:p>
      <text:p text:style-name="P25"><text:span text:style-name="Fonte_20_parág._20_padrão"><text:span text:style-name="T50">Apelado</text:span></text:span>: Banco Bradesco S/A. </text:p>
      <text:p text:style-name="P25">Advogado: Thiago Barreira Romcy (OAB/CE: 23900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21 - <text:span text:style-name="Fonte_20_parág._20_padrão"><text:span text:style-name="T49">0016785-62.2016.8.06.0154</text:span></text:span> - <text:span text:style-name="Fonte_20_parág._20_padrão"><text:span text:style-name="T49">Apelação Cível</text:span></text:span> - Quixeramobim/2ª Vara.</text:p>
      <text:p text:style-name="P25"><text:span text:style-name="Fonte_20_parág._20_padrão"><text:span text:style-name="T50">Apelante</text:span></text:span>: Adail Rodrigues da Silva. </text:p>
      <text:p text:style-name="P25">Advogada: Alicça Canuto Rodrigues Bezerra (OAB/CE: 47058). </text:p>
      <text:p text:style-name="P25">Advogada: Monaliza Canuto Rodrigues Bezerra (OAB/CE: 36943). </text:p>
      <text:p text:style-name="P25"><text:span text:style-name="Fonte_20_parág._20_padrão"><text:span text:style-name="T50">Apelado</text:span></text:span>: Banco do Nordeste do Brasil S/A. </text:p>
      <text:p text:style-name="P25">Advogado: José Inácio Rosa Barreira (OAB/CE: 8151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22 - <text:span text:style-name="Fonte_20_parág._20_padrão"><text:span text:style-name="T49">0201979-78.2023.8.06.0029</text:span></text:span> - <text:span text:style-name="Fonte_20_parág._20_padrão"><text:span text:style-name="T49">Apelação Cível</text:span></text:span> - Acopiara/2ª Vara Cível.</text:p>
      <text:p text:style-name="P25"><text:span text:style-name="Fonte_20_parág._20_padrão"><text:span text:style-name="T50">Apelante</text:span></text:span>: Maria Marleide de Oliveira Silva. </text:p>
      <text:p text:style-name="P25">Advogado: Francisco Regios Pereira Neto (OAB/CE: 25034). </text:p>
      <text:p text:style-name="P25"><text:span text:style-name="Fonte_20_parág._20_padrão"><text:span text:style-name="T50">Apelado</text:span></text:span>: Banco Itaú Consignado S/A. </text:p>
      <text:p text:style-name="P25">Advogada: Eny Angé Soledade Bittencourt de Araújo (OAB/CE: 40797A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>123 - <text:span text:style-name="Fonte_20_parág._20_padrão"><text:span text:style-name="T49">0251648-24.2022.8.06.0001</text:span></text:span> - <text:span text:style-name="Fonte_20_parág._20_padrão"><text:span text:style-name="T49">Apelação Cível</text:span></text:span> - Fortaleza/16ª Vara Cível. </text:p>
      <text:p text:style-name="P25"><text:span text:style-name="Fonte_20_parág._20_padrão"><text:span text:style-name="T50">Apelante</text:span></text:span>: OMNI S/A - Crédito, Financiamento e Investimento. </text:p>
      <text:p text:style-name="P25">Advogada: Daniela Ferreira Tiburtino (OAB/CE: 37043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25"/>
      <text:p text:style-name="P25"/>
      <text:p text:style-name="P28"><text:soft-page-break/><text:span text:style-name="Fonte_20_parág._20_padrão"><text:span text:style-name="T54">124 - 0200142-55.2023.8.06.0136</text:span></text:span><text:span text:style-name="Fonte_20_parág._20_padrão"><text:span text:style-name="T56"> - </text:span></text:span><text:span text:style-name="Fonte_20_parág._20_padrão"><text:span text:style-name="T54">Apelação Cível</text:span></text:span><text:span text:style-name="Fonte_20_parág._20_padrão"><text:span text:style-name="T56"> - Pacajus/2ª Vara.</text:span></text:span></text:p>
      <text:p text:style-name="P28"><text:span text:style-name="Fonte_20_parág._20_padrão"><text:span text:style-name="T53">Apelante</text:span></text:span><text:span text:style-name="Fonte_20_parág._20_padrão"><text:span text:style-name="T56">: Banco RCI Brasil S/A. </text:span></text:span></text:p>
      <text:p text:style-name="P72">Advogado: Fábio Frasato Caires (OAB/SP: 124809). </text:p>
      <text:p text:style-name="P58">Relator: Des. CARLOS AUGUSTO GOMES CORREIA</text:p>
      <text:p text:style-name="P33"><text:span text:style-name="Fonte_20_parág._20_padrão"><text:span text:style-name="T20">(</text:span></text:span><text:span text:style-name="Fonte_20_parág._20_padrão"><text:span text:style-name="T21"> <text:s text:c="2"/>) Conhecido <text:s text:c="24"/>( <text:s text:c="2"/>) Provido <text:s text:c="26"/>( <text:s text:c="2"/>) Prejudicado</text:span></text:span></text:p>
      <text:p text:style-name="P42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42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42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29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29">( <text:s text:c="2"/>) <text:span text:style-name="Fonte_20_parág._20_padrão"><text:span text:style-name="T50">Unânime </text:span></text:span><text:s/>( <text:s text:c="2"/>)<text:span text:style-name="Fonte_20_parág._20_padrão"><text:span text:style-name="T50"> Maioria</text:span></text:span></text:p>
      <text:p text:style-name="P65"/>
      <text:p text:style-name="P35"><text:span text:style-name="Fonte_20_parág._20_padrão"><text:span text:style-name="T43">Obs</text:span></text:span><text:span text:style-name="Fonte_20_parág._20_padrão"><text:span text:style-name="T44">. (</text:span></text:span><text:span text:style-name="Fonte_20_parág._20_padrão"><text:span text:style-name="T43">Art. 935 – CPC) -</text:span></text:span><text:span text:style-name="Fonte_20_parág._20_padrão"><text:span text:style-name="T44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74"/>
      <text:p text:style-name="P76"><text:span text:style-name="Fonte_20_parág._20_padrão"><text:span text:style-name="T45">LIA KARAM SOARES</text:span></text:span></text:p>
      <text:p text:style-name="P76"><text:span text:style-name="Fonte_20_parág._20_padrão"><text:span text:style-name="T57">COORDENADORA</text:span></text:span></text:p>
      <text:p text:style-name="P75"/>
      <text:p text:style-name="P75"/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Lia karam</meta:initial-creator>
    <meta:creation-date>2023-07-10T18:40:00Z</meta:creation-date>
    <dc:date>2023-10-26T17:25:37.751000000</dc:date>
    <meta:print-date>2023-08-18T17:29:00Z</meta:print-date>
    <meta:editing-cycles>49</meta:editing-cycles>
    <meta:editing-duration>PT8H29M30S</meta:editing-duration>
    <meta:document-statistic meta:table-count="0" meta:image-count="1" meta:object-count="0" meta:page-count="38" meta:paragraph-count="1719" meta:word-count="15638" meta:character-count="114562" meta:non-whitespace-character-count="78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679275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9XYC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7.205</meta:user-defined>
    <meta:user-defined meta:name="deslocamentodepaginas" meta:value-type="string">0</meta:user-defined>
    <meta:user-defined meta:name="dtcriacaodoc" meta:value-type="string">26/10/2023 16:50:30</meta:user-defined>
    <meta:user-defined meta:name="dthrultalteracao" meta:value-type="string">26/10/2023 16:51:58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50438-43.2021.8.06.0166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50438-43.2021.8.06.0166</meta:user-defined>
    <meta:user-defined meta:name="nuprocessosemformatacao" meta:value-type="string">00504384320218060166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IPL4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10/2023 16:51:58</meta:user-defined>
    <meta:user-defined meta:name="ultimo_salvamento" meta:value-type="string">26/10/2023 16:51:58</meta:user-defined>
    <meta:template xlink:type="simple" xlink:actuate="onRequest" xlink:title="" xlink:href="Normal"/>
  </office:meta>
</office:document-meta>
</file>