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9541e12" officeooo:paragraph-rsid="09563fc4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9541e12" officeooo:paragraph-rsid="095a130a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9541e12" officeooo:paragraph-rsid="095e0952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edeeb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df9fba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4bcd8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632ab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796b2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8b247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2bd07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ec9884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fe8eb8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03b78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0d52f6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fc7449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d7a55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2d2c08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374e85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48b247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4a2733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94d7a55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b131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c9884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c9c9d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dba1d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01a7a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0ea4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1c16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6c3eb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7f7ee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9a00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a69d4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b7698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c7449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fe8eb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1e77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1e8a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42d18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5080b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71b4f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74901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8850b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a8d29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bfaa1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0d52f6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00b42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2e1db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38730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597c4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71ba8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86bf9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a27ad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aa15b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ea57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1ffadb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1d484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46d6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6384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698e2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7ead1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26f3d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74e85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632ab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796b2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8b247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a2733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d7a5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2a0b3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61cb3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7dca7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875e1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98835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b9e2a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e0952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4d7a55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7edcd" style:font-name-asian="Arial1" style:font-size-asian="12pt" style:font-weight-asian="normal" style:font-name-complex="Times New Roman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3f356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dba1d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b1319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c9884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c9c9d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01a7a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0ea4a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1c169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6c3eb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7f7ee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9a00c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a69d4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c7449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b7698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fe8eb8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1e772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1e8ad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42d18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5080b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71b4f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74901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8850b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a8d29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bfaa1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0d52f6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00b42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2e1db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38730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597c4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71ba8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86bf9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a27ad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aa15b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ea57d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1ffadb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21d484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246d6d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26384e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2698e2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27ead1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3beb63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4632ab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4796b2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48b247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4a2733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4d7a55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2a0b3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61cb3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7dca7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875e1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98835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b9e2a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e0952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f01a7a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f9a00c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37a272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3bacf8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1ea57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26384e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4796b2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48b247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4a2733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4d7a55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9598835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4f2435" officeooo:paragraph-rsid="0952a0b3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0bfaa1" officeooo:paragraph-rsid="090bfaa1" fo:background-color="#fff200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36d5f3" officeooo:paragraph-rsid="0936d5f3" fo:background-color="#ffff00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3beb63" officeooo:paragraph-rsid="093beb63" fo:background-color="#ffff00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1ffadb" officeooo:paragraph-rsid="091ffadb" fo:background-color="#ffff00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9a1ffd" officeooo:paragraph-rsid="094796b2" fo:background-color="#ffff00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afa00" officeooo:paragraph-rsid="0948b247" fo:background-color="#ffff00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00138" officeooo:paragraph-rsid="094d7a55" fo:background-color="#ffff00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4bcd8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632ab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edeeb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9fba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796b2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8b247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8850b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bfaa1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ffadb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246d6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edba1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f01a7a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f6c3eb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fe8eb8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42d18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1e772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1e8a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5080b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71b4f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74901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a8d29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0d52f6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374e85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00b42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2e1db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38730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597c4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71ba8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86bf9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a27a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1aa15b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eb1319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21d484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3ecf8b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2226e1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3f21c4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2698e2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27ead1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4632ab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57dca7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598835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5b9e2a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5e0952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5.895cm"/>
        </style:tab-stops>
      </style:paragraph-properties>
      <style:text-properties style:font-name="Times New Roman" fo:font-size="12pt" fo:font-weight="bold" officeooo:paragraph-rsid="092698e2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9598835" style:font-size-asian="12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95875e1" fo:background-color="transparent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952a0b3" officeooo:paragraph-rsid="0952a0b3" style:font-size-asian="12pt" style:font-weight-asian="normal" style:font-name-complex="Times New Roman" style:font-size-complex="12pt" style:font-weight-complex="normal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rsid="0952a0b3" officeooo:paragraph-rsid="09563fc4" style:font-size-asian="12pt" style:font-weight-asian="normal" style:font-name-complex="Times New Roman" style:font-size-complex="12pt" style:font-weight-complex="normal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95875e1" fo:background-color="transparent" style:font-size-asian="12pt" style:font-weight-asian="normal" style:font-name-complex="Times New Roman" style:font-size-complex="12pt" style:font-weight-complex="normal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9561cb3" style:font-size-asian="12pt" style:font-weight-asian="bold" style:font-name-complex="Times New Roman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95875e1" fo:background-color="transparent" style:font-size-asian="12pt" style:font-weight-asian="bold" style:font-name-complex="Times New Roman" style:font-size-complex="12pt" style:font-weight-complex="bold"/>
    </style:style>
    <style:style style:name="P2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2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e17569"/>
    </style:style>
    <style:style style:name="P2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a0019"/>
    </style:style>
    <style:style style:name="P2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cbdaa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fe8eb8" style:font-weight-asian="bold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0d52f6" style:font-weight-asian="bold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ec9884" style:font-weight-asian="bold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ec9c9d" style:font-weight-asian="bold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4206ef" style:font-weight-asian="bold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4632ab" style:font-weight-asian="bold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94d7a55" style:font-weight-asian="bold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2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2d2c08" fo:hyphenate="true" fo:hyphenation-remain-char-count="2" fo:hyphenation-push-char-count="2" loext:hyphenation-no-caps="false"/>
    </style:style>
    <style:style style:name="P2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2e1ab5" fo:hyphenate="true" fo:hyphenation-remain-char-count="2" fo:hyphenation-push-char-count="2" loext:hyphenation-no-caps="false"/>
    </style:style>
    <style:style style:name="P2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2fbcfd" fo:hyphenate="true" fo:hyphenation-remain-char-count="2" fo:hyphenation-push-char-count="2" loext:hyphenation-no-caps="false"/>
    </style:style>
    <style:style style:name="P2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13e68" fo:hyphenate="true" fo:hyphenation-remain-char-count="2" fo:hyphenation-push-char-count="2" loext:hyphenation-no-caps="false"/>
    </style:style>
    <style:style style:name="P2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26f3d" fo:hyphenate="true" fo:hyphenation-remain-char-count="2" fo:hyphenation-push-char-count="2" loext:hyphenation-no-caps="false"/>
    </style:style>
    <style:style style:name="P2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6d5f3" fo:hyphenate="true" fo:hyphenation-remain-char-count="2" fo:hyphenation-push-char-count="2" loext:hyphenation-no-caps="false"/>
    </style:style>
    <style:style style:name="P2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74e85" fo:hyphenate="true" fo:hyphenation-remain-char-count="2" fo:hyphenation-push-char-count="2" loext:hyphenation-no-caps="false"/>
    </style:style>
    <style:style style:name="P2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7a272" fo:hyphenate="true" fo:hyphenation-remain-char-count="2" fo:hyphenation-push-char-count="2" loext:hyphenation-no-caps="false"/>
    </style:style>
    <style:style style:name="P2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bacf8" fo:hyphenate="true" fo:hyphenation-remain-char-count="2" fo:hyphenation-push-char-count="2" loext:hyphenation-no-caps="false"/>
    </style:style>
    <style:style style:name="P2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beb63" fo:hyphenate="true" fo:hyphenation-remain-char-count="2" fo:hyphenation-push-char-count="2" loext:hyphenation-no-caps="false"/>
    </style:style>
    <style:style style:name="P2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d1ec9" fo:hyphenate="true" fo:hyphenation-remain-char-count="2" fo:hyphenation-push-char-count="2" loext:hyphenation-no-caps="false"/>
    </style:style>
    <style:style style:name="P2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e42a1" fo:hyphenate="true" fo:hyphenation-remain-char-count="2" fo:hyphenation-push-char-count="2" loext:hyphenation-no-caps="false"/>
    </style:style>
    <style:style style:name="P2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3ecf8b" fo:hyphenate="true" fo:hyphenation-remain-char-count="2" fo:hyphenation-push-char-count="2" loext:hyphenation-no-caps="false"/>
    </style:style>
    <style:style style:name="P2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074cb" fo:hyphenate="true" fo:hyphenation-remain-char-count="2" fo:hyphenation-push-char-count="2" loext:hyphenation-no-caps="false"/>
    </style:style>
    <style:style style:name="P2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3dc01" fo:hyphenate="true" fo:hyphenation-remain-char-count="2" fo:hyphenation-push-char-count="2" loext:hyphenation-no-caps="false"/>
    </style:style>
    <style:style style:name="P2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4521b" fo:hyphenate="true" fo:hyphenation-remain-char-count="2" fo:hyphenation-push-char-count="2" loext:hyphenation-no-caps="false"/>
    </style:style>
    <style:style style:name="P2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632ab" fo:hyphenate="true" fo:hyphenation-remain-char-count="2" fo:hyphenation-push-char-count="2" loext:hyphenation-no-caps="false"/>
    </style:style>
    <style:style style:name="P2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796b2" fo:hyphenate="true" fo:hyphenation-remain-char-count="2" fo:hyphenation-push-char-count="2" loext:hyphenation-no-caps="false"/>
    </style:style>
    <style:style style:name="P2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8b247" fo:hyphenate="true" fo:hyphenation-remain-char-count="2" fo:hyphenation-push-char-count="2" loext:hyphenation-no-caps="false"/>
    </style:style>
    <style:style style:name="P2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4a2733" fo:hyphenate="true" fo:hyphenation-remain-char-count="2" fo:hyphenation-push-char-count="2" loext:hyphenation-no-caps="false"/>
    </style:style>
    <style:style style:name="P2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27ecc" fo:hyphenate="true" fo:hyphenation-remain-char-count="2" fo:hyphenation-push-char-count="2" loext:hyphenation-no-caps="false"/>
    </style:style>
    <style:style style:name="P2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7dca7" fo:hyphenate="true" fo:hyphenation-remain-char-count="2" fo:hyphenation-push-char-count="2" loext:hyphenation-no-caps="false"/>
    </style:style>
    <style:style style:name="P2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98835" fo:hyphenate="true" fo:hyphenation-remain-char-count="2" fo:hyphenation-push-char-count="2" loext:hyphenation-no-caps="false"/>
    </style:style>
    <style:style style:name="P2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b9e2a" fo:hyphenate="true" fo:hyphenation-remain-char-count="2" fo:hyphenation-push-char-count="2" loext:hyphenation-no-caps="false"/>
    </style:style>
    <style:style style:name="P2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e0952" fo:hyphenate="true" fo:hyphenation-remain-char-count="2" fo:hyphenation-push-char-count="2" loext:hyphenation-no-caps="false"/>
    </style:style>
    <style:style style:name="P2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875e1" fo:hyphenate="true" fo:hyphenation-remain-char-count="2" fo:hyphenation-push-char-count="2" loext:hyphenation-no-caps="false"/>
    </style:style>
    <style:style style:name="P2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60c5d0" fo:hyphenate="true" fo:hyphenation-remain-char-count="2" fo:hyphenation-push-char-count="2" loext:hyphenation-no-caps="false"/>
    </style:style>
    <style:style style:name="P2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7dca7" style:font-size-asian="12pt" style:font-size-complex="12pt" fo:hyphenate="true" fo:hyphenation-remain-char-count="2" fo:hyphenation-push-char-count="2" loext:hyphenation-no-caps="false"/>
    </style:style>
    <style:style style:name="P2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5875e1" style:font-size-asian="12pt" style:font-size-complex="12pt" fo:hyphenate="true" fo:hyphenation-remain-char-count="2" fo:hyphenation-push-char-count="2" loext:hyphenation-no-caps="false"/>
    </style:style>
    <style:style style:name="P2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95875e1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957dca7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2d2c08" fo:hyphenate="true" fo:hyphenation-remain-char-count="2" fo:hyphenation-push-char-count="2" loext:hyphenation-no-caps="false"/>
    </style:style>
    <style:style style:name="P2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2e1ab5" fo:hyphenate="true" fo:hyphenation-remain-char-count="2" fo:hyphenation-push-char-count="2" loext:hyphenation-no-caps="false"/>
    </style:style>
    <style:style style:name="P2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2fbcfd" fo:hyphenate="true" fo:hyphenation-remain-char-count="2" fo:hyphenation-push-char-count="2" loext:hyphenation-no-caps="false"/>
    </style:style>
    <style:style style:name="P2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13e68" fo:hyphenate="true" fo:hyphenation-remain-char-count="2" fo:hyphenation-push-char-count="2" loext:hyphenation-no-caps="false"/>
    </style:style>
    <style:style style:name="P2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26f3d" fo:hyphenate="true" fo:hyphenation-remain-char-count="2" fo:hyphenation-push-char-count="2" loext:hyphenation-no-caps="false"/>
    </style:style>
    <style:style style:name="P2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6d5f3" fo:hyphenate="true" fo:hyphenation-remain-char-count="2" fo:hyphenation-push-char-count="2" loext:hyphenation-no-caps="false"/>
    </style:style>
    <style:style style:name="P2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74e85" fo:hyphenate="true" fo:hyphenation-remain-char-count="2" fo:hyphenation-push-char-count="2" loext:hyphenation-no-caps="false"/>
    </style:style>
    <style:style style:name="P2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7a272" fo:hyphenate="true" fo:hyphenation-remain-char-count="2" fo:hyphenation-push-char-count="2" loext:hyphenation-no-caps="false"/>
    </style:style>
    <style:style style:name="P2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bacf8" fo:hyphenate="true" fo:hyphenation-remain-char-count="2" fo:hyphenation-push-char-count="2" loext:hyphenation-no-caps="false"/>
    </style:style>
    <style:style style:name="P2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beb63" fo:hyphenate="true" fo:hyphenation-remain-char-count="2" fo:hyphenation-push-char-count="2" loext:hyphenation-no-caps="false"/>
    </style:style>
    <style:style style:name="P2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d1ec9" fo:hyphenate="true" fo:hyphenation-remain-char-count="2" fo:hyphenation-push-char-count="2" loext:hyphenation-no-caps="false"/>
    </style:style>
    <style:style style:name="P2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3e42a1" fo:hyphenate="true" fo:hyphenation-remain-char-count="2" fo:hyphenation-push-char-count="2" loext:hyphenation-no-caps="false"/>
    </style:style>
    <style:style style:name="P2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44521b" fo:hyphenate="true" fo:hyphenation-remain-char-count="2" fo:hyphenation-push-char-count="2" loext:hyphenation-no-caps="false"/>
    </style:style>
    <style:style style:name="P2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48b247" fo:hyphenate="true" fo:hyphenation-remain-char-count="2" fo:hyphenation-push-char-count="2" loext:hyphenation-no-caps="false"/>
    </style:style>
    <style:style style:name="P2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4a2733" fo:hyphenate="true" fo:hyphenation-remain-char-count="2" fo:hyphenation-push-char-count="2" loext:hyphenation-no-caps="false"/>
    </style:style>
    <style:style style:name="P2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2d2c08" style:font-size-asian="12pt" style:font-size-complex="12pt" fo:hyphenate="true" fo:hyphenation-remain-char-count="2" fo:hyphenation-push-char-count="2" loext:hyphenation-no-caps="false"/>
    </style:style>
    <style:style style:name="P2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2e1ab5" style:font-size-asian="12pt" style:font-size-complex="12pt" fo:hyphenate="true" fo:hyphenation-remain-char-count="2" fo:hyphenation-push-char-count="2" loext:hyphenation-no-caps="false"/>
    </style:style>
    <style:style style:name="P2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2fbcfd" style:font-size-asian="12pt" style:font-size-complex="12pt" fo:hyphenate="true" fo:hyphenation-remain-char-count="2" fo:hyphenation-push-char-count="2" loext:hyphenation-no-caps="false"/>
    </style:style>
    <style:style style:name="P2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13e68" style:font-size-asian="12pt" style:font-size-complex="12pt" fo:hyphenate="true" fo:hyphenation-remain-char-count="2" fo:hyphenation-push-char-count="2" loext:hyphenation-no-caps="false"/>
    </style:style>
    <style:style style:name="P2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26f3d" style:font-size-asian="12pt" style:font-size-complex="12pt" fo:hyphenate="true" fo:hyphenation-remain-char-count="2" fo:hyphenation-push-char-count="2" loext:hyphenation-no-caps="false"/>
    </style:style>
    <style:style style:name="P2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6d5f3" style:font-size-asian="12pt" style:font-size-complex="12pt" fo:hyphenate="true" fo:hyphenation-remain-char-count="2" fo:hyphenation-push-char-count="2" loext:hyphenation-no-caps="false"/>
    </style:style>
    <style:style style:name="P2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74e85" style:font-size-asian="12pt" style:font-size-complex="12pt" fo:hyphenate="true" fo:hyphenation-remain-char-count="2" fo:hyphenation-push-char-count="2" loext:hyphenation-no-caps="false"/>
    </style:style>
    <style:style style:name="P2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7a272" style:font-size-asian="12pt" style:font-size-complex="12pt" fo:hyphenate="true" fo:hyphenation-remain-char-count="2" fo:hyphenation-push-char-count="2" loext:hyphenation-no-caps="false"/>
    </style:style>
    <style:style style:name="P2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bacf8" style:font-size-asian="12pt" style:font-size-complex="12pt" fo:hyphenate="true" fo:hyphenation-remain-char-count="2" fo:hyphenation-push-char-count="2" loext:hyphenation-no-caps="false"/>
    </style:style>
    <style:style style:name="P2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beb63" style:font-size-asian="12pt" style:font-size-complex="12pt" fo:hyphenate="true" fo:hyphenation-remain-char-count="2" fo:hyphenation-push-char-count="2" loext:hyphenation-no-caps="false"/>
    </style:style>
    <style:style style:name="P2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d1ec9" style:font-size-asian="12pt" style:font-size-complex="12pt" fo:hyphenate="true" fo:hyphenation-remain-char-count="2" fo:hyphenation-push-char-count="2" loext:hyphenation-no-caps="false"/>
    </style:style>
    <style:style style:name="P2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3e42a1" style:font-size-asian="12pt" style:font-size-complex="12pt" fo:hyphenate="true" fo:hyphenation-remain-char-count="2" fo:hyphenation-push-char-count="2" loext:hyphenation-no-caps="false"/>
    </style:style>
    <style:style style:name="P2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44521b" style:font-size-asian="12pt" style:font-size-complex="12pt" fo:hyphenate="true" fo:hyphenation-remain-char-count="2" fo:hyphenation-push-char-count="2" loext:hyphenation-no-caps="false"/>
    </style:style>
    <style:style style:name="P3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48b247" style:font-size-asian="12pt" style:font-size-complex="12pt" fo:hyphenate="true" fo:hyphenation-remain-char-count="2" fo:hyphenation-push-char-count="2" loext:hyphenation-no-caps="false"/>
    </style:style>
    <style:style style:name="P3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94a2733" style:font-size-asian="12pt" style:font-size-complex="12pt" fo:hyphenate="true" fo:hyphenation-remain-char-count="2" fo:hyphenation-push-char-count="2" loext:hyphenation-no-caps="false"/>
    </style:style>
    <style:style style:name="P302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57dca7" style:font-size-asian="12pt" style:font-weight-asian="bold" style:font-size-complex="12pt" style:font-weight-complex="bold"/>
    </style:style>
    <style:style style:name="P3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95875e1" fo:background-color="transparent" style:font-size-asian="12pt" style:font-weight-asian="normal" style:font-name-complex="Times New Roman" style:font-size-complex="12pt" style:font-weight-complex="normal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c4626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e7e65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2d2c08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2e1ab5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2fbcfd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13e68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26f3d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6d5f3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74e85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7a272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bacf8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beb63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d1ec9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e42a1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ecf8b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074cb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3dc01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4521b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632ab"/>
    </style:style>
    <style:style style:name="P3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796b2"/>
    </style:style>
    <style:style style:name="P3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8b247"/>
    </style:style>
    <style:style style:name="P3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a2733"/>
    </style:style>
    <style:style style:name="P3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d7a55"/>
    </style:style>
    <style:style style:name="P3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d2c08" style:font-name-asian="Arial1" style:font-size-asian="12pt" style:font-name-complex="Times New Roman" style:font-size-complex="12pt"/>
    </style:style>
    <style:style style:name="P3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e1ab5" style:font-name-asian="Arial1" style:font-size-asian="12pt" style:font-name-complex="Times New Roman" style:font-size-complex="12pt"/>
    </style:style>
    <style:style style:name="P3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fbcfd" style:font-name-asian="Arial1" style:font-size-asian="12pt" style:font-name-complex="Times New Roman" style:font-size-complex="12pt"/>
    </style:style>
    <style:style style:name="P3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13e68" style:font-name-asian="Arial1" style:font-size-asian="12pt" style:font-name-complex="Times New Roman" style:font-size-complex="12pt"/>
    </style:style>
    <style:style style:name="P3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26f3d" style:font-name-asian="Arial1" style:font-size-asian="12pt" style:font-name-complex="Times New Roman" style:font-size-complex="12pt"/>
    </style:style>
    <style:style style:name="P3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6d5f3" style:font-name-asian="Arial1" style:font-size-asian="12pt" style:font-name-complex="Times New Roman" style:font-size-complex="12pt"/>
    </style:style>
    <style:style style:name="P3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74e85" style:font-name-asian="Arial1" style:font-size-asian="12pt" style:font-name-complex="Times New Roman" style:font-size-complex="12pt"/>
    </style:style>
    <style:style style:name="P3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7a272" style:font-name-asian="Arial1" style:font-size-asian="12pt" style:font-name-complex="Times New Roman" style:font-size-complex="12pt"/>
    </style:style>
    <style:style style:name="P3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bacf8" style:font-name-asian="Arial1" style:font-size-asian="12pt" style:font-name-complex="Times New Roman" style:font-size-complex="12pt"/>
    </style:style>
    <style:style style:name="P3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beb63" style:font-name-asian="Arial1" style:font-size-asian="12pt" style:font-name-complex="Times New Roman" style:font-size-complex="12pt"/>
    </style:style>
    <style:style style:name="P3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d1ec9" style:font-name-asian="Arial1" style:font-size-asian="12pt" style:font-name-complex="Times New Roman" style:font-size-complex="12pt"/>
    </style:style>
    <style:style style:name="P3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e42a1" style:font-name-asian="Arial1" style:font-size-asian="12pt" style:font-name-complex="Times New Roman" style:font-size-complex="12pt"/>
    </style:style>
    <style:style style:name="P3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3ecf8b" style:font-name-asian="Arial1" style:font-size-asian="12pt" style:font-name-complex="Times New Roman" style:font-size-complex="12pt"/>
    </style:style>
    <style:style style:name="P3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074cb" style:font-name-asian="Arial1" style:font-size-asian="12pt" style:font-name-complex="Times New Roman" style:font-size-complex="12pt"/>
    </style:style>
    <style:style style:name="P3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3dc01" style:font-name-asian="Arial1" style:font-size-asian="12pt" style:font-name-complex="Times New Roman" style:font-size-complex="12pt"/>
    </style:style>
    <style:style style:name="P3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4521b" style:font-name-asian="Arial1" style:font-size-asian="12pt" style:font-name-complex="Times New Roman" style:font-size-complex="12pt"/>
    </style:style>
    <style:style style:name="P3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632ab" style:font-name-asian="Arial1" style:font-size-asian="12pt" style:font-name-complex="Times New Roman" style:font-size-complex="12pt"/>
    </style:style>
    <style:style style:name="P3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796b2" style:font-name-asian="Arial1" style:font-size-asian="12pt" style:font-name-complex="Times New Roman" style:font-size-complex="12pt"/>
    </style:style>
    <style:style style:name="P3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8b247" style:font-name-asian="Arial1" style:font-size-asian="12pt" style:font-name-complex="Times New Roman" style:font-size-complex="12pt"/>
    </style:style>
    <style:style style:name="P3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4a2733" style:font-name-asian="Arial1" style:font-size-asian="12pt" style:font-name-complex="Times New Roman" style:font-size-complex="12pt"/>
    </style:style>
    <style:style style:name="P34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34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94d7a55" fo:hyphenate="false" loext:hyphenation-no-caps="false"/>
    </style:style>
    <style:style style:name="P3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35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598835" fo:hyphenate="true" fo:hyphenation-remain-char-count="2" fo:hyphenation-push-char-count="2" loext:hyphenation-no-caps="false"/>
    </style:style>
    <style:style style:name="P35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2d2c08"/>
    </style:style>
    <style:style style:name="P35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2e1ab5"/>
    </style:style>
    <style:style style:name="P3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2fbcfd"/>
    </style:style>
    <style:style style:name="P35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13e68"/>
    </style:style>
    <style:style style:name="P3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26f3d"/>
    </style:style>
    <style:style style:name="P35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6d5f3"/>
    </style:style>
    <style:style style:name="P3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74e85"/>
    </style:style>
    <style:style style:name="P35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7a272"/>
    </style:style>
    <style:style style:name="P3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bacf8"/>
    </style:style>
    <style:style style:name="P3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beb63"/>
    </style:style>
    <style:style style:name="P3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d1ec9"/>
    </style:style>
    <style:style style:name="P3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3e42a1"/>
    </style:style>
    <style:style style:name="P3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44521b"/>
    </style:style>
    <style:style style:name="P3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48b247"/>
    </style:style>
    <style:style style:name="P3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94a2733"/>
    </style:style>
    <style:style style:name="P36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edeeb" style:font-name-asian="Arial1" style:font-size-asian="12pt" style:font-weight-asian="bold" style:font-name-complex="Times New Roman" style:font-size-complex="12pt" style:font-weight-complex="bold"/>
    </style:style>
    <style:style style:name="P36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9fba" style:font-name-asian="Arial1" style:font-size-asian="12pt" style:font-weight-asian="bold" style:font-name-complex="Times New Roman" style:font-size-complex="12pt" style:font-weight-complex="bold"/>
    </style:style>
    <style:style style:name="P36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796b2" style:font-name-asian="Arial1" style:font-size-asian="12pt" style:font-weight-asian="bold" style:font-name-complex="Times New Roman" style:font-size-complex="12pt" style:font-weight-complex="bold"/>
    </style:style>
    <style:style style:name="P37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8b247" style:font-name-asian="Arial1" style:font-size-asian="12pt" style:font-weight-asian="bold" style:font-name-complex="Times New Roman" style:font-size-complex="12pt" style:font-weight-complex="bold"/>
    </style:style>
    <style:style style:name="P37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1" style:font-size-asian="12pt" style:font-weight-asian="bold" style:font-name-complex="Times New Roman" style:font-size-complex="12pt" style:font-weight-complex="bold"/>
    </style:style>
    <style:style style:name="P37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e17569" style:font-name-asian="Arial1" style:font-size-asian="12pt" style:font-weight-asian="bold" style:font-name-complex="Times New Roman" style:font-size-complex="12pt" style:font-weight-complex="bold"/>
    </style:style>
    <style:style style:name="P37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4bcd8" style:font-name-asian="Arial1" style:font-size-asian="12pt" style:font-weight-asian="bold" style:font-name-complex="Times New Roman" style:font-size-complex="12pt" style:font-weight-complex="bold"/>
    </style:style>
    <style:style style:name="P37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632ab" style:font-name-asian="Arial1" style:font-size-asian="12pt" style:font-weight-asian="bold" style:font-name-complex="Times New Roman" style:font-size-complex="12pt" style:font-weight-complex="bold"/>
    </style:style>
    <style:style style:name="P37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a0019" style:font-name-asian="Arial1" style:font-size-asian="12pt" style:font-weight-asian="bold" style:font-name-complex="Times New Roman" style:font-size-complex="12pt" style:font-weight-complex="bold"/>
    </style:style>
    <style:style style:name="P37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1" style:font-size-asian="12pt" style:font-weight-asian="bold" style:font-name-complex="Times New Roman" style:font-size-complex="12pt" style:font-weight-complex="bold"/>
    </style:style>
    <style:style style:name="P37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8df8736"/>
    </style:style>
    <style:style style:name="P378" style:family="paragraph" style:parent-style-name="Standard">
      <style:text-properties fo:font-weight="bold" officeooo:paragraph-rsid="094d7a55" style:font-weight-asian="bold" style:font-weight-complex="bold"/>
    </style:style>
    <style:style style:name="P379" style:family="paragraph" style:parent-style-name="Título1" style:master-page-name="MP0">
      <style:paragraph-properties style:page-number="auto" fo:break-before="page"/>
    </style:style>
    <style:style style:name="P3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561cb3" officeooo:paragraph-rsid="0952a0b3" style:font-size-asian="12pt" style:font-weight-asian="bold" style:font-size-complex="12pt"/>
    </style:style>
    <style:style style:name="P3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561cb3" officeooo:paragraph-rsid="09561cb3" style:font-size-asian="12pt" style:font-weight-asian="bold" style:font-size-complex="12pt"/>
    </style:style>
    <style:style style:name="P3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5e0952" officeooo:paragraph-rsid="095b9e2a" style:font-size-asian="12pt" style:font-weight-asian="bold" style:font-size-complex="12pt"/>
    </style:style>
    <style:style style:name="P3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95e0952" officeooo:paragraph-rsid="095e0952" style:font-size-asian="12pt" style:font-weight-asian="bold" style:font-size-complex="12pt"/>
    </style:style>
    <style:style style:name="P3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4632ab" officeooo:paragraph-rsid="094632ab" style:font-size-asian="12pt" style:font-size-complex="12pt"/>
    </style:style>
    <style:style style:name="P3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01a7a" style:font-size-asian="12pt" style:font-size-complex="12pt"/>
    </style:style>
    <style:style style:name="P3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0ea4a" style:font-size-asian="12pt" style:font-size-complex="12pt"/>
    </style:style>
    <style:style style:name="P3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1c169" style:font-size-asian="12pt" style:font-size-complex="12pt"/>
    </style:style>
    <style:style style:name="P3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6c3eb" style:font-size-asian="12pt" style:font-size-complex="12pt"/>
    </style:style>
    <style:style style:name="P3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a69d4" style:font-size-asian="12pt" style:font-size-complex="12pt"/>
    </style:style>
    <style:style style:name="P3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b7698" style:font-size-asian="12pt" style:font-size-complex="12pt"/>
    </style:style>
    <style:style style:name="P3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e8eb8" style:font-size-asian="12pt" style:font-size-complex="12pt"/>
    </style:style>
    <style:style style:name="P3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1e772" style:font-size-asian="12pt" style:font-size-complex="12pt"/>
    </style:style>
    <style:style style:name="P3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42d18" style:font-size-asian="12pt" style:font-size-complex="12pt"/>
    </style:style>
    <style:style style:name="P3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5080b" style:font-size-asian="12pt" style:font-size-complex="12pt"/>
    </style:style>
    <style:style style:name="P3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71b4f" style:font-size-asian="12pt" style:font-size-complex="12pt"/>
    </style:style>
    <style:style style:name="P3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8850b" style:font-size-asian="12pt" style:font-size-complex="12pt"/>
    </style:style>
    <style:style style:name="P3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bfaa1" style:font-size-asian="12pt" style:font-size-complex="12pt"/>
    </style:style>
    <style:style style:name="P3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a8d29" style:font-size-asian="12pt" style:font-size-complex="12pt"/>
    </style:style>
    <style:style style:name="P3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0d52f6" style:font-size-asian="12pt" style:font-size-complex="12pt"/>
    </style:style>
    <style:style style:name="P4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100b42" style:font-size-asian="12pt" style:font-size-complex="12pt"/>
    </style:style>
    <style:style style:name="P4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1597c4" style:font-size-asian="12pt" style:font-size-complex="12pt"/>
    </style:style>
    <style:style style:name="P4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171ba8" style:font-size-asian="12pt" style:font-size-complex="12pt"/>
    </style:style>
    <style:style style:name="P4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1a27ad" style:font-size-asian="12pt" style:font-size-complex="12pt"/>
    </style:style>
    <style:style style:name="P4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1ea57d" style:font-size-asian="12pt" style:font-size-complex="12pt"/>
    </style:style>
    <style:style style:name="P4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1ffadb" style:font-size-asian="12pt" style:font-size-complex="12pt"/>
    </style:style>
    <style:style style:name="P4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21d484" style:font-size-asian="12pt" style:font-size-complex="12pt"/>
    </style:style>
    <style:style style:name="P4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26384e" style:font-size-asian="12pt" style:font-size-complex="12pt"/>
    </style:style>
    <style:style style:name="P4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2698e2" style:font-size-asian="12pt" style:font-size-complex="12pt"/>
    </style:style>
    <style:style style:name="P4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ec9884" style:font-size-asian="12pt" style:font-size-complex="12pt"/>
    </style:style>
    <style:style style:name="P4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ec9c9d" style:font-size-asian="12pt" style:font-size-complex="12pt"/>
    </style:style>
    <style:style style:name="P4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27ead1" style:font-size-asian="12pt" style:font-size-complex="12pt"/>
    </style:style>
    <style:style style:name="P4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9246d6d" style:font-size-asian="12pt" style:font-size-complex="12pt"/>
    </style:style>
    <style:style style:name="P4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4796b2" officeooo:paragraph-rsid="094796b2" style:font-size-asian="12pt" style:font-size-complex="12pt"/>
    </style:style>
    <style:style style:name="P4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48b247" officeooo:paragraph-rsid="0948b247" style:font-size-asian="12pt" style:font-size-complex="12pt"/>
    </style:style>
    <style:style style:name="P4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4a2733" officeooo:paragraph-rsid="094a2733" style:font-size-asian="12pt" style:font-size-complex="12pt"/>
    </style:style>
    <style:style style:name="P4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6182d4" officeooo:paragraph-rsid="0926384e" style:font-size-asian="12pt" style:font-size-complex="12pt"/>
    </style:style>
    <style:style style:name="P4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4d7a55" officeooo:paragraph-rsid="094d7a55" style:font-size-asian="12pt" style:font-size-complex="12pt"/>
    </style:style>
    <style:style style:name="P4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94fdacf" officeooo:paragraph-rsid="094d7a55" style:font-size-asian="12pt" style:font-size-complex="12pt"/>
    </style:style>
    <style:style style:name="P4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e0952" style:font-size-asian="12pt" style:font-weight-asian="normal" style:font-size-complex="12pt"/>
    </style:style>
    <style:style style:name="P4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b9e2a" style:font-size-asian="12pt" style:font-weight-asian="normal" style:font-size-complex="12pt"/>
    </style:style>
    <style:style style:name="P4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65abcf" fo:background-color="#ffff00" style:font-size-asian="12pt" style:font-weight-asian="normal" style:font-size-complex="12pt"/>
    </style:style>
    <style:style style:name="P4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65abcf" fo:background-color="#ffff0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8e92ae6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95e0952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95a130a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749c888" style:font-name-asian="Arial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2d267eb" style:font-name-asian="Arial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2cb3567" style:font-name-asian="Arial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8e9d08e" style:font-name-asian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957dca7" style:font-name-asian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8e9d08e" fo:background-color="#ffff00" loext:char-shading-value="0" style:font-name-asian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8e9d08e" style:font-name-asian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75b1e0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9527ecc" fo:background-color="#ff8000" loext:char-shading-value="0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fo:background-color="#ff8000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9527ecc" fo:background-color="#ff8000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9644f28" fo:background-color="#ff8000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9644f28" fo:background-color="#ff8000" loext:char-shading-value="0" style:font-name-asian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92d2c08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92e1ab5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92fbcfd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9313e68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9326f3d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936d5f3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9374e85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officeooo:rsid="0937a272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093bacf8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93beb63" style:text-underline-mode="continuous" style:text-overline-mode="continuous" style:text-line-through-mode="continuous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93d1ec9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093e42a1" style:text-underline-mode="continuous" style:text-overline-mode="continuous" style:text-line-through-mode="continuous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officeooo:rsid="0944521b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officeooo:rsid="08c27166" style:text-underline-mode="continuous" style:text-overline-mode="continuous" style:text-line-through-mode="continuous" style:font-size-asian="12pt" style:font-name-complex="Times New Roman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08d768bb" style:text-underline-mode="continuous" style:text-overline-mode="continuous" style:text-line-through-mode="continuous" style:font-size-asian="12pt" style:font-name-complex="Times New Roman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2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53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8fe8eb8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57" style:family="text">
      <style:text-properties style:font-name="Times New Roman" fo:font-size="12pt" style:text-underline-style="none" fo:font-weight="normal" officeooo:rsid="0903b78d" style:font-size-asian="12pt" style:font-weight-asian="normal" style:font-size-complex="12pt" style:font-weight-complex="bold"/>
    </style:style>
    <style:style style:name="T58" style:family="text">
      <style:text-properties style:font-name="Times New Roman" fo:font-size="12pt" style:text-underline-style="none" fo:font-weight="normal" officeooo:rsid="090d52f6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8a00138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834bb73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965abcf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95b9e2a" style:font-name-asian="0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style:text-underline-style="none" fo:font-weight="normal" officeooo:rsid="095d7a7b" style:font-name-asian="0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none" fo:font-weight="bold" officeooo:rsid="08fc7449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none" fo:font-weight="bold" officeooo:rsid="0903b78d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none" fo:font-weight="bold" officeooo:rsid="090d52f6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none" fo:font-weight="bold" officeooo:rsid="08a00138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none" style:font-size-asian="12pt" style:font-size-complex="12pt"/>
    </style:style>
    <style:style style:name="T71" style:family="text">
      <style:text-properties style:font-name="Times New Roman" fo:font-size="12pt" style:text-underline-style="none" officeooo:rsid="08ec9884" style:font-size-asian="12pt" style:font-size-complex="12pt"/>
    </style:style>
    <style:style style:name="T72" style:family="text">
      <style:text-properties style:font-name="Times New Roman" fo:font-size="12pt" style:text-underline-style="none" officeooo:rsid="08fe8eb8" style:font-size-asian="12pt" style:font-size-complex="12pt"/>
    </style:style>
    <style:style style:name="T73" style:family="text">
      <style:text-properties style:font-name="Times New Roman" fo:font-size="12pt" style:text-underline-style="none" officeooo:rsid="090d52f6" style:font-size-asian="12pt" style:font-size-complex="12pt"/>
    </style:style>
    <style:style style:name="T74" style:family="text">
      <style:text-properties style:font-name="Times New Roman" fo:font-size="12pt" style:text-underline-style="none" officeooo:rsid="0834bb73" style:font-size-asian="12pt" style:font-size-complex="12pt"/>
    </style:style>
    <style:style style:name="T75" style:family="text">
      <style:text-properties style:font-name="Times New Roman" fo:font-size="12pt" style:text-underline-style="none" officeooo:rsid="089e9b8f" style:font-size-asian="12pt" style:font-size-complex="12pt"/>
    </style:style>
    <style:style style:name="T76" style:family="text">
      <style:text-properties style:font-name="Times New Roman" style:text-underline-style="none"/>
    </style:style>
    <style:style style:name="T77" style:family="text">
      <style:text-properties style:font-name="Times New Roman" style:text-underline-style="none" fo:font-weight="normal" officeooo:rsid="095b9e2a" style:font-name-asian="0" style:font-weight-asian="normal" style:font-weight-complex="normal"/>
    </style:style>
    <style:style style:name="T78" style:family="text">
      <style:text-properties style:font-name="Times New Roman" style:text-underline-style="none" fo:font-weight="normal" officeooo:rsid="095d7a7b" style:font-name-asian="0" style:font-weight-asian="normal" style:font-weight-complex="normal"/>
    </style:style>
    <style:style style:name="T79" style:family="text">
      <style:text-properties style:font-name="Times New Roman" style:text-underline-style="none" fo:font-weight="normal" officeooo:rsid="095f71c9" style:font-name-asian="0" style:font-weight-asian="normal" style:font-weight-complex="normal"/>
    </style:style>
    <style:style style:name="T80" style:family="text">
      <style:text-properties style:font-name="Times New Roman" style:text-underline-style="none" officeooo:rsid="0838d1ed"/>
    </style:style>
    <style:style style:name="T8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8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87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style:font-name="Times New Roman" fo:font-size="12pt" fo:font-weight="bold" officeooo:rsid="09541e12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92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93" style:family="text">
      <style:text-properties style:use-window-font-color="true" style:font-name="Times New Roman" fo:font-size="12pt" fo:font-weight="normal" officeooo:rsid="09541e12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style:font-name="Times New Roman" fo:font-size="12pt" style:text-underline-style="none" fo:font-weight="bold" officeooo:rsid="07462542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style:use-window-font-color="true" style:font-name="Times New Roman" fo:font-size="12pt" style:text-underline-style="none" fo:font-weight="bold" officeooo:rsid="08e9d08e" style:font-name-asian="0" style:font-size-asian="12pt" style:font-weight-asian="bold" style:font-name-complex="Times New Roman" style:font-size-complex="12pt" style:font-weight-complex="bold"/>
    </style:style>
    <style:style style:name="T96" style:family="text">
      <style:text-properties style:use-window-font-color="true" style:font-name="Times New Roman" fo:font-size="12pt" style:text-underline-style="none" fo:font-weight="bold" officeooo:rsid="09541e12" style:font-name-asian="0" style:font-size-asian="12pt" style:font-weight-asian="bold" style:font-name-complex="Times New Roman" style:font-size-complex="12pt" style:font-weight-complex="bold"/>
    </style:style>
    <style:style style:name="T97" style:family="text">
      <style:text-properties style:use-window-font-color="true" style:font-name="Times New Roman" fo:font-size="12pt" style:text-underline-style="none" fo:font-weight="bold" officeooo:rsid="0746254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style:use-window-font-color="true" style:font-name="Times New Roman" fo:font-size="12pt" style:text-underline-style="none" fo:font-weight="normal" officeooo:rsid="07480996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use-window-font-color="true" style:font-name="Times New Roman" fo:font-size="12pt" style:text-underline-style="none" fo:font-weight="normal" officeooo:rsid="07462542" style:font-name-asian="Arial1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use-window-font-color="true" style:font-name="Times New Roman" fo:font-size="12pt" style:text-underline-style="none" fo:font-weight="normal" officeooo:rsid="08e9d08e" style:font-name-asian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style:font-name="Times New Roman" fo:font-size="12pt" style:text-underline-style="none" fo:font-weight="normal" officeooo:rsid="09598835" style:font-name-asian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style:font-name="Times New Roman" fo:font-size="12pt" style:text-underline-style="none" fo:font-weight="normal" officeooo:rsid="08ea5e4d" style:font-name-asian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style:font-name="Times New Roman" fo:font-size="12pt" style:text-underline-style="none" fo:font-weight="normal" officeooo:rsid="09541e12" style:font-name-asian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use-window-font-color="true" style:font-name="Times New Roman" fo:font-size="12pt" style:text-underline-style="none" fo:font-weight="normal" officeooo:rsid="095e0952" style:font-name-asian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use-window-font-color="true" style:font-name="Times New Roman" fo:font-size="12pt" style:text-underline-style="none" fo:font-weight="normal" officeooo:rsid="0960c5d0" style:font-name-asian="0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use-window-font-color="true" style:font-name="Times New Roman" fo:font-size="12pt" style:text-underline-style="none" fo:font-weight="normal" officeooo:rsid="0962d5cf" style:font-name-asian="0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use-window-font-color="true" style:font-name="Times New Roman" fo:font-size="12pt" style:text-underline-style="none" fo:font-weight="normal" officeooo:rsid="095b9e2a" style:font-name-asian="0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use-window-font-color="true" style:font-name="Times New Roman" fo:font-size="12pt" style:text-underline-style="none" fo:font-weight="normal" officeooo:rsid="095d7a7b" style:font-name-asian="0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use-window-font-color="true" style:font-name="Times New Roman" fo:font-size="12pt" style:text-underline-style="none" fo:font-weight="normal" officeooo:rsid="095f71c9" style:font-name-asian="0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use-window-font-color="true" style:font-name="Times New Roman" fo:font-size="12pt" style:text-underline-style="none" fo:font-weight="normal" officeooo:rsid="095a130a" style:text-underline-mode="continuous" style:text-overline-mode="continuous" style:text-line-through-mode="continuous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use-window-font-color="true" style:font-name="Times New Roman" fo:font-size="12pt" style:text-underline-style="none" fo:font-weight="normal" officeooo:rsid="07462542" style:text-underline-mode="continuous" style:text-overline-mode="continuous" style:text-line-through-mode="continuous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use-window-font-color="true" style:font-name="Times New Roman" fo:font-size="12pt" style:text-underline-style="none" fo:font-weight="normal" officeooo:rsid="08e9d08e" fo:background-color="transparent" loext:char-shading-value="0" style:font-name-asian="0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use-window-font-color="true" style:font-name="Times New Roman" fo:font-size="15pt" style:text-underline-style="none" fo:font-weight="bold" officeooo:rsid="07462542" style:text-underline-mode="continuous" style:text-overline-mode="continuous" style:text-line-through-mode="continuous" fo:background-color="#ffffff" loext:char-shading-value="0" style:font-name-asian="Arial1" style:font-size-asian="15pt" style:font-weight-asian="bold" style:font-name-complex="Times New Roman" style:font-size-complex="12pt" style:font-weight-complex="bold"/>
    </style:style>
    <style:style style:name="T114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000000" style:font-name="Times New Roman" fo:font-size="12pt" style:text-underline-style="none" fo:font-weight="bold" officeooo:rsid="08e937ca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7" style:family="text">
      <style:text-properties fo:color="#000000" style:font-name="Times New Roman" fo:font-size="12pt" style:text-underline-style="none" fo:font-weight="bold" officeooo:rsid="094632a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8" style:family="text">
      <style:text-properties fo:color="#000000" style:font-name="Times New Roman" fo:font-size="12pt" style:text-underline-style="none" fo:font-weight="bold" officeooo:rsid="094796b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9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120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style:text-underline-style="none" fo:font-weight="normal" officeooo:rsid="094d7a55" style:font-name-asian="Arial1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000000" style:font-name="Times New Roman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5" style:family="text">
      <style:text-properties fo:color="#000000" style:font-name="Times New Roman" fo:font-size="12pt" fo:font-weight="normal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style:text-underline-style="none" fo:font-weight="bold" style:font-name-asian="Arial1" style:font-weight-asian="bold" style:font-name-complex="Times New Roman" style:font-weight-complex="bold"/>
    </style:style>
    <style:style style:name="T127" style:family="text">
      <style:text-properties fo:color="#000000" style:text-underline-style="none" fo:font-weight="bold" officeooo:rsid="08e937ca" style:font-name-asian="Arial1" style:font-weight-asian="bold" style:font-name-complex="Times New Roman" style:font-weight-complex="bold"/>
    </style:style>
    <style:style style:name="T128" style:family="text">
      <style:text-properties fo:color="#000000" style:text-underline-style="none" fo:font-weight="bold" officeooo:rsid="094cbdaa" style:font-name-asian="Arial1" style:font-weight-asian="bold" style:font-name-complex="Times New Roman" style:font-weight-complex="bold"/>
    </style:style>
    <style:style style:name="T129" style:family="text">
      <style:text-properties fo:color="#000000" style:text-underline-style="none" fo:font-weight="bold" officeooo:rsid="075b1e06" fo:background-color="transparent" loext:char-shading-value="0" style:font-name-asian="Arial1" style:font-weight-asian="bold" style:font-name-complex="Times New Roman" style:font-weight-complex="bold"/>
    </style:style>
    <style:style style:name="T130" style:family="text">
      <style:text-properties fo:color="#000000" style:text-underline-style="none" fo:font-weight="bold" officeooo:rsid="08e937ca" fo:background-color="transparent" loext:char-shading-value="0" style:font-name-asian="Arial1" style:font-weight-asian="bold" style:font-name-complex="Times New Roman" style:font-weight-complex="bold"/>
    </style:style>
    <style:style style:name="T131" style:family="text">
      <style:text-properties fo:color="#000000" style:text-underline-style="none" fo:font-weight="bold" officeooo:rsid="094a0019" fo:background-color="transparent" loext:char-shading-value="0" style:font-name-asian="Arial1" style:font-weight-asian="bold" style:font-name-complex="Times New Roman" style:font-weight-complex="bold"/>
    </style:style>
    <style:style style:name="T132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weight-asian="bold" style:font-weight-complex="bold"/>
    </style:style>
    <style:style style:name="T133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weight-asian="bold" style:font-weight-complex="bold"/>
    </style:style>
    <style:style style:name="T134" style:family="text">
      <style:text-properties fo:color="#000000" style:text-underline-style="none" fo:font-weight="bold" officeooo:rsid="08e937ca" style:text-underline-mode="continuous" style:text-overline-mode="continuous" style:text-line-through-mode="continuous" style:font-weight-asian="bold" style:font-weight-complex="bold"/>
    </style:style>
    <style:style style:name="T135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136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137" style:family="text">
      <style:text-properties fo:color="#000000" style:text-underline-style="none" fo:font-weight="bold" officeooo:rsid="0948b247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138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1" style:font-weight-asian="normal" style:font-name-complex="Times New Roman" style:font-weight-complex="normal"/>
    </style:style>
    <style:style style:name="T139" style:family="text">
      <style:text-properties fo:color="#000000" style:text-underline-style="none" fo:font-weight="normal" officeooo:rsid="075b1e06" fo:background-color="transparent" loext:char-shading-value="0" style:font-name-asian="Arial1" style:font-weight-asian="normal" style:font-name-complex="Times New Roman" style:font-weight-complex="normal"/>
    </style:style>
    <style:style style:name="T140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text-underline-style="none"/>
    </style:style>
    <style:style style:name="T142" style:family="text">
      <style:text-properties style:text-underline-style="none" fo:font-weight="bold" style:font-weight-asian="bold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officeooo:rsid="08eb1319" style:font-weight-asian="bold" style:font-weight-complex="bold"/>
    </style:style>
    <style:style style:name="T145" style:family="text">
      <style:text-properties style:text-underline-style="none" fo:font-weight="bold" officeooo:rsid="08ec9884" style:font-weight-asian="bold" style:font-weight-complex="bold"/>
    </style:style>
    <style:style style:name="T146" style:family="text">
      <style:text-properties style:text-underline-style="none" fo:font-weight="bold" officeooo:rsid="08ec9c9d" style:font-weight-asian="bold" style:font-weight-complex="bold"/>
    </style:style>
    <style:style style:name="T147" style:family="text">
      <style:text-properties style:text-underline-style="none" fo:font-weight="bold" officeooo:rsid="08edba1d" style:font-weight-asian="bold" style:font-weight-complex="bold"/>
    </style:style>
    <style:style style:name="T148" style:family="text">
      <style:text-properties style:text-underline-style="none" fo:font-weight="bold" officeooo:rsid="08f01a7a" style:font-weight-asian="bold" style:font-weight-complex="bold"/>
    </style:style>
    <style:style style:name="T149" style:family="text">
      <style:text-properties style:text-underline-style="none" fo:font-weight="bold" officeooo:rsid="08f1c169" style:font-weight-asian="bold" style:font-weight-complex="bold"/>
    </style:style>
    <style:style style:name="T150" style:family="text">
      <style:text-properties style:text-underline-style="none" fo:font-weight="bold" officeooo:rsid="08f6c3eb" style:font-weight-asian="bold" style:font-weight-complex="bold"/>
    </style:style>
    <style:style style:name="T151" style:family="text">
      <style:text-properties style:text-underline-style="none" fo:font-weight="bold" officeooo:rsid="08fc7449" style:font-weight-asian="bold" style:font-weight-complex="bold"/>
    </style:style>
    <style:style style:name="T152" style:family="text">
      <style:text-properties style:text-underline-style="none" fo:font-weight="bold" officeooo:rsid="08fe8eb8" style:font-weight-asian="bold" style:font-weight-complex="bold"/>
    </style:style>
    <style:style style:name="T153" style:family="text">
      <style:text-properties style:text-underline-style="none" fo:font-weight="bold" officeooo:rsid="0901e772" style:font-weight-asian="bold" style:font-weight-complex="bold"/>
    </style:style>
    <style:style style:name="T154" style:family="text">
      <style:text-properties style:text-underline-style="none" fo:font-weight="bold" officeooo:rsid="0901e8ad" style:font-weight-asian="bold" style:font-weight-complex="bold"/>
    </style:style>
    <style:style style:name="T155" style:family="text">
      <style:text-properties style:text-underline-style="none" fo:font-weight="bold" officeooo:rsid="0903b78d" style:font-weight-asian="bold" style:font-weight-complex="bold"/>
    </style:style>
    <style:style style:name="T156" style:family="text">
      <style:text-properties style:text-underline-style="none" fo:font-weight="bold" officeooo:rsid="09042d18" style:font-weight-asian="bold" style:font-weight-complex="bold"/>
    </style:style>
    <style:style style:name="T157" style:family="text">
      <style:text-properties style:text-underline-style="none" fo:font-weight="bold" officeooo:rsid="0905080b" style:font-weight-asian="bold" style:font-weight-complex="bold"/>
    </style:style>
    <style:style style:name="T158" style:family="text">
      <style:text-properties style:text-underline-style="none" fo:font-weight="bold" officeooo:rsid="09071b4f" style:font-weight-asian="bold" style:font-weight-complex="bold"/>
    </style:style>
    <style:style style:name="T159" style:family="text">
      <style:text-properties style:text-underline-style="none" fo:font-weight="bold" officeooo:rsid="09074901" style:font-weight-asian="bold" style:font-weight-complex="bold"/>
    </style:style>
    <style:style style:name="T160" style:family="text">
      <style:text-properties style:text-underline-style="none" fo:font-weight="bold" officeooo:rsid="0908850b" style:font-weight-asian="bold" style:font-weight-complex="bold"/>
    </style:style>
    <style:style style:name="T161" style:family="text">
      <style:text-properties style:text-underline-style="none" fo:font-weight="bold" officeooo:rsid="090a8d29" style:font-weight-asian="bold" style:font-weight-complex="bold"/>
    </style:style>
    <style:style style:name="T162" style:family="text">
      <style:text-properties style:text-underline-style="none" fo:font-weight="bold" officeooo:rsid="090bfaa1" style:font-weight-asian="bold" style:font-weight-complex="bold"/>
    </style:style>
    <style:style style:name="T163" style:family="text">
      <style:text-properties style:text-underline-style="none" fo:font-weight="bold" officeooo:rsid="090d52f6" style:font-weight-asian="bold" style:font-weight-complex="bold"/>
    </style:style>
    <style:style style:name="T164" style:family="text">
      <style:text-properties style:text-underline-style="none" fo:font-weight="bold" officeooo:rsid="09100b42" style:font-weight-asian="bold" style:font-weight-complex="bold"/>
    </style:style>
    <style:style style:name="T165" style:family="text">
      <style:text-properties style:text-underline-style="none" fo:font-weight="bold" officeooo:rsid="0912e1db" style:font-weight-asian="bold" style:font-weight-complex="bold"/>
    </style:style>
    <style:style style:name="T166" style:family="text">
      <style:text-properties style:text-underline-style="none" fo:font-weight="bold" officeooo:rsid="09171ba8" style:font-weight-asian="bold" style:font-weight-complex="bold"/>
    </style:style>
    <style:style style:name="T167" style:family="text">
      <style:text-properties style:text-underline-style="none" fo:font-weight="bold" officeooo:rsid="091ffadb" style:font-weight-asian="bold" style:font-weight-complex="bold"/>
    </style:style>
    <style:style style:name="T168" style:family="text">
      <style:text-properties style:text-underline-style="none" fo:font-weight="bold" officeooo:rsid="0921d484" style:font-weight-asian="bold" style:font-weight-complex="bold"/>
    </style:style>
    <style:style style:name="T169" style:family="text">
      <style:text-properties style:text-underline-style="none" fo:font-weight="bold" officeooo:rsid="09246d6d" style:font-weight-asian="bold" style:font-weight-complex="bold"/>
    </style:style>
    <style:style style:name="T170" style:family="text">
      <style:text-properties style:text-underline-style="none" fo:font-weight="bold" officeooo:rsid="092698e2" style:font-weight-asian="bold" style:font-weight-complex="bold"/>
    </style:style>
    <style:style style:name="T171" style:family="text">
      <style:text-properties style:text-underline-style="none" fo:font-weight="bold" officeooo:rsid="092d2c08" style:font-weight-asian="bold" style:font-weight-complex="bold"/>
    </style:style>
    <style:style style:name="T172" style:family="text">
      <style:text-properties style:text-underline-style="none" fo:font-weight="bold" officeooo:rsid="08f7f7ee" style:font-weight-asian="bold" style:font-weight-complex="bold"/>
    </style:style>
    <style:style style:name="T173" style:family="text">
      <style:text-properties style:text-underline-style="none" fo:font-weight="bold" officeooo:rsid="08f9a00c" style:font-weight-asian="bold" style:font-weight-complex="bold"/>
    </style:style>
    <style:style style:name="T174" style:family="text">
      <style:text-properties style:text-underline-style="none" fo:font-weight="bold" officeooo:rsid="08fb7698" style:font-weight-asian="bold" style:font-weight-complex="bold"/>
    </style:style>
    <style:style style:name="T175" style:family="text">
      <style:text-properties style:text-underline-style="none" fo:font-weight="bold" officeooo:rsid="092e1ab5" style:font-weight-asian="bold" style:font-weight-complex="bold"/>
    </style:style>
    <style:style style:name="T176" style:family="text">
      <style:text-properties style:text-underline-style="none" fo:font-weight="bold" officeooo:rsid="09326f3d" style:font-weight-asian="bold" style:font-weight-complex="bold"/>
    </style:style>
    <style:style style:name="T177" style:family="text">
      <style:text-properties style:text-underline-style="none" fo:font-weight="bold" officeooo:rsid="093bacf8" style:font-weight-asian="bold" style:font-weight-complex="bold"/>
    </style:style>
    <style:style style:name="T178" style:family="text">
      <style:text-properties style:text-underline-style="none" fo:font-weight="bold" officeooo:rsid="091ea57d" style:font-weight-asian="bold" style:font-weight-complex="bold"/>
    </style:style>
    <style:style style:name="T179" style:family="text">
      <style:text-properties style:text-underline-style="none" fo:font-weight="bold" officeooo:rsid="093d1ec9" style:font-weight-asian="bold" style:font-weight-complex="bold"/>
    </style:style>
    <style:style style:name="T180" style:family="text">
      <style:text-properties style:text-underline-style="none" fo:font-weight="bold" officeooo:rsid="093e42a1" style:font-weight-asian="bold" style:font-weight-complex="bold"/>
    </style:style>
    <style:style style:name="T181" style:family="text">
      <style:text-properties style:text-underline-style="none" fo:font-weight="bold" officeooo:rsid="093ecf8b" style:font-weight-asian="bold" style:font-weight-complex="bold"/>
    </style:style>
    <style:style style:name="T182" style:family="text">
      <style:text-properties style:text-underline-style="none" fo:font-weight="bold" officeooo:rsid="0926384e" style:font-weight-asian="bold" style:font-weight-complex="bold"/>
    </style:style>
    <style:style style:name="T183" style:family="text">
      <style:text-properties style:text-underline-style="none" fo:font-weight="bold" officeooo:rsid="094074cb" style:font-weight-asian="bold" style:font-weight-complex="bold"/>
    </style:style>
    <style:style style:name="T184" style:family="text">
      <style:text-properties style:text-underline-style="none" fo:font-weight="bold" officeooo:rsid="0927ead1" style:font-weight-asian="bold" style:font-weight-complex="bold"/>
    </style:style>
    <style:style style:name="T185" style:family="text">
      <style:text-properties style:text-underline-style="none" fo:font-weight="bold" officeooo:rsid="08c93f2f" style:font-weight-asian="bold" style:font-weight-complex="bold"/>
    </style:style>
    <style:style style:name="T186" style:family="text">
      <style:text-properties style:text-underline-style="none" fo:font-weight="bold" officeooo:rsid="0843bd54" style:font-weight-asian="bold" style:font-weight-complex="bold"/>
    </style:style>
    <style:style style:name="T187" style:family="text">
      <style:text-properties style:text-underline-style="none" fo:font-weight="bold" officeooo:rsid="08c27166" style:font-weight-asian="bold" style:font-weight-complex="bold"/>
    </style:style>
    <style:style style:name="T188" style:family="text">
      <style:text-properties style:text-underline-style="none" fo:font-weight="bold" officeooo:rsid="08a00138" style:font-weight-asian="bold" style:font-weight-complex="bold"/>
    </style:style>
    <style:style style:name="T189" style:family="text">
      <style:text-properties style:text-underline-style="none" fo:font-weight="bold" officeooo:rsid="08d94d16" style:font-weight-asian="bold" style:font-weight-complex="bold"/>
    </style:style>
    <style:style style:name="T190" style:family="text">
      <style:text-properties style:text-underline-style="none" fo:font-weight="bold" officeooo:rsid="0834bb73" style:font-weight-asian="bold" style:font-weight-complex="bold"/>
    </style:style>
    <style:style style:name="T191" style:family="text">
      <style:text-properties style:text-underline-style="none" fo:font-weight="bold" officeooo:rsid="08d73425" style:font-weight-asian="bold" style:font-weight-complex="bold"/>
    </style:style>
    <style:style style:name="T192" style:family="text">
      <style:text-properties style:text-underline-style="none" fo:font-weight="bold" officeooo:rsid="083c3301" style:font-weight-asian="bold" style:font-weight-complex="bold"/>
    </style:style>
    <style:style style:name="T193" style:family="text">
      <style:text-properties style:text-underline-style="none" fo:font-weight="bold" officeooo:rsid="0838d1ed" style:font-weight-asian="bold" style:font-weight-complex="bold"/>
    </style:style>
    <style:style style:name="T194" style:family="text">
      <style:text-properties style:text-underline-style="none" fo:font-weight="bold" officeooo:rsid="09561cb3" style:font-weight-asian="bold"/>
    </style:style>
    <style:style style:name="T195" style:family="text">
      <style:text-properties style:text-underline-style="none" fo:font-weight="bold" officeooo:rsid="0957dca7" style:font-weight-asian="bold"/>
    </style:style>
    <style:style style:name="T196" style:family="text">
      <style:text-properties style:text-underline-style="none" fo:font-weight="bold" officeooo:rsid="095875e1" style:font-weight-asian="bold"/>
    </style:style>
    <style:style style:name="T197" style:family="text">
      <style:text-properties style:text-underline-style="none" fo:font-weight="bold" officeooo:rsid="09593533" style:font-weight-asian="bold"/>
    </style:style>
    <style:style style:name="T198" style:family="text">
      <style:text-properties style:text-underline-style="none" fo:font-weight="bold" officeooo:rsid="09598835" style:font-weight-asian="bold"/>
    </style:style>
    <style:style style:name="T199" style:family="text">
      <style:text-properties style:text-underline-style="none" fo:font-weight="bold" officeooo:rsid="095e0952" style:font-weight-asian="bold"/>
    </style:style>
    <style:style style:name="T200" style:family="text">
      <style:text-properties style:text-underline-style="none" fo:font-weight="bold" fo:background-color="transparent" loext:char-shading-value="0" style:font-weight-asian="bold"/>
    </style:style>
    <style:style style:name="T20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02" style:family="text">
      <style:text-properties style:text-underline-style="none" fo:font-weight="bold" officeooo:rsid="08f01a7a" fo:background-color="transparent" loext:char-shading-value="0" style:font-weight-asian="bold" style:font-weight-complex="bold"/>
    </style:style>
    <style:style style:name="T203" style:family="text">
      <style:text-properties style:text-underline-style="none" fo:font-weight="bold" officeooo:rsid="08f1c169" fo:background-color="transparent" loext:char-shading-value="0" style:font-weight-asian="bold" style:font-weight-complex="bold"/>
    </style:style>
    <style:style style:name="T204" style:family="text">
      <style:text-properties style:text-underline-style="none" fo:font-weight="bold" officeooo:rsid="092e1ab5" fo:background-color="transparent" loext:char-shading-value="0" style:font-weight-asian="bold" style:font-weight-complex="bold"/>
    </style:style>
    <style:style style:name="T205" style:family="text">
      <style:text-properties style:text-underline-style="none" fo:font-weight="bold" officeooo:rsid="0908850b" fo:background-color="transparent" loext:char-shading-value="0" style:font-weight-asian="bold" style:font-weight-complex="bold"/>
    </style:style>
    <style:style style:name="T206" style:family="text">
      <style:text-properties style:text-underline-style="none" fo:font-weight="bold" officeooo:rsid="090a8d29" fo:background-color="transparent" loext:char-shading-value="0" style:font-weight-asian="bold" style:font-weight-complex="bold"/>
    </style:style>
    <style:style style:name="T207" style:family="text">
      <style:text-properties style:text-underline-style="none" fo:font-weight="bold" officeooo:rsid="09100b42" fo:background-color="transparent" loext:char-shading-value="0" style:font-weight-asian="bold" style:font-weight-complex="bold"/>
    </style:style>
    <style:style style:name="T208" style:family="text">
      <style:text-properties style:text-underline-style="none" fo:font-weight="bold" officeooo:rsid="09171ba8" fo:background-color="transparent" loext:char-shading-value="0" style:font-weight-asian="bold" style:font-weight-complex="bold"/>
    </style:style>
    <style:style style:name="T209" style:family="text">
      <style:text-properties style:text-underline-style="none" fo:font-weight="bold" officeooo:rsid="091a27ad" fo:background-color="transparent" loext:char-shading-value="0" style:font-weight-asian="bold" style:font-weight-complex="bold"/>
    </style:style>
    <style:style style:name="T210" style:family="text">
      <style:text-properties style:text-underline-style="none" fo:font-weight="bold" officeooo:rsid="09391c02" fo:background-color="transparent" loext:char-shading-value="0" style:font-weight-asian="bold" style:font-weight-complex="bold"/>
    </style:style>
    <style:style style:name="T211" style:family="text">
      <style:text-properties style:text-underline-style="none" fo:font-weight="bold" officeooo:rsid="093beb63" fo:background-color="transparent" loext:char-shading-value="0" style:font-weight-asian="bold" style:font-weight-complex="bold"/>
    </style:style>
    <style:style style:name="T212" style:family="text">
      <style:text-properties style:text-underline-style="none" fo:font-weight="bold" officeooo:rsid="091ffadb" fo:background-color="transparent" loext:char-shading-value="0" style:font-weight-asian="bold" style:font-weight-complex="bold"/>
    </style:style>
    <style:style style:name="T213" style:family="text">
      <style:text-properties style:text-underline-style="none" fo:font-weight="bold" officeooo:rsid="0927ead1" fo:background-color="transparent" loext:char-shading-value="0" style:font-weight-asian="bold" style:font-weight-complex="bold"/>
    </style:style>
    <style:style style:name="T214" style:family="text">
      <style:text-properties style:text-underline-style="none" fo:font-weight="bold" officeooo:rsid="08e9d08e" style:font-name-asian="0" style:font-weight-asian="bold" style:font-name-complex="Times New Roman" style:font-weight-complex="bold"/>
    </style:style>
    <style:style style:name="T215" style:family="text">
      <style:text-properties style:text-underline-style="none" fo:font-weight="bold" officeooo:rsid="08e9d08e" style:text-underline-mode="continuous" style:text-overline-mode="continuous" style:text-line-through-mode="continuous" style:font-name-asian="0" style:font-weight-asian="bold" style:font-weight-complex="bold"/>
    </style:style>
    <style:style style:name="T216" style:family="text">
      <style:text-properties style:text-underline-style="none" fo:font-weight="normal" style:font-weight-asian="normal"/>
    </style:style>
    <style:style style:name="T217" style:family="text">
      <style:text-properties style:text-underline-style="none" fo:font-weight="normal" officeooo:rsid="08eb1319" style:font-weight-asian="normal"/>
    </style:style>
    <style:style style:name="T218" style:family="text">
      <style:text-properties style:text-underline-style="none" fo:font-weight="normal" officeooo:rsid="08ec9884" style:font-weight-asian="normal"/>
    </style:style>
    <style:style style:name="T219" style:family="text">
      <style:text-properties style:text-underline-style="none" fo:font-weight="normal" officeooo:rsid="08f01a7a" style:font-weight-asian="normal"/>
    </style:style>
    <style:style style:name="T220" style:family="text">
      <style:text-properties style:text-underline-style="none" fo:font-weight="normal" officeooo:rsid="08f1c169" style:font-weight-asian="normal"/>
    </style:style>
    <style:style style:name="T221" style:family="text">
      <style:text-properties style:text-underline-style="none" fo:font-weight="normal" officeooo:rsid="08f6c3eb" style:font-weight-asian="normal"/>
    </style:style>
    <style:style style:name="T222" style:family="text">
      <style:text-properties style:text-underline-style="none" fo:font-weight="normal" officeooo:rsid="08f9a00c" style:font-weight-asian="normal"/>
    </style:style>
    <style:style style:name="T223" style:family="text">
      <style:text-properties style:text-underline-style="none" fo:font-weight="normal" officeooo:rsid="08fa69d4" style:font-weight-asian="normal"/>
    </style:style>
    <style:style style:name="T224" style:family="text">
      <style:text-properties style:text-underline-style="none" fo:font-weight="normal" officeooo:rsid="08fc7449" style:font-weight-asian="normal"/>
    </style:style>
    <style:style style:name="T225" style:family="text">
      <style:text-properties style:text-underline-style="none" fo:font-weight="normal" officeooo:rsid="08fe8eb8" style:font-weight-asian="normal"/>
    </style:style>
    <style:style style:name="T226" style:family="text">
      <style:text-properties style:text-underline-style="none" fo:font-weight="normal" officeooo:rsid="0901e772" style:font-weight-asian="normal"/>
    </style:style>
    <style:style style:name="T227" style:family="text">
      <style:text-properties style:text-underline-style="none" fo:font-weight="normal" officeooo:rsid="0901e8ad" style:font-weight-asian="normal"/>
    </style:style>
    <style:style style:name="T228" style:family="text">
      <style:text-properties style:text-underline-style="none" fo:font-weight="normal" officeooo:rsid="0903b78d" style:font-weight-asian="normal"/>
    </style:style>
    <style:style style:name="T229" style:family="text">
      <style:text-properties style:text-underline-style="none" fo:font-weight="normal" officeooo:rsid="09042d18" style:font-weight-asian="normal"/>
    </style:style>
    <style:style style:name="T230" style:family="text">
      <style:text-properties style:text-underline-style="none" fo:font-weight="normal" officeooo:rsid="0905080b" style:font-weight-asian="normal"/>
    </style:style>
    <style:style style:name="T231" style:family="text">
      <style:text-properties style:text-underline-style="none" fo:font-weight="normal" officeooo:rsid="09071b4f" style:font-weight-asian="normal"/>
    </style:style>
    <style:style style:name="T232" style:family="text">
      <style:text-properties style:text-underline-style="none" fo:font-weight="normal" officeooo:rsid="09074901" style:font-weight-asian="normal"/>
    </style:style>
    <style:style style:name="T233" style:family="text">
      <style:text-properties style:text-underline-style="none" fo:font-weight="normal" officeooo:rsid="0908850b" style:font-weight-asian="normal"/>
    </style:style>
    <style:style style:name="T234" style:family="text">
      <style:text-properties style:text-underline-style="none" fo:font-weight="normal" officeooo:rsid="090a8d29" style:font-weight-asian="normal"/>
    </style:style>
    <style:style style:name="T235" style:family="text">
      <style:text-properties style:text-underline-style="none" fo:font-weight="normal" officeooo:rsid="090bfaa1" style:font-weight-asian="normal"/>
    </style:style>
    <style:style style:name="T236" style:family="text">
      <style:text-properties style:text-underline-style="none" fo:font-weight="normal" officeooo:rsid="090d52f6" style:font-weight-asian="normal"/>
    </style:style>
    <style:style style:name="T237" style:family="text">
      <style:text-properties style:text-underline-style="none" fo:font-weight="normal" officeooo:rsid="09100b42" style:font-weight-asian="normal"/>
    </style:style>
    <style:style style:name="T238" style:family="text">
      <style:text-properties style:text-underline-style="none" fo:font-weight="normal" officeooo:rsid="0912e1db" style:font-weight-asian="normal"/>
    </style:style>
    <style:style style:name="T239" style:family="text">
      <style:text-properties style:text-underline-style="none" fo:font-weight="normal" officeooo:rsid="09138730" style:font-weight-asian="normal"/>
    </style:style>
    <style:style style:name="T240" style:family="text">
      <style:text-properties style:text-underline-style="none" fo:font-weight="normal" officeooo:rsid="09171ba8" style:font-weight-asian="normal"/>
    </style:style>
    <style:style style:name="T241" style:family="text">
      <style:text-properties style:text-underline-style="none" fo:font-weight="normal" officeooo:rsid="09186bf9" style:font-weight-asian="normal"/>
    </style:style>
    <style:style style:name="T242" style:family="text">
      <style:text-properties style:text-underline-style="none" fo:font-weight="normal" officeooo:rsid="091a27ad" style:font-weight-asian="normal"/>
    </style:style>
    <style:style style:name="T243" style:family="text">
      <style:text-properties style:text-underline-style="none" fo:font-weight="normal" officeooo:rsid="091aa15b" style:font-weight-asian="normal"/>
    </style:style>
    <style:style style:name="T244" style:family="text">
      <style:text-properties style:text-underline-style="none" fo:font-weight="normal" officeooo:rsid="091ea57d" style:font-weight-asian="normal"/>
    </style:style>
    <style:style style:name="T245" style:family="text">
      <style:text-properties style:text-underline-style="none" fo:font-weight="normal" officeooo:rsid="091ffadb" style:font-weight-asian="normal"/>
    </style:style>
    <style:style style:name="T246" style:family="text">
      <style:text-properties style:text-underline-style="none" fo:font-weight="normal" officeooo:rsid="0921d484" style:font-weight-asian="normal"/>
    </style:style>
    <style:style style:name="T247" style:family="text">
      <style:text-properties style:text-underline-style="none" fo:font-weight="normal" officeooo:rsid="09246d6d" style:font-weight-asian="normal"/>
    </style:style>
    <style:style style:name="T248" style:family="text">
      <style:text-properties style:text-underline-style="none" fo:font-weight="normal" officeooo:rsid="0926384e" style:font-weight-asian="normal"/>
    </style:style>
    <style:style style:name="T249" style:family="text">
      <style:text-properties style:text-underline-style="none" fo:font-weight="normal" officeooo:rsid="092698e2" style:font-weight-asian="normal"/>
    </style:style>
    <style:style style:name="T250" style:family="text">
      <style:text-properties style:text-underline-style="none" fo:font-weight="normal" officeooo:rsid="0927ead1" style:font-weight-asian="normal"/>
    </style:style>
    <style:style style:name="T251" style:family="text">
      <style:text-properties style:text-underline-style="none" fo:font-weight="normal" officeooo:rsid="092d2c08" style:font-weight-asian="normal"/>
    </style:style>
    <style:style style:name="T252" style:family="text">
      <style:text-properties style:text-underline-style="none" fo:font-weight="normal" officeooo:rsid="092e1ab5" style:font-weight-asian="normal"/>
    </style:style>
    <style:style style:name="T253" style:family="text">
      <style:text-properties style:text-underline-style="none" fo:font-weight="normal" officeooo:rsid="092fbcfd" style:font-weight-asian="normal"/>
    </style:style>
    <style:style style:name="T254" style:family="text">
      <style:text-properties style:text-underline-style="none" fo:font-weight="normal" officeooo:rsid="0937a272" style:font-weight-asian="normal"/>
    </style:style>
    <style:style style:name="T255" style:family="text">
      <style:text-properties style:text-underline-style="none" fo:font-weight="normal" officeooo:rsid="093e42a1" style:font-weight-asian="normal"/>
    </style:style>
    <style:style style:name="T256" style:family="text">
      <style:text-properties style:text-underline-style="none" fo:font-weight="normal" officeooo:rsid="094074cb" style:font-weight-asian="normal"/>
    </style:style>
    <style:style style:name="T257" style:family="text">
      <style:text-properties style:text-underline-style="none" fo:font-weight="normal" officeooo:rsid="0837d03c" style:font-weight-asian="normal"/>
    </style:style>
    <style:style style:name="T258" style:family="text">
      <style:text-properties style:text-underline-style="none" fo:font-weight="normal" officeooo:rsid="083c3301" style:font-weight-asian="normal"/>
    </style:style>
    <style:style style:name="T259" style:family="text">
      <style:text-properties style:text-underline-style="none" fo:font-weight="normal" officeooo:rsid="08c93f2f" style:font-weight-asian="normal"/>
    </style:style>
    <style:style style:name="T260" style:family="text">
      <style:text-properties style:text-underline-style="none" fo:font-weight="normal" officeooo:rsid="0838d1ed" style:font-weight-asian="normal"/>
    </style:style>
    <style:style style:name="T261" style:family="text">
      <style:text-properties style:text-underline-style="none" fo:font-weight="normal" officeooo:rsid="08392055" style:font-weight-asian="normal"/>
    </style:style>
    <style:style style:name="T262" style:family="text">
      <style:text-properties style:text-underline-style="none" fo:font-weight="normal" officeooo:rsid="0843bd54" style:font-weight-asian="normal"/>
    </style:style>
    <style:style style:name="T263" style:family="text">
      <style:text-properties style:text-underline-style="none" fo:font-weight="normal" officeooo:rsid="08c27166" style:font-weight-asian="normal"/>
    </style:style>
    <style:style style:name="T264" style:family="text">
      <style:text-properties style:text-underline-style="none" fo:font-weight="normal" officeooo:rsid="08a00138" style:font-weight-asian="normal"/>
    </style:style>
    <style:style style:name="T265" style:family="text">
      <style:text-properties style:text-underline-style="none" fo:font-weight="normal" officeooo:rsid="0834bb73" style:font-weight-asian="normal"/>
    </style:style>
    <style:style style:name="T266" style:family="text">
      <style:text-properties style:text-underline-style="none" fo:font-weight="normal" officeooo:rsid="08d94d16" style:font-weight-asian="normal"/>
    </style:style>
    <style:style style:name="T267" style:family="text">
      <style:text-properties style:text-underline-style="none" fo:font-weight="normal" officeooo:rsid="08d73425" style:font-weight-asian="normal"/>
    </style:style>
    <style:style style:name="T268" style:family="text">
      <style:text-properties style:text-underline-style="none" fo:font-weight="normal" officeooo:rsid="080aec8e" style:font-weight-asian="normal"/>
    </style:style>
    <style:style style:name="T269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270" style:family="text">
      <style:text-properties style:text-underline-style="none" fo:font-weight="normal" fo:background-color="transparent" loext:char-shading-value="0" style:font-weight-asian="normal"/>
    </style:style>
    <style:style style:name="T271" style:family="text">
      <style:text-properties style:text-underline-style="none" fo:font-weight="normal" officeooo:rsid="08d94d16" fo:background-color="transparent" loext:char-shading-value="0" style:font-weight-asian="normal"/>
    </style:style>
    <style:style style:name="T272" style:family="text">
      <style:text-properties style:text-underline-style="none" fo:font-weight="normal" officeooo:rsid="08e9d08e" style:font-name-asian="0" style:font-weight-asian="normal" style:font-name-complex="Times New Roman" style:font-weight-complex="normal"/>
    </style:style>
    <style:style style:name="T273" style:family="text">
      <style:text-properties style:text-underline-style="none" fo:font-weight="normal" officeooo:rsid="0957dca7" style:font-name-asian="0" style:font-weight-asian="normal" style:font-name-complex="Times New Roman" style:font-weight-complex="normal"/>
    </style:style>
    <style:style style:name="T274" style:family="text">
      <style:text-properties style:text-underline-style="none" fo:font-weight="normal" officeooo:rsid="08e9d08e" style:text-underline-mode="continuous" style:text-overline-mode="continuous" style:text-line-through-mode="continuous" style:font-name-asian="0" style:font-weight-asian="normal" style:font-weight-complex="normal"/>
    </style:style>
    <style:style style:name="T275" style:family="text">
      <style:text-properties style:text-underline-style="none" fo:font-weight="normal" officeooo:rsid="08ec27c4" style:text-underline-mode="continuous" style:text-overline-mode="continuous" style:text-line-through-mode="continuous" style:font-name-asian="0" style:font-weight-asian="normal" style:font-weight-complex="normal"/>
    </style:style>
    <style:style style:name="T276" style:family="text">
      <style:text-properties style:text-underline-style="none" fo:font-weight="normal" officeooo:rsid="08e9d08e" style:text-underline-mode="continuous" style:text-overline-mode="continuous" style:text-line-through-mode="continuous" fo:background-color="#ffff00" loext:char-shading-value="0" style:font-name-asian="0" style:font-weight-asian="normal" style:font-weight-complex="normal"/>
    </style:style>
    <style:style style:name="T277" style:family="text">
      <style:text-properties style:text-underline-style="none" officeooo:rsid="08eb1319"/>
    </style:style>
    <style:style style:name="T278" style:family="text">
      <style:text-properties style:text-underline-style="none" officeooo:rsid="08ec9884"/>
    </style:style>
    <style:style style:name="T279" style:family="text">
      <style:text-properties style:text-underline-style="none" officeooo:rsid="08edba1d"/>
    </style:style>
    <style:style style:name="T280" style:family="text">
      <style:text-properties style:text-underline-style="none" officeooo:rsid="08f01a7a"/>
    </style:style>
    <style:style style:name="T281" style:family="text">
      <style:text-properties style:text-underline-style="none" officeooo:rsid="08f6c3eb"/>
    </style:style>
    <style:style style:name="T282" style:family="text">
      <style:text-properties style:text-underline-style="none" officeooo:rsid="08fe8eb8"/>
    </style:style>
    <style:style style:name="T283" style:family="text">
      <style:text-properties style:text-underline-style="none" officeooo:rsid="0901e8ad"/>
    </style:style>
    <style:style style:name="T284" style:family="text">
      <style:text-properties style:text-underline-style="none" officeooo:rsid="090d52f6"/>
    </style:style>
    <style:style style:name="T285" style:family="text">
      <style:text-properties style:text-underline-style="none" officeooo:rsid="091ffadb"/>
    </style:style>
    <style:style style:name="T286" style:family="text">
      <style:text-properties style:text-underline-style="none" officeooo:rsid="09246d6d"/>
    </style:style>
    <style:style style:name="T287" style:family="text">
      <style:text-properties style:text-underline-style="none" officeooo:rsid="092698e2"/>
    </style:style>
    <style:style style:name="T288" style:family="text">
      <style:text-properties style:text-underline-style="none" officeooo:rsid="0927ead1"/>
    </style:style>
    <style:style style:name="T289" style:family="text">
      <style:text-properties style:text-underline-style="none" officeooo:rsid="094632ab"/>
    </style:style>
    <style:style style:name="T290" style:family="text">
      <style:text-properties style:text-underline-style="none" officeooo:rsid="0837d03c"/>
    </style:style>
    <style:style style:name="T291" style:family="text">
      <style:text-properties style:text-underline-style="none" officeooo:rsid="083c3301"/>
    </style:style>
    <style:style style:name="T292" style:family="text">
      <style:text-properties style:text-underline-style="none" officeooo:rsid="0838d1ed"/>
    </style:style>
    <style:style style:name="T293" style:family="text">
      <style:text-properties style:text-underline-style="none" officeooo:rsid="094796b2"/>
    </style:style>
    <style:style style:name="T294" style:family="text">
      <style:text-properties style:text-underline-style="none" officeooo:rsid="0948b247"/>
    </style:style>
    <style:style style:name="T295" style:family="text">
      <style:text-properties style:text-underline-style="none" officeooo:rsid="094a2733"/>
    </style:style>
    <style:style style:name="T296" style:family="text">
      <style:text-properties style:text-underline-style="none" officeooo:rsid="0834bb73"/>
    </style:style>
    <style:style style:name="T297" style:family="text">
      <style:text-properties style:text-underline-style="none" officeooo:rsid="094d7a55"/>
    </style:style>
    <style:style style:name="T298" style:family="text">
      <style:text-properties style:text-underline-style="none" officeooo:rsid="094fdacf"/>
    </style:style>
    <style:style style:name="T299" style:family="text">
      <style:text-properties style:text-underline-style="none" fo:background-color="#ffffff" loext:char-shading-value="0"/>
    </style:style>
    <style:style style:name="T300" style:family="text">
      <style:text-properties style:text-underline-style="none" style:text-underline-mode="continuous" style:text-overline-mode="continuous" style:text-line-through-mode="continuous" style:font-name-asian="Arial1" style:font-name-complex="Times New Roman"/>
    </style:style>
    <style:style style:name="T301" style:family="text">
      <style:text-properties style:text-underline-style="none" officeooo:rsid="0838d1ed" style:text-underline-mode="continuous" style:text-overline-mode="continuous" style:text-line-through-mode="continuous" style:font-name-asian="Arial1" style:font-name-complex="Times New Roman"/>
    </style:style>
    <style:style style:name="T302" style:family="text">
      <style:text-properties style:text-underline-style="none" officeooo:rsid="08e9d08e" style:text-underline-mode="continuous" style:text-overline-mode="continuous" style:text-line-through-mode="continuous" style:font-name-asian="0"/>
    </style:style>
    <style:style style:name="T303" style:family="text">
      <style:text-properties style:text-underline-style="none" officeooo:rsid="08edc68b" style:text-underline-mode="continuous" style:text-overline-mode="continuous" style:text-line-through-mode="continuous" style:font-name-asian="0"/>
    </style:style>
    <style:style style:name="T304" style:family="text">
      <style:text-properties style:text-underline-style="none" officeooo:rsid="08eea041" style:text-underline-mode="continuous" style:text-overline-mode="continuous" style:text-line-through-mode="continuous" style:font-name-asian="0"/>
    </style:style>
    <style:style style:name="T305" style:family="text">
      <style:text-properties style:text-underline-style="none" officeooo:rsid="09561cb3"/>
    </style:style>
    <style:style style:name="T306" style:family="text">
      <style:text-properties style:text-underline-style="none" officeooo:rsid="08edc68b"/>
    </style:style>
    <style:style style:name="T307" style:family="text">
      <style:text-properties style:text-underline-style="none" officeooo:rsid="09561cb3" fo:background-color="#ffff00" loext:char-shading-value="0"/>
    </style:style>
    <style:style style:name="T308" style:family="text">
      <style:text-properties style:text-underline-style="none" officeooo:rsid="0957dca7" style:font-name-asian="0" style:font-name-complex="Times New Roman"/>
    </style:style>
    <style:style style:name="T309" style:family="text">
      <style:text-properties style:text-underline-style="none" officeooo:rsid="08e9d08e" style:font-name-asian="0" style:font-name-complex="Times New Roman"/>
    </style:style>
    <style:style style:name="T310" style:family="text">
      <style:text-properties style:text-underline-style="none" officeooo:rsid="08eea041"/>
    </style:style>
    <style:style style:name="T311" style:family="text">
      <style:text-properties officeooo:rsid="01dba945"/>
    </style:style>
    <style:style style:name="T312" style:family="text">
      <style:text-properties officeooo:rsid="057eef07"/>
    </style:style>
    <style:style style:name="T313" style:family="text">
      <style:text-properties officeooo:rsid="082edeeb"/>
    </style:style>
    <style:style style:name="T314" style:family="text">
      <style:text-properties fo:font-weight="normal" style:font-name-asian="Arial1" style:font-weight-asian="normal" style:font-name-complex="Times New Roman" style:font-weight-complex="normal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bold" style:font-weight-asian="bold" style:font-weight-complex="bold"/>
    </style:style>
    <style:style style:name="T317" style:family="text">
      <style:text-properties fo:font-weight="bold" officeooo:rsid="08fc7449" style:font-weight-asian="bold" style:font-weight-complex="bold"/>
    </style:style>
    <style:style style:name="T318" style:family="text">
      <style:text-properties fo:font-weight="bold" officeooo:rsid="092e1ab5" style:font-weight-asian="bold" style:font-weight-complex="bold"/>
    </style:style>
    <style:style style:name="T319" style:family="text">
      <style:text-properties fo:font-weight="bold" officeooo:rsid="09391c02" style:font-weight-asian="bold" style:font-weight-complex="bold"/>
    </style:style>
    <style:style style:name="T320" style:family="text">
      <style:text-properties fo:font-weight="bold" officeooo:rsid="093bacf8" style:font-weight-asian="bold" style:font-weight-complex="bold"/>
    </style:style>
    <style:style style:name="T321" style:family="text">
      <style:text-properties fo:font-weight="bold" officeooo:rsid="093beb63" style:font-weight-asian="bold" style:font-weight-complex="bold"/>
    </style:style>
    <style:style style:name="T322" style:family="text">
      <style:text-properties fo:font-weight="bold" officeooo:rsid="094074cb" style:font-weight-asian="bold" style:font-weight-complex="bold"/>
    </style:style>
    <style:style style:name="T323" style:family="text">
      <style:text-properties fo:font-weight="bold" officeooo:rsid="08c27166" style:font-weight-asian="bold" style:font-weight-complex="bold"/>
    </style:style>
    <style:style style:name="T324" style:family="text">
      <style:text-properties fo:font-weight="bold" officeooo:rsid="08abe8a9" style:font-weight-asian="bold" style:font-weight-complex="bold"/>
    </style:style>
    <style:style style:name="T325" style:family="text">
      <style:text-properties fo:font-weight="bold" officeooo:rsid="08aafa00" style:font-weight-asian="bold" style:font-weight-complex="bold"/>
    </style:style>
    <style:style style:name="T326" style:family="text">
      <style:text-properties fo:font-weight="bold" officeooo:rsid="08a38c9e" style:font-weight-asian="bold" style:font-weight-complex="bold"/>
    </style:style>
    <style:style style:name="T327" style:family="text">
      <style:text-properties fo:font-weight="bold" officeooo:rsid="08a00138" style:font-weight-asian="bold" style:font-weight-complex="bold"/>
    </style:style>
    <style:style style:name="T328" style:family="text">
      <style:text-properties fo:font-weight="bold" officeooo:rsid="089e9b8f" style:font-weight-asian="bold" style:font-weight-complex="bold"/>
    </style:style>
    <style:style style:name="T329" style:family="text">
      <style:text-properties fo:font-weight="bold" officeooo:rsid="08d94d16" style:font-weight-asian="bold" style:font-weight-complex="bold"/>
    </style:style>
    <style:style style:name="T330" style:family="text">
      <style:text-properties fo:font-weight="bold" officeooo:rsid="08a281d7" style:font-weight-asian="bold" style:font-weight-complex="bold"/>
    </style:style>
    <style:style style:name="T331" style:family="text">
      <style:text-properties fo:font-weight="bold" fo:background-color="transparent" loext:char-shading-value="0" style:font-weight-asian="bold" style:font-weight-complex="bold"/>
    </style:style>
    <style:style style:name="T332" style:family="text">
      <style:text-properties fo:font-weight="bold" officeooo:rsid="08c27166" fo:background-color="transparent" loext:char-shading-value="0" style:font-weight-asian="bold" style:font-weight-complex="bold"/>
    </style:style>
    <style:style style:name="T333" style:family="text">
      <style:text-properties officeooo:rsid="08f3202e"/>
    </style:style>
    <style:style style:name="T334" style:family="text">
      <style:text-properties style:font-name-asian="Arial1" style:font-name-complex="Times New Roman" style:font-weight-complex="normal"/>
    </style:style>
    <style:style style:name="T335" style:family="text">
      <style:text-properties officeooo:rsid="092e1ab5"/>
    </style:style>
    <style:style style:name="T336" style:family="text">
      <style:text-properties officeooo:rsid="0908850b"/>
    </style:style>
    <style:style style:name="T337" style:family="text">
      <style:text-properties officeooo:rsid="090d52f6"/>
    </style:style>
    <style:style style:name="T338" style:family="text">
      <style:text-properties officeooo:rsid="09374e85"/>
    </style:style>
    <style:style style:name="T339" style:family="text">
      <style:text-properties officeooo:rsid="0937a272"/>
    </style:style>
    <style:style style:name="T340" style:family="text">
      <style:text-properties officeooo:rsid="08eb1319"/>
    </style:style>
    <style:style style:name="T341" style:family="text">
      <style:text-properties officeooo:rsid="094074cb"/>
    </style:style>
    <style:style style:name="T342" style:family="text">
      <style:text-properties officeooo:rsid="08ec9884"/>
    </style:style>
    <style:style style:name="T343" style:family="text">
      <style:text-properties officeooo:rsid="0838d1ed"/>
    </style:style>
    <style:style style:name="T344" style:family="text">
      <style:text-properties officeooo:rsid="0893135a"/>
    </style:style>
    <style:style style:name="T345" style:family="text">
      <style:text-properties officeooo:rsid="089a1ffd"/>
    </style:style>
    <style:style style:name="T346" style:family="text">
      <style:text-properties officeooo:rsid="089bb5a5"/>
    </style:style>
    <style:style style:name="T347" style:family="text">
      <style:text-properties officeooo:rsid="088eb9c1"/>
    </style:style>
    <style:style style:name="T348" style:family="text">
      <style:text-properties officeooo:rsid="08abe8a9"/>
    </style:style>
    <style:style style:name="T349" style:family="text">
      <style:text-properties officeooo:rsid="08b2dc2f"/>
    </style:style>
    <style:style style:name="T350" style:family="text">
      <style:text-properties officeooo:rsid="08aafa00"/>
    </style:style>
    <style:style style:name="T351" style:family="text">
      <style:text-properties officeooo:rsid="08a281d7"/>
    </style:style>
    <style:style style:name="T352" style:family="text">
      <style:text-properties officeooo:rsid="08a54084"/>
    </style:style>
    <style:style style:name="T353" style:family="text">
      <style:text-properties officeooo:rsid="08a00138"/>
    </style:style>
    <style:style style:name="T354" style:family="text">
      <style:text-properties style:text-underline-style="solid" style:text-underline-width="auto" style:text-underline-color="font-color"/>
    </style:style>
    <style:style style:name="T355" style:family="text">
      <style:text-properties officeooo:rsid="0834bb73"/>
    </style:style>
    <style:style style:name="T356" style:family="text">
      <style:text-properties officeooo:rsid="089e9b8f"/>
    </style:style>
    <style:style style:name="T357" style:family="text">
      <style:text-properties officeooo:rsid="0896eee4"/>
    </style:style>
    <style:style style:name="T358" style:family="text">
      <style:text-properties fo:background-color="#ffffff" loext:char-shading-value="0"/>
    </style:style>
    <style:style style:name="T359" style:family="text">
      <style:text-properties officeooo:rsid="09541e12" fo:background-color="#ffffff" loext:char-shading-value="0"/>
    </style:style>
    <style:style style:name="T360" style:family="text">
      <style:text-properties officeooo:rsid="0890f0ca"/>
    </style:style>
    <style:style style:name="T361" style:family="text">
      <style:text-properties officeooo:rsid="08a38c9e"/>
    </style:style>
    <style:style style:name="T362" style:family="text">
      <style:text-properties officeooo:rsid="09541e12"/>
    </style:style>
    <style:style style:name="T363" style:family="text">
      <style:text-properties fo:background-color="#ffff00" loext:char-shading-value="0"/>
    </style:style>
    <style:style style:name="T364" style:family="text">
      <style:text-properties officeooo:rsid="09561cb3"/>
    </style:style>
    <style:style style:name="T365" style:family="text">
      <style:text-properties officeooo:rsid="07b7c543"/>
    </style:style>
    <style:style style:name="T366" style:family="text">
      <style:text-properties officeooo:rsid="0812beec"/>
    </style:style>
    <style:style style:name="T367" style:family="text">
      <style:text-properties officeooo:rsid="0965ab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9"/>
      <text:p text:style-name="P10"><text:span text:style-name="Fonte_20_parág._20_padrão"><text:span text:style-name="T81">ROTEIRO DA </text:span></text:span><text:span text:style-name="Fonte_20_parág._20_padrão"><text:span text:style-name="T83">4</text:span></text:span><text:span text:style-name="Fonte_20_parág._20_padrão"><text:span text:style-name="T84">1</text:span></text:span><text:span text:style-name="Fonte_20_parág._20_padrão"><text:span text:style-name="T81">ª SESSÃO ORDINÁRIA DO DIA </text:span></text:span><text:span text:style-name="Fonte_20_parág._20_padrão"><text:span text:style-name="T84">6</text:span></text:span><text:span text:style-name="Fonte_20_parág._20_padrão"><text:span text:style-name="T82"> </text:span></text:span><text:span text:style-name="Fonte_20_parág._20_padrão"><text:span text:style-name="T84">DE NOVEMBRO</text:span></text:span><text:span text:style-name="Fonte_20_parág._20_padrão"><text:span text:style-name="T81"> DE 2024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4">6</text:span></text:span><text:span text:style-name="Fonte_20_parág._20_padrão"><text:span text:style-name="T3"> </text:span></text:span><text:span text:style-name="Fonte_20_parág._20_padrão"><text:span text:style-name="T4">de novembr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23">1. </text:span></text:span><text:span text:style-name="Fonte_20_parág._20_padrão"><text:span text:style-name="T25">APRECIAÇÃO DA ATA DA SESSÃO ORDINÁRIA DO DIA </text:span></text:span><text:span text:style-name="Fonte_20_parág._20_padrão"><text:span text:style-name="T27">30</text:span></text:span><text:span text:style-name="Fonte_20_parág._20_padrão"><text:span text:style-name="T26">/10</text:span></text:span><text:span text:style-name="Fonte_20_parág._20_padrão"><text:span text:style-name="T25">/2024</text:span></text:span></text:p>
      <text:p text:style-name="P11"><text:span text:style-name="Fonte_20_parág._20_padrão"><text:span text:style-name="T85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86">I – aqueles nos quais houver sustentação oral, observada a ordem dos requerimentos;</text:span></text:span></text:p>
      <text:p text:style-name="P11"><text:span text:style-name="Fonte_20_parág._20_padrão"><text:span text:style-name="T86">II – os requerimentos de preferência apresentados até o início da sessão de julgamento;</text:span></text:span></text:p>
      <text:p text:style-name="P11"><text:span text:style-name="Fonte_20_parág._20_padrão"><text:span text:style-name="T86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2 - PEDIDOS DE VISTA:</text:p>
      <text:p text:style-name="P380"/>
      <text:p text:style-name="P96"><text:span text:style-name="T195">361 - </text:span><text:span text:style-name="T142">0627422-53.2023.8.06.0000</text:span><text:span text:style-name="T216"> - </text:span><text:span text:style-name="T142">Agravo de Instrumento</text:span><text:span text:style-name="T216"> - Fortaleza/20ª Vara Cível. </text:span></text:p>
      <text:p text:style-name="P96"><text:span text:style-name="T143">Agravante</text:span><text:span text:style-name="T216">: João Thiago Borges Freire. </text:span></text:p>
      <text:p text:style-name="P153">Advogado: Roberto Lincoln de Sousa Gomes Júnior (OAB: 329848/SP). </text:p>
      <text:p text:style-name="P96"><text:span text:style-name="T143">Agravad</text:span><text:span text:style-name="T192">a</text:span><text:span text:style-name="T216">: Dafonte Veículos Ltda.</text:span></text:p>
      <text:p text:style-name="P96"><text:span text:style-name="T216">Advogado: Ant</text:span><text:span text:style-name="T258">ô</text:span><text:span text:style-name="T216">nio Carlos Freire dos Santos (OAB: 6089/CE). </text:span></text:p>
      <text:p text:style-name="P216"><text:span text:style-name="T141">Relator: </text:span><text:span text:style-name="T291">Des. </text:span><text:span text:style-name="T141">EMANUEL LEITE ALBUQUERQUE</text:span></text:p>
      <text:p text:style-name="P262"><text:span text:style-name="Fonte_20_parág._20_padrão"><text:span text:style-name="T24">Síntese do julgamento: </text:span></text:span><text:span text:style-name="Fonte_20_parág._20_padrão"><text:span text:style-name="T20">Após anunciado o processo na sessão do dia 26 de junho de 2024 e dispensada a leitura do relatório, fez sustentação oral a advogada da parte agravante, Dra. Eliane Caroline de Assis Costa - OAB:49587/CE. Em seguida, o eminente Relator apresentou voto conhecendo parcialmente do recurso para negar-lhe provimento. Na sequência, o Exmo. Sr. Des. Francisco Mauro Ferreira Liberato, pediu vista dos autos para melhor exame da matéria. À continuidade, após apregoado o feito na sessão do dia 14 de agosto de 2024, o Exmo. Sr. Des. Francisco Mauro Ferreira Liberato, que havia pedido vista dos autos, os colocou em mesa e, dando continuidade ao julgamento, apresentou voto conhecendo do recurso para, no mérito, negar-lhe provimento, divergindo do Relator. Em seguida, </text:span></text:span><text:span text:style-name="Fonte_20_parág._20_padrão"><text:span text:style-name="T22">o eminente Relator pediu vista dos autos</text:span></text:span><text:span text:style-name="Fonte_20_parág._20_padrão"><text:span text:style-name="T20"> para melhor exame da matéria. </text:span></text:span></text:p>
      <text:p text:style-name="P262"><text:span text:style-name="Fonte_20_parág._20_padrão"><text:span text:style-name="T24">OBS: </text:span></text:span><text:span text:style-name="Fonte_20_parág._20_padrão"><text:span text:style-name="T21">Vista renovada na</text:span></text:span><text:span text:style-name="Fonte_20_parág._20_padrão"><text:span text:style-name="T20"> sessão do dia 30 de outubro do ano em curso.</text:span></text:span></text:p>
      <text:p text:style-name="P380"/>
      <text:p text:style-name="P96"><text:span text:style-name="T195">362 - </text:span><text:span text:style-name="T142">0108204-40.2016.8.06.0001</text:span><text:span text:style-name="T216"> - </text:span><text:span text:style-name="T142">Apelação Cível</text:span><text:span text:style-name="T216"> - Fortaleza/1ª Vara Empresarial, de Recuperação de Empresas e de Falências do Estado do Ceará. </text:span></text:p>
      <text:p text:style-name="P96"><text:span text:style-name="T143">Apelante</text:span><text:span text:style-name="T216">: Massa Falida de Iplac do Brasil S/A. </text:span></text:p>
      <text:p text:style-name="P153">Adm. Judicial: Jorge Xafy Ary. </text:p>
      <text:p text:style-name="P153">Advogado: Minervino de Castro Neto (OAB: 8162/CE). </text:p>
      <text:p text:style-name="P153">Advogado: José Feliciano de Carvalho Júnior (OAB: 4100/CE). </text:p>
      <text:p text:style-name="P96"><text:span text:style-name="T143">Apelad</text:span><text:span text:style-name="T193">a</text:span><text:span text:style-name="T216">: Massa Falida do Banco Comercial Bancesa S/A. </text:span></text:p>
      <text:p text:style-name="P153">Adm. Judicial: Carlos Eduardo de Lucena Castro. </text:p>
      <text:p text:style-name="P153">Advogado: Carlos Eduardo de Lucena Castro (OAB: 10666/CE). </text:p>
      <text:p text:style-name="P302"><text:span text:style-name="Fonte_20_parág._20_padrão"><text:span text:style-name="T300">Relator: </text:span></text:span><text:span text:style-name="Fonte_20_parág._20_padrão"><text:span text:style-name="T301">Des. </text:span></text:span><text:span text:style-name="Fonte_20_parág._20_padrão"><text:span text:style-name="T300">EMANUEL LEITE ALBUQUERQUE</text:span></text:span></text:p>
      <text:p text:style-name="P271"><text:span text:style-name="Fonte_20_parág._20_padrão"><text:span text:style-name="T302">Síntese do julgamento: </text:span></text:span><text:span text:style-name="Fonte_20_parág._20_padrão"><text:span text:style-name="T275">A</text:span></text:span><text:span text:style-name="Fonte_20_parág._20_padrão"><text:span text:style-name="T274">pós anunciado o processo </text:span></text:span><text:span text:style-name="Fonte_20_parág._20_padrão"><text:span text:style-name="T275">na sessão do dia 21 de agosto de 2024</text:span></text:span><text:span text:style-name="Fonte_20_parág._20_padrão"><text:span text:style-name="T274"> e dispensada a leitura do relatório, sustentou oralmente o advogado da parte apelante, Dr. José Feliciano de Carvalho Júnior OAB: 4100/CE. Em seguida, o eminente Relator apresentou voto conhecendo do recurso para, no mérito, dar lhe provimento. Na sequência, o Exmo Sr. Des. José Ricardo </text:span></text:span><text:span text:style-name="Fonte_20_parág._20_padrão"><text:span text:style-name="T275">Vidal </text:span></text:span><text:span text:style-name="Fonte_20_parág._20_padrão"><text:span text:style-name="T274">Patrocínio pediu vista dos autos para melhor exame da matéria. </text:span></text:span><text:span text:style-name="Fonte_20_parág._20_padrão"><text:span text:style-name="T275">À continuidade, após apregoado o feito na sessão do dia 11 de setembro de 2024</text:span></text:span><text:span text:style-name="Fonte_20_parág._20_padrão"><text:span text:style-name="T274">, o Exmo. Sr. Des. José Ricardo Vidal Patrocínio, que havia pedido vista dos autos, os colocou em mesa e, dando continuidade ao julgamento, apresentou</text:span></text:span></text:p>
      <text:p text:style-name="P271"><text:span text:style-name="Fonte_20_parág._20_padrão"><text:span text:style-name="T274">voto pelo conhecimento e desprovimento do recurso, divergindo do Relator. Na sequência, </text:span></text:span><text:span text:style-name="Fonte_20_parág._20_padrão"><text:span text:style-name="T276">o eminente Relator pediu vista dos autos</text:span></text:span><text:span text:style-name="Fonte_20_parág._20_padrão"><text:span text:style-name="T274"> para melhor exame da matéria. Adiado o julgamento. </text:span></text:span></text:p>
      <text:p text:style-name="P268"><text:span text:style-name="Fonte_20_parág._20_padrão"><text:span text:style-name="T214">OBS: </text:span></text:span><text:span text:style-name="Fonte_20_parág._20_padrão"><text:span text:style-name="T273">Vista renovada na</text:span></text:span><text:span text:style-name="Fonte_20_parág._20_padrão"><text:span text:style-name="T272"> sessão do dia 30 de outubro do ano em curso.</text:span></text:span></text:p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94"><text:soft-page-break/><text:span text:style-name="T194">345 - </text:span><text:span text:style-name="T142">0001046-05.2005.8.06.0164</text:span><text:span text:style-name="T216"> - </text:span><text:span text:style-name="T142">Apelação Cível</text:span><text:span text:style-name="T216"> - São Gonçalo do Amarante/2ª Vara. </text:span><text:span text:style-name="T143">Apte</text:span><text:span text:style-name="T191">s</text:span><text:span text:style-name="T143">/Apdo</text:span><text:span text:style-name="T191">s</text:span><text:span text:style-name="T143">:</text:span><text:span text:style-name="T216"> Luis Ferreira de Souza </text:span><text:span text:style-name="T267">e </text:span><text:span text:style-name="T216">Maria Luiza Albuquerque de Souza. </text:span></text:p>
      <text:p text:style-name="P151">Advogado: Norberto Ribeiro de Farias Filho (OAB: 10939/CE). </text:p>
      <text:p text:style-name="P151"><text:span text:style-name="T316">Apte/Apd</text:span><text:span text:style-name="T326">a</text:span><text:span text:style-name="T316">: </text:span>Cranston Transportes Integrados Ltda. </text:p>
      <text:p text:style-name="P151">Advogado: Armando H<text:span text:style-name="T361">é</text:span>lio Almeida Monteiro de Moraes (OAB: 137810/CE). </text:p>
      <text:p text:style-name="P151"><text:span text:style-name="T316">Apelado: </text:span>Itaú Seguros de Auto e Residência S/A. </text:p>
      <text:p text:style-name="P151">Advogado: Raul Amaral Júnior (OAB: 13371A/CE). </text:p>
      <text:p text:style-name="P151"><text:span text:style-name="T316">Apelad</text:span><text:span text:style-name="T326">a</text:span><text:span text:style-name="T316">: </text:span>CHUBB Seguros Brasil S/A. </text:p>
      <text:p text:style-name="P151">Advogado: Paulo Henrique Cremoneze Pacheco (OAB: 131561/SP). </text:p>
      <text:p text:style-name="P151">Advogado: Marcio Roberto Gotas Moreira (OAB: 178051/SP). </text:p>
      <text:p text:style-name="P151"><text:span text:style-name="T316">Apelado:</text:span> IRB - Brasil Resseguros S/A. </text:p>
      <text:p text:style-name="P151">Advogado: André Tavares (OAB: 109367/RJ). </text:p>
      <text:p text:style-name="P151"><text:span text:style-name="T316">Apelad</text:span><text:span text:style-name="T326">a</text:span><text:span text:style-name="T316">: </text:span>Companhia de Integração Portuária do Ceará – CEARÁ PORTOS. </text:p>
      <text:p text:style-name="P151">Advogado: Daniel Macedo Tavares Cruz (OAB: 25163/CE). </text:p>
      <text:p text:style-name="P151">Advogada: D<text:span text:style-name="T361">é</text:span>bora de Borba Pontes Mem<text:span text:style-name="T361">ó</text:span>ria (OAB: 14801/CE). </text:p>
      <text:p text:style-name="P151">Advogada: L<text:span text:style-name="T361">í</text:span>ssia Queiroz de Menezes (OAB: 23771/CE). </text:p>
      <text:p text:style-name="P151">Advogada: Perp<text:span text:style-name="T361">é</text:span>tua L<text:span text:style-name="T361">í</text:span>gia Silva de Menezes (OAB: 14864/CE). </text:p>
      <text:p text:style-name="P151">Advogado: Werbster Campos Tavares (OAB: 23370/CE). </text:p>
      <text:p text:style-name="P169">Relator: <text:span text:style-name="T360">Des. </text:span>CARLOS AUGUSTO GOMES CORREIA</text:p>
      <text:p text:style-name="P224"><text:span text:style-name="T316">Síntese do Julgamento:</text:span> <text:span text:style-name="T362">A</text:span><text:span text:style-name="T358">pós anunciado o processo </text:span><text:span text:style-name="T359">na sessão do dia 30 de outubro de 2024</text:span><text:span text:style-name="T358"> e dispensada a leitura do relatório, realizou sustentação oral a advogada da parte apelante/apelada, Dra. </text:span><text:span text:style-name="T299">Samya Monteiro de Oliveira OAB: 43044/CE</text:span><text:span text:style-name="T358">. Na sequência, o eminente Relator apresentou voto conhecendo dos recursos para, no mérito, negar-lhes provimento. Em seguida, o</text:span> Exmo. Sr. <text:span text:style-name="T363">Des. Emanuel Leite Albuquerque pediu vista dos autos</text:span> para melhor exame da matéria. <text:span text:style-name="T364">Adiado julgamento</text:span>.</text:p>
      <text:p text:style-name="P266"><text:span text:style-name="Fonte_20_parág._20_padrão"><text:span text:style-name="T95">OBS: </text:span></text:span><text:span text:style-name="Fonte_20_parág._20_padrão"><text:span text:style-name="T105">Julgamento iniciado na sessão</text:span></text:span><text:span text:style-name="Fonte_20_parág._20_padrão"><text:span text:style-name="T100"> do dia 30 de outubro do ano em curso.</text:span></text:span></text:p>
      <text:p text:style-name="P23"/>
      <text:p text:style-name="P97"><text:span text:style-name="T196">363 - </text:span><text:span text:style-name="T142">0240796-09.2020.8.06.0001/50001</text:span><text:span text:style-name="T216"> - </text:span><text:span text:style-name="T142">Embargos de Declaração Cível</text:span><text:span text:style-name="T216"> - Fortaleza/38ª Vara Cível. </text:span></text:p>
      <text:p text:style-name="P97"><text:span text:style-name="T143">Embargante</text:span><text:span text:style-name="T216">: Flávio Sousa Farias. </text:span></text:p>
      <text:p text:style-name="P154">Advogado: Flávio Sousa Farias (OAB: 18571/CE). </text:p>
      <text:p text:style-name="P154">Advogado: Carlos José Evangelista de Castro (OAB: 12202/CE). </text:p>
      <text:p text:style-name="P97"><text:span text:style-name="T143">Embargada</text:span><text:span text:style-name="T216">: Anésia Veras da Silveira Evangelista. </text:span></text:p>
      <text:p text:style-name="P154">Advogado: Carlos José Evangelista de Castro (OAB: 12202/CE). </text:p>
      <text:p text:style-name="P228">Relator: <text:span text:style-name="T365">Des. </text:span>EMANUEL LEITE ALBUQUERQUE</text:p>
      <text:p text:style-name="P226"><text:span text:style-name="Fonte_20_parág._20_padrão"><text:span text:style-name="T215">Síntese do julgamento: </text:span></text:span><text:span text:style-name="Fonte_20_parág._20_padrão"><text:span text:style-name="T303">A</text:span></text:span><text:span text:style-name="T305">pós anunciado o processo pelo sistema provisório </text:span><text:span text:style-name="T306">na sessão do dia 23 de outubro de 2024</text:span><text:span text:style-name="T305">, o eminente Relator apresentou voto conhecendo parcialmente do recurso para, no mérito, negar-lhe. Na sequência, </text:span><text:span text:style-name="T307">o Exmo. Sr. Des. Francisco Mauro Ferreira Liberato, pediu vista dos autos</text:span><text:span text:style-name="T305"> para melhor exame da matéria. Adiado o julgamento. </text:span></text:p>
      <text:p text:style-name="P269"><text:span text:style-name="Fonte_20_parág._20_padrão"><text:span text:style-name="T214">OBS: </text:span></text:span><text:span text:style-name="Fonte_20_parág._20_padrão"><text:span text:style-name="T273">Vista renovada na</text:span></text:span><text:span text:style-name="Fonte_20_parág._20_padrão"><text:span text:style-name="T272"> sessão do dia 30 de outubro do ano em curso.</text:span></text:span></text:p>
      <text:p text:style-name="P381"/>
      <text:p text:style-name="P97"><text:span text:style-name="T197">357 - </text:span><text:span text:style-name="T142">0621405-64.2024.8.06.0000</text:span><text:span text:style-name="T216"> - </text:span><text:span text:style-name="T142">Agravo de Instrumento</text:span><text:span text:style-name="T216"> - Fortaleza/17ª Vara Cível. </text:span><text:span text:style-name="T143">Agravante</text:span><text:span text:style-name="T216">: Unimed Fortaleza - Sociedade Cooperativa Médica Ltda.</text:span></text:p>
      <text:p text:style-name="P154">Advogado: David Sombra Peixoto (OAB: 16477/CE). </text:p>
      <text:p text:style-name="P154"><text:span text:style-name="T316">Agravada</text:span>: Paula Gabrielli Nepomuceno Mendes. </text:p>
      <text:p text:style-name="P97"><text:span text:style-name="T216">Advogado: F</text:span><text:span text:style-name="T268">á</text:span><text:span text:style-name="T216">bio Camata Candello (OAB: 196004/SP). </text:span></text:p>
      <text:p text:style-name="P223">Relator: <text:span text:style-name="T366">Des. </text:span>CARLOS AUGUSTO GOMES CORREIA</text:p>
      <text:p text:style-name="P303"><text:span text:style-name="Fonte_20_parág._20_padrão"><text:span text:style-name="T215">Síntese do julgamento: </text:span></text:span><text:span text:style-name="Fonte_20_parág._20_padrão"><text:span text:style-name="T304">A</text:span></text:span><text:span text:style-name="T305">pós anunciado o processo pelo sistema provisório </text:span><text:span text:style-name="T310">na sessão do dia 23 de outubro de 2024</text:span><text:span text:style-name="T305">, o eminente Relator apresentou voto conhecendo do recurso para, no mérito, dar-lhe provimento. Na sequência, </text:span><text:span text:style-name="T307">a Exma. Sra. Desa. Maria Regina Oliveira Camara, pediu vista dos autos</text:span><text:span text:style-name="T305"> para melhor exame da matéria. Adiado o julgamento.</text:span></text:p>
      <text:p text:style-name="P270"><text:span text:style-name="Fonte_20_parág._20_padrão"><text:span text:style-name="T214">OBS: </text:span></text:span><text:span text:style-name="Fonte_20_parág._20_padrão"><text:span text:style-name="T308">Vista renovada na</text:span></text:span><text:span text:style-name="Fonte_20_parág._20_padrão"><text:span text:style-name="T309"> sessão do dia 30 de outubro do ano em curso.</text:span></text:span></text:p>
      <text:p text:style-name="P381"/>
      <text:p text:style-name="P381"/>
      <text:p text:style-name="P95"><text:soft-page-break/><text:span text:style-name="T194">351 - </text:span><text:span text:style-name="T142">0088344-05.2006.8.06.0001</text:span><text:span text:style-name="T216"> - </text:span><text:span text:style-name="T142">Apelação Cível</text:span><text:span text:style-name="T216"> - Fortaleza/29ª Vara Cível. </text:span></text:p>
      <text:p text:style-name="P152"><text:span text:style-name="T316">Apelante</text:span>: Expresso Guanabara S/A. </text:p>
      <text:p text:style-name="P152">Advogado: Antônio Cleto Gomes (OAB: 5864/CE). </text:p>
      <text:p text:style-name="P152"><text:span text:style-name="T316">Apelado</text:span><text:span text:style-name="T330">s</text:span>: Raimundo Gualberto Neto <text:span text:style-name="T351">e </text:span>Maria do Carmo Gualberto. </text:p>
      <text:p text:style-name="P152">Advogado: Virgílio Paulino Soares (OAB: 6258/CE). </text:p>
      <text:p text:style-name="P152">Advogada: Eurijane Augusto Ferreira (OAB: 16326/CE). </text:p>
      <text:p text:style-name="P227">Relator: <text:span text:style-name="T351">Des. </text:span>CARLOS AUGUSTO GOMES CORREIA</text:p>
      <text:p text:style-name="P225"><text:span text:style-name="T316">Síntese do Julgamento: </text:span><text:span text:style-name="T362">A</text:span><text:span text:style-name="T358">pós anunciado o processo </text:span><text:span text:style-name="T359">na sessão do dia 30 de outubro de 2024</text:span><text:span text:style-name="T358"> e dispensada a leitura do relatório, realizou sustentação oral a advogada da parte apelante, Dra. </text:span><text:span text:style-name="T299">Tatiana Façanha Borges OAB: 36007/CE</text:span><text:span text:style-name="T358">. Na sequência, o eminente Relator apresentou voto conhecendo do recurso para, no mérito, dar-lhe provimento. Em seguida, </text:span><text:span text:style-name="T363">o Exmo. Sr. Des. Emanuel Leite Albuquerque pediu vista dos autos</text:span> para melhor exame da matéria. Julgamento adiado. </text:p>
      <text:p text:style-name="P24">OBS: <text:span text:style-name="T315">Julgamento iniciado na sessão do dia 30 de outubro de 2024.</text:span></text:p>
      <text:p text:style-name="P23"/>
      <text:p text:style-name="P23"/>
      <text:p text:style-name="P27">2.1 - JULGAMENTOS SUSPENSOS - (ART. 942 DO CPC):</text:p>
      <text:p text:style-name="P221"/>
      <text:p text:style-name="P98"><text:span text:style-name="T198">358 - </text:span><text:span text:style-name="T142">0477041-84.2010.8.06.0001</text:span><text:span text:style-name="T216"> - </text:span><text:span text:style-name="T142">Apelação Cível</text:span><text:span text:style-name="T216"> - Fortaleza/29ª Vara Cível. </text:span></text:p>
      <text:p text:style-name="P155"><text:span text:style-name="T316">Apelante</text:span>: Banco do Nordeste do Brasil S/A. </text:p>
      <text:p text:style-name="P155">Advogado: José Inácio Rosa Barreira (OAB: 8151/CE). </text:p>
      <text:p text:style-name="P155"><text:span text:style-name="T316">Apelad</text:span><text:span text:style-name="T326">a</text:span>: VRM Indústria e Comércio de Alimentos Ltda. </text:p>
      <text:p text:style-name="P168">Relator: <text:span text:style-name="T351">Des. </text:span>CARLOS AUGUSTO GOMES CORREIA</text:p>
      <text:p text:style-name="P351"><text:span text:style-name="Fonte_20_parág._20_padrão"><text:span text:style-name="T94">Síntese do julgamento: </text:span></text:span><text:span text:style-name="Fonte_20_parág._20_padrão"><text:span text:style-name="T98">A</text:span></text:span><text:span text:style-name="Fonte_20_parág._20_padrão"><text:span text:style-name="T99">p</text:span></text:span><text:span text:style-name="Fonte_20_parág._20_padrão"><text:span text:style-name="T16">ós anunciado o processo pelo sistema provisório </text:span></text:span><text:span text:style-name="Fonte_20_parág._20_padrão"><text:span text:style-name="T17">na sessão do dia 18 de setembro </text:span></text:span><text:span text:style-name="Fonte_20_parág._20_padrão"><text:span text:style-name="T18">de 2024</text:span></text:span><text:span text:style-name="Fonte_20_parág._20_padrão"><text:span text:style-name="T16">, </text:span></text:span><text:span text:style-name="Fonte_20_parág._20_padrão"><text:span text:style-name="T125">o eminente Relator apresentou voto conhecendo do recurso para, no mérito, negar-lhe provimento, sendo acompanhado pela Exma. Sr. Desa. Maria Regina Oliveira Camara. Na sequência, o Exmo. Sr. Des. Emanuel Leite Albuquerque apresentou voto conhecendo do recurso para, no mérito, dar-lhe provimento, divergindo do Relator. </text:span></text:span><text:span text:style-name="Fonte_20_parág._20_padrão"><text:span text:style-name="T16">Diante do resultado não unânime, o julgamento foi suspenso para ingresso de novos julgadores, de acordo com art. 942 do CPC. </text:span></text:span><text:span text:style-name="Fonte_20_parág._20_padrão"><text:span text:style-name="T19">Adiado julgamento.</text:span></text:span></text:p>
      <text:p text:style-name="P263"><text:span text:style-name="Fonte_20_parág._20_padrão"><text:span text:style-name="T95">OBS: </text:span></text:span><text:span text:style-name="Fonte_20_parág._20_padrão"><text:span text:style-name="T101">Adiado julgamento na sessão do dia 30 de outubro do ano em curso</text:span></text:span><text:span text:style-name="Fonte_20_parág._20_padrão"><text:span text:style-name="T100">.</text:span></text:span></text:p>
      <text:p text:style-name="P222"/>
      <text:p text:style-name="P98"><text:span text:style-name="T289">346</text:span><text:span text:style-name="T141"> - </text:span><text:span text:style-name="T142">0146159-42.2015.8.06.0001</text:span><text:span text:style-name="T216"> - </text:span><text:span text:style-name="T142">Apelação Cível</text:span><text:span text:style-name="T216"> - Fortaleza/4ª Vara Cível. </text:span></text:p>
      <text:p text:style-name="P98"><text:span text:style-name="T143">Apelante</text:span><text:span text:style-name="T216">: Ciro Ferreira Gomes. </text:span></text:p>
      <text:p text:style-name="P155">Advogado: Hélio Parente de Vasconcelos Filho (OAB: 6102/CE). </text:p>
      <text:p text:style-name="P155">Advogado: André Garcia Xerez Silva (OAB: 25545/CE). </text:p>
      <text:p text:style-name="P98"><text:span text:style-name="T143">Apelado</text:span><text:span text:style-name="T216">: Gaud</text:span><text:span text:style-name="T258">ê</text:span><text:span text:style-name="T216">ncio Gonçalves de Lucena. </text:span></text:p>
      <text:p text:style-name="P155">Advogado: Anderson Queiroz Costa (OAB: 32535/CE). </text:p>
      <text:p text:style-name="P155">Advogado: João Victor Oliveira Freire (OAB: 43757/CE). </text:p>
      <text:p text:style-name="P217"><text:span text:style-name="T141">Relator: </text:span><text:span text:style-name="T291">Des. </text:span><text:span text:style-name="T141">EMANUEL LEITE ALBUQUERQUE</text:span></text:p>
      <text:p text:style-name="P351"><text:span text:style-name="Fonte_20_parág._20_padrão"><text:span text:style-name="T97">Síntese do julgamento: </text:span></text:span><text:span text:style-name="Fonte_20_parág._20_padrão"><text:span text:style-name="T113"><text:s/></text:span></text:span><text:span text:style-name="Fonte_20_parág._20_padrão"><text:span text:style-name="T110">A</text:span></text:span><text:span text:style-name="Fonte_20_parág._20_padrão"><text:span text:style-name="T111">p</text:span></text:span><text:span text:style-name="T14">ós anunciado o processo </text:span><text:span text:style-name="T15">na sessão do dia 30 de outubro de 2024</text:span><text:span text:style-name="T14"> e dispensada a leitura do relatório, realizou sustentação oral a advogada da parte apelante, Dra. </text:span><text:span text:style-name="T123">Paula Monteiro Alencar OAB: 33656/CE</text:span><text:span text:style-name="T14">. Na sequência, o eminente Relator apresentou voto conhecendo do recurso para, no mérito, negar-lhe provimento. Em seguida, o Exmo. Sr. Des. Francisco Mauro Ferreira Liberato apresentou voto conhecendo do recurso para, no mérito, dar-lhe provimento, sendo acompanhado pelo Exmo. Sr. Des. José Ricardo Vidal Patrocínio.</text:span><text:span text:style-name="T13"> Diante do resultado não unânime, o julgamento foi suspenso para ingresso de novos julgadores, de acordo com art. 942 do CPC. </text:span></text:p>
      <text:p text:style-name="P267"><text:span text:style-name="Fonte_20_parág._20_padrão"><text:span text:style-name="T95">OBS: </text:span></text:span><text:span text:style-name="Fonte_20_parág._20_padrão"><text:span text:style-name="T106">Julgamento iniciado na sessão do dia 30 de outubro de 2024</text:span></text:span><text:span text:style-name="Fonte_20_parág._20_padrão"><text:span text:style-name="T100">.</text:span></text:span></text:p>
      <text:p text:style-name="P25"><text:span text:style-name="Fonte_20_parág._20_padrão"><text:span text:style-name="T93"/></text:span></text:p>
      <text:p text:style-name="P382"/>
      <text:p text:style-name="P382"/>
      <text:p text:style-name="P99"><text:soft-page-break/><text:span text:style-name="T199">359 - </text:span><text:span text:style-name="T142">0870614-64.2014.8.06.0001/50000</text:span><text:span text:style-name="T216"> - </text:span><text:span text:style-name="T142">Agravo Interno Cível</text:span><text:span text:style-name="T216"> - Fortaleza/33ª Vara Cível. </text:span><text:span text:style-name="T143">Agravante</text:span><text:span text:style-name="T216">: Simmer Construções e Montagens Ltda. </text:span></text:p>
      <text:p text:style-name="P156">Advogado: Eugênio Duarte Vasques (OAB: 16040/CE). </text:p>
      <text:p text:style-name="P156">Soc. Advogados: Vasques Advogados Associados S/S (OAB: 730/CE). </text:p>
      <text:p text:style-name="P421"><text:span text:style-name="T367">Advogado: </text:span>Dr. Diego Monteiro (OAB: 24.142/<text:span text:style-name="T367">CE). Requereu sustentação oral</text:span></text:p>
      <text:p text:style-name="P99"><text:span text:style-name="T143">Agravad</text:span><text:span text:style-name="T193">a</text:span><text:span text:style-name="T216">: JMS Cunha Locação de Máquinas e Equipamentos Ltda. </text:span></text:p>
      <text:p text:style-name="P156">Advogado: Paschoal de Castro Alves (OAB: 18692/CE). </text:p>
      <text:p text:style-name="P156">Advogada: Amailza Soares Paiva (OAB: 2394/CE). </text:p>
      <text:p text:style-name="P218"><text:span text:style-name="T141">Relator: </text:span><text:span text:style-name="T292">Des. </text:span><text:span text:style-name="T141">EMANUEL LEITE ALBUQUERQUE</text:span></text:p>
      <text:p text:style-name="P264"><text:span text:style-name="Fonte_20_parág._20_padrão"><text:span text:style-name="T95">Síntese do julgamento: </text:span></text:span><text:span text:style-name="Fonte_20_parág._20_padrão"><text:span text:style-name="T100">Após anunciado o processo na sessão do dia 14 de agosto de 2024 e dispensada a leitura do relatório, sustentou oralmente o advogado da parte agravante, Dr. Diego Monteiro Maciel Lima OAB: 24142/CE. Em seguida, o eminente Relator apresentou voto conhecendo do recurso para, no mérito, negar-lhe provimento. Na sequência, o Exmo. Sr. Des. Francisco Mauro Ferreira Liberato pediu vista dos autos para melhor exame da matéria. À continuidade, após apregoado o feito na sessão do dia 04 de setembro de </text:span></text:span><text:span text:style-name="Fonte_20_parág._20_padrão"><text:span text:style-name="T102">2024</text:span></text:span><text:span text:style-name="Fonte_20_parág._20_padrão"><text:span text:style-name="T100">, o Exmo. Sr. Des. Francisco Mauro Ferreira Liberato, que havia pedido vista dos autos, os colocou em mesa e, dando continuidade ao julgamento, apresentou voto conhecendo do recurso para, no mérito, dar-lhe parcial provimento, divergindo do Relator. Em segu</text:span></text:span><text:span text:style-name="Fonte_20_parág._20_padrão"><text:span text:style-name="T112">ida, o eminente Relator pediu vista dos autos para m</text:span></text:span><text:span text:style-name="Fonte_20_parág._20_padrão"><text:span text:style-name="T100">elhor exame da matéria. </text:span></text:span><text:span text:style-name="Fonte_20_parág._20_padrão"><text:span text:style-name="T77">Após anunciado o processo na sessão do dia 30 de outubro de 2024, o eminente Relator, que havia pedido vista dos autos, os colocou em mesa e, dando continuidade ao julgamento, ratificou a manutenção integral do seu voto pelo conhecimento e desprovimento do recurso. Logo após, o </text:span></text:span><text:span text:style-name="Fonte_20_parág._20_padrão"><text:span text:style-name="T78">Exmo.</text:span></text:span><text:span text:style-name="Fonte_20_parág._20_padrão"><text:span text:style-name="T77"> Sr. Des. Francisco Mauro Ferreira Liberato manteve seu entendimento pelo conhecimento e parcial provimento do recurso, </text:span></text:span><text:span text:style-name="Fonte_20_parág._20_padrão"><text:span text:style-name="T79">sendo </text:span></text:span><text:span text:style-name="Fonte_20_parág._20_padrão"><text:span text:style-name="T77">acompanhad</text:span></text:span><text:span text:style-name="Fonte_20_parág._20_padrão"><text:span text:style-name="T62">o pelo Ex</text:span></text:span><text:span text:style-name="Fonte_20_parág._20_padrão"><text:span text:style-name="T63">mo.</text:span></text:span><text:span text:style-name="Fonte_20_parág._20_padrão"><text:span text:style-name="T62"> S</text:span></text:span><text:span text:style-name="Fonte_20_parág._20_padrão"><text:span text:style-name="T63">r</text:span></text:span><text:span text:style-name="Fonte_20_parág._20_padrão"><text:span text:style-name="T62"> D</text:span></text:span><text:span text:style-name="Fonte_20_parág._20_padrão"><text:span text:style-name="T63">es.</text:span></text:span><text:span text:style-name="Fonte_20_parág._20_padrão"><text:span text:style-name="T62"> José Ricardo Vidal Patrocínio. Diante do resultado n</text:span></text:span><text:span text:style-name="T5">ão unânime, o julgamento foi suspenso para ingresso de novos julgadores, de acordo com art. 942 do CPC. </text:span><text:span text:style-name="T6">Adiado Julgamento.</text:span></text:p>
      <text:p text:style-name="P26"><text:span text:style-name="Fonte_20_parág._20_padrão"><text:span text:style-name="T88">OBS: </text:span></text:span><text:span text:style-name="Fonte_20_parág._20_padrão"><text:span text:style-name="T93">Julgamento iniciado na sessão do dia 30 de outubro de 2024.</text:span></text:span></text:p>
      <text:p text:style-name="P383"/>
      <text:p text:style-name="P100"><text:span text:style-name="T199">360 - </text:span><text:span text:style-name="T142">0162449-35.2015.8.06.0001/50000</text:span><text:span text:style-name="T216"> - </text:span><text:span text:style-name="T142">Agravo Interno Cível</text:span><text:span text:style-name="T216"> - Fortaleza/33ª Vara Cível. </text:span><text:span text:style-name="T143">Agravante</text:span><text:span text:style-name="T216">: Simmer Construções e Montagens Ltda. </text:span></text:p>
      <text:p text:style-name="P157">Advogado: Eugênio Duarte Vasques (OAB: 16040/CE). </text:p>
      <text:p text:style-name="P157">Soc. Advogados: Vasques Advogados Associados S/S (OAB: 730/CE). </text:p>
      <text:p text:style-name="P422"><text:span text:style-name="T61">Advogado: </text:span>Dr. Diego Monteiro <text:span text:style-name="T54">(OAB:</text:span> 24.142/<text:span text:style-name="T367">CE). Requereu sustentação oral</text:span></text:p>
      <text:p text:style-name="P100"><text:span text:style-name="T143">Agravad</text:span><text:span text:style-name="T193">a</text:span><text:span text:style-name="T216">: JMS Cunha Locação de Máquinas e Equipamentos Ltda. </text:span></text:p>
      <text:p text:style-name="P157">Advogada: Amailza Soares Paiva (OAB: 2394/CE). </text:p>
      <text:p text:style-name="P157">Advogado: Paschoal de Castro Alves (OAB: 18692/CE). </text:p>
      <text:p text:style-name="P219"><text:span text:style-name="T141">Relator: </text:span><text:span text:style-name="T292">Des. </text:span><text:span text:style-name="T141">EMANUEL LEITE ALBUQUERQUE</text:span></text:p>
      <text:p text:style-name="P265"><text:span text:style-name="Fonte_20_parág._20_padrão"><text:span text:style-name="T95">Síntese do julgamento: </text:span></text:span><text:span text:style-name="Fonte_20_parág._20_padrão"><text:span text:style-name="T100">Após anunciado o processo na sessão do dia 14 de agosto de 2024 e dispensada a leitura do relatório, sustentou oralmente o advogado da parte agravante, Dr. Diego Monteiro Maciel Lima OAB: 24142/CE. Em seguida, o eminente Relator apresentou voto conhecendo do recurso para, no mérito, negar-lhe provimento. Na sequência, o Exmo. Sr. Des. Francisco Mauro Ferreira Liberato pediu vista dos autos para melhor exame da matéria. À continuidade, após apregoado o feito na sessão do dia 04 de setembro de </text:span></text:span><text:span text:style-name="Fonte_20_parág._20_padrão"><text:span text:style-name="T102">2024</text:span></text:span><text:span text:style-name="Fonte_20_parág._20_padrão"><text:span text:style-name="T100">, o Exmo. Sr. Des. Francisco Mauro Ferreira Liberato, que havia pedido vista dos autos, os colocou em mesa e, dando continuidade ao julgamento, apresentou voto conhecendo do recurso para, no mérito, dar-lhe parcial provimento, divergindo do Relator. Em segui</text:span></text:span><text:span text:style-name="Fonte_20_parág._20_padrão"><text:span text:style-name="T112">da, o eminente Relator pediu vista dos autos para </text:span></text:span><text:span text:style-name="Fonte_20_parág._20_padrão"><text:span text:style-name="T100">melhor exame da matéria. </text:span></text:span><text:span text:style-name="Fonte_20_parág._20_padrão"><text:span text:style-name="T107">Após anunciado o processo na sessão do dia 30 de outubro de 2024, o eminente Relator, que havia pedido vista dos autos, os colocou em mesa e, dando continuidade ao julgamento, ratificou a manutenção integral do seu voto pelo conhecimento e desprovimento do recurso. Logo após, o </text:span></text:span><text:span text:style-name="Fonte_20_parág._20_padrão"><text:span text:style-name="T108">Exmo.</text:span></text:span><text:span text:style-name="Fonte_20_parág._20_padrão"><text:span text:style-name="T107"> Sr. Des. Francisco Mauro Ferreira Liberato manteve seu entendimento pelo conhecimento e parcial provimento do recurso, </text:span></text:span><text:span text:style-name="Fonte_20_parág._20_padrão"><text:span text:style-name="T109">sendo </text:span></text:span><text:span text:style-name="Fonte_20_parág._20_padrão"><text:span text:style-name="T107">acompanhado pelo Ex</text:span></text:span><text:span text:style-name="Fonte_20_parág._20_padrão"><text:span text:style-name="T108">mo.</text:span></text:span><text:span text:style-name="Fonte_20_parág._20_padrão"><text:span text:style-name="T107"> S</text:span></text:span><text:span text:style-name="Fonte_20_parág._20_padrão"><text:span text:style-name="T108">r</text:span></text:span><text:span text:style-name="Fonte_20_parág._20_padrão"><text:span text:style-name="T107"> D</text:span></text:span><text:span text:style-name="Fonte_20_parág._20_padrão"><text:span text:style-name="T108">es.</text:span></text:span><text:span text:style-name="Fonte_20_parág._20_padrão"><text:span text:style-name="T107"> José Ricardo Vidal Patrocínio. Diante do resultado n</text:span></text:span><text:span text:style-name="Fonte_20_parág._20_padrão"><text:span text:style-name="T100">ão unânime, o julgamento foi suspenso para ingresso de novos julgadores, de acordo com art. 942 do CPC. </text:span></text:span><text:span text:style-name="Fonte_20_parág._20_padrão"><text:span text:style-name="T104">Adiado julgamento.</text:span></text:span></text:p>
      <text:p text:style-name="P265"><text:span text:style-name="Fonte_20_parág._20_padrão"><text:span text:style-name="T96">OBS: </text:span></text:span><text:span text:style-name="Fonte_20_parág._20_padrão"><text:span text:style-name="T103">Julgamento iniciado na sessão do dia 30 de outubro de 2024.</text:span></text:span></text:p>
      <text:p text:style-name="P9"><text:span text:style-name="Fonte_20_parág._20_padrão"><text:span text:style-name="T87"/></text:span></text:p>
      <text:p text:style-name="P9"><text:soft-page-break/><text:span text:style-name="Fonte_20_parág._20_padrão"><text:span text:style-name="T87"/></text:span></text:p>
      <text:p text:style-name="P9"><text:span text:style-name="Fonte_20_parág._20_padrão"><text:span text:style-name="T87"/></text:span></text:p>
      <text:p text:style-name="P9"><text:span text:style-name="Fonte_20_parág._20_padrão"><text:span text:style-name="T87"/></text:span></text:p>
      <text:p text:style-name="P9"><text:span text:style-name="Fonte_20_parág._20_padrão"><text:span text:style-name="T87"/></text:span></text:p>
      <text:p text:style-name="P9"><text:span text:style-name="Fonte_20_parág._20_padrão"><text:span text:style-name="T87">3 - </text:span></text:span><text:span text:style-name="Fonte_20_parág._20_padrão"><text:span text:style-name="T81">PROCESSOS EXTRA-PAUTA</text:span></text:span></text:p>
      <text:p text:style-name="P12"><text:span text:style-name="Fonte_20_parág._20_padrão"><text:span text:style-name="T89"><text:s/>– Reclamações e Suspeições:</text:span></text:span></text:p>
      <text:p text:style-name="P12"><text:span text:style-name="Fonte_20_parág._20_padrão"><text:span text:style-name="T89"><text:s/>– Habeas Corpus:</text:span></text:span></text:p>
      <text:p text:style-name="P12"><text:span text:style-name="Fonte_20_parág._20_padrão"><text:span text:style-name="T89">– Conflito de Competência</text:span></text:span></text:p>
      <text:p text:style-name="P350"><text:span text:style-name="Fonte_20_parág._20_padrão"><text:span text:style-name="T124"/></text:span></text:p>
      <text:p text:style-name="P15"/>
      <text:p text:style-name="P13"><text:span text:style-name="Fonte_20_parág._20_padrão"><text:span text:style-name="T87">4 - </text:span></text:span><text:span text:style-name="Fonte_20_parág._20_padrão"><text:span text:style-name="T81">PROCESSOS DE PAUTA POR RELATOR EM ORDEM DE ANTIGUIDADE:</text:span></text:span></text:p>
      <text:p text:style-name="P13"><text:span text:style-name="Fonte_20_parág._20_padrão"><text:span text:style-name="T81"/></text:span></text:p>
      <text:p text:style-name="P374">→ DES. EMANUEL LEITE ALBUQUERQUE – Relator<text:bookmark-start text:name="_Hlk161769166_Copia_1 Copia 1 Copia 1 Copia 1 Copia 1 Copia 1 Copia 1 Copia 1 Copia 1"/></text:p>
      <text:p text:style-name="P178"/>
      <text:p text:style-name="P32"><text:bookmark-end text:name="_Hlk161769166_Copia_1 Copia 1 Copia 1 Copia 1 Copia 1 Copia 1 Copia 1 Copia 1 Copia 1"/><text:span text:style-name="Fonte_20_parág._20_padrão"><text:span text:style-name="T114">Número da Pauta: </text:span></text:span><text:span text:style-name="Fonte_20_parág._20_padrão"><text:span text:style-name="T115">4</text:span></text:span><text:span text:style-name="Fonte_20_parág._20_padrão"><text:span text:style-name="T117">0</text:span></text:span><text:span text:style-name="Fonte_20_parág._20_padrão"><text:span text:style-name="T114">/2024 <text:s text:c="11"/>– <text:s text:c="8"/>SAJ/DIGITAL</text:span></text:span></text:p>
      <text:p text:style-name="P32"><text:span text:style-name="Fonte_20_parág._20_padrão"><text:span text:style-name="T114"/></text:span></text:p>
      <text:p text:style-name="P89"><text:span text:style-name="T289">329</text:span><text:span text:style-name="T141"> - </text:span><text:span text:style-name="T142">0629479-10.2024.8.06.0000</text:span><text:span text:style-name="T216"> - </text:span><text:span text:style-name="T142">Agravo de Instrumento</text:span><text:span text:style-name="T216"> - Fortaleza/27ª Vara Cível. </text:span></text:p>
      <text:p text:style-name="P146"><text:span text:style-name="T316">Agravante</text:span>: Lawrency Belwedek Gomes Araújo. </text:p>
      <text:p text:style-name="P146">Advogado: Francisco Assis de Mesquita Ciríaco (OAB: 10680/CE). </text:p>
      <text:p text:style-name="P146"><text:span text:style-name="T316">Agravado</text:span>: Francisco das Chagas dos Santos. </text:p>
      <text:p text:style-name="P146">Advogado: Fuad Daher de Freitas Mendes (OAB: 23427/CE). </text:p>
      <text:p text:style-name="P215">Relator: <text:span text:style-name="T343">Des. </text:span>EMANUEL LEITE ALBUQUERQUE</text:p>
      <text:p text:style-name="P25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22">( <text:s text:c="2"/>) Unânime <text:s/>( <text:s text:c="2"/>) Maioria</text:span></text:span></text:p>
      <text:p text:style-name="P323"><text:span text:style-name="Fonte_20_parág._20_padrão"><text:span text:style-name="T122"/></text:span></text:p>
      <text:p text:style-name="P89"><text:span text:style-name="T289">330</text:span><text:span text:style-name="T141"> - </text:span><text:span text:style-name="T142">0107394-94.2018.8.06.0001/50000</text:span><text:span text:style-name="T216"> - </text:span><text:span text:style-name="T142">Agravo Interno Cível</text:span><text:span text:style-name="T216"> - Fortaleza/27ª Vara Cível. </text:span><text:span text:style-name="T143">Agravante</text:span><text:span text:style-name="T216">: Idibra Participações Ltda.</text:span></text:p>
      <text:p text:style-name="P146">Advogado: Nestor Sousa Facundo (OAB: 18505/CE). </text:p>
      <text:p text:style-name="P146">Advogado: Carlos Eduardo Pinheiro da Silva (OAB: 18107/CE). </text:p>
      <text:p text:style-name="P146">Advogada: Kessianny da Silva Freitas (OAB: 37076/CE). </text:p>
      <text:p text:style-name="P89"><text:span text:style-name="T143">Agravado</text:span><text:span text:style-name="T216">: Condom</text:span><text:span text:style-name="T257">í</text:span><text:span text:style-name="T216">nio Greenlife 3 Residence. </text:span></text:p>
      <text:p text:style-name="P146">Advogado: Manoel Otávio Pinheiro Filho (OAB: 24440/CE). </text:p>
      <text:p text:style-name="P146">Advogado: Caio Flávio da Silva Gondim (OAB: 25265/CE). </text:p>
      <text:p text:style-name="P89"><text:span text:style-name="T216">Advogad</text:span><text:span text:style-name="T257">o</text:span><text:span text:style-name="T216">: Raphael Beserra da Fontoura (OAB: 26002/CE). </text:span></text:p>
      <text:p text:style-name="P238"><text:span text:style-name="T141">Relator: </text:span><text:span text:style-name="T290">Des. </text:span><text:span text:style-name="T141">EMANUEL LEITE ALBUQUERQUE</text:span></text:p>
      <text:p text:style-name="P25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22">( <text:s text:c="2"/>) Unânime <text:s/>( <text:s text:c="2"/>) Maioria</text:span></text:span></text:p>
      <text:p text:style-name="P323"><text:span text:style-name="Fonte_20_parág._20_padrão"><text:span text:style-name="T122"/></text:span></text:p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/>
      <text:p text:style-name="P384"><text:soft-page-break/></text:p>
      <text:p text:style-name="P384"/>
      <text:p text:style-name="P89"><text:span text:style-name="T289">344</text:span><text:span text:style-name="T141"> - </text:span><text:span text:style-name="T142">0000032-59.2005.8.06.0075</text:span><text:span text:style-name="T216"> - </text:span><text:span text:style-name="T142">Apelação Cível</text:span><text:span text:style-name="T216"> - Eusebio/1ª Vara Cível.</text:span></text:p>
      <text:p text:style-name="P89"><text:span text:style-name="T143">Apelante</text:span><text:span text:style-name="T216">: Banco do Nordeste do Brasil S/</text:span><text:span text:style-name="T258">A</text:span><text:span text:style-name="T216">. </text:span></text:p>
      <text:p text:style-name="P89"><text:span text:style-name="T216">Advogado: Darcy Fontenelle de Ara</text:span><text:span text:style-name="T258">ú</text:span><text:span text:style-name="T216">jo Neto (OAB: 15020/CE). </text:span></text:p>
      <text:p text:style-name="P146">Advogado: David Sombra Peixoto (OAB: 16477/CE). </text:p>
      <text:p text:style-name="P215"><text:span text:style-name="T141">Relator: </text:span><text:span text:style-name="T291">Des. </text:span><text:span text:style-name="T141">EMANUEL LEITE ALBUQUERQUE</text:span></text:p>
      <text:p text:style-name="P25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22">( <text:s text:c="2"/>) Unânime <text:s/>( <text:s text:c="2"/>) Maioria</text:span></text:span></text:p>
      <text:p text:style-name="P323"><text:span text:style-name="Fonte_20_parág._20_padrão"><text:span text:style-name="T122"/></text:span></text:p>
      <text:p text:style-name="P89"><text:span text:style-name="T289">347</text:span><text:span text:style-name="T141"> - </text:span><text:span text:style-name="T142">0155046-73.2019.8.06.0001</text:span><text:span text:style-name="T216"> - </text:span><text:span text:style-name="T142">Apelação Cível</text:span><text:span text:style-name="T216"> - Fortaleza/27ª Vara Cível. </text:span></text:p>
      <text:p text:style-name="P89"><text:span text:style-name="T143">Apelante</text:span><text:span text:style-name="T185">s</text:span><text:span text:style-name="T216">: Antônio Henrique Pinto </text:span><text:span text:style-name="T259">e </text:span><text:span text:style-name="T216">Vitoria Martins Pinto. </text:span></text:p>
      <text:p text:style-name="P146">Advogado: Thales de Oliveira Machado (OAB: 29558/CE). </text:p>
      <text:p text:style-name="P146">Advogado: Alisson Felipe de Sousa Sales (OAB: 42149/CE). </text:p>
      <text:p text:style-name="P89"><text:span text:style-name="T143">Apelada</text:span><text:span text:style-name="T216">: Pauliane Vanessa Braga de Paula Pinto. </text:span></text:p>
      <text:p text:style-name="P146">Advogado: Marcos Martins Albuquerque (OAB: 20448/CE). </text:p>
      <text:p text:style-name="P89"><text:span text:style-name="T216">Advogada: Poliana Van</text:span><text:span text:style-name="T260">ú</text:span><text:span text:style-name="T216">cia de Paula Albuquerque (OAB: 18974/CE). </text:span></text:p>
      <text:p text:style-name="P89"><text:span text:style-name="T216">Advogado: Jo</text:span><text:span text:style-name="T260">ã</text:span><text:span text:style-name="T216">o Vicente Leitão (OAB: 21155/CE). </text:span></text:p>
      <text:p text:style-name="P215"><text:span text:style-name="T141">R</text:span><text:span text:style-name="T76">elator: </text:span><text:span text:style-name="T80">Des. </text:span><text:span text:style-name="T76">EMANUEL LEITE ALBUQUERQUE</text:span></text:p>
      <text:p text:style-name="P261"><text:span text:style-name="Fonte_20_parág._20_padrão"><text:span text:style-name="T28">Síntese do Julgamento: <text:s/>Ap</text:span></text:span><text:span text:style-name="T29">ós anunciado o processo </text:span><text:span text:style-name="T30">na sessão do dia 30 de outubro</text:span><text:span text:style-name="T29"> e dispensada a leitura do relatório, sustent</text:span><text:span text:style-name="T31">ou</text:span><text:span text:style-name="T29"> oralmente </text:span><text:span text:style-name="T32">o advogado da parte apelada</text:span><text:span text:style-name="T29">, Dr. Marcos Martins Albuquerque OAB: 20448/CE. Na sequência, decidiu o eminente Relator retirá-lo de mesa para melhor exame da matéria. Julgamento adiado para sessão de 06 de novembro do ano em curso. </text:span></text:p>
      <text:p text:style-name="P25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22">( <text:s text:c="2"/>) Unânime <text:s/>( <text:s text:c="2"/>) Maioria</text:span></text:span></text:p>
      <text:p text:style-name="P323"><text:span text:style-name="Fonte_20_parág._20_padrão"><text:span text:style-name="T122"/></text:span></text:p>
      <text:p text:style-name="P89"><text:span text:style-name="T289">348</text:span><text:span text:style-name="T141"> - </text:span><text:span text:style-name="T142">0267742-18.2020.8.06.0001</text:span><text:span text:style-name="T216"> - </text:span><text:span text:style-name="T142">Apelação Cível</text:span><text:span text:style-name="T216"> - Fortaleza/27ª Vara Cível. </text:span></text:p>
      <text:p text:style-name="P89"><text:span text:style-name="T143">Apelante</text:span><text:span text:style-name="T185">s</text:span><text:span text:style-name="T216">: A. H. P. </text:span><text:span text:style-name="T259">e </text:span><text:span text:style-name="T216">V. M. P.</text:span></text:p>
      <text:p text:style-name="P146">Advogado: Thales de Oliveira Machado (OAB: 29558/CE). </text:p>
      <text:p text:style-name="P89"><text:span text:style-name="T143">Apelada</text:span><text:span text:style-name="T216">: P. V. de P. P.</text:span></text:p>
      <text:p text:style-name="P89"><text:span text:style-name="T216">Advogado: Jo</text:span><text:span text:style-name="T260">ã</text:span><text:span text:style-name="T216">o Vicente Leitão (OAB: 21155/CE). </text:span></text:p>
      <text:p text:style-name="P146">Advogado: Marcos Martins Albuquerque (OAB: 20448/CE). </text:p>
      <text:p text:style-name="P89"><text:span text:style-name="T216">Advogada: Poliana Van</text:span><text:span text:style-name="T260">ú</text:span><text:span text:style-name="T216">cia de Paula Albuquerque (OAB: 18974/CE). </text:span></text:p>
      <text:p text:style-name="P215"><text:span text:style-name="T141">Relator: </text:span><text:span text:style-name="T292">Des. </text:span><text:span text:style-name="T141">EMANUEL LEITE ALBUQUERQUE</text:span></text:p>
      <text:p text:style-name="P25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22">( <text:s text:c="2"/>) Unânime <text:s/>( <text:s text:c="2"/>) Maioria</text:span></text:span></text:p>
      <text:p text:style-name="P323"><text:span text:style-name="Fonte_20_parág._20_padrão"><text:span text:style-name="T122"/></text:span></text:p>
      <text:p text:style-name="P384"/>
      <text:p text:style-name="P384"/>
      <text:p text:style-name="P384"/>
      <text:p text:style-name="P384"/>
      <text:p text:style-name="P384"><text:soft-page-break/></text:p>
      <text:p text:style-name="P384"/>
      <text:p text:style-name="P89"><text:span text:style-name="T289">356</text:span><text:span text:style-name="T141"> - </text:span><text:span text:style-name="T142">0006803-47.2013.8.06.0051</text:span><text:span text:style-name="T216"> - </text:span><text:span text:style-name="T142">Apelação Cível</text:span><text:span text:style-name="T216"> - Boa Viagem/2ª Vara.</text:span></text:p>
      <text:p text:style-name="P146"><text:span text:style-name="T316">Apelante</text:span>: Banco Bradesco S/A. </text:p>
      <text:p text:style-name="P89"><text:span text:style-name="T216">Advogada: Maria Luc</text:span><text:span text:style-name="T261">í</text:span><text:span text:style-name="T216">lia (OAB: 84206/CE). </text:span></text:p>
      <text:p text:style-name="P146">Advogado: Amândio Ferreira Tereso Júnior (OAB: 23189A/CE). </text:p>
      <text:p text:style-name="P89"><text:span text:style-name="T143">Apelada</text:span><text:span text:style-name="T216">: Juci</text:span><text:span text:style-name="T261">é</text:span><text:span text:style-name="T216">lia Maria Sousa Angelim. </text:span></text:p>
      <text:p text:style-name="P146">Advogado: Glauber Benício Pereira Soares (OAB: 23317/CE). </text:p>
      <text:p text:style-name="P215">Relator: <text:span text:style-name="T343">Des. </text:span>EMANUEL LEITE ALBUQUERQUE</text:p>
      <text:p text:style-name="P25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22">( <text:s text:c="2"/>) Unânime <text:s/>( <text:s text:c="2"/>) Maioria</text:span></text:span></text:p>
      <text:p text:style-name="P377"><text:span text:style-name="Fonte_20_parág._20_padrão"><text:span text:style-name="T81"/></text:span></text:p>
      <text:p text:style-name="P373">→ DES. EMANUEL LEITE ALBUQUERQUE – Relator<text:bookmark-start text:name="_Hlk161769166_Copia_1 Copia 1 Copia 1 Copia 1 Copia 1 Copia 1 Copia 1 Copia 1"/></text:p>
      <text:p text:style-name="P177"/>
      <text:p text:style-name="P31"><text:bookmark-end text:name="_Hlk161769166_Copia_1 Copia 1 Copia 1 Copia 1 Copia 1 Copia 1 Copia 1 Copia 1"/><text:span text:style-name="Fonte_20_parág._20_padrão"><text:span text:style-name="T114">Número da Pauta: </text:span></text:span><text:span text:style-name="Fonte_20_parág._20_padrão"><text:span text:style-name="T115">4</text:span></text:span><text:span text:style-name="Fonte_20_parág._20_padrão"><text:span text:style-name="T116">1</text:span></text:span><text:span text:style-name="Fonte_20_parág._20_padrão"><text:span text:style-name="T114">/2024 <text:s text:c="11"/>– <text:s text:c="8"/>SAJ/DIGITAL</text:span></text:span></text:p>
      <text:p text:style-name="P240"/>
      <text:p text:style-name="P51"><text:span text:style-name="T141">1 - </text:span><text:span text:style-name="T142">0631392-37.2018.8.06.0000/50000</text:span><text:span text:style-name="T216"> - </text:span><text:span text:style-name="T142">Agravo Interno Cível</text:span><text:span text:style-name="T216"> - Iguatu/1ª Vara.</text:span></text:p>
      <text:p text:style-name="P51"><text:span text:style-name="T143">Agravante</text:span><text:span text:style-name="T216">: Indústrias Reunidas de Móveis do Nordeste S/A - MADEFORM - Em Recuperação Judicial. </text:span></text:p>
      <text:p text:style-name="P106">Advogado: Abimael Clementino Ferreira de Carvalho (OAB: 10509/CE). </text:p>
      <text:p text:style-name="P51"><text:span text:style-name="T143">Agravado</text:span><text:span text:style-name="T216">: Banco do Nordeste do Brasil S/A. </text:span></text:p>
      <text:p text:style-name="P106">Advogado: Paulo Francisco de Andrade Júnior (OAB: 21658/CE). </text:p>
      <text:p text:style-name="P106">Advogada: Bruna Malveira Ary Mota (OAB: 29379/CE). </text:p>
      <text:p text:style-name="P106">Advogado: Weltton Rodrigues Loiola (OAB: 14683/CE). </text:p>
      <text:p text:style-name="P106">Advogada: Lara Rola Bezerra de Menezes (OAB: 22373/CE). </text:p>
      <text:p text:style-name="P187"><text:span text:style-name="T141">Relator: </text:span><text:span text:style-name="T279">Des. </text:span><text:span text:style-name="T141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269">( <text:s text:c="2"/>) Unânime <text:s/>( <text:s text:c="2"/>) Maioria</text:span></text:span></text:p>
      <text:p text:style-name="P102"/>
      <text:p text:style-name="P51"><text:span text:style-name="T141">2 - </text:span><text:span text:style-name="T142">0623688-02.2020.8.06.0000/50000</text:span><text:span text:style-name="T216"> - </text:span><text:span text:style-name="T142">Agravo Interno Cível</text:span><text:span text:style-name="T216"> - Fortaleza/29ª Vara Cível. </text:span><text:span text:style-name="T143">Agravante</text:span><text:span text:style-name="T216">: NEQTA Transportes - EIRELI. </text:span></text:p>
      <text:p text:style-name="P106">Advogado: Flávio de Souza Senra (OAB: 222294/SP). </text:p>
      <text:p text:style-name="P51"><text:span text:style-name="T143">Agravad</text:span><text:span text:style-name="T147">a</text:span><text:span text:style-name="T216">: Expresso Guanabara Ltda.</text:span></text:p>
      <text:p text:style-name="P106">Advogado: Antônio Cleto Gomes (OAB: 5864/CE). </text:p>
      <text:p text:style-name="P187"><text:span text:style-name="T141">Relator: </text:span><text:span text:style-name="T279">Des. </text:span><text:span text:style-name="T141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269">( <text:s text:c="2"/>) Unânime <text:s/>( <text:s text:c="2"/>) Maioria</text:span></text:span></text:p>
      <text:p text:style-name="P102"/>
      <text:p text:style-name="P385"/>
      <text:p text:style-name="P385"/>
      <text:p text:style-name="P385"/>
      <text:p text:style-name="P385"/>
      <text:p text:style-name="P385"><text:soft-page-break/></text:p>
      <text:p text:style-name="P52"><text:span text:style-name="T141">3 - </text:span><text:span text:style-name="T142">0192638-64.2013.8.06.0001/50001</text:span><text:span text:style-name="T216"> - </text:span><text:span text:style-name="T142">Embargos de Declaração Cível</text:span><text:span text:style-name="T216"> - Fortaleza/35ª Vara Cível. </text:span></text:p>
      <text:p text:style-name="P110"><text:span text:style-name="T316">Embargante</text:span>: Caixa de Assistência dos Funcionários do Banco do Brasil - CASSI. </text:p>
      <text:p text:style-name="P110">Advogado: Tarcísio Rebouças Porto Júnior (OAB: 7216/CE). </text:p>
      <text:p text:style-name="P52"><text:span text:style-name="T143">Embargado</text:span><text:span text:style-name="T216">: Arist</text:span><text:span text:style-name="T219">ó</text:span><text:span text:style-name="T216">fanes de Sá Barreto Brasileiro. </text:span></text:p>
      <text:p text:style-name="P110">Advogado: Alfredo Leopoldo Furtado Pearce Filho (OAB: 19596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4 - </text:span><text:span text:style-name="T142">0166271-95.2016.8.06.0001/50001</text:span><text:span text:style-name="T216"> - </text:span><text:span text:style-name="T142">Embargos de Declaração Cível</text:span><text:span text:style-name="T216"> - Fortaleza/27ª Vara Cível. </text:span></text:p>
      <text:p text:style-name="P52"><text:span text:style-name="T143">Embargante</text:span><text:span text:style-name="T216">: Itaú Unibanco S/A. </text:span></text:p>
      <text:p text:style-name="P110">Advogado: Pedro Henrique de Carvalho Teles Barreto (OAB: 234627/RJ). </text:p>
      <text:p text:style-name="P110">Advogado: Rafael Barroso Fontelles (OAB: 119910/RJ). </text:p>
      <text:p text:style-name="P52"><text:span text:style-name="T143">Embargada</text:span><text:span text:style-name="T216">: Maria Socorro C</text:span><text:span text:style-name="T219">é</text:span><text:span text:style-name="T216">zar Barguil. </text:span></text:p>
      <text:p text:style-name="P52"><text:span text:style-name="T216">Curadora: N</text:span><text:span text:style-name="T219">e</text:span><text:span text:style-name="T216">ila Cíntia Barguil Colares. </text:span></text:p>
      <text:p text:style-name="P110">Curador Esp.: Célio Roberto César Barguil (OAB: 34492/CE). </text:p>
      <text:p text:style-name="P110">Advogado: Afonso Henrique de Lima Campos Torres (OAB: 16340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5 - </text:span><text:span text:style-name="T142">0896815-93.2014.8.06.0001</text:span><text:span text:style-name="T216"> - </text:span><text:span text:style-name="T142">Apelação Cível</text:span><text:span text:style-name="T216"> - Fortaleza/34ª Vara Cível. </text:span></text:p>
      <text:p text:style-name="P52"><text:span text:style-name="T143">Apelante</text:span><text:span text:style-name="T216">: João Bosco Nogueira. </text:span></text:p>
      <text:p text:style-name="P110">Advogado: Marcelo da Silva (OAB: 17053/CE). </text:p>
      <text:p text:style-name="P52"><text:span text:style-name="T143">Apelad</text:span><text:span text:style-name="T148">a</text:span><text:span text:style-name="T216">: Fundação Petrobrás de Seguridade Social - PETROS. </text:span></text:p>
      <text:p text:style-name="P110">Advogado: Rubens Emídio Costa Krischke Júnior (OAB: 25189A/CE). </text:p>
      <text:p text:style-name="P52"><text:span text:style-name="T143">Apelad</text:span><text:span text:style-name="T148">a</text:span><text:span text:style-name="T216">: Petrobr</text:span><text:span text:style-name="T219">á</text:span><text:span text:style-name="T216">s - Petróleo Brasileiro S/A. </text:span></text:p>
      <text:p text:style-name="P52"><text:span text:style-name="T216">Advogad</text:span><text:span text:style-name="T219">a</text:span><text:span text:style-name="T216">: Luciana Maria de Medeiros Silva (OAB: 6293/RN). </text:span></text:p>
      <text:p text:style-name="P52"><text:span text:style-name="T216">Advogado: Marcus Aur</text:span><text:span text:style-name="T219">é</text:span><text:span text:style-name="T216">lio de Almeida Barros (OAB: 97/SE). </text:span></text:p>
      <text:p text:style-name="P110">Advogada: Glória Roberta Moura Menezes Herzfeld (OAB: 4033/S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385"/>
      <text:p text:style-name="P385"/>
      <text:p text:style-name="P385"/>
      <text:p text:style-name="P385"/>
      <text:p text:style-name="P385"/>
      <text:p text:style-name="P385"><text:soft-page-break/></text:p>
      <text:p text:style-name="P52"><text:span text:style-name="T141">6 - </text:span><text:span text:style-name="T142">0291781-80.2000.8.06.0001</text:span><text:span text:style-name="T216"> - </text:span><text:span text:style-name="T142">Apelação Cível</text:span><text:span text:style-name="T216"> - Fortaleza/15ª Vara Cível. </text:span></text:p>
      <text:p text:style-name="P52"><text:span text:style-name="T143">Apelante</text:span><text:span text:style-name="T216">: Banco Rural S/A - Em Liquidação Judicial. </text:span></text:p>
      <text:p text:style-name="P110">Advogada: Juliana Cordeiro de Farias (OAB: 63427/MG). </text:p>
      <text:p text:style-name="P110">Advogada: Ester Camila Gomes Norato Rezende (OAB: 109738/MG). </text:p>
      <text:p text:style-name="P110">Advogado: Thiago Pinto Coelho Leone (OAB: 178869/MG). </text:p>
      <text:p text:style-name="P52"><text:span text:style-name="T216">Advogado: Humberto T</text:span><text:span text:style-name="T219">h</text:span><text:span text:style-name="T216">eodoro J</text:span><text:span text:style-name="T219">ú</text:span><text:span text:style-name="T216">nior (OAB: 7133/MG). </text:span></text:p>
      <text:p text:style-name="P110">Advogado: Humberto Theodoro Neto (OAB: 71709/MG). </text:p>
      <text:p text:style-name="P110">Advogado: Júlio Nogueira Militão Neto (OAB: 3144/CE). </text:p>
      <text:p text:style-name="P52"><text:span text:style-name="T143">Apelado</text:span><text:span text:style-name="T216">: Alexander Di</text:span><text:span text:style-name="T219">ó</text:span><text:span text:style-name="T216">genes Ferreira Gomes. </text:span></text:p>
      <text:p text:style-name="P110">Advogado: Adenauer Moreira (OAB: 16029/CE). </text:p>
      <text:p text:style-name="P110">Advogada: Joyce Lima Marconi Gurgel (OAB: 10591/CE). </text:p>
      <text:p text:style-name="P188"><text:span text:style-name="T141">Relator: </text:span><text:span text:style-name="T280">Des. </text:span><text:span text:style-name="T141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269">( <text:s text:c="2"/>) Unânime <text:s/>( <text:s text:c="2"/>) Maioria</text:span></text:span></text:p>
      <text:p text:style-name="P102"/>
      <text:p text:style-name="P52"><text:span text:style-name="T141">7 - </text:span><text:span text:style-name="T142">0513824-41.2011.8.06.0001</text:span><text:span text:style-name="T216"> - </text:span><text:span text:style-name="T142">Apelação Cível</text:span><text:span text:style-name="T216"> - Fortaleza/28ª Vara Cível. </text:span></text:p>
      <text:p text:style-name="P52"><text:span text:style-name="T201">Apte/Apdo</text:span><text:span text:style-name="T216">: Francisco de Assis Gomes Martins. </text:span></text:p>
      <text:p text:style-name="P110">Advogado: Francisco de Assis Gomes Martins (OAB: 8415/CE). </text:p>
      <text:p text:style-name="P110">Advogada: Cláudia Helena Barros Martins Teixeira de Alcântara (OAB: 18206/CE). </text:p>
      <text:p text:style-name="P52"><text:span text:style-name="T143">Apte/Apd</text:span><text:span text:style-name="T148">a</text:span><text:span text:style-name="T216">: Patri Um Empreendimentos Imobili</text:span><text:span text:style-name="T219">á</text:span><text:span text:style-name="T216">rios Ltda. </text:span></text:p>
      <text:p text:style-name="P110">Advogado: José Frederico Cimino Manssur (OAB: 194746/SP). </text:p>
      <text:p text:style-name="P117"><text:span text:style-name="T316">Relator: </text:span><text:span text:style-name="T317">Des. </text:span><text:span text:style-name="T316">EMANUEL LEITE ALBUQUERQUE</text:span></text:p>
      <text:p text:style-name="P352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35">Francisco de Assis Gomes Martins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0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07"><text:span text:style-name="Fonte_20_parág._20_padrão"><text:span text:style-name="T12">( <text:s text:c="2"/>) Unânime <text:s/>( <text:s text:c="2"/>) Maioria</text:span></text:span></text:p>
      <text:p text:style-name="P287"/>
      <text:p text:style-name="P272"><text:span text:style-name="Fonte_20_parág._20_padrão"><text:span text:style-name="T33">2→ Apelo d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35">Patri Um Empreendimentos Imobiliários Ltda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><text:soft-page-break/></text:p>
      <text:p text:style-name="P52"><text:span text:style-name="T141">8 - </text:span><text:span text:style-name="T142">0135812-47.2015.8.06.0001</text:span><text:span text:style-name="T216"> - </text:span><text:span text:style-name="T142">Apelação Cível</text:span><text:span text:style-name="T216"> - Fortaleza/37ª Vara Cível. </text:span></text:p>
      <text:p text:style-name="P52"><text:span text:style-name="T143">Apelante</text:span><text:span text:style-name="T171">s</text:span><text:span text:style-name="T216">: Francisco Ramos de Oliveira </text:span><text:span text:style-name="T251">e </text:span><text:span text:style-name="T216">Antomara Almeida Ramos. </text:span></text:p>
      <text:p text:style-name="P110">Advogado: Euler Fernandes de Holanda (OAB: 12388/CE). </text:p>
      <text:p text:style-name="P110">Advogado: Francisco Antônio do Monte (OAB: 11178/CE). </text:p>
      <text:p text:style-name="P52"><text:span text:style-name="T143">Apelad</text:span><text:span text:style-name="T148">a</text:span><text:span text:style-name="T171">s</text:span><text:span text:style-name="T216">: Rossi Residencial S/A </text:span><text:span text:style-name="T251">e </text:span><text:span text:style-name="T216">Moscatu Empreendimentos S/A. </text:span></text:p>
      <text:p text:style-name="P110">Advogado: Thiago Mahfuz Vezzi (OAB: 31478/CE). </text:p>
      <text:p text:style-name="P52"><text:span text:style-name="T143">Apelad</text:span><text:span text:style-name="T148">a</text:span><text:span text:style-name="T216">: Diagonal Participações e Incorporações Imobiliárias Ltda.</text:span></text:p>
      <text:p text:style-name="P110">Advogado: Yasser de Castro Holanda (OAB: 14781/CE). </text:p>
      <text:p text:style-name="P52"><text:span text:style-name="T143">Apelad</text:span><text:span text:style-name="T148">a</text:span><text:span text:style-name="T216">: Damacena Empreendimentos S/A. </text:span></text:p>
      <text:p text:style-name="P188"><text:span text:style-name="T141">Relator: </text:span><text:span text:style-name="T280">Des. </text:span><text:span text:style-name="T141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269">( <text:s text:c="2"/>) Unânime <text:s/>( <text:s text:c="2"/>) Maioria</text:span></text:span></text:p>
      <text:p text:style-name="P102"/>
      <text:p text:style-name="P52"><text:span text:style-name="T141">9 - </text:span><text:span text:style-name="T142">0008047-67.2017.8.06.0084/50000</text:span><text:span text:style-name="T216"> - </text:span><text:span text:style-name="T142">Embargos de Declaração Cível</text:span><text:span text:style-name="T216"> - Guaraciaba do Norte/Vara Única.</text:span></text:p>
      <text:p text:style-name="P110"><text:span text:style-name="T316">Embargante</text:span>: Banco Bradesco S/A. </text:p>
      <text:p text:style-name="P110">Advogado: Francisco Sampaio de Menezes Júnior (OAB: 9075/CE). </text:p>
      <text:p text:style-name="P52"><text:span text:style-name="T143">Embargado</text:span><text:span text:style-name="T216">: Ant</text:span><text:span text:style-name="T219">ô</text:span><text:span text:style-name="T216">nio Luiz Raquel. </text:span></text:p>
      <text:p text:style-name="P110">Advogado: Luiz Valdemiro Soares Costa (OAB: 45911/DF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10 - </text:span><text:span text:style-name="T142">0011396-47.2015.8.06.0117</text:span><text:span text:style-name="T216"> - </text:span><text:span text:style-name="T142">Apelação Cível</text:span><text:span text:style-name="T216"> - Maracanaú/1ª Vara Cível. </text:span></text:p>
      <text:p text:style-name="P110"><text:span text:style-name="T316">Apelante</text:span>: Maria de Lourdes dos Santos Silva. </text:p>
      <text:p text:style-name="P110">Defensoria Pública do Estado do Ceará. </text:p>
      <text:p text:style-name="P52"><text:span text:style-name="T143">Apelad</text:span><text:span text:style-name="T148">a</text:span><text:span text:style-name="T216">: Companhia de Habitação do Ceará - COHAB/CE. </text:span></text:p>
      <text:p text:style-name="P110">Advogado: Marcelo Machado Fontenele (OAB: 22964/CE). </text:p>
      <text:p text:style-name="P110">Advogada: Valeska Oliveira de Sousa (OAB: 21735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><text:soft-page-break/></text:p>
      <text:p text:style-name="P52"><text:span text:style-name="T141">11 - </text:span><text:span text:style-name="T142">0010845-70.2012.8.06.0053</text:span><text:span text:style-name="T216"> - </text:span><text:span text:style-name="T142">Apelação Cível</text:span><text:span text:style-name="T216"> - Camocim/2ª Vara.</text:span></text:p>
      <text:p text:style-name="P52"><text:span text:style-name="T143">Apelante</text:span><text:span text:style-name="T216">: PC Comércio e Servi</text:span><text:span text:style-name="T219">ç</text:span><text:span text:style-name="T216">os Ltda. </text:span></text:p>
      <text:p text:style-name="P110">Advogado: Francisco Evandro Paz (OAB: 18370/CE). </text:p>
      <text:p text:style-name="P110"><text:span text:style-name="T316">Apelado</text:span>: José Miguel Jurado Martin. </text:p>
      <text:p text:style-name="P110">Advogado: Magnum Kit Willer Queiroz Almada (OAB: 28072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12 - </text:span><text:span text:style-name="T142">0028470-84.2009.8.06.0001</text:span><text:span text:style-name="T216"> - </text:span><text:span text:style-name="T142">Apelação Cível</text:span><text:span text:style-name="T216"> - Fortaleza/19ª Vara Cível. </text:span></text:p>
      <text:p text:style-name="P110"><text:span text:style-name="T316">Apelante</text:span>: Aaron Indústria de Rótulos e Etiquetas Adesivas S/A. </text:p>
      <text:p text:style-name="P110">Advogado: Sérgio Bruno Araújo Rebouças (OAB: 18383/CE). </text:p>
      <text:p text:style-name="P110"><text:span text:style-name="T316">Apelada</text:span>: Lia Maria Dias de Souza Nuto. </text:p>
      <text:p text:style-name="P110">Advogado: David Bezerra de Carvalho (OAB: 17655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13 - </text:span><text:span text:style-name="T142">0176917-72.2013.8.06.0001</text:span><text:span text:style-name="T216"> - </text:span><text:span text:style-name="T142">Apelação Cível</text:span><text:span text:style-name="T216"> - Fortaleza/35ª Vara Cível. </text:span></text:p>
      <text:p text:style-name="P110"><text:span text:style-name="T316">Apelante</text:span>: Francisco José da Silva de Oliveira. </text:p>
      <text:p text:style-name="P110">Advogado: Moysés Barjud Marques (OAB: 13496/CE). </text:p>
      <text:p text:style-name="P52"><text:span text:style-name="T143">Apelad</text:span><text:span text:style-name="T148">a</text:span><text:span text:style-name="T216">: Moura Empreendimentos e Negócios Imobiliários Ltda.</text:span></text:p>
      <text:p text:style-name="P110">Advogado: Fábio José de Oliveira Ozório (OAB: 8714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14 - </text:span><text:span text:style-name="T142">0152342-24.2018.8.06.0001</text:span><text:span text:style-name="T216"> - </text:span><text:span text:style-name="T142">Apelação Cível</text:span><text:span text:style-name="T216"> - Fortaleza/13ª Vara Cível. </text:span></text:p>
      <text:p text:style-name="P52"><text:span text:style-name="T143">Apelante</text:span><text:span text:style-name="T216">: Brasilseg Companhia de Seguros. </text:span></text:p>
      <text:p text:style-name="P110">Advogado: Pedro da Silva Dinamarco (OAB: 126256/SP). </text:p>
      <text:p text:style-name="P52"><text:span text:style-name="T216">Advogado: C</text:span><text:span text:style-name="T219">â</text:span><text:span text:style-name="T216">ndido da Silva Dinamarco (OAB: 102090/SP). </text:span></text:p>
      <text:p text:style-name="P52"><text:span text:style-name="T143">Apelado</text:span><text:span text:style-name="T216">: Francisco Wagner Rolim Gomes. </text:span></text:p>
      <text:p text:style-name="P52"><text:span text:style-name="T216">Advogado: Paulo Ot</text:span><text:span text:style-name="T219">á</text:span><text:span text:style-name="T216">vio Mota Correia (OAB: 12090/CE). </text:span></text:p>
      <text:p text:style-name="P188"><text:span text:style-name="T141">Relator: </text:span><text:span text:style-name="T280">Des. </text:span><text:span text:style-name="T141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269">( <text:s text:c="2"/>) Unânime <text:s/>( <text:s text:c="2"/>) Maioria</text:span></text:span></text:p>
      <text:p text:style-name="P102"/>
      <text:p text:style-name="P385"><text:soft-page-break/></text:p>
      <text:p text:style-name="P52"><text:span text:style-name="T141">15 - </text:span><text:span text:style-name="T142">0224761-37.2021.8.06.0001</text:span><text:span text:style-name="T216"> - </text:span><text:span text:style-name="T142">Apelação Cível</text:span><text:span text:style-name="T216"> - Fortaleza/15ª Vara Cível. </text:span></text:p>
      <text:p text:style-name="P52"><text:span text:style-name="T143">Apelante</text:span><text:span text:style-name="T216">: Amil - Assistência Médica Internacional S/A. </text:span></text:p>
      <text:p text:style-name="P110">Advogado: Antônio de Moraes Dourado Neto (OAB: 23255/PE). </text:p>
      <text:p text:style-name="P52"><text:span text:style-name="T143">Apelada</text:span><text:span text:style-name="T216">: Beatriz Reis Alencar da Silva, rep. por Patrícia Reis Alencar Oliveira. </text:span></text:p>
      <text:p text:style-name="P110">Advogada: Yara de Sousa da Silva (OAB: 22518/CE). </text:p>
      <text:p text:style-name="P110">Advogada: Renata Pinto Coelho (OAB: 23296/CE). </text:p>
      <text:p text:style-name="P110">Advogado: Osmar Rodrigues Chaves de Castro (OAB: 22771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16 - </text:span><text:span text:style-name="T142">0151507-41.2015.8.06.0001</text:span><text:span text:style-name="T216"> - </text:span><text:span text:style-name="T142">Apelação Cível</text:span><text:span text:style-name="T216"> - Fortaleza/20ª Vara Cível. </text:span></text:p>
      <text:p text:style-name="P52"><text:span text:style-name="T201">Apte/Apd</text:span><text:span text:style-name="T202">a</text:span><text:span text:style-name="T216">: Aury Lúcia Pinto Veras. </text:span></text:p>
      <text:p text:style-name="P110">Advogado: Carlos Eduardo Maciel Pereira (OAB: 11677/CE). </text:p>
      <text:p text:style-name="P52"><text:span text:style-name="T143">Apte</text:span><text:span text:style-name="T148">s</text:span><text:span text:style-name="T143">/Apd</text:span><text:span text:style-name="T148">os</text:span><text:span text:style-name="T216">: Marcela Rocha Camurça Mendes </text:span><text:span text:style-name="T219">e </text:span><text:span text:style-name="T216">Flávio Antônio de Freitas Mendes. </text:span></text:p>
      <text:p text:style-name="P110">Advogado: Guilherme Marinho Soares (OAB: 18556/CE). </text:p>
      <text:p text:style-name="P117"><text:span text:style-name="T316">Relator: </text:span><text:span text:style-name="T317">Des. </text:span><text:span text:style-name="T316">EMANUEL LEITE ALBUQUERQUE</text:span></text:p>
      <text:p text:style-name="P352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35">Aury Lúcia Pinto Veras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0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07"><text:span text:style-name="Fonte_20_parág._20_padrão"><text:span text:style-name="T12">( <text:s text:c="2"/>) Unânime <text:s/>( <text:s text:c="2"/>) Maioria</text:span></text:span></text:p>
      <text:p text:style-name="P287"/>
      <text:p text:style-name="P272"><text:span text:style-name="Fonte_20_parág._20_padrão"><text:span text:style-name="T33">2→ Apelo d</text:span></text:span><text:span text:style-name="Fonte_20_parág._20_padrão"><text:span text:style-name="T34">e </text:span></text:span><text:span text:style-name="Fonte_20_parág._20_padrão"><text:span text:style-name="T35">Marcela Rocha Camurça Mendes e Flávio Antônio de Freitas Mendes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2"><text:span text:style-name="T141">17 - </text:span><text:span text:style-name="T142">0249070-88.2022.8.06.0001</text:span><text:span text:style-name="T216"> - </text:span><text:span text:style-name="T142">Apelação Cível</text:span><text:span text:style-name="T216"> - Fortaleza/4ª Vara da Infância e Juventude. </text:span><text:span text:style-name="T143">Apelante</text:span><text:span text:style-name="T216">: P. H. C.</text:span></text:p>
      <text:p text:style-name="P110">Advogado: Lucas Brendo Correia Bezerra (OAB: 37863/CE). </text:p>
      <text:p text:style-name="P110">Advogado: Ítalo de Lima Carvalho (OAB: 36486/CE). </text:p>
      <text:p text:style-name="P110"><text:span text:style-name="T316">Apelado</text:span>: M<text:span text:style-name="T333">inistério Público do Estado do Ceará.</text:span></text:p>
      <text:p text:style-name="P158">Relator: <text:span text:style-name="T333">Des. </text:span>EMANUEL LEITE ALBUQUERQUE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14">( <text:s text:c="2"/>) Unânime <text:s/>( <text:s text:c="2"/>) Maioria</text:span></text:span></text:p>
      <text:p text:style-name="P102"/>
      <text:p text:style-name="P386"/>
      <text:p text:style-name="P386"/>
      <text:p text:style-name="P386"/>
      <text:p text:style-name="P386"><text:soft-page-break/></text:p>
      <text:p text:style-name="P53"><text:span text:style-name="T141">18 - </text:span><text:span text:style-name="T142">0206035-78.2022.8.06.0001</text:span><text:span text:style-name="T216"> - </text:span><text:span text:style-name="T142">Apelação Cível</text:span><text:span text:style-name="T216"> - Fortaleza/3ª Vara Cível. </text:span></text:p>
      <text:p text:style-name="P53"><text:span text:style-name="T143">Apelante</text:span><text:span text:style-name="T171">s</text:span><text:span text:style-name="T216">: D.N. Fontenele Lima Meira EIRELI </text:span><text:span text:style-name="T251">e outros.</text:span></text:p>
      <text:p text:style-name="P111">Advogado: Eraldo Accioly Ferreira Filho (OAB: 31406/CE). </text:p>
      <text:p text:style-name="P111">Advogado: Tiago Maciel Rodrigues (OAB: 34566/CE). </text:p>
      <text:p text:style-name="P111">Advogado: Francisco José Nunes Freitas (OAB: 13962/CE). </text:p>
      <text:p text:style-name="P111"><text:span text:style-name="T316">Apelado</text:span>: Banco do Brasil S/A. </text:p>
      <text:p text:style-name="P111">Advogado: Wilson Sales Belchior (OAB: 17314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4"><text:span text:style-name="T141">19 - </text:span><text:span text:style-name="T142">0631181-25.2023.8.06.0000/50001</text:span><text:span text:style-name="T216"> - </text:span><text:span text:style-name="T142">Embargos de Declaração Cível</text:span><text:span text:style-name="T216"> - Fortaleza/27ª Vara Cível. </text:span></text:p>
      <text:p text:style-name="P112"><text:span text:style-name="T316">Embargante</text:span>: Itaú Unibanco S/A. </text:p>
      <text:p text:style-name="P112">Advogado: Rafael Barroso Fontelles (OAB: 119910/RJ). </text:p>
      <text:p text:style-name="P54"><text:span text:style-name="T143">Embargado</text:span><text:span text:style-name="T216">: C</text:span><text:span text:style-name="T220">í</text:span><text:span text:style-name="T216">cero Cipriano Barbosa. </text:span></text:p>
      <text:p text:style-name="P112">Advogado: Carlos André Xavier de Almeida (OAB: 45677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14">( <text:s text:c="2"/>) Unânime <text:s/>( <text:s text:c="2"/>) Maioria</text:span></text:span></text:p>
      <text:p text:style-name="P102"/>
      <text:p text:style-name="P54"><text:span text:style-name="T141">20 - </text:span><text:span text:style-name="T142">0202631-25.2023.8.06.0117/50000</text:span><text:span text:style-name="T216"> - </text:span><text:span text:style-name="T142">Agravo Interno Cível</text:span><text:span text:style-name="T216"> - Maracanaú/2ª Vara Cível. </text:span><text:span text:style-name="T143">Agravante</text:span><text:span text:style-name="T216">: Rinaldo Ferreira Braga da Silva. </text:span></text:p>
      <text:p text:style-name="P112">Advogado: Leandro de Araújo Sampaio (OAB: 32509/CE). </text:p>
      <text:p text:style-name="P112"><text:span text:style-name="T316">Agravado</text:span>: Banco GMAC S/A. </text:p>
      <text:p text:style-name="P112">Advogado: Humberto Graziano Valverde (OAB: 13908/BA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14">( <text:s text:c="2"/>) Unânime <text:s/>( <text:s text:c="2"/>) Maioria</text:span></text:span></text:p>
      <text:p text:style-name="P102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><text:soft-page-break/></text:p>
      <text:p text:style-name="P54"><text:span text:style-name="T141">21 - </text:span><text:span text:style-name="T142">0200032-14.2022.8.06.0032</text:span><text:span text:style-name="T216"> - </text:span><text:span text:style-name="T142">Apelação Cível</text:span><text:span text:style-name="T216"> - Amontada/Vara Única.</text:span></text:p>
      <text:p text:style-name="P112"><text:span text:style-name="T316">Apelante</text:span>: Banco do Brasil S/A. </text:p>
      <text:p text:style-name="P112">Advogado: Nei Calderon (OAB: 33485/CE). </text:p>
      <text:p text:style-name="P54"><text:span text:style-name="T143">Apelad</text:span><text:span text:style-name="T149">a</text:span><text:span text:style-name="T216">: Maria Fátima Marreira. </text:span></text:p>
      <text:p text:style-name="P112">Advogado: Armando Barroso de Farias (OAB: 15123/CE). </text:p>
      <text:p text:style-name="P112">Advogado: Anderson Barroso de Farias (OAB: 19623/CE). </text:p>
      <text:p text:style-name="P117"><text:span text:style-name="T316">Relator: </text:span><text:span text:style-name="T317">Des. </text:span><text:span text:style-name="T316">EMANUEL LEITE ALBUQUERQUE</text:span></text:p>
      <text:p text:style-name="P4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0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0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0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0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07"><text:span text:style-name="Fonte_20_parág._20_padrão"><text:span text:style-name="T314">( <text:s text:c="2"/>) Unânime <text:s/>( <text:s text:c="2"/>) Maioria</text:span></text:span></text:p>
      <text:p text:style-name="P102"/>
      <text:p text:style-name="P54"><text:span text:style-name="T141">22 - </text:span><text:span text:style-name="T142">0020988-20.2017.8.06.0029</text:span><text:span text:style-name="T216"> - </text:span><text:span text:style-name="T142">Apelação Cível</text:span><text:span text:style-name="T216"> - Acopiara/2ª Vara Cível.</text:span></text:p>
      <text:p text:style-name="P54"><text:span text:style-name="T201">Apte/Apdo</text:span><text:span text:style-name="T216">: Francisco Moreira de Barros. </text:span></text:p>
      <text:p text:style-name="P112">Advogado: Rokylane Gonçalves Brasil (OAB: 31058/CE). </text:p>
      <text:p text:style-name="P54"><text:span text:style-name="T143">Apte/Apdo</text:span><text:span text:style-name="T216">: Banco do Brasil S/A. </text:span></text:p>
      <text:p text:style-name="P112">Advogado: David Sombra Peixoto (OAB: 16477/CE). </text:p>
      <text:p text:style-name="P117"><text:span text:style-name="T316">Relator: </text:span><text:span text:style-name="T317">Des. </text:span><text:span text:style-name="T316">EMANUEL LEITE ALBUQUERQUE</text:span></text:p>
      <text:p text:style-name="P352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35">Francisco Moreira de Barros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0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07"><text:span text:style-name="Fonte_20_parág._20_padrão"><text:span text:style-name="T12">( <text:s text:c="2"/>) Unânime <text:s/>( <text:s text:c="2"/>) Maioria</text:span></text:span></text:p>
      <text:p text:style-name="P287"/>
      <text:p text:style-name="P272"><text:span text:style-name="Fonte_20_parág._20_padrão"><text:span text:style-name="T33">2→ Apelo d</text:span></text:span><text:span text:style-name="Fonte_20_parág._20_padrão"><text:span text:style-name="T35">o Banco do Brasil S/A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4"><text:span text:style-name="T141">23 - </text:span><text:span text:style-name="T142">0201744-14.2023.8.06.0029</text:span><text:span text:style-name="T216"> - </text:span><text:span text:style-name="T142">Apelação Cível</text:span><text:span text:style-name="T216"> - Acopiara/2ª Vara Cível.</text:span></text:p>
      <text:p text:style-name="P54"><text:span text:style-name="T143">Apelante</text:span><text:span text:style-name="T216">: Francisca Ant</text:span><text:span text:style-name="T220">ô</text:span><text:span text:style-name="T216">nia da Silva Pereira. </text:span></text:p>
      <text:p text:style-name="P112">Advogado: Antônio Ferreira Bezerra (OAB: 26246/CE). </text:p>
      <text:p text:style-name="P112">Advogado: Domingos Maria Bezerra Júnior (OAB: 27346/CE). </text:p>
      <text:p text:style-name="P112"><text:span text:style-name="T316">Apelado</text:span>: Banco Pan S/A. </text:p>
      <text:p text:style-name="P112">Advogado: Antônio de Moraes Dourado Neto (OAB: 23255/PE). </text:p>
      <text:p text:style-name="P117"><text:span text:style-name="T316">Relator: </text:span><text:span text:style-name="T317">Des. </text:span><text:span text:style-name="T316">EMANUEL LEITE ALBUQUERQUE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314">( <text:s text:c="2"/>) Unânime <text:s/>( <text:s text:c="2"/>) Maioria</text:span></text:span></text:p>
      <text:p text:style-name="P102"/>
      <text:p text:style-name="P387"/>
      <text:p text:style-name="P387"/>
      <text:p text:style-name="P387"/>
      <text:p text:style-name="P387"><text:soft-page-break/></text:p>
      <text:p text:style-name="P54"><text:span text:style-name="T141">24 - </text:span><text:span text:style-name="T142">0006667-20.2018.8.06.0166</text:span><text:span text:style-name="T216"> - </text:span><text:span text:style-name="T142">Apelação Cível</text:span><text:span text:style-name="T216"> - Senador Pompeu/2ª Vara.</text:span></text:p>
      <text:p text:style-name="P54"><text:span text:style-name="T201">Apte/Apdo</text:span><text:span text:style-name="T216">: Banco do Brasil S/A. </text:span></text:p>
      <text:p text:style-name="P112">Advogado: Nei Calderon (OAB: 114904/SP). </text:p>
      <text:p text:style-name="P112">Advogado: Marcelo Oliveira Rocha (OAB: 113887/SP). </text:p>
      <text:p text:style-name="P54"><text:span text:style-name="T143">Apte/Apdo</text:span><text:span text:style-name="T216">: Luiz Gonzaga da Silva. </text:span></text:p>
      <text:p text:style-name="P112">Advogado: Rokylane Gonçalves Brasil (OAB: 31058/CE). </text:p>
      <text:p text:style-name="P117"><text:span text:style-name="T316">Relator: </text:span><text:span text:style-name="T317">Des. </text:span><text:span text:style-name="T316">EMANUEL LEITE ALBUQUERQUE</text:span></text:p>
      <text:p text:style-name="P352"><text:span text:style-name="Fonte_20_parág._20_padrão"><text:span text:style-name="T33">1→ Apelo d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35">Banco do Brasil S/A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0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07"><text:span text:style-name="Fonte_20_parág._20_padrão"><text:span text:style-name="T12">( <text:s text:c="2"/>) Unânime <text:s/>( <text:s text:c="2"/>) Maioria</text:span></text:span></text:p>
      <text:p text:style-name="P287"/>
      <text:p text:style-name="P272"><text:span text:style-name="Fonte_20_parág._20_padrão"><text:span text:style-name="T33">2→ Apelo d</text:span></text:span><text:span text:style-name="Fonte_20_parág._20_padrão"><text:span text:style-name="T34">e </text:span></text:span><text:span text:style-name="Fonte_20_parág._20_padrão"><text:span text:style-name="T35">Luiz Gonzaga da Silva</text:span></text:span><text:span text:style-name="Fonte_20_parág._20_padrão"><text:span text:style-name="T33">:</text:span>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334">( <text:s text:c="2"/>) Unânime <text:s/>( <text:s text:c="2"/>) Maioria</text:span></text:span></text:p>
      <text:p text:style-name="P102"/>
      <text:p text:style-name="P54"><text:span text:style-name="T141">25 - </text:span><text:span text:style-name="T142">0050879-83.2021.8.06.0114</text:span><text:span text:style-name="T216"> - </text:span><text:span text:style-name="T142">Apelação Cível</text:span><text:span text:style-name="T216"> - Lavras da Mangabeira/Vara Única.</text:span></text:p>
      <text:p text:style-name="P112"><text:span text:style-name="T316">Apelante</text:span>: Banco Santander (Brasil) S/A. </text:p>
      <text:p text:style-name="P112">Advogada: Suellen Poncell do Nascimento Duarte (OAB: 28490/PE). </text:p>
      <text:p text:style-name="P112">Advogado: Manoelly do Prado Oliveira Carvalho (OAB: 18829/AL). </text:p>
      <text:p text:style-name="P112"><text:span text:style-name="T316">Apelada</text:span>: Joana Maria Coelho. </text:p>
      <text:p text:style-name="P112">Advogado: Marcus André Fortaleza de Sousa (OAB: 19091/CE). </text:p>
      <text:p text:style-name="P117"><text:span text:style-name="T316">Relator: </text:span><text:span text:style-name="T317">Des. </text:span><text:span text:style-name="T316">EMANUEL LEITE ALBUQUERQUE</text:span></text:p>
      <text:p text:style-name="P24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8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314">( <text:s text:c="2"/>) Unânime <text:s/>( <text:s text:c="2"/>) Maioria</text:span></text:span></text:p>
      <text:p text:style-name="P102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><text:soft-page-break/></text:p>
      <text:p text:style-name="P54"><text:span text:style-name="T141">26 - </text:span><text:span text:style-name="T142">0201574-10.2022.8.06.0051</text:span><text:span text:style-name="T216"> - </text:span><text:span text:style-name="T142">Apelação Cível</text:span><text:span text:style-name="T216"> - Boa Viagem/2ª Vara.</text:span></text:p>
      <text:p text:style-name="P54"><text:span text:style-name="T203">A</text:span><text:span text:style-name="T201">p</text:span><text:span text:style-name="T204">te/Apdo</text:span><text:span text:style-name="T216">: Banco BMG S/A. </text:span></text:p>
      <text:p text:style-name="P112">Advogada: Fernanda Rafaella Oliveira de Carvalho (OAB: 32766/PE). </text:p>
      <text:p text:style-name="P54"><text:span text:style-name="T201">Ap</text:span><text:span text:style-name="T204">te/Apdo</text:span><text:span text:style-name="T216">: João Vieira de Sousa. </text:span></text:p>
      <text:p text:style-name="P112">Advogado: Francisco Regios Pereira Neto (OAB: 25034/CE). </text:p>
      <text:p text:style-name="P117"><text:span text:style-name="T316">Relator: </text:span><text:span text:style-name="T317">Des. </text:span><text:span text:style-name="T316">EMANUEL LEITE ALBUQUERQUE</text:span></text:p>
      <text:p text:style-name="P353"><text:span text:style-name="Fonte_20_parág._20_padrão"><text:span text:style-name="T33">1→ Apelo d</text:span></text:span><text:span text:style-name="Fonte_20_parág._20_padrão"><text:span text:style-name="T36">o</text:span></text:span><text:span text:style-name="Fonte_20_parág._20_padrão"><text:span text:style-name="T34"> </text:span></text:span><text:span text:style-name="Fonte_20_parág._20_padrão"><text:span text:style-name="T36">Banco BMG S/A</text:span></text:span><text:span text:style-name="Fonte_20_parág._20_padrão"><text:span text:style-name="T33">:</text:span>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08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08"><text:span text:style-name="Fonte_20_parág._20_padrão"><text:span text:style-name="T12">( <text:s text:c="2"/>) Unânime <text:s/>( <text:s text:c="2"/>) Maioria</text:span></text:span></text:p>
      <text:p text:style-name="P288"/>
      <text:p text:style-name="P273"><text:span text:style-name="Fonte_20_parág._20_padrão"><text:span text:style-name="T33">2→ Apelo d</text:span></text:span><text:span text:style-name="Fonte_20_parág._20_padrão"><text:span text:style-name="T34">e </text:span></text:span><text:span text:style-name="Fonte_20_parág._20_padrão"><text:span text:style-name="T36">João Vieira de Sousa</text:span></text:span><text:span text:style-name="Fonte_20_parág._20_padrão"><text:span text:style-name="T33">:</text:span>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4"><text:span text:style-name="T141">27 - </text:span><text:span text:style-name="T142">0147389-22.2015.8.06.0001</text:span><text:span text:style-name="T216"> - </text:span><text:span text:style-name="T142">Apelação Cível</text:span><text:span text:style-name="T216"> - Fortaleza/18ª Vara Cível. </text:span></text:p>
      <text:p text:style-name="P54"><text:span text:style-name="T143">Apelante</text:span><text:span text:style-name="T216">: Resiliente Construtora e Imobiliária Ltda. </text:span></text:p>
      <text:p text:style-name="P112">Advogada: Gina Gabriela Lucas do Amaral (OAB: 20126/CE). </text:p>
      <text:p text:style-name="P54"><text:span text:style-name="T143">Apelado</text:span><text:span text:style-name="T216">: Abra</text:span><text:span text:style-name="T220">ã</text:span><text:span text:style-name="T216">o Alves Souza. </text:span></text:p>
      <text:p text:style-name="P112">Advogado: José Wellington Mesquita Ximenes (OAB: 18600/CE). </text:p>
      <text:p text:style-name="P54"><text:span text:style-name="T216">Advogado: Lucas Ara</text:span><text:span text:style-name="T220">ú</text:span><text:span text:style-name="T216">jo Maciel (OAB: 41644/CE). </text:span>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54"><text:span text:style-name="T141">28 - </text:span><text:span text:style-name="T142">0232139-73.2023.8.06.0001</text:span><text:span text:style-name="T216"> - </text:span><text:span text:style-name="T142">Apelação Cível</text:span><text:span text:style-name="T216"> - Fortaleza/27ª Vara Cível. </text:span></text:p>
      <text:p text:style-name="P54"><text:span text:style-name="T143">Apelante</text:span><text:span text:style-name="T216">: Hapvida Assistência Médica S/A. </text:span></text:p>
      <text:p text:style-name="P112">Advogado: Igor Macedo Facó (OAB: 16470/CE). </text:p>
      <text:p text:style-name="P54"><text:span text:style-name="T143">Apelado</text:span><text:span text:style-name="T216">: Rafael Bruno Pereira da Silva. </text:span></text:p>
      <text:p text:style-name="P54"><text:span text:style-name="T216">Advogada: Tha</text:span><text:span text:style-name="T220">í</text:span><text:span text:style-name="T216">s Lopes de Aquino (OAB: 38719/CE). </text:span></text:p>
      <text:p text:style-name="P112">Advogado: Francisco Adailson Barbosa Torres (OAB: 45514/CE). </text:p>
      <text:p text:style-name="P112">Advogado: Roberto Queiroz Rocha (OAB: 35766/CE). </text:p>
      <text:p text:style-name="P54"><text:span text:style-name="T143">Apelado</text:span><text:span text:style-name="T216">: Bruno Ravi Costa Silva, rep. por Isabelle da Costa Jerônimo. </text:span></text:p>
      <text:p text:style-name="P54"><text:span text:style-name="T216">Advogada: Tha</text:span><text:span text:style-name="T220">í</text:span><text:span text:style-name="T216">s Lopes de Aquino (OAB: 38719/CE). </text:span>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387"><text:soft-page-break/></text:p>
      <text:p text:style-name="P54"><text:span text:style-name="T141">29 - </text:span><text:span text:style-name="T142">0051507-21.2021.8.06.0034</text:span><text:span text:style-name="T216"> - </text:span><text:span text:style-name="T142">Apelação Cível</text:span><text:span text:style-name="T216"> - Aquiraz/1ª Vara Cível.</text:span></text:p>
      <text:p text:style-name="P112"><text:span text:style-name="T316">Apelante</text:span>: Itaú Unibanco S/A. </text:p>
      <text:p text:style-name="P112">Soc. Advogados: Nelson Monteiro de Carvalho Neto (OAB: 60359/RJ). </text:p>
      <text:p text:style-name="P112"><text:span text:style-name="T316">Apelada</text:span>: Carine de Oliveira Carvalho. </text:p>
      <text:p text:style-name="P112">Advogado: Justino Alves Martins Júnior (OAB: 44341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54"><text:span text:style-name="T141">30 - </text:span><text:span text:style-name="T142">0226812-84.2022.8.06.0001</text:span><text:span text:style-name="T216"> - </text:span><text:span text:style-name="T142">Apelação Cível</text:span><text:span text:style-name="T216"> - Fortaleza/11ª Vara Cível. </text:span></text:p>
      <text:p text:style-name="P112"><text:span text:style-name="T316">Apelante</text:span>: Stone Instituição de Pagamento S/A. </text:p>
      <text:p text:style-name="P112">Advogado: Domiciano Noronha de Sá (OAB: 123116/RJ). </text:p>
      <text:p text:style-name="P54"><text:span text:style-name="T143">Apelad</text:span><text:span text:style-name="T149">a</text:span><text:span text:style-name="T216">: Salomão Comércio de Confecções Ltda.</text:span></text:p>
      <text:p text:style-name="P112">Advogado: Rafael Cavalcanti Fernandes Vieira (OAB: 31362/CE). </text:p>
      <text:p text:style-name="P112">Advogado: Carlos Roberto do Vale Carvalho (OAB: 31408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54"><text:span text:style-name="T141">31 - </text:span><text:span text:style-name="T142">0537131-10.2000.8.06.0001/50000</text:span><text:span text:style-name="T216"> - </text:span><text:span text:style-name="T142">Embargos de Declaração Cível</text:span><text:span text:style-name="T216"> - Fortaleza/13ª Vara Cível. </text:span></text:p>
      <text:p text:style-name="P112"><text:span text:style-name="T316">Embargante</text:span>: Júlia Maria Oliveira Acioly. </text:p>
      <text:p text:style-name="P112"><text:span text:style-name="T316">Embargante</text:span>: Vânia Lúcia Garcia de Holanda. </text:p>
      <text:p text:style-name="P112">Advogado: Francisco Olivando Paiva de Souza (OAB: 25620/CE). </text:p>
      <text:p text:style-name="P112"><text:span text:style-name="T316">Embargado</text:span>: Banco do Brasil S/A. </text:p>
      <text:p text:style-name="P112">Advogado: Wilson Sales Belchior (OAB: 17314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><text:soft-page-break/></text:p>
      <text:p text:style-name="P54"><text:span text:style-name="T141">32 - </text:span><text:span text:style-name="T142">0201918-91.2023.8.06.0071/50000</text:span><text:span text:style-name="T216"> - </text:span><text:span text:style-name="T142">Embargos de Declaração Cível</text:span><text:span text:style-name="T216"> - Crato/2ª Vara Cível.</text:span></text:p>
      <text:p text:style-name="P112"><text:span text:style-name="T316">Embargante</text:span>: Banco do Nordeste do Brasil S/A. </text:p>
      <text:p text:style-name="P112">Advogado: José Inácio Rosa Barreira (OAB: 8151/CE). </text:p>
      <text:p text:style-name="P112">Advogado: José Jackson Nunes Agostinho (OAB: 8253/CE). </text:p>
      <text:p text:style-name="P112">Advogada: Eva Cecília Lopes Dias (OAB: 35455/CE). </text:p>
      <text:p text:style-name="P112">Advogada: Nathália Saraiva Nogueira (OAB: 38008/CE). </text:p>
      <text:p text:style-name="P112"><text:span text:style-name="T316">Embargada</text:span>: Neide Maria da Costa Silva. </text:p>
      <text:p text:style-name="P112">Advogado: Cicero Juarez Saraiva da Silva (OAB: 22078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54"><text:span text:style-name="T141">33 - </text:span><text:span text:style-name="T142">0200645-37.2023.8.06.0052/50000</text:span><text:span text:style-name="T216"> - </text:span><text:span text:style-name="T142">Embargos de Declaração Cível</text:span><text:span text:style-name="T216"> - Brejo Santo/1ª Vara Cível.</text:span></text:p>
      <text:p text:style-name="P112"><text:span text:style-name="T316">Embargante</text:span>: Banco do Nordeste do Brasil S/A. </text:p>
      <text:p text:style-name="P112">Advogado: Tarcísio Rebouças Porto Júnior (OAB: 7216/CE). </text:p>
      <text:p text:style-name="P54"><text:span text:style-name="T143">Embargada</text:span><text:span text:style-name="T216">: C</text:span><text:span text:style-name="T220">í</text:span><text:span text:style-name="T216">cera Aline Vidal Cardoso. </text:span></text:p>
      <text:p text:style-name="P112">Advogado: Cicero Juarez Saraiva da Silva (OAB: 22078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5"><text:span text:style-name="T141">34 - </text:span><text:span text:style-name="T142">0234241-05.2022.8.06.0001</text:span><text:span text:style-name="T216"> - </text:span><text:span text:style-name="T142">Apelação Cível</text:span><text:span text:style-name="T216"> - Fortaleza/37ª Vara Cível. </text:span></text:p>
      <text:p text:style-name="P55"><text:span text:style-name="T143">Apelante</text:span><text:span text:style-name="T216">: Jo</text:span><text:span text:style-name="T221">ã</text:span><text:span text:style-name="T216">o Batista Rog</text:span><text:span text:style-name="T221">é</text:span><text:span text:style-name="T216">rio de Carvalho. </text:span></text:p>
      <text:p text:style-name="P113">Advogada: Joana Rodrigues Cruz Santos (OAB: 40776/CE). </text:p>
      <text:p text:style-name="P113">Advogado: Mário Alex Cruz Santos (OAB: 46617/CE). </text:p>
      <text:p text:style-name="P113">Advogado: Vicente de Paulo Freitas de Oliveira (OAB: 12698/CE). </text:p>
      <text:p text:style-name="P113">Advogada: Caroline Cidrack Pinto do Vale (OAB: 30855/CE). </text:p>
      <text:p text:style-name="P55"><text:span text:style-name="T143">Apelad</text:span><text:span text:style-name="T150">a</text:span><text:span text:style-name="T216">: SUPPORT Clube de Benefícios do Brasil. </text:span></text:p>
      <text:p text:style-name="P113">Advogado: Bruno Henrique de Lavor Araújo (OAB: 31262/CE). </text:p>
      <text:p text:style-name="P113">Advogado: Edmilson Bandeira Lima (OAB: 29121/CE). </text:p>
      <text:p text:style-name="P113">Advogado: Felipe Medeiros Freitas (OAB: 32506/CE). </text:p>
      <text:p text:style-name="P113">Advogado: Dácio Estevam Veras (OAB: 40266/CE). </text:p>
      <text:p text:style-name="P189"><text:span text:style-name="T141">Relator: </text:span><text:span text:style-name="T281">Des. </text:span><text:span text:style-name="T141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269">( <text:s text:c="2"/>) Unânime <text:s/>( <text:s text:c="2"/>) Maioria</text:span></text:span></text:p>
      <text:p text:style-name="P102"/>
      <text:p text:style-name="P388"/>
      <text:p text:style-name="P388"/>
      <text:p text:style-name="P388"/>
      <text:p text:style-name="P388"/>
      <text:p text:style-name="P388"><text:soft-page-break/></text:p>
      <text:p text:style-name="P55"><text:span text:style-name="T141">35 - </text:span><text:span text:style-name="T142">0630659-61.2024.8.06.0000</text:span><text:span text:style-name="T216"> - </text:span><text:span text:style-name="T142">Agravo de Instrumento</text:span><text:span text:style-name="T216"> - </text:span><text:span text:style-name="T221">Caucaia/1ª Vara Cível.</text:span></text:p>
      <text:p text:style-name="P55"><text:span text:style-name="T143">Agravante</text:span><text:span text:style-name="T216">: IVAN RANGEL TE</text:span><text:span text:style-name="T221">Ó</text:span><text:span text:style-name="T216">FILO. </text:span></text:p>
      <text:p text:style-name="P113">Advogado: Cícero Wagner de Almeida Pinheiro Júnior (OAB: 38081/CE). </text:p>
      <text:p text:style-name="P55"><text:span text:style-name="T143">Agravado</text:span><text:span text:style-name="T216">: PAULO C</text:span><text:span text:style-name="T221">É</text:span><text:span text:style-name="T216">SAR ROCHA. </text:span></text:p>
      <text:p text:style-name="P113">Advogada: Brennise Rodrigues Rocha (OAB: 45571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5"><text:span text:style-name="T141">36 - </text:span><text:span text:style-name="T142">0157594-42.2017.8.06.0001</text:span><text:span text:style-name="T216"> - </text:span><text:span text:style-name="T142">Apelação Cível</text:span><text:span text:style-name="T216"> - Fortaleza/19ª Vara Cível. </text:span></text:p>
      <text:p text:style-name="P113"><text:span text:style-name="T316">Apelante</text:span>: Déa de Lima Vidal. </text:p>
      <text:p text:style-name="P113">Advogado: Márcio Alan Menezes Moreira (OAB: 18728/CE). </text:p>
      <text:p text:style-name="P55"><text:span text:style-name="T143">Apelad</text:span><text:span text:style-name="T150">a</text:span><text:span text:style-name="T216">: União de Clínicas do Ceará Ltda. </text:span></text:p>
      <text:p text:style-name="P113">Apelado: João Ricardo Andrade de Alencar. </text:p>
      <text:p text:style-name="P113">Advogada: Maria Imaculada Gordiano Oliveira Barbosa (OAB: 8667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5"><text:span text:style-name="T141">37 - </text:span><text:span text:style-name="T142">0200022-24.2023.8.06.0035</text:span><text:span text:style-name="T216"> - </text:span><text:span text:style-name="T142">Apelação Cível</text:span><text:span text:style-name="T216"> - Aracati/1ª Vara Cível.</text:span></text:p>
      <text:p text:style-name="P55"><text:span text:style-name="T143">Apelante</text:span><text:span text:style-name="T216">: João Gilberto Mendonça Silvério. </text:span></text:p>
      <text:p text:style-name="P113">Advogado: Felipe Cintra de Paula (OAB: 310440/SP). </text:p>
      <text:p text:style-name="P55"><text:span text:style-name="T143">Apelad</text:span><text:span text:style-name="T150">a</text:span><text:span text:style-name="T216">: Associação Brasileira de Conselheiros Bíblicos. </text:span>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6"><text:span text:style-name="T141">38 - </text:span><text:span text:style-name="T142">0212744-95.2023.8.06.0001/50000</text:span><text:span text:style-name="T216"> - </text:span><text:span text:style-name="T142">Embargos de Declaração Cível</text:span><text:span text:style-name="T216"> - Fortaleza/31ª Vara Cível. </text:span></text:p>
      <text:p text:style-name="P114"><text:span text:style-name="T316">Embargante</text:span>: Banco do Brasil S/A. </text:p>
      <text:p text:style-name="P114">Advogado: Nei Calderon (OAB: 114904/SP). </text:p>
      <text:p text:style-name="P114">Advogado: Marcelo Oliveira Rocha (OAB: 113887/SP). </text:p>
      <text:p text:style-name="P114"><text:span text:style-name="T316">Embargada</text:span>: Maxmiliana Augusto Pinheiro Mota. </text:p>
      <text:p text:style-name="P114">Advogad<text:span text:style-name="T335">a</text:span>: Michelle Quintino Rodrigues (OAB: 15117/CE). </text:p>
      <text:p text:style-name="P114">Advogado: Jeferson Cavalcante de Lucena (OAB: 18340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oft-page-break/><text:span text:style-name="Fonte_20_parág._20_padrão"><text:span text:style-name="T334">( <text:s text:c="2"/>) Unânime <text:s/>( <text:s text:c="2"/>) Maioria</text:span></text:span></text:p>
      <text:p text:style-name="P56"><text:span text:style-name="T141">39 - </text:span><text:span text:style-name="T142">0274672-47.2023.8.06.0001</text:span><text:span text:style-name="T216"> - </text:span><text:span text:style-name="T142">Apelação Cível</text:span><text:span text:style-name="T216"> - Fortaleza/36ª Vara Cível. </text:span></text:p>
      <text:p text:style-name="P114"><text:span text:style-name="T316">Apelante</text:span>: Companhia Energética do Ceará - ENEL. </text:p>
      <text:p text:style-name="P114">Advogado: Antônio Cleto Gomes (OAB: 5864/CE). </text:p>
      <text:p text:style-name="P56"><text:span text:style-name="T143">Apelad</text:span><text:span text:style-name="T172">a</text:span><text:span text:style-name="T216">: Porto Seguro Companhia de Seguros Gerais. </text:span></text:p>
      <text:p text:style-name="P114">Advogado: Sérgio Pinheiro Máximo de Souza (OAB: 135753/RJ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7"><text:span text:style-name="T141">40 - </text:span><text:span text:style-name="T142">0267319-53.2023.8.06.0001</text:span><text:span text:style-name="T216"> - </text:span><text:span text:style-name="T142">Apelação Cível</text:span><text:span text:style-name="T216"> - Fortaleza/36ª Vara Cível. </text:span></text:p>
      <text:p text:style-name="P115"><text:span text:style-name="T316">Apelante</text:span>: Companhia Energética do Ceará - ENEL. </text:p>
      <text:p text:style-name="P115">Advogado: Antônio Cleto Gomes (OAB: 5864/CE). </text:p>
      <text:p text:style-name="P57"><text:span text:style-name="T143">Apelad</text:span><text:span text:style-name="T173">a</text:span><text:span text:style-name="T216">: Porto Seguro Companhia de Seguros Gerais. </text:span></text:p>
      <text:p text:style-name="P115">Advogado: Sérgio Pinheiro Máximo de Souza (OAB: 135753/RJ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7"><text:span text:style-name="T141">41 - </text:span><text:span text:style-name="T142">0634433-02.2024.8.06.0000</text:span><text:span text:style-name="T216"> - </text:span><text:span text:style-name="T142">Agravo de Instrumento</text:span><text:span text:style-name="T216"> – </text:span><text:span text:style-name="T222">Juazeiro do Norte/2ª Vara de Família e Sucessões.</text:span></text:p>
      <text:p text:style-name="P57"><text:span text:style-name="T143">Agravante</text:span><text:span text:style-name="T216">: MICHELLY ALVES DE LACERDA. </text:span></text:p>
      <text:p text:style-name="P115">Advogada: Patricia Lucas Maia (OAB: 32012/CE). </text:p>
      <text:p text:style-name="P57"><text:span text:style-name="T143">Agravado</text:span><text:span text:style-name="T216">: BELIRARDO FERREIRA SILVA. </text:span></text:p>
      <text:p text:style-name="P159">Relator: EMANUEL LEITE ALBUQUERQUE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14">( <text:s text:c="2"/>) Unânime <text:s/>( <text:s text:c="2"/>) Maioria</text:span></text:span></text:p>
      <text:p text:style-name="P102"/>
      <text:p text:style-name="P57"><text:span text:style-name="T141">42 - </text:span><text:span text:style-name="T142">0200912-76.2023.8.06.0062</text:span><text:span text:style-name="T216"> - </text:span><text:span text:style-name="T142">Apelação Cível</text:span><text:span text:style-name="T216"> - Cascavel/2ª Vara.</text:span></text:p>
      <text:p text:style-name="P115"><text:span text:style-name="T316">Apelante</text:span>: Companhia Energética do Ceará - ENEL. </text:p>
      <text:p text:style-name="P115">Advogado: Antônio Cleto Gomes (OAB: 5864/CE). </text:p>
      <text:p text:style-name="P115"><text:span text:style-name="T316">Apelado</text:span>: Reginaldo Pereira da Silva. </text:p>
      <text:p text:style-name="P115">Advogado: Yuri Ferreira de Medeiros (OAB: 32023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389"/>
      <text:p text:style-name="P389"><text:soft-page-break/></text:p>
      <text:p text:style-name="P58"><text:span text:style-name="T141">43 - </text:span><text:span text:style-name="T142">0636247-49.2024.8.06.0000</text:span><text:span text:style-name="T216"> - </text:span><text:span text:style-name="T142">Agravo de Instrumento</text:span><text:span text:style-name="T216"> - Fortaleza/23ª Vara Cível. </text:span></text:p>
      <text:p text:style-name="P116"><text:span text:style-name="T316">Agravante</text:span>: Maria de Fátima Souza. </text:p>
      <text:p text:style-name="P58"><text:span text:style-name="T216">Advogad</text:span><text:span text:style-name="T223">o</text:span><text:span text:style-name="T216">: José Idemberg Nobre de Sena (OAB: 14260/CE). </text:span></text:p>
      <text:p text:style-name="P116"><text:span text:style-name="T316">Agravado</text:span>: Banco Itaú S/A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8"><text:span text:style-name="T141">44 - </text:span><text:span text:style-name="T142">0636262-18.2024.8.06.0000</text:span><text:span text:style-name="T216"> - </text:span><text:span text:style-name="T142">Agravo de Instrumento</text:span><text:span text:style-name="T216"> - Fortaleza/39ª Vara Cível. </text:span></text:p>
      <text:p text:style-name="P116"><text:span text:style-name="T316">Agravante</text:span>: Hapvida Assistência Médica S/A. </text:p>
      <text:p text:style-name="P116">Advogado: Igor Macedo Facó (OAB: 16470/CE). </text:p>
      <text:p text:style-name="P116"><text:span text:style-name="T316">Agravado</text:span><text:span text:style-name="T318">s</text:span>: José Iran Alves de Almeida <text:span text:style-name="T335">e outros.</text:span></text:p>
      <text:p text:style-name="P116">Advogado: Brenno Gomes de Almeida (OAB: 33421/CE). </text:p>
      <text:p text:style-name="P116">Advogado: Alaan Bruno Gomes de Almeida (OAB: 44030/CE). </text:p>
      <text:p text:style-name="P117"><text:span text:style-name="T316">Relator: </text:span><text:span text:style-name="T317">Des. </text:span><text:span text:style-name="T316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334">( <text:s text:c="2"/>) Unânime <text:s/>( <text:s text:c="2"/>) Maioria</text:span></text:span></text:p>
      <text:p text:style-name="P102"/>
      <text:p text:style-name="P59"><text:span text:style-name="T141">45 - </text:span><text:span text:style-name="T142">0000082-75.2018.8.06.0028</text:span><text:span text:style-name="T216"> - </text:span><text:span text:style-name="T142">Apelação Cível</text:span><text:span text:style-name="T216"> - Acaraú/2ª Vara.</text:span></text:p>
      <text:p text:style-name="P118"><text:span text:style-name="T316">Apelante</text:span>: Francisco Jacinto da Penha. </text:p>
      <text:p text:style-name="P118">Advogado: Diego Lindemberg Ferreira Nascimento (OAB: 26723/CE). </text:p>
      <text:p text:style-name="P59"><text:span text:style-name="T143">Apelad</text:span><text:span text:style-name="T174">a</text:span><text:span text:style-name="T216">: Seguradora Líder dos Consórcios do Seguro DPVAT S/A. </text:span></text:p>
      <text:p text:style-name="P118">Advogado: Rostand Inácio dos Santos (OAB: 22718/PE). </text:p>
      <text:p text:style-name="P60"><text:span text:style-name="T143">Relator: </text:span><text:span text:style-name="T151">Des. </text:span><text:span text:style-name="T143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269">( <text:s text:c="2"/>) Unânime <text:s/>( <text:s text:c="2"/>) Maioria</text:span></text:span></text:p>
      <text:p text:style-name="P102"/>
      <text:p text:style-name="P59"><text:span text:style-name="T141">46 - </text:span><text:span text:style-name="T142">0201487-72.2023.8.06.0163</text:span><text:span text:style-name="T216"> - </text:span><text:span text:style-name="T142">Apelação Cível</text:span><text:span text:style-name="T216"> - São Benedito/2ª Vara.</text:span></text:p>
      <text:p text:style-name="P118"><text:span text:style-name="T316">Apelante</text:span>: Francisco de Assis Sampaio. </text:p>
      <text:p text:style-name="P118">Advogado: Francisco Alves Linhares Neto (OAB: 36353/CE). </text:p>
      <text:p text:style-name="P118"><text:span text:style-name="T316">Apelado</text:span>: Banco Pan S/A. </text:p>
      <text:p text:style-name="P118">Soc. Advogados: Ronaldo Nogueira Simões (OAB: 17801/CE). </text:p>
      <text:p text:style-name="P60"><text:span text:style-name="T143">Relator: </text:span><text:span text:style-name="T151">Des. </text:span><text:span text:style-name="T143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269">( <text:s text:c="2"/>) Unânime <text:s/>( <text:s text:c="2"/>) Maioria</text:span></text:span></text:p>
      <text:p text:style-name="P102"/>
      <text:p text:style-name="P390"/>
      <text:p text:style-name="P390"><text:soft-page-break/></text:p>
      <text:p text:style-name="P59"><text:span text:style-name="T141">47 - </text:span><text:span text:style-name="T142">0636461-40.2024.8.06.0000</text:span><text:span text:style-name="T216"> - </text:span><text:span text:style-name="T142">Agravo de Instrumento</text:span><text:span text:style-name="T216"> - Fortaleza/2ª Vara Cível. </text:span></text:p>
      <text:p text:style-name="P59"><text:span text:style-name="T143">Agravante</text:span><text:span text:style-name="T175">s</text:span><text:span text:style-name="T216">: Cesar Luis Monteiro Gaspar </text:span><text:span text:style-name="T252">e </text:span><text:span text:style-name="T216">Diva Maria Monteiro Gaspar. </text:span></text:p>
      <text:p text:style-name="P118">Advogado: Marcus Antônio Moreira da Cruz (OAB: 28610/CE). </text:p>
      <text:p text:style-name="P59"><text:span text:style-name="T143">Agravado</text:span><text:span text:style-name="T216">: Francisco Hugo de Medeiros. </text:span></text:p>
      <text:p text:style-name="P118">Advogado: José Marcelo de Amorim (OAB: 4243/CE). </text:p>
      <text:p text:style-name="P60"><text:span text:style-name="T143">Relator: </text:span><text:span text:style-name="T151">Des. </text:span><text:span text:style-name="T143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269">( <text:s text:c="2"/>) Unânime <text:s/>( <text:s text:c="2"/>) Maioria</text:span></text:span></text:p>
      <text:p text:style-name="P102"/>
      <text:p text:style-name="P60"><text:span text:style-name="T141">48 - </text:span><text:span text:style-name="T142">0009099-90.2019.8.06.0064</text:span><text:span text:style-name="T216"> - </text:span><text:span text:style-name="T142">Apelação Cível</text:span><text:span text:style-name="T216"> - Caucaia/1ª Vara Cível.</text:span></text:p>
      <text:p text:style-name="P60"><text:span text:style-name="T143">Apelante</text:span><text:span text:style-name="T216">: Maria L</text:span><text:span text:style-name="T224">ú</text:span><text:span text:style-name="T216">cia do Nascimento Cruz. </text:span></text:p>
      <text:p text:style-name="P117">Advogada: Anna Luiza Nunes da Costa (OAB: 27162/CE). </text:p>
      <text:p text:style-name="P117">Advogado: Carlos Rogério Alves Vieira (OAB: 23374/CE). </text:p>
      <text:p text:style-name="P60"><text:span text:style-name="T143">Apelada</text:span><text:span text:style-name="T216">: Raimunda Cristina Evangelista Silva. </text:span></text:p>
      <text:p text:style-name="P117">Advogado: Lais Bibas Quintanilha Bibas (OAB: 20170/PA). </text:p>
      <text:p text:style-name="P117">Advogado: Leórgenis Alberto dos Santos Freitas (OAB: 20805/CE). </text:p>
      <text:p text:style-name="P117">Advogado: Jean Placido Teles da Fonseca (OAB: 25982B/CE). </text:p>
      <text:p text:style-name="P40"><text:span text:style-name="T65">Relator: </text:span><text:span text:style-name="T66">Des. </text:span><text:span text:style-name="T65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29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53">( <text:s text:c="2"/>) Unânime <text:s/>( <text:s text:c="2"/>) Maioria</text:span></text:span></text:p>
      <text:p text:style-name="P308"><text:span text:style-name="Fonte_20_parág._20_padrão"><text:span text:style-name="T53"/></text:span></text:p>
      <text:p text:style-name="P369">→ DES. <text:span text:style-name="T311">FRANCISCO MAURO FERREIRA LIBERATO</text:span> – Relator</text:p>
      <text:p text:style-name="P181"/>
      <text:p text:style-name="P33"><text:span text:style-name="Fonte_20_parág._20_padrão"><text:span text:style-name="T114">Número da Pauta: </text:span></text:span><text:span text:style-name="Fonte_20_parág._20_padrão"><text:span text:style-name="T116">4</text:span></text:span><text:span text:style-name="Fonte_20_parág._20_padrão"><text:span text:style-name="T118">0</text:span></text:span><text:span text:style-name="Fonte_20_parág._20_padrão"><text:span text:style-name="T114">/2024 <text:s text:c="11"/>– <text:s text:c="8"/>SAJ/DIGITAL</text:span></text:span></text:p>
      <text:p text:style-name="P33"><text:span text:style-name="Fonte_20_parág._20_padrão"><text:span text:style-name="T114"/></text:span></text:p>
      <text:p text:style-name="P90"><text:span text:style-name="T293">278</text:span><text:span text:style-name="T141"> - </text:span><text:span text:style-name="T142">0001689-70.2006.8.06.0117</text:span><text:span text:style-name="T216"> - </text:span><text:span text:style-name="T142">Apelação Cível</text:span><text:span text:style-name="T216"> - Maracanaú/3ª Vara Cível. </text:span></text:p>
      <text:p text:style-name="P90"><text:span text:style-name="T143">Apelante</text:span><text:span text:style-name="T216">: Passarela Asfalto Projetos e Constru</text:span><text:span text:style-name="T262">çõ</text:span><text:span text:style-name="T216">es Ltda. </text:span></text:p>
      <text:p text:style-name="P147">Advogado: Henrique Gonçalves de Lavor Neto (OAB: 12512/CE). </text:p>
      <text:p text:style-name="P90"><text:span text:style-name="T216">Advogad</text:span><text:span text:style-name="T262">a</text:span><text:span text:style-name="T216">: Nat</text:span><text:span text:style-name="T262">á</text:span><text:span text:style-name="T216">lia Marques Reis (OAB: 5826E/CE). </text:span></text:p>
      <text:p text:style-name="P147">Advogado: Paulo Napoleão Gonçalves Quezado (OAB: 3183/CE). </text:p>
      <text:p text:style-name="P90"><text:span text:style-name="T143">Apelad</text:span><text:span text:style-name="T186">a</text:span><text:span text:style-name="T216">: Gerdau S/A - Gerdau Sider</text:span><text:span text:style-name="T262">ú</text:span><text:span text:style-name="T216">rgica Cearense. </text:span></text:p>
      <text:p text:style-name="P147">Advogado: RENATO DUARTE FRANCO DE MORAES (OAB: 227714/SP). </text:p>
      <text:p text:style-name="P147">Advogada: TATIANA AMAR KAUFFMANN BLECHER (OAB: 356856/SP). </text:p>
      <text:p text:style-name="P164">Relator: <text:span text:style-name="T344">Des. </text:span>FRANCISCO MAURO FERREIRA LIBERATO</text:p>
      <text:p text:style-name="P25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22">( <text:s text:c="2"/>) Unânime <text:s/>( <text:s text:c="2"/>) Maioria</text:span></text:span></text:p>
      <text:p text:style-name="P324"><text:span text:style-name="Fonte_20_parág._20_padrão"><text:span text:style-name="T122"/></text:span></text:p>
      <text:p text:style-name="P413"/>
      <text:p text:style-name="P413"/>
      <text:p text:style-name="P413"/>
      <text:p text:style-name="P413"/>
      <text:p text:style-name="P413"><text:soft-page-break/></text:p>
      <text:p text:style-name="P90"><text:span text:style-name="T293">331</text:span><text:span text:style-name="T141"> - </text:span><text:span text:style-name="T142">0002260-83.2018.8.06.0064</text:span><text:span text:style-name="T216"> - </text:span><text:span text:style-name="T142">Apelação Cível</text:span><text:span text:style-name="T216"> - Caucaia/1ª Vara Cível.</text:span></text:p>
      <text:p text:style-name="P147"><text:span text:style-name="T316">Apelante</text:span>: Ivonede Ferreira de Menezes. </text:p>
      <text:p text:style-name="P147">Advogado: Jean Michel Ribeiro Ferreira (OAB: 13428/CE). </text:p>
      <text:p text:style-name="P147"><text:span text:style-name="T316">Apelado</text:span>: João Evangelista da Silva Neto. </text:p>
      <text:p text:style-name="P147">Advogado: Renan Moreno Timbó (OAB: 22723/CE). </text:p>
      <text:p text:style-name="P164">Relator: <text:span text:style-name="T344">Des. </text:span>FRANCISCO MAURO FERREIRA LIBERATO</text:p>
      <text:p text:style-name="P25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22">( <text:s text:c="2"/>) Unânime <text:s/>( <text:s text:c="2"/>) Maioria</text:span></text:span></text:p>
      <text:p text:style-name="P324"><text:span text:style-name="Fonte_20_parág._20_padrão"><text:span text:style-name="T122"/></text:span></text:p>
      <text:p text:style-name="P90"><text:span text:style-name="T293">332</text:span><text:span text:style-name="T141"> - </text:span><text:span text:style-name="T142">0038996-47.2011.8.06.0064</text:span><text:span text:style-name="T216"> - </text:span><text:span text:style-name="T142">Apelação Cível</text:span><text:span text:style-name="T216"> - Caucaia/1ª Vara Cível.</text:span></text:p>
      <text:p text:style-name="P147"><text:span text:style-name="T316">Apelante</text:span>: Ivonede Ferreira de Menezes. </text:p>
      <text:p text:style-name="P147">Advogado: Jean Michel Ribeiro Ferreira (OAB: 13428/CE). </text:p>
      <text:p text:style-name="P147"><text:span text:style-name="T316">Apelado</text:span>: Agnaldo Garrido Martinez. </text:p>
      <text:p text:style-name="P147">Advogado: José Maria Farias Gomes (OAB: 6756/CE). </text:p>
      <text:p text:style-name="P164">Relator: <text:span text:style-name="T344">Des. </text:span>FRANCISCO MAURO FERREIRA LIBERATO</text:p>
      <text:p text:style-name="P25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22">( <text:s text:c="2"/>) Unânime <text:s/>( <text:s text:c="2"/>) Maioria</text:span></text:span></text:p>
      <text:p text:style-name="P324"><text:span text:style-name="Fonte_20_parág._20_padrão"><text:span text:style-name="T122"/></text:span></text:p>
      <text:p text:style-name="P90"><text:span text:style-name="T293">337</text:span><text:span text:style-name="T141"> - </text:span><text:span text:style-name="T142">0256866-04.2020.8.06.0001</text:span><text:span text:style-name="T216"> - </text:span><text:span text:style-name="T142">Apelação Cível</text:span><text:span text:style-name="T216"> - Fortaleza/33ª Vara Cível. </text:span></text:p>
      <text:p text:style-name="P147"><text:span text:style-name="T316">Apelante</text:span>: Banco do Brasil S/A. </text:p>
      <text:p text:style-name="P147">Advogado: Nei Calderon (OAB: 114904/SP). </text:p>
      <text:p text:style-name="P147">Advogado: Marcelo Oliveira Rocha (OAB: 113887/SP). </text:p>
      <text:p text:style-name="P147"><text:span text:style-name="T316">Apelada</text:span>: Francisca Rodrigues de Lima. </text:p>
      <text:p text:style-name="P147">Advogada: Sabrina Ribeiro Nolasco (OAB: 26525/CE). </text:p>
      <text:p text:style-name="P164">Relator: <text:span text:style-name="T344">Des. </text:span>FRANCISCO MAURO FERREIRA LIBERATO</text:p>
      <text:p text:style-name="P25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22">( <text:s text:c="2"/>) Unânime <text:s/>( <text:s text:c="2"/>) Maioria</text:span></text:span></text:p>
      <text:p text:style-name="P324"><text:span text:style-name="Fonte_20_parág._20_padrão"><text:span text:style-name="T122"/></text:span></text:p>
      <text:p text:style-name="P90"><text:span text:style-name="T293">350</text:span><text:span text:style-name="T141"> - </text:span><text:span text:style-name="T142">0050653-19.2021.8.06.0166</text:span><text:span text:style-name="T216"> - </text:span><text:span text:style-name="T142">Apelação Cível</text:span><text:span text:style-name="T216"> - Senador Pompeu/2ª Vara. </text:span></text:p>
      <text:p text:style-name="P147"><text:span text:style-name="T316">Apelante</text:span>: Companhia Energética do Ceará - ENEL. </text:p>
      <text:p text:style-name="P147">Advogado: Antônio Cleto Gomes (OAB: 5864/CE). </text:p>
      <text:p text:style-name="P147"><text:span text:style-name="T316">Apelado</text:span>: Natanael Alves de Oliveira. </text:p>
      <text:p text:style-name="P147">Advogado: Natanael Alves de Oliveira (OAB: 29772/CE). </text:p>
      <text:p text:style-name="P164">Relator: <text:span text:style-name="T345">Des. </text:span>FRANCISCO MAURO FERREIRA LIBERATO</text:p>
      <text:p text:style-name="P174">Obs. Impedimento do Exmo. Sr. Des. Carlos Augusto Gomes Correia</text:p>
      <text:p text:style-name="P25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22">( <text:s text:c="2"/>) Unânime <text:s/>( <text:s text:c="2"/>) Maioria</text:span></text:span></text:p>
      <text:p text:style-name="P368"><text:soft-page-break/></text:p>
      <text:p text:style-name="P368">→ DES. <text:span text:style-name="T311">FRANCISCO MAURO FERREIRA LIBERATO</text:span> – Relator</text:p>
      <text:p text:style-name="P180"/>
      <text:p text:style-name="P30"><text:span text:style-name="Fonte_20_parág._20_padrão"><text:span text:style-name="T114">Número da Pauta: </text:span></text:span><text:span text:style-name="Fonte_20_parág._20_padrão"><text:span text:style-name="T116">41</text:span></text:span><text:span text:style-name="Fonte_20_parág._20_padrão"><text:span text:style-name="T114">/2024 <text:s text:c="11"/>– <text:s text:c="8"/>SAJ/DIGITAL</text:span></text:span></text:p>
      <text:p text:style-name="P306"><text:span text:style-name="Fonte_20_parág._20_padrão"><text:span text:style-name="T51"/></text:span></text:p>
      <text:p text:style-name="P38"><text:span text:style-name="Fonte_20_parág._20_padrão"><text:span text:style-name="T53">49 - </text:span></text:span><text:span text:style-name="T64">0330203-27.2000.8.06.0001/50002</text:span><text:span text:style-name="T54"> - </text:span><text:span text:style-name="T64">Agravo Interno Cível</text:span><text:span text:style-name="T54"> - Fortaleza/9ª Vara Cível.</text:span></text:p>
      <text:p text:style-name="P38"><text:span text:style-name="T65">Agravante</text:span><text:span text:style-name="T67">s</text:span><text:span text:style-name="T56">: </text:span><text:span text:style-name="T57">IMARF</text:span><text:span text:style-name="T56"> Granitos e Mineração S/A </text:span><text:span text:style-name="T57">e outros.</text:span></text:p>
      <text:p text:style-name="P119">Advogado: Francisco Eudes Dias de Sousa (OAB: 8881/CE). </text:p>
      <text:p text:style-name="P37"><text:span text:style-name="T54">Advogad</text:span><text:span text:style-name="T55">o</text:span><text:span text:style-name="T54">: Raul Queir</text:span><text:span text:style-name="T55">o</text:span><text:span text:style-name="T54">z Dias (OAB: 26538/CE). </text:span></text:p>
      <text:p text:style-name="P119">Advogado: José Ribamar de Sousa Filho (OAB: 24136/CE). </text:p>
      <text:p text:style-name="P119">Advogado: Francisco Ernando Uchôa Lima Sobrinho (OAB: 10054/CE).</text:p>
      <text:p text:style-name="P119">Advogado: Francisco Dias de Paiva Filho (OAB: 15324/CE). </text:p>
      <text:p text:style-name="P119">Advogado: Henrique Gonçalves de Lavor Neto (OAB: 12512/CE). </text:p>
      <text:p text:style-name="P37"><text:span text:style-name="T65">Agravado</text:span><text:span text:style-name="T54">: Banco Bradesco S/A. </text:span></text:p>
      <text:p text:style-name="P119">Advogado: Eduardo Pellegrini de Arruda Alvim (OAB: 118685/SP). </text:p>
      <text:p text:style-name="P37"><text:span text:style-name="T54">Advogado: Alb</text:span><text:span text:style-name="T55">é</text:span><text:span text:style-name="T54">rico Eugênio da Silva Gazzineo (OAB: 272393/SP). </text:span></text:p>
      <text:p text:style-name="P233"><text:span text:style-name="T70">Relator: </text:span><text:span text:style-name="T72">Des. </text:span><text:span text:style-name="T70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53">( <text:s text:c="2"/>) Unânime <text:s/>( <text:s text:c="2"/>) Maioria</text:span></text:span></text:p>
      <text:p text:style-name="P102"/>
      <text:p text:style-name="P61"><text:span text:style-name="T141">50 - </text:span><text:span text:style-name="T142">0226589-05.2020.8.06.0001/50000</text:span><text:span text:style-name="T216"> - </text:span><text:span text:style-name="T142">Embargos de Declaração Cível</text:span><text:span text:style-name="T216"> - Fortaleza/21ª Vara Cível. </text:span></text:p>
      <text:p text:style-name="P61"><text:span text:style-name="T143">Embargante</text:span><text:span text:style-name="T216">: Banco do Brasil S/A. </text:span></text:p>
      <text:p text:style-name="P119">Advogado: Nei Calderon (OAB: 114904/SP). </text:p>
      <text:p text:style-name="P61"><text:span text:style-name="T143">Embargado</text:span><text:span text:style-name="T216">: Luiz Augusto de Freitas Ferreira. </text:span></text:p>
      <text:p text:style-name="P61"><text:span text:style-name="T216">Advogado: Marcos Rodrigo Gurj</text:span><text:span text:style-name="T225">ã</text:span><text:span text:style-name="T216">o Pontes (OAB: 15389/PB). </text:span></text:p>
      <text:p text:style-name="P119">Advogado: Pedro Coutinho Mina Costa (OAB: 27517/PB). </text:p>
      <text:p text:style-name="P119">Advogado: Caio Graco Coutinho Sousa (OAB: 14887/PB). </text:p>
      <text:p text:style-name="P190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391"/>
      <text:p text:style-name="P61"><text:soft-page-break/><text:span text:style-name="T141">51 - </text:span><text:span text:style-name="T142">0627849-21.2021.8.06.0000/50000</text:span><text:span text:style-name="T216"> - </text:span><text:span text:style-name="T142">Agravo Interno Cível</text:span><text:span text:style-name="T216"> - Fortaleza/2ª Vara Cível. </text:span><text:span text:style-name="T143">Agravante</text:span><text:span text:style-name="T216">: Banco Bradesco S/A. </text:span></text:p>
      <text:p text:style-name="P119">Advogado: Ana Lúcia Antinolfi (OAB: 25812/RS). </text:p>
      <text:p text:style-name="P119">Advogado: Clayton Möller (OAB: 21483/RS). </text:p>
      <text:p text:style-name="P119">Advogado: Osíris Antinolfi Filho (OAB: 22189/RS). </text:p>
      <text:p text:style-name="P61"><text:span text:style-name="T143">Agravado</text:span><text:span text:style-name="T155">s</text:span><text:span text:style-name="T216">: José Augusto Menezes da Silveira </text:span><text:span text:style-name="T228">e </text:span><text:span text:style-name="T216">Maria Lúcia de Castro Silveira. </text:span></text:p>
      <text:p text:style-name="P119">Advogado: José Ribamar de Sousa Filho (OAB: 24136/CE). </text:p>
      <text:p text:style-name="P119">Advogado: Emmanuel Emerson Santos Albuquerque (OAB: 25364/CE). </text:p>
      <text:p text:style-name="P119">Advogado: José Jussieu Alcântara Oliveira Júnior (OAB: 30203/CE). </text:p>
      <text:p text:style-name="P190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1"><text:span text:style-name="T141">52 - </text:span><text:span text:style-name="T142">0628005-09.2021.8.06.0000/50002</text:span><text:span text:style-name="T216"> - </text:span><text:span text:style-name="T142">Embargos de Declaração Cível</text:span><text:span text:style-name="T216"> - Fortaleza/2ª Vara Cível. </text:span></text:p>
      <text:p text:style-name="P61"><text:span text:style-name="T143">Embargante</text:span><text:span text:style-name="T155">s</text:span><text:span text:style-name="T216">: José Augusto Menezes da Silveira </text:span><text:span text:style-name="T228">e </text:span><text:span text:style-name="T216">Maria Lúcia de Castro Silveira. </text:span></text:p>
      <text:p text:style-name="P119">Advogado: Francisco Dias de Paiva Filho (OAB: 15324/CE). </text:p>
      <text:p text:style-name="P119">Advogado: José Ribamar de Sousa Filho (OAB: 24136/CE). </text:p>
      <text:p text:style-name="P119">Advogado: Francisco Ernando Uchôa Lima Sobrinho (OAB: 10054/CE). </text:p>
      <text:p text:style-name="P119">Advogado: Henrique Gonçalves de Lavor Neto (OAB: 12512/CE). </text:p>
      <text:p text:style-name="P119">Advogado: Rafael Gonçalves Mota (OAB: 14068/CE). </text:p>
      <text:p text:style-name="P61"><text:span text:style-name="T143">Embargado</text:span><text:span text:style-name="T216">: Banco Bradesco S/A. </text:span></text:p>
      <text:p text:style-name="P119">Advogado: Clayton Möller (OAB: 21483A/CE). </text:p>
      <text:p text:style-name="P119">Advogado: Ana Lúcia Antinolfi (OAB: 25812/RS). </text:p>
      <text:p text:style-name="P119">Advogado: Osíris Antinolfi Filho (OAB: 22189/RS). </text:p>
      <text:p text:style-name="P119">Advogado: Matheus de Paulo Pessoa (OAB: 38819/CE). </text:p>
      <text:p text:style-name="P190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1"><text:span text:style-name="T141">53 - </text:span><text:span text:style-name="T142">0001031-54.2010.8.06.0069</text:span><text:span text:style-name="T216"> - </text:span><text:span text:style-name="T142">Apelação Cível</text:span><text:span text:style-name="T216"> - Coreaú/Vara Única.</text:span></text:p>
      <text:p text:style-name="P61"><text:span text:style-name="T152">A</text:span><text:span text:style-name="T143">pelante</text:span><text:span text:style-name="T155">s</text:span><text:span text:style-name="T216">: Ant</text:span><text:span text:style-name="T225">ô</text:span><text:span text:style-name="T216">nio Cristino Moreira </text:span><text:span text:style-name="T228">e </text:span><text:span text:style-name="T216">Maria Socorro Fontenele Cristino. </text:span></text:p>
      <text:p text:style-name="P119">Advogado: Francisco Allyson Fontenele Cristino (OAB: 17605/CE). </text:p>
      <text:p text:style-name="P61"><text:span text:style-name="T143">Apelado</text:span><text:span text:style-name="T216">: Espólio de Antônio Aurélio de Albuquerque. </text:span></text:p>
      <text:p text:style-name="P119">Inventariante: Valdelúcia Fernandes Albuquerque. </text:p>
      <text:p text:style-name="P61"><text:span text:style-name="T216">Advogado: Ant</text:span><text:span text:style-name="T225">ô</text:span><text:span text:style-name="T216">nio Karlos de Albuquerque (OAB: 17417/CE). </text:span></text:p>
      <text:p text:style-name="P190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1"/>
      <text:p text:style-name="P391"/>
      <text:p text:style-name="P61"><text:soft-page-break/><text:span text:style-name="T141">54 - </text:span><text:span text:style-name="T142">0227536-25.2021.8.06.0001</text:span><text:span text:style-name="T216"> - </text:span><text:span text:style-name="T142">Apelação Cível</text:span><text:span text:style-name="T216"> - Fortaleza/19ª Vara Cível. </text:span></text:p>
      <text:p text:style-name="P61"><text:span text:style-name="T143">Apelante</text:span><text:span text:style-name="T216">: Lucifátima Santos de Castro da Silva. </text:span></text:p>
      <text:p text:style-name="P119">Advogado: Pedro Eugênio Oliveira Coelho (OAB: 26406/CE). </text:p>
      <text:p text:style-name="P119">Advogado: José César de Aquino Oliveira (OAB: 9550/CE). </text:p>
      <text:p text:style-name="P61"><text:span text:style-name="T143">Apelad</text:span><text:span text:style-name="T152">a</text:span><text:span text:style-name="T216">: Companhia de Água e Esgoto do Ceará - C</text:span><text:span text:style-name="T225">AGECE</text:span><text:span text:style-name="T216">. </text:span></text:p>
      <text:p text:style-name="P119">Advogada: Kênia Rios de Lima (OAB: 21769/CE). </text:p>
      <text:p text:style-name="P190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1"><text:span text:style-name="T141">55 - </text:span><text:span text:style-name="T142">0050632-79.2020.8.06.0133</text:span><text:span text:style-name="T216"> - </text:span><text:span text:style-name="T142">Apelação Cível</text:span><text:span text:style-name="T216"> - Nova Russas/2</text:span><text:span text:style-name="T225">ª</text:span><text:span text:style-name="T216"> Vara.</text:span></text:p>
      <text:p text:style-name="P61"><text:span text:style-name="T143">Apelante</text:span><text:span text:style-name="T155">s</text:span><text:span text:style-name="T216">: Francisco Evandro Oliveira Moreira </text:span><text:span text:style-name="T228">e </text:span><text:span text:style-name="T216">Centro de Educação Profissional Integrada da Região Norte - CEPIR. </text:span></text:p>
      <text:p text:style-name="P119">Advogado: IGO EMANUEL AURELIANO PEREIRA (OAB: 50568/CE). </text:p>
      <text:p text:style-name="P61"><text:span text:style-name="T143">Apelado</text:span><text:span text:style-name="T216">: Ant</text:span><text:span text:style-name="T225">ô</text:span><text:span text:style-name="T216">nio Tarc</text:span><text:span text:style-name="T225">í</text:span><text:span text:style-name="T216">sio da Silva Ara</text:span><text:span text:style-name="T225">ú</text:span><text:span text:style-name="T216">jo. </text:span></text:p>
      <text:p text:style-name="P119">Advogada: Flávia Negreiros Pedrosa (OAB: 33804/CE). </text:p>
      <text:p text:style-name="P119">Advogado: Raul de Souza Martins (OAB: 29863/CE). </text:p>
      <text:p text:style-name="P190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1"><text:span text:style-name="T141">56 - </text:span><text:span text:style-name="T142">0008369-87.2019.8.06.0126/50000</text:span><text:span text:style-name="T216"> - </text:span><text:span text:style-name="T142">Embargos de Declaração Cível</text:span><text:span text:style-name="T216"> - Mombaça/2ª Vara.</text:span></text:p>
      <text:p text:style-name="P61"><text:span text:style-name="T152">E</text:span><text:span text:style-name="T143">mbargante</text:span><text:span text:style-name="T216">: Francisco Vicente da Silva. </text:span></text:p>
      <text:p text:style-name="P119">Advogado: Rokylane Gonçalves Brasil (OAB: 31058/CE). </text:p>
      <text:p text:style-name="P61"><text:span text:style-name="T143">Embargado</text:span><text:span text:style-name="T216">: Banco Bradesco Financiamentos S/A. </text:span></text:p>
      <text:p text:style-name="P119">Advogado: Francisco Sampaio de Menezes Júnior (OAB: 9075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62"><text:soft-page-break/><text:span text:style-name="T141">57 - </text:span><text:span text:style-name="T142">0203253-85.2022.8.06.0167/50000</text:span><text:span text:style-name="T216"> - </text:span><text:span text:style-name="T142">Embargos de Declaração Cível</text:span><text:span text:style-name="T216"> - Sobral/3ª Vara Cível.</text:span></text:p>
      <text:p text:style-name="P62"><text:span text:style-name="T143">Embargante</text:span><text:span text:style-name="T216">: Banco Bradesco S/A. </text:span></text:p>
      <text:p text:style-name="P120">Advogado: Francisco Sampaio de Menezes Júnior (OAB: 9075/CE). </text:p>
      <text:p text:style-name="P62"><text:span text:style-name="T143">Embargada</text:span><text:span text:style-name="T216">: Adriana Campani. </text:span></text:p>
      <text:p text:style-name="P120">Advogado: Eduardo Henriques Freire (OAB: 21901/CE). </text:p>
      <text:p text:style-name="P120">Advogado: Alan Pereira Mourão (OAB: 21899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2"><text:span text:style-name="T141">58 - </text:span><text:span text:style-name="T142">0201447-75.2023.8.06.0071</text:span><text:span text:style-name="T216"> - </text:span><text:span text:style-name="T142">Apelação Cível</text:span><text:span text:style-name="T216"> - Crato/2ª Vara Cível.</text:span></text:p>
      <text:p text:style-name="P62"><text:span text:style-name="T143">Apelante</text:span><text:span text:style-name="T216">: Banco Bradesco S/A. </text:span></text:p>
      <text:p text:style-name="P120">Advogada: Larissa Sento Sé Rossi (OAB: 16330/BA). </text:p>
      <text:p text:style-name="P62"><text:span text:style-name="T143">Apelada</text:span><text:span text:style-name="T216">: Ant</text:span><text:span text:style-name="T226">ô</text:span><text:span text:style-name="T216">nia M</text:span><text:span text:style-name="T226">á</text:span><text:span text:style-name="T216">rcia Arrais Rolim Peixoto. </text:span></text:p>
      <text:p text:style-name="P120">Advogado: Carlos Alberto Ferreira de Alencar (OAB: 11074/CE). </text:p>
      <text:p text:style-name="P120">Advogada: Ádila Milfont Mourão (OAB: 42173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2"><text:span text:style-name="T141">59 - </text:span><text:span text:style-name="T142">0396217-41.2010.8.06.0001</text:span><text:span text:style-name="T216"> - </text:span><text:span text:style-name="T142">Apelação Cível</text:span><text:span text:style-name="T216"> - Fortaleza/25ª Vara Cível. </text:span></text:p>
      <text:p text:style-name="P62"><text:span text:style-name="T143">Apelante</text:span><text:span text:style-name="T216">: Em</text:span><text:span text:style-name="T226">í</text:span><text:span text:style-name="T216">dio Reginaldo Pereira de Lima. </text:span></text:p>
      <text:p text:style-name="P120">Defensoria Pública do Estado do Ceará. </text:p>
      <text:p text:style-name="P62"><text:span text:style-name="T143">Apelado</text:span><text:span text:style-name="T216">: Alexsander Bento da Silva. </text:span></text:p>
      <text:p text:style-name="P120">Advogado: Lúcio Martins Borges Filho (OAB: 22676/CE). </text:p>
      <text:p text:style-name="P120">Advogada: Karinne Costa Barros Martins Borges (OAB: 35478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392"/>
      <text:p text:style-name="P62"><text:soft-page-break/><text:span text:style-name="T141">60 - </text:span><text:span text:style-name="T142">0625300-33.2024.8.06.0000</text:span><text:span text:style-name="T216"> - </text:span><text:span text:style-name="T142">Agravo de Instrumento</text:span><text:span text:style-name="T216"> - Acaraú/2ª Vara.</text:span></text:p>
      <text:p text:style-name="P62"><text:span text:style-name="T153">A</text:span><text:span text:style-name="T143">gravante</text:span><text:span text:style-name="T216">: Carlos Alberto dos Santos Costa. </text:span></text:p>
      <text:p text:style-name="P120">Advogado: Antônio Marcos dos Santos Costa (OAB: 33302/CE). </text:p>
      <text:p text:style-name="P62"><text:span text:style-name="T143">Agravado</text:span><text:span text:style-name="T216">: Distrito de Irrigação do Perímetro Baixo Acaraú - D</text:span><text:span text:style-name="T226">IBAU</text:span><text:span text:style-name="T216">. </text:span></text:p>
      <text:p text:style-name="P120">Advogado: Carlos Filipe Cordeiro D'ávila (OAB: 22570/CE). </text:p>
      <text:p text:style-name="P120">Advogada: Anna Shelida de Sousa Teixeira (OAB: 44766/CE). </text:p>
      <text:p text:style-name="P192"><text:span text:style-name="T141">Relator: </text:span><text:span text:style-name="T283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2"><text:span text:style-name="T141">61 - </text:span><text:span text:style-name="T142">0226315-41.2020.8.06.0001</text:span><text:span text:style-name="T216"> - </text:span><text:span text:style-name="T142">Apelação Cível</text:span><text:span text:style-name="T216"> - Fortaleza/13ª Vara Cível. </text:span></text:p>
      <text:p text:style-name="P62"><text:span text:style-name="T143">Apelante</text:span><text:span text:style-name="T216">: Jean Gleydson Maciel Martins. </text:span></text:p>
      <text:p text:style-name="P120">Defensoria Pública do Estado do Ceará. </text:p>
      <text:p text:style-name="P62"><text:span text:style-name="T143">Apelad</text:span><text:span text:style-name="T153">a</text:span><text:span text:style-name="T216">: Villa Horizonte V Empreendimentos Imobiliários SPE Ltda.</text:span></text:p>
      <text:p text:style-name="P120">Advogado: Ricardo Wagner Oliveira Santos (OAB: 17066/CE). </text:p>
      <text:p text:style-name="P192"><text:span text:style-name="T141">Relator: </text:span><text:span text:style-name="T283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3"><text:span text:style-name="T141">62 - </text:span><text:span text:style-name="T142">0880851-60.2014.8.06.0001</text:span><text:span text:style-name="T216"> - </text:span><text:span text:style-name="T142">Apelação Cível</text:span><text:span text:style-name="T216"> - Fortaleza/19ª Vara Cível. </text:span></text:p>
      <text:p text:style-name="P63"><text:span text:style-name="T143">Apelante</text:span><text:span text:style-name="T216">: Cerâmica Brasileira CERBR</text:span><text:span text:style-name="T227">Á</text:span><text:span text:style-name="T216">S Ltda.</text:span></text:p>
      <text:p text:style-name="P121">Advogado: José Alexandre Goiana de Andrade (OAB: 11160/CE). </text:p>
      <text:p text:style-name="P63"><text:span text:style-name="T143">Apelad</text:span><text:span text:style-name="T154">os</text:span><text:span text:style-name="T216">: MARGARIDA MARIA RODRIGUES </text:span><text:span text:style-name="T227">e </text:span><text:span text:style-name="T216">FRANCISCO CAVALCANTE DE CARVALHO</text:span></text:p>
      <text:p text:style-name="P121">Advogado: José Helder Feitosa (OAB: 25991/CE). </text:p>
      <text:p text:style-name="P63"><text:span text:style-name="T155">Apelada</text:span><text:span text:style-name="T216">: HOME CENTER NORDESTE COMÉRCIO DE MATERIAIS PARA CONSTRUÇÃO S/A. </text:span></text:p>
      <text:p text:style-name="P121">Advogado: Fernando Augusto de Faria Corbo (OAB: 25560/BA). </text:p>
      <text:p text:style-name="P193"><text:span text:style-name="T141">Relator: </text:span><text:span text:style-name="T283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3"/>
      <text:p text:style-name="P393"/>
      <text:p text:style-name="P393"/>
      <text:p text:style-name="P393"/>
      <text:p text:style-name="P393"/>
      <text:p text:style-name="P393"/>
      <text:p text:style-name="P393"/>
      <text:p text:style-name="P393"/>
      <text:p text:style-name="P393"/>
      <text:p text:style-name="P64"><text:soft-page-break/><text:span text:style-name="T141">63 - </text:span><text:span text:style-name="T142">0211489-68.2024.8.06.0001/50001</text:span><text:span text:style-name="T216"> - </text:span><text:span text:style-name="T142">Embargos de Declaração Cível</text:span><text:span text:style-name="T216"> - Fortaleza/1ª Vara Cível. </text:span></text:p>
      <text:p text:style-name="P64"><text:span text:style-name="T143">Embargante</text:span><text:span text:style-name="T216">: Banco Itaucard S/A. </text:span></text:p>
      <text:p text:style-name="P122">Advogado: Nelson Monteiro de Carvalho Neto (OAB: 60359/RJ). </text:p>
      <text:p text:style-name="P64"><text:span text:style-name="T143">Embargado</text:span><text:span text:style-name="T216">: Caio C</text:span><text:span text:style-name="T229">é</text:span><text:span text:style-name="T216">zar Pereira Mateus. </text:span></text:p>
      <text:p text:style-name="P122">Advogado: Eduardo Henriques Freire (OAB: 21901/CE). </text:p>
      <text:p text:style-name="P122">Advogado: Alan Pereira Mourão (OAB: 21899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4"><text:span text:style-name="T141">64 - </text:span><text:span text:style-name="T142">0200065-81.2024.8.06.0113/50000</text:span><text:span text:style-name="T216"> - </text:span><text:span text:style-name="T142">Embargos de Declaração Cível</text:span><text:span text:style-name="T216"> - Jucás/Vara Única.</text:span></text:p>
      <text:p text:style-name="P64"><text:span text:style-name="T143">Embargante</text:span><text:span text:style-name="T216">: Banco Pan S/A. </text:span></text:p>
      <text:p text:style-name="P122">Advogado: Ronaldo Nogueira Simões (OAB: 17801/CE). </text:p>
      <text:p text:style-name="P64"><text:span text:style-name="T143">Embargada</text:span><text:span text:style-name="T216">: Maria Socorro da Silva. </text:span></text:p>
      <text:p text:style-name="P122">Advogado: Igor Bandeira Pereira Leite (OAB: 42107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4"><text:span text:style-name="T141">65 - </text:span><text:span text:style-name="T142">0200296-21.2023.8.06.0121</text:span><text:span text:style-name="T216"> - </text:span><text:span text:style-name="T142">Apelação Cível</text:span><text:span text:style-name="T216"> - Massapê/2ª Vara.</text:span></text:p>
      <text:p text:style-name="P64"><text:span text:style-name="T143">Apte/Apd</text:span><text:span text:style-name="T156">a</text:span><text:span text:style-name="T216">: Maria Celeste do Nascimento P</text:span><text:span text:style-name="T253">á</text:span><text:span text:style-name="T216">scoa. </text:span></text:p>
      <text:p text:style-name="P122">Advogado: Daniel Farias Tavares (OAB: 24902/CE). </text:p>
      <text:p text:style-name="P64"><text:span text:style-name="T216">Advogado: Ant</text:span><text:span text:style-name="T229">ô</text:span><text:span text:style-name="T216">nio Maurício Rodrigues Quariguasi (OAB: 36692/CE). </text:span></text:p>
      <text:p text:style-name="P64"><text:span text:style-name="T143">Apte/Apd</text:span><text:span text:style-name="T156">a</text:span><text:span text:style-name="T216">: Agibank Corretora de Seguros Sociedade Simples Ltda.</text:span></text:p>
      <text:p text:style-name="P122">Advogado: Wilson Sales Belchior (OAB: 17314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354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37">Maria Celeste do Nascimento Páscoa</text:span></text:span><text:span text:style-name="Fonte_20_parág._20_padrão"><text:span text:style-name="T33">:</text:span>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09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09"><text:span text:style-name="Fonte_20_parág._20_padrão"><text:span text:style-name="T12">( <text:s text:c="2"/>) Unânime <text:s/>( <text:s text:c="2"/>) Maioria</text:span></text:span></text:p>
      <text:p text:style-name="P289"/>
      <text:p text:style-name="P274"><text:span text:style-name="Fonte_20_parág._20_padrão"><text:span text:style-name="T33">2→ Apelo d</text:span></text:span><text:span text:style-name="Fonte_20_parág._20_padrão"><text:span text:style-name="T37">a</text:span></text:span><text:span text:style-name="Fonte_20_parág._20_padrão"><text:span text:style-name="T34"> </text:span></text:span><text:span text:style-name="Fonte_20_parág._20_padrão"><text:span text:style-name="T37">Agibank Corretora de Seguros SS Ltda</text:span></text:span><text:span text:style-name="Fonte_20_parág._20_padrão"><text:span text:style-name="T33">:</text:span>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3"/>
      <text:p text:style-name="P393"/>
      <text:p text:style-name="P393"/>
      <text:p text:style-name="P64"><text:soft-page-break/><text:span text:style-name="T141">66 - </text:span><text:span text:style-name="T142">0008557-51.2019.8.06.0071</text:span><text:span text:style-name="T216"> - </text:span><text:span text:style-name="T142">Apelação Cível</text:span><text:span text:style-name="T216"> - Crato/2ª Vara Cível.</text:span></text:p>
      <text:p text:style-name="P64"><text:span text:style-name="T143">Apelante</text:span><text:span text:style-name="T216">: Ant</text:span><text:span text:style-name="T229">ô</text:span><text:span text:style-name="T216">nia Rodrigues Cordeiro. </text:span></text:p>
      <text:p text:style-name="P122">Advogado: Francisco de Moraes Lima (OAB: 11724/PB). </text:p>
      <text:p text:style-name="P64"><text:span text:style-name="T143">Apelado</text:span><text:span text:style-name="T216">: Banco do Brasil S/A. </text:span></text:p>
      <text:p text:style-name="P122">Advogado: David Sombra Peixoto (OAB: 16477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4"><text:span text:style-name="T141">67 - </text:span><text:span text:style-name="T142">0222643-83.2024.8.06.0001/50000</text:span><text:span text:style-name="T216"> - </text:span><text:span text:style-name="T142">Embargos de Declaração Cível</text:span><text:span text:style-name="T216"> - Fortaleza/8ª Vara Cível. </text:span></text:p>
      <text:p text:style-name="P64"><text:span text:style-name="T143">Embargante</text:span><text:span text:style-name="T216">: Banco Votorantim S/A. </text:span></text:p>
      <text:p text:style-name="P122">Advogado: Antônio de Moraes Dourado Neto (OAB: 23255/PE). </text:p>
      <text:p text:style-name="P64"><text:span text:style-name="T143">Embargada</text:span><text:span text:style-name="T216">: Gracélia Maria Gonçalves. </text:span></text:p>
      <text:p text:style-name="P122">Advogada: Giovanna Barroso Martins da Silva (OAB: 478272/SP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4"><text:span text:style-name="T141">68 - </text:span><text:span text:style-name="T142">0240464-71.2022.8.06.0001/50000</text:span><text:span text:style-name="T216"> - </text:span><text:span text:style-name="T142">Embargos de Declaração Cível</text:span><text:span text:style-name="T216"> - Fortaleza/32ª Vara Cível. </text:span></text:p>
      <text:p text:style-name="P64"><text:span text:style-name="T143">Embargante</text:span><text:span text:style-name="T216">: Aymoré Crédito Financiamento e Investimento S/A. </text:span></text:p>
      <text:p text:style-name="P122">Advogado: Glauco Gomes Madureira (OAB: 188483/SP). </text:p>
      <text:p text:style-name="P122">Advogado: Henrique José Parada Simão (OAB: 221386/SP). </text:p>
      <text:p text:style-name="P64"><text:span text:style-name="T143">Embargado</text:span><text:span text:style-name="T216">: Francisco José de Souza J</text:span><text:span text:style-name="T229">ú</text:span><text:span text:style-name="T216">nior. </text:span></text:p>
      <text:p text:style-name="P122">Advogado: Breno Morais Dias (OAB: 21695/CE). </text:p>
      <text:p text:style-name="P191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65"><text:soft-page-break/><text:span text:style-name="T141">69 - </text:span><text:span text:style-name="T142">0630753-09.2024.8.06.0000</text:span><text:span text:style-name="T216"> - </text:span><text:span text:style-name="T142">Agravo de Instrumento</text:span><text:span text:style-name="T216"> - Itarema/Vara Única.</text:span></text:p>
      <text:p text:style-name="P65"><text:span text:style-name="T143">Agravante</text:span><text:span text:style-name="T157">s</text:span><text:span text:style-name="T216">: Eólica Itarema I S/A </text:span><text:span text:style-name="T230">e </text:span><text:span text:style-name="T216">Eólica Itarema IX S/A. </text:span></text:p>
      <text:p text:style-name="P123">Advogado: Rafael Barroso Fontelles (OAB: 119910/RJ). </text:p>
      <text:p text:style-name="P123">Advogado: Eduardo Nunez (OAB: 128891/RJ). </text:p>
      <text:p text:style-name="P65"><text:span text:style-name="T143">Agravado</text:span><text:span text:style-name="T216">: Dominguinhos da Silva. </text:span></text:p>
      <text:p text:style-name="P123">Advogada: Fernanda Prado Fernandes (OAB: 32568/CE). </text:p>
      <text:p text:style-name="P65"><text:span text:style-name="T216">Advogado: Fernando Ant</text:span><text:span text:style-name="T230">ô</text:span><text:span text:style-name="T216">nio Rocha Lima Filho (OAB: 23080/CE). </text:span></text:p>
      <text:p text:style-name="P194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5"><text:span text:style-name="T141">70 - </text:span><text:span text:style-name="T142">0200399-47.2022.8.06.0126/50000</text:span><text:span text:style-name="T216"> - </text:span><text:span text:style-name="T142">Embargos de Declaração Cível</text:span><text:span text:style-name="T216"> - Mombaça/2ª Vara.</text:span></text:p>
      <text:p text:style-name="P65"><text:span text:style-name="T143">Embargante</text:span><text:span text:style-name="T216">: Banco Pan S/A. </text:span></text:p>
      <text:p text:style-name="P123">Advogado: Feliciano Lyra Moura (OAB: 29481/CE). </text:p>
      <text:p text:style-name="P65"><text:span text:style-name="T143">Embargado</text:span><text:span text:style-name="T216">: José Henrique Nogueira. </text:span></text:p>
      <text:p text:style-name="P123">Advogado: Douglas Viana Bezerra (OAB: 21587/CE). </text:p>
      <text:p text:style-name="P194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5"><text:span text:style-name="T141">71 - </text:span><text:span text:style-name="T142">0211767-06.2023.8.06.0001</text:span><text:span text:style-name="T216"> - </text:span><text:span text:style-name="T142">Apelação Cível</text:span><text:span text:style-name="T216"> - Fortaleza/15ª Vara Cível. </text:span></text:p>
      <text:p text:style-name="P65"><text:span text:style-name="T143">Apelante</text:span><text:span text:style-name="T216">: Itaú Corretora de Seguros S.A.</text:span></text:p>
      <text:p text:style-name="P123">Soc. Advogados: Gustavo Gerbasi Gomes Dias (OAB: 25254/BA). </text:p>
      <text:p text:style-name="P65"><text:span text:style-name="T143">Apelada</text:span><text:span text:style-name="T216">: Maria Helena Torres de Avila. </text:span></text:p>
      <text:p text:style-name="P123">Defensoria Pública do Estado do Ceará. </text:p>
      <text:p text:style-name="P194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5"><text:span text:style-name="T141">72 - </text:span><text:span text:style-name="T142">0631978-64.2024.8.06.0000/50000</text:span><text:span text:style-name="T216"> - </text:span><text:span text:style-name="T142">Agravo Interno Cível</text:span><text:span text:style-name="T216"> - Fortaleza/32ª Vara Cível. </text:span><text:span text:style-name="T143">Agravante</text:span><text:span text:style-name="T216">: Itaú Unibanco Holding S/A. </text:span></text:p>
      <text:p text:style-name="P123">Advogada: Roberta Beatriz do Nascimento (OAB: 192649/SP). </text:p>
      <text:p text:style-name="P65"><text:span text:style-name="T143">Agravada</text:span><text:span text:style-name="T216">: Felipe Fernandes de Sousa. </text:span></text:p>
      <text:p text:style-name="P123">Advogado: Gabriel Marco Pimentel Archanjo de Oliveira (OAB: 41822/CE). </text:p>
      <text:p text:style-name="P123">Advogado: Paulo Roberto Lopes Júnior (OAB: 46673/CE). </text:p>
      <text:p text:style-name="P194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><text:soft-page-break/></text:p>
      <text:p text:style-name="P65"><text:span text:style-name="T141">73 - </text:span><text:span text:style-name="T142">0200064-96.2024.8.06.0113/50000</text:span><text:span text:style-name="T216"> - </text:span><text:span text:style-name="T142">Embargos de Declaração Cível</text:span><text:span text:style-name="T216"> - Jucás/Vara Única.</text:span></text:p>
      <text:p text:style-name="P65"><text:span text:style-name="T143">Embargante</text:span><text:span text:style-name="T216">: Banco Pan S/A. </text:span></text:p>
      <text:p text:style-name="P123">Advogado: Ronaldo Nogueira Simões (OAB: 17801/CE). </text:p>
      <text:p text:style-name="P65"><text:span text:style-name="T143">Embargada</text:span><text:span text:style-name="T216">: Maria Socorro da Silva. </text:span></text:p>
      <text:p text:style-name="P123">Advogado: Igor Bandeira Pereira Leite (OAB: 42107/CE). </text:p>
      <text:p text:style-name="P194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5"><text:span text:style-name="T141">74 - </text:span><text:span text:style-name="T142">0296907-42.2022.8.06.0001</text:span><text:span text:style-name="T216"> - </text:span><text:span text:style-name="T142">Apelação Cível</text:span><text:span text:style-name="T216"> - Fortaleza/7ª Vara Cível. </text:span></text:p>
      <text:p text:style-name="P65"><text:span text:style-name="T143">Apelante</text:span><text:span text:style-name="T216">: Leonardo Rios Cajazeiras. </text:span></text:p>
      <text:p text:style-name="P123">Advogado: Alan Pereira Mourão (OAB: 21899/CE). </text:p>
      <text:p text:style-name="P123">Advogado: Eduardo Henriques Freire (OAB: 21901/CE). </text:p>
      <text:p text:style-name="P65"><text:span text:style-name="T143">Apelado</text:span><text:span text:style-name="T216">: Banco J. Safra S/A. </text:span></text:p>
      <text:p text:style-name="P123">Advogado: Bruno Henrique de Oliveira Vanderlei (OAB: 21678/PE)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5"><text:span text:style-name="T141">75 - </text:span><text:span text:style-name="T142">0632124-08.2024.8.06.0000</text:span><text:span text:style-name="T216"> - </text:span><text:span text:style-name="T142">Agravo de Instrumento</text:span><text:span text:style-name="T216"> - Fortaleza/25ª Vara Cível. </text:span></text:p>
      <text:p text:style-name="P65"><text:span text:style-name="T143">Agravante</text:span><text:span text:style-name="T216">: Ant</text:span><text:span text:style-name="T230">ô</text:span><text:span text:style-name="T216">nia Miranda Pereira. </text:span></text:p>
      <text:p text:style-name="P123">Advogado: Carlos Erger Alves de Lima (OAB: 34505/CE). </text:p>
      <text:p text:style-name="P65"><text:span text:style-name="T143">Agravado</text:span><text:span text:style-name="T216">: Washington do Nascimento Moreira. </text:span></text:p>
      <text:p text:style-name="P123">Defensoria Pública do Estado do Ceará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6"><text:span text:style-name="T141">76 - </text:span><text:span text:style-name="T142">0202937-64.2023.8.06.0029</text:span><text:span text:style-name="T216"> - </text:span><text:span text:style-name="T142">Apelação Cível</text:span><text:span text:style-name="T216"> - Acopiara/1ª Vara Cível.</text:span></text:p>
      <text:p text:style-name="P66"><text:span text:style-name="T143">Apelante</text:span><text:span text:style-name="T216">: Maria Zilma Henrique. </text:span></text:p>
      <text:p text:style-name="P66"><text:span text:style-name="T216">Advogado: Ant</text:span><text:span text:style-name="T231">ô</text:span><text:span text:style-name="T216">nio Euberlan Rodrigues Lima (OAB: 40660/CE). </text:span></text:p>
      <text:p text:style-name="P124">Advogado: Douglas Viana Bezerra (OAB: 21587/CE). </text:p>
      <text:p text:style-name="P66"><text:span text:style-name="T143">Apelado</text:span><text:span text:style-name="T216">: Banco Pan S/A. </text:span></text:p>
      <text:p text:style-name="P124">Advogado: Ronaldo Nogueira Simões (OAB: 17801/CE)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><text:soft-page-break/></text:p>
      <text:p text:style-name="P66"><text:span text:style-name="T141">77 - </text:span><text:span text:style-name="T142">0632809-15.2024.8.06.0000</text:span><text:span text:style-name="T216"> - </text:span><text:span text:style-name="T142">Agravo de Instrumento</text:span><text:span text:style-name="T216"> - Barro/Vara Única.</text:span></text:p>
      <text:p text:style-name="P66"><text:span text:style-name="T143">Agravante</text:span><text:span text:style-name="T216">: F. C. do S.</text:span></text:p>
      <text:p text:style-name="P124">Advogado: Ibernon Alves Costa dos Santos Júnior (OAB: 74249/BA). </text:p>
      <text:p text:style-name="P66"><text:span text:style-name="T143">Agravado</text:span><text:span text:style-name="T216">: M. C. B. de S.</text:span></text:p>
      <text:p text:style-name="P124">Advogado: Cícero Anderson Morais Batista (OAB: 35348/CE)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6"><text:span text:style-name="T141">78 - </text:span><text:span text:style-name="T142">0632879-32.2024.8.06.0000</text:span><text:span text:style-name="T216"> - </text:span><text:span text:style-name="T142">Agravo de Instrumento</text:span><text:span text:style-name="T216"> - Massapê/2ª Vara.</text:span></text:p>
      <text:p text:style-name="P66"><text:span text:style-name="T143">Agravante</text:span><text:span text:style-name="T216">: THALISSON ALVES DE PAULA. </text:span></text:p>
      <text:p text:style-name="P124">Defensoria Pública do Estado do Ceará. </text:p>
      <text:p text:style-name="P66"><text:span text:style-name="T143">Agravad</text:span><text:span text:style-name="T158">a</text:span><text:span text:style-name="T216">: AURORA LUNA SOUSA ALVES. </text:span></text:p>
      <text:p text:style-name="P124">Advogado: Diego Hyury Arruda (OAB: 36038/CE)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6"><text:span text:style-name="T141">79 - </text:span><text:span text:style-name="T142">0201695-92.2023.8.06.0151</text:span><text:span text:style-name="T216"> - </text:span><text:span text:style-name="T142">Apelação Cível</text:span><text:span text:style-name="T216"> - Quixadá/2ª Vara Cível.</text:span></text:p>
      <text:p text:style-name="P66"><text:span text:style-name="T143">Apelante</text:span><text:span text:style-name="T216">: Banco Bradesco S/A. </text:span></text:p>
      <text:p text:style-name="P124">Advogado: Paulo Eduardo Prado (OAB: 24314A/CE). </text:p>
      <text:p text:style-name="P66"><text:span text:style-name="T216">Advogado: Jo</text:span><text:span text:style-name="T231">ã</text:span><text:span text:style-name="T216">o Paulo Silva Marinho (OAB: 25363/CE). </text:span></text:p>
      <text:p text:style-name="P124">Advogado: José Messias de Mesquita Sousa (OAB: 47259/CE). </text:p>
      <text:p text:style-name="P124">Advogado: Jerfferson Vitor Pedrosa (OAB: 45426/CE). </text:p>
      <text:p text:style-name="P124">Advogado: Rudá Bezerra de Carvalho (OAB: 20502/CE). </text:p>
      <text:p text:style-name="P66"><text:span text:style-name="T143">Apelada</text:span><text:span text:style-name="T216">: Joana D</text:span><text:span text:style-name="T231">’</text:span><text:span text:style-name="T216">arc Pereira Lima. </text:span></text:p>
      <text:p text:style-name="P124">Advogado: Daniel Queiroz da Silva (OAB: 40871/CE)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395"/>
      <text:p text:style-name="P395"/>
      <text:p text:style-name="P395"/>
      <text:p text:style-name="P395"/>
      <text:p text:style-name="P395"/>
      <text:p text:style-name="P395"/>
      <text:p text:style-name="P395"/>
      <text:p text:style-name="P395"/>
      <text:p text:style-name="P395"/>
      <text:p text:style-name="P395"/>
      <text:p text:style-name="P66"><text:soft-page-break/><text:span text:style-name="T141">80 - </text:span><text:span text:style-name="T142">0201129-69.2022.8.06.0090</text:span><text:span text:style-name="T216"> - </text:span><text:span text:style-name="T142">Apelação Cível</text:span><text:span text:style-name="T216"> - Icó/1ª Vara Cível.</text:span></text:p>
      <text:p text:style-name="P66"><text:span text:style-name="T143">Apelante</text:span><text:span text:style-name="T216">: Josefa Siebra de Oliveira Pinheiro. </text:span></text:p>
      <text:p text:style-name="P124">Advogado: Rodrigo Sampson Vilarouca de Freitas Leite (OAB: 39524/CE). </text:p>
      <text:p text:style-name="P66"><text:span text:style-name="T143">Apelado</text:span><text:span text:style-name="T216">: Banco Santander (Brasil) S/A. </text:span></text:p>
      <text:p text:style-name="P124">Advogado: Dênio Moreira de Carvalho Júnior (OAB: 41796/MG). </text:p>
      <text:p text:style-name="P195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6"><text:span text:style-name="T141">81 - </text:span><text:span text:style-name="T142">0200726-47.2020.8.06.0001</text:span><text:span text:style-name="T216"> - </text:span><text:span text:style-name="T142">Apelação Cível</text:span><text:span text:style-name="T216"> - Fortaleza/11ª Vara Cível. </text:span></text:p>
      <text:p text:style-name="P66"><text:span text:style-name="T143">Apelante</text:span><text:span text:style-name="T159">s</text:span><text:span text:style-name="T216">: Fátima Maria Aragão Silva </text:span><text:span text:style-name="T232">e Evandro Dias de Andrade.</text:span></text:p>
      <text:p text:style-name="P66"><text:span text:style-name="T216">Advogado: Ricardo Eg</text:span><text:span text:style-name="T231">í</text:span><text:span text:style-name="T216">dio Sales Filho (OAB: 34017/CE). </text:span></text:p>
      <text:p text:style-name="P66"><text:span text:style-name="T143">Apelada</text:span><text:span text:style-name="T216">: Nilsa Pires Ramos. </text:span></text:p>
      <text:p text:style-name="P124">Advogado: Alysson da Silva Moreira (OAB: 46251/CE). </text:p>
      <text:p text:style-name="P196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7"><text:span text:style-name="T141">82 - </text:span><text:span text:style-name="T142">0000394-17.2019.8.06.0028</text:span><text:span text:style-name="T216"> - </text:span><text:span text:style-name="T142">Apelação Cível</text:span><text:span text:style-name="T216"> - Acaraú/2ª Vara.</text:span></text:p>
      <text:p text:style-name="P67"><text:span text:style-name="T143">Apelante</text:span><text:span text:style-name="T216">: Maria Elo</text:span><text:span text:style-name="T232">í</text:span><text:span text:style-name="T216">za dos Santos. </text:span></text:p>
      <text:p text:style-name="P125">Advogado: Luiz Valdemiro Soares Costa (OAB: 45911/DF). </text:p>
      <text:p text:style-name="P67"><text:span text:style-name="T143">Apelado</text:span><text:span text:style-name="T216">: Banco Bradesco S/A. </text:span></text:p>
      <text:p text:style-name="P125">Advogado: Francisco Sampaio de Menezes Júnior (OAB: 9075/CE). </text:p>
      <text:p text:style-name="P196"><text:span text:style-name="T141">Relator: </text:span><text:span text:style-name="T282">Des. </text:span><text:span text:style-name="T141">FRANCISCO MAURO FERREIRA LIBERATO</text:span></text:p>
      <text:p text:style-name="P24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0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0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0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0">( <text:s text:c="2"/>) Preliminar(es):( <text:s text:c="2"/>)Não Conhecida (s) ( <text:s text:c="2"/>) Acolhida(s) <text:s text:c="3"/>( <text:s text:c="2"/>) Rejeitada(s)</text:p>
      <text:p text:style-name="P309"><text:span text:style-name="Fonte_20_parág._20_padrão"><text:span text:style-name="T269">( <text:s text:c="2"/>) Unânime <text:s/>( <text:s text:c="2"/>) Maioria</text:span></text:span></text:p>
      <text:p text:style-name="P102"/>
      <text:p text:style-name="P67"><text:span text:style-name="T141">83 - </text:span><text:span text:style-name="T142">0200107-49.2024.8.06.0043</text:span><text:span text:style-name="T216"> - </text:span><text:span text:style-name="T142">Apelação Cível</text:span><text:span text:style-name="T216"> - Barbalha/2ª Vara Cível.</text:span></text:p>
      <text:p text:style-name="P67"><text:span text:style-name="T143">Apelante</text:span><text:span text:style-name="T216">: Banco Crefisa S/A. </text:span></text:p>
      <text:p text:style-name="P125">Advogado: Lázaro José Gomes Júnior (OAB: 8125/MS). </text:p>
      <text:p text:style-name="P67"><text:span text:style-name="T143">Apelado</text:span><text:span text:style-name="T216">: Antônio Hermínio dos Santos. </text:span></text:p>
      <text:p text:style-name="P125">Advogado: Antônio Allan Leite Saraiva (OAB: 23502/CE). </text:p>
      <text:p text:style-name="P125">Advogado: Thomaz Antônio Nogueira Barbosa (OAB: 20787/CE). </text:p>
      <text:p text:style-name="P125">Advogado: Mauro Nunes Cordeiro Filho (OAB: 31221/CE). </text:p>
      <text:p text:style-name="P196"><text:span text:style-name="T141">Relator: </text:span><text:span text:style-name="T282">Des. </text:span><text:span text:style-name="T141">FRANCISCO MAURO FERREIRA LIBERATO</text:span></text:p>
      <text:p text:style-name="P24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1">( <text:s text:c="2"/>) Preliminar(es):( <text:s text:c="2"/>)Não Conhecida (s) ( <text:s text:c="2"/>) Acolhida(s) <text:s text:c="3"/>( <text:s text:c="2"/>) Rejeitada(s)</text:p>
      <text:p text:style-name="P310"><text:span text:style-name="Fonte_20_parág._20_padrão"><text:span text:style-name="T269">( <text:s text:c="2"/>) Unânime <text:s/>( <text:s text:c="2"/>) Maioria</text:span></text:span></text:p>
      <text:p text:style-name="P102"/>
      <text:p text:style-name="P67"><text:soft-page-break/><text:span text:style-name="T141">84 - </text:span><text:span text:style-name="T142">0200327-19.2023.8.06.0096</text:span><text:span text:style-name="T216"> - </text:span><text:span text:style-name="T142">Apelação Cível</text:span><text:span text:style-name="T216"> - Ipueiras/Vara Única.</text:span></text:p>
      <text:p text:style-name="P67"><text:span text:style-name="T201">Apte/Apdo</text:span><text:span text:style-name="T216">: Antônio Alves Ferreira. </text:span></text:p>
      <text:p text:style-name="P67"><text:span text:style-name="T216">Advogado: Kelvi Aparecido dos Santos J</text:span><text:span text:style-name="T232">ú</text:span><text:span text:style-name="T216">nior (OAB: 48520/CE). </text:span></text:p>
      <text:p text:style-name="P67"><text:span text:style-name="T143">Apte/Apdo</text:span><text:span text:style-name="T216">: Banco Santander (Brasil) S/A. </text:span></text:p>
      <text:p text:style-name="P125">Advogado: Henrique José Parada Simão (OAB: 221386/SP). </text:p>
      <text:p text:style-name="P196"><text:span text:style-name="T141">Relator: </text:span><text:span text:style-name="T282">Des. </text:span><text:span text:style-name="T141">FRANCISCO MAURO FERREIRA LIBERATO</text:span></text:p>
      <text:p text:style-name="P355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38">Antônio Alves Ferreira</text:span></text:span><text:span text:style-name="Fonte_20_parág._20_padrão"><text:span text:style-name="T33">:</text:span></text:span></text:p>
      <text:p text:style-name="P24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0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0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0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0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0"><text:span text:style-name="Fonte_20_parág._20_padrão"><text:span text:style-name="T12">( <text:s text:c="2"/>) Unânime <text:s/>( <text:s text:c="2"/>) Maioria</text:span></text:span></text:p>
      <text:p text:style-name="P290"/>
      <text:p text:style-name="P275"><text:span text:style-name="Fonte_20_parág._20_padrão"><text:span text:style-name="T33">2→ Apelo d</text:span></text:span><text:span text:style-name="Fonte_20_parág._20_padrão"><text:span text:style-name="T38">o Banco Santander (Brasil) S/A</text:span></text:span><text:span text:style-name="Fonte_20_parág._20_padrão"><text:span text:style-name="T33">:</text:span></text:span></text:p>
      <text:p text:style-name="P24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1">( <text:s text:c="2"/>) Preliminar(es):( <text:s text:c="2"/>)Não Conhecida (s) ( <text:s text:c="2"/>) Acolhida(s) <text:s text:c="3"/>( <text:s text:c="2"/>) Rejeitada(s)</text:p>
      <text:p text:style-name="P310"><text:span text:style-name="Fonte_20_parág._20_padrão"><text:span text:style-name="T269">( <text:s text:c="2"/>) Unânime <text:s/>( <text:s text:c="2"/>) Maioria</text:span></text:span></text:p>
      <text:p text:style-name="P102"/>
      <text:p text:style-name="P67"><text:span text:style-name="T141">85 - </text:span><text:span text:style-name="T142">0009227-58.2018.8.06.0028</text:span><text:span text:style-name="T216"> - </text:span><text:span text:style-name="T142">Apelação Cível</text:span><text:span text:style-name="T216"> - Acaraú/2ª Vara.</text:span></text:p>
      <text:p text:style-name="P67"><text:span text:style-name="T143">Apelante</text:span><text:span text:style-name="T216">: Banco BMG S/A. </text:span></text:p>
      <text:p text:style-name="P125">Advogado: Antônio de Moraes Dourado Neto (OAB: 23255/PE). </text:p>
      <text:p text:style-name="P67"><text:span text:style-name="T143">Apelado</text:span><text:span text:style-name="T216">: Raimundo Vitor de Sousa. </text:span></text:p>
      <text:p text:style-name="P125">Advogado: Luiz Valdemiro Soares Costa (OAB: 14458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1">( <text:s text:c="2"/>) Preliminar(es):( <text:s text:c="2"/>)Não Conhecida (s) ( <text:s text:c="2"/>) Acolhida(s) <text:s text:c="3"/>( <text:s text:c="2"/>) Rejeitada(s)</text:p>
      <text:p text:style-name="P310"><text:span text:style-name="Fonte_20_parág._20_padrão"><text:span text:style-name="T269">( <text:s text:c="2"/>) Unânime <text:s/>( <text:s text:c="2"/>) Maioria</text:span></text:span></text:p>
      <text:p text:style-name="P102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68"><text:soft-page-break/><text:span text:style-name="T141">86 - </text:span><text:span text:style-name="T142">0056395-90.2021.8.06.0112</text:span><text:span text:style-name="T216"> - </text:span><text:span text:style-name="T142">Apelação Cível</text:span><text:span text:style-name="T216"> - Juazeiro do Norte/1ª Vara Cível.</text:span></text:p>
      <text:p text:style-name="P68"><text:span text:style-name="T201">Apte/Apd</text:span><text:span text:style-name="T205">a</text:span><text:span text:style-name="T216">: Ivoneide da Silva Nascimento. </text:span></text:p>
      <text:p text:style-name="P126">Advogado: Cicero Juarez Saraiva da Silva (OAB: 22078/CE). <text:s/></text:p>
      <text:p text:style-name="P68"><text:span text:style-name="T143">Apte/Apd</text:span><text:span text:style-name="T160">a</text:span><text:span text:style-name="T216">: Luizacred S/A Sociedade de Crédito e Financiamento. </text:span></text:p>
      <text:p text:style-name="P126">Advogado: Wilson Sales Belchior (OAB: 17314/CE). </text:p>
      <text:p text:style-name="P87"><text:span text:style-name="T143">Ap</text:span><text:span text:style-name="T176">elada</text:span><text:span text:style-name="T216">: CARDIF do Brasil Seguros e Garantias S.A. </text:span></text:p>
      <text:p text:style-name="P87">Advogado: Alexandre Gomes de Gouv<text:span text:style-name="T336">ei</text:span>a Vieira (OAB: 32171/PE). </text:p>
      <text:p text:style-name="P183"><text:span text:style-name="T141">Relator: </text:span><text:span text:style-name="T282">Des. </text:span><text:span text:style-name="T141">FRANCISCO MAURO FERREIRA LIBERATO</text:span></text:p>
      <text:p text:style-name="P356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39">Ivoneide da Silva Nascimento</text:span></text:span><text:span text:style-name="Fonte_20_parág._20_padrão"><text:span text:style-name="T33">:</text:span></text:span></text:p>
      <text:p text:style-name="P24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1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1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1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1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1"><text:span text:style-name="Fonte_20_parág._20_padrão"><text:span text:style-name="T12">( <text:s text:c="2"/>) Unânime <text:s/>( <text:s text:c="2"/>) Maioria</text:span></text:span></text:p>
      <text:p text:style-name="P291"/>
      <text:p text:style-name="P276"><text:span text:style-name="Fonte_20_parág._20_padrão"><text:span text:style-name="T33">2→ Apelo d</text:span></text:span><text:span text:style-name="Fonte_20_parág._20_padrão"><text:span text:style-name="T39">a</text:span></text:span><text:span text:style-name="Fonte_20_parág._20_padrão"><text:span text:style-name="T34"> </text:span></text:span><text:span text:style-name="Fonte_20_parág._20_padrão"><text:span text:style-name="T39">Luizacred S/A Sociedade de Crédito e Financiamento</text:span></text:span><text:span text:style-name="Fonte_20_parág._20_padrão"><text:span text:style-name="T33">:</text:span></text:span></text:p>
      <text:p text:style-name="P24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2">( <text:s text:c="2"/>) Preliminar(es):( <text:s text:c="2"/>)Não Conhecida (s) ( <text:s text:c="2"/>) Acolhida(s) <text:s text:c="3"/>( <text:s text:c="2"/>) Rejeitada(s)</text:p>
      <text:p text:style-name="P311"><text:span text:style-name="Fonte_20_parág._20_padrão"><text:span text:style-name="T269">( <text:s text:c="2"/>) Unânime <text:s/>( <text:s text:c="2"/>) Maioria</text:span></text:span></text:p>
      <text:p text:style-name="P102"/>
      <text:p text:style-name="P68"><text:span text:style-name="T141">87 - </text:span><text:span text:style-name="T142">0634452-08.2024.8.06.0000</text:span><text:span text:style-name="T216"> - </text:span><text:span text:style-name="T142">Agravo de Instrumento</text:span><text:span text:style-name="T216"> - Cedro/Vara Única.</text:span></text:p>
      <text:p text:style-name="P68"><text:span text:style-name="T143">Agravante</text:span><text:span text:style-name="T216">: Banco Itaú Consignado S/A. </text:span></text:p>
      <text:p text:style-name="P126">Advogada: Larissa Sento Sé Rossi (OAB: 16330/BA). </text:p>
      <text:p text:style-name="P68"><text:span text:style-name="T143">Agravada</text:span><text:span text:style-name="T216">: Valmira Bezerra da Silva. </text:span></text:p>
      <text:p text:style-name="P126">Advogado: Lázaro Victor de Sousa (OAB: 40334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8"><text:span text:style-name="T141">88 - </text:span><text:span text:style-name="T142">0200613-45.2024.8.06.0101</text:span><text:span text:style-name="T216"> - </text:span><text:span text:style-name="T142">Apelação Cível</text:span><text:span text:style-name="T216"> - Itapipoca/2ª Vara Cível.</text:span></text:p>
      <text:p text:style-name="P68"><text:span text:style-name="T143">Apelante</text:span><text:span text:style-name="T216">: Francisco Alberto Silva. </text:span></text:p>
      <text:p text:style-name="P126">Advogado: Hércules Saraiva do Amaral (OAB: 13643B/CE). </text:p>
      <text:p text:style-name="P68"><text:span text:style-name="T143">Apelado</text:span><text:span text:style-name="T216">: Banco do Brasil S/A. </text:span></text:p>
      <text:p text:style-name="P126">Advogado: Nei Calderon (OAB: 33485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396"/>
      <text:p text:style-name="P396"/>
      <text:p text:style-name="P396"/>
      <text:p text:style-name="P396"/>
      <text:p text:style-name="P68"><text:soft-page-break/><text:span text:style-name="T141">89 - </text:span><text:span text:style-name="T142">0201198-96.2024.8.06.0166</text:span><text:span text:style-name="T216"> - </text:span><text:span text:style-name="T142">Apelação Cível</text:span><text:span text:style-name="T216"> - Senador Pompeu/2ª Vara.</text:span></text:p>
      <text:p text:style-name="P68"><text:span text:style-name="T143">Apelante</text:span><text:span text:style-name="T216">: Francisca Soares da Silva. </text:span></text:p>
      <text:p text:style-name="P126">Advogado: Ericles de Olinda Bezerra (OAB: 41130/CE). </text:p>
      <text:p text:style-name="P126">Advogado: Túlio Alves Piancó (OAB: 42491/CE). </text:p>
      <text:p text:style-name="P68"><text:span text:style-name="T143">Apelado</text:span><text:span text:style-name="T216">: Banco Bradesco Financiamentos S/A. </text:span></text:p>
      <text:p text:style-name="P126">Advogada: Larissa Sento Sé Rossi (OAB: 16330/BA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8"><text:span text:style-name="T141">90 - </text:span><text:span text:style-name="T142">0200574-44.2023.8.06.0049</text:span><text:span text:style-name="T216"> - </text:span><text:span text:style-name="T142">Apelação Cível</text:span><text:span text:style-name="T216"> - Beberibe/2ª Vara.</text:span></text:p>
      <text:p text:style-name="P68"><text:span text:style-name="T143">Apelante</text:span><text:span text:style-name="T216">: Banco Pan S/A. </text:span></text:p>
      <text:p text:style-name="P126">Advogado: Ronaldo Nogueira Simões (OAB: 17801/CE). </text:p>
      <text:p text:style-name="P68"><text:span text:style-name="T143">Apelad</text:span><text:span text:style-name="T160">a</text:span><text:span text:style-name="T216">: Cleonice Nogueira da Silva. </text:span></text:p>
      <text:p text:style-name="P126">Advogado: Lívio Martins Alves (OAB: 15942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8"><text:span text:style-name="T141">91 - </text:span><text:span text:style-name="T142">0634905-03.2024.8.06.0000</text:span><text:span text:style-name="T216"> - </text:span><text:span text:style-name="T142">Agravo de Instrumento</text:span><text:span text:style-name="T216"> - Crato/2ª Vara Cível.</text:span></text:p>
      <text:p text:style-name="P68"><text:span text:style-name="T143">Agravante</text:span><text:span text:style-name="T216">: José Maur</text:span><text:span text:style-name="T233">í</text:span><text:span text:style-name="T216">cio Bezerra. </text:span></text:p>
      <text:p text:style-name="P126">Advogado: Ivan Alves da Costa (OAB: 5956/CE). </text:p>
      <text:p text:style-name="P68"><text:span text:style-name="T143">Agravado</text:span><text:span text:style-name="T216">: José Reney Dutra de Siqueira. </text:span></text:p>
      <text:p text:style-name="P126">Advogado: Francisco Leopoldo Martins Filho (OAB: 10129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8"><text:span text:style-name="T141">92 - </text:span><text:span text:style-name="T142">0634979-57.2024.8.06.0000</text:span><text:span text:style-name="T216"> - </text:span><text:span text:style-name="T142">Agravo de Instrumento</text:span><text:span text:style-name="T216"> - Crateús/1ª Vara Cível.</text:span></text:p>
      <text:p text:style-name="P68"><text:span text:style-name="T143">Agravante</text:span><text:span text:style-name="T216">: Maria Dorinha Pereira. </text:span></text:p>
      <text:p text:style-name="P126">Advogado: Márcio Emanuel Fernandes de Oliveira (OAB: 53206A/CE). </text:p>
      <text:p text:style-name="P68"><text:span text:style-name="T143">Agravado</text:span><text:span text:style-name="T216">: Banco Bradesco S/A. </text:span></text:p>
      <text:p text:style-name="P126">Advogado: Thiago Barreira Romcy (OAB: 23900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396"/>
      <text:p text:style-name="P68"><text:soft-page-break/><text:span text:style-name="T141">93 - </text:span><text:span text:style-name="T142">0634982-12.2024.8.06.0000</text:span><text:span text:style-name="T216"> - </text:span><text:span text:style-name="T142">Agravo de Instrumento</text:span><text:span text:style-name="T216"> - Crateús/1ª Vara Cível.</text:span></text:p>
      <text:p text:style-name="P68"><text:span text:style-name="T143">Agravante</text:span><text:span text:style-name="T216">: Maria Dorinha Pereira. </text:span></text:p>
      <text:p text:style-name="P126">Advogado: Márcio Emanuel Fernandes de Oliveira (OAB: 53206A/CE). </text:p>
      <text:p text:style-name="P68"><text:span text:style-name="T143">Agravado</text:span><text:span text:style-name="T216">: Banco Bradesco S/A. </text:span></text:p>
      <text:p text:style-name="P126">Advogado: Thiago Barreira Romcy (OAB: 23900/CE). </text:p>
      <text:p text:style-name="P183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94 - </text:span><text:span text:style-name="T142">0200256-88.2023.8.06.0040</text:span><text:span text:style-name="T216"> - </text:span><text:span text:style-name="T142">Apelação Cível</text:span><text:span text:style-name="T216"> - Assaré/Vara Única.</text:span></text:p>
      <text:p text:style-name="P69"><text:span text:style-name="T161">A</text:span><text:span text:style-name="T143">pelante</text:span><text:span text:style-name="T216">: José Alves do Carmo. </text:span></text:p>
      <text:p text:style-name="P127">Advogado: Luiz Guilherme Eliano Pinto (OAB: 21516/CE). </text:p>
      <text:p text:style-name="P127">Advogada: Suellen Natasha Pinheiro Correa (OAB: 22554/CE). </text:p>
      <text:p text:style-name="P127">Advogado: Adauto Carneiro de França Neto (OAB: 23234/CE). </text:p>
      <text:p text:style-name="P127">Advogado: Rodolpho Eliano França (OAB: 28274/CE). </text:p>
      <text:p text:style-name="P69"><text:span text:style-name="T143">Apelad</text:span><text:span text:style-name="T161">a</text:span><text:span text:style-name="T216">: CONAFER - Confederação Nacional dos Agricultores Familiares e Empreendedores Familiares Rurais do Brasil. </text:span></text:p>
      <text:p text:style-name="P127">Advogado: Hudson Alves de Oliveira (OAB: 50314/GO). </text:p>
      <text:p text:style-name="P127">Advogada: Djessy Narriman de Almeida Rocha (OAB: 24309/PB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95 - </text:span><text:span text:style-name="T142">0201067-39.2023.8.06.0043</text:span><text:span text:style-name="T216"> - </text:span><text:span text:style-name="T142">Apelação Cível</text:span><text:span text:style-name="T216"> - Barbalha/1ª Vara Cível.</text:span></text:p>
      <text:p text:style-name="P69"><text:span text:style-name="T143">Apelante</text:span><text:span text:style-name="T216">: Cicero Francisco da Silva. </text:span></text:p>
      <text:p text:style-name="P69"><text:span text:style-name="T216">Advogado: João Henrique El</text:span><text:span text:style-name="T234">ó</text:span><text:span text:style-name="T216">i de Melo (OAB: 53457/PE). </text:span></text:p>
      <text:p text:style-name="P69"><text:span text:style-name="T143">Apelad</text:span><text:span text:style-name="T161">a</text:span><text:span text:style-name="T216">: Liberty Seguros S/A. </text:span></text:p>
      <text:p text:style-name="P127">Advogado: Alberto Jorge Barbosa de Oliveira (OAB: 9446/CE). </text:p>
      <text:p text:style-name="P127">Advogado: Jaime Augusto Freire de Carvalho Marques (OAB: 9446/BA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70"><text:soft-page-break/><text:span text:style-name="T141">96 - </text:span><text:span text:style-name="T142">0267182-42.2021.8.06.0001</text:span><text:span text:style-name="T216"> - </text:span><text:span text:style-name="T142">Apelação Cível</text:span><text:span text:style-name="T216"> - Fortaleza/19ª Vara Cível. </text:span></text:p>
      <text:p text:style-name="P70"><text:span text:style-name="T143">Apelante</text:span><text:span text:style-name="T216">: Edson Roberto de Oliveira Barreira. </text:span></text:p>
      <text:p text:style-name="P128">Advogado: Carlos Sérgio Bezerra da Fontoura (OAB: 17337/CE). </text:p>
      <text:p text:style-name="P128">Advogado: Paulo Cauby Batista Lima (OAB: 19849B/CE). </text:p>
      <text:p text:style-name="P70"><text:span text:style-name="T216">Advogad</text:span><text:span text:style-name="T235">a</text:span><text:span text:style-name="T216">: Maria Joseli Tomas da Costa Queiroz (OAB: 41506/CE). </text:span></text:p>
      <text:p text:style-name="P70"><text:span text:style-name="T143">Apelado</text:span><text:span text:style-name="T216">: Banco do Brasil S/A. </text:span></text:p>
      <text:p text:style-name="P128">Advogado: Nei Calderon (OAB: 33485/CE). </text:p>
      <text:p text:style-name="P184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70"><text:span text:style-name="T141">97 - </text:span><text:span text:style-name="T142">0200459-35.2024.8.06.0066</text:span><text:span text:style-name="T216"> - </text:span><text:span text:style-name="T142">Apelação Cível</text:span><text:span text:style-name="T216"> - Cedro/Vara Única.</text:span></text:p>
      <text:p text:style-name="P70"><text:span text:style-name="T143">Apelante</text:span><text:span text:style-name="T216">: Carlos Paulo da Silva. </text:span></text:p>
      <text:p text:style-name="P128">Advogado: Cássio Robson de Almeida Bezerra (OAB: 25660/PB). </text:p>
      <text:p text:style-name="P128">Advogado: Rodrigo Sampson Vilarouca de Freitas Leite (OAB: 39524/CE). </text:p>
      <text:p text:style-name="P70"><text:span text:style-name="T143">Apelado</text:span><text:span text:style-name="T216">: Paraná Banco S/A. </text:span></text:p>
      <text:p text:style-name="P128">Advogado: Marissol Jesus Filla (OAB: 17245/PR). </text:p>
      <text:p text:style-name="P184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70"><text:span text:style-name="T141">98 - </text:span><text:span text:style-name="T142">0200164-41.2024.8.06.0084</text:span><text:span text:style-name="T216"> - </text:span><text:span text:style-name="T142">Apelação Cível</text:span><text:span text:style-name="T216"> - Guaraciaba do Norte/Vara Única.</text:span></text:p>
      <text:p text:style-name="P70"><text:span text:style-name="T143">Recorrente</text:span><text:span text:style-name="T216">: Maria Eliane da Silva Ribeiro. </text:span></text:p>
      <text:p text:style-name="P128">Advogado: Antônio Rodrigues de Souza (OAB: 39497/CE). </text:p>
      <text:p text:style-name="P70"><text:span text:style-name="T143">Recorrido</text:span><text:span text:style-name="T216">: Banco Bradesco S/A. </text:span></text:p>
      <text:p text:style-name="P128">Advogado: Antônio de Moraes Dourado Neto (OAB: 23255/PE). </text:p>
      <text:p text:style-name="P184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70"><text:span text:style-name="T141">99 - </text:span><text:span text:style-name="T142">0203595-27.2013.8.06.0001</text:span><text:span text:style-name="T216"> - </text:span><text:span text:style-name="T142">Apelação Cível</text:span><text:span text:style-name="T216"> - Fortaleza/39ª Vara Cível. </text:span></text:p>
      <text:p text:style-name="P70"><text:span text:style-name="T143">Apelante</text:span><text:span text:style-name="T216">: MARIA JOSÉ LIMEIRA DE OLIVEIRA. </text:span></text:p>
      <text:p text:style-name="P128">Defensoria Pública do Estado do Ceará. </text:p>
      <text:p text:style-name="P70"><text:span text:style-name="T143">Apelad</text:span><text:span text:style-name="T162">a</text:span><text:span text:style-name="T216">: Ativos S/A - Securitizadora de Créditos Financeiros. </text:span></text:p>
      <text:p text:style-name="P128">Advogado: Elói Contini (OAB: 35602A/CE). </text:p>
      <text:p text:style-name="P184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70"><text:soft-page-break/><text:span text:style-name="T141">100 - </text:span><text:span text:style-name="T142">0200312-36.2023.8.06.0133</text:span><text:span text:style-name="T216"> - </text:span><text:span text:style-name="T142">Apelação Cível</text:span><text:span text:style-name="T216"> - Nova Russas/2</text:span><text:span text:style-name="T235">ª</text:span><text:span text:style-name="T216"> Vara.</text:span></text:p>
      <text:p text:style-name="P70"><text:span text:style-name="T143">Apelante</text:span><text:span text:style-name="T216">: Cicera Rita de Sousa. </text:span></text:p>
      <text:p text:style-name="P128">Advogado: Vicenth Bruno Lima Scarcela (OAB: 30425/CE). </text:p>
      <text:p text:style-name="P70"><text:span text:style-name="T143">Apelad</text:span><text:span text:style-name="T162">a</text:span><text:span text:style-name="T216">: Companhia Energética do Ceará - ENEL. </text:span></text:p>
      <text:p text:style-name="P128">Advogado: Antônio Cleto Gomes (OAB: 5864/CE). </text:p>
      <text:p text:style-name="P184"><text:span text:style-name="T141">Relator: </text:span><text:span text:style-name="T282">Des. </text:span><text:span text:style-name="T141">FRANCISCO MAURO FERREIRA LIBERATO</text:span></text:p>
      <text:p text:style-name="P170">Obs. Impedimento do Exmo. Sr. Des. Carlos Augusto Gomes Correia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314">( <text:s text:c="2"/>) Unânime <text:s/>( <text:s text:c="2"/>) Maioria</text:span></text:span></text:p>
      <text:p text:style-name="P102"/>
      <text:p text:style-name="P69"><text:span text:style-name="T141">101 - </text:span><text:span text:style-name="T142">0200212-10.2024.8.06.0113</text:span><text:span text:style-name="T216"> - </text:span><text:span text:style-name="T142">Apelação Cível</text:span><text:span text:style-name="T216"> - Jucás/Vara Única.</text:span></text:p>
      <text:p text:style-name="P69"><text:span text:style-name="T201">Ap</text:span><text:span text:style-name="T206">te/Apda</text:span><text:span text:style-name="T216">: Altamira Beserra dos Santos. </text:span></text:p>
      <text:p text:style-name="P127">Advogado: Douglas Viana Bezerra (OAB: 21587/CE). </text:p>
      <text:p text:style-name="P69"><text:span text:style-name="T143">Ap</text:span><text:span text:style-name="T161">te/Apdo</text:span><text:span text:style-name="T216">: Banco Bradesco S/A. </text:span></text:p>
      <text:p text:style-name="P127">Advogado: Antônio de Moraes Dourado Neto (OAB: 23255/PE). </text:p>
      <text:p text:style-name="P197"><text:span text:style-name="T141">Relator: </text:span><text:span text:style-name="T282">Des. </text:span><text:span text:style-name="T141">FRANCISCO MAURO FERREIRA LIBERATO</text:span></text:p>
      <text:p text:style-name="P357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0">Altamira Beserra dos Santos</text:span></text:span><text:span text:style-name="Fonte_20_parág._20_padrão"><text:span text:style-name="T33">:</text:span>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2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2"><text:span text:style-name="Fonte_20_parág._20_padrão"><text:span text:style-name="T12">( <text:s text:c="2"/>) Unânime <text:s/>( <text:s text:c="2"/>) Maioria</text:span></text:span></text:p>
      <text:p text:style-name="P292"/>
      <text:p text:style-name="P277"><text:span text:style-name="Fonte_20_parág._20_padrão"><text:span text:style-name="T33">2→ Apelo d</text:span></text:span><text:span text:style-name="Fonte_20_parág._20_padrão"><text:span text:style-name="T40">o</text:span></text:span><text:span text:style-name="Fonte_20_parág._20_padrão"><text:span text:style-name="T34"> </text:span></text:span><text:span text:style-name="Fonte_20_parág._20_padrão"><text:span text:style-name="T40">Banco Bradesco S/A</text:span></text:span><text:span text:style-name="Fonte_20_parág._20_padrão"><text:span text:style-name="T33">:</text:span>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02 - </text:span><text:span text:style-name="T142">0201284-90.2024.8.06.0029</text:span><text:span text:style-name="T216"> - </text:span><text:span text:style-name="T142">Apelação Cível</text:span><text:span text:style-name="T216"> - Acopiara/2ª Vara Cível.</text:span></text:p>
      <text:p text:style-name="P69"><text:span text:style-name="T143">Apelante</text:span><text:span text:style-name="T216">: Maria Alves Gomes. </text:span></text:p>
      <text:p text:style-name="P127">Advogado: Garibalde Uchoa de Albuquerque (OAB: 22179/CE). </text:p>
      <text:p text:style-name="P69"><text:span text:style-name="T143">Apelado</text:span><text:span text:style-name="T216">: Banco BMG S/A. </text:span></text:p>
      <text:p text:style-name="P127">Advogado: João Francisco Alves Rosa (OAB: 37066A/CE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398"/>
      <text:p text:style-name="P398"/>
      <text:p text:style-name="P398"/>
      <text:p text:style-name="P398"/>
      <text:p text:style-name="P398"/>
      <text:p text:style-name="P69"><text:soft-page-break/><text:span text:style-name="T141">103 - </text:span><text:span text:style-name="T142">0201666-54.2024.8.06.0071</text:span><text:span text:style-name="T216"> - </text:span><text:span text:style-name="T142">Apelação Cível</text:span><text:span text:style-name="T216"> - Crato/2ª Vara Cível.</text:span></text:p>
      <text:p text:style-name="P69"><text:span text:style-name="T143">Apelante</text:span><text:span text:style-name="T216">: Joana Aur</text:span><text:span text:style-name="T234">é</text:span><text:span text:style-name="T216">lia Leal dos Santos Monteiro. </text:span></text:p>
      <text:p text:style-name="P127">Advogado: Victor Luciano Pierre de Farias (OAB: 24478/CE). </text:p>
      <text:p text:style-name="P69"><text:span text:style-name="T216">Advogada: She</text:span><text:span text:style-name="T234">y</text:span><text:span text:style-name="T216">lla Maria Lima de Sousa Furtado (OAB: 47489/CE). </text:span></text:p>
      <text:p text:style-name="P69"><text:span text:style-name="T143">Apelado</text:span><text:span text:style-name="T216">: Banco do Brasil S.A. </text:span></text:p>
      <text:p text:style-name="P127">Advogado: David Sombra Peixoto (OAB: 16477/CE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04 - </text:span><text:span text:style-name="T142">0200195-92.2022.8.06.0161</text:span><text:span text:style-name="T216"> - </text:span><text:span text:style-name="T142">Apelação Cível</text:span><text:span text:style-name="T216"> - Santana do Acaraú/Vara Única.</text:span></text:p>
      <text:p text:style-name="P69"><text:span text:style-name="T143">Apelante</text:span><text:span text:style-name="T216">: Banco BMG S/A. </text:span></text:p>
      <text:p text:style-name="P127">Advogada: Fernanda Rafaella Oliveira de Carvalho (OAB: 32766/PE). </text:p>
      <text:p text:style-name="P69"><text:span text:style-name="T143">Apelado</text:span><text:span text:style-name="T216">: Francisco Araújo Brandão e outro. </text:span></text:p>
      <text:p text:style-name="P127">Advogado: José Maria Sabino (OAB: 16088/CE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05 - </text:span><text:span text:style-name="T142">0202048-66.2023.8.06.0173</text:span><text:span text:style-name="T216"> - </text:span><text:span text:style-name="T142">Apelação Cível</text:span><text:span text:style-name="T216"> - Tianguá/2ª Vara Cível.</text:span></text:p>
      <text:p text:style-name="P69"><text:span text:style-name="T143">Apelante</text:span><text:span text:style-name="T216">: Maria do Carmo Ferreira. </text:span></text:p>
      <text:p text:style-name="P127">Advogada: Maria Joarina Aguiar Paulino (OAB: 39366/CE). </text:p>
      <text:p text:style-name="P69"><text:span text:style-name="T143">Apelado</text:span><text:span text:style-name="T216">: Banco Bradesco S/A. </text:span></text:p>
      <text:p text:style-name="P127">Advogado: Paulo Eduardo Prado (OAB: 24314/CE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06 - </text:span><text:span text:style-name="T142">0202604-78.2024.8.06.0029</text:span><text:span text:style-name="T216"> - </text:span><text:span text:style-name="T142">Apelação Cível</text:span><text:span text:style-name="T216"> - Acopiara/2ª Vara Cível.</text:span></text:p>
      <text:p text:style-name="P69"><text:span text:style-name="T143">Apelante</text:span><text:span text:style-name="T216">: Francisco Bento da Silva. </text:span></text:p>
      <text:p text:style-name="P127">Advogado: Francisco Augusto Oliveira Paes de Andrade (OAB: 38088/CE). </text:p>
      <text:p text:style-name="P69"><text:span text:style-name="T143">Apelado</text:span><text:span text:style-name="T216">: Banco C6 Consignado S/A. </text:span></text:p>
      <text:p text:style-name="P127">Advogada: Fernanda Rafaella Oliveira de Carvalho (OAB: 32766/PE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398"/>
      <text:p text:style-name="P69"><text:soft-page-break/><text:span text:style-name="T141">107 - </text:span><text:span text:style-name="T142">0051386-41.2021.8.06.0115</text:span><text:span text:style-name="T216"> - </text:span><text:span text:style-name="T142">Apelação Cível</text:span><text:span text:style-name="T216"> - Limoeiro do Norte/1ª Vara Cível.</text:span></text:p>
      <text:p text:style-name="P69"><text:span text:style-name="T143">Apelante</text:span><text:span text:style-name="T216">: Companhia Energética do Ceará - ENEL. </text:span></text:p>
      <text:p text:style-name="P127">Advogado: Antônio Cleto Gomes (OAB: 5864/CE). </text:p>
      <text:p text:style-name="P69"><text:span text:style-name="T143">Apelado</text:span><text:span text:style-name="T216">: José Francisco de Moura. </text:span></text:p>
      <text:p text:style-name="P127">Advogada: Maria José Maia (OAB: 17304/CE). </text:p>
      <text:p text:style-name="P197"><text:span text:style-name="T141">Relator: </text:span><text:span text:style-name="T282">Des. </text:span><text:span text:style-name="T141">FRANCISCO MAURO FERREIRA LIBERATO</text:span></text:p>
      <text:p text:style-name="P171">Obs. Impedimento do Exmo. Sr. Des. Carlos Augusto Gomes Correia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08 - </text:span><text:span text:style-name="T142">0007822-70.2017.8.06.0141</text:span><text:span text:style-name="T216"> - </text:span><text:span text:style-name="T142">Apelação Cível</text:span><text:span text:style-name="T216"> - Paraipaba/Vara Única.</text:span></text:p>
      <text:p text:style-name="P69"><text:span text:style-name="T143">Apelante</text:span><text:span text:style-name="T216">: Marieta Braga da Silva. </text:span></text:p>
      <text:p text:style-name="P127">Advogado: Luiz Valdemiro Soares Costa (OAB: 45911/DF). </text:p>
      <text:p text:style-name="P69"><text:span text:style-name="T216">Advogado: Venceslau Carvalho de Sousa J</text:span><text:span text:style-name="T234">ú</text:span><text:span text:style-name="T216">nior (OAB: 29700/CE). </text:span></text:p>
      <text:p text:style-name="P69"><text:span text:style-name="T143">Apelado</text:span><text:span text:style-name="T216">: Banco Mercantil do Brasil S/A. </text:span></text:p>
      <text:p text:style-name="P127">Advogado: Felipe Gazola Vieira Marques (OAB: 76696/MG). 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09 - </text:span><text:span text:style-name="T142">0204172-93.2023.8.06.0117</text:span><text:span text:style-name="T216"> - </text:span><text:span text:style-name="T142">Apelação Cível</text:span><text:span text:style-name="T216"> - Maracanaú/1ª Vara Cível. </text:span></text:p>
      <text:p text:style-name="P69"><text:span text:style-name="T143">Apelante</text:span><text:span text:style-name="T216">: Giovanni Pierre Laurindo Pinto. </text:span></text:p>
      <text:p text:style-name="P127">Advogado: Patrick Harrisson Vidal Cruz (OAB: 43783/CE). </text:p>
      <text:p text:style-name="P69"><text:span text:style-name="T143">Apelado</text:span><text:span text:style-name="T216">: Banco Bradesco S/A. </text:span></text:p>
      <text:p text:style-name="P69"><text:span text:style-name="T216">Advogado: M</text:span><text:span text:style-name="T234">á</text:span><text:span text:style-name="T216">rcio Perez de Rezende (OAB: 48480A/CE). </text:span>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102"/>
      <text:p text:style-name="P69"><text:span text:style-name="T141">110 - </text:span><text:span text:style-name="T142">0194371-55.2019.8.06.0001</text:span><text:span text:style-name="T216"> - </text:span><text:span text:style-name="T142">Apelação Cível</text:span><text:span text:style-name="T216"> - Fortaleza/31ª Vara Cível. </text:span></text:p>
      <text:p text:style-name="P69"><text:span text:style-name="T143">Apelante</text:span><text:span text:style-name="T216">: Juliana de Melo Franco de Carvalho. </text:span></text:p>
      <text:p text:style-name="P69"><text:span text:style-name="T216">Advogado: Jos</text:span><text:span text:style-name="T234">é</text:span><text:span text:style-name="T216"> Martins dos Santos Filho (OAB: 10347/CE). </text:span></text:p>
      <text:p text:style-name="P69"><text:span text:style-name="T143">Apelado</text:span><text:span text:style-name="T216">: Condomínio Edifício Dunas. </text:span></text:p>
      <text:p text:style-name="P69"><text:span text:style-name="T216">Advogado: Pedro </text:span><text:span text:style-name="T234">Í</text:span><text:span text:style-name="T216">talo Paiva Maranh</text:span><text:span text:style-name="T234">ã</text:span><text:span text:style-name="T216">o (OAB: 48434/CE). </text:span></text:p>
      <text:p text:style-name="P197"><text:span text:style-name="T141">Relator: </text:span><text:span text:style-name="T282">Des. </text:span><text:span text:style-name="T141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3">( <text:s text:c="2"/>) Preliminar(es):( <text:s text:c="2"/>)Não Conhecida (s) ( <text:s text:c="2"/>) Acolhida(s) <text:s text:c="3"/>( <text:s text:c="2"/>) Rejeitada(s)</text:p>
      <text:p text:style-name="P312"><text:span text:style-name="Fonte_20_parág._20_padrão"><text:span text:style-name="T269">( <text:s text:c="2"/>) Unânime <text:s/>( <text:s text:c="2"/>) Maioria</text:span></text:span></text:p>
      <text:p text:style-name="P312"><text:span text:style-name="Fonte_20_parág._20_padrão"><text:span text:style-name="T269"/></text:span></text:p>
      <text:p text:style-name="P370"><text:soft-page-break/>→ DES. <text:span text:style-name="T313">JOSÉ RICARDO VIDAL PATROCÍNIO</text:span> – Relator</text:p>
      <text:p text:style-name="P182"/>
      <text:p text:style-name="P34"><text:span text:style-name="Fonte_20_parág._20_padrão"><text:span text:style-name="T135">Número da Pauta: </text:span></text:span><text:span text:style-name="Fonte_20_parág._20_padrão"><text:span text:style-name="T136">4</text:span></text:span><text:span text:style-name="Fonte_20_parág._20_padrão"><text:span text:style-name="T137">0</text:span></text:span><text:span text:style-name="Fonte_20_parág._20_padrão"><text:span text:style-name="T135">/2024 <text:s text:c="11"/>– <text:s text:c="8"/>SAJ/DIGITAL</text:span></text:span></text:p>
      <text:p text:style-name="P34"><text:span text:style-name="Fonte_20_parág._20_padrão"><text:span text:style-name="T135"/></text:span></text:p>
      <text:p text:style-name="P91"><text:span text:style-name="T294">338</text:span><text:span text:style-name="T141"> - </text:span><text:span text:style-name="T142">0226726-84.2020.8.06.0001</text:span><text:span text:style-name="T216"> - </text:span><text:span text:style-name="T142">Apelação Cível</text:span><text:span text:style-name="T216"> - Fortaleza/3ª Vara Empresarial, de Recuperação de Empresas e de Falências do Estado do Ceará. </text:span></text:p>
      <text:p text:style-name="P148"><text:span text:style-name="T316">Apelante</text:span>: Samuel Magalhães de Castro. </text:p>
      <text:p text:style-name="P148">Advogada: Camila Trabuco de Oliveira (OAB: 25632/BA). </text:p>
      <text:p text:style-name="P148"><text:span text:style-name="T316">Apelado</text:span>: Ângelo Arlley Silva Morares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5"><text:span text:style-name="Fonte_20_parág._20_padrão"><text:span text:style-name="T138">( <text:s text:c="2"/>) Unânime <text:s/>( <text:s text:c="2"/>) Maioria</text:span></text:span></text:p>
      <text:p text:style-name="P325"><text:span text:style-name="Fonte_20_parág._20_padrão"><text:span text:style-name="T138"/></text:span></text:p>
      <text:p text:style-name="P91"><text:span text:style-name="T294">339</text:span><text:span text:style-name="T141"> - </text:span><text:span text:style-name="T142">0051226-25.2020.8.06.0091</text:span><text:span text:style-name="T216"> - </text:span><text:span text:style-name="T142">Apelação Cível</text:span><text:span text:style-name="T216"> - Iguatu/1ª Vara Cível. </text:span></text:p>
      <text:p text:style-name="P148"><text:span text:style-name="T316">Apelante</text:span>: Antônio Reginaldo Soares do Nascimento. </text:p>
      <text:p text:style-name="P148">Advogada: Marciana Aires de Oliveira (OAB: 28069/CE). </text:p>
      <text:p text:style-name="P148"><text:span text:style-name="T316">Apelado</text:span>: Diego Marcondes Cartaxo Tavares. </text:p>
      <text:p text:style-name="P148">Advogado: Antônio Emanuel Araújo Oliveira (OAB: 20528/CE)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5"><text:span text:style-name="Fonte_20_parág._20_padrão"><text:span text:style-name="T138">( <text:s text:c="2"/>) Unânime <text:s/>( <text:s text:c="2"/>) Maioria</text:span></text:span></text:p>
      <text:p text:style-name="P325"><text:span text:style-name="Fonte_20_parág._20_padrão"><text:span text:style-name="T138"/></text:span></text:p>
      <text:p text:style-name="P91"><text:span text:style-name="T294">340</text:span><text:span text:style-name="T141"> - </text:span><text:span text:style-name="T142">0000424-43.2000.8.06.0117</text:span><text:span text:style-name="T216"> - </text:span><text:span text:style-name="T142">Apelação Cível</text:span><text:span text:style-name="T216"> - Maracanaú/2ª Vara Cível. </text:span></text:p>
      <text:p text:style-name="P148"><text:span text:style-name="T316">Apelante</text:span>: Carlos César Magalhães. </text:p>
      <text:p text:style-name="P148">Advogado: Sérgio Raymundo Bayas Queiroz (OAB: 15798/CE). </text:p>
      <text:p text:style-name="P148">Advogado: Dráuzio Cortez Linhares (OAB: 16424/CE). </text:p>
      <text:p text:style-name="P148"><text:span text:style-name="T316">Apelada</text:span>: Ana Maria Façanha Leit<text:span text:style-name="T346">ã</text:span>o. </text:p>
      <text:p text:style-name="P148">Advogado: Francisco Nistro Carvalho Bastos (OAB: 9748/CE). </text:p>
      <text:p text:style-name="P148">Advogado: F<text:span text:style-name="T346">á</text:span>bio Damasceno de Souza (OAB: 15592/CE). </text:p>
      <text:p text:style-name="P165">Relator: <text:span text:style-name="T346">Des. </text:span>JOSÉ RICARDO VIDAL PATROCÍNIO</text:p>
      <text:p text:style-name="P25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6">( <text:s text:c="2"/>) Preliminar(es):( <text:s text:c="2"/>)Não Conhecida (s) ( <text:s text:c="2"/>) Acolhida(s) <text:s text:c="3"/>( <text:s text:c="2"/>) Rejeitada(s)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91"><text:soft-page-break/><text:span text:style-name="T294">341</text:span><text:span text:style-name="T141"> - </text:span><text:span text:style-name="T142">0258117-57.2020.8.06.0001</text:span><text:span text:style-name="T216"> - </text:span><text:span text:style-name="T142">Apelação Cível</text:span><text:span text:style-name="T216"> - Fortaleza/20ª Vara Cível. </text:span></text:p>
      <text:p text:style-name="P148"><text:span text:style-name="T331">A</text:span><text:span text:style-name="T332">pte/Apda</text:span><text:span text:style-name="T316">: </text:span>FAE Sistemas de Medição S/A. </text:p>
      <text:p text:style-name="P148">Advogado: Manuel Luís da Rocha Neto (OAB: 7479/CE). </text:p>
      <text:p text:style-name="P148">Advogada: Amanda Arraes de Alencar Pontes (OAB: 32111/CE). </text:p>
      <text:p text:style-name="P148">Advogado: Rodrigo Jereissati de Araújo (OAB: 8175/CE). </text:p>
      <text:p text:style-name="P148">Advogado: Paulo Eugênio Magalhães (OAB: 32645/CE). </text:p>
      <text:p text:style-name="P148"><text:span text:style-name="T316">Ap</text:span><text:span text:style-name="T323">te/Apda</text:span><text:span text:style-name="T316">: </text:span>BOVEN Comercializadora de Energia Ltda. </text:p>
      <text:p text:style-name="P148">Advogado: Felipe Regis de Souza Pontes (OAB: 31670/PE). </text:p>
      <text:p text:style-name="P165">Relator: <text:span text:style-name="T347">Des. </text:span>JOSÉ RICARDO VIDAL PATROCÍNIO</text:p>
      <text:p text:style-name="P365"><text:span text:style-name="Fonte_20_parág._20_padrão"><text:span text:style-name="T33">1→ Apelo d</text:span></text:span><text:span text:style-name="Fonte_20_parág._20_padrão"><text:span text:style-name="T48">a</text:span></text:span><text:span text:style-name="Fonte_20_parág._20_padrão"><text:span text:style-name="T34"> </text:span></text:span><text:span text:style-name="Fonte_20_parág._20_padrão"><text:span text:style-name="T48">FAE Sistemas de Medição S/A</text:span></text:span><text:span text:style-name="Fonte_20_parág._20_padrão"><text:span text:style-name="T33">:</text:span></text:span></text:p>
      <text:p text:style-name="P25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2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2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2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2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25"><text:span text:style-name="Fonte_20_parág._20_padrão"><text:span text:style-name="T12">( <text:s text:c="2"/>) Unânime <text:s/>( <text:s text:c="2"/>) Maioria</text:span></text:span></text:p>
      <text:p text:style-name="P300"/>
      <text:p text:style-name="P285"><text:span text:style-name="Fonte_20_parág._20_padrão"><text:span text:style-name="T33">2→ Apelo d</text:span></text:span><text:span text:style-name="Fonte_20_parág._20_padrão"><text:span text:style-name="T48">a</text:span></text:span><text:span text:style-name="Fonte_20_parág._20_padrão"><text:span text:style-name="T34"> </text:span></text:span><text:span text:style-name="Fonte_20_parág._20_padrão"><text:span text:style-name="T48">BOVEN Comercializadora de Energia Ltda</text:span></text:span><text:span text:style-name="Fonte_20_parág._20_padrão"><text:span text:style-name="T33">:</text:span></text:span></text:p>
      <text:p text:style-name="P25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6">( <text:s text:c="2"/>) Preliminar(es):( <text:s text:c="2"/>)Não Conhecida (s) ( <text:s text:c="2"/>) Acolhida(s) <text:s text:c="3"/>( <text:s text:c="2"/>) Rejeitada(s)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91"><text:span text:style-name="T294">342</text:span><text:span text:style-name="T141"> - </text:span><text:span text:style-name="T142">0052855-53.2020.8.06.0117</text:span><text:span text:style-name="T216"> - </text:span><text:span text:style-name="T142">Apelação Cível</text:span><text:span text:style-name="T216"> - Maracanaú/3ª Vara Cível. </text:span></text:p>
      <text:p text:style-name="P148"><text:span text:style-name="T316">Apelante</text:span>: Plastart Ind<text:span text:style-name="T348">ú</text:span>stria, Com<text:span text:style-name="T348">é</text:span>rcio, Importa<text:span text:style-name="T348">çã</text:span>o e Exporta<text:span text:style-name="T348">çã</text:span>o de Pl<text:span text:style-name="T348">á</text:span>sticos Ltda. </text:p>
      <text:p text:style-name="P148">Advogado: Francisco José Fernandes de Souza (OAB: 22697/CE). </text:p>
      <text:p text:style-name="P148">Advogado: André Luis Negreiros de Almeida (OAB: 11911/CE). </text:p>
      <text:p text:style-name="P148"><text:span text:style-name="T316">Apelad</text:span><text:span text:style-name="T324">a</text:span>: Ergon<text:span text:style-name="T348">ô</text:span>mica Ind<text:span text:style-name="T348">ú</text:span>stria e Com<text:span text:style-name="T348">é</text:span>rcio de Pl<text:span text:style-name="T348">á</text:span>sticos Ltda - Em Recuperação Judicial. Advogado: Ronildo Alves Sobrinho (OAB: 37637/CE)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91"><text:span text:style-name="T294">343</text:span><text:span text:style-name="T141"> - </text:span><text:span text:style-name="T142">0001113-08.2019.8.06.0122</text:span><text:span text:style-name="T216"> - </text:span><text:span text:style-name="T142">Apelação Cível</text:span><text:span text:style-name="T216"> - Mauriti/Vara Única. </text:span></text:p>
      <text:p text:style-name="P148"><text:span text:style-name="T316">Apelante</text:span>: D. M. L. B.</text:p>
      <text:p text:style-name="P148">Advogada: Albanita Cruz Martins Moreira (OAB: 17965/CE). </text:p>
      <text:p text:style-name="P148"><text:span text:style-name="T316">Apelado</text:span>: S. P. de S.</text:p>
      <text:p text:style-name="P148">Advogada: Jossylene Rodrigues Alves do Nascimento (OAB: 25154/CE)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414"/>
      <text:p text:style-name="P414"/>
      <text:p text:style-name="P91"><text:soft-page-break/><text:span text:style-name="T294">352</text:span><text:span text:style-name="T141"> - </text:span><text:span text:style-name="T142">0627244-70.2024.8.06.0000</text:span><text:span text:style-name="T216"> - </text:span><text:span text:style-name="T142">Agravo de Instrumento</text:span><text:span text:style-name="T216"> - Fortaleza/14ª Vara de Família. </text:span><text:span text:style-name="T143">Agravante</text:span><text:span text:style-name="T187">s</text:span><text:span text:style-name="T216">: D. Q. O </text:span><text:span text:style-name="T263">e </text:span><text:span text:style-name="T216">M. Q. B. S., R. P. D. Q. O.</text:span></text:p>
      <text:p text:style-name="P148">Advogado: Eugênio Duarte Vasques (OAB: 16040/CE). </text:p>
      <text:p text:style-name="P148">Advogada: Roberta Duarte Vasques (OAB: 14140/CE). </text:p>
      <text:p text:style-name="P148">Advogada: Mariana Bizerril Nogueira (OAB: 18624/CE). </text:p>
      <text:p text:style-name="P148">Advogado: Diego Monteiro Maciel Lima (OAB: 24142/CE). </text:p>
      <text:p text:style-name="P148">Advogada: Olga Paiva Bezerra Vasques (OAB: 33397/CE). </text:p>
      <text:p text:style-name="P148">Advogado: Lucas Costa de Pinho Pessoa (OAB: 38619/CE). </text:p>
      <text:p text:style-name="P148">Advogado: Paulo Henrique Gomes da Silva (OAB: 38701/CE). </text:p>
      <text:p text:style-name="P148">Advogada: Isabella Alcoforado Campos (OAB: 41102/CE). </text:p>
      <text:p text:style-name="P148">Advogada: Mariana Baratta Monteiro Guerra Osterno (OAB: 45980/CE). </text:p>
      <text:p text:style-name="P148">Advogado: Valdemar Vicente de Souza Neto (OAB: 35374/CE). </text:p>
      <text:p text:style-name="P148"><text:span text:style-name="T316">Agravado</text:span>: C. B. S.</text:p>
      <text:p text:style-name="P148">Advogada: Rebecca A<text:span text:style-name="T349">y</text:span>res de Moura Chaves de Albuquerque (OAB: 10500/CE). </text:p>
      <text:p text:style-name="P148">Advogado: Raphael Ayres de Moura Chaves (OAB: 16077/CE). </text:p>
      <text:p text:style-name="P148">Advogada: Danielle de Melo Pires e Souza (OAB: 25989/CE). </text:p>
      <text:p text:style-name="P148">Advogada: Camille da Escóssia Lima (OAB: 33973/CE). </text:p>
      <text:p text:style-name="P148">Advogada: Beatriz Chaves Bittencourt de Albuquerque (OAB: 44118/CE). </text:p>
      <text:p text:style-name="P148">Advogado: Sérgio Bruno Araújo Rebouças (OAB: 18383/CE). </text:p>
      <text:p text:style-name="P148">Advogado: Gilberto Antônio Fernandes Pinheiro Júnior (OAB: 27722/CE). </text:p>
      <text:p text:style-name="P148">Advogado: Felinto Alves Martins Filho (OAB: 18918/CE). </text:p>
      <text:p text:style-name="P148">Advogada: Alessandra Palo Di San Marzano (OAB: 41089/CE)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91"><text:soft-page-break/><text:span text:style-name="T294">353</text:span><text:span text:style-name="T141"> - </text:span><text:span text:style-name="T142">0627244-70.2024.8.06.0000/50000</text:span><text:span text:style-name="T216"> - </text:span><text:span text:style-name="T142">Agravo Interno Cível</text:span><text:span text:style-name="T216"> - Fortaleza/14ª Vara de Família. </text:span><text:span text:style-name="T143">Agravante</text:span><text:span text:style-name="T216">: C. B. S.</text:span></text:p>
      <text:p text:style-name="P148">Advogada: Danielle de Melo Pires e Souza (OAB: 25989/CE). </text:p>
      <text:p text:style-name="P148">Advogada: Rebecca Ayres de Moura Chaves de Albuquerque (OAB: 10500/CE). </text:p>
      <text:p text:style-name="P148">Advogada: Alessandra Palo Di San Marzano (OAB: 41089/CE). </text:p>
      <text:p text:style-name="P148"><text:span text:style-name="T316">Agravada</text:span>: D. Q. O.</text:p>
      <text:p text:style-name="P148"><text:span text:style-name="T316">Agravada</text:span>: M. Q. B. S., R. P. D. Q. O.</text:p>
      <text:p text:style-name="P148"><text:span text:style-name="T316">Agravada</text:span>: Melissa Queiroz Beltran Sposito, rep. por Dulciane Queiroz Oliveira. </text:p>
      <text:p text:style-name="P148">Advogado: Eugênio Duarte Vasques (OAB: 16040/CE). </text:p>
      <text:p text:style-name="P148">Advogada: Roberta Duarte Vasques (OAB: 14140/CE). </text:p>
      <text:p text:style-name="P148">Advogada: Mariana Bizerril Nogueira (OAB: 18624/CE). </text:p>
      <text:p text:style-name="P148">Advogado: Diego Monteiro Maciel Lima (OAB: 24142/CE). </text:p>
      <text:p text:style-name="P148">Advogada: Olga Paiva Bezerra Vasques (OAB: 33397/CE). </text:p>
      <text:p text:style-name="P148">Advogado: Lucas Costa de Pinho Pessoa (OAB: 38619/CE). </text:p>
      <text:p text:style-name="P148">Advogado: Paulo Henrique Gomes da Silva (OAB: 38701/CE). </text:p>
      <text:p text:style-name="P148">Advogada: Isabella Alcoforado Campos (OAB: 41102/CE).</text:p>
      <text:p text:style-name="P148">Advogada: Mariana Baratta Monteiro Guerra Osterno (OAB: 45980/CE). </text:p>
      <text:p text:style-name="P148">Advogado: Valdemar Vicente de Souza Neto (OAB: 35374/CE)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 </text:span></text:span>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91"><text:soft-page-break/><text:span text:style-name="T294">354</text:span><text:span text:style-name="T141"> - </text:span><text:span text:style-name="T142">0627328-71.2024.8.06.0000</text:span><text:span text:style-name="T216"> - </text:span><text:span text:style-name="T142">Agravo de Instrumento</text:span><text:span text:style-name="T216"> - Fortaleza/14ª Vara de Família. </text:span><text:span text:style-name="T143">Agravante</text:span><text:span text:style-name="T216">: Cristian Beltran Sposito. </text:span></text:p>
      <text:p text:style-name="P148">Advogada: Rebecca Ayres de Moura Chaves de Albuquerque (OAB: 10500/CE). </text:p>
      <text:p text:style-name="P148">Advogado: Raphael Ayres de Moura Chaves (OAB: 16077/CE). </text:p>
      <text:p text:style-name="P148">Advogada: Danielle de Melo Pires e Souza (OAB: 25989/CE). </text:p>
      <text:p text:style-name="P148">Advogada: Camille da Escóssia Lima (OAB: 33973/CE). </text:p>
      <text:p text:style-name="P148">Advogada: Beatriz Chaves Bittencourt de Albuquerque (OAB: 44118/CE). </text:p>
      <text:p text:style-name="P148">Advogado: Sérgio Bruno Araújo Rebouças (OAB: 18383/CE). </text:p>
      <text:p text:style-name="P148">Advogado: Gilberto Antônio Fernandes Pinheiro Júnior (OAB: 27722/CE). </text:p>
      <text:p text:style-name="P148">Advogado: Felinto Alves Martins Filho (OAB: 18918/CE). </text:p>
      <text:p text:style-name="P148">Advogada: Alessandra Palo Di San Marzano (OAB: 41089/CE). </text:p>
      <text:p text:style-name="P148"><text:span text:style-name="T316">Agravada</text:span>: Dulciane Queiroz Oliveira. </text:p>
      <text:p text:style-name="P148"><text:span text:style-name="T316">Agravada</text:span>: M. Q. B. S., R. P. D. Q. O.</text:p>
      <text:p text:style-name="P148">Advogado: Eugênio Duarte Vasques (OAB: 16040/CE). </text:p>
      <text:p text:style-name="P148">Advogada: Roberta Duarte Vasques (OAB: 14140/CE). </text:p>
      <text:p text:style-name="P148">Advogada: Mariana Bizerril Nogueira (OAB: 18624/CE). </text:p>
      <text:p text:style-name="P148">Advogado: Diego Monteiro Maciel Lima (OAB: 24142/CE). </text:p>
      <text:p text:style-name="P148">Advogada: Olga Paiva Bezerra Vasques (OAB: 33397/CE). </text:p>
      <text:p text:style-name="P148">Advogado: Lucas Costa de Pinho Pessoa (OAB: 38619/CE). </text:p>
      <text:p text:style-name="P148">Advogado: Paulo Henrique Gomes da Silva (OAB: 38701/CE). </text:p>
      <text:p text:style-name="P148">Advogada: Isabella Alcoforado Campos (OAB: 41102/CE). </text:p>
      <text:p text:style-name="P148">Advogada: Mariana Baratta Monteiro Guerra Osterno (OAB: 45980/CE). </text:p>
      <text:p text:style-name="P148">Advogado: Valdemar Vicente de Souza Neto (OAB: 35374/CE). </text:p>
      <text:p text:style-name="P165">Relator: <text:span text:style-name="T346">Des. </text:span>JOSÉ RICARDO VIDAL PATROCÍNIO</text:p>
      <text:p text:style-name="P45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5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5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5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5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5"><text:span text:style-name="Fonte_20_parág._20_padrão"><text:span text:style-name="T140">( <text:s text:c="2"/>) Unânime <text:s/>( <text:s text:c="2"/>) Maioria</text:span></text:span></text:p>
      <text:p text:style-name="P325"><text:span text:style-name="Fonte_20_parág._20_padrão"><text:span text:style-name="T140"/></text:span></text:p>
      <text:p text:style-name="P91"><text:span text:style-name="T294">355</text:span><text:span text:style-name="T141"> - </text:span><text:span text:style-name="T142">0064640-16.2016.8.06.0064</text:span><text:span text:style-name="T216"> - </text:span><text:span text:style-name="T142">Apelação Cível</text:span><text:span text:style-name="T216"> - Caucaia/1ª Vara Cível. </text:span></text:p>
      <text:p text:style-name="P148"><text:span text:style-name="T316">Apelante</text:span>: Adriano Geoffrey de Góis Araújo. </text:p>
      <text:p text:style-name="P148">Advogado: Adriano Geoffrey de Góis Araújo (OAB: 14714/CE). </text:p>
      <text:p text:style-name="P148"><text:span text:style-name="T316">Apelad</text:span><text:span text:style-name="T325">a</text:span>: Companhia Energética do Ceará - ENEL. </text:p>
      <text:p text:style-name="P148">Advogado: Maximiano Aguiar Câmara (OAB: 5879/CE). </text:p>
      <text:p text:style-name="P165">Relator: <text:span text:style-name="T350">Des. </text:span>JOSÉ RICARDO VIDAL PATROCÍNIO</text:p>
      <text:p text:style-name="P175">Obs. Impedimento do Exmo. Sr. Des. Carlos Augusto Gomes Correia</text:p>
      <text:p text:style-name="P25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6">( <text:s text:c="2"/>) Preliminar(es):( <text:s text:c="2"/>)Não Conhecida (s) ( <text:s text:c="2"/>) Acolhida(s) <text:s text:c="3"/>( <text:s text:c="2"/>) Rejeitada(s)</text:p>
      <text:p text:style-name="P325"><text:span text:style-name="Fonte_20_parág._20_padrão"><text:span text:style-name="T140">( <text:s text:c="2"/>) Unânime <text:s/>( <text:s text:c="2"/>) Maioria</text:span></text:span></text:p>
      <text:p text:style-name="P35"><text:span text:style-name="Fonte_20_parág._20_padrão"><text:span text:style-name="T52"/></text:span></text:p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><text:soft-page-break/>→ DES. <text:span text:style-name="T313">JOSÉ RICARDO VIDAL PATROCÍNIO</text:span> – Relator</text:p>
      <text:p text:style-name="P179"/>
      <text:p text:style-name="P29"><text:span text:style-name="Fonte_20_parág._20_padrão"><text:span text:style-name="T132">Número da Pauta: </text:span></text:span><text:span text:style-name="Fonte_20_parág._20_padrão"><text:span text:style-name="T133">4</text:span></text:span><text:span text:style-name="Fonte_20_parág._20_padrão"><text:span text:style-name="T134">1</text:span></text:span><text:span text:style-name="Fonte_20_parág._20_padrão"><text:span text:style-name="T132">/2024 <text:s text:c="11"/>– <text:s text:c="8"/>SAJ/DIGITAL</text:span></text:span></text:p>
      <text:p text:style-name="P305"><text:span text:style-name="Fonte_20_parág._20_padrão"><text:span text:style-name="T51"/></text:span></text:p>
      <text:p text:style-name="P39"><text:span text:style-name="Fonte_20_parág._20_padrão"><text:span text:style-name="T53">111 - </text:span></text:span><text:span text:style-name="T64">0181437-75.2013.8.06.0001</text:span><text:span text:style-name="T54"> - </text:span><text:span text:style-name="T64">Apelação Cível</text:span><text:span text:style-name="T54"> - Fortaleza/9ª Vara Cível. </text:span></text:p>
      <text:p text:style-name="P39"><text:span text:style-name="T65">Apelante</text:span><text:span text:style-name="T68">s</text:span><text:span text:style-name="T54">: Décio Pacheco dos Santos </text:span><text:span text:style-name="T58">e </text:span><text:span text:style-name="T54">Raimunda Rosimeire do Nascimento Santos. </text:span></text:p>
      <text:p text:style-name="P129">Advogada: Ana Patricy Queiroz de Sousa (OAB: 11502/CE). </text:p>
      <text:p text:style-name="P39"><text:span text:style-name="T65">Apelad</text:span><text:span text:style-name="T68">a</text:span><text:span text:style-name="T54">: Cameron Construtora Ltda. </text:span></text:p>
      <text:p text:style-name="P129">Advogado: Carlos Eduardo de Lucena Castro (OAB: 10666/CE). </text:p>
      <text:p text:style-name="P234"><text:span text:style-name="T70">Relator: </text:span><text:span text:style-name="T73">Des. </text:span><text:span text:style-name="T70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53">( <text:s text:c="2"/>) Unânime <text:s/>( <text:s text:c="2"/>) Maioria</text:span></text:span></text:p>
      <text:p text:style-name="P102"/>
      <text:p text:style-name="P71"><text:span text:style-name="T141">112 - </text:span><text:span text:style-name="T142">0014047-12.2017.8.06.0043</text:span><text:span text:style-name="T216"> - </text:span><text:span text:style-name="T142">Apelação Cível</text:span><text:span text:style-name="T216"> - Barbalha/2ª Vara Cível.</text:span></text:p>
      <text:p text:style-name="P71"><text:span text:style-name="T143">Apelante</text:span><text:span text:style-name="T216">: Alzeni Marcolino dos Santos. </text:span></text:p>
      <text:p text:style-name="P129">Advogado: Filipe Menezes Santana Bezerra (OAB: 283680/CE). </text:p>
      <text:p text:style-name="P71"><text:span text:style-name="T143">Apelado</text:span><text:span text:style-name="T216">: Balneário do Caldas S/A. </text:span></text:p>
      <text:p text:style-name="P71"><text:span text:style-name="T216">Advogada: Ande</text:span><text:span text:style-name="T236">í</text:span><text:span text:style-name="T216">se Silva Farias Nogueira (OAB: 35332/CE). </text:span></text:p>
      <text:p text:style-name="P129">Advogado: Thomaz Antônio Nogueira Barbosa (OAB: 20787/CE). </text:p>
      <text:p text:style-name="P198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1"><text:span text:style-name="T141">113 - </text:span><text:span text:style-name="T142">0832790-71.2014.8.06.0001/50000</text:span><text:span text:style-name="T216"> - </text:span><text:span text:style-name="T142">Embargos de Declaração Cível</text:span><text:span text:style-name="T216"> - Fortaleza/36ª Vara Cível. </text:span></text:p>
      <text:p text:style-name="P71"><text:span text:style-name="T143">Embargante</text:span><text:span text:style-name="T216">: Companhia de Água e Esgoto do Ceará - C</text:span><text:span text:style-name="T236">AGECE</text:span><text:span text:style-name="T216">. </text:span></text:p>
      <text:p text:style-name="P71"><text:span text:style-name="T216">Advogado: J</text:span><text:span text:style-name="T236">á</text:span><text:span text:style-name="T216">der Matos Cavalcante Filho (OAB: 24654/CE). </text:span></text:p>
      <text:p text:style-name="P71"><text:span text:style-name="T143">Embargad</text:span><text:span text:style-name="T163">a</text:span><text:span text:style-name="T216">: Allsan Engenharia e Administração Ltda. </text:span></text:p>
      <text:p text:style-name="P129">Advogado: Estêvão Prado de Oliveira Carvalho (OAB: 186670/SP). </text:p>
      <text:p text:style-name="P198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71"><text:soft-page-break/><text:span text:style-name="T141">114 - </text:span><text:span text:style-name="T142">0200374-76.2023.8.06.0133/50000</text:span><text:span text:style-name="T216"> - </text:span><text:span text:style-name="T142">Embargos de Declaração Cível</text:span><text:span text:style-name="T216"> - Nova Russas/2</text:span><text:span text:style-name="T236">ª</text:span><text:span text:style-name="T216"> Vara.</text:span></text:p>
      <text:p text:style-name="P71"><text:span text:style-name="T143">Embargante</text:span><text:span text:style-name="T216">: Banco Santander (Brasil) S/A. </text:span></text:p>
      <text:p text:style-name="P129">Advogado: Diego Monteiro Baptista (OAB: 153999/RJ). </text:p>
      <text:p text:style-name="P71"><text:span text:style-name="T143">Embargado</text:span><text:span text:style-name="T216">: Pedro Alves Rodrigues. </text:span></text:p>
      <text:p text:style-name="P129">Advogado: Raul de Souza Martins (OAB: 29863/CE). </text:p>
      <text:p text:style-name="P198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1"><text:span text:style-name="T141">115 - </text:span><text:span text:style-name="T142">0143913-20.2008.8.06.0001</text:span><text:span text:style-name="T216"> - </text:span><text:span text:style-name="T142">Apelação Cível</text:span><text:span text:style-name="T216"> - Fortaleza/18ª Vara Cível. </text:span></text:p>
      <text:p text:style-name="P71"><text:span text:style-name="T143">Apelante</text:span><text:span text:style-name="T216">: Zurich Santander Brasil Seguros e Previdência S/A. </text:span></text:p>
      <text:p text:style-name="P129">Advogado: Marco Roberto Costa Macedo (OAB: 16021/BA). </text:p>
      <text:p text:style-name="P129">Advogado: Karina Pinto Andrade (OAB: 18143/BA). </text:p>
      <text:p text:style-name="P71"><text:span text:style-name="T143">Apelado</text:span><text:span text:style-name="T216">: Manoel Pedro da Silva. </text:span></text:p>
      <text:p text:style-name="P129">Defensoria Pública do Estado do Ceará. </text:p>
      <text:p text:style-name="P198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1"><text:span text:style-name="T141">116 - </text:span><text:span text:style-name="T142">0004241-46.2000.8.06.0043</text:span><text:span text:style-name="T216"> - </text:span><text:span text:style-name="T142">Apelação Cível</text:span><text:span text:style-name="T216"> - Barbalha/1ª Vara Cível.</text:span></text:p>
      <text:p text:style-name="P71"><text:span text:style-name="T143">Apelante</text:span><text:span text:style-name="T216">: Luiz Epaminondas &amp; Cia. Ltda. </text:span></text:p>
      <text:p text:style-name="P129">Advogado: Aécio Mota de Sousa (OAB: 28161/CE). </text:p>
      <text:p text:style-name="P71"><text:span text:style-name="T143">Apelad</text:span><text:span text:style-name="T163">a</text:span><text:span text:style-name="T216">: Pontual Leasing S/A - Arrendamento Mercantil. </text:span></text:p>
      <text:p text:style-name="P71"><text:span text:style-name="T216">Curadoria Especial de Ausentes da Defensoria Pública </text:span><text:span text:style-name="T236">do Estado do Ceará</text:span><text:span text:style-name="T216"> (OAB: 1111A/CE). </text:span></text:p>
      <text:p text:style-name="P198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1"><text:span text:style-name="T141">117 - </text:span><text:span text:style-name="T142">0206279-91.2022.8.06.0167/50000</text:span><text:span text:style-name="T216"> - </text:span><text:span text:style-name="T142">Embargos de Declaração Cível</text:span><text:span text:style-name="T216"> - Sobral/2ª Vara Cível.</text:span></text:p>
      <text:p text:style-name="P71"><text:span text:style-name="T143">Embargante</text:span><text:span text:style-name="T216">: Multimarcas Administradora de Consórcios Ltda.</text:span></text:p>
      <text:p text:style-name="P129">Advogado: Washington Luiz de Miranda Domingues Tranm (OAB: 133406/MG). </text:p>
      <text:p text:style-name="P71"><text:span text:style-name="T143">Embargada</text:span><text:span text:style-name="T216">: Maria Cristiane Lopes Pinto. </text:span></text:p>
      <text:p text:style-name="P129">Advogado: Francisco Cláudio Torres Furtado Filho (OAB: 47144/CE). </text:p>
      <text:p text:style-name="P198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oft-page-break/><text:span text:style-name="T141">118 - </text:span><text:span text:style-name="T142">0220631-33.2023.8.06.0001/50000</text:span><text:span text:style-name="T216"> - </text:span><text:span text:style-name="T142">Embargos de Declaração Cível</text:span><text:span text:style-name="T216"> - Fortaleza/3ª Vara Cível. </text:span></text:p>
      <text:p text:style-name="P130"><text:span text:style-name="T316">Embargante</text:span>: Banco Pan S/A. </text:p>
      <text:p text:style-name="P130">Advogado: Wilson Sales Belchior (OAB: 17314/CE). </text:p>
      <text:p text:style-name="P130"><text:span text:style-name="T316">Embargada</text:span>: Maria Madeira Silva. </text:p>
      <text:p text:style-name="P130">Advogada: Maria Luciana de Sousa Vianna (OAB: 40532/CE). </text:p>
      <text:p text:style-name="P199">Relator: <text:span text:style-name="T337">Des. </text:span>JOSÉ RICARDO VIDAL PATROCÍNIO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314">( <text:s text:c="2"/>) Unânime <text:s/>( <text:s text:c="2"/>) Maioria</text:span></text:span></text:p>
      <text:p text:style-name="P102"/>
      <text:p text:style-name="P72"><text:span text:style-name="T141">119 - </text:span><text:span text:style-name="T142">0250041-73.2022.8.06.0001/50000</text:span><text:span text:style-name="T216"> - </text:span><text:span text:style-name="T142">Embargos de Declaração Cível</text:span><text:span text:style-name="T216"> - Fortaleza/25ª Vara Cível. </text:span></text:p>
      <text:p text:style-name="P130"><text:span text:style-name="T316">Embargante</text:span>: Banco Bradesco S/A. </text:p>
      <text:p text:style-name="P130">Advogado: Francisco Sampaio de Menezes Júnior (OAB: 9075/CE). </text:p>
      <text:p text:style-name="P130"><text:span text:style-name="T316">Embargada</text:span>: Silvanira Castro de Oliveira. </text:p>
      <text:p text:style-name="P130">Advogada: Maria do Socorro Quirino da Cunha (OAB: 11544/CE). </text:p>
      <text:p text:style-name="P199">Relator: <text:span text:style-name="T337">Des. </text:span>JOSÉ RICARDO VIDAL PATROCÍNIO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314">( <text:s text:c="2"/>) Unânime <text:s/>( <text:s text:c="2"/>) Maioria</text:span></text:span></text:p>
      <text:p text:style-name="P102"/>
      <text:p text:style-name="P72"><text:span text:style-name="T141">120 - </text:span><text:span text:style-name="T142">0050183-87.2021.8.06.0036/50000</text:span><text:span text:style-name="T216"> - </text:span><text:span text:style-name="T142">Embargos de Declaração Cível</text:span><text:span text:style-name="T216"> - Aracoiaba/Vara Única.</text:span></text:p>
      <text:p text:style-name="P72"><text:span text:style-name="T143">Embargante</text:span><text:span text:style-name="T216">: Francisco Gadelha de Oliveira. </text:span></text:p>
      <text:p text:style-name="P72"><text:span text:style-name="T143">Embargante</text:span><text:span text:style-name="T216">: Maria Eliete Cavalcante Gadelha de Oliveira. </text:span></text:p>
      <text:p text:style-name="P130">Advogado: Victor César Frota Pinto Filho (OAB: 24327/CE). </text:p>
      <text:p text:style-name="P72"><text:span text:style-name="T143">Embargado</text:span><text:span text:style-name="T216">: Banco do Nordeste do Brasil S/A. </text:span></text:p>
      <text:p text:style-name="P130">Advogada: Flávia Holanda Duarte (OAB: 17798/CE). </text:p>
      <text:p text:style-name="P130">Advogado: Weltton Rodrigues Loiola (OAB: 14683/CE). </text:p>
      <text:p text:style-name="P130">Advogado: Marcel de Oliveira Franco Alvarenga (OAB: 13875/C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72"><text:soft-page-break/><text:span text:style-name="T141">121 - </text:span><text:span text:style-name="T142">0205502-56.2021.8.06.0001/50000</text:span><text:span text:style-name="T216"> - </text:span><text:span text:style-name="T142">Agravo Interno Cível</text:span><text:span text:style-name="T216"> - Fortaleza/2ª Vara Cível. </text:span><text:span text:style-name="T143">Agravante</text:span><text:span text:style-name="T216">: Maria Lucilene Silveira Braga. </text:span></text:p>
      <text:p text:style-name="P72"><text:span text:style-name="T143">Agravante</text:span><text:span text:style-name="T216">: Posto Menezes e Braga Quixadá Ltda. </text:span></text:p>
      <text:p text:style-name="P72"><text:span text:style-name="T143">Agravante</text:span><text:span text:style-name="T216">: José Nonato Braga Rolim. </text:span></text:p>
      <text:p text:style-name="P130">Advogado: Diego Albuquerque Lopes (OAB: 26053/CE). </text:p>
      <text:p text:style-name="P72"><text:span text:style-name="T143">Agravad</text:span><text:span text:style-name="T164">a</text:span><text:span text:style-name="T216">: Ipiranga Produtos de Petróleo S/A. </text:span></text:p>
      <text:p text:style-name="P130">Advogado: Catarina Bezerra Alves (OAB: 29373/P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pan text:style-name="T141">122 - </text:span><text:span text:style-name="T142">0002435-10.2019.8.06.0075/50000</text:span><text:span text:style-name="T216"> - </text:span><text:span text:style-name="T142">Embargos de Declaração Cível</text:span><text:span text:style-name="T216"> - Eusebio/2ª Vara Cível.</text:span></text:p>
      <text:p text:style-name="P72"><text:span text:style-name="T143">Embargante</text:span><text:span text:style-name="T216">: Prática Locações e Movimentações de Cargas Ltda. </text:span></text:p>
      <text:p text:style-name="P130">Advogado: Antônio Cleto Gomes (OAB: 5864/CE). </text:p>
      <text:p text:style-name="P72"><text:span text:style-name="T143">Embargad</text:span><text:span text:style-name="T164">a</text:span><text:span text:style-name="T216">: São João Comércio de Combustíveis Ltda.</text:span></text:p>
      <text:p text:style-name="P130">Advogado: Helder Braga Arruda Júnior (OAB: 37228A/CE). </text:p>
      <text:p text:style-name="P130">Advogado: Talita Ramos Alencar (OAB: 43647/C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pan text:style-name="T141">123 - </text:span><text:span text:style-name="T142">0202332-29.2023.8.06.0091</text:span><text:span text:style-name="T216"> - </text:span><text:span text:style-name="T142">Apelação Cível</text:span><text:span text:style-name="T216"> - Iguatu/1ª Vara Cível.</text:span></text:p>
      <text:p text:style-name="P72"><text:span text:style-name="T143">Apelante</text:span><text:span text:style-name="T216">: Banco Bradesco S/A. </text:span></text:p>
      <text:p text:style-name="P130">Advogada: Larissa Sento Sé Rossi (OAB: 45388A/CE). </text:p>
      <text:p text:style-name="P72"><text:span text:style-name="T143">Apelada</text:span><text:span text:style-name="T216">: Maria Socorro Silva de Souza. </text:span></text:p>
      <text:p text:style-name="P130">Advogado: Francisco Everton Bezerra Lopes (OAB: 44908/C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72"><text:soft-page-break/><text:span text:style-name="T141">124 - </text:span><text:span text:style-name="T142">0015314-30.2010.8.06.0151</text:span><text:span text:style-name="T216"> - </text:span><text:span text:style-name="T142">Apelação Cível</text:span><text:span text:style-name="T216"> - Quixadá/2ª Vara Cível.</text:span></text:p>
      <text:p text:style-name="P72"><text:span text:style-name="T143">Apelante</text:span><text:span text:style-name="T216">: Banco do Nordeste do Brasil S/A. </text:span></text:p>
      <text:p text:style-name="P130">Advogado: Ricardo Lopes Godoy (OAB: 77167/MG). </text:p>
      <text:p text:style-name="P130">Advogado: Sociedade Ferreira e Chagas Advogados (OAB: 1118/MG). </text:p>
      <text:p text:style-name="P72"><text:span text:style-name="T143">Apelado</text:span><text:span text:style-name="T216">: Edilson Pinheiro de Sousa. </text:span></text:p>
      <text:p text:style-name="P72"><text:span text:style-name="T143">Apelado</text:span><text:span text:style-name="T216">: Adalberto Cordulino Dutra. </text:span>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pan text:style-name="T141">125 - </text:span><text:span text:style-name="T142">0200630-43.2023.8.06.0028</text:span><text:span text:style-name="T216"> - </text:span><text:span text:style-name="T142">Apelação Cível</text:span><text:span text:style-name="T216"> - Acaraú/2ª Vara.</text:span></text:p>
      <text:p text:style-name="P72"><text:span text:style-name="T201">Apte/Apdo</text:span><text:span text:style-name="T216">: D. M. M. R. P. C. A. P. de M.</text:span></text:p>
      <text:p text:style-name="P130">Advogado: Antônio Donato Freitas Araújo (OAB: 33134/CE). </text:p>
      <text:p text:style-name="P72"><text:span text:style-name="T143">Apte/Apdo</text:span><text:span text:style-name="T216">: S. C. M.</text:span></text:p>
      <text:p text:style-name="P130">Advogado: Francisco Alexandre Freitas (OAB: 45618/CE). </text:p>
      <text:p text:style-name="P200"><text:span text:style-name="T141">Relator: </text:span><text:span text:style-name="T284">Des. </text:span><text:span text:style-name="T141">JOSÉ RICARDO VIDAL PATROCÍNIO</text:span></text:p>
      <text:p text:style-name="P358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50">D. M. M. R. P. C. A. P. de M.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3"><text:span text:style-name="Fonte_20_parág._20_padrão"><text:span text:style-name="T12">( <text:s text:c="2"/>) Unânime <text:s/>( <text:s text:c="2"/>) Maioria</text:span></text:span></text:p>
      <text:p text:style-name="P293"/>
      <text:p text:style-name="P278"><text:span text:style-name="Fonte_20_parág._20_padrão"><text:span text:style-name="T33">2→ Apelo d</text:span></text:span><text:span text:style-name="Fonte_20_parág._20_padrão"><text:span text:style-name="T34">e </text:span></text:span><text:span text:style-name="Fonte_20_parág._20_padrão"><text:span text:style-name="T41">S. C. M.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pan text:style-name="T141">126 - </text:span><text:span text:style-name="T142">0628275-28.2024.8.06.0000</text:span><text:span text:style-name="T216"> - </text:span><text:span text:style-name="T142">Agravo de Instrumento</text:span><text:span text:style-name="T216"> - Juazeiro do Norte/2ª Vara Cível.</text:span></text:p>
      <text:p text:style-name="P72"><text:span text:style-name="T143">Agravante</text:span><text:span text:style-name="T164">s</text:span><text:span text:style-name="T216">: EDIV</text:span><text:span text:style-name="T237">Â</text:span><text:span text:style-name="T216">NIA VIEIRA DE LIMA </text:span><text:span text:style-name="T237">E </text:span><text:span text:style-name="T216">ELAINE VIEIRA DE LIMA. </text:span></text:p>
      <text:p text:style-name="P130">Advogado: Yasmin Pereira Gonçalves (OAB: 42293/CE). </text:p>
      <text:p text:style-name="P72"><text:span text:style-name="T143">Agravad</text:span><text:span text:style-name="T164">os</text:span><text:span text:style-name="T216">: IMOBILI</text:span><text:span text:style-name="T237">Á</text:span><text:span text:style-name="T216">RIA E CONSTRUTORA MATIAS LTDA </text:span><text:span text:style-name="T237">e outros.</text:span></text:p>
      <text:p text:style-name="P130">Advogada: Andréa Aguiar da Silva Vidal (OAB: 37297/C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0"/>
      <text:p text:style-name="P400"/>
      <text:p text:style-name="P400"/>
      <text:p text:style-name="P400"/>
      <text:p text:style-name="P400"/>
      <text:p text:style-name="P72"><text:soft-page-break/><text:span text:style-name="T141">127 - </text:span><text:span text:style-name="T142">0000306-88.2018.8.06.0100</text:span><text:span text:style-name="T216"> - </text:span><text:span text:style-name="T142">Apelação Cível</text:span><text:span text:style-name="T216"> - Itapajé/1ª Vara Cível.</text:span></text:p>
      <text:p text:style-name="P72"><text:span text:style-name="T143">Apelante</text:span><text:span text:style-name="T216">: Maria Vilanir Pereira Gomes. </text:span></text:p>
      <text:p text:style-name="P130">Advogado: Antônio Lucas Camelo Morais (OAB: 24571/CE). </text:p>
      <text:p text:style-name="P130">Advogada: Sarah Camelo Morais (OAB: 37288/CE). </text:p>
      <text:p text:style-name="P72"><text:span text:style-name="T143">Apelado</text:span><text:span text:style-name="T216">: Banco Bradesco S/A e outro. </text:span></text:p>
      <text:p text:style-name="P130">Advogado: Francisco Sampaio de Menezes Júnior (OAB: 9075/C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pan text:style-name="T141">128 - </text:span><text:span text:style-name="T142">0201283-34.2022.8.06.0043</text:span><text:span text:style-name="T216"> - </text:span><text:span text:style-name="T142">Apelação Cível</text:span><text:span text:style-name="T216"> - Barbalha/1ª Vara Cível.</text:span></text:p>
      <text:p text:style-name="P72"><text:span text:style-name="T201">Apte/Apd</text:span><text:span text:style-name="T207">a</text:span><text:span text:style-name="T216">: Maria Lusinete de Lima Fabr</text:span><text:span text:style-name="T237">í</text:span><text:span text:style-name="T216">cio. </text:span></text:p>
      <text:p text:style-name="P130">Advogada: Vitória Even Ribeiro de Luna (OAB: 42527/CE). </text:p>
      <text:p text:style-name="P130">Advogado: Herman Cristian Ribeiro Batista (OAB: 17139/CE). </text:p>
      <text:p text:style-name="P130">Advogada: Yassodara Ribeiro Batista Nunes (OAB: 16345/CE). </text:p>
      <text:p text:style-name="P72"><text:span text:style-name="T143">Apte/Apdo</text:span><text:span text:style-name="T216">: Banco Bradesco S/A. </text:span></text:p>
      <text:p text:style-name="P130">Advogado: Francisco Sampaio de Menezes Júnior (OAB: 9075/CE). </text:p>
      <text:p text:style-name="P72"><text:span text:style-name="T143">Relator: </text:span><text:span text:style-name="T163">Des. </text:span><text:span text:style-name="T143">JOSÉ RICARDO VIDAL PATROCÍNIO</text:span></text:p>
      <text:p text:style-name="P358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1">Maria Lusinete de Lima Fabrício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3"><text:span text:style-name="Fonte_20_parág._20_padrão"><text:span text:style-name="T12">( <text:s text:c="2"/>) Unânime <text:s/>( <text:s text:c="2"/>) Maioria</text:span></text:span></text:p>
      <text:p text:style-name="P293"/>
      <text:p text:style-name="P278"><text:span text:style-name="Fonte_20_parág._20_padrão"><text:span text:style-name="T33">2→ Apelo d</text:span></text:span><text:span text:style-name="Fonte_20_parág._20_padrão"><text:span text:style-name="T41">o</text:span></text:span><text:span text:style-name="Fonte_20_parág._20_padrão"><text:span text:style-name="T34"> </text:span></text:span><text:span text:style-name="Fonte_20_parág._20_padrão"><text:span text:style-name="T41">Banco Bradesco S/A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2"><text:span text:style-name="T141">129 - </text:span><text:span text:style-name="T142">0006042-78.2013.8.06.0095</text:span><text:span text:style-name="T216"> - </text:span><text:span text:style-name="T142">Apelação Cível</text:span><text:span text:style-name="T216"> - Ipu/Vara Única.</text:span></text:p>
      <text:p text:style-name="P72"><text:span text:style-name="T143">Apelante</text:span><text:span text:style-name="T216">: Banco do Brasil S/A. </text:span></text:p>
      <text:p text:style-name="P130">Advogado: David Sombra Peixoto (OAB: 16477/CE). </text:p>
      <text:p text:style-name="P72"><text:span text:style-name="T143">Apelada</text:span><text:span text:style-name="T216">: L</text:span><text:span text:style-name="T237">ú</text:span><text:span text:style-name="T216">cia Maria Fontenele Martins. </text:span></text:p>
      <text:p text:style-name="P130">Advogado: Audizio Emanuel Paiva Mororó (OAB: 21639/CE). 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0"/>
      <text:p text:style-name="P400"/>
      <text:p text:style-name="P400"/>
      <text:p text:style-name="P72"><text:soft-page-break/><text:span text:style-name="T141">130 - </text:span><text:span text:style-name="T142">0629064-27.2024.8.06.0000/50000</text:span><text:span text:style-name="T216"> - </text:span><text:span text:style-name="T142">Agravo Interno Cível</text:span><text:span text:style-name="T216"> - Icó/2ª Vara Cível.</text:span></text:p>
      <text:p text:style-name="P72"><text:span text:style-name="T143">Agravante</text:span><text:span text:style-name="T216">: TFA Construções e Serviços EIRELI ME. </text:span></text:p>
      <text:p text:style-name="P72"><text:span text:style-name="T143">Agravante</text:span><text:span text:style-name="T216">: Tobias Feitosa Araújo. </text:span></text:p>
      <text:p text:style-name="P130">Advogado: Haroldo Gutemberg Urbano Benevides (OAB: 28242/CE). </text:p>
      <text:p text:style-name="P72"><text:span text:style-name="T143">Agravado</text:span><text:span text:style-name="T216">: Banco do Nordeste do Brasil S/A. </text:span></text:p>
      <text:p text:style-name="P200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3"><text:span text:style-name="T141">131 - </text:span><text:span text:style-name="T142">0131956-36.2019.8.06.0001</text:span><text:span text:style-name="T216"> - </text:span><text:span text:style-name="T142">Apelação Cível</text:span><text:span text:style-name="T216"> - Fortaleza/18ª Vara Cível. </text:span></text:p>
      <text:p text:style-name="P73"><text:span text:style-name="T143">Apelante</text:span><text:span text:style-name="T216">: Ulisses Fernandes. </text:span></text:p>
      <text:p text:style-name="P131">Advogado: Mackswel Mesquita Mororó Pinto (OAB: 25964/CE). </text:p>
      <text:p text:style-name="P73"><text:span text:style-name="T143">Apelado</text:span><text:span text:style-name="T216">: Adefábio Dayson Andrade Gomes. </text:span></text:p>
      <text:p text:style-name="P88"><text:span text:style-name="T143">Apelad</text:span><text:span text:style-name="T165">a</text:span><text:span text:style-name="T216">: Paris-Dakar Multimarcas Com</text:span><text:span text:style-name="T238">é</text:span><text:span text:style-name="T216">rcio e Corretagem de Ve</text:span><text:span text:style-name="T238">í</text:span><text:span text:style-name="T216">culos Ltda.</text:span></text:p>
      <text:p text:style-name="P131">Advogado: Márcio Rafael Gazzineo (OAB: 23495/CE). </text:p>
      <text:p text:style-name="P73"><text:span text:style-name="T143">Apelad</text:span><text:span text:style-name="T165">a</text:span><text:span text:style-name="T216">: Caixa Consórcios S/A Administradora de Consórcios. </text:span></text:p>
      <text:p text:style-name="P131">Advogado: Eduardo José de Souza Lima Fornellos (OAB: 28240/PE). </text:p>
      <text:p text:style-name="P201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3"><text:span text:style-name="T141">132 - </text:span><text:span text:style-name="T142">0629259-12.2024.8.06.0000</text:span><text:span text:style-name="T216"> - </text:span><text:span text:style-name="T142">Agravo de Instrumento</text:span><text:span text:style-name="T216"> - Crato/2ª Vara Cível.</text:span></text:p>
      <text:p text:style-name="P73"><text:span text:style-name="T165">A</text:span><text:span text:style-name="T143">gravante</text:span><text:span text:style-name="T216">: Banco BMG S/A. </text:span></text:p>
      <text:p text:style-name="P131">Advogado: João Francisco Alves Rosa (OAB: 37066/CE). </text:p>
      <text:p text:style-name="P73"><text:span text:style-name="T143">Agravada</text:span><text:span text:style-name="T216">: Raimunda Fernandes da Silva. </text:span></text:p>
      <text:p text:style-name="P131">Advogada: Maria Ani Sonally de Lima (OAB: 38804/CE). </text:p>
      <text:p text:style-name="P202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4"><text:span text:style-name="T141">133 - </text:span><text:span text:style-name="T142">0895933-34.2014.8.06.0001</text:span><text:span text:style-name="T216"> - </text:span><text:span text:style-name="T142">Apelação Cível</text:span><text:span text:style-name="T216"> - Fortaleza/39ª Vara Cível. </text:span></text:p>
      <text:p text:style-name="P74"><text:span text:style-name="T143">Apelante</text:span><text:span text:style-name="T216">: Ismael de Oliveira Linhares. </text:span></text:p>
      <text:p text:style-name="P132">Defensoria Pública do Estado do Ceará. </text:p>
      <text:p text:style-name="P74"><text:span text:style-name="T143">Apelado</text:span><text:span text:style-name="T216">: José Olavo Cerqueira Rocha Filho. </text:span></text:p>
      <text:p text:style-name="P132">Advogado: José Olavo Cerqueira Rocha Filho (OAB: 22322/CE). </text:p>
      <text:p text:style-name="P202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74"><text:soft-page-break/><text:span text:style-name="T141">134 - </text:span><text:span text:style-name="T142">0209096-44.2022.8.06.0001</text:span><text:span text:style-name="T216"> - </text:span><text:span text:style-name="T142">Apelação Cível</text:span><text:span text:style-name="T216"> - Fortaleza/5ª Vara Cível. </text:span></text:p>
      <text:p text:style-name="P74"><text:span text:style-name="T143">Apelante</text:span><text:span text:style-name="T216">: Banco Pan S/A. </text:span></text:p>
      <text:p text:style-name="P132">Advogado: Antônio de Moraes Dourado Neto (OAB: 23255/PE). </text:p>
      <text:p text:style-name="P74"><text:span text:style-name="T143">Apelada</text:span><text:span text:style-name="T216">: Francisca Seli Silva Vasconcelos. </text:span></text:p>
      <text:p text:style-name="P132">Advogado: Francisco Jones de Oliveira (OAB: 11720/CE). </text:p>
      <text:p text:style-name="P202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4"><text:span text:style-name="T141">135 - </text:span><text:span text:style-name="T142">0215603-36.2013.8.06.0001</text:span><text:span text:style-name="T216"> - </text:span><text:span text:style-name="T142">Apelação Cível</text:span><text:span text:style-name="T216"> - Fortaleza/23ª Vara Cível. </text:span></text:p>
      <text:p text:style-name="P74"><text:span text:style-name="T143">Apelante</text:span><text:span text:style-name="T216">: Giovanna Mota C</text:span><text:span text:style-name="T239">â</text:span><text:span text:style-name="T216">mara. </text:span></text:p>
      <text:p text:style-name="P132">Advogado: Raimundo de Lavor Neto (OAB: 13141/CE). </text:p>
      <text:p text:style-name="P132">Advogado: Elano Aguiar Correia Mota (OAB: 20979/CE). </text:p>
      <text:p text:style-name="P132">Advogado: Danilo Régis Correia Mota (OAB: 13171/CE). </text:p>
      <text:p text:style-name="P74"><text:span text:style-name="T143">Apelado</text:span><text:span text:style-name="T216">: Roberto Gomes Osório. </text:span></text:p>
      <text:p text:style-name="P132">Advogado: Fernando Luís Melo da Escóssia (OAB: 6569/CE). </text:p>
      <text:p text:style-name="P202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5"><text:span text:style-name="T141">136 - </text:span><text:span text:style-name="T142">0159812-77.2016.8.06.0001</text:span><text:span text:style-name="T216"> - </text:span><text:span text:style-name="T142">Apelação Cível</text:span><text:span text:style-name="T216"> - Fortaleza/39ª Vara Cível. </text:span></text:p>
      <text:p text:style-name="P75"><text:span text:style-name="T143">Apelante</text:span><text:span text:style-name="T216">: Banco do Brasil S/A. </text:span></text:p>
      <text:p text:style-name="P133">Advogado: Nelson Wilians Fratoni Rodrigues (OAB: 16599A/CE). </text:p>
      <text:p text:style-name="P133">Advogado: Nei Calderon (OAB: 114904/SP). </text:p>
      <text:p text:style-name="P75"><text:span text:style-name="T143">Apelada</text:span><text:span text:style-name="T216">: Sônia Maria Soares Sampaio. </text:span></text:p>
      <text:p text:style-name="P133">Advogado: Rodolpho Eliano França (OAB: 28274/CE). </text:p>
      <text:p text:style-name="P133">Advogado: Luiz Guilherme Eliano Pinto (OAB: 21516/CE). </text:p>
      <text:p text:style-name="P75"><text:span text:style-name="T143">Apelada</text:span><text:span text:style-name="T216">: Ângela Sampaio Neves Peixoto. </text:span></text:p>
      <text:p text:style-name="P203"><text:span text:style-name="T141">Relator: </text:span><text:span text:style-name="T284">Des. </text:span><text:span text:style-name="T141">JOSÉ RICARDO VIDAL PATROCÍNIO</text:span></text:p>
      <text:p text:style-name="P4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1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1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1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1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75"><text:soft-page-break/><text:span text:style-name="T141">137 - </text:span><text:span text:style-name="T142">0200408-37.2023.8.06.0170</text:span><text:span text:style-name="T216"> - </text:span><text:span text:style-name="T142">Apelação Cível</text:span><text:span text:style-name="T216"> - Tamboril/Vara Única.</text:span></text:p>
      <text:p text:style-name="P75"><text:span text:style-name="T201">Apte/Apdo</text:span><text:span text:style-name="T216">: Raimundo Bezerra de Souza. </text:span></text:p>
      <text:p text:style-name="P133">Advogado: Francisco Gustavo Muniz de Mesquita (OAB: 31449/CE). </text:p>
      <text:p text:style-name="P133">Advogado: Daniel Farias Tavares (OAB: 24902/CE). </text:p>
      <text:p text:style-name="P133">Advogado: Francisco Rudinei Soares de Souza (OAB: 23240/CE). </text:p>
      <text:p text:style-name="P75"><text:span text:style-name="T143">Apte/Apdo</text:span><text:span text:style-name="T216">: Banco Bradesco Financiamentos S/A. </text:span></text:p>
      <text:p text:style-name="P133">Advogado: Francisco Sampaio de Menezes Júnior (OAB: 9075/CE). </text:p>
      <text:p text:style-name="P203"><text:span text:style-name="T141">Relator: </text:span><text:span text:style-name="T284">Des. </text:span><text:span text:style-name="T141">JOSÉ RICARDO VIDAL PATROCÍNIO</text:span></text:p>
      <text:p text:style-name="P358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1">Raimundo Bezerra de Souza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3"><text:span text:style-name="Fonte_20_parág._20_padrão"><text:span text:style-name="T12">( <text:s text:c="2"/>) Unânime <text:s/>( <text:s text:c="2"/>) Maioria</text:span></text:span></text:p>
      <text:p text:style-name="P293"/>
      <text:p text:style-name="P278"><text:span text:style-name="Fonte_20_parág._20_padrão"><text:span text:style-name="T33">2→ Apelo d</text:span></text:span><text:span text:style-name="Fonte_20_parág._20_padrão"><text:span text:style-name="T41">o</text:span></text:span><text:span text:style-name="Fonte_20_parág._20_padrão"><text:span text:style-name="T34"> </text:span></text:span><text:span text:style-name="Fonte_20_parág._20_padrão"><text:span text:style-name="T41">Banco Bradesco Financiamentos S/A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5"><text:span text:style-name="T141">138 - </text:span><text:span text:style-name="T142">0629965-92.2024.8.06.0000</text:span><text:span text:style-name="T216"> - </text:span><text:span text:style-name="T142">Agravo de Instrumento</text:span><text:span text:style-name="T216"> - Maracanaú/3ª Vara Cível. </text:span><text:span text:style-name="T143">Agravante</text:span><text:span text:style-name="T216">: Unimed Fortaleza - Sociedade Cooperativa Médica Ltda.</text:span></text:p>
      <text:p text:style-name="P133">Advogado: David Sombra Peixoto (OAB: 16477/CE). </text:p>
      <text:p text:style-name="P75"><text:span text:style-name="T143">Agravada</text:span><text:span text:style-name="T216">: ANA LÚCIA PEREIRA MARTINS. </text:span></text:p>
      <text:p text:style-name="P133">Advogado: Francisco de Assis Bernardino da Silva Júnior (OAB: 28466/CE). </text:p>
      <text:p text:style-name="P204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6"><text:span text:style-name="T141">139 - </text:span><text:span text:style-name="T142">0630028-20.2024.8.06.0000</text:span><text:span text:style-name="T216"> - </text:span><text:span text:style-name="T142">Agravo de Instrumento</text:span><text:span text:style-name="T216"> - Fortaleza/4ª Vara de Sucessões. </text:span><text:span text:style-name="T143">Agravante</text:span><text:span text:style-name="T216">: Marcelo de Andrade Ribeiro. </text:span></text:p>
      <text:p text:style-name="P134">Advogado: Murilo Figueiredo Oliveira Gonçalves (OAB: 27833/CE). </text:p>
      <text:p text:style-name="P76"><text:span text:style-name="T143">Agravado</text:span><text:span text:style-name="T216">: Espólio de Leonardo de Andrade Ribeiro. </text:span></text:p>
      <text:p text:style-name="P134">Inventariante: Lucas Costa de Andrade Ribeiro. </text:p>
      <text:p text:style-name="P134">Repr. Legal: Adila Mitzi Oliveira Costa Ribeiro. </text:p>
      <text:p text:style-name="P134">Advogado: Flávio Jacinto da Silva (OAB: 6416/CE). </text:p>
      <text:p text:style-name="P204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2"/>
      <text:p text:style-name="P402"/>
      <text:p text:style-name="P76"><text:soft-page-break/><text:span text:style-name="T141">140 - </text:span><text:span text:style-name="T142">0201311-49.2023.8.06.0113</text:span><text:span text:style-name="T216"> - </text:span><text:span text:style-name="T142">Apelação Cível</text:span><text:span text:style-name="T216"> - Jucás/Vara Única.</text:span></text:p>
      <text:p text:style-name="P76"><text:span text:style-name="T201">Apte/Apd</text:span><text:span text:style-name="T208">a</text:span><text:span text:style-name="T216">: Francisca de Farias Vidal. </text:span></text:p>
      <text:p text:style-name="P134">Advogado: Igor Bandeira Pereira Leite (OAB: 42107/CE). </text:p>
      <text:p text:style-name="P76"><text:span text:style-name="T143">Apte/Apdo</text:span><text:span text:style-name="T216">: Banco Bradesco S/A. </text:span></text:p>
      <text:p text:style-name="P134">Advogada: Larissa Sento Sé Rossi (OAB: 16330/BA). </text:p>
      <text:p text:style-name="P204"><text:span text:style-name="T141">Relator: </text:span><text:span text:style-name="T284">Des. </text:span><text:span text:style-name="T141">JOSÉ RICARDO VIDAL PATROCÍNIO</text:span></text:p>
      <text:p text:style-name="P358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1">Francisca de Farias Vidal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3"><text:span text:style-name="Fonte_20_parág._20_padrão"><text:span text:style-name="T12">( <text:s text:c="2"/>) Unânime <text:s/>( <text:s text:c="2"/>) Maioria</text:span></text:span></text:p>
      <text:p text:style-name="P293"/>
      <text:p text:style-name="P278"><text:span text:style-name="Fonte_20_parág._20_padrão"><text:span text:style-name="T33">2→ Apelo d</text:span></text:span><text:span text:style-name="Fonte_20_parág._20_padrão"><text:span text:style-name="T41">o</text:span></text:span><text:span text:style-name="Fonte_20_parág._20_padrão"><text:span text:style-name="T34"> </text:span></text:span><text:span text:style-name="Fonte_20_parág._20_padrão"><text:span text:style-name="T41">Banco Bradesco S/A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6"><text:span text:style-name="T141">141 - </text:span><text:span text:style-name="T142">0630597-21.2024.8.06.0000/50000</text:span><text:span text:style-name="T216"> - </text:span><text:span text:style-name="T142">Agravo Interno Cível</text:span><text:span text:style-name="T216"> - Fortaleza/37ª Vara Cível. </text:span><text:span text:style-name="T143">Agravante</text:span><text:span text:style-name="T216">: Gil de Aquino Farias. </text:span></text:p>
      <text:p text:style-name="P134">Advogado: Miguel Rocha Nasser Hissa (OAB: 15469/CE). </text:p>
      <text:p text:style-name="P134">Advogado: Rodrigo Macedo de Carvalho (OAB: 15470/CE). </text:p>
      <text:p text:style-name="P134">Advogado: Rui Barros Leal Farias (OAB: 16411/CE). </text:p>
      <text:p text:style-name="P134">Advogado: José Frota Carneiro Neto (OAB: 19603/CE). </text:p>
      <text:p text:style-name="P76"><text:span text:style-name="T143">Agravad</text:span><text:span text:style-name="T166">a</text:span><text:span text:style-name="T216">: Unimed Norte/Nordeste - Federação Interfederativa das Sociedades Cooperativas de Trabalho Médico. </text:span></text:p>
      <text:p text:style-name="P76"><text:span text:style-name="T216">Advogado: Walter de Agra J</text:span><text:span text:style-name="T240">ú</text:span><text:span text:style-name="T216">nior (OAB: 8682/PB). </text:span></text:p>
      <text:p text:style-name="P134">Advogado: Thiago Giullio de Sales Germoglio (OAB: 14370/PB). </text:p>
      <text:p text:style-name="P134">Advogada: Rebeca Moreira Faustino de Almeida (OAB: 19550/PB). </text:p>
      <text:p text:style-name="P134">Advogado: Diego Franklim dos Anjos Lima (OAB: 25013/PB). </text:p>
      <text:p text:style-name="P134">Advogada: Ana Karolynne de Ara<text:span text:style-name="T338">ú</text:span>jo Neves dos Anjos (OAB: 20712/PB). </text:p>
      <text:p text:style-name="P134">Advogado: Jeffte de Araújo Costa (OAB: 220690/RJ). </text:p>
      <text:p text:style-name="P134">Advogada: Cícera Ericênia Alves Pereira (OAB: 27632/PB). </text:p>
      <text:p text:style-name="P134">Advogada: Cristine Bronzeado Ferreira (OAB: 23059/PB). </text:p>
      <text:p text:style-name="P134">Advogad<text:span text:style-name="T338">a</text:span>: Diane Adelaide Medeiros (OAB: 28804/PB). </text:p>
      <text:p text:style-name="P204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2"/>
      <text:p text:style-name="P402"/>
      <text:p text:style-name="P402"/>
      <text:p text:style-name="P402"/>
      <text:p text:style-name="P402"/>
      <text:p text:style-name="P402"/>
      <text:p text:style-name="P76"><text:soft-page-break/><text:span text:style-name="T141">142 - </text:span><text:span text:style-name="T142">0630810-27.2024.8.06.0000</text:span><text:span text:style-name="T216"> - </text:span><text:span text:style-name="T142">Agravo de Instrumento</text:span><text:span text:style-name="T216"> - Fortaleza/34ª Vara Cível. </text:span><text:span text:style-name="T143">Agravante</text:span><text:span text:style-name="T216">: PLENA PLANEJAMENTO ENG. E ADM. DE VENDAS LTDA. </text:span></text:p>
      <text:p text:style-name="P134">Advogado: Carlos Eduardo Pinheiro da Silva (OAB: 18107/CE). </text:p>
      <text:p text:style-name="P76"><text:span text:style-name="T143">Agravado</text:span><text:span text:style-name="T216">: Banco Bradesco S/A. </text:span></text:p>
      <text:p text:style-name="P134">Advogada: Larissa Sento Sé Rossi (OAB: 45388A/CE). </text:p>
      <text:p text:style-name="P204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6"><text:span text:style-name="T141">143 - </text:span><text:span text:style-name="T142">0200419-55.2023.8.06.0109/50000</text:span><text:span text:style-name="T216"> - </text:span><text:span text:style-name="T142">Embargos de Declaração Cível</text:span><text:span text:style-name="T216"> - Jardim/Vara Única.</text:span></text:p>
      <text:p text:style-name="P76"><text:span text:style-name="T166">Em</text:span><text:span text:style-name="T143">bargante</text:span><text:span text:style-name="T216">: Maria de F</text:span><text:span text:style-name="T240">á</text:span><text:span text:style-name="T216">tima da Silva. </text:span></text:p>
      <text:p text:style-name="P134">Advogado: Júnior Sousa Aguiar (OAB: 38185/CE). </text:p>
      <text:p text:style-name="P76"><text:span text:style-name="T216">Advogado: C</text:span><text:span text:style-name="T240">í</text:span><text:span text:style-name="T216">cero Augusto Pereira Bezerra (OAB: 48681/CE). </text:span></text:p>
      <text:p text:style-name="P76"><text:span text:style-name="T143">Embargado</text:span><text:span text:style-name="T216">: Banco Bradesco S/A. </text:span></text:p>
      <text:p text:style-name="P134">Advogada: Larissa Sento Sé Rossi (OAB: 45388A/CE). </text:p>
      <text:p text:style-name="P204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6"><text:span text:style-name="T141">144 - </text:span><text:span text:style-name="T142">0200419-55.2023.8.06.0109/50001</text:span><text:span text:style-name="T216"> - </text:span><text:span text:style-name="T142">Embargos de Declaração Cível</text:span><text:span text:style-name="T216"> - Jardim/Vara Única.</text:span></text:p>
      <text:p text:style-name="P77"><text:span text:style-name="T143">Embargante</text:span><text:span text:style-name="T216">: Banco Bradesco S/A. </text:span></text:p>
      <text:p text:style-name="P135">Advogada: Larissa Sento Sé Rossi (OAB: 16330/BA). </text:p>
      <text:p text:style-name="P77"><text:span text:style-name="T143">Embargada</text:span><text:span text:style-name="T216">: Maria de F</text:span><text:span text:style-name="T241">á</text:span><text:span text:style-name="T216">tima da Silva. </text:span></text:p>
      <text:p text:style-name="P135">Advogado: Júnior Sousa Aguiar (OAB: 38185/CE). </text:p>
      <text:p text:style-name="P135">Advogado: Cicero Augusto Pereira Bezerra (OAB: 48681/CE). </text:p>
      <text:p text:style-name="P205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78"><text:soft-page-break/><text:span text:style-name="T141">145 - </text:span><text:span text:style-name="T142">0200444-10.2023.8.06.0096</text:span><text:span text:style-name="T216"> - </text:span><text:span text:style-name="T142">Apelação Cível</text:span><text:span text:style-name="T216"> - Ipueiras/Vara Única.</text:span></text:p>
      <text:p text:style-name="P78"><text:span text:style-name="T201">Apte</text:span><text:span text:style-name="T209">s</text:span><text:span text:style-name="T201">/Apdo</text:span><text:span text:style-name="T209">s</text:span><text:span text:style-name="T216">: Banco Bradesco S/A </text:span><text:span text:style-name="T242">e </text:span><text:span text:style-name="T216">Bradesco Seguros S/A. </text:span></text:p>
      <text:p text:style-name="P136">Advogado: Paulo Eduardo Prado (OAB: 24314A/CE). </text:p>
      <text:p text:style-name="P78"><text:span text:style-name="T143">Apte/Apdo</text:span><text:span text:style-name="T216">: Ant</text:span><text:span text:style-name="T242">ô</text:span><text:span text:style-name="T216">nio Lopes da Silva. </text:span></text:p>
      <text:p text:style-name="P78"><text:span text:style-name="T216">Advogado: Kelvi Aparecido dos Santos J</text:span><text:span text:style-name="T242">ú</text:span><text:span text:style-name="T216">nior (OAB: 48520/CE). </text:span></text:p>
      <text:p text:style-name="P206"><text:span text:style-name="T141">Relator: </text:span><text:span text:style-name="T284">Des. </text:span><text:span text:style-name="T141">JOSÉ RICARDO VIDAL PATROCÍNIO</text:span></text:p>
      <text:p text:style-name="P358"><text:span text:style-name="Fonte_20_parág._20_padrão"><text:span text:style-name="T33">1→ Apelo d</text:span></text:span><text:span text:style-name="Fonte_20_parág._20_padrão"><text:span text:style-name="T41">o</text:span></text:span><text:span text:style-name="Fonte_20_parág._20_padrão"><text:span text:style-name="T34"> </text:span></text:span><text:span text:style-name="Fonte_20_parág._20_padrão"><text:span text:style-name="T41">Banco Bradesco S/A e da Bradesco Seguros S/A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3"><text:span text:style-name="Fonte_20_parág._20_padrão"><text:span text:style-name="T12">( <text:s text:c="2"/>) Unânime <text:s/>( <text:s text:c="2"/>) Maioria</text:span></text:span></text:p>
      <text:p text:style-name="P293"/>
      <text:p text:style-name="P278"><text:span text:style-name="Fonte_20_parág._20_padrão"><text:span text:style-name="T33">2→ Apelo d</text:span></text:span><text:span text:style-name="Fonte_20_parág._20_padrão"><text:span text:style-name="T34">e </text:span></text:span><text:span text:style-name="Fonte_20_parág._20_padrão"><text:span text:style-name="T41">Antônio Lopes da Silva</text:span></text:span><text:span text:style-name="Fonte_20_parág._20_padrão"><text:span text:style-name="T33">:</text:span>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78"><text:span text:style-name="T141">146 - </text:span><text:span text:style-name="T142">0631164-52.2024.8.06.0000</text:span><text:span text:style-name="T216"> - </text:span><text:span text:style-name="T142">Agravo de Instrumento</text:span><text:span text:style-name="T216"> - Brejo Santo/1ª Vara Cível.</text:span></text:p>
      <text:p text:style-name="P78"><text:span text:style-name="T143">Agravante</text:span><text:span text:style-name="T216">: FRANCISCO ALBER TAVARES LEITE. </text:span></text:p>
      <text:p text:style-name="P136">Advogado: Francisco André Sampaio Diógenes (OAB: 17765/CE). </text:p>
      <text:p text:style-name="P78"><text:span text:style-name="T143">Agravado</text:span><text:span text:style-name="T216">: Banco do Brasil S/A. </text:span></text:p>
      <text:p text:style-name="P136">Advogado: Nei Calderon (OAB: 33485/CE). </text:p>
      <text:p text:style-name="P206"><text:span text:style-name="T141">Relator: </text:span><text:span text:style-name="T284">Des. </text:span><text:span text:style-name="T1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4">( <text:s text:c="2"/>) Preliminar(es):( <text:s text:c="2"/>)Não Conhecida (s) ( <text:s text:c="2"/>) Acolhida(s) <text:s text:c="3"/>( <text:s text:c="2"/>) Rejeitada(s)</text:p>
      <text:p text:style-name="P313"><text:span text:style-name="Fonte_20_parág._20_padrão"><text:span text:style-name="T269">( <text:s text:c="2"/>) Unânime <text:s/>( <text:s text:c="2"/>) Maioria</text:span></text:span></text:p>
      <text:p text:style-name="P102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78"><text:soft-page-break/><text:span text:style-name="T141">147 - </text:span><text:span text:style-name="T142">0098941-28.2009.8.06.0001</text:span><text:span text:style-name="T216"> - </text:span><text:span text:style-name="T142">Apelação Cível</text:span><text:span text:style-name="T216"> - Fortaleza/5ª Vara Cível. </text:span></text:p>
      <text:p text:style-name="P78"><text:span text:style-name="T143">Apelante</text:span><text:span text:style-name="T216">: G</text:span><text:span text:style-name="T254">L</text:span><text:span text:style-name="T216"> Comercial de Eletrope</text:span><text:span text:style-name="T242">ç</text:span><text:span text:style-name="T216">as e T</text:span><text:span text:style-name="T242">é</text:span><text:span text:style-name="T216">cnica Ltda. </text:span></text:p>
      <text:p text:style-name="P136">Advogado: Elton Jonathas Carneiro de Araújo (OAB: 13420/CE). </text:p>
      <text:p text:style-name="P78"><text:span text:style-name="T143">Apelante</text:span><text:span text:style-name="T216">: Inovar Ar Condicionado Ltda. </text:span></text:p>
      <text:p text:style-name="P136">Advogado: Luiz Thomaz Dias (OAB: 10601/CE). </text:p>
      <text:p text:style-name="P78"><text:span text:style-name="T143">Apelado</text:span><text:span text:style-name="T216">: Jose Am</text:span><text:span text:style-name="T242">é</text:span><text:span text:style-name="T216">rico Moreira J</text:span><text:span text:style-name="T242">ú</text:span><text:span text:style-name="T216">nior. </text:span></text:p>
      <text:p text:style-name="P136">Defensoria Pública do Estado do Ceará. </text:p>
      <text:p text:style-name="P207"><text:span text:style-name="T141">Relator: </text:span><text:span text:style-name="T284">Des. </text:span><text:span text:style-name="T141">JOSÉ RICARDO VIDAL PATROCÍNIO</text:span></text:p>
      <text:p text:style-name="P359"><text:span text:style-name="Fonte_20_parág._20_padrão"><text:span text:style-name="T33">1→ Apelo d</text:span></text:span><text:span text:style-name="Fonte_20_parág._20_padrão"><text:span text:style-name="T42">a</text:span></text:span><text:span text:style-name="Fonte_20_parág._20_padrão"><text:span text:style-name="T34"> </text:span></text:span><text:span text:style-name="Fonte_20_parág._20_padrão"><text:span text:style-name="T42">GL Comercial de Eletropeças e Técnica Ltda</text:span></text:span><text:span text:style-name="Fonte_20_parág._20_padrão"><text:span text:style-name="T33">:</text:span></text:span></text:p>
      <text:p text:style-name="P24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4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4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4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4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4"><text:span text:style-name="Fonte_20_parág._20_padrão"><text:span text:style-name="T12">( <text:s text:c="2"/>) Unânime <text:s/>( <text:s text:c="2"/>) Maioria</text:span></text:span></text:p>
      <text:p text:style-name="P294"/>
      <text:p text:style-name="P279"><text:span text:style-name="Fonte_20_parág._20_padrão"><text:span text:style-name="T33">2→ Apelo d</text:span></text:span><text:span text:style-name="Fonte_20_parág._20_padrão"><text:span text:style-name="T42">a</text:span></text:span><text:span text:style-name="Fonte_20_parág._20_padrão"><text:span text:style-name="T34"> </text:span></text:span><text:span text:style-name="Fonte_20_parág._20_padrão"><text:span text:style-name="T42">Inovar Ar Condicionado Ltda</text:span></text:span><text:span text:style-name="Fonte_20_parág._20_padrão"><text:span text:style-name="T33">:</text:span></text:span></text:p>
      <text:p text:style-name="P24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5">( <text:s text:c="2"/>) Preliminar(es):( <text:s text:c="2"/>)Não Conhecida (s) ( <text:s text:c="2"/>) Acolhida(s) <text:s text:c="3"/>( <text:s text:c="2"/>) Rejeitada(s)</text:p>
      <text:p text:style-name="P314"><text:span text:style-name="Fonte_20_parág._20_padrão"><text:span text:style-name="T269">( <text:s text:c="2"/>) Unânime <text:s/>( <text:s text:c="2"/>) Maioria</text:span></text:span></text:p>
      <text:p text:style-name="P102"/>
      <text:p text:style-name="P79"><text:span text:style-name="T141">148 - </text:span><text:span text:style-name="T142">0234374-47.2022.8.06.0001</text:span><text:span text:style-name="T216"> - </text:span><text:span text:style-name="T142">Apelação Cível</text:span><text:span text:style-name="T216"> - Fortaleza/32ª Vara Cível. </text:span></text:p>
      <text:p text:style-name="P79"><text:span text:style-name="T143">Ap</text:span><text:span text:style-name="T177">te/Apda</text:span><text:span text:style-name="T216">: Crefisa S/A - Crédito Financiamento e Investimento. </text:span></text:p>
      <text:p text:style-name="P137">Advogado: Lázaro José Gomes Júnior (OAB: 8125/MS). </text:p>
      <text:p text:style-name="P79"><text:span text:style-name="T143">Ap</text:span><text:span text:style-name="T177">te/Apdo</text:span><text:span text:style-name="T216">: José Ricardo Pereira da Costa. </text:span></text:p>
      <text:p text:style-name="P79"><text:span text:style-name="T216">Advogada: C</text:span><text:span text:style-name="T243">í</text:span><text:span text:style-name="T216">ntia Cordeiro Nogueira dos Santos (OAB: 39280/CE). </text:span></text:p>
      <text:p text:style-name="P160">Relator: <text:span text:style-name="T339">Des. </text:span>JOSÉ RICARDO VIDAL PATROCÍNIO</text:p>
      <text:p text:style-name="P360"><text:span text:style-name="Fonte_20_parág._20_padrão"><text:span text:style-name="T33">1→ Apelo d</text:span></text:span><text:span text:style-name="Fonte_20_parág._20_padrão"><text:span text:style-name="T43">a</text:span></text:span><text:span text:style-name="Fonte_20_parág._20_padrão"><text:span text:style-name="T34"> </text:span></text:span><text:span text:style-name="Fonte_20_parág._20_padrão"><text:span text:style-name="T43">Crefisa S/A</text:span></text:span><text:span text:style-name="Fonte_20_parág._20_padrão"><text:span text:style-name="T33">:</text:span></text:span>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5"><text:span text:style-name="Fonte_20_parág._20_padrão"><text:span text:style-name="T12">( <text:s text:c="2"/>) Unânime <text:s/>( <text:s text:c="2"/>) Maioria</text:span></text:span></text:p>
      <text:p text:style-name="P295"/>
      <text:p text:style-name="P280"><text:span text:style-name="Fonte_20_parág._20_padrão"><text:span text:style-name="T33">2→ Apelo d</text:span></text:span><text:span text:style-name="Fonte_20_parág._20_padrão"><text:span text:style-name="T34">e </text:span></text:span><text:span text:style-name="Fonte_20_parág._20_padrão"><text:span text:style-name="T43">José Ricardo Pereira da Costa</text:span></text:span><text:span text:style-name="Fonte_20_parág._20_padrão"><text:span text:style-name="T33">:</text:span></text:span>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80"><text:soft-page-break/><text:span text:style-name="T141">149 - </text:span><text:span text:style-name="T142">0259685-40.2022.8.06.0001</text:span><text:span text:style-name="T216"> - </text:span><text:span text:style-name="T142">Apelação Cível</text:span><text:span text:style-name="T216"> - Fortaleza/34ª Vara Cível. </text:span></text:p>
      <text:p text:style-name="P138"><text:span text:style-name="T316">Apelante</text:span>: Rosa Maria Alves Costa. </text:p>
      <text:p text:style-name="P138">Advogado: Tiago Alves Saldanha (OAB: 38507/CE). </text:p>
      <text:p text:style-name="P138"><text:span text:style-name="T316">Apelado</text:span>: Banco BMG S/A. </text:p>
      <text:p text:style-name="P138">Advogado: Rodrigo Scopel (OAB: 40004/RS)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0 - </text:span><text:span text:style-name="T142">0254878-74.2022.8.06.0001</text:span><text:span text:style-name="T216"> - </text:span><text:span text:style-name="T142">Apelação Cível</text:span><text:span text:style-name="T216"> - Fortaleza/31ª Vara Cível. </text:span></text:p>
      <text:p text:style-name="P138"><text:span text:style-name="T316">Apelante</text:span>: Caixa Seguradora S/A. </text:p>
      <text:p text:style-name="P138">Advogado: Eduardo José de Souza Lima Fornellos (OAB: 28240/PE). </text:p>
      <text:p text:style-name="P138"><text:span text:style-name="T316">Apelada</text:span>: Maria Bruna de Sousa Rodrigues. </text:p>
      <text:p text:style-name="P138">Advogada: Carolina Barreto Alves Costa Freitas (OAB: 21484/CE)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1 - </text:span><text:span text:style-name="T142">0133523-05.2019.8.06.0001</text:span><text:span text:style-name="T216"> - </text:span><text:span text:style-name="T142">Apelação Cível</text:span><text:span text:style-name="T216"> - Fortaleza/3ª Vara Cível. </text:span></text:p>
      <text:p text:style-name="P138"><text:span text:style-name="T316">Apelante</text:span>: Henrique Said Sahdo de Menezes. </text:p>
      <text:p text:style-name="P138">Advogado: José Almir Pessoa Silva Filho (OAB: 18936/CE). </text:p>
      <text:p text:style-name="P138"><text:span text:style-name="T316">Apelado</text:span>: Leonardo Cordeiro Aguiar. </text:p>
      <text:p text:style-name="P138">Advogado: Klaus de Pinho Pessoa Borges (OAB: 12861/CE). </text:p>
      <text:p text:style-name="P138">Advogado: Andrei Barbosa de Aguiar (OAB: 19250/CE)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2 - </text:span><text:span text:style-name="T142">0200248-33.2022.8.06.0045</text:span><text:span text:style-name="T216"> - </text:span><text:span text:style-name="T142">Apelação Cível</text:span><text:span text:style-name="T216"> - Barro/Vara Única.</text:span></text:p>
      <text:p text:style-name="P138"><text:span text:style-name="T316">Apelante</text:span>: Bradesco Promotora - BP Promotora de Vendas Ltda. </text:p>
      <text:p text:style-name="P138">Advogado: Francisco Sampaio de Menezes Júnior (OAB: 9075/CE). </text:p>
      <text:p text:style-name="P138"><text:span text:style-name="T316">Apelada</text:span>: Francisca Mendes Jorge. </text:p>
      <text:p text:style-name="P138">Advogado: José Aislan Alves Sobral (OAB: 30486/CE)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80"><text:soft-page-break/><text:span text:style-name="T141">153 - </text:span><text:span text:style-name="T142">0201037-85.2023.8.06.0113</text:span><text:span text:style-name="T216"> - </text:span><text:span text:style-name="T142">Apelação Cível</text:span><text:span text:style-name="T216"> - Jucás/Vara Única.</text:span></text:p>
      <text:p text:style-name="P80"><text:span text:style-name="T201">Apte/Apdo</text:span><text:span text:style-name="T216">: Edival Lopes da Silva. </text:span></text:p>
      <text:p text:style-name="P138">Advogado: Igor Bandeira Pereira Leite (OAB: 42107/CE). </text:p>
      <text:p text:style-name="P80"><text:span text:style-name="T143">Apte/Apdo</text:span><text:span text:style-name="T216">: Banco Bradesco Financiamentos S/A. </text:span></text:p>
      <text:p text:style-name="P138">Advogado: Wilson Sales Belchior (OAB: 17314/CE). </text:p>
      <text:p text:style-name="P160">Relator: <text:span text:style-name="T339">Des. </text:span>JOSÉ RICARDO VIDAL PATROCÍNIO</text:p>
      <text:p text:style-name="P360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3">Edival Lopes da Silva</text:span></text:span><text:span text:style-name="Fonte_20_parág._20_padrão"><text:span text:style-name="T33">:</text:span></text:span>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5"><text:span text:style-name="Fonte_20_parág._20_padrão"><text:span text:style-name="T12">( <text:s text:c="2"/>) Unânime <text:s/>( <text:s text:c="2"/>) Maioria</text:span></text:span></text:p>
      <text:p text:style-name="P295"/>
      <text:p text:style-name="P280"><text:span text:style-name="Fonte_20_parág._20_padrão"><text:span text:style-name="T33">2→ Apelo d</text:span></text:span><text:span text:style-name="Fonte_20_parág._20_padrão"><text:span text:style-name="T43">o</text:span></text:span><text:span text:style-name="Fonte_20_parág._20_padrão"><text:span text:style-name="T34"> </text:span></text:span><text:span text:style-name="Fonte_20_parág._20_padrão"><text:span text:style-name="T43">Banco Bradesco Financiamentos S/A</text:span></text:span><text:span text:style-name="Fonte_20_parág._20_padrão"><text:span text:style-name="T33">:</text:span></text:span>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4 - </text:span><text:span text:style-name="T142">0202681-79.2024.8.06.0064</text:span><text:span text:style-name="T216"> - </text:span><text:span text:style-name="T142">Apelação Cível</text:span><text:span text:style-name="T216"> - Caucaia/3ª Vara Cível.</text:span></text:p>
      <text:p text:style-name="P80"><text:span text:style-name="T201">A</text:span><text:span text:style-name="T210">pelante</text:span><text:span text:style-name="T216">: Ant</text:span><text:span text:style-name="T244">ô</text:span><text:span text:style-name="T216">nio Frutuoso Neto. </text:span></text:p>
      <text:p text:style-name="P80"><text:span text:style-name="T216">Advogado: João Ot</text:span><text:span text:style-name="T244">á</text:span><text:span text:style-name="T216">vio Pereira (OAB: 441585/SP). </text:span></text:p>
      <text:p text:style-name="P138"><text:span text:style-name="T316">A</text:span><text:span text:style-name="T319">pelada</text:span>: Aymoré Crédito Financiamento e Investimento S/A. </text:p>
      <text:p text:style-name="P138">Advogado: Herick Pavin (OAB: 22391/SC)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5 - </text:span><text:span text:style-name="T142">0050620-34.2021.8.06.0035</text:span><text:span text:style-name="T216"> - </text:span><text:span text:style-name="T142">Apelação Cível</text:span><text:span text:style-name="T216"> - Aracati/2ª Vara Cível.</text:span></text:p>
      <text:p text:style-name="P80"><text:span text:style-name="T201">Apelante</text:span><text:span text:style-name="T216">: M</text:span><text:span text:style-name="T254">inistério Público do Estado do Ceará.</text:span></text:p>
      <text:p text:style-name="P80"><text:span text:style-name="T143">Apelado</text:span><text:span text:style-name="T216">: P. R. L. de S.</text:span></text:p>
      <text:p text:style-name="P138">Defensoria Pública do Estado do Ceará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80"><text:soft-page-break/><text:span text:style-name="T141">156 - </text:span><text:span text:style-name="T142">0200100-67.2022.8.06.0127</text:span><text:span text:style-name="T216"> - </text:span><text:span text:style-name="T142">Apelação Cível</text:span><text:span text:style-name="T216"> - Monsenhor Tabosa/Vara Única.</text:span></text:p>
      <text:p text:style-name="P138"><text:span text:style-name="T316">Apelante</text:span>: Gerarda Maria Torres. </text:p>
      <text:p text:style-name="P138">Advogado: Francisco Laécio de Aguiar Filho (OAB: 23633/CE). </text:p>
      <text:p text:style-name="P138"><text:span text:style-name="T316">Apelado</text:span>: Banco BMG S/A. </text:p>
      <text:p text:style-name="P138">Advogado: João Francisco Alves Rosa (OAB: 37066/CE). 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7 - </text:span><text:span text:style-name="T142">0237318-85.2023.8.06.0001</text:span><text:span text:style-name="T216"> - </text:span><text:span text:style-name="T142">Apelação Cível</text:span><text:span text:style-name="T216"> - Fortaleza/1ª Vara de Família. </text:span></text:p>
      <text:p text:style-name="P80"><text:span text:style-name="T201">Apelante</text:span><text:span text:style-name="T216">: M</text:span><text:span text:style-name="T254">inistério Público do Estado do Ceará.</text:span></text:p>
      <text:p text:style-name="P160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58 - </text:span><text:span text:style-name="T142">0145894-69.2017.8.06.0001</text:span><text:span text:style-name="T216"> - </text:span><text:span text:style-name="T142">Apelação Cível</text:span><text:span text:style-name="T216"> - Fortaleza/7ª Vara de Família. </text:span></text:p>
      <text:p text:style-name="P138"><text:span text:style-name="T316">Apelante</text:span>: C. H. S. P.</text:p>
      <text:p text:style-name="P138">Advogado: Alexsandro de Castro Lima (OAB: 27174/CE). </text:p>
      <text:p text:style-name="P138"><text:span text:style-name="T316">Apelada</text:span>: A. da S. F.</text:p>
      <text:p text:style-name="P138">Advogado: Marcelo Luis Ferreira Barros Seixas (OAB: 33080/CE). </text:p>
      <text:p text:style-name="P138">Advogada: Luana do Vale Facundo (OAB: 34881/CE). </text:p>
      <text:p text:style-name="P138">Advogado: Luciano Peroba Filho (OAB: 34915/CE). </text:p>
      <text:p text:style-name="P162">Relator: <text:span text:style-name="T339">Des. </text:span>JOSÉ RICARDO VIDAL PATROCÍNIO</text:p>
      <text:p text:style-name="P24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6">( <text:s text:c="2"/>) Preliminar(es):( <text:s text:c="2"/>)Não Conhecida (s) ( <text:s text:c="2"/>) Acolhida(s) <text:s text:c="3"/>( <text:s text:c="2"/>) Rejeitada(s)</text:p>
      <text:p text:style-name="P315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80"><text:soft-page-break/><text:span text:style-name="T141">159 - </text:span><text:span text:style-name="T142">0200148-60.2023.8.06.0169</text:span><text:span text:style-name="T216"> - </text:span><text:span text:style-name="T142">Apelação Cível</text:span><text:span text:style-name="T216"> - Tabuleiro do Norte/Vara Única.</text:span></text:p>
      <text:p text:style-name="P138"><text:span text:style-name="T316">Ap</text:span><text:span text:style-name="T320">te/Apda: </text:span>Maria Viana Guerreiro. </text:p>
      <text:p text:style-name="P138">Advogado: Carlos Eduardo Celedônio (OAB: 18628/CE). </text:p>
      <text:p text:style-name="P138"><text:span text:style-name="T316">Ap</text:span><text:span text:style-name="T320">te/Apdo</text:span>: Banco Pan S/A. </text:p>
      <text:p text:style-name="P138">Advogado: Ronaldo Nogueira Simões (OAB: 17801/CE). </text:p>
      <text:p text:style-name="P161">Relator: <text:span text:style-name="T339">Des. </text:span>JOSÉ RICARDO VIDAL PATROCÍNIO</text:p>
      <text:p text:style-name="P361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4">Maria Viana Guerreiro</text:span></text:span><text:span text:style-name="Fonte_20_parág._20_padrão"><text:span text:style-name="T33">:</text:span></text:span>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6"><text:span text:style-name="Fonte_20_parág._20_padrão"><text:span text:style-name="T12">( <text:s text:c="2"/>) Unânime <text:s/>( <text:s text:c="2"/>) Maioria</text:span></text:span></text:p>
      <text:p text:style-name="P296"/>
      <text:p text:style-name="P281"><text:span text:style-name="Fonte_20_parág._20_padrão"><text:span text:style-name="T33">2→ Apelo d</text:span></text:span><text:span text:style-name="Fonte_20_parág._20_padrão"><text:span text:style-name="T44">o</text:span></text:span><text:span text:style-name="Fonte_20_parág._20_padrão"><text:span text:style-name="T34"> </text:span></text:span><text:span text:style-name="Fonte_20_parág._20_padrão"><text:span text:style-name="T44">Banco Pan S/A</text:span></text:span><text:span text:style-name="Fonte_20_parág._20_padrão"><text:span text:style-name="T33">:</text:span></text:span>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0 - </text:span><text:span text:style-name="T142">0200707-02.2024.8.06.0001</text:span><text:span text:style-name="T216"> - </text:span><text:span text:style-name="T142">Apelação Cível</text:span><text:span text:style-name="T216"> - Fortaleza/34ª Vara Cível. </text:span></text:p>
      <text:p text:style-name="P80"><text:span text:style-name="T143">Apelante</text:span><text:span text:style-name="T216">: Severina Maria da Concei</text:span><text:span text:style-name="T244">çã</text:span><text:span text:style-name="T216">o. </text:span></text:p>
      <text:p text:style-name="P80"><text:span text:style-name="T216">Advogada: Tha</text:span><text:span text:style-name="T244">í</text:span><text:span text:style-name="T216">s de Mendonça Angeloni (OAB: 25695/CE). </text:span></text:p>
      <text:p text:style-name="P138"><text:span text:style-name="T316">Apelado</text:span>: Banco Pan S/A. </text:p>
      <text:p text:style-name="P138">Advogado: Feliciano Lyra Moura (OAB: 21714/PE). </text:p>
      <text:p text:style-name="P161">Relator: <text:span text:style-name="T339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80"><text:soft-page-break/><text:span text:style-name="T141">161 - </text:span><text:span text:style-name="T142">0050606-71.2021.8.06.0125</text:span><text:span text:style-name="T216"> - </text:span><text:span text:style-name="T142">Apelação Cível</text:span><text:span text:style-name="T216"> - Missão Velha/Vara Única.</text:span></text:p>
      <text:p text:style-name="P80"><text:span text:style-name="T211">Apte/Apda</text:span><text:span text:style-name="T216">: Clarissa Martins Said Santana. </text:span></text:p>
      <text:p text:style-name="P138">Advogado: Edson Antônio Cruz Santana (OAB: 13548/CE). </text:p>
      <text:p text:style-name="P138"><text:span text:style-name="T321">Apte/Apda</text:span>: Companhia Energética do Ceará - ENEL. </text:p>
      <text:p text:style-name="P138">Advogado: Antônio Cleto Gomes (OAB: 5864/CE). </text:p>
      <text:p text:style-name="P138">Advogada: Brenda Letícia Nobre Amando (OAB: 44915/CE). </text:p>
      <text:p text:style-name="P161">Relator: <text:span text:style-name="T339">Des. </text:span>JOSÉ RICARDO VIDAL PATROCÍNIO</text:p>
      <text:p text:style-name="P172">Obs. Impedimento do Exmo. Sr. Des. Carlos Augusto Gomes Correia</text:p>
      <text:p text:style-name="P361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4">Clarissa Martins Said Santana</text:span></text:span><text:span text:style-name="Fonte_20_parág._20_padrão"><text:span text:style-name="T33">:</text:span></text:span>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6"><text:span text:style-name="Fonte_20_parág._20_padrão"><text:span text:style-name="T12">( <text:s text:c="2"/>) Unânime <text:s/>( <text:s text:c="2"/>) Maioria</text:span></text:span></text:p>
      <text:p text:style-name="P296"/>
      <text:p text:style-name="P281"><text:span text:style-name="Fonte_20_parág._20_padrão"><text:span text:style-name="T33">2→ Apelo d</text:span></text:span><text:span text:style-name="Fonte_20_parág._20_padrão"><text:span text:style-name="T44">a</text:span></text:span><text:span text:style-name="Fonte_20_parág._20_padrão"><text:span text:style-name="T34"> </text:span></text:span><text:span text:style-name="Fonte_20_parág._20_padrão"><text:span text:style-name="T44">ENEL</text:span></text:span><text:span text:style-name="Fonte_20_parág._20_padrão"><text:span text:style-name="T33">:</text:span></text:span>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2 - </text:span><text:span text:style-name="T142">0633703-88.2024.8.06.0000</text:span><text:span text:style-name="T216"> - </text:span><text:span text:style-name="T142">Agravo de Instrumento</text:span><text:span text:style-name="T216"> - Fortaleza/1ª Vara Cível. </text:span></text:p>
      <text:p text:style-name="P80"><text:span text:style-name="T143">Agravante</text:span><text:span text:style-name="T216">: FRANCISCO JOS</text:span><text:span text:style-name="T244">É</text:span><text:span text:style-name="T216"> PINHEIRO DA SILVA. </text:span></text:p>
      <text:p text:style-name="P138">Advogado: Igo Maciel de Oliveira (OAB: 28222/CE). </text:p>
      <text:p text:style-name="P80"><text:span text:style-name="T143">Agravad</text:span><text:span text:style-name="T178">a</text:span><text:span text:style-name="T216">: Aymoré Crédito Financiamento e Investimento S/A. </text:span></text:p>
      <text:p text:style-name="P138">Advogado: Jorge Donizeti Sanchez (OAB: 73055/SP). </text:p>
      <text:p text:style-name="P161">Relator: <text:span text:style-name="T339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3 - </text:span><text:span text:style-name="T142">0050027-60.2020.8.06.0125</text:span><text:span text:style-name="T216"> - </text:span><text:span text:style-name="T142">Apelação Cível</text:span><text:span text:style-name="T216"> - Missão Velha/Vara Única.</text:span></text:p>
      <text:p text:style-name="P138"><text:span text:style-name="T316">Apelante</text:span>: Rosana de Barros Silva. </text:p>
      <text:p text:style-name="P138">Advogado: Abinohan Sadrack Ferreira Dantas (OAB: 40528/CE). </text:p>
      <text:p text:style-name="P80"><text:span text:style-name="T143">Apelad</text:span><text:span text:style-name="T178">a</text:span><text:span text:style-name="T216">: Fortbrasil Administradora de Cartões de Crédito S/A. </text:span></text:p>
      <text:p text:style-name="P138">Advogada: Amanda Arraes de Alencar Pontes (OAB: 32111/CE). </text:p>
      <text:p text:style-name="P161">Relator: <text:span text:style-name="T339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80"><text:soft-page-break/><text:span text:style-name="T141">164 - </text:span><text:span text:style-name="T142">0050927-84.2021.8.06.0100</text:span><text:span text:style-name="T216"> - </text:span><text:span text:style-name="T142">Apelação Cível</text:span><text:span text:style-name="T216"> - Itapajé/2ª Vara Cível.</text:span></text:p>
      <text:p text:style-name="P138"><text:span text:style-name="T316">Apelante</text:span>: Banco Bradesco S/A. </text:p>
      <text:p text:style-name="P138">Advogado: Thiago Barreira Romcy (OAB: 23900/CE). </text:p>
      <text:p text:style-name="P80"><text:span text:style-name="T143">Apelad</text:span><text:span text:style-name="T178">a</text:span><text:span text:style-name="T216">: Sofia Damasceno de Castro. </text:span></text:p>
      <text:p text:style-name="P138">Advogada: Sarah Camelo Morais (OAB: 37288/CE). </text:p>
      <text:p text:style-name="P161">Relator: <text:span text:style-name="T339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5 - </text:span><text:span text:style-name="T142">0010281-30.2021.8.06.0036</text:span><text:span text:style-name="T216"> - </text:span><text:span text:style-name="T142">Apelação Cível</text:span><text:span text:style-name="T216"> - Aracoiaba/Vara Única.</text:span></text:p>
      <text:p text:style-name="P138"><text:span text:style-name="T316">Apelante</text:span>: Francisca Jordelane da Silva. </text:p>
      <text:p text:style-name="P138">Advogado: Rodrigo Carvalho Azin (OAB: 23859/CE). </text:p>
      <text:p text:style-name="P80"><text:span text:style-name="T143">Apelad</text:span><text:span text:style-name="T178">a</text:span><text:span text:style-name="T216">: COOPTRATER - Cooperativa Intermunicipal dos Proprietários de Transporte Alternativo do Maciço de Baturité e Região. </text:span></text:p>
      <text:p text:style-name="P80"><text:span text:style-name="T216">Advogada: Andr</text:span><text:span text:style-name="T244">é</text:span><text:span text:style-name="T216">a Kelly Silva Duarte (OAB: 24840/CE). </text:span></text:p>
      <text:p text:style-name="P161">Relator: <text:span text:style-name="T339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6 - </text:span><text:span text:style-name="T142">0259765-72.2020.8.06.0001</text:span><text:span text:style-name="T216"> - </text:span><text:span text:style-name="T142">Apelação Cível</text:span><text:span text:style-name="T216"> - Fortaleza/25ª Vara Cível. </text:span></text:p>
      <text:p text:style-name="P138"><text:span text:style-name="T316">Apelante</text:span>: Lara Zigmunds Freimanis. </text:p>
      <text:p text:style-name="P138"><text:span text:style-name="T316">Apelante</text:span>: Sissi Freimanis Sanford. </text:p>
      <text:p text:style-name="P145"><text:span text:style-name="T316">Apelante</text:span>: Adyna Luana Sousa Lima. </text:p>
      <text:p text:style-name="P138">Advogado: Murilo Figueiredo Oliveira Gonçalves (OAB: 27833/CE). </text:p>
      <text:p text:style-name="P138"><text:span text:style-name="T316">Apelado</text:span>: Francisco Carlos Bandeira Holanda. </text:p>
      <text:p text:style-name="P138">Advogado: Antônio Haroldo Guerra Lôbo (OAB: 15166/CE). </text:p>
      <text:p text:style-name="P161">Relator: <text:span text:style-name="T339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7">( <text:s text:c="2"/>) Preliminar(es):( <text:s text:c="2"/>)Não Conhecida (s) ( <text:s text:c="2"/>) Acolhida(s) <text:s text:c="3"/>( <text:s text:c="2"/>) Rejeitada(s)</text:p>
      <text:p text:style-name="P316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80"><text:soft-page-break/><text:span text:style-name="T141">167 - </text:span><text:span text:style-name="T142">0200007-56.2023.8.06.0067</text:span><text:span text:style-name="T216"> - </text:span><text:span text:style-name="T142">Apelação Cível</text:span><text:span text:style-name="T216"> - Chaval/Vara Única.</text:span></text:p>
      <text:p text:style-name="P80"><text:span text:style-name="T143">Ap</text:span><text:span text:style-name="T179">te/Apdo</text:span><text:span text:style-name="T216">: Ant</text:span><text:span text:style-name="T244">ô</text:span><text:span text:style-name="T216">nio Vieira Ramos. </text:span></text:p>
      <text:p text:style-name="P138">Advogado: Rayla Maria Oliveira Carneiro (OAB: 41039/CE). </text:p>
      <text:p text:style-name="P80"><text:span text:style-name="T143">Ap</text:span><text:span text:style-name="T179">te/Apdo</text:span><text:span text:style-name="T216">: Banco Bradesco S/A. </text:span></text:p>
      <text:p text:style-name="P138">Advogado: Francisco Sampaio de Menezes Júnior (OAB: 9075/CE). </text:p>
      <text:p text:style-name="P161">Relator: <text:span text:style-name="T339">Des. </text:span>JOSÉ RICARDO VIDAL PATROCÍNIO</text:p>
      <text:p text:style-name="P362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5">Antônio Vieira Ramos</text:span></text:span><text:span text:style-name="Fonte_20_parág._20_padrão"><text:span text:style-name="T33">:</text:span></text:span>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7"><text:span text:style-name="Fonte_20_parág._20_padrão"><text:span text:style-name="T12">( <text:s text:c="2"/>) Unânime <text:s/>( <text:s text:c="2"/>) Maioria</text:span></text:span></text:p>
      <text:p text:style-name="P297"/>
      <text:p text:style-name="P282"><text:span text:style-name="Fonte_20_parág._20_padrão"><text:span text:style-name="T33">2→ Apelo d</text:span></text:span><text:span text:style-name="Fonte_20_parág._20_padrão"><text:span text:style-name="T45">o</text:span></text:span><text:span text:style-name="Fonte_20_parág._20_padrão"><text:span text:style-name="T34"> </text:span></text:span><text:span text:style-name="Fonte_20_parág._20_padrão"><text:span text:style-name="T45">Banco Bradesco S/A</text:span></text:span><text:span text:style-name="Fonte_20_parág._20_padrão"><text:span text:style-name="T33">:</text:span></text:span>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8 - </text:span><text:span text:style-name="T142">0201756-06.2023.8.06.0101</text:span><text:span text:style-name="T216"> - </text:span><text:span text:style-name="T142">Apelação Cível</text:span><text:span text:style-name="T216"> - Itapipoca/1ª Vara Cível.</text:span></text:p>
      <text:p text:style-name="P80"><text:span text:style-name="T143">Apelante</text:span><text:span text:style-name="T216">: W</text:span><text:span text:style-name="T244">ê</text:span><text:span text:style-name="T216">nio Clayton Araujo Rodrigues. </text:span></text:p>
      <text:p text:style-name="P80"><text:span text:style-name="T216">Advogado: Ant</text:span><text:span text:style-name="T244">ô</text:span><text:span text:style-name="T216">nio David Costa Rodrigues (OAB: 49594/CE). </text:span></text:p>
      <text:p text:style-name="P138"><text:span text:style-name="T316">Apelado</text:span>: Kleilson Pereira Xavier. </text:p>
      <text:p text:style-name="P138">Advogado: Marcondes José Saraiva de Aguiar (OAB: 18413/CE). </text:p>
      <text:p text:style-name="P161">Relator: <text:span text:style-name="T339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69 - </text:span><text:span text:style-name="T142">0200084-44.2024.8.06.0095</text:span><text:span text:style-name="T216"> - </text:span><text:span text:style-name="T142">Apelação Cível</text:span><text:span text:style-name="T216"> - Ipu/Vara Única.</text:span></text:p>
      <text:p text:style-name="P80"><text:span text:style-name="T178">Ap</text:span><text:span text:style-name="T143">elante</text:span><text:span text:style-name="T216">: Domet</text:span><text:span text:style-name="T244">í</text:span><text:span text:style-name="T216">lia Soares Ferreira. </text:span></text:p>
      <text:p text:style-name="P138">Advogado: William Kleber Gomes de Sousa Lima (OAB: 28587/CE). </text:p>
      <text:p text:style-name="P80"><text:span text:style-name="T143">Apelad</text:span><text:span text:style-name="T178">a</text:span><text:span text:style-name="T216">: UNASPUB - União Nacional de Auxílio Aos Servidores Públicos. </text:span></text:p>
      <text:p text:style-name="P161">Relator: <text:span text:style-name="T339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80"><text:soft-page-break/><text:span text:style-name="T141">170 - </text:span><text:span text:style-name="T142">0201760-94.2023.8.06.0084</text:span><text:span text:style-name="T216"> - </text:span><text:span text:style-name="T142">Apelação Cível</text:span><text:span text:style-name="T216"> - Guaraciaba do Norte/Vara Única.</text:span></text:p>
      <text:p text:style-name="P138"><text:span text:style-name="T316">Apelante</text:span>: Otávio Nobre Martins Neto. </text:p>
      <text:p text:style-name="P138">Advogado: Otávio Nobre Martins Neto (OAB: 34907/CE). </text:p>
      <text:p text:style-name="P80"><text:span text:style-name="T143">Apelad</text:span><text:span text:style-name="T178">a</text:span><text:span text:style-name="T216">: Decolar.com Ltda. </text:span></text:p>
      <text:p text:style-name="P138">Advogado: Claudio Pereira Junior (OAB: 147400/SP). </text:p>
      <text:p text:style-name="P80"><text:span text:style-name="T143">Apelad</text:span><text:span text:style-name="T178">a</text:span><text:span text:style-name="T216">: Tam Linhas Aéreas S/A. </text:span></text:p>
      <text:p text:style-name="P138">Advogado: Fábio Rivelli (OAB: 30773/CE). </text:p>
      <text:p text:style-name="P161">Relator: <text:span text:style-name="T339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80"><text:span text:style-name="T141">171 - </text:span><text:span text:style-name="T142">0237278-40.2022.8.06.0001</text:span><text:span text:style-name="T216"> - </text:span><text:span text:style-name="T142">Apelação Cível</text:span><text:span text:style-name="T216"> - Fortaleza/28ª Vara Cível. </text:span></text:p>
      <text:p text:style-name="P138"><text:span text:style-name="T316">Apelante</text:span>: Joab Moreira de Sena. </text:p>
      <text:p text:style-name="P138">Advogada: Sara Fenelon da Costa (OAB: 45523/CE). </text:p>
      <text:p text:style-name="P138"><text:span text:style-name="T316">Apelado</text:span>: Itaú Unibanco Holding S/A. </text:p>
      <text:p text:style-name="P138">Advogado: Wilson Sales Belchior (OAB: 17314/CE). </text:p>
      <text:p text:style-name="P161">Relator: <text:span text:style-name="T339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81"><text:span text:style-name="T141">172 - </text:span><text:span text:style-name="T142">0251058-13.2023.8.06.0001</text:span><text:span text:style-name="T216"> - </text:span><text:span text:style-name="T142">Apelação Cível</text:span><text:span text:style-name="T216"> - Fortaleza/28ª Vara Cível. </text:span></text:p>
      <text:p text:style-name="P139"><text:span text:style-name="T316">Apelante</text:span>: Maria Isabel Monteiro Santiago. </text:p>
      <text:p text:style-name="P139">Defensoria Pública do Estado do Ceará. </text:p>
      <text:p text:style-name="P81"><text:span text:style-name="T143">Apelad</text:span><text:span text:style-name="T167">a</text:span><text:span text:style-name="T216">: Unimed Fortaleza - Sociedade Cooperativa Médica Ltda.</text:span></text:p>
      <text:p text:style-name="P139">Advogado: David Sombra Peixoto (OAB: 16477/CE). </text:p>
      <text:p text:style-name="P161">Relator: <text:span text:style-name="T339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81"><text:span text:style-name="T141">173 - </text:span><text:span text:style-name="T142">0277092-25.2023.8.06.0001</text:span><text:span text:style-name="T216"> - </text:span><text:span text:style-name="T142">Apelação Cível</text:span><text:span text:style-name="T216"> - Fortaleza/15ª Vara Cível. </text:span></text:p>
      <text:p text:style-name="P139"><text:span text:style-name="T316">Apelante</text:span>: Companhia Energética do Ceará - ENEL. </text:p>
      <text:p text:style-name="P139">Advogado: Antônio Cleto Gomes (OAB: 5864/CE). </text:p>
      <text:p text:style-name="P81"><text:span text:style-name="T143">Apelad</text:span><text:span text:style-name="T167">a</text:span><text:span text:style-name="T216">: Bradesco Auto/RE Companhia de Seguros S/A. </text:span></text:p>
      <text:p text:style-name="P139">Advogado: Sérgio Pinheiro Máximo de Souza (OAB: 135753/RJ). </text:p>
      <text:p text:style-name="P161">Relator: <text:span text:style-name="T339">Des. </text:span>JOSÉ RICARDO VIDAL PATROCÍNIO</text:p>
      <text:p text:style-name="P172">Obs. Impedimento do Exmo. Sr. Des. Carlos Augusto Gomes Correia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><text:soft-page-break/></text:p>
      <text:p text:style-name="P81"><text:span text:style-name="T141">174 - </text:span><text:span text:style-name="T142">0231355-67.2021.8.06.0001</text:span><text:span text:style-name="T216"> - </text:span><text:span text:style-name="T142">Apelação Cível</text:span><text:span text:style-name="T216"> - Fortaleza/5ª Vara Cível. </text:span></text:p>
      <text:p text:style-name="P81"><text:span text:style-name="T143">Apelante</text:span><text:span text:style-name="T216">: Companhia Energética do Ceará - ENEL. </text:span></text:p>
      <text:p text:style-name="P139">Advogado: Antônio Cleto Gomes (OAB: 5864/CE). </text:p>
      <text:p text:style-name="P81"><text:span text:style-name="T143">Apelad</text:span><text:span text:style-name="T167">a</text:span><text:span text:style-name="T216">: Bradesco Auto/RE Companhia de Seguros S/A. </text:span></text:p>
      <text:p text:style-name="P139">Advogado: José Carlos Van Cleef de Almeida Santos (OAB: 273843/SP). </text:p>
      <text:p text:style-name="P185"><text:span text:style-name="T141">Relator: </text:span><text:span text:style-name="T285">Des. </text:span><text:span text:style-name="T141">JOSÉ RICARDO VIDAL PATROCÍNIO</text:span></text:p>
      <text:p text:style-name="P173">Obs. Impedimento do Exmo. Sr. Des. Carlos Augusto Gomes Correia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314">( <text:s text:c="2"/>) Unânime <text:s/>( <text:s text:c="2"/>) Maioria</text:span></text:span></text:p>
      <text:p text:style-name="P102"/>
      <text:p text:style-name="P81"><text:span text:style-name="T141">175 - </text:span><text:span text:style-name="T142">0279061-12.2022.8.06.0001</text:span><text:span text:style-name="T216"> - </text:span><text:span text:style-name="T142">Apelação Cível</text:span><text:span text:style-name="T216"> - Fortaleza/34ª Vara Cível. </text:span></text:p>
      <text:p text:style-name="P81"><text:span text:style-name="T143">Apelante</text:span><text:span text:style-name="T216">: Juliana Vieira da Silva. </text:span></text:p>
      <text:p text:style-name="P139">Advogado: Francisco Raimundo Malta de Araujo (OAB: 11817/CE). </text:p>
      <text:p text:style-name="P81"><text:span text:style-name="T143">Apelad</text:span><text:span text:style-name="T167">a</text:span><text:span text:style-name="T216">: Companhia de Água e Esgoto do Ceará - C</text:span><text:span text:style-name="T245">AGECE</text:span><text:span text:style-name="T216">. </text:span></text:p>
      <text:p text:style-name="P139">Advogada: Maria Rachel de Andrade Costa (OAB: 14437/CE). </text:p>
      <text:p text:style-name="P185"><text:span text:style-name="T141">Relator: </text:span><text:span text:style-name="T285">Des. </text:span><text:span text:style-name="T141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8">( <text:s text:c="2"/>) Preliminar(es):( <text:s text:c="2"/>)Não Conhecida (s) ( <text:s text:c="2"/>) Acolhida(s) <text:s text:c="3"/>( <text:s text:c="2"/>) Rejeitada(s)</text:p>
      <text:p text:style-name="P317"><text:span text:style-name="Fonte_20_parág._20_padrão"><text:span text:style-name="T269">( <text:s text:c="2"/>) Unânime <text:s/>( <text:s text:c="2"/>) Maioria</text:span></text:span></text:p>
      <text:p text:style-name="P317"><text:span text:style-name="Fonte_20_parág._20_padrão"><text:span text:style-name="T269"/></text:span></text:p>
      <text:p text:style-name="P375">→ DES. CARLOS AUGUSTO GOMES CORREIA – Relator</text:p>
      <text:p text:style-name="P375"/>
      <text:p text:style-name="P231"><text:span text:style-name="Fonte_20_parág._20_padrão"><text:span text:style-name="T129">Número da Pauta: </text:span></text:span><text:span text:style-name="Fonte_20_parág._20_padrão"><text:span text:style-name="T130">4</text:span></text:span><text:span text:style-name="Fonte_20_parág._20_padrão"><text:span text:style-name="T131">0</text:span></text:span><text:span text:style-name="Fonte_20_parág._20_padrão"><text:span text:style-name="T129">/2024 <text:s text:c="11"/>– <text:s text:c="8"/>SAJ/DIGITAL</text:span></text:span></text:p>
      <text:p text:style-name="P231"><text:span text:style-name="Fonte_20_parág._20_padrão"><text:span text:style-name="T129"/></text:span></text:p>
      <text:p text:style-name="P92"><text:span text:style-name="T295">279</text:span><text:span text:style-name="T141"> - </text:span><text:span text:style-name="T142">0179051-04.2015.8.06.0001</text:span><text:span text:style-name="T216"> - </text:span><text:span text:style-name="T142">Apelação Cível</text:span><text:span text:style-name="T216"> - Fortaleza/20ª Vara Cível. </text:span></text:p>
      <text:p text:style-name="P149"><text:span text:style-name="T316">Apelante</text:span>: Ana Raquel Cirilo Lima. </text:p>
      <text:p text:style-name="P149">Advogado: Rogério Magno Costa Barbosa (OAB: 28624/CE). </text:p>
      <text:p text:style-name="P149"><text:span text:style-name="T316">Apelad</text:span><text:span text:style-name="T326">a</text:span>: Pedra Azul Construções Ltda. </text:p>
      <text:p text:style-name="P149">Advogado: Carlos Alberto de Araújo (OAB: 3061/RN). </text:p>
      <text:p text:style-name="P166">Relator: <text:span text:style-name="T351">Des. </text:span>CARLOS AUGUSTO GOMES CORREIA</text:p>
      <text:p text:style-name="P46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6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6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6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6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6"><text:span text:style-name="Fonte_20_parág._20_padrão"><text:span text:style-name="T139">( <text:s text:c="2"/>) Unânime <text:s/>( <text:s text:c="2"/>) Maioria</text:span></text:span></text:p>
      <text:p text:style-name="P326"><text:span text:style-name="Fonte_20_parág._20_padrão"><text:span text:style-name="T139"/></text:span></text:p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92"><text:soft-page-break/><text:span text:style-name="T295">280</text:span><text:span text:style-name="T141"> - </text:span><text:span text:style-name="T142">0237471-89.2021.8.06.0001</text:span><text:span text:style-name="T216"> - </text:span><text:span text:style-name="T142">Apelação Cível</text:span><text:span text:style-name="T216"> - Fortaleza/3ª Vara Cível. </text:span></text:p>
      <text:p text:style-name="P149"><text:span text:style-name="T316">Apelante</text:span>: MD CE Theberge Construções SPE Ltda.</text:p>
      <text:p text:style-name="P149">Advogada: Emília Moreira Belo (OAB: 23548/PE). </text:p>
      <text:p text:style-name="P149"><text:span text:style-name="T316">Apelada</text:span>: Karine Lima de Sousa. </text:p>
      <text:p text:style-name="P149">Advogado: Jonathan Bezerra dos Santos (OAB: 34128/CE). </text:p>
      <text:p text:style-name="P166">Relator: <text:span text:style-name="T351">Des. </text:span>CARLOS AUGUSTO GOMES CORREIA</text:p>
      <text:p text:style-name="P46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6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6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6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6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6"><text:span text:style-name="Fonte_20_parág._20_padrão"><text:span text:style-name="T139">( <text:s text:c="2"/>) Unânime <text:s/>( <text:s text:c="2"/>) Maioria</text:span></text:span></text:p>
      <text:p text:style-name="P326"><text:span text:style-name="Fonte_20_parág._20_padrão"><text:span text:style-name="T139"/></text:span></text:p>
      <text:p text:style-name="P92"><text:span text:style-name="T295">333</text:span><text:span text:style-name="T141"> - </text:span><text:span text:style-name="T142">0200419-86.2024.8.06.0055</text:span><text:span text:style-name="T216"> - </text:span><text:span text:style-name="T142">Apelação Cível</text:span><text:span text:style-name="T216"> - Canindé/2ª Vara Cível. </text:span></text:p>
      <text:p text:style-name="P149"><text:span text:style-name="T316">Apelante</text:span>: Ant<text:span text:style-name="T352">ô</text:span>nia Barros. </text:p>
      <text:p text:style-name="P149">Advogado: Igor Bandeira Pereira Leite (OAB: 42107/CE). </text:p>
      <text:p text:style-name="P149"><text:span text:style-name="T316">Apelado</text:span>: Banco Bradesco Financiamentos S/A. </text:p>
      <text:p text:style-name="P149">Advogado: Francisco Sampaio de Menezes Júnior (OAB: 9075/CE). </text:p>
      <text:p text:style-name="P166">Relator: <text:span text:style-name="T351">Des. </text:span>CARLOS AUGUSTO GOMES CORREIA</text:p>
      <text:p text:style-name="P46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6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6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6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6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6"><text:span text:style-name="Fonte_20_parág._20_padrão"><text:span text:style-name="T139">( <text:s text:c="2"/>) Unânime <text:s/>( <text:s text:c="2"/>) Maioria</text:span></text:span></text:p>
      <text:p text:style-name="P326"><text:span text:style-name="Fonte_20_parág._20_padrão"><text:span text:style-name="T139"/></text:span></text:p>
      <text:p text:style-name="P92"><text:span text:style-name="T295">334</text:span><text:span text:style-name="T141"> - </text:span><text:span text:style-name="T142">0255231-85.2020.8.06.0001</text:span><text:span text:style-name="T216"> - </text:span><text:span text:style-name="T142">Apelação Cível</text:span><text:span text:style-name="T216"> - Fortaleza/32ª Vara Cível. </text:span></text:p>
      <text:p text:style-name="P149"><text:span text:style-name="T316">Apelante</text:span>: Ant<text:span text:style-name="T352">ô</text:span>nia Edna Soares do Nascimento Cury. </text:p>
      <text:p text:style-name="P149">Advogada: Adriana Araújo Furtado (OAB: 59400/DF). </text:p>
      <text:p text:style-name="P149"><text:span text:style-name="T316">Apelado</text:span>: Banco Pan S/A. </text:p>
      <text:p text:style-name="P149">Advogada: Cristiane Belinati Garcia Lopes (OAB: 23649A/CE). </text:p>
      <text:p text:style-name="P166">Relator: <text:span text:style-name="T351">Des. </text:span>CARLOS AUGUSTO GOMES CORREIA</text:p>
      <text:p text:style-name="P46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6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6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6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6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6"><text:span text:style-name="Fonte_20_parág._20_padrão"><text:span text:style-name="T139">( <text:s text:c="2"/>) Unânime <text:s/>( <text:s text:c="2"/>) Maioria</text:span></text:span></text:p>
      <text:p text:style-name="P326"><text:span text:style-name="Fonte_20_parág._20_padrão"><text:span text:style-name="T139"/></text:span></text:p>
      <text:p text:style-name="P92"><text:span text:style-name="T295">335</text:span><text:span text:style-name="T141"> - </text:span><text:span text:style-name="T142">0282351-35.2022.8.06.0001</text:span><text:span text:style-name="T216"> - </text:span><text:span text:style-name="T142">Apelação Cível</text:span><text:span text:style-name="T216"> - Fortaleza/39ª Vara Cível. </text:span></text:p>
      <text:p text:style-name="P149"><text:span text:style-name="T316">Apelante</text:span>: Maria de Fátima de Sousa Carvalho. </text:p>
      <text:p text:style-name="P149">Advogado: Rosedson Lôbo Silva Júnior (OAB: 44580A/CE). </text:p>
      <text:p text:style-name="P149"><text:span text:style-name="T316">Apelado</text:span>: Banco Santander (Brasil) S/A. </text:p>
      <text:p text:style-name="P149">Advogada: Suellen Poncell do Nascimento Duarte (OAB: 28490/PE). </text:p>
      <text:p text:style-name="P166">Relator: <text:span text:style-name="T351">Des. </text:span>CARLOS AUGUSTO GOMES CORREIA</text:p>
      <text:p text:style-name="P46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6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6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6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6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6"><text:span text:style-name="Fonte_20_parág._20_padrão"><text:span text:style-name="T139">( <text:s text:c="2"/>) Unânime <text:s/>( <text:s text:c="2"/>) Maioria</text:span></text:span></text:p>
      <text:p text:style-name="P326"><text:span text:style-name="Fonte_20_parág._20_padrão"><text:span text:style-name="T139"/></text:span></text:p>
      <text:p text:style-name="P415"/>
      <text:p text:style-name="P415"/>
      <text:p text:style-name="P92"><text:soft-page-break/><text:span text:style-name="T295">336</text:span><text:span text:style-name="T141"> - </text:span><text:span text:style-name="T142">0255491-65.2020.8.06.0001</text:span><text:span text:style-name="T216"> - </text:span><text:span text:style-name="T142">Apelação Cível</text:span><text:span text:style-name="T216"> - Fortaleza/15ª Vara Cível. </text:span></text:p>
      <text:p text:style-name="P149"><text:span text:style-name="T316">Apelante</text:span>: SABEMI Seguradora S/A. </text:p>
      <text:p text:style-name="P149">Advogado: Juliano Martins Mansur (OAB: 113786/RJ). </text:p>
      <text:p text:style-name="P149"><text:span text:style-name="T316">Apelada</text:span>: Maria do Socorro Felipe. </text:p>
      <text:p text:style-name="P149">Advogada: Thays Guimarães Filizola (OAB: 38018/CE). </text:p>
      <text:p text:style-name="P149"><text:span text:style-name="T316">Apelado</text:span>: Banco Pan S/A. </text:p>
      <text:p text:style-name="P149"><text:span text:style-name="T316">Apelado</text:span>: Banco Daycoval S/A. </text:p>
      <text:p text:style-name="P149">Advogado: Antônio de Moraes Dourado Neto (OAB: 23255/PE). </text:p>
      <text:p text:style-name="P149"><text:span text:style-name="T316">Apelado</text:span>: Banco Santander (Brasil) S/A. </text:p>
      <text:p text:style-name="P149">Advogado: Lourenço Gomes Gad<text:span text:style-name="T352">e</text:span>lha de Moura (OAB: 21233/PE). </text:p>
      <text:p text:style-name="P166">Relator: <text:span text:style-name="T351">Des. </text:span>CARLOS AUGUSTO GOMES CORREIA</text:p>
      <text:p text:style-name="P46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6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6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6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6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6"><text:span text:style-name="Fonte_20_parág._20_padrão"><text:span text:style-name="T139">( <text:s text:c="2"/>) Unânime <text:s/>( <text:s text:c="2"/>) Maioria</text:span></text:span></text:p>
      <text:p text:style-name="P326"><text:span text:style-name="Fonte_20_parág._20_padrão"><text:span text:style-name="T139"/></text:span></text:p>
      <text:p text:style-name="P92"><text:span text:style-name="T295">349</text:span><text:span text:style-name="T141"> - </text:span><text:span text:style-name="T142">0118352-42.2018.8.06.0001</text:span><text:span text:style-name="T216"> - </text:span><text:span text:style-name="T142">Apelação Cível</text:span><text:span text:style-name="T216"> - Fortaleza/27ª Vara Cível. </text:span></text:p>
      <text:p text:style-name="P149"><text:span text:style-name="T316">Apte/Apdo</text:span>: Diogo Didini Coelho Ferreira. </text:p>
      <text:p text:style-name="P149">Advogada: Fernanda Harumi Hirata (OAB: 24281/CE). </text:p>
      <text:p text:style-name="P149">Advogado: Lucas Vale Menescal (OAB: 18779/CE). </text:p>
      <text:p text:style-name="P149"><text:span text:style-name="T316">Apte/Apd</text:span><text:span text:style-name="T326">a</text:span>: Colméia Dunas Empreendimentos Imobiliários Ltda.</text:p>
      <text:p text:style-name="P149">Advogado: Júlio Nogueira Militão Neto (OAB: 3144/CE). </text:p>
      <text:p text:style-name="P149">Advogado: Pedro Felipe Rolim Militão (OAB: 25091/CE). </text:p>
      <text:p text:style-name="P166">Relator: <text:span text:style-name="T351">Des. </text:span>CARLOS AUGUSTO GOMES CORREIA</text:p>
      <text:p text:style-name="P366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9">Diogo Didini Coelho Ferreira</text:span></text:span><text:span text:style-name="Fonte_20_parág._20_padrão"><text:span text:style-name="T33">:</text:span></text:span></text:p>
      <text:p text:style-name="P26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2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2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2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2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26"><text:span text:style-name="Fonte_20_parág._20_padrão"><text:span text:style-name="T12">( <text:s text:c="2"/>) Unânime <text:s/>( <text:s text:c="2"/>) Maioria</text:span></text:span></text:p>
      <text:p text:style-name="P301"/>
      <text:p text:style-name="P286"><text:span text:style-name="Fonte_20_parág._20_padrão"><text:span text:style-name="T33">2→ Apelo d</text:span></text:span><text:span text:style-name="Fonte_20_parág._20_padrão"><text:span text:style-name="T49">a</text:span></text:span><text:span text:style-name="Fonte_20_parág._20_padrão"><text:span text:style-name="T34"> </text:span></text:span><text:span text:style-name="Fonte_20_parág._20_padrão"><text:span text:style-name="T49">Colméia Dunas Empreendimentos Imobiliários Ltda</text:span></text:span><text:span text:style-name="Fonte_20_parág._20_padrão"><text:span text:style-name="T33">:</text:span></text:span></text:p>
      <text:p text:style-name="P26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7">( <text:s text:c="2"/>) Preliminar(es):( <text:s text:c="2"/>)Não Conhecida (s) ( <text:s text:c="2"/>) Acolhida(s) <text:s text:c="3"/>( <text:s text:c="2"/>) Rejeitada(s)</text:p>
      <text:p text:style-name="P326"><text:span text:style-name="Fonte_20_parág._20_padrão"><text:span text:style-name="T139">( <text:s text:c="2"/>) Unânime <text:s/>( <text:s text:c="2"/>) Maioria</text:span></text:span></text:p>
      <text:p text:style-name="P305"><text:span text:style-name="Fonte_20_parág._20_padrão"><text:span text:style-name="T314"/></text:span></text:p>
      <text:p text:style-name="P372"/>
      <text:p text:style-name="P372"/>
      <text:p text:style-name="P372"/>
      <text:p text:style-name="P372"/>
      <text:p text:style-name="P372"/>
      <text:p text:style-name="P372"/>
      <text:p text:style-name="P372"/>
      <text:p text:style-name="P372"/>
      <text:p text:style-name="P372"/>
      <text:p text:style-name="P372"/>
      <text:p text:style-name="P372"/>
      <text:p text:style-name="P372"/>
      <text:p text:style-name="P372"><text:soft-page-break/>→ DES. CARLOS AUGUSTO GOMES CORREIA – Relator</text:p>
      <text:p text:style-name="P372"/>
      <text:p text:style-name="P230"><text:span text:style-name="Fonte_20_parág._20_padrão"><text:span text:style-name="T129">Número da Pauta: </text:span></text:span><text:span text:style-name="Fonte_20_parág._20_padrão"><text:span text:style-name="T130">41</text:span></text:span><text:span text:style-name="Fonte_20_parág._20_padrão"><text:span text:style-name="T129">/2024 <text:s text:c="11"/>– <text:s text:c="8"/>SAJ/DIGITAL</text:span></text:span></text:p>
      <text:p text:style-name="P105"/>
      <text:p text:style-name="P48"><text:span text:style-name="T216">176 - </text:span><text:span text:style-name="T142">0023605-86.2007.8.06.0001</text:span><text:span text:style-name="T216"> - </text:span><text:span text:style-name="T142">Apelação Cível</text:span><text:span text:style-name="T216"> - Fortaleza/22ª Vara Cível. </text:span></text:p>
      <text:p text:style-name="P48"><text:span text:style-name="T143">Apelante</text:span><text:span text:style-name="T216">: L</text:span><text:span text:style-name="T217">e</text:span><text:span text:style-name="T216">da Maria Ara</text:span><text:span text:style-name="T217">ú</text:span><text:span text:style-name="T216">jo Baima. </text:span></text:p>
      <text:p text:style-name="P107">Advogado: Ênio Ponte Mourão (OAB: 12808/CE). </text:p>
      <text:p text:style-name="P107">Advogada: Nágela de Sousa Beserra Barroso (OAB: 21410/CE). </text:p>
      <text:p text:style-name="P107">Advogado: Vinícius Maia Lima (OAB: 13299/CE). </text:p>
      <text:p text:style-name="P48"><text:span text:style-name="T143">Apelad</text:span><text:span text:style-name="T144">a</text:span><text:span text:style-name="T216">: Fundação Sistel de Seguridade Social - SISTEL. </text:span></text:p>
      <text:p text:style-name="P107">Advogado: Nelson Wilians Fratoni Rodrigues (OAB: 16599A/CE). </text:p>
      <text:p text:style-name="P107">Advogado: Rafael Sganzerla Durand (OAB: 211648/SP). </text:p>
      <text:p text:style-name="P107">Advogado: Leandro Daroit Feil (OAB: 318345/SP). </text:p>
      <text:p text:style-name="P107">Advogado: Fábio da Costa Vilar (OAB: 167078/SP). </text:p>
      <text:p text:style-name="P208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81"><text:span text:style-name="T141">177 - </text:span><text:span text:style-name="T142">0040259-51.2007.8.06.0001/50000</text:span><text:span text:style-name="T216"> - </text:span><text:span text:style-name="T142">Agravo Interno Cível</text:span><text:span text:style-name="T216"> - Fortaleza/11ª Vara Cível. </text:span><text:span text:style-name="T143">Agravante</text:span><text:span text:style-name="T216">: Banco do Brasil S/A. </text:span></text:p>
      <text:p text:style-name="P139">Advogado: David Sombra Peixoto (OAB: 16477/CE). </text:p>
      <text:p text:style-name="P81"><text:span text:style-name="T143">Agravada</text:span><text:span text:style-name="T216">: Maria de Fátima Santana Neves. </text:span></text:p>
      <text:p text:style-name="P139">Advogada: Aline de Carvalho Cavalcante (OAB: 15142/CE). 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81"><text:span text:style-name="T141">178 - </text:span><text:span text:style-name="T142">0003312-24.2003.8.06.0167/50000</text:span><text:span text:style-name="T216"> - </text:span><text:span text:style-name="T142">Embargos de Declaração Cível</text:span><text:span text:style-name="T216"> - Sobral/1ª Vara Cível.</text:span></text:p>
      <text:p text:style-name="P81"><text:span text:style-name="T143">Embargante</text:span><text:span text:style-name="T216">: Maria Araujo Souza. </text:span></text:p>
      <text:p text:style-name="P81"><text:span text:style-name="T216">Repr. Legal: C</text:span><text:span text:style-name="T245">í</text:span><text:span text:style-name="T216">cera Ribeiro Morais. </text:span></text:p>
      <text:p text:style-name="P139">Advogado: Davi Portela Muniz (OAB: 32573/CE). </text:p>
      <text:p text:style-name="P81"><text:span text:style-name="T143">Embargado</text:span><text:span text:style-name="T216">: Jos</text:span><text:span text:style-name="T245">é</text:span><text:span text:style-name="T216"> Domingues Ferreira da Ponte. </text:span></text:p>
      <text:p text:style-name="P139">Advogado: José Domingues Ferreira da Ponte Neto (OAB: 9771/CE). </text:p>
      <text:p text:style-name="P139">Advogado: José Alexandre Ximenes Aragão (OAB: 14456/CE). </text:p>
      <text:p text:style-name="P81"><text:span text:style-name="T216">Advogado: Jos</text:span><text:span text:style-name="T245">é</text:span><text:span text:style-name="T216"> Rafael Moreira Machado (OAB: 18472/CE). </text:span>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405"/>
      <text:p text:style-name="P405"/>
      <text:p text:style-name="P405"/>
      <text:p text:style-name="P81"><text:soft-page-break/><text:span text:style-name="T141">179 - </text:span><text:span text:style-name="T142">0071407-17.2006.8.06.0001</text:span><text:span text:style-name="T216"> - </text:span><text:span text:style-name="T142">Apelação Cível</text:span><text:span text:style-name="T216"> - Fortaleza/22ª Vara Cível. </text:span></text:p>
      <text:p text:style-name="P81"><text:span text:style-name="T143">Apelante</text:span><text:span text:style-name="T216">: Fruitrade Comércio e Exportação Ltda. </text:span></text:p>
      <text:p text:style-name="P139">Advogada: Larisse Salvador Bezerra de Vasconcelos (OAB: 28332/PE). </text:p>
      <text:p text:style-name="P139">Advogada: Lorena Guedes Duarte (OAB: 35744/PE). </text:p>
      <text:p text:style-name="P81"><text:span text:style-name="T143">Apelad</text:span><text:span text:style-name="T167">a</text:span><text:span text:style-name="T216">: Companhia Docas do Ceará (CDC). </text:span></text:p>
      <text:p text:style-name="P139">Procª. Jurídica: Rebeca Alves Soares Guimarães (OAB: 17279/CE). </text:p>
      <text:p text:style-name="P81"><text:span text:style-name="T216">Proc. Jurídico: Alexsandro Silva Ara</text:span><text:span text:style-name="T245">ú</text:span><text:span text:style-name="T216">jo (OAB: 26509/CE). </text:span></text:p>
      <text:p text:style-name="P139">Proc. Jurídico: Joel Rodrigues Farias (OAB: 19917/CE). 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81"><text:span text:style-name="T141">180 - </text:span><text:span text:style-name="T142">0153801-37.2013.8.06.0001/50000</text:span><text:span text:style-name="T216"> - </text:span><text:span text:style-name="T142">Embargos de Declaração Cível</text:span><text:span text:style-name="T216"> - Fortaleza/27ª Vara Cível. </text:span></text:p>
      <text:p text:style-name="P81"><text:span text:style-name="T143">Embargante</text:span><text:span text:style-name="T216">: Francisco Reginaldo Brito de Oliveira. </text:span></text:p>
      <text:p text:style-name="P139">Advogado: Igor César Rodrigues dos Anjos (OAB: 26482/CE). </text:p>
      <text:p text:style-name="P81"><text:span text:style-name="T143">Embargado</text:span><text:span text:style-name="T216">: Banco Bradesco S/A. </text:span></text:p>
      <text:p text:style-name="P139">Advogado: Francisco Sampaio de Menezes Júnior (OAB: 9075/CE). </text:p>
      <text:p text:style-name="P81"><text:span text:style-name="T216">Embargad</text:span><text:span text:style-name="T245">a</text:span><text:span text:style-name="T216">: Fortaleza Indústria e Comércio de Colchões Ltda. </text:span>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81"><text:span text:style-name="T141">181 - </text:span><text:span text:style-name="T142">0046889-50.2015.8.06.0064</text:span><text:span text:style-name="T216"> - </text:span><text:span text:style-name="T142">Apelação Cível</text:span><text:span text:style-name="T216"> - Caucaia/3ª Vara Cível.</text:span></text:p>
      <text:p text:style-name="P81"><text:span text:style-name="T143">Apelante</text:span><text:span text:style-name="T216">: Banco Bradesco S/A. </text:span></text:p>
      <text:p text:style-name="P139">Advogado: Francisco Sampaio de Menezes Júnior (OAB: 9075/CE). </text:p>
      <text:p text:style-name="P81"><text:span text:style-name="T143">Apelado</text:span><text:span text:style-name="T216">: Francisco Ederson de Almeida. </text:span></text:p>
      <text:p text:style-name="P139">Advogado: Fernando Luiz de Sousa Pinto (OAB: 32161/CE). 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81"><text:soft-page-break/><text:span text:style-name="T141">182 - </text:span><text:span text:style-name="T142">0621221-16.2021.8.06.0000/50000</text:span><text:span text:style-name="T216"> - </text:span><text:span text:style-name="T142">Embargos de Declaração Cível</text:span><text:span text:style-name="T216"> - Juazeiro do Norte/3ª Vara Cível.</text:span></text:p>
      <text:p text:style-name="P81"><text:span text:style-name="T143">Embargante</text:span><text:span text:style-name="T216">: Paolo Giorgio Quezado Gurgel e Silva. </text:span></text:p>
      <text:p text:style-name="P139">Advogado: Paolo Giorgio Quezado Gurgel e Silva (OAB: 16629/CE). </text:p>
      <text:p text:style-name="P81"><text:span text:style-name="T143">Embargado</text:span><text:span text:style-name="T216">: Banco Industrial e Comercial S/A – BICBANCO. </text:span></text:p>
      <text:p text:style-name="P81"><text:span text:style-name="T216">Advogado: Ant</text:span><text:span text:style-name="T245">ô</text:span><text:span text:style-name="T216">nio Daudet Gondim Barreto (OAB: 3171/CE). </text:span>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81"><text:span text:style-name="T141">183 - </text:span><text:span text:style-name="T142">0052848-05.2020.8.06.0071/50000</text:span><text:span text:style-name="T216"> - </text:span><text:span text:style-name="T142">Embargos de Declaração Cível</text:span><text:span text:style-name="T216"> - Crato/1ª Vara Cível.</text:span></text:p>
      <text:p text:style-name="P81"><text:span text:style-name="T143">Embargante</text:span><text:span text:style-name="T216">: Banco do Brasil S/A. </text:span></text:p>
      <text:p text:style-name="P139">Advogado: Nei Calderon (OAB: 114904/SP). </text:p>
      <text:p text:style-name="P139">Advogado: Marcelo Oliveira Rocha (OAB: 113887/SP). </text:p>
      <text:p text:style-name="P81"><text:span text:style-name="T143">Embargada</text:span><text:span text:style-name="T216">: Filomena Maria de Alencar Linard. </text:span></text:p>
      <text:p text:style-name="P139">Advogado: Édson Almino Félix Filho (OAB: 34540/CE). </text:p>
      <text:p text:style-name="P139">Advogada: Emília Feitosa Batista (OAB: 35746/CE). </text:p>
      <text:p text:style-name="P185"><text:span text:style-name="T141">Relator: </text:span><text:span text:style-name="T277">Des. </text:span><text:span text:style-name="T141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81"><text:soft-page-break/><text:span text:style-name="T141">184 - </text:span><text:span text:style-name="T142">0170813-88.2018.8.06.0001</text:span><text:span text:style-name="T216"> - </text:span><text:span text:style-name="T142">Apelação Cível</text:span><text:span text:style-name="T216"> - Fortaleza/23ª Vara Cível. </text:span></text:p>
      <text:p text:style-name="P81"><text:span text:style-name="T201">Apte/Apd</text:span><text:span text:style-name="T212">a</text:span><text:span text:style-name="T216">: Allianz Seguros S/A. </text:span></text:p>
      <text:p text:style-name="P139">Advogada: Vládia Araújo Magalhães (OAB: 8622/CE). </text:p>
      <text:p text:style-name="P139">Advogado: Marcelo Max Torres Ventura (OAB: 25843/PE). </text:p>
      <text:p text:style-name="P139">Advogado: Jurandy Soares de Moraes Neto (OAB: 27851/PE). </text:p>
      <text:p text:style-name="P81"><text:span text:style-name="T143">Apte</text:span><text:span text:style-name="T180">s</text:span><text:span text:style-name="T143">/Apd</text:span><text:span text:style-name="T180">os</text:span><text:span text:style-name="T216">: Contato Transportes de Veículos e Logística Ltda </text:span><text:span text:style-name="T255">e outros.</text:span></text:p>
      <text:p text:style-name="P139">Advogado: João Régis Pontes Rego (OAB: 6105/CE). </text:p>
      <text:p text:style-name="P81"><text:span text:style-name="T143">Apte/Apdo</text:span><text:span text:style-name="T216">: Diego Rafael Dutra do Valle de Oliveira. </text:span></text:p>
      <text:p text:style-name="P139">Advogado: Janderson Lourenço Muniz (OAB: 26695/CE). </text:p>
      <text:p text:style-name="P209"><text:span text:style-name="T141">Relator: </text:span><text:span text:style-name="T277">Des. </text:span><text:span text:style-name="T141">CARLOS AUGUSTO GOMES CORREIA</text:span></text:p>
      <text:p text:style-name="P363"><text:span text:style-name="Fonte_20_parág._20_padrão"><text:span text:style-name="T33">1→ Apelo d</text:span></text:span><text:span text:style-name="Fonte_20_parág._20_padrão"><text:span text:style-name="T46">a</text:span></text:span><text:span text:style-name="Fonte_20_parág._20_padrão"><text:span text:style-name="T34"> </text:span></text:span><text:span text:style-name="Fonte_20_parág._20_padrão"><text:span text:style-name="T46">Allianz Seguros S/A</text:span></text:span><text:span text:style-name="Fonte_20_parág._20_padrão"><text:span text:style-name="T33">:</text:span>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18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18"><text:span text:style-name="Fonte_20_parág._20_padrão"><text:span text:style-name="T12">( <text:s text:c="2"/>) Unânime <text:s/>( <text:s text:c="2"/>) Maioria</text:span></text:span></text:p>
      <text:p text:style-name="P298"/>
      <text:p text:style-name="P283"><text:span text:style-name="Fonte_20_parág._20_padrão"><text:span text:style-name="T33">2→ Apelo </text:span></text:span><text:span text:style-name="Fonte_20_parág._20_padrão"><text:span text:style-name="T46">da Contato Transportes de Veículos e Logística Ltda e outros</text:span></text:span><text:span text:style-name="Fonte_20_parág._20_padrão"><text:span text:style-name="T33">:</text:span>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318"><text:span text:style-name="Fonte_20_parág._20_padrão"><text:span text:style-name="T269"/></text:span></text:p>
      <text:p text:style-name="P283"><text:span text:style-name="Fonte_20_parág._20_padrão"><text:span text:style-name="T46">3</text:span></text:span><text:span text:style-name="Fonte_20_parág._20_padrão"><text:span text:style-name="T33">→ Apelo </text:span></text:span><text:span text:style-name="Fonte_20_parág._20_padrão"><text:span text:style-name="T46">de Diego Rafael Dutra do Valle de Oliveira</text:span></text:span><text:span text:style-name="Fonte_20_parág._20_padrão"><text:span text:style-name="T33">:</text:span></text:span></text:p>
      <text:p text:style-name="P25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39">( <text:s text:c="2"/>) Preliminar(es):( <text:s text:c="2"/>)Não Conhecida (s) ( <text:s text:c="2"/>) Acolhida(s) <text:s text:c="3"/>( <text:s text:c="2"/>) Rejeitada(s)</text:p>
      <text:p text:style-name="P318"><text:span text:style-name="Fonte_20_parág._20_padrão"><text:span text:style-name="T269">( <text:s text:c="2"/>) Unânime <text:s/>( <text:s text:c="2"/>) Maioria</text:span></text:span></text:p>
      <text:p text:style-name="P102"/>
      <text:p text:style-name="P81"><text:span text:style-name="T141">185 - </text:span><text:span text:style-name="T142">0191339-86.2012.8.06.0001</text:span><text:span text:style-name="T216"> - </text:span><text:span text:style-name="T142">Apelação Cível</text:span><text:span text:style-name="T216"> - Fortaleza/37ª Vara Cível. </text:span></text:p>
      <text:p text:style-name="P139"><text:span text:style-name="T316">Apelante</text:span>: TNT Mercúrio Cargas e Encomendas Expressas S/A. </text:p>
      <text:p text:style-name="P139">Advogado: Paulo Henrique Magalhães Barros (OAB: 44472A/CE). </text:p>
      <text:p text:style-name="P81"><text:span text:style-name="T143">Apelad</text:span><text:span text:style-name="T167">a</text:span><text:span text:style-name="T216">: Jangada Veículos e Peças Ltda. </text:span></text:p>
      <text:p text:style-name="P139">Advogado: José Alexandre Goiana de Andrade (OAB: 11160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81"><text:soft-page-break/><text:span text:style-name="T141">186 - </text:span><text:span text:style-name="T142">0157974-41.2012.8.06.0001</text:span><text:span text:style-name="T216"> - </text:span><text:span text:style-name="T142">Apelação Cível</text:span><text:span text:style-name="T216"> - Fortaleza/22ª Vara Cível. </text:span></text:p>
      <text:p text:style-name="P81"><text:span text:style-name="T143">Apelante</text:span><text:span text:style-name="T167">s</text:span><text:span text:style-name="T216">: Ant</text:span><text:span text:style-name="T245">ô</text:span><text:span text:style-name="T216">nio José Dias da Costa </text:span><text:span text:style-name="T245">e </text:span><text:span text:style-name="T216">Laíde Dias da Costa. </text:span></text:p>
      <text:p text:style-name="P139">Defensoria Pública do Estado do Ceará. </text:p>
      <text:p text:style-name="P81"><text:span text:style-name="T143">Apelad</text:span><text:span text:style-name="T167">a</text:span><text:span text:style-name="T216">: Aymoré Crédito Financiamento e Investimento S/A. </text:span></text:p>
      <text:p text:style-name="P81"><text:span text:style-name="T143">Apelad</text:span><text:span text:style-name="T167">a</text:span><text:span text:style-name="T216">: Wind Som &amp; Acessórios. </text:span></text:p>
      <text:p text:style-name="P81"><text:span text:style-name="T143">Apelado</text:span><text:span text:style-name="T216">: James Pires. </text:span>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87 - </text:span><text:span text:style-name="T142">0174523-24.2015.8.06.0001/50000</text:span><text:span text:style-name="T216"> - </text:span><text:span text:style-name="T142">Embargos de Declaração Cível</text:span><text:span text:style-name="T216"> - Fortaleza/10ª Vara Cível. </text:span></text:p>
      <text:p text:style-name="P140"><text:span text:style-name="T316">Embargante</text:span>: Fundo de Investimento em Direitos Creditórios Multisetorial SM LP. </text:p>
      <text:p text:style-name="P140">Advogada: Yáskara Girão dos Santos Araújo (OAB: 30993/CE). </text:p>
      <text:p text:style-name="P140">Advogada: Rana Emi Pimenta Farias (OAB: 28995/CE). </text:p>
      <text:p text:style-name="P140"><text:span text:style-name="T316">Embargado</text:span>: Neimar Borges Braga. </text:p>
      <text:p text:style-name="P140">Advogada: Júlia Lenita Gomes de Queiroz (OAB: 9667/AL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88 - </text:span><text:span text:style-name="T142">0241262-66.2021.8.06.0001/50000</text:span><text:span text:style-name="T216"> - </text:span><text:span text:style-name="T142">Agravo Interno Cível</text:span><text:span text:style-name="T216"> - Fortaleza/1ª Vara Cível. </text:span><text:span text:style-name="T143">Agravante</text:span><text:span text:style-name="T216">: Manuel Clairton Freitas Rodrigues. </text:span></text:p>
      <text:p text:style-name="P82"><text:span text:style-name="T216">Advogada: Leila Nunes Gon</text:span><text:span text:style-name="T246">ç</text:span><text:span text:style-name="T216">alves e Oliveira (OAB: 89290/MG). </text:span></text:p>
      <text:p text:style-name="P82"><text:span text:style-name="T143">Agravad</text:span><text:span text:style-name="T168">a</text:span><text:span text:style-name="T216">: Aymoré Crédito Financiamento e Investimento S/A. </text:span></text:p>
      <text:p text:style-name="P140">Advogado: Marco Antônio Crespo Barbosa (OAB: 42900A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82"><text:soft-page-break/><text:span text:style-name="T141">189 - </text:span><text:span text:style-name="T142">0090427-86.2009.8.06.0001/50000</text:span><text:span text:style-name="T216"> - </text:span><text:span text:style-name="T142">Embargos de Declaração Cível</text:span><text:span text:style-name="T216"> - Fortaleza/6ª Vara Cível. </text:span></text:p>
      <text:p text:style-name="P140"><text:span text:style-name="T316">Embargante</text:span>: Banco do Nordeste do Brasil S/A. </text:p>
      <text:p text:style-name="P140">Advogado: João Leite Mendonça Tavares (OAB: 29500/CE). </text:p>
      <text:p text:style-name="P140">Advogada: Sandra Mara Tavares Lavor (OAB: 8831/CE). </text:p>
      <text:p text:style-name="P82"><text:span text:style-name="T143">Embargad</text:span><text:span text:style-name="T168">a</text:span><text:span text:style-name="T216">: Editora Fort Gráfica Ltda.</text:span></text:p>
      <text:p text:style-name="P140">Advogado: Francisco Xavier Torres (OAB: 5588/CE). </text:p>
      <text:p text:style-name="P140">Advogado: Daniel Lopes Pires Xavier Torres (OAB: 27730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0 - </text:span><text:span text:style-name="T142">0104012-30.2017.8.06.0001</text:span><text:span text:style-name="T216"> - </text:span><text:span text:style-name="T142">Apelação Cível</text:span><text:span text:style-name="T216"> - Fortaleza/36ª Vara Cível. </text:span></text:p>
      <text:p text:style-name="P140"><text:span text:style-name="T316">Apelante</text:span>: Caixa de Previdência dos Funcionários do Banco do Brasil. </text:p>
      <text:p text:style-name="P140">Advogada: Mizzi Gomes Gedeon (OAB: 14371/MA). </text:p>
      <text:p text:style-name="P82"><text:span text:style-name="T143">Apelado</text:span><text:span text:style-name="T216">: Jos</text:span><text:span text:style-name="T246">é</text:span><text:span text:style-name="T216"> William Arraes. </text:span></text:p>
      <text:p text:style-name="P82"><text:span text:style-name="T216">Curadoria Especial de Ausentes da Defensoria Pública </text:span><text:span text:style-name="T246">do Estado do Ceará</text:span><text:span text:style-name="T216"> (OAB: 1111A/CE). </text:span>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1 - </text:span><text:span text:style-name="T142">0000698-77.2005.8.06.0134</text:span><text:span text:style-name="T216"> - </text:span><text:span text:style-name="T142">Apelação Cível</text:span><text:span text:style-name="T216"> - Novo Oriente/Vara Única.</text:span></text:p>
      <text:p text:style-name="P82"><text:span text:style-name="T143">Apelante</text:span><text:span text:style-name="T216">: Espolio de Ant</text:span><text:span text:style-name="T246">ô</text:span><text:span text:style-name="T216">nio Sérvulo Filho. </text:span></text:p>
      <text:p text:style-name="P140">Advogado: José Almir Claudino Sales (OAB: 2897/CE). </text:p>
      <text:p text:style-name="P82"><text:span text:style-name="T143">Apelado</text:span><text:span text:style-name="T216">: Ant</text:span><text:span text:style-name="T246">ô</text:span><text:span text:style-name="T216">nio Zildo Rodrigues de Sousa. </text:span></text:p>
      <text:p text:style-name="P140">Advogado: João Alves de Lacerda (OAB: 4214/CE). </text:p>
      <text:p text:style-name="P140">Advogada: Rozária Neta Bomfim Lacerda (OAB: 4224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82"><text:soft-page-break/><text:span text:style-name="T141">192 - </text:span><text:span text:style-name="T142">0000697-92.2005.8.06.0134</text:span><text:span text:style-name="T216"> - </text:span><text:span text:style-name="T142">Apelação Cível</text:span><text:span text:style-name="T216"> - Novo Oriente/Vara Única.</text:span></text:p>
      <text:p text:style-name="P82"><text:span text:style-name="T143">Apelante</text:span><text:span text:style-name="T216">: Espolio de Ant</text:span><text:span text:style-name="T246">ô</text:span><text:span text:style-name="T216">nio S</text:span><text:span text:style-name="T246">é</text:span><text:span text:style-name="T216">rvulo Filho. </text:span></text:p>
      <text:p text:style-name="P140">Advogado: José Almir Claudino Sales (OAB: 2897/CE). </text:p>
      <text:p text:style-name="P82"><text:span text:style-name="T143">Apelado</text:span><text:span text:style-name="T216">: Ant</text:span><text:span text:style-name="T246">ô</text:span><text:span text:style-name="T216">nio Zildo Rodrigues de Sousa. </text:span></text:p>
      <text:p text:style-name="P140">Advogado: João Alves de Lacerda (OAB: 4214/CE). </text:p>
      <text:p text:style-name="P140">Advogada: Rozária Neta Bomfim Lacerda (OAB: 4224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3 - </text:span><text:span text:style-name="T142">0211336-40.2021.8.06.0001</text:span><text:span text:style-name="T216"> - </text:span><text:span text:style-name="T142">Apelação Cível</text:span><text:span text:style-name="T216"> - Fortaleza/10ª Vara Cível. </text:span></text:p>
      <text:p text:style-name="P82"><text:span text:style-name="T143">Apelante</text:span><text:span text:style-name="T216">: V</text:span><text:span text:style-name="T246">í</text:span><text:span text:style-name="T216">per Serviços do Nordeste Ltda. </text:span></text:p>
      <text:p text:style-name="P82"><text:span text:style-name="T216">Advogad</text:span><text:span text:style-name="T246">o</text:span><text:span text:style-name="T216">: Raphael Beserra da Fontoura (OAB: 26002/CE). </text:span></text:p>
      <text:p text:style-name="P140">Advogado: Caio Flávio da Silva Gondim (OAB: 25265/CE). </text:p>
      <text:p text:style-name="P140">Advogado: Manoel Otávio Pinheiro Filho (OAB: 24440/CE). </text:p>
      <text:p text:style-name="P82"><text:span text:style-name="T143">Apelado</text:span><text:span text:style-name="T216">: Edifício Cosmopolitan. </text:span></text:p>
      <text:p text:style-name="P140">Apelado: José Linhares de Vasconcelos Filho. </text:p>
      <text:p text:style-name="P140">Advogado: Manoel Otávio Pinheiro Filho (OAB: 24440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4 - </text:span><text:span text:style-name="T142">0007719-68.2008.8.06.0112</text:span><text:span text:style-name="T216"> - </text:span><text:span text:style-name="T142">Apelação Cível</text:span><text:span text:style-name="T216"> - Juazeiro do Norte/1ª Vara Cível.</text:span></text:p>
      <text:p text:style-name="P82"><text:span text:style-name="T143">Apelante</text:span><text:span text:style-name="T216">: Banco do Nordeste do Brasil S/A. </text:span></text:p>
      <text:p text:style-name="P140">Advogado: Pedro Ernesto Filho (OAB: 7963/CE). </text:p>
      <text:p text:style-name="P82"><text:span text:style-name="T143">Apelado</text:span><text:span text:style-name="T216">: Raimundo Pereira de Alencar. </text:span></text:p>
      <text:p text:style-name="P82"><text:span text:style-name="T216">Advogado: J</text:span><text:span text:style-name="T246">ú</text:span><text:span text:style-name="T216">lio Mariudedith Saraiva Alves (OAB: 8811/CE). </text:span></text:p>
      <text:p text:style-name="P82"><text:span text:style-name="T216">Advogado: Nelson Gonçalves Macedo Magalh</text:span><text:span text:style-name="T246">ã</text:span><text:span text:style-name="T216">es (OAB: 16650/CE). </text:span></text:p>
      <text:p text:style-name="P140">Advogado: José Marciudedith Saraiva Alves (OAB: 12473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82"><text:soft-page-break/><text:span text:style-name="T141">195 - </text:span><text:span text:style-name="T142">0627888-81.2022.8.06.0000</text:span><text:span text:style-name="T216"> - </text:span><text:span text:style-name="T142">Agravo de Instrumento</text:span><text:span text:style-name="T216"> - Lavras da Mangabeira/Vara Única.</text:span></text:p>
      <text:p text:style-name="P82"><text:span text:style-name="T143">Agravante</text:span><text:span text:style-name="T216">: Banco do Nordeste do Brasil S/A. </text:span></text:p>
      <text:p text:style-name="P140">Advogado: Antônio Gonçalves Sobrinho (OAB: 8321/CE). </text:p>
      <text:p text:style-name="P82"><text:span text:style-name="T143">Agravado</text:span><text:span text:style-name="T216">: Tarc</text:span><text:span text:style-name="T246">í</text:span><text:span text:style-name="T216">sio de Sousa Ferrer. </text:span>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6 - </text:span><text:span text:style-name="T142">0621538-43.2023.8.06.0000</text:span><text:span text:style-name="T216"> - </text:span><text:span text:style-name="T142">Agravo de Instrumento</text:span><text:span text:style-name="T216"> - Fortaleza/11ª Vara Cível. </text:span><text:span text:style-name="T143">Agravante</text:span><text:span text:style-name="T216">: O</text:span><text:span text:style-name="T246">I</text:span><text:span text:style-name="T216"> S/A - Em Recuperação Judicial. </text:span></text:p>
      <text:p text:style-name="P140">Advogado: Wilson Sales Belchior (OAB: 17314/CE). </text:p>
      <text:p text:style-name="P82"><text:span text:style-name="T143">Agravado</text:span><text:span text:style-name="T216">: Cláudio Salomão. </text:span></text:p>
      <text:p text:style-name="P140">Advogada: ANA MANUELA OLIVEIRA NEPOMUCENO (OAB: 67467/DF). </text:p>
      <text:p text:style-name="P82"><text:span text:style-name="T143">Agravado</text:span><text:span text:style-name="T216">: João Carlos de Mayrinck. </text:span></text:p>
      <text:p text:style-name="P140">Advogado: Carlo Leonardo Fernandes Serpa (OAB: 201195/RJ). </text:p>
      <text:p text:style-name="P82"><text:span text:style-name="T143">Agravad</text:span><text:span text:style-name="T168">a</text:span><text:span text:style-name="T216">: Dathys Tecnologia Ltda. </text:span>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7 - </text:span><text:span text:style-name="T142">0625750-10.2023.8.06.0000/50000</text:span><text:span text:style-name="T216"> - </text:span><text:span text:style-name="T142">Agravo Interno Cível</text:span><text:span text:style-name="T216"> - Fortaleza/3ª Vara Cível. </text:span><text:span text:style-name="T143">Agravante</text:span><text:span text:style-name="T216">: Banco Bradesco S/A. </text:span></text:p>
      <text:p text:style-name="P82"><text:span text:style-name="T216">Advogado: Evaristo Arag</text:span><text:span text:style-name="T246">ã</text:span><text:span text:style-name="T216">o Ferreira dos Santos (OAB: 38840/DF). </text:span></text:p>
      <text:p text:style-name="P82"><text:span text:style-name="T143">Agravad</text:span><text:span text:style-name="T181">a</text:span><text:span text:style-name="T216">: Di Cola Empreendimentos Imobili</text:span><text:span text:style-name="T246">á</text:span><text:span text:style-name="T216">rios. </text:span></text:p>
      <text:p text:style-name="P140">Advogada: Thays Guimarães Filizola (OAB: 38018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198 - </text:span><text:span text:style-name="T142">0202722-93.2022.8.06.0071</text:span><text:span text:style-name="T216"> - </text:span><text:span text:style-name="T142">Apelação Cível</text:span><text:span text:style-name="T216"> - Crato/1ª Vara Cível.</text:span></text:p>
      <text:p text:style-name="P140"><text:span text:style-name="T316">Apelante</text:span>: José Paulo Teles Santos. </text:p>
      <text:p text:style-name="P140">Advogado: Cicero Juarez Saraiva da Silva (OAB: 22078/CE). </text:p>
      <text:p text:style-name="P140"><text:span text:style-name="T316">Apelado</text:span>: Banco Bradesco S/A. </text:p>
      <text:p text:style-name="P140">Advogado: Wilson Sales Belchior (OAB: 17314/CE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oft-page-break/><text:span text:style-name="T141">199 - </text:span><text:span text:style-name="T142">0233928-78.2021.8.06.0001/50000</text:span><text:span text:style-name="T216"> - </text:span><text:span text:style-name="T142">Embargos de Declaração Cível</text:span><text:span text:style-name="T216"> - Fortaleza/26ª Vara Cível. </text:span></text:p>
      <text:p text:style-name="P82"><text:span text:style-name="T143">Embargante</text:span><text:span text:style-name="T216">: Stefaninni Alexandre Bezerra. </text:span></text:p>
      <text:p text:style-name="P140">Advogado: Carlos Eduardo Miranda de Melo (OAB: 20433/CE). </text:p>
      <text:p text:style-name="P140">Advogado: Tiago Maciel Rodrigues (OAB: 34566/CE). </text:p>
      <text:p text:style-name="P82"><text:span text:style-name="T143">Embargad</text:span><text:span text:style-name="T168">a</text:span><text:span text:style-name="T216">: NU Pagamentos S/A. </text:span></text:p>
      <text:p text:style-name="P140">Advogado: Gustavo Henrique dos Santos Viseu (OAB: 117417/SP). </text:p>
      <text:p text:style-name="P209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2"><text:span text:style-name="T141">200 - </text:span><text:span text:style-name="T142">0633182-80.2023.8.06.0000</text:span><text:span text:style-name="T216"> - </text:span><text:span text:style-name="T142">Agravo de Instrumento</text:span><text:span text:style-name="T216"> - Fortaleza/14ª Vara de Família. </text:span><text:span text:style-name="T143">Agravante</text:span><text:span text:style-name="T216">: G. L. de C. S. R. P. F. A. de C. S.</text:span></text:p>
      <text:p text:style-name="P140">Advogada: Carla Silveira Fonteles Moreira (OAB: 6732/CE). </text:p>
      <text:p text:style-name="P82"><text:span text:style-name="T143">Agravado</text:span><text:span text:style-name="T216">: K. S. N.</text:span></text:p>
      <text:p text:style-name="P140">Advogada: Ana Cecília Carvalho Fernandes (OAB: 15846/CE). </text:p>
      <text:p text:style-name="P140">Advogada: Bruna Mikaelly Feliciano da Silva (OAB: 37426/CE). </text:p>
      <text:p text:style-name="P211"><text:span text:style-name="T141">Relator: </text:span><text:span text:style-name="T277">Des. </text:span><text:span text:style-name="T141">CARLOS AUGUSTO GOMES CORREIA</text:span></text:p>
      <text:p text:style-name="P25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1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1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1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0">( <text:s text:c="2"/>) Preliminar(es):( <text:s text:c="2"/>)Não Conhecida (s) ( <text:s text:c="2"/>) Acolhida(s) <text:s text:c="3"/>( <text:s text:c="2"/>) Rejeitada(s)</text:p>
      <text:p text:style-name="P319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1 - </text:span><text:span text:style-name="T142">0633669-50.2023.8.06.0000</text:span><text:span text:style-name="T216"> - </text:span><text:span text:style-name="T142">Agravo de Instrumento</text:span><text:span text:style-name="T216"> - Tianguá/2ª Vara Cível.</text:span></text:p>
      <text:p text:style-name="P142"><text:span text:style-name="T316">Agravante</text:span>: J. B. A. de C. R. P. M. P. de C. M.</text:p>
      <text:p text:style-name="P142">Advogada: Yvonette de Figueiredo Correia Castelo (OAB: 18874/CE). </text:p>
      <text:p text:style-name="P142"><text:span text:style-name="T316">Agravado</text:span>: Bruno de Alencar Alcântara. </text:p>
      <text:p text:style-name="P142">Advogada: Gracyele Siqueira Nunes Nogueira (OAB: 45626/CE). </text:p>
      <text:p text:style-name="P142">Advogado: Paulo André Pedroza de Lima (OAB: 43277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84"><text:soft-page-break/><text:span text:style-name="T141">202 - </text:span><text:span text:style-name="T142">0633669-50.2023.8.06.0000/50000</text:span><text:span text:style-name="T216"> - </text:span><text:span text:style-name="T142">Agravo Interno Cível</text:span><text:span text:style-name="T216"> - Tianguá/2ª Vara Cível.</text:span></text:p>
      <text:p text:style-name="P142"><text:span text:style-name="T316">Agravante</text:span>: Bruno de Alencar Alcântara. </text:p>
      <text:p text:style-name="P142">Advogada: Gracyele Siqueira Nunes Nogueira (OAB: 45626/CE). </text:p>
      <text:p text:style-name="P142">Advogado: Paulo André Pedroza de Lima (OAB: 43277/CE). </text:p>
      <text:p text:style-name="P142"><text:span text:style-name="T316">Agravado</text:span>: J. B. A. de C. R. P. M. P. de C. M.</text:p>
      <text:p text:style-name="P142">Advogada: Yvonette de Figueiredo Correia Castelo (OAB: 18874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3 - </text:span><text:span text:style-name="T142">0634113-83.2023.8.06.0000</text:span><text:span text:style-name="T216"> - </text:span><text:span text:style-name="T142">Agravo de Instrumento</text:span><text:span text:style-name="T216"> - Fortaleza/6ª Vara de Família. </text:span><text:span text:style-name="T143">Agravante</text:span><text:span text:style-name="T216">: E. C. da C.</text:span></text:p>
      <text:p text:style-name="P142">Advogado: Rodger Raniery Holanda Costa (OAB: 29708/CE). </text:p>
      <text:p text:style-name="P142"><text:span text:style-name="T316">Agravado</text:span><text:span text:style-name="T322">s</text:span>: E. F. da C <text:span text:style-name="T341">e outros.</text:span></text:p>
      <text:p text:style-name="P142">Advogado: Antônio Cleto Gomes (OAB: 5864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4 - </text:span><text:span text:style-name="T142">0635040-49.2023.8.06.0000</text:span><text:span text:style-name="T216"> - </text:span><text:span text:style-name="T142">Agravo de Instrumento</text:span><text:span text:style-name="T216"> - Juazeiro do Norte/1ª Vara Cível.</text:span></text:p>
      <text:p text:style-name="P84"><text:span text:style-name="T143">Agravante</text:span><text:span text:style-name="T216">: Ant</text:span><text:span text:style-name="T248">ô</text:span><text:span text:style-name="T216">nio Cloudiano de Alcântara - EIRELI - ME. </text:span></text:p>
      <text:p text:style-name="P142">Advogado: Samuel de Oliveira Lacerda (OAB: 16329/CE). </text:p>
      <text:p text:style-name="P84"><text:span text:style-name="T216">Advogado: Andr</text:span><text:span text:style-name="T248">é</text:span><text:span text:style-name="T216"> Carvalho Alves (OAB: 16497/CE). </text:span></text:p>
      <text:p text:style-name="P142">Advogado: Pattrick Luis Ramos de Carvalho (OAB: 20725/CE). </text:p>
      <text:p text:style-name="P142"><text:span text:style-name="T316">Agravada</text:span>: Raquel Cardoso de Alencar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5 - </text:span><text:span text:style-name="T142">0635193-82.2023.8.06.0000</text:span><text:span text:style-name="T216"> - </text:span><text:span text:style-name="T142">Agravo de Instrumento</text:span><text:span text:style-name="T216"> - Fortaleza/3ª Vara de Sucessões. </text:span><text:span text:style-name="T143">Agravante</text:span><text:span text:style-name="T216">: Espólio de João Marinho Andrade Neto. </text:span></text:p>
      <text:p text:style-name="P142">Inventariante: Vera Ramos Marinho de Andrade. </text:p>
      <text:p text:style-name="P142">Advogada: Rebecca Ayres de Moura Chaves de Albuquerque (OAB: 10500/CE). </text:p>
      <text:p text:style-name="P142"><text:span text:style-name="T316">Agravada</text:span>: Francisca da Penha Fialho Freire. </text:p>
      <text:p text:style-name="P142">Advogado: Riolando Arrais Maia Filho (OAB: 10482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><text:soft-page-break/></text:p>
      <text:p text:style-name="P84"><text:span text:style-name="T141">206 - </text:span><text:span text:style-name="T142">0252352-71.2021.8.06.0001</text:span><text:span text:style-name="T216"> - </text:span><text:span text:style-name="T142">Apelação Cível</text:span><text:span text:style-name="T216"> - Fortaleza/11ª Vara Cível. </text:span></text:p>
      <text:p text:style-name="P142"><text:span text:style-name="T316">Apelante</text:span>: Banco Bradesco S/A. </text:p>
      <text:p text:style-name="P142">Advogado: Francisco Sampaio de Menezes Júnior (OAB: 9075/CE). </text:p>
      <text:p text:style-name="P142"><text:span text:style-name="T316">Apelado</text:span>: Francisberto João Gaspar de Oliveira. </text:p>
      <text:p text:style-name="P142">Advogado: Dracon dos Santos Tamyarana de Sá Barreto (OAB: 13704B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7 - </text:span><text:span text:style-name="T142">0636352-60.2023.8.06.0000</text:span><text:span text:style-name="T216"> - </text:span><text:span text:style-name="T142">Agravo de Instrumento</text:span><text:span text:style-name="T216"> - Nova Olinda/Vara Única.</text:span></text:p>
      <text:p text:style-name="P142"><text:span text:style-name="T316">Agravante</text:span>: Banco BMG S/A. </text:p>
      <text:p text:style-name="P84"><text:span text:style-name="T216">Advogada: Marina Bastos da Porci</text:span><text:span text:style-name="T248">ú</text:span><text:span text:style-name="T216">ncula Benghi (OAB: 32401/CE). </text:span></text:p>
      <text:p text:style-name="P142"><text:span text:style-name="T316">Agravado</text:span>: Simão Benedito. </text:p>
      <text:p text:style-name="P142">Advogado: Luiz Valdemiro Soares Costa (OAB: 45911/DF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8 - </text:span><text:span text:style-name="T142">0637246-36.2023.8.06.0000</text:span><text:span text:style-name="T216"> - </text:span><text:span text:style-name="T142">Agravo de Instrumento</text:span><text:span text:style-name="T216"> - Ubajara/Vara Única.</text:span></text:p>
      <text:p text:style-name="P142"><text:span text:style-name="T316">Agravante</text:span>: Karoliny Rodrigues Mendes. </text:p>
      <text:p text:style-name="P142">Advogada: Maria Talita de Miranda Costa (OAB: 45698/CE). </text:p>
      <text:p text:style-name="P84"><text:span text:style-name="T143">Agravad</text:span><text:span text:style-name="T182">a</text:span><text:span text:style-name="T216">: Sociedade Educacional Leonardo da Vinci S/S Ltda. </text:span>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09 - </text:span><text:span text:style-name="T142">0220396-03.2022.8.06.0001</text:span><text:span text:style-name="T216"> - </text:span><text:span text:style-name="T142">Apelação Cível</text:span><text:span text:style-name="T216"> - Fortaleza/25ª Vara Cível. </text:span></text:p>
      <text:p text:style-name="P142"><text:span text:style-name="T316">Apelante</text:span>: Luciana Melo Penha. </text:p>
      <text:p text:style-name="P142">Advogado: Júlio de Assis Araújo Bezerra Leite (OAB: 12972/CE). </text:p>
      <text:p text:style-name="P84"><text:span text:style-name="T143">Apelad</text:span><text:span text:style-name="T182">a</text:span><text:span text:style-name="T216">: MD CE Theberge Construções Ltda. </text:span></text:p>
      <text:p text:style-name="P142">Advogada: Emília Moreira Belo (OAB: 23548/P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7"/>
      <text:p text:style-name="P407"/>
      <text:p text:style-name="P84"><text:soft-page-break/><text:span text:style-name="T141">210 - </text:span><text:span text:style-name="T142">0200421-77.2023.8.06.0124</text:span><text:span text:style-name="T216"> - </text:span><text:span text:style-name="T142">Apelação Cível</text:span><text:span text:style-name="T216"> - Milagres/Vara Única.</text:span></text:p>
      <text:p text:style-name="P142"><text:span text:style-name="T316">Apelante</text:span>: Carlos Rauan dos Santos Fernandes. </text:p>
      <text:p text:style-name="P142">Advogada: Alana Correia dos Santos (OAB: 30218/CE). </text:p>
      <text:p text:style-name="P142">Advogado: Thomaz Antônio Nogueira Barbosa (OAB: 20787/CE). </text:p>
      <text:p text:style-name="P142">Advogado: Antônio Allan Leite Saraiva (OAB: 23502/CE). </text:p>
      <text:p text:style-name="P84"><text:span text:style-name="T143">Apelad</text:span><text:span text:style-name="T182">a</text:span><text:span text:style-name="T216">: Seguradora Líder dos Consórcios do Seguro DPVAT S/A. </text:span></text:p>
      <text:p text:style-name="P142">Advogado: Tibério de Melo Cavalcante (OAB: 15877/CE). </text:p>
      <text:p text:style-name="P142">Advogada: Clarissa de Melo Cavalcante (OAB: 19722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11 - </text:span><text:span text:style-name="T142">0006542-49.2019.8.06.0091</text:span><text:span text:style-name="T216"> - </text:span><text:span text:style-name="T142">Apelação Cível</text:span><text:span text:style-name="T216"> - Iguatu/2ª Vara Cível.</text:span></text:p>
      <text:p text:style-name="P142"><text:span text:style-name="T316">Apelante</text:span>: A. A. G.</text:p>
      <text:p text:style-name="P142">Advogada: Danilson de Carvalho Passos (OAB: 20322/CE). </text:p>
      <text:p text:style-name="P142"><text:span text:style-name="T316">Apelada</text:span>: I. M. A. da S.</text:p>
      <text:p text:style-name="P142">Advogado: Bergson Gomes Bezerra (OAB: 5969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12 - </text:span><text:span text:style-name="T142">0125923-30.2019.8.06.0001</text:span><text:span text:style-name="T216"> - </text:span><text:span text:style-name="T142">Apelação Cível</text:span><text:span text:style-name="T216"> - Fortaleza/5ª Vara de Família. </text:span></text:p>
      <text:p text:style-name="P142"><text:span text:style-name="T316">Apelante</text:span>: M. P. da S.</text:p>
      <text:p text:style-name="P142">Advogado: José Osmar Celestino Júnior (OAB: 33490/CE). </text:p>
      <text:p text:style-name="P142"><text:span text:style-name="T316">Apelado</text:span>: Y. M. de L.</text:p>
      <text:p text:style-name="P142">Advogada: Saskia Cristhine Bede Camilo (OAB: 8847/CE). </text:p>
      <text:p text:style-name="P142">Advogada: Maria da Conceição Silva Feijão (OAB: 35117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13 - </text:span><text:span text:style-name="T142">0626806-44.2024.8.06.0000</text:span><text:span text:style-name="T216"> - </text:span><text:span text:style-name="T142">Agravo de Instrumento</text:span><text:span text:style-name="T216"> - Independência/Vara Única.</text:span></text:p>
      <text:p text:style-name="P142"><text:span text:style-name="T316">Agravante</text:span>: Maria do Socorro Vieira Coutinho. </text:p>
      <text:p text:style-name="P142">Advogado: João Victor Padilha Vilanova (OAB: 14581/AL). </text:p>
      <text:p text:style-name="P142"><text:span text:style-name="T316">Agravado</text:span>: Banco Cetelem S/A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84"><text:soft-page-break/><text:span text:style-name="T141">214 - </text:span><text:span text:style-name="T142">0627093-07.2024.8.06.0000</text:span><text:span text:style-name="T216"> - </text:span><text:span text:style-name="T142">Agravo de Instrumento</text:span><text:span text:style-name="T216"> - Fortaleza/10ª Vara Cível. </text:span><text:span text:style-name="T143">Agravante</text:span><text:span text:style-name="T216">: Hapvida Assistência Médica S/A. </text:span></text:p>
      <text:p text:style-name="P142">Advogado: Igor Macedo Facó (OAB: 16470/CE). </text:p>
      <text:p text:style-name="P142"><text:span text:style-name="T316">Agravado</text:span>: GAEL MATOS FERREIRA. </text:p>
      <text:p text:style-name="P142">Advogado: Iago Nazaro Guimarães Serra (OAB: 39695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15 - </text:span><text:span text:style-name="T142">0210565-57.2024.8.06.0001</text:span><text:span text:style-name="T216"> - </text:span><text:span text:style-name="T142">Apelação Cível</text:span><text:span text:style-name="T216"> - Fortaleza/16ª Vara Cível. </text:span></text:p>
      <text:p text:style-name="P142"><text:span text:style-name="T316">Apelante</text:span>: Aymoré Crédito Financiamento e Investimento S/A. </text:p>
      <text:p text:style-name="P142">Advogado: Nelson Wilians Fratoni Rodrigues (OAB: 16599A/CE). </text:p>
      <text:p text:style-name="P84"><text:span text:style-name="T143">Apelado</text:span><text:span text:style-name="T216">: Sandro Ant</text:span><text:span text:style-name="T248">ô</text:span><text:span text:style-name="T216">nio Ferreira Tavares. </text:span></text:p>
      <text:p text:style-name="P142">Advogado: Bruno Boyadjian Sobreira (OAB: 38828/CE). </text:p>
      <text:p text:style-name="P163">Relator(a): 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314">( <text:s text:c="2"/>) Unânime <text:s/>( <text:s text:c="2"/>) Maioria</text:span></text:span></text:p>
      <text:p text:style-name="P102"/>
      <text:p text:style-name="P84"><text:span text:style-name="T141">216 - </text:span><text:span text:style-name="T142">0225553-20.2023.8.06.0001</text:span><text:span text:style-name="T216"> - </text:span><text:span text:style-name="T142">Apelação Cível</text:span><text:span text:style-name="T216"> - Fortaleza/15ª Vara Cível. </text:span></text:p>
      <text:p text:style-name="P142"><text:span text:style-name="T316">Apelante</text:span>: Maria Batista da Silva. </text:p>
      <text:p text:style-name="P84"><text:span text:style-name="T216">Advogad</text:span><text:span text:style-name="T248">o</text:span><text:span text:style-name="T216">: José Idemberg Nobre de Sena (OAB: 14260/CE). </text:span></text:p>
      <text:p text:style-name="P142"><text:span text:style-name="T316">Apelado</text:span>: Banco Itaú Consignado S/A. </text:p>
      <text:p text:style-name="P142">Advogado: Wilson Sales Belchior (OAB: 17314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17 - </text:span><text:span text:style-name="T142">0200391-98.2023.8.06.0170</text:span><text:span text:style-name="T216"> - </text:span><text:span text:style-name="T142">Apelação Cível</text:span><text:span text:style-name="T216"> - Tamboril/Vara Única.</text:span></text:p>
      <text:p text:style-name="P142"><text:span text:style-name="T316">Apelante</text:span>: Maria Salete Santos Andrade. </text:p>
      <text:p text:style-name="P142">Advogado: Francisco Gustavo Muniz de Mesquita (OAB: 31449/CE). </text:p>
      <text:p text:style-name="P142"><text:span text:style-name="T316">Apelado</text:span>: Banco Bradesco S/A. </text:p>
      <text:p text:style-name="P142">Advogado: Edgar Belchior Ximenes Neto (OAB: 23791/CE). </text:p>
      <text:p text:style-name="P142">Advogado: Thiago Barreira Romcy (OAB: 23900/CE)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16"/>
      <text:p text:style-name="P84"><text:soft-page-break/><text:span text:style-name="T141">218 - </text:span><text:span text:style-name="T142">0628381-87.2024.8.06.0000</text:span><text:span text:style-name="T216"> - </text:span><text:span text:style-name="T142">Agravo de Instrumento</text:span><text:span text:style-name="T216"> - Fortaleza/1ª Vara Cível. </text:span></text:p>
      <text:p text:style-name="P142"><text:span text:style-name="T316">Agravante</text:span>: Itaú Unibanco Holding S/A. </text:p>
      <text:p text:style-name="P142">Advogada: Carla Cristina Lopes Scortecci (OAB: 37139/CE). </text:p>
      <text:p text:style-name="P142"><text:span text:style-name="T316">Agravada</text:span>: Cleide Campos de Sousa. </text:p>
      <text:p text:style-name="P210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19 - </text:span><text:span text:style-name="T142">0272336-70.2023.8.06.0001</text:span><text:span text:style-name="T216"> - </text:span><text:span text:style-name="T142">Apelação Cível</text:span><text:span text:style-name="T216"> - Fortaleza/8ª Vara Cível. </text:span></text:p>
      <text:p text:style-name="P142"><text:span text:style-name="T316">Apelante</text:span>: Aymoré Crédito Financiamento e Investimento S/A. </text:p>
      <text:p text:style-name="P142">Advogado: Marco Antônio Crespo Barbosa (OAB: 115665/SP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20 - </text:span><text:span text:style-name="T142">0051775-20.2021.8.06.0117</text:span><text:span text:style-name="T216"> - </text:span><text:span text:style-name="T142">Apelação Cível</text:span><text:span text:style-name="T216"> - Maracanaú/2ª Vara Cível. </text:span></text:p>
      <text:p text:style-name="P142"><text:span text:style-name="T316">Apelante</text:span>: José Caboclo do Nascimento. </text:p>
      <text:p text:style-name="P142">Advogada: Cláudia Batista de Araújo Alves (OAB: 23385/CE). </text:p>
      <text:p text:style-name="P142"><text:span text:style-name="T316">Apelado</text:span>: Banco do Brasil S/A. </text:p>
      <text:p text:style-name="P142">Advogado: Nei Calderon (OAB: 114904/SP). </text:p>
      <text:p text:style-name="P142">Advogado: Marcelo Oliveira Rocha (OAB: 113887/SP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21 - </text:span><text:span text:style-name="T142">0216218-11.2022.8.06.0001</text:span><text:span text:style-name="T216"> - </text:span><text:span text:style-name="T142">Apelação Cível</text:span><text:span text:style-name="T216"> - Fortaleza/34ª Vara Cível. </text:span></text:p>
      <text:p text:style-name="P142"><text:span text:style-name="T316">Apelante</text:span>: Luis Gomes da Silva. </text:p>
      <text:p text:style-name="P142">Advogada: Ayra Facó Antunes (OAB: 43228/CE). </text:p>
      <text:p text:style-name="P84"><text:span text:style-name="T143">Apelad</text:span><text:span text:style-name="T182">a</text:span><text:span text:style-name="T216">: FACTA Financeira S/A. </text:span>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7"/>
      <text:p text:style-name="P407"/>
      <text:p text:style-name="P407"/>
      <text:p text:style-name="P407"/>
      <text:p text:style-name="P407"/>
      <text:p text:style-name="P84"><text:soft-page-break/><text:span text:style-name="T141">222 - </text:span><text:span text:style-name="T142">0200071-39.2024.8.06.0097</text:span><text:span text:style-name="T216"> - </text:span><text:span text:style-name="T142">Apelação Cível</text:span><text:span text:style-name="T216"> - Iracema/Vara Única.</text:span></text:p>
      <text:p text:style-name="P142"><text:span text:style-name="T316">Apelante</text:span>: Pedro Soares Sobrinho. </text:p>
      <text:p text:style-name="P142">Advogado: Francisco Regios Pereira Neto (OAB: 25034/CE). </text:p>
      <text:p text:style-name="P142"><text:span text:style-name="T316">Apelado</text:span>: Banco Itaú Consignado S/A. </text:p>
      <text:p text:style-name="P142">Advogada: Eny Angé Soledade Bittencourt de Araújo (OAB: 29442/BA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23 - </text:span><text:span text:style-name="T142">0007806-64.2019.8.06.0071</text:span><text:span text:style-name="T216"> - </text:span><text:span text:style-name="T142">Apelação Cível</text:span><text:span text:style-name="T216"> - Crato/2ª Vara Cível.</text:span></text:p>
      <text:p text:style-name="P142"><text:span text:style-name="T316">Apelante</text:span>: Aurinete de Souza Silva. </text:p>
      <text:p text:style-name="P142">Advogado: Esron Alex Parente de Vasconcelos (OAB: 29704/CE). </text:p>
      <text:p text:style-name="P84"><text:span text:style-name="T143">Apelad</text:span><text:span text:style-name="T182">a</text:span><text:span text:style-name="T216">: Alencar &amp; Brito Petróleo Ltda. </text:span></text:p>
      <text:p text:style-name="P142">Advogado: Jorge Emicles Pinheiro Paes Barreto (OAB: 11730/CE). </text:p>
      <text:p text:style-name="P84"><text:span text:style-name="T143">Apelad</text:span><text:span text:style-name="T182">a</text:span><text:span text:style-name="T216">: Al</text:span><text:span text:style-name="T248">ê</text:span><text:span text:style-name="T216"> Combustíveis S/A. </text:span></text:p>
      <text:p text:style-name="P142">Advogado: Abraão Luiz Filgueira Lopes (OAB: 9463/RN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24 - </text:span><text:span text:style-name="T142">0201180-51.2022.8.06.0035</text:span><text:span text:style-name="T216"> - </text:span><text:span text:style-name="T142">Apelação Cível</text:span><text:span text:style-name="T216"> - Aracati/1ª Vara Cível.</text:span></text:p>
      <text:p text:style-name="P142"><text:span text:style-name="T316">Apelante</text:span>: Idelmar Ivo de Sousa Silvestre. </text:p>
      <text:p text:style-name="P142">Advogado: Paulo Janison Boreges Mota (OAB: 46681/CE). </text:p>
      <text:p text:style-name="P142"><text:span text:style-name="T316">Apelado</text:span>: Matheus de Lima Sales. </text:p>
      <text:p text:style-name="P142">Advogado: Egídio Barreto de Oliveira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25 - </text:span><text:span text:style-name="T142">0200043-78.2024.8.06.0030</text:span><text:span text:style-name="T216"> - </text:span><text:span text:style-name="T142">Apelação Cível</text:span><text:span text:style-name="T216"> - Aiuaba/Vara Única.</text:span></text:p>
      <text:p text:style-name="P84"><text:span text:style-name="T143">Apelante</text:span><text:span text:style-name="T216">: Ant</text:span><text:span text:style-name="T248">ô</text:span><text:span text:style-name="T216">nia Rodrigues de Ara</text:span><text:span text:style-name="T248">ú</text:span><text:span text:style-name="T216">jo. </text:span></text:p>
      <text:p text:style-name="P142">Advogado: Antônio Liude Elias da Silva (OAB: 36529A/CE). </text:p>
      <text:p text:style-name="P84"><text:span text:style-name="T143">Apelad</text:span><text:span text:style-name="T182">a</text:span><text:span text:style-name="T216">: Associação de Aposentados Mutualista para Benefícios Coletivos – AMBEC.</text:span></text:p>
      <text:p text:style-name="P142">Advogado: Carlos Eduardo Coimbra Donegatti (OAB: 290089/SP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oft-page-break/><text:span text:style-name="T141">226 - </text:span><text:span text:style-name="T142">0012145-47.2017.8.06.0100</text:span><text:span text:style-name="T216"> - </text:span><text:span text:style-name="T142">Apelação Cível</text:span><text:span text:style-name="T216"> - Itapajé/1ª Vara Cível.</text:span></text:p>
      <text:p text:style-name="P142"><text:span text:style-name="T316">Apelante</text:span>: Joao Jackson Alves de Sousa. </text:p>
      <text:p text:style-name="P84"><text:span text:style-name="T216">Advogado: Ant</text:span><text:span text:style-name="T248">ô</text:span><text:span text:style-name="T216">nio Lucas Camelo Morais (OAB: 245710/CE). </text:span></text:p>
      <text:p text:style-name="P142">Advogada: Sarah Camelo Morais (OAB: 37288/CE). </text:p>
      <text:p text:style-name="P142"><text:span text:style-name="T316">Apelado</text:span>: Banco Bradesco S/A. </text:p>
      <text:p text:style-name="P142">Advogado: Wilson Sales Belchior (OAB: 17314/CE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4"><text:span text:style-name="T141">227 - </text:span><text:span text:style-name="T142">0200736-65.2024.8.06.0029</text:span><text:span text:style-name="T216"> - </text:span><text:span text:style-name="T142">Apelação Cível</text:span><text:span text:style-name="T216"> - Acopiara/2ª Vara Cível.</text:span></text:p>
      <text:p text:style-name="P142"><text:span text:style-name="T316">Apelante</text:span>: Francisca Paz de Alencar. </text:p>
      <text:p text:style-name="P142">Advogado: Ericles de Olinda Bezerra (OAB: 41130/CE). </text:p>
      <text:p text:style-name="P142">Advogado: Túlio Alves Piancó (OAB: 42491/CE). </text:p>
      <text:p text:style-name="P142"><text:span text:style-name="T316">Apelado</text:span>: Banco Bradesco S/A. </text:p>
      <text:p text:style-name="P142">Advogado: Antônio de Moraes Dourado Neto (OAB: 23255/PE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28 - </text:span><text:span text:style-name="T142">0200206-83.2022.8.06.0109</text:span><text:span text:style-name="T216"> - </text:span><text:span text:style-name="T142">Apelação Cível</text:span><text:span text:style-name="T216"> - Jardim/Vara Única.</text:span></text:p>
      <text:p text:style-name="P143"><text:span text:style-name="T316">Apelante</text:span>: CHUBB Seguros Brasil S/A. </text:p>
      <text:p text:style-name="P143">Advogado: Eduardo Galdão de Albuquerque (OAB: 138646/SP). </text:p>
      <text:p text:style-name="P143"><text:span text:style-name="T316">Apelada</text:span>: Eurides de Oliveira Cruz. </text:p>
      <text:p text:style-name="P143">Advogada: Lury Mayra Amorim de Miranda (OAB: 38747/CE). </text:p>
      <text:p text:style-name="P143">Advogado: Felipe Rodrigues Alves e Silva (OAB: 42810/CE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29 - </text:span><text:span text:style-name="T142">0200472-42.2024.8.06.0031</text:span><text:span text:style-name="T216"> - </text:span><text:span text:style-name="T142">Apelação Cível</text:span><text:span text:style-name="T216"> – Alto Santo/Vara Única.</text:span></text:p>
      <text:p text:style-name="P143"><text:span text:style-name="T316">Apelante</text:span>: Francisca Lima Paulino. </text:p>
      <text:p text:style-name="P143">Advogado: Francisco Regios Pereira Neto (OAB: 25034/CE). </text:p>
      <text:p text:style-name="P143"><text:span text:style-name="T316">Apelado</text:span>: Itaú Administradora de Consórcios Ltda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oft-page-break/><text:span text:style-name="T141">230 - </text:span><text:span text:style-name="T142">0200475-94.2024.8.06.0031</text:span><text:span text:style-name="T216"> - </text:span><text:span text:style-name="T142">Apelação Cível</text:span><text:span text:style-name="T216"> – Alto Santo/Vara Única.</text:span></text:p>
      <text:p text:style-name="P143"><text:span text:style-name="T316">Apelante</text:span>: Francisca Lima Paulino. </text:p>
      <text:p text:style-name="P143">Advogado: Francisco Regios Pereira Neto (OAB: 25034/CE). </text:p>
      <text:p text:style-name="P85"><text:span text:style-name="T143">Apelad</text:span><text:span text:style-name="T170">a</text:span><text:span text:style-name="T216">: Itaú Administradora de Consórcios Ltda. </text:span>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1 - </text:span><text:span text:style-name="T142">0051005-27.2021.8.06.0117</text:span><text:span text:style-name="T216"> - </text:span><text:span text:style-name="T142">Apelação Cível</text:span><text:span text:style-name="T216"> - Maracanaú/2ª Vara Cível. </text:span></text:p>
      <text:p text:style-name="P143"><text:span text:style-name="T316">Apelante</text:span>: Francisco Jose Lopes do Nascimento. </text:p>
      <text:p text:style-name="P143">Advogada: Francisca Suely de Sousa Aragão (OAB: 34535/CE). </text:p>
      <text:p text:style-name="P143">Advogado: Carlos Augusto Quezado Santos (OAB: 36159/CE). </text:p>
      <text:p text:style-name="P143"><text:span text:style-name="T316">Apelado</text:span>: Banco do Brasil S/A. </text:p>
      <text:p text:style-name="P143">Advogado: Nei Calderon (OAB: 114904/SP). </text:p>
      <text:p text:style-name="P143">Advogado: Marcelo Oliveira Rocha (OAB: 113887/SP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2 - </text:span><text:span text:style-name="T142">0228424-86.2024.8.06.0001</text:span><text:span text:style-name="T216"> - </text:span><text:span text:style-name="T142">Apelação Cível</text:span><text:span text:style-name="T216"> - Fortaleza/8ª Vara Cível. </text:span></text:p>
      <text:p text:style-name="P143"><text:span text:style-name="T316">Apelante</text:span>: Aymoré Crédito Financiamento e Investimento S/A. </text:p>
      <text:p text:style-name="P143">Advogado: Jorge Donizeti Sanchez (OAB: 73055/SP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3 - </text:span><text:span text:style-name="T142">0004040-32.2016.8.06.0063</text:span><text:span text:style-name="T216"> - </text:span><text:span text:style-name="T142">Apelação Cível</text:span><text:span text:style-name="T216"> - Acopiara/2ª Vara Cível.</text:span></text:p>
      <text:p text:style-name="P143"><text:span text:style-name="T316">Apelante</text:span>: Elias Pereira da Silva. </text:p>
      <text:p text:style-name="P143">Advogado: Luiz Valdemiro Soares Costa (OAB: 141458A/CE). </text:p>
      <text:p text:style-name="P143"><text:span text:style-name="T316">Apelado</text:span>: Banco Mercantil do Brasil S/A. </text:p>
      <text:p text:style-name="P143">Advogado: Francisco Sampaio de Menezes Júnior (OAB: 9075/CE). </text:p>
      <text:p text:style-name="P212">Relator: <text:span text:style-name="T340">Des. </text:span>CARLOS AUGUSTO GOMES CORREIA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8"/>
      <text:p text:style-name="P408"/>
      <text:p text:style-name="P408"/>
      <text:p text:style-name="P85"><text:soft-page-break/><text:span text:style-name="T141">234 - </text:span><text:span text:style-name="T142">0201758-37.2023.8.06.0113</text:span><text:span text:style-name="T216"> - </text:span><text:span text:style-name="T142">Apelação Cível</text:span><text:span text:style-name="T216"> - Jucás/Vara Única.</text:span></text:p>
      <text:p text:style-name="P85"><text:span text:style-name="T143">Apelante</text:span><text:span text:style-name="T216">: Banco Bradesco S/A. </text:span></text:p>
      <text:p text:style-name="P143">Advogado: Paulo Eduardo Prado (OAB: 24314A/CE). </text:p>
      <text:p text:style-name="P85"><text:span text:style-name="T143">Apelado</text:span><text:span text:style-name="T216">: Ant</text:span><text:span text:style-name="T249">ô</text:span><text:span text:style-name="T216">nio Alves Oliveira. </text:span></text:p>
      <text:p text:style-name="P143">Advogada: Cícera Gomes Bezerra (OAB: 34828/CE). 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5 - </text:span><text:span text:style-name="T142">0200369-80.2024.8.06.0113</text:span><text:span text:style-name="T216"> - </text:span><text:span text:style-name="T142">Apelação Cível</text:span><text:span text:style-name="T216"> - Jucás/Vara Única.</text:span></text:p>
      <text:p text:style-name="P85"><text:span text:style-name="T170">A</text:span><text:span text:style-name="T143">pelante</text:span><text:span text:style-name="T216">: Maria L</text:span><text:span text:style-name="T249">ú</text:span><text:span text:style-name="T216">cia Ferreira. </text:span></text:p>
      <text:p text:style-name="P143">Advogada: Luiza Mércia Freire Corrêa (OAB: 43656/CE). </text:p>
      <text:p text:style-name="P85"><text:span text:style-name="T143">Apelado</text:span><text:span text:style-name="T216">: Banco Mercantil do Brasil S/A. </text:span></text:p>
      <text:p text:style-name="P85"><text:span text:style-name="T216">Advogado: Carlos Alberto Bai</text:span><text:span text:style-name="T249">ã</text:span><text:span text:style-name="T216">o (OAB: 34767/CE). </text:span>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6 - </text:span><text:span text:style-name="T142">0200446-67.2023.8.06.0067</text:span><text:span text:style-name="T216"> - </text:span><text:span text:style-name="T142">Apelação Cível</text:span><text:span text:style-name="T216"> - Chaval/Vara Única.</text:span></text:p>
      <text:p text:style-name="P85"><text:span text:style-name="T143">Apelante</text:span><text:span text:style-name="T216">: Lúcia Pereira Apoliano. </text:span></text:p>
      <text:p text:style-name="P143">Advogado: Ronny Araújo de Carvalho (OAB: 39284/CE). </text:p>
      <text:p text:style-name="P85"><text:span text:style-name="T143">Apelado</text:span><text:span text:style-name="T216">: Banco Bradesco S/A. </text:span></text:p>
      <text:p text:style-name="P143">Advogado: Thiago Barreira Romcy (OAB: 239000/CE). 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7 - </text:span><text:span text:style-name="T142">0204504-33.2023.8.06.0029</text:span><text:span text:style-name="T216"> - </text:span><text:span text:style-name="T142">Apelação Cível</text:span><text:span text:style-name="T216"> - Acopiara/1ª Vara Cível.</text:span></text:p>
      <text:p text:style-name="P85"><text:span text:style-name="T143">Apelante</text:span><text:span text:style-name="T216">: Djalma Felipe da Silva. </text:span></text:p>
      <text:p text:style-name="P143">Advogado: Francisco Regios Pereira Neto (OAB: 25034/CE). </text:p>
      <text:p text:style-name="P85"><text:span text:style-name="T143">Apelado</text:span><text:span text:style-name="T216">: Banco do Brasil S/A. </text:span></text:p>
      <text:p text:style-name="P143">Advogado: David Sombra Peixoto (OAB: 16477/CE). </text:p>
      <text:p text:style-name="P220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8"/>
      <text:p text:style-name="P408"/>
      <text:p text:style-name="P85"><text:soft-page-break/><text:span text:style-name="T141">238 - </text:span><text:span text:style-name="T142">0200162-32.2023.8.06.0076</text:span><text:span text:style-name="T216"> - </text:span><text:span text:style-name="T142">Apelação Cível</text:span><text:span text:style-name="T216"> - FariasBrito/Vara Única.</text:span></text:p>
      <text:p text:style-name="P85"><text:span text:style-name="T143">Apelante</text:span><text:span text:style-name="T216">: Daniel Caboclo da Silva. </text:span></text:p>
      <text:p text:style-name="P85"><text:span text:style-name="T216">Advogado: C</text:span><text:span text:style-name="T249">í</text:span><text:span text:style-name="T216">cero Juarez Saraiva da Silva (OAB: 22078/CE). </text:span></text:p>
      <text:p text:style-name="P143">Advogada: AUDILENE DAMASCENO DA SILVA (OAB: 46232/CE). </text:p>
      <text:p text:style-name="P143">Advogado: Jodie Elly Silva Gomes (OAB: 41249/CE). </text:p>
      <text:p text:style-name="P85"><text:span text:style-name="T143">Apelado</text:span><text:span text:style-name="T216">: Banco Bradesco S/A. </text:span></text:p>
      <text:p text:style-name="P143">Advogado: Antônio de Moraes Dourado Neto (OAB: 23255/PE). 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39 - </text:span><text:span text:style-name="T142">0204706-10.2023.8.06.0029</text:span><text:span text:style-name="T216"> - </text:span><text:span text:style-name="T142">Apelação Cível</text:span><text:span text:style-name="T216"> - Acopiara/2ª Vara Cível.</text:span></text:p>
      <text:p text:style-name="P85"><text:span text:style-name="T143">Apelante</text:span><text:span text:style-name="T216">: Maria Domingos da Conceição. </text:span></text:p>
      <text:p text:style-name="P143">Advogado: Ericles de Olinda Bezerra (OAB: 41130/CE). </text:p>
      <text:p text:style-name="P143">Advogado: Túlio Alves Piancó (OAB: 42491/CE). </text:p>
      <text:p text:style-name="P85"><text:span text:style-name="T143">Apelado</text:span><text:span text:style-name="T216">: Banco Bradesco S/A. </text:span></text:p>
      <text:p text:style-name="P143">Advogado: Wilson Sales Belchior (OAB: 17314/CE). 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40 - </text:span><text:span text:style-name="T142">0200412-74.2023.8.06.0073</text:span><text:span text:style-name="T216"> - </text:span><text:span text:style-name="T142">Apelação Cível</text:span><text:span text:style-name="T216"> - Croatá/Vara Única.</text:span></text:p>
      <text:p text:style-name="P85"><text:span text:style-name="T143">Apelante</text:span><text:span text:style-name="T216">: Sebastião da Silva. </text:span></text:p>
      <text:p text:style-name="P143">Advogado: Diego de Carvalho Rodrigues (OAB: 19646/CE). </text:p>
      <text:p text:style-name="P85"><text:span text:style-name="T143">Apelado</text:span><text:span text:style-name="T216">: Banco Bradesco S/A. </text:span></text:p>
      <text:p text:style-name="P143">Advogado: Thiago Barreira Romcy (OAB: 23900/CE). 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5"><text:span text:style-name="T141">241 - </text:span><text:span text:style-name="T142">0200375-48.2024.8.06.0126</text:span><text:span text:style-name="T216"> - </text:span><text:span text:style-name="T142">Apelação Cível</text:span><text:span text:style-name="T216"> - Mombaça/2ª Vara.</text:span></text:p>
      <text:p text:style-name="P85"><text:span text:style-name="T143">Apelante</text:span><text:span text:style-name="T216">: José Alves Marques. </text:span></text:p>
      <text:p text:style-name="P143">Advogado: Roberto de Oliveira Lopes (OAB: 26512/CE). </text:p>
      <text:p text:style-name="P85"><text:span text:style-name="T143">Apelado</text:span><text:span text:style-name="T216">: Banco Bradesco S/A. </text:span></text:p>
      <text:p text:style-name="P143">Advogado: Wilson Sales Belchior (OAB: 17314/CE). </text:p>
      <text:p text:style-name="P213"><text:span text:style-name="T141">Relator: </text:span><text:span text:style-name="T287">Des. </text:span><text:span text:style-name="T141">CARLOS AUGUSTO GOMES CORREI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320"><text:soft-page-break/><text:span text:style-name="Fonte_20_parág._20_padrão"><text:span text:style-name="T269"/></text:span></text:p>
      <text:p text:style-name="P376">→ DES<text:span text:style-name="T312">EMBARGADORA</text:span> <text:span text:style-name="T312">MARIA REGINA OLIVEIRA CÂMARA</text:span> – Relator<text:span text:style-name="T312">a</text:span></text:p>
      <text:p text:style-name="P376"/>
      <text:p text:style-name="P232"><text:span text:style-name="Fonte_20_parág._20_padrão"><text:span text:style-name="T126">Número da Pauta: </text:span></text:span><text:span text:style-name="Fonte_20_parág._20_padrão"><text:span text:style-name="T127">4</text:span></text:span><text:span text:style-name="Fonte_20_parág._20_padrão"><text:span text:style-name="T128">0</text:span></text:span><text:span text:style-name="Fonte_20_parág._20_padrão"><text:span text:style-name="T126">/2024 <text:s text:c="11"/>– <text:s text:c="8"/>SAJ/DIGITAL</text:span></text:span></text:p>
      <text:p text:style-name="P232"><text:span text:style-name="Fonte_20_parág._20_padrão"><text:span text:style-name="T126"/></text:span></text:p>
      <text:p text:style-name="P41"><text:span text:style-name="Fonte_20_parág._20_padrão"><text:span text:style-name="T121">281</text:span></text:span><text:span text:style-name="Fonte_20_parág._20_padrão"><text:span text:style-name="T120"> </text:span></text:span><text:span text:style-name="Fonte_20_parág._20_padrão"><text:span text:style-name="T119">- </text:span></text:span><text:span text:style-name="T64">0832530-91.2014.8.06.0001</text:span><text:span text:style-name="T54"> - </text:span><text:span text:style-name="T64">Apelação Cível</text:span><text:span text:style-name="T54"> - Fortaleza/21ª Vara Cível. </text:span></text:p>
      <text:p text:style-name="P41"><text:span text:style-name="T65">Apelante</text:span><text:span text:style-name="T54">: Antônio Asinair Ribeiro da Silva. </text:span></text:p>
      <text:p text:style-name="P150">Advogado: Rodrigo Colares Freire (OAB: 31398/CE). </text:p>
      <text:p text:style-name="P41"><text:span text:style-name="T65">Apelado</text:span><text:span text:style-name="T69">s</text:span><text:span text:style-name="T54">: João Américo da Silva </text:span><text:span text:style-name="T59">e </text:span><text:span text:style-name="T54">Francisco José Passos Santos. </text:span></text:p>
      <text:p text:style-name="P150">Advogada: Beatriz Freire Solon Martins Tavares (OAB: 26757/CE). </text:p>
      <text:p text:style-name="P41"><text:span text:style-name="T54">Advogado: David Aguiar Ara</text:span><text:span text:style-name="T60">ú</text:span><text:span text:style-name="T54">jo (OAB: 23797/CE). </text:span></text:p>
      <text:p text:style-name="P239"><text:span text:style-name="T70">Relator</text:span><text:span text:style-name="T74">a</text:span><text:span text:style-name="T70">: </text:span><text:span text:style-name="T74">Desa. </text:span><text:span text:style-name="T70">MARIA REGINA OLIVEIRA C</text:span><text:span text:style-name="T74">Â</text:span><text:span text:style-name="T70">MARA</text:span>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120">( <text:s text:c="2"/>) Unânime <text:s/>( <text:s text:c="2"/>) Maioria</text:span></text:span></text:p>
      <text:p text:style-name="P327"><text:span text:style-name="Fonte_20_parág._20_padrão"><text:span text:style-name="T120"/></text:span></text:p>
      <text:p text:style-name="P93"><text:span text:style-name="T297">282</text:span><text:span text:style-name="T141"> - </text:span><text:span text:style-name="T142">0219893-94.2013.8.06.0001</text:span><text:span text:style-name="T216"> - </text:span><text:span text:style-name="T142">Apelação Cível</text:span><text:span text:style-name="T216"> - Fortaleza/21ª Vara Cível. </text:span></text:p>
      <text:p text:style-name="P93"><text:span text:style-name="T143">Apelante</text:span><text:span text:style-name="T216">: Antônio Asinair Ribeiro da Silva. </text:span></text:p>
      <text:p text:style-name="P150">Advogado: Rodrigo Colares Freire (OAB: 31398/CE). </text:p>
      <text:p text:style-name="P150">Advogado: Paulo Souza Barbosa Neto (OAB: 28754/CE). </text:p>
      <text:p text:style-name="P93"><text:span text:style-name="T143">Apelado</text:span><text:span text:style-name="T188">s</text:span><text:span text:style-name="T216">: João Américo da Silva </text:span><text:span text:style-name="T264">e </text:span><text:span text:style-name="T216">Francisco José Passos Santos. </text:span></text:p>
      <text:p text:style-name="P150">Advogada: Beatriz Freire Solon Martins Tavares (OAB: 26757/CE). </text:p>
      <text:p text:style-name="P239"><text:span text:style-name="T141">Relator</text:span><text:span text:style-name="T296">a</text:span><text:span text:style-name="T141">: </text:span><text:span text:style-name="T296">Desa. </text:span><text:span text:style-name="T141">MARIA REGINA OLIVEIRA C</text:span><text:span text:style-name="T296">Â</text:span><text:span text:style-name="T141">MARA</text:span>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269">( <text:s text:c="2"/>) Unânime <text:s/>( <text:s text:c="2"/>) Maioria</text:span></text:span></text:p>
      <text:p text:style-name="P103"/>
      <text:p text:style-name="P93"><text:span text:style-name="T297">283</text:span><text:span text:style-name="T141"> - </text:span><text:span text:style-name="T142">0147980-52.2013.8.06.0001</text:span><text:span text:style-name="T216"> - </text:span><text:span text:style-name="T142">Apelação Cível</text:span><text:span text:style-name="T216"> - Fortaleza/21ª Vara Cível. </text:span></text:p>
      <text:p text:style-name="P93"><text:span text:style-name="T143">Apelante</text:span><text:span text:style-name="T216">: Antônio Asinair Ribeiro da Silva. </text:span></text:p>
      <text:p text:style-name="P150">Advogado: Rodrigo Colares Freire (OAB: 31398/CE). </text:p>
      <text:p text:style-name="P150">Advogado: Paulo Souza Barbosa Neto (OAB: 28754/CE). </text:p>
      <text:p text:style-name="P93"><text:span text:style-name="T143">Apelado</text:span><text:span text:style-name="T216">: João Américo da Silva. </text:span></text:p>
      <text:p text:style-name="P93"><text:span text:style-name="T216">Advogado: Jos</text:span><text:span text:style-name="T265">é</text:span><text:span text:style-name="T216"> Humberto Beserra Lima Filho (OAB: 18103/CE). </text:span></text:p>
      <text:p text:style-name="P93"><text:span text:style-name="T216">Advogado: Israel Aguiar Ara</text:span><text:span text:style-name="T265">ú</text:span><text:span text:style-name="T216">jo (OAB: 18352/CE). </text:span></text:p>
      <text:p text:style-name="P150">Advogado: David Aguiar Araújo (OAB: 23797/CE). </text:p>
      <text:p text:style-name="P93"><text:span text:style-name="T216">Advogado: Francisco Quirino Rodrigues Ponte J</text:span><text:span text:style-name="T265">ú</text:span><text:span text:style-name="T216">nior (OAB: 20614/CE). </text:span></text:p>
      <text:p text:style-name="P93"><text:span text:style-name="T143">Apelado</text:span><text:span text:style-name="T216">: Francisco José Passos Santos. </text:span></text:p>
      <text:p text:style-name="P150">Advogada: Beatriz Freire Solon Martins Tavares (OAB: 26757/CE). </text:p>
      <text:p text:style-name="P239"><text:span text:style-name="T141">Relator</text:span><text:span text:style-name="T296">a</text:span><text:span text:style-name="T141">: </text:span><text:span text:style-name="T296">Desa. </text:span><text:span text:style-name="T141">MARIA REGINA OLIVEIRA C</text:span><text:span text:style-name="T296">Â</text:span><text:span text:style-name="T141">MARA</text:span>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269">( <text:s text:c="2"/>) Unânime <text:s/>( <text:s text:c="2"/>) Maioria</text:span></text:span></text:p>
      <text:p text:style-name="P103"/>
      <text:p text:style-name="P417"/>
      <text:p text:style-name="P417"/>
      <text:p text:style-name="P93"><text:soft-page-break/><text:span text:style-name="T297">284</text:span><text:span text:style-name="T141"> - </text:span><text:span text:style-name="T142">0900347-75.2014.8.06.0001</text:span><text:span text:style-name="T216"> - </text:span><text:span text:style-name="T142">Apelação Cível</text:span><text:span text:style-name="T216"> - Fortaleza/38ª Vara Cível. </text:span></text:p>
      <text:p text:style-name="P93"><text:span text:style-name="T143">Apelante</text:span><text:span text:style-name="T216">: Massa Falida do Banfort - Banco Fortaleza S/A. </text:span></text:p>
      <text:p text:style-name="P150">Síndico: Olyntho de Rizzo Filho. </text:p>
      <text:p text:style-name="P93"><text:span text:style-name="T216">Advogad</text:span><text:span text:style-name="T265">a</text:span><text:span text:style-name="T216">: Thais Sales Yamashita (OAB: 258405/SP). </text:span></text:p>
      <text:p text:style-name="P150">Advogado: Olyntho de Rizzo Filho (OAB: 81210/SP). </text:p>
      <text:p text:style-name="P93"><text:span text:style-name="T143">Apelado</text:span><text:span text:style-name="T189">s</text:span><text:span text:style-name="T216">: José Hilton Pinto Menezes </text:span><text:span text:style-name="T266">e </text:span><text:span text:style-name="T216">Ant</text:span><text:span text:style-name="T265">ô</text:span><text:span text:style-name="T216">nia Alexandra Moreira Pinto. </text:span></text:p>
      <text:p text:style-name="P150">Advogada: Ilnah Cláudia de Freitas Clementino (OAB: 9021/CE). </text:p>
      <text:p text:style-name="P150">Advogada: Sabrina Leal de Oliveira (OAB: 18048/CE). </text:p>
      <text:p text:style-name="P150">Advogado: Clístenes January de Freitas Clementino (OAB: 29830/CE). </text:p>
      <text:p text:style-name="P239"><text:span text:style-name="T141">Relator</text:span><text:span text:style-name="T296">a</text:span><text:span text:style-name="T141">: </text:span><text:span text:style-name="T296">Desa. </text:span><text:span text:style-name="T141">MARIA REGINA OLIVEIRA C</text:span><text:span text:style-name="T296">Â</text:span><text:span text:style-name="T141">MARA</text:span>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269">( <text:s text:c="2"/>) Unânime <text:s/>( <text:s text:c="2"/>) Maioria</text:span></text:span></text:p>
      <text:p text:style-name="P103"/>
      <text:p text:style-name="P93"><text:span text:style-name="T297">285</text:span><text:span text:style-name="T141"> - </text:span><text:span text:style-name="T142">0173434-34.2013.8.06.0001</text:span><text:span text:style-name="T216"> - </text:span><text:span text:style-name="T142">Apelação Cível</text:span><text:span text:style-name="T216"> - Fortaleza/25ª Vara Cível. </text:span></text:p>
      <text:p text:style-name="P93"><text:span text:style-name="T143">Apelante</text:span><text:span text:style-name="T216">: BBS Transportes Ltda. </text:span></text:p>
      <text:p text:style-name="P150">Advogada: Fernanda Harumi Hirata (OAB: 24281/CE). </text:p>
      <text:p text:style-name="P93"><text:span text:style-name="T143">Apelad</text:span><text:span text:style-name="T190">a</text:span><text:span text:style-name="T216">: Utilaço Utilidades Em Aço Ind</text:span><text:span text:style-name="T265">ú</text:span><text:span text:style-name="T216">stria e Comércio Ltda. </text:span></text:p>
      <text:p text:style-name="P150">Advogada: Maria Imaculada Gordiano Oliveira Barbosa (OAB: 8667/CE). </text:p>
      <text:p text:style-name="P239"><text:span text:style-name="T141">Relator</text:span><text:span text:style-name="T296">a</text:span><text:span text:style-name="T141">: </text:span><text:span text:style-name="T296">Desa. </text:span><text:span text:style-name="T141">MARIA REGINA OLIVEIRA C</text:span><text:span text:style-name="T296">Â</text:span><text:span text:style-name="T141">MARA</text:span>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269">( <text:s text:c="2"/>) Unânime <text:s/>( <text:s text:c="2"/>) Maioria</text:span></text:span></text:p>
      <text:p text:style-name="P103"/>
      <text:p text:style-name="P93"><text:span text:style-name="T297">286</text:span><text:span text:style-name="T141"> - </text:span><text:span text:style-name="T142">0889248-11.2014.8.06.0001</text:span><text:span text:style-name="T216"> - </text:span><text:span text:style-name="T142">Apelação Cível</text:span><text:span text:style-name="T216"> - Fortaleza/35ª Vara Cível. </text:span></text:p>
      <text:p text:style-name="P93"><text:span text:style-name="T143">Apelante</text:span><text:span text:style-name="T216">: Antônio Bezerra de Macedo. </text:span></text:p>
      <text:p text:style-name="P93"><text:span text:style-name="T216">Advogado: L</text:span><text:span text:style-name="T265">í</text:span><text:span text:style-name="T216">vio Soares Gomes (OAB: 9102/CE). </text:span></text:p>
      <text:p text:style-name="P150">Advogado: Sávio Soares Gomes Júnior (OAB: 30564/CE). </text:p>
      <text:p text:style-name="P93"><text:span text:style-name="T143">Apelada</text:span><text:span text:style-name="T216">: Emanuele Silva Vidal de Negreiros. </text:span></text:p>
      <text:p text:style-name="P150">Advogada: Fl<text:span text:style-name="T353">á</text:span>via Moreira Barros (OAB: 30735/CE). </text:p>
      <text:p text:style-name="P239"><text:span text:style-name="T141">Relator</text:span><text:span text:style-name="T296">a</text:span><text:span text:style-name="T141">: </text:span><text:span text:style-name="T296">Desa. </text:span><text:span text:style-name="T141">MARIA REGINA OLIVEIRA C</text:span><text:span text:style-name="T296">Â</text:span><text:span text:style-name="T141">MARA</text:span>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269">( <text:s text:c="2"/>) Unânime <text:s/>( <text:s text:c="2"/>) Maioria</text:span></text:span></text:p>
      <text:p text:style-name="P103"/>
      <text:p text:style-name="P417"/>
      <text:p text:style-name="P417"/>
      <text:p text:style-name="P417"/>
      <text:p text:style-name="P417"/>
      <text:p text:style-name="P417"/>
      <text:p text:style-name="P417"/>
      <text:p text:style-name="P417"/>
      <text:p text:style-name="P417"/>
      <text:p text:style-name="P417"/>
      <text:p text:style-name="P417"/>
      <text:p text:style-name="P93"><text:soft-page-break/><text:span text:style-name="T297">287</text:span><text:span text:style-name="T141"> - </text:span><text:span text:style-name="T142">0166627-27.2015.8.06.0001</text:span><text:span text:style-name="T216"> - </text:span><text:span text:style-name="T142">Apelação Cível</text:span><text:span text:style-name="T216"> - Fortaleza/20ª Vara Cível. </text:span></text:p>
      <text:p text:style-name="P150"><text:span text:style-name="T316">Apelante</text:span>: Pedro Felipe Borges Neto. </text:p>
      <text:p text:style-name="P150">Advogado: Adriano Pessoa Bezerra de Menezes (OAB: 16755/CE). </text:p>
      <text:p text:style-name="P150">Advogada: Larissa Evelyn Pinheiro e Silva (OAB: 31791/CE). </text:p>
      <text:p text:style-name="P150">Advogada: Ana Thereza Graça Marcelo (OAB: 19246/CE). </text:p>
      <text:p text:style-name="P150">Advogada: Denise Lage Bezerra Weyne (OAB: 18934/CE). </text:p>
      <text:p text:style-name="P150">Advogado: <text:span text:style-name="T354">Francisco Erionaldo Cruz </text:span>(OAB: 15205/CE). </text:p>
      <text:p text:style-name="P150"><text:span text:style-name="T316">Apelado</text:span>: Sérgio Miranda Filho. </text:p>
      <text:p text:style-name="P150">Advogado: Deusimar Nogueira Rocha Filho (OAB: 19308/CE). </text:p>
      <text:p text:style-name="P150">Advogada: Glauciene de Sousa Julião Rocha (OAB: 36144/CE). </text:p>
      <text:p text:style-name="P239">Relator<text:span text:style-name="T355">a</text:span>: <text:span text:style-name="T355">Desa. </text:span>MARIA REGINA OLIVEIRA C<text:span text:style-name="T355">Â</text:span>MARA</text:p>
      <text:p text:style-name="P176">Obs. Verificar possível impedimento/suspeição do Exmo. Sr. Des. Emanuel Leite Albuquerque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7">288</text:span><text:span text:style-name="T141"> - </text:span><text:span text:style-name="T142">0640276-16.2022.8.06.0000/50002</text:span><text:span text:style-name="T216"> - </text:span><text:span text:style-name="T142">Embargos de Declaração Cível</text:span><text:span text:style-name="T216"> - Fortaleza/34ª Vara Cível. </text:span></text:p>
      <text:p text:style-name="P150"><text:span text:style-name="T316">Embargante</text:span>: G. M. A. S. R. P. S. P. de A.</text:p>
      <text:p text:style-name="P150"><text:span text:style-name="T316">Embargante</text:span>: I. A. C. de A. R. P. D. C. de A.</text:p>
      <text:p text:style-name="P150"><text:span text:style-name="T316">Embargante</text:span>: S. V. L. de C. R. P. A. V. L. de C.</text:p>
      <text:p text:style-name="P150">Advogada: Fabíola Fernandes Feijó (OAB: 19564/CE). </text:p>
      <text:p text:style-name="P150"><text:span text:style-name="T316">Embargad</text:span><text:span text:style-name="T327">a</text:span>: H. A. M. LTDA.</text:p>
      <text:p text:style-name="P150">Advogada: Anne Caroline Bento de Ara<text:span text:style-name="T353">ú</text:span>jo Mendonça (OAB: 19654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7">289</text:span><text:span text:style-name="T141"> - </text:span><text:span text:style-name="T142">0473428-56.2010.8.06.0001</text:span><text:span text:style-name="T216"> - </text:span><text:span text:style-name="T142">Apelação Cível</text:span><text:span text:style-name="T216"> - Fortaleza/29ª Vara Cível. </text:span></text:p>
      <text:p text:style-name="P150"><text:span text:style-name="T316">Apelante</text:span>: Kovr Seguradora S/A. </text:p>
      <text:p text:style-name="P150">Advogada: Nathália Satzke Barreto Duarte (OAB: 393850/SP). </text:p>
      <text:p text:style-name="P150">Advogado: André Pissolito Campos (OAB: 261263/SP). </text:p>
      <text:p text:style-name="P150"><text:span text:style-name="T316">Apelado</text:span>: Bernardo Castro da Costa. </text:p>
      <text:p text:style-name="P150">Advogado: Antônio Carlos Fernandes Pinheiro (OAB: 22941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7"/>
      <text:p text:style-name="P417"/>
      <text:p text:style-name="P417"/>
      <text:p text:style-name="P417"/>
      <text:p text:style-name="P417"/>
      <text:p text:style-name="P93"><text:soft-page-break/><text:span text:style-name="T297">290</text:span><text:span text:style-name="T141"> - </text:span><text:span text:style-name="T142">0230847-58.2020.8.06.0001/50000</text:span><text:span text:style-name="T216"> - </text:span><text:span text:style-name="T142">Embargos de Declaração Cível</text:span><text:span text:style-name="T216"> - Fortaleza/13ª Vara Cível. </text:span></text:p>
      <text:p text:style-name="P150"><text:span text:style-name="T316">Embargante</text:span>: Empório Cearen<text:span text:style-name="T353">s</text:span>e de Distribuição e Importação Ltda. </text:p>
      <text:p text:style-name="P150">Advogado: Pablo Nogueira Macedo (OAB: 24712/CE). </text:p>
      <text:p text:style-name="P150">Advogado: Daniel Landim Soares (OAB: 17067/CE). </text:p>
      <text:p text:style-name="P150">Advogado: Lucas Cavalcante Pinheiro (OAB: 33655/CE). </text:p>
      <text:p text:style-name="P150">Advogada: Vivian Karine Landim Soares Barbosa (OAB: 45378/CE). </text:p>
      <text:p text:style-name="P150"><text:span text:style-name="T316">Embargad</text:span><text:span text:style-name="T327">a</text:span>: Americanas S/A. </text:p>
      <text:p text:style-name="P150">Advogado: Thiago Mahfuz Vezzi (OAB: 31478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7">291</text:span><text:span text:style-name="T141"> - </text:span><text:span text:style-name="T142">0050437-16.2020.8.06.0062</text:span><text:span text:style-name="T216"> - </text:span><text:span text:style-name="T142">Apelação Cível</text:span><text:span text:style-name="T216"> - Cascavel/2ª Vara. </text:span></text:p>
      <text:p text:style-name="P150"><text:span text:style-name="T316">Apelante</text:span>: Caixa de Previdência e Assistência dos Servidores da Fundação Nacional de Saúde - CAPESESP. </text:p>
      <text:p text:style-name="P150">Advogado: Rafael Salek Ruiz (OAB: 94228/RJ). </text:p>
      <text:p text:style-name="P150"><text:span text:style-name="T316">Apelado</text:span>: Francisco de Assis Ribeiro. </text:p>
      <text:p text:style-name="P150">Advogado: Samuel Cunha de Oliveira (OAB: 46110B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292</text:span><text:span text:style-name="T141"> - </text:span><text:span text:style-name="T142">0632803-42.2023.8.06.0000/50000</text:span><text:span text:style-name="T216"> - </text:span><text:span text:style-name="T142">Agravo Interno Cível</text:span><text:span text:style-name="T216"> - Fortaleza/2ª Vara Cível. </text:span><text:span text:style-name="T143">Agravante</text:span><text:span text:style-name="T216">: Avelino Forte Filho. </text:span></text:p>
      <text:p text:style-name="P150">Advogado: Francisco Cláudio Bezerra de Queiroz (OAB: 8023/CE). </text:p>
      <text:p text:style-name="P150">Advogado: Tiago França Anfr<text:span text:style-name="T353">í</text:span>zio (OAB: 18201/CE). </text:p>
      <text:p text:style-name="P150"><text:span text:style-name="T316">Agravado</text:span>: Maur<text:span text:style-name="T353">í</text:span>cio Benevides Advogados Associados. </text:p>
      <text:p text:style-name="P150">Advogado: Maurício Feijó Benevides de Magalhães Filho (OAB: 9415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93"><text:soft-page-break/><text:span text:style-name="T298">293</text:span><text:span text:style-name="T141"> - </text:span><text:span text:style-name="T142">0152857-25.2019.8.06.0001/50000</text:span><text:span text:style-name="T216"> - </text:span><text:span text:style-name="T142">Embargos de Declaração Cível</text:span><text:span text:style-name="T216"> - Fortaleza/39ª Vara Cível. </text:span></text:p>
      <text:p text:style-name="P150"><text:span text:style-name="T316">Embargante</text:span>: Banco BMG S/A. </text:p>
      <text:p text:style-name="P150">Advogada: Fernanda Rafaella Oliveira de Carvalho (OAB: 32766/PE). </text:p>
      <text:p text:style-name="P150"><text:span text:style-name="T316">Embargada</text:span>: Ivone de Souza Moreira. </text:p>
      <text:p text:style-name="P150">Advogad<text:span text:style-name="T353">o</text:span>: José Idemberg Nobre de Sena (OAB: 14260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294</text:span><text:span text:style-name="T141"> - </text:span><text:span text:style-name="T142">0029299-79.2020.8.06.0001/50000</text:span><text:span text:style-name="T216"> - </text:span><text:span text:style-name="T142">Embargos de Declaração Cível</text:span><text:span text:style-name="T216"> - Fortaleza/6ª Vara Cível. </text:span></text:p>
      <text:p text:style-name="P150"><text:span text:style-name="T316">Embargante</text:span>: Banco do Nordeste do Brasil Sa. </text:p>
      <text:p text:style-name="P150">Advogada: Flávia Holanda Duarte (OAB: 17798/CE). </text:p>
      <text:p text:style-name="P150"><text:span text:style-name="T316">Embargado</text:span>: Enísio Cordeiro Gurgel. </text:p>
      <text:p text:style-name="P150">Advogado: Enísio Cordeiro Gurgel (OAB: 2656/CE). </text:p>
      <text:p text:style-name="P150">Advogado: Tiago Asfor Rocha Lima (OAB: 16386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295</text:span><text:span text:style-name="T141"> - </text:span><text:span text:style-name="T142">0623348-19.2024.8.06.0000/50000</text:span><text:span text:style-name="T216"> - </text:span><text:span text:style-name="T142">Agravo Interno Cível</text:span><text:span text:style-name="T216"> - Fortaleza/32ª Vara Cível. </text:span><text:span text:style-name="T143">Agravante</text:span><text:span text:style-name="T216">: Banco J. Safra S/A. </text:span></text:p>
      <text:p text:style-name="P150">Advogado: Bruno Henrique de Oliveira Vanderlei (OAB: 21678/PE). </text:p>
      <text:p text:style-name="P150"><text:span text:style-name="T316">Agravada</text:span>: Thatiana Pereira da Silva. </text:p>
      <text:p text:style-name="P150">Advogado: Marcos Ven<text:span text:style-name="T353">í</text:span>cius de Sousa Vieira (OAB: 49648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296</text:span><text:span text:style-name="T141"> - </text:span><text:span text:style-name="T142">0214147-02.2023.8.06.0001/50000</text:span><text:span text:style-name="T216"> - </text:span><text:span text:style-name="T142">Agravo Interno Cível</text:span><text:span text:style-name="T216"> - Fortaleza/1ª Vara Cível. </text:span><text:span text:style-name="T143">Agravante</text:span><text:span text:style-name="T216">: Aymoré Crédito Financiamento e Investimento S/A. </text:span></text:p>
      <text:p text:style-name="P150">Advogado: Flávio Neves Costa (OAB: 153447/SP). </text:p>
      <text:p text:style-name="P150"><text:span text:style-name="T316">Agravada</text:span>: Cymara Teixeira Barbosa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oft-page-break/><text:span text:style-name="T298">297</text:span><text:span text:style-name="T141"> - </text:span><text:span text:style-name="T142">0178587-09.2017.8.06.0001</text:span><text:span text:style-name="T216"> - </text:span><text:span text:style-name="T142">Apelação Cível</text:span><text:span text:style-name="T216"> - Fortaleza/37ª Vara Cível. </text:span></text:p>
      <text:p text:style-name="P150"><text:span text:style-name="T316">Apelante</text:span>: Sanauto Nordeste Automóveis Ltda.</text:p>
      <text:p text:style-name="P150">Advogado: José Alexandre Goiana de Andrade (OAB: 11160/CE). </text:p>
      <text:p text:style-name="P150"><text:span text:style-name="T316">Apelada</text:span>: Raqueline de Sousa Moreira. </text:p>
      <text:p text:style-name="P150">Advogado: Iváltero Batista Dias Pedrosa (OAB: 18998/MA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298</text:span><text:span text:style-name="T141"> - </text:span><text:span text:style-name="T142">0626024-37.2024.8.06.0000/50000</text:span><text:span text:style-name="T216"> - </text:span><text:span text:style-name="T200">Agravo Interno Cível</text:span><text:span text:style-name="T270"> - </text:span><text:span text:style-name="T271">Ocara/Vara Única.</text:span></text:p>
      <text:p text:style-name="P150"><text:span text:style-name="T316">Agravante</text:span>: Djacy Arruda dos Santos. </text:p>
      <text:p text:style-name="P150">Advogado: Paulo Roberto Lopes Júnior (OAB: 46673/CE). </text:p>
      <text:p text:style-name="P150">Advogado: Gabriel Marco Pimentel Archanjo de Oliveira (OAB: 41822/CE). </text:p>
      <text:p text:style-name="P150"><text:span text:style-name="T316">Agravado</text:span>: Banco Bradesco Financiamentos S/A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299</text:span><text:span text:style-name="T141"> - </text:span><text:span text:style-name="T142">0287252-12.2023.8.06.0001/50000</text:span><text:span text:style-name="T216"> - </text:span><text:span text:style-name="T142">Agravo Interno Cível</text:span><text:span text:style-name="T216"> - Fortaleza/8ª Vara Cível. </text:span><text:span text:style-name="T143">Agravante</text:span><text:span text:style-name="T216">: Maxwell Oliveira Cavalcante.</text:span></text:p>
      <text:p text:style-name="P93"><text:span text:style-name="T188">Agravante</text:span><text:span text:style-name="T264">: </text:span><text:span text:style-name="T216">Thamara Coelho Vieira Cavalcante. </text:span></text:p>
      <text:p text:style-name="P150"><text:span text:style-name="T316">Agravante</text:span>: Max Cont<text:span text:style-name="T353">á</text:span>bil Assessoria Ltda. </text:p>
      <text:p text:style-name="P150">Advogado: Diego Albuquerque Lopes (OAB: 26053/CE). </text:p>
      <text:p text:style-name="P150"><text:span text:style-name="T316">Agravado</text:span>: Banco do Nordeste do Brasil S/A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0</text:span><text:span text:style-name="T141"> - </text:span><text:span text:style-name="T142">0202807-82.2023.8.06.0091/50000</text:span><text:span text:style-name="T216"> - </text:span><text:span text:style-name="T142">Agravo Interno Cível</text:span><text:span text:style-name="T216"> - Iguatu/1ª Vara Cível. </text:span><text:span text:style-name="T143">Agravante</text:span><text:span text:style-name="T216">: Banco Itaú Consignado S/A. </text:span></text:p>
      <text:p text:style-name="P150">Advogado: Nelson Monteiro de Carvalho Neto (OAB: 60359/RJ). </text:p>
      <text:p text:style-name="P150"><text:span text:style-name="T316">Agravada</text:span>: Maria Marcelina de Almeida. </text:p>
      <text:p text:style-name="P150">Advogado: Rodrigo Sampson Vilarouca de Freitas Leite (OAB: 39524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oft-page-break/><text:span text:style-name="T298">301</text:span><text:span text:style-name="T141"> - </text:span><text:span text:style-name="T142">0206155-53.2024.8.06.0001/50000</text:span><text:span text:style-name="T216"> - </text:span><text:span text:style-name="T142">Agravo Interno Cível</text:span><text:span text:style-name="T216"> - Fortaleza/16ª Vara Cível. </text:span><text:span text:style-name="T143">Agravante</text:span><text:span text:style-name="T216">: Crefisa S/A - Crédito Financiamento e Investimento. </text:span></text:p>
      <text:p text:style-name="P150">Advogado: Lázaro José Gomes Júnior (OAB: 8125/MS). </text:p>
      <text:p text:style-name="P150"><text:span text:style-name="T316">Agravado</text:span>: Luis Morais da Silva. </text:p>
      <text:p text:style-name="P150">Defensoria Pública do Estado do Ceará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2</text:span><text:span text:style-name="T141"> - </text:span><text:span text:style-name="T142">0200558-19.2024.8.06.0029/50000</text:span><text:span text:style-name="T216"> - </text:span><text:span text:style-name="T142">Agravo Interno Cível</text:span><text:span text:style-name="T216"> - Acopiara/2ª Vara Cível.</text:span></text:p>
      <text:p text:style-name="P150"><text:span text:style-name="T316">Agravante</text:span>: Banco Bradesco S/A. </text:p>
      <text:p text:style-name="P150">Advogado: Antônio de Moraes Dourado Neto (OAB: 23255/PE). </text:p>
      <text:p text:style-name="P150"><text:span text:style-name="T316">Agravada</text:span>: Maria Madalena de Jesus. </text:p>
      <text:p text:style-name="P150">Advogada: Lana Barbosa de Melo (OAB: 50323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3</text:span><text:span text:style-name="T141"> - </text:span><text:span text:style-name="T142">0051468-17.2021.8.06.0101/50001</text:span><text:span text:style-name="T216"> - </text:span><text:span text:style-name="T142">Agravo Interno Cível</text:span><text:span text:style-name="T216"> - Itapipoca/1ª Vara Cível. </text:span><text:span text:style-name="T143">Agravante</text:span><text:span text:style-name="T216">: Banco Itaú Consignado S/A. </text:span></text:p>
      <text:p text:style-name="P150">Advogada: Eny Angé Soledade Bittencourt de Araújo (OAB: 29442/BA). </text:p>
      <text:p text:style-name="P150"><text:span text:style-name="T316">Agravada</text:span>: Maria Dalva de Sousa. </text:p>
      <text:p text:style-name="P150">Advogado: Anderson Barroso de Farias (OAB: 19623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4</text:span><text:span text:style-name="T141"> - </text:span><text:span text:style-name="T142">0630966-15.2024.8.06.0000</text:span><text:span text:style-name="T216"> - </text:span><text:span text:style-name="T142">Agravo de Instrumento</text:span><text:span text:style-name="T216"> - Fortaleza/15ª Vara de Família. </text:span><text:span text:style-name="T143">Agravante</text:span><text:span text:style-name="T216">: R. de L. R.</text:span></text:p>
      <text:p text:style-name="P150">Advogada: Rebecca Ayres de Moura Chaves de Albuquerque (OAB: 10500/CE). </text:p>
      <text:p text:style-name="P150">Advogada: Danielle de Melo Pires e Souza (OAB: 25989/CE). </text:p>
      <text:p text:style-name="P150"><text:span text:style-name="T316">Agravado</text:span>: P. B. R. de S.</text:p>
      <text:p text:style-name="P150">Advogado: Anderson da Silveira Serafim (OAB: 33386/CE). </text:p>
      <text:p text:style-name="P150">Advogado: João Paulo de Azevedo Martins (OAB: 32835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oft-page-break/><text:span text:style-name="T298">305</text:span><text:span text:style-name="T141"> - </text:span><text:span text:style-name="T142">0630966-15.2024.8.06.0000/50000</text:span><text:span text:style-name="T216"> - </text:span><text:span text:style-name="T142">Agravo Interno Cível</text:span><text:span text:style-name="T216"> - Fortaleza/15ª Vara de Família. </text:span><text:span text:style-name="T143">Agravante</text:span><text:span text:style-name="T216">: P. B. R. de S.</text:span></text:p>
      <text:p text:style-name="P150">Advogado: Anderson da Silveira Serafim (OAB: 33386/CE). </text:p>
      <text:p text:style-name="P150"><text:span text:style-name="T316">Agravada</text:span>: Roberta de Lav<text:span text:style-name="T356">o</text:span>r Rios. </text:p>
      <text:p text:style-name="P150">Advogada: Rebecca Ayres de Moura Chaves de Albuquerque (OAB: 10500/CE). </text:p>
      <text:p text:style-name="P150">Advogada: Danielle de Melo Pires e Souza (OAB: 25989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6</text:span><text:span text:style-name="T141"> - </text:span><text:span text:style-name="T142">0520884-65.2011.8.06.0001</text:span><text:span text:style-name="T216"> - </text:span><text:span text:style-name="T142">Apelação Cível</text:span><text:span text:style-name="T216"> - Fortaleza/32ª Vara Cível. </text:span></text:p>
      <text:p text:style-name="P150"><text:span text:style-name="T316">Apelante</text:span>: Rozana Nogueira Sales Saraiva. </text:p>
      <text:p text:style-name="P150">Advogado: Marcos Antônio Sampaio de Macedo (OAB: 15096/CE). </text:p>
      <text:p text:style-name="P150">Advogada: Larissa de Alencar Pinheiro Macedo (OAB: 20256/CE). </text:p>
      <text:p text:style-name="P150"><text:span text:style-name="T316">Apelado</text:span>: Banco Bradesco Financiamentos S/A. </text:p>
      <text:p text:style-name="P150">Advogada: Carla Passos Melhado Cochi (OAB: 24998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7</text:span><text:span text:style-name="T141"> - </text:span><text:span text:style-name="T142">0202179-14.2022.8.06.0064</text:span><text:span text:style-name="T216"> - </text:span><text:span text:style-name="T142">Apelação Cível</text:span><text:span text:style-name="T216"> - Caucaia/2ª Vara Cível. </text:span></text:p>
      <text:p text:style-name="P150"><text:span text:style-name="T316">Apelante</text:span>: Ondas Indústria e Comércio de Confecções Ltda. </text:p>
      <text:p text:style-name="P150">Advogado: José Alexandre Goiana de Andrade (OAB: 11160/CE). </text:p>
      <text:p text:style-name="P150"><text:span text:style-name="T316">Apelad</text:span><text:span text:style-name="T328">a</text:span>: Telefônica Brasil S/A. </text:p>
      <text:p text:style-name="P150">Advogado: Felipe Esbroglio de Barros Lima (OAB: 310300/SP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08</text:span><text:span text:style-name="T141"> - </text:span><text:span text:style-name="T142">0256742-50.2022.8.06.0001</text:span><text:span text:style-name="T216"> - </text:span><text:span text:style-name="T142">Apelação Cível</text:span><text:span text:style-name="T216"> - Caucaia/2ª Vara Cível. </text:span></text:p>
      <text:p text:style-name="P150"><text:span text:style-name="T316">Apelante</text:span>: Alex Maison Lima Rocha. </text:p>
      <text:p text:style-name="P150">Advogado: Leandro de Araújo Sampaio (OAB: 32509/CE). </text:p>
      <text:p text:style-name="P150"><text:span text:style-name="T316">Apelad</text:span><text:span text:style-name="T328">a</text:span>: Oi S/A - Em Recuperação Judicial. </text:p>
      <text:p text:style-name="P150">Advogado: Rômulo Marcel Souto dos Santos (OAB: 16498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oft-page-break/><text:span text:style-name="T298">309</text:span><text:span text:style-name="T141"> - </text:span><text:span text:style-name="T142">0205511-13.2024.8.06.0001</text:span><text:span text:style-name="T216"> - </text:span><text:span text:style-name="T142">Apelação Cível</text:span><text:span text:style-name="T216"> - Fortaleza/26ª Vara Cível. </text:span></text:p>
      <text:p text:style-name="P150"><text:span text:style-name="T316">Apelante</text:span>: Fátima Ribeiro Teixeira. </text:p>
      <text:p text:style-name="P150">Defensoria Pública do Estado do Ceará. </text:p>
      <text:p text:style-name="P150"><text:span text:style-name="T316">Apelado</text:span>: Banco BMG S/A. </text:p>
      <text:p text:style-name="P150">Advogado: Fernando Moreira Drummond Teixeira (OAB: 108112/MG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0</text:span><text:span text:style-name="T141"> - </text:span><text:span text:style-name="T142">0009006-38.2019.8.06.0126</text:span><text:span text:style-name="T216"> - </text:span><text:span text:style-name="T142">Apelação Cível</text:span><text:span text:style-name="T216"> - Mombaça/2ª Vara. </text:span></text:p>
      <text:p text:style-name="P150"><text:span text:style-name="T316">Apelante</text:span>: Luís Amaral Castelo. </text:p>
      <text:p text:style-name="P150">Advogado: Rokylane Gonçalves Brasil (OAB: 31058/CE). </text:p>
      <text:p text:style-name="P150"><text:span text:style-name="T316">Apelado</text:span>: Banco BNP Paribas Brasil S/A. </text:p>
      <text:p text:style-name="P150">Advogada: Suellen Poncell do Nascimento Duarte (OAB: 28490/P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1</text:span><text:span text:style-name="T141"> - </text:span><text:span text:style-name="T142">0200697-93.2024.8.06.0053</text:span><text:span text:style-name="T216"> - </text:span><text:span text:style-name="T142">Apelação Cível</text:span><text:span text:style-name="T216"> - Camocim/2ª Vara. </text:span></text:p>
      <text:p text:style-name="P150"><text:span text:style-name="T316">Apelante</text:span>: Maria do Socorro Mendes. </text:p>
      <text:p text:style-name="P150">Advogado: José Amilton Araújo Dourado (OAB: 47001/CE). </text:p>
      <text:p text:style-name="P150"><text:span text:style-name="T316">Apelado</text:span>: Banco do Brasil S/A. </text:p>
      <text:p text:style-name="P150">Advogado: Nei Calderon (OAB: 33485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2</text:span><text:span text:style-name="T141"> - </text:span><text:span text:style-name="T142">0263126-29.2022.8.06.0001</text:span><text:span text:style-name="T216"> - </text:span><text:span text:style-name="T142">Apelação Cível</text:span><text:span text:style-name="T216"> - Fortaleza/26ª Vara Cível. </text:span></text:p>
      <text:p text:style-name="P150"><text:span text:style-name="T316">Apelante</text:span>: Nikolas Gomes de Carvalho. </text:p>
      <text:p text:style-name="P150">Advogado: Joao D'arc Felix Viana (OAB: 11364/CE). </text:p>
      <text:p text:style-name="P150"><text:span text:style-name="T316">Apelada</text:span>: Tanara Sousa Marmoraci. </text:p>
      <text:p text:style-name="P150">Advogado: Rafael Costa dos Santos (OAB: 18591/PI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8"/>
      <text:p text:style-name="P418"/>
      <text:p text:style-name="P93"><text:soft-page-break/><text:span text:style-name="T298">313</text:span><text:span text:style-name="T141"> - </text:span><text:span text:style-name="T142">0275915-60.2022.8.06.0001</text:span><text:span text:style-name="T216"> - </text:span><text:span text:style-name="T142">Apelação Cível</text:span><text:span text:style-name="T216"> - Fortaleza/17ª Vara Cível. </text:span></text:p>
      <text:p text:style-name="P150"><text:span text:style-name="T316">Apelante</text:span>: Francisco Clerton Ferreira e Silva. </text:p>
      <text:p text:style-name="P150">Advogado: Helderson Barreto Martins (OAB: 7525/SE). </text:p>
      <text:p text:style-name="P150"><text:span text:style-name="T316">Apelad</text:span><text:span text:style-name="T328">a</text:span>: Oi S/A - Em Recuperação Judicial. </text:p>
      <text:p text:style-name="P150">Advogado: Rômulo Marcel Souto dos Santos (OAB: 16498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4</text:span><text:span text:style-name="T141"> - </text:span><text:span text:style-name="T142">0200611-15.2023.8.06.0100</text:span><text:span text:style-name="T216"> - </text:span><text:span text:style-name="T142">Apelação Cível</text:span><text:span text:style-name="T216"> - Itapajé/1ª Vara Cível. </text:span></text:p>
      <text:p text:style-name="P150"><text:span text:style-name="T316">Apelante</text:span>: Banco Bradesco S/A. </text:p>
      <text:p text:style-name="P150">Advogado: Francisco Sampaio de Menezes Júnior (OAB: 9075/CE). </text:p>
      <text:p text:style-name="P150"><text:span text:style-name="T316">Apelado</text:span>: Ant<text:span text:style-name="T356">ô</text:span>nio Oliveira Viana. </text:p>
      <text:p text:style-name="P150">Advogado: David Barbosa Azevedo (OAB: 40472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5</text:span><text:span text:style-name="T141"> - </text:span><text:span text:style-name="T142">0213087-57.2024.8.06.0001</text:span><text:span text:style-name="T216"> - </text:span><text:span text:style-name="T142">Apelação Cível</text:span><text:span text:style-name="T216"> - Fortaleza/18ª Vara Cível. </text:span></text:p>
      <text:p text:style-name="P150"><text:span text:style-name="T316">Apelante</text:span>: Andr<text:span text:style-name="T356">é</text:span> Moraes da Silva. </text:p>
      <text:p text:style-name="P150">Advogado: Matheus de Barros Rodrigues Sales Bessa (OAB: 129455/MG). </text:p>
      <text:p text:style-name="P150"><text:span text:style-name="T316">Apelado</text:span>: Banco Daycoval S/A. </text:p>
      <text:p text:style-name="P150">Advogado: Antônio de Moraes Dourado Neto (OAB: 23255/P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6</text:span><text:span text:style-name="T141"> - </text:span><text:span text:style-name="T142">0200215-11.2023.8.06.0109</text:span><text:span text:style-name="T216"> - </text:span><text:span text:style-name="T142">Apelação Cível</text:span><text:span text:style-name="T216"> - Jardim/Vara Única. </text:span></text:p>
      <text:p text:style-name="P150"><text:span text:style-name="T316">Apelante</text:span>: Companhia Energética do Ceará - ENEL. </text:p>
      <text:p text:style-name="P150">Advogado: Antônio Cleto Gomes (OAB: 5864/CE). </text:p>
      <text:p text:style-name="P150"><text:span text:style-name="T316">Apelada</text:span>: Cl<text:span text:style-name="T356">é</text:span>via Alves de Sousa. </text:p>
      <text:p text:style-name="P150">Advogado: Magda Suelen Barboza Coelho (OAB: 42398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8"/>
      <text:p text:style-name="P418"/>
      <text:p text:style-name="P93"><text:soft-page-break/><text:span text:style-name="T298">317</text:span><text:span text:style-name="T141"> - </text:span><text:span text:style-name="T142">0281578-53.2023.8.06.0001</text:span><text:span text:style-name="T216"> - </text:span><text:span text:style-name="T142">Apelação Cível</text:span><text:span text:style-name="T216"> - Fortaleza/17ª Vara Cível. </text:span></text:p>
      <text:p text:style-name="P150"><text:span text:style-name="T316">Apelante:</text:span> Júlio Marcos Vinícius Freire Coelho. </text:p>
      <text:p text:style-name="P150">Advogado: Expedito Dantas da Costa Júnior (OAB: 13511/CE). </text:p>
      <text:p text:style-name="P150"><text:span text:style-name="T316">Apelado: </text:span>Banco do Brasil S.A. </text:p>
      <text:p text:style-name="P150">Advogado: Wilson Sales Belchior (OAB: 17314/CE). </text:p>
      <text:p text:style-name="P167">Relatora: <text:span text:style-name="T357">Desa. </text:span>MARIA REGINA OLIVEIRA CA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8</text:span><text:span text:style-name="T141"> - </text:span><text:span text:style-name="T142">0200460-73.2024.8.06.0113</text:span><text:span text:style-name="T216"> - </text:span><text:span text:style-name="T142">Apelação Cível</text:span><text:span text:style-name="T216"> - Jucás/Vara Única. </text:span></text:p>
      <text:p text:style-name="P150"><text:span text:style-name="T316">Apelante</text:span>: Ant<text:span text:style-name="T356">ô</text:span>nia dos Santos Silva. </text:p>
      <text:p text:style-name="P150">Advogada: Maria Aline Teixeira Duarte (OAB: 42289/CE). </text:p>
      <text:p text:style-name="P150"><text:span text:style-name="T316">Apelado</text:span>: Banco Bradesco S/A. </text:p>
      <text:p text:style-name="P150">Advogado: Antônio de Moraes Dourado Neto (OAB: 23255/P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19</text:span><text:span text:style-name="T141"> - </text:span><text:span text:style-name="T142">0050954-25.2021.8.06.0114</text:span><text:span text:style-name="T216"> - </text:span><text:span text:style-name="T142">Apelação Cível</text:span><text:span text:style-name="T216"> - Lavras da Mangabeira/Vara Única. </text:span></text:p>
      <text:p text:style-name="P150"><text:span text:style-name="T316">Apelante</text:span>: Josefa Machado de Ara<text:span text:style-name="T356">ú</text:span>jo Cavalcante de Sousa. </text:p>
      <text:p text:style-name="P150">Advogado: Renato Alves de Melo (OAB: 29801/CE). </text:p>
      <text:p text:style-name="P150">Advogada: Jhyully Cavalcante Beserra Leite (OAB: 42362/CE). </text:p>
      <text:p text:style-name="P150"><text:span text:style-name="T316">Apelad</text:span><text:span text:style-name="T328">a</text:span>: Associação dos Aposentados e Pensionistas do Brasil - AAPB. </text:p>
      <text:p text:style-name="P150">Advogada: Giovanna Lis do Prado Aguirre (OAB: 105729/PR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20</text:span><text:span text:style-name="T141"> - </text:span><text:span text:style-name="T142">0213639-22.2024.8.06.0001</text:span><text:span text:style-name="T216"> - </text:span><text:span text:style-name="T142">Apelação Cível</text:span><text:span text:style-name="T216"> - Fortaleza/15ª Vara Cível. </text:span></text:p>
      <text:p text:style-name="P150"><text:span text:style-name="T316">Apelante</text:span>: Companhia Energética do Ceará - ENEL. </text:p>
      <text:p text:style-name="P150">Advogado: Antônio Cleto Gomes (OAB: 5864/CE). </text:p>
      <text:p text:style-name="P150"><text:span text:style-name="T316">Apelad</text:span><text:span text:style-name="T328">a</text:span>: Porto Seguro Companhia de Seguros Gerais. </text:p>
      <text:p text:style-name="P150">Advogado: Sérgio Pinheiro Máximo de Souza (OAB: 135753/RJ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8"/>
      <text:p text:style-name="P93"><text:soft-page-break/><text:span text:style-name="T298">321</text:span><text:span text:style-name="T141"> - </text:span><text:span text:style-name="T142">0235415-15.2023.8.06.0001</text:span><text:span text:style-name="T216"> - </text:span><text:span text:style-name="T142">Apelação Cível</text:span><text:span text:style-name="T216"> - Fortaleza/39ª Vara Cível. </text:span></text:p>
      <text:p text:style-name="P150"><text:span text:style-name="T316">Apelante</text:span>: Paulo José Carvalho Costa. </text:p>
      <text:p text:style-name="P150">Advogado: Francisco Roberto Barreto de Aguiar (OAB: 40376/CE). </text:p>
      <text:p text:style-name="P150"><text:span text:style-name="T316">Apelado</text:span>: Banco do Brasil S/A. </text:p>
      <text:p text:style-name="P150">Advogado: David Sombra Peixoto (OAB: 16477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22</text:span><text:span text:style-name="T141"> - </text:span><text:span text:style-name="T142">0186292-24.2018.8.06.0001</text:span><text:span text:style-name="T216"> - </text:span><text:span text:style-name="T142">Apelação Cível</text:span><text:span text:style-name="T216"> - Fortaleza/10ª Vara Cível. </text:span></text:p>
      <text:p text:style-name="P150"><text:span text:style-name="T316">Apelante</text:span>: Banco do Brasil S/A. </text:p>
      <text:p text:style-name="P150">Advogado: David Sombra Peixoto (OAB: 16477/CE). </text:p>
      <text:p text:style-name="P150"><text:span text:style-name="T316">Apelad</text:span><text:span text:style-name="T328">a</text:span>: Fortmak - Comércio e Serviços de Máquinas Ltda. </text:p>
      <text:p text:style-name="P150"><text:span text:style-name="T316">Apelado</text:span>: Carlos Dayan Matos Cunha. </text:p>
      <text:p text:style-name="P150">Advogado: Maurício José Timbó Pinto Filho (OAB: 29105/CE). </text:p>
      <text:p text:style-name="P150"><text:span text:style-name="T316">Apelado</text:span>: Luis Humberto Ara<text:span text:style-name="T356">ú</text:span>jo Silva. </text:p>
      <text:p text:style-name="P150"><text:span text:style-name="T316">Apelada</text:span>: Danielle de Andrade Vivas Ara<text:span text:style-name="T356">ú</text:span>jo. </text:p>
      <text:p text:style-name="P150"><text:span text:style-name="T316">Apelado</text:span>: Antônio Alves Araújo da Silva. </text:p>
      <text:p text:style-name="P150"><text:span text:style-name="T316">Apelada</text:span>: Helena Mara Batista Araújo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23</text:span><text:span text:style-name="T141"> - </text:span><text:span text:style-name="T142">0070634-64.2009.8.06.0001</text:span><text:span text:style-name="T216"> - </text:span><text:span text:style-name="T142">Apelação Cível</text:span><text:span text:style-name="T216"> - Fortaleza/5ª Vara de Família. </text:span></text:p>
      <text:p text:style-name="P150"><text:span text:style-name="T316">Apelante</text:span>: L. B. da S. F.</text:p>
      <text:p text:style-name="P150">Advogado: José Alexandre da Silva (OAB: 18954/CE). </text:p>
      <text:p text:style-name="P150"><text:span text:style-name="T316">Apelado</text:span>: J. F. da C.</text:p>
      <text:p text:style-name="P150">Advogada: Daniele Rodrigues de Oliveira (OAB: 19933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93"><text:soft-page-break/><text:span text:style-name="T298">324</text:span><text:span text:style-name="T141"> - </text:span><text:span text:style-name="T142">0202704-89.2023.8.06.0151</text:span><text:span text:style-name="T216"> - </text:span><text:span text:style-name="T142">Apelação Cível</text:span><text:span text:style-name="T216"> - Quixadá/1ª Vara Cível. </text:span></text:p>
      <text:p text:style-name="P150"><text:span text:style-name="T316">Apelante</text:span>: Vera Alice Rodrigues de Lima. </text:p>
      <text:p text:style-name="P150">Advogado: Sérgio Maciel Pinheiro (OAB: 31736/CE). </text:p>
      <text:p text:style-name="P150">Advogado: Luiz Jose Leandro dos Santos (OAB: 45683/CE). </text:p>
      <text:p text:style-name="P150"><text:span text:style-name="T316">Apelad</text:span><text:span text:style-name="T328">a</text:span>: Will S/A Meios de Pagamento. </text:p>
      <text:p text:style-name="P150">Advogada: Ellen Cristina Gonçalves Pires (OAB: 30035A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25</text:span><text:span text:style-name="T141"> - </text:span><text:span text:style-name="T142">0200036-90.2023.8.06.0137</text:span><text:span text:style-name="T216"> - </text:span><text:span text:style-name="T142">Apelação Cível</text:span><text:span text:style-name="T216"> - Pacatuba/2ª Vara. </text:span></text:p>
      <text:p text:style-name="P150"><text:span text:style-name="T316">Apelante</text:span>: Bradesco Administradora de Consórcios Ltda. </text:p>
      <text:p text:style-name="P150">Advogado: Francisco Sampaio de Menezes Júnior (OAB: 9075/CE). </text:p>
      <text:p text:style-name="P150"><text:span text:style-name="T316">Apelad</text:span><text:span text:style-name="T328">a</text:span>: Alechandra Sousa Lima Luz. </text:p>
      <text:p text:style-name="P150"><text:span text:style-name="T316">Apelad</text:span><text:span text:style-name="T328">a</text:span>: Ana de Sousa Lima. </text:p>
      <text:p text:style-name="P150">Advogado: José Armando Pereira Ferreira (OAB: 47815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26</text:span><text:span text:style-name="T141"> - </text:span><text:span text:style-name="T142">0201039-18.2024.8.06.0114</text:span><text:span text:style-name="T216"> - </text:span><text:span text:style-name="T142">Apelação Cível</text:span><text:span text:style-name="T216"> - Lavras da Mangabeira/Vara Única.</text:span></text:p>
      <text:p text:style-name="P93"><text:span text:style-name="T189">Apelante</text:span><text:span text:style-name="T216">: Valdemira Moreira Pinto de Oliveira. </text:span></text:p>
      <text:p text:style-name="P150">Advogado: Renato Alves de Melo (OAB: 29801/CE). </text:p>
      <text:p text:style-name="P150">Advogada: Maria Eug<text:span text:style-name="T356">ê</text:span>nia Filgueiras Milfont de Almeida (OAB: 52483/CE). </text:p>
      <text:p text:style-name="P150">Advogada: Jhyully Cavalcante Beserra Leite (OAB: 42362/CE). </text:p>
      <text:p text:style-name="P150">Advogada: Juliana Ribeiro Proc<text:span text:style-name="T356">ó</text:span>pio (OAB: 52620/CE). </text:p>
      <text:p text:style-name="P150"><text:span text:style-name="T329">Apelado</text:span>: Banco Bradesco S/A. </text:p>
      <text:p text:style-name="P150">Advogado: Thiago Barreira Romcy (OAB: 23900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93"><text:soft-page-break/><text:span text:style-name="T298">327</text:span><text:span text:style-name="T141"> - </text:span><text:span text:style-name="T142">0000391-74.2018.8.06.0100</text:span><text:span text:style-name="T216"> - </text:span><text:span text:style-name="T142">Apelação Cível</text:span><text:span text:style-name="T216"> - Itapajé/1ª Vara Cível. </text:span></text:p>
      <text:p text:style-name="P150"><text:span text:style-name="T316">Apelante</text:span>: Marilde Mesquita Barbosa. </text:p>
      <text:p text:style-name="P150">Advogada: Sarah Camelo Morais (OAB: 37288/CE). </text:p>
      <text:p text:style-name="P150">Advogado: Ant<text:span text:style-name="T356">ô</text:span>nio Lucas Camelo Morais (OAB: 24571/CE). </text:p>
      <text:p text:style-name="P150"><text:span text:style-name="T316">Apelado</text:span><text:span text:style-name="T328">s</text:span>: Banco Bradesco S/A <text:span text:style-name="T356">e </text:span>Bradesco Previdência e Seguros S/A. </text:p>
      <text:p text:style-name="P150">Advogado: Francisco Sampaio de Menezes Júnior (OAB: 9075/CE). </text:p>
      <text:p text:style-name="P239">Relator<text:span text:style-name="T355">a</text:span>: <text:span text:style-name="T355">Desa. </text:span>MARIA REGINA OLIVEIRA C<text:span text:style-name="T355">Â</text:span>MARA</text:p>
      <text:p text:style-name="P47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327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327"><text:span text:style-name="Fonte_20_parág._20_padrão"><text:span text:style-name="T314">( <text:s text:c="2"/>) Unânime <text:s/>( <text:s text:c="2"/>) Maioria</text:span></text:span></text:p>
      <text:p text:style-name="P103"/>
      <text:p text:style-name="P93"><text:span text:style-name="T298">328</text:span><text:span text:style-name="T141"> - </text:span><text:span text:style-name="T142">0200416-91.2024.8.06.0133</text:span><text:span text:style-name="T216"> - </text:span><text:span text:style-name="T142">Apelação Cível</text:span><text:span text:style-name="T216"> - Nova Russas/2º Vara. </text:span></text:p>
      <text:p text:style-name="P150"><text:span text:style-name="T316">Apelante</text:span><text:span text:style-name="T328">s</text:span>: Ant<text:span text:style-name="T356">ô</text:span>nio Carlos Ramos <text:span text:style-name="T356">e </text:span>Maria das Dores Farias Barbosa Ramos. </text:p>
      <text:p text:style-name="P150">Advogada: Monique Mendes de Melo Carvalho (OAB: 32927/CE). </text:p>
      <text:p text:style-name="P150">Advogado: Victor Carlos Madeiro (OAB: 32928/CE). </text:p>
      <text:p text:style-name="P150"><text:span text:style-name="T316">Apelad</text:span><text:span text:style-name="T328">a</text:span>: Companhia Energética do Ceará - ENEL. </text:p>
      <text:p text:style-name="P150">Advogado: Antônio Cleto Gomes (OAB: 5864/CE). </text:p>
      <text:p text:style-name="P378"><text:span text:style-name="T70">Relator</text:span><text:span text:style-name="T75">a</text:span><text:span text:style-name="T70">: </text:span><text:span text:style-name="T75">Desa. </text:span><text:span text:style-name="T70">MARIA REGINA OLIVEIRA C</text:span><text:span text:style-name="T75">Â</text:span><text:span text:style-name="T70">MARA</text:span></text:p>
      <text:p text:style-name="P47"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51">( <text:s text:c="2"/>) Não Conhecido <text:s text:c="17"/>( <text:s text:c="2"/>) Não Provido <text:s text:c="20"/>( <text:s text:c="2"/>) Suspenso – Art. 942</text:span></text:span></text:p>
      <text:p text:style-name="P349"><text:span text:style-name="Fonte_20_parág._20_padrão"><text:span text:style-name="T51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51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51">( <text:s text:c="2"/>) Preliminar(es):( <text:s text:c="2"/>)Não Conhecida(s) ( <text:s text:c="2"/>) Acolhida(s) <text:s text:c="5"/>( <text:s text:c="2"/>) Rejeitada(s)</text:span></text:span></text:p>
      <text:p text:style-name="P327"><text:span text:style-name="Fonte_20_parág._20_padrão"><text:span text:style-name="T120">( <text:s text:c="2"/>) Unânime <text:s/>( <text:s text:c="2"/>) Maioria</text:span></text:span></text:p>
      <text:p text:style-name="P104"/>
      <text:p text:style-name="P371">→ DES<text:span text:style-name="T312">EMBARGADORA</text:span> <text:span text:style-name="T312">MARIA REGINA OLIVEIRA CÂMARA</text:span> – Relator<text:span text:style-name="T312">a</text:span></text:p>
      <text:p text:style-name="P371"/>
      <text:p text:style-name="P229"><text:span text:style-name="Fonte_20_parág._20_padrão"><text:span text:style-name="T126">Número da Pauta: </text:span></text:span><text:span text:style-name="Fonte_20_parág._20_padrão"><text:span text:style-name="T127">41</text:span></text:span><text:span text:style-name="Fonte_20_parág._20_padrão"><text:span text:style-name="T126">/2024 <text:s text:c="11"/>– <text:s text:c="8"/>SAJ/DIGITAL</text:span></text:span></text:p>
      <text:p text:style-name="P229"><text:span text:style-name="Fonte_20_parág._20_padrão"><text:span text:style-name="T126"/></text:span></text:p>
      <text:p text:style-name="P36"><text:span text:style-name="Fonte_20_parág._20_padrão"><text:span text:style-name="T53">242 - </text:span></text:span><text:span text:style-name="T64">0050345-14.2020.8.06.0070/50000</text:span><text:span text:style-name="T54"> - </text:span><text:span text:style-name="T64">Agravo Interno Cível</text:span><text:span text:style-name="T54"> - Crateús/3ª Vara.</text:span></text:p>
      <text:p text:style-name="P36"><text:span text:style-name="T65">Agravante</text:span><text:span text:style-name="T54">: Banco do Brasil S/A. </text:span></text:p>
      <text:p text:style-name="P108">Advogado: Nei Calderon (OAB: 114904/SP). </text:p>
      <text:p text:style-name="P36"><text:span text:style-name="T65">Agravada</text:span><text:span text:style-name="T54">: Maria Moura Chaves. </text:span></text:p>
      <text:p text:style-name="P108">Advogado: Diego Rodrigues Bezerra Pedrosa (OAB: 38129/CE). </text:p>
      <text:p text:style-name="P235"><text:span text:style-name="T70">Relator</text:span><text:span text:style-name="T71">a</text:span><text:span text:style-name="T70">: </text:span><text:span text:style-name="T71">Desa. </text:span><text:span text:style-name="T70">MARIA REGINA OLIVEIRA C</text:span><text:span text:style-name="T71">Â</text:span><text:span text:style-name="T70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53">( <text:s text:c="2"/>) Unânime <text:s/>( <text:s text:c="2"/>) Maioria</text:span></text:span></text:p>
      <text:p text:style-name="P102"/>
      <text:p text:style-name="P409"/>
      <text:p text:style-name="P409"/>
      <text:p text:style-name="P409"/>
      <text:p text:style-name="P409"/>
      <text:p text:style-name="P409"/>
      <text:p text:style-name="P409"/>
      <text:p text:style-name="P409"/>
      <text:p text:style-name="P409"/>
      <text:p text:style-name="P409"/>
      <text:p text:style-name="P49"><text:soft-page-break/><text:span text:style-name="T141">243 - </text:span><text:span text:style-name="T142">0115146-54.2017.8.06.0001</text:span><text:span text:style-name="T216"> - </text:span><text:span text:style-name="T142">Apelação Cível</text:span><text:span text:style-name="T216"> - Fortaleza/8ª Vara de Família. </text:span></text:p>
      <text:p text:style-name="P49"><text:span text:style-name="T143">Apelante</text:span><text:span text:style-name="T216">: D. de A. A.</text:span></text:p>
      <text:p text:style-name="P108">Advogado: Alessandro Pereira Gama (OAB: 20844/CE). </text:p>
      <text:p text:style-name="P108">Advogado: Heraldo de Holanda Guimarães Júnior (OAB: 33954/CE). </text:p>
      <text:p text:style-name="P49"><text:span text:style-name="T143">Apelado</text:span><text:span text:style-name="T216">: A. L. L.</text:span></text:p>
      <text:p text:style-name="P108">Advogado: Luiz Henrique Almeida Nogueira (OAB: 18911/CE). </text:p>
      <text:p text:style-name="P108">Advogada: Ana Cláudia Almeida Nogueira Picanço (OAB: 29929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44 - </text:span><text:span text:style-name="T142">0184260-80.2017.8.06.0001</text:span><text:span text:style-name="T216"> - </text:span><text:span text:style-name="T142">Apelação Cível</text:span><text:span text:style-name="T216"> - Fortaleza/8ª Vara de Família. </text:span></text:p>
      <text:p text:style-name="P49"><text:span text:style-name="T143">Apelante</text:span><text:span text:style-name="T216">: I. C. de A.</text:span></text:p>
      <text:p text:style-name="P49"><text:span text:style-name="T143">Apelante</text:span><text:span text:style-name="T216">: L. A. M. R. P. I. C. de A.</text:span></text:p>
      <text:p text:style-name="P49"><text:span text:style-name="T143">Apelante</text:span><text:span text:style-name="T216">: B. A. M. R. P. I. C. de A.</text:span></text:p>
      <text:p text:style-name="P108">Advogada: Ana Teresa de Almeida Batista Barbosa (OAB: 16659/CE). </text:p>
      <text:p text:style-name="P49"><text:span text:style-name="T143">Apelado</text:span><text:span text:style-name="T216">: K. C. N. M.</text:span></text:p>
      <text:p text:style-name="P108">Advogado: Manoel Pereira de Matos (OAB: 6900/CE). </text:p>
      <text:p text:style-name="P108">Advogada: Romária Saraiva de Matos (OAB: 25893/CE). </text:p>
      <text:p text:style-name="P108">Advogada: Raissa Nohara Borges de Matos (OAB: 37991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45 - </text:span><text:span text:style-name="T142">0010929-73.2019.8.06.0167</text:span><text:span text:style-name="T216"> - </text:span><text:span text:style-name="T142">Apelação Cível</text:span><text:span text:style-name="T216"> - Sobral/3ª Vara Cível.</text:span></text:p>
      <text:p text:style-name="P49"><text:span text:style-name="T143">Apelante</text:span><text:span text:style-name="T145">s</text:span><text:span text:style-name="T216">: José H</text:span><text:span text:style-name="T218">é</text:span><text:span text:style-name="T216">lio da Silva Sousa </text:span><text:span text:style-name="T218">e outros.</text:span></text:p>
      <text:p text:style-name="P108">Advogado: Francisco Ranulfo Magalhães Rodrigues Júnior (OAB: 21594/CE). </text:p>
      <text:p text:style-name="P108">Advogada: Iana Dantas Ibiapina Cunha (OAB: 31591/CE). </text:p>
      <text:p text:style-name="P108">Advogado: Gerardo Ferreira da Ponte (OAB: 32343/CE). </text:p>
      <text:p text:style-name="P108">Advogada: Ana Marleicya Mendes de Souza (OAB: 41270/CE). </text:p>
      <text:p text:style-name="P49"><text:span text:style-name="T143">Apelad</text:span><text:span text:style-name="T145">as</text:span><text:span text:style-name="T216">: Massa Falida de Aguanambi Saúde S/C Ltda </text:span><text:span text:style-name="T218">e outras.</text:span></text:p>
      <text:p text:style-name="P108">Advogado: Raul Amaral Júnior (OAB: 13371A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9"/>
      <text:p text:style-name="P409"/>
      <text:p text:style-name="P409"/>
      <text:p text:style-name="P409"/>
      <text:p text:style-name="P409"/>
      <text:p text:style-name="P409"/>
      <text:p text:style-name="P49"><text:soft-page-break/><text:span text:style-name="T141">246 - </text:span><text:span text:style-name="T142">0052633-02.2021.8.06.0101/50000</text:span><text:span text:style-name="T216"> - </text:span><text:span text:style-name="T142">Embargos de Declaração Cível</text:span><text:span text:style-name="T216"> - Itapipoca/2ª Vara Cível.</text:span></text:p>
      <text:p text:style-name="P49"><text:span text:style-name="T143">Embargante</text:span><text:span text:style-name="T216">: Companhia Energética do Ceará - ENEL. </text:span></text:p>
      <text:p text:style-name="P108">Advogado: Antônio Cleto Gomes (OAB: 5864/CE). </text:p>
      <text:p text:style-name="P49"><text:span text:style-name="T143">Embargado</text:span><text:span text:style-name="T216">: Geraldo Ferreira dos Santos. </text:span></text:p>
      <text:p text:style-name="P108">Advogado: Mackson Braga Barbosa (OAB: 31841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47 - </text:span><text:span text:style-name="T142">0203197-70.2022.8.06.0064</text:span><text:span text:style-name="T216"> - </text:span><text:span text:style-name="T142">Apelação Cível</text:span><text:span text:style-name="T216"> - Caucaia/2ª Vara Cível.</text:span></text:p>
      <text:p text:style-name="P49"><text:span text:style-name="T143">Apelante</text:span><text:span text:style-name="T216">: Ann Michelle Menezes Santos. </text:span></text:p>
      <text:p text:style-name="P108">Advogado: Rodrigo Albuquerque Santiago (OAB: 45573/CE). </text:p>
      <text:p text:style-name="P49"><text:span text:style-name="T143">Apelad</text:span><text:span text:style-name="T145">a</text:span><text:span text:style-name="T216">: Disal Administradora de Consórcios Ltda.</text:span></text:p>
      <text:p text:style-name="P108">Advogado: Carlos Eduardo Alves de Abreu (OAB: 429267/SP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48 - </text:span><text:span text:style-name="T142">0275155-14.2022.8.06.0001/50000</text:span><text:span text:style-name="T216"> - </text:span><text:span text:style-name="T142">Agravo Interno Cível</text:span><text:span text:style-name="T216"> - Fortaleza/38ª Vara Cível. </text:span><text:span text:style-name="T143">Agravante</text:span><text:span text:style-name="T216">: Roberval Ara</text:span><text:span text:style-name="T218">ú</text:span><text:span text:style-name="T216">jo Rodrigues. </text:span></text:p>
      <text:p text:style-name="P108">Advogado: Felipe Cintra de Paula (OAB: 310440/SP). </text:p>
      <text:p text:style-name="P49"><text:span text:style-name="T143">Agravado</text:span><text:span text:style-name="T216">: Banco Pan S/A. </text:span></text:p>
      <text:p text:style-name="P108">Advogado: Ronaldo Nogueira Simões (OAB: 17801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49 - </text:span><text:span text:style-name="T142">0218452-63.2022.8.06.0001</text:span><text:span text:style-name="T216"> - </text:span><text:span text:style-name="T142">Apelação Cível</text:span><text:span text:style-name="T216"> - Fortaleza/4ª Vara Cível. </text:span></text:p>
      <text:p text:style-name="P49"><text:span text:style-name="T143">Apelante</text:span><text:span text:style-name="T216">: Elevadores Atlas Schindler Ltda. </text:span></text:p>
      <text:p text:style-name="P49"><text:span text:style-name="T216">Advogado: Andr</text:span><text:span text:style-name="T218">é</text:span><text:span text:style-name="T216"> Gustavo Salvador Kauffman (OAB: 168804/SP). </text:span></text:p>
      <text:p text:style-name="P49"><text:span text:style-name="T143">Apelad</text:span><text:span text:style-name="T145">a</text:span><text:span text:style-name="T216">: MGF Administradora de Bens Ltda. </text:span></text:p>
      <text:p text:style-name="P108">Advogado: José Alexandre Goiana de Andrade (OAB: 11160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09"/>
      <text:p text:style-name="P49"><text:soft-page-break/><text:span text:style-name="T141">250 - </text:span><text:span text:style-name="T142">0214799-87.2021.8.06.0001</text:span><text:span text:style-name="T216"> - </text:span><text:span text:style-name="T142">Apelação Cível</text:span><text:span text:style-name="T216"> - Fortaleza/4ª Vara Cível. </text:span></text:p>
      <text:p text:style-name="P49"><text:span text:style-name="T143">Apelante</text:span><text:span text:style-name="T216">: Selma Tereza Gen</text:span><text:span text:style-name="T218">ú</text:span><text:span text:style-name="T216"> do Vale. </text:span></text:p>
      <text:p text:style-name="P108">Advogado: David Lopes Bezerra Mourão (OAB: 25970/CE). </text:p>
      <text:p text:style-name="P49"><text:span text:style-name="T216">Advogad</text:span><text:span text:style-name="T218">o</text:span><text:span text:style-name="T216">: Elcias Duarte de Souza Filho (OAB: 31595/CE). </text:span></text:p>
      <text:p text:style-name="P49"><text:span text:style-name="T143">Apelad</text:span><text:span text:style-name="T145">a</text:span><text:span text:style-name="T216">: MH Empre</text:span><text:span text:style-name="T218">e</text:span><text:span text:style-name="T216">ndimentos Imobiliários Ltda.</text:span>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51 - </text:span><text:span text:style-name="T142">0637315-68.2023.8.06.0000</text:span><text:span text:style-name="T216"> - </text:span><text:span text:style-name="T142">Agravo de Instrumento</text:span><text:span text:style-name="T216"> - Bela Cruz/Vara Única.</text:span></text:p>
      <text:p text:style-name="P49"><text:span text:style-name="T143">Agravante</text:span><text:span text:style-name="T216">: Robério Cordeiro da Silva. </text:span></text:p>
      <text:p text:style-name="P108">Advogado: Jorge Augusto Pinto dos Santos (OAB: 25250/CE). </text:p>
      <text:p text:style-name="P49"><text:span text:style-name="T143">Agravada</text:span><text:span text:style-name="T216">: Maria Gabriela Silva Mendes. </text:span></text:p>
      <text:p text:style-name="P108">Advogada: Eliennay Gomes Alves (OAB: 30314/CE). </text:p>
      <text:p text:style-name="P236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52 - </text:span><text:span text:style-name="T142">0217983-80.2023.8.06.0001</text:span><text:span text:style-name="T216"> - </text:span><text:span text:style-name="T142">Apelação Cível</text:span><text:span text:style-name="T216"> - Fortaleza/15ª Vara Cível. </text:span></text:p>
      <text:p text:style-name="P49"><text:span text:style-name="T143">Apelante</text:span><text:span text:style-name="T183">s</text:span><text:span text:style-name="T216">: Adriano Siqueira </text:span><text:span text:style-name="T256">e </text:span><text:span text:style-name="T216">Adele Rodrigues Siqueira. </text:span></text:p>
      <text:p text:style-name="P108">Repr. Legal: Adriano Siqueira. </text:p>
      <text:p text:style-name="P108">Advogado: Rafael Carneiro de Oliveira (OAB: 34588/CE). </text:p>
      <text:p text:style-name="P49"><text:span text:style-name="T143">Apelad</text:span><text:span text:style-name="T145">a</text:span><text:span text:style-name="T216">: Latam Airlines Group S/A. </text:span></text:p>
      <text:p text:style-name="P108">Advogado: Fábio Rivelli (OAB: 297608/SP). </text:p>
      <text:p text:style-name="P236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53 - </text:span><text:span text:style-name="T142">0251469-27.2021.8.06.0001/50000</text:span><text:span text:style-name="T216"> - </text:span><text:span text:style-name="T142">Embargos de Declaração Cível</text:span><text:span text:style-name="T216"> - Fortaleza/26ª Vara Cível. </text:span></text:p>
      <text:p text:style-name="P49"><text:span text:style-name="T143">Embargante</text:span><text:span text:style-name="T216">: Banco Santander (Brasil) S/A. </text:span></text:p>
      <text:p text:style-name="P108">Advogada: Suellen Poncell do Nascimento Duarte (OAB: 28490/PE). </text:p>
      <text:p text:style-name="P49"><text:span text:style-name="T143">Embargado</text:span><text:span text:style-name="T216">: Nilton Lopes Sales. </text:span></text:p>
      <text:p text:style-name="P108">Advogado: Paulo José Gomes Mota (OAB: 26136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oft-page-break/><text:span text:style-name="T141">254 - </text:span><text:span text:style-name="T142">0187954-86.2019.8.06.0001</text:span><text:span text:style-name="T216"> - </text:span><text:span text:style-name="T142">Apelação Cível</text:span><text:span text:style-name="T216"> - Fortaleza/37ª Vara Cível. </text:span></text:p>
      <text:p text:style-name="P49"><text:span text:style-name="T143">Apelante</text:span><text:span text:style-name="T216">: Edilson Roberto Wirtzbiki. </text:span></text:p>
      <text:p text:style-name="P49"><text:span text:style-name="T216">Advogado: R</text:span><text:span text:style-name="T218">ô</text:span><text:span text:style-name="T216">mulo Bringel de Oliveira Correia (OAB: 33193/CE). </text:span></text:p>
      <text:p text:style-name="P108">Advogada: Karileny Sales Pinto Uchoa (OAB: 21348/CE). </text:p>
      <text:p text:style-name="P49"><text:span text:style-name="T143">Apelad</text:span><text:span text:style-name="T145">a</text:span><text:span text:style-name="T216">: Companhia Energética do Ceará - ENEL. </text:span></text:p>
      <text:p text:style-name="P108">Advogado: Antônio Cleto Gomes (OAB: 5864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9"><text:span text:style-name="T141">255 - </text:span><text:span text:style-name="T142">0621468-89.2024.8.06.0000</text:span><text:span text:style-name="T216"> - </text:span><text:span text:style-name="T142">Agravo de Instrumento</text:span><text:span text:style-name="T216"> - Fortaleza/20ª Vara Cível. </text:span><text:span text:style-name="T143">Agravante</text:span><text:span text:style-name="T216">: João Agenor Menezes. </text:span></text:p>
      <text:p text:style-name="P49"><text:span text:style-name="T216">Advogado: Raimundo A</text:span><text:span text:style-name="T218">n</text:span><text:span text:style-name="T216">tenor de Meneses (OAB: 5266/CE). </text:span></text:p>
      <text:p text:style-name="P49"><text:span text:style-name="T143">Agravada</text:span><text:span text:style-name="T216">: Joselene Andrade Costa. </text:span></text:p>
      <text:p text:style-name="P108">Agravado: José Ricardo de Moraes Costa. </text:p>
      <text:p text:style-name="P49"><text:span text:style-name="T216">Advogada: Maria das Gracas Pereira Torres </text:span><text:span text:style-name="T218">e</text:span><text:span text:style-name="T216"> Cavalc</text:span><text:span text:style-name="T218">ante </text:span><text:span text:style-name="T216">(OAB: 8844/CE). </text:span></text:p>
      <text:p text:style-name="P108">Advogado: Roberto Rivelino Cavalcante (OAB: 33252/CE). </text:p>
      <text:p text:style-name="P108">Advogada: Roberta Uchôa de Souza (OAB: 9349/CE). </text:p>
      <text:p text:style-name="P235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50"><text:span text:style-name="T141">256 - </text:span><text:span text:style-name="T142">0012512-49.2019.8.06.0117/50000</text:span><text:span text:style-name="T216"> - </text:span><text:span text:style-name="T142">Agravo Interno Cível</text:span><text:span text:style-name="T216"> - Maracanaú/3ª Vara Cível. </text:span><text:span text:style-name="T143">Agravante</text:span><text:span text:style-name="T216">: Aymoré Crédito Financiamento e Investimento S/A. </text:span></text:p>
      <text:p text:style-name="P109">Advogado: Rafael Pordeus Costa Lima Neto (OAB: 23599/CE). </text:p>
      <text:p text:style-name="P50"><text:span text:style-name="T143">Agravado</text:span><text:span text:style-name="T216">: Ruimar Fernandes Dutra. </text:span></text:p>
      <text:p text:style-name="P109">Advogado: Victor Siqueira Nocrato (OAB: 27676/CE). </text:p>
      <text:p text:style-name="P236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50"><text:soft-page-break/><text:span text:style-name="T141">257 - </text:span><text:span text:style-name="T142">0623022-59.2024.8.06.0000</text:span><text:span text:style-name="T216"> - </text:span><text:span text:style-name="T142">Agravo de Instrumento</text:span><text:span text:style-name="T216"> - Fortaleza/20ª Vara Cível. </text:span><text:span text:style-name="T143">Agravante</text:span><text:span text:style-name="T216">: Companhia Energética do Ceará - ENEL. </text:span></text:p>
      <text:p text:style-name="P109">Advogado: Maximiano Aguiar Câmara (OAB: 5879/CE). </text:p>
      <text:p text:style-name="P50"><text:span text:style-name="T143">Agravada</text:span><text:span text:style-name="T216">: Jovanka Rangel Frota. </text:span></text:p>
      <text:p text:style-name="P109">Advogado: Caio Frota Rodrigues (OAB: 21933/CE). </text:p>
      <text:p text:style-name="P236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50"><text:span text:style-name="T141">258 - </text:span><text:span text:style-name="T142">0623203-60.2024.8.06.0000</text:span><text:span text:style-name="T216"> - </text:span><text:span text:style-name="T142">Agravo de Instrumento</text:span><text:span text:style-name="T216"> - Icó/1ª Vara Cível.</text:span></text:p>
      <text:p text:style-name="P50"><text:span text:style-name="T143">Agravante</text:span><text:span text:style-name="T216">: Francisco Charles Lima Neri. </text:span></text:p>
      <text:p text:style-name="P109">Advogado: Antônio Carlos Magalhães (OAB: 12992/RN). </text:p>
      <text:p text:style-name="P50"><text:span text:style-name="T143">Agravad</text:span><text:span text:style-name="T146">a</text:span><text:span text:style-name="T216">: Setta Combustíveis S/A. </text:span></text:p>
      <text:p text:style-name="P109">Advogado: Carlos Gustavo Rodrigues de Matos (OAB: 17380/PE). </text:p>
      <text:p text:style-name="P109">Advogado: Francisco de Melo Antunes (OAB: 26218/PE). </text:p>
      <text:p text:style-name="P236"><text:span text:style-name="T141">Relator</text:span><text:span text:style-name="T278">a</text:span><text:span text:style-name="T141">: </text:span><text:span text:style-name="T278">Desa. </text:span><text:span text:style-name="T141">MARIA REGINA OLIVEIRA C</text:span><text:span text:style-name="T278">Â</text:span><text:span text:style-name="T141">MARA</text:span></text:p>
      <text:p text:style-name="P25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0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0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0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0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59 - </text:span><text:span text:style-name="T142">0201545-68.2023.8.06.0133/50000</text:span><text:span text:style-name="T216"> - </text:span><text:span text:style-name="T142">Agravo Interno Cível</text:span><text:span text:style-name="T216"> - Nova Russas/2</text:span><text:span text:style-name="T250">ª</text:span><text:span text:style-name="T216"> Vara.</text:span></text:p>
      <text:p text:style-name="P144"><text:span text:style-name="T316">Agravante</text:span>: Santana Tertuliano de Matos. </text:p>
      <text:p text:style-name="P144">Advogado: Francisco Mateus da Silva Lima (OAB: 47149/CE). </text:p>
      <text:p text:style-name="P144"><text:span text:style-name="T316">Agravado</text:span>: Banco Bradesco S/A. </text:p>
      <text:p text:style-name="P144">Advogado: Francisco Sampaio de Menezes Júnior (OAB: 9075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0 - </text:span><text:span text:style-name="T142">0169795-66.2017.8.06.0001</text:span><text:span text:style-name="T216"> - </text:span><text:span text:style-name="T142">Apelação Cível</text:span><text:span text:style-name="T216"> - Fortaleza/35ª Vara Cível. </text:span></text:p>
      <text:p text:style-name="P144"><text:span text:style-name="T316">Apelante</text:span>: Jonas Torres Bandeira. </text:p>
      <text:p text:style-name="P144">Defensoria Pública do Estado do Ceará. </text:p>
      <text:p text:style-name="P86"><text:span text:style-name="T143">Apelad</text:span><text:span text:style-name="T184">a</text:span><text:span text:style-name="T216">: Multimarcas Administradora de Consórcios Ltda.</text:span></text:p>
      <text:p text:style-name="P144">Advogado: Washington Luiz de Miranda Domingues Tranm (OAB: 133406/MG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411"/>
      <text:p text:style-name="P86"><text:soft-page-break/><text:span text:style-name="T141">261 - </text:span><text:span text:style-name="T142">0202704-31.2022.8.06.0117</text:span><text:span text:style-name="T216"> - </text:span><text:span text:style-name="T142">Apelação Cível</text:span><text:span text:style-name="T216"> - Maracanaú/2ª Vara Cível. </text:span></text:p>
      <text:p text:style-name="P86"><text:span text:style-name="T143">Apelante</text:span><text:span text:style-name="T216">: Wb Transporte Eireli - M</text:span><text:span text:style-name="T250">E</text:span><text:span text:style-name="T216">. </text:span></text:p>
      <text:p text:style-name="P144">Advogado: Glauber Benício Pereira Soares (OAB: 23317/CE). </text:p>
      <text:p text:style-name="P86"><text:span text:style-name="T143">Apelad</text:span><text:span text:style-name="T184">a</text:span><text:span text:style-name="T216">: BR QUALY ADMINISTRADORA DE CONS</text:span><text:span text:style-name="T250">Ó</text:span><text:span text:style-name="T216">RCIOS LTDA. </text:span></text:p>
      <text:p text:style-name="P144">Advogado: Ricardo Gazzi (OAB: 135319/SP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2 - </text:span><text:span text:style-name="T142">0629203-76.2024.8.06.0000/50000</text:span><text:span text:style-name="T216"> - </text:span><text:span text:style-name="T142">Agravo Interno Cível</text:span><text:span text:style-name="T216"> - Fortaleza/32ª Vara Cível. </text:span><text:span text:style-name="T143">Agravante</text:span><text:span text:style-name="T216">: THAYRONE SILVA LUZ. </text:span></text:p>
      <text:p text:style-name="P144">Advogado: Eduardo do Nascimento Santos (OAB: 9419/PI). </text:p>
      <text:p text:style-name="P144"><text:span text:style-name="T316">Agravado</text:span>: Banco Bradesco S/A. </text:p>
      <text:p text:style-name="P144">Advogada: Roberta Beatriz do Nascimento (OAB: 35179/CE). </text:p>
      <text:p text:style-name="P144">Advogado: José Lídio Alves dos Santos (OAB: 35180A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3 - </text:span><text:span text:style-name="T142">0204482-59.2023.8.06.0001</text:span><text:span text:style-name="T216"> - </text:span><text:span text:style-name="T142">Apelação Cível</text:span><text:span text:style-name="T216"> - Fortaleza/25ª Vara Cível. </text:span></text:p>
      <text:p text:style-name="P144"><text:span text:style-name="T316">Apelante</text:span>: João Carlos Vasconcelos Dias. </text:p>
      <text:p text:style-name="P144"><text:span text:style-name="T316">Apelante</text:span>: Paulo Wagner Linhares Lima Filho. </text:p>
      <text:p text:style-name="P86"><text:span text:style-name="T216">Advogado: Ant</text:span><text:span text:style-name="T250">ô</text:span><text:span text:style-name="T216">nio Jackson Pereira Peixoto (OAB: 36169/CE). </text:span></text:p>
      <text:p text:style-name="P86"><text:span text:style-name="T143">Apelad</text:span><text:span text:style-name="T184">a</text:span><text:span text:style-name="T216">: Seikatsu Empresa de Investimentos Imobili</text:span><text:span text:style-name="T250">á</text:span><text:span text:style-name="T216">rios S.</text:span><text:span text:style-name="T250">A.</text:span></text:p>
      <text:p text:style-name="P86"><text:span text:style-name="T216">Advogado: Joserisse Hort</text:span><text:span text:style-name="T250">ê</text:span><text:span text:style-name="T216">ncio dos Santos Maia Alencar (OAB: 23981/CE). </text:span>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4 - </text:span><text:span text:style-name="T142">0201596-58.2023.8.06.0043</text:span><text:span text:style-name="T216"> - </text:span><text:span text:style-name="T142">Apelação Cível</text:span><text:span text:style-name="T216"> - Barbalha/1ª Vara Cível.</text:span></text:p>
      <text:p text:style-name="P86"><text:span text:style-name="T143">Apelante</text:span><text:span text:style-name="T216">: Francisco Ant</text:span><text:span text:style-name="T250">ô</text:span><text:span text:style-name="T216">nio da Silva. </text:span></text:p>
      <text:p text:style-name="P144">Advogado: João Henrique Eloi de Melo (OAB: 53457/PE). </text:p>
      <text:p text:style-name="P144"><text:span text:style-name="T316">Apelado</text:span>: Banco Bradesco S/A. </text:p>
      <text:p text:style-name="P144">Advogada: Larissa Sento Sé Rossi (OAB: 16330/BA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oft-page-break/><text:span text:style-name="T141">265 - </text:span><text:span text:style-name="T142">0200344-28.2024.8.06.0126/50000</text:span><text:span text:style-name="T216"> - </text:span><text:span text:style-name="T142">Agravo Interno Cível</text:span><text:span text:style-name="T216"> - Mombaça/2ª Vara.</text:span></text:p>
      <text:p text:style-name="P144"><text:span text:style-name="T316">Agravante</text:span>: Bradesco Vida e Previdência S/A. </text:p>
      <text:p text:style-name="P144">Advogado: Francisco Sampaio de Menezes Júnior (OAB: 9075/CE). </text:p>
      <text:p text:style-name="P144"><text:span text:style-name="T316">Agravado</text:span>: Antônio Pinheiro Machado. </text:p>
      <text:p text:style-name="P144">Advogado: Roberto de Oliveira Lopes (OAB: 26512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6 - </text:span><text:span text:style-name="T142">0631491-94.2024.8.06.0000</text:span><text:span text:style-name="T216"> - </text:span><text:span text:style-name="T142">Agravo de Instrumento</text:span><text:span text:style-name="T216"> - Fortaleza/26ª Vara Cível. </text:span><text:span text:style-name="T143">Agravante</text:span><text:span text:style-name="T216">: Maria Elenisse dos Santos. </text:span></text:p>
      <text:p text:style-name="P144">Advogado: Anderson Bruno de Souza Vasconcelos (OAB: 35894/CE). </text:p>
      <text:p text:style-name="P144"><text:span text:style-name="T316">Agravado</text:span>: Banco BV S/A. </text:p>
      <text:p text:style-name="P144">Advogado: João Francisco Alves Rosa (OAB: 37066A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7 - </text:span><text:span text:style-name="T142">0632514-75.2024.8.06.0000</text:span><text:span text:style-name="T216"> - </text:span><text:span text:style-name="T142">Agravo de Instrumento</text:span><text:span text:style-name="T216"> - Fortaleza/21ª Vara Cível. </text:span><text:span text:style-name="T143">Agravante</text:span><text:span text:style-name="T216">: Maria Lucimar da Silva Zemp. </text:span></text:p>
      <text:p text:style-name="P144">Advogada: Ana Carolina Silva Motta (OAB: 35815/CE). </text:p>
      <text:p text:style-name="P144"><text:span text:style-name="T316">Agravado</text:span>: Banco Bradesco S/A. </text:p>
      <text:p text:style-name="P144">Advogado: Amândio Ferreira Tereso Júnior (OAB: 23189A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86"><text:span text:style-name="T141">268 - </text:span><text:span text:style-name="T142">0250810-13.2024.8.06.0001</text:span><text:span text:style-name="T216"> - </text:span><text:span text:style-name="T142">Apelação Cível</text:span><text:span text:style-name="T216"> - Fortaleza/1ª Vara da Infância e Juventude. </text:span><text:span text:style-name="T143">Apelante</text:span><text:span text:style-name="T216">: Ministério Público do Estado do Ceará. </text:span></text:p>
      <text:p text:style-name="P86"><text:span text:style-name="T143">Apelado</text:span><text:span text:style-name="T216">: F. E. F. dos S.</text:span></text:p>
      <text:p text:style-name="P144">Defensoria Pública do Estado do Ceará. </text:p>
      <text:p text:style-name="P214"><text:span text:style-name="T141">Relator</text:span><text:span text:style-name="T288">a</text:span><text:span text:style-name="T141">: </text:span><text:span text:style-name="T288">Desa. </text:span><text:span text:style-name="T141">MARIA REGINA OLIVEIRA C</text:span><text:span text:style-name="T288">Â</text:span><text:span text:style-name="T141">MARA</text:span></text:p>
      <text:p text:style-name="P25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1"><text:span text:style-name="Fonte_20_parág._20_padrão"><text:span text:style-name="T269">( <text:s text:c="2"/>) Unânime <text:s/>( <text:s text:c="2"/>) Maioria</text:span></text:span></text:p>
      <text:p text:style-name="P102"/>
      <text:p text:style-name="P411"/>
      <text:p text:style-name="P411"/>
      <text:p text:style-name="P411"/>
      <text:p text:style-name="P86"><text:soft-page-break/><text:span text:style-name="T141">269 - </text:span><text:span text:style-name="T142">0200437-30.2024.8.06.0113</text:span><text:span text:style-name="T216"> - </text:span><text:span text:style-name="T142">Apelação Cível</text:span><text:span text:style-name="T216"> - Jucás/Vara Única.</text:span></text:p>
      <text:p text:style-name="P86"><text:span text:style-name="T201">Apte/Apd</text:span><text:span text:style-name="T213">a</text:span><text:span text:style-name="T216">: Teresa Leonardo da Silva Costa. </text:span></text:p>
      <text:p text:style-name="P144">Advogado: Igor Bandeira Pereira Leite (OAB: 42107/CE). </text:p>
      <text:p text:style-name="P86"><text:span text:style-name="T143">Apte/Apdo</text:span><text:span text:style-name="T216">: Banco Bradesco S/A. </text:span></text:p>
      <text:p text:style-name="P144">Advogado: Francisco Sampaio de Menezes Júnior (OAB: 9075/CE). </text:p>
      <text:p text:style-name="P237">Relator<text:span text:style-name="T342">a</text:span>: <text:span text:style-name="T342">Desa. </text:span>MARIA REGINA OLIVEIRA C<text:span text:style-name="T342">Â</text:span>MARA</text:p>
      <text:p text:style-name="P364"><text:span text:style-name="Fonte_20_parág._20_padrão"><text:span text:style-name="T33">1→ Apelo d</text:span></text:span><text:span text:style-name="Fonte_20_parág._20_padrão"><text:span text:style-name="T34">e </text:span></text:span><text:span text:style-name="Fonte_20_parág._20_padrão"><text:span text:style-name="T47">Teresa Leonardo da Silva Costa</text:span></text:span><text:span text:style-name="Fonte_20_parág._20_padrão"><text:span text:style-name="T33">:</text:span></text:span>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322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322"><text:span text:style-name="Fonte_20_parág._20_padrão"><text:span text:style-name="T12">( <text:s text:c="2"/>) Unânime <text:s/>( <text:s text:c="2"/>) Maioria</text:span></text:span></text:p>
      <text:p text:style-name="P299"/>
      <text:p text:style-name="P284"><text:span text:style-name="Fonte_20_parág._20_padrão"><text:span text:style-name="T33">2→ Apelo d</text:span></text:span><text:span text:style-name="Fonte_20_parág._20_padrão"><text:span text:style-name="T47">o</text:span></text:span><text:span text:style-name="Fonte_20_parág._20_padrão"><text:span text:style-name="T34"> </text:span></text:span><text:span text:style-name="Fonte_20_parág._20_padrão"><text:span text:style-name="T47">Banco Bradesco S/A</text:span></text:span><text:span text:style-name="Fonte_20_parág._20_padrão"><text:span text:style-name="T33">:</text:span></text:span>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6">( <text:s text:c="2"/>) Unânime <text:s/>( <text:s text:c="2"/>) Maioria</text:span></text:span></text:p>
      <text:p text:style-name="P102"/>
      <text:p text:style-name="P86"><text:span text:style-name="T141">270 - </text:span><text:span text:style-name="T142">0200008-28.2023.8.06.0136</text:span><text:span text:style-name="T216"> - </text:span><text:span text:style-name="T142">Apelação Cível</text:span><text:span text:style-name="T216"> - Pacajus/2ª Vara.</text:span></text:p>
      <text:p text:style-name="P144"><text:span text:style-name="T316">Apelante</text:span>: Kelven Wallynton Cordeiro Costa. </text:p>
      <text:p text:style-name="P144">Advogada: Thaíse Franco Pavani (OAB: 402561/SP). </text:p>
      <text:p text:style-name="P86"><text:span text:style-name="T143">Apelad</text:span><text:span text:style-name="T184">a</text:span><text:span text:style-name="T216">: Companhia Energética do Ceará - ENEL. </text:span></text:p>
      <text:p text:style-name="P144">Advogado: Antônio Cleto Gomes (OAB: 5864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6">( <text:s text:c="2"/>) Unânime <text:s/>( <text:s text:c="2"/>) Maioria</text:span></text:span></text:p>
      <text:p text:style-name="P102"/>
      <text:p text:style-name="P86"><text:span text:style-name="T141">271 - </text:span><text:span text:style-name="T142">0200688-38.2024.8.06.0084</text:span><text:span text:style-name="T216"> - </text:span><text:span text:style-name="T142">Apelação Cível</text:span><text:span text:style-name="T216"> - Guaraciaba do Norte/Vara Única.</text:span></text:p>
      <text:p text:style-name="P144"><text:span text:style-name="T316">Apelante</text:span>: Maria Paiva da Silva. </text:p>
      <text:p text:style-name="P144">Advogado: Antônio Rodrigues de Souza (OAB: 39497/CE). </text:p>
      <text:p text:style-name="P144"><text:span text:style-name="T316">Apelado</text:span>: Banco Santander (Brasil) S/A. </text:p>
      <text:p text:style-name="P144">Advogado: Henrique José Parada Simão (OAB: 221386/SP). </text:p>
      <text:p text:style-name="P237">Relator<text:span text:style-name="T342">a</text:span>: <text:span text:style-name="T342">Desa. </text:span>MARIA REGINA OLIVEIRA C<text:span text:style-name="T342">Â</text:span>MARA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6">( <text:s text:c="2"/>) Unânime <text:s/>( <text:s text:c="2"/>) Maioria</text:span></text:span></text:p>
      <text:p text:style-name="P102"/>
      <text:p text:style-name="P411"/>
      <text:p text:style-name="P411"/>
      <text:p text:style-name="P411"/>
      <text:p text:style-name="P411"/>
      <text:p text:style-name="P411"/>
      <text:p text:style-name="P411"/>
      <text:p text:style-name="P86"><text:soft-page-break/><text:span text:style-name="T141">272 - </text:span><text:span text:style-name="T142">0246237-29.2024.8.06.0001</text:span><text:span text:style-name="T216"> - </text:span><text:span text:style-name="T142">Apelação Cível</text:span><text:span text:style-name="T216"> - Fortaleza/5ª Vara de Sucessões. </text:span></text:p>
      <text:p text:style-name="P86"><text:span text:style-name="T143">Apelante</text:span><text:span text:style-name="T216">: Sophia Coe Castro. </text:span></text:p>
      <text:p text:style-name="P144">Advogada: Juliana Silva Rodrigues (OAB: 35659/CE). </text:p>
      <text:p text:style-name="P237">Relator<text:span text:style-name="T342">a</text:span>: <text:span text:style-name="T342">Desa. </text:span>MARIA REGINA OLIVEIRA C<text:span text:style-name="T342">Â</text:span>MARA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6">( <text:s text:c="2"/>) Unânime <text:s/>( <text:s text:c="2"/>) Maioria</text:span></text:span></text:p>
      <text:p text:style-name="P102"/>
      <text:p text:style-name="P86"><text:span text:style-name="T141">273 - </text:span><text:span text:style-name="T142">0203088-93.2024.8.06.0029</text:span><text:span text:style-name="T216"> - </text:span><text:span text:style-name="T142">Apelação Cível</text:span><text:span text:style-name="T216"> - Acopiara/2ª Vara Cível.</text:span></text:p>
      <text:p text:style-name="P86"><text:span text:style-name="T143">Apelante</text:span><text:span text:style-name="T216">: Maria do Carmo Felix Araujo. </text:span></text:p>
      <text:p text:style-name="P144">Advogado: Leonardo Alves de Albuquerque (OAB: 44942/CE). </text:p>
      <text:p text:style-name="P86"><text:span text:style-name="T143">Apelado</text:span><text:span text:style-name="T216">: Banco Pan S/A. </text:span></text:p>
      <text:p text:style-name="P237">Relator<text:span text:style-name="T342">a</text:span>: <text:span text:style-name="T342">Desa. </text:span>MARIA REGINA OLIVEIRA C<text:span text:style-name="T342">Â</text:span>MARA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6">( <text:s text:c="2"/>) Unânime <text:s/>( <text:s text:c="2"/>) Maioria</text:span></text:span></text:p>
      <text:p text:style-name="P102"/>
      <text:p text:style-name="P83"><text:span text:style-name="T141">274 - </text:span><text:span text:style-name="T142">0200202-21.2024.8.06.0127</text:span><text:span text:style-name="T216"> - </text:span><text:span text:style-name="T142">Apelação Cível</text:span><text:span text:style-name="T216"> - Monsenhor Tabosa/Vara Única.</text:span></text:p>
      <text:p text:style-name="P83"><text:span text:style-name="T143">Apelante</text:span><text:span text:style-name="T216">: Magda Maria Jorge Rocha. </text:span></text:p>
      <text:p text:style-name="P141">Advogado: Aderson Resende de Sousa. </text:p>
      <text:p text:style-name="P83"><text:span text:style-name="T143">Apelado</text:span><text:span text:style-name="T216">: Banco do Brasil S/A. </text:span></text:p>
      <text:p text:style-name="P186"><text:span text:style-name="T141">Relator</text:span><text:span text:style-name="T286">a</text:span><text:span text:style-name="T141">: </text:span><text:span text:style-name="T286">Desa. </text:span><text:span text:style-name="T141">MARIA REGINA OLIVEIRA C</text:span><text:span text:style-name="T286">Â</text:span><text:span text:style-name="T141">MARA</text:span>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269">( <text:s text:c="2"/>) Unânime <text:s/>( <text:s text:c="2"/>) Maioria</text:span></text:span></text:p>
      <text:p text:style-name="P102"/>
      <text:p text:style-name="P83"><text:span text:style-name="T141">275 - </text:span><text:span text:style-name="T142">0050055-53.2021.8.06.0170</text:span><text:span text:style-name="T216"> - </text:span><text:span text:style-name="T142">Apelação Cível</text:span><text:span text:style-name="T216"> - Tamboril/Vara Única.</text:span></text:p>
      <text:p text:style-name="P83"><text:span text:style-name="T143">Apelante</text:span><text:span text:style-name="T216">: Banco BMG S/A. </text:span></text:p>
      <text:p text:style-name="P141">Advogada: Fernanda Rafaella Oliveira de Carvalho (OAB: 32766/PE). </text:p>
      <text:p text:style-name="P83"><text:span text:style-name="T143">Apelad</text:span><text:span text:style-name="T169">a</text:span><text:span text:style-name="T216">: Maria do Socorro Araújo Veras Feitosa. </text:span></text:p>
      <text:p text:style-name="P141">Advogado: Francisco Gustavo Muniz de Mesquita (OAB: 31449/CE). </text:p>
      <text:p text:style-name="P141">Advogado: Daniel Farias Tavares (OAB: 24902/CE). </text:p>
      <text:p text:style-name="P141">Advogado: Francisco Rudinei Soares de Souza (OAB: 23240/CE). </text:p>
      <text:p text:style-name="P186"><text:span text:style-name="T141">Relator</text:span><text:span text:style-name="T286">a</text:span><text:span text:style-name="T141">: </text:span><text:span text:style-name="T286">Desa. </text:span><text:span text:style-name="T141">MARIA REGINA OLIVEIRA C</text:span><text:span text:style-name="T286">Â</text:span><text:span text:style-name="T141">MARA</text:span>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269">( <text:s text:c="2"/>) Unânime <text:s/>( <text:s text:c="2"/>) Maioria</text:span></text:span></text:p>
      <text:p text:style-name="P102"/>
      <text:p text:style-name="P412"/>
      <text:p text:style-name="P412"/>
      <text:p text:style-name="P412"/>
      <text:p text:style-name="P412"/>
      <text:p text:style-name="P83"><text:soft-page-break/><text:span text:style-name="T141">276 - </text:span><text:span text:style-name="T142">0200864-15.2024.8.06.0117</text:span><text:span text:style-name="T216"> - </text:span><text:span text:style-name="T142">Apelação Cível</text:span><text:span text:style-name="T216"> - Maracanaú/3ª Vara Cível. </text:span></text:p>
      <text:p text:style-name="P83"><text:span text:style-name="T143">Apelante</text:span><text:span text:style-name="T216">: Banco Bradesco S/A. </text:span></text:p>
      <text:p text:style-name="P141">Advogado: Paulo Eduardo Prado (OAB: 24314/CE). </text:p>
      <text:p text:style-name="P83"><text:span text:style-name="T143">Apelad</text:span><text:span text:style-name="T169">a</text:span><text:span text:style-name="T216">: Vera L</text:span><text:span text:style-name="T247">ú</text:span><text:span text:style-name="T216">cia Lemos Sampaio Domingos. </text:span></text:p>
      <text:p text:style-name="P141">Advogada: Nayara Cavalcante Lima (OAB: 37515/CE). </text:p>
      <text:p text:style-name="P141">Advogado: Arimar Pereira Clemente (OAB: 44003/CE). </text:p>
      <text:p text:style-name="P186"><text:span text:style-name="T141">Relator</text:span><text:span text:style-name="T286">a</text:span><text:span text:style-name="T141">: </text:span><text:span text:style-name="T286">Desa. </text:span><text:span text:style-name="T141">MARIA REGINA OLIVEIRA C</text:span><text:span text:style-name="T286">Â</text:span><text:span text:style-name="T141">MARA</text:span></text:p>
      <text:p text:style-name="P25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269">( <text:s text:c="2"/>) Unânime <text:s/>( <text:s text:c="2"/>) Maioria</text:span></text:span></text:p>
      <text:p text:style-name="P102"/>
      <text:p text:style-name="P83"><text:span text:style-name="T141">277 - </text:span><text:span text:style-name="T142">0202424-70.2023.8.06.0070</text:span><text:span text:style-name="T216"> - </text:span><text:span text:style-name="T142">Apelação Cível</text:span><text:span text:style-name="T216"> - Crateús/2ª Vara Cível.</text:span></text:p>
      <text:p text:style-name="P83"><text:span text:style-name="T169">A</text:span><text:span text:style-name="T143">pelante</text:span><text:span text:style-name="T216">: Ant</text:span><text:span text:style-name="T247">ô</text:span><text:span text:style-name="T216">nio Pereira de Sousa. </text:span></text:p>
      <text:p text:style-name="P141">Advogado: Douglas Viana Bezerra (OAB: 21587/CE). </text:p>
      <text:p text:style-name="P83"><text:span text:style-name="T143">Apelado</text:span><text:span text:style-name="T216">: Banco Pan S/A. </text:span></text:p>
      <text:p text:style-name="P141">Advogada: Eny Angé Soledade Bittencourt de Araújo (OAB: 29442/BA). </text:p>
      <text:p text:style-name="P186"><text:span text:style-name="T141">Relator</text:span><text:span text:style-name="T286">a</text:span><text:span text:style-name="T141">: </text:span><text:span text:style-name="T286">Desa. </text:span><text:span text:style-name="T141">MARIA REGINA OLIVEIRA C</text:span><text:span text:style-name="T286">Â</text:span><text:span text:style-name="T141">MARA</text:span></text:p>
      <text:p text:style-name="P42"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304"><text:span text:style-name="Fonte_20_parág._20_padrão"><text:span text:style-name="T51">( <text:s text:c="2"/>) Não Conhecido <text:s text:c="17"/>( <text:s text:c="2"/>) Não Provido <text:s text:c="20"/>( <text:s text:c="2"/>) Suspenso – Art. 942</text:span></text:span></text:p>
      <text:p text:style-name="P348"><text:span text:style-name="Fonte_20_parág._20_padrão"><text:span text:style-name="T51">( <text:s text:c="2"/>) Parcialmente Conhecido <text:s text:c="3"/>( <text:s text:c="2"/>) Parcialmente Provido <text:s text:c="6"/>( <text:s text:c="2"/>) C/Vista</text:span></text:span></text:p>
      <text:p text:style-name="P304"><text:span text:style-name="Fonte_20_parág._20_padrão"><text:span text:style-name="T51">( <text:s text:c="2"/>) Retirado de Mesa <text:s text:c="14"/>( <text:s text:c="2"/>) Retirado de Pauta <text:s text:c="12"/>( <text:s text:c="2"/>) Sobrestado</text:span></text:span></text:p>
      <text:p text:style-name="P304"><text:span text:style-name="Fonte_20_parág._20_padrão"><text:span text:style-name="T51">( <text:s text:c="2"/>) Preliminar(es):( <text:s text:c="2"/>)Não Conhecida(s) ( <text:s text:c="2"/>) Acolhida(s) <text:s text:c="5"/>( <text:s text:c="2"/>) Rejeitada(s)</text:span></text:span></text:p>
      <text:p text:style-name="P304"><text:span text:style-name="Fonte_20_parág._20_padrão"><text:span text:style-name="T120">( <text:s text:c="2"/>) Unânime <text:s/>( <text:s text:c="2"/>) Maioria</text:span></text:span></text:p>
      <text:p text:style-name="P28"><text:span text:style-name="Fonte_20_parág._20_padrão"><text:span text:style-name="T90"/></text:span></text:p>
      <text:p text:style-name="P28"><text:span text:style-name="Fonte_20_parág._20_padrão"><text:span text:style-name="T90">Obs</text:span></text:span><text:span text:style-name="Fonte_20_parág._20_padrão"><text:span text:style-name="T91">. (</text:span></text:span><text:span text:style-name="Fonte_20_parág._20_padrão"><text:span text:style-name="T90">Art. 935 – CPC) -</text:span></text:span><text:span text:style-name="Fonte_20_parág._20_padrão"><text:span text:style-name="T9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92">JENNIFER QUEIROZ LIMA</text:span></text:span></text:p>
      <text:p text:style-name="P17"><text:span text:style-name="Fonte_20_parág._20_padrão"><text:span text:style-name="T51">COORDENADORA</text:span></text:span></text:p>
      <text:p text:style-name="P101"/>
      <text:p text:style-name="P101"/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Subtítulo_20_Char" style:display-name="Subtítul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Texto_20_sem_20_Formatação_20_Char" style:display-name="Texto sem Formataçã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x_5f_mark8umw7xzfw" style:display-name="x_mark8umw7xzfw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label1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Ênfase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Standard_20_Char" style:display-name="Standard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x_5f_contentpasted0" style:display-name="x_contentpasted0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Arial Black" style:font-family-asian="'Arial Black'" style:font-family-generic-asian="modern" style:font-pitch-asian="fixed" style:font-size-asian="12pt" style:font-style-asian="italic" style:font-weight-asian="bold" style:font-name-complex="Calibri1" style:font-family-complex="Calibri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Arial Black" style:font-family-asian="'Arial Black'" style:font-family-generic-asian="modern" style:font-pitch-asian="fixed" style:font-size-asian="13pt" style:font-style-asian="italic" style:font-weight-asian="bold" style:font-name-complex="Calibri1" style:font-family-complex="Calibri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Times New Roman1" style:font-family-asian="'Times New Roman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modern" style:font-pitch-asian="fixed" style:font-size-asian="11pt" style:font-name-complex="Calibri1" style:font-family-complex="Calibri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1-04T16:56:48.070000000</dc:date>
    <meta:print-date>2024-04-11T18:34:00Z</meta:print-date>
    <meta:editing-cycles>1431</meta:editing-cycles>
    <meta:editing-duration>P6DT3H18M18S</meta:editing-duration>
    <meta:document-statistic meta:table-count="0" meta:image-count="1" meta:object-count="0" meta:page-count="115" meta:paragraph-count="4877" meta:word-count="44033" meta:character-count="325642" meta:non-whitespace-character-count="223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28025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ADWN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1/11/2024 15:03:35</meta:user-defined>
    <meta:user-defined meta:name="dthrultalteracao" meta:value-type="string">01/11/2024 16:33:30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46159-42.2015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146159-42.2015.8.06.0001</meta:user-defined>
    <meta:user-defined meta:name="nuprocessosemformatacao" meta:value-type="string">01461594220158060001</meta:user-defined>
    <meta:user-defined meta:name="nurecurso" meta:value-type="string">0</meta:user-defined>
    <meta:user-defined meta:name="nuseqhist_atual" meta:value-type="string">12</meta:user-defined>
    <meta:user-defined meta:name="nuseqhist_pai" meta:value-type="string">-999</meta:user-defined>
    <meta:user-defined meta:name="objetopai" meta:value-type="string">P00000007W3KD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11/2024 16:33:30</meta:user-defined>
    <meta:user-defined meta:name="ultimo_salvamento" meta:value-type="string">01/11/2024 14:33:13</meta:user-defined>
    <meta:template xlink:type="simple" xlink:actuate="onRequest" xlink:title="" xlink:href="../../Downloads/Roteiro%20da%2014ª%20Sessão%20Ordinária%20de%2024.04.2024.odt/Normal"/>
  </office:meta>
</office:document-meta>
</file>