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8eea041" officeooo:paragraph-rsid="08eea041" fo:background-color="transparent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8eea041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d04da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2edeeb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24bcd8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df8736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df9fba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2bd07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24bcd8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34bb73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37d03c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3e6255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3efbe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50e917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7c70b4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aafa00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3efbe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bc4626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bdacaa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bfc610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c33184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c43c25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ddc5be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df8736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df9fba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f1b202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34bb73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37d03c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38d1ed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392055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3c3301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3d0ff9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3e6255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3efbed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3ff450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43bd54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47265e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47e3ff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48d94d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4aaa32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4ba7b4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4d16b0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4d3de4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4ff14d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0e917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165f6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29a0f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46d0e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48a54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62b69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807c7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8564a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92479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ab544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c1836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c4e51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d0fb2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edce1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f0011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0594c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1e885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31d0e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3878f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402e4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4aaf8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64dac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8106c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83849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88ff2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9224a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94ee3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a1ad3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bcf5f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d8d8f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e5f5d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6fdcd3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0d850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1ea0c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26a01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2e2a6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398b4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40b52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572d8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5bb5e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66c61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7a4ab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99e5c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b601b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d9246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e6a1b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f2980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f5ec6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7fe196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800777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81ef51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831847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83f356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83fbd5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8572c3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85cb17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87b45c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897661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8b65c7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8c1dff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9e9b8f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a00138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ab1d71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b6adc8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ca8d20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d94d16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df8736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df9fba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17569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36625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9d08e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a5e4d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c27c4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dc68b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ea041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529a0f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546d0e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6fdcd3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ea5e4d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38d1ed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392055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3c3301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3d0ff9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3e6255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3efbed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43bd54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47265e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47e3ff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48d94d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72e2a6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7398b4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77a4ab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740b52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5165f6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548a54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5c4e51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5f0011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60594c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63878f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64aaf8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664dac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68106c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688ff2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694ee3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6d8d8f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6bcf5f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6a1ad3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70d850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4ba7b4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4d16b0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4d3de4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5807c7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592479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71ea0c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726a01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5ab544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5c1836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562b69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4ff14d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7d9246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7f2980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7f5ec6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7fe196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81ef51" style:font-size-asian="12pt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83f356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83fbd5" style:font-size-asian="12pt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34bb73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87b45c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8b65c7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8c1dff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8572c3" style:font-size-asian="12pt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85cb17" style:font-size-asian="12pt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8df9fba" officeooo:paragraph-rsid="08df9fba" style:font-size-asian="12pt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8e17569" officeooo:paragraph-rsid="08e17569" style:font-size-asian="12pt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8e36625" officeooo:paragraph-rsid="08e36625" style:font-size-asian="12pt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7edcd" style:font-name-asian="Arial" style:font-size-asian="12pt" style:font-weight-asian="normal" style:font-name-complex="Times New Roman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34bb73" style:font-size-asian="12pt" style:font-weight-asian="normal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37d03c" style:font-size-asian="12pt" style:font-weight-asian="normal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38d1ed" style:font-size-asian="12pt" style:font-weight-asian="normal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392055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3c3301" style:font-size-asian="12pt" style:font-weight-asian="normal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3d0ff9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3e6255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3efbed" style:font-size-asian="12pt" style:font-weight-asian="normal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3ff450" style:font-size-asian="12pt" style:font-weight-asian="normal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43bd54" style:font-size-asian="12pt" style:font-weight-asian="normal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47265e" style:font-size-asian="12pt" style:font-weight-asian="normal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47e3ff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48d94d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0e917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165f6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29a0f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46d0e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48a54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c4e51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d0fb2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edce1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f0011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0594c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1e885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31d0e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3878f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402e4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4aaf8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64dac" style:font-size-asian="12pt" style:font-weight-asian="normal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8106c" style:font-size-asian="12pt" style:font-weight-asian="normal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83849" style:font-size-asian="12pt" style:font-weight-asian="normal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88ff2" style:font-size-asian="12pt" style:font-weight-asian="normal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9224a" style:font-size-asian="12pt" style:font-weight-asian="normal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94ee3" style:font-size-asian="12pt" style:font-weight-asian="normal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d8d8f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e5f5d" style:font-size-asian="12pt" style:font-weight-asian="normal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fdcd3" style:font-size-asian="12pt" style:font-weight-asian="normal" style:font-size-complex="12pt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bcf5f" style:font-size-asian="12pt" style:font-weight-asian="normal" style:font-size-complex="12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6a1ad3" style:font-size-asian="12pt" style:font-weight-asian="normal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0d850" style:font-size-asian="12pt" style:font-weight-asian="normal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4aaa32" style:font-size-asian="12pt" style:font-weight-asian="normal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4ba7b4" style:font-size-asian="12pt" style:font-weight-asian="normal" style:font-size-complex="12pt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4d16b0" style:font-size-asian="12pt" style:font-weight-asian="normal" style:font-size-complex="12pt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4d3de4" style:font-size-asian="12pt" style:font-weight-asian="normal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807c7" style:font-size-asian="12pt" style:font-weight-asian="normal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8564a" style:font-size-asian="12pt" style:font-weight-asian="normal" style:font-size-complex="12pt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92479" style:font-size-asian="12pt" style:font-weight-asian="normal" style:font-size-complex="12pt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1ea0c" style:font-size-asian="12pt" style:font-weight-asian="normal" style:font-size-complex="12pt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26a01" style:font-size-asian="12pt" style:font-weight-asian="normal" style:font-size-complex="12pt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ab544" style:font-size-asian="12pt" style:font-weight-asian="normal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c1836" style:font-size-asian="12pt" style:font-weight-asian="normal" style:font-size-complex="12pt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62b69" style:font-size-asian="12pt" style:font-weight-asian="normal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4ff14d" style:font-size-asian="12pt" style:font-weight-asian="normal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2e2a6" style:font-size-asian="12pt" style:font-weight-asian="normal" style:font-size-complex="12pt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398b4" style:font-size-asian="12pt" style:font-weight-asian="normal" style:font-size-complex="12pt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572d8" style:font-size-asian="12pt" style:font-weight-asian="normal" style:font-size-complex="12pt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5bb5e" style:font-size-asian="12pt" style:font-weight-asian="normal" style:font-size-complex="12pt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66c61" style:font-size-asian="12pt" style:font-weight-asian="normal" style:font-size-complex="12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7a4ab" style:font-size-asian="12pt" style:font-weight-asian="normal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99e5c" style:font-size-asian="12pt" style:font-weight-asian="normal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b601b" style:font-size-asian="12pt" style:font-weight-asian="normal" style:font-size-complex="12pt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40b52" style:font-size-asian="12pt" style:font-weight-asian="normal" style:font-size-complex="12pt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c70b4" style:font-size-asian="12pt" style:font-weight-asian="normal" style:font-size-complex="12pt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d9246" style:font-size-asian="12pt" style:font-weight-asian="normal" style:font-size-complex="12pt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e6a1b" style:font-size-asian="12pt" style:font-weight-asian="normal" style:font-size-complex="12pt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f2980" style:font-size-asian="12pt" style:font-weight-asian="normal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f5ec6" style:font-size-asian="12pt" style:font-weight-asian="normal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fe196" style:font-size-asian="12pt" style:font-weight-asian="normal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00777" style:font-size-asian="12pt" style:font-weight-asian="normal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1ef51" style:font-size-asian="12pt" style:font-weight-asian="normal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3f356" style:font-size-asian="12pt" style:font-weight-asian="normal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3fbd5" style:font-size-asian="12pt" style:font-weight-asian="normal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31847" style:font-size-asian="12pt" style:font-weight-asian="normal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7b45c" style:font-size-asian="12pt" style:font-weight-asian="normal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97661" style:font-size-asian="12pt" style:font-weight-asian="normal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b65c7" style:font-size-asian="12pt" style:font-weight-asian="normal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c1dff" style:font-size-asian="12pt" style:font-weight-asian="normal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572c3" style:font-size-asian="12pt" style:font-weight-asian="normal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85cb17" style:font-size-asian="12pt" style:font-weight-asian="normal" style:font-size-complex="12pt"/>
    </style:style>
    <style:style style:name="P2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9ba161" style:font-size-asian="12pt" style:font-weight-asian="normal" style:font-size-complex="12pt"/>
    </style:style>
    <style:style style:name="P2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9cc8ba" style:font-size-asian="12pt" style:font-weight-asian="normal" style:font-size-complex="12pt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9e9b8f" style:font-size-asian="12pt" style:font-weight-asian="normal" style:font-size-complex="12pt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a281d7" style:font-size-asian="12pt" style:font-weight-asian="normal" style:font-size-complex="12pt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a38c9e" style:font-size-asian="12pt" style:font-weight-asian="normal" style:font-size-complex="12pt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a54084" style:font-size-asian="12pt" style:font-weight-asian="normal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aafa00" style:font-size-asian="12pt" style:font-weight-asian="normal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abe8a9" style:font-size-asian="12pt" style:font-weight-asian="normal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ad749a" style:font-size-asian="12pt" style:font-weight-asian="normal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b2dc2f" style:font-size-asian="12pt" style:font-weight-asian="normal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b32b46" style:font-size-asian="12pt" style:font-weight-asian="normal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ab1d71" style:font-size-asian="12pt" style:font-weight-asian="normal" style:font-size-complex="12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b43ce9" style:font-size-asian="12pt" style:font-weight-asian="normal" style:font-size-complex="12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b77fde" style:font-size-asian="12pt" style:font-weight-asian="normal" style:font-size-complex="12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df8736" style:font-size-asian="12pt" style:font-weight-asian="normal" style:font-size-complex="12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df9fba" style:font-size-asian="12pt" style:font-weight-asian="normal" style:font-size-complex="12pt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e17569" style:font-size-asian="12pt" style:font-weight-asian="normal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e36625" style:font-size-asian="12pt" style:font-weight-asian="normal" style:font-size-complex="12pt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e9d08e" style:font-size-asian="12pt" style:font-weight-asian="normal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ea5e4d" style:font-size-asian="12pt" style:font-weight-asian="normal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ec27c4" style:font-size-asian="12pt" style:font-weight-asian="normal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edc68b" style:font-size-asian="12pt" style:font-weight-asian="normal" style:font-size-complex="12pt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eea041" style:font-size-asian="12pt" style:font-weight-asian="normal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83e6255" officeooo:paragraph-rsid="083e6255" style:font-size-asian="12pt" style:font-weight-asian="normal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70d850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8a94156" officeooo:paragraph-rsid="08a94156" style:font-size-asian="12pt" style:font-weight-asian="normal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8aafa00" officeooo:paragraph-rsid="08aafa00" style:font-size-asian="12pt" style:font-weight-asian="normal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72e2a6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47265e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9b4725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a38c9e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a54084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50e917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9bb5a5" style:font-size-asian="12pt" style:font-weight-asian="bold" style:font-size-complex="12pt" style:font-weight-complex="bold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9cc8ba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5c4e51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aafa00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ab1d71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abe8a9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ad749a" style:font-size-asian="12pt" style:font-weight-asian="bold" style:font-size-complex="12pt" style:font-weight-complex="bold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4ff14d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a6947b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71ea0c" style:font-size-asian="12pt" style:font-weight-asian="bold" style:font-size-complex="12pt" style:font-weight-complex="bold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70d850" style:font-size-asian="12pt" style:font-weight-asian="bold" style:font-size-complex="12pt" style:font-weight-complex="bold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5807c7" style:font-size-asian="12pt" style:font-weight-asian="bold" style:font-size-complex="12pt" style:font-weight-complex="bold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392055" style:font-size-asian="12pt" style:font-weight-asian="bold" style:font-size-complex="12pt" style:font-weight-complex="bold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9a1ffd" style:font-size-asian="12pt" style:font-weight-asian="bold" style:font-size-complex="12pt" style:font-weight-complex="bold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48d94d" style:font-size-asian="12pt" style:font-weight-asian="bold" style:font-size-complex="12pt" style:font-weight-complex="bold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7fe196" style:font-size-asian="12pt" style:font-weight-asian="bold" style:font-size-complex="12pt" style:font-weight-complex="bold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7c70b4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a281d7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831847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8c1dff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df9fba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ec27c4" style:font-size-asian="12pt" style:font-weight-asian="bold" style:font-size-complex="12pt" style:font-weight-complex="bold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edc68b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8aafa00" officeooo:paragraph-rsid="08aafa00" fo:background-color="#ffff00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8b43ce9" officeooo:paragraph-rsid="08b43ce9" fo:background-color="#ffff00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8b6adc8" officeooo:paragraph-rsid="08b6adc8" fo:background-color="#ffff00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8ad749a" officeooo:paragraph-rsid="08ad749a" fo:background-color="#ffff00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8abe8a9" officeooo:paragraph-rsid="08abe8a9" fo:background-color="#ffff00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8ab1d71" officeooo:paragraph-rsid="08ab1d71" fo:background-color="#ffff00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8b2dc2f" officeooo:paragraph-rsid="08b2dc2f" fo:background-color="#ffff00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89a1ffd" officeooo:paragraph-rsid="089a1ffd" fo:background-color="#ffff00" style:font-size-asian="12pt" style:font-weight-asian="bold" style:font-size-complex="12pt" style:font-weight-complex="bold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8a00138" officeooo:paragraph-rsid="08a00138" fo:background-color="#ffff00" style:font-size-asian="12pt" style:font-weight-asian="bold" style:font-size-complex="12pt" style:font-weight-complex="bold"/>
    </style:style>
    <style:style style:name="P35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4bcd8" style:font-size-asian="12pt" style:font-weight-asian="bold" style:font-size-complex="12pt" style:font-weight-complex="bold"/>
    </style:style>
    <style:style style:name="P35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df8736" style:font-size-asian="12pt" style:font-weight-asian="bold" style:font-size-complex="12pt" style:font-weight-complex="bold"/>
    </style:style>
    <style:style style:name="P35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size-asian="12pt" style:font-weight-asian="bold" style:font-size-complex="12pt" style:font-weight-complex="bold"/>
    </style:style>
    <style:style style:name="P35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edeeb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df9fba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38d1ed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3c3301" style:font-size-asian="12pt" style:font-weight-asian="bold" style:font-size-complex="12pt" style:font-weight-complex="bold"/>
    </style:style>
    <style:style style:name="P3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4aaa32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37d03c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392055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9935fd" style:font-size-asian="12pt" style:font-weight-asian="bold" style:font-size-complex="12pt" style:font-weight-complex="bold"/>
    </style:style>
    <style:style style:name="P3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3d0ff9" style:font-size-asian="12pt" style:font-weight-asian="bold" style:font-size-complex="12pt" style:font-weight-complex="bold"/>
    </style:style>
    <style:style style:name="P3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3e6255" style:font-size-asian="12pt" style:font-weight-asian="bold" style:font-size-complex="12pt" style:font-weight-complex="bold"/>
    </style:style>
    <style:style style:name="P3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3efbed" style:font-size-asian="12pt" style:font-weight-asian="bold" style:font-size-complex="12pt" style:font-weight-complex="bold"/>
    </style:style>
    <style:style style:name="P3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3ff450" style:font-size-asian="12pt" style:font-weight-asian="bold" style:font-size-complex="12pt" style:font-weight-complex="bold"/>
    </style:style>
    <style:style style:name="P3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43bd54" style:font-size-asian="12pt" style:font-weight-asian="bold" style:font-size-complex="12pt" style:font-weight-complex="bold"/>
    </style:style>
    <style:style style:name="P3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df8736" style:font-size-asian="12pt" style:font-weight-asian="bold" style:font-size-complex="12pt" style:font-weight-complex="bold"/>
    </style:style>
    <style:style style:name="P3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df9fba" style:font-size-asian="12pt" style:font-weight-asian="bold" style:font-size-complex="12pt" style:font-weight-complex="bold"/>
    </style:style>
    <style:style style:name="P3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e17569" style:font-size-asian="12pt" style:font-weight-asian="bold" style:font-size-complex="12pt" style:font-weight-complex="bold"/>
    </style:style>
    <style:style style:name="P3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e36625" style:font-size-asian="12pt" style:font-weight-asian="bold" style:font-size-complex="12pt" style:font-weight-complex="bold"/>
    </style:style>
    <style:style style:name="P3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e9d08e" style:font-size-asian="12pt" style:font-weight-asian="bold" style:font-size-complex="12pt" style:font-weight-complex="bold"/>
    </style:style>
    <style:style style:name="P3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ea5e4d" style:font-size-asian="12pt" style:font-weight-asian="bold" style:font-size-complex="12pt" style:font-weight-complex="bold"/>
    </style:style>
    <style:style style:name="P3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8eea041" officeooo:paragraph-rsid="08eea041" fo:background-color="#ff8000" style:font-size-asian="12pt" style:font-weight-asian="bold" style:font-size-complex="12pt" style:font-weight-complex="bold"/>
    </style:style>
    <style:style style:name="P3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3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8eea041" fo:background-color="transparent" style:font-size-asian="12pt" style:font-weight-asian="bold" style:font-name-complex="Times New Roman" style:font-size-complex="12pt" style:font-weight-complex="bold"/>
    </style:style>
    <style:style style:name="P3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paragraph-rsid="08eea041" fo:background-color="transparent" style:font-size-asian="12pt" style:font-weight-asian="bold" style:font-name-complex="Times New Roman" style:font-size-complex="12pt" style:font-weight-complex="bold"/>
    </style:style>
    <style:style style:name="P38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293dbf"/>
    </style:style>
    <style:style style:name="P38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7eef07"/>
    </style:style>
    <style:style style:name="P38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e17569"/>
    </style:style>
    <style:style style:name="P3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37d03c" style:font-weight-asian="bold" style:font-weight-complex="bold"/>
    </style:style>
    <style:style style:name="P3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3efbed" style:font-weight-asian="bold" style:font-weight-complex="bold"/>
    </style:style>
    <style:style style:name="P3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a0a274" style:font-weight-asian="bold" style:font-weight-complex="bold"/>
    </style:style>
    <style:style style:name="P3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3e6255" style:font-weight-asian="bold" style:font-weight-complex="bold"/>
    </style:style>
    <style:style style:name="P3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34bb73" style:font-weight-asian="bold" style:font-weight-complex="bold"/>
    </style:style>
    <style:style style:name="P3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e17569" style:font-weight-asian="bold" style:font-weight-complex="bold"/>
    </style:style>
    <style:style style:name="P3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e36625" style:font-weight-asian="bold" style:font-weight-complex="bold"/>
    </style:style>
    <style:style style:name="P39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37d03c" fo:hyphenate="true" fo:hyphenation-remain-char-count="2" fo:hyphenation-push-char-count="2"/>
    </style:style>
    <style:style style:name="P39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38d1ed" fo:hyphenate="true" fo:hyphenation-remain-char-count="2" fo:hyphenation-push-char-count="2"/>
    </style:style>
    <style:style style:name="P3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3c3301" fo:hyphenate="true" fo:hyphenation-remain-char-count="2" fo:hyphenation-push-char-count="2"/>
    </style:style>
    <style:style style:name="P39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a94156" fo:hyphenate="true" fo:hyphenation-remain-char-count="2" fo:hyphenation-push-char-count="2"/>
    </style:style>
    <style:style style:name="P3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aafa00" fo:hyphenate="true" fo:hyphenation-remain-char-count="2" fo:hyphenation-push-char-count="2"/>
    </style:style>
    <style:style style:name="P39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b282e4" fo:hyphenate="true" fo:hyphenation-remain-char-count="2" fo:hyphenation-push-char-count="2"/>
    </style:style>
    <style:style style:name="P3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bb761e" fo:hyphenate="true" fo:hyphenation-remain-char-count="2" fo:hyphenation-push-char-count="2"/>
    </style:style>
    <style:style style:name="P39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c03943" fo:hyphenate="true" fo:hyphenation-remain-char-count="2" fo:hyphenation-push-char-count="2"/>
    </style:style>
    <style:style style:name="P39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c27166" fo:hyphenate="true" fo:hyphenation-remain-char-count="2" fo:hyphenation-push-char-count="2"/>
    </style:style>
    <style:style style:name="P4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c93f2f" fo:hyphenate="true" fo:hyphenation-remain-char-count="2" fo:hyphenation-push-char-count="2"/>
    </style:style>
    <style:style style:name="P4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ca8d20" fo:hyphenate="true" fo:hyphenation-remain-char-count="2" fo:hyphenation-push-char-count="2"/>
    </style:style>
    <style:style style:name="P4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cae2da" fo:hyphenate="true" fo:hyphenation-remain-char-count="2" fo:hyphenation-push-char-count="2"/>
    </style:style>
    <style:style style:name="P40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cbb74b" fo:hyphenate="true" fo:hyphenation-remain-char-count="2" fo:hyphenation-push-char-count="2"/>
    </style:style>
    <style:style style:name="P40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cc4647" fo:hyphenate="true" fo:hyphenation-remain-char-count="2" fo:hyphenation-push-char-count="2"/>
    </style:style>
    <style:style style:name="P40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cd1b3a" fo:hyphenate="true" fo:hyphenation-remain-char-count="2" fo:hyphenation-push-char-count="2"/>
    </style:style>
    <style:style style:name="P40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ce7e65" fo:hyphenate="true" fo:hyphenation-remain-char-count="2" fo:hyphenation-push-char-count="2"/>
    </style:style>
    <style:style style:name="P40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d768bb" fo:hyphenate="true" fo:hyphenation-remain-char-count="2" fo:hyphenation-push-char-count="2"/>
    </style:style>
    <style:style style:name="P40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df9fba" fo:hyphenate="true" fo:hyphenation-remain-char-count="2" fo:hyphenation-push-char-count="2"/>
    </style:style>
    <style:style style:name="P40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e17569" fo:hyphenate="true" fo:hyphenation-remain-char-count="2" fo:hyphenation-push-char-count="2"/>
    </style:style>
    <style:style style:name="P4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e36625" fo:hyphenate="true" fo:hyphenation-remain-char-count="2" fo:hyphenation-push-char-count="2"/>
    </style:style>
    <style:style style:name="P4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e9d08e" fo:hyphenate="true" fo:hyphenation-remain-char-count="2" fo:hyphenation-push-char-count="2"/>
    </style:style>
    <style:style style:name="P4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ea5e4d" fo:hyphenate="true" fo:hyphenation-remain-char-count="2" fo:hyphenation-push-char-count="2"/>
    </style:style>
    <style:style style:name="P4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8ea5e4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8ec27c4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paragraph-rsid="08edc68b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37d03c" fo:hyphenate="true" fo:hyphenation-remain-char-count="2" fo:hyphenation-push-char-count="2"/>
    </style:style>
    <style:style style:name="P4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38d1ed" fo:hyphenate="true" fo:hyphenation-remain-char-count="2" fo:hyphenation-push-char-count="2"/>
    </style:style>
    <style:style style:name="P4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3c3301" fo:hyphenate="true" fo:hyphenation-remain-char-count="2" fo:hyphenation-push-char-count="2"/>
    </style:style>
    <style:style style:name="P4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a94156" fo:hyphenate="true" fo:hyphenation-remain-char-count="2" fo:hyphenation-push-char-count="2"/>
    </style:style>
    <style:style style:name="P4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b282e4" fo:hyphenate="true" fo:hyphenation-remain-char-count="2" fo:hyphenation-push-char-count="2"/>
    </style:style>
    <style:style style:name="P4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bb761e" fo:hyphenate="true" fo:hyphenation-remain-char-count="2" fo:hyphenation-push-char-count="2"/>
    </style:style>
    <style:style style:name="P4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c27166" fo:hyphenate="true" fo:hyphenation-remain-char-count="2" fo:hyphenation-push-char-count="2"/>
    </style:style>
    <style:style style:name="P4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cd1b3a" fo:hyphenate="true" fo:hyphenation-remain-char-count="2" fo:hyphenation-push-char-count="2"/>
    </style:style>
    <style:style style:name="P4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ce7e65" fo:hyphenate="true" fo:hyphenation-remain-char-count="2" fo:hyphenation-push-char-count="2"/>
    </style:style>
    <style:style style:name="P4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d768bb" fo:hyphenate="true" fo:hyphenation-remain-char-count="2" fo:hyphenation-push-char-count="2"/>
    </style:style>
    <style:style style:name="P4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df9fba" fo:hyphenate="true" fo:hyphenation-remain-char-count="2" fo:hyphenation-push-char-count="2"/>
    </style:style>
    <style:style style:name="P4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e17569" fo:hyphenate="true" fo:hyphenation-remain-char-count="2" fo:hyphenation-push-char-count="2"/>
    </style:style>
    <style:style style:name="P4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e36625" fo:hyphenate="true" fo:hyphenation-remain-char-count="2" fo:hyphenation-push-char-count="2"/>
    </style:style>
    <style:style style:name="P4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37d03c" style:font-size-asian="12pt" style:font-size-complex="12pt" fo:hyphenate="true" fo:hyphenation-remain-char-count="2" fo:hyphenation-push-char-count="2"/>
    </style:style>
    <style:style style:name="P4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38d1ed" style:font-size-asian="12pt" style:font-size-complex="12pt" fo:hyphenate="true" fo:hyphenation-remain-char-count="2" fo:hyphenation-push-char-count="2"/>
    </style:style>
    <style:style style:name="P4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3c3301" style:font-size-asian="12pt" style:font-size-complex="12pt" fo:hyphenate="true" fo:hyphenation-remain-char-count="2" fo:hyphenation-push-char-count="2"/>
    </style:style>
    <style:style style:name="P4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a94156" style:font-size-asian="12pt" style:font-size-complex="12pt" fo:hyphenate="true" fo:hyphenation-remain-char-count="2" fo:hyphenation-push-char-count="2"/>
    </style:style>
    <style:style style:name="P4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b282e4" style:font-size-asian="12pt" style:font-size-complex="12pt" fo:hyphenate="true" fo:hyphenation-remain-char-count="2" fo:hyphenation-push-char-count="2"/>
    </style:style>
    <style:style style:name="P4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bb761e" style:font-size-asian="12pt" style:font-size-complex="12pt" fo:hyphenate="true" fo:hyphenation-remain-char-count="2" fo:hyphenation-push-char-count="2"/>
    </style:style>
    <style:style style:name="P4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c27166" style:font-size-asian="12pt" style:font-size-complex="12pt" fo:hyphenate="true" fo:hyphenation-remain-char-count="2" fo:hyphenation-push-char-count="2"/>
    </style:style>
    <style:style style:name="P4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cd1b3a" style:font-size-asian="12pt" style:font-size-complex="12pt" fo:hyphenate="true" fo:hyphenation-remain-char-count="2" fo:hyphenation-push-char-count="2"/>
    </style:style>
    <style:style style:name="P4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ce7e65" style:font-size-asian="12pt" style:font-size-complex="12pt" fo:hyphenate="true" fo:hyphenation-remain-char-count="2" fo:hyphenation-push-char-count="2"/>
    </style:style>
    <style:style style:name="P4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d768bb" style:font-size-asian="12pt" style:font-size-complex="12pt" fo:hyphenate="true" fo:hyphenation-remain-char-count="2" fo:hyphenation-push-char-count="2"/>
    </style:style>
    <style:style style:name="P4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df9fba" style:font-size-asian="12pt" style:font-size-complex="12pt" fo:hyphenate="true" fo:hyphenation-remain-char-count="2" fo:hyphenation-push-char-count="2"/>
    </style:style>
    <style:style style:name="P4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e17569" style:font-size-asian="12pt" style:font-size-complex="12pt" fo:hyphenate="true" fo:hyphenation-remain-char-count="2" fo:hyphenation-push-char-count="2"/>
    </style:style>
    <style:style style:name="P4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e36625" style:font-size-asian="12pt" style:font-size-complex="12pt" fo:hyphenate="true" fo:hyphenation-remain-char-count="2" fo:hyphenation-push-char-count="2"/>
    </style:style>
    <style:style style:name="P4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c03943" style:font-size-asian="12pt" style:font-size-complex="12pt" fo:hyphenate="true" fo:hyphenation-remain-char-count="2" fo:hyphenation-push-char-count="2"/>
    </style:style>
    <style:style style:name="P443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3c3301" style:font-size-asian="12pt" style:font-weight-asian="bold" style:font-size-complex="12pt" style:font-weight-complex="bold"/>
    </style:style>
    <style:style style:name="P444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ec27c4" style:font-size-asian="12pt" style:font-weight-asian="bold" style:font-size-complex="12pt" style:font-weight-complex="bold"/>
    </style:style>
    <style:style style:name="P4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37d03c"/>
    </style:style>
    <style:style style:name="P4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3efbed"/>
    </style:style>
    <style:style style:name="P4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4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38d1ed"/>
    </style:style>
    <style:style style:name="P4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3c3301"/>
    </style:style>
    <style:style style:name="P4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a94156"/>
    </style:style>
    <style:style style:name="P4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aafa00"/>
    </style:style>
    <style:style style:name="P4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b282e4"/>
    </style:style>
    <style:style style:name="P4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bb761e"/>
    </style:style>
    <style:style style:name="P4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bc4626"/>
    </style:style>
    <style:style style:name="P4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bdacaa"/>
    </style:style>
    <style:style style:name="P4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bfc610"/>
    </style:style>
    <style:style style:name="P4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c03943"/>
    </style:style>
    <style:style style:name="P4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c27166"/>
    </style:style>
    <style:style style:name="P4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c33184"/>
    </style:style>
    <style:style style:name="P4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c43c25"/>
    </style:style>
    <style:style style:name="P4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c93f2f"/>
    </style:style>
    <style:style style:name="P4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ca8d20"/>
    </style:style>
    <style:style style:name="P4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cae2da"/>
    </style:style>
    <style:style style:name="P4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cbb74b"/>
    </style:style>
    <style:style style:name="P4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cc4647"/>
    </style:style>
    <style:style style:name="P4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cd1b3a"/>
    </style:style>
    <style:style style:name="P4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ce7e65"/>
    </style:style>
    <style:style style:name="P4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d61a67"/>
    </style:style>
    <style:style style:name="P4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d768bb"/>
    </style:style>
    <style:style style:name="P4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ddc5be"/>
    </style:style>
    <style:style style:name="P4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df8736"/>
    </style:style>
    <style:style style:name="P4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df9fba"/>
    </style:style>
    <style:style style:name="P4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e17569"/>
    </style:style>
    <style:style style:name="P4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e36625"/>
    </style:style>
    <style:style style:name="P4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f1b202"/>
    </style:style>
    <style:style style:name="P4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bc4626" style:font-size-asian="12pt" style:font-size-complex="12pt"/>
    </style:style>
    <style:style style:name="P4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f1b202" style:font-size-asian="12pt" style:font-size-complex="12pt"/>
    </style:style>
    <style:style style:name="P4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37d03c" style:font-name-asian="Arial" style:font-size-asian="12pt" style:font-name-complex="Times New Roman" style:font-size-complex="12pt"/>
    </style:style>
    <style:style style:name="P4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38d1ed" style:font-name-asian="Arial" style:font-size-asian="12pt" style:font-name-complex="Times New Roman" style:font-size-complex="12pt"/>
    </style:style>
    <style:style style:name="P4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3c3301" style:font-name-asian="Arial" style:font-size-asian="12pt" style:font-name-complex="Times New Roman" style:font-size-complex="12pt"/>
    </style:style>
    <style:style style:name="P4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a94156" style:font-name-asian="Arial" style:font-size-asian="12pt" style:font-name-complex="Times New Roman" style:font-size-complex="12pt"/>
    </style:style>
    <style:style style:name="P4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aafa00" style:font-name-asian="Arial" style:font-size-asian="12pt" style:font-name-complex="Times New Roman" style:font-size-complex="12pt"/>
    </style:style>
    <style:style style:name="P4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b282e4" style:font-name-asian="Arial" style:font-size-asian="12pt" style:font-name-complex="Times New Roman" style:font-size-complex="12pt"/>
    </style:style>
    <style:style style:name="P4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bb761e" style:font-name-asian="Arial" style:font-size-asian="12pt" style:font-name-complex="Times New Roman" style:font-size-complex="12pt"/>
    </style:style>
    <style:style style:name="P4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c27166" style:font-name-asian="Arial" style:font-size-asian="12pt" style:font-name-complex="Times New Roman" style:font-size-complex="12pt"/>
    </style:style>
    <style:style style:name="P4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c93f2f" style:font-name-asian="Arial" style:font-size-asian="12pt" style:font-name-complex="Times New Roman" style:font-size-complex="12pt"/>
    </style:style>
    <style:style style:name="P4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ca8d20" style:font-name-asian="Arial" style:font-size-asian="12pt" style:font-name-complex="Times New Roman" style:font-size-complex="12pt"/>
    </style:style>
    <style:style style:name="P4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cae2da" style:font-name-asian="Arial" style:font-size-asian="12pt" style:font-name-complex="Times New Roman" style:font-size-complex="12pt"/>
    </style:style>
    <style:style style:name="P4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cbb74b" style:font-name-asian="Arial" style:font-size-asian="12pt" style:font-name-complex="Times New Roman" style:font-size-complex="12pt"/>
    </style:style>
    <style:style style:name="P4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cc4647" style:font-name-asian="Arial" style:font-size-asian="12pt" style:font-name-complex="Times New Roman" style:font-size-complex="12pt"/>
    </style:style>
    <style:style style:name="P4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cd1b3a" style:font-name-asian="Arial" style:font-size-asian="12pt" style:font-name-complex="Times New Roman" style:font-size-complex="12pt"/>
    </style:style>
    <style:style style:name="P4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ce7e65" style:font-name-asian="Arial" style:font-size-asian="12pt" style:font-name-complex="Times New Roman" style:font-size-complex="12pt"/>
    </style:style>
    <style:style style:name="P4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d768bb" style:font-name-asian="Arial" style:font-size-asian="12pt" style:font-name-complex="Times New Roman" style:font-size-complex="12pt"/>
    </style:style>
    <style:style style:name="P4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d61a67" style:font-name-asian="Arial" style:font-size-asian="12pt" style:font-name-complex="Times New Roman" style:font-size-complex="12pt"/>
    </style:style>
    <style:style style:name="P4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df9fba" style:font-name-asian="Arial" style:font-size-asian="12pt" style:font-name-complex="Times New Roman" style:font-size-complex="12pt"/>
    </style:style>
    <style:style style:name="P4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17569" style:font-name-asian="Arial" style:font-size-asian="12pt" style:font-name-complex="Times New Roman" style:font-size-complex="12pt"/>
    </style:style>
    <style:style style:name="P4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e36625" style:font-name-asian="Arial" style:font-size-asian="12pt" style:font-name-complex="Times New Roman" style:font-size-complex="12pt"/>
    </style:style>
    <style:style style:name="P49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/>
    </style:style>
    <style:style style:name="P49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37d03c"/>
    </style:style>
    <style:style style:name="P50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38d1ed"/>
    </style:style>
    <style:style style:name="P50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3c3301"/>
    </style:style>
    <style:style style:name="P50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a94156"/>
    </style:style>
    <style:style style:name="P50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b282e4"/>
    </style:style>
    <style:style style:name="P50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bb761e"/>
    </style:style>
    <style:style style:name="P50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c27166"/>
    </style:style>
    <style:style style:name="P50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cd1b3a"/>
    </style:style>
    <style:style style:name="P50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ce7e65"/>
    </style:style>
    <style:style style:name="P50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d768bb"/>
    </style:style>
    <style:style style:name="P50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df9fba"/>
    </style:style>
    <style:style style:name="P51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e17569"/>
    </style:style>
    <style:style style:name="P51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e36625"/>
    </style:style>
    <style:style style:name="P5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51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edc68b" fo:hyphenate="true" fo:hyphenation-remain-char-count="2" fo:hyphenation-push-char-count="2"/>
    </style:style>
    <style:style style:name="P51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name-asian="Arial" style:font-size-asian="12pt" style:font-weight-asian="bold" style:font-name-complex="Times New Roman" style:font-size-complex="12pt" style:font-weight-complex="bold"/>
    </style:style>
    <style:style style:name="P51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edeeb" style:font-name-asian="Arial" style:font-size-asian="12pt" style:font-weight-asian="bold" style:font-name-complex="Times New Roman" style:font-size-complex="12pt" style:font-weight-complex="bold"/>
    </style:style>
    <style:style style:name="P51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df9fba" style:font-name-asian="Arial" style:font-size-asian="12pt" style:font-weight-asian="bold" style:font-name-complex="Times New Roman" style:font-size-complex="12pt" style:font-weight-complex="bold"/>
    </style:style>
    <style:style style:name="P51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" style:font-size-asian="12pt" style:font-weight-asian="bold" style:font-name-complex="Times New Roman" style:font-size-complex="12pt" style:font-weight-complex="bold"/>
    </style:style>
    <style:style style:name="P51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93dbf" style:font-name-asian="Arial" style:font-size-asian="12pt" style:font-weight-asian="bold" style:font-name-complex="Times New Roman" style:font-size-complex="12pt" style:font-weight-complex="bold"/>
    </style:style>
    <style:style style:name="P51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e17569" style:font-name-asian="Arial" style:font-size-asian="12pt" style:font-weight-asian="bold" style:font-name-complex="Times New Roman" style:font-size-complex="12pt" style:font-weight-complex="bold"/>
    </style:style>
    <style:style style:name="P52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075b1e06" officeooo:paragraph-rsid="075b1e06" fo:background-color="#ffff00" style:font-name-asian="Arial" style:font-size-asian="12pt" style:font-weight-asian="bold" style:font-name-complex="Times New Roman" style:font-size-complex="12pt" style:font-weight-complex="bold"/>
    </style:style>
    <style:style style:name="P521" style:family="paragraph" style:parent-style-name="Standard">
      <style:text-properties fo:font-weight="bold" style:font-weight-asian="bold" style:font-weight-complex="bold"/>
    </style:style>
    <style:style style:name="P522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8edc68b" fo:background-color="transparent" style:font-size-asian="12pt" style:font-weight-asian="normal" style:font-name-complex="Times New Roman" style:font-size-complex="12pt" style:font-weight-complex="normal"/>
    </style:style>
    <style:style style:name="P52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8df8736"/>
    </style:style>
    <style:style style:name="P52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824bcd8"/>
    </style:style>
    <style:style style:name="P5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5c4e51" fo:background-color="transparent" style:font-size-asian="12pt" style:font-weight-asian="normal" style:font-size-complex="12pt"/>
    </style:style>
    <style:style style:name="P526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6c4683d" style:font-size-asian="12pt" style:font-name-complex="Times New Roman" style:font-size-complex="12pt"/>
    </style:style>
    <style:style style:name="T4" style:family="text">
      <style:text-properties style:font-name="Times New Roman" fo:font-size="12pt" officeooo:rsid="07243233" style:font-size-asian="12pt" style:font-name-complex="Times New Roman" style:font-size-complex="12pt"/>
    </style:style>
    <style:style style:name="T5" style:family="text">
      <style:text-properties style:font-name="Times New Roman" fo:font-size="12pt" officeooo:rsid="082edeeb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8e9d08e" style:font-name-asian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8e9d08e" fo:background-color="#ffff00" loext:char-shading-value="0" style:font-name-asian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749c888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2d267eb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2cb3567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8e9d08e" style:font-name-asian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75b1e0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82edee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837d03c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838d1ed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83c3301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8a94156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8b282e4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8bb761e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8c27166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8cd1b3a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8ce7e65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8d768bb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81b9f14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8215631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082182dc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41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3" style:family="text">
      <style:text-properties style:font-name="Times New Roman" fo:font-size="12pt" style:text-underline-style="none" fo:font-weight="normal" officeooo:rsid="0834bb73" style:font-size-asian="12pt" style:font-weight-asian="normal" style:font-size-complex="12pt"/>
    </style:style>
    <style:style style:name="T44" style:family="text">
      <style:text-properties style:font-name="Times New Roman" fo:font-size="12pt" style:text-underline-style="none" fo:font-weight="normal" officeooo:rsid="08a00138" style:font-size-asian="12pt" style:font-weight-asian="normal" style:font-size-complex="12pt"/>
    </style:style>
    <style:style style:name="T45" style:family="text">
      <style:text-properties style:font-name="Times New Roman" fo:font-size="12pt" style:text-underline-style="none" fo:font-weight="normal" officeooo:rsid="08e9d08e" style:font-name-asian="0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8ea5e4d" style:font-name-asian="0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8e9d08e" fo:background-color="#ffff00" loext:char-shading-value="0" style:font-name-asian="0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none" fo:font-weight="bold" officeooo:rsid="0837d03c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none" fo:font-weight="bold" officeooo:rsid="08a00138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none" fo:font-weight="bold" officeooo:rsid="089bb5a5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none" fo:font-weight="bold" officeooo:rsid="08e9d08e" style:font-name-asian="0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style:text-underline-style="none" style:font-size-asian="12pt" style:font-size-complex="12pt"/>
    </style:style>
    <style:style style:name="T55" style:family="text">
      <style:text-properties style:font-name="Times New Roman" fo:font-size="12pt" style:text-underline-style="none" officeooo:rsid="0834bb73" style:font-size-asian="12pt" style:font-size-complex="12pt"/>
    </style:style>
    <style:style style:name="T56" style:family="text">
      <style:text-properties style:font-name="Times New Roman" fo:font-size="12pt" style:text-underline-style="none" officeooo:rsid="0837d03c" style:font-size-asian="12pt" style:font-size-complex="12pt"/>
    </style:style>
    <style:style style:name="T57" style:family="text">
      <style:text-properties style:font-name="Times New Roman" fo:font-size="12pt" style:text-underline-style="none" officeooo:rsid="083e6255" style:font-size-asian="12pt" style:font-size-complex="12pt"/>
    </style:style>
    <style:style style:name="T58" style:family="text">
      <style:text-properties style:font-name="Times New Roman" fo:font-size="12pt" style:text-underline-style="none" officeooo:rsid="083efbed" style:font-size-asian="12pt" style:font-size-complex="12pt"/>
    </style:style>
    <style:style style:name="T59" style:family="text">
      <style:text-properties style:font-name="Times New Roman" fo:font-size="12pt" style:text-underline-style="none" officeooo:rsid="089e9b8f" style:font-size-asian="12pt" style:font-size-complex="12pt"/>
    </style:style>
    <style:style style:name="T60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6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6c4683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2edee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6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7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71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72" style:family="text">
      <style:text-properties style:use-window-font-color="true" style:font-name="Times New Roman" fo:font-size="12pt" style:text-underline-style="none" fo:font-weight="bold" officeooo:rsid="07462542" style:font-name-asian="Arial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style:font-name="Times New Roman" fo:font-size="12pt" style:text-underline-style="none" fo:font-weight="normal" officeooo:rsid="07480996" style:font-name-asian="Arial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use-window-font-color="true" style:font-name="Times New Roman" fo:font-size="12pt" style:text-underline-style="none" fo:font-weight="normal" officeooo:rsid="07462542" style:font-name-asian="Arial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style:font-name="Times New Roman" fo:font-size="12pt" style:text-underline-style="none" fo:font-weight="bold" officeooo:rsid="082edee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style:text-underline-style="none" fo:font-weight="bold" officeooo:rsid="08df873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style:font-name="Times New Roman" fo:font-size="12pt" style:text-underline-style="none" fo:font-weight="bold" officeooo:rsid="08df9fb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0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3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Times New Roman" fo:font-size="12pt" style:text-underline-style="none" fo:font-weight="normal" officeooo:rsid="075b1e06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Times New Roman" fo:font-size="12pt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88" style:family="text">
      <style:text-properties fo:color="#000000" style:text-underline-style="none" fo:font-weight="bold" officeooo:rsid="082edeeb" style:font-name-asian="Arial" style:font-weight-asian="bold" style:font-name-complex="Times New Roman" style:font-weight-complex="bold"/>
    </style:style>
    <style:style style:name="T89" style:family="text">
      <style:text-properties fo:color="#000000" style:text-underline-style="none" fo:font-weight="bold" officeooo:rsid="075b1e06" fo:background-color="transparent" loext:char-shading-value="0" style:font-weight-asian="bold" style:font-weight-complex="bold"/>
    </style:style>
    <style:style style:name="T90" style:family="text">
      <style:text-properties fo:color="#000000" style:text-underline-style="none" fo:font-weight="bold" officeooo:rsid="082edeeb" fo:background-color="transparent" loext:char-shading-value="0" style:font-weight-asian="bold" style:font-weight-complex="bold"/>
    </style:style>
    <style:style style:name="T91" style:family="text">
      <style:text-properties fo:color="#000000" style:text-underline-style="none" fo:font-weight="bold" officeooo:rsid="075b1e06" fo:background-color="transparent" loext:char-shading-value="0" style:font-name-asian="Arial" style:font-weight-asian="bold" style:font-name-complex="Times New Roman" style:font-weight-complex="bold"/>
    </style:style>
    <style:style style:name="T92" style:family="text">
      <style:text-properties fo:color="#000000" style:text-underline-style="none" fo:font-weight="bold" officeooo:rsid="08e17569" fo:background-color="transparent" loext:char-shading-value="0" style:font-name-asian="Arial" style:font-weight-asian="bold" style:font-name-complex="Times New Roman" style:font-weight-complex="bold"/>
    </style:style>
    <style:style style:name="T93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weight-asian="bold" style:font-weight-complex="bold"/>
    </style:style>
    <style:style style:name="T94" style:family="text">
      <style:text-properties fo:color="#000000" style:text-underline-style="none" fo:font-weight="bold" officeooo:rsid="082edeeb" style:text-underline-mode="continuous" style:text-overline-mode="continuous" style:text-line-through-mode="continuous" style:font-weight-asian="bold" style:font-weight-complex="bold"/>
    </style:style>
    <style:style style:name="T95" style:family="text">
      <style:text-properties style:text-underline-style="none"/>
    </style:style>
    <style:style style:name="T96" style:family="text">
      <style:text-properties style:text-underline-style="none" fo:font-weight="bold" style:font-weight-asian="bold"/>
    </style:style>
    <style:style style:name="T97" style:family="text">
      <style:text-properties style:text-underline-style="none" fo:font-weight="bold" style:font-weight-asian="bold" style:font-weight-complex="bold"/>
    </style:style>
    <style:style style:name="T98" style:family="text">
      <style:text-properties style:text-underline-style="none" fo:font-weight="bold" officeooo:rsid="0834bb73" style:font-weight-asian="bold" style:font-weight-complex="bold"/>
    </style:style>
    <style:style style:name="T99" style:family="text">
      <style:text-properties style:text-underline-style="none" fo:font-weight="bold" officeooo:rsid="0837d03c" style:font-weight-asian="bold" style:font-weight-complex="bold"/>
    </style:style>
    <style:style style:name="T100" style:family="text">
      <style:text-properties style:text-underline-style="none" fo:font-weight="bold" officeooo:rsid="0838d1ed" style:font-weight-asian="bold" style:font-weight-complex="bold"/>
    </style:style>
    <style:style style:name="T101" style:family="text">
      <style:text-properties style:text-underline-style="none" fo:font-weight="bold" officeooo:rsid="083c3301" style:font-weight-asian="bold" style:font-weight-complex="bold"/>
    </style:style>
    <style:style style:name="T102" style:family="text">
      <style:text-properties style:text-underline-style="none" fo:font-weight="bold" officeooo:rsid="083e6255" style:font-weight-asian="bold" style:font-weight-complex="bold"/>
    </style:style>
    <style:style style:name="T103" style:family="text">
      <style:text-properties style:text-underline-style="none" fo:font-weight="bold" officeooo:rsid="083efbed" style:font-weight-asian="bold" style:font-weight-complex="bold"/>
    </style:style>
    <style:style style:name="T104" style:family="text">
      <style:text-properties style:text-underline-style="none" fo:font-weight="bold" officeooo:rsid="083ff450" style:font-weight-asian="bold" style:font-weight-complex="bold"/>
    </style:style>
    <style:style style:name="T105" style:family="text">
      <style:text-properties style:text-underline-style="none" fo:font-weight="bold" officeooo:rsid="0843bd54" style:font-weight-asian="bold" style:font-weight-complex="bold"/>
    </style:style>
    <style:style style:name="T106" style:family="text">
      <style:text-properties style:text-underline-style="none" fo:font-weight="bold" officeooo:rsid="08392055" style:font-weight-asian="bold" style:font-weight-complex="bold"/>
    </style:style>
    <style:style style:name="T107" style:family="text">
      <style:text-properties style:text-underline-style="none" fo:font-weight="bold" officeooo:rsid="089ba161" style:font-weight-asian="bold" style:font-weight-complex="bold"/>
    </style:style>
    <style:style style:name="T108" style:family="text">
      <style:text-properties style:text-underline-style="none" fo:font-weight="bold" officeooo:rsid="08a00138" style:font-weight-asian="bold" style:font-weight-complex="bold"/>
    </style:style>
    <style:style style:name="T109" style:family="text">
      <style:text-properties style:text-underline-style="none" fo:font-weight="bold" officeooo:rsid="08a281d7" style:font-weight-asian="bold" style:font-weight-complex="bold"/>
    </style:style>
    <style:style style:name="T110" style:family="text">
      <style:text-properties style:text-underline-style="none" fo:font-weight="bold" officeooo:rsid="086bcf5f" style:font-weight-asian="bold" style:font-weight-complex="bold"/>
    </style:style>
    <style:style style:name="T111" style:family="text">
      <style:text-properties style:text-underline-style="none" fo:font-weight="bold" officeooo:rsid="08c27166" style:font-weight-asian="bold" style:font-weight-complex="bold"/>
    </style:style>
    <style:style style:name="T112" style:family="text">
      <style:text-properties style:text-underline-style="none" fo:font-weight="bold" officeooo:rsid="08c93f2f" style:font-weight-asian="bold" style:font-weight-complex="bold"/>
    </style:style>
    <style:style style:name="T113" style:family="text">
      <style:text-properties style:text-underline-style="none" fo:font-weight="bold" officeooo:rsid="08ca8d20" style:font-weight-asian="bold" style:font-weight-complex="bold"/>
    </style:style>
    <style:style style:name="T114" style:family="text">
      <style:text-properties style:text-underline-style="none" fo:font-weight="bold" officeooo:rsid="083d0ff9" style:font-weight-asian="bold" style:font-weight-complex="bold"/>
    </style:style>
    <style:style style:name="T115" style:family="text">
      <style:text-properties style:text-underline-style="none" fo:font-weight="bold" officeooo:rsid="08d73425" style:font-weight-asian="bold" style:font-weight-complex="bold"/>
    </style:style>
    <style:style style:name="T116" style:family="text">
      <style:text-properties style:text-underline-style="none" fo:font-weight="bold" officeooo:rsid="08d94d16" style:font-weight-asian="bold" style:font-weight-complex="bold"/>
    </style:style>
    <style:style style:name="T117" style:family="text">
      <style:text-properties style:text-underline-style="none" fo:font-weight="bold" officeooo:rsid="07b9d076" style:font-weight-asian="bold" style:font-weight-complex="bold"/>
    </style:style>
    <style:style style:name="T118" style:family="text">
      <style:text-properties style:text-underline-style="none" fo:font-weight="bold" officeooo:rsid="0804a1c5" style:font-weight-asian="bold" style:font-weight-complex="bold"/>
    </style:style>
    <style:style style:name="T119" style:family="text">
      <style:text-properties style:text-underline-style="none" fo:font-weight="bold" officeooo:rsid="08055144" style:font-weight-asian="bold" style:font-weight-complex="bold"/>
    </style:style>
    <style:style style:name="T120" style:family="text">
      <style:text-properties style:text-underline-style="none" fo:font-weight="bold" officeooo:rsid="0808c0c2" style:font-weight-asian="bold" style:font-weight-complex="bold"/>
    </style:style>
    <style:style style:name="T121" style:family="text">
      <style:text-properties style:text-underline-style="none" fo:font-weight="bold" officeooo:rsid="0804ab2c" style:font-weight-asian="bold" style:font-weight-complex="bold"/>
    </style:style>
    <style:style style:name="T122" style:family="text">
      <style:text-properties style:text-underline-style="none" fo:font-weight="bold" officeooo:rsid="08eea041" style:font-weight-asian="bold"/>
    </style:style>
    <style:style style:name="T123" style:family="text">
      <style:text-properties style:text-underline-style="none" fo:font-weight="bold" fo:background-color="transparent" loext:char-shading-value="0" style:font-weight-asian="bold"/>
    </style:style>
    <style:style style:name="T12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25" style:family="text">
      <style:text-properties style:text-underline-style="none" fo:font-weight="bold" officeooo:rsid="0804a1c5" fo:background-color="transparent" loext:char-shading-value="0" style:font-weight-asian="bold" style:font-weight-complex="bold"/>
    </style:style>
    <style:style style:name="T126" style:family="text">
      <style:text-properties style:text-underline-style="none" fo:font-weight="bold" officeooo:rsid="0808c0c2" fo:background-color="transparent" loext:char-shading-value="0" style:font-weight-asian="bold" style:font-weight-complex="bold"/>
    </style:style>
    <style:style style:name="T127" style:family="text">
      <style:text-properties style:text-underline-style="none" fo:font-weight="bold" officeooo:rsid="08e9d08e" style:text-underline-mode="continuous" style:text-overline-mode="continuous" style:text-line-through-mode="continuous" style:font-name-asian="0" style:font-weight-asian="bold" style:font-weight-complex="bold"/>
    </style:style>
    <style:style style:name="T128" style:family="text">
      <style:text-properties style:text-underline-style="none" fo:font-weight="normal" style:font-weight-asian="normal"/>
    </style:style>
    <style:style style:name="T129" style:family="text">
      <style:text-properties style:text-underline-style="none" fo:font-weight="normal" officeooo:rsid="0834bb73" style:font-weight-asian="normal"/>
    </style:style>
    <style:style style:name="T130" style:family="text">
      <style:text-properties style:text-underline-style="none" fo:font-weight="normal" officeooo:rsid="0837d03c" style:font-weight-asian="normal"/>
    </style:style>
    <style:style style:name="T131" style:family="text">
      <style:text-properties style:text-underline-style="none" fo:font-weight="normal" officeooo:rsid="0838d1ed" style:font-weight-asian="normal"/>
    </style:style>
    <style:style style:name="T132" style:family="text">
      <style:text-properties style:text-underline-style="none" fo:font-weight="normal" officeooo:rsid="08392055" style:font-weight-asian="normal"/>
    </style:style>
    <style:style style:name="T133" style:family="text">
      <style:text-properties style:text-underline-style="none" fo:font-weight="normal" officeooo:rsid="083c3301" style:font-weight-asian="normal"/>
    </style:style>
    <style:style style:name="T134" style:family="text">
      <style:text-properties style:text-underline-style="none" fo:font-weight="normal" officeooo:rsid="083d0ff9" style:font-weight-asian="normal"/>
    </style:style>
    <style:style style:name="T135" style:family="text">
      <style:text-properties style:text-underline-style="none" fo:font-weight="normal" officeooo:rsid="083e6255" style:font-weight-asian="normal"/>
    </style:style>
    <style:style style:name="T136" style:family="text">
      <style:text-properties style:text-underline-style="none" fo:font-weight="normal" officeooo:rsid="083efbed" style:font-weight-asian="normal"/>
    </style:style>
    <style:style style:name="T137" style:family="text">
      <style:text-properties style:text-underline-style="none" fo:font-weight="normal" officeooo:rsid="083ff450" style:font-weight-asian="normal"/>
    </style:style>
    <style:style style:name="T138" style:family="text">
      <style:text-properties style:text-underline-style="none" fo:font-weight="normal" officeooo:rsid="0843bd54" style:font-weight-asian="normal"/>
    </style:style>
    <style:style style:name="T139" style:family="text">
      <style:text-properties style:text-underline-style="none" fo:font-weight="normal" officeooo:rsid="089ba161" style:font-weight-asian="normal"/>
    </style:style>
    <style:style style:name="T140" style:family="text">
      <style:text-properties style:text-underline-style="none" fo:font-weight="normal" officeooo:rsid="08a00138" style:font-weight-asian="normal"/>
    </style:style>
    <style:style style:name="T141" style:family="text">
      <style:text-properties style:text-underline-style="none" fo:font-weight="normal" officeooo:rsid="08a281d7" style:font-weight-asian="normal"/>
    </style:style>
    <style:style style:name="T142" style:family="text">
      <style:text-properties style:text-underline-style="none" fo:font-weight="normal" officeooo:rsid="08a94156" style:font-weight-asian="normal"/>
    </style:style>
    <style:style style:name="T143" style:family="text">
      <style:text-properties style:text-underline-style="none" fo:font-weight="normal" officeooo:rsid="08ab1d71" style:font-weight-asian="normal"/>
    </style:style>
    <style:style style:name="T144" style:family="text">
      <style:text-properties style:text-underline-style="none" fo:font-weight="normal" officeooo:rsid="08abe8a9" style:font-weight-asian="normal"/>
    </style:style>
    <style:style style:name="T145" style:family="text">
      <style:text-properties style:text-underline-style="none" fo:font-weight="normal" officeooo:rsid="08b282e4" style:font-weight-asian="normal"/>
    </style:style>
    <style:style style:name="T146" style:family="text">
      <style:text-properties style:text-underline-style="none" fo:font-weight="normal" officeooo:rsid="08b43ce9" style:font-weight-asian="normal"/>
    </style:style>
    <style:style style:name="T147" style:family="text">
      <style:text-properties style:text-underline-style="none" fo:font-weight="normal" officeooo:rsid="08c27166" style:font-weight-asian="normal"/>
    </style:style>
    <style:style style:name="T148" style:family="text">
      <style:text-properties style:text-underline-style="none" fo:font-weight="normal" officeooo:rsid="08c33184" style:font-weight-asian="normal"/>
    </style:style>
    <style:style style:name="T149" style:family="text">
      <style:text-properties style:text-underline-style="none" fo:font-weight="normal" officeooo:rsid="08c93f2f" style:font-weight-asian="normal"/>
    </style:style>
    <style:style style:name="T150" style:family="text">
      <style:text-properties style:text-underline-style="none" fo:font-weight="normal" officeooo:rsid="08ca8d20" style:font-weight-asian="normal"/>
    </style:style>
    <style:style style:name="T151" style:family="text">
      <style:text-properties style:text-underline-style="none" fo:font-weight="normal" officeooo:rsid="08d73425" style:font-weight-asian="normal"/>
    </style:style>
    <style:style style:name="T152" style:family="text">
      <style:text-properties style:text-underline-style="none" fo:font-weight="normal" officeooo:rsid="08d94d16" style:font-weight-asian="normal"/>
    </style:style>
    <style:style style:name="T153" style:family="text">
      <style:text-properties style:text-underline-style="none" fo:font-weight="normal" officeooo:rsid="07b9d076" style:font-weight-asian="normal"/>
    </style:style>
    <style:style style:name="T154" style:family="text">
      <style:text-properties style:text-underline-style="none" fo:font-weight="normal" officeooo:rsid="08030af0" style:font-weight-asian="normal"/>
    </style:style>
    <style:style style:name="T155" style:family="text">
      <style:text-properties style:text-underline-style="none" fo:font-weight="normal" officeooo:rsid="08215631" style:font-weight-asian="normal"/>
    </style:style>
    <style:style style:name="T156" style:family="text">
      <style:text-properties style:text-underline-style="none" fo:font-weight="normal" officeooo:rsid="0804a1c5" style:font-weight-asian="normal"/>
    </style:style>
    <style:style style:name="T157" style:family="text">
      <style:text-properties style:text-underline-style="none" fo:font-weight="normal" officeooo:rsid="08055144" style:font-weight-asian="normal"/>
    </style:style>
    <style:style style:name="T158" style:family="text">
      <style:text-properties style:text-underline-style="none" fo:font-weight="normal" officeooo:rsid="0808c0c2" style:font-weight-asian="normal"/>
    </style:style>
    <style:style style:name="T159" style:family="text">
      <style:text-properties style:text-underline-style="none" fo:font-weight="normal" officeooo:rsid="081429a8" style:font-weight-asian="normal"/>
    </style:style>
    <style:style style:name="T160" style:family="text">
      <style:text-properties style:text-underline-style="none" fo:font-weight="normal" officeooo:rsid="080aec8e" style:font-weight-asian="normal"/>
    </style:style>
    <style:style style:name="T161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62" style:family="text">
      <style:text-properties style:text-underline-style="none" fo:font-weight="normal" fo:background-color="transparent" loext:char-shading-value="0" style:font-weight-asian="normal"/>
    </style:style>
    <style:style style:name="T163" style:family="text">
      <style:text-properties style:text-underline-style="none" fo:font-weight="normal" officeooo:rsid="08c33184" fo:background-color="transparent" loext:char-shading-value="0" style:font-weight-asian="normal"/>
    </style:style>
    <style:style style:name="T164" style:family="text">
      <style:text-properties style:text-underline-style="none" fo:font-weight="normal" officeooo:rsid="08ca8d20" fo:background-color="transparent" loext:char-shading-value="0" style:font-weight-asian="normal"/>
    </style:style>
    <style:style style:name="T165" style:family="text">
      <style:text-properties style:text-underline-style="none" fo:font-weight="normal" officeooo:rsid="08392055" fo:background-color="transparent" loext:char-shading-value="0" style:font-weight-asian="normal"/>
    </style:style>
    <style:style style:name="T166" style:family="text">
      <style:text-properties style:text-underline-style="none" fo:font-weight="normal" officeooo:rsid="08d94d16" fo:background-color="transparent" loext:char-shading-value="0" style:font-weight-asian="normal"/>
    </style:style>
    <style:style style:name="T167" style:family="text">
      <style:text-properties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68" style:family="text">
      <style:text-properties style:text-underline-style="none" fo:font-weight="normal" officeooo:rsid="08e9d08e" style:text-underline-mode="continuous" style:text-overline-mode="continuous" style:text-line-through-mode="continuous" style:font-name-asian="0" style:font-weight-asian="normal" style:font-weight-complex="normal"/>
    </style:style>
    <style:style style:name="T169" style:family="text">
      <style:text-properties style:text-underline-style="none" fo:font-weight="normal" officeooo:rsid="08ec27c4" style:text-underline-mode="continuous" style:text-overline-mode="continuous" style:text-line-through-mode="continuous" style:font-name-asian="0" style:font-weight-asian="normal" style:font-weight-complex="normal"/>
    </style:style>
    <style:style style:name="T170" style:family="text">
      <style:text-properties style:text-underline-style="none" fo:font-weight="normal" officeooo:rsid="08e9d08e" style:text-underline-mode="continuous" style:text-overline-mode="continuous" style:text-line-through-mode="continuous" fo:background-color="#ffff00" loext:char-shading-value="0" style:font-name-asian="0" style:font-weight-asian="normal" style:font-weight-complex="normal"/>
    </style:style>
    <style:style style:name="T171" style:family="text">
      <style:text-properties style:text-underline-style="none" fo:font-weight="normal" officeooo:rsid="08e9d08e" style:font-name-asian="0" style:font-weight-asian="normal" style:font-weight-complex="normal"/>
    </style:style>
    <style:style style:name="T172" style:family="text">
      <style:text-properties style:text-underline-style="none" officeooo:rsid="0834bb73"/>
    </style:style>
    <style:style style:name="T173" style:family="text">
      <style:text-properties style:text-underline-style="none" officeooo:rsid="0837d03c"/>
    </style:style>
    <style:style style:name="T174" style:family="text">
      <style:text-properties style:text-underline-style="none" officeooo:rsid="0838d1ed"/>
    </style:style>
    <style:style style:name="T175" style:family="text">
      <style:text-properties style:text-underline-style="none" style:text-underline-mode="continuous" style:text-overline-mode="continuous" style:text-line-through-mode="continuous" style:font-name-asian="Arial" style:font-name-complex="Times New Roman"/>
    </style:style>
    <style:style style:name="T176" style:family="text">
      <style:text-properties style:text-underline-style="none" officeooo:rsid="0838d1ed" style:text-underline-mode="continuous" style:text-overline-mode="continuous" style:text-line-through-mode="continuous" style:font-name-asian="Arial" style:font-name-complex="Times New Roman"/>
    </style:style>
    <style:style style:name="T177" style:family="text">
      <style:text-properties style:text-underline-style="none" officeooo:rsid="083c3301" style:text-underline-mode="continuous" style:text-overline-mode="continuous" style:text-line-through-mode="continuous" style:font-name-asian="Arial" style:font-name-complex="Times New Roman"/>
    </style:style>
    <style:style style:name="T178" style:family="text">
      <style:text-properties style:text-underline-style="none" officeooo:rsid="08e9d08e" style:text-underline-mode="continuous" style:text-overline-mode="continuous" style:text-line-through-mode="continuous" style:font-name-asian="0"/>
    </style:style>
    <style:style style:name="T179" style:family="text">
      <style:text-properties style:text-underline-style="none" officeooo:rsid="08edc68b" style:text-underline-mode="continuous" style:text-overline-mode="continuous" style:text-line-through-mode="continuous" style:font-name-asian="0"/>
    </style:style>
    <style:style style:name="T180" style:family="text">
      <style:text-properties style:text-underline-style="none" officeooo:rsid="08eea041" style:text-underline-mode="continuous" style:text-overline-mode="continuous" style:text-line-through-mode="continuous" style:font-name-asian="0"/>
    </style:style>
    <style:style style:name="T181" style:family="text">
      <style:text-properties style:text-underline-style="none" officeooo:rsid="083c3301"/>
    </style:style>
    <style:style style:name="T182" style:family="text">
      <style:text-properties style:text-underline-style="none" officeooo:rsid="083d0ff9"/>
    </style:style>
    <style:style style:name="T183" style:family="text">
      <style:text-properties style:text-underline-style="none" officeooo:rsid="083e6255"/>
    </style:style>
    <style:style style:name="T184" style:family="text">
      <style:text-properties style:text-underline-style="none" officeooo:rsid="083efbed"/>
    </style:style>
    <style:style style:name="T185" style:family="text">
      <style:text-properties style:text-underline-style="none" officeooo:rsid="0843bd54"/>
    </style:style>
    <style:style style:name="T186" style:family="text">
      <style:text-properties style:text-underline-style="none" officeooo:rsid="084aaa32"/>
    </style:style>
    <style:style style:name="T187" style:family="text">
      <style:text-properties style:text-underline-style="none" officeooo:rsid="07b9d076"/>
    </style:style>
    <style:style style:name="T188" style:family="text">
      <style:text-properties style:text-underline-style="none" officeooo:rsid="08df8736"/>
    </style:style>
    <style:style style:name="T189" style:family="text">
      <style:text-properties style:text-underline-style="none" officeooo:rsid="07f5dfe5"/>
    </style:style>
    <style:style style:name="T190" style:family="text">
      <style:text-properties style:text-underline-style="none" officeooo:rsid="08df9fba"/>
    </style:style>
    <style:style style:name="T191" style:family="text">
      <style:text-properties style:text-underline-style="none" officeooo:rsid="07c1a7b1"/>
    </style:style>
    <style:style style:name="T192" style:family="text">
      <style:text-properties style:text-underline-style="none" officeooo:rsid="08e17569"/>
    </style:style>
    <style:style style:name="T193" style:family="text">
      <style:text-properties style:text-underline-style="none" officeooo:rsid="0804a1c5"/>
    </style:style>
    <style:style style:name="T194" style:family="text">
      <style:text-properties style:text-underline-style="none" officeooo:rsid="0804ab2c"/>
    </style:style>
    <style:style style:name="T195" style:family="text">
      <style:text-properties style:text-underline-style="none" officeooo:rsid="08e36625"/>
    </style:style>
    <style:style style:name="T196" style:family="text">
      <style:text-properties style:text-underline-style="none" officeooo:rsid="0808c0c2"/>
    </style:style>
    <style:style style:name="T197" style:family="text">
      <style:text-properties style:text-underline-style="none" officeooo:rsid="0812beec"/>
    </style:style>
    <style:style style:name="T198" style:family="text">
      <style:text-properties style:text-underline-style="none" officeooo:rsid="08e9d08e" style:font-name-asian="0"/>
    </style:style>
    <style:style style:name="T199" style:family="text">
      <style:text-properties officeooo:rsid="01dba945"/>
    </style:style>
    <style:style style:name="T200" style:family="text">
      <style:text-properties officeooo:rsid="057eef07"/>
    </style:style>
    <style:style style:name="T201" style:family="text">
      <style:text-properties officeooo:rsid="082edeeb"/>
    </style:style>
    <style:style style:name="T202" style:family="text">
      <style:text-properties officeooo:rsid="083c3301"/>
    </style:style>
    <style:style style:name="T203" style:family="text">
      <style:text-properties fo:font-weight="bold" style:font-weight-asian="bold" style:font-weight-complex="bold"/>
    </style:style>
    <style:style style:name="T204" style:family="text">
      <style:text-properties fo:font-weight="bold" officeooo:rsid="089a1ffd" style:font-weight-asian="bold" style:font-weight-complex="bold"/>
    </style:style>
    <style:style style:name="T205" style:family="text">
      <style:text-properties fo:font-weight="bold" officeooo:rsid="089b4725" style:font-weight-asian="bold" style:font-weight-complex="bold"/>
    </style:style>
    <style:style style:name="T206" style:family="text">
      <style:text-properties fo:font-weight="bold" officeooo:rsid="089ba161" style:font-weight-asian="bold" style:font-weight-complex="bold"/>
    </style:style>
    <style:style style:name="T207" style:family="text">
      <style:text-properties fo:font-weight="bold" officeooo:rsid="089bb5a5" style:font-weight-asian="bold" style:font-weight-complex="bold"/>
    </style:style>
    <style:style style:name="T208" style:family="text">
      <style:text-properties fo:font-weight="bold" officeooo:rsid="089cc8ba" style:font-weight-asian="bold" style:font-weight-complex="bold"/>
    </style:style>
    <style:style style:name="T209" style:family="text">
      <style:text-properties fo:font-weight="bold" officeooo:rsid="089e9b8f" style:font-weight-asian="bold" style:font-weight-complex="bold"/>
    </style:style>
    <style:style style:name="T210" style:family="text">
      <style:text-properties fo:font-weight="bold" officeooo:rsid="08a00138" style:font-weight-asian="bold" style:font-weight-complex="bold"/>
    </style:style>
    <style:style style:name="T211" style:family="text">
      <style:text-properties fo:font-weight="bold" officeooo:rsid="08a0a274" style:font-weight-asian="bold" style:font-weight-complex="bold"/>
    </style:style>
    <style:style style:name="T212" style:family="text">
      <style:text-properties fo:font-weight="bold" officeooo:rsid="08a281d7" style:font-weight-asian="bold" style:font-weight-complex="bold"/>
    </style:style>
    <style:style style:name="T213" style:family="text">
      <style:text-properties fo:font-weight="bold" officeooo:rsid="08a38c9e" style:font-weight-asian="bold" style:font-weight-complex="bold"/>
    </style:style>
    <style:style style:name="T214" style:family="text">
      <style:text-properties fo:font-weight="bold" officeooo:rsid="08a54084" style:font-weight-asian="bold" style:font-weight-complex="bold"/>
    </style:style>
    <style:style style:name="T215" style:family="text">
      <style:text-properties fo:font-weight="bold" officeooo:rsid="08a59c7f" style:font-weight-asian="bold" style:font-weight-complex="bold"/>
    </style:style>
    <style:style style:name="T216" style:family="text">
      <style:text-properties fo:font-weight="bold" officeooo:rsid="08a6947b" style:font-weight-asian="bold" style:font-weight-complex="bold"/>
    </style:style>
    <style:style style:name="T217" style:family="text">
      <style:text-properties fo:font-weight="bold" officeooo:rsid="08a94156" style:font-weight-asian="bold" style:font-weight-complex="bold"/>
    </style:style>
    <style:style style:name="T218" style:family="text">
      <style:text-properties fo:font-weight="bold" officeooo:rsid="08aafa00" style:font-weight-asian="bold" style:font-weight-complex="bold"/>
    </style:style>
    <style:style style:name="T219" style:family="text">
      <style:text-properties fo:font-weight="bold" officeooo:rsid="08ab1d71" style:font-weight-asian="bold" style:font-weight-complex="bold"/>
    </style:style>
    <style:style style:name="T220" style:family="text">
      <style:text-properties fo:font-weight="bold" officeooo:rsid="08abe8a9" style:font-weight-asian="bold" style:font-weight-complex="bold"/>
    </style:style>
    <style:style style:name="T221" style:family="text">
      <style:text-properties fo:font-weight="bold" officeooo:rsid="08ad749a" style:font-weight-asian="bold" style:font-weight-complex="bold"/>
    </style:style>
    <style:style style:name="T222" style:family="text">
      <style:text-properties fo:font-weight="bold" officeooo:rsid="08b06128" style:font-weight-asian="bold" style:font-weight-complex="bold"/>
    </style:style>
    <style:style style:name="T223" style:family="text">
      <style:text-properties fo:font-weight="bold" officeooo:rsid="08b282e4" style:font-weight-asian="bold" style:font-weight-complex="bold"/>
    </style:style>
    <style:style style:name="T224" style:family="text">
      <style:text-properties fo:font-weight="bold" officeooo:rsid="08b2dc2f" style:font-weight-asian="bold" style:font-weight-complex="bold"/>
    </style:style>
    <style:style style:name="T225" style:family="text">
      <style:text-properties fo:font-weight="bold" officeooo:rsid="08b43ce9" style:font-weight-asian="bold" style:font-weight-complex="bold"/>
    </style:style>
    <style:style style:name="T226" style:family="text">
      <style:text-properties fo:font-weight="bold" officeooo:rsid="08b5c714" style:font-weight-asian="bold" style:font-weight-complex="bold"/>
    </style:style>
    <style:style style:name="T227" style:family="text">
      <style:text-properties fo:font-weight="bold" officeooo:rsid="08b6adc8" style:font-weight-asian="bold" style:font-weight-complex="bold"/>
    </style:style>
    <style:style style:name="T228" style:family="text">
      <style:text-properties fo:font-weight="bold" officeooo:rsid="08b77fde" style:font-weight-asian="bold" style:font-weight-complex="bold"/>
    </style:style>
    <style:style style:name="T229" style:family="text">
      <style:text-properties fo:font-weight="bold" officeooo:rsid="08bfc610" style:font-weight-asian="bold" style:font-weight-complex="bold"/>
    </style:style>
    <style:style style:name="T230" style:family="text">
      <style:text-properties fo:font-weight="bold" officeooo:rsid="08c27166" style:font-weight-asian="bold" style:font-weight-complex="bold"/>
    </style:style>
    <style:style style:name="T231" style:family="text">
      <style:text-properties fo:font-weight="bold" officeooo:rsid="08c33184" style:font-weight-asian="bold" style:font-weight-complex="bold"/>
    </style:style>
    <style:style style:name="T232" style:family="text">
      <style:text-properties fo:font-weight="bold" officeooo:rsid="08ca8d20" style:font-weight-asian="bold" style:font-weight-complex="bold"/>
    </style:style>
    <style:style style:name="T233" style:family="text">
      <style:text-properties fo:font-weight="bold" officeooo:rsid="08cae2da" style:font-weight-asian="bold" style:font-weight-complex="bold"/>
    </style:style>
    <style:style style:name="T234" style:family="text">
      <style:text-properties fo:font-weight="bold" officeooo:rsid="08cbb74b" style:font-weight-asian="bold" style:font-weight-complex="bold"/>
    </style:style>
    <style:style style:name="T235" style:family="text">
      <style:text-properties fo:font-weight="bold" officeooo:rsid="08d73425" style:font-weight-asian="bold" style:font-weight-complex="bold"/>
    </style:style>
    <style:style style:name="T236" style:family="text">
      <style:text-properties fo:font-weight="bold" officeooo:rsid="08d768bb" style:font-weight-asian="bold" style:font-weight-complex="bold"/>
    </style:style>
    <style:style style:name="T237" style:family="text">
      <style:text-properties fo:font-weight="bold" officeooo:rsid="08d94d16" style:font-weight-asian="bold" style:font-weight-complex="bold"/>
    </style:style>
    <style:style style:name="T238" style:family="text">
      <style:text-properties fo:font-weight="bold" officeooo:rsid="081b9f14" style:font-weight-asian="bold" style:font-weight-complex="bold"/>
    </style:style>
    <style:style style:name="T239" style:family="text">
      <style:text-properties fo:font-weight="bold" officeooo:rsid="07fbec75" style:font-weight-asian="bold" style:font-weight-complex="bold"/>
    </style:style>
    <style:style style:name="T240" style:family="text">
      <style:text-properties fo:font-weight="bold" officeooo:rsid="07fdbc00" style:font-weight-asian="bold" style:font-weight-complex="bold"/>
    </style:style>
    <style:style style:name="T241" style:family="text">
      <style:text-properties fo:font-weight="bold" fo:background-color="transparent" loext:char-shading-value="0" style:font-weight-asian="bold" style:font-weight-complex="bold"/>
    </style:style>
    <style:style style:name="T242" style:family="text">
      <style:text-properties fo:font-weight="bold" officeooo:rsid="089bb5a5" fo:background-color="transparent" loext:char-shading-value="0" style:font-weight-asian="bold" style:font-weight-complex="bold"/>
    </style:style>
    <style:style style:name="T243" style:family="text">
      <style:text-properties fo:font-weight="bold" officeooo:rsid="08b43ce9" fo:background-color="transparent" loext:char-shading-value="0" style:font-weight-asian="bold" style:font-weight-complex="bold"/>
    </style:style>
    <style:style style:name="T244" style:family="text">
      <style:text-properties fo:font-weight="bold" officeooo:rsid="08ab1d71" fo:background-color="transparent" loext:char-shading-value="0" style:font-weight-asian="bold" style:font-weight-complex="bold"/>
    </style:style>
    <style:style style:name="T245" style:family="text">
      <style:text-properties fo:font-weight="bold" officeooo:rsid="08abe8a9" fo:background-color="transparent" loext:char-shading-value="0" style:font-weight-asian="bold" style:font-weight-complex="bold"/>
    </style:style>
    <style:style style:name="T246" style:family="text">
      <style:text-properties fo:font-weight="bold" officeooo:rsid="08ad749a" fo:background-color="transparent" loext:char-shading-value="0" style:font-weight-asian="bold" style:font-weight-complex="bold"/>
    </style:style>
    <style:style style:name="T247" style:family="text">
      <style:text-properties fo:font-weight="bold" officeooo:rsid="08bfc610" fo:background-color="transparent" loext:char-shading-value="0" style:font-weight-asian="bold" style:font-weight-complex="bold"/>
    </style:style>
    <style:style style:name="T248" style:family="text">
      <style:text-properties fo:font-weight="bold" officeooo:rsid="08b2dc2f" fo:background-color="transparent" loext:char-shading-value="0" style:font-weight-asian="bold" style:font-weight-complex="bold"/>
    </style:style>
    <style:style style:name="T249" style:family="text">
      <style:text-properties fo:font-weight="bold" officeooo:rsid="08c27166" fo:background-color="transparent" loext:char-shading-value="0" style:font-weight-asian="bold" style:font-weight-complex="bold"/>
    </style:style>
    <style:style style:name="T250" style:family="text">
      <style:text-properties fo:font-weight="bold" officeooo:rsid="08c33184" fo:background-color="transparent" loext:char-shading-value="0" style:font-weight-asian="bold" style:font-weight-complex="bold"/>
    </style:style>
    <style:style style:name="T251" style:family="text">
      <style:text-properties fo:font-weight="bold" officeooo:rsid="089a1ffd" fo:background-color="transparent" loext:char-shading-value="0" style:font-weight-asian="bold" style:font-weight-complex="bold"/>
    </style:style>
    <style:style style:name="T252" style:family="text">
      <style:text-properties fo:font-weight="bold" officeooo:rsid="08ce7e65" fo:background-color="transparent" loext:char-shading-value="0" style:font-weight-asian="bold" style:font-weight-complex="bold"/>
    </style:style>
    <style:style style:name="T253" style:family="text">
      <style:text-properties fo:font-weight="bold" officeooo:rsid="08a38c9e" fo:background-color="transparent" loext:char-shading-value="0" style:font-weight-asian="bold" style:font-weight-complex="bold"/>
    </style:style>
    <style:style style:name="T254" style:family="text">
      <style:text-properties fo:font-weight="bold" officeooo:rsid="08a54084" fo:background-color="transparent" loext:char-shading-value="0" style:font-weight-asian="bold" style:font-weight-complex="bold"/>
    </style:style>
    <style:style style:name="T255" style:family="text">
      <style:text-properties officeooo:rsid="084df91d"/>
    </style:style>
    <style:style style:name="T256" style:family="text">
      <style:text-properties officeooo:rsid="088c5505"/>
    </style:style>
    <style:style style:name="T257" style:family="text">
      <style:text-properties officeooo:rsid="088eb9c1"/>
    </style:style>
    <style:style style:name="T258" style:family="text">
      <style:text-properties officeooo:rsid="0890f0ca"/>
    </style:style>
    <style:style style:name="T259" style:family="text">
      <style:text-properties officeooo:rsid="0893135a"/>
    </style:style>
    <style:style style:name="T260" style:family="text">
      <style:text-properties officeooo:rsid="0894fe88"/>
    </style:style>
    <style:style style:name="T261" style:family="text">
      <style:text-properties officeooo:rsid="0896eee4"/>
    </style:style>
    <style:style style:name="T262" style:family="text">
      <style:text-properties officeooo:rsid="0838d1ed"/>
    </style:style>
    <style:style style:name="T263" style:family="text">
      <style:text-properties officeooo:rsid="089a1ffd"/>
    </style:style>
    <style:style style:name="T264" style:family="text">
      <style:text-properties officeooo:rsid="089b4725"/>
    </style:style>
    <style:style style:name="T265" style:family="text">
      <style:text-properties officeooo:rsid="089ba161"/>
    </style:style>
    <style:style style:name="T266" style:family="text">
      <style:text-properties officeooo:rsid="089bb5a5"/>
    </style:style>
    <style:style style:name="T267" style:family="text">
      <style:text-properties officeooo:rsid="089cc8ba"/>
    </style:style>
    <style:style style:name="T268" style:family="text">
      <style:text-properties officeooo:rsid="089e9b8f"/>
    </style:style>
    <style:style style:name="T269" style:family="text">
      <style:text-properties officeooo:rsid="08a00138"/>
    </style:style>
    <style:style style:name="T270" style:family="text">
      <style:text-properties style:text-underline-style="solid" style:text-underline-width="auto" style:text-underline-color="font-color"/>
    </style:style>
    <style:style style:name="T271" style:family="text">
      <style:text-properties officeooo:rsid="08a0a274"/>
    </style:style>
    <style:style style:name="T272" style:family="text">
      <style:text-properties officeooo:rsid="0834bb73"/>
    </style:style>
    <style:style style:name="T273" style:family="text">
      <style:text-properties officeooo:rsid="08a281d7"/>
    </style:style>
    <style:style style:name="T274" style:family="text">
      <style:text-properties officeooo:rsid="08a38c9e"/>
    </style:style>
    <style:style style:name="T275" style:family="text">
      <style:text-properties officeooo:rsid="08a54084"/>
    </style:style>
    <style:style style:name="T276" style:family="text">
      <style:text-properties officeooo:rsid="08a59c7f"/>
    </style:style>
    <style:style style:name="T277" style:family="text">
      <style:text-properties officeooo:rsid="08a6947b"/>
    </style:style>
    <style:style style:name="T278" style:family="text">
      <style:text-properties fo:font-weight="normal" style:font-name-asian="Arial" style:font-weight-asian="normal" style:font-name-complex="Times New Roman" style:font-weight-complex="normal"/>
    </style:style>
    <style:style style:name="T279" style:family="text">
      <style:text-properties fo:font-weight="normal" style:font-weight-asian="normal" style:font-weight-complex="normal"/>
    </style:style>
    <style:style style:name="T280" style:family="text">
      <style:text-properties fo:font-weight="normal" officeooo:rsid="08e9d08e" style:font-name-asian="0" style:font-weight-asian="normal" style:font-weight-complex="normal"/>
    </style:style>
    <style:style style:name="T281" style:family="text">
      <style:text-properties officeooo:rsid="08a94156"/>
    </style:style>
    <style:style style:name="T282" style:family="text">
      <style:text-properties officeooo:rsid="08aafa00"/>
    </style:style>
    <style:style style:name="T283" style:family="text">
      <style:text-properties style:font-weight-complex="normal"/>
    </style:style>
    <style:style style:name="T284" style:family="text">
      <style:text-properties officeooo:rsid="08ab1d71"/>
    </style:style>
    <style:style style:name="T285" style:family="text">
      <style:text-properties officeooo:rsid="08abe8a9"/>
    </style:style>
    <style:style style:name="T286" style:family="text">
      <style:text-properties officeooo:rsid="08ad749a"/>
    </style:style>
    <style:style style:name="T287" style:family="text">
      <style:text-properties officeooo:rsid="08b06128"/>
    </style:style>
    <style:style style:name="T288" style:family="text">
      <style:text-properties officeooo:rsid="08b282e4"/>
    </style:style>
    <style:style style:name="T289" style:family="text">
      <style:text-properties officeooo:rsid="08b2dc2f"/>
    </style:style>
    <style:style style:name="T290" style:family="text">
      <style:text-properties officeooo:rsid="08b43ce9"/>
    </style:style>
    <style:style style:name="T291" style:family="text">
      <style:text-properties officeooo:rsid="08b5c714"/>
    </style:style>
    <style:style style:name="T292" style:family="text">
      <style:text-properties officeooo:rsid="08b77fde"/>
    </style:style>
    <style:style style:name="T293" style:family="text">
      <style:text-properties officeooo:rsid="08bdacaa"/>
    </style:style>
    <style:style style:name="T294" style:family="text">
      <style:text-properties officeooo:rsid="08c23930"/>
    </style:style>
    <style:style style:name="T295" style:family="text">
      <style:text-properties officeooo:rsid="08c27166"/>
    </style:style>
    <style:style style:name="T296" style:family="text">
      <style:text-properties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297" style:family="text">
      <style:text-properties officeooo:rsid="08ca8d20"/>
    </style:style>
    <style:style style:name="T298" style:family="text">
      <style:text-properties officeooo:rsid="08cae2da"/>
    </style:style>
    <style:style style:name="T299" style:family="text">
      <style:text-properties officeooo:rsid="08cbb74b"/>
    </style:style>
    <style:style style:name="T300" style:family="text">
      <style:text-properties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301" style:family="text">
      <style:text-properties officeooo:rsid="08d73425"/>
    </style:style>
    <style:style style:name="T302" style:family="text">
      <style:text-properties officeooo:rsid="08d768bb"/>
    </style:style>
    <style:style style:name="T303" style:family="text">
      <style:text-properties officeooo:rsid="081b9f14"/>
    </style:style>
    <style:style style:name="T304" style:family="text">
      <style:text-properties officeooo:rsid="07c1a7b1"/>
    </style:style>
    <style:style style:name="T305" style:family="text">
      <style:text-properties officeooo:rsid="07fbec75"/>
    </style:style>
    <style:style style:name="T306" style:family="text">
      <style:text-properties officeooo:rsid="07fdbc00"/>
    </style:style>
    <style:style style:name="T307" style:family="text">
      <style:text-properties officeooo:rsid="0812beec"/>
    </style:style>
    <style:style style:name="T308" style:family="text">
      <style:text-properties officeooo:rsid="08215631"/>
    </style:style>
    <style:style style:name="T309" style:family="text">
      <style:text-properties officeooo:rsid="08e9d08e" style:font-name-asian="0"/>
    </style:style>
    <style:style style:name="T310" style:family="text">
      <style:text-properties fo:background-color="#ffff00" loext:char-shading-value="0"/>
    </style:style>
    <style:style style:name="T311" style:family="text">
      <style:text-properties officeooo:rsid="08edc68b"/>
    </style:style>
    <style:style style:name="T312" style:family="text">
      <style:text-properties officeooo:rsid="07b7c543"/>
    </style:style>
    <style:style style:name="T313" style:family="text">
      <style:text-properties officeooo:rsid="08eea04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26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9"/>
      <text:p text:style-name="P10"><text:span text:style-name="Fonte_20_parág._20_padrão"><text:span text:style-name="T61">ROTEIRO DA </text:span></text:span><text:span text:style-name="Fonte_20_parág._20_padrão"><text:span text:style-name="T64">40</text:span></text:span><text:span text:style-name="Fonte_20_parág._20_padrão"><text:span text:style-name="T61">ª SESSÃO ORDINÁRIA DO DIA </text:span></text:span><text:span text:style-name="Fonte_20_parág._20_padrão"><text:span text:style-name="T64">30</text:span></text:span><text:span text:style-name="Fonte_20_parág._20_padrão"><text:span text:style-name="T62"> </text:span></text:span><text:span text:style-name="Fonte_20_parág._20_padrão"><text:span text:style-name="T63">DE OUTUBRO</text:span></text:span><text:span text:style-name="Fonte_20_parág._20_padrão"><text:span text:style-name="T61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30</text:span></text:span><text:span text:style-name="Fonte_20_parág._20_padrão"><text:span text:style-name="T3"> </text:span></text:span><text:span text:style-name="Fonte_20_parág._20_padrão"><text:span text:style-name="T4">de outubr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8">1. </text:span></text:span><text:span text:style-name="Fonte_20_parág._20_padrão"><text:span text:style-name="T21">APRECIAÇÃO DA ATA DA SESSÃO ORDINÁRIA DO DIA </text:span></text:span><text:span text:style-name="Fonte_20_parág._20_padrão"><text:span text:style-name="T23">23</text:span></text:span><text:span text:style-name="Fonte_20_parág._20_padrão"><text:span text:style-name="T22">/10</text:span></text:span><text:span text:style-name="Fonte_20_parág._20_padrão"><text:span text:style-name="T21">/2024</text:span></text:span></text:p>
      <text:p text:style-name="P11"><text:span text:style-name="Fonte_20_parág._20_padrão"><text:span text:style-name="T65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66">I – aqueles nos quais houver sustentação oral, observada a ordem dos requerimentos;</text:span></text:span></text:p>
      <text:p text:style-name="P11"><text:span text:style-name="Fonte_20_parág._20_padrão"><text:span text:style-name="T66">II – os requerimentos de preferência apresentados até o início da sessão de julgamento;</text:span></text:span></text:p>
      <text:p text:style-name="P11"><text:span text:style-name="Fonte_20_parág._20_padrão"><text:span text:style-name="T66">III – aqueles cujo julgamento tenham iniciado em sessão anterior; e</text:span></text:span></text:p>
      <text:p text:style-name="P20">IV – os demais casos.”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2 - PEDIDOS DE VISTA:</text:p>
      <text:p text:style-name="P141"><text:span text:style-name="T95">25 - </text:span><text:span text:style-name="T96">0627422-53.2023.8.06.0000</text:span><text:span text:style-name="T128"> - </text:span><text:span text:style-name="T96">Agravo de Instrumento</text:span><text:span text:style-name="T128"> - Fortaleza/20ª Vara Cível. </text:span></text:p>
      <text:p text:style-name="P141"><text:span text:style-name="T97">Agravante</text:span><text:span text:style-name="T128">: João Thiago Borges Freire. </text:span></text:p>
      <text:p text:style-name="P306">Advogado: Roberto Lincoln de Sousa Gomes Júnior (OAB: 329848/SP). </text:p>
      <text:p text:style-name="P141"><text:span text:style-name="T97">Agravad</text:span><text:span text:style-name="T101">a</text:span><text:span text:style-name="T128">: Dafonte Veículos Ltda.</text:span></text:p>
      <text:p text:style-name="P141"><text:span text:style-name="T128">Advogado: Ant</text:span><text:span text:style-name="T133">ô</text:span><text:span text:style-name="T128">nio Carlos Freire dos Santos (OAB: 6089/CE). </text:span></text:p>
      <text:p text:style-name="P374"><text:span text:style-name="T95">Relator: </text:span><text:span text:style-name="T181">Des. </text:span><text:span text:style-name="T95">EMANUEL LEITE ALBUQUERQUE</text:span></text:p>
      <text:p text:style-name="P411"><text:span text:style-name="Fonte_20_parág._20_padrão"><text:span text:style-name="T19">Síntese do julgamento: </text:span></text:span><text:span text:style-name="Fonte_20_parág._20_padrão"><text:span text:style-name="T12">Após anunciado o processo na sessão do dia 26 de junho de 2024 e dispensada a leitura do relatório, fez sustentação oral a advogada da parte agravante, Dra. Eliane Caroline de Assis Costa - OAB:49587/CE. Em seguida, o eminente Relator apresentou voto conhecendo parcialmente do recurso para negar-lhe provimento. Na sequência, o Exmo. Sr. Des. Francisco Mauro Ferreira Liberato, pediu vista dos autos para melhor exame da matéria. À continuidade, após apregoado o feito na sessão do dia 14 de agosto de 2024, o Exmo. Sr. Des. Francisco Mauro Ferreira Liberato, que havia pedido vista dos autos, os colocou em mesa e, dando continuidade ao julgamento, apresentou voto conhecendo do recurso para, no mérito, negar-lhe provimento, divergindo do Relator. Em seguida, </text:span></text:span><text:span text:style-name="Fonte_20_parág._20_padrão"><text:span text:style-name="T13">o eminente Relator pediu vista dos autos</text:span></text:span><text:span text:style-name="Fonte_20_parág._20_padrão"><text:span text:style-name="T12"> para melhor exame da matéria. </text:span></text:span></text:p>
      <text:p text:style-name="P411"><text:span text:style-name="Fonte_20_parág._20_padrão"><text:span text:style-name="T19">OBS: </text:span></text:span><text:span text:style-name="Fonte_20_parág._20_padrão"><text:span text:style-name="T12">Processo republicado para a sessão do dia 30 de outubro do ano em curso.</text:span></text:span></text:p>
      <text:p text:style-name="P411"><text:span text:style-name="Fonte_20_parág._20_padrão"><text:span text:style-name="T12"/></text:span></text:p>
      <text:p text:style-name="P141"><text:span text:style-name="T95">7 - </text:span><text:span text:style-name="T96">0870614-64.2014.8.06.0001/50000</text:span><text:span text:style-name="T128"> - </text:span><text:span text:style-name="T96">Agravo Interno Cível</text:span><text:span text:style-name="T128"> - Fortaleza/33ª Vara Cível. </text:span><text:span text:style-name="T97">Agravante</text:span><text:span text:style-name="T128">: Simmer Construções e Montagens Ltda. </text:span></text:p>
      <text:p text:style-name="P306">Advogado: Eugênio Duarte Vasques (OAB: 16040/CE). </text:p>
      <text:p text:style-name="P306">Soc. Advogados: Vasques Advogados Associados S/S (OAB: 730/CE). </text:p>
      <text:p text:style-name="P141"><text:span text:style-name="T97">Agravad</text:span><text:span text:style-name="T100">a</text:span><text:span text:style-name="T128">: JMS Cunha Locação de Máquinas e Equipamentos Ltda. </text:span></text:p>
      <text:p text:style-name="P306">Advogado: Paschoal de Castro Alves (OAB: 18692/CE). </text:p>
      <text:p text:style-name="P306">Advogada: Amailza Soares Paiva (OAB: 2394/CE). </text:p>
      <text:p text:style-name="P374"><text:span text:style-name="T95">Relator: </text:span><text:span text:style-name="T174">Des. </text:span><text:span text:style-name="T95">EMANUEL LEITE ALBUQUERQUE</text:span></text:p>
      <text:p text:style-name="P411"><text:span text:style-name="Fonte_20_parág._20_padrão"><text:span text:style-name="T53">Síntese do julgamento: </text:span></text:span><text:span text:style-name="Fonte_20_parág._20_padrão"><text:span text:style-name="T45">Após anunciado o processo na sessão do dia 14 de agosto de 2024 e dispensada a leitura do relatório, sustentou oralmente o advogado da parte agravante, Dr. Diego Monteiro Maciel Lima OAB: 24142/CE. Em seguida, o eminente Relator apresentou voto conhecendo do recurso para, no mérito, negar-lhe provimento. Na sequência, o Exmo. Sr. Des. Francisco Mauro Ferreira Liberato pediu vista dos autos para melhor exame da matéria. À continuidade, após apregoado o feito na sessão do dia 04 de setembro de </text:span></text:span><text:span text:style-name="Fonte_20_parág._20_padrão"><text:span text:style-name="T46">2024</text:span></text:span><text:span text:style-name="Fonte_20_parág._20_padrão"><text:span text:style-name="T45">, o Exmo. Sr. Des. Francisco Mauro Ferreira Liberato, que havia pedido vista dos autos, os colocou em mesa e, dando continuidade ao julgamento, apresentou voto conhecendo do recurso para, no mérito, dar-lhe parcial provimento, divergindo do Relator. Em seguida, </text:span></text:span><text:span text:style-name="Fonte_20_parág._20_padrão"><text:span text:style-name="T47">o eminente Relator pediu vista dos autos</text:span></text:span><text:span text:style-name="Fonte_20_parág._20_padrão"><text:span text:style-name="T45"> para melhor exame da matéria. </text:span></text:span></text:p>
      <text:p text:style-name="P413"><text:span text:style-name="Fonte_20_parág._20_padrão"><text:span text:style-name="T309">OBS: </text:span></text:span><text:span text:style-name="Fonte_20_parág._20_padrão"><text:span text:style-name="T280">Processo republicado para a sessão do dia 30 de outubro do ano em curso.</text:span></text:span></text:p>
      <text:p text:style-name="P23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42"><text:soft-page-break/><text:span text:style-name="T95">8 - </text:span><text:span text:style-name="T96">0162449-35.2015.8.06.0001/50000</text:span><text:span text:style-name="T128"> - </text:span><text:span text:style-name="T96">Agravo Interno Cível</text:span><text:span text:style-name="T128"> - Fortaleza/33ª Vara Cível. </text:span><text:span text:style-name="T97">Agravante</text:span><text:span text:style-name="T128">: Simmer Construções e Montagens Ltda. </text:span></text:p>
      <text:p text:style-name="P307">Advogado: Eugênio Duarte Vasques (OAB: 16040/CE). </text:p>
      <text:p text:style-name="P307">Soc. Advogados: Vasques Advogados Associados S/S (OAB: 730/CE). </text:p>
      <text:p text:style-name="P142"><text:span text:style-name="T97">Agravad</text:span><text:span text:style-name="T100">a</text:span><text:span text:style-name="T128">: JMS Cunha Locação de Máquinas e Equipamentos Ltda. </text:span></text:p>
      <text:p text:style-name="P307">Advogada: Amailza Soares Paiva (OAB: 2394/CE). </text:p>
      <text:p text:style-name="P307">Advogado: Paschoal de Castro Alves (OAB: 18692/CE). </text:p>
      <text:p text:style-name="P375"><text:span text:style-name="T95">Relator: </text:span><text:span text:style-name="T174">Des. </text:span><text:span text:style-name="T95">EMANUEL LEITE ALBUQUERQUE</text:span></text:p>
      <text:p text:style-name="P412"><text:span text:style-name="Fonte_20_parág._20_padrão"><text:span text:style-name="T53">Síntese do julgamento: </text:span></text:span><text:span text:style-name="Fonte_20_parág._20_padrão"><text:span text:style-name="T45">Após anunciado o processo na sessão do dia 14 de agosto de 2024 e dispensada a leitura do relatório, sustentou oralmente o advogado da parte agravante, Dr. Diego Monteiro Maciel Lima OAB: 24142/CE. Em seguida, o eminente Relator apresentou voto conhecendo do recurso para, no mérito, negar-lhe provimento. Na sequência, o Exmo. Sr. Des. Francisco Mauro Ferreira Liberato pediu vista dos autos para melhor exame da matéria. À continuidade, após apregoado o feito na sessão do dia 04 de setembro de </text:span></text:span><text:span text:style-name="Fonte_20_parág._20_padrão"><text:span text:style-name="T46">2024</text:span></text:span><text:span text:style-name="Fonte_20_parág._20_padrão"><text:span text:style-name="T45">, o Exmo. Sr. Des. Francisco Mauro Ferreira Liberato, que havia pedido vista dos autos, os colocou em mesa e, dando continuidade ao julgamento, apresentou voto conhecendo do recurso para, no mérito, dar-lhe parcial provimento, divergindo do Relator. Em seguida, </text:span></text:span><text:span text:style-name="Fonte_20_parág._20_padrão"><text:span text:style-name="T47">o eminente Relator pediu vista dos autos</text:span></text:span><text:span text:style-name="Fonte_20_parág._20_padrão"><text:span text:style-name="T45"> para melhor exame da matéria. </text:span></text:span></text:p>
      <text:p text:style-name="P413"><text:span text:style-name="Fonte_20_parág._20_padrão"><text:span text:style-name="T198">OBS: </text:span></text:span><text:span text:style-name="Fonte_20_parág._20_padrão"><text:span text:style-name="T171">Processo republicado para a sessão do dia 30 de outubro do ano em curso.</text:span></text:span></text:p>
      <text:p text:style-name="P413"><text:span text:style-name="Fonte_20_parág._20_padrão"><text:span text:style-name="T171"/></text:span></text:p>
      <text:p text:style-name="P143"><text:span text:style-name="T95">14 - </text:span><text:span text:style-name="T96">0108204-40.2016.8.06.0001</text:span><text:span text:style-name="T128"> - </text:span><text:span text:style-name="T96">Apelação Cível</text:span><text:span text:style-name="T128"> - Fortaleza/1ª Vara Empresarial, de Recuperação de Empresas e de Falências do Estado do Ceará. </text:span></text:p>
      <text:p text:style-name="P143"><text:span text:style-name="T97">Apelante</text:span><text:span text:style-name="T128">: Massa Falida de Iplac do Brasil S/A. </text:span></text:p>
      <text:p text:style-name="P308">Adm. Judicial: Jorge Xafy Ary. </text:p>
      <text:p text:style-name="P308">Advogado: Minervino de Castro Neto (OAB: 8162/CE). </text:p>
      <text:p text:style-name="P308">Advogado: José Feliciano de Carvalho Júnior (OAB: 4100/CE). </text:p>
      <text:p text:style-name="P143"><text:span text:style-name="T97">Apelad</text:span><text:span text:style-name="T100">a</text:span><text:span text:style-name="T128">: Massa Falida do Banco Comercial Bancesa S/A. </text:span></text:p>
      <text:p text:style-name="P308">Adm. Judicial: Carlos Eduardo de Lucena Castro. </text:p>
      <text:p text:style-name="P308">Advogado: Carlos Eduardo de Lucena Castro (OAB: 10666/CE). </text:p>
      <text:p text:style-name="P444"><text:span text:style-name="Fonte_20_parág._20_padrão"><text:span text:style-name="T175">Relator: </text:span></text:span><text:span text:style-name="Fonte_20_parág._20_padrão"><text:span text:style-name="T176">Des. </text:span></text:span><text:span text:style-name="Fonte_20_parág._20_padrão"><text:span text:style-name="T175">EMANUEL LEITE ALBUQUERQUE</text:span></text:span></text:p>
      <text:p text:style-name="P414"><text:span text:style-name="Fonte_20_parág._20_padrão"><text:span text:style-name="T178">Síntese do julgamento: </text:span></text:span><text:span text:style-name="Fonte_20_parág._20_padrão"><text:span text:style-name="T169">A</text:span></text:span><text:span text:style-name="Fonte_20_parág._20_padrão"><text:span text:style-name="T168">pós anunciado o processo </text:span></text:span><text:span text:style-name="Fonte_20_parág._20_padrão"><text:span text:style-name="T169">na sessão do dia 21 de agosto de 2024</text:span></text:span><text:span text:style-name="Fonte_20_parág._20_padrão"><text:span text:style-name="T168"> e dispensada a leitura do relatório, sustentou oralmente o advogado da parte apelante, Dr. José Feliciano de Carvalho Júnior OAB: 4100/CE. Em seguida, o eminente Relator apresentou voto conhecendo do recurso para, no mérito, dar lhe provimento. Na sequência, o Exmo Sr. Des. José Ricardo </text:span></text:span><text:span text:style-name="Fonte_20_parág._20_padrão"><text:span text:style-name="T169">Vidal </text:span></text:span><text:span text:style-name="Fonte_20_parág._20_padrão"><text:span text:style-name="T168">Patrocínio pediu vista dos autos para melhor exame da matéria. </text:span></text:span><text:span text:style-name="Fonte_20_parág._20_padrão"><text:span text:style-name="T169">À continuidade, após apregoado o feito na sessão do dia 11 de setembro de 2024</text:span></text:span><text:span text:style-name="Fonte_20_parág._20_padrão"><text:span text:style-name="T168">, o Exmo. Sr. Des. José Ricardo Vidal Patrocínio, que havia pedido vista dos autos, os colocou em mesa e, dando continuidade ao julgamento, apresentou</text:span></text:span></text:p>
      <text:p text:style-name="P414"><text:span text:style-name="Fonte_20_parág._20_padrão"><text:span text:style-name="T168">voto pelo conhecimento e desprovimento do recurso, divergindo do Relator. Na sequência, </text:span></text:span><text:span text:style-name="Fonte_20_parág._20_padrão"><text:span text:style-name="T170">o eminente Relator pediu vista dos autos</text:span></text:span><text:span text:style-name="Fonte_20_parág._20_padrão"><text:span text:style-name="T168"> para melhor exame da matéria. Adiado o julgamento. </text:span></text:span></text:p>
      <text:p text:style-name="P414"><text:span text:style-name="Fonte_20_parág._20_padrão"><text:span text:style-name="T198">OBS: </text:span></text:span><text:span text:style-name="Fonte_20_parág._20_padrão"><text:span text:style-name="T171">Processo republicado para a sessão do dia 30 de outubro do ano em curso.</text:span></text:span></text:p>
      <text:p text:style-name="P414"><text:span text:style-name="Fonte_20_parág._20_padrão"><text:span text:style-name="T171"/></text:span></text:p>
      <text:p text:style-name="P143"><text:span text:style-name="T95">385 - </text:span><text:span text:style-name="T96">0256658-83.2021.8.06.0001</text:span><text:span text:style-name="T128"> - </text:span><text:span text:style-name="T96">Apelação Cível</text:span><text:span text:style-name="T128"> - Fortaleza/10ª Vara Cível. </text:span></text:p>
      <text:p text:style-name="P308"><text:span text:style-name="T203">Apelante</text:span>: Ayo Fitness e Bem Estar Ltda.. </text:p>
      <text:p text:style-name="P308">Advogada: Luciana Melo Madruga Fernandes (OAB: 15797/CE). </text:p>
      <text:p text:style-name="P308"><text:span text:style-name="T203">Apelad</text:span><text:span text:style-name="T213">a</text:span>: Cactus Esporte Park Serviços Ltda.</text:p>
      <text:p text:style-name="P308">Advogado: Gustavo Daga (OAB: 38531/CE). </text:p>
      <text:p text:style-name="P308">Advogado: Joverton Ramos da Silva (OAB: 44431/CE). </text:p>
      <text:p text:style-name="P343">Relator: <text:span text:style-name="T273">Des. </text:span>CARLOS AUGUSTO GOMES CORREIA</text:p>
      <text:p text:style-name="P414"><text:span text:style-name="Fonte_20_parág._20_padrão"><text:span text:style-name="T178">Síntese do julgamento: </text:span></text:span><text:span text:style-name="Fonte_20_parág._20_padrão"><text:span text:style-name="T169">A</text:span></text:span><text:span text:style-name="Fonte_20_parág._20_padrão"><text:span text:style-name="T168">pós anunciado o processo </text:span></text:span><text:span text:style-name="Fonte_20_parág._20_padrão"><text:span text:style-name="T169">na sessão do dia 21 de agosto</text:span></text:span><text:span text:style-name="Fonte_20_parág._20_padrão"><text:span text:style-name="T168"> e dispensada a leitura do relatório, sustentou oralmente o advogado da parte apelada, Dr. Joverton Ramos da Silva (OAB: 44431/CE). Em seguida, o eminente Relator apresentou voto conhecendo do recurso para, no mérito, dar-lhe parcial provimento. Na sequência, </text:span></text:span><text:span text:style-name="Fonte_20_parág._20_padrão"><text:span text:style-name="T170">o Exmo Sr. Des. José Ricardo Vidal Patrocínio pediu vista dos autos</text:span></text:span><text:span text:style-name="Fonte_20_parág._20_padrão"><text:span text:style-name="T168"> para melhor exame da matéria. </text:span></text:span><text:span text:style-name="Fonte_20_parág._20_padrão"><text:span text:style-name="T169">Adiado julgamento.</text:span></text:span></text:p>
      <text:p text:style-name="P414"><text:span text:style-name="Fonte_20_parág._20_padrão"><text:span text:style-name="T198">OBS: </text:span></text:span><text:span text:style-name="Fonte_20_parág._20_padrão"><text:span text:style-name="T171">Processo republicado para a sessão do dia 30 de outubro do ano em curso.</text:span></text:span></text:p>
      <text:p text:style-name="P23"><text:soft-page-break/></text:p>
      <text:p text:style-name="P145"><text:span text:style-name="T122">487 - </text:span><text:span text:style-name="T96">0240796-09.2020.8.06.0001/50001</text:span><text:span text:style-name="T128"> - </text:span><text:span text:style-name="T96">Embargos de Declaração Cível</text:span><text:span text:style-name="T128"> - Fortaleza/38ª Vara Cível. </text:span></text:p>
      <text:p text:style-name="P145"><text:span text:style-name="T97">Embargante</text:span><text:span text:style-name="T128">: Flávio Sousa Farias. </text:span></text:p>
      <text:p text:style-name="P310">Advogado: Flávio Sousa Farias (OAB: 18571/CE). </text:p>
      <text:p text:style-name="P310">Advogado: Carlos José Evangelista de Castro (OAB: 12202/CE). </text:p>
      <text:p text:style-name="P145"><text:span text:style-name="T97">Embargada</text:span><text:span text:style-name="T128">: Anésia Veras da Silveira Evangelista. </text:span></text:p>
      <text:p text:style-name="P310">Advogado: Carlos José Evangelista de Castro (OAB: 12202/CE). </text:p>
      <text:p text:style-name="P380">Relator: <text:span text:style-name="T312">Des. </text:span>EMANUEL LEITE ALBUQUERQUE</text:p>
      <text:p text:style-name="P522"><text:span text:style-name="Fonte_20_parág._20_padrão"><text:span text:style-name="T127">Síntese do julgamento: </text:span></text:span><text:span text:style-name="Fonte_20_parág._20_padrão"><text:span text:style-name="T179">A</text:span></text:span>pós anunciado o processo pelo sistema provisório <text:span text:style-name="T311">na sessão do dia 23 de outubro de 2024</text:span>, o eminente Relator apresentou voto conhecendo parcialmente do recurso para, no mérito, negar-lhe. Na sequência, <text:span text:style-name="T310">o Exmo. Sr. Des. Francisco Mauro Ferreira Liberato, pediu vista dos autos</text:span> para melhor exame da matéria. Adiado o julgamento. </text:p>
      <text:p text:style-name="P25">OBS: <text:span text:style-name="T279">Julgamento iniciado na sessão do dia 23 de outubro do ano em curso.</text:span></text:p>
      <text:p text:style-name="P24"/>
      <text:p text:style-name="P24"/>
      <text:p text:style-name="P145"><text:span text:style-name="T122">489 - </text:span><text:span text:style-name="T96">0621405-64.2024.8.06.0000</text:span><text:span text:style-name="T128"> - </text:span><text:span text:style-name="T96">Agravo de Instrumento</text:span><text:span text:style-name="T128"> - Fortaleza/17ª Vara Cível. </text:span><text:span text:style-name="T97">Agravante</text:span><text:span text:style-name="T128">: Unimed Fortaleza - Sociedade Cooperativa Médica Ltda.</text:span></text:p>
      <text:p text:style-name="P310">Advogado: David Sombra Peixoto (OAB: 16477/CE). </text:p>
      <text:p text:style-name="P310"><text:span text:style-name="T203">Agravada</text:span>: Paula Gabrielli Nepomuceno Mendes. </text:p>
      <text:p text:style-name="P145"><text:span text:style-name="T128">Advogado: F</text:span><text:span text:style-name="T160">á</text:span><text:span text:style-name="T128">bio Camata Candello (OAB: 196004/SP). </text:span></text:p>
      <text:p text:style-name="P379">Relator: <text:span text:style-name="T307">Des. </text:span>CARLOS AUGUSTO GOMES CORREIA</text:p>
      <text:p text:style-name="P26"><text:span text:style-name="Fonte_20_parág._20_padrão"><text:span text:style-name="T127">Síntese do julgamento: </text:span></text:span><text:span text:style-name="Fonte_20_parág._20_padrão"><text:span text:style-name="T180">A</text:span></text:span>pós anunciado o processo pelo sistema provisório <text:span text:style-name="T313">na sessão do dia 23 de outubro de 2024</text:span>, o eminente Relator apresentou voto conhecendo do recurso para, no mérito, dar-lhe provimento. Na sequência, <text:span text:style-name="T310">a Exma. Sra. Desa. Maria Regina Oliveira Camara, pediu vista dos autos</text:span> para melhor exame da matéria. Adiado o julgamento.</text:p>
      <text:p text:style-name="P25">OBS: <text:span text:style-name="T279">Julgamento iniciado na sessão do dia 23 de outubro do ano em curso.</text:span></text:p>
      <text:p text:style-name="P24"/>
      <text:p text:style-name="P24">2.1 - JULGAMENTOS SUSPENSOS - (ART. 942 DO CPC):</text:p>
      <text:p text:style-name="P144"><text:span text:style-name="T95">375 - </text:span><text:span text:style-name="T96">0477041-84.2010.8.06.0001</text:span><text:span text:style-name="T128"> - </text:span><text:span text:style-name="T96">Apelação Cível</text:span><text:span text:style-name="T128"> - Fortaleza/29ª Vara Cível. </text:span></text:p>
      <text:p text:style-name="P309"><text:span text:style-name="T203">Apelante</text:span>: Banco do Nordeste do Brasil S/A. </text:p>
      <text:p text:style-name="P309">Advogado: José Inácio Rosa Barreira (OAB: 8151/CE). </text:p>
      <text:p text:style-name="P309"><text:span text:style-name="T203">Apelad</text:span><text:span text:style-name="T213">a</text:span>: VRM Indústria e Comércio de Alimentos Ltda. </text:p>
      <text:p text:style-name="P344">Relator: <text:span text:style-name="T273">Des. </text:span>CARLOS AUGUSTO GOMES CORREIA</text:p>
      <text:p text:style-name="P513"><text:span text:style-name="Fonte_20_parág._20_padrão"><text:span text:style-name="T72">Síntese do julgamento: </text:span></text:span><text:span text:style-name="Fonte_20_parág._20_padrão"><text:span text:style-name="T73">A</text:span></text:span><text:span text:style-name="Fonte_20_parág._20_padrão"><text:span text:style-name="T74">p</text:span></text:span><text:span text:style-name="Fonte_20_parág._20_padrão"><text:span text:style-name="T14">ós anunciado o processo pelo sistema provisório </text:span></text:span><text:span text:style-name="Fonte_20_parág._20_padrão"><text:span text:style-name="T15">na sessão do dia 18 de setembro </text:span></text:span><text:span text:style-name="Fonte_20_parág._20_padrão"><text:span text:style-name="T16">de 2024</text:span></text:span><text:span text:style-name="Fonte_20_parág._20_padrão"><text:span text:style-name="T14">, </text:span></text:span><text:span text:style-name="Fonte_20_parág._20_padrão"><text:span text:style-name="T86">o eminente Relator apresentou voto conhecendo do recurso para, no mérito, negar-lhe provimento, sendo acompanhado pela Exma. Sr. Desa. Maria Regina Oliveira Camara. Na sequência, o Exmo. Sr. Des. Emanuel Leite Albuquerque apresentou voto conhecendo do recurso para, no mérito, dar-lhe provimento, divergindo do Relator. </text:span></text:span><text:span text:style-name="Fonte_20_parág._20_padrão"><text:span text:style-name="T14">Diante do resultado não unânime, o julgamento foi suspenso para ingresso de novos julgadores, de acordo com art. 942 do CPC. </text:span></text:span><text:span text:style-name="Fonte_20_parág._20_padrão"><text:span text:style-name="T17">Adiado julgamento.</text:span></text:span></text:p>
      <text:p text:style-name="P415"><text:span text:style-name="Fonte_20_parág._20_padrão"><text:span text:style-name="T309">OBS: </text:span></text:span><text:span text:style-name="Fonte_20_parág._20_padrão"><text:span text:style-name="T280">Processo republicado para a sessão do dia 30 de outubro do ano em curso.</text:span></text:span></text:p>
      <text:p text:style-name="P378"/>
      <text:p text:style-name="P9"><text:span text:style-name="Fonte_20_parág._20_padrão"><text:span text:style-name="T67">3 - </text:span></text:span><text:span text:style-name="Fonte_20_parág._20_padrão"><text:span text:style-name="T61">PROCESSOS EXTRA-PAUTA</text:span></text:span></text:p>
      <text:p text:style-name="P12"><text:span text:style-name="Fonte_20_parág._20_padrão"><text:span text:style-name="T68"><text:s/>– Reclamações e Suspeições:</text:span></text:span></text:p>
      <text:p text:style-name="P12"><text:span text:style-name="Fonte_20_parág._20_padrão"><text:span text:style-name="T68"><text:s/>– Habeas Corpus:</text:span></text:span></text:p>
      <text:p text:style-name="P12"><text:span text:style-name="Fonte_20_parág._20_padrão"><text:span text:style-name="T68">– Conflito de Competência</text:span></text:span></text:p>
      <text:p text:style-name="P512"><text:span text:style-name="Fonte_20_parág._20_padrão"><text:span text:style-name="T85"/></text:span></text:p>
      <text:p text:style-name="P15"/>
      <text:p text:style-name="P13"><text:span text:style-name="Fonte_20_parág._20_padrão"><text:span text:style-name="T67"/></text:span></text:p>
      <text:p text:style-name="P13"><text:span text:style-name="Fonte_20_parág._20_padrão"><text:span text:style-name="T67"/></text:span></text:p>
      <text:p text:style-name="P13"><text:span text:style-name="Fonte_20_parág._20_padrão"><text:span text:style-name="T67"/></text:span></text:p>
      <text:p text:style-name="P13"><text:span text:style-name="Fonte_20_parág._20_padrão"><text:span text:style-name="T67"/></text:span></text:p>
      <text:p text:style-name="P13"><text:span text:style-name="Fonte_20_parág._20_padrão"><text:span text:style-name="T67"/></text:span></text:p>
      <text:p text:style-name="P13"><text:soft-page-break/><text:span text:style-name="Fonte_20_parág._20_padrão"><text:span text:style-name="T67">4 - </text:span></text:span><text:span text:style-name="Fonte_20_parág._20_padrão"><text:span text:style-name="T61">PROCESSOS DE PAUTA POR RELATOR EM ORDEM DE ANTIGUIDADE:</text:span></text:span></text:p>
      <text:p text:style-name="P13"><text:span text:style-name="Fonte_20_parág._20_padrão"><text:span text:style-name="T61"/></text:span></text:p>
      <text:p text:style-name="P523"><text:span text:style-name="T20">→ DES. EMANUEL LEITE ALBUQUERQUE – Relator</text:span><text:bookmark-start text:name="_Hlk161769166_Copia_1 Copia 1 Copia 1 Copia 1 Copia 1 Copia 1 Copia 1 Copia 1 Copia 1"/></text:p>
      <text:p text:style-name="P355"/>
      <text:p text:style-name="P31"><text:bookmark-end text:name="_Hlk161769166_Copia_1 Copia 1 Copia 1 Copia 1 Copia 1 Copia 1 Copia 1 Copia 1 Copia 1"/><text:span text:style-name="Fonte_20_parág._20_padrão"><text:span text:style-name="T75">Número da Pauta: </text:span></text:span><text:span text:style-name="Fonte_20_parág._20_padrão"><text:span text:style-name="T77">39</text:span></text:span><text:span text:style-name="Fonte_20_parág._20_padrão"><text:span text:style-name="T75">/2024 <text:s text:c="11"/>– <text:s text:c="8"/>SAJ/DIGITAL</text:span></text:span></text:p>
      <text:p text:style-name="P31"><text:span text:style-name="Fonte_20_parág._20_padrão"><text:span text:style-name="T75"/></text:span></text:p>
      <text:p text:style-name="P137"><text:span text:style-name="T188">466</text:span><text:span text:style-name="T95"> - </text:span><text:span text:style-name="T96">0111248-62.2019.8.06.0001</text:span><text:span text:style-name="T128"> - </text:span><text:span text:style-name="T96">Apelação Cível</text:span><text:span text:style-name="T128"> - Fortaleza/31ª Vara Cível. </text:span></text:p>
      <text:p text:style-name="P137"><text:span text:style-name="T97">Apelante</text:span><text:span text:style-name="T117">s</text:span><text:span text:style-name="T128">: Ant</text:span><text:span text:style-name="T153">ô</text:span><text:span text:style-name="T128">nia F</text:span><text:span text:style-name="T153">á</text:span><text:span text:style-name="T128">tima Pereira Barbosa </text:span><text:span text:style-name="T153">e outros.</text:span></text:p>
      <text:p text:style-name="P137"><text:span text:style-name="T128">Advogada: S</text:span><text:span text:style-name="T153">â</text:span><text:span text:style-name="T128">mia Waleska Pereira Barbosa de Carvalh</text:span><text:span text:style-name="T153">o</text:span><text:span text:style-name="T128"> (OAB: 8428/CE). </text:span></text:p>
      <text:p text:style-name="P137"><text:span text:style-name="T97">Apelado</text:span><text:span text:style-name="T128">: Francisco Gualbernei Alves de Andrade. </text:span></text:p>
      <text:p text:style-name="P302">Advogada: Renata Andrade Pinheiro (OAB: 10064/CE). </text:p>
      <text:p text:style-name="P302">Advogado: Elisberg Francisco Bessa Lima (OAB: 17078/CE). </text:p>
      <text:p text:style-name="P302">Advogado: Francisco de Assis Filgueira Mendes Junior (OAB: 27149/CE). </text:p>
      <text:p text:style-name="P370"><text:span text:style-name="T95">Relator: </text:span><text:span text:style-name="T187">Des. </text:span><text:span text:style-name="T95">EMANUEL LEITE ALBUQUERQUE</text:span></text:p>
      <text:p text:style-name="P50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1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1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1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1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1"><text:span text:style-name="Fonte_20_parág._20_padrão"><text:span text:style-name="T83">( <text:s text:c="2"/>) Unânime <text:s/>( <text:s text:c="2"/>) Maioria</text:span></text:span></text:p>
      <text:p text:style-name="P13"><text:span text:style-name="Fonte_20_parág._20_padrão"><text:span text:style-name="T61"/></text:span></text:p>
      <text:p text:style-name="P524"><text:span text:style-name="T20">→ DES. EMANUEL LEITE ALBUQUERQUE – Relator</text:span><text:bookmark-start text:name="_Hlk161769166_Copia_1 Copia 1 Copia 1 Copia 1 Copia 1 Copia 1 Copia 1 Copia 1"/></text:p>
      <text:p text:style-name="P354"/>
      <text:p text:style-name="P30"><text:bookmark-end text:name="_Hlk161769166_Copia_1 Copia 1 Copia 1 Copia 1 Copia 1 Copia 1 Copia 1 Copia 1"/><text:span text:style-name="Fonte_20_parág._20_padrão"><text:span text:style-name="T75">Número da Pauta: </text:span></text:span><text:span text:style-name="Fonte_20_parág._20_padrão"><text:span text:style-name="T76">40</text:span></text:span><text:span text:style-name="Fonte_20_parág._20_padrão"><text:span text:style-name="T75">/2024 <text:s text:c="11"/>– <text:s text:c="8"/>SAJ/DIGITAL</text:span></text:span></text:p>
      <text:p text:style-name="P30"><text:span text:style-name="Fonte_20_parág._20_padrão"><text:span text:style-name="T75"/></text:span></text:p>
      <text:p text:style-name="P36"><text:span text:style-name="Fonte_20_parág._20_padrão"><text:span text:style-name="T75">1 - </text:span></text:span><text:span text:style-name="T48">0380701-78.2010.8.06.0001/50002</text:span><text:span text:style-name="T42"> - </text:span><text:span text:style-name="T48">Agravo Interno Cível</text:span><text:span text:style-name="T42"> - Fortaleza/25ª Vara Cível. </text:span><text:span text:style-name="T49">Agravante</text:span><text:span text:style-name="T42">: Associação dos Advogados do Banco do Nordeste do Brasil - ASABNB. </text:span></text:p>
      <text:p text:style-name="P210">Advogado: José Jussieu Alcântara Oliveira Júnior (OAB: 30203/CE). </text:p>
      <text:p text:style-name="P36"><text:span text:style-name="T49">Agravad</text:span><text:span text:style-name="T50">a</text:span><text:span text:style-name="T42">: Quinta das Flores Agro Exportadora Ltda.</text:span></text:p>
      <text:p text:style-name="P210">Advogado: Ernani Augusto Moura Coelho (OAB: 18368/CE). </text:p>
      <text:p text:style-name="P384"><text:span text:style-name="T54">Relator: </text:span><text:span text:style-name="T56">Des. </text:span><text:span text:style-name="T54">EMANUEL LEITE ALBUQUERQUE</text:span>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41">( <text:s text:c="2"/>) Unânime <text:s/>( <text:s text:c="2"/>) Maioria</text:span></text:span></text:p>
      <text:p text:style-name="P147"/>
      <text:p text:style-name="P54"><text:span text:style-name="T95">2 - </text:span><text:span text:style-name="T96">0107394-94.2018.8.06.0001/50000</text:span><text:span text:style-name="T128"> - </text:span><text:span text:style-name="T96">Agravo Interno Cível</text:span><text:span text:style-name="T128"> - Fortaleza/27ª Vara Cível. </text:span><text:span text:style-name="T97">Agravante</text:span><text:span text:style-name="T128">: Idibra Participações Ltda.</text:span></text:p>
      <text:p text:style-name="P210">Advogado: Nestor Sousa Facundo (OAB: 18505/CE). </text:p>
      <text:p text:style-name="P210">Advogado: Carlos Eduardo Pinheiro da Silva (OAB: 18107/CE). </text:p>
      <text:p text:style-name="P210">Advogada: Kessianny da Silva Freitas (OAB: 37076/CE). </text:p>
      <text:p text:style-name="P54"><text:span text:style-name="T97">Agravado</text:span><text:span text:style-name="T128">: Condom</text:span><text:span text:style-name="T130">í</text:span><text:span text:style-name="T128">nio Greenlife 3 Residence. </text:span></text:p>
      <text:p text:style-name="P210">Advogado: Manoel Otávio Pinheiro Filho (OAB: 24440/CE). </text:p>
      <text:p text:style-name="P210">Advogado: Caio Flávio da Silva Gondim (OAB: 25265/CE). </text:p>
      <text:p text:style-name="P54"><text:span text:style-name="T128">Advogad</text:span><text:span text:style-name="T130">o</text:span><text:span text:style-name="T128">: Raphael Beserra da Fontoura (OAB: 26002/CE). </text:span></text:p>
      <text:p text:style-name="P384"><text:span text:style-name="T95">Relator: </text:span><text:span text:style-name="T173">Des. </text:span><text:span text:style-name="T95">EMANUEL LEITE ALBUQUERQUE</text:span>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41">( <text:s text:c="2"/>) Unânime <text:s/>( <text:s text:c="2"/>) Maioria</text:span></text:span></text:p>
      <text:p text:style-name="P147"><text:soft-page-break/></text:p>
      <text:p text:style-name="P54"><text:span text:style-name="T95">3 - </text:span><text:span text:style-name="T96">0185944-06.2018.8.06.0001</text:span><text:span text:style-name="T128"> - </text:span><text:span text:style-name="T96">Apelação Cível</text:span><text:span text:style-name="T128"> - Fortaleza/10ª Vara Cível. </text:span></text:p>
      <text:p text:style-name="P54"><text:span text:style-name="T97">Apte</text:span><text:span text:style-name="T99">s</text:span><text:span text:style-name="T97">/Apd</text:span><text:span text:style-name="T99">as</text:span><text:span text:style-name="T128">: Moma Incorporações SPE Ltda </text:span><text:span text:style-name="T130">e </text:span><text:span text:style-name="T128">Magis Incorporações e Construções Ltda.</text:span></text:p>
      <text:p text:style-name="P210">Advogado: Clóvis Ricardo Caldas da Silveira Mapurunga (OAB: 4203/CE). </text:p>
      <text:p text:style-name="P210">Advogado: Fábio Hiluy Moreira (OAB: 14567/CE). </text:p>
      <text:p text:style-name="P210">Advogado: Flávio Ribeiro Brilhante Júnior (OAB: 23846/CE). </text:p>
      <text:p text:style-name="P210">Advogado: Lucas Martins de Araújo Costa (OAB: 14447/CE). </text:p>
      <text:p text:style-name="P54"><text:span text:style-name="T97">Apte</text:span><text:span text:style-name="T99">s</text:span><text:span text:style-name="T97">/Apdo</text:span><text:span text:style-name="T99">s</text:span><text:span text:style-name="T128">: Jefferson Oliveira Pinheiro </text:span><text:span text:style-name="T130">e outros.</text:span></text:p>
      <text:p text:style-name="P210">Advogado: Nicomedes Martins de Figueiredo (OAB: 23314/CE). </text:p>
      <text:p text:style-name="P54"><text:span text:style-name="T97">Apelado</text:span><text:span text:style-name="T128">: Banco do Brasil S/A. </text:span></text:p>
      <text:p text:style-name="P210">Advogado: Wilson Sales Belchior (OAB: 17314/CE). </text:p>
      <text:p text:style-name="P384"><text:span text:style-name="T95">Relator: </text:span><text:span text:style-name="T173">Des. </text:span><text:span text:style-name="T95">EMANUEL LEITE ALBUQUERQUE</text:span></text:p>
      <text:p text:style-name="P499"><text:span text:style-name="Fonte_20_parág._20_padrão"><text:span text:style-name="T24">1→ Apelo d</text:span></text:span><text:span text:style-name="Fonte_20_parág._20_padrão"><text:span text:style-name="T26">a</text:span></text:span><text:span text:style-name="Fonte_20_parág._20_padrão"><text:span text:style-name="T25"> </text:span></text:span><text:span text:style-name="Fonte_20_parág._20_padrão"><text:span text:style-name="T26">Moma Incorporações SPE Ltda e Magis Incorporações e Construções Ltda</text:span></text:span><text:span text:style-name="Fonte_20_parág._20_padrão"><text:span text:style-name="T24">:</text:span></text:span></text:p>
      <text:p text:style-name="P39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4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4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4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45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45"><text:span text:style-name="Fonte_20_parág._20_padrão"><text:span text:style-name="T11">( <text:s text:c="2"/>) Unânime <text:s/>( <text:s text:c="2"/>) Maioria</text:span></text:span></text:p>
      <text:p text:style-name="P429"/>
      <text:p text:style-name="P416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26">Jefferson Oliveira Pinheiro e outros</text:span></text:span><text:span text:style-name="Fonte_20_parág._20_padrão"><text:span text:style-name="T24">:</text:span></text:span></text:p>
      <text:p text:style-name="P39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4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4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4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78">( <text:s text:c="2"/>) Preliminar(es):( <text:s text:c="2"/>)Não Conhecida (s) ( <text:s text:c="2"/>) Acolhida(s) <text:s text:c="3"/>( <text:s text:c="2"/>) Rejeitada(s)</text:p>
      <text:p text:style-name="P445"><text:span text:style-name="Fonte_20_parág._20_padrão"><text:span text:style-name="T41">( <text:s text:c="2"/>) Unânime <text:s/>( <text:s text:c="2"/>) Maioria</text:span></text:span></text:p>
      <text:p text:style-name="P147"/>
      <text:p text:style-name="P54"><text:span text:style-name="T95">4 - </text:span><text:span text:style-name="T96">0166334-52.2018.8.06.0001</text:span><text:span text:style-name="T128"> - </text:span><text:span text:style-name="T96">Apelação Cível</text:span><text:span text:style-name="T128"> - Fortaleza/39ª Vara Cível. </text:span></text:p>
      <text:p text:style-name="P54"><text:span text:style-name="T97">Apelante</text:span><text:span text:style-name="T128">: Francisco Laureano da Silva. </text:span></text:p>
      <text:p text:style-name="P210">Advogado: Paulo Suderlan Raulino Girão (OAB: 21111/CE). </text:p>
      <text:p text:style-name="P210">Advogada: Maria Lucimara Saraiva Lemos (OAB: 36683/CE). </text:p>
      <text:p text:style-name="P54"><text:span text:style-name="T97">Apelado</text:span><text:span text:style-name="T128">: Banco Pan S/A. </text:span></text:p>
      <text:p text:style-name="P210">Advogado: Feliciano Lyra Moura (OAB: 29481A/CE). </text:p>
      <text:p text:style-name="P362"><text:span text:style-name="T95">Relator: </text:span><text:span text:style-name="T174">Des. </text:span><text:span text:style-name="T95">EMANUEL LEITE ALBUQUERQUE</text:span>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55"><text:soft-page-break/><text:span text:style-name="T95">5 - </text:span><text:span text:style-name="T96">0152234-58.2019.8.06.0001/50001</text:span><text:span text:style-name="T128"> - </text:span><text:span text:style-name="T96">Agravo Interno Cível</text:span><text:span text:style-name="T128"> - Fortaleza/7ª Vara Cível. </text:span><text:span text:style-name="T97">Agravante</text:span><text:span text:style-name="T128">: Banco Bradesco Financiamentos S/A. </text:span></text:p>
      <text:p text:style-name="P211">Advogado: Wilson Sales Belchior (OAB: 17314/CE). </text:p>
      <text:p text:style-name="P55"><text:span text:style-name="T97">Agravad</text:span><text:span text:style-name="T100">a</text:span><text:span text:style-name="T128">: Medicenter Comércio de Produtos Farmac</text:span><text:span text:style-name="T131">ê</text:span><text:span text:style-name="T128">uticos Ltda. </text:span></text:p>
      <text:p text:style-name="P211">Advogado: Alexsandro de Castro Lima (OAB: 27174/CE). </text:p>
      <text:p text:style-name="P211">Advogada: Ariane Pessoa Santos (OAB: 35494/CE). </text:p>
      <text:p text:style-name="P359"><text:span text:style-name="T95">Relator: </text:span><text:span text:style-name="T174">Des. </text:span><text:span text:style-name="T95">EMANUEL LEITE ALBUQUERQUE</text:span>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55"><text:span text:style-name="T95">6 - </text:span><text:span text:style-name="T96">0187981-74.2016.8.06.0001/50000</text:span><text:span text:style-name="T128"> - </text:span><text:span text:style-name="T96">Agravo Interno Cível</text:span><text:span text:style-name="T128"> - Fortaleza/22ª Vara Cível. </text:span><text:span text:style-name="T97">Agravante</text:span><text:span text:style-name="T128">: Massa Falida de Porto Freire Engenharia e Incorporação Ltda. </text:span></text:p>
      <text:p text:style-name="P55"><text:span text:style-name="T97">Agravante</text:span><text:span text:style-name="T128">: Massa Falida de Porto Freire Consultoria e Serviços Ltda. </text:span></text:p>
      <text:p text:style-name="P55"><text:span text:style-name="T97">Agravante</text:span><text:span text:style-name="T128">: Massa Falida de Vivenda dos Girassóis Empreendimentos Imobiliários Ltda. </text:span></text:p>
      <text:p text:style-name="P211">Adm. Judicial: P25 Administração Judicial Ltda.</text:p>
      <text:p text:style-name="P211">Advogada: Lívia Luzia de Sousa Paiva Mendonça (OAB: 24672/CE). </text:p>
      <text:p text:style-name="P55"><text:span text:style-name="T97">Agravada</text:span><text:span text:style-name="T128">: Maria de F</text:span><text:span text:style-name="T131">á</text:span><text:span text:style-name="T128">tima Rodrigues Amorim. </text:span></text:p>
      <text:p text:style-name="P211">Advogado: Leandro de Sá Coelho Neto (OAB: 20073/CE). </text:p>
      <text:p text:style-name="P359"><text:span text:style-name="T95">Relator: </text:span><text:span text:style-name="T174">Des. </text:span><text:span text:style-name="T95">EMANUEL LEITE ALBUQUERQUE</text:span>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55"><text:span text:style-name="T95">9 - </text:span><text:span text:style-name="T96">0267742-18.2020.8.06.0001</text:span><text:span text:style-name="T128"> - </text:span><text:span text:style-name="T96">Apelação Cível</text:span><text:span text:style-name="T128"> - Fortaleza/27ª Vara Cível. </text:span></text:p>
      <text:p text:style-name="P55"><text:span text:style-name="T97">Apelante</text:span><text:span text:style-name="T112">s</text:span><text:span text:style-name="T128">: A. H. P. </text:span><text:span text:style-name="T149">e </text:span><text:span text:style-name="T128">V. M. P.</text:span></text:p>
      <text:p text:style-name="P211">Advogado: Thales de Oliveira Machado (OAB: 29558/CE). </text:p>
      <text:p text:style-name="P55"><text:span text:style-name="T97">Apelada</text:span><text:span text:style-name="T128">: P. V. de P. P.</text:span></text:p>
      <text:p text:style-name="P55"><text:span text:style-name="T128">Advogado: Jo</text:span><text:span text:style-name="T131">ã</text:span><text:span text:style-name="T128">o Vicente Leitão (OAB: 21155/CE). </text:span></text:p>
      <text:p text:style-name="P211">Advogado: Marcos Martins Albuquerque (OAB: 20448/CE). </text:p>
      <text:p text:style-name="P55"><text:span text:style-name="T128">Advogada: Poliana Van</text:span><text:span text:style-name="T131">ú</text:span><text:span text:style-name="T128">cia de Paula Albuquerque (OAB: 18974/CE). </text:span></text:p>
      <text:p text:style-name="P359"><text:span text:style-name="T95">Relator: </text:span><text:span text:style-name="T174">Des. </text:span><text:span text:style-name="T95">EMANUEL LEITE ALBUQUERQUE</text:span>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55"><text:soft-page-break/><text:span text:style-name="T95">10 - </text:span><text:span text:style-name="T96">0193210-49.2015.8.06.0001</text:span><text:span text:style-name="T128"> - </text:span><text:span text:style-name="T96">Apelação Cível</text:span><text:span text:style-name="T128"> - Fortaleza/37ª Vara Cível. </text:span></text:p>
      <text:p text:style-name="P55"><text:span text:style-name="T97">Apelante</text:span><text:span text:style-name="T128">: Lonatech Comércio &amp; Serviços de Toldos Ltda.</text:span></text:p>
      <text:p text:style-name="P55"><text:span text:style-name="T97">Apelante</text:span><text:span text:style-name="T128">: João Bernardo da Costa. </text:span></text:p>
      <text:p text:style-name="P211">Advogado: Osvaldo Sousa de Assis Júnior (OAB: 11998/CE). </text:p>
      <text:p text:style-name="P55"><text:span text:style-name="T97">Apelado</text:span><text:span text:style-name="T128">: Condomínio Edifício Wave.</text:span></text:p>
      <text:p text:style-name="P211">Advogado: Sávio Parente de Azevedo Júnior (OAB: 26516/CE). </text:p>
      <text:p text:style-name="P359"><text:span text:style-name="T95">Relator: </text:span><text:span text:style-name="T174">Des. </text:span><text:span text:style-name="T95">EMANUEL LEITE ALBUQUERQUE</text:span>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55"><text:span text:style-name="T95">11 - </text:span><text:span text:style-name="T96">0013112-17.2014.8.06.0062</text:span><text:span text:style-name="T128"> - </text:span><text:span text:style-name="T96">Apelação Cível</text:span><text:span text:style-name="T128"> - Cascavel/2ª Vara.</text:span></text:p>
      <text:p text:style-name="P55"><text:span text:style-name="T97">Apelante</text:span><text:span text:style-name="T128">: Espólio de Afonso Vitorino Dantas. </text:span></text:p>
      <text:p text:style-name="P211">Inventariante: Humberto Vitorino Dantas. </text:p>
      <text:p text:style-name="P211">Advogado: Raimundo Nonato de Lima Ribeiro (OAB: 2875/CE). </text:p>
      <text:p text:style-name="P211">Advogado: Alexandre Rafael Luciano Vital Monteiro de Oliveira (OAB: 20038/CE). </text:p>
      <text:p text:style-name="P55"><text:span text:style-name="T97">Apelado</text:span><text:span text:style-name="T100">s</text:span><text:span text:style-name="T128">: Maciano Vieira da Silva </text:span><text:span text:style-name="T131">e </text:span><text:span text:style-name="T128">Maria Iraídes Silva. </text:span></text:p>
      <text:p text:style-name="P211">Advogada: Liege Izabel Pires Ceni (OAB: 15048/CE). </text:p>
      <text:p text:style-name="P359"><text:span text:style-name="T95">Relator: </text:span><text:span text:style-name="T174">Des. </text:span><text:span text:style-name="T95">EMANUEL LEITE ALBUQUERQUE</text:span>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55"><text:span text:style-name="T95">12 - </text:span><text:span text:style-name="T96">0155046-73.2019.8.06.0001</text:span><text:span text:style-name="T128"> - </text:span><text:span text:style-name="T96">Apelação Cível</text:span><text:span text:style-name="T128"> - Fortaleza/27ª Vara Cível. </text:span></text:p>
      <text:p text:style-name="P55"><text:span text:style-name="T97">Apelante</text:span><text:span text:style-name="T112">s</text:span><text:span text:style-name="T128">: Antônio Henrique Pinto </text:span><text:span text:style-name="T149">e </text:span><text:span text:style-name="T128">Vitoria Martins Pinto. </text:span></text:p>
      <text:p text:style-name="P211">Advogado: Thales de Oliveira Machado (OAB: 29558/CE). </text:p>
      <text:p text:style-name="P211">Advogado: Alisson Felipe de Sousa Sales (OAB: 42149/CE). </text:p>
      <text:p text:style-name="P55"><text:span text:style-name="T97">Apelada</text:span><text:span text:style-name="T128">: Pauliane Vanessa Braga de Paula Pinto. </text:span></text:p>
      <text:p text:style-name="P211">Advogado: Marcos Martins Albuquerque (OAB: 20448/CE). </text:p>
      <text:p text:style-name="P55"><text:span text:style-name="T128">Advogada: Poliana Van</text:span><text:span text:style-name="T131">ú</text:span><text:span text:style-name="T128">cia de Paula Albuquerque (OAB: 18974/CE). </text:span></text:p>
      <text:p text:style-name="P55"><text:span text:style-name="T128">Advogado: Jo</text:span><text:span text:style-name="T131">ã</text:span><text:span text:style-name="T128">o Vicente Leitão (OAB: 21155/CE). </text:span></text:p>
      <text:p text:style-name="P359"><text:span text:style-name="T95">Relator: </text:span><text:span text:style-name="T174">Des. </text:span><text:span text:style-name="T95">EMANUEL LEITE ALBUQUERQUE</text:span>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55"><text:soft-page-break/><text:span text:style-name="T95">13 - </text:span><text:span text:style-name="T96">0185798-38.2013.8.06.0001</text:span><text:span text:style-name="T128"> - </text:span><text:span text:style-name="T96">Apelação Cível</text:span><text:span text:style-name="T128"> - Fortaleza/34ª Vara Cível. </text:span></text:p>
      <text:p text:style-name="P55"><text:span text:style-name="T97">Apte/Apdo</text:span><text:span text:style-name="T128">: Paulo Ricardo Gomes da Rocha. </text:span></text:p>
      <text:p text:style-name="P55"><text:span text:style-name="T128">Advogado: W</text:span><text:span text:style-name="T131">í</text:span><text:span text:style-name="T128">talo Ronner Cabral Sales (OAB: 24859/CE). </text:span></text:p>
      <text:p text:style-name="P211">Advogado: Paulo Ricardo Gomes da Rocha (OAB: 31620/CE). </text:p>
      <text:p text:style-name="P55"><text:span text:style-name="T97">Apte/Apdo</text:span><text:span text:style-name="T128">: Espólio de José Ferreira da Rocha Filho. </text:span></text:p>
      <text:p text:style-name="P211">Inventariante: Josenilda Menezes França da Rocha (OAB: 25309/CE). </text:p>
      <text:p text:style-name="P55"><text:span text:style-name="T128">Advogada: Julyana Paula Bringel de Oliveira </text:span><text:span text:style-name="T131">e</text:span><text:span text:style-name="T128"> Mesquita (OAB: 18560/CE). </text:span></text:p>
      <text:p text:style-name="P211">Advogado: Carlos Eduardo Romanholi Brasil (OAB: 19528/CE). </text:p>
      <text:p text:style-name="P359"><text:span text:style-name="T95">Relator: </text:span><text:span text:style-name="T174">Des. </text:span><text:span text:style-name="T95">EMANUEL LEITE ALBUQUERQUE</text:span></text:p>
      <text:p text:style-name="P500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27">Paulo Ricardo Gomes da Rocha</text:span></text:span><text:span text:style-name="Fonte_20_parág._20_padrão"><text:span text:style-name="T24">:</text:span></text:span></text:p>
      <text:p text:style-name="P39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48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48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48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48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48"><text:span text:style-name="Fonte_20_parág._20_padrão"><text:span text:style-name="T11">( <text:s text:c="2"/>) Unânime <text:s/>( <text:s text:c="2"/>) Maioria</text:span></text:span></text:p>
      <text:p text:style-name="P430"/>
      <text:p text:style-name="P417"><text:span text:style-name="Fonte_20_parág._20_padrão"><text:span text:style-name="T24">2→ Apelo d</text:span></text:span><text:span text:style-name="Fonte_20_parág._20_padrão"><text:span text:style-name="T27">o</text:span></text:span><text:span text:style-name="Fonte_20_parág._20_padrão"><text:span text:style-name="T25"> </text:span></text:span><text:span text:style-name="Fonte_20_parág._20_padrão"><text:span text:style-name="T27">Espólio de José Ferreira da Rocha Filho</text:span></text:span><text:span text:style-name="Fonte_20_parág._20_padrão"><text:span text:style-name="T24">:</text:span></text:span></text:p>
      <text:p text:style-name="P39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48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48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48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79">( <text:s text:c="2"/>) Preliminar(es):( <text:s text:c="2"/>)Não Conhecida (s) ( <text:s text:c="2"/>) Acolhida(s) <text:s text:c="3"/>( <text:s text:c="2"/>) Rejeitada(s)</text:p>
      <text:p text:style-name="P448"><text:span text:style-name="Fonte_20_parág._20_padrão"><text:span text:style-name="T161">( <text:s text:c="2"/>) Unânime <text:s/>( <text:s text:c="2"/>) Maioria</text:span></text:span></text:p>
      <text:p text:style-name="P147"/>
      <text:p text:style-name="P55"><text:span text:style-name="T95">15 - </text:span><text:span text:style-name="T96">0143870-39.2015.8.06.0001</text:span><text:span text:style-name="T128"> - </text:span><text:span text:style-name="T96">Apelação Cível</text:span><text:span text:style-name="T128"> - Fortaleza/4ª Vara Cível. </text:span></text:p>
      <text:p text:style-name="P55"><text:span text:style-name="T97">Apelante</text:span><text:span text:style-name="T128">: Irades Paulino da Rocha. </text:span></text:p>
      <text:p text:style-name="P211">Advogado: Manoel Otávio Pinheiro Filho (OAB: 24440/CE). </text:p>
      <text:p text:style-name="P55"><text:span text:style-name="T128">Advogad</text:span><text:span text:style-name="T131">o</text:span><text:span text:style-name="T128">: Raphael Beserra da Fontoura (OAB: 26002/CE). </text:span></text:p>
      <text:p text:style-name="P55"><text:span text:style-name="T97">Apelad</text:span><text:span text:style-name="T100">a</text:span><text:span text:style-name="T128">: Engexata Engenharia Ltda. </text:span></text:p>
      <text:p text:style-name="P211">Advogada: Camila Carneiro Granja de Almeida (OAB: 20488/CE). </text:p>
      <text:p text:style-name="P55"><text:span text:style-name="T128">Advogada: </text:span><text:span text:style-name="T132">Í</text:span><text:span text:style-name="T128">vina Renet Marreiro Sales (OAB: 25424/CE). </text:span></text:p>
      <text:p text:style-name="P211">Advogada: Rosa Maria Gomes Barroso (OAB: 33209/CE). </text:p>
      <text:p text:style-name="P363"><text:span text:style-name="T95">Relator: </text:span><text:span text:style-name="T174">Des. </text:span><text:span text:style-name="T95">EMANUEL LEITE ALBUQUERQUE</text:span>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56"><text:span text:style-name="T95">16 - </text:span><text:span text:style-name="T96">0006803-47.2013.8.06.0051</text:span><text:span text:style-name="T128"> - </text:span><text:span text:style-name="T96">Apelação Cível</text:span><text:span text:style-name="T128"> - Boa Viagem/2ª Vara.</text:span></text:p>
      <text:p text:style-name="P212"><text:span text:style-name="T203">Apelante</text:span>: Banco Bradesco S/A. </text:p>
      <text:p text:style-name="P56"><text:span text:style-name="T128">Advogada: Maria Luc</text:span><text:span text:style-name="T132">í</text:span><text:span text:style-name="T128">lia (OAB: 84206/CE). </text:span></text:p>
      <text:p text:style-name="P212">Advogado: Amândio Ferreira Tereso Júnior (OAB: 23189A/CE). </text:p>
      <text:p text:style-name="P56"><text:span text:style-name="T97">Apelada</text:span><text:span text:style-name="T128">: Juci</text:span><text:span text:style-name="T132">é</text:span><text:span text:style-name="T128">lia Maria Sousa Angelim. </text:span></text:p>
      <text:p text:style-name="P212">Advogado: Glauber Benício Pereira Soares (OAB: 23317/CE). </text:p>
      <text:p text:style-name="P364">Relator: <text:span text:style-name="T262">Des. </text:span>EMANUEL LEITE ALBUQUERQUE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56"><text:soft-page-break/><text:span text:style-name="T95">17 - </text:span><text:span text:style-name="T96">0629383-63.2022.8.06.0000</text:span><text:span text:style-name="T128"> - </text:span><text:span text:style-name="T96">Agravo de Instrumento</text:span><text:span text:style-name="T128"> - Fortaleza/28ª Vara Cível. </text:span></text:p>
      <text:p text:style-name="P212"><text:span text:style-name="T203">Agravante: </text:span>AMBEV S.A. </text:p>
      <text:p text:style-name="P212">Advogado: Francisco Marchini Forjaz (OAB: 248495/SP). </text:p>
      <text:p text:style-name="P56"><text:span text:style-name="T128">Advogado: Sidnei Amendoeira J</text:span><text:span text:style-name="T132">ú</text:span><text:span text:style-name="T128">nior (OAB: 146240/SP). </text:span></text:p>
      <text:p text:style-name="P56"><text:span text:style-name="T97">Agravad</text:span><text:span text:style-name="T106">a</text:span><text:span text:style-name="T97">:</text:span><text:span text:style-name="T128"> Rede Express Comercial de Bebidas Ltda.</text:span></text:p>
      <text:p text:style-name="P212">Advogado: Alfredo Leopoldo Furtado Pearce Filho (OAB: 19596/CE). </text:p>
      <text:p text:style-name="P212">Advogada: Delfina Rocha Franco Pearce (OAB: 36566/CE). </text:p>
      <text:p text:style-name="P334">Relator: <text:span text:style-name="T255">Des. </text:span>EMANUEL LEITE ALBUQUERQUE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278">( <text:s text:c="2"/>) Unânime <text:s/>( <text:s text:c="2"/>) Maioria</text:span></text:span></text:p>
      <text:p text:style-name="P147"/>
      <text:p text:style-name="P56"><text:span text:style-name="T95">18 - </text:span><text:span text:style-name="T96">0028618-48.2011.8.06.0091</text:span><text:span text:style-name="T128"> - </text:span><text:span text:style-name="T96">Apelação Cível</text:span><text:span text:style-name="T128"> - Iguatu/2ª Vara Cível.</text:span></text:p>
      <text:p text:style-name="P212"><text:span text:style-name="T203">Apelante</text:span>: Banco do Nordeste do Brasil S/A. </text:p>
      <text:p text:style-name="P212">Advogado: Antônio Gonçalves Sobrinho (OAB: 8321/CE). </text:p>
      <text:p text:style-name="P56"><text:span text:style-name="T97">Apelad</text:span><text:span text:style-name="T106">a</text:span><text:span text:style-name="T128">: F C Lavor Pousada - ME. </text:span></text:p>
      <text:p text:style-name="P212">Advogada: Danilson de Carvalho Passos (OAB: 20322/CE). </text:p>
      <text:p text:style-name="P364">Relator: <text:span text:style-name="T262">Des. </text:span>EMANUEL LEITE ALBUQUERQUE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56"><text:span text:style-name="T95">19 - </text:span><text:span text:style-name="T96">0050368-55.2021.8.06.0124</text:span><text:span text:style-name="T128"> - </text:span><text:span text:style-name="T96">Apelação Cível</text:span><text:span text:style-name="T128"> - Milagres/Vara Única.</text:span></text:p>
      <text:p text:style-name="P212"><text:span text:style-name="T203">Apelante</text:span>: Afonso Tavares Leite. </text:p>
      <text:p text:style-name="P212">Advogado: Luciano Alves Daniel (OAB: 14941/CE). </text:p>
      <text:p text:style-name="P212"><text:span text:style-name="T203">Apelado</text:span>: Francisco Mamede de Morais. </text:p>
      <text:p text:style-name="P212">Advogada: Filomena Rodrigues Andriola (OAB: 6947/CE). </text:p>
      <text:p text:style-name="P364">Relator: <text:span text:style-name="T262">Des. </text:span>EMANUEL LEITE ALBUQUERQUE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56"><text:span text:style-name="T95">20 - </text:span><text:span text:style-name="T96">0200263-86.2022.8.06.0114</text:span><text:span text:style-name="T128"> - </text:span><text:span text:style-name="T96">Apelação Cível</text:span><text:span text:style-name="T128"> - Lavras da Mangabeira/Vara Única.</text:span></text:p>
      <text:p text:style-name="P212"><text:span text:style-name="T203">Apelante</text:span>: Joana Duarte de Oliveira. </text:p>
      <text:p text:style-name="P212">Advogado: Marcus André Fortaleza de Sousa (OAB: 19091/CE). </text:p>
      <text:p text:style-name="P212"><text:span text:style-name="T203">Apelado</text:span>: Banco Itaú Consignado S/A. </text:p>
      <text:p text:style-name="P212">Advogada: Eny Angé Soledade Bittencourt de Araújo (OAB: 29442/BA). </text:p>
      <text:p text:style-name="P364">Relator: <text:span text:style-name="T262">Des. </text:span>EMANUEL LEITE ALBUQUERQUE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56"><text:soft-page-break/><text:span text:style-name="T95">21 - </text:span><text:span text:style-name="T96">0138681-41.2019.8.06.0001</text:span><text:span text:style-name="T128"> - </text:span><text:span text:style-name="T96">Apelação Cível</text:span><text:span text:style-name="T128"> - Fortaleza/2ª Vara Cível. </text:span></text:p>
      <text:p text:style-name="P212"><text:span text:style-name="T203">Apelante</text:span>: Original Gráfica Express Ltda-ME. </text:p>
      <text:p text:style-name="P212">Apelante: Marco Aurélio Dantas Silveira. </text:p>
      <text:p text:style-name="P212">Advogado: Paulo André Lima Aguiar (OAB: 10630/CE). </text:p>
      <text:p text:style-name="P212"><text:span text:style-name="T203">Apelado</text:span>: Banco do Nordeste do Brasil S/A. </text:p>
      <text:p text:style-name="P212">Advogado: José Inácio Rosa Barreira (OAB: 8151/CE). </text:p>
      <text:p text:style-name="P364">Relator: <text:span text:style-name="T262">Des. </text:span>EMANUEL LEITE ALBUQUERQUE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56"><text:span text:style-name="T95">22 - </text:span><text:span text:style-name="T96">0191976-61.2017.8.06.0001</text:span><text:span text:style-name="T128"> - </text:span><text:span text:style-name="T96">Apelação Cível</text:span><text:span text:style-name="T128"> - Fortaleza/25ª Vara Cível. </text:span></text:p>
      <text:p text:style-name="P212"><text:span text:style-name="T203">Apelante</text:span>: Maria Lídia Lima Araújo. </text:p>
      <text:p text:style-name="P212">Advogado: João Paulo Bezerra Albuquerque (OAB: 22528/CE). </text:p>
      <text:p text:style-name="P212">Advogado: Diego Albuquerque Lopes (OAB: 26053/CE). </text:p>
      <text:p text:style-name="P212">Advogado: Carlos Alberto Lopes Júnior (OAB: 41753/CE). </text:p>
      <text:p text:style-name="P212"><text:span text:style-name="T203">Apelado</text:span>: Banco do Brasil S/A. </text:p>
      <text:p text:style-name="P212">Advogado: Nei Calderon (OAB: 33485/CE). </text:p>
      <text:p text:style-name="P364">Relator: <text:span text:style-name="T262">Des. </text:span>EMANUEL LEITE ALBUQUERQUE</text:p>
      <text:p text:style-name="P40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6">( <text:s text:c="2"/>) Preliminar(es):( <text:s text:c="2"/>)Não Conhecida (s) ( <text:s text:c="2"/>) Acolhida(s) <text:s text:c="3"/>( <text:s text:c="2"/>) Rejeitada(s)</text:p>
      <text:p text:style-name="P461"><text:span text:style-name="Fonte_20_parág._20_padrão"><text:span text:style-name="T161">( <text:s text:c="2"/>) Unânime <text:s/>( <text:s text:c="2"/>) Maioria</text:span></text:span></text:p>
      <text:p text:style-name="P147"/>
      <text:p text:style-name="P56"><text:span text:style-name="T95">23 - </text:span><text:span text:style-name="T96">0161311-04.2013.8.06.0001</text:span><text:span text:style-name="T128"> - </text:span><text:span text:style-name="T96">Apelação Cível</text:span><text:span text:style-name="T128"> - Fortaleza/5ª Vara Cível. </text:span></text:p>
      <text:p text:style-name="P56"><text:span text:style-name="T97">Apelante</text:span><text:span text:style-name="T113">s</text:span><text:span text:style-name="T128">: Maria Aparecida Melo de Souza </text:span><text:span text:style-name="T150">e outros.</text:span></text:p>
      <text:p text:style-name="P135"><text:span text:style-name="T150">Advogado: </text:span><text:span text:style-name="T164">Paulo Ot</text:span><text:span text:style-name="T165">á</text:span><text:span text:style-name="T164">vio Mota Correia </text:span><text:span text:style-name="T150">(OAB: 12090/CE). </text:span></text:p>
      <text:p text:style-name="P212"><text:span text:style-name="T203">Apelad</text:span><text:span text:style-name="T232">os</text:span>: <text:span text:style-name="T297">Charles Takaito Yamaguchi e </text:span>Joede da Cruz Silva Gomes. </text:p>
      <text:p text:style-name="P212">Advogada: Sandra Maria de Moura Barros Teixeira (OAB: 24412/CE). </text:p>
      <text:p text:style-name="P363"><text:span text:style-name="T95">Relator: </text:span><text:span text:style-name="T174">Des. </text:span><text:span text:style-name="T95">EMANUEL LEITE ALBUQUERQUE</text:span>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56"><text:soft-page-break/><text:span text:style-name="T95">24 - </text:span><text:span text:style-name="T96">0191414-91.2013.8.06.0001</text:span><text:span text:style-name="T128"> - </text:span><text:span text:style-name="T96">Apelação Cível</text:span><text:span text:style-name="T128"> - Fortaleza/39ª Vara Cível. </text:span></text:p>
      <text:p text:style-name="P212"><text:span text:style-name="T203">Apelante</text:span><text:span text:style-name="T232">s</text:span>: MWN Comercial de Alimentos Ltda <text:span text:style-name="T297">e outros.</text:span></text:p>
      <text:p text:style-name="P212">Advogado: Carlos Henrique Spessoto Persoli (OAB: 138630/SP). </text:p>
      <text:p text:style-name="P212">Advogado: Juliana de Carvalho Vianna (OAB: 333450/SP). </text:p>
      <text:p text:style-name="P212"><text:span text:style-name="T203">Apelado</text:span>: Banco do Nordeste do Brasil S/A. </text:p>
      <text:p text:style-name="P212">Advogada: Juliana Melo de Pinho (OAB: 21413/CE). </text:p>
      <text:p text:style-name="P360">Relator: <text:span text:style-name="T202">Des. </text:span>EMANUEL LEITE ALBUQUERQUE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57"><text:span text:style-name="T95">26 - </text:span><text:span text:style-name="T96">0004231-05.2006.8.06.0071</text:span><text:span text:style-name="T128"> - </text:span><text:span text:style-name="T96">Apelação Cível</text:span><text:span text:style-name="T128"> - Crato/1ª Vara Cível.</text:span></text:p>
      <text:p text:style-name="P57"><text:span text:style-name="T97">Apelante</text:span><text:span text:style-name="T128">: Banco do Nordeste do Brasil S/</text:span><text:span text:style-name="T133">A</text:span><text:span text:style-name="T128">. </text:span></text:p>
      <text:p text:style-name="P213">Advogado: Pedro Ernesto Filho (OAB: 7963/CE). </text:p>
      <text:p text:style-name="P57"><text:span text:style-name="T97">Apelado</text:span><text:span text:style-name="T128">: Carlos Borromeu Bezerra Junior e outro. </text:span></text:p>
      <text:p text:style-name="P213">Advogado: João Walber Cidade Nuvens Amorim (OAB: 12997/CE). </text:p>
      <text:p text:style-name="P57"><text:span text:style-name="T97">Apelada</text:span><text:span text:style-name="T128">: Maria Alencar de Menezes. </text:span></text:p>
      <text:p text:style-name="P213">Advogada: David de Castro Viana Aires (OAB: 24509/CE). </text:p>
      <text:p text:style-name="P360"><text:span text:style-name="T95">Relator: </text:span><text:span text:style-name="T181">Des. </text:span><text:span text:style-name="T95">EMANUEL LEITE ALBUQUERQUE</text:span>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57"><text:span text:style-name="T95">27 - </text:span><text:span text:style-name="T96">0053839-44.2021.8.06.0071</text:span><text:span text:style-name="T128"> - </text:span><text:span text:style-name="T96">Apelação Cível</text:span><text:span text:style-name="T128"> - Crato/2ª Vara Cível.</text:span></text:p>
      <text:p text:style-name="P57"><text:span text:style-name="T97">Apelante</text:span><text:span text:style-name="T128">: De</text:span><text:span text:style-name="T133">i</text:span><text:span text:style-name="T128">janira Rodrigues de Oliveira. </text:span></text:p>
      <text:p text:style-name="P57"><text:span text:style-name="T128">Advogado: Talles Ant</text:span><text:span text:style-name="T133">ô</text:span><text:span text:style-name="T128">nio Calou de Meneses Lobo (OAB: 14944/CE). </text:span></text:p>
      <text:p text:style-name="P57"><text:span text:style-name="T97">Apelad</text:span><text:span text:style-name="T101">a</text:span><text:span text:style-name="T128">: Companhia Energética do Ceará - ENEL. </text:span></text:p>
      <text:p text:style-name="P213">Advogado: Antônio Cleto Gomes (OAB: 5864/CE). </text:p>
      <text:p text:style-name="P360"><text:span text:style-name="T95">Relator: </text:span><text:span text:style-name="T181">Des. </text:span><text:span text:style-name="T95">EMANUEL LEITE ALBUQUERQUE</text:span>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57"><text:soft-page-break/><text:span text:style-name="T95">28 - </text:span><text:span text:style-name="T96">0123186-93.2015.8.06.0001</text:span><text:span text:style-name="T128"> - </text:span><text:span text:style-name="T96">Apelação Cível</text:span><text:span text:style-name="T128"> - Fortaleza/22ª Vara Cível. </text:span></text:p>
      <text:p text:style-name="P57"><text:span text:style-name="T97">Apelante</text:span><text:span text:style-name="T128">: Damile Menezes Pessoa Mata. </text:span></text:p>
      <text:p text:style-name="P213">Advogado: Luiz Ferreira da Silva Júnior (OAB: 18096/CE). </text:p>
      <text:p text:style-name="P57"><text:span text:style-name="T97">Apelado</text:span><text:span text:style-name="T128">: Banco do Nordeste do Brasil S/A. </text:span></text:p>
      <text:p text:style-name="P213">Advogado: Isael Bernardo de Oliveira (OAB: 6814/CE). </text:p>
      <text:p text:style-name="P213">Advogado: Ricardo Augusto de Lima Braga (OAB: 8985/CE). </text:p>
      <text:p text:style-name="P360"><text:span text:style-name="T95">Relator: </text:span><text:span text:style-name="T181">Des. </text:span><text:span text:style-name="T95">EMANUEL LEITE ALBUQUERQUE</text:span>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57"><text:span text:style-name="T95">29 - </text:span><text:span text:style-name="T96">0260728-80.2020.8.06.0001</text:span><text:span text:style-name="T128"> - </text:span><text:span text:style-name="T96">Apelação Cível</text:span><text:span text:style-name="T128"> - Fortaleza/18ª Vara Cível. </text:span></text:p>
      <text:p text:style-name="P57"><text:span text:style-name="T97">Apelante</text:span><text:span text:style-name="T128">: Fortalece Empreendimentos Imobiliários Ltda. </text:span></text:p>
      <text:p text:style-name="P213">Advogado: Gaudênio Santiago do Carmo (OAB: 20944/CE). </text:p>
      <text:p text:style-name="P57"><text:span text:style-name="T97">Apelado</text:span><text:span text:style-name="T128">: Victor de Souza Rangel. </text:span></text:p>
      <text:p text:style-name="P213">Advogado: Ricardo Lima Moreira Borges (OAB: 18181/CE). </text:p>
      <text:p text:style-name="P213">Advogado: Rafael Leite Torrens (OAB: 18956/CE). </text:p>
      <text:p text:style-name="P213">Advogado: Rafael Silveira Lopes (OAB: 19237/CE). </text:p>
      <text:p text:style-name="P213">Advogado: Valdener Vieira Milfont (OAB: 32537/CE). </text:p>
      <text:p text:style-name="P360"><text:span text:style-name="T95">Relator: </text:span><text:span text:style-name="T181">Des. </text:span><text:span text:style-name="T95">EMANUEL LEITE ALBUQUERQUE</text:span>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57"><text:span text:style-name="T95">30 - </text:span><text:span text:style-name="T96">0200435-75.2022.8.06.0066/50000</text:span><text:span text:style-name="T128"> - </text:span><text:span text:style-name="T96">Embargos de Declaração Cível</text:span><text:span text:style-name="T128"> - Cedro/Vara Única.</text:span></text:p>
      <text:p text:style-name="P57"><text:span text:style-name="T97">Embargante</text:span><text:span text:style-name="T128">: Telefônica Brasil S/A. </text:span></text:p>
      <text:p text:style-name="P213">Advogado: José Alberto Couto Maciel (OAB: 197854/MG). </text:p>
      <text:p text:style-name="P213">Advogado: Wilker Bauher Vieira Lopes (OAB: 29320/GO). </text:p>
      <text:p text:style-name="P57"><text:span text:style-name="T97">Embargada</text:span><text:span text:style-name="T128">: Selma Maria Ferreira de Souza. </text:span></text:p>
      <text:p text:style-name="P213">Advogado: Júnior Sousa Aguiar (OAB: 38185/CE). </text:p>
      <text:p text:style-name="P360"><text:span text:style-name="T95">Relator: </text:span><text:span text:style-name="T181">Des. </text:span><text:span text:style-name="T95">EMANUEL LEITE ALBUQUERQUE</text:span>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57"><text:soft-page-break/><text:span text:style-name="T95">31 - </text:span><text:span text:style-name="T96">0233204-40.2022.8.06.0001</text:span><text:span text:style-name="T128"> - </text:span><text:span text:style-name="T96">Apelação Cível</text:span><text:span text:style-name="T128"> - Fortaleza/13ª Vara Cível. </text:span></text:p>
      <text:p text:style-name="P57"><text:span text:style-name="T97">Apte/Apd</text:span><text:span text:style-name="T101">a</text:span><text:span text:style-name="T128">: Companhia Energética do Ceará - ENEL. </text:span></text:p>
      <text:p text:style-name="P213">Advogado: Antônio Cleto Gomes (OAB: 5864/CE). </text:p>
      <text:p text:style-name="P57"><text:span text:style-name="T97">Apte/Apd</text:span><text:span text:style-name="T101">a</text:span><text:span text:style-name="T128">: An</text:span><text:span text:style-name="T133">á</text:span><text:span text:style-name="T128">lia Varela Feitosa. </text:span></text:p>
      <text:p text:style-name="P213">Advogada: Daiane Cristina Nunes Lira (OAB: 35827/CE). </text:p>
      <text:p text:style-name="P213">Advogada: Sarah Feitosa Cavalcante (OAB: 13493/CE). </text:p>
      <text:p text:style-name="P360"><text:span text:style-name="T95">Relator: </text:span><text:span text:style-name="T181">Des. </text:span><text:span text:style-name="T95">EMANUEL LEITE ALBUQUERQUE</text:span></text:p>
      <text:p text:style-name="P501"><text:span text:style-name="Fonte_20_parág._20_padrão"><text:span text:style-name="T24">1→ Apelo d</text:span></text:span><text:span text:style-name="Fonte_20_parág._20_padrão"><text:span text:style-name="T28">a</text:span></text:span><text:span text:style-name="Fonte_20_parág._20_padrão"><text:span text:style-name="T25"> </text:span></text:span><text:span text:style-name="Fonte_20_parág._20_padrão"><text:span text:style-name="T28">ENEL</text:span></text:span><text:span text:style-name="Fonte_20_parág._20_padrão"><text:span text:style-name="T24">:</text:span></text:span></text:p>
      <text:p text:style-name="P39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49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49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49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49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49"><text:span text:style-name="Fonte_20_parág._20_padrão"><text:span text:style-name="T11">( <text:s text:c="2"/>) Unânime <text:s/>( <text:s text:c="2"/>) Maioria</text:span></text:span></text:p>
      <text:p text:style-name="P431"/>
      <text:p text:style-name="P418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28">Anália Varela Feitosa</text:span></text:span><text:span text:style-name="Fonte_20_parág._20_padrão"><text:span text:style-name="T24">:</text:span></text:span></text:p>
      <text:p text:style-name="P39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49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49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49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0">( <text:s text:c="2"/>) Preliminar(es):( <text:s text:c="2"/>)Não Conhecida (s) ( <text:s text:c="2"/>) Acolhida(s) <text:s text:c="3"/>( <text:s text:c="2"/>) Rejeitada(s)</text:p>
      <text:p text:style-name="P449"><text:span text:style-name="Fonte_20_parág._20_padrão"><text:span text:style-name="T161">( <text:s text:c="2"/>) Unânime <text:s/>( <text:s text:c="2"/>) Maioria</text:span></text:span></text:p>
      <text:p text:style-name="P147"/>
      <text:p text:style-name="P57"><text:span text:style-name="T95">32 - </text:span><text:span text:style-name="T96">0146159-42.2015.8.06.0001</text:span><text:span text:style-name="T128"> - </text:span><text:span text:style-name="T96">Apelação Cível</text:span><text:span text:style-name="T128"> - Fortaleza/4ª Vara Cível. </text:span></text:p>
      <text:p text:style-name="P57"><text:span text:style-name="T97">Apelante</text:span><text:span text:style-name="T128">: Ciro Ferreira Gomes. </text:span></text:p>
      <text:p text:style-name="P213">Advogado: Hélio Parente de Vasconcelos Filho (OAB: 6102/CE). </text:p>
      <text:p text:style-name="P213">Advogado: André Garcia Xerez Silva (OAB: 25545/CE). </text:p>
      <text:p text:style-name="P57"><text:span text:style-name="T97">Apelado</text:span><text:span text:style-name="T128">: Gaud</text:span><text:span text:style-name="T133">ê</text:span><text:span text:style-name="T128">ncio Gonçalves de Lucena. </text:span></text:p>
      <text:p text:style-name="P213">Advogado: Anderson Queiroz Costa (OAB: 32535/CE). </text:p>
      <text:p text:style-name="P213">Advogado: João Victor Oliveira Freire (OAB: 43757/CE). </text:p>
      <text:p text:style-name="P360"><text:span text:style-name="T95">Relator: </text:span><text:span text:style-name="T181">Des. </text:span><text:span text:style-name="T95">EMANUEL LEITE ALBUQUERQUE</text:span>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57"><text:soft-page-break/><text:span text:style-name="T95">33 - </text:span><text:span text:style-name="T96">0201326-42.2022.8.06.0084</text:span><text:span text:style-name="T128"> - </text:span><text:span text:style-name="T96">Apelação Cível</text:span><text:span text:style-name="T128"> - Guaraciaba do Norte/Vara Única.</text:span></text:p>
      <text:p text:style-name="P57"><text:span text:style-name="T97">Apte/Apdo</text:span><text:span text:style-name="T128">: Banco Bradesco S/A. </text:span></text:p>
      <text:p text:style-name="P213">Advogada: Larissa Sento Sé Rossi (OAB: 45388A/CE). </text:p>
      <text:p text:style-name="P57"><text:span text:style-name="T97">Apte/Apd</text:span><text:span text:style-name="T101">a</text:span><text:span text:style-name="T128">: Maria Elis</text:span><text:span text:style-name="T133">â</text:span><text:span text:style-name="T128">ngela de Sousa Mendes. </text:span></text:p>
      <text:p text:style-name="P213">Advogado: William Kleber Gomes de Sousa Lima (OAB: 28587/CE). </text:p>
      <text:p text:style-name="P360"><text:span text:style-name="T95">Relator: </text:span><text:span text:style-name="T181">Des. </text:span><text:span text:style-name="T95">EMANUEL LEITE ALBUQUERQUE</text:span></text:p>
      <text:p text:style-name="P501"><text:span text:style-name="Fonte_20_parág._20_padrão"><text:span text:style-name="T24">1→ Apelo d</text:span></text:span><text:span text:style-name="Fonte_20_parág._20_padrão"><text:span text:style-name="T28">o</text:span></text:span><text:span text:style-name="Fonte_20_parág._20_padrão"><text:span text:style-name="T25"> </text:span></text:span><text:span text:style-name="Fonte_20_parág._20_padrão"><text:span text:style-name="T28">Banco Bradesco S/A</text:span></text:span><text:span text:style-name="Fonte_20_parág._20_padrão"><text:span text:style-name="T24">:</text:span></text:span></text:p>
      <text:p text:style-name="P39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49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49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49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49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49"><text:span text:style-name="Fonte_20_parág._20_padrão"><text:span text:style-name="T11">( <text:s text:c="2"/>) Unânime <text:s/>( <text:s text:c="2"/>) Maioria</text:span></text:span></text:p>
      <text:p text:style-name="P431"/>
      <text:p text:style-name="P418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28">Maria Elisângela de Sousa Mendes</text:span></text:span><text:span text:style-name="Fonte_20_parág._20_padrão"><text:span text:style-name="T24">:</text:span></text:span></text:p>
      <text:p text:style-name="P39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49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49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49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0">( <text:s text:c="2"/>) Preliminar(es):( <text:s text:c="2"/>)Não Conhecida (s) ( <text:s text:c="2"/>) Acolhida(s) <text:s text:c="3"/>( <text:s text:c="2"/>) Rejeitada(s)</text:p>
      <text:p text:style-name="P449"><text:span text:style-name="Fonte_20_parág._20_padrão"><text:span text:style-name="T161">( <text:s text:c="2"/>) Unânime <text:s/>( <text:s text:c="2"/>) Maioria</text:span></text:span></text:p>
      <text:p text:style-name="P147"/>
      <text:p text:style-name="P57"><text:span text:style-name="T95">34 - </text:span><text:span text:style-name="T96">0474489-15.2011.8.06.0001</text:span><text:span text:style-name="T128"> - </text:span><text:span text:style-name="T96">Apelação Cível</text:span><text:span text:style-name="T128"> - Fortaleza/37ª Vara Cível. </text:span></text:p>
      <text:p text:style-name="P57"><text:span text:style-name="T97">Apelante</text:span><text:span text:style-name="T128">: Marluce Cavalcante Ribeiro. </text:span></text:p>
      <text:p text:style-name="P213">Advogado: Márcio Borges de Araújo (OAB: 18920/CE). </text:p>
      <text:p text:style-name="P213">Advogada: Rochelle de Sousa Braga Queiroz da Silva (OAB: 17359/CE). </text:p>
      <text:p text:style-name="P57"><text:span text:style-name="T97">Apelado</text:span><text:span text:style-name="T128">: Carlos Marx Brasil Ribeiro. </text:span></text:p>
      <text:p text:style-name="P213">Advogado: Mayko Renan Carlos de Alcântara (OAB: 48549/CE). </text:p>
      <text:p text:style-name="P443"><text:span text:style-name="Fonte_20_parág._20_padrão"><text:span text:style-name="T175">Relator: </text:span></text:span><text:span text:style-name="Fonte_20_parág._20_padrão"><text:span text:style-name="T177">Des. </text:span></text:span><text:span text:style-name="Fonte_20_parág._20_padrão"><text:span text:style-name="T175">EMANUEL LEITE ALBUQUERQUE</text:span></text:span>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7">( <text:s text:c="2"/>) Unânime <text:s/>( <text:s text:c="2"/>) Maioria</text:span></text:span></text:p>
      <text:p text:style-name="P147"/>
      <text:p text:style-name="P57"><text:span text:style-name="T95">35 - </text:span><text:span text:style-name="T96">0000032-59.2005.8.06.0075</text:span><text:span text:style-name="T128"> - </text:span><text:span text:style-name="T96">Apelação Cível</text:span><text:span text:style-name="T128"> - Eusebio/1ª Vara Cível.</text:span></text:p>
      <text:p text:style-name="P57"><text:span text:style-name="T97">Apelante</text:span><text:span text:style-name="T128">: Banco do Nordeste do Brasil S/</text:span><text:span text:style-name="T133">A</text:span><text:span text:style-name="T128">. </text:span></text:p>
      <text:p text:style-name="P57"><text:span text:style-name="T128">Advogado: Darcy Fontenelle de Ara</text:span><text:span text:style-name="T133">ú</text:span><text:span text:style-name="T128">jo Neto (OAB: 15020/CE). </text:span></text:p>
      <text:p text:style-name="P213">Advogado: David Sombra Peixoto (OAB: 16477/CE). </text:p>
      <text:p text:style-name="P360"><text:span text:style-name="T95">Relator: </text:span><text:span text:style-name="T181">Des. </text:span><text:span text:style-name="T95">EMANUEL LEITE ALBUQUERQUE</text:span>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154"/>
      <text:p text:style-name="P154"/>
      <text:p text:style-name="P154"/>
      <text:p text:style-name="P154"/>
      <text:p text:style-name="P154"/>
      <text:p text:style-name="P154"/>
      <text:p text:style-name="P57"><text:soft-page-break/><text:span text:style-name="T95">36 - </text:span><text:span text:style-name="T96">0008287-56.2019.8.06.0126</text:span><text:span text:style-name="T128"> - </text:span><text:span text:style-name="T96">Apelação Cível</text:span><text:span text:style-name="T128"> - Mombaça/2ª Vara.</text:span></text:p>
      <text:p text:style-name="P213"><text:span text:style-name="T203">Apelante</text:span>: Luís Amaral Castelo. </text:p>
      <text:p text:style-name="P213">Advogado: Rokylane Gonçalves Brasil (OAB: 31058/CE). </text:p>
      <text:p text:style-name="P213"><text:span text:style-name="T203">Apelado</text:span>: Banco Pan S/A. </text:p>
      <text:p text:style-name="P213">Advogado: Ronaldo Nogueira Simões (OAB: 17801/CE). </text:p>
      <text:p text:style-name="P364">Relator: <text:span text:style-name="T262">Des. </text:span>EMANUEL LEITE ALBUQUERQUE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57"><text:span text:style-name="T95">37 - </text:span><text:span text:style-name="T96">0214337-62.2023.8.06.0001</text:span><text:span text:style-name="T128"> - </text:span><text:span text:style-name="T96">Apelação Cível</text:span><text:span text:style-name="T128"> - Fortaleza/13ª Vara Cível. </text:span></text:p>
      <text:p text:style-name="P213"><text:span text:style-name="T203">Apelante</text:span>: Nayana Nascimento Pontes. </text:p>
      <text:p text:style-name="P213">Advogado: Luiz Iatagan Cavalcante Rocha (OAB: 25680/CE). </text:p>
      <text:p text:style-name="P213"><text:span text:style-name="T203">Apelado</text:span>: Banco Bradesco S/A. </text:p>
      <text:p text:style-name="P213">Advogado: Wanderley Romano Donadel (OAB: 78870/MG). </text:p>
      <text:p text:style-name="P364">Relator: <text:span text:style-name="T262">Des. </text:span>EMANUEL LEITE ALBUQUERQUE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57"><text:span text:style-name="T95">38 - </text:span><text:span text:style-name="T96">0200553-29.2022.8.06.0041</text:span><text:span text:style-name="T128"> - </text:span><text:span text:style-name="T96">Apelação Cível</text:span><text:span text:style-name="T128"> - Aurora/Vara Única.</text:span></text:p>
      <text:p text:style-name="P213"><text:span text:style-name="T203">Apelante</text:span>: Valderlania Maria dos Santos. </text:p>
      <text:p text:style-name="P213">Advogado: Marcosorrite Gomes Alves (OAB: 38659/CE). </text:p>
      <text:p text:style-name="P213"><text:span text:style-name="T203">Apelado</text:span>: Banco Daycoval S/A. </text:p>
      <text:p text:style-name="P213">Advogado: João Francisco Alves Rosa (OAB: 37066/CE). </text:p>
      <text:p text:style-name="P364">Relator: <text:span text:style-name="T262">Des. </text:span>EMANUEL LEITE ALBUQUERQUE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57"><text:soft-page-break/><text:span text:style-name="T95">39 - </text:span><text:span text:style-name="T96">0202119-15.2023.8.06.0029</text:span><text:span text:style-name="T128"> - </text:span><text:span text:style-name="T96">Apelação Cível</text:span><text:span text:style-name="T128"> - Acopiara/2ª Vara Cível.</text:span></text:p>
      <text:p text:style-name="P57"><text:span text:style-name="T97">Apte/Apdo</text:span><text:span text:style-name="T128">: Banco Bradesco S/A. </text:span></text:p>
      <text:p text:style-name="P213">Advogado: Francisco Sampaio de Menezes Júnior (OAB: 9075/CE). </text:p>
      <text:p text:style-name="P57"><text:span text:style-name="T97">Apte/Apdo</text:span><text:span text:style-name="T128">: Manoel Pereira de Souza. </text:span></text:p>
      <text:p text:style-name="P213">Advogada: Rainily Garrido Brexio (OAB: 28177/CE). </text:p>
      <text:p text:style-name="P213">Advogado: George Wayne de Oliveira Gurgel (OAB: 34204/CE). </text:p>
      <text:p text:style-name="P360"><text:span text:style-name="T95">Relator: </text:span><text:span text:style-name="T181">Des. </text:span><text:span text:style-name="T95">EMANUEL LEITE ALBUQUERQUE</text:span></text:p>
      <text:p text:style-name="P501"><text:span text:style-name="Fonte_20_parág._20_padrão"><text:span text:style-name="T24">1→ Apelo d</text:span></text:span><text:span text:style-name="Fonte_20_parág._20_padrão"><text:span text:style-name="T28">o</text:span></text:span><text:span text:style-name="Fonte_20_parág._20_padrão"><text:span text:style-name="T25"> </text:span></text:span><text:span text:style-name="Fonte_20_parág._20_padrão"><text:span text:style-name="T28">Banco Bradesco S/A</text:span></text:span><text:span text:style-name="Fonte_20_parág._20_padrão"><text:span text:style-name="T24">:</text:span></text:span></text:p>
      <text:p text:style-name="P39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49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49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49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49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49"><text:span text:style-name="Fonte_20_parág._20_padrão"><text:span text:style-name="T11">( <text:s text:c="2"/>) Unânime <text:s/>( <text:s text:c="2"/>) Maioria</text:span></text:span></text:p>
      <text:p text:style-name="P431"/>
      <text:p text:style-name="P418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28">Manoel Pereira de Souza</text:span></text:span><text:span text:style-name="Fonte_20_parág._20_padrão"><text:span text:style-name="T24">:</text:span></text:span></text:p>
      <text:p text:style-name="P39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49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49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49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0">( <text:s text:c="2"/>) Preliminar(es):( <text:s text:c="2"/>)Não Conhecida (s) ( <text:s text:c="2"/>) Acolhida(s) <text:s text:c="3"/>( <text:s text:c="2"/>) Rejeitada(s)</text:p>
      <text:p text:style-name="P449"><text:span text:style-name="Fonte_20_parág._20_padrão"><text:span text:style-name="T161">( <text:s text:c="2"/>) Unânime <text:s/>( <text:s text:c="2"/>) Maioria</text:span></text:span></text:p>
      <text:p text:style-name="P147"/>
      <text:p text:style-name="P57"><text:span text:style-name="T95">40 - </text:span><text:span text:style-name="T96">0008608-70.2018.8.06.0112</text:span><text:span text:style-name="T128"> - </text:span><text:span text:style-name="T96">Apelação Cível</text:span><text:span text:style-name="T128"> - Juazeiro do Norte/3ª Vara Cível.</text:span></text:p>
      <text:p text:style-name="P57"><text:span text:style-name="T97">Apelante</text:span><text:span text:style-name="T128">: PVC Indústria e Comércio de Plásticos Ltda. </text:span></text:p>
      <text:p text:style-name="P57"><text:span text:style-name="T97">Apelante</text:span><text:span text:style-name="T128">: Maria de Fátima Sampaio Gonçalves. </text:span></text:p>
      <text:p text:style-name="P213">Advogado: Paolo Giorgio Quezado Gurgel e Silva (OAB: 16629/CE). </text:p>
      <text:p text:style-name="P57"><text:span text:style-name="T97">Apelado</text:span><text:span text:style-name="T101">s</text:span><text:span text:style-name="T128">: Francisco Franci</text:span><text:span text:style-name="T133">é</text:span><text:span text:style-name="T128">liton Marques dos Passos </text:span><text:span text:style-name="T133">e </text:span><text:span text:style-name="T128">Maria Francilene Marques dos Passos. </text:span></text:p>
      <text:p text:style-name="P213">Advogado: Fábio Leonardo Gomes Correia (OAB: 28855/CE). </text:p>
      <text:p text:style-name="P213">Advogado: Fábio Grigório Vieira de Oliveira (OAB: 28664/CE). </text:p>
      <text:p text:style-name="P365"><text:span text:style-name="T95">Relator: </text:span><text:span text:style-name="T181">Des. </text:span><text:span text:style-name="T95">EMANUEL LEITE ALBUQUERQUE</text:span>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58"><text:span text:style-name="T95">41 - </text:span><text:span text:style-name="T96">0203673-82.2023.8.06.0029</text:span><text:span text:style-name="T128"> - </text:span><text:span text:style-name="T96">Apelação Cível</text:span><text:span text:style-name="T128"> - Acopiara/2ª Vara Cível.</text:span></text:p>
      <text:p text:style-name="P214"><text:span text:style-name="T203">Apelante</text:span>: Francisco Vicente dos Santos. </text:p>
      <text:p text:style-name="P214">Advogado: Antônio Ferreira Bezerra (OAB: 26246/CE). </text:p>
      <text:p text:style-name="P214">Advogado: Domingos Maria Bezerra Júnior (OAB: 27346/CE). </text:p>
      <text:p text:style-name="P214"><text:span text:style-name="T203">Apelado</text:span>: Banco Mercantil do Brasil S/A. </text:p>
      <text:p text:style-name="P214">Advogado: Dênio Moreira de Carvalho Júnior (OAB: 41796/MG). </text:p>
      <text:p text:style-name="P364">Relator: <text:span text:style-name="T262">Des. </text:span>EMANUEL LEITE ALBUQUERQUE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155"/>
      <text:p text:style-name="P155"/>
      <text:p text:style-name="P58"><text:soft-page-break/><text:span text:style-name="T95">42 - </text:span><text:span text:style-name="T96">0202081-25.2023.8.06.0151</text:span><text:span text:style-name="T128"> - </text:span><text:span text:style-name="T96">Apelação Cível</text:span><text:span text:style-name="T128"> - Quixadá/1ª Vara Cível.</text:span></text:p>
      <text:p text:style-name="P214"><text:span text:style-name="T203">Apelante</text:span>: Maria de Lourdes Santos de Lima. </text:p>
      <text:p text:style-name="P214">Advogado: Johnnata Nobre de Sena (OAB: 48662/CE). </text:p>
      <text:p text:style-name="P214"><text:span text:style-name="T203">Apelado</text:span>: Banco Mercantil do Brasil S/A. </text:p>
      <text:p text:style-name="P58"><text:span text:style-name="T128">Advogado: Carlos Alberto Bai</text:span><text:span text:style-name="T134">ã</text:span><text:span text:style-name="T128">o (OAB: 34767/CE). </text:span></text:p>
      <text:p text:style-name="P364">Relator: <text:span text:style-name="T262">Des. </text:span>EMANUEL LEITE ALBUQUERQUE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58"><text:span text:style-name="T95">43 - </text:span><text:span text:style-name="T96">0627923-70.2024.8.06.0000</text:span><text:span text:style-name="T128"> - </text:span><text:span text:style-name="T96">Agravo de Instrumento</text:span><text:span text:style-name="T128"> - Quixadá/1ª Vara Cível.</text:span></text:p>
      <text:p text:style-name="P214"><text:span text:style-name="T203">Agravante</text:span>: Francisco Weslley Costa dos Santos. </text:p>
      <text:p text:style-name="P214">Advogado: Francisco Leandro Viana da Silva (OAB: 51588/CE). </text:p>
      <text:p text:style-name="P214">Advogado: Danilo Silva de Lima (OAB: 49261/CE). </text:p>
      <text:p text:style-name="P58"><text:span text:style-name="T97">Agravad</text:span><text:span text:style-name="T114">a</text:span><text:span text:style-name="T128">: Live Incorporações Ltda. </text:span></text:p>
      <text:p text:style-name="P214">Advogado: Rômulo Marcel Souto dos Santos (OAB: 16498/CE). </text:p>
      <text:p text:style-name="P364">Relator: <text:span text:style-name="T262">Des. </text:span>EMANUEL LEITE ALBUQUERQUE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58"><text:span text:style-name="T95">44 - </text:span><text:span text:style-name="T96">0264328-07.2023.8.06.0001/50000</text:span><text:span text:style-name="T128"> - </text:span><text:span text:style-name="T96">Embargos de Declaração Cível</text:span><text:span text:style-name="T128"> - Fortaleza/8ª Vara Cível. </text:span></text:p>
      <text:p text:style-name="P214"><text:span text:style-name="T203">Embargante</text:span>: Banco J. Safra S/A. </text:p>
      <text:p text:style-name="P214">Advogado: Bruno Henrique de Oliveira Vanderlei (OAB: 21678/PE). </text:p>
      <text:p text:style-name="P214"><text:span text:style-name="T203">Embargado</text:span>: Weiny Brasil Clares. </text:p>
      <text:p text:style-name="P214">Advogada: Juliana da Silva Porto (OAB: 303509/SP). </text:p>
      <text:p text:style-name="P364">Relator: <text:span text:style-name="T262">Des. </text:span>EMANUEL LEITE ALBUQUERQUE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58"><text:span text:style-name="T95">45 - </text:span><text:span text:style-name="T96">0264328-07.2023.8.06.0001/50001</text:span><text:span text:style-name="T128"> - </text:span><text:span text:style-name="T96">Embargos de Declaração Cível</text:span><text:span text:style-name="T128"> - Fortaleza/8ª Vara Cível. </text:span></text:p>
      <text:p text:style-name="P214"><text:span text:style-name="T203">Embargante</text:span>: Weiny Brasil Clares. </text:p>
      <text:p text:style-name="P214">Advogado: Leonardo da Silva Porto (OAB: 379684/SP). </text:p>
      <text:p text:style-name="P214"><text:span text:style-name="T203">Embargado</text:span>: Banco J. Safra S/A. </text:p>
      <text:p text:style-name="P214">Advogado: Bruno Henrique de Oliveira Vanderlei (OAB: 21678/PE). </text:p>
      <text:p text:style-name="P364">Relator: <text:span text:style-name="T262">Des. </text:span>EMANUEL LEITE ALBUQUERQUE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><text:soft-page-break/></text:p>
      <text:p text:style-name="P58"><text:span text:style-name="T95">46 - </text:span><text:span text:style-name="T96">0200709-65.2022.8.06.0122</text:span><text:span text:style-name="T128"> - </text:span><text:span text:style-name="T96">Apelação Cível</text:span><text:span text:style-name="T128"> - Mauriti/Vara Única.</text:span></text:p>
      <text:p text:style-name="P214"><text:span text:style-name="T203">Apelante</text:span>: Companhia Energética do Ceará - ENEL. </text:p>
      <text:p text:style-name="P214">Advogado: Antônio Cleto Gomes (OAB: 5864/CE). </text:p>
      <text:p text:style-name="P214"><text:span text:style-name="T203">Apelado</text:span>: Públio César Maranhão. </text:p>
      <text:p text:style-name="P214">Advogado: Everton Montenegro Leite (OAB: 16682/CE). </text:p>
      <text:p text:style-name="P364">Relator: <text:span text:style-name="T262">Des. </text:span>EMANUEL LEITE ALBUQUERQUE</text:p>
      <text:p text:style-name="P401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7">( <text:s text:c="2"/>) Preliminar(es):( <text:s text:c="2"/>)Não Conhecida (s) ( <text:s text:c="2"/>) Acolhida(s) <text:s text:c="3"/>( <text:s text:c="2"/>) Rejeitada(s)</text:p>
      <text:p text:style-name="P462"><text:span text:style-name="Fonte_20_parág._20_padrão"><text:span text:style-name="T161">( <text:s text:c="2"/>) Unânime <text:s/>( <text:s text:c="2"/>) Maioria</text:span></text:span></text:p>
      <text:p text:style-name="P147"/>
      <text:p text:style-name="P58"><text:span text:style-name="T95">47 - </text:span><text:span text:style-name="T96">0237555-90.2021.8.06.0001</text:span><text:span text:style-name="T128"> - </text:span><text:span text:style-name="T96">Apelação Cível</text:span><text:span text:style-name="T128"> - Fortaleza/23ª Vara Cível. </text:span></text:p>
      <text:p text:style-name="P214"><text:span text:style-name="T203">Apelante</text:span>: NU Pagamentos S/A. </text:p>
      <text:p text:style-name="P214">Advogado: Gustavo Henrique dos Santos Viseu (OAB: 117417/SP). </text:p>
      <text:p text:style-name="P58"><text:span text:style-name="T97">Apelad</text:span><text:span text:style-name="T114">a</text:span><text:span text:style-name="T128">: Ana Maria Santana. </text:span></text:p>
      <text:p text:style-name="P214">Advogado: João de Deus Duarte Rocha Filho (OAB: 25486/CE). </text:p>
      <text:p text:style-name="P214">Advogada: Regina Duarte Rocha (OAB: 26222/CE). </text:p>
      <text:p text:style-name="P214">Advogado: Pedro Ivo Moreira dos Santos (OAB: 28693/CE). </text:p>
      <text:p text:style-name="P364">Relator: <text:span text:style-name="T262">Des. </text:span>EMANUEL LEITE ALBUQUERQUE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58"><text:span text:style-name="T95">48 - </text:span><text:span text:style-name="T96">0629479-10.2024.8.06.0000</text:span><text:span text:style-name="T128"> - </text:span><text:span text:style-name="T96">Agravo de Instrumento</text:span><text:span text:style-name="T128"> - Fortaleza/27ª Vara Cível. </text:span></text:p>
      <text:p text:style-name="P214"><text:span text:style-name="T203">Agravante</text:span>: Lawrency Belwedek Gomes Araújo. </text:p>
      <text:p text:style-name="P214">Advogado: Francisco Assis de Mesquita Ciríaco (OAB: 10680/CE). </text:p>
      <text:p text:style-name="P214"><text:span text:style-name="T203">Agravado</text:span>: Francisco das Chagas dos Santos. </text:p>
      <text:p text:style-name="P214">Advogado: Fuad Daher de Freitas Mendes (OAB: 23427/CE). </text:p>
      <text:p text:style-name="P364">Relator: <text:span text:style-name="T262">Des. </text:span>EMANUEL LEITE ALBUQUERQUE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58"><text:soft-page-break/><text:span text:style-name="T95">49 - </text:span><text:span text:style-name="T96">0629717-29.2024.8.06.0000/50000</text:span><text:span text:style-name="T128"> - </text:span><text:span text:style-name="T96">Agravo Interno Cível</text:span><text:span text:style-name="T128"> - Fortaleza/2ª Vara Cível. </text:span><text:span text:style-name="T97">Agravante</text:span><text:span text:style-name="T128">: Leonardo Andrade Viana. </text:span></text:p>
      <text:p text:style-name="P214"><text:span text:style-name="T203">Agravante</text:span>: Caio Pinheiro Mathias. </text:p>
      <text:p text:style-name="P214"><text:span text:style-name="T203">Agravante</text:span>: L Andrade Viana Açaiteria Ltda. </text:p>
      <text:p text:style-name="P214">Advogado: Rafael Diniz Campelo Bezerra (OAB: 24948/CE). </text:p>
      <text:p text:style-name="P214">Advogado: José Alcy Pinheiro Neto (OAB: 28290/CE). </text:p>
      <text:p text:style-name="P214">Advogada: Alcyvania Maria Cavalcante de Brito Pinheiro (OAB: 14179/CE). </text:p>
      <text:p text:style-name="P214"><text:span text:style-name="T203">Agravado</text:span>: Banco do Nordeste do Brasil S/A. </text:p>
      <text:p text:style-name="P214">Advogado: José Inácio Rosa Barreira (OAB: 8151/CE). </text:p>
      <text:p text:style-name="P364">Relator: <text:span text:style-name="T262">Des. </text:span>EMANUEL LEITE ALBUQUERQUE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58"><text:span text:style-name="T95">50 - </text:span><text:span text:style-name="T96">0629831-65.2024.8.06.0000/50000</text:span><text:span text:style-name="T128"> - </text:span><text:span text:style-name="T96">Embargos de Declaração Cível</text:span><text:span text:style-name="T128"> - Fortaleza/6ª Vara Cível. </text:span></text:p>
      <text:p text:style-name="P214"><text:span text:style-name="T203">Embargante</text:span>: Banco do Nordeste do Brasil S/A. </text:p>
      <text:p text:style-name="P214">Advogado: José Inácio Rosa Barreira (OAB: 8151/CE). </text:p>
      <text:p text:style-name="P58"><text:span text:style-name="T97">Embargad</text:span><text:span text:style-name="T114">a</text:span><text:span text:style-name="T128">: Maria das Gracas Ferreira da Silva. </text:span></text:p>
      <text:p text:style-name="P214">Advogado: Will Robson Ferreira Sobreira (OAB: 13858/CE). </text:p>
      <text:p text:style-name="P364">Relator: <text:span text:style-name="T262">Des. </text:span>EMANUEL LEITE ALBUQUERQUE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58"><text:span text:style-name="T95">51 - </text:span><text:span text:style-name="T96">0630245-63.2024.8.06.0000/50000</text:span><text:span text:style-name="T128"> - </text:span><text:span text:style-name="T96">Agravo Interno Cível</text:span><text:span text:style-name="T128"> - Eusebio/2ª Vara Cível.</text:span></text:p>
      <text:p text:style-name="P214"><text:span text:style-name="T203">Agravante</text:span><text:span text:style-name="T233">s</text:span>: Frederico Augusto Gomes de Alencar <text:span text:style-name="T298">e </text:span>Ana Virgínia Veras da Nóbrega de Alencar. </text:p>
      <text:p text:style-name="P214">Advogado: Antônio Cleto Gomes (OAB: 5864/CE). </text:p>
      <text:p text:style-name="P58"><text:span text:style-name="T97">Agravada</text:span><text:span text:style-name="T128">: Priscila André da Silva Sab</text:span><text:span text:style-name="T134">ó</text:span><text:span text:style-name="T128">ia. </text:span></text:p>
      <text:p text:style-name="P214">Advogado: Renan Barbosa de Azevedo (OAB: 23112/CE). </text:p>
      <text:p text:style-name="P364">Relator: <text:span text:style-name="T262">Des. </text:span>EMANUEL LEITE ALBUQUERQUE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58"><text:soft-page-break/><text:span text:style-name="T95">52 - </text:span><text:span text:style-name="T96">0236724-76.2020.8.06.0001</text:span><text:span text:style-name="T128"> - </text:span><text:span text:style-name="T96">Apelação Cível</text:span><text:span text:style-name="T128"> - Fortaleza/25ª Vara Cível. </text:span></text:p>
      <text:p text:style-name="P214"><text:span text:style-name="T203">Apelante</text:span>: Victor Gomes de Brito Provedor ME e outros. </text:p>
      <text:p text:style-name="P214">Advogada: Ana Paula Chaves Aguiar Martins Sousa (OAB: 27662/CE). </text:p>
      <text:p text:style-name="P214">Advogado: Michael Galvão de Almeida Barbosa (OAB: 36393/CE). </text:p>
      <text:p text:style-name="P58"><text:span text:style-name="T97">Apelad</text:span><text:span text:style-name="T114">a</text:span><text:span text:style-name="T128">: Companhia Energética do Ceará - ENEL. </text:span></text:p>
      <text:p text:style-name="P214">Advogado: Antônio Cleto Gomes. </text:p>
      <text:p text:style-name="P364">Relator: <text:span text:style-name="T262">Des. </text:span>EMANUEL LEITE ALBUQUERQUE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58"><text:span text:style-name="T95">53 - </text:span><text:span text:style-name="T96">0001599-64.2015.8.06.0079</text:span><text:span text:style-name="T128"> - </text:span><text:span text:style-name="T96">Apelação Cível</text:span><text:span text:style-name="T128"> - Tianguá/1ª Vara Cível.</text:span></text:p>
      <text:p text:style-name="P214"><text:span text:style-name="T203">Apelante</text:span>: Companhia Energética do Ceará - ENEL. </text:p>
      <text:p text:style-name="P214">Advogado: Antônio Cleto Gomes (OAB: 5864/CE). </text:p>
      <text:p text:style-name="P58"><text:span text:style-name="T97">Apelado</text:span><text:span text:style-name="T128">: Ant</text:span><text:span text:style-name="T134">ô</text:span><text:span text:style-name="T128">nio Francisco Lopes. </text:span></text:p>
      <text:p text:style-name="P214">Advogada: Tânia Milayde Cunha Silva (OAB: 26171/CE). </text:p>
      <text:p text:style-name="P364">Relator: <text:span text:style-name="T262">Des. </text:span>EMANUEL LEITE ALBUQUERQUE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58"><text:span text:style-name="T95">54 - </text:span><text:span text:style-name="T96">0634220-93.2024.8.06.0000</text:span><text:span text:style-name="T128"> - </text:span><text:span text:style-name="T96">Agravo de Instrumento</text:span><text:span text:style-name="T128"> - Fortaleza/27ª Vara Cível. </text:span></text:p>
      <text:p text:style-name="P214"><text:span text:style-name="T203">Agravante</text:span>: José Carlos da Silva. </text:p>
      <text:p text:style-name="P58"><text:span text:style-name="T128">Advogad</text:span><text:span text:style-name="T134">o</text:span><text:span text:style-name="T128">: José Idemberg Nobre de Sena (OAB: 14260/CE). </text:span></text:p>
      <text:p text:style-name="P214"><text:span text:style-name="T203">Agravado</text:span>: Banco do Brasil S/A. </text:p>
      <text:p text:style-name="P214">Advogado: David Sombra Peixoto (OAB: 16477/CE). </text:p>
      <text:p text:style-name="P364">Relator: <text:span text:style-name="T262">Des. </text:span>EMANUEL LEITE ALBUQUERQUE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58"><text:span text:style-name="T95">55 - </text:span><text:span text:style-name="T96">0635336-37.2024.8.06.0000</text:span><text:span text:style-name="T128"> - </text:span><text:span text:style-name="T96">Agravo de Instrumento</text:span><text:span text:style-name="T128"> – </text:span><text:span text:style-name="T134">Eusébio/2ª Vara Cível.</text:span></text:p>
      <text:p text:style-name="P58"><text:span text:style-name="T97">Agravante</text:span><text:span text:style-name="T128">: Simone Aparecida Maciel Siqu</text:span><text:span text:style-name="T134">eira.</text:span></text:p>
      <text:p text:style-name="P214">Advogado: Ari de Araújo Abreu Filho (OAB: 34205/CE). </text:p>
      <text:p text:style-name="P365"><text:span text:style-name="T95">Relator: </text:span><text:span text:style-name="T182">Des. </text:span><text:span text:style-name="T95">EMANUEL LEITE ALBUQUERQUE</text:span>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155"/>
      <text:p text:style-name="P155"/>
      <text:p text:style-name="P155"/>
      <text:p text:style-name="P58"><text:soft-page-break/><text:span text:style-name="T95">56 - </text:span><text:span text:style-name="T96">0635689-77.2024.8.06.0000</text:span><text:span text:style-name="T128"> - </text:span><text:span text:style-name="T96">Agravo de Instrumento</text:span><text:span text:style-name="T128"> – </text:span><text:span text:style-name="T135">Fortaleza/13ª Vara Cível.</text:span></text:p>
      <text:p text:style-name="P58"><text:span text:style-name="T97">Agravante</text:span><text:span text:style-name="T128">: CARLOS ANTÔNIO VERAS GOMES. </text:span></text:p>
      <text:p text:style-name="P214">Advogado: Marcus André de Alencar França (OAB: 33654/CE). </text:p>
      <text:p text:style-name="P58"><text:span text:style-name="T97">Agravado</text:span><text:span text:style-name="T128">: Banco do Brasil S/A. </text:span></text:p>
      <text:p text:style-name="P365"><text:span text:style-name="T95">Relator: </text:span><text:span text:style-name="T182">Des. </text:span><text:span text:style-name="T95">EMANUEL LEITE ALBUQUERQUE</text:span>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59"><text:span text:style-name="T95">57 - </text:span><text:span text:style-name="T96">0212658-61.2022.8.06.0001</text:span><text:span text:style-name="T128"> - </text:span><text:span text:style-name="T96">Apelação Cível</text:span><text:span text:style-name="T128"> - Fortaleza/23ª Vara Cível. </text:span></text:p>
      <text:p text:style-name="P59"><text:span text:style-name="T97">Apelante</text:span><text:span text:style-name="T128">: Unimed Fortaleza - Sociedade Cooperativa Médica Ltda.</text:span></text:p>
      <text:p text:style-name="P215">Advogado: David Sombra Peixoto (OAB: 16477/CE). </text:p>
      <text:p text:style-name="P59"><text:span text:style-name="T97">Apelada</text:span><text:span text:style-name="T128">: Lara Lys Montenegro dos Santos. </text:span></text:p>
      <text:p text:style-name="P215">Advogada: Lara Lys Montenegro dos Santos (OAB: 39371/CE). </text:p>
      <text:p text:style-name="P366"><text:span text:style-name="T95">Relator: </text:span><text:span text:style-name="T182">Des. </text:span><text:span text:style-name="T95">EMANUEL LEITE ALBUQUERQUE</text:span>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59"><text:span text:style-name="T95">58 - </text:span><text:span text:style-name="T96">0201729-32.2023.8.06.0001</text:span><text:span text:style-name="T128"> - </text:span><text:span text:style-name="T96">Apelação Cível</text:span><text:span text:style-name="T128"> - Fortaleza/28ª Vara Cível. </text:span></text:p>
      <text:p text:style-name="P59"><text:span text:style-name="T97">Apelante</text:span><text:span text:style-name="T128">: Fernanda Ara</text:span><text:span text:style-name="T135">ú</text:span><text:span text:style-name="T128">jo dos Santos. </text:span></text:p>
      <text:p text:style-name="P59"><text:span text:style-name="T128">Advogad</text:span><text:span text:style-name="T135">a</text:span><text:span text:style-name="T128">: Kamila Cardoso de Souza Ribeiro (OAB: 29545B/CE). </text:span></text:p>
      <text:p text:style-name="P59"><text:span text:style-name="T97">Apelad</text:span><text:span text:style-name="T102">a</text:span><text:span text:style-name="T128">: Unimed Fortaleza Cooperativa de Trabalho Médico Ltda. (Hospital Regional Unimed). Advogado: David Sombra Peixoto (OAB: 16477/CE). </text:span></text:p>
      <text:p text:style-name="P366"><text:span text:style-name="T95">Relator: </text:span><text:span text:style-name="T182">Des. </text:span><text:span text:style-name="T95">EMANUEL LEITE ALBUQUERQUE</text:span>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59"><text:span text:style-name="T95">59 - </text:span><text:span text:style-name="T96">0635895-91.2024.8.06.0000</text:span><text:span text:style-name="T128"> - </text:span><text:span text:style-name="T96">Agravo de Instrumento</text:span><text:span text:style-name="T128"> – </text:span><text:span text:style-name="T135">Fortaleza/28ª Vara Cível.</text:span></text:p>
      <text:p text:style-name="P59"><text:span text:style-name="T97">Agravante</text:span><text:span text:style-name="T128">: Francisco Gabriel Portela de Lima. </text:span></text:p>
      <text:p text:style-name="P215">Advogado: Marcelo de Oliveira Lavezo (OAB: 227002/SP). </text:p>
      <text:p text:style-name="P59"><text:span text:style-name="T97">Agravad</text:span><text:span text:style-name="T102">a</text:span><text:span text:style-name="T128">: Unimed do Ceará - Federação das Sociedades Cooperativas Médicas do Estado do Ceará Ltda.</text:span></text:p>
      <text:p text:style-name="P366"><text:span text:style-name="T95">Relator: </text:span><text:span text:style-name="T182">Des. </text:span><text:span text:style-name="T95">EMANUEL LEITE ALBUQUERQUE</text:span>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156"/>
      <text:p text:style-name="P156"/>
      <text:p text:style-name="P156"/>
      <text:p text:style-name="P59"><text:soft-page-break/><text:span text:style-name="T95">60 - </text:span><text:span text:style-name="T96">0040611-72.2008.8.06.0001</text:span><text:span text:style-name="T128"> - </text:span><text:span text:style-name="T96">Apelação Cível</text:span><text:span text:style-name="T128"> - Fortaleza/9ª Vara de Família. </text:span></text:p>
      <text:p text:style-name="P59"><text:span text:style-name="T97">Apelante</text:span><text:span text:style-name="T102">s</text:span><text:span text:style-name="T128">: M. P. M. </text:span><text:span text:style-name="T135">e M. M. P. M.</text:span></text:p>
      <text:p text:style-name="P311">Repr. Legal: Mônica Maria Pinheiro Maia. </text:p>
      <text:p text:style-name="P59"><text:span text:style-name="T128">Def</text:span><text:span text:style-name="T135">ensoria Pública do Estado do Ceará.</text:span></text:p>
      <text:p text:style-name="P59"><text:span text:style-name="T97">Apelado</text:span><text:span text:style-name="T128">: A. L. M.</text:span></text:p>
      <text:p text:style-name="P59"><text:span text:style-name="T128">Advogado: Vin</text:span><text:span text:style-name="T135">í</text:span><text:span text:style-name="T128">cius Augusto de Alencar Almeida (OAB: 24516/CE). </text:span></text:p>
      <text:p text:style-name="P366"><text:span text:style-name="T95">Relator: </text:span><text:span text:style-name="T182">Des. </text:span><text:span text:style-name="T95">EMANUEL LEITE ALBUQUERQUE</text:span>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59"><text:span text:style-name="T95">61 - </text:span><text:span text:style-name="T96">0200980-23.2023.8.06.0160</text:span><text:span text:style-name="T128"> - </text:span><text:span text:style-name="T96">Apelação Cível</text:span><text:span text:style-name="T128"> - Santa Quitéria/1ª Vara Cível.</text:span></text:p>
      <text:p text:style-name="P59"><text:span text:style-name="T97">Apelante</text:span><text:span text:style-name="T128">: Francisca Oliveira dos Santos. </text:span></text:p>
      <text:p text:style-name="P215">Advogado: Antônio Fabrício Martins Sampaio Silva (OAB: 43412/CE). </text:p>
      <text:p text:style-name="P59"><text:span text:style-name="T97">Apelad</text:span><text:span text:style-name="T102">a</text:span><text:span text:style-name="T128">: CREFAZ Sociedade de Crédito ao Microempreendedor e a Empresa de Pequeno Porte Ltda.</text:span></text:p>
      <text:p text:style-name="P59"><text:span text:style-name="T128">Advogado: Felipe Andr</text:span><text:span text:style-name="T135">é</text:span><text:span text:style-name="T128"> de Carvalho Lima (OAB: 87755/PR). </text:span></text:p>
      <text:p text:style-name="P366"><text:span text:style-name="T95">Relator: </text:span><text:span text:style-name="T183">Des. </text:span><text:span text:style-name="T95">EMANUEL LEITE ALBUQUERQUE</text:span>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59"><text:span text:style-name="T95">62 - </text:span><text:span text:style-name="T96">0205050-80.2023.8.06.0064</text:span><text:span text:style-name="T128"> - </text:span><text:span text:style-name="T96">Apelação Cível</text:span><text:span text:style-name="T128"> - Caucaia/2ª Vara Cível.</text:span></text:p>
      <text:p text:style-name="P59"><text:span text:style-name="T97">Apelante</text:span><text:span text:style-name="T128">: Saulo Pablo Holanda. </text:span></text:p>
      <text:p text:style-name="P215">Advogado: Alan Pereira Mourão (OAB: 21899/CE). </text:p>
      <text:p text:style-name="P215">Advogado: Eduardo Henriques Freire (OAB: 21901/CE). </text:p>
      <text:p text:style-name="P59"><text:span text:style-name="T97">Apelado</text:span><text:span text:style-name="T128">: Banco Itaucard S/A. </text:span></text:p>
      <text:p text:style-name="P215">Soc. Advogados: Nelson Monteiro de Carvalho Neto (OAB: 60359/RJ). </text:p>
      <text:p text:style-name="P366"><text:span text:style-name="T95">Relator: </text:span><text:span text:style-name="T183">Des. </text:span><text:span text:style-name="T95">EMANUEL LEITE ALBUQUERQUE</text:span>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161">( <text:s text:c="2"/>) Unânime <text:s/>( <text:s text:c="2"/>) Maioria</text:span></text:span></text:p>
      <text:p text:style-name="P147"/>
      <text:p text:style-name="P37"><text:span text:style-name="T54">63 - </text:span><text:span text:style-name="T48">0202464-44.2024.8.06.0029</text:span><text:span text:style-name="T42"> - </text:span><text:span text:style-name="T48">Apelação Cível</text:span><text:span text:style-name="T42"> - Acopiara/2ª Vara Cível.</text:span></text:p>
      <text:p text:style-name="P37"><text:span text:style-name="T49">Apelante</text:span><text:span text:style-name="T42">: Manoel Ferreira Lima. </text:span></text:p>
      <text:p text:style-name="P215">Advogado: Francisco Regios Pereira Neto (OAB: 25034/CE). </text:p>
      <text:p text:style-name="P37"><text:span text:style-name="T49">Apelado</text:span><text:span text:style-name="T42">: Banco do Brasil S/A. </text:span></text:p>
      <text:p text:style-name="P215">Advogado: David Sombra Peixoto (OAB: 16477/CE). </text:p>
      <text:p text:style-name="P387"><text:span text:style-name="T54">Relator: </text:span><text:span text:style-name="T57">Des. </text:span><text:span text:style-name="T54">EMANUEL LEITE ALBUQUERQUE</text:span></text:p>
      <text:p text:style-name="P402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8">( <text:s text:c="2"/>) Preliminar(es):( <text:s text:c="2"/>)Não Conhecida (s) ( <text:s text:c="2"/>) Acolhida(s) <text:s text:c="3"/>( <text:s text:c="2"/>) Rejeitada(s)</text:p>
      <text:p text:style-name="P463"><text:span text:style-name="Fonte_20_parág._20_padrão"><text:span text:style-name="T41">( <text:s text:c="2"/>) Unânime <text:s/>( <text:s text:c="2"/>) Maioria</text:span></text:span></text:p>
      <text:p text:style-name="P463"><text:soft-page-break/><text:span text:style-name="Fonte_20_parág._20_padrão"><text:span text:style-name="T41"/></text:span></text:p>
      <text:p text:style-name="P516">→ DES. <text:span text:style-name="T199">FRANCISCO MAURO FERREIRA LIBERATO</text:span> – Relator</text:p>
      <text:p text:style-name="P358"/>
      <text:p text:style-name="P32"><text:span text:style-name="Fonte_20_parág._20_padrão"><text:span text:style-name="T75">Número da Pauta: </text:span></text:span><text:span text:style-name="Fonte_20_parág._20_padrão"><text:span text:style-name="T78">39</text:span></text:span><text:span text:style-name="Fonte_20_parág._20_padrão"><text:span text:style-name="T75">/2024 <text:s text:c="11"/>– <text:s text:c="8"/>SAJ/DIGITAL</text:span></text:span></text:p>
      <text:p text:style-name="P32"><text:span text:style-name="Fonte_20_parág._20_padrão"><text:span text:style-name="T75"/></text:span></text:p>
      <text:p text:style-name="P138"><text:span text:style-name="T190">481</text:span><text:span text:style-name="T95"> - </text:span><text:span text:style-name="T96">0448317-22.2000.8.06.0001</text:span><text:span text:style-name="T128"> - </text:span><text:span text:style-name="T96">Apelação Cível</text:span><text:span text:style-name="T128"> - Fortaleza/37ª Vara Cível. </text:span></text:p>
      <text:p text:style-name="P138"><text:span text:style-name="T97">Apelante</text:span><text:span text:style-name="T128">: Banco GMAC S/A. </text:span></text:p>
      <text:p text:style-name="P303">Advogado: Hiran Leão Duarte (OAB: 10422/CE). </text:p>
      <text:p text:style-name="P138"><text:span text:style-name="T97">Apelado</text:span><text:span text:style-name="T128">: Alberto Janes Torres Martins. </text:span></text:p>
      <text:p text:style-name="P303">Advogado: Francisco José Nunes Freitas (OAB: 13962/CE). </text:p>
      <text:p text:style-name="P371"><text:span text:style-name="T95">Relator: </text:span><text:span text:style-name="T189">Des. </text:span><text:span text:style-name="T95">FRANCISCO MAURO FERREIRA LIBERATO</text:span></text:p>
      <text:p text:style-name="P51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2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2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2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2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2"><text:span text:style-name="Fonte_20_parág._20_padrão"><text:span text:style-name="T83">( <text:s text:c="2"/>) Unânime <text:s/>( <text:s text:c="2"/>) Maioria</text:span></text:span></text:p>
      <text:p text:style-name="P472"><text:span text:style-name="Fonte_20_parág._20_padrão"><text:span text:style-name="T83"/></text:span></text:p>
      <text:p text:style-name="P138"><text:span text:style-name="T190">482</text:span><text:span text:style-name="T95"> - </text:span><text:span text:style-name="T96">0097271-52.2009.8.06.0001</text:span><text:span text:style-name="T128"> - </text:span><text:span text:style-name="T96">Apelação Cível</text:span><text:span text:style-name="T128"> - Fortaleza/7ª Vara de Família. </text:span></text:p>
      <text:p text:style-name="P138"><text:span text:style-name="T124">Apte/Apdo</text:span><text:span text:style-name="T97">: </text:span><text:span text:style-name="T128">F. R. C. F.</text:span></text:p>
      <text:p text:style-name="P303">Advogado: Wladimir Albuquerque D'Alva (OAB: 17437/CE). </text:p>
      <text:p text:style-name="P303">Advogado: Ítalo Farias Braga (OAB: 35020/CE). </text:p>
      <text:p text:style-name="P138"><text:span text:style-name="T97">Apte/Apdo: </text:span><text:span text:style-name="T128">M. J. T. de F.</text:span></text:p>
      <text:p text:style-name="P303">Advogada: Maria Eleusis de Alencar Monteiro (OAB: 3070/CE). </text:p>
      <text:p text:style-name="P303">Advogada: Larissa de Figueiredo Alves Aguiar (OAB: 15112/CE). </text:p>
      <text:p text:style-name="P371"><text:span text:style-name="T95">Relator: </text:span><text:span text:style-name="T191">Des. </text:span><text:span text:style-name="T95">FRANCISCO MAURO FERREIRA LIBERATO</text:span></text:p>
      <text:p text:style-name="P376">Síntese do julgamento: Após anunciado o processo na sessão do dia 23 de outubro de 2024 e dispensada a leitura do relatório, realizou sustentação oral o advogado da parte apelante/apelada, Dr. Ítalo Farias Braga OAB: 35020/CE. Na sequência, decidiu o eminente Relator retirá-lo de mesa para melhor exame da matéria. Julgamento adiado para sessão de 30 de outubro do ano em curso. </text:p>
      <text:p text:style-name="P509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6">F. R. C. F.</text:span></text:span><text:span text:style-name="Fonte_20_parág._20_padrão"><text:span text:style-name="T24">:</text:span></text:span></text:p>
      <text:p text:style-name="P408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72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72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72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72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72"><text:span text:style-name="Fonte_20_parág._20_padrão"><text:span text:style-name="T11">( <text:s text:c="2"/>) Unânime <text:s/>( <text:s text:c="2"/>) Maioria</text:span></text:span></text:p>
      <text:p text:style-name="P439"/>
      <text:p text:style-name="P426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36">M. J. T. de F.</text:span></text:span><text:span text:style-name="Fonte_20_parág._20_padrão"><text:span text:style-name="T24">:</text:span></text:span></text:p>
      <text:p text:style-name="P408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5">( <text:s text:c="2"/>) Preliminar(es):( <text:s text:c="2"/>)Não Conhecida (s) ( <text:s text:c="2"/>) Acolhida(s) <text:s text:c="3"/>( <text:s text:c="2"/>) Rejeitada(s)</text:p>
      <text:p text:style-name="P472"><text:span text:style-name="Fonte_20_parág._20_padrão"><text:span text:style-name="T83">( <text:s text:c="2"/>) Unânime <text:s/>( <text:s text:c="2"/>) Maioria</text:span></text:span></text:p>
      <text:p text:style-name="P472"><text:span text:style-name="Fonte_20_parág._20_padrão"><text:span text:style-name="T83"/></text:span></text:p>
      <text:p text:style-name="P205"/>
      <text:p text:style-name="P205"/>
      <text:p text:style-name="P205"/>
      <text:p text:style-name="P205"/>
      <text:p text:style-name="P205"/>
      <text:p text:style-name="P205"/>
      <text:p text:style-name="P138"><text:soft-page-break/><text:span text:style-name="T190">483</text:span><text:span text:style-name="T95"> - </text:span><text:span text:style-name="T96">0245201-54.2021.8.06.0001/50001</text:span><text:span text:style-name="T128"> - </text:span><text:span text:style-name="T96">Agravo Interno Cível</text:span><text:span text:style-name="T128"> - Fortaleza/32ª Vara Cível. </text:span><text:span text:style-name="T97">Agravante</text:span><text:span text:style-name="T128">: José Inácio Rosa Barreira. </text:span></text:p>
      <text:p text:style-name="P303">Advogado: José Inácio Rosa Barreira (OAB: 8151/CE). </text:p>
      <text:p text:style-name="P303"><text:span text:style-name="T203">Agravad</text:span><text:span text:style-name="T238">os</text:span>: VLC Cabeleireiros e Serviços Ltda <text:span text:style-name="T303">e outros.</text:span></text:p>
      <text:p text:style-name="P303">Advogado: Diego Albuquerque Lopes (OAB: 26053/CE). </text:p>
      <text:p text:style-name="P303">Advogado: Carlos Alberto Lopes Júnior (OAB: 41753/CE). </text:p>
      <text:p text:style-name="P342">Relator: <text:span text:style-name="T304">Des. </text:span>FRANCISCO MAURO FERREIRA LIBERATO</text:p>
      <text:p text:style-name="P51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2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2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2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2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2"><text:span text:style-name="Fonte_20_parág._20_padrão"><text:span text:style-name="T83">( <text:s text:c="2"/>) Unânime <text:s/>( <text:s text:c="2"/>) Maioria</text:span></text:span></text:p>
      <text:p text:style-name="P472"><text:span text:style-name="Fonte_20_parág._20_padrão"><text:span text:style-name="T83"/></text:span></text:p>
      <text:p text:style-name="P138"><text:span text:style-name="T190">484</text:span><text:span text:style-name="T95"> - </text:span><text:span text:style-name="T96">0631517-29.2023.8.06.0000</text:span><text:span text:style-name="T128"> - </text:span><text:span text:style-name="T96">Agravo de Instrumento</text:span><text:span text:style-name="T128"> - Fortaleza/2ª Vara Empresarial, de Recuperação de Empresas e de Falências do Estado do Ceará. </text:span></text:p>
      <text:p text:style-name="P303"><text:span text:style-name="T203">Agravante</text:span>: Empresa Brasileira de Correios e Telégrafos - ECT. </text:p>
      <text:p text:style-name="P303">Proc. Jurídico: Valfran Andrade Barbosa (OAB: 26787/CE). </text:p>
      <text:p text:style-name="P303">Advogado: Bruno Chagas Costa de Vasconcelos (OAB: 22277/CE). </text:p>
      <text:p text:style-name="P303">Advogada: Sabriny Maria dos Santos Serra Castelo (OAB: 14907/CE). </text:p>
      <text:p text:style-name="P303">Advogada: Ge<text:span text:style-name="T305">ó</text:span>rgia Lima Azevedo E Nascimento (OAB: 17025/CE). </text:p>
      <text:p text:style-name="P303"><text:span text:style-name="T203">Agravad</text:span><text:span text:style-name="T239">a</text:span>: Prime Plus Locação de Veículos e Transportes Turísticos EIRELI - Em Recuperação Judicial. </text:p>
      <text:p text:style-name="P303">Admª. Judicial: Valéria Previtera da Silva (OAB: 11379/CE). </text:p>
      <text:p text:style-name="P303">Advogado: Mozart Gomes de Lima Neto (OAB: 16445/CE). </text:p>
      <text:p text:style-name="P342">Relator: <text:span text:style-name="T304">Des. </text:span>FRANCISCO MAURO FERREIRA LIBERATO</text:p>
      <text:p text:style-name="P408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5">( <text:s text:c="2"/>) Preliminar(es):( <text:s text:c="2"/>)Não Conhecida (s) ( <text:s text:c="2"/>) Acolhida(s) <text:s text:c="3"/>( <text:s text:c="2"/>) Rejeitada(s)</text:p>
      <text:p text:style-name="P472"><text:span text:style-name="Fonte_20_parág._20_padrão"><text:span text:style-name="T83">( <text:s text:c="2"/>) Unânime <text:s/>( <text:s text:c="2"/>) Maioria</text:span></text:span></text:p>
      <text:p text:style-name="P472"><text:span text:style-name="Fonte_20_parág._20_padrão"><text:span text:style-name="T83"/></text:span></text:p>
      <text:p text:style-name="P138"><text:span text:style-name="T190">485</text:span><text:span text:style-name="T95"> - </text:span><text:span text:style-name="T96">0586890-40.2000.8.06.0001</text:span><text:span text:style-name="T128"> - </text:span><text:span text:style-name="T96">Apelação Cível</text:span><text:span text:style-name="T128"> - Fortaleza/19ª Vara Cível. </text:span></text:p>
      <text:p text:style-name="P303"><text:span text:style-name="T203">Apelante</text:span>: Rede de Ensino Geo Ltda. </text:p>
      <text:p text:style-name="P303">Advogado: Daniel Holanda Leite (OAB: 13714/CE). </text:p>
      <text:p text:style-name="P303"><text:span text:style-name="T203">Apelado</text:span>: Protázio da Costa Pacheco Neto. </text:p>
      <text:p text:style-name="P303">Advogado: Cássio Felipe Goes Pacheco (OAB: 17410/CE). </text:p>
      <text:p text:style-name="P342">Relator: <text:span text:style-name="T304">Des. </text:span>FRANCISCO MAURO FERREIRA LIBERATO</text:p>
      <text:p text:style-name="P51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2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2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2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2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2"><text:span text:style-name="Fonte_20_parág._20_padrão"><text:span text:style-name="T83">( <text:s text:c="2"/>) Unânime <text:s/>( <text:s text:c="2"/>) Maioria</text:span></text:span></text:p>
      <text:p text:style-name="P472"><text:span text:style-name="Fonte_20_parág._20_padrão"><text:span text:style-name="T83"/></text:span></text:p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138"><text:soft-page-break/><text:span text:style-name="T190">486</text:span><text:span text:style-name="T95"> - </text:span><text:span text:style-name="T96">0621534-69.2024.8.06.0000</text:span><text:span text:style-name="T128"> - </text:span><text:span text:style-name="T96">Agravo de Instrumento</text:span><text:span text:style-name="T128"> - Fortaleza/20ª Vara Cível. </text:span></text:p>
      <text:p text:style-name="P303"><text:span text:style-name="T203">Agravante</text:span>: Maria Monteiro Santos. </text:p>
      <text:p text:style-name="P303">Advogado: Ant<text:span text:style-name="T306">ô</text:span>nio Gleudson Souza Rodrigues (OAB: 29283/CE). </text:p>
      <text:p text:style-name="P303"><text:span text:style-name="T203">Agravad</text:span><text:span text:style-name="T240">a</text:span>: Massa Falida do Banco Comercial Bancesa S/A. </text:p>
      <text:p text:style-name="P303">Advogado: Carlos Eduardo de Lucena Castro (OAB: 10666/CE). </text:p>
      <text:p text:style-name="P303">Advogada: Maria Suellen Carvalho Leite (OAB: 28188/CE). </text:p>
      <text:p text:style-name="P342">Relator: <text:span text:style-name="T304">Des. </text:span>FRANCISCO MAURO FERREIRA LIBERATO</text:p>
      <text:p text:style-name="P51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2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2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2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2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2"><text:span text:style-name="Fonte_20_parág._20_padrão"><text:span text:style-name="T83">( <text:s text:c="2"/>) Unânime <text:s/>( <text:s text:c="2"/>) Maioria</text:span></text:span></text:p>
      <text:p text:style-name="P34"><text:span text:style-name="Fonte_20_parág._20_padrão"><text:span text:style-name="T41"/></text:span></text:p>
      <text:p text:style-name="P514">→ DES. <text:span text:style-name="T199">FRANCISCO MAURO FERREIRA LIBERATO</text:span> – Relator</text:p>
      <text:p text:style-name="P356"/>
      <text:p text:style-name="P28"><text:span text:style-name="Fonte_20_parág._20_padrão"><text:span text:style-name="T75">Número da Pauta: </text:span></text:span><text:span text:style-name="Fonte_20_parág._20_padrão"><text:span text:style-name="T76">40</text:span></text:span><text:span text:style-name="Fonte_20_parág._20_padrão"><text:span text:style-name="T75">/2024 <text:s text:c="11"/>– <text:s text:c="8"/>SAJ/DIGITAL</text:span></text:span></text:p>
      <text:p text:style-name="P28"><text:span text:style-name="Fonte_20_parág._20_padrão"><text:span text:style-name="T75"/></text:span></text:p>
      <text:p text:style-name="P38"><text:span text:style-name="Fonte_20_parág._20_padrão"><text:span text:style-name="T75">64 - </text:span></text:span><text:span text:style-name="T48">0000062-18.2019.8.06.0168/50000</text:span><text:span text:style-name="T42"> - </text:span><text:span text:style-name="T48">Embargos de Declaração Cível</text:span><text:span text:style-name="T42"> - Solonópole/Vara Única.</text:span></text:p>
      <text:p text:style-name="P38"><text:span text:style-name="T49">Embargante</text:span><text:span text:style-name="T42">: Banco do Brasil S/A. </text:span></text:p>
      <text:p text:style-name="P216">Advogado: Nei Calderon (OAB: 114904/SP). </text:p>
      <text:p text:style-name="P38"><text:span text:style-name="T49">Embargada</text:span><text:span text:style-name="T42">: Jucineia Ferreira Moreira Feitosa. </text:span></text:p>
      <text:p text:style-name="P216">Advogado: Kellyton Azevedo de Figueiredo (OAB: 17762/CE). </text:p>
      <text:p text:style-name="P216">Advogada: Antônia Tammara Pinheiro (OAB: 35381/CE). </text:p>
      <text:p text:style-name="P385"><text:span text:style-name="T54">Relator: </text:span><text:span text:style-name="T58">Des. </text:span><text:span text:style-name="T54">FRANCISCO MAURO FERREIRA LIBERATO</text:span>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41">( <text:s text:c="2"/>) Unânime <text:s/>( <text:s text:c="2"/>) Maioria</text:span></text:span></text:p>
      <text:p text:style-name="P147"/>
      <text:p text:style-name="P60"><text:span text:style-name="T95">65 - </text:span><text:span text:style-name="T96">0140700-20.2019.8.06.0001</text:span><text:span text:style-name="T128"> - </text:span><text:span text:style-name="T96">Apelação Cível</text:span><text:span text:style-name="T128"> - Fortaleza/2ª Vara Cível. </text:span></text:p>
      <text:p text:style-name="P60"><text:span text:style-name="T97">Apelante</text:span><text:span text:style-name="T128">: Ladosul Decorações Ltda. - EPP. </text:span></text:p>
      <text:p text:style-name="P216">Advogada: Vanessa Martinez Fanego (OAB: 27322/CE). </text:p>
      <text:p text:style-name="P60"><text:span text:style-name="T97">Apelante</text:span><text:span text:style-name="T128">: Ladosul Comerc. Serv. de Moveis Ltda. </text:span></text:p>
      <text:p text:style-name="P216">Advogada: Marcela Rivanda Coelho Pereira Lima (OAB: 21540/CE). </text:p>
      <text:p text:style-name="P216">Advogado: Igor Pereira Chayb (OAB: 24205/CE). </text:p>
      <text:p text:style-name="P60"><text:span text:style-name="T97">Apelad</text:span><text:span text:style-name="T103">a</text:span><text:span text:style-name="T128">: Naturalle Indústria de Móveis Eireli. </text:span></text:p>
      <text:p text:style-name="P216">Advogada: Vera Regina Maurer Ranzi (OAB: 35837/RS). </text:p>
      <text:p text:style-name="P60"><text:span text:style-name="T128">Advogado: Cl</text:span><text:span text:style-name="T136">á</text:span><text:span text:style-name="T128">udia Maria Dagostin (OAB: 43614/RS). </text:span></text:p>
      <text:p text:style-name="P216">Advogado: Luís Augusto Bertuol de Moura (OAB: 23055/RS). </text:p>
      <text:p text:style-name="P216">Advogada: Rafaela Casagrande (OAB: 109031/RS). </text:p>
      <text:p text:style-name="P385"><text:span text:style-name="T95">Relator: </text:span><text:span text:style-name="T184">Des. </text:span><text:span text:style-name="T95">FRANCISCO MAURO FERREIRA LIBERATO</text:span></text:p>
      <text:p text:style-name="P43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46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46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46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46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46"><text:span text:style-name="Fonte_20_parág._20_padrão"><text:span text:style-name="T41">( <text:s text:c="2"/>) Unânime <text:s/>( <text:s text:c="2"/>) Maioria</text:span></text:span></text:p>
      <text:p text:style-name="P147"/>
      <text:p text:style-name="P157"/>
      <text:p text:style-name="P60"><text:soft-page-break/><text:span text:style-name="T95">66 - </text:span><text:span text:style-name="T96">0490079-32.2011.8.06.0001/50000</text:span><text:span text:style-name="T128"> - </text:span><text:span text:style-name="T96">Embargos de Declaração Cível</text:span><text:span text:style-name="T128"> - Fortaleza/23ª Vara Cível. </text:span></text:p>
      <text:p text:style-name="P60"><text:span text:style-name="T97">Embargante</text:span><text:span text:style-name="T128">: Marsilop do Brasil Sociedade de Empreitadas S/A. </text:span></text:p>
      <text:p text:style-name="P216">Advogado: Giuliano Pimentel Fernandes (OAB: 14241/CE). </text:p>
      <text:p text:style-name="P60"><text:span text:style-name="T97">Embargad</text:span><text:span text:style-name="T103">a</text:span><text:span text:style-name="T128">: R &amp; H Comércio e Representações Ltda. </text:span></text:p>
      <text:p text:style-name="P216">Advogada: Carolina Barreto Alves Costa Freitas (OAB: 21484/CE). </text:p>
      <text:p text:style-name="P385"><text:span text:style-name="T95">Relator: </text:span><text:span text:style-name="T184">Des. </text:span><text:span text:style-name="T95">FRANCISCO MAURO FERREIRA LIBERATO</text:span>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161">( <text:s text:c="2"/>) Unânime <text:s/>( <text:s text:c="2"/>) Maioria</text:span></text:span></text:p>
      <text:p text:style-name="P147"/>
      <text:p text:style-name="P60"><text:span text:style-name="T95">67 - </text:span><text:span text:style-name="T96">0633852-21.2023.8.06.0000</text:span><text:span text:style-name="T128"> - </text:span><text:span text:style-name="T96">Agravo de Instrumento</text:span><text:span text:style-name="T128"> - Fortaleza/35ª Vara Cível. </text:span></text:p>
      <text:p text:style-name="P60"><text:span text:style-name="T97">Agravante</text:span><text:span text:style-name="T128">: Nova Alternativa Veículos Ltda. </text:span></text:p>
      <text:p text:style-name="P216">Advogada: Brenda Lacerda Franco (OAB: 36917/CE). </text:p>
      <text:p text:style-name="P60"><text:span text:style-name="T97">Agravado</text:span><text:span text:style-name="T128">: M</text:span><text:span text:style-name="T136">á</text:span><text:span text:style-name="T128">rcio de Mesquita Moreira - ME. </text:span></text:p>
      <text:p text:style-name="P216">Advogado: Adriano de Marchi (OAB: 11060/CE). </text:p>
      <text:p text:style-name="P367"><text:span text:style-name="T95">Relator: </text:span><text:span text:style-name="T184">Des. </text:span><text:span text:style-name="T95">FRANCISCO MAURO FERREIRA LIBERATO</text:span>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161">( <text:s text:c="2"/>) Unânime <text:s/>( <text:s text:c="2"/>) Maioria</text:span></text:span></text:p>
      <text:p text:style-name="P147"/>
      <text:p text:style-name="P61"><text:span text:style-name="T95">68 - </text:span><text:span text:style-name="T96">0201463-94.2013.8.06.0001/50000</text:span><text:span text:style-name="T128"> - </text:span><text:span text:style-name="T96">Embargos de Declaração Cível</text:span><text:span text:style-name="T128"> - Fortaleza/33ª Vara Cível. </text:span></text:p>
      <text:p text:style-name="P61"><text:span text:style-name="T97">Embargante</text:span><text:span text:style-name="T128">: Patri Um Empreendimentos Imobili</text:span><text:span text:style-name="T137">á</text:span><text:span text:style-name="T128">rios Ltda. </text:span></text:p>
      <text:p text:style-name="P217">Advogado: Carlos Gabriel Galani Cruz (OAB: 299829/SP). </text:p>
      <text:p text:style-name="P61"><text:span text:style-name="T97">Embargado</text:span><text:span text:style-name="T104">s</text:span><text:span text:style-name="T128">: Fabrício Fontenele da Silva Maia </text:span><text:span text:style-name="T137">e </text:span><text:span text:style-name="T128">Georgya Magi Frota Fontenele. </text:span></text:p>
      <text:p text:style-name="P217">Advogado: Fábio José de Oliveira Ozório (OAB: 8714/CE). </text:p>
      <text:p text:style-name="P368"><text:span text:style-name="T95">Relator: </text:span><text:span text:style-name="T184">Des. </text:span><text:span text:style-name="T95">FRANCISCO MAURO FERREIRA LIBERATO</text:span>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161">( <text:s text:c="2"/>) Unânime <text:s/>( <text:s text:c="2"/>) Maioria</text:span></text:span></text:p>
      <text:p text:style-name="P147"/>
      <text:p text:style-name="P61"><text:span text:style-name="T95">69 - </text:span><text:span text:style-name="T96">0220208-10.2022.8.06.0001</text:span><text:span text:style-name="T128"> - </text:span><text:span text:style-name="T96">Apelação Cível</text:span><text:span text:style-name="T128"> - Fortaleza/19ª Vara Cível. </text:span></text:p>
      <text:p text:style-name="P217"><text:span text:style-name="T203">Apelante</text:span>: JNET Telecom Ltda. </text:p>
      <text:p text:style-name="P217">Advogado: Robério Marcos Pereira de Almeida (OAB: 190491/SP). </text:p>
      <text:p text:style-name="P61"><text:span text:style-name="T97">Apelad</text:span><text:span text:style-name="T104">a</text:span><text:span text:style-name="T128">: Algar Soluções Em TIC S/A. </text:span></text:p>
      <text:p text:style-name="P217">Advogado: Carlos Augusto Kastein Barcellos (OAB: 214265/SP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62"><text:soft-page-break/><text:span text:style-name="T95">70 - </text:span><text:span text:style-name="T96">0002260-83.2018.8.06.0064</text:span><text:span text:style-name="T128"> - </text:span><text:span text:style-name="T96">Apelação Cível</text:span><text:span text:style-name="T128"> - Caucaia/1ª Vara Cível.</text:span></text:p>
      <text:p text:style-name="P218"><text:span text:style-name="T203">Apelante</text:span>: Ivonede Ferreira de Menezes. </text:p>
      <text:p text:style-name="P218">Advogado: Jean Michel Ribeiro Ferreira (OAB: 13428/CE). </text:p>
      <text:p text:style-name="P218"><text:span text:style-name="T203">Apelado</text:span>: João Evangelista da Silva Neto. </text:p>
      <text:p text:style-name="P218">Advogado: Renan Moreno Timbó (OAB: 22723/CE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62"><text:span text:style-name="T95">71 - </text:span><text:span text:style-name="T96">0267657-27.2023.8.06.0001/50000</text:span><text:span text:style-name="T128"> - </text:span><text:span text:style-name="T96">Embargos de Declaração Cível</text:span><text:span text:style-name="T128"> - Fortaleza/1ª Vara da Infância e Juventude. </text:span></text:p>
      <text:p text:style-name="P62"><text:span text:style-name="T97">Embargante</text:span><text:span text:style-name="T128">: J. G. C. S. da S.</text:span></text:p>
      <text:p text:style-name="P218">Defensoria Pública do Estado do Ceará. </text:p>
      <text:p text:style-name="P62"><text:span text:style-name="T97">Embargado</text:span><text:span text:style-name="T128">: Ministério Público do Estado do Ceará. </text:span></text:p>
      <text:p text:style-name="P369"><text:span text:style-name="T95">Relator: </text:span><text:span text:style-name="T185">Des. </text:span><text:span text:style-name="T95">FRANCISCO MAURO FERREIRA LIBERATO</text:span>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161">( <text:s text:c="2"/>) Unânime <text:s/>( <text:s text:c="2"/>) Maioria</text:span></text:span></text:p>
      <text:p text:style-name="P147"/>
      <text:p text:style-name="P62"><text:span text:style-name="T95">72 - </text:span><text:span text:style-name="T96">0038996-47.2011.8.06.0064</text:span><text:span text:style-name="T128"> - </text:span><text:span text:style-name="T96">Apelação Cível</text:span><text:span text:style-name="T128"> - Caucaia/1ª Vara Cível.</text:span></text:p>
      <text:p text:style-name="P218"><text:span text:style-name="T203">Apelante</text:span>: Ivonede Ferreira de Menezes. </text:p>
      <text:p text:style-name="P218">Advogado: Jean Michel Ribeiro Ferreira (OAB: 13428/CE). </text:p>
      <text:p text:style-name="P218"><text:span text:style-name="T203">Apelado</text:span>: Agnaldo Garrido Martinez. </text:p>
      <text:p text:style-name="P218">Advogado: José Maria Farias Gomes (OAB: 6756/CE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62"><text:span text:style-name="T95">73 - </text:span><text:span text:style-name="T96">0001689-70.2006.8.06.0117</text:span><text:span text:style-name="T128"> - </text:span><text:span text:style-name="T96">Apelação Cível</text:span><text:span text:style-name="T128"> - Maracanaú/3ª Vara Cível. </text:span></text:p>
      <text:p text:style-name="P62"><text:span text:style-name="T97">Apelante</text:span><text:span text:style-name="T128">: Passarela Asfalto Projetos e Constru</text:span><text:span text:style-name="T138">çõ</text:span><text:span text:style-name="T128">es Ltda. </text:span></text:p>
      <text:p text:style-name="P218">Advogado: Henrique Gonçalves de Lavor Neto (OAB: 12512/CE). </text:p>
      <text:p text:style-name="P62"><text:span text:style-name="T128">Advogad</text:span><text:span text:style-name="T138">a</text:span><text:span text:style-name="T128">: Nat</text:span><text:span text:style-name="T138">á</text:span><text:span text:style-name="T128">lia Marques Reis (OAB: 5826E/CE). </text:span></text:p>
      <text:p text:style-name="P218">Advogado: Paulo Napoleão Gonçalves Quezado (OAB: 3183/CE). </text:p>
      <text:p text:style-name="P62"><text:span text:style-name="T97">Apelad</text:span><text:span text:style-name="T105">a</text:span><text:span text:style-name="T128">: Gerdau S/A - Gerdau Sider</text:span><text:span text:style-name="T138">ú</text:span><text:span text:style-name="T128">rgica Cearense. </text:span></text:p>
      <text:p text:style-name="P218">Advogado: RENATO DUARTE FRANCO DE MORAES (OAB: 227714/SP). </text:p>
      <text:p text:style-name="P218">Advogada: TATIANA AMAR KAUFFMANN BLECHER (OAB: 356856/SP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62"><text:soft-page-break/><text:span text:style-name="T95">74 - </text:span><text:span text:style-name="T96">0285084-08.2021.8.06.0001/50000</text:span><text:span text:style-name="T128"> - </text:span><text:span text:style-name="T96">Embargos de Declaração Cível</text:span><text:span text:style-name="T128"> - Fortaleza/38ª Vara Cível. </text:span></text:p>
      <text:p text:style-name="P218"><text:span text:style-name="T203">Embargante</text:span><text:span text:style-name="T234">s</text:span>: Francisco Edilberto de Almeida <text:span text:style-name="T299">e outros.</text:span></text:p>
      <text:p text:style-name="P218">Advogado: Rodrigo Colares Freire (OAB: 31398/CE). </text:p>
      <text:p text:style-name="P62"><text:span text:style-name="T97">Embargad</text:span><text:span text:style-name="T105">a</text:span><text:span text:style-name="T128">: Embracon Administradora de Consórcio Ltda. </text:span></text:p>
      <text:p text:style-name="P218">Advogado: Rui Nogueira Paes Caminha Barbosa (OAB: 274876/SP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62"><text:span text:style-name="T95">75 - </text:span><text:span text:style-name="T96">0201600-59.2023.8.06.0055</text:span><text:span text:style-name="T128"> - </text:span><text:span text:style-name="T96">Apelação Cível</text:span><text:span text:style-name="T128"> - Canindé/2ª Vara Cível.</text:span></text:p>
      <text:p text:style-name="P62"><text:span text:style-name="T97">Apelante</text:span><text:span text:style-name="T128">: Ant</text:span><text:span text:style-name="T138">ô</text:span><text:span text:style-name="T128">nia Nanete Lobo de Oliveira. </text:span></text:p>
      <text:p text:style-name="P218">Advogado: Francisco Gustavo Muniz de Mesquita (OAB: 31449/CE). </text:p>
      <text:p text:style-name="P218">Advogado: Antônio Fabrício Martins Sampaio Silva (OAB: 43412/CE). </text:p>
      <text:p text:style-name="P218">Advogado: Gustavo Muniz Sociedade Individual de Advocacia (OAB: 2481/CE). </text:p>
      <text:p text:style-name="P218"><text:span text:style-name="T203">Apelado</text:span>: Banco Itaú Consignado S/A. </text:p>
      <text:p text:style-name="P218">Advogada: Eny Angé Soledade Bittencourt de Araújo (OAB: 29442/BA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62"><text:span text:style-name="T95">76 - </text:span><text:span text:style-name="T96">0287387-92.2021.8.06.0001/50000</text:span><text:span text:style-name="T128"> - </text:span><text:span text:style-name="T96">Embargos de Declaração Cível</text:span><text:span text:style-name="T128"> - Fortaleza/3ª Vara Cível. </text:span></text:p>
      <text:p text:style-name="P62"><text:span text:style-name="T97">Embargante</text:span><text:span text:style-name="T128">: Rocha Locação, Transporte e Constru</text:span><text:span text:style-name="T138">çã</text:span><text:span text:style-name="T128">o Eireli. </text:span></text:p>
      <text:p text:style-name="P218">Advogado: Henrique Andrade Girão (OAB: 24625/CE). </text:p>
      <text:p text:style-name="P218"><text:span text:style-name="T203">Embargado</text:span>: Francisco Martônio da Ponte Viana. </text:p>
      <text:p text:style-name="P218">Advogado: Antônio Luiz Mota de Melo Júnior (OAB: 24789/CE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62"><text:soft-page-break/><text:span text:style-name="T95">77 - </text:span><text:span text:style-name="T96">0622402-47.2024.8.06.0000/50000</text:span><text:span text:style-name="T128"> - </text:span><text:span text:style-name="T96">Embargos de Declaração Cível</text:span><text:span text:style-name="T128"> - Fortaleza/18ª Vara Cível. </text:span></text:p>
      <text:p text:style-name="P218"><text:span text:style-name="T203">Embargante</text:span>: Escola Profissional Padre João Piamarta. </text:p>
      <text:p text:style-name="P218">Advogado: Francisco Mailson de Oliveira Silva (OAB: 26527/CE). </text:p>
      <text:p text:style-name="P218"><text:span text:style-name="T203">Embargado</text:span>: João Galdino Sousa Neto. </text:p>
      <text:p text:style-name="P218">Advogado: Abelardo Augusto Nobre Neto (OAB: 24901/CE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62"><text:span text:style-name="T95">78 - </text:span><text:span text:style-name="T96">0256866-04.2020.8.06.0001</text:span><text:span text:style-name="T128"> - </text:span><text:span text:style-name="T96">Apelação Cível</text:span><text:span text:style-name="T128"> - Fortaleza/33ª Vara Cível. </text:span></text:p>
      <text:p text:style-name="P218"><text:span text:style-name="T203">Apelante</text:span>: Banco do Brasil S/A. </text:p>
      <text:p text:style-name="P218">Advogado: Nei Calderon (OAB: 114904/SP). </text:p>
      <text:p text:style-name="P218">Advogado: Marcelo Oliveira Rocha (OAB: 113887/SP). </text:p>
      <text:p text:style-name="P218"><text:span text:style-name="T203">Apelada</text:span>: Francisca Rodrigues de Lima. </text:p>
      <text:p text:style-name="P218">Advogada: Sabrina Ribeiro Nolasco (OAB: 26525/CE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62"><text:span text:style-name="T95">79 - </text:span><text:span text:style-name="T96">0201334-53.2023.8.06.0029/50000</text:span><text:span text:style-name="T128"> - </text:span><text:span text:style-name="T96">Embargos de Declaração Cível</text:span><text:span text:style-name="T128"> - Acopiara/2ª Vara Cível.</text:span></text:p>
      <text:p text:style-name="P62"><text:span text:style-name="T97">Embargante</text:span><text:span text:style-name="T128">: Alaíde Gonçalves de Oliveira. </text:span></text:p>
      <text:p text:style-name="P218">Advogado: Domingos Maria Bezerra Júnior (OAB: 27346/CE). </text:p>
      <text:p text:style-name="P62"><text:span text:style-name="T97">Embargad</text:span><text:span text:style-name="T105">a</text:span><text:span text:style-name="T128">: PSERV - Paulista Serviços de Recebimentos e Pagamentos Ltda.</text:span></text:p>
      <text:p text:style-name="P218">Advogado: Daniel Gerber (OAB: 39879/RS). </text:p>
      <text:p text:style-name="P62"><text:span text:style-name="T128">Advogada: Joana Gon</text:span><text:span text:style-name="T138">ç</text:span><text:span text:style-name="T128">alves Vargas (OAB: 75798/RS). </text:span></text:p>
      <text:p text:style-name="P218">Advogada: Sofia Coelho Araujo (OAB: 40407/DF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62"><text:soft-page-break/><text:span text:style-name="T95">80 - </text:span><text:span text:style-name="T96">0200190-23.2022.8.06.0112/50000</text:span><text:span text:style-name="T128"> - </text:span><text:span text:style-name="T96">Embargos de Declaração Cível</text:span><text:span text:style-name="T128"> - Juazeiro do Norte/3ª Vara Cível.</text:span></text:p>
      <text:p text:style-name="P62"><text:span text:style-name="T97">Embargante</text:span><text:span text:style-name="T128">: Henrique Gabriel Ferreira da Silva, rep. por Adriana Ferreira da Silva. </text:span></text:p>
      <text:p text:style-name="P218">Advogado: Paolo Giorgio Quezado Gurgel e Silva (OAB: 16629/CE). </text:p>
      <text:p text:style-name="P62"><text:span text:style-name="T97">Embargad</text:span><text:span text:style-name="T105">a</text:span><text:span text:style-name="T128">: Unimed do Cariri - Cooperativa de Trabalho Médico Ltda. </text:span></text:p>
      <text:p text:style-name="P62"><text:span text:style-name="T128">Advogado: Shalon Michaelli </text:span><text:span text:style-name="T138">Â</text:span><text:span text:style-name="T128">ngelo Tavares (OAB: 24016/CE). </text:span></text:p>
      <text:p text:style-name="P218">Advogada: Marília Barbosa de Oliveira (OAB: 34374/CE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63"><text:span text:style-name="T95">81 - </text:span><text:span text:style-name="T96">0050653-19.2021.8.06.0166</text:span><text:span text:style-name="T128"> - </text:span><text:span text:style-name="T96">Apelação Cível</text:span><text:span text:style-name="T128"> - Senador Pompeu/2ª Vara. </text:span></text:p>
      <text:p text:style-name="P219"><text:span text:style-name="T203">Apelante</text:span>: Companhia Energética do Ceará - ENEL. </text:p>
      <text:p text:style-name="P219">Advogado: Antônio Cleto Gomes (OAB: 5864/CE). </text:p>
      <text:p text:style-name="P219"><text:span text:style-name="T203">Apelado</text:span>: Natanael Alves de Oliveira. </text:p>
      <text:p text:style-name="P219">Advogado: Natanael Alves de Oliveira (OAB: 29772/CE). </text:p>
      <text:p text:style-name="P317">Relator: <text:span text:style-name="T263">Des. </text:span>FRANCISCO MAURO FERREIRA LIBERATO</text:p>
      <text:p text:style-name="P352">Obs. Impedimento do Exmo. Sr. Des. Carlos Augusto Gomes Correia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63"><text:span text:style-name="T95">82 - </text:span><text:span text:style-name="T96">0625607-84.2024.8.06.0000/50000</text:span><text:span text:style-name="T128"> - </text:span><text:span text:style-name="T96">Embargos de Declaração Cível</text:span><text:span text:style-name="T128"> - Fortaleza/20ª Vara Cível. </text:span></text:p>
      <text:p text:style-name="P219"><text:span text:style-name="T203">Embargante</text:span>: Banco do Brasil S/A. </text:p>
      <text:p text:style-name="P219">Advogado: David Sombra Peixoto (OAB: 16477/CE). </text:p>
      <text:p text:style-name="P219"><text:span text:style-name="T203">Embargada</text:span>: Francisca Leidiana Vieira Bastos. </text:p>
      <text:p text:style-name="P219">Advogada: Larisse Silveira Pinho Dias (OAB: 33188/CE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63"><text:soft-page-break/><text:span text:style-name="T95">83 - </text:span><text:span text:style-name="T96">0217786-28.2023.8.06.0001</text:span><text:span text:style-name="T128"> - </text:span><text:span text:style-name="T96">Apelação Cível</text:span><text:span text:style-name="T128"> - Fortaleza/2ª Vara de Família. </text:span></text:p>
      <text:p text:style-name="P219"><text:span text:style-name="T203">Apelante</text:span>: W. C. de A.</text:p>
      <text:p text:style-name="P219">Advogado: Erick Freitas Medeiros de Oliveira (OAB: 16419/CE). </text:p>
      <text:p text:style-name="P219"><text:span text:style-name="T203">Apelada</text:span>: W. D. C.</text:p>
      <text:p text:style-name="P219">Advogada: Ana Letícia Tomaz de Vasconcelos (OAB: 43111/CE). </text:p>
      <text:p text:style-name="P219">Advogado: Erick Freitas Medeiros de Oliveira (OAB: 16419/CE). </text:p>
      <text:p text:style-name="P219"><text:span text:style-name="T203">Apelada</text:span>: A. D. C. e outro. </text:p>
      <text:p text:style-name="P219">Advogada: Ana Letícia Tomaz de Vasconcelos (OAB: 43111/CE). </text:p>
      <text:p text:style-name="P219"><text:span text:style-name="T203">Apelada</text:span>: R. da S. D. C.</text:p>
      <text:p text:style-name="P219">Advogada: Raquel Soares Lopes (OAB: 26970/CE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63"><text:span text:style-name="T95">84 - </text:span><text:span text:style-name="T96">0625745-51.2024.8.06.0000/50000</text:span><text:span text:style-name="T128"> - </text:span><text:span text:style-name="T96">Embargos de Declaração Cível</text:span><text:span text:style-name="T128"> - Juazeiro do Norte/3ª Vara Cível. </text:span></text:p>
      <text:p text:style-name="P219"><text:span text:style-name="T203">Embargante</text:span>: Larice Ramos Medeiros Velloso. </text:p>
      <text:p text:style-name="P219">Advogado: Paolo Giorgio Quezado Gurgel e Silva (OAB: 16629/CE). </text:p>
      <text:p text:style-name="P219"><text:span text:style-name="T203">Embargado</text:span>: Banco BMG S/A. </text:p>
      <text:p text:style-name="P219">Advogado: Sérgio Gonini Benício (OAB: 40470/CE). </text:p>
      <text:p text:style-name="P335">Relator: <text:span text:style-name="T259">Des. </text:span>FRANCISCO MAURO FERREIRA LIBERATO</text:p>
      <text:p text:style-name="P403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9">( <text:s text:c="2"/>) Preliminar(es):( <text:s text:c="2"/>)Não Conhecida (s) ( <text:s text:c="2"/>) Acolhida(s) <text:s text:c="3"/>( <text:s text:c="2"/>) Rejeitada(s)</text:p>
      <text:p text:style-name="P464"><text:span text:style-name="Fonte_20_parág._20_padrão"><text:span text:style-name="T278">( <text:s text:c="2"/>) Unânime <text:s/>( <text:s text:c="2"/>) Maioria</text:span></text:span></text:p>
      <text:p text:style-name="P147"/>
      <text:p text:style-name="P64"><text:span text:style-name="T95">85 - </text:span><text:span text:style-name="T96">0151273-59.2015.8.06.0001/50000</text:span><text:span text:style-name="T128"> - </text:span><text:span text:style-name="T96">Embargos de Declaração Cível</text:span><text:span text:style-name="T128"> - Fortaleza/12ª Vara de Família. </text:span></text:p>
      <text:p text:style-name="P220"><text:span text:style-name="T203">Embargante</text:span>: S. M. L. V. R. P. M. M. L. V.</text:p>
      <text:p text:style-name="P220"><text:span text:style-name="T203">Embargante</text:span>: M. M. L. V. R. P. M. M. L. V.</text:p>
      <text:p text:style-name="P220"><text:span text:style-name="T203">Embargante</text:span>: D. M. L. V. R. P. M. M. L. V.</text:p>
      <text:p text:style-name="P220">Advogada: Lincoln Mattos Magalhães (OAB: 15053/CE). </text:p>
      <text:p text:style-name="P220">Advogado: Eliezer Forte Magalhães Neto (OAB: 36437/CE). </text:p>
      <text:p text:style-name="P220">Advogada: Gabriela Martins Carmo (OAB: 36362/CE). </text:p>
      <text:p text:style-name="P220"><text:span text:style-name="T203">Embargado</text:span>: W. V. de O.</text:p>
      <text:p text:style-name="P220">Advogado: Norberto Ribeiro de Farias Filho (OAB: 10939/CE). </text:p>
      <text:p text:style-name="P220">Advogado: Marcelo Magalhães Fernandes (OAB: 10108/CE). </text:p>
      <text:p text:style-name="P335">Relator: <text:span text:style-name="T259">Des. </text:span>FRANCISCO MAURO FERREIRA LIBERATO</text:p>
      <text:p text:style-name="P40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0">( <text:s text:c="2"/>) Preliminar(es):( <text:s text:c="2"/>)Não Conhecida (s) ( <text:s text:c="2"/>) Acolhida(s) <text:s text:c="3"/>( <text:s text:c="2"/>) Rejeitada(s)</text:p>
      <text:p text:style-name="P465"><text:span text:style-name="Fonte_20_parág._20_padrão"><text:span text:style-name="T278">( <text:s text:c="2"/>) Unânime <text:s/>( <text:s text:c="2"/>) Maioria</text:span></text:span></text:p>
      <text:p text:style-name="P147"/>
      <text:p text:style-name="P160"/>
      <text:p text:style-name="P160"/>
      <text:p text:style-name="P160"/>
      <text:p text:style-name="P64"><text:soft-page-break/><text:span text:style-name="T95">86 - </text:span><text:span text:style-name="T96">0629261-79.2024.8.06.0000</text:span><text:span text:style-name="T128"> - </text:span><text:span text:style-name="T96">Agravo de Instrumento</text:span><text:span text:style-name="T128"> - Fortaleza/22ª Vara Cível. </text:span></text:p>
      <text:p text:style-name="P220"><text:span text:style-name="T203">Agravante</text:span>: Francilene Brito de Lima. </text:p>
      <text:p text:style-name="P220">Advogad<text:span text:style-name="T263">o</text:span>: José Idemberg Nobre de Sena (OAB: 14260/CE). </text:p>
      <text:p text:style-name="P220"><text:span text:style-name="T203">Agravado</text:span>: Banco Bradesco S/A. </text:p>
      <text:p text:style-name="P220">Advogado: Thiago Barreira Romcy (OAB: 23900/CE). </text:p>
      <text:p text:style-name="P335">Relator: <text:span text:style-name="T259">Des. </text:span>FRANCISCO MAURO FERREIRA LIBERATO</text:p>
      <text:p text:style-name="P40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0">( <text:s text:c="2"/>) Preliminar(es):( <text:s text:c="2"/>)Não Conhecida (s) ( <text:s text:c="2"/>) Acolhida(s) <text:s text:c="3"/>( <text:s text:c="2"/>) Rejeitada(s)</text:p>
      <text:p text:style-name="P465"><text:span text:style-name="Fonte_20_parág._20_padrão"><text:span text:style-name="T278">( <text:s text:c="2"/>) Unânime <text:s/>( <text:s text:c="2"/>) Maioria</text:span></text:span></text:p>
      <text:p text:style-name="P147"/>
      <text:p text:style-name="P64"><text:span text:style-name="T95">87 - </text:span><text:span text:style-name="T96">0134127-63.2019.8.06.0001</text:span><text:span text:style-name="T128"> - </text:span><text:span text:style-name="T96">Apelação Cível</text:span><text:span text:style-name="T128"> - Fortaleza/39ª Vara Cível. </text:span></text:p>
      <text:p text:style-name="P220"><text:span text:style-name="T203">Apelante</text:span>: Maria Araújo da Silva. </text:p>
      <text:p text:style-name="P220">Defensoria Pública do Estado do Ceará. </text:p>
      <text:p text:style-name="P220"><text:span text:style-name="T203">Apelado</text:span>: Banco Pan S/A. </text:p>
      <text:p text:style-name="P220">Advogado: Antônio de Moraes Dourado Neto (OAB: 23255/PE). </text:p>
      <text:p text:style-name="P335">Relator: <text:span text:style-name="T259">Des. </text:span>FRANCISCO MAURO FERREIRA LIBERATO</text:p>
      <text:p text:style-name="P40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0">( <text:s text:c="2"/>) Preliminar(es):( <text:s text:c="2"/>)Não Conhecida (s) ( <text:s text:c="2"/>) Acolhida(s) <text:s text:c="3"/>( <text:s text:c="2"/>) Rejeitada(s)</text:p>
      <text:p text:style-name="P465"><text:span text:style-name="Fonte_20_parág._20_padrão"><text:span text:style-name="T278">( <text:s text:c="2"/>) Unânime <text:s/>( <text:s text:c="2"/>) Maioria</text:span></text:span></text:p>
      <text:p text:style-name="P147"/>
      <text:p text:style-name="P64"><text:span text:style-name="T95">88 - </text:span><text:span text:style-name="T96">0201404-18.2022.8.06.0090</text:span><text:span text:style-name="T128"> - </text:span><text:span text:style-name="T96">Apelação Cível</text:span><text:span text:style-name="T128"> - Icó/1ª Vara Cível. </text:span></text:p>
      <text:p text:style-name="P220"><text:span text:style-name="T241">Apte/Apd</text:span><text:span text:style-name="T251">a</text:span>: Josefa Siebra de Oliveira Pinheiro. </text:p>
      <text:p text:style-name="P220">Advogado: Rodrigo Sampson Vilarouca de Freitas Leite (OAB: 39524/CE). </text:p>
      <text:p text:style-name="P220"><text:span text:style-name="T203">Apte/Apdo</text:span>: Banco Itaú Consignado S/A. </text:p>
      <text:p text:style-name="P220">Advogada: Eny Angé Soledade Bittencourt de Araújo (OAB: 29442/BA). </text:p>
      <text:p text:style-name="P335">Relator: <text:span text:style-name="T259">Des. </text:span>FRANCISCO MAURO FERREIRA LIBERATO</text:p>
      <text:p text:style-name="P506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3">Josefa Siebra de Oliveira Pinheiro</text:span></text:span><text:span text:style-name="Fonte_20_parág._20_padrão"><text:span text:style-name="T24">:</text:span></text:span>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66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66"><text:span text:style-name="Fonte_20_parág._20_padrão"><text:span text:style-name="T11">( <text:s text:c="2"/>) Unânime <text:s/>( <text:s text:c="2"/>) Maioria</text:span></text:span></text:p>
      <text:p text:style-name="P436"/>
      <text:p text:style-name="P423"><text:span text:style-name="Fonte_20_parág._20_padrão"><text:span text:style-name="T24">2→ Apelo d</text:span></text:span><text:span text:style-name="Fonte_20_parág._20_padrão"><text:span text:style-name="T33">o</text:span></text:span><text:span text:style-name="Fonte_20_parág._20_padrão"><text:span text:style-name="T25"> </text:span></text:span><text:span text:style-name="Fonte_20_parág._20_padrão"><text:span text:style-name="T33">Banco Itaú Consignado S/A</text:span></text:span><text:span text:style-name="Fonte_20_parág._20_padrão"><text:span text:style-name="T24">:</text:span></text:span>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61"/>
      <text:p text:style-name="P161"/>
      <text:p text:style-name="P161"/>
      <text:p text:style-name="P161"/>
      <text:p text:style-name="P161"/>
      <text:p text:style-name="P161"/>
      <text:p text:style-name="P65"><text:soft-page-break/><text:span text:style-name="T95">89 - </text:span><text:span text:style-name="T96">0142095-33.2008.8.06.0001</text:span><text:span text:style-name="T128"> - </text:span><text:span text:style-name="T96">Apelação Cível</text:span><text:span text:style-name="T128"> - Fortaleza/9ª Vara Cível. </text:span></text:p>
      <text:p text:style-name="P221"><text:span text:style-name="T203">Apelante</text:span>: Col<text:span text:style-name="T263">é</text:span>gio Christus - (atrav<text:span text:style-name="T263">é</text:span>s <text:span text:style-name="T263">d</text:span>a) - Adej - Associa<text:span text:style-name="T263">çã</text:span>o Desportiva de Educa<text:span text:style-name="T263">çã</text:span>o Juvenil Ltda. </text:p>
      <text:p text:style-name="P221">Advogada: Germana Vasconcelos de Alc<text:span text:style-name="T263">â</text:span>ntara (OAB: 14966/CE). </text:p>
      <text:p text:style-name="P336">Relator: <text:span text:style-name="T263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65"><text:span text:style-name="T95">90 - </text:span><text:span text:style-name="T96">0012527-85.2014.8.06.0119</text:span><text:span text:style-name="T128"> - </text:span><text:span text:style-name="T96">Apelação Cível</text:span><text:span text:style-name="T128"> - Aquiraz/1ª Vara Cível. </text:span></text:p>
      <text:p text:style-name="P221"><text:span text:style-name="T203">Apelante: </text:span>Dinael Gomes Silva. </text:p>
      <text:p text:style-name="P221">Advogado: Crispim Garcia Mendes (OAB: 17526/CE). </text:p>
      <text:p text:style-name="P221"><text:span text:style-name="T203">Apelado:</text:span> Raimundo de Sousa Brasil. </text:p>
      <text:p text:style-name="P221">Advogado: Victor Maia Brasil (OAB: 17488/CE). </text:p>
      <text:p text:style-name="P336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65"><text:span text:style-name="T95">91 - </text:span><text:span text:style-name="T96">0202071-27.2023.8.06.0071</text:span><text:span text:style-name="T128"> - </text:span><text:span text:style-name="T96">Apelação Cível</text:span><text:span text:style-name="T128"> - Crato/2ª Vara Cível. </text:span></text:p>
      <text:p text:style-name="P221"><text:span text:style-name="T203">Apelante</text:span>: Ant<text:span text:style-name="T263">ô</text:span>nio Alfredo Pereira Esmeraldo. </text:p>
      <text:p text:style-name="P221">Advogado: Luis Carlos Duarte Sobreira Saraiva (OAB: 11866/CE). </text:p>
      <text:p text:style-name="P221"><text:span text:style-name="T203">Apelado</text:span>: Banco Bradesco S/A. </text:p>
      <text:p text:style-name="P221">Advogado: Filipe Augusto da Costa Albuquerque (OAB: 20587/CE). </text:p>
      <text:p text:style-name="P221">Advogada: Daiany Mara Ribeiro Paiva (OAB: 16942/RS). </text:p>
      <text:p text:style-name="P221">Advogado: Osíris Antinolfi Filho (OAB: 22189/RS). </text:p>
      <text:p text:style-name="P335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06"><text:span text:style-name="T95">92 - </text:span><text:span text:style-name="T96">0200711-59.2022.8.06.0114</text:span><text:span text:style-name="T128"> - </text:span><text:span text:style-name="T96">Apelação Cível</text:span><text:span text:style-name="T128"> - Lavras da Mangabeira/Vara Única. </text:span></text:p>
      <text:p text:style-name="P262"><text:span text:style-name="T203">Apelante</text:span>: Maria de Andrade Ferreira. </text:p>
      <text:p text:style-name="P262">Advogada: Isadora Albernaz Roberto de Carvalho (OAB: 35545/CE). </text:p>
      <text:p text:style-name="P262">Advogado: Wrialle Yugo Bezerra Caldas (OAB: 45143/CE). </text:p>
      <text:p text:style-name="P262"><text:span text:style-name="T203">Apelad</text:span><text:span text:style-name="T204">a</text:span>: Companhia Energética do Ceará - ENEL. </text:p>
      <text:p text:style-name="P262">Advogado: Antônio Cleto Gomes. </text:p>
      <text:p text:style-name="P316">Relator: <text:span text:style-name="T263">Des. </text:span>FRANCISCO MAURO FERREIRA LIBERATO</text:p>
      <text:p text:style-name="P352">Obs. Impedimento do Exmo. Sr. Des. Carlos Augusto Gomes Correia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06"><text:soft-page-break/><text:span text:style-name="T95">93 - </text:span><text:span text:style-name="T96">0200211-57.2024.8.06.0167</text:span><text:span text:style-name="T128"> - </text:span><text:span text:style-name="T96">Apelação Cível</text:span><text:span text:style-name="T128"> - Sobral/2ª Vara de Família e Sucessões. </text:span><text:span text:style-name="T97">Apelante</text:span><text:span text:style-name="T128">: A. L. N. da R. L.</text:span></text:p>
      <text:p text:style-name="P262">Def<text:span text:style-name="T265">ensoria Pública do Estado do Ceará.</text:span></text:p>
      <text:p text:style-name="P262"><text:span text:style-name="T203">Apelado</text:span>: C. G. T. L.</text:p>
      <text:p text:style-name="P262">Genitora: G. T. da S.</text:p>
      <text:p text:style-name="P262">Def<text:span text:style-name="T265">ensoria Pública do Estado do Ceará.</text:span></text:p>
      <text:p text:style-name="P335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06"><text:span text:style-name="T95">94 - </text:span><text:span text:style-name="T96">0631309-11.2024.8.06.0000</text:span><text:span text:style-name="T128"> - </text:span><text:span text:style-name="T96">Agravo de Instrumento</text:span><text:span text:style-name="T128"> - Trairi/2ª Vara. </text:span></text:p>
      <text:p text:style-name="P262"><text:span text:style-name="T203">Agravante</text:span>: <text:span text:style-name="T265">Â</text:span>NGELA MARIA BARROSO. </text:p>
      <text:p text:style-name="P262">Defensoria Pública do Estado do Ceará. </text:p>
      <text:p text:style-name="P262"><text:span text:style-name="T203">Agravado</text:span>: Banco Bradesco S/A. </text:p>
      <text:p text:style-name="P262">Advogado: Thiago Barreira Romcy (OAB: 23900/CE). </text:p>
      <text:p text:style-name="P335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06"><text:span text:style-name="T95">95 - </text:span><text:span text:style-name="T96">0178934-42.2017.8.06.0001/50000</text:span><text:span text:style-name="T128"> - </text:span><text:span text:style-name="T96">Embargos de Declaração Cível</text:span><text:span text:style-name="T128"> - Fortaleza/37ª Vara Cível. </text:span></text:p>
      <text:p text:style-name="P262"><text:span text:style-name="T203">Embargante</text:span>: Zaelite Dantas Teixeira. </text:p>
      <text:p text:style-name="P262">Advogado: Leandro de Araújo Sampaio (OAB: 32509/CE). </text:p>
      <text:p text:style-name="P262"><text:span text:style-name="T203">Embargado</text:span>: Banco Pan S/A. </text:p>
      <text:p text:style-name="P262">Advogado: Ronaldo Nogueira Simões (OAB: 17801/CE). </text:p>
      <text:p text:style-name="P335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06"><text:soft-page-break/><text:span text:style-name="T95">96 - </text:span><text:span text:style-name="T96">0178934-42.2017.8.06.0001/50001</text:span><text:span text:style-name="T128"> - </text:span><text:span text:style-name="T96">Embargos de Declaração Cível</text:span><text:span text:style-name="T128"> - Fortaleza/37ª Vara Cível. </text:span></text:p>
      <text:p text:style-name="P262"><text:span text:style-name="T203">Embargante</text:span>: Banco Pan S/A. </text:p>
      <text:p text:style-name="P262">Advogado: Ronaldo Nogueira Simões (OAB: 17801/CE). </text:p>
      <text:p text:style-name="P262"><text:span text:style-name="T203">Embargad</text:span><text:span text:style-name="T206">a</text:span>: Zaelite Dantas Teixeira. </text:p>
      <text:p text:style-name="P262">Advogado: Leandro de Araújo Sampaio (OAB: 32509/CE). </text:p>
      <text:p text:style-name="P262">Advogado: Robson Melo Baltazar (OAB: 35787/CE). </text:p>
      <text:p text:style-name="P335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06"><text:span text:style-name="T95">97 - </text:span><text:span text:style-name="T96">0284847-37.2022.8.06.0001</text:span><text:span text:style-name="T128"> - </text:span><text:span text:style-name="T96">Apelação Cível</text:span><text:span text:style-name="T128"> - Fortaleza/18ª Vara Cível. </text:span></text:p>
      <text:p text:style-name="P262"><text:span text:style-name="T203">Apelante</text:span>: Jacqueline de Medeiros Mendonça Soares. </text:p>
      <text:p text:style-name="P262">Advogado: Filipe Brayan Lima Correia (OAB: 28241/CE). </text:p>
      <text:p text:style-name="P262"><text:span text:style-name="T203">Apelado</text:span>: Banco do Brasil S.A. </text:p>
      <text:p text:style-name="P262">Advogado: David Sombra Peixoto (OAB: 16477/CE). </text:p>
      <text:p text:style-name="P335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06"><text:span text:style-name="T95">98 - </text:span><text:span text:style-name="T96">0225715-78.2024.8.06.0001</text:span><text:span text:style-name="T128"> - </text:span><text:span text:style-name="T96">Apelação Cível</text:span><text:span text:style-name="T128"> - Fortaleza/17ª Vara Cível. </text:span></text:p>
      <text:p text:style-name="P262"><text:span text:style-name="T203">Apelante</text:span>: Maria de Lourdes Moreira Braga. </text:p>
      <text:p text:style-name="P262">Advogada: Natasha de Castro Feitosa (OAB: 51789/CE). </text:p>
      <text:p text:style-name="P262"><text:span text:style-name="T203">Apelado</text:span>: Banco do Brasil S/A. </text:p>
      <text:p text:style-name="P262">Advogado: David Sombra Peixoto (OAB: 16477/CE). </text:p>
      <text:p text:style-name="P335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07"><text:soft-page-break/><text:span text:style-name="T95">99 - </text:span><text:span text:style-name="T96">0204615-17.2023.8.06.0029</text:span><text:span text:style-name="T128"> - </text:span><text:span text:style-name="T96">Apelação Cível</text:span><text:span text:style-name="T128"> - Acopiara/1ª Vara Cível. </text:span></text:p>
      <text:p text:style-name="P263"><text:span text:style-name="T203">Apelante</text:span>: Adonias Rodrigues Gonçalves. </text:p>
      <text:p text:style-name="P263">Advogada: Francisca Danielle Alves Nogueira (OAB: 38394/CE). </text:p>
      <text:p text:style-name="P263"><text:span text:style-name="T203">Apelado</text:span>: Banco do Brasil S/A. </text:p>
      <text:p text:style-name="P263">Advogado: Wilson Sales Belchior (OAB: 17314/CE). </text:p>
      <text:p text:style-name="P263"><text:span text:style-name="T203">Apelado</text:span>: Fundo de Investimento em Direitos Creditórios Multisegmentos NPL Ipanema VI - Não Padronizado. </text:p>
      <text:p text:style-name="P263">Advogado: Cauê Tauan de Souza Yaegashi (OAB: 357590/SP). </text:p>
      <text:p text:style-name="P335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07"><text:span text:style-name="T95">100 - </text:span><text:span text:style-name="T96">0200823-95.2024.8.06.0166</text:span><text:span text:style-name="T128"> - </text:span><text:span text:style-name="T96">Apelação Cível</text:span><text:span text:style-name="T128"> - Senador Pompeu/2ª Vara. </text:span></text:p>
      <text:p text:style-name="P263"><text:span text:style-name="T203">Apelante</text:span>: C<text:span text:style-name="T265">í</text:span>cera Aparecida de Sousa. </text:p>
      <text:p text:style-name="P263">Advogado: Lívio Martins Alves (OAB: 15942/CE). </text:p>
      <text:p text:style-name="P263"><text:span text:style-name="T203">Apelado</text:span>: Banco Itaú Consignado S/A. </text:p>
      <text:p text:style-name="P263">Advogado: Nelson Monteiro de Carvalho Neto (OAB: 60359/RJ). </text:p>
      <text:p text:style-name="P335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07"><text:span text:style-name="T95">101 - </text:span><text:span text:style-name="T96">0200064-43.2024.8.06.0066/50000</text:span><text:span text:style-name="T128"> - </text:span><text:span text:style-name="T96">Embargos de Declaração Cível</text:span><text:span text:style-name="T128"> - Cedro/Vara Única. </text:span><text:span text:style-name="T97">Embargante</text:span><text:span text:style-name="T128">: Banco Bradesco Financiamentos S/A. </text:span></text:p>
      <text:p text:style-name="P263">Advogado: Roberto Dorea Pessoa (OAB: 2097/AM). </text:p>
      <text:p text:style-name="P263"><text:span text:style-name="T203">Embargado</text:span>: Francisco Ant<text:span text:style-name="T265">ô</text:span>nio Oliveira Santos. </text:p>
      <text:p text:style-name="P263">Advogada: Luana Galdino Diniz Bezerra (OAB: 45108/CE). </text:p>
      <text:p text:style-name="P335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07"><text:span text:style-name="T95">102 - </text:span><text:span text:style-name="T96">0200957-68.2023.8.06.0066/50000</text:span><text:span text:style-name="T128"> - </text:span><text:span text:style-name="T96">Embargos de Declaração Cível</text:span><text:span text:style-name="T128"> - Cedro/Vara Única. </text:span><text:span text:style-name="T97">Embargante</text:span><text:span text:style-name="T128">: Parati - Crédito Financiamento e Investimento S/A. </text:span></text:p>
      <text:p text:style-name="P263">Advogado: Francisco Antônio Fragata Júnior (OAB: 39768/SP). </text:p>
      <text:p text:style-name="P263"><text:span text:style-name="T203">Embargado</text:span>: Carlos Paulo da Silva. </text:p>
      <text:p text:style-name="P263">Advogado: Cássio Robson de Almeida Bezerra (OAB: 25660/PB). </text:p>
      <text:p text:style-name="P318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><text:soft-page-break/></text:p>
      <text:p text:style-name="P109"><text:span text:style-name="T95">103 - </text:span><text:span text:style-name="T96">0205201-07.2024.8.06.0001</text:span><text:span text:style-name="T128"> - </text:span><text:span text:style-name="T96">Apelação Cível</text:span><text:span text:style-name="T128"> - Fortaleza/8ª Vara Cível. </text:span></text:p>
      <text:p text:style-name="P264"><text:span text:style-name="T203">Apelante</text:span>: Denis Lima da Silva. </text:p>
      <text:p text:style-name="P264">Advogado: Diego Gomes Dias (OAB: 370898/SP). </text:p>
      <text:p text:style-name="P264">Advogado: Carlos Rodrigues da Silva Junior (OAB: 396680/SP). </text:p>
      <text:p text:style-name="P264"><text:span text:style-name="T203">Apelado</text:span>: Banco Itaucard S/A. </text:p>
      <text:p text:style-name="P264">Advogado: Antônio Braz da Silva (OAB: 23747A/CE). </text:p>
      <text:p text:style-name="P318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09"><text:span text:style-name="T95">104 - </text:span><text:span text:style-name="T96">0200480-61.2024.8.06.0114</text:span><text:span text:style-name="T128"> - </text:span><text:span text:style-name="T96">Apelação Cível</text:span><text:span text:style-name="T128"> - Lavras da Mangabeira/Vara Única. </text:span></text:p>
      <text:p text:style-name="P264"><text:span text:style-name="T203">Apelante</text:span>: Celma Maria Gonçalves da Silva. </text:p>
      <text:p text:style-name="P264">Advogado: Renato Alves de Melo (OAB: 29801/CE). </text:p>
      <text:p text:style-name="P264">Advogada: Jhyully Cavalcante Beserra Leite (OAB: 42362/CE). </text:p>
      <text:p text:style-name="P264"><text:span text:style-name="T203">Apelado</text:span>: Banco Bradesco S/A. </text:p>
      <text:p text:style-name="P264">Advogado: Francisco Sampaio de Menezes Júnior (OAB: 9075/CE). </text:p>
      <text:p text:style-name="P318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09"><text:span text:style-name="T95">105 - </text:span><text:span text:style-name="T96">0200294-35.2024.8.06.0115</text:span><text:span text:style-name="T128"> - </text:span><text:span text:style-name="T96">Apelação Cível</text:span><text:span text:style-name="T128"> - Limoeiro do Norte/2ª Vara Cível. </text:span></text:p>
      <text:p text:style-name="P264"><text:span text:style-name="T203">Apelante</text:span>: Maria Elódia de Sousa. </text:p>
      <text:p text:style-name="P264">Advogado: Ivanildo Silva de Amorim (OAB: 30510/CE). </text:p>
      <text:p text:style-name="P264"><text:span text:style-name="T203">Apelado</text:span>: Banco do Estado do Rio Grande do Sul - BANRISUL. </text:p>
      <text:p text:style-name="P264">Advogado: Sadi Bonatto (OAB: 10011/PR). </text:p>
      <text:p text:style-name="P318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47"/>
      <text:p text:style-name="P109"><text:span text:style-name="T95">106 - </text:span><text:span text:style-name="T96">0200564-20.2024.8.06.0031</text:span><text:span text:style-name="T128"> - </text:span><text:span text:style-name="T96">Apelação Cível</text:span><text:span text:style-name="T128"> – Alto Santo/Vara Única. </text:span></text:p>
      <text:p text:style-name="P264"><text:span text:style-name="T203">Apelante</text:span>: Olgarina Ferreira da Silva. </text:p>
      <text:p text:style-name="P264">Advogado: Francisco Regios Pereira Neto (OAB: 25034/CE). </text:p>
      <text:p text:style-name="P264"><text:span text:style-name="T203">Apelado</text:span>: Banco Pan S/A. </text:p>
      <text:p text:style-name="P264">Advogado: Feliciano Lyra Moura (OAB: 21714/PE). </text:p>
      <text:p text:style-name="P318">Relator: <text:span text:style-name="T259">Des. </text:span>FRANCISCO MAURO FERREIRA LIBERATO</text:p>
      <text:p text:style-name="P40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6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6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6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1">( <text:s text:c="2"/>) Preliminar(es):( <text:s text:c="2"/>)Não Conhecida (s) ( <text:s text:c="2"/>) Acolhida(s) <text:s text:c="3"/>( <text:s text:c="2"/>) Rejeitada(s)</text:p>
      <text:p text:style-name="P466"><text:span text:style-name="Fonte_20_parág._20_padrão"><text:span text:style-name="T278">( <text:s text:c="2"/>) Unânime <text:s/>( <text:s text:c="2"/>) Maioria</text:span></text:span></text:p>
      <text:p text:style-name="P109"><text:soft-page-break/><text:span text:style-name="T95">107 - </text:span><text:span text:style-name="T96">0200053-21.2024.8.06.0096</text:span><text:span text:style-name="T128"> - </text:span><text:span text:style-name="T96">Apelação Cível</text:span><text:span text:style-name="T128"> - Ipueiras/Vara Única. </text:span></text:p>
      <text:p text:style-name="P264"><text:span text:style-name="T252">Apelante</text:span>: Maria Socorro Martins. </text:p>
      <text:p text:style-name="P264">Advogado: Samoel de Sousa Martins (OAB: 38329/CE). </text:p>
      <text:p text:style-name="P264"><text:span text:style-name="T203">Apelad</text:span><text:span text:style-name="T206">a</text:span>: BINCLUB - Serviços de Administração e de Programas de Fidelidade Ltda. </text:p>
      <text:p text:style-name="P264">Advogado: Leandro Christovam de Oliveira (OAB: 33083/ES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0"><text:span text:style-name="T95">108 - </text:span><text:span text:style-name="T96">0206131-36.2022.8.06.0117/50000</text:span><text:span text:style-name="T128"> - </text:span><text:span text:style-name="T96">Embargos de Declaração Cível</text:span><text:span text:style-name="T128"> - Maracanaú/3ª Vara Cível. </text:span></text:p>
      <text:p text:style-name="P265"><text:span text:style-name="T203">Embargante</text:span>: Banco Itaucard S/A. </text:p>
      <text:p text:style-name="P265">Advogado: Nelson Monteiro de Carvalho Neto (OAB: 60359/RJ). </text:p>
      <text:p text:style-name="P265"><text:span text:style-name="T203">Embargada</text:span>: Adriana Est<text:span text:style-name="T264">á</text:span>cio Gomes. </text:p>
      <text:p text:style-name="P265">Advogada: Giovanna Valentim Cozza (OAB: 412625/SP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0"><text:span text:style-name="T95">109 - </text:span><text:span text:style-name="T96">0227695-94.2023.8.06.0001</text:span><text:span text:style-name="T128"> - </text:span><text:span text:style-name="T96">Apelação Cível</text:span><text:span text:style-name="T128"> - Fortaleza/29ª Vara Cível. </text:span></text:p>
      <text:p text:style-name="P265"><text:span text:style-name="T203">Apelante</text:span>: Alu<text:span text:style-name="T265">í</text:span>zio Rodrigues da Silva. </text:p>
      <text:p text:style-name="P265">Advogado: Rosedson Lôbo Silva Júnior (OAB: 44580A/CE). </text:p>
      <text:p text:style-name="P265"><text:span text:style-name="T203">Apelado</text:span>: Banco C6 Consignado S/A. </text:p>
      <text:p text:style-name="P265">Advogada: Fernanda Rafaella Oliveira de Carvalho (OAB: 32766/P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0"><text:span text:style-name="T95">110 - </text:span><text:span text:style-name="T96">0205994-14.2022.8.06.0001</text:span><text:span text:style-name="T128"> - </text:span><text:span text:style-name="T96">Apelação Cível</text:span><text:span text:style-name="T128"> - Fortaleza/21ª Vara Cível. </text:span></text:p>
      <text:p text:style-name="P265"><text:span text:style-name="T203">Apelante</text:span>: M<text:span text:style-name="T265">á</text:span>rio Dayvid Martins de Medeiros. </text:p>
      <text:p text:style-name="P265">Advogada: S<text:span text:style-name="T265">á</text:span>via Rocha Fernandes (OAB: 40721/CE). </text:p>
      <text:p text:style-name="P265">Advogada: Samara de Moura Ferreira (OAB: 48669/CE). </text:p>
      <text:p text:style-name="P265"><text:span text:style-name="T203">Apelad</text:span><text:span text:style-name="T206">a</text:span>: UBER do Brasil Tecnologia Ltda.</text:p>
      <text:p text:style-name="P265">Advogado: Celso de Faria Monteiro (OAB: 30086A/C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0"><text:soft-page-break/><text:span text:style-name="T95">111 - </text:span><text:span text:style-name="T96">0200077-56.2024.8.06.0029</text:span><text:span text:style-name="T128"> - </text:span><text:span text:style-name="T96">Apelação Cível</text:span><text:span text:style-name="T128"> - Acopiara/1ª Vara Cível. </text:span></text:p>
      <text:p text:style-name="P265"><text:span text:style-name="T203">Apelante</text:span>: Maria Vilanir de Sousa. </text:p>
      <text:p text:style-name="P265">Advogado: Antônio Sidney da Silva (OAB: 49755/CE). </text:p>
      <text:p text:style-name="P265">Advogado: Daniel Moura Bandeira (OAB: 51874/CE). </text:p>
      <text:p text:style-name="P265"><text:span text:style-name="T203">Apelad</text:span><text:span text:style-name="T206">a</text:span>: ASPECIR Previdência. </text:p>
      <text:p text:style-name="P265">Advogado: Marcelo Noronha Peixoto (OAB: 95975/RS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0"><text:span text:style-name="T95">112 - </text:span><text:span text:style-name="T96">0214056-09.2023.8.06.0001</text:span><text:span text:style-name="T128"> - </text:span><text:span text:style-name="T96">Apelação Cível</text:span><text:span text:style-name="T128"> - Fortaleza/15ª Vara Cível. </text:span></text:p>
      <text:p text:style-name="P265"><text:span text:style-name="T203">Apelante</text:span>: Banco do Brasil S/A. </text:p>
      <text:p text:style-name="P265">Advogado: Nei Calderon (OAB: 33485/CE). </text:p>
      <text:p text:style-name="P265"><text:span text:style-name="T203">Apelado</text:span>: Argeu Souza Rodrigues. </text:p>
      <text:p text:style-name="P265">Advogada: Katiana Monteiro Galdino (OAB: 21978/C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0"><text:span text:style-name="T95">113 - </text:span><text:span text:style-name="T96">0261370-53.2020.8.06.0001</text:span><text:span text:style-name="T128"> - </text:span><text:span text:style-name="T96">Apelação Cível</text:span><text:span text:style-name="T128"> - Fortaleza/39ª Vara Cível. </text:span></text:p>
      <text:p text:style-name="P265"><text:span text:style-name="T203">Apelante</text:span>: Edson Monteiro Lucas. </text:p>
      <text:p text:style-name="P265">Advogado: Rubens Ferreira Studart Filho (OAB: 16081/CE). </text:p>
      <text:p text:style-name="P265"><text:span text:style-name="T203">Apelad</text:span><text:span text:style-name="T205">a</text:span>: Madeireira Tadeu Costa Ltda - ME. </text:p>
      <text:p text:style-name="P265">Advogado: Francisco Helder Alves do Nascimento (OAB: 8638/C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0"><text:span text:style-name="T95">114 - </text:span><text:span text:style-name="T96">0633860-61.2024.8.06.0000</text:span><text:span text:style-name="T128"> - </text:span><text:span text:style-name="T96">Agravo de Instrumento</text:span><text:span text:style-name="T128"> - Fortaleza/3ª Vara de Família. </text:span><text:span text:style-name="T97">Agravante</text:span><text:span text:style-name="T107">s</text:span><text:span text:style-name="T128">: F. A. M. A. </text:span><text:span text:style-name="T139">e </text:span><text:span text:style-name="T128">A. R. S.</text:span></text:p>
      <text:p text:style-name="P265">Advogado: Francisco Alexandre Macedo Arrais (OAB: 13149/CE). </text:p>
      <text:p text:style-name="P265">Advogada: Aline Rocha Sá (OAB: 19650/CE). </text:p>
      <text:p text:style-name="P265"><text:span text:style-name="T203">Agravada</text:span>: M. J. M. A.</text:p>
      <text:p text:style-name="P265">Advogado: Antônio Carlos Alencar Rebouças (OAB: 18778/C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1"><text:soft-page-break/><text:span text:style-name="T95">115 - </text:span><text:span text:style-name="T96">0004408-54.2017.8.06.0112</text:span><text:span text:style-name="T128"> - </text:span><text:span text:style-name="T96">Apelação Cível</text:span><text:span text:style-name="T128"> - Juazeiro do Norte/2ª Vara Cível. </text:span></text:p>
      <text:p text:style-name="P266"><text:span text:style-name="T203">Apelante</text:span>: João Batista Silva Bernardo. </text:p>
      <text:p text:style-name="P266">Advogado: Paolo Giorgio Quezado Gurgel e Silva (OAB: 16629/CE). </text:p>
      <text:p text:style-name="P266"><text:span text:style-name="T203">Apelado</text:span>: Banco Itauleasing S/A. </text:p>
      <text:p text:style-name="P266">Advogado: Antônio Braz da Silva (OAB: 12450/P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1"><text:span text:style-name="T95">116 - </text:span><text:span text:style-name="T96">0200786-19.2024.8.06.0053</text:span><text:span text:style-name="T128"> - </text:span><text:span text:style-name="T96">Apelação Cível</text:span><text:span text:style-name="T128"> - Camocim/2ª Vara. </text:span></text:p>
      <text:p text:style-name="P266"><text:span text:style-name="T203">Apelante</text:span>: Luciene da Silva Siebra. </text:p>
      <text:p text:style-name="P266">Advogado: Victor Parente Ponte (OAB: 26078/CE). </text:p>
      <text:p text:style-name="P266">Advogado: Vandeilson Araújo Dias (OAB: 47751/CE). </text:p>
      <text:p text:style-name="P266"><text:span text:style-name="T203">Apelado</text:span>: Banco Bradesco S/A. </text:p>
      <text:p text:style-name="P266">Advogado: Francisco Sampaio de Menezes Júnior (OAB: 9075/C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2"><text:span text:style-name="T95">117 - </text:span><text:span text:style-name="T96">0200925-79.2024.8.06.0114</text:span><text:span text:style-name="T128"> - </text:span><text:span text:style-name="T96">Apelação Cível</text:span><text:span text:style-name="T128"> - Lavras da Mangabeira/Vara Única. </text:span></text:p>
      <text:p text:style-name="P267"><text:span text:style-name="T203">Apelante</text:span>: Raimundo Alves Bertoldo. </text:p>
      <text:p text:style-name="P267">Advogado: José Newton Ferreira de Medeiros Filho (OAB: 24754/CE). </text:p>
      <text:p text:style-name="P267">Advogado: Lázaro Victor de Sousa (OAB: 40334/CE). </text:p>
      <text:p text:style-name="P267"><text:span text:style-name="T203">Apelado</text:span>: Banco Bradesco S/A. </text:p>
      <text:p text:style-name="P267">Advogado: Thiago Barreira Romcy (OAB: 23900/C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12"><text:soft-page-break/><text:span text:style-name="T95">118 - </text:span><text:span text:style-name="T96">0209330-94.2020.8.06.0001</text:span><text:span text:style-name="T128"> - </text:span><text:span text:style-name="T96">Apelação Cível</text:span><text:span text:style-name="T128"> - Fortaleza/28ª Vara Cível. </text:span></text:p>
      <text:p text:style-name="P267"><text:span text:style-name="T203">Apelante</text:span>: Bradesco Saúde S/A. </text:p>
      <text:p text:style-name="P267">Advogado: Wilson Sales Belchior (OAB: 17314/CE). </text:p>
      <text:p text:style-name="P267"><text:span text:style-name="T203">Apelado</text:span>: Francisco das Chagas Canuto. </text:p>
      <text:p text:style-name="P267">Advogado: Watila Teles do Nascimento (OAB: 40581/CE). </text:p>
      <text:p text:style-name="P267">Advogado: Nelson Oliveira dos Santos Neto (OAB: 40090/CE). </text:p>
      <text:p text:style-name="P267"><text:span text:style-name="T203">Apelado</text:span>: Hospital Monte Klinikum. </text:p>
      <text:p text:style-name="P267">Advogado: Antônio de Moraes Dourado Neto (OAB: 23255/P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2"><text:span text:style-name="T95">119 - </text:span><text:span text:style-name="T96">0050280-22.2021.8.06.0090</text:span><text:span text:style-name="T128"> - </text:span><text:span text:style-name="T96">Apelação Cível</text:span><text:span text:style-name="T128"> - Icó/2ª Vara Cível. </text:span></text:p>
      <text:p text:style-name="P267"><text:span text:style-name="T241">Apte/Apdo</text:span>: Aurimar Cust<text:span text:style-name="T264">ó</text:span>dio da Silva Moura. </text:p>
      <text:p text:style-name="P267">Advogado: Rian de Sousa Nicolau (OAB: 22794/CE). </text:p>
      <text:p text:style-name="P267"><text:span text:style-name="T203">Apte/Apdo</text:span>: Banco Mercantil do Brasil S/A. </text:p>
      <text:p text:style-name="P267">Advogado: Thiago Barreira Romcy (OAB: 23900/CE). </text:p>
      <text:p text:style-name="P318">Relator: <text:span text:style-name="T259">Des. </text:span>FRANCISCO MAURO FERREIRA LIBERATO</text:p>
      <text:p text:style-name="P507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4">Aurimar Custódio da Silva Moura</text:span></text:span><text:span text:style-name="Fonte_20_parág._20_padrão"><text:span text:style-name="T24">:</text:span></text:span>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67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67"><text:span text:style-name="Fonte_20_parág._20_padrão"><text:span text:style-name="T11">( <text:s text:c="2"/>) Unânime <text:s/>( <text:s text:c="2"/>) Maioria</text:span></text:span></text:p>
      <text:p text:style-name="P437"/>
      <text:p text:style-name="P424"><text:span text:style-name="Fonte_20_parág._20_padrão"><text:span text:style-name="T24">2→ Apelo d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34">Banco Mercantil do Brasil S/A</text:span></text:span><text:span text:style-name="Fonte_20_parág._20_padrão"><text:span text:style-name="T24">:</text:span></text:span>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2"><text:span text:style-name="T95">120 - </text:span><text:span text:style-name="T96">0200820-43.2024.8.06.0166</text:span><text:span text:style-name="T128"> - </text:span><text:span text:style-name="T96">Apelação Cível</text:span><text:span text:style-name="T128"> - Senador Pompeu/2ª Vara. </text:span></text:p>
      <text:p text:style-name="P267"><text:span text:style-name="T203">Apelante</text:span>: C<text:span text:style-name="T265">í</text:span>cera Aparecida de Sousa. </text:p>
      <text:p text:style-name="P267">Advogado: Lívio Martins Alves (OAB: 15942/CE). </text:p>
      <text:p text:style-name="P267"><text:span text:style-name="T203">Apelado</text:span><text:span text:style-name="T206">s</text:span>: Banco Itaú Consignado S/A <text:span text:style-name="T265">e </text:span>Itaú Unibanco S/A. </text:p>
      <text:p text:style-name="P267">Advogado: Antônio de Moraes Dourado Neto (OAB: 23255/P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64"/>
      <text:p text:style-name="P164"/>
      <text:p text:style-name="P164"/>
      <text:p text:style-name="P112"><text:soft-page-break/><text:span text:style-name="T95">121 - </text:span><text:span text:style-name="T96">0206396-27.2024.8.06.0001</text:span><text:span text:style-name="T128"> - </text:span><text:span text:style-name="T96">Apelação Cível</text:span><text:span text:style-name="T128"> - Fortaleza/18ª Vara Cível. </text:span></text:p>
      <text:p text:style-name="P267"><text:span text:style-name="T203">Apelante</text:span>: Banco Crefisa S/A. </text:p>
      <text:p text:style-name="P267">Advogado: Lázaro José Gomes Júnior (OAB: 8125/MS). </text:p>
      <text:p text:style-name="P267"><text:span text:style-name="T203">Apelada</text:span>: Maria Aparecida Alves. </text:p>
      <text:p text:style-name="P267">Advogado: João <text:span text:style-name="T265">Í</text:span>talo Oliveira Clemente Pompeu (OAB: 30643/CE). </text:p>
      <text:p text:style-name="P267">Advogado: Dyonnathan Duarte da Silva (OAB: 43029/C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3"><text:span text:style-name="T95">122 - </text:span><text:span text:style-name="T96">0235142-02.2024.8.06.0001</text:span><text:span text:style-name="T128"> - </text:span><text:span text:style-name="T96">Apelação Cível</text:span><text:span text:style-name="T128"> - Fortaleza/15ª Vara Cível. </text:span></text:p>
      <text:p text:style-name="P268"><text:span text:style-name="T203">Apelante</text:span>: Carlos Augusto Ferreira Lima. </text:p>
      <text:p text:style-name="P268">Advogado: Gabriel Carneiro da Matta (OAB: 66205/BA). </text:p>
      <text:p text:style-name="P268"><text:span text:style-name="T203">Apelado</text:span>: Banco BMG S/A. </text:p>
      <text:p text:style-name="P268">Advogado: Denner de Barros e Mascarenhas Barbosa (OAB: 41218A/C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4"><text:span text:style-name="T95">123 - </text:span><text:span text:style-name="T96">0275892-17.2022.8.06.0001</text:span><text:span text:style-name="T128"> - </text:span><text:span text:style-name="T96">Apelação Cível</text:span><text:span text:style-name="T128"> - Fortaleza/15ª Vara Cível. </text:span></text:p>
      <text:p text:style-name="P269"><text:span text:style-name="T203">Apelante</text:span>: Felipe Augusto Rodrigues Soares Menezes Silva. </text:p>
      <text:p text:style-name="P269">Advogado: Kleidson Lucena Cavalcante (OAB: 25830/CE). </text:p>
      <text:p text:style-name="P269"><text:span text:style-name="T203">Apelad</text:span><text:span text:style-name="T206">a</text:span>: Marie Anne Gazanni. </text:p>
      <text:p text:style-name="P269">Advogado: Gerson Pereira Fanti (OAB: 48482/PR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14"><text:span text:style-name="T95">124 - </text:span><text:span text:style-name="T96">0262955-09.2021.8.06.0001</text:span><text:span text:style-name="T128"> - </text:span><text:span text:style-name="T96">Apelação Cível</text:span><text:span text:style-name="T128"> - Fortaleza/4ª Vara Cível. </text:span></text:p>
      <text:p text:style-name="P269"><text:span text:style-name="T203">Apelante</text:span>: J<text:span text:style-name="T264">é</text:span>ssica dos Santos Martins. </text:p>
      <text:p text:style-name="P269">Defensoria Pública do Estado do Ceará. </text:p>
      <text:p text:style-name="P269"><text:span text:style-name="T203">Apelada</text:span>: Aglauberta da Silva Rodrigues. </text:p>
      <text:p text:style-name="P269">Advogado: Saulo Régis Bezerra Costa (OAB: 25269/CE). </text:p>
      <text:p text:style-name="P318">Relator: <text:span text:style-name="T259">Des. </text:span>FRANCISCO MAURO FERREIRA LIBERATO</text:p>
      <text:p text:style-name="P40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7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7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7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2">( <text:s text:c="2"/>) Preliminar(es):( <text:s text:c="2"/>)Não Conhecida (s) ( <text:s text:c="2"/>) Acolhida(s) <text:s text:c="3"/>( <text:s text:c="2"/>) Rejeitada(s)</text:p>
      <text:p text:style-name="P467"><text:span text:style-name="Fonte_20_parág._20_padrão"><text:span text:style-name="T278">( <text:s text:c="2"/>) Unânime <text:s/>( <text:s text:c="2"/>) Maioria</text:span></text:span></text:p>
      <text:p text:style-name="P147"/>
      <text:p text:style-name="P165"/>
      <text:p text:style-name="P108"><text:soft-page-break/><text:span text:style-name="T95">125 - </text:span><text:span text:style-name="T96">0209056-96.2021.8.06.0001</text:span><text:span text:style-name="T128"> - </text:span><text:span text:style-name="T96">Apelação Cível</text:span><text:span text:style-name="T128"> - Fortaleza/33ª Vara Cível. </text:span></text:p>
      <text:p text:style-name="P270"><text:span text:style-name="T203">Apelante</text:span>: Edn<text:span text:style-name="T264">é</text:span>a do Amaral Andrade. </text:p>
      <text:p text:style-name="P270">Advogada: Elisângela do Amaral Andrade Landim (OAB: 21914/CE). </text:p>
      <text:p text:style-name="P270"><text:span text:style-name="T203">Apelad</text:span><text:span text:style-name="T205">a</text:span>: Companhia de Água e Esgoto do Ceará - C<text:span text:style-name="T265">AGECE</text:span>. </text:p>
      <text:p text:style-name="P270">Advogada: Kênia Rios de Lima (OAB: 21769/CE). </text:p>
      <text:p text:style-name="P270">Advogada: Maria Rachel de Andrade Costa (OAB: 14437/CE). </text:p>
      <text:p text:style-name="P318">Relator: <text:span text:style-name="T259">Des. </text:span>FRANCISCO MAURO FERREIRA LIBERATO</text:p>
      <text:p text:style-name="P48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6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6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6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60"><text:span text:style-name="Fonte_20_parág._20_padrão"><text:span text:style-name="T278">( <text:s text:c="2"/>) Unânime <text:s/>( <text:s text:c="2"/>) Maioria</text:span></text:span></text:p>
      <text:p text:style-name="P147"/>
      <text:p text:style-name="P108"><text:span text:style-name="T95">126 - </text:span><text:span text:style-name="T96">0050071-11.2021.8.06.0104</text:span><text:span text:style-name="T128"> - </text:span><text:span text:style-name="T96">Apelação Cível</text:span><text:span text:style-name="T128"> - Itarema/Vara Única. </text:span></text:p>
      <text:p text:style-name="P270"><text:span text:style-name="T203">Apelante</text:span>: Banco Bradesco S/A. </text:p>
      <text:p text:style-name="P288">Advogado: Paulo Eduardo Prado (OAB: 24314A/CE). </text:p>
      <text:p text:style-name="P288"><text:span text:style-name="T203">Apelada</text:span>: Francisca Adelaide do Nascimento. </text:p>
      <text:p text:style-name="P270">Advogado: José Rodrigo Muniz Silveira (OAB: 40553/CE). </text:p>
      <text:p text:style-name="P318">Relator: <text:span text:style-name="T259">Des. </text:span>FRANCISCO MAURO FERREIRA LIBERATO</text:p>
      <text:p text:style-name="P48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6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6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6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60"><text:span text:style-name="Fonte_20_parág._20_padrão"><text:span text:style-name="T278">( <text:s text:c="2"/>) Unânime <text:s/>( <text:s text:c="2"/>) Maioria</text:span></text:span></text:p>
      <text:p text:style-name="P33"><text:span text:style-name="Fonte_20_parág._20_padrão"><text:span text:style-name="T40"/></text:span></text:p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/>
      <text:p text:style-name="P515"><text:soft-page-break/>→ DES. <text:span text:style-name="T201">JOSÉ RICARDO VIDAL PATROCÍNIO</text:span> – Relator</text:p>
      <text:p text:style-name="P357"/>
      <text:p text:style-name="P29"><text:span text:style-name="Fonte_20_parág._20_padrão"><text:span text:style-name="T93">Número da Pauta: </text:span></text:span><text:span text:style-name="Fonte_20_parág._20_padrão"><text:span text:style-name="T94">40</text:span></text:span><text:span text:style-name="Fonte_20_parág._20_padrão"><text:span text:style-name="T93">/2024 <text:s text:c="11"/>– <text:s text:c="8"/>SAJ/DIGITAL</text:span></text:span></text:p>
      <text:p text:style-name="P29"><text:span text:style-name="Fonte_20_parág._20_padrão"><text:span text:style-name="T93"/></text:span></text:p>
      <text:p text:style-name="P39"><text:span text:style-name="Fonte_20_parág._20_padrão"><text:span text:style-name="T82">127</text:span></text:span><text:span text:style-name="Fonte_20_parág._20_padrão"><text:span text:style-name="T79"> - </text:span></text:span><text:span text:style-name="T48">0618522-84.2000.8.06.0001</text:span><text:span text:style-name="T42"> - </text:span><text:span text:style-name="T48">Apelação Cível</text:span><text:span text:style-name="T42"> - Fortaleza/10ª Vara Cível. </text:span></text:p>
      <text:p text:style-name="P222"><text:span text:style-name="T241">Apte/Apd</text:span><text:span text:style-name="T242">a</text:span>: Giben do Brasil Máquinas e Equipamentos Ltda. </text:p>
      <text:p text:style-name="P222">Advogado: Ivo Bernardino Cardoso (OAB: 20467/PR). </text:p>
      <text:p text:style-name="P222"><text:span text:style-name="T203">Apte/Apd</text:span><text:span text:style-name="T207">a</text:span>: Roma Representações. </text:p>
      <text:p text:style-name="P222">Advogada: Roberta Simões de Oliveira Albuquerque (OAB: 17695/CE). </text:p>
      <text:p text:style-name="P321">Relator: <text:span text:style-name="T266">Des. </text:span>JOSÉ RICARDO VIDAL PATROCÍNIO</text:p>
      <text:p text:style-name="P502"><text:span text:style-name="Fonte_20_parág._20_padrão"><text:span text:style-name="T24">1→ Apelo d</text:span></text:span><text:span text:style-name="Fonte_20_parág._20_padrão"><text:span text:style-name="T29">a</text:span></text:span><text:span text:style-name="Fonte_20_parág._20_padrão"><text:span text:style-name="T25"> </text:span></text:span><text:span text:style-name="Fonte_20_parág._20_padrão"><text:span text:style-name="T29">Giben do Brasil Máquinas e Equipamentos Ltda</text:span></text:span><text:span text:style-name="Fonte_20_parág._20_padrão"><text:span text:style-name="T24">:</text:span></text:span></text:p>
      <text:p text:style-name="P39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0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0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0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0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0"><text:span text:style-name="Fonte_20_parág._20_padrão"><text:span text:style-name="T11">( <text:s text:c="2"/>) Unânime <text:s/>( <text:s text:c="2"/>) Maioria</text:span></text:span></text:p>
      <text:p text:style-name="P432"/>
      <text:p text:style-name="P419"><text:span text:style-name="Fonte_20_parág._20_padrão"><text:span text:style-name="T24">2→ Apelo d</text:span></text:span><text:span text:style-name="Fonte_20_parág._20_padrão"><text:span text:style-name="T29">a</text:span></text:span><text:span text:style-name="Fonte_20_parág._20_padrão"><text:span text:style-name="T25"> </text:span></text:span><text:span text:style-name="Fonte_20_parág._20_padrão"><text:span text:style-name="T29">Roma Representações</text:span></text:span><text:span text:style-name="Fonte_20_parág._20_padrão"><text:span text:style-name="T24">:</text:span></text:span></text:p>
      <text:p text:style-name="P39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0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1">( <text:s text:c="2"/>) Preliminar(es):( <text:s text:c="2"/>)Não Conhecida (s) ( <text:s text:c="2"/>) Acolhida(s) <text:s text:c="3"/>( <text:s text:c="2"/>) Rejeitada(s)</text:p>
      <text:p text:style-name="P450"><text:span text:style-name="Fonte_20_parág._20_padrão"><text:span text:style-name="T278">( <text:s text:c="2"/>) Unânime <text:s/>( <text:s text:c="2"/>) Maioria</text:span></text:span></text:p>
      <text:p text:style-name="P147"/>
      <text:p text:style-name="P71"><text:span text:style-name="T95">128 - </text:span><text:span text:style-name="T96">0633234-47.2021.8.06.0000</text:span><text:span text:style-name="T128"> - </text:span><text:span text:style-name="T96">Agravo de Instrumento</text:span><text:span text:style-name="T128"> - Fortaleza/3ª Vara de Sucessões. </text:span><text:span text:style-name="T97">Agravante</text:span><text:span text:style-name="T128">: Espólio de Custódia Cavalcante Viana </text:span><text:span text:style-name="T142">e </text:span><text:span text:style-name="T128">Antônio Viana Rodrigues. </text:span></text:p>
      <text:p text:style-name="P222">Inventariante: Clausens Roberto Cavalcante Viana. </text:p>
      <text:p text:style-name="P222">Advogado: Clausens Roberto Cavalcante Viana (OAB: 3363/CE). </text:p>
      <text:p text:style-name="P222">Advogado: Ant<text:span text:style-name="T266">ô</text:span>nio Viana Rodrigues Filho (OAB: 4519/CE). </text:p>
      <text:p text:style-name="P222"><text:span text:style-name="T203">Agravado</text:span>: Dante Baiardo Cavalcante Viana Junior. </text:p>
      <text:p text:style-name="P222">Advogado: Kennedy Reial Linhares (OAB: 9335/CE). </text:p>
      <text:p text:style-name="P222">Advogado: Carlos Davi Martins Marques (OAB: 20436/CE). </text:p>
      <text:p text:style-name="P222"><text:span text:style-name="T203">Agravada</text:span>: Iassodara Cavalcante Viana Campello. </text:p>
      <text:p text:style-name="P222">Advogada: Iassodara Cavalcante Viana Campello (OAB: 15080/CE). </text:p>
      <text:p text:style-name="P222"><text:span text:style-name="T203">Agravad</text:span><text:span text:style-name="T222">os</text:span>: Ed<text:span text:style-name="T266">ú</text:span>via Maria Cavalcante Viana Bastos <text:span text:style-name="T287">e </text:span>André Luiz Morais Correia Viana. </text:p>
      <text:p text:style-name="P222">Advogada: Maria Cláudia Tr<text:span text:style-name="T266">é</text:span>via Morais Correia Viana (OAB: 20644/CE). </text:p>
      <text:p text:style-name="P222"><text:span text:style-name="T203">Terceiro</text:span>: Ant<text:span text:style-name="T266">ô</text:span>nio Costa Filho. </text:p>
      <text:p text:style-name="P222">Advogada: Mariana Braga Sydri<text:span text:style-name="T266">ã</text:span>o de Alencar (OAB: 20608/CE). </text:p>
      <text:p text:style-name="P322">Relator: <text:span text:style-name="T266">Des. </text:span>JOSÉ RICARDO VIDAL PATROCÍNIO</text:p>
      <text:p text:style-name="P39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0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1">( <text:s text:c="2"/>) Preliminar(es):( <text:s text:c="2"/>)Não Conhecida (s) ( <text:s text:c="2"/>) Acolhida(s) <text:s text:c="3"/>( <text:s text:c="2"/>) Rejeitada(s)</text:p>
      <text:p text:style-name="P450"><text:span text:style-name="Fonte_20_parág._20_padrão"><text:span text:style-name="T278">( <text:s text:c="2"/>) Unânime <text:s/>( <text:s text:c="2"/>) Maioria</text:span></text:span></text:p>
      <text:p text:style-name="P147"/>
      <text:p text:style-name="P166"/>
      <text:p text:style-name="P166"/>
      <text:p text:style-name="P166"/>
      <text:p text:style-name="P166"/>
      <text:p text:style-name="P166"/>
      <text:p text:style-name="P72"><text:soft-page-break/><text:span text:style-name="T95">129 - </text:span><text:span text:style-name="T96">0168746-87.2017.8.06.0001/50000</text:span><text:span text:style-name="T128"> - </text:span><text:span text:style-name="T96">Embargos de Declaração Cível</text:span><text:span text:style-name="T128"> - Fortaleza/13ª Vara Cível. </text:span></text:p>
      <text:p text:style-name="P223"><text:span text:style-name="T203">Embargante</text:span>: Postal Saúde - Caixa de Assistência e Saúde dos Empregados dos Correios. Advogado: Felipe Mudesto Gomes (OAB: 126663/MG). </text:p>
      <text:p text:style-name="P223">Advogado: M<text:span text:style-name="T266">á</text:span>rcio de Campos Campello J<text:span text:style-name="T266">ú</text:span>nior (OAB: 114566/MG). </text:p>
      <text:p text:style-name="P223"><text:span text:style-name="T203">Embargado</text:span>: Hospital São Carlos S/A. </text:p>
      <text:p text:style-name="P223">Advogada: Maria Imaculada Gordiano Oliveira Barbosa (OAB: 8667/CE). </text:p>
      <text:p text:style-name="P322">Relator: <text:span text:style-name="T266">Des. </text:span>JOSÉ RICARDO VIDAL PATROCÍNIO</text:p>
      <text:p text:style-name="P39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0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50"><text:span text:style-name="T60">( <text:s text:c="2"/>) Preliminar(es):( <text:s text:c="2"/>)Não Conhecida (s) ( <text:s text:c="2"/>) Acolhida(s) <text:s text:c="3"/>( <text:s text:c="2"/>) Rejeitada(s) </text:span><text:span text:style-name="Fonte_20_parág._20_padrão"><text:span text:style-name="T296">( <text:s text:c="2"/>) Unânime <text:s/>( <text:s text:c="2"/>) Maioria</text:span></text:span></text:p>
      <text:p text:style-name="P147"/>
      <text:p text:style-name="P72"><text:span text:style-name="T95">130 - </text:span><text:span text:style-name="T96">0626370-56.2022.8.06.0000/50001</text:span><text:span text:style-name="T128"> - </text:span><text:span text:style-name="T96">Embargos de Declaração Cível</text:span><text:span text:style-name="T128"> - Fortaleza/9ª Vara Cível. </text:span></text:p>
      <text:p text:style-name="P223"><text:span text:style-name="T203">Embargante</text:span>: Banco do Brasil S/A. </text:p>
      <text:p text:style-name="P223">Advogado: David Sombra Peixoto (OAB: 16477/CE). </text:p>
      <text:p text:style-name="P223"><text:span text:style-name="T203">Embargad</text:span><text:span text:style-name="T207">os</text:span><text:span text:style-name="T266">:</text:span> Monterey Produções Art<text:span text:style-name="T266">í</text:span>sticas e Publicidade Ltda – EPP <text:span text:style-name="T266">e outros.</text:span></text:p>
      <text:p text:style-name="P223">Advogado: Diego Albuquerque Lopes (OAB: 26053/CE). </text:p>
      <text:p text:style-name="P223">Advogado: João Paulo Bezerra Albuquerque (OAB: 22528/CE). </text:p>
      <text:p text:style-name="P322">Relator: <text:span text:style-name="T266">Des. </text:span>JOSÉ RICARDO VIDAL PATROCÍNIO</text:p>
      <text:p text:style-name="P39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0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1">( <text:s text:c="2"/>) Preliminar(es):( <text:s text:c="2"/>)Não Conhecida (s) ( <text:s text:c="2"/>) Acolhida(s) <text:s text:c="3"/>( <text:s text:c="2"/>) Rejeitada(s)</text:p>
      <text:p text:style-name="P450"><text:span text:style-name="Fonte_20_parág._20_padrão"><text:span text:style-name="T278">( <text:s text:c="2"/>) Unânime <text:s/>( <text:s text:c="2"/>) Maioria</text:span></text:span></text:p>
      <text:p text:style-name="P147"/>
      <text:p text:style-name="P72"><text:span text:style-name="T95">131 - </text:span><text:span text:style-name="T96">0626384-40.2022.8.06.0000</text:span><text:span text:style-name="T128"> - </text:span><text:span text:style-name="T96">Agravo de Instrumento</text:span><text:span text:style-name="T128"> - Fortaleza/9ª Vara Cível. </text:span></text:p>
      <text:p text:style-name="P223"><text:span text:style-name="T203">Agravante</text:span>: Banco do Brasil S/A. </text:p>
      <text:p text:style-name="P223">Advogado: David Sombra Peixoto (OAB: 16477/CE). </text:p>
      <text:p text:style-name="P223"><text:span text:style-name="T203">Agravad</text:span><text:span text:style-name="T229">a</text:span>: Monterey Produ<text:span text:style-name="T266">çõ</text:span>es Art<text:span text:style-name="T266">í</text:span>sticas e Publicidade Ltda. </text:p>
      <text:p text:style-name="P223">Advogado: Diego Albuquerque Lopes (OAB: 26053/CE). </text:p>
      <text:p text:style-name="P223">Advogado: Carlos Alberto Lopes Júnior (OAB: 41753/CE). </text:p>
      <text:p text:style-name="P322">Relator: <text:span text:style-name="T266">Des. </text:span>JOSÉ RICARDO VIDAL PATROCÍNIO</text:p>
      <text:p text:style-name="P39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0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1">( <text:s text:c="2"/>) Preliminar(es):( <text:s text:c="2"/>)Não Conhecida (s) ( <text:s text:c="2"/>) Acolhida(s) <text:s text:c="3"/>( <text:s text:c="2"/>) Rejeitada(s)</text:p>
      <text:p text:style-name="P450"><text:span text:style-name="Fonte_20_parág._20_padrão"><text:span text:style-name="T278">( <text:s text:c="2"/>) Unânime <text:s/>( <text:s text:c="2"/>) Maioria</text:span></text:span></text:p>
      <text:p text:style-name="P147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72"><text:soft-page-break/><text:span text:style-name="T95">132 - </text:span><text:span text:style-name="T96">0050218-52.2019.8.06.0154/50001</text:span><text:span text:style-name="T128"> - </text:span><text:span text:style-name="T96">Agravo Interno Cível</text:span><text:span text:style-name="T128"> - Quixeramobim/2ª Vara. </text:span><text:span text:style-name="T97">Agravante</text:span><text:span text:style-name="T128">: Ananeiva Saraiva Tavares. </text:span></text:p>
      <text:p text:style-name="P223">Advogado: Fábio Félix Fernandes (OAB: 19876/CE). </text:p>
      <text:p text:style-name="P223"><text:span text:style-name="T203">Agravado</text:span>: Itaú Unibanco S/A. </text:p>
      <text:p text:style-name="P223">Advogado: Nelson Monteiro de Carvalho Neto (OAB: 60359/RJ). </text:p>
      <text:p text:style-name="P322">Relator: <text:span text:style-name="T266">Des. </text:span>JOSÉ RICARDO VIDAL PATROCÍNIO</text:p>
      <text:p text:style-name="P39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0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4">( <text:s text:c="2"/>) Preliminar(es):( <text:s text:c="2"/>)Não Conhecida (s) ( <text:s text:c="2"/>) Acolhida(s) <text:s text:c="3"/>( <text:s text:c="2"/>) Rejeitada(s) </text:p>
      <text:p text:style-name="P468"><text:span text:style-name="Fonte_20_parág._20_padrão"><text:span text:style-name="T300">( <text:s text:c="2"/>) Unânime <text:s/>( <text:s text:c="2"/>) Maioria</text:span></text:span></text:p>
      <text:p text:style-name="P468"><text:span text:style-name="Fonte_20_parág._20_padrão"><text:span text:style-name="T296"/></text:span></text:p>
      <text:p text:style-name="P72"><text:span text:style-name="T95">133 - </text:span><text:span text:style-name="T96">0000424-43.2000.8.06.0117</text:span><text:span text:style-name="T128"> - </text:span><text:span text:style-name="T96">Apelação Cível</text:span><text:span text:style-name="T128"> - Maracanaú/2ª Vara Cível. </text:span></text:p>
      <text:p text:style-name="P223"><text:span text:style-name="T203">Apelante</text:span>: Carlos César Magalhães. </text:p>
      <text:p text:style-name="P223">Advogado: Sérgio Raymundo Bayas Queiroz (OAB: 15798/CE). </text:p>
      <text:p text:style-name="P223">Advogado: Dráuzio Cortez Linhares (OAB: 16424/CE). </text:p>
      <text:p text:style-name="P223"><text:span text:style-name="T203">Apelada</text:span>: Ana Maria Façanha Leit<text:span text:style-name="T266">ã</text:span>o. </text:p>
      <text:p text:style-name="P223">Advogado: Francisco Nistro Carvalho Bastos (OAB: 9748/CE). </text:p>
      <text:p text:style-name="P223">Advogado: F<text:span text:style-name="T266">á</text:span>bio Damasceno de Souza (OAB: 15592/CE). </text:p>
      <text:p text:style-name="P322">Relator: <text:span text:style-name="T266">Des. </text:span>JOSÉ RICARDO VIDAL PATROCÍNIO</text:p>
      <text:p text:style-name="P39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0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4">( <text:s text:c="2"/>) Preliminar(es):( <text:s text:c="2"/>)Não Conhecida (s) ( <text:s text:c="2"/>) Acolhida(s) <text:s text:c="3"/>( <text:s text:c="2"/>) Rejeitada(s)</text:p>
      <text:p text:style-name="P468"><text:span text:style-name="Fonte_20_parág._20_padrão"><text:span text:style-name="T300">( <text:s text:c="2"/>) Unânime <text:s/>( <text:s text:c="2"/>) Maioria</text:span></text:span></text:p>
      <text:p text:style-name="P377"/>
      <text:p text:style-name="P72"><text:span text:style-name="T95">134 - </text:span><text:span text:style-name="T96">0262407-18.2020.8.06.0001/50001</text:span><text:span text:style-name="T128"> - </text:span><text:span text:style-name="T96">Embargos de Declaração Cível</text:span><text:span text:style-name="T128"> - Fortaleza/39ª Vara Cível. </text:span></text:p>
      <text:p text:style-name="P223"><text:span text:style-name="T203">Embargante</text:span><text:span text:style-name="T207">s</text:span>: SOBI Empreendimentos Imobiliários Ltda <text:span text:style-name="T266">e </text:span>Fortalece Empreendimentos Imobiliários Ltda. </text:p>
      <text:p text:style-name="P223">Advogado: Gaudênio Santiago do Carmo (OAB: 20944/CE). </text:p>
      <text:p text:style-name="P223"><text:span text:style-name="T203">Embargado</text:span>: Cláudio Lopes Barbosa. </text:p>
      <text:p text:style-name="P223">Advogado: Cláudio Lopes Barbosa (OAB: 20959/CE). </text:p>
      <text:p text:style-name="P322">Relator: <text:span text:style-name="T266">Des. </text:span>JOSÉ RICARDO VIDAL PATROCÍNIO</text:p>
      <text:p text:style-name="P39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0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4">( <text:s text:c="2"/>) Preliminar(es):( <text:s text:c="2"/>)Não Conhecida (s) ( <text:s text:c="2"/>) Acolhida(s) <text:s text:c="3"/>( <text:s text:c="2"/>) Rejeitada(s) 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72"><text:soft-page-break/><text:span text:style-name="T95">135 - </text:span><text:span text:style-name="T96">0150333-02.2012.8.06.0001</text:span><text:span text:style-name="T128"> - </text:span><text:span text:style-name="T96">Apelação Cível</text:span><text:span text:style-name="T128"> - Fortaleza/22ª Vara Cível. </text:span></text:p>
      <text:p text:style-name="P223"><text:span text:style-name="T203">Apelante</text:span>: Editora ASC Ltda. </text:p>
      <text:p text:style-name="P223">Advogado: Raul Amaral Júnior (OAB: 13371A/CE). </text:p>
      <text:p text:style-name="P223"><text:span text:style-name="T203">Apelado</text:span>: Cícero Waldemir Vital da Silva. </text:p>
      <text:p text:style-name="P223">Advogado: Mardésio Cavalcante Mota (OAB: 22439/CE). </text:p>
      <text:p text:style-name="P322">Relator: <text:span text:style-name="T266">Des. </text:span>JOSÉ RICARDO VIDAL PATROCÍNIO</text:p>
      <text:p text:style-name="P39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0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1">( <text:s text:c="2"/>) Preliminar(es):( <text:s text:c="2"/>)Não Conhecida (s) ( <text:s text:c="2"/>) Acolhida(s) <text:s text:c="3"/>( <text:s text:c="2"/>) Rejeitada(s)</text:p>
      <text:p text:style-name="P450"><text:span text:style-name="Fonte_20_parág._20_padrão"><text:span text:style-name="T278">( <text:s text:c="2"/>) Unânime <text:s/>( <text:s text:c="2"/>) Maioria</text:span></text:span></text:p>
      <text:p text:style-name="P147"/>
      <text:p text:style-name="P73"><text:span text:style-name="T95">136 - </text:span><text:span text:style-name="T96">0100620-48.2018.8.06.0001</text:span><text:span text:style-name="T128"> - </text:span><text:span text:style-name="T96">Apelação Cível</text:span><text:span text:style-name="T128"> - Fortaleza/14ª Vara de Família. </text:span></text:p>
      <text:p text:style-name="P224"><text:span text:style-name="T203">Apelante</text:span><text:span text:style-name="T217">s</text:span>: H. K. C. P. <text:span text:style-name="T281">e G. de L. L.</text:span></text:p>
      <text:p text:style-name="P224">Advogada: Olivia Marcelo Pinto de Oliveira (OAB: 15823/CE). </text:p>
      <text:p text:style-name="P224">Advogada: Maria Goretti Távora Francelino (OAB: 7297/CE). </text:p>
      <text:p text:style-name="P224">Advogada: Joyce Batista de Lima (OAB: 44218/CE). </text:p>
      <text:p text:style-name="P224">Advogada: Ana Vládia Martins Feitosa (OAB: 17551/CE). </text:p>
      <text:p text:style-name="P313"><text:span text:style-name="T203">Custos legis</text:span>: Ministério Público do Estado do Ceará.</text:p>
      <text:p text:style-name="P323">Relator: <text:span text:style-name="T266">Des. </text:span>JOSÉ RICARDO VIDAL PATROCÍNIO</text:p>
      <text:p text:style-name="P39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0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4">( <text:s text:c="2"/>) Preliminar(es):( <text:s text:c="2"/>)Não Conhecida (s) ( <text:s text:c="2"/>) Acolhida(s) <text:s text:c="3"/>( <text:s text:c="2"/>) Rejeitada(s) </text:p>
      <text:p text:style-name="P468"><text:span text:style-name="Fonte_20_parág._20_padrão"><text:span text:style-name="T300">( <text:s text:c="2"/>) Unânime <text:s/>( <text:s text:c="2"/>) Maioria</text:span></text:span></text:p>
      <text:p text:style-name="P148"/>
      <text:p text:style-name="P73"><text:span text:style-name="T95">137 - </text:span><text:span text:style-name="T96">0224505-94.2021.8.06.0001</text:span><text:span text:style-name="T128"> - </text:span><text:span text:style-name="T96">Apelação Cível</text:span><text:span text:style-name="T128"> - Fortaleza/3ª Vara Cível. </text:span></text:p>
      <text:p text:style-name="P224"><text:span text:style-name="T203">Apelante</text:span><text:span text:style-name="T208">s</text:span>: Ana Kátia Sales da Costa <text:span text:style-name="T267">e </text:span>A K Sales da Costa Odontologia Integrada. </text:p>
      <text:p text:style-name="P224">Advogado: Márcio Ferreira de Oliveira (OAB: 37201/CE). </text:p>
      <text:p text:style-name="P224"><text:span text:style-name="T203">Apelada</text:span>: Antônia Maurícia Feitosa Araújo. </text:p>
      <text:p text:style-name="P224">Advogado: Breno Rodrigues de Castro (OAB: 38728/CE). </text:p>
      <text:p text:style-name="P323">Relator: <text:span text:style-name="T266">Des. </text:span>JOSÉ RICARDO VIDAL PATROCÍNIO</text:p>
      <text:p text:style-name="P394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0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0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0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1">( <text:s text:c="2"/>) Preliminar(es):( <text:s text:c="2"/>)Não Conhecida (s) ( <text:s text:c="2"/>) Acolhida(s) <text:s text:c="3"/>( <text:s text:c="2"/>) Rejeitada(s)</text:p>
      <text:p text:style-name="P450"><text:span text:style-name="Fonte_20_parág._20_padrão"><text:span text:style-name="T278">( <text:s text:c="2"/>) Unânime <text:s/>( <text:s text:c="2"/>) Maioria</text:span></text:span></text:p>
      <text:p text:style-name="P147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73"><text:soft-page-break/><text:span text:style-name="T95">138 - </text:span><text:span text:style-name="T96">0050035-37.2020.8.06.0028</text:span><text:span text:style-name="T128"> - </text:span><text:span text:style-name="T96">Apelação Cível</text:span><text:span text:style-name="T128"> - Acaraú/2ª Vara. </text:span></text:p>
      <text:p text:style-name="P224"><text:span text:style-name="T203">Apelante</text:span>: Banco do Nordeste do Brasil S/A. </text:p>
      <text:p text:style-name="P224">Advogado: Helv<text:span text:style-name="T267">é</text:span>cio Veras da Silva (OAB: 26290A/CE). </text:p>
      <text:p text:style-name="P224">Advogado: Gerson Sampaio Gradvohl (OAB: 15485/CE). </text:p>
      <text:p text:style-name="P224">Advogada: Flávia Holanda Duarte (OAB: 17798/CE). </text:p>
      <text:p text:style-name="P224">Advogado: Eurivaldo Cardoso de Brito (OAB: 16196/CE). </text:p>
      <text:p text:style-name="P224">Advogada: Lara Rola Bezerra de Menezes (OAB: 22373/CE). </text:p>
      <text:p text:style-name="P224"><text:span text:style-name="T203">Apelad</text:span><text:span text:style-name="T218">os</text:span>: Aquacrusta Marinha Ltda <text:span text:style-name="T282">e outros.</text:span></text:p>
      <text:p text:style-name="P224">Advogado: Francisco Mardônio de Oliveira (OAB: 6099/CE). </text:p>
      <text:p text:style-name="P224">Advogado: Cícero Delano Holanda Araújo (OAB: 16841/CE). </text:p>
      <text:p text:style-name="P224">Advogado: Delean Casemiro Peixoto Medeiros (OAB: 19475/CE). </text:p>
      <text:p text:style-name="P224">Advogada: Hannah Soares Sales de Oliveira (OAB: 40977/CE). </text:p>
      <text:p text:style-name="P314"><text:span text:style-name="T203">Custos legis: </text:span><text:span text:style-name="T283">Ministério Público do Estado do Ceará.</text:span>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73"><text:span text:style-name="T95">139 - </text:span><text:span text:style-name="T96">0624432-89.2023.8.06.0000/50001</text:span><text:span text:style-name="T128"> - </text:span><text:span text:style-name="T96">Embargos de Declaração Cível</text:span><text:span text:style-name="T128"> - Fortaleza/3ª Vara Empresarial, de Recuperação de Empresas e de Falências do Estado do Ceará. </text:span></text:p>
      <text:p text:style-name="P224"><text:span text:style-name="T203">Embargante</text:span>: CBL Colchões Brasileiro Leite EIRELI - EPP - Em Recuperação Judicial. </text:p>
      <text:p text:style-name="P224">Advogado: Roberto Lincoln de Sousa Gomes Júnior (OAB: 329848/SP). </text:p>
      <text:p text:style-name="P224"><text:span text:style-name="T203">Embargado</text:span>: Banco do Nordeste do Brasil S/A. </text:p>
      <text:p text:style-name="P224">Advogada: Lara Rola Bezerra de Menezes (OAB: 22373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73"><text:span text:style-name="T95">140 - </text:span><text:span text:style-name="T96">0624457-05.2023.8.06.0000/50000</text:span><text:span text:style-name="T128"> - </text:span><text:span text:style-name="T96">Embargos de Declaração Cível</text:span><text:span text:style-name="T128"> - Fortaleza/3ª Vara Empresarial, de Recuperação de Empresas e de Falências do Estado do Ceará. </text:span></text:p>
      <text:p text:style-name="P224"><text:span text:style-name="T203">Embargante</text:span>: BSPAR Fundo de Investimento Em Direitos Creditórios Não Padronizados Multissetorial. </text:p>
      <text:p text:style-name="P224">Advogado: João Eudes Vital de Araújo Cavalcante (OAB: 15332/CE). </text:p>
      <text:p text:style-name="P224">Advogado: Thamires Gonçalves de Oliveira (OAB: 41427/CE). </text:p>
      <text:p text:style-name="P224"><text:span text:style-name="T203">Embargad</text:span><text:span text:style-name="T208">a</text:span>: CBL Colchões Brasilei<text:span text:style-name="T267">r</text:span>o Leite Ltda - EPP - em <text:span text:style-name="T267">R</text:span>ecuperação <text:span text:style-name="T267">J</text:span>udicial. </text:p>
      <text:p text:style-name="P224">Advogado: Roberto Lincoln de Sousa Gomes Júnior (OAB: 33249A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148"/>
      <text:p text:style-name="P148"/>
      <text:p text:style-name="P148"/>
      <text:p text:style-name="P73"><text:soft-page-break/><text:span text:style-name="T95">141 - </text:span><text:span text:style-name="T96">0051291-65.2020.8.06.0173</text:span><text:span text:style-name="T128"> - </text:span><text:span text:style-name="T96">Apelação Cível</text:span><text:span text:style-name="T128"> - Tianguá/1ª Vara Cível. </text:span></text:p>
      <text:p text:style-name="P224"><text:span text:style-name="T203">Apelante</text:span>: Zélia Maria Firmino Vieira. </text:p>
      <text:p text:style-name="P224">Advogado: Raimundo Muriell Araújo Sousa Aguiar (OAB: 36428/CE). </text:p>
      <text:p text:style-name="P224">Advogado: Felipe B<text:span text:style-name="T282">o</text:span>to de Aguiar (OAB: 47504/CE). </text:p>
      <text:p text:style-name="P224"><text:span text:style-name="T203">Apelad</text:span><text:span text:style-name="T208">a</text:span>: Rialma S/A - Centrais Elétricas Rio das Almas. </text:p>
      <text:p text:style-name="P224">Advogado: Guilherme Chaves (OAB: 29374/DF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73"><text:span text:style-name="T95">142 - </text:span><text:span text:style-name="T96">0624477-93.2023.8.06.0000/50000</text:span><text:span text:style-name="T128"> - </text:span><text:span text:style-name="T96">Embargos de Declaração Cível</text:span><text:span text:style-name="T128"> - Fortaleza/3ª Vara Empresarial, de Recuperação de Empresas e de Falências do Estado do Ceará. </text:span></text:p>
      <text:p text:style-name="P224"><text:span text:style-name="T203">Embargante</text:span>: CBL Colchões Brasileiros Leite-Eireli - Em Recuperação Judicial. </text:p>
      <text:p text:style-name="P224">Advogado: Roberto Lincoln de Sousa Gomes Júnior (OAB: 329848/SP). </text:p>
      <text:p text:style-name="P289"><text:span text:style-name="T203">Embargad</text:span><text:span text:style-name="T208">a</text:span>: União Federal. </text:p>
      <text:p text:style-name="P289">Procurador: União Federal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4">( <text:s text:c="2"/>) Preliminar(es):( <text:s text:c="2"/>)Não Conhecida (s) ( <text:s text:c="2"/>) Acolhida(s) <text:s text:c="3"/>( <text:s text:c="2"/>) Rejeitada(s) 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73"><text:span text:style-name="T95">143 - </text:span><text:span text:style-name="T96">0228722-83.2021.8.06.0001</text:span><text:span text:style-name="T128"> - </text:span><text:span text:style-name="T96">Apelação Cível</text:span><text:span text:style-name="T128"> - Fortaleza/3ª Vara Cível. </text:span></text:p>
      <text:p text:style-name="P224"><text:span text:style-name="T203">Apelante</text:span><text:span text:style-name="T208">s</text:span>: Ana Kátia Sales da Costa <text:span text:style-name="T267">e A </text:span>K Sales da Costa Odontologia Integrada. </text:p>
      <text:p text:style-name="P224">Advogado: Márcio Ferreira de Oliveira (OAB: 37201/CE). </text:p>
      <text:p text:style-name="P224"><text:span text:style-name="T203">Apelada</text:span>: Sônia Maria Feitosa. </text:p>
      <text:p text:style-name="P224">Advogado: Breno Rodrigues de Castro (OAB: 38728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4">( <text:s text:c="2"/>) Preliminar(es):( <text:s text:c="2"/>)Não Conhecida (s) ( <text:s text:c="2"/>) Acolhida(s) <text:s text:c="3"/>( <text:s text:c="2"/>) Rejeitada(s) </text:p>
      <text:p text:style-name="P468"><text:span text:style-name="Fonte_20_parág._20_padrão"><text:span text:style-name="T300">( <text:s text:c="2"/>) Unânime <text:s/>( <text:s text:c="2"/>) Maioria</text:span></text:span></text:p>
      <text:p text:style-name="P468"><text:span text:style-name="Fonte_20_parág._20_padrão"><text:span text:style-name="T296"/></text:span></text:p>
      <text:p text:style-name="P73"><text:span text:style-name="T95">144 - </text:span><text:span text:style-name="T96">0061295-18.2008.8.06.0001</text:span><text:span text:style-name="T128"> - </text:span><text:span text:style-name="T96">Apelação Cível</text:span><text:span text:style-name="T128"> - Fortaleza/9ª Vara Cível. </text:span></text:p>
      <text:p text:style-name="P224"><text:span text:style-name="T203">Apelante</text:span>: Luís Carlos Alencar de Bessa. </text:p>
      <text:p text:style-name="P224">Advogado: Luís Carlos Alencar de Bessa (OAB: 14126/CE). </text:p>
      <text:p text:style-name="P224"><text:span text:style-name="T203">Apelad</text:span><text:span text:style-name="T208">a</text:span>: Organização Cultural e Profissionalizante do Ceará - Colégio 21 de Abril. </text:p>
      <text:p text:style-name="P224">Advogado: Jose Carlos Meireles de Freitas (OAB: 2790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4">( <text:s text:c="2"/>) Preliminar(es):( <text:s text:c="2"/>)Não Conhecida (s) ( <text:s text:c="2"/>) Acolhida(s) <text:s text:c="3"/>( <text:s text:c="2"/>) Rejeitada(s) 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74"><text:soft-page-break/><text:span text:style-name="T95">145 - </text:span><text:span text:style-name="T96">0254648-66.2021.8.06.0001</text:span><text:span text:style-name="T128"> - </text:span><text:span text:style-name="T96">Apelação Cível</text:span><text:span text:style-name="T128"> - Fortaleza/22ª Vara Cível. </text:span></text:p>
      <text:p text:style-name="P225"><text:span text:style-name="T203">Apelante</text:span>: Jaqueline Baia Mota. </text:p>
      <text:p text:style-name="P225">Advogado: Matheus Estevam Fontenele (OAB: 44040/CE). </text:p>
      <text:p text:style-name="P225"><text:span text:style-name="T203">Apelad</text:span><text:span text:style-name="T208">a</text:span>: Geometra Imobiliária S/A. </text:p>
      <text:p text:style-name="P225">Advogado: Carlos Rodrigo Mota da Costa (OAB: 14751/CE). </text:p>
      <text:p text:style-name="P225">Advogada: Fernanda Rochelle Silveira Silva da Costa (OAB: 19220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74"><text:span text:style-name="T95">146 - </text:span><text:span text:style-name="T96">0003777-71.2019.8.06.0070</text:span><text:span text:style-name="T128"> - </text:span><text:span text:style-name="T96">Apelação Cível</text:span><text:span text:style-name="T128"> - Crateús/2ª Vara Cível. </text:span></text:p>
      <text:p text:style-name="P225"><text:span text:style-name="T203">Apelante</text:span>: Francisco Walkimar Azevedo Vieira. </text:p>
      <text:p text:style-name="P225">Advogado: Lucas Ferro Oliveira (OAB: 41116/CE). </text:p>
      <text:p text:style-name="P225"><text:span text:style-name="T203">Apelado</text:span>: ANT<text:span text:style-name="T267">Ô</text:span>NIO CLEITON GOMES VIEIRA. </text:p>
      <text:p text:style-name="P225">Advogado: Marx Nairo Soares Evangelista (OAB: 19102/PI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74"><text:span text:style-name="T95">147 - </text:span><text:span text:style-name="T96">0155759-53.2016.8.06.0001/50000</text:span><text:span text:style-name="T128"> - </text:span><text:span text:style-name="T96">Embargos de Declaração Cível</text:span><text:span text:style-name="T128"> - Caucaia/2ª Vara Cível. </text:span></text:p>
      <text:p text:style-name="P225"><text:span text:style-name="T203">Embargante</text:span><text:span text:style-name="T208">s</text:span>: Wai Wai Empreendimentos Imobiliários Ltda <text:span text:style-name="T267">e outros.</text:span></text:p>
      <text:p text:style-name="P225">Advogado: João Rafael de Farias Furtado (OAB: 17739/CE). </text:p>
      <text:p text:style-name="P225">Advogada: Fabiana Oliveira Ramos Gondim (OAB: 26632/CE). </text:p>
      <text:p text:style-name="P225">Advogada: Ana Carolina Paes Galvão de Melo (OAB: 34424/CE). </text:p>
      <text:p text:style-name="P225"><text:span text:style-name="T203">Embargado</text:span><text:span text:style-name="T208">s</text:span>: Creto Augusto Vidal <text:span text:style-name="T267">e </text:span>V<text:span text:style-name="T267">â</text:span>nia Maria Ponte Vidal. </text:p>
      <text:p text:style-name="P225">Advogado: Francisco Washington Mendes da Silva (OAB: 30819/CE). </text:p>
      <text:p text:style-name="P225">Advogado: João Paulo de Souza Ribeiro (OAB: 30562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4">( <text:s text:c="2"/>) Preliminar(es):( <text:s text:c="2"/>)Não Conhecida (s) ( <text:s text:c="2"/>) Acolhida(s) <text:s text:c="3"/>( <text:s text:c="2"/>) Rejeitada(s) </text:p>
      <text:p text:style-name="P468"><text:span text:style-name="Fonte_20_parág._20_padrão"><text:span text:style-name="T300">( <text:s text:c="2"/>) Unânime <text:s/>( <text:s text:c="2"/>) Maioria</text:span></text:span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74"><text:soft-page-break/><text:span text:style-name="T95">148 - </text:span><text:span text:style-name="T96">0134660-56.2018.8.06.0001/50000</text:span><text:span text:style-name="T128"> - </text:span><text:span text:style-name="T96">Embargos de Declaração Cível</text:span><text:span text:style-name="T128"> - Fortaleza/5ª Vara Cível. </text:span></text:p>
      <text:p text:style-name="P225"><text:span text:style-name="T203">Embargante</text:span>: Cecília Duarte Paiva. </text:p>
      <text:p text:style-name="P225">Advogada: Sheila Dantas Bandeira de Melo (OAB: 14439/CE). </text:p>
      <text:p text:style-name="P225">Advogado: José Alexandre Ximenes Aragão (OAB: 14456/CE). </text:p>
      <text:p text:style-name="P225"><text:span text:style-name="T203">Embargado</text:span>: José Manoel de Souza Costa. </text:p>
      <text:p text:style-name="P225"><text:span text:style-name="T203">Embargada</text:span>: Adriana Maria Bezerra de Freitas. </text:p>
      <text:p text:style-name="P225">Advogado: Itamar Costa de Farias (OAB: 33400/CE). </text:p>
      <text:p text:style-name="P225"><text:span text:style-name="T203">Embargado</text:span>: José Itamar Pereira Lima. </text:p>
      <text:p text:style-name="P225">Advogada: Glênia Fernanda Silva Pinheiro (OAB: 30965/CE). </text:p>
      <text:p text:style-name="P225">Advogado: Ronaldo Cassimiro Lorenzen Pippi (OAB: 24424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74"><text:span text:style-name="T95">149 - </text:span><text:span text:style-name="T96">0005464-20.2018.8.06.0167</text:span><text:span text:style-name="T128"> - </text:span><text:span text:style-name="T96">Apelação Cível</text:span><text:span text:style-name="T128"> - Sobral/1ª Vara Cível. </text:span></text:p>
      <text:p text:style-name="P225"><text:span text:style-name="T203">Apelante</text:span>: Francisco Luciano Feijão. </text:p>
      <text:p text:style-name="P225">Advogado: Lintor José Linhares Torquato (OAB: 15131/CE). </text:p>
      <text:p text:style-name="P225"><text:span text:style-name="T203">Apelada</text:span>: Maria do Socorro Rodrigues Costa. </text:p>
      <text:p text:style-name="P225">Advogado: Paulo Maria Ribeiro Linhares Filho (OAB: 13084/CE). </text:p>
      <text:p text:style-name="P225">Advogada: Neylane Gomes Linhares (OAB: 36309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75"><text:span text:style-name="T95">150 - </text:span><text:span text:style-name="T96">0050314-06.2021.8.06.0087/50000</text:span><text:span text:style-name="T128"> - </text:span><text:span text:style-name="T96">Agravo Interno Cível</text:span><text:span text:style-name="T128"> - Ibiapina/Vara Única. </text:span><text:span text:style-name="T97">Agravante</text:span><text:span text:style-name="T128">: Raimundo Alberto de Carvalho Filho. </text:span></text:p>
      <text:p text:style-name="P226">Advogado: Francisco Ranulfo Magalhães Rodrigues Júnior (OAB: 21594/CE). </text:p>
      <text:p text:style-name="P226"><text:span text:style-name="T203">Agravado</text:span>: Banco Bradesco S/A. </text:p>
      <text:p text:style-name="P226">Advogado: Paulo Eduardo Prado (OAB: 24314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75"><text:soft-page-break/><text:span text:style-name="T95">151 - </text:span><text:span text:style-name="T96">0007206-85.2013.8.06.0028</text:span><text:span text:style-name="T128"> - </text:span><text:span text:style-name="T96">Apelação Cível</text:span><text:span text:style-name="T128"> - Acaraú/2ª Vara. </text:span></text:p>
      <text:p text:style-name="P226"><text:span text:style-name="T203">Apelante</text:span>: Banco do Nordeste do Brasil S/A. </text:p>
      <text:p text:style-name="P226">Advogado: Eurivaldo Cardoso de Brito (OAB: 16196/CE). </text:p>
      <text:p text:style-name="P226">Advogada: Lara Rola Bezerra de Menezes (OAB: 22373/CE). </text:p>
      <text:p text:style-name="P226">Advogada: Flávia Holanda Duarte (OAB: 17798/CE). </text:p>
      <text:p text:style-name="P226"><text:span text:style-name="T203">Apelad</text:span><text:span text:style-name="T218">a</text:span>: Aquacrusta Marinha Ltda.</text:p>
      <text:p text:style-name="P226">Advogado: Francisco Mardônio de Oliveira (OAB: 6099/CE). </text:p>
      <text:p text:style-name="P226">Advogado: Cícero Delano Holanda Araújo (OAB: 16841/CE). </text:p>
      <text:p text:style-name="P226">Advogado: Delean Casemiro Peixoto Medeiros (OAB: 19475/CE). </text:p>
      <text:p text:style-name="P226">Advogada: Hannah Soares Sales de Oliveira (OAB: 40977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75"><text:span text:style-name="T95">152 - </text:span><text:span text:style-name="T96">0219450-31.2022.8.06.0001/50001</text:span><text:span text:style-name="T128"> - </text:span><text:span text:style-name="T96">Embargos de Declaração Cível</text:span><text:span text:style-name="T128"> - Fortaleza/13ª Vara Cível. </text:span></text:p>
      <text:p text:style-name="P226"><text:span text:style-name="T203">Embargante</text:span>: Marina Moreira Cavalcante Figueiredo. </text:p>
      <text:p text:style-name="P226">Advogada: Gabriela Pimentel Pessoa (OAB: 20680/CE). </text:p>
      <text:p text:style-name="P226"><text:span text:style-name="T203">Embargado</text:span>: Miguel Philomeno Gomes Figueiredo. </text:p>
      <text:p text:style-name="P226">Advogado: José Alexandre Goiana de Andrade (OAB: 11160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75"><text:span text:style-name="T95">153 - </text:span><text:span text:style-name="T96">0219450-31.2022.8.06.0001/50002</text:span><text:span text:style-name="T128"> - </text:span><text:span text:style-name="T96">Embargos de Declaração Cível</text:span><text:span text:style-name="T128"> - Fortaleza/13ª Vara Cível. </text:span></text:p>
      <text:p text:style-name="P226"><text:span text:style-name="T203">Embargante</text:span>: Miguel Philomeno Gomes Figueiredo. </text:p>
      <text:p text:style-name="P226">Advogado: José Alexandre Goiana de Andrade (OAB: 11160/CE). </text:p>
      <text:p text:style-name="P226"><text:span text:style-name="T203">Embargad</text:span><text:span text:style-name="T218">a</text:span>: Marina Moreira Cavalcante Figueiredo. </text:p>
      <text:p text:style-name="P226">Advogada: Gabriela Pimentel Pessoa (OAB: 20680/CE). </text:p>
      <text:p text:style-name="P226">Advogada: Larissa de Alencar Pinheiro Macedo (OAB: 20256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168"/>
      <text:p text:style-name="P168"/>
      <text:p text:style-name="P168"/>
      <text:p text:style-name="P168"/>
      <text:p text:style-name="P168"/>
      <text:p text:style-name="P168"/>
      <text:p text:style-name="P82"><text:soft-page-break/><text:span text:style-name="T95">154 - </text:span><text:span text:style-name="T96">0635968-97.2023.8.06.0000</text:span><text:span text:style-name="T128"> - </text:span><text:span text:style-name="T96">Agravo de Instrumento</text:span><text:span text:style-name="T128"> - Fortaleza/13ª Vara Cível. </text:span><text:span text:style-name="T97">Agravante</text:span><text:span text:style-name="T128">: Instituto de Estudos e Pesquisas Humaniza. </text:span></text:p>
      <text:p text:style-name="P227">Advogado: Thiago de Carvalho Zingarelli (OAB: 305104/SP). </text:p>
      <text:p text:style-name="P227"><text:span text:style-name="T203">Agravad</text:span><text:span text:style-name="T218">a</text:span>: Ligmed Delivery de Medicamentos e Produtos Farmacêuticos Ltda.</text:p>
      <text:p text:style-name="P227">Advogado: Fernando Augusto Correia Cardoso Filho (OAB: 14503/CE). </text:p>
      <text:p text:style-name="P323">Relator: <text:span text:style-name="T266">Des. </text:span>JOSÉ RICARDO VIDAL PATROCÍNIO</text:p>
      <text:p text:style-name="P395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1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1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1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2">( <text:s text:c="2"/>) Preliminar(es):( <text:s text:c="2"/>)Não Conhecida (s) ( <text:s text:c="2"/>) Acolhida(s) <text:s text:c="3"/>( <text:s text:c="2"/>) Rejeitada(s)</text:p>
      <text:p text:style-name="P451"><text:span text:style-name="Fonte_20_parág._20_padrão"><text:span text:style-name="T278">( <text:s text:c="2"/>) Unânime <text:s/>( <text:s text:c="2"/>) Maioria</text:span></text:span></text:p>
      <text:p text:style-name="P147"/>
      <text:p text:style-name="P82"><text:span text:style-name="T95">155 - </text:span><text:span text:style-name="T96">0064640-16.2016.8.06.0064</text:span><text:span text:style-name="T128"> - </text:span><text:span text:style-name="T96">Apelação Cível</text:span><text:span text:style-name="T128"> - Caucaia/1ª Vara Cível. </text:span></text:p>
      <text:p text:style-name="P227"><text:span text:style-name="T203">Apelante</text:span>: Adriano Geoffrey de Góis Araújo. </text:p>
      <text:p text:style-name="P227">Advogado: Adriano Geoffrey de Góis Araújo (OAB: 14714/CE). </text:p>
      <text:p text:style-name="P227"><text:span text:style-name="T203">Apelad</text:span><text:span text:style-name="T218">a</text:span>: Companhia Energética do Ceará - ENEL. </text:p>
      <text:p text:style-name="P227">Advogado: Maximiano Aguiar Câmara (OAB: 5879/CE). </text:p>
      <text:p text:style-name="P324">Relator: <text:span text:style-name="T282">Des. </text:span>JOSÉ RICARDO VIDAL PATROCÍNIO</text:p>
      <text:p text:style-name="P345">Obs. Impedimento do Exmo. Sr. Des. Carlos Augusto Gomes Correia</text:p>
      <text:p text:style-name="P39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278">( <text:s text:c="2"/>) Unânime <text:s/>( <text:s text:c="2"/>) Maioria</text:span></text:span></text:p>
      <text:p text:style-name="P147"/>
      <text:p text:style-name="P82"><text:span text:style-name="T95">156 - </text:span><text:span text:style-name="T96">0267594-36.2022.8.06.0001</text:span><text:span text:style-name="T128"> - </text:span><text:span text:style-name="T96">Apelação Cível</text:span><text:span text:style-name="T128"> - Fortaleza/19ª Vara Cível. </text:span></text:p>
      <text:p text:style-name="P227"><text:span text:style-name="T203">Apelante</text:span>: Unimed do Ceará - Federação das Sociedades Cooperativas Médicas do Estado do Ceará Ltda.</text:p>
      <text:p text:style-name="P227">Advogado: José Menescal de Andrade Júnior (OAB: 6018/CE). </text:p>
      <text:p text:style-name="P227"><text:span text:style-name="T203">Apelado</text:span>: Francisco Moura Tavares e outro. </text:p>
      <text:p text:style-name="P227">Advogado: Francisco Walter de Lima Tavares (OAB: 32670/CE). </text:p>
      <text:p text:style-name="P227">Advogado: Paulo Vitor Bezerra de Morais (OAB: 30824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82"><text:soft-page-break/><text:span text:style-name="T95">157 - </text:span><text:span text:style-name="T96">0000778-44.2018.8.06.0115/50000</text:span><text:span text:style-name="T128"> - </text:span><text:span text:style-name="T96">Embargos de Declaração Cível</text:span><text:span text:style-name="T128"> - Limoeiro do Norte/1ª Vara Cível. </text:span></text:p>
      <text:p text:style-name="P227"><text:span text:style-name="T203">Embargante</text:span>: A. G. Transporte e Logística Ltda - EPP. </text:p>
      <text:p text:style-name="P227">Advogado: Paulo Anderson Lacerda Vasconcelos (OAB: 32376/CE). </text:p>
      <text:p text:style-name="P227"><text:span text:style-name="T203">Embargado</text:span>: André Cursino Neto. </text:p>
      <text:p text:style-name="P227">Advogado: Paulo Franco Rocha de Lima (OAB: 9378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468"><text:span text:style-name="Fonte_20_parág._20_padrão"><text:span text:style-name="T296"/></text:span></text:p>
      <text:p text:style-name="P82"><text:span text:style-name="T95">158 - </text:span><text:span text:style-name="T96">0218508-96.2022.8.06.0001</text:span><text:span text:style-name="T128"> - </text:span><text:span text:style-name="T96">Apelação Cível</text:span><text:span text:style-name="T128"> - Fortaleza/15ª Vara Cível. </text:span></text:p>
      <text:p text:style-name="P227"><text:span text:style-name="T203">Apte/Apd</text:span><text:span text:style-name="T223">a</text:span>: Ana Neyla Martins da Mota e outro. </text:p>
      <text:p text:style-name="P227">Advogada: Vanessa Martinez Fanego (OAB: 27322/CE). </text:p>
      <text:p text:style-name="P227"><text:span text:style-name="T203">Apte/Apdo</text:span>: Bradesco Saúde S/A. </text:p>
      <text:p text:style-name="P227">Advogado: Wilson Sales Belchior (OAB: 17314/CE). </text:p>
      <text:p text:style-name="P325">Relator: <text:span text:style-name="T266">Des. </text:span>JOSÉ RICARDO VIDAL PATROCÍNIO</text:p>
      <text:p text:style-name="P503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0">Ana Neyla Martins da Mota e outro</text:span></text:span><text:span text:style-name="Fonte_20_parág._20_padrão"><text:span text:style-name="T24">:</text:span></text:span></text:p>
      <text:p text:style-name="P39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2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2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2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2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2"><text:span text:style-name="Fonte_20_parág._20_padrão"><text:span text:style-name="T11">( <text:s text:c="2"/>) Unânime <text:s/>( <text:s text:c="2"/>) Maioria</text:span></text:span></text:p>
      <text:p text:style-name="P433"/>
      <text:p text:style-name="P420"><text:span text:style-name="Fonte_20_parág._20_padrão"><text:span text:style-name="T24">2→ Apelo d</text:span></text:span><text:span text:style-name="Fonte_20_parág._20_padrão"><text:span text:style-name="T30">a</text:span></text:span><text:span text:style-name="Fonte_20_parág._20_padrão"><text:span text:style-name="T25"> </text:span></text:span><text:span text:style-name="Fonte_20_parág._20_padrão"><text:span text:style-name="T30">Bradesco Saúde S/A</text:span></text:span><text:span text:style-name="Fonte_20_parág._20_padrão"><text:span text:style-name="T24">:</text:span></text:span></text:p>
      <text:p text:style-name="P396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2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2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2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3">( <text:s text:c="2"/>) Preliminar(es):( <text:s text:c="2"/>)Não Conhecida (s) ( <text:s text:c="2"/>) Acolhida(s) <text:s text:c="3"/>( <text:s text:c="2"/>) Rejeitada(s)</text:p>
      <text:p text:style-name="P452"><text:span text:style-name="Fonte_20_parág._20_padrão"><text:span text:style-name="T278">( <text:s text:c="2"/>) Unânime <text:s/>( <text:s text:c="2"/>) Maioria</text:span></text:span></text:p>
      <text:p text:style-name="P147"/>
      <text:p text:style-name="P82"><text:span text:style-name="T95">159 - </text:span><text:span text:style-name="T96">0166583-66.2019.8.06.0001/50000</text:span><text:span text:style-name="T128"> - </text:span><text:span text:style-name="T96">Embargos de Declaração Cível</text:span><text:span text:style-name="T128"> - Fortaleza/4ª Vara Cível. </text:span></text:p>
      <text:p text:style-name="P227"><text:span text:style-name="T203">Embargante</text:span>: Caixa de Assistência dos Funcionários do Banco do Brasil - CASSI. </text:p>
      <text:p text:style-name="P227">Advogado: Tarcísio Rebouças Porto Júnior (OAB: 7216/CE). </text:p>
      <text:p text:style-name="P227"><text:span text:style-name="T203">Embargado</text:span>: Samuel Bastos Savador. </text:p>
      <text:p text:style-name="P227">Advogado: Ravi Ramier Morais Almeida (OAB: 36867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168"/>
      <text:p text:style-name="P168"/>
      <text:p text:style-name="P168"/>
      <text:p text:style-name="P82"><text:soft-page-break/><text:span text:style-name="T95">160 - </text:span><text:span text:style-name="T96">0214698-16.2022.8.06.0001/50000</text:span><text:span text:style-name="T128"> - </text:span><text:span text:style-name="T96">Embargos de Declaração Cível</text:span><text:span text:style-name="T128"> - Fortaleza/15ª Vara Cível. </text:span></text:p>
      <text:p text:style-name="P227"><text:span text:style-name="T203">Embargante</text:span>: Tokio Marine Seguradora S/A. </text:p>
      <text:p text:style-name="P227">Advogado: Adolfo Binenbojm J<text:span text:style-name="T288">ú</text:span>nior (OAB: 163720/RJ). </text:p>
      <text:p text:style-name="P227">Advogado: Bruno Leite de Almeida (OAB: 95935/RJ). </text:p>
      <text:p text:style-name="P227"><text:span text:style-name="T203">Embargado</text:span>: Jorge Artur Queiroz da Silva. </text:p>
      <text:p text:style-name="P227">Advogado: Victor Coelho Barbosa (OAB: 34958/CE). </text:p>
      <text:p text:style-name="P227">Advogado: José Aurélio Silva Júnior (OAB: 34981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2"><text:span text:style-name="T95">161 - </text:span><text:span text:style-name="T96">0052300-28.2021.8.06.0173</text:span><text:span text:style-name="T128"> - </text:span><text:span text:style-name="T96">Apelação Cível</text:span><text:span text:style-name="T128"> - Tianguá/2ª Vara Cível. </text:span></text:p>
      <text:p text:style-name="P227"><text:span text:style-name="T203">Apelante</text:span>: Francisco Jauro Lima Frota. </text:p>
      <text:p text:style-name="P227">Advogado: Francisco Tomaz Ferreira (OAB: 39208/CE). </text:p>
      <text:p text:style-name="P227"><text:span text:style-name="T203">Apelado</text:span>: Banco do Brasil S. A. </text:p>
      <text:p text:style-name="P227">Advogado: Nei Calderon (OAB: 114904/SP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2"><text:span text:style-name="T95">162 - </text:span><text:span text:style-name="T96">0278401-18.2022.8.06.0001</text:span><text:span text:style-name="T128"> - </text:span><text:span text:style-name="T96">Apelação Cível</text:span><text:span text:style-name="T128"> - Fortaleza/15ª Vara Cível. </text:span></text:p>
      <text:p text:style-name="P227"><text:span text:style-name="T203">Apelante</text:span>: Horácio Alber dos Medeiros Bessa. </text:p>
      <text:p text:style-name="P227">Advogado: Mário dos Martins Coelho Bessa (OAB: 15254/CE). </text:p>
      <text:p text:style-name="P227">Advogado: André Pinto Peixoto (OAB: 17284/CE). </text:p>
      <text:p text:style-name="P227"><text:span text:style-name="T203">Apelado</text:span>: Banco Bradesco S/A. </text:p>
      <text:p text:style-name="P227">Advogado: Wilson Sales Belchior (OAB: 17314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82"><text:soft-page-break/><text:span text:style-name="T95">163 - </text:span><text:span text:style-name="T96">0200467-94.2022.8.06.0126/50000</text:span><text:span text:style-name="T128"> - </text:span><text:span text:style-name="T96">Embargos de Declaração Cível</text:span><text:span text:style-name="T128"> - Mombaça/2ª Vara. </text:span><text:span text:style-name="T97">Embargante</text:span><text:span text:style-name="T128">: Banco C6 Consignado S/A. </text:span></text:p>
      <text:p text:style-name="P227">Advogada: Fernanda Rafaella Oliveira de Carvalho (OAB: 32766/PE). </text:p>
      <text:p text:style-name="P227"><text:span text:style-name="T203">Embargado</text:span>: Francisco Leoterio da Silva. </text:p>
      <text:p text:style-name="P227">Advogado: Roberto de Oliveira Lopes (OAB: 26512/CE). </text:p>
      <text:p text:style-name="P227">Advogado: Raiury Marques de Souza (OAB: 46481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2"><text:span text:style-name="T95">164 - </text:span><text:span text:style-name="T96">0049828-42.2008.8.06.0001</text:span><text:span text:style-name="T128"> - </text:span><text:span text:style-name="T96">Apelação Cível</text:span><text:span text:style-name="T128"> - Núcleo de Justiça 4.0 - DPVAT. </text:span></text:p>
      <text:p text:style-name="P227"><text:span text:style-name="T203">Apelante</text:span>: Seguradora Líder dos Consórcios do Seguro DPVAT S/A. </text:p>
      <text:p text:style-name="P227">Advogado: Tibério de Melo Cavalcante (OAB: 15877/CE). </text:p>
      <text:p text:style-name="P227"><text:span text:style-name="T203">Apelad</text:span><text:span text:style-name="T223">a</text:span>: Cirlene Costa Silva. </text:p>
      <text:p text:style-name="P227">Advogada: Márcia Rakel Pereira Teixeira (OAB: 19271/CE). </text:p>
      <text:p text:style-name="P227">Advogado: José Orisvaldo Brito da Silva (OAB: 57069/RJ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2"><text:span text:style-name="T95">165 - </text:span><text:span text:style-name="T96">0004845-78.2016.8.06.0129/50000</text:span><text:span text:style-name="T128"> - </text:span><text:span text:style-name="T96">Embargos de Declaração Cível</text:span><text:span text:style-name="T128"> - Marco/2ª Vara. </text:span><text:span text:style-name="T97">Embargante</text:span><text:span text:style-name="T128">: Banco do Brasil S/A. </text:span></text:p>
      <text:p text:style-name="P227">Advogado: Nei Calderon (OAB: 114904/SP). </text:p>
      <text:p text:style-name="P227">Advogado: Marcelo Oliveira Rocha (OAB: 113887/SP). </text:p>
      <text:p text:style-name="P227"><text:span text:style-name="T203">Embargado</text:span><text:span text:style-name="T223">s</text:span>: Antônio Carlos Rios <text:span text:style-name="T288">e outros.</text:span></text:p>
      <text:p text:style-name="P227">Advogada: Ana Carmen Rios (OAB: 28933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82"><text:soft-page-break/><text:span text:style-name="T95">166 - </text:span><text:span text:style-name="T96">0050868-18.2021.8.06.0029</text:span><text:span text:style-name="T128"> - </text:span><text:span text:style-name="T96">Apelação Cível</text:span><text:span text:style-name="T128"> - Acopiara/1ª Vara Cível. </text:span></text:p>
      <text:p text:style-name="P227"><text:span text:style-name="T203">Apelante</text:span>: Construtora Getel Ltda. </text:p>
      <text:p text:style-name="P227">Advogado: Gustavo Albano Amorim Sobreira (OAB: 13552/CE). </text:p>
      <text:p text:style-name="P525">Advogado: Jorge Leite Chianca Filho (OAB: 31177/CE). </text:p>
      <text:p text:style-name="P227"><text:span text:style-name="T203">Apelad</text:span><text:span text:style-name="T223">a</text:span>: Jéssica S. Alves Construções e Serviços ME. </text:p>
      <text:p text:style-name="P227">Advogada: Mara Susy Bandeira Almeida (OAB: 29046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2"><text:span text:style-name="T95">167 - </text:span><text:span text:style-name="T96">0200018-88.2023.8.06.0066/50000</text:span><text:span text:style-name="T128"> - </text:span><text:span text:style-name="T96">Embargos de Declaração Cível</text:span><text:span text:style-name="T128"> - Cedro/Vara Única. </text:span><text:span text:style-name="T97">Embargante</text:span><text:span text:style-name="T128">: Banco Santander (Brasil) S/A. </text:span></text:p>
      <text:p text:style-name="P227">Advogado: Lourenço Gomes Gadelha de Moura (OAB: 21233/PE). </text:p>
      <text:p text:style-name="P227"><text:span text:style-name="T203">Embargada</text:span>: Francisca Martiniano da Silva. </text:p>
      <text:p text:style-name="P227">Advogado: Rodrigo Sampson Vilarouca de Freitas Leite (OAB: 39524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2"><text:span text:style-name="T95">168 - </text:span><text:span text:style-name="T96">0278973-08.2021.8.06.0001/50000</text:span><text:span text:style-name="T128"> - </text:span><text:span text:style-name="T96">Embargos de Declaração Cível</text:span><text:span text:style-name="T128"> - Fortaleza/25ª Vara Cível. </text:span></text:p>
      <text:p text:style-name="P227"><text:span text:style-name="T203">Embargante</text:span>: Claube C<text:span text:style-name="T293">é</text:span>zar Balbino de Souza. </text:p>
      <text:p text:style-name="P227">Advogado: Pedro Henrique de Castro Gonçalves Leitão (OAB: 43654/CE). </text:p>
      <text:p text:style-name="P227"><text:span text:style-name="T203">Embargado</text:span>: Banco Bradesco S/A. </text:p>
      <text:p text:style-name="P227">Advogado: Francisco Sampaio de Menezes Júnior (OAB: 9075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82"><text:span text:style-name="T95">169 - </text:span><text:span text:style-name="T96">0118916-21.2018.8.06.0001</text:span><text:span text:style-name="T128"> - </text:span><text:span text:style-name="T96">Apelação Cível</text:span><text:span text:style-name="T128"> - Núcleo de Justiça 4.0 - DPVAT. </text:span></text:p>
      <text:p text:style-name="P227"><text:span text:style-name="T203">Apelante</text:span>: Seguradora Líder dos Consórcios do Seguro DPVAT S/A. </text:p>
      <text:p text:style-name="P227">Advogado: Tibério de Melo Cavalcante (OAB: 15877/CE). </text:p>
      <text:p text:style-name="P227">Advogada: Clarissa de Melo Cavalcante (OAB: 19722/CE). </text:p>
      <text:p text:style-name="P227"><text:span text:style-name="T203">Apelada</text:span>: Francimary de Oliveira Nascimento e outros. </text:p>
      <text:p text:style-name="P227">Advogada: Mônica Almeida da Silva (OAB: 25813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82"><text:soft-page-break/><text:span text:style-name="T95">170 - </text:span><text:span text:style-name="T96">0621543-31.2024.8.06.0000</text:span><text:span text:style-name="T128"> - </text:span><text:span text:style-name="T96">Agravo de Instrumento</text:span><text:span text:style-name="T128"> - Fortaleza/26ª Vara Cível. </text:span><text:span text:style-name="T97">Agravante</text:span><text:span text:style-name="T128">: Helius Dias de Ara</text:span><text:span text:style-name="T145">ú</text:span><text:span text:style-name="T128">jo. </text:span></text:p>
      <text:p text:style-name="P227">Advogada: Thais de Mendonça Angeloni (OAB: 25695/CE).</text:p>
      <text:p text:style-name="P227"><text:span text:style-name="T203">Agravado</text:span>: Banco Pan S/A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2"><text:span text:style-name="T95">171 - </text:span><text:span text:style-name="T96">0202139-14.2023.8.06.0091</text:span><text:span text:style-name="T128"> - </text:span><text:span text:style-name="T96">Apelação Cível</text:span><text:span text:style-name="T128"> - Iguatu/1ª Vara Cível. </text:span></text:p>
      <text:p text:style-name="P227"><text:span text:style-name="T203">Apelante</text:span>: Banco BMG S/A. </text:p>
      <text:p text:style-name="P227">Advogado: Felipe Gazola Vieira Marques (OAB: 30071A/CE). </text:p>
      <text:p text:style-name="P227"><text:span text:style-name="T203">Apelada</text:span>: Francisca Santina da Silva. </text:p>
      <text:p text:style-name="P227">Advogada: Karina Socorro de Souza (OAB: 50495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2"><text:span text:style-name="T95">172 - </text:span><text:span text:style-name="T96">0200602-43.2023.8.06.0071/50000</text:span><text:span text:style-name="T128"> - </text:span><text:span text:style-name="T96">Embargos de Declaração Cível</text:span><text:span text:style-name="T128"> - Crato/2ª Vara Cível. </text:span><text:span text:style-name="T97">Embargante</text:span><text:span text:style-name="T128">: Maria Lúcia Vieira. </text:span></text:p>
      <text:p text:style-name="P227">Advogado: Danilo Bringel Sampaio (OAB: 33248/CE). </text:p>
      <text:p text:style-name="P227">Advogada: Cíntia Vieira Pereira Bringel (OAB: 20569/CE). </text:p>
      <text:p text:style-name="P227"><text:span text:style-name="T203">Embargad</text:span><text:span text:style-name="T224">a</text:span>: Companhia Energética do Ceará - ENEL. </text:p>
      <text:p text:style-name="P227">Advogado: Antônio Cleto Gomes (OAB: 5864/CE). </text:p>
      <text:p text:style-name="P325">Relator: <text:span text:style-name="T266">Des. </text:span>JOSÉ RICARDO VIDAL PATROCÍNIO</text:p>
      <text:p text:style-name="P351">Obs. Impedimento do Exmo. Sr. Des. Carlos Augusto Gomes Correia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3"><text:span text:style-name="T95">173 - </text:span><text:span text:style-name="T96">0051226-25.2020.8.06.0091</text:span><text:span text:style-name="T128"> - </text:span><text:span text:style-name="T96">Apelação Cível</text:span><text:span text:style-name="T128"> - Iguatu/1ª Vara Cível. </text:span></text:p>
      <text:p text:style-name="P228"><text:span text:style-name="T203">Apelante</text:span>: Antônio Reginaldo Soares do Nascimento. </text:p>
      <text:p text:style-name="P228">Advogada: Marciana Aires de Oliveira (OAB: 28069/CE). </text:p>
      <text:p text:style-name="P228"><text:span text:style-name="T203">Apelado</text:span>: Diego Marcondes Cartaxo Tavares. </text:p>
      <text:p text:style-name="P228">Advogado: Antônio Emanuel Araújo Oliveira (OAB: 20528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3"><text:soft-page-break/><text:span text:style-name="T95">174 - </text:span><text:span text:style-name="T96">0201034-39.2022.8.06.0090/50000</text:span><text:span text:style-name="T128"> - </text:span><text:span text:style-name="T96">Embargos de Declaração Cível</text:span><text:span text:style-name="T128"> - Icó/1ª Vara Cível. </text:span><text:span text:style-name="T97">Embargante</text:span><text:span text:style-name="T128">: Banco Bradesco Financiamentos S/A. </text:span></text:p>
      <text:p text:style-name="P228">Advogada: Larissa Sento Sé Rossi (OAB: 16330/BA). </text:p>
      <text:p text:style-name="P228"><text:span text:style-name="T203">Embargada</text:span>: Aldeny Limeira Gurgel. </text:p>
      <text:p text:style-name="P228">Advogado: Rian de Sousa Nicolau (OAB: 22794/CE). </text:p>
      <text:p text:style-name="P228">Advogado: Raimundo Nicolau Júnior (OAB: 28769/CE). </text:p>
      <text:p text:style-name="P228">Advogada: Ivana Carla Teixeira de Sousa Nicolau (OAB: 37599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4"><text:span text:style-name="T95">175 - </text:span><text:span text:style-name="T96">0226726-84.2020.8.06.0001</text:span><text:span text:style-name="T128"> - </text:span><text:span text:style-name="T96">Apelação Cível</text:span><text:span text:style-name="T128"> - Fortaleza/3ª Vara Empresarial, de Recuperação de Empresas e de Falências do Estado do Ceará. </text:span></text:p>
      <text:p text:style-name="P229"><text:span text:style-name="T203">Apelante</text:span>: Samuel Magalhães de Castro. </text:p>
      <text:p text:style-name="P229">Advogada: Camila Trabuco de Oliveira (OAB: 25632/BA). </text:p>
      <text:p text:style-name="P229"><text:span text:style-name="T203">Apelado</text:span>: Ângelo Arlley Silva Morares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4"><text:span text:style-name="T95">176 - </text:span><text:span text:style-name="T96">0622657-05.2024.8.06.0000</text:span><text:span text:style-name="T128"> - </text:span><text:span text:style-name="T96">Agravo de Instrumento</text:span><text:span text:style-name="T128"> - Fortaleza/27ª Vara Cível. </text:span><text:span text:style-name="T97">Agravante</text:span><text:span text:style-name="T128">: José Ferreira Gonçalves. </text:span></text:p>
      <text:p text:style-name="P229">Advogado: Francisco Mauro Ferreira Liberato Filho (OAB: 49542/CE). </text:p>
      <text:p text:style-name="P229"><text:span text:style-name="T203">Agravado</text:span>: Itaú Unibanco S/A. </text:p>
      <text:p text:style-name="P229">Advogado: Henrique José Parada Simão (OAB: 221386/SP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4"><text:span text:style-name="T95">177 - </text:span><text:span text:style-name="T96">3000509-95.2024.8.06.0000</text:span><text:span text:style-name="T128"> - </text:span><text:span text:style-name="T96">Agravo de Instrumento</text:span><text:span text:style-name="T128"> - Icó/1ª Vara Cível. </text:span></text:p>
      <text:p text:style-name="P229"><text:span text:style-name="T203">Agravante</text:span><text:span text:style-name="T224">s</text:span>: Francisca Ferreira Alves <text:span text:style-name="T289">e outros.</text:span></text:p>
      <text:p text:style-name="P229">Advogado: Waltency Soares Ribeiro Amorim (OAB: 3481/RN). </text:p>
      <text:p text:style-name="P229"><text:span text:style-name="T203">Agravado</text:span>: Espólio de Francisco Ferreira Lima. </text:p>
      <text:p text:style-name="P229">Inventariante: Rosália Ferreira de Andrade. </text:p>
      <text:p text:style-name="P229">Advogado: Paulo Cézar Nobre Machado Filho (OAB: 38484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84"><text:soft-page-break/><text:span text:style-name="T95">178 - </text:span><text:span text:style-name="T96">0254304-51.2022.8.06.0001/50000</text:span><text:span text:style-name="T128"> - </text:span><text:span text:style-name="T96">Embargos de Declaração Cível</text:span><text:span text:style-name="T128"> - Fortaleza/29ª Vara Cível. </text:span></text:p>
      <text:p text:style-name="P229"><text:span text:style-name="T203">Embargante</text:span>: Cristiane Almeida da Costa. </text:p>
      <text:p text:style-name="P229">Advogada: Laís Benito Cortes da Silva (OAB: 415467/SP). </text:p>
      <text:p text:style-name="P229"><text:span text:style-name="T203">Embargad</text:span><text:span text:style-name="T224">a</text:span>: Telefônica Brasil S/A. </text:p>
      <text:p text:style-name="P229">Advogado: José Alberto Couto Maciel (OAB: 513/DF). </text:p>
      <text:p text:style-name="P229">Advogado: Thiago Nunes Salles (OAB: 409440/SP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4"><text:span text:style-name="T95">179 - </text:span><text:span text:style-name="T96">0254304-51.2022.8.06.0001/50001</text:span><text:span text:style-name="T128"> - </text:span><text:span text:style-name="T96">Embargos de Declaração Cível</text:span><text:span text:style-name="T128"> - Fortaleza/29ª Vara Cível. </text:span></text:p>
      <text:p text:style-name="P229"><text:span text:style-name="T203">Embargante</text:span>: Telefônica Brasil S/A. </text:p>
      <text:p text:style-name="P229">Advogado: José Alberto Couto Maciel (OAB: 197854/MG). </text:p>
      <text:p text:style-name="P229"><text:span text:style-name="T203">Embargada</text:span>: Cristiane Almeida da Costa. </text:p>
      <text:p text:style-name="P229">Advogada: Laís Benito Cortes da Silva (OAB: 415467/SP). </text:p>
      <text:p text:style-name="P229">Advogado: Thiago Nunes Salles (OAB: 409440/SP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4"><text:span text:style-name="T95">180 - </text:span><text:span text:style-name="T96">0287405-45.2023.8.06.0001/50000</text:span><text:span text:style-name="T128"> - </text:span><text:span text:style-name="T96">Embargos de Declaração Cível</text:span><text:span text:style-name="T128"> - Fortaleza/16ª Vara Cível. </text:span></text:p>
      <text:p text:style-name="P229"><text:span text:style-name="T203">Embargante</text:span>: Banco Votorantim S/A. </text:p>
      <text:p text:style-name="P229">Advogado: Antônio de Moraes Dourado Neto (OAB: 23255/PE). </text:p>
      <text:p text:style-name="P229"><text:span text:style-name="T203">Embargada</text:span>: Micheline Viana de Sousa. </text:p>
      <text:p text:style-name="P229">Advogado: Luiz Ernesto de Alcântara Pinto (OAB: 14181/CE). </text:p>
      <text:p text:style-name="P229">Advogado: João Vicente Message Arraes de Sousa (OAB: 26454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85"><text:soft-page-break/><text:span text:style-name="T95">181 - </text:span><text:span text:style-name="T96">0050908-12.2020.8.06.0101/50000</text:span><text:span text:style-name="T128"> - </text:span><text:span text:style-name="T96">Embargos de Declaração Cível</text:span><text:span text:style-name="T128"> - Itapipoca/2ª Vara Cível. </text:span></text:p>
      <text:p text:style-name="P230"><text:span text:style-name="T203">Embargante</text:span>: Isaque Teófilo Pires, <text:span text:style-name="T289">rep. por</text:span> Greicyene Teófilo Leorne Pires. </text:p>
      <text:p text:style-name="P230"><text:span text:style-name="T203">Embargante</text:span>: Isaías Teófilo Pires, <text:span text:style-name="T289">rep. por</text:span> Greicyene Teófilo Leorne Pires. </text:p>
      <text:p text:style-name="P230">Advogado: José Djalro Dutra Cordeiro (OAB: 5152/CE). </text:p>
      <text:p text:style-name="P230"><text:span text:style-name="T203">Embargada</text:span>: Josiane Barroso Alves. </text:p>
      <text:p text:style-name="P230">Advogado: Kelvyn Robson Holanda Nepomuceno (OAB: 30359/CE). </text:p>
      <text:p text:style-name="P230">Advogada: Francisca Kátia Holanda Araújo (OAB: 8805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85"><text:span text:style-name="T95">182 - </text:span><text:span text:style-name="T96">0011168-03.2015.8.06.0043/50000</text:span><text:span text:style-name="T128"> - </text:span><text:span text:style-name="T96">Embargos de Declaração Cível</text:span><text:span text:style-name="T128"> - Barbalha/1ª Vara Cível. </text:span></text:p>
      <text:p text:style-name="P230"><text:span text:style-name="T203">Embargante</text:span><text:span text:style-name="T224">s</text:span>: Maria do Socorro da Silva <text:span text:style-name="T289">e outros.</text:span></text:p>
      <text:p text:style-name="P230">Advogado: Paolo Giorgio Quezado Gurgel e Silva (OAB: 16629/CE). </text:p>
      <text:p text:style-name="P230"><text:span text:style-name="T203">Embargad</text:span><text:span text:style-name="T224">a</text:span>: Unimed Teresina - Cooperativa de Trabalho Médico Ltda.</text:p>
      <text:p text:style-name="P230">Advogado: Cleiton Aparecido Soares da Cunha (OAB: 6673/PI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86"><text:span text:style-name="T95">183 - </text:span><text:span text:style-name="T96">0116921-41.2016.8.06.0001/50000</text:span><text:span text:style-name="T128"> - </text:span><text:span text:style-name="T96">Embargos de Declaração Cível</text:span><text:span text:style-name="T128"> - Fortaleza/4ª Vara Cível. </text:span></text:p>
      <text:p text:style-name="P231"><text:span text:style-name="T203">Embargante</text:span>: Roberto Henrique Dias. </text:p>
      <text:p text:style-name="P231">Advogado: Cláudio Alessandro Melo Feijão (OAB: 10276/CE). </text:p>
      <text:p text:style-name="P231"><text:span text:style-name="T203">Embargado</text:span>: Raimundo Maciel Sousa. </text:p>
      <text:p text:style-name="P231">Advogado: André Costa Tanaka (OAB: 20663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86"><text:soft-page-break/><text:span text:style-name="T95">184 - </text:span><text:span text:style-name="T96">0010905-42.2017.8.06.0126/50000</text:span><text:span text:style-name="T128"> - </text:span><text:span text:style-name="T96">Embargos de Declaração Cível</text:span><text:span text:style-name="T128"> - Mombaça/2ª Vara. </text:span><text:span text:style-name="T97">Embargante</text:span><text:span text:style-name="T128">: Raimunda Alves de Araújo. </text:span></text:p>
      <text:p text:style-name="P231">Advogado: Rokylane Gonçalves Brasil (OAB: 31058/CE). </text:p>
      <text:p text:style-name="P231"><text:span text:style-name="T203">Embargado</text:span>: Banco Bradesco Financiamentos S/A. </text:p>
      <text:p text:style-name="P231">Advogado: Francisco Sampaio de Menezes Júnior (OAB: 9075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6"><text:span text:style-name="T95">185 - </text:span><text:span text:style-name="T96">0256951-82.2023.8.06.0001</text:span><text:span text:style-name="T128"> - </text:span><text:span text:style-name="T96">Apelação Cível</text:span><text:span text:style-name="T128"> - Fortaleza/38ª Vara Cível. </text:span></text:p>
      <text:p text:style-name="P231"><text:span text:style-name="T203">Apelante</text:span>: Mercadopago.com Representações Ltda. </text:p>
      <text:p text:style-name="P231">Advogado: Luiz Gustavo de Oliveira Ramos (OAB: 128998/SP). </text:p>
      <text:p text:style-name="P231"><text:span text:style-name="T203">Apelado</text:span>: Igor de Alencar Salgado. </text:p>
      <text:p text:style-name="P231">Advogado: Igor de Alencar Salgado (OAB: 30354/CE). </text:p>
      <text:p text:style-name="P325">Relator: <text:span text:style-name="T266">Des. </text:span>JOSÉ RICARDO VIDAL PATROCÍNIO</text:p>
      <text:p text:style-name="P46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6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6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6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6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6"><text:span text:style-name="Fonte_20_parág._20_padrão"><text:span text:style-name="T278">( <text:s text:c="2"/>) Unânime <text:s/>( <text:s text:c="2"/>) Maioria</text:span></text:span></text:p>
      <text:p text:style-name="P147"/>
      <text:p text:style-name="P86"><text:span text:style-name="T95">186 - </text:span><text:span text:style-name="T96">0276792-97.2022.8.06.0001/50000</text:span><text:span text:style-name="T128"> - </text:span><text:span text:style-name="T96">Embargos de Declaração Cível</text:span><text:span text:style-name="T128"> - Fortaleza/21ª Vara Cível. </text:span></text:p>
      <text:p text:style-name="P231"><text:span text:style-name="T203">Embargante</text:span>: Antônia Janaína Alves Vieira Galvão. </text:p>
      <text:p text:style-name="P231">Advogado: Bernardo Dall Mass Fernandes (OAB: 18889/CE). </text:p>
      <text:p text:style-name="P231"><text:span text:style-name="T203">Embargad</text:span><text:span text:style-name="T224">a</text:span>: Amil - Assistência Médica Internacional S/A. </text:p>
      <text:p text:style-name="P231">Advogado: Antônio de Moraes Dourado Neto (OAB: 23255/P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86"><text:soft-page-break/><text:span text:style-name="T95">187 - </text:span><text:span text:style-name="T96">0624423-93.2024.8.06.0000</text:span><text:span text:style-name="T128"> - </text:span><text:span text:style-name="T96">Agravo de Instrumento</text:span><text:span text:style-name="T128"> - Crato/1ª Vara Cível. </text:span></text:p>
      <text:p text:style-name="P231"><text:span text:style-name="T203">Agravante</text:span>: Demetrius Oliveira Tahim. </text:p>
      <text:p text:style-name="P231">Advogada: Laryssa de Paula Mendonça (OAB: 60298/GO). </text:p>
      <text:p text:style-name="P231"><text:span text:style-name="T203">Agravado</text:span>: Banco Inter S/A. </text:p>
      <text:p text:style-name="P231">Advogada: Suellen Poncell do Nascimento Duarte (OAB: 28490/PE).</text:p>
      <text:p text:style-name="P231"><text:span text:style-name="T203">Agravad</text:span><text:span text:style-name="T224">a</text:span>: NU Financeira S/A - Sociedade de Crédito, Financiamento e Investimento. </text:p>
      <text:p text:style-name="P231">Advogada: Maria do Perpétuo Socorro Maia Gomes (OAB: 37937/CE). </text:p>
      <text:p text:style-name="P231"><text:span text:style-name="T203">Agravado</text:span>: Banco Santander (Brasil) S/A. </text:p>
      <text:p text:style-name="P231">Advogada: Roberta Beatriz do Nascimento (OAB: 35179/CE). </text:p>
      <text:p text:style-name="P231"><text:span text:style-name="T203">Agravado</text:span>: Banco BMG S/A. </text:p>
      <text:p text:style-name="P231">Advogado: Gustavo Antônio Feres Paixão (OAB: 41287A/CE). </text:p>
      <text:p text:style-name="P231"><text:span text:style-name="T203">Agravado</text:span>: Banco Safra S/A. </text:p>
      <text:p text:style-name="P231">Advogado: Alexandre Fidalgo (OAB: 172650/SP). </text:p>
      <text:p text:style-name="P231"><text:span text:style-name="T203">Agravado</text:span>: Banco do Brasil S/A. </text:p>
      <text:p text:style-name="P231">Advogado: Wilson Sales Belchior (OAB: 17314/CE). </text:p>
      <text:p text:style-name="P231"><text:span text:style-name="T203">Agravad</text:span><text:span text:style-name="T224">a</text:span>: Caixa Econômica Federal - CEF. </text:p>
      <text:p text:style-name="P231">Advogado: Rhafael Costa de Borba (OAB: 62728/PE). </text:p>
      <text:p text:style-name="P231"><text:span text:style-name="T203">Agravado</text:span>: BRB Banco de Brasília S/A. </text:p>
      <text:p text:style-name="P231">Advogado: André Sant Ana da Silva (OAB: 65864/DF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7"><text:span text:style-name="T95">188 - </text:span><text:span text:style-name="T96">0243530-59.2022.8.06.0001</text:span><text:span text:style-name="T128"> - </text:span><text:span text:style-name="T96">Apelação Cível</text:span><text:span text:style-name="T128"> - Fortaleza/18ª Vara Cível. </text:span></text:p>
      <text:p text:style-name="P232"><text:span text:style-name="T203">Apelante</text:span>: Luis Gonzaga de Almeida. </text:p>
      <text:p text:style-name="P232">Advogada: Ana Célia de Andrade Pereira (OAB: 15710/CE). </text:p>
      <text:p text:style-name="P232"><text:span text:style-name="T203">Apelado</text:span>: Banco do Brasil S/A. </text:p>
      <text:p text:style-name="P232">Advogado: David Sombra Peixoto (OAB: 16477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7"><text:span text:style-name="T95">189 - </text:span><text:span text:style-name="T96">0275757-05.2022.8.06.0001/50000</text:span><text:span text:style-name="T128"> - </text:span><text:span text:style-name="T96">Embargos de Declaração Cível</text:span><text:span text:style-name="T128"> - Fortaleza/38ª Vara Cível. </text:span></text:p>
      <text:p text:style-name="P232"><text:span text:style-name="T203">Embargante</text:span>: Danilo de Almeida Torres. </text:p>
      <text:p text:style-name="P232"><text:span text:style-name="T203">Embargante</text:span>: Patrícia Mara Lima Pinheiro. </text:p>
      <text:p text:style-name="P232">Advogada: Christie Ellen Façanha Freire (OAB: 38138/CE). </text:p>
      <text:p text:style-name="P232"><text:span text:style-name="T203">Embargado</text:span>: Banco Bradesco S/A. </text:p>
      <text:p text:style-name="P232">Advogado: Francisco Sampaio de Menezes Júnior (OAB: 9075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><text:soft-page-break/></text:p>
      <text:p text:style-name="P87"><text:span text:style-name="T95">190 - </text:span><text:span text:style-name="T96">0624696-72.2024.8.06.0000/50000</text:span><text:span text:style-name="T128"> - </text:span><text:span text:style-name="T96">Agravo Interno Cível</text:span><text:span text:style-name="T128"> - Fortaleza/2ª Vara Cível. </text:span><text:span text:style-name="T97">Agravante</text:span><text:span text:style-name="T128">: Banco Bradesco S/A. </text:span></text:p>
      <text:p text:style-name="P232">Advogado: João Bandeira Feitosa (OAB: 38016/CE). </text:p>
      <text:p text:style-name="P232"><text:span text:style-name="T203">Agravad</text:span><text:span text:style-name="T224">a</text:span>: F Mendes Bar EIRELI. </text:p>
      <text:p text:style-name="P232"><text:span text:style-name="T203">Agravado</text:span>: Walwenderson Sousa Mendes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7"><text:span text:style-name="T95">191 - </text:span><text:span text:style-name="T96">0228671-04.2023.8.06.0001/50000</text:span><text:span text:style-name="T128"> - </text:span><text:span text:style-name="T96">Embargos de Declaração Cível</text:span><text:span text:style-name="T128"> - Fortaleza/5ª Vara Cível. </text:span></text:p>
      <text:p text:style-name="P232"><text:span text:style-name="T247">Embargante</text:span>: Boa Vista Serviços S/A. </text:p>
      <text:p text:style-name="P232">Advogado: Leonardo Drumond Gruppi (OAB: 163781/SP). </text:p>
      <text:p text:style-name="P232"><text:span text:style-name="T203">Embargad</text:span><text:span text:style-name="T229">a</text:span>: Comercial Valfarma EIRELI. </text:p>
      <text:p text:style-name="P232">Advogado: Rafael Saldanha Pessoa (OAB: 23951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8"><text:span text:style-name="T95">192 - </text:span><text:span text:style-name="T96">0201225-61.2023.8.06.0151</text:span><text:span text:style-name="T128"> - </text:span><text:span text:style-name="T96">Apelação Cível</text:span><text:span text:style-name="T128"> - Quixadá/1ª Vara Cível. </text:span></text:p>
      <text:p text:style-name="P233"><text:span text:style-name="T203">Apelante</text:span>: Caixa de Assistência dos Funcionários do Banco do Brasil - CASSI. </text:p>
      <text:p text:style-name="P233">Advogado: Tarcísio Rebouças Porto Júnior (OAB: 7216/CE). </text:p>
      <text:p text:style-name="P233"><text:span text:style-name="T203">Apelada</text:span>: Natali Pinheiro de Lima. </text:p>
      <text:p text:style-name="P233">Advogado: Bruno Frederico Ramos de Araujo (OAB: 51721/P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8"><text:span text:style-name="T95">193 - </text:span><text:span text:style-name="T96">0625150-52.2024.8.06.0000/50000</text:span><text:span text:style-name="T128"> - </text:span><text:span text:style-name="T96">Agravo Interno Cível</text:span><text:span text:style-name="T128"> - Fortaleza/8ª Vara de Família. </text:span><text:span text:style-name="T97">Agravante</text:span><text:span text:style-name="T128">: Rafael Ricarte da Silva. </text:span></text:p>
      <text:p text:style-name="P233">Advogada: Lia Lúcia Dias Vieira (OAB: 35830/CE). </text:p>
      <text:p text:style-name="P233">Advogado: Isnard Cavalcante Rocha (OAB: 46604/CE). </text:p>
      <text:p text:style-name="P233"><text:span text:style-name="T203">Agravado</text:span>: Dante Veras Pinto Ricarte, <text:span text:style-name="T289">rep. por </text:span>Daniele Veras Pinto. </text:p>
      <text:p text:style-name="P233">Advogada: Marília Abreu Duarte (OAB: 22098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><text:soft-page-break/></text:p>
      <text:p text:style-name="P88"><text:span text:style-name="T95">194 - </text:span><text:span text:style-name="T96">0248339-58.2023.8.06.0001/50000</text:span><text:span text:style-name="T128"> - </text:span><text:span text:style-name="T96">Embargos de Declaração Cível</text:span><text:span text:style-name="T128"> - Fortaleza/10ª Vara Cível. </text:span></text:p>
      <text:p text:style-name="P233"><text:span text:style-name="T203">Embargante</text:span>: Caixa de Assistência dos Funcionários do Banco do Brasil. </text:p>
      <text:p text:style-name="P233">Advogado: Tarcísio Rebouças Porto Júnior (OAB: 7216/CE). </text:p>
      <text:p text:style-name="P233"><text:span text:style-name="T203">Embargado</text:span>: Deoni José de Souza. </text:p>
      <text:p text:style-name="P233">Advogado: Alessandro Pereira Gama (OAB: 20844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8"><text:span text:style-name="T95">195 - </text:span><text:span text:style-name="T96">0001113-08.2019.8.06.0122</text:span><text:span text:style-name="T128"> - </text:span><text:span text:style-name="T96">Apelação Cível</text:span><text:span text:style-name="T128"> - Mauriti/Vara Única. </text:span></text:p>
      <text:p text:style-name="P233"><text:span text:style-name="T203">Apelante</text:span>: D. M. L. B.</text:p>
      <text:p text:style-name="P233">Advogada: Albanita Cruz Martins Moreira (OAB: 17965/CE). </text:p>
      <text:p text:style-name="P233"><text:span text:style-name="T203">Apelado</text:span>: S. P. de S.</text:p>
      <text:p text:style-name="P233">Advogada: Jossylene Rodrigues Alves do Nascimento (OAB: 25154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8"><text:span text:style-name="T95">196 - </text:span><text:span text:style-name="T96">0200968-81.2023.8.06.0136</text:span><text:span text:style-name="T128"> - </text:span><text:span text:style-name="T96">Apelação Cível</text:span><text:span text:style-name="T128"> - Pacajus/2ª Vara. </text:span></text:p>
      <text:p text:style-name="P233"><text:span text:style-name="T203">Apelante</text:span>: M<text:span text:style-name="T289">inistério Público do Estado do Ceará.</text:span></text:p>
      <text:p text:style-name="P233"><text:span text:style-name="T203">Apelado</text:span>: R. W. F. de L.</text:p>
      <text:p text:style-name="P233">Defensoria Pública do Estado do Ceará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8"><text:span text:style-name="T95">197 - </text:span><text:span text:style-name="T96">0214867-18.2013.8.06.0001</text:span><text:span text:style-name="T128"> - </text:span><text:span text:style-name="T96">Apelação Cível</text:span><text:span text:style-name="T128"> - Fortaleza/4ª Vara Cível. </text:span></text:p>
      <text:p text:style-name="P233"><text:span text:style-name="T241">Apelante</text:span><text:span text:style-name="T248">s</text:span>: Sílvio Rui Costa Almeida <text:span text:style-name="T294">e outros.</text:span></text:p>
      <text:p text:style-name="P233">Advogado: André Luis Negreiros de Almeida (OAB: 11911/CE). </text:p>
      <text:p text:style-name="P233"><text:span text:style-name="T203">Apelad</text:span><text:span text:style-name="T224">a</text:span>: Vibra Energia S/A. </text:p>
      <text:p text:style-name="P233">Advogado: Leonardo Mendes Cruz (OAB: 401518/SP). </text:p>
      <text:p text:style-name="P41"><text:span text:style-name="T49">Relator: </text:span><text:span text:style-name="T52">Des. </text:span><text:span text:style-name="T49">JOSÉ RICARDO VIDAL PATROCÍNIO</text:span></text:p>
      <text:p text:style-name="P398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7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7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7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7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7"><text:span text:style-name="Fonte_20_parág._20_padrão"><text:span text:style-name="T11">( <text:s text:c="2"/>) Unânime <text:s/>( <text:s text:c="2"/>) Maioria</text:span></text:span></text:p>
      <text:p text:style-name="P442"/>
      <text:p text:style-name="P171"/>
      <text:p text:style-name="P89"><text:soft-page-break/><text:span text:style-name="T95">198 - </text:span><text:span text:style-name="T96">0200417-26.2022.8.06.0043</text:span><text:span text:style-name="T128"> - </text:span><text:span text:style-name="T96">Apelação Cível</text:span><text:span text:style-name="T128"> - Barbalha/1ª Vara Cível. </text:span></text:p>
      <text:p text:style-name="P234"><text:span text:style-name="T203">Apelante</text:span>: Banco BMG S/A. </text:p>
      <text:p text:style-name="P234">Advogada: Marina Bastos da Porciúncula Benghi (OAB: 32401/CE). </text:p>
      <text:p text:style-name="P234"><text:span text:style-name="T203">Apelada</text:span>: Lúcia Rocha Pinheiro. </text:p>
      <text:p text:style-name="P234">Advogado: Cicero Juarez Saraiva da Silva (OAB: 22078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9"><text:span text:style-name="T95">199 - </text:span><text:span text:style-name="T96">0020418-34.2017.8.06.0029/50001</text:span><text:span text:style-name="T128"> - </text:span><text:span text:style-name="T96">Embargos de Declaração Cível</text:span><text:span text:style-name="T128"> - Acopiara/2ª Vara Cível. </text:span></text:p>
      <text:p text:style-name="P234"><text:span text:style-name="T203">Embargante</text:span>: Carmelita Marinho da Silva. </text:p>
      <text:p text:style-name="P234">Advogado: Rokylane Gonçalves Brasil (OAB: 31058/CE). </text:p>
      <text:p text:style-name="P234"><text:span text:style-name="T203">Embargado</text:span>: Banco Votorantim S/A. </text:p>
      <text:p text:style-name="P234">Advogado: Wilson Sales Belchior (OAB: 17314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89"><text:span text:style-name="T95">200 - </text:span><text:span text:style-name="T96">0267729-14.2023.8.06.0001/50000</text:span><text:span text:style-name="T128"> - </text:span><text:span text:style-name="T96">Embargos de Declaração Cível</text:span><text:span text:style-name="T128"> - Fortaleza/38ª Vara Cível. </text:span></text:p>
      <text:p text:style-name="P234"><text:span text:style-name="T203">Embargante</text:span>: Hapvida Assistência Médica S/A. </text:p>
      <text:p text:style-name="P234">Advogado: Igor Macedo Facó (OAB: 16470/CE). </text:p>
      <text:p text:style-name="P234">Advogado: Isaac Costa Lázaro Filho (OAB: 18663/CE). </text:p>
      <text:p text:style-name="P234"><text:span text:style-name="T203">Embargado</text:span>: Elias de Souza Nunes. </text:p>
      <text:p text:style-name="P234">Advogado: Rafael Lacerda Farias (OAB: 37121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0"><text:span text:style-name="T95">201 - </text:span><text:span text:style-name="T96">0248761-33.2023.8.06.0001</text:span><text:span text:style-name="T128"> - </text:span><text:span text:style-name="T96">Apelação Cível</text:span><text:span text:style-name="T128"> - Fortaleza/22ª Vara Cível. </text:span></text:p>
      <text:p text:style-name="P235"><text:span text:style-name="T203">Apelante</text:span>: Unimed Fortaleza - Sociedade Cooperativa Médica Ltda.. </text:p>
      <text:p text:style-name="P235">Advogado: David Sombra Peixoto (OAB: 16477/CE). </text:p>
      <text:p text:style-name="P297"><text:span text:style-name="T203">Apelada</text:span>: Mia Clarissa Serpa de Castro, <text:span text:style-name="T289">rep. por </text:span>Clewyson Guimarães de Castro. </text:p>
      <text:p text:style-name="P297">Advogado: F<text:span text:style-name="T289">á</text:span>bio Rene Oliveira Martines de Andrade (OAB: 30659A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><text:soft-page-break/></text:p>
      <text:p text:style-name="P90"><text:span text:style-name="T95">202 - </text:span><text:span text:style-name="T96">0627244-70.2024.8.06.0000</text:span><text:span text:style-name="T128"> - </text:span><text:span text:style-name="T96">Agravo de Instrumento</text:span><text:span text:style-name="T128"> - Fortaleza/14ª Vara de Família. </text:span><text:span text:style-name="T97">Agravante</text:span><text:span text:style-name="T111">s</text:span><text:span text:style-name="T128">: D. Q. O </text:span><text:span text:style-name="T147">e </text:span><text:span text:style-name="T128">M. Q. B. S., R. P. D. Q. O.</text:span></text:p>
      <text:p text:style-name="P235">Advogado: Eugênio Duarte Vasques (OAB: 16040/CE). </text:p>
      <text:p text:style-name="P235">Advogada: Roberta Duarte Vasques (OAB: 14140/CE). </text:p>
      <text:p text:style-name="P235">Advogada: Mariana Bizerril Nogueira (OAB: 18624/CE). </text:p>
      <text:p text:style-name="P235">Advogado: Diego Monteiro Maciel Lima (OAB: 24142/CE). </text:p>
      <text:p text:style-name="P235">Advogada: Olga Paiva Bezerra Vasques (OAB: 33397/CE). </text:p>
      <text:p text:style-name="P235">Advogado: Lucas Costa de Pinho Pessoa (OAB: 38619/CE). </text:p>
      <text:p text:style-name="P235">Advogado: Paulo Henrique Gomes da Silva (OAB: 38701/CE). </text:p>
      <text:p text:style-name="P235">Advogada: Isabella Alcoforado Campos (OAB: 41102/CE). </text:p>
      <text:p text:style-name="P235">Advogada: Mariana Baratta Monteiro Guerra Osterno (OAB: 45980/CE). </text:p>
      <text:p text:style-name="P235">Advogado: Valdemar Vicente de Souza Neto (OAB: 35374/CE). </text:p>
      <text:p text:style-name="P235"><text:span text:style-name="T203">Agravado</text:span>: C. B. S.</text:p>
      <text:p text:style-name="P235">Advogada: Rebecca A<text:span text:style-name="T289">y</text:span>res de Moura Chaves de Albuquerque (OAB: 10500/CE). </text:p>
      <text:p text:style-name="P235">Advogado: Raphael Ayres de Moura Chaves (OAB: 16077/CE). </text:p>
      <text:p text:style-name="P235">Advogada: Danielle de Melo Pires e Souza (OAB: 25989/CE). </text:p>
      <text:p text:style-name="P235">Advogada: Camille da Escóssia Lima (OAB: 33973/CE). </text:p>
      <text:p text:style-name="P235">Advogada: Beatriz Chaves Bittencourt de Albuquerque (OAB: 44118/CE). </text:p>
      <text:p text:style-name="P235">Advogado: Sérgio Bruno Araújo Rebouças (OAB: 18383/CE). </text:p>
      <text:p text:style-name="P235">Advogado: Gilberto Antônio Fernandes Pinheiro Júnior (OAB: 27722/CE). </text:p>
      <text:p text:style-name="P235">Advogado: Felinto Alves Martins Filho (OAB: 18918/CE). </text:p>
      <text:p text:style-name="P235">Advogada: Alessandra Palo Di San Marzano (OAB: 41089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91"><text:soft-page-break/><text:span text:style-name="T95">203 - </text:span><text:span text:style-name="T96">0627244-70.2024.8.06.0000/50000</text:span><text:span text:style-name="T128"> - </text:span><text:span text:style-name="T96">Agravo Interno Cível</text:span><text:span text:style-name="T128"> - Fortaleza/14ª Vara de Família. </text:span><text:span text:style-name="T97">Agravante</text:span><text:span text:style-name="T128">: C. B. S.</text:span></text:p>
      <text:p text:style-name="P236">Advogada: Danielle de Melo Pires e Souza (OAB: 25989/CE). </text:p>
      <text:p text:style-name="P236">Advogada: Rebecca Ayres de Moura Chaves de Albuquerque (OAB: 10500/CE). </text:p>
      <text:p text:style-name="P236">Advogada: Alessandra Palo Di San Marzano (OAB: 41089/CE). </text:p>
      <text:p text:style-name="P298"><text:span text:style-name="T203">Agravada</text:span>: D. Q. O.</text:p>
      <text:p text:style-name="P298"><text:span text:style-name="T203">Agravada</text:span>: M. Q. B. S., R. P. D. Q. O.</text:p>
      <text:p text:style-name="P236"><text:span text:style-name="T203">Agravada</text:span>: Melissa Queiroz Beltran Sposito, rep. por Dulciane Queiroz Oliveira. </text:p>
      <text:p text:style-name="P236">Advogado: Eugênio Duarte Vasques (OAB: 16040/CE). </text:p>
      <text:p text:style-name="P236">Advogada: Roberta Duarte Vasques (OAB: 14140/CE). </text:p>
      <text:p text:style-name="P236">Advogada: Mariana Bizerril Nogueira (OAB: 18624/CE). </text:p>
      <text:p text:style-name="P236">Advogado: Diego Monteiro Maciel Lima (OAB: 24142/CE). </text:p>
      <text:p text:style-name="P236">Advogada: Olga Paiva Bezerra Vasques (OAB: 33397/CE). </text:p>
      <text:p text:style-name="P236">Advogado: Lucas Costa de Pinho Pessoa (OAB: 38619/CE). </text:p>
      <text:p text:style-name="P236">Advogado: Paulo Henrique Gomes da Silva (OAB: 38701/CE). </text:p>
      <text:p text:style-name="P236">Advogada: Isabella Alcoforado Campos (OAB: 41102/CE).</text:p>
      <text:p text:style-name="P236">Advogada: Mariana Baratta Monteiro Guerra Osterno (OAB: 45980/CE). </text:p>
      <text:p text:style-name="P236">Advogado: Valdemar Vicente de Souza Neto (OAB: 35374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92"><text:soft-page-break/><text:span text:style-name="T95">204 - </text:span><text:span text:style-name="T96">0627328-71.2024.8.06.0000</text:span><text:span text:style-name="T128"> - </text:span><text:span text:style-name="T96">Agravo de Instrumento</text:span><text:span text:style-name="T128"> - Fortaleza/14ª Vara de Família. </text:span><text:span text:style-name="T97">Agravante</text:span><text:span text:style-name="T128">: Cristian Beltran Sposito. </text:span></text:p>
      <text:p text:style-name="P237">Advogada: Rebecca Ayres de Moura Chaves de Albuquerque (OAB: 10500/CE). </text:p>
      <text:p text:style-name="P237">Advogado: Raphael Ayres de Moura Chaves (OAB: 16077/CE). </text:p>
      <text:p text:style-name="P237">Advogada: Danielle de Melo Pires e Souza (OAB: 25989/CE). </text:p>
      <text:p text:style-name="P237">Advogada: Camille da Escóssia Lima (OAB: 33973/CE). </text:p>
      <text:p text:style-name="P237">Advogada: Beatriz Chaves Bittencourt de Albuquerque (OAB: 44118/CE). </text:p>
      <text:p text:style-name="P237">Advogado: Sérgio Bruno Araújo Rebouças (OAB: 18383/CE). </text:p>
      <text:p text:style-name="P237">Advogado: Gilberto Antônio Fernandes Pinheiro Júnior (OAB: 27722/CE). </text:p>
      <text:p text:style-name="P237">Advogado: Felinto Alves Martins Filho (OAB: 18918/CE). </text:p>
      <text:p text:style-name="P237">Advogada: Alessandra Palo Di San Marzano (OAB: 41089/CE). </text:p>
      <text:p text:style-name="P237"><text:span text:style-name="T203">Agravada</text:span>: Dulciane Queiroz Oliveira. </text:p>
      <text:p text:style-name="P237"><text:span text:style-name="T203">Agravada</text:span>: M. Q. B. S., R. P. D. Q. O.</text:p>
      <text:p text:style-name="P237">Advogado: Eugênio Duarte Vasques (OAB: 16040/CE). </text:p>
      <text:p text:style-name="P237">Advogada: Roberta Duarte Vasques (OAB: 14140/CE). </text:p>
      <text:p text:style-name="P237">Advogada: Mariana Bizerril Nogueira (OAB: 18624/CE). </text:p>
      <text:p text:style-name="P237">Advogado: Diego Monteiro Maciel Lima (OAB: 24142/CE). </text:p>
      <text:p text:style-name="P237">Advogada: Olga Paiva Bezerra Vasques (OAB: 33397/CE). </text:p>
      <text:p text:style-name="P237">Advogado: Lucas Costa de Pinho Pessoa (OAB: 38619/CE). </text:p>
      <text:p text:style-name="P237">Advogado: Paulo Henrique Gomes da Silva (OAB: 38701/CE). </text:p>
      <text:p text:style-name="P237">Advogada: Isabella Alcoforado Campos (OAB: 41102/CE). </text:p>
      <text:p text:style-name="P237">Advogada: Mariana Baratta Monteiro Guerra Osterno (OAB: 45980/CE). </text:p>
      <text:p text:style-name="P237">Advogado: Valdemar Vicente de Souza Neto (OAB: 35374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3"><text:span text:style-name="T95">205 - </text:span><text:span text:style-name="T96">0243258-31.2023.8.06.0001</text:span><text:span text:style-name="T128"> - </text:span><text:span text:style-name="T96">Apelação Cível</text:span><text:span text:style-name="T128"> - Fortaleza/21ª Vara Cível.</text:span></text:p>
      <text:p text:style-name="P238"><text:span text:style-name="T203">Apelante</text:span>: Eridan Moura Brasil. </text:p>
      <text:p text:style-name="P238">Advogada: Ana Cl<text:span text:style-name="T282">á</text:span>udia Madeiro Fa<text:span text:style-name="T282">ç</text:span>anha (OAB: 13650/CE). </text:p>
      <text:p text:style-name="P238"><text:span text:style-name="T203">Apelad</text:span><text:span text:style-name="T218">a</text:span>: Unimed Fortaleza. </text:p>
      <text:p text:style-name="P238">Advogado: David Sombra Peixoto (OAB: 16477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93"><text:soft-page-break/><text:span text:style-name="T95">206 - </text:span><text:span text:style-name="T96">0909850-91.2012.8.06.0001</text:span><text:span text:style-name="T128"> - </text:span><text:span text:style-name="T96">Apelação Cível</text:span><text:span text:style-name="T128"> - Fortaleza/21ª Vara Cível. </text:span></text:p>
      <text:p text:style-name="P238"><text:span text:style-name="T203">Apelante</text:span>: Unimed Fortaleza - Sociedade Cooperativa Médica Ltda.</text:p>
      <text:p text:style-name="P238">Advogado: David Sombra Peixoto (OAB: 16477/CE). </text:p>
      <text:p text:style-name="P294"><text:span text:style-name="T203">Apelada</text:span>: Izabel Mem<text:span text:style-name="T282">ó</text:span>ria Barbosa. </text:p>
      <text:p text:style-name="P294">Repr. Legal: Ant<text:span text:style-name="T282">ô</text:span>nio Lopes Barbosa. </text:p>
      <text:p text:style-name="P238">Advogado: Paulo Marcelo Memória Barbosa (OAB: 17366/CE). </text:p>
      <text:p text:style-name="P325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3"><text:span text:style-name="T95">207 - </text:span><text:span text:style-name="T96">0008143-82.2019.8.06.0126</text:span><text:span text:style-name="T128"> - </text:span><text:span text:style-name="T96">Apelação Cível</text:span><text:span text:style-name="T128"> - Mombaça/2ª Vara. </text:span></text:p>
      <text:p text:style-name="P238"><text:span text:style-name="T203">Apelante</text:span>: Antônia Zirene Justino da Silva. </text:p>
      <text:p text:style-name="P238">Advogado: Rokylane Gonçalves Brasil (OAB: 31058/CE). </text:p>
      <text:p text:style-name="P238"><text:span text:style-name="T203">Apelado</text:span>: Banco Bradesco Financiamentos S/A. </text:p>
      <text:p text:style-name="P238">Advogado: Paulo Eduardo Prado (OAB: 24314A/CE). 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3"><text:span text:style-name="T95">208 - </text:span><text:span text:style-name="T96">0628006-86.2024.8.06.0000</text:span><text:span text:style-name="T128"> - </text:span><text:span text:style-name="T96">Agravo de Instrumento</text:span><text:span text:style-name="T128"> - Fortaleza/35ª Vara Cível. </text:span><text:span text:style-name="T97">Agravante</text:span><text:span text:style-name="T128">: Jos</text:span><text:span text:style-name="T146">é</text:span><text:span text:style-name="T128"> Carlos Santos Ferreira. </text:span></text:p>
      <text:p text:style-name="P238">Advogada: Thais de Mendonça Angeloni (OAB: 25695/CE). </text:p>
      <text:p text:style-name="P238"><text:span text:style-name="T203">Agravado</text:span>: Banco Pan S/A. 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3"><text:span text:style-name="T95">209 - </text:span><text:span text:style-name="T96">0210714-53.2024.8.06.0001/50000</text:span><text:span text:style-name="T128"> - </text:span><text:span text:style-name="T96">Embargos de Declaração Cível</text:span><text:span text:style-name="T128"> - Fortaleza/7ª Vara Cível. </text:span></text:p>
      <text:p text:style-name="P238"><text:span text:style-name="T203">Embargante</text:span>: Banco Honda S/A. </text:p>
      <text:p text:style-name="P238">Advogado: Marcelo Miguel Alvim Coelho (OAB: 35877/DF). </text:p>
      <text:p text:style-name="P238"><text:span text:style-name="T203">Embargado</text:span>: Antônio Francisco Cordeiro Pereira. </text:p>
      <text:p text:style-name="P238">Advogado: Luiz Iatagan Cavalcante Rocha (OAB: 25680/CE). 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174"/>
      <text:p text:style-name="P93"><text:soft-page-break/><text:span text:style-name="T95">210 - </text:span><text:span text:style-name="T96">0295563-26.2022.8.06.0001</text:span><text:span text:style-name="T128"> - </text:span><text:span text:style-name="T96">Apelação Cível</text:span><text:span text:style-name="T128"> - Fortaleza/3ª Vara Cível. </text:span></text:p>
      <text:p text:style-name="P238"><text:span text:style-name="T203">Apelante</text:span>: Hapvida Assistência Médica Ltda.</text:p>
      <text:p text:style-name="P238">Advogado: Igor Macedo Facó (OAB: 16470/CE). </text:p>
      <text:p text:style-name="P238"><text:span text:style-name="T203">Apelado</text:span>: André Lima Sousa. </text:p>
      <text:p text:style-name="P238">Advogado: Gustavo Ribeiro Pinto (OAB: 25594/CE). 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3"><text:span text:style-name="T95">211 - </text:span><text:span text:style-name="T96">0200686-04.2023.8.06.0052/50000</text:span><text:span text:style-name="T128"> - </text:span><text:span text:style-name="T96">Embargos de Declaração Cível</text:span><text:span text:style-name="T128"> - Brejo Santo/1ª Vara Cível. </text:span></text:p>
      <text:p text:style-name="P238"><text:span text:style-name="T203">Embargante</text:span>: Maria Teodora da Conceição. </text:p>
      <text:p text:style-name="P238">Advogado: Júnior Sousa Aguiar (OAB: 38185/CE). </text:p>
      <text:p text:style-name="P238"><text:span text:style-name="T203">Embargado</text:span>: Banco Bradesco S/A. </text:p>
      <text:p text:style-name="P238">Advogado: Thiago Barreira Romcy (OAB: 23900/CE). 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4"><text:span text:style-name="T95">212 - </text:span><text:span text:style-name="T96">0200413-38.2022.8.06.0059</text:span><text:span text:style-name="T128"> - </text:span><text:span text:style-name="T96">Apelação Cível</text:span><text:span text:style-name="T128"> - Caririaçu/Vara Única. </text:span></text:p>
      <text:p text:style-name="P239"><text:span text:style-name="T203">Apelante</text:span>: Banco Bradesco Financiamentos S/A. </text:p>
      <text:p text:style-name="P239">Advogado: Francisco Sampaio de Menezes Júnior (OAB: 9075/CE). </text:p>
      <text:p text:style-name="P239"><text:span text:style-name="T203">Apelado</text:span>: José Francisco de Souza. </text:p>
      <text:p text:style-name="P239">Advogado: Marcosorrite Gomes Alves (OAB: 38659/CE). 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4"><text:span text:style-name="T95">213 - </text:span><text:span text:style-name="T96">0200578-21.2023.8.06.0166</text:span><text:span text:style-name="T128"> - </text:span><text:span text:style-name="T96">Apelação Cível</text:span><text:span text:style-name="T128"> - Senador Pompeu/2ª Vara. </text:span></text:p>
      <text:p text:style-name="P239"><text:span text:style-name="T203">Apelante</text:span>: Banco Bradesco S/A. </text:p>
      <text:p text:style-name="P239">Advogado: Wilson Sales Belchior (OAB: 17314/CE). </text:p>
      <text:p text:style-name="P239"><text:span text:style-name="T203">Apelada</text:span>: Maria Zilma da Silva e Silva. </text:p>
      <text:p text:style-name="P239">Advogado: Lívio Martins Alves (OAB: 15942/CE). 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4"><text:soft-page-break/><text:span text:style-name="T95">214 - </text:span><text:span text:style-name="T96">0200105-68.2022.8.06.0134/50000</text:span><text:span text:style-name="T128"> - </text:span><text:span text:style-name="T96">Embargos de Declaração Cível</text:span><text:span text:style-name="T128"> - Novo Oriente/Vara Única. </text:span></text:p>
      <text:p text:style-name="P239"><text:span text:style-name="T203">Embargante</text:span>: Banco do Nordeste do Brasil S/A. </text:p>
      <text:p text:style-name="P239">Advogado: Tarcísio Rebouças Porto Júnior (OAB: 7216/CE). </text:p>
      <text:p text:style-name="P239"><text:span text:style-name="T203">Embargado</text:span>: Andelon Fernandes Oliveira Sales. </text:p>
      <text:p text:style-name="P239">Advogado: José Vilemar Sales de Macedo (OAB: 18773/CE). 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4"><text:span text:style-name="T95">215 - </text:span><text:span text:style-name="T96">0436792-91.2010.8.06.0001</text:span><text:span text:style-name="T128"> - </text:span><text:span text:style-name="T96">Apelação Cível</text:span><text:span text:style-name="T128"> - Fortaleza/11ª Vara Cível. </text:span></text:p>
      <text:p text:style-name="P239"><text:span text:style-name="T203">Apelante</text:span>: Tânia Fernanda Soares Cavalcante. </text:p>
      <text:p text:style-name="P239">Advogado: Jorge Eduardo Pereira da Costa (OAB: 11180/CE). </text:p>
      <text:p text:style-name="P239"><text:span text:style-name="T203">Apelad</text:span><text:span text:style-name="T225">a</text:span>: Idibra Participações Ltda. </text:p>
      <text:p text:style-name="P239">Advogado: Nestor Sousa Facundo (OAB: 18505/CE). </text:p>
      <text:p text:style-name="P239">Advogado: Carlos Eduardo Pinheiro da Silva (OAB: 18107/CE). 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4"><text:span text:style-name="T95">216 - </text:span><text:span text:style-name="T96">0628354-07.2024.8.06.0000</text:span><text:span text:style-name="T128"> - </text:span><text:span text:style-name="T96">Agravo de Instrumento</text:span><text:span text:style-name="T128"> - Fortaleza/20ª Vara Cível. </text:span><text:span text:style-name="T97">Agravante</text:span><text:span text:style-name="T128">: Raimundo Vaz Ferreira. </text:span></text:p>
      <text:p text:style-name="P239">Advogado: Júlio de Assis Araújo Bezerra Leite (OAB: 12972/CE). </text:p>
      <text:p text:style-name="P239"><text:span text:style-name="T203">Agravad</text:span><text:span text:style-name="T225">a</text:span>: Paroma - Construções e Empree<text:span text:style-name="T284">n</text:span>dimentos Ltda.</text:p>
      <text:p text:style-name="P239">Advogado: Gaudênio Santiago do Carmo (OAB: 20944/CE). 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4"><text:span text:style-name="T95">217 - </text:span><text:span text:style-name="T96">0051651-18.2021.8.06.0091</text:span><text:span text:style-name="T128"> - </text:span><text:span text:style-name="T96">Apelação Cível</text:span><text:span text:style-name="T128"> - Iguatu/1ª Vara Cível. </text:span></text:p>
      <text:p text:style-name="P239"><text:span text:style-name="T203">Apelante</text:span>: Banco Bradesco Financiamentos S/A. </text:p>
      <text:p text:style-name="P239">Advogado: Francisco Sampaio de Menezes Júnior (OAB: 9075/CE). </text:p>
      <text:p text:style-name="P239"><text:span text:style-name="T203">Apelada</text:span>: Zuleide Alves de Araujo. </text:p>
      <text:p text:style-name="P239">Advogado: Jakson Rodrigues de Souza (OAB: 36809/CE).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4"><text:soft-page-break/><text:span text:style-name="T95">218 - </text:span><text:span text:style-name="T96">0251939-87.2023.8.06.0001</text:span><text:span text:style-name="T128"> - </text:span><text:span text:style-name="T96">Apelação Cível</text:span><text:span text:style-name="T128"> - Fortaleza/25ª Vara Cível. </text:span></text:p>
      <text:p text:style-name="P239"><text:span text:style-name="T241">Apte/Apd</text:span><text:span text:style-name="T243">a</text:span>: Ana Lúcia de Moura Brasil Matos. </text:p>
      <text:p text:style-name="P239">Advogado: Paolo Giorgio Quezado Gurgel e Silva (OAB: 16629/CE). </text:p>
      <text:p text:style-name="P239"><text:span text:style-name="T203">Apte/Apd</text:span><text:span text:style-name="T225">a</text:span>: Unimed Fortaleza - Sociedade Cooperativa Médica Ltda.</text:p>
      <text:p text:style-name="P239">Advogado: David Sombra Peixoto (OAB: 16477/CE). </text:p>
      <text:p text:style-name="P326">Relator: <text:span text:style-name="T266">Des. </text:span>JOSÉ RICARDO VIDAL PATROCÍNIO</text:p>
      <text:p text:style-name="P504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1">Ana Lúcia de Moura Brasil Matos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3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3"><text:span text:style-name="Fonte_20_parág._20_padrão"><text:span text:style-name="T11">( <text:s text:c="2"/>) Unânime <text:s/>( <text:s text:c="2"/>) Maioria</text:span></text:span></text:p>
      <text:p text:style-name="P434"/>
      <text:p text:style-name="P421"><text:span text:style-name="Fonte_20_parág._20_padrão"><text:span text:style-name="T24">2→ Apelo d</text:span></text:span><text:span text:style-name="Fonte_20_parág._20_padrão"><text:span text:style-name="T31">a</text:span></text:span><text:span text:style-name="Fonte_20_parág._20_padrão"><text:span text:style-name="T25"> </text:span></text:span><text:span text:style-name="Fonte_20_parág._20_padrão"><text:span text:style-name="T31">Unimed Fortaleza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278">( <text:s text:c="2"/>) Unânime <text:s/>( <text:s text:c="2"/>) Maioria</text:span></text:span></text:p>
      <text:p text:style-name="P147"/>
      <text:p text:style-name="P95"><text:span text:style-name="T95">219 - </text:span><text:span text:style-name="T96">0202164-94.2023.8.06.0101/50000</text:span><text:span text:style-name="T128"> - </text:span><text:span text:style-name="T96">Embargos de Declaração Cível</text:span><text:span text:style-name="T128"> - Itapipoca/2ª Vara Cível. </text:span></text:p>
      <text:p text:style-name="P240"><text:span text:style-name="T203">Embargante</text:span>: Crefisa S/A - Crédito Financiamento e Investimento. </text:p>
      <text:p text:style-name="P240">Advogado: Lázaro José Gomes Júnior (OAB: 8125/MS). </text:p>
      <text:p text:style-name="P240"><text:span text:style-name="T203">Embargada</text:span>: Maria L<text:span text:style-name="T284">ú</text:span>cia Mota Ribeiro. </text:p>
      <text:p text:style-name="P240">Advogado: Flávio Vinícius Aparecido da Rocha Santos (OAB: 27038/MS). 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95"><text:span text:style-name="T95">220 - </text:span><text:span text:style-name="T96">0628494-41.2024.8.06.0000</text:span><text:span text:style-name="T128"> - </text:span><text:span text:style-name="T96">Agravo de Instrumento</text:span><text:span text:style-name="T128"> - Fortaleza/6ª Vara Cível. </text:span></text:p>
      <text:p text:style-name="P240"><text:span text:style-name="T203">Agravante</text:span>: Aret<text:span text:style-name="T284">ú</text:span>sia Benedito de Oliveira. </text:p>
      <text:p text:style-name="P240">Advogado: Eginardo de Melo Rolim Filho (OAB: 17062/CE). </text:p>
      <text:p text:style-name="P240"><text:span text:style-name="T203">Agravad</text:span><text:span text:style-name="T219">a</text:span>: Companhia Brasileira de Distribuição. </text:p>
      <text:p text:style-name="P240">Advogado: Danilo Gallardo Correia (OAB: 247066/SP). </text:p>
      <text:p text:style-name="P326">Relator: <text:span text:style-name="T266">Des. </text:span>JOSÉ RICARDO VIDAL PATROCÍNIO</text:p>
      <text:p text:style-name="P45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5"><text:span text:style-name="Fonte_20_parág._20_padrão"><text:span text:style-name="T278">( <text:s text:c="2"/>) Unânime <text:s/>( <text:s text:c="2"/>) Maioria</text:span></text:span></text:p>
      <text:p text:style-name="P147"/>
      <text:p text:style-name="P175"/>
      <text:p text:style-name="P175"/>
      <text:p text:style-name="P175"/>
      <text:p text:style-name="P175"/>
      <text:p text:style-name="P95"><text:soft-page-break/><text:span text:style-name="T95">221 - </text:span><text:span text:style-name="T96">0252688-07.2023.8.06.0001/50000</text:span><text:span text:style-name="T128"> - </text:span><text:span text:style-name="T96">Embargos de Declaração Cível</text:span><text:span text:style-name="T128"> - Fortaleza/10ª Vara Cível. </text:span></text:p>
      <text:p text:style-name="P240"><text:span text:style-name="T203">Embargante</text:span>: João Miguel Geleilate. </text:p>
      <text:p text:style-name="P240">Advogado: Wemerson Robert Soares Sales (OAB: 10307/CE). </text:p>
      <text:p text:style-name="P240"><text:span text:style-name="T203">Embargado</text:span>: Itaú Unibanco S/A. </text:p>
      <text:p text:style-name="P240">Advogado: Ricardo Negrão (OAB: 138723/SP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5"><text:span text:style-name="T95">222 - </text:span><text:span text:style-name="T96">0275249-25.2023.8.06.0001</text:span><text:span text:style-name="T128"> - </text:span><text:span text:style-name="T96">Apelação Cível</text:span><text:span text:style-name="T128"> - Fortaleza/10ª Vara Cível.</text:span></text:p>
      <text:p text:style-name="P240"><text:span text:style-name="T203">Apelante</text:span>: Paulo Roberto Correia de Lima. </text:p>
      <text:p text:style-name="P240">Advogada: Clariana Alves (OAB: 237303/SP). </text:p>
      <text:p text:style-name="P240"><text:span text:style-name="T203">Apelad</text:span><text:span text:style-name="T225">a</text:span>: Unimed Fortaleza - Sociedade Cooperativa Médica Ltda.</text:p>
      <text:p text:style-name="P240">Advogado: David Sombra Peixoto (OAB: 16477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6"><text:span text:style-name="T95">223 - </text:span><text:span text:style-name="T96">0628728-23.2024.8.06.0000</text:span><text:span text:style-name="T128"> - </text:span><text:span text:style-name="T96">Agravo de Instrumento</text:span><text:span text:style-name="T128"> - Fortaleza/17ª Vara Cível. </text:span><text:span text:style-name="T97">Agravante</text:span><text:span text:style-name="T128">: Unimed Fortaleza - Sociedade Cooperativa Médica Ltda.</text:span></text:p>
      <text:p text:style-name="P241">Advogado: David Sombra Peixoto (OAB: 16477/CE). </text:p>
      <text:p text:style-name="P241"><text:span text:style-name="T203">Agravado</text:span>: Venceslau Ferreira dos Santos. </text:p>
      <text:p text:style-name="P241">Advogada: Myrcea Santiago dos Santos Harvey (OAB: 26358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6"><text:span text:style-name="T95">224 - </text:span><text:span text:style-name="T96">0211267-03.2024.8.06.0001</text:span><text:span text:style-name="T128"> - </text:span><text:span text:style-name="T96">Apelação Cível</text:span><text:span text:style-name="T128"> - Fortaleza/32ª Vara Cível. </text:span></text:p>
      <text:p text:style-name="P241"><text:span text:style-name="T203">Apelante</text:span>: Banco RCI Brasil S/A. </text:p>
      <text:p text:style-name="P241">Advogada: Roberta Beatriz do Nascimento (OAB: 192649/SP). </text:p>
      <text:p text:style-name="P241"><text:span text:style-name="T203">Apelad</text:span><text:span text:style-name="T225">a</text:span>: Mayra Lourdes da C Vasconcelos. </text:p>
      <text:p text:style-name="P241">Defensoria Pública do Estado do Ceará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6"><text:soft-page-break/><text:span text:style-name="T95">225 - </text:span><text:span text:style-name="T96">0628826-08.2024.8.06.0000</text:span><text:span text:style-name="T128"> - </text:span><text:span text:style-name="T96">Agravo de Instrumento</text:span><text:span text:style-name="T128"> - Fortaleza/3ª Vara da Infância e Juventude. </text:span></text:p>
      <text:p text:style-name="P241"><text:span text:style-name="T203">Agravante</text:span>: Geovanna Maria Sales Monteiro. </text:p>
      <text:p text:style-name="P241">Advogado: Carlos Benjamim Cordeiro Morais Junior (OAB: 69145/BA).</text:p>
      <text:p text:style-name="P241"><text:span text:style-name="T203">Agravado</text:span>: Banco do Brasil S/A.</text:p>
      <text:p text:style-name="P241">Advogado: David Sombra Peixoto (OAB: 16477/CE). </text:p>
      <text:p text:style-name="P241"><text:span text:style-name="T203">Agravad</text:span><text:span text:style-name="T225">a</text:span>: Caixa Econômica Federal - CEF. </text:p>
      <text:p text:style-name="P241"><text:span text:style-name="T203">Agravado</text:span>: Banco Bradesco S/A. </text:p>
      <text:p text:style-name="P241"><text:span text:style-name="T203">Agravado</text:span>: Itaú Unibanco S/A. </text:p>
      <text:p text:style-name="P241"><text:span text:style-name="T203">Agravado</text:span>: Banco Santander (Brasil) S/A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7"><text:span text:style-name="T95">226 - </text:span><text:span text:style-name="T96">0628882-41.2024.8.06.0000</text:span><text:span text:style-name="T128"> - </text:span><text:span text:style-name="T96">Agravo de Instrumento</text:span><text:span text:style-name="T128"> - Juazeiro do Norte/3ª Vara Cível. </text:span><text:span text:style-name="T97">Agravante</text:span><text:span text:style-name="T128">: JEFFERSON FERREIRA ROFINO. </text:span></text:p>
      <text:p text:style-name="P242">Advogada: Amanda Silva Rodrigues (OAB: 49450/PE). </text:p>
      <text:p text:style-name="P242"><text:span text:style-name="T203">Agravad</text:span><text:span text:style-name="T225">a</text:span>: Unimed do Cariri - Cooperativa de Trabalho Médico Ltda. </text:p>
      <text:p text:style-name="P242">Advogado: Shalon Michaelli Angelo Tavares (OAB: 24016/CE). </text:p>
      <text:p text:style-name="P242">Advogada: Marília Barbosa de Oliveira (OAB: 34374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7"><text:span text:style-name="T95">227 - </text:span><text:span text:style-name="T96">0629058-20.2024.8.06.0000</text:span><text:span text:style-name="T128"> - </text:span><text:span text:style-name="T96">Agravo de Instrumento</text:span><text:span text:style-name="T128"> - Fortaleza/6ª Vara Cível. </text:span></text:p>
      <text:p text:style-name="P242"><text:span text:style-name="T203">Agravante</text:span>: MAÍSA IN<text:span text:style-name="T284">D</text:span>ÚSTRIA E COMÉRCIO S/A. </text:p>
      <text:p text:style-name="P242"><text:span text:style-name="T203">Agravante</text:span>: ALEXANDRE PINTO ROLA. </text:p>
      <text:p text:style-name="P242">Advogado: Francisco Ernando Uchôa Lima Sobrinho (OAB: 10054/CE). </text:p>
      <text:p text:style-name="P242"><text:span text:style-name="T203">Agravado</text:span>: FALCON FUNDO DE INVESTIMENTO EM DIREITOS CREDITÓRIOS NÃO PADRONIZADOS. </text:p>
      <text:p text:style-name="P242">Advogada: Flavia Akemi Inoue de Oliveira (OAB: 322158/SP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454"><text:span text:style-name="Fonte_20_parág._20_padrão"><text:span text:style-name="T278"/></text:span>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97"><text:soft-page-break/><text:span text:style-name="T95">228 - </text:span><text:span text:style-name="T96">0201448-31.2023.8.06.0113</text:span><text:span text:style-name="T128"> - </text:span><text:span text:style-name="T96">Apelação Cível</text:span><text:span text:style-name="T128"> - Jucás/Vara Única. </text:span></text:p>
      <text:p text:style-name="P242"><text:span text:style-name="T241">Apte/Apdo</text:span>: Antônio Pereira Filho. </text:p>
      <text:p text:style-name="P242">Advogada: Luiza Mércia Freire Corrêa (OAB: 43656/CE). </text:p>
      <text:p text:style-name="P242"><text:span text:style-name="T203">Apte/Apdo</text:span>: Banco Bradesco S/A. </text:p>
      <text:p text:style-name="P242">Advogado: Francisco Sampaio de Menezes Júnior (OAB: 9075/CE). </text:p>
      <text:p text:style-name="P326">Relator: <text:span text:style-name="T266">Des. </text:span>JOSÉ RICARDO VIDAL PATROCÍNIO</text:p>
      <text:p text:style-name="P504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1">Antônio Pereira Filho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3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3"><text:span text:style-name="Fonte_20_parág._20_padrão"><text:span text:style-name="T11">( <text:s text:c="2"/>) Unânime <text:s/>( <text:s text:c="2"/>) Maioria</text:span></text:span></text:p>
      <text:p text:style-name="P434"/>
      <text:p text:style-name="P421"><text:span text:style-name="Fonte_20_parág._20_padrão"><text:span text:style-name="T24">2→ Apelo d</text:span></text:span><text:span text:style-name="Fonte_20_parág._20_padrão"><text:span text:style-name="T31">o</text:span></text:span><text:span text:style-name="Fonte_20_parág._20_padrão"><text:span text:style-name="T25"> </text:span></text:span><text:span text:style-name="Fonte_20_parág._20_padrão"><text:span text:style-name="T31">Banco Bradesco S/A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278">( <text:s text:c="2"/>) Unânime <text:s/>( <text:s text:c="2"/>) Maioria</text:span></text:span></text:p>
      <text:p text:style-name="P147"/>
      <text:p text:style-name="P97"><text:span text:style-name="T95">229 - </text:span><text:span text:style-name="T96">0244090-98.2022.8.06.0001</text:span><text:span text:style-name="T128"> - </text:span><text:span text:style-name="T96">Apelação Cível</text:span><text:span text:style-name="T128"> - Fortaleza/33ª Vara Cível. </text:span></text:p>
      <text:p text:style-name="P242"><text:span text:style-name="T203">Apelante</text:span>: Banco Bradesco S/A. </text:p>
      <text:p text:style-name="P242">Advogado: Francisco Sampaio de Menezes Júnior (OAB: 9075/CE). </text:p>
      <text:p text:style-name="P242"><text:span text:style-name="T203">Apelado</text:span>: Antônio Carlos Gomes de Souza. </text:p>
      <text:p text:style-name="P242">Advogado: Helderson Barreto Martins (OAB: 7525/S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7"><text:span text:style-name="T95">230 - </text:span><text:span text:style-name="T96">0629222-82.2024.8.06.0000</text:span><text:span text:style-name="T128"> - </text:span><text:span text:style-name="T96">Agravo de Instrumento</text:span><text:span text:style-name="T128"> - Fortaleza/29ª Vara Cível. </text:span><text:span text:style-name="T97">Agravante</text:span><text:span text:style-name="T128">: Banco BMG S/A. </text:span></text:p>
      <text:p text:style-name="P242">Advogada: Fernanda Rafaella Oliveira de Carvalho (OAB: 32766/PE). </text:p>
      <text:p text:style-name="P242"><text:span text:style-name="T203">Agravada</text:span>: MARIA HELENA NASCIMENTO PEREIRA. </text:p>
      <text:p text:style-name="P242">Defensoria Pública do Estado do Ceará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76"/>
      <text:p text:style-name="P176"/>
      <text:p text:style-name="P176"/>
      <text:p text:style-name="P176"/>
      <text:p text:style-name="P176"/>
      <text:p text:style-name="P176"/>
      <text:p text:style-name="P97"><text:soft-page-break/><text:span text:style-name="T95">231 - </text:span><text:span text:style-name="T96">0204541-60.2023.8.06.0029</text:span><text:span text:style-name="T128"> - </text:span><text:span text:style-name="T96">Apelação Cível</text:span><text:span text:style-name="T128"> - Acopiara/2ª Vara Cível. </text:span></text:p>
      <text:p text:style-name="P242"><text:span text:style-name="T203">Apelante</text:span>: Banco do Brasil S/A. </text:p>
      <text:p text:style-name="P242">Advogado: Nei Calderon (OAB: 114904/SP). </text:p>
      <text:p text:style-name="P242">Advogado: Marcelo Oliveira Rocha (OAB: 113887/SP). </text:p>
      <text:p text:style-name="P242"><text:span text:style-name="T203">Apelado</text:span>: José Alves de Almeida. </text:p>
      <text:p text:style-name="P242">Advogado: Leonardo Alves de Albuquerque (OAB: 44942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7"><text:span text:style-name="T95">232 - </text:span><text:span text:style-name="T96">0202999-15.2023.8.06.0091</text:span><text:span text:style-name="T128"> - </text:span><text:span text:style-name="T96">Apelação Cível</text:span><text:span text:style-name="T128"> - Iguatu/1ª Vara Cível. </text:span></text:p>
      <text:p text:style-name="P242"><text:span text:style-name="T203">Apelante</text:span>: Banco Bradesco S/A. </text:p>
      <text:p text:style-name="P242">Advogado: Antônio de Moraes Dourado Neto (OAB: 23255/PE). </text:p>
      <text:p text:style-name="P242"><text:span text:style-name="T203">Apelada</text:span>: Josefa Martins Feliciano. </text:p>
      <text:p text:style-name="P242">Advogado: Ericles de Olinda Bezerra (OAB: 41130/CE). </text:p>
      <text:p text:style-name="P242">Advogado: Túlio Alves Piancó (OAB: 42491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7"><text:span text:style-name="T95">233 - </text:span><text:span text:style-name="T96">0250828-68.2023.8.06.0001</text:span><text:span text:style-name="T128"> - </text:span><text:span text:style-name="T96">Apelação Cível</text:span><text:span text:style-name="T128"> - Fortaleza/1ª Vara Cível. </text:span></text:p>
      <text:p text:style-name="P242"><text:span text:style-name="T203">Apelante</text:span>: Francisca Lopes da Silva.</text:p>
      <text:p text:style-name="P242">Advogada: Michele Naiane Fernandes Marinho (OAB: 34158/CE). </text:p>
      <text:p text:style-name="P242"><text:span text:style-name="T203">Apelado</text:span>: Banco Itaucard S/A. </text:p>
      <text:p text:style-name="P242">Advogada: Cristiane Belinati Garcia Lopes (OAB: 23649A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00"><text:soft-page-break/><text:span text:style-name="T95">234 - </text:span><text:span text:style-name="T96">0202606-06.2022.8.06.0001</text:span><text:span text:style-name="T128"> - </text:span><text:span text:style-name="T96">Apelação Cível</text:span><text:span text:style-name="T128"> - Fortaleza/13ª Vara de Família. </text:span></text:p>
      <text:p text:style-name="P243"><text:span text:style-name="T203">Apelante</text:span>: L. H. da S. D, M. R. P. S. G. V. S. da S.</text:p>
      <text:p text:style-name="P243">Advogado: Carlos Alberto Pestana da Luz (OAB: 38036/CE). </text:p>
      <text:p text:style-name="P300">Repr. Legal: V. S. da S.</text:p>
      <text:p text:style-name="P300"><text:span text:style-name="T203">Apelado</text:span>: W. L. D., R. P. S. C. J. P. de A. D.</text:p>
      <text:p text:style-name="P243">Advogada: Francisca Vaneska da Silva Fernandes (OAB: 39999/CE). </text:p>
      <text:p text:style-name="P243">Advogado: Roberto Queiroz Rocha (OAB: 35766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100"><text:span text:style-name="T95">235 - </text:span><text:span text:style-name="T96">0050667-81.2020.8.06.0119</text:span><text:span text:style-name="T128"> - </text:span><text:span text:style-name="T96">Apelação Cível</text:span><text:span text:style-name="T128"> - Maranguape/1ª Vara Cível. </text:span></text:p>
      <text:p text:style-name="P243"><text:span text:style-name="T203">Apelante</text:span>: Companhia Energética do Ceará - ENEL. </text:p>
      <text:p text:style-name="P243">Advogado: Antônio Cleto Gomes (OAB: 5864/CE). </text:p>
      <text:p text:style-name="P243"><text:span text:style-name="T203">Apelado</text:span>: Antônio Costa da Silva. </text:p>
      <text:p text:style-name="P243">Advogado: Rodrigo Carvalho Azin (OAB: 23859/CE). </text:p>
      <text:p text:style-name="P326">Relator: <text:span text:style-name="T266">Des. </text:span>JOSÉ RICARDO VIDAL PATROCÍNIO</text:p>
      <text:p text:style-name="P346">Obs. Impedimento do Exmo. Sr. Des. Carlos Augusto Gomes Correia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0"><text:span text:style-name="T95">236 - </text:span><text:span text:style-name="T96">0235734-80.2023.8.06.0001</text:span><text:span text:style-name="T128"> - </text:span><text:span text:style-name="T96">Apelação Cível</text:span><text:span text:style-name="T128"> - Fortaleza/31ª Vara Cível. </text:span></text:p>
      <text:p text:style-name="P243"><text:span text:style-name="T203">Apelante</text:span>: Ceará Loteamentos Ltda.</text:p>
      <text:p text:style-name="P243">Advogado: Raul Amaral Júnior (OAB: 13371A/CE). </text:p>
      <text:p text:style-name="P243"><text:span text:style-name="T203">Apelada</text:span>: Bárbara Barreto do Nascimento Lima. </text:p>
      <text:p text:style-name="P243">Advogado: Rodolfo Chiquini da Silva (OAB: 300537/SP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00"><text:soft-page-break/><text:span text:style-name="T95">237 - </text:span><text:span text:style-name="T96">0629427-14.2024.8.06.0000</text:span><text:span text:style-name="T128"> - </text:span><text:span text:style-name="T96">Agravo de Instrumento</text:span><text:span text:style-name="T128"> - Baturité/1ª Vara. </text:span></text:p>
      <text:p text:style-name="P243"><text:span text:style-name="T203">Agravante</text:span>: Rejane Segundo da Costa Pinheiro <text:span text:style-name="T295">e outros.</text:span></text:p>
      <text:p text:style-name="P243">Advogado: Rinaldo Nogueira Braga (OAB: 14896/CE). </text:p>
      <text:p text:style-name="P243"><text:span text:style-name="T203">Agravado</text:span><text:span text:style-name="T225">s</text:span>: Adauto Segundo Costa <text:span text:style-name="T290">e </text:span>Maria Zuila Costa. </text:p>
      <text:p text:style-name="P243">Advogada: Cristiane Pinheiro Diógenes (OAB: 13446/CE). </text:p>
      <text:p text:style-name="P243">Advogada: Thais Muniz de Sousa (OAB: 26897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0"><text:span text:style-name="T95">238 - </text:span><text:span text:style-name="T96">0629451-42.2024.8.06.0000</text:span><text:span text:style-name="T128"> - </text:span><text:span text:style-name="T96">Agravo de Instrumento</text:span><text:span text:style-name="T128"> - Fortaleza/39ª Vara Cível. </text:span><text:span text:style-name="T97">Agravante</text:span><text:span text:style-name="T128">: Bradesco Saúde S/A. </text:span></text:p>
      <text:p text:style-name="P243">Advogado: Wilson Sales Belchior (OAB: 17314/CE). </text:p>
      <text:p text:style-name="P243"><text:span text:style-name="T203">Agravado</text:span>: BENJAMIM DE OLIVEIRA SANTOS, registrado civilmente como BENJAMIM DE OLIVEIRA SANTOS. </text:p>
      <text:p text:style-name="P243">Advogad<text:span text:style-name="T290">a</text:span>: Yohanna Pontes Mendes Feitosa (OAB: 37250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133"><text:span text:style-name="T95">239 - </text:span><text:span text:style-name="T96">0629451-42.2024.8.06.0000/50000</text:span><text:span text:style-name="T128"> - </text:span><text:span text:style-name="T96">Agravo Interno Cível</text:span><text:span text:style-name="T128"> - Fortaleza/39ª Vara Cível. </text:span><text:span text:style-name="T97">Agravante</text:span><text:span text:style-name="T128">: Benjamim de Oliveira Santos, rep. por Alexsandra de Oliveira Martins. </text:span></text:p>
      <text:p text:style-name="P299">Advogado: Yohanna Pontes Mendes Feitosa (OAB: 37250/CE). </text:p>
      <text:p text:style-name="P243"><text:span text:style-name="T203">Agravad</text:span><text:span text:style-name="T225">a</text:span>: Bradesco Saúde S/A. </text:p>
      <text:p text:style-name="P243">Advogado: Wilson Sales Belchior (OAB: 17314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0"><text:span text:style-name="T95">240 - </text:span><text:span text:style-name="T96">0267212-09.2023.8.06.0001</text:span><text:span text:style-name="T128"> - </text:span><text:span text:style-name="T96">Apelação Cível</text:span><text:span text:style-name="T128"> - Fortaleza/27ª Vara Cível. </text:span></text:p>
      <text:p text:style-name="P243"><text:span text:style-name="T203">Apelante</text:span>: Hapvida Assistência Médica S/A. </text:p>
      <text:p text:style-name="P243">Advogado: Igor Macedo Facó (OAB: 16470/CE). </text:p>
      <text:p text:style-name="P243"><text:span text:style-name="T203">Apelada</text:span>: Hozana Paula da Silva Souza. </text:p>
      <text:p text:style-name="P243">Advogado: Francisco das Chagas Pereira Souza (OAB: 41802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1"><text:soft-page-break/><text:span text:style-name="T95">241 - </text:span><text:span text:style-name="T96">0200280-86.2022.8.06.0126</text:span><text:span text:style-name="T128"> - </text:span><text:span text:style-name="T96">Apelação Cível</text:span><text:span text:style-name="T128"> - Mombaça/2ª Vara. </text:span></text:p>
      <text:p text:style-name="P244"><text:span text:style-name="T203">Apelante</text:span>: Banco Bradesco S/A. </text:p>
      <text:p text:style-name="P244">Advogado: Paulo Eduardo Prado (OAB: 24314A/CE). </text:p>
      <text:p text:style-name="P244"><text:span text:style-name="T203">Apelad</text:span><text:span text:style-name="T225">a</text:span>: Maria Rodrigues do Nascimento. </text:p>
      <text:p text:style-name="P244">Advogada: Rosa Sardônica Cavalcante (OAB: 45942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1"><text:span text:style-name="T95">242 - </text:span><text:span text:style-name="T96">0009527-80.2019.8.06.0126</text:span><text:span text:style-name="T128"> - </text:span><text:span text:style-name="T96">Apelação Cível</text:span><text:span text:style-name="T128"> - Mombaça/2ª Vara. </text:span></text:p>
      <text:p text:style-name="P244"><text:span text:style-name="T241">Apte/Apdo</text:span>: Banco BMG S/A. </text:p>
      <text:p text:style-name="P244">Advogado: Fábio Frasato Caires (OAB: 124809/SP). </text:p>
      <text:p text:style-name="P244"><text:span text:style-name="T203">Apte/Apdo</text:span>: Cícero Alves Pereira. </text:p>
      <text:p text:style-name="P244">Advogado: Rokylane Gonçalves Brasil (OAB: 31058/CE). </text:p>
      <text:p text:style-name="P326">Relator: <text:span text:style-name="T266">Des. </text:span>JOSÉ RICARDO VIDAL PATROCÍNIO</text:p>
      <text:p text:style-name="P504"><text:span text:style-name="Fonte_20_parág._20_padrão"><text:span text:style-name="T24">1→ Apelo d</text:span></text:span><text:span text:style-name="Fonte_20_parág._20_padrão"><text:span text:style-name="T31">o Banco BMG S/A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3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3"><text:span text:style-name="Fonte_20_parág._20_padrão"><text:span text:style-name="T11">( <text:s text:c="2"/>) Unânime <text:s/>( <text:s text:c="2"/>) Maioria</text:span></text:span></text:p>
      <text:p text:style-name="P434"/>
      <text:p text:style-name="P421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31">Cícero Alves Pereira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278">( <text:s text:c="2"/>) Unânime <text:s/>( <text:s text:c="2"/>) Maioria</text:span></text:span></text:p>
      <text:p text:style-name="P147"/>
      <text:p text:style-name="P101"><text:span text:style-name="T95">243 - </text:span><text:span text:style-name="T96">0629525-96.2024.8.06.0000</text:span><text:span text:style-name="T128"> - </text:span><text:span text:style-name="T96">Agravo de Instrumento</text:span><text:span text:style-name="T128"> - Fortaleza/21ª Vara Cível. </text:span><text:span text:style-name="T97">Agravante</text:span><text:span text:style-name="T128">: Banco Bradesco Financiamentos S/A. </text:span></text:p>
      <text:p text:style-name="P244">Advogado: Thiago Barreira Romcy (OAB: 23900/CE). </text:p>
      <text:p text:style-name="P244"><text:span text:style-name="T203">Agravada</text:span>: Maria Alice Lima Costa, registrad<text:span text:style-name="T290">a</text:span> civilmente como Maria Alice Lima Costa. Advogad<text:span text:style-name="T284">o</text:span>: José Idemberg Nobre de Sena (OAB: 14260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50"/>
      <text:p text:style-name="P150"/>
      <text:p text:style-name="P150"/>
      <text:p text:style-name="P150"/>
      <text:p text:style-name="P150"/>
      <text:p text:style-name="P150"/>
      <text:p text:style-name="P102"><text:soft-page-break/><text:span text:style-name="T95">244 - </text:span><text:span text:style-name="T96">0266707-18.2023.8.06.0001</text:span><text:span text:style-name="T128"> - </text:span><text:span text:style-name="T96">Apelação Cível</text:span><text:span text:style-name="T128"> - Fortaleza/27ª Vara Cível. </text:span></text:p>
      <text:p text:style-name="P245"><text:span text:style-name="T203">Apelante</text:span>: Companhia Energética do Ceará - ENEL. </text:p>
      <text:p text:style-name="P245">Advogado: Antônio Cleto Gomes. </text:p>
      <text:p text:style-name="P245"><text:span text:style-name="T203">Apelada</text:span>: Teresinha Cesário de Elias. </text:p>
      <text:p text:style-name="P245">Advogado: Izaac Costa Guimarães (OAB: 48420/CE). </text:p>
      <text:p text:style-name="P326">Relator: <text:span text:style-name="T266">Des. </text:span>JOSÉ RICARDO VIDAL PATROCÍNIO</text:p>
      <text:p text:style-name="P350">Obs. Impedimento do Exmo. Sr. Des. Carlos Augusto Gomes Correia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2"><text:span text:style-name="T95">245 - </text:span><text:span text:style-name="T96">0629600-38.2024.8.06.0000</text:span><text:span text:style-name="T128"> - </text:span><text:span text:style-name="T96">Agravo de Instrumento</text:span><text:span text:style-name="T128"> - Fortaleza/4ª Vara Cível. </text:span></text:p>
      <text:p text:style-name="P245"><text:span text:style-name="T203">Agravante</text:span>: Cláudia Barbosa dos Santos. </text:p>
      <text:p text:style-name="P245">Advogada: Yohanna Pontes Mendes (OAB: 37250/CE). </text:p>
      <text:p text:style-name="P245"><text:span text:style-name="T203">Agravad</text:span><text:span text:style-name="T225">a</text:span>: Amil - Assistência Médica Internacional S/A. </text:p>
      <text:p text:style-name="P245">Advogado: Antônio de Moraes Dourado Neto (OAB: 23255/P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50"/>
      <text:p text:style-name="P102"><text:span text:style-name="T95">246 - </text:span><text:span text:style-name="T96">0629600-38.2024.8.06.0000/50000</text:span><text:span text:style-name="T128"> - </text:span><text:span text:style-name="T96">Agravo Interno Cível</text:span><text:span text:style-name="T128"> - Fortaleza/4ª Vara Cível. </text:span><text:span text:style-name="T97">Agravante</text:span><text:span text:style-name="T128">: Cláudia Barbosa dos Santos. </text:span></text:p>
      <text:p text:style-name="P245">Advogada: Yohanna Pontes Mendes (OAB: 37250/CE). </text:p>
      <text:p text:style-name="P245"><text:span text:style-name="T203">Agravad</text:span><text:span text:style-name="T225">a</text:span>: Amil - Assistência Médica Internacional S/A. </text:p>
      <text:p text:style-name="P245">Advogado: Antônio de Moraes Dourado Neto (OAB: 23255/P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2"><text:span text:style-name="T95">247 - </text:span><text:span text:style-name="T96">0052279-41.2020.8.06.0091</text:span><text:span text:style-name="T128"> - </text:span><text:span text:style-name="T96">Apelação Cível</text:span><text:span text:style-name="T128"> - Iguatu/1ª Vara Cível. </text:span></text:p>
      <text:p text:style-name="P245"><text:span text:style-name="T203">Apelante</text:span>: F. D. B.</text:p>
      <text:p text:style-name="P245">Advogado: Leonardo Almeida Jalles (OAB: 46052/CE). </text:p>
      <text:p text:style-name="P245"><text:span text:style-name="T203">Apelada</text:span>: V. L. de A.</text:p>
      <text:p text:style-name="P245">Advogado: Cícero Deillyson Lima Vieira (OAB: 31649/CE). </text:p>
      <text:p text:style-name="P245"><text:span text:style-name="T203">Apelado</text:span>: H. de A. B.</text:p>
      <text:p text:style-name="P245">Defensoria Pública do Estado do Ceará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><text:soft-page-break/></text:p>
      <text:p text:style-name="P102"><text:span text:style-name="T95">248 - </text:span><text:span text:style-name="T96">0070321-89.2019.8.06.0151</text:span><text:span text:style-name="T128"> - </text:span><text:span text:style-name="T96">Apelação Cível</text:span><text:span text:style-name="T128"> - Quixadá/1ª Vara Cível. </text:span></text:p>
      <text:p text:style-name="P245"><text:span text:style-name="T203">Apelante</text:span>: Maria Vaneide de Lima. </text:p>
      <text:p text:style-name="P245"><text:span text:style-name="T203">Apelante</text:span>: Antônio Fernando da Silva. </text:p>
      <text:p text:style-name="P245">Advogado: Hárnesson Carneiro de Lima (OAB: 21656/CE). </text:p>
      <text:p text:style-name="P245">Advogado: Davi Costa Pordeus (OAB: 22270/CE). </text:p>
      <text:p text:style-name="P245"><text:span text:style-name="T203">Apelada</text:span>: Peregrina Maria de Fátima Martins. </text:p>
      <text:p text:style-name="P245">Advogado: Evando Tavares de Lima Filho (OAB: 25270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2"><text:span text:style-name="T95">249 - </text:span><text:span text:style-name="T96">0203072-47.2023.8.06.0071</text:span><text:span text:style-name="T128"> - </text:span><text:span text:style-name="T96">Apelação Cível</text:span><text:span text:style-name="T128"> - Crato/2ª Vara Cível. </text:span></text:p>
      <text:p text:style-name="P245"><text:span text:style-name="T203">Apelante</text:span>: Banco Bradesco Financiamentos S/A. </text:p>
      <text:p text:style-name="P245">Advogado: Daniel Nunes Romero (OAB: 168016/SP). </text:p>
      <text:p text:style-name="P245">Advogada: Flávia dos Reis Silva (OAB: 226657/SP). </text:p>
      <text:p text:style-name="P245"><text:span text:style-name="T203">Apelante</text:span>: CARDIF do Brasil Vida e Previdência S/A. </text:p>
      <text:p text:style-name="P245">Advogado: Catarina Bezerra Alves (OAB: 29373/PE). </text:p>
      <text:p text:style-name="P245"><text:span text:style-name="T203">Apelado</text:span>: Cicero Belarmino de Moraes. </text:p>
      <text:p text:style-name="P245">Advogado: Bruno Boyadjian Sobreira (OAB: 38828/CE). </text:p>
      <text:p text:style-name="P326">Relator: <text:span text:style-name="T266">Des. </text:span>JOSÉ RICARDO VIDAL PATROCÍNIO</text:p>
      <text:p text:style-name="P504"><text:span text:style-name="Fonte_20_parág._20_padrão"><text:span text:style-name="T24">1→ Apelo d</text:span></text:span><text:span text:style-name="Fonte_20_parág._20_padrão"><text:span text:style-name="T31">o</text:span></text:span><text:span text:style-name="Fonte_20_parág._20_padrão"><text:span text:style-name="T25"> </text:span></text:span><text:span text:style-name="Fonte_20_parág._20_padrão"><text:span text:style-name="T31">Banco Bradesco Financiamentos S/A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3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3"><text:span text:style-name="Fonte_20_parág._20_padrão"><text:span text:style-name="T11">( <text:s text:c="2"/>) Unânime <text:s/>( <text:s text:c="2"/>) Maioria</text:span></text:span></text:p>
      <text:p text:style-name="P434"/>
      <text:p text:style-name="P421"><text:span text:style-name="Fonte_20_parág._20_padrão"><text:span text:style-name="T24">2→ Apelo d</text:span></text:span><text:span text:style-name="Fonte_20_parág._20_padrão"><text:span text:style-name="T31">a</text:span></text:span><text:span text:style-name="Fonte_20_parág._20_padrão"><text:span text:style-name="T25"> </text:span></text:span><text:span text:style-name="Fonte_20_parág._20_padrão"><text:span text:style-name="T31">CARDIF do Brasil Vida e Previdência S/A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278">( <text:s text:c="2"/>) Unânime <text:s/>( <text:s text:c="2"/>) Maioria</text:span></text:span></text:p>
      <text:p text:style-name="P147"/>
      <text:p text:style-name="P102"><text:span text:style-name="T95">250 - </text:span><text:span text:style-name="T96">0207923-40.2022.8.06.0112</text:span><text:span text:style-name="T128"> - </text:span><text:span text:style-name="T96">Apelação Cível</text:span><text:span text:style-name="T128"> - Juazeiro do Norte/2ª Vara Cível. </text:span></text:p>
      <text:p text:style-name="P245"><text:span text:style-name="T203">Apelante</text:span><text:span text:style-name="T226">s</text:span>: Banco Bradesco S/A <text:span text:style-name="T291">e </text:span>Banco Bradesco - B<text:span text:style-name="T291">EC</text:span> Centro Comercial. </text:p>
      <text:p text:style-name="P245">Advogado: Francisco Sampaio de Menezes Júnior (OAB: 9075/CE). </text:p>
      <text:p text:style-name="P245"><text:span text:style-name="T203">Apelado</text:span>: Dalvino Figueiredo. </text:p>
      <text:p text:style-name="P245">Defensoria Pública do Estado do Ceará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9"><text:soft-page-break/><text:span text:style-name="T95">251 - </text:span><text:span text:style-name="T96">0270113-47.2023.8.06.0001</text:span><text:span text:style-name="T128"> - </text:span><text:span text:style-name="T96">Apelação Cível</text:span><text:span text:style-name="T128"> - Fortaleza/18ª Vara Cível. </text:span></text:p>
      <text:p text:style-name="P246"><text:span text:style-name="T203">Apelante</text:span>: Hapvida Assistência Médica S/A. </text:p>
      <text:p text:style-name="P246">Advogado: Igor Macedo Facó (OAB: 16470/CE). </text:p>
      <text:p text:style-name="P246"><text:span text:style-name="T203">Apelado</text:span>: Juan Christian Sousa Leite da Silva. </text:p>
      <text:p text:style-name="P246">Advogado: André Eugênio de Oliveira Quezado (OAB: 25992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9"><text:span text:style-name="T95">252 - </text:span><text:span text:style-name="T96">0051121-34.2021.8.06.0052</text:span><text:span text:style-name="T128"> - </text:span><text:span text:style-name="T96">Apelação Cível</text:span><text:span text:style-name="T128"> - Brejo Santo/1ª Vara Cível. </text:span></text:p>
      <text:p text:style-name="P246"><text:span text:style-name="T203">Apelante</text:span>: Banco Mercantil do Brasil S/A. </text:p>
      <text:p text:style-name="P246">Advogado: Eugênio Costa Ferreira de Melo (OAB: 103082/MG). </text:p>
      <text:p text:style-name="P246"><text:span text:style-name="T203">Apelada</text:span>: Francisca Ana Nogueira. </text:p>
      <text:p text:style-name="P246">Advogado: Leopoldo Ânderson Mangueira de Lima (OAB: 23330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9"><text:span text:style-name="T95">253 - </text:span><text:span text:style-name="T96">0217446-55.2021.8.06.0001</text:span><text:span text:style-name="T128"> - </text:span><text:span text:style-name="T96">Apelação Cível</text:span><text:span text:style-name="T128"> - Fortaleza/3ª Vara Cível. </text:span></text:p>
      <text:p text:style-name="P246"><text:span text:style-name="T203">Apelante</text:span>: Amil - Assistência Médica Internacional S/A. </text:p>
      <text:p text:style-name="P246">Advogado: Antônio de Moraes Dourado Neto (OAB: 23255/PE). </text:p>
      <text:p text:style-name="P246"><text:span text:style-name="T203">Apelada</text:span>: Eveline Maria Parente. </text:p>
      <text:p text:style-name="P246">Advogado: Caico Gondim Borelli (OAB: 24895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9"><text:span text:style-name="T95">254 - </text:span><text:span text:style-name="T96">0232997-70.2024.8.06.0001</text:span><text:span text:style-name="T128"> - </text:span><text:span text:style-name="T96">Apelação Cível</text:span><text:span text:style-name="T128"> - Fortaleza/1ª Vara da Infância e Juventude. </text:span><text:span text:style-name="T97">Apelante</text:span><text:span text:style-name="T128">: C. D. C. F.</text:span></text:p>
      <text:p text:style-name="P246">Defensoria Pública do Estado do Ceará. </text:p>
      <text:p text:style-name="P246"><text:span text:style-name="T203">Apelado</text:span>: M<text:span text:style-name="T284">inistério Público do Estado do Ceará.</text:span></text:p>
      <text:p text:style-name="P246">Procurador: Procuradoria-Geral do Estado do Ceará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78"/>
      <text:p text:style-name="P178"/>
      <text:p text:style-name="P99"><text:soft-page-break/><text:span text:style-name="T95">255 - </text:span><text:span text:style-name="T96">0203588-54.2021.8.06.0001</text:span><text:span text:style-name="T128"> - </text:span><text:span text:style-name="T96">Apelação Cível</text:span><text:span text:style-name="T128"> - Fortaleza/39ª Vara Cível. </text:span></text:p>
      <text:p text:style-name="P246"><text:span text:style-name="T203">Apelante</text:span>: Maria de Fátima Barboza de Lima e Silva. </text:p>
      <text:p text:style-name="P246">Advogada: Cinthia Paola Silva Damasceno (OAB: 31038/CE). </text:p>
      <text:p text:style-name="P246">Advogada: Maria das Graças de Sousa Carvalho (OAB: 24041/CE). </text:p>
      <text:p text:style-name="P246"><text:span text:style-name="T203">Apelado</text:span>: Banco do Brasil S.A. </text:p>
      <text:p text:style-name="P246">Advogado: David Sombra Peixoto (OAB: 16477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9"><text:span text:style-name="T95">256 - </text:span><text:span text:style-name="T96">0629877-54.2024.8.06.0000</text:span><text:span text:style-name="T128"> - </text:span><text:span text:style-name="T96">Agravo de Instrumento</text:span><text:span text:style-name="T128"> - Araripe/Vara Única. </text:span></text:p>
      <text:p text:style-name="P99"><text:span text:style-name="T110">A</text:span><text:span text:style-name="T97">gravante</text:span><text:span text:style-name="T128">: M</text:span><text:span text:style-name="T143">Á</text:span><text:span text:style-name="T128">RCIO BORGES DE OLIVEIRA. </text:span></text:p>
      <text:p text:style-name="P246">Advogado: Edmilson Fernandes de Holanda Neto (OAB: 9828/RN). </text:p>
      <text:p text:style-name="P246"><text:span text:style-name="T203">Agravado</text:span>: Banco Votorantim S/A. </text:p>
      <text:p text:style-name="P246">Advogado: Welson Gasparini Júnior (OAB: 116196/SP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98"><text:span text:style-name="T95">257 - </text:span><text:span text:style-name="T96">0629888-83.2024.8.06.0000</text:span><text:span text:style-name="T128"> - </text:span><text:span text:style-name="T96">Agravo de Instrumento</text:span><text:span text:style-name="T128"> - Fortaleza/2ª Vara Empresarial, de Recuperação de Empresas e de Falências do Estado do Ceará. </text:span></text:p>
      <text:p text:style-name="P247"><text:span text:style-name="T203">Agravante</text:span>: Equatorial Pará Distribuidora de Energia S.A.</text:p>
      <text:p text:style-name="P247">Advogado: Rogério Zampier Nicola (OAB: 242436/SP). </text:p>
      <text:p text:style-name="P247">Advogado: Jonathan Camilo Saragossa (OAB: 256967/SP). </text:p>
      <text:p text:style-name="P247">Advogado: Caio César Vieira Rocha (OAB: 15095/CE). </text:p>
      <text:p text:style-name="P247">Advogado: Tiago Asfor Rocha Lima (OAB: 16386/CE). </text:p>
      <text:p text:style-name="P247">Advogado: Eduardo Baptista Vieira de Almeida Filho (OAB: 319931/SP). </text:p>
      <text:p text:style-name="P247">Advogado: Leonardo Rufino Capistrano (OAB: 19407/CE). </text:p>
      <text:p text:style-name="P247">Advogado: Gustavo Favero Vaughn (OAB: 375478/SP). </text:p>
      <text:p text:style-name="P247"><text:span text:style-name="T203">Agravad</text:span><text:span text:style-name="T226">a</text:span>: Pminas Brasil Construção Civil e Serviços EIRELI - Em Recuperação Judicial. </text:p>
      <text:p text:style-name="P247">Adm. Judicial: Bugarim e Coelho Administração Judicial S/C Ltda.</text:p>
      <text:p text:style-name="P247">Advogado: Rodrigo Madeiro Maciel (OAB: 28360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79"/>
      <text:p text:style-name="P179"/>
      <text:p text:style-name="P179"/>
      <text:p text:style-name="P179"/>
      <text:p text:style-name="P179"/>
      <text:p text:style-name="P179"/>
      <text:p text:style-name="P98"><text:soft-page-break/><text:span text:style-name="T95">258 - </text:span><text:span text:style-name="T96">0227455-42.2022.8.06.0001</text:span><text:span text:style-name="T128"> - </text:span><text:span text:style-name="T96">Apelação Cível</text:span><text:span text:style-name="T128"> - Fortaleza/27ª Vara Cível. </text:span></text:p>
      <text:p text:style-name="P247"><text:span text:style-name="T203">Apelante</text:span>: Companhia de Água e Esgoto do Ceará - C<text:span text:style-name="T291">AGECE</text:span>. </text:p>
      <text:p text:style-name="P247">Advogado: Sileno Kleber Guedes Filho (OAB: 14871/CE). </text:p>
      <text:p text:style-name="P247">Advogada: Maria Rachel de Andrade Costa (OAB: 14437/CE). </text:p>
      <text:p text:style-name="P247">Advogada: Fabiana Melo Feijão (OAB: 14918/CE). </text:p>
      <text:p text:style-name="P247">Advogado: Jader Matos Cavalcante Filho (OAB: 24654/CE). </text:p>
      <text:p text:style-name="P247">Advogado: José Alexandre Ximenes Aragão (OAB: 14456/CE). </text:p>
      <text:p text:style-name="P247"><text:span text:style-name="T203">Apelado</text:span>: Francisco Flavio de Souza Lima. </text:p>
      <text:p text:style-name="P247">Advogada: Eliennay Gomes Alves (OAB: 30314/CE). </text:p>
      <text:p text:style-name="P247">Advogada: Aline Maciel Lima (OAB: 36005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2"><text:span text:style-name="T95">259 - </text:span><text:span text:style-name="T96">0630024-80.2024.8.06.0000/50000</text:span><text:span text:style-name="T128"> - </text:span><text:span text:style-name="T96">Agravo Interno Cível</text:span><text:span text:style-name="T128"> - Fortaleza/6ª Vara Cível. </text:span><text:span text:style-name="T97">Agravante</text:span><text:span text:style-name="T128">: Espólio de Miguel Arcanjo do Espírito Santo. </text:span></text:p>
      <text:p text:style-name="P245">Advogado: Magno Aguiar Câmara (OAB: 17413/CE). </text:p>
      <text:p text:style-name="P245">Advogado: Adrisio Barbosa Câmara Neto (OAB: 38349/CE). </text:p>
      <text:p text:style-name="P245"><text:span text:style-name="T203">Agravado</text:span>: Edifício Van Gogh. </text:p>
      <text:p text:style-name="P245">Advogada: Joana Carvalho Brasil (OAB: 14892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3"><text:span text:style-name="T95">260 - </text:span><text:span text:style-name="T96">0630028-20.2024.8.06.0000/50000</text:span><text:span text:style-name="T128"> - </text:span><text:span text:style-name="T96">Agravo Interno Cível</text:span><text:span text:style-name="T128"> - Fortaleza/4ª Vara de Sucessões. </text:span><text:span text:style-name="T97">Agravante:</text:span><text:span text:style-name="T128"> Espólio de Leonardo de Andrade Ribeiro. </text:span></text:p>
      <text:p text:style-name="P248">Inventariante: Lucas Costa de Andrade Ribeiro. </text:p>
      <text:p text:style-name="P248">Repr. Legal: Adila Mitzi Oliveira Costa Ribeiro. </text:p>
      <text:p text:style-name="P248">Advogado: Flávio Jacinto da Silva (OAB: 6416/CE). </text:p>
      <text:p text:style-name="P248"><text:span text:style-name="T203">Agravado:</text:span> Marcelo de Andrade Ribeiro. </text:p>
      <text:p text:style-name="P312">Advogado: Murilo Figueiredo Oliveira Gonçalves (OAB: 27833/CE). </text:p>
      <text:p text:style-name="P332">Relator: <text:span text:style-name="T25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03"><text:soft-page-break/><text:span text:style-name="T95">261 - </text:span><text:span text:style-name="T96">0630068-02.2024.8.06.0000</text:span><text:span text:style-name="T128"> - </text:span><text:span text:style-name="T96">Agravo de Instrumento</text:span><text:span text:style-name="T128"> - Caridade/Vara Única. </text:span></text:p>
      <text:p text:style-name="P248"><text:span text:style-name="T203">Agravante</text:span>: Thavio Raimundo Freitas Maciel. </text:p>
      <text:p text:style-name="P248"><text:span text:style-name="T203">Agravante</text:span>: Cheila Maria Martins. </text:p>
      <text:p text:style-name="P248">Advogado: João Nogueira Ponte Jucá Filho (OAB: 33761/CE). </text:p>
      <text:p text:style-name="P248">Advogado: Melkzedec Teixeira da Fonseca (OAB: 25503/CE). </text:p>
      <text:p text:style-name="P248"><text:span text:style-name="T203">Agravad</text:span><text:span text:style-name="T226">a</text:span>: Ypetro Distribuidora de Combustíveis S/A. </text:p>
      <text:p text:style-name="P248">Advogado: Sérgio Luis Tavares Martins (OAB: 14259/CE). </text:p>
      <text:p text:style-name="P248">Advogada: Mayara Patricia Aderaldo Porto (OAB: 30329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66"><text:span text:style-name="T95">262 - </text:span><text:span text:style-name="T96">0247187-72.2023.8.06.0001</text:span><text:span text:style-name="T128"> - </text:span><text:span text:style-name="T96">Apelação Cível</text:span><text:span text:style-name="T128"> - Fortaleza/13ª Vara de Família. </text:span></text:p>
      <text:p text:style-name="P66"><text:span text:style-name="T97">Apelante: </text:span><text:span text:style-name="T128">J. de H. L.</text:span></text:p>
      <text:p text:style-name="P249">Advogada: Raphaela Barros Gadelha (OAB: 22427/CE). </text:p>
      <text:p text:style-name="P249">Advogado: Alu<text:span text:style-name="T284">í</text:span>sio Lundgren Corrêa Regis (OAB: 266812/SP). </text:p>
      <text:p text:style-name="P133"><text:span text:style-name="T97">Apelado:</text:span><text:span text:style-name="T128"> I. C. R. dos A.</text:span></text:p>
      <text:p text:style-name="P299">Advogada: Thais Brito Paiva (OAB: 30778/CE). </text:p>
      <text:p text:style-name="P249">Advogado: Pedro Cysne Frota de Souza (OAB: 30140/CE). </text:p>
      <text:p text:style-name="P249">Advogado: Igor César Rodrigues dos Anjos (OAB: 26482/CE). </text:p>
      <text:p text:style-name="P249">Advogado: João Victor Duarte Moreira (OAB: 30457/CE). </text:p>
      <text:p text:style-name="P361"><text:span text:style-name="T95">Relator: </text:span><text:span text:style-name="T186">Des. </text:span><text:span text:style-name="T95">JOSÉ RICARDO VIDAL PATROCÍNIO</text:span>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161">( <text:s text:c="2"/>) Unânime <text:s/>( <text:s text:c="2"/>) Maioria</text:span></text:span></text:p>
      <text:p text:style-name="P315"/>
      <text:p text:style-name="P67"><text:span text:style-name="T95">263 - </text:span><text:span text:style-name="T96">0453615-92.2000.8.06.0001</text:span><text:span text:style-name="T128"> - </text:span><text:span text:style-name="T96">Apelação Cível</text:span><text:span text:style-name="T128"> - Fortaleza/32ª Vara Cível. </text:span></text:p>
      <text:p text:style-name="P250"><text:span text:style-name="T203">Apelante</text:span>: Heloneide Aristides Pereira. </text:p>
      <text:p text:style-name="P250">Advogado: Roberto Araldo Cajado de Camargo Bittenc (OAB: 14654/CE). </text:p>
      <text:p text:style-name="P250"><text:span text:style-name="T203">Apelado</text:span>: Banco GMAC S/A. </text:p>
      <text:p text:style-name="P250">Advogado: Hiran Leão Duarte (OAB: 10422/CE). </text:p>
      <text:p text:style-name="P250">Advogada: Eliete Santana Matos (OAB: 10423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1"/>
      <text:p text:style-name="P181"/>
      <text:p text:style-name="P181"/>
      <text:p text:style-name="P181"/>
      <text:p text:style-name="P181"/>
      <text:p text:style-name="P181"/>
      <text:p text:style-name="P67"><text:soft-page-break/><text:span text:style-name="T95">264 - </text:span><text:span text:style-name="T96">0630231-79.2024.8.06.0000/50000</text:span><text:span text:style-name="T128"> - </text:span><text:span text:style-name="T96">Agravo Interno Cível</text:span><text:span text:style-name="T128"> - Fortaleza/6ª Vara de Família. </text:span><text:span text:style-name="T97">Agravante</text:span><text:span text:style-name="T128">: D. B. de F.</text:span></text:p>
      <text:p text:style-name="P250">Advogado: Ozires Dário do Nascimento Medeiros (OAB: 40807/CE). </text:p>
      <text:p text:style-name="P250"><text:span text:style-name="T203">Agravado</text:span>: J. de F. C. D. R. P. A. G. C. D.</text:p>
      <text:p text:style-name="P250">Advogado: Marcos Levy Gondim Sales (OAB: 29326/CE). </text:p>
      <text:p text:style-name="P250">Advogada: Amanda Florêncio Melo (OAB: 48709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67"><text:span text:style-name="T95">265 - </text:span><text:span text:style-name="T96">0630231-79.2024.8.06.0000/50001</text:span><text:span text:style-name="T128"> - </text:span><text:span text:style-name="T96">Agravo Interno Cível</text:span><text:span text:style-name="T128"> - Fortaleza/6ª Vara de Família. </text:span><text:span text:style-name="T97">Agravante</text:span><text:span text:style-name="T128">: D. B. de F.</text:span></text:p>
      <text:p text:style-name="P250">Advogado: Ozires Dário do Nascimento Medeiros (OAB: 40807/CE). </text:p>
      <text:p text:style-name="P250"><text:span text:style-name="T241">Agra</text:span><text:span text:style-name="T249">vado</text:span>: Joaquim de Freitas Coelho Damasceno. </text:p>
      <text:p text:style-name="P250">Advogado: Marcos Levy Gondim Sales (OAB: 29326/CE). </text:p>
      <text:p text:style-name="P250">Advogada: Amanda Florêncio Melo (OAB: 48709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67"><text:span text:style-name="T95">266 - </text:span><text:span text:style-name="T96">0203935-32.2023.8.06.0029/50000</text:span><text:span text:style-name="T128"> - </text:span><text:span text:style-name="T96">Embargos de Declaração Cível</text:span><text:span text:style-name="T128"> - Acopiara/1ª Vara Cível. </text:span></text:p>
      <text:p text:style-name="P250"><text:span text:style-name="T203">Embargante</text:span>: Manuel Edmundo dos Santos. </text:p>
      <text:p text:style-name="P250">Advogado: Leonardo Alves de Albuquerque (OAB: 44942/CE). </text:p>
      <text:p text:style-name="P250"><text:span text:style-name="T203">Embargado</text:span>: Banco Pan S/A. </text:p>
      <text:p text:style-name="P250">Advogado: Feliciano Lyra Moura (OAB: 29481A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67"><text:span text:style-name="T95">267 - </text:span><text:span text:style-name="T96">0235928-80.2023.8.06.0001</text:span><text:span text:style-name="T128"> - </text:span><text:span text:style-name="T96">Apelação Cível</text:span><text:span text:style-name="T128"> - Fortaleza/2ª Vara Cível. </text:span></text:p>
      <text:p text:style-name="P250"><text:span text:style-name="T203">Apelante</text:span>: Gabriela Pinheiro Aguilar. </text:p>
      <text:p text:style-name="P250">Advogado: Zacharias Augusto do Amaral Vieira (OAB: 40855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1"/>
      <text:p text:style-name="P67"><text:soft-page-break/><text:span text:style-name="T95">268 - </text:span><text:span text:style-name="T96">0201705-92.2023.8.06.0101</text:span><text:span text:style-name="T128"> - </text:span><text:span text:style-name="T96">Apelação Cível</text:span><text:span text:style-name="T128"> - Itapipoca/1ª Vara Cível. </text:span></text:p>
      <text:p text:style-name="P250"><text:span text:style-name="T203">Apelante</text:span>: José Valdimar de Freitas. </text:p>
      <text:p text:style-name="P250">Advogado: Mackson Braga Barbosa (OAB: 31841/CE). </text:p>
      <text:p text:style-name="P250">Advogado: Matheus Braga Barbosa (OAB: 31840/CE). </text:p>
      <text:p text:style-name="P250"><text:span text:style-name="T203">Apelad</text:span><text:span text:style-name="T219">a</text:span>: Companhia de Água e Esgoto do Ceará - C<text:span text:style-name="T291">AGECE</text:span>. </text:p>
      <text:p text:style-name="P250">Advogado: José Alexandre Ximenes Aragão (OAB: 14456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68"><text:span text:style-name="T95">269 - </text:span><text:span text:style-name="T96">0203247-70.2023.8.06.0029</text:span><text:span text:style-name="T128"> - </text:span><text:span text:style-name="T96">Apelação Cível</text:span><text:span text:style-name="T128"> - Acopiara/2ª Vara Cível. </text:span></text:p>
      <text:p text:style-name="P251"><text:span text:style-name="T241">Apte/Apd</text:span><text:span text:style-name="T244">a</text:span>: Maria Aires Mendon<text:span text:style-name="T284">ç</text:span>a de Oliveira. </text:p>
      <text:p text:style-name="P251">Advogado: Domingos Maria Bezerra Júnior (OAB: 27346/CE). </text:p>
      <text:p text:style-name="P251"><text:span text:style-name="T203">Apte/Apdo</text:span>: Banco Bradesco S/A. </text:p>
      <text:p text:style-name="P251">Advogado: Paulo Eduardo Prado (OAB: 24314A/CE). </text:p>
      <text:p text:style-name="P326">Relator: <text:span text:style-name="T266">Des. </text:span>JOSÉ RICARDO VIDAL PATROCÍNIO</text:p>
      <text:p text:style-name="P504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1">Maria Aires Mendonça de Oliveira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3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3"><text:span text:style-name="Fonte_20_parág._20_padrão"><text:span text:style-name="T11">( <text:s text:c="2"/>) Unânime <text:s/>( <text:s text:c="2"/>) Maioria</text:span></text:span></text:p>
      <text:p text:style-name="P434"/>
      <text:p text:style-name="P421"><text:span text:style-name="Fonte_20_parág._20_padrão"><text:span text:style-name="T24">2→ Apelo d</text:span></text:span><text:span text:style-name="Fonte_20_parág._20_padrão"><text:span text:style-name="T31">o</text:span></text:span><text:span text:style-name="Fonte_20_parág._20_padrão"><text:span text:style-name="T25"> </text:span></text:span><text:span text:style-name="Fonte_20_parág._20_padrão"><text:span text:style-name="T31">Banco Bradesco S/A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278">( <text:s text:c="2"/>) Unânime <text:s/>( <text:s text:c="2"/>) Maioria</text:span></text:span></text:p>
      <text:p text:style-name="P147"/>
      <text:p text:style-name="P68"><text:span text:style-name="T95">270 - </text:span><text:span text:style-name="T96">0203686-11.2023.8.06.0117/50000</text:span><text:span text:style-name="T128"> - </text:span><text:span text:style-name="T96">Embargos de Declaração Cível</text:span><text:span text:style-name="T128"> - Maracanaú/2ª Vara Cível. </text:span></text:p>
      <text:p text:style-name="P251"><text:span text:style-name="T203">Embargante</text:span>: Banco Honda S/A. </text:p>
      <text:p text:style-name="P251">Advogado: Marcelo Miguel Alvim Coelho (OAB: 35877/DF). </text:p>
      <text:p text:style-name="P251"><text:span text:style-name="T203">Embargada</text:span>: Rosiane Estevam da Silva. </text:p>
      <text:p text:style-name="P251">Advogada: Daniele de Sousa Rodrigues Lima (OAB: 36716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2"/>
      <text:p text:style-name="P182"/>
      <text:p text:style-name="P182"/>
      <text:p text:style-name="P68"><text:soft-page-break/><text:span text:style-name="T95">271 - </text:span><text:span text:style-name="T96">0630322-72.2024.8.06.0000/50000</text:span><text:span text:style-name="T128"> - </text:span><text:span text:style-name="T96">Agravo Interno Cível</text:span><text:span text:style-name="T128"> - Fortaleza/27ª Vara Cível. </text:span><text:span text:style-name="T97">Agravante</text:span><text:span text:style-name="T128">: Hapvida Assistência Médica S/A. </text:span></text:p>
      <text:p text:style-name="P251">Advogado: Igor Macedo Facó (OAB: 16470/CE). </text:p>
      <text:p text:style-name="P251"><text:span text:style-name="T203">Agravado</text:span>: M. L. R. B. R. P. T. de S. R.</text:p>
      <text:p text:style-name="P251">Advogad<text:span text:style-name="T291">a</text:span>: Izadora Hallana Cavalcante de Oliveira (OAB: 47110/CE). </text:p>
      <text:p text:style-name="P251">Advogada: Laura Karoline Araujo Cruz (OAB: 51694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68"><text:span text:style-name="T95">272 - </text:span><text:span text:style-name="T96">0000177-22.2018.8.06.0185</text:span><text:span text:style-name="T128"> - </text:span><text:span text:style-name="T96">Apelação Cível</text:span><text:span text:style-name="T128"> - Nova Olinda/Vara Única. </text:span></text:p>
      <text:p text:style-name="P251"><text:span text:style-name="T203">Apelante</text:span>: C. A. de S. O.</text:p>
      <text:p text:style-name="P251">Defensor dativo: Dante Arruda de Paula Miranda (OAB: 22863/CE). </text:p>
      <text:p text:style-name="P251"><text:span text:style-name="T203">Apelada</text:span>: D. A. de S. A. R. P. F. A. R.</text:p>
      <text:p text:style-name="P251">Advogada: Paula Hayanne Chavier da Silva (OAB: 31865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68"><text:span text:style-name="T95">273 - </text:span><text:span text:style-name="T96">0248458-19.2023.8.06.0001</text:span><text:span text:style-name="T128"> - </text:span><text:span text:style-name="T96">Apelação Cível</text:span><text:span text:style-name="T128"> - Fortaleza/8ª Vara Cível. </text:span></text:p>
      <text:p text:style-name="P251"><text:span text:style-name="T203">Apelante</text:span>: Benedita Alves de Sousa. </text:p>
      <text:p text:style-name="P251">Advogada: Dominik Barros Brito Ferreira (OAB: 37479/CE). </text:p>
      <text:p text:style-name="P251">Advogado: Antônio Helder Guerra Lobo Filho (OAB: 42605/CE). </text:p>
      <text:p text:style-name="P251"><text:span text:style-name="T203">Apelado</text:span>: Banco Votorantim S/A. </text:p>
      <text:p text:style-name="P251">Advogado: João Francisco Alves Rosa (OAB: 37066A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69"><text:soft-page-break/><text:span text:style-name="T95">274 - </text:span><text:span text:style-name="T96">0630405-88.2024.8.06.0000/50000</text:span><text:span text:style-name="T128"> - </text:span><text:span text:style-name="T96">Agravo Interno Cível</text:span><text:span text:style-name="T128"> - Fortaleza/35ª Vara Cível. </text:span><text:span text:style-name="T97">Agravante</text:span><text:span text:style-name="T128">: Emanuela Lucena Aguiar. </text:span></text:p>
      <text:p text:style-name="P252">Advogada: Milena Bassani Santana Di Pierro (OAB: 51312/PE). </text:p>
      <text:p text:style-name="P252">Advogado: Eduardo Correia de Almeida (OAB: 306764/SP). </text:p>
      <text:p text:style-name="P252"><text:span text:style-name="T203">Agravad</text:span><text:span text:style-name="T226">a</text:span>: Unimed do Ceará - Federação das Sociedades Cooperativas Médicas do Estado do Ceará Ltda.</text:p>
      <text:p text:style-name="P252">Advogado: José Menescal de Andrade Júnior (OAB: 6018/CE). </text:p>
      <text:p text:style-name="P252">Advogado: Joaquim Rocha de Lucena Neto (OAB: 16042/CE). </text:p>
      <text:p text:style-name="P252">Advogado: Giovanni Paulo de Vasconcelos Silva (OAB: 8579/CE). </text:p>
      <text:p text:style-name="P252">Advogada: Achernar Sena de Souza (OAB: 29351/CE). </text:p>
      <text:p text:style-name="P252">Advogado: Victor de Carvalho Rodrigues (OAB: 33232/CE). </text:p>
      <text:p text:style-name="P252">Advogada: Hévila Silva Fernandes de Oliveira (OAB: 36270/CE). </text:p>
      <text:p text:style-name="P252">Advogado: Yago Pinheiro de Vasconcelos (OAB: 43102/CE). </text:p>
      <text:p text:style-name="P252">Advogada: Judith Martins Lemos Neta (OAB: 43146/CE). </text:p>
      <text:p text:style-name="P252">Advogada: Daniella Almeida da Silva (OAB: 47415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7"><text:span text:style-name="T95">275 - </text:span><text:span text:style-name="T96">0258117-57.2020.8.06.0001</text:span><text:span text:style-name="T128"> - </text:span><text:span text:style-name="T96">Apelação Cível</text:span><text:span text:style-name="T128"> - Fortaleza/20ª Vara Cível. </text:span></text:p>
      <text:p text:style-name="P253"><text:span text:style-name="T241">A</text:span><text:span text:style-name="T249">pte/Apda</text:span><text:span text:style-name="T203">: </text:span>FAE Sistemas de Medição S/A. </text:p>
      <text:p text:style-name="P253">Advogado: Manuel Luís da Rocha Neto (OAB: 7479/CE). </text:p>
      <text:p text:style-name="P253">Advogada: Amanda Arraes de Alencar Pontes (OAB: 32111/CE). </text:p>
      <text:p text:style-name="P253">Advogado: Rodrigo Jereissati de Araújo (OAB: 8175/CE). </text:p>
      <text:p text:style-name="P253">Advogado: Paulo Eugênio Magalhães (OAB: 32645/CE). </text:p>
      <text:p text:style-name="P253"><text:span text:style-name="T203">Ap</text:span><text:span text:style-name="T230">te/Apda</text:span><text:span text:style-name="T203">: </text:span>BOVEN Comercializadora de Energia Ltda. </text:p>
      <text:p text:style-name="P253">Advogado: Felipe Regis de Souza Pontes (OAB: 31670/PE). </text:p>
      <text:p text:style-name="P333">Relator: <text:span text:style-name="T257">Des. </text:span>JOSÉ RICARDO VIDAL PATROCÍNIO</text:p>
      <text:p text:style-name="P505"><text:span text:style-name="Fonte_20_parág._20_padrão"><text:span text:style-name="T24">1→ Apelo d</text:span></text:span><text:span text:style-name="Fonte_20_parág._20_padrão"><text:span text:style-name="T32">a</text:span></text:span><text:span text:style-name="Fonte_20_parág._20_padrão"><text:span text:style-name="T25"> </text:span></text:span><text:span text:style-name="Fonte_20_parág._20_padrão"><text:span text:style-name="T32">FAE Sistemas de Medição S/A</text:span></text:span><text:span text:style-name="Fonte_20_parág._20_padrão"><text:span text:style-name="T24">:</text:span></text:span></text:p>
      <text:p text:style-name="P399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8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8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8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8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8"><text:span text:style-name="Fonte_20_parág._20_padrão"><text:span text:style-name="T11">( <text:s text:c="2"/>) Unânime <text:s/>( <text:s text:c="2"/>) Maioria</text:span></text:span></text:p>
      <text:p text:style-name="P435"/>
      <text:p text:style-name="P422"><text:span text:style-name="Fonte_20_parág._20_padrão"><text:span text:style-name="T24">2→ Apelo d</text:span></text:span><text:span text:style-name="Fonte_20_parág._20_padrão"><text:span text:style-name="T32">a</text:span></text:span><text:span text:style-name="Fonte_20_parág._20_padrão"><text:span text:style-name="T25"> </text:span></text:span><text:span text:style-name="Fonte_20_parág._20_padrão"><text:span text:style-name="T32">BOVEN Comercializadora de Energia Ltda</text:span></text:span><text:span text:style-name="Fonte_20_parág._20_padrão"><text:span text:style-name="T24">:</text:span></text:span></text:p>
      <text:p text:style-name="P399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8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8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8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5">( <text:s text:c="2"/>) Preliminar(es):( <text:s text:c="2"/>)Não Conhecida (s) ( <text:s text:c="2"/>) Acolhida(s) <text:s text:c="3"/>( <text:s text:c="2"/>) Rejeitada(s)</text:p>
      <text:p text:style-name="P458"><text:span text:style-name="Fonte_20_parág._20_padrão"><text:span text:style-name="T278">( <text:s text:c="2"/>) Unânime <text:s/>( <text:s text:c="2"/>) Maioria</text:span></text:span></text:p>
      <text:p text:style-name="P147"/>
      <text:p text:style-name="P184"/>
      <text:p text:style-name="P184"/>
      <text:p text:style-name="P184"/>
      <text:p text:style-name="P184"/>
      <text:p text:style-name="P184"/>
      <text:p text:style-name="P184"/>
      <text:p text:style-name="P77"><text:soft-page-break/><text:span text:style-name="T95">276 - </text:span><text:span text:style-name="T96">0200325-38.2023.8.06.0132</text:span><text:span text:style-name="T128"> - </text:span><text:span text:style-name="T96">Apelação Cível</text:span><text:span text:style-name="T128"> - Nova Olinda/Vara Única. </text:span></text:p>
      <text:p text:style-name="P253"><text:span text:style-name="T203">Apelante</text:span>: Banco Bradesco S/A. </text:p>
      <text:p text:style-name="P253">Advogado: Paulo Eduardo Prado (OAB: 24314/CE). </text:p>
      <text:p text:style-name="P253"><text:span text:style-name="T203">Apelado</text:span>: Milton de Alcântara Pinho. </text:p>
      <text:p text:style-name="P253">Advogado: João Paulo da Silva Batista (OAB: 29277/CE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7"><text:span text:style-name="T95">277 - </text:span><text:span text:style-name="T96">0630597-21.2024.8.06.0000</text:span><text:span text:style-name="T128"> - </text:span><text:span text:style-name="T96">Agravo de Instrumento</text:span><text:span text:style-name="T128"> - Fortaleza/37ª Vara Cível. </text:span><text:span text:style-name="T97">Agravante</text:span><text:span text:style-name="T128">: Gil de Aquino Farias. </text:span></text:p>
      <text:p text:style-name="P253">Advogado: Miguel Rocha Nasser Hissa (OAB: 15469/CE). </text:p>
      <text:p text:style-name="P253">Advogado: Rodrigo Macedo de Carvalho (OAB: 15470/CE). </text:p>
      <text:p text:style-name="P253">Advogado: Rui Barros Leal Farias (OAB: 16411/CE). </text:p>
      <text:p text:style-name="P253">Advogado: José Frota Carneiro Neto (OAB: 19603/CE). </text:p>
      <text:p text:style-name="P253"><text:span text:style-name="T203">Agravad</text:span><text:span text:style-name="T219">a</text:span>: Unimed Norte/Nordeste - Federação Interfederativa das Sociedades Cooperativas de Trabalho Médico. </text:p>
      <text:p text:style-name="P253">Advogado: Walter de Agra Junior (OAB: 8682/PB). </text:p>
      <text:p text:style-name="P253">Advogado: Thiago Giullio de Sales Germoglio (OAB: 14370/PB). </text:p>
      <text:p text:style-name="P253">Advogada: Rebeca Moreira Faustino de Almeida (OAB: 19550/PB). </text:p>
      <text:p text:style-name="P253">Advogado: Diego Franklim dos Anjos Lima (OAB: 25013/PB). </text:p>
      <text:p text:style-name="P253">Advogada: Ana Karolynne de Araujo Neves dos Anjos (OAB: 20712/PB). </text:p>
      <text:p text:style-name="P253">Advogado: Jeffte de Araújo Costa (OAB: 220690/RJ). </text:p>
      <text:p text:style-name="P253">Advogada: Cícera Ericênia Alves Pereira (OAB: 27632/PB). </text:p>
      <text:p text:style-name="P253">Advogada: Cristine Bronzeado Ferreira (OAB: 23059/PB). </text:p>
      <text:p text:style-name="P253">Advogado: Diane Adelaide Medeiros (OAB: 28804/PB). </text:p>
      <text:p text:style-name="P326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77"><text:soft-page-break/><text:span text:style-name="T95">278 - </text:span><text:span text:style-name="T96">0050514-44.2021.8.06.0109</text:span><text:span text:style-name="T128"> - </text:span><text:span text:style-name="T96">Apelação Cível</text:span><text:span text:style-name="T128"> - Jardim/Vara Única. </text:span></text:p>
      <text:p text:style-name="P253"><text:span text:style-name="T241">Apte/Apdo</text:span>: Banco BMG S/A. </text:p>
      <text:p text:style-name="P253">Advogado: Fábio Frasato Caires (OAB: 29282A/CE). </text:p>
      <text:p text:style-name="P253"><text:span text:style-name="T203">Apte/Apd</text:span><text:span text:style-name="T219">a</text:span>: Maria Geni da Silva Alves. </text:p>
      <text:p text:style-name="P253">Advogado: Sérgio Quezado Gurgel e Silva (OAB: 28561/CE). </text:p>
      <text:p text:style-name="P327">Relator: <text:span text:style-name="T266">Des. </text:span>JOSÉ RICARDO VIDAL PATROCÍNIO</text:p>
      <text:p text:style-name="P504"><text:span text:style-name="Fonte_20_parág._20_padrão"><text:span text:style-name="T24">1→ Apelo d</text:span></text:span><text:span text:style-name="Fonte_20_parág._20_padrão"><text:span text:style-name="T31">o</text:span></text:span><text:span text:style-name="Fonte_20_parág._20_padrão"><text:span text:style-name="T25"> </text:span></text:span><text:span text:style-name="Fonte_20_parág._20_padrão"><text:span text:style-name="T31">Banco BMG S/A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3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3"><text:span text:style-name="Fonte_20_parág._20_padrão"><text:span text:style-name="T11">( <text:s text:c="2"/>) Unânime <text:s/>( <text:s text:c="2"/>) Maioria</text:span></text:span></text:p>
      <text:p text:style-name="P434"/>
      <text:p text:style-name="P421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31">Maria Geni da Silva Alves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278">( <text:s text:c="2"/>) Unânime <text:s/>( <text:s text:c="2"/>) Maioria</text:span></text:span></text:p>
      <text:p text:style-name="P147"/>
      <text:p text:style-name="P77"><text:span text:style-name="T95">279 - </text:span><text:span text:style-name="T96">0000774-36.2012.8.06.0044</text:span><text:span text:style-name="T128"> - </text:span><text:span text:style-name="T96">Apelação Cível</text:span><text:span text:style-name="T128"> - Redenção/2ª Vara. </text:span></text:p>
      <text:p text:style-name="P253"><text:span text:style-name="T203">Apelante</text:span>: Tacila Lopes de Lima. </text:p>
      <text:p text:style-name="P253">Repr. Legal: Francisca Alves de Lima. </text:p>
      <text:p text:style-name="P253">Advogado: Zacarias Antônio Oliveira Pinto (OAB: 10395/CE). </text:p>
      <text:p text:style-name="P253"><text:span text:style-name="T203">Apelado</text:span><text:span text:style-name="T220">s</text:span>: Jos<text:span text:style-name="T285">é</text:span> Ribamar de Lima <text:span text:style-name="T285">e outros.</text:span></text:p>
      <text:p text:style-name="P253">Advogado: Diego Lindemberg Ferreira Nascimento (OAB: 26723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8"><text:span text:style-name="T95">280 - </text:span><text:span text:style-name="T96">0630750-54.2024.8.06.0000</text:span><text:span text:style-name="T128"> - </text:span><text:span text:style-name="T96">Agravo de Instrumento</text:span><text:span text:style-name="T128"> - Fortaleza/36ª Vara Cível. </text:span><text:span text:style-name="T97">Agravante</text:span><text:span text:style-name="T128">: Banco do Brasil S/A. </text:span></text:p>
      <text:p text:style-name="P254">Advogado: David Sombra Peixoto (OAB: 16477/CE). </text:p>
      <text:p text:style-name="P254"><text:span text:style-name="T203">Agravado</text:span>: Antônio Pires Dias.</text:p>
      <text:p text:style-name="P254">Advogado: José Maria Vale Sampaio (OAB: 13500/CE). </text:p>
      <text:p text:style-name="P254">Advogado: Luiz Valdemiro Soares Costa (OAB: 14458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5"/>
      <text:p text:style-name="P185"/>
      <text:p text:style-name="P185"/>
      <text:p text:style-name="P185"/>
      <text:p text:style-name="P79"><text:soft-page-break/><text:span text:style-name="T95">281 - </text:span><text:span text:style-name="T96">0630780-89.2024.8.06.0000</text:span><text:span text:style-name="T128"> - </text:span><text:span text:style-name="T96">Agravo de Instrumento</text:span><text:span text:style-name="T128"> - Acopiara/1ª Vara Cível. </text:span></text:p>
      <text:p text:style-name="P255"><text:span text:style-name="T203">Agravante</text:span>: Banco Itaú Consignado S/A. </text:p>
      <text:p text:style-name="P255">Advogada: Larissa Sento Sé Rossi (OAB: 16330/BA). </text:p>
      <text:p text:style-name="P255"><text:span text:style-name="T203">Agravado</text:span>: Francisco Cândido Ferreira. </text:p>
      <text:p text:style-name="P255">Advogado: Garibalde Uchoa de Albuquerque (OAB: 22179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9"><text:span text:style-name="T95">282 - </text:span><text:span text:style-name="T96">0630827-63.2024.8.06.0000</text:span><text:span text:style-name="T128"> - </text:span><text:span text:style-name="T96">Agravo de Instrumento</text:span><text:span text:style-name="T128"> - Viçosa do Ceará/2ª Vara. </text:span></text:p>
      <text:p text:style-name="P255"><text:span text:style-name="T203">Agravante</text:span>: IVANILDO DOS SANTOS. </text:p>
      <text:p text:style-name="P255">Advogado: Paulo César Oliveira da Silva (OAB: 34333/CE). </text:p>
      <text:p text:style-name="P255"><text:span text:style-name="T203">Agravado</text:span>: JOAQUIM PEDRO DOS SANTOS, registrado civilmente como JOAQUIM PEDRO DOS SANTOS. </text:p>
      <text:p text:style-name="P255">Advogado: Francisco Alcimar dos Santos Gomes (OAB: 27164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9"><text:span text:style-name="T95">283 - </text:span><text:span text:style-name="T96">0630835-40.2024.8.06.0000</text:span><text:span text:style-name="T128"> - </text:span><text:span text:style-name="T96">Agravo de Instrumento</text:span><text:span text:style-name="T128"> - Fortaleza/2ª Vara Empresarial, de Recuperação de Empresas e de Falências do Estado do Ceará. </text:span></text:p>
      <text:p text:style-name="P255"><text:span text:style-name="T203">Agravante</text:span>: Banco Bradesco S/A. </text:p>
      <text:p text:style-name="P255">Advogada: Daiany Mara Ribeiro Paiva (OAB: 16942/RS). </text:p>
      <text:p text:style-name="P255">Advogado: Osíris Antinolfi Filho (OAB: 22189/RS). </text:p>
      <text:p text:style-name="P255"><text:span text:style-name="T203">Agravad</text:span><text:span text:style-name="T226">a</text:span>: Pminas Brasil Construção Civil e Serviços EIRELI - Em Recuperação Judicial. </text:p>
      <text:p text:style-name="P255">Adm. Judicial: Bugarim e Coelho Administração Judicial S/C Ltda.</text:p>
      <text:p text:style-name="P255">Advogado: Rodrigo Madeiro Maciel (OAB: 28360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79"><text:soft-page-break/><text:span text:style-name="T95">284 - </text:span><text:span text:style-name="T96">0630956-68.2024.8.06.0000</text:span><text:span text:style-name="T128"> - </text:span><text:span text:style-name="T96">Agravo de Instrumento</text:span><text:span text:style-name="T128"> - Fortaleza/33ª Vara Cível. </text:span><text:span text:style-name="T97">Agravante</text:span><text:span text:style-name="T128">: Banco Bradesco S/A. </text:span></text:p>
      <text:p text:style-name="P255">Advogado: Paulo Eduardo Prado (OAB: 24314/CE). </text:p>
      <text:p text:style-name="P255"><text:span text:style-name="T203">Agravado</text:span>: Manoel Antônio do Nascimento. </text:p>
      <text:p text:style-name="P255">Advogada: Vanessa Fernandes Costa Landim Saraiva (OAB: 26381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79"><text:span text:style-name="T95">285 - </text:span><text:span text:style-name="T96">0278513-21.2021.8.06.0001/50000</text:span><text:span text:style-name="T128"> - </text:span><text:span text:style-name="T96">Embargos de Declaração Cível</text:span><text:span text:style-name="T128"> - Fortaleza/32ª Vara Cível. </text:span></text:p>
      <text:p text:style-name="P255"><text:span text:style-name="T203">Embargante</text:span>: Crefisa S/A - Crédito Financiamento e Investimento. </text:p>
      <text:p text:style-name="P255">Advogado: Lázaro José Gomes Júnior (OAB: 8125/MS). </text:p>
      <text:p text:style-name="P255"><text:span text:style-name="T203">Embargad</text:span><text:span text:style-name="T226">a</text:span>: Maria José Moura Sampaio. </text:p>
      <text:p text:style-name="P255">Advogado: Aleandro Lima de Queiroz (OAB: 33211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68"><text:span text:style-name="Fonte_20_parág._20_padrão"><text:span text:style-name="T39">( <text:s text:c="2"/>) Preliminar(es):( <text:s text:c="2"/>)Não Conhecida(s) ( <text:s text:c="2"/>) Acolhida(s) <text:s text:c="4"/>( <text:s text:c="2"/>) Rejeitada(s) </text:span></text:span></text:p>
      <text:p text:style-name="P468"><text:span text:style-name="Fonte_20_parág._20_padrão"><text:span text:style-name="T300">( <text:s text:c="2"/>) Unânime <text:s/>( <text:s text:c="2"/>) Maioria</text:span></text:span></text:p>
      <text:p text:style-name="P147"/>
      <text:p text:style-name="P79"><text:span text:style-name="T95">286 - </text:span><text:span text:style-name="T96">0203011-48.2023.8.06.0117</text:span><text:span text:style-name="T128"> - </text:span><text:span text:style-name="T96">Apelação Cível</text:span><text:span text:style-name="T128"> - Maracanaú/2ª Vara Cível. </text:span></text:p>
      <text:p text:style-name="P255"><text:span text:style-name="T203">Apelante</text:span>: Crefisa S/A - Crédito Financiamento e Investimento. </text:p>
      <text:p text:style-name="P255">Advogado: Lázaro José Gomes Júnior (OAB: 8125/MS). </text:p>
      <text:p text:style-name="P255"><text:span text:style-name="T203">Apelad</text:span><text:span text:style-name="T226">a</text:span>: Maria do Carmo Soares Xavier. </text:p>
      <text:p text:style-name="P255">Advogada: Gina Albuquerque Rebouças (OAB: 25756/CE). </text:p>
      <text:p text:style-name="P255">Advogada: Ossianne da Silva Freitas Martins (OAB: 28544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79"><text:soft-page-break/><text:span text:style-name="T95">287 - </text:span><text:span text:style-name="T96">0261852-93.2023.8.06.0001</text:span><text:span text:style-name="T128"> - </text:span><text:span text:style-name="T96">Apelação Cível</text:span><text:span text:style-name="T128"> - Fortaleza/27ª Vara Cível. </text:span></text:p>
      <text:p text:style-name="P255"><text:span text:style-name="T203">Apelante</text:span>: Companhia Energética do Ceará - ENEL. </text:p>
      <text:p text:style-name="P295">Advogado: Antônio Cleto Gomes. </text:p>
      <text:p text:style-name="P295"><text:span text:style-name="T203">Apelada</text:span>: Michelle Motta Pineo. </text:p>
      <text:p text:style-name="P255">Advogado: Evandson Marques Lima Barreto (OAB: 39955/CE). </text:p>
      <text:p text:style-name="P255">Advogado: Vicente Paulo da Silva (OAB: 24123/CE). </text:p>
      <text:p text:style-name="P255">Advogado: Jackson James Olímpio Machado (OAB: 14657/CE). </text:p>
      <text:p text:style-name="P327">Relator: <text:span text:style-name="T266">Des. </text:span>JOSÉ RICARDO VIDAL PATROCÍNIO</text:p>
      <text:p text:style-name="P349">Obs. Impedimento do Exmo. Sr. Des. Carlos Augusto Gomes Correia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9"><text:span text:style-name="T95">288 - </text:span><text:span text:style-name="T96">0631109-04.2024.8.06.0000</text:span><text:span text:style-name="T128"> - </text:span><text:span text:style-name="T96">Agravo de Instrumento</text:span><text:span text:style-name="T128"> - Fortaleza/36ª Vara Cível. </text:span></text:p>
      <text:p text:style-name="P255"><text:span text:style-name="T203">Agravante</text:span>: Hapvida Assistência Médica S/A. </text:p>
      <text:p text:style-name="P255">Advogado: Nelson Wilians Fratoni Rodrigues (OAB: 16599A/CE). </text:p>
      <text:p text:style-name="P255">Advogado: Igor Macedo Facó (OAB: 16470/CE). </text:p>
      <text:p text:style-name="P255"><text:span text:style-name="T203">Agravad</text:span><text:span text:style-name="T226">a</text:span>: MARIA LIZ DE DEUS BARROS. </text:p>
      <text:p text:style-name="P255">Defensoria Pública do Estado do Ceará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9"><text:span text:style-name="T95">289 - </text:span><text:span text:style-name="T96">0200794-60.2023.8.06.0043</text:span><text:span text:style-name="T128"> - </text:span><text:span text:style-name="T96">Apelação Cível</text:span><text:span text:style-name="T128"> - Barbalha/1ª Vara Cível. </text:span></text:p>
      <text:p text:style-name="P255"><text:span text:style-name="T203">Apelante</text:span>: Banco Itaú Consignado S/A. </text:p>
      <text:p text:style-name="P255">Advogado: Nelson Monteiro de Carvalho Neto (OAB: 60359/RJ). </text:p>
      <text:p text:style-name="P255"><text:span text:style-name="T203">Apelada</text:span>: Luiza Rodrigues Souza da Silva. </text:p>
      <text:p text:style-name="P255">Advogado: Thomaz Antônio Nogueira Barbosa (OAB: 20787/CE). </text:p>
      <text:p text:style-name="P255">Advogado: Antônio Allan Leite Saraiva (OAB: 23502/CE). </text:p>
      <text:p text:style-name="P255">Advogado: Mauro Nunes Cordeiro Filho (OAB: 31221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03"><text:soft-page-break/><text:span text:style-name="T95">290 - </text:span><text:span text:style-name="T96">0052855-53.2020.8.06.0117</text:span><text:span text:style-name="T128"> - </text:span><text:span text:style-name="T96">Apelação Cível</text:span><text:span text:style-name="T128"> - Maracanaú/3ª Vara Cível. </text:span></text:p>
      <text:p text:style-name="P248"><text:span text:style-name="T203">Apelante</text:span>: Plastart Ind<text:span text:style-name="T285">ú</text:span>stria, Com<text:span text:style-name="T285">é</text:span>rcio, Importa<text:span text:style-name="T285">çã</text:span>o e Exporta<text:span text:style-name="T285">çã</text:span>o de Pl<text:span text:style-name="T285">á</text:span>sticos Ltda. </text:p>
      <text:p text:style-name="P248">Advogado: Francisco José Fernandes de Souza (OAB: 22697/CE). </text:p>
      <text:p text:style-name="P248">Advogado: André Luis Negreiros de Almeida (OAB: 11911/CE). </text:p>
      <text:p text:style-name="P248"><text:span text:style-name="T203">Apelad</text:span><text:span text:style-name="T220">a</text:span>: Ergon<text:span text:style-name="T285">ô</text:span>mica Ind<text:span text:style-name="T285">ú</text:span>stria e Com<text:span text:style-name="T285">é</text:span>rcio de Pl<text:span text:style-name="T285">á</text:span>sticos Ltda - Em Recuperação Judicial. Advogado: Ronildo Alves Sobrinho (OAB: 37637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4"><text:span text:style-name="T95">291 - </text:span><text:span text:style-name="T96">0201175-13.2023.8.06.0029</text:span><text:span text:style-name="T128"> - </text:span><text:span text:style-name="T96">Apelação Cível</text:span><text:span text:style-name="T128"> - Acopiara/1ª Vara Cível. </text:span></text:p>
      <text:p text:style-name="P256"><text:span text:style-name="T203">Recorrente</text:span>: Banco do Brasil S/A. </text:p>
      <text:p text:style-name="P256">Advogado: Wilson Sales Belchior (OAB: 17314/CE). </text:p>
      <text:p text:style-name="P256"><text:span text:style-name="T203">Recorrido</text:span>: José Soares de Sousa. </text:p>
      <text:p text:style-name="P256">Advogado: Francisco Regios Pereira Neto (OAB: 25034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4"><text:span text:style-name="T95">292 - </text:span><text:span text:style-name="T96">0202969-28.2022.8.06.0151</text:span><text:span text:style-name="T128"> - </text:span><text:span text:style-name="T96">Apelação Cível</text:span><text:span text:style-name="T128"> - Quixadá/2ª Vara Cível. </text:span></text:p>
      <text:p text:style-name="P256"><text:span text:style-name="T203">Apelante</text:span>: Francisca Irani da Cunha. </text:p>
      <text:p text:style-name="P256">Advogado: Wesllen Nobre Cunha (OAB: 21593/CE). </text:p>
      <text:p text:style-name="P256"><text:span text:style-name="T203">Apelado</text:span>: Banco BMG S/A. </text:p>
      <text:p text:style-name="P256">Advogado: Antônio de Moraes Dourado Neto (OAB: 23255/PE). </text:p>
      <text:p text:style-name="P256">Advogada: Pryscyla Maria Moura de Araujo (OAB: 32586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4"><text:span text:style-name="T95">293 - </text:span><text:span text:style-name="T96">0213294-27.2022.8.06.0001</text:span><text:span text:style-name="T128"> - </text:span><text:span text:style-name="T96">Apelação Cível</text:span><text:span text:style-name="T128"> - Fortaleza/11ª Vara Cível. </text:span></text:p>
      <text:p text:style-name="P256"><text:span text:style-name="T203">Apelante</text:span>: Carmecita Ferreira Chaves. </text:p>
      <text:p text:style-name="P256">Advogado: Felipe Cintra de Paula (OAB: 310440/SP). </text:p>
      <text:p text:style-name="P256"><text:span text:style-name="T203">Apelado</text:span>: Banco BMG S/A. A</text:p>
      <text:p text:style-name="P256"><text:span text:style-name="T285">A</text:span>dvogada: Fernanda Rafaella Oliveira de Carvalho (OAB: 32766/P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4"><text:soft-page-break/><text:span text:style-name="T95">294 - </text:span><text:span text:style-name="T96">0631403-56.2024.8.06.0000</text:span><text:span text:style-name="T128"> - </text:span><text:span text:style-name="T96">Agravo de Instrumento</text:span><text:span text:style-name="T128"> - Sobral/1ª Vara Cível. </text:span></text:p>
      <text:p text:style-name="P256"><text:span text:style-name="T203">Agravante</text:span>: Construtora Granito Ltda.</text:p>
      <text:p text:style-name="P256">Advogada: Aliete Myrna Barreto Gondim (OAB: 8495/CE). </text:p>
      <text:p text:style-name="P256">Advogado: Abdias Júnio Cavalcante Oliveira (OAB: 7807/CE). </text:p>
      <text:p text:style-name="P256">Advogada: Isabel de Andrade Ribeiro Oliveira (OAB: 15181/CE). </text:p>
      <text:p text:style-name="P256">Advogado: Cícero Carpegiano Leite Gonçalves (OAB: 17888/CE). </text:p>
      <text:p text:style-name="P256"><text:span text:style-name="T203">Agravado</text:span>: Gonçalves Santos Sociedades de Advogados. </text:p>
      <text:p text:style-name="P256">Advogado: Saulo Gonçalves Santos (OAB: 22281/CE). </text:p>
      <text:p text:style-name="P256">Advogado: <text:span text:style-name="T270">Francisco Mauro Ferreira Liberato Filho</text:span> (OAB: 49542/CE). </text:p>
      <text:p text:style-name="P256">Advogado: Fábio Pedrosa Vasconcelos (OAB: 16743/CE). </text:p>
      <text:p text:style-name="P256">Advogada: Doralúcia Azevedo Rodrigues (OAB: 45627/CE). </text:p>
      <text:p text:style-name="P256">Advogado: Fabio Carvalho de Alvarenga Peixoto (OAB: 22608B/CE). </text:p>
      <text:p text:style-name="P327">Relator: <text:span text:style-name="T266">Des. </text:span>JOSÉ RICARDO VIDAL PATROCÍNIO</text:p>
      <text:p text:style-name="P347">Obs. Verificar possível impedimento do Exmo. Sr. Des. Francisco Mauro Ferreira Liberat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4"><text:span text:style-name="T95">295 - </text:span><text:span text:style-name="T96">0631403-56.2024.8.06.0000/50000</text:span><text:span text:style-name="T128"> - </text:span><text:span text:style-name="T96">Agravo Interno Cível</text:span><text:span text:style-name="T128"> - Sobral/1ª Vara Cível. </text:span><text:span text:style-name="T97">Agravante</text:span><text:span text:style-name="T128">: Gonç</text:span><text:span text:style-name="T144">a</text:span><text:span text:style-name="T128">lves Santos Sociedade de Advogados. </text:span></text:p>
      <text:p text:style-name="P256">Advogado: Saulo Gonçalves Santos (OAB: 22281/CE). </text:p>
      <text:p text:style-name="P256">Advogado: Fábio Pedrosa Vasconcelos (OAB: 16743/CE). </text:p>
      <text:p text:style-name="P256">Advogado: Fabio Carvalho de Alvarenga Peixoto (OAB: 22608B/CE). </text:p>
      <text:p text:style-name="P256"><text:span text:style-name="T203">Agravad</text:span><text:span text:style-name="T220">a</text:span>: Construtora Granito Ltda.</text:p>
      <text:p text:style-name="P256">Advogada: Aliete Myrna Barreto Gondim (OAB: 8495/CE). </text:p>
      <text:p text:style-name="P256">Advogado: Abdias Júnio<text:span text:style-name="T285">r</text:span> Cavalcante Oliveira (OAB: 7807/CE). </text:p>
      <text:p text:style-name="P256">Advogada: Isabel de Andrade Ribeiro Oliveira (OAB: 15181/CE). </text:p>
      <text:p text:style-name="P256">Advogado: Cícero Carpegiano Leite Gonçalves (OAB: 17888/CE). </text:p>
      <text:p text:style-name="P327">Relator: <text:span text:style-name="T266">Des. </text:span>JOSÉ RICARDO VIDAL PATROCÍNIO</text:p>
      <text:p text:style-name="P347">Obs. Verificar possível impedimento do Exmo. Sr. Des. Francisco Mauro Ferreira Liberat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4"><text:span text:style-name="T95">296 - </text:span><text:span text:style-name="T96">0631429-54.2024.8.06.0000</text:span><text:span text:style-name="T128"> - </text:span><text:span text:style-name="T96">Agravo de Instrumento</text:span><text:span text:style-name="T128"> - Fortaleza/20ª Vara Cível. </text:span><text:span text:style-name="T97">Agravante:</text:span><text:span text:style-name="T128"> Bonavides, Braga, Mota &amp; Alencar Advogados Associados. </text:span></text:p>
      <text:p text:style-name="P256">Advogado: Thiago Bonavides Borges da Cunha Bitar (OAB: 19880/CE). </text:p>
      <text:p text:style-name="P256"><text:span text:style-name="T203">Agravad</text:span><text:span text:style-name="T220">a</text:span><text:span text:style-name="T203">: </text:span>Alpen Energias S/A. </text:p>
      <text:p text:style-name="P256">Advogado: Laerte Meyer de Castro Alves (OAB: 16119/CE). </text:p>
      <text:p text:style-name="P331">Relator: <text:span text:style-name="T260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6"/>
      <text:p text:style-name="P104"><text:soft-page-break/><text:span text:style-name="T95">297 - </text:span><text:span text:style-name="T96">0148729-64.2016.8.06.0001</text:span><text:span text:style-name="T128"> - </text:span><text:span text:style-name="T96">Apelação Cível</text:span><text:span text:style-name="T128"> - Fortaleza/32ª Vara Cível. </text:span></text:p>
      <text:p text:style-name="P256"><text:span text:style-name="T203">Apelante</text:span>: Felipe D<text:span text:style-name="T285">á</text:span>rcio Ferreira Uchoa. </text:p>
      <text:p text:style-name="P256">Advogado: Antônio Haroldo Guerra Lôbo (OAB: 15166/CE). </text:p>
      <text:p text:style-name="P256"><text:span text:style-name="T203">Apelado</text:span>: Banco Pan S/A. </text:p>
      <text:p text:style-name="P256">Advogada: Roberta Beatriz do Nascimento (OAB: 35179A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4"><text:span text:style-name="T95">298 - </text:span><text:span text:style-name="T96">0234774-90.2024.8.06.0001</text:span><text:span text:style-name="T128"> - </text:span><text:span text:style-name="T96">Apelação Cível</text:span><text:span text:style-name="T128"> - Fortaleza/8ª Vara Cível. </text:span></text:p>
      <text:p text:style-name="P256"><text:span text:style-name="T203">Apelante</text:span>: Beatriz Damasceno Lopes. </text:p>
      <text:p text:style-name="P256">Advogado: Breno Morais Dias (OAB: 21695/CE). </text:p>
      <text:p text:style-name="P256"><text:span text:style-name="T203">Apelado</text:span>: Banco C 6 S/A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4"><text:span text:style-name="T95">299 - </text:span><text:span text:style-name="T96">0207793-58.2023.8.06.0001</text:span><text:span text:style-name="T128"> - </text:span><text:span text:style-name="T96">Apelação Cível</text:span><text:span text:style-name="T128"> - Caucaia/2ª Vara Cível. </text:span></text:p>
      <text:p text:style-name="P256"><text:span text:style-name="T203">Apelante</text:span>: Dalcineide da Silva Gomes. </text:p>
      <text:p text:style-name="P256">Advogado: Victor Coelho Barbosa (OAB: 34958/CE). </text:p>
      <text:p text:style-name="P256">Advogado: José Aurélio Silva Júnior (OAB: 34981/CE). </text:p>
      <text:p text:style-name="P256"><text:span text:style-name="T203">Apelad</text:span><text:span text:style-name="T227">a</text:span>: Ibra Instituto Brasil de Ensino e Consultoria Ltda. </text:p>
      <text:p text:style-name="P256">Advogado: Tiago Lopes de Souza (OAB: 131022/MG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4"><text:span text:style-name="T95">300 - </text:span><text:span text:style-name="T96">0201506-07.2022.8.06.0101</text:span><text:span text:style-name="T128"> - </text:span><text:span text:style-name="T96">Apelação Cível</text:span><text:span text:style-name="T128"> - Itapipoca/2ª Vara Cível. </text:span></text:p>
      <text:p text:style-name="P256"><text:span text:style-name="T203">Apelante</text:span>: Banco BMG S/A. </text:p>
      <text:p text:style-name="P256">Advogado: Antônio de Moraes Dourado Neto (OAB: 23255/PE). </text:p>
      <text:p text:style-name="P256"><text:span text:style-name="T203">Apelado</text:span>: Francisco Rosa Lavor. </text:p>
      <text:p text:style-name="P256">Advogado: Roger Madson Silveira Monteiro (OAB: 16177/CE). </text:p>
      <text:p text:style-name="P256">Advogado: Sara Viana Nunes (OAB: 50325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6"/>
      <text:p text:style-name="P104"><text:soft-page-break/><text:span text:style-name="T95">301 - </text:span><text:span text:style-name="T96">0226397-67.2023.8.06.0001</text:span><text:span text:style-name="T128"> - </text:span><text:span text:style-name="T96">Apelação Cível</text:span><text:span text:style-name="T128"> - Fortaleza/21ª Vara Cível. </text:span></text:p>
      <text:p text:style-name="P256"><text:span text:style-name="T203">Apelante</text:span>: Hapvida Assistência Médica Ltda. </text:p>
      <text:p text:style-name="P256">Advogado: Igor Macedo Facó (OAB: 16470/CE). </text:p>
      <text:p text:style-name="P256">Advogado: Isaac Costa Lázaro Filho (OAB: 18663/CE). </text:p>
      <text:p text:style-name="P256"><text:span text:style-name="T203">Apelado</text:span>: RAVI FERREIRA DE LIMA. </text:p>
      <text:p text:style-name="P256">Advogado: Thiago Bezerra Custódio (OAB: 29734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02 - </text:span><text:span text:style-name="T96">0631608-85.2024.8.06.0000</text:span><text:span text:style-name="T128"> - </text:span><text:span text:style-name="T96">Agravo de Instrumento</text:span><text:span text:style-name="T128"> - Pacatuba/2ª Vara. </text:span></text:p>
      <text:p text:style-name="P257"><text:span text:style-name="T203">Agravante</text:span>: Janderson Carlos Silva. </text:p>
      <text:p text:style-name="P257">Advogado: Paulo Roberto Lopes Júnior (OAB: 46673/CE). </text:p>
      <text:p text:style-name="P257"><text:span text:style-name="T203">Agravado</text:span>: Banco Honda S/A. </text:p>
      <text:p text:style-name="P257">Advogada: Roberta Beatriz do Nascimento (OAB: 35179A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03 - </text:span><text:span text:style-name="T96">0260016-85.2023.8.06.0001</text:span><text:span text:style-name="T128"> - </text:span><text:span text:style-name="T96">Apelação Cível</text:span><text:span text:style-name="T128"> - Fortaleza/15ª Vara Cível. </text:span></text:p>
      <text:p text:style-name="P257"><text:span text:style-name="T203">Apelante</text:span>: Companhia Energética do Ceará - ENEL. </text:p>
      <text:p text:style-name="P257">Advogado: Antônio Cleto Gomes. </text:p>
      <text:p text:style-name="P257"><text:span text:style-name="T203">Apelado</text:span>: Francisco Roberto de Oliveira França. </text:p>
      <text:p text:style-name="P257">Advogada: Jorgiane dos Anjos Lobo (OAB: 45541/CE). </text:p>
      <text:p text:style-name="P327">Relator: <text:span text:style-name="T266">Des. </text:span>JOSÉ RICARDO VIDAL PATROCÍNIO</text:p>
      <text:p text:style-name="P347">Obs. Impedimento do Exmo. Sr. Des. Carlos Augusto Gomes Correia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04 - </text:span><text:span text:style-name="T96">0200196-33.2024.8.06.0056</text:span><text:span text:style-name="T128"> - </text:span><text:span text:style-name="T96">Apelação Cível</text:span><text:span text:style-name="T128"> - Capistrano/Vara Única. </text:span></text:p>
      <text:p text:style-name="P257"><text:span text:style-name="T203">Apelante</text:span>: Maria Neide Silvestre da Silva. </text:p>
      <text:p text:style-name="P257">Advogado: Rodolfo Pereira Teixeira (OAB: 45449/CE). </text:p>
      <text:p text:style-name="P257"><text:span text:style-name="T203">Apelado</text:span>: Banco Itaú Consignado S/A. </text:p>
      <text:p text:style-name="P257">Advogada: Eny Angé Soledade Bittencourt de Araújo (OAB: 29442/BA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oft-page-break/><text:span text:style-name="T95">305 - </text:span><text:span text:style-name="T96">0631766-43.2024.8.06.0000</text:span><text:span text:style-name="T128"> - </text:span><text:span text:style-name="T96">Agravo de Instrumento</text:span><text:span text:style-name="T128"> - Fortaleza/20ª Vara Cível. </text:span><text:span text:style-name="T97">Agravante</text:span><text:span text:style-name="T128">: Bradesco Saúde S/A. </text:span></text:p>
      <text:p text:style-name="P257">Advogado: João Alves Barbosa Filho (OAB: 27954/CE). </text:p>
      <text:p text:style-name="P257"><text:span text:style-name="T203">Agravad</text:span><text:span text:style-name="T227">a</text:span>: Megatech Controls Ltda - EPP. </text:p>
      <text:p text:style-name="P257">Advogado: Igor Augusto da Silva Félix (OAB: 94261/RS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06 - </text:span><text:span text:style-name="T96">0631855-66.2024.8.06.0000</text:span><text:span text:style-name="T128"> - </text:span><text:span text:style-name="T96">Agravo de Instrumento</text:span><text:span text:style-name="T128"> - Núcleo de Justiça 4.0 - Extrajudicial. </text:span></text:p>
      <text:p text:style-name="P257"><text:span text:style-name="T203">Agravante</text:span>: Yeshua Comércio e Serviços de Peças para Motocicletas Ltda. </text:p>
      <text:p text:style-name="P257"><text:span text:style-name="T203">Agravante</text:span>: Albert Luiz Soares Rosas Abrantes. </text:p>
      <text:p text:style-name="P257"><text:span text:style-name="T203">Agravante</text:span>: Solange da Costa Soares Rosas Abrantes. </text:p>
      <text:p text:style-name="P257">Advogado: Diego Albuquerque Lopes (OAB: 26053/CE). </text:p>
      <text:p text:style-name="P257"><text:span text:style-name="T203">Agravado</text:span>: Banco do Brasil S/A. </text:p>
      <text:p text:style-name="P257">Advogado: David Sombra Peixoto (OAB: 16477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34"><text:span text:style-name="T95">307 - </text:span><text:span text:style-name="T96">0230886-16.2024.8.06.0001</text:span><text:span text:style-name="T128"> - </text:span><text:span text:style-name="T96">Apelação Cível</text:span><text:span text:style-name="T128"> - Fortaleza/7ª Vara Cível. </text:span></text:p>
      <text:p text:style-name="P134"><text:span text:style-name="T97">Apelante</text:span><text:span text:style-name="T128">: Banco Daycoval S/A. </text:span></text:p>
      <text:p text:style-name="P257">Advogado: Hiran Leão Duarte (OAB: 10422/CE). </text:p>
      <text:p text:style-name="P257"><text:span text:style-name="T203">Apelad</text:span><text:span text:style-name="T227">a</text:span>: Ana Lia Sousa Barbosa. </text:p>
      <text:p text:style-name="P257">Advogado: Gabriel Marco Pimentel Archanjo de Oliveira (OAB: 41822/CE). </text:p>
      <text:p text:style-name="P257">Advogado: Paulo Roberto Lopes Júnior (OAB: 46673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08 - </text:span><text:span text:style-name="T96">0202884-41.2024.8.06.0064</text:span><text:span text:style-name="T128"> - </text:span><text:span text:style-name="T96">Apelação Cível</text:span><text:span text:style-name="T128"> - Caucaia/Vara Única da Infância e Juventude.</text:span></text:p>
      <text:p text:style-name="P257"><text:span text:style-name="T203">Apelante</text:span>: J. M. dos S. S. e outro. </text:p>
      <text:p text:style-name="P257">Def<text:span text:style-name="T285">ensoria Pública do Estado do Ceará.</text:span></text:p>
      <text:p text:style-name="P257"><text:span text:style-name="T203">Apelado</text:span>: M<text:span text:style-name="T285">inistério Público do Estado do Ceará.</text:span>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><text:soft-page-break/></text:p>
      <text:p text:style-name="P105"><text:span text:style-name="T95">309 - </text:span><text:span text:style-name="T96">0632299-02.2024.8.06.0000</text:span><text:span text:style-name="T128"> - </text:span><text:span text:style-name="T96">Agravo de Instrumento</text:span><text:span text:style-name="T128"> - Fortaleza/8ª Vara Cível. </text:span></text:p>
      <text:p text:style-name="P257"><text:span text:style-name="T203">Agravante</text:span>: JONATHAN LUCIANO.</text:p>
      <text:p text:style-name="P257">Advogado: Breno Morais Dias (OAB: 21695/CE). </text:p>
      <text:p text:style-name="P257"><text:span text:style-name="T203">Agravad</text:span><text:span text:style-name="T227">a</text:span>: Aymoré Crédito Financiamento e Investimento S/A. </text:p>
      <text:p text:style-name="P257">Advogado: Sérgio Schulze (OAB: 35635A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10 - </text:span><text:span text:style-name="T96">0239587-63.2024.8.06.0001</text:span><text:span text:style-name="T128"> - </text:span><text:span text:style-name="T96">Apelação Cível</text:span><text:span text:style-name="T128"> - Fortaleza/7ª Vara Cível. </text:span></text:p>
      <text:p text:style-name="P257"><text:span text:style-name="T203">Apelante</text:span>: Francisco Wellington de Sousa. </text:p>
      <text:p text:style-name="P257">Advogado: Luiz Ernesto de Alcântara Pinto (OAB: 14181/CE). </text:p>
      <text:p text:style-name="P257">Advogado: João Vicente Message Arraes de Sousa (OAB: 26454/CE). </text:p>
      <text:p text:style-name="P257"><text:span text:style-name="T203">Apelado</text:span>: Banco Itaucard S/A. </text:p>
      <text:p text:style-name="P257">Advogado: Antônio Braz da Silva (OAB: 23747A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11 - </text:span><text:span text:style-name="T96">0200144-39.2024.8.06.0120</text:span><text:span text:style-name="T128"> - </text:span><text:span text:style-name="T96">Apelação Cível</text:span><text:span text:style-name="T128"> - Marco/2ª Vara. </text:span></text:p>
      <text:p text:style-name="P257"><text:span text:style-name="T203">Apelante</text:span>: Raimundo Sebastião de Sousa. </text:p>
      <text:p text:style-name="P257">Advogado: Francisco Alves Linhares Neto (OAB: 36353/CE). </text:p>
      <text:p text:style-name="P257"><text:span text:style-name="T203">Apelad</text:span><text:span text:style-name="T220">a</text:span>: APDAP PREV - Associação de Proteção e Defesa dos Direitos dos Aposentados e Pensionistas. </text:p>
      <text:p text:style-name="P257">Advogado: Daniel Gerber (OAB: 39879/RS). </text:p>
      <text:p text:style-name="P257">Advogada: Joana Gon<text:span text:style-name="T285">ç</text:span>alves Vargas (OAB: 75798/RS). </text:p>
      <text:p text:style-name="P257">Advogada: Sofia Coelho Ara<text:span text:style-name="T285">ú</text:span>jo (OAB: 40407/DF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05"><text:soft-page-break/><text:span text:style-name="T95">312 - </text:span><text:span text:style-name="T96">0201322-75.2023.8.06.0114</text:span><text:span text:style-name="T128"> - </text:span><text:span text:style-name="T96">Apelação Cível</text:span><text:span text:style-name="T128"> - Lavras da Mangabeira/Vara Única. </text:span></text:p>
      <text:p text:style-name="P257"><text:span text:style-name="T203">Apelante</text:span>: Raimundo Moreira do Nascimento. </text:p>
      <text:p text:style-name="P257">Advogado: Renato Alves de Melo (OAB: 29801/CE). </text:p>
      <text:p text:style-name="P257">Advogada: Jhyully Cavalcante Beserra Leite (OAB: 42362/CE). </text:p>
      <text:p text:style-name="P257"><text:span text:style-name="T203">Apelado</text:span>: Banco Bradesco S/A. </text:p>
      <text:p text:style-name="P257">Advogado: Antônio de Moraes Dourado Neto (OAB: 23255/P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13 - </text:span><text:span text:style-name="T96">0632718-22.2024.8.06.0000</text:span><text:span text:style-name="T128"> - </text:span><text:span text:style-name="T96">Agravo de Instrumento</text:span><text:span text:style-name="T128"> - Fortaleza/27ª Vara Cível. </text:span><text:span text:style-name="T97">Agravante</text:span><text:span text:style-name="T128">: Banco do Brasil S/A. </text:span></text:p>
      <text:p text:style-name="P257">Advogado: David Sombra Peixoto (OAB: 16477/CE). </text:p>
      <text:p text:style-name="P257"><text:span text:style-name="T203">Agravado</text:span>: FRANCISCO RUI MELO MARTINS. </text:p>
      <text:p text:style-name="P257">Advogado: Evandro José Lago (OAB: 23560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14 - </text:span><text:span text:style-name="T96">0050825-17.2021.8.06.0115</text:span><text:span text:style-name="T128"> - </text:span><text:span text:style-name="T96">Apelação Cível</text:span><text:span text:style-name="T128"> - Limoeiro do Norte/1ª Vara Cível. </text:span></text:p>
      <text:p text:style-name="P257"><text:span text:style-name="T203">Apelante</text:span>: JOÃO PAULO DE ANDRADE NUNES. </text:p>
      <text:p text:style-name="P257">Advogado: Francisco Wellington Gonçalves Maia (OAB: 38730/CE). </text:p>
      <text:p text:style-name="P257"><text:span text:style-name="T203">Apelado</text:span>: Banco Bradesco S/A. </text:p>
      <text:p text:style-name="P257">Advogado: Francisco Sampaio de Menezes Júnior (OAB: 9075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15 - </text:span><text:span text:style-name="T96">0254808-23.2023.8.06.0001</text:span><text:span text:style-name="T128"> - </text:span><text:span text:style-name="T96">Apelação Cível</text:span><text:span text:style-name="T128"> - Fortaleza/10ª Vara Cível. </text:span></text:p>
      <text:p text:style-name="P257"><text:span text:style-name="T203">Apelante</text:span>: Banco Bradesco S/A. </text:p>
      <text:p text:style-name="P257">Advogado: Francisco Sampaio de Menezes Júnior (OAB: 9075/CE). </text:p>
      <text:p text:style-name="P257"><text:span text:style-name="T203">Apelada</text:span>: Tereza Kilza Saraiva do Amaral Oliveira da Silva. </text:p>
      <text:p text:style-name="P257">Advogado: Marcos Aurélio Oliveira da Silva (OAB: 29280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7"/>
      <text:p text:style-name="P105"><text:soft-page-break/><text:span text:style-name="T95">316 - </text:span><text:span text:style-name="T96">0205435-97.2022.8.06.0117</text:span><text:span text:style-name="T128"> - </text:span><text:span text:style-name="T96">Apelação Cível</text:span><text:span text:style-name="T128"> - Maracanaú/3ª Vara Cível. </text:span></text:p>
      <text:p text:style-name="P257"><text:span text:style-name="T203">Apelante</text:span>: Maria Auristela Costa Martins. </text:p>
      <text:p text:style-name="P257">Advogado: Rafael Ferreira Alves Batista (OAB: 190729/MG). </text:p>
      <text:p text:style-name="P257"><text:span text:style-name="T203">Apelado</text:span>: Banco BMG S/A. </text:p>
      <text:p text:style-name="P257">Advogado: Denner de Barros e Mascarenhas Barbosa (OAB: 41218A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17 - </text:span><text:span text:style-name="T96">0632895-83.2024.8.06.0000</text:span><text:span text:style-name="T128"> - </text:span><text:span text:style-name="T123">Agravo de Instrumento</text:span><text:span text:style-name="T162"> – </text:span><text:span text:style-name="T163">Fortaleza/11ª Vara de Família.</text:span></text:p>
      <text:p text:style-name="P257"><text:span text:style-name="T203">Agravante</text:span>: Pedro Henrique Florêncio Fernandes. </text:p>
      <text:p text:style-name="P257">Advogado: Andr<text:span text:style-name="T285">é</text:span> Marques da Rocha (OAB: 20800/CE). </text:p>
      <text:p text:style-name="P257"><text:span text:style-name="T203">Agravada</text:span>: K<text:span text:style-name="T285">É</text:span>RSIA VIRG<text:span text:style-name="T285">Í</text:span>NIA DE AMORIM SANTANA. </text:p>
      <text:p text:style-name="P257">Advogado: Marcos Antônio Fontenele Thé (OAB: 9286/CE). </text:p>
      <text:p text:style-name="P257">Advogado: José Estênio Raulino Cavalcante (OAB: 9772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18 - </text:span><text:span text:style-name="T96">0200368-50.2024.8.06.0031</text:span><text:span text:style-name="T128"> - </text:span><text:span text:style-name="T96">Apelação Cível</text:span><text:span text:style-name="T128"> - Alto Santo/Vara Única. </text:span></text:p>
      <text:p text:style-name="P257"><text:span text:style-name="T203">Apelante</text:span>: Jose Izid<text:span text:style-name="T285">ó</text:span>rio da Silva. </text:p>
      <text:p text:style-name="P257">Advogado: Francisco Regios Pereira Neto (OAB: 25034/CE). </text:p>
      <text:p text:style-name="P257"><text:span text:style-name="T203">Apelado</text:span>: Banco Pan S/A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05"><text:span text:style-name="T95">319 - </text:span><text:span text:style-name="T96">0200063-85.2024.8.06.0154</text:span><text:span text:style-name="T128"> - </text:span><text:span text:style-name="T96">Apelação Cível</text:span><text:span text:style-name="T128"> - Quixeramobim/2ª Vara. </text:span></text:p>
      <text:p text:style-name="P257"><text:span text:style-name="T250">Apelante</text:span>: Maria Ivanilda dos Santos. </text:p>
      <text:p text:style-name="P257">Advogada: Soleria Goes Alves Camelo (OAB: 29892/CE). </text:p>
      <text:p text:style-name="P257"><text:span text:style-name="T231">Apelado</text:span>: Banco Mercantil do Brasil S/A. </text:p>
      <text:p text:style-name="P257">Advogado: Thiago Barreira Romcy (OAB: 23900/CE). </text:p>
      <text:p text:style-name="P327">Relator: <text:span text:style-name="T266">Des. </text:span>JOSÉ RICARDO VIDAL PATROCÍNIO</text:p>
      <text:p text:style-name="P47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9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9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9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9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9"><text:span text:style-name="Fonte_20_parág._20_padrão"><text:span text:style-name="T278">( <text:s text:c="2"/>) Unânime <text:s/>( <text:s text:c="2"/>) Maioria</text:span></text:span></text:p>
      <text:p text:style-name="P147"/>
      <text:p text:style-name="P187"/>
      <text:p text:style-name="P187"/>
      <text:p text:style-name="P105"><text:soft-page-break/><text:span text:style-name="T95">320 - </text:span><text:span text:style-name="T96">0206746-07.2023.8.06.0112</text:span><text:span text:style-name="T128"> - </text:span><text:span text:style-name="T96">Apelação Cível</text:span><text:span text:style-name="T128"> - Juazeiro do Norte/3ª Vara Cível. </text:span></text:p>
      <text:p text:style-name="P257"><text:span text:style-name="T203">Apelante</text:span>: Carla Tiara Santana Pereira. </text:p>
      <text:p text:style-name="P257">Advogado: Adriano Santos de Almeida (OAB: 237726/RJ). </text:p>
      <text:p text:style-name="P257">Advogado: Bruno Medeiros Dur<text:span text:style-name="T285">ã</text:span>o (OAB: 152121/RJ). </text:p>
      <text:p text:style-name="P257"><text:span text:style-name="T203">Apelado</text:span>: Banco Volkswagen S/A. </text:p>
      <text:p text:style-name="P257">Advogado: João Francisco Alves Rosa (OAB: 37066A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0"><text:span text:style-name="T95">321 - </text:span><text:span text:style-name="T96">0120969-43.2016.8.06.0001</text:span><text:span text:style-name="T128"> - </text:span><text:span text:style-name="T96">Apelação Cível</text:span><text:span text:style-name="T128"> - Fortaleza/25ª Vara Cível. </text:span></text:p>
      <text:p text:style-name="P258"><text:span text:style-name="T203">Apelante</text:span>: Jurandir Pereira Batista. </text:p>
      <text:p text:style-name="P258">Defensoria Pública do Estado do Ceará. </text:p>
      <text:p text:style-name="P258"><text:span text:style-name="T203">Apelado</text:span>: Ney Cersa Martins Almeida. </text:p>
      <text:p text:style-name="P258">Advogado: Lindenaldo Martins Nogueira (OAB: 27796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0"><text:span text:style-name="T95">322 - </text:span><text:span text:style-name="T96">0248105-76.2023.8.06.0001</text:span><text:span text:style-name="T128"> - </text:span><text:span text:style-name="T96">Apelação Cível</text:span><text:span text:style-name="T128"> - Fortaleza/36ª Vara Cível. </text:span></text:p>
      <text:p text:style-name="P258"><text:span text:style-name="T203">Apelante</text:span>: Maria Rita Leitão Vilar Florêncio, rep. por Jana<text:span text:style-name="T285">í</text:span>na Leitão Vilar. </text:p>
      <text:p text:style-name="P258">Advogado: Romário Carneiro da Silva (OAB: 41141/CE). </text:p>
      <text:p text:style-name="P258"><text:span text:style-name="T203">Apelad</text:span><text:span text:style-name="T228">a</text:span>: Unimed Fortaleza - Sociedade Cooperativa Médica Ltda.</text:p>
      <text:p text:style-name="P258">Advogado: David Sombra Peixoto (OAB: 16477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0"><text:span text:style-name="T95">323 - </text:span><text:span text:style-name="T96">0201454-36.2024.8.06.0167</text:span><text:span text:style-name="T128"> - </text:span><text:span text:style-name="T96">Apelação Cível</text:span><text:span text:style-name="T128"> - Sobral/2ª Vara Cível. </text:span></text:p>
      <text:p text:style-name="P258"><text:span text:style-name="T203">Apelante</text:span>: Unimed de Sobral - Cooperativa de Trabalho Médico Ltda. </text:p>
      <text:p text:style-name="P258">Advogado: Antônio Lourenço Tomás Arcanjo (OAB: 5616/CE). </text:p>
      <text:p text:style-name="P258">Advogado: Jumário Gomes de Medeiros Júnior (OAB: 22882/CE). </text:p>
      <text:p text:style-name="P258"><text:span text:style-name="T203">Apelado</text:span>: Mathias Calixto de Vasconcelos Santana. </text:p>
      <text:p text:style-name="P258">Advogado: Andr<text:span text:style-name="T285">é</text:span> Sousa Ramos (OAB: 42740/DF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0"><text:soft-page-break/><text:span text:style-name="T95">324 - </text:span><text:span text:style-name="T96">0000635-05.2007.8.06.0127</text:span><text:span text:style-name="T128"> - </text:span><text:span text:style-name="T96">Apelação Cível</text:span><text:span text:style-name="T128"> - Monsenhor Tabosa/Vara Única. </text:span></text:p>
      <text:p text:style-name="P258"><text:span text:style-name="T203">Apelante</text:span>: Banco do Brasil S/A. </text:p>
      <text:p text:style-name="P258">Advogado: David Sombra Peixoto (OAB: 16477/CE). </text:p>
      <text:p text:style-name="P258"><text:span text:style-name="T203">Apelado</text:span>: Luiz Cunha de Paiva. </text:p>
      <text:p text:style-name="P258">Advogado: Francisco de Assis Mesquita Pinheiro (OAB: 7068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0"><text:span text:style-name="T95">325 - </text:span><text:span text:style-name="T96">0051780-37.2021.8.06.0151</text:span><text:span text:style-name="T128"> - </text:span><text:span text:style-name="T96">Apelação Cível</text:span><text:span text:style-name="T128"> - Quixadá/1ª Vara Cível. </text:span></text:p>
      <text:p text:style-name="P258"><text:span text:style-name="T203">Apelante</text:span>: Ver<text:span text:style-name="T285">ô</text:span>nica Maria Oliveira Nascimento. </text:p>
      <text:p text:style-name="P258">Advogado: Hárnesson Carneiro de Lima (OAB: 21656/CE). </text:p>
      <text:p text:style-name="P258"><text:span text:style-name="T203">Apelad</text:span><text:span text:style-name="T220">a</text:span>: Bradesco Vida e Previdência S/A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0"><text:span text:style-name="T95">326 - </text:span><text:span text:style-name="T96">0271345-65.2021.8.06.0001</text:span><text:span text:style-name="T128"> - </text:span><text:span text:style-name="T96">Apelação Cível</text:span><text:span text:style-name="T128"> - Fortaleza/27ª Vara Cível. </text:span></text:p>
      <text:p text:style-name="P258"><text:span text:style-name="T203">Apelante</text:span>: Leonardo Nascimento Lima. </text:p>
      <text:p text:style-name="P258">Advogado: Paulo Góes Fragoso Ponte (OAB: 46656/CE). </text:p>
      <text:p text:style-name="P258"><text:span text:style-name="T203">Apelado</text:span>: Banco do Brasil S/A. </text:p>
      <text:p text:style-name="P258">Advogado: Nei Calderon (OAB: 114904/SP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0"><text:span text:style-name="T95">327 - </text:span><text:span text:style-name="T96">0201569-70.2024.8.06.0001</text:span><text:span text:style-name="T128"> - </text:span><text:span text:style-name="T96">Apelação Cível</text:span><text:span text:style-name="T128"> - Aracati/2ª Vara Cível. </text:span></text:p>
      <text:p text:style-name="P258"><text:span text:style-name="T203">Apelante</text:span>: ARACY MARIA DA COSTA. </text:p>
      <text:p text:style-name="P258">Advogad<text:span text:style-name="T285">o</text:span>: José Idemberg Nobre de Sena (OAB: 14260/CE). </text:p>
      <text:p text:style-name="P258"><text:span text:style-name="T203">Apelado</text:span>: Itaú Unibanco S/A. </text:p>
      <text:p text:style-name="P258">Advogada: Eny Angé Soledade Bittencourt de Araújo (OAB: 29442/BA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8"/>
      <text:p text:style-name="P188"/>
      <text:p text:style-name="P188"/>
      <text:p text:style-name="P80"><text:soft-page-break/><text:span text:style-name="T95">328 - </text:span><text:span text:style-name="T96">0200443-70.2023.8.06.0081</text:span><text:span text:style-name="T128"> - </text:span><text:span text:style-name="T96">Apelação Cível</text:span><text:span text:style-name="T128"> - Granja/2ª Vara. </text:span></text:p>
      <text:p text:style-name="P258"><text:span text:style-name="T203">Apelante</text:span>: Banco Bradesco S/A. </text:p>
      <text:p text:style-name="P258">Advogado: Antônio de Moraes Dourado Neto (OAB: 23255/PE). </text:p>
      <text:p text:style-name="P258"><text:span text:style-name="T203">Apelad</text:span><text:span text:style-name="T228">a</text:span>: Benedita Sérgio Magalhães Dias. </text:p>
      <text:p text:style-name="P258">Advogado: Ciro Coelho de Sá Beviláqua (OAB: 48372/CE). </text:p>
      <text:p text:style-name="P327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1"><text:span text:style-name="T95">329 - </text:span><text:span text:style-name="T96">0200003-74.2023.8.06.0178</text:span><text:span text:style-name="T128"> - </text:span><text:span text:style-name="T96">Apelação Cível</text:span><text:span text:style-name="T128"> - Uruburetama/2ª Vara. </text:span></text:p>
      <text:p text:style-name="P259"><text:span text:style-name="T203">Apelante</text:span>: Companhia Energética do Ceará - ENEL. </text:p>
      <text:p text:style-name="P259">Advogado: Antônio Cleto Gomes (OAB: 5864/CE). </text:p>
      <text:p text:style-name="P259"><text:span text:style-name="T203">Apelado</text:span>: Sebasti<text:span text:style-name="T285">ã</text:span>o Anast<text:span text:style-name="T285">á</text:span>cio Teod<text:span text:style-name="T285">ó</text:span>sio. </text:p>
      <text:p text:style-name="P259">Advogado: Mackson Braga Barbosa (OAB: 31841/CE). </text:p>
      <text:p text:style-name="P259">Advogada: Cleudivânia Braga Veras (OAB: 21560/CE). </text:p>
      <text:p text:style-name="P327">Relator: <text:span text:style-name="T266">Des. </text:span>JOSÉ RICARDO VIDAL PATROCÍNIO</text:p>
      <text:p text:style-name="P349">Obs. Impedimento do Exmo. Sr. Des. Carlos Augusto Gomes Correia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1"><text:span text:style-name="T95">330 - </text:span><text:span text:style-name="T96">0200681-92.2024.8.06.0101</text:span><text:span text:style-name="T128"> - </text:span><text:span text:style-name="T96">Apelação Cível</text:span><text:span text:style-name="T128"> - Itapipoca/1ª Vara Cível. </text:span></text:p>
      <text:p text:style-name="P259"><text:span text:style-name="T241">Apte/Apd</text:span><text:span text:style-name="T245">a</text:span>: Maria Rosil<text:span text:style-name="T285">â</text:span>nia Dutra Santos. </text:p>
      <text:p text:style-name="P259">Advogado: Mackson Braga Barbosa (OAB: 31841/CE). </text:p>
      <text:p text:style-name="P259"><text:span text:style-name="T203">Apte/Apd</text:span><text:span text:style-name="T220">a</text:span>: Companhia Energética do Ceará - ENEL. </text:p>
      <text:p text:style-name="P259">Advogado: Antônio Cleto Gomes (OAB: 5864/CE). </text:p>
      <text:p text:style-name="P328">Relator: <text:span text:style-name="T266">Des. </text:span>JOSÉ RICARDO VIDAL PATROCÍNIO</text:p>
      <text:p text:style-name="P348">Obs. Impedimento do Exmo. Sr. Des. Carlos Augusto Gomes Correia</text:p>
      <text:p text:style-name="P504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1">Maria Rosilânia Dutra Santos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3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3"><text:span text:style-name="Fonte_20_parág._20_padrão"><text:span text:style-name="T11">( <text:s text:c="2"/>) Unânime <text:s/>( <text:s text:c="2"/>) Maioria</text:span></text:span></text:p>
      <text:p text:style-name="P434"/>
      <text:p text:style-name="P421"><text:span text:style-name="Fonte_20_parág._20_padrão"><text:span text:style-name="T24">2→ Apelo d</text:span></text:span><text:span text:style-name="Fonte_20_parág._20_padrão"><text:span text:style-name="T31">a</text:span></text:span><text:span text:style-name="Fonte_20_parág._20_padrão"><text:span text:style-name="T25"> </text:span></text:span><text:span text:style-name="Fonte_20_parág._20_padrão"><text:span text:style-name="T31">ENEL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278">( <text:s text:c="2"/>) Unânime <text:s/>( <text:s text:c="2"/>) Maioria</text:span></text:span></text:p>
      <text:p text:style-name="P147"/>
      <text:p text:style-name="P189"/>
      <text:p text:style-name="P189"/>
      <text:p text:style-name="P189"/>
      <text:p text:style-name="P81"><text:soft-page-break/><text:span text:style-name="T95">331 - </text:span><text:span text:style-name="T96">0200149-61.2024.8.06.0120</text:span><text:span text:style-name="T128"> - </text:span><text:span text:style-name="T96">Apelação Cível</text:span><text:span text:style-name="T128"> - Marco/2ª Vara. </text:span></text:p>
      <text:p text:style-name="P259"><text:span text:style-name="T203">Apelante</text:span>: Ant<text:span text:style-name="T286">ô</text:span>nio Jacinto de Paulo. </text:p>
      <text:p text:style-name="P259">Advogado: Francisco Alves Linhares Neto (OAB: 36353/CE). </text:p>
      <text:p text:style-name="P259"><text:span text:style-name="T203">Apelad</text:span><text:span text:style-name="T221">a</text:span>: APDAP PREV - Associação de Proteção e Defesa dos Direitos dos Aposentados e Pensionistas. </text:p>
      <text:p text:style-name="P259">Advogado: Daniel Gerber (OAB: 39879/RS). </text:p>
      <text:p text:style-name="P259">Advogada: Joana Gon<text:span text:style-name="T286">ç</text:span>alves Vargas (OAB: 75798/RS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1"><text:span text:style-name="T95">332 - </text:span><text:span text:style-name="T96">0201636-14.2023.8.06.0084</text:span><text:span text:style-name="T128"> - </text:span><text:span text:style-name="T96">Apelação Cível</text:span><text:span text:style-name="T128"> - Guaraciaba do Norte/Vara Única. </text:span></text:p>
      <text:p text:style-name="P259"><text:span text:style-name="T203">Apelante</text:span>: José Neuton de Sousa. </text:p>
      <text:p text:style-name="P259">Advogado: Diego de Carvalho Rodrigues (OAB: 19646/CE). </text:p>
      <text:p text:style-name="P259"><text:span text:style-name="T203">Apelado</text:span>: Banco Bradesco S/A. </text:p>
      <text:p text:style-name="P259">Advogado: Antônio de Moraes Dourado Neto (OAB: 23255/PE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1"><text:span text:style-name="T95">333 - </text:span><text:span text:style-name="T96">0201548-81.2024.8.06.0167</text:span><text:span text:style-name="T128"> - </text:span><text:span text:style-name="T96">Apelação Cível</text:span><text:span text:style-name="T128"> - Sobral/1ª Vara Cível. </text:span></text:p>
      <text:p text:style-name="P259"><text:span text:style-name="T203">Apelante</text:span>: Aymoré Crédito Financiamento e Investimento S/A. </text:p>
      <text:p text:style-name="P259">Advogado: Marco Antônio Crespo Barbosa (OAB: 115665/SP). </text:p>
      <text:p text:style-name="P259"><text:span text:style-name="T203">Apelado</text:span>: Victor Pinheiro Giffoni. </text:p>
      <text:p text:style-name="P259">Advogado: Francisco Augusto Cabral Monte Coelho Júnior (OAB: 29818/CE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1"><text:span text:style-name="T95">334 - </text:span><text:span text:style-name="T96">0206041-38.2023.8.06.0167</text:span><text:span text:style-name="T128"> - </text:span><text:span text:style-name="T96">Apelação Cível</text:span><text:span text:style-name="T128"> - Sobral/2ª Vara Cível. </text:span></text:p>
      <text:p text:style-name="P259"><text:span text:style-name="T203">Apelante</text:span>: Acessórios Joalheria. </text:p>
      <text:p text:style-name="P259">Advogado: Yago Carneiro Azevedo (OAB: 44733/CE). </text:p>
      <text:p text:style-name="P259">Advogada: Ana Adília Rodrigues (OAB: 44912/CE). </text:p>
      <text:p text:style-name="P259"><text:span text:style-name="T203">Apelado</text:span>: Francisco Cosme Neto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1"><text:soft-page-break/><text:span text:style-name="T95">335 - </text:span><text:span text:style-name="T96">0200369-86.2023.8.06.0090</text:span><text:span text:style-name="T128"> - </text:span><text:span text:style-name="T96">Apelação Cível</text:span><text:span text:style-name="T128"> - Icó/2ª Vara Cível. </text:span></text:p>
      <text:p text:style-name="P259"><text:span text:style-name="T203">Apelante</text:span>: Maria de Lourdes Carlos da Silva. </text:p>
      <text:p text:style-name="P259">Advogado: Frankes Claudio Roseno Gomes (OAB: 46693/CE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1"><text:span text:style-name="T95">336 - </text:span><text:span text:style-name="T96">0201491-65.2023.8.06.0113</text:span><text:span text:style-name="T128"> - </text:span><text:span text:style-name="T96">Apelação Cível</text:span><text:span text:style-name="T128"> - Jucás/Vara Única. </text:span></text:p>
      <text:p text:style-name="P259"><text:span text:style-name="T203">Apelante</text:span>: Luiz José da Silva. </text:p>
      <text:p text:style-name="P259">Advogado: Antônio Euberlan Rodrigues Lima (OAB: 40660/CE). </text:p>
      <text:p text:style-name="P259"><text:span text:style-name="T203">Apelado</text:span>: Banco Bradesco S/A. </text:p>
      <text:p text:style-name="P259">Advogado: Thiago Barreira Romcy (OAB: 23900/CE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1"><text:span text:style-name="T95">337 - </text:span><text:span text:style-name="T96">0217593-76.2024.8.06.0001</text:span><text:span text:style-name="T128"> - </text:span><text:span text:style-name="T96">Apelação Cível</text:span><text:span text:style-name="T128"> - Fortaleza/3ª Vara Cível. </text:span></text:p>
      <text:p text:style-name="P259"><text:span text:style-name="T203">Apelante</text:span>: Ana Maria Costa dos Santos. </text:p>
      <text:p text:style-name="P259">Advogada: Thais de Mendonça Angeloni (OAB: 25695/CE). </text:p>
      <text:p text:style-name="P259"><text:span text:style-name="T203">Apelado</text:span>: Banco Bradesco S/A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1"><text:span text:style-name="T95">338 - </text:span><text:span text:style-name="T96">0232694-61.2021.8.06.0001</text:span><text:span text:style-name="T128"> - </text:span><text:span text:style-name="T96">Apelação Cível</text:span><text:span text:style-name="T128"> - Núcleo de Justiça 4.0 - DPVAT. </text:span></text:p>
      <text:p text:style-name="P259"><text:span text:style-name="T203">Apelante</text:span>: Osvaldo Avila Teixeira. </text:p>
      <text:p text:style-name="P259">Advogado: Marcelo Pereira Brandão (OAB: 26103/CE). </text:p>
      <text:p text:style-name="P259">Advogado: Thiago Saboya Pires de Castro (OAB: 24156/CE). </text:p>
      <text:p text:style-name="P259">Advogado: Bruno Pereira Brandão (OAB: 22013/CE). </text:p>
      <text:p text:style-name="P259"><text:span text:style-name="T203">Apelad</text:span><text:span text:style-name="T228">a</text:span>: Seguradora Líder dos Consórcios do Seguro DPVAT S/A. </text:p>
      <text:p text:style-name="P259">Advogado: Wilson Sales Belchior (OAB: 17314/CE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454"><text:span text:style-name="Fonte_20_parág._20_padrão"><text:span text:style-name="T278"/></text:span></text:p>
      <text:p text:style-name="P189"/>
      <text:p text:style-name="P189"/>
      <text:p text:style-name="P189"/>
      <text:p text:style-name="P81"><text:soft-page-break/><text:span text:style-name="T95">339 - </text:span><text:span text:style-name="T96">0234961-35.2023.8.06.0001</text:span><text:span text:style-name="T128"> - </text:span><text:span text:style-name="T96">Apelação Cível</text:span><text:span text:style-name="T128"> - Núcleo de Justiça 4.0 - DPVAT. </text:span></text:p>
      <text:p text:style-name="P259"><text:span text:style-name="T203">Apelante</text:span>: Katia Maria de Oliveira Mendonça. </text:p>
      <text:p text:style-name="P259">Advogada: Najma Maria Said Silva (OAB: 28394/CE). </text:p>
      <text:p text:style-name="P259"><text:span text:style-name="T203">Apelad</text:span><text:span text:style-name="T221">a</text:span>: Seguradora Líder dos Consórcios do Seguro DPVAT S/A. </text:p>
      <text:p text:style-name="P259">Advogado: Álvaro Luiz da Costa Fernandes (OAB: 32405A/CE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1"><text:span text:style-name="T95">340 - </text:span><text:span text:style-name="T96">0026629-69.2000.8.06.0001</text:span><text:span text:style-name="T128"> - </text:span><text:span text:style-name="T96">Apelação Cível</text:span><text:span text:style-name="T128"> - Fortaleza/23ª Vara Cível. </text:span></text:p>
      <text:p text:style-name="P259"><text:span text:style-name="T203">Apelante</text:span>: Francisco Roberto Ara<text:span text:style-name="T286">ú</text:span>jo Moura. </text:p>
      <text:p text:style-name="P259">Advogado: Francisco Rubens Soares Pontes (OAB: 6440/CE). </text:p>
      <text:p text:style-name="P259">Advogado: Manoel Genival de Moura (OAB: 8222/CE). </text:p>
      <text:p text:style-name="P259"><text:span text:style-name="T203">Apelado</text:span>: Jonas Franklin e Helo<text:span text:style-name="T286">í</text:span>sa Helena B. <text:span text:style-name="T286">F</text:span>ranklin. </text:p>
      <text:p text:style-name="P259">Advogada: Mônica Paiva Barbosa (OAB: 34836/CE). </text:p>
      <text:p text:style-name="P259">Advogada: Ana Tarna dos Santos Mendes (OAB: 18685/CE). </text:p>
      <text:p text:style-name="P259">Inventariante: MARIA DO SOCORRO DA SILVA FRANKLIN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1"><text:span text:style-name="T95">341 - </text:span><text:span text:style-name="T96">0201065-59.2022.8.06.0090</text:span><text:span text:style-name="T128"> - </text:span><text:span text:style-name="T96">Apelação Cível</text:span><text:span text:style-name="T128"> - Icó/1ª Vara Cível. </text:span></text:p>
      <text:p text:style-name="P259"><text:span text:style-name="T203">Apelante</text:span>: Maria de Lourdes Carlos da Silva. </text:p>
      <text:p text:style-name="P259">Advogada: Jhyully Cavalcante Beserra Leite (OAB: 42362/CE). </text:p>
      <text:p text:style-name="P259">Advogado: Frankes Claudio Roseno Gomes (OAB: 46693/CE). </text:p>
      <text:p text:style-name="P301"><text:span text:style-name="T203">Apelado</text:span>: Banco Bradesco S/A. </text:p>
      <text:p text:style-name="P301">Soc. Advogados: Wilson Sales Belchior (OAB: 17314/CE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81"><text:soft-page-break/><text:span text:style-name="T95">342 - </text:span><text:span text:style-name="T96">0200045-48.2024.8.06.0030</text:span><text:span text:style-name="T128"> - </text:span><text:span text:style-name="T96">Apelação Cível</text:span><text:span text:style-name="T128"> - Aiuaba/Vara Única. </text:span></text:p>
      <text:p text:style-name="P259"><text:span text:style-name="T203">Apelante</text:span>: Maria Socorro Cardoso de Castro. </text:p>
      <text:p text:style-name="P259">Advogado: Antônio Liude Elias da Silva (OAB: 36529A/CE). </text:p>
      <text:p text:style-name="P259"><text:span text:style-name="T203">Apelad</text:span><text:span text:style-name="T221">a</text:span>: Associação dos Aposentados e Pensionistas Nacional - Aapen. </text:p>
      <text:p text:style-name="P259">Advogado: Pedro Oliveira de Queiroz (OAB: 49244/CE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60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96">( <text:s text:c="2"/>) Unânime <text:s/>( <text:s text:c="2"/>) Maioria</text:span></text:span></text:p>
      <text:p text:style-name="P147"/>
      <text:p text:style-name="P81"><text:span text:style-name="T95">343 - </text:span><text:span text:style-name="T96">0205736-54.2023.8.06.0167</text:span><text:span text:style-name="T128"> - </text:span><text:span text:style-name="T96">Apelação Cível</text:span><text:span text:style-name="T128"> - Sobral/2ª Vara Cível. </text:span></text:p>
      <text:p text:style-name="P259"><text:span text:style-name="T203">Apelante</text:span>: Maria de Fátima da Silva. </text:p>
      <text:p text:style-name="P259">Advogado: Sandy Severiano dos Santos (OAB: 32672/CE). </text:p>
      <text:p text:style-name="P259"><text:span text:style-name="T203">Apelad</text:span><text:span text:style-name="T221">a</text:span>: Companhia Energética do Ceará - ENEL. </text:p>
      <text:p text:style-name="P259">Advogado: Antônio Cleto Gomes (OAB: 5864/CE). </text:p>
      <text:p text:style-name="P328">Relator: <text:span text:style-name="T266">Des. </text:span>JOSÉ RICARDO VIDAL PATROCÍNIO</text:p>
      <text:p text:style-name="P348">Obs. Impedimento do Exmo. Sr. Des. Carlos Augusto Gomes Correia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81"><text:span text:style-name="T95">344 - </text:span><text:span text:style-name="T96">0201543-97.2023.8.06.0101</text:span><text:span text:style-name="T128"> - </text:span><text:span text:style-name="T96">Apelação Cível</text:span><text:span text:style-name="T128"> - Itapipoca/1ª Vara Cível. </text:span></text:p>
      <text:p text:style-name="P259"><text:span text:style-name="T241">Apte/Apd</text:span><text:span text:style-name="T246">a</text:span>: Isadora Barroso da Costa. </text:p>
      <text:p text:style-name="P259">Advogado: Mackson Braga Barbosa (OAB: 31841/CE). </text:p>
      <text:p text:style-name="P259"><text:span text:style-name="T203">Apte/Apd</text:span><text:span text:style-name="T221">a</text:span>: Companhia de Água e Esgoto do Ceará - C<text:span text:style-name="T292">AGECE</text:span>. </text:p>
      <text:p text:style-name="P259">Advogado: João Paulo Gomes Dias (OAB: 20746/CE). </text:p>
      <text:p text:style-name="P328">Relator: <text:span text:style-name="T266">Des. </text:span>JOSÉ RICARDO VIDAL PATROCÍNIO</text:p>
      <text:p text:style-name="P504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1">Isadora Barroso da Costa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3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3"><text:span text:style-name="Fonte_20_parág._20_padrão"><text:span text:style-name="T11">( <text:s text:c="2"/>) Unânime <text:s/>( <text:s text:c="2"/>) Maioria</text:span></text:span></text:p>
      <text:p text:style-name="P434"/>
      <text:p text:style-name="P421"><text:span text:style-name="Fonte_20_parág._20_padrão"><text:span text:style-name="T24">2→ Apelo d</text:span></text:span><text:span text:style-name="Fonte_20_parág._20_padrão"><text:span text:style-name="T31">a CAGECE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278">( <text:s text:c="2"/>) Unânime <text:s/>( <text:s text:c="2"/>) Maioria</text:span></text:span></text:p>
      <text:p text:style-name="P147"/>
      <text:p text:style-name="P190"/>
      <text:p text:style-name="P190"/>
      <text:p text:style-name="P190"/>
      <text:p text:style-name="P190"/>
      <text:p text:style-name="P190"/>
      <text:p text:style-name="P190"/>
      <text:p text:style-name="P76"><text:soft-page-break/><text:span text:style-name="T95">345 - </text:span><text:span text:style-name="T96">0200156-34.2023.8.06.0073</text:span><text:span text:style-name="T128"> - </text:span><text:span text:style-name="T96">Apelação Cível</text:span><text:span text:style-name="T128"> - Croatá/Vara Única. </text:span></text:p>
      <text:p text:style-name="P260"><text:span text:style-name="T241">Apte/Apd</text:span><text:span text:style-name="T246">a</text:span>: Terezinha Vieira da Silva Alves. </text:p>
      <text:p text:style-name="P260">Advogado: Mardônio Paiva de Sousa (OAB: 43658/CE). </text:p>
      <text:p text:style-name="P260"><text:span text:style-name="T203">Apte/Apdo</text:span>: Banco Bradesco S/A. </text:p>
      <text:p text:style-name="P260">Advogada: Larissa Sento Sé Rossi (OAB: 16330/BA). </text:p>
      <text:p text:style-name="P328">Relator: <text:span text:style-name="T266">Des. </text:span>JOSÉ RICARDO VIDAL PATROCÍNIO</text:p>
      <text:p text:style-name="P504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1">Terezinha Vieira da Silva Alves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53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53"><text:span text:style-name="Fonte_20_parág._20_padrão"><text:span text:style-name="T11">( <text:s text:c="2"/>) Unânime <text:s/>( <text:s text:c="2"/>) Maioria</text:span></text:span></text:p>
      <text:p text:style-name="P453"><text:span text:style-name="Fonte_20_parág._20_padrão"><text:span text:style-name="T11"/></text:span></text:p>
      <text:p text:style-name="P421"><text:span text:style-name="Fonte_20_parág._20_padrão"><text:span text:style-name="T24">2→ Apelo d</text:span></text:span><text:span text:style-name="Fonte_20_parág._20_padrão"><text:span text:style-name="T31">o</text:span></text:span><text:span text:style-name="Fonte_20_parág._20_padrão"><text:span text:style-name="T25"> </text:span></text:span><text:span text:style-name="Fonte_20_parág._20_padrão"><text:span text:style-name="T31">Banco Bradesco S/A</text:span></text:span><text:span text:style-name="Fonte_20_parág._20_padrão"><text:span text:style-name="T24">:</text:span></text:span></text:p>
      <text:p text:style-name="P39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5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5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5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84">( <text:s text:c="2"/>) Preliminar(es):( <text:s text:c="2"/>)Não Conhecida (s) ( <text:s text:c="2"/>) Acolhida(s) <text:s text:c="3"/>( <text:s text:c="2"/>) Rejeitada(s)</text:p>
      <text:p text:style-name="P453"><text:span text:style-name="Fonte_20_parág._20_padrão"><text:span text:style-name="T278">( <text:s text:c="2"/>) Unânime <text:s/>( <text:s text:c="2"/>) Maioria</text:span></text:span></text:p>
      <text:p text:style-name="P147"/>
      <text:p text:style-name="P76"><text:span text:style-name="T95">346 - </text:span><text:span text:style-name="T96">0200844-68.2022.8.06.0028</text:span><text:span text:style-name="T128"> - </text:span><text:span text:style-name="T96">Apelação Cível</text:span><text:span text:style-name="T128"> - Acaraú/2ª Vara. </text:span></text:p>
      <text:p text:style-name="P260"><text:span text:style-name="T203">Apelante</text:span>: F. V. dos S.</text:p>
      <text:p text:style-name="P260">Advogado: Raimundo Joviniano Lourenço Júnior (OAB: 46368/CE). </text:p>
      <text:p text:style-name="P260"><text:span text:style-name="T203">Apelado</text:span>: H. S. de P. S. R. P. R. G. de P.</text:p>
      <text:p text:style-name="P260">Defensoria Pública do Estado do Ceará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6"><text:span text:style-name="T95">347 - </text:span><text:span text:style-name="T96">0200434-11.2023.8.06.0178</text:span><text:span text:style-name="T128"> - </text:span><text:span text:style-name="T96">Apelação Cível</text:span><text:span text:style-name="T128"> - Uruburetama/2ª Vara. </text:span></text:p>
      <text:p text:style-name="P260"><text:span text:style-name="T203">Apelante</text:span>: Companhia Energética do Ceará - ENEL. </text:p>
      <text:p text:style-name="P260">Advogado: Antônio Cleto Gomes (OAB: 5864/CE). </text:p>
      <text:p text:style-name="P260"><text:span text:style-name="T203">Apelado</text:span>: Marcos Herbert Moreira Viana. </text:p>
      <text:p text:style-name="P260">Advogado: Mackson Braga Barbosa (OAB: 31841/CE). </text:p>
      <text:p text:style-name="P328">Relator: <text:span text:style-name="T266">Des. </text:span>JOSÉ RICARDO VIDAL PATROCÍNIO</text:p>
      <text:p text:style-name="P348">Obs. Impedimento do Exmo. Sr. Des. Carlos Augusto Gomes Correia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90"/>
      <text:p text:style-name="P190"/>
      <text:p text:style-name="P190"/>
      <text:p text:style-name="P190"/>
      <text:p text:style-name="P190"/>
      <text:p text:style-name="P76"><text:soft-page-break/><text:span text:style-name="T95">348 - </text:span><text:span text:style-name="T96">0200045-13.2024.8.06.0074</text:span><text:span text:style-name="T128"> - </text:span><text:span text:style-name="T96">Apelação Cível</text:span><text:span text:style-name="T128"> - Cruz/Vara Única. </text:span></text:p>
      <text:p text:style-name="P260"><text:span text:style-name="T203">Apelante</text:span>: Talita Sâmia Cardoso Nascimento. </text:p>
      <text:p text:style-name="P260">Advogado: Elaine Ma<text:span text:style-name="T286">í</text:span>ra da Conceição Marques Silva Coelho (OAB: 46067/CE). </text:p>
      <text:p text:style-name="P260"><text:span text:style-name="T203">Apelad</text:span><text:span text:style-name="T221">a</text:span>: Sky Serviços de Banda Larga Ltda. </text:p>
      <text:p text:style-name="P260">Advogado: Denner de Barros e Mascarenhas Barbosa (OAB: 41218A/CE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6"><text:span text:style-name="T95">349 - </text:span><text:span text:style-name="T96">0200208-90.2024.8.06.0171</text:span><text:span text:style-name="T128"> - </text:span><text:span text:style-name="T96">Apelação Cível</text:span><text:span text:style-name="T128"> - Tauá/2ª Vara Cível. </text:span></text:p>
      <text:p text:style-name="P260"><text:span text:style-name="T203">Apelante</text:span>: Maria Cleide Sena. </text:p>
      <text:p text:style-name="P260">Advogado: Douglas Viana Bezerra (OAB: 21587/CE). </text:p>
      <text:p text:style-name="P260"><text:span text:style-name="T203">Apelado</text:span>: Banco Bradesco S/A. </text:p>
      <text:p text:style-name="P260">Advogado: Antônio de Moraes Dourado Neto (OAB: 23255/PE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6"><text:span text:style-name="T95">350 - </text:span><text:span text:style-name="T96">0201532-15.2023.8.06.0151</text:span><text:span text:style-name="T128"> - </text:span><text:span text:style-name="T96">Apelação Cível</text:span><text:span text:style-name="T128"> - Quixadá/1ª Vara Cível. </text:span></text:p>
      <text:p text:style-name="P260"><text:span text:style-name="T203">Apelante</text:span>: Ver<text:span text:style-name="T286">ô</text:span>nica Maria Oliveira Nascimento. </text:p>
      <text:p text:style-name="P260">Advogado: Hárnesson Carneiro de Lima (OAB: 21656/CE). </text:p>
      <text:p text:style-name="P260">Advogado: Davi Costa Pordeus (OAB: 22270/CE). </text:p>
      <text:p text:style-name="P260"><text:span text:style-name="T203">Apelad</text:span><text:span text:style-name="T221">a</text:span>: ASPECIR - União Seguradora S/A. </text:p>
      <text:p text:style-name="P260">Advogado: Marcelo Noronha Peixoto (OAB: 95975/RS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0"><text:span text:style-name="T95">351 - </text:span><text:span text:style-name="T96">0202009-50.2024.8.06.0071</text:span><text:span text:style-name="T128"> - </text:span><text:span text:style-name="T96">Apelação Cível</text:span><text:span text:style-name="T128"> - Crato/2ª Vara Cível. </text:span></text:p>
      <text:p text:style-name="P261"><text:span text:style-name="T203">Apelante</text:span>: Doralice Alves. </text:p>
      <text:p text:style-name="P261">Advogada: Maria Clara de Macêdo Soares (OAB: 53458/PE). </text:p>
      <text:p text:style-name="P261"><text:span text:style-name="T203">Apelad</text:span><text:span text:style-name="T221">a</text:span>: Associação Amar Brasil Clube de Benefícios - ABCB/BR. </text:p>
      <text:p text:style-name="P261">Advogada: Thamires de Araújo Lima (OAB: 347922/SP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191"/>
      <text:p text:style-name="P70"><text:soft-page-break/><text:span text:style-name="T95">352 - </text:span><text:span text:style-name="T96">0200332-90.2024.8.06.0133</text:span><text:span text:style-name="T128"> - </text:span><text:span text:style-name="T96">Apelação Cível</text:span><text:span text:style-name="T128"> - Nova Russas/2</text:span><text:span text:style-name="T148">ª</text:span><text:span text:style-name="T128"> Vara. </text:span></text:p>
      <text:p text:style-name="P261"><text:span text:style-name="T203">Recorrente</text:span>: L<text:span text:style-name="T286">ú</text:span>cia Simão Barbosa. </text:p>
      <text:p text:style-name="P261">Advogado: Marcos Antônio de Carvalho Lima (OAB: 39704/CE).</text:p>
      <text:p text:style-name="P261"><text:span text:style-name="T203">Recorrido</text:span>: Banco Bradesco S/A. </text:p>
      <text:p text:style-name="P261">Advogado: Paulo Eduardo Prado (OAB: 24314A/CE). </text:p>
      <text:p text:style-name="P328">Relator: <text:span text:style-name="T266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0"><text:span text:style-name="T95">353 - </text:span><text:span text:style-name="T96">0201577-64.2022.8.06.0115</text:span><text:span text:style-name="T128"> - </text:span><text:span text:style-name="T96">Apelação Cível</text:span><text:span text:style-name="T128"> - Limoeiro do Norte/2ª Vara Cível. </text:span></text:p>
      <text:p text:style-name="P261"><text:span text:style-name="T203">Apelante</text:span>: Ant<text:span text:style-name="T286">ô</text:span>nio Soares Silva Neto. </text:p>
      <text:p text:style-name="P261">Advogada: Laís Benito Cortes da Silva (OAB: 415467/SP). </text:p>
      <text:p text:style-name="P261"><text:span text:style-name="T203">Apelad</text:span><text:span text:style-name="T221">a</text:span>: Oi S/A - Em Recuperação Judicial. </text:p>
      <text:p text:style-name="P261">Advogado: Rômulo Marcel Souto dos Santos (OAB: 16498/CE). </text:p>
      <text:p text:style-name="P330">Relator: <text:span text:style-name="T277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0"><text:span text:style-name="T95">354 - </text:span><text:span text:style-name="T96">0201810-23.2023.8.06.0084</text:span><text:span text:style-name="T128"> - </text:span><text:span text:style-name="T96">Apelação Cível</text:span><text:span text:style-name="T128"> - Guaraciaba do Norte/Vara Única. </text:span></text:p>
      <text:p text:style-name="P261"><text:span text:style-name="T203">Apelante</text:span>: Francisca Ferreira do Nascimento. </text:p>
      <text:p text:style-name="P261">Advogado: Mardônio Paiva de Sousa (OAB: 43658/CE). </text:p>
      <text:p text:style-name="P296"><text:span text:style-name="T203">Apelado</text:span>: Clube Blue Ltda. </text:p>
      <text:p text:style-name="P296">Advogado: Daniel Gerber (OAB: 39879/RS). </text:p>
      <text:p text:style-name="P261">Advogada: Sofia Coelho Ara<text:span text:style-name="T286">ú</text:span>jo (OAB: 40407/DF). </text:p>
      <text:p text:style-name="P261">Advogada: Joana Gon<text:span text:style-name="T286">ç</text:span>alves Vargas (OAB: 75798/RS). </text:p>
      <text:p text:style-name="P330">Relator: <text:span text:style-name="T277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0"><text:span text:style-name="T95">355 - </text:span><text:span text:style-name="T96">0200211-69.2023.8.06.0045</text:span><text:span text:style-name="T128"> - </text:span><text:span text:style-name="T96">Apelação Cível</text:span><text:span text:style-name="T128"> - Barro/Vara Única. </text:span></text:p>
      <text:p text:style-name="P261"><text:span text:style-name="T203">Apelante</text:span>: C<text:span text:style-name="T286">í</text:span>cera Maria da Silva Cabral. </text:p>
      <text:p text:style-name="P261">Advogada: Maria Neli de Almeida Inocêncio Leite (OAB: 13722B/CE). </text:p>
      <text:p text:style-name="P261"><text:span text:style-name="T203">Apelado</text:span>: Banco Pan S/A. </text:p>
      <text:p text:style-name="P261">Advogada: Maria Neli de Almeida Inocêncio Leite (OAB: 13722B/CE). </text:p>
      <text:p text:style-name="P261">Advogado: Feliciano Lyra Moura (OAB: 29481A/CE). </text:p>
      <text:p text:style-name="P330">Relator: <text:span text:style-name="T277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><text:soft-page-break/></text:p>
      <text:p text:style-name="P70"><text:span text:style-name="T95">356 - </text:span><text:span text:style-name="T96">0200311-38.2024.8.06.0029</text:span><text:span text:style-name="T128"> - </text:span><text:span text:style-name="T96">Apelação Cível</text:span><text:span text:style-name="T128"> - Acopiara/1ª Vara Cível. </text:span></text:p>
      <text:p text:style-name="P261"><text:span text:style-name="T203">Apelante</text:span>: José Cleonildo Tavares. </text:p>
      <text:p text:style-name="P261">Advogado: Leonardo Alves de Albuquerque (OAB: 44942/CE). </text:p>
      <text:p text:style-name="P261"><text:span text:style-name="T203">Apelado</text:span>: Banco do Brasil S.A. </text:p>
      <text:p text:style-name="P261">Advogado: David Sombra Peixoto (OAB: 16477/CE). </text:p>
      <text:p text:style-name="P330">Relator: <text:span text:style-name="T277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476"/>
      <text:p text:style-name="P70"><text:span text:style-name="T95">357 - </text:span><text:span text:style-name="T96">0200131-18.2024.8.06.0095</text:span><text:span text:style-name="T128"> - </text:span><text:span text:style-name="T96">Apelação Cível</text:span><text:span text:style-name="T128"> - Ipu/Vara Única. </text:span></text:p>
      <text:p text:style-name="P261"><text:span text:style-name="T203">Apelante</text:span>: Marc<text:span text:style-name="T277">ô</text:span>nio Rodrigues Virgílio. </text:p>
      <text:p text:style-name="P261">Advogado: Audizio Emanuel Paiva Mororó (OAB: 21639/CE). </text:p>
      <text:p text:style-name="P261">Advogado: Carlos Renato Martins Torres (OAB: 22541/CE). </text:p>
      <text:p text:style-name="P261"><text:span text:style-name="T203">Apelad</text:span><text:span text:style-name="T216">a</text:span>: UNASPUB - União Nacional de Auxílio Aos Servidores Públicos. </text:p>
      <text:p text:style-name="P330">Relator: <text:span text:style-name="T277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147"/>
      <text:p text:style-name="P70"><text:span text:style-name="T95">358 - </text:span><text:span text:style-name="T96">0200409-23.2024.8.06.0029</text:span><text:span text:style-name="T128"> - </text:span><text:span text:style-name="T96">Apelação Cível</text:span><text:span text:style-name="T128"> - Acopiara/1ª Vara Cível. </text:span></text:p>
      <text:p text:style-name="P261"><text:span text:style-name="T241">Recorrente</text:span>: Maria Edna da Silva. </text:p>
      <text:p text:style-name="P261">Advogada: Rayonara Rodrigues Teixeira (OAB: 50060/CE). </text:p>
      <text:p text:style-name="P261"><text:span text:style-name="T203">Recorrido</text:span>: Banco Bradesco S/A. </text:p>
      <text:p text:style-name="P261">Advogado: Paulo Eduardo Prado (OAB: 24314A/CE). </text:p>
      <text:p text:style-name="P329">Relator: <text:span text:style-name="T277">Des. </text:span>JOSÉ RICARDO VIDAL PATROCÍNIO</text:p>
      <text:p text:style-name="P44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54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54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54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54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54"><text:span text:style-name="Fonte_20_parág._20_padrão"><text:span text:style-name="T278">( <text:s text:c="2"/>) Unânime <text:s/>( <text:s text:c="2"/>) Maioria</text:span></text:span></text:p>
      <text:p text:style-name="P454"><text:span text:style-name="Fonte_20_parág._20_padrão"><text:span text:style-name="T278"/></text:span></text:p>
      <text:p text:style-name="P519"/>
      <text:p text:style-name="P519"/>
      <text:p text:style-name="P519"/>
      <text:p text:style-name="P519"/>
      <text:p text:style-name="P519"/>
      <text:p text:style-name="P519"/>
      <text:p text:style-name="P519"/>
      <text:p text:style-name="P519"/>
      <text:p text:style-name="P519"/>
      <text:p text:style-name="P519"/>
      <text:p text:style-name="P519"/>
      <text:p text:style-name="P519"/>
      <text:p text:style-name="P519"/>
      <text:p text:style-name="P519"/>
      <text:p text:style-name="P519"><text:soft-page-break/>→ DES. CARLOS AUGUSTO GOMES CORREIA – Relator</text:p>
      <text:p text:style-name="P519"/>
      <text:p text:style-name="P383"><text:span text:style-name="Fonte_20_parág._20_padrão"><text:span text:style-name="T91">Número da Pauta: </text:span></text:span><text:span text:style-name="Fonte_20_parág._20_padrão"><text:span text:style-name="T92">39</text:span></text:span><text:span text:style-name="Fonte_20_parág._20_padrão"><text:span text:style-name="T91">/2024 <text:s text:c="11"/>– <text:s text:c="8"/>SAJ/DIGITAL</text:span></text:span></text:p>
      <text:p text:style-name="P383"><text:span text:style-name="Fonte_20_parág._20_padrão"><text:span text:style-name="T91"/></text:span></text:p>
      <text:p text:style-name="P139"><text:span text:style-name="T192">467</text:span><text:span text:style-name="T95"> - </text:span><text:span text:style-name="T96">0162540-28.2015.8.06.0001</text:span><text:span text:style-name="T128"> - </text:span><text:span text:style-name="T96">Apelação Cível</text:span><text:span text:style-name="T128"> - Fortaleza/3ª Vara Cível. </text:span></text:p>
      <text:p text:style-name="P139"><text:span text:style-name="T97">Apelante</text:span><text:span text:style-name="T128">: Banco do Nordeste do Brasil S/A. </text:span></text:p>
      <text:p text:style-name="P304">Advogado: Edmilson Barbosa Francelino Filho (OAB: 15320/CE). </text:p>
      <text:p text:style-name="P304">Advogado: Weltton Rodrigues Loiola (OAB: 14683/CE). </text:p>
      <text:p text:style-name="P139"><text:span text:style-name="T97">Apelante</text:span><text:span text:style-name="T128">: Fundação Getúlio Vargas. </text:span></text:p>
      <text:p text:style-name="P139"><text:span text:style-name="T128">Advogado: D</text:span><text:span text:style-name="T154">é</text:span><text:span text:style-name="T128">cio Fl</text:span><text:span text:style-name="T154">á</text:span><text:span text:style-name="T128">vio Gonçalves Torres Freire (OAB: 30116/CE). </text:span></text:p>
      <text:p text:style-name="P139"><text:span text:style-name="T97">Apelado</text:span><text:span text:style-name="T128">: Alexandre Medeiros Fontenele. </text:span></text:p>
      <text:p text:style-name="P304">Advogado: Francisco Érico Carvalho Silveira (OAB: 16881/CE). </text:p>
      <text:p text:style-name="P304">Advogado: Mário Marrathma Lopes de Oliveira (OAB: 29699/CE). </text:p>
      <text:p text:style-name="P389">Relator: <text:span text:style-name="T307">Des. </text:span>CARLOS AUGUSTO GOMES CORREIA</text:p>
      <text:p text:style-name="P510"><text:span text:style-name="Fonte_20_parág._20_padrão"><text:span text:style-name="T24">1→ Apelo d</text:span></text:span><text:span text:style-name="Fonte_20_parág._20_padrão"><text:span text:style-name="T37">o</text:span></text:span><text:span text:style-name="Fonte_20_parág._20_padrão"><text:span text:style-name="T25"> </text:span></text:span><text:span text:style-name="Fonte_20_parág._20_padrão"><text:span text:style-name="T37">Banco do Nordeste do Brasil S/A</text:span></text:span><text:span text:style-name="Fonte_20_parág._20_padrão"><text:span text:style-name="T24">:</text:span></text:span></text:p>
      <text:p text:style-name="P409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73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73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73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73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73"><text:span text:style-name="Fonte_20_parág._20_padrão"><text:span text:style-name="T11">( <text:s text:c="2"/>) Unânime <text:s/>( <text:s text:c="2"/>) Maioria</text:span></text:span></text:p>
      <text:p text:style-name="P440"/>
      <text:p text:style-name="P427"><text:span text:style-name="Fonte_20_parág._20_padrão"><text:span text:style-name="T24">2→ Apelo </text:span></text:span><text:span text:style-name="Fonte_20_parág._20_padrão"><text:span text:style-name="T37">da Fundação Getúlio Vargas</text:span></text:span><text:span text:style-name="Fonte_20_parág._20_padrão"><text:span text:style-name="T24">:</text:span></text:span></text:p>
      <text:p text:style-name="P409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6">( <text:s text:c="2"/>) Preliminar(es):( <text:s text:c="2"/>)Não Conhecida (s) ( <text:s text:c="2"/>) Acolhida(s) <text:s text:c="3"/>( <text:s text:c="2"/>) Rejeitada(s)</text:p>
      <text:p text:style-name="P473"><text:span text:style-name="Fonte_20_parág._20_padrão"><text:span text:style-name="T84">( <text:s text:c="2"/>) Unânime <text:s/>( <text:s text:c="2"/>) Maioria</text:span></text:span></text:p>
      <text:p text:style-name="P473"><text:span text:style-name="Fonte_20_parág._20_padrão"><text:span text:style-name="T84"/></text:span></text:p>
      <text:p text:style-name="P139"><text:span text:style-name="T192">468</text:span><text:span text:style-name="T95"> - </text:span><text:span text:style-name="T96">0112997-17.2019.8.06.0001</text:span><text:span text:style-name="T128"> - </text:span><text:span text:style-name="T96">Apelação Cível</text:span><text:span text:style-name="T128"> - Fortaleza/4ª Vara Cível. </text:span></text:p>
      <text:p text:style-name="P304"><text:span text:style-name="T203">Apelante</text:span>: GEAP Autogestão em Saúde. </text:p>
      <text:p text:style-name="P304">Advogado: Gabriel Albanese Diniz de Araújo (OAB: 20334/DF). </text:p>
      <text:p text:style-name="P304">Advogada: Uiara Rodrigues Santana (OAB: 34209/DF). </text:p>
      <text:p text:style-name="P304">Advogado: Eduardo da Silva Cavalcante (OAB: 24923/DF). </text:p>
      <text:p text:style-name="P304"><text:span text:style-name="T203">Apelado</text:span>: Ulysses Borges Neto. </text:p>
      <text:p text:style-name="P304">Advogada: Fernanda Barroso de Castro (OAB: 24695/CE). </text:p>
      <text:p text:style-name="P389">Relator: <text:span text:style-name="T307">Des. </text:span>CARLOS AUGUSTO GOMES CORREIA</text:p>
      <text:p text:style-name="P409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6">( <text:s text:c="2"/>) Preliminar(es):( <text:s text:c="2"/>)Não Conhecida (s) ( <text:s text:c="2"/>) Acolhida(s) <text:s text:c="3"/>( <text:s text:c="2"/>) Rejeitada(s)</text:p>
      <text:p text:style-name="P473"><text:span text:style-name="Fonte_20_parág._20_padrão"><text:span text:style-name="T84">( <text:s text:c="2"/>) Unânime <text:s/>( <text:s text:c="2"/>) Maioria</text:span></text:span></text:p>
      <text:p text:style-name="P473"><text:span text:style-name="Fonte_20_parág._20_padrão"><text:span text:style-name="T84"/></text:span></text:p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139"><text:soft-page-break/><text:span text:style-name="T192">469</text:span><text:span text:style-name="T95"> - </text:span><text:span text:style-name="T96">0193235-28.2016.8.06.0001</text:span><text:span text:style-name="T128"> - </text:span><text:span text:style-name="T96">Apelação Cível</text:span><text:span text:style-name="T128"> - Fortaleza/20ª Vara Cível. </text:span></text:p>
      <text:p text:style-name="P304"><text:span text:style-name="T203">Apelante</text:span>: BKL Administração Empresarial Ltda. </text:p>
      <text:p text:style-name="P304">Advogado: Thales Lucena Inácio (OAB: 21399/CE). </text:p>
      <text:p text:style-name="P139"><text:span text:style-name="T97">Apelad</text:span><text:span text:style-name="T118">a</text:span><text:span text:style-name="T128">: MD CE Theberge Construções SPE Ltda. </text:span></text:p>
      <text:p text:style-name="P304">Advogada: Emília Moreira Belo (OAB: 23548/PE). </text:p>
      <text:p text:style-name="P389">Relator: <text:span text:style-name="T307">Des. </text:span>CARLOS AUGUSTO GOMES CORREIA</text:p>
      <text:p text:style-name="P409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6">( <text:s text:c="2"/>) Preliminar(es):( <text:s text:c="2"/>)Não Conhecida (s) ( <text:s text:c="2"/>) Acolhida(s) <text:s text:c="3"/>( <text:s text:c="2"/>) Rejeitada(s)</text:p>
      <text:p text:style-name="P473"><text:span text:style-name="Fonte_20_parág._20_padrão"><text:span text:style-name="T84">( <text:s text:c="2"/>) Unânime <text:s/>( <text:s text:c="2"/>) Maioria</text:span></text:span></text:p>
      <text:p text:style-name="P473"><text:span text:style-name="Fonte_20_parág._20_padrão"><text:span text:style-name="T84"/></text:span></text:p>
      <text:p text:style-name="P139"><text:span text:style-name="T192">470</text:span><text:span text:style-name="T95"> - </text:span><text:span text:style-name="T96">0183107-46.2016.8.06.0001</text:span><text:span text:style-name="T128"> - </text:span><text:span text:style-name="T96">Apelação Cível</text:span><text:span text:style-name="T128"> - Fortaleza/17ª Vara Cível. </text:span></text:p>
      <text:p text:style-name="P304"><text:span text:style-name="T203">Apelante</text:span>: JRM Construções e Projetos Ltda. </text:p>
      <text:p text:style-name="P304">Advogada: Ruth Saboia Pereira (OAB: 21168/CE). </text:p>
      <text:p text:style-name="P139"><text:span text:style-name="T97">Apelad</text:span><text:span text:style-name="T118">a</text:span><text:span text:style-name="T128">: STK Sistemas do Brasil Ltda. </text:span></text:p>
      <text:p text:style-name="P139"><text:span text:style-name="T97">Apelad</text:span><text:span text:style-name="T118">a</text:span><text:span text:style-name="T128">: Queiroz Galvão Energias Renováveis. </text:span></text:p>
      <text:p text:style-name="P304">Advogado: Alberto Xavier Pedro (OAB: 26935/PR). </text:p>
      <text:p text:style-name="P389">Relator: <text:span text:style-name="T307">Des. </text:span>CARLOS AUGUSTO GOMES CORREIA</text:p>
      <text:p text:style-name="P409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6">( <text:s text:c="2"/>) Preliminar(es):( <text:s text:c="2"/>)Não Conhecida (s) ( <text:s text:c="2"/>) Acolhida(s) <text:s text:c="3"/>( <text:s text:c="2"/>) Rejeitada(s)</text:p>
      <text:p text:style-name="P473"><text:span text:style-name="Fonte_20_parág._20_padrão"><text:span text:style-name="T84">( <text:s text:c="2"/>) Unânime <text:s/>( <text:s text:c="2"/>) Maioria</text:span></text:span></text:p>
      <text:p text:style-name="P473"><text:span text:style-name="Fonte_20_parág._20_padrão"><text:span text:style-name="T84"/></text:span></text:p>
      <text:p text:style-name="P139"><text:span text:style-name="T192">471</text:span><text:span text:style-name="T95"> - </text:span><text:span text:style-name="T96">0037734-96.2007.8.06.0001</text:span><text:span text:style-name="T128"> - </text:span><text:span text:style-name="T96">Apelação Cível</text:span><text:span text:style-name="T128"> - Fortaleza/23ª Vara Cível. </text:span></text:p>
      <text:p text:style-name="P139"><text:span text:style-name="T124">Apte/Apd</text:span><text:span text:style-name="T125">a</text:span><text:span text:style-name="T128">: Tim S/A. </text:span></text:p>
      <text:p text:style-name="P304">Advogada: Christianne Gomes Rocha (OAB: 20335/PE). </text:p>
      <text:p text:style-name="P139"><text:span text:style-name="T97">Apte/Apd</text:span><text:span text:style-name="T118">a</text:span><text:span text:style-name="T128">: Walter Marinho e Cia Ltda. </text:span></text:p>
      <text:p text:style-name="P304">Advogado: José Otacílio Aguiar (OAB: 5409/CE). </text:p>
      <text:p text:style-name="P372"><text:span text:style-name="T95">Relator: </text:span><text:span text:style-name="T193">Des. </text:span><text:span text:style-name="T95">CARLOS AUGUSTO GOMES CORREIA</text:span></text:p>
      <text:p text:style-name="P510"><text:span text:style-name="Fonte_20_parág._20_padrão"><text:span text:style-name="T24">1→ Apelo d</text:span></text:span><text:span text:style-name="Fonte_20_parág._20_padrão"><text:span text:style-name="T37">a</text:span></text:span><text:span text:style-name="Fonte_20_parág._20_padrão"><text:span text:style-name="T25"> </text:span></text:span><text:span text:style-name="Fonte_20_parág._20_padrão"><text:span text:style-name="T37">TIM S/A</text:span></text:span><text:span text:style-name="Fonte_20_parág._20_padrão"><text:span text:style-name="T24">:</text:span></text:span></text:p>
      <text:p text:style-name="P409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73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73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73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73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73"><text:span text:style-name="Fonte_20_parág._20_padrão"><text:span text:style-name="T11">( <text:s text:c="2"/>) Unânime <text:s/>( <text:s text:c="2"/>) Maioria</text:span></text:span></text:p>
      <text:p text:style-name="P440"/>
      <text:p text:style-name="P427"><text:span text:style-name="Fonte_20_parág._20_padrão"><text:span text:style-name="T24">2→ Apelo d</text:span></text:span><text:span text:style-name="Fonte_20_parág._20_padrão"><text:span text:style-name="T37">a</text:span></text:span><text:span text:style-name="Fonte_20_parág._20_padrão"><text:span text:style-name="T25"> </text:span></text:span><text:span text:style-name="Fonte_20_parág._20_padrão"><text:span text:style-name="T37">Walter Marinho e Cia. Ltda</text:span></text:span><text:span text:style-name="Fonte_20_parág._20_padrão"><text:span text:style-name="T24">:</text:span></text:span></text:p>
      <text:p text:style-name="P409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6">( <text:s text:c="2"/>) Preliminar(es):( <text:s text:c="2"/>)Não Conhecida (s) ( <text:s text:c="2"/>) Acolhida(s) <text:s text:c="3"/>( <text:s text:c="2"/>) Rejeitada(s)</text:p>
      <text:p text:style-name="P473"><text:span text:style-name="Fonte_20_parág._20_padrão"><text:span text:style-name="T84">( <text:s text:c="2"/>) Unânime <text:s/>( <text:s text:c="2"/>) Maioria</text:span></text:span></text:p>
      <text:p text:style-name="P473"><text:span text:style-name="Fonte_20_parág._20_padrão"><text:span text:style-name="T84"/></text:span></text:p>
      <text:p text:style-name="P206"/>
      <text:p text:style-name="P206"/>
      <text:p text:style-name="P206"/>
      <text:p text:style-name="P206"/>
      <text:p text:style-name="P206"/>
      <text:p text:style-name="P139"><text:soft-page-break/><text:span text:style-name="T192">472</text:span><text:span text:style-name="T95"> - </text:span><text:span text:style-name="T96">0212404-35.2015.8.06.0001</text:span><text:span text:style-name="T128"> - </text:span><text:span text:style-name="T96">Apelação Cível</text:span><text:span text:style-name="T128"> - Fortaleza/38ª Vara Cível. </text:span></text:p>
      <text:p text:style-name="P139"><text:span text:style-name="T97">Apelante</text:span><text:span text:style-name="T128">: Raul Lopes Albuquerque Ara</text:span><text:span text:style-name="T155">ú</text:span><text:span text:style-name="T128">jo. </text:span></text:p>
      <text:p text:style-name="P304">Advogad<text:span text:style-name="T308">a</text:span>: Kamila Cardoso de Souza Ribeiro (OAB: 29545B/CE). </text:p>
      <text:p text:style-name="P304">Advogada: Suyane Frota Lôbo (OAB: 18969/CE). </text:p>
      <text:p text:style-name="P139"><text:span text:style-name="T97">Apelad</text:span><text:span text:style-name="T118">a</text:span><text:span text:style-name="T128">: B2W Viagens e Turismo Ltda. </text:span></text:p>
      <text:p text:style-name="P304">Advogado: Thiago Mahfuz Vezzi (OAB: 31478A/CE). </text:p>
      <text:p text:style-name="P139"><text:span text:style-name="T97">Apelad</text:span><text:span text:style-name="T118">a</text:span><text:span text:style-name="T128">: Tam Linhas Aér</text:span><text:span text:style-name="T156">e</text:span><text:span text:style-name="T128">as S.A.</text:span></text:p>
      <text:p text:style-name="P304">Advogado: Fábio Rivelli (OAB: 30773/CE). </text:p>
      <text:p text:style-name="P372"><text:span text:style-name="T95">Relator: </text:span><text:span text:style-name="T193">Des. </text:span><text:span text:style-name="T95">CARLOS AUGUSTO GOMES CORREIA</text:span></text:p>
      <text:p text:style-name="P409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6">( <text:s text:c="2"/>) Preliminar(es):( <text:s text:c="2"/>)Não Conhecida (s) ( <text:s text:c="2"/>) Acolhida(s) <text:s text:c="3"/>( <text:s text:c="2"/>) Rejeitada(s)</text:p>
      <text:p text:style-name="P473"><text:span text:style-name="Fonte_20_parág._20_padrão"><text:span text:style-name="T84">( <text:s text:c="2"/>) Unânime <text:s/>( <text:s text:c="2"/>) Maioria</text:span></text:span></text:p>
      <text:p text:style-name="P473"><text:span text:style-name="Fonte_20_parág._20_padrão"><text:span text:style-name="T84"/></text:span></text:p>
      <text:p text:style-name="P139"><text:span text:style-name="T192">473</text:span><text:span text:style-name="T95"> - </text:span><text:span text:style-name="T96">0622699-59.2021.8.06.0000</text:span><text:span text:style-name="T128"> - </text:span><text:span text:style-name="T96">Agravo de Instrumento</text:span><text:span text:style-name="T128"> - Juazeiro do Norte/3ª Vara Cível.</text:span></text:p>
      <text:p text:style-name="P304"><text:span text:style-name="T203">Agravante</text:span>: José Ernesto Parente de Alencar. </text:p>
      <text:p text:style-name="P304">Advogado: Nerildo Machado (OAB: 20982/CE). </text:p>
      <text:p text:style-name="P139"><text:span text:style-name="T97">Agravad</text:span><text:span text:style-name="T118">a</text:span><text:span text:style-name="T128">: Móveis Carraro Ltda. </text:span></text:p>
      <text:p text:style-name="P304">Advogado: Ricardo Ferreira Valente Filho (OAB: 33987A/CE). </text:p>
      <text:p text:style-name="P304">Advogado: Ricardo Ferreira Valente (OAB: 6433/CE). </text:p>
      <text:p text:style-name="P304">Advogado: José Lucas Crispim Campos (OAB: 29669/CE). </text:p>
      <text:p text:style-name="P389">Relator: <text:span text:style-name="T307">Des. </text:span>CARLOS AUGUSTO GOMES CORREIA</text:p>
      <text:p text:style-name="P409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6">( <text:s text:c="2"/>) Preliminar(es):( <text:s text:c="2"/>)Não Conhecida (s) ( <text:s text:c="2"/>) Acolhida(s) <text:s text:c="3"/>( <text:s text:c="2"/>) Rejeitada(s)</text:p>
      <text:p text:style-name="P473"><text:span text:style-name="Fonte_20_parág._20_padrão"><text:span text:style-name="T84">( <text:s text:c="2"/>) Unânime <text:s/>( <text:s text:c="2"/>) Maioria</text:span></text:span></text:p>
      <text:p text:style-name="P473"><text:span text:style-name="Fonte_20_parág._20_padrão"><text:span text:style-name="T84"/></text:span></text:p>
      <text:p text:style-name="P139"><text:span text:style-name="T192">474</text:span><text:span text:style-name="T95"> - </text:span><text:span text:style-name="T96">0406912-39.2019.8.06.0001</text:span><text:span text:style-name="T128"> - </text:span><text:span text:style-name="T96">Apelação Cível</text:span><text:span text:style-name="T128"> - Fortaleza/3ª Vara da Infância e Juventude. </text:span><text:span text:style-name="T97">Apelante</text:span><text:span text:style-name="T128">: M. de F. M. A.</text:span></text:p>
      <text:p text:style-name="P304">Defensoria Pública do Estado do Ceará. </text:p>
      <text:p text:style-name="P139"><text:span text:style-name="T97">Apelado</text:span><text:span text:style-name="T128">: M</text:span><text:span text:style-name="T156">inistério Público do Estado do Ceará.</text:span></text:p>
      <text:p text:style-name="P372"><text:span text:style-name="T95">Relator: </text:span><text:span text:style-name="T193">Des. </text:span><text:span text:style-name="T95">CARLOS AUGUSTO GOMES CORREIA</text:span></text:p>
      <text:p text:style-name="P409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3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3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3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6">( <text:s text:c="2"/>) Preliminar(es):( <text:s text:c="2"/>)Não Conhecida (s) ( <text:s text:c="2"/>) Acolhida(s) <text:s text:c="3"/>( <text:s text:c="2"/>) Rejeitada(s)</text:p>
      <text:p text:style-name="P473"><text:span text:style-name="Fonte_20_parág._20_padrão"><text:span text:style-name="T84">( <text:s text:c="2"/>) Unânime <text:s/>( <text:s text:c="2"/>) Maioria</text:span></text:span></text:p>
      <text:p text:style-name="P473"><text:span text:style-name="Fonte_20_parág._20_padrão"><text:span text:style-name="T84"/></text:span></text:p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140"><text:soft-page-break/><text:span text:style-name="T195">475</text:span><text:span text:style-name="T95"> - </text:span><text:span text:style-name="T96">0210530-83.2013.8.06.0001</text:span><text:span text:style-name="T128"> - </text:span><text:span text:style-name="T96">Apelação Cível</text:span><text:span text:style-name="T128"> - Fortaleza/35ª Vara Cível. </text:span></text:p>
      <text:p text:style-name="P140"><text:span text:style-name="T97">Apelante</text:span><text:span text:style-name="T128">: Solange Maria Veras Castro Bezerra Melo. </text:span></text:p>
      <text:p text:style-name="P305">Advogado: Felipe Antônio de Castro Bezerra Morais Melo (OAB: 33905/CE). </text:p>
      <text:p text:style-name="P140"><text:span text:style-name="T97">Apelada</text:span><text:span text:style-name="T128">: Dayse Maria Vasconcelos Cardoso. </text:span></text:p>
      <text:p text:style-name="P305">Advogado: Alcimar Nogueira de Moura (OAB: 8499/CE). </text:p>
      <text:p text:style-name="P373"><text:span text:style-name="T95">Relator: </text:span><text:span text:style-name="T194">Des. </text:span><text:span text:style-name="T95">CARLOS AUGUSTO GOMES CORREIA</text:span></text:p>
      <text:p text:style-name="P41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7">( <text:s text:c="2"/>) Preliminar(es):( <text:s text:c="2"/>)Não Conhecida (s) ( <text:s text:c="2"/>) Acolhida(s) <text:s text:c="3"/>( <text:s text:c="2"/>) Rejeitada(s)</text:p>
      <text:p text:style-name="P474"><text:span text:style-name="Fonte_20_parág._20_padrão"><text:span text:style-name="T84">( <text:s text:c="2"/>) Unânime <text:s/>( <text:s text:c="2"/>) Maioria</text:span></text:span></text:p>
      <text:p text:style-name="P474"><text:span text:style-name="Fonte_20_parág._20_padrão"><text:span text:style-name="T84"/></text:span></text:p>
      <text:p text:style-name="P140"><text:span text:style-name="T195">476</text:span><text:span text:style-name="T95"> - </text:span><text:span text:style-name="T96">0177909-23.2019.8.06.0001</text:span><text:span text:style-name="T128"> - </text:span><text:span text:style-name="T96">Apelação Cível</text:span><text:span text:style-name="T128"> - Fortaleza/28ª Vara Cível. </text:span></text:p>
      <text:p text:style-name="P140"><text:span text:style-name="T97">Apelante</text:span><text:span text:style-name="T128">: Genason de Sousa Anjos. </text:span></text:p>
      <text:p text:style-name="P140"><text:span text:style-name="T97">Apelante</text:span><text:span text:style-name="T128">: Francisca Maria Soares Silva. </text:span></text:p>
      <text:p text:style-name="P305">Advogado: Paulo André Lima Aguiar (OAB: 10630/CE). </text:p>
      <text:p text:style-name="P305">Advogado: Clóvis Alexandre de Arraes Alencar (OAB: 10559/CE). </text:p>
      <text:p text:style-name="P305">Advogado: Riolando Arrais Maia Filho (OAB: 10482/CE). </text:p>
      <text:p text:style-name="P140"><text:span text:style-name="T97">Apelada</text:span><text:span text:style-name="T128">: Maria Elisete Mota de Oliveira. </text:span></text:p>
      <text:p text:style-name="P140"><text:span text:style-name="T128">Advogado: Em</text:span><text:span text:style-name="T157">í</text:span><text:span text:style-name="T128">lio Fernandes Diniz (OAB: 12952/CE). </text:span></text:p>
      <text:p text:style-name="P373"><text:span text:style-name="T95">Relator: </text:span><text:span text:style-name="T194">Des. </text:span><text:span text:style-name="T95">CARLOS AUGUSTO GOMES CORREIA</text:span></text:p>
      <text:p text:style-name="P41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7">( <text:s text:c="2"/>) Preliminar(es):( <text:s text:c="2"/>)Não Conhecida (s) ( <text:s text:c="2"/>) Acolhida(s) <text:s text:c="3"/>( <text:s text:c="2"/>) Rejeitada(s)</text:p>
      <text:p text:style-name="P474"><text:span text:style-name="Fonte_20_parág._20_padrão"><text:span text:style-name="T84">( <text:s text:c="2"/>) Unânime <text:s/>( <text:s text:c="2"/>) Maioria</text:span></text:span></text:p>
      <text:p text:style-name="P474"><text:span text:style-name="Fonte_20_parág._20_padrão"><text:span text:style-name="T84"/></text:span></text:p>
      <text:p text:style-name="P140"><text:span text:style-name="T195">477</text:span><text:span text:style-name="T95"> - </text:span><text:span text:style-name="T96">0028388-74.2010.8.06.0112</text:span><text:span text:style-name="T128"> - </text:span><text:span text:style-name="T96">Apelação Cível</text:span><text:span text:style-name="T128"> - Juazeiro do Norte/1ª Vara Cível.</text:span></text:p>
      <text:p text:style-name="P305"><text:span text:style-name="T203">Apelante</text:span>: Banco do Nordeste do Brasil S/A. </text:p>
      <text:p text:style-name="P305">Advogado: José Sérgio Dantas Lopes (OAB: 10534/CE). </text:p>
      <text:p text:style-name="P140"><text:span text:style-name="T97">Apelado</text:span><text:span text:style-name="T119">s</text:span><text:span text:style-name="T128">: Marineide Lopes Pereira – ME </text:span><text:span text:style-name="T157">e outros.</text:span></text:p>
      <text:p text:style-name="P390">Relator: <text:span text:style-name="T307">Des. </text:span>CARLOS AUGUSTO GOMES CORREIA</text:p>
      <text:p text:style-name="P41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7">( <text:s text:c="2"/>) Preliminar(es):( <text:s text:c="2"/>)Não Conhecida (s) ( <text:s text:c="2"/>) Acolhida(s) <text:s text:c="3"/>( <text:s text:c="2"/>) Rejeitada(s)</text:p>
      <text:p text:style-name="P474"><text:span text:style-name="Fonte_20_parág._20_padrão"><text:span text:style-name="T84">( <text:s text:c="2"/>) Unânime <text:s/>( <text:s text:c="2"/>) Maioria</text:span></text:span></text:p>
      <text:p text:style-name="P474"><text:span text:style-name="Fonte_20_parág._20_padrão"><text:span text:style-name="T84"/></text:span></text:p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140"><text:soft-page-break/><text:span text:style-name="T195">478</text:span><text:span text:style-name="T95"> - </text:span><text:span text:style-name="T96">0051230-96.2021.8.06.0133</text:span><text:span text:style-name="T128"> - </text:span><text:span text:style-name="T96">Apelação Cível</text:span><text:span text:style-name="T128"> - Nova Russas/2</text:span><text:span text:style-name="T158">ª</text:span><text:span text:style-name="T128"> Vara.</text:span></text:p>
      <text:p text:style-name="P140"><text:span text:style-name="T124">Apte/Apd</text:span><text:span text:style-name="T126">a</text:span><text:span text:style-name="T128">: Maria Aurileide Ximenes de Souza. </text:span></text:p>
      <text:p text:style-name="P305">Advogada: Lara Cibelle Ximenes Lustosa Barreto (OAB: 33003/CE). </text:p>
      <text:p text:style-name="P140"><text:span text:style-name="T97">Apte/Apd</text:span><text:span text:style-name="T120">a</text:span><text:span text:style-name="T128">: Maria Regina Alves de Oliveira. </text:span></text:p>
      <text:p text:style-name="P305">Advogada: Flávia Negreiros Pedrosa (OAB: 33804/CE). </text:p>
      <text:p text:style-name="P373"><text:span text:style-name="T95">Relator: </text:span><text:span text:style-name="T196">Des. </text:span><text:span text:style-name="T95">CARLOS AUGUSTO GOMES CORREIA</text:span></text:p>
      <text:p text:style-name="P511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8">Maria Aurileide Ximenes de Sousa</text:span></text:span><text:span text:style-name="Fonte_20_parág._20_padrão"><text:span text:style-name="T24">:</text:span></text:span></text:p>
      <text:p text:style-name="P41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74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74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74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74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74"><text:span text:style-name="Fonte_20_parág._20_padrão"><text:span text:style-name="T11">( <text:s text:c="2"/>) Unânime <text:s/>( <text:s text:c="2"/>) Maioria</text:span></text:span></text:p>
      <text:p text:style-name="P441"/>
      <text:p text:style-name="P428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38">Maria Regina Alves de Oliveira</text:span></text:span><text:span text:style-name="Fonte_20_parág._20_padrão"><text:span text:style-name="T24">:</text:span></text:span></text:p>
      <text:p text:style-name="P41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7">( <text:s text:c="2"/>) Preliminar(es):( <text:s text:c="2"/>)Não Conhecida (s) ( <text:s text:c="2"/>) Acolhida(s) <text:s text:c="3"/>( <text:s text:c="2"/>) Rejeitada(s)</text:p>
      <text:p text:style-name="P474"><text:span text:style-name="Fonte_20_parág._20_padrão"><text:span text:style-name="T84">( <text:s text:c="2"/>) Unânime <text:s/>( <text:s text:c="2"/>) Maioria</text:span></text:span></text:p>
      <text:p text:style-name="P474"><text:span text:style-name="Fonte_20_parág._20_padrão"><text:span text:style-name="T84"/></text:span></text:p>
      <text:p text:style-name="P140"><text:span text:style-name="T195">479</text:span><text:span text:style-name="T95"> - </text:span><text:span text:style-name="T96">0000259-28.2018.8.06.0161</text:span><text:span text:style-name="T128"> - </text:span><text:span text:style-name="T96">Apelação Cível</text:span><text:span text:style-name="T128"> - Santana do Acaraú/Vara Única.</text:span></text:p>
      <text:p text:style-name="P140"><text:span text:style-name="T97">Apelante</text:span><text:span text:style-name="T128">: Maria Gerilza Torres Lima. </text:span></text:p>
      <text:p text:style-name="P305">Advogado: José Maria Sabino (OAB: 16088/CE). </text:p>
      <text:p text:style-name="P140"><text:span text:style-name="T97">Apelado</text:span><text:span text:style-name="T128">: Francisco Sérgio Torres e outro. </text:span></text:p>
      <text:p text:style-name="P305">Advogado: Francisco Leonardo Ponte (OAB: 35125/CE). </text:p>
      <text:p text:style-name="P305">Advogado: José Olavo Ponte Filho (OAB: 33585/CE). </text:p>
      <text:p text:style-name="P390"><text:span text:style-name="T95">Relator: </text:span><text:span text:style-name="T197">Des. </text:span><text:span text:style-name="T95">CARLOS AUGUSTO GOMES CORREIA</text:span></text:p>
      <text:p text:style-name="P41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7">( <text:s text:c="2"/>) Preliminar(es):( <text:s text:c="2"/>)Não Conhecida (s) ( <text:s text:c="2"/>) Acolhida(s) <text:s text:c="3"/>( <text:s text:c="2"/>) Rejeitada(s)</text:p>
      <text:p text:style-name="P474"><text:span text:style-name="Fonte_20_parág._20_padrão"><text:span text:style-name="T84">( <text:s text:c="2"/>) Unânime <text:s/>( <text:s text:c="2"/>) Maioria</text:span></text:span></text:p>
      <text:p text:style-name="P474"><text:span text:style-name="Fonte_20_parág._20_padrão"><text:span text:style-name="T84"/></text:span></text:p>
      <text:p text:style-name="P140"><text:span text:style-name="T195">480</text:span><text:span text:style-name="T95"> - </text:span><text:span text:style-name="T96">0016360-28.2013.8.06.0158</text:span><text:span text:style-name="T128"> - </text:span><text:span text:style-name="T96">Apelação Cível</text:span><text:span text:style-name="T128"> - Russas/2ª Vara Cível.</text:span></text:p>
      <text:p text:style-name="P140"><text:span text:style-name="T97">Apelante</text:span><text:span text:style-name="T128">: Administradora de Consórcio Nacional Honda Ltda. </text:span></text:p>
      <text:p text:style-name="P140"><text:span text:style-name="T128">Advogad</text:span><text:span text:style-name="T159">a</text:span><text:span text:style-name="T128">: Maria Luc</text:span><text:span text:style-name="T159">í</text:span><text:span text:style-name="T128">lia Gomes (OAB: 842060/SP). </text:span></text:p>
      <text:p text:style-name="P140"><text:span text:style-name="T97">Apelado</text:span><text:span text:style-name="T128">: Francisco Alexandre Delfino Porto. </text:span></text:p>
      <text:p text:style-name="P305">Defensoria Pública do Estado do Ceará. </text:p>
      <text:p text:style-name="P390"><text:span text:style-name="T95">Relator: </text:span><text:span text:style-name="T197">Des. </text:span><text:span text:style-name="T95">CARLOS AUGUSTO GOMES CORREIA</text:span></text:p>
      <text:p text:style-name="P41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7">( <text:s text:c="2"/>) Preliminar(es):( <text:s text:c="2"/>)Não Conhecida (s) ( <text:s text:c="2"/>) Acolhida(s) <text:s text:c="3"/>( <text:s text:c="2"/>) Rejeitada(s)</text:p>
      <text:p text:style-name="P474"><text:span text:style-name="Fonte_20_parág._20_padrão"><text:span text:style-name="T84">( <text:s text:c="2"/>) Unânime <text:s/>( <text:s text:c="2"/>) Maioria</text:span></text:span></text:p>
      <text:p text:style-name="P474"><text:span text:style-name="Fonte_20_parág._20_padrão"><text:span text:style-name="T84"/></text:span></text:p>
      <text:p text:style-name="P207"/>
      <text:p text:style-name="P207"/>
      <text:p text:style-name="P207"/>
      <text:p text:style-name="P207"/>
      <text:p text:style-name="P207"/>
      <text:p text:style-name="P140"><text:soft-page-break/><text:span text:style-name="T195">488</text:span><text:span text:style-name="T95"> - </text:span><text:span text:style-name="T96">0173314-83.2016.8.06.0001</text:span><text:span text:style-name="T128"> - </text:span><text:span text:style-name="T96">Apelação Cível</text:span><text:span text:style-name="T128"> - Fortaleza/23ª Vara Cível. </text:span></text:p>
      <text:p text:style-name="P140"><text:span text:style-name="T97">Apelante</text:span><text:span text:style-name="T128">: Massa Falida de Concórdia Engenharia Ltda.</text:span></text:p>
      <text:p text:style-name="P305">Advogada: Lívia Luzia de Sousa Paiva Mendonça (OAB: 24672/CE). </text:p>
      <text:p text:style-name="P140"><text:span text:style-name="T97">Apelad</text:span><text:span text:style-name="T121">a</text:span><text:span text:style-name="T128">: Fortes Auditoria e Consultoria Empresarial SS Ltda. </text:span></text:p>
      <text:p text:style-name="P305">Advogado: José Ernane Santos (OAB: 13623/CE). </text:p>
      <text:p text:style-name="P305">Advogado: Gabriel Barroso Fortes (OAB: 27589/CE). </text:p>
      <text:p text:style-name="P373"><text:span text:style-name="T95">Relator: </text:span><text:span text:style-name="T194">Des. </text:span><text:span text:style-name="T95">CARLOS AUGUSTO GOMES CORREIA</text:span></text:p>
      <text:p text:style-name="P410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74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74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74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7">( <text:s text:c="2"/>) Preliminar(es):( <text:s text:c="2"/>)Não Conhecida (s) ( <text:s text:c="2"/>) Acolhida(s) <text:s text:c="3"/>( <text:s text:c="2"/>) Rejeitada(s)</text:p>
      <text:p text:style-name="P474"><text:span text:style-name="Fonte_20_parág._20_padrão"><text:span text:style-name="T84">( <text:s text:c="2"/>) Unânime <text:s/>( <text:s text:c="2"/>) Maioria</text:span></text:span></text:p>
      <text:p text:style-name="P520"/>
      <text:p text:style-name="P518">→ DES. CARLOS AUGUSTO GOMES CORREIA – Relator</text:p>
      <text:p text:style-name="P518"/>
      <text:p text:style-name="P381"><text:span text:style-name="Fonte_20_parág._20_padrão"><text:span text:style-name="T89">Número da Pauta: </text:span></text:span><text:span text:style-name="Fonte_20_parág._20_padrão"><text:span text:style-name="T90">40</text:span></text:span><text:span text:style-name="Fonte_20_parág._20_padrão"><text:span text:style-name="T89">/2024 <text:s text:c="11"/>– <text:s text:c="8"/>SAJ/DIGITAL</text:span></text:span></text:p>
      <text:p text:style-name="P381"><text:span text:style-name="Fonte_20_parág._20_padrão"><text:span text:style-name="T89"/></text:span></text:p>
      <text:p text:style-name="P40"><text:span text:style-name="Fonte_20_parág._20_padrão"><text:span text:style-name="T41">359 - </text:span></text:span><text:span text:style-name="T48">0458516-20.2011.8.06.0001</text:span><text:span text:style-name="T42"> - </text:span><text:span text:style-name="T48">Apelação Cível</text:span><text:span text:style-name="T42"> - Fortaleza/25ª Vara Cível. </text:span></text:p>
      <text:p text:style-name="P271"><text:span text:style-name="T203">Apelante</text:span>: FAELCE - Fundação Coelce de Seguridade Social. </text:p>
      <text:p text:style-name="P271">Advogado: Antônio Cleto Gomes (OAB: 5864/CE). </text:p>
      <text:p text:style-name="P271"><text:span text:style-name="T203">Apelado</text:span>: Manoel Dantas Moura. </text:p>
      <text:p text:style-name="P271">Advogada: Nágela de Sousa Beserra Barroso (OAB: 21410/CE). </text:p>
      <text:p text:style-name="P271">Advogado: Vinícius Maia Lima (OAB: 13299/CE). </text:p>
      <text:p text:style-name="P271">Advogado: Ênio Ponte Mourão (OAB: 12808/CE). </text:p>
      <text:p text:style-name="P338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5"><text:span text:style-name="T95">360 - </text:span><text:span text:style-name="T96">0458552-62.2011.8.06.0001/50001</text:span><text:span text:style-name="T128"> - </text:span><text:span text:style-name="T96">Agravo Interno Cível</text:span><text:span text:style-name="T128"> - Fortaleza/3ª Vara Cível. </text:span><text:span text:style-name="T97">Agravante</text:span><text:span text:style-name="T109">s</text:span><text:span text:style-name="T128">: Ana Isabel Santos da Silva </text:span><text:span text:style-name="T141">e outros.</text:span></text:p>
      <text:p text:style-name="P272">Advogado: Cristiano Jorge Perdigão de Vasconcelos (OAB: 22122/CE). </text:p>
      <text:p text:style-name="P272">Advogado: Luiz Flamarion Palacio de Morais Santos Filho (OAB: 22423/CE). </text:p>
      <text:p text:style-name="P272"><text:span text:style-name="T203">Agravado</text:span>: Jean Michel Ribeiro Ferreira. </text:p>
      <text:p text:style-name="P272">Advogado: Jean Michel Ribeiro Ferreira (OAB: 13428/CE). </text:p>
      <text:p text:style-name="P33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15"><text:soft-page-break/><text:span text:style-name="T95">361 - </text:span><text:span text:style-name="T96">0132630-19.2016.8.06.0001</text:span><text:span text:style-name="T128"> - </text:span><text:span text:style-name="T96">Apelação Cível</text:span><text:span text:style-name="T128"> - Fortaleza/20ª Vara Cível. </text:span></text:p>
      <text:p text:style-name="P272"><text:span text:style-name="T203">Apelante</text:span>: Mônica Inês Fernandes Cabral. </text:p>
      <text:p text:style-name="P272">Advogado: Edson José Sampaio Cunha Filho (OAB: 6512/CE). </text:p>
      <text:p text:style-name="P272"><text:span text:style-name="T203">Apelado</text:span>: Fundo de Investimento em Direitos Creditórios Não Padronizados NPL1. </text:p>
      <text:p text:style-name="P272"><text:span text:style-name="T203">Apelad</text:span><text:span text:style-name="T212">a</text:span>: Renova Companhia Securitizadora de Créditos Financeiros S/A. </text:p>
      <text:p text:style-name="P272">Advogado: Rodrigo Frassetto Goes (OAB: 30962/CE). </text:p>
      <text:p text:style-name="P272">Advogado: Gustavo Rodrigo Goes Nicoladelli (OAB: 30961/CE). </text:p>
      <text:p text:style-name="P272">Advogado: Elisiane de Dornelles Frassetto (OAB: 83593/RS). </text:p>
      <text:p text:style-name="P33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6"><text:span text:style-name="T95">362 - </text:span><text:span text:style-name="T96">0100115-23.2019.8.06.0001/50000</text:span><text:span text:style-name="T128"> - </text:span><text:span text:style-name="T96">Embargos de Declaração Cível</text:span><text:span text:style-name="T128"> - Fortaleza/1ª Vara Cível. </text:span></text:p>
      <text:p text:style-name="P273"><text:span text:style-name="T203">Embargante</text:span>: Banco Mercedes Benz do Brasil S/A. </text:p>
      <text:p text:style-name="P273">Advogado: Carlos Eduardo Amorim (OAB: 25161/PE). </text:p>
      <text:p text:style-name="P273">Advogado: Bruno Henrique de Oliveira Vanderlei (OAB: 21678/PE). </text:p>
      <text:p text:style-name="P273">Advogad<text:span text:style-name="T301">a</text:span>: Vera L<text:span text:style-name="T273">ú</text:span>cia Silva de Sousa (OAB: 14712/PE). </text:p>
      <text:p text:style-name="P273">Advogado: Verusk de Oliveira Vanderlei (OAB: 27070/PE). </text:p>
      <text:p text:style-name="P273"><text:span text:style-name="T203">Embargad</text:span><text:span text:style-name="T212">a</text:span>: R C Mangueira. </text:p>
      <text:p text:style-name="P273">Advogado: João Paulo Bezerra Albuquerque (OAB: 22528/CE). </text:p>
      <text:p text:style-name="P273">Advogado: Diego Albuquerque Lopes (OAB: 26053/CE). </text:p>
      <text:p text:style-name="P33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7"><text:span text:style-name="T95">363 - </text:span><text:span text:style-name="T96">0088344-05.2006.8.06.0001</text:span><text:span text:style-name="T128"> - </text:span><text:span text:style-name="T96">Apelação Cível</text:span><text:span text:style-name="T128"> - Fortaleza/29ª Vara Cível. </text:span></text:p>
      <text:p text:style-name="P274"><text:span text:style-name="T203">Apelante</text:span>: Expresso Guanabara S/A. </text:p>
      <text:p text:style-name="P274">Advogado: Antônio Cleto Gomes (OAB: 5864/CE). </text:p>
      <text:p text:style-name="P274"><text:span text:style-name="T203">Apelado</text:span><text:span text:style-name="T212">s</text:span>: Raimundo Gualberto Neto <text:span text:style-name="T273">e </text:span>Maria do Carmo Gualberto. </text:p>
      <text:p text:style-name="P274">Advogado: Virgílio Paulino Soares (OAB: 6258/CE). </text:p>
      <text:p text:style-name="P274">Advogada: Eurijane Augusto Ferreira (OAB: 16326/CE). </text:p>
      <text:p text:style-name="P33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93"/>
      <text:p text:style-name="P193"/>
      <text:p text:style-name="P193"/>
      <text:p text:style-name="P193"/>
      <text:p text:style-name="P193"/>
      <text:p text:style-name="P193"/>
      <text:p text:style-name="P117"><text:soft-page-break/><text:span text:style-name="T95">364 - </text:span><text:span text:style-name="T96">0838113-57.2014.8.06.0001</text:span><text:span text:style-name="T128"> - </text:span><text:span text:style-name="T96">Apelação Cível</text:span><text:span text:style-name="T128"> - Fortaleza/38ª Vara Cível. </text:span></text:p>
      <text:p text:style-name="P274"><text:span text:style-name="T203">Apelante</text:span><text:span text:style-name="T235">s</text:span>: Edilson Sotero Lucas Júnior <text:span text:style-name="T301">e outros.</text:span></text:p>
      <text:p text:style-name="P274">Advogado: Antônio Esmeraldo Ferreira Silva (OAB: 26202/CE). </text:p>
      <text:p text:style-name="P274"><text:span text:style-name="T203">Apelad</text:span><text:span text:style-name="T212">a</text:span>: FCA Fiat Chrysler Automóveis Brasil Ltda. </text:p>
      <text:p text:style-name="P274">Advogado: Helvécio Franco Maia Júnior (OAB: 77467/MG). </text:p>
      <text:p text:style-name="P33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7"><text:span text:style-name="T95">365 - </text:span><text:span text:style-name="T96">0477178-66.2010.8.06.0001</text:span><text:span text:style-name="T128"> - </text:span><text:span text:style-name="T96">Apelação Cível</text:span><text:span text:style-name="T128"> - Fortaleza/28ª Vara Cível. </text:span></text:p>
      <text:p text:style-name="P274"><text:span text:style-name="T203">Apelante</text:span>: Jacqueline dos Santos Cancio. </text:p>
      <text:p text:style-name="P274">Advogado: Jorge Luiz Bindá Freire (OAB: 10360/CE). </text:p>
      <text:p text:style-name="P274"><text:span text:style-name="T203">Apelad</text:span><text:span text:style-name="T235">a</text:span>: América do Sul Distribuidora de Alimentos Ltda. </text:p>
      <text:p text:style-name="P274">Advogado: Rodrigo Saraiva Marinho (OAB: 15807/CE). </text:p>
      <text:p text:style-name="P33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7"><text:span text:style-name="T95">366 - </text:span><text:span text:style-name="T96">0003021-50.2019.8.06.0171/50000</text:span><text:span text:style-name="T128"> - </text:span><text:span text:style-name="T96">Agravo Interno Cível</text:span><text:span text:style-name="T128"> - Tauá/3ª Vara. </text:span></text:p>
      <text:p text:style-name="P274"><text:span text:style-name="T203">Agravante</text:span>: OI S/A - Em Recuperação Judicial. </text:p>
      <text:p text:style-name="P274">Advogado: Rômulo Marcel Souto dos Santos (OAB: 16498/CE). </text:p>
      <text:p text:style-name="P274"><text:span text:style-name="T203">Agravado</text:span>: Paulo Roberto Reis Loiola. </text:p>
      <text:p text:style-name="P274">Advogado: Ricardo Machado Lemos Dias (OAB: 13597/CE). </text:p>
      <text:p text:style-name="P274">Advogada: Lara Magalhães Dias (OAB: 33510/CE). </text:p>
      <text:p text:style-name="P33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8"><text:span text:style-name="T95">367 - </text:span><text:span text:style-name="T96">0006279-80.2019.8.06.0167/50001</text:span><text:span text:style-name="T128"> - </text:span><text:span text:style-name="T96">Embargos de Declaração Cível</text:span><text:span text:style-name="T128"> - Sobral/3ª Vara Cível. </text:span><text:span text:style-name="T97">Embargante</text:span><text:span text:style-name="T128">: Beneficência Camiliana do Sul - Plano São Camilo Sobral. </text:span></text:p>
      <text:p text:style-name="P275">Advogada: Maria Imaculada Gordiano Oliveira Barbosa (OAB: 8667/CE). </text:p>
      <text:p text:style-name="P291"><text:span text:style-name="T203">Embargado</text:span>: Carlos Miguel Aragão da Silva, rep. por Cristiane Maria Ponte Aragão. </text:p>
      <text:p text:style-name="P291">Advogado: Luis Carlos Oliveira Linhares (OAB: 38546/CE). </text:p>
      <text:p text:style-name="P33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94"/>
      <text:p text:style-name="P118"><text:soft-page-break/><text:span text:style-name="T95">368 - </text:span><text:span text:style-name="T96">0033652-23.2011.8.06.0117</text:span><text:span text:style-name="T128"> - </text:span><text:span text:style-name="T96">Apelação Cível</text:span><text:span text:style-name="T128"> - Maracanaú/3ª Vara Cível. </text:span></text:p>
      <text:p text:style-name="P275"><text:span text:style-name="T203">Apelante</text:span>: Banco Itauleasing S/A. </text:p>
      <text:p text:style-name="P275">Advogado: Antônio Braz da Silva (OAB: 23747/CE). </text:p>
      <text:p text:style-name="P275"><text:span text:style-name="T203">Apelado</text:span>: Ant<text:span text:style-name="T273">ô</text:span>nio Jorge Almeida dos Anjos. </text:p>
      <text:p text:style-name="P275">Advogado: Evaneldo Soares Martins (OAB: 8325/CE). </text:p>
      <text:p text:style-name="P33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8"><text:span text:style-name="T95">369 - </text:span><text:span text:style-name="T96">0015763-14.2018.8.06.0084</text:span><text:span text:style-name="T128"> - </text:span><text:span text:style-name="T96">Apelação Cível</text:span><text:span text:style-name="T128"> - Guaraciaba do Norte/Vara Única. </text:span></text:p>
      <text:p text:style-name="P275"><text:span text:style-name="T203">Apelante</text:span>: Renato de Sousa Farias. </text:p>
      <text:p text:style-name="P275">Advogado: Luiz Valdemiro Soares Costa (OAB: 45911/DF). </text:p>
      <text:p text:style-name="P275"><text:span text:style-name="T203">Apelado</text:span>: Banco Bradesco Financiamentos S/A. </text:p>
      <text:p text:style-name="P275">Advogado: Paulo Eduardo Prado (OAB: 24314A/CE). </text:p>
      <text:p text:style-name="P33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9"><text:span text:style-name="T95">370 - </text:span><text:span text:style-name="T96">0891644-58.2014.8.06.0001</text:span><text:span text:style-name="T128"> - </text:span><text:span text:style-name="T96">Apelação Cível</text:span><text:span text:style-name="T128"> - Fortaleza/35ª Vara Cível. </text:span></text:p>
      <text:p text:style-name="P276"><text:span text:style-name="T203">Apelante</text:span>: Ermano Jos<text:span text:style-name="T273">é</text:span> Coelho Pires. </text:p>
      <text:p text:style-name="P276">Advogado: Marcus Vinícius Cavalcanti Soares (OAB: 1959/CE). </text:p>
      <text:p text:style-name="P276">Advogado: Giuliano Cavalcanti Soares (OAB: 20437/CE). </text:p>
      <text:p text:style-name="P276">Advogado: Marcus Vinícius Cavalcanti Soares Júnior (OAB: 17073/CE). </text:p>
      <text:p text:style-name="P276"><text:span text:style-name="T203">Apelad</text:span><text:span text:style-name="T212">a</text:span>: Unimed Fortaleza - Sociedade Cooperativa Médica Ltda.</text:p>
      <text:p text:style-name="P276">Advogado: David Sombra Peixoto (OAB: 16477/CE). </text:p>
      <text:p text:style-name="P33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19"><text:soft-page-break/><text:span text:style-name="T95">371 - </text:span><text:span text:style-name="T96">0131844-38.2017.8.06.0001</text:span><text:span text:style-name="T128"> - </text:span><text:span text:style-name="T96">Apelação Cível</text:span><text:span text:style-name="T128"> - Fortaleza/15ª Vara Cível. </text:span></text:p>
      <text:p text:style-name="P276"><text:span text:style-name="T203">Apelante</text:span>: Escudetto Comércio e Impressão de Material Ltda. </text:p>
      <text:p text:style-name="P276">Advogado: Paulo Napoleão Gonçalves Quezado (OAB: 3183/CE). </text:p>
      <text:p text:style-name="P276">Advogado: Macsimus Walesko de Castro Duarte (OAB: 34712/CE). </text:p>
      <text:p text:style-name="P276">Advogada: Cinthia Greyne Araújo da Silva (OAB: 28569/CE). </text:p>
      <text:p text:style-name="P276"><text:span text:style-name="T203">Apelado</text:span>: Banco do Brasil S/A. </text:p>
      <text:p text:style-name="P276">Advogado: Nei Calderon (OAB: 33485/CE). </text:p>
      <text:p text:style-name="P33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9"><text:span text:style-name="T95">372 - </text:span><text:span text:style-name="T96">0632459-32.2021.8.06.0000/50000</text:span><text:span text:style-name="T128"> - </text:span><text:span text:style-name="T96">Agravo Interno Cível</text:span><text:span text:style-name="T128"> - Fortaleza/26ª Vara Cível. </text:span><text:span text:style-name="T97">Agravante</text:span><text:span text:style-name="T128">: Regina Helena Porto Aragão. </text:span></text:p>
      <text:p text:style-name="P276">Advogado: Caio Dennis Sousa Mendes (OAB: 27588/CE). </text:p>
      <text:p text:style-name="P276"><text:span text:style-name="T203">Agravado</text:span>: Clayton Porto Aragão. </text:p>
      <text:p text:style-name="P31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9"><text:span text:style-name="T95">373 - </text:span><text:span text:style-name="T96">0008901-68.2007.8.06.0001</text:span><text:span text:style-name="T128"> - </text:span><text:span text:style-name="T96">Apelação Cível</text:span><text:span text:style-name="T128"> - Fortaleza/38ª Vara Cível. </text:span></text:p>
      <text:p text:style-name="P276"><text:span text:style-name="T203">Apelante</text:span>: Kapital Factoring - Sociedade de Fomento Comercial Ltda. </text:p>
      <text:p text:style-name="P276">Advogado: Edson Tadeu Vargas Braga (OAB: 130002/SP). </text:p>
      <text:p text:style-name="P276">Advogad<text:span text:style-name="T301">a</text:span>: Roseli Moraes Coelho (OAB: 173931/SP). </text:p>
      <text:p text:style-name="P276"><text:span text:style-name="T203">Apelad</text:span><text:span text:style-name="T213">a</text:span>: GBS Engenharia Ltda.</text:p>
      <text:p text:style-name="P276">Advogado: Laécio Nogueira Rebouças (OAB: 6934/CE). </text:p>
      <text:p text:style-name="P31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9"><text:span text:style-name="T95">374 - </text:span><text:span text:style-name="T96">0130318-65.2019.8.06.0001</text:span><text:span text:style-name="T128"> - </text:span><text:span text:style-name="T96">Apelação Cível</text:span><text:span text:style-name="T128"> - Fortaleza/28ª Vara Cível. </text:span></text:p>
      <text:p text:style-name="P276"><text:span text:style-name="T203">Apelante</text:span>: Manhattan R<text:span text:style-name="T274">i</text:span>ver Empreendimento Imobiliário Ltda.</text:p>
      <text:p text:style-name="P276">Advogada: Renata Carvalho Freire (OAB: 27057/CE). </text:p>
      <text:p text:style-name="P276"><text:span text:style-name="T203">Apelado</text:span>: Antônio de Sá Barreto Neto. </text:p>
      <text:p text:style-name="P276">Advogado: Luciano Costa Nogueira (OAB: 6593/MA). </text:p>
      <text:p text:style-name="P31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276"><text:soft-page-break/></text:p>
      <text:p text:style-name="P119"><text:span text:style-name="T95">376 - </text:span><text:span text:style-name="T96">0256216-20.2021.8.06.0001</text:span><text:span text:style-name="T128"> - </text:span><text:span text:style-name="T96">Apelação Cível</text:span><text:span text:style-name="T128"> - Fortaleza/11ª Vara de Família. </text:span></text:p>
      <text:p text:style-name="P276"><text:span text:style-name="T203">Apelante</text:span>: J. G. R. N.</text:p>
      <text:p text:style-name="P276">Advogada: Camila Vieira Castelo Branco Lobão (OAB: 39953/CE). </text:p>
      <text:p text:style-name="P292"><text:span text:style-name="T203">Apelada</text:span>: E. S. da S.</text:p>
      <text:p text:style-name="P292">Advogada: Evanile de Paula Aguiar (OAB: 36905/CE). </text:p>
      <text:p text:style-name="P276">Advogado: Leonardo Manoel Wanderley Capelo (OAB: 12959/CE). </text:p>
      <text:p text:style-name="P31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9"><text:span text:style-name="T95">377 - </text:span><text:span text:style-name="T96">0001046-05.2005.8.06.0164</text:span><text:span text:style-name="T128"> - </text:span><text:span text:style-name="T96">Apelação Cível</text:span><text:span text:style-name="T128"> - São Gonçalo do Amarante/2ª Vara. </text:span><text:span text:style-name="T97">Apte</text:span><text:span text:style-name="T115">s</text:span><text:span text:style-name="T97">/Apdo</text:span><text:span text:style-name="T115">s</text:span><text:span text:style-name="T97">:</text:span><text:span text:style-name="T128"> Luis Ferreira de Souza </text:span><text:span text:style-name="T151">e </text:span><text:span text:style-name="T128">Maria Luiza Albuquerque de Souza. </text:span></text:p>
      <text:p text:style-name="P276">Advogado: Norberto Ribeiro de Farias Filho (OAB: 10939/CE). </text:p>
      <text:p text:style-name="P276"><text:span text:style-name="T203">Apte/Apd</text:span><text:span text:style-name="T213">a</text:span><text:span text:style-name="T203">: </text:span>Cranston Transportes Integrados Ltda. </text:p>
      <text:p text:style-name="P276">Advogado: Armando H<text:span text:style-name="T274">é</text:span>lio Almeida Monteiro de Moraes (OAB: 137810/CE). </text:p>
      <text:p text:style-name="P276"><text:span text:style-name="T203">Apelado: </text:span>Itaú Seguros de Auto e Residência S/A. </text:p>
      <text:p text:style-name="P276">Advogado: Raul Amaral Júnior (OAB: 13371A/CE). </text:p>
      <text:p text:style-name="P276"><text:span text:style-name="T203">Apelad</text:span><text:span text:style-name="T213">a</text:span><text:span text:style-name="T203">: </text:span>CHUBB Seguros Brasil S/A. </text:p>
      <text:p text:style-name="P276">Advogado: Paulo Henrique Cremoneze Pacheco (OAB: 131561/SP). </text:p>
      <text:p text:style-name="P276">Advogado: Marcio Roberto Gotas Moreira (OAB: 178051/SP). </text:p>
      <text:p text:style-name="P276"><text:span text:style-name="T203">Apelado:</text:span> IRB - Brasil Resseguros S/A. </text:p>
      <text:p text:style-name="P276">Advogado: André Tavares (OAB: 109367/RJ). </text:p>
      <text:p text:style-name="P276"><text:span text:style-name="T203">Apelad</text:span><text:span text:style-name="T213">a</text:span><text:span text:style-name="T203">: </text:span>Companhia de Integração Portuária do Ceará – CEARÁ PORTOS. </text:p>
      <text:p text:style-name="P276">Advogado: Daniel Macedo Tavares Cruz (OAB: 25163/CE). </text:p>
      <text:p text:style-name="P276">Advogada: D<text:span text:style-name="T274">é</text:span>bora de Borba Pontes Mem<text:span text:style-name="T274">ó</text:span>ria (OAB: 14801/CE). </text:p>
      <text:p text:style-name="P276">Advogada: L<text:span text:style-name="T274">í</text:span>ssia Queiroz de Menezes (OAB: 23771/CE). </text:p>
      <text:p text:style-name="P276">Advogada: Perp<text:span text:style-name="T274">é</text:span>tua L<text:span text:style-name="T274">í</text:span>gia Silva de Menezes (OAB: 14864/CE). </text:p>
      <text:p text:style-name="P276">Advogado: Werbster Campos Tavares (OAB: 23370/CE). </text:p>
      <text:p text:style-name="P337">Relator: <text:span text:style-name="T258">Des. </text:span>CARLOS AUGUSTO GOMES CORREIA</text:p>
      <text:p text:style-name="P508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5">Luiz Ferreira de Souza e Maria Luíza Albuquerque de Souza</text:span></text:span><text:span text:style-name="Fonte_20_parág._20_padrão"><text:span text:style-name="T24">:</text:span></text:span></text:p>
      <text:p text:style-name="P40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69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69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69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69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69"><text:span text:style-name="Fonte_20_parág._20_padrão"><text:span text:style-name="T11">( <text:s text:c="2"/>) Unânime <text:s/>( <text:s text:c="2"/>) Maioria</text:span></text:span></text:p>
      <text:p text:style-name="P438"/>
      <text:p text:style-name="P425"><text:span text:style-name="Fonte_20_parág._20_padrão"><text:span text:style-name="T24">2→ Apelo d</text:span></text:span><text:span text:style-name="Fonte_20_parág._20_padrão"><text:span text:style-name="T35">a</text:span></text:span><text:span text:style-name="Fonte_20_parág._20_padrão"><text:span text:style-name="T25"> </text:span></text:span><text:span text:style-name="Fonte_20_parág._20_padrão"><text:span text:style-name="T35">Cranston Transporte Integrados Ltda</text:span></text:span><text:span text:style-name="Fonte_20_parág._20_padrão"><text:span text:style-name="T24">:</text:span></text:span></text:p>
      <text:p text:style-name="P40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9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9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9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3">( <text:s text:c="2"/>) Preliminar(es):( <text:s text:c="2"/>)Não Conhecida (s) ( <text:s text:c="2"/>) Acolhida(s) <text:s text:c="3"/>( <text:s text:c="2"/>) Rejeitada(s)</text:p>
      <text:p text:style-name="P469"><text:span text:style-name="Fonte_20_parág._20_padrão"><text:span text:style-name="T278">( <text:s text:c="2"/>) Unânime <text:s/>( <text:s text:c="2"/>) Maioria</text:span></text:span></text:p>
      <text:p text:style-name="P315"/>
      <text:p text:style-name="P195"/>
      <text:p text:style-name="P195"/>
      <text:p text:style-name="P195"/>
      <text:p text:style-name="P195"/>
      <text:p text:style-name="P119"><text:soft-page-break/><text:span text:style-name="T95">378 - </text:span><text:span text:style-name="T96">0055394-70.2021.8.06.0112</text:span><text:span text:style-name="T128"> - </text:span><text:span text:style-name="T96">Apelação Cível</text:span><text:span text:style-name="T128"> - Juazeiro do Norte/2ª Vara Cível. </text:span></text:p>
      <text:p text:style-name="P276"><text:span text:style-name="T203">Apelante</text:span>: Vicente de Paulo Ribeiro Silva. </text:p>
      <text:p text:style-name="P276">Advogado: Saulo Ricardo Silva Vieira (OAB: 33945/CE). </text:p>
      <text:p text:style-name="P276"><text:span text:style-name="T203">Apelado</text:span>: Banco Bradesco Financiamentos S/A. </text:p>
      <text:p text:style-name="P276">Advogada: Rosângela da Rosa Correa (OAB: 205961/SP). </text:p>
      <text:p text:style-name="P31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19"><text:span text:style-name="T95">379 - </text:span><text:span text:style-name="T96">0198025-50.2019.8.06.0001</text:span><text:span text:style-name="T128"> - </text:span><text:span text:style-name="T96">Apelação Cível</text:span><text:span text:style-name="T128"> - Fortaleza/18ª Vara Cível. </text:span></text:p>
      <text:p text:style-name="P276"><text:span text:style-name="T241">Apte/Apd</text:span><text:span text:style-name="T253">a</text:span>: Central Nacional Unimed - Cooperativa Central. </text:p>
      <text:p text:style-name="P276">Advogado: Antônio Eduardo Gonçalves de Rueda (OAB: 16983/PE). </text:p>
      <text:p text:style-name="P276"><text:span text:style-name="T203">Apte/Apdo</text:span>: Arthur Neto e Silva Coelho Brito, <text:span text:style-name="T274">rep. p</text:span>or M<text:span text:style-name="T274">ô</text:span>nica Neto e Silva. </text:p>
      <text:p text:style-name="P276">Advogado: Tiago Aquery Moraes de Arag<text:span text:style-name="T274">ã</text:span>o (OAB: 25295/CE). </text:p>
      <text:p text:style-name="P276">Advogada: Dayane Cristina Lira Aquino (OAB: 39256/CE). </text:p>
      <text:p text:style-name="P319">Relator: <text:span text:style-name="T273">Des. </text:span>CARLOS AUGUSTO GOMES CORREIA</text:p>
      <text:p text:style-name="P508"><text:span text:style-name="Fonte_20_parág._20_padrão"><text:span text:style-name="T24">1→ Apelo d</text:span></text:span><text:span text:style-name="Fonte_20_parág._20_padrão"><text:span text:style-name="T35">a</text:span></text:span><text:span text:style-name="Fonte_20_parág._20_padrão"><text:span text:style-name="T25"> </text:span></text:span><text:span text:style-name="Fonte_20_parág._20_padrão"><text:span text:style-name="T35">Central Nacional Unimed</text:span></text:span><text:span text:style-name="Fonte_20_parág._20_padrão"><text:span text:style-name="T24">:</text:span></text:span></text:p>
      <text:p text:style-name="P40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69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69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69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69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69"><text:span text:style-name="Fonte_20_parág._20_padrão"><text:span text:style-name="T11">( <text:s text:c="2"/>) Unânime <text:s/>( <text:s text:c="2"/>) Maioria</text:span></text:span></text:p>
      <text:p text:style-name="P438"/>
      <text:p text:style-name="P425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35">Arthur Neto e Silva Coelho Brito</text:span></text:span><text:span text:style-name="Fonte_20_parág._20_padrão"><text:span text:style-name="T24">:</text:span></text:span></text:p>
      <text:p text:style-name="P40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9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9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9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3">( <text:s text:c="2"/>) Preliminar(es):( <text:s text:c="2"/>)Não Conhecida (s) ( <text:s text:c="2"/>) Acolhida(s) <text:s text:c="3"/>( <text:s text:c="2"/>) Rejeitada(s)</text:p>
      <text:p text:style-name="P469"><text:span text:style-name="Fonte_20_parág._20_padrão"><text:span text:style-name="T278">( <text:s text:c="2"/>) Unânime <text:s/>( <text:s text:c="2"/>) Maioria</text:span></text:span></text:p>
      <text:p text:style-name="P147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19"><text:soft-page-break/><text:span text:style-name="T95">380 - </text:span><text:span text:style-name="T96">0118352-42.2018.8.06.0001</text:span><text:span text:style-name="T128"> - </text:span><text:span text:style-name="T96">Apelação Cível</text:span><text:span text:style-name="T128"> - Fortaleza/27ª Vara Cível. </text:span></text:p>
      <text:p text:style-name="P276"><text:span text:style-name="T203">Apte/Apdo</text:span>: Diogo Didini Coelho Ferreira. </text:p>
      <text:p text:style-name="P276">Advogada: Fernanda Harumi Hirata (OAB: 24281/CE). </text:p>
      <text:p text:style-name="P276">Advogado: Lucas Vale Menescal (OAB: 18779/CE). </text:p>
      <text:p text:style-name="P276"><text:span text:style-name="T203">Apte/Apd</text:span><text:span text:style-name="T213">a</text:span>: Colméia Dunas Empreendimentos Imobiliários Ltda.</text:p>
      <text:p text:style-name="P276">Advogado: Júlio Nogueira Militão Neto (OAB: 3144/CE). </text:p>
      <text:p text:style-name="P276">Advogado: Pedro Felipe Rolim Militão (OAB: 25091/CE). </text:p>
      <text:p text:style-name="P319">Relator: <text:span text:style-name="T273">Des. </text:span>CARLOS AUGUSTO GOMES CORREIA</text:p>
      <text:p text:style-name="P508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5">Diogo Didini Coelho Ferreira</text:span></text:span><text:span text:style-name="Fonte_20_parág._20_padrão"><text:span text:style-name="T24">:</text:span></text:span></text:p>
      <text:p text:style-name="P40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69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69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69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69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69"><text:span text:style-name="Fonte_20_parág._20_padrão"><text:span text:style-name="T11">( <text:s text:c="2"/>) Unânime <text:s/>( <text:s text:c="2"/>) Maioria</text:span></text:span></text:p>
      <text:p text:style-name="P438"/>
      <text:p text:style-name="P425"><text:span text:style-name="Fonte_20_parág._20_padrão"><text:span text:style-name="T24">2→ Apelo d</text:span></text:span><text:span text:style-name="Fonte_20_parág._20_padrão"><text:span text:style-name="T35">a</text:span></text:span><text:span text:style-name="Fonte_20_parág._20_padrão"><text:span text:style-name="T25"> </text:span></text:span><text:span text:style-name="Fonte_20_parág._20_padrão"><text:span text:style-name="T35">Colméia Dunas Empreendimentos Imobiliários Ltda</text:span></text:span><text:span text:style-name="Fonte_20_parág._20_padrão"><text:span text:style-name="T24">:</text:span></text:span></text:p>
      <text:p text:style-name="P40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9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9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9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3">( <text:s text:c="2"/>) Preliminar(es):( <text:s text:c="2"/>)Não Conhecida (s) ( <text:s text:c="2"/>) Acolhida(s) <text:s text:c="3"/>( <text:s text:c="2"/>) Rejeitada(s)</text:p>
      <text:p text:style-name="P469"><text:span text:style-name="Fonte_20_parág._20_padrão"><text:span text:style-name="T278">( <text:s text:c="2"/>) Unânime <text:s/>( <text:s text:c="2"/>) Maioria</text:span></text:span></text:p>
      <text:p text:style-name="P147"/>
      <text:p text:style-name="P120"><text:span text:style-name="T95">381 - </text:span><text:span text:style-name="T96">0639590-24.2022.8.06.0000</text:span><text:span text:style-name="T128"> - </text:span><text:span text:style-name="T96">Agravo de Instrumento</text:span><text:span text:style-name="T128"> - Fortaleza/17ª Vara Cível. </text:span><text:span text:style-name="T97">Agravante</text:span><text:span text:style-name="T128">: Banco Bradesco S/A. </text:span></text:p>
      <text:p text:style-name="P277">Advogado: Francisco Sampaio de Menezes Júnior (OAB: 9075/CE). </text:p>
      <text:p text:style-name="P277"><text:span text:style-name="T203">Agravada</text:span>: Maria da Fátima Correia Castro. </text:p>
      <text:p text:style-name="P277">Advogado: José Eduardo Bezerra Costa (OAB: 44569/CE). </text:p>
      <text:p text:style-name="P31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0"><text:span text:style-name="T95">382 - </text:span><text:span text:style-name="T96">0179051-04.2015.8.06.0001</text:span><text:span text:style-name="T128"> - </text:span><text:span text:style-name="T96">Apelação Cível</text:span><text:span text:style-name="T128"> - Fortaleza/20ª Vara Cível. </text:span></text:p>
      <text:p text:style-name="P277"><text:span text:style-name="T203">Apelante</text:span>: Ana Raquel Cirilo Lima. </text:p>
      <text:p text:style-name="P277">Advogado: Rogério Magno Costa Barbosa (OAB: 28624/CE). </text:p>
      <text:p text:style-name="P277"><text:span text:style-name="T203">Apelad</text:span><text:span text:style-name="T213">a</text:span>: Pedra Azul Construções Ltda. </text:p>
      <text:p text:style-name="P277">Advogado: Carlos Alberto de Araújo (OAB: 3061/RN). </text:p>
      <text:p text:style-name="P31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96"/>
      <text:p text:style-name="P196"/>
      <text:p text:style-name="P196"/>
      <text:p text:style-name="P196"/>
      <text:p text:style-name="P121"><text:soft-page-break/><text:span text:style-name="T95">383 - </text:span><text:span text:style-name="T96">0002883-83.2019.8.06.0171</text:span><text:span text:style-name="T128"> - </text:span><text:span text:style-name="T96">Apelação Cível</text:span><text:span text:style-name="T128"> - Tauá/2ª Vara Cível. </text:span></text:p>
      <text:p text:style-name="P278"><text:span text:style-name="T203">Apelante</text:span>: I. A. de L. N.</text:p>
      <text:p text:style-name="P278">Advogado: Cícero Cordeiro Furtuna (OAB: 22014/CE). </text:p>
      <text:p text:style-name="P278">Advogado: David Arison da Rocha Bezerra Cavalcante (OAB: 17939/CE). </text:p>
      <text:p text:style-name="P278"><text:span text:style-name="T203">Apelado</text:span>: J. C. R. P. N.</text:p>
      <text:p text:style-name="P278">Advogada: Anna Nathalia Cavalcante de Carvalho (OAB: 20648/CE). </text:p>
      <text:p text:style-name="P278">Advogada: Anny Kariny Cruz Feitosa (OAB: 11604/CE). </text:p>
      <text:p text:style-name="P31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1"><text:span text:style-name="T95">384 - </text:span><text:span text:style-name="T96">0237471-89.2021.8.06.0001</text:span><text:span text:style-name="T128"> - </text:span><text:span text:style-name="T96">Apelação Cível</text:span><text:span text:style-name="T128"> - Fortaleza/3ª Vara Cível. </text:span></text:p>
      <text:p text:style-name="P278"><text:span text:style-name="T203">Apelante</text:span>: MD CE Theberge Construções SPE Ltda.</text:p>
      <text:p text:style-name="P278">Advogada: Emília Moreira Belo (OAB: 23548/PE). </text:p>
      <text:p text:style-name="P278"><text:span text:style-name="T203">Apelada</text:span>: Karine Lima de Sousa. </text:p>
      <text:p text:style-name="P278">Advogado: Jonathan Bezerra dos Santos (OAB: 34128/CE). </text:p>
      <text:p text:style-name="P31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1"><text:span text:style-name="T95">386 - </text:span><text:span text:style-name="T96">0629051-62.2023.8.06.0000/50000</text:span><text:span text:style-name="T128"> - </text:span><text:span text:style-name="T96">Embargos de Declaração Cível</text:span><text:span text:style-name="T128"> - Fortaleza/19ª Vara Cível. </text:span></text:p>
      <text:p text:style-name="P278"><text:span text:style-name="T203">Embargante</text:span>: Banco Bradesco S/A. </text:p>
      <text:p text:style-name="P278">Advogado: Wilson Sales Belchior (OAB: 17314/CE). </text:p>
      <text:p text:style-name="P278"><text:span text:style-name="T203">Embargada</text:span>: Selma Menezes Gomes. </text:p>
      <text:p text:style-name="P278">Advogado: Júlio Nogueira Militão Neto (OAB: 3144/CE). </text:p>
      <text:p text:style-name="P278">Advogado: Manuel Gomes Filho (OAB: 3252/CE). </text:p>
      <text:p text:style-name="P31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21"><text:soft-page-break/><text:span text:style-name="T95">387 - </text:span><text:span text:style-name="T96">0630121-17.2023.8.06.0000</text:span><text:span text:style-name="T128"> - </text:span><text:span text:style-name="T96">Agravo de Instrumento</text:span><text:span text:style-name="T128"> - Barbalha/2ª Vara Cível. </text:span></text:p>
      <text:p text:style-name="P278"><text:span text:style-name="T203">Agravante</text:span><text:span text:style-name="T236">s</text:span>: Ismael Lopes Coelho <text:span text:style-name="T302">e </text:span>Pedro Lucas dos Santos Lopes. </text:p>
      <text:p text:style-name="P278">Repr. Legal: Maria Jana<text:span text:style-name="T274">í</text:span>na dos Santos Lopes. </text:p>
      <text:p text:style-name="P278">Advogado: Lucas Araújo Rocha (OAB: 35801/CE). </text:p>
      <text:p text:style-name="P278"><text:span text:style-name="T203">Agravado</text:span>: Instituto Social das Medianeiras da Paz (hospital e Maternidade Santa Maria). Advogada: Lúcia de Fátima de Oliveira Moreno (OAB: 14658/PE). </text:p>
      <text:p text:style-name="P278">Advogado: Paulo Tadeu Reis Modesto (OAB: 7275/PE). </text:p>
      <text:p text:style-name="P31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1"><text:span text:style-name="T95">388 - </text:span><text:span text:style-name="T96">0219353-02.2020.8.06.0001</text:span><text:span text:style-name="T128"> - </text:span><text:span text:style-name="T96">Apelação Cível</text:span><text:span text:style-name="T128"> - Fortaleza/6ª Vara Cível. </text:span></text:p>
      <text:p text:style-name="P278"><text:span text:style-name="T203">Apelante</text:span>: Claudio <text:span text:style-name="T274">S</text:span>iebra de morais. </text:p>
      <text:p text:style-name="P278">Advogado: Orlando Augusto da Silva Júnior (OAB: 6324/CE). </text:p>
      <text:p text:style-name="P278">Advogada: Mayra Santana Pessoa (OAB: 31489/CE). </text:p>
      <text:p text:style-name="P278"><text:span text:style-name="T203">Apelad</text:span><text:span text:style-name="T213">a</text:span>: BV Financeira S/A - Crédito, Financiamento e Investimento. </text:p>
      <text:p text:style-name="P278">Advogado: Fernando Luz Pereira (OAB: 21974/CE). </text:p>
      <text:p text:style-name="P278">Advogado: Moisés Batista de Souza (OAB: 15474/CE). </text:p>
      <text:p text:style-name="P319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389 - </text:span><text:span text:style-name="T96">0636047-76.2023.8.06.0000</text:span><text:span text:style-name="T128"> - </text:span><text:span text:style-name="T96">Agravo de Instrumento</text:span><text:span text:style-name="T128"> - Fortaleza/28ª Vara Cível. </text:span><text:span text:style-name="T97">Agravante</text:span><text:span text:style-name="T128">: Hapvida Assistência Médica Ltda.</text:span></text:p>
      <text:p text:style-name="P279">Advogado: Igor Macedo Facó (OAB: 16470/CE). </text:p>
      <text:p text:style-name="P279"><text:span text:style-name="T203">Agravada</text:span>: M. P. M. da S. R. P. J. V. M.</text:p>
      <text:p text:style-name="P279">Advogado: Daniel Holanda Ibiapina (OAB: 23644/CE). </text:p>
      <text:p text:style-name="P279">Advogado: Nikolas Peixoto Cortez (OAB: 17749/CE). </text:p>
      <text:p text:style-name="P279">Advogado: Ricardo Cavalcante Bastos (OAB: 36118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23"><text:soft-page-break/><text:span text:style-name="T95">390 - </text:span><text:span text:style-name="T96">0636047-76.2023.8.06.0000/50000</text:span><text:span text:style-name="T128"> - </text:span><text:span text:style-name="T96">Agravo Interno Cível</text:span><text:span text:style-name="T128"> - Fortaleza/28ª Vara Cível. </text:span><text:span text:style-name="T97">Agravante</text:span><text:span text:style-name="T128">: Hapvida Assistência Médica Ltda.</text:span></text:p>
      <text:p text:style-name="P279">Advogado: Igor Macedo Facó (OAB: 16470/CE). </text:p>
      <text:p text:style-name="P279"><text:span text:style-name="T203">Agravada</text:span>: M. P. M. da S. R. P. J. V. M.. </text:p>
      <text:p text:style-name="P279">Advogado: Daniel Holanda Ibiapina (OAB: 23644/CE). </text:p>
      <text:p text:style-name="P279">Advogado: Ricardo Cavalcante Bastos (OAB: 36118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391 - </text:span><text:span text:style-name="T96">0259316-17.2020.8.06.0001</text:span><text:span text:style-name="T128"> - </text:span><text:span text:style-name="T96">Apelação Cível</text:span><text:span text:style-name="T128"> - Fortaleza/23ª Vara Cível. </text:span></text:p>
      <text:p text:style-name="P279"><text:span text:style-name="T203">Apelante</text:span>: Louine Zee Maurí<text:span text:style-name="T275">c</text:span>io Araújo. </text:p>
      <text:p text:style-name="P279">Advogado: Carlos Alberto de Araújo (OAB: 3061/RN). </text:p>
      <text:p text:style-name="P279">Advogado: Carlos Samuel de Gois Araújo (OAB: 29852/CE). </text:p>
      <text:p text:style-name="P279"><text:span text:style-name="T203">Apelad</text:span><text:span text:style-name="T214">a</text:span>: W E L Empreendimentos Imobiliários Ltda. </text:p>
      <text:p text:style-name="P279">Repr. Legal: D. H. Consultoria e Imobiliária Ltda.</text:p>
      <text:p text:style-name="P279">Advogado: João Victor Barreira Cavalcanti (OAB: 35162/CE). </text:p>
      <text:p text:style-name="P279">Advogado: Bruno Aguiar Chastinet (OAB: 37618/CE). </text:p>
      <text:p text:style-name="P279">Advogado: José de Assis Bonfim Maia (OAB: 40905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392 - </text:span><text:span text:style-name="T96">0109220-29.2016.8.06.0001</text:span><text:span text:style-name="T128"> - </text:span><text:span text:style-name="T96">Apelação Cível</text:span><text:span text:style-name="T128"> - Fortaleza/35ª Vara Cível. </text:span></text:p>
      <text:p text:style-name="P279"><text:span text:style-name="T203">Apelante</text:span>: Plata Capital Consultoria e Participações Ltda.. </text:p>
      <text:p text:style-name="P279">Advogado: Átila Gonçalves de Carvalho (OAB: 187320/SP). </text:p>
      <text:p text:style-name="P279">Advogado: Jorge Yoshiyuki Taguchi (OAB: 29965A/SC). </text:p>
      <text:p text:style-name="P279"><text:span text:style-name="T203">Apelad</text:span><text:span text:style-name="T214">a</text:span>: Massa Falida de Cameron Construtora Ltda.. </text:p>
      <text:p text:style-name="P279">Advogado: Jaime de Morais Veras Júnior (OAB: 16921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23"><text:soft-page-break/><text:span text:style-name="T95">393 - </text:span><text:span text:style-name="T96">0200628-02.2023.8.06.0084</text:span><text:span text:style-name="T128"> - </text:span><text:span text:style-name="T96">Apelação Cível</text:span><text:span text:style-name="T128"> - Guaraciaba do Norte/Vara Única. </text:span></text:p>
      <text:p text:style-name="P279"><text:span text:style-name="T203">Apelante</text:span>: Francisca Jaqueline da Silva Bezerra. </text:p>
      <text:p text:style-name="P279">Advogado: Diego de Carvalho Rodrigues (OAB: 19646/CE). </text:p>
      <text:p text:style-name="P279"><text:span text:style-name="T203">Apelado</text:span>: Banco Bradesco S/A. </text:p>
      <text:p text:style-name="P279">Advogado: Wilson Sales Belchior (OAB: 17314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394 - </text:span><text:span text:style-name="T96">0255491-65.2020.8.06.0001</text:span><text:span text:style-name="T128"> - </text:span><text:span text:style-name="T96">Apelação Cível</text:span><text:span text:style-name="T128"> - Fortaleza/15ª Vara Cível. </text:span></text:p>
      <text:p text:style-name="P279"><text:span text:style-name="T203">Apelante</text:span>: SABEMI Seguradora S/A. </text:p>
      <text:p text:style-name="P279">Advogado: Juliano Martins Mansur (OAB: 113786/RJ). </text:p>
      <text:p text:style-name="P279"><text:span text:style-name="T203">Apelada</text:span>: Maria do Socorro Felipe. </text:p>
      <text:p text:style-name="P279">Advogada: Thays Guimarães Filizola (OAB: 38018/CE). </text:p>
      <text:p text:style-name="P293"><text:span text:style-name="T203">Apelado</text:span>: Banco Pan S/A. </text:p>
      <text:p text:style-name="P293"><text:span text:style-name="T203">Apelado</text:span>: Banco Daycoval S/A. </text:p>
      <text:p text:style-name="P279">Advogado: Antônio de Moraes Dourado Neto (OAB: 23255/PE). </text:p>
      <text:p text:style-name="P279"><text:span text:style-name="T203">Apelado</text:span>: Banco Santander (Brasil) S/A. </text:p>
      <text:p text:style-name="P279">Advogado: Lourenço Gomes Gad<text:span text:style-name="T275">e</text:span>lha de Moura (OAB: 21233/P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395 - </text:span><text:span text:style-name="T96">0638769-83.2023.8.06.0000</text:span><text:span text:style-name="T128"> - </text:span><text:span text:style-name="T96">Agravo de Instrumento</text:span><text:span text:style-name="T128"> - Crateús/2ª Vara Cível. </text:span></text:p>
      <text:p text:style-name="P279"><text:span text:style-name="T203">Agravante</text:span>: E. P. L. S., R. P. F. A. K. L. da S.</text:p>
      <text:p text:style-name="P279">Defensoria Pública do Estado do Ceará. </text:p>
      <text:p text:style-name="P279"><text:span text:style-name="T203">Agravado</text:span>: A. B. S. J.</text:p>
      <text:p text:style-name="P279">Advogado: Nixon Marden de Castro Sales (OAB: 26310B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23"><text:soft-page-break/><text:span text:style-name="T95">396 - </text:span><text:span text:style-name="T96">0256574-14.2023.8.06.0001</text:span><text:span text:style-name="T128"> - </text:span><text:span text:style-name="T96">Apelação Cível</text:span><text:span text:style-name="T128"> - Fortaleza/25ª Vara Cível. </text:span></text:p>
      <text:p text:style-name="P279"><text:span text:style-name="T203">Apelante</text:span>: Francisco Canuto Teixeira. </text:p>
      <text:p text:style-name="P279">Advogada: Tha<text:span text:style-name="T302">í</text:span>s de Mendonça Angeloni (OAB: 25695/CE). </text:p>
      <text:p text:style-name="P279"><text:span text:style-name="T203">Apelado</text:span>: Banco Santander (Brasil) S/A. </text:p>
      <text:p text:style-name="P279">Advogado: Henrique José Parada Simão (OAB: 221386/SP). </text:p>
      <text:p text:style-name="P320">Relator: <text:span text:style-name="T273">Des. </text:span>CARLOS AUGUSTO GOMES CORREIA</text:p>
      <text:p text:style-name="P52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5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5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5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5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7"><text:span text:style-name="Fonte_20_parág._20_padrão"><text:span text:style-name="T278">( <text:s text:c="2"/>) Unânime <text:s/>( <text:s text:c="2"/>) Maioria</text:span></text:span></text:p>
      <text:p text:style-name="P197"/>
      <text:p text:style-name="P123"><text:span text:style-name="T95">397 - </text:span><text:span text:style-name="T96">0623457-33.2024.8.06.0000</text:span><text:span text:style-name="T128"> - </text:span><text:span text:style-name="T96">Agravo de Instrumento</text:span><text:span text:style-name="T128"> - Fortaleza/19ª Vara Cível. </text:span><text:span text:style-name="T97">Agravante</text:span><text:span text:style-name="T128">: Alex Ribeiro Mota. </text:span></text:p>
      <text:p text:style-name="P279">Advogado: Emanuel Catunda Braga (OAB: 12943/CE). </text:p>
      <text:p text:style-name="P279"><text:span text:style-name="T203">Agravad</text:span><text:span text:style-name="T214">a</text:span>: Trianon Empreendimentos Imobili<text:span text:style-name="T275">á</text:span>rios Ltda. </text:p>
      <text:p text:style-name="P279">Advogado: Gaudênio Santiago do Carmo (OAB: 20944/CE). </text:p>
      <text:p text:style-name="P279"><text:span text:style-name="T203">Agravad</text:span><text:span text:style-name="T214">a</text:span>: Construtora Teto Ltda. </text:p>
      <text:p text:style-name="P279">Advogado: Helder Lima de Lucena (OAB: 7195/CE). </text:p>
      <text:p text:style-name="P279">Advogado: Jorge Lins Lopes da Cruz (OAB: 26091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398 - </text:span><text:span text:style-name="T96">0265452-25.2023.8.06.0001</text:span><text:span text:style-name="T128"> - </text:span><text:span text:style-name="T96">Apelação Cível</text:span><text:span text:style-name="T128"> - Fortaleza/38ª Vara Cível. </text:span></text:p>
      <text:p text:style-name="P279"><text:span text:style-name="T203">Apelante</text:span>: José Wellington Silva Pereira. </text:p>
      <text:p text:style-name="P279">Advogada: Carolina Rocha Botti (OAB: 422056/SP). </text:p>
      <text:p text:style-name="P279"><text:span text:style-name="T203">Apelad</text:span><text:span text:style-name="T215">a</text:span>: Telefônica Brasil S/A. </text:p>
      <text:p text:style-name="P279">Advogado: José Alberto Couto Maciel (OAB: 513/DF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399 - </text:span><text:span text:style-name="T96">0627355-54.2024.8.06.0000</text:span><text:span text:style-name="T128"> - </text:span><text:span text:style-name="T96">Agravo de Instrumento</text:span><text:span text:style-name="T128"> - Massapê/2ª Vara. </text:span></text:p>
      <text:p text:style-name="P279"><text:span text:style-name="T203">Agravante</text:span>: CRISTIANO DA COSTA MENEZES. </text:p>
      <text:p text:style-name="P279">Advogado: Carlos Benjamim Cordeiro Morais J<text:span text:style-name="T276">ú</text:span>nior (OAB: 69145/BA). </text:p>
      <text:p text:style-name="P279"><text:span text:style-name="T203">Agravado</text:span>: Banco do Brasil S/A. </text:p>
      <text:p text:style-name="P279">Advogado: David Sombra Peixoto (OAB: 16477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23"><text:soft-page-break/><text:span text:style-name="T95">400 - </text:span><text:span text:style-name="T96">0627638-77.2024.8.06.0000</text:span><text:span text:style-name="T128"> - </text:span><text:span text:style-name="T96">Agravo de Instrumento</text:span><text:span text:style-name="T128"> - Aquiraz/1ª Vara Cível. </text:span></text:p>
      <text:p text:style-name="P279"><text:span text:style-name="T203">Agravante</text:span>: Banco Bradesco S/A. </text:p>
      <text:p text:style-name="P279">Advogado: Thiago Barreira Romcy (OAB: 23900/CE). </text:p>
      <text:p text:style-name="P279"><text:span text:style-name="T203">Agravado</text:span>: José Arnaldo Motta de Arruda. </text:p>
      <text:p text:style-name="P279">Advogado: Gustavo Rebelo de Campos (OAB: 35289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401 - </text:span><text:span text:style-name="T96">0001034-32.2018.8.06.0100</text:span><text:span text:style-name="T128"> - </text:span><text:span text:style-name="T96">Apelação Cível</text:span><text:span text:style-name="T128"> - Itapajé/2ª Vara Cível. </text:span></text:p>
      <text:p text:style-name="P279"><text:span text:style-name="T203">Apelante</text:span>: Banco Bradesco S/A. </text:p>
      <text:p text:style-name="P279">Advogada: Larissa Sento Sé Rossi (OAB: 16330/BA). </text:p>
      <text:p text:style-name="P279"><text:span text:style-name="T203">Apelado</text:span>: Orlindo Gomes de Paula. </text:p>
      <text:p text:style-name="P279">Advogada: Sarah Camelo Morais (OAB: 37288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402 - </text:span><text:span text:style-name="T96">0200129-30.2024.8.06.0101</text:span><text:span text:style-name="T128"> - </text:span><text:span text:style-name="T96">Apelação Cível</text:span><text:span text:style-name="T128"> - Itapipoca/1ª Vara Cível. </text:span></text:p>
      <text:p text:style-name="P279"><text:span text:style-name="T203">Apelante</text:span>: Maria Lúcia Araújo Ponchet. </text:p>
      <text:p text:style-name="P279">Advogado: Flávio Vinícius Aparecido da Rocha Santos (OAB: 27038/MS). </text:p>
      <text:p text:style-name="P279"><text:span text:style-name="T203">Apelad</text:span><text:span text:style-name="T214">a</text:span>: Crefisa S/A - Crédito Financiamento e Investimento. </text:p>
      <text:p text:style-name="P279">Advogado: Lázaro José Gomes Júnior (OAB: 8125/MS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403 - </text:span><text:span text:style-name="T96">0200419-86.2024.8.06.0055</text:span><text:span text:style-name="T128"> - </text:span><text:span text:style-name="T96">Apelação Cível</text:span><text:span text:style-name="T128"> - Canindé/2ª Vara Cível. </text:span></text:p>
      <text:p text:style-name="P279"><text:span text:style-name="T203">Apelante</text:span>: Ant<text:span text:style-name="T275">ô</text:span>nia Barros. </text:p>
      <text:p text:style-name="P279">Advogado: Igor Bandeira Pereira Leite (OAB: 42107/CE). </text:p>
      <text:p text:style-name="P279"><text:span text:style-name="T203">Apelado</text:span>: Banco Bradesco Financiamentos S/A. </text:p>
      <text:p text:style-name="P279">Advogado: Francisco Sampaio de Menezes Júnior (OAB: 9075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97"/>
      <text:p text:style-name="P197"/>
      <text:p text:style-name="P123"><text:soft-page-break/><text:span text:style-name="T95">404 - </text:span><text:span text:style-name="T96">0282351-35.2022.8.06.0001</text:span><text:span text:style-name="T128"> - </text:span><text:span text:style-name="T96">Apelação Cível</text:span><text:span text:style-name="T128"> - Fortaleza/39ª Vara Cível. </text:span></text:p>
      <text:p text:style-name="P279"><text:span text:style-name="T203">Apelante</text:span>: Maria de Fátima de Sousa Carvalho. </text:p>
      <text:p text:style-name="P279">Advogado: Rosedson Lôbo Silva Júnior (OAB: 44580A/CE). </text:p>
      <text:p text:style-name="P279"><text:span text:style-name="T203">Apelado</text:span>: Banco Santander (Brasil) S/A. </text:p>
      <text:p text:style-name="P279">Advogada: Suellen Poncell do Nascimento Duarte (OAB: 28490/P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405 - </text:span><text:span text:style-name="T96">0255231-85.2020.8.06.0001</text:span><text:span text:style-name="T128"> - </text:span><text:span text:style-name="T96">Apelação Cível</text:span><text:span text:style-name="T128"> - Fortaleza/32ª Vara Cível. </text:span></text:p>
      <text:p text:style-name="P279"><text:span text:style-name="T203">Apelante</text:span>: Ant<text:span text:style-name="T275">ô</text:span>nia Edna Soares do Nascimento Cury. </text:p>
      <text:p text:style-name="P279">Advogada: Adriana Araújo Furtado (OAB: 59400/DF). </text:p>
      <text:p text:style-name="P279"><text:span text:style-name="T203">Apelado</text:span>: Banco Pan S/A. </text:p>
      <text:p text:style-name="P279">Advogada: Cristiane Belinati Garcia Lopes (OAB: 23649A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406 - </text:span><text:span text:style-name="T96">0211755-26.2022.8.06.0001</text:span><text:span text:style-name="T128"> - </text:span><text:span text:style-name="T96">Apelação Cível</text:span><text:span text:style-name="T128"> - Fortaleza/5ª Vara Cível. </text:span></text:p>
      <text:p text:style-name="P279"><text:span text:style-name="T203">Apelante</text:span>: Banco C6 Consignado S/A. </text:p>
      <text:p text:style-name="P279">Advogada: Fernanda Rafaella Oliveira de Carvalho (OAB: 32766/PE). </text:p>
      <text:p text:style-name="P279"><text:span text:style-name="T203">Apelada</text:span>: Maria Marta Fontoura de Freitas. </text:p>
      <text:p text:style-name="P279">Defensoria Pública do Estado do Ceará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pan text:style-name="T95">407 - </text:span><text:span text:style-name="T96">0201857-60.2023.8.06.0160</text:span><text:span text:style-name="T128"> - </text:span><text:span text:style-name="T96">Apelação Cível</text:span><text:span text:style-name="T128"> - Santa Quitéria/2ª Vara Cível. </text:span></text:p>
      <text:p text:style-name="P279"><text:span text:style-name="T203">Apelante</text:span>: Ant<text:span text:style-name="T275">ô</text:span>nio Oliveira de Sousa Filho. </text:p>
      <text:p text:style-name="P279">Advogada: Ant<text:span text:style-name="T275">ô</text:span>nia Camila Silva Rodrigues (OAB: 51535/CE). </text:p>
      <text:p text:style-name="P279"><text:span text:style-name="T203">Apelad</text:span><text:span text:style-name="T214">a</text:span>: EAGLE - Sociedade de Crédito Direto S.A. </text:p>
      <text:p text:style-name="P279">Advogado: Daniel Gerber (OAB: 39879/RS). </text:p>
      <text:p text:style-name="P279">Advogada: Joana Gon<text:span text:style-name="T275">ç</text:span>alves Vargas (OAB: 75798/RS). </text:p>
      <text:p text:style-name="P279">Advogada: Sofia Coelho Ara<text:span text:style-name="T275">ú</text:span>jo (OAB: 40407/DF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3"><text:soft-page-break/><text:span text:style-name="T95">408 - </text:span><text:span text:style-name="T96">0200323-88.2024.8.06.0114</text:span><text:span text:style-name="T128"> - </text:span><text:span text:style-name="T96">Apelação Cível</text:span><text:span text:style-name="T128"> - Lavras da Mangabeira/Vara Única. </text:span></text:p>
      <text:p text:style-name="P279"><text:span text:style-name="T203">Apelante</text:span>: Aristeu Estevam dos Santos. </text:p>
      <text:p text:style-name="P279">Advogada: Jhyully Cavalcante Beserra Leite (OAB: 42362/CE). </text:p>
      <text:p text:style-name="P279">Advogado: Renato Alves de Melo (OAB: 29801/CE). </text:p>
      <text:p text:style-name="P279"><text:span text:style-name="T203">Apelado</text:span>: Banco Bradesco S/A. </text:p>
      <text:p text:style-name="P279">Advogado: Francisco Sampaio de Menezes Júnior (OAB: 9075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4"><text:span text:style-name="T95">409 - </text:span><text:span text:style-name="T96">0200732-28.2024.8.06.0029</text:span><text:span text:style-name="T128"> - </text:span><text:span text:style-name="T96">Apelação Cível</text:span><text:span text:style-name="T128"> - Acopiara/2ª Vara Cível. </text:span></text:p>
      <text:p text:style-name="P280"><text:span text:style-name="T203">Apelante</text:span>: Francisca Paz de Alencar. </text:p>
      <text:p text:style-name="P280">Advogado: Ericles de Olinda Bezerra (OAB: 41130/CE). </text:p>
      <text:p text:style-name="P280">Advogado: Túlio Alves Piancó (OAB: 42491/CE). </text:p>
      <text:p text:style-name="P280"><text:span text:style-name="T203">Apelado</text:span>: Banco Mercantil do Brasil S/A. </text:p>
      <text:p text:style-name="P280">Advogado: Bernardo Ananias Junqueira Ferraz (OAB: 87253/MG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4"><text:span text:style-name="T95">410 - </text:span><text:span text:style-name="T96">0271892-37.2023.8.06.0001</text:span><text:span text:style-name="T128"> - </text:span><text:span text:style-name="T96">Apelação Cível</text:span><text:span text:style-name="T128"> - Fortaleza/8ª Vara Cível. </text:span></text:p>
      <text:p text:style-name="P280"><text:span text:style-name="T203">Apelante</text:span>: Aymoré Crédito Financiamento e Investimento S/A. </text:p>
      <text:p text:style-name="P280">Advogado: Marco Antônio Crespo Barbosa (OAB: 115665/SP). </text:p>
      <text:p text:style-name="P280"><text:span text:style-name="T203">Apelado</text:span>: Aldenor Pereira de Freitas J<text:span text:style-name="T276">ú</text:span>nior. </text:p>
      <text:p text:style-name="P280">Advogado: Átila Costa Silva (OAB: 37501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24"><text:soft-page-break/><text:span text:style-name="T95">411 - </text:span><text:span text:style-name="T96">0284869-95.2022.8.06.0001</text:span><text:span text:style-name="T128"> - </text:span><text:span text:style-name="T96">Apelação Cível</text:span><text:span text:style-name="T128"> - Fortaleza/35ª Vara Cível. </text:span></text:p>
      <text:p text:style-name="P280"><text:span text:style-name="T241">Apte/Apd</text:span><text:span text:style-name="T254">a</text:span>: Maria da Penha de Almeida Andrade. </text:p>
      <text:p text:style-name="P280">Advogada: Maria Raquel da Silva Martins (OAB: 42444/CE). </text:p>
      <text:p text:style-name="P280"><text:span text:style-name="T203">Apte/Apd</text:span><text:span text:style-name="T214">a</text:span>: Hapvida Assistência Médica S/A. </text:p>
      <text:p text:style-name="P280">Advogado: Igor Macedo Facó (OAB: 16470/CE). </text:p>
      <text:p text:style-name="P320">Relator: <text:span text:style-name="T273">Des. </text:span>CARLOS AUGUSTO GOMES CORREIA</text:p>
      <text:p text:style-name="P508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35">Maria da Penha de Almeida Andrade</text:span></text:span><text:span text:style-name="Fonte_20_parág._20_padrão"><text:span text:style-name="T24">:</text:span></text:span></text:p>
      <text:p text:style-name="P40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5"/>( <text:s text:c="2"/>) Prejudicado</text:span></text:span></text:p>
      <text:p text:style-name="P469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469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469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69"><text:span text:style-name="Fonte_20_parág._20_padrão"><text:span text:style-name="T39">( <text:s text:c="2"/>) Preliminar(es):( <text:s text:c="2"/>)Não Conhecida (s) ( <text:s text:c="2"/>) Acolhida(s) <text:s text:c="2"/>( <text:s text:c="2"/>) Rejeitada(s)</text:span></text:span></text:p>
      <text:p text:style-name="P469"><text:span text:style-name="Fonte_20_parág._20_padrão"><text:span text:style-name="T11">( <text:s text:c="2"/>) Unânime <text:s/>( <text:s text:c="2"/>) Maioria</text:span></text:span></text:p>
      <text:p text:style-name="P438"/>
      <text:p text:style-name="P425"><text:span text:style-name="Fonte_20_parág._20_padrão"><text:span text:style-name="T24">2→ Apelo d</text:span></text:span><text:span text:style-name="Fonte_20_parág._20_padrão"><text:span text:style-name="T35">a</text:span></text:span><text:span text:style-name="Fonte_20_parág._20_padrão"><text:span text:style-name="T25"> </text:span></text:span><text:span text:style-name="Fonte_20_parág._20_padrão"><text:span text:style-name="T35">Hapvida Assistência Médica Ltda</text:span></text:span><text:span text:style-name="Fonte_20_parág._20_padrão"><text:span text:style-name="T24">:</text:span></text:span></text:p>
      <text:p text:style-name="P407"><text:span text:style-name="Fonte_20_parág._20_padrão"><text:span text:style-name="T1">(</text:span></text:span><text:span text:style-name="Fonte_20_parág._20_padrão"><text:span text:style-name="T39"> <text:s text:c="2"/>) Conhecido <text:s text:c="24"/>( <text:s text:c="2"/>) Provido <text:s text:c="27"/>( <text:s text:c="2"/>) Prejudicado</text:span></text:span></text:p>
      <text:p text:style-name="P469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469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469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93">( <text:s text:c="2"/>) Preliminar(es):( <text:s text:c="2"/>)Não Conhecida (s) ( <text:s text:c="2"/>) Acolhida(s) <text:s text:c="3"/>( <text:s text:c="2"/>) Rejeitada(s)</text:p>
      <text:p text:style-name="P469"><text:span text:style-name="Fonte_20_parág._20_padrão"><text:span text:style-name="T278">( <text:s text:c="2"/>) Unânime <text:s/>( <text:s text:c="2"/>) Maioria</text:span></text:span></text:p>
      <text:p text:style-name="P147"/>
      <text:p text:style-name="P124"><text:span text:style-name="T95">412 - </text:span><text:span text:style-name="T96">0200808-86.2023.8.06.0029</text:span><text:span text:style-name="T128"> - </text:span><text:span text:style-name="T96">Apelação Cível</text:span><text:span text:style-name="T128"> - Acopiara/2ª Vara Cível. </text:span></text:p>
      <text:p text:style-name="P280"><text:span text:style-name="T203">Apelante</text:span>: Cícero Gomes da Silva. </text:p>
      <text:p text:style-name="P280">Advogado: Francisco Regios Pereira Neto (OAB: 25034/CE). </text:p>
      <text:p text:style-name="P280">Advogado: Vicente Pereira de Araújo Júnior (OAB: 32897/CE). </text:p>
      <text:p text:style-name="P280">Advogado: Francisco Augusto Oliveira Paes de Andrade (OAB: 38088/CE). </text:p>
      <text:p text:style-name="P280"><text:span text:style-name="T203">Apelado</text:span>: Banco Mercantil do Brasil S/A. </text:p>
      <text:p text:style-name="P280">Advogada: Mariana Campos Pereira Capanema (OAB: 130929/MG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4"><text:span text:style-name="T95">413 - </text:span><text:span text:style-name="T96">0201176-09.2022.8.06.0166</text:span><text:span text:style-name="T128"> - </text:span><text:span text:style-name="T96">Apelação Cível</text:span><text:span text:style-name="T128"> - Senador Pompeu/2ª Vara. </text:span></text:p>
      <text:p text:style-name="P280"><text:span text:style-name="T203">Apelante</text:span>: Banco Bradesco Financiamentos S/A. </text:p>
      <text:p text:style-name="P280">Advogado: Wilson Sales Belchior (OAB: 17314/CE). </text:p>
      <text:p text:style-name="P280"><text:span text:style-name="T203">Apelada</text:span>: Margarida Ana da Silva. </text:p>
      <text:p text:style-name="P280">Advogado: Lívio Martins Alves (OAB: 15942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98"/>
      <text:p text:style-name="P198"/>
      <text:p text:style-name="P198"/>
      <text:p text:style-name="P198"/>
      <text:p text:style-name="P124"><text:soft-page-break/><text:span text:style-name="T95">414 - </text:span><text:span text:style-name="T96">0204707-92.2023.8.06.0029</text:span><text:span text:style-name="T128"> - </text:span><text:span text:style-name="T96">Apelação Cível</text:span><text:span text:style-name="T128"> - Acopiara/1ª Vara Cível. </text:span></text:p>
      <text:p text:style-name="P280"><text:span text:style-name="T203">Apelante</text:span>: Maria Domingos da Conceição. </text:p>
      <text:p text:style-name="P280">Advogado: Ericles de Olinda Bezerra (OAB: 41130/CE). </text:p>
      <text:p text:style-name="P280">Advogado: Túlio Alves Piancó (OAB: 42491/CE). </text:p>
      <text:p text:style-name="P280"><text:span text:style-name="T203">Apelado</text:span>: Banco Bradesco S/A. </text:p>
      <text:p text:style-name="P280">Advogado: Wilson Sales Belchior (OAB: 17314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2"><text:span text:style-name="T95">415 - </text:span><text:span text:style-name="T96">0274184-92.2023.8.06.0001</text:span><text:span text:style-name="T128"> - </text:span><text:span text:style-name="T96">Apelação Cível</text:span><text:span text:style-name="T128"> - Fortaleza/27ª Vara Cível. </text:span></text:p>
      <text:p text:style-name="P281"><text:span text:style-name="T203">Apelante</text:span>: Janildo Lima Pereira. </text:p>
      <text:p text:style-name="P280">Advogado: Halison Rodrigues de Brito (OAB: 44462A/CE). </text:p>
      <text:p text:style-name="P280"><text:span text:style-name="T203">Apelado</text:span>: Fundo de Investimento em Direitos Creditórios não Padronizados NPL II. </text:p>
      <text:p text:style-name="P281">Advogado: Denner de Barros e Mascarenhas Barbosa (OAB: 41218A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2"><text:span text:style-name="T95">416 - </text:span><text:span text:style-name="T96">0221727-49.2024.8.06.0001</text:span><text:span text:style-name="T128"> - </text:span><text:span text:style-name="T96">Apelação Cível</text:span><text:span text:style-name="T128"> - Fortaleza/18ª Vara Cível. </text:span></text:p>
      <text:p text:style-name="P281"><text:span text:style-name="T203">Apelante</text:span>: Jose Ernando Dias Cavalcante. </text:p>
      <text:p text:style-name="P281">Advogado: Halison Rodrigues de Brito (OAB: 44462A/CE). </text:p>
      <text:p text:style-name="P281"><text:span text:style-name="T203">Apelado</text:span>: Fundo de Investimento em Direitos Creditórios não Padronizados NPL II. </text:p>
      <text:p text:style-name="P281">Advogado: Thiago Mahfuz Vezzi (OAB: 31478A/CE). </text:p>
      <text:p text:style-name="P320">Relator: <text:span text:style-name="T273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2"><text:span text:style-name="T95">417 - </text:span><text:span text:style-name="T96">0200986-88.2023.8.06.0173</text:span><text:span text:style-name="T128"> - </text:span><text:span text:style-name="T96">Apelação Cível</text:span><text:span text:style-name="T128"> - Tianguá/2ª Vara Cível. </text:span></text:p>
      <text:p text:style-name="P281"><text:span text:style-name="T203">Apelante</text:span>: Le<text:span text:style-name="T271">ô</text:span>ncio Ferreira de Aguiar. </text:p>
      <text:p text:style-name="P281">Advogado: João Pedro Silvino de Carvalho (OAB: 45872/CE). </text:p>
      <text:p text:style-name="P281"><text:span text:style-name="T203">Apelad</text:span><text:span text:style-name="T211">a</text:span>: União Seguradora S/A - Vida e Previdência. </text:p>
      <text:p text:style-name="P281"><text:span text:style-name="T203">Apelad</text:span><text:span text:style-name="T211">a</text:span>: ASPECIR Previdência União Seguradora. </text:p>
      <text:p text:style-name="P281">Advogado: Marcelo Noronha Peixoto (OAB: 95975/RS). </text:p>
      <text:p text:style-name="P340">Relator: <text:span text:style-name="T271">Des. </text:span>CARLOS AUGUSTO GOMES CORREI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208"/>
      <text:p text:style-name="P517"><text:soft-page-break/>→ DES<text:span text:style-name="T200">EMBARGADORA</text:span> <text:span text:style-name="T200">MARIA REGINA OLIVEIRA CÂMARA</text:span> – Relator<text:span text:style-name="T200">a</text:span></text:p>
      <text:p text:style-name="P517"/>
      <text:p text:style-name="P382"><text:span text:style-name="Fonte_20_parág._20_padrão"><text:span text:style-name="T87">Número da Pauta: </text:span></text:span><text:span text:style-name="Fonte_20_parág._20_padrão"><text:span text:style-name="T88">40</text:span></text:span><text:span text:style-name="Fonte_20_parág._20_padrão"><text:span text:style-name="T87">/2024 <text:s text:c="11"/>– <text:s text:c="8"/>SAJ/DIGITAL</text:span></text:span></text:p>
      <text:p text:style-name="P382"><text:span text:style-name="Fonte_20_parág._20_padrão"><text:span text:style-name="T87"/></text:span></text:p>
      <text:p text:style-name="P35"><text:span text:style-name="Fonte_20_parág._20_padrão"><text:span text:style-name="T80">418 - </text:span></text:span><text:span text:style-name="T48">0832530-91.2014.8.06.0001</text:span><text:span text:style-name="T42"> - </text:span><text:span text:style-name="T48">Apelação Cível</text:span><text:span text:style-name="T42"> - Fortaleza/21ª Vara Cível. </text:span></text:p>
      <text:p text:style-name="P35"><text:span text:style-name="T49">Apelante</text:span><text:span text:style-name="T42">: Antônio Asinair Ribeiro da Silva. </text:span></text:p>
      <text:p text:style-name="P209">Advogado: Rodrigo Colares Freire (OAB: 31398/CE). </text:p>
      <text:p text:style-name="P35"><text:span text:style-name="T49">Apelado</text:span><text:span text:style-name="T51">s</text:span><text:span text:style-name="T42">: João Américo da Silva </text:span><text:span text:style-name="T44">e </text:span><text:span text:style-name="T42">Francisco José Passos Santos. </text:span></text:p>
      <text:p text:style-name="P209">Advogada: Beatriz Freire Solon Martins Tavares (OAB: 26757/CE). </text:p>
      <text:p text:style-name="P35"><text:span text:style-name="T42">Advogado: David Aguiar Ara</text:span><text:span text:style-name="T43">ú</text:span><text:span text:style-name="T42">jo (OAB: 23797/CE). </text:span></text:p>
      <text:p text:style-name="P388"><text:span text:style-name="T54">Relator</text:span><text:span text:style-name="T55">a</text:span><text:span text:style-name="T54">: </text:span><text:span text:style-name="T55">Desa. </text:span><text:span text:style-name="T54">MARIA REGINA OLIVEIRA C</text:span><text:span text:style-name="T55">Â</text:span><text:span text:style-name="T54">MARA</text:span>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41">( <text:s text:c="2"/>) Unânime <text:s/>( <text:s text:c="2"/>) Maioria</text:span></text:span></text:p>
      <text:p text:style-name="P147"/>
      <text:p text:style-name="P53"><text:span text:style-name="T95">419 - </text:span><text:span text:style-name="T96">0219893-94.2013.8.06.0001</text:span><text:span text:style-name="T128"> - </text:span><text:span text:style-name="T96">Apelação Cível</text:span><text:span text:style-name="T128"> - Fortaleza/21ª Vara Cível. </text:span></text:p>
      <text:p text:style-name="P53"><text:span text:style-name="T97">Apelante</text:span><text:span text:style-name="T128">: Antônio Asinair Ribeiro da Silva. </text:span></text:p>
      <text:p text:style-name="P209">Advogado: Rodrigo Colares Freire (OAB: 31398/CE). </text:p>
      <text:p text:style-name="P209">Advogado: Paulo Souza Barbosa Neto (OAB: 28754/CE). </text:p>
      <text:p text:style-name="P53"><text:span text:style-name="T97">Apelado</text:span><text:span text:style-name="T108">s</text:span><text:span text:style-name="T128">: João Américo da Silva </text:span><text:span text:style-name="T140">e </text:span><text:span text:style-name="T128">Francisco José Passos Santos. </text:span></text:p>
      <text:p text:style-name="P209">Advogada: Beatriz Freire Solon Martins Tavares (OAB: 26757/CE). </text:p>
      <text:p text:style-name="P388"><text:span text:style-name="T95">Relator</text:span><text:span text:style-name="T172">a</text:span><text:span text:style-name="T95">: </text:span><text:span text:style-name="T172">Desa. </text:span><text:span text:style-name="T95">MARIA REGINA OLIVEIRA C</text:span><text:span text:style-name="T172">Â</text:span><text:span text:style-name="T95">MARA</text:span>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161">( <text:s text:c="2"/>) Unânime <text:s/>( <text:s text:c="2"/>) Maioria</text:span></text:span></text:p>
      <text:p text:style-name="P147"/>
      <text:p text:style-name="P53"><text:span text:style-name="T95">420 - </text:span><text:span text:style-name="T96">0147980-52.2013.8.06.0001</text:span><text:span text:style-name="T128"> - </text:span><text:span text:style-name="T96">Apelação Cível</text:span><text:span text:style-name="T128"> - Fortaleza/21ª Vara Cível. </text:span></text:p>
      <text:p text:style-name="P53"><text:span text:style-name="T97">Apelante</text:span><text:span text:style-name="T128">: Antônio Asinair Ribeiro da Silva. </text:span></text:p>
      <text:p text:style-name="P209">Advogado: Rodrigo Colares Freire (OAB: 31398/CE). </text:p>
      <text:p text:style-name="P209">Advogado: Paulo Souza Barbosa Neto (OAB: 28754/CE). </text:p>
      <text:p text:style-name="P53"><text:span text:style-name="T97">Apelado</text:span><text:span text:style-name="T128">: João Américo da Silva. </text:span></text:p>
      <text:p text:style-name="P53"><text:span text:style-name="T128">Advogado: Jos</text:span><text:span text:style-name="T129">é</text:span><text:span text:style-name="T128"> Humberto Beserra Lima Filho (OAB: 18103/CE). </text:span></text:p>
      <text:p text:style-name="P53"><text:span text:style-name="T128">Advogado: Israel Aguiar Ara</text:span><text:span text:style-name="T129">ú</text:span><text:span text:style-name="T128">jo (OAB: 18352/CE). </text:span></text:p>
      <text:p text:style-name="P209">Advogado: David Aguiar Araújo (OAB: 23797/CE). </text:p>
      <text:p text:style-name="P53"><text:span text:style-name="T128">Advogado: Francisco Quirino Rodrigues Ponte J</text:span><text:span text:style-name="T129">ú</text:span><text:span text:style-name="T128">nior (OAB: 20614/CE). </text:span></text:p>
      <text:p text:style-name="P53"><text:span text:style-name="T97">Apelado</text:span><text:span text:style-name="T128">: Francisco José Passos Santos. </text:span></text:p>
      <text:p text:style-name="P209">Advogada: Beatriz Freire Solon Martins Tavares (OAB: 26757/CE). </text:p>
      <text:p text:style-name="P388"><text:span text:style-name="T95">Relator</text:span><text:span text:style-name="T172">a</text:span><text:span text:style-name="T95">: </text:span><text:span text:style-name="T172">Desa. </text:span><text:span text:style-name="T95">MARIA REGINA OLIVEIRA C</text:span><text:span text:style-name="T172">Â</text:span><text:span text:style-name="T95">MARA</text:span>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161">( <text:s text:c="2"/>) Unânime <text:s/>( <text:s text:c="2"/>) Maioria</text:span></text:span></text:p>
      <text:p text:style-name="P147"/>
      <text:p text:style-name="P199"/>
      <text:p text:style-name="P199"/>
      <text:p text:style-name="P199"/>
      <text:p text:style-name="P53"><text:soft-page-break/><text:span text:style-name="T95">421 - </text:span><text:span text:style-name="T96">0900347-75.2014.8.06.0001</text:span><text:span text:style-name="T128"> - </text:span><text:span text:style-name="T96">Apelação Cível</text:span><text:span text:style-name="T128"> - Fortaleza/38ª Vara Cível. </text:span></text:p>
      <text:p text:style-name="P53"><text:span text:style-name="T97">Apelante</text:span><text:span text:style-name="T128">: Massa Falida do Banfort - Banco Fortaleza S/A. </text:span></text:p>
      <text:p text:style-name="P209">Síndico: Olyntho de Rizzo Filho. </text:p>
      <text:p text:style-name="P53"><text:span text:style-name="T128">Advogad</text:span><text:span text:style-name="T129">a</text:span><text:span text:style-name="T128">: Thais Sales Yamashita (OAB: 258405/SP). </text:span></text:p>
      <text:p text:style-name="P209">Advogado: Olyntho de Rizzo Filho (OAB: 81210/SP). </text:p>
      <text:p text:style-name="P53"><text:span text:style-name="T97">Apelado</text:span><text:span text:style-name="T116">s</text:span><text:span text:style-name="T128">: José Hilton Pinto Menezes </text:span><text:span text:style-name="T152">e </text:span><text:span text:style-name="T128">Ant</text:span><text:span text:style-name="T129">ô</text:span><text:span text:style-name="T128">nia Alexandra Moreira Pinto. </text:span></text:p>
      <text:p text:style-name="P209">Advogada: Ilnah Cláudia de Freitas Clementino (OAB: 9021/CE). </text:p>
      <text:p text:style-name="P209">Advogada: Sabrina Leal de Oliveira (OAB: 18048/CE). </text:p>
      <text:p text:style-name="P209">Advogado: Clístenes January de Freitas Clementino (OAB: 29830/CE). </text:p>
      <text:p text:style-name="P388"><text:span text:style-name="T95">Relator</text:span><text:span text:style-name="T172">a</text:span><text:span text:style-name="T95">: </text:span><text:span text:style-name="T172">Desa. </text:span><text:span text:style-name="T95">MARIA REGINA OLIVEIRA C</text:span><text:span text:style-name="T172">Â</text:span><text:span text:style-name="T95">MARA</text:span>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161">( <text:s text:c="2"/>) Unânime <text:s/>( <text:s text:c="2"/>) Maioria</text:span></text:span></text:p>
      <text:p text:style-name="P147"/>
      <text:p text:style-name="P53"><text:span text:style-name="T95">422 - </text:span><text:span text:style-name="T96">0173434-34.2013.8.06.0001</text:span><text:span text:style-name="T128"> - </text:span><text:span text:style-name="T96">Apelação Cível</text:span><text:span text:style-name="T128"> - Fortaleza/25ª Vara Cível. </text:span></text:p>
      <text:p text:style-name="P53"><text:span text:style-name="T97">Apelante</text:span><text:span text:style-name="T128">: BBS Transportes Ltda. </text:span></text:p>
      <text:p text:style-name="P209">Advogada: Fernanda Harumi Hirata (OAB: 24281/CE). </text:p>
      <text:p text:style-name="P53"><text:span text:style-name="T97">Apelad</text:span><text:span text:style-name="T98">a</text:span><text:span text:style-name="T128">: Utilaço Utilidades Em Aço Ind</text:span><text:span text:style-name="T129">ú</text:span><text:span text:style-name="T128">stria e Comércio Ltda. </text:span></text:p>
      <text:p text:style-name="P209">Advogada: Maria Imaculada Gordiano Oliveira Barbosa (OAB: 8667/CE). </text:p>
      <text:p text:style-name="P388"><text:span text:style-name="T95">Relator</text:span><text:span text:style-name="T172">a</text:span><text:span text:style-name="T95">: </text:span><text:span text:style-name="T172">Desa. </text:span><text:span text:style-name="T95">MARIA REGINA OLIVEIRA C</text:span><text:span text:style-name="T172">Â</text:span><text:span text:style-name="T95">MARA</text:span>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161">( <text:s text:c="2"/>) Unânime <text:s/>( <text:s text:c="2"/>) Maioria</text:span></text:span></text:p>
      <text:p text:style-name="P147"/>
      <text:p text:style-name="P53"><text:span text:style-name="T95">423 - </text:span><text:span text:style-name="T96">0889248-11.2014.8.06.0001</text:span><text:span text:style-name="T128"> - </text:span><text:span text:style-name="T96">Apelação Cível</text:span><text:span text:style-name="T128"> - Fortaleza/35ª Vara Cível. </text:span></text:p>
      <text:p text:style-name="P53"><text:span text:style-name="T97">Apelante</text:span><text:span text:style-name="T128">: Antônio Bezerra de Macedo. </text:span></text:p>
      <text:p text:style-name="P53"><text:span text:style-name="T128">Advogado: L</text:span><text:span text:style-name="T129">í</text:span><text:span text:style-name="T128">vio Soares Gomes (OAB: 9102/CE). </text:span></text:p>
      <text:p text:style-name="P209">Advogado: Sávio Soares Gomes Júnior (OAB: 30564/CE). </text:p>
      <text:p text:style-name="P53"><text:span text:style-name="T97">Apelada</text:span><text:span text:style-name="T128">: Emanuele Silva Vidal de Negreiros. </text:span></text:p>
      <text:p text:style-name="P209">Advogada: Fl<text:span text:style-name="T269">á</text:span>via Moreira Barros (OAB: 30735/CE). </text:p>
      <text:p text:style-name="P388"><text:span text:style-name="T95">Relator</text:span><text:span text:style-name="T172">a</text:span><text:span text:style-name="T95">: </text:span><text:span text:style-name="T172">Desa. </text:span><text:span text:style-name="T95">MARIA REGINA OLIVEIRA C</text:span><text:span text:style-name="T172">Â</text:span><text:span text:style-name="T95">MARA</text:span>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161">( <text:s text:c="2"/>) Unânime <text:s/>( <text:s text:c="2"/>) Maioria</text:span></text:span></text:p>
      <text:p text:style-name="P147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24"><text:soft-page-break/><text:span text:style-name="T95">424 - </text:span><text:span text:style-name="T96">0166627-27.2015.8.06.0001</text:span><text:span text:style-name="T128"> - </text:span><text:span text:style-name="T96">Apelação Cível</text:span><text:span text:style-name="T128"> - Fortaleza/20ª Vara Cível. </text:span></text:p>
      <text:p text:style-name="P280"><text:span text:style-name="T203">Apelante</text:span>: Pedro Felipe Borges Neto. </text:p>
      <text:p text:style-name="P280">Advogado: Adriano Pessoa Bezerra de Menezes (OAB: 16755/CE). </text:p>
      <text:p text:style-name="P280">Advogada: Larissa Evelyn Pinheiro e Silva (OAB: 31791/CE). </text:p>
      <text:p text:style-name="P280">Advogada: Ana Thereza Graça Marcelo (OAB: 19246/CE). </text:p>
      <text:p text:style-name="P280">Advogada: Denise Lage Bezerra Weyne (OAB: 18934/CE). </text:p>
      <text:p text:style-name="P280">Advogado: <text:span text:style-name="T270">Francisco Erionaldo Cruz </text:span>(OAB: 15205/CE). </text:p>
      <text:p text:style-name="P280"><text:span text:style-name="T203">Apelado</text:span>: Sérgio Miranda Filho. </text:p>
      <text:p text:style-name="P280">Advogado: Deusimar Nogueira Rocha Filho (OAB: 19308/CE). </text:p>
      <text:p text:style-name="P280">Advogada: Glauciene de Sousa Julião Rocha (OAB: 36144/CE). </text:p>
      <text:p text:style-name="P386">Relator<text:span text:style-name="T272">a</text:span>: <text:span text:style-name="T272">Desa. </text:span>MARIA REGINA OLIVEIRA C<text:span text:style-name="T272">Â</text:span>MARA</text:p>
      <text:p text:style-name="P353">Obs. Verificar possível impedimento/suspeição do Exmo. Sr. Des. Emanuel Leite Albuquerque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7"><text:span text:style-name="T95">425 - </text:span><text:span text:style-name="T96">0640276-16.2022.8.06.0000/50002</text:span><text:span text:style-name="T128"> - </text:span><text:span text:style-name="T96">Embargos de Declaração Cível</text:span><text:span text:style-name="T128"> - Fortaleza/34ª Vara Cível. </text:span></text:p>
      <text:p text:style-name="P282"><text:span text:style-name="T203">Embargante</text:span>: G. M. A. S. R. P. S. P. de A.</text:p>
      <text:p text:style-name="P282"><text:span text:style-name="T203">Embargante</text:span>: I. A. C. de A. R. P. D. C. de A.</text:p>
      <text:p text:style-name="P282"><text:span text:style-name="T203">Embargante</text:span>: S. V. L. de C. R. P. A. V. L. de C.</text:p>
      <text:p text:style-name="P282">Advogada: Fabíola Fernandes Feijó (OAB: 19564/CE). </text:p>
      <text:p text:style-name="P282"><text:span text:style-name="T203">Embargad</text:span><text:span text:style-name="T210">a</text:span>: H. A. M. LTDA.</text:p>
      <text:p text:style-name="P282">Advogada: Anne Caroline Bento de Ara<text:span text:style-name="T269">ú</text:span>jo Mendonça (OAB: 19654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7"><text:span text:style-name="T95">426 - </text:span><text:span text:style-name="T96">0473428-56.2010.8.06.0001</text:span><text:span text:style-name="T128"> - </text:span><text:span text:style-name="T96">Apelação Cível</text:span><text:span text:style-name="T128"> - Fortaleza/29ª Vara Cível. </text:span></text:p>
      <text:p text:style-name="P282"><text:span text:style-name="T203">Apelante</text:span>: Kovr Seguradora S/A. </text:p>
      <text:p text:style-name="P282">Advogada: Nathália Satzke Barreto Duarte (OAB: 393850/SP). </text:p>
      <text:p text:style-name="P282">Advogado: André Pissolito Campos (OAB: 261263/SP). </text:p>
      <text:p text:style-name="P282"><text:span text:style-name="T203">Apelado</text:span>: Bernardo Castro da Costa. </text:p>
      <text:p text:style-name="P282">Advogado: Antônio Carlos Fernandes Pinheiro (OAB: 22941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200"/>
      <text:p text:style-name="P200"/>
      <text:p text:style-name="P200"/>
      <text:p text:style-name="P200"/>
      <text:p text:style-name="P127"><text:soft-page-break/><text:span text:style-name="T95">427 - </text:span><text:span text:style-name="T96">0230847-58.2020.8.06.0001/50000</text:span><text:span text:style-name="T128"> - </text:span><text:span text:style-name="T96">Embargos de Declaração Cível</text:span><text:span text:style-name="T128"> - Fortaleza/13ª Vara Cível. </text:span></text:p>
      <text:p text:style-name="P282"><text:span text:style-name="T203">Embargante</text:span>: Empório Cearen<text:span text:style-name="T269">s</text:span>e de Distribuição e Importação Ltda. </text:p>
      <text:p text:style-name="P282">Advogado: Pablo Nogueira Macedo (OAB: 24712/CE). </text:p>
      <text:p text:style-name="P282">Advogado: Daniel Landim Soares (OAB: 17067/CE). </text:p>
      <text:p text:style-name="P282">Advogado: Lucas Cavalcante Pinheiro (OAB: 33655/CE). </text:p>
      <text:p text:style-name="P282">Advogada: Vivian Karine Landim Soares Barbosa (OAB: 45378/CE). </text:p>
      <text:p text:style-name="P282"><text:span text:style-name="T203">Embargad</text:span><text:span text:style-name="T210">a</text:span>: Americanas S/A. </text:p>
      <text:p text:style-name="P282">Advogado: Thiago Mahfuz Vezzi (OAB: 31478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7"><text:span text:style-name="T95">428 - </text:span><text:span text:style-name="T96">0050437-16.2020.8.06.0062</text:span><text:span text:style-name="T128"> - </text:span><text:span text:style-name="T96">Apelação Cível</text:span><text:span text:style-name="T128"> - Cascavel/2ª Vara. </text:span></text:p>
      <text:p text:style-name="P282"><text:span text:style-name="T203">Apelante</text:span>: Caixa de Previdência e Assistência dos Servidores da Fundação Nacional de Saúde - CAPESESP. </text:p>
      <text:p text:style-name="P282">Advogado: Rafael Salek Ruiz (OAB: 94228/RJ). </text:p>
      <text:p text:style-name="P282"><text:span text:style-name="T203">Apelado</text:span>: Francisco de Assis Ribeiro. </text:p>
      <text:p text:style-name="P282">Advogado: Samuel Cunha de Oliveira (OAB: 46110B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7"><text:span text:style-name="T95">429 - </text:span><text:span text:style-name="T96">0632803-42.2023.8.06.0000/50000</text:span><text:span text:style-name="T128"> - </text:span><text:span text:style-name="T96">Agravo Interno Cível</text:span><text:span text:style-name="T128"> - Fortaleza/2ª Vara Cível. </text:span><text:span text:style-name="T97">Agravante</text:span><text:span text:style-name="T128">: Avelino Forte Filho. </text:span></text:p>
      <text:p text:style-name="P282">Advogado: Francisco Cláudio Bezerra de Queiroz (OAB: 8023/CE). </text:p>
      <text:p text:style-name="P282">Advogado: Tiago França Anfr<text:span text:style-name="T269">í</text:span>zio (OAB: 18201/CE). </text:p>
      <text:p text:style-name="P282"><text:span text:style-name="T203">Agravado</text:span>: Maur<text:span text:style-name="T269">í</text:span>cio Benevides Advogados Associados. </text:p>
      <text:p text:style-name="P282">Advogado: Maurício Feijó Benevides de Magalhães Filho (OAB: 9415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127"><text:soft-page-break/><text:span text:style-name="T95">430 - </text:span><text:span text:style-name="T96">0152857-25.2019.8.06.0001/50000</text:span><text:span text:style-name="T128"> - </text:span><text:span text:style-name="T96">Embargos de Declaração Cível</text:span><text:span text:style-name="T128"> - Fortaleza/39ª Vara Cível. </text:span></text:p>
      <text:p text:style-name="P282"><text:span text:style-name="T203">Embargante</text:span>: Banco BMG S/A. </text:p>
      <text:p text:style-name="P282">Advogada: Fernanda Rafaella Oliveira de Carvalho (OAB: 32766/PE). </text:p>
      <text:p text:style-name="P282"><text:span text:style-name="T203">Embargada</text:span>: Ivone de Souza Moreira. </text:p>
      <text:p text:style-name="P282">Advogad<text:span text:style-name="T269">o</text:span>: José Idemberg Nobre de Sena (OAB: 14260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7"><text:span text:style-name="T95">431 - </text:span><text:span text:style-name="T96">0029299-79.2020.8.06.0001/50000</text:span><text:span text:style-name="T128"> - </text:span><text:span text:style-name="T96">Embargos de Declaração Cível</text:span><text:span text:style-name="T128"> - Fortaleza/6ª Vara Cível. </text:span></text:p>
      <text:p text:style-name="P282"><text:span text:style-name="T203">Embargante</text:span>: Banco do Nordeste do Brasil Sa. </text:p>
      <text:p text:style-name="P282">Advogada: Flávia Holanda Duarte (OAB: 17798/CE). </text:p>
      <text:p text:style-name="P282"><text:span text:style-name="T203">Embargado</text:span>: Enísio Cordeiro Gurgel. </text:p>
      <text:p text:style-name="P282">Advogado: Enísio Cordeiro Gurgel (OAB: 2656/CE). </text:p>
      <text:p text:style-name="P282">Advogado: Tiago Asfor Rocha Lima (OAB: 16386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7"><text:span text:style-name="T95">432 - </text:span><text:span text:style-name="T96">0623348-19.2024.8.06.0000/50000</text:span><text:span text:style-name="T128"> - </text:span><text:span text:style-name="T96">Agravo Interno Cível</text:span><text:span text:style-name="T128"> - Fortaleza/32ª Vara Cível. </text:span><text:span text:style-name="T97">Agravante</text:span><text:span text:style-name="T128">: Banco J. Safra S/A. </text:span></text:p>
      <text:p text:style-name="P282">Advogado: Bruno Henrique de Oliveira Vanderlei (OAB: 21678/PE). </text:p>
      <text:p text:style-name="P282"><text:span text:style-name="T203">Agravada</text:span>: Thatiana Pereira da Silva. </text:p>
      <text:p text:style-name="P282">Advogado: Marcos Ven<text:span text:style-name="T269">í</text:span>cius de Sousa Vieira (OAB: 49648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7"><text:span text:style-name="T95">433 - </text:span><text:span text:style-name="T96">0214147-02.2023.8.06.0001/50000</text:span><text:span text:style-name="T128"> - </text:span><text:span text:style-name="T96">Agravo Interno Cível</text:span><text:span text:style-name="T128"> - Fortaleza/1ª Vara Cível. </text:span><text:span text:style-name="T97">Agravante</text:span><text:span text:style-name="T128">: Aymoré Crédito Financiamento e Investimento S/A. </text:span></text:p>
      <text:p text:style-name="P282">Advogado: Flávio Neves Costa (OAB: 153447/SP). </text:p>
      <text:p text:style-name="P282"><text:span text:style-name="T203">Agravada</text:span>: Cymara Teixeira Barbosa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7"><text:soft-page-break/><text:span text:style-name="T95">434 - </text:span><text:span text:style-name="T96">0178587-09.2017.8.06.0001</text:span><text:span text:style-name="T128"> - </text:span><text:span text:style-name="T96">Apelação Cível</text:span><text:span text:style-name="T128"> - Fortaleza/37ª Vara Cível. </text:span></text:p>
      <text:p text:style-name="P282"><text:span text:style-name="T203">Apelante</text:span>: Sanauto Nordeste Automóveis Ltda.</text:p>
      <text:p text:style-name="P282">Advogado: José Alexandre Goiana de Andrade (OAB: 11160/CE). </text:p>
      <text:p text:style-name="P282"><text:span text:style-name="T203">Apelada</text:span>: Raqueline de Sousa Moreira. </text:p>
      <text:p text:style-name="P282">Advogado: Iváltero Batista Dias Pedrosa (OAB: 18998/MA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7"><text:span text:style-name="T95">435 - </text:span><text:span text:style-name="T96">0626024-37.2024.8.06.0000/50000</text:span><text:span text:style-name="T128"> - </text:span><text:span text:style-name="T123">Agravo Interno Cível</text:span><text:span text:style-name="T162"> - </text:span><text:span text:style-name="T166">Ocara/Vara Única.</text:span></text:p>
      <text:p text:style-name="P282"><text:span text:style-name="T203">Agravante</text:span>: Djacy Arruda dos Santos. </text:p>
      <text:p text:style-name="P282">Advogado: Paulo Roberto Lopes Júnior (OAB: 46673/CE). </text:p>
      <text:p text:style-name="P282">Advogado: Gabriel Marco Pimentel Archanjo de Oliveira (OAB: 41822/CE). </text:p>
      <text:p text:style-name="P282"><text:span text:style-name="T203">Agravado</text:span>: Banco Bradesco Financiamentos S/A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32"><text:span text:style-name="T95">436 - </text:span><text:span text:style-name="T96">0287252-12.2023.8.06.0001/50000</text:span><text:span text:style-name="T128"> - </text:span><text:span text:style-name="T96">Agravo Interno Cível</text:span><text:span text:style-name="T128"> - Fortaleza/8ª Vara Cível. </text:span><text:span text:style-name="T97">Agravante</text:span><text:span text:style-name="T128">: Maxwell Oliveira Cavalcante.</text:span></text:p>
      <text:p text:style-name="P132"><text:span text:style-name="T108">Agravante</text:span><text:span text:style-name="T140">: </text:span><text:span text:style-name="T128">Thamara Coelho Vieira Cavalcante. </text:span></text:p>
      <text:p text:style-name="P282"><text:span text:style-name="T203">Agravante</text:span>: Max Cont<text:span text:style-name="T269">á</text:span>bil Assessoria Ltda. </text:p>
      <text:p text:style-name="P282">Advogado: Diego Albuquerque Lopes (OAB: 26053/CE). </text:p>
      <text:p text:style-name="P282"><text:span text:style-name="T203">Agravado</text:span>: Banco do Nordeste do Brasil S/A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8"><text:span text:style-name="T95">437 - </text:span><text:span text:style-name="T96">0202807-82.2023.8.06.0091/50000</text:span><text:span text:style-name="T128"> - </text:span><text:span text:style-name="T96">Agravo Interno Cível</text:span><text:span text:style-name="T128"> - Iguatu/1ª Vara Cível. </text:span><text:span text:style-name="T97">Agravante</text:span><text:span text:style-name="T128">: Banco Itaú Consignado S/A. </text:span></text:p>
      <text:p text:style-name="P283">Advogado: Nelson Monteiro de Carvalho Neto (OAB: 60359/RJ). </text:p>
      <text:p text:style-name="P283"><text:span text:style-name="T203">Agravada</text:span>: Maria Marcelina de Almeida. </text:p>
      <text:p text:style-name="P283">Advogado: Rodrigo Sampson Vilarouca de Freitas Leite (OAB: 39524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8"><text:soft-page-break/><text:span text:style-name="T95">438 - </text:span><text:span text:style-name="T96">0206155-53.2024.8.06.0001/50000</text:span><text:span text:style-name="T128"> - </text:span><text:span text:style-name="T96">Agravo Interno Cível</text:span><text:span text:style-name="T128"> - Fortaleza/16ª Vara Cível. </text:span><text:span text:style-name="T97">Agravante</text:span><text:span text:style-name="T128">: Crefisa S/A - Crédito Financiamento e Investimento. </text:span></text:p>
      <text:p text:style-name="P283">Advogado: Lázaro José Gomes Júnior (OAB: 8125/MS). </text:p>
      <text:p text:style-name="P283"><text:span text:style-name="T203">Agravado</text:span>: Luis Morais da Silva. </text:p>
      <text:p text:style-name="P283">Defensoria Pública do Estado do Ceará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31"><text:span text:style-name="T95">439 - </text:span><text:span text:style-name="T96">0200558-19.2024.8.06.0029/50000</text:span><text:span text:style-name="T128"> - </text:span><text:span text:style-name="T96">Agravo Interno Cível</text:span><text:span text:style-name="T128"> - Acopiara/2ª Vara Cível.</text:span></text:p>
      <text:p text:style-name="P283"><text:span text:style-name="T203">Agravante</text:span>: Banco Bradesco S/A. </text:p>
      <text:p text:style-name="P283">Advogado: Antônio de Moraes Dourado Neto (OAB: 23255/PE). </text:p>
      <text:p text:style-name="P283"><text:span text:style-name="T203">Agravada</text:span>: Maria Madalena de Jesus. </text:p>
      <text:p text:style-name="P283">Advogada: Lana Barbosa de Melo (OAB: 50323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8"><text:span text:style-name="T95">440 - </text:span><text:span text:style-name="T96">0051468-17.2021.8.06.0101/50001</text:span><text:span text:style-name="T128"> - </text:span><text:span text:style-name="T96">Agravo Interno Cível</text:span><text:span text:style-name="T128"> - Itapipoca/1ª Vara Cível. </text:span><text:span text:style-name="T97">Agravante</text:span><text:span text:style-name="T128">: Banco Itaú Consignado S/A. </text:span></text:p>
      <text:p text:style-name="P283">Advogada: Eny Angé Soledade Bittencourt de Araújo (OAB: 29442/BA). </text:p>
      <text:p text:style-name="P283"><text:span text:style-name="T203">Agravada</text:span>: Maria Dalva de Sousa. </text:p>
      <text:p text:style-name="P283">Advogado: Anderson Barroso de Farias (OAB: 19623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8"><text:span text:style-name="T95">441 - </text:span><text:span text:style-name="T96">0630966-15.2024.8.06.0000</text:span><text:span text:style-name="T128"> - </text:span><text:span text:style-name="T96">Agravo de Instrumento</text:span><text:span text:style-name="T128"> - Fortaleza/15ª Vara de Família. </text:span><text:span text:style-name="T97">Agravante</text:span><text:span text:style-name="T128">: R. de L. R.</text:span></text:p>
      <text:p text:style-name="P283">Advogada: Rebecca Ayres de Moura Chaves de Albuquerque (OAB: 10500/CE). </text:p>
      <text:p text:style-name="P283">Advogada: Danielle de Melo Pires e Souza (OAB: 25989/CE). </text:p>
      <text:p text:style-name="P290"><text:span text:style-name="T203">Agravado</text:span>: P. B. R. de S.</text:p>
      <text:p text:style-name="P290">Advogado: Anderson da Silveira Serafim (OAB: 33386/CE). </text:p>
      <text:p text:style-name="P283">Advogado: João Paulo de Azevedo Martins (OAB: 32835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8"><text:soft-page-break/><text:span text:style-name="T95">442 - </text:span><text:span text:style-name="T96">0630966-15.2024.8.06.0000/50000</text:span><text:span text:style-name="T128"> - </text:span><text:span text:style-name="T96">Agravo Interno Cível</text:span><text:span text:style-name="T128"> - Fortaleza/15ª Vara de Família. </text:span><text:span text:style-name="T97">Agravante</text:span><text:span text:style-name="T128">: P. B. R. de S.</text:span></text:p>
      <text:p text:style-name="P283">Advogado: Anderson da Silveira Serafim (OAB: 33386/CE). </text:p>
      <text:p text:style-name="P283"><text:span text:style-name="T203">Agravada</text:span>: Roberta de Lav<text:span text:style-name="T268">o</text:span>r Rios. </text:p>
      <text:p text:style-name="P283">Advogada: Rebecca Ayres de Moura Chaves de Albuquerque (OAB: 10500/CE). </text:p>
      <text:p text:style-name="P283">Advogada: Danielle de Melo Pires e Souza (OAB: 25989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8"><text:span text:style-name="T95">443 - </text:span><text:span text:style-name="T96">0520884-65.2011.8.06.0001</text:span><text:span text:style-name="T128"> - </text:span><text:span text:style-name="T96">Apelação Cível</text:span><text:span text:style-name="T128"> - Fortaleza/32ª Vara Cível. </text:span></text:p>
      <text:p text:style-name="P283"><text:span text:style-name="T203">Apelante</text:span>: Rozana Nogueira Sales Saraiva. </text:p>
      <text:p text:style-name="P283">Advogado: Marcos Antônio Sampaio de Macedo (OAB: 15096/CE). </text:p>
      <text:p text:style-name="P283">Advogada: Larissa de Alencar Pinheiro Macedo (OAB: 20256/CE). </text:p>
      <text:p text:style-name="P283"><text:span text:style-name="T203">Apelado</text:span>: Banco Bradesco Financiamentos S/A. </text:p>
      <text:p text:style-name="P283">Advogada: Carla Passos Melhado Cochi (OAB: 24998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8"><text:span text:style-name="T95">444 - </text:span><text:span text:style-name="T96">0202179-14.2022.8.06.0064</text:span><text:span text:style-name="T128"> - </text:span><text:span text:style-name="T96">Apelação Cível</text:span><text:span text:style-name="T128"> - Caucaia/2ª Vara Cível. </text:span></text:p>
      <text:p text:style-name="P283"><text:span text:style-name="T203">Apelante</text:span>: Ondas Indústria e Comércio de Confecções Ltda. </text:p>
      <text:p text:style-name="P283">Advogado: José Alexandre Goiana de Andrade (OAB: 11160/CE). </text:p>
      <text:p text:style-name="P283"><text:span text:style-name="T203">Apelad</text:span><text:span text:style-name="T209">a</text:span>: Telefônica Brasil S/A. </text:p>
      <text:p text:style-name="P283">Advogado: Felipe Esbroglio de Barros Lima (OAB: 310300/SP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8"><text:span text:style-name="T95">445 - </text:span><text:span text:style-name="T96">0256742-50.2022.8.06.0001</text:span><text:span text:style-name="T128"> - </text:span><text:span text:style-name="T96">Apelação Cível</text:span><text:span text:style-name="T128"> - Caucaia/2ª Vara Cível. </text:span></text:p>
      <text:p text:style-name="P283"><text:span text:style-name="T203">Apelante</text:span>: Alex Maison Lima Rocha. </text:p>
      <text:p text:style-name="P283">Advogado: Leandro de Araújo Sampaio (OAB: 32509/CE). </text:p>
      <text:p text:style-name="P283"><text:span text:style-name="T203">Apelad</text:span><text:span text:style-name="T209">a</text:span>: Oi S/A - Em Recuperação Judicial. </text:p>
      <text:p text:style-name="P283">Advogado: Rômulo Marcel Souto dos Santos (OAB: 16498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9"><text:soft-page-break/><text:span text:style-name="T95">446 - </text:span><text:span text:style-name="T96">0205511-13.2024.8.06.0001</text:span><text:span text:style-name="T128"> - </text:span><text:span text:style-name="T96">Apelação Cível</text:span><text:span text:style-name="T128"> - Fortaleza/26ª Vara Cível. </text:span></text:p>
      <text:p text:style-name="P284"><text:span text:style-name="T203">Apelante</text:span>: Fátima Ribeiro Teixeira. </text:p>
      <text:p text:style-name="P284">Defensoria Pública do Estado do Ceará. </text:p>
      <text:p text:style-name="P284"><text:span text:style-name="T203">Apelado</text:span>: Banco BMG S/A. </text:p>
      <text:p text:style-name="P284">Advogado: Fernando Moreira Drummond Teixeira (OAB: 108112/MG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9"><text:span text:style-name="T95">447 - </text:span><text:span text:style-name="T96">0009006-38.2019.8.06.0126</text:span><text:span text:style-name="T128"> - </text:span><text:span text:style-name="T96">Apelação Cível</text:span><text:span text:style-name="T128"> - Mombaça/2ª Vara. </text:span></text:p>
      <text:p text:style-name="P284"><text:span text:style-name="T203">Apelante</text:span>: Luís Amaral Castelo. </text:p>
      <text:p text:style-name="P284">Advogado: Rokylane Gonçalves Brasil (OAB: 31058/CE). </text:p>
      <text:p text:style-name="P284"><text:span text:style-name="T203">Apelado</text:span>: Banco BNP Paribas Brasil S/A. </text:p>
      <text:p text:style-name="P284">Advogada: Suellen Poncell do Nascimento Duarte (OAB: 28490/P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9"><text:span text:style-name="T95">448 - </text:span><text:span text:style-name="T96">0200697-93.2024.8.06.0053</text:span><text:span text:style-name="T128"> - </text:span><text:span text:style-name="T96">Apelação Cível</text:span><text:span text:style-name="T128"> - Camocim/2ª Vara. </text:span></text:p>
      <text:p text:style-name="P284"><text:span text:style-name="T203">Apelante</text:span>: Maria do Socorro Mendes. </text:p>
      <text:p text:style-name="P284">Advogado: José Amilton Araújo Dourado (OAB: 47001/CE). </text:p>
      <text:p text:style-name="P284"><text:span text:style-name="T203">Apelado</text:span>: Banco do Brasil S/A. </text:p>
      <text:p text:style-name="P284">Advogado: Nei Calderon (OAB: 33485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9"><text:span text:style-name="T95">449 - </text:span><text:span text:style-name="T96">0263126-29.2022.8.06.0001</text:span><text:span text:style-name="T128"> - </text:span><text:span text:style-name="T96">Apelação Cível</text:span><text:span text:style-name="T128"> - Fortaleza/26ª Vara Cível. </text:span></text:p>
      <text:p text:style-name="P284"><text:span text:style-name="T203">Apelante</text:span>: Nikolas Gomes de Carvalho. </text:p>
      <text:p text:style-name="P284">Advogado: Joao D'arc Felix Viana (OAB: 11364/CE). </text:p>
      <text:p text:style-name="P284"><text:span text:style-name="T203">Apelada</text:span>: Tanara Sousa Marmoraci. </text:p>
      <text:p text:style-name="P284">Advogado: Rafael Costa dos Santos (OAB: 18591/PI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201"/>
      <text:p text:style-name="P201"/>
      <text:p text:style-name="P129"><text:soft-page-break/><text:span text:style-name="T95">450 - </text:span><text:span text:style-name="T96">0275915-60.2022.8.06.0001</text:span><text:span text:style-name="T128"> - </text:span><text:span text:style-name="T96">Apelação Cível</text:span><text:span text:style-name="T128"> - Fortaleza/17ª Vara Cível. </text:span></text:p>
      <text:p text:style-name="P284"><text:span text:style-name="T203">Apelante</text:span>: Francisco Clerton Ferreira e Silva. </text:p>
      <text:p text:style-name="P284">Advogado: Helderson Barreto Martins (OAB: 7525/SE). </text:p>
      <text:p text:style-name="P284"><text:span text:style-name="T203">Apelad</text:span><text:span text:style-name="T209">a</text:span>: Oi S/A - Em Recuperação Judicial. </text:p>
      <text:p text:style-name="P284">Advogado: Rômulo Marcel Souto dos Santos (OAB: 16498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9"><text:span text:style-name="T95">451 - </text:span><text:span text:style-name="T96">0200611-15.2023.8.06.0100</text:span><text:span text:style-name="T128"> - </text:span><text:span text:style-name="T96">Apelação Cível</text:span><text:span text:style-name="T128"> - Itapajé/1ª Vara Cível. </text:span></text:p>
      <text:p text:style-name="P284"><text:span text:style-name="T203">Apelante</text:span>: Banco Bradesco S/A. </text:p>
      <text:p text:style-name="P284">Advogado: Francisco Sampaio de Menezes Júnior (OAB: 9075/CE). </text:p>
      <text:p text:style-name="P284"><text:span text:style-name="T203">Apelado</text:span>: Ant<text:span text:style-name="T268">ô</text:span>nio Oliveira Viana. </text:p>
      <text:p text:style-name="P284">Advogado: David Barbosa Azevedo (OAB: 40472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9"><text:span text:style-name="T95">452 - </text:span><text:span text:style-name="T96">0213087-57.2024.8.06.0001</text:span><text:span text:style-name="T128"> - </text:span><text:span text:style-name="T96">Apelação Cível</text:span><text:span text:style-name="T128"> - Fortaleza/18ª Vara Cível. </text:span></text:p>
      <text:p text:style-name="P284"><text:span text:style-name="T203">Apelante</text:span>: Andr<text:span text:style-name="T268">é</text:span> Moraes da Silva. </text:p>
      <text:p text:style-name="P284">Advogado: Matheus de Barros Rodrigues Sales Bessa (OAB: 129455/MG). </text:p>
      <text:p text:style-name="P284"><text:span text:style-name="T203">Apelado</text:span>: Banco Daycoval S/A. </text:p>
      <text:p text:style-name="P284">Advogado: Antônio de Moraes Dourado Neto (OAB: 23255/P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9"><text:span text:style-name="T95">453 - </text:span><text:span text:style-name="T96">0200215-11.2023.8.06.0109</text:span><text:span text:style-name="T128"> - </text:span><text:span text:style-name="T96">Apelação Cível</text:span><text:span text:style-name="T128"> - Jardim/Vara Única. </text:span></text:p>
      <text:p text:style-name="P284"><text:span text:style-name="T203">Apelante</text:span>: Companhia Energética do Ceará - ENEL. </text:p>
      <text:p text:style-name="P284">Advogado: Antônio Cleto Gomes (OAB: 5864/CE). </text:p>
      <text:p text:style-name="P284"><text:span text:style-name="T203">Apelada</text:span>: Cl<text:span text:style-name="T268">é</text:span>via Alves de Sousa. </text:p>
      <text:p text:style-name="P284">Advogado: Magda Suelen Barboza Coelho (OAB: 42398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202"/>
      <text:p text:style-name="P202"/>
      <text:p text:style-name="P130"><text:soft-page-break/><text:span text:style-name="T95">454 - </text:span><text:span text:style-name="T96">0281578-53.2023.8.06.0001</text:span><text:span text:style-name="T128"> - </text:span><text:span text:style-name="T96">Apelação Cível</text:span><text:span text:style-name="T128"> - Fortaleza/17ª Vara Cível. </text:span></text:p>
      <text:p text:style-name="P285"><text:span text:style-name="T203">Apelante:</text:span> Júlio Marcos Vinícius Freire Coelho. </text:p>
      <text:p text:style-name="P285">Advogado: Expedito Dantas da Costa Júnior (OAB: 13511/CE). </text:p>
      <text:p text:style-name="P285"><text:span text:style-name="T203">Apelado: </text:span>Banco do Brasil S.A. </text:p>
      <text:p text:style-name="P285">Advogado: Wilson Sales Belchior (OAB: 17314/CE). </text:p>
      <text:p text:style-name="P341">Relatora: <text:span text:style-name="T261">Desa. </text:span>MARIA REGINA OLIVEIRA CA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30"><text:span text:style-name="T95">455 - </text:span><text:span text:style-name="T96">0200460-73.2024.8.06.0113</text:span><text:span text:style-name="T128"> - </text:span><text:span text:style-name="T96">Apelação Cível</text:span><text:span text:style-name="T128"> - Jucás/Vara Única. </text:span></text:p>
      <text:p text:style-name="P285"><text:span text:style-name="T203">Apelante</text:span>: Ant<text:span text:style-name="T268">ô</text:span>nia dos Santos Silva. </text:p>
      <text:p text:style-name="P285">Advogada: Maria Aline Teixeira Duarte (OAB: 42289/CE). </text:p>
      <text:p text:style-name="P285"><text:span text:style-name="T203">Apelado</text:span>: Banco Bradesco S/A. </text:p>
      <text:p text:style-name="P285">Advogado: Antônio de Moraes Dourado Neto (OAB: 23255/P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30"><text:span text:style-name="T95">456 - </text:span><text:span text:style-name="T96">0050954-25.2021.8.06.0114</text:span><text:span text:style-name="T128"> - </text:span><text:span text:style-name="T96">Apelação Cível</text:span><text:span text:style-name="T128"> - Lavras da Mangabeira/Vara Única. </text:span></text:p>
      <text:p text:style-name="P285"><text:span text:style-name="T203">Apelante</text:span>: Josefa Machado de Ara<text:span text:style-name="T268">ú</text:span>jo Cavalcante de Sousa. </text:p>
      <text:p text:style-name="P285">Advogado: Renato Alves de Melo (OAB: 29801/CE). </text:p>
      <text:p text:style-name="P285">Advogada: Jhyully Cavalcante Beserra Leite (OAB: 42362/CE). </text:p>
      <text:p text:style-name="P285"><text:span text:style-name="T203">Apelad</text:span><text:span text:style-name="T209">a</text:span>: Associação dos Aposentados e Pensionistas do Brasil - AAPB. </text:p>
      <text:p text:style-name="P285">Advogada: Giovanna Lis do Prado Aguirre (OAB: 105729/PR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5"><text:span text:style-name="T95">457 - </text:span><text:span text:style-name="T96">0213639-22.2024.8.06.0001</text:span><text:span text:style-name="T128"> - </text:span><text:span text:style-name="T96">Apelação Cível</text:span><text:span text:style-name="T128"> - Fortaleza/15ª Vara Cível. </text:span></text:p>
      <text:p text:style-name="P286"><text:span text:style-name="T203">Apelante</text:span>: Companhia Energética do Ceará - ENEL. </text:p>
      <text:p text:style-name="P286">Advogado: Antônio Cleto Gomes (OAB: 5864/CE). </text:p>
      <text:p text:style-name="P286"><text:span text:style-name="T203">Apelad</text:span><text:span text:style-name="T209">a</text:span>: Porto Seguro Companhia de Seguros Gerais. </text:p>
      <text:p text:style-name="P286">Advogado: Sérgio Pinheiro Máximo de Souza (OAB: 135753/RJ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203"/>
      <text:p text:style-name="P125"><text:soft-page-break/><text:span text:style-name="T95">458 - </text:span><text:span text:style-name="T96">0235415-15.2023.8.06.0001</text:span><text:span text:style-name="T128"> - </text:span><text:span text:style-name="T96">Apelação Cível</text:span><text:span text:style-name="T128"> - Fortaleza/39ª Vara Cível. </text:span></text:p>
      <text:p text:style-name="P286"><text:span text:style-name="T203">Apelante</text:span>: Paulo José Carvalho Costa. </text:p>
      <text:p text:style-name="P286">Advogado: Francisco Roberto Barreto de Aguiar (OAB: 40376/CE). </text:p>
      <text:p text:style-name="P286"><text:span text:style-name="T203">Apelado</text:span>: Banco do Brasil S/A. </text:p>
      <text:p text:style-name="P286">Advogado: David Sombra Peixoto (OAB: 16477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5"><text:span text:style-name="T95">459 - </text:span><text:span text:style-name="T96">0186292-24.2018.8.06.0001</text:span><text:span text:style-name="T128"> - </text:span><text:span text:style-name="T96">Apelação Cível</text:span><text:span text:style-name="T128"> - Fortaleza/10ª Vara Cível. </text:span></text:p>
      <text:p text:style-name="P286"><text:span text:style-name="T203">Apelante</text:span>: Banco do Brasil S/A. </text:p>
      <text:p text:style-name="P286">Advogado: David Sombra Peixoto (OAB: 16477/CE). </text:p>
      <text:p text:style-name="P286"><text:span text:style-name="T203">Apelad</text:span><text:span text:style-name="T209">a</text:span>: Fortmak - Comércio e Serviços de Máquinas Ltda. </text:p>
      <text:p text:style-name="P286"><text:span text:style-name="T203">Apelado</text:span>: Carlos Dayan Matos Cunha. </text:p>
      <text:p text:style-name="P286">Advogado: Maurício José Timbó Pinto Filho (OAB: 29105/CE). </text:p>
      <text:p text:style-name="P286"><text:span text:style-name="T203">Apelado</text:span>: Luis Humberto Ara<text:span text:style-name="T268">ú</text:span>jo Silva. </text:p>
      <text:p text:style-name="P286"><text:span text:style-name="T203">Apelada</text:span>: Danielle de Andrade Vivas Ara<text:span text:style-name="T268">ú</text:span>jo. </text:p>
      <text:p text:style-name="P286"><text:span text:style-name="T203">Apelado</text:span>: Antônio Alves Araújo da Silva. </text:p>
      <text:p text:style-name="P286"><text:span text:style-name="T203">Apelada</text:span>: Helena Mara Batista Araújo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5"><text:span text:style-name="T95">460 - </text:span><text:span text:style-name="T96">0070634-64.2009.8.06.0001</text:span><text:span text:style-name="T128"> - </text:span><text:span text:style-name="T96">Apelação Cível</text:span><text:span text:style-name="T128"> - Fortaleza/5ª Vara de Família. </text:span></text:p>
      <text:p text:style-name="P286"><text:span text:style-name="T203">Apelante</text:span>: L. B. da S. F.</text:p>
      <text:p text:style-name="P286">Advogado: José Alexandre da Silva (OAB: 18954/CE). </text:p>
      <text:p text:style-name="P286"><text:span text:style-name="T203">Apelado</text:span>: J. F. da C.</text:p>
      <text:p text:style-name="P286">Advogada: Daniele Rodrigues de Oliveira (OAB: 19933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125"><text:soft-page-break/><text:span text:style-name="T95">461 - </text:span><text:span text:style-name="T96">0202704-89.2023.8.06.0151</text:span><text:span text:style-name="T128"> - </text:span><text:span text:style-name="T96">Apelação Cível</text:span><text:span text:style-name="T128"> - Quixadá/1ª Vara Cível. </text:span></text:p>
      <text:p text:style-name="P286"><text:span text:style-name="T203">Apelante</text:span>: Vera Alice Rodrigues de Lima. </text:p>
      <text:p text:style-name="P286">Advogado: Sérgio Maciel Pinheiro (OAB: 31736/CE). </text:p>
      <text:p text:style-name="P286">Advogado: Luiz Jose Leandro dos Santos (OAB: 45683/CE). </text:p>
      <text:p text:style-name="P286"><text:span text:style-name="T203">Apelad</text:span><text:span text:style-name="T209">a</text:span>: Will S/A Meios de Pagamento. </text:p>
      <text:p text:style-name="P286">Advogada: Ellen Cristina Gonçalves Pires (OAB: 30035A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5"><text:span text:style-name="T95">462 - </text:span><text:span text:style-name="T96">0200036-90.2023.8.06.0137</text:span><text:span text:style-name="T128"> - </text:span><text:span text:style-name="T96">Apelação Cível</text:span><text:span text:style-name="T128"> - Pacatuba/2ª Vara. </text:span></text:p>
      <text:p text:style-name="P286"><text:span text:style-name="T203">Apelante</text:span>: Bradesco Administradora de Consórcios Ltda. </text:p>
      <text:p text:style-name="P286">Advogado: Francisco Sampaio de Menezes Júnior (OAB: 9075/CE). </text:p>
      <text:p text:style-name="P286"><text:span text:style-name="T203">Apelad</text:span><text:span text:style-name="T209">a</text:span>: Alechandra Sousa Lima Luz. </text:p>
      <text:p text:style-name="P290"><text:span text:style-name="T203">Apelad</text:span><text:span text:style-name="T209">a</text:span>: Ana de Sousa Lima. </text:p>
      <text:p text:style-name="P286">Advogado: José Armando Pereira Ferreira (OAB: 47815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36"><text:span text:style-name="T95">463 - </text:span><text:span text:style-name="T96">0201039-18.2024.8.06.0114</text:span><text:span text:style-name="T128"> - </text:span><text:span text:style-name="T96">Apelação Cível</text:span><text:span text:style-name="T128"> - Lavras da Mangabeira/Vara Única.</text:span></text:p>
      <text:p text:style-name="P136"><text:span text:style-name="T116">Apelante</text:span><text:span text:style-name="T128">: Valdemira Moreira Pinto de Oliveira. </text:span></text:p>
      <text:p text:style-name="P286">Advogado: Renato Alves de Melo (OAB: 29801/CE). </text:p>
      <text:p text:style-name="P286">Advogada: Maria Eug<text:span text:style-name="T268">ê</text:span>nia Filgueiras Milfont de Almeida (OAB: 52483/CE). </text:p>
      <text:p text:style-name="P286">Advogada: Jhyully Cavalcante Beserra Leite (OAB: 42362/CE). </text:p>
      <text:p text:style-name="P286">Advogada: Juliana Ribeiro Proc<text:span text:style-name="T268">ó</text:span>pio (OAB: 52620/CE). </text:p>
      <text:p text:style-name="P286"><text:span text:style-name="T237">Apelado</text:span>: Banco Bradesco S/A. </text:p>
      <text:p text:style-name="P286">Advogado: Thiago Barreira Romcy (OAB: 23900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126"><text:soft-page-break/><text:span text:style-name="T95">464 - </text:span><text:span text:style-name="T96">0000391-74.2018.8.06.0100</text:span><text:span text:style-name="T128"> - </text:span><text:span text:style-name="T96">Apelação Cível</text:span><text:span text:style-name="T128"> - Itapajé/1ª Vara Cível. </text:span></text:p>
      <text:p text:style-name="P287"><text:span text:style-name="T203">Apelante</text:span>: Marilde Mesquita Barbosa. </text:p>
      <text:p text:style-name="P287">Advogada: Sarah Camelo Morais (OAB: 37288/CE). </text:p>
      <text:p text:style-name="P287">Advogado: Ant<text:span text:style-name="T268">ô</text:span>nio Lucas Camelo Morais (OAB: 24571/CE). </text:p>
      <text:p text:style-name="P290"><text:span text:style-name="T203">Apelado</text:span><text:span text:style-name="T209">s</text:span>: Banco Bradesco S/A <text:span text:style-name="T268">e </text:span>Bradesco Previdência e Seguros S/A. </text:p>
      <text:p text:style-name="P287">Advogado: Francisco Sampaio de Menezes Júnior (OAB: 9075/CE). </text:p>
      <text:p text:style-name="P386">Relator<text:span text:style-name="T272">a</text:span>: <text:span text:style-name="T272">Desa. </text:span>MARIA REGINA OLIVEIRA C<text:span text:style-name="T272">Â</text:span>MARA</text:p>
      <text:p text:style-name="P49"><text:span text:style-name="Fonte_20_parág._20_padrão"><text:span text:style-name="T39">( <text:s text:c="2"/>) Conhecido <text:s text:c="25"/>( <text:s text:c="2"/>) Provido <text:s text:c="26"/>( <text:s text:c="2"/>) Prejudicado</text:span></text:span></text:p>
      <text:p text:style-name="P470"><text:span text:style-name="Fonte_20_parág._20_padrão"><text:span text:style-name="T39">( <text:s text:c="2"/>) Não Conhecido <text:s text:c="17"/>( <text:s text:c="2"/>) Não Provido <text:s text:c="19"/>( <text:s text:c="2"/>) Suspenso – Art. 942</text:span></text:span></text:p>
      <text:p text:style-name="P470"><text:span text:style-name="Fonte_20_parág._20_padrão"><text:span text:style-name="T39">( <text:s text:c="2"/>) Parcialmente Conhecido <text:s text:c="3"/>( <text:s text:c="2"/>) Parcialmente Provido <text:s text:c="5"/>( <text:s text:c="2"/>) C/Vista</text:span></text:span></text:p>
      <text:p text:style-name="P470"><text:span text:style-name="Fonte_20_parág._20_padrão"><text:span text:style-name="T39">( <text:s text:c="2"/>) Retirado de Mesa <text:s text:c="14"/>( <text:s text:c="2"/>) Retirado de Pauta <text:s text:c="11"/>( <text:s text:c="2"/>) Sobrestado</text:span></text:span></text:p>
      <text:p text:style-name="P470"><text:span text:style-name="Fonte_20_parág._20_padrão"><text:span text:style-name="T39">( <text:s text:c="2"/>) Preliminar(es):( <text:s text:c="2"/>)Não Conhecida(s) ( <text:s text:c="2"/>) Acolhida(s) <text:s text:c="4"/>( <text:s text:c="2"/>) Rejeitada(s)</text:span></text:span></text:p>
      <text:p text:style-name="P470"><text:span text:style-name="Fonte_20_parág._20_padrão"><text:span text:style-name="T278">( <text:s text:c="2"/>) Unânime <text:s/>( <text:s text:c="2"/>) Maioria</text:span></text:span></text:p>
      <text:p text:style-name="P147"/>
      <text:p text:style-name="P126"><text:span text:style-name="T95">465 - </text:span><text:span text:style-name="T96">0200416-91.2024.8.06.0133</text:span><text:span text:style-name="T128"> - </text:span><text:span text:style-name="T96">Apelação Cível</text:span><text:span text:style-name="T128"> - Nova Russas/2º Vara. </text:span></text:p>
      <text:p text:style-name="P287"><text:span text:style-name="T203">Apelante</text:span><text:span text:style-name="T209">s</text:span>: Ant<text:span text:style-name="T268">ô</text:span>nio Carlos Ramos <text:span text:style-name="T268">e </text:span>Maria das Dores Farias Barbosa Ramos. </text:p>
      <text:p text:style-name="P287">Advogada: Monique Mendes de Melo Carvalho (OAB: 32927/CE). </text:p>
      <text:p text:style-name="P287">Advogado: Victor Carlos Madeiro (OAB: 32928/CE). </text:p>
      <text:p text:style-name="P287"><text:span text:style-name="T203">Apelad</text:span><text:span text:style-name="T209">a</text:span>: Companhia Energética do Ceará - ENEL. </text:p>
      <text:p text:style-name="P287">Advogado: Antônio Cleto Gomes (OAB: 5864/CE). </text:p>
      <text:p text:style-name="P521"><text:span text:style-name="T54">Relator</text:span><text:span text:style-name="T59">a</text:span><text:span text:style-name="T54">: </text:span><text:span text:style-name="T59">Desa. </text:span><text:span text:style-name="T54">MARIA REGINA OLIVEIRA C</text:span><text:span text:style-name="T59">Â</text:span><text:span text:style-name="T54">MARA</text:span></text:p>
      <text:p text:style-name="P42"><text:span text:style-name="Fonte_20_parág._20_padrão"><text:span text:style-name="T39">( <text:s text:c="2"/>) Conhecido <text:s text:c="25"/>( <text:s text:c="2"/>) Provido <text:s text:c="27"/>( <text:s text:c="2"/>) Prejudicado</text:span></text:span></text:p>
      <text:p text:style-name="P447"><text:span text:style-name="Fonte_20_parág._20_padrão"><text:span text:style-name="T39">( <text:s text:c="2"/>) Não Conhecido <text:s text:c="17"/>( <text:s text:c="2"/>) Não Provido <text:s text:c="20"/>( <text:s text:c="2"/>) Suspenso – Art. 942</text:span></text:span></text:p>
      <text:p text:style-name="P498"><text:span text:style-name="Fonte_20_parág._20_padrão"><text:span text:style-name="T39">( <text:s text:c="2"/>) Parcialmente Conhecido <text:s text:c="3"/>( <text:s text:c="2"/>) Parcialmente Provido <text:s text:c="6"/>( <text:s text:c="2"/>) C/Vista</text:span></text:span></text:p>
      <text:p text:style-name="P447"><text:span text:style-name="Fonte_20_parág._20_padrão"><text:span text:style-name="T39">( <text:s text:c="2"/>) Retirado de Mesa <text:s text:c="14"/>( <text:s text:c="2"/>) Retirado de Pauta <text:s text:c="12"/>( <text:s text:c="2"/>) Sobrestado</text:span></text:span></text:p>
      <text:p text:style-name="P447"><text:span text:style-name="Fonte_20_parág._20_padrão"><text:span text:style-name="T39">( <text:s text:c="2"/>) Preliminar(es):( <text:s text:c="2"/>)Não Conhecida(s) ( <text:s text:c="2"/>) Acolhida(s) <text:s text:c="5"/>( <text:s text:c="2"/>) Rejeitada(s)</text:span></text:span></text:p>
      <text:p text:style-name="P447"><text:span text:style-name="Fonte_20_parág._20_padrão"><text:span text:style-name="T81">( <text:s text:c="2"/>) Unânime <text:s/>( <text:s text:c="2"/>) Maioria</text:span></text:span></text:p>
      <text:p text:style-name="P27"><text:span text:style-name="Fonte_20_parág._20_padrão"><text:span text:style-name="T69"/></text:span></text:p>
      <text:p text:style-name="P27"><text:span text:style-name="Fonte_20_parág._20_padrão"><text:span text:style-name="T69">Obs</text:span></text:span><text:span text:style-name="Fonte_20_parág._20_padrão"><text:span text:style-name="T70">. (</text:span></text:span><text:span text:style-name="Fonte_20_parág._20_padrão"><text:span text:style-name="T69">Art. 935 – CPC) -</text:span></text:span><text:span text:style-name="Fonte_20_parág._20_padrão"><text:span text:style-name="T7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71">JENNIFER QUEIROZ LIMA</text:span></text:span></text:p>
      <text:p text:style-name="P17"><text:span text:style-name="Fonte_20_parág._20_padrão"><text:span text:style-name="T39">COORDENADORA</text:span></text:span></text:p>
      <text:p text:style-name="P146"/>
      <text:p text:style-name="P146"/>
      <text:p text:style-name="P1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Pc</meta:initial-creator>
    <meta:creation-date>2024-04-10T16:24:00Z</meta:creation-date>
    <dc:date>2024-10-28T14:15:44.214000000</dc:date>
    <meta:print-date>2024-04-11T18:34:00Z</meta:print-date>
    <meta:editing-cycles>1367</meta:editing-cycles>
    <meta:editing-duration>P5DT20H35M35S</meta:editing-duration>
    <meta:document-statistic meta:table-count="0" meta:image-count="1" meta:object-count="0" meta:page-count="152" meta:paragraph-count="6506" meta:word-count="58284" meta:character-count="432924" meta:non-whitespace-character-count="296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22613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6HT9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25/10/2024 06:47:06</meta:user-defined>
    <meta:user-defined meta:name="dthrultalteracao" meta:value-type="string">25/10/2024 06:49:47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97271-52.2009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097271-52.2009.8.06.0001</meta:user-defined>
    <meta:user-defined meta:name="nuprocessosemformatacao" meta:value-type="string">00972715220098060001</meta:user-defined>
    <meta:user-defined meta:name="nurecurso" meta:value-type="string">0</meta:user-defined>
    <meta:user-defined meta:name="nuseqhist_atual" meta:value-type="string">50</meta:user-defined>
    <meta:user-defined meta:name="nuseqhist_pai" meta:value-type="string">-999</meta:user-defined>
    <meta:user-defined meta:name="objetopai" meta:value-type="string">P00000004PAO2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5/10/2024 06:49:47</meta:user-defined>
    <meta:user-defined meta:name="ultimo_salvamento" meta:value-type="string">25/10/2024 06:49:47</meta:user-defined>
    <meta:template xlink:type="simple" xlink:actuate="onRequest" xlink:title="" xlink:href="../../Downloads/Roteiro%20da%2014ª%20Sessão%20Ordinária%20de%2024.04.2024.odt/Normal"/>
  </office:meta>
</office:document-meta>
</file>