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9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0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1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3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fo:background-color="#ffff00" style:font-name-asian="Arial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38" style:family="paragraph" style:parent-style-name="Título1" style:master-page-name="MP0">
      <style:paragraph-properties style:page-number="auto" fo:break-before="page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dcad9" fo:hyphenate="true" loext:hyphenation-no-caps="false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e6d91" fo:hyphenate="true" loext:hyphenation-no-caps="false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eee03" fo:hyphenate="true" loext:hyphenation-no-caps="false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0565e" fo:hyphenate="true" loext:hyphenation-no-caps="false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3dc19" style:font-name-asian="0" style:font-name-complex="Times New Roman" fo:hyphenate="true" loext:hyphenation-no-caps="false"/>
    </style:style>
    <style:style style:name="P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e6d91" fo:hyphenate="true" loext:hyphenation-no-caps="false"/>
    </style:style>
    <style:style style:name="P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eee03" fo:hyphenate="true" loext:hyphenation-no-caps="false"/>
    </style:style>
    <style:style style:name="P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0565e" style:font-name-asian="Arial" style:font-weight-asian="bold" style:font-name-complex="Times New Roman" style:font-weight-complex="bold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0565e" style:font-name-asian="Arial" style:font-weight-asian="bold" style:font-name-complex="Times New Roman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dcad9" style:font-weight-asian="bold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e6d91" style:font-weight-asian="bold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eee03" style:font-weight-asian="bold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0565e" style:font-weight-asian="bold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20a263" officeooo:paragraph-rsid="0020a263" style:font-weight-asian="bold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0ac65c" officeooo:paragraph-rsid="001eee03" fo:background-color="#bf819e" style:font-weight-asian="bold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0ac65c" officeooo:paragraph-rsid="0023dc19" fo:background-color="#bf819e" style:font-weight-asian="bold" style:font-weight-complex="bold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e6d91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eee03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eee03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0565e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cad9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6d91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6d91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ee03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ee03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0565e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0565e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f02c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17bb"/>
    </style:style>
    <style:style style:name="P7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dcad9" style:font-name-asian="0" style:font-name-complex="Times New Roman" fo:hyphenate="true" loext:hyphenation-no-caps="false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1e6d91" style:text-underline-mode="continuous" style:text-overline-mode="continuous" style:text-line-through-mode="continuous" style:font-name-complex="Times New Roman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1eee03" style:text-underline-mode="continuous" style:text-overline-mode="continuous" style:text-line-through-mode="continuous" style:font-name-complex="Times New Roman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6d91" style:font-name-asian="Arial" style:font-name-complex="Times New Roman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ee03" style:font-name-asian="Arial" style:font-name-complex="Times New Roman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1e6d91" style:font-name-asian="Arial" style:font-size-asian="14pt" style:font-weight-asian="bold" style:font-name-complex="Times New Roman" style:font-size-complex="14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20565e" style:font-name-asian="Arial" style:font-size-asian="14pt" style:font-weight-asian="bold" style:font-name-complex="Times New Roman" style:font-size-complex="14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1e6d91" style:font-name-asian="Arial" style:font-size-asian="14pt" style:font-weight-asian="bold" style:font-name-complex="Times New Roman" style:font-size-complex="14pt" style:font-weight-complex="bold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90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2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weight="bold" officeooo:rsid="001dcad9" style:font-name-asian="0" style:font-weight-asian="bold" style:font-name-complex="Times New Roman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officeooo:rsid="001dcad9" style:font-weight-asian="normal" style:font-weight-complex="normal"/>
    </style:style>
    <style:style style:name="T15" style:family="text">
      <style:text-properties style:font-name="Times New Roman" fo:font-weight="normal" officeooo:rsid="001dcad9" style:font-name-asian="0" style:font-weight-asian="normal" style:font-name-complex="Times New Roman" style:font-weight-complex="normal"/>
    </style:style>
    <style:style style:name="T16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7" style:family="text">
      <style:text-properties style:use-window-font-color="true" loext:opacity="0%" style:font-name-complex="Times New Roman" style:font-size-complex="12pt"/>
    </style:style>
    <style:style style:name="T18" style:family="text">
      <style:text-properties style:use-window-font-color="true" loext:opacity="0%" style:font-name-asian="Times New Roman" style:font-name-complex="Times New Roman" style:font-size-complex="12pt"/>
    </style:style>
    <style:style style:name="T19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2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23" style:family="text">
      <style:text-properties style:use-window-font-color="true" loext:opacity="0%" style:font-name-asian="Arial" style:font-name-complex="Times New Roman"/>
    </style:style>
    <style:style style:name="T24" style:family="text">
      <style:text-properties style:use-window-font-color="true" loext:opacity="0%" style:font-name-asian="Arial" style:font-name-complex="Times New Roman" style:font-size-complex="12pt"/>
    </style:style>
    <style:style style:name="T25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dcad9" style:font-weight-asian="bold" style:font-weight-complex="bold"/>
    </style:style>
    <style:style style:name="T30" style:family="text">
      <style:text-properties fo:font-weight="bold" style:font-weight-asian="bold" style:font-name-complex="Times New Roman" style:font-weight-complex="bold"/>
    </style:style>
    <style:style style:name="T31" style:family="text">
      <style:text-properties fo:font-weight="bold" style:font-name-asian="Arial" style:font-weight-asian="bold" style:font-name-complex="Times New Roman" style:font-weight-complex="bold"/>
    </style:style>
    <style:style style:name="T32" style:family="text">
      <style:text-properties fo:font-weight="bold" officeooo:rsid="0023dc19" fo:background-color="#ffff00" loext:char-shading-value="0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font-name-asian="Arial"/>
    </style:style>
    <style:style style:name="T35" style:family="text">
      <style:text-properties style:font-name-asian="Arial" style:font-name-complex="Times New Roman"/>
    </style:style>
    <style:style style:name="T36" style:family="text">
      <style:text-properties style:font-name-asian="Arial" style:font-name-complex="Times New Roman" style:font-size-complex="12pt"/>
    </style:style>
    <style:style style:name="T37" style:family="text">
      <style:text-properties fo:font-size="11pt" style:font-name-asian="Arial" style:font-size-asian="11pt" style:font-name-complex="Times New Roman" style:font-size-complex="11pt"/>
    </style:style>
    <style:style style:name="T3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bf819e" loext:char-shading-value="0"/>
    </style:style>
    <style:style style:name="T4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bf819e" loext:char-shading-value="0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#bf819e" loext:char-shading-value="0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5" style:family="text"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T46" style:family="text">
      <style:text-properties fo:font-size="14pt" style:font-size-asian="14pt" style:font-name-complex="Times New Roman" style:font-size-complex="14pt"/>
    </style:style>
    <style:style style:name="T47" style:family="text">
      <style:text-properties fo:font-weight="normal" officeooo:rsid="001dcad9" style:font-weight-asian="normal" style:font-weight-complex="normal"/>
    </style:style>
    <style:style style:name="T48" style:family="text">
      <style:text-properties fo:font-weight="normal" style:font-name-asian="Arial" style:font-weight-asian="normal" style:font-name-complex="Times New Roman" style:font-weight-complex="normal"/>
    </style:style>
    <style:style style:name="T49" style:family="text">
      <style:text-properties officeooo:rsid="001e6d91"/>
    </style:style>
    <style:style style:name="T50" style:family="text">
      <style:text-properties officeooo:rsid="001eee03"/>
    </style:style>
    <style:style style:name="T51" style:family="text">
      <style:text-properties officeooo:rsid="002056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4">PODER JUDICIÁRIO</text:span></text:span></text:p>
      <text:p text:style-name="P3"><text:span text:style-name="Fonte_20_parág._20_padrão"><text:span text:style-name="T5">TRIBUNAL DE JUSTIÇA</text:span></text:span></text:p>
      <text:p text:style-name="P3"><text:span text:style-name="Fonte_20_parág._20_padrão"><text:span text:style-name="T6">1ª CÂMARA DE DIREITO PRIVADO</text:span></text:span></text:p>
      <text:p text:style-name="P4"/>
      <text:p text:style-name="P9"><text:span text:style-name="Fonte_20_parág._20_padrão"><text:span text:style-name="T16">ROTEIRO DA 40ª SESSÃO ORDINÁRIA DO DIA 25 DE OUTUBRO DE 2023</text:span></text:span></text:p>
      <text:p text:style-name="P11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8"> a ser realizada no dia</text:span></text:span><text:span text:style-name="Fonte_20_parág._20_padrão"><text:span text:style-name="T2"> 25 de outubro – (quarta-feira)</text:span></text:span><text:span text:style-name="Fonte_20_parág._20_padrão"><text:span text:style-name="T7">, a partir das</text:span></text:span><text:span text:style-name="Fonte_20_parág._20_padrão"><text:span text:style-name="T2"> 14h, </text:span></text:span><text:span text:style-name="Fonte_20_parág._20_padrão"><text:span text:style-name="T7">na sala de Sessões <text:s/>da 1ª Câmara de Direito Privado.</text:span></text:span></text:p>
      <text:p text:style-name="P12"><text:span text:style-name="Fonte_20_parág._20_padrão"><text:span text:style-name="T25">1. </text:span></text:span><text:span text:style-name="Fonte_20_parág._20_padrão"><text:span text:style-name="T26">APRECIAÇÃO DA ATA DA SESSÃO ORDINÁRIA DO DIA 18/10/2023</text:span></text:span></text:p>
      <text:p text:style-name="P13"><text:span text:style-name="Fonte_20_parág._20_padrão"><text:span text:style-name="T17">CPC - “Art. 936. Ressalvadas as preferências legais e regimentais, os recursos, a remessa necessária e os processos de competência originária serão julgados na seguinte ordem:</text:span></text:span></text:p>
      <text:p text:style-name="P13"><text:span text:style-name="Fonte_20_parág._20_padrão"><text:span text:style-name="T18">I – aqueles nos quais houver sustentação oral, observada a ordem dos requerimentos;</text:span></text:span></text:p>
      <text:p text:style-name="P10"><text:span text:style-name="Fonte_20_parág._20_padrão"><text:span text:style-name="T18">II – os requerimentos de preferência apresentados até o início da sessão de julgamento;</text:span></text:span></text:p>
      <text:p text:style-name="P13"><text:span text:style-name="Fonte_20_parág._20_padrão"><text:span text:style-name="T18">III – aqueles cujo julgamento tenham iniciado em sessão anterior; e</text:span></text:span></text:p>
      <text:p text:style-name="P5">IV – os demais casos.”</text:p>
      <text:p text:style-name="P91"/>
      <text:p text:style-name="P6"/>
      <text:p text:style-name="P6">2 - PEDIDOS DE VISTA:</text:p>
      <text:p text:style-name="P14"/>
      <text:p text:style-name="P23"><text:span text:style-name="Fonte_20_parág._20_padrão"><text:span text:style-name="T19"/></text:span></text:p>
      <text:p text:style-name="P23"><text:span text:style-name="Fonte_20_parág._20_padrão"><text:span text:style-name="T19">2.1 - JULGAMENTOS SUSPENSOS - (ART. 942 DO CPC):</text:span></text:span></text:p>
      <text:p text:style-name="P24"/>
      <text:p text:style-name="P60"/>
      <text:p text:style-name="P68">282 - <text:span text:style-name="Fonte_20_parág._20_padrão"><text:span text:style-name="T27">0052461-56.2021.8.06.0167</text:span></text:span> - <text:span text:style-name="Fonte_20_parág._20_padrão"><text:span text:style-name="T27">Apelação Cível</text:span></text:span> - Sobral/1ª Vara Cível.</text:p>
      <text:p text:style-name="P68"><text:span text:style-name="Fonte_20_parág._20_padrão"><text:span text:style-name="T28">Apelante</text:span></text:span>: Unimed de Sobral - Cooperativa de Trabalho Médico Ltda.</text:p>
      <text:p text:style-name="P68">Advogado: Antônio Lourenço Tomás Arcanjo (OAB/CE: 5616).</text:p>
      <text:p text:style-name="P68"><text:span text:style-name="Fonte_20_parág._20_padrão"><text:span text:style-name="T28">Apelada</text:span></text:span>: Maria Auxiliadora da Silva.</text:p>
      <text:p text:style-name="P68">Defensoria Pública do Estado do Ceará.</text:p>
      <text:p text:style-name="P52">Relator: Des. CARLOS AUGUSTO GOMES CORREIA</text:p>
      <text:p text:style-name="P39"><text:span text:style-name="Fonte_20_parág._20_padrão"><text:span text:style-name="T12">Síntese do início do julgamento: </text:span></text:span><text:span text:style-name="Fonte_20_parág._20_padrão"><text:span text:style-name="T15">I</text:span></text:span><text:span text:style-name="Fonte_20_parág._20_padrão"><text:span text:style-name="T14">niciado o julgamento pelo sistema provis</text:span></text:span><text:span text:style-name="T13">ório o</text:span><text:span text:style-name="T1"> eminente Relator apresentou voto pelo conhecimento e desprovimento do recurso, no que foi acompanhado pelo Exmo. Sr. Des. Raimundo Nonato Silva Santos. Em sessão, o Exmo. Sr. Des. Emanuel Leite Albuquerque fez algumas considerações e votou divergindo do ilustre Relator pelo conhecimento e provimento do Apelo. Na sequência, tanto o eminente Relator como o douto vogal, Des. Raimundo Nonato Silva Santos, ratificaram seus votos. Diante do resultado não unânime, atendendo ao que preceitua o art. 942 do CPC, o julgamento foi suspenso para ingresso de novos julgadores. Reaberto o prazo para requerimento de sustentação oral. Processo retirado de pauta para republicação. </text:span></text:p>
      <text:p text:style-name="P77"><text:span text:style-name="Fonte_20_parág._20_padrão"><text:span text:style-name="T29">Obs: </text:span></text:span><text:span text:style-name="Fonte_20_parág._20_padrão"><text:span text:style-name="T47">Processo republicado para a sessão do dia 25 de outubro do ano em curso.</text:span></text:span></text:p>
      <text:p text:style-name="P68"/>
      <text:p text:style-name="P68"/>
      <text:p text:style-name="P68"/>
      <text:p text:style-name="P68"/>
      <text:p text:style-name="P68"/>
      <text:p text:style-name="P68"><text:soft-page-break/>283 - <text:span text:style-name="Fonte_20_parág._20_padrão"><text:span text:style-name="T27">0238130-64.2022.8.06.0001</text:span></text:span> - <text:span text:style-name="Fonte_20_parág._20_padrão"><text:span text:style-name="T27">Apelação Cível</text:span></text:span> - Fortaleza/35ª Vara Cível.</text:p>
      <text:p text:style-name="P68"><text:span text:style-name="Fonte_20_parág._20_padrão"><text:span text:style-name="T28">Apelante</text:span></text:span>: Unimed Fortaleza - Sociedade Cooperativa Médica Ltda.</text:p>
      <text:p text:style-name="P68">Advogado: David Sombra Peixoto (OAB/CE: 16477).</text:p>
      <text:p text:style-name="P68"><text:span text:style-name="Fonte_20_parág._20_padrão"><text:span text:style-name="T28">Apelada</text:span></text:span>: Ivoneide Nunes da Silva.</text:p>
      <text:p text:style-name="P68">Advogado: Caico Gondim Borelli (OAB/CE: 24895).</text:p>
      <text:p text:style-name="P52">Relator: Des. CARLOS AUGUSTO GOMES CORREIA</text:p>
      <text:p text:style-name="P39"><text:span text:style-name="Fonte_20_parág._20_padrão"><text:span text:style-name="T12">Síntese do início do julgamento: </text:span></text:span><text:span text:style-name="Fonte_20_parág._20_padrão"><text:span text:style-name="T15">O Exmo. Sr. Des. Emanuel Leite Albuquerque, que havia pedido vista dos autos, os colocou em mesa e, dando continuidade ao julgamento, apresentou voto-vista divergente pelo conhecimento e desprovimento do recurso. Na sequ</text:span></text:span><text:span text:style-name="T1">ência, o eminente Relator ratificou seu voto pelo provimento do Apelo, no que foi acompanhado pelo Exmo. Sr. Des. Raimundo Nonato Silva Santos. Diante do resultado não unânime, o julgamento foi suspenso para ingresso de novos julgadores, de acordo com o art. 942 do CPC. Prazo para requerimento de sustentação oral reaberto. </text:span></text:p>
      <text:p text:style-name="P77"><text:span text:style-name="Fonte_20_parág._20_padrão"><text:span text:style-name="T12">Obs: </text:span></text:span><text:span text:style-name="Fonte_20_parág._20_padrão"><text:span text:style-name="T15">Processo republicado para a sessão do dia 25 de outubro do ano em curso.</text:span></text:span></text:p>
      <text:p text:style-name="P60"/>
      <text:p text:style-name="P12"><text:span text:style-name="Fonte_20_parág._20_padrão"><text:span text:style-name="T19">3 - </text:span></text:span><text:span text:style-name="Fonte_20_parág._20_padrão"><text:span text:style-name="T21">PROCESSOS EXTRA-PAUTA</text:span></text:span></text:p>
      <text:p text:style-name="P15"><text:span text:style-name="Fonte_20_parág._20_padrão"><text:span text:style-name="T20">- Reclamações e Suspeições:</text:span></text:span></text:p>
      <text:p text:style-name="P15"><text:span text:style-name="Fonte_20_parág._20_padrão"><text:span text:style-name="T20">- Habeas Corpus:</text:span></text:span></text:p>
      <text:p text:style-name="P15"><text:span text:style-name="Fonte_20_parág._20_padrão"><text:span text:style-name="T20">- Conflito de Competência</text:span></text:span></text:p>
      <text:p text:style-name="P22"/>
      <text:p text:style-name="P22"><text:span text:style-name="Fonte_20_parág._20_padrão"><text:span text:style-name="T19">4 - </text:span></text:span><text:span text:style-name="Fonte_20_parág._20_padrão"><text:span text:style-name="T21">PROCESSOS DE PAUTA POR RELATOR EM ORDEM DE ANTIGUIDADE:</text:span></text:span></text:p>
      <text:p text:style-name="P93"/>
      <text:p text:style-name="P27">→ DES. EMANUEL LEITE ALBUQUERQUE – Relator</text:p>
      <text:p text:style-name="P16"/>
      <text:p text:style-name="P87">Número da Pauta: <text:span text:style-name="T49">39</text:span>/2023 <text:s text:c="11"/>– <text:s text:c="8"/>SAJ/DIGITAL</text:p>
      <text:p text:style-name="P16"/>
      <text:p text:style-name="P69">28<text:span text:style-name="T49">8</text:span> - <text:span text:style-name="Fonte_20_parág._20_padrão"><text:span text:style-name="T27">0201236-05.2022.8.06.0029</text:span></text:span> - <text:span text:style-name="Fonte_20_parág._20_padrão"><text:span text:style-name="T27">Apelação Cível</text:span></text:span> - Acopiara/2ª Vara Cível.</text:p>
      <text:p text:style-name="P69"><text:span text:style-name="Fonte_20_parág._20_padrão"><text:span text:style-name="T28">Apelante</text:span></text:span>: A G Dias Design Ltda.</text:p>
      <text:p text:style-name="P69">Advogado: Jardel Fernandes Coelho (OAB/CE: 37709).</text:p>
      <text:p text:style-name="P69"><text:span text:style-name="Fonte_20_parág._20_padrão"><text:span text:style-name="T28">Apelado</text:span></text:span>: Banco do Nordeste do Brasil S/A.</text:p>
      <text:p text:style-name="P69">Advogado: Haroldo Wilson Martinez de Souza Júnior (OAB/CE: 44565A).</text:p>
      <text:p text:style-name="P69">Advogada: Marizze Fernanda Lima Martinez de Souza (OAB/CE: 44561A).</text:p>
      <text:p text:style-name="P69">Advogada: Maritzza Fabiane Lima Martinez de Souza O. Rossiter (OAB/CE: 44562A).</text:p>
      <text:p text:style-name="P53">Relator: Des. EMANUEL LEITE ALBUQUERQUE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2"><text:span text:style-name="Fonte_20_parág._20_padrão"><text:span text:style-name="T35">( <text:s text:c="2"/>) Preliminar(es): ( <text:s/>)Não Conhecida(s)( <text:s text:c="2"/>) Acolhida(s)( <text:s text:c="2"/>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6"/>
      <text:p text:style-name="P69">2<text:span text:style-name="T49">89</text:span> - <text:span text:style-name="Fonte_20_parág._20_padrão"><text:span text:style-name="T27">0167250-86.2018.8.06.0001</text:span></text:span> - <text:span text:style-name="Fonte_20_parág._20_padrão"><text:span text:style-name="T27">Apelação Cível</text:span></text:span> - Fortaleza/27ª Vara Cível.</text:p>
      <text:p text:style-name="P69"><text:span text:style-name="Fonte_20_parág._20_padrão"><text:span text:style-name="T28">Apelantes</text:span></text:span>: Daniel Nogueira Barbosa Junior e outros.</text:p>
      <text:p text:style-name="P69">Advogado: Francisco José Alves Teles (OAB/CE: 12417).</text:p>
      <text:p text:style-name="P69"><text:span text:style-name="Fonte_20_parág._20_padrão"><text:span text:style-name="T28">Apelado</text:span></text:span>: Centro Fashion Empreendimentos Ltda.</text:p>
      <text:p text:style-name="P69">Advogada: Amanda Arraes de Alencar Pontes (OAB/CE: 32111).</text:p>
      <text:p text:style-name="P53">Relator: Des. EMANUEL LEITE ALBUQUERQUE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2"><text:span text:style-name="Fonte_20_parág._20_padrão"><text:span text:style-name="T35">( <text:s text:c="2"/>) Preliminar(es): ( <text:s/>)Não Conhecida(s) ( <text:s/>) Acolhida(s) ( <text:s/>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62"><text:soft-page-break/><text:span text:style-name="Fonte_20_parág._20_padrão"><text:span text:style-name="T28"/></text:span></text:p>
      <text:p text:style-name="P71">2<text:span text:style-name="T50">93</text:span> - <text:span text:style-name="Fonte_20_parág._20_padrão"><text:span text:style-name="T27">0146526-61.2018.8.06.0001</text:span></text:span> - <text:span text:style-name="Fonte_20_parág._20_padrão"><text:span text:style-name="T27">Apelação Cível</text:span></text:span> - Fortaleza/3ª Vara Cível.</text:p>
      <text:p text:style-name="P71"><text:span text:style-name="Fonte_20_parág._20_padrão"><text:span text:style-name="T28">Apte/Apda</text:span></text:span>: Gomes Ribeiro Restaurantes e Serviços Ltda-EPP.</text:p>
      <text:p text:style-name="P71">Advogado: Clailson Cardoso Ribeiro (OAB/CE: 13125).</text:p>
      <text:p text:style-name="P71"><text:span text:style-name="Fonte_20_parág._20_padrão"><text:span text:style-name="T28">Aptes/Apdas</text:span></text:span>: SPE Fortaleza Shopping S.A e SPE Andrios Empreendimentos Imobiliários Ltda.</text:p>
      <text:p text:style-name="P71">Advogado: Igor Góes Lobato (OAB/SP: 307482).</text:p>
      <text:p text:style-name="P71">Advogado: Rodrigo Ferreira Lins (OAB/CE: 37816).</text:p>
      <text:p text:style-name="P71">Advogado: Maria Beatriz Cavalcante Maia (OAB/CE: 40801).</text:p>
      <text:p text:style-name="P54">Relator: Des. EMANUEL LEITE ALBUQUERQUE</text:p>
      <text:p text:style-name="P79">1→ Apelo da Gomes Ribeiro Restaurantes e Serviços Ltda - EPP:</text:p>
      <text:p text:style-name="P4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1">( <text:s text:c="2"/>) Preliminar(es): Não Conhecida (s) <text:s text:c="5"/>( <text:s text:c="2"/>) Acolhida(s) ( <text:s text:c="2"/>) Rejeitada(s)</text:p>
      <text:p text:style-name="P72"><text:span text:style-name="Fonte_20_parág._20_padrão"><text:span text:style-name="T30">( <text:s text:c="2"/>) Unânime <text:s/>( <text:s text:c="2"/>) Maioria</text:span></text:span></text:p>
      <text:p text:style-name="P45"/>
      <text:p text:style-name="P45"><text:span text:style-name="Fonte_20_parág._20_padrão"><text:span text:style-name="T11">2→ Apelos da </text:span></text:span><text:span text:style-name="Fonte_20_parág._20_padrão"><text:span text:style-name="T39">SPE Fortaleza Shopping S.A e SPE Andrios Empreendimentos Imobiliários Ltda</text:span></text:span><text:span text:style-name="Fonte_20_parág._20_padrão"><text:span text:style-name="T11">:</text:span></text:span></text:p>
      <text:p text:style-name="P4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1">( <text:s text:c="2"/>) Preliminar(es): <text:s/>Não Conhecida (s) <text:s text:c="4"/>( <text:s text:c="2"/>) Acolhida(s) ( <text:s text:c="2"/>) Rejeitada(s)</text:p>
      <text:p text:style-name="P72"><text:span text:style-name="Fonte_20_parág._20_padrão"><text:span text:style-name="T30">( <text:s text:c="2"/>) Unânime <text:s/>( <text:s text:c="2"/>) Maioria</text:span></text:span></text:p>
      <text:p text:style-name="P72"><text:span text:style-name="Fonte_20_parág._20_padrão"><text:span text:style-name="T30"/></text:span></text:p>
      <text:p text:style-name="P71"><text:span text:style-name="T50">294</text:span> - <text:span text:style-name="Fonte_20_parág._20_padrão"><text:span text:style-name="T27">0054982-31.2017.8.06.0064</text:span></text:span> - <text:span text:style-name="Fonte_20_parág._20_padrão"><text:span text:style-name="T27">Apelação Cível</text:span></text:span> - Caucaia/1ª Vara Cível.</text:p>
      <text:p text:style-name="P71"><text:span text:style-name="Fonte_20_parág._20_padrão"><text:span text:style-name="T28">Apelantes</text:span></text:span>: Remar Participações Ltda e Renato Massari.</text:p>
      <text:p text:style-name="P71">Advogado: José Djalro Dutra Cordeiro (OAB/CE: 5152).</text:p>
      <text:p text:style-name="P71"><text:span text:style-name="Fonte_20_parág._20_padrão"><text:span text:style-name="T28">Apelada</text:span></text:span>: Companhia Energética do Ceará - ENEL.</text:p>
      <text:p text:style-name="P71">Advogado: Antônio Cleto Gomes (OAB/CE: 5864).</text:p>
      <text:p text:style-name="P54">Relator: Des. EMANUEL LEITE ALBUQUERQUE</text:p>
      <text:p text:style-name="P58">Obs: Des. Mauro impedido</text:p>
      <text:p text:style-name="P4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3"><text:span text:style-name="Fonte_20_parág._20_padrão"><text:span text:style-name="T30">( <text:s text:c="2"/>) Unânime <text:s/>( <text:s text:c="2"/>) Maioria</text:span></text:span></text:p>
      <text:p text:style-name="P63"><text:span text:style-name="Fonte_20_parág._20_padrão"><text:span text:style-name="T30"/></text:span></text:p>
      <text:p text:style-name="P73"><text:span text:style-name="T51">295</text:span> - <text:span text:style-name="Fonte_20_parág._20_padrão"><text:span text:style-name="T27">0050455-23.2020.8.06.0099</text:span></text:span> - <text:span text:style-name="Fonte_20_parág._20_padrão"><text:span text:style-name="T27">Apelação Cível</text:span></text:span> - Itaitinga/2ª Vara.</text:p>
      <text:p text:style-name="P73"><text:span text:style-name="Fonte_20_parág._20_padrão"><text:span text:style-name="T28">Apelante</text:span></text:span>: Jociel Carvalho Teixeira.</text:p>
      <text:p text:style-name="P73">Advogado: Rodrigo Colares Freire (OAB/CE: 31398).</text:p>
      <text:p text:style-name="P73">Advogado: Paulo Souza Barbosa Neto (OAB/CE: 28754).</text:p>
      <text:p text:style-name="P73">Advogada: Rafaela Sampaio Ferraro (OAB/CE: 31588).</text:p>
      <text:p text:style-name="P73"><text:span text:style-name="Fonte_20_parág._20_padrão"><text:span text:style-name="T28">Apelada</text:span></text:span>: Larissa Lima Montenegro.</text:p>
      <text:p text:style-name="P73">Advogada: Jéssica Fontenele Sales (OAB/CE: 32283).</text:p>
      <text:p text:style-name="P73">Advogada: Camila Sá de Carvalho Motta (OAB/CE: 20775).</text:p>
      <text:p text:style-name="P55">Relator: Des. EMANUEL LEITE ALBUQUERQUE</text:p>
      <text:p text:style-name="P4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5"><text:span text:style-name="Fonte_20_parág._20_padrão"><text:span text:style-name="T30">( <text:s text:c="2"/>) Unânime <text:s/>( <text:s text:c="2"/>) Maioria</text:span></text:span></text:p>
      <text:p text:style-name="P64"><text:soft-page-break/><text:span text:style-name="Fonte_20_parág._20_padrão"><text:span text:style-name="T28"/></text:span></text:p>
      <text:p text:style-name="P73"/>
      <text:p text:style-name="P73">2<text:span text:style-name="T51">96</text:span> - <text:span text:style-name="Fonte_20_parág._20_padrão"><text:span text:style-name="T27">0621101-02.2023.8.06.0000</text:span></text:span> - <text:span text:style-name="Fonte_20_parág._20_padrão"><text:span text:style-name="T27">Agravo de Instrumento</text:span></text:span> - Fortaleza/1ª Vara de Sucessões. <text:span text:style-name="Fonte_20_parág._20_padrão"><text:span text:style-name="T28">Agravante</text:span></text:span>: Alessandra Marina Sousa Machado.</text:p>
      <text:p text:style-name="P73">Advogado: Antônio André Avelar da Costa Ferreira (OAB/CE: 27923).</text:p>
      <text:p text:style-name="P73"><text:span text:style-name="Fonte_20_parág._20_padrão"><text:span text:style-name="T28">Agravado</text:span></text:span>: Espólio de João Alexandre Pires Machado.</text:p>
      <text:p text:style-name="P73">Inventariante: Maria Lucilene Sousa Machado.</text:p>
      <text:p text:style-name="P73">Advogado: Francisco Wisney Pinheiro (OAB/CE: 29721).</text:p>
      <text:p text:style-name="P55">Relator: Des. EMANUEL LEITE ALBUQUERQUE</text:p>
      <text:p text:style-name="P4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5"><text:span text:style-name="Fonte_20_parág._20_padrão"><text:span text:style-name="T28">( <text:s text:c="2"/>) Unânime <text:s/>( <text:s text:c="2"/>) Maioria</text:span></text:span></text:p>
      <text:p text:style-name="P16"/>
      <text:p text:style-name="P7"/>
      <text:p text:style-name="P7">Número da Pauta: 40/2023 <text:s text:c="11"/>– <text:s text:c="8"/>SAJ/DIGITAL</text:p>
      <text:p text:style-name="P7"/>
      <text:p text:style-name="P14">1 -<text:span text:style-name="Fonte_20_parág._20_padrão"><text:span text:style-name="T28"> 0000318-71.2018.8.06.0175/50000</text:span></text:span><text:span text:style-name="Fonte_20_parág._20_padrão"><text:span text:style-name="T33"> - </text:span></text:span><text:span text:style-name="Fonte_20_parág._20_padrão"><text:span text:style-name="T28">Agravo Interno Cível</text:span></text:span><text:span text:style-name="Fonte_20_parág._20_padrão"><text:span text:style-name="T33"> - Trairi/2ª Vara.</text:span></text:span></text:p>
      <text:p text:style-name="P14"><text:span text:style-name="Fonte_20_parág._20_padrão"><text:span text:style-name="T27">Agravante</text:span></text:span><text:span text:style-name="Fonte_20_parág._20_padrão"><text:span text:style-name="T33">: Eliete Gomes Amorim.</text:span></text:span></text:p>
      <text:p text:style-name="P28">Advogado: José Rocha de Paula Júnior (OAB/CE: 40086).</text:p>
      <text:p text:style-name="P14"><text:span text:style-name="Fonte_20_parág._20_padrão"><text:span text:style-name="T27">Agravada</text:span></text:span><text:span text:style-name="Fonte_20_parág._20_padrão"><text:span text:style-name="T33">: Companhia Energética do Ceará - ENEL.</text:span></text:span></text:p>
      <text:p text:style-name="P28">Advogado: Antônio Cleto Gomes (OAB/CE: 5864).</text:p>
      <text:p text:style-name="P57">Relator: Des. EMANUEL LEITE ALBUQUERQUE</text:p>
      <text:p text:style-name="P59">Obs: Des. Mauro impedid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 - <text:span text:style-name="Fonte_20_parág._20_padrão"><text:span text:style-name="T27">0635818-53.2022.8.06.0000/50000</text:span></text:span> - <text:span text:style-name="Fonte_20_parág._20_padrão"><text:span text:style-name="T27">Agravo Interno Cível</text:span></text:span> - Fortaleza/34ª Vara Cível. <text:span text:style-name="Fonte_20_parág._20_padrão"><text:span text:style-name="T28">Agravante</text:span></text:span>: Companhia Energética do Ceará - ENEL.</text:p>
      <text:p text:style-name="P14">Advogado: Antônio Cleto Gomes (OAB/CE: 5864).</text:p>
      <text:p text:style-name="P14"><text:span text:style-name="Fonte_20_parág._20_padrão"><text:span text:style-name="T28">Agravada</text:span></text:span>: Santa Ana Comércio de Alimentos Ltda- ME.</text:p>
      <text:p text:style-name="P14">Advogado: Haroldo Gutemberg Urbano Benevides (OAB/CE: 28242).</text:p>
      <text:p text:style-name="P25">Relator: Des. EMANUEL LEITE ALBUQUERQUE</text:p>
      <text:p text:style-name="P59">Obs: Des. Mauro impedid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75"><text:soft-page-break/>3 - <text:span text:style-name="Fonte_20_parág._20_padrão"><text:span text:style-name="T27">0009104-64.2006.8.06.0001/50001</text:span></text:span> - <text:span text:style-name="Fonte_20_parág._20_padrão"><text:span text:style-name="T27">Embargos de Declaração Cível</text:span></text:span> - Fortaleza/11ª Vara Cível. </text:p>
      <text:p text:style-name="P75"><text:span text:style-name="Fonte_20_parág._20_padrão"><text:span text:style-name="T28">Embargante</text:span></text:span>: Caixa de Assistência dos Funcionários do Banco do Brasil - CASSI.</text:p>
      <text:p text:style-name="P14">Advogado: Tarcísio Rebouças Porto Júnior (OAB/CE: 7216).</text:p>
      <text:p text:style-name="P14"><text:span text:style-name="Fonte_20_parág._20_padrão"><text:span text:style-name="T28">Embargada</text:span></text:span>: Maria Eunice de Oliveira Mendes.</text:p>
      <text:p text:style-name="P14">Advogada: Vânia Leal Chagas Parente (OAB/CE: 15834).</text:p>
      <text:p text:style-name="P14">Advogada: Carla Maria Marques Leal (OAB/CE: 9492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4 - <text:span text:style-name="Fonte_20_parág._20_padrão"><text:span text:style-name="T27">0008515-12.2018.8.06.0176/50000</text:span></text:span> - <text:span text:style-name="Fonte_20_parág._20_padrão"><text:span text:style-name="T27">Agravo Interno Cível</text:span></text:span> - Ubajara/Vara Única.</text:p>
      <text:p text:style-name="P14"><text:span text:style-name="Fonte_20_parág._20_padrão"><text:span text:style-name="T28">Agravante</text:span></text:span>: Francisco José Gomes Nepomuceno.</text:p>
      <text:p text:style-name="P14">Advogado: Karlos Henrique Timbó da Costa (OAB/CE: 23210).</text:p>
      <text:p text:style-name="P14"><text:span text:style-name="Fonte_20_parág._20_padrão"><text:span text:style-name="T28">Agravado</text:span></text:span>: José Soares Silva.</text:p>
      <text:p text:style-name="P14">Advogada: Marlúcia Fernandes Martins (OAB/CE: 16670B).</text:p>
      <text:p text:style-name="P14">Advogado: Francisco Rones Araújo Farias Filho (OAB/CE: 38517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5 - <text:span text:style-name="Fonte_20_parág._20_padrão"><text:span text:style-name="T27">0006968-24.2015.8.06.0181</text:span></text:span> - <text:span text:style-name="Fonte_20_parág._20_padrão"><text:span text:style-name="T27">Apelação Cível</text:span></text:span> - Várzea Alegre/Vara Única.</text:p>
      <text:p text:style-name="P14"><text:span text:style-name="Fonte_20_parág._20_padrão"><text:span text:style-name="T28">Apelante</text:span></text:span>: J. Sleiman &amp; Companhia Ltda.</text:p>
      <text:p text:style-name="P14">Advogado: Demétrio Campos Mesquita (OAB/CE: 278830).</text:p>
      <text:p text:style-name="P14"><text:span text:style-name="Fonte_20_parág._20_padrão"><text:span text:style-name="T28">Apelado</text:span></text:span>: F. Roberto Teles Marques - ME.</text:p>
      <text:p text:style-name="P14">Curador Esp.: Rafael Lopes de Morais (OAB/CE: 34293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6 - <text:span text:style-name="Fonte_20_parág._20_padrão"><text:span text:style-name="T27">0005765-81.2016.8.06.0087</text:span></text:span> - <text:span text:style-name="Fonte_20_parág._20_padrão"><text:span text:style-name="T27">Apelação Cível</text:span></text:span> - Ibiapina/Vara Única.</text:p>
      <text:p text:style-name="P14"><text:span text:style-name="Fonte_20_parág._20_padrão"><text:span text:style-name="T28">Apelante</text:span></text:span>: Antonio Denilson de Sousa Damasceno.</text:p>
      <text:p text:style-name="P14">Advogado: Marcos Henriques de Azevedo (OAB/CE: 32494).</text:p>
      <text:p text:style-name="P14"><text:span text:style-name="Fonte_20_parág._20_padrão"><text:span text:style-name="T28">Apelada</text:span></text:span>: Faculdade Ieducare Ltda.</text:p>
      <text:p text:style-name="P14">Advogado: Karlos Henrique Timbó da Costa (OAB/CE: 23210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</text:p>
      <text:p text:style-name="P14">7 - <text:span text:style-name="Fonte_20_parág._20_padrão"><text:span text:style-name="T27">0012580-42.2008.8.06.0001</text:span></text:span> - <text:span text:style-name="Fonte_20_parág._20_padrão"><text:span text:style-name="T27">Apelação Cível</text:span></text:span> - Fortaleza/28ª Vara Cível.</text:p>
      <text:p text:style-name="P14"><text:span text:style-name="Fonte_20_parág._20_padrão"><text:span text:style-name="T28">Apelante</text:span></text:span>: Espólio de Carmen Correa Cysne.</text:p>
      <text:p text:style-name="P14">Advogado: Francisco Freitas Cordeiro (OAB/CE: 1990).</text:p>
      <text:p text:style-name="P14">Advogada: Naiandra Raphaela Pimenta Lucas (OAB/CE: 17663).</text:p>
      <text:p text:style-name="P14"><text:span text:style-name="Fonte_20_parág._20_padrão"><text:span text:style-name="T28">Apelada</text:span></text:span>: Alenir de Fátima Vieira dos Santos.</text:p>
      <text:p text:style-name="P14">Advogada: Alzira Maria de Paiva (OAB/CE: 8839).</text:p>
      <text:p text:style-name="P14"><text:span text:style-name="Fonte_20_parág._20_padrão"><text:span text:style-name="T28">Apelado</text:span></text:span>: Abner Alessandro Sena dos Santos.</text:p>
      <text:p text:style-name="P14">Advogado: José Ilton Lima Moreira Júnior (OAB/CE: 19777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8 - <text:span text:style-name="Fonte_20_parág._20_padrão"><text:span text:style-name="T27">0050814-26.2021.8.06.0070/50000</text:span></text:span> - <text:span text:style-name="Fonte_20_parág._20_padrão"><text:span text:style-name="T27">Agravo Interno Cível</text:span></text:span> - Crateús/2ª Vara Cível.</text:p>
      <text:p text:style-name="P14"><text:span text:style-name="Fonte_20_parág._20_padrão"><text:span text:style-name="T28">Agravante</text:span></text:span>: João Batista Cardoso Soares.</text:p>
      <text:p text:style-name="P14">Advogada: Laís Benito Cortes da Silva (OAB/SP: 415467).</text:p>
      <text:p text:style-name="P14"><text:span text:style-name="Fonte_20_parág._20_padrão"><text:span text:style-name="T28">Agravada</text:span></text:span>: Ativos S/A - Securitizadora de Créditos Financeiros.</text:p>
      <text:p text:style-name="P14">Advogado: Rafael Furtado Ayres (OAB/DF: 17380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9 - <text:span text:style-name="Fonte_20_parág._20_padrão"><text:span text:style-name="T27">0002443-28.2013.8.06.0097/50001</text:span></text:span> - <text:span text:style-name="Fonte_20_parág._20_padrão"><text:span text:style-name="T27">Agravo Interno Cível</text:span></text:span> - Iracema/Vara Única.</text:p>
      <text:p text:style-name="P14"><text:span text:style-name="Fonte_20_parág._20_padrão"><text:span text:style-name="T28">Agravante</text:span></text:span>: Banco do Nordeste do Brasil S/A.</text:p>
      <text:p text:style-name="P14">Advogado: Tarcísio Rebouças Porto Júnior (OAB/CE: 7216).</text:p>
      <text:p text:style-name="P14"><text:span text:style-name="Fonte_20_parág._20_padrão"><text:span text:style-name="T28">Agravado</text:span></text:span>: Raimundo Eugenio de Freitas.</text:p>
      <text:p text:style-name="P14">Advogado: Geraldo Pinheiro Alves (OAB/DF: 60217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0 - <text:span text:style-name="Fonte_20_parág._20_padrão"><text:span text:style-name="T27">0050006-10.2020.8.06.0085</text:span></text:span> - <text:span text:style-name="Fonte_20_parág._20_padrão"><text:span text:style-name="T27">Apelação Cível</text:span></text:span> - Santa Quitéria/2ª Vara Cível.</text:p>
      <text:p text:style-name="P14"><text:span text:style-name="Fonte_20_parág._20_padrão"><text:span text:style-name="T28">Apelante</text:span></text:span>: Maria do Socorro Alves.</text:p>
      <text:p text:style-name="P14">Advogado: Antônio Nivando Freitas Martins (OAB/CE: 28060).</text:p>
      <text:p text:style-name="P14"><text:span text:style-name="Fonte_20_parág._20_padrão"><text:span text:style-name="T28">Apelado</text:span></text:span>: Banco Losango S/A - Banco Múltiplo.</text:p>
      <text:p text:style-name="P14">Advogado: Francisco Sampaio de Menezes Júnior (OAB/CE: 9075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) Acolhida( s) ( <text:s/>) Rejeitada(s)</text:span></text:span>( <text:s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</text:p>
      <text:p text:style-name="P14">11 - <text:span text:style-name="Fonte_20_parág._20_padrão"><text:span text:style-name="T27">0000269-17.2018.8.06.0147</text:span></text:span> - <text:span text:style-name="Fonte_20_parág._20_padrão"><text:span text:style-name="T27">Apelação Cível</text:span></text:span> - Senador Pompeu/2ª Vara.</text:p>
      <text:p text:style-name="P14"><text:span text:style-name="Fonte_20_parág._20_padrão"><text:span text:style-name="T28">Apte/Apdo</text:span></text:span>: Banco BMG S/A.</text:p>
      <text:p text:style-name="P14">Advogado: Fábio Frasato Caires (OAB/CE: 29282A).</text:p>
      <text:p text:style-name="P14"><text:span text:style-name="Fonte_20_parág._20_padrão"><text:span text:style-name="T28">Aptes/Apdos</text:span></text:span>: Luciano Pereira de Sousa e outros.</text:p>
      <text:p text:style-name="P14">Advogado: Rokylane Gonçalves Brasil (OAB/CE: 31058).</text:p>
      <text:p text:style-name="P25">Relator: Des. EMANUEL LEITE ALBUQUERQUE</text:p>
      <text:p text:style-name="P29">1→ Apelo do Banco BMG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e Francisco Pereira de Sousa e outros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21"/>
      <text:p text:style-name="P14">12 - <text:span text:style-name="Fonte_20_parág._20_padrão"><text:span text:style-name="T27">0050379-38.2020.8.06.0086</text:span></text:span> - <text:span text:style-name="Fonte_20_parág._20_padrão"><text:span text:style-name="T27">Apelação Cível</text:span></text:span> - Horizonte/2ª Vara.</text:p>
      <text:p text:style-name="P14"><text:span text:style-name="Fonte_20_parág._20_padrão"><text:span text:style-name="T28">Apelante</text:span></text:span>: Maria Meire de Souza Alencar.</text:p>
      <text:p text:style-name="P14">Advogada: Gabrielli Loureiro Campelo (OAB/CE: 33356).</text:p>
      <text:p text:style-name="P14"><text:span text:style-name="Fonte_20_parág._20_padrão"><text:span text:style-name="T28">Apelado</text:span></text:span>: Banco Honda S/A.</text:p>
      <text:p text:style-name="P14">Advogado: Marcelo Miguel Alvim Coelho (OAB/DF: 35877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3 - <text:span text:style-name="Fonte_20_parág._20_padrão"><text:span text:style-name="T27">0111947-58.2016.8.06.0001/50001</text:span></text:span> - <text:span text:style-name="Fonte_20_parág._20_padrão"><text:span text:style-name="T27">Agravo Interno Cível</text:span></text:span> - Fortaleza/36ª Vara Cível. <text:span text:style-name="Fonte_20_parág._20_padrão"><text:span text:style-name="T28">Agravantes</text:span></text:span>: José Roberto de Carvalho Gomes e Edey Chaves de Carvalho Gomes.</text:p>
      <text:p text:style-name="P14">Advogado: Adryu Régis Rolim Fernandes (OAB/CE: 24916).</text:p>
      <text:p text:style-name="P14">Advogado: Luiz Henrique Gadelha de Oliveira (OAB/CE: 22125).</text:p>
      <text:p text:style-name="P14"><text:span text:style-name="Fonte_20_parág._20_padrão"><text:span text:style-name="T28">Agravada</text:span></text:span>: Muza Construtora Ltda.</text:p>
      <text:p text:style-name="P14">Advogada: Natalia Pinto Torres de Melo Romcy (OAB/CE: 27342).</text:p>
      <text:p text:style-name="P14">Advogado: Thomas de Carvalho Silva (OAB/CE: 20498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><text:soft-page-break/>14 - <text:span text:style-name="Fonte_20_parág._20_padrão"><text:span text:style-name="T27">0178329-38.2013.8.06.0001</text:span></text:span> - <text:span text:style-name="Fonte_20_parág._20_padrão"><text:span text:style-name="T27">Apelação Cível</text:span></text:span> - Fortaleza/13ª Vara Cível.</text:p>
      <text:p text:style-name="P14"><text:span text:style-name="Fonte_20_parág._20_padrão"><text:span text:style-name="T28">Apelantes</text:span></text:span>: Lucirene Melo Nascimento e Thales Antônio Melo Gomes.</text:p>
      <text:p text:style-name="P14">Advogado: Jorge Luiz Portela Macedo (OAB/CE: 4667).</text:p>
      <text:p text:style-name="P14"><text:span text:style-name="Fonte_20_parág._20_padrão"><text:span text:style-name="T28">Apelado</text:span></text:span>: Rafael Prata de Almeida Fernandes.</text:p>
      <text:p text:style-name="P14">Advogado: Francisco Eduardo Rodrigues da Silva Junior (OAB/CE: 23952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5 - <text:span text:style-name="Fonte_20_parág._20_padrão"><text:span text:style-name="T27">0161432-61.2015.8.06.0001/50001</text:span></text:span> - <text:span text:style-name="Fonte_20_parág._20_padrão"><text:span text:style-name="T27">Embargos de Declaração Cível</text:span></text:span> - Fortaleza/25ª Vara Cível.</text:p>
      <text:p text:style-name="P14"><text:span text:style-name="Fonte_20_parág._20_padrão"><text:span text:style-name="T28">Embargante</text:span></text:span>: Osvaldo Cruz Vasques.</text:p>
      <text:p text:style-name="P14">Advogado: Eugênio Duarte Vasques (OAB/CE: 16040).</text:p>
      <text:p text:style-name="P14">Advogada: Mariana Bizerril Nogueira (OAB/CE: 18624).</text:p>
      <text:p text:style-name="P14">Advogado: Valdemar Vicente de Souza Neto (OAB/CE: 35374).</text:p>
      <text:p text:style-name="P14">Advogada: Roberta Duarte Vasques (OAB/CE: 14140).</text:p>
      <text:p text:style-name="P14">Advogado: Diego Monteiro Maciel Lima (OAB/CE: 24142).</text:p>
      <text:p text:style-name="P14">Advogada: Olga Paiva Bezerra Vasques (OAB/CE: 33397).</text:p>
      <text:p text:style-name="P14">Advogado: Lucas Costa de Pinho Pessôa (OAB/CE: 38619).</text:p>
      <text:p text:style-name="P14">Advogado: Paulo Henrique Gomes da Silva (OAB/CE: 38701).</text:p>
      <text:p text:style-name="P14">Advogada: Isabella Alcoforado Campos (OAB/CE: 41102).</text:p>
      <text:p text:style-name="P14"><text:span text:style-name="Fonte_20_parág._20_padrão"><text:span text:style-name="T28">Embargada</text:span></text:span>: Igreja Universal do Reino de Deus.</text:p>
      <text:p text:style-name="P14">Advogada: Thyssia Karen dos Santos Candido (OAB/CE: 26032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6 - <text:span text:style-name="Fonte_20_parág._20_padrão"><text:span text:style-name="T27">0052243-76.2021.8.06.0151</text:span></text:span> - <text:span text:style-name="Fonte_20_parág._20_padrão"><text:span text:style-name="T27">Apelação Cível</text:span></text:span> - Quixadá/2ª Vara Cível.</text:p>
      <text:p text:style-name="P14"><text:span text:style-name="Fonte_20_parág._20_padrão"><text:span text:style-name="T28">Apelante</text:span></text:span>: J. L. G.</text:p>
      <text:p text:style-name="P14">Advogado: Allan Gardan Fernandes de Sousa (OAB/CE: 25977).</text:p>
      <text:p text:style-name="P14"><text:span text:style-name="Fonte_20_parág._20_padrão"><text:span text:style-name="T28">Apelados</text:span></text:span>: G. V. G. R. P. M. V. B e B. V. G. R. P. M. V. B.</text:p>
      <text:p text:style-name="P14">Defensoria Pública do Estado do Ceará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7 - <text:span text:style-name="Fonte_20_parág._20_padrão"><text:span text:style-name="T27">0053653-77.2021.8.06.0117/50000</text:span></text:span> - <text:span text:style-name="Fonte_20_parág._20_padrão"><text:span text:style-name="T27">Agravo Interno Cível</text:span></text:span> - Maracanaú/2ª Vara Cível. <text:span text:style-name="Fonte_20_parág._20_padrão"><text:span text:style-name="T28">Agravante</text:span></text:span>: Companhia de Água e Esgoto do Ceará - CAGECE.</text:p>
      <text:p text:style-name="P14">Advogado: João Paulo Gomes Dias (OAB/CE: 20746).</text:p>
      <text:p text:style-name="P14"><text:span text:style-name="Fonte_20_parág._20_padrão"><text:span text:style-name="T28">Agravada</text:span></text:span>: Gleiciane de Sousa Andrade.</text:p>
      <text:p text:style-name="P14">Advogado: Rafael da Silva Moraes (OAB/CE: 36732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8 - <text:span text:style-name="Fonte_20_parág._20_padrão"><text:span text:style-name="T27">0050817-78.2021.8.06.0070/50000</text:span></text:span> - <text:span text:style-name="Fonte_20_parág._20_padrão"><text:span text:style-name="T27">Agravo Interno Cível</text:span></text:span> - Crateús/2ª Vara Cível.</text:p>
      <text:p text:style-name="P14"><text:span text:style-name="Fonte_20_parág._20_padrão"><text:span text:style-name="T28">Agravante</text:span></text:span>: João Batista Cardoso Soares.</text:p>
      <text:p text:style-name="P14">Advogada: Laís Benito Cortes da Silva (OAB/SP: 415467).</text:p>
      <text:p text:style-name="P14"><text:span text:style-name="Fonte_20_parág._20_padrão"><text:span text:style-name="T28">Agravada</text:span></text:span>: OI Móvel S/A - Em Recuperação Judicial.</text:p>
      <text:p text:style-name="P14">Advogado: Rômulo Marcel Souto dos Santos (OAB/CE: 16498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9 - <text:span text:style-name="Fonte_20_parág._20_padrão"><text:span text:style-name="T27">0128916-80.2018.8.06.0001/50000</text:span></text:span> - <text:span text:style-name="Fonte_20_parág._20_padrão"><text:span text:style-name="T27">Agravo Interno Cível</text:span></text:span> - Fortaleza/4ª Vara de Família. <text:span text:style-name="Fonte_20_parág._20_padrão"><text:span text:style-name="T28">Agravante</text:span></text:span>: L. da S. F.</text:p>
      <text:p text:style-name="P14">Defensoria Pública do Estado do Ceará.</text:p>
      <text:p text:style-name="P14"><text:span text:style-name="Fonte_20_parág._20_padrão"><text:span text:style-name="T28">Agravada</text:span></text:span>: L. I. de S. F. R. P. I. A. de S.</text:p>
      <text:p text:style-name="P14">Advogado: Daniel Maia Santos (OAB/CE: 29747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0 - <text:span text:style-name="Fonte_20_parág._20_padrão"><text:span text:style-name="T27">0051012-94.2020.8.06.0071</text:span></text:span> - <text:span text:style-name="Fonte_20_parág._20_padrão"><text:span text:style-name="T27">Apelação Cível</text:span></text:span> - Crato/Vara Única de Família e Sucessões.</text:p>
      <text:p text:style-name="P14"><text:span text:style-name="Fonte_20_parág._20_padrão"><text:span text:style-name="T28">Apelante</text:span></text:span>: J. H. F. S.</text:p>
      <text:p text:style-name="P14">Advogado: Daniel Maia Santos (OAB/CE: 29747).</text:p>
      <text:p text:style-name="P14"><text:span text:style-name="Fonte_20_parág._20_padrão"><text:span text:style-name="T28">Apelada</text:span></text:span>: K. A. L. do N.</text:p>
      <text:p text:style-name="P14">Advogado: Francisco Maxwel da Costa Ferreira (OAB/CE: 41275).</text:p>
      <text:p text:style-name="P14">Advogada: Maria Rosivania Lopes Holanda (OAB/CE: 21619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><text:soft-page-break/></text:p>
      <text:p text:style-name="P14">21 - <text:span text:style-name="Fonte_20_parág._20_padrão"><text:span text:style-name="T27">0108768-48.2018.8.06.0001</text:span></text:span> - <text:span text:style-name="Fonte_20_parág._20_padrão"><text:span text:style-name="T27">Apelação Cível</text:span></text:span> - Fortaleza/9ª Vara de Família.</text:p>
      <text:p text:style-name="P14"><text:span text:style-name="Fonte_20_parág._20_padrão"><text:span text:style-name="T28">Apelante</text:span></text:span>: A. M. V. B.</text:p>
      <text:p text:style-name="P14">Advogado: Flávio Jacinto da Silva (OAB/CE: 6416).</text:p>
      <text:p text:style-name="P14"><text:span text:style-name="Fonte_20_parág._20_padrão"><text:span text:style-name="T28">Apelado</text:span></text:span>: S. G. B.</text:p>
      <text:p text:style-name="P14">Defensoria Pública do Estado do Ceará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2 - <text:span text:style-name="Fonte_20_parág._20_padrão"><text:span text:style-name="T27">0200146-72.2023.8.06.0175</text:span></text:span> - <text:span text:style-name="Fonte_20_parág._20_padrão"><text:span text:style-name="T27">Apelação Cível</text:span></text:span> - Trairi/2ª Vara.</text:p>
      <text:p text:style-name="P14"><text:span text:style-name="Fonte_20_parág._20_padrão"><text:span text:style-name="T28">Apelante</text:span></text:span>: Administradora de Consórcio Nacional Honda Ltda.</text:p>
      <text:p text:style-name="P14">Advogado: Hiran Leão Duarte (OAB/CE: 10422).</text:p>
      <text:p text:style-name="P14">Advogada: Eliete Santana Matos (OAB/CE: 10423).</text:p>
      <text:p text:style-name="P14"><text:span text:style-name="Fonte_20_parág._20_padrão"><text:span text:style-name="T28">Apelada</text:span></text:span>: Maria Edivania Teixeira dos Santos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3 - <text:span text:style-name="Fonte_20_parág._20_padrão"><text:span text:style-name="T27">0212153-17.2015.8.06.0001/50001</text:span></text:span> - <text:span text:style-name="Fonte_20_parág._20_padrão"><text:span text:style-name="T27">Agravo Interno Cível</text:span></text:span> - Fortaleza/28ª Vara Cível. <text:span text:style-name="Fonte_20_parág._20_padrão"><text:span text:style-name="T28">Agravante</text:span></text:span>: Casebrás Factoring Fomento Mercantil Ltda.</text:p>
      <text:p text:style-name="P14">Advogado: Mozart Gomes de Lima Neto (OAB/CE: 16445).</text:p>
      <text:p text:style-name="P14"><text:span text:style-name="Fonte_20_parág._20_padrão"><text:span text:style-name="T28">Agravada</text:span></text:span>: Dricos Móveis e Eletrodomésticos Ltda - Em Recuperação Judicial.</text:p>
      <text:p text:style-name="P14">Advogado: Mário Vidal de Vasconcelos Neto (OAB/CE: 7337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4 - <text:span text:style-name="Fonte_20_parág._20_padrão"><text:span text:style-name="T27">0031614-74.2014.8.06.0071</text:span></text:span> - <text:span text:style-name="Fonte_20_parág._20_padrão"><text:span text:style-name="T27">Apelação Cível</text:span></text:span> - Crato/2ª Vara Cível.</text:p>
      <text:p text:style-name="P14"><text:span text:style-name="Fonte_20_parág._20_padrão"><text:span text:style-name="T28">Apelante</text:span></text:span>: Construtora C.S. Amado Ltda.</text:p>
      <text:p text:style-name="P14">Advogado: Luciana Atta Sarmento (OAB/CE: 51374).</text:p>
      <text:p text:style-name="P14"><text:span text:style-name="Fonte_20_parág._20_padrão"><text:span text:style-name="T28">Apelados</text:span></text:span>: Condomínio Vista do Araripe e outros.</text:p>
      <text:p text:style-name="P14">Advogado: Ramon Souza Lima (OAB/CE: 23730).</text:p>
      <text:p text:style-name="P25">Relator: Des. EMANUEL LEITE ALBUQUERQUE</text:p>
      <text:p text:style-name="P43"><text:span text:style-name="Fonte_20_parág._20_padrão"><text:span text:style-name="T32">PROCESSO RETIRADO DE PAUTA PELO RELATOR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25 - <text:span text:style-name="Fonte_20_parág._20_padrão"><text:span text:style-name="T27">0222479-26.2021.8.06.0001</text:span></text:span> - <text:span text:style-name="Fonte_20_parág._20_padrão"><text:span text:style-name="T27">Apelação Cível</text:span></text:span> - Fortaleza/23ª Vara Cível.</text:p>
      <text:p text:style-name="P14"><text:span text:style-name="Fonte_20_parág._20_padrão"><text:span text:style-name="T28">Apte/Apda</text:span></text:span>: ALINE FERREIRA LIMA-ME.</text:p>
      <text:p text:style-name="P14">Advogado: Adriano de Marchi (OAB/CE: 11060).</text:p>
      <text:p text:style-name="P14"><text:span text:style-name="Fonte_20_parág._20_padrão"><text:span text:style-name="T28">Apte/Apdo</text:span></text:span>: Banco Bradesco S.A.</text:p>
      <text:p text:style-name="P14">Advogado: Francisco Sampaio de Menezes Júnior (OAB/CE: 9075).</text:p>
      <text:p text:style-name="P25">Relator: Des. EMANUEL LEITE ALBUQUERQUE</text:p>
      <text:p text:style-name="P29">1→ Apelo de Aline Ferreira Lima - ME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o Banco Bradesco S/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26 - <text:span text:style-name="Fonte_20_parág._20_padrão"><text:span text:style-name="T27">0237804-75.2020.8.06.0001</text:span></text:span> - <text:span text:style-name="Fonte_20_parág._20_padrão"><text:span text:style-name="T27">Apelação Cível</text:span></text:span> - Fortaleza/23ª Vara Cível.</text:p>
      <text:p text:style-name="P14"><text:span text:style-name="Fonte_20_parág._20_padrão"><text:span text:style-name="T28">Apelantes</text:span></text:span>: Imobiliária Novo Lar Imóveis Ltda e Reginaldo Cláudio Carneiro.</text:p>
      <text:p text:style-name="P14">Advogado: Carlos Alberto da Silva Magalhães (OAB/CE: 3397).</text:p>
      <text:p text:style-name="P14"><text:span text:style-name="Fonte_20_parág._20_padrão"><text:span text:style-name="T28">Apelada</text:span></text:span>: D T C Comércio Ltda ME.</text:p>
      <text:p text:style-name="P14">Advogada: Sabrina Ribeiro Nolasco (OAB/CE: 26525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7 - <text:span text:style-name="Fonte_20_parág._20_padrão"><text:span text:style-name="T27">0202179-64.2022.8.06.0112/50000</text:span></text:span> - <text:span text:style-name="Fonte_20_parág._20_padrão"><text:span text:style-name="T27">Agravo Interno Cível</text:span></text:span> - Juazeiro do Norte/3ª Vara Cível. <text:span text:style-name="Fonte_20_parág._20_padrão"><text:span text:style-name="T28">Agravante</text:span></text:span>: Estevan Tiburtino Machado, representado por Camila do Socorro Gama Machado. Advogado: Paolo Giorgio Quezado Gurgel e Silva (OAB/CE: 16629).</text:p>
      <text:p text:style-name="P14"><text:span text:style-name="Fonte_20_parág._20_padrão"><text:span text:style-name="T28">Agravada</text:span></text:span>: Unimed do Cariri - Cooperativa de Trabalho Médico Ltda.</text:p>
      <text:p text:style-name="P14">Advogado: David Sombra Peixoto (OAB/CE: 16477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28 - <text:span text:style-name="Fonte_20_parág._20_padrão"><text:span text:style-name="T27">0246372-46.2021.8.06.0001/50000</text:span></text:span> - <text:span text:style-name="Fonte_20_parág._20_padrão"><text:span text:style-name="T27">Agravo Interno Cível</text:span></text:span> - Fortaleza/23ª Vara Cível. <text:span text:style-name="Fonte_20_parág._20_padrão"><text:span text:style-name="T28">Agravante</text:span></text:span>: Unimed Fortaleza - Sociedade Cooperativa Médica Ltda.</text:p>
      <text:p text:style-name="P14">Advogado: David Sombra Peixoto (OAB/CE: 16477).</text:p>
      <text:p text:style-name="P14"><text:span text:style-name="Fonte_20_parág._20_padrão"><text:span text:style-name="T28">Agravada</text:span></text:span>: Ingrid Joca Fonseca Santos.</text:p>
      <text:p text:style-name="P14">Advogado: Antônio Braga Neto (OAB/CE: 17713).</text:p>
      <text:p text:style-name="P14">Advogado: Ricardo Gomes de Souza Pitombeira (OAB/CE: 31566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9 - <text:span text:style-name="Fonte_20_parág._20_padrão"><text:span text:style-name="T27">0200758-36.2022.8.06.0113</text:span></text:span> - <text:span text:style-name="Fonte_20_parág._20_padrão"><text:span text:style-name="T27">Apelação Cível</text:span></text:span> - Jucás/Vara Única.</text:p>
      <text:p text:style-name="P14"><text:span text:style-name="Fonte_20_parág._20_padrão"><text:span text:style-name="T28">Apelante</text:span></text:span>: Aristeu Avelino da Paixão.</text:p>
      <text:p text:style-name="P14">Advogado: Igor Bandeira Pereira Leite (OAB/CE: 42107).</text:p>
      <text:p text:style-name="P14"><text:span text:style-name="Fonte_20_parág._20_padrão"><text:span text:style-name="T28">Apelado</text:span></text:span>: Banco Bradesco S/A.</text:p>
      <text:p text:style-name="P14">Advogado: Wilson Sales Belchior (OAB/CE: 17314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30 - <text:span text:style-name="Fonte_20_parág._20_padrão"><text:span text:style-name="T27">0200542-61.2022.8.06.0053</text:span></text:span> - <text:span text:style-name="Fonte_20_parág._20_padrão"><text:span text:style-name="T27">Apelação Cível</text:span></text:span> - Camocim/2ª Vara.</text:p>
      <text:p text:style-name="P14"><text:span text:style-name="Fonte_20_parág._20_padrão"><text:span text:style-name="T28">Apelante</text:span></text:span>: Maria Mônica do Nascimento.</text:p>
      <text:p text:style-name="P14">Advogado: George Hidasi Filho (OAB/GO: 39612).</text:p>
      <text:p text:style-name="P14">Advogado: Luciano Henrique Soares de Oliveira Aires (OAB/PI: 11663).</text:p>
      <text:p text:style-name="P14"><text:span text:style-name="Fonte_20_parág._20_padrão"><text:span text:style-name="T28">Apelado</text:span></text:span>: Banco BMG S/A.</text:p>
      <text:p text:style-name="P14">Advogado: Fábio Frasato Caires (OAB/SP: 124809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31 - <text:span text:style-name="Fonte_20_parág._20_padrão"><text:span text:style-name="T27">0200436-39.2022.8.06.0073</text:span></text:span> - <text:span text:style-name="Fonte_20_parág._20_padrão"><text:span text:style-name="T27">Apelação Cível</text:span></text:span> - Croatá/Vara Única.</text:p>
      <text:p text:style-name="P14"><text:span text:style-name="Fonte_20_parág._20_padrão"><text:span text:style-name="T28">Apelante</text:span></text:span>: Banco C6 Consignado S/A.</text:p>
      <text:p text:style-name="P14">Advogada: Fernanda Rafaella Oliveira de Carvalho (OAB/PE: 32766).</text:p>
      <text:p text:style-name="P14"><text:span text:style-name="Fonte_20_parág._20_padrão"><text:span text:style-name="T28">Apelada</text:span></text:span>: Maria das Dores Lima.</text:p>
      <text:p text:style-name="P14">Advogado: Diego de Carvalho Rodrigues (OAB/CE: 19646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<text:soft-page-break/>32 - <text:span text:style-name="Fonte_20_parág._20_padrão"><text:span text:style-name="T27">0201236-61.2022.8.06.0075</text:span></text:span> - <text:span text:style-name="Fonte_20_parág._20_padrão"><text:span text:style-name="T27">Apelação Cível</text:span></text:span> - Eusebio/1ª Vara Cível.</text:p>
      <text:p text:style-name="P14"><text:span text:style-name="Fonte_20_parág._20_padrão"><text:span text:style-name="T28">Apelante</text:span></text:span>: Messias da Silva Almeida.</text:p>
      <text:p text:style-name="P14">Advogada: Dominik Barros Brito Ferreira (OAB/CE: 37479).</text:p>
      <text:p text:style-name="P14">Advogado: Antônio Helder Guerra Lobo Filho (OAB/CE: 42605).</text:p>
      <text:p text:style-name="P14"><text:span text:style-name="Fonte_20_parág._20_padrão"><text:span text:style-name="T28">Apelado</text:span></text:span>: Banco Honda S/A.</text:p>
      <text:p text:style-name="P14">Advogado: Marcelo Miguel Alvim Coelho (OAB/DF: 35877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33 - <text:span text:style-name="Fonte_20_parág._20_padrão"><text:span text:style-name="T27">0202971-47.2022.8.06.0167</text:span></text:span> - <text:span text:style-name="Fonte_20_parág._20_padrão"><text:span text:style-name="T27">Apelação Cível</text:span></text:span> - Sobral/3ª Vara Cível.</text:p>
      <text:p text:style-name="P14"><text:span text:style-name="Fonte_20_parág._20_padrão"><text:span text:style-name="T28">Apelante</text:span></text:span>: Itapeva XI Multicarteira Fundo de Investimento Em Direitos Creditórios Não Padronizados.</text:p>
      <text:p text:style-name="P14">Advogado: Sérgio Schulze (OAB/CE: 35635A).</text:p>
      <text:p text:style-name="P14"><text:span text:style-name="Fonte_20_parág._20_padrão"><text:span text:style-name="T28">Apelada</text:span></text:span>: Osmarina Alves Gomes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34 - <text:span text:style-name="Fonte_20_parág._20_padrão"><text:span text:style-name="T27">0623678-60.2017.8.06.0000</text:span></text:span> - <text:span text:style-name="Fonte_20_parág._20_padrão"><text:span text:style-name="T27">Agravo de Instrumento</text:span></text:span> - Fortaleza/18ª Vara Cível.</text:p>
      <text:p text:style-name="P14"><text:span text:style-name="Fonte_20_parág._20_padrão"><text:span text:style-name="T28">Agravante</text:span></text:span>: M A Bordados Indústria e Comércio de Confecções Ltda.</text:p>
      <text:p text:style-name="P14">Advogado: Afonso Henrique de Lima Campos Torres (OAB/CE: 16340).</text:p>
      <text:p text:style-name="P14"><text:span text:style-name="Fonte_20_parág._20_padrão"><text:span text:style-name="T28">Agravado</text:span></text:span>: Banco Santander (Brasil) S/A.</text:p>
      <text:p text:style-name="P14">Advogada: Josiene Nogueira Gama (OAB/CE: 17446).</text:p>
      <text:p text:style-name="P14">Advogada: Rosa Domicilia Moreira Aragão de Lima (OAB/CE: 23731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35 - <text:span text:style-name="Fonte_20_parág._20_padrão"><text:span text:style-name="T27">0628753-07.2022.8.06.0000</text:span></text:span> - <text:span text:style-name="Fonte_20_parág._20_padrão"><text:span text:style-name="T27">Agravo de Instrumento</text:span></text:span> - Fortaleza/19ª Vara Cível.</text:p>
      <text:p text:style-name="P14"><text:span text:style-name="Fonte_20_parág._20_padrão"><text:span text:style-name="T28">Agravante</text:span></text:span>: José Eilton Gomes.</text:p>
      <text:p text:style-name="P14">Advogado: Manoel de Sousa Aires Júnior (OAB/CE: 26705).</text:p>
      <text:p text:style-name="P14"><text:span text:style-name="Fonte_20_parág._20_padrão"><text:span text:style-name="T28">Agravado</text:span></text:span>: José Wilson Gomes.</text:p>
      <text:p text:style-name="P14">Advogado: José Genésio da Silva (OAB/CE: 22550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<text:soft-page-break/>36 - <text:span text:style-name="Fonte_20_parág._20_padrão"><text:span text:style-name="T27">0626412-71.2023.8.06.0000/50000</text:span></text:span> - <text:span text:style-name="Fonte_20_parág._20_padrão"><text:span text:style-name="T27">Embargos de Declaração Cível</text:span></text:span> - Coreaú/Vara Única.</text:p>
      <text:p text:style-name="P14"><text:span text:style-name="Fonte_20_parág._20_padrão"><text:span text:style-name="T28">Embargante</text:span></text:span>: Banco do Brasil S/A.</text:p>
      <text:p text:style-name="P14">Advogado: David Sombra Peixoto (OAB/CE: 16477).</text:p>
      <text:p text:style-name="P14"><text:span text:style-name="Fonte_20_parág._20_padrão"><text:span text:style-name="T28">Embargado</text:span></text:span>: Antônio Enéas Rodrigues Bezerra de Menezes.</text:p>
      <text:p text:style-name="P14">Advogado: Cairo de Sousa Vasconcelos (OAB/CE: 29712).</text:p>
      <text:p text:style-name="P14">Advogado: José Newton Freitas Filho (OAB/CE: 15833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37 - <text:span text:style-name="Fonte_20_parág._20_padrão"><text:span text:style-name="T27">0627231-08.2023.8.06.0000/50000</text:span></text:span> - <text:span text:style-name="Fonte_20_parág._20_padrão"><text:span text:style-name="T27">Agravo Interno Cível</text:span></text:span> - Fortaleza/11ª Vara Cível. <text:span text:style-name="Fonte_20_parág._20_padrão"><text:span text:style-name="T28">Agravante</text:span></text:span>: Ana Carla da Fonseca Torres.</text:p>
      <text:p text:style-name="P14">Advogada: Mágela Maria Tomé Prado Bezerra (OAB/CE: 50294).</text:p>
      <text:p text:style-name="P14"><text:span text:style-name="Fonte_20_parág._20_padrão"><text:span text:style-name="T28">Agravada</text:span></text:span>: Unimed Fortaleza - Sociedade Cooperativa Médica Ltda.</text:p>
      <text:p text:style-name="P14">Advogado: David Sombra Peixoto (OAB/CE: 16477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38 - <text:span text:style-name="Fonte_20_parág._20_padrão"><text:span text:style-name="T27">0627953-42.2023.8.06.0000</text:span></text:span> - <text:span text:style-name="Fonte_20_parág._20_padrão"><text:span text:style-name="T27">Agravo de Instrumento</text:span></text:span> - Fortaleza/33ª Vara Cível.</text:p>
      <text:p text:style-name="P14"><text:span text:style-name="Fonte_20_parág._20_padrão"><text:span text:style-name="T28">Agravante</text:span></text:span>: Unimed Fortaleza - Sociedade Cooperativa Médica Ltda.</text:p>
      <text:p text:style-name="P14">Advogado: David Sombra Peixoto (OAB/CE: 16477).</text:p>
      <text:p text:style-name="P14"><text:span text:style-name="Fonte_20_parág._20_padrão"><text:span text:style-name="T28">Agravada</text:span></text:span>: Martha Pinto de Almeida. Repr. Legal: Zaira Pinto de Almeida.</text:p>
      <text:p text:style-name="P14">Advogado: Cesar Augusto Frota Ribeiro (OAB/CE: 8390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39 - <text:span text:style-name="Fonte_20_parág._20_padrão"><text:span text:style-name="T27">0901136-74.2014.8.06.0001/50000</text:span></text:span> - <text:span text:style-name="Fonte_20_parág._20_padrão"><text:span text:style-name="T27">Embargos de Declaração Cível</text:span></text:span> - Fortaleza/39ª Vara Cível.</text:p>
      <text:p text:style-name="P14"><text:span text:style-name="Fonte_20_parág._20_padrão"><text:span text:style-name="T28">Embargante</text:span></text:span>: Banco do Brasil S/A.</text:p>
      <text:p text:style-name="P14">Advogado: David Sombra Peixoto (OAB/CE: 16477).</text:p>
      <text:p text:style-name="P14"><text:span text:style-name="Fonte_20_parág._20_padrão"><text:span text:style-name="T28">Embargados</text:span></text:span>: Francisco Francine Mesquita e outros.</text:p>
      <text:p text:style-name="P14">Advogado: José Maria Vale Sampaio (OAB/CE: 13500).</text:p>
      <text:p text:style-name="P14">Advogado: Luiz Valdemiro Soares Costa (OAB/DF: 45911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40 - <text:span text:style-name="Fonte_20_parág._20_padrão"><text:span text:style-name="T27">0894539-89.2014.8.06.0001/50000</text:span></text:span> - <text:span text:style-name="Fonte_20_parág._20_padrão"><text:span text:style-name="T27">Embargos de Declaração Cível</text:span></text:span> - Fortaleza/39ª Vara Cível.</text:p>
      <text:p text:style-name="P14"><text:span text:style-name="Fonte_20_parág._20_padrão"><text:span text:style-name="T28">Embargante</text:span></text:span>: Banco do Brasil S/A.</text:p>
      <text:p text:style-name="P14">Advogado: David Sombra Peixoto (OAB/CE: 16477).</text:p>
      <text:p text:style-name="P14"><text:span text:style-name="Fonte_20_parág._20_padrão"><text:span text:style-name="T28">Embargada</text:span></text:span>: Rossana Gomes Costa Saraiva.</text:p>
      <text:p text:style-name="P14">Advogado: José Maria Vale Sampaio (OAB/CE: 13500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41 - <text:span text:style-name="Fonte_20_parág._20_padrão"><text:span text:style-name="T27">0632879-66.2023.8.06.0000</text:span></text:span> - <text:span text:style-name="Fonte_20_parág._20_padrão"><text:span text:style-name="T27">Agravo de Instrumento</text:span></text:span> - Fortaleza/10ª Vara Cível.</text:p>
      <text:p text:style-name="P14"><text:span text:style-name="Fonte_20_parág._20_padrão"><text:span text:style-name="T28">Agravante</text:span></text:span>: Paulo Roberto Pinheiro de Moura.</text:p>
      <text:p text:style-name="P14">Advogado: Bernardo Dall Mass Fernandes (OAB/CE: 18889).</text:p>
      <text:p text:style-name="P14">Agravada: Maria Isabel Moura de Deus.</text:p>
      <text:p text:style-name="P14"><text:span text:style-name="Fonte_20_parág._20_padrão"><text:span text:style-name="T28">Agravado</text:span></text:span>: Fran Pontes de Deus.</text:p>
      <text:p text:style-name="P14">Advogado: João Edelardo Freitas Júnior (OAB/CE: 17495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42 - <text:span text:style-name="Fonte_20_parág._20_padrão"><text:span text:style-name="T27">0247356-59.2023.8.06.0001/50000</text:span></text:span> - <text:span text:style-name="Fonte_20_parág._20_padrão"><text:span text:style-name="T27">Embargos de Declaração Cível</text:span></text:span> - Fortaleza/8ª Vara Cível. <text:span text:style-name="Fonte_20_parág._20_padrão"><text:span text:style-name="T28">Embargante</text:span></text:span>: Antonio Romulo Ribeiro Bessa.</text:p>
      <text:p text:style-name="P14">Advogada: Livia Maria Silva de Freitas (OAB/RJ: 241582).</text:p>
      <text:p text:style-name="P14"><text:span text:style-name="Fonte_20_parág._20_padrão"><text:span text:style-name="T28">Embargada</text:span></text:span>: Aymoré Crédito Financiamento e Investimento S/A.</text:p>
      <text:p text:style-name="P14">Advogado: Janaine Longhi Castaldello (OAB/RS: 83261).</text:p>
      <text:p text:style-name="P14">Advogado: Zairo Francisco Castaldello (OAB/RS: 30019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43 - <text:span text:style-name="Fonte_20_parág._20_padrão"><text:span text:style-name="T27">0423378-26.2010.8.06.0001/50000</text:span></text:span> - <text:span text:style-name="Fonte_20_parág._20_padrão"><text:span text:style-name="T27">Embargos de Declaração Cível</text:span></text:span> - Fortaleza/1ª Vara Cível. <text:span text:style-name="Fonte_20_parág._20_padrão"><text:span text:style-name="T28">Embargante</text:span></text:span>: Banco Santander (Brasil) S/A.</text:p>
      <text:p text:style-name="P14">Advogado: Paulo Roberto Teixeira Trino Júnior (OAB/MG: 171198).</text:p>
      <text:p text:style-name="P14"><text:span text:style-name="Fonte_20_parág._20_padrão"><text:span text:style-name="T28">Embargada</text:span></text:span>: Modart Confecções Ltda.</text:p>
      <text:p text:style-name="P14">Advogado: Antônio Luiz Paiva Viana (OAB/CE: 5439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44 - <text:span text:style-name="Fonte_20_parág._20_padrão"><text:span text:style-name="T27">0252758-24.2023.8.06.0001</text:span></text:span> - <text:span text:style-name="Fonte_20_parág._20_padrão"><text:span text:style-name="T27">Apelação Cível</text:span></text:span> - Fortaleza/16ª Vara Cível.</text:p>
      <text:p text:style-name="P14"><text:span text:style-name="Fonte_20_parág._20_padrão"><text:span text:style-name="T28">Apelante</text:span></text:span>: Rosângela Andrade de Sousa Colares.</text:p>
      <text:p text:style-name="P14">Advogado: Rodrigo Albuquerque Santiago (OAB/CE: 45573).</text:p>
      <text:p text:style-name="P14"><text:span text:style-name="Fonte_20_parág._20_padrão"><text:span text:style-name="T28">Apelada</text:span></text:span>: Aymoré Crédito Financiamento e Investimento S/A.</text:p>
      <text:p text:style-name="P14">Advogado: Henrique José Parada Simão (OAB/SP: 221386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45 - <text:span text:style-name="Fonte_20_parág._20_padrão"><text:span text:style-name="T27">0634727-88.2023.8.06.0000</text:span></text:span> - <text:span text:style-name="Fonte_20_parág._20_padrão"><text:span text:style-name="T27">Agravo de Instrumento</text:span></text:span> - Limoeiro do Norte/2ª Vara Cível.</text:p>
      <text:p text:style-name="P14"><text:span text:style-name="Fonte_20_parág._20_padrão"><text:span text:style-name="T28">Agravante</text:span></text:span>: U. do C. - F. das S. C. M. do E. do C. LTDA.</text:p>
      <text:p text:style-name="P14">Advogado: Joaquim Rocha de Lucena Neto (OAB/CE: 16042).</text:p>
      <text:p text:style-name="P14">Advogado: José Menescal de Andrade Júnior (OAB/CE: 6018).</text:p>
      <text:p text:style-name="P14">Advogado: Giovanni Paulo de Vasconcelos Silva (OAB/CE: 8579).</text:p>
      <text:p text:style-name="P14">Advogada: Achernar Sena de Souza (OAB/CE: 29351).</text:p>
      <text:p text:style-name="P14">Advogado: Victor de Carvalho Rodrigues (OAB/CE: 33232).</text:p>
      <text:p text:style-name="P14">Advogada: Hévila Silva Fernandes de Oliveira (OAB/CE: 36270).</text:p>
      <text:p text:style-name="P14">Advogado: Yago Pinheiro de Vasconcelos (OAB/CE: 43102).</text:p>
      <text:p text:style-name="P14">Advogada: Judith Martins Lemos Neta (OAB/CE: 43146).</text:p>
      <text:p text:style-name="P14">Advogada: Daniella Almeida da Silva (OAB/CE: 47415).</text:p>
      <text:p text:style-name="P14"><text:span text:style-name="Fonte_20_parág._20_padrão"><text:span text:style-name="T28">Agravada</text:span></text:span>: M. L. M. M. R. P. M. C. M. M.</text:p>
      <text:p text:style-name="P14">Defensoria Pública do Estado do Ceará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46 - <text:span text:style-name="Fonte_20_parág._20_padrão"><text:span text:style-name="T27">0634751-19.2023.8.06.0000</text:span></text:span> - <text:span text:style-name="Fonte_20_parág._20_padrão"><text:span text:style-name="T27">Agravo de Instrumento</text:span></text:span> - Fortaleza/28ª Vara Cível.</text:p>
      <text:p text:style-name="P14"><text:span text:style-name="Fonte_20_parág._20_padrão"><text:span text:style-name="T28">Agravante</text:span></text:span>: Kléber de Freitas Estevam.</text:p>
      <text:p text:style-name="P14">Advogado: Moysés Barjud Marques (OAB/CE: 13496).</text:p>
      <text:p text:style-name="P14"><text:span text:style-name="Fonte_20_parág._20_padrão"><text:span text:style-name="T28">Agravada</text:span></text:span>: Moema Pinheiro Coelho Adjafre.</text:p>
      <text:p text:style-name="P14">Advogado: Darlan Pinheiro Coelho (OAB/CE: 25254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47 - <text:span text:style-name="Fonte_20_parág._20_padrão"><text:span text:style-name="T27">0634794-53.2023.8.06.0000</text:span></text:span> - <text:span text:style-name="Fonte_20_parág._20_padrão"><text:span text:style-name="T27">Agravo de Instrumento</text:span></text:span> - Fortaleza/35ª Vara Cível.</text:p>
      <text:p text:style-name="P14"><text:span text:style-name="Fonte_20_parág._20_padrão"><text:span text:style-name="T28">Agravante</text:span></text:span>: Unimed do Ceará - Federação das Sociedades Cooperativas Médicas do Estado do Ceará Ltda.</text:p>
      <text:p text:style-name="P14">Advogado: Joaquim Rocha de Lucena Neto (OAB/CE: 16042).</text:p>
      <text:p text:style-name="P14">Advogado: José Menescal de Andrade Júnior (OAB/CE: 6018).</text:p>
      <text:p text:style-name="P14">Advogado: Giovanni Paulo de Vasconcelos Silva (OAB/CE: 8579).</text:p>
      <text:p text:style-name="P14">Advogada: Achernar Sena de Souza (OAB/CE: 29351).</text:p>
      <text:p text:style-name="P14">Advogado: Victor de Carvalho Rodrigues (OAB/CE: 33232).</text:p>
      <text:p text:style-name="P14">Advogada: Hévila Silva Fernandes de Oliveira (OAB: 36270).</text:p>
      <text:p text:style-name="P14">Advogado: Yago Pinheiro de Vasconcelos (OAB/CE: 43102).</text:p>
      <text:p text:style-name="P14">Advogada: Judith Martins Lemos Neta (OAB/CE: 43146).</text:p>
      <text:p text:style-name="P14">Advogada: Daniella Almeida da Silva (OAB/CE: 47415).</text:p>
      <text:p text:style-name="P14"><text:span text:style-name="Fonte_20_parág._20_padrão"><text:span text:style-name="T28">Agravada</text:span></text:span>: Maria Vânia Gadelha de Freitas.</text:p>
      <text:p text:style-name="P14">Advogado: Luiz Henrique Gadelha de Oliveira (OAB/CE: 22125).</text:p>
      <text:p text:style-name="P14">Advogado: Adryu Régis Rolim Fernandes (OAB/CE: 24916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48 - <text:span text:style-name="Fonte_20_parág._20_padrão"><text:span text:style-name="T27">0271840-75.2022.8.06.0001</text:span></text:span> - <text:span text:style-name="Fonte_20_parág._20_padrão"><text:span text:style-name="T27">Apelação Cível</text:span></text:span> - Fortaleza/16ª Vara Cível.</text:p>
      <text:p text:style-name="P14"><text:span text:style-name="Fonte_20_parág._20_padrão"><text:span text:style-name="T28">Apelante</text:span></text:span>: Banco Honda S/A.</text:p>
      <text:p text:style-name="P14">Advogado: Hiran Leão Duarte (OAB/CE: 10422).</text:p>
      <text:p text:style-name="P14">Advogada: Eliete Santana Matos (OAB/CE: 10423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49 - <text:span text:style-name="Fonte_20_parág._20_padrão"><text:span text:style-name="T27">0634886-31.2023.8.06.0000</text:span></text:span> - <text:span text:style-name="Fonte_20_parág._20_padrão"><text:span text:style-name="T27">Agravo de Instrumento</text:span></text:span> - Fortaleza/27ª Vara Cível.</text:p>
      <text:p text:style-name="P14"><text:span text:style-name="Fonte_20_parág._20_padrão"><text:span text:style-name="T28">Agravante</text:span></text:span>: Hapvida Assistência Médica Ltda.</text:p>
      <text:p text:style-name="P14">Advogado: Igor Macedo Facó (OAB/CE: 16470).</text:p>
      <text:p text:style-name="P14"><text:span text:style-name="Fonte_20_parág._20_padrão"><text:span text:style-name="T28">Agravado</text:span></text:span>: B. R. C. S. R. P. R. B. P. da S.</text:p>
      <text:p text:style-name="P14">Advogada: Thais Lopes de Aquino (OAB/CE: 38719).</text:p>
      <text:p text:style-name="P14">Advogado: Roberto Queiroz Rocha (OAB/CE: 35766).</text:p>
      <text:p text:style-name="P25">Relator: Des. EMANUEL LEITE ALBUQUERQUE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7"><text:soft-page-break/><text:span text:style-name="Fonte_20_parág._20_padrão"><text:span text:style-name="T38">→ DES. RAIMUNDO NONATO SILVA SANTOS – Relator</text:span></text:span></text:p>
      <text:p text:style-name="P48"/>
      <text:p text:style-name="P84">Número da Pauta: <text:span text:style-name="T51">39</text:span>/2023 <text:s text:c="11"/>– <text:s text:c="8"/>SAJ/DIGITAL</text:p>
      <text:p text:style-name="P48"/>
      <text:p text:style-name="P73"><text:span text:style-name="T51">297</text:span> - <text:span text:style-name="Fonte_20_parág._20_padrão"><text:span text:style-name="T27">0003364-44.2015.8.06.0120</text:span></text:span> - <text:span text:style-name="Fonte_20_parág._20_padrão"><text:span text:style-name="T27">Apelação Cível</text:span></text:span> - Marco/Vara Única.</text:p>
      <text:p text:style-name="P73"><text:span text:style-name="Fonte_20_parág._20_padrão"><text:span text:style-name="T28">Apelante</text:span></text:span>: Ancila de Maria Soeiro de Holanda.</text:p>
      <text:p text:style-name="P73">Advogado: Fábio José de Oliveira Ozório (OAB/CE: 8714).</text:p>
      <text:p text:style-name="P73"><text:span text:style-name="Fonte_20_parág._20_padrão"><text:span text:style-name="T28">Apelado</text:span></text:span>: Manoel Airton Osterno.</text:p>
      <text:p text:style-name="P73">Advogado: Paulo Napoleão Gonçalves Quezado (OAB/CE: 3183).</text:p>
      <text:p text:style-name="P73">Advogado: Henrique Gonçalves de Lavor Neto (OAB/CE: 12512).</text:p>
      <text:p text:style-name="P73">Advogado: Hugo Alves Bittencourt (OAB/CE: 21192).</text:p>
      <text:p text:style-name="P55">Relator: Des. RAIMUNDO NONATO SILVA SANTOS</text:p>
      <text:p text:style-name="P4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5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73"/>
      <text:p text:style-name="P73"><text:span text:style-name="T51">298</text:span> - <text:span text:style-name="Fonte_20_parág._20_padrão"><text:span text:style-name="T27">0003365-29.2015.8.06.0120</text:span></text:span> - <text:span text:style-name="Fonte_20_parág._20_padrão"><text:span text:style-name="T27">Apelação Cível</text:span></text:span> - Marco/Vara Única.</text:p>
      <text:p text:style-name="P73"><text:span text:style-name="Fonte_20_parág._20_padrão"><text:span text:style-name="T28">Apelante</text:span></text:span>: Ancila de Maria Soeiro de Holanda.</text:p>
      <text:p text:style-name="P73">Advogado: Fábio José de Oliveira Ozório (OAB/CE: 8714).</text:p>
      <text:p text:style-name="P73"><text:span text:style-name="Fonte_20_parág._20_padrão"><text:span text:style-name="T28">Apelado</text:span></text:span>: Manoel Airton Osterno.</text:p>
      <text:p text:style-name="P73">Advogado: Paulo Napoleão Gonçalves Quezado (OAB/CE: 3183).</text:p>
      <text:p text:style-name="P73">Advogado: Henrique Gonçalves de Lavor Neto (OAB/CE: 12512).</text:p>
      <text:p text:style-name="P73">Advogado: Hugo Alves Bittencourt (OAB/CE: 21192).</text:p>
      <text:p text:style-name="P55">Relator: Des. RAIMUNDO NONATO SILVA SANTOS</text:p>
      <text:p text:style-name="P4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5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73"/>
      <text:p text:style-name="P73"><text:span text:style-name="T51">299</text:span> - <text:span text:style-name="Fonte_20_parág._20_padrão"><text:span text:style-name="T27">0003363-59.2015.8.06.0120</text:span></text:span> - <text:span text:style-name="Fonte_20_parág._20_padrão"><text:span text:style-name="T27">Apelação Cível</text:span></text:span> - Marco/Vara Única.</text:p>
      <text:p text:style-name="P73"><text:span text:style-name="Fonte_20_parág._20_padrão"><text:span text:style-name="T28">Apelante</text:span></text:span>: Ancila de Maria Soeiro de Holanda.</text:p>
      <text:p text:style-name="P73">Advogado: Fábio José de Oliveira Ozório (OAB/CE: 8714).</text:p>
      <text:p text:style-name="P73"><text:span text:style-name="Fonte_20_parág._20_padrão"><text:span text:style-name="T28">Apelado</text:span></text:span>: Manoel Airton Osterno.</text:p>
      <text:p text:style-name="P73">Advogado: Henrique Gonçalves de Lavor Neto (OAB/CE: 12512).</text:p>
      <text:p text:style-name="P73">Advogado: Paulo Napoleão Gonçalves Quezado (OAB/CE: 3183).</text:p>
      <text:p text:style-name="P73">Advogado: Hugo Alves Bittencourt (OAB/CE: 21192).</text:p>
      <text:p text:style-name="P73">Advogado: Rafael Gonçalves Mota (OAB/CE: 14.068).</text:p>
      <text:p text:style-name="P55">Relator: Des. RAIMUNDO NONATO SILVA SANTOS</text:p>
      <text:p text:style-name="P4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5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49"/>
      <text:p text:style-name="P49"/>
      <text:p text:style-name="P49"/>
      <text:p text:style-name="P49"/>
      <text:p text:style-name="P73"><text:soft-page-break/><text:span text:style-name="T51">300</text:span> - <text:span text:style-name="Fonte_20_parág._20_padrão"><text:span text:style-name="T27">0630698-92.2023.8.06.0000</text:span></text:span> - <text:span text:style-name="Fonte_20_parág._20_padrão"><text:span text:style-name="T27">Agravo de Instrumento</text:span></text:span> - Crato/2ª Vara Cível.</text:p>
      <text:p text:style-name="P73"><text:span text:style-name="Fonte_20_parág._20_padrão"><text:span text:style-name="T28">Agravante</text:span></text:span>: U. do C. - C. de T. M. LTDA.</text:p>
      <text:p text:style-name="P73">Advogado: Shalon Michaelli Ângelo Tavares (OAB/CE: 24016).</text:p>
      <text:p text:style-name="P73"><text:span text:style-name="Fonte_20_parág._20_padrão"><text:span text:style-name="T28">Agravada</text:span></text:span>: M. V. S. S. R. P. G. de S. S.</text:p>
      <text:p text:style-name="P73">Advogado: Victor Ferraz Araruna (OAB/CE: 29963).</text:p>
      <text:p text:style-name="P55">Relator: Des. RAIMUNDO NONATO SILVA SANTOS</text:p>
      <text:p text:style-name="P4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50">( <text:s text:c="2"/>) <text:span text:style-name="Fonte_20_parág._20_padrão">Unânime </text:span><text:s/>( <text:s text:c="2"/>)<text:span text:style-name="Fonte_20_parág._20_padrão"> Maioria</text:span></text:p>
      <text:p text:style-name="P31"/>
      <text:p text:style-name="P85">Número da Pauta: 40/2023 <text:s text:c="11"/>– <text:s text:c="8"/>SAJ/DIGITAL</text:p>
      <text:p text:style-name="P14"/>
      <text:p text:style-name="P14">50 - <text:span text:style-name="Fonte_20_parág._20_padrão"><text:span text:style-name="T27">0008863-40.2016.8.06.0066</text:span></text:span> - <text:span text:style-name="Fonte_20_parág._20_padrão"><text:span text:style-name="T27">Apelação Cível</text:span></text:span> - Cedro/Vara Única.</text:p>
      <text:p text:style-name="P14"><text:span text:style-name="Fonte_20_parág._20_padrão"><text:span text:style-name="T28">Apelante</text:span></text:span>: Francisco Gomes de Matos.</text:p>
      <text:p text:style-name="P14">Advogado: Luiz Gonzaga dos Santos Neto (OAB/CE: 23997).</text:p>
      <text:p text:style-name="P14">Advogado: José Newton Ferreira de Medeiros Filho (OAB/CE: 24754).</text:p>
      <text:p text:style-name="P14"><text:span text:style-name="Fonte_20_parág._20_padrão"><text:span text:style-name="T28">Apelado</text:span></text:span>: Banco Itaú BMG Consignado S/A.</text:p>
      <text:p text:style-name="P14">Advogado: Wilson Sales Belchior (OAB/CE: 17314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51 - <text:span text:style-name="Fonte_20_parág._20_padrão"><text:span text:style-name="T27">0162170-44.2018.8.06.0001</text:span></text:span> - <text:span text:style-name="Fonte_20_parág._20_padrão"><text:span text:style-name="T27">Apelação Cível</text:span></text:span> - Fortaleza/19ª Vara Cível.</text:p>
      <text:p text:style-name="P14"><text:span text:style-name="Fonte_20_parág._20_padrão"><text:span text:style-name="T28">Apte/Apdo</text:span></text:span>: Arthur Amorim Rabelo. Repr. Legal: Moisés Rabelo de Sousa.</text:p>
      <text:p text:style-name="P14">Advogada: Kamila Cardoso de Souza Ribeiro (OAB/CE: 29545).</text:p>
      <text:p text:style-name="P14"><text:span text:style-name="Fonte_20_parág._20_padrão"><text:span text:style-name="T28">Apte/Apda</text:span></text:span>: Unimed Fortaleza - Sociedade Cooperativa Médica Ltda.</text:p>
      <text:p text:style-name="P14">Advogado: David Sombra Peixoto (OAB/CE: 16477).</text:p>
      <text:p text:style-name="P25">Relator: Des. RAIMUNDO NONATO SILVA SANTOS</text:p>
      <text:p text:style-name="P29">1→ Apelo de Arthur Amorim Rabelo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a Unimed Fortalez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/>
      <text:p text:style-name="P14"/>
      <text:p text:style-name="P14"><text:soft-page-break/>52 - <text:span text:style-name="Fonte_20_parág._20_padrão"><text:span text:style-name="T27">0054230-54.2020.8.06.0064</text:span></text:span> - <text:span text:style-name="Fonte_20_parág._20_padrão"><text:span text:style-name="T27">Apelação Cível</text:span></text:span> - Caucaia/2ª Vara Cível.</text:p>
      <text:p text:style-name="P14"><text:span text:style-name="Fonte_20_parág._20_padrão"><text:span text:style-name="T28">Apelante</text:span></text:span>: Nailson de Sousa do Amaral.</text:p>
      <text:p text:style-name="P14">Advogado: Francisco Wallyson da Costa Góis (OAB/CE: 40963).</text:p>
      <text:p text:style-name="P14"><text:span text:style-name="Fonte_20_parág._20_padrão"><text:span text:style-name="T28">Apelado</text:span></text:span>: Itaú Unibanco S/A.</text:p>
      <text:p text:style-name="P14">Advogado: Nelson Monteiro de Carvalho Neto (OAB/RJ: 60359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53 - <text:span text:style-name="Fonte_20_parág._20_padrão"><text:span text:style-name="T27">0051093-12.2021.8.06.0167</text:span></text:span> - <text:span text:style-name="Fonte_20_parág._20_padrão"><text:span text:style-name="T27">Apelação Cível</text:span></text:span> - Sobral/2ª Vara Cível.</text:p>
      <text:p text:style-name="P14"><text:span text:style-name="Fonte_20_parág._20_padrão"><text:span text:style-name="T28">Apelante</text:span></text:span>: Francisco Walisson Castro do Nascimento.</text:p>
      <text:p text:style-name="P14">Advogado: Helton Henrique Alves Mesquita (OAB/CE: 21260).</text:p>
      <text:p text:style-name="P14"><text:span text:style-name="Fonte_20_parág._20_padrão"><text:span text:style-name="T28">Apelada</text:span></text:span>: Multimarcas Administradora de Consórcios Ltda..</text:p>
      <text:p text:style-name="P14">Advogado: Washington Luiz de Miranda Domingues Tranm (OAB/MG: 133406).</text:p>
      <text:p text:style-name="P14">Advogado: Alberto Pontes Filho (OAB/MG: 24915).</text:p>
      <text:p text:style-name="P14">Advogado: Flaviano Lopes Ferreira (OAB/MG: 61572).</text:p>
      <text:p text:style-name="P14">Advogado: Hamilton Ribeiro Barbosa (OAB/MG: 86507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54 - <text:span text:style-name="Fonte_20_parág._20_padrão"><text:span text:style-name="T27">0146550-26.2017.8.06.0001</text:span></text:span> - <text:span text:style-name="Fonte_20_parág._20_padrão"><text:span text:style-name="T27">Apelação Cível</text:span></text:span> - Fortaleza/13ª Vara Cível.</text:p>
      <text:p text:style-name="P14"><text:span text:style-name="Fonte_20_parág._20_padrão"><text:span text:style-name="T28">Apelante</text:span></text:span>: João Florindo Sobrinho.</text:p>
      <text:p text:style-name="P14">Advogado: Caio Dennis Sousa Mendes (OAB/CE: 27588).</text:p>
      <text:p text:style-name="P14"><text:span text:style-name="Fonte_20_parág._20_padrão"><text:span text:style-name="T28">Apeladas</text:span></text:span>: Kelley Cristina Lima e Maria Ediva da Silva.</text:p>
      <text:p text:style-name="P14">Advogada: Bruna Ranyhelle Tomaz de Souza (OAB/CE: 25764).</text:p>
      <text:p text:style-name="P14">Advogada: Olga Rodrigues Loiola (OAB/CE: 26587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( <text:s text:c="2"/>) Acolhida( s)( <text:s text:c="2"/>) Rejeitada(s)</text:span></text:span>( <text:s/>) <text:span text:style-name="Fonte_20_parág._20_padrão"><text:span text:style-name="T28">Unânime </text:span></text:span><text:s/>( <text:s/>)<text:span text:style-name="Fonte_20_parág._20_padrão"><text:span text:style-name="T28"> Maioria</text:span></text:span></text:p>
      <text:p text:style-name="P14"/>
      <text:p text:style-name="P14">55 - <text:span text:style-name="Fonte_20_parág._20_padrão"><text:span text:style-name="T27">0106273-31.2018.8.06.0001</text:span></text:span> - <text:span text:style-name="Fonte_20_parág._20_padrão"><text:span text:style-name="T27">Apelação Cível</text:span></text:span> - Fortaleza/33ª Vara Cível.</text:p>
      <text:p text:style-name="P14"><text:span text:style-name="Fonte_20_parág._20_padrão"><text:span text:style-name="T28">Apelante</text:span></text:span>: Companhia de Água e Esgoto do Ceará - CAGECE.</text:p>
      <text:p text:style-name="P14">Advogado: Antônio Cleto Gomes (OAB/CE: 5864).</text:p>
      <text:p text:style-name="P14">Advogada: Fabiana Melo Feijão (OAB/CE: 14918).</text:p>
      <text:p text:style-name="P14"><text:span text:style-name="Fonte_20_parág._20_padrão"><text:span text:style-name="T28">Apelada</text:span></text:span>: Ceará Comercial de Alumínio Ltda.</text:p>
      <text:p text:style-name="P14">Advogado: Fábio Eduardo Sousa Costa (OAB/CE: 30612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(s ( <text:s/>) Acolhida( s)( <text:s/>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56 - <text:span text:style-name="Fonte_20_parág._20_padrão"><text:span text:style-name="T27">0012427-87.2014.8.06.0101</text:span></text:span> - <text:span text:style-name="Fonte_20_parág._20_padrão"><text:span text:style-name="T27">Apelação Cível</text:span></text:span> - Itapipoca/1ª Vara Cível.</text:p>
      <text:p text:style-name="P14"><text:span text:style-name="Fonte_20_parág._20_padrão"><text:span text:style-name="T28">Apelante</text:span></text:span>: Transnordestina Logística S/A.</text:p>
      <text:p text:style-name="P14">Advogada: Juliana de Abreu Teixeira (OAB/CE: 13463).</text:p>
      <text:p text:style-name="P14"><text:span text:style-name="Fonte_20_parág._20_padrão"><text:span text:style-name="T28">Apelada</text:span></text:span>: Maria da Conceição Martins Coelho.</text:p>
      <text:p text:style-name="P14">Advogado: José Agacir Vieira de Castro (OAB/CE: 25774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57 - <text:span text:style-name="Fonte_20_parág._20_padrão"><text:span text:style-name="T27">0050053-89.2020.8.06.0050</text:span></text:span> - <text:span text:style-name="Fonte_20_parág._20_padrão"><text:span text:style-name="T27">Apelação Cível</text:span></text:span> - Bela Cruz/Vara Única.</text:p>
      <text:p text:style-name="P14"><text:span text:style-name="Fonte_20_parág._20_padrão"><text:span text:style-name="T28">Apte/Apdo</text:span></text:span>: R. de G. R.</text:p>
      <text:p text:style-name="P14">Advogado: Jamile de Gois Rodrigues Amorim (OAB/CE: 18861).</text:p>
      <text:p text:style-name="P14"><text:span text:style-name="Fonte_20_parág._20_padrão"><text:span text:style-name="T28">Apte/Apdo</text:span></text:span>: R. F. de G. R. P. J. T. A. F.</text:p>
      <text:p text:style-name="P14">Advogado: Matheus Cintra Bezerra (OAB/CE: 14849).</text:p>
      <text:p text:style-name="P14">Advogado: Luan Diones de Moraes (OAB/CE: 36682).</text:p>
      <text:p text:style-name="P25">Relator: Des. RAIMUNDO NONATO SILVA SANTOS</text:p>
      <text:p text:style-name="P29">1→ Apelo de R. de G.R.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e </text:span></text:span><text:span text:style-name="Fonte_20_parág._20_padrão"><text:span text:style-name="T39">R. F. de G. R. P. J. T. A. F.</text:span></text:span><text:span text:style-name="Fonte_20_parág._20_padrão"><text:span text:style-name="T11">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58 - <text:span text:style-name="Fonte_20_parág._20_padrão"><text:span text:style-name="T27">0200119-43.2022.8.06.0137/50000</text:span></text:span> - <text:span text:style-name="Fonte_20_parág._20_padrão"><text:span text:style-name="T27">Embargos de Declaração Cível</text:span></text:span> - Pacatuba/2ª Vara.</text:p>
      <text:p text:style-name="P14"><text:span text:style-name="Fonte_20_parág._20_padrão"><text:span text:style-name="T28">Embargante</text:span></text:span>: Banco Santander (Brasil) S/A.</text:p>
      <text:p text:style-name="P14">Advogado: Eugênio Costa Ferreira de Melo (OAB/MG: 103082).</text:p>
      <text:p text:style-name="P14"><text:span text:style-name="Fonte_20_parág._20_padrão"><text:span text:style-name="T28">Embargado</text:span></text:span>: Francisco Natal de Oliveira.</text:p>
      <text:p text:style-name="P14">Advogada: Julia Guedes Jales de Carvalho (OAB/CE: 26988).</text:p>
      <text:p text:style-name="P14">Advogado: Max Delano Damasceno de Souza (OAB/CE: 21772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><text:soft-page-break/>59 - <text:span text:style-name="Fonte_20_parág._20_padrão"><text:span text:style-name="T27">0200406-46.2022.8.06.0059</text:span></text:span> - <text:span text:style-name="Fonte_20_parág._20_padrão"><text:span text:style-name="T27">Apelação Cível</text:span></text:span> - Caririaçu/Vara Única.</text:p>
      <text:p text:style-name="P14"><text:span text:style-name="Fonte_20_parág._20_padrão"><text:span text:style-name="T28">Apelante</text:span></text:span>: Banco Bradesco S/A.</text:p>
      <text:p text:style-name="P14">Advogado: Francisco Sampaio de Menezes Júnior (OAB/CE: 9075).</text:p>
      <text:p text:style-name="P14"><text:span text:style-name="Fonte_20_parág._20_padrão"><text:span text:style-name="T28">Apelada</text:span></text:span>: Cícera Barbosa da Silva Cardoso.</text:p>
      <text:p text:style-name="P14">Advogado: Marcosorrite Gomes Alves (OAB/CE: 38659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60 - <text:span text:style-name="Fonte_20_parág._20_padrão"><text:span text:style-name="T27">0050739-84.2021.8.06.0167</text:span></text:span> - <text:span text:style-name="Fonte_20_parág._20_padrão"><text:span text:style-name="T27">Apelação Cível</text:span></text:span> - Sobral/1ª Vara Cível.</text:p>
      <text:p text:style-name="P14"><text:span text:style-name="Fonte_20_parág._20_padrão"><text:span text:style-name="T28">Apelante</text:span></text:span>: José Marcos David Carneiro.</text:p>
      <text:p text:style-name="P14">Advogado: José Clito Carneiro (OAB/CE: 5334).</text:p>
      <text:p text:style-name="P14"><text:span text:style-name="Fonte_20_parág._20_padrão"><text:span text:style-name="T28">Apelado</text:span></text:span>: Damázio Ferreira da Ponte.</text:p>
      <text:p text:style-name="P14">Advogado: Emanuel Ferreira Melo (OAB/CE: 29134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61 - <text:span text:style-name="Fonte_20_parág._20_padrão"><text:span text:style-name="T27">0200416-56.2022.8.06.0038</text:span></text:span> - <text:span text:style-name="Fonte_20_parág._20_padrão"><text:span text:style-name="T27">Apelação Cível</text:span></text:span> - Araripe/Vara Única.</text:p>
      <text:p text:style-name="P14"><text:span text:style-name="Fonte_20_parág._20_padrão"><text:span text:style-name="T28">Apelante</text:span></text:span>: Ana Clécia da Silva.</text:p>
      <text:p text:style-name="P14">Advogada: Carolina Rocha Botti (OAB/SP: 422056).</text:p>
      <text:p text:style-name="P14"><text:span text:style-name="Fonte_20_parág._20_padrão"><text:span text:style-name="T28">Apelado</text:span></text:span>: Fundo de Investimento em Direitos Creditórios não Padronizados NPL II.</text:p>
      <text:p text:style-name="P14">Advogada: Mariana Denuzzo Salomão (OAB/SP: 253384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62 - <text:span text:style-name="Fonte_20_parág._20_padrão"><text:span text:style-name="T27">0200239-28.2022.8.06.0124</text:span></text:span> - <text:span text:style-name="Fonte_20_parág._20_padrão"><text:span text:style-name="T27">Apelação Cível</text:span></text:span> - Milagres/Vara Única.</text:p>
      <text:p text:style-name="P14"><text:span text:style-name="Fonte_20_parág._20_padrão"><text:span text:style-name="T28">Apte/Apdo</text:span></text:span>: Bradesco Vida e Previdência S/A.</text:p>
      <text:p text:style-name="P14">Advogado: Antônio de Moraes Dourado Neto (OAB/CE: 30142).</text:p>
      <text:p text:style-name="P14"><text:span text:style-name="Fonte_20_parág._20_padrão"><text:span text:style-name="T28">Apte/Apda</text:span></text:span>: Maria de Fátima da Silva Costa.</text:p>
      <text:p text:style-name="P14">Advogada: Débora Belém de Mendonça (OAB/CE: 34734).</text:p>
      <text:p text:style-name="P25">Relator: Des. RAIMUNDO NONATO SILVA SANTOS</text:p>
      <text:p text:style-name="P29">1→ Apelo do Bradesco Vida e Previdência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9"/>
      <text:p text:style-name="P19"/>
      <text:p text:style-name="P19"><text:soft-page-break/><text:span text:style-name="Fonte_20_parág._20_padrão"><text:span text:style-name="T11">2→ Apelo de </text:span></text:span><text:span text:style-name="Fonte_20_parág._20_padrão"><text:span text:style-name="T39">Maria de Fátima da Silva Costa</text:span></text:span><text:span text:style-name="Fonte_20_parág._20_padrão"><text:span text:style-name="T11">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63 - <text:span text:style-name="Fonte_20_parág._20_padrão"><text:span text:style-name="T27">0000372-30.2018.8.06.0145</text:span></text:span> - <text:span text:style-name="Fonte_20_parág._20_padrão"><text:span text:style-name="T27">Apelação Cível</text:span></text:span> - Pereiro/Vara Única.</text:p>
      <text:p text:style-name="P14"><text:span text:style-name="Fonte_20_parág._20_padrão"><text:span text:style-name="T28">Apelante</text:span></text:span>: BV FINANCEIRA.</text:p>
      <text:p text:style-name="P14">Advogado: Antônio de Moraes Dourado Neto (OAB/CE: 30142).</text:p>
      <text:p text:style-name="P14"><text:span text:style-name="Fonte_20_parág._20_padrão"><text:span text:style-name="T28">Apelada</text:span></text:span>: ANA REGINA SOUSA PINHEIRO.</text:p>
      <text:p text:style-name="P14">Advogado: Francisco Diego Fernandes Bezerra (OAB/CE: 35146A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64 - <text:span text:style-name="Fonte_20_parág._20_padrão"><text:span text:style-name="T27">0234699-90.2020.8.06.0001/50000</text:span></text:span> - <text:span text:style-name="Fonte_20_parág._20_padrão"><text:span text:style-name="T27">Embargos de Declaração Cível</text:span></text:span> - Fortaleza/18ª Vara Cível.</text:p>
      <text:p text:style-name="P14"><text:span text:style-name="Fonte_20_parág._20_padrão"><text:span text:style-name="T28">Embargante</text:span></text:span>: GEAP Autogestão em Saúde.</text:p>
      <text:p text:style-name="P14">Advogado: Leonardo Farias Florentino (OAB/SP: 343181).</text:p>
      <text:p text:style-name="P14">Advogado: Eduardo da Silva Cavalcante (OAB/DF: 24923).</text:p>
      <text:p text:style-name="P14">Advogada: Gabriela da Cunha Furquim de Almeida (OAB/DF: 36545).</text:p>
      <text:p text:style-name="P14"><text:span text:style-name="Fonte_20_parág._20_padrão"><text:span text:style-name="T28">Embargado</text:span></text:span>: Odorico Patrício Filho. Repr. Legal: Liduína Ribeiro Patricio (OAB/CE: 2600). Advogado: Ricardo Lima Moreira Borges (OAB/CE: 18181).</text:p>
      <text:p text:style-name="P14">Advogado: Rafael Leite Torrens (OAB/CE: 18956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65 - <text:span text:style-name="Fonte_20_parág._20_padrão"><text:span text:style-name="T27">0211672-54.2015.8.06.0001/50000</text:span></text:span> - <text:span text:style-name="Fonte_20_parág._20_padrão"><text:span text:style-name="T27">Agravo Interno Cível</text:span></text:span> - Fortaleza/2ª Vara Empresarial, de Recuperação de Empresas e de Falências do Estado do Ceará.</text:p>
      <text:p text:style-name="P14"><text:span text:style-name="Fonte_20_parág._20_padrão"><text:span text:style-name="T28">Agravante</text:span></text:span>: Francisco Lopes da Silva.</text:p>
      <text:p text:style-name="P14">Advogado: Reginaldo Castelo Branco Andrade (OAB/CE: 9975).</text:p>
      <text:p text:style-name="P14"><text:span text:style-name="Fonte_20_parág._20_padrão"><text:span text:style-name="T28">Agravada</text:span></text:span>: Massa Falida de Terra Companhia de Crédito Imobiliário.</text:p>
      <text:p text:style-name="P14">Advogado: Raul Amaral Júnior (OAB/CE: 13371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><text:soft-page-break/>66 - <text:span text:style-name="Fonte_20_parág._20_padrão"><text:span text:style-name="T27">0637072-95.2021.8.06.0000</text:span></text:span> - <text:span text:style-name="Fonte_20_parág._20_padrão"><text:span text:style-name="T27">Agravo de Instrumento</text:span></text:span> - Fortaleza/5ª Vara de Sucessões. <text:span text:style-name="Fonte_20_parág._20_padrão"><text:span text:style-name="T28">Agravante</text:span></text:span>: Espolio de Dimitri Maia Fontoura Cruz.</text:p>
      <text:p text:style-name="P14">Inventariante: Janayna Cassia de Alencar Lima Fontoura Cruz (OAB/CE: 16311).</text:p>
      <text:p text:style-name="P14">Advogado: Paulo Napoleão Gonçalves Quezado (OAB/CE: 3183).</text:p>
      <text:p text:style-name="P14">Advogado: Carlos Augusto Quezado Santos (OAB/CE: 36159).</text:p>
      <text:p text:style-name="P14"><text:span text:style-name="Fonte_20_parág._20_padrão"><text:span text:style-name="T28">Agravado</text:span></text:span>: Ian Vitor Lima Fontoura Cruz.</text:p>
      <text:p text:style-name="P14">Advogado: Davi Pinheiro Sampaio (OAB/CE: 24839).</text:p>
      <text:p text:style-name="P14">Advogado: Gustavo Carvalho de Sequeira (OAB/CE: 16137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<text:s text:c="2"/>) Acolhida( s)( <text:s/>) Rejeitada(s)</text:span></text:span>( <text:s/>) <text:span text:style-name="Fonte_20_parág._20_padrão"><text:span text:style-name="T28">Unânime </text:span></text:span><text:s/>( <text:s/>)<text:span text:style-name="Fonte_20_parág._20_padrão"><text:span text:style-name="T28"> Maioria</text:span></text:span></text:p>
      <text:p text:style-name="P14"/>
      <text:p text:style-name="P14">67 - <text:span text:style-name="Fonte_20_parág._20_padrão"><text:span text:style-name="T27">0275349-48.2021.8.06.0001</text:span></text:span> - <text:span text:style-name="Fonte_20_parág._20_padrão"><text:span text:style-name="T27">Apelação Cível</text:span></text:span> - Fortaleza/15ª Vara Cível.</text:p>
      <text:p text:style-name="P14"><text:span text:style-name="Fonte_20_parág._20_padrão"><text:span text:style-name="T28">Apelantes</text:span></text:span>: Kilza Andrade de Melo e outros.</text:p>
      <text:p text:style-name="P14">Advogado: Pedro Luiz Carneiro de Abrantes (OAB/CE: 41295).</text:p>
      <text:p text:style-name="P14"><text:span text:style-name="Fonte_20_parág._20_padrão"><text:span text:style-name="T28">Apelada</text:span></text:span>: Gol Linhas Aéreas S/A.</text:p>
      <text:p text:style-name="P14">Advogado: Gustavo Antônio Feres Paixão (OAB/CE: 41287A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<text:s/>) Acolhida( s)( <text:s text:c="2"/>) Rejeitada(s)</text:span></text:span>( <text:s/>) <text:span text:style-name="Fonte_20_parág._20_padrão"><text:span text:style-name="T28">Unânime </text:span></text:span><text:s/>( <text:s text:c="2"/><text:span text:style-name="Fonte_20_parág._20_padrão"><text:span text:style-name="T28"><text:s/>Maioria</text:span></text:span></text:p>
      <text:p text:style-name="P14"/>
      <text:p text:style-name="P14">68 - <text:span text:style-name="Fonte_20_parág._20_padrão"><text:span text:style-name="T27">0272988-92.2020.8.06.0001</text:span></text:span> - <text:span text:style-name="Fonte_20_parág._20_padrão"><text:span text:style-name="T27">Apelação Cível</text:span></text:span> - Fortaleza/4ª Vara Cível.</text:p>
      <text:p text:style-name="P14"><text:span text:style-name="Fonte_20_parág._20_padrão"><text:span text:style-name="T28">Apelante</text:span></text:span>: Société Air France.</text:p>
      <text:p text:style-name="P14">Advogado: Alfredo Zucca Neto (OAB/SP: 154694).</text:p>
      <text:p text:style-name="P14"><text:span text:style-name="Fonte_20_parág._20_padrão"><text:span text:style-name="T28">Apelado</text:span></text:span>: Henrique de Almeida Barreto.</text:p>
      <text:p text:style-name="P14">Advogado: Carlos Alexandre Costa Lima (OAB/CE: 39321).</text:p>
      <text:p text:style-name="P14">Advogado: Felipe Haresson Batista Ferreira (OAB/CE: 38752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<text:s/>) Acolhida( s) ( <text:s/>) Rejeitada(s)</text:span></text:span>( <text:s/>) <text:span text:style-name="Fonte_20_parág._20_padrão"><text:span text:style-name="T28">Unânime </text:span></text:span><text:s/>( <text:s/>)<text:span text:style-name="Fonte_20_parág._20_padrão"><text:span text:style-name="T28"> Maioria</text:span></text:span></text:p>
      <text:p text:style-name="P14"/>
      <text:p text:style-name="P14">69 - <text:span text:style-name="Fonte_20_parág._20_padrão"><text:span text:style-name="T27">0623898-48.2023.8.06.0000</text:span></text:span> - <text:span text:style-name="Fonte_20_parág._20_padrão"><text:span text:style-name="T27">Agravo de Instrumento</text:span></text:span> - Fortaleza/3ª Vara de Sucessões. <text:span text:style-name="Fonte_20_parág._20_padrão"><text:span text:style-name="T28">Agravante</text:span></text:span>: Espólio de Humberto Fontenele.</text:p>
      <text:p text:style-name="P14">Inventariante: Roberta Fontenele Sampaio.</text:p>
      <text:p text:style-name="P14">Advogado: João Henrique Silva Sobreira de Sampaio (OAB/CE: 18221).</text:p>
      <text:p text:style-name="P14"><text:span text:style-name="Fonte_20_parág._20_padrão"><text:span text:style-name="T28">Agravada</text:span></text:span>: Francisca Maria de Vasconcelos Regados Fontenele.</text:p>
      <text:p text:style-name="P14">Advogado: Francisco Welton Linhares Demétrio de Souza (OAB/CE: 10250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<text:soft-page-break/>70 - <text:span text:style-name="Fonte_20_parág._20_padrão"><text:span text:style-name="T27">0908546-57.2012.8.06.0001/50000</text:span></text:span> - <text:span text:style-name="Fonte_20_parág._20_padrão"><text:span text:style-name="T27">Agravo Interno Cível</text:span></text:span> - Fortaleza/32ª Vara Cível. <text:span text:style-name="Fonte_20_parág._20_padrão"><text:span text:style-name="T28">Agravante</text:span></text:span>: Doris Day de Araujo Freire.</text:p>
      <text:p text:style-name="P14">Advogado: Ivá da Paz Monteiro Filho (OAB/CE: 21407).</text:p>
      <text:p text:style-name="P14"><text:span text:style-name="Fonte_20_parág._20_padrão"><text:span text:style-name="T28">Agravado</text:span></text:span>: Banco Itaucard S/A.</text:p>
      <text:p text:style-name="P14">Advogado: Antônio Braz da Silva (OAB/CE: 23747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71 - <text:span text:style-name="Fonte_20_parág._20_padrão"><text:span text:style-name="T27">0625838-48.2023.8.06.0000</text:span></text:span> - <text:span text:style-name="Fonte_20_parág._20_padrão"><text:span text:style-name="T27">Agravo de Instrumento</text:span></text:span> - Itaitinga/2ª Vara.</text:p>
      <text:p text:style-name="P14"><text:span text:style-name="Fonte_20_parág._20_padrão"><text:span text:style-name="T28">Agravante</text:span></text:span>: Rdamásio Imóveis Ltda.</text:p>
      <text:p text:style-name="P14">Advogada: Priscila Melrylim Marques Meireles (OAB/PI: 9983).</text:p>
      <text:p text:style-name="P14"><text:span text:style-name="Fonte_20_parág._20_padrão"><text:span text:style-name="T28">Agravado</text:span></text:span>: Paulo José Raulino Nascimento Filho.</text:p>
      <text:p text:style-name="P14">Advogado: Ranulpho Rego Muraro (OAB/CE: 33405).</text:p>
      <text:p text:style-name="P14">Advogado: Ernani Barreira Porto (OAB/CE: 1393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72 - <text:span text:style-name="Fonte_20_parág._20_padrão"><text:span text:style-name="T27">0626447-31.2023.8.06.0000/50000</text:span></text:span> - <text:span text:style-name="Fonte_20_parág._20_padrão"><text:span text:style-name="T27">Agravo Interno Cível</text:span></text:span> - Fortaleza/1ª Vara Cível. <text:span text:style-name="Fonte_20_parág._20_padrão"><text:span text:style-name="T28">Agravante</text:span></text:span>: Itaú Unibanco Holding S/A.</text:p>
      <text:p text:style-name="P14">Advogada: Roberta Beatriz do Nascimento (OAB/SP: 192649).</text:p>
      <text:p text:style-name="P14"><text:span text:style-name="Fonte_20_parág._20_padrão"><text:span text:style-name="T28">Agravado</text:span></text:span>: Domingos Silva de Lima neto.</text:p>
      <text:p text:style-name="P14">Advogado: Gabriel Marco Pimentel Archanjo de Oliveira (OAB/CE: 41822).</text:p>
      <text:p text:style-name="P14">Advogado: Paulo Roberto Lopes Júnior (OAB/CE: 46673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73 - <text:span text:style-name="Fonte_20_parág._20_padrão"><text:span text:style-name="T27">0626702-86.2023.8.06.0000</text:span></text:span> - <text:span text:style-name="Fonte_20_parág._20_padrão"><text:span text:style-name="T27">Agravo de Instrumento</text:span></text:span> - Fortaleza/20ª Vara Cível.</text:p>
      <text:p text:style-name="P14"><text:span text:style-name="Fonte_20_parág._20_padrão"><text:span text:style-name="T28">Agravante</text:span></text:span>: Múltipla Crédito, Financiamento e Investimento S/A.</text:p>
      <text:p text:style-name="P14">Advogado: Fernando Augusto Correia Cardoso Filho (OAB/CE: 14503).</text:p>
      <text:p text:style-name="P14"><text:span text:style-name="Fonte_20_parág._20_padrão"><text:span text:style-name="T28">Agravada</text:span></text:span>: Tânia Maria Silveira Alcantara.</text:p>
      <text:p text:style-name="P14">Advogado: Tony Wescley Ribeiro de Oliveira (OAB/CE: 38413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<text:soft-page-break/>74 - <text:span text:style-name="Fonte_20_parág._20_padrão"><text:span text:style-name="T27">0201922-72.2022.8.06.0101</text:span></text:span> - <text:span text:style-name="Fonte_20_parág._20_padrão"><text:span text:style-name="T27">Apelação Cível</text:span></text:span> - Itapipoca/2ª Vara Cível.</text:p>
      <text:p text:style-name="P14"><text:span text:style-name="Fonte_20_parág._20_padrão"><text:span text:style-name="T28">Apelante</text:span></text:span>: H. M. M. M.</text:p>
      <text:p text:style-name="P14">Defensoria Pública do Estado do Ceará - Vara Subsequente.</text:p>
      <text:p text:style-name="P14"><text:span text:style-name="Fonte_20_parág._20_padrão"><text:span text:style-name="T28">Apelada</text:span></text:span>: R. A. M.</text:p>
      <text:p text:style-name="P14">Advogada: Camila Hellwig Basanta (OAB/SP: 281395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75 - <text:span text:style-name="Fonte_20_parág._20_padrão"><text:span text:style-name="T27">0629185-89.2023.8.06.0000</text:span></text:span> - <text:span text:style-name="Fonte_20_parág._20_padrão"><text:span text:style-name="T27">Agravo de Instrumento</text:span></text:span> - Fortaleza/29ª Vara Cível.</text:p>
      <text:p text:style-name="P14"><text:span text:style-name="Fonte_20_parág._20_padrão"><text:span text:style-name="T28">Agravante</text:span></text:span>: Unimed Fortaleza - Sociedade Cooperativa Médica Ltda..</text:p>
      <text:p text:style-name="P14">Advogado: David Sombra Peixoto (OAB/CE: 16477).</text:p>
      <text:p text:style-name="P14"><text:span text:style-name="Fonte_20_parág._20_padrão"><text:span text:style-name="T28">Agravada</text:span></text:span>: Antônia Jeruza Queiroz Holanda. Curadora: Nataly Alves Holanda.</text:p>
      <text:p text:style-name="P14">Advogado: Felipe Lima Pereira (OAB/CE: 36347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76 - <text:span text:style-name="Fonte_20_parág._20_padrão"><text:span text:style-name="T27">0629185-89.2023.8.06.0000/50000</text:span></text:span> - <text:span text:style-name="Fonte_20_parág._20_padrão"><text:span text:style-name="T27">Agravo Interno Cível</text:span></text:span> - Fortaleza/29ª Vara Cível. <text:span text:style-name="Fonte_20_parág._20_padrão"><text:span text:style-name="T28">Agravante</text:span></text:span>: Antônia Jeruza Queiroz Holanda. Curadora: Nataly Alves Holanda.</text:p>
      <text:p text:style-name="P14">Advogado: Felipe Lima Pereira (OAB/CE: 36347).</text:p>
      <text:p text:style-name="P14"><text:span text:style-name="Fonte_20_parág._20_padrão"><text:span text:style-name="T28">Agravada</text:span></text:span>: Unimed Fortaleza - Sociedade Cooperativa Médica Ltda.</text:p>
      <text:p text:style-name="P14">Advogado: David Sombra Peixoto (OAB/CE: 16477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77 - <text:span text:style-name="Fonte_20_parág._20_padrão"><text:span text:style-name="T27">0289982-30.2022.8.06.0001</text:span></text:span> - <text:span text:style-name="Fonte_20_parág._20_padrão"><text:span text:style-name="T27">Apelação Cível</text:span></text:span> - Fortaleza/22ª Vara Cível.</text:p>
      <text:p text:style-name="P14"><text:span text:style-name="Fonte_20_parág._20_padrão"><text:span text:style-name="T28">Apelante</text:span></text:span>: Unimed Fortaleza - Sociedade Cooperativa Médica Ltda.</text:p>
      <text:p text:style-name="P14">Advogado: David Sombra Peixoto (OAB/CE: 16477).</text:p>
      <text:p text:style-name="P14"><text:span text:style-name="Fonte_20_parág._20_padrão"><text:span text:style-name="T28">Apelada</text:span></text:span>: Maria Azevedo Paiva.</text:p>
      <text:p text:style-name="P14">Advogada: Jamila Braga Paiva Martins (OAB/CE: 38875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><text:soft-page-break/>78 - <text:span text:style-name="Fonte_20_parág._20_padrão"><text:span text:style-name="T27">0201682-27.2022.8.06.0055/50000</text:span></text:span> - <text:span text:style-name="Fonte_20_parág._20_padrão"><text:span text:style-name="T27">Agravo Interno Cível</text:span></text:span> - Canindé/1ª Vara Cível.</text:p>
      <text:p text:style-name="P14"><text:span text:style-name="Fonte_20_parág._20_padrão"><text:span text:style-name="T28">Agravante</text:span></text:span>: Banco Bradesco S/A.</text:p>
      <text:p text:style-name="P14">Advogado: Francisco Sampaio de Menezes Júnior (OAB/CE: 9075).</text:p>
      <text:p text:style-name="P14"><text:span text:style-name="Fonte_20_parág._20_padrão"><text:span text:style-name="T28">Agravado</text:span></text:span>: Valfredo Martins de Oliveira.</text:p>
      <text:p text:style-name="P14">Advogado: Antônio Fabrício Martins Sampaio Silva (OAB/CE: 43412).</text:p>
      <text:p text:style-name="P14">Advogado: Francisco Gustavo Muniz de Mesquita (OAB/CE: 31449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79 - <text:span text:style-name="Fonte_20_parág._20_padrão"><text:span text:style-name="T27">0630722-23.2023.8.06.0000</text:span></text:span> - <text:span text:style-name="Fonte_20_parág._20_padrão"><text:span text:style-name="T27">Agravo de Instrumento</text:span></text:span> - Fortaleza/6ª Vara Cível.</text:p>
      <text:p text:style-name="P14"><text:span text:style-name="Fonte_20_parág._20_padrão"><text:span text:style-name="T28">Agravante</text:span></text:span>: Rômulo César Cavalcante de França.</text:p>
      <text:p text:style-name="P14">Advogado: Elízio Morais Baratta Monteiro (OAB/CE: 20969).</text:p>
      <text:p text:style-name="P14"><text:span text:style-name="Fonte_20_parág._20_padrão"><text:span text:style-name="T28">Agravado</text:span></text:span>: João Manuel da Silva Venancio Batista Filho.</text:p>
      <text:p text:style-name="P14">Advogado: João Manuel da Silva Venancio Batista Filho (OAB/CE: 27143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80 - <text:span text:style-name="Fonte_20_parág._20_padrão"><text:span text:style-name="T27">0631153-57.2023.8.06.0000</text:span></text:span> - <text:span text:style-name="Fonte_20_parág._20_padrão"><text:span text:style-name="T27">Agravo de Instrumento</text:span></text:span> - Quixadá/1ª Vara Cível.</text:p>
      <text:p text:style-name="P14"><text:span text:style-name="Fonte_20_parág._20_padrão"><text:span text:style-name="T28">Agravante</text:span></text:span>: Banco Bradesco S/A.</text:p>
      <text:p text:style-name="P14">Advogada: Larissa Sento Sé Rossi (OAB/BA: 16330).</text:p>
      <text:p text:style-name="P14"><text:span text:style-name="Fonte_20_parág._20_padrão"><text:span text:style-name="T28">Agravada</text:span></text:span>: Maria Lúcia Alves da Silva.</text:p>
      <text:p text:style-name="P14">Defensoria Pública do Estado do Ceará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<text:s text:c="2"/>) Acolhida( s)( <text:s/>) Rejeitada(s)</text:span></text:span>( <text:s/>) <text:span text:style-name="Fonte_20_parág._20_padrão"><text:span text:style-name="T28">Unânime </text:span></text:span><text:s/>( <text:s/>)<text:span text:style-name="Fonte_20_parág._20_padrão"><text:span text:style-name="T28"> Maioria</text:span></text:span></text:p>
      <text:p text:style-name="P14"/>
      <text:p text:style-name="P14">81 - <text:span text:style-name="Fonte_20_parág._20_padrão"><text:span text:style-name="T27">0631812-66.2023.8.06.0000</text:span></text:span> - <text:span text:style-name="Fonte_20_parág._20_padrão"><text:span text:style-name="T27">Agravo de Instrumento</text:span></text:span> - Fortaleza/1ª Vara de Sucessões. <text:span text:style-name="Fonte_20_parág._20_padrão"><text:span text:style-name="T28">Agravante</text:span></text:span>: Hélio Montenegro Coelho de Albuquerque.</text:p>
      <text:p text:style-name="P14">Advogado: Hélio Montenegro Coelho de Albuquerque (OAB/CE: 6419).</text:p>
      <text:p text:style-name="P14"><text:span text:style-name="Fonte_20_parág._20_padrão"><text:span text:style-name="T28">Agravados</text:span></text:span>: Helena Lúcia Coelho de Albuquerque Silva e outros.</text:p>
      <text:p text:style-name="P14">Advogado: Wladimir Albuquerque D'Alva (OAB/CE: 17437).</text:p>
      <text:p text:style-name="P14">Advogado: Ítalo Farias Braga (OAB/CE: 35020).</text:p>
      <text:p text:style-name="P14">Advogado: Gilberto Coelho de Albuquerque Neto (OAB/CE: 24915).</text:p>
      <text:p text:style-name="P14">Advogada: Neile Montenegro de Albuquerque (OAB/CE: 31855).</text:p>
      <text:p text:style-name="P14">Advogado: Francisco de Assis da Silva Carvalho (OAB/RN: 6121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) Acolhida( s) ( 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82 - <text:span text:style-name="Fonte_20_parág._20_padrão"><text:span text:style-name="T27">0632700-35.2023.8.06.0000</text:span></text:span> - <text:span text:style-name="Fonte_20_parág._20_padrão"><text:span text:style-name="T27">Agravo de Instrumento</text:span></text:span> - Boa Viagem/2ª Vara.</text:p>
      <text:p text:style-name="P14"><text:span text:style-name="Fonte_20_parág._20_padrão"><text:span text:style-name="T28">Agravantes</text:span></text:span>: João Paulo Vieira Mota e Carlos Alberto de Sousa Mota.</text:p>
      <text:p text:style-name="P14">Advogado: Pedro de Paiva Farias (OAB/CE: 27887).</text:p>
      <text:p text:style-name="P14"><text:span text:style-name="Fonte_20_parág._20_padrão"><text:span text:style-name="T28">Agravada</text:span></text:span>: Mineração Juazeiro.</text:p>
      <text:p text:style-name="P14">Advogado: Laureano Francisco Alves de Oliveira (OAB/CE: 4023)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83 - <text:span text:style-name="Fonte_20_parág._20_padrão"><text:span text:style-name="T27">0200688-22.2023.8.06.0133</text:span></text:span> - <text:span text:style-name="Fonte_20_parág._20_padrão"><text:span text:style-name="T27">Apelação Cível</text:span></text:span> - Nova Russas/2º Vara.</text:p>
      <text:p text:style-name="P14"><text:span text:style-name="Fonte_20_parág._20_padrão"><text:span text:style-name="T28">Apte/Apdo</text:span></text:span>: Itaú Unibanco S/A.</text:p>
      <text:p text:style-name="P14">Advogada: Eny Angé Soledade Bittencourt de Araújo (OAB/CE: 40797A).</text:p>
      <text:p text:style-name="P14"><text:span text:style-name="Fonte_20_parág._20_padrão"><text:span text:style-name="T28">Apte/Apdo</text:span></text:span>: Antonio Martins de Sousa.</text:p>
      <text:p text:style-name="P14">Advogado: Tales Levi Santana de Morais (OAB/CE: 41842).</text:p>
      <text:p text:style-name="P25">Relator: Des. RAIMUNDO NONATO SILVA SANTOS</text:p>
      <text:p text:style-name="P29">1→ Apelo do Itaú Unibanco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e </text:span></text:span><text:span text:style-name="Fonte_20_parág._20_padrão"><text:span text:style-name="T39">Antônio Martins de Sousa</text:span></text:span><text:span text:style-name="Fonte_20_parág._20_padrão"><text:span text:style-name="T11">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84 - <text:span text:style-name="Fonte_20_parág._20_padrão"><text:span text:style-name="T27">0270440-94.2020.8.06.0001</text:span></text:span> - <text:span text:style-name="Fonte_20_parág._20_padrão"><text:span text:style-name="T27">Apelação Cível</text:span></text:span> - Fortaleza/21ª Vara Cível.</text:p>
      <text:p text:style-name="P14"><text:span text:style-name="Fonte_20_parág._20_padrão"><text:span text:style-name="T28">Apelante</text:span></text:span>: Hapvida Assistência Médica Ltda.</text:p>
      <text:p text:style-name="P14">Advogado: Igor Macedo Facó (OAB/CE: 16470).</text:p>
      <text:p text:style-name="P14"><text:span text:style-name="Fonte_20_parág._20_padrão"><text:span text:style-name="T28">Apelada</text:span></text:span>: Helena de Figueiredo Oliveira.</text:p>
      <text:p text:style-name="P14">Defensoria Pública do Estado do Ceará.</text:p>
      <text:p text:style-name="P25">Relator: Des. RAIMUNDO NONATO SILVA SANTOS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→ DES. FCO. MAURO FERREIRA LIBERATO – Relator e Presidente</text:p>
      <text:p text:style-name="P15"/>
      <text:p text:style-name="P83">Número da Pauta: <text:span text:style-name="T49">39</text:span>/2023 <text:s text:c="11"/>– <text:s text:c="8"/>SAJ/DIGITAL</text:p>
      <text:p text:style-name="P83"/>
      <text:p text:style-name="P69"><text:span text:style-name="T49">284</text:span> - <text:span text:style-name="Fonte_20_parág._20_padrão"><text:span text:style-name="T27">0080186-53.2009.8.06.0001</text:span></text:span> - <text:span text:style-name="Fonte_20_parág._20_padrão"><text:span text:style-name="T27">Apelação Cível</text:span></text:span> - Fortaleza/15ª Vara Cível.</text:p>
      <text:p text:style-name="P69"><text:span text:style-name="Fonte_20_parág._20_padrão"><text:span text:style-name="T28">Apelantes</text:span></text:span>: Reata Arquitetura &amp; Engenharia Eireli e Jayme Sousa Leitão.</text:p>
      <text:p text:style-name="P69">Advogado: Ademar Mendes Bezerra Júnior (OAB/CE: 15786).</text:p>
      <text:p text:style-name="P69"><text:span text:style-name="Fonte_20_parág._20_padrão"><text:span text:style-name="T28">Apelante</text:span></text:span>: EBJ Empreendimentos Imobiliários Ltda.</text:p>
      <text:p text:style-name="P69">Advogado: Gil Vicente Furtado Bezerra de Menezes (OAB/CE: 1968).</text:p>
      <text:p text:style-name="P69">Advogado: Meton César de Vasconcelos (OAB/CE: 1029).</text:p>
      <text:p text:style-name="P69">Advogado: João Paulo Vieira Bezerra de Menezes (OAB/CE: 16436).</text:p>
      <text:p text:style-name="P69"><text:span text:style-name="Fonte_20_parág._20_padrão"><text:span text:style-name="T28">Apelado</text:span></text:span>: Henrique Filipe Brites Marques.</text:p>
      <text:p text:style-name="P69">Advogado: David Benevides Falcão Melo (OAB/CE: 15118).</text:p>
      <text:p text:style-name="P69"><text:span text:style-name="Fonte_20_parág._20_padrão"><text:span text:style-name="T28">Apelado</text:span></text:span>: José Bento Jordão.</text:p>
      <text:p text:style-name="P69">Advogado: Marcus Vinícius Albuquerque Alcanfor (OAB/CE: 14484).</text:p>
      <text:p text:style-name="P53">Relator: Des. FRANCISCO MAURO FERREIRA LIBERATO</text:p>
      <text:p text:style-name="P69"><text:span text:style-name="Fonte_20_parág._20_padrão"><text:span text:style-name="T41">Obs:</text:span></text:span><text:span text:style-name="Fonte_20_parág._20_padrão"><text:span text:style-name="T40"> Deses. Raimundo Nonato Silva Santos e Emanuel Leite Albuquerque impedidos de participar do julgamento.</text:span></text:span></text:p>
      <text:p text:style-name="P78">1→ Apelo da Reata Arquitetura e Engenharia e Jayme Sousa Leitão: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70"><text:span text:style-name="T35">( <text:s text:c="2"/>) Preliminar(es): Não Conhecida (s)( <text:s text:c="2"/>) Acolhida(s)( <text:s text:c="2"/>) Rejeitada(s)</text:span><text:span text:style-name="Fonte_20_parág._20_padrão"><text:span text:style-name="T30">( <text:s text:c="2"/>) Unânime <text:s/>( <text:s text:c="2"/>) Maioria</text:span></text:span></text:p>
      <text:p text:style-name="P44"/>
      <text:p text:style-name="P44"><text:span text:style-name="Fonte_20_parág._20_padrão"><text:span text:style-name="T11">2→ Apelo da EBJ Empreendimentos Imobiliários Ltda:</text:span></text:span>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70"><text:span text:style-name="T35">( <text:s text:c="2"/>) Preliminar(es): <text:s/>Não Conhecida (s)( <text:s text:c="2"/>) Acolhida(s)( <text:s text:c="2"/>) Rejeitada(s)</text:span><text:span text:style-name="Fonte_20_parág._20_padrão"><text:span text:style-name="T30">( <text:s text:c="2"/>) Unânime <text:s/>( <text:s text:c="2"/>) Maioria</text:span></text:span></text:p>
      <text:p text:style-name="P70"><text:span text:style-name="Fonte_20_parág._20_padrão"><text:span text:style-name="T30"/></text:span></text:p>
      <text:p text:style-name="P69"><text:span text:style-name="T49">285</text:span> - <text:span text:style-name="Fonte_20_parág._20_padrão"><text:span text:style-name="T27">0467623-25.2010.8.06.0001</text:span></text:span> - <text:span text:style-name="Fonte_20_parág._20_padrão"><text:span text:style-name="T27">Apelação Cível</text:span></text:span> - Fortaleza/15ª Vara Cível.</text:p>
      <text:p text:style-name="P69"><text:span text:style-name="Fonte_20_parág._20_padrão"><text:span text:style-name="T28">Apelante</text:span></text:span>: EBJ Empreendimentos Imobiliários Ltda.</text:p>
      <text:p text:style-name="P69">Advogado: Mozart Gomes de Lima Neto (OAB/CE: 16445).</text:p>
      <text:p text:style-name="P69"><text:span text:style-name="Fonte_20_parág._20_padrão"><text:span text:style-name="T28">Apelado</text:span></text:span>: Henrique Filipe Brites Marques.</text:p>
      <text:p text:style-name="P69">Advogado: David Benevides Falcão Melo (OAB/CE: 15118).</text:p>
      <text:p text:style-name="P69"><text:span text:style-name="Fonte_20_parág._20_padrão"><text:span text:style-name="T28">Apelado</text:span></text:span>: José Bento Jordão.</text:p>
      <text:p text:style-name="P69">Advogado: Marcus Vinicius Albuquerque Alcanfor (OAB/CE: 14484).</text:p>
      <text:p text:style-name="P69"><text:span text:style-name="Fonte_20_parág._20_padrão"><text:span text:style-name="T28">Apeladas</text:span></text:span>: Reata Arquitetura e Engenharia Ltda e Jayme Souza Leitão.</text:p>
      <text:p text:style-name="P69">Advogado: José Magno Campos Pinto (OAB/CE: 1044).</text:p>
      <text:p text:style-name="P69">Advogada: Ana Carolina Bezerra Lopes Pinto (OAB/CE: 10659).</text:p>
      <text:p text:style-name="P69">Advogado: Fábio Carvalho Leite (OAB/CE: 15113).</text:p>
      <text:p text:style-name="P69">Advogada: Priscila Rocha de Araújo Bastos (OAB/CE: 22006).</text:p>
      <text:p text:style-name="P53">Relator: Des. FRANCISCO MAURO FERREIRA LIBERATO</text:p>
      <text:p text:style-name="P53"><text:span text:style-name="Fonte_20_parág._20_padrão"><text:span text:style-name="T40">Obs: </text:span></text:span><text:span text:style-name="Fonte_20_parág._20_padrão"><text:span text:style-name="T42">Deses. Raimundo Nonato Silva Santos e Emanuel Leite Albuquerque impedidos de participar do julgamento.</text:span></text:span>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2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2"><text:span text:style-name="Fonte_20_parág._20_padrão"><text:span text:style-name="T30">( <text:s text:c="2"/>) Unânime <text:s/>( <text:s text:c="2"/>) Maioria</text:span></text:span></text:p>
      <text:p text:style-name="P69"><text:soft-page-break/><text:span text:style-name="T49">286</text:span> - <text:span text:style-name="Fonte_20_parág._20_padrão"><text:span text:style-name="T27">0091481-58.2007.8.06.0001</text:span></text:span> - <text:span text:style-name="Fonte_20_parág._20_padrão"><text:span text:style-name="T27">Apelação Cível</text:span></text:span> - Fortaleza/17ª Vara Cível.</text:p>
      <text:p text:style-name="P69"><text:span text:style-name="Fonte_20_parág._20_padrão"><text:span text:style-name="T28">Apelante</text:span></text:span>: Marc Hoffmann.</text:p>
      <text:p text:style-name="P69">Advogada: Maria Socorro Lima Pereira (OAB/CE: 20089).</text:p>
      <text:p text:style-name="P69"><text:span text:style-name="Fonte_20_parág._20_padrão"><text:span text:style-name="T28">Apelado</text:span></text:span>: Dayvis de Oliveira Lopes.</text:p>
      <text:p text:style-name="P69">Advogado: Dayvis de Oliveira Lopes (OAB/CE: 14119).</text:p>
      <text:p text:style-name="P53">Relator: Des. FRANCISCO MAURO FERREIRA LIBERATO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2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2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69"/>
      <text:p text:style-name="P69"><text:span text:style-name="T49">287</text:span> - <text:span text:style-name="Fonte_20_parág._20_padrão"><text:span text:style-name="T27">0081250-69.2007.8.06.0001</text:span></text:span> - <text:span text:style-name="Fonte_20_parág._20_padrão"><text:span text:style-name="T27">Apelação Cível</text:span></text:span> - Fortaleza/25ª Vara Cível.</text:p>
      <text:p text:style-name="P69"><text:span text:style-name="Fonte_20_parág._20_padrão"><text:span text:style-name="T28">Apte/Apdo</text:span></text:span>: José Roberto Araújo Barreto Júnior.</text:p>
      <text:p text:style-name="P69">Advogado: André Pinto Peixoto (OAB/CE: 17284).</text:p>
      <text:p text:style-name="P69"><text:span text:style-name="Fonte_20_parág._20_padrão"><text:span text:style-name="T28">Apte/Apda</text:span></text:span>: Construtora Colmeia S/A.</text:p>
      <text:p text:style-name="P69">Advogado: Pedro Felipe Rolim Militão (OAB/CE: 25091).</text:p>
      <text:p text:style-name="P53">Relator: Des. FRANCISCO MAURO FERREIRA LIBERATO</text:p>
      <text:p text:style-name="P78">1→ Apelo de José Roberto Araújo Barreto Júnior: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0">( <text:s text:c="2"/>) Preliminar(es): Não Conhecida (s) <text:s text:c="5"/>( <text:s text:c="2"/>) Acolhida(s) ( <text:s text:c="2"/>) Rejeitada(s)</text:p>
      <text:p text:style-name="P70"><text:span text:style-name="Fonte_20_parág._20_padrão"><text:span text:style-name="T30">( <text:s text:c="2"/>) Unânime <text:s/>( <text:s text:c="2"/>) Maioria</text:span></text:span></text:p>
      <text:p text:style-name="P44"/>
      <text:p text:style-name="P44"><text:span text:style-name="Fonte_20_parág._20_padrão"><text:span text:style-name="T11">2→ Apelo da Construtora Colméia S/A:</text:span></text:span>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0">( <text:s text:c="2"/>) Preliminar(es): <text:s/>Não Conhecida (s) <text:s text:c="4"/>( <text:s text:c="2"/>) Acolhida(s) ( <text:s text:c="2"/>) Rejeitada(s)</text:p>
      <text:p text:style-name="P62"><text:span text:style-name="Fonte_20_parág._20_padrão"><text:span text:style-name="T30">( <text:s text:c="2"/>) Unânime <text:s/>( <text:s text:c="2"/>) Maioria</text:span></text:span></text:p>
      <text:p text:style-name="P62"><text:span text:style-name="Fonte_20_parág._20_padrão"><text:span text:style-name="T30"/></text:span></text:p>
      <text:p text:style-name="P69"><text:span text:style-name="T49">290</text:span> - <text:span text:style-name="Fonte_20_parág._20_padrão"><text:span text:style-name="T27">0140307-37.2015.8.06.0001</text:span></text:span> - <text:span text:style-name="Fonte_20_parág._20_padrão"><text:span text:style-name="T27">Apelação Cível</text:span></text:span> - Fortaleza/29ª Vara Cível.</text:p>
      <text:p text:style-name="P69"><text:span text:style-name="Fonte_20_parág._20_padrão"><text:span text:style-name="T28">Apelante</text:span></text:span>: CABEC - Caixa de Previdência Privada BEC.</text:p>
      <text:p text:style-name="P69">Advogada: Amailza Soares Paiva (OAB/CE: 2394).</text:p>
      <text:p text:style-name="P69">Advogado: Paschoal de Castro Alves (OAB/CE: 18692).</text:p>
      <text:p text:style-name="P69">Advogado: Diego Parente de Freitas (OAB/CE: 31347).</text:p>
      <text:p text:style-name="P69"><text:span text:style-name="Fonte_20_parág._20_padrão"><text:span text:style-name="T28">Apelada</text:span></text:span>: Antônia Sousa de Abreu.</text:p>
      <text:p text:style-name="P69">Advogada: Marília Abreu Duarte (OAB/CE: 22098).</text:p>
      <text:p text:style-name="P53">Relator: Des. FRANCISCO MAURO FERREIRA LIBERATO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2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2"><text:span text:style-name="Fonte_20_parág._20_padrão"><text:span text:style-name="T30">( <text:s text:c="2"/>) Unânime <text:s/>( <text:s text:c="2"/>) Maioria</text:span></text:span></text:p>
      <text:p text:style-name="P62"><text:span text:style-name="Fonte_20_parág._20_padrão"><text:span text:style-name="T30"/></text:span></text:p>
      <text:p text:style-name="P62"><text:span text:style-name="Fonte_20_parág._20_padrão"><text:span text:style-name="T30"/></text:span></text:p>
      <text:p text:style-name="P62"><text:span text:style-name="Fonte_20_parág._20_padrão"><text:span text:style-name="T30"/></text:span></text:p>
      <text:p text:style-name="P62"><text:span text:style-name="Fonte_20_parág._20_padrão"><text:span text:style-name="T30"/></text:span></text:p>
      <text:p text:style-name="P69"><text:soft-page-break/><text:span text:style-name="T49">291</text:span> - <text:span text:style-name="Fonte_20_parág._20_padrão"><text:span text:style-name="T27">0168788-10.2015.8.06.0001/50000</text:span></text:span> - <text:span text:style-name="Fonte_20_parág._20_padrão"><text:span text:style-name="T27">Embargos de Declaração Cível</text:span></text:span> - Fortaleza/29ª Vara Cível.</text:p>
      <text:p text:style-name="P69"><text:span text:style-name="Fonte_20_parág._20_padrão"><text:span text:style-name="T28">Embargante</text:span></text:span>: CABEC - Caixa de Previdência Privada BEC.</text:p>
      <text:p text:style-name="P69">Advogado: Paschoal de Castro Alves (OAB/CE: 18692).</text:p>
      <text:p text:style-name="P69">Advogada: Amailza Soares Paiva (OAB/CE: 2394).</text:p>
      <text:p text:style-name="P69"><text:span text:style-name="Fonte_20_parág._20_padrão"><text:span text:style-name="T28">Embargada</text:span></text:span>: Antônia Sousa de Abreu.</text:p>
      <text:p text:style-name="P69">Advogada: Marília Abreu Duarte (OAB/CE: 22098).</text:p>
      <text:p text:style-name="P53">Relator: Des. FRANCISCO MAURO FERREIRA LIBERATO</text:p>
      <text:p text:style-name="P4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2"><text:span text:style-name="Fonte_20_parág._20_padrão"><text:span text:style-name="T48">( <text:s/>) Preliminar(es):( <text:s text:c="2"/>)Não Conhecida(s)( <text:s/>) Acolhida(s)( <text:s/>) Rejeitada(s)</text:span></text:span></text:p>
      <text:p text:style-name="P62"><text:span text:style-name="Fonte_20_parág._20_padrão"><text:span text:style-name="T30">( <text:s text:c="2"/>) Unânime <text:s/>( <text:s text:c="2"/>) Maioria</text:span></text:span></text:p>
      <text:p text:style-name="P62"><text:span text:style-name="Fonte_20_parág._20_padrão"><text:span text:style-name="T30"/></text:span></text:p>
      <text:p text:style-name="P71"><text:span text:style-name="T50">292</text:span> - <text:span text:style-name="Fonte_20_parág._20_padrão"><text:span text:style-name="T27">0130014-03.2018.8.06.0001</text:span></text:span> - <text:span text:style-name="Fonte_20_parág._20_padrão"><text:span text:style-name="T27">Apelação Cível</text:span></text:span> - Fortaleza/9ª Vara Cível.</text:p>
      <text:p text:style-name="P71"><text:span text:style-name="Fonte_20_parág._20_padrão"><text:span text:style-name="T28">Apelante</text:span></text:span>: José Jorge Vasques Henrique.</text:p>
      <text:p text:style-name="P71">Defensoria Pública do Estado do Ceará.</text:p>
      <text:p text:style-name="P71"><text:span text:style-name="Fonte_20_parág._20_padrão"><text:span text:style-name="T28">Apelado</text:span></text:span>: Banco Bradesco S/A.</text:p>
      <text:p text:style-name="P71">Advogado: João Paulo Arruda Barreto Cavalcante (OAB/CE: 22880).</text:p>
      <text:p text:style-name="P54">Relator: Des. FRANCISCO MAURO FERREIRA LIBERATO</text:p>
      <text:p text:style-name="P4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3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3"><text:span text:style-name="Fonte_20_parág._20_padrão"><text:span text:style-name="T30">( <text:s text:c="2"/>) Unânime <text:s/>( <text:s text:c="2"/>) Maioria</text:span></text:span></text:p>
      <text:p text:style-name="P62"><text:span text:style-name="Fonte_20_parág._20_padrão"><text:span text:style-name="T30"/></text:span></text:p>
      <text:p text:style-name="P73"><text:span text:style-name="T51">301</text:span> - <text:span text:style-name="Fonte_20_parág._20_padrão"><text:span text:style-name="T27">0189988-73.2015.8.06.0001</text:span></text:span> - <text:span text:style-name="Fonte_20_parág._20_padrão"><text:span text:style-name="T27">Apelação Cível</text:span></text:span> - Fortaleza/3ª Vara Cível.</text:p>
      <text:p text:style-name="P73"><text:span text:style-name="Fonte_20_parág._20_padrão"><text:span text:style-name="T28">Apelante</text:span></text:span>: Banco Itaú S/A.</text:p>
      <text:p text:style-name="P73">Advogado: Rafael Barroso Fontelles (OAB/RJ: 119910).</text:p>
      <text:p text:style-name="P73">Advogado: Renato Faig Torres Pinto da Rocha (OAB/RJ: 170097).</text:p>
      <text:p text:style-name="P73">Advogado: Luísa Fadini Bandeira de Mello Ferreira (OAB/RJ: 215440).</text:p>
      <text:p text:style-name="P73"><text:span text:style-name="Fonte_20_parág._20_padrão"><text:span text:style-name="T28">Apelados</text:span></text:span>: Representações Ipamerina Ltda e Éber Domingos Pinto.</text:p>
      <text:p text:style-name="P73">Advogada: Iara Moreira Osterno (OAB/CE: 13742).</text:p>
      <text:p text:style-name="P73">Advogado: Jorge Martins de Lima (OAB/CE: 15407).</text:p>
      <text:p text:style-name="P55">Relator: Des. FRANCISCO MAURO FERREIRA LIBERATO</text:p>
      <text:p text:style-name="P56">Obs: <text:span text:style-name="T43">Dispensada a leitura do relatório, o advogado da parte apelante, Dr. Gabriel de Melo – OAB/RJ: 221.770, fez sustentação oral, no tempo regimental. Na sequência, o eminente Relator decidiu retirá-lo de mesa para melhor exame da matéria. Julgamento adiado para sessão de 25 de outubro do ano em curso.</text:span></text:p>
      <text:p text:style-name="P4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5"><text:span text:style-name="Fonte_20_parág._20_padrão"><text:span text:style-name="T35">( <text:s text:c="2"/>) Preliminar(es): ( <text:s text:c="3"/>)Não Conhecida(s) ( <text:s text:c="2"/>) Acolhida(s) ( <text:s text:c="2"/>) Rejeitada(s)</text:span></text:span></text:p>
      <text:p text:style-name="P65"><text:span text:style-name="Fonte_20_parág._20_padrão"><text:span text:style-name="T30">( <text:s text:c="2"/>) Unânime <text:s/>( <text:s text:c="2"/>) Maioria</text:span></text:span></text:p>
      <text:p text:style-name="P62"/>
      <text:p text:style-name="P15"/>
      <text:p text:style-name="P15"/>
      <text:p text:style-name="P15"/>
      <text:p text:style-name="P15"/>
      <text:p text:style-name="P15"/>
      <text:p text:style-name="P31"><text:soft-page-break/>Número da Pauta: 40/2023 <text:s text:c="11"/>– <text:s text:c="8"/>SAJ/DIGITAL</text:p>
      <text:p text:style-name="P14"/>
      <text:p text:style-name="P14">85 - <text:span text:style-name="Fonte_20_parág._20_padrão"><text:span text:style-name="T27">0630802-60.2018.8.06.0000/50001</text:span></text:span> - <text:span text:style-name="Fonte_20_parág._20_padrão"><text:span text:style-name="T27">Agravo Interno Cível</text:span></text:span> - Fortaleza/22ª Vara Cível. <text:span text:style-name="Fonte_20_parág._20_padrão"><text:span text:style-name="T28">Agravante</text:span></text:span>: Posto Jorge Vieira Service Ltda.</text:p>
      <text:p text:style-name="P14">Advogado: Reginaldo Sales Hissa (OAB/CE: 5830).</text:p>
      <text:p text:style-name="P14">Advogada: Karen Abreu Hissa (OAB/CE: 26849).</text:p>
      <text:p text:style-name="P14"><text:span text:style-name="Fonte_20_parág._20_padrão"><text:span text:style-name="T28">Agravadas</text:span></text:span>: Max Petróleo do Brasil e Total Distribuidora Ltda.</text:p>
      <text:p text:style-name="P14">Advogado: Eugênio de Aquino dos Santos (OAB/CE: 13169).</text:p>
      <text:p text:style-name="P14">Advogado: Agrilberto da Silva Coutinho Júnior (OAB/CE: 12689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86 - <text:span text:style-name="Fonte_20_parág._20_padrão"><text:span text:style-name="T27">0783195-94.2000.8.06.0001/50000</text:span></text:span> - <text:span text:style-name="Fonte_20_parág._20_padrão"><text:span text:style-name="T27">Embargos de Declaração Cível</text:span></text:span> - Fortaleza/22ª Vara Cível.</text:p>
      <text:p text:style-name="P14"><text:span text:style-name="Fonte_20_parág._20_padrão"><text:span text:style-name="T28">Embargante</text:span></text:span>: Banco Safra S/A.</text:p>
      <text:p text:style-name="P14">Advogado: Júlio Nogueira Militão Neto (OAB/CE: 3144).</text:p>
      <text:p text:style-name="P14">Advogado: Pedro Felipe Rolim Militão (OAB/CE: 25091).</text:p>
      <text:p text:style-name="P14">Advogado: Manuel Gomes Filho (OAB/CE: 3252).</text:p>
      <text:p text:style-name="P14">Advogado: Luiz Arthur Melo Pessoa Pires (OAB/CE: 13452).</text:p>
      <text:p text:style-name="P14">Advogado: Raimundo Alexandre Linhares Dias (OAB/CE: 11524).</text:p>
      <text:p text:style-name="P14"><text:span text:style-name="Fonte_20_parág._20_padrão"><text:span text:style-name="T28">Embargado</text:span></text:span>: Mercadão Mini Preço Ltda..</text:p>
      <text:p text:style-name="P14">Advogado: Espedito Ribeiro Sobrinho (OAB/CE: 4304).</text:p>
      <text:p text:style-name="P14">Advogado: Aglézio de Brito (OAB/CE: 2199).</text:p>
      <text:p text:style-name="P14">Advogada: Francisca Francimar Cesar Carneiro (OAB/CE: 5912).</text:p>
      <text:p text:style-name="P14">Advogado: Luis Carlos Duarte Sobreira Saraiva (OAB/CE: 11866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87 - <text:span text:style-name="Fonte_20_parág._20_padrão"><text:span text:style-name="T27">0740340-03.2000.8.06.0001</text:span></text:span> - <text:span text:style-name="Fonte_20_parág._20_padrão"><text:span text:style-name="T27">Apelação Cível</text:span></text:span> - Fortaleza/10ª Vara Cível.</text:p>
      <text:p text:style-name="P14"><text:span text:style-name="Fonte_20_parág._20_padrão"><text:span text:style-name="T28">Apelante</text:span></text:span>: Transportadora Kelly Ltda.</text:p>
      <text:p text:style-name="P14">Advogado: Márcio Rafael Gazzineo (OAB/CE: 23495).</text:p>
      <text:p text:style-name="P14"><text:span text:style-name="Fonte_20_parág._20_padrão"><text:span text:style-name="T28">Apelada</text:span></text:span>: Claro S/A.</text:p>
      <text:p text:style-name="P14">Advogado: José Henrique Cançado Gonçalves (OAB/MG: 57680).</text:p>
      <text:p text:style-name="P14">Advogado: Flávio Henrique Unes Pereira (OAB/DF: 31442).</text:p>
      <text:p text:style-name="P14">Advogado: José Américo Leite Filho (OAB/RJ: 112776).</text:p>
      <text:p text:style-name="P14">Advogado: Thiago Barra de Souza (OAB/DF: 59624).</text:p>
      <text:p text:style-name="P14">Advogado: Pedro Raphael Vieira Melo (OAB/DF: 67391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/>)</text:span></text:span><text:span text:style-name="Fonte_20_parág._20_padrão"><text:span text:style-name="T35">Não Conhecida (s) <text:s/>) Acolhida( s)( <text:s text:c="2"/>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</text:p>
      <text:p text:style-name="P14">88 - <text:span text:style-name="Fonte_20_parág._20_padrão"><text:span text:style-name="T27">0245437-40.2020.8.06.0001</text:span></text:span> - <text:span text:style-name="Fonte_20_parág._20_padrão"><text:span text:style-name="T27">Apelação Cível</text:span></text:span> - Fortaleza/26ª Vara Cível.</text:p>
      <text:p text:style-name="P14"><text:span text:style-name="Fonte_20_parág._20_padrão"><text:span text:style-name="T28">Apte/Apda</text:span></text:span>: Unimed Norte/Nordeste - Federação Interfederativa das Sociedades Cooperativas de Trabalho Médico.</text:p>
      <text:p text:style-name="P14">Advogado: Thiago Giullio de Sales Germoglio (OAB/PB: 14370).</text:p>
      <text:p text:style-name="P14"><text:span text:style-name="Fonte_20_parág._20_padrão"><text:span text:style-name="T28">Apte/Apda</text:span></text:span>: Unimed Fortaleza - Sociedade Cooperativa Médica Ltda.</text:p>
      <text:p text:style-name="P14">Advogado: David Sombra Peixoto (OAB/CE: 16477).</text:p>
      <text:p text:style-name="P14"><text:span text:style-name="Fonte_20_parág._20_padrão"><text:span text:style-name="T28">Aptes/Apdos</text:span></text:span>: Maria Salete Alves Benedito e José Alves Filho.</text:p>
      <text:p text:style-name="P14">Advogada: Maria Socorro Lima Pereira (OAB/CE: 20089).</text:p>
      <text:p text:style-name="P25">Relator: Des. FRANCISCO MAURO FERREIRA LIBERATO</text:p>
      <text:p text:style-name="P29">1→ Apelo da Unimed Norte/Nordeste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a Unimed Fortalez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3→ Apelo de </text:span></text:span><text:span text:style-name="Fonte_20_parág._20_padrão"><text:span text:style-name="T39">Maria Salete Alves Benedito e José Alves Filho</text:span></text:span><text:span text:style-name="Fonte_20_parág._20_padrão"><text:span text:style-name="T11">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89 - <text:span text:style-name="Fonte_20_parág._20_padrão"><text:span text:style-name="T27">0001691-63.2004.8.06.0035</text:span></text:span> - <text:span text:style-name="Fonte_20_parág._20_padrão"><text:span text:style-name="T27">Apelação Cível</text:span></text:span> - Aracati/1ª Vara Cível.</text:p>
      <text:p text:style-name="P14"><text:span text:style-name="Fonte_20_parág._20_padrão"><text:span text:style-name="T28">Apelante</text:span></text:span>: Ana Beatriz Souza de Alencar.</text:p>
      <text:p text:style-name="P14">Advogada: Danielli Gondim Campelo (OAB/CE: 18218).</text:p>
      <text:p text:style-name="P14"><text:span text:style-name="Fonte_20_parág._20_padrão"><text:span text:style-name="T28">Apelado</text:span></text:span>: Espólio de Alfredo Armiro de Alencar.</text:p>
      <text:p text:style-name="P14">Advogado: Eurivan Alves Moreira (OAB/CE: 7488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90 - <text:span text:style-name="Fonte_20_parág._20_padrão"><text:span text:style-name="T27">0008090-35.2019.8.06.0051/50000</text:span></text:span> - <text:span text:style-name="Fonte_20_parág._20_padrão"><text:span text:style-name="T27">Embargos de Declaração Cível</text:span></text:span> - Boa Viagem/2ª Vara.</text:p>
      <text:p text:style-name="P14"><text:span text:style-name="Fonte_20_parág._20_padrão"><text:span text:style-name="T28">Embargante</text:span></text:span>: Reginaldo Batista Carneiro.</text:p>
      <text:p text:style-name="P14">Advogado: Marco Antônio Feitosa Moreira (OAB/CE: 8664).</text:p>
      <text:p text:style-name="P14"><text:span text:style-name="Fonte_20_parág._20_padrão"><text:span text:style-name="T28">Embargada</text:span></text:span>: A. K. de S. V.</text:p>
      <text:p text:style-name="P14">Advogado: Deodato José Ramalho Júnior (OAB/CE: 3645).</text:p>
      <text:p text:style-name="P14">Advogado: Deodato José Ramalho Neto (OAB/CE: 15895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91 - <text:span text:style-name="Fonte_20_parág._20_padrão"><text:span text:style-name="T27">0138235-43.2016.8.06.0001</text:span></text:span> - <text:span text:style-name="Fonte_20_parág._20_padrão"><text:span text:style-name="T27">Apelação Cível</text:span></text:span> - Fortaleza/26ª Vara Cível.</text:p>
      <text:p text:style-name="P14"><text:span text:style-name="Fonte_20_parág._20_padrão"><text:span text:style-name="T28">Apte/Apda</text:span></text:span>: Sergipe Imobiliária Eirele - ME.</text:p>
      <text:p text:style-name="P14">Advogado: Thiago Bonavides Borges da Cunha Bitar (OAB/CE: 19880).</text:p>
      <text:p text:style-name="P14"><text:span text:style-name="Fonte_20_parág._20_padrão"><text:span text:style-name="T28">Apte/Apdo</text:span></text:span>: Cilas Augusto Vieira.</text:p>
      <text:p text:style-name="P14">Advogado: Daniel Felinto dos Santos Neto (OAB/CE: 24823).</text:p>
      <text:p text:style-name="P25">Relator: Des. FRANCISCO MAURO FERREIRA LIBERATO</text:p>
      <text:p text:style-name="P29">1→ Apelo da Sergipe Imobiliária Eirele - ME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e Cilas Augusto Vieir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92 - <text:span text:style-name="Fonte_20_parág._20_padrão"><text:span text:style-name="T27">0120200-69.2015.8.06.0001</text:span></text:span> - <text:span text:style-name="Fonte_20_parág._20_padrão"><text:span text:style-name="T27">Apelação Cível</text:span></text:span> - Fortaleza/27ª Vara Cível.</text:p>
      <text:p text:style-name="P14"><text:span text:style-name="Fonte_20_parág._20_padrão"><text:span text:style-name="T28">Apelante</text:span></text:span>: Marcos Andrade Imóveis Ltda.</text:p>
      <text:p text:style-name="P14">Advogada: Isabel Virginia Silvino Moraes Dantas (OAB/CE: 38258).</text:p>
      <text:p text:style-name="P14"><text:span text:style-name="Fonte_20_parág._20_padrão"><text:span text:style-name="T28">Apelado</text:span></text:span>: Itaú Unibanco S/A.</text:p>
      <text:p text:style-name="P14">Advogado: Bruno Henrique de Oliveira Vanderlei (OAB/PE: 21678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76"><text:soft-page-break/>93 - <text:span text:style-name="Fonte_20_parág._20_padrão"><text:span text:style-name="T27">0621535-88.2023.8.06.0000</text:span></text:span> - <text:span text:style-name="Fonte_20_parág._20_padrão"><text:span text:style-name="T27">Agravo de Instrumento</text:span></text:span> - Sobral/1ª Vara de Família e Sucessões. </text:p>
      <text:p text:style-name="P76"><text:span text:style-name="Fonte_20_parág._20_padrão"><text:span text:style-name="T28">Agravantes</text:span></text:span>: J. R. X. C e M. do S. da S. C.</text:p>
      <text:p text:style-name="P14">Advogada: Samille Alexandra Liberato Cunha (OAB/CE: 35098).</text:p>
      <text:p text:style-name="P14"><text:span text:style-name="Fonte_20_parág._20_padrão"><text:span text:style-name="T28">Agravada</text:span></text:span>: L. M. F. C.</text:p>
      <text:p text:style-name="P14">Advogada: Mikaelle Mendes Vasconcelos (OAB/CE: 25806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76">94 - <text:span text:style-name="Fonte_20_parág._20_padrão"><text:span text:style-name="T27">0518152-14.2011.8.06.0001/50000</text:span></text:span> - <text:span text:style-name="Fonte_20_parág._20_padrão"><text:span text:style-name="T27">Embargos de Declaração Cível</text:span></text:span> - Fortaleza/7ª Vara Cível. </text:p>
      <text:p text:style-name="P76"><text:span text:style-name="Fonte_20_parág._20_padrão"><text:span text:style-name="T28">Embargante</text:span></text:span>: Banco Votorantim S/A.</text:p>
      <text:p text:style-name="P14">Advogado: João Francisco Alves Rosa (OAB/CE: 37066).</text:p>
      <text:p text:style-name="P14"><text:span text:style-name="Fonte_20_parág._20_padrão"><text:span text:style-name="T28">Embargado</text:span></text:span>: Demontier Gomes Lacerda.</text:p>
      <text:p text:style-name="P14">Advogado: Gerlano Araújo Pereira da Costa (falecido) (OAB/CE: 9544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95 - <text:span text:style-name="Fonte_20_parág._20_padrão"><text:span text:style-name="T27">0621869-25.2023.8.06.0000</text:span></text:span> - <text:span text:style-name="Fonte_20_parág._20_padrão"><text:span text:style-name="T27">Agravo de Instrumento</text:span></text:span> - Fortaleza/26ª Vara Cível.</text:p>
      <text:p text:style-name="P14"><text:span text:style-name="Fonte_20_parág._20_padrão"><text:span text:style-name="T28">Agravante</text:span></text:span>: Giordano Bruno Araujo Cavalcante Mota.</text:p>
      <text:p text:style-name="P14">Advogado: André Garcia Xerez Silva (OAB/CE: 25545).</text:p>
      <text:p text:style-name="P14"><text:span text:style-name="Fonte_20_parág._20_padrão"><text:span text:style-name="T28">Agravados</text:span></text:span>: Olavo Vieira de Macedo e Izabel Torres Melo.</text:p>
      <text:p text:style-name="P14">Advogado: Pedro Alves da Silva Neto (OAB/CE: 11318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/>)</text:span></text:span><text:span text:style-name="Fonte_20_parág._20_padrão"><text:span text:style-name="T35">Não Conhecida (s) ( ) Acolhida( s)( <text:s text:c="2"/>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96 - <text:span text:style-name="Fonte_20_parág._20_padrão"><text:span text:style-name="T27">0212666-38.2022.8.06.0001</text:span></text:span> - <text:span text:style-name="Fonte_20_parág._20_padrão"><text:span text:style-name="T27">Apelação Cível</text:span></text:span> - Fortaleza/3ª Vara Cível.</text:p>
      <text:p text:style-name="P14"><text:span text:style-name="Fonte_20_parág._20_padrão"><text:span text:style-name="T28">Apte/Apdo</text:span></text:span>: Banco do Brasil S/A.</text:p>
      <text:p text:style-name="P14">Advogado: Wilson Sales Belchior (OAB/CE: 17314).</text:p>
      <text:p text:style-name="P14"><text:span text:style-name="Fonte_20_parág._20_padrão"><text:span text:style-name="T28">Apte/Apdo</text:span></text:span>: Robson Santos da Silva.</text:p>
      <text:p text:style-name="P14">Advogada: Ana Letícia Teixeira Jales (OAB/CE: 18887).</text:p>
      <text:p text:style-name="P14">Advogada: Carla Caroline Marques do Carmo (OAB/CE: 19779).</text:p>
      <text:p text:style-name="P14">Advogada: Christiani Alves de Almeida (OAB/CE: 18886).</text:p>
      <text:p text:style-name="P25">Relator: Des. FRANCISCO MAURO FERREIRA LIBERATO</text:p>
      <text:p text:style-name="P29">1→ Apelo do Banco do Brasil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8"><text:span text:style-name="T34">( <text:s/>) Preliminar(es): Não Conhecida (s)( <text:s/>) Acolhida(s) ( <text:s/>) Rejeitada(s)</text:span><text:span text:style-name="T28">( <text:s text:c="2"/>) Unânime <text:s/>( <text:s text:c="2"/>) Maioria</text:span></text:p>
      <text:p text:style-name="P19"><text:soft-page-break/><text:span text:style-name="Fonte_20_parág._20_padrão"><text:span text:style-name="T11">2→ Apelo de Robson Santos da Silv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97 - <text:span text:style-name="Fonte_20_parág._20_padrão"><text:span text:style-name="T27">0220164-59.2020.8.06.0001</text:span></text:span> - <text:span text:style-name="Fonte_20_parág._20_padrão"><text:span text:style-name="T27">Apelação Cível</text:span></text:span> - Fortaleza/30ª Vara Cível.</text:p>
      <text:p text:style-name="P14"><text:span text:style-name="Fonte_20_parág._20_padrão"><text:span text:style-name="T28">Apelante</text:span></text:span>: Marcos Antonio Lopes da Silva Junior.</text:p>
      <text:p text:style-name="P14">Advogada: Sarah Bastos de Alencar (OAB/CE: 33781).</text:p>
      <text:p text:style-name="P14"><text:span text:style-name="Fonte_20_parág._20_padrão"><text:span text:style-name="T28">Apelada</text:span></text:span>: Seguradora Líder dos Consórcios do Seguro DPVAT S/A.</text:p>
      <text:p text:style-name="P14">Advogado: Fábio Pompeu Pequeno Júnior (OAB/CE: 14752).</text:p>
      <text:p text:style-name="P14">Advogada: Rafaella Barbosa Pessoa de Melo (OAB/CE: 45542A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98 - <text:span text:style-name="Fonte_20_parág._20_padrão"><text:span text:style-name="T27">0627109-92.2023.8.06.0000</text:span></text:span> - <text:span text:style-name="Fonte_20_parág._20_padrão"><text:span text:style-name="T27">Agravo de Instrumento</text:span></text:span> - Barbalha/1ª Vara Cível.</text:p>
      <text:p text:style-name="P14"><text:span text:style-name="Fonte_20_parág._20_padrão"><text:span text:style-name="T28">Agravante</text:span></text:span>: Banco Bradesco S/A.</text:p>
      <text:p text:style-name="P14">Advogado: Francisco Sampaio de Menezes Júnior (OAB/CE: 9075).</text:p>
      <text:p text:style-name="P14"><text:span text:style-name="Fonte_20_parág._20_padrão"><text:span text:style-name="T28">Agravado</text:span></text:span>: Francisco Diomar de Souza.</text:p>
      <text:p text:style-name="P14">Advogada: Vitória Even Ribeiro de Luna (OAB/CE: 42527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99 - <text:span text:style-name="Fonte_20_parág._20_padrão"><text:span text:style-name="T27">0200931-63.2022.8.06.0112</text:span></text:span> - <text:span text:style-name="Fonte_20_parág._20_padrão"><text:span text:style-name="T27">Apelação Cível</text:span></text:span> - Juazeiro do Norte/1ª Vara Cível.</text:p>
      <text:p text:style-name="P14"><text:span text:style-name="Fonte_20_parág._20_padrão"><text:span text:style-name="T28">Apelante</text:span></text:span>: Natália Medeiros Martins.</text:p>
      <text:p text:style-name="P14">Advogado: Antônio Clodoaldo Teodoro da Silva (OAB/CE: 21927).</text:p>
      <text:p text:style-name="P14">Advogado: Hiarles Eugenio Macedo Silva (OAB/CE: 18527A).</text:p>
      <text:p text:style-name="P14"><text:span text:style-name="Fonte_20_parág._20_padrão"><text:span text:style-name="T28">Apelado</text:span></text:span>: Banco do Nordeste do Brasil S/A.</text:p>
      <text:p text:style-name="P14">Advogado: Allan Xenofonte de Brito (OAB/CE: 16718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00 - <text:span text:style-name="Fonte_20_parág._20_padrão"><text:span text:style-name="T27">0629168-53.2023.8.06.0000</text:span></text:span> - <text:span text:style-name="Fonte_20_parág._20_padrão"><text:span text:style-name="T27">Agravo de Instrumento</text:span></text:span> - Fortaleza/10ª Vara de Família. <text:span text:style-name="Fonte_20_parág._20_padrão"><text:span text:style-name="T28">Agravantes</text:span></text:span>: M. S. F. R. P. K. C. de O. S e A. C. S. F. R. P. K. C. de O. S.</text:p>
      <text:p text:style-name="P14">Advogado: José Ney Goncalves Montenegro (OAB/CE: 5541).</text:p>
      <text:p text:style-name="P14">Advogada: Karine Sarmento Dornelles (OAB/CE: 14176).</text:p>
      <text:p text:style-name="P14">Advogado: Renan Sales Montenegro (OAB/CE: 29778).</text:p>
      <text:p text:style-name="P14">Advogado: Paulo Mateus Rodrigues Montenegro (OAB/CE: 37651).</text:p>
      <text:p text:style-name="P14"><text:span text:style-name="Fonte_20_parág._20_padrão"><text:span text:style-name="T28">Agravado</text:span></text:span>: J. M. D. F.</text:p>
      <text:p text:style-name="P14">Advogado: Eduardo Henrique Willat Alves (OAB/PB: 24455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01 - <text:span text:style-name="Fonte_20_parág._20_padrão"><text:span text:style-name="T27">0629247-32.2023.8.06.0000</text:span></text:span> - <text:span text:style-name="Fonte_20_parág._20_padrão"><text:span text:style-name="T27">Agravo de Instrumento</text:span></text:span> - Fortaleza/39ª Vara Cível.</text:p>
      <text:p text:style-name="P14"><text:span text:style-name="Fonte_20_parág._20_padrão"><text:span text:style-name="T28">Agravante</text:span></text:span>: Banco do Brasil S/A.</text:p>
      <text:p text:style-name="P14">Advogado: Nei Calderon (OAB/SP: 114904).</text:p>
      <text:p text:style-name="P14"><text:span text:style-name="Fonte_20_parág._20_padrão"><text:span text:style-name="T28">Agravado</text:span></text:span>: Geraldo Alves de Melo.</text:p>
      <text:p text:style-name="P14">Advogado: José Maria Vale Sampaio (OAB/CE: 13500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02 - <text:span text:style-name="Fonte_20_parág._20_padrão"><text:span text:style-name="T27">0629420-56.2023.8.06.0000</text:span></text:span> - <text:span text:style-name="Fonte_20_parág._20_padrão"><text:span text:style-name="T27">Agravo de Instrumento</text:span></text:span> - Fortaleza/39ª Vara Cível.</text:p>
      <text:p text:style-name="P14"><text:span text:style-name="Fonte_20_parág._20_padrão"><text:span text:style-name="T28">Agravante</text:span></text:span>: Banco do Brasil S/A.</text:p>
      <text:p text:style-name="P14">Advogado: Nei Calderon (OAB/SP: 114904).</text:p>
      <text:p text:style-name="P14">Advogado: Marcelo Oliveira Rocha (OAB/SP: 113887).</text:p>
      <text:p text:style-name="P14"><text:span text:style-name="Fonte_20_parág._20_padrão"><text:span text:style-name="T28">Agravada</text:span></text:span>: Zélia Gomes Mota.</text:p>
      <text:p text:style-name="P14">Advogado: José Maria Vale Sampaio (OAB/CE: 13500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<text:s text:c="2"/>) Acolhida( s)( <text:s text:c="2"/>) Rejeitada(s)</text:span></text:span>( ) <text:span text:style-name="Fonte_20_parág._20_padrão"><text:span text:style-name="T28">Unânime </text:span></text:span><text:s/>( )<text:span text:style-name="Fonte_20_parág._20_padrão"><text:span text:style-name="T28"> Maioria</text:span></text:span></text:p>
      <text:p text:style-name="P14"/>
      <text:p text:style-name="P14">103 - <text:span text:style-name="Fonte_20_parág._20_padrão"><text:span text:style-name="T27">0003785-97.2019.8.06.0086</text:span></text:span> - <text:span text:style-name="Fonte_20_parág._20_padrão"><text:span text:style-name="T27">Apelação Cível</text:span></text:span> - Horizonte/2ª Vara.</text:p>
      <text:p text:style-name="P14"><text:span text:style-name="Fonte_20_parág._20_padrão"><text:span text:style-name="T28">Apelante</text:span></text:span>: Banco Bradesco S.A.</text:p>
      <text:p text:style-name="P14">Advogado: Francisco Sampaio de Menezes Júnior (OAB/CE: 9075).</text:p>
      <text:p text:style-name="P14"><text:span text:style-name="Fonte_20_parág._20_padrão"><text:span text:style-name="T28">Apelada</text:span></text:span>: Maria Vanuza Marques Vieira.</text:p>
      <text:p text:style-name="P14">Advogado: Anderson Herbert Alves Marques (OAB/CE: 39169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104 - <text:span text:style-name="Fonte_20_parág._20_padrão"><text:span text:style-name="T27">0200943-73.2022.8.06.0081</text:span></text:span> - <text:span text:style-name="Fonte_20_parág._20_padrão"><text:span text:style-name="T27">Apelação Cível</text:span></text:span> - Granja/2ª Vara.</text:p>
      <text:p text:style-name="P14"><text:span text:style-name="Fonte_20_parág._20_padrão"><text:span text:style-name="T28">Apelante</text:span></text:span>: Banco Bradesco S/A.</text:p>
      <text:p text:style-name="P14">Advogado: Paulo Eduardo Prado (OAB/CE: 24314).</text:p>
      <text:p text:style-name="P14"><text:span text:style-name="Fonte_20_parág._20_padrão"><text:span text:style-name="T28">Apelada</text:span></text:span>: Ana Clotilde dos Anjos.</text:p>
      <text:p text:style-name="P14">Advogada: Maria da Saúde Bezerra de Brito (OAB/CE: 33886).</text:p>
      <text:p text:style-name="P14">Advogado: Davi Portela Muniz (OAB/CE: 32573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05 - <text:span text:style-name="Fonte_20_parág._20_padrão"><text:span text:style-name="T27">0630036-31.2023.8.06.0000</text:span></text:span> - <text:span text:style-name="Fonte_20_parág._20_padrão"><text:span text:style-name="T27">Agravo de Instrumento</text:span></text:span> - Guaiuba/Vara Única.</text:p>
      <text:p text:style-name="P14"><text:span text:style-name="Fonte_20_parág._20_padrão"><text:span text:style-name="T28">Agravante</text:span></text:span>: F. M. S. de S.</text:p>
      <text:p text:style-name="P14">Advogada: Myrla Maria Alves (OAB/CE: 40903).</text:p>
      <text:p text:style-name="P14"><text:span text:style-name="Fonte_20_parág._20_padrão"><text:span text:style-name="T28">Agravado</text:span></text:span>: A. P. de S. R. P. V. P. de O.</text:p>
      <text:p text:style-name="P14">Advogado: Francisco Elias da Silva Coelho (OAB/CE: 44918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06 - <text:span text:style-name="Fonte_20_parág._20_padrão"><text:span text:style-name="T27">0630219-02.2023.8.06.0000</text:span></text:span> - <text:span text:style-name="Fonte_20_parág._20_padrão"><text:span text:style-name="T27">Agravo de Instrumento</text:span></text:span> - Fortaleza/37ª Vara Cível.</text:p>
      <text:p text:style-name="P14"><text:span text:style-name="Fonte_20_parág._20_padrão"><text:span text:style-name="T28">Agravante</text:span></text:span>: Marilene da Silva.</text:p>
      <text:p text:style-name="P14">Advogado: Francisco Arquimendes Pereira (OAB/CE: 42651).</text:p>
      <text:p text:style-name="P14"><text:span text:style-name="Fonte_20_parág._20_padrão"><text:span text:style-name="T28">Agravado</text:span></text:span>: Banco Bradesco S/A.</text:p>
      <text:p text:style-name="P14">Advogado: Antônio de Moraes Dourado Neto (OAB/CE: 30142A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07 - <text:span text:style-name="Fonte_20_parág._20_padrão"><text:span text:style-name="T27">0630388-86.2023.8.06.0000</text:span></text:span> - <text:span text:style-name="Fonte_20_parág._20_padrão"><text:span text:style-name="T27">Agravo de Instrumento</text:span></text:span> - Fortaleza/2ª Vara Cível.</text:p>
      <text:p text:style-name="P14"><text:span text:style-name="Fonte_20_parág._20_padrão"><text:span text:style-name="T28">Agravante</text:span></text:span>: Luiz Jorge Menegassi Fernandes.</text:p>
      <text:p text:style-name="P14">Advogado: Bernardo Dall Mass Fernandes (OAB/CE: 18889).</text:p>
      <text:p text:style-name="P14"><text:span text:style-name="Fonte_20_parág._20_padrão"><text:span text:style-name="T28">Agravado</text:span></text:span>: Banco do Brasil S/A.</text:p>
      <text:p text:style-name="P14">Advogado: David Sombra Peixoto (OAB/CE: 16477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><text:soft-page-break/>108 - <text:span text:style-name="Fonte_20_parág._20_padrão"><text:span text:style-name="T27">0200931-57.2022.8.06.0114</text:span></text:span> - <text:span text:style-name="Fonte_20_parág._20_padrão"><text:span text:style-name="T27">Apelação Cível</text:span></text:span> - Lavras da Mangabeira/Vara Única.</text:p>
      <text:p text:style-name="P14"><text:span text:style-name="Fonte_20_parág._20_padrão"><text:span text:style-name="T28">Apte/Apdo</text:span></text:span>: Banco Bradesco S/A.</text:p>
      <text:p text:style-name="P14">Advogado: Antônio de Moraes Dourado Neto (OAB/CE: 30142A).</text:p>
      <text:p text:style-name="P14"><text:span text:style-name="Fonte_20_parág._20_padrão"><text:span text:style-name="T28">Apte/Apdo</text:span></text:span>: Luiz Nunes Bezerra.</text:p>
      <text:p text:style-name="P14">Advogado: Gláucio Cavalcante de Lima (OAB/CE: 34157).</text:p>
      <text:p text:style-name="P25">Relator: Des. FRANCISCO MAURO FERREIRA LIBERATO</text:p>
      <text:p text:style-name="P29">1→ Apelo do Banco Bradesco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e Luiz Nunes Bezerr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109 - <text:span text:style-name="Fonte_20_parág._20_padrão"><text:span text:style-name="T27">0200174-69.2023.8.06.0133</text:span></text:span> - <text:span text:style-name="Fonte_20_parág._20_padrão"><text:span text:style-name="T27">Apelação Cível</text:span></text:span> - Nova Russas/2º Vara.</text:p>
      <text:p text:style-name="P14"><text:span text:style-name="Fonte_20_parág._20_padrão"><text:span text:style-name="T28">Apelante</text:span></text:span>: Zumira Martins de Carvalho Lima.</text:p>
      <text:p text:style-name="P14">Advogado: Vicenth Bruno Lima Scarcela (OAB/CE: 30425).</text:p>
      <text:p text:style-name="P14"><text:span text:style-name="Fonte_20_parág._20_padrão"><text:span text:style-name="T28">Apelado</text:span></text:span>: Banco Bradesco S/A.</text:p>
      <text:p text:style-name="P14">Advogado: Wilson Sales Belchior (OAB/CE: 17314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10 - <text:span text:style-name="Fonte_20_parág._20_padrão"><text:span text:style-name="T27">0201115-08.2022.8.06.0051</text:span></text:span> - <text:span text:style-name="Fonte_20_parág._20_padrão"><text:span text:style-name="T27">Apelação Cível</text:span></text:span> - Boa Viagem/2ª Vara.</text:p>
      <text:p text:style-name="P14"><text:span text:style-name="Fonte_20_parág._20_padrão"><text:span text:style-name="T28">Apelante</text:span></text:span>: Raimundo Martins Viana.</text:p>
      <text:p text:style-name="P14">Advogado: Francisco Regios Pereira Neto (OAB/CE: 25034).</text:p>
      <text:p text:style-name="P14"><text:span text:style-name="Fonte_20_parág._20_padrão"><text:span text:style-name="T28">Apelado</text:span></text:span>: Banco Santander (Brasil) S/A.</text:p>
      <text:p text:style-name="P14">Advogado: Dênio Moreira de Carvalho Júnior (OAB/MG: 41796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11 - <text:span text:style-name="Fonte_20_parág._20_padrão"><text:span text:style-name="T27">0269303-43.2021.8.06.0001</text:span></text:span> - <text:span text:style-name="Fonte_20_parág._20_padrão"><text:span text:style-name="T27">Apelação Cível</text:span></text:span> - Fortaleza/16ª Vara Cível.</text:p>
      <text:p text:style-name="P14"><text:span text:style-name="Fonte_20_parág._20_padrão"><text:span text:style-name="T28">Apte/Apdo</text:span></text:span>: Banco do Brasil S/A.</text:p>
      <text:p text:style-name="P14">Advogado: David Sombra Peixoto (OAB/CE: 16477).</text:p>
      <text:p text:style-name="P14"><text:span text:style-name="Fonte_20_parág._20_padrão"><text:span text:style-name="T28">Apte/Apda</text:span></text:span>: Ivelise Karla Costa Magalhães.</text:p>
      <text:p text:style-name="P14">Advogada: Thalyta Magalhães Castelo (OAB/CE: 19334).</text:p>
      <text:p text:style-name="P25">Relator: Des. FRANCISCO MAURO FERREIRA LIBERATO</text:p>
      <text:p text:style-name="P29">1→ Apelo do Banco do Brasil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e Ivelise Karla Costa Magalhães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112 - <text:span text:style-name="Fonte_20_parág._20_padrão"><text:span text:style-name="T27">0050738-32.2020.8.06.0136</text:span></text:span> - <text:span text:style-name="Fonte_20_parág._20_padrão"><text:span text:style-name="T27">Apelação Cível</text:span></text:span> - Pacajus/2ª Vara.</text:p>
      <text:p text:style-name="P14"><text:span text:style-name="Fonte_20_parág._20_padrão"><text:span text:style-name="T28">Apelante</text:span></text:span>: Francisco Jardênio de Souza ME.</text:p>
      <text:p text:style-name="P14">Advogado: Diego Albuquerque Lopes (OAB/CE: 26053).</text:p>
      <text:p text:style-name="P14">Advogado: Carlos Alberto Lopes Júnior (OAB/CE: 41753).</text:p>
      <text:p text:style-name="P14"><text:span text:style-name="Fonte_20_parág._20_padrão"><text:span text:style-name="T28">Apelado</text:span></text:span>: B. do N. do B. S/A.</text:p>
      <text:p text:style-name="P14">Advogado: José Inácio Rosa Barreira (OAB/CE: 8151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13 - <text:span text:style-name="Fonte_20_parág._20_padrão"><text:span text:style-name="T27">0200178-09.2023.8.06.0133</text:span></text:span> - <text:span text:style-name="Fonte_20_parág._20_padrão"><text:span text:style-name="T27">Apelação Cível</text:span></text:span> - Nova Russas/2º Vara.</text:p>
      <text:p text:style-name="P14"><text:span text:style-name="Fonte_20_parág._20_padrão"><text:span text:style-name="T28">Apelante</text:span></text:span>: Banco Bradesco S.A.</text:p>
      <text:p text:style-name="P14">Advogado: Francisco Sampaio de Menezes Júnior (OAB/CE: 9075).</text:p>
      <text:p text:style-name="P14"><text:span text:style-name="Fonte_20_parág._20_padrão"><text:span text:style-name="T28">Apelada</text:span></text:span>: Cícera Rita de Sousa.</text:p>
      <text:p text:style-name="P14">Advogado: Vicenth Bruno Lima Scarcela (OAB/CE: 30425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14 - <text:span text:style-name="Fonte_20_parág._20_padrão"><text:span text:style-name="T27">0273733-38.2021.8.06.0001</text:span></text:span> - <text:span text:style-name="Fonte_20_parág._20_padrão"><text:span text:style-name="T27">Apelação Cível</text:span></text:span> - Fortaleza/36ª Vara Cível.</text:p>
      <text:p text:style-name="P14"><text:span text:style-name="Fonte_20_parág._20_padrão"><text:span text:style-name="T28">Apelante</text:span></text:span>: Michelle de Sousa Fernandes Guerra.</text:p>
      <text:p text:style-name="P14">Advogado: Eneas Mendes Bezerra Junior (OAB/CE: 12518).</text:p>
      <text:p text:style-name="P14"><text:span text:style-name="Fonte_20_parág._20_padrão"><text:span text:style-name="T28">Apelada</text:span></text:span>: Allianz Seguros S/A.</text:p>
      <text:p text:style-name="P14">Advogada: Adahilton de Oliveira Pinho (OAB/SP: 152305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15 - <text:span text:style-name="Fonte_20_parág._20_padrão"><text:span text:style-name="T27">0050361-58.2020.8.06.0137</text:span></text:span> - <text:span text:style-name="Fonte_20_parág._20_padrão"><text:span text:style-name="T27">Apelação Cível</text:span></text:span> - Pacatuba/2ª Vara.</text:p>
      <text:p text:style-name="P14"><text:span text:style-name="Fonte_20_parág._20_padrão"><text:span text:style-name="T28">Apelante</text:span></text:span>: D. L. S.</text:p>
      <text:p text:style-name="P14">Defensoria Pública do Estado do Ceará.</text:p>
      <text:p text:style-name="P14"><text:span text:style-name="Fonte_20_parág._20_padrão"><text:span text:style-name="T28">Apelado</text:span></text:span>: A. L. de S. A.</text:p>
      <text:p text:style-name="P14">Defensoria Pública do Estado do Ceará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16 - <text:span text:style-name="Fonte_20_parág._20_padrão"><text:span text:style-name="T27">0200655-48.2023.8.06.0160</text:span></text:span> - <text:span text:style-name="Fonte_20_parág._20_padrão"><text:span text:style-name="T27">Apelação Cível</text:span></text:span> - Santa Quitéria/2ª Vara Cível.</text:p>
      <text:p text:style-name="P14"><text:span text:style-name="Fonte_20_parág._20_padrão"><text:span text:style-name="T28">Apelante</text:span></text:span>: José Fábio Rodrigues Martins.</text:p>
      <text:p text:style-name="P14">Advogado: Daniel Farias Tavares (OAB/CE: 24902).</text:p>
      <text:p text:style-name="P14">Advogado: João Afonso Parente Neto (OAB/CE: 29387).</text:p>
      <text:p text:style-name="P14"><text:span text:style-name="Fonte_20_parág._20_padrão"><text:span text:style-name="T28">Apelado</text:span></text:span>: Banco BMG S/A.</text:p>
      <text:p text:style-name="P14">Advogado: Felipe Gazola Vieira Marques (OAB/CE: 30071A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17 - <text:span text:style-name="Fonte_20_parág._20_padrão"><text:span text:style-name="T27">0210956-17.2021.8.06.0001</text:span></text:span> - <text:span text:style-name="Fonte_20_parág._20_padrão"><text:span text:style-name="T27">Apelação Cível</text:span></text:span> - Fortaleza/19ª Vara Cível.</text:p>
      <text:p text:style-name="P14"><text:span text:style-name="Fonte_20_parág._20_padrão"><text:span text:style-name="T28">Apelante</text:span></text:span>: Alexson Luna Almeida.</text:p>
      <text:p text:style-name="P14">Advogado: Zacharias Augusto do Amaral Vieira (OAB/CE: 40855).</text:p>
      <text:p text:style-name="P14"><text:span text:style-name="Fonte_20_parág._20_padrão"><text:span text:style-name="T28">Apelada</text:span></text:span>: MRV MDI Maraponga IV Incorporações SPE Ltda.</text:p>
      <text:p text:style-name="P14">Advogado: Leonardo Fialho Pinto (OAB/MG: 108654).</text:p>
      <text:p text:style-name="P14">Advogado: André Jacques Luciano Uchôa Costa (OAB/MG: 80055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<text:soft-page-break/>118 - <text:span text:style-name="Fonte_20_parág._20_padrão"><text:span text:style-name="T27">0260152-19.2022.8.06.0001</text:span></text:span> - <text:span text:style-name="Fonte_20_parág._20_padrão"><text:span text:style-name="T27">Apelação Cível</text:span></text:span> - Fortaleza/1ª Vara Cível.</text:p>
      <text:p text:style-name="P14"><text:span text:style-name="Fonte_20_parág._20_padrão"><text:span text:style-name="T28">Apelante</text:span></text:span>: Itapeva X Multicarteira Fundo de Investimento Em Direitos Creditórios Não - Padronizados.</text:p>
      <text:p text:style-name="P14">Advogado: Sérgio Schulze (OAB/CE: 35635A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19 - <text:span text:style-name="Fonte_20_parág._20_padrão"><text:span text:style-name="T27">0201303-33.2023.8.06.0029</text:span></text:span> - <text:span text:style-name="Fonte_20_parág._20_padrão"><text:span text:style-name="T27">Apelação Cível</text:span></text:span> - Acopiara/1ª Vara Cível.</text:p>
      <text:p text:style-name="P14"><text:span text:style-name="Fonte_20_parág._20_padrão"><text:span text:style-name="T28">Apelante</text:span></text:span>: Francisco Almeida do Nascimento.</text:p>
      <text:p text:style-name="P14">Advogada: Nathália Alves de Lima (OAB/CE: 20796).</text:p>
      <text:p text:style-name="P14"><text:span text:style-name="Fonte_20_parág._20_padrão"><text:span text:style-name="T28">Apelada</text:span></text:span>: Facta Financeira S/A.</text:p>
      <text:p text:style-name="P14">Advogado: Paulo Eduardo Silva Ramos (OAB/RS: 54014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20 - <text:span text:style-name="Fonte_20_parág._20_padrão"><text:span text:style-name="T27">0206198-63.2022.8.06.0064</text:span></text:span> - <text:span text:style-name="Fonte_20_parág._20_padrão"><text:span text:style-name="T27">Apelação Cível</text:span></text:span> - Caucaia/2ª Vara Cível.</text:p>
      <text:p text:style-name="P14"><text:span text:style-name="Fonte_20_parág._20_padrão"><text:span text:style-name="T28">Apte/Apda</text:span></text:span>: Mercadopago.Com Representações Ltda.</text:p>
      <text:p text:style-name="P14">Advogado: Marcelo Neumann Moreiras Pessoa (OAB/CE: 47771A).</text:p>
      <text:p text:style-name="P14"><text:span text:style-name="Fonte_20_parág._20_padrão"><text:span text:style-name="T28">Apte/Apda</text:span></text:span>: Maria Eduarda Moraes Gadelha.</text:p>
      <text:p text:style-name="P14">Advogada: Maria Gilsivania Maia Serpa (OAB/CE: 36070).</text:p>
      <text:p text:style-name="P25">Relator: Des. FRANCISCO MAURO FERREIRA LIBERATO</text:p>
      <text:p text:style-name="P29">1→ Apelo do MERCADOPAGO.COM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e Maria Eduarda Moraes Gadelh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21 - <text:span text:style-name="Fonte_20_parág._20_padrão"><text:span text:style-name="T27">0050645-56.2021.8.06.0032</text:span></text:span> - <text:span text:style-name="Fonte_20_parág._20_padrão"><text:span text:style-name="T27">Apelação Cível</text:span></text:span> - Amontada/Vara Única.</text:p>
      <text:p text:style-name="P14"><text:span text:style-name="Fonte_20_parág._20_padrão"><text:span text:style-name="T28">Apelante</text:span></text:span>: Banco Itaucard S/A.</text:p>
      <text:p text:style-name="P14">Advogado: José Carlos Skrzyszowski Júnior (OAB/CE: 26502).</text:p>
      <text:p text:style-name="P14"><text:span text:style-name="Fonte_20_parág._20_padrão"><text:span text:style-name="T28">Apelada</text:span></text:span>: Rita Ferreira de Sousa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22 - <text:span text:style-name="Fonte_20_parág._20_padrão"><text:span text:style-name="T27">0050932-40.2020.8.06.0101</text:span></text:span> - <text:span text:style-name="Fonte_20_parág._20_padrão"><text:span text:style-name="T27">Apelação Cível</text:span></text:span> - Itapipoca/2ª Vara Cível.</text:p>
      <text:p text:style-name="P14"><text:span text:style-name="Fonte_20_parág._20_padrão"><text:span text:style-name="T28">Apelante</text:span></text:span>: Banco do Brasil S/A.</text:p>
      <text:p text:style-name="P14">Advogado: David Sombra Peixoto (OAB/CE: 16477).</text:p>
      <text:p text:style-name="P14">Advogado: Nei Calderon (OAB/SP: 114904). Repr. Legal: Banco do Brasil S.A.</text:p>
      <text:p text:style-name="P14"><text:span text:style-name="Fonte_20_parág._20_padrão"><text:span text:style-name="T28">Apelada</text:span></text:span>: Renata Rodrigues Benigno.</text:p>
      <text:p text:style-name="P14">Advogada: Sílvia Raquel Moura Souto (OAB/CE: 27364).</text:p>
      <text:p text:style-name="P14">Advogado: Sílvio do Couto de Carvalho (OAB/CE: 40829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23 - <text:span text:style-name="Fonte_20_parág._20_padrão"><text:span text:style-name="T27">0220851-31.2023.8.06.0001</text:span></text:span> - <text:span text:style-name="Fonte_20_parág._20_padrão"><text:span text:style-name="T27">Apelação Cível</text:span></text:span> - Fortaleza/32ª Vara Cível.</text:p>
      <text:p text:style-name="P14"><text:span text:style-name="Fonte_20_parág._20_padrão"><text:span text:style-name="T28">Apelante</text:span></text:span>: Banco Bradesco Financiamentos S/A.</text:p>
      <text:p text:style-name="P14">Advogada: Rosângela da Rosa Corrêa (OAB/CE: 27988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24 - <text:span text:style-name="Fonte_20_parág._20_padrão"><text:span text:style-name="T27">0068657-77.2016.8.06.0167</text:span></text:span> - <text:span text:style-name="Fonte_20_parág._20_padrão"><text:span text:style-name="T27">Apelação Cível</text:span></text:span> - Sobral/2ª Vara Cível.</text:p>
      <text:p text:style-name="P14"><text:span text:style-name="Fonte_20_parág._20_padrão"><text:span text:style-name="T28">Apelante</text:span></text:span>: Banco do Nordeste do Brasil S/A.</text:p>
      <text:p text:style-name="P14">Advogada: Maritzza Fabiane Lima Martinez de Souza O. Rossiter (OAB/CE: 44562A).</text:p>
      <text:p text:style-name="P14">Advogado: Haroldo Wilson Martinez (OAB/PE: 20366).</text:p>
      <text:p text:style-name="P14"><text:span text:style-name="Fonte_20_parág._20_padrão"><text:span text:style-name="T28">Apelados</text:span></text:span>: Katiane Parente Aguiar Rangel Me e MARCOS ANTONIO LOPES RANGEL JUNIOR.</text:p>
      <text:p text:style-name="P14">Curador Esp.: Defensoria Pública do Estado do Ceará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><text:soft-page-break/>125 - <text:span text:style-name="Fonte_20_parág._20_padrão"><text:span text:style-name="T27">0283445-18.2022.8.06.0001</text:span></text:span> - <text:span text:style-name="Fonte_20_parág._20_padrão"><text:span text:style-name="T27">Apelação Cível</text:span></text:span> - Fortaleza/17ª Vara Cível.</text:p>
      <text:p text:style-name="P14"><text:span text:style-name="Fonte_20_parág._20_padrão"><text:span text:style-name="T28">Apelante</text:span></text:span>: Janclecia Alves Pereira Rodrigues.</text:p>
      <text:p text:style-name="P14">Advogado: Nillis Nascimento da Silva (OAB/CE: 37895).</text:p>
      <text:p text:style-name="P14">Advogado: Francisco Tiago Sales Ferreira (OAB/CE: 44868).</text:p>
      <text:p text:style-name="P14"><text:span text:style-name="Fonte_20_parág._20_padrão"><text:span text:style-name="T28">Apelado</text:span></text:span>: Center Box Supermercados Ltda.</text:p>
      <text:p text:style-name="P14">Advogado: Carlos Henrique da Rocha Cruz (OAB/CE: 5496).</text:p>
      <text:p text:style-name="P14">Advogado: Caio Benevides Teixeira (OAB/CE: 32219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<text:s/>) Acolhida( s)( <text:s/>) Rejeitada(s)</text:span></text:span>( 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26 - <text:span text:style-name="Fonte_20_parág._20_padrão"><text:span text:style-name="T27">0009163-11.2019.8.06.0126</text:span></text:span> - <text:span text:style-name="Fonte_20_parág._20_padrão"><text:span text:style-name="T27">Apelação Cível</text:span></text:span> - Mombaça/2ª Vara.</text:p>
      <text:p text:style-name="P14"><text:span text:style-name="Fonte_20_parág._20_padrão"><text:span text:style-name="T28">Apelante</text:span></text:span>: Teresinha de Jesus Ramos.</text:p>
      <text:p text:style-name="P14">Advogado: Rokylane Gonçalves Brasil (OAB/CE: 31058).</text:p>
      <text:p text:style-name="P14"><text:span text:style-name="Fonte_20_parág._20_padrão"><text:span text:style-name="T28">Apelado</text:span></text:span>: Banco Bradesco Financiamentos S/A.</text:p>
      <text:p text:style-name="P14">Advogado: Thiago Barreira Romcy (OAB/CE: 23900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<text:s/>) Acolhida( s)( 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27 - <text:span text:style-name="Fonte_20_parág._20_padrão"><text:span text:style-name="T27">0000419-30.2019.8.06.0028</text:span></text:span> - <text:span text:style-name="Fonte_20_parág._20_padrão"><text:span text:style-name="T27">Apelação Cível</text:span></text:span> - Acaraú/2ª Vara.</text:p>
      <text:p text:style-name="P14"><text:span text:style-name="Fonte_20_parág._20_padrão"><text:span text:style-name="T28">Apelante</text:span></text:span>: Itaú Unibanco S/A.</text:p>
      <text:p text:style-name="P14">Advogada: Eny Angé Soledade Bittencourt de Araújo (OAB/BA: 29442). </text:p>
      <text:p text:style-name="P14">Repr. Legal: Itaú Unibanco S/A.</text:p>
      <text:p text:style-name="P14"><text:span text:style-name="Fonte_20_parág._20_padrão"><text:span text:style-name="T28">Apelada</text:span></text:span>: Maria de Fátima Alves Teles.</text:p>
      <text:p text:style-name="P14">Advogado: Luiz Valdemiro Soares Costa (OAB/DF: 45911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28 - <text:span text:style-name="Fonte_20_parág._20_padrão"><text:span text:style-name="T27">0022873-94.2018.8.06.0171</text:span></text:span> - <text:span text:style-name="Fonte_20_parág._20_padrão"><text:span text:style-name="T27">Apelação Cível</text:span></text:span> - Tauá/1ª Vara Cível.</text:p>
      <text:p text:style-name="P14"><text:span text:style-name="Fonte_20_parág._20_padrão"><text:span text:style-name="T28">Apelante</text:span></text:span>: Maria de Fátima Veloso Soares Mota Bastos.</text:p>
      <text:p text:style-name="P14">Advogado: Robson Halley Costa Rodrigues (OAB/CE: 27422A).</text:p>
      <text:p text:style-name="P14">Advogado: José Cláudio Benevides Vieira Júnior (OAB/CE: 28210).</text:p>
      <text:p text:style-name="P14">Advogado: Ramon Alcântara Gomes de Andrade Costa (OAB/CE: 38835).</text:p>
      <text:p text:style-name="P14"><text:span text:style-name="Fonte_20_parág._20_padrão"><text:span text:style-name="T28">Apelado</text:span></text:span>: Solano Mota Alexandrino.</text:p>
      <text:p text:style-name="P14">Advogado: George Luis Gonçalves Lopes (OAB/CE: 24233).</text:p>
      <text:p text:style-name="P14">Advogado: Solano Mota Alexandrino (OAB/CE: 9142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/>)</text:span></text:span><text:span text:style-name="Fonte_20_parág._20_padrão"><text:span text:style-name="T35">Não Conhecida (s) ( ) Acolhida( s)( <text:s text:c="2"/>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129 - <text:span text:style-name="Fonte_20_parág._20_padrão"><text:span text:style-name="T27">0200610-60.2023.8.06.0090</text:span></text:span> - <text:span text:style-name="Fonte_20_parág._20_padrão"><text:span text:style-name="T27">Apelação Cível</text:span></text:span> - Icó/2ª Vara Cível.</text:p>
      <text:p text:style-name="P14"><text:span text:style-name="Fonte_20_parág._20_padrão"><text:span text:style-name="T28">Apelante</text:span></text:span>: Banco Bradesco S/A.</text:p>
      <text:p text:style-name="P14">Advogado: Filipe Augusto da Costa Albuquerque (OAB/CE: 20587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30 - <text:span text:style-name="Fonte_20_parág._20_padrão"><text:span text:style-name="T27">0249910-64.2023.8.06.0001</text:span></text:span> - <text:span text:style-name="Fonte_20_parág._20_padrão"><text:span text:style-name="T27">Apelação Cível</text:span></text:span> - Fortaleza/8ª Vara Cível.</text:p>
      <text:p text:style-name="P14"><text:span text:style-name="Fonte_20_parág._20_padrão"><text:span text:style-name="T28">Apelante:</text:span></text:span> Aymoré Crédito Financiamento e Investimento S/A.</text:p>
      <text:p text:style-name="P14">Advogado: Nelson Wilians Fratoni Rodrigues (OAB/CE: 16599A).</text:p>
      <text:p text:style-name="P25">Relator: Des. FRANCISCO MAURO FERREIRA LIBERAT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33">→ DES. JOSÉ RICARDO VIDAL PATROCÍNIO – Relator</text:p>
      <text:p text:style-name="P34"/>
      <text:p text:style-name="P17"><text:span text:style-name="Fonte_20_parág._20_padrão"><text:span text:style-name="T44">Número da Pauta: 40/2023</text:span></text:span><text:span text:style-name="Fonte_20_parág._20_padrão"><text:span text:style-name="T46"> <text:s text:c="11"/>– <text:s text:c="8"/></text:span></text:span><text:span text:style-name="Fonte_20_parág._20_padrão"><text:span text:style-name="T44">SAJ/DIGITAL</text:span></text:span></text:p>
      <text:p text:style-name="P14"/>
      <text:p text:style-name="P14">131 - <text:span text:style-name="Fonte_20_parág._20_padrão"><text:span text:style-name="T27">0004818-77.2017.8.06.0059</text:span></text:span> - <text:span text:style-name="Fonte_20_parág._20_padrão"><text:span text:style-name="T27">Apelação Cível</text:span></text:span> - Caririaçu/Vara Única.</text:p>
      <text:p text:style-name="P14"><text:span text:style-name="Fonte_20_parág._20_padrão"><text:span text:style-name="T28">Apelante</text:span></text:span>: Maria Bezerra da Silva.</text:p>
      <text:p text:style-name="P14">Advogada: Gilvana Maria Moreira de Souza Dantas (OAB/CE: 11446A).</text:p>
      <text:p text:style-name="P14"><text:span text:style-name="Fonte_20_parág._20_padrão"><text:span text:style-name="T28">Apelado</text:span></text:span>: Banco BS2 S/A.</text:p>
      <text:p text:style-name="P14">Advogado: Lourenço Gomes Gadelha de Moura (OAB/PE: 21233).</text:p>
      <text:p text:style-name="P14"><text:span text:style-name="Fonte_20_parág._20_padrão"><text:span text:style-name="T28">Apelado</text:span></text:span>: Banco Bradesco Financiamentos S/A.</text:p>
      <text:p text:style-name="P14">Advogada: Ana Cristina Bonfim Farias (OAB/CE: 9669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32 - <text:span text:style-name="Fonte_20_parág._20_padrão"><text:span text:style-name="T27">0006810-07.2010.8.06.0128</text:span></text:span> - <text:span text:style-name="Fonte_20_parág._20_padrão"><text:span text:style-name="T27">Apelação Cível</text:span></text:span> - Morada Nova/2ª Vara Cível.</text:p>
      <text:p text:style-name="P14"><text:span text:style-name="Fonte_20_parág._20_padrão"><text:span text:style-name="T28">Apelante</text:span></text:span>: Banco do Nordeste do Brasil S/A.</text:p>
      <text:p text:style-name="P14">Advogado: Ricardo Lopes Godoy (OAB/MG: 77167).</text:p>
      <text:p text:style-name="P14"><text:span text:style-name="Fonte_20_parág._20_padrão"><text:span text:style-name="T28">Apelados</text:span></text:span>: F. J. do Nascimento Metalúrgica - (Metalúrgica Central) e Francisco Robério Rodrigues Lima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</text:span></text:span><text:span text:style-name="Fonte_20_parág._20_padrão"><text:span text:style-name="T37">( <text:s text:c="2"/>)</text:span></text:span><text:span text:style-name="Fonte_20_parág._20_padrão"><text:span text:style-name="T35">Não Conhecida (s) ( <text:s text:c="2"/>) Acolhida( s)(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</text:p>
      <text:p text:style-name="P14">133 - <text:span text:style-name="Fonte_20_parág._20_padrão"><text:span text:style-name="T27">0000178-19.2018.8.06.0084/50000</text:span></text:span> - <text:span text:style-name="Fonte_20_parág._20_padrão"><text:span text:style-name="T27">Embargos de Declaração Cível</text:span></text:span> - Guaraciaba do Norte/Vara Única.</text:p>
      <text:p text:style-name="P14"><text:span text:style-name="Fonte_20_parág._20_padrão"><text:span text:style-name="T28">Embargante</text:span></text:span>: Claro S/A.</text:p>
      <text:p text:style-name="P14">Advogada: Paula Maltz Nahon (OAB/CE: 45497A).</text:p>
      <text:p text:style-name="P14"><text:span text:style-name="Fonte_20_parág._20_padrão"><text:span text:style-name="T28">Embargado</text:span></text:span>: Otávio Nobre Martins Neto.</text:p>
      <text:p text:style-name="P14">Advogado: Otávio Nobre Martins Neto (OAB/CE: 34907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34 - <text:span text:style-name="Fonte_20_parág._20_padrão"><text:span text:style-name="T27">0000178-19.2018.8.06.0084/50001</text:span></text:span> - <text:span text:style-name="Fonte_20_parág._20_padrão"><text:span text:style-name="T27">Agravo Interno Cível</text:span></text:span> - Guaraciaba do Norte/Vara Única. <text:span text:style-name="Fonte_20_parág._20_padrão"><text:span text:style-name="T28">Agravante</text:span></text:span>: Otávio Nobre Martins Neto.</text:p>
      <text:p text:style-name="P14">Advogado: Otávio Nobre Martins Neto (OAB/CE: 34907).</text:p>
      <text:p text:style-name="P14"><text:span text:style-name="Fonte_20_parág._20_padrão"><text:span text:style-name="T28">Agravada</text:span></text:span>: Claro S/A.</text:p>
      <text:p text:style-name="P14">Advogada: Paula Maltz Nahon (OAB/CE: 45497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35 - <text:span text:style-name="Fonte_20_parág._20_padrão"><text:span text:style-name="T27">0008008-70.2017.8.06.0084</text:span></text:span> - <text:span text:style-name="Fonte_20_parág._20_padrão"><text:span text:style-name="T27">Apelação Cível</text:span></text:span> - Guaraciaba do Norte/Vara Única.</text:p>
      <text:p text:style-name="P14"><text:span text:style-name="Fonte_20_parág._20_padrão"><text:span text:style-name="T28">Apelante</text:span></text:span>: Antônia Campos do Nascimento de Mesquita.</text:p>
      <text:p text:style-name="P14">Advogado: Luiz Valdemiro Soares Costa (OAB/DF: 45911).</text:p>
      <text:p text:style-name="P14">Advogada: Rebeca Rola Carvalho Barbosa (OAB/CE: 39286).</text:p>
      <text:p text:style-name="P14"><text:span text:style-name="Fonte_20_parág._20_padrão"><text:span text:style-name="T28">Apelado</text:span></text:span>: Banco Bradesco S/A.</text:p>
      <text:p text:style-name="P14">Advogado: Thiago Barreira Romcy (OAB/CE: 23900).</text:p>
      <text:p text:style-name="P14">Advogada: Tatiana Frota Mota Barreira Romcy (OAB/CE: 27900).</text:p>
      <text:p text:style-name="P14"><text:span text:style-name="Fonte_20_parág._20_padrão"><text:span text:style-name="T28">Relator: Des. JOSÉ RICARDO VIDAL PATROCÍNIO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36 - <text:span text:style-name="Fonte_20_parág._20_padrão"><text:span text:style-name="T27">0000275-24.2018.8.06.0147</text:span></text:span> - <text:span text:style-name="Fonte_20_parág._20_padrão"><text:span text:style-name="T27">Apelação Cível</text:span></text:span> - Senador Pompeu/2ª Vara.</text:p>
      <text:p text:style-name="P14"><text:span text:style-name="Fonte_20_parág._20_padrão"><text:span text:style-name="T28">Apelante</text:span></text:span>: Otelina Pinheiro Nunes.</text:p>
      <text:p text:style-name="P14">Advogado: Rokylane Gonçalves Brasil (OAB/CE: 31058).</text:p>
      <text:p text:style-name="P14"><text:span text:style-name="Fonte_20_parág._20_padrão"><text:span text:style-name="T28">Apelado</text:span></text:span>: Banco Itaú Bmg Consignados S.A.</text:p>
      <text:p text:style-name="P14">Advogado: Wilson Sales Belchior (OAB/CE: 1731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)</text:span></text:span><text:span text:style-name="Fonte_20_parág._20_padrão"><text:span text:style-name="T35">Não Conhecida (s) ( <text:s/>) Acolhida( s)( <text:s text:c="2"/>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137 - <text:span text:style-name="Fonte_20_parág._20_padrão"><text:span text:style-name="T27">0000512-41.2018.8.06.0088</text:span></text:span> - <text:span text:style-name="Fonte_20_parág._20_padrão"><text:span text:style-name="T27">Apelação Cível</text:span></text:span> - Quixadá/2ª Vara Cível.</text:p>
      <text:p text:style-name="P14"><text:span text:style-name="Fonte_20_parág._20_padrão"><text:span text:style-name="T28">Apelante</text:span></text:span>: Fundo de Investimento em Direitos Creditórios não Padronizados NPL II.</text:p>
      <text:p text:style-name="P14">Advogado: Francisco Sampaio de Menezes Júnior (OAB/CE: 9075).</text:p>
      <text:p text:style-name="P14"><text:span text:style-name="Fonte_20_parág._20_padrão"><text:span text:style-name="T28">Apelado</text:span></text:span>: Francisco Olindo da Silva.</text:p>
      <text:p text:style-name="P14">Advogado: Francisco Ramon Holanda dos Santos (OAB/CE: 24164).</text:p>
      <text:p text:style-name="P14">Advogado: Felipe Nunes Mendes (OAB/CE: 3406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) Acolhida( s)( 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38 - <text:span text:style-name="Fonte_20_parág._20_padrão"><text:span text:style-name="T27">0000815-72.2018.8.06.0147</text:span></text:span> - <text:span text:style-name="Fonte_20_parág._20_padrão"><text:span text:style-name="T27">Apelação Cível</text:span></text:span> - Senador Pompeu/2ª Vara.</text:p>
      <text:p text:style-name="P14"><text:span text:style-name="Fonte_20_parág._20_padrão"><text:span text:style-name="T28">Apelante</text:span></text:span>: Francisca Ivandila Fernandes.</text:p>
      <text:p text:style-name="P14">Advogado: Rokylane Gonçalves Brasil (OAB/CE: 31058).</text:p>
      <text:p text:style-name="P14"><text:span text:style-name="Fonte_20_parág._20_padrão"><text:span text:style-name="T28">Apelado</text:span></text:span>: Banco Itaú Consignado S/A.</text:p>
      <text:p text:style-name="P14">Advogado: Wilson Sales Belchior (OAB/CE: 17314).</text:p>
      <text:p text:style-name="P14"><text:span text:style-name="Fonte_20_parág._20_padrão"><text:span text:style-name="T28">Relator: Des. JOSÉ RICARDO VIDAL PATROCÍNIO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39 - <text:span text:style-name="Fonte_20_parág._20_padrão"><text:span text:style-name="T27">0002402-83.2019.8.06.0151</text:span></text:span> - <text:span text:style-name="Fonte_20_parág._20_padrão"><text:span text:style-name="T27">Apelação Cível</text:span></text:span> - Quixadá/1ª Vara Cível.</text:p>
      <text:p text:style-name="P14"><text:span text:style-name="Fonte_20_parág._20_padrão"><text:span text:style-name="T28">Apelante</text:span></text:span>: Maria José de Almeida.</text:p>
      <text:p text:style-name="P14">Advogado: Hárnesson Carneiro de Lima (OAB/CE: 21656).</text:p>
      <text:p text:style-name="P14">Advogado: Davi Costa Pordeus (OAB/CE: 22270).</text:p>
      <text:p text:style-name="P14"><text:span text:style-name="Fonte_20_parág._20_padrão"><text:span text:style-name="T28">Apelado</text:span></text:span>: Banco Itaú Consignado S/A.</text:p>
      <text:p text:style-name="P14">Advogado: Wilson Sales Belchior (OAB/CE: 1731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40 - <text:span text:style-name="Fonte_20_parág._20_padrão"><text:span text:style-name="T27">0000772-40.2017.8.06.0190</text:span></text:span> - <text:span text:style-name="Fonte_20_parág._20_padrão"><text:span text:style-name="T27">Apelação Cível</text:span></text:span> - Quixadá/2ª Vara Cível.</text:p>
      <text:p text:style-name="P14"><text:span text:style-name="Fonte_20_parág._20_padrão"><text:span text:style-name="T28">Apelante</text:span></text:span>: Banco Pan S/A.</text:p>
      <text:p text:style-name="P14">Advogado: Feliciano Lyra Moura (OAB/CE: 29481).</text:p>
      <text:p text:style-name="P14"><text:span text:style-name="Fonte_20_parág._20_padrão"><text:span text:style-name="T28">Apelado</text:span></text:span>: Cícero Dionisio dos Santos.</text:p>
      <text:p text:style-name="P14">Advogado: Daniel Miranda Gomes (OAB/PR: 49257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><text:soft-page-break/>141 - <text:span text:style-name="Fonte_20_parág._20_padrão"><text:span text:style-name="T27">0008673-86.2019.8.06.0126</text:span></text:span> - <text:span text:style-name="Fonte_20_parág._20_padrão"><text:span text:style-name="T27">Apelação Cível</text:span></text:span> - Mombaça/2ª Vara.</text:p>
      <text:p text:style-name="P14"><text:span text:style-name="Fonte_20_parág._20_padrão"><text:span text:style-name="T28">Apte/Apda</text:span></text:span>: Felisbela Alves de Almeida.</text:p>
      <text:p text:style-name="P14">Advogado: Rokylane Gonçalves Brasil (OAB/CE: 31058).</text:p>
      <text:p text:style-name="P14"><text:span text:style-name="Fonte_20_parág._20_padrão"><text:span text:style-name="T28">Apte/Apdo</text:span></text:span>: Banco Bradesco Financiamentos S/A.</text:p>
      <text:p text:style-name="P14">Advogado: Wilson Sales Belchior (OAB/CE: 17314).</text:p>
      <text:p text:style-name="P25">Relator: Des. JOSÉ RICARDO VIDAL PATROCÍNIO</text:p>
      <text:p text:style-name="P29">1→ Apelo de Felisbela Alves de Almeid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o Banco Bradesco Financiamentos S/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142 - <text:span text:style-name="Fonte_20_parág._20_padrão"><text:span text:style-name="T27">0009543-34.2019.8.06.0126</text:span></text:span> - <text:span text:style-name="Fonte_20_parág._20_padrão"><text:span text:style-name="T27">Apelação Cível</text:span></text:span> - Mombaça/2ª Vara.</text:p>
      <text:p text:style-name="P14"><text:span text:style-name="Fonte_20_parág._20_padrão"><text:span text:style-name="T28">Apelante</text:span></text:span>: Teresinha Matos de Almeida.</text:p>
      <text:p text:style-name="P14">Advogado: Rokylane Gonçalves Brasil (OAB/CE: 31058).</text:p>
      <text:p text:style-name="P14"><text:span text:style-name="Fonte_20_parág._20_padrão"><text:span text:style-name="T28">Apelado</text:span></text:span>: Banco Mercantil do Brasil S/A.</text:p>
      <text:p text:style-name="P14">Advogado: Eduardo Paoliello Nicolau (OAB/MG: 80702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43 - <text:span text:style-name="Fonte_20_parág._20_padrão"><text:span text:style-name="T27">0006948-07.2019.8.06.0112</text:span></text:span> - <text:span text:style-name="Fonte_20_parág._20_padrão"><text:span text:style-name="T27">Apelação Cível</text:span></text:span> - Juazeiro do Norte/2ª Vara de Família e Sucessões.</text:p>
      <text:p text:style-name="P14"><text:span text:style-name="Fonte_20_parág._20_padrão"><text:span text:style-name="T28">Apelante</text:span></text:span>: R. A. dos S.</text:p>
      <text:p text:style-name="P14">Advogado: Severino Saraiva Cavalcante (OAB/CE: 29363).</text:p>
      <text:p text:style-name="P14"><text:span text:style-name="Fonte_20_parág._20_padrão"><text:span text:style-name="T28">Apelado</text:span></text:span>: M. I. B. A. dos S., R. P. M. Z. B.</text:p>
      <text:p text:style-name="P14">Advogada: Josefa Iranir Mendes Lima Honorato (OAB/CE: 6182).</text:p>
      <text:p text:style-name="P14">Advogado: Vera Maria Cassiano do Nascimento Ferreira (OAB/CE: 15129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><text:soft-page-break/>144 - <text:span text:style-name="Fonte_20_parág._20_padrão"><text:span text:style-name="T27">0041698-63.2008.8.06.0001</text:span></text:span> - <text:span text:style-name="Fonte_20_parág._20_padrão"><text:span text:style-name="T27">Apelação Cível</text:span></text:span> - Fortaleza/13ª Vara Cível.</text:p>
      <text:p text:style-name="P14"><text:span text:style-name="Fonte_20_parág._20_padrão"><text:span text:style-name="T28">Apelante</text:span></text:span>: Hospital Batista Memorial.</text:p>
      <text:p text:style-name="P14">Advogado: Paulo Antônio Guimarães Pinheiro (OAB/CE: 8608).</text:p>
      <text:p text:style-name="P14"><text:span text:style-name="Fonte_20_parág._20_padrão"><text:span text:style-name="T28">Apelada</text:span></text:span>: Saraiva Gurgel Comércio de Medicamentos e Material Hospitalar Ltda.</text:p>
      <text:p text:style-name="P14">Advogado: Francisco Francieudo Lins (OAB/CE: 6982).</text:p>
      <text:p text:style-name="P14">Advogado: Manoel de Sousa Aires Junior (OAB/CE: 26705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45 - <text:span text:style-name="Fonte_20_parág._20_padrão"><text:span text:style-name="T27">0050359-84.2021.8.06.0030</text:span></text:span> - <text:span text:style-name="Fonte_20_parág._20_padrão"><text:span text:style-name="T27">Apelação Cível</text:span></text:span> - Aiuaba/Vara Única.</text:p>
      <text:p text:style-name="P14"><text:span text:style-name="Fonte_20_parág._20_padrão"><text:span text:style-name="T28">Apelante</text:span></text:span>: Banco BMG S/A.</text:p>
      <text:p text:style-name="P14">Advogada: Fernanda Rafaella Oliveira de Carvalho (OAB/PE: 32766).</text:p>
      <text:p text:style-name="P14"><text:span text:style-name="Fonte_20_parág._20_padrão"><text:span text:style-name="T28">Apelado</text:span></text:span>: Evangelista Pereira da Silva.</text:p>
      <text:p text:style-name="P14">Advogada: Edênia Mara Araújo Siqueira (OAB/CE: 23716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46 - <text:span text:style-name="Fonte_20_parág._20_padrão"><text:span text:style-name="T27">0050189-44.2021.8.06.0085</text:span></text:span> - <text:span text:style-name="Fonte_20_parág._20_padrão"><text:span text:style-name="T27">Apelação Cível</text:span></text:span> - Santa Quitéria/1ª Vara Cível.</text:p>
      <text:p text:style-name="P14"><text:span text:style-name="Fonte_20_parág._20_padrão"><text:span text:style-name="T28">Apelante</text:span></text:span>: Banco Itaucard S/A.</text:p>
      <text:p text:style-name="P14">Advogada: Larissa Sento Sé Rossi (OAB/CE: 45388A).</text:p>
      <text:p text:style-name="P14"><text:span text:style-name="Fonte_20_parág._20_padrão"><text:span text:style-name="T28">Apelado</text:span></text:span>: Luis Airton de Lima.</text:p>
      <text:p text:style-name="P14">Advogado: João Paulo Avelino Alves de Sousa (OAB/CE: 41057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47 - <text:span text:style-name="Fonte_20_parág._20_padrão"><text:span text:style-name="T27">0051234-34.2021.8.06.0166</text:span></text:span> - <text:span text:style-name="Fonte_20_parág._20_padrão"><text:span text:style-name="T27">Apelação Cível</text:span></text:span> - Senador Pompeu/2ª Vara.</text:p>
      <text:p text:style-name="P14"><text:span text:style-name="Fonte_20_parág._20_padrão"><text:span text:style-name="T28">Apelante</text:span></text:span>: Banco Votorantim S/A.</text:p>
      <text:p text:style-name="P14">Advogado: João Francisco Alves Rosa (OAB/BA: 17023).</text:p>
      <text:p text:style-name="P14"><text:span text:style-name="Fonte_20_parág._20_padrão"><text:span text:style-name="T28">Apelada</text:span></text:span>: Maria Vieira Nascimento Lima.</text:p>
      <text:p text:style-name="P14">Advogado: Lívio Martins Alves (OAB/CE: 15942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><text:soft-page-break/>148 - <text:span text:style-name="Fonte_20_parág._20_padrão"><text:span text:style-name="T27">0051143-22.2021.8.06.0043</text:span></text:span> - <text:span text:style-name="Fonte_20_parág._20_padrão"><text:span text:style-name="T27">Apelação Cível</text:span></text:span> - Barbalha/2ª Vara Cível.</text:p>
      <text:p text:style-name="P14"><text:span text:style-name="Fonte_20_parág._20_padrão"><text:span text:style-name="T28">Apelante</text:span></text:span>: Maria Elizanira de Morais Pereira.</text:p>
      <text:p text:style-name="P14">Advogado: Wanderley Pedro de Morais (OAB/CE: 41604).</text:p>
      <text:p text:style-name="P14">Advogado: Habacuc Lima Monte (OAB/CE: 40749).</text:p>
      <text:p text:style-name="P14"><text:span text:style-name="Fonte_20_parág._20_padrão"><text:span text:style-name="T28">Apelado</text:span></text:span>: Banco Mercantil do Brasil S/A.</text:p>
      <text:p text:style-name="P14">Advogada: Larissa Sento Sé Rossi (OAB/BA: 1633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/>)</text:span></text:span><text:span text:style-name="Fonte_20_parág._20_padrão"><text:span text:style-name="T35">Não Conhecida (s) ( <text:s/>) Acolhida( s) ( <text:s/>) Rejeitada(s)</text:span></text:span>( <text:s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49 - <text:span text:style-name="Fonte_20_parág._20_padrão"><text:span text:style-name="T27">0010410-35.2016.8.06.0028</text:span></text:span> - <text:span text:style-name="Fonte_20_parág._20_padrão"><text:span text:style-name="T27">Apelação Cível</text:span></text:span> - Acaraú/2ª Vara.</text:p>
      <text:p text:style-name="P14"><text:span text:style-name="Fonte_20_parág._20_padrão"><text:span text:style-name="T28">Apelantes</text:span></text:span>: Espólio de José Osmar de Sousa e outros.</text:p>
      <text:p text:style-name="P14">Advogado: José Newton Freitas Filho (OAB/CE: 15833).</text:p>
      <text:p text:style-name="P14">Advogado: Cairo de Sousa Vasconcelos (OAB/CE: 29712).</text:p>
      <text:p text:style-name="P14"><text:span text:style-name="Fonte_20_parág._20_padrão"><text:span text:style-name="T28">Apelado</text:span></text:span>: Banco do Brasil S/A.</text:p>
      <text:p text:style-name="P14">Advogado: Wilson Sales Belchior (OAB/CE: 1731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50 - <text:span text:style-name="Fonte_20_parág._20_padrão"><text:span text:style-name="T27">0020711-66.2019.8.06.0115</text:span></text:span> - <text:span text:style-name="Fonte_20_parág._20_padrão"><text:span text:style-name="T27">Apelação Cível</text:span></text:span> - Limoeiro do Norte/1ª Vara Cível.</text:p>
      <text:p text:style-name="P14"><text:span text:style-name="Fonte_20_parág._20_padrão"><text:span text:style-name="T28">Apelante</text:span></text:span>: Seguradora Líder dos Consórcios do Seguro DPVAT S/A.</text:p>
      <text:p text:style-name="P14">Advogado: Álvaro Luiz da Costa Fernandes (OAB/CE: 32405).</text:p>
      <text:p text:style-name="P14"><text:span text:style-name="Fonte_20_parág._20_padrão"><text:span text:style-name="T28">Apelada</text:span></text:span>: Francisca Lenira Nogueira Costa.</text:p>
      <text:p text:style-name="P14">Advogado: Charles Fernando Maia de Oliveira (OAB/CE: 20106).</text:p>
      <text:p text:style-name="P14">Advogado: Rafael Cabo Lima (OAB/CE: 30366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51 - <text:span text:style-name="Fonte_20_parág._20_padrão"><text:span text:style-name="T27">0012805-41.2017.8.06.0100</text:span></text:span> - <text:span text:style-name="Fonte_20_parág._20_padrão"><text:span text:style-name="T27">Apelação Cível</text:span></text:span> - Itapajé/1ª Vara Cível.</text:p>
      <text:p text:style-name="P14"><text:span text:style-name="Fonte_20_parág._20_padrão"><text:span text:style-name="T28">Apelante</text:span></text:span>: Neliane Moreira Sousa.</text:p>
      <text:p text:style-name="P14">Advogado: Antonio Lucas Camelo Morais (OAB/CE: 245710).</text:p>
      <text:p text:style-name="P14">Advogada: Sarah Camelo Morais (OAB/CE: 37288).</text:p>
      <text:p text:style-name="P14"><text:span text:style-name="Fonte_20_parág._20_padrão"><text:span text:style-name="T28">Apelado</text:span></text:span>: Banco Bradesco S/A.</text:p>
      <text:p text:style-name="P14">Advogado: Thiago Barreira Romcy (OAB/CE: 2390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</text:p>
      <text:p text:style-name="P14">152 - <text:span text:style-name="Fonte_20_parág._20_padrão"><text:span text:style-name="T27">0050984-60.2021.8.06.0114</text:span></text:span> - <text:span text:style-name="Fonte_20_parág._20_padrão"><text:span text:style-name="T27">Apelação Cível</text:span></text:span> - Lavras da Mangabeira/Vara Única.</text:p>
      <text:p text:style-name="P14"><text:span text:style-name="Fonte_20_parág._20_padrão"><text:span text:style-name="T28">Apelante</text:span></text:span>: Gilca de Souza Lôbo.</text:p>
      <text:p text:style-name="P14">Advogado: Marcus André Fortaleza de Sousa (OAB/CE: 19091).</text:p>
      <text:p text:style-name="P14"><text:span text:style-name="Fonte_20_parág._20_padrão"><text:span text:style-name="T28">Apelado</text:span></text:span>: Banco Itaú Consignado S/A.</text:p>
      <text:p text:style-name="P14">Advogada: Eny Angé Soledade Bittencourt de Araújo (OAB/CE: 40797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53 - <text:span text:style-name="Fonte_20_parág._20_padrão"><text:span text:style-name="T27">0009730-42.2019.8.06.0126</text:span></text:span> - <text:span text:style-name="Fonte_20_parág._20_padrão"><text:span text:style-name="T27">Apelação Cível</text:span></text:span> - Mombaça/2ª Vara.</text:p>
      <text:p text:style-name="P14"><text:span text:style-name="Fonte_20_parág._20_padrão"><text:span text:style-name="T28">Apelante</text:span></text:span>: Francisco Severino Neto.</text:p>
      <text:p text:style-name="P14">Advogado: Rokylane Gonçalves Brasil (OAB/CE: 31058).</text:p>
      <text:p text:style-name="P14"><text:span text:style-name="Fonte_20_parág._20_padrão"><text:span text:style-name="T28">Apelado</text:span></text:span>: Banco do Estado do Rio Grande do Sul - BANRISUL.</text:p>
      <text:p text:style-name="P14">Advogado: Nelson Wilians Fratoni Rodrigues (OAB/CE: 16599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54 - <text:span text:style-name="Fonte_20_parág._20_padrão"><text:span text:style-name="T27">0009885-45.2019.8.06.0126</text:span></text:span> - <text:span text:style-name="Fonte_20_parág._20_padrão"><text:span text:style-name="T27">Apelação Cível</text:span></text:span> - Mombaça/2ª Vara.</text:p>
      <text:p text:style-name="P14"><text:span text:style-name="Fonte_20_parág._20_padrão"><text:span text:style-name="T28">Apte/Apdo</text:span></text:span>: Antônio Davi de Oliveira.</text:p>
      <text:p text:style-name="P14">Advogado: Rokylane Gonçalves Brasil (OAB/CE: 31058).</text:p>
      <text:p text:style-name="P14"><text:span text:style-name="Fonte_20_parág._20_padrão"><text:span text:style-name="T28">Aptes/Apdos</text:span></text:span>: Banco Bradesco Financiamentos S/A e Banco Bradesco S/A.</text:p>
      <text:p text:style-name="P14">Advogado: Wilson Sales Belchior (OAB/CE: 17314).</text:p>
      <text:p text:style-name="P25">Relator: Des. JOSÉ RICARDO VIDAL PATROCÍNIO</text:p>
      <text:p text:style-name="P29">1→ Apelo de Antônio Davi de Oliveir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a Bradesco Financiamentos S/A e Banco Bradesco S/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55 - <text:span text:style-name="Fonte_20_parág._20_padrão"><text:span text:style-name="T27">0162967-20.2018.8.06.0001</text:span></text:span> - <text:span text:style-name="Fonte_20_parág._20_padrão"><text:span text:style-name="T27">Apelação Cível</text:span></text:span> - Fortaleza/2ª Vara Cível.</text:p>
      <text:p text:style-name="P14"><text:span text:style-name="Fonte_20_parág._20_padrão"><text:span text:style-name="T28">Apelantes</text:span></text:span>: Francisca Helielda Lira de Menezes e José Maurílio de Menezes.</text:p>
      <text:p text:style-name="P14">Advogado: Fábio José de Oliveira Ozório (OAB/CE: 8714).</text:p>
      <text:p text:style-name="P14"><text:span text:style-name="Fonte_20_parág._20_padrão"><text:span text:style-name="T28">Apelado</text:span></text:span>: Itaú Unibanco S/A.</text:p>
      <text:p text:style-name="P14">Advogado: Gustavo Gerbasi Gomes Dias (OAB/BA: 2525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56 - <text:span text:style-name="Fonte_20_parág._20_padrão"><text:span text:style-name="T27">0149987-17.2013.8.06.0001</text:span></text:span> - <text:span text:style-name="Fonte_20_parág._20_padrão"><text:span text:style-name="T27">Apelação Cível</text:span></text:span> - Fortaleza/33ª Vara Cível.</text:p>
      <text:p text:style-name="P14"><text:span text:style-name="Fonte_20_parág._20_padrão"><text:span text:style-name="T28">Apelante</text:span></text:span>: Normando do Carmo Borges.</text:p>
      <text:p text:style-name="P14">Advogado: Augusto César de Souza Borges (OAB/PA: 13650).</text:p>
      <text:p text:style-name="P14"><text:span text:style-name="Fonte_20_parág._20_padrão"><text:span text:style-name="T28">Apelado</text:span></text:span>: Cartório Crisanto Pimentel de Registro de Imóveis 1º Ofício de Fortaleza.</text:p>
      <text:p text:style-name="P14">Advogada: Ironildes Bonfim Fernandes (OAB/CE: 9326).</text:p>
      <text:p text:style-name="P14">Advogada: Soraia Melo Torres Pinheiro (OAB/CE: 20842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57 - <text:span text:style-name="Fonte_20_parág._20_padrão"><text:span text:style-name="T27">0183449-57.2016.8.06.0001</text:span></text:span> - <text:span text:style-name="Fonte_20_parág._20_padrão"><text:span text:style-name="T27">Apelação Cível</text:span></text:span> - Fortaleza/33ª Vara Cível.</text:p>
      <text:p text:style-name="P14"><text:span text:style-name="Fonte_20_parág._20_padrão"><text:span text:style-name="T28">Apelante</text:span></text:span>: Santa Maria Café Ltda. - Me.</text:p>
      <text:p text:style-name="P14">Advogado: Osvaldo de Souza Araújo Filho (OAB/CE: 5542).</text:p>
      <text:p text:style-name="P14"><text:span text:style-name="Fonte_20_parág._20_padrão"><text:span text:style-name="T28">Apelada</text:span></text:span>: Unimed Fortaleza - Sociedade Cooperativa Médica Ltda.</text:p>
      <text:p text:style-name="P14">Advogado: David Sombra Peixoto (OAB/CE: 16477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58 - <text:span text:style-name="Fonte_20_parág._20_padrão"><text:span text:style-name="T27">0118931-24.2017.8.06.0001</text:span></text:span> - <text:span text:style-name="Fonte_20_parág._20_padrão"><text:span text:style-name="T27">Apelação Cível</text:span></text:span> - Fortaleza/11ª Vara Cível.</text:p>
      <text:p text:style-name="P14"><text:span text:style-name="Fonte_20_parág._20_padrão"><text:span text:style-name="T28">Apte/Apdo</text:span></text:span>: Banco Santander (Brasil) S/A.</text:p>
      <text:p text:style-name="P14">Advogado: Lourenço Gomes Gadelha de Moura (OAB/PE: 21233).</text:p>
      <text:p text:style-name="P14">Advogado: Leonardo do Nascimento Gonçalves Drumond (OAB/MG: 62626).</text:p>
      <text:p text:style-name="P14"><text:span text:style-name="Fonte_20_parág._20_padrão"><text:span text:style-name="T28">Apte/Apdo</text:span></text:span>: Antônio Gomes de Souza.</text:p>
      <text:p text:style-name="P14">Defensoria Pública do Estado do Ceará.</text:p>
      <text:p text:style-name="P25">Relator: Des. JOSÉ RICARDO VIDAL PATROCÍNIO</text:p>
      <text:p text:style-name="P29">1→ Apelo do Banco Santander (Brasil)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19"><text:soft-page-break/><text:span text:style-name="Fonte_20_parág._20_padrão"><text:span text:style-name="T11">2→ Apelo da Antônio Gomes de Souz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8"><text:span text:style-name="T34">( <text:s text:c="2"/>) Preliminar(es): <text:s/>Não Conhecida (s)( <text:s text:c="2"/>) Acolhida(s) ( <text:s text:c="2"/>) Rejeitada(s)</text:span><text:span text:style-name="T28">( <text:s text:c="2"/>) Unânime <text:s/>( <text:s text:c="2"/>) Maioria</text:span></text:p>
      <text:p text:style-name="P14"/>
      <text:p text:style-name="P14">159 - <text:span text:style-name="Fonte_20_parág._20_padrão"><text:span text:style-name="T27">0051454-11.2021.8.06.0173</text:span></text:span> - <text:span text:style-name="Fonte_20_parág._20_padrão"><text:span text:style-name="T27">Apelação Cível</text:span></text:span> - Tianguá/2ª Vara Cível.</text:p>
      <text:p text:style-name="P14"><text:span text:style-name="Fonte_20_parág._20_padrão"><text:span text:style-name="T28">Apelante</text:span></text:span>: João Batista de Oliveira.</text:p>
      <text:p text:style-name="P14">Advogado: Alberto Jeferson Rodrigues Teixeira (OAB/CE: 43091).</text:p>
      <text:p text:style-name="P14"><text:span text:style-name="Fonte_20_parág._20_padrão"><text:span text:style-name="T28">Apelado</text:span></text:span>: Banco Bradesco Financiamentos S/A.</text:p>
      <text:p text:style-name="P14">Advogado: Wilson Sales Belchior (OAB/CE: 1731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60 - <text:span text:style-name="Fonte_20_parág._20_padrão"><text:span text:style-name="T27">0051922-72.2021.8.06.0173</text:span></text:span> - <text:span text:style-name="Fonte_20_parág._20_padrão"><text:span text:style-name="T27">Apelação Cível</text:span></text:span> - Tianguá/1ª Vara Cível.</text:p>
      <text:p text:style-name="P14"><text:span text:style-name="Fonte_20_parág._20_padrão"><text:span text:style-name="T28">Apelante</text:span></text:span>: Banco Bradesco S/A.</text:p>
      <text:p text:style-name="P14">Advogado: Larissa Sento-Sé Rossi (OAB/CE: 45388).</text:p>
      <text:p text:style-name="P14"><text:span text:style-name="Fonte_20_parág._20_padrão"><text:span text:style-name="T28">Apelado</text:span></text:span>: Jose Maria do Nascimento.</text:p>
      <text:p text:style-name="P14">Advogado: Francisco Ubiratan Pontes de Araújo (OAB/CE: 25812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61 - <text:span text:style-name="Fonte_20_parág._20_padrão"><text:span text:style-name="T27">0181102-80.2018.8.06.0001</text:span></text:span> - <text:span text:style-name="Fonte_20_parág._20_padrão"><text:span text:style-name="T27">Apelação Cível</text:span></text:span> - Fortaleza/36ª Vara Cível.</text:p>
      <text:p text:style-name="P14"><text:span text:style-name="Fonte_20_parág._20_padrão"><text:span text:style-name="T28">Aptes/Apdas</text:span></text:span>: MRV Magis IX Incorporações SPE Ltda e MRV Engenharia e Participações S/A.</text:p>
      <text:p text:style-name="P14">Advogado: André Jacques Luciano Uchôa Costa (OAB/MG: 80055).</text:p>
      <text:p text:style-name="P14">Advogado: Leonardo Fialho Pinto (OAB/MG: 108654).</text:p>
      <text:p text:style-name="P14"><text:span text:style-name="Fonte_20_parág._20_padrão"><text:span text:style-name="T28">Apte/Apdo</text:span></text:span>: Victor Gondim de Almeida.</text:p>
      <text:p text:style-name="P14">Advogada: Eurijane Augusto Ferreira (OAB/CE: 16326).</text:p>
      <text:p text:style-name="P25">Relator: Des. JOSÉ RICARDO VIDAL PATROCÍNIO</text:p>
      <text:p text:style-name="P29">1→ Apelo da MRV Magis IX Incorporações SPE e MRV Engenharia e Participações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e Victor Gondim de Almeid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1"><text:span text:style-name="T35">( <text:s text:c="2"/>) Preliminar(es):Não Conhecida (s)( <text:s text:c="2"/>) Acolhida(s) ( <text:s text:c="2"/>) Rejeitada(s)</text:span><text:span text:style-name="Fonte_20_parág._20_padrão"><text:span text:style-name="T30">( <text:s text:c="2"/>) Unânime <text:s/>( <text:s text:c="2"/>) Maioria</text:span></text:span></text:p>
      <text:p text:style-name="P14"><text:soft-page-break/>162 - <text:span text:style-name="Fonte_20_parág._20_padrão"><text:span text:style-name="T27">0051700-37.2021.8.06.0163</text:span></text:span> - <text:span text:style-name="Fonte_20_parág._20_padrão"><text:span text:style-name="T27">Apelação Cível</text:span></text:span> - São Benedito/2ª Vara.</text:p>
      <text:p text:style-name="P14"><text:span text:style-name="Fonte_20_parág._20_padrão"><text:span text:style-name="T28">Apelante</text:span></text:span>: BP Promotora de Vendas Ltda.</text:p>
      <text:p text:style-name="P14">Advogado: Paulo Eduardo Prado (OAB/CE: 24314).</text:p>
      <text:p text:style-name="P14"><text:span text:style-name="Fonte_20_parág._20_padrão"><text:span text:style-name="T28">Apelada</text:span></text:span>: Rita Camilo Alves.</text:p>
      <text:p text:style-name="P14">Advogado: Francisco Célio de Sousa Santos (OAB/CE: 28376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63 - <text:span text:style-name="Fonte_20_parág._20_padrão"><text:span text:style-name="T27">0200002-29.2023.8.06.0101</text:span></text:span> - <text:span text:style-name="Fonte_20_parág._20_padrão"><text:span text:style-name="T27">Apelação Cível</text:span></text:span> - Itapipoca/2ª Vara Cível.</text:p>
      <text:p text:style-name="P14"><text:span text:style-name="Fonte_20_parág._20_padrão"><text:span text:style-name="T28">Apte/Apdo</text:span></text:span>: Banco Bradesco S/A.</text:p>
      <text:p text:style-name="P14">Advogado: Francisco Sampaio de Menezes Júnior (OAB/CE: 9075).</text:p>
      <text:p text:style-name="P14"><text:span text:style-name="Fonte_20_parág._20_padrão"><text:span text:style-name="T28">Apte/Apda</text:span></text:span>: Maria Eusa Honorato Coelho.</text:p>
      <text:p text:style-name="P14">Advogada: Cleudivânia Braga Veras (OAB/CE: 21560).</text:p>
      <text:p text:style-name="P25">Relator: Des. JOSÉ RICARDO VIDAL PATROCÍNIO</text:p>
      <text:p text:style-name="P29">1→ Apelo do Banco Bradesco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e Maria Eusa Honorato Coelho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164 - <text:span text:style-name="Fonte_20_parág._20_padrão"><text:span text:style-name="T27">0635403-70.2022.8.06.0000</text:span></text:span> - <text:span text:style-name="Fonte_20_parág._20_padrão"><text:span text:style-name="T27">Agravo de Instrumento</text:span></text:span> - Fortaleza/2ª Vara Cível.</text:p>
      <text:p text:style-name="P14"><text:span text:style-name="Fonte_20_parág._20_padrão"><text:span text:style-name="T28">Agravante</text:span></text:span>: Maria Mileide Gomes de Morais.</text:p>
      <text:p text:style-name="P14">Advogado: Rinauro Carneiro Rolim (OAB/CE: 7708).</text:p>
      <text:p text:style-name="P14">Advogada: Francisca Tania Carvalho Coutinho (OAB/CE: 3468).</text:p>
      <text:p text:style-name="P14"><text:span text:style-name="Fonte_20_parág._20_padrão"><text:span text:style-name="T28">Agravado</text:span></text:span>: Banco Bradesco S/A.</text:p>
      <text:p text:style-name="P14">Advogado: Wilson Sales Belchior (OAB/CE: 1731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65 - <text:span text:style-name="Fonte_20_parág._20_padrão"><text:span text:style-name="T27">0635403-70.2022.8.06.0000/50000</text:span></text:span> - <text:span text:style-name="Fonte_20_parág._20_padrão"><text:span text:style-name="T27">Agravo Interno Cível</text:span></text:span> - Fortaleza/2ª Vara Cível. <text:span text:style-name="Fonte_20_parág._20_padrão"><text:span text:style-name="T28">Agravante</text:span></text:span>: Maria Mileide Gomes de Morais.</text:p>
      <text:p text:style-name="P14">Advogado: Rinauro Carneiro Rolim (OAB/CE: 7708).</text:p>
      <text:p text:style-name="P14">Advogada: Francisca Tania Carvalho Coutinho (OAB/CE: 3468).</text:p>
      <text:p text:style-name="P14"><text:span text:style-name="Fonte_20_parág._20_padrão"><text:span text:style-name="T28">Agravado</text:span></text:span>: Banco Bradesco S/A.</text:p>
      <text:p text:style-name="P14">Advogado: Wilson Sales Belchior (OAB/CE: 1731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66 - <text:span text:style-name="Fonte_20_parág._20_padrão"><text:span text:style-name="T27">0638439-23.2022.8.06.0000</text:span></text:span> - <text:span text:style-name="Fonte_20_parág._20_padrão"><text:span text:style-name="T27">Agravo de Instrumento</text:span></text:span> - Meruoca/Vara Única.</text:p>
      <text:p text:style-name="P14"><text:span text:style-name="Fonte_20_parág._20_padrão"><text:span text:style-name="T28">Agravante</text:span></text:span>: F. R. B. M. F. R. P. G. C. B.</text:p>
      <text:p text:style-name="P14">Advogada: Ângela de Andrade M. E Moita Nunes (OAB/CE: 39279).</text:p>
      <text:p text:style-name="P14">Advogado: Antônio Nunes Neto (OAB/CE: 27236).</text:p>
      <text:p text:style-name="P14"><text:span text:style-name="Fonte_20_parág._20_padrão"><text:span text:style-name="T28">Agravado</text:span></text:span>: F. R. B. M.</text:p>
      <text:p text:style-name="P14">Advogado: Sandy Severiano dos Santos (OAB/CE: 32672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67 - <text:span text:style-name="Fonte_20_parág._20_padrão"><text:span text:style-name="T27">0203730-29.2019.8.06.0001</text:span></text:span> - <text:span text:style-name="Fonte_20_parág._20_padrão"><text:span text:style-name="T27">Apelação Cível</text:span></text:span> - Fortaleza/4ª Vara Cível.</text:p>
      <text:p text:style-name="P14"><text:span text:style-name="Fonte_20_parág._20_padrão"><text:span text:style-name="T28">Aptes/Apdos</text:span></text:span>: Diego Linhares Militão Vasconcelos e Karla Roberta Costa Dias.</text:p>
      <text:p text:style-name="P14">Advogado: João Paulo Bezerra Albuquerque (OAB/CE: 22528).</text:p>
      <text:p text:style-name="P14"><text:span text:style-name="Fonte_20_parág._20_padrão"><text:span text:style-name="T28">Apelada</text:span></text:span>: Marquise - Isla Jardim Empreendimentos Imobiliários Spe Ltda.</text:p>
      <text:p text:style-name="P14">Advogado: Clóvis Macêdo Matoso Vilela Lima (OAB/CE: 31549).</text:p>
      <text:p text:style-name="P14">Advogado: Thiago de Castro Pinto Lopes (OAB/CE: 16272).</text:p>
      <text:p text:style-name="P14"><text:span text:style-name="Fonte_20_parág._20_padrão"><text:span text:style-name="T28">Apte/Apda</text:span></text:span>: Embracon Administradora de Consórcio Ltda.</text:p>
      <text:p text:style-name="P14">Advogada: Maria Lucília Gomes (OAB/CE: 16018A).</text:p>
      <text:p text:style-name="P14">Advogado: Amândio Ferreira Tereso Júnior (OAB/CE: 23189A).</text:p>
      <text:p text:style-name="P25">Relator: Des. JOSÉ RICARDO VIDAL PATROCÍNIO</text:p>
      <text:p text:style-name="P29">1→ Apelo de Diego Linhares Militão Vasconcelos e Karla Roberta Costa Dias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a Embracon Administradora de Consórcio Ltd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6">( <text:s text:c="2"/>) Unânime <text:s/>( <text:s text:c="2"/>) Maioria</text:p>
      <text:p text:style-name="P14"/>
      <text:p text:style-name="P14"><text:soft-page-break/>168 - <text:span text:style-name="Fonte_20_parág._20_padrão"><text:span text:style-name="T27">0200440-53.2022.8.06.0113/50000</text:span></text:span> - <text:span text:style-name="Fonte_20_parág._20_padrão"><text:span text:style-name="T27">Embargos de Declaração Cível</text:span></text:span> - Jucás/Vara Única.</text:p>
      <text:p text:style-name="P14"><text:span text:style-name="Fonte_20_parág._20_padrão"><text:span text:style-name="T28">Embargante</text:span></text:span>: Banco Bradesco S/A.</text:p>
      <text:p text:style-name="P14">Advogado: Thiago Barreira Romcy (OAB/CE: 23900).</text:p>
      <text:p text:style-name="P14"><text:span text:style-name="Fonte_20_parág._20_padrão"><text:span text:style-name="T28">Embargada</text:span></text:span>: Antônia Sevirino Irma Silva.</text:p>
      <text:p text:style-name="P14">Advogado: Igor Bandeira Pereira Leite (OAB/CE: 42107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69 - <text:span text:style-name="Fonte_20_parág._20_padrão"><text:span text:style-name="T27">0621583-47.2023.8.06.0000</text:span></text:span> - <text:span text:style-name="Fonte_20_parág._20_padrão"><text:span text:style-name="T27">Agravo de Instrumento</text:span></text:span> - Lavras da Mangabeira/Vara Única. <text:span text:style-name="Fonte_20_parág._20_padrão"><text:span text:style-name="T28">Agravante</text:span></text:span>: Banco do Brasil S/A.</text:p>
      <text:p text:style-name="P14">Advogado: David Sombra Peixoto (OAB/CE: 16477).</text:p>
      <text:p text:style-name="P14"><text:span text:style-name="Fonte_20_parág._20_padrão"><text:span text:style-name="T28">Agravado</text:span></text:span>: Francisco Batista Lima.</text:p>
      <text:p text:style-name="P14">Advogado: José Rubens de Figueiredo Correia Fontes (OAB/CE: 19088).</text:p>
      <text:p text:style-name="P14">Advogado: Robson Halley Costa Rodrigues (OAB/CE: 27422).</text:p>
      <text:p text:style-name="P14">Advogada: Hellen Luiza Pinheiro Marques de Souza (OAB/CE: 41378B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70 - <text:span text:style-name="Fonte_20_parág._20_padrão"><text:span text:style-name="T27">0203426-39.2022.8.06.0158</text:span></text:span> - <text:span text:style-name="Fonte_20_parág._20_padrão"><text:span text:style-name="T27">Apelação Cível</text:span></text:span> - Russas/1ª Vara Cível.</text:p>
      <text:p text:style-name="P14"><text:span text:style-name="Fonte_20_parág._20_padrão"><text:span text:style-name="T28">Apelantes</text:span></text:span>: Ana Paula Oliveira Brito e Tereza Carlos de Oliveira Brito.</text:p>
      <text:p text:style-name="P14">Advogada: Cristiane Menezes de Souza (OAB/RN: 18908).</text:p>
      <text:p text:style-name="P14"><text:span text:style-name="Fonte_20_parág._20_padrão"><text:span text:style-name="T28">Apelado</text:span></text:span>: Banco Agibank S/A.</text:p>
      <text:p text:style-name="P14">Advogado: Wilson Sales Belchior (OAB/CE: 1731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71 - <text:span text:style-name="Fonte_20_parág._20_padrão"><text:span text:style-name="T27">0201470-55.2022.8.06.0071</text:span></text:span> - <text:span text:style-name="Fonte_20_parág._20_padrão"><text:span text:style-name="T27">Apelação Cível</text:span></text:span> - Crato/1ª Vara Cível.</text:p>
      <text:p text:style-name="P14"><text:span text:style-name="Fonte_20_parág._20_padrão"><text:span text:style-name="T28">Apelante</text:span></text:span>: Francisco Aniceto de Almeida.</text:p>
      <text:p text:style-name="P14">Advogado: Cicero Juarez Saraiva da Silva (OAB/CE: 22078).</text:p>
      <text:p text:style-name="P14"><text:span text:style-name="Fonte_20_parág._20_padrão"><text:span text:style-name="T28">Apelado</text:span></text:span>: Banco BMG S/A.</text:p>
      <text:p text:style-name="P14">Advogado: Fábio Frasato Caires (OAB/CE: 29282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<text:soft-page-break/>172 - <text:span text:style-name="Fonte_20_parág._20_padrão"><text:span text:style-name="T27">0233514-17.2020.8.06.0001</text:span></text:span> - <text:span text:style-name="Fonte_20_parág._20_padrão"><text:span text:style-name="T27">Apelação Cível</text:span></text:span> - Fortaleza/3ª Vara Cível.</text:p>
      <text:p text:style-name="P14"><text:span text:style-name="Fonte_20_parág._20_padrão"><text:span text:style-name="T28">Apte/Apda</text:span></text:span>: M Trust Capital Consultoria Epp.</text:p>
      <text:p text:style-name="P14">Advogado: Sanzio Teixeira de Paula (OAB/CE: 11683).</text:p>
      <text:p text:style-name="P14"><text:span text:style-name="Fonte_20_parág._20_padrão"><text:span text:style-name="T28">Apte/Apdo</text:span></text:span>: Banco Bradesco S/A.</text:p>
      <text:p text:style-name="P14">Advogado: Francisco Sampaio de Menezes Júnior (OAB/CE: 9075).</text:p>
      <text:p text:style-name="P25">Relator: Des. JOSÉ RICARDO VIDAL PATROCÍNIO</text:p>
      <text:p text:style-name="P29">1→ Apelos da M Trust Capital Consultoria Epp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o Banco Bradesco S/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4"/>
      <text:p text:style-name="P14">173 - <text:span text:style-name="Fonte_20_parág._20_padrão"><text:span text:style-name="T27">0623897-63.2023.8.06.0000</text:span></text:span> - <text:span text:style-name="Fonte_20_parág._20_padrão"><text:span text:style-name="T27">Agravo de Instrumento</text:span></text:span> - Crateús/2ª Vara Cível.</text:p>
      <text:p text:style-name="P14"><text:span text:style-name="Fonte_20_parág._20_padrão"><text:span text:style-name="T28">Agravante</text:span></text:span>: M. E. R. de M.</text:p>
      <text:p text:style-name="P14">Advogado: Flávio Barboza Matos (OAB/CE: 28410).</text:p>
      <text:p text:style-name="P14"><text:span text:style-name="Fonte_20_parág._20_padrão"><text:span text:style-name="T28">Agravado</text:span></text:span>: R. S. F.</text:p>
      <text:p text:style-name="P14">Advogado: José Agacir Vieira de Castro (OAB/CE: 2577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74 - <text:span text:style-name="Fonte_20_parág._20_padrão"><text:span text:style-name="T27">0200138-47.2022.8.06.0073</text:span></text:span> - <text:span text:style-name="Fonte_20_parág._20_padrão"><text:span text:style-name="T27">Apelação Cível</text:span></text:span> - Croatá/Vara Única.</text:p>
      <text:p text:style-name="P14"><text:span text:style-name="Fonte_20_parág._20_padrão"><text:span text:style-name="T28">Apelante</text:span></text:span>: Gonçala Vieira de Paiva.</text:p>
      <text:p text:style-name="P14">Advogado: Diego de Carvalho Rodrigues (OAB/CE: 19646).</text:p>
      <text:p text:style-name="P14"><text:span text:style-name="Fonte_20_parág._20_padrão"><text:span text:style-name="T28">Apelado</text:span></text:span>: Banco Bradesco S/A.</text:p>
      <text:p text:style-name="P14">Advogado: Thiago Barreira Romcy (OAB/CE: 2390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75 - <text:span text:style-name="Fonte_20_parág._20_padrão"><text:span text:style-name="T27">0201191-54.2022.8.06.0173</text:span></text:span> - <text:span text:style-name="Fonte_20_parág._20_padrão"><text:span text:style-name="T27">Apelação Cível</text:span></text:span> - Tianguá/1ª Vara Cível.</text:p>
      <text:p text:style-name="P14"><text:span text:style-name="Fonte_20_parág._20_padrão"><text:span text:style-name="T28">Apelante</text:span></text:span>: Banco Bradesco S/A.</text:p>
      <text:p text:style-name="P14">Advogado: Paulo Eduardo Prado (OAB/CE: 24314A).</text:p>
      <text:p text:style-name="P14"><text:span text:style-name="Fonte_20_parág._20_padrão"><text:span text:style-name="T28">Apelada</text:span></text:span>: Maria Oneide da Frota.</text:p>
      <text:p text:style-name="P14">Advogado: Alberto Jeferson Rodrigues Teixeira (OAB/CE: 43091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76 - <text:span text:style-name="Fonte_20_parág._20_padrão"><text:span text:style-name="T27">0220455-88.2022.8.06.0001</text:span></text:span> - <text:span text:style-name="Fonte_20_parág._20_padrão"><text:span text:style-name="T27">Apelação Cível</text:span></text:span> - Fortaleza/29ª Vara Cível.</text:p>
      <text:p text:style-name="P14"><text:span text:style-name="Fonte_20_parág._20_padrão"><text:span text:style-name="T28">Apelante</text:span></text:span>: Rita de Cassia Santos Quirino.</text:p>
      <text:p text:style-name="P14">Advogado: Glauber Furtado Teixeira (OAB/CE: 9635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77 - <text:span text:style-name="Fonte_20_parág._20_padrão"><text:span text:style-name="T27">0625143-94.2023.8.06.0000</text:span></text:span> - <text:span text:style-name="Fonte_20_parág._20_padrão"><text:span text:style-name="T27">Agravo de Instrumento</text:span></text:span> - Fortaleza/21ª Vara Cível.</text:p>
      <text:p text:style-name="P14"><text:span text:style-name="Fonte_20_parág._20_padrão"><text:span text:style-name="T28">Agravante</text:span></text:span>: Ana Cláudia Lopes de Lima.</text:p>
      <text:p text:style-name="P14">Advogado: Felipe Lima Pereira (OAB/CE: 36347).</text:p>
      <text:p text:style-name="P14"><text:span text:style-name="Fonte_20_parág._20_padrão"><text:span text:style-name="T28">Agravado</text:span></text:span>: Banco do Brasil S/A.</text:p>
      <text:p text:style-name="P14">Advogado: Nei Calderon (OAB/CE: 33485).</text:p>
      <text:p text:style-name="P14"><text:span text:style-name="Fonte_20_parág._20_padrão"><text:span text:style-name="T28">Agravado</text:span></text:span>: Banco Daycoval S/A.</text:p>
      <text:p text:style-name="P14">Advogado: Marina Bastos da Porciúncula Benghi (OAB/CE: 32401A).</text:p>
      <text:p text:style-name="P14"><text:span text:style-name="Fonte_20_parág._20_padrão"><text:span text:style-name="T28">Agravada</text:span></text:span>: FGO Federal Consultoria e Negócios Imobiliários Ltda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78 - <text:span text:style-name="Fonte_20_parág._20_padrão"><text:span text:style-name="T27">0625197-60.2023.8.06.0000</text:span></text:span> - <text:span text:style-name="Fonte_20_parág._20_padrão"><text:span text:style-name="T27">Agravo de Instrumento</text:span></text:span> - Fortaleza/11ª Vara Cível.</text:p>
      <text:p text:style-name="P14"><text:span text:style-name="Fonte_20_parág._20_padrão"><text:span text:style-name="T28">Agravante</text:span></text:span>: Banco do Brasil S/A.</text:p>
      <text:p text:style-name="P14">Advogado: Wilson Sales Belchior (OAB/CE: 17314).</text:p>
      <text:p text:style-name="P14"><text:span text:style-name="Fonte_20_parág._20_padrão"><text:span text:style-name="T28">Agravados</text:span></text:span>: Maria de Fatima Soares Goncalves e outros.</text:p>
      <text:p text:style-name="P14">Advogada: Perpétua Socorro Amorim Ribeiro (OAB/CE: 833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><text:soft-page-break/>179 - <text:span text:style-name="Fonte_20_parág._20_padrão"><text:span text:style-name="T27">0200683-34.2022.8.06.0133</text:span></text:span> - <text:span text:style-name="Fonte_20_parág._20_padrão"><text:span text:style-name="T27">Apelação Cível</text:span></text:span> - Nova Russas/2ª Vara.</text:p>
      <text:p text:style-name="P14"><text:span text:style-name="Fonte_20_parág._20_padrão"><text:span text:style-name="T28">Apelante</text:span></text:span>: Banco Bradesco S/A.</text:p>
      <text:p text:style-name="P14">Advogado: Paulo Eduardo Prado (OAB/CE: 24314A).</text:p>
      <text:p text:style-name="P14"><text:span text:style-name="Fonte_20_parág._20_padrão"><text:span text:style-name="T28">Apelada</text:span></text:span>: Luiza Veras de Oliveira.</text:p>
      <text:p text:style-name="P14">Advogada: Marcela Maria Silveira Evangelista (OAB/CE: 4809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80 - <text:span text:style-name="Fonte_20_parág._20_padrão"><text:span text:style-name="T27">0230398-66.2021.8.06.0001</text:span></text:span> - <text:span text:style-name="Fonte_20_parág._20_padrão"><text:span text:style-name="T27">Apelação Cível</text:span></text:span> - Fortaleza/29ª Vara Cível.</text:p>
      <text:p text:style-name="P14"><text:span text:style-name="Fonte_20_parág._20_padrão"><text:span text:style-name="T28">Apelante</text:span></text:span>: Neucina Pontes Soares.</text:p>
      <text:p text:style-name="P14">Advogado: Rosedson Lôbo Silva Júnior (OAB/CE: 44580A).</text:p>
      <text:p text:style-name="P14"><text:span text:style-name="Fonte_20_parág._20_padrão"><text:span text:style-name="T28">Apelado</text:span></text:span>: Banco BMG S/A.</text:p>
      <text:p text:style-name="P14">Advogado: Fábio Frasato Caires (OAB/SP: 124809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81 - <text:span text:style-name="Fonte_20_parág._20_padrão"><text:span text:style-name="T27">0201645-78.2022.8.06.0029</text:span></text:span> - <text:span text:style-name="Fonte_20_parág._20_padrão"><text:span text:style-name="T27">Apelação Cível</text:span></text:span> - Acopiara/2ª Vara Cível.</text:p>
      <text:p text:style-name="P14"><text:span text:style-name="Fonte_20_parág._20_padrão"><text:span text:style-name="T28">Apte/Apdo</text:span></text:span>: Joaquim Constantino Soares.</text:p>
      <text:p text:style-name="P14">Advogado: Marcosorrite Gomes Alves (OAB/CE: 38659).</text:p>
      <text:p text:style-name="P14"><text:span text:style-name="Fonte_20_parág._20_padrão"><text:span text:style-name="T28">Apte/Apdo</text:span></text:span>: Banco Olé Consignado S/A.</text:p>
      <text:p text:style-name="P14">Advogada: Suellen Poncell do Nascimento Duarte (OAB/PE: 28490).</text:p>
      <text:p text:style-name="P25">Relator: Des. JOSÉ RICARDO VIDAL PATROCÍNIO</text:p>
      <text:p text:style-name="P29">1→ Apelo de Joaquim Constantino Soares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o Banco Olé Consignado S/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82 - <text:span text:style-name="Fonte_20_parág._20_padrão"><text:span text:style-name="T27">0200491-61.2022.8.06.0114</text:span></text:span> - <text:span text:style-name="Fonte_20_parág._20_padrão"><text:span text:style-name="T27">Apelação Cível</text:span></text:span> - Lavras da Mangabeira/Vara Única.</text:p>
      <text:p text:style-name="P14"><text:span text:style-name="Fonte_20_parág._20_padrão"><text:span text:style-name="T28">Apte/Apdo</text:span></text:span>: Banco BMG S/A.</text:p>
      <text:p text:style-name="P14">Advogado: Marina Bastos da Porciúncula Benghi (OAB/CE: 32401A).</text:p>
      <text:p text:style-name="P14"><text:span text:style-name="Fonte_20_parág._20_padrão"><text:span text:style-name="T28">Apte/Apda</text:span></text:span>: Lúcia Maria da Silva de Melo.</text:p>
      <text:p text:style-name="P14">Advogado: Gláucio Cavalcante de Lima (OAB/CE: 34157).</text:p>
      <text:p text:style-name="P25">Relator: Des. JOSÉ RICARDO VIDAL PATROCÍNIO</text:p>
      <text:p text:style-name="P29">1→ Apelo do Banco BMG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e Lúcia Maria da Silva de Melo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4"/>
      <text:p text:style-name="P14">183 - <text:span text:style-name="Fonte_20_parág._20_padrão"><text:span text:style-name="T27">0201207-91.2022.8.06.0113</text:span></text:span> - <text:span text:style-name="Fonte_20_parág._20_padrão"><text:span text:style-name="T27">Apelação Cível</text:span></text:span> - Jucás/Vara Única.</text:p>
      <text:p text:style-name="P14"><text:span text:style-name="Fonte_20_parág._20_padrão"><text:span text:style-name="T28">Apelante</text:span></text:span>: Banco Bradesco S/A.</text:p>
      <text:p text:style-name="P14">Advogada: Larissa Sento Sé Rossi (OAB/CE: 45388A).</text:p>
      <text:p text:style-name="P14"><text:span text:style-name="Fonte_20_parág._20_padrão"><text:span text:style-name="T28">Apelado</text:span></text:span>: Luiz José da Silva.</text:p>
      <text:p text:style-name="P14">Advogado: Antônio Euberlan Rodrigues Lima (OAB/CE: 4066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84 - <text:span text:style-name="Fonte_20_parág._20_padrão"><text:span text:style-name="T27">0200123-21.2023.8.06.0113</text:span></text:span> - <text:span text:style-name="Fonte_20_parág._20_padrão"><text:span text:style-name="T27">Apelação Cível</text:span></text:span> - Jucás/Vara Única.</text:p>
      <text:p text:style-name="P14"><text:span text:style-name="Fonte_20_parág._20_padrão"><text:span text:style-name="T28">Apelante</text:span></text:span>: Banco Bradesco S/A.</text:p>
      <text:p text:style-name="P14">Advogado: Antônio de Moraes Dourado Neto (OAB/CE: 30142A).</text:p>
      <text:p text:style-name="P14"><text:span text:style-name="Fonte_20_parág._20_padrão"><text:span text:style-name="T28">Apelada</text:span></text:span>: Maria Delourdes Pereira.</text:p>
      <text:p text:style-name="P14">Advogada: Luiza Mércia Freire Corrêa (OAB/CE: 43656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185 - <text:span text:style-name="Fonte_20_parág._20_padrão"><text:span text:style-name="T27">0203739-83.2022.8.06.0001</text:span></text:span> - <text:span text:style-name="Fonte_20_parág._20_padrão"><text:span text:style-name="T27">Apelação Cível</text:span></text:span> - Fortaleza/27ª Vara Cível.</text:p>
      <text:p text:style-name="P14"><text:span text:style-name="Fonte_20_parág._20_padrão"><text:span text:style-name="T28">Apelante</text:span></text:span>: Banco Bradesco S/A.</text:p>
      <text:p text:style-name="P14">Advogado: Thiago Barreira Romcy (OAB/CE: 23900).</text:p>
      <text:p text:style-name="P14"><text:span text:style-name="Fonte_20_parág._20_padrão"><text:span text:style-name="T28">Apelada</text:span></text:span>: Maria das Dores Batista Colácio.</text:p>
      <text:p text:style-name="P14">Advogado: Carlos Antônio Ferreira Wanderley (OAB/CE: 7028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86 - <text:span text:style-name="Fonte_20_parág._20_padrão"><text:span text:style-name="T27">0200061-82.2022.8.06.0123</text:span></text:span> - <text:span text:style-name="Fonte_20_parág._20_padrão"><text:span text:style-name="T27">Apelação Cível</text:span></text:span> - Meruoca/Vara Única.</text:p>
      <text:p text:style-name="P14"><text:span text:style-name="Fonte_20_parág._20_padrão"><text:span text:style-name="T28">Apelante</text:span></text:span>: Francileda Reinaldo Costa.</text:p>
      <text:p text:style-name="P14">Advogado: Ewerton Sousa Alves (OAB/CE: 34285).</text:p>
      <text:p text:style-name="P14"><text:span text:style-name="Fonte_20_parág._20_padrão"><text:span text:style-name="T28">Apelado</text:span></text:span>: Banco Bradesco Financiamentos S/A.</text:p>
      <text:p text:style-name="P14">Advogado: Wilson Sales Belchior (OAB/CE: 1731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87 - <text:span text:style-name="Fonte_20_parág._20_padrão"><text:span text:style-name="T27">0201401-88.2022.8.06.0114</text:span></text:span> - <text:span text:style-name="Fonte_20_parág._20_padrão"><text:span text:style-name="T27">Apelação Cível</text:span></text:span> - Lavras da Mangabeira/Vara Única.</text:p>
      <text:p text:style-name="P14"><text:span text:style-name="Fonte_20_parág._20_padrão"><text:span text:style-name="T28">Apelante</text:span></text:span>: Maria de Fátima Ferreira Leandro.</text:p>
      <text:p text:style-name="P14">Advogado: Renato Alves de Melo (OAB/CE: 29801).</text:p>
      <text:p text:style-name="P14">Advogada: Jhyully Cavalcante Beserra Leite (OAB/CE: 42362).</text:p>
      <text:p text:style-name="P14"><text:span text:style-name="Fonte_20_parág._20_padrão"><text:span text:style-name="T28">Apelado</text:span></text:span>: Banco Mercantil do Brasil S/A.</text:p>
      <text:p text:style-name="P14">Advogado: Alexandre Borges Leite (OAB/SP: 213111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88 - <text:span text:style-name="Fonte_20_parág._20_padrão"><text:span text:style-name="T27">0200463-02.2023.8.06.0133</text:span></text:span> - <text:span text:style-name="Fonte_20_parág._20_padrão"><text:span text:style-name="T27">Apelação Cível</text:span></text:span> - Nova Russas/2ª Vara.</text:p>
      <text:p text:style-name="P14"><text:span text:style-name="Fonte_20_parág._20_padrão"><text:span text:style-name="T28">Apelante</text:span></text:span>: Banco Bradesco S/A.</text:p>
      <text:p text:style-name="P14">Advogado: Antônio de Moraes Dourado Neto (OAB/CE: 30142).</text:p>
      <text:p text:style-name="P14"><text:span text:style-name="Fonte_20_parág._20_padrão"><text:span text:style-name="T28">Apelada</text:span></text:span>: Francisca Maria Rodrigues.</text:p>
      <text:p text:style-name="P14">Advogado: Jarbas Alves Santana (OAB/CE: 43139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><text:soft-page-break/>189 - <text:span text:style-name="Fonte_20_parág._20_padrão"><text:span text:style-name="T27">0200154-78.2023.8.06.0133</text:span></text:span> - <text:span text:style-name="Fonte_20_parág._20_padrão"><text:span text:style-name="T27">Apelação Cível</text:span></text:span> - Nova Russas/2ª Vara.</text:p>
      <text:p text:style-name="P14"><text:span text:style-name="Fonte_20_parág._20_padrão"><text:span text:style-name="T28">Apelante</text:span></text:span>: Banco Bradesco S/A.</text:p>
      <text:p text:style-name="P14">Advogado: Francisco Sampaio de Menezes Júnior (OAB/CE: 9075).</text:p>
      <text:p text:style-name="P14"><text:span text:style-name="Fonte_20_parág._20_padrão"><text:span text:style-name="T28">Apelada</text:span></text:span>: Francisca Barros Sousa.</text:p>
      <text:p text:style-name="P14">Advogado: Jarbas Alves Santana (OAB/CE: 43139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90 - <text:span text:style-name="Fonte_20_parág._20_padrão"><text:span text:style-name="T27">0629661-30.2023.8.06.0000</text:span></text:span> - <text:span text:style-name="Fonte_20_parág._20_padrão"><text:span text:style-name="T27">Agravo de Instrumento</text:span></text:span> - Fortaleza/1ª Vara Cível.</text:p>
      <text:p text:style-name="P14"><text:span text:style-name="Fonte_20_parág._20_padrão"><text:span text:style-name="T28">Agravante</text:span></text:span>: Ednardo Barbosa de Sousa.</text:p>
      <text:p text:style-name="P14">Advogado: Rogério Pereira Dantas (OAB/CE: 21220).</text:p>
      <text:p text:style-name="P14"><text:span text:style-name="Fonte_20_parág._20_padrão"><text:span text:style-name="T28">Agravado</text:span></text:span>: Banco Bradesco Financiamentos S/A.</text:p>
      <text:p text:style-name="P14">Advogado: Rodrigo Frassetto Goes (OAB/CE: 30962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91 - <text:span text:style-name="Fonte_20_parág._20_padrão"><text:span text:style-name="T27">0282508-08.2022.8.06.0001</text:span></text:span> - <text:span text:style-name="Fonte_20_parág._20_padrão"><text:span text:style-name="T27">Apelação Cível</text:span></text:span> - Fortaleza/17ª Vara Cível.</text:p>
      <text:p text:style-name="P14"><text:span text:style-name="Fonte_20_parág._20_padrão"><text:span text:style-name="T28">Apelante</text:span></text:span>: Fernando Silva Vieira da Fonseca.</text:p>
      <text:p text:style-name="P14">Advogado: Rosedson Lôbo Silva Júnior (OAB/CE: 44580A).</text:p>
      <text:p text:style-name="P14"><text:span text:style-name="Fonte_20_parág._20_padrão"><text:span text:style-name="T28">Apelado</text:span></text:span>: Banco PAN S/A.</text:p>
      <text:p text:style-name="P14">Advogado: Ronaldo Nogueira Simões (OAB/CE: 17801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92 - <text:span text:style-name="Fonte_20_parág._20_padrão"><text:span text:style-name="T27">0200160-19.2022.8.06.0037</text:span></text:span> - <text:span text:style-name="Fonte_20_parág._20_padrão"><text:span text:style-name="T27">Apelação Cível</text:span></text:span> - Ararendá/Vara Única.</text:p>
      <text:p text:style-name="P14"><text:span text:style-name="Fonte_20_parág._20_padrão"><text:span text:style-name="T28">Apelante</text:span></text:span>: Banco Santander (Brasil) S/A.</text:p>
      <text:p text:style-name="P14">Advogada: Giovanna Morillo Vigil Dias Costa (OAB/MG: 91567).</text:p>
      <text:p text:style-name="P14"><text:span text:style-name="Fonte_20_parág._20_padrão"><text:span text:style-name="T28">Apelada</text:span></text:span>: Antônia de Fátima Marques Pinho.</text:p>
      <text:p text:style-name="P14">Advogado: Paulo Lorran Bezerra Pinho (OAB/CE: 4214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><text:soft-page-break/>193 - <text:span text:style-name="Fonte_20_parág._20_padrão"><text:span text:style-name="T27">0200667-67.2023.8.06.0029</text:span></text:span> - <text:span text:style-name="Fonte_20_parág._20_padrão"><text:span text:style-name="T27">Apelação Cível</text:span></text:span> - Acopiara/1ª Vara Cível.</text:p>
      <text:p text:style-name="P14"><text:span text:style-name="Fonte_20_parág._20_padrão"><text:span text:style-name="T28">Apelante</text:span></text:span>: Edineis Alves Bezerra.</text:p>
      <text:p text:style-name="P14">Advogada: Anna Ronnéria Lacerda Souza (OAB/CE: 45370B).</text:p>
      <text:p text:style-name="P14"><text:span text:style-name="Fonte_20_parág._20_padrão"><text:span text:style-name="T28">Apelado</text:span></text:span>: Banco BMG S/A.</text:p>
      <text:p text:style-name="P14">Advogado: Felipe Gazola Vieira Marques (OAB/CE: 30071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94 - <text:span text:style-name="Fonte_20_parág._20_padrão"><text:span text:style-name="T27">0200326-20.2023.8.06.0133</text:span></text:span> - <text:span text:style-name="Fonte_20_parág._20_padrão"><text:span text:style-name="T27">Apelação Cível</text:span></text:span> - Nova Russas/2ª Vara.</text:p>
      <text:p text:style-name="P14"><text:span text:style-name="Fonte_20_parág._20_padrão"><text:span text:style-name="T28">Apelante</text:span></text:span>: Banco Bradesco S/A.</text:p>
      <text:p text:style-name="P14">Advogado: Antônio de Moraes Dourado Neto (OAB/CE: 30142).</text:p>
      <text:p text:style-name="P14"><text:span text:style-name="Fonte_20_parág._20_padrão"><text:span text:style-name="T28">Apelada</text:span></text:span>: Maria Maura de Sousa Jorge.</text:p>
      <text:p text:style-name="P14">Advogada: Hyara Gomes Almeida Sales (OAB/CE: 49061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95 - <text:span text:style-name="Fonte_20_parág._20_padrão"><text:span text:style-name="T27">0201283-38.2022.8.06.0171</text:span></text:span> - <text:span text:style-name="Fonte_20_parág._20_padrão"><text:span text:style-name="T27">Apelação Cível</text:span></text:span> - Tauá/2ª Vara Cível.</text:p>
      <text:p text:style-name="P14"><text:span text:style-name="Fonte_20_parág._20_padrão"><text:span text:style-name="T28">Apelante</text:span></text:span>: Maria das Graças de Araújo.</text:p>
      <text:p text:style-name="P14">Advogado: Cícero Juarez Saraiva da Silva (OAB/CE: 22078).</text:p>
      <text:p text:style-name="P14"><text:span text:style-name="Fonte_20_parág._20_padrão"><text:span text:style-name="T28">Apelado</text:span></text:span>: Banco BMG S/A.</text:p>
      <text:p text:style-name="P14">Advogada: Marina Bastos da Porciúncula Benghi (OAB/CE: 32401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96 - <text:span text:style-name="Fonte_20_parág._20_padrão"><text:span text:style-name="T27">0237793-12.2021.8.06.0001</text:span></text:span> - <text:span text:style-name="Fonte_20_parág._20_padrão"><text:span text:style-name="T27">Apelação Cível</text:span></text:span> - Fortaleza/21ª Vara Cível.</text:p>
      <text:p text:style-name="P14"><text:span text:style-name="Fonte_20_parág._20_padrão"><text:span text:style-name="T28">Apelante</text:span></text:span>: Banco C6 Consignado S/A.</text:p>
      <text:p text:style-name="P14">Advogada: Fernanda Rafaella Oliveira de Carvalho (OAB/PE: 32766).</text:p>
      <text:p text:style-name="P14"><text:span text:style-name="Fonte_20_parág._20_padrão"><text:span text:style-name="T28">Apelado</text:span></text:span>: Raimundo Pereira da Silva.</text:p>
      <text:p text:style-name="P14">Advogado: Márcio Paulo Pinheiro Nobre (OAB/CE: 31225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><text:soft-page-break/>197 - <text:span text:style-name="Fonte_20_parág._20_padrão"><text:span text:style-name="T27">0201384-16.2022.8.06.0029</text:span></text:span> - <text:span text:style-name="Fonte_20_parág._20_padrão"><text:span text:style-name="T27">Apelação Cível</text:span></text:span> - Acopiara/1ª Vara Cível.</text:p>
      <text:p text:style-name="P14"><text:span text:style-name="Fonte_20_parág._20_padrão"><text:span text:style-name="T28">Apelante</text:span></text:span>: Maria Dilurdes Alves de Morais.</text:p>
      <text:p text:style-name="P14">Advogado: Marcosorrite Gomes Alves (OAB/CE: 38659).</text:p>
      <text:p text:style-name="P14"><text:span text:style-name="Fonte_20_parág._20_padrão"><text:span text:style-name="T28">Apelado</text:span></text:span>: Banco Bradesco S/A.</text:p>
      <text:p text:style-name="P14">Advogado: Francisco Sampaio de Menezes Júnior (OAB/CE: 9075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98 - <text:span text:style-name="Fonte_20_parág._20_padrão"><text:span text:style-name="T27">0200124-29.2023.8.06.0170</text:span></text:span> - <text:span text:style-name="Fonte_20_parág._20_padrão"><text:span text:style-name="T27">Apelação Cível</text:span></text:span> - Tamboril/Vara Única.</text:p>
      <text:p text:style-name="P14"><text:span text:style-name="Fonte_20_parág._20_padrão"><text:span text:style-name="T28">Apelante</text:span></text:span>: Luis da Silva Melo.</text:p>
      <text:p text:style-name="P14">Advogado: Francisco Gustavo Muniz de Mesquita (OAB/CE: 31449).</text:p>
      <text:p text:style-name="P14">Advogado: Daniel Farias Tavares (OAB: 24902/CE).</text:p>
      <text:p text:style-name="P14">Advogado: Francisco Rudinei Soares de Souza (OAB/CE: 23240).</text:p>
      <text:p text:style-name="P14"><text:span text:style-name="Fonte_20_parág._20_padrão"><text:span text:style-name="T28">Apelado</text:span></text:span>: Banco Bradesco S/A.</text:p>
      <text:p text:style-name="P14">Advogado: Paulo Eduardo Prado (OAB/CE: 24314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199 - <text:span text:style-name="Fonte_20_parág._20_padrão"><text:span text:style-name="T27">0258777-80.2022.8.06.0001</text:span></text:span> - <text:span text:style-name="Fonte_20_parág._20_padrão"><text:span text:style-name="T27">Apelação Cível</text:span></text:span> - Fortaleza/38ª Vara Cível.</text:p>
      <text:p text:style-name="P14"><text:span text:style-name="Fonte_20_parág._20_padrão"><text:span text:style-name="T28">Apelante</text:span></text:span>: Adriano Figueredo Carneiro.</text:p>
      <text:p text:style-name="P14">Advogado: Ricardo Ibiapina Lima (OAB/CE: 6920).</text:p>
      <text:p text:style-name="P14"><text:span text:style-name="Fonte_20_parág._20_padrão"><text:span text:style-name="T28">Apelado</text:span></text:span>: Banco Bradesco S/A.</text:p>
      <text:p text:style-name="P14">Advogado: Wilson Sales Belchior (OAB/CE: 17314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00 - <text:span text:style-name="Fonte_20_parág._20_padrão"><text:span text:style-name="T27">0631179-55.2023.8.06.0000</text:span></text:span> - <text:span text:style-name="Fonte_20_parág._20_padrão"><text:span text:style-name="T27">Agravo de Instrumento</text:span></text:span> - Fortaleza/10ª Vara Cível.</text:p>
      <text:p text:style-name="P14"><text:span text:style-name="Fonte_20_parág._20_padrão"><text:span text:style-name="T28">Agravante</text:span></text:span>: V. M. de B. G. R. P. V. M. M. de B.</text:p>
      <text:p text:style-name="P14">Defensoria Pública do Estado do Ceará.</text:p>
      <text:p text:style-name="P14"><text:span text:style-name="Fonte_20_parág._20_padrão"><text:span text:style-name="T28">Agravada</text:span></text:span>: H. A. M. LTDA.</text:p>
      <text:p text:style-name="P14">Advogado: Igor Macedo Facó (OAB/CE: 1647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<text:soft-page-break/>201 - <text:span text:style-name="Fonte_20_parág._20_padrão"><text:span text:style-name="T27">0631200-31.2023.8.06.0000</text:span></text:span> - <text:span text:style-name="Fonte_20_parág._20_padrão"><text:span text:style-name="T27">Agravo de Instrumento</text:span></text:span> - Caucaia/2ª Vara Cível.</text:p>
      <text:p text:style-name="P14"><text:span text:style-name="Fonte_20_parág._20_padrão"><text:span text:style-name="T28">Agravante</text:span></text:span>: Erlane Martins do Nascimento.</text:p>
      <text:p text:style-name="P14">Advogado: Rogério Pereira Dantas (OAB/CE: 21220).</text:p>
      <text:p text:style-name="P14"><text:span text:style-name="Fonte_20_parág._20_padrão"><text:span text:style-name="T28">Agravada</text:span></text:span>: Aymoré Crédito Financiamento e Investimento S/A.</text:p>
      <text:p text:style-name="P14">Advogado: Marco Antônio Crespo Barbosa (OAB/CE: 42900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02 - <text:span text:style-name="Fonte_20_parág._20_padrão"><text:span text:style-name="T27">0200103-53.2023.8.06.0170</text:span></text:span> - <text:span text:style-name="Fonte_20_parág._20_padrão"><text:span text:style-name="T27">Apelação Cível</text:span></text:span> - Tamboril/Vara Única.</text:p>
      <text:p text:style-name="P14"><text:span text:style-name="Fonte_20_parág._20_padrão"><text:span text:style-name="T28">Apelante</text:span></text:span>: Francisco Rodrigues da Silva.</text:p>
      <text:p text:style-name="P14">Advogado: Francisco Gustavo Muniz de Mesquita (OAB/CE: 31449).</text:p>
      <text:p text:style-name="P14"><text:span text:style-name="Fonte_20_parág._20_padrão"><text:span text:style-name="T28">Apelado</text:span></text:span>: Banco Itaú Consignado S/A.</text:p>
      <text:p text:style-name="P14">Advogada: Eny Angé Soledade Bittencourt de Araújo (OAB/BA: 29442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03 - <text:span text:style-name="Fonte_20_parág._20_padrão"><text:span text:style-name="T27">0902633-94.2012.8.06.0001</text:span></text:span> - <text:span text:style-name="Fonte_20_parág._20_padrão"><text:span text:style-name="T27">Apelação Cível</text:span></text:span> - Fortaleza/16ª Vara Cível.</text:p>
      <text:p text:style-name="P14"><text:span text:style-name="Fonte_20_parág._20_padrão"><text:span text:style-name="T28">Apelante</text:span></text:span>: Banco Bradesco Financiamentos S/A.</text:p>
      <text:p text:style-name="P14">Advogada: Rosângela da Rosa Corrêa (OAB/CE: 27988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04 - <text:span text:style-name="Fonte_20_parág._20_padrão"><text:span text:style-name="T27">0200427-52.2023.8.06.0070</text:span></text:span> - <text:span text:style-name="Fonte_20_parág._20_padrão"><text:span text:style-name="T27">Apelação Cível</text:span></text:span> - Crateús/1ª Vara Cível.</text:p>
      <text:p text:style-name="P14"><text:span text:style-name="Fonte_20_parág._20_padrão"><text:span text:style-name="T28">Apelante</text:span></text:span>: Aymoré Crédito Financiamento e Investimento S/A.</text:p>
      <text:p text:style-name="P14">Advogado: Marco Antônio Crespo Barbosa (OAB/SP: 115665).</text:p>
      <text:p text:style-name="P14"><text:span text:style-name="Fonte_20_parág._20_padrão"><text:span text:style-name="T28">Apelado</text:span></text:span>: Nailson Rodrigues de Araujo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205 - <text:span text:style-name="Fonte_20_parág._20_padrão"><text:span text:style-name="T27">0201472-20.2023.8.06.0029</text:span></text:span> - <text:span text:style-name="Fonte_20_parág._20_padrão"><text:span text:style-name="T27">Apelação Cível</text:span></text:span> - Acopiara/2ª Vara Cível.</text:p>
      <text:p text:style-name="P14"><text:span text:style-name="Fonte_20_parág._20_padrão"><text:span text:style-name="T28">Apelante</text:span></text:span>: Antônia Firmino Cavalcante Sobrinho.</text:p>
      <text:p text:style-name="P14">Advogado: Francisco Regios Pereira Neto (OAB/CE: 25034).</text:p>
      <text:p text:style-name="P14"><text:span text:style-name="Fonte_20_parág._20_padrão"><text:span text:style-name="T28">Apelada</text:span></text:span>: Facta Financeira S/A Crédito, Financiamento e Investimento.</text:p>
      <text:p text:style-name="P14">Advogado: Antônio de Moraes Dourado Neto (OAB/CE: 30142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06 - <text:span text:style-name="Fonte_20_parág._20_padrão"><text:span text:style-name="T27">0237267-74.2023.8.06.0001</text:span></text:span> - <text:span text:style-name="Fonte_20_parág._20_padrão"><text:span text:style-name="T27">Apelação Cível</text:span></text:span> - Fortaleza/1ª Vara Cível.</text:p>
      <text:p text:style-name="P14"><text:span text:style-name="Fonte_20_parág._20_padrão"><text:span text:style-name="T28">Apelante</text:span></text:span>: Jean Pierre Alves Araujo.</text:p>
      <text:p text:style-name="P14">Advogado: Zacharias Augusto do Amaral Vieira (OAB/CE: 40855).</text:p>
      <text:p text:style-name="P14"><text:span text:style-name="Fonte_20_parág._20_padrão"><text:span text:style-name="T28">Apelado</text:span></text:span>: BANCO PAN S/A.</text:p>
      <text:p text:style-name="P14">Advogada: Roberta Beatriz do Nascimento (OAB/SP: 192649).</text:p>
      <text:p text:style-name="P14">Advogado: José Lídio Alves dos Santos (OAB/CE: 35180A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07 - <text:span text:style-name="Fonte_20_parág._20_padrão"><text:span text:style-name="T27">0201128-39.2023.8.06.0029</text:span></text:span> - <text:span text:style-name="Fonte_20_parág._20_padrão"><text:span text:style-name="T27">Apelação Cível</text:span></text:span> - Acopiara/1ª Vara Cível.</text:p>
      <text:p text:style-name="P14"><text:span text:style-name="Fonte_20_parág._20_padrão"><text:span text:style-name="T28">Apelante</text:span></text:span>: José Antonio Lima.</text:p>
      <text:p text:style-name="P14">Advogado: Francisco Regios Pereira Neto (OAB/CE: 25034).</text:p>
      <text:p text:style-name="P14"><text:span text:style-name="Fonte_20_parág._20_padrão"><text:span text:style-name="T28">Apelado</text:span></text:span>: Banco Bradesco S/A.</text:p>
      <text:p text:style-name="P14">Advogado: Thiago Barreira Romcy (OAB/CE: 2390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08 - <text:span text:style-name="Fonte_20_parág._20_padrão"><text:span text:style-name="T27">0200479-30.2023.8.06.0173</text:span></text:span> - <text:span text:style-name="Fonte_20_parág._20_padrão"><text:span text:style-name="T27">Apelação Cível</text:span></text:span> - Tianguá/1ª Vara Cível.</text:p>
      <text:p text:style-name="P14"><text:span text:style-name="Fonte_20_parág._20_padrão"><text:span text:style-name="T28">Apelante</text:span></text:span>: Itaú Administradora de Consórcios Ltda.</text:p>
      <text:p text:style-name="P14">Advogado: Pedro Roberto Romão (OAB/SP: 209551).</text:p>
      <text:p text:style-name="P14"><text:span text:style-name="Fonte_20_parág._20_padrão"><text:span text:style-name="T28">Apelado</text:span></text:span>: Antônio Léo Carne Iro Magalhães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><text:soft-page-break/>209 - <text:span text:style-name="Fonte_20_parág._20_padrão"><text:span text:style-name="T27">0202152-05.2023.8.06.0029</text:span></text:span> - <text:span text:style-name="Fonte_20_parág._20_padrão"><text:span text:style-name="T27">Apelação Cível</text:span></text:span> - Acopiara/1ª Vara Cível.</text:p>
      <text:p text:style-name="P14"><text:span text:style-name="Fonte_20_parág._20_padrão"><text:span text:style-name="T28">Apelante</text:span></text:span>: Josefa Alves de Souza.</text:p>
      <text:p text:style-name="P14">Advogado: Francisco Regios Pereira Neto (OAB/CE: 25034).</text:p>
      <text:p text:style-name="P14">Advogado: Vicente Pereira de Araújo Júnior (OAB/CE: 32897).</text:p>
      <text:p text:style-name="P14">Advogado: Francisco Augusto Oliveira Paes de Andrade (OAB/CE: 38088).</text:p>
      <text:p text:style-name="P14"><text:span text:style-name="Fonte_20_parág._20_padrão"><text:span text:style-name="T28">Apelado</text:span></text:span>: Banco Bradesco S/A.</text:p>
      <text:p text:style-name="P14">Advogado: Thiago Barreira Romcy (OAB/CE: 2390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10 - <text:span text:style-name="Fonte_20_parág._20_padrão"><text:span text:style-name="T27">0201754-58.2023.8.06.0029</text:span></text:span> - <text:span text:style-name="Fonte_20_parág._20_padrão"><text:span text:style-name="T27">Apelação Cível</text:span></text:span> - Acopiara/2ª Vara Cível.</text:p>
      <text:p text:style-name="P14"><text:span text:style-name="Fonte_20_parág._20_padrão"><text:span text:style-name="T28">Apelante</text:span></text:span>: Francisco Israel Cardoso de Oliveira.</text:p>
      <text:p text:style-name="P14">Advogado: Francisco Regios Pereira Neto (OAB/CE: 25034).</text:p>
      <text:p text:style-name="P14">Advogado: Vicente Pereira de Araújo Júnior (OAB/CE: 32897).</text:p>
      <text:p text:style-name="P14">Advogado: Francisco Augusto Oliveira Paes de Andrade (OAB/CE: 38088).</text:p>
      <text:p text:style-name="P14"><text:span text:style-name="Fonte_20_parág._20_padrão"><text:span text:style-name="T28">Apelado</text:span></text:span>: Banco Bradesco S/A.</text:p>
      <text:p text:style-name="P14">Advogado: Thiago Barreira Romcy (OAB/CE: 23900).</text:p>
      <text:p text:style-name="P25">Relator: Des. JOSÉ RICARDO VIDAL PATROCÍNIO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7"><text:span text:style-name="Fonte_20_parág._20_padrão"><text:span text:style-name="T45">→ DES. CARLOS AUGUSTO GOMES CORREIA – Relator</text:span></text:span></text:p>
      <text:p text:style-name="P32"/>
      <text:p text:style-name="P31">Número da Pauta: 40/2023 <text:s text:c="11"/>– <text:s text:c="8"/>SAJ/DIGITAL</text:p>
      <text:p text:style-name="P14"/>
      <text:p text:style-name="P14">211 - <text:span text:style-name="Fonte_20_parág._20_padrão"><text:span text:style-name="T27">0004185-96.2018.8.06.0167</text:span></text:span> - <text:span text:style-name="Fonte_20_parág._20_padrão"><text:span text:style-name="T27">Apelação Cível</text:span></text:span> - Sobral/3ª Vara Cível.</text:p>
      <text:p text:style-name="P14"><text:span text:style-name="Fonte_20_parág._20_padrão"><text:span text:style-name="T28">Apelante</text:span></text:span>: A. da C. F.</text:p>
      <text:p text:style-name="P14">Advogado: Oséas de Souza Rodrigues Filho (OAB/CE: 21600).</text:p>
      <text:p text:style-name="P14">Advogada: Daniela Arruda Castro (OAB/CE: 29662).</text:p>
      <text:p text:style-name="P14">Advogado: Franklin Douglas Arcanjo Mariano (OAB/CE: 38387).</text:p>
      <text:p text:style-name="P14">Advogada: Dayvidiane Nogueira de Lima (OAB/CE: 29622).</text:p>
      <text:p text:style-name="P14"><text:span text:style-name="Fonte_20_parág._20_padrão"><text:span text:style-name="T28">Apelada</text:span></text:span>: F. J. L. dos S. N.</text:p>
      <text:p text:style-name="P14">Advogado: Emanuel Teles de Sousa Mascarenhas (OAB/CE: 36152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><text:soft-page-break/>212 - <text:span text:style-name="Fonte_20_parág._20_padrão"><text:span text:style-name="T27">0102553-08.2008.8.06.0001/50000</text:span></text:span> - <text:span text:style-name="Fonte_20_parág._20_padrão"><text:span text:style-name="T27">Embargos de Declaração Cível</text:span></text:span> - Fortaleza/34ª Vara Cível.</text:p>
      <text:p text:style-name="P14"><text:span text:style-name="Fonte_20_parág._20_padrão"><text:span text:style-name="T28">Embargante</text:span></text:span>: Banco do Brasil S/A.</text:p>
      <text:p text:style-name="P14">Advogado: Nelson Wilians Fratoni Rodrigues (OAB/CE: 16599A).</text:p>
      <text:p text:style-name="P14">Advogado: Wilson Sales Belchior (OAB/CE: 17314).</text:p>
      <text:p text:style-name="P14"><text:span text:style-name="Fonte_20_parág._20_padrão"><text:span text:style-name="T28">Embargado</text:span></text:span>: Edmundo Oliveira Freire.</text:p>
      <text:p text:style-name="P14">Advogada: Vanessa Fernandes Costa Landim Saraiva (OAB/CE: 26381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13 - <text:span text:style-name="Fonte_20_parág._20_padrão"><text:span text:style-name="T27">0006990-08.2009.8.06.0112</text:span></text:span> - <text:span text:style-name="Fonte_20_parág._20_padrão"><text:span text:style-name="T27">Apelação Cível</text:span></text:span> - Juazeiro do Norte/1ª Vara Cível.</text:p>
      <text:p text:style-name="P14"><text:span text:style-name="Fonte_20_parág._20_padrão"><text:span text:style-name="T28">Apelantes</text:span></text:span>: João Bosco de Sousa e Francisca Valeria Menezes de Sousa.</text:p>
      <text:p text:style-name="P14">Advogado: Danyel Denys Menezes de Sousa (OAB/CE: 17451).</text:p>
      <text:p text:style-name="P14"><text:span text:style-name="Fonte_20_parág._20_padrão"><text:span text:style-name="T28">Apelados</text:span></text:span>: Antônio José Nobre Machado e outros.</text:p>
      <text:p text:style-name="P14">Advogado: José Rodrigo Correia de Souza (OAB/CE: 27418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14 - <text:span text:style-name="Fonte_20_parág._20_padrão"><text:span text:style-name="T27">0637484-60.2020.8.06.0000</text:span></text:span> - <text:span text:style-name="Fonte_20_parág._20_padrão"><text:span text:style-name="T27">Agravo de Instrumento</text:span></text:span> - Fortaleza/18ª Vara de Família. <text:span text:style-name="Fonte_20_parág._20_padrão"><text:span text:style-name="T28">Agravante</text:span></text:span>: R. V. S. R.</text:p>
      <text:p text:style-name="P14">Advogada: Juliana Augusta Accorsini (OAB/CE: 34895).</text:p>
      <text:p text:style-name="P14">Advogada: Anna Regina Almeida de Magalhães (OAB/CE: 24727).</text:p>
      <text:p text:style-name="P14"><text:span text:style-name="Fonte_20_parág._20_padrão"><text:span text:style-name="T28">Agravado</text:span></text:span>: J. I. de C. R. F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15 - <text:span text:style-name="Fonte_20_parág._20_padrão"><text:span text:style-name="T27">0061585-67.2007.8.06.0001/50000</text:span></text:span> - <text:span text:style-name="Fonte_20_parág._20_padrão"><text:span text:style-name="T27">Embargos de Declaração Cível</text:span></text:span> - Fortaleza/3ª Vara Cível.</text:p>
      <text:p text:style-name="P14"><text:span text:style-name="Fonte_20_parág._20_padrão"><text:span text:style-name="T28">Embargante</text:span></text:span>: Banco do Brasil S/A.</text:p>
      <text:p text:style-name="P14">Advogado: David Sombra Peixoto (OAB/CE: 16477).</text:p>
      <text:p text:style-name="P14"><text:span text:style-name="Fonte_20_parág._20_padrão"><text:span text:style-name="T28">Embargada</text:span></text:span>: Raimunda Alves de Souza.</text:p>
      <text:p text:style-name="P14">Advogada: Regina Alves de Sousa Lima (OAB/CE: 7902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216 - <text:span text:style-name="Fonte_20_parág._20_padrão"><text:span text:style-name="T27">0047925-04.2018.8.06.0071</text:span></text:span> - <text:span text:style-name="Fonte_20_parág._20_padrão"><text:span text:style-name="T27">Apelação Cível</text:span></text:span> - Crato/1ª Vara Cível.</text:p>
      <text:p text:style-name="P14"><text:span text:style-name="Fonte_20_parág._20_padrão"><text:span text:style-name="T28">Apelante</text:span></text:span>: Pau Brasil Veículos e Peças Ltda.</text:p>
      <text:p text:style-name="P14">Advogado: Ilo Feijó Nepomuceno (OAB/CE: 20762).</text:p>
      <text:p text:style-name="P14"><text:span text:style-name="Fonte_20_parág._20_padrão"><text:span text:style-name="T28">Apelada</text:span></text:span>: Francisca Fernandes de Oliveira Lima.</text:p>
      <text:p text:style-name="P14">Advogado: Thalys Savyo Nunes Freire (OAB/CE: 37806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17 - <text:span text:style-name="Fonte_20_parág._20_padrão"><text:span text:style-name="T27">0898327-14.2014.8.06.0001/50001</text:span></text:span> - <text:span text:style-name="Fonte_20_parág._20_padrão"><text:span text:style-name="T27">Embargos de Declaração Cível</text:span></text:span> - Fortaleza/34ª Vara Cível.</text:p>
      <text:p text:style-name="P14"><text:span text:style-name="Fonte_20_parág._20_padrão"><text:span text:style-name="T28">Embargante</text:span></text:span>: Banco do Brasil S/A.</text:p>
      <text:p text:style-name="P14">Advogado: Nei Calderon (OAB/CE: 33485).</text:p>
      <text:p text:style-name="P14"><text:span text:style-name="Fonte_20_parág._20_padrão"><text:span text:style-name="T28">Embargado</text:span></text:span>: Carlos Maria Brandão.</text:p>
      <text:p text:style-name="P14">Advogado: José Maria Vale Sampaio (OAB/CE: 13500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18 - <text:span text:style-name="Fonte_20_parág._20_padrão"><text:span text:style-name="T27">0894090-34.2014.8.06.0001/50001</text:span></text:span> - <text:span text:style-name="Fonte_20_parág._20_padrão"><text:span text:style-name="T27">Embargos de Declaração Cível</text:span></text:span> - Fortaleza/34ª Vara Cível.</text:p>
      <text:p text:style-name="P14"><text:span text:style-name="Fonte_20_parág._20_padrão"><text:span text:style-name="T28">Embargante</text:span></text:span>: Banco do Brasil S/A.</text:p>
      <text:p text:style-name="P14">Advogado: David Sombra Peixoto (OAB/CE: 16477).</text:p>
      <text:p text:style-name="P14"><text:span text:style-name="Fonte_20_parág._20_padrão"><text:span text:style-name="T28">Embargado</text:span></text:span>: Espólio de Antônio Madeira de Carvalho.</text:p>
      <text:p text:style-name="P14">Advogado: José Maria Vale Sampaio (OAB/CE: 13500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19 - <text:span text:style-name="Fonte_20_parág._20_padrão"><text:span text:style-name="T27">0622157-07.2022.8.06.0000</text:span></text:span> - <text:span text:style-name="Fonte_20_parág._20_padrão"><text:span text:style-name="T27">Agravo de Instrumento</text:span></text:span> - Fortaleza/12ª Vara de Família. <text:span text:style-name="Fonte_20_parág._20_padrão"><text:span text:style-name="T28">Agravantes</text:span></text:span>: A. B. F. B., R. P. A. M. F. G e A. M. F. G.</text:p>
      <text:p text:style-name="P14">Advogada: Angélica Mota Cabral (OAB/CE: 24222).</text:p>
      <text:p text:style-name="P14"><text:span text:style-name="Fonte_20_parág._20_padrão"><text:span text:style-name="T28">Agravado</text:span></text:span>: L. E. P. B.</text:p>
      <text:p text:style-name="P14">Advogada: Joyceane Bezerra de Menezes (OAB/CE: 9442).</text:p>
      <text:p text:style-name="P14">Advogado: Luis Paulo dos Santos Pontes (OAB/CE: 30560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220 - <text:span text:style-name="Fonte_20_parág._20_padrão"><text:span text:style-name="T27">0101093-68.2017.8.06.0001/50000</text:span></text:span> - <text:span text:style-name="Fonte_20_parág._20_padrão"><text:span text:style-name="T27">Agravo Interno Cível</text:span></text:span> - Fortaleza/19ª Vara Cível. <text:span text:style-name="Fonte_20_parág._20_padrão"><text:span text:style-name="T28">Agravantes</text:span></text:span>: Parque Verde Empreendimentos Imobiliários Ltda e JS 128 - Empreendimento Imobiliário Ltda.</text:p>
      <text:p text:style-name="P14">Advogado: Bernardo Dall Mass Fernandes (OAB/CE: 18889).</text:p>
      <text:p text:style-name="P14"><text:span text:style-name="Fonte_20_parág._20_padrão"><text:span text:style-name="T28">Agravada</text:span></text:span>: Francisca das Chagas Lemos.</text:p>
      <text:p text:style-name="P14">Advogado: Alexandre Brenand da Silva (OAB/CE: 14916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21 - <text:span text:style-name="Fonte_20_parág._20_padrão"><text:span text:style-name="T27">0200247-82.2022.8.06.0163/50000</text:span></text:span> - <text:span text:style-name="Fonte_20_parág._20_padrão"><text:span text:style-name="T27">Agravo Interno Cível</text:span></text:span> - São Benedito/2ª Vara.</text:p>
      <text:p text:style-name="P14"><text:span text:style-name="Fonte_20_parág._20_padrão"><text:span text:style-name="T28">Agravante</text:span></text:span>: Daniela Oliveira Gomes.</text:p>
      <text:p text:style-name="P14">Advogado: Abraão Lincoln Sousa Ponte (OAB/CE: 30395).</text:p>
      <text:p text:style-name="P14">Advogado: Dênio de Souza Aragão (OAB/CE: 27990).</text:p>
      <text:p text:style-name="P14"><text:span text:style-name="Fonte_20_parág._20_padrão"><text:span text:style-name="T28">Agravado</text:span></text:span>: Banco Bradesco S/A.</text:p>
      <text:p text:style-name="P14">Advogado: Paulo Eduardo Prado (OAB/CE: 24314A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22 - <text:span text:style-name="Fonte_20_parág._20_padrão"><text:span text:style-name="T27">0052213-48.2021.8.06.0084</text:span></text:span> - <text:span text:style-name="Fonte_20_parág._20_padrão"><text:span text:style-name="T27">Apelação Cível</text:span></text:span> - Guaraciaba do Norte/Vara Única.</text:p>
      <text:p text:style-name="P14"><text:span text:style-name="Fonte_20_parág._20_padrão"><text:span text:style-name="T28">Apte/Apda</text:span></text:span>: CHUBB Seguros Brasil S/A.</text:p>
      <text:p text:style-name="P14">Advogado: Eduardo Galdão de Albuquerque (OAB/SP: 138646).</text:p>
      <text:p text:style-name="P14"><text:span text:style-name="Fonte_20_parág._20_padrão"><text:span text:style-name="T28">Apte/Apda</text:span></text:span>: Francisca Lima dos Santos.</text:p>
      <text:p text:style-name="P14">Advogado: William Kleber Gomes de Sousa Lima (OAB/CE: 28587).</text:p>
      <text:p text:style-name="P25">Relator: Des. CARLOS AUGUSTO GOMES CORREIA</text:p>
      <text:p text:style-name="P29">1→ Apelo da CHUBB Seguros Brasil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e Francisca Lima dos Santos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4"/>
      <text:p text:style-name="P14"/>
      <text:p text:style-name="P14"/>
      <text:p text:style-name="P14"/>
      <text:p text:style-name="P14"/>
      <text:p text:style-name="P14"><text:soft-page-break/>223 - <text:span text:style-name="Fonte_20_parág._20_padrão"><text:span text:style-name="T27">0005101-66.2017.8.06.0135</text:span></text:span> - <text:span text:style-name="Fonte_20_parág._20_padrão"><text:span text:style-name="T27">Apelação Cível</text:span></text:span> - Orós/Vara Única.</text:p>
      <text:p text:style-name="P14"><text:span text:style-name="Fonte_20_parág._20_padrão"><text:span text:style-name="T28">Apelante</text:span></text:span>: M. F. da C.</text:p>
      <text:p text:style-name="P14">Defensoria Pública do Estado do Ceará.</text:p>
      <text:p text:style-name="P14"><text:span text:style-name="Fonte_20_parág._20_padrão"><text:span text:style-name="T28">Apelado</text:span></text:span>: J. L. V. F. R. P. L. V. de O.</text:p>
      <text:p text:style-name="P14">Advogado: Rafaelly Nunes de Souza (OAB/CE: 41954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24 - <text:span text:style-name="Fonte_20_parág._20_padrão"><text:span text:style-name="T27">0030420-02.2007.8.06.0001/50000</text:span></text:span> - <text:span text:style-name="Fonte_20_parág._20_padrão"><text:span text:style-name="T27">Embargos de Declaração Cível</text:span></text:span> - Fortaleza/22ª Vara Cível.</text:p>
      <text:p text:style-name="P14"><text:span text:style-name="Fonte_20_parág._20_padrão"><text:span text:style-name="T28">Embargante</text:span></text:span>: Banco do Brasil S/A.</text:p>
      <text:p text:style-name="P14">Advogado: David Sombra Peixoto (OAB/CE: 16477).</text:p>
      <text:p text:style-name="P14"><text:span text:style-name="Fonte_20_parág._20_padrão"><text:span text:style-name="T28">Embargado</text:span></text:span>: Juarez de Lima Meneses.</text:p>
      <text:p text:style-name="P14">Advogado: Luiz Thomaz Dias (OAB/CE: 10601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25 - <text:span text:style-name="Fonte_20_parág._20_padrão"><text:span text:style-name="T27">0140549-40.2008.8.06.0001/50000</text:span></text:span> - <text:span text:style-name="Fonte_20_parág._20_padrão"><text:span text:style-name="T27">Embargos de Declaração Cível</text:span></text:span> - Fortaleza/27ª Vara Cível.</text:p>
      <text:p text:style-name="P14"><text:span text:style-name="Fonte_20_parág._20_padrão"><text:span text:style-name="T28">Embargante</text:span></text:span>: Banco do Brasil S/A.</text:p>
      <text:p text:style-name="P14">Advogado: David Sombra Peixoto (OAB/CE: 16477).</text:p>
      <text:p text:style-name="P14"><text:span text:style-name="Fonte_20_parág._20_padrão"><text:span text:style-name="T28">Embargado</text:span></text:span>: Eudes Araujo Cavalcante.</text:p>
      <text:p text:style-name="P14">Advogada: Vanessa Fernandes Costa Landim Saraiva (OAB/CE: 26381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26 - <text:span text:style-name="Fonte_20_parág._20_padrão"><text:span text:style-name="T27">0186808-44.2018.8.06.0001/50000</text:span></text:span> - <text:span text:style-name="Fonte_20_parág._20_padrão"><text:span text:style-name="T27">Embargos de Declaração Cível</text:span></text:span> - Fortaleza/39ª Vara Cível.</text:p>
      <text:p text:style-name="P14"><text:span text:style-name="Fonte_20_parág._20_padrão"><text:span text:style-name="T28">Embargante</text:span></text:span>: SPE Lote 03 Empreendimentos Imobiliários Ltda.</text:p>
      <text:p text:style-name="P14">Advogada: Emília Moreira Belo (OAB/PE: 23548).</text:p>
      <text:p text:style-name="P14"><text:span text:style-name="Fonte_20_parág._20_padrão"><text:span text:style-name="T28">Embargados</text:span></text:span>: Marcos Marcel Rodrigues Sobreira e Gabrielle Montenegro Antunes Dias Sobreira.</text:p>
      <text:p text:style-name="P14">Advogado: Antônio Franco Almada Azevedo (OAB/CE: 20964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</text:p>
      <text:p text:style-name="P14">227 - <text:span text:style-name="Fonte_20_parág._20_padrão"><text:span text:style-name="T27">0038714-43.2007.8.06.0001/50001</text:span></text:span> - <text:span text:style-name="Fonte_20_parág._20_padrão"><text:span text:style-name="T27">Embargos de Declaração Cível</text:span></text:span> - Fortaleza/5ª Vara Cível.</text:p>
      <text:p text:style-name="P14"><text:span text:style-name="Fonte_20_parág._20_padrão"><text:span text:style-name="T28">Embargante</text:span></text:span>: Banco do Brasil S/A.</text:p>
      <text:p text:style-name="P14">Advogado: David Sombra Peixoto (OAB/CE: 16477).</text:p>
      <text:p text:style-name="P14"><text:span text:style-name="Fonte_20_parág._20_padrão"><text:span text:style-name="T28">Embargada</text:span></text:span>: Maria Jose de Moraes.</text:p>
      <text:p text:style-name="P14">Advogada: Elaine Maria Tavares Luz (OAB/CE: 18754).</text:p>
      <text:p text:style-name="P14">Advogada: Vanessa Fernandes Costa Landim Saraiva (OAB/CE: 26381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28 - <text:span text:style-name="Fonte_20_parág._20_padrão"><text:span text:style-name="T27">0039316-34.2007.8.06.0001/50000</text:span></text:span> - <text:span text:style-name="Fonte_20_parág._20_padrão"><text:span text:style-name="T27">Embargos de Declaração Cível</text:span></text:span> - Fortaleza/21ª Vara Cível.</text:p>
      <text:p text:style-name="P14"><text:span text:style-name="Fonte_20_parág._20_padrão"><text:span text:style-name="T28">Embargante</text:span></text:span>: Banco do Brasil S/A.</text:p>
      <text:p text:style-name="P14">Advogado: Wilson Sales Belchior (OAB/CE: 17314).</text:p>
      <text:p text:style-name="P14"><text:span text:style-name="Fonte_20_parág._20_padrão"><text:span text:style-name="T28">Embargado</text:span></text:span>: Alysson César Oliveira de Castro.</text:p>
      <text:p text:style-name="P14">Advogado: Erick Andrade Meneses (OAB/CE: 16057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29 - <text:span text:style-name="Fonte_20_parág._20_padrão"><text:span text:style-name="T27">0041534-07.2017.8.06.0091/50001</text:span></text:span> - <text:span text:style-name="Fonte_20_parág._20_padrão"><text:span text:style-name="T27">Embargos de Declaração Cível</text:span></text:span> - Iguatu/2ª Vara Cível. <text:span text:style-name="Fonte_20_parág._20_padrão"><text:span text:style-name="T28">Embargante</text:span></text:span>: Editora Verdes Mares Ltda.</text:p>
      <text:p text:style-name="P14">Advogado: Gustavo Hitzschky Fernandes Vieira Júnior (OAB/CE: 17561).</text:p>
      <text:p text:style-name="P14"><text:span text:style-name="Fonte_20_parág._20_padrão"><text:span text:style-name="T28">Embargada</text:span></text:span>: Cinthya Raquel Santos da Silva.</text:p>
      <text:p text:style-name="P14">Advogada: Anna Ivanovna de Lucena Moreno (OAB/CE: 19676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30 - <text:span text:style-name="Fonte_20_parág._20_padrão"><text:span text:style-name="T27">0011506-46.2018.8.06.0083/50000</text:span></text:span> - <text:span text:style-name="Fonte_20_parág._20_padrão"><text:span text:style-name="T27">Embargos de Declaração Cível</text:span></text:span> - Guaiuba/Vara Única. <text:span text:style-name="Fonte_20_parág._20_padrão"><text:span text:style-name="T28">Embargante</text:span></text:span>: Rosilene Santos da Silva.</text:p>
      <text:p text:style-name="P14">Advogado: Luiz Iatagan Cavalcante Rocha (OAB/CE: 25680).</text:p>
      <text:p text:style-name="P14"><text:span text:style-name="Fonte_20_parág._20_padrão"><text:span text:style-name="T28">Embargada</text:span></text:span>: Aymoré Credito, Financiamento e Investimento S/A.</text:p>
      <text:p text:style-name="P14">Advogado: Sérgio Schulze (OAB/CE: 35635A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/>)</text:span></text:span><text:span text:style-name="Fonte_20_parág._20_padrão"><text:span text:style-name="T35">Não Conhecida (s) ( ) Acolhida( s) ( 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231 - <text:span text:style-name="Fonte_20_parág._20_padrão"><text:span text:style-name="T27">0158916-63.2018.8.06.0001/50000</text:span></text:span> - <text:span text:style-name="Fonte_20_parág._20_padrão"><text:span text:style-name="T27">Embargos de Declaração Cível</text:span></text:span> - Fortaleza/26ª Vara Cível.</text:p>
      <text:p text:style-name="P14"><text:span text:style-name="Fonte_20_parág._20_padrão"><text:span text:style-name="T28">Embargante</text:span></text:span>: Companhia de Água e Esgoto do Ceará - CAGECE.</text:p>
      <text:p text:style-name="P14">Advogado: João Paulo Gomes Dias (OAB/CE: 20746).</text:p>
      <text:p text:style-name="P14"><text:span text:style-name="Fonte_20_parág._20_padrão"><text:span text:style-name="T28">Embargada</text:span></text:span>: Maria de Fátima de Lyra.</text:p>
      <text:p text:style-name="P14">Procurador: Genaro Manoel da Silva.</text:p>
      <text:p text:style-name="P14">Defensoria Pública do Estado do Ceará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32 - <text:span text:style-name="Fonte_20_parág._20_padrão"><text:span text:style-name="T27">0234489-68.2022.8.06.0001/50000</text:span></text:span> - <text:span text:style-name="Fonte_20_parág._20_padrão"><text:span text:style-name="T27">Agravo Interno Cível</text:span></text:span> - Fortaleza/1ª Vara Cível. <text:span text:style-name="Fonte_20_parág._20_padrão"><text:span text:style-name="T28">Agravante</text:span></text:span>: Banco do Brasil S/A.</text:p>
      <text:p text:style-name="P14">Advogado: Wilson Sales Belchior (OAB/CE: 17314).</text:p>
      <text:p text:style-name="P14"><text:span text:style-name="Fonte_20_parág._20_padrão"><text:span text:style-name="T28">Agravada</text:span></text:span>: Livian Maria Lopes Albuquerque Alexandrino.</text:p>
      <text:p text:style-name="P14">Advogada: Carolina Coelho e Silva (OAB/CE: 42787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33 - <text:span text:style-name="Fonte_20_parág._20_padrão"><text:span text:style-name="T27">0130905-92.2016.8.06.0001/50000</text:span></text:span> - <text:span text:style-name="Fonte_20_parág._20_padrão"><text:span text:style-name="T27">Embargos de Declaração Cível</text:span></text:span> - Aquiraz/1ª Vara Cível. <text:span text:style-name="Fonte_20_parág._20_padrão"><text:span text:style-name="T28">Embargante</text:span></text:span>: Antônio Júlio Sampaio Siqueira.</text:p>
      <text:p text:style-name="P14">Advogado: Leônidas de Araújo Medeiros Neto (OAB/CE: 36443B).</text:p>
      <text:p text:style-name="P14"><text:span text:style-name="Fonte_20_parág._20_padrão"><text:span text:style-name="T28">Embargadas</text:span></text:span>: FORTCASA Incorporadora e Imobiliária Ltda e FORTAL Construções e Serviços Imobiliários Ltda.</text:p>
      <text:p text:style-name="P14">Advogado: Gaudênio Santiago do Carmo (OAB/CE: 20944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34 - <text:span text:style-name="Fonte_20_parág._20_padrão"><text:span text:style-name="T27">0200121-64.2022.8.06.0120</text:span></text:span> - <text:span text:style-name="Fonte_20_parág._20_padrão"><text:span text:style-name="T27">Apelação Cível</text:span></text:span> - Marco/Vara Única.</text:p>
      <text:p text:style-name="P14"><text:span text:style-name="Fonte_20_parág._20_padrão"><text:span text:style-name="T28">Apelante</text:span></text:span>: M. E. R. da S.</text:p>
      <text:p text:style-name="P14">Advogado: José Erasmo Ramos Soares (OAB/CE: 38147).</text:p>
      <text:p text:style-name="P14"><text:span text:style-name="Fonte_20_parág._20_padrão"><text:span text:style-name="T28">Apelados</text:span></text:span>: S. L. A. O. e outro.</text:p>
      <text:p text:style-name="P14">Advogado: Diego Lindemberg Ferreira Nascimento (OAB/CE: 26723).</text:p>
      <text:p text:style-name="P14">Advogado: Anderson Bruno de Souza Vasconcelos (OAB/CE: 35894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/>)</text:span></text:span><text:span text:style-name="Fonte_20_parág._20_padrão"><text:span text:style-name="T35">Não Conhecida (s)( <text:s/>) Acolhida( s) ( <text:s text:c="2"/>) Rejeitada(s)</text:span></text:span>( <text:s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235 - <text:span text:style-name="Fonte_20_parág._20_padrão"><text:span text:style-name="T27">0203416-62.2022.8.06.0071</text:span></text:span> - <text:span text:style-name="Fonte_20_parág._20_padrão"><text:span text:style-name="T27">Apelação Cível</text:span></text:span> - Crato/1ª Vara Cível.</text:p>
      <text:p text:style-name="P14"><text:span text:style-name="Fonte_20_parág._20_padrão"><text:span text:style-name="T28">Apte/Apdo</text:span></text:span>: Banco Bradesco Financiamentos S/A.</text:p>
      <text:p text:style-name="P14">Advogado: Marcio Perez de Rezende (OAB/SP: 77460).</text:p>
      <text:p text:style-name="P14"><text:span text:style-name="Fonte_20_parág._20_padrão"><text:span text:style-name="T28">Apte/Apdo</text:span></text:span>: Wellington Mattos de Sá.</text:p>
      <text:p text:style-name="P14">Defensoria Pública do Estado do Ceará.</text:p>
      <text:p text:style-name="P25">Relator: Des. CARLOS AUGUSTO GOMES CORREIA</text:p>
      <text:p text:style-name="P29">1→ Apelo do Banco Bradesco Financiamentos S/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e Wellington Mattos de Sá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4"/>
      <text:p text:style-name="P14">236 - <text:span text:style-name="Fonte_20_parág._20_padrão"><text:span text:style-name="T27">0000128-06.2018.8.06.0209</text:span></text:span> - <text:span text:style-name="Fonte_20_parág._20_padrão"><text:span text:style-name="T27">Apelação Cível</text:span></text:span> - Araripe/Vara Única.</text:p>
      <text:p text:style-name="P14"><text:span text:style-name="Fonte_20_parág._20_padrão"><text:span text:style-name="T28">Apelante</text:span></text:span>: Banco Itaú Consignado S/A.</text:p>
      <text:p text:style-name="P14">Advogado: Wilson Sales Belchior (OAB/CE: 17314).</text:p>
      <text:p text:style-name="P14"><text:span text:style-name="Fonte_20_parág._20_padrão"><text:span text:style-name="T28">Apelado</text:span></text:span>: Cícero Manoel dos Santos.</text:p>
      <text:p text:style-name="P14">Advogada: Eliana Rosalvo da Silva (OAB/CE: 33651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37 - <text:span text:style-name="Fonte_20_parág._20_padrão"><text:span text:style-name="T27">0200516-44.2022.8.06.0124</text:span></text:span> - <text:span text:style-name="Fonte_20_parág._20_padrão"><text:span text:style-name="T27">Apelação Cível</text:span></text:span> - Milagres/Vara Única.</text:p>
      <text:p text:style-name="P14"><text:span text:style-name="Fonte_20_parág._20_padrão"><text:span text:style-name="T28">Apelante</text:span></text:span>: Rita Maria Coêlho dos Santos.</text:p>
      <text:p text:style-name="P14">Advogada: Débora Belém de Mendonça (OAB/CE: 34734).</text:p>
      <text:p text:style-name="P14">Advogada: Maria Andrelina Lacerda Dias de Matos (OAB/CE: 29738).</text:p>
      <text:p text:style-name="P14"><text:span text:style-name="Fonte_20_parág._20_padrão"><text:span text:style-name="T28">Apelada</text:span></text:span>: Mongeral Aegon Seguros e Previdência S/A.</text:p>
      <text:p text:style-name="P14">Advogado: Ernando Garcia da Silva Júnior (OAB/CE: 19253).</text:p>
      <text:p text:style-name="P14">Advogada: Milena Pinheiro Lima (OAB/CE: 19224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><text:soft-page-break/>238 - <text:span text:style-name="Fonte_20_parág._20_padrão"><text:span text:style-name="T27">0021344-42.2017.8.06.0117</text:span></text:span> - <text:span text:style-name="Fonte_20_parág._20_padrão"><text:span text:style-name="T27">Apelação Cível</text:span></text:span> - Maracanaú/3ª Vara Cível.</text:p>
      <text:p text:style-name="P14"><text:span text:style-name="Fonte_20_parág._20_padrão"><text:span text:style-name="T28">Apelante</text:span></text:span>: Banco do Brasil S/A.</text:p>
      <text:p text:style-name="P14">Advogado: Nelson Wilians Fratoni Rodrigues (OAB/CE: 16599A).</text:p>
      <text:p text:style-name="P14">Advogado: Nei Calderon (OAB/SP: 114904).</text:p>
      <text:p text:style-name="P14"><text:span text:style-name="Fonte_20_parág._20_padrão"><text:span text:style-name="T28">Apelada</text:span></text:span>: Aldenora Cruz.</text:p>
      <text:p text:style-name="P14">Advogado: Renato Albuquerque Soares (OAB/CE: 18172).</text:p>
      <text:p text:style-name="P14">Advogado: Tibério Almeida Peres (OAB/CE: 19230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39 - <text:span text:style-name="Fonte_20_parág._20_padrão"><text:span text:style-name="T27">0201683-12.2022.8.06.0055</text:span></text:span> - <text:span text:style-name="Fonte_20_parág._20_padrão"><text:span text:style-name="T27">Apelação Cível</text:span></text:span> - Canindé/2ª Vara Cível.</text:p>
      <text:p text:style-name="P14"><text:span text:style-name="Fonte_20_parág._20_padrão"><text:span text:style-name="T28">Apelante</text:span></text:span>: Valfredo Martins de Oliveira.</text:p>
      <text:p text:style-name="P14">Advogado: Antônio Fabrício Martins Sampaio Silva (OAB/CE: 43412).</text:p>
      <text:p text:style-name="P14"><text:span text:style-name="Fonte_20_parág._20_padrão"><text:span text:style-name="T28">Apelado</text:span></text:span>: Banco Bradesco S/A.</text:p>
      <text:p text:style-name="P14">Advogado: Francisco Sampaio de Menezes Júnior (OAB/CE: 9075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40 - <text:span text:style-name="Fonte_20_parág._20_padrão"><text:span text:style-name="T27">0200689-89.2022.8.06.0117</text:span></text:span> - <text:span text:style-name="Fonte_20_parág._20_padrão"><text:span text:style-name="T27">Apelação Cível</text:span></text:span> - Maracanaú/2ª Vara Cível.</text:p>
      <text:p text:style-name="P14"><text:span text:style-name="Fonte_20_parág._20_padrão"><text:span text:style-name="T28">Apelante</text:span></text:span>: Banco Santander (Brasil) S/A.</text:p>
      <text:p text:style-name="P14">Advogado: Henrique José Parada Simão (OAB/SP: 221386).</text:p>
      <text:p text:style-name="P14"><text:span text:style-name="Fonte_20_parág._20_padrão"><text:span text:style-name="T28">Apelada</text:span></text:span>: Rita Moreira de Sousa.</text:p>
      <text:p text:style-name="P14">Advogada: Janaina Silva Moreira (OAB/CE: 43518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41 - <text:span text:style-name="Fonte_20_parág._20_padrão"><text:span text:style-name="T27">0254281-42.2021.8.06.0001</text:span></text:span> - <text:span text:style-name="Fonte_20_parág._20_padrão"><text:span text:style-name="T27">Apelação Cível</text:span></text:span> - Fortaleza/30ª Vara Cível.</text:p>
      <text:p text:style-name="P14"><text:span text:style-name="Fonte_20_parág._20_padrão"><text:span text:style-name="T28">Apelante</text:span></text:span>: Iltonkleik Sales Freitas.</text:p>
      <text:p text:style-name="P14">Advogado: Marcelo Pereira Brandão (OAB/CE: 26103).</text:p>
      <text:p text:style-name="P14">Advogado: Thiago Saboya Pires de Castro (OAB/CE: 24156).</text:p>
      <text:p text:style-name="P14">Advogado: Bruno Pereira Brandão (OAB/CE: 22013).</text:p>
      <text:p text:style-name="P14"><text:span text:style-name="Fonte_20_parág._20_padrão"><text:span text:style-name="T28">Apelada</text:span></text:span>: Seguradora Líder dos Consórcios do Seguro DPVAT S/A.</text:p>
      <text:p text:style-name="P14">Advogado: Álvaro Luiz da Costa Fernandes (OAB/CE: 32405A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/>)</text:span></text:span><text:span text:style-name="Fonte_20_parág._20_padrão"><text:span text:style-name="T35">Não Conhecida (s) ( <text:s/>) Acolhida( s) ( <text:s/>) Rejeitada(s)</text:span></text:span>( <text:s text:c="2"/>) <text:span text:style-name="Fonte_20_parág._20_padrão"><text:span text:style-name="T28">Unânime</text:span></text:span>( <text:s text:c="2"/>)<text:span text:style-name="Fonte_20_parág._20_padrão"><text:span text:style-name="T28"> Maioria</text:span></text:span></text:p>
      <text:p text:style-name="P14"><text:soft-page-break/>242 - <text:span text:style-name="Fonte_20_parág._20_padrão"><text:span text:style-name="T27">0201026-47.2022.8.06.0095</text:span></text:span> - <text:span text:style-name="Fonte_20_parág._20_padrão"><text:span text:style-name="T27">Apelação Cível</text:span></text:span> - Ipu/Vara Única.</text:p>
      <text:p text:style-name="P14"><text:span text:style-name="Fonte_20_parág._20_padrão"><text:span text:style-name="T28">Apelante</text:span></text:span>: Marlene Benedito da Silva.</text:p>
      <text:p text:style-name="P14">Advogado: Carlos Renato Martins Torres (OAB/CE: 22541).</text:p>
      <text:p text:style-name="P14">Advogada: Alana Maria Paiva Mororó (OAB/CE: 34658).</text:p>
      <text:p text:style-name="P14">Advogada: Ana Letícia Melo de Oliveira (OAB/CE: 39047).</text:p>
      <text:p text:style-name="P14">Advogado: João Pedro Martins de Sousa (OAB/CE: 48985).</text:p>
      <text:p text:style-name="P14">Advogado: Audízio Emanuel Paiva Mororó (OAB/CE: 21639).</text:p>
      <text:p text:style-name="P14"><text:span text:style-name="Fonte_20_parág._20_padrão"><text:span text:style-name="T28">Apelado</text:span></text:span>: Banco Mercantil do Brasil S/A.</text:p>
      <text:p text:style-name="P14">Advogado: Bernardo Ananias Junqueira Ferraz (OAB/MG: 87253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)</text:span></text:span><text:span text:style-name="Fonte_20_parág._20_padrão"><text:span text:style-name="T35">Não Conhecida (s) ( <text:s/>) Acolhida( s) ( 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43 - <text:span text:style-name="Fonte_20_parág._20_padrão"><text:span text:style-name="T27">0050764-03.2021.8.06.0166</text:span></text:span> - <text:span text:style-name="Fonte_20_parág._20_padrão"><text:span text:style-name="T27">Apelação Cível</text:span></text:span> - Senador Pompeu/2ª Vara.</text:p>
      <text:p text:style-name="P14"><text:span text:style-name="Fonte_20_parág._20_padrão"><text:span text:style-name="T28">Apte/Apda</text:span></text:span>: Francisca Auricélia Alves da Silva.</text:p>
      <text:p text:style-name="P14">Advogado: Renan Barros Guedes (OAB/CE: 27989B).</text:p>
      <text:p text:style-name="P14">Advogada: Nathália Alves de Lima (OAB/CE: 20796).</text:p>
      <text:p text:style-name="P14"><text:span text:style-name="Fonte_20_parág._20_padrão"><text:span text:style-name="T28">Apte/Apdo</text:span></text:span>: Banco Santander (Brasil) S/A.</text:p>
      <text:p text:style-name="P14">Advogada: Suellen Poncell do Nascimento Duarte (OAB/PE: 28490).</text:p>
      <text:p text:style-name="P25">Relator: Des. CARLOS AUGUSTO GOMES CORREIA</text:p>
      <text:p text:style-name="P29">1→ Apelo de Francisca Auricélia Alves da Silv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8"><text:span text:style-name="T34">( <text:s text:c="2"/>) Preliminar(es): Não Conhecida (s)( <text:s text:c="2"/>) Acolhida(s)( <text:s text:c="2"/>) Rejeitada(s)</text:span><text:span text:style-name="T28">( <text:s text:c="2"/>) Unânime <text:s/>( <text:s text:c="2"/>) Maioria</text:span></text:p>
      <text:p text:style-name="P26"/>
      <text:p text:style-name="P19"><text:span text:style-name="Fonte_20_parág._20_padrão"><text:span text:style-name="T11">2→ Apelo do Banco Santander (Brasil) S/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1"><text:span text:style-name="T35">( <text:s text:c="2"/>) Preliminar(es): <text:s/>Não Conhecida ( <text:s text:c="2"/>) Acolhida(s) ( <text:s text:c="2"/>) Rejeitada(s)</text:span><text:span text:style-name="Fonte_20_parág._20_padrão"><text:span text:style-name="T30">( <text:s text:c="2"/>) Unânime <text:s/>( <text:s text:c="2"/>) Maioria</text:span></text:span></text:p>
      <text:p text:style-name="P14"/>
      <text:p text:style-name="P14">244 - <text:span text:style-name="Fonte_20_parág._20_padrão"><text:span text:style-name="T27">0104111-63.2018.8.06.0001</text:span></text:span> - <text:span text:style-name="Fonte_20_parág._20_padrão"><text:span text:style-name="T27">Apelação Cível</text:span></text:span> - Fortaleza/29ª Vara Cível.</text:p>
      <text:p text:style-name="P14"><text:span text:style-name="Fonte_20_parág._20_padrão"><text:span text:style-name="T28">Apelante</text:span></text:span>: Sabemi Intermediadora de Negócios Ltda.</text:p>
      <text:p text:style-name="P14">Advogado: Juliano Martins Mansur (OAB/RJ: 113786).</text:p>
      <text:p text:style-name="P14"><text:span text:style-name="Fonte_20_parág._20_padrão"><text:span text:style-name="T28">Apelada</text:span></text:span>: Ivete de Oliveira Lopes.</text:p>
      <text:p text:style-name="P14">Advogada: Priscila Karyne Lopes de Oliveira (OAB/CE: 23565).</text:p>
      <text:p text:style-name="P14">Advogada: Andréia de França Morais (OAB/CE: 27308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><text:soft-page-break/></text:p>
      <text:p text:style-name="P14">245 - <text:span text:style-name="Fonte_20_parág._20_padrão"><text:span text:style-name="T27">0201088-89.2022.8.06.0062</text:span></text:span> - <text:span text:style-name="Fonte_20_parág._20_padrão"><text:span text:style-name="T27">Apelação Cível</text:span></text:span> - Cascavel/2ª Vara.</text:p>
      <text:p text:style-name="P14"><text:span text:style-name="Fonte_20_parág._20_padrão"><text:span text:style-name="T28">Apelante</text:span></text:span>: Francisco Aldeglir Barbosa.</text:p>
      <text:p text:style-name="P14">Advogado: Gustavo Fernandes Schisler (OAB/CE: 43177).</text:p>
      <text:p text:style-name="P14"><text:span text:style-name="Fonte_20_parág._20_padrão"><text:span text:style-name="T28">Apelado</text:span></text:span>: Banco Itaucard S/A.</text:p>
      <text:p text:style-name="P14">Advogado: Carla Cristina Lopes Scortecci (OAB/SP: 248970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46 - <text:span text:style-name="Fonte_20_parág._20_padrão"><text:span text:style-name="T27">0200844-15.2022.8.06.0175</text:span></text:span> - <text:span text:style-name="Fonte_20_parág._20_padrão"><text:span text:style-name="T27">Apelação Cível</text:span></text:span> - Trairi/2ª Vara.</text:p>
      <text:p text:style-name="P14"><text:span text:style-name="Fonte_20_parág._20_padrão"><text:span text:style-name="T28">Apte/Apdo</text:span></text:span>: Francisco Chaga Pinto.</text:p>
      <text:p text:style-name="P14">Advogado: Matheus Braga Barbosa (OAB/CE: 31840).</text:p>
      <text:p text:style-name="P14"><text:span text:style-name="Fonte_20_parág._20_padrão"><text:span text:style-name="T28">Apte/Apda</text:span></text:span>: Companhia Energética do Ceará - ENEL.</text:p>
      <text:p text:style-name="P14">Advogado: Antônio Cleto Gomes (OAB/CE: 5864).</text:p>
      <text:p text:style-name="P25">Relator: Des. CARLOS AUGUSTO GOMES CORREIA</text:p>
      <text:p text:style-name="P29">1→ Apelo de Francisco Chagas Pinto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a ENEL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4"/>
      <text:p text:style-name="P14">247 - <text:span text:style-name="Fonte_20_parág._20_padrão"><text:span text:style-name="T27">0234832-64.2022.8.06.0001</text:span></text:span> - <text:span text:style-name="Fonte_20_parág._20_padrão"><text:span text:style-name="T27">Apelação Cível</text:span></text:span> - Fortaleza/3ª Vara Cível.</text:p>
      <text:p text:style-name="P14"><text:span text:style-name="Fonte_20_parág._20_padrão"><text:span text:style-name="T28">Apelante</text:span></text:span>: Francisco das Chagas Braga Sousa.</text:p>
      <text:p text:style-name="P14">Advogada: Mariana Braga Sydrião de Alencar (OAB/CE: 20608).</text:p>
      <text:p text:style-name="P14"><text:span text:style-name="Fonte_20_parág._20_padrão"><text:span text:style-name="T28">Apelado</text:span></text:span>: Banco Bradesco S/A.</text:p>
      <text:p text:style-name="P14">Advogado: Antônio de Moraes Dourado Neto (OAB/CE: 30142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248 - <text:span text:style-name="Fonte_20_parág._20_padrão"><text:span text:style-name="T27">0201353-79.2022.8.06.0163</text:span></text:span> - <text:span text:style-name="Fonte_20_parág._20_padrão"><text:span text:style-name="T27">Apelação Cível</text:span></text:span> - São Benedito/2ª Vara.</text:p>
      <text:p text:style-name="P14"><text:span text:style-name="Fonte_20_parág._20_padrão"><text:span text:style-name="T28">Apelante</text:span></text:span>: Fideralina Gonçalves da Silva.</text:p>
      <text:p text:style-name="P14">Advogada: Yara Karla Rodrigues de Paiva (OAB/CE: 29661).</text:p>
      <text:p text:style-name="P14"><text:span text:style-name="Fonte_20_parág._20_padrão"><text:span text:style-name="T28">Apelado</text:span></text:span>: Banco Daycoval S/A.</text:p>
      <text:p text:style-name="P14">Advogado: Antônio de Moraes Dourado Neto (OAB/CE: 30142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49 - <text:span text:style-name="Fonte_20_parág._20_padrão"><text:span text:style-name="T27">0201328-58.2022.8.06.0101</text:span></text:span> - <text:span text:style-name="Fonte_20_parág._20_padrão"><text:span text:style-name="T27">Apelação Cível</text:span></text:span> - Itapipoca/1ª Vara Cível.</text:p>
      <text:p text:style-name="P14"><text:span text:style-name="Fonte_20_parág._20_padrão"><text:span text:style-name="T28">Apte/Apda</text:span></text:span>: Maria Euda Gaspar Pereira.</text:p>
      <text:p text:style-name="P14">Advogado: Roger Madson Silveira Monteiro (OAB/CE: 16177).</text:p>
      <text:p text:style-name="P14"><text:span text:style-name="Fonte_20_parág._20_padrão"><text:span text:style-name="T28">Apte/Apdo</text:span></text:span>: Banco Bradesco S/A.</text:p>
      <text:p text:style-name="P14">Advogado: Francisco Sampaio de Menezes Júnior (OAB/CE: 9075).</text:p>
      <text:p text:style-name="P25">Relator: Des. CARLOS AUGUSTO GOMES CORREIA</text:p>
      <text:p text:style-name="P29">1→ Apelo de Maria Euda Gaspar Pereir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o Banco Bradesco S/A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4"/>
      <text:p text:style-name="P14">250 - <text:span text:style-name="Fonte_20_parág._20_padrão"><text:span text:style-name="T27">0000600-03.2018.8.06.0081</text:span></text:span> - <text:span text:style-name="Fonte_20_parág._20_padrão"><text:span text:style-name="T27">Apelação Cível</text:span></text:span> - Granja/2ª Vara.</text:p>
      <text:p text:style-name="P14"><text:span text:style-name="Fonte_20_parág._20_padrão"><text:span text:style-name="T28">Apelante</text:span></text:span>: Teresa Lopes da Rocha.</text:p>
      <text:p text:style-name="P14">Advogado: Antonio Guilherme Rodrigues de Oliveira (OAB/CE: 7088).</text:p>
      <text:p text:style-name="P14"><text:span text:style-name="Fonte_20_parág._20_padrão"><text:span text:style-name="T28">Apelado</text:span></text:span>: Caetano Lopes da Rocha.</text:p>
      <text:p text:style-name="P14">Advogada: Inês Regina Angelim Dias de Vasconcelos (OAB/CE: 9283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251 - <text:span text:style-name="Fonte_20_parág._20_padrão"><text:span text:style-name="T27">0050721-21.2021.8.06.0181</text:span></text:span> - <text:span text:style-name="Fonte_20_parág._20_padrão"><text:span text:style-name="T27">Apelação Cível</text:span></text:span> - Várzea Alegre/Vara Única.</text:p>
      <text:p text:style-name="P14"><text:span text:style-name="Fonte_20_parág._20_padrão"><text:span text:style-name="T28">Apelante</text:span></text:span>: Banco Safra S/A.</text:p>
      <text:p text:style-name="P14">Advogada: Luciana Martins de Amorim Amaral (OAB/PE: 26571).</text:p>
      <text:p text:style-name="P14"><text:span text:style-name="Fonte_20_parág._20_padrão"><text:span text:style-name="T28">Apelado</text:span></text:span>: Edval de Assis Oliveira.</text:p>
      <text:p text:style-name="P14">Advogado: Vinícius de Lima Alcântara (OAB/CE: 45130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52 - <text:span text:style-name="Fonte_20_parág._20_padrão"><text:span text:style-name="T27">0009192-94.2013.8.06.0086</text:span></text:span> - <text:span text:style-name="Fonte_20_parág._20_padrão"><text:span text:style-name="T27">Apelação Cível</text:span></text:span> - Horizonte/2ª Vara.</text:p>
      <text:p text:style-name="P14"><text:span text:style-name="Fonte_20_parág._20_padrão"><text:span text:style-name="T28">Apelante</text:span></text:span>: Leila Maria Pereira Alencar.</text:p>
      <text:p text:style-name="P14">Advogado: Marcelo Muniz Baptista Viana (OAB/CE: 25225).</text:p>
      <text:p text:style-name="P14"><text:span text:style-name="Fonte_20_parág._20_padrão"><text:span text:style-name="T28">Apelado</text:span></text:span>: Francisco Alexandrino da Silva.</text:p>
      <text:p text:style-name="P14">Advogado: Roni Furtado Borgo (OAB/ES: 7828).</text:p>
      <text:p text:style-name="P14">Advogada: Nathália Guilherme Benevides Borges (OAB/CE: 28463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53 - <text:span text:style-name="Fonte_20_parág._20_padrão"><text:span text:style-name="T27">0052400-49.2021.8.06.0151</text:span></text:span> - <text:span text:style-name="Fonte_20_parág._20_padrão"><text:span text:style-name="T27">Apelação Cível</text:span></text:span> - Quixadá/1ª Vara Cível.</text:p>
      <text:p text:style-name="P14"><text:span text:style-name="Fonte_20_parág._20_padrão"><text:span text:style-name="T28">Apelante</text:span></text:span>: Geralda Ferreira Nobre.</text:p>
      <text:p text:style-name="P14">Advogada: Emanuele Ferreira Nobre (OAB/CE: 26038).</text:p>
      <text:p text:style-name="P14"><text:span text:style-name="Fonte_20_parág._20_padrão"><text:span text:style-name="T28">Apelado</text:span></text:span>: Banco BMG S/A.</text:p>
      <text:p text:style-name="P14">Advogado: Antônio de Moraes Dourado Neto (OAB/CE: 30142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54 - <text:span text:style-name="Fonte_20_parág._20_padrão"><text:span text:style-name="T27">0245986-79.2022.8.06.0001</text:span></text:span> - <text:span text:style-name="Fonte_20_parág._20_padrão"><text:span text:style-name="T27">Apelação Cível</text:span></text:span> - Fortaleza/2ª Vara Empresarial, de Recuperação de Empresas e de Falências do Estado do Ceará.</text:p>
      <text:p text:style-name="P14"><text:span text:style-name="Fonte_20_parág._20_padrão"><text:span text:style-name="T28">Apelante</text:span></text:span>: Adilson Benega.</text:p>
      <text:p text:style-name="P14">Advogado: Matheus Cintra Bezerra (OAB/CE: 14849).</text:p>
      <text:p text:style-name="P14"><text:span text:style-name="Fonte_20_parág._20_padrão"><text:span text:style-name="T28">Apelada</text:span></text:span>: Construtora Colméia Ltda..</text:p>
      <text:p text:style-name="P14">Advogado: Júlio Nogueira Militão Neto (OAB/CE: 3144).</text:p>
      <text:p text:style-name="P14">Advogado: Pedro Felipe Rolim Militão (OAB/CE: 25091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</text:p>
      <text:p text:style-name="P14">255 - <text:span text:style-name="Fonte_20_parág._20_padrão"><text:span text:style-name="T27">0200426-80.2023.8.06.0001</text:span></text:span> - <text:span text:style-name="Fonte_20_parág._20_padrão"><text:span text:style-name="T27">Apelação Cível</text:span></text:span> - Fortaleza/16ª Vara Cível.</text:p>
      <text:p text:style-name="P14"><text:span text:style-name="Fonte_20_parág._20_padrão"><text:span text:style-name="T28">Apelante</text:span></text:span>: Silvamar Carvalho Lima.</text:p>
      <text:p text:style-name="P14">Advogado: Bruno Boyadjian Sobreira (OAB/CE: 38828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56 - <text:span text:style-name="Fonte_20_parág._20_padrão"><text:span text:style-name="T27">0629728-92.2023.8.06.0000</text:span></text:span> - <text:span text:style-name="Fonte_20_parág._20_padrão"><text:span text:style-name="T27">Agravo de Instrumento</text:span></text:span> - Fortaleza/16ª Vara de Família. <text:span text:style-name="Fonte_20_parág._20_padrão"><text:span text:style-name="T28">Agravante</text:span></text:span>: L. A. V. P.</text:p>
      <text:p text:style-name="P14">Advogado: Anastácio Jorge Matos de Sousa Marinho (OAB/CE: 8502).</text:p>
      <text:p text:style-name="P14">Advogado: Windsor Malaquias Cordeiro (OAB/CE: 20728).</text:p>
      <text:p text:style-name="P14"><text:span text:style-name="Fonte_20_parág._20_padrão"><text:span text:style-name="T28">Agravado</text:span></text:span>: A. P. da S.</text:p>
      <text:p text:style-name="P14">Defensoria Pública do Estado do Ceará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57 - <text:span text:style-name="Fonte_20_parág._20_padrão"><text:span text:style-name="T27">0050438-43.2021.8.06.0166</text:span></text:span> - <text:span text:style-name="Fonte_20_parág._20_padrão"><text:span text:style-name="T27">Apelação Cível</text:span></text:span> - Senador Pompeu/2ª Vara.</text:p>
      <text:p text:style-name="P14"><text:span text:style-name="Fonte_20_parág._20_padrão"><text:span text:style-name="T28">Apelante</text:span></text:span>: Banco Itaú Consignado S/A.</text:p>
      <text:p text:style-name="P14">Advogado: Wilson Sales Belchior (OAB/CE: 17314).</text:p>
      <text:p text:style-name="P14"><text:span text:style-name="Fonte_20_parág._20_padrão"><text:span text:style-name="T28">Apelada</text:span></text:span>: Maria de Fatima Oliveira Moreira.</text:p>
      <text:p text:style-name="P14">Advogado: Lívio Martins Alves (OAB/CE: 15942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58 - <text:span text:style-name="Fonte_20_parág._20_padrão"><text:span text:style-name="T27">0630301-33.2023.8.06.0000</text:span></text:span> - <text:span text:style-name="Fonte_20_parág._20_padrão"><text:span text:style-name="T27">Agravo de Instrumento</text:span></text:span> - Fortaleza/6ª Vara Cível.</text:p>
      <text:p text:style-name="P14"><text:span text:style-name="Fonte_20_parág._20_padrão"><text:span text:style-name="T28">Agravante</text:span></text:span>: Andre Luis Barbosa Duarte.</text:p>
      <text:p text:style-name="P14">Advogado: Flávio Jacinto da Silva (OAB/CE: 6416).</text:p>
      <text:p text:style-name="P14">Advogado: Charles Lucas Dias (OAB/CE: 35143).</text:p>
      <text:p text:style-name="P14"><text:span text:style-name="Fonte_20_parág._20_padrão"><text:span text:style-name="T28">Agravada</text:span></text:span>: Cooperativa de Crédito Mútuo dos Policiais Federais e Servidores da União No Ceará - SICOOB Ceará.</text:p>
      <text:p text:style-name="P14">Advogada: Alice Maria Pinto Soares (OAB/CE: 10287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<text:soft-page-break/>259 - <text:span text:style-name="Fonte_20_parág._20_padrão"><text:span text:style-name="T27">0148994-95.2018.8.06.0001/50000</text:span></text:span> - <text:span text:style-name="Fonte_20_parág._20_padrão"><text:span text:style-name="T27">Embargos de Declaração Cível</text:span></text:span> - Fortaleza/36ª Vara Cível.</text:p>
      <text:p text:style-name="P14"><text:span text:style-name="Fonte_20_parág._20_padrão"><text:span text:style-name="T28">Embargante</text:span></text:span>: Banco do Brasil S/A.</text:p>
      <text:p text:style-name="P14">Advogado: David Sombra Peixoto (OAB/CE: 16477).</text:p>
      <text:p text:style-name="P14"><text:span text:style-name="Fonte_20_parág._20_padrão"><text:span text:style-name="T28">Embargado</text:span></text:span>: Paulo Eduardo de Andrade.</text:p>
      <text:p text:style-name="P14">Advogado: Sávio Parente de Azevedo Júnior (OAB/CE: 26516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60 - <text:span text:style-name="Fonte_20_parág._20_padrão"><text:span text:style-name="T27">0200508-66.2023.8.06.0113</text:span></text:span> - <text:span text:style-name="Fonte_20_parág._20_padrão"><text:span text:style-name="T27">Apelação Cível</text:span></text:span> - Jucás/Vara Única.</text:p>
      <text:p text:style-name="P14"><text:span text:style-name="Fonte_20_parág._20_padrão"><text:span text:style-name="T28">Apelante</text:span></text:span>: Ana Maria de Sousa.</text:p>
      <text:p text:style-name="P14">Advogado: Francisco Regios Pereira Neto (OAB/CE: 25034).</text:p>
      <text:p text:style-name="P14"><text:span text:style-name="Fonte_20_parág._20_padrão"><text:span text:style-name="T28">Apelado</text:span></text:span>: Banco PAN S/A.</text:p>
      <text:p text:style-name="P14">Advogado: Antônio de Moraes Dourado Neto (OAB/CE: 30142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61 - <text:span text:style-name="Fonte_20_parág._20_padrão"><text:span text:style-name="T27">0251229-72.2020.8.06.0001</text:span></text:span> - <text:span text:style-name="Fonte_20_parág._20_padrão"><text:span text:style-name="T27">Apelação Cível</text:span></text:span> - Fortaleza/32ª Vara Cível.</text:p>
      <text:p text:style-name="P14"><text:span text:style-name="Fonte_20_parág._20_padrão"><text:span text:style-name="T28">Apelante</text:span></text:span>: Disal Administradora de Consórcios Ltda.</text:p>
      <text:p text:style-name="P14">Advogado: Edemilson Koji Motoda (OAB/SP: 231747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62 - <text:span text:style-name="Fonte_20_parág._20_padrão"><text:span text:style-name="T27">0271074-56.2021.8.06.0001</text:span></text:span> - <text:span text:style-name="Fonte_20_parág._20_padrão"><text:span text:style-name="T27">Apelação Cível</text:span></text:span> - Fortaleza/22ª Vara Cível.</text:p>
      <text:p text:style-name="P14"><text:span text:style-name="Fonte_20_parág._20_padrão"><text:span text:style-name="T28">Apelante</text:span></text:span>: Companhia Energética do Ceará - ENEL.</text:p>
      <text:p text:style-name="P14">Advogado: Antônio Cleto Gomes (OAB/CE: 5864).</text:p>
      <text:p text:style-name="P14"><text:span text:style-name="Fonte_20_parág._20_padrão"><text:span text:style-name="T28">Apelada</text:span></text:span>: Francisca Kasteline Alves dos Santos Rocha.</text:p>
      <text:p text:style-name="P14">Advogada: Raísa Sales Pereira (OAB/CE: 33346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><text:soft-page-break/>263 - <text:span text:style-name="Fonte_20_parág._20_padrão"><text:span text:style-name="T27">0050119-56.2021.8.06.0043</text:span></text:span> - <text:span text:style-name="Fonte_20_parág._20_padrão"><text:span text:style-name="T27">Apelação Cível</text:span></text:span> - Barbalha/2ª Vara Cível.</text:p>
      <text:p text:style-name="P14"><text:span text:style-name="Fonte_20_parág._20_padrão"><text:span text:style-name="T28">Apelante</text:span></text:span>: A. B. de M.</text:p>
      <text:p text:style-name="P14">Advogado: Espedito Vieira de Alcantara Neto (OAB/CE: 37308).</text:p>
      <text:p text:style-name="P14"><text:span text:style-name="Fonte_20_parág._20_padrão"><text:span text:style-name="T28">Apelada</text:span></text:span>: V. S. D.</text:p>
      <text:p text:style-name="P14">Defensoria Pública do Estado do Ceará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64 - <text:span text:style-name="Fonte_20_parág._20_padrão"><text:span text:style-name="T27">0236989-10.2022.8.06.0001</text:span></text:span> - <text:span text:style-name="Fonte_20_parág._20_padrão"><text:span text:style-name="T27">Apelação Cível</text:span></text:span> - Fortaleza/38ª Vara Cível.</text:p>
      <text:p text:style-name="P14"><text:span text:style-name="Fonte_20_parág._20_padrão"><text:span text:style-name="T28">Apelante</text:span></text:span>: Harman do Brasil Indústria Eletrônica e Participações Ltda.</text:p>
      <text:p text:style-name="P14">Advogado: Fernando Hackmann Rodrigues (OAB/RS: 18660).</text:p>
      <text:p text:style-name="P14"><text:span text:style-name="Fonte_20_parág._20_padrão"><text:span text:style-name="T28">Apelante</text:span></text:span>: Tecno Indústria e Comércio de Computadores Ltda.- Ibyte.</text:p>
      <text:p text:style-name="P14">Advogado: José Alexandre Goiana de Andrade (OAB/CE: 11160).</text:p>
      <text:p text:style-name="P14">Advogado: Júlio Yuri Rodrigues Rolim (OAB/CE: 27575).</text:p>
      <text:p text:style-name="P14">Advogada: Marcela de Almeida Pinheiro Paiva Carvalho (OAB/CE: 18615).</text:p>
      <text:p text:style-name="P14">Advogada: Milena Portela Diniz Coelho (OAB/CE: 14613).</text:p>
      <text:p text:style-name="P14">Advogada: Gabrielle Viana Peixoto de Araújo (OAB/CE: 36900).</text:p>
      <text:p text:style-name="P14"><text:span text:style-name="Fonte_20_parág._20_padrão"><text:span text:style-name="T28">Apelada</text:span></text:span>: Maria Célia de Vasconcelos da Guia Felipe.</text:p>
      <text:p text:style-name="P14">Advogada: Josefa Bezerra de Lima (OAB/CE: 9328).</text:p>
      <text:p text:style-name="P25">Relator: Des. CARLOS AUGUSTO GOMES CORREIA</text:p>
      <text:p text:style-name="P29">1→ Apelo da Harman do Brasil Indústria Eletrônica e Participações Ltda: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Não Conhecida (s) <text:s text:c="5"/>( <text:s text:c="2"/>) Acolhida(s) ( <text:s text:c="2"/>) Rejeitada(s)</text:p>
      <text:p text:style-name="P26">( <text:s text:c="2"/>) Unânime <text:s/>( <text:s text:c="2"/>) Maioria</text:p>
      <text:p text:style-name="P26"/>
      <text:p text:style-name="P19"><text:span text:style-name="Fonte_20_parág._20_padrão"><text:span text:style-name="T11">2→ Apelo da Tecno Indústria e Comércio de Computadores Ltda - Ibyte:</text:span></text:span>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0">( <text:s text:c="2"/>) Preliminar(es): <text:s/>Não Conhecida (s) <text:s text:c="4"/>( <text:s text:c="2"/>) Acolhida(s) ( <text:s text:c="2"/>) Rejeitada(s)</text:p>
      <text:p text:style-name="P21"><text:span text:style-name="Fonte_20_parág._20_padrão"><text:span text:style-name="T30">( <text:s text:c="2"/>) Unânime <text:s/>( <text:s text:c="2"/>) Maioria</text:span></text:span></text:p>
      <text:p text:style-name="P14"/>
      <text:p text:style-name="P14">265 - <text:span text:style-name="Fonte_20_parág._20_padrão"><text:span text:style-name="T27">0280096-07.2022.8.06.0001</text:span></text:span> - <text:span text:style-name="Fonte_20_parág._20_padrão"><text:span text:style-name="T27">Apelação Cível</text:span></text:span> - Fortaleza/15ª Vara Cível.</text:p>
      <text:p text:style-name="P14"><text:span text:style-name="Fonte_20_parág._20_padrão"><text:span text:style-name="T28">Apelante</text:span></text:span>: Unimed Fortaleza - Sociedade Cooperativa Médica Ltda.</text:p>
      <text:p text:style-name="P14">Advogado: David Sombra Peixoto (OAB/CE: 16477).</text:p>
      <text:p text:style-name="P14"><text:span text:style-name="Fonte_20_parág._20_padrão"><text:span text:style-name="T28">Apelados</text:span></text:span>: Matteo Marques Morais Araujo, Representado Por Francisca Naiane Marques Bastos e outro.</text:p>
      <text:p text:style-name="P14">Advogado: Paulo Eduardo Benjamim Viana (OAB/CE: 30291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266 - <text:span text:style-name="Fonte_20_parág._20_padrão"><text:span text:style-name="T27">0201146-60.2023.8.06.0029</text:span></text:span> - <text:span text:style-name="Fonte_20_parág._20_padrão"><text:span text:style-name="T27">Apelação Cível</text:span></text:span> - Acopiara/1ª Vara Cível.</text:p>
      <text:p text:style-name="P14"><text:span text:style-name="Fonte_20_parág._20_padrão"><text:span text:style-name="T28">Apelante</text:span></text:span>: Francisco Alexandre Monteiro.</text:p>
      <text:p text:style-name="P14">Advogado: Francisco Regios Pereira Neto (OAB/CE: 25034).</text:p>
      <text:p text:style-name="P14"><text:span text:style-name="Fonte_20_parág._20_padrão"><text:span text:style-name="T28">Apelado</text:span></text:span>: Banco Bradesco S/A.</text:p>
      <text:p text:style-name="P14">Advogado: Thiago Barreira Romcy (OAB/CE: 23900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/>)</text:span></text:span><text:span text:style-name="Fonte_20_parág._20_padrão"><text:span text:style-name="T35">Não Conhecida (s) ( <text:s/>) Acolhida( s)( <text:s/>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67 - <text:span text:style-name="Fonte_20_parág._20_padrão"><text:span text:style-name="T27">0056098-30.2014.8.06.0112</text:span></text:span> - <text:span text:style-name="Fonte_20_parág._20_padrão"><text:span text:style-name="T27">Apelação Cível</text:span></text:span> - Juazeiro do Norte/3ª Vara Cível.</text:p>
      <text:p text:style-name="P14"><text:span text:style-name="Fonte_20_parág._20_padrão"><text:span text:style-name="T28">Apelante</text:span></text:span>: Paolo Giorgio Quezado Gurgel e Silva.</text:p>
      <text:p text:style-name="P14">Advogado: Paolo Giorgio Quezado Gurgel e Silva (OAB/CE: 16629).</text:p>
      <text:p text:style-name="P14"><text:span text:style-name="Fonte_20_parág._20_padrão"><text:span text:style-name="T28">Apelada</text:span></text:span>: Unimed do Cariri - Cooperativa de Trabalho Médico Ltda.</text:p>
      <text:p text:style-name="P14">Advogado: Shalon Michaelli Angelo Tavares (OAB/CE: 24016).</text:p>
      <text:p text:style-name="P14">Advogada: Marília Barbosa de Oliveira (OAB/CE: 34374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 ( <text:s text:c="2"/>) Acolhida( s)( <text:s text:c="2"/>) Rejeitada(s)</text:span></text:span>( <text:s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68 - <text:span text:style-name="Fonte_20_parág._20_padrão"><text:span text:style-name="T27">0012470-52.2017.8.06.0090</text:span></text:span> - <text:span text:style-name="Fonte_20_parág._20_padrão"><text:span text:style-name="T27">Apelação Cível</text:span></text:span> - Icó/2ª Vara Cível.</text:p>
      <text:p text:style-name="P14"><text:span text:style-name="Fonte_20_parág._20_padrão"><text:span text:style-name="T28">Apelante</text:span></text:span>: Rangel Alves Dantas.</text:p>
      <text:p text:style-name="P14">Advogado: Antônio Eugenio Figueiredo de Almeida (OAB/CE: 6809).</text:p>
      <text:p text:style-name="P14">Advogado: Pedro Jorge Cruz de Lima (OAB/CE: 30689).</text:p>
      <text:p text:style-name="P14">Advogado: Luis Jorge de Lima (OAB/CE: 6402).</text:p>
      <text:p text:style-name="P14"><text:span text:style-name="Fonte_20_parág._20_padrão"><text:span text:style-name="T28">Apelada</text:span></text:span>: Seguradora Líder dos Consórcios do Seguro DPVAT S/A.</text:p>
      <text:p text:style-name="P14">Soc. Advogados: Antônio Eduardo Gonçalves de Rueda (OAB/PE: 16983).</text:p>
      <text:p text:style-name="P14">Advogado: Tibério de Melo Cavalcante (OAB/CE: 15877).</text:p>
      <text:p text:style-name="P14">Advogada: Clarissa de Melo Cavalcante (OAB/CE: 19722).</text:p>
      <text:p text:style-name="P14"><text:span text:style-name="Fonte_20_parág._20_padrão"><text:span text:style-name="T28">Apelada</text:span></text:span>: Sompo Seguros S/A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/>) Preliminar(es): </text:span></text:span><text:span text:style-name="Fonte_20_parág._20_padrão"><text:span text:style-name="T37">( <text:s text:c="2"/>)</text:span></text:span><text:span text:style-name="Fonte_20_parág._20_padrão"><text:span text:style-name="T35">Não Conhecida (s) ( <text:s/>) Acolhida( s) <text:s text:c="2"/>) Rejeitada(s)</text:span></text:span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69 - <text:span text:style-name="Fonte_20_parág._20_padrão"><text:span text:style-name="T27">0200562-90.2023.8.06.0029</text:span></text:span> - <text:span text:style-name="Fonte_20_parág._20_padrão"><text:span text:style-name="T27">Apelação Cível</text:span></text:span> - Acopiara/1ª Vara Cível.</text:p>
      <text:p text:style-name="P14"><text:span text:style-name="Fonte_20_parág._20_padrão"><text:span text:style-name="T28">Apelante</text:span></text:span>: Maria Aparecida Ferreira de Melo.</text:p>
      <text:p text:style-name="P14">Advogado: Ruan Carlos da Silva Soares (OAB/CE: 43870).</text:p>
      <text:p text:style-name="P14"><text:span text:style-name="Fonte_20_parág._20_padrão"><text:span text:style-name="T28">Apelado</text:span></text:span>: Banco do Brasil S/A.</text:p>
      <text:p text:style-name="P14">Advogado: David Sombra Peixoto (OAB/CE: 16477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><text:soft-page-break/>270 - <text:span text:style-name="Fonte_20_parág._20_padrão"><text:span text:style-name="T27">0201170-02.2022.8.06.0166</text:span></text:span> - <text:span text:style-name="Fonte_20_parág._20_padrão"><text:span text:style-name="T27">Apelação Cível</text:span></text:span> - Senador Pompeu/2ª Vara.</text:p>
      <text:p text:style-name="P14"><text:span text:style-name="Fonte_20_parág._20_padrão"><text:span text:style-name="T28">Apelante</text:span></text:span>: Banco Bradesco Financiamentos S/A.</text:p>
      <text:p text:style-name="P14">Advogado: Wilson Sales Belchior (OAB/CE: 17314).</text:p>
      <text:p text:style-name="P14"><text:span text:style-name="Fonte_20_parág._20_padrão"><text:span text:style-name="T28">Apelada</text:span></text:span>: Margarida Ana da Silva.</text:p>
      <text:p text:style-name="P14">Advogado: Lívio Martins Alves (OAB/CE: 15942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71 - <text:span text:style-name="Fonte_20_parág._20_padrão"><text:span text:style-name="T27">0268855-36.2022.8.06.0001</text:span></text:span> - <text:span text:style-name="Fonte_20_parág._20_padrão"><text:span text:style-name="T27">Apelação Cível</text:span></text:span> - Fortaleza/19ª Vara Cível.</text:p>
      <text:p text:style-name="P14"><text:span text:style-name="Fonte_20_parág._20_padrão"><text:span text:style-name="T28">Apelante</text:span></text:span>: Regina Lucia de Sousa do Nascimento.</text:p>
      <text:p text:style-name="P14">Advogado: Jhonny Ricardo Tiem (OAB/BA: 73072).</text:p>
      <text:p text:style-name="P14"><text:span text:style-name="Fonte_20_parág._20_padrão"><text:span text:style-name="T28">Apelada</text:span></text:span>: Serasa S/A.</text:p>
      <text:p text:style-name="P14">Advogada: Maria do Perpétuo Socorro Maia Gomes (OAB/CE: 37937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72 - <text:span text:style-name="Fonte_20_parág._20_padrão"><text:span text:style-name="T27">0200067-91.2022.8.06.0090</text:span></text:span> - <text:span text:style-name="Fonte_20_parág._20_padrão"><text:span text:style-name="T27">Apelação Cível</text:span></text:span> - Icó/1ª Vara Cível.</text:p>
      <text:p text:style-name="P14"><text:span text:style-name="Fonte_20_parág._20_padrão"><text:span text:style-name="T28">Apelante</text:span></text:span>: Josefa Edileuda Dantas de Souza.</text:p>
      <text:p text:style-name="P14">Advogado: Rian de Sousa Nicolau (OAB/CE: 22794).</text:p>
      <text:p text:style-name="P14"><text:span text:style-name="Fonte_20_parág._20_padrão"><text:span text:style-name="T28">Apelada</text:span></text:span>: Eletropaulo Metropolitana Eletricidade de São Paulo S/A.</text:p>
      <text:p text:style-name="P14">Advogado: João Thomaz Prazeres Gondim (OAB/ES: 18694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73 - <text:span text:style-name="Fonte_20_parág._20_padrão"><text:span text:style-name="T27">0200417-76.2023.8.06.0112</text:span></text:span> - <text:span text:style-name="Fonte_20_parág._20_padrão"><text:span text:style-name="T27">Apelação Cível</text:span></text:span> - Juazeiro do Norte/3ª Vara Cível.</text:p>
      <text:p text:style-name="P14"><text:span text:style-name="Fonte_20_parág._20_padrão"><text:span text:style-name="T28">Apelante</text:span></text:span>: Banco do Nordeste do Brasil S/A.</text:p>
      <text:p text:style-name="P14">Advogado: Tarcísio Rebouças Porto Júnior (OAB/CE: 7216).</text:p>
      <text:p text:style-name="P14"><text:span text:style-name="Fonte_20_parág._20_padrão"><text:span text:style-name="T28">Apelados</text:span></text:span>: Industria de Calcados Lele Eireli e outros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/>
      <text:p text:style-name="P14"><text:soft-page-break/>274 - <text:span text:style-name="Fonte_20_parág._20_padrão"><text:span text:style-name="T27">0200380-23.2022.8.06.0132</text:span></text:span> - <text:span text:style-name="Fonte_20_parág._20_padrão"><text:span text:style-name="T27">Apelação Cível</text:span></text:span> - Nova Olinda/Vara Única.</text:p>
      <text:p text:style-name="P14"><text:span text:style-name="Fonte_20_parág._20_padrão"><text:span text:style-name="T28">Apelante</text:span></text:span>: Alexsandra Almeida da Silva Bernardo e outros.</text:p>
      <text:p text:style-name="P14">Advogada: Paula Hayanne Chavier da Silva (OAB/CE: 31865).</text:p>
      <text:p text:style-name="P14"><text:span text:style-name="Fonte_20_parág._20_padrão"><text:span text:style-name="T28">Apelada</text:span></text:span>: Gol Linhas Aéreas S/A.</text:p>
      <text:p text:style-name="P14">Advogado: Gustavo Antônio Feres Paixão (OAB/CE: 41287A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75 - <text:span text:style-name="Fonte_20_parág._20_padrão"><text:span text:style-name="T27">0910877-12.2012.8.06.0001</text:span></text:span> - <text:span text:style-name="Fonte_20_parág._20_padrão"><text:span text:style-name="T27">Apelação Cível</text:span></text:span> - Fortaleza/7ª Vara Cível.</text:p>
      <text:p text:style-name="P14"><text:span text:style-name="Fonte_20_parág._20_padrão"><text:span text:style-name="T28">Apelante</text:span></text:span>: Ezequiel Barbosa Timbó.</text:p>
      <text:p text:style-name="P14">Advogado: Antônio Haroldo Guerra Lôbo (OAB/CE: 15166).</text:p>
      <text:p text:style-name="P14"><text:span text:style-name="Fonte_20_parág._20_padrão"><text:span text:style-name="T28">Apelado</text:span></text:span>: Banco Itaucard S/A.</text:p>
      <text:p text:style-name="P14">Advogado: Antônio Braz da Silva (OAB/CE: 23747A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76 - <text:span text:style-name="Fonte_20_parág._20_padrão"><text:span text:style-name="T27">0200631-04.2023.8.06.0133</text:span></text:span> - <text:span text:style-name="Fonte_20_parág._20_padrão"><text:span text:style-name="T27">Apelação Cível</text:span></text:span> - Nova Russas/2ª Vara.</text:p>
      <text:p text:style-name="P14"><text:span text:style-name="Fonte_20_parág._20_padrão"><text:span text:style-name="T28">Apelante</text:span></text:span>: SABEMI Seguradora S/A.</text:p>
      <text:p text:style-name="P14">Advogado: Juliano Martins Mansur (OAB/RJ: 113786).</text:p>
      <text:p text:style-name="P14"><text:span text:style-name="Fonte_20_parág._20_padrão"><text:span text:style-name="T28">Apelada</text:span></text:span>: Raimunda Damazia Pereira.</text:p>
      <text:p text:style-name="P14">Advogado: Diego de Carvalho Rodrigues (OAB/CE: 19646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77 - <text:span text:style-name="Fonte_20_parág._20_padrão"><text:span text:style-name="T27">0200683-96.2023.8.06.0101</text:span></text:span> - <text:span text:style-name="Fonte_20_parág._20_padrão"><text:span text:style-name="T27">Apelação Cível</text:span></text:span> - Itapipoca/1ª Vara Cível.</text:p>
      <text:p text:style-name="P14"><text:span text:style-name="Fonte_20_parág._20_padrão"><text:span text:style-name="T28">Apelante</text:span></text:span>: Bradesco Vida e Previdência S/A.</text:p>
      <text:p text:style-name="P14">Advogado: Paulo Eduardo Prado (OAB/CE: 24314A).</text:p>
      <text:p text:style-name="P14"><text:span text:style-name="Fonte_20_parág._20_padrão"><text:span text:style-name="T28">Apelada</text:span></text:span>: Maria Borges da Silva.</text:p>
      <text:p text:style-name="P14">Advogado: Jose Wagner Rian Teixeira (OAB/CE: 30440B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/>
      <text:p text:style-name="P14"/>
      <text:p text:style-name="P14"><text:soft-page-break/>278 - <text:span text:style-name="Fonte_20_parág._20_padrão"><text:span text:style-name="T27">0295702-75.2022.8.06.0001</text:span></text:span> - <text:span text:style-name="Fonte_20_parág._20_padrão"><text:span text:style-name="T27">Apelação Cível</text:span></text:span> - Fortaleza/1ª Vara Cível.</text:p>
      <text:p text:style-name="P14"><text:span text:style-name="Fonte_20_parág._20_padrão"><text:span text:style-name="T28">Apelante</text:span></text:span>: Banco Honda S/A.</text:p>
      <text:p text:style-name="P14">Advogado: Hiran Leão Duarte (OAB/CE: 10422).</text:p>
      <text:p text:style-name="P14">Advogada: Eliete Santana Matos (OAB/CE: 10423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79 - <text:span text:style-name="Fonte_20_parág._20_padrão"><text:span text:style-name="T27">0634800-60.2023.8.06.0000</text:span></text:span> - <text:span text:style-name="Fonte_20_parág._20_padrão"><text:span text:style-name="T27">Agravo de Instrumento</text:span></text:span> - Fortaleza/8ª Vara Cível.</text:p>
      <text:p text:style-name="P14"><text:span text:style-name="Fonte_20_parág._20_padrão"><text:span text:style-name="T28">Agravante</text:span></text:span>: Werner Schaider.</text:p>
      <text:p text:style-name="P14">Advogado: Breno Morais Dias (OAB/CE: 21695).</text:p>
      <text:p text:style-name="P14"><text:span text:style-name="Fonte_20_parág._20_padrão"><text:span text:style-name="T28">Agravado</text:span></text:span>: Itaú Unibanco Holding S/A.</text:p>
      <text:p text:style-name="P14">Advogado: Antônio Braz da Silva (OAB/CE: 23747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80 - <text:span text:style-name="Fonte_20_parág._20_padrão"><text:span text:style-name="T27">0200050-10.2023.8.06.0029</text:span></text:span> - <text:span text:style-name="Fonte_20_parág._20_padrão"><text:span text:style-name="T27">Apelação Cível</text:span></text:span> - Acopiara/2ª Vara Cível.</text:p>
      <text:p text:style-name="P14"><text:span text:style-name="Fonte_20_parág._20_padrão"><text:span text:style-name="T28">Apelante</text:span></text:span>: Manoel Alves de Almeida.</text:p>
      <text:p text:style-name="P14">Advogado: Leonardo Alves de Albuquerque (OAB/CE: 44942).</text:p>
      <text:p text:style-name="P14"><text:span text:style-name="Fonte_20_parág._20_padrão"><text:span text:style-name="T28">Apelado</text:span></text:span>: Banco Mercantil do Brasil S/A.</text:p>
      <text:p text:style-name="P14">Advogada: Larissa Sento Sé Rossi (OAB/CE: 45388A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14">281 - <text:span text:style-name="Fonte_20_parág._20_padrão"><text:span text:style-name="T27">0634859-48.2023.8.06.0000</text:span></text:span> - <text:span text:style-name="Fonte_20_parág._20_padrão"><text:span text:style-name="T27">Agravo de Instrumento</text:span></text:span> - Fortaleza/8ª Vara Cível.</text:p>
      <text:p text:style-name="P14"><text:span text:style-name="Fonte_20_parág._20_padrão"><text:span text:style-name="T28">Agravante</text:span></text:span>: Pedro Sergio Rodrigues de Sousa.</text:p>
      <text:p text:style-name="P14">Advogado: Antônio Haroldo Guerra Lôbo (OAB/CE: 15166).</text:p>
      <text:p text:style-name="P14"><text:span text:style-name="Fonte_20_parág._20_padrão"><text:span text:style-name="T28">Agravado</text:span></text:span>: Itaú Unibanco Holding S/A.</text:p>
      <text:p text:style-name="P14">Advogada: Roberta Beatriz do Nascimento (OAB/CE: 35179A).</text:p>
      <text:p text:style-name="P14">Advogado: José Lídio Alves dos Santos (OAB/CE: 35180A).</text:p>
      <text:p text:style-name="P25">Relator: Des. CARLOS AUGUSTO GOMES CORREIA</text:p>
      <text:p text:style-name="P1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16"><text:span text:style-name="Fonte_20_parág._20_padrão"><text:span text:style-name="T35">( <text:s text:c="2"/>) Preliminar(es): </text:span></text:span><text:span text:style-name="Fonte_20_parág._20_padrão"><text:span text:style-name="T37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6">( <text:s text:c="2"/>) <text:span text:style-name="Fonte_20_parág._20_padrão"><text:span text:style-name="T28">Unânime </text:span></text:span><text:s/>( <text:s text:c="2"/>)<text:span text:style-name="Fonte_20_parág._20_padrão"><text:span text:style-name="T28"> Maioria</text:span></text:span></text:p>
      <text:p text:style-name="P14"/>
      <text:p text:style-name="P47"/>
      <text:p text:style-name="P20"><text:soft-page-break/><text:span text:style-name="Fonte_20_parág._20_padrão"><text:span text:style-name="T22">Obs</text:span></text:span><text:span text:style-name="Fonte_20_parág._20_padrão"><text:span text:style-name="T23">. (</text:span></text:span><text:span text:style-name="Fonte_20_parág._20_padrão"><text:span text:style-name="T22">Art. 935 – CPC) -</text:span></text:span><text:span text:style-name="Fonte_20_parág._20_padrão"><text:span text:style-name="T23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35"/>
      <text:p text:style-name="P37"><text:span text:style-name="Fonte_20_parág._20_padrão"><text:span text:style-name="T24">LIA KARAM SOARES</text:span></text:span></text:p>
      <text:p text:style-name="P37"><text:span text:style-name="Fonte_20_parág._20_padrão"><text:span text:style-name="T36">COORDENADORA</text:span></text:span></text:p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3-10-19T16:55:42.242000000</dc:date>
    <meta:print-date>2023-08-18T17:29:00Z</meta:print-date>
    <meta:editing-cycles>40</meta:editing-cycles>
    <meta:editing-duration>PT9H50M17S</meta:editing-duration>
    <meta:document-statistic meta:table-count="0" meta:image-count="1" meta:object-count="0" meta:page-count="87" meta:paragraph-count="4008" meta:word-count="36574" meta:character-count="263047" meta:non-whitespace-character-count="179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396151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A0M4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14/09/2023 10:04:03</meta:user-defined>
    <meta:user-defined meta:name="dthrultalteracao" meta:value-type="string">14/09/2023 10:19:1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238130-64.2022.8.06.000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38130-64.2022.8.06.0001</meta:user-defined>
    <meta:user-defined meta:name="nuprocessosemformatacao" meta:value-type="string">0238130642022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IAO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9/2023 10:19:13</meta:user-defined>
    <meta:user-defined meta:name="ultimo_salvamento" meta:value-type="string">14/09/2023 10:19:13</meta:user-defined>
    <meta:template xlink:type="simple" xlink:actuate="onRequest" xlink:title="" xlink:href="Normal"/>
  </office:meta>
</office:document-meta>
</file>