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44d641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4d6257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4b968a" style:font-name-asian="Arial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rsid="0026f2b0" officeooo:paragraph-rsid="0027fd6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27fd60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4bfb0" style:font-name-asian="Arial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d8c81" style:font-name-asian="Arial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normal" officeooo:paragraph-rsid="0027fd60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27fd60" style:font-size-asian="12pt" style:font-weight-asian="normal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3d8c81" style:font-name-asian="Arial" style:font-size-asian="12pt" style:font-weight-asian="normal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2848fa" style:font-name-asian="Arial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2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27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2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9a259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d3915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4d641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30967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b968a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b968a"/>
    </style:style>
    <style:style style:name="P4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3ab803" fo:hyphenate="true" loext:hyphenation-no-caps="false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2047a" fo:hyphenate="true" loext:hyphenation-no-caps="false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6d200" fo:hyphenate="true" loext:hyphenation-no-caps="false"/>
    </style:style>
    <style:style style:name="P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b968a" fo:hyphenate="true" loext:hyphenation-no-caps="false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30967" fo:hyphenate="true" loext:hyphenation-no-caps="false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ab803" fo:hyphenate="true" loext:hyphenation-no-caps="fals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4d641" fo:hyphenate="true" loext:hyphenation-no-caps="fals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6d200" fo:hyphenate="true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b968a" fo:hyphenate="true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d6257" fo:hyphenate="true" loext:hyphenation-no-caps="false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0967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f2b0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2c57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ef2b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ab803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4d641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d200"/>
    </style:style>
    <style:style style:name="P5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968a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968a"/>
    </style:style>
    <style:style style:name="P60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257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257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4b968a" style:font-weight-asian="bold" style:font-weight-complex="bold"/>
    </style:style>
    <style:style style:name="P65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4b968a" style:font-weight-asian="bold" style:font-weight-complex="bold"/>
    </style:style>
    <style:style style:name="P66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4d6257" style:font-weight-asian="bold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26f2b0" officeooo:paragraph-rsid="0026f2b0" style:font-weight-asian="bold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26f2b0" officeooo:paragraph-rsid="00272c57" style:font-weight-asian="bold" style:font-weight-complex="bold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/>
    </style:style>
    <style:style style:name="P7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4b968a" style:font-name-asian="Arial" style:font-size-asian="13pt" style:font-weight-asian="bold" style:font-name-complex="Times New Roman" style:font-size-complex="13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4b968a" style:font-name-asian="Arial" style:font-size-asian="13pt" style:font-weight-asian="bold" style:font-name-complex="Times New Roman" style:font-size-complex="13pt" style:font-weight-complex="bold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44d641" style:font-size-asian="13pt" style:font-size-complex="13pt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ab803" style:font-name-asian="Arial" style:font-name-complex="Times New Roman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d200" style:font-name-asian="Arial" style:font-name-complex="Times New Roman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968a" style:font-name-asian="Arial" style:font-name-complex="Times New Roman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257" style:font-name-asian="Arial" style:font-name-complex="Times New Roman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85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ab803" fo:background-color="transparent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3b8a3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6f2b0" style:font-size-asian="12pt" style:font-weight-asian="normal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26f2b0" officeooo:paragraph-rsid="00272c57" style:font-size-asian="12pt" style:font-weight-asian="normal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26f2b0" officeooo:paragraph-rsid="00272c57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72c57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3915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5460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3915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e0976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f4e11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9934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4b6c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5b74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bfb0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5460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8c81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8567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54fa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2047a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a259" fo:background-color="transparent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a259" fo:background-color="transparent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b43c8" fo:background-color="transparent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68cc1" fo:background-color="transparent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5460" fo:background-color="transparent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2047a" fo:background-color="transparent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8e5d7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d3915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68cc1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09934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68cc1" fo:background-color="transparent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9a259" fo:background-color="transparent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9a259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9a259" fo:background-color="transparent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b43c8" fo:background-color="transparent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5460" fo:background-color="transparent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2047a" fo:background-color="transparent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68cc1" fo:background-color="transparent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72c57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d3915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e0976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f4e11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09934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24b6c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45b74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45b74" style:font-size-asian="12pt" style:font-size-complex="12pt" fo:hyphenate="true" loext:hyphenation-no-caps="false"/>
    </style:style>
    <style:style style:name="P13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54fa" style:font-size-asian="12pt" style:font-size-complex="12pt" fo:hyphenate="true" loext:hyphenation-no-caps="false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4bfb0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5460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d8c81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f8567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54fa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2047a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68cc1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6f2b0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72c57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e0976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68cc1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ab803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4bfb0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026f2b0" officeooo:paragraph-rsid="00272c57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26f2b0" officeooo:paragraph-rsid="00272c57" style:font-weight-asian="normal" style:font-weight-complex="normal"/>
    </style:style>
    <style:style style:name="P1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3ab803" style:text-underline-mode="continuous" style:text-overline-mode="continuous" style:text-line-through-mode="continuous" style:font-name-complex="Times New Roman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46d200" style:text-underline-mode="continuous" style:text-overline-mode="continuous" style:text-line-through-mode="continuous" style:font-name-complex="Times New Roman"/>
    </style:style>
    <style:style style:name="P1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4b968a" style:text-underline-mode="continuous" style:text-overline-mode="continuous" style:text-line-through-mode="continuous" style:font-name-complex="Times New Roman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30967" style:font-name-asian="Arial" style:font-size-asian="12pt" style:font-name-complex="Times New Roman" style:font-size-complex="12pt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44d641" style:font-name-asian="Arial" style:font-size-asian="12pt" style:font-name-complex="Times New Roman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56" style:family="paragraph" style:parent-style-name="Título1" style:master-page-name="MP0">
      <style:paragraph-properties style:page-number="auto" fo:break-before="page"/>
    </style:style>
    <style:style style:name="P1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e6f71" fo:hyphenate="true" loext:hyphenation-no-caps="false"/>
    </style:style>
    <style:style style:name="P1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1d557" fo:hyphenate="true" loext:hyphenation-no-caps="false"/>
    </style:style>
    <style:style style:name="P1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378e8" fo:hyphenate="true" loext:hyphenation-no-caps="false"/>
    </style:style>
    <style:style style:name="P1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a4ca4" fo:hyphenate="true" loext:hyphenation-no-caps="false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6f2b0" style:font-size-asian="12pt" style:font-weight-asian="normal" style:font-size-complex="12pt" style:font-weight-complex="normal"/>
    </style:style>
    <style:style style:name="P1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6f71" style:font-size-asian="12pt" style:font-weight-asian="normal" style:font-size-complex="12pt" style:font-weight-complex="normal"/>
    </style:style>
    <style:style style:name="P163" style:family="paragraph" style:parent-style-name="Standard">
      <loext:graphic-properties draw:fill-gradient-name="gradient" draw:fill-hatch-name="hatch"/>
      <style:paragraph-properties fo:margin-left="0cm" fo:margin-right="0.005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d557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3b8a3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5a4ca4" officeooo:paragraph-rsid="005a4ca4" style:font-size-asian="12pt" style:font-size-complex="12p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6f71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a4ca4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5460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c26e6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f8567" style:font-size-asian="12pt" style:font-size-complex="12pt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e6f71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b43c8" fo:background-color="transparent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63967" fo:background-color="transparent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5a4ca4" officeooo:paragraph-rsid="005a4ca4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4b968a" style:font-name-asian="Arial" style:font-size-asian="13pt" style:font-weight-asian="bold" style:font-name-complex="Times New Roman" style:font-size-complex="13pt" style:font-weight-complex="bold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5378e8" style:font-name-asian="Arial" style:font-size-asian="13pt" style:font-weight-asian="bold" style:font-name-complex="Times New Roman" style:font-size-complex="13pt" style:font-weight-complex="bold"/>
    </style:style>
    <style:style style:name="P180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3pt" fo:font-weight="bold" officeooo:paragraph-rsid="0051d557" style:font-name-asian="Arial" style:font-size-asian="13pt" style:font-weight-asian="bold" style:font-name-complex="Times New Roman" style:font-size-complex="13pt" style:font-weight-complex="bold" fo:hyphenate="true" loext:hyphenation-no-caps="false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44d641" style:font-size-asian="13pt" style:font-size-complex="13pt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4d6257" style:font-name-asian="Arial" style:font-size-asian="13pt" style:font-weight-asian="bold" style:font-name-complex="Times New Roman" style:font-size-complex="13pt" style:font-weight-complex="bold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5a4ca4" style:font-name-asian="Arial" style:font-size-asian="13pt" style:font-weight-asian="bold" style:font-name-complex="Times New Roman" style:font-size-complex="13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272c57" style:font-size-asian="14pt" style:font-weight-asian="bold" style:font-name-complex="Times New Roman" style:font-size-complex="14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4bfb0" style:font-name-asian="Arial" style:font-size-asian="12pt" style:font-weight-asian="bold" style:font-name-complex="Times New Roman" style:font-size-complex="12pt" style:font-weight-complex="bold"/>
    </style:style>
    <style:style style:name="P186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e6f71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e6f71"/>
    </style:style>
    <style:style style:name="P1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e6f71"/>
    </style:style>
    <style:style style:name="P189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b968a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563967"/>
    </style:style>
    <style:style style:name="P191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d557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d557"/>
    </style:style>
    <style:style style:name="P19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968a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968a"/>
    </style:style>
    <style:style style:name="P195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78e8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78e8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a4ca4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d200"/>
    </style:style>
    <style:style style:name="P199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4e6f71" style:font-weight-asian="bold" style:font-weight-complex="bold"/>
    </style:style>
    <style:style style:name="P200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51d557" style:font-weight-asian="bold" style:font-weight-complex="bold"/>
    </style:style>
    <style:style style:name="P201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5378e8" style:font-weight-asian="bold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26f2b0" officeooo:paragraph-rsid="0026f2b0" style:font-weight-asian="bold" style:font-weight-complex="bold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e6f71" style:font-name-asian="Arial" style:font-name-complex="Times New Roman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78e8" style:font-name-asian="Arial" style:font-name-complex="Times New Roman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4b968a" style:font-name-asian="Arial" style:font-size-asian="12pt" style:font-name-complex="Times New Roman" style:font-size-complex="12pt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63967" style:font-name-asian="Arial" style:font-size-asian="12pt" style:font-name-complex="Times New Roman" style:font-size-complex="12pt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a4ca4" style:font-name-asian="Arial" style:font-size-asian="12pt" style:font-name-complex="Times New Roman" style:font-size-complex="12pt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44d641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26f2b0" officeooo:paragraph-rsid="00272c57" style:font-weight-asian="normal" style:font-weight-complex="normal"/>
    </style:style>
    <style:style style:name="P210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51d557" fo:background-color="#ffa6a6"/>
    </style:style>
    <style:style style:name="P2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5c26e6" officeooo:paragraph-rsid="005c26e6"/>
    </style:style>
    <style:style style:name="P2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e6f71"/>
    </style:style>
    <style:style style:name="P213" style:family="paragraph" style:parent-style-name="Table_20_Contents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051d55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officeooo:rsid="00230967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ed8b6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officeooo:rsid="00230967" style:font-name-asian="MS Mincho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1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asian="Arial" style:font-name-complex="Times New Roman"/>
    </style:style>
    <style:style style:name="T28" style:family="text">
      <style:text-properties style:font-name="Times New Roman" officeooo:rsid="00272c57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officeooo:rsid="00272c57" style:font-weight-asian="normal" style:font-weight-complex="normal"/>
    </style:style>
    <style:style style:name="T31" style:family="text">
      <style:text-properties style:font-name="Times New Roman" fo:font-weight="normal" officeooo:rsid="0027ef2b" style:font-weight-asian="normal" style:font-weight-complex="normal"/>
    </style:style>
    <style:style style:name="T32" style:family="text">
      <style:text-properties style:font-name="Times New Roman" officeooo:rsid="0027ef2b"/>
    </style:style>
    <style:style style:name="T3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officeooo:rsid="00463236" style:text-underline-mode="continuous" style:text-overline-mode="continuous" style:text-line-through-mode="continuous" style:font-name-complex="Times New Roman"/>
    </style:style>
    <style:style style:name="T35" style:family="text">
      <style:text-properties style:font-name="Times New Roman" style:text-underline-style="solid" style:text-underline-width="auto" style:text-underline-color="font-color" officeooo:rsid="003ab803" style:text-underline-mode="continuous" style:text-overline-mode="continuous" style:text-line-through-mode="continuous" style:font-name-complex="Times New Roman"/>
    </style:style>
    <style:style style:name="T36" style:family="text">
      <style:text-properties style:font-name="Times New Roman" style:text-underline-style="solid" style:text-underline-width="auto" style:text-underline-color="font-color" officeooo:rsid="0042047a" style:text-underline-mode="continuous" style:text-overline-mode="continuous" style:text-line-through-mode="continuous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officeooo:rsid="0046d200" style:text-underline-mode="continuous" style:text-overline-mode="continuous" style:text-line-through-mode="continuous" style:font-name-complex="Times New Roman"/>
    </style:style>
    <style:style style:name="T38" style:family="text">
      <style:text-properties style:font-name="Times New Roman" fo:background-color="#ffff00" loext:char-shading-value="0"/>
    </style:style>
    <style:style style:name="T39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0" style:family="text">
      <style:text-properties style:use-window-font-color="true" loext:opacity="0%"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1" style:family="text">
      <style:text-properties style:use-window-font-color="true" loext:opacity="0%" style:font-name-complex="Times New Roman" style:font-size-complex="12pt"/>
    </style:style>
    <style:style style:name="T42" style:family="text">
      <style:text-properties style:use-window-font-color="true" loext:opacity="0%" style:font-name-asian="Times New Roman" style:font-name-complex="Times New Roman" style:font-size-complex="12pt"/>
    </style:style>
    <style:style style:name="T43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4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6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47" style:family="text">
      <style:text-properties style:use-window-font-color="true" loext:opacity="0%" fo:font-weight="bold" style:font-weight-asian="bold" style:font-weight-complex="bold"/>
    </style:style>
    <style:style style:name="T48" style:family="text">
      <style:text-properties style:use-window-font-color="true" loext:opacity="0%" style:font-name-asian="Arial" style:font-name-complex="Times New Roman"/>
    </style:style>
    <style:style style:name="T49" style:family="text">
      <style:text-properties style:use-window-font-color="true" loext:opacity="0%" style:font-name-asian="Arial" style:font-name-complex="Times New Roman" style:font-size-complex="12pt"/>
    </style:style>
    <style:style style:name="T50" style:family="text">
      <style:text-properties style:use-window-font-color="true" loext:opacity="0%" style:font-name-asian="Arial" style:font-name-complex="Times New Roman" style:font-weight-complex="bold"/>
    </style:style>
    <style:style style:name="T51" style:family="text">
      <style:text-properties style:use-window-font-color="true" loext:opacity="0%" officeooo:rsid="00230967" style:font-name-asian="Arial" style:font-name-complex="Times New Roman" style:font-weight-complex="bold"/>
    </style:style>
    <style:style style:name="T52" style:family="text"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53" style:family="text">
      <style:text-properties style:use-window-font-color="true" loext:opacity="0%" style:text-underline-style="none" fo:font-weight="normal" style:font-name-asian="Arial" style:font-weight-asian="normal" style:font-name-complex="Times New Roman" style:font-weight-complex="bold"/>
    </style:style>
    <style:style style:name="T54" style:family="text">
      <style:text-properties style:use-window-font-color="true" loext:opacity="0%" style:text-underline-style="none" fo:font-weight="bold" style:font-weight-asian="bold" style:font-weight-complex="bold"/>
    </style:style>
    <style:style style:name="T55" style:family="text">
      <style:text-properties style:use-window-font-color="true" loext:opacity="0%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-complex="Times New Roman"/>
    </style:style>
    <style:style style:name="T59" style:family="text">
      <style:text-properties style:font-name-complex="Times New Roman" style:font-size-complex="12pt"/>
    </style:style>
    <style:style style:name="T60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1" style:family="text">
      <style:text-properties fo:font-size="13pt" fo:font-weight="bold" style:font-size-asian="13pt" style:font-weight-asian="bold" style:font-size-complex="13pt" style:font-weight-complex="bold"/>
    </style:style>
    <style:style style:name="T62" style:family="text">
      <style:text-properties fo:font-size="13pt" fo:font-weight="bold" officeooo:rsid="00230967" style:font-size-asian="13pt" style:font-weight-asian="bold" style:font-size-complex="13pt" style:font-weight-complex="bold"/>
    </style:style>
    <style:style style:name="T6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6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5" style:family="text">
      <style:text-properties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size="13pt" officeooo:rsid="004b968a" style:font-size-asian="13pt" style:font-size-complex="13pt"/>
    </style:style>
    <style:style style:name="T6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9" style:family="text">
      <style:text-properties fo:font-size="15pt" fo:font-weight="bold" fo:background-color="#ffff00" loext:char-shading-value="0" style:font-name-asian="Arial" style:font-size-asian="15pt" style:font-weight-asian="bold" style:font-name-complex="Times New Roman" style:font-size-complex="15pt" style:font-weight-complex="bold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6f2b0" style:font-weight-asian="bold" style:font-weight-complex="bold"/>
    </style:style>
    <style:style style:name="T73" style:family="text">
      <style:text-properties fo:font-weight="bold" officeooo:rsid="002d3915" style:font-weight-asian="bold" style:font-weight-complex="bold"/>
    </style:style>
    <style:style style:name="T74" style:family="text">
      <style:text-properties fo:font-weight="bold" officeooo:rsid="002e0976" style:font-weight-asian="bold" style:font-weight-complex="bold"/>
    </style:style>
    <style:style style:name="T75" style:family="text">
      <style:text-properties fo:font-weight="bold" officeooo:rsid="003d8c81" style:font-weight-asian="bold" style:font-weight-complex="bold"/>
    </style:style>
    <style:style style:name="T76" style:family="text">
      <style:text-properties fo:font-weight="bold" officeooo:rsid="003f8567" style:font-weight-asian="bold" style:font-weight-complex="bold"/>
    </style:style>
    <style:style style:name="T77" style:family="text">
      <style:text-properties fo:font-weight="bold" officeooo:rsid="004154fa" style:font-weight-asian="bold" style:font-weight-complex="bold"/>
    </style:style>
    <style:style style:name="T78" style:family="text">
      <style:text-properties fo:font-weight="bold" officeooo:rsid="0042047a" style:font-weight-asian="bold" style:font-weight-complex="bold"/>
    </style:style>
    <style:style style:name="T79" style:family="text">
      <style:text-properties fo:font-weight="bold" officeooo:rsid="002b72c6" style:font-weight-asian="bold" style:font-weight-complex="bold"/>
    </style:style>
    <style:style style:name="T80" style:family="text">
      <style:text-properties fo:font-weight="bold" officeooo:rsid="00463236" style:font-weight-asian="bold" style:font-weight-complex="bold"/>
    </style:style>
    <style:style style:name="T81" style:family="text">
      <style:text-properties fo:font-weight="bold" officeooo:rsid="0027921a" style:font-weight-asian="bold" style:font-weight-complex="bold"/>
    </style:style>
    <style:style style:name="T82" style:family="text">
      <style:text-properties fo:font-weight="bold" officeooo:rsid="002943f3" style:font-weight-asian="bold" style:font-weight-complex="bold"/>
    </style:style>
    <style:style style:name="T83" style:family="text">
      <style:text-properties fo:font-weight="bold" officeooo:rsid="0051d557" style:font-weight-asian="bold" style:font-weight-complex="bold"/>
    </style:style>
    <style:style style:name="T84" style:family="text">
      <style:text-properties fo:font-weight="bold" style:font-weight-asian="bold" style:font-name-complex="Times New Roman" style:font-weight-complex="bold"/>
    </style:style>
    <style:style style:name="T85" style:family="text">
      <style:text-properties fo:font-weight="bold" style:font-weight-asian="bold" style:font-size-complex="12pt" style:font-weight-complex="bold"/>
    </style:style>
    <style:style style:name="T86" style:family="text">
      <style:text-properties fo:font-weight="bold" style:font-name-asian="Arial" style:font-weight-asian="bold" style:font-name-complex="Times New Roman" style:font-weight-complex="bold"/>
    </style:style>
    <style:style style:name="T87" style:family="text">
      <style:text-properties style:font-name-asian="Arial" style:font-name-complex="Times New Roman"/>
    </style:style>
    <style:style style:name="T88" style:family="text">
      <style:text-properties style:font-name-asian="Arial" style:font-name-complex="Times New Roman" style:font-size-complex="12pt"/>
    </style:style>
    <style:style style:name="T89" style:family="text">
      <style:text-properties officeooo:rsid="0038e5d7" style:font-name-asian="Arial" style:font-name-complex="Times New Roman"/>
    </style:style>
    <style:style style:name="T90" style:family="text">
      <style:text-properties officeooo:rsid="004b968a" style:font-name-asian="Arial" style:font-name-complex="Times New Roman"/>
    </style:style>
    <style:style style:name="T91" style:family="text">
      <style:text-properties fo:color="#000000" loext:opacity="100%"/>
    </style:style>
    <style:style style:name="T92" style:family="text">
      <style:text-properties fo:color="#000000" loext:opacity="100%" style:font-name="Times New Roman"/>
    </style:style>
    <style:style style:name="T93" style:family="text">
      <style:text-properties fo:color="#000000" loext:opacity="100%" style:font-name="Times New Roman" officeooo:rsid="0026f2b0"/>
    </style:style>
    <style:style style:name="T94" style:family="text">
      <style:text-properties fo:color="#000000" loext:opacity="100%" style:font-name="Times New Roman" officeooo:rsid="00272c57"/>
    </style:style>
    <style:style style:name="T95" style:family="text">
      <style:text-properties fo:color="#000000" loext:opacity="100%" style:font-name="Times New Roman" fo:font-weight="normal" officeooo:rsid="0026f2b0" style:font-weight-asian="normal" style:font-weight-complex="normal"/>
    </style:style>
    <style:style style:name="T96" style:family="text">
      <style:text-properties fo:color="#000000" loext:opacity="100%" style:font-name="Times New Roman" officeooo:rsid="00272c57" style:font-name-asian="Lucida Sans Unicode" style:font-name-complex="Tahoma" style:language-complex="en" style:country-complex="US"/>
    </style:style>
    <style:style style:name="T97" style:family="text">
      <style:text-properties fo:color="#000000" loext:opacity="100%" style:font-name="Times New Roman" officeooo:rsid="0027ef2b" style:font-name-asian="Lucida Sans Unicode" style:font-name-complex="Tahoma" style:language-complex="en" style:country-complex="US"/>
    </style:style>
    <style:style style:name="T98" style:family="text">
      <style:text-properties fo:color="#000000" loext:opacity="100%" style:font-name="Times New Roman" officeooo:rsid="004b968a" style:font-name-asian="Lucida Sans Unicode" style:font-name-complex="Tahoma" style:language-complex="en" style:country-complex="US"/>
    </style:style>
    <style:style style:name="T99" style:family="text">
      <style:text-properties fo:color="#000000" loext:opacity="100%" style:font-name="Times New Roman" officeooo:rsid="004d6257" style:font-name-asian="Lucida Sans Unicode" style:font-name-complex="Tahoma" style:language-complex="en" style:country-complex="US"/>
    </style:style>
    <style:style style:name="T100" style:family="text">
      <style:text-properties fo:color="#000000" loext:opacity="100%" style:font-name="Times New Roman" officeooo:rsid="004e6f71" style:font-name-asian="Lucida Sans Unicode" style:font-name-complex="Tahoma" style:language-complex="en" style:country-complex="US"/>
    </style:style>
    <style:style style:name="T101" style:family="text">
      <style:text-properties fo:color="#000000" loext:opacity="100%" style:font-name="Times New Roman" officeooo:rsid="005378e8" style:font-name-asian="Lucida Sans Unicode" style:font-name-complex="Tahoma" style:language-complex="en" style:country-complex="US"/>
    </style:style>
    <style:style style:name="T102" style:family="text">
      <style:text-properties fo:color="#000000" loext:opacity="100%" style:font-name="Times New Roman" fo:font-size="12pt" officeooo:rsid="004e6f71" style:font-name-asian="Lucida Sans Unicode" style:font-size-asian="12pt" style:font-name-complex="Tahoma" style:font-size-complex="12pt" style:language-complex="en" style:country-complex="US"/>
    </style:style>
    <style:style style:name="T103" style:family="text">
      <style:text-properties fo:color="#000000" loext:opacity="100%" style:font-name="Times New Roman"/>
    </style:style>
    <style:style style:name="T104" style:family="text">
      <style:text-properties fo:color="#000000" loext:opacity="100%" style:font-name="Times New Roman" officeooo:rsid="004ed8b6"/>
    </style:style>
    <style:style style:name="T105" style:family="text">
      <style:text-properties fo:color="#000000" loext:opacity="100%" style:font-name="Times New Roman" fo:background-color="#ffff00" loext:char-shading-value="0"/>
    </style:style>
    <style:style style:name="T106" style:family="text">
      <style:text-properties fo:color="#000000" loext:opacity="100%" style:font-name="Times New Roman" fo:background-color="#ffff00" loext:char-shading-value="0"/>
    </style:style>
    <style:style style:name="T107" style:family="text">
      <style:text-properties fo:color="#000000" loext:opacity="100%" style:text-underline-style="none" fo:font-weight="normal" officeooo:rsid="00235112" style:font-name-asian="Lucida Sans Unicode" style:font-weight-asian="normal" style:font-name-complex="Tahoma" style:language-complex="en" style:country-complex="US"/>
    </style:style>
    <style:style style:name="T108" style:family="text">
      <style:text-properties fo:color="#000000" loext:opacity="100%" style:text-underline-style="none" fo:font-weight="normal" officeooo:rsid="00272c57" style:font-name-asian="Lucida Sans Unicode" style:font-weight-asian="normal" style:font-name-complex="Tahoma" style:language-complex="en" style:country-complex="US" style:font-weight-complex="normal"/>
    </style:style>
    <style:style style:name="T109" style:family="text">
      <style:text-properties fo:color="#000000" loext:opacity="100%" style:text-underline-style="none" fo:font-weight="normal" officeooo:rsid="00563967" style:font-name-asian="Lucida Sans Unicode" style:font-weight-asian="normal" style:font-name-complex="Tahoma" style:language-complex="en" style:country-complex="US"/>
    </style:style>
    <style:style style:name="T110" style:family="text">
      <style:text-properties fo:color="#000000" loext:opacity="100%" fo:font-weight="bold" officeooo:rsid="0026f2b0" style:font-weight-asian="bold" style:font-weight-complex="bold"/>
    </style:style>
    <style:style style:name="T111" style:family="text">
      <style:text-properties fo:color="#000000" loext:opacity="100%" fo:font-weight="bold" officeooo:rsid="005a4ca4" style:font-name-asian="Lucida Sans Unicode" style:font-weight-asian="bold" style:font-name-complex="Tahoma" style:language-complex="en" style:country-complex="US" style:font-weight-complex="bold"/>
    </style:style>
    <style:style style:name="T112" style:family="text">
      <style:text-properties fo:color="#000000" loext:opacity="100%" officeooo:rsid="0027fd60"/>
    </style:style>
    <style:style style:name="T113" style:family="text">
      <style:text-properties fo:color="#000000" loext:opacity="100%" fo:background-color="#ffff00" loext:char-shading-value="0"/>
    </style:style>
    <style:style style:name="T114" style:family="text">
      <style:text-properties fo:color="#000000" loext:opacity="100%" style:font-name-asian="Lucida Sans Unicode" style:font-name-complex="Tahoma" style:language-complex="en" style:country-complex="US"/>
    </style:style>
    <style:style style:name="T115" style:family="text">
      <style:text-properties fo:color="#000000" loext:opacity="100%" fo:font-weight="normal" style:font-name-asian="Lucida Sans Unicode" style:font-weight-asian="normal" style:font-name-complex="Tahoma" style:language-complex="en" style:country-complex="US"/>
    </style:style>
    <style:style style:name="T116" style:family="text">
      <style:text-properties officeooo:rsid="00230967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fo:font-weight="bold" style:font-weight-asian="bold"/>
    </style:style>
    <style:style style:name="T119" style:family="text">
      <style:text-properties style:text-underline-style="none" fo:font-weight="bold" style:font-weight-asian="bold" style:font-weight-complex="bold"/>
    </style:style>
    <style:style style:name="T120" style:family="text">
      <style:text-properties style:text-underline-style="none" fo:font-weight="bold" officeooo:rsid="00272c57" style:font-weight-asian="bold" style:font-weight-complex="bold"/>
    </style:style>
    <style:style style:name="T121" style:family="text">
      <style:text-properties style:text-underline-style="none" fo:font-weight="bold" officeooo:rsid="002b43c8" style:font-weight-asian="bold" style:font-weight-complex="bold"/>
    </style:style>
    <style:style style:name="T122" style:family="text">
      <style:text-properties style:text-underline-style="none" fo:font-weight="bold" officeooo:rsid="002d3915" style:font-weight-asian="bold" style:font-weight-complex="bold"/>
    </style:style>
    <style:style style:name="T123" style:family="text">
      <style:text-properties style:text-underline-style="none" fo:font-weight="bold" officeooo:rsid="0029a259" style:font-weight-asian="bold" style:font-weight-complex="bold"/>
    </style:style>
    <style:style style:name="T124" style:family="text">
      <style:text-properties style:text-underline-style="none" fo:font-weight="bold" officeooo:rsid="002e0976" style:font-weight-asian="bold" style:font-weight-complex="bold"/>
    </style:style>
    <style:style style:name="T125" style:family="text">
      <style:text-properties style:text-underline-style="none" fo:font-weight="bold" officeooo:rsid="002f4e11" style:font-weight-asian="bold" style:font-weight-complex="bold"/>
    </style:style>
    <style:style style:name="T126" style:family="text">
      <style:text-properties style:text-underline-style="none" fo:font-weight="bold" officeooo:rsid="00345b74" style:font-weight-asian="bold" style:font-weight-complex="bold"/>
    </style:style>
    <style:style style:name="T127" style:family="text">
      <style:text-properties style:text-underline-style="none" fo:font-weight="bold" officeooo:rsid="0034bfb0" style:font-weight-asian="bold" style:font-weight-complex="bold"/>
    </style:style>
    <style:style style:name="T128" style:family="text">
      <style:text-properties style:text-underline-style="none" fo:font-weight="bold" officeooo:rsid="003f8567" style:font-weight-asian="bold" style:font-weight-complex="bold"/>
    </style:style>
    <style:style style:name="T129" style:family="text">
      <style:text-properties style:text-underline-style="none" fo:font-weight="bold" officeooo:rsid="004154fa" style:font-weight-asian="bold" style:font-weight-complex="bold"/>
    </style:style>
    <style:style style:name="T130" style:family="text">
      <style:text-properties style:text-underline-style="none" fo:font-weight="bold" officeooo:rsid="00309934" style:font-weight-asian="bold" style:font-weight-complex="bold"/>
    </style:style>
    <style:style style:name="T131" style:family="text">
      <style:text-properties style:text-underline-style="none" fo:font-weight="bold" officeooo:rsid="0042047a" style:font-weight-asian="bold" style:font-weight-complex="bold"/>
    </style:style>
    <style:style style:name="T132" style:family="text">
      <style:text-properties style:text-underline-style="none" fo:font-weight="bold" officeooo:rsid="00563967" style:font-weight-asian="bold" style:font-weight-complex="bold"/>
    </style:style>
    <style:style style:name="T133" style:family="text">
      <style:text-properties style:text-underline-style="none" fo:font-weight="bold" officeooo:rsid="005a4ca4" style:font-weight-asian="bold" style:font-weight-complex="bold"/>
    </style:style>
    <style:style style:name="T134" style:family="text">
      <style:text-properties style:text-underline-style="none" fo:font-weight="bold" officeooo:rsid="005c26e6" style:font-weight-asian="bold" style:font-weight-complex="bold"/>
    </style:style>
    <style:style style:name="T135" style:family="text">
      <style:text-properties style:text-underline-style="none" fo:font-weight="bold" style:font-weight-asian="bold" style:font-name-complex="Times New Roman" style:font-weight-complex="bold"/>
    </style:style>
    <style:style style:name="T136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37" style:family="text">
      <style:text-properties style:text-underline-style="none" fo:font-weight="normal" style:font-weight-asian="normal"/>
    </style:style>
    <style:style style:name="T138" style:family="text">
      <style:text-properties style:text-underline-style="none" fo:font-weight="normal" style:font-weight-asian="normal" style:font-weight-complex="normal"/>
    </style:style>
    <style:style style:name="T139" style:family="text">
      <style:text-properties style:text-underline-style="none" fo:font-weight="normal" officeooo:rsid="0029a259" style:font-weight-asian="normal" style:font-weight-complex="normal"/>
    </style:style>
    <style:style style:name="T140" style:family="text">
      <style:text-properties style:text-underline-style="none" fo:font-weight="normal" officeooo:rsid="00272c57" style:font-weight-asian="normal"/>
    </style:style>
    <style:style style:name="T141" style:family="text">
      <style:text-properties style:text-underline-style="none" fo:font-weight="normal" officeooo:rsid="0029a259" style:font-weight-asian="normal"/>
    </style:style>
    <style:style style:name="T142" style:family="text">
      <style:text-properties style:text-underline-style="none" fo:font-weight="normal" officeooo:rsid="002b43c8" style:font-weight-asian="normal"/>
    </style:style>
    <style:style style:name="T143" style:family="text">
      <style:text-properties style:text-underline-style="none" fo:font-weight="normal" officeooo:rsid="002d3915" style:font-weight-asian="normal"/>
    </style:style>
    <style:style style:name="T144" style:family="text">
      <style:text-properties style:text-underline-style="none" fo:font-weight="normal" officeooo:rsid="002e0976" style:font-weight-asian="normal"/>
    </style:style>
    <style:style style:name="T145" style:family="text">
      <style:text-properties style:text-underline-style="none" fo:font-weight="normal" officeooo:rsid="002f4e11" style:font-weight-asian="normal"/>
    </style:style>
    <style:style style:name="T146" style:family="text">
      <style:text-properties style:text-underline-style="none" fo:font-weight="normal" officeooo:rsid="00309934" style:font-weight-asian="normal"/>
    </style:style>
    <style:style style:name="T147" style:family="text">
      <style:text-properties style:text-underline-style="none" fo:font-weight="normal" officeooo:rsid="00324b6c" style:font-weight-asian="normal"/>
    </style:style>
    <style:style style:name="T148" style:family="text">
      <style:text-properties style:text-underline-style="none" fo:font-weight="normal" officeooo:rsid="00345b74" style:font-weight-asian="normal"/>
    </style:style>
    <style:style style:name="T149" style:family="text">
      <style:text-properties style:text-underline-style="none" fo:font-weight="normal" officeooo:rsid="0034bfb0" style:font-weight-asian="normal"/>
    </style:style>
    <style:style style:name="T150" style:family="text">
      <style:text-properties style:text-underline-style="none" fo:font-weight="normal" officeooo:rsid="003b5460" style:font-weight-asian="normal"/>
    </style:style>
    <style:style style:name="T151" style:family="text">
      <style:text-properties style:text-underline-style="none" fo:font-weight="normal" officeooo:rsid="003f8567" style:font-weight-asian="normal"/>
    </style:style>
    <style:style style:name="T152" style:family="text">
      <style:text-properties style:text-underline-style="none" fo:font-weight="normal" officeooo:rsid="004154fa" style:font-weight-asian="normal"/>
    </style:style>
    <style:style style:name="T153" style:family="text">
      <style:text-properties style:text-underline-style="none" fo:font-weight="normal" officeooo:rsid="0042047a" style:font-weight-asian="normal"/>
    </style:style>
    <style:style style:name="T154" style:family="text">
      <style:text-properties style:text-underline-style="none" fo:font-weight="normal" officeooo:rsid="00563967" style:font-weight-asian="normal"/>
    </style:style>
    <style:style style:name="T155" style:family="text">
      <style:text-properties style:text-underline-style="none" fo:font-weight="normal" officeooo:rsid="0057347c" style:font-weight-asian="normal"/>
    </style:style>
    <style:style style:name="T156" style:family="text">
      <style:text-properties style:text-underline-style="none" fo:font-weight="normal" officeooo:rsid="005a4ca4" style:font-weight-asian="normal"/>
    </style:style>
    <style:style style:name="T157" style:family="text">
      <style:text-properties style:text-underline-style="none" fo:font-weight="normal" officeooo:rsid="005c26e6" style:font-weight-asian="normal"/>
    </style:style>
    <style:style style:name="T158" style:family="text">
      <style:text-properties style:text-underline-style="none" fo:font-weight="normal" style:font-name-asian="Arial" style:font-weight-asian="normal" style:font-name-complex="Times New Roman" style:font-weight-complex="bold"/>
    </style:style>
    <style:style style:name="T159" style:family="text">
      <style:text-properties style:text-underline-style="none" fo:font-weight="normal" fo:background-color="transparent" loext:char-shading-value="0" style:font-weight-asian="normal"/>
    </style:style>
    <style:style style:name="T160" style:family="text">
      <style:text-properties style:text-underline-style="none" officeooo:rsid="0026f2b0"/>
    </style:style>
    <style:style style:name="T161" style:family="text">
      <style:text-properties style:text-underline-style="none" officeooo:rsid="00272c57"/>
    </style:style>
    <style:style style:name="T162" style:family="text">
      <style:text-properties style:text-underline-style="none" style:font-weight-complex="normal"/>
    </style:style>
    <style:style style:name="T163" style:family="text">
      <style:text-properties style:text-underline-style="none" officeooo:rsid="0027fd60"/>
    </style:style>
    <style:style style:name="T164" style:family="text">
      <style:text-properties style:text-underline-style="none" officeooo:rsid="002e0976"/>
    </style:style>
    <style:style style:name="T165" style:family="text">
      <style:text-properties style:text-underline-style="none" officeooo:rsid="0034bfb0"/>
    </style:style>
    <style:style style:name="T166" style:family="text">
      <style:text-properties style:text-underline-style="none" officeooo:rsid="00368cc1"/>
    </style:style>
    <style:style style:name="T167" style:family="text">
      <style:text-properties style:text-underline-style="none" officeooo:rsid="003ab803"/>
    </style:style>
    <style:style style:name="T168" style:family="text">
      <style:text-properties style:text-underline-style="none" style:font-name-complex="Times New Roman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026f2b0" style:font-weight-asian="normal" style:font-weight-complex="normal"/>
    </style:style>
    <style:style style:name="T171" style:family="text">
      <style:text-properties fo:font-weight="normal" officeooo:rsid="00272c57" style:font-weight-asian="normal" style:font-weight-complex="normal"/>
    </style:style>
    <style:style style:name="T172" style:family="text">
      <style:text-properties fo:font-weight="normal" officeooo:rsid="0027ef2b" style:font-weight-asian="normal" style:font-weight-complex="normal"/>
    </style:style>
    <style:style style:name="T173" style:family="text">
      <style:text-properties fo:font-weight="normal" officeooo:rsid="0051d557" style:font-weight-asian="normal" style:font-weight-complex="normal"/>
    </style:style>
    <style:style style:name="T174" style:family="text">
      <style:text-properties fo:font-weight="normal" officeooo:rsid="002848fa" fo:background-color="#e0c2cd" loext:char-shading-value="0" style:font-weight-asian="normal"/>
    </style:style>
    <style:style style:name="T175" style:family="text">
      <style:text-properties officeooo:rsid="0029a259"/>
    </style:style>
    <style:style style:name="T176" style:family="text">
      <style:text-properties officeooo:rsid="002d3915"/>
    </style:style>
    <style:style style:name="T177" style:family="text">
      <style:text-properties officeooo:rsid="00368cc1"/>
    </style:style>
    <style:style style:name="T178" style:family="text">
      <style:text-properties officeooo:rsid="002e0976"/>
    </style:style>
    <style:style style:name="T179" style:family="text">
      <style:text-properties officeooo:rsid="0037bc65"/>
    </style:style>
    <style:style style:name="T180" style:family="text">
      <style:text-properties officeooo:rsid="0038e5d7"/>
    </style:style>
    <style:style style:name="T181" style:family="text">
      <style:text-properties officeooo:rsid="002aeb11"/>
    </style:style>
    <style:style style:name="T182" style:family="text">
      <style:text-properties officeooo:rsid="003ab803"/>
    </style:style>
    <style:style style:name="T183" style:family="text">
      <style:text-properties officeooo:rsid="003b5460"/>
    </style:style>
    <style:style style:name="T184" style:family="text">
      <style:text-properties fo:background-color="transparent" loext:char-shading-value="0"/>
    </style:style>
    <style:style style:name="T185" style:family="text">
      <style:text-properties officeooo:rsid="003d8c81"/>
    </style:style>
    <style:style style:name="T186" style:family="text">
      <style:text-properties officeooo:rsid="003f8567"/>
    </style:style>
    <style:style style:name="T187" style:family="text">
      <style:text-properties officeooo:rsid="004154fa"/>
    </style:style>
    <style:style style:name="T188" style:family="text">
      <style:text-properties officeooo:rsid="0042047a"/>
    </style:style>
    <style:style style:name="T189" style:family="text">
      <style:text-properties officeooo:rsid="002848fa" fo:background-color="#e0c2cd" loext:char-shading-value="0"/>
    </style:style>
    <style:style style:name="T190" style:family="text">
      <style:text-properties fo:font-size="12pt" style:font-size-asian="12pt" style:font-size-complex="12pt"/>
    </style:style>
    <style:style style:name="T191" style:family="text">
      <style:text-properties fo:font-size="12pt" style:font-name-asian="Arial" style:font-size-asian="12pt" style:font-name-complex="Times New Roman" style:font-size-complex="12pt"/>
    </style:style>
    <style:style style:name="T192" style:family="text">
      <style:text-properties fo:font-size="12pt" style:text-underline-style="none" style:font-size-asian="12pt" style:font-size-complex="12pt"/>
    </style:style>
    <style:style style:name="T193" style:family="text">
      <style:text-properties fo:font-size="12pt" fo:font-weight="normal" style:font-size-asian="12pt" style:font-weight-asian="normal" style:font-size-complex="12pt" style:font-weight-complex="normal"/>
    </style:style>
    <style:style style:name="T194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9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96" style:family="text">
      <style:text-properties fo:font-size="12pt" fo:font-weight="bold" style:font-size-asian="12pt" style:font-weight-asian="bold" style:font-size-complex="12pt" style:font-weight-complex="bold"/>
    </style:style>
    <style:style style:name="T197" style:family="text">
      <style:text-properties officeooo:rsid="0046d200"/>
    </style:style>
    <style:style style:name="T198" style:family="text">
      <style:text-properties officeooo:rsid="00379551"/>
    </style:style>
    <style:style style:name="T199" style:family="text">
      <style:text-properties officeooo:rsid="00189eef"/>
    </style:style>
    <style:style style:name="T200" style:family="text">
      <style:text-properties officeooo:rsid="004b968a"/>
    </style:style>
    <style:style style:name="T201" style:family="text">
      <style:text-properties officeooo:rsid="003e6d36"/>
    </style:style>
    <style:style style:name="T202" style:family="text">
      <style:text-properties officeooo:rsid="002b72c6"/>
    </style:style>
    <style:style style:name="T203" style:family="text">
      <style:text-properties officeooo:rsid="00463236"/>
    </style:style>
    <style:style style:name="T204" style:family="text">
      <style:text-properties fo:background-color="#ffff00" loext:char-shading-value="0"/>
    </style:style>
    <style:style style:name="T205" style:family="text">
      <style:text-properties officeooo:rsid="00277c42"/>
    </style:style>
    <style:style style:name="T206" style:family="text">
      <style:text-properties officeooo:rsid="003c76d4"/>
    </style:style>
    <style:style style:name="T207" style:family="text">
      <style:text-properties officeooo:rsid="004d6257"/>
    </style:style>
    <style:style style:name="T208" style:family="text">
      <style:text-properties officeooo:rsid="0027921a"/>
    </style:style>
    <style:style style:name="T209" style:family="text">
      <style:text-properties officeooo:rsid="002943f3"/>
    </style:style>
    <style:style style:name="T210" style:family="text">
      <style:text-properties officeooo:rsid="0051d557"/>
    </style:style>
    <style:style style:name="T211" style:family="text">
      <style:text-properties style:font-weight-complex="bold"/>
    </style:style>
    <style:style style:name="T212" style:family="text">
      <style:text-properties style:font-size-complex="12pt"/>
    </style:style>
    <style:style style:name="T213" style:family="text">
      <style:text-properties officeooo:rsid="005378e8"/>
    </style:style>
    <style:style style:name="T214" style:family="text">
      <style:text-properties officeooo:rsid="005912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7">PODER JUDICIÁRIO</text:span></text:span></text:p>
      <text:p text:style-name="P3"><text:span text:style-name="Fonte_20_parág._20_padrão"><text:span text:style-name="T8">TRIBUNAL DE JUSTIÇA</text:span></text:span></text:p>
      <text:p text:style-name="P3"><text:span text:style-name="Fonte_20_parág._20_padrão"><text:span text:style-name="T9">1ª CÂMARA DE DIREITO PRIVADO</text:span></text:span></text:p>
      <text:p text:style-name="P4"/>
      <text:p text:style-name="P24"><text:span text:style-name="Fonte_20_parág._20_padrão"><text:span text:style-name="T39">ROTEIRO DA </text:span></text:span><text:span text:style-name="Fonte_20_parág._20_padrão"><text:span text:style-name="T40">3</text:span></text:span><text:span text:style-name="Fonte_20_parág._20_padrão"><text:span text:style-name="T39">ª SESSÃO ORDINÁRIA DO DIA </text:span></text:span><text:span text:style-name="Fonte_20_parág._20_padrão"><text:span text:style-name="T40">07</text:span></text:span><text:span text:style-name="Fonte_20_parág._20_padrão"><text:span text:style-name="T39"> DE </text:span></text:span><text:span text:style-name="Fonte_20_parág._20_padrão"><text:span text:style-name="T52">FEVEREIRO</text:span></text:span><text:span text:style-name="Fonte_20_parág._20_padrão"><text:span text:style-name="T39"> DE 2024</text:span></text:span></text:p>
      <text:p text:style-name="P26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2"> a ser realizada no dia</text:span></text:span><text:span text:style-name="Fonte_20_parág._20_padrão"><text:span text:style-name="T2"> </text:span></text:span><text:span text:style-name="Fonte_20_parág._20_padrão"><text:span text:style-name="T4">07</text:span></text:span><text:span text:style-name="Fonte_20_parág._20_padrão"><text:span text:style-name="T2"> de </text:span></text:span><text:span text:style-name="Fonte_20_parág._20_padrão"><text:span text:style-name="T13">fevereiro</text:span></text:span><text:span text:style-name="Fonte_20_parág._20_padrão"><text:span text:style-name="T2"> – (quarta-feira)</text:span></text:span><text:span text:style-name="Fonte_20_parág._20_padrão"><text:span text:style-name="T11">, a partir das</text:span></text:span><text:span text:style-name="Fonte_20_parág._20_padrão"><text:span text:style-name="T2"> 14h, </text:span></text:span><text:span text:style-name="Fonte_20_parág._20_padrão"><text:span text:style-name="T11">na sala de Sessões da 1ª Câmara de Direito Privado.</text:span></text:span></text:p>
      <text:p text:style-name="P27"/>
      <text:p text:style-name="P27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28"/>
      <text:p text:style-name="P28"><text:span text:style-name="Fonte_20_parág._20_padrão"><text:span text:style-name="T59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59">sec.1cdireitoprivado@tjce.jus.br</text:span></text:span></text:a></text:p>
      <text:p text:style-name="P28"/>
      <text:p text:style-name="P28"><text:span text:style-name="Fonte_20_parág._20_padrão"><text:span text:style-name="T59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28"/>
      <text:p text:style-name="P28"><text:span text:style-name="Fonte_20_parág._20_padrão"><text:span text:style-name="T59">Informo que processos sem destaque (preferência na ordem ou sustentação) serão julgados em bloco antes do final da sessão e não serão anunciados de forma individualizada.</text:span></text:span></text:p>
      <text:p text:style-name="P28"/>
      <text:p text:style-name="P28"><text:span text:style-name="Fonte_20_parág._20_padrão"><text:span text:style-name="T59">Quaisquer esclarecimentos: Whatsapp da Câmara: (085) 98219-8378.</text:span></text:span></text:p>
      <text:p text:style-name="P23"/>
      <text:p text:style-name="P23"/>
      <text:p text:style-name="P23"><text:span text:style-name="Fonte_20_parág._20_padrão"><text:span text:style-name="T60">1. </text:span></text:span><text:span text:style-name="Fonte_20_parág._20_padrão"><text:span text:style-name="T64">APRECIAÇÃO DA ATA DA SESSÃO ORDINÁRIA DO DIA </text:span></text:span><text:span text:style-name="Fonte_20_parág._20_padrão"><text:span text:style-name="T65">31</text:span></text:span><text:span text:style-name="Fonte_20_parág._20_padrão"><text:span text:style-name="T64">/</text:span></text:span><text:span text:style-name="Fonte_20_parág._20_padrão"><text:span text:style-name="T65">01</text:span></text:span><text:span text:style-name="Fonte_20_parág._20_padrão"><text:span text:style-name="T64">/202</text:span></text:span><text:span text:style-name="Fonte_20_parág._20_padrão"><text:span text:style-name="T65">4</text:span></text:span></text:p>
      <text:p text:style-name="P25"><text:span text:style-name="Fonte_20_parág._20_padrão"><text:span text:style-name="T41">CPC - “Art. 936. Ressalvadas as preferências legais e regimentais, os recursos, a remessa necessária e os processos de competência originária serão julgados na seguinte ordem:</text:span></text:span></text:p>
      <text:p text:style-name="P25"><text:span text:style-name="Fonte_20_parág._20_padrão"><text:span text:style-name="T42">I – aqueles nos quais houver sustentação oral, observada a ordem dos requerimentos;</text:span></text:span></text:p>
      <text:p text:style-name="P25"><text:span text:style-name="Fonte_20_parág._20_padrão"><text:span text:style-name="T42">II – os requerimentos de preferência apresentados até o início da sessão de julgamento;</text:span></text:span></text:p>
      <text:p text:style-name="P25"><text:span text:style-name="Fonte_20_parág._20_padrão"><text:span text:style-name="T42">III – aqueles cujo julgamento tenham iniciado em sessão anterior; e</text:span></text:span></text:p>
      <text:p text:style-name="P8">IV – os demais casos.”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2 – PEDIDOS DE VISTA:</text:p>
      <text:p text:style-name="P29"/>
      <text:p text:style-name="P39"><text:span text:style-name="Fonte_20_parág._20_padrão"><text:span text:style-name="T90">269</text:span></text:span><text:span text:style-name="Fonte_20_parág._20_padrão"><text:span text:style-name="T87"> -</text:span></text:span><text:span text:style-name="Fonte_20_parág._20_padrão"><text:span text:style-name="T86"> </text:span></text:span><text:span text:style-name="Fonte_20_parág._20_padrão"><text:span text:style-name="T70">0234092-43.2021.8.06.0001/50000</text:span></text:span> - <text:span text:style-name="Fonte_20_parág._20_padrão"><text:span text:style-name="T70">Agravo Interno Cível</text:span></text:span> - Fortaleza/15ª Vara de Família. <text:span text:style-name="Fonte_20_parág._20_padrão"><text:span text:style-name="T71">Agravante:</text:span></text:span> D. da C. N.</text:p>
      <text:p text:style-name="P39">Soc. Advogados: Lúcio Paiva Aguiar Advogados Associados (OAB/CE: 372).</text:p>
      <text:p text:style-name="P39"><text:span text:style-name="Fonte_20_parág._20_padrão"><text:span text:style-name="T71">Agravada: </text:span></text:span>A. V. L. Z. Representada Por: A. L. F.</text:p>
      <text:p text:style-name="P39">Advogado: Thyago Alves de Souza Oliveira (OAB/CE: 30390).</text:p>
      <text:p text:style-name="P64">Relator: Des. EMANUEL LEITE ALBUQUERQUE</text:p>
      <text:p text:style-name="P58"><text:span text:style-name="Fonte_20_parág._20_padrão"><text:span text:style-name="T71">Síntese do início do julgamento:</text:span></text:span> Após anunciado o processo na sessão de 13 de dezembro, o eminente Relator apresentou voto pelo conhecimento e desprovimento do recurso. Em seguida, o Exmo. Sr. <text:span text:style-name="Fonte_20_parág._20_padrão"><text:span text:style-name="T204">Des. Raimundo Nonato Silva Santos pediu vista dos autos</text:span></text:span> para melhor exame da matéria. Na sequência, o Exmo. Sr. Des. Francisco Mauro Ferreira Liberato informou que inseriu voto divergente no sistema provisório, argumentando pela presença dos requisitos que caracterizam a união estável. Adiado o julgamento. Processo retirado de pauta para republicação. <text:span text:style-name="T200">Vista renovada em 31 de janeiro.</text:span></text:p>
      <text:p text:style-name="P65"><text:span text:style-name="Fonte_20_parág._20_padrão">Obs:</text:span> <text:span text:style-name="T169">Processo republicado para a sessão de 31 de janeiro do ano em curso.</text:span></text:p>
      <text:p text:style-name="P161"/>
      <text:p text:style-name="P188"><text:span text:style-name="T102">273</text:span><text:span text:style-name="T5"> - </text:span><text:span text:style-name="Fonte_20_parág._20_padrão"><text:span text:style-name="T14">0153705-46.2018.8.06.0001</text:span></text:span><text:span text:style-name="T5"> - </text:span><text:span text:style-name="Fonte_20_parág._20_padrão"><text:span text:style-name="T14">Apelação Cível</text:span></text:span><text:span text:style-name="T5"> - Fortaleza/22ª Vara Cível.</text:span></text:p>
      <text:p text:style-name="P188"><text:span text:style-name="Fonte_20_parág._20_padrão"><text:span text:style-name="T15">Apelante:</text:span></text:span><text:span text:style-name="T5"> João Antônio da Luz.</text:span></text:p>
      <text:p text:style-name="P168">Advogado: Rafael Carneiro de Castro (OAB/CE: 17275).</text:p>
      <text:p text:style-name="P188"><text:span text:style-name="Fonte_20_parág._20_padrão"><text:span text:style-name="T15">Apelado:</text:span></text:span><text:span text:style-name="T5"> Itaú Unibanco S/A.</text:span></text:p>
      <text:p text:style-name="P168">Advogado: Wilson Sales Belchior (OAB/CE: 17314).</text:p>
      <text:p text:style-name="P173">Relator: Des. RAIMUNDO NONATO SILVA SANTOS</text:p>
      <text:p text:style-name="P212"><text:span text:style-name="Fonte_20_parág._20_padrão"><text:span text:style-name="T5"><text:s/></text:span></text:span><text:span text:style-name="Fonte_20_parág._20_padrão"><text:span text:style-name="T15">Síntese do início do julgamento: </text:span></text:span><text:span text:style-name="Fonte_20_parág._20_padrão"><text:span text:style-name="T5">Após anunciado o processo na sessão de 13 de dezembro e dispensada a leitura do relatório, sustentou oralmente o advogado da parte apelante, Dr. Rafael Carneiro de Castro. Em seguida, o eminente Relator apresentou voto pelo conhecimento e desprovimento do recurso. Na sequência, o Exmo. Sr. </text:span></text:span><text:span text:style-name="Fonte_20_parág._20_padrão"><text:span text:style-name="T25">Des. Francisco Mauro Ferreira Liberato pediu vista dos autos para melhor exame da matéria. Ju</text:span></text:span><text:span text:style-name="Fonte_20_parág._20_padrão"><text:span text:style-name="T5">lgamento adiado. Processo retirado de pauta para republicação. </text:span></text:span><text:span text:style-name="Fonte_20_parág._20_padrão"><text:span text:style-name="T6">Na Sessão do dia 31 de janeiro, o ilustre Vistor</text:span></text:span><text:span text:style-name="T92"> colocou </text:span><text:span text:style-name="T104">os autos</text:span><text:span text:style-name="T92"> em mesa e, dando continuidade ao julgamento, apresentou voto divergente pelo conhecimento e parcial provimento do recurso. Em seguida, </text:span><text:span text:style-name="T105">o eminente Relator pediu vista dos autos</text:span><text:span text:style-name="T92"> para melhor exame da matéria.</text:span></text:p>
      <text:p text:style-name="P162"><text:span text:style-name="Fonte_20_parág._20_padrão"><text:span text:style-name="T71">Obs:</text:span></text:span> Processo republicado para a sessão de 31 de janeiro do ano em curso.</text:p>
      <text:p text:style-name="P162"/>
      <text:p text:style-name="P191">2<text:span text:style-name="T210">75</text:span> -<text:span text:style-name="Fonte_20_parág._20_padrão"><text:span text:style-name="T71"> 0621949-86.2023.8.06.0000/50000</text:span></text:span><text:span text:style-name="Fonte_20_parág._20_padrão"><text:span text:style-name="T211"> - </text:span></text:span><text:span text:style-name="Fonte_20_parág._20_padrão"><text:span text:style-name="T71">Agravo Interno Cível</text:span></text:span><text:span text:style-name="Fonte_20_parág._20_padrão"><text:span text:style-name="T211"> - Fortaleza/19ª Vara Cível. </text:span></text:span><text:span text:style-name="Fonte_20_parág._20_padrão"><text:span text:style-name="T71">Agravante:</text:span></text:span><text:span text:style-name="Fonte_20_parág._20_padrão"><text:span text:style-name="T211"> Joaquim Guerreiro da Silva.</text:span></text:span></text:p>
      <text:p text:style-name="P191"><text:span text:style-name="Fonte_20_parág._20_padrão"><text:span text:style-name="T211">Advogado: Gilber Alexssandro do Nascimento Silva (OAB/CE: 43600).</text:span></text:span></text:p>
      <text:p text:style-name="P191"><text:span text:style-name="Fonte_20_parág._20_padrão"><text:span text:style-name="T71">Agravada: </text:span></text:span><text:span text:style-name="Fonte_20_parág._20_padrão"><text:span text:style-name="T211">Hapvida Assistência Médica Ltda..</text:span></text:span></text:p>
      <text:p text:style-name="P191"><text:span text:style-name="Fonte_20_parág._20_padrão"><text:span text:style-name="T211">Advogado: Daniel Maia (OAB/CE: 19409).</text:span></text:span></text:p>
      <text:p text:style-name="P191"><text:span text:style-name="Fonte_20_parág._20_padrão"><text:span text:style-name="T211">Advogado: Lucas da Escóssia Lima (OAB/CE: 43150).</text:span></text:span></text:p>
      <text:p text:style-name="P200">Relator: Des. EMANUEL LEITE ALBUQUERQUE</text:p>
      <text:p text:style-name="P191"><text:span text:style-name="Fonte_20_parág._20_padrão"><text:span text:style-name="T71">Síntese do início do julgamento: </text:span></text:span>Após anunciado o processo na sessão de 13 de dezembro e dispensada a leitura do relatório, sustentaram oralmente os advogados de ambas as partes, Dr. Sebastião Guerreiro da Silva Júnior e Dr. Lucas da Escóssia Lima. Em seguida, o eminente Relator apresentou voto pelo conhecimento e desprovimento do recurso. Na sequência, o Exmo. Sr. <text:span text:style-name="Fonte_20_parág._20_padrão"><text:span text:style-name="T204">Des. Raimundo Nonato Silva Santos pediu vista dos autos</text:span></text:span> para melhor exame da matéria. Julgamento adiado. Processo retirado de pauta para republicação. <text:span text:style-name="T210">Vista renovada em 31 de janeiro.</text:span></text:p>
      <text:p text:style-name="P163"><text:span text:style-name="Fonte_20_parág._20_padrão"><text:span text:style-name="T71">Obs:</text:span></text:span> Processo republicado para a sessão de 31 de janeiro do ano em curso.</text:p>
      <text:p text:style-name="P163"/>
      <text:p text:style-name="P163"/>
      <text:p text:style-name="P163"/>
      <text:p text:style-name="P163"/>
      <text:p text:style-name="P163"/>
      <text:p text:style-name="P191"><text:soft-page-break/><text:span text:style-name="T210">276</text:span> -<text:span text:style-name="Fonte_20_parág._20_padrão"><text:span text:style-name="T71"> 0142037-44.2019.8.06.0001/50000</text:span></text:span><text:span text:style-name="Fonte_20_parág._20_padrão"><text:span text:style-name="T211"> - </text:span></text:span><text:span text:style-name="Fonte_20_parág._20_padrão"><text:span text:style-name="T71">Embargos de Declaração Cível</text:span></text:span><text:span text:style-name="Fonte_20_parág._20_padrão"><text:span text:style-name="T211"> - Fortaleza/2ª Vara Cível.</text:span></text:span></text:p>
      <text:p text:style-name="P191"><text:span text:style-name="Fonte_20_parág._20_padrão"><text:span text:style-name="T71">Embargante:</text:span></text:span><text:span text:style-name="Fonte_20_parág._20_padrão"><text:span text:style-name="T211"> Avelino Forte Filho.</text:span></text:span></text:p>
      <text:p text:style-name="P191"><text:span text:style-name="Fonte_20_parág._20_padrão"><text:span text:style-name="T211">Advogado: Francisco Cláudio Bezerra de Queiroz (OAB/CE: 8023).</text:span></text:span></text:p>
      <text:p text:style-name="P191"><text:span text:style-name="Fonte_20_parág._20_padrão"><text:span text:style-name="T71">Embargados: Maurício</text:span></text:span><text:span text:style-name="Fonte_20_parág._20_padrão"><text:span text:style-name="T211"> Benevides Advogados Associados e Maurício Feijó Benevides de Magalhães Filho.</text:span></text:span></text:p>
      <text:p text:style-name="P191"><text:span text:style-name="Fonte_20_parág._20_padrão"><text:span text:style-name="T211">Advogado: Maurício Feijó Benevides de Magalhães Filho (OAB/CE: 9415).</text:span></text:span></text:p>
      <text:p text:style-name="P200">Relator: Des. RAIMUNDO NONATO SILVA SANTOS</text:p>
      <text:p text:style-name="P213"><text:span text:style-name="Fonte_20_parág._20_padrão"><text:span text:style-name="T212"><text:s/></text:span></text:span><text:span text:style-name="Fonte_20_parág._20_padrão"><text:span text:style-name="T85">Síntese do início do julgamento: </text:span></text:span><text:span text:style-name="Fonte_20_parág._20_padrão"><text:span text:style-name="T212">A</text:span></text:span>pós anunciado o processo na sessão de 06 de dezembro, o Exmo. Sr. Des. José Ricardo Vidal Patrocínio, que havia pedido vista dos autos, os colocou em mesa e, dando continuidade ao julgamento, apresentou voto divergente pelo desprovimento dos Embargos. Na sequência, o eminente Relator ratificou seu voto pelo provimento do recurso. Em seguida, o Exmo. Sr. <text:span text:style-name="Fonte_20_parág._20_padrão"><text:span text:style-name="T204">Des. Francisco Mauro Ferreira Liberato pediu vista dos autos</text:span></text:span> para melhor exame da matéria. Processo retirado de pauta para republicação. <text:span text:style-name="T210">Vista renovada em 31 de janeiro.</text:span></text:p>
      <text:p text:style-name="P163"><text:span text:style-name="Fonte_20_parág._20_padrão"><text:span text:style-name="T71">Obs:</text:span></text:span> Processo republicado para a sessão de 31 de janeiro do ano em curso.</text:p>
      <text:p text:style-name="P161"/>
      <text:p text:style-name="P142"><text:span text:style-name="T138">145 – </text:span><text:span text:style-name="T117">0050683-88.2020.8.06.0069</text:span><text:span text:style-name="T137"> – </text:span><text:span text:style-name="T117">Apelação Cível</text:span><text:span text:style-name="T137"> – Coreaú/Vara Única. </text:span></text:p>
      <text:p text:style-name="P142"><text:span text:style-name="T117">Apelante: </text:span><text:span text:style-name="T137">Francisca Maria M Sampaio. </text:span></text:p>
      <text:p text:style-name="P90">Advogado: Antônio Carlos Moreira Lima (OAB/CE: 37605). </text:p>
      <text:p text:style-name="P142"><text:span text:style-name="T117">Apelado: </text:span><text:span text:style-name="T137">Carlos Áquila Cunha de Queiroz. </text:span></text:p>
      <text:p text:style-name="P90">Advogado: Emanuel Teles de Sousa Mascarenhas (OAB/CE: 36152). </text:p>
      <text:p text:style-name="P90">Advogado: Benedito Moreira Gomes (OAB/CE: 26131). </text:p>
      <text:p text:style-name="P142"><text:span text:style-name="T117">Relator: </text:span><text:span text:style-name="T160">Des.</text:span><text:span text:style-name="T117"> JOSÉ RICARDO VIDAL PATROCÍNIO</text:span></text:p>
      <text:p text:style-name="P52"><text:span text:style-name="T72">Síntese do início do julgamento: </text:span><text:span text:style-name="T170">I</text:span><text:span text:style-name="T92">niciado o julgamento pelo sistema provisório </text:span><text:span text:style-name="T93">na sessão de 06 de dezembro</text:span><text:span text:style-name="T92"> o eminente Relator apresentou voto pelo conhecimento e provimento do recurso, no que foi acompanhado pelo Exmo. Sr. Des. Carlos augusto gomes Correia. Em sessão, o Exmo. Sr. </text:span><text:span text:style-name="T105">Des. Emanuel Leite Albuquerque pediu vista dos autos</text:span><text:span text:style-name="T92"> para melhor exame da matéria. Adiado o julgamento. </text:span><text:span text:style-name="T94">Vista Renovada em 13 de dezembro. Processo retirado de pauta para republicação.</text:span></text:p>
      <text:p text:style-name="P67">Obs: <text:span text:style-name="T169">Processo republicado para a sessão de 07 de fevereiro do ano em curso.</text:span></text:p>
      <text:p text:style-name="P67"/>
      <text:p text:style-name="P148"><text:span text:style-name="T138">146 – </text:span><text:span text:style-name="T117">0127577-57.2016.8.06.0001</text:span><text:span text:style-name="T137"> – </text:span><text:span text:style-name="T117">Apelação Cível</text:span><text:span text:style-name="T137"> – Fortaleza/26ª Vara Cível. </text:span></text:p>
      <text:p text:style-name="P148"><text:span text:style-name="T117">Apelante: </text:span><text:span text:style-name="T137">Samuel Vilar de Alencar Araripe. </text:span></text:p>
      <text:p text:style-name="P91">Advogado: Bruno Miguel Costa Felisberto (OAB/CE: 16700). </text:p>
      <text:p text:style-name="P148"><text:span text:style-name="T117">Apelado: </text:span><text:span text:style-name="T137">Paulo Mendes da Luz. </text:span></text:p>
      <text:p text:style-name="P91">Advogado: Ademir de Oliveira Costa J<text:span text:style-name="T175">ú</text:span>nior (OAB/SP: 252047). </text:p>
      <text:p text:style-name="P91">Advogada: Débora Aparecida Costa (OAB/SP: 357931). </text:p>
      <text:p text:style-name="P148"><text:span text:style-name="T117">Relator: </text:span><text:span text:style-name="T161">Des.</text:span><text:span text:style-name="T117"> JOSÉ RICARDO VIDAL PATROCÍNIO</text:span></text:p>
      <text:p text:style-name="P53"><text:span text:style-name="T72">Síntese do início do julgamento: </text:span><text:span text:style-name="T171">A</text:span><text:span text:style-name="T95">p</text:span><text:span text:style-name="T1">ós anunciado o processo </text:span><text:span text:style-name="T28">em 06 de dezembro</text:span><text:span text:style-name="T1"> e dispensada a leitura do relatório, fez sustentação oral o advogado da parte apelante, Dr. Bruno Miguel Costa Felisberto – OAB/CE: 16.700. Na sequência, o eminente Relator apresentou voto pelo </text:span><text:span text:style-name="T96">parcial conhecimento</text:span><text:span text:style-name="T1"> do apelo para, na parte conhecida, negar-lhe provimento, no que foi acompanhado pelo Exmo. Sr. Des. Carlos Augusto Gomes Correia. Em seguida, o Exmo. Sr. </text:span><text:span text:style-name="T38">Des. Emanuel Leite Albuquerque pediu vista dos autos</text:span><text:span text:style-name="T1"> para melhor exame da matéria. Processo retirado de pauta para republicaçã</text:span><text:span text:style-name="T28">o em observância ao art. 935 do CPC.</text:span></text:p>
      <text:p text:style-name="P68">Obs: <text:span text:style-name="T169">Processo republicado para a sessão de 07 de fevereiro do ano em curso.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8"><text:soft-page-break/><text:span text:style-name="T138">211 – </text:span><text:span text:style-name="T162">0139038-70.2009.8.06.0001</text:span><text:span text:style-name="T138"> – </text:span><text:span text:style-name="T162">Apelação Cível</text:span><text:span text:style-name="T138"> – Fortaleza/4ª Vara Cível. </text:span></text:p>
      <text:p text:style-name="P148"><text:span text:style-name="T117">Apte/Apdo:</text:span><text:span text:style-name="T138"> Cl</text:span><text:span text:style-name="T139">ó</text:span><text:span text:style-name="T138">vis Rodrigues de Souza. </text:span></text:p>
      <text:p text:style-name="P92">Advogado: Paulo Napoleão Gonçalves Quezado (OAB/CE: 3183). </text:p>
      <text:p text:style-name="P92">Advogado: Marcelo Holanda Luz (OAB/CE: 11665). </text:p>
      <text:p text:style-name="P148"><text:span text:style-name="T117">Apte</text:span><text:span text:style-name="T161">s</text:span><text:span text:style-name="T117">/Apdo</text:span><text:span text:style-name="T161">s</text:span><text:span text:style-name="T117">:</text:span><text:span text:style-name="T138"> Fabio Araujo de Holanda Souza </text:span><text:span text:style-name="T108">e</text:span><text:span text:style-name="T138"> Toyota do Brasil Ltda. </text:span></text:p>
      <text:p text:style-name="P92">Advogado: Carlos Fernando Siqueira Castro (OAB/CE: 14326A). </text:p>
      <text:p text:style-name="P92">Soc. Advogados: Siqueira Castro Advogados (OAB/SP: 6564). </text:p>
      <text:p text:style-name="P148"><text:span text:style-name="T117">Relator: </text:span><text:span text:style-name="T161">Des.</text:span><text:span text:style-name="T117"> CARLOS AUGUSTO GOMES CORREIA</text:span></text:p>
      <text:p text:style-name="P54"><text:span text:style-name="T72">Síntese do início do julgamento: </text:span><text:span text:style-name="T172">D</text:span><text:span text:style-name="T30">ispensada a leitura do relat</text:span><text:span text:style-name="T29">ório </text:span><text:span text:style-name="T31">na sessão de 17 de novembro</text:span><text:span text:style-name="T29">,</text:span><text:span text:style-name="T1"> sustentaram oralmente os advogados de ambas as partes, Dr. Josias Conde Lima e Dra. Ana Laura Lemos Ferreira. Na sequência, decidiu o eminente Relator retirá-lo de mesa para melhor exame da matéria. </text:span><text:span text:style-name="T32">A</text:span><text:span text:style-name="T1">pós anunciado o processo </text:span><text:span text:style-name="T32">em 22 de novembro</text:span><text:span text:style-name="T1">, o eminente Relator apresentou voto pelo </text:span><text:span text:style-name="T97">parcial</text:span><text:span text:style-name="T1"> provimento do Apelo de Clóvis Rodrigues Souza e outro, julgando prejudicado o Apelo da Toyota. Na sequência, o Exmo. Sr. </text:span><text:span text:style-name="T38">Des. Emanuel Leite Albuquerque pediu vista dos autos</text:span><text:span text:style-name="T1"> para melhor exame da matéria. </text:span><text:span text:style-name="T32">Em 13 de dezembro, o douto Vistor acompanhou o eminente Relator em seu voto. Na sequ</text:span><text:span text:style-name="T1">ência, o Exmo. Sr. Des. Raimundo Nonato Silva Santos pediu vista dos autos para melhor exame da matéria</text:span><text:span text:style-name="T32"> </text:span><text:span text:style-name="T1">Processo retirado de pauta para republicação. </text:span></text:p>
      <text:p text:style-name="P148"><text:span text:style-name="T117">Obs: </text:span><text:span text:style-name="T138">Processo republicado para a sessão de 07 de fevereiro do ano em curso.</text:span></text:p>
      <text:p text:style-name="P184"/>
      <text:p text:style-name="P16"><text:span text:style-name="T138">212 – </text:span><text:span text:style-name="T117">0029854-27.2013.8.06.0071</text:span><text:span text:style-name="T137"> – </text:span><text:span text:style-name="T117">Apelação Cível</text:span><text:span text:style-name="T137"> – Crato/1ª Vara Cível. </text:span></text:p>
      <text:p text:style-name="P16"><text:span text:style-name="T117">Apelante:</text:span><text:span text:style-name="T137"> Francisca Herondina Gregório. </text:span></text:p>
      <text:p text:style-name="P20">Advogado: Francisco Leopoldo Martins Filho (OAB/CE: 10129). </text:p>
      <text:p text:style-name="P16"><text:span text:style-name="T117">Apelado: </text:span><text:span text:style-name="T137">Carlos Kennedy Tavares Lima. </text:span></text:p>
      <text:p text:style-name="P20">Advogado: Ant<text:span text:style-name="T175">ô</text:span>nio Daudet Gondim Barreto (OAB/CE: 3171). </text:p>
      <text:p text:style-name="P20">Advogado: Luan Victor de Souza Luna (OAB/CE: 31859). </text:p>
      <text:p text:style-name="P16"><text:span text:style-name="T117">Apelad</text:span><text:span text:style-name="T163">a</text:span><text:span text:style-name="T117">: </text:span><text:span text:style-name="T137">Fundação Otília Correia Saraiva – Hospital Maternidade Santo Antônio. </text:span></text:p>
      <text:p text:style-name="P20">Advogado: Igor Otoni Amorim (OAB/CE: 35340). </text:p>
      <text:p text:style-name="P20">Advogada: Francisca Marta Otoni Marinheiro Rodrigues (OAB/CE: 9254). </text:p>
      <text:p text:style-name="P16"><text:span text:style-name="T117">Relator: </text:span><text:span text:style-name="T163">Des.</text:span><text:span text:style-name="T117"> CARLOS AUGUSTO GOMES CORREIA</text:span></text:p>
      <text:p text:style-name="P19"><text:span text:style-name="T110">Síntese do início do julgamento: </text:span><text:span text:style-name="T112">Apresentado o processo na sessão de 22 de novembro e d</text:span><text:span text:style-name="T91">ispensada a leitura do relatório, fez sustentação oral o advogado da parte apelada, Dr. Luan Victor de Souza Luna. Na sequência, o eminente Relator apresentou voto pelo conhecimento e desprovimento do recurso. Em seguida, o Exmo. Sr. </text:span><text:span text:style-name="T113">Des. Emanuel Leite Albuquerque pediu vista dos autos</text:span><text:span text:style-name="T91"> para melhor exame da matéria. Adiado o julgamento. </text:span><text:span text:style-name="T112">Vista renovada. Processo retirado de pauta para republicação.</text:span></text:p>
      <text:p text:style-name="P15"><text:span text:style-name="T117">Obs: </text:span><text:span text:style-name="T138">Processo republicado para a sessão de 07 de fevereiro do ano em curso.</text:span></text:p>
      <text:p text:style-name="P10"/>
      <text:p text:style-name="P10">2.1 – JULGAMENTOS SUSPENSOS - (ART. 942 DO CPC):</text:p>
      <text:p text:style-name="P10"/>
      <text:p text:style-name="P126"><text:span text:style-name="T117">209 – </text:span><text:span text:style-name="T118">0845995-70.2014.8.06.0001/50000</text:span><text:span text:style-name="T137"> – </text:span><text:span text:style-name="T118">Agravo Interno Cível</text:span><text:span text:style-name="T137"> – Fortaleza/34ª Vara Cível. </text:span><text:span text:style-name="T119">Agravante:</text:span><text:span text:style-name="T137"> Francisco Jesus Máximo </text:span><text:span text:style-name="T140">e Zulmira Maria Máximo.</text:span></text:p>
      <text:p text:style-name="P93">Advogado: André Wilson de Mac<text:span text:style-name="T175">e</text:span>do Favela (OAB/CE: 19581). </text:p>
      <text:p text:style-name="P126"><text:span text:style-name="T119">Agravad</text:span><text:span text:style-name="T120">a</text:span><text:span text:style-name="T119">: </text:span><text:span text:style-name="T137">Construtora G&amp;F Ltda. </text:span></text:p>
      <text:p text:style-name="P93">Advogado: H<text:span text:style-name="T175">é</text:span>lio Winston Barreto Leit<text:span text:style-name="T175">ã</text:span>o (OAB/CE: 10588). </text:p>
      <text:p text:style-name="P143"><text:span text:style-name="T117">Relator: </text:span><text:span text:style-name="T161">Des.</text:span><text:span text:style-name="T117"> CARLOS AUGUSTO GOMES CORREIA</text:span></text:p>
      <text:p text:style-name="P53"><text:span text:style-name="T72">Síntese do início do julgamento: </text:span><text:span text:style-name="T171">A</text:span><text:span text:style-name="T30">p</text:span><text:span text:style-name="T1">ós anunciado o processo </text:span><text:span text:style-name="T28">em 13 de dezembro</text:span><text:span text:style-name="T1">, o Exmo. Sr. Des. Raimundo Nonato Silva Santos, que havia pedido vista dos autos, os colocou em mesa e, dando continuidade ao julgamento, acompanhou o eminente Relator pelo desprovimento do recurso. Na sequência, o Exmo. Sr. Des. Emanuel Leite Albuquerque manteve a divergência pela anulação da sentença e retorno dos autos ao primeiro grau </text:span><text:span text:style-name="T28">para produção de prova</text:span><text:span text:style-name="T1">. Diante do resultado não unânime o julgamento foi suspenso para ingresso de novos julgadores, nos termos do art. 942 do CPC. Processo retirado de pauta para republicação. </text:span></text:p>
      <text:p text:style-name="P148"><text:span text:style-name="T117">Obs: </text:span><text:span text:style-name="T138">Processo republicado para a sessão de 07 de fevereiro do ano em curso.</text:span></text:p>
      <text:p text:style-name="P29"><text:soft-page-break/></text:p>
      <text:p text:style-name="P29"/>
      <text:p text:style-name="P29"/>
      <text:p text:style-name="P23"><text:span text:style-name="Fonte_20_parág._20_padrão"><text:span text:style-name="T43">3 – </text:span></text:span><text:span text:style-name="Fonte_20_parág._20_padrão"><text:span text:style-name="T45">PROCESSOS EXTRA-PAUTA</text:span></text:span></text:p>
      <text:p text:style-name="P31"><text:span text:style-name="Fonte_20_parág._20_padrão"><text:span text:style-name="T44"><text:s/>– Reclamações e Suspeições:</text:span></text:span></text:p>
      <text:p text:style-name="P31"><text:span text:style-name="Fonte_20_parág._20_padrão"><text:span text:style-name="T44"><text:s/>– Habeas Corpus:</text:span></text:span></text:p>
      <text:p text:style-name="P31"><text:span text:style-name="Fonte_20_parág._20_padrão"><text:span text:style-name="T44"><text:s/>– Conflito de Competência</text:span></text:span></text:p>
      <text:p text:style-name="P62"/>
      <text:p text:style-name="P62"/>
      <text:p text:style-name="P62"/>
      <text:p text:style-name="P62"/>
      <text:p text:style-name="P62"><text:span text:style-name="Fonte_20_parág._20_padrão"><text:span text:style-name="T43">4 – </text:span></text:span><text:span text:style-name="Fonte_20_parág._20_padrão"><text:span text:style-name="T45">PROCESSOS DE PAUTA POR RELATOR EM ORDEM DE ANTIGUIDADE:</text:span></text:span></text:p>
      <text:p text:style-name="P13"/>
      <text:p text:style-name="P70"/>
      <text:p text:style-name="P70">→ DES. EMANUEL LEITE ALBUQUERQUE – Relator</text:p>
      <text:p text:style-name="P11"/>
      <text:p text:style-name="P12"><text:span text:style-name="T66">Número da Pauta: 0</text:span><text:span text:style-name="T67">2</text:span><text:span text:style-name="T66">/2024 <text:s text:c="11"/>– SAJ/DIGITAL</text:span></text:p>
      <text:p text:style-name="P73"/>
      <text:p text:style-name="P58"><text:span text:style-name="T200">263</text:span> - <text:span text:style-name="Fonte_20_parág._20_padrão"><text:span text:style-name="T70">0201236-05.2022.8.06.0029</text:span></text:span> - <text:span text:style-name="Fonte_20_parág._20_padrão"><text:span text:style-name="T70">Apelação Cível</text:span></text:span> - Acopiara/2ª Vara Cível.</text:p>
      <text:p text:style-name="P58"><text:span text:style-name="T71">Apelante</text:span>: A G Dias Design Ltda. </text:p>
      <text:p text:style-name="P58">Advogado: Jardel Fernandes Coelho (OAB/<text:span text:style-name="T198">CE</text:span>: 37709). </text:p>
      <text:p text:style-name="P58"><text:span text:style-name="T71">Apelado</text:span>: Banco do Nordeste do Brasil S/A. </text:p>
      <text:p text:style-name="P58">Advogado: Haroldo Wilson Martinez de Souza Júnior (OAB/<text:span text:style-name="T198">CE</text:span>: 44565A). </text:p>
      <text:p text:style-name="P58">Advogada: Marizze Fernanda Lima Martinez de Souza (OAB/<text:span text:style-name="T198">CE</text:span>: 44561A). </text:p>
      <text:p text:style-name="P58">Advogada: Maritzza Fabiane Lima Martinez de Souza O. Rossiter (OAB/<text:span text:style-name="T198">CE</text:span>: 44562A). </text:p>
      <text:p text:style-name="P65">Relator: <text:span text:style-name="T199">Des. </text:span>EMANUEL LEITE ALBUQUERQUE</text:p>
      <text:p text:style-name="P49"><text:span text:style-name="Fonte_20_parág._20_padrão"><text:span text:style-name="T2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5">( <text:s text:c="2"/>) Preliminar(es): ( <text:s text:c="2"/>)Não Conhecida (s) ( <text:s text:c="2"/>) Acolhida(s) ( <text:s text:c="2"/>) Rejeitada(s)</text:p>
      <text:p text:style-name="P38"><text:span text:style-name="Fonte_20_parág._20_padrão"><text:span text:style-name="T195">( <text:s text:c="2"/>) Unânime <text:s/>( <text:s text:c="2"/>) Maioria</text:span></text:span></text:p>
      <text:p text:style-name="P38"><text:span text:style-name="Fonte_20_parág._20_padrão"><text:span text:style-name="T63"/></text:span></text:p>
      <text:p text:style-name="P58">2<text:span text:style-name="T200">64</text:span> - <text:span text:style-name="Fonte_20_parág._20_padrão"><text:span text:style-name="T70">0053941-74.2020.8.06.0112</text:span></text:span> - <text:span text:style-name="Fonte_20_parág._20_padrão"><text:span text:style-name="T70">Apelação Cível</text:span></text:span> - Juazeiro do Norte/1ª Vara Cível.</text:p>
      <text:p text:style-name="P58"><text:span text:style-name="T71">Apelante</text:span>: José Paulo da Silva. </text:p>
      <text:p text:style-name="P58">Advogado: Nelson Gonçalves Macedo Magalhães (OAB/<text:span text:style-name="T198">CE</text:span>: 16650). </text:p>
      <text:p text:style-name="P58">Advogado: Júlio Mariudedith Saraiva Alves (OAB/<text:span text:style-name="T198">CE</text:span>: 8811). </text:p>
      <text:p text:style-name="P58"><text:span text:style-name="T71">Apelado</text:span>: Banco Honda S/A. </text:p>
      <text:p text:style-name="P58">Advogado: Marcelo Miguel Alvim Coelho (OAB/<text:span text:style-name="T198">SP</text:span>: 156347). </text:p>
      <text:p text:style-name="P58">Advogado: Marco André Honda Flores (OAB/<text:span text:style-name="T198">CE</text:span>: 24241A). </text:p>
      <text:p text:style-name="P65">Relator: <text:span text:style-name="T199">Des. </text:span>EMANUEL LEITE ALBUQUERQUE</text:p>
      <text:p text:style-name="P49"><text:span text:style-name="Fonte_20_parág._20_padrão"><text:span text:style-name="T2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5">( <text:s text:c="2"/>) Preliminar(es): ( <text:s text:c="2"/>)Não Conhecida (s) ( ) Acolhida(s) ( ) Rejeitada(s)</text:p>
      <text:p text:style-name="P38"><text:span text:style-name="Fonte_20_parág._20_padrão"><text:span text:style-name="T195">( <text:s text:c="2"/>) Unânime <text:s/>( <text:s text:c="2"/>) Maioria</text:span></text:span></text:p>
      <text:p text:style-name="P38"/>
      <text:p text:style-name="P58"/>
      <text:p text:style-name="P58"/>
      <text:p text:style-name="P58"><text:soft-page-break/><text:span text:style-name="T200">265</text:span> - <text:span text:style-name="Fonte_20_parág._20_padrão"><text:span text:style-name="T70">0055924-59.2021.8.06.0117</text:span></text:span> - <text:span text:style-name="Fonte_20_parág._20_padrão"><text:span text:style-name="T70">Apelação Cível</text:span></text:span> - Maracanaú/3ª Vara Cível. </text:p>
      <text:p text:style-name="P58"><text:span text:style-name="T71">Apelante</text:span>: Crefisa S/A - Crédito Financiamento e Investimento. </text:p>
      <text:p text:style-name="P58">Advogado: Lázaro José Gomes Júnior (OAB/<text:span text:style-name="T198">MS</text:span>: 8125). </text:p>
      <text:p text:style-name="P58"><text:span text:style-name="T71">Apelada</text:span>: Marineide de Oliveira Quinto. </text:p>
      <text:p text:style-name="P58">Advogado: Aleandro Lima de Queiroz (OAB/<text:span text:style-name="T198">CE</text:span>: 33211). </text:p>
      <text:p text:style-name="P65">Relator: <text:span text:style-name="T199">Des. </text:span>EMANUEL LEITE ALBUQUERQUE</text:p>
      <text:p text:style-name="P4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1">( <text:s text:c="2"/>) Preliminar(es): ( <text:s text:c="2"/>)Não Conhecida (s) ( <text:s text:c="2"/>) Acolhida(s) ( <text:s text:c="2"/>) Rejeitada(s)</text:p>
      <text:p text:style-name="P59"><text:span text:style-name="Fonte_20_parág._20_padrão"><text:span text:style-name="T84">( <text:s text:c="2"/>) Unânime <text:s/>( <text:s text:c="2"/>) Maioria</text:span></text:span></text:p>
      <text:p text:style-name="P39"><text:span text:style-name="Fonte_20_parág._20_padrão"><text:span text:style-name="T63"/></text:span></text:p>
      <text:p text:style-name="P195"><text:span text:style-name="T213">277</text:span> - <text:span text:style-name="Fonte_20_parág._20_padrão"><text:span text:style-name="T70">0178587-48.2013.8.06.0001/50002</text:span></text:span> - <text:span text:style-name="Fonte_20_parág._20_padrão"><text:span text:style-name="T70">Agravo Interno Cível</text:span></text:span> - Fortaleza/39ª Vara Cível. <text:span text:style-name="T71">Agravante</text:span>: Bradesco Auto/RE Companhia de Seguros S/A. </text:p>
      <text:p text:style-name="P195">Advogado: Wilson Sales Belchior (OAB/<text:span text:style-name="T198">CE</text:span>: 17314). </text:p>
      <text:p text:style-name="P195"><text:span text:style-name="T71">Agravada:</text:span> Lenilce Barros Cavalcante. </text:p>
      <text:p text:style-name="P195">Advogado: Victor Sérgio Candolo (OAB/<text:span text:style-name="T198">CE</text:span>: 24343). </text:p>
      <text:p text:style-name="P201">Relator: <text:span text:style-name="T199">Des. </text:span>EMANUEL LEITE ALBUQUERQUE</text:p>
      <text:p text:style-name="P15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90"><text:span text:style-name="Fonte_20_parág._20_padrão"><text:span text:style-name="T194">( ) Preliminar(es): ( )Não Conhecida (s) ( <text:s/>) Acolhida(s)( ) Rejeitada(s)</text:span></text:span><text:span text:style-name="Fonte_20_parág._20_padrão"><text:span text:style-name="T195">( <text:s text:c="2"/>) Unânime <text:s/>( <text:s text:c="2"/>) Maioria</text:span></text:span></text:p>
      <text:p text:style-name="P73"/>
      <text:p text:style-name="P33"><text:span text:style-name="T61">Número da Pauta: 0</text:span><text:span text:style-name="T62">3</text:span><text:span text:style-name="T61">/2024 <text:s text:c="11"/>– SAJ/DIGITAL</text:span></text:p>
      <text:p text:style-name="P34"><text:span text:style-name="Fonte_20_parág._20_padrão"><text:span text:style-name="T21"/></text:span></text:p>
      <text:p text:style-name="P34"><text:span text:style-name="Fonte_20_parág._20_padrão"><text:span text:style-name="T21">1 – </text:span></text:span><text:span text:style-name="T16">0041736-70.2014.8.06.0064</text:span><text:span text:style-name="T20"> – </text:span><text:span text:style-name="T16">Apelação Cível</text:span><text:span text:style-name="T20"> – Caucaia/2ª Vara Cível.</text:span></text:p>
      <text:p text:style-name="P108"><text:span text:style-name="T71">Apelante</text:span>: Apoena de Castro Rabelo de Jesus Minas. </text:p>
      <text:p text:style-name="P108">Advogado: Osmário Medeiros Ferreira (OAB/<text:span text:style-name="T183">PB</text:span>: 14149). </text:p>
      <text:p text:style-name="P108"><text:span text:style-name="T71">Apelado</text:span>: Rafael Farias de Almeida. </text:p>
      <text:p text:style-name="P108">Advogado: Jose Cesar de Aquino Oliveira (OAB/<text:span text:style-name="T183">CE</text:span>: 9550). </text:p>
      <text:p text:style-name="P108">Advogado: Pedro Eugênio Oliveira Coelho (OAB/<text:span text:style-name="T183">CE</text:span>: 26406). </text:p>
      <text:p text:style-name="P108">Advogado: Leonardo Azevedo Pinheiro Borges (OAB/<text:span text:style-name="T183">CE</text:span>: 12810). </text:p>
      <text:p text:style-name="P119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1"><text:span text:style-name="T117">2 – </text:span><text:span text:style-name="T118">0020063-87.2019.8.06.0147/50000</text:span><text:span text:style-name="T137"> – </text:span><text:span text:style-name="T118">Embargos de Declaração Cível</text:span><text:span text:style-name="T137"> – Piquet Carneiro/Vara Única.</text:span></text:p>
      <text:p text:style-name="P109"><text:span text:style-name="T71">Embargante</text:span>: Fridtjof Chrysostomus Dantas Alves. </text:p>
      <text:p text:style-name="P109">Advogado: Fridtjof Chrysostomus Dantas Alves (OAB/<text:span text:style-name="T183">CE</text:span>: 21519). </text:p>
      <text:p text:style-name="P109"><text:span text:style-name="T71">Embargada</text:span><text:span text:style-name="T78">s</text:span>: Ivete Dias de Carvalho <text:span text:style-name="T188">e outros.</text:span></text:p>
      <text:p text:style-name="P109">Advogado: Pablo Montenegro Teixeira Nalesso (OAB/<text:span text:style-name="T183">SP</text:span>: 235090).</text:p>
      <text:p text:style-name="P120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8"><text:span text:style-name="T87">( <text:s text:c="2"/>) Preliminar(es): ( <text:s text:c="2"/>)Não Conhecida (s) ( ) Acolhida(s) ( ) Rejeitada(s)</text:span><text:span text:style-name="Fonte_20_parág._20_padrão"><text:span text:style-name="T46">( <text:s text:c="2"/>) Unânime <text:s/>( <text:s text:c="2"/>) Maioria</text:span></text:span></text:p>
      <text:p text:style-name="P121"><text:soft-page-break/><text:span text:style-name="T117">3 - </text:span><text:span text:style-name="T118">0130855-71.2013.8.06.0001</text:span><text:span text:style-name="T137"> - </text:span><text:span text:style-name="T118">Apelação Cível</text:span><text:span text:style-name="T137"> - Fortaleza/26ª Vara Cível. </text:span></text:p>
      <text:p text:style-name="P109"><text:span text:style-name="T71">Apelante</text:span>: Regina Célia Mariano Cristino. </text:p>
      <text:p text:style-name="P109">Advogado: Isaac Bezerra de Carvalho (OAB/<text:span text:style-name="T183">CE</text:span>: 16502). </text:p>
      <text:p text:style-name="P109">Advogado: David Bezerra de Carvalho (OAB/<text:span text:style-name="T183">CE</text:span>: 17655). </text:p>
      <text:p text:style-name="P109"><text:span text:style-name="T71">Apelado</text:span>: Diego Facó Maciel. </text:p>
      <text:p text:style-name="P109">Advogado: Francisco Narbal de Oliveira Neto (OAB/<text:span text:style-name="T183">CE</text:span>: 7189). </text:p>
      <text:p text:style-name="P109">Advogado: Israel Levi Cristino (OAB/<text:span text:style-name="T183">CE</text:span>: 38369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1"><text:span text:style-name="T117">4 - </text:span><text:span text:style-name="T118">0064605-56.2016.8.06.0064</text:span><text:span text:style-name="T137"> - </text:span><text:span text:style-name="T118">Apelação Cível</text:span><text:span text:style-name="T137"> - Caucaia/1ª Vara Cível.</text:span></text:p>
      <text:p text:style-name="P109"><text:span text:style-name="T71">Apelante</text:span>: Mardem Pedrosa. </text:p>
      <text:p text:style-name="P109">Advogado: Alexandre Barbosa Costa (OAB/<text:span text:style-name="T183">CE</text:span>: 30098). </text:p>
      <text:p text:style-name="P109"><text:span text:style-name="T71">Apelada</text:span>: Cilene Amorim Rodrigues. </text:p>
      <text:p text:style-name="P109">Advogado: Raimundo Nazion do Nascimento (OAB/<text:span text:style-name="T183">CE</text:span>: 18346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1"><text:span text:style-name="T117">5 - </text:span><text:span text:style-name="T118">0053997-10.2020.8.06.0112/50000</text:span><text:span text:style-name="T137"> - </text:span><text:span text:style-name="T118">Embargos de Declaração Cível</text:span><text:span text:style-name="T137"> - Juazeiro do Norte/2ª Vara Cível.</text:span></text:p>
      <text:p text:style-name="P109"><text:span text:style-name="T71">Embargante</text:span>: BV Financeira S/A - Crédito, Financiamento e Investimento. </text:p>
      <text:p text:style-name="P109">Advogado: Hudson José Ribeiro (OAB/<text:span text:style-name="T183">SP</text:span>: 150060). </text:p>
      <text:p text:style-name="P121"><text:span text:style-name="T137">Soc. Advogados: Pasquali Parise e Gasparini J</text:span><text:span text:style-name="T141">ú</text:span><text:span text:style-name="T137">nior Advogados (OAB/</text:span><text:span text:style-name="T150">SP</text:span><text:span text:style-name="T137">: 4752). </text:span></text:p>
      <text:p text:style-name="P109"><text:span text:style-name="T71">Embargado</text:span>: Edson Silva Soares. </text:p>
      <text:p text:style-name="P109">Advogado: Gleydson Cálio Cavalcante Alves (OAB/<text:span text:style-name="T183">CE</text:span>: 36693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) Acolhida(s) (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1"><text:span text:style-name="T117">6 - </text:span><text:span text:style-name="T118">0110705-59.2019.8.06.0001/50000</text:span><text:span text:style-name="T137"> - </text:span><text:span text:style-name="T118">Agravo Interno Cível</text:span><text:span text:style-name="T137"> - Fortaleza/39ª Vara Cível. </text:span><text:span text:style-name="T119">Agravante</text:span><text:span text:style-name="T137">: Francisco Hermínio Barbosa da Silva. </text:span></text:p>
      <text:p text:style-name="P109">Advogado: Igor Pinheiro Coutinho (OAB/<text:span text:style-name="T183">CE</text:span>: 25242). </text:p>
      <text:p text:style-name="P109">Inventariante: Francisco de Sales Dutra. </text:p>
      <text:p text:style-name="P109"><text:span text:style-name="T71">Agravado</text:span>: Espólio de Maria José Alves Dutra. </text:p>
      <text:p text:style-name="P109">Defensoria Pública do Estado do Ceará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><text:soft-page-break/></text:p>
      <text:p text:style-name="P121"><text:span text:style-name="T117">7 - </text:span><text:span text:style-name="T118">0011396-47.2015.8.06.0117</text:span><text:span text:style-name="T137"> - </text:span><text:span text:style-name="T118">Apelação Cível</text:span><text:span text:style-name="T137"> - Maracanaú/1ª Vara Cível. </text:span></text:p>
      <text:p text:style-name="P109"><text:span text:style-name="T71">Apelante</text:span>: Maria de Lourdes dos Santos Silva. </text:p>
      <text:p text:style-name="P109">Defensoria Pública do Estado do Ceará. </text:p>
      <text:p text:style-name="P121"><text:span text:style-name="T119">Apelad</text:span><text:span text:style-name="T123">a</text:span><text:span text:style-name="T137">: Companhia de Habitação do Ceará - COHAB/CE. </text:span></text:p>
      <text:p text:style-name="P109">Advogado: Marcelo Machado Fontenele (OAB/<text:span text:style-name="T183">CE</text:span>: 22964). </text:p>
      <text:p text:style-name="P109">Advogada: Valeska Oliveira de Sousa (OAB/<text:span text:style-name="T183">CE</text:span>: 2173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1"><text:span text:style-name="T117">8 - </text:span><text:span text:style-name="T118">0005903-91.2019.8.06.0071</text:span><text:span text:style-name="T137"> - </text:span><text:span text:style-name="T118">Apelação Cível</text:span><text:span text:style-name="T137"> - Crato/1ª Vara Cível.</text:span></text:p>
      <text:p text:style-name="P109"><text:span text:style-name="T71">Apte/Apdo</text:span>: Francisco Rodrigues de Aguiar. </text:p>
      <text:p text:style-name="P109">Defensoria Pública do Estado do Ceará. </text:p>
      <text:p text:style-name="P109"><text:span text:style-name="T71">Apte</text:span><text:span text:style-name="T78">s</text:span><text:span text:style-name="T71">/Apd</text:span><text:span text:style-name="T73">a</text:span><text:span text:style-name="T78">s</text:span>: Renat<text:span text:style-name="T188">h</text:span>a Karleonia Gonçalves Nascimento <text:span text:style-name="T188">e </text:span>J &amp; R Comercial de Imóveis Ltda - ME. </text:p>
      <text:p text:style-name="P109">Advogado: Marcelo Moreira Cruz (OAB/<text:span text:style-name="T183">CE</text:span>: 21679). </text:p>
      <text:p text:style-name="P109">Advogada: Lívia Maria de Alencar Fernandes Cruz (OAB/<text:span text:style-name="T183">CE</text:span>: 19355). </text:p>
      <text:p text:style-name="P118">Relator: <text:span text:style-name="T176">Des. </text:span>EMANUEL LEITE ALBUQUERQUE</text:p>
      <text:p text:style-name="P150">1→ Apelo d<text:span text:style-name="T181">e </text:span><text:span text:style-name="T182">Francisco Rodrigues de Aguiar</text:span>:</text:p>
      <text:p text:style-name="P4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79">( <text:s text:c="2"/>) Preliminar(es): ( <text:s text:c="2"/>)Não Conhecida (s) ( <text:s text:c="2"/>) Acolhida(s) ( <text:s text:c="2"/>) Rejeitada(s)</text:p>
      <text:p text:style-name="P55"><text:span text:style-name="Fonte_20_parág._20_padrão"><text:span text:style-name="T84">( <text:s text:c="2"/>) Unânime <text:s/>( <text:s text:c="2"/>) Maioria</text:span></text:span></text:p>
      <text:p text:style-name="P41"/>
      <text:p text:style-name="P42"><text:span text:style-name="Fonte_20_parág._20_padrão"><text:span text:style-name="T33">2→ Apelo d</text:span></text:span><text:span text:style-name="Fonte_20_parág._20_padrão"><text:span text:style-name="T35">e</text:span></text:span><text:span text:style-name="Fonte_20_parág._20_padrão"><text:span text:style-name="T34"> </text:span></text:span><text:span text:style-name="Fonte_20_parág._20_padrão"><text:span text:style-name="T35">Renata Karleonia Gonçalves Nascimento </text:span></text:span><text:span text:style-name="Fonte_20_parág._20_padrão"><text:span text:style-name="T36">e </text:span></text:span><text:span text:style-name="Fonte_20_parág._20_padrão"><text:span text:style-name="T35">J &amp; R Comercial de Imóveis Ltda - ME</text:span></text:span><text:span text:style-name="Fonte_20_parág._20_padrão"><text:span text:style-name="T33">:</text:span></text:span></text:p>
      <text:p text:style-name="P4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79">( <text:s text:c="2"/>) Preliminar(es): ( <text:s text:c="2"/>)Não Conhecida (s) ( <text:s text:c="2"/>) Acolhida(s) <text:s text:c="3"/>( <text:s text:c="2"/>) Rejeitada(s)</text:p>
      <text:p text:style-name="P55"><text:span text:style-name="Fonte_20_parág._20_padrão"><text:span text:style-name="T58">( <text:s text:c="2"/>) Unânime <text:s/>( <text:s text:c="2"/>) Maioria</text:span></text:span></text:p>
      <text:p text:style-name="P87"/>
      <text:p text:style-name="P121"><text:span text:style-name="T117">9 - </text:span><text:span text:style-name="T118">0016694-07.2018.8.06.0055</text:span><text:span text:style-name="T137"> - </text:span><text:span text:style-name="T118">Apelação Cível</text:span><text:span text:style-name="T137"> - Canindé/1ª Vara Cível.</text:span></text:p>
      <text:p text:style-name="P109"><text:span text:style-name="T71">Apelante</text:span>: Cenetran Centro de Educação de Trânsito Ltda. </text:p>
      <text:p text:style-name="P109">Advogado: Jose de Carvalho Melo Neto (OAB/<text:span text:style-name="T183">CE</text:span>: 15198). </text:p>
      <text:p text:style-name="P109"><text:span text:style-name="T71">Apelada</text:span>: Maria Valderiza Oliveira de Almeida. </text:p>
      <text:p text:style-name="P109">Defensoria Pública do Estado do Ceará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86"/>
      <text:p text:style-name="P86"/>
      <text:p text:style-name="P122"><text:soft-page-break/><text:span text:style-name="T117"/></text:p>
      <text:p text:style-name="P122"><text:span text:style-name="T117"/></text:p>
      <text:p text:style-name="P122"><text:span text:style-name="T117">10 - </text:span><text:span text:style-name="T118">0011221-64.2013.8.06.0136</text:span><text:span text:style-name="T137"> - </text:span><text:span text:style-name="T118">Apelação Cível</text:span><text:span text:style-name="T137"> - Pacajus/2ª Vara.</text:span></text:p>
      <text:p text:style-name="P122"><text:span text:style-name="T119">Apelante</text:span><text:span text:style-name="T137">: Moacir Jose da Costa. </text:span></text:p>
      <text:p text:style-name="P110">Defensoria Pública do Estado do Ceará. </text:p>
      <text:p text:style-name="P122"><text:span text:style-name="T119">Apelad</text:span><text:span text:style-name="T121">a</text:span><text:span text:style-name="T137">: Aymoré Crédito Financiamento e Investimento S/A. </text:span></text:p>
      <text:p text:style-name="P110">Advogada: Maria Socorro Araújo Santiago (OAB/<text:span text:style-name="T183">CE</text:span>: 1870). </text:p>
      <text:p text:style-name="P110">Advogada: Roseany Araújo Viana Alves (OAB/<text:span text:style-name="T183">CE</text:span>: 10952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6">( <text:s text:c="2"/>) Preliminar(es): ( <text:s text:c="2"/>)Não Conhecida (s) ( ) Acolhida(s) <text:s/>) Rejeitada(s)</text:p>
      <text:p text:style-name="P206">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11 - </text:span><text:span text:style-name="T118">0003110-03.2000.8.06.0151</text:span><text:span text:style-name="T137"> - </text:span><text:span text:style-name="T118">Apelação Cível</text:span><text:span text:style-name="T137"> - Quixadá/1ª Vara Cível.</text:span></text:p>
      <text:p text:style-name="P122"><text:span text:style-name="T121">Apel</text:span><text:span text:style-name="T119">ante</text:span><text:span text:style-name="T137">: Quixadá Derivados de Petróleo Ltda.</text:span></text:p>
      <text:p text:style-name="P110">Advogado: Clóvis Ricardo Caldas da Silveira Mapurunga (OAB/<text:span text:style-name="T183">CE</text:span>: 4203). </text:p>
      <text:p text:style-name="P110">Advogado: Antônio Carlos Fernandes Pinheiro (OAB/<text:span text:style-name="T183">CE</text:span>: 22941). </text:p>
      <text:p text:style-name="P122"><text:span text:style-name="T119">Apelad</text:span><text:span text:style-name="T121">a</text:span><text:span text:style-name="T137">: Discom - Distribuidora de Combustíveis e Comércio Ltda. </text:span></text:p>
      <text:p text:style-name="P110">Advogado: Edglay Domingues Bezerra (OAB/<text:span text:style-name="T183">PB</text:span>: 9999). </text:p>
      <text:p text:style-name="P122"><text:span text:style-name="T119">Apelad</text:span><text:span text:style-name="T121">a</text:span><text:span text:style-name="T137">: Max Petr</text:span><text:span text:style-name="T142">ó</text:span><text:span text:style-name="T137">leo do Brasil Ltda. </text:span></text:p>
      <text:p text:style-name="P111">Curador Esp.: Curadoria Especial de Ausentes da Defensoria Pública (OAB/<text:span text:style-name="T183">CE</text:span>: 1111A). </text:p>
      <text:p text:style-name="P125"><text:span text:style-name="T119">Relator: </text:span><text:span text:style-name="T122">Des. </text:span><text:span text:style-name="T119">EMANUEL LEITE ALBUQUERQUE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6">( <text:s text:c="2"/>) Preliminar(es): ( <text:s text:c="2"/>)Não Conhecida (s) ( ) Acolhida(s) ( ) Rejeitada(s)</text:p>
      <text:p text:style-name="P206"><text:span text:style-name="Fonte_20_parág._20_padrão"><text:span text:style-name="T54">( <text:s text:c="2"/>) Unânime <text:s/>( <text:s text:c="2"/>) Maioria</text:span></text:span></text:p>
      <text:p text:style-name="P86"/>
      <text:p text:style-name="P122"><text:span text:style-name="T117">12 - </text:span><text:span text:style-name="T118">0130908-42.2019.8.06.0001/50000</text:span><text:span text:style-name="T137"> - </text:span><text:span text:style-name="T118">Agravo Interno Cível</text:span><text:span text:style-name="T137"> - Fortaleza/13ª Vara Cível. </text:span><text:span text:style-name="T119">Agravante</text:span><text:span text:style-name="T137">: Francisco Ernani Feitosa Viana. </text:span></text:p>
      <text:p text:style-name="P110">Advogado: Jose Maria de Morais Borges Neto (OAB/<text:span text:style-name="T183">CE</text:span>: 16096). </text:p>
      <text:p text:style-name="P110">Advogado: Eugênio de Araújo e Oliveira Lima (OAB/<text:span text:style-name="T183">CE</text:span>: 18264). </text:p>
      <text:p text:style-name="P110">Advogada: Helaine Maria Reis Martins Pinto (OAB/<text:span text:style-name="T183">CE</text:span>: 18821). </text:p>
      <text:p text:style-name="P122"><text:span text:style-name="T119">Agravad</text:span><text:span text:style-name="T121">a</text:span><text:span text:style-name="T137">: Unimed Fortaleza - Sociedade Cooperativa Médica Ltda.</text:span></text:p>
      <text:p text:style-name="P110">Advogado: David Sombra Peixoto (OAB/<text:span text:style-name="T183">CE</text:span>: 16477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6">( <text:s text:c="2"/>) Preliminar(es): ( <text:s text:c="2"/>)Não Conhecida (s) ( ) Acolhida(s) ( ) Rejeitada(s)</text:p>
      <text:p text:style-name="P206">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/></text:p>
      <text:p text:style-name="P122"><text:span text:style-name="T117"/></text:p>
      <text:p text:style-name="P122"><text:span text:style-name="T117"/></text:p>
      <text:p text:style-name="P122"><text:span text:style-name="T117"/></text:p>
      <text:p text:style-name="P122"><text:span text:style-name="T117"/></text:p>
      <text:p text:style-name="P122"><text:span text:style-name="T117"/></text:p>
      <text:p text:style-name="P122"><text:span text:style-name="T117"/></text:p>
      <text:p text:style-name="P122"><text:soft-page-break/><text:span text:style-name="T117">13 - </text:span><text:span text:style-name="T118">0010504-98.2018.8.06.0064/50000</text:span><text:span text:style-name="T137"> - </text:span><text:span text:style-name="T118">Embargos de Declaração Cível</text:span><text:span text:style-name="T137"> - Caucaia/2ª Vara Cível.</text:span></text:p>
      <text:p text:style-name="P122"><text:span text:style-name="T119">Embargante</text:span><text:span text:style-name="T137">: Seguradora Líder dos Consórcios do Seguro DPVAT S/A. </text:span></text:p>
      <text:p text:style-name="P110">Advogado: Tibério de Melo Cavalcante (OAB/<text:span text:style-name="T183">CE</text:span>: 15877). </text:p>
      <text:p text:style-name="P122"><text:span text:style-name="T119">Embargad</text:span><text:span text:style-name="T131">os</text:span><text:span text:style-name="T137">: Maria Elenir Marques de Oliveira </text:span><text:span text:style-name="T153">e outros.</text:span></text:p>
      <text:p text:style-name="P110">Advogado: Deodato José Ramalho Júnior (OAB/<text:span text:style-name="T183">CE</text:span>: 3645). </text:p>
      <text:p text:style-name="P110">Advogado: Deodato José Ramalho Neto (OAB/<text:span text:style-name="T183">CE</text:span>: 1589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14 - </text:span><text:span text:style-name="T118">0040167-39.2008.8.06.0001</text:span><text:span text:style-name="T137"> - </text:span><text:span text:style-name="T118">Apelação Cível</text:span><text:span text:style-name="T137"> - Fortaleza/10ª Vara Cível. </text:span></text:p>
      <text:p text:style-name="P122"><text:span text:style-name="T119">Apelante</text:span><text:span text:style-name="T137">: Sampaio Comércio de Veículos Ltda. </text:span></text:p>
      <text:p text:style-name="P110">Advogado: Gonçalo Henrique Barreto Araújo (OAB/<text:span text:style-name="T183">CE</text:span>: 16067). </text:p>
      <text:p text:style-name="P110">Advogado: Ronaldo Pereira de Andrade (OAB/<text:span text:style-name="T183">CE</text:span>: 14427). </text:p>
      <text:p text:style-name="P122"><text:span text:style-name="T119">Apelad</text:span><text:span text:style-name="T121">a</text:span><text:span text:style-name="T137">: Saganor Nordeste Comércio de Automóveis e Serviços Ltda. </text:span></text:p>
      <text:p text:style-name="P110">Advogado: José Alexandre Goiana de Andrade (OAB/<text:span text:style-name="T183">CE</text:span>: 11160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15 - </text:span><text:span text:style-name="T118">0055550-58.2021.8.06.0112/50001</text:span><text:span text:style-name="T137"> - </text:span><text:span text:style-name="T118">Agravo Interno Cível</text:span><text:span text:style-name="T137"> - Juazeiro do Norte/3ª Vara Cível. </text:span><text:span text:style-name="T119">Agravante</text:span><text:span text:style-name="T137">: Seguradora Líder dos Consórcios do Seguro DPVAT S/A. </text:span></text:p>
      <text:p text:style-name="P110">Advogado: Rostand Inácio dos Santos (OAB/<text:span text:style-name="T183">CE</text:span>: 37246A). </text:p>
      <text:p text:style-name="P122"><text:span text:style-name="T119">Agravado</text:span><text:span text:style-name="T137">: José Evandro Pereira Silva. </text:span></text:p>
      <text:p text:style-name="P110">Advogada: Renia Mirele de Lima (OAB/<text:span text:style-name="T183">CE</text:span>: 45394A). </text:p>
      <text:p text:style-name="P110">Advogada: Eduarda Esmaeline Alves Pinto de Oliveira (OAB/<text:span text:style-name="T183">CE</text:span>: 35802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) Acolhida(s) <text:s/>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16 - </text:span><text:span text:style-name="T118">0055011-24.2021.8.06.0167/50000</text:span><text:span text:style-name="T137"> - </text:span><text:span text:style-name="T118">Agravo Interno Cível</text:span><text:span text:style-name="T137"> - Sobral/3ª Vara Cível.</text:span></text:p>
      <text:p text:style-name="P122"><text:span text:style-name="T119">Agravante</text:span><text:span text:style-name="T137">: Seguradora Líder dos Consórcios do Seguro DPVAT S/A. </text:span></text:p>
      <text:p text:style-name="P112">Advogado: Tibério de Melo Cavalcante (OAB/CE: 15877). </text:p>
      <text:p text:style-name="P122"><text:span text:style-name="T119">Agravado</text:span><text:span text:style-name="T137">: Ant</text:span><text:span text:style-name="T142">ô</text:span><text:span text:style-name="T137">nio José Teodósio do Nascimento Júnior. </text:span></text:p>
      <text:p text:style-name="P112">Advogado: Rafael Pimentel de Oliveira Melo (OAB/CE: 43203). </text:p>
      <text:p text:style-name="P112">Advogada: Ana Kelly Ferreira Moura Lima (OAB/CE: 4045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><text:soft-page-break/></text:p>
      <text:p text:style-name="P122"><text:span text:style-name="T117">17 - </text:span><text:span text:style-name="T118">0012275-33.2023.8.06.0001</text:span><text:span text:style-name="T137"> - </text:span><text:span text:style-name="T118">Apelação Cível</text:span><text:span text:style-name="T137"> - Fortaleza/8ª Vara Cível. </text:span></text:p>
      <text:p text:style-name="P122"><text:span text:style-name="T119">Apelante</text:span><text:span text:style-name="T131">s</text:span><text:span text:style-name="T137">: Casa Rafael Ltda ME </text:span><text:span text:style-name="T153">e outros.</text:span></text:p>
      <text:p text:style-name="P112">Advogado: Diego Albuquerque Lopes (OAB/CE: 26053). </text:p>
      <text:p text:style-name="P122"><text:span text:style-name="T119">Apelado</text:span><text:span text:style-name="T137">: Banco do Nordeste do Brasil S/A. </text:span></text:p>
      <text:p text:style-name="P112">Advogado: Tarcísio Rebouças Porto Júnior (OAB/CE: 7216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18 - </text:span><text:span text:style-name="T118">0000234-57.2018.8.06.0147/50000</text:span><text:span text:style-name="T137"> - </text:span><text:span text:style-name="T118">Embargos de Declaração Cível</text:span><text:span text:style-name="T137"> - Senador Pompeu/2ª Vara.</text:span></text:p>
      <text:p text:style-name="P122"><text:span text:style-name="T119">Embargante</text:span><text:span text:style-name="T137">: Banco Itaú Consignado S/A. </text:span></text:p>
      <text:p text:style-name="P112">Advogado: Wilson Sales Belchior (OAB/CE: 17314). </text:p>
      <text:p text:style-name="P122"><text:span text:style-name="T119">Embargado</text:span><text:span text:style-name="T131">s</text:span><text:span text:style-name="T137">: Luciano Pereira de Souza </text:span><text:span text:style-name="T153">e outros.</text:span></text:p>
      <text:p text:style-name="P112">Advogado: Rokylane Gonçalves Brasil (OAB/CE: 31058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19 - </text:span><text:span text:style-name="T118">0011508-11.2018.8.06.0117</text:span><text:span text:style-name="T137"> - </text:span><text:span text:style-name="T118">Apelação Cível</text:span><text:span text:style-name="T137"> - Maracanaú/2ª Vara Cível. </text:span></text:p>
      <text:p text:style-name="P122"><text:span text:style-name="T119">Apelante</text:span><text:span text:style-name="T137">: Banco Bradesco Financiamentos S/A. </text:span></text:p>
      <text:p text:style-name="P112">Advogado: Antônio Braz da Silva (OAB/CE: 23747A). </text:p>
      <text:p text:style-name="P122"><text:span text:style-name="T119">Apelado</text:span><text:span text:style-name="T137">: José Alves de Sousa. </text:span></text:p>
      <text:p text:style-name="P110">Defensoria Pública do Estado do Ceará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20 - </text:span><text:span text:style-name="T118">0051388-82.2021.8.06.0059</text:span><text:span text:style-name="T137"> - </text:span><text:span text:style-name="T118">Apelação Cível</text:span><text:span text:style-name="T137"> - Caririaçu/Vara Única.</text:span></text:p>
      <text:p text:style-name="P122"><text:span text:style-name="T119">Apelante</text:span><text:span text:style-name="T137">: Banco Itaucard S/A. </text:span></text:p>
      <text:p text:style-name="P112">Advogado: Antônio Braz da Silva (OAB/CE: 23747A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86"/>
      <text:p text:style-name="P86"/>
      <text:p text:style-name="P122"><text:soft-page-break/><text:span text:style-name="T117">21 - </text:span><text:span text:style-name="T118">0142782-63.2015.8.06.0001/50000</text:span><text:span text:style-name="T137"> - </text:span><text:span text:style-name="T118">Agravo Interno Cível</text:span><text:span text:style-name="T137"> - Fortaleza/5ª Vara Cível. </text:span><text:span text:style-name="T119">Agravante</text:span><text:span text:style-name="T131">s</text:span><text:span text:style-name="T137">: Vladimir de Almeida Ayres </text:span><text:span text:style-name="T153">e </text:span><text:span text:style-name="T137">Lara de Oliveira Osório Ayres. </text:span></text:p>
      <text:p text:style-name="P112">Advogada: Lucila Volnya Barbosa de Assis (OAB/CE: 9189). </text:p>
      <text:p text:style-name="P122"><text:span text:style-name="T119">Agravad</text:span><text:span text:style-name="T132">a</text:span><text:span text:style-name="T137">: L. Belchior Construções Ltda. </text:span></text:p>
      <text:p text:style-name="P112">Advogado: Jose Idarlan Gomes Chaves (OAB/CE: 19576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22 - </text:span><text:span text:style-name="T118">0196970-06.2015.8.06.0001/50000</text:span><text:span text:style-name="T137"> - </text:span><text:span text:style-name="T118">Embargos de Declaração Cível</text:span><text:span text:style-name="T137"> - Fortaleza/31ª Vara Cível. </text:span></text:p>
      <text:p text:style-name="P122"><text:span text:style-name="T119">Embargante</text:span><text:span text:style-name="T137">: Embracon Administradora de Consórcio Ltda. </text:span></text:p>
      <text:p text:style-name="P112">Advogado: Amândio Ferreira Tereso Júnior (OAB/CE: 23189A). </text:p>
      <text:p text:style-name="P112">Advogada: Maria Lucília Gomes (OAB/CE: 16018A). </text:p>
      <text:p text:style-name="P122"><text:span text:style-name="T119">Embargada</text:span><text:span text:style-name="T137">: Lúcia Silva Pires. </text:span></text:p>
      <text:p text:style-name="P112">Advogado: José Edigar Belém Morais (OAB/CE: 10211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23 - </text:span><text:span text:style-name="T118">0173983-39.2016.8.06.0001</text:span><text:span text:style-name="T137"> - </text:span><text:span text:style-name="T118">Apelação Cível</text:span><text:span text:style-name="T137"> - Fortaleza/15ª Vara Cível. </text:span></text:p>
      <text:p text:style-name="P122"><text:span text:style-name="T119">Apelante</text:span><text:span text:style-name="T137">: Aloísio Nunes de Arruda. </text:span></text:p>
      <text:p text:style-name="P112">Advogada: Geovana Lopes Froes (OAB/CE: 15515). </text:p>
      <text:p text:style-name="P122"><text:span text:style-name="T119">Apelad</text:span><text:span text:style-name="T121">a</text:span><text:span text:style-name="T137">: LPS Fortaleza Consultoria de Imóveis Ltda.</text:span></text:p>
      <text:p text:style-name="P112">Advogado: Yasser de Castro Holanda (OAB/CE: 14781). </text:p>
      <text:p text:style-name="P112">Advogado: Márcio Christian Pontes Cunha (OAB/CE: 14471). </text:p>
      <text:p text:style-name="P112">Advogado: Anderson Lamarck Pontes Parente (OAB/CE: 21964). </text:p>
      <text:p text:style-name="P112">Advogada: Lícia Mara Sampaio Mendonça (OAB/CE: 41834). </text:p>
      <text:p text:style-name="P122"><text:span text:style-name="T119">Apelad</text:span><text:span text:style-name="T121">a</text:span><text:span text:style-name="T137">: Hesa 10 Investimentos Imobiliários Ltda.</text:span></text:p>
      <text:p text:style-name="P112">Advogado: Raimundo de Lavor Neto (OAB/CE: 13141). </text:p>
      <text:p text:style-name="P112">Advogado: Danilo Régis Correia Mota (OAB/CE: 13171). </text:p>
      <text:p text:style-name="P112">Advogado: Elano Aguiar Correia Mota (OAB/CE: 20979). </text:p>
      <text:p text:style-name="P110">Advogado: Camila Barbosa Fernandes Lira (OAB/<text:span text:style-name="T183">PE</text:span>: 44980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86"/>
      <text:p text:style-name="P86"/>
      <text:p text:style-name="P86"/>
      <text:p text:style-name="P86"/>
      <text:p text:style-name="P122"><text:soft-page-break/><text:span text:style-name="T117">24 - </text:span><text:span text:style-name="T118">0268736-12.2021.8.06.0001/50000</text:span><text:span text:style-name="T137"> - </text:span><text:span text:style-name="T118">Agravo Interno Cível</text:span><text:span text:style-name="T137"> - Fortaleza/1ª Vara da Infância e Juventude. </text:span></text:p>
      <text:p text:style-name="P122"><text:span text:style-name="T119">Agravante</text:span><text:span text:style-name="T137">: J. B. da S.</text:span></text:p>
      <text:p text:style-name="P110">Defensoria Pública do Estado do Ceará. </text:p>
      <text:p text:style-name="P122"><text:span text:style-name="T119">Agravado</text:span><text:span text:style-name="T137">: M</text:span><text:span text:style-name="T142">inistério Público do Estado do Ceará.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25 - </text:span><text:span text:style-name="T118">0268736-12.2021.8.06.0001/50001</text:span><text:span text:style-name="T137"> - </text:span><text:span text:style-name="T118">Agravo Interno Cível</text:span><text:span text:style-name="T137"> - Fortaleza/1ª Vara da Infância e Juventude. </text:span></text:p>
      <text:p text:style-name="P122"><text:span text:style-name="T119">Agravante</text:span><text:span text:style-name="T137">: J. B. da S.</text:span></text:p>
      <text:p text:style-name="P110">Defensoria Pública do Estado do Ceará. </text:p>
      <text:p text:style-name="P122"><text:span text:style-name="T119">Agravado</text:span><text:span text:style-name="T137">: </text:span><text:span text:style-name="T142">Ministério Público do Estado do Ceará.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26 - </text:span><text:span text:style-name="T118">0233096-11.2022.8.06.0001</text:span><text:span text:style-name="T137"> - </text:span><text:span text:style-name="T118">Apelação Cível</text:span><text:span text:style-name="T137"> - Fortaleza/8ª Vara Cível. </text:span></text:p>
      <text:p text:style-name="P122"><text:span text:style-name="T119">Apelante</text:span><text:span text:style-name="T137">: Ladislau Gauna da Conceição. </text:span></text:p>
      <text:p text:style-name="P112">Advogado: Alan Pereira Mourão (OAB/CE: 21899). </text:p>
      <text:p text:style-name="P112">Advogado: Eduardo Henriques Freire (OAB/CE: 21901). </text:p>
      <text:p text:style-name="P122"><text:span text:style-name="T119">Apelad</text:span><text:span text:style-name="T121">a</text:span><text:span text:style-name="T137">: Aymoré Crédito Financiamento e Investimento S/A. </text:span></text:p>
      <text:p text:style-name="P110">Advogada: Regina Maria Facca (OAB/<text:span text:style-name="T183">SC</text:span>: 3246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27 - </text:span><text:span text:style-name="T118">0214470-75.2021.8.06.0001/50000</text:span><text:span text:style-name="T137"> - </text:span><text:span text:style-name="T118">Embargos de Declaração Cível</text:span><text:span text:style-name="T137"> - Fortaleza/26ª Vara Cível. </text:span></text:p>
      <text:p text:style-name="P122"><text:span text:style-name="T119">Embargante</text:span><text:span text:style-name="T137">: Centerbox Supermercados Ltda. </text:span></text:p>
      <text:p text:style-name="P112">Advogado: Carlos Henrique da Rocha Cruz (OAB/CE: 5496). </text:p>
      <text:p text:style-name="P112">Advogado: Phelipe Albuquerque de Souza (OAB/CE: 22117). </text:p>
      <text:p text:style-name="P124"><text:span text:style-name="T119">Embargado</text:span><text:span text:style-name="T131">s</text:span><text:span text:style-name="T137">: Jandercleison da Silva Parente </text:span><text:span text:style-name="T153">e </text:span><text:span text:style-name="T137">Jander Gabriel da Silva Parente. Repr. Legal: Jandercleison da Silva Parente. </text:span></text:p>
      <text:p text:style-name="P113">Advogado: Gabriel Victor Alves Feitosa (OAB/CE: 48899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78"><text:span text:style-name="Fonte_20_parág._20_padrão"><text:span text:style-name="T56">( <text:s text:c="2"/>) Unânime <text:s/>( <text:s text:c="2"/>) Maioria</text:span></text:span></text:p>
      <text:p text:style-name="P123"><text:soft-page-break/><text:span text:style-name="T117">28 - </text:span><text:span text:style-name="T118">0242492-80.2020.8.06.0001/50002</text:span><text:span text:style-name="T137"> - </text:span><text:span text:style-name="T118">Agravo Interno Cível</text:span><text:span text:style-name="T137"> - Fortaleza/15ª Vara Cível. </text:span><text:span text:style-name="T119">Agravante</text:span><text:span text:style-name="T137">: MS Pescados Comércio Importação e Exportação Ltda - All Mare Alimentos. Advogado: Thiago Bonavides Borges da Cunha Bitar (OAB/CE: 19880). </text:span></text:p>
      <text:p text:style-name="P122"><text:span text:style-name="T119">Agravad</text:span><text:span text:style-name="T121">a</text:span><text:span text:style-name="T137">: Companhia Energética do Ceará - ENEL. </text:span></text:p>
      <text:p text:style-name="P112">Advogado: Antônio Cleto Gomes (OAB/CE: 5864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29 - </text:span><text:span text:style-name="T118">0254667-38.2022.8.06.0001</text:span><text:span text:style-name="T137"> - </text:span><text:span text:style-name="T118">Apelação Cível</text:span><text:span text:style-name="T137"> - Fortaleza/13ª Vara Cível. </text:span></text:p>
      <text:p text:style-name="P122"><text:span text:style-name="T119">Apelante</text:span><text:span text:style-name="T137">: Unimed Fortaleza - Sociedade Cooperativa Médica Ltda.</text:span></text:p>
      <text:p text:style-name="P112">Advogado: David Sombra Peixoto (OAB/CE: 16477). </text:p>
      <text:p text:style-name="P122"><text:span text:style-name="T119">Apelada</text:span><text:span text:style-name="T137">: Larissa Figueredo Freitas. </text:span></text:p>
      <text:p text:style-name="P112">Advogado: Caico Gondim Borelli (OAB/CE: 2489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30 - </text:span><text:span text:style-name="T118">0223325-43.2021.8.06.0001</text:span><text:span text:style-name="T137"> - </text:span><text:span text:style-name="T118">Apelação Cível</text:span><text:span text:style-name="T137"> - Fortaleza/4ª Vara Cível. </text:span></text:p>
      <text:p text:style-name="P122"><text:span text:style-name="T119">Apelante</text:span><text:span text:style-name="T137">: Hapvida Assistência Médica Ltda.</text:span></text:p>
      <text:p text:style-name="P112">Advogado: Igor Macedo Facó (OAB/CE: 16470). </text:p>
      <text:p text:style-name="P112">Advogado: Isaac Costa Lázaro Filho (OAB/CE: 18663). </text:p>
      <text:p text:style-name="P122"><text:span text:style-name="T119">Apelado</text:span><text:span text:style-name="T137">: L</text:span><text:span text:style-name="T142">ú</text:span><text:span text:style-name="T137">cia de F</text:span><text:span text:style-name="T142">á</text:span><text:span text:style-name="T137">tima Nogueira Franco. </text:span></text:p>
      <text:p text:style-name="P110">Defensoria Pública do Estado do Ceará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22"><text:soft-page-break/><text:span text:style-name="T117">31 - </text:span><text:span text:style-name="T118">0200707-91.2022.8.06.0091/50000</text:span><text:span text:style-name="T137"> - </text:span><text:span text:style-name="T118">Agravo Interno Cível</text:span><text:span text:style-name="T137"> - Iguatu/2ª Vara Cível.</text:span></text:p>
      <text:p text:style-name="P122"><text:span text:style-name="T119">Agravante</text:span><text:span text:style-name="T137">: Unimed do Ceará - Federação das Sociedades Cooperativas Médicas do Estado do Ceará Ltda.</text:span></text:p>
      <text:p text:style-name="P122"><text:span text:style-name="T137">Advogado: Joaquim Rocha de Lucena Neto (OAB/</text:span><text:span text:style-name="T142">CE</text:span><text:span text:style-name="T137">: 16042). </text:span></text:p>
      <text:p text:style-name="P122"><text:span text:style-name="T137">Advogado: José Menescal de Andrade Júnior (OAB/</text:span><text:span text:style-name="T142">CE</text:span><text:span text:style-name="T137">: 6018). </text:span></text:p>
      <text:p text:style-name="P122"><text:span text:style-name="T137">Advogado: Victor de Carvalho Rodrigues (OAB/</text:span><text:span text:style-name="T142">CE</text:span><text:span text:style-name="T137">: 33232). </text:span></text:p>
      <text:p text:style-name="P122"><text:span text:style-name="T137">Advogado: Yago Pinheiro de Vasconcelos (OAB/</text:span><text:span text:style-name="T142">CE</text:span><text:span text:style-name="T137">: 43102). </text:span></text:p>
      <text:p text:style-name="P122"><text:span text:style-name="T137">Advogada: Daniella Almeida da Silva (OAB/</text:span><text:span text:style-name="T142">CE</text:span><text:span text:style-name="T137">: 47415). </text:span></text:p>
      <text:p text:style-name="P122"><text:span text:style-name="T137">Advogado: Giovanni Paulo de Vasconcelos Silva (OAB/</text:span><text:span text:style-name="T142">CE</text:span><text:span text:style-name="T137">: 8579). </text:span></text:p>
      <text:p text:style-name="P122"><text:span text:style-name="T137">Advogada: Achernar Sena de Souza (OAB/</text:span><text:span text:style-name="T142">CE</text:span><text:span text:style-name="T137">: 29351). </text:span></text:p>
      <text:p text:style-name="P122"><text:span text:style-name="T137">Advogada: Hévila Silva Fernandes de Oliveira (OAB/</text:span><text:span text:style-name="T142">CE</text:span><text:span text:style-name="T137">: 36270). </text:span></text:p>
      <text:p text:style-name="P122"><text:span text:style-name="T137">Advogada: Judith Martins Lemos Neta (OAB/</text:span><text:span text:style-name="T142">CE</text:span><text:span text:style-name="T137">: 43146). </text:span></text:p>
      <text:p text:style-name="P122"><text:span text:style-name="T119">Agravado</text:span><text:span text:style-name="T137">: Jefeson Alves Bezerra de Oliveira. </text:span></text:p>
      <text:p text:style-name="P122"><text:span text:style-name="T137">Advogada: Anna Ariane Araújo de Lavor (OAB/</text:span><text:span text:style-name="T142">CE</text:span><text:span text:style-name="T137">: 23203). 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32 - </text:span><text:span text:style-name="T118">0234930-83.2021.8.06.0001/50000</text:span><text:span text:style-name="T137"> - </text:span><text:span text:style-name="T118">Agravo Interno Cível</text:span><text:span text:style-name="T137"> - Fortaleza/36ª Vara Cível. </text:span><text:span text:style-name="T119">Agravante</text:span><text:span text:style-name="T137">: Francisco Auric</text:span><text:span text:style-name="T142">é</text:span><text:span text:style-name="T137">lio Damasceno. </text:span></text:p>
      <text:p text:style-name="P112">Advogada: Paula Cristiana Pinho Campos (OAB/CE: 29843). </text:p>
      <text:p text:style-name="P122"><text:span text:style-name="T119">Agravado</text:span><text:span text:style-name="T137">: Francisco Bernardino Lopes. </text:span></text:p>
      <text:p text:style-name="P112">Advogado: Thiago Albuquerque Araújo Souza Santos (OAB/CE: 27471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33 - </text:span><text:span text:style-name="T118">0242497-05.2020.8.06.0001/50000</text:span><text:span text:style-name="T137"> - </text:span><text:span text:style-name="T118">Embargos de Declaração Cível</text:span><text:span text:style-name="T137"> - Fortaleza/17ª Vara Cível. </text:span></text:p>
      <text:p text:style-name="P122"><text:span text:style-name="T119">Embargante</text:span><text:span text:style-name="T137">: Roger Bezerra Lima Gradvohl. </text:span></text:p>
      <text:p text:style-name="P112">Advogado: Mozart Gomes de Lima Neto (OAB/CE: 16445). </text:p>
      <text:p text:style-name="P122"><text:span text:style-name="T119">Embargado</text:span><text:span text:style-name="T137">: Banco C6 S/A. </text:span></text:p>
      <text:p text:style-name="P110">Advogada: Fernanda Rafaella Oliveira de Carvalho (OAB/<text:span text:style-name="T183">PE</text:span>: 32766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86"/>
      <text:p text:style-name="P86"/>
      <text:p text:style-name="P86"/>
      <text:p text:style-name="P86"/>
      <text:p text:style-name="P122"><text:soft-page-break/><text:span text:style-name="T117">34 - </text:span><text:span text:style-name="T118">0211316-49.2021.8.06.0001/50000</text:span><text:span text:style-name="T137"> - </text:span><text:span text:style-name="T118">Agravo Interno Cível</text:span><text:span text:style-name="T137"> - Fortaleza/33ª Vara Cível. </text:span><text:span text:style-name="T119">Agravante</text:span><text:span text:style-name="T137">: Sociedade de Ensino Superior Estácio de Sá Ltda.</text:span></text:p>
      <text:p text:style-name="P112">Advogado: Márcio Rafael Gazzineo (OAB/CE: 23495). </text:p>
      <text:p text:style-name="P112">Advogado: Nelson Bruno do Rego Valença (OAB/CE: 15783). </text:p>
      <text:p text:style-name="P112">Advogado: Daniel Cidrão Frota (OAB/CE: 19976). </text:p>
      <text:p text:style-name="P122"><text:span text:style-name="T119">Agravada</text:span><text:span text:style-name="T137">: Deniria Raulino de Freitas. </text:span></text:p>
      <text:p text:style-name="P112">Advogado: Juarez Furtado Themótheo Neto (OAB/CE: 24408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35 - </text:span><text:span text:style-name="T118">0224106-94.2023.8.06.0001/50001</text:span><text:span text:style-name="T137"> - </text:span><text:span text:style-name="T118">Embargos de Declaração Cível</text:span><text:span text:style-name="T137"> - Fortaleza/16ª Vara Cível. </text:span></text:p>
      <text:p text:style-name="P122"><text:span text:style-name="T119">Embargante</text:span><text:span text:style-name="T137">: Creditas Sociedade de Crédito Direto S/A. </text:span></text:p>
      <text:p text:style-name="P110">Advogado: Bruno Feigelson (OAB/<text:span text:style-name="T183">RJ</text:span>: 164272). </text:p>
      <text:p text:style-name="P122"><text:span text:style-name="T119">Embargada</text:span><text:span text:style-name="T137">: Francisca Altina Oliveira de Souza. </text:span></text:p>
      <text:p text:style-name="P112">Advogado: Nereu Rodrigues Cavalcante Neto (OAB/CE: 42912). </text:p>
      <text:p text:style-name="P112">Advogado: Bruno Rodrigues Cavalcante (OAB/CE: 27854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36 - </text:span><text:span text:style-name="T118">0201218-20.2022.8.06.0114/50000</text:span><text:span text:style-name="T137"> - </text:span><text:span text:style-name="T118">Agravo Interno Cível</text:span><text:span text:style-name="T137"> - Lavras da Mangabeira/Vara Única.</text:span></text:p>
      <text:p text:style-name="P122"><text:span text:style-name="T119">Agravante</text:span><text:span text:style-name="T137">: Companhia Energética do Ceará - ENEL. </text:span></text:p>
      <text:p text:style-name="P112">Advogado: Antônio Cleto Gomes (OAB/CE: 5864). </text:p>
      <text:p text:style-name="P122"><text:span text:style-name="T119">Agravada</text:span><text:span text:style-name="T137">: Vanderleia Silva Davi de Souza. </text:span></text:p>
      <text:p text:style-name="P112">Advogado: José Newton Ferreira de Medeiros Filho (OAB/CE: 24754). </text:p>
      <text:p text:style-name="P112">Advogado: Lázaro Victor de Sousa (OAB/CE: 40334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<text:s text:c="2"/>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37 - </text:span><text:span text:style-name="T118">0275144-19.2021.8.06.0001/50000</text:span><text:span text:style-name="T137"> - </text:span><text:span text:style-name="T118">Agravo Interno Cível</text:span><text:span text:style-name="T137"> - Fortaleza/27ª Vara Cível. </text:span><text:span text:style-name="T119">Agravante</text:span><text:span text:style-name="T137">: Hapvida Assistência Médica Ltda.</text:span></text:p>
      <text:p text:style-name="P112">Advogado: Igor Macedo Facó (OAB/CE: 16470). </text:p>
      <text:p text:style-name="P122"><text:span text:style-name="T119">Agravado</text:span><text:span text:style-name="T137">: José Martins da Silva Neto. </text:span></text:p>
      <text:p text:style-name="P110">Defensoria Pública do Estado do Ceará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/>)Não Conhecida (s) ( ) Acolhida(s) ( <text:s/>) Rejeitada(s)<text:span text:style-name="Fonte_20_parág._20_padrão"><text:span text:style-name="T47">( <text:s text:c="2"/>) Unânime <text:s/>( <text:s text:c="2"/>) Maioria</text:span></text:span></text:p>
      <text:p text:style-name="P86"><text:soft-page-break/></text:p>
      <text:p text:style-name="P122"><text:span text:style-name="T117">38 - </text:span><text:span text:style-name="T118">0228492-70.2023.8.06.0001/50000</text:span><text:span text:style-name="T137"> - </text:span><text:span text:style-name="T118">Agravo Interno Cível</text:span><text:span text:style-name="T137"> - Fortaleza/8ª Vara Cível. </text:span><text:span text:style-name="T119">Agravante</text:span><text:span text:style-name="T137">: Crefisa S/A - Crédito Financiamento e Investimento. </text:span></text:p>
      <text:p text:style-name="P110">Advogado: Lázaro José Gomes Júnior (OAB/<text:span text:style-name="T183">MS</text:span>: 8125). </text:p>
      <text:p text:style-name="P122"><text:span text:style-name="T119">Agravada</text:span><text:span text:style-name="T137">: Jorgina Nunes Nantua Bento. </text:span></text:p>
      <text:p text:style-name="P110">Advogado: Valdecir Rabelo Filho (OAB/<text:span text:style-name="T183">ES</text:span>: 19462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39 - </text:span><text:span text:style-name="T118">0200668-28.2022.8.06.0113/50000</text:span><text:span text:style-name="T137"> - </text:span><text:span text:style-name="T118">Embargos de Declaração Cível</text:span><text:span text:style-name="T137"> - Jucás/Vara Única.</text:span></text:p>
      <text:p text:style-name="P122"><text:span text:style-name="T119">Embargante</text:span><text:span text:style-name="T137">: Liberty Seguros S/A. </text:span></text:p>
      <text:p text:style-name="P110">Advogado: Jaime Augusto Freire de Carvalho Marques (OAB/<text:span text:style-name="T183">BA</text:span>: 9446). </text:p>
      <text:p text:style-name="P122"><text:span text:style-name="T119">Embargada</text:span><text:span text:style-name="T137">: Maria Matias Pereira. </text:span></text:p>
      <text:p text:style-name="P112">Advogado: Igor Bandeira Pereira Leite (OAB/CE: 42107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40 - </text:span><text:span text:style-name="T118">0202984-73.2022.8.06.0158</text:span><text:span text:style-name="T137"> - </text:span><text:span text:style-name="T118">Apelação Cível</text:span><text:span text:style-name="T137"> - Russas/1ª Vara Cível.</text:span></text:p>
      <text:p text:style-name="P122"><text:span text:style-name="T119">Apelante</text:span><text:span text:style-name="T137">: A. J. L. P.</text:span></text:p>
      <text:p text:style-name="P112">Advogado: Rogério de Sousa Cruz (OAB/CE: 35733). </text:p>
      <text:p text:style-name="P122"><text:span text:style-name="T119">Apelada</text:span><text:span text:style-name="T137">: R. S. C.</text:span></text:p>
      <text:p text:style-name="P112">Advogada: Mayara Carla de Lima Martins (OAB/CE: 42911). </text:p>
      <text:p text:style-name="P112">Advogada: Michelly Brenda Soares (OAB/CE: 38690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41 - </text:span><text:span text:style-name="T118">0200960-38.2023.8.06.0158/50001</text:span><text:span text:style-name="T137"> - </text:span><text:span text:style-name="T118">Embargos de Declaração Cível</text:span><text:span text:style-name="T137"> - Limoeiro do Norte/2ª Vara Cível.</text:span></text:p>
      <text:p text:style-name="P122"><text:span text:style-name="T119">Embargante</text:span><text:span text:style-name="T137">: Aymoré Crédito Financiamento e Investimento S/A. </text:span></text:p>
      <text:p text:style-name="P110">Advogado: Fábio Frasato Caires (OAB/<text:span text:style-name="T183">SP</text:span>: 124809). </text:p>
      <text:p text:style-name="P122"><text:span text:style-name="T119">Embargado</text:span><text:span text:style-name="T137">: Francisco Alves Maia de Freitas. 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oft-page-break/><text:span text:style-name="T117">42 - </text:span><text:span text:style-name="T118">0232055-72.2023.8.06.0001/50000</text:span><text:span text:style-name="T137"> - </text:span><text:span text:style-name="T118">Embargos de Declaração Cível</text:span><text:span text:style-name="T137"> - Fortaleza/8ª Vara Cível. </text:span></text:p>
      <text:p text:style-name="P122"><text:span text:style-name="T119">Embargante</text:span><text:span text:style-name="T137">: Crefisa S/A - Crédito Financiamento e Investimento. </text:span></text:p>
      <text:p text:style-name="P110">Advogado: Lázaro José Gomes Júnior (OAB/<text:span text:style-name="T183">MS</text:span>: 8125). </text:p>
      <text:p text:style-name="P122"><text:span text:style-name="T119">Embargado</text:span><text:span text:style-name="T137">: José Pereira da Silva. </text:span></text:p>
      <text:p text:style-name="P110">Defensoria Pública do Estado do Ceará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43 - </text:span><text:span text:style-name="T118">0203216-92.2022.8.06.0091/50000</text:span><text:span text:style-name="T137"> - </text:span><text:span text:style-name="T118">Embargos de Declaração Cível</text:span><text:span text:style-name="T137"> - Iguatu/2ª Vara Cível. </text:span><text:span text:style-name="T119">Embargante</text:span><text:span text:style-name="T137">: Banco Bradesco S/A. </text:span></text:p>
      <text:p text:style-name="P110">Advogada: Daiany Mara Ribeiro Paiva (OAB/<text:span text:style-name="T183">RS</text:span>: 16942). </text:p>
      <text:p text:style-name="P110">Advogado: Osíris Antinolfi Filho (OAB/<text:span text:style-name="T183">RS</text:span>: 22189). </text:p>
      <text:p text:style-name="P122"><text:span text:style-name="T119">Embargado</text:span><text:span text:style-name="T137">: T</text:span><text:span text:style-name="T142">ú</text:span><text:span text:style-name="T137">lio de Araujo Batista. </text:span></text:p>
      <text:p text:style-name="P112">Advogado: James Pedro da Silva (OAB/CE: 24083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<text:s text:c="2"/>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44 - </text:span><text:span text:style-name="T118">0200109-23.2022.8.06.0032</text:span><text:span text:style-name="T137"> - </text:span><text:span text:style-name="T118">Apelação Cível</text:span><text:span text:style-name="T137"> - Amontada/Vara Única.</text:span></text:p>
      <text:p text:style-name="P122"><text:span text:style-name="T121">A</text:span><text:span text:style-name="T119">pelante</text:span><text:span text:style-name="T137">: R. A. R. de M.</text:span></text:p>
      <text:p text:style-name="P122"><text:span text:style-name="T137">Advogada: Nayanne Freitas Félix (OAB/</text:span><text:span text:style-name="T142">CE</text:span><text:span text:style-name="T137">: 43490). </text:span></text:p>
      <text:p text:style-name="P122"><text:span text:style-name="T137">Advogada: Topazyo White Martins Oliveira (OAB/</text:span><text:span text:style-name="T142">CE</text:span><text:span text:style-name="T137">: 43677). </text:span></text:p>
      <text:p text:style-name="P122"><text:span text:style-name="T137">Advogado: Juliana Paiva Vieira da Silva (OAB/</text:span><text:span text:style-name="T142">CE</text:span><text:span text:style-name="T137">: 47580). </text:span></text:p>
      <text:p text:style-name="P122"><text:span text:style-name="T137">Advogada: Raimunda Alice de Sousa (OAB/</text:span><text:span text:style-name="T142">CE</text:span><text:span text:style-name="T137">: 47789). </text:span></text:p>
      <text:p text:style-name="P122"><text:span text:style-name="T137">Advogado: Jardel Sales Linhares (OAB/</text:span><text:span text:style-name="T142">CE</text:span><text:span text:style-name="T137">: 38149). </text:span></text:p>
      <text:p text:style-name="P122"><text:span text:style-name="T119">Apelado</text:span><text:span text:style-name="T137">: R. G. R.</text:span></text:p>
      <text:p text:style-name="P122"><text:span text:style-name="T137">Advogado: Luis Carlos Teixeira Ferreira (OAB/</text:span><text:span text:style-name="T142">CE</text:span><text:span text:style-name="T137">: 12593). 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45 - </text:span><text:span text:style-name="T118">0200863-64.2022.8.06.0096</text:span><text:span text:style-name="T137"> - </text:span><text:span text:style-name="T118">Apelação Cível</text:span><text:span text:style-name="T137"> - Ipueiras/Vara Única.</text:span></text:p>
      <text:p text:style-name="P122"><text:span text:style-name="T119">Apelante</text:span><text:span text:style-name="T137">: C. U. de S.</text:span></text:p>
      <text:p text:style-name="P112">Advogado: José Aurivan Holanda Pinho Filho (OAB/CE: 22666). </text:p>
      <text:p text:style-name="P122"><text:span text:style-name="T119">Apelada</text:span><text:span text:style-name="T137">: A. S. A. M.</text:span></text:p>
      <text:p text:style-name="P112">Advogado: Carlos Mário Vieira Costa (OAB/CE: 49026). </text:p>
      <text:p text:style-name="P123"><text:span text:style-name="T137">Advogada: F</text:span><text:span text:style-name="T142">á</text:span><text:span text:style-name="T137">tima Yasmin Sousa Brito (OAB/CE: 50391). 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><text:soft-page-break/></text:p>
      <text:p text:style-name="P122"><text:span text:style-name="T117">46 - </text:span><text:span text:style-name="T118">0209580-30.2020.8.06.0001</text:span><text:span text:style-name="T137"> - </text:span><text:span text:style-name="T118">Apelação Cível</text:span><text:span text:style-name="T137"> - Fortaleza/16ª Vara Cível. </text:span></text:p>
      <text:p text:style-name="P122"><text:span text:style-name="T119">Apelante</text:span><text:span text:style-name="T137">: Gerson Rodrigues do Nascimento. </text:span></text:p>
      <text:p text:style-name="P112">Advogada: Dominik Barros Brito Ferreira (OAB/CE: 37479). </text:p>
      <text:p text:style-name="P122"><text:span text:style-name="T119">Apelad</text:span><text:span text:style-name="T121">a</text:span><text:span text:style-name="T137">: Aymoré Crédito Financiamento e Investimento S/A. </text:span></text:p>
      <text:p text:style-name="P112">Advogado: Rafael Pordeus Costa Lima Neto (OAB/CE: 23599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47 - </text:span><text:span text:style-name="T118">0218496-19.2021.8.06.0001</text:span><text:span text:style-name="T137"> - </text:span><text:span text:style-name="T118">Apelação Cível</text:span><text:span text:style-name="T137"> - Fortaleza/19ª Vara Cível. </text:span></text:p>
      <text:p text:style-name="P122"><text:span text:style-name="T119">Apelante</text:span><text:span text:style-name="T137">: Central Nacional da Unimed. </text:span></text:p>
      <text:p text:style-name="P112">Advogado: Antônio Eduardo Gonçalves de Rueda (OAB/CE: 16983). </text:p>
      <text:p text:style-name="P122"><text:span text:style-name="T119">Apelada</text:span><text:span text:style-name="T137">: Janielle de Melo Simão. </text:span></text:p>
      <text:p text:style-name="P112">Advogado: Caico Gondim Borelli (OAB/CE: 2489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48 - </text:span><text:span text:style-name="T118">0853994-74.2014.8.06.0001/50000</text:span><text:span text:style-name="T137"> - </text:span><text:span text:style-name="T118">Agravo Interno Cível</text:span><text:span text:style-name="T137"> - Fortaleza/39ª Vara Cível. </text:span><text:span text:style-name="T119">Agravante</text:span><text:span text:style-name="T137">: Maria da Conceição Alves Confecções. </text:span></text:p>
      <text:p text:style-name="P112">Advogado: Clailson Cardoso Ribeiro (OAB/CE: 13125). </text:p>
      <text:p text:style-name="P122"><text:span text:style-name="T119">Agravado</text:span><text:span text:style-name="T137">: Hipercard Banco Múltiplo S/A. </text:span></text:p>
      <text:p text:style-name="P110">Advogada: Eny Angé Soledade Bittencourt de Araújo (OAB/<text:span text:style-name="T183">BA</text:span>: 29442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49 - </text:span><text:span text:style-name="T118">0508532-75.2011.8.06.0001/50000</text:span><text:span text:style-name="T137"> - </text:span><text:span text:style-name="T118">Agravo Interno Cível</text:span><text:span text:style-name="T137"> - Fortaleza/3ª Vara Cível. </text:span><text:span text:style-name="T119">Agravante</text:span><text:span text:style-name="T137">: Ômega Distribuidora de Produtos Alimentícios Eireli. </text:span></text:p>
      <text:p text:style-name="P112">Advogado: Paulo César Pereira Alencar (OAB/CE: 7125). </text:p>
      <text:p text:style-name="P122"><text:span text:style-name="T119">Agravad</text:span><text:span text:style-name="T121">a</text:span><text:span text:style-name="T137">: O</text:span><text:span text:style-name="T142">I</text:span><text:span text:style-name="T137"> Móvel S/A - Em Recuperação Judicial. </text:span></text:p>
      <text:p text:style-name="P112">Advogado: Rômulo Marcel Souto dos Santos (OAB/CE: 16498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oft-page-break/><text:span text:style-name="T117">50 - </text:span><text:span text:style-name="T118">0630846-11.2020.8.06.0000/50000</text:span><text:span text:style-name="T137"> - </text:span><text:span text:style-name="T118">Agravo Interno Cível</text:span><text:span text:style-name="T137"> - Fortaleza/21ª Vara Cível. </text:span><text:span text:style-name="T119">Agravante</text:span><text:span text:style-name="T137">: Companhia Energética do Ceará - ENEL. </text:span></text:p>
      <text:p text:style-name="P112">Advogado: Antônio Cleto Gomes (OAB/CE: 5864). </text:p>
      <text:p text:style-name="P122"><text:span text:style-name="T119">Agravado</text:span><text:span text:style-name="T137">: Hotel Centro de Eventos do Ceará Ltda. </text:span></text:p>
      <text:p text:style-name="P112">Advogado: Tiago Albano Ferreira de Matos Filho (OAB/CE: 16781). </text:p>
      <text:p text:style-name="P112">Advogado: Victor Leite Braga e Matos (OAB/CE: 2465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51 - </text:span><text:span text:style-name="T118">0634271-46.2020.8.06.0000/50000</text:span><text:span text:style-name="T137"> - </text:span><text:span text:style-name="T118">Agravo Interno Cível</text:span><text:span text:style-name="T137"> - Fortaleza/1ª Vara Empresarial, de Recuperação de Empresas e de Falências do Estado do Ceará. </text:span></text:p>
      <text:p text:style-name="P122"><text:span text:style-name="T119">Agravante</text:span><text:span text:style-name="T131">s</text:span><text:span text:style-name="T137">: Gilberto Franklin Chaves Filho </text:span><text:span text:style-name="T153">e </text:span><text:span text:style-name="T137">Ticiana Benevides Chaves. </text:span></text:p>
      <text:p text:style-name="P112">Advogado: Antônio Rodolfo Franco Mota Veloso (OAB/CE: 26337). </text:p>
      <text:p text:style-name="P123"><text:span text:style-name="T137">Advogada: Ana Katheriny de Matos Mour</text:span><text:span text:style-name="T142">ã</text:span><text:span text:style-name="T137">o (OAB/CE: 38214). </text:span></text:p>
      <text:p text:style-name="P122"><text:span text:style-name="T119">Agravado</text:span><text:span text:style-name="T137">: Alfa Fundo de Investimento Em Direitos Creditórios Multissetorial. </text:span></text:p>
      <text:p text:style-name="P112">Advogado: Roberto Lincoln de Sousa Gomes Júnior (OAB/CE: 33249A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52 - </text:span><text:span text:style-name="T118">0530010-28.2000.8.06.0001/50000</text:span><text:span text:style-name="T137"> - </text:span><text:span text:style-name="T118">Agravo Interno Cível</text:span><text:span text:style-name="T137"> - Fortaleza/13ª Vara Cível. </text:span><text:span text:style-name="T119">Agravante</text:span><text:span text:style-name="T137">: PR Representações Importação e Exportação de Produtos Alimentícios Ltda </text:span><text:span text:style-name="T153">e outros.</text:span><text:span text:style-name="T137"> </text:span></text:p>
      <text:p text:style-name="P112">Advogada: Alice Machado Pinheiro e Silva (OAB/CE: 38528). </text:p>
      <text:p text:style-name="P122"><text:span text:style-name="T119">Agravado</text:span><text:span text:style-name="T137">: Banco do Brasil S/A. </text:span></text:p>
      <text:p text:style-name="P112">Advogado: Nei Calderon (OAB/CE: 3348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/>
      <text:p text:style-name="P122"><text:span text:style-name="T117">53 - </text:span><text:span text:style-name="T118">0621745-76.2022.8.06.0000/50001</text:span><text:span text:style-name="T137"> - </text:span><text:span text:style-name="T118">Agravo Interno Cível</text:span><text:span text:style-name="T137"> - Fortaleza/26ª Vara Cível. </text:span><text:span text:style-name="T119">Agravante</text:span><text:span text:style-name="T137">: IREP- Sociedade de Ensino Superior, Médio e Fundamental Ltda.</text:span></text:p>
      <text:p text:style-name="P110">Advogado: Leandro Henrique Mosello Lima (OAB/<text:span text:style-name="T183">BA</text:span>: 27586). </text:p>
      <text:p text:style-name="P110">Advogado: Marcelo Sena Santos (OAB/<text:span text:style-name="T183">BA</text:span>: 30007). </text:p>
      <text:p text:style-name="P122"><text:span text:style-name="T119">Agravad</text:span><text:span text:style-name="T121">a</text:span><text:span text:style-name="T137">: APEL - Associação Pró-Ensino Ltda.</text:span></text:p>
      <text:p text:style-name="P112">Advogado: Juraci Mourão Lopes Filho (OAB/CE: 14088). </text:p>
      <text:p text:style-name="P112">Advogada: Isabelly Cysne Augusto Maia (OAB/CE: 34932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6"><text:soft-page-break/></text:p>
      <text:p text:style-name="P122"><text:span text:style-name="T117">54 - </text:span><text:span text:style-name="T118">0489349-55.2010.8.06.0001</text:span><text:span text:style-name="T137"> - </text:span><text:span text:style-name="T118">Apelação Cível</text:span><text:span text:style-name="T137"> - Fortaleza/16ª Vara Cível. </text:span></text:p>
      <text:p text:style-name="P122"><text:span text:style-name="T119">Apelante</text:span><text:span text:style-name="T137">: Maria Ver</text:span><text:span text:style-name="T142">ô</text:span><text:span text:style-name="T137">nica Rodrigues de Moraes. </text:span></text:p>
      <text:p text:style-name="P110">Defensoria Pública do Estado do Ceará. </text:p>
      <text:p text:style-name="P122"><text:span text:style-name="T119">Apelado</text:span><text:span text:style-name="T137">: Banco Credicard S/A (atual denominação do Banco Citicard S/A). </text:span></text:p>
      <text:p text:style-name="P110">Advogada: Eny Angé Soledade Bittencourt de Araújo (OAB/<text:span text:style-name="T183">BA</text:span>: 29442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55 - </text:span><text:span text:style-name="T118">0284200-42.2022.8.06.0001/50000</text:span><text:span text:style-name="T137"> - </text:span><text:span text:style-name="T118">Agravo Interno Cível</text:span><text:span text:style-name="T137"> - Fortaleza/1ª Vara da Infância e Juventude. </text:span></text:p>
      <text:p text:style-name="P122"><text:span text:style-name="T119">Agravante</text:span><text:span text:style-name="T131">s</text:span><text:span text:style-name="T137">: G. da S. A </text:span><text:span text:style-name="T153">e </text:span><text:span text:style-name="T137">F. D. A. G.</text:span></text:p>
      <text:p text:style-name="P110">Defensoria Pública do Estado do Ceará. </text:p>
      <text:p text:style-name="P122"><text:span text:style-name="T119">Agravado</text:span><text:span text:style-name="T137">: M</text:span><text:span text:style-name="T142">inistério Público do Estado do Ceará.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56 - </text:span><text:span text:style-name="T118">0291389-71.2022.8.06.0001</text:span><text:span text:style-name="T137"> - </text:span><text:span text:style-name="T118">Apelação Cível</text:span><text:span text:style-name="T137"> - Fortaleza/32ª Vara Cível. </text:span></text:p>
      <text:p text:style-name="P122"><text:span text:style-name="T119">Apelante</text:span><text:span text:style-name="T137">: Aymoré Crédito Financiamento e Investimento S/A. </text:span></text:p>
      <text:p text:style-name="P122"><text:span text:style-name="T137">Advogado: Ant</text:span><text:span text:style-name="T142">ô</text:span><text:span text:style-name="T137">nio Samuel da Silveira (OAB/</text:span><text:span text:style-name="T150">SP</text:span><text:span text:style-name="T137">: 94243). </text:span></text:p>
      <text:p text:style-name="P110">Advogado: Jayme Ferreira da Fonseca Neto (OAB/<text:span text:style-name="T183">SP</text:span>: 270628). </text:p>
      <text:p text:style-name="P122"><text:span text:style-name="T119">Apelado</text:span><text:span text:style-name="T137">: Anderson Fernandes da Silva. 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57 - </text:span><text:span text:style-name="T118">0626126-93.2023.8.06.0000</text:span><text:span text:style-name="T137"> - </text:span><text:span text:style-name="T118">Agravo de Instrumento</text:span><text:span text:style-name="T137"> - Fortaleza/8ª Vara Cível. </text:span></text:p>
      <text:p text:style-name="P122"><text:span text:style-name="T119">Agravante</text:span><text:span text:style-name="T137">: Ant</text:span><text:span text:style-name="T142">ô</text:span><text:span text:style-name="T137">nia Suiana Freitas Moreira. </text:span></text:p>
      <text:p text:style-name="P112">Advogado: Breno Morais Dias (OAB/CE: 21695). </text:p>
      <text:p text:style-name="P122"><text:span text:style-name="T119">Agravado</text:span><text:span text:style-name="T137">: Banco Itaucard S/A. </text:span></text:p>
      <text:p text:style-name="P112">Advogado: Antônio Braz da Silva (OAB/CE: 23747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oft-page-break/><text:span text:style-name="T117">58 - </text:span><text:span text:style-name="T118">0627847-80.2023.8.06.0000/50002</text:span><text:span text:style-name="T137"> - </text:span><text:span text:style-name="T118">Agravo Interno Cível</text:span><text:span text:style-name="T137"> - Fortaleza/33ª Vara Cível. </text:span><text:span text:style-name="T119">Agravante</text:span><text:span text:style-name="T137">: Marcelo Henrique Silva Costa. Repr. Legal: Marileyde Silva da Costa. </text:span></text:p>
      <text:p text:style-name="P112">Advogado: Rafael Girão Britto (OAB/CE: 40811). </text:p>
      <text:p text:style-name="P122"><text:span text:style-name="T119">Agravad</text:span><text:span text:style-name="T121">a</text:span><text:span text:style-name="T137">: Unimed Fortaleza - Sociedade Cooperativa Médica Ltda.</text:span></text:p>
      <text:p text:style-name="P112">Advogado: David Sombra Peixoto (OAB/CE: 16477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59 - </text:span><text:span text:style-name="T118">0628584-83.2023.8.06.0000</text:span><text:span text:style-name="T137"> - </text:span><text:span text:style-name="T118">Agravo de Instrumento</text:span><text:span text:style-name="T137"> - Fortaleza/28ª Vara Cível. </text:span></text:p>
      <text:p text:style-name="P122"><text:span text:style-name="T119">Agravante</text:span><text:span text:style-name="T137">: Wladson Silva Cavalcante. </text:span></text:p>
      <text:p text:style-name="P112">Advogada: Maria Suellen Carvalho Leite (OAB/CE: 28188). </text:p>
      <text:p text:style-name="P122"><text:span text:style-name="T119">Agravado</text:span><text:span text:style-name="T132">s</text:span><text:span text:style-name="T137">: Banco Olé Consignado S/A. </text:span><text:span text:style-name="T109">e </text:span><text:span text:style-name="T137">Banco Santander (Brasil) S/A. </text:span></text:p>
      <text:p text:style-name="P110">Advogada: Giovanna Morillo Vigil Dias Costa (OAB/<text:span text:style-name="T183">MG</text:span>: 91567). </text:p>
      <text:p text:style-name="P175"><text:span text:style-name="T119">Agravad</text:span><text:span text:style-name="T121">a</text:span><text:span text:style-name="T132">s</text:span><text:span text:style-name="T137">: Cooperativa de Economia e Crédito Mútuo Unicred Integração Ltda. </text:span><text:span text:style-name="T154">e F</text:span><text:span text:style-name="T142">GO</text:span><text:span text:style-name="T154"> Federal Consultoria </text:span><text:span text:style-name="T142">e</text:span><text:span text:style-name="T154"> </text:span><text:span text:style-name="T142">N</text:span><text:span text:style-name="T154">eg</text:span><text:span text:style-name="T142">ó</text:span><text:span text:style-name="T154">cios Imobili</text:span><text:span text:style-name="T142">á</text:span><text:span text:style-name="T154">rios Ltda. </text:span></text:p>
      <text:p text:style-name="P122"><text:span text:style-name="T137">Advogado: Marco Túlio de Rose (OAB/</text:span><text:span text:style-name="T150">RS</text:span><text:span text:style-name="T137">: 9551). 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60 - </text:span><text:span text:style-name="T118">0631149-20.2023.8.06.0000/50000</text:span><text:span text:style-name="T137"> - </text:span><text:span text:style-name="T118">Agravo Interno Cível</text:span><text:span text:style-name="T137"> - Maranguape/1ª Vara Cível.</text:span></text:p>
      <text:p text:style-name="P122"><text:span text:style-name="T119">Agravante</text:span><text:span text:style-name="T137">: Paulo Gurgel Vasconcelos Filho - EPP. </text:span></text:p>
      <text:p text:style-name="P112">Advogado: Haroldo Gutemberg Urbano Benevides (OAB/CE: 28242). </text:p>
      <text:p text:style-name="P122"><text:span text:style-name="T119">Agravad</text:span><text:span text:style-name="T122">a</text:span><text:span text:style-name="T137">: JBS S/A. </text:span></text:p>
      <text:p text:style-name="P110">Advogada: Arany Maria Scarpellini Priolli L'apiccirella (OAB/<text:span text:style-name="T183">MA</text:span>: 19408A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61 - </text:span><text:span text:style-name="T118">0631877-61.2023.8.06.0000</text:span><text:span text:style-name="T137"> - </text:span><text:span text:style-name="T118">Agravo de Instrumento</text:span><text:span text:style-name="T137"> - Fortaleza/1ª Vara de Família. </text:span><text:span text:style-name="T119">Agravante</text:span><text:span text:style-name="T137">: N. G. M.</text:span></text:p>
      <text:p text:style-name="P112">Advogada: Lídia Fontenele Mota (OAB/CE: 39755). </text:p>
      <text:p text:style-name="P122"><text:span text:style-name="T119">Agravada</text:span><text:span text:style-name="T137">: I. M. R. M. R. P. T. dos S. R.</text:span></text:p>
      <text:p text:style-name="P110">Defensoria Pública do Estado do Ceará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><text:soft-page-break/></text:p>
      <text:p text:style-name="P122"><text:span text:style-name="T117">62 - </text:span><text:span text:style-name="T118">0633180-13.2023.8.06.0000</text:span><text:span text:style-name="T137"> - </text:span><text:span text:style-name="T118">Agravo de Instrumento</text:span><text:span text:style-name="T137"> - Juazeiro do Norte/2ª Vara Cível.</text:span></text:p>
      <text:p text:style-name="P122"><text:span text:style-name="T119">Agravante</text:span><text:span text:style-name="T137">: Cícero Vanderlei Malheiro. </text:span></text:p>
      <text:p text:style-name="P112">Advogado: Herman Cristian Ribeiro Batista (OAB/CE: 17139). </text:p>
      <text:p text:style-name="P122"><text:span text:style-name="T119">Agravada</text:span><text:span text:style-name="T137">: Andressa Leite Duarte. </text:span></text:p>
      <text:p text:style-name="P112">Advogado: José Gurgel Carlos da Silva (OAB/CE: 7115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63 - </text:span><text:span text:style-name="T118">0633861-80.2023.8.06.0000</text:span><text:span text:style-name="T137"> - </text:span><text:span text:style-name="T118">Agravo de Instrumento</text:span><text:span text:style-name="T137"> - Fortaleza/7ª Vara de Família. </text:span><text:span text:style-name="T119">Agravante</text:span><text:span text:style-name="T131">s</text:span><text:span text:style-name="T137">: J. S. C. de M. </text:span><text:span text:style-name="T153">e </text:span><text:span text:style-name="T137">M. E. da C. R</text:span><text:span text:style-name="T155">epresentados</text:span><text:span text:style-name="T137"> P</text:span><text:span text:style-name="T155">or:</text:span><text:span text:style-name="T137"> J. S. C. de M.</text:span></text:p>
      <text:p text:style-name="P112">Advogada: Christiane Pinheiro Diogo (OAB/CE: 30298). </text:p>
      <text:p text:style-name="P122"><text:span text:style-name="T119">Agravado</text:span><text:span text:style-name="T137">: K. A. M. R.</text:span></text:p>
      <text:p text:style-name="P112">Advogado: Mateus de Oliveira Alcântara (OAB/CE: 19583). 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64 - </text:span><text:span text:style-name="T118">0635990-58.2023.8.06.0000</text:span><text:span text:style-name="T137"> - </text:span><text:span text:style-name="T118">Agravo de Instrumento</text:span><text:span text:style-name="T137"> - Fortaleza/37ª Vara Cível. </text:span></text:p>
      <text:p text:style-name="P122"><text:span text:style-name="T119">Agravante</text:span><text:span text:style-name="T137">: Cristiana Lima de Souza Morais. </text:span></text:p>
      <text:p text:style-name="P110">Advogado: William Robson das Neves (OAB/<text:span text:style-name="T183">SP</text:span>: 290702). </text:p>
      <text:p text:style-name="P110">Advogado: Ivan da Luz Cardoso (OAB/<text:span text:style-name="T183">SP</text:span>: 357252). </text:p>
      <text:p text:style-name="P122"><text:span text:style-name="T119">Agravado</text:span><text:span text:style-name="T137">: Itapeva Recuperação de Créditos Ltda.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122"><text:span text:style-name="T117">65 - </text:span><text:span text:style-name="T118">0260509-62.2023.8.06.0001</text:span><text:span text:style-name="T137"> - </text:span><text:span text:style-name="T118">Apelação Cível</text:span><text:span text:style-name="T137"> - Fortaleza/1ª Vara da Infância e Juventude. </text:span><text:span text:style-name="T119">Apelante</text:span><text:span text:style-name="T137">: T. D. de M. F.</text:span></text:p>
      <text:p text:style-name="P122"><text:span text:style-name="T107">Defensoria Pública do Estado do Ceará.</text:span><text:span text:style-name="T137"> </text:span></text:p>
      <text:p text:style-name="P122"><text:span text:style-name="T119">Apelado</text:span><text:span text:style-name="T137">: M. P. E.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6"/>
      <text:p text:style-name="P86"/>
      <text:p text:style-name="P86"/>
      <text:p text:style-name="P122"><text:soft-page-break/><text:span text:style-name="T117">66 - </text:span><text:span text:style-name="T118">0200657-28.2022.8.06.0071</text:span><text:span text:style-name="T137"> - </text:span><text:span text:style-name="T118">Apelação Cível</text:span><text:span text:style-name="T137"> - Crato/Vara Única de Família e Sucessões.</text:span></text:p>
      <text:p text:style-name="P122"><text:span text:style-name="T119">Apelante</text:span><text:span text:style-name="T137">: C. G. F. S., R</text:span><text:span text:style-name="T155">epresentado</text:span><text:span text:style-name="T137">. P</text:span><text:span text:style-name="T155">or</text:span><text:span text:style-name="T137">. S. G. M. P. F. S.</text:span></text:p>
      <text:p text:style-name="P122"><text:span text:style-name="T137">Def</text:span><text:span text:style-name="T142">ensoria Pública do Estado do Ceará.</text:span></text:p>
      <text:p text:style-name="P122"><text:span text:style-name="T119">Apelado</text:span><text:span text:style-name="T137">: F. L. A. da S.</text:span></text:p>
      <text:p text:style-name="P122"><text:span text:style-name="T107">Defensoria Pública do Estado do Ceará.</text:span><text:span text:style-name="T137"> </text:span></text:p>
      <text:p text:style-name="P118">Relator: <text:span text:style-name="T176">Des. </text:span>EMANUEL LEITE ALBUQUERQUE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>→ DES. RAIMUNDO NONATO SILVA SANTOS – Relator</text:span></text:span></text:p>
      <text:p text:style-name="P63"/>
      <text:p text:style-name="P7">Número da Pauta: 0<text:span text:style-name="T207">2</text:span>/2024 <text:s text:c="11"/>– <text:s text:c="8"/>SAJ/DIGITAL</text:p>
      <text:p text:style-name="P7"/>
      <text:p text:style-name="P60"><text:span text:style-name="T99">270</text:span> - <text:span text:style-name="Fonte_20_parág._20_padrão"><text:span text:style-name="T70">0212596-65.2015.8.06.0001</text:span></text:span> - <text:span text:style-name="Fonte_20_parág._20_padrão"><text:span text:style-name="T70">Apelação Cível</text:span></text:span> - Fortaleza/27ª Vara Cível. </text:p>
      <text:p text:style-name="P60"><text:span text:style-name="T71">Apelante</text:span>: Frutomar Com<text:span text:style-name="T205">é</text:span>rcio de Pescados Ltda. </text:p>
      <text:p text:style-name="P60">Advogado: Flávio Henrique Pontes Pimentel (OAB/<text:span text:style-name="T206">CE</text:span>: 18523). </text:p>
      <text:p text:style-name="P60"><text:span text:style-name="T71">Apelado</text:span>: Banco Votorantim S/A. </text:p>
      <text:p text:style-name="P60">Advogado: Antônio de Moraes Dourado Neto (OAB/<text:span text:style-name="T206">CE</text:span>: 30142A). </text:p>
      <text:p text:style-name="P66">Relator: <text:span text:style-name="T202">Des. </text:span>RAIMUNDO NONATO SILVA SANTOS</text:p>
      <text:p text:style-name="P50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2">( <text:s text:c="2"/>) Preliminar(es): ( <text:s text:c="2"/>)Não Conhecida (s) ( ) Acolhida(s) ( ) Rejeitada(s<text:span text:style-name="T190">)</text:span><text:span text:style-name="Fonte_20_parág._20_padrão"><text:span text:style-name="T57">( <text:s text:c="2"/>) Unânime <text:s/>( <text:s text:c="2"/>) Maioria</text:span></text:span></text:p>
      <text:p text:style-name="P182"><text:span text:style-name="Fonte_20_parág._20_padrão"/></text:p>
      <text:p text:style-name="P60"><text:span text:style-name="T207">271</text:span> - <text:span text:style-name="Fonte_20_parág._20_padrão"><text:span text:style-name="T70">0630075-28.2023.8.06.0000</text:span></text:span> - <text:span text:style-name="Fonte_20_parág._20_padrão"><text:span text:style-name="T70">Agravo de Instrumento</text:span></text:span> - Fortaleza/23ª Vara Cível. <text:span text:style-name="T71">Agravante</text:span>: FAST <text:s/>Tecnologia e Serviços Ltda. </text:p>
      <text:p text:style-name="P60">Advogado: José Roberto de Oliveira Júnior (OAB/<text:span text:style-name="T206">CE</text:span>: 34266). </text:p>
      <text:p text:style-name="P60"><text:span text:style-name="T71">Agravad</text:span><text:span text:style-name="T81">os</text:span>: Genésia Chagas Peixoto de Carvalho <text:span text:style-name="T208">e </text:span>Francisco Pitigrilli Peixoto de Carvalho. </text:p>
      <text:p text:style-name="P60">Advogado: Jefferson Alves Pinheiro (OAB/<text:span text:style-name="T206">CE</text:span>: 27529). </text:p>
      <text:p text:style-name="P66">Relator: <text:span text:style-name="T202">Des. </text:span>RAIMUNDO NONATO SILVA SANTOS</text:p>
      <text:p text:style-name="P50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2">( <text:s text:c="2"/>) Preliminar(es): ( <text:s text:c="2"/>)Não Conhecida (s) ( ) Acolhida(s) ( ) Rejeitada(s)<text:span text:style-name="Fonte_20_parág._20_padrão"><text:span text:style-name="T57">( <text:s text:c="2"/>) Unânime <text:s/>( <text:s text:c="2"/>) Maioria</text:span></text:span></text:p>
      <text:p text:style-name="P182"><text:span text:style-name="Fonte_20_parág._20_padrão"/></text:p>
      <text:p text:style-name="P186"><text:span text:style-name="T100">272</text:span> - <text:span text:style-name="Fonte_20_parág._20_padrão"><text:span text:style-name="T70">0205085-35.2023.8.06.0001</text:span></text:span> - <text:span text:style-name="Fonte_20_parág._20_padrão"><text:span text:style-name="T70">Apelação Cível</text:span></text:span> - Fortaleza/9ª Vara de Família. </text:p>
      <text:p text:style-name="P186"><text:span text:style-name="T71">Apelante</text:span>: L. M. H. de S.</text:p>
      <text:p text:style-name="P186">Advogado: Francisco Raimundo Malta de Araujo (OAB/<text:span text:style-name="T206">CE</text:span>: 11817). </text:p>
      <text:p text:style-name="P186"><text:span text:style-name="T71">Apelad</text:span><text:span text:style-name="T82">as</text:span>: E. L. C <text:span text:style-name="T209">e </text:span>M. V. C.</text:p>
      <text:p text:style-name="P186">Advogado: Vicente Paulo da Silva (OAB/<text:span text:style-name="T206">CE</text:span>: 24123). </text:p>
      <text:p text:style-name="P186">Advogado: Evandson Marques Lima Barreto (OAB/<text:span text:style-name="T206">CE</text:span>: 39955). </text:p>
      <text:p text:style-name="P186">Advogado: Jackson James Olímpio Machado (OAB/<text:span text:style-name="T206">CE</text:span>: 14657). </text:p>
      <text:p text:style-name="P199">Relator: <text:span text:style-name="T202">Des. </text:span>RAIMUNDO NONATO SILVA SANTOS</text:p>
      <text:p text:style-name="P157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203">( <text:s text:c="2"/>) Prelimin<text:span text:style-name="T190">ar(es): ( )Não Conhecida (s) ( ) Acolhida(s) ( ) Rejeitada(s)</text:span><text:span text:style-name="Fonte_20_parág._20_padrão"><text:span text:style-name="T57">( <text:s text:c="2"/>) Unânime <text:s/>( <text:s text:c="2"/>) Maioria</text:span></text:span></text:p>
      <text:p text:style-name="P5"><text:soft-page-break/></text:p>
      <text:p text:style-name="P5">Número da Pauta: 0<text:span text:style-name="T116">3</text:span>/2024 <text:s text:c="11"/>– <text:s text:c="8"/>SAJ/DIGITAL</text:p>
      <text:p text:style-name="P71"/>
      <text:p text:style-name="P35"><text:span text:style-name="Fonte_20_parág._20_padrão"><text:span text:style-name="T23">67 -</text:span></text:span><text:span text:style-name="Fonte_20_parág._20_padrão"><text:span text:style-name="T17"> </text:span></text:span><text:span text:style-name="T18">0176428-25.2019.8.06.0001/50001</text:span><text:span text:style-name="T22"> - </text:span><text:span text:style-name="T18">Agravo Interno Cível</text:span><text:span text:style-name="T22"> - Fortaleza/37ª Vara Cível. </text:span><text:span text:style-name="T19">Agravante</text:span><text:span text:style-name="T22">: Companhia de Água e Esgoto do Ceará - CAGECE. </text:span></text:p>
      <text:p text:style-name="P95">Advogado: João Paulo Gomes Dias (OAB<text:span text:style-name="T184">/CE</text:span>: 20746). </text:p>
      <text:p text:style-name="P95">Advogado: José Alexandre Ximenes Aragão (OAB<text:span text:style-name="T184">/CE</text:span>: 14456). </text:p>
      <text:p text:style-name="P94"><text:span text:style-name="T71">Agravada</text:span>: Marli Ripardo Gonçalves. </text:p>
      <text:p text:style-name="P95">Advogada: Roberta Rodrigues Marinho (OAB<text:span text:style-name="T184">/CE</text:span>: 38996). </text:p>
      <text:p text:style-name="P115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7"><text:span text:style-name="T117">68 - </text:span><text:span text:style-name="T118">0638126-96.2021.8.06.0000/50002</text:span><text:span text:style-name="T137"> - </text:span><text:span text:style-name="T118">Agravo Interno Cível</text:span><text:span text:style-name="T137"> - Fortaleza/2ª Vara Empresarial, de Recuperação de Empresas e de Falências do Estado do Ceará. </text:span></text:p>
      <text:p text:style-name="P127"><text:span text:style-name="T119">Agravante</text:span><text:span text:style-name="T137">: Massa Falida da Future Comercial Importadora e Exportadora Ltda.</text:span></text:p>
      <text:p text:style-name="P103">Admª. Judicial: Valéria Previtera da Silva (OAB<text:span text:style-name="T184">/CE</text:span>: 11379). </text:p>
      <text:p text:style-name="P103">Advogado: Laerte Meyer de Castro Alves (OAB<text:span text:style-name="T184">/CE</text:span>: 16119). </text:p>
      <text:p text:style-name="P127"><text:span text:style-name="T119">Agravad</text:span><text:span text:style-name="T122">a</text:span><text:span text:style-name="T137">: Future Comercial Importação e Exportação Ltda. </text:span></text:p>
      <text:p text:style-name="P103">Advogado: Moacir Correia Lima Filho (OAB<text:span text:style-name="T184">/CE</text:span>: 24149). </text:p>
      <text:p text:style-name="P96">Advogado: Leonardo Monteiro Carneiro Leão (OAB/<text:span text:style-name="T183">PE</text:span>: 22522). </text:p>
      <text:p text:style-name="P96">Advogado: Aluísio José de Vasconcelos Xavier (OAB/<text:span text:style-name="T183">PE</text:span>: 4662). </text:p>
      <text:p text:style-name="P96">Advogado: Aluísio Pires Vidal de Vasconcelos Xavier (OAB/<text:span text:style-name="T183">PE</text:span>: 18100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7"><text:span text:style-name="T117">69 - </text:span><text:span text:style-name="T118">0136552-34.2017.8.06.0001/50000</text:span><text:span text:style-name="T137"> - </text:span><text:span text:style-name="T118">Agravo Interno Cível</text:span><text:span text:style-name="T137"> - Fortaleza/23ª Vara Cível. </text:span><text:span text:style-name="T119">Agravante</text:span><text:span text:style-name="T137">: Banco Santander (Brasil) S/A. </text:span></text:p>
      <text:p text:style-name="P96">Advogado: Ney José Campos (OAB/<text:span text:style-name="T183">MG</text:span>: 44243). </text:p>
      <text:p text:style-name="P96">Advogado: Daniel Campos Martins (OAB/<text:span text:style-name="T183">MG</text:span>: 119786). </text:p>
      <text:p text:style-name="P103">Advogado: Décio Flávio Gonçalves Torres Freire (OAB<text:span text:style-name="T184">/CE</text:span>: 30116A). </text:p>
      <text:p text:style-name="P127"><text:span text:style-name="T119">Agravado</text:span><text:span text:style-name="T137">: Gilberto F</text:span><text:span text:style-name="T143">é</text:span><text:span text:style-name="T137">lix D</text:span><text:span text:style-name="T143">ó</text:span><text:span text:style-name="T137">ria. </text:span></text:p>
      <text:p text:style-name="P103">Advogado: Caio Dennis Sousa Mendes (OAB<text:span text:style-name="T184">/CE</text:span>: 27588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88"/>
      <text:p text:style-name="P88"/>
      <text:p text:style-name="P127"><text:soft-page-break/><text:span text:style-name="T117">70 - </text:span><text:span text:style-name="T118">0131249-68.2019.8.06.0001/50000</text:span><text:span text:style-name="T137"> - </text:span><text:span text:style-name="T118">Agravo Interno Cível</text:span><text:span text:style-name="T137"> - Fortaleza/5ª Vara Cível. </text:span><text:span text:style-name="T119">Agravante</text:span><text:span text:style-name="T137">: Banco Bradesco S/A. </text:span></text:p>
      <text:p text:style-name="P103">Advogado: Wilson Sales Belchior (OAB<text:span text:style-name="T184">/CE</text:span>: 17314). </text:p>
      <text:p text:style-name="P96"><text:span text:style-name="T71">Agravada</text:span>: Lastenia Maria Queiroz de Oliveira. </text:p>
      <text:p text:style-name="P103">Advogada: Rosa Maria Monteiro Galdino (OAB<text:span text:style-name="T184">/CE</text:span>: 8952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7"><text:span text:style-name="T117">71 - </text:span><text:span text:style-name="T118">0134526-29.2018.8.06.0001/50000</text:span><text:span text:style-name="T137"> - </text:span><text:span text:style-name="T118">Agravo Interno Cível</text:span><text:span text:style-name="T137"> - Fortaleza/36ª Vara Cível. </text:span><text:span text:style-name="T119">Agravante</text:span><text:span text:style-name="T137">: Banco do Brasil S/A. </text:span></text:p>
      <text:p text:style-name="P103">Advogado: David Sombra Peixoto (OAB<text:span text:style-name="T184">/CE</text:span>: 16477). </text:p>
      <text:p text:style-name="P127"><text:span text:style-name="T119">Agravado</text:span><text:span text:style-name="T131">s</text:span><text:span text:style-name="T137">: Cl</text:span><text:span text:style-name="T143">á</text:span><text:span text:style-name="T137">udio Freire da Silva </text:span><text:span text:style-name="T153">e </text:span><text:span text:style-name="T137">Michele Ferreira de Magalhães Doro. </text:span></text:p>
      <text:p text:style-name="P136"><text:span text:style-name="T137">Advogado: Alo</text:span><text:span text:style-name="T143">í</text:span><text:span text:style-name="T137">sio Cavalcânti Júnior (OAB</text:span><text:span text:style-name="T159">/CE</text:span><text:span text:style-name="T137">: 12426). </text:span>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7"><text:span text:style-name="T117">72 - </text:span><text:span text:style-name="T118">0000144-96.2010.8.06.0028/50000</text:span><text:span text:style-name="T137"> - </text:span><text:span text:style-name="T118">Agravo Interno Cível</text:span><text:span text:style-name="T137"> - Acaraú/2ª Vara.</text:span></text:p>
      <text:p text:style-name="P127"><text:span text:style-name="T119">Agravante</text:span><text:span text:style-name="T137">: J. M. dos S.</text:span></text:p>
      <text:p text:style-name="P103">Advogado: Geraldo Magela Rios Filho (OAB<text:span text:style-name="T184">/CE</text:span>: 8400). </text:p>
      <text:p text:style-name="P103">Advogada: Lícia Maria de Oliveira Rios (OAB<text:span text:style-name="T184">/CE</text:span>: 38341). </text:p>
      <text:p text:style-name="P103">Advogado: Flávio Cavalcante (OAB<text:span text:style-name="T184">/CE</text:span>: 9402). </text:p>
      <text:p text:style-name="P127"><text:span text:style-name="T119">Agravada</text:span><text:span text:style-name="T137">: T. M. da S.</text:span></text:p>
      <text:p text:style-name="P103">Advogada: Maria Socorro Sousa Lima (OAB<text:span text:style-name="T184">/CE</text:span>: 9806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8"><text:span text:style-name="T117">73 - </text:span><text:span text:style-name="T118">0106273-31.2018.8.06.0001/50000</text:span><text:span text:style-name="T137"> - </text:span><text:span text:style-name="T118">Embargos de Declaração Cível</text:span><text:span text:style-name="T137"> - Fortaleza/33ª Vara Cível. </text:span></text:p>
      <text:p text:style-name="P97"><text:span text:style-name="T71">Embargante</text:span>: Companhia de Água e Esgoto do Ceará - CAGECE. </text:p>
      <text:p text:style-name="P103">Advogado: Antônio Cleto Gomes (OAB<text:span text:style-name="T184">/CE</text:span>: 5864). </text:p>
      <text:p text:style-name="P128"><text:span text:style-name="T119">Embargad</text:span><text:span text:style-name="T124">a</text:span><text:span text:style-name="T137">: Ceará Comercial de Alumínio Ltda. </text:span></text:p>
      <text:p text:style-name="P103">Advogado: Fábio Eduardo Sousa Costa (OAB<text:span text:style-name="T184">/CE</text:span>: 30612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><text:soft-page-break/></text:p>
      <text:p text:style-name="P128"><text:span text:style-name="T117">74 - </text:span><text:span text:style-name="T118">0636445-57.2022.8.06.0000</text:span><text:span text:style-name="T137"> - </text:span><text:span text:style-name="T118">Agravo de Instrumento</text:span><text:span text:style-name="T137"> - Fortaleza/2ª Vara Empresarial, de Recuperação de Empresas e de Falências do Estado do Ceará. </text:span></text:p>
      <text:p text:style-name="P128"><text:span text:style-name="T119">Agravante</text:span><text:span text:style-name="T137">: Future Comercial Importação e Exportação Ltda. </text:span></text:p>
      <text:p text:style-name="P97">Advogado: Leonardo Monteiro Carneiro Leão (OAB/<text:span text:style-name="T183">PE</text:span>: 22522). </text:p>
      <text:p text:style-name="P103">Advogado: Moacir Correia Lima Filho (OAB<text:span text:style-name="T184">/CE</text:span>: 24149). </text:p>
      <text:p text:style-name="P128"><text:span text:style-name="T119">Agravad</text:span><text:span text:style-name="T124">a</text:span><text:span text:style-name="T137">: Massa Falida da Future Comercial Importadora Ltda.</text:span></text:p>
      <text:p text:style-name="P103">Advogada: Valéria Previtera da Silva (OAB<text:span text:style-name="T184">/CE</text:span>: 11379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8"><text:span text:style-name="T117">75 - </text:span><text:span text:style-name="T118">0164360-48.2016.8.06.0001/50000</text:span><text:span text:style-name="T137"> - </text:span><text:span text:style-name="T118">Agravo Interno Cível</text:span><text:span text:style-name="T137"> - Fortaleza/28ª Vara Cível. </text:span><text:span text:style-name="T119">Agravante</text:span><text:span text:style-name="T137">: Alphaville Urbanismo S/A. </text:span></text:p>
      <text:p text:style-name="P97">Advogado: Rafael Nascimento Accioly (OAB/<text:span text:style-name="T183">PE</text:span>: 30789). </text:p>
      <text:p text:style-name="P103">Advogado: Eduardo Chalfin (OAB<text:span text:style-name="T184">/CE</text:span>: 33640A). </text:p>
      <text:p text:style-name="P97">Advogado: Ilan Goldberg (OAB/<text:span text:style-name="T183">RJ</text:span>: 100643). </text:p>
      <text:p text:style-name="P97">Advogada: Débora Daneluzzi Oliveira (OAB/<text:span text:style-name="T183">SP</text:span>: 299856). </text:p>
      <text:p text:style-name="P97"><text:span text:style-name="T71">Agravada</text:span>: Rachel Feitosa Souto. </text:p>
      <text:p text:style-name="P103">Advogado: Henrique Pinheiro (OAB<text:span text:style-name="T184">/CE</text:span>: 16209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8"><text:span text:style-name="T117">76 - </text:span><text:span text:style-name="T118">0637619-04.2022.8.06.0000</text:span><text:span text:style-name="T137"> - </text:span><text:span text:style-name="T118">Agravo de Instrumento</text:span><text:span text:style-name="T137"> - Fortaleza/2ª Vara Empresarial, de Recuperação de Empresas e de Falências do Estado do Ceará. </text:span></text:p>
      <text:p text:style-name="P128"><text:span text:style-name="T119">Agravante</text:span><text:span text:style-name="T137">: Future Comercial Importação e Exportação Ltda. </text:span></text:p>
      <text:p text:style-name="P97">Advogado: Leonardo Monteiro Carneiro Leão (OAB/<text:span text:style-name="T183">PE</text:span>: 22522). </text:p>
      <text:p text:style-name="P103">Advogado: Moacir Correia Lima Filho (OAB<text:span text:style-name="T184">/CE</text:span>: 24149). </text:p>
      <text:p text:style-name="P128"><text:span text:style-name="T119">Agravad</text:span><text:span text:style-name="T124">a</text:span><text:span text:style-name="T137">: Massa Falida da Future Comercial Importadora e Exportadora Ltda.</text:span></text:p>
      <text:p text:style-name="P103">Admª. Judicial: Valéria Previtera da Silva (OAB<text:span text:style-name="T184">/CE</text:span>: 11379). </text:p>
      <text:p text:style-name="P103">Advogado: Laerte Meyer de Castro Alves (OAB<text:span text:style-name="T184">/CE</text:span>: 16119). </text:p>
      <text:p text:style-name="P103">Advogada: Aline Santiago Borges Henn (OAB<text:span text:style-name="T184">/CE</text:span>: 28768). </text:p>
      <text:p text:style-name="P103">Advogado: Igor Bessa Felizola (OAB<text:span text:style-name="T184">/CE</text:span>: 17011). </text:p>
      <text:p text:style-name="P103">Advogado: Davi Cruz Mesquita (OAB<text:span text:style-name="T184">/CE</text:span>: 43110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88"/>
      <text:p text:style-name="P88"/>
      <text:p text:style-name="P128"><text:span text:style-name="T117">77 - </text:span><text:span text:style-name="T118">0627122-91.2023.8.06.0000/50001</text:span><text:span text:style-name="T137"> - </text:span><text:span text:style-name="T118">Embargos de Declaração Cível</text:span><text:span text:style-name="T137"> - Ipu/Vara Única.</text:span></text:p>
      <text:p text:style-name="P97"><text:soft-page-break/><text:span text:style-name="T71">Embargante</text:span>: Banco do Brasil S/A. </text:p>
      <text:p text:style-name="P103">Advogado: David Sombra Peixoto (OAB<text:span text:style-name="T184">/CE</text:span>: 16477). </text:p>
      <text:p text:style-name="P97"><text:span text:style-name="T71">Embargada</text:span>: Vitória Régia Sousa Silva. </text:p>
      <text:p text:style-name="P103">Advogada: Giovanna Maria Sousa Farias (OAB<text:span text:style-name="T184">/CE</text:span>: 43081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8"><text:span text:style-name="T117">78 - </text:span><text:span text:style-name="T118">0629338-25.2023.8.06.0000</text:span><text:span text:style-name="T137"> - </text:span><text:span text:style-name="T118">Agravo de Instrumento</text:span><text:span text:style-name="T137"> - Fortaleza/12ª Vara de Família. </text:span><text:span text:style-name="T119">Agravante</text:span><text:span text:style-name="T137">: O. C. X.</text:span></text:p>
      <text:p text:style-name="P97">Advogado: DELMIRO GOMES DA SILVA NETO (OAB/<text:span text:style-name="T183">PB</text:span>: 12362). </text:p>
      <text:p text:style-name="P97"><text:span text:style-name="T71">Agravado</text:span>: G. P. X. R<text:span text:style-name="T214">epresentado</text:span>. P<text:span text:style-name="T214">or</text:span>. R. P. V.</text:p>
      <text:p text:style-name="P103">Advogada: Luciana Tacola Becker (OAB<text:span text:style-name="T184">/CE</text:span>: 15911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8"><text:span text:style-name="T117">79 - </text:span><text:span text:style-name="T118">0635801-80.2023.8.06.0000</text:span><text:span text:style-name="T137"> - </text:span><text:span text:style-name="T118">Agravo de Instrumento</text:span><text:span text:style-name="T137"> - Fortaleza/10ª Vara Cível. </text:span></text:p>
      <text:p text:style-name="P128"><text:span text:style-name="T119">Agravante</text:span><text:span text:style-name="T137">: Natália da Silva Ferreira. </text:span></text:p>
      <text:p text:style-name="P103">Advogada: Juliana Henrique Costa Matias (OAB<text:span text:style-name="T184">/CE</text:span>: 39416). </text:p>
      <text:p text:style-name="P128"><text:span text:style-name="T119">Agravad</text:span><text:span text:style-name="T124">a</text:span><text:span text:style-name="T137">: Unimed Fortaleza - Sociedade Cooperativa Médica Ltda.</text:span></text:p>
      <text:p text:style-name="P103">Advogado: David Sombra Peixoto (OAB<text:span text:style-name="T184">/CE</text:span>: 16477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128"><text:span text:style-name="T117">80 - </text:span><text:span text:style-name="T118">0635951-61.2023.8.06.0000</text:span><text:span text:style-name="T137"> - </text:span><text:span text:style-name="T118">Agravo de Instrumento</text:span><text:span text:style-name="T137"> - Trairi/2ª Vara.</text:span></text:p>
      <text:p text:style-name="P97"><text:span text:style-name="T71">Agravante</text:span>: Maria Jeovania Barroso de Lima. </text:p>
      <text:p text:style-name="P103">Advogado: José Rocha de Paula Júnior (OAB<text:span text:style-name="T184">/CE</text:span>: 40086). </text:p>
      <text:p text:style-name="P97"><text:span text:style-name="T71">Agravada</text:span>: Josefa Barbosa dos Santos. </text:p>
      <text:p text:style-name="P103">Advogado: Antônio Luiz Mota de Melo Júnior (OAB<text:span text:style-name="T184">/CE</text:span>: 24789). </text:p>
      <text:p text:style-name="P116">Relator: <text:span text:style-name="T177">Des. </text:span>RAIMUNDO NONATO SILVA SANTOS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8"/>
      <text:p text:style-name="P88"/>
      <text:p text:style-name="P88"/>
      <text:p text:style-name="P88"/>
      <text:p text:style-name="P128"><text:soft-page-break/><text:span text:style-name="T117">81 - </text:span><text:span text:style-name="T118">0637291-40.2023.8.06.0000</text:span><text:span text:style-name="T137"> - </text:span><text:span text:style-name="T118">Agravo de Instrumento</text:span><text:span text:style-name="T137"> - Fortaleza/31ª Vara Cível. </text:span></text:p>
      <text:p text:style-name="P128"><text:span text:style-name="T119">Agravante</text:span><text:span text:style-name="T137">: Banco BMG S/A. </text:span></text:p>
      <text:p text:style-name="P103">Advogado: Antônio de Moraes Dourado Neto (OAB<text:span text:style-name="T184">/CE</text:span>: 30142). </text:p>
      <text:p text:style-name="P97">Soc. Advogados: Urbano Vitalino Advogados (OAB/<text:span text:style-name="T183">PE</text:span>: 313). </text:p>
      <text:p text:style-name="P128"><text:span text:style-name="T119">Agravada</text:span><text:span text:style-name="T137">: Francisca N</text:span><text:span text:style-name="T144">á</text:span><text:span text:style-name="T137">gila Melo de Queiros. </text:span></text:p>
      <text:p text:style-name="P136"><text:span text:style-name="T137">Advogad</text:span><text:span text:style-name="T144">a</text:span><text:span text:style-name="T137">: Jéssica Thácila Morais Raulino (OAB</text:span><text:span text:style-name="T159">/CE</text:span><text:span text:style-name="T137">: 40725). </text:span></text:p>
      <text:p text:style-name="P144"><text:span text:style-name="T117">Relator: </text:span><text:span text:style-name="T166">Des. </text:span><text:span text:style-name="T117">RAIMUNDO NONATO SILVA SANTOS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55">( <text:s text:c="2"/>) Unânime <text:s/>( <text:s text:c="2"/>) Maioria</text:span></text:span></text:p>
      <text:p text:style-name="P30"/>
      <text:p text:style-name="P14">→ DES. FCO. MAURO FERREIRA LIBERATO – Relator e Presidente</text:p>
      <text:p text:style-name="P155"/>
      <text:p text:style-name="P77">Número da Pauta: 0<text:span text:style-name="T200">2</text:span>/2024 <text:s text:c="11"/>– <text:s text:c="8"/>SAJ/DIGITAL</text:p>
      <text:p text:style-name="P75"/>
      <text:p text:style-name="P58"><text:span text:style-name="T98">266</text:span> - <text:span text:style-name="Fonte_20_parág._20_padrão"><text:span text:style-name="T70">0229377-90.2000.8.06.0001/50000</text:span></text:span> - <text:span text:style-name="Fonte_20_parág._20_padrão"><text:span text:style-name="T70">Embargos de Declaração Cível</text:span></text:span> - Fortaleza/2ª Vara Cível. </text:p>
      <text:p text:style-name="P58"><text:span text:style-name="T71">Embargante</text:span>: Cornélio Nogueira Diógenes. </text:p>
      <text:p text:style-name="P58">Advogado: Rui Barros Leal Farias (OAB/<text:span text:style-name="T201">CE</text:span>: 16411). </text:p>
      <text:p text:style-name="P58">Advogado: Miguel Rocha Nasser Hissa (OAB/<text:span text:style-name="T201">CE</text:span>: 15469). </text:p>
      <text:p text:style-name="P58">Advogado: José Frota Carneiro Neto (OAB/<text:span text:style-name="T201">CE</text:span>: 19603). </text:p>
      <text:p text:style-name="P58">Advogado: Rodrigo Macedo de Carvalho (OAB/<text:span text:style-name="T201">CE</text:span>: 15470). </text:p>
      <text:p text:style-name="P58"><text:span text:style-name="T71">Embargado</text:span>: Banco Bradesco S/A. </text:p>
      <text:p text:style-name="P58">Advogado: Ana Lúcia Antinolfi (OAB/<text:span text:style-name="T201">RS</text:span>: 25812). </text:p>
      <text:p text:style-name="P58">Advogado: Clayton Möller (OAB/<text:span text:style-name="T201">RS</text:span>: 21483). </text:p>
      <text:p text:style-name="P58">Advogado: Osíris Antinolfi Filho (OAB/<text:span text:style-name="T201">RS</text:span>: 22189). </text:p>
      <text:p text:style-name="P65">Relator: <text:span text:style-name="T202">Des. </text:span>FRANCISCO MAURO FERREIRA LIBERATO</text:p>
      <text:p text:style-name="P4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1">( <text:s text:c="2"/>) Preliminar(es): ( <text:s text:c="2"/>)Não Conhecida (s) ( <text:s text:c="2"/>) Acolhida(s) ( <text:s text:c="2"/>) Rejeitada(s)</text:p>
      <text:p text:style-name="P76"><text:span text:style-name="Fonte_20_parág._20_padrão">( <text:s text:c="2"/>) Unânime <text:s/>( <text:s text:c="2"/>) Maioria</text:span></text:p>
      <text:p text:style-name="P76"><text:span text:style-name="Fonte_20_parág._20_padrão"/></text:p>
      <text:p text:style-name="P58"><text:span text:style-name="T98">267</text:span> - <text:span text:style-name="Fonte_20_parág._20_padrão"><text:span text:style-name="T70">0218565-61.2015.8.06.0001</text:span></text:span> - <text:span text:style-name="Fonte_20_parág._20_padrão"><text:span text:style-name="T70">Apelação Cível</text:span></text:span> - Fortaleza/36ª Vara Cível. </text:p>
      <text:p text:style-name="P58"><text:span text:style-name="T71">Apte/Apd</text:span><text:span text:style-name="T79">a</text:span>: LD Urbanismo Ltda. </text:p>
      <text:p text:style-name="P58">Advogado: Emílio Fernandes Diniz (OAB/<text:span text:style-name="T201">CE</text:span>: 12952). </text:p>
      <text:p text:style-name="P58"><text:span text:style-name="T71">Apte/Apd</text:span><text:span text:style-name="T79">a</text:span>: Hyundai Elevadores Wollk Ltda. </text:p>
      <text:p text:style-name="P58">Advogada: Luciana Costa Anunciação Cunha (OAB/<text:span text:style-name="T201">PE</text:span>: 19286). </text:p>
      <text:p text:style-name="P58"><text:span text:style-name="T71">Apte/Apd</text:span><text:span text:style-name="T79">a</text:span>: Hyundai Elevadores do Brasil Ltda.</text:p>
      <text:p text:style-name="P58">Advogado: Nelson Wilians Fratoni Rodrigues (OAB/<text:span text:style-name="T201">CE</text:span>: 16599A). </text:p>
      <text:p text:style-name="P65">Relator: <text:span text:style-name="T202">Des. </text:span>FRANCISCO MAURO FERREIRA LIBERATO</text:p>
      <text:p text:style-name="P152">1→ Apelo d<text:span text:style-name="T203">a LD Urbanismo Ltda:</text:span></text:p>
      <text:p text:style-name="P4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1">( <text:s text:c="2"/>) Preliminar(es): ( <text:s text:c="2"/>)Não Conhecida (s) ( <text:s text:c="2"/>) Acolhida(s) ( <text:s text:c="2"/>) Rejeitada(s)</text:p>
      <text:p text:style-name="P59"><text:span text:style-name="Fonte_20_parág._20_padrão"><text:span text:style-name="T84">( <text:s text:c="2"/>) Unânime <text:s/>( <text:s text:c="2"/>) Maioria</text:span></text:span></text:p>
      <text:p text:style-name="P44"/>
      <text:p text:style-name="P44"><text:soft-page-break/><text:span text:style-name="Fonte_20_parág._20_padrão"><text:span text:style-name="T33">2→ Apelo d</text:span></text:span><text:span text:style-name="Fonte_20_parág._20_padrão"><text:span text:style-name="T34">a Hyundai Elevadores Wollk Ltda:</text:span></text:span></text:p>
      <text:p text:style-name="P4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59"><text:span text:style-name="T87">( ) Preliminar(es): ( )Não Conhecida (s) ( ) Acolhida(s) <text:s text:c="3"/>() Rejeitada(s)</text:span><text:span text:style-name="Fonte_20_parág._20_padrão"><text:span text:style-name="T84">( <text:s text:c="2"/>) Unânime <text:s/>( <text:s text:c="2"/>) Maioria</text:span></text:span></text:p>
      <text:p text:style-name="P152"/>
      <text:p text:style-name="P152"><text:span text:style-name="T203">3</text:span>→ Apelo d<text:span text:style-name="T203">a Hyundai Elevadores do Brasil Ltda:</text:span></text:p>
      <text:p text:style-name="P4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59"><text:span text:style-name="T87">( ) Preliminar(es): ( )Não Conhecida (s) ( ) Acolhida(s) ( ) Rejeitada(s)</text:span><text:span text:style-name="Fonte_20_parág._20_padrão"><text:span text:style-name="T84">( <text:s text:c="2"/>) Unânime <text:s/>( <text:s text:c="2"/>) Maioria</text:span></text:span></text:p>
      <text:p text:style-name="P59"><text:span text:style-name="Fonte_20_parág._20_padrão"><text:span text:style-name="T84"/></text:span></text:p>
      <text:p text:style-name="P58"><text:span text:style-name="T98">268</text:span> - <text:span text:style-name="Fonte_20_parág._20_padrão"><text:span text:style-name="T70">0051549-44.2021.8.06.0075</text:span></text:span> - <text:span text:style-name="Fonte_20_parág._20_padrão"><text:span text:style-name="T70">Apelação Cível</text:span></text:span> - Eusébio/1ª Vara Cível.</text:p>
      <text:p text:style-name="P58"><text:span text:style-name="T71">Apte</text:span><text:span text:style-name="T80">s</text:span><text:span text:style-name="T71">/Apdo</text:span><text:span text:style-name="T80">s</text:span>: Dias Branco Incorporadora SPE 002 Ltda <text:span text:style-name="T203">e </text:span>Alphaville Ceará Empreendimentos Imobiliários SPE 002 Ltda.</text:p>
      <text:p text:style-name="P58">Advogado: Thiago Mahfuz Vezzi (OAB/<text:span text:style-name="T201">CE</text:span>: 31478A). </text:p>
      <text:p text:style-name="P58"><text:span text:style-name="T71">Apte</text:span><text:span text:style-name="T80">s</text:span><text:span text:style-name="T71">/Apdo</text:span><text:span text:style-name="T80">s</text:span>: Camila Campos Saraiva e Silva <text:span text:style-name="T203">e </text:span>Paulo Sérgio Vieira da Silva. </text:p>
      <text:p text:style-name="P58">Advogado: Yvens Braun Simões (OAB/<text:span text:style-name="T201">CE</text:span>: 32644). </text:p>
      <text:p text:style-name="P65">Relator: <text:span text:style-name="T202">Des. </text:span>FRANCISCO MAURO FERREIRA LIBERATO</text:p>
      <text:p text:style-name="P152">1→ Apelo d<text:span text:style-name="T203">a Dias Branco Incorporadora SPE e Alphaville Empreendimentos:</text:span></text:p>
      <text:p text:style-name="P4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9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9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9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59"><text:span text:style-name="T87">( ) Preliminar(es): ( )Não Conhecida (s) ( ) Acolhida(s) ( ) Rejeitada(s)</text:span><text:span text:style-name="Fonte_20_parág._20_padrão"><text:span text:style-name="T84">( <text:s text:c="2"/>) Unânime <text:s/>( <text:s text:c="2"/>) Maioria</text:span></text:span></text:p>
      <text:p text:style-name="P44"/>
      <text:p text:style-name="P44"><text:span text:style-name="Fonte_20_parág._20_padrão"><text:span text:style-name="T33">2→ Apelo de </text:span></text:span><text:span text:style-name="Fonte_20_parág._20_padrão"><text:span text:style-name="T34">Camila Campos Saraiva e Silva e Paulo Sérgio Vieira da Silva:</text:span></text:span></text:p>
      <text:p text:style-name="P4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59"><text:span text:style-name="T87">( <text:s text:c="2"/>) Preliminar(es): ( <text:s text:c="2"/>)Não Conhecida (s) ( ) Acolhida(s) ( ) Rejeitada(s)</text:span><text:span text:style-name="Fonte_20_parág._20_padrão"><text:span text:style-name="T84">( <text:s text:c="2"/>) Unânime <text:s/>( <text:s text:c="2"/>) Maioria</text:span></text:span></text:p>
      <text:p text:style-name="P58"><text:span text:style-name="Fonte_20_parág._20_padrão"><text:span text:style-name="T84"/></text:span></text:p>
      <text:p text:style-name="P191"><text:span text:style-name="T210">274</text:span> - <text:span text:style-name="Fonte_20_parág._20_padrão"><text:span text:style-name="T70">0006964-84.2019.8.06.0071</text:span></text:span> - <text:span text:style-name="Fonte_20_parág._20_padrão"><text:span text:style-name="T70">Apelação Cível</text:span></text:span> - Crato/1ª Vara Cível.</text:p>
      <text:p text:style-name="P191"><text:span text:style-name="T71">Apelante</text:span>: Cimara Rodrigues Pereira. </text:p>
      <text:p text:style-name="P191">Advogado: Flávio Roberto de Matos Rodrigues (OAB/<text:span text:style-name="T201">CE</text:span>: 23311). </text:p>
      <text:p text:style-name="P191">Advogado: Wildney Dantas Gonçalves de Oliveira (OAB/<text:span text:style-name="T201">CE</text:span>: 31022). </text:p>
      <text:p text:style-name="P191">Advogada: Joseanne Kássia Costa Matos Souza (OAB/<text:span text:style-name="T201">CE</text:span>: 30343). </text:p>
      <text:p text:style-name="P191"><text:span text:style-name="T71">Apelada</text:span>: Ana Cláudia Ribeiro da Silva. </text:p>
      <text:p text:style-name="P191">Advogado: Hélter Dias Lima (OAB/<text:span text:style-name="T201">CE</text:span>: 40386). </text:p>
      <text:p text:style-name="P191">Advogado: Juliano Martins Ara<text:span text:style-name="T202">ú</text:span>jo (OAB/<text:span text:style-name="T201">CE</text:span>: 40385). </text:p>
      <text:p text:style-name="P200">Relator: <text:span text:style-name="T202">Des. </text:span>FRANCISCO MAURO FERREIRA LIBERATO</text:p>
      <text:p text:style-name="P210"><text:span text:style-name="T83">Síntese do início do julgamento: </text:span><text:span text:style-name="T173">A</text:span><text:span text:style-name="T1">pós anunciado o processo</text:span><text:span text:style-name="T92"> e dispensada a leitura do relatório fez sustentação oral o advogado da parte apelada, Dr. Hélter Dias Lima. Na sequência, decidiu o eminente Relator retira-lo de mesa para melhor exame da matéria. Adiado o julgamento para a sessão de 07 de fevereiro do ano em curso.</text:span></text:p>
      <text:p text:style-name="P158"><text:span text:style-name="Fonte_20_parág._20_padrão"><text:span text:style-name="T2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192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192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192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80"><text:span text:style-name="Fonte_20_parág._20_padrão"><text:span text:style-name="T193">( <text:s/>) Preliminar(es): ( )Não Conhecida (s) ( ) Acolhida(s) ( ) Rejeitada(s)</text:span></text:span></text:p>
      <text:p text:style-name="P180"><text:span text:style-name="Fonte_20_parág._20_padrão"><text:span text:style-name="T190">( <text:s text:c="2"/>) Unânime <text:s/>( <text:s text:c="2"/>) Maioria</text:span></text:span></text:p>
      <text:p text:style-name="P195"><text:soft-page-break/><text:span text:style-name="T101">278</text:span> - <text:span text:style-name="Fonte_20_parág._20_padrão"><text:span text:style-name="T70">0051213-93.2021.8.06.0122</text:span></text:span> - <text:span text:style-name="Fonte_20_parág._20_padrão"><text:span text:style-name="T70">Apelação Cível</text:span></text:span> - Mauriti/Vara Única.</text:p>
      <text:p text:style-name="P195"><text:span text:style-name="T71">Apelante</text:span>: Antônio Augusto dos Santos Filho. </text:p>
      <text:p text:style-name="P195">Advogado: Antônio Augusto dos Santos Filho (OAB/<text:span text:style-name="T201">CE</text:span>: 33329). </text:p>
      <text:p text:style-name="P195"><text:span text:style-name="T71">Apelada</text:span>: Geralda Ribeiro dos Santos. </text:p>
      <text:p text:style-name="P195">Advogado: José Alderi Barbosa de Oliveira (OAB/<text:span text:style-name="T201">CE</text:span>: 35943). </text:p>
      <text:p text:style-name="P201">Relator: <text:span text:style-name="T202">Des. </text:span>FRANCISCO MAURO FERREIRA LIBERATO</text:p>
      <text:p text:style-name="P15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204">( ) Preliminar(es): ( )Não Conhecida (s) () Acolhida(s) ( ) Rejeitada(s)<text:span text:style-name="Fonte_20_parág._20_padrão"><text:span text:style-name="T196">( <text:s text:c="2"/>) Unânime <text:s/>( <text:s text:c="2"/>) Maioria</text:span></text:span></text:p>
      <text:p text:style-name="P179"><text:span text:style-name="Fonte_20_parág._20_padrão"/></text:p>
      <text:p text:style-name="P195"><text:span text:style-name="T213">279</text:span> - <text:span text:style-name="Fonte_20_parág._20_padrão"><text:span text:style-name="T70">0007749-70.2015.8.06.0173/50000</text:span></text:span> - <text:span text:style-name="Fonte_20_parág._20_padrão"><text:span text:style-name="T70">Embargos de Declaração Cível</text:span></text:span> - Tianguá/2ª Vara Cível.</text:p>
      <text:p text:style-name="P195"><text:span text:style-name="T71">Embargante</text:span><text:span text:style-name="T80">s</text:span>: Francisco Machado Portela <text:span text:style-name="T203">e </text:span>Maria Francisca da Cunha Portela. </text:p>
      <text:p text:style-name="P195">Advogado: Marcondes José Saraiva de Aguiar (OAB/<text:span text:style-name="T201">CE</text:span>: 18413). </text:p>
      <text:p text:style-name="P195"><text:span text:style-name="T71">Embargad</text:span><text:span text:style-name="T79">a</text:span>: Centrais de Abastecimento do Ceará S/A - CEASA/CE. </text:p>
      <text:p text:style-name="P195">Advogado: Marcos Antônio Sampaio de Macedo (OAB/<text:span text:style-name="T201">CE</text:span>: 15096). </text:p>
      <text:p text:style-name="P195">Advogada: Naara Aires Pedrosa (OAB/<text:span text:style-name="T201">CE</text:span>: 32138). </text:p>
      <text:p text:style-name="P201">Relator: <text:span text:style-name="T202">Des. </text:span>FRANCISCO MAURO FERREIRA LIBERATO</text:p>
      <text:p text:style-name="P159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204">( <text:s text:c="2"/>) Preliminar(es): ( <text:s text:c="2"/>)Não Conhecida (s) ( ) Acolhida(s) () Rejeitada(s)<text:span text:style-name="Fonte_20_parág._20_padrão"><text:span text:style-name="T196">( <text:s text:c="2"/>) Unânime <text:s/>( <text:s text:c="2"/>) Maioria</text:span></text:span></text:p>
      <text:p text:style-name="P179"><text:span text:style-name="Fonte_20_parág._20_padrão"/></text:p>
      <text:p text:style-name="P75">Número da Pauta: 0<text:span text:style-name="T116">3</text:span>/2024 <text:s text:c="11"/>– <text:s text:c="8"/>SAJ/DIGITAL</text:p>
      <text:p text:style-name="P30"/>
      <text:p text:style-name="P128"><text:span text:style-name="T117">82 - </text:span><text:span text:style-name="T118">0008103-48.2011.8.06.0137/50001</text:span><text:span text:style-name="T137"> - </text:span><text:span text:style-name="T118">Agravo Interno Cível</text:span><text:span text:style-name="T137"> - Pacatuba/2ª Vara.</text:span></text:p>
      <text:p text:style-name="P128"><text:span text:style-name="T119">Agravante</text:span><text:span text:style-name="T131">s</text:span><text:span text:style-name="T137">: Manoel da Silva Holanda </text:span><text:span text:style-name="T153">e </text:span><text:span text:style-name="T137">Terezinha Leite Varela Holanda. </text:span></text:p>
      <text:p text:style-name="P103">Advogado: Luis Alberto Burlamaqui Correia (OAB<text:span text:style-name="T184">/CE</text:span>: 10752). </text:p>
      <text:p text:style-name="P128"><text:span text:style-name="T119">Agravado</text:span><text:span text:style-name="T124">s</text:span><text:span text:style-name="T137">: Francisco Assis Holanda Lima </text:span><text:span text:style-name="T144">e </text:span><text:span text:style-name="T137">Maria Aldenora Holanda Lima. </text:span></text:p>
      <text:p text:style-name="P103">Advogado: Adahil Rocha Lima (OAB<text:span text:style-name="T184">/CE</text:span>: 6843). </text:p>
      <text:p text:style-name="P144"><text:span text:style-name="T117">Relator: </text:span><text:span text:style-name="T164">Des. </text:span><text:span text:style-name="T117">FRANCISCO MAURO FERREIRA LIBERATO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/>Acolhida(s) () Rejeitada(s)<text:span text:style-name="Fonte_20_parág._20_padrão"><text:span text:style-name="T54">( <text:s text:c="2"/>) Unânime <text:s/>( <text:s text:c="2"/>) Maioria</text:span></text:span></text:p>
      <text:p text:style-name="P89"/>
      <text:p text:style-name="P128"><text:span text:style-name="T117">83 - </text:span><text:span text:style-name="T118">0163713-58.2013.8.06.0001/50000</text:span><text:span text:style-name="T137"> - </text:span><text:span text:style-name="T118">Embargos de Declaração Cível</text:span><text:span text:style-name="T137"> - Fortaleza/11ª Vara Cível. </text:span></text:p>
      <text:p text:style-name="P128"><text:span text:style-name="T119">Embargante</text:span><text:span text:style-name="T137">: Coldar Ar Condicionado Ltda. </text:span></text:p>
      <text:p text:style-name="P103">Advogado: Oberdan Amâncio Campos (OAB<text:span text:style-name="T184">/CE</text:span>: 15586). </text:p>
      <text:p text:style-name="P103">Advogado: Paulo André Lima Aguiar (OAB<text:span text:style-name="T184">/CE</text:span>: 10630). </text:p>
      <text:p text:style-name="P128"><text:span text:style-name="T119">Embargado</text:span><text:span text:style-name="T137">: Ney Botelho Magalh</text:span><text:span text:style-name="T144">ã</text:span><text:span text:style-name="T137">es. </text:span></text:p>
      <text:p text:style-name="P103">Advogado: Eduardo César Sousa Aragão (OAB<text:span text:style-name="T184">/CE</text:span>: 14750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><text:soft-page-break/></text:p>
      <text:p text:style-name="P128"><text:span text:style-name="T117">84 - </text:span><text:span text:style-name="T118">0163713-58.2013.8.06.0001/50002</text:span><text:span text:style-name="T137"> - </text:span><text:span text:style-name="T118">Embargos de Declaração Cível</text:span><text:span text:style-name="T137"> - Fortaleza/11ª Vara Cível. </text:span></text:p>
      <text:p text:style-name="P128"><text:span text:style-name="T119">Embargante</text:span><text:span text:style-name="T137">: Radnai Ar Condicionado Projeto e Consultoria Ltda. </text:span></text:p>
      <text:p text:style-name="P103">Advogado: José Francisco Ferreira Rebouças (OAB<text:span text:style-name="T184">/CE</text:span>: 4697). </text:p>
      <text:p text:style-name="P128"><text:span text:style-name="T119">Embargado</text:span><text:span text:style-name="T137">: Ney Botelho Magalh</text:span><text:span text:style-name="T144">ã</text:span><text:span text:style-name="T137">es. </text:span></text:p>
      <text:p text:style-name="P103">Advogado: Eduardo César Sousa Aragão (OAB<text:span text:style-name="T184">/CE</text:span>: 14750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85 - </text:span><text:span text:style-name="T118">0330203-27.2000.8.06.0001/50002</text:span><text:span text:style-name="T137"> - </text:span><text:span text:style-name="T118">Agravo Interno Cível</text:span><text:span text:style-name="T137"> - Fortaleza/9ª Vara Cível. </text:span><text:span text:style-name="T119">Agravante</text:span><text:span text:style-name="T131">s</text:span><text:span text:style-name="T137">: </text:span><text:span text:style-name="T153">IMARF – GRANITOS E MINERAÇÃO S/A e outros.</text:span></text:p>
      <text:p text:style-name="P103">Advogado: Francisco Eudes Dias de Sousa (OAB<text:span text:style-name="T184">/CE</text:span>: 8881). </text:p>
      <text:p text:style-name="P136"><text:span text:style-name="T137">Advogada: Raul Queir</text:span><text:span text:style-name="T144">o</text:span><text:span text:style-name="T137">z Dias (OAB</text:span><text:span text:style-name="T159">/CE</text:span><text:span text:style-name="T137">: 26538). </text:span></text:p>
      <text:p text:style-name="P103">Advogado: José Ribamar de Sousa Filho (OAB<text:span text:style-name="T184">/CE</text:span>: 24136). </text:p>
      <text:p text:style-name="P136"><text:span text:style-name="T137">Advogado: Francisco Ernando Uchôa Lima Sobrinho (OAB</text:span><text:span text:style-name="T159">/CE</text:span><text:span text:style-name="T137">: 10054). </text:span></text:p>
      <text:p text:style-name="P128"><text:span text:style-name="T119">Agravado</text:span><text:span text:style-name="T137">: Banco Bradesco S/A. </text:span></text:p>
      <text:p text:style-name="P97">Advogado: Eduardo Pellegrini de Arruda Alvim (OAB/<text:span text:style-name="T183">SP</text:span>: 118685). </text:p>
      <text:p text:style-name="P97">Advogado: Alberico Eugênio da Silva Gazzineo (OAB/<text:span text:style-name="T183">SP</text:span>: 272393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86 - </text:span><text:span text:style-name="T118">0161443-51.2019.8.06.0001</text:span><text:span text:style-name="T137"> - </text:span><text:span text:style-name="T118">Apelação Cível</text:span><text:span text:style-name="T137"> - Fortaleza/2ª Vara Cível. </text:span></text:p>
      <text:p text:style-name="P128"><text:span text:style-name="T119">Apelante</text:span><text:span text:style-name="T137">: Juarez Fontenelle Filho. </text:span></text:p>
      <text:p text:style-name="P103">Advogado: Joao Vicente Leitão (OAB<text:span text:style-name="T184">/CE</text:span>: 21155). </text:p>
      <text:p text:style-name="P103">Advogado: Marcos Martins Albuquerque (OAB<text:span text:style-name="T184">/CE</text:span>: 20448). </text:p>
      <text:p text:style-name="P103">Advogada: Nayara Batista Porfírio Sampaio (OAB<text:span text:style-name="T184">/CE</text:span>: 35744). </text:p>
      <text:p text:style-name="P103">Advogado: Nazareno da Silva Maia (OAB<text:span text:style-name="T184">/CE</text:span>: 9521). </text:p>
      <text:p text:style-name="P128"><text:span text:style-name="T119">Apelado</text:span><text:span text:style-name="T137">: Condomínio Edifício Jequitibá. Repr. Legal: Ant</text:span><text:span text:style-name="T144">ô</text:span><text:span text:style-name="T137">nio Erasmo Chaves. </text:span></text:p>
      <text:p text:style-name="P103">Advogada: Ana Carolina Bezerra Lopes Pinto (OAB<text:span text:style-name="T184">/CE</text:span>: 10659). </text:p>
      <text:p text:style-name="P103">Advogada: Priscila Rocha de Araújo Bastos (OAB<text:span text:style-name="T184">/CE</text:span>: 22006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128"><text:soft-page-break/><text:span text:style-name="T117">87 - </text:span><text:span text:style-name="T118">0058489-50.2017.8.06.0112</text:span><text:span text:style-name="T137"> - </text:span><text:span text:style-name="T118">Apelação Cível</text:span><text:span text:style-name="T137"> - Juazeiro do Norte/3ª Vara Cível.</text:span></text:p>
      <text:p text:style-name="P128"><text:span text:style-name="T119">Apte/Apdo</text:span><text:span text:style-name="T137">: Banco do Nordeste do Brasil S/A. </text:span></text:p>
      <text:p text:style-name="P103">Advogada: Maria das Gracas Albuquerque Costa de Aquino (OAB<text:span text:style-name="T184">/CE</text:span>: 12289). </text:p>
      <text:p text:style-name="P103">Advogado: Haroldo Wilson Martinez de Souza Júnior (OAB<text:span text:style-name="T184">/CE</text:span>: 44565A). </text:p>
      <text:p text:style-name="P103">Advogada: Maritzza Fabiane Lima Martinez de Souza O. Rossiter (OAB<text:span text:style-name="T184">/CE</text:span>: 44562A). </text:p>
      <text:p text:style-name="P103">Advogada: Marizze Fernanda Lima Martinez de Souza Pacheco (OAB<text:span text:style-name="T184">/CE</text:span>: 44561A). </text:p>
      <text:p text:style-name="P128"><text:span text:style-name="T119">Apte</text:span><text:span text:style-name="T131">s</text:span><text:span text:style-name="T119">/Apd</text:span><text:span text:style-name="T131">os</text:span><text:span text:style-name="T137">: Maria Regilane Oliveira de Souza – ME </text:span><text:span text:style-name="T153">e outros.</text:span></text:p>
      <text:p text:style-name="P97">Curador Esp.: Defensoria Pública do Estado do Ceará. </text:p>
      <text:p text:style-name="P144"><text:span text:style-name="T117">Relator: </text:span><text:span text:style-name="T164">Des. </text:span><text:span text:style-name="T117">FRANCISCO MAURO FERREIRA LIBERATO</text:span></text:p>
      <text:p text:style-name="P151">1→ Apelo d<text:span text:style-name="T197">o Banco do Nordeste do Brasil S/A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5">e</text:span></text:span><text:span text:style-name="Fonte_20_parág._20_padrão"><text:span text:style-name="T34"> </text:span></text:span><text:span text:style-name="Fonte_20_parág._20_padrão"><text:span text:style-name="T37">Maria Regilane Oliveira de Souza – ME e outros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80">( <text:s text:c="2"/>) Preliminar(es): ( <text:s text:c="2"/>)Não Conhecida (s) ( <text:s text:c="2"/>) Acolhida(s) <text:s text:c="3"/>( <text:s text:c="2"/>) Rejeitada(s)</text:p>
      <text:p text:style-name="P57"><text:span text:style-name="Fonte_20_parág._20_padrão"><text:span text:style-name="T168">( <text:s text:c="2"/>) Unânime <text:s/>( <text:s text:c="2"/>) Maioria</text:span></text:span></text:p>
      <text:p text:style-name="P89"/>
      <text:p text:style-name="P128"><text:span text:style-name="T117">88 - </text:span><text:span text:style-name="T118">0231207-90.2020.8.06.0001</text:span><text:span text:style-name="T137"> - </text:span><text:span text:style-name="T118">Apelação Cível</text:span><text:span text:style-name="T137"> - Fortaleza/13ª Vara Cível. </text:span></text:p>
      <text:p text:style-name="P128"><text:span text:style-name="T119">Apelante</text:span><text:span text:style-name="T137">: Empresa de Transportes Aéreos de Cabo Verde TACV S. A.</text:span></text:p>
      <text:p text:style-name="P103">Advogado: Alberto Hermógenes Sampaio Moreira (OAB<text:span text:style-name="T184">/CE</text:span>: 26166). </text:p>
      <text:p text:style-name="P136"><text:span text:style-name="T137">Advogada: Vanessa Hel</text:span><text:span text:style-name="T144">â</text:span><text:span text:style-name="T137">nia Oliveira Carneiro (OAB</text:span><text:span text:style-name="T159">/CE</text:span><text:span text:style-name="T137">: 40015). </text:span></text:p>
      <text:p text:style-name="P136"><text:span text:style-name="T137">Advogada: Fernanda Rachel Barreira de Alencar D</text:span><text:span text:style-name="T144">ó</text:span><text:span text:style-name="T137">ria Chastinet (OAB</text:span><text:span text:style-name="T159">/CE</text:span><text:span text:style-name="T137">: 45367A). </text:span></text:p>
      <text:p text:style-name="P128"><text:span text:style-name="T119">Apelada</text:span><text:span text:style-name="T137">: Ros</text:span><text:span text:style-name="T144">â</text:span><text:span text:style-name="T137">ngela Teixeira Oliveira. </text:span></text:p>
      <text:p text:style-name="P128"><text:span text:style-name="T137">Advogado: Gustavo Silv</text:span><text:span text:style-name="T144">é</text:span><text:span text:style-name="T137">rio da Fonseca (OAB/</text:span><text:span text:style-name="T150">ES</text:span><text:span text:style-name="T137">: 16982). </text:span></text:p>
      <text:p text:style-name="P144"><text:span text:style-name="T117">Relator: </text:span><text:span text:style-name="T164">Des. </text:span><text:span text:style-name="T117">FRANCISCO MAURO FERREIRA LIBERATO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2">( <text:s text:c="2"/>) Unânime <text:s/>( <text:s text:c="2"/>) Maioria</text:span></text:span></text:p>
      <text:p text:style-name="P89"/>
      <text:p text:style-name="P128"><text:span text:style-name="T117">89 - </text:span><text:span text:style-name="T118">0265794-07.2021.8.06.0001</text:span><text:span text:style-name="T137"> - </text:span><text:span text:style-name="T118">Apelação Cível</text:span><text:span text:style-name="T137"> - Fortaleza/18ª Vara Cível. </text:span></text:p>
      <text:p text:style-name="P128"><text:span text:style-name="T119">Apelante</text:span><text:span text:style-name="T137">: Dona Val Pijamas Confecção e Comércio Varejista Ltda. </text:span></text:p>
      <text:p text:style-name="P103">Advogado: José Cazuza Liberato Oliveira Siebra (OAB<text:span text:style-name="T184">/CE</text:span>: 35446). </text:p>
      <text:p text:style-name="P103">Advogado: José Felipe Freitas Cordeiro de Miranda (OAB<text:span text:style-name="T184">/CE</text:span>: 43190). </text:p>
      <text:p text:style-name="P128"><text:span text:style-name="T119">Apelad</text:span><text:span text:style-name="T124">a</text:span><text:span text:style-name="T137">: Mr. Plot Produções Ltda. </text:span></text:p>
      <text:p text:style-name="P97">Advogado: Marcelo Rodrigues (OAB/<text:span text:style-name="T183">MG</text:span>: 198446). </text:p>
      <text:p text:style-name="P144"><text:span text:style-name="T117">Relator: </text:span><text:span text:style-name="T164">Des. </text:span><text:span text:style-name="T117">FRANCISCO MAURO FERREIRA LIBERATO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2">( <text:s text:c="2"/>) Unânime <text:s/>( <text:s text:c="2"/>) Maioria</text:span></text:span></text:p>
      <text:p text:style-name="P89"/>
      <text:p text:style-name="P128"><text:soft-page-break/><text:span text:style-name="T117">90 - </text:span><text:span text:style-name="T118">0200478-13.2022.8.06.0001</text:span><text:span text:style-name="T137"> - </text:span><text:span text:style-name="T118">Apelação Cível</text:span><text:span text:style-name="T137"> - Fortaleza/17ª Vara Cível. </text:span></text:p>
      <text:p text:style-name="P97"><text:span text:style-name="T71">Apelante</text:span><text:span text:style-name="T78">s</text:span>: Priscila Ketllyn Pereira Nogueira <text:span text:style-name="T188">e </text:span>PGE Comércio de Alimentos e Prestação de Serviços Ltda - ME. </text:p>
      <text:p text:style-name="P103">Advogado: Leonardo Pitombeira Pinto (OAB<text:span text:style-name="T184">/CE</text:span>: 16397). </text:p>
      <text:p text:style-name="P97"><text:span text:style-name="T71">Apelado</text:span>: Banco do Brasil S/A. </text:p>
      <text:p text:style-name="P97">Advogado: Nei Calderon (OAB/<text:span text:style-name="T183">SP</text:span>: 114904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91 - </text:span><text:span text:style-name="T118">0270012-15.2020.8.06.0001</text:span><text:span text:style-name="T137"> - </text:span><text:span text:style-name="T118">Apelação Cível</text:span><text:span text:style-name="T137"> - Fortaleza/31ª Vara Cível. </text:span></text:p>
      <text:p text:style-name="P128"><text:span text:style-name="T119">Apelante</text:span><text:span text:style-name="T137">: Conterr</text:span><text:span text:style-name="T144">â</text:span><text:span text:style-name="T137">nea Comércio de Máquinas e Serviços Ltda.</text:span></text:p>
      <text:p text:style-name="P103">Advogado: José Alexandre Goiana de Andrade (OAB<text:span text:style-name="T184">/CE</text:span>: 11160). </text:p>
      <text:p text:style-name="P128"><text:span text:style-name="T119">Apelado</text:span><text:span text:style-name="T137">: Moisés Alexandre Zuniga Conceição. </text:span></text:p>
      <text:p text:style-name="P136"><text:span text:style-name="T137">Advogado: Marcos Ant</text:span><text:span text:style-name="T144">ô</text:span><text:span text:style-name="T137">nio Maia Monteiro Filho (OAB</text:span><text:span text:style-name="T159">/CE</text:span><text:span text:style-name="T137">: 23060). </text:span>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92 - </text:span><text:span text:style-name="T118">0157732-09.2017.8.06.0001</text:span><text:span text:style-name="T137"> - </text:span><text:span text:style-name="T118">Apelação Cível</text:span><text:span text:style-name="T137"> - Fortaleza/32ª Vara Cível. </text:span></text:p>
      <text:p text:style-name="P128"><text:span text:style-name="T119">Apelante</text:span><text:span text:style-name="T137">: Comercial Casa do Cimento Ltda. </text:span></text:p>
      <text:p text:style-name="P136"><text:span text:style-name="T137">Advogado: Marcos Vin</text:span><text:span text:style-name="T144">í</text:span><text:span text:style-name="T137">cius Vianna (OAB</text:span><text:span text:style-name="T159">/CE</text:span><text:span text:style-name="T137">: 9198). </text:span></text:p>
      <text:p text:style-name="P128"><text:span text:style-name="T119">Apelado</text:span><text:span text:style-name="T137">: Banco do Nordeste do Brasil S/A. </text:span></text:p>
      <text:p text:style-name="P103">Advogado: Tarcísio Rebouças Porto Júnior (OAB<text:span text:style-name="T184">/CE</text:span>: 7216). </text:p>
      <text:p text:style-name="P144"><text:span text:style-name="T117">Relator: </text:span><text:span text:style-name="T164">Des. </text:span><text:span text:style-name="T117">FRANCISCO MAURO FERREIRA LIBERATO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2">( <text:s text:c="2"/>) Unânime <text:s/>( <text:s text:c="2"/>) Maioria</text:span></text:span></text:p>
      <text:p text:style-name="P89"/>
      <text:p text:style-name="P128"><text:span text:style-name="T117">93 - </text:span><text:span text:style-name="T118">0059842-12.2013.8.06.0001</text:span><text:span text:style-name="T137"> - </text:span><text:span text:style-name="T118">Apelação Cível</text:span><text:span text:style-name="T137"> - Fortaleza/29ª Vara Cível. </text:span></text:p>
      <text:p text:style-name="P128"><text:span text:style-name="T119">Apelante</text:span><text:span text:style-name="T137">: Sistema de Cartório e Licenciamento Tecnológico Ltda.</text:span></text:p>
      <text:p text:style-name="P97">Advogado: Regiane Simões de Oliveira (OAB/<text:span text:style-name="T183">SP</text:span>: 271661). </text:p>
      <text:p text:style-name="P128"><text:span text:style-name="T119">Apelad</text:span><text:span text:style-name="T124">as</text:span><text:span text:style-name="T137">: Andréa do Carmo Arruda – ME </text:span><text:span text:style-name="T144">e </text:span><text:span text:style-name="T137">Andréa do Carmo Arruda. </text:span></text:p>
      <text:p text:style-name="P103">Advogado: Bruno Queiroz de Freitas (OAB<text:span text:style-name="T184">/CE</text:span>: 23151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128"><text:soft-page-break/><text:span text:style-name="T117">94 - </text:span><text:span text:style-name="T118">0051162-89.2020.8.06.0034</text:span><text:span text:style-name="T137"> - </text:span><text:span text:style-name="T118">Apelação Cível</text:span><text:span text:style-name="T137"> - Aquiraz/1ª Vara Cível.</text:span></text:p>
      <text:p text:style-name="P128"><text:span text:style-name="T119">Apelante</text:span><text:span text:style-name="T137">: Banco Bradesco S/A. </text:span></text:p>
      <text:p text:style-name="P103">Advogado: Thiago Barreira Romcy (OAB<text:span text:style-name="T184">/CE</text:span>: 23900). </text:p>
      <text:p text:style-name="P128"><text:span text:style-name="T119">Apelante</text:span><text:span text:style-name="T137">: Brisa Empreendimentos Imobiliários Ltda. </text:span></text:p>
      <text:p text:style-name="P103">Advogado: José Feliciano de Carvalho Júnior (OAB<text:span text:style-name="T184">/CE</text:span>: 4100). </text:p>
      <text:p text:style-name="P103">Advogado: Rafael Florêncio Ramalho Batista (OAB<text:span text:style-name="T184">/CE</text:span>: 17334). </text:p>
      <text:p text:style-name="P128"><text:span text:style-name="T119">Apelado</text:span><text:span text:style-name="T133">s</text:span><text:span text:style-name="T137">: Manoel de Jesus Rodrigues Mello </text:span><text:span text:style-name="T156">e </text:span><text:span text:style-name="T137">Reângela Reis Gonçalves Mello. </text:span></text:p>
      <text:p text:style-name="P103">Advogado: Gustavo Rebelo de Campos (OAB<text:span text:style-name="T184">/CE</text:span>: 35289). </text:p>
      <text:p text:style-name="P128"><text:span text:style-name="T119">Apelad</text:span><text:span text:style-name="T133">os</text:span><text:span text:style-name="T137">: Construtora Colm</text:span><text:span text:style-name="T144">e</text:span><text:span text:style-name="T137">ia Ltda., Favo S/A - Empreendimentos e Participações </text:span><text:span text:style-name="T156">e </text:span><text:span text:style-name="T137">Consórcio Condomínio Ville Gold II. </text:span></text:p>
      <text:p text:style-name="P103">Advogado: Júlio Nogueira Militão Neto (OAB<text:span text:style-name="T184">/CE</text:span>: 3144). </text:p>
      <text:p text:style-name="P144"><text:span text:style-name="T117">Relator: </text:span><text:span text:style-name="T164">Des. </text:span><text:span text:style-name="T117">FRANCISCO MAURO FERREIRA LIBERATO</text:span></text:p>
      <text:p text:style-name="P176">1→ Apelo do Banco Bradesco S/A:</text:p>
      <text:p text:style-name="P160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197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7">( <text:s text:c="2"/>) Preliminar(es): ( <text:s text:c="2"/>)Não Conhecida (s) ( <text:s text:c="2"/>) Acolhida(s) ( <text:s text:c="2"/>) Rejeitada(s)</text:p>
      <text:p text:style-name="P183"><text:span text:style-name="Fonte_20_parág._20_padrão"><text:span text:style-name="T190">( <text:s text:c="2"/>) Unânime <text:s/>( <text:s text:c="2"/>) Maioria</text:span></text:span></text:p>
      <text:p text:style-name="P167"/>
      <text:p text:style-name="P176">2→ A<text:span text:style-name="T114">pelo da </text:span><text:span text:style-name="T115">Brisa Empreendimentos Imobiliários Ltda.:</text:span></text:p>
      <text:p text:style-name="P160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197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7">( <text:s text:c="2"/>) Preliminar(es): ( <text:s text:c="2"/>)Não Conhecida (s) ( <text:s text:c="2"/>) Acolhida(s) ( <text:s text:c="2"/>) Rejeitada(s)</text:p>
      <text:p text:style-name="P183"><text:span text:style-name="Fonte_20_parág._20_padrão"><text:span text:style-name="T190">( <text:s text:c="2"/>) Unânime <text:s/>( <text:s text:c="2"/>) Maioria</text:span></text:span></text:p>
      <text:p text:style-name="P167"><text:span text:style-name="T114"/></text:p>
      <text:p text:style-name="P128"><text:span text:style-name="T117">95 - </text:span><text:span text:style-name="T118">0622509-28.2023.8.06.0000</text:span><text:span text:style-name="T137"> - </text:span><text:span text:style-name="T118">Agravo de Instrumento</text:span><text:span text:style-name="T137"> - Fortaleza/15ª Vara Cível. </text:span></text:p>
      <text:p text:style-name="P97"><text:span text:style-name="T71">Agravante</text:span>: Elias Amora Silva Filho. </text:p>
      <text:p text:style-name="P103">Advogado: Adriano Pascarelli Agrello (OAB<text:span text:style-name="T184">/CE</text:span>: 12792). </text:p>
      <text:p text:style-name="P97"><text:span text:style-name="T71">Agravado</text:span>: Condomínio do Edifício Cayo Lago Residence. </text:p>
      <text:p text:style-name="P103">Advogado: Mário Jorge Ribeiro (OAB<text:span text:style-name="T184">/CE</text:span>: 5531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96 - </text:span><text:span text:style-name="T118">0050885-73.2020.8.06.0034</text:span><text:span text:style-name="T137"> - </text:span><text:span text:style-name="T118">Apelação Cível</text:span><text:span text:style-name="T137"> - Aquiraz/1ª Vara Cível.</text:span></text:p>
      <text:p text:style-name="P97"><text:span text:style-name="T71">Apelante</text:span>: Marcus Fábio Ferreira da Costa. </text:p>
      <text:p text:style-name="P103">Advogado: Mozart Gomes de Lima Neto (OAB<text:span text:style-name="T184">/CE</text:span>: 16445). </text:p>
      <text:p text:style-name="P97"><text:span text:style-name="T71">Apelada</text:span>: Valesca Teixeira Camurça. </text:p>
      <text:p text:style-name="P103">Advogada: Suyanne Machado Melo (OAB<text:span text:style-name="T184">/CE</text:span>: 2367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oft-page-break/><text:span text:style-name="T117">97 - </text:span><text:span text:style-name="T118">0623215-11.2023.8.06.0000</text:span><text:span text:style-name="T137"> - </text:span><text:span text:style-name="T118">Agravo de Instrumento</text:span><text:span text:style-name="T137"> - Tauá/1ª Vara Cível.</text:span></text:p>
      <text:p text:style-name="P128"><text:span text:style-name="T119">Agravante</text:span><text:span text:style-name="T137">: Maria José Alexandrino Loiola. </text:span></text:p>
      <text:p text:style-name="P103">Advogado: Valdenor Neves Feitosa (OAB<text:span text:style-name="T184">/CE</text:span>: 23262). </text:p>
      <text:p text:style-name="P128"><text:span text:style-name="T119">Agravada</text:span><text:span text:style-name="T137">: Ant</text:span><text:span text:style-name="T144">ô</text:span><text:span text:style-name="T137">nia Aparecida Alves Loiola. </text:span></text:p>
      <text:p text:style-name="P103">Advogado: Expedito de Araújo Feitosa Neto (OAB<text:span text:style-name="T184">/CE</text:span>: 28726). </text:p>
      <text:p text:style-name="P169"><text:span text:style-name="T119">Agravad</text:span><text:span text:style-name="T133">os</text:span><text:span text:style-name="T137">: Antônia Laubeci Alexandrino Loiola </text:span><text:span text:style-name="T156">e Aurélio Rodrigues Loiola. </text:span></text:p>
      <text:p text:style-name="P136"><text:span text:style-name="T137">Advogado: Hepaminondas Feitosa Sobrinho (OAB</text:span><text:span text:style-name="T159">/CE</text:span><text:span text:style-name="T137">: 14164). </text:span>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98 - </text:span><text:span text:style-name="T118">0624747-20.2023.8.06.0000</text:span><text:span text:style-name="T137"> - </text:span><text:span text:style-name="T118">Agravo de Instrumento</text:span><text:span text:style-name="T137"> - Limoeiro do Norte/1ª Vara Cível.</text:span></text:p>
      <text:p text:style-name="P128"><text:span text:style-name="T119">Agravante</text:span><text:span text:style-name="T137">: Colégio Cl</text:span><text:span text:style-name="T144">á</text:span><text:span text:style-name="T137">ssico - ME (Escolinha Reinações). </text:span></text:p>
      <text:p text:style-name="P103">Advogada: Aurivânia Lima Nobre (OAB<text:span text:style-name="T184">/CE</text:span>: 32156). </text:p>
      <text:p text:style-name="P128"><text:span text:style-name="T119">Agravado</text:span><text:span text:style-name="T137">: Banco do Brasil S/A. </text:span></text:p>
      <text:p text:style-name="P103">Advogado: Nei Calderon (OAB<text:span text:style-name="T184">/CE</text:span>: 3348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99 - </text:span><text:span text:style-name="T118">0625046-94.2023.8.06.0000</text:span><text:span text:style-name="T137"> - </text:span><text:span text:style-name="T118">Agravo de Instrumento</text:span><text:span text:style-name="T137"> - Aiuaba/Vara Única.</text:span></text:p>
      <text:p text:style-name="P128"><text:span text:style-name="T119">Agravante</text:span><text:span text:style-name="T137">: Banco do Nordeste do Brasil S/A. </text:span></text:p>
      <text:p text:style-name="P103">Advogado: Francisco Acácio Rodrigues Holanda (OAB<text:span text:style-name="T184">/CE</text:span>: 5253). </text:p>
      <text:p text:style-name="P128"><text:span text:style-name="T119">Agravado</text:span><text:span text:style-name="T137">: Gildo Valdivino de sousa. </text:span></text:p>
      <text:p text:style-name="P103">Advogado: Matheus Anderson Bezerra Ximenes (OAB<text:span text:style-name="T184">/CE</text:span>: 26624). </text:p>
      <text:p text:style-name="P103">Advogado: Leon Dennys Lourenço Oliveira (OAB<text:span text:style-name="T184">/CE</text:span>: 41362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00 - </text:span><text:span text:style-name="T118">0625456-55.2023.8.06.0000</text:span><text:span text:style-name="T137"> - </text:span><text:span text:style-name="T118">Agravo de Instrumento</text:span><text:span text:style-name="T137"> - Fortaleza/2ª Vara Cível. </text:span></text:p>
      <text:p text:style-name="P97"><text:span text:style-name="T71">Agravante</text:span>: Francisco Carlos Tolstoi Silveira de Alfeu. </text:p>
      <text:p text:style-name="P103">Advogada: Giselle Rocha Ferraz (OAB<text:span text:style-name="T184">/CE</text:span>: 12970). </text:p>
      <text:p text:style-name="P97"><text:span text:style-name="T71">Agravado</text:span>: Francisco José Crescêncio Pereira <text:span text:style-name="T183">e </text:span>Ione Helena Lopes Pereira. </text:p>
      <text:p text:style-name="P103">Advogado: Marcelo Luciano Matos dos Santos (OAB<text:span text:style-name="T184">/CE</text:span>: 21929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><text:soft-page-break/></text:p>
      <text:p text:style-name="P128"><text:span text:style-name="T117">101 - </text:span><text:span text:style-name="T118">0050045-65.2020.8.06.0098</text:span><text:span text:style-name="T137"> - </text:span><text:span text:style-name="T118">Apelação Cível</text:span><text:span text:style-name="T137"> - Irauçuba/Vara Única.</text:span></text:p>
      <text:p text:style-name="P97"><text:span text:style-name="T71">Apelante</text:span>: Companhia Energética do Ceará - ENEL. </text:p>
      <text:p text:style-name="P103">Advogado: Antônio Cleto Gomes (OAB<text:span text:style-name="T184">/CE</text:span>: 5864). </text:p>
      <text:p text:style-name="P97"><text:span text:style-name="T71">Apelada</text:span>: Maria Nazarena Lotif Ferreira. </text:p>
      <text:p text:style-name="P103">Advogado: Lucas de Sousa Araújo (OAB<text:span text:style-name="T184">/CE</text:span>: 4164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02 - </text:span><text:span text:style-name="T118">0389052-40.2010.8.06.0001</text:span><text:span text:style-name="T137"> - </text:span><text:span text:style-name="T118">Apelação Cível</text:span><text:span text:style-name="T137"> - Fortaleza/29ª Vara Cível. </text:span></text:p>
      <text:p text:style-name="P128"><text:span text:style-name="T119">Apelante</text:span><text:span text:style-name="T137">: Sistema de Cartório e Licenciamento Tecnológico Ltda.</text:span></text:p>
      <text:p text:style-name="P97">Advogada: Luzia de Sousa Oliveira (OAB/<text:span text:style-name="T183">SP</text:span>: 316233). </text:p>
      <text:p text:style-name="P128"><text:span text:style-name="T119">Apelad</text:span><text:span text:style-name="T124">as</text:span><text:span text:style-name="T137">: Andrea do Carmo Arruda ME </text:span><text:span text:style-name="T144">e Andréa do Carmo Arruda. </text:span></text:p>
      <text:p text:style-name="P103">Advogado: Bruno Queiroz de Freitas (OAB<text:span text:style-name="T184">/CE</text:span>: 23151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03 - </text:span><text:span text:style-name="T118">0626908-03.2023.8.06.0000</text:span><text:span text:style-name="T137"> - </text:span><text:span text:style-name="T118">Agravo de Instrumento</text:span><text:span text:style-name="T137"> - Caucaia/2ª Vara Cível.</text:span></text:p>
      <text:p text:style-name="P97"><text:span text:style-name="T71">Agravante</text:span>: Posco Engenharia e Construção do Brasil Ltda. </text:p>
      <text:p text:style-name="P103">Advogado: Raul Amaral Júnior (OAB<text:span text:style-name="T184">/CE</text:span>: 13371). </text:p>
      <text:p text:style-name="P128"><text:span text:style-name="T119">Agravad</text:span><text:span text:style-name="T124">a</text:span><text:span text:style-name="T137">: SJ Park Construções - ME. </text:span></text:p>
      <text:p text:style-name="P136"><text:span text:style-name="T137">Advogado: Tobias Nor</text:span><text:span text:style-name="T144">õ</text:span><text:span text:style-name="T137">es Carvalho (OAB</text:span><text:span text:style-name="T159">/CE</text:span><text:span text:style-name="T137">: 17656). </text:span>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04 - </text:span><text:span text:style-name="T118">0202419-53.2022.8.06.0112</text:span><text:span text:style-name="T137"> - </text:span><text:span text:style-name="T118">Apelação Cível</text:span><text:span text:style-name="T137"> - Juazeiro do Norte/2ª Vara Cível.</text:span></text:p>
      <text:p text:style-name="P97"><text:span text:style-name="T71">Apelante</text:span>: Companhia Energética do Ceará - ENEL. </text:p>
      <text:p text:style-name="P103">Advogado: Antônio Cleto Gomes (OAB<text:span text:style-name="T184">/CE</text:span>: 5864). </text:p>
      <text:p text:style-name="P128"><text:span text:style-name="T119">Apelad</text:span><text:span text:style-name="T124">a</text:span><text:span text:style-name="T137">: Maria Silvanira de Andrade Soares. </text:span></text:p>
      <text:p text:style-name="P103">Advogado: Júnior Sousa Aguiar (OAB<text:span text:style-name="T184">/CE</text:span>: 3818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128"><text:soft-page-break/><text:span text:style-name="T117">105 - </text:span><text:span text:style-name="T118">0262283-35.2020.8.06.0001</text:span><text:span text:style-name="T137"> - </text:span><text:span text:style-name="T118">Apelação Cível</text:span><text:span text:style-name="T137"> - Fortaleza/15ª Vara Cível. </text:span></text:p>
      <text:p text:style-name="P128"><text:span text:style-name="T119">Apte/Apd</text:span><text:span text:style-name="T124">a</text:span><text:span text:style-name="T137">: Francisca J</text:span><text:span text:style-name="T144">é</text:span><text:span text:style-name="T137">ssica da Silva Martins e outros. </text:span></text:p>
      <text:p text:style-name="P103">Advogado: Thompson Mello Adamian (OAB<text:span text:style-name="T184">/CE</text:span>: 41414). </text:p>
      <text:p text:style-name="P128"><text:span text:style-name="T119">Apte/Apdo</text:span><text:span text:style-name="T137">: Hapvida Assistência Médica S/A. </text:span></text:p>
      <text:p text:style-name="P103">Advogado: Igor Macedo Facó (OAB<text:span text:style-name="T184">/CE</text:span>: 16470). </text:p>
      <text:p text:style-name="P145">Relator: <text:span text:style-name="T178">Des. </text:span>FRANCISCO MAURO FERREIRA LIBERATO</text:p>
      <text:p text:style-name="P151">1→ Apelo d<text:span text:style-name="T181">e </text:span><text:span text:style-name="T182">Francisc</text:span><text:span text:style-name="T197">a Jéssica da Silva Martins e outros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57"><text:span text:style-name="T87">( <text:s text:c="2"/>) Preliminar(es): <text:s/>)Não Conhecida (s) () Acolhida(s) <text:s/>) Rejeitada(s)</text:span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37">Hapvida Assistência Médica S/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57"><text:span text:style-name="T87">( <text:s text:c="2"/>) Preliminar(es): ( <text:s text:c="2"/>)Não Conhecida (s) ) Acolhida(s) <text:s text:c="3"/>() Rejeitada(s)</text:span><text:span text:style-name="Fonte_20_parág._20_padrão"><text:span text:style-name="T84">( <text:s text:c="2"/>) Unânime <text:s/>( <text:s text:c="2"/>) Maioria</text:span></text:span></text:p>
      <text:p text:style-name="P89"/>
      <text:p text:style-name="P128"><text:span text:style-name="T117">106 - </text:span><text:span text:style-name="T118">0052168-90.2021.8.06.0101</text:span><text:span text:style-name="T137"> - </text:span><text:span text:style-name="T118">Apelação Cível</text:span><text:span text:style-name="T137"> - Itapipoca/1ª Vara Cível.</text:span></text:p>
      <text:p text:style-name="P128"><text:span text:style-name="T119">Apte/Apdo</text:span><text:span text:style-name="T137">: Evandro Santiago Araújo. </text:span></text:p>
      <text:p text:style-name="P103">Advogado: Mackson Braga Barbosa (OAB<text:span text:style-name="T184">/CE</text:span>: 31841). </text:p>
      <text:p text:style-name="P128"><text:span text:style-name="T119">Apte/Apd</text:span><text:span text:style-name="T124">a</text:span><text:span text:style-name="T137">: Companhia Energética do Ceará - ENEL. </text:span></text:p>
      <text:p text:style-name="P103">Advogado: Antônio Cleto Gomes (OAB<text:span text:style-name="T184">/CE</text:span>: 5864). </text:p>
      <text:p text:style-name="P145">Relator: <text:span text:style-name="T178">Des. </text:span>FRANCISCO MAURO FERREIRA LIBERATO</text:p>
      <text:p text:style-name="P151">1→ Apelo d<text:span text:style-name="T181">e </text:span><text:span text:style-name="T197">Evandro Santiago Araújo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57"><text:span text:style-name="T87">( <text:s text:c="2"/>) Preliminar(es): ()Não Conhecida (s) () Acolhida(s) () Rejeitada(s)</text:span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37">ENEL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57"><text:span text:style-name="T87">( ) Preliminar(es): ( )Não Conhecida (s) ( ) Acolhida(s) <text:s text:c="3"/>( ) Rejeitada(s)</text:span><text:span text:style-name="Fonte_20_parág._20_padrão"><text:span text:style-name="T84">( <text:s text:c="2"/>) Unânime <text:s/>( <text:s text:c="2"/>) Maioria</text:span></text:span></text:p>
      <text:p text:style-name="P89"/>
      <text:p text:style-name="P128"><text:span text:style-name="T117">107 - </text:span><text:span text:style-name="T118">0050021-63.2021.8.06.0175</text:span><text:span text:style-name="T137"> - </text:span><text:span text:style-name="T118">Apelação Cível</text:span><text:span text:style-name="T137"> - Trairi/2ª Vara.</text:span></text:p>
      <text:p text:style-name="P128"><text:span text:style-name="T119">Apelante</text:span><text:span text:style-name="T137">: Banco do Brasil S/A. </text:span></text:p>
      <text:p text:style-name="P103">Advogado: Nelson Wilians Fratoni Rodrigues (OAB<text:span text:style-name="T184">/CE</text:span>: 16599A). </text:p>
      <text:p text:style-name="P103">Advogado: Wilson Sales Belchior (OAB<text:span text:style-name="T184">/CE</text:span>: 17314). </text:p>
      <text:p text:style-name="P128"><text:span text:style-name="T119">Apelada</text:span><text:span text:style-name="T137">: Luzanira de Oliveira Andrade. </text:span></text:p>
      <text:p text:style-name="P103">Advogado: José Rocha de Paula Júnior (OAB<text:span text:style-name="T184">/CE</text:span>: 40086). </text:p>
      <text:p text:style-name="P144"><text:span text:style-name="T117">Relator: </text:span><text:span text:style-name="T164">Des. </text:span><text:span text:style-name="T117">FRANCISCO MAURO FERREIRA LIBERATO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2">( <text:s text:c="2"/>) Unânime <text:s/>( <text:s text:c="2"/>) Maioria</text:span></text:span></text:p>
      <text:p text:style-name="P89"/>
      <text:p text:style-name="P128"><text:soft-page-break/><text:span text:style-name="T117">108 - </text:span><text:span text:style-name="T118">0000581-82.2019.8.06.0203</text:span><text:span text:style-name="T137"> - </text:span><text:span text:style-name="T118">Apelação Cível</text:span><text:span text:style-name="T137"> - Ocara/Vara Única.</text:span></text:p>
      <text:p text:style-name="P97"><text:span text:style-name="T111">Apelante</text:span> Companhia Energética do Ceará - ENEL. </text:p>
      <text:p text:style-name="P103">Advogado: Antônio Cleto Gomes (OAB<text:span text:style-name="T184">/CE</text:span>: 5864). </text:p>
      <text:p text:style-name="P97"><text:span text:style-name="T111">Apelada</text:span>: Jhely Lopes da Silva. </text:p>
      <text:p text:style-name="P103">Advogado: Mairson Ferreira Castro (OAB<text:span text:style-name="T184">/CE</text:span>: 20026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09 - </text:span><text:span text:style-name="T118">0628546-71.2023.8.06.0000</text:span><text:span text:style-name="T137"> - </text:span><text:span text:style-name="T118">Agravo de Instrumento</text:span><text:span text:style-name="T137"> - Fortaleza/1ª Vara de Família. </text:span><text:span text:style-name="T119">Agravante</text:span><text:span text:style-name="T137">: J. J. B. N.</text:span></text:p>
      <text:p text:style-name="P103">Advogado: Hugo Leonardo Bezerra Gondim (OAB<text:span text:style-name="T184">/CE</text:span>: 19810). </text:p>
      <text:p text:style-name="P128"><text:span text:style-name="T119">Agravado</text:span><text:span text:style-name="T137">: M. S. C. B. R</text:span><text:span text:style-name="T156">epresentado</text:span><text:span text:style-name="T137"> P</text:span><text:span text:style-name="T156">or:</text:span><text:span text:style-name="T137"> J. S. C. B.</text:span></text:p>
      <text:p text:style-name="P103">Advogada: Suzy Anne Catonho de Brito Quariguasi (OAB<text:span text:style-name="T184">/CE</text:span>: 14575). </text:p>
      <text:p text:style-name="P103">Advogado: Pedro Robston Quariguasi Vasconcelos (OAB<text:span text:style-name="T184">/CE</text:span>: 15700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10 - </text:span><text:span text:style-name="T118">0050730-61.2021.8.06.0058</text:span><text:span text:style-name="T137"> - </text:span><text:span text:style-name="T118">Apelação Cível</text:span><text:span text:style-name="T137"> - Cariré/Vara Única.</text:span></text:p>
      <text:p text:style-name="P128"><text:span text:style-name="T119">Apelante</text:span><text:span text:style-name="T137">: Wilton Melo Mesquita. </text:span></text:p>
      <text:p text:style-name="P136"><text:span text:style-name="T137">Advogado: Mo</text:span><text:span text:style-name="T144">é</text:span><text:span text:style-name="T137">sio Muniz Lopes (OAB</text:span><text:span text:style-name="T159">/CE</text:span><text:span text:style-name="T137">: 43013). </text:span></text:p>
      <text:p text:style-name="P128"><text:span text:style-name="T119">Apelad</text:span><text:span text:style-name="T124">a</text:span><text:span text:style-name="T137">: Companhia Energética do Ceará - ENEL. </text:span></text:p>
      <text:p text:style-name="P103">Advogado: Antônio Cleto Gomes (OAB<text:span text:style-name="T184">/CE</text:span>: 5864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11 - </text:span><text:span text:style-name="T118">0040139-06.2010.8.06.0000/50000</text:span><text:span text:style-name="T137"> - </text:span><text:span text:style-name="T118">Agravo Interno Cível</text:span><text:span text:style-name="T137"> - Fortaleza/26ª Vara Cível. </text:span><text:span text:style-name="T119">Agravante</text:span><text:span text:style-name="T137">: Banco do Brasil S/A. </text:span></text:p>
      <text:p text:style-name="P103">Advogado: David Sombra Peixoto (OAB<text:span text:style-name="T184">/CE</text:span>: 16477). </text:p>
      <text:p text:style-name="P128"><text:span text:style-name="T119">Agravado</text:span><text:span text:style-name="T137">: Newton Monteiro de Farias ME. </text:span></text:p>
      <text:p text:style-name="P103">Advogada: Viviane Chaves dos Santos (OAB<text:span text:style-name="T184">/CE</text:span>: 9880). </text:p>
      <text:p text:style-name="P103">Advogado: Rafael Souto Ataide Gomes (OAB<text:span text:style-name="T184">/CE</text:span>: 2172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oft-page-break/><text:span text:style-name="T117">112 - </text:span><text:span text:style-name="T118">0007965-09.2008.8.06.0001</text:span><text:span text:style-name="T137"> - </text:span><text:span text:style-name="T118">Apelação Cível</text:span><text:span text:style-name="T137"> - Fortaleza/18ª Vara Cível. </text:span></text:p>
      <text:p text:style-name="P97"><text:span text:style-name="T71">Apelante</text:span>: Luiz Mourão Soares. </text:p>
      <text:p text:style-name="P103">Advogado: José Wagner de Oliveira Braga (OAB<text:span text:style-name="T184">/CE</text:span>: 9552). </text:p>
      <text:p text:style-name="P128"><text:span text:style-name="T119">Apelado</text:span><text:span text:style-name="T137">: Aur</text:span><text:span text:style-name="T144">é</text:span><text:span text:style-name="T137">lio dos Santos Furlan. </text:span></text:p>
      <text:p text:style-name="P103">Advogada: Camila Frota Furlan (OAB<text:span text:style-name="T184">/CE</text:span>: 19390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8"><text:span text:style-name="T117">113 - </text:span><text:span text:style-name="T118">0051166-69.2021.8.06.0171</text:span><text:span text:style-name="T137"> - </text:span><text:span text:style-name="T118">Apelação Cível</text:span><text:span text:style-name="T137"> - Tauá/2ª Vara Cível.</text:span></text:p>
      <text:p text:style-name="P128"><text:span text:style-name="T119">Apte/Apd</text:span><text:span text:style-name="T124">a</text:span><text:span text:style-name="T137">: Companhia Energética do Ceará - ENEL. </text:span></text:p>
      <text:p text:style-name="P103">Advogado: Antônio Cleto Gomes (OAB<text:span text:style-name="T184">/CE</text:span>: 5864). </text:p>
      <text:p text:style-name="P97"><text:span text:style-name="T71">Apte/Apdo</text:span>: Jose Vital Neto. </text:p>
      <text:p text:style-name="P103">Advogado: Mateus Siqueira Silvério (OAB<text:span text:style-name="T184">/CE</text:span>: 39687). </text:p>
      <text:p text:style-name="P145"><text:span text:style-name="T117">Relator: </text:span><text:span text:style-name="T164">Des. </text:span><text:span text:style-name="T117">FRANCISCO MAURO FERREIRA LIBERATO</text:span></text:p>
      <text:p text:style-name="P151">1→ Apelo d<text:span text:style-name="T197">a ENEL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5">e </text:span></text:span><text:span text:style-name="Fonte_20_parág._20_padrão"><text:span text:style-name="T37">José Vital Neto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80">( <text:s text:c="2"/>) Preliminar(es): ( <text:s text:c="2"/>)Não Conhecida (s) ( <text:s text:c="2"/>) Acolhida(s) <text:s text:c="3"/>( <text:s text:c="2"/>) Rejeitada(s)</text:p>
      <text:p text:style-name="P57"><text:span text:style-name="Fonte_20_parág._20_padrão"><text:span text:style-name="T135">( <text:s text:c="2"/>) Unânime <text:s/>( <text:s text:c="2"/>) Maioria</text:span></text:span></text:p>
      <text:p text:style-name="P89"/>
      <text:p text:style-name="P128"><text:span text:style-name="T117">114 - </text:span><text:span text:style-name="T118">0052911-47.2021.8.06.0151</text:span><text:span text:style-name="T137"> - </text:span><text:span text:style-name="T118">Apelação Cível</text:span><text:span text:style-name="T137"> - Quixadá/2ª Vara Cível.</text:span></text:p>
      <text:p text:style-name="P97"><text:span text:style-name="T71">Apelante</text:span>: Companhia Energética do Ceará - ENEL. </text:p>
      <text:p text:style-name="P103">Advogado: Antônio Cleto Gomes (OAB<text:span text:style-name="T184">/CE</text:span>: 5864). </text:p>
      <text:p text:style-name="P97"><text:span text:style-name="T71">Apelado</text:span>: José Wellington Leite de Lima Filho. </text:p>
      <text:p text:style-name="P103">Advogado: Samuel Nunes da Silva (OAB<text:span text:style-name="T184">/CE</text:span>: 30465). </text:p>
      <text:p text:style-name="P103">Advogado: Antônio Carlos Fernandes Pinheiro (OAB<text:span text:style-name="T184">/CE</text:span>: 22941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128"><text:soft-page-break/><text:span text:style-name="T117">115 - </text:span><text:span text:style-name="T118">0051862-58.2020.8.06.0101</text:span><text:span text:style-name="T137"> - </text:span><text:span text:style-name="T118">Apelação Cível</text:span><text:span text:style-name="T137"> - Itapipoca/1ª Vara Cível.</text:span></text:p>
      <text:p text:style-name="P97"><text:span text:style-name="T71">Apte/Apdo</text:span>: Renato de Negreiro Sousa. </text:p>
      <text:p text:style-name="P103">Advogado: Mackson Braga Barbosa (OAB<text:span text:style-name="T184">/CE</text:span>: 31841). </text:p>
      <text:p text:style-name="P128"><text:span text:style-name="T119">Apte/Apd</text:span><text:span text:style-name="T124">a</text:span><text:span text:style-name="T137">: Companhia Energética do Ceará - ENEL. </text:span></text:p>
      <text:p text:style-name="P103">Advogado: Antônio Cleto Gomes (OAB<text:span text:style-name="T184">/CE</text:span>: 5864). </text:p>
      <text:p text:style-name="P145">Relator: <text:span text:style-name="T178">Des. </text:span>FRANCISCO MAURO FERREIRA LIBERATO</text:p>
      <text:p text:style-name="P151">1→ Apelo d<text:span text:style-name="T181">e </text:span><text:span text:style-name="T197">Renato de Negreiro Sousa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37">ENEL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57"><text:span text:style-name="T87">( <text:s text:c="2"/>) Preliminar(es): ( )Não Conhecida (s) ( ) Acolhida(s) <text:s text:c="2"/>( ) Rejeitada(s)</text:span><text:span text:style-name="Fonte_20_parág._20_padrão"><text:span text:style-name="T84">( <text:s text:c="2"/>) Unânime <text:s/>( <text:s text:c="2"/>) Maioria</text:span></text:span></text:p>
      <text:p text:style-name="P89"/>
      <text:p text:style-name="P128"><text:span text:style-name="T117">116 - </text:span><text:span text:style-name="T118">0050166-17.2020.8.06.0091</text:span><text:span text:style-name="T137"> - </text:span><text:span text:style-name="T118">Apelação Cível</text:span><text:span text:style-name="T137"> - Iguatu/1ª Vara Cível.</text:span></text:p>
      <text:p text:style-name="P128"><text:span text:style-name="T119">Apelante</text:span><text:span text:style-name="T137">: Unimed do Ceará - Federação das Sociedades Cooperativas Médicas do Estado do Ceará Ltda.</text:span></text:p>
      <text:p text:style-name="P103">Advogado: José Menescal de Andrade Júnior (OAB<text:span text:style-name="T184">/CE</text:span>: 6018). </text:p>
      <text:p text:style-name="P103">Advogada: Achernar Sena de Souza (OAB<text:span text:style-name="T184">/CE</text:span>: 29351). </text:p>
      <text:p text:style-name="P103">Advogada: Hévila Silva Fernandes de Oliveira (OAB<text:span text:style-name="T184">/CE</text:span>: 36270). </text:p>
      <text:p text:style-name="P103">Advogado: Yago Pinheiro de Vasconcelos (OAB<text:span text:style-name="T184">/CE</text:span>: 43102). </text:p>
      <text:p text:style-name="P103">Advogado: Giovanni Paulo de Vasconcelos Silva (OAB<text:span text:style-name="T184">/CE</text:span>: 8579). </text:p>
      <text:p text:style-name="P103">Advogado: Joaquim Rocha de Lucena Neto (OAB<text:span text:style-name="T184">/CE</text:span>: 16042). </text:p>
      <text:p text:style-name="P103">Advogado: Victor de Carvalho Rodrigues (OAB<text:span text:style-name="T184">/CE</text:span>: 33232). </text:p>
      <text:p text:style-name="P103">Advogada: Nathália Franciss Tamietti (OAB<text:span text:style-name="T184">/CE</text:span>: 41710). </text:p>
      <text:p text:style-name="P103">Advogada: Judith Martins Lemos Neta (OAB<text:span text:style-name="T184">/CE</text:span>: 43146). </text:p>
      <text:p text:style-name="P128"><text:span text:style-name="T119">Apelado</text:span><text:span text:style-name="T137">: Miguel Pedro Bessa de Lavor. Repr. Legal: Juliana de Andrade Bessa Lavor. </text:span></text:p>
      <text:p text:style-name="P103">Advogado: José Claudecir Santos Inácio (OAB<text:span text:style-name="T184">/CE</text:span>: 39282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)Não Conhecida (s) () Acolhida(s) (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29"><text:span text:style-name="T117">117 - </text:span><text:span text:style-name="T118">0001760-95.2008.8.06.0119/50000</text:span><text:span text:style-name="T137"> - </text:span><text:span text:style-name="T118">Agravo Interno Cível</text:span><text:span text:style-name="T137"> - Maranguape/1ª Vara Cível.</text:span></text:p>
      <text:p text:style-name="P129"><text:span text:style-name="T119">Agravante</text:span><text:span text:style-name="T137">: Ant</text:span><text:span text:style-name="T145">ô</text:span><text:span text:style-name="T137">nio Martins de Oliveira Filho. </text:span></text:p>
      <text:p text:style-name="P103">Advogado: Ivá da Paz Monteiro Filho (OAB<text:span text:style-name="T184">/CE</text:span>: 21407). </text:p>
      <text:p text:style-name="P98"><text:span text:style-name="T71">Agravado</text:span>: Banco Pan S/A. </text:p>
      <text:p text:style-name="P103">Advogado: Moisés Batista de Souza (OAB<text:span text:style-name="T184">/CE</text:span>: 15474). </text:p>
      <text:p text:style-name="P103">Advogado: Fernando Luz Pereira (OAB<text:span text:style-name="T184">/CE</text:span>: 21974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208"><text:span text:style-name="T87">( <text:s text:c="2"/>) Preliminar(es): ( )Não Conhecida (s) () Acolhida(s) () Rejeitada(s)</text:span><text:span text:style-name="Fonte_20_parág._20_padrão"><text:span text:style-name="T46">( <text:s text:c="2"/>) Unânime <text:s/>( <text:s text:c="2"/>) Maioria</text:span></text:span></text:p>
      <text:p text:style-name="P129"><text:soft-page-break/><text:span text:style-name="T117">118 - </text:span><text:span text:style-name="T118">0048759-18.2016.8.06.0090</text:span><text:span text:style-name="T137"> - </text:span><text:span text:style-name="T118">Apelação Cível</text:span><text:span text:style-name="T137"> - Icó/2ª Vara Cível.</text:span></text:p>
      <text:p text:style-name="P129"><text:span text:style-name="T125">A</text:span><text:span text:style-name="T119">pelante</text:span><text:span text:style-name="T137">: Agostinho Araujo Lima J</text:span><text:span text:style-name="T145">ú</text:span><text:span text:style-name="T137">nior. </text:span></text:p>
      <text:p text:style-name="P103">Advogado: Pedro Jorge Cruz de Lima (OAB<text:span text:style-name="T184">/CE</text:span>: 30689). </text:p>
      <text:p text:style-name="P136"><text:span text:style-name="T137">Advogado: Antônio Eug</text:span><text:span text:style-name="T145">ê</text:span><text:span text:style-name="T137">nio Figueiredo de Almeida (OAB</text:span><text:span text:style-name="T159">/CE</text:span><text:span text:style-name="T137">: 6809). </text:span></text:p>
      <text:p text:style-name="P103">Advogado: Luis Jorge de Lima (OAB<text:span text:style-name="T184">/CE</text:span>: 6402). </text:p>
      <text:p text:style-name="P129"><text:span text:style-name="T119">Apelad</text:span><text:span text:style-name="T125">a</text:span><text:span text:style-name="T137">: Sompo Seguros S/A. </text:span></text:p>
      <text:p text:style-name="P103">Advogado: Fábio Pompeu Pequeno Júnior (OAB<text:span text:style-name="T184">/CE</text:span>: 14752). </text:p>
      <text:p text:style-name="P103">Advogada: Rafaella Barbosa Pessoa de Melo (OAB<text:span text:style-name="T184">/CE</text:span>: 45542A). </text:p>
      <text:p text:style-name="P129"><text:span text:style-name="T119">Apelad</text:span><text:span text:style-name="T125">a</text:span><text:span text:style-name="T137">: Seguradora Líder dos Consórcios do Seguro DPVAT S/A. </text:span></text:p>
      <text:p text:style-name="P103">Advogado: Fábio Pompeu Pequeno Júnior (OAB<text:span text:style-name="T184">/CE</text:span>: 14752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19 - </text:span><text:span text:style-name="T118">0113152-88.2017.8.06.0001</text:span><text:span text:style-name="T137"> - </text:span><text:span text:style-name="T118">Apelação Cível</text:span><text:span text:style-name="T137"> - Fortaleza/25ª Vara Cível. </text:span></text:p>
      <text:p text:style-name="P98"><text:span text:style-name="T71">Apelante</text:span>: FORTCASA Incorporadora e Imobiliária Ltda.</text:p>
      <text:p text:style-name="P103">Advogado: João Rafael de Farias Furtado (OAB<text:span text:style-name="T184">/CE</text:span>: 17739). </text:p>
      <text:p text:style-name="P103">Advogado: Gaudênio Santiago do Carmo (OAB<text:span text:style-name="T184">/CE</text:span>: 20944). </text:p>
      <text:p text:style-name="P98"><text:span text:style-name="T71">Apelado</text:span>: João Paulo de Oliveira Rodrigues. </text:p>
      <text:p text:style-name="P103">Advogado: Carlos Ademá da Rocha (OAB<text:span text:style-name="T184">/CE</text:span>: 9059). </text:p>
      <text:p text:style-name="P103">Advogada: Carolina Soares Rocha (OAB<text:span text:style-name="T184">/CE</text:span>: 22438). </text:p>
      <text:p text:style-name="P103">Advogado: Fabio Soares Rocha (OAB<text:span text:style-name="T184">/CE</text:span>: 20738). </text:p>
      <text:p text:style-name="P103">Advogado: Carlos Eduardo Soares Rocha (OAB<text:span text:style-name="T184">/CE</text:span>: 22058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20 - </text:span><text:span text:style-name="T118">0200059-16.2022.8.06.0058</text:span><text:span text:style-name="T137"> - </text:span><text:span text:style-name="T118">Apelação Cível</text:span><text:span text:style-name="T137"> - Cariré/Vara Única.</text:span></text:p>
      <text:p text:style-name="P107"><text:span text:style-name="T78">Apelante</text:span>: Companhia Energética do Ceará - ENEL. </text:p>
      <text:p text:style-name="P107">Advogado: Antônio Cleto Gomes (OAB<text:span text:style-name="T184">/CE</text:span>: 5864).</text:p>
      <text:p text:style-name="P129"><text:span text:style-name="T131">Apelada</text:span><text:span text:style-name="T137">: Eva Carlos Souza Rodrigues. </text:span></text:p>
      <text:p text:style-name="P103">Advogado: Francisco Ranulfo Magalhães Rodrigues Júnior (OAB<text:span text:style-name="T184">/CE</text:span>: 21594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29"><text:soft-page-break/><text:span text:style-name="T117">121 - </text:span><text:span text:style-name="T118">0106790-22.2007.8.06.0001</text:span><text:span text:style-name="T137"> - </text:span><text:span text:style-name="T118">Apelação Cível</text:span><text:span text:style-name="T137"> - Fortaleza/28ª Vara Cível. </text:span></text:p>
      <text:p text:style-name="P98"><text:span text:style-name="T71">Apelante</text:span>: Marcus José Fernandes de Oliveira. </text:p>
      <text:p text:style-name="P103">Advogado: Elton Moreira Albano (OAB<text:span text:style-name="T184">/CE</text:span>: 29749). </text:p>
      <text:p text:style-name="P103">Advogada: Camilla Holanda Lima de Freitas (OAB<text:span text:style-name="T184">/CE</text:span>: 32424). </text:p>
      <text:p text:style-name="P98"><text:span text:style-name="T71">Apelado</text:span>: Haroldo César Pinheiro Beltrão. </text:p>
      <text:p text:style-name="P103">Advogado: Rodrigo Macedo de Carvalho (OAB<text:span text:style-name="T184">/CE</text:span>: 15470). </text:p>
      <text:p text:style-name="P103">Advogado: Rui Barros Leal Farias (OAB<text:span text:style-name="T184">/CE</text:span>: 16411). </text:p>
      <text:p text:style-name="P103">Advogado: Miguel Rocha Nasser Hissa (OAB<text:span text:style-name="T184">/CE</text:span>: 15469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22 - </text:span><text:span text:style-name="T118">0201386-91.2023.8.06.0112</text:span><text:span text:style-name="T137"> - </text:span><text:span text:style-name="T118">Apelação Cível</text:span><text:span text:style-name="T137"> - Juazeiro do Norte/3ª Vara Cível.</text:span></text:p>
      <text:p text:style-name="P98"><text:span text:style-name="T71">Apelante</text:span>: Aymoré Crédito Financiamento e Investimento S/A. </text:p>
      <text:p text:style-name="P103">Advogado: Sérgio Schulze (OAB<text:span text:style-name="T184">/CE</text:span>: 35635A). </text:p>
      <text:p text:style-name="P98"><text:span text:style-name="T71">Apelada</text:span>: Sílvia Matos Rocha. </text:p>
      <text:p text:style-name="P129"><text:span text:style-name="T137">Advogad</text:span><text:span text:style-name="T145">a</text:span><text:span text:style-name="T137">: Fernanda de Carvalho Oliveira (OAB/</text:span><text:span text:style-name="T150">SP</text:span><text:span text:style-name="T137">: 446404). </text:span>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23 - </text:span><text:span text:style-name="T118">0201682-71.2023.8.06.0029</text:span><text:span text:style-name="T137"> - </text:span><text:span text:style-name="T118">Apelação Cível</text:span><text:span text:style-name="T137"> - Acopiara/1ª Vara Cível.</text:span></text:p>
      <text:p text:style-name="P98"><text:span text:style-name="T71">Apte/Apdo</text:span>: João Alves da Silva. </text:p>
      <text:p text:style-name="P103">Advogado: Domingos Maria Bezerra Júnior (OAB<text:span text:style-name="T184">/CE</text:span>: 27346). </text:p>
      <text:p text:style-name="P98"><text:span text:style-name="T71">Apte/Apdo</text:span>: Banco Bradesco S/A. </text:p>
      <text:p text:style-name="P103">Advogada: Larissa Sento Sé Rossi (OAB<text:span text:style-name="T184">/CE</text:span>: 45388A). </text:p>
      <text:p text:style-name="P145">Relator: <text:span text:style-name="T178">Des. </text:span>FRANCISCO MAURO FERREIRA LIBERATO</text:p>
      <text:p text:style-name="P151">1→ Apelo d<text:span text:style-name="T181">e </text:span><text:span text:style-name="T197">João Alves da Silva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Bradesco S/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80">( <text:s text:c="2"/>) Preliminar(es): ( <text:s text:c="2"/>)Não Conhecida (s) ( <text:s text:c="2"/>) Acolhida(s) <text:s text:c="3"/>( <text:s text:c="2"/>) Rejeitada(s)</text:p>
      <text:p text:style-name="P57"><text:span text:style-name="Fonte_20_parág._20_padrão"><text:span text:style-name="T58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129"><text:soft-page-break/><text:span text:style-name="T117">124 - </text:span><text:span text:style-name="T118">0200226-42.2023.8.06.0173</text:span><text:span text:style-name="T137"> - </text:span><text:span text:style-name="T118">Apelação Cível</text:span><text:span text:style-name="T137"> - Tianguá/2ª Vara Cível.</text:span></text:p>
      <text:p text:style-name="P98"><text:span text:style-name="T71">Apelante</text:span>: CHUBB Seguros Brasil S/A. </text:p>
      <text:p text:style-name="P98">Advogado: Eduardo Galdão de Albuquerque (OAB/<text:span text:style-name="T183">SP</text:span>: 138646). </text:p>
      <text:p text:style-name="P129"><text:span text:style-name="T119">Apelada</text:span><text:span text:style-name="T137">: Ant</text:span><text:span text:style-name="T145">ô</text:span><text:span text:style-name="T137">nia Muniz Pereira. </text:span></text:p>
      <text:p text:style-name="P103">Advogado: Jozué de Jesus Nogueira (OAB<text:span text:style-name="T184">/CE</text:span>: 44473B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25 - </text:span><text:span text:style-name="T118">0211076-94.2020.8.06.0001</text:span><text:span text:style-name="T137"> - </text:span><text:span text:style-name="T118">Apelação Cível</text:span><text:span text:style-name="T137"> - Fortaleza/10ª Vara de Família. </text:span></text:p>
      <text:p text:style-name="P129"><text:span text:style-name="T119">Apelante</text:span><text:span text:style-name="T137">: V. A. de M. </text:span><text:span text:style-name="T153">e outros.</text:span></text:p>
      <text:p text:style-name="P129"><text:span text:style-name="T137">De</text:span><text:span text:style-name="T145">fensoria Pública do Estado do Ceará.</text:span></text:p>
      <text:p text:style-name="P129"><text:span text:style-name="T119">Apelado</text:span><text:span text:style-name="T137">: G. da C. N.</text:span></text:p>
      <text:p text:style-name="P103">Advogado: Túlio Vila Nova Torres Martins (OAB<text:span text:style-name="T184">/CE</text:span>: 18354). </text:p>
      <text:p text:style-name="P103">Advogada: Maria Betânia Sousa Loureiro (OAB<text:span text:style-name="T184">/CE</text:span>: 25433). </text:p>
      <text:p text:style-name="P103">Advogada: Rômula Martiniano Muniz (OAB<text:span text:style-name="T184">/CE</text:span>: 29141). </text:p>
      <text:p text:style-name="P103">Advogada: Brenda Bayma Ximenes Vasconcelos (OAB<text:span text:style-name="T184">/CE</text:span>: 42966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26 - </text:span><text:span text:style-name="T118">0200660-50.2022.8.06.0081</text:span><text:span text:style-name="T137"> - </text:span><text:span text:style-name="T118">Apelação Cível</text:span><text:span text:style-name="T137"> - Granja/2ª Vara.</text:span></text:p>
      <text:p text:style-name="P98"><text:span text:style-name="T71">Apelante</text:span>: Companhia Energética do Ceará - ENEL. </text:p>
      <text:p text:style-name="P103">Advogado: Antônio Cleto Gomes (OAB<text:span text:style-name="T184">/CE</text:span>: 5864). </text:p>
      <text:p text:style-name="P98"><text:span text:style-name="T71">Apelado</text:span>: Francisco Luiz Fontenele Neto. </text:p>
      <text:p text:style-name="P103">Advogado: Ciro Coelho de Sá Beviláqua (OAB<text:span text:style-name="T184">/CE</text:span>: 48372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27 - </text:span><text:span text:style-name="T118">0200718-52.2023.8.06.0070</text:span><text:span text:style-name="T137"> - </text:span><text:span text:style-name="T118">Apelação Cível</text:span><text:span text:style-name="T137"> - Crateús/2ª Vara Cível.</text:span></text:p>
      <text:p text:style-name="P129"><text:span text:style-name="T125">A</text:span><text:span text:style-name="T119">pelante</text:span><text:span text:style-name="T137">: Francimar Ferreira Lima. </text:span></text:p>
      <text:p text:style-name="P103">Advogado: Douglas Viana Bezerra (OAB<text:span text:style-name="T184">/CE</text:span>: 21587). </text:p>
      <text:p text:style-name="P98"><text:span text:style-name="T71">Apelado</text:span>: Banco Pan S/A. </text:p>
      <text:p text:style-name="P103">Advogado: Ronaldo Nogueira Simões (OAB<text:span text:style-name="T184">/CE</text:span>: 17801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><text:soft-page-break/></text:p>
      <text:p text:style-name="P129"><text:span text:style-name="T117">128 - </text:span><text:span text:style-name="T118">0206063-33.2022.8.06.0167</text:span><text:span text:style-name="T137"> - </text:span><text:span text:style-name="T118">Apelação Cível</text:span><text:span text:style-name="T137"> - Sobral/3ª Vara Cível.</text:span></text:p>
      <text:p text:style-name="P129"><text:span text:style-name="T119">Apelante</text:span><text:span text:style-name="T137">: Maria Luzinha da Silva. </text:span></text:p>
      <text:p text:style-name="P103">Advogado: Davi Portela Muniz (OAB<text:span text:style-name="T184">/CE</text:span>: 32573). </text:p>
      <text:p text:style-name="P129"><text:span text:style-name="T119">Apelad</text:span><text:span text:style-name="T125">a</text:span><text:span text:style-name="T137">: JJ Soluções de Negócios Eireli. </text:span></text:p>
      <text:p text:style-name="P98">Advogada: Juliana Rodrigues de Souza Budke (OAB/<text:span text:style-name="T183">RJ</text:span>: 229518A). </text:p>
      <text:p text:style-name="P129"><text:span text:style-name="T119">Apelado</text:span><text:span text:style-name="T137">: Banco C6 Consignado S/A. </text:span></text:p>
      <text:p text:style-name="P98">Advogada: Fernanda Rafaella Oliveira de Carvalho (OAB/<text:span text:style-name="T183">PE</text:span>: 32766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29 - </text:span><text:span text:style-name="T118">0201161-85.2023.8.06.0075</text:span><text:span text:style-name="T137"> - </text:span><text:span text:style-name="T118">Apelação Cível</text:span><text:span text:style-name="T137"> - Eusebio/1ª Vara Cível.</text:span></text:p>
      <text:p text:style-name="P98"><text:span text:style-name="T71">Apelante</text:span>: Banco Toyota do Brasil S/A. </text:p>
      <text:p text:style-name="P98">Advogado: Denis Aranha Ferreira (OAB/<text:span text:style-name="T183">SP</text:span>: 200330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30 - </text:span><text:span text:style-name="T118">0205315-54.2022.8.06.0117</text:span><text:span text:style-name="T137"> - </text:span><text:span text:style-name="T118">Apelação Cível</text:span><text:span text:style-name="T137"> - Maracanaú/3ª Vara Cível. </text:span></text:p>
      <text:p text:style-name="P129"><text:span text:style-name="T119">Apelante</text:span><text:span text:style-name="T137">: Ant</text:span><text:span text:style-name="T145">ô</text:span><text:span text:style-name="T137">nio Leonardo dos Santos Freitas. </text:span></text:p>
      <text:p text:style-name="P103">Advogado: José Messias Ferreira (OAB<text:span text:style-name="T184">/CE</text:span>: 13095). </text:p>
      <text:p text:style-name="P98"><text:span text:style-name="T71">Apelado</text:span>: Banco Bradesco Financiamentos S/A. </text:p>
      <text:p text:style-name="P103">Advogado: Antônio de Moraes Dourado Neto (OAB<text:span text:style-name="T184">/CE</text:span>: 30142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31 - </text:span><text:span text:style-name="T118">0200780-48.2023.8.06.0117</text:span><text:span text:style-name="T137"> - </text:span><text:span text:style-name="T118">Apelação Cível</text:span><text:span text:style-name="T137"> - Maracanaú/3ª Vara Cível. </text:span></text:p>
      <text:p text:style-name="P98"><text:span text:style-name="T71">Apelante</text:span>: Aymoré Crédito Financiamento e Investimento S/A. </text:p>
      <text:p text:style-name="P103">Advogado: Nelson Wilians Fratoni Rodrigues (OAB<text:span text:style-name="T184">/CE</text:span>: 16599A). </text:p>
      <text:p text:style-name="P129"><text:span text:style-name="T119">Apelado</text:span><text:span text:style-name="T137">: Raimundo Nonato J</text:span><text:span text:style-name="T145">ú</text:span><text:span text:style-name="T137">nior Gomes. </text:span>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129"><text:soft-page-break/><text:span text:style-name="T117">132 - </text:span><text:span text:style-name="T118">0234512-82.2020.8.06.0001/50000</text:span><text:span text:style-name="T137"> - </text:span><text:span text:style-name="T118">Embargos de Declaração Cível</text:span><text:span text:style-name="T137"> - Fortaleza/17ª Vara Cível. </text:span></text:p>
      <text:p text:style-name="P129"><text:span text:style-name="T131">Embargante</text:span><text:span text:style-name="T137">: Casablanca Turismo e Viagens Ltda.</text:span></text:p>
      <text:p text:style-name="P103">Advogada: Joyce Lima Marconi Gurgel (OAB<text:span text:style-name="T184">/CE</text:span>: 10591). </text:p>
      <text:p text:style-name="P103">Advogado: Adenauer Moreira (OAB<text:span text:style-name="T184">/CE</text:span>: 16029). </text:p>
      <text:p text:style-name="P129"><text:span text:style-name="T119">Embargado</text:span><text:span text:style-name="T137">: Rodrigo Machado Landim Filho. </text:span></text:p>
      <text:p text:style-name="P103">Advogada: Renata Ribeiro Veras (OAB<text:span text:style-name="T184">/CE</text:span>: 28424). </text:p>
      <text:p text:style-name="P103">Advogada: Romênia Rafaella Ponte Alves (OAB<text:span text:style-name="T184">/CE</text:span>: 19455). </text:p>
      <text:p text:style-name="P103">Advogada: Larissa Ximenes Mendes (OAB<text:span text:style-name="T184">/CE</text:span>: 31898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29"><text:span text:style-name="T117">133 - </text:span><text:span text:style-name="T118">0234512-82.2020.8.06.0001/50001</text:span><text:span text:style-name="T137"> - </text:span><text:span text:style-name="T118">Embargos de Declaração Cível</text:span><text:span text:style-name="T137"> - Fortaleza/17ª Vara Cível. </text:span></text:p>
      <text:p text:style-name="P98"><text:span text:style-name="T71">Embargante</text:span>: EF Viagens e Turismo Ltda.</text:p>
      <text:p text:style-name="P98">Advogado: Andreia Christina Risson Oliveira (OAB/<text:span text:style-name="T183">SP</text:span>: 257302). </text:p>
      <text:p text:style-name="P98"><text:span text:style-name="T71">Embargado</text:span>: Rodrigo Machado Landim Filho. Repr. Legal: Rodrigo Machado Landim. </text:p>
      <text:p text:style-name="P103">Advogado: Adenauer Moreira (OAB<text:span text:style-name="T184">/CE</text:span>: 16029). </text:p>
      <text:p text:style-name="P103">Advogada: Joyce Lima Marconi Gurgel (OAB<text:span text:style-name="T184">/CE</text:span>: 10591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29"><text:span text:style-name="T117">134 - </text:span><text:span text:style-name="T118">0211510-78.2023.8.06.0001</text:span><text:span text:style-name="T137"> - </text:span><text:span text:style-name="T118">Apelação Cível</text:span><text:span text:style-name="T137"> - Fortaleza/19ª Vara Cível. </text:span></text:p>
      <text:p text:style-name="P136"><text:span text:style-name="T119">Apelante</text:span><text:span text:style-name="T137">: Mariju Alimentos Indústria Comércio Distribuição e Representação Ltda e outro. Advogado: Diego Albuquerque Lopes (OAB</text:span><text:span text:style-name="T159">/CE</text:span><text:span text:style-name="T137">: 26053). </text:span></text:p>
      <text:p text:style-name="P129"><text:span text:style-name="T119">Alimentando</text:span><text:span text:style-name="T137">: Thiago Cavalcante Brito. </text:span></text:p>
      <text:p text:style-name="P129"><text:span text:style-name="T119">Apelado</text:span><text:span text:style-name="T137">: Yago Célio Rezende de Oliveira. </text:span></text:p>
      <text:p text:style-name="P98">Advogado: DENIS WENDER SOARES DA SILVA (OAB/<text:span text:style-name="T183">MG</text:span>: 186077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29"><text:span text:style-name="T117">135 - </text:span><text:span text:style-name="T118">0631075-63.2023.8.06.0000</text:span><text:span text:style-name="T137"> - </text:span><text:span text:style-name="T118">Agravo de Instrumento</text:span><text:span text:style-name="T137"> - Camocim/2ª Vara.</text:span></text:p>
      <text:p text:style-name="P98"><text:span text:style-name="T71">Agravante</text:span>: Aymoré Crédito Financiamento e Investimento S/A. </text:p>
      <text:p text:style-name="P98">Advogado: Rodrigo Frassetto Goes (OAB/<text:span text:style-name="T183">SC</text:span>: 33416). </text:p>
      <text:p text:style-name="P103">Advogado: Gustavo Rodrigo Goes Nicoladeli (OAB<text:span text:style-name="T184">/CE</text:span>: 30961A). </text:p>
      <text:p text:style-name="P129"><text:span text:style-name="T119">Agravada</text:span><text:span text:style-name="T137">: Francisca Ros</text:span><text:span text:style-name="T145">â</text:span><text:span text:style-name="T137">ngela Nascimento Fernandes. </text:span>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><text:soft-page-break/></text:p>
      <text:p text:style-name="P129"><text:span text:style-name="T117">136 - </text:span><text:span text:style-name="T118">0257121-25.2021.8.06.0001</text:span><text:span text:style-name="T137"> - </text:span><text:span text:style-name="T118">Apelação Cível</text:span><text:span text:style-name="T137"> - Sobral/1ª Vara Cível.</text:span></text:p>
      <text:p text:style-name="P98"><text:span text:style-name="T71">Apelante</text:span>: R C Mendes Pamplona. </text:p>
      <text:p text:style-name="P103">Advogado: Márcio Rafael Gazzineo (OAB<text:span text:style-name="T184">/CE</text:span>: 23495). </text:p>
      <text:p text:style-name="P103">Advogado: Murilo da Silva Amorim (OAB<text:span text:style-name="T184">/CE</text:span>: 40566). </text:p>
      <text:p text:style-name="P103">Advogado: Luan Ribeiro de Borba (OAB<text:span text:style-name="T184">/CE</text:span>: 29906). </text:p>
      <text:p text:style-name="P129"><text:span text:style-name="T119">Apelado</text:span><text:span text:style-name="T137">: Banco do Brasil S/</text:span><text:span text:style-name="T145">A.</text:span></text:p>
      <text:p text:style-name="P103">Advogado: David Sombra Peixoto (OAB<text:span text:style-name="T184">/CE</text:span>: 16477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37 - </text:span><text:span text:style-name="T118">0634225-52.2023.8.06.0000</text:span><text:span text:style-name="T137"> - </text:span><text:span text:style-name="T118">Agravo de Instrumento</text:span><text:span text:style-name="T137"> - Jijoca de Jericoacoara/Vara Única.</text:span></text:p>
      <text:p text:style-name="P98"><text:span text:style-name="T71">Agravante</text:span>: Joaquim Leandro Cesário Sousa. </text:p>
      <text:p text:style-name="P103">Advogado: Joaquim Leandro Cesário Sousa (OAB<text:span text:style-name="T184">/CE</text:span>: 31337). </text:p>
      <text:p text:style-name="P129"><text:span text:style-name="T119">Agravado</text:span><text:span text:style-name="T137">: Lubomir </text:span><text:span text:style-name="T145">F</text:span><text:span text:style-name="T137">ilho, registrado civilmente como Lubomir Slezak Filho. </text:span></text:p>
      <text:p text:style-name="P103">Advogado: Cristiano Kélio de Lima Carvalho (OAB<text:span text:style-name="T184">/CE</text:span>: 4687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38 - </text:span><text:span text:style-name="T118">0634805-82.2023.8.06.0000</text:span><text:span text:style-name="T137"> - </text:span><text:span text:style-name="T118">Agravo de Instrumento</text:span><text:span text:style-name="T137"> - Campos Sales/Vara Única.</text:span></text:p>
      <text:p text:style-name="P98"><text:span text:style-name="T71">Agravante</text:span>: Banco do Brasil S/A. </text:p>
      <text:p text:style-name="P98">Advogado: Nei Calderon (OAB/<text:span text:style-name="T183">SP</text:span>: 114904). </text:p>
      <text:p text:style-name="P98"><text:span text:style-name="T71">Agravado</text:span>: José Itamar Ribeiro. </text:p>
      <text:p text:style-name="P103">Advogado: Rafael Mota Reis (OAB<text:span text:style-name="T184">/CE</text:span>: 2798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<text:s/>) Acolhida(s) (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29"><text:span text:style-name="T117">139 - </text:span><text:span text:style-name="T118">0637590-17.2023.8.06.0000</text:span><text:span text:style-name="T137"> - </text:span><text:span text:style-name="T118">Agravo de Instrumento</text:span><text:span text:style-name="T137"> - Maracanaú/1ª Vara Cível. </text:span><text:span text:style-name="T119">Agravante</text:span><text:span text:style-name="T137">: Kaique Barbosa Teixeira. </text:span></text:p>
      <text:p text:style-name="P103">Advogado: Bruno Boyadjian Sobreira (OAB<text:span text:style-name="T184">/CE</text:span>: 38828). </text:p>
      <text:p text:style-name="P129"><text:span text:style-name="T119">Agravado</text:span><text:span text:style-name="T137">: Banco Pan S/A. </text:span></text:p>
      <text:p text:style-name="P103">Advogado: Ronaldo Nogueira Simões (OAB<text:span text:style-name="T184">/CE</text:span>: 17801). </text:p>
      <text:p text:style-name="P129"><text:span text:style-name="T119">Agravad</text:span><text:span text:style-name="T125">a</text:span><text:span text:style-name="T137">: TOO Seguros S/A. </text:span>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><text:soft-page-break/></text:p>
      <text:p text:style-name="P129"><text:span text:style-name="T117">140 - </text:span><text:span text:style-name="T118">0270249-78.2022.8.06.0001</text:span><text:span text:style-name="T137"> - </text:span><text:span text:style-name="T118">Apelação Cível</text:span><text:span text:style-name="T137"> - Fortaleza/16ª Vara Cível. </text:span></text:p>
      <text:p text:style-name="P98"><text:span text:style-name="T71">Apelante</text:span>: Kamila Sousa de Lucena Vasconcelos. </text:p>
      <text:p text:style-name="P98">Advogada: Giovanna Valentim Cozza (OAB/<text:span text:style-name="T179">SP</text:span>: 412625). </text:p>
      <text:p text:style-name="P98"><text:span text:style-name="T71">Apelado</text:span>: Banco Bradesco S/A. </text:p>
      <text:p text:style-name="P98">Advogado: Francisco Sampaio de Menezes Júnior (OAB/<text:span text:style-name="T179">CE</text:span>: 9075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41 - </text:span><text:span text:style-name="T118">0223817-64.2023.8.06.0001</text:span><text:span text:style-name="T137"> - </text:span><text:span text:style-name="T118">Apelação Cível</text:span><text:span text:style-name="T137"> - Fortaleza/1ª Vara Cível. </text:span></text:p>
      <text:p text:style-name="P98"><text:span text:style-name="T71">Apelante</text:span>: Aymoré Crédito Financiamento e Investimento S/A. </text:p>
      <text:p text:style-name="P98">Advogado: Nelson Wilians Fratoni Rodrigues (OAB/<text:span text:style-name="T179">CE</text:span>: 16599A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42 - </text:span><text:span text:style-name="T118">0229672-24.2023.8.06.0001</text:span><text:span text:style-name="T137"> - </text:span><text:span text:style-name="T118">Apelação Cível</text:span><text:span text:style-name="T137"> - Fortaleza/8ª Vara Cível. </text:span></text:p>
      <text:p text:style-name="P98"><text:span text:style-name="T71">Apelante</text:span>: Itaú Seguros S/A. </text:p>
      <text:p text:style-name="P98">Advogado: João Alves Barbosa Filho (OAB/<text:span text:style-name="T179">CE</text:span>: 27954). </text:p>
      <text:p text:style-name="P145">Relator: <text:span text:style-name="T178">Des. </text:span>FRANCISCO MAURO FERREIRA LIBERAT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29"><text:span text:style-name="T117">143 - </text:span><text:span text:style-name="T118">0286731-38.2021.8.06.0001</text:span><text:span text:style-name="T137"> - </text:span><text:span text:style-name="T118">Apelação Cível</text:span><text:span text:style-name="T137"> - Fortaleza/1ª Vara Cível. </text:span></text:p>
      <text:p text:style-name="P98"><text:span text:style-name="T71">Apelante</text:span>: Santander Brasil Administradora de Consórcios Ltda.</text:p>
      <text:p text:style-name="P98">Advogado: Pedro Roberto Romão (OAB/<text:span text:style-name="T179">SP</text:span>: 209551). </text:p>
      <text:p text:style-name="P141"><text:span text:style-name="T71">Relator: </text:span><text:span text:style-name="T74">Des. </text:span><text:span text:style-name="T71">FRANCISCO MAURO FERREIRA LIBERATO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78"><text:span text:style-name="Fonte_20_parág._20_padrão"><text:span text:style-name="T56">( <text:s text:c="2"/>) Unânime <text:s/>( <text:s text:c="2"/>) Maioria</text:span></text:span>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72"><text:soft-page-break/>→ DES. JOSÉ RICARDO VIDAL PATROCÍNIO – Relator</text:p>
      <text:p text:style-name="P72"/>
      <text:p text:style-name="P73">Número da Pauta: 0<text:span text:style-name="T116">3</text:span>/2024 <text:s text:c="11"/>– <text:s text:c="8"/>SAJ/DIGITAL</text:p>
      <text:p text:style-name="P30"/>
      <text:p text:style-name="P130"><text:span text:style-name="T117">144 - </text:span><text:span text:style-name="T118">0631228-96.2023.8.06.0000</text:span><text:span text:style-name="T137"> - </text:span><text:span text:style-name="T118">Agravo de Instrumento</text:span><text:span text:style-name="T137"> - Fortaleza/35ª Vara Cível. </text:span><text:span text:style-name="T119">Agravante</text:span><text:span text:style-name="T137">: Raphael Palcido Brito da Silva. </text:span></text:p>
      <text:p text:style-name="P130"><text:span text:style-name="T137">Advogado: Rafael Fernandes de Alc</text:span><text:span text:style-name="T146">â</text:span><text:span text:style-name="T137">ntara (OAB: 20492/CE). </text:span></text:p>
      <text:p text:style-name="P99"><text:span text:style-name="T71">Agravado</text:span>: Francisco Leonardo Silva Neto. </text:p>
      <text:p text:style-name="P99">Advogado: Saulo Gonçalves Santos (OAB: 22281/CE). </text:p>
      <text:p text:style-name="P117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47 - </text:span><text:span text:style-name="T118">0047531-31.2017.8.06.0071</text:span><text:span text:style-name="T137"> - </text:span><text:span text:style-name="T118">Apelação Cível</text:span><text:span text:style-name="T137"> - Crato/1ª Vara Cível.</text:span></text:p>
      <text:p text:style-name="P99"><text:span text:style-name="T71">Apelante</text:span>: Ronaldo Adriano de Morais. </text:p>
      <text:p text:style-name="P99">Advogado: Francisco Leopoldo Martins Filho (OAB: 10129/CE). </text:p>
      <text:p text:style-name="P99"><text:span text:style-name="T71">Apelada</text:span>: B<text:span text:style-name="T187">á</text:span>rbara Thomazella Cartaxo. </text:p>
      <text:p text:style-name="P99">Advogada: Isis Ulysseia Peixoto Maia Neves (OAB: 34984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48 - </text:span><text:span text:style-name="T118">0010152-87.2018.8.06.0114</text:span><text:span text:style-name="T137"> - </text:span><text:span text:style-name="T118">Apelação Cível</text:span><text:span text:style-name="T137"> - Lavras da Mangabeira/Vara Única.</text:span></text:p>
      <text:p text:style-name="P99"><text:span text:style-name="T71">Apte/Apd</text:span><text:span text:style-name="T77">a</text:span>: Alzenira Martins de Almeida. </text:p>
      <text:p text:style-name="P130"><text:span text:style-name="T137">Advogado: Reginaldo Gonçalves de Mac</text:span><text:span text:style-name="T146">e</text:span><text:span text:style-name="T137">do (OAB: 11784/CE). </text:span></text:p>
      <text:p text:style-name="P99">Advogada: Yanna Paula Luna Esmeraldo (OAB: 16696/CE). </text:p>
      <text:p text:style-name="P130"><text:span text:style-name="T137">Advogado: José Antônio de Mac</text:span><text:span text:style-name="T146">e</text:span><text:span text:style-name="T137">do Neto (OAB: 7682/CE). </text:span></text:p>
      <text:p text:style-name="P99">Advogado: Yuri Anderson de Almeida Calixto (OAB: 36590/CE). </text:p>
      <text:p text:style-name="P99"><text:span text:style-name="T71">Apte/Apdo</text:span>: Banco Itaú Consignado S/A. </text:p>
      <text:p text:style-name="P99">Advogado: Wilson Sales Belchior (OAB: 17314/CE). </text:p>
      <text:p text:style-name="P114">Relator: <text:span text:style-name="T180">Des. </text:span>JOSÉ RICARDO VIDAL PATROCÍNIO</text:p>
      <text:p text:style-name="P151">1→ Apelo d<text:span text:style-name="T181">e </text:span><text:span text:style-name="T197">Alzenira Martins de Almeida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Itaú Consignado S/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57"><text:span text:style-name="T87">( ) Preliminar(es): ( )Não Conhecida (s) ( ) Acolhida(s) <text:s text:c="3"/>( ) Rejeitada(s)</text:span><text:span text:style-name="Fonte_20_parág._20_padrão"><text:span text:style-name="T84">( <text:s text:c="2"/>) Unânime <text:s/>( <text:s text:c="2"/>) Maioria</text:span></text:span></text:p>
      <text:p text:style-name="P89"><text:soft-page-break/></text:p>
      <text:p text:style-name="P130"><text:span text:style-name="T117">149 - </text:span><text:span text:style-name="T118">0217558-24.2021.8.06.0001</text:span><text:span text:style-name="T137"> - </text:span><text:span text:style-name="T118">Apelação Cível</text:span><text:span text:style-name="T137"> - Fortaleza/19ª Vara Cível. </text:span></text:p>
      <text:p text:style-name="P99"><text:span text:style-name="T71">Apelante</text:span>: Companhia de Água e Esgoto do Ceará - CAGECE. </text:p>
      <text:p text:style-name="P99">Advogado: José Alexandre Ximenes Aragão (OAB: 14456/CE). </text:p>
      <text:p text:style-name="P99"><text:span text:style-name="T71">Apelada</text:span>: Cinthia Pinheiro Ângelo. </text:p>
      <text:p text:style-name="P99">Advogada: Hanna Melo Araújo (OAB: 36122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50 - </text:span><text:span text:style-name="T118">0011208-56.2017.8.06.0126</text:span><text:span text:style-name="T137"> - </text:span><text:span text:style-name="T118">Apelação Cível</text:span><text:span text:style-name="T137"> - Mombaça/2ª Vara.</text:span></text:p>
      <text:p text:style-name="P99"><text:span text:style-name="T71">Apelante</text:span>: Glória Alves de Amorim. </text:p>
      <text:p text:style-name="P99">Advogado: Rokylane Gonçalves Brasil (OAB: 31058/CE). </text:p>
      <text:p text:style-name="P99"><text:span text:style-name="T71">Apelad</text:span><text:span text:style-name="T77">a</text:span>: BV Financeira S/A - Crédito, Financiamento e Investimento. </text:p>
      <text:p text:style-name="P99">Advogado: João Francisco Alves Rosa (OAB: 17023/BA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51 - </text:span><text:span text:style-name="T118">0120922-35.2017.8.06.0001</text:span><text:span text:style-name="T137"> - </text:span><text:span text:style-name="T118">Apelação Cível</text:span><text:span text:style-name="T137"> - Fortaleza/35ª Vara Cível. </text:span></text:p>
      <text:p text:style-name="P99"><text:span text:style-name="T71">Apelante</text:span>: Consórcio Nacional Volkswagen - Administradora de Consórcio Ltda. </text:p>
      <text:p text:style-name="P99">Advogado: Francisco de Assis Lelis de Moura Júnior (OAB/<text:span text:style-name="T187">PE</text:span>: 23289). </text:p>
      <text:p text:style-name="P99"><text:span text:style-name="T71">Apelado</text:span>: Ivan Costa Santos Carvalho. </text:p>
      <text:p text:style-name="P99">Defensoria Pública do Estado do Ceará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/>) Preliminar(es): ( )Não Conhecida (s) (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0"><text:span text:style-name="T117">152 - </text:span><text:span text:style-name="T118">0638123-10.2022.8.06.0000/50001</text:span><text:span text:style-name="T137"> - </text:span><text:span text:style-name="T118">Embargos de Declaração Cível</text:span><text:span text:style-name="T137"> - Fortaleza/38ª Vara Cível. </text:span></text:p>
      <text:p text:style-name="P99"><text:span text:style-name="T71">Embargante</text:span><text:span text:style-name="T78">s</text:span>: Antônio Gilson Monte Aragão <text:span text:style-name="T188">e outros.</text:span></text:p>
      <text:p text:style-name="P99">Advogada: Maria Imaculada Gordiano Oliveira Barbosa (OAB: 8667/CE). </text:p>
      <text:p text:style-name="P130"><text:span text:style-name="T119">Embargad</text:span><text:span text:style-name="T130">a</text:span><text:span text:style-name="T129">s</text:span><text:span text:style-name="T137">: Construtora Mota Machado Ltda </text:span><text:span text:style-name="T152">e </text:span><text:span text:style-name="T137">OREGON - Incorporações e Construções Ltda. </text:span></text:p>
      <text:p text:style-name="P99">Advogada: Alice Machado Pinheiro e Silva (OAB: 38528/CE). </text:p>
      <text:p text:style-name="P99">Advogado: Lucas Martins de Araújo Costa (OAB: 14447/CE). </text:p>
      <text:p text:style-name="P99">Advogada: Thais Mirely Alves de Oliveira (OAB: 48784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><text:soft-page-break/></text:p>
      <text:p text:style-name="P130"><text:span text:style-name="T117">153 - </text:span><text:span text:style-name="T118">0267423-16.2021.8.06.0001/50000</text:span><text:span text:style-name="T137"> - </text:span><text:span text:style-name="T118">Agravo Interno Cível</text:span><text:span text:style-name="T137"> - Fortaleza/16ª Vara Cível. </text:span><text:span text:style-name="T119">Agravante</text:span><text:span text:style-name="T137">: Santander Brasil Administradora de Consórcios Ltda.</text:span></text:p>
      <text:p text:style-name="P99">Advogado: Pedro Roberto Romão (OAB/<text:span text:style-name="T187">SP</text:span>: 209551). </text:p>
      <text:p text:style-name="P99"><text:span text:style-name="T71">Agravado</text:span>: Pedro Jose de Almeida Sousa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54 - </text:span><text:span text:style-name="T118">0002409-66.2019.8.06.0154</text:span><text:span text:style-name="T137"> - </text:span><text:span text:style-name="T118">Apelação Cível</text:span><text:span text:style-name="T137"> - Quixeramobim/2ª Vara.</text:span></text:p>
      <text:p text:style-name="P130"><text:span text:style-name="T119">Apelante</text:span><text:span text:style-name="T137">: Jose Walter F</text:span><text:span text:style-name="T146">é</text:span><text:span text:style-name="T137">lix Fernandes. </text:span></text:p>
      <text:p text:style-name="P99">Advogado: Fábio Félix Fernandes (OAB: 19876/CE). </text:p>
      <text:p text:style-name="P99"><text:span text:style-name="T71">Apelada</text:span>: Eliana Almeida Leal. </text:p>
      <text:p text:style-name="P99">Advogado: Pedro Victor Pimentel Azevedo (OAB: 31392/CE). </text:p>
      <text:p text:style-name="P99">Advogado: Pedro Igor Pimentel Azevedo (OAB: 31391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55 - </text:span><text:span text:style-name="T118">0201411-32.2022.8.06.0115</text:span><text:span text:style-name="T137"> - </text:span><text:span text:style-name="T118">Apelação Cível</text:span><text:span text:style-name="T137"> - Limoeiro do Norte/2ª Vara Cível.</text:span></text:p>
      <text:p text:style-name="P130"><text:span text:style-name="T119">Apelante</text:span><text:span text:style-name="T137">: Vl</text:span><text:span text:style-name="T146">á</text:span><text:span text:style-name="T137">dia K</text:span><text:span text:style-name="T146">é</text:span><text:span text:style-name="T137">ssia Lima dos Anjos. </text:span></text:p>
      <text:p text:style-name="P99">Advogado: Caico Gondim Borelli (OAB: 24895/CE). </text:p>
      <text:p text:style-name="P130"><text:span text:style-name="T119">Apelad</text:span><text:span text:style-name="T130">a</text:span><text:span text:style-name="T137">: Unimed Fortaleza - Sociedade Cooperativa Médica Ltda.</text:span></text:p>
      <text:p text:style-name="P99">Advogado: David Sombra Peixoto (OAB: 16477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56 - </text:span><text:span text:style-name="T118">0627604-39.2023.8.06.0000/50000</text:span><text:span text:style-name="T137"> - </text:span><text:span text:style-name="T118">Embargos de Declaração Cível</text:span><text:span text:style-name="T137"> - Fortaleza/7ª Vara Cível. </text:span></text:p>
      <text:p text:style-name="P99"><text:span text:style-name="T71">Embargante</text:span>: Itaú Unibanco Holding S/A. </text:p>
      <text:p text:style-name="P99">Advogada: Roberta Beatriz do Nascimento (OAB: 192649/SP). </text:p>
      <text:p text:style-name="P130"><text:span text:style-name="T119">Embargado</text:span><text:span text:style-name="T137">: Francisco S</text:span><text:span text:style-name="T146">é</text:span><text:span text:style-name="T137">rgio Sampaio. </text:span></text:p>
      <text:p text:style-name="P99">Advogada: Leila Nunes Gonçalves e Oliveira (OAB: 48403A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oft-page-break/><text:span text:style-name="T117">157 - </text:span><text:span text:style-name="T118">0629259-46.2023.8.06.0000/50000</text:span><text:span text:style-name="T137"> - </text:span><text:span text:style-name="T118">Embargos de Declaração Cível</text:span><text:span text:style-name="T137"> - Eus</text:span><text:span text:style-name="T146">é</text:span><text:span text:style-name="T137">bio/1ª Vara Cível.</text:span></text:p>
      <text:p text:style-name="P99"><text:span text:style-name="T71">Embargante</text:span>: Francisca Pereira da Silva. </text:p>
      <text:p text:style-name="P99">Advogado: Paulo Roberto Lopes Júnior (OAB: 46673/CE). </text:p>
      <text:p text:style-name="P99">Advogado: Gabriel Marco Pimentel Archanjo de Oliveira (OAB: 41822/CE). </text:p>
      <text:p text:style-name="P99"><text:span text:style-name="T71">Embargado</text:span>: Banco Itaucard S/A. </text:p>
      <text:p text:style-name="P99">Advogada: Cristiane Belinati Garcia Lopes (OAB: 23649A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58 - </text:span><text:span text:style-name="T118">0286520-02.2021.8.06.0001</text:span><text:span text:style-name="T137"> - </text:span><text:span text:style-name="T118">Apelação Cível</text:span><text:span text:style-name="T137"> - Fortaleza/19ª Vara Cível. </text:span></text:p>
      <text:p text:style-name="P99"><text:span text:style-name="T71">Apelante</text:span><text:span text:style-name="T78">s</text:span>: A da C Alexandre Eireli <text:span text:style-name="T188">e </text:span>Adryana da Costa Alexandre. </text:p>
      <text:p text:style-name="P99">Advogado: Haroldo Gutemberg Urbano Benevides (OAB: 28242/CE). </text:p>
      <text:p text:style-name="P99"><text:span text:style-name="T71">Apelado</text:span>: Banco do Nordeste do Brasil S/A. </text:p>
      <text:p text:style-name="P99">Advogada: Lara Rola Bezerra de Menezes (OAB: 22373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59 - </text:span><text:span text:style-name="T118">0252600-03.2022.8.06.0001</text:span><text:span text:style-name="T137"> - </text:span><text:span text:style-name="T118">Apelação Cível</text:span><text:span text:style-name="T137"> - Fortaleza/16ª Vara Cível. </text:span></text:p>
      <text:p text:style-name="P99"><text:span text:style-name="T71">Apelante</text:span>: Johnny Dias Nunes. </text:p>
      <text:p text:style-name="P99">Advogado: Renato Fioravante do Amaral (OAB: 349410/SP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60 - </text:span><text:span text:style-name="T118">0202324-86.2022.8.06.0091</text:span><text:span text:style-name="T137"> - </text:span><text:span text:style-name="T118">Apelação Cível</text:span><text:span text:style-name="T137"> - Iguatu/1ª Vara Cível.</text:span></text:p>
      <text:p text:style-name="P99"><text:span text:style-name="T71">Apelante</text:span>: Cicera Lima da Silva. </text:p>
      <text:p text:style-name="P99">Advogada: Laís Benito Cortes da Silva (OAB: 415467/SP). </text:p>
      <text:p text:style-name="P130"><text:span text:style-name="T119">Apelad</text:span><text:span text:style-name="T130">a</text:span><text:span text:style-name="T137">: O</text:span><text:span text:style-name="T146">I</text:span><text:span text:style-name="T137"> S/A - Em Recuperação Judicial. </text:span></text:p>
      <text:p text:style-name="P99">Advogado: Wilson Sales Belchior (OAB: 17314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130"><text:soft-page-break/><text:span text:style-name="T117">161 - </text:span><text:span text:style-name="T118">0226230-50.2023.8.06.0001/50000</text:span><text:span text:style-name="T137"> - </text:span><text:span text:style-name="T118">Agravo Interno Cível</text:span><text:span text:style-name="T137"> - Fortaleza/16ª Vara Cível. </text:span><text:span text:style-name="T119">Agravante</text:span><text:span text:style-name="T137">: Banco do Brasil S/A. </text:span></text:p>
      <text:p text:style-name="P99">Advogado: Wilson Sales Belchior (OAB: 17314/CE). </text:p>
      <text:p text:style-name="P99"><text:span text:style-name="T71">Agravado</text:span>: Eliones Silvestre Chaves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62 - </text:span><text:span text:style-name="T118">0176365-34.2018.8.06.0001</text:span><text:span text:style-name="T137"> - </text:span><text:span text:style-name="T118">Apelação Cível</text:span><text:span text:style-name="T137"> - Fortaleza/23ª Vara Cível. </text:span></text:p>
      <text:p text:style-name="P99"><text:span text:style-name="T71">Apelante</text:span>: João Ricardo de Sousa. </text:p>
      <text:p text:style-name="P99">Advogado: Francisco de Assis Mesquita Pinheiro (OAB: 7068/CE). </text:p>
      <text:p text:style-name="P99">Advogado: Antônio Glay Frota Osterno (OAB: 7128/CE). </text:p>
      <text:p text:style-name="P99">Advogada: Maria Andiara Gomes Izidório (OAB: 6656/CE). </text:p>
      <text:p text:style-name="P130"><text:span text:style-name="T119">Apelad</text:span><text:span text:style-name="T129">a</text:span><text:span text:style-name="T137">: O</text:span><text:span text:style-name="T146">I</text:span><text:span text:style-name="T137"> M</text:span><text:span text:style-name="T146">ó</text:span><text:span text:style-name="T137">vel S/</text:span><text:span text:style-name="T146">A.</text:span></text:p>
      <text:p text:style-name="P99">Advogado: Rômulo Marcel Souto dos Santos (OAB: 16498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0"><text:span text:style-name="T117">163 - </text:span><text:span text:style-name="T118">0633544-82.2023.8.06.0000</text:span><text:span text:style-name="T137"> - </text:span><text:span text:style-name="T118">Agravo de Instrumento</text:span><text:span text:style-name="T137"> - Crato/1ª Vara Cível.</text:span></text:p>
      <text:p text:style-name="P99"><text:span text:style-name="T71">Agravante</text:span>: Fundação dos Economiários Federais - FUNCEF. </text:p>
      <text:p text:style-name="P99">Advogado: Igor Henry Bicudo (OAB: 222546/SP). </text:p>
      <text:p text:style-name="P99">Advogado: Rafael Buzzo de Matos (OAB: 220958/SP). </text:p>
      <text:p text:style-name="P99">Advogado: Vinícius de Melo Morais (OAB: 273217/SP). </text:p>
      <text:p text:style-name="P99"><text:span text:style-name="T71">Agravado</text:span>: Francisco José Gonçalves Filho. </text:p>
      <text:p text:style-name="P99">Advogado: Leandro Bessa Bastos Gonçalves (OAB: 28714/CE). </text:p>
      <text:p text:style-name="P99">Advogado: Ilo Feijó Nepomuceno (OAB: 20762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0"><text:span text:style-name="T117">164 - </text:span><text:span text:style-name="T118">0205470-85.2023.8.06.0064</text:span><text:span text:style-name="T137"> - </text:span><text:span text:style-name="T118">Apelação Cível</text:span><text:span text:style-name="T137"> - Caucaia/3ª Vara Cível.</text:span></text:p>
      <text:p text:style-name="P99"><text:span text:style-name="T71">Apelante</text:span>: Banco Votorantim S/A. </text:p>
      <text:p text:style-name="P106">Advogado: Moisés Batista de Souza (OAB/CE: 15474). </text:p>
      <text:p text:style-name="P130"><text:span text:style-name="T119">Apelado</text:span><text:span text:style-name="T137">: Evil</text:span><text:span text:style-name="T146">á</text:span><text:span text:style-name="T137">zio Belarmino dos Santos. </text:span></text:p>
      <text:p text:style-name="P106">Advogado: Bruno Boyadjian Sobreira (OAB/CE: 38828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78"><text:span text:style-name="Fonte_20_parág._20_padrão"><text:span text:style-name="T56">( <text:s text:c="2"/>) Unânime <text:s/>( <text:s text:c="2"/>) Maioria</text:span></text:span></text:p>
      <text:p text:style-name="P130"><text:soft-page-break/><text:span text:style-name="T117">165 - </text:span><text:span text:style-name="T118">0011053-56.2019.8.06.0070</text:span><text:span text:style-name="T137"> - </text:span><text:span text:style-name="T118">Apelação Cível</text:span><text:span text:style-name="T137"> - Crateús/2ª Vara Cível.</text:span></text:p>
      <text:p text:style-name="P99"><text:span text:style-name="T71">Apelante</text:span>: BV Financeira S/A - Crédito, Financiamento e Investimento. </text:p>
      <text:p text:style-name="P106">Advogado: Moisés Batista de Souza (OAB/CE: 15474). </text:p>
      <text:p text:style-name="P130"><text:span text:style-name="T119">Apelado</text:span><text:span text:style-name="T137">: Marconio Ferreira Costa. </text:span>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0"><text:span text:style-name="T117">166 - </text:span><text:span text:style-name="T118">0245107-38.2023.8.06.0001</text:span><text:span text:style-name="T137"> - </text:span><text:span text:style-name="T118">Apelação Cível</text:span><text:span text:style-name="T137"> - Fortaleza/7ª Vara Cível. </text:span></text:p>
      <text:p text:style-name="P99"><text:span text:style-name="T71">Apelante</text:span>: Banco Bradesco Financiamentos S/A. </text:p>
      <text:p text:style-name="P106">Advogado: Antônio Braz da Silva (OAB/CE: 23747A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) Acolhida(s) (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0"><text:span text:style-name="T117">167 - </text:span><text:span text:style-name="T118">0128269-03.2009.8.06.0001</text:span><text:span text:style-name="T137"> - </text:span><text:span text:style-name="T118">Apelação Cível</text:span><text:span text:style-name="T137"> - Fortaleza/19ª Vara Cível. </text:span></text:p>
      <text:p text:style-name="P130"><text:span text:style-name="T119">Apelante</text:span><text:span text:style-name="T137">: Cl</text:span><text:span text:style-name="T146">í</text:span><text:span text:style-name="T137">nica de Endoscopia e Cirurgia Digestiva Dr. Edgard Nadra Ary Ltda. </text:span></text:p>
      <text:p text:style-name="P99">Advogada: Maria Imaculada Gordiano Oliveira Barbosa (OAB: 8667/CE). </text:p>
      <text:p text:style-name="P99">Advogado: Armando Hélio Almeida Monteiro de Moraes (OAB: 13781/CE). </text:p>
      <text:p text:style-name="P99">Advogada: Dalila Carlos de Castro (OAB: 41562/CE). </text:p>
      <text:p text:style-name="P99">Advogada: Irene Flávia de Souza Serenário (OAB: 18900/CE). </text:p>
      <text:p text:style-name="P99"><text:span text:style-name="T71">Apelada</text:span>: Maria Neci de Holanda Pinheiro. </text:p>
      <text:p text:style-name="P99">Advogado: Pedro Teixeira Cavalcante Neto (OAB: 17677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)Não Conhecida (s) () Acolhida(s) (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0"><text:span text:style-name="T117">168 - </text:span><text:span text:style-name="T118">0008094-77.2009.8.06.0001</text:span><text:span text:style-name="T137"> - </text:span><text:span text:style-name="T118">Apelação Cível</text:span><text:span text:style-name="T137"> - Fortaleza/23ª Vara Cível. </text:span></text:p>
      <text:p text:style-name="P99"><text:span text:style-name="T71">Apelante</text:span>: Hapvida Assistência Médica Ltda. </text:p>
      <text:p text:style-name="P106">Advogado: Igor Macedo Facó (OAB/CE: 16470). </text:p>
      <text:p text:style-name="P106">Advogado: Igor Marcelo Marreiro (OAB/CE: 22757). </text:p>
      <text:p text:style-name="P99"><text:span text:style-name="T71">Apelado</text:span>: Espólio de Manoel Moraes Pinheiro. </text:p>
      <text:p text:style-name="P99">Inventariante: Maria Neci de Holanda Pinheiro. </text:p>
      <text:p text:style-name="P106">Advogado: Pedro Teixeira Cavalcante Neto (OAB/CE: 17677). </text:p>
      <text:p text:style-name="P106">Advogado: Paulo Cézar Nobre Machado Filho (OAB/CE: 38484). </text:p>
      <text:p text:style-name="P99">Terceiro: Clínica de Endoscopia e Cirurgia Digestiva Dr. Edgar Nadra Ary Ltda.- Hospital Gastroclínica. </text:p>
      <text:p text:style-name="P99">Advogada: Maria Imaculada Gordiano Oliveira Barbosa (OAB: 8667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><text:soft-page-break/></text:p>
      <text:p text:style-name="P131"><text:span text:style-name="T117">169 - </text:span><text:span text:style-name="T118">0002781-55.2019.8.06.0173</text:span><text:span text:style-name="T137"> - </text:span><text:span text:style-name="T118">Apelação Cível</text:span><text:span text:style-name="T137"> - Tianguá/3ª Vara.</text:span></text:p>
      <text:p text:style-name="P131"><text:span text:style-name="T119">Apelante</text:span><text:span text:style-name="T137">: M</text:span><text:span text:style-name="T147">inistério Público do Estado do Ceará.</text:span></text:p>
      <text:p text:style-name="P100"><text:span text:style-name="T71">Apelada</text:span>: A. A. A. F. do N.</text:p>
      <text:p text:style-name="P106">Advogada: Irlane Matos Prado (OAB/CE: 27877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1"><text:span text:style-name="T117">170 - </text:span><text:span text:style-name="T118">0158629-76.2013.8.06.0001</text:span><text:span text:style-name="T137"> - </text:span><text:span text:style-name="T118">Apelação Cível</text:span><text:span text:style-name="T137"> - Fortaleza/34ª Vara Cível. </text:span></text:p>
      <text:p text:style-name="P100"><text:span text:style-name="T71">Apelante</text:span>: SABEMI Seguradora S/A. </text:p>
      <text:p text:style-name="P100">Advogado: Juliano Martins Mansur (OAB: 113786/RJ). </text:p>
      <text:p text:style-name="P131"><text:span text:style-name="T119">Apelado</text:span><text:span text:style-name="T137">: Fl</text:span><text:span text:style-name="T147">á</text:span><text:span text:style-name="T137">vio José Tertuliano de Brito. </text:span></text:p>
      <text:p text:style-name="P100">Advogado: Cesar Augusto Campos de Alencar (OAB: 6447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1"><text:span text:style-name="T117">171 - </text:span><text:span text:style-name="T118">0000266-41.2018.8.06.0154</text:span><text:span text:style-name="T137"> - </text:span><text:span text:style-name="T118">Apelação Cível</text:span><text:span text:style-name="T137"> - Quixeramobim/2ª Vara.</text:span></text:p>
      <text:p text:style-name="P100"><text:span text:style-name="T71">Apelante</text:span><text:span text:style-name="T78">s</text:span>: José Afonso Santiago <text:span text:style-name="T188">e </text:span>Eleneide Horácio de Sousa. </text:p>
      <text:p text:style-name="P106">Advogada: Vanessa do Carmo Nascimento (OAB/CE: 27349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1"><text:span text:style-name="T117">172 - </text:span><text:span text:style-name="T118">0183089-20.2019.8.06.0001</text:span><text:span text:style-name="T137"> - </text:span><text:span text:style-name="T118">Apelação Cível</text:span><text:span text:style-name="T137"> - Fortaleza/31ª Vara Cível. </text:span></text:p>
      <text:p text:style-name="P100"><text:span text:style-name="T71">Apelante</text:span>: Fernanda Coimbra Renner. </text:p>
      <text:p text:style-name="P100">Advogado: Daniel Sucupira Barreto (OAB: 17070/CE). </text:p>
      <text:p text:style-name="P100"><text:span text:style-name="T71">Apelado</text:span><text:span text:style-name="T78">s</text:span>: José Liguori Muniz Deusdara <text:span text:style-name="T188">e </text:span>Francisco Joel Lima e Silva Júnior. </text:p>
      <text:p text:style-name="P100">Advogado: Mário dos Martins Coelho Bessa (OAB: 15254/CE). </text:p>
      <text:p text:style-name="P100">Advogado: André Pinto Peixoto (OAB: 17284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131"><text:soft-page-break/><text:span text:style-name="T117">173 - </text:span><text:span text:style-name="T118">0014667-48.2017.8.06.0035</text:span><text:span text:style-name="T137"> - </text:span><text:span text:style-name="T118">Apelação Cível</text:span><text:span text:style-name="T137"> - Aracati/2ª Vara Cível.</text:span></text:p>
      <text:p text:style-name="P100"><text:span text:style-name="T71">Apelante</text:span>: Maria das Graças Barbosa da Cruz. </text:p>
      <text:p text:style-name="P100">Advogado: Luiz Valdemiro Soares Costa (OAB: 45911/DF). </text:p>
      <text:p text:style-name="P100"><text:span text:style-name="T71">Apelado</text:span>: Banco Votorantim S/A. </text:p>
      <text:p text:style-name="P100">Advogado: João Francisco Alves Rosa (OAB: 37066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1"><text:span text:style-name="T117">174 - </text:span><text:span text:style-name="T118">0011490-33.2007.8.06.0001</text:span><text:span text:style-name="T137"> - </text:span><text:span text:style-name="T118">Apelação Cível</text:span><text:span text:style-name="T137"> - Fortaleza/15ª Vara Cível. </text:span></text:p>
      <text:p text:style-name="P100"><text:span text:style-name="T71">Apelante</text:span>: Vibra Energia S/A. </text:p>
      <text:p text:style-name="P100">Advogado: Leonardo Mendes Cruz (OAB: 401518/SP). </text:p>
      <text:p text:style-name="P100">Advogada: Gabriela Almada Rodrigues Rocha (OAB: 51568/BA). </text:p>
      <text:p text:style-name="P100">Advogado: Pedro Santos Barral (OAB: 63991/BA). </text:p>
      <text:p text:style-name="P131"><text:span text:style-name="T119">Apelado</text:span><text:span text:style-name="T131">s</text:span><text:span text:style-name="T137">: Macedo Comercial de Combustíveis e Lubrificantes Ltda </text:span><text:span text:style-name="T153">e outros.</text:span></text:p>
      <text:p text:style-name="P100">Advogado: Edson Antônio Cruz Santana (OAB: 13548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1"><text:span text:style-name="T117">175 - </text:span><text:span text:style-name="T118">0133907-07.2015.8.06.0001</text:span><text:span text:style-name="T137"> - </text:span><text:span text:style-name="T118">Apelação Cível</text:span><text:span text:style-name="T137"> - Fortaleza/22ª Vara Cível. </text:span></text:p>
      <text:p text:style-name="P100"><text:span text:style-name="T71">Apelante</text:span>: Ana Paula dos Santos. </text:p>
      <text:p text:style-name="P100">Defensoria Pública do Estado do Ceará. </text:p>
      <text:p text:style-name="P100"><text:span text:style-name="T71">Apelada</text:span>: Francisca Ribeiro da Silva. </text:p>
      <text:p text:style-name="P106">Advogado: Armando Pinto Martins (OAB/CE: 10418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76 - </text:span><text:span text:style-name="T118">0256246-21.2022.8.06.0001</text:span><text:span text:style-name="T137"> - </text:span><text:span text:style-name="T118">Apelação Cível</text:span><text:span text:style-name="T137"> - Fortaleza/1ª Vara da Infância e Juventude. </text:span><text:span text:style-name="T119">Apelante</text:span><text:span text:style-name="T137">: C. J. V. da S.</text:span></text:p>
      <text:p text:style-name="P101">Defensoria Pública do Estado do Ceará. </text:p>
      <text:p text:style-name="P132"><text:span text:style-name="T119">Apelado</text:span><text:span text:style-name="T137">: M</text:span><text:span text:style-name="T148">inistério Público do Estado do Ceará.</text:span>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132"><text:soft-page-break/><text:span text:style-name="T117">177 - </text:span><text:span text:style-name="T118">0050759-91.2020.8.06.0173</text:span><text:span text:style-name="T137"> - </text:span><text:span text:style-name="T118">Apelação Cível</text:span><text:span text:style-name="T137"> - Tianguá/2ª Vara Cível.</text:span></text:p>
      <text:p text:style-name="P101"><text:span text:style-name="T71">Apelante</text:span>: Multimarcas Administradora de Consórcios Ltda.</text:p>
      <text:p text:style-name="P101">Advogado: Washington Luiz de Miranda Domingues Tranm (OAB: 133406/MG). </text:p>
      <text:p text:style-name="P101"><text:span text:style-name="T71">Apelada</text:span>: Tayana Vieira de Oliveira. </text:p>
      <text:p text:style-name="P101">Advogado: José Helter Cardoso de Vasconcelos Júnior (OAB: 17668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78 - </text:span><text:span text:style-name="T118">0050620-26.2020.8.06.0049</text:span><text:span text:style-name="T137"> - </text:span><text:span text:style-name="T118">Apelação Cível</text:span><text:span text:style-name="T137"> - Beberibe/2ª Vara.</text:span></text:p>
      <text:p text:style-name="P132"><text:span text:style-name="T119">Apelante</text:span><text:span text:style-name="T131">s</text:span><text:span text:style-name="T137">: Marlene Soares dos Santos </text:span><text:span text:style-name="T153">e </text:span><text:span text:style-name="T137">Jens Cristian Andersen. </text:span></text:p>
      <text:p text:style-name="P101">Advogada: Amanda Rabelo Maciel (OAB: 18893/CE). </text:p>
      <text:p text:style-name="P107">Advogado: Mauro Bernardes Serpa Maciel (OAB: 12363/CE). </text:p>
      <text:p text:style-name="P140"><text:span text:style-name="T119">Apelado</text:span><text:span text:style-name="T137">: Bruno Miguel da Fonseca Salgado e Costa. </text:span></text:p>
      <text:p text:style-name="P101">Advogado: Murilo Meneses Carvalho (OAB: 42192/CE). </text:p>
      <text:p text:style-name="P101">Advogado: Hytalo Fernandes de Holanda (OAB: 40233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79 - </text:span><text:span text:style-name="T118">0641255-75.2022.8.06.0000</text:span><text:span text:style-name="T137"> - </text:span><text:span text:style-name="T118">Agravo de Instrumento</text:span><text:span text:style-name="T137"> - Fortaleza/6ª Vara de Família. </text:span><text:span text:style-name="T119">Agravante</text:span><text:span text:style-name="T137">: M. N. L.</text:span></text:p>
      <text:p text:style-name="P101">Advogado: Antônio Werner Feitosa (OAB: 21574/CE). </text:p>
      <text:p text:style-name="P101"><text:span text:style-name="T71">Agravada</text:span>: A. C. R. G. N.</text:p>
      <text:p text:style-name="P101">Advogado: Monaliza Alves Brígido (OAB: 42969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80 - </text:span><text:span text:style-name="T118">0246269-05.2022.8.06.0001</text:span><text:span text:style-name="T137"> - </text:span><text:span text:style-name="T118">Apelação Cível</text:span><text:span text:style-name="T137"> - Fortaleza/16ª Vara Cível. </text:span></text:p>
      <text:p text:style-name="P132"><text:span text:style-name="T119">Apelante</text:span><text:span text:style-name="T137">: Francisco Janilson Alves C</text:span><text:span text:style-name="T148">â</text:span><text:span text:style-name="T137">ndido. </text:span></text:p>
      <text:p text:style-name="P101">Advogada: Dominik Barros Brito Ferreira (OAB: 37479/CE). </text:p>
      <text:p text:style-name="P101">Advogado: Antônio Helder Guerra Lobo Filho (OAB: 42605/CE). </text:p>
      <text:p text:style-name="P101"><text:span text:style-name="T71">Apelado</text:span>: Banco Yamaha Motor do Brasil S/A. </text:p>
      <text:p text:style-name="P101">Advogado: Fábio Rivelli (OAB: 30773A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78"><text:span text:style-name="Fonte_20_parág._20_padrão"><text:span text:style-name="T56">( <text:s text:c="2"/>) Unânime <text:s/>( <text:s text:c="2"/>) Maioria</text:span></text:span></text:p>
      <text:p text:style-name="P132"><text:soft-page-break/><text:span text:style-name="T117">181 - </text:span><text:span text:style-name="T118">0202308-95.2022.8.06.0071</text:span><text:span text:style-name="T137"> - </text:span><text:span text:style-name="T118">Apelação Cível</text:span><text:span text:style-name="T137"> - Crato/1ª Vara Cível.</text:span></text:p>
      <text:p text:style-name="P132"><text:span text:style-name="T119">Apelante</text:span><text:span text:style-name="T137">: Ant</text:span><text:span text:style-name="T148">ô</text:span><text:span text:style-name="T137">nio Patroc</text:span><text:span text:style-name="T148">í</text:span><text:span text:style-name="T137">nio Bezerra Santos. </text:span></text:p>
      <text:p text:style-name="P101">Advogado: Paulo Renan Félix Alves de Sousa (OAB: 30737/CE). </text:p>
      <text:p text:style-name="P132"><text:span text:style-name="T119">Apelad</text:span><text:span text:style-name="T126">a</text:span><text:span text:style-name="T137">: Aymoré Crédito Financiamento e Investimento S/A. </text:span></text:p>
      <text:p text:style-name="P101">Advogado: Jorge Donizeti Sanchez (OAB: 73055/SP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82 - </text:span><text:span text:style-name="T118">0242228-92.2022.8.06.0001</text:span><text:span text:style-name="T137"> - </text:span><text:span text:style-name="T118">Apelação Cível</text:span><text:span text:style-name="T137"> - Fortaleza/19ª Vara Cível. </text:span></text:p>
      <text:p text:style-name="P101"><text:span text:style-name="T71">Apelante</text:span>: Companhia Energética do Ceará - ENEL. </text:p>
      <text:p text:style-name="P101">Advogado: Antônio Cleto Gomes (OAB: 5864/CE). </text:p>
      <text:p text:style-name="P132"><text:span text:style-name="T119">Apelad</text:span><text:span text:style-name="T126">a</text:span><text:span text:style-name="T137">: Porto Seguro Companhia de Seguros Gerais. </text:span></text:p>
      <text:p text:style-name="P101">Advogado: Sérgio Pinheiro Máximo de Souza (OAB: 135753/RJ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83 - </text:span><text:span text:style-name="T118">0055228-38.2021.8.06.0112</text:span><text:span text:style-name="T137"> - </text:span><text:span text:style-name="T118">Apelação Cível</text:span><text:span text:style-name="T137"> - Juazeiro do Norte/1ª Vara Cível.</text:span></text:p>
      <text:p text:style-name="P101"><text:span text:style-name="T71">Apelante</text:span>: Companhia Energética do Ceará - ENEL. </text:p>
      <text:p text:style-name="P101">Advogado: Antônio Cleto Gomes (OAB: 5864/CE). </text:p>
      <text:p text:style-name="P101"><text:span text:style-name="T71">Apelado</text:span>: Bradesco Auto/RE Companhia de Seguros S/A. </text:p>
      <text:p text:style-name="P101">Advogado: Sérgio Pinheiro Máximo de Souza (OAB: 135753/RJ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84 - </text:span><text:span text:style-name="T118">0010147-16.2021.8.06.0064</text:span><text:span text:style-name="T137"> - </text:span><text:span text:style-name="T118">Apelação Cível</text:span><text:span text:style-name="T137"> - Caucaia/3ª Vara Cível.</text:span></text:p>
      <text:p text:style-name="P101"><text:span text:style-name="T71">Apelante</text:span>: Vânia Sales Gomes. </text:p>
      <text:p text:style-name="P101">Advogada: Nila de Queiroz Oliveira (OAB: 20218/CE). </text:p>
      <text:p text:style-name="P101">Advogada: Larissa Maria de Queiroz (OAB: 23618/CE). </text:p>
      <text:p text:style-name="P132"><text:span text:style-name="T119">Apelad</text:span><text:span text:style-name="T126">a</text:span><text:span text:style-name="T137">: Múltipla Crédito, Financiamento e Investimento S/A. </text:span></text:p>
      <text:p text:style-name="P101">Advogado: Fernando Augusto Correia Cardoso Filho (OAB: 14503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oft-page-break/><text:span text:style-name="T117">185 - </text:span><text:span text:style-name="T118">0054828-58.2020.8.06.0112</text:span><text:span text:style-name="T137"> - </text:span><text:span text:style-name="T118">Apelação Cível</text:span><text:span text:style-name="T137"> - Juazeiro do Norte/2ª Vara de Família e Sucessões.</text:span></text:p>
      <text:p text:style-name="P101"><text:span text:style-name="T71">Apelante</text:span>: R. S. de O.</text:p>
      <text:p text:style-name="P101">Advogada: Renia Mirele de Lima (OAB: 45394A/CE). </text:p>
      <text:p text:style-name="P101">Advogada: Eduarda Esmaeline Alves Pinto de Oliveira (OAB: 35802/CE). </text:p>
      <text:p text:style-name="P101"><text:span text:style-name="T71">Apelado</text:span>: A. N. de O. N.</text:p>
      <text:p text:style-name="P101">Advogado: Jonas Ribeiro Gomes de Matos (OAB: 24508/CE). </text:p>
      <text:p text:style-name="P101">Advogado: José Aderson Siebra Júnior (OAB: 35306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86 - </text:span><text:span text:style-name="T118">0204229-48.2022.8.06.0117</text:span><text:span text:style-name="T137"> - </text:span><text:span text:style-name="T118">Apelação Cível</text:span><text:span text:style-name="T137"> - Maracanaú/1ª Vara Cível. </text:span></text:p>
      <text:p text:style-name="P101"><text:span text:style-name="T71">Apelante</text:span>: Rinaldo Gomes dos Anjos. </text:p>
      <text:p text:style-name="P132"><text:span text:style-name="T137">Advogada: J</text:span><text:span text:style-name="T148">é</text:span><text:span text:style-name="T137">ssica Mirla Soares Costa (OAB: 36898/CE). </text:span></text:p>
      <text:p text:style-name="P101"><text:span text:style-name="T71">Apelad</text:span><text:span text:style-name="T77">a</text:span>: Aymoré Crédito Financiamento e Investimento S/A. </text:p>
      <text:p text:style-name="P101">Advogado: Sérgio Schulze (OAB: 7629/SC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2"><text:span text:style-name="T117">187 - </text:span><text:span text:style-name="T118">0052004-42.2021.8.06.0064</text:span><text:span text:style-name="T137"> - </text:span><text:span text:style-name="T118">Apelação Cível</text:span><text:span text:style-name="T137"> - Caucaia/2ª Vara Cível.</text:span></text:p>
      <text:p text:style-name="P101"><text:span text:style-name="T71">Apelante</text:span>: Banco Bradesco S/A. </text:p>
      <text:p text:style-name="P101">Advogada: Larissa Sento Sé Rossi (OAB/<text:span text:style-name="T187">BA</text:span>: 16330). </text:p>
      <text:p text:style-name="P101">Advogada: Camila da Silva Brizolara (OAB/<text:span text:style-name="T187">BA</text:span>: 35869). </text:p>
      <text:p text:style-name="P101"><text:span text:style-name="T71">Apelado</text:span>: Antônio Alves Costa. </text:p>
      <text:p text:style-name="P101">Advogada: Danielle Barroncas Lima (OAB/<text:span text:style-name="T187">AM</text:span>: 14691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3"/>Unânime <text:s/>( <text:s text:c="2"/>) Maioria</text:span></text:span></text:p>
      <text:p text:style-name="P89"/>
      <text:p text:style-name="P132"><text:span text:style-name="T117">188 - </text:span><text:span text:style-name="T118">0012935-27.2018.8.06.0090</text:span><text:span text:style-name="T137"> - </text:span><text:span text:style-name="T118">Apelação Cível</text:span><text:span text:style-name="T137"> - Icó/1ª Vara Cível.</text:span></text:p>
      <text:p text:style-name="P101"><text:span text:style-name="T71">Apelante</text:span>: J. P. G.</text:p>
      <text:p text:style-name="P101">Advogado: Kerginaldo Cândido Pereira (OAB: 18629/CE). </text:p>
      <text:p text:style-name="P101">Advogada: Daiana Ferreira de Alencar Diógenes (OAB: 25162/CE). </text:p>
      <text:p text:style-name="P101">Advogada: Patrícia Cajaseira de Sá (OAB: 25193/CE). </text:p>
      <text:p text:style-name="P101"><text:span text:style-name="T71">Apelado</text:span>: J. B. G., R. P. I. B. de S.</text:p>
      <text:p text:style-name="P101">Advogado: Robson Gomes dos Santos (OAB: 32721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) Retirado de Mesa <text:s text:c="13"/>( ) Retirado de Pauta <text:s text:c="10"/>( 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><text:soft-page-break/></text:p>
      <text:p text:style-name="P132"><text:span text:style-name="T117">189 - </text:span><text:span text:style-name="T118">0467359-71.2011.8.06.0001</text:span><text:span text:style-name="T137"> - </text:span><text:span text:style-name="T118">Apelação Cível</text:span><text:span text:style-name="T137"> - Fortaleza/7ª Vara Cível. </text:span></text:p>
      <text:p text:style-name="P101"><text:span text:style-name="T71">Apelante</text:span>: Giliardison da Silva dos Santos. </text:p>
      <text:p text:style-name="P132"><text:span text:style-name="T137">Advogado: André Wilson de Mac</text:span><text:span text:style-name="T148">e</text:span><text:span text:style-name="T137">do Favela (OAB: 19581/CE). </text:span></text:p>
      <text:p text:style-name="P101"><text:span text:style-name="T71">Apelado</text:span>: Banco Bradesco Financiamentos S/A. </text:p>
      <text:p text:style-name="P101">Advogada: Maria Socorro Araújo Santiago (OAB: 1870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90 - </text:span><text:span text:style-name="T118">0237578-65.2023.8.06.0001</text:span><text:span text:style-name="T137"> - </text:span><text:span text:style-name="T118">Apelação Cível</text:span><text:span text:style-name="T137"> - Fortaleza/8ª Vara Cível. </text:span></text:p>
      <text:p text:style-name="P101"><text:span text:style-name="T71">Apelante</text:span>: Cleriston Feitosa Lima. </text:p>
      <text:p text:style-name="P106">Advogado: Luiz Iatagan Cavalcante Rocha (OAB/CE: 25680). </text:p>
      <text:p text:style-name="P101"><text:span text:style-name="T71">Apelado</text:span>: Banco Bradesco S/A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91 - </text:span><text:span text:style-name="T118">0200394-29.2022.8.06.0157</text:span><text:span text:style-name="T137"> - </text:span><text:span text:style-name="T118">Apelação Cível</text:span><text:span text:style-name="T137"> - Reriutaba/Vara Única.</text:span></text:p>
      <text:p text:style-name="P101"><text:span text:style-name="T71">Apelante</text:span>: Francisco Nobre de Paiva. </text:p>
      <text:p text:style-name="P101">Advogado: Ronkaly Antônio Rodrigues Paiva (OAB: 20195/CE). </text:p>
      <text:p text:style-name="P101">Advogada: Eva Soraia Chagas Braga (OAB: 34454/CE). </text:p>
      <text:p text:style-name="P101"><text:span text:style-name="T71">Apelado</text:span>: Banco Itaú Consignado S/A. </text:p>
      <text:p text:style-name="P101">Advogado: Wilson Sales Belchior (OAB: 17314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92 - </text:span><text:span text:style-name="T118">0634015-98.2023.8.06.0000</text:span><text:span text:style-name="T137"> - </text:span><text:span text:style-name="T118">Agravo de Instrumento</text:span><text:span text:style-name="T137"> - Fortaleza/11ª Vara Cível. </text:span><text:span text:style-name="T119">Agravante</text:span><text:span text:style-name="T137">: Unimed Fortaleza - Sociedade Cooperativa Médica Ltda.</text:span></text:p>
      <text:p text:style-name="P101">Advogado: David Sombra Peixoto (OAB: 16477/CE). </text:p>
      <text:p text:style-name="P101"><text:span text:style-name="T71">Agravado</text:span>: Davi Oliveira Recamonde. </text:p>
      <text:p text:style-name="P101">Advogado: Fernando Augusto Correia Cardoso Filho (OAB: 14503/CE). </text:p>
      <text:p text:style-name="P132"><text:span text:style-name="T137">Advogado: Francisco Gustavo Pinheiro J</text:span><text:span text:style-name="T148">ú</text:span><text:span text:style-name="T137">nior (OAB: 40022/CE). </text:span>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oft-page-break/><text:span text:style-name="T117">193 - </text:span><text:span text:style-name="T118">0635677-97.2023.8.06.0000</text:span><text:span text:style-name="T137"> - </text:span><text:span text:style-name="T118">Agravo de Instrumento</text:span><text:span text:style-name="T137"> - Fortaleza/7ª Vara Cível. </text:span></text:p>
      <text:p text:style-name="P101"><text:span text:style-name="T71">Agravante</text:span>: Roberto Pires Moura ME. </text:p>
      <text:p text:style-name="P101">Advogado: Paulo Roberto Lopes Júnior (OAB: 46673/CE). </text:p>
      <text:p text:style-name="P101">Advogado: Gabriel Marco Pimentel Archanjo de Oliveira (OAB: 41822/CE). </text:p>
      <text:p text:style-name="P101"><text:span text:style-name="T71">Agravado</text:span>: Banco Bradesco S/A. </text:p>
      <text:p text:style-name="P101">Advogada: Roberta Beatriz do Nascimento (OAB: 35179A/CE). </text:p>
      <text:p text:style-name="P101">Advogado: José Lídio Alves dos Santos (OAB: 35180A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94 - </text:span><text:span text:style-name="T118">0277708-97.2023.8.06.0001</text:span><text:span text:style-name="T137"> - </text:span><text:span text:style-name="T118">Apelação Cível</text:span><text:span text:style-name="T137"> - Fortaleza/1ª Vara Cível. </text:span></text:p>
      <text:p text:style-name="P101"><text:span text:style-name="T71">Apelante</text:span>: Aymoré Crédito Financiamento e Investimento S/A. </text:p>
      <text:p text:style-name="P106">Advogado: Sérgio Schulze (OAB/CE: 35635A). </text:p>
      <text:p text:style-name="P101"><text:span text:style-name="T71">Ape</text:span><text:span text:style-name="T78">lado</text:span>: Aleandro de Oliveira Vieira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2"><text:span text:style-name="T117">195 - </text:span><text:span text:style-name="T118">0130510-32.2018.8.06.0001</text:span><text:span text:style-name="T137"> - </text:span><text:span text:style-name="T118">Apelação Cível</text:span><text:span text:style-name="T137"> - Fortaleza/28ª Vara Cível. </text:span></text:p>
      <text:p text:style-name="P101"><text:span text:style-name="T71">Apelante</text:span>: CDT Incorporações Imobiliárias Ltda. </text:p>
      <text:p text:style-name="P101">Advogado: Fábio Hiluy Moreira (OAB: 14567/CE). </text:p>
      <text:p text:style-name="P101"><text:span text:style-name="T71">Apelada</text:span>: Maria Audiniza de Freitas. </text:p>
      <text:p text:style-name="P101">Advogado: Pedro do Nascimento Lima Filho (OAB: 38368/CE). </text:p>
      <text:p text:style-name="P101">Advogado: Daniel Marques Fernandes (OAB: 38308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2"><text:span text:style-name="T117">196 - </text:span><text:span text:style-name="T118">0160614-70.2019.8.06.0001/50000</text:span><text:span text:style-name="T137"> - </text:span><text:span text:style-name="T118">Embargos de Declaração Cível</text:span><text:span text:style-name="T137"> - Fortaleza/15ª Vara Cível. </text:span></text:p>
      <text:p text:style-name="P101"><text:span text:style-name="T71">Embargante</text:span>: Itaú Administradora de Consórcios Ltda. </text:p>
      <text:p text:style-name="P101">Advogado: Pedro Roberto Romão (OAB: 209551/SP). </text:p>
      <text:p text:style-name="P132"><text:span text:style-name="T119">Embargado</text:span><text:span text:style-name="T137">: S</text:span><text:span text:style-name="T148">é</text:span><text:span text:style-name="T137">rgio Soares Sales. </text:span></text:p>
      <text:p text:style-name="P101">Advogado: Júlio César Santana Santos (OAB: 37722/CE). </text:p>
      <text:p text:style-name="P101">Advogada: Hévila Silva Fernandes de Oliveira (OAB: 36270/CE). </text:p>
      <text:p text:style-name="P101">Advogada: Sandra Freire de Queiroz (OAB: 40188/CE). </text:p>
      <text:p text:style-name="P101">Advogado: Drian Keven da Silva Freitas (OAB: 36019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<text:s text:c="2"/>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><text:soft-page-break/></text:p>
      <text:p text:style-name="P132"><text:span text:style-name="T117">197 - </text:span><text:span text:style-name="T118">0634904-86.2022.8.06.0000</text:span><text:span text:style-name="T137"> - </text:span><text:span text:style-name="T118">Agravo de Instrumento</text:span><text:span text:style-name="T137"> - Tianguá/2ª Vara Cível.</text:span></text:p>
      <text:p text:style-name="P101"><text:span text:style-name="T71">Agravante</text:span>: Ciotat Restaurantes e Pizzaria Ltda. </text:p>
      <text:p text:style-name="P101">Advogado: Albano Jose Rocha Teixeira (OAB: 24322/CE). </text:p>
      <text:p text:style-name="P101"><text:span text:style-name="T71">Agravado</text:span>: Olavo Bilac Loiola. </text:p>
      <text:p text:style-name="P101">Advogado: Manoel Galba Vasconcelos de Aguiar Júnior (OAB: 18888/CE). </text:p>
      <text:p text:style-name="P101">Advogado: Tertuliano Araújo Fontenele (OAB: 32891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98 - </text:span><text:span text:style-name="T118">0051356-32.2021.8.06.0171/50000</text:span><text:span text:style-name="T137"> - </text:span><text:span text:style-name="T118">Agravo Interno Cível</text:span><text:span text:style-name="T137"> - Tauá/1ª Vara Cível.</text:span></text:p>
      <text:p text:style-name="P101"><text:span text:style-name="T71">Agravante</text:span>: Crefisa S/A - Crédito Financiamento e Investimento. </text:p>
      <text:p text:style-name="P101">Advogado: Lázaro José Gomes Júnior (OAB: 8125/MS). </text:p>
      <text:p text:style-name="P101"><text:span text:style-name="T71">Agravado</text:span>: Francisco Moreira de Aquino. </text:p>
      <text:p text:style-name="P101">Advogado: Antônio Moreira Cavalcante (OAB: 30385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199 - </text:span><text:span text:style-name="T118">0234637-50.2020.8.06.0001</text:span><text:span text:style-name="T137"> - </text:span><text:span text:style-name="T118">Apelação Cível</text:span><text:span text:style-name="T137"> - Fortaleza/4ª Vara Cível. </text:span></text:p>
      <text:p text:style-name="P132"><text:span text:style-name="T119">Apelante</text:span><text:span text:style-name="T131">s</text:span><text:span text:style-name="T137">: Raul Victor de Araujo Farias </text:span><text:span text:style-name="T153">e outros.</text:span></text:p>
      <text:p text:style-name="P132"><text:span text:style-name="T119">Advogado</text:span><text:span text:style-name="T137">: Adenauer Moreira (OAB: 16029/CE). </text:span></text:p>
      <text:p text:style-name="P101">Advogada: Joyce Lima Marconi Gurgel (OAB: 10591/CE). </text:p>
      <text:p text:style-name="P132"><text:span text:style-name="T119">Apelad</text:span><text:span text:style-name="T126">a</text:span><text:span text:style-name="T137">: Companhia de Água e Esgoto do Ceará - CAGECE. </text:span></text:p>
      <text:p text:style-name="P101">Advogado: José Alexandre Ximenes Aragão (OAB: 14456/CE). </text:p>
      <text:p text:style-name="P101">Advogado: João Paulo Gomes Dias (OAB: 20746/CE). </text:p>
      <text:p text:style-name="P132"><text:span text:style-name="T119">Apelad</text:span><text:span text:style-name="T126">a</text:span><text:span text:style-name="T137">: L</text:span><text:span text:style-name="T148">’</text:span><text:span text:style-name="T137">Aqua Di Fátima SPE Incorporações. </text:span></text:p>
      <text:p text:style-name="P132"><text:span text:style-name="T119">Apelad</text:span><text:span text:style-name="T126">a</text:span><text:span text:style-name="T137">: Magis Incorporações e Construções Ltda.</text:span></text:p>
      <text:p text:style-name="P101">Advogado: Lucas Martins de Araújo Costa (OAB: 14447/CE). </text:p>
      <text:p text:style-name="P101">Advogada: Alice Machado Pinheiro e Silva (OAB: 38528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32"><text:soft-page-break/><text:span text:style-name="T117">200 - </text:span><text:span text:style-name="T118">0004454-33.2015.8.06.0138</text:span><text:span text:style-name="T137"> - </text:span><text:span text:style-name="T118">Apelação Cível</text:span><text:span text:style-name="T137"> - Pacoti/Vara Única.</text:span></text:p>
      <text:p text:style-name="P101"><text:span text:style-name="T71">Apelante</text:span>: Sistema Integrado de Saneamento Rural - Sisar BME.</text:p>
      <text:p text:style-name="P101">Advogado: Paulo Eduardo da Silva Paz (OAB: 36039/CE). </text:p>
      <text:p text:style-name="P101"><text:span text:style-name="T71">Apelado</text:span>: Givaldo Lessa Castro. </text:p>
      <text:p text:style-name="P132"><text:span text:style-name="T137">Advogada: Andressa de Nazar</text:span><text:span text:style-name="T148">é</text:span><text:span text:style-name="T137"> Cordeiro Gondim (OAB: 27425/CE). </text:span></text:p>
      <text:p text:style-name="P101">Advogado: José Newton Freitas Filho (OAB: 15833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201 - </text:span><text:span text:style-name="T118">0051090-78.2021.8.06.0160</text:span><text:span text:style-name="T137"> - </text:span><text:span text:style-name="T118">Apelação Cível</text:span><text:span text:style-name="T137"> - Santa Quitéria/1ª Vara Cível.</text:span></text:p>
      <text:p text:style-name="P101"><text:span text:style-name="T71">Apelante</text:span>: José Hidelbrando Guerra de Andrade Filho. </text:p>
      <text:p text:style-name="P101">Advogado: Leonardo Torres Mesquita (OAB: 40549/CE). </text:p>
      <text:p text:style-name="P101"><text:span text:style-name="T71">Apelado</text:span>: Twitch Interative Inc.</text:p>
      <text:p text:style-name="P101">Advogado: José Mauro Decoussaou Machado (OAB: 173194/SP). </text:p>
      <text:p text:style-name="P101">Advogado: Gustavo Gonçalves Ferrer (OAB: 37021/DF). </text:p>
      <text:p text:style-name="P101">Advogado: Fernando Sciascia Cruz (OAB: 8320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202 - </text:span><text:span text:style-name="T118">0200744-42.2022.8.06.0084</text:span><text:span text:style-name="T137"> - </text:span><text:span text:style-name="T118">Apelação Cível</text:span><text:span text:style-name="T137"> - Guaraciaba do Norte/Vara Única.</text:span></text:p>
      <text:p text:style-name="P101"><text:span text:style-name="T71">Apte/Apdo</text:span>: José de Arribamar Fernandes. </text:p>
      <text:p text:style-name="P101">Advogado: William Kleber Gomes de Sousa Lima (OAB: 28587/CE). </text:p>
      <text:p text:style-name="P101"><text:span text:style-name="T71">Apte/Apd</text:span><text:span text:style-name="T77">a</text:span>: SABEMI Seguradora S/A. </text:p>
      <text:p text:style-name="P101">Advogado: Juliano Martins Mansur (OAB: 113786/RJ). </text:p>
      <text:p text:style-name="P114">Relator: <text:span text:style-name="T180">Des. </text:span>JOSÉ RICARDO VIDAL PATROCÍNIO</text:p>
      <text:p text:style-name="P151">1→ Apelo d<text:span text:style-name="T181">e </text:span><text:span text:style-name="T197">José de Arrribamar Fernandes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37">SABEMI Seguradora S/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80">( <text:s text:c="2"/>) Preliminar(es): ( <text:s text:c="2"/>)Não Conhecida (s) ( <text:s text:c="2"/>) Acolhida(s) <text:s text:c="3"/>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132"><text:soft-page-break/><text:span text:style-name="T117">203 - </text:span><text:span text:style-name="T118">0243116-61.2022.8.06.0001</text:span><text:span text:style-name="T137"> - </text:span><text:span text:style-name="T118">Apelação Cível</text:span><text:span text:style-name="T137"> - Fortaleza/17ª Vara Cível. </text:span></text:p>
      <text:p text:style-name="P132"><text:span text:style-name="T119">Apelante</text:span><text:span text:style-name="T137">: Moacir Alves de Vasconcelos J</text:span><text:span text:style-name="T148">ú</text:span><text:span text:style-name="T137">nior. </text:span></text:p>
      <text:p text:style-name="P101">Advogada: Liduína Maria Sampaio de Castro (OAB: 39802/CE). </text:p>
      <text:p text:style-name="P132"><text:span text:style-name="T119">Apelado</text:span><text:span text:style-name="T137">: BRB Banco de Bras</text:span><text:span text:style-name="T148">í</text:span><text:span text:style-name="T137">lia S/A. </text:span></text:p>
      <text:p text:style-name="P132"><text:span text:style-name="T137">Advogado: Andr</text:span><text:span text:style-name="T148">é</text:span><text:span text:style-name="T137"> Sant</text:span><text:span text:style-name="T148">a</text:span><text:span text:style-name="T137">na da Silva (OAB: 65864/DF). </text:span>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204 - </text:span><text:span text:style-name="T118">0201358-47.2022.8.06.0084</text:span><text:span text:style-name="T137"> - </text:span><text:span text:style-name="T118">Apelação Cível</text:span><text:span text:style-name="T137"> - Guaraciaba do Norte/Vara Única.</text:span></text:p>
      <text:p text:style-name="P101"><text:span text:style-name="T71">Apelante</text:span>: Rosa Alves Bezerra. </text:p>
      <text:p text:style-name="P101">Advogada: Thaelle Maria Melo Soares (OAB: 32185/CE). </text:p>
      <text:p text:style-name="P101"><text:span text:style-name="T71">Apelado</text:span>: Banco Olé Consignado S/A. </text:p>
      <text:p text:style-name="P101">Advogado: Eugênio Costa Ferreira de Melo (OAB: 103082/MG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205 - </text:span><text:span text:style-name="T118">0635967-15.2023.8.06.0000</text:span><text:span text:style-name="T137"> - </text:span><text:span text:style-name="T118">Agravo de Instrumento</text:span><text:span text:style-name="T137"> - Fortaleza/26ª Vara Cível. </text:span><text:span text:style-name="T119">Agravante</text:span><text:span text:style-name="T137">: Maria Erbene Maia. </text:span></text:p>
      <text:p text:style-name="P132"><text:span text:style-name="T137">Advogado: J</text:span><text:span text:style-name="T148">ú</text:span><text:span text:style-name="T137">lio Alceu Moreira de Assis Figueiredo (OAB: 20974/CE). </text:span></text:p>
      <text:p text:style-name="P101"><text:span text:style-name="T71">Agravado</text:span>: Banco Bradesco S/A. </text:p>
      <text:p text:style-name="P101">Advogado: Antônio de Moraes Dourado Neto (OAB: 30142A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2"><text:span text:style-name="T117">206 - </text:span><text:span text:style-name="T118">0009725-20.2019.8.06.0126</text:span><text:span text:style-name="T137"> - </text:span><text:span text:style-name="T118">Apelação Cível</text:span><text:span text:style-name="T137"> - Mombaça/2ª Vara.</text:span></text:p>
      <text:p text:style-name="P101"><text:span text:style-name="T71">Apelante</text:span>: Francisco Severino Neto. </text:p>
      <text:p text:style-name="P101">Advogado: Rokylane Gonçalves Brasil (OAB: 31058/CE). </text:p>
      <text:p text:style-name="P101"><text:span text:style-name="T71">Apelado</text:span>: Banco Itaú Consignado S/A. </text:p>
      <text:p text:style-name="P101">Advogado: Wilson Sales Belchior (OAB: 17314/CE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132"><text:soft-page-break/><text:span text:style-name="T117">207 - </text:span><text:span text:style-name="T118">0200141-86.2023.8.06.0163</text:span><text:span text:style-name="T137"> - </text:span><text:span text:style-name="T118">Apelação Cível</text:span><text:span text:style-name="T137"> - São Benedito/2ª Vara.</text:span></text:p>
      <text:p text:style-name="P101"><text:span text:style-name="T71">Apelante</text:span>: Francisca Lima da Silva. Curador Esp.: Raimundo Inácio Saraiva. </text:p>
      <text:p text:style-name="P106">Advogado: Max Delano Damasceno de Souza (OAB/CE: 21772). </text:p>
      <text:p text:style-name="P139"><text:span text:style-name="T137">Advogada: J</text:span><text:span text:style-name="T148">ú</text:span><text:span text:style-name="T137">lia Guedes Jales de Carvalho (OAB/CE: 26988). </text:span></text:p>
      <text:p text:style-name="P101"><text:span text:style-name="T71">Apelado</text:span>: Banco Bradesco S/A. </text:p>
      <text:p text:style-name="P106">Advogado: Wilson Sales Belchior (OAB/CE: 17314). </text:p>
      <text:p text:style-name="P114">Relator: <text:span text:style-name="T180">Des. </text:span>JOSÉ RICARDO VIDAL PATROCÍNIO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3"><text:span text:style-name="Fonte_20_parág._20_padrão"><text:span text:style-name="T136">208 - 0201505-44.2022.8.06.0029</text:span></text:span><text:span text:style-name="Fonte_20_parág._20_padrão"><text:span text:style-name="T158"> - </text:span></text:span><text:span text:style-name="Fonte_20_parág._20_padrão"><text:span text:style-name="T136">Apelação Cível</text:span></text:span><text:span text:style-name="Fonte_20_parág._20_padrão"><text:span text:style-name="T158"> - Acopiara/1ª Vara Cível.</text:span></text:span></text:p>
      <text:p text:style-name="P133"><text:span text:style-name="Fonte_20_parág._20_padrão"><text:span text:style-name="T136">Apelante</text:span></text:span><text:span text:style-name="Fonte_20_parág._20_padrão"><text:span text:style-name="T158">: Euride Maria Marques da Silva. </text:span></text:span></text:p>
      <text:p text:style-name="P134"><text:span text:style-name="Fonte_20_parág._20_padrão"><text:span text:style-name="T158">Advogado: Lívio Martins Alves (OAB/CE: 15942). </text:span></text:span></text:p>
      <text:p text:style-name="P133"><text:span text:style-name="Fonte_20_parág._20_padrão"><text:span text:style-name="T136">Apelado</text:span></text:span><text:span text:style-name="Fonte_20_parág._20_padrão"><text:span text:style-name="T158">: Banco Itaú Consignado S/A. </text:span></text:span></text:p>
      <text:p text:style-name="P134"><text:span text:style-name="Fonte_20_parág._20_padrão"><text:span text:style-name="T158">Advogado: Wilson Sales Belchior (OAB/CE: 17314). </text:span></text:span></text:p>
      <text:p text:style-name="P114"><text:span text:style-name="Fonte_20_parág._20_padrão"><text:span text:style-name="T87">Relator: </text:span></text:span><text:span text:style-name="Fonte_20_parág._20_padrão"><text:span text:style-name="T89">Des. </text:span></text:span><text:span text:style-name="Fonte_20_parág._20_padrão"><text:span text:style-name="T87">JOSÉ RICARDO VIDAL PATROCÍNIO</text:span>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( <text:s text:c="2"/>) Unânime <text:s/>( <text:s text:c="2"/>) Maioria</text:span></text:p>
      <text:p text:style-name="P69"/>
      <text:p text:style-name="P33"><text:span text:style-name="Fonte_20_parág._20_padrão"><text:span text:style-name="T68">→ DES. CARLOS AUGUSTO GOMES CORREIA – Relator</text:span></text:span></text:p>
      <text:p text:style-name="P11"/>
      <text:p text:style-name="P74"><text:span text:style-name="T50">Número da Pauta: 0</text:span><text:span text:style-name="T51">3</text:span><text:span text:style-name="T50">/2024 <text:s text:c="11"/>– <text:s text:c="8"/>SAJ/DIGITAL</text:span></text:p>
      <text:p text:style-name="P89"/>
      <text:p text:style-name="P135"><text:span text:style-name="T117">210 - </text:span><text:span text:style-name="T118">0914580-77.2014.8.06.0001</text:span><text:span text:style-name="T137"> - </text:span><text:span text:style-name="T118">Apelação Cível</text:span><text:span text:style-name="T137"> - Fortaleza/19ª Vara Cível. </text:span></text:p>
      <text:p text:style-name="P135"><text:span text:style-name="T119">Apelante</text:span><text:span text:style-name="T137">: Espólio de Jandira de Castro Andrade. </text:span></text:p>
      <text:p text:style-name="P102">Herdeira: Suzana de Castro Andrade. </text:p>
      <text:p text:style-name="P135"><text:span text:style-name="T137">Herdeiro: Ant</text:span><text:span text:style-name="T149">ô</text:span><text:span text:style-name="T137">nio Edvar Andrade Filho. </text:span></text:p>
      <text:p text:style-name="P102">Herdeiro: Eduardo de Castro Andrade. </text:p>
      <text:p text:style-name="P102">Herdeira: Silvana Andrade Aguiar. </text:p>
      <text:p text:style-name="P102">Herdeira: Sandra de Castro Andrade. </text:p>
      <text:p text:style-name="P135"><text:span text:style-name="T137">Soc. Advogados: Brito &amp; Quariguasi Sociedade de Advogados (OAB/</text:span><text:span text:style-name="T149">CE</text:span><text:span text:style-name="T137">: 1165). </text:span></text:p>
      <text:p text:style-name="P147"><text:span text:style-name="T117">Relator: </text:span><text:span text:style-name="T167">Des. </text:span><text:span text:style-name="T117">CARLOS AUGUSTO GOMES CORREIA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2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135"><text:soft-page-break/><text:span text:style-name="T117">213 - </text:span><text:span text:style-name="T118">0580854-79.2000.8.06.0001/50000</text:span><text:span text:style-name="T137"> - </text:span><text:span text:style-name="T118">Embargos de Declaração Cível</text:span><text:span text:style-name="T137"> - Fortaleza/30ª Vara Cível. </text:span></text:p>
      <text:p text:style-name="P102"><text:span text:style-name="T71">Embargante</text:span><text:span text:style-name="T78">s</text:span>: TDP - Indústria e Comércio Representações de Materiais Gráficos Ltda <text:span text:style-name="T188">e outros.</text:span></text:p>
      <text:p text:style-name="P105">Advogado: Enísio Cordeiro Gurgel (OAB/CE: 2656). </text:p>
      <text:p text:style-name="P102"><text:span text:style-name="T71">Embargado</text:span>: Banco do Nordeste do Brasil S/A. </text:p>
      <text:p text:style-name="P138"><text:span text:style-name="T137">Advogado: Andr</text:span><text:span text:style-name="T149">é</text:span><text:span text:style-name="T137"> Mota Fernandes Vieira (OAB/CE: 10042). </text:span></text:p>
      <text:p text:style-name="P105">Advogada: Olívia Oliveira Fernandes (OAB/CE: 33852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14 - </text:span><text:span text:style-name="T118">0623793-81.2017.8.06.0000</text:span><text:span text:style-name="T137"> - </text:span><text:span text:style-name="T118">Agravo de Instrumento</text:span><text:span text:style-name="T137"> - Novo Oriente/Vara Única.</text:span></text:p>
      <text:p text:style-name="P102"><text:span text:style-name="T71">Agravante</text:span>: Banco do Brasil S/A. </text:p>
      <text:p text:style-name="P105">Advogado: Rafael Sganzerla Durand (OAB/CE: 24217A). </text:p>
      <text:p text:style-name="P102">Advogado: Rafael Sganzerla Durand (OAB/<text:span text:style-name="T186">SP</text:span>: 211648). </text:p>
      <text:p text:style-name="P102"><text:span text:style-name="T71">Agravada</text:span>: Marilene Rodrigues Silva. </text:p>
      <text:p text:style-name="P105">Advogado: José Amilton Soares Cavalcante (OAB/CE: 29099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5"><text:span text:style-name="T117">215 - </text:span><text:span text:style-name="T118">0628877-63.2017.8.06.0000/50000</text:span><text:span text:style-name="T137"> - </text:span><text:span text:style-name="T118">Agravo Interno Cível</text:span><text:span text:style-name="T137"> - Fortaleza/2ª Vara de Sucessões. </text:span></text:p>
      <text:p text:style-name="P135"><text:span text:style-name="T119">Agravante</text:span><text:span text:style-name="T137">: </text:span><text:span text:style-name="T149">Â</text:span><text:span text:style-name="T137">ngela de Fátima Gouveia Brito. </text:span></text:p>
      <text:p text:style-name="P105">Advogada: Débora Cristine Almeida Guttmann Serwaczak (OAB/CE: 21000). </text:p>
      <text:p text:style-name="P102"><text:span text:style-name="T71">Agravado</text:span><text:span text:style-name="T76">s</text:span>: Espólio de Adailton Pinto Melo <text:span text:style-name="T186">e outros.</text:span></text:p>
      <text:p text:style-name="P105">Advogada: Maria Gláucia Morais de Oliveira (OAB/CE: 16721). </text:p>
      <text:p text:style-name="P138"><text:span text:style-name="T137">Advogado: Ant</text:span><text:span text:style-name="T149">ô</text:span><text:span text:style-name="T137">nio Silvino de Moraes (OAB/CE: 3493). </text:span></text:p>
      <text:p text:style-name="P105">Advogada: Mayara de Andrade Santos Travassos (OAB/CE: 23879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/>)Não Conhecida (s) (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5"><text:span text:style-name="T117">216 - </text:span><text:span text:style-name="T118">0418286-67.2010.8.06.0001</text:span><text:span text:style-name="T137"> - </text:span><text:span text:style-name="T118">Apelação Cível</text:span><text:span text:style-name="T137"> - Fortaleza/29ª Vara Cível. </text:span></text:p>
      <text:p text:style-name="P102"><text:span text:style-name="T71">Apelante</text:span>: Telemar Norte Leste S/A. </text:p>
      <text:p text:style-name="P105">Advogado: Wilson Sales Belchior (OAB/CE: 17314). </text:p>
      <text:p text:style-name="P102"><text:span text:style-name="T71">Apelad</text:span><text:span text:style-name="T76">a</text:span>: Farmácia Loiola Ltda-ME (Farmácia Brasil). </text:p>
      <text:p text:style-name="P105">Advogada: Quitéria Risalva Rosa Vieira (OAB/CE: 13382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/>) Preliminar(es): ( <text:s/>)Não Conhecida (s) ( <text:s/>) Acolhida(s) ( ) Rejeitada(s)<text:span text:style-name="Fonte_20_parág._20_padrão"><text:span text:style-name="T47">( <text:s text:c="2"/>) Unânime <text:s/>( <text:s text:c="2"/>) Maioria</text:span></text:span></text:p>
      <text:p text:style-name="P89"><text:soft-page-break/></text:p>
      <text:p text:style-name="P135"><text:span text:style-name="T117">217 - </text:span><text:span text:style-name="T118">0524337-68.2011.8.06.0001</text:span><text:span text:style-name="T137"> - </text:span><text:span text:style-name="T118">Apelação Cível</text:span><text:span text:style-name="T137"> - Fortaleza/19ª Vara Cível. </text:span></text:p>
      <text:p text:style-name="P102"><text:span text:style-name="T71">Apte/Apd</text:span><text:span text:style-name="T76">a</text:span>: HEAD- Serviços e Representações Ltda. </text:p>
      <text:p text:style-name="P105">Advogado: Ricardo Ferreira Valente (OAB/CE: 6433). </text:p>
      <text:p text:style-name="P102"><text:span text:style-name="T71">Apte/Apdo</text:span>: Banco Itaucard S/A. </text:p>
      <text:p text:style-name="P105">Advogada: Monique Salgado Serra Carletto (OAB/CE: 39710). </text:p>
      <text:p text:style-name="P102">Advogado: Gustavo Gerbasi Gomes Dias (OAB/<text:span text:style-name="T186">BA</text:span>: 25254). </text:p>
      <text:p text:style-name="P146">Relator: <text:span text:style-name="T182">Des. </text:span>CARLOS AUGUSTO GOMES CORREIA</text:p>
      <text:p text:style-name="P151">1→ Apelo d<text:span text:style-name="T197">a HEAD- Serviços e Representações Ltda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Itaucard S/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80">( <text:s text:c="2"/>) Preliminar(es): ( <text:s text:c="2"/>)Não Conhecida (s) ( <text:s text:c="2"/>) Acolhida(s) <text:s text:c="3"/>( <text:s text:c="2"/>) Rejeitada(s)</text:p>
      <text:p text:style-name="P57"><text:span text:style-name="Fonte_20_parág._20_padrão"><text:span text:style-name="T58">( <text:s text:c="2"/>) Unânime <text:s/>( <text:s text:c="2"/>) Maioria</text:span></text:span></text:p>
      <text:p text:style-name="P89"/>
      <text:p text:style-name="P135"><text:span text:style-name="T117">218 - </text:span><text:span text:style-name="T118">0624531-98.2019.8.06.0000/50001</text:span><text:span text:style-name="T137"> - </text:span><text:span text:style-name="T118">Embargos de Declaração Cível</text:span><text:span text:style-name="T137"> - Fortaleza/15ª Vara Cível. </text:span></text:p>
      <text:p text:style-name="P102"><text:span text:style-name="T71">Embargante</text:span>: Francisca Chagas de Vasconcelos. </text:p>
      <text:p text:style-name="P105">Advogado: Alberto Belchior Moreno Maia (OAB/CE: 14080). </text:p>
      <text:p text:style-name="P105">Advogada: Bianca Costa Gomes da Silva (OAB/CE: 42400). </text:p>
      <text:p text:style-name="P135"><text:span text:style-name="T119">Embargad</text:span><text:span text:style-name="T127">a</text:span><text:span text:style-name="T137">: Companhia Energética do Ceará - ENEL</text:span></text:p>
      <text:p text:style-name="P105">Advogado: Antônio Cleto Gomes (OAB/CE: 5864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19 - </text:span><text:span text:style-name="T118">0101412-65.2019.8.06.0001</text:span><text:span text:style-name="T137"> - </text:span><text:span text:style-name="T118">Apelação Cível</text:span><text:span text:style-name="T137"> - Fortaleza/1ª Vara Cível. </text:span></text:p>
      <text:p text:style-name="P102"><text:span text:style-name="T71">Apelante</text:span><text:span text:style-name="T78">s</text:span>: Trust Indústria Comércio de Móveis e Serviços Ltda ME <text:span text:style-name="T188">e outros.</text:span></text:p>
      <text:p text:style-name="P102">Advogado: Carlos Alberto de Araújo (OAB/<text:span text:style-name="T186">RN</text:span>: 3061). </text:p>
      <text:p text:style-name="P105">Advogado: Carlos Samuel de Gois Araújo (OAB/CE: 29852). </text:p>
      <text:p text:style-name="P102"><text:span text:style-name="T71">Apelado</text:span>: Banco do Brasil S/A. </text:p>
      <text:p text:style-name="P105">Advogado: José Inácio Rosa Barreira (OAB/CE: 8151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oft-page-break/><text:span text:style-name="T117">220 - </text:span><text:span text:style-name="T118">0036017-63.2018.8.06.0001/50000</text:span><text:span text:style-name="T137"> - </text:span><text:span text:style-name="T118">Embargos de Declaração Cível</text:span><text:span text:style-name="T137"> - Fortaleza/5ª Vara da Infância e Juventude. </text:span></text:p>
      <text:p text:style-name="P102"><text:span text:style-name="T71">Embargante</text:span>: A. J. L. da S. F.</text:p>
      <text:p text:style-name="P102">Defensoria Pública do Estado do Ceará. </text:p>
      <text:p text:style-name="P135"><text:span text:style-name="T119">Embargado</text:span><text:span text:style-name="T137">: </text:span><text:span text:style-name="T149">Ministério Público do Estado do Ceará.</text:span>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21 - </text:span><text:span text:style-name="T118">0217378-86.2013.8.06.0001</text:span><text:span text:style-name="T137"> - </text:span><text:span text:style-name="T118">Apelação Cível</text:span><text:span text:style-name="T137"> - Fortaleza/31ª Vara Cível. </text:span></text:p>
      <text:p text:style-name="P135"><text:span text:style-name="T119">Apte/Apdo</text:span><text:span text:style-name="T137">: Rainel Conceição da Silva. </text:span></text:p>
      <text:p text:style-name="P102">Advogado: Alexandre Luiz Braghetto (OAB/<text:span text:style-name="T186">SP</text:span>: 223260). </text:p>
      <text:p text:style-name="P135"><text:span text:style-name="T119">Apte/Apd</text:span><text:span text:style-name="T131">a</text:span><text:span text:style-name="T137">: Devon Investimentos Imobiliários Ltda. </text:span></text:p>
      <text:p text:style-name="P105">Advogado: Fábio Hiluy Moreira (OAB/CE: 14567). </text:p>
      <text:p text:style-name="P105">Advogado: Flávio Ribeiro Brilhante Júnior (OAB/CE: 23846). </text:p>
      <text:p text:style-name="P102">Advogado: Douglas William Campos dos Santos (OAB/<text:span text:style-name="T186">DF</text:span>: 31138). </text:p>
      <text:p text:style-name="P146">Relator: <text:span text:style-name="T182">Des. </text:span>CARLOS AUGUSTO GOMES CORREIA</text:p>
      <text:p text:style-name="P151">1→ Apelo d<text:span text:style-name="T181">e </text:span><text:span text:style-name="T197">Rainel Conceição da Silva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37">DEVON Investimentos Imobiliários Ltd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80">( <text:s text:c="2"/>) Preliminar(es): ( <text:s text:c="2"/>)Não Conhecida (s) ( <text:s text:c="2"/>) Acolhida(s) <text:s text:c="3"/>( <text:s text:c="2"/>) Rejeitada(s)</text:p>
      <text:p text:style-name="P57"><text:span text:style-name="Fonte_20_parág._20_padrão"><text:span text:style-name="T58">( <text:s text:c="2"/>) Unânime <text:s/>( <text:s text:c="2"/>) Maioria</text:span></text:span></text:p>
      <text:p text:style-name="P89"/>
      <text:p text:style-name="P135"><text:span text:style-name="T117">222 - </text:span><text:span text:style-name="T118">0124850-91.2017.8.06.0001/50000</text:span><text:span text:style-name="T137"> - </text:span><text:span text:style-name="T118">Agravo Interno Cível</text:span><text:span text:style-name="T137"> - Fortaleza/6ª Vara Cível. </text:span><text:span text:style-name="T119">Agravante</text:span><text:span text:style-name="T128">s</text:span><text:span text:style-name="T137">: Marcelo Freitas Josino EIRELI ME </text:span><text:span text:style-name="T151">e </text:span><text:span text:style-name="T137">Marcelo Freitas Josino. </text:span></text:p>
      <text:p text:style-name="P105">Advogado: João Paulo Bezerra Albuquerque (OAB/CE: 22528). </text:p>
      <text:p text:style-name="P105">Advogado: Diego Albuquerque Lopes (OAB/CE: 26053). </text:p>
      <text:p text:style-name="P102"><text:span text:style-name="T71">Agravado</text:span>: Banco do Nordeste do Brasil S/A. </text:p>
      <text:p text:style-name="P105">Advogado: João Leite Mendonça Tavares (OAB/CE: 29500). </text:p>
      <text:p text:style-name="P105">Advogada: Sandra Mara Tavares Lavor (OAB/CE: 8831). </text:p>
      <text:p text:style-name="P105">Advogado: Antônio Leite Tavares (OAB/CE: 1838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oft-page-break/><text:span text:style-name="T117">223 - </text:span><text:span text:style-name="T118">0162652-65.2013.8.06.0001/50001</text:span><text:span text:style-name="T137"> - </text:span><text:span text:style-name="T118">Embargos de Declaração Cível</text:span><text:span text:style-name="T137"> - Fortaleza/32ª Vara Cível. </text:span></text:p>
      <text:p text:style-name="P102"><text:span text:style-name="T71">Embargante</text:span>: Banco do Brasil S/A. </text:p>
      <text:p text:style-name="P105">Advogado: David Sombra Peixoto (OAB/CE: 16477). </text:p>
      <text:p text:style-name="P135"><text:span text:style-name="T119">Embargad</text:span><text:span text:style-name="T127">a</text:span><text:span text:style-name="T137">: MWN Comercial de Alimentos Ltda.</text:span></text:p>
      <text:p text:style-name="P105">Advogado: Anderson Mário Marques da Rocha (OAB/CE: 12898B). </text:p>
      <text:p text:style-name="P102">Advogado: Carlos Henrique Spessoto Persoli (OAB/<text:span text:style-name="T186">SP</text:span>: 138630). </text:p>
      <text:p text:style-name="P105">Advogada: Fernanda Barroso de Castro (OAB/CE: 24695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24 - </text:span><text:span text:style-name="T118">0041077-72.2017.8.06.0091</text:span><text:span text:style-name="T137"> - </text:span><text:span text:style-name="T118">Apelação Cível</text:span><text:span text:style-name="T137"> - Iguatu/4ª Vara.</text:span></text:p>
      <text:p text:style-name="P102"><text:span text:style-name="T71">Apelante</text:span>: Francisco Luiz da Silva. </text:p>
      <text:p text:style-name="P105">Advogado: Virgílio Paulino Soares (OAB/CE: 6258). </text:p>
      <text:p text:style-name="P102"><text:span text:style-name="T71">Apelado</text:span>: Banco de Lage Landen Brasil S/A. </text:p>
      <text:p text:style-name="P102">Advogado: Carlos Eduardo Mendes Albuquerque (OAB/<text:span text:style-name="T186">PE</text:span>: 18857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25 - </text:span><text:span text:style-name="T118">0132246-51.2019.8.06.0001/50000</text:span><text:span text:style-name="T137"> - </text:span><text:span text:style-name="T118">Embargos de Declaração Cível</text:span><text:span text:style-name="T137"> - Fortaleza/23ª Vara Cível. </text:span></text:p>
      <text:p text:style-name="P135"><text:span text:style-name="T119">Embargante</text:span><text:span text:style-name="T137">: Unimed do Ceará - Federação das Sociedades Cooperativas Médicas do Estado do Ceará Ltda.</text:span></text:p>
      <text:p text:style-name="P105">Advogado: José Menescal de Andrade Júnior (OAB/CE: 6018). </text:p>
      <text:p text:style-name="P105">Advogado: Everardo Lucena Segundo (OAB/CE: 16041). </text:p>
      <text:p text:style-name="P105">Advogada: Achernar Sena de Souza (OAB/CE: 29351). </text:p>
      <text:p text:style-name="P105">Advogado: Victor de Carvalho Rodrigues (OAB/CE: 33232). </text:p>
      <text:p text:style-name="P105">Advogado: Yago Pinheiro de Vasconcelos (OAB/CE: 43102). </text:p>
      <text:p text:style-name="P105">Advogado: Joaquim Rocha de Lucena Neto (OAB/CE: 16042). </text:p>
      <text:p text:style-name="P105">Advogada: Hévila Silva Fernandes de Oliveira (OAB/CE: 36270). </text:p>
      <text:p text:style-name="P105">Advogada: Judith Martins Lemos Neta (OAB/CE: 43146). </text:p>
      <text:p text:style-name="P105">Advogado: Giovanni Paulo de Vasconcelos Silva (OAB/CE: 8579). </text:p>
      <text:p text:style-name="P105">Advogada: Nathália Franciss Tamietti (OAB/CE: 41710). </text:p>
      <text:p text:style-name="P135"><text:span text:style-name="T119">Embargada</text:span><text:span text:style-name="T137">: Regina Lúcia Jereissati Nunes. </text:span></text:p>
      <text:p text:style-name="P105">Advogado: Clailson Cardoso Ribeiro (OAB/CE: 13125). </text:p>
      <text:p text:style-name="P105">Advogado: Allan Manoel Vitorino Duarte (OAB/CE: 40071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oft-page-break/><text:span text:style-name="T117">226 - </text:span><text:span text:style-name="T118">0005306-89.2017.8.06.0040/50000</text:span><text:span text:style-name="T137"> - </text:span><text:span text:style-name="T118">Embargos de Declaração Cível</text:span><text:span text:style-name="T137"> - Assaré/Vara Única. </text:span><text:span text:style-name="T119">Embargante</text:span><text:span text:style-name="T137">: Seguradora Líder dos Consórcios do Seguro DPVAT S/A. </text:span></text:p>
      <text:p text:style-name="P105">Advogado: Tibério de Melo Cavalcante (OAB/CE: 15877). </text:p>
      <text:p text:style-name="P102"><text:span text:style-name="T71">Embargada</text:span>: Francisca Barros Pontes. </text:p>
      <text:p text:style-name="P105">Advogado: Samuel Ferreira Rolim (OAB/CE: 24334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27 - </text:span><text:span text:style-name="T118">0522499-90.2011.8.06.0001/50000</text:span><text:span text:style-name="T137"> - </text:span><text:span text:style-name="T118">Embargos de Declaração Cível</text:span><text:span text:style-name="T137"> - Fortaleza/26ª Vara Cível. </text:span></text:p>
      <text:p text:style-name="P135"><text:span text:style-name="T119">Embargante</text:span><text:span text:style-name="T137">: Ant</text:span><text:span text:style-name="T149">ô</text:span><text:span text:style-name="T137">nia Enilza de Oliveira Silva. </text:span></text:p>
      <text:p text:style-name="P105">Advogado: Brenno Meneses Lima (OAB/CE: 27400). </text:p>
      <text:p text:style-name="P135"><text:span text:style-name="T119">Embargado</text:span><text:span text:style-name="T128">s</text:span><text:span text:style-name="T137">: Maur</text:span><text:span text:style-name="T149">í</text:span><text:span text:style-name="T137">cio Campos Teixeira </text:span><text:span text:style-name="T151">e </text:span><text:span text:style-name="T137">Débora Campos de Almeida. </text:span></text:p>
      <text:p text:style-name="P105">Advogado: Claudenir de Souza Nojosa (OAB/CE: 30709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28 - </text:span><text:span text:style-name="T118">0007031-14.2014.8.06.0107</text:span><text:span text:style-name="T137"> - </text:span><text:span text:style-name="T118">Apelação Cível</text:span><text:span text:style-name="T137"> - Jaguaribe/Vara Única.</text:span></text:p>
      <text:p text:style-name="P102"><text:span text:style-name="T71">Apelante</text:span>: Jaguardiesel - Jaguaribe Diesel Ltda. </text:p>
      <text:p text:style-name="P105">Advogado: Gustavo Costa Leite Meneses (OAB/CE: 13798). </text:p>
      <text:p text:style-name="P105">Advogado: Davi de Maracaba Menezes (OAB/CE: 21149). </text:p>
      <text:p text:style-name="P135"><text:span text:style-name="T119">Apelad</text:span><text:span text:style-name="T127">a</text:span><text:span text:style-name="T137">: Telemar Norte Leste S/A - em recuperação judicial. </text:span></text:p>
      <text:p text:style-name="P105">Advogado: Wilson Sales Belchior (OAB/CE: 17314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29 - </text:span><text:span text:style-name="T118">0188151-80.2015.8.06.0001/50001</text:span><text:span text:style-name="T137"> - </text:span><text:span text:style-name="T118">Agravo Interno Cível</text:span><text:span text:style-name="T137"> - Fortaleza/5ª Vara de Família. </text:span><text:span text:style-name="T119">Agravante</text:span><text:span text:style-name="T137">: M. S. de A.</text:span></text:p>
      <text:p text:style-name="P105">Advogado: Rodrigo Saraiva Marinho (OAB/CE: 15807). </text:p>
      <text:p text:style-name="P102"><text:span text:style-name="T71">Agravado</text:span>: T. M. C. S. A. R. P. M. C. T. M. C. V.</text:p>
      <text:p text:style-name="P138"><text:span text:style-name="T137">Advogada: Ge</text:span><text:span text:style-name="T149">ó</text:span><text:span text:style-name="T137">rgia Campos Teles da Silva (OAB/CE: 18141). </text:span>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oft-page-break/><text:span text:style-name="T117">230 - </text:span><text:span text:style-name="T118">0124995-79.2019.8.06.0001</text:span><text:span text:style-name="T137"> - </text:span><text:span text:style-name="T118">Apelação Cível</text:span><text:span text:style-name="T137"> - Fortaleza/38ª Vara Cível. </text:span></text:p>
      <text:p text:style-name="P135"><text:span text:style-name="T119">Apelante</text:span><text:span text:style-name="T137">: Sensuality Indústria e Com</text:span><text:span text:style-name="T149">é</text:span><text:span text:style-name="T137">rcio de Confecções Ltda - </text:span><text:span text:style-name="T149">ME</text:span><text:span text:style-name="T137">. </text:span></text:p>
      <text:p text:style-name="P105">Advogado: Samuel Tavares Gonçalves (OAB/CE: 38162). </text:p>
      <text:p text:style-name="P138"><text:span text:style-name="T137">Advogado: Em</text:span><text:span text:style-name="T149">í</text:span><text:span text:style-name="T137">lio Sancho da Costa Pereira (OAB/CE: 38893). </text:span></text:p>
      <text:p text:style-name="P135"><text:span text:style-name="T119">Apelad</text:span><text:span text:style-name="T127">a</text:span><text:span text:style-name="T137">: Telefônica Brasil S/A - Vivo. </text:span></text:p>
      <text:p text:style-name="P102">Advogado: Felipe Esbroglio de Barros Lima (OAB/<text:span text:style-name="T186">SP</text:span>: 310300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31 - </text:span><text:span text:style-name="T118">0629451-47.2021.8.06.0000</text:span><text:span text:style-name="T137"> - </text:span><text:span text:style-name="T118">Agravo de Instrumento</text:span><text:span text:style-name="T137"> - Fortaleza/22ª Vara Cível. </text:span><text:span text:style-name="T119">Agravante</text:span><text:span text:style-name="T137">: Ana Elizabete da Cunha Albuquerque. </text:span></text:p>
      <text:p text:style-name="P105">Advogado: Raul Amaral Júnior (OAB/CE: 13371). </text:p>
      <text:p text:style-name="P102"><text:span text:style-name="T71">Agravada</text:span>: Alexandra Barreto de Oliveira Gomes Alcoforado. </text:p>
      <text:p text:style-name="P105">Advogado: Emanuel Rodrigo de Andrade Teles (OAB/CE: 16461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32 - </text:span><text:span text:style-name="T118">0634846-20.2021.8.06.0000</text:span><text:span text:style-name="T137"> - </text:span><text:span text:style-name="T118">Agravo de Instrumento</text:span><text:span text:style-name="T137"> - Fortaleza/25ª Vara Cível. </text:span><text:span text:style-name="T119">Agravante</text:span><text:span text:style-name="T137">: Mucuripe Veículos - Comércio e Serviços Ltda.</text:span></text:p>
      <text:p text:style-name="P105">Advogado: Fernando Alfredo Rabello Franco (OAB/CE: 11990). </text:p>
      <text:p text:style-name="P102"><text:span text:style-name="T71">Agravado</text:span>: Francisco Edvan Nobre e Silva. </text:p>
      <text:p text:style-name="P102">Defensoria Pública do Estado do Ceará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33 - </text:span><text:span text:style-name="T118">0625823-50.2021.8.06.0000/50001</text:span><text:span text:style-name="T137"> - </text:span><text:span text:style-name="T118">Embargos de Declaração Cível</text:span><text:span text:style-name="T137"> - Fortaleza/34ª Vara Cível. </text:span></text:p>
      <text:p text:style-name="P102"><text:span text:style-name="T71">Embargante</text:span>: Banco Santander (Brasil) S/A e outro. </text:p>
      <text:p text:style-name="P135"><text:span text:style-name="T137">Advogado: Marco Antônio Bevil</text:span><text:span text:style-name="T149">á</text:span><text:span text:style-name="T137">qua (OAB/</text:span><text:span text:style-name="T151">SP</text:span><text:span text:style-name="T137">: 139333). </text:span></text:p>
      <text:p text:style-name="P102">Advogado: Juliano Nicolau de Castro (OAB/<text:span text:style-name="T186">SP</text:span>: 292121). </text:p>
      <text:p text:style-name="P135"><text:span text:style-name="T119">Embargado</text:span><text:span text:style-name="T137">: Andr</text:span><text:span text:style-name="T149">é</text:span><text:span text:style-name="T137"> Luis Jucá de Oliveira. </text:span></text:p>
      <text:p text:style-name="P105">Advogado: Pedro Saboya Martins (OAB/CE: 9123). </text:p>
      <text:p text:style-name="P105">Advogado: José Emmanuel Sampaio de Melo (OAB/CE: 5210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><text:soft-page-break/></text:p>
      <text:p text:style-name="P135"><text:span text:style-name="T117">234 - </text:span><text:span text:style-name="T118">0234834-05.2020.8.06.0001/50000</text:span><text:span text:style-name="T137"> - </text:span><text:span text:style-name="T118">Agravo Interno Cível</text:span><text:span text:style-name="T137"> - Fortaleza/31ª Vara Cível. </text:span><text:span text:style-name="T119">Agravante</text:span><text:span text:style-name="T137">: Hapvida Assistência Médica Ltda.</text:span></text:p>
      <text:p text:style-name="P105">Advogado: Igor Macedo Facó (OAB/CE: 16470). </text:p>
      <text:p text:style-name="P102"><text:span text:style-name="T71">Agravado</text:span>: Bruno Vieira Santos Oliveira. </text:p>
      <text:p text:style-name="P105">Advogado: Alysson Jucá de Aguiar (OAB/CE: 15526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35 - </text:span><text:span text:style-name="T118">0027429-05.2018.8.06.0151/50001</text:span><text:span text:style-name="T137"> - </text:span><text:span text:style-name="T118">Embargos de Declaração Cível</text:span><text:span text:style-name="T137"> - Quixadá/1ª Vara Cível.</text:span></text:p>
      <text:p text:style-name="P102"><text:span text:style-name="T71">Embargante</text:span>: Banco do Brasil S/A. </text:p>
      <text:p text:style-name="P105">Advogado: José Inácio Rosa Barreira (OAB/CE: 8151). </text:p>
      <text:p text:style-name="P102"><text:span text:style-name="T71">Embargado</text:span>: Carlos Pascoal Crispino Pinheiro. </text:p>
      <text:p text:style-name="P105">Advogado: Victor Siqueira Nocrato (OAB/CE: 27676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36 - </text:span><text:span text:style-name="T118">0479452-03.2010.8.06.0001/50000</text:span><text:span text:style-name="T137"> - </text:span><text:span text:style-name="T118">Embargos de Declaração Cível</text:span><text:span text:style-name="T137"> - Fortaleza/5ª Vara Cível. </text:span></text:p>
      <text:p text:style-name="P102"><text:span text:style-name="T71">Embargante</text:span>: HSBC Bank Brasil S/A - Banco Múltiplo. </text:p>
      <text:p text:style-name="P105">Advogado: Wagner Barreira Filho (OAB/CE: 1301). </text:p>
      <text:p text:style-name="P105">Advogado: Thiago Barreira Romcy (OAB/CE: 23900). </text:p>
      <text:p text:style-name="P105">Advogada: Gladys Craveiro Barreira (OAB/CE: 2450). </text:p>
      <text:p text:style-name="P102"><text:span text:style-name="T71">Embargada</text:span>: Samia Maria Pinto Ribeiro. </text:p>
      <text:p text:style-name="P105">Advogado: Laécio Nogueira Rebouças (OAB/CE: 6934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5"><text:span text:style-name="T117">237 - </text:span><text:span text:style-name="T118">0177821-82.2019.8.06.0001/50000</text:span><text:span text:style-name="T137"> - </text:span><text:span text:style-name="T118">Agravo Interno Cível</text:span><text:span text:style-name="T137"> - Fortaleza/5ª Vara Cível. </text:span><text:span text:style-name="T119">Agravante</text:span><text:span text:style-name="T137">: AMIL - Assistência Médica Internacional S/A. </text:span></text:p>
      <text:p text:style-name="P102">Advogado: Paulo Roberto Vigna (OAB/<text:span text:style-name="T186">SP</text:span>: 173477). </text:p>
      <text:p text:style-name="P102"><text:span text:style-name="T71">Agravada</text:span>: Rosa Maria Muniz Ponce de Leão. </text:p>
      <text:p text:style-name="P102">Defensoria Pública do Estado do Ceará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><text:soft-page-break/></text:p>
      <text:p text:style-name="P135"><text:span text:style-name="T117">238 - </text:span><text:span text:style-name="T118">0144143-18.2015.8.06.0001</text:span><text:span text:style-name="T137"> - </text:span><text:span text:style-name="T118">Apelação Cível</text:span><text:span text:style-name="T137"> - Fortaleza/8ª Vara de Família. </text:span></text:p>
      <text:p text:style-name="P135"><text:span text:style-name="T119">Apelante</text:span><text:span text:style-name="T137">: L. L. da S.</text:span></text:p>
      <text:p text:style-name="P105">Advogada: Cibele Sombra Alencar Araripe (OAB/CE: 29757). </text:p>
      <text:p text:style-name="P135"><text:span text:style-name="T119">Apelad</text:span><text:span text:style-name="T134">os</text:span><text:span text:style-name="T137">: J. V. M., J. E. V. M.. Repr. Legal: J. V. M., L. L. M. R</text:span><text:span text:style-name="T157">epresentado</text:span><text:span text:style-name="T137">. P</text:span><text:span text:style-name="T157">or</text:span><text:span text:style-name="T137"> C. L. P., S. C. M.</text:span></text:p>
      <text:p text:style-name="P102">Defensoria Pública do Estado do Ceará. </text:p>
      <text:p text:style-name="P171"><text:span text:style-name="T119">Apelado</text:span><text:span text:style-name="T134">s</text:span><text:span text:style-name="T137">: K. L. M., M. A. P. M. J., F. T. M. </text:span><text:span text:style-name="T157">e M. R. da S. M.</text:span></text:p>
      <text:p text:style-name="P138"><text:span text:style-name="T137">Advogada: Cibele Sombra Alencar Araripe (OAB/CE: 29757). </text:span>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39 - </text:span><text:span text:style-name="T118">0546135-51.2012.8.06.0001/50000</text:span><text:span text:style-name="T137"> - </text:span><text:span text:style-name="T118">Embargos de Declaração Cível</text:span><text:span text:style-name="T137"> - Fortaleza/39ª Vara Cível. </text:span></text:p>
      <text:p text:style-name="P135"><text:span text:style-name="T119">Embargante</text:span><text:span text:style-name="T137">: Maria Helena Calixto de Alencar. </text:span></text:p>
      <text:p text:style-name="P105">Advogado: Hélio das Chagas Leitão Neto (OAB/CE: 7855). </text:p>
      <text:p text:style-name="P105">Advogada: Aline Moura de Queiroz (OAB/CE: 33009). </text:p>
      <text:p text:style-name="P105">Advogado: Eduardo Pragmácio de Lavor Telles (OAB/CE: 2331). </text:p>
      <text:p text:style-name="P105">Advogada: Christiane do Vale Leitão (OAB/CE: 10569). </text:p>
      <text:p text:style-name="P105">Advogado: Alisson Felipe de Sousa Sales (OAB/CE: 42149). </text:p>
      <text:p text:style-name="P135"><text:span text:style-name="T119">Embargado</text:span><text:span text:style-name="T127">s</text:span><text:span text:style-name="T137">: BB Administradora de Cart</text:span><text:span text:style-name="T149">õ</text:span><text:span text:style-name="T137">es de Cr</text:span><text:span text:style-name="T149">é</text:span><text:span text:style-name="T137">dito S/</text:span><text:span text:style-name="T149">A e </text:span><text:span text:style-name="T137">Banco do Brasil S/A. </text:span></text:p>
      <text:p text:style-name="P105">Advogado: David Sombra Peixoto (OAB/CE: 16477). </text:p>
      <text:p text:style-name="P147"><text:span text:style-name="T117">Relator: </text:span><text:span text:style-name="T165">Des. </text:span><text:span text:style-name="T117">CARLOS AUGUSTO GOMES CORREIA</text:span>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2">( <text:s text:c="2"/>) Unânime <text:s/>( <text:s text:c="2"/>) Maioria</text:span></text:span></text:p>
      <text:p text:style-name="P89"/>
      <text:p text:style-name="P135"><text:span text:style-name="T117">240 - </text:span><text:span text:style-name="T118">0051178-14.2020.8.06.0173</text:span><text:span text:style-name="T137"> - </text:span><text:span text:style-name="T118">Apelação Cível</text:span><text:span text:style-name="T137"> - Tianguá/1ª Vara Cível.</text:span></text:p>
      <text:p text:style-name="P102"><text:span text:style-name="T71">Apelante</text:span>: Jose Eduardo de Oliveira. </text:p>
      <text:p text:style-name="P105">Advogado: Alberto Jeferson Rodrigues Teixeira (OAB/CE: 43091). </text:p>
      <text:p text:style-name="P102"><text:span text:style-name="T71">Apelado</text:span>: Banco Bradesco S/A. </text:p>
      <text:p text:style-name="P105">Advogada: Larissa Sento Sé Rossi (OAB/CE: 45388A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35"><text:soft-page-break/><text:span text:style-name="T117">241 - </text:span><text:span text:style-name="T118">0232787-24.2021.8.06.0001</text:span><text:span text:style-name="T137"> - </text:span><text:span text:style-name="T118">Apelação Cível</text:span><text:span text:style-name="T137"> - Fortaleza/26ª Vara Cível. </text:span></text:p>
      <text:p text:style-name="P102"><text:span text:style-name="T71">Apelante</text:span>: José Aécio Almeida Gonçalves. </text:p>
      <text:p text:style-name="P102">Advogado: Marcelo Mascarenhas Deslandes (OAB/<text:span text:style-name="T186">RJ</text:span>: 127699). </text:p>
      <text:p text:style-name="P102"><text:span text:style-name="T71">Apelado</text:span>: NU Pagamentos S/A. </text:p>
      <text:p text:style-name="P102">Advogado: Gustavo Henrique dos Santos Viseu (OAB/<text:span text:style-name="T186">SP</text:span>: 117417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42 - </text:span><text:span text:style-name="T118">0050764-03.2021.8.06.0166/50000</text:span><text:span text:style-name="T137"> - </text:span><text:span text:style-name="T118">Embargos de Declaração Cível</text:span><text:span text:style-name="T137"> - Senador Pompeu/2ª Vara.</text:span></text:p>
      <text:p text:style-name="P102"><text:span text:style-name="T71">Embargante</text:span>: Banco Santander (Brasil) S/A. </text:p>
      <text:p text:style-name="P102">Advogada: Suellen Poncell do Nascimento Duarte (OAB/<text:span text:style-name="T186">PE</text:span>: 28490). </text:p>
      <text:p text:style-name="P102"><text:span text:style-name="T71">Embargada</text:span>: Francisca Auricélia Alves da Silva. </text:p>
      <text:p text:style-name="P105">Advogada: Nathália Alves de Lima (OAB/CE: 20796). </text:p>
      <text:p text:style-name="P105">Advogado: Renan Barros Guedes (OAB/CE: 27989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43 - </text:span><text:span text:style-name="T118">0014597-19.2017.8.06.0136</text:span><text:span text:style-name="T137"> - </text:span><text:span text:style-name="T118">Apelação Cível</text:span><text:span text:style-name="T137"> - Pacajus/2ª Vara.</text:span></text:p>
      <text:p text:style-name="P135"><text:span text:style-name="T119">Apelante</text:span><text:span text:style-name="T137">: Francisco Anselmo da Silva. </text:span></text:p>
      <text:p text:style-name="P105">Advogado: Antônio Haroldo Guerra Lôbo (OAB/CE: 15166). </text:p>
      <text:p text:style-name="P140"><text:span text:style-name="T119">Apela</text:span><text:span text:style-name="T131">da</text:span><text:span text:style-name="T137">: Aymoré Crédito Financiamento e Investimento S/A. </text:span></text:p>
      <text:p text:style-name="P107">Advogado: Rafael Pordeus Costa Lima Filho (OAB/CE: 3432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44 - </text:span><text:span text:style-name="T118">0200076-98.2023.8.06.0096/50000</text:span><text:span text:style-name="T137"> - </text:span><text:span text:style-name="T118">Embargos de Declaração Cível</text:span><text:span text:style-name="T137"> - Ipueiras/Vara Única. </text:span><text:span text:style-name="T119">Embargante</text:span><text:span text:style-name="T137">: Banco Bradesco S/A. </text:span></text:p>
      <text:p text:style-name="P102">Advogado: Paulo Eduardo Prado (OAB/<text:span text:style-name="T186">CE</text:span>: 24314). </text:p>
      <text:p text:style-name="P102"><text:span text:style-name="T71">Embargada</text:span>: Francelina Valério de Sousa Silva. </text:p>
      <text:p text:style-name="P135"><text:span text:style-name="T137">Advogado: Kelvi Aparecido dos Santos J</text:span><text:span text:style-name="T149">ú</text:span><text:span text:style-name="T137">nior (OAB/</text:span><text:span text:style-name="T151">CE</text:span><text:span text:style-name="T137">: 48520). </text:span>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oft-page-break/><text:span text:style-name="T117">245 - </text:span><text:span text:style-name="T118">0233928-78.2021.8.06.0001</text:span><text:span text:style-name="T137"> - </text:span><text:span text:style-name="T118">Apelação Cível</text:span><text:span text:style-name="T137"> - Fortaleza/26ª Vara Cível. </text:span></text:p>
      <text:p text:style-name="P102"><text:span text:style-name="T71">Apelante</text:span>: NU Pagamentos S.A. Instituição de Pagamento. </text:p>
      <text:p text:style-name="P102">Advogado: Gustavo Henrique dos Santos Viseu (OAB/<text:span text:style-name="T186">SP</text:span>: 117417). </text:p>
      <text:p text:style-name="P102"><text:span text:style-name="T71">Apelado</text:span>: Stefaninni Alexandre Bezerra. </text:p>
      <text:p text:style-name="P102">Advogado: Carlos Eduardo Miranda de Melo (OAB/<text:span text:style-name="T186">CE</text:span>: 20433). </text:p>
      <text:p text:style-name="P102">Advogado: Tiago Maciel Rodrigues (OAB/<text:span text:style-name="T186">CE</text:span>: 34566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46 - </text:span><text:span text:style-name="T118">0280096-07.2022.8.06.0001</text:span><text:span text:style-name="T137"> - </text:span><text:span text:style-name="T118">Apelação Cível</text:span><text:span text:style-name="T137"> - Fortaleza/15ª Vara Cível. </text:span></text:p>
      <text:p text:style-name="P102"><text:span text:style-name="T71">Apelante</text:span>: Unimed Fortaleza - Sociedade Cooperativa Médica Ltda.</text:p>
      <text:p text:style-name="P105">Advogado: David Sombra Peixoto (OAB/CE: 16477). </text:p>
      <text:p text:style-name="P102"><text:span text:style-name="T71">Apelado</text:span>: Matteo Marques Morais Araujo, Representado Por Francisca Naiane Marques Bastos e outro. </text:p>
      <text:p text:style-name="P105">Advogado: Paulo Eduardo Benjamim Viana (OAB/CE: 30291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47 - </text:span><text:span text:style-name="T118">0011592-50.2010.8.06.0001</text:span><text:span text:style-name="T137"> - </text:span><text:span text:style-name="T118">Apelação Cível</text:span><text:span text:style-name="T137"> - Fortaleza/18ª Vara Cível. </text:span></text:p>
      <text:p text:style-name="P102"><text:span text:style-name="T71">Apelante</text:span>: Banco do Nordeste do Brasil S/A. </text:p>
      <text:p text:style-name="P135"><text:span text:style-name="T137">Advogado: J</text:span><text:span text:style-name="T149">ú</text:span><text:span text:style-name="T137">lio Cesar Lima de Farias (OAB/</text:span><text:span text:style-name="T151">PB</text:span><text:span text:style-name="T137">: 14037). </text:span></text:p>
      <text:p text:style-name="P135"><text:span text:style-name="T119">Apelado</text:span><text:span text:style-name="T127">s</text:span><text:span text:style-name="T137">: Antônio Sancho de Carvalho Araújo </text:span><text:span text:style-name="T149">e </text:span><text:span text:style-name="T137">Maria de Jesus Carvalho Pereira. </text:span></text:p>
      <text:p text:style-name="P105">Advogada: Valeria Menezes Gurgel Costa Lima (OAB/CE: 10450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)Não Conhecida (s) () Acolhida(s) (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5"><text:span text:style-name="T117">248 - </text:span><text:span text:style-name="T118">0105274-30.2008.8.06.0001</text:span><text:span text:style-name="T137"> - </text:span><text:span text:style-name="T118">Apelação Cível</text:span><text:span text:style-name="T137"> - Fortaleza/33ª Vara Cível. </text:span></text:p>
      <text:p text:style-name="P102"><text:span text:style-name="T71">Apte/Apdo</text:span>: Salomão Cláudio Neto. </text:p>
      <text:p text:style-name="P105">Advogada: Elaine Maria Tavares Luz (OAB/CE: 18754). </text:p>
      <text:p text:style-name="P105">Advogada: Vanessa Fernandes Costa Landim Saraiva (OAB/CE: 26381). </text:p>
      <text:p text:style-name="P102"><text:span text:style-name="T71">Apte/Apdo</text:span>: Banco Bradesco S/A. </text:p>
      <text:p text:style-name="P105">Advogado: Francisco Sampaio de Menezes Júnior (OAB/CE: 9075). </text:p>
      <text:p text:style-name="P146">Relator: <text:span text:style-name="T182">Des. </text:span>CARLOS AUGUSTO GOMES CORREIA</text:p>
      <text:p text:style-name="P151">1→ Apelo d<text:span text:style-name="T181">e </text:span><text:span text:style-name="T197">Salomão Cláudio Neto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80">( <text:s text:c="2"/>) Preliminar(es): ( <text:s text:c="2"/>)Não Conhecida (s) ( <text:s text:c="2"/>) Acolhida(s) 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43"><text:soft-page-break/></text:p>
      <text:p text:style-name="P43"><text:span text:style-name="Fonte_20_parág._20_padrão"><text:span text:style-name="T33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Bradesco S/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80">( <text:s text:c="2"/>) Preliminar(es): ( <text:s text:c="2"/>)Não Conhecida (s) ( <text:s text:c="2"/>) Acolhida(s) <text:s text:c="3"/>( <text:s text:c="2"/>) Rejeitada(s)</text:p>
      <text:p text:style-name="P57"><text:span text:style-name="Fonte_20_parág._20_padrão"><text:span text:style-name="T84">( <text:s text:c="2"/>) Unânime <text:s/>( <text:s text:c="2"/>) Maioria</text:span></text:span></text:p>
      <text:p text:style-name="P89"/>
      <text:p text:style-name="P135"><text:span text:style-name="T117">249 - </text:span><text:span text:style-name="T118">0001274-76.2008.8.06.0001</text:span><text:span text:style-name="T137"> - </text:span><text:span text:style-name="T118">Apelação Cível</text:span><text:span text:style-name="T137"> - Fortaleza/18ª Vara Cível. </text:span></text:p>
      <text:p text:style-name="P102"><text:span text:style-name="T71">Apelante</text:span>: Banco do Nordeste do Brasil S/A. </text:p>
      <text:p text:style-name="P105">Advogado: Edmilson Barbosa Francelino Filho (OAB/CE: 15320). </text:p>
      <text:p text:style-name="P105">Advogada: Regina Helena Costa e Costa Lima (OAB/CE: 8230). </text:p>
      <text:p text:style-name="P102"><text:span text:style-name="T71">Apelada</text:span>: Maria do Socorro Farias da Frota. </text:p>
      <text:p text:style-name="P105">Advogada: Josefa Bezerra de Lima (OAB/CE: 9328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50 - </text:span><text:span text:style-name="T118">0235815-29.2023.8.06.0001</text:span><text:span text:style-name="T137"> - </text:span><text:span text:style-name="T118">Apelação Cível</text:span><text:span text:style-name="T137"> - Fortaleza/7ª Vara Cível. </text:span></text:p>
      <text:p text:style-name="P102"><text:span text:style-name="T71">Apelante</text:span>: A. C. F. e I. S/A. </text:p>
      <text:p text:style-name="P102">Advogado: Marco Antônio Crespo Barbosa (OAB/<text:span text:style-name="T185">SP</text:span>: 115665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) Preliminar(es): ( )Não Conhecida (s) ( ) Acolhida(s) ( ) Rejeitada(s)<text:span text:style-name="Fonte_20_parág._20_padrão"><text:span text:style-name="T47">( <text:s text:c="2"/>) Unânime <text:s/>( <text:s text:c="2"/>) Maioria</text:span></text:span></text:p>
      <text:p text:style-name="P89"/>
      <text:p text:style-name="P135"><text:span text:style-name="T117">251 - </text:span><text:span text:style-name="T118">0037991-24.2007.8.06.0001</text:span><text:span text:style-name="T137"> - </text:span><text:span text:style-name="T118">Apelação Cível</text:span><text:span text:style-name="T137"> - Fortaleza/5ª Vara Cível. </text:span></text:p>
      <text:p text:style-name="P102"><text:span text:style-name="T71">Apte/Apd</text:span><text:span text:style-name="T75">a</text:span>: Angelina Sales dos Santos de Lima. </text:p>
      <text:p text:style-name="P104">Advogada: Elaine Maria Tavares Luz (OAB<text:span text:style-name="T50">/CE</text:span>: 18754). </text:p>
      <text:p text:style-name="P104">Advogada: Vanessa Fernandes Costa Landim Saraiva (OAB<text:span text:style-name="T50">/CE</text:span>: 26381). </text:p>
      <text:p text:style-name="P102"><text:span text:style-name="T71">Apte/Apdo</text:span>: Banco Bradesco S/A. </text:p>
      <text:p text:style-name="P104">Advogada: Ana Paula Tabosa Martins (OAB<text:span text:style-name="T50">/CE</text:span>: 15443). </text:p>
      <text:p text:style-name="P104">Advogado: Wilson Sales Belchior (OAB<text:span text:style-name="T50">/CE</text:span>: 17314). </text:p>
      <text:p text:style-name="P146">Relator: <text:span text:style-name="T182">Des. </text:span>CARLOS AUGUSTO GOMES CORREIA</text:p>
      <text:p text:style-name="P151">1→ Apelo d<text:span text:style-name="T181">e </text:span><text:span text:style-name="T197">Angelina Sales dos Santos de Lima</text:span>: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0"/>( <text:s text:c="2"/>) Sobrestado</text:span></text:span></text:p>
      <text:p text:style-name="P57"><text:span text:style-name="T87">( ) Preliminar(es): ( )Não Conhecida (s) ( ) Acolhida(s) ( ) Rejeitada(s)</text:span><text:span text:style-name="Fonte_20_parág._20_padrão"><text:span text:style-name="T84">( <text:s text:c="2"/>) Unânime <text:s/>( <text:s text:c="2"/>) Maioria</text:span></text:span></text:p>
      <text:p text:style-name="P43"/>
      <text:p text:style-name="P43"><text:span text:style-name="Fonte_20_parág._20_padrão"><text:span text:style-name="T33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Bradesco S/A</text:span></text:span><text:span text:style-name="Fonte_20_parág._20_padrão"><text:span text:style-name="T33">:</text:span></text:span></text:p>
      <text:p text:style-name="P4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87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87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87">( <text:s text:c="2"/>) Retirado de Mesa <text:s text:c="13"/>( <text:s text:c="2"/>) Retirado de Pauta <text:s text:c="12"/>( <text:s text:c="2"/>) Sobrestado</text:span></text:span></text:p>
      <text:p text:style-name="P57"><text:span text:style-name="T87">( ) Preliminar(es): ( )Não Conhecida (s) ( ) Acolhida(s) <text:s text:c="3"/>( ) Rejeitada(s)</text:span><text:span text:style-name="Fonte_20_parág._20_padrão"><text:span text:style-name="T84">( <text:s text:c="2"/>) Unânime <text:s/>( <text:s text:c="2"/>) Maioria</text:span></text:span></text:p>
      <text:p text:style-name="P135"><text:soft-page-break/><text:span text:style-name="T117">252 - </text:span><text:span text:style-name="T118">0240039-10.2023.8.06.0001</text:span><text:span text:style-name="T137"> - </text:span><text:span text:style-name="T118">Apelação Cível</text:span><text:span text:style-name="T137"> - Fortaleza/8ª Vara Cível. </text:span></text:p>
      <text:p text:style-name="P102"><text:span text:style-name="T71">Apelante</text:span>: Itaú Unibanco Holding S/A. </text:p>
      <text:p text:style-name="P104">Advogado: José Carlos Skrzyszowski Júnior (OAB<text:span text:style-name="T50">/CE</text:span>: 26502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53 - </text:span><text:span text:style-name="T118">0007008-37.2010.8.06.0001</text:span><text:span text:style-name="T137"> - </text:span><text:span text:style-name="T118">Apelação Cível</text:span><text:span text:style-name="T137"> - Fortaleza/10ª Vara Cível. </text:span></text:p>
      <text:p text:style-name="P102"><text:span text:style-name="T71">Apelante</text:span>: Banco do Brasil S/A. </text:p>
      <text:p text:style-name="P104">Advogado: Rafael Sganzerla Durand (OAB<text:span text:style-name="T50">/CE</text:span>: 24217A). </text:p>
      <text:p text:style-name="P102">Advogado: Nei Calderon (OAB/<text:span text:style-name="T185">SP</text:span>: 114904). </text:p>
      <text:p text:style-name="P135"><text:span text:style-name="T119">Apelad</text:span><text:span text:style-name="T127">a</text:span><text:span text:style-name="T137">: Creuza Clementino Ferreira. </text:span></text:p>
      <text:p text:style-name="P104">Advogado: Laécio Nogueira Rebouças (OAB<text:span text:style-name="T50">/CE</text:span>: 6934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54 - </text:span><text:span text:style-name="T118">0043855-73.2013.8.06.0117</text:span><text:span text:style-name="T137"> - </text:span><text:span text:style-name="T118">Apelação Cível</text:span><text:span text:style-name="T137"> - Maracanaú/3ª Vara Cível. </text:span></text:p>
      <text:p text:style-name="P135"><text:span text:style-name="T119">Apelante</text:span><text:span text:style-name="T137">: B</text:span><text:span text:style-name="T149">V</text:span><text:span text:style-name="T137"> Financeira S/A – Credito, Financ</text:span><text:span text:style-name="T149">ia</text:span><text:span text:style-name="T137">mento e Investimento. </text:span></text:p>
      <text:p text:style-name="P104">Advogada: Cristiane Belinati Garcia Lopes (OAB<text:span text:style-name="T50">/CE</text:span>: 23649A). </text:p>
      <text:p text:style-name="P102"><text:span text:style-name="T71">Apelado</text:span>: Wellington Barbosa de Lima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55 - </text:span><text:span text:style-name="T118">0131798-15.2018.8.06.0001</text:span><text:span text:style-name="T137"> - </text:span><text:span text:style-name="T118">Apelação Cível</text:span><text:span text:style-name="T137"> - Fortaleza/35ª Vara Cível. </text:span></text:p>
      <text:p text:style-name="P102"><text:span text:style-name="T71">Apelante</text:span>: Francisco Luiz Nunes Pereira. </text:p>
      <text:p text:style-name="P137"><text:span text:style-name="T137">Advogada: Nancy T</text:span><text:span text:style-name="T149">â</text:span><text:span text:style-name="T137">nia Lima do Nascimento (OAB</text:span><text:span text:style-name="T53">/CE</text:span><text:span text:style-name="T137">: 31712). </text:span></text:p>
      <text:p text:style-name="P104">Advogada: Weruska Alves Cunha de Andrade (OAB<text:span text:style-name="T50">/CE</text:span>: 19330). </text:p>
      <text:p text:style-name="P104">Advogado: Diego Fonteles de Albuquerque (OAB<text:span text:style-name="T50">/CE</text:span>: 35712). </text:p>
      <text:p text:style-name="P137"><text:span text:style-name="T137">Advogado: Ant</text:span><text:span text:style-name="T149">ô</text:span><text:span text:style-name="T137">nio Gleison Pinheiro da Silva (OAB</text:span><text:span text:style-name="T53">/CE</text:span><text:span text:style-name="T137">: 36642). </text:span></text:p>
      <text:p text:style-name="P135"><text:span text:style-name="T119">Apelado</text:span><text:span text:style-name="T137">: Círculo de Trabalhadores Cristãos de </text:span><text:span text:style-name="T149">Á</text:span><text:span text:style-name="T137">lvaro Weyne. </text:span></text:p>
      <text:p text:style-name="P104">Advogado: Antônio Esmeraldo Ferreira Silva (OAB<text:span text:style-name="T50">/CE</text:span>: 26202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135"><text:soft-page-break/><text:span text:style-name="T117">256 - </text:span><text:span text:style-name="T118">0110015-30.2019.8.06.0001</text:span><text:span text:style-name="T137"> - </text:span><text:span text:style-name="T118">Apelação Cível</text:span><text:span text:style-name="T137"> - Fortaleza/27ª Vara Cível. </text:span></text:p>
      <text:p text:style-name="P135"><text:span text:style-name="T119">Apelante</text:span><text:span text:style-name="T137">: Ant</text:span><text:span text:style-name="T149">ô</text:span><text:span text:style-name="T137">nia Ausenete de S. Maciel. </text:span></text:p>
      <text:p text:style-name="P104">Advogado: Ubiratan Lemos Costa (OAB<text:span text:style-name="T50">/CE</text:span>: 6925). </text:p>
      <text:p text:style-name="P104">Advogado: José Cazuza Liberato Oliveira Siebra (OAB<text:span text:style-name="T50">/CE</text:span>: 35446). </text:p>
      <text:p text:style-name="P102"><text:span text:style-name="T71">Apelad</text:span><text:span text:style-name="T75">a</text:span>: Rochedo Construtora e Incorporadora S/A. </text:p>
      <text:p text:style-name="P104">Advogada: Nathalia Freitas Silveira (OAB<text:span text:style-name="T50">/CE</text:span>: 22482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57 - </text:span><text:span text:style-name="T118">0006025-10.2016.8.06.0104</text:span><text:span text:style-name="T137"> - </text:span><text:span text:style-name="T118">Apelação Cível</text:span><text:span text:style-name="T137"> - Itarema/Vara Única.</text:span></text:p>
      <text:p text:style-name="P102"><text:span text:style-name="T71">Apelante</text:span>: Banco do Nordeste do Brasil S/A. </text:p>
      <text:p text:style-name="P104">Advogado: Gerson Sampaio Gradvohl (OAB<text:span text:style-name="T50">/CE</text:span>: 15485). </text:p>
      <text:p text:style-name="P102"><text:span text:style-name="T71">Apelad</text:span><text:span text:style-name="T78">os</text:span>: Estivas Aquicultura Ltda <text:span text:style-name="T188">e outros.</text:span></text:p>
      <text:p text:style-name="P104">Advogado: Cícero Delano Holanda Araújo (OAB<text:span text:style-name="T50">/CE</text:span>: 16841). </text:p>
      <text:p text:style-name="P104">Advogado: Delean Casemiro Peixoto Medeiros (OAB<text:span text:style-name="T50">/CE</text:span>: 19475). </text:p>
      <text:p text:style-name="P104">Advogado: Francisco Mardônio de Oliveira (OAB<text:span text:style-name="T50">/CE</text:span>: 6099). </text:p>
      <text:p text:style-name="P104">Advogada: Hannah Soares Sales de Oliveira (OAB<text:span text:style-name="T50">/CE</text:span>: 40977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58 - </text:span><text:span text:style-name="T118">0212078-31.2022.8.06.0001</text:span><text:span text:style-name="T137"> - </text:span><text:span text:style-name="T118">Apelação Cível</text:span><text:span text:style-name="T137"> - Fortaleza/21ª Vara Cível. </text:span></text:p>
      <text:p text:style-name="P102"><text:span text:style-name="T71">Apelante</text:span>: Otniel dos Santos Fresitas. </text:p>
      <text:p text:style-name="P104">Advogado: Hermano Monteiro Vieira (OAB<text:span text:style-name="T50">/CE</text:span>: 36512). </text:p>
      <text:p text:style-name="P104">Advogada: Hellen Joyce Xavier de Menezes Cavalcante (OAB<text:span text:style-name="T50">/CE</text:span>: 33368). </text:p>
      <text:p text:style-name="P104">Advogado: José Ribamar Lima Filho (OAB<text:span text:style-name="T50">/CE</text:span>: 27312). </text:p>
      <text:p text:style-name="P102"><text:span text:style-name="T71">Apelado</text:span>: Hapvida Assistência Médica Ltda.</text:p>
      <text:p text:style-name="P104">Advogado: Igor Macedo Facó (OAB<text:span text:style-name="T50">/CE</text:span>: 16470). </text:p>
      <text:p text:style-name="P104">Advogado: Isaac Costa Lázaro Filho (OAB<text:span text:style-name="T50">/CE</text:span>: 18663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135"><text:span text:style-name="T117">259 - </text:span><text:span text:style-name="T118">0150538-26.2015.8.06.0001</text:span><text:span text:style-name="T137"> - </text:span><text:span text:style-name="T118">Apelação Cível</text:span><text:span text:style-name="T137"> - Fortaleza/26ª Vara Cível. </text:span></text:p>
      <text:p text:style-name="P102"><text:span text:style-name="T71">Apelante</text:span>: Unimed do Ceará - Federação das Sociedades Cooperativas Médicas do Estado do Ceará Ltda.</text:p>
      <text:p text:style-name="P104">Advogado: Joaquim Rocha de Lucena Neto (OAB<text:span text:style-name="T50">/CE</text:span>: 16042). </text:p>
      <text:p text:style-name="P104">Advogado: Giovanni Paulo de Vasconcelos Silva (OAB<text:span text:style-name="T50">/CE</text:span>: 8579). </text:p>
      <text:p text:style-name="P104">Advogada: Marília Moreira Moura Alencar Gomes (OAB<text:span text:style-name="T50">/CE</text:span>: 17935). </text:p>
      <text:p text:style-name="P104">Advogado: José Menescal de Andrade Júnior (OAB<text:span text:style-name="T50">/CE</text:span>: 6018). </text:p>
      <text:p text:style-name="P102"><text:span text:style-name="T71">Apelada</text:span>: Nayra Ingryd Paiva Vieira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60 - </text:span><text:span text:style-name="T118">0201815-16.2023.8.06.0029</text:span><text:span text:style-name="T137"> - </text:span><text:span text:style-name="T118">Apelação Cível</text:span><text:span text:style-name="T137"> - Acopiara/1ª Vara Cível.</text:span></text:p>
      <text:p text:style-name="P102"><text:span text:style-name="T71">Apelante</text:span>: José Alves Rodrigues de Souza. </text:p>
      <text:p text:style-name="P104">Advogado: Francisco Regios Pereira Neto (OAB<text:span text:style-name="T50">/CE</text:span>: 25034). </text:p>
      <text:p text:style-name="P102"><text:span text:style-name="T71">Apelado</text:span>: Banco C6 Consignado S/A. </text:p>
      <text:p text:style-name="P102">Advogada: Fernanda Rafaella Oliveira de Carvalho (OAB/<text:span text:style-name="T185">PE</text:span>: 32766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35"><text:span text:style-name="T117">261 - </text:span><text:span text:style-name="T118">0201009-52.2023.8.06.0070</text:span><text:span text:style-name="T137"> - </text:span><text:span text:style-name="T118">Apelação Cível</text:span><text:span text:style-name="T137"> - Crateús/1ª Vara Cível.</text:span></text:p>
      <text:p text:style-name="P135"><text:span text:style-name="T131">Apelante</text:span><text:span text:style-name="T137">: Maria Neuda Rodrigues da Silva. </text:span></text:p>
      <text:p text:style-name="P104">Advogado: Douglas Viana Bezerra (OAB<text:span text:style-name="T50">/CE</text:span>: 21587). </text:p>
      <text:p text:style-name="P137"><text:span text:style-name="T137">Advogado: Ant</text:span><text:span text:style-name="T149">ô</text:span><text:span text:style-name="T137">nio Euberlan Rodrigues Lima (OAB</text:span><text:span text:style-name="T53">/CE</text:span><text:span text:style-name="T137">: 40660). </text:span></text:p>
      <text:p text:style-name="P135"><text:span text:style-name="T131">Apelado</text:span><text:span text:style-name="T137">: Banco Itaú Consignado S/A. </text:span></text:p>
      <text:p text:style-name="P102">Advogada: Eny Angé Soledade Bittencourt de Araújo (OAB/<text:span text:style-name="T185">BA</text:span>: 29442). </text:p>
      <text:p text:style-name="P146">Relator: <text:span text:style-name="T182">Des. </text:span>CARLOS AUGUSTO GOMES CORREIA</text:p>
      <text:p text:style-name="P47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6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4">( <text:s text:c="2"/>) Preliminar(es): ( <text:s text:c="2"/>)Não Conhecida (s) ( <text:s text:c="2"/>) Acolhida(s) ( <text:s text:c="2"/>) Rejeitada(s)</text:p>
      <text:p text:style-name="P6"><text:span text:style-name="Fonte_20_parág._20_padrão"><text:span text:style-name="T190">( <text:s text:c="2"/>) Unânime <text:s/>( <text:s text:c="2"/>) Maioria</text:span></text:span></text:p>
      <text:p text:style-name="P89"/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pan text:style-name="T117"/></text:p>
      <text:p text:style-name="P17"><text:soft-page-break/><text:span text:style-name="T138">262 –</text:span><text:span text:style-name="T117"> 0193175-94.2012.8.06.0001</text:span><text:span text:style-name="T137"> – </text:span><text:span text:style-name="T117">Apelação Cível</text:span><text:span text:style-name="T137"> – Fortaleza/13ª Vara Cível. </text:span></text:p>
      <text:p text:style-name="P17"><text:span text:style-name="T117">Apelante</text:span><text:span text:style-name="T137">: Condomínio do Edifício Ocean Tower.</text:span></text:p>
      <text:p text:style-name="P21">Advogado: Carlos Otávio de Arruda Bezerra (OAB/CE: 5207). </text:p>
      <text:p text:style-name="P21">Advogado: Adriano Pessoa Bezerra de Menezes (OAB/CE: 16755). </text:p>
      <text:p text:style-name="P21">Advogado: Francisco Erionaldo Cruz (OAB/CE: 15205). </text:p>
      <text:p text:style-name="P17"><text:span text:style-name="T117">Apelado</text:span><text:span text:style-name="T165">s</text:span><text:span text:style-name="T137">: Carlos Camerino de Souza Neto </text:span><text:span text:style-name="T149">e </text:span><text:span text:style-name="T137">Araci Teresinha Callegari. </text:span></text:p>
      <text:p text:style-name="P18"><text:span text:style-name="T137">Advogado: Glauco Castelo Branco J</text:span><text:span text:style-name="T149">ú</text:span><text:span text:style-name="T137">nior (OAB/CE: 10586). </text:span></text:p>
      <text:p text:style-name="P146">Relator: <text:span text:style-name="T182">Des. </text:span>CARLOS AUGUSTO GOMES CORREIA</text:p>
      <text:p text:style-name="P22"><text:span text:style-name="T189">Obs:</text:span><text:span text:style-name="T174"> O Exmo. Sr. Des. Emanuel Leite Albuquerque declarou-se suspeito para participar do julgamento.</text:span></text:p>
      <text:p text:style-name="P45"><text:span text:style-name="Fonte_20_parág._20_padrão"><text:span text:style-name="T2">( <text:s text:c="2"/></text:span></text:span><text:span text:style-name="Fonte_20_parág._20_padrão"><text:span text:style-name="T24">) Conhecido <text:s text:c="24"/>( <text:s text:c="2"/>) Provido <text:s text:c="25"/>( <text:s text:c="2"/>) Prejudicado</text:span></text:span></text:p>
      <text:p text:style-name="P51"><text:span text:style-name="Fonte_20_parág._20_padrão"><text:span text:style-name="T191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191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191">( <text:s text:c="2"/>) Retirado de Mesa <text:s text:c="13"/>( <text:s text:c="2"/>) Retirado de Pauta <text:s text:c="10"/>( <text:s text:c="2"/>) Sobrestado</text:span></text:span></text:p>
      <text:p text:style-name="P153">( <text:s text:c="2"/>) Preliminar(es): ( <text:s text:c="2"/>)Não Conhecida (s) ( <text:s text:c="2"/>) Acolhida(s) ( <text:s text:c="2"/>) Rejeitada(s)</text:p>
      <text:p text:style-name="P37"><text:span text:style-name="Fonte_20_parág._20_padrão"><text:span text:style-name="T56">( <text:s text:c="2"/>) Unânime <text:s/>( <text:s text:c="2"/>) Maioria</text:span></text:span></text:p>
      <text:p text:style-name="P32"><text:span text:style-name="Fonte_20_parág._20_padrão"><text:span text:style-name="T69"/></text:span></text:p>
      <text:p text:style-name="P40"><text:span text:style-name="Fonte_20_parág._20_padrão"><text:span text:style-name="T46">Obs</text:span></text:span><text:span text:style-name="Fonte_20_parág._20_padrão"><text:span text:style-name="T48">. (</text:span></text:span><text:span text:style-name="Fonte_20_parág._20_padrão"><text:span text:style-name="T46">Art. 935 – CPC) -</text:span></text:span><text:span text:style-name="Fonte_20_parág._20_padrão"><text:span text:style-name="T4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83"/>
      <text:p text:style-name="P85"><text:span text:style-name="Fonte_20_parág._20_padrão"><text:span text:style-name="T49">LIA KARAM SOARES</text:span></text:span></text:p>
      <text:p text:style-name="P85"><text:span text:style-name="Fonte_20_parág._20_padrão"><text:span text:style-name="T88">COORDENADORA</text:span></text:span></text:p>
      <text:p text:style-name="P84"/>
      <text:p text:style-name="P84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2-01T17:43:41.235000000</dc:date>
    <meta:print-date>2023-08-18T17:29:00Z</meta:print-date>
    <meta:editing-cycles>179</meta:editing-cycles>
    <meta:editing-duration>PT14H28M5S</meta:editing-duration>
    <meta:document-statistic meta:table-count="0" meta:image-count="1" meta:object-count="0" meta:page-count="80" meta:paragraph-count="3615" meta:word-count="34081" meta:character-count="247206" meta:non-whitespace-character-count="172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17913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A4WI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66</meta:user-defined>
    <meta:user-defined meta:name="deslocamentodepaginas" meta:value-type="string">0</meta:user-defined>
    <meta:user-defined meta:name="dtcriacaodoc" meta:value-type="string">01/02/2024 16:02:19</meta:user-defined>
    <meta:user-defined meta:name="dthrultalteracao" meta:value-type="string">01/02/2024 16:04:2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06964-84.2019.8.06.007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06964-84.2019.8.06.0071</meta:user-defined>
    <meta:user-defined meta:name="nuprocessosemformatacao" meta:value-type="string">0006964842019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O2VZ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2/2024 16:04:21</meta:user-defined>
    <meta:user-defined meta:name="ultimo_salvamento" meta:value-type="string">01/02/2024 16:04:21</meta:user-defined>
    <meta:template xlink:type="simple" xlink:actuate="onRequest" xlink:title="" xlink:href="../Roteiro%20da%201ª%20Sessão%20Ordinária%20de%2024%2001%202024%20-%20%20real%20oficial.odt/Normal"/>
  </office:meta>
</office:document-meta>
</file>