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1ACF7623AAA548B9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Título1">
      <style:paragraph-properties fo:margin-top="0cm" fo:margin-bottom="0cm" loext:contextual-spacing="false"/>
    </style:style>
    <style:style style:name="P2" style:family="paragraph" style:parent-style-name="Título1">
      <style:paragraph-properties fo:margin-top="0cm" fo:margin-bottom="0cm" loext:contextual-spacing="false">
        <style:tab-stops>
          <style:tab-stop style:position="15.981cm"/>
        </style:tab-stops>
      </style:paragraph-properties>
    </style:style>
    <style:style style:name="P3" style:family="paragraph" style:parent-style-name="Título1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4" style:family="paragraph" style:parent-style-name="Subtitle">
      <style:paragraph-properties fo:margin-top="0cm" fo:margin-bottom="0cm" loext:contextual-spacing="false"/>
    </style:style>
    <style:style style:name="P5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6" style:family="paragraph" style:parent-style-name="Subtitle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</style:style>
    <style:style style:name="P8" style:family="paragraph" style:parent-style-name="Text_20_body_20__28_user_29_">
      <style:paragraph-properties fo:margin-top="0cm" fo:margin-bottom="0cm" loext:contextual-spacing="false" fo:text-align="justify" style:justify-single-word="false">
        <style:tab-stops>
          <style:tab-stop style:position="15.981cm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Standard_20__28_user_29_">
      <style:paragraph-properties fo:text-align="justify" style:justify-single-word="false"/>
    </style:style>
    <style:style style:name="P1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</style:style>
    <style:style style:name="P1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  <style:text-properties style:font-name="Times New Roman" fo:font-size="12pt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officeooo:rsid="024f2435" officeooo:paragraph-rsid="024f2435" style:font-size-asian="12pt" style:font-size-complex="12pt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  <style:text-properties officeooo:paragraph-rsid="003cb7bf"/>
    </style:style>
    <style:style style:name="P20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style:font-name="Times New Roman" fo:font-size="12pt" style:font-size-asian="12pt" style:font-name-complex="Times New Roman" style:font-size-complex="12pt"/>
    </style:style>
    <style:style style:name="P22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font-weight="bold" officeooo:paragraph-rsid="024f2435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hyphenate="true" loext:hyphenation-no-caps="false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eefc29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b6f6c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d04da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4bcd8"/>
    </style:style>
    <style:style style:name="P3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5e968"/>
    </style:style>
    <style:style style:name="P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88ba66"/>
    </style:style>
    <style:style style:name="P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73f8fc"/>
    </style:style>
    <style:style style:name="P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7c543"/>
    </style:style>
    <style:style style:name="P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c2bd07"/>
    </style:style>
    <style:style style:name="P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d87734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030af0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0665d20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1a882e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1ade3c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1b9f14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1d538a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1fa54f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/>
      </style:paragraph-properties>
      <style:text-properties officeooo:paragraph-rsid="08293dbf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7c543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82c89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9d076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d237b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e5fba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032ab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2e61a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3d0b3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4e3dd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67e1f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b20cc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b691f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dfbd5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630a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7718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e9af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2aa8f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4a97f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55cc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58ca4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87734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9c37b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adbc8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af586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c6a7e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d22e5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e2453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00deb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1b544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2bf95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36f9a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3b276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a3122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5dfe5" style:font-size-asian="12pt" style:font-size-complex="12pt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79194" style:font-size-asian="12pt" style:font-size-complex="12pt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8339a" style:font-size-asian="12pt" style:font-size-complex="12pt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95145" style:font-size-asian="12pt" style:font-size-complex="12pt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bd4d4" style:font-size-asian="12pt" style:font-size-complex="12pt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bec75" style:font-size-asian="12pt" style:font-size-complex="12pt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30af0" style:font-size-asian="12pt" style:font-size-complex="12pt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4a1c5" style:font-size-asian="12pt" style:font-size-complex="12pt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4ab2c" style:font-size-asian="12pt" style:font-size-complex="12pt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55144" style:font-size-asian="12pt" style:font-size-complex="12pt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8c0c2" style:font-size-asian="12pt" style:font-size-complex="12pt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9ff56" style:font-size-asian="12pt" style:font-size-complex="12pt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aec8e" style:font-size-asian="12pt" style:font-size-complex="12pt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ec203" style:font-size-asian="12pt" style:font-size-complex="12pt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2beec" style:font-size-asian="12pt" style:font-size-complex="12pt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429a8" style:font-size-asian="12pt" style:font-size-complex="12pt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4bcd8" style:font-size-asian="12pt" style:font-size-complex="12pt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5e968" style:font-size-asian="12pt" style:font-size-complex="12pt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93dbf" style:font-size-asian="12pt" style:font-size-complex="12pt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7b7c543" style:font-size-asian="12pt" style:font-size-complex="12pt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1b9f14" style:font-size-asian="12pt" style:font-size-complex="12pt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a7edcd" style:font-name-asian="Arial" style:font-size-asian="12pt" style:font-weight-asian="normal" style:font-name-complex="Times New Roman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7c543" style:font-size-asian="12pt" style:font-weight-asian="normal" style:font-size-complex="12pt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82c89" style:font-size-asian="12pt" style:font-weight-asian="normal" style:font-size-complex="12pt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9d076" style:font-size-asian="12pt" style:font-weight-asian="normal" style:font-size-complex="12pt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d237b" style:font-size-asian="12pt" style:font-weight-asian="normal" style:font-size-complex="12pt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be5fba" style:font-size-asian="12pt" style:font-weight-asian="normal" style:font-size-complex="12pt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2bd07" style:font-size-asian="12pt" style:font-weight-asian="normal" style:font-size-complex="12pt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032ab" style:font-size-asian="12pt" style:font-weight-asian="normal" style:font-size-complex="12pt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2e61a" style:font-size-asian="12pt" style:font-weight-asian="normal" style:font-size-complex="12pt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3d0b3" style:font-size-asian="12pt" style:font-weight-asian="normal" style:font-size-complex="12pt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4e3dd" style:font-size-asian="12pt" style:font-weight-asian="normal" style:font-size-complex="12pt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b20cc" style:font-size-asian="12pt" style:font-weight-asian="normal" style:font-size-complex="12pt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67e1f" style:font-size-asian="12pt" style:font-weight-asian="normal" style:font-size-complex="12pt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0630a" style:font-size-asian="12pt" style:font-weight-asian="normal" style:font-size-complex="12pt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b691f" style:font-size-asian="12pt" style:font-weight-asian="normal" style:font-size-complex="12pt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c105a" style:font-size-asian="12pt" style:font-weight-asian="normal" style:font-size-complex="12pt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07718" style:font-size-asian="12pt" style:font-weight-asian="normal" style:font-size-complex="12pt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0e9af" style:font-size-asian="12pt" style:font-weight-asian="normal" style:font-size-complex="12pt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2aa8f" style:font-size-asian="12pt" style:font-weight-asian="normal" style:font-size-complex="12pt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4a97f" style:font-size-asian="12pt" style:font-weight-asian="normal" style:font-size-complex="12pt"/>
    </style:style>
    <style:style style:name="P1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55cce" style:font-size-asian="12pt" style:font-weight-asian="normal" style:font-size-complex="12pt"/>
    </style:style>
    <style:style style:name="P1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cdfbd5" style:font-size-asian="12pt" style:font-weight-asian="normal" style:font-size-complex="12pt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87734" style:font-size-asian="12pt" style:font-weight-asian="normal" style:font-size-complex="12pt"/>
    </style:style>
    <style:style style:name="P1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9c37b" style:font-size-asian="12pt" style:font-weight-asian="normal" style:font-size-complex="12pt"/>
    </style:style>
    <style:style style:name="P1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adbc8" style:font-size-asian="12pt" style:font-weight-asian="normal" style:font-size-complex="12pt"/>
    </style:style>
    <style:style style:name="P1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af586" style:font-size-asian="12pt" style:font-weight-asian="normal" style:font-size-complex="12pt"/>
    </style:style>
    <style:style style:name="P1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c6a7e" style:font-size-asian="12pt" style:font-weight-asian="normal" style:font-size-complex="12pt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d22e5" style:font-size-asian="12pt" style:font-weight-asian="normal" style:font-size-complex="12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e2453" style:font-size-asian="12pt" style:font-weight-asian="normal" style:font-size-complex="12pt"/>
    </style:style>
    <style:style style:name="P1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00deb" style:font-size-asian="12pt" style:font-weight-asian="normal" style:font-size-complex="12pt"/>
    </style:style>
    <style:style style:name="P1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1b544" style:font-size-asian="12pt" style:font-weight-asian="normal" style:font-size-complex="12pt"/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2bf95" style:font-size-asian="12pt" style:font-weight-asian="normal" style:font-size-complex="12pt"/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36f9a" style:font-size-asian="12pt" style:font-weight-asian="normal" style:font-size-complex="12pt"/>
    </style:style>
    <style:style style:name="P1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3b276" style:font-size-asian="12pt" style:font-weight-asian="normal" style:font-size-complex="12pt"/>
    </style:style>
    <style:style style:name="P1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58ca4" style:font-size-asian="12pt" style:font-weight-asian="normal" style:font-size-complex="12pt"/>
    </style:style>
    <style:style style:name="P1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a3122" style:font-size-asian="12pt" style:font-weight-asian="normal" style:font-size-complex="12pt"/>
    </style:style>
    <style:style style:name="P1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c639c" style:font-size-asian="12pt" style:font-weight-asian="normal" style:font-size-complex="12pt"/>
    </style:style>
    <style:style style:name="P1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ee2628" style:font-size-asian="12pt" style:font-weight-asian="normal" style:font-size-complex="12pt"/>
    </style:style>
    <style:style style:name="P1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5dfe5" style:font-size-asian="12pt" style:font-weight-asian="normal" style:font-size-complex="12pt"/>
    </style:style>
    <style:style style:name="P1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79194" style:font-size-asian="12pt" style:font-weight-asian="normal" style:font-size-complex="12pt"/>
    </style:style>
    <style:style style:name="P1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8339a" style:font-size-asian="12pt" style:font-weight-asian="normal" style:font-size-complex="12pt"/>
    </style:style>
    <style:style style:name="P1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95145" style:font-size-asian="12pt" style:font-weight-asian="normal" style:font-size-complex="12pt"/>
    </style:style>
    <style:style style:name="P1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bd4d4" style:font-size-asian="12pt" style:font-weight-asian="normal" style:font-size-complex="12pt"/>
    </style:style>
    <style:style style:name="P1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fbec75" style:font-size-asian="12pt" style:font-weight-asian="normal" style:font-size-complex="12pt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30af0" style:font-size-asian="12pt" style:font-weight-asian="normal" style:font-size-complex="12pt"/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4a1c5" style:font-size-asian="12pt" style:font-weight-asian="normal" style:font-size-complex="12pt"/>
    </style:style>
    <style:style style:name="P1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4ab2c" style:font-size-asian="12pt" style:font-weight-asian="normal" style:font-size-complex="12pt"/>
    </style:style>
    <style:style style:name="P1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55144" style:font-size-asian="12pt" style:font-weight-asian="normal" style:font-size-complex="12pt"/>
    </style:style>
    <style:style style:name="P1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8c0c2" style:font-size-asian="12pt" style:font-weight-asian="normal" style:font-size-complex="12pt"/>
    </style:style>
    <style:style style:name="P1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9ff56" style:font-size-asian="12pt" style:font-weight-asian="normal" style:font-size-complex="12pt"/>
    </style:style>
    <style:style style:name="P1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aec8e" style:font-size-asian="12pt" style:font-weight-asian="normal" style:font-size-complex="12pt"/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0ec203" style:font-size-asian="12pt" style:font-weight-asian="normal" style:font-size-complex="12pt"/>
    </style:style>
    <style:style style:name="P1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1a882e" style:font-size-asian="12pt" style:font-weight-asian="normal" style:font-size-complex="12pt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12beec" style:font-size-asian="12pt" style:font-weight-asian="normal" style:font-size-complex="12pt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1429a8" style:font-size-asian="12pt" style:font-weight-asian="normal" style:font-size-complex="12pt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24bcd8" style:font-size-asian="12pt" style:font-weight-asian="normal" style:font-size-complex="12pt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25e968" style:font-size-asian="12pt" style:font-weight-asian="normal" style:font-size-complex="12pt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293dbf" style:font-size-asian="12pt" style:font-weight-asian="normal" style:font-size-complex="12pt"/>
    </style:style>
    <style:style style:name="P1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7d0e9af" fo:background-color="transparent" style:font-size-asian="12pt" style:font-weight-asian="normal" style:font-size-complex="12pt"/>
    </style:style>
    <style:style style:name="P1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bd237b" officeooo:paragraph-rsid="07bd237b" fo:background-color="#ffff00" style:font-size-asian="12pt" style:font-weight-asian="bold" style:font-size-complex="12pt" style:font-weight-complex="bold"/>
    </style:style>
    <style:style style:name="P1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ec639c" style:font-size-asian="12pt" style:font-weight-asian="bold" style:font-size-complex="12pt" style:font-weight-complex="bold"/>
    </style:style>
    <style:style style:name="P1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fe7672" style:font-size-asian="12pt" style:font-weight-asian="bold" style:font-size-complex="12pt" style:font-weight-complex="bold"/>
    </style:style>
    <style:style style:name="P1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fbec75" style:font-size-asian="12pt" style:font-weight-asian="bold" style:font-size-complex="12pt" style:font-weight-complex="bold"/>
    </style:style>
    <style:style style:name="P1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c2bd07" style:font-size-asian="12pt" style:font-weight-asian="bold" style:font-size-complex="12pt" style:font-weight-complex="bold"/>
    </style:style>
    <style:style style:name="P1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fdbc00" style:font-size-asian="12pt" style:font-weight-asian="bold" style:font-size-complex="12pt" style:font-weight-complex="bold"/>
    </style:style>
    <style:style style:name="P1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004b99" style:font-size-asian="12pt" style:font-weight-asian="bold" style:font-size-complex="12pt" style:font-weight-complex="bold"/>
    </style:style>
    <style:style style:name="P1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f79194" style:font-size-asian="12pt" style:font-weight-asian="bold" style:font-size-complex="12pt" style:font-weight-complex="bold"/>
    </style:style>
    <style:style style:name="P1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d87734" style:font-size-asian="12pt" style:font-weight-asian="bold" style:font-size-complex="12pt" style:font-weight-complex="bold"/>
    </style:style>
    <style:style style:name="P1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24bcd8" style:font-size-asian="12pt" style:font-weight-asian="bold" style:font-size-complex="12pt" style:font-weight-complex="bold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25e968" style:font-size-asian="12pt" style:font-weight-asian="bold" style:font-size-complex="12pt" style:font-weight-complex="bold"/>
    </style:style>
    <style:style style:name="P1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293dbf" style:font-size-asian="12pt" style:font-weight-asian="bold" style:font-size-complex="12pt" style:font-weight-complex="bold"/>
    </style:style>
    <style:style style:name="P1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7fe7672" fo:background-color="transparent" style:font-size-asian="12pt" style:font-weight-asian="bold" style:font-size-complex="12pt" style:font-weight-complex="bold"/>
    </style:style>
    <style:style style:name="P1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7fbec75" officeooo:paragraph-rsid="07fbec75" fo:background-color="#fff200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size-asian="12pt" style:font-weight-asian="bold" style:font-size-complex="12pt" style:font-weight-complex="bold"/>
    </style:style>
    <style:style style:name="P17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4bcd8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size-asian="12pt" style:font-weight-asian="bold" style:font-size-complex="12pt" style:font-weight-complex="bold"/>
    </style:style>
    <style:style style:name="P17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5e968" style:font-size-asian="12pt" style:font-weight-asian="bold" style:font-size-complex="12pt" style:font-weight-complex="bold"/>
    </style:style>
    <style:style style:name="P17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d237b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fbec75" style:font-size-asian="12pt" style:font-weight-asian="bold" style:font-size-complex="12pt" style:font-weight-complex="bold"/>
    </style:style>
    <style:style style:name="P1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9d076" style:font-size-asian="12pt" style:font-weight-asian="bold" style:font-size-complex="12pt" style:font-weight-complex="bold"/>
    </style:style>
    <style:style style:name="P1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e5597f" style:font-size-asian="12pt" style:font-weight-asian="bold" style:font-size-complex="12pt" style:font-weight-complex="bold"/>
    </style:style>
    <style:style style:name="P1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be5fba" style:font-size-asian="12pt" style:font-weight-asian="bold" style:font-size-complex="12pt" style:font-weight-complex="bold"/>
    </style:style>
    <style:style style:name="P1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032ab" style:font-size-asian="12pt" style:font-weight-asian="bold" style:font-size-complex="12pt" style:font-weight-complex="bold"/>
    </style:style>
    <style:style style:name="P1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b691f" style:font-size-asian="12pt" style:font-weight-asian="bold" style:font-size-complex="12pt" style:font-weight-complex="bold"/>
    </style:style>
    <style:style style:name="P1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f5dfe5" style:font-size-asian="12pt" style:font-weight-asian="bold" style:font-size-complex="12pt" style:font-weight-complex="bold"/>
    </style:style>
    <style:style style:name="P1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f79194" style:font-size-asian="12pt" style:font-weight-asian="bold" style:font-size-complex="12pt" style:font-weight-complex="bold"/>
    </style:style>
    <style:style style:name="P1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11ceeb" style:font-size-asian="12pt" style:font-weight-asian="bold" style:font-size-complex="12pt" style:font-weight-complex="bold"/>
    </style:style>
    <style:style style:name="P1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ea3122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f8339a" style:font-size-asian="12pt" style:font-weight-asian="bold" style:font-size-complex="12pt" style:font-weight-complex="bold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b20cc" style:font-size-asian="12pt" style:font-weight-asian="bold" style:font-size-complex="12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30af0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dfbd5" style:font-size-asian="12pt" style:font-weight-asian="bold" style:font-size-complex="12pt" style:font-weight-complex="bold"/>
    </style:style>
    <style:style style:name="P1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4a1c5" style:font-size-asian="12pt" style:font-weight-asian="bold" style:font-size-complex="12pt" style:font-weight-complex="bold"/>
    </style:style>
    <style:style style:name="P1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7c67e1f" style:font-size-asian="12pt" style:font-weight-asian="bold" style:font-size-complex="12pt" style:font-weight-complex="bold"/>
    </style:style>
    <style:style style:name="P1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4ab2c" style:font-size-asian="12pt" style:font-weight-asian="bold" style:font-size-complex="12pt" style:font-weight-complex="bold"/>
    </style:style>
    <style:style style:name="P1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55144" style:font-size-asian="12pt" style:font-weight-asian="bold" style:font-size-complex="12pt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8c0c2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09ff56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25e968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293dbf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e9af" fo:background-color="transparent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02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57eef07"/>
    </style:style>
    <style:style style:name="P203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6be4697"/>
    </style:style>
    <style:style style:name="P204" style:family="paragraph" style:parent-style-name="Standard">
      <style:paragraph-properties fo:margin-left="0cm" fo:margin-right="0.002cm" fo:line-height="100%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officeooo:paragraph-rsid="08293dbf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b82c89" style:font-weight-asian="bold" style:font-weight-complex="bold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12beec" style:font-weight-asian="bold" style:font-weight-complex="bold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7b7c543" style:font-weight-asian="bold" style:font-weight-complex="bold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030af0" style:font-weight-asian="bold" style:font-weight-complex="bold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weight="bold" officeooo:paragraph-rsid="081429a8" style:font-weight-asian="bold" style:font-weight-complex="bold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Times New Roman" fo:font-size="12pt" style:text-underline-style="none" fo:font-weight="bold" officeooo:rsid="07ec639c" officeooo:paragraph-rsid="07ec639c" style:font-name-asian="Lucida Sans Unicode" style:font-size-asian="12pt" style:font-weight-asian="bold" style:font-name-complex="Tahoma" style:font-size-complex="12pt" style:language-complex="en" style:country-complex="US" style:font-weight-complex="bold"/>
    </style:style>
    <style:style style:name="P21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b9d076" fo:hyphenate="true" fo:hyphenation-remain-char-count="2" fo:hyphenation-push-char-count="2" loext:hyphenation-no-caps="false"/>
    </style:style>
    <style:style style:name="P21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7bd237b" fo:hyphenate="true" fo:hyphenation-remain-char-count="2" fo:hyphenation-push-char-count="2" loext:hyphenation-no-caps="false"/>
    </style:style>
    <style:style style:name="P21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1b9f14" fo:hyphenate="true" fo:hyphenation-remain-char-count="2" fo:hyphenation-push-char-count="2" loext:hyphenation-no-caps="false"/>
    </style:style>
    <style:style style:name="P21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1d538a" fo:hyphenate="true" fo:hyphenation-remain-char-count="2" fo:hyphenation-push-char-count="2" loext:hyphenation-no-caps="false"/>
    </style:style>
    <style:style style:name="P21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1d6649" fo:hyphenate="true" fo:hyphenation-remain-char-count="2" fo:hyphenation-push-char-count="2" loext:hyphenation-no-caps="false"/>
    </style:style>
    <style:style style:name="P21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15631" fo:hyphenate="true" fo:hyphenation-remain-char-count="2" fo:hyphenation-push-char-count="2" loext:hyphenation-no-caps="false"/>
    </style:style>
    <style:style style:name="P21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182dc" fo:hyphenate="true" fo:hyphenation-remain-char-count="2" fo:hyphenation-push-char-count="2" loext:hyphenation-no-caps="false"/>
    </style:style>
    <style:style style:name="P218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293cb" fo:hyphenate="true" fo:hyphenation-remain-char-count="2" fo:hyphenation-push-char-count="2" loext:hyphenation-no-caps="false"/>
    </style:style>
    <style:style style:name="P219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3ae0c" fo:hyphenate="true" fo:hyphenation-remain-char-count="2" fo:hyphenation-push-char-count="2" loext:hyphenation-no-caps="false"/>
    </style:style>
    <style:style style:name="P22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4bcd8" fo:hyphenate="true" fo:hyphenation-remain-char-count="2" fo:hyphenation-push-char-count="2" loext:hyphenation-no-caps="false"/>
    </style:style>
    <style:style style:name="P22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5e968" fo:hyphenate="true" fo:hyphenation-remain-char-count="2" fo:hyphenation-push-char-count="2" loext:hyphenation-no-caps="false"/>
    </style:style>
    <style:style style:name="P22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8293dbf" fo:hyphenate="true" fo:hyphenation-remain-char-count="2" fo:hyphenation-push-char-count="2" loext:hyphenation-no-caps="false"/>
    </style:style>
    <style:style style:name="P22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b9d076" fo:hyphenate="true" fo:hyphenation-remain-char-count="2" fo:hyphenation-push-char-count="2" loext:hyphenation-no-caps="false"/>
    </style:style>
    <style:style style:name="P22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7bd237b" fo:hyphenate="true" fo:hyphenation-remain-char-count="2" fo:hyphenation-push-char-count="2" loext:hyphenation-no-caps="false"/>
    </style:style>
    <style:style style:name="P22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1b9f14" fo:hyphenate="true" fo:hyphenation-remain-char-count="2" fo:hyphenation-push-char-count="2" loext:hyphenation-no-caps="false"/>
    </style:style>
    <style:style style:name="P22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1d538a" fo:hyphenate="true" fo:hyphenation-remain-char-count="2" fo:hyphenation-push-char-count="2" loext:hyphenation-no-caps="false"/>
    </style:style>
    <style:style style:name="P22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1d6649" fo:hyphenate="true" fo:hyphenation-remain-char-count="2" fo:hyphenation-push-char-count="2" loext:hyphenation-no-caps="false"/>
    </style:style>
    <style:style style:name="P22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215631" fo:hyphenate="true" fo:hyphenation-remain-char-count="2" fo:hyphenation-push-char-count="2" loext:hyphenation-no-caps="false"/>
    </style:style>
    <style:style style:name="P22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2182dc" fo:hyphenate="true" fo:hyphenation-remain-char-count="2" fo:hyphenation-push-char-count="2" loext:hyphenation-no-caps="false"/>
    </style:style>
    <style:style style:name="P23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2293cb" fo:hyphenate="true" fo:hyphenation-remain-char-count="2" fo:hyphenation-push-char-count="2" loext:hyphenation-no-caps="false"/>
    </style:style>
    <style:style style:name="P231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824bcd8" fo:hyphenate="true" fo:hyphenation-remain-char-count="2" fo:hyphenation-push-char-count="2" loext:hyphenation-no-caps="false"/>
    </style:style>
    <style:style style:name="P232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b9d076" style:font-size-asian="12pt" style:font-size-complex="12pt" fo:hyphenate="true" fo:hyphenation-remain-char-count="2" fo:hyphenation-push-char-count="2" loext:hyphenation-no-caps="false"/>
    </style:style>
    <style:style style:name="P233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7bd237b" style:font-size-asian="12pt" style:font-size-complex="12pt" fo:hyphenate="true" fo:hyphenation-remain-char-count="2" fo:hyphenation-push-char-count="2" loext:hyphenation-no-caps="false"/>
    </style:style>
    <style:style style:name="P234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1b9f14" style:font-size-asian="12pt" style:font-size-complex="12pt" fo:hyphenate="true" fo:hyphenation-remain-char-count="2" fo:hyphenation-push-char-count="2" loext:hyphenation-no-caps="false"/>
    </style:style>
    <style:style style:name="P235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1d538a" style:font-size-asian="12pt" style:font-size-complex="12pt" fo:hyphenate="true" fo:hyphenation-remain-char-count="2" fo:hyphenation-push-char-count="2" loext:hyphenation-no-caps="false"/>
    </style:style>
    <style:style style:name="P236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1d6649" style:font-size-asian="12pt" style:font-size-complex="12pt" fo:hyphenate="true" fo:hyphenation-remain-char-count="2" fo:hyphenation-push-char-count="2" loext:hyphenation-no-caps="false"/>
    </style:style>
    <style:style style:name="P237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215631" style:font-size-asian="12pt" style:font-size-complex="12pt" fo:hyphenate="true" fo:hyphenation-remain-char-count="2" fo:hyphenation-push-char-count="2" loext:hyphenation-no-caps="false"/>
    </style:style>
    <style:style style:name="P238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2182dc" style:font-size-asian="12pt" style:font-size-complex="12pt" fo:hyphenate="true" fo:hyphenation-remain-char-count="2" fo:hyphenation-push-char-count="2" loext:hyphenation-no-caps="false"/>
    </style:style>
    <style:style style:name="P239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2293cb" style:font-size-asian="12pt" style:font-size-complex="12pt" fo:hyphenate="true" fo:hyphenation-remain-char-count="2" fo:hyphenation-push-char-count="2" loext:hyphenation-no-caps="false"/>
    </style:style>
    <style:style style:name="P240" style:family="paragraph" style:parent-style-name="Normal">
      <style:paragraph-properties fo:margin-left="0cm" fo:margin-right="0.002cm" fo:text-align="justify" style:justify-single-word="false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officeooo:paragraph-rsid="0824bcd8" style:font-size-asian="12pt" style:font-size-complex="12pt" fo:hyphenate="true" fo:hyphenation-remain-char-count="2" fo:hyphenation-push-char-count="2" loext:hyphenation-no-caps="false"/>
    </style:style>
    <style:style style:name="P2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665d20"/>
    </style:style>
    <style:style style:name="P2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9d076"/>
    </style:style>
    <style:style style:name="P2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7bd237b"/>
    </style:style>
    <style:style style:name="P24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a882e"/>
    </style:style>
    <style:style style:name="P24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ade3c"/>
    </style:style>
    <style:style style:name="P24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b9f14"/>
    </style:style>
    <style:style style:name="P24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d538a"/>
    </style:style>
    <style:style style:name="P24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d6649"/>
    </style:style>
    <style:style style:name="P24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1fa54f"/>
    </style:style>
    <style:style style:name="P25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15631"/>
    </style:style>
    <style:style style:name="P25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182dc"/>
    </style:style>
    <style:style style:name="P25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293cb"/>
    </style:style>
    <style:style style:name="P25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3ae0c"/>
    </style:style>
    <style:style style:name="P25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4bcd8"/>
    </style:style>
    <style:style style:name="P25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5e968"/>
    </style:style>
    <style:style style:name="P25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93dbf"/>
    </style:style>
    <style:style style:name="P25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9d076" style:font-name-asian="Arial" style:font-size-asian="12pt" style:font-name-complex="Times New Roman" style:font-size-complex="12pt"/>
    </style:style>
    <style:style style:name="P25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d237b" style:font-name-asian="Arial" style:font-size-asian="12pt" style:font-name-complex="Times New Roman" style:font-size-complex="12pt"/>
    </style:style>
    <style:style style:name="P25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b9f14" style:font-name-asian="Arial" style:font-size-asian="12pt" style:font-name-complex="Times New Roman" style:font-size-complex="12pt"/>
    </style:style>
    <style:style style:name="P26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d538a" style:font-name-asian="Arial" style:font-size-asian="12pt" style:font-name-complex="Times New Roman" style:font-size-complex="12pt"/>
    </style:style>
    <style:style style:name="P26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d6649" style:font-name-asian="Arial" style:font-size-asian="12pt" style:font-name-complex="Times New Roman" style:font-size-complex="12pt"/>
    </style:style>
    <style:style style:name="P26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15631" style:font-name-asian="Arial" style:font-size-asian="12pt" style:font-name-complex="Times New Roman" style:font-size-complex="12pt"/>
    </style:style>
    <style:style style:name="P26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182dc" style:font-name-asian="Arial" style:font-size-asian="12pt" style:font-name-complex="Times New Roman" style:font-size-complex="12pt"/>
    </style:style>
    <style:style style:name="P26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293cb" style:font-name-asian="Arial" style:font-size-asian="12pt" style:font-name-complex="Times New Roman" style:font-size-complex="12pt"/>
    </style:style>
    <style:style style:name="P26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3ae0c" style:font-name-asian="Arial" style:font-size-asian="12pt" style:font-name-complex="Times New Roman" style:font-size-complex="12pt"/>
    </style:style>
    <style:style style:name="P2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4bcd8" style:font-name-asian="Arial" style:font-size-asian="12pt" style:font-name-complex="Times New Roman" style:font-size-complex="12pt"/>
    </style:style>
    <style:style style:name="P2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5e968" style:font-name-asian="Arial" style:font-size-asian="12pt" style:font-name-complex="Times New Roman" style:font-size-complex="12pt"/>
    </style:style>
    <style:style style:name="P2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93dbf" style:font-name-asian="Arial" style:font-size-asian="12pt" style:font-name-complex="Times New Roman" style:font-size-complex="12pt"/>
    </style:style>
    <style:style style:name="P26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665d20" fo:hyphenate="false" loext:hyphenation-no-caps="false"/>
    </style:style>
    <style:style style:name="P270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b9d076"/>
    </style:style>
    <style:style style:name="P271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7bd237b"/>
    </style:style>
    <style:style style:name="P272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1b9f14"/>
    </style:style>
    <style:style style:name="P273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1d538a"/>
    </style:style>
    <style:style style:name="P274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1d6649"/>
    </style:style>
    <style:style style:name="P275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215631"/>
    </style:style>
    <style:style style:name="P276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2182dc"/>
    </style:style>
    <style:style style:name="P277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2293cb"/>
    </style:style>
    <style:style style:name="P278" style:family="paragraph" style:parent-style-name="Standard" style:master-page-name="">
      <style:paragraph-properties fo:margin-left="0cm" fo:margin-right="-0.004cm" fo:text-align="justify" style:justify-single-word="false" fo:text-indent="0cm" style:auto-text-indent="false" style:page-number="auto">
        <style:tab-stops>
          <style:tab-stop style:position="0.127cm"/>
        </style:tab-stops>
      </style:paragraph-properties>
      <style:text-properties officeooo:paragraph-rsid="0824bcd8"/>
    </style:style>
    <style:style style:name="P27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f4b0d"/>
    </style:style>
    <style:style style:name="P280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d04da" style:font-name-asian="Arial" style:font-size-asian="12pt" style:font-weight-asian="bold" style:font-name-complex="Times New Roman" style:font-size-complex="12pt" style:font-weight-complex="bold"/>
    </style:style>
    <style:style style:name="P281" style:family="paragraph" style:parent-style-name="Standard">
      <style:paragraph-properties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5e968" style:font-name-asian="Arial" style:font-size-asian="12pt" style:font-weight-asian="bold" style:font-name-complex="Times New Roman" style:font-size-complex="12pt" style:font-weight-complex="bold"/>
    </style:style>
    <style:style style:name="P282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7eef07" style:font-name-asian="Arial" style:font-size-asian="12pt" style:font-weight-asian="bold" style:font-name-complex="Times New Roman" style:font-size-complex="12pt" style:font-weight-complex="bold"/>
    </style:style>
    <style:style style:name="P28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28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5eefc29" style:font-name-asian="Arial" style:font-size-asian="12pt" style:font-weight-asian="bold" style:font-name-complex="Times New Roman" style:font-size-complex="12pt" style:font-weight-complex="bold"/>
    </style:style>
    <style:style style:name="P285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b6f6c" style:font-name-asian="Arial" style:font-size-asian="12pt" style:font-weight-asian="bold" style:font-name-complex="Times New Roman" style:font-size-complex="12pt" style:font-weight-complex="bold"/>
    </style:style>
    <style:style style:name="P286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4bcd8" style:font-name-asian="Arial" style:font-size-asian="12pt" style:font-weight-asian="bold" style:font-name-complex="Times New Roman" style:font-size-complex="12pt" style:font-weight-complex="bold"/>
    </style:style>
    <style:style style:name="P287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75b1e06" style:font-name-asian="Arial" style:font-size-asian="12pt" style:font-weight-asian="bold" style:font-name-complex="Times New Roman" style:font-size-complex="12pt" style:font-weight-complex="bold"/>
    </style:style>
    <style:style style:name="P288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8293dbf" style:font-name-asian="Arial" style:font-size-asian="12pt" style:font-weight-asian="bold" style:font-name-complex="Times New Roman" style:font-size-complex="12pt" style:font-weight-complex="bold"/>
    </style:style>
    <style:style style:name="P289" style:family="paragraph" style:parent-style-name="Título1" style:master-page-name="MP0">
      <style:paragraph-properties style:page-number="auto" fo:break-before="page"/>
    </style:style>
    <style:style style:name="P29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e4bc3" style:font-name-asian="0" style:font-size-asian="12pt" style:font-name-complex="Times New Roman" style:font-size-complex="12pt" fo:hyphenate="true" fo:hyphenation-remain-char-count="2" fo:hyphenation-push-char-count="2" loext:hyphenation-no-caps="false"/>
    </style:style>
    <style:style style:name="P29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2e4bc3" style:font-name-asian="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9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300620" style:font-name-asian="0" style:font-size-asian="12pt" style:font-weight-asian="bold" style:font-name-complex="Times New Roman" style:font-size-complex="12pt" style:font-weight-complex="bold" fo:hyphenate="true" fo:hyphenation-remain-char-count="2" fo:hyphenation-push-char-count="2" loext:hyphenation-no-caps="false"/>
    </style:style>
    <style:style style:name="P293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rsid="075b1e06" officeooo:paragraph-rsid="075b1e06" fo:background-color="#ffff00" style:font-name-asian="Arial" style:font-size-asian="12pt" style:font-weight-asian="bold" style:font-name-complex="Times New Roman" style:font-size-complex="12pt" style:font-weight-complex="bold"/>
    </style:style>
    <style:style style:name="P294" style:family="paragraph" style:parent-style-name="Standard">
      <style:paragraph-properties fo:line-height="100%" fo:text-align="justify" style:justify-single-word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6be4697" style:font-name-asian="Arial" style:font-size-asian="12pt" style:font-weight-asian="bold" style:font-name-complex="Times New Roman" style:font-size-complex="12pt" style:font-weight-complex="bold"/>
    </style:style>
    <style:style style:name="P2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e4bc3" style:font-size-asian="12pt" style:font-size-complex="12pt"/>
    </style:style>
    <style:style style:name="P2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4ab2c" style:font-size-asian="12pt" style:font-size-complex="12pt"/>
    </style:style>
    <style:style style:name="P2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4bcd8" style:font-size-asian="12pt" style:font-size-complex="12pt"/>
    </style:style>
    <style:style style:name="P2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7c543" style:font-size-asian="12pt" style:font-size-complex="12pt"/>
    </style:style>
    <style:style style:name="P2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9d076" style:font-size-asian="12pt" style:font-size-complex="12pt"/>
    </style:style>
    <style:style style:name="P3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d237b" style:font-size-asian="12pt" style:font-size-complex="12pt"/>
    </style:style>
    <style:style style:name="P3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be5fba" style:font-size-asian="12pt" style:font-size-complex="12pt"/>
    </style:style>
    <style:style style:name="P3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5e968" style:font-size-asian="12pt" style:font-size-complex="12pt"/>
    </style:style>
    <style:style style:name="P3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032ab" style:font-size-asian="12pt" style:font-size-complex="12pt"/>
    </style:style>
    <style:style style:name="P3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3d0b3" style:font-size-asian="12pt" style:font-size-complex="12pt"/>
    </style:style>
    <style:style style:name="P3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c4e3dd" style:font-size-asian="12pt" style:font-size-complex="12pt"/>
    </style:style>
    <style:style style:name="P3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630a" style:font-size-asian="12pt" style:font-size-complex="12pt"/>
    </style:style>
    <style:style style:name="P3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7718" style:font-size-asian="12pt" style:font-size-complex="12pt"/>
    </style:style>
    <style:style style:name="P3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0e9af" style:font-size-asian="12pt" style:font-size-complex="12pt"/>
    </style:style>
    <style:style style:name="P3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5dfe5" style:font-size-asian="12pt" style:font-size-complex="12pt"/>
    </style:style>
    <style:style style:name="P3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79194" style:font-size-asian="12pt" style:font-size-complex="12pt"/>
    </style:style>
    <style:style style:name="P3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8339a" style:font-size-asian="12pt" style:font-size-complex="12pt"/>
    </style:style>
    <style:style style:name="P3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95145" style:font-size-asian="12pt" style:font-size-complex="12pt"/>
    </style:style>
    <style:style style:name="P3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bd4d4" style:font-size-asian="12pt" style:font-size-complex="12pt"/>
    </style:style>
    <style:style style:name="P3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fbec75" style:font-size-asian="12pt" style:font-size-complex="12pt"/>
    </style:style>
    <style:style style:name="P3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293dbf" style:font-size-asian="12pt" style:font-size-complex="12pt"/>
    </style:style>
    <style:style style:name="P3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30af0" style:font-size-asian="12pt" style:font-size-complex="12pt"/>
    </style:style>
    <style:style style:name="P3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4a1c5" style:font-size-asian="12pt" style:font-size-complex="12pt"/>
    </style:style>
    <style:style style:name="P3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55144" style:font-size-asian="12pt" style:font-size-complex="12pt"/>
    </style:style>
    <style:style style:name="P3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8c0c2" style:font-size-asian="12pt" style:font-size-complex="12pt"/>
    </style:style>
    <style:style style:name="P3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0aec8e" style:font-size-asian="12pt" style:font-size-complex="12pt"/>
    </style:style>
    <style:style style:name="P3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2beec" style:font-size-asian="12pt" style:font-size-complex="12pt"/>
    </style:style>
    <style:style style:name="P3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1429a8" style:font-size-asian="12pt" style:font-size-complex="12pt"/>
    </style:style>
    <style:style style:name="P3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87734" style:font-size-asian="12pt" style:font-size-complex="12pt"/>
    </style:style>
    <style:style style:name="P3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af586" style:font-size-asian="12pt" style:font-size-complex="12pt"/>
    </style:style>
    <style:style style:name="P3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c6a7e" style:font-size-asian="12pt" style:font-size-complex="12pt"/>
    </style:style>
    <style:style style:name="P3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00deb" style:font-size-asian="12pt" style:font-size-complex="12pt"/>
    </style:style>
    <style:style style:name="P3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1b544" style:font-size-asian="12pt" style:font-size-complex="12pt"/>
    </style:style>
    <style:style style:name="P3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2bf95" style:font-size-asian="12pt" style:font-size-complex="12pt"/>
    </style:style>
    <style:style style:name="P3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e36f9a" style:font-size-asian="12pt" style:font-size-complex="12pt"/>
    </style:style>
    <style:style style:name="P3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7d58ca4" style:font-size-asian="12pt" style:font-size-complex="12pt"/>
    </style:style>
    <style:style style:name="P3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82e4bc3" style:font-size-asian="12pt" style:font-weight-asian="normal" style:font-size-complex="12pt"/>
    </style:style>
    <style:style style:name="P33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82e4bc3" style:font-size-asian="12pt" style:font-weight-asian="bold" style:font-size-complex="12pt" style:font-weight-complex="bold"/>
    </style:style>
    <style:style style:name="P33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33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81b9f14" style:font-size-asian="12pt" style:font-size-complex="12pt"/>
    </style:style>
    <style:style style:name="P33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82e4bc3" style:font-size-asian="12pt" style:font-weight-asian="bold" style:font-size-complex="12pt" style:font-weight-complex="bold"/>
    </style:style>
    <style:style style:name="P33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2e4bc3" style:font-size-asian="12pt" style:font-weight-asian="bold" style:font-name-complex="Times New Roman" style:font-size-complex="12pt" style:font-weight-complex="bold"/>
    </style:style>
    <style:style style:name="P3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2e4bc3"/>
    </style:style>
    <style:style style:name="P338" style:family="paragraph" style:parent-style-name="Standard_20__28_user_29_">
      <style:paragraph-properties fo:text-align="justify" style:justify-single-word="false"/>
      <style:text-properties officeooo:paragraph-rsid="082e4bc3"/>
    </style:style>
    <style:style style:name="P33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40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style:font-name="Times New Roman" fo:font-size="12pt" fo:font-weight="bold" officeooo:paragraph-rsid="08300620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 style:font-weight-complex="normal"/>
    </style:style>
    <style:style style:name="T3" style:family="text">
      <style:text-properties style:font-name="Times New Roman" fo:font-size="12pt" officeooo:rsid="06c4683d" style:font-size-asian="12pt" style:font-name-complex="Times New Roman" style:font-size-complex="12pt"/>
    </style:style>
    <style:style style:name="T4" style:family="text">
      <style:text-properties style:font-name="Times New Roman" fo:font-size="12pt" officeooo:rsid="07243233" style:font-size-asian="12pt" style:font-name-complex="Times New Roman" style:font-size-complex="12pt"/>
    </style:style>
    <style:style style:name="T5" style:family="text">
      <style:text-properties style:font-name="Times New Roman" fo:font-size="12pt" officeooo:rsid="07b54063" style:font-size-asian="12pt" style:font-name-complex="Times New Roman" style:font-size-complex="12pt"/>
    </style:style>
    <style:style style:name="T6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8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9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11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font-weight="normal" style:font-name-asian="Ari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fo:font-weight="bold" fo:background-color="#b3b3b3" loext:char-shading-value="0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75b1e06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7b54063" style:text-underline-mode="continuous" style:text-overline-mode="continuous" style:text-line-through-mode="continuous" fo:background-color="#b3b3b3" loext:char-shading-value="0" style:font-size-asian="12pt" style:font-weight-asian="bold" style:font-name-complex="Times New Roman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name-complex="Times New Roman" style:font-size-complex="12pt"/>
    </style:style>
    <style:style style:name="T18" style:family="text">
      <style:text-properties style:font-name="Times New Roman" fo:font-size="12pt" style:text-underline-style="solid" style:text-underline-width="auto" style:text-underline-color="font-color" officeooo:rsid="0005a3ba" style:text-underline-mode="continuous" style:text-overline-mode="continuous" style:text-line-through-mode="continuous" style:font-size-asian="12pt" style:font-name-complex="Times New Roman" style:font-size-complex="12pt"/>
    </style:style>
    <style:style style:name="T19" style:family="text">
      <style:text-properties style:font-name="Times New Roman" fo:font-size="12pt" style:text-underline-style="solid" style:text-underline-width="auto" style:text-underline-color="font-color" officeooo:rsid="07b9d076" style:text-underline-mode="continuous" style:text-overline-mode="continuous" style:text-line-through-mode="continuous" style:font-size-asian="12pt" style:font-name-complex="Times New Roman" style:font-size-complex="12pt"/>
    </style:style>
    <style:style style:name="T20" style:family="text">
      <style:text-properties style:font-name="Times New Roman" fo:font-size="12pt" style:text-underline-style="solid" style:text-underline-width="auto" style:text-underline-color="font-color" officeooo:rsid="07bd237b" style:text-underline-mode="continuous" style:text-overline-mode="continuous" style:text-line-through-mode="continuous" style:font-size-asian="12pt" style:font-name-complex="Times New Roman" style:font-size-complex="12pt"/>
    </style:style>
    <style:style style:name="T21" style:family="text">
      <style:text-properties style:font-name="Times New Roman" fo:font-size="12pt" style:text-underline-style="solid" style:text-underline-width="auto" style:text-underline-color="font-color" officeooo:rsid="081b9f14" style:text-underline-mode="continuous" style:text-overline-mode="continuous" style:text-line-through-mode="continuous" style:font-size-asian="12pt" style:font-name-complex="Times New Roman" style:font-size-complex="12pt"/>
    </style:style>
    <style:style style:name="T22" style:family="text">
      <style:text-properties style:font-name="Times New Roman" fo:font-size="12pt" style:text-underline-style="solid" style:text-underline-width="auto" style:text-underline-color="font-color" officeooo:rsid="081d538a" style:text-underline-mode="continuous" style:text-overline-mode="continuous" style:text-line-through-mode="continuous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font-color" officeooo:rsid="081d6649" style:text-underline-mode="continuous" style:text-overline-mode="continuous" style:text-line-through-mode="continuous" style:font-size-asian="12pt" style:font-name-complex="Times New Roman" style:font-size-complex="12pt"/>
    </style:style>
    <style:style style:name="T24" style:family="text">
      <style:text-properties style:font-name="Times New Roman" fo:font-size="12pt" style:text-underline-style="solid" style:text-underline-width="auto" style:text-underline-color="font-color" officeooo:rsid="08215631" style:text-underline-mode="continuous" style:text-overline-mode="continuous" style:text-line-through-mode="continuous" style:font-size-asian="12pt" style:font-name-complex="Times New Roman" style:font-size-complex="12pt"/>
    </style:style>
    <style:style style:name="T25" style:family="text">
      <style:text-properties style:font-name="Times New Roman" fo:font-size="12pt" style:text-underline-style="solid" style:text-underline-width="auto" style:text-underline-color="font-color" officeooo:rsid="082182dc" style:text-underline-mode="continuous" style:text-overline-mode="continuous" style:text-line-through-mode="continuous" style:font-size-asian="12pt" style:font-name-complex="Times New Roman" style:font-size-complex="12pt"/>
    </style:style>
    <style:style style:name="T26" style:family="text">
      <style:text-properties style:font-name="Times New Roman" fo:font-size="12pt" style:text-underline-style="solid" style:text-underline-width="auto" style:text-underline-color="font-color" officeooo:rsid="082293cb" style:text-underline-mode="continuous" style:text-overline-mode="continuous" style:text-line-through-mode="continuous" style:font-size-asian="12pt" style:font-name-complex="Times New Roman" style:font-size-complex="12pt"/>
    </style:style>
    <style:style style:name="T27" style:family="text">
      <style:text-properties style:font-name="Times New Roman" fo:font-size="12pt" style:text-underline-style="solid" style:text-underline-width="auto" style:text-underline-color="font-color" officeooo:rsid="07ba0d8a" style:text-underline-mode="continuous" style:text-overline-mode="continuous" style:text-line-through-mode="continuous" style:font-size-asian="12pt" style:font-name-complex="Times New Roman" style:font-size-complex="12pt"/>
    </style:style>
    <style:style style:name="T28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9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/>
    </style:style>
    <style:style style:name="T30" style:family="text">
      <style:text-properties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31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32" style:family="text">
      <style:text-properties style:font-name="Times New Roman" fo:font-size="12pt" style:text-underline-style="none" fo:font-weight="normal" officeooo:rsid="07b7c543" style:font-size-asian="12pt" style:font-weight-asian="normal" style:font-size-complex="12pt"/>
    </style:style>
    <style:style style:name="T33" style:family="text">
      <style:text-properties style:font-name="Times New Roman" fo:font-size="12pt" style:text-underline-style="none" fo:font-weight="normal" officeooo:rsid="08030af0" style:font-size-asian="12pt" style:font-weight-asian="normal" style:font-size-complex="12pt"/>
    </style:style>
    <style:style style:name="T34" style:family="text">
      <style:text-properties style:font-name="Times New Roman" fo:font-size="12pt" style:text-underline-style="none" fo:font-weight="normal" officeooo:rsid="0819bc17" style:font-size-asian="12pt" style:font-weight-asian="normal" style:font-size-complex="12pt"/>
    </style:style>
    <style:style style:name="T35" style:family="text">
      <style:text-properties style:font-name="Times New Roman" fo:font-size="12pt" style:text-underline-style="none" fo:font-weight="normal" officeooo:rsid="07d1d766" style:font-size-asian="12pt" style:font-weight-asian="normal" style:font-size-complex="12pt" style:font-weight-complex="normal"/>
    </style:style>
    <style:style style:name="T3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3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none" fo:font-weight="bold" officeooo:rsid="08030af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none" fo:font-weight="bold" officeooo:rsid="0819bc17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none" fo:font-weight="bold" officeooo:rsid="07d1d766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none" style:font-size-asian="12pt" style:font-size-complex="12pt"/>
    </style:style>
    <style:style style:name="T42" style:family="text">
      <style:text-properties style:font-name="Times New Roman" fo:font-size="12pt" style:text-underline-style="none" officeooo:rsid="07b7c543" style:font-size-asian="12pt" style:font-size-complex="12pt"/>
    </style:style>
    <style:style style:name="T43" style:family="text">
      <style:text-properties style:font-name="Times New Roman" fo:font-size="12pt" style:text-underline-style="none" officeooo:rsid="0812beec" style:font-size-asian="12pt" style:font-size-complex="12pt"/>
    </style:style>
    <style:style style:name="T44" style:family="text">
      <style:text-properties style:font-name="Times New Roman" fo:font-size="12pt" fo:background-color="#ff8000" loext:char-shading-value="0" style:font-name-asian="Arial" style:font-size-asian="12pt" style:font-name-complex="Times New Roman" style:font-size-complex="12pt"/>
    </style:style>
    <style:style style:name="T45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6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4ff57cf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7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6c4683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8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24323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49" style:family="text">
      <style:text-properties style:use-window-font-color="true" style:font-name="Times New Roman" fo:font-size="12pt" style:text-underline-style="solid" style:text-underline-width="auto" style:text-underline-color="font-color" fo:font-weight="bold" officeooo:rsid="07b54063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50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51" style:family="text">
      <style:text-properties style:use-window-font-color="true" style:font-name="Times New Roman" fo:font-size="12pt" style:font-name-asian="Times New Roman" style:font-size-asian="12pt" style:font-name-complex="Times New Roman" style:font-size-complex="12pt"/>
    </style:style>
    <style:style style:name="T52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53" style:family="text">
      <style:text-properties style:use-window-font-color="true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use-window-font-color="true" style:font-name="Times New Roman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style:use-window-font-color="true" style:font-name="Times New Roman" fo:font-size="12pt" style:font-name-asian="Arial" style:font-size-asian="12pt" style:font-name-complex="Times New Roman" style:font-size-complex="12pt"/>
    </style:style>
    <style:style style:name="T56" style:family="text">
      <style:text-properties style:use-window-font-color="true" style:font-name="Times New Roman" fo:font-size="12pt" officeooo:rsid="003cb7bf" style:font-name-asian="Arial" style:font-size-asian="12pt" style:font-name-complex="Times New Roman" style:font-size-complex="12pt"/>
    </style:style>
    <style:style style:name="T57" style:family="text">
      <style:text-properties fo:color="#000000" style:font-name="Times New Roman" fo:font-size="12pt" style:text-underline-style="none" fo:font-weight="bold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8" style:family="text">
      <style:text-properties fo:color="#000000" style:font-name="Times New Roman" fo:font-size="12pt" style:text-underline-style="none" fo:font-weight="bold" officeooo:rsid="05007f50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59" style:family="text">
      <style:text-properties fo:color="#000000" style:font-name="Times New Roman" fo:font-size="12pt" style:text-underline-style="none" fo:font-weight="bold" officeooo:rsid="07b54063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0" style:family="text">
      <style:text-properties fo:color="#000000" style:font-name="Times New Roman" fo:font-size="12pt" style:text-underline-style="none" fo:font-weight="bold" officeooo:rsid="0824bcd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1" style:family="text">
      <style:text-properties fo:color="#000000" style:font-name="Times New Roman" fo:font-size="12pt" style:text-underline-style="none" fo:font-weight="bold" officeooo:rsid="0825e968" style:text-underline-mode="continuous" style:text-overline-mode="continuous" style:text-line-through-mode="continuous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2" style:family="text">
      <style:text-properties fo:color="#000000" style:font-name="Times New Roman" fo:font-size="12pt" style:text-underline-style="none" fo:font-weight="bold" style:font-name-asian="Arial" style:font-size-asian="12pt" style:font-weight-asian="bold" style:font-name-complex="Times New Roman" style:font-size-complex="12pt" style:font-weight-complex="bold"/>
    </style:style>
    <style:style style:name="T63" style:family="text">
      <style:text-properties fo:color="#000000" style:font-name="Times New Roman" fo:font-size="12pt" style:text-underline-style="none" fo:font-weight="normal" style:font-name-asian="Arial" style:font-size-asian="12pt" style:font-weight-asian="normal" style:font-name-complex="Times New Roman" style:font-size-complex="12pt" style:font-weight-complex="normal"/>
    </style:style>
    <style:style style:name="T64" style:family="text">
      <style:text-properties fo:color="#000000" style:font-name="Times New Roman" fo:font-size="12pt" style:text-underline-style="none" fo:font-weight="normal" officeooo:rsid="04034a6d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5" style:family="text">
      <style:text-properties fo:color="#000000" style:font-name="Times New Roman" fo:font-size="12pt" style:text-underline-style="none" fo:font-weight="normal" officeooo:rsid="03cea5e9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" style:font-size-complex="12pt" style:font-weight-complex="normal"/>
    </style:style>
    <style:style style:name="T66" style:family="text">
      <style:text-properties fo:color="#000000" style:font-name="Times New Roman" fo:font-size="12pt" style:text-underline-style="none" fo:font-weight="normal" officeooo:rsid="082e4bc3" style:font-name-asian="Lucida Sans Unicode" style:font-size-asian="12pt" style:font-weight-asian="normal" style:font-name-complex="Tahoma" style:font-size-complex="12pt" style:language-complex="en" style:country-complex="US" style:font-weight-complex="normal"/>
    </style:style>
    <style:style style:name="T67" style:family="text">
      <style:text-properties fo:color="#000000" style:font-name="Times New Roman" fo:font-size="12pt" fo:letter-spacing="0.004cm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fo:color="#000000" style:text-underline-style="none" fo:font-weight="bold" style:font-name-asian="Arial" style:font-weight-asian="bold" style:font-name-complex="Times New Roman" style:font-weight-complex="bold"/>
    </style:style>
    <style:style style:name="T69" style:family="text">
      <style:text-properties fo:color="#000000" style:text-underline-style="none" fo:font-weight="bold" officeooo:rsid="054c5c2e" style:font-name-asian="Arial" style:font-weight-asian="bold" style:font-name-complex="Times New Roman" style:font-weight-complex="bold"/>
    </style:style>
    <style:style style:name="T70" style:family="text">
      <style:text-properties fo:color="#000000" style:text-underline-style="none" fo:font-weight="bold" officeooo:rsid="07b54063" style:font-name-asian="Arial" style:font-weight-asian="bold" style:font-name-complex="Times New Roman" style:font-weight-complex="bold"/>
    </style:style>
    <style:style style:name="T71" style:family="text">
      <style:text-properties fo:color="#000000" style:text-underline-style="none" fo:font-weight="bold" officeooo:rsid="075b1e06" fo:background-color="transparent" loext:char-shading-value="0" style:font-weight-asian="bold" style:font-weight-complex="bold"/>
    </style:style>
    <style:style style:name="T72" style:family="text">
      <style:text-properties fo:color="#000000" style:text-underline-style="none" fo:font-weight="bold" officeooo:rsid="054c5c2e" fo:background-color="transparent" loext:char-shading-value="0" style:font-weight-asian="bold" style:font-weight-complex="bold"/>
    </style:style>
    <style:style style:name="T73" style:family="text">
      <style:text-properties fo:color="#000000" style:text-underline-style="none" fo:font-weight="bold" officeooo:rsid="08293dbf" fo:background-color="transparent" loext:char-shading-value="0" style:font-weight-asian="bold" style:font-weight-complex="bold"/>
    </style:style>
    <style:style style:name="T74" style:family="text">
      <style:text-properties fo:color="#000000" style:text-underline-style="none" fo:font-weight="normal" officeooo:rsid="075b1e06" fo:background-color="transparent" loext:char-shading-value="0" style:font-name-asian="Arial" style:font-weight-asian="normal" style:font-name-complex="Times New Roman" style:font-weight-complex="normal"/>
    </style:style>
    <style:style style:name="T75" style:family="text">
      <style:text-properties style:text-underline-style="none"/>
    </style:style>
    <style:style style:name="T76" style:family="text">
      <style:text-properties style:text-underline-style="none" fo:font-weight="bold" style:font-weight-asian="bold"/>
    </style:style>
    <style:style style:name="T77" style:family="text">
      <style:text-properties style:text-underline-style="none" fo:font-weight="bold" style:font-weight-asian="bold" style:font-weight-complex="bold"/>
    </style:style>
    <style:style style:name="T78" style:family="text">
      <style:text-properties style:text-underline-style="none" fo:font-weight="bold" officeooo:rsid="07b7c543" style:font-weight-asian="bold" style:font-weight-complex="bold"/>
    </style:style>
    <style:style style:name="T79" style:family="text">
      <style:text-properties style:text-underline-style="none" fo:font-weight="bold" officeooo:rsid="07b82c89" style:font-weight-asian="bold" style:font-weight-complex="bold"/>
    </style:style>
    <style:style style:name="T80" style:family="text">
      <style:text-properties style:text-underline-style="none" fo:font-weight="bold" officeooo:rsid="07b9d076" style:font-weight-asian="bold" style:font-weight-complex="bold"/>
    </style:style>
    <style:style style:name="T81" style:family="text">
      <style:text-properties style:text-underline-style="none" fo:font-weight="bold" officeooo:rsid="07bd237b" style:font-weight-asian="bold" style:font-weight-complex="bold"/>
    </style:style>
    <style:style style:name="T82" style:family="text">
      <style:text-properties style:text-underline-style="none" fo:font-weight="bold" officeooo:rsid="07be5fba" style:font-weight-asian="bold" style:font-weight-complex="bold"/>
    </style:style>
    <style:style style:name="T83" style:family="text">
      <style:text-properties style:text-underline-style="none" fo:font-weight="bold" officeooo:rsid="07e70559" style:font-weight-asian="bold" style:font-weight-complex="bold"/>
    </style:style>
    <style:style style:name="T84" style:family="text">
      <style:text-properties style:text-underline-style="none" fo:font-weight="bold" officeooo:rsid="07f5dfe5" style:font-weight-asian="bold" style:font-weight-complex="bold"/>
    </style:style>
    <style:style style:name="T85" style:family="text">
      <style:text-properties style:text-underline-style="none" fo:font-weight="bold" officeooo:rsid="07f79194" style:font-weight-asian="bold" style:font-weight-complex="bold"/>
    </style:style>
    <style:style style:name="T86" style:family="text">
      <style:text-properties style:text-underline-style="none" fo:font-weight="bold" officeooo:rsid="07f8339a" style:font-weight-asian="bold" style:font-weight-complex="bold"/>
    </style:style>
    <style:style style:name="T87" style:family="text">
      <style:text-properties style:text-underline-style="none" fo:font-weight="bold" officeooo:rsid="07fbd4d4" style:font-weight-asian="bold" style:font-weight-complex="bold"/>
    </style:style>
    <style:style style:name="T88" style:family="text">
      <style:text-properties style:text-underline-style="none" fo:font-weight="bold" officeooo:rsid="07fbec75" style:font-weight-asian="bold" style:font-weight-complex="bold"/>
    </style:style>
    <style:style style:name="T89" style:family="text">
      <style:text-properties style:text-underline-style="none" fo:font-weight="bold" officeooo:rsid="08030af0" style:font-weight-asian="bold" style:font-weight-complex="bold"/>
    </style:style>
    <style:style style:name="T90" style:family="text">
      <style:text-properties style:text-underline-style="none" fo:font-weight="bold" officeooo:rsid="0804a1c5" style:font-weight-asian="bold" style:font-weight-complex="bold"/>
    </style:style>
    <style:style style:name="T91" style:family="text">
      <style:text-properties style:text-underline-style="none" fo:font-weight="bold" officeooo:rsid="0804ab2c" style:font-weight-asian="bold" style:font-weight-complex="bold"/>
    </style:style>
    <style:style style:name="T92" style:family="text">
      <style:text-properties style:text-underline-style="none" fo:font-weight="bold" officeooo:rsid="0808c0c2" style:font-weight-asian="bold" style:font-weight-complex="bold"/>
    </style:style>
    <style:style style:name="T93" style:family="text">
      <style:text-properties style:text-underline-style="none" fo:font-weight="bold" officeooo:rsid="0809ff56" style:font-weight-asian="bold" style:font-weight-complex="bold"/>
    </style:style>
    <style:style style:name="T94" style:family="text">
      <style:text-properties style:text-underline-style="none" fo:font-weight="bold" officeooo:rsid="07f95145" style:font-weight-asian="bold" style:font-weight-complex="bold"/>
    </style:style>
    <style:style style:name="T95" style:family="text">
      <style:text-properties style:text-underline-style="none" fo:font-weight="bold" officeooo:rsid="081429a8" style:font-weight-asian="bold" style:font-weight-complex="bold"/>
    </style:style>
    <style:style style:name="T96" style:family="text">
      <style:text-properties style:text-underline-style="none" fo:font-weight="bold" officeooo:rsid="081a882e" style:font-weight-asian="bold" style:font-weight-complex="bold"/>
    </style:style>
    <style:style style:name="T97" style:family="text">
      <style:text-properties style:text-underline-style="none" fo:font-weight="bold" officeooo:rsid="081ade3c" style:font-weight-asian="bold" style:font-weight-complex="bold"/>
    </style:style>
    <style:style style:name="T98" style:family="text">
      <style:text-properties style:text-underline-style="none" fo:font-weight="bold" officeooo:rsid="081d6649" style:font-weight-asian="bold" style:font-weight-complex="bold"/>
    </style:style>
    <style:style style:name="T99" style:family="text">
      <style:text-properties style:text-underline-style="none" fo:font-weight="bold" officeooo:rsid="08215631" style:font-weight-asian="bold" style:font-weight-complex="bold"/>
    </style:style>
    <style:style style:name="T100" style:family="text">
      <style:text-properties style:text-underline-style="none" fo:font-weight="bold" officeooo:rsid="08055144" style:font-weight-asian="bold" style:font-weight-complex="bold"/>
    </style:style>
    <style:style style:name="T101" style:family="text">
      <style:text-properties style:text-underline-style="none" fo:font-weight="bold" officeooo:rsid="0812beec" style:font-weight-asian="bold" style:font-weight-complex="bold"/>
    </style:style>
    <style:style style:name="T102" style:family="text">
      <style:text-properties style:text-underline-style="none" fo:font-weight="bold" officeooo:rsid="07a52346" style:font-weight-asian="bold" style:font-weight-complex="bold"/>
    </style:style>
    <style:style style:name="T103" style:family="text">
      <style:text-properties style:text-underline-style="none" fo:font-weight="bold" officeooo:rsid="07aea4b9" style:font-weight-asian="bold" style:font-weight-complex="bold"/>
    </style:style>
    <style:style style:name="T104" style:family="text">
      <style:text-properties style:text-underline-style="none" fo:font-weight="bold" officeooo:rsid="07b3a945" style:font-weight-asian="bold" style:font-weight-complex="bold"/>
    </style:style>
    <style:style style:name="T105" style:family="text">
      <style:text-properties style:text-underline-style="none" fo:font-weight="bold" officeooo:rsid="082e4bc3" style:font-weight-asian="bold" style:font-weight-complex="bold"/>
    </style:style>
    <style:style style:name="T106" style:family="text">
      <style:text-properties style:text-underline-style="none" fo:font-weight="bold" fo:background-color="transparent" loext:char-shading-value="0" style:font-weight-asian="bold"/>
    </style:style>
    <style:style style:name="T107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108" style:family="text">
      <style:text-properties style:text-underline-style="none" fo:font-weight="bold" officeooo:rsid="081a882e" fo:background-color="transparent" loext:char-shading-value="0" style:font-weight-asian="bold" style:font-weight-complex="bold"/>
    </style:style>
    <style:style style:name="T109" style:family="text">
      <style:text-properties style:text-underline-style="none" fo:font-weight="bold" officeooo:rsid="081ade3c" fo:background-color="transparent" loext:char-shading-value="0" style:font-weight-asian="bold" style:font-weight-complex="bold"/>
    </style:style>
    <style:style style:name="T110" style:family="text">
      <style:text-properties style:text-underline-style="none" fo:font-weight="bold" officeooo:rsid="07f5dfe5" fo:background-color="transparent" loext:char-shading-value="0" style:font-weight-asian="bold" style:font-weight-complex="bold"/>
    </style:style>
    <style:style style:name="T111" style:family="text">
      <style:text-properties style:text-underline-style="none" fo:font-weight="bold" officeooo:rsid="081d6649" fo:background-color="transparent" loext:char-shading-value="0" style:font-weight-asian="bold" style:font-weight-complex="bold"/>
    </style:style>
    <style:style style:name="T112" style:family="text">
      <style:text-properties style:text-underline-style="none" fo:font-weight="bold" officeooo:rsid="0804a1c5" fo:background-color="transparent" loext:char-shading-value="0" style:font-weight-asian="bold" style:font-weight-complex="bold"/>
    </style:style>
    <style:style style:name="T113" style:family="text">
      <style:text-properties style:text-underline-style="none" fo:font-weight="bold" officeooo:rsid="0804ab2c" fo:background-color="transparent" loext:char-shading-value="0" style:font-weight-asian="bold" style:font-weight-complex="bold"/>
    </style:style>
    <style:style style:name="T114" style:family="text">
      <style:text-properties style:text-underline-style="none" fo:font-weight="bold" officeooo:rsid="0808c0c2" fo:background-color="transparent" loext:char-shading-value="0" style:font-weight-asian="bold" style:font-weight-complex="bold"/>
    </style:style>
    <style:style style:name="T115" style:family="text">
      <style:text-properties style:text-underline-style="none" fo:font-weight="normal" style:font-weight-asian="normal"/>
    </style:style>
    <style:style style:name="T116" style:family="text">
      <style:text-properties style:text-underline-style="none" fo:font-weight="normal" officeooo:rsid="07b7c543" style:font-weight-asian="normal"/>
    </style:style>
    <style:style style:name="T117" style:family="text">
      <style:text-properties style:text-underline-style="none" fo:font-weight="normal" officeooo:rsid="07b9d076" style:font-weight-asian="normal"/>
    </style:style>
    <style:style style:name="T118" style:family="text">
      <style:text-properties style:text-underline-style="none" fo:font-weight="normal" officeooo:rsid="07bd237b" style:font-weight-asian="normal"/>
    </style:style>
    <style:style style:name="T119" style:family="text">
      <style:text-properties style:text-underline-style="none" fo:font-weight="normal" officeooo:rsid="07be5fba" style:font-weight-asian="normal"/>
    </style:style>
    <style:style style:name="T120" style:family="text">
      <style:text-properties style:text-underline-style="none" fo:font-weight="normal" officeooo:rsid="07f5dfe5" style:font-weight-asian="normal"/>
    </style:style>
    <style:style style:name="T121" style:family="text">
      <style:text-properties style:text-underline-style="none" fo:font-weight="normal" officeooo:rsid="07f79194" style:font-weight-asian="normal"/>
    </style:style>
    <style:style style:name="T122" style:family="text">
      <style:text-properties style:text-underline-style="none" fo:font-weight="normal" officeooo:rsid="07f95145" style:font-weight-asian="normal"/>
    </style:style>
    <style:style style:name="T123" style:family="text">
      <style:text-properties style:text-underline-style="none" fo:font-weight="normal" officeooo:rsid="07fbd4d4" style:font-weight-asian="normal"/>
    </style:style>
    <style:style style:name="T124" style:family="text">
      <style:text-properties style:text-underline-style="none" fo:font-weight="normal" officeooo:rsid="07fbec75" style:font-weight-asian="normal"/>
    </style:style>
    <style:style style:name="T125" style:family="text">
      <style:text-properties style:text-underline-style="none" fo:font-weight="normal" officeooo:rsid="08030af0" style:font-weight-asian="normal"/>
    </style:style>
    <style:style style:name="T126" style:family="text">
      <style:text-properties style:text-underline-style="none" fo:font-weight="normal" officeooo:rsid="0804a1c5" style:font-weight-asian="normal"/>
    </style:style>
    <style:style style:name="T127" style:family="text">
      <style:text-properties style:text-underline-style="none" fo:font-weight="normal" officeooo:rsid="0804ab2c" style:font-weight-asian="normal"/>
    </style:style>
    <style:style style:name="T128" style:family="text">
      <style:text-properties style:text-underline-style="none" fo:font-weight="normal" officeooo:rsid="08055144" style:font-weight-asian="normal"/>
    </style:style>
    <style:style style:name="T129" style:family="text">
      <style:text-properties style:text-underline-style="none" fo:font-weight="normal" officeooo:rsid="0808c0c2" style:font-weight-asian="normal"/>
    </style:style>
    <style:style style:name="T130" style:family="text">
      <style:text-properties style:text-underline-style="none" fo:font-weight="normal" officeooo:rsid="0809ff56" style:font-weight-asian="normal"/>
    </style:style>
    <style:style style:name="T131" style:family="text">
      <style:text-properties style:text-underline-style="none" fo:font-weight="normal" officeooo:rsid="080aec8e" style:font-weight-asian="normal"/>
    </style:style>
    <style:style style:name="T132" style:family="text">
      <style:text-properties style:text-underline-style="none" fo:font-weight="normal" officeooo:rsid="0812beec" style:font-weight-asian="normal"/>
    </style:style>
    <style:style style:name="T133" style:family="text">
      <style:text-properties style:text-underline-style="none" fo:font-weight="normal" officeooo:rsid="081429a8" style:font-weight-asian="normal"/>
    </style:style>
    <style:style style:name="T134" style:family="text">
      <style:text-properties style:text-underline-style="none" fo:font-weight="normal" officeooo:rsid="081a882e" style:font-weight-asian="normal"/>
    </style:style>
    <style:style style:name="T135" style:family="text">
      <style:text-properties style:text-underline-style="none" fo:font-weight="normal" officeooo:rsid="081ade3c" style:font-weight-asian="normal"/>
    </style:style>
    <style:style style:name="T136" style:family="text">
      <style:text-properties style:text-underline-style="none" fo:font-weight="normal" style:font-weight-asian="normal" style:font-name-complex="Times New Roman" style:font-weight-complex="normal"/>
    </style:style>
    <style:style style:name="T137" style:family="text">
      <style:text-properties style:text-underline-style="none" fo:font-weight="normal" officeooo:rsid="081d6649" style:font-weight-asian="normal"/>
    </style:style>
    <style:style style:name="T138" style:family="text">
      <style:text-properties style:text-underline-style="none" fo:font-weight="normal" officeooo:rsid="08215631" style:font-weight-asian="normal"/>
    </style:style>
    <style:style style:name="T139" style:family="text">
      <style:text-properties style:text-underline-style="none" fo:font-weight="normal" officeooo:rsid="082182dc" style:font-weight-asian="normal"/>
    </style:style>
    <style:style style:name="T140" style:family="text">
      <style:text-properties style:text-underline-style="none" fo:font-weight="normal" officeooo:rsid="0781628a" style:font-weight-asian="normal"/>
    </style:style>
    <style:style style:name="T141" style:family="text">
      <style:text-properties style:text-underline-style="none" fo:font-weight="normal" officeooo:rsid="07921216" style:font-weight-asian="normal"/>
    </style:style>
    <style:style style:name="T142" style:family="text">
      <style:text-properties style:text-underline-style="none" fo:font-weight="normal" officeooo:rsid="07a52346" style:font-weight-asian="normal"/>
    </style:style>
    <style:style style:name="T143" style:family="text">
      <style:text-properties style:text-underline-style="none" fo:font-weight="normal" officeooo:rsid="07aea4b9" style:font-weight-asian="normal"/>
    </style:style>
    <style:style style:name="T144" style:family="text">
      <style:text-properties style:text-underline-style="none" fo:font-weight="normal" officeooo:rsid="07b3a945" style:font-weight-asian="normal"/>
    </style:style>
    <style:style style:name="T145" style:family="text">
      <style:text-properties style:text-underline-style="none" fo:font-weight="normal" officeooo:rsid="07b53f5d" style:font-weight-asian="normal"/>
    </style:style>
    <style:style style:name="T146" style:family="text">
      <style:text-properties style:text-underline-style="none" fo:font-weight="normal" officeooo:rsid="07d1d766" style:font-weight-asian="normal" style:font-weight-complex="normal"/>
    </style:style>
    <style:style style:name="T147" style:family="text">
      <style:text-properties style:text-underline-style="none" fo:font-weight="normal" officeooo:rsid="082e4bc3" style:font-weight-asian="normal" style:font-weight-complex="normal"/>
    </style:style>
    <style:style style:name="T148" style:family="text">
      <style:text-properties style:text-underline-style="none" fo:font-weight="normal" officeooo:rsid="08300620" style:font-weight-asian="normal" style:font-weight-complex="normal"/>
    </style:style>
    <style:style style:name="T149" style:family="text">
      <style:text-properties style:text-underline-style="none" fo:font-weight="normal" style:font-name-asian="Arial" style:font-weight-asian="normal" style:font-name-complex="Times New Roman" style:font-weight-complex="normal"/>
    </style:style>
    <style:style style:name="T150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51" style:family="text">
      <style:text-properties style:text-underline-style="none" fo:font-weight="normal" officeooo:rsid="081ade3c" fo:background-color="transparent" loext:char-shading-value="0" style:font-weight-asian="normal" style:font-weight-complex="normal"/>
    </style:style>
    <style:style style:name="T152" style:family="text">
      <style:text-properties style:text-underline-style="none" fo:font-weight="normal" officeooo:rsid="07d1d766" fo:background-color="#ffff00" loext:char-shading-value="0" style:font-weight-asian="normal" style:font-weight-complex="normal"/>
    </style:style>
    <style:style style:name="T153" style:family="text">
      <style:text-properties style:text-underline-style="none" officeooo:rsid="07b7c543"/>
    </style:style>
    <style:style style:name="T154" style:family="text">
      <style:text-properties style:text-underline-style="none" officeooo:rsid="07b9d076"/>
    </style:style>
    <style:style style:name="T155" style:family="text">
      <style:text-properties style:text-underline-style="none" officeooo:rsid="07bd237b"/>
    </style:style>
    <style:style style:name="T156" style:family="text">
      <style:text-properties style:text-underline-style="none" officeooo:rsid="07be5fba"/>
    </style:style>
    <style:style style:name="T157" style:family="text">
      <style:text-properties style:text-underline-style="none" officeooo:rsid="07c1a7b1"/>
    </style:style>
    <style:style style:name="T158" style:family="text">
      <style:text-properties style:text-underline-style="none" officeooo:rsid="07c81295"/>
    </style:style>
    <style:style style:name="T159" style:family="text">
      <style:text-properties style:text-underline-style="none" officeooo:rsid="07cb20cc"/>
    </style:style>
    <style:style style:name="T160" style:family="text">
      <style:text-properties style:text-underline-style="none" officeooo:rsid="07cb691f"/>
    </style:style>
    <style:style style:name="T161" style:family="text">
      <style:text-properties style:text-underline-style="none" officeooo:rsid="07cdfbd5"/>
    </style:style>
    <style:style style:name="T162" style:family="text">
      <style:text-properties style:text-underline-style="none" officeooo:rsid="07eb82c3"/>
    </style:style>
    <style:style style:name="T163" style:family="text">
      <style:text-properties style:text-underline-style="none" officeooo:rsid="07f5dfe5"/>
    </style:style>
    <style:style style:name="T164" style:family="text">
      <style:text-properties style:text-underline-style="none" officeooo:rsid="07fbec75"/>
    </style:style>
    <style:style style:name="T165" style:family="text">
      <style:text-properties style:text-underline-style="none" officeooo:rsid="08030af0"/>
    </style:style>
    <style:style style:name="T166" style:family="text">
      <style:text-properties style:text-underline-style="none" officeooo:rsid="0804a1c5"/>
    </style:style>
    <style:style style:name="T167" style:family="text">
      <style:text-properties style:text-underline-style="none" officeooo:rsid="0804ab2c"/>
    </style:style>
    <style:style style:name="T168" style:family="text">
      <style:text-properties style:text-underline-style="none" officeooo:rsid="0808c0c2"/>
    </style:style>
    <style:style style:name="T169" style:family="text">
      <style:text-properties style:text-underline-style="none" officeooo:rsid="0809ff56"/>
    </style:style>
    <style:style style:name="T170" style:family="text">
      <style:text-properties style:text-underline-style="none" officeooo:rsid="0812beec"/>
    </style:style>
    <style:style style:name="T171" style:family="text">
      <style:text-properties style:text-underline-style="none" officeooo:rsid="0824bcd8"/>
    </style:style>
    <style:style style:name="T172" style:family="text">
      <style:text-properties style:text-underline-style="none" officeooo:rsid="0825e968"/>
    </style:style>
    <style:style style:name="T173" style:family="text">
      <style:text-properties style:text-underline-style="none" officeooo:rsid="0788ba66"/>
    </style:style>
    <style:style style:name="T174" style:family="text">
      <style:text-properties style:text-underline-style="none" officeooo:rsid="07a542f2"/>
    </style:style>
    <style:style style:name="T175" style:family="text">
      <style:text-properties style:text-underline-style="none" officeooo:rsid="08293dbf"/>
    </style:style>
    <style:style style:name="T176" style:family="text">
      <style:text-properties style:text-underline-style="none" officeooo:rsid="07aea4b9"/>
    </style:style>
    <style:style style:name="T177" style:family="text">
      <style:text-properties style:text-underline-style="none" officeooo:rsid="07b09729"/>
    </style:style>
    <style:style style:name="T178" style:family="text">
      <style:text-properties style:text-underline-style="none" officeooo:rsid="07d1d766"/>
    </style:style>
    <style:style style:name="T179" style:family="text">
      <style:text-properties officeooo:rsid="01dba945"/>
    </style:style>
    <style:style style:name="T180" style:family="text">
      <style:text-properties officeooo:rsid="057eef07"/>
    </style:style>
    <style:style style:name="T181" style:family="text">
      <style:text-properties fo:background-color="#ffff00" loext:char-shading-value="0"/>
    </style:style>
    <style:style style:name="T182" style:family="text">
      <style:text-properties officeooo:rsid="075b1e06" fo:background-color="#ffff00" loext:char-shading-value="0"/>
    </style:style>
    <style:style style:name="T183" style:family="text">
      <style:text-properties officeooo:rsid="076b256c" fo:background-color="#ffff00" loext:char-shading-value="0"/>
    </style:style>
    <style:style style:name="T184" style:family="text">
      <style:text-properties officeooo:rsid="07bd237b"/>
    </style:style>
    <style:style style:name="T185" style:family="text">
      <style:text-properties officeooo:rsid="07e70559"/>
    </style:style>
    <style:style style:name="T186" style:family="text">
      <style:text-properties fo:font-weight="bold" style:font-weight-asian="bold"/>
    </style:style>
    <style:style style:name="T187" style:family="text">
      <style:text-properties fo:font-weight="bold" style:font-weight-asian="bold" style:font-weight-complex="bold"/>
    </style:style>
    <style:style style:name="T188" style:family="text">
      <style:text-properties fo:font-weight="bold" officeooo:rsid="07e70559" style:font-weight-asian="bold" style:font-weight-complex="bold"/>
    </style:style>
    <style:style style:name="T189" style:family="text">
      <style:text-properties fo:font-weight="bold" officeooo:rsid="07ec639c" style:font-weight-asian="bold" style:font-weight-complex="bold"/>
    </style:style>
    <style:style style:name="T190" style:family="text">
      <style:text-properties fo:font-weight="bold" officeooo:rsid="07ee2628" style:font-weight-asian="bold" style:font-weight-complex="bold"/>
    </style:style>
    <style:style style:name="T191" style:family="text">
      <style:text-properties fo:font-weight="bold" officeooo:rsid="07efa8ee" style:font-weight-asian="bold" style:font-weight-complex="bold"/>
    </style:style>
    <style:style style:name="T192" style:family="text">
      <style:text-properties fo:font-weight="bold" officeooo:rsid="07f2f104" style:font-weight-asian="bold" style:font-weight-complex="bold"/>
    </style:style>
    <style:style style:name="T193" style:family="text">
      <style:text-properties fo:font-weight="bold" officeooo:rsid="07f3c0c4" style:font-weight-asian="bold" style:font-weight-complex="bold"/>
    </style:style>
    <style:style style:name="T194" style:family="text">
      <style:text-properties fo:font-weight="bold" officeooo:rsid="07fbec75" style:font-weight-asian="bold" style:font-weight-complex="bold"/>
    </style:style>
    <style:style style:name="T195" style:family="text">
      <style:text-properties fo:font-weight="bold" officeooo:rsid="07fdbc00" style:font-weight-asian="bold" style:font-weight-complex="bold"/>
    </style:style>
    <style:style style:name="T196" style:family="text">
      <style:text-properties fo:font-weight="bold" officeooo:rsid="081a882e" style:font-weight-asian="bold" style:font-weight-complex="bold"/>
    </style:style>
    <style:style style:name="T197" style:family="text">
      <style:text-properties fo:font-weight="bold" officeooo:rsid="081ade3c" style:font-weight-asian="bold" style:font-weight-complex="bold"/>
    </style:style>
    <style:style style:name="T198" style:family="text">
      <style:text-properties fo:font-weight="bold" officeooo:rsid="081b9f14" style:font-weight-asian="bold" style:font-weight-complex="bold"/>
    </style:style>
    <style:style style:name="T199" style:family="text">
      <style:text-properties fo:font-weight="bold" officeooo:rsid="081d538a" style:font-weight-asian="bold" style:font-weight-complex="bold"/>
    </style:style>
    <style:style style:name="T200" style:family="text">
      <style:text-properties fo:font-weight="bold" officeooo:rsid="08215631" style:font-weight-asian="bold" style:font-weight-complex="bold"/>
    </style:style>
    <style:style style:name="T201" style:family="text">
      <style:text-properties fo:font-weight="bold" officeooo:rsid="07ba0d8a" style:font-weight-asian="bold" style:font-weight-complex="bold"/>
    </style:style>
    <style:style style:name="T202" style:family="text">
      <style:text-properties fo:font-weight="bold" officeooo:rsid="07bac7aa" style:font-weight-asian="bold" style:font-weight-complex="bold"/>
    </style:style>
    <style:style style:name="T203" style:family="text">
      <style:text-properties fo:font-weight="bold" officeooo:rsid="07c4c3e8" style:font-weight-asian="bold" style:font-weight-complex="bold"/>
    </style:style>
    <style:style style:name="T204" style:family="text">
      <style:text-properties fo:font-weight="bold" officeooo:rsid="07d1d766" style:font-weight-asian="bold" style:font-weight-complex="bold"/>
    </style:style>
    <style:style style:name="T205" style:family="text">
      <style:text-properties fo:font-weight="bold" officeooo:rsid="082e4bc3" style:font-weight-asian="bold"/>
    </style:style>
    <style:style style:name="T206" style:family="text">
      <style:text-properties fo:font-weight="bold" fo:background-color="transparent" loext:char-shading-value="0" style:font-weight-asian="bold" style:font-weight-complex="bold"/>
    </style:style>
    <style:style style:name="T207" style:family="text">
      <style:text-properties fo:font-weight="bold" officeooo:rsid="07ee2628" fo:background-color="transparent" loext:char-shading-value="0" style:font-weight-asian="bold" style:font-weight-complex="bold"/>
    </style:style>
    <style:style style:name="T208" style:family="text">
      <style:text-properties officeooo:rsid="07ec639c"/>
    </style:style>
    <style:style style:name="T209" style:family="text">
      <style:text-properties officeooo:rsid="07ee2628"/>
    </style:style>
    <style:style style:name="T210" style:family="text">
      <style:text-properties officeooo:rsid="07efa8ee"/>
    </style:style>
    <style:style style:name="T211" style:family="text">
      <style:text-properties officeooo:rsid="07fbec75"/>
    </style:style>
    <style:style style:name="T212" style:family="text">
      <style:text-properties officeooo:rsid="07c1a7b1"/>
    </style:style>
    <style:style style:name="T213" style:family="text">
      <style:text-properties officeooo:rsid="07fdbc00"/>
    </style:style>
    <style:style style:name="T214" style:family="text">
      <style:text-properties officeooo:rsid="07fe7672"/>
    </style:style>
    <style:style style:name="T215" style:family="text">
      <style:text-properties officeooo:rsid="08004b99"/>
    </style:style>
    <style:style style:name="T216" style:family="text">
      <style:text-properties officeooo:rsid="07f5dfe5"/>
    </style:style>
    <style:style style:name="T217" style:family="text">
      <style:text-properties fo:font-weight="normal" style:font-name-asian="Arial" style:font-weight-asian="normal" style:font-name-complex="Times New Roman" style:font-weight-complex="normal"/>
    </style:style>
    <style:style style:name="T218" style:family="text">
      <style:text-properties fo:font-weight="normal" style:font-weight-asian="normal" style:font-name-complex="Times New Roman" style:font-weight-complex="normal"/>
    </style:style>
    <style:style style:name="T219" style:family="text">
      <style:text-properties fo:font-weight="normal" style:font-weight-asian="normal" style:font-weight-complex="normal"/>
    </style:style>
    <style:style style:name="T220" style:family="text">
      <style:text-properties fo:font-weight="normal" officeooo:rsid="08300620" style:font-weight-asian="normal" style:font-weight-complex="normal"/>
    </style:style>
    <style:style style:name="T221" style:family="text">
      <style:text-properties fo:font-weight="normal" fo:background-color="#ffff00" loext:char-shading-value="0" style:font-weight-asian="normal" style:font-weight-complex="normal"/>
    </style:style>
    <style:style style:name="T222" style:family="text">
      <style:text-properties officeooo:rsid="0812beec"/>
    </style:style>
    <style:style style:name="T223" style:family="text">
      <style:text-properties officeooo:rsid="081b9f14"/>
    </style:style>
    <style:style style:name="T224" style:family="text">
      <style:text-properties officeooo:rsid="081d538a"/>
    </style:style>
    <style:style style:name="T225" style:family="text">
      <style:text-properties officeooo:rsid="08215631"/>
    </style:style>
    <style:style style:name="T226" style:family="text">
      <style:text-properties officeooo:rsid="082182dc"/>
    </style:style>
    <style:style style:name="T227" style:family="text">
      <style:text-properties style:font-name-asian="Arial" style:font-name-complex="Times New Roman" style:font-weight-complex="normal"/>
    </style:style>
    <style:style style:name="T228" style:family="text">
      <style:text-properties officeooo:rsid="0781628a"/>
    </style:style>
    <style:style style:name="T229" style:family="text">
      <style:text-properties officeooo:rsid="07ba0d8a"/>
    </style:style>
    <style:style style:name="T230" style:family="text">
      <style:text-properties officeooo:rsid="07bac7aa"/>
    </style:style>
    <style:style style:name="T231" style:family="text">
      <style:text-properties officeooo:rsid="0788ba66"/>
    </style:style>
    <style:style style:name="T232" style:family="text">
      <style:text-properties officeooo:rsid="07b73206"/>
    </style:style>
    <style:style style:name="T233" style:family="text">
      <style:text-properties officeooo:rsid="0798bf0b"/>
    </style:style>
    <style:style style:name="T234" style:family="text">
      <style:text-properties officeooo:rsid="07a286fd"/>
    </style:style>
    <style:style style:name="T235" style:family="text">
      <style:text-properties officeooo:rsid="07d1d766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9"><draw:frame draw:style-name="fr1" draw:name="Figura1" text:anchor-type="as-char" svg:y="0cm" svg:width="1.997cm" style:rel-width="scale" svg:height="2.521cm" style:rel-height="scale" draw:z-index="0"><draw:image xlink:href="Pictures/1000000000000080000000AD1ACF7623AAA548B9.jpg" xlink:type="simple" xlink:show="embed" xlink:actuate="onLoad" loext:mime-type="image/jpeg"/></draw:frame></text:p>
      <text:p text:style-name="P2"><text:span text:style-name="Fonte_20_parág._20_padrão"><text:span text:style-name="T1">ESTADO DO CEARÁ</text:span></text:span></text:p>
      <text:p text:style-name="P1"><text:span text:style-name="Fonte_20_parág._20_padrão"><text:span text:style-name="T6">PODER JUDICIÁRIO</text:span></text:span></text:p>
      <text:p text:style-name="P4"><text:span text:style-name="Fonte_20_parág._20_padrão"><text:span text:style-name="T7">TRIBUNAL DE JUSTIÇA</text:span></text:span></text:p>
      <text:p text:style-name="P4"><text:span text:style-name="Fonte_20_parág._20_padrão"><text:span text:style-name="T8">1ª CÂMARA DE DIREITO PRIVADO</text:span></text:span></text:p>
      <text:p text:style-name="P20"/>
      <text:p text:style-name="P10"><text:span text:style-name="Fonte_20_parág._20_padrão"><text:span text:style-name="T45">ROTEIRO DA </text:span></text:span><text:span text:style-name="Fonte_20_parág._20_padrão"><text:span text:style-name="T46">3</text:span></text:span><text:span text:style-name="Fonte_20_parág._20_padrão"><text:span text:style-name="T49">9</text:span></text:span><text:span text:style-name="Fonte_20_parág._20_padrão"><text:span text:style-name="T45">ª SESSÃO ORDINÁRIA DO DIA </text:span></text:span><text:span text:style-name="Fonte_20_parág._20_padrão"><text:span text:style-name="T49">23</text:span></text:span><text:span text:style-name="Fonte_20_parág._20_padrão"><text:span text:style-name="T47"> </text:span></text:span><text:span text:style-name="Fonte_20_parág._20_padrão"><text:span text:style-name="T48">DE OUTUBRO</text:span></text:span><text:span text:style-name="Fonte_20_parág._20_padrão"><text:span text:style-name="T45"> DE 2024</text:span></text:span></text:p>
      <text:p text:style-name="P3"><text:span text:style-name="Fonte_20_parág._20_padrão"><text:span text:style-name="T11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">Sessão Camerária,</text:span></text:span><text:span text:style-name="Fonte_20_parág._20_padrão"><text:span text:style-name="T11"> a ser realizada no dia</text:span></text:span><text:span text:style-name="Fonte_20_parág._20_padrão"><text:span text:style-name="T1"> </text:span></text:span><text:span text:style-name="Fonte_20_parág._20_padrão"><text:span text:style-name="T5">23</text:span></text:span><text:span text:style-name="Fonte_20_parág._20_padrão"><text:span text:style-name="T3"> </text:span></text:span><text:span text:style-name="Fonte_20_parág._20_padrão"><text:span text:style-name="T4">de outubro</text:span></text:span><text:span text:style-name="Fonte_20_parág._20_padrão"><text:span text:style-name="T1"> – (quarta-feira)</text:span></text:span><text:span text:style-name="Fonte_20_parág._20_padrão"><text:span text:style-name="T10">, a partir das</text:span></text:span><text:span text:style-name="Fonte_20_parág._20_padrão"><text:span text:style-name="T1"> 14h, </text:span></text:span><text:span text:style-name="Fonte_20_parág._20_padrão"><text:span text:style-name="T10">na sala de Sessões da 1ª Câmara de Direito Privado.</text:span></text:span></text:p>
      <text:p text:style-name="P6"/>
      <text:p text:style-name="P5"><text:span text:style-name="Fonte_20_parág._20_padrão"><text:span text:style-name="T9">Aqueles que desejem solicitar apenas preferência na ordem do julgamento ou preferência com sustentação oral, dentro dos termos regimentais, devem requerê-las à Câmara.</text:span></text:span></text:p>
      <text:p text:style-name="P8"/>
      <text:p text:style-name="P7"><text:span text:style-name="Fonte_20_parág._20_padrão"><text:span text:style-name="T1">As sustentações estão sendo realizadas, em regra, no formato presencial. Sustentações por videoconferência devem seguir o disposto no art. 937, §4º do CPC e na resolução 10/2020 do Pleno do TJCE, sendo necessário seu requerimento até o final do expediente do dia útil anterior ao da sessão (18 h), com comprovante residencial ou profissional a ser enviado para a Câmara pelo e-mail: </text:span></text:span><text:a xlink:type="simple" xlink:href="mailto:sec.1cdireitoprivado@tjce.jus.br" office:target-frame-name="_top" xlink:show="replace" text:style-name="Internet_20_link" text:visited-style-name="Visited_20_Internet_20_Link"><text:span text:style-name="Fonte_20_parág._20_padrão"><text:span text:style-name="T1">sec.1cdireitoprivado@tjce.jus.br</text:span></text:span></text:a></text:p>
      <text:p text:style-name="P8"/>
      <text:p text:style-name="P7"><text:span text:style-name="Fonte_20_parág._20_padrão"><text:span text:style-name="T1">As sustentações presenciais também podem ser requeridas previamente por e-mail até o prazo anteriormente mencionado. Após o mesmo, as sustentações orais precisarão ser solicitadas pelo (a) advogado(a) em pessoa na sala de sessões até antes do início da sessão, conforme o regimento interno.</text:span></text:span></text:p>
      <text:p text:style-name="P8"/>
      <text:p text:style-name="P7"><text:span text:style-name="Fonte_20_parág._20_padrão"><text:span text:style-name="T1">Informo que processos sem destaque (preferência na ordem ou sustentação) serão julgados em bloco antes do final da sessão e não serão anunciados de forma individualizada.</text:span></text:span></text:p>
      <text:p text:style-name="P8"/>
      <text:p text:style-name="P7"><text:span text:style-name="Fonte_20_parág._20_padrão"><text:span text:style-name="T1">Quaisquer esclarecimentos: Whatsapp da Câmara: (085) 98219-8378.</text:span></text:span></text:p>
      <text:p text:style-name="P14"/>
      <text:p text:style-name="P14"/>
      <text:p text:style-name="P9"><text:span text:style-name="Fonte_20_parág._20_padrão"><text:span text:style-name="T13">1. </text:span></text:span><text:span text:style-name="Fonte_20_parág._20_padrão"><text:span text:style-name="T14">APRECIAÇÃO DA ATA DA SESSÃO ORDINÁRIA DO DIA </text:span></text:span><text:span text:style-name="Fonte_20_parág._20_padrão"><text:span text:style-name="T16">16</text:span></text:span><text:span text:style-name="Fonte_20_parág._20_padrão"><text:span text:style-name="T15">/10</text:span></text:span><text:span text:style-name="Fonte_20_parág._20_padrão"><text:span text:style-name="T14">/2024</text:span></text:span></text:p>
      <text:p text:style-name="P11"><text:span text:style-name="Fonte_20_parág._20_padrão"><text:span text:style-name="T50">CPC - “Art. 936. Ressalvadas as preferências legais e regimentais, os recursos, a remessa necessária e os processos de competência originária serão julgados na seguinte ordem:</text:span></text:span></text:p>
      <text:p text:style-name="P11"><text:span text:style-name="Fonte_20_parág._20_padrão"><text:span text:style-name="T51">I – aqueles nos quais houver sustentação oral, observada a ordem dos requerimentos;</text:span></text:span></text:p>
      <text:p text:style-name="P11"><text:span text:style-name="Fonte_20_parág._20_padrão"><text:span text:style-name="T51">II – os requerimentos de preferência apresentados até o início da sessão de julgamento;</text:span></text:span></text:p>
      <text:p text:style-name="P11"><text:span text:style-name="Fonte_20_parág._20_padrão"><text:span text:style-name="T51">III – aqueles cujo julgamento tenham iniciado em sessão anterior; e</text:span></text:span></text:p>
      <text:p text:style-name="P21">IV – os demais casos.”</text:p>
      <text:p text:style-name="P22"/>
      <text:p text:style-name="P22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4">2 - PEDIDOS DE VISTA:</text:p>
      <text:p text:style-name="P17"/>
      <text:p text:style-name="P295"><text:span text:style-name="T105">237 </text:span><text:span text:style-name="T77">-</text:span><text:span text:style-name="T75"> </text:span><text:span text:style-name="T76">0625444-07.2024.8.06.0000</text:span><text:span text:style-name="T115"> - </text:span><text:span text:style-name="T76">Agravo de Instrumento</text:span><text:span text:style-name="T115"> - Fortaleza/23ª Vara Cível. </text:span><text:span text:style-name="T77">Agravante</text:span><text:span text:style-name="T115">: Unimed Fortaleza - Sociedade Cooperativa Médica Ltda.</text:span></text:p>
      <text:p text:style-name="P331">Advogado: David Sombra Peixoto (OAB: 16477/CE). </text:p>
      <text:p text:style-name="P331"><text:span text:style-name="T187">Agravad</text:span><text:span text:style-name="T203">o</text:span>: Igor Francisco Pinheiro Padilha. </text:p>
      <text:p text:style-name="P331">Curadora: Maria Zula Pinheiro Padilha. </text:p>
      <text:p text:style-name="P331">Advogado: Pedro Augusto Chaves Moreira (OAB: 45853/CE). </text:p>
      <text:p text:style-name="P332">Relatora: Desa<text:span text:style-name="T233">. </text:span>MARIA REGINA OLIVEIRA C<text:span text:style-name="T234">Â</text:span>MARA</text:p>
      <text:p text:style-name="P290"><text:span text:style-name="Fonte_20_parág._20_padrão"><text:span text:style-name="T204">Síntese do julgamento:</text:span></text:span><text:span text:style-name="Fonte_20_parág._20_padrão"><text:span text:style-name="T235"> Após anunciado o processo pelo sistema provisório na sessão do dia 25 de setembro de 2024, a </text:span></text:span><text:span text:style-name="Fonte_20_parág._20_padrão">eminente Relatora apresentou voto conhecendo do recurso para, no mérito, negar-lhe provimento. Na sequência, </text:span><text:span text:style-name="Fonte_20_parág._20_padrão"><text:span text:style-name="T181">o Exmo Sr. Des. Emanuel Leite Albuquerque pediu vista</text:span></text:span><text:span text:style-name="Fonte_20_parág._20_padrão"> dos autos para melhor exame da matéria. </text:span></text:p>
      <text:p text:style-name="P338"><text:span text:style-name="T40">OBS: </text:span><text:span text:style-name="T66">Vista renovada na sessão do dia</text:span><text:span text:style-name="T35"> 16 de outubro de 2024.</text:span></text:p>
      <text:p text:style-name="P336"/>
      <text:p text:style-name="P337"><text:span text:style-name="Fonte_20_parág._20_padrão"><text:span text:style-name="T205">235 - </text:span></text:span><text:span text:style-name="Fonte_20_parág._20_padrão"><text:span text:style-name="T186">0000660-55.2000.8.06.0097/50000</text:span></text:span> - <text:span text:style-name="Fonte_20_parág._20_padrão"><text:span text:style-name="T186">Agravo Interno Cível</text:span></text:span> - Iracema/Vara Única.</text:p>
      <text:p text:style-name="P337"><text:span text:style-name="Fonte_20_parág._20_padrão"><text:span text:style-name="T187">Agravante</text:span></text:span>: Banco do Brasil S.A.</text:p>
      <text:p text:style-name="P337">Advogado: José Inácio Rosa Barreira (OAB: 8151/CE).</text:p>
      <text:p text:style-name="P337"><text:span text:style-name="Fonte_20_parág._20_padrão"><text:span text:style-name="T187">Agravados</text:span></text:span>: Maria Liosa da Silva e outros.</text:p>
      <text:p text:style-name="P337">Advogado: Neuzemar Gomes de Moraes (OAB: 2865/CE). <text:s/></text:p>
      <text:p text:style-name="P336">Relator: Des. CARLOS AUGUSTO GOMES CORREIA</text:p>
      <text:p text:style-name="P292"><text:span text:style-name="Fonte_20_parág._20_padrão"><text:span text:style-name="T235">Síntese do julgamento: </text:span></text:span><text:span text:style-name="Fonte_20_parág._20_padrão"><text:span text:style-name="T220">A</text:span></text:span><text:span text:style-name="Fonte_20_parág._20_padrão"><text:span text:style-name="T219">p</text:span></text:span><text:span text:style-name="T219">ós anunciado o processo </text:span><text:span text:style-name="T220">na sessão do dia 16 de outubro de 2024</text:span><text:span text:style-name="T219">, </text:span><text:span text:style-name="T221">o Exmo. Sr. Des. Emanuel Leite pediu vista dos autos</text:span><text:span text:style-name="T219"> para melhor exame da matéria. Adiado o julgamento.</text:span></text:p>
      <text:p text:style-name="P340"><text:span text:style-name="T178">OBS: </text:span><text:span text:style-name="T148">Julgamento iniciado na sessão do dia 16 de outubro do ano em curso.</text:span></text:p>
      <text:p text:style-name="P295"><text:span text:style-name="T75"/></text:p>
      <text:p text:style-name="P295"><text:span text:style-name="T75">142 - </text:span><text:span text:style-name="T76">0142964-44.2018.8.06.0001</text:span><text:span text:style-name="T115"> - </text:span><text:span text:style-name="T76">Apelação Cível</text:span><text:span text:style-name="T115"> - Fortaleza/23ª Vara Cível. </text:span></text:p>
      <text:p text:style-name="P295"><text:span text:style-name="T77">Apelante</text:span><text:span text:style-name="T115">: Barbara Margarete Pinho Schwermann. </text:span></text:p>
      <text:p text:style-name="P331">Advogada: Angélica Mota Cabral (OAB: 24222/CE). </text:p>
      <text:p text:style-name="P331">Advogada: Gabriela Pimentel Pessoa (OAB: 20680/CE). </text:p>
      <text:p text:style-name="P331">Advogada: Larissa de Alencar Pinheiro Macedo (OAB: 20256/CE). </text:p>
      <text:p text:style-name="P295"><text:span text:style-name="T77">Apelada</text:span><text:span text:style-name="T115">: Aline Sales Barreto de Oliveira Paracampos.</text:span></text:p>
      <text:p text:style-name="P331">Advogado: Anderson da Silveira Serafim (OAB: 33386/CE). </text:p>
      <text:p text:style-name="P331">Advogado: Paulo Victor Faheina de Oliveira (OAB: 33355/CE). </text:p>
      <text:p text:style-name="P331">Advogado: Felipe Saraiva Cartaxo (OAB: 36918/CE). </text:p>
      <text:p text:style-name="P295"><text:span text:style-name="T77">Apelada</text:span><text:span text:style-name="T115">: Marisa Nogueira Them</text:span><text:span text:style-name="T127">ó</text:span><text:span text:style-name="T115">theo. </text:span></text:p>
      <text:p text:style-name="P331">Advogado: Fernando de Lima Almeida (OAB: 20786/CE). </text:p>
      <text:p text:style-name="P335"><text:span text:style-name="T75">Relator: </text:span><text:span text:style-name="T167">Des. </text:span><text:span text:style-name="T75">CARLOS AUGUSTO GOMES CORREIA</text:span></text:p>
      <text:p text:style-name="P291"><text:span text:style-name="Fonte_20_parág._20_padrão"><text:span text:style-name="T178">Síntese do julgamento: </text:span></text:span><text:span text:style-name="Fonte_20_parág._20_padrão"><text:span text:style-name="T147">A</text:span></text:span><text:span text:style-name="Fonte_20_parág._20_padrão"><text:span text:style-name="T146">pós anunciado o processo </text:span></text:span><text:span text:style-name="Fonte_20_parág._20_padrão"><text:span text:style-name="T147">na sessão do dia 02 de outubro de 2024</text:span></text:span><text:span text:style-name="Fonte_20_parág._20_padrão"><text:span text:style-name="T146">, estava ausente na sala de sessões a advogada da parte apelante, Dra. Amanda Florêncio Melo OAB: 48.709/CE, requerente da sustentação oral. Na sequência, o eminente Relator apresentou voto conhecendo do recurso para, no mérito, negar-lhe provimento, sendo acompanhado pela Exma. Sra. Desa. Maria Regina Oliveira Camara. Em seguida, </text:span></text:span><text:span text:style-name="Fonte_20_parág._20_padrão"><text:span text:style-name="T152">o Exmo Sr. Des. Emanuel Leite Albuquerque pediu vista dos autos</text:span></text:span><text:span text:style-name="Fonte_20_parág._20_padrão"><text:span text:style-name="T146"> para melhor exame da matéria. </text:span></text:span></text:p>
      <text:p text:style-name="P340"><text:span text:style-name="T178">OBS: </text:span><text:span text:style-name="T148">Processo republicado para a sessão do dia 23 de outubro do ano em curso.</text:span></text:p>
      <text:p text:style-name="P336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>2.1 - JULGAMENTOS SUSPENSOS - (ART. 942 DO CPC):</text:p>
      <text:p text:style-name="P201"/>
      <text:p text:style-name="P201"/>
      <text:p text:style-name="P9"><text:span text:style-name="Fonte_20_parág._20_padrão"><text:span text:style-name="T52">3 - </text:span></text:span><text:span text:style-name="Fonte_20_parág._20_padrão"><text:span text:style-name="T45">PROCESSOS EXTRA-PAUTA</text:span></text:span></text:p>
      <text:p text:style-name="P12"><text:span text:style-name="Fonte_20_parág._20_padrão"><text:span text:style-name="T53"><text:s/>– Reclamações e Suspeições:</text:span></text:span></text:p>
      <text:p text:style-name="P12"><text:span text:style-name="Fonte_20_parág._20_padrão"><text:span text:style-name="T53"><text:s/>– Habeas Corpus:</text:span></text:span></text:p>
      <text:p text:style-name="P12"><text:span text:style-name="Fonte_20_parág._20_padrão"><text:span text:style-name="T53">– Conflito de Competência</text:span></text:span></text:p>
      <text:p text:style-name="P279"><text:span text:style-name="Fonte_20_parág._20_padrão"><text:span text:style-name="T67"/></text:span></text:p>
      <text:p text:style-name="P15"/>
      <text:p text:style-name="P13"><text:span text:style-name="Fonte_20_parág._20_padrão"><text:span text:style-name="T52">4 - </text:span></text:span><text:span text:style-name="Fonte_20_parág._20_padrão"><text:span text:style-name="T45">PROCESSOS DE PAUTA POR RELATOR EM ORDEM DE ANTIGUIDADE:</text:span></text:span></text:p>
      <text:p text:style-name="P13"><text:span text:style-name="Fonte_20_parág._20_padrão"><text:span text:style-name="T45"/></text:span></text:p>
      <text:p text:style-name="P286">→ DES. EMANUEL LEITE ALBUQUERQUE – Relator<text:bookmark-start text:name="_Hlk161769166_Copia_1 Copia 1 Copia 1 Copia 1 Copia 1 Copia 1 Copia 1 Copia 1"/></text:p>
      <text:p text:style-name="P174"/>
      <text:p text:style-name="P29"><text:bookmark-end text:name="_Hlk161769166_Copia_1 Copia 1 Copia 1 Copia 1 Copia 1 Copia 1 Copia 1 Copia 1"/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60">8</text:span></text:span><text:span text:style-name="Fonte_20_parág._20_padrão"><text:span text:style-name="T57">/2024 <text:s text:c="11"/>– <text:s text:c="8"/>SAJ/DIGITAL</text:span></text:span></text:p>
      <text:p text:style-name="P29"><text:span text:style-name="Fonte_20_parág._20_padrão"><text:span text:style-name="T57"/></text:span></text:p>
      <text:p text:style-name="P93"><text:span text:style-name="T171">220</text:span><text:span text:style-name="T75"> - </text:span><text:span text:style-name="T76">0240796-09.2020.8.06.0001/50000</text:span><text:span text:style-name="T115"> - </text:span><text:span text:style-name="T76">Embargos de Declaração Cível</text:span><text:span text:style-name="T115"> - Fortaleza/38ª Vara Cível. </text:span></text:p>
      <text:p text:style-name="P155"><text:span text:style-name="T187">Embargante</text:span>: Anésia Veras da Silveira Evangelista. </text:p>
      <text:p text:style-name="P155">Advogado: Carlos José Evangelista de Castro (OAB: 12202/CE). </text:p>
      <text:p text:style-name="P155"><text:span text:style-name="T187">Embargado</text:span>: Flávio Sousa Farias. </text:p>
      <text:p text:style-name="P155">Advogado: Ricardo de Almeida Moura (OAB: 19768/CE). </text:p>
      <text:p text:style-name="P168">Relator: <text:span text:style-name="T228">Des. </text:span>EMANUEL LEITE ALBUQUERQUE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254"><text:span text:style-name="Fonte_20_parág._20_padrão"><text:span text:style-name="T65"/></text:span></text:p>
      <text:p text:style-name="P93"><text:span text:style-name="T171">221</text:span><text:span text:style-name="T75"> - </text:span><text:span text:style-name="T76">0051859-73.2021.8.06.0035</text:span><text:span text:style-name="T115"> - </text:span><text:span text:style-name="T76">Apelação Cível</text:span><text:span text:style-name="T115"> - Aracati/1ª Vara Cível. </text:span></text:p>
      <text:p text:style-name="P155"><text:span text:style-name="T187">Apelante</text:span>: L. C. A.</text:p>
      <text:p text:style-name="P155">Advogado: João Batista Bandeira Garcia (OAB: 36618/CE). </text:p>
      <text:p text:style-name="P155"><text:span text:style-name="T187">Apelado</text:span>: T. M. O. S.</text:p>
      <text:p text:style-name="P155">Advogado: Eugênio Duarte Vasques (OAB: 16040/CE). </text:p>
      <text:p text:style-name="P155">Advogado: Diego Monteiro Maciel Lima (OAB: 24142/CE). </text:p>
      <text:p text:style-name="P155">Advogada: Olga Paiva Bezerra Vasques (OAB: 33397/CE). </text:p>
      <text:p text:style-name="P93"><text:span text:style-name="T115">Advogado: Lucas Costa de Pinho Pess</text:span><text:span text:style-name="T140">o</text:span><text:span text:style-name="T115">a (OAB: 38619/CE). </text:span></text:p>
      <text:p text:style-name="P155">Advogada: Mariana Bizerril Nogueira (OAB: 18624/CE). </text:p>
      <text:p text:style-name="P168">Relator: Des. EMANUEL LEITE ALBUQUERQUE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254"><text:span text:style-name="Fonte_20_parág._20_padrão"><text:span text:style-name="T65"/></text:span></text:p>
      <text:p text:style-name="P93"><text:span text:style-name="T171"/></text:p>
      <text:p text:style-name="P93"><text:span text:style-name="T171"/></text:p>
      <text:p text:style-name="P93"><text:span text:style-name="T171"/></text:p>
      <text:p text:style-name="P93"><text:span text:style-name="T171"/></text:p>
      <text:p text:style-name="P93"><text:span text:style-name="T171"/></text:p>
      <text:p text:style-name="P93"><text:span text:style-name="T171"/></text:p>
      <text:p text:style-name="P93"><text:span text:style-name="T171"/></text:p>
      <text:p text:style-name="P93"><text:soft-page-break/><text:span text:style-name="T171">228</text:span><text:span text:style-name="T75"> - </text:span><text:span text:style-name="T76">0484552-36.2010.8.06.0001</text:span><text:span text:style-name="T115"> - </text:span><text:span text:style-name="T76">Apelação Cível</text:span><text:span text:style-name="T115"> - Fortaleza/26ª Vara Cível. </text:span></text:p>
      <text:p text:style-name="P155"><text:span text:style-name="T187">Apte</text:span><text:span text:style-name="T201">s</text:span><text:span text:style-name="T187">/Apd</text:span><text:span text:style-name="T201">os</text:span>: DISCAL - Distribuidora de Produtos Químicos Ltda <text:span text:style-name="T229">e outros.</text:span></text:p>
      <text:p text:style-name="P155">Advogado: Pedro Robston Quariguasi Vasconcelos (OAB: 15700/CE). </text:p>
      <text:p text:style-name="P155">Advogada: Suzy Anne Catonho de Brito Quariguasi (OAB: 14575/CE). </text:p>
      <text:p text:style-name="P155"><text:span text:style-name="T187">Apte/Apdo</text:span>: Banco do Nordeste do Brasil S/A. </text:p>
      <text:p text:style-name="P155">Advogado: João Leite Mendonça Tavares (OAB: 29500/CE). </text:p>
      <text:p text:style-name="P155">Advogada: Sandra Mara Tavares Lavor (OAB: 8831/CE). </text:p>
      <text:p text:style-name="P168">Relator: <text:span text:style-name="T228">Des. </text:span>EMANUEL LEITE ALBUQUERQUE</text:p>
      <text:p text:style-name="P278"><text:span text:style-name="Fonte_20_parág._20_padrão"><text:span text:style-name="T17">1→ Apelo d</text:span></text:span><text:span text:style-name="Fonte_20_parág._20_padrão"><text:span text:style-name="T27">a</text:span></text:span><text:span text:style-name="Fonte_20_parág._20_padrão"><text:span text:style-name="T18"> </text:span></text:span><text:span text:style-name="Fonte_20_parág._20_padrão"><text:span text:style-name="T27">DISCAL – Distribuidora de Produtos Químicos Ltda e outros</text:span></text:span><text:span text:style-name="Fonte_20_parág._20_padrão"><text:span text:style-name="T17">:</text:span></text:span>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4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4"><text:span text:style-name="Fonte_20_parág._20_padrão"><text:span text:style-name="T11">( <text:s text:c="2"/>) Unânime <text:s/>( <text:s text:c="2"/>) Maioria</text:span></text:span></text:p>
      <text:p text:style-name="P240"/>
      <text:p text:style-name="P231"><text:span text:style-name="Fonte_20_parág._20_padrão"><text:span text:style-name="T17">2→ Apelo d</text:span></text:span><text:span text:style-name="Fonte_20_parág._20_padrão"><text:span text:style-name="T27">o</text:span></text:span><text:span text:style-name="Fonte_20_parág._20_padrão"><text:span text:style-name="T18"> </text:span></text:span><text:span text:style-name="Fonte_20_parág._20_padrão"><text:span text:style-name="T27">Banco do Nordeste do Brasil S/A</text:span></text:span><text:span text:style-name="Fonte_20_parág._20_padrão"><text:span text:style-name="T17">:</text:span></text:span>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254"><text:span text:style-name="Fonte_20_parág._20_padrão"><text:span text:style-name="T65"/></text:span></text:p>
      <text:p text:style-name="P93"><text:span text:style-name="T171">229</text:span><text:span text:style-name="T75"> - </text:span><text:span text:style-name="T76">0296101-07.2022.8.06.0001</text:span><text:span text:style-name="T115"> - </text:span><text:span text:style-name="T76">Apelação Cível</text:span><text:span text:style-name="T115"> - Fortaleza/32ª Vara Cível. </text:span></text:p>
      <text:p text:style-name="P155"><text:span text:style-name="T187">Apelante</text:span><text:span text:style-name="T202">s</text:span>: Rodo Raio Logís<text:span text:style-name="T228">ti</text:span>ca EIRELI EPP <text:span text:style-name="T230">e outros.</text:span> </text:p>
      <text:p text:style-name="P155">Advogado: Carlos Samuel de Gois Araújo (OAB: 29852/CE). </text:p>
      <text:p text:style-name="P155">Advogado: Carlos Alberto de Araújo (OAB: 3061/RN). </text:p>
      <text:p text:style-name="P155"><text:span text:style-name="T187">Apelado</text:span>: Banco PACCAR S/A. </text:p>
      <text:p text:style-name="P155">Advogada: Luciana Sezanowski Machado (OAB: 25276/PR). </text:p>
      <text:p text:style-name="P168">Relator: <text:span text:style-name="T228">Des. </text:span>EMANUEL LEITE ALBUQUERQUE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254"><text:span text:style-name="Fonte_20_parág._20_padrão"><text:span text:style-name="T65"/></text:span></text:p>
      <text:p text:style-name="P93"><text:span text:style-name="T171">230</text:span><text:span text:style-name="T75"> - </text:span><text:span text:style-name="T76">0108699-16.2018.8.06.0001</text:span><text:span text:style-name="T115"> - </text:span><text:span text:style-name="T76">Apelação Cível</text:span><text:span text:style-name="T115"> - Fortaleza/36ª Vara Cível. </text:span></text:p>
      <text:p text:style-name="P155"><text:span text:style-name="T187">Apelante</text:span>: Raphael Martins Crisostomo de Morais. </text:p>
      <text:p text:style-name="P155"><text:span text:style-name="T187">Apelante</text:span>: Francisco Vlaumir Lima da Silva. </text:p>
      <text:p text:style-name="P155">Advogado: Valfredo Leão Candeira Júnior (OAB: 24896/CE). </text:p>
      <text:p text:style-name="P155">Advogado: Luiz Fernando Carvalho Monteiro (OAB: 25071/CE). </text:p>
      <text:p text:style-name="P155"><text:span text:style-name="T187">Apelado</text:span>: Ant<text:span text:style-name="T228">ô</text:span>nio da Silva Oliveira. </text:p>
      <text:p text:style-name="P155">Defensoria Pública do Estado do Ceará. </text:p>
      <text:p text:style-name="P168">Relator: <text:span text:style-name="T228">Des. </text:span>EMANUEL LEITE ALBUQUERQUE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254"><text:span text:style-name="Fonte_20_parág._20_padrão"><text:span text:style-name="T65"/></text:span></text:p>
      <text:p text:style-name="P93"><text:span text:style-name="T171"/></text:p>
      <text:p text:style-name="P93"><text:soft-page-break/><text:span text:style-name="T171">231</text:span><text:span text:style-name="T75"> - </text:span><text:span text:style-name="T76">0200960-16.2022.8.06.0112</text:span><text:span text:style-name="T115"> - </text:span><text:span text:style-name="T76">Apelação Cível</text:span><text:span text:style-name="T115"> - Juazeiro do Norte/3ª Vara Cível. </text:span></text:p>
      <text:p text:style-name="P155"><text:span text:style-name="T187">Apelante</text:span>: Mariano Ribeiro de Souza. </text:p>
      <text:p text:style-name="P155">Advogado: Paolo Giorgio Quezado Gurgel e Silva (OAB: 16629/CE). </text:p>
      <text:p text:style-name="P155"><text:span text:style-name="T187">Apelado</text:span>: Banco Bradesco S/A. </text:p>
      <text:p text:style-name="P155">Advogada: Larissa Sento Sé Rossi (OAB: 16330/BA). </text:p>
      <text:p text:style-name="P168">Relator: <text:span text:style-name="T228">Des. </text:span>EMANUEL LEITE ALBUQUERQUE</text:p>
      <text:p text:style-name="P220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4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4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4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6">( <text:s text:c="2"/>) Preliminar(es):( <text:s text:c="2"/>)Não Conhecida (s) ( <text:s text:c="2"/>) Acolhida(s) <text:s text:c="3"/>( <text:s text:c="2"/>) Rejeitada(s)</text:p>
      <text:p text:style-name="P254"><text:span text:style-name="Fonte_20_parág._20_padrão"><text:span text:style-name="T65">( <text:s text:c="2"/>) Unânime <text:s/>( <text:s text:c="2"/>) Maioria</text:span></text:span></text:p>
      <text:p text:style-name="P13"><text:span text:style-name="Fonte_20_parág._20_padrão"><text:span text:style-name="T45"/></text:span></text:p>
      <text:p text:style-name="P285">→ DES. EMANUEL LEITE ALBUQUERQUE – Relator<text:bookmark-start text:name="_Hlk161769166_Copia_1 Copia 1 Copia 1 Copia 1 Copia 1 Copia 1 Copia 1"/></text:p>
      <text:p text:style-name="P173"/>
      <text:p text:style-name="P27"><text:bookmark-end text:name="_Hlk161769166_Copia_1 Copia 1 Copia 1 Copia 1 Copia 1 Copia 1 Copia 1"/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59">9</text:span></text:span><text:span text:style-name="Fonte_20_parág._20_padrão"><text:span text:style-name="T57">/2024 <text:s text:c="11"/>– <text:s text:c="8"/>SAJ/DIGITAL</text:span></text:span></text:p>
      <text:p text:style-name="P27"><text:span text:style-name="Fonte_20_parág._20_padrão"><text:span text:style-name="T57"/></text:span></text:p>
      <text:p text:style-name="P33"><text:span text:style-name="Fonte_20_parág._20_padrão"><text:span text:style-name="T65">1</text:span></text:span><text:span text:style-name="Fonte_20_parág._20_padrão"><text:span text:style-name="T57"> - </text:span></text:span><text:span text:style-name="T36">0179211-92.2016.8.06.0001/50001</text:span><text:span text:style-name="T31"> - </text:span><text:span text:style-name="T36">Embargos de Declaração Cível</text:span><text:span text:style-name="T31"> - Fortaleza/13ª Vara Cível. </text:span></text:p>
      <text:p text:style-name="P33"><text:span text:style-name="T37">Embargante</text:span><text:span text:style-name="T39">s</text:span><text:span text:style-name="T31">: Roberta Maria dos Santos Camelo </text:span><text:span text:style-name="T34">e </text:span><text:span text:style-name="T31">Fernanda Maria dos Santos C</text:span><text:span text:style-name="T32">â</text:span><text:span text:style-name="T31">ndido. </text:span></text:p>
      <text:p text:style-name="P101">Defensoria Pública do Estado do Ceará. </text:p>
      <text:p text:style-name="P33"><text:span text:style-name="T37">Embargad</text:span><text:span text:style-name="T39">os</text:span><text:span text:style-name="T31">: Vera L</text:span><text:span text:style-name="T32">ú</text:span><text:span text:style-name="T31">cia da Costa Santos </text:span><text:span text:style-name="T34">e </text:span><text:span text:style-name="T31">José Edgar Ferreira de Souza. </text:span></text:p>
      <text:p text:style-name="P101">Advogado: Antônio Rodrigues de Sales (OAB: 5359/CE). </text:p>
      <text:p text:style-name="P207"><text:span text:style-name="T41">Relator: </text:span><text:span text:style-name="T42">Des. </text:span><text:span text:style-name="T41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2 - </text:span><text:span text:style-name="T76">0108273-93.2015.8.06.0167</text:span><text:span text:style-name="T115"> - </text:span><text:span text:style-name="T76">Apelação Cível</text:span><text:span text:style-name="T115"> - Sobral/2ª Vara de Família e Sucessões.</text:span></text:p>
      <text:p text:style-name="P44"><text:span text:style-name="T77">Apelante</text:span><text:span text:style-name="T115">: G. dos S. C. P.</text:span></text:p>
      <text:p text:style-name="P101">Advogada: Thaylana Almeida Mota (OAB: 32700/CE). </text:p>
      <text:p text:style-name="P101">Advogada: Camila Carvalho Gomes (OAB: 32221/CE). </text:p>
      <text:p text:style-name="P101">Advogada: Adriana Vieira do Vale (OAB: 28032/CE). </text:p>
      <text:p text:style-name="P44"><text:span text:style-name="T77">Apelado</text:span><text:span text:style-name="T115">: L. A. P.</text:span></text:p>
      <text:p text:style-name="P101">Advogado: Alexandre Ponte Linhares (OAB: 7181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8"/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oft-page-break/><text:span text:style-name="T75">3 - </text:span><text:span text:style-name="T76">0605534-31.2000.8.06.0001</text:span><text:span text:style-name="T115"> - </text:span><text:span text:style-name="T76">Apelação Cível</text:span><text:span text:style-name="T115"> - Fortaleza/10ª Vara Cível. </text:span></text:p>
      <text:p text:style-name="P44"><text:span text:style-name="T77">Apelante</text:span><text:span text:style-name="T78">s</text:span><text:span text:style-name="T115">: Maria Sousa de Brito </text:span><text:span text:style-name="T116">e outros.</text:span></text:p>
      <text:p text:style-name="P101">Advogada: Aline Sousa de Brito (OAB: 32839/CE). </text:p>
      <text:p text:style-name="P44"><text:span text:style-name="T77">Apelado</text:span><text:span text:style-name="T115">: Hospital São Mateus. </text:span></text:p>
      <text:p text:style-name="P101">Advogada: Camilla Góes Barbosa (OAB: 30136/CE). </text:p>
      <text:p text:style-name="P101">Advogada: Irene Flávia de Souza Serenário (OAB: 18900/CE). </text:p>
      <text:p text:style-name="P101">Advogada: Thalyta Maria Torquato Vitor (OAB: 37362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8"/>
      <text:p text:style-name="P44"><text:span text:style-name="T75">4 - </text:span><text:span text:style-name="T76">0002405-15.2004.8.06.0167/50000</text:span><text:span text:style-name="T115"> - </text:span><text:span text:style-name="T76">Agravo Interno Cível</text:span><text:span text:style-name="T115"> - Sobral/1ª Vara Cível.</text:span></text:p>
      <text:p text:style-name="P44"><text:span text:style-name="T77">Agravante</text:span><text:span text:style-name="T115">: Ant</text:span><text:span text:style-name="T116">ô</text:span><text:span text:style-name="T115">nio Viana Rodrigues Filho. </text:span></text:p>
      <text:p text:style-name="P44"><text:span text:style-name="T115">Advogado: Ant</text:span><text:span text:style-name="T116">ô</text:span><text:span text:style-name="T115">nio Viana Rodrigues Filho (OAB: 4519/CE). </text:span></text:p>
      <text:p text:style-name="P44"><text:span text:style-name="T77">Agravado</text:span><text:span text:style-name="T78">s</text:span><text:span text:style-name="T115">: Wlademir Silveira Ferreira Gomes </text:span><text:span text:style-name="T116">e outros.</text:span></text:p>
      <text:p text:style-name="P101">Advogado: Diego Monteiro Maciel Lima (OAB: 24142/CE). </text:p>
      <text:p text:style-name="P101">Advogada: Mariana Bizerril Nogueira (OAB: 18624/CE). </text:p>
      <text:p text:style-name="P101">Advogado: Eugênio Duarte Vasques (OAB: 16040/CE). </text:p>
      <text:p text:style-name="P101">Advogado: José Inácio Linhares (OAB: 16526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5 - </text:span><text:span text:style-name="T76">0051733-43.2012.8.06.0001/50001</text:span><text:span text:style-name="T115"> - </text:span><text:span text:style-name="T76">Embargos de Declaração Cível</text:span><text:span text:style-name="T115"> - Fortaleza/2ª Vara Cível. </text:span><text:span text:style-name="T77">Embargante</text:span><text:span text:style-name="T115">: Ricardo Paes de Barros Cintra. </text:span></text:p>
      <text:p text:style-name="P101">Advogada: Ana Patricy Queiroz de Sousa (OAB: 11502/CE). </text:p>
      <text:p text:style-name="P44"><text:span text:style-name="T77">Embargad</text:span><text:span text:style-name="T78">a</text:span><text:span text:style-name="T115">: Massa Falida de Cameron Construtora Ltda.</text:span></text:p>
      <text:p text:style-name="P101">Advogado: Andrei Barbosa de Aguiar (OAB: 19250/CE). </text:p>
      <text:p text:style-name="P101">Advogado: Irapuan Diniz de Aguiar (OAB: 11470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oft-page-break/><text:span text:style-name="T75">6 - </text:span><text:span text:style-name="T76">0047164-96.2012.8.06.0001/50000</text:span><text:span text:style-name="T115"> - </text:span><text:span text:style-name="T76">Embargos de Declaração Cível</text:span><text:span text:style-name="T115"> - Fortaleza/4ª Vara Cível. </text:span><text:span text:style-name="T77">Embargante</text:span><text:span text:style-name="T115">: Advisor Gestão de Ativos S.A. - Falida. </text:span></text:p>
      <text:p text:style-name="P101">Advogado: José Newton Lopes de Freitas (OAB: 28217/CE). </text:p>
      <text:p text:style-name="P44"><text:span text:style-name="T77">Embargad</text:span><text:span text:style-name="T78">os</text:span><text:span text:style-name="T115">: Massa Falida de Oboé Crédito, Financiamento e Investimento S/A </text:span><text:span text:style-name="T116">e outros.</text:span></text:p>
      <text:p text:style-name="P101">Advogado: Raul Amaral Júnior (OAB: 13371A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7 - </text:span><text:span text:style-name="T76">0046966-67.2017.8.06.0071/50000</text:span><text:span text:style-name="T115"> - </text:span><text:span text:style-name="T76">Embargos de Declaração Cível</text:span><text:span text:style-name="T115"> - Crato/1ª Vara Cível.</text:span></text:p>
      <text:p text:style-name="P44"><text:span text:style-name="T77">Embargante</text:span><text:span text:style-name="T115">: Adelania Canuto de Souza. </text:span></text:p>
      <text:p text:style-name="P101">Advogado: João Augusto Cruz Vieira da Cunha (OAB: 3538A/CE). </text:p>
      <text:p text:style-name="P101">Advogada: Gabriella Moura de Farias (OAB: 30534/CE). </text:p>
      <text:p text:style-name="P44"><text:span text:style-name="T77">Embargado</text:span><text:span text:style-name="T78">s</text:span><text:span text:style-name="T115">: Francisco Paulo Limaverde Pereira </text:span><text:span text:style-name="T116">e outros.</text:span></text:p>
      <text:p text:style-name="P101">Advogado: Alexei Teixeira Lima (OAB: 14003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8 - </text:span><text:span text:style-name="T76">0051400-67.2021.8.06.0101/50000</text:span><text:span text:style-name="T115"> - </text:span><text:span text:style-name="T76">Agravo Interno Cível</text:span><text:span text:style-name="T115"> - Itapipoca/2ª Vara Cível.</text:span></text:p>
      <text:p text:style-name="P44"><text:span text:style-name="T77">Agravante</text:span><text:span text:style-name="T115">: Maria Ireuda da Rocha Magalhães. </text:span></text:p>
      <text:p text:style-name="P101">Advogado: Anderson Barroso de Farias (OAB: 19623/CE). </text:p>
      <text:p text:style-name="P101">Advogado: Wesley Marinho Cordeiro (OAB: 27577B/CE). </text:p>
      <text:p text:style-name="P101">Advogada: Letícia da Silva Linhares (OAB: 42384/CE). </text:p>
      <text:p text:style-name="P101">Advogado: Armando Barroso de Farias (OAB: 15123/CE). </text:p>
      <text:p text:style-name="P44"><text:span text:style-name="T77">Agravado</text:span><text:span text:style-name="T115">: Banco Bradesco S/A. </text:span></text:p>
      <text:p text:style-name="P101">Advogado: Antônio de Moraes Dourado Neto (OAB: 23255/P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oft-page-break/><text:span text:style-name="T75">9 - </text:span><text:span text:style-name="T76">0230079-35.2020.8.06.0001</text:span><text:span text:style-name="T115"> - </text:span><text:span text:style-name="T76">Apelação Cível</text:span><text:span text:style-name="T115"> - Fortaleza/39ª Vara Cível. </text:span></text:p>
      <text:p text:style-name="P44"><text:span text:style-name="T77">Apelante</text:span><text:span text:style-name="T115">: IP2TEL Serviços de Comunicação Multimídia - EIRELI. </text:span></text:p>
      <text:p text:style-name="P44"><text:span text:style-name="T115">Advogada: K</text:span><text:span text:style-name="T116">á</text:span><text:span text:style-name="T115">tia Leandra dos Santos (OAB: 133651/MG). </text:span></text:p>
      <text:p text:style-name="P44"><text:span text:style-name="T115">Advogado: Gustavo de Melo Franco T</text:span><text:span text:style-name="T116">o</text:span><text:span text:style-name="T115">rres e Gonçalves (OAB: 128526/MG). </text:span></text:p>
      <text:p text:style-name="P101">Advogado: Paulo Henrique da Silva Vitor (OAB: 106662/MG). </text:p>
      <text:p text:style-name="P101">Advogado: Alan Silva Faria (OAB: 114007/MG). </text:p>
      <text:p text:style-name="P101">Advogada: Jordana Magalhães Ribeiro (OAB: 118530/MG). </text:p>
      <text:p text:style-name="P44"><text:span text:style-name="T77">Apelad</text:span><text:span text:style-name="T78">a</text:span><text:span text:style-name="T115">: Fortel Fortaleza Telecomunicações S.A. </text:span></text:p>
      <text:p text:style-name="P101">Advogado: Roberto Lincoln de Sousa Gomes Júnior (OAB: 329848/SP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10 - </text:span><text:span text:style-name="T76">0240796-09.2020.8.06.0001/50001</text:span><text:span text:style-name="T115"> - </text:span><text:span text:style-name="T76">Embargos de Declaração Cível</text:span><text:span text:style-name="T115"> - Fortaleza/38ª Vara Cível. </text:span></text:p>
      <text:p text:style-name="P44"><text:span text:style-name="T77">Embargante</text:span><text:span text:style-name="T115">: Flávio Sousa Farias. </text:span></text:p>
      <text:p text:style-name="P101">Advogado: Flávio Sousa Farias (OAB: 18571/CE). </text:p>
      <text:p text:style-name="P101">Advogado: Carlos José Evangelista de Castro (OAB: 12202/CE). </text:p>
      <text:p text:style-name="P44"><text:span text:style-name="T77">Embargada</text:span><text:span text:style-name="T115">: Anésia Veras da Silveira Evangelista. </text:span></text:p>
      <text:p text:style-name="P101">Advogado: Carlos José Evangelista de Castro (OAB: 12202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>11 - </text:span><text:span text:style-name="T76">0240796-09.2020.8.06.0001/50002</text:span><text:span text:style-name="T115"> - </text:span><text:span text:style-name="T76">Embargos de Declaração Cível</text:span><text:span text:style-name="T115"> - Fortaleza/38ª Vara Cível. </text:span></text:p>
      <text:p text:style-name="P44"><text:span text:style-name="T77">Embargante</text:span><text:span text:style-name="T115">: Flávio Sousa Farias. </text:span></text:p>
      <text:p text:style-name="P101">Advogado: Ricardo de Almeida Moura (OAB: 19768/CE). </text:p>
      <text:p text:style-name="P44"><text:span text:style-name="T77">Embargada</text:span><text:span text:style-name="T115">: Anésia Veras da Silveira Evangelista. </text:span></text:p>
      <text:p text:style-name="P101">Advogado: Carlos José Evangelista de Castro (OAB: 12202/CE). </text:p>
      <text:p text:style-name="P207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pan text:style-name="T75"/></text:p>
      <text:p text:style-name="P44"><text:soft-page-break/><text:span text:style-name="T75">12 - </text:span><text:span text:style-name="T76">0106291-86.2017.8.06.0001</text:span><text:span text:style-name="T115"> - </text:span><text:span text:style-name="T76">Apelação Cível</text:span><text:span text:style-name="T115"> - Fortaleza/15ª Vara Cível. </text:span></text:p>
      <text:p text:style-name="P44"><text:span text:style-name="T77">Apelante</text:span><text:span text:style-name="T96">s</text:span><text:span text:style-name="T115">: Ceará Autos Express Serviços Automotivos e Peças Ltda </text:span><text:span text:style-name="T134">e outros.</text:span></text:p>
      <text:p text:style-name="P101">Advogado: Fábio José de Oliveira Ozório (OAB: 8714/CE). </text:p>
      <text:p text:style-name="P44"><text:span text:style-name="T77">Apelado</text:span><text:span text:style-name="T115">: Banco do Brasil S/A. </text:span></text:p>
      <text:p text:style-name="P101">Advogado: David Sombra Peixoto (OAB: 16477/CE). </text:p>
      <text:p text:style-name="P205"><text:span text:style-name="T75">Relator: </text:span><text:span text:style-name="T153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30">( <text:s text:c="2"/>) Unânime <text:s/>( <text:s text:c="2"/>) Maioria</text:span></text:span></text:p>
      <text:p text:style-name="P97"/>
      <text:p text:style-name="P45"><text:span text:style-name="T75">13 - </text:span><text:span text:style-name="T76">0250068-90.2021.8.06.0001</text:span><text:span text:style-name="T115"> - </text:span><text:span text:style-name="T76">Apelação Cível</text:span><text:span text:style-name="T115"> - Fortaleza/25ª Vara Cível. </text:span></text:p>
      <text:p text:style-name="P45"><text:span text:style-name="T77">Apte/Apd</text:span><text:span text:style-name="T79">a</text:span><text:span text:style-name="T115">: Hapvida Assistência Médica Ltda.</text:span></text:p>
      <text:p text:style-name="P102">Advogado: Isaac Costa Lázaro Filho (OAB: 18663/CE). </text:p>
      <text:p text:style-name="P102">Advogado: Igor Macedo Facó (OAB: 16470/CE). </text:p>
      <text:p text:style-name="P45"><text:span text:style-name="T77">Apte/Apd</text:span><text:span text:style-name="T79">a</text:span><text:span text:style-name="T115">: Alana Alves Loiola. </text:span></text:p>
      <text:p text:style-name="P102">Advogada: Alessandra Negreiros de Queiroz Carvalho (OAB: 32789/CE). </text:p>
      <text:p text:style-name="P205"><text:span text:style-name="T75">Relator: </text:span><text:span text:style-name="T153">Des. </text:span><text:span text:style-name="T75">EMANUEL LEITE ALBUQUERQUE</text:span></text:p>
      <text:p text:style-name="P270"><text:span text:style-name="Fonte_20_parág._20_padrão"><text:span text:style-name="T17">1→ Apelo d</text:span></text:span><text:span text:style-name="Fonte_20_parág._20_padrão"><text:span text:style-name="T19">a</text:span></text:span><text:span text:style-name="Fonte_20_parág._20_padrão"><text:span text:style-name="T18"> </text:span></text:span><text:span text:style-name="Fonte_20_parág._20_padrão"><text:span text:style-name="T19">Hapvida Assistência Médica Ltda</text:span></text:span><text:span text:style-name="Fonte_20_parág._20_padrão"><text:span text:style-name="T17">:</text:span></text:span></text:p>
      <text:p text:style-name="P211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2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2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2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2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2"><text:span text:style-name="Fonte_20_parág._20_padrão"><text:span text:style-name="T11">( <text:s text:c="2"/>) Unânime <text:s/>( <text:s text:c="2"/>) Maioria</text:span></text:span></text:p>
      <text:p text:style-name="P232"/>
      <text:p text:style-name="P223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19">Alana Alves Loiola</text:span></text:span><text:span text:style-name="Fonte_20_parág._20_padrão"><text:span text:style-name="T17">:</text:span></text:span></text:p>
      <text:p text:style-name="P211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7">( <text:s text:c="2"/>) Preliminar(es):( <text:s text:c="2"/>)Não Conhecida (s) ( <text:s text:c="2"/>) Acolhida(s) <text:s text:c="3"/>( <text:s text:c="2"/>) Rejeitada(s)</text:p>
      <text:p text:style-name="P242"><text:span text:style-name="Fonte_20_parág._20_padrão"><text:span text:style-name="T30">( <text:s text:c="2"/>) Unânime <text:s/>( <text:s text:c="2"/>) Maioria</text:span></text:span></text:p>
      <text:p text:style-name="P97"/>
      <text:p text:style-name="P46"><text:span text:style-name="T75">14 - </text:span><text:span text:style-name="T76">0166380-46.2015.8.06.0001</text:span><text:span text:style-name="T115"> - </text:span><text:span text:style-name="T76">Apelação Cível</text:span><text:span text:style-name="T115"> - Fortaleza/15ª Vara Cível. </text:span></text:p>
      <text:p text:style-name="P46"><text:span text:style-name="T77">Apelante</text:span><text:span text:style-name="T115">: Hapvida Assistência Médica Ltda.</text:span></text:p>
      <text:p text:style-name="P103">Advogado: Igor Macedo Facó (OAB: 16470/CE). </text:p>
      <text:p text:style-name="P46"><text:span text:style-name="T77">Apelado</text:span><text:span text:style-name="T115">: Diego Ribeiro Alves. </text:span></text:p>
      <text:p text:style-name="P103">Advogado: George Gabriel Martins de Paula (OAB: 27814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oft-page-break/><text:span text:style-name="T75">15 - </text:span><text:span text:style-name="T76">0111248-62.2019.8.06.0001</text:span><text:span text:style-name="T115"> - </text:span><text:span text:style-name="T76">Apelação Cível</text:span><text:span text:style-name="T115"> - Fortaleza/31ª Vara Cível. </text:span></text:p>
      <text:p text:style-name="P46"><text:span text:style-name="T77">Apelante</text:span><text:span text:style-name="T80">s</text:span><text:span text:style-name="T115">: Ant</text:span><text:span text:style-name="T117">ô</text:span><text:span text:style-name="T115">nia F</text:span><text:span text:style-name="T117">á</text:span><text:span text:style-name="T115">tima Pereira Barbosa </text:span><text:span text:style-name="T117">e outros.</text:span></text:p>
      <text:p text:style-name="P46"><text:span text:style-name="T115">Advogada: S</text:span><text:span text:style-name="T117">â</text:span><text:span text:style-name="T115">mia Waleska Pereira Barbosa de Carvalh</text:span><text:span text:style-name="T117">o</text:span><text:span text:style-name="T115"> (OAB: 8428/CE). </text:span></text:p>
      <text:p text:style-name="P46"><text:span text:style-name="T77">Apelado</text:span><text:span text:style-name="T115">: Francisco Gualbernei Alves de Andrade. </text:span></text:p>
      <text:p text:style-name="P103">Advogada: Renata Andrade Pinheiro (OAB: 10064/CE). </text:p>
      <text:p text:style-name="P103">Advogado: Elisberg Francisco Bessa Lima (OAB: 17078/CE). </text:p>
      <text:p text:style-name="P103">Advogado: Francisco de Assis Filgueira Mendes Junior (OAB: 27149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>16 - </text:span><text:span text:style-name="T76">0629953-15.2023.8.06.0000/50001</text:span><text:span text:style-name="T115"> - </text:span><text:span text:style-name="T76">Embargos de Declaração Cível</text:span><text:span text:style-name="T115"> - Fortaleza/19ª Vara Cível. </text:span></text:p>
      <text:p text:style-name="P46"><text:span text:style-name="T77">Embargante</text:span><text:span text:style-name="T115">: LIV - Linhas Inteligentes de Atenção à Vida S/A. </text:span></text:p>
      <text:p text:style-name="P103">Advogada: Juliana de Abreu Teixeira (OAB: 13463/CE). </text:p>
      <text:p text:style-name="P46"><text:span text:style-name="T77">Embargada</text:span><text:span text:style-name="T115">: Josenira Maria Paiva da Silva. </text:span></text:p>
      <text:p text:style-name="P103">Defensoria Pública do Estado do Ceará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>17 - </text:span><text:span text:style-name="T76">0145026-28.2016.8.06.0001</text:span><text:span text:style-name="T115"> - </text:span><text:span text:style-name="T76">Apelação Cível</text:span><text:span text:style-name="T115"> - Fortaleza/25ª Vara Cível. </text:span></text:p>
      <text:p text:style-name="P46"><text:span text:style-name="T77">Apelante</text:span><text:span text:style-name="T115">: Tim Celular S.A. </text:span></text:p>
      <text:p text:style-name="P46"><text:span text:style-name="T115">Advogada: Patricia Ara</text:span><text:span text:style-name="T117">ú</text:span><text:span text:style-name="T115">jo Ramos (OAB: 17343/CE). </text:span></text:p>
      <text:p text:style-name="P103">Advogado: Carlos Roberto Siqueira Castro (OAB: 14325A/CE). </text:p>
      <text:p text:style-name="P103">Advogado: Rubens Emídio Costa Krischke Júnior (OAB: 25189A/CE). </text:p>
      <text:p text:style-name="P46"><text:span text:style-name="T77">Apelado</text:span><text:span text:style-name="T96">s</text:span><text:span text:style-name="T115">: José Campos Ferreira </text:span><text:span text:style-name="T134">e </text:span><text:span text:style-name="T115">Maria Aureny Barbosa Campos Ferreira. </text:span></text:p>
      <text:p text:style-name="P103">Advogado: Régis Barbosa Rodrigues (OAB: 25625/CE). </text:p>
      <text:p text:style-name="P46"><text:span text:style-name="T115">Advogada: Rafaely de Ara</text:span><text:span text:style-name="T134">ú</text:span><text:span text:style-name="T115">jo Magalh</text:span><text:span text:style-name="T117">ã</text:span><text:span text:style-name="T115">es (OAB: 28384/CE). </text:span>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pan text:style-name="T75"/></text:p>
      <text:p text:style-name="P46"><text:soft-page-break/><text:span text:style-name="T75">18 - </text:span><text:span text:style-name="T76">0050134-90.2020.8.06.0162</text:span><text:span text:style-name="T115"> - </text:span><text:span text:style-name="T76">Apelação/Remessa Necessária</text:span><text:span text:style-name="T115"> - Santana do Cariri/Vara Única.</text:span></text:p>
      <text:p text:style-name="P152"><text:span text:style-name="T196">Apelante</text:span>: Banco Bradesco S/A. </text:p>
      <text:p text:style-name="P152">Advogado: Antônio de Moraes Dourado Neto (OAB: 23255/PE). </text:p>
      <text:p text:style-name="P46"><text:span text:style-name="T108">Apelada</text:span><text:span text:style-name="T115">: Maria das Dores da Conceição. </text:span></text:p>
      <text:p text:style-name="P103">Advogado: Antônio André Luciano Pinheiro (OAB: 16246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>19 - </text:span><text:span text:style-name="T76">0286809-95.2022.8.06.0001</text:span><text:span text:style-name="T115"> - </text:span><text:span text:style-name="T76">Apelação Cível</text:span><text:span text:style-name="T115"> - Fortaleza/39ª Vara Cível. </text:span></text:p>
      <text:p text:style-name="P46"><text:span text:style-name="T77">Apelante</text:span><text:span text:style-name="T115">: Ryan Bruno Araújo Moura. </text:span></text:p>
      <text:p text:style-name="P46"><text:span text:style-name="T115">Advogado: Francisco Glaube</text:span><text:span text:style-name="T117">r</text:span><text:span text:style-name="T115"> Moreira Prado (OAB: 29785/CE). </text:span></text:p>
      <text:p text:style-name="P46"><text:span text:style-name="T77">Apelado</text:span><text:span text:style-name="T115">: Banco Bradesco S/A. </text:span></text:p>
      <text:p text:style-name="P103">Advogado: Carlos Alberto Miro da Silva Filho (OAB: 42654A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>20 - </text:span><text:span text:style-name="T76">0202728-40.2022.8.06.0091</text:span><text:span text:style-name="T115"> - </text:span><text:span text:style-name="T76">Apelação Cível</text:span><text:span text:style-name="T115"> - Iguatu/2ª Vara Cível.</text:span></text:p>
      <text:p text:style-name="P46"><text:span text:style-name="T77">Apelante</text:span><text:span text:style-name="T115">: Banco Votorantim S/A. </text:span></text:p>
      <text:p text:style-name="P103">Advogada: Roberta Beatriz do Nascimento (OAB: 35179A/CE). </text:p>
      <text:p text:style-name="P46"><text:span text:style-name="T77">Apelado</text:span><text:span text:style-name="T115">: José Gilberto de Souza. </text:span></text:p>
      <text:p text:style-name="P103">Advogada: Maria Sudete de Oliveira (OAB: 4792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6"><text:span text:style-name="T75">21 - </text:span><text:span text:style-name="T76">0000664-53.2018.8.06.0100</text:span><text:span text:style-name="T115"> - </text:span><text:span text:style-name="T76">Apelação Cível</text:span><text:span text:style-name="T115"> - Itapajé/1ª Vara Cível.</text:span></text:p>
      <text:p text:style-name="P46"><text:span text:style-name="T77">Apelante</text:span><text:span text:style-name="T115">: Francisco Thiago Avila de Sousa. </text:span></text:p>
      <text:p text:style-name="P103">Advogada: Sarah Camelo Morais (OAB: 37288/CE). </text:p>
      <text:p text:style-name="P46"><text:span text:style-name="T115">Advogado: Ant</text:span><text:span text:style-name="T117">ô</text:span><text:span text:style-name="T115">nio Lucas Camelo Morais (OAB: 24571/CE). </text:span></text:p>
      <text:p text:style-name="P46"><text:span text:style-name="T77">Apelado</text:span><text:span text:style-name="T115">: Banco Bradesco Financiamentos S/A. </text:span></text:p>
      <text:p text:style-name="P103">Advogado: Francisco Sampaio de Menezes Júnior (OAB: 9075/CE). </text:p>
      <text:p text:style-name="P179"><text:span text:style-name="T75">Relator: </text:span><text:span text:style-name="T154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/></text:p>
      <text:p text:style-name="P47"><text:soft-page-break/><text:span text:style-name="T75">22 - </text:span><text:span text:style-name="T76">0055447-98.2021.8.06.0064</text:span><text:span text:style-name="T115"> - </text:span><text:span text:style-name="T76">Apelação Cível</text:span><text:span text:style-name="T115"> - Caucaia/3ª Vara Cível.</text:span></text:p>
      <text:p text:style-name="P104"><text:span text:style-name="T187">Apelante</text:span>: Banco Santander (Brasil) S/A. </text:p>
      <text:p text:style-name="P104">Advogado: Cauê Tauan de Souza Yaegashi (OAB: 357590/SP). </text:p>
      <text:p text:style-name="P47"><text:span text:style-name="T77">Apelad</text:span><text:span text:style-name="T81">a</text:span><text:span text:style-name="T115">: Caroline Vasconcelos Rocha. </text:span></text:p>
      <text:p text:style-name="P104">Advogada: Vládia Sales Leite Silveira (OAB: 36183/CE). </text:p>
      <text:p text:style-name="P180">Relator: <text:span text:style-name="T184">Des. </text:span>EMANUEL LEITE ALBUQUERQUE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23 - </text:span><text:span text:style-name="T76">0200021-27.2023.8.06.0136</text:span><text:span text:style-name="T115"> - </text:span><text:span text:style-name="T76">Apelação Cível</text:span><text:span text:style-name="T115"> - Pacajus/2ª Vara.</text:span></text:p>
      <text:p text:style-name="P104"><text:span text:style-name="T187">Apelante</text:span>: Maria Euda Cortez Campelo. </text:p>
      <text:p text:style-name="P104">Advogado: Fernando Nunes Pacheco (OAB: 23028/MA). </text:p>
      <text:p text:style-name="P104"><text:span text:style-name="T187">Apelado</text:span>: Banco BMG S/A. </text:p>
      <text:p text:style-name="P104">Advogada: Fernanda Rafaella Oliveira de Carvalho (OAB: 32766/PE). </text:p>
      <text:p text:style-name="P180">Relator: <text:span text:style-name="T184">Des. </text:span>EMANUEL LEITE ALBUQUERQUE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24 - </text:span><text:span text:style-name="T76">0200612-91.2022.8.06.0178</text:span><text:span text:style-name="T115"> - </text:span><text:span text:style-name="T76">Apelação Cível</text:span><text:span text:style-name="T115"> - Uruburetama/2ª Vara.</text:span></text:p>
      <text:p text:style-name="P104"><text:span text:style-name="T187">Apelante</text:span>: Maria da Penha Barbosa Matos. </text:p>
      <text:p text:style-name="P104">Advogado: Anderson Barroso de Farias (OAB: 19623/CE). </text:p>
      <text:p text:style-name="P104"><text:span text:style-name="T187">Apelado</text:span>: Banco Bradesco S/A. </text:p>
      <text:p text:style-name="P104">Advogado: Antônio de Moraes Dourado Neto (OAB: 23255/PE). </text:p>
      <text:p text:style-name="P180">Relator: <text:span text:style-name="T184">Des. </text:span>EMANUEL LEITE ALBUQUERQUE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25 - </text:span><text:span text:style-name="T76">0201528-31.2023.8.06.0101</text:span><text:span text:style-name="T115"> - </text:span><text:span text:style-name="T76">Apelação Cível</text:span><text:span text:style-name="T115"> - Itapipoca/2ª Vara Cível.</text:span></text:p>
      <text:p text:style-name="P104"><text:span text:style-name="T187">Apelante</text:span>: Banco Santander (Brasil) S/A. </text:p>
      <text:p text:style-name="P104">Soc. Advogados: Diego Monteiro Baptista (OAB: 153999/RJ). </text:p>
      <text:p text:style-name="P104"><text:span text:style-name="T187">Apelado</text:span>: Claudemiro Santos Nascimento. </text:p>
      <text:p text:style-name="P104">Advogado: Vicente Taveira da Costa Neto (OAB: 30021/CE). </text:p>
      <text:p text:style-name="P180">Relator: <text:span text:style-name="T184">Des. </text:span>EMANUEL LEITE ALBUQUERQUE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/></text:p>
      <text:p text:style-name="P47"><text:span text:style-name="T75"/></text:p>
      <text:p text:style-name="P47"><text:soft-page-break/><text:span text:style-name="T75">26 - </text:span><text:span text:style-name="T76">0621383-06.2024.8.06.0000/50000</text:span><text:span text:style-name="T115"> - </text:span><text:span text:style-name="T76">Embargos de Declaração Cível</text:span><text:span text:style-name="T115"> - Fortaleza/3ª Vara Empresarial, de Recuperação de Empresas e de Falências do Estado do Ceará. </text:span></text:p>
      <text:p text:style-name="P47"><text:span text:style-name="T97">Embargante</text:span><text:span text:style-name="T115">: Rhodoamil Transportes Ltda. - ME. </text:span></text:p>
      <text:p text:style-name="P104">Advogada: Liliana Orth Diehl (OAB: 34797/PR). </text:p>
      <text:p text:style-name="P104">Advogado: Luiz Carlos Checozzi (OAB: 10355/PR). </text:p>
      <text:p text:style-name="P47"><text:span text:style-name="T97">Embargadas</text:span><text:span text:style-name="T115">: Indústrias Reunidas de Móveis do Nordeste S/A - MADEFORM - Em Recuperação Judicial </text:span><text:span text:style-name="T135">e outras.</text:span></text:p>
      <text:p text:style-name="P104">Adm. Judicial: Marcos Vinícius Vianna. </text:p>
      <text:p text:style-name="P104">Advogado: Abimael Clementino Ferreira de Carvalho (OAB: 10509/CE). </text:p>
      <text:p text:style-name="P104">Advogada: Márcia Luciana Silva Pinheiro (OAB: 15540/CE). </text:p>
      <text:p text:style-name="P177"><text:span text:style-name="T75">Relator: </text:span><text:span text:style-name="T155">Des. </text:span><text:span text:style-name="T75">EMANUEL LEITE ALBUQUERQUE</text:span></text:p>
      <text:p text:style-name="P38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4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4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4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4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4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27 - </text:span><text:span text:style-name="T76">0200522-16.2022.8.06.0071/50001</text:span><text:span text:style-name="T115"> - </text:span><text:span text:style-name="T76">Agravo Interno Cível</text:span><text:span text:style-name="T115"> - Crato/2ª Vara Cível.</text:span></text:p>
      <text:p text:style-name="P104"><text:span text:style-name="T187">Agravante</text:span>: Banco do Nordeste do Brasil S/A. </text:p>
      <text:p text:style-name="P104">Advogado: José Inácio Rosa Barreira (OAB: 8151/CE). </text:p>
      <text:p text:style-name="P104"><text:span text:style-name="T187">Agravado</text:span>: Ramon Pinheiro Teles. </text:p>
      <text:p text:style-name="P104">Advogado: Daniel Macedo Rocha (OAB: 30686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28 - </text:span><text:span text:style-name="T76">0622691-77.2024.8.06.0000/50001</text:span><text:span text:style-name="T115"> - </text:span><text:span text:style-name="T76">Agravo Interno Cível</text:span><text:span text:style-name="T115"> - Fortaleza/39ª Vara Cível. </text:span><text:span text:style-name="T77">Agravante</text:span><text:span text:style-name="T115">: Kercyane dos Santos Matos. </text:span></text:p>
      <text:p text:style-name="P104">Advogado: Caico Gondim Borelli (OAB: 24895/CE). </text:p>
      <text:p text:style-name="P47"><text:span text:style-name="T77">Agravad</text:span><text:span text:style-name="T81">a</text:span><text:span text:style-name="T115">: Sul América Companhia Nacional de Seguros S/A. </text:span></text:p>
      <text:p text:style-name="P104">Advogado: Afrânio Neves de Melo Neto (OAB: 23667/PB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oft-page-break/><text:span text:style-name="T75">29 - </text:span><text:span text:style-name="T76">0201955-28.2023.8.06.0101</text:span><text:span text:style-name="T115"> - </text:span><text:span text:style-name="T76">Apelação Cível</text:span><text:span text:style-name="T115"> - Itapipoca/1ª Vara Cível.</text:span></text:p>
      <text:p text:style-name="P47"><text:span text:style-name="T77">Apte/Apd</text:span><text:span text:style-name="T81">a</text:span><text:span text:style-name="T115">: Companhia Energética do Ceará - ENEL. </text:span></text:p>
      <text:p text:style-name="P104">Advogado: Antônio Cleto Gomes (OAB: 5864/CE). </text:p>
      <text:p text:style-name="P47"><text:span text:style-name="T77">Apte/Apd</text:span><text:span text:style-name="T81">a</text:span><text:span text:style-name="T115">: Maria Ver</text:span><text:span text:style-name="T118">ô</text:span><text:span text:style-name="T115">nica Gonçalves de Sousa. </text:span></text:p>
      <text:p text:style-name="P104">Advogada: Cleudivânia Braga Veras (OAB: 21560/CE). </text:p>
      <text:p text:style-name="P177"><text:span text:style-name="T75">Relator: </text:span><text:span text:style-name="T155">Des. </text:span><text:span text:style-name="T75">EMANUEL LEITE ALBUQUERQUE</text:span></text:p>
      <text:p text:style-name="P159">Obs. Impedimento do Exmo. Sr. Des. Carlos Augusto Gomes Correia</text:p>
      <text:p text:style-name="P271"><text:span text:style-name="Fonte_20_parág._20_padrão"><text:span text:style-name="T17">1→ Apelo d</text:span></text:span><text:span text:style-name="Fonte_20_parág._20_padrão"><text:span text:style-name="T20">a</text:span></text:span><text:span text:style-name="Fonte_20_parág._20_padrão"><text:span text:style-name="T18"> </text:span></text:span><text:span text:style-name="Fonte_20_parág._20_padrão"><text:span text:style-name="T20">ENEL</text:span></text:span><text:span text:style-name="Fonte_20_parág._20_padrão"><text:span text:style-name="T17">:</text:span></text:span></text:p>
      <text:p text:style-name="P21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3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3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3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3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3"><text:span text:style-name="Fonte_20_parág._20_padrão"><text:span text:style-name="T11">( <text:s text:c="2"/>) Unânime <text:s/>( <text:s text:c="2"/>) Maioria</text:span></text:span></text:p>
      <text:p text:style-name="P233"/>
      <text:p text:style-name="P224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0">Maria Verônica Gonçalves de Sousa</text:span></text:span><text:span text:style-name="Fonte_20_parág._20_padrão"><text:span text:style-name="T17">:</text:span></text:span></text:p>
      <text:p text:style-name="P21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8">( <text:s text:c="2"/>) Preliminar(es):( <text:s text:c="2"/>)Não Conhecida (s) ( <text:s text:c="2"/>) Acolhida(s) <text:s text:c="3"/>( <text:s text:c="2"/>) Rejeitada(s)</text:p>
      <text:p text:style-name="P243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0 - </text:span><text:span text:style-name="T76">0200417-94.2023.8.06.0203</text:span><text:span text:style-name="T115"> - </text:span><text:span text:style-name="T76">Apelação Cível</text:span><text:span text:style-name="T115"> - Ocara/Vara Única.</text:span></text:p>
      <text:p text:style-name="P104"><text:span text:style-name="T187">Apelante</text:span>: José Nunes de Souza. </text:p>
      <text:p text:style-name="P104">Advogado: Lívio Martins Alves (OAB: 15942/CE). </text:p>
      <text:p text:style-name="P104"><text:span text:style-name="T187">Apelado</text:span>: Banco Olé Consignado S/A. </text:p>
      <text:p text:style-name="P104">Advogada: Giovanna Morillo Vigil Dias Costa (OAB: 91567/MG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1 - </text:span><text:span text:style-name="T76">0200310-66.2024.8.06.0154</text:span><text:span text:style-name="T115"> - </text:span><text:span text:style-name="T76">Apelação Cível</text:span><text:span text:style-name="T115"> - Quixeramobim/2ª Vara.</text:span></text:p>
      <text:p text:style-name="P47"><text:span text:style-name="T109">Apelante</text:span><text:span text:style-name="T115">: Eduval Barbosa da Silva. </text:span></text:p>
      <text:p text:style-name="P104">Advogado: Lívio Martins Alves (OAB: 15942/CE). </text:p>
      <text:p text:style-name="P104"><text:span text:style-name="T197">Apelado</text:span>: Banco Bradesco S/A. </text:p>
      <text:p text:style-name="P104">Advogado: Francisco Sampaio de Menezes Júnior (OAB: 9075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oft-page-break/><text:span text:style-name="T75">32 - </text:span><text:span text:style-name="T76">0629047-88.2024.8.06.0000/50000</text:span><text:span text:style-name="T115"> - </text:span><text:span text:style-name="T76">Agravo Interno Cível</text:span><text:span text:style-name="T115"> - Fortaleza/6ª Vara Cível. </text:span><text:span text:style-name="T77">Agravante</text:span><text:span text:style-name="T115">: Ricardo Bruno Auzier de Freitas. </text:span></text:p>
      <text:p text:style-name="P104">Advogado: Jaime de Morais Veras Júnior (OAB: 16921/CE). </text:p>
      <text:p text:style-name="P104"><text:span text:style-name="T187">Agravada</text:span>: Laís Barbosa de Albuquerque. </text:p>
      <text:p text:style-name="P104">Advogado: Renan Barbosa de Azevedo (OAB: 23112/CE). </text:p>
      <text:p text:style-name="P47"><text:span text:style-name="T115">Advogado: Marcus Vin</text:span><text:span text:style-name="T118">í</text:span><text:span text:style-name="T115">cius Mesquita Lima (OAB: 31487/CE). </text:span>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3 - </text:span><text:span text:style-name="T76">0629110-16.2024.8.06.0000</text:span><text:span text:style-name="T115"> - </text:span><text:span text:style-name="T76">Agravo de Instrumento</text:span><text:span text:style-name="T115"> - Fortaleza/18ª Vara de Família. </text:span><text:span text:style-name="T77">Agravante</text:span><text:span text:style-name="T115">: Jean Silva de Souza. </text:span></text:p>
      <text:p text:style-name="P104">Defensoria Pública do Estado do Ceará. </text:p>
      <text:p text:style-name="P47"><text:span text:style-name="T77">Agravad</text:span><text:span text:style-name="T81">a</text:span><text:span text:style-name="T115">: Maria Clara Vieira de Souza, </text:span><text:span text:style-name="T118">a</text:span><text:span text:style-name="T115">ssistida </text:span><text:span text:style-name="T118">p</text:span><text:span text:style-name="T115">or </text:span><text:span text:style-name="T135">s</text:span><text:span text:style-name="T115">ua </text:span><text:span text:style-name="T118">g</text:span><text:span text:style-name="T115">enitora Maria Estela da Silva Vieira. Defensoria Pública do Estado do Ceará. </text:span></text:p>
      <text:p text:style-name="P177"><text:span text:style-name="T75">Relator: </text:span><text:span text:style-name="T155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4 - </text:span><text:span text:style-name="T76">0630245-63.2024.8.06.0000</text:span><text:span text:style-name="T115"> - </text:span><text:span text:style-name="T76">Agravo de Instrumento</text:span><text:span text:style-name="T115"> - Eusebio/2ª Vara Cível.</text:span></text:p>
      <text:p text:style-name="P47"><text:span text:style-name="T77">Agravante</text:span><text:span text:style-name="T81">s</text:span><text:span text:style-name="T115">: Herivelton Fernandes Saboia </text:span><text:span text:style-name="T118">e </text:span><text:span text:style-name="T115">Priscila André da Silva Saboia. </text:span></text:p>
      <text:p text:style-name="P104">Advogado: Renan Barbosa de Azevedo (OAB: 23112/CE). </text:p>
      <text:p text:style-name="P47"><text:span text:style-name="T77">Agravado</text:span><text:span text:style-name="T81">s</text:span><text:span text:style-name="T115">: Frederico Augusto Gomes de Alencar </text:span><text:span text:style-name="T118">e </text:span><text:span text:style-name="T115">Ana Virgínia Veras da Nóbrega de Alencar. </text:span></text:p>
      <text:p text:style-name="P104">Advogado: Antônio Cleto Gomes (OAB: 5864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5 - </text:span><text:span text:style-name="T76">0630500-21.2024.8.06.0000</text:span><text:span text:style-name="T115"> - </text:span><text:span text:style-name="T76">Agravo de Instrumento</text:span><text:span text:style-name="T115"> - Fortaleza/8ª Vara de Família. </text:span><text:span text:style-name="T77">Agravante</text:span><text:span text:style-name="T115">: E. A. J.</text:span></text:p>
      <text:p text:style-name="P104">Advogado: Espedito Afonso Júnior (OAB: 9851/CE). </text:p>
      <text:p text:style-name="P104"><text:span text:style-name="T187">Agravada</text:span>: M. A. R. A.</text:p>
      <text:p text:style-name="P104">Defensoria Pública do Estado do Ceará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oft-page-break/><text:span text:style-name="T75">36 - </text:span><text:span text:style-name="T76">0630761-83.2024.8.06.0000/50000</text:span><text:span text:style-name="T115"> - </text:span><text:span text:style-name="T76">Embargos de Declaração Cível</text:span><text:span text:style-name="T115"> - Fortaleza/21ª Vara Cível. </text:span></text:p>
      <text:p text:style-name="P104"><text:span text:style-name="T187">Embargante</text:span>: Banco do Brasil S/A. </text:p>
      <text:p text:style-name="P104">Advogado: Gelter Thadeu Maia Rodrigues (OAB: 15456/CE). </text:p>
      <text:p text:style-name="P104"><text:span text:style-name="T187">Embargado</text:span>: Manoel Nogueira de Sena. </text:p>
      <text:p text:style-name="P104">Advogado: Emmanuel Bezerra Borges dos Santos (OAB: 7188/CE). </text:p>
      <text:p text:style-name="P104">Advogado: Francisco Henrique de Castelo B. E Ramos (OAB: 5499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37 - </text:span><text:span text:style-name="T76">0202340-24.2022.8.06.0064</text:span><text:span text:style-name="T115"> - </text:span><text:span text:style-name="T76">Apelação Cível</text:span><text:span text:style-name="T115"> - Caucaia/2ª Vara Cível.</text:span></text:p>
      <text:p text:style-name="P47"><text:span text:style-name="T77">Apelante</text:span><text:span text:style-name="T115">: Bons Ventos Participações Ltda. </text:span></text:p>
      <text:p text:style-name="P104">Advogado: Carlos Eduardo Barros de Vasconcelos Teixeira (OAB: 20441/CE). </text:p>
      <text:p text:style-name="P104">Advogado: Esdras Dieb de Araujo Filho (OAB: 17914/CE). </text:p>
      <text:p text:style-name="P47"><text:span text:style-name="T115">Advogado: Jo</text:span><text:span text:style-name="T118">ã</text:span><text:span text:style-name="T115">o Marcelo Negreiros Fernandes (OAB: 30328/CE). </text:span></text:p>
      <text:p text:style-name="P104">Advogado: Raimundo Alexandre Linhares Dias (OAB: 11524/CE). </text:p>
      <text:p text:style-name="P47"><text:span text:style-name="T77">Apelad</text:span><text:span text:style-name="T81">a</text:span><text:span text:style-name="T115">: Companhia Energética do Ceará - ENEL. </text:span></text:p>
      <text:p text:style-name="P104">Advogado: Antônio Cleto Gomes. </text:p>
      <text:p text:style-name="P177"><text:span text:style-name="T75">Relator: </text:span><text:span text:style-name="T155">Des. </text:span><text:span text:style-name="T75">EMANUEL LEITE ALBUQUERQUE</text:span></text:p>
      <text:p text:style-name="P159">Obs. Impedimento do Exmo. Sr. Des. Carlos Augusto Gomes Correia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217">( <text:s text:c="2"/>) Unânime <text:s/>( <text:s text:c="2"/>) Maioria</text:span></text:span></text:p>
      <text:p text:style-name="P97"/>
      <text:p text:style-name="P47"><text:span text:style-name="T75">38 - </text:span><text:span text:style-name="T76">0631697-11.2024.8.06.0000</text:span><text:span text:style-name="T115"> - </text:span><text:span text:style-name="T76">Agravo de Instrumento</text:span><text:span text:style-name="T115"> - Fortaleza/18ª Vara de Família. </text:span><text:span text:style-name="T77">Agravante</text:span><text:span text:style-name="T81">s</text:span><text:span text:style-name="T115">: I. L. L. A. </text:span><text:span text:style-name="T118">e </text:span><text:span text:style-name="T115">M. do S. L. de O.</text:span></text:p>
      <text:p text:style-name="P104">Advogado: José Batista de Sá (OAB: 20442/CE). </text:p>
      <text:p text:style-name="P47"><text:span text:style-name="T77">Agravada</text:span><text:span text:style-name="T115">: A. L. da S. F. de O.</text:span></text:p>
      <text:p text:style-name="P104">Advogada: Raquel Oliveira de Aguiar (OAB: 39523/CE). </text:p>
      <text:p text:style-name="P177"><text:span text:style-name="T75">Relator: </text:span><text:span text:style-name="T155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pan text:style-name="T75"/></text:p>
      <text:p text:style-name="P47"><text:soft-page-break/><text:span text:style-name="T75">39 - </text:span><text:span text:style-name="T76">0632217-68.2024.8.06.0000</text:span><text:span text:style-name="T115"> - </text:span><text:span text:style-name="T76">Agravo de Instrumento</text:span><text:span text:style-name="T115"> - Caucaia/2ª Vara de Família e Sucessões.</text:span></text:p>
      <text:p text:style-name="P104"><text:span text:style-name="T187">Agravante</text:span>: R. de B. M. E.</text:p>
      <text:p text:style-name="P104">Advogado: Rafael de Brito Melo Escórcio (OAB: 9438/PI). </text:p>
      <text:p text:style-name="P104"><text:span text:style-name="T187">Agravada</text:span>: F. F. M.</text:p>
      <text:p text:style-name="P104">Advogada: Cibele Sombra Alencar Araripe (OAB: 29757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40 - </text:span><text:span text:style-name="T76">0632860-26.2024.8.06.0000/50000</text:span><text:span text:style-name="T115"> - </text:span><text:span text:style-name="T76">Embargos de Declaração Cível</text:span><text:span text:style-name="T115"> - Fortaleza/3ª Vara Cível. </text:span></text:p>
      <text:p text:style-name="P104"><text:span text:style-name="T187">Embargante</text:span>: CORPVS- Segurança Eletrônica Ltda.</text:p>
      <text:p text:style-name="P104">Advogado: Filippe Vasques Sampaio (OAB: 25390/CE). </text:p>
      <text:p text:style-name="P104"><text:span text:style-name="T187">Embargada</text:span>: Magda Maria Marinho Vieira. </text:p>
      <text:p text:style-name="P104">Defensoria Pública do Estado do Ceará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7"><text:span text:style-name="T75">41 - </text:span><text:span text:style-name="T76">0633035-20.2024.8.06.0000/50000</text:span><text:span text:style-name="T115"> - </text:span><text:span text:style-name="T76">Embargos de Declaração Cível</text:span><text:span text:style-name="T115"> - Fortaleza/15ª Vara Cível. </text:span></text:p>
      <text:p text:style-name="P47"><text:span text:style-name="T77">Agravante</text:span><text:span text:style-name="T115">: Sérgio Henrique de Lima Onofre. </text:span></text:p>
      <text:p text:style-name="P47"><text:span text:style-name="T77">Agravante</text:span><text:span text:style-name="T115">: Thavylla Saraiva Santos. </text:span></text:p>
      <text:p text:style-name="P104">Advogado: José Jackson Nunes Agostinho (OAB: 8253/CE). </text:p>
      <text:p text:style-name="P104">Advogado: José Inácio Rosa Barreira (OAB: 8151/CE). </text:p>
      <text:p text:style-name="P47"><text:span text:style-name="T77">Agravada</text:span><text:span text:style-name="T115">: Rozelina Alves Jucá. </text:span></text:p>
      <text:p text:style-name="P105">Advogado: Antônio Moita Trindade (OAB: 3043/CE). </text:p>
      <text:p text:style-name="P181"><text:span text:style-name="T75">Relator: </text:span><text:span text:style-name="T156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oft-page-break/><text:span text:style-name="T75">42 - </text:span><text:span text:style-name="T76">0633265-62.2024.8.06.0000</text:span><text:span text:style-name="T115"> - </text:span><text:span text:style-name="T76">Agravo de Instrumento</text:span><text:span text:style-name="T115"> - Fortaleza/15ª Vara Cível. </text:span></text:p>
      <text:p text:style-name="P105"><text:span text:style-name="T187">Agravante</text:span>: Unimed do Ceará - Federação das Sociedades Cooperativas Médicas do Estado do Ceará Ltda.</text:p>
      <text:p text:style-name="P105">Advogado: Joaquim Rocha de Lucena Neto (OAB: 16042/CE). </text:p>
      <text:p text:style-name="P105"><text:span text:style-name="T187">Agravado</text:span>: Jamms Magalhães Lima. </text:p>
      <text:p text:style-name="P105">Repr. Legal: Roslange Magalhães Lima Santos. </text:p>
      <text:p text:style-name="P105">Advogada: Mágela Maria Tomé Prado Bezerra (OAB: 50294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43 - </text:span><text:span text:style-name="T76">0241574-42.2021.8.06.0001</text:span><text:span text:style-name="T115"> - </text:span><text:span text:style-name="T76">Apelação Cível</text:span><text:span text:style-name="T115"> - Fortaleza/34ª Vara Cível. </text:span></text:p>
      <text:p text:style-name="P105"><text:span text:style-name="T187">Apelante</text:span>: Francisco Tiago Macedo de Oliveira. </text:p>
      <text:p text:style-name="P105">Advogada: Nádia Maria Sarmento Guedes (OAB: 32488/CE). </text:p>
      <text:p text:style-name="P105"><text:span text:style-name="T187">Apelad</text:span><text:span text:style-name="T192">a</text:span>: Norsa Refrigerantes S/A. </text:p>
      <text:p text:style-name="P105">Advogado: Márcio Rafael Gazzineo (OAB: 23495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44 - </text:span><text:span text:style-name="T76">0200442-84.2024.8.06.0070</text:span><text:span text:style-name="T115"> - </text:span><text:span text:style-name="T76">Apelação Cível</text:span><text:span text:style-name="T115"> - Crateús/2ª Vara Cível.</text:span></text:p>
      <text:p text:style-name="P48"><text:span text:style-name="T77">Apelante</text:span><text:span text:style-name="T115">: Maria Ja</text:span><text:span text:style-name="T119">c</text:span><text:span text:style-name="T115">keline Sousa Brandão. </text:span></text:p>
      <text:p text:style-name="P105">Advogado: Antônio Marcos Bomfim Lima (OAB: 25566/CE). </text:p>
      <text:p text:style-name="P48"><text:span text:style-name="T77">Apelad</text:span><text:span text:style-name="T97">os</text:span><text:span text:style-name="T115">: Nayara de Paula Moura de Lima </text:span><text:span text:style-name="T135">e outros.</text:span></text:p>
      <text:p text:style-name="P105">Advogado: Jose Weidson de Oliveira Neto (OAB: 30335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oft-page-break/><text:span text:style-name="T75">45 - </text:span><text:span text:style-name="T76">0201499-93.2024.8.06.0117</text:span><text:span text:style-name="T115"> - </text:span><text:span text:style-name="T76">Apelação Cível</text:span><text:span text:style-name="T115"> - Maracanaú/2ª Vara Cível. </text:span></text:p>
      <text:p text:style-name="P105"><text:span text:style-name="T187">Apelante</text:span>: Lúcia Maria da Silva. </text:p>
      <text:p text:style-name="P105">Advogado: Francisco Jorge Pereira (OAB: 46837/CE). </text:p>
      <text:p text:style-name="P105">Advogada: Emanuela da Silva Severino (OAB: 34430/CE). </text:p>
      <text:p text:style-name="P105">Advogada: Elvira Maria de Lima (OAB: 33374/CE). </text:p>
      <text:p text:style-name="P105"><text:span text:style-name="T187">Apelado</text:span>: Banco do Brasil S/A. </text:p>
      <text:p text:style-name="P105">Advogado: Nei Calderon (OAB: 114904/SP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46 - </text:span><text:span text:style-name="T76">0633955-91.2024.8.06.0000</text:span><text:span text:style-name="T115"> - </text:span><text:span text:style-name="T76">Agravo de Instrumento</text:span><text:span text:style-name="T115"> - Juazeiro do Norte/1ª Vara Cível.</text:span></text:p>
      <text:p text:style-name="P48"><text:span text:style-name="T77">Agravante</text:span><text:span text:style-name="T115">: Vantuil Matias. </text:span></text:p>
      <text:p text:style-name="P105">Advogado: Lucas Araújo Rocha (OAB: 35801/CE). </text:p>
      <text:p text:style-name="P48"><text:span text:style-name="T115">Advogado: José Ed</text:span><text:span text:style-name="T119">í</text:span><text:span text:style-name="T115">sio Xavier Bezerra Filho (OAB: 35333/CE). </text:span></text:p>
      <text:p text:style-name="P105">Advogada: Heloyse Camile Santos Silva (OAB: 42599/CE). </text:p>
      <text:p text:style-name="P48"><text:span text:style-name="T77">Agravado</text:span><text:span text:style-name="T115">: Banco do Brasil S/A. </text:span></text:p>
      <text:p text:style-name="P105">Advogado: David Sombra Peixoto (OAB: 16477/CE). </text:p>
      <text:p text:style-name="P181"><text:span text:style-name="T75">Relator: </text:span><text:span text:style-name="T156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47 - </text:span><text:span text:style-name="T76">0233068-72.2024.8.06.0001</text:span><text:span text:style-name="T115"> - </text:span><text:span text:style-name="T76">Apelação Cível</text:span><text:span text:style-name="T115"> - Fortaleza/5ª Vara de Família. </text:span></text:p>
      <text:p text:style-name="P105"><text:span text:style-name="T187">Apelante</text:span>: A. V. S. M. da C.</text:p>
      <text:p text:style-name="P105">Advogada: Ana Tereza Rodrigues Silva (OAB: 24355/CE). </text:p>
      <text:p text:style-name="P105"><text:span text:style-name="T187">Apelado</text:span>: E. B. S.</text:p>
      <text:p text:style-name="P105">Advogado: Everson Botelho Sousa (OAB: 33468/CE). 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3"/></text:span></text:span><text:span text:style-name="Fonte_20_parág._20_padrão"><text:span text:style-name="T44"><text:s/>( <text:s text:c="2"/>) Retirado de Pauta <text:s/></text:span></text:span><text:span text:style-name="Fonte_20_parág._20_padrão"><text:span text:style-name="T28"><text:s text:c="10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pan text:style-name="T75"/></text:p>
      <text:p text:style-name="P48"><text:soft-page-break/><text:span text:style-name="T75">48 - </text:span><text:span text:style-name="T76">0635531-22.2024.8.06.0000</text:span><text:span text:style-name="T115"> - </text:span><text:span text:style-name="T106">Agravo de Instrumento -</text:span><text:span text:style-name="T150"> </text:span><text:span text:style-name="T151">Iguatu/2ª Vara Cível.</text:span></text:p>
      <text:p text:style-name="P48"><text:span text:style-name="T77">Agravante</text:span><text:span text:style-name="T115">: Blips Soluções Em Ativos Ltda. </text:span></text:p>
      <text:p text:style-name="P105">Advogado: Leonardo Pereira Rocha Moreira (OAB: 345670/SP). </text:p>
      <text:p text:style-name="P105">Advogado: Rennan Agnus Souza Silva de Oliveira (OAB: 208580/MG). </text:p>
      <text:p text:style-name="P48"><text:span text:style-name="T77">Agravad</text:span><text:span text:style-name="T82">a</text:span><text:span text:style-name="T97">s</text:span><text:span text:style-name="T115">: L F DE FREITAS LTDA </text:span><text:span text:style-name="T135">e </text:span><text:span text:style-name="T115">LETÍCIA FERNANDES DE FREITAS. </text:span>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49 - </text:span><text:span text:style-name="T76">0203925-85.2023.8.06.0029</text:span><text:span text:style-name="T115"> - </text:span><text:span text:style-name="T76">Apelação Cível</text:span><text:span text:style-name="T115"> - Acopiara/2ª Vara Cível.</text:span></text:p>
      <text:p text:style-name="P48"><text:span text:style-name="T77">Agravante</text:span><text:span text:style-name="T115">: Portal Ville Empreendimentos Ltda. </text:span></text:p>
      <text:p text:style-name="P105">Advogado: Caio Romero Rodrigues Cabral (OAB: 17065/CE). </text:p>
      <text:p text:style-name="P105">Advogado: Rodrigo Costa Marques (OAB: 50238/CE). </text:p>
      <text:p text:style-name="P48"><text:span text:style-name="T77">Agravado</text:span><text:span text:style-name="T115">: Ant</text:span><text:span text:style-name="T119">ô</text:span><text:span text:style-name="T115">nio D</text:span><text:span text:style-name="T119">á</text:span><text:span text:style-name="T115">rcio Ferreira Belo. </text:span></text:p>
      <text:p text:style-name="P105">Advogado: Antônio Leandro Florentino Brito (OAB: 30694/CE). </text:p>
      <text:p text:style-name="P181"><text:span text:style-name="T75">Relator: </text:span><text:span text:style-name="T156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50 - </text:span><text:span text:style-name="T76">0635676-78.2024.8.06.0000</text:span><text:span text:style-name="T115"> - </text:span><text:span text:style-name="T76">Agravo de Instrumento</text:span><text:span text:style-name="T115"> - Trairi/2ª Vara.</text:span></text:p>
      <text:p text:style-name="P48"><text:span text:style-name="T77">Agravante</text:span><text:span text:style-name="T115">: Ant</text:span><text:span text:style-name="T119">ô</text:span><text:span text:style-name="T115">nia Naldiele Gonçalves dos Santos. </text:span></text:p>
      <text:p text:style-name="P105">Defensoria Pública do Estado do Ceará. </text:p>
      <text:p text:style-name="P48"><text:span text:style-name="T77">Agravad</text:span><text:span text:style-name="T82">a</text:span><text:span text:style-name="T115">: Sociedade Beneficente São Camilo - Hospital e Maternidade São Vicente de Paulo. Advogada: Maria Imaculada Gordiano Oliveira Barbosa (OAB: 8667/CE). </text:span></text:p>
      <text:p text:style-name="P180">Relator: <text:span text:style-name="T184">Des. </text:span>EMANUEL LEITE ALBUQUERQUE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>51 - </text:span><text:span text:style-name="T76">0202199-54.2023.8.06.0101</text:span><text:span text:style-name="T115"> - </text:span><text:span text:style-name="T76">Apelação Cível</text:span><text:span text:style-name="T115"> - Itapipoca/2ª Vara Cível.</text:span></text:p>
      <text:p text:style-name="P48"><text:span text:style-name="T77">Apelante</text:span><text:span text:style-name="T115">: Amanda Kessia de Sousa. </text:span></text:p>
      <text:p text:style-name="P105">Advogado: Bruno Boyadjian Sobreira (OAB: 38828/CE). </text:p>
      <text:p text:style-name="P48"><text:span text:style-name="T77">Apelad</text:span><text:span text:style-name="T82">a</text:span><text:span text:style-name="T115">: Administradora de Consórcio Nacional Honda Ltda. </text:span></text:p>
      <text:p text:style-name="P105">Advogado: Marcelo Miguel Alvim Coelho (OAB: 35877/DF). </text:p>
      <text:p text:style-name="P48"><text:span text:style-name="T77">Relator: </text:span><text:span text:style-name="T82">Des. </text:span><text:span text:style-name="T77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97"/>
      <text:p text:style-name="P48"><text:span text:style-name="T75"/></text:p>
      <text:p text:style-name="P48"><text:soft-page-break/><text:span text:style-name="T75">52 - </text:span><text:span text:style-name="T76">0215282-15.2024.8.06.0001</text:span><text:span text:style-name="T115"> - </text:span><text:span text:style-name="T76">Apelação Cível</text:span><text:span text:style-name="T115"> - Fortaleza/15ª Vara Cível. </text:span></text:p>
      <text:p text:style-name="P48"><text:span text:style-name="T77">Apelante</text:span><text:span text:style-name="T115">: Ant</text:span><text:span text:style-name="T119">ô</text:span><text:span text:style-name="T115">nio R</text:span><text:span text:style-name="T119">ô</text:span><text:span text:style-name="T115">mulo Ribeiro Bessa. </text:span></text:p>
      <text:p text:style-name="P48"><text:span text:style-name="T115">Advogada: L</text:span><text:span text:style-name="T119">í</text:span><text:span text:style-name="T115">via Maria Silva de Freitas (OAB: 241582/RJ). </text:span></text:p>
      <text:p text:style-name="P105">Advogado: Angelo Matheus Freitas Brauna (OAB: 51485/CE). </text:p>
      <text:p text:style-name="P48"><text:span text:style-name="T77">Apelad</text:span><text:span text:style-name="T82">a</text:span><text:span text:style-name="T115">: Aymoré Crédito Financiamento e Investimento S/A. </text:span></text:p>
      <text:p text:style-name="P105">Advogado: Henrique José Parada Simão (OAB: 1189A/PE). </text:p>
      <text:p text:style-name="P181"><text:span text:style-name="T75">Relator: </text:span><text:span text:style-name="T156">Des. </text:span><text:span text:style-name="T75">EMANUEL LEITE ALBUQUERQUE</text:span></text:p>
      <text:p text:style-name="P39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5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5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5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5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5"><text:span text:style-name="Fonte_20_parág._20_padrão"><text:span text:style-name="T149">( <text:s text:c="2"/>) Unânime <text:s/>( <text:s text:c="2"/>) Maioria</text:span></text:span></text:p>
      <text:p text:style-name="P245"><text:span text:style-name="Fonte_20_parág._20_padrão"><text:span text:style-name="T149"/></text:span></text:p>
      <text:p text:style-name="P281">→ DES. <text:span text:style-name="T179">FRANCISCO MAURO FERREIRA LIBERATO</text:span> – Relator</text:p>
      <text:p text:style-name="P176"/>
      <text:p text:style-name="P30"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61">8</text:span></text:span><text:span text:style-name="Fonte_20_parág._20_padrão"><text:span text:style-name="T57">/2024 <text:s text:c="11"/>– <text:s text:c="8"/>SAJ/DIGITAL</text:span></text:span></text:p>
      <text:p text:style-name="P30"><text:span text:style-name="Fonte_20_parág._20_padrão"><text:span text:style-name="T57"/></text:span></text:p>
      <text:p text:style-name="P94"><text:span text:style-name="T172">233</text:span><text:span text:style-name="T75"> - </text:span><text:span text:style-name="T76">0200293-52.2023.8.06.0158</text:span><text:span text:style-name="T115"> - </text:span><text:span text:style-name="T76">Apelação Cível</text:span><text:span text:style-name="T115"> - Russas/2ª Vara Cível.</text:span></text:p>
      <text:p text:style-name="P94"><text:span text:style-name="T77">Apelante</text:span><text:span text:style-name="T115">: Francisco Jos</text:span><text:span text:style-name="T141">é</text:span><text:span text:style-name="T115"> da Silva. </text:span></text:p>
      <text:p text:style-name="P156">Advogado: Rogério de Sousa Cruz (OAB: 35733/CE). </text:p>
      <text:p text:style-name="P156">Defensoria Pública do Estado do Ceará. </text:p>
      <text:p text:style-name="P94"><text:span text:style-name="T77">Apelada</text:span><text:span text:style-name="T115">: Gelly Almeida Machado. </text:span></text:p>
      <text:p text:style-name="P156">Advogada: Míria Flaviana Fontes (OAB: 38626/CE). </text:p>
      <text:p text:style-name="P169">Relator: <text:span text:style-name="T231">Des. </text:span>FRANCISCO MAURO FERREIRA LIBERATO</text:p>
      <text:p text:style-name="P221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65">( <text:s text:c="2"/>) Unânime <text:s/>( <text:s text:c="2"/>) Maioria</text:span></text:span></text:p>
      <text:p text:style-name="P255"><text:span text:style-name="Fonte_20_parág._20_padrão"><text:span text:style-name="T65"/></text:span></text:p>
      <text:p text:style-name="P94"><text:span text:style-name="T172">234</text:span><text:span text:style-name="T75"> - </text:span><text:span text:style-name="T76">0246619-27.2021.8.06.0001</text:span><text:span text:style-name="T115"> - </text:span><text:span text:style-name="T76">Apelação Cível</text:span><text:span text:style-name="T115"> - Fortaleza/38ª Vara Cível. </text:span></text:p>
      <text:p text:style-name="P94"><text:span text:style-name="T77">Apelante</text:span><text:span text:style-name="T115">: LCI Comércio de Refeições Coletivas Ltda EPP. </text:span></text:p>
      <text:p text:style-name="P156">Advogado: Kalil Santiago da Costa (OAB: 36284/CE). </text:p>
      <text:p text:style-name="P94"><text:span text:style-name="T77">Apelado</text:span><text:span text:style-name="T115">: Banco ABC Brasil S/A. </text:span></text:p>
      <text:p text:style-name="P156">Advogado: Gustavo Antônio Feres Paixão (OAB: 41287A/CE). </text:p>
      <text:p text:style-name="P198"><text:span text:style-name="T75">Relator: </text:span><text:span text:style-name="T173">Des. </text:span><text:span text:style-name="T75">FRANCISCO MAURO FERREIRA LIBERATO</text:span></text:p>
      <text:p text:style-name="P221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65">( <text:s text:c="2"/>) Unânime <text:s/>( <text:s text:c="2"/>) Maioria</text:span></text:span></text:p>
      <text:p text:style-name="P255"><text:span text:style-name="Fonte_20_parág._20_padrão"><text:span text:style-name="T65"/></text:span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pan text:style-name="T172"/></text:p>
      <text:p text:style-name="P94"><text:soft-page-break/><text:span text:style-name="T172">236</text:span><text:span text:style-name="T75"> - </text:span><text:span text:style-name="T76">0287354-68.2022.8.06.0001</text:span><text:span text:style-name="T115"> - </text:span><text:span text:style-name="T76">Apelação Cível</text:span><text:span text:style-name="T115"> - Fortaleza/22ª Vara Cível. </text:span></text:p>
      <text:p text:style-name="P94"><text:span text:style-name="T77">Apelante</text:span><text:span text:style-name="T115">: Carlos Alberto Peres Viana. </text:span></text:p>
      <text:p text:style-name="P156">Defensoria Pública do Estado do Ceará. </text:p>
      <text:p text:style-name="P94"><text:span text:style-name="T77">Apelado</text:span><text:span text:style-name="T115">: José Aécio Vasconcelos. </text:span></text:p>
      <text:p text:style-name="P156">Advogado: Francisco Stênio Viana de Sousa (OAB: 33718/CE). </text:p>
      <text:p text:style-name="P94"><text:span text:style-name="T77">Apelad</text:span><text:span text:style-name="T102">a</text:span><text:span text:style-name="T115">: Ant</text:span><text:span text:style-name="T142">ô</text:span><text:span text:style-name="T115">nia Viviane de Oliveira Silveira. </text:span></text:p>
      <text:p text:style-name="P198"><text:span text:style-name="T75">Relator: </text:span><text:span text:style-name="T174">Des. </text:span><text:span text:style-name="T75">FRANCISCO MAURO FERREIRA LIBERATO</text:span></text:p>
      <text:p text:style-name="P221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5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5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5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7">( <text:s text:c="2"/>) Preliminar(es):( <text:s text:c="2"/>)Não Conhecida (s) ( <text:s text:c="2"/>) Acolhida(s) <text:s text:c="3"/>( <text:s text:c="2"/>) Rejeitada(s)</text:p>
      <text:p text:style-name="P255"><text:span text:style-name="Fonte_20_parág._20_padrão"><text:span text:style-name="T65">( <text:s text:c="2"/>) Unânime <text:s/>( <text:s text:c="2"/>) Maioria</text:span></text:span></text:p>
      <text:p text:style-name="P32"><text:span text:style-name="Fonte_20_parág._20_padrão"><text:span text:style-name="T30"/></text:span></text:p>
      <text:p text:style-name="P280">→ DES. <text:span text:style-name="T179">FRANCISCO MAURO FERREIRA LIBERATO</text:span> – Relator</text:p>
      <text:p text:style-name="P175"/>
      <text:p text:style-name="P28"><text:span text:style-name="Fonte_20_parág._20_padrão"><text:span text:style-name="T57">Número da Pauta: </text:span></text:span><text:span text:style-name="Fonte_20_parág._20_padrão"><text:span text:style-name="T58">3</text:span></text:span><text:span text:style-name="Fonte_20_parág._20_padrão"><text:span text:style-name="T59">9</text:span></text:span><text:span text:style-name="Fonte_20_parág._20_padrão"><text:span text:style-name="T57">/2024 <text:s text:c="11"/>– <text:s text:c="8"/>SAJ/DIGITAL</text:span></text:span></text:p>
      <text:p text:style-name="P28"><text:span text:style-name="Fonte_20_parág._20_padrão"><text:span text:style-name="T57"/></text:span></text:p>
      <text:p text:style-name="P34"><text:span text:style-name="Fonte_20_parág._20_padrão"><text:span text:style-name="T65">53</text:span></text:span><text:span text:style-name="Fonte_20_parág._20_padrão"><text:span text:style-name="T57"> - </text:span></text:span><text:span text:style-name="T36">0149005-03.2013.8.06.0001/50000</text:span><text:span text:style-name="T31"> - </text:span><text:span text:style-name="T36">Embargos de Declaração Cível</text:span><text:span text:style-name="T31"> - Fortaleza/20ª Vara Cível. </text:span></text:p>
      <text:p text:style-name="P106"><text:span text:style-name="T187">Embargante</text:span>: Banco do Nordeste do Brasil S/A. </text:p>
      <text:p text:style-name="P106">Advogado: Thiago Gonzalez Boucinhas (OAB: 9251/MA). </text:p>
      <text:p text:style-name="P106"><text:span text:style-name="T187">Embargad</text:span><text:span text:style-name="T193">a</text:span>: ICAPEL - Icapuí Pesca Ltda. </text:p>
      <text:p text:style-name="P106">Advogado: Enísio Cordeiro Gurgel (OAB: 2656/CE). </text:p>
      <text:p text:style-name="P163">Relator: <text:span text:style-name="T211">Des. </text:span>FRANCISCO MAURO FERREIRA LIBERATO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pan text:style-name="T75"/></text:p>
      <text:p text:style-name="P49"><text:soft-page-break/><text:span text:style-name="T75">54 - </text:span><text:span text:style-name="T76">0097271-52.2009.8.06.0001</text:span><text:span text:style-name="T115"> - </text:span><text:span text:style-name="T76">Apelação Cível</text:span><text:span text:style-name="T115"> - Fortaleza/7ª Vara de Família. </text:span></text:p>
      <text:p text:style-name="P49"><text:span text:style-name="T107">Apte/Apdo</text:span><text:span text:style-name="T77">: </text:span><text:span text:style-name="T115">F. R. C. F.</text:span></text:p>
      <text:p text:style-name="P107">Advogado: Wladimir Albuquerque D'Alva (OAB: 17437/CE). </text:p>
      <text:p text:style-name="P107">Advogado: Ítalo Farias Braga (OAB: 35020/CE). </text:p>
      <text:p text:style-name="P49"><text:span text:style-name="T77">Apte/Apdo: </text:span><text:span text:style-name="T115">M. J. T. de F.</text:span></text:p>
      <text:p text:style-name="P107">Advogada: Maria Eleusis de Alencar Monteiro (OAB: 3070/CE). </text:p>
      <text:p text:style-name="P107">Advogada: Larissa de Figueiredo Alves Aguiar (OAB: 15112/CE). </text:p>
      <text:p text:style-name="P182"><text:span text:style-name="T75">Relator: </text:span><text:span text:style-name="T157">Des. </text:span><text:span text:style-name="T75">FRANCISCO MAURO FERREIRA LIBERATO</text:span></text:p>
      <text:p text:style-name="P272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F. R. C. F.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11">( <text:s text:c="2"/>) Unânime <text:s/>( <text:s text:c="2"/>) Maioria</text:span></text:span></text:p>
      <text:p text:style-name="P234"/>
      <text:p text:style-name="P225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1">M. J. T. de F.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149">( <text:s text:c="2"/>) Unânime <text:s/>( <text:s text:c="2"/>) Maioria</text:span></text:span></text:p>
      <text:p text:style-name="P97"/>
      <text:p text:style-name="P50"><text:span text:style-name="T75">55 - </text:span><text:span text:style-name="T76">0245201-54.2021.8.06.0001/50001</text:span><text:span text:style-name="T115"> - </text:span><text:span text:style-name="T76">Agravo Interno Cível</text:span><text:span text:style-name="T115"> - Fortaleza/32ª Vara Cível. </text:span><text:span text:style-name="T77">Agravante</text:span><text:span text:style-name="T115">: José Inácio Rosa Barreira. </text:span></text:p>
      <text:p text:style-name="P108">Advogado: José Inácio Rosa Barreira (OAB: 8151/CE). </text:p>
      <text:p text:style-name="P108"><text:span text:style-name="T187">Agravad</text:span><text:span text:style-name="T198">os</text:span>: VLC Cabeleireiros e Serviços Ltda <text:span text:style-name="T223">e outros.</text:span></text:p>
      <text:p text:style-name="P108">Advogado: Diego Albuquerque Lopes (OAB: 26053/CE). </text:p>
      <text:p text:style-name="P108">Advogado: Carlos Alberto Lopes Júnior (OAB: 41753/CE). </text:p>
      <text:p text:style-name="P162">Relator: <text:span text:style-name="T212">Des. </text:span>FRANCISCO MAURO FERREIRA LIBERATO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pan text:style-name="T75"/></text:p>
      <text:p text:style-name="P51"><text:soft-page-break/><text:span text:style-name="T75">56 - </text:span><text:span text:style-name="T76">0205974-91.2020.8.06.0001</text:span><text:span text:style-name="T115"> - </text:span><text:span text:style-name="T76">Apelação Cível</text:span><text:span text:style-name="T115"> - Fortaleza/36ª Vara Cível. </text:span></text:p>
      <text:p text:style-name="P109"><text:span text:style-name="T187">Apelante</text:span>: Stone Pagamentos S/A. </text:p>
      <text:p text:style-name="P109">Advogado: Bruno Feigelson (OAB: 164272/RJ). </text:p>
      <text:p text:style-name="P109"><text:span text:style-name="T187">Apelante</text:span><text:span text:style-name="T198">s</text:span>: Super Pagamentos e Administração de Meios Eletrônicos S/A <text:span text:style-name="T223">e </text:span>Banco Santander (Brasil) S/A. </text:p>
      <text:p text:style-name="P109">Advogado: Ney José Campos (OAB: 44243/MG). </text:p>
      <text:p text:style-name="P109"><text:span text:style-name="T187">Apelad</text:span><text:span text:style-name="T193">a</text:span>: SSP Comercial Elétrica Ltda ME. </text:p>
      <text:p text:style-name="P109">Advogada: Mayara Antunes Maciel (OAB: 42292/CE). </text:p>
      <text:p text:style-name="P162">Relator: <text:span text:style-name="T212">Des. </text:span>FRANCISCO MAURO FERREIRA LIBERATO</text:p>
      <text:p text:style-name="P272"><text:span text:style-name="Fonte_20_parág._20_padrão"><text:span text:style-name="T17">1→ Apelo d</text:span></text:span><text:span text:style-name="Fonte_20_parág._20_padrão"><text:span text:style-name="T21">a</text:span></text:span><text:span text:style-name="Fonte_20_parág._20_padrão"><text:span text:style-name="T18"> </text:span></text:span><text:span text:style-name="Fonte_20_parág._20_padrão"><text:span text:style-name="T21">Stone Pagamentos S/A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11">( <text:s text:c="2"/>) Unânime <text:s/>( <text:s text:c="2"/>) Maioria</text:span></text:span></text:p>
      <text:p text:style-name="P234"/>
      <text:p text:style-name="P225"><text:span text:style-name="Fonte_20_parág._20_padrão"><text:span text:style-name="T17">2→ Apelo d</text:span></text:span><text:span text:style-name="Fonte_20_parág._20_padrão"><text:span text:style-name="T21">a Super Pagamentos e Administração de Meios Eletrônicos e Banco Santander S/A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51"><text:span text:style-name="T75">57 - </text:span><text:span text:style-name="T76">0051858-35.2020.8.06.0064/50000</text:span><text:span text:style-name="T115"> - </text:span><text:span text:style-name="T76">Embargos de Declaração Cível</text:span><text:span text:style-name="T115"> - Caucaia/3ª Vara Cível. </text:span><text:span text:style-name="T77">Embargante</text:span><text:span text:style-name="T115">: Ametista Construções SPE Ltda. </text:span></text:p>
      <text:p text:style-name="P109">Advogado: Márcio Rafael Gazzineo (OAB: 23495/CE). </text:p>
      <text:p text:style-name="P109"><text:span text:style-name="T187">Embargado</text:span><text:span text:style-name="T194">s</text:span>: Antônio Bruno de Souza Clementino <text:span text:style-name="T211">e </text:span>Viviane Barros de Sousa. </text:p>
      <text:p text:style-name="P109">Advogado: Frederico Augusto Parente Brito (OAB: 25967/CE). </text:p>
      <text:p text:style-name="P162">Relator: <text:span text:style-name="T212">Des. </text:span>FRANCISCO MAURO FERREIRA LIBERATO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7">( <text:s text:c="2"/>) Unânime <text:s/>( <text:s text:c="2"/>) Maioria</text:span></text:span></text:p>
      <text:p text:style-name="P99"/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pan text:style-name="T75"/></text:p>
      <text:p text:style-name="P52"><text:soft-page-break/><text:span text:style-name="T75">58 - </text:span><text:span text:style-name="T76">0631517-29.2023.8.06.0000</text:span><text:span text:style-name="T115"> - </text:span><text:span text:style-name="T76">Agravo de Instrumento</text:span><text:span text:style-name="T115"> - Fortaleza/2ª Vara Empresarial, de Recuperação de Empresas e de Falências do Estado do Ceará. </text:span></text:p>
      <text:p text:style-name="P110"><text:span text:style-name="T187">Agravante</text:span>: Empresa Brasileira de Correios e Telégrafos - ECT. </text:p>
      <text:p text:style-name="P110">Proc. Jurídico: Valfran Andrade Barbosa (OAB: 26787/CE). </text:p>
      <text:p text:style-name="P110">Advogado: Bruno Chagas Costa de Vasconcelos (OAB: 22277/CE). </text:p>
      <text:p text:style-name="P110">Advogada: Sabriny Maria dos Santos Serra Castelo (OAB: 14907/CE). </text:p>
      <text:p text:style-name="P110">Advogada: Ge<text:span text:style-name="T211">ó</text:span>rgia Lima Azevedo E Nascimento (OAB: 17025/CE). </text:p>
      <text:p text:style-name="P110"><text:span text:style-name="T187">Agravad</text:span><text:span text:style-name="T194">a</text:span>: Prime Plus Locação de Veículos e Transportes Turísticos EIRELI - Em Recuperação Judicial. </text:p>
      <text:p text:style-name="P110">Admª. Judicial: Valéria Previtera da Silva (OAB: 11379/CE). </text:p>
      <text:p text:style-name="P110">Advogado: Mozart Gomes de Lima Neto (OAB: 16445/CE). </text:p>
      <text:p text:style-name="P162">Relator: <text:span text:style-name="T212">Des. </text:span>FRANCISCO MAURO FERREIRA LIBERATO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7">( <text:s text:c="2"/>) Unânime <text:s/>( <text:s text:c="2"/>) Maioria</text:span></text:span></text:p>
      <text:p text:style-name="P99"/>
      <text:p text:style-name="P57"><text:span text:style-name="T75">59 - </text:span><text:span text:style-name="T76">0200100-65.2023.8.06.0084</text:span><text:span text:style-name="T115"> - </text:span><text:span text:style-name="T76">Apelação Cível</text:span><text:span text:style-name="T115"> - Guaraciaba do Norte/Vara Única. </text:span></text:p>
      <text:p text:style-name="P113"><text:span text:style-name="T187">Apelante</text:span>: Francisca Alves de Lima Silva. </text:p>
      <text:p text:style-name="P113">Advogado: Diego de Carvalho Rodrigues (OAB: 19646/CE). </text:p>
      <text:p text:style-name="P113"><text:span text:style-name="T187">Apelado</text:span>: Banco Bradesco S/A. </text:p>
      <text:p text:style-name="P113">Advogado: Thiago Barreira Romcy (OAB: 23900/CE). </text:p>
      <text:p text:style-name="P162">Relator: <text:span text:style-name="T212">Des. </text:span>FRANCISCO MAURO FERREIRA LIBERATO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7">( <text:s text:c="2"/>) Unânime <text:s/>( <text:s text:c="2"/>) Maioria</text:span></text:span></text:p>
      <text:p text:style-name="P99"/>
      <text:p text:style-name="P55"><text:span text:style-name="T75">60 - </text:span><text:span text:style-name="T76">0045877-98.2012.8.06.0001</text:span><text:span text:style-name="T115"> - </text:span><text:span text:style-name="T76">Apelação Cível</text:span><text:span text:style-name="T115"> - Fortaleza/39ª Vara Cível. </text:span></text:p>
      <text:p text:style-name="P55"><text:span text:style-name="T77">Apelante: </text:span><text:span text:style-name="T115">Real Locação Ltda - ME. </text:span></text:p>
      <text:p text:style-name="P114">Advogado: Rafael Victor Albuquerque Rodrigues de Lima (OAB: 27628/CE). </text:p>
      <text:p text:style-name="P114">Advogado: Thiago Nogueira Pinho (OAB: 29302/CE). </text:p>
      <text:p text:style-name="P115">Repr. Legal: L<text:span text:style-name="T185">í</text:span>dio Ferreira Oliveira Junior. </text:p>
      <text:p text:style-name="P115">Repr. Legal: Isadora Candida Ferreira. </text:p>
      <text:p text:style-name="P55"><text:span text:style-name="T77">Apelado:</text:span><text:span text:style-name="T115"> Banco Votorantim S/A. </text:span></text:p>
      <text:p text:style-name="P114">Advogado: João Francisco Alves Rosa (OAB: 37066A/CE). </text:p>
      <text:p text:style-name="P114"><text:span text:style-name="T187">Apelad</text:span><text:span text:style-name="T188">a</text:span>: Vouga Fortaleza Fiat. </text:p>
      <text:p text:style-name="P114">Advogado: José Alexandre Goiana de Andrade (OAB: 11160/CE). </text:p>
      <text:p text:style-name="P55"><text:span text:style-name="T77">Apelad</text:span><text:span text:style-name="T83">a</text:span><text:span text:style-name="T77">: </text:span><text:span text:style-name="T115">Paris-Dakar Multimarcas Ltda.</text:span></text:p>
      <text:p text:style-name="P114">Advogado: Márcio Rafael Gazzineo (OAB: 23495/CE). </text:p>
      <text:p text:style-name="P183"><text:span text:style-name="T75">Relator: </text:span><text:span text:style-name="T160">Des. </text:span><text:span text:style-name="T75">FRANCISCO MAURO FERREIRA LIBERATO</text:span>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149">( <text:s text:c="2"/>) Unânime <text:s/>( <text:s text:c="2"/>) Maioria</text:span></text:span></text:p>
      <text:p text:style-name="P97"/>
      <text:p text:style-name="P57"><text:span text:style-name="T75"/></text:p>
      <text:p text:style-name="P57"><text:span text:style-name="T75"/></text:p>
      <text:p text:style-name="P57"><text:soft-page-break/><text:span text:style-name="T75">61 - </text:span><text:span text:style-name="T76">0586890-40.2000.8.06.0001</text:span><text:span text:style-name="T115"> - </text:span><text:span text:style-name="T76">Apelação Cível</text:span><text:span text:style-name="T115"> - Fortaleza/19ª Vara Cível. </text:span></text:p>
      <text:p text:style-name="P113"><text:span text:style-name="T187">Apelante</text:span>: Rede de Ensino Geo Ltda. </text:p>
      <text:p text:style-name="P113">Advogado: Daniel Holanda Leite (OAB: 13714/CE). </text:p>
      <text:p text:style-name="P113"><text:span text:style-name="T187">Apelado</text:span>: Protázio da Costa Pacheco Neto. </text:p>
      <text:p text:style-name="P113">Advogado: Cássio Felipe Goes Pacheco (OAB: 17410/CE). </text:p>
      <text:p text:style-name="P162">Relator: <text:span text:style-name="T212">Des. </text:span>FRANCISCO MAURO FERREIRA LIBERATO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57"><text:span text:style-name="T75">62 - </text:span><text:span text:style-name="T76">0637161-50.2023.8.06.0000/50001</text:span><text:span text:style-name="T115"> - </text:span><text:span text:style-name="T76">Embargos de Declaração Cível</text:span><text:span text:style-name="T115"> - Eusebio/1ª Vara Cível. </text:span></text:p>
      <text:p text:style-name="P113"><text:span text:style-name="T187">Embargante</text:span>: Itaú Unibanco Holding S/A. </text:p>
      <text:p text:style-name="P113">Advogada: Roberta Beatriz do Nascimento (OAB: 192649/SP). </text:p>
      <text:p text:style-name="P113"><text:span text:style-name="T187">Embargada</text:span>: Maria Brena Maciel Paiva. </text:p>
      <text:p text:style-name="P113">Advogado: Breno Morais Dias (OAB: 21695/CE). </text:p>
      <text:p text:style-name="P162">Relator: <text:span text:style-name="T212">Des. </text:span>FRANCISCO MAURO FERREIRA LIBERATO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58"><text:span text:style-name="T75">63 - </text:span><text:span text:style-name="T76">0621534-69.2024.8.06.0000</text:span><text:span text:style-name="T115"> - </text:span><text:span text:style-name="T76">Agravo de Instrumento</text:span><text:span text:style-name="T115"> - Fortaleza/20ª Vara Cível. </text:span></text:p>
      <text:p text:style-name="P116"><text:span text:style-name="T187">Agravante</text:span>: Maria Monteiro Santos. </text:p>
      <text:p text:style-name="P116">Advogado: Ant<text:span text:style-name="T213">ô</text:span>nio Gleudson Souza Rodrigues (OAB: 29283/CE). </text:p>
      <text:p text:style-name="P116"><text:span text:style-name="T187">Agravad</text:span><text:span text:style-name="T195">a</text:span>: Massa Falida do Banco Comercial Bancesa S/A. </text:p>
      <text:p text:style-name="P116">Advogado: Carlos Eduardo de Lucena Castro (OAB: 10666/CE). </text:p>
      <text:p text:style-name="P116">Advogada: Maria Suellen Carvalho Leite (OAB: 28188/CE). </text:p>
      <text:p text:style-name="P164">Relator: <text:span text:style-name="T212">Des. </text:span>FRANCISCO MAURO FERREIRA LIBERATO</text:p>
      <text:p text:style-name="P40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pan text:style-name="T75"/></text:p>
      <text:p text:style-name="P58"><text:soft-page-break/><text:span text:style-name="T75">64 - </text:span><text:span text:style-name="T76">0050803-06.2021.8.06.0067</text:span><text:span text:style-name="T115"> - </text:span><text:span text:style-name="T76">Apelação Cível</text:span><text:span text:style-name="T115"> - Chaval/Vara Única. </text:span></text:p>
      <text:p text:style-name="P116"><text:span text:style-name="T206">Apte/Apdo</text:span>: José Vanderley Morais. </text:p>
      <text:p text:style-name="P116">Advogado: Ronny Araújo de Carvalho (OAB: 39284/CE). </text:p>
      <text:p text:style-name="P116"><text:span text:style-name="T187">Apte/Apdo</text:span>: Banco Bradesco Cartões S/A. </text:p>
      <text:p text:style-name="P116">Advogado: Antônio de Moraes Dourado Neto (OAB: 23255/PE). </text:p>
      <text:p text:style-name="P161">Relator: <text:span text:style-name="T212">Des. </text:span>FRANCISCO MAURO FERREIRA LIBERATO</text:p>
      <text:p text:style-name="P272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1">José Vanderley Morais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6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6"><text:span text:style-name="Fonte_20_parág._20_padrão"><text:span text:style-name="T11">( <text:s text:c="2"/>) Unânime <text:s/>( <text:s text:c="2"/>) Maioria</text:span></text:span></text:p>
      <text:p text:style-name="P234"/>
      <text:p text:style-name="P225"><text:span text:style-name="Fonte_20_parág._20_padrão"><text:span text:style-name="T17">2→ Apelo d</text:span></text:span><text:span text:style-name="Fonte_20_parág._20_padrão"><text:span text:style-name="T21">o</text:span></text:span><text:span text:style-name="Fonte_20_parág._20_padrão"><text:span text:style-name="T18"> </text:span></text:span><text:span text:style-name="Fonte_20_parág._20_padrão"><text:span text:style-name="T21">Banco Bradesco Cartões S/A</text:span></text:span><text:span text:style-name="Fonte_20_parág._20_padrão"><text:span text:style-name="T17">:</text:span></text:span></text:p>
      <text:p text:style-name="P213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59">( <text:s text:c="2"/>) Preliminar(es):( <text:s text:c="2"/>)Não Conhecida (s) ( <text:s text:c="2"/>) Acolhida(s) <text:s text:c="3"/>( <text:s text:c="2"/>) Rejeitada(s)</text:p>
      <text:p text:style-name="P246"><text:span text:style-name="Fonte_20_parág._20_padrão"><text:span text:style-name="T217">( <text:s text:c="2"/>) Unânime <text:s/>( <text:s text:c="2"/>) Maioria</text:span></text:span></text:p>
      <text:p text:style-name="P97"/>
      <text:p text:style-name="P200"><text:span text:style-name="T75">65 - </text:span><text:span text:style-name="T76">0205174-58.2023.8.06.0001/50000</text:span><text:span text:style-name="T115"> - </text:span><text:span text:style-name="T76">Embargos de Declaração Cível</text:span><text:span text:style-name="T115"> - Fortaleza/25ª Vara Cível. </text:span></text:p>
      <text:p text:style-name="P158"><text:span text:style-name="T187">Embargante</text:span>: GEAP Autogestão em Saúde. </text:p>
      <text:p text:style-name="P158">Advogad<text:span text:style-name="T224">a</text:span>: Luana Sousa Rocha (OAB: 25882/DF). </text:p>
      <text:p text:style-name="P158"><text:span text:style-name="T187">Embargado</text:span>: Fernando Montenegro Cunha. </text:p>
      <text:p text:style-name="P158">Advogada: Adeline Alves Montenegro da Cunha (OAB: 38249/CE). </text:p>
      <text:p text:style-name="P158">Advogado: Wesley Alves Miranda (OAB: 21703/CE). </text:p>
      <text:p text:style-name="P17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59"><text:span text:style-name="T75">66 - </text:span><text:span text:style-name="T76">0623858-32.2024.8.06.0000</text:span><text:span text:style-name="T115"> - </text:span><text:span text:style-name="T76">Agravo de Instrumento</text:span><text:span text:style-name="T115"> - Fortaleza/4ª Vara Cível. </text:span></text:p>
      <text:p text:style-name="P117"><text:span text:style-name="T187">Agravante</text:span>: Gerdau Aços Longos S/A. </text:p>
      <text:p text:style-name="P117">Advogado: Eduardo Silva Gatti (OAB: 234531/SP). </text:p>
      <text:p text:style-name="P117"><text:span text:style-name="T187">Agravado</text:span>: Samuel Fernandes Paulino. </text:p>
      <text:p text:style-name="P16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59"><text:span text:style-name="T75"/></text:p>
      <text:p text:style-name="P59"><text:span text:style-name="T75"/></text:p>
      <text:p text:style-name="P59"><text:span text:style-name="T75"/></text:p>
      <text:p text:style-name="P59"><text:span text:style-name="T75"/></text:p>
      <text:p text:style-name="P59"><text:soft-page-break/><text:span text:style-name="T75">67 - </text:span><text:span text:style-name="T76">0200876-67.2023.8.06.0051/50000</text:span><text:span text:style-name="T115"> - </text:span><text:span text:style-name="T76">Embargos de Declaração Cível</text:span><text:span text:style-name="T115"> - Boa Viagem/2ª Vara. </text:span><text:span text:style-name="T77">Embargante</text:span><text:span text:style-name="T115">: Banco Bradesco Financiamentos S/A. </text:span></text:p>
      <text:p text:style-name="P117">Advogado: Thiago Barreira Romcy (OAB: 23900/CE). </text:p>
      <text:p text:style-name="P117"><text:span text:style-name="T187">Embargada</text:span>: Maria Martins Paé. </text:p>
      <text:p text:style-name="P117">Advogado: Francisco Regios Pereira Neto (OAB: 25034/CE). </text:p>
      <text:p text:style-name="P16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60"><text:span text:style-name="T75">68 - </text:span><text:span text:style-name="T76">0004770-66.2016.8.06.0120/50001</text:span><text:span text:style-name="T115"> - </text:span><text:span text:style-name="T76">Embargos de Declaração Cível</text:span><text:span text:style-name="T115"> - Marco/2ª Vara. </text:span><text:span text:style-name="T77">Embargante</text:span><text:span text:style-name="T115">: Banco do Brasil S/A. </text:span></text:p>
      <text:p text:style-name="P118">Advogado: David Sombra Peixoto (OAB: 16477/CE). </text:p>
      <text:p text:style-name="P118"><text:span text:style-name="T187">Embargado</text:span>: Francisco Isaac Emerson de Oliveira. </text:p>
      <text:p text:style-name="P118">Advogado: José Newton Freitas Filho (OAB: 15833/CE). </text:p>
      <text:p text:style-name="P118">Advogada: Ana Carmen Rios (OAB: 28933/CE). </text:p>
      <text:p text:style-name="P118">Advogado: Cairo de Sousa Vasconcelos (OAB: 29712/CE). </text:p>
      <text:p text:style-name="P16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60"><text:span text:style-name="T75">69 - </text:span><text:span text:style-name="T76">0200659-05.2023.8.06.0122</text:span><text:span text:style-name="T115"> - </text:span><text:span text:style-name="T76">Apelação Cível</text:span><text:span text:style-name="T115"> - Mauriti/Vara Única. </text:span></text:p>
      <text:p text:style-name="P118"><text:span text:style-name="T187">Apelante</text:span>: Bradesco Capitalização S/A. </text:p>
      <text:p text:style-name="P118">Advogado: Antônio de Moraes Dourado Neto (OAB: 23255/PE). </text:p>
      <text:p text:style-name="P118"><text:span text:style-name="T187">Apelada</text:span>: In<text:span text:style-name="T214">ê</text:span>s Z<text:span text:style-name="T214">é</text:span>lia da Silva. </text:p>
      <text:p text:style-name="P118">Advogada: Débora Belém de Mendonça (OAB: 34734/CE). </text:p>
      <text:p text:style-name="P16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61"><text:span text:style-name="T75">70 - </text:span><text:span text:style-name="T76">0625659-80.2024.8.06.0000/50000</text:span><text:span text:style-name="T115"> - </text:span><text:span text:style-name="T76">Agravo Interno Cível</text:span><text:span text:style-name="T115"> - Fortaleza/28ª Vara Cível. </text:span><text:span text:style-name="T77">Agravante</text:span><text:span text:style-name="T115">: Auge Promotora Serviços Cadastrais Ltda. </text:span></text:p>
      <text:p text:style-name="P119">Advogado: Diego Albuquerque Lopes (OAB: 26053/CE). </text:p>
      <text:p text:style-name="P119"><text:span text:style-name="T187">Agravado</text:span>: Hermógenes dos Santos Anjos. </text:p>
      <text:p text:style-name="P161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61"><text:soft-page-break/><text:span text:style-name="T75">71 - </text:span><text:span text:style-name="T76">0290449-09.2022.8.06.0001/50000</text:span><text:span text:style-name="T115"> - </text:span><text:span text:style-name="T76">Embargos de Declaração Cível</text:span><text:span text:style-name="T115"> - Fortaleza/36ª Vara Cível. </text:span></text:p>
      <text:p text:style-name="P119"><text:span text:style-name="T187">Embargante</text:span>: Rebeca Carolaine Rodrigues Agostinho. </text:p>
      <text:p text:style-name="P119">Advogado: Denner de Barros e Mascarenhas Barbosa (OAB: 5836/TO). </text:p>
      <text:p text:style-name="P119"><text:span text:style-name="T187">Embargado</text:span>: Fundo de Investimentos em Direitos Creditórios Não Padronizados NPL II. </text:p>
      <text:p text:style-name="P119">Advogado: Denner de Barros e Mascarenhas Barbosa (OAB: 41218A/CE). </text:p>
      <text:p text:style-name="P165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62"><text:span text:style-name="T75">72 - </text:span><text:span text:style-name="T76">0030039-53.2019.8.06.0104</text:span><text:span text:style-name="T115"> - </text:span><text:span text:style-name="T76">Apelação Cível</text:span><text:span text:style-name="T115"> - Itarema/Vara Única. </text:span></text:p>
      <text:p text:style-name="P120"><text:span text:style-name="T187">Apelante</text:span><text:span text:style-name="T199">s</text:span>: José Est<text:span text:style-name="T215">ê</text:span>nio de Oliveira <text:span text:style-name="T224">e Cosma Gomes de Freitas.</text:span></text:p>
      <text:p text:style-name="P120">Advogada: Raquel Rozalba Albuquerque de Couto (OAB: 27181/CE). </text:p>
      <text:p text:style-name="P120"><text:span text:style-name="T187">Apelada</text:span>: Maria Célia Andrade Santos Araújo. </text:p>
      <text:p text:style-name="P120">Advogado: Rafael Monteiro Andrade Araujo (OAB: 25353/CE). </text:p>
      <text:p text:style-name="P120">Advogado: Felipe Monteiro Andrade Araújo (OAB: 35708/CE). </text:p>
      <text:p text:style-name="P165">Relator: <text:span text:style-name="T212">Des. </text:span>FRANCISCO MAURO FERREIRA LIBERATO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217">( <text:s text:c="2"/>) Unânime <text:s/>( <text:s text:c="2"/>) Maioria</text:span></text:span></text:p>
      <text:p text:style-name="P97"/>
      <text:p text:style-name="P77"><text:span text:style-name="T75">73 - </text:span><text:span text:style-name="T76">0148473-58.2015.8.06.0001/50000</text:span><text:span text:style-name="T115"> - </text:span><text:span text:style-name="T76">Embargos de Declaração Cível</text:span><text:span text:style-name="T115"> - Fortaleza/21ª Vara Cível. </text:span></text:p>
      <text:p text:style-name="P77"><text:span text:style-name="T77">Embargante</text:span><text:span text:style-name="T84">s</text:span><text:span text:style-name="T115">: José William Martins da Silva </text:span><text:span text:style-name="T120">e </text:span><text:span text:style-name="T115">Maria Elizete de Freitas Martins. </text:span></text:p>
      <text:p text:style-name="P138">Advogado: José Mardones Nascimento da Silva (OAB: 15768/CE). </text:p>
      <text:p text:style-name="P77"><text:span text:style-name="T77">Embargad</text:span><text:span text:style-name="T84">a</text:span><text:span text:style-name="T115">: CVC Brasil Operadora e Agência de Viagens S/A. </text:span></text:p>
      <text:p text:style-name="P77"><text:span text:style-name="T77">Embargad</text:span><text:span text:style-name="T84">a</text:span><text:span text:style-name="T115">: Siga Turismo Ltda. - EPP. </text:span></text:p>
      <text:p text:style-name="P138">Advogado: Júlio César Goulart Lanes (OAB: 21994A/CE). </text:p>
      <text:p text:style-name="P77"><text:span text:style-name="T77">Embargad</text:span><text:span text:style-name="T84">a</text:span><text:span text:style-name="T115">: Casablanca Turismo e Lazer Ltda. </text:span></text:p>
      <text:p text:style-name="P138">Advogada: Joyce Lima Marconi Gurgel (OAB: 10591/CE). </text:p>
      <text:p text:style-name="P138">Advogado: Adenauer Moreira (OAB: 16029/CE). </text:p>
      <text:p text:style-name="P184"><text:span text:style-name="T75">Relator: </text:span><text:span text:style-name="T163">Des. </text:span><text:span text:style-name="T75">FRANCISCO MAURO FERREIRA LIBERATO</text:span>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149">( <text:s text:c="2"/>) Unânime <text:s/>( <text:s text:c="2"/>) Maioria</text:span></text:span></text:p>
      <text:p text:style-name="P97"/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oft-page-break/><text:span text:style-name="T75">74 - </text:span><text:span text:style-name="T76">0448317-22.2000.8.06.0001</text:span><text:span text:style-name="T115"> - </text:span><text:span text:style-name="T76">Apelação Cível</text:span><text:span text:style-name="T115"> - Fortaleza/37ª Vara Cível. </text:span></text:p>
      <text:p text:style-name="P77"><text:span text:style-name="T77">Apelante</text:span><text:span text:style-name="T115">: Banco GMAC S/A. </text:span></text:p>
      <text:p text:style-name="P138">Advogado: Hiran Leão Duarte (OAB: 10422/CE). </text:p>
      <text:p text:style-name="P77"><text:span text:style-name="T77">Apelado</text:span><text:span text:style-name="T115">: Alberto Janes Torres Martins. </text:span></text:p>
      <text:p text:style-name="P138">Advogado: Francisco José Nunes Freitas (OAB: 13962/CE). </text:p>
      <text:p text:style-name="P184"><text:span text:style-name="T75">Relator: </text:span><text:span text:style-name="T163">Des. </text:span><text:span text:style-name="T75">FRANCISCO MAURO FERREIRA LIBERATO</text:span></text:p>
      <text:p text:style-name="P41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7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7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7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7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7"><text:span text:style-name="Fonte_20_parág._20_padrão"><text:span text:style-name="T149">( <text:s text:c="2"/>) Unânime <text:s/>( <text:s text:c="2"/>) Maioria</text:span></text:span></text:p>
      <text:p text:style-name="P97"/>
      <text:p text:style-name="P77"><text:span text:style-name="T75">75 - </text:span><text:span text:style-name="T76">0200132-18.2023.8.06.0069</text:span><text:span text:style-name="T115"> - </text:span><text:span text:style-name="T76">Apelação Cível</text:span><text:span text:style-name="T115"> - Coreaú/Vara Única.</text:span></text:p>
      <text:p text:style-name="P77"><text:span text:style-name="T107">Apte/Apdo</text:span><text:span text:style-name="T115">: Francisco Vitor de Sampaio. </text:span></text:p>
      <text:p text:style-name="P138">Advogado: Carlos Renan Cardoso Ribeiro (OAB: 35730/CE). </text:p>
      <text:p text:style-name="P77"><text:span text:style-name="T115">Advogado: Ant</text:span><text:span text:style-name="T120">ô</text:span><text:span text:style-name="T115">nio Maurício Rodrigues Quariguasi (OAB: 36692/CE). </text:span></text:p>
      <text:p text:style-name="P138">Advogado: Daniel Farias Tavares (OAB: 24902/CE). </text:p>
      <text:p text:style-name="P77"><text:span text:style-name="T77">Apte</text:span><text:span text:style-name="T84">s</text:span><text:span text:style-name="T77">/Apdo</text:span><text:span text:style-name="T84">s</text:span><text:span text:style-name="T115">: Bradesco Vida e Previdência S/A </text:span><text:span text:style-name="T120">e </text:span><text:span text:style-name="T115">Banco Bradesco S/A. </text:span></text:p>
      <text:p text:style-name="P138">Advogado: Francisco Sampaio de Menezes Júnior (OAB: 9075/CE). </text:p>
      <text:p text:style-name="P184"><text:span text:style-name="T75">Relator: </text:span><text:span text:style-name="T163">Des. </text:span><text:span text:style-name="T75">FRANCISCO MAURO FERREIRA LIBERATO</text:span></text:p>
      <text:p text:style-name="P273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2">Francisco Vitor de Sampaio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235"/>
      <text:p text:style-name="P226"><text:span text:style-name="Fonte_20_parág._20_padrão"><text:span text:style-name="T17">2→ Apelo d</text:span></text:span><text:span text:style-name="Fonte_20_parág._20_padrão"><text:span text:style-name="T22">a Bradesco Vida e Previdência e do Banco Bradesco S/A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149">( <text:s text:c="2"/>) Unânime <text:s/>( <text:s text:c="2"/>) Maioria</text:span></text:span></text:p>
      <text:p text:style-name="P97"/>
      <text:p text:style-name="P77"><text:span text:style-name="T75">76 - </text:span><text:span text:style-name="T76">0201912-91.2023.8.06.0101/50000</text:span><text:span text:style-name="T115"> - </text:span><text:span text:style-name="T76">Embargos de Declaração Cível</text:span><text:span text:style-name="T115"> - Itapipoca/2ª Vara Cível.</text:span></text:p>
      <text:p text:style-name="P77"><text:span text:style-name="T77">Embargante</text:span><text:span text:style-name="T115">: Companhia de Água e Esgoto do Ceará - C</text:span><text:span text:style-name="T120">AGECE</text:span><text:span text:style-name="T115">. </text:span></text:p>
      <text:p text:style-name="P138">Advogado: João Paulo Gomes Dias (OAB: 20746/CE). </text:p>
      <text:p text:style-name="P77"><text:span text:style-name="T77">Embargada</text:span><text:span text:style-name="T115">: Maria Dilza Coelho de Sousa. </text:span></text:p>
      <text:p text:style-name="P138">Advogado: Matheus Braga Barbosa (OAB: 31840/CE). </text:p>
      <text:p text:style-name="P184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oft-page-break/><text:span text:style-name="T75">77 - </text:span><text:span text:style-name="T76">0073167-36.2016.8.06.0167</text:span><text:span text:style-name="T115"> - </text:span><text:span text:style-name="T76">Apelação Cível</text:span><text:span text:style-name="T115"> - Sobral/3ª Vara Cível.</text:span></text:p>
      <text:p text:style-name="P77"><text:span text:style-name="T77">Apelante</text:span><text:span text:style-name="T115">: Comércio de Petróleo e Lubrificantes São Domingos Ltda.</text:span></text:p>
      <text:p text:style-name="P138">Advogado: Humberto Lopes Cavalcante (OAB: 11045/CE). </text:p>
      <text:p text:style-name="P138">Advogada: Maria Teresa da Fonseca Lima Xavier (OAB: 29110/CE). </text:p>
      <text:p text:style-name="P77"><text:span text:style-name="T77">Apelado</text:span><text:span text:style-name="T115">: Francisco Reginaldo Martins Prado. </text:span></text:p>
      <text:p text:style-name="P138">Advogado: Joaquim Acrísio de Aguiar Júnior (OAB: 23137/CE). </text:p>
      <text:p text:style-name="P184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7"><text:span text:style-name="T75">78 - </text:span><text:span text:style-name="T76">0201142-18.2023.8.06.0160</text:span><text:span text:style-name="T115"> - </text:span><text:span text:style-name="T76">Apelação Cível</text:span><text:span text:style-name="T115"> - Santa Quitéria/1ª Vara Cível.</text:span></text:p>
      <text:p text:style-name="P77"><text:span text:style-name="T107">Apte/Apd</text:span><text:span text:style-name="T110">a</text:span><text:span text:style-name="T115">: Raimunda Sousa de Oliveira. </text:span></text:p>
      <text:p text:style-name="P138">Advogado: Francisco Gustavo Muniz de Mesquita (OAB: 31449/CE). </text:p>
      <text:p text:style-name="P138">Advogado: Antônio Fabrício Martins Sampaio Silva (OAB: 43412/CE). </text:p>
      <text:p text:style-name="P77"><text:span text:style-name="T77">Apte/Apdo</text:span><text:span text:style-name="T115">: Banco Bradesco S/A. </text:span></text:p>
      <text:p text:style-name="P138">Advogada: Larissa Sento Sé Rossi (OAB: 45388A/CE). </text:p>
      <text:p text:style-name="P184"><text:span text:style-name="T75">Relator: </text:span><text:span text:style-name="T163">Des. </text:span><text:span text:style-name="T75">FRANCISCO MAURO FERREIRA LIBERATO</text:span></text:p>
      <text:p text:style-name="P273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2">Raimunda Sousa de Oliveira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235"/>
      <text:p text:style-name="P226"><text:span text:style-name="Fonte_20_parág._20_padrão"><text:span text:style-name="T17">2→ Apelo d</text:span></text:span><text:span text:style-name="Fonte_20_parág._20_padrão"><text:span text:style-name="T22">o</text:span></text:span><text:span text:style-name="Fonte_20_parág._20_padrão"><text:span text:style-name="T18"> </text:span></text:span><text:span text:style-name="Fonte_20_parág._20_padrão"><text:span text:style-name="T22">Banco Bradesco S/A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149">( <text:s text:c="2"/>) Unânime <text:s/>( <text:s text:c="2"/>) Maioria</text:span></text:span></text:p>
      <text:p text:style-name="P97"/>
      <text:p text:style-name="P77"><text:span text:style-name="T75">79 - </text:span><text:span text:style-name="T76">0628654-66.2024.8.06.0000/50000</text:span><text:span text:style-name="T115"> - </text:span><text:span text:style-name="T76">Embargos de Declaração Cível</text:span><text:span text:style-name="T115">. </text:span></text:p>
      <text:p text:style-name="P77"><text:span text:style-name="T77">Embargante</text:span><text:span text:style-name="T115">: Banco do Brasil S/A. </text:span></text:p>
      <text:p text:style-name="P138">Advogado: Wilson Sales Belchior (OAB: 17314/CE). </text:p>
      <text:p text:style-name="P77"><text:span text:style-name="T77">Embargada</text:span><text:span text:style-name="T115">: Maria Irin</text:span><text:span text:style-name="T120">é</text:span><text:span text:style-name="T115">ia Feitosa Sales. </text:span></text:p>
      <text:p text:style-name="P138">Advogado: Luiz Guilherme Eliano Pinto (OAB: 21516/CE). </text:p>
      <text:p text:style-name="P184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pan text:style-name="T75"/></text:p>
      <text:p text:style-name="P77"><text:soft-page-break/><text:span text:style-name="T75">80 - </text:span><text:span text:style-name="T76">0200263-63.2022.8.06.0057</text:span><text:span text:style-name="T115"> - </text:span><text:span text:style-name="T76">Apelação Cível</text:span><text:span text:style-name="T115"> - Caridade/Vara Única.</text:span></text:p>
      <text:p text:style-name="P77"><text:span text:style-name="T77">Apelante</text:span><text:span text:style-name="T115">: E. T. A.</text:span></text:p>
      <text:p text:style-name="P77"><text:span text:style-name="T115">Advogada: K</text:span><text:span text:style-name="T121">é</text:span><text:span text:style-name="T115">ssia Pinheiro Campos Cidrack (OAB: 25484/CE). </text:span></text:p>
      <text:p text:style-name="P138">Advogada: Júlia Frota Farias (OAB: 44137/CE). </text:p>
      <text:p text:style-name="P77"><text:span text:style-name="T77">Apelada</text:span><text:span text:style-name="T115">: Antônia Gercyka de Lima Menezes. </text:span></text:p>
      <text:p text:style-name="P138">Advogado: Francisco Alexandre Ferreira (OAB: 37304/CE). </text:p>
      <text:p text:style-name="P184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>81 - </text:span><text:span text:style-name="T76">0236284-75.2023.8.06.0001/50000</text:span><text:span text:style-name="T115"> - </text:span><text:span text:style-name="T76">Embargos de Declaração Cível</text:span><text:span text:style-name="T115"> - Fortaleza/37ª Vara Cível. </text:span></text:p>
      <text:p text:style-name="P78"><text:span text:style-name="T77">Embargante</text:span><text:span text:style-name="T115">: Banco Bradesco S/A. </text:span></text:p>
      <text:p text:style-name="P139">Advogado: Antônio de Moraes Dourado Neto (OAB: 23255/PE). </text:p>
      <text:p text:style-name="P78"><text:span text:style-name="T77">Embargada</text:span><text:span text:style-name="T115">: Marilene da Silva. </text:span></text:p>
      <text:p text:style-name="P139">Advogado: Francisco Arquimendes Pereira (OAB: 42651/CE). </text:p>
      <text:p text:style-name="P139">Advogado: Filipe Alves de Arruda Gomes (OAB: 33180/CE). </text:p>
      <text:p text:style-name="P185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>82 - </text:span><text:span text:style-name="T76">0203912-86.2023.8.06.0029/50000</text:span><text:span text:style-name="T115"> - </text:span><text:span text:style-name="T76">Embargos de Declaração Cível</text:span><text:span text:style-name="T115"> - Acopiara/2ª Vara Cível.</text:span></text:p>
      <text:p text:style-name="P78"><text:span text:style-name="T77">Embargante</text:span><text:span text:style-name="T115">: Banco Pan S/A. </text:span></text:p>
      <text:p text:style-name="P139">Advogado: Antônio de Moraes Dourado Neto (OAB: 23255/PE). </text:p>
      <text:p text:style-name="P78"><text:span text:style-name="T77">Embargado</text:span><text:span text:style-name="T115">: Francisco José Dantas de Souza. </text:span></text:p>
      <text:p text:style-name="P139">Advogado: Ruan Carlos da Silva Soares (OAB: 43870/CE). </text:p>
      <text:p text:style-name="P139">Advogado: Adriano Silva Lima (OAB: 47780/CE). </text:p>
      <text:p text:style-name="P185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oft-page-break/><text:span text:style-name="T75">83 - </text:span><text:span text:style-name="T76">0200345-13.2024.8.06.0126</text:span><text:span text:style-name="T115"> - </text:span><text:span text:style-name="T76">Apelação Cível</text:span><text:span text:style-name="T115"> - Mombaça/2ª Vara.</text:span></text:p>
      <text:p text:style-name="P78"><text:span text:style-name="T77">Apelante</text:span><text:span text:style-name="T115">: Ant</text:span><text:span text:style-name="T121">ô</text:span><text:span text:style-name="T115">nio Pinheiro Machado. </text:span></text:p>
      <text:p text:style-name="P139">Advogado: Roberto de Oliveira Lopes (OAB: 26512/CE). </text:p>
      <text:p text:style-name="P139">Advogado: Raiury Marques de Souza (OAB: 46481/CE). </text:p>
      <text:p text:style-name="P78"><text:span text:style-name="T77">Apelado</text:span><text:span text:style-name="T115">: Banco Bradesco S/A. </text:span></text:p>
      <text:p text:style-name="P139">Advogado: Francisco Sampaio de Menezes Júnior (OAB: 9075/CE). </text:p>
      <text:p text:style-name="P185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>84 - </text:span><text:span text:style-name="T76">0630007-44.2024.8.06.0000</text:span><text:span text:style-name="T115"> - </text:span><text:span text:style-name="T76">Agravo de Instrumento</text:span><text:span text:style-name="T115"> - Sobral/1ª Vara de Família e Sucessões.</text:span></text:p>
      <text:p text:style-name="P78"><text:span text:style-name="T77">Agravante</text:span><text:span text:style-name="T115">: Ramon Alves Almeida. </text:span></text:p>
      <text:p text:style-name="P139">Defensoria Pública do Estado do Ceará. </text:p>
      <text:p text:style-name="P78"><text:span text:style-name="T77">Agravada</text:span><text:span text:style-name="T115">: ERL</text:span><text:span text:style-name="T121">Â</text:span><text:span text:style-name="T115">NIA PONTES E FREITAS. </text:span></text:p>
      <text:p text:style-name="P139">Advogado: Rafael Coelho Rodrigues Lima (OAB: 44636/CE). </text:p>
      <text:p text:style-name="P185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>85 - </text:span><text:span text:style-name="T76">0220013-54.2024.8.06.0001</text:span><text:span text:style-name="T115"> - </text:span><text:span text:style-name="T76">Apelação Cível</text:span><text:span text:style-name="T115"> - Fortaleza/16ª Vara Cível. </text:span></text:p>
      <text:p text:style-name="P139"><text:span text:style-name="T187">Apelante</text:span>: Iasmin Alexandrino de Miranda. </text:p>
      <text:p text:style-name="P139">Advogada: Dominik Barros Brito Ferreira (OAB: 37479/CE). </text:p>
      <text:p text:style-name="P139">Advogado: Antônio Helder Guerra Lobo Filho (OAB: 42605/CE). </text:p>
      <text:p text:style-name="P139"><text:span text:style-name="T187">Apelado</text:span>: Banco Bradesco S/A. </text:p>
      <text:p text:style-name="P78"><text:span text:style-name="T115">Advogado: Ant</text:span><text:span text:style-name="T121">ô</text:span><text:span text:style-name="T115">nio de Moraes Dourado Neto (OAB: 23255/PE). </text:span></text:p>
      <text:p text:style-name="P186">Relator: <text:span text:style-name="T216">Des. </text:span>FRANCISCO MAURO FERREIRA LIBERATO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218">( <text:s text:c="2"/>) Unânime <text:s/>( <text:s text:c="2"/>) Maioria</text:span></text:span></text:p>
      <text:p text:style-name="P97"/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pan text:style-name="T75"/></text:p>
      <text:p text:style-name="P78"><text:soft-page-break/><text:span text:style-name="T75">86 - </text:span><text:span text:style-name="T76">0258468-25.2023.8.06.0001</text:span><text:span text:style-name="T115"> - </text:span><text:span text:style-name="T76">Apelação Cível</text:span><text:span text:style-name="T115"> - Fortaleza/1ª Vara Cível. </text:span></text:p>
      <text:p text:style-name="P78"><text:span text:style-name="T77">Apelante</text:span><text:span text:style-name="T115">: Rafael de Souza. </text:span></text:p>
      <text:p text:style-name="P139">Advogado: Luiz Ernesto de Alcântara Pinto (OAB: 14181/CE). </text:p>
      <text:p text:style-name="P139">Advogado: João Vicente Message Arraes de Sousa (OAB: 26454/CE). </text:p>
      <text:p text:style-name="P78"><text:span text:style-name="T77">Apelad</text:span><text:span text:style-name="T85">a</text:span><text:span text:style-name="T115">: Aymoré Crédito Financiamento e Investimento S/A. </text:span></text:p>
      <text:p text:style-name="P139">Advogado: Janaine Longhi Castaldello (OAB: 83261/RS). </text:p>
      <text:p text:style-name="P139">Advogado: Zairo Francisco Castaldello (OAB: 30019/RS). </text:p>
      <text:p text:style-name="P185"><text:span text:style-name="T75">Relator: </text:span><text:span text:style-name="T163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6"><text:span text:style-name="T75">87 - </text:span><text:span text:style-name="T76">0630839-77.2024.8.06.0000</text:span><text:span text:style-name="T115"> - </text:span><text:span text:style-name="T76">Agravo de Instrumento</text:span><text:span text:style-name="T115"> - Fortaleza/6ª Vara de Família. </text:span><text:span text:style-name="T77">Agravante: </text:span><text:span text:style-name="T115">Karolina Maracaba Santiago Monteiro. </text:span></text:p>
      <text:p text:style-name="P135">Advogada: Rufina Helena do Carmo Carvalho (OAB: 33072/CE). </text:p>
      <text:p text:style-name="P76"><text:span text:style-name="T77">Agravado:</text:span><text:span text:style-name="T115"> Daniel Monteiro do Nascimento. </text:span></text:p>
      <text:p text:style-name="P135">Advogado: Carlos Eduardo Romanholi Brasil (OAB: 19528/CE). </text:p>
      <text:p text:style-name="P135">Advogada: Julyana Paula Bringel de Oliveira E Mesquita (OAB: 18560/CE). </text:p>
      <text:p text:style-name="P187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8"><text:span text:style-name="T75">88 - </text:span><text:span text:style-name="T76">0201409-22.2023.8.06.0117/50000</text:span><text:span text:style-name="T115"> - </text:span><text:span text:style-name="T76">Embargos de Declaração Cível</text:span><text:span text:style-name="T115"> - Maracanaú/3ª Vara Cível. </text:span></text:p>
      <text:p text:style-name="P78"><text:span text:style-name="T77">Embargante</text:span><text:span text:style-name="T115">: Banco Toyota do Brasil S/A. </text:span></text:p>
      <text:p text:style-name="P139">Advogado: Dante Mariano Gregnanin Sobrinho (OAB: 31618/SP). </text:p>
      <text:p text:style-name="P78"><text:span text:style-name="T77">Embargado</text:span><text:span text:style-name="T115">: Edgar Nogueira Lima. </text:span></text:p>
      <text:p text:style-name="P139">Advogado: Diego Gomes Dias (OAB: 370898/SP). </text:p>
      <text:p text:style-name="P166">Relator(a): FRANCISCO MAURO FERREIRA LIBERATO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218">( <text:s text:c="2"/>) Unânime <text:s/>( <text:s text:c="2"/>) Maioria</text:span></text:span></text:p>
      <text:p text:style-name="P97"/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pan text:style-name="T75"/></text:p>
      <text:p text:style-name="P79"><text:soft-page-break/><text:span text:style-name="T75">89 - </text:span><text:span text:style-name="T76">0275720-75.2022.8.06.0001/50000</text:span><text:span text:style-name="T115"> - </text:span><text:span text:style-name="T76">Embargos de Declaração Cível</text:span><text:span text:style-name="T115"> - Fortaleza/29ª Vara Cível. </text:span></text:p>
      <text:p text:style-name="P140"><text:span text:style-name="T187">Embargante</text:span>: Banco Bradesco S/A. </text:p>
      <text:p text:style-name="P140">Advogado: Antônio de Moraes Dourado Neto (OAB: 23255/PE). </text:p>
      <text:p text:style-name="P140"><text:span text:style-name="T187">Embargado</text:span>: Luiz Bastos de Almeida Filho. </text:p>
      <text:p text:style-name="P140">Advogado: Luiz Roclayton Nogueira Bastos (OAB: 34815/CE). </text:p>
      <text:p text:style-name="P188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9"><text:span text:style-name="T75">90 - </text:span><text:span text:style-name="T76">0218780-56.2023.8.06.0001</text:span><text:span text:style-name="T115"> - </text:span><text:span text:style-name="T76">Apelação Cível</text:span><text:span text:style-name="T115"> - Fortaleza/10ª Vara Cível. </text:span></text:p>
      <text:p text:style-name="P140"><text:span text:style-name="T187">Apelante</text:span>: Regis Gurgel do Amaral Jereissati. </text:p>
      <text:p text:style-name="P140">Advogado: Luiz Sávio Aguiar Lima (OAB: 16911/CE). </text:p>
      <text:p text:style-name="P140">Advogado: Ítalo Araújo Costa (OAB: 16909/CE). </text:p>
      <text:p text:style-name="P140"><text:span text:style-name="T187">Apelado</text:span>: Banco do Brasil S.A. </text:p>
      <text:p text:style-name="P140">Advogado: Nei Calderon (OAB: 114904/SP). </text:p>
      <text:p text:style-name="P188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9"><text:span text:style-name="T75">91 - </text:span><text:span text:style-name="T76">0631615-77.2024.8.06.0000</text:span><text:span text:style-name="T115"> - </text:span><text:span text:style-name="T76">Agravo de Instrumento</text:span><text:span text:style-name="T115"> – Alto Santo/Vara Única.</text:span></text:p>
      <text:p text:style-name="P140"><text:span text:style-name="T187">Agravante</text:span>: Banco BMG S/A. </text:p>
      <text:p text:style-name="P140">Advogado: João Francisco Alves Rosa (OAB: 37066A/CE). </text:p>
      <text:p text:style-name="P140"><text:span text:style-name="T187">Agravada</text:span>: Olgarina Ferreira da Silva. </text:p>
      <text:p text:style-name="P140">Advogado: Francisco Regios Pereira Neto (OAB: 25034/CE). </text:p>
      <text:p text:style-name="P188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9"><text:span text:style-name="T75">92 - </text:span><text:span text:style-name="T76">0201015-27.2023.8.06.0113/50000</text:span><text:span text:style-name="T115"> - </text:span><text:span text:style-name="T76">Embargos de Declaração Cível</text:span><text:span text:style-name="T115"> - Jucás/Vara Única.</text:span></text:p>
      <text:p text:style-name="P140"><text:span text:style-name="T187">Embargante</text:span>: Banco Pan S/A. </text:p>
      <text:p text:style-name="P140">Advogado: Feliciano Lyra Moura (OAB: 29481/CE). </text:p>
      <text:p text:style-name="P140"><text:span text:style-name="T187">Embargada</text:span>: Socorro Fernandes da Silva Souza. </text:p>
      <text:p text:style-name="P140">Advogada: Luiza Mércia Freire Corrêa (OAB: 43656/CE). </text:p>
      <text:p text:style-name="P188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9"><text:soft-page-break/><text:span text:style-name="T75">93 - </text:span><text:span text:style-name="T76">0287804-11.2022.8.06.0001/50000</text:span><text:span text:style-name="T115"> - </text:span><text:span text:style-name="T76">Embargos de Declaração Cível</text:span><text:span text:style-name="T115"> - Fortaleza/19ª Vara Cível. </text:span></text:p>
      <text:p text:style-name="P140"><text:span text:style-name="T187">Embargante</text:span>: Crefisa S/A - Crédito Financiamento e Investimento. </text:p>
      <text:p text:style-name="P140">Advogado: Lázaro José Gomes Júnior (OAB: 8125/MS). </text:p>
      <text:p text:style-name="P140"><text:span text:style-name="T187">Embargado</text:span>: José Wellington Barros de Lima. </text:p>
      <text:p text:style-name="P140">Defensoria Pública do Estado do Ceará. </text:p>
      <text:p text:style-name="P188"><text:span text:style-name="T75">Relator: </text:span><text:span text:style-name="T162">Des. </text:span><text:span text:style-name="T75">FRANCISCO MAURO FERREIRA LIBERATO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36">( <text:s text:c="2"/>) Unânime <text:s/>( <text:s text:c="2"/>) Maioria</text:span></text:span></text:p>
      <text:p text:style-name="P97"/>
      <text:p text:style-name="P79"><text:span text:style-name="T75">94 - </text:span><text:span text:style-name="T76">0204380-71.2022.8.06.0001</text:span><text:span text:style-name="T115"> - </text:span><text:span text:style-name="T76">Apelação Cível</text:span><text:span text:style-name="T115"> - Fortaleza/31ª Vara Cível. </text:span></text:p>
      <text:p text:style-name="P79"><text:span text:style-name="T107">Apte/Apdo</text:span><text:span text:style-name="T115">: Paulo Henrique Vasconcelos Aguiar. </text:span></text:p>
      <text:p text:style-name="P140">Advogado: Haroldo Gutemberg Urbano Benevides (OAB: 28242/CE). </text:p>
      <text:p text:style-name="P79"><text:span text:style-name="T77">Apte/Apd</text:span><text:span text:style-name="T86">a</text:span><text:span text:style-name="T115">: Manhattan Square Garden - Empreendimento Imobiliário Ltda.</text:span></text:p>
      <text:p text:style-name="P140">Advogada: Renata Carvalho Freire (OAB: 27057/CE). </text:p>
      <text:p text:style-name="P188"><text:span text:style-name="T75">Relator: </text:span><text:span text:style-name="T162">Des. </text:span><text:span text:style-name="T75">FRANCISCO MAURO FERREIRA LIBERATO</text:span></text:p>
      <text:p text:style-name="P273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2">Paulo Henrique Vasconcelos Aguiar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7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7"><text:span text:style-name="Fonte_20_parág._20_padrão"><text:span text:style-name="T11">( <text:s text:c="2"/>) Unânime <text:s/>( <text:s text:c="2"/>) Maioria</text:span></text:span></text:p>
      <text:p text:style-name="P235"/>
      <text:p text:style-name="P226"><text:span text:style-name="Fonte_20_parág._20_padrão"><text:span text:style-name="T17">2→ Apelo d</text:span></text:span><text:span text:style-name="Fonte_20_parág._20_padrão"><text:span text:style-name="T22">a</text:span></text:span><text:span text:style-name="Fonte_20_parág._20_padrão"><text:span text:style-name="T18"> </text:span></text:span><text:span text:style-name="Fonte_20_parág._20_padrão"><text:span text:style-name="T22">Manhattan Square Garden – Empreendimentos Imobiliários Ltda</text:span></text:span><text:span text:style-name="Fonte_20_parág._20_padrão"><text:span text:style-name="T17">:</text:span></text:span></text:p>
      <text:p text:style-name="P214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7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7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7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0">( <text:s text:c="2"/>) Preliminar(es):( <text:s text:c="2"/>)Não Conhecida (s) ( <text:s text:c="2"/>) Acolhida(s) <text:s text:c="3"/>( <text:s text:c="2"/>) Rejeitada(s)</text:p>
      <text:p text:style-name="P247"><text:span text:style-name="Fonte_20_parág._20_padrão"><text:span text:style-name="T149">( <text:s text:c="2"/>) Unânime <text:s/>( <text:s text:c="2"/>) Maioria</text:span></text:span></text:p>
      <text:p text:style-name="P97"/>
      <text:p text:style-name="P79"><text:span text:style-name="T75">95 - </text:span><text:span text:style-name="T76">0632516-45.2024.8.06.0000</text:span><text:span text:style-name="T115"> - </text:span><text:span text:style-name="T76">Agravo de Instrumento</text:span><text:span text:style-name="T115"> - Crateús/2ª Vara Cível.</text:span></text:p>
      <text:p text:style-name="P140"><text:span text:style-name="T187">Agravante</text:span>: Maria Dorinha Pereira. </text:p>
      <text:p text:style-name="P140">Advogado: Márcio Emanuel Fernandes de Oliveira (OAB: 53206A/CE). </text:p>
      <text:p text:style-name="P140"><text:span text:style-name="T187">Agravado</text:span>: Banco Cetelem S/A. </text:p>
      <text:p text:style-name="P186"><text:span text:style-name="T75">Relator: </text:span><text:span text:style-name="T163">Des. </text:span><text:span text:style-name="T75">FRANCISCO MAURO FERREIRA LIBERATO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/></text:p>
      <text:p text:style-name="P80"><text:span text:style-name="T75"/></text:p>
      <text:p text:style-name="P80"><text:span text:style-name="T75"/></text:p>
      <text:p text:style-name="P80"><text:span text:style-name="T75"/></text:p>
      <text:p text:style-name="P80"><text:span text:style-name="T75"/></text:p>
      <text:p text:style-name="P80"><text:span text:style-name="T75"/></text:p>
      <text:p text:style-name="P80"><text:soft-page-break/><text:span text:style-name="T75">96 - </text:span><text:span text:style-name="T76">0632517-30.2024.8.06.0000</text:span><text:span text:style-name="T115"> - </text:span><text:span text:style-name="T76">Agravo de Instrumento</text:span><text:span text:style-name="T115"> - Crateús/2ª Vara Cível.</text:span></text:p>
      <text:p text:style-name="P141"><text:span text:style-name="T187">Agravante</text:span>: Maria Dorinha Pereira. </text:p>
      <text:p text:style-name="P141">Advogado: Márcio Emanuel Fernandes de Oliveira (OAB: 53206A/CE). </text:p>
      <text:p text:style-name="P141"><text:span text:style-name="T187">Agravado</text:span>: Banco Bradesco S/A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>97 - </text:span><text:span text:style-name="T76">0200255-54.2023.8.06.0121</text:span><text:span text:style-name="T115"> - </text:span><text:span text:style-name="T76">Apelação Cível</text:span><text:span text:style-name="T115"> - Massapê/2ª Vara.</text:span></text:p>
      <text:p text:style-name="P80"><text:span text:style-name="T77">Apelante</text:span><text:span text:style-name="T115">: Companhia de Água e Esgoto do Ceará - C</text:span><text:span text:style-name="T122">AGECE</text:span><text:span text:style-name="T115">. </text:span></text:p>
      <text:p text:style-name="P141">Advogada: Kênia Rios de Lima (OAB: 21769/CE). </text:p>
      <text:p text:style-name="P141"><text:span text:style-name="T187">Apelado</text:span>: Expedito Marques. </text:p>
      <text:p text:style-name="P141">Advogado: Gláucio Pontes Canuto Araújo (OAB: 43849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>98 - </text:span><text:span text:style-name="T76">0200993-46.2023.8.06.0055</text:span><text:span text:style-name="T115"> - </text:span><text:span text:style-name="T76">Apelação Cível</text:span><text:span text:style-name="T115"> - Canindé/1ª Vara Cível.</text:span></text:p>
      <text:p text:style-name="P80"><text:span text:style-name="T77">Apelante</text:span><text:span text:style-name="T115">: Ant</text:span><text:span text:style-name="T122">ô</text:span><text:span text:style-name="T115">nio Erivaldo Silvestre de Andrade. </text:span></text:p>
      <text:p text:style-name="P80"><text:span text:style-name="T115">Advogado: Marco Ant</text:span><text:span text:style-name="T122">ô</text:span><text:span text:style-name="T115">nio Peixoto (OAB: 26913/PR). </text:span></text:p>
      <text:p text:style-name="P80"><text:span text:style-name="T77">Apelad</text:span><text:span text:style-name="T94">a</text:span><text:span text:style-name="T115">: Crefisa S/A - Crédito Financiamento e Investimento. </text:span></text:p>
      <text:p text:style-name="P141">Advogado: Lázaro José Gomes Júnior (OAB: 8125/MS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>99 - </text:span><text:span text:style-name="T76">0633162-55.2024.8.06.0000</text:span><text:span text:style-name="T115"> - </text:span><text:span text:style-name="T76">Agravo de Instrumento</text:span><text:span text:style-name="T115"> - Ipu/Vara Única.</text:span></text:p>
      <text:p text:style-name="P141"><text:span text:style-name="T187">Agravante</text:span>: Banco do Brasil S/A. </text:p>
      <text:p text:style-name="P141">Advogado: Wilson Sales Belchior (OAB: 17314/CE). </text:p>
      <text:p text:style-name="P141"><text:span text:style-name="T187">Agravado</text:span>: Thomaz de Araújo Corrêa. </text:p>
      <text:p text:style-name="P141">Advogado: Audizio Emanuel Paiva Mororó (OAB: 21639/CE). </text:p>
      <text:p text:style-name="P80"><text:span text:style-name="T115">Advogado: Denilson Ant</text:span><text:span text:style-name="T122">ô</text:span><text:span text:style-name="T115">nio Martins Costa (OAB: 22505/CE). </text:span>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/></text:p>
      <text:p text:style-name="P80"><text:span text:style-name="T75"/></text:p>
      <text:p text:style-name="P80"><text:soft-page-break/><text:span text:style-name="T75">100 - </text:span><text:span text:style-name="T76">0201473-61.2022.8.06.0151</text:span><text:span text:style-name="T115"> - </text:span><text:span text:style-name="T76">Apelação Cível</text:span><text:span text:style-name="T115"> - Quixadá/1ª Vara Cível.</text:span></text:p>
      <text:p text:style-name="P80"><text:span text:style-name="T94">A</text:span><text:span text:style-name="T77">pelante</text:span><text:span text:style-name="T115">: Norma Ant</text:span><text:span text:style-name="T122">ô</text:span><text:span text:style-name="T115">nia da Silva. </text:span></text:p>
      <text:p text:style-name="P141">Advogado: Daniel Queiroz da Silva (OAB: 40871/CE). </text:p>
      <text:p text:style-name="P80"><text:span text:style-name="T77">Apelad</text:span><text:span text:style-name="T94">a</text:span><text:span text:style-name="T115">: Bradesco Promotora BP PROMOTORA DE VENDAS LTDA. </text:span></text:p>
      <text:p text:style-name="P141">Advogado: Antônio de Moraes Dourado Neto (OAB: 23255/P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54"><text:span text:style-name="T75">101 - </text:span><text:span text:style-name="T76">0051297-98.2020.8.06.0035</text:span><text:span text:style-name="T115"> - </text:span><text:span text:style-name="T76">Apelação Cível</text:span><text:span text:style-name="T115"> - Aracati/2ª Vara Cível. </text:span></text:p>
      <text:p text:style-name="P54"><text:span text:style-name="T77">Apelante: </text:span><text:span text:style-name="T115">Companhia de Água e Esgoto do Ceará - C</text:span><text:span text:style-name="T137">AGECE</text:span><text:span text:style-name="T115">. </text:span></text:p>
      <text:p text:style-name="P111">Advogada: Maria Rachel de Andrade Costa (OAB: 14437/CE). </text:p>
      <text:p text:style-name="P54"><text:span text:style-name="T77">Apelada: </text:span><text:span text:style-name="T115">Regina Lúcia da Silva Pereira. </text:span></text:p>
      <text:p text:style-name="P111">Advogado: Renato Damasceno Souza (OAB: 23141/CE). </text:p>
      <text:p text:style-name="P111">Advogado: Edilson Monteiro de Albuquerque Neto (OAB: 21589/CE). </text:p>
      <text:p text:style-name="P189"><text:span text:style-name="T75">Relator: </text:span><text:span text:style-name="T159">Des. </text:span><text:span text:style-name="T75">FRANCISCO MAURO FERREIRA LIBERATO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0"><text:span text:style-name="T75">102 - </text:span><text:span text:style-name="T76">0200365-20.2024.8.06.0056</text:span><text:span text:style-name="T115"> - </text:span><text:span text:style-name="T76">Apelação Cível</text:span><text:span text:style-name="T115"> - Capistrano/Vara Única.</text:span></text:p>
      <text:p text:style-name="P141"><text:span text:style-name="T187">Apelante</text:span>: José Facundes de Lima. </text:p>
      <text:p text:style-name="P141">Advogado: Rodolfo Pereira Teixeira (OAB: 45449/CE). </text:p>
      <text:p text:style-name="P141"><text:span text:style-name="T187">Apelado</text:span>: Banco Bradesco S/A. </text:p>
      <text:p text:style-name="P141">Advogada: Larissa Sento Sé Rossi (OAB: 16330/BA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03 - </text:span><text:span text:style-name="T76">0201200-66.2024.8.06.0166</text:span><text:span text:style-name="T115"> - </text:span><text:span text:style-name="T76">Apelação Cível</text:span><text:span text:style-name="T115"> - Senador Pompeu/2ª Vara.</text:span></text:p>
      <text:p text:style-name="P142"><text:span text:style-name="T187">Apelante</text:span>: Francisca Soares da Silva. </text:p>
      <text:p text:style-name="P142">Advogado: Ericles de Olinda Bezerra (OAB: 41130/CE). </text:p>
      <text:p text:style-name="P142">Advogado: Túlio Alves Piancó (OAB: 42491/CE). </text:p>
      <text:p text:style-name="P142"><text:span text:style-name="T187">Apelado</text:span>: Banco Bradesco Financiamentos S/A. </text:p>
      <text:p text:style-name="P142">Advogada: Larissa Sento Sé Rossi (OAB: 16330/BA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oft-page-break/><text:span text:style-name="T75">104 - </text:span><text:span text:style-name="T76">0238983-73.2022.8.06.0001</text:span><text:span text:style-name="T115"> - </text:span><text:span text:style-name="T76">Apelação Cível</text:span><text:span text:style-name="T115"> - Fortaleza/27ª Vara Cível. </text:span></text:p>
      <text:p text:style-name="P142"><text:span text:style-name="T187">Apelante</text:span>: Berivaldo Alexandre da Silva. </text:p>
      <text:p text:style-name="P142">Advogado: Rodrigo Colares Freire (OAB: 31398/CE). </text:p>
      <text:p text:style-name="P81"><text:span text:style-name="T77">Apelad</text:span><text:span text:style-name="T87">a</text:span><text:span text:style-name="T115">: UBER do Brasil Tecnologia Ltda.</text:span></text:p>
      <text:p text:style-name="P142">Advogada: Socorro Maia Gomes (OAB: 21449/PE). </text:p>
      <text:p text:style-name="P142">Advogado: Celso de Faria Monteiro (OAB: 138436/SP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05 - </text:span><text:span text:style-name="T76">0201199-81.2024.8.06.0166</text:span><text:span text:style-name="T115"> - </text:span><text:span text:style-name="T76">Apelação Cível</text:span><text:span text:style-name="T115"> - Senador Pompeu/2ª Vara.</text:span></text:p>
      <text:p text:style-name="P142"><text:span text:style-name="T187">Apelante</text:span>: Francisca Soares da Silva. </text:p>
      <text:p text:style-name="P142">Advogado: Ericles de Olinda Bezerra (OAB: 41130/CE). </text:p>
      <text:p text:style-name="P142">Advogado: Túlio Alves Piancó (OAB: 42491/CE). </text:p>
      <text:p text:style-name="P142"><text:span text:style-name="T187">Apelado</text:span>: Banco Bradesco Financiamentos S/A. </text:p>
      <text:p text:style-name="P142">Soc. Advogados: Larissa Sento Sé Rossi (OAB: 16330/BA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06 - </text:span><text:span text:style-name="T76">0200794-93.2024.8.06.0053</text:span><text:span text:style-name="T115"> - </text:span><text:span text:style-name="T76">Apelação Cível</text:span><text:span text:style-name="T115"> - Camocim/2ª Vara.</text:span></text:p>
      <text:p text:style-name="P142"><text:span text:style-name="T187">Apelante</text:span>: Luciene da Silva Siebra. </text:p>
      <text:p text:style-name="P142">Advogado: Victor Parente Ponte (OAB: 26078/CE). </text:p>
      <text:p text:style-name="P142">Advogado: Vandeilson Araújo Dias (OAB: 47751/CE). </text:p>
      <text:p text:style-name="P142"><text:span text:style-name="T187">Apelado</text:span>: Banco Bradesco S/A. </text:p>
      <text:p text:style-name="P142">Advogado: Francisco Sampaio de Menezes Júnior (OAB: 9075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07 - </text:span><text:span text:style-name="T76">0200945-13.2024.8.06.0133</text:span><text:span text:style-name="T115"> - </text:span><text:span text:style-name="T76">Apelação Cível</text:span><text:span text:style-name="T115"> - Nova Russas/2</text:span><text:span text:style-name="T123">ª</text:span><text:span text:style-name="T115"> Vara.</text:span></text:p>
      <text:p text:style-name="P81"><text:span text:style-name="T77">Apelante</text:span><text:span text:style-name="T115">: Ana C</text:span><text:span text:style-name="T123">é</text:span><text:span text:style-name="T115">lia Tavares Araujo. </text:span></text:p>
      <text:p text:style-name="P142">Advogado: Tales Levi Santana de Morais (OAB: 41842/CE). </text:p>
      <text:p text:style-name="P142"><text:span text:style-name="T187">Apelado</text:span>: Banco Bradesco S/A. </text:p>
      <text:p text:style-name="P142">Advogado: Francisco Sampaio de Menezes Júnior (OAB: 9075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81"><text:soft-page-break/><text:span text:style-name="T75">108 - </text:span><text:span text:style-name="T76">0217185-85.2024.8.06.0001</text:span><text:span text:style-name="T115"> - </text:span><text:span text:style-name="T76">Apelação Cível</text:span><text:span text:style-name="T115"> - Fortaleza/3ª Vara Cível. </text:span></text:p>
      <text:p text:style-name="P81"><text:span text:style-name="T77">Apelante</text:span><text:span text:style-name="T115">: Jose Ribamar Lima J</text:span><text:span text:style-name="T123">ú</text:span><text:span text:style-name="T115">nior. </text:span></text:p>
      <text:p text:style-name="P142">Advogado: Vítor Silva Sousa (OAB: 59643/BA). </text:p>
      <text:p text:style-name="P81"><text:span text:style-name="T77">Apelad</text:span><text:span text:style-name="T87">a</text:span><text:span text:style-name="T115">: Ativos S/A - Securitizadora de Créditos Financeiros. </text:span></text:p>
      <text:p text:style-name="P142">Advogado: Marcos Délli Ribeiro Rodrigues (OAB: 5553/RN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09 - </text:span><text:span text:style-name="T76">0048069-86.2016.8.06.0090</text:span><text:span text:style-name="T115"> - </text:span><text:span text:style-name="T76">Apelação Cível</text:span><text:span text:style-name="T115"> - Icó/1ª Vara Cível.</text:span></text:p>
      <text:p text:style-name="P81"><text:span text:style-name="T77">Apelante</text:span><text:span text:style-name="T115">: Seguradora Líder dos Consórcios do Seguro DPVAT S/A. </text:span></text:p>
      <text:p text:style-name="P142">Advogado: Wilson Sales Belchior (OAB: 17314/CE). </text:p>
      <text:p text:style-name="P142">Advogado: Tibério de Melo Cavalcante (OAB: 15877/CE). </text:p>
      <text:p text:style-name="P81"><text:span text:style-name="T77">Apelado</text:span><text:span text:style-name="T115">: Jos</text:span><text:span text:style-name="T123">é</text:span><text:span text:style-name="T115"> Adriano Ferreira. </text:span></text:p>
      <text:p text:style-name="P142">Advogado: João José Saraiva Coelho (OAB: 19188/CE). </text:p>
      <text:p text:style-name="P142">Advogado: Wamberto Balbino Sales (OAB: 6846/PB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>110 - </text:span><text:span text:style-name="T76">0057579-28.2014.8.06.0112</text:span><text:span text:style-name="T115"> - </text:span><text:span text:style-name="T76">Apelação Cível</text:span><text:span text:style-name="T115"> - Juazeiro do Norte/1ª Vara Cível.</text:span></text:p>
      <text:p text:style-name="P81"><text:span text:style-name="T77">Apelante</text:span><text:span text:style-name="T115">: Josenilton Ferreira Ribeiro J</text:span><text:span text:style-name="T123">ú</text:span><text:span text:style-name="T115">nior. </text:span></text:p>
      <text:p text:style-name="P142">Advogado: Renan Barbosa de Azevedo (OAB: 23112N/CE). </text:p>
      <text:p text:style-name="P81"><text:span text:style-name="T77">Apelado</text:span><text:span text:style-name="T115">: Banco do Brasil S.A. </text:span></text:p>
      <text:p text:style-name="P142">Advogada: Nathalia Aparecida Sousa Dantas (OAB: 22248/CE). </text:p>
      <text:p text:style-name="P142">Advogado: Francisco Leitão de Sena Júnior (OAB: 26524/CE). </text:p>
      <text:p text:style-name="P142">Advogada: Priscila de Souza Feitosa (OAB: 24764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pan text:style-name="T75"/></text:p>
      <text:p text:style-name="P81"><text:soft-page-break/><text:span text:style-name="T75">111 - </text:span><text:span text:style-name="T76">0206250-83.2024.8.06.0001</text:span><text:span text:style-name="T115"> - </text:span><text:span text:style-name="T76">Apelação Cível</text:span><text:span text:style-name="T115"> - Fortaleza/13ª Vara Cível. </text:span></text:p>
      <text:p text:style-name="P142"><text:span text:style-name="T187">Apelante</text:span>: FACTA Financeira S/A. </text:p>
      <text:p text:style-name="P142">Advogado: Antônio de Moraes Dourado Neto (OAB: 23255/PE). </text:p>
      <text:p text:style-name="P142"><text:span text:style-name="T187">Apelada</text:span>: Lêuny Paula Carneiro Remígio. </text:p>
      <text:p text:style-name="P142">Advogada: Lêuny Paula Carneiro Remígio (OAB: 10610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2"><text:span text:style-name="T75">112 - </text:span><text:span text:style-name="T76">0200403-02.2024.8.06.0066</text:span><text:span text:style-name="T115"> - </text:span><text:span text:style-name="T76">Apelação Cível</text:span><text:span text:style-name="T115"> - Cedro/Vara Única.</text:span></text:p>
      <text:p text:style-name="P143"><text:span text:style-name="T187">Apelante</text:span>: Carlos Paulo da Silva. </text:p>
      <text:p text:style-name="P143">Advogado: Cássio Robson de Almeida Bezerra (OAB: 25660/PB). </text:p>
      <text:p text:style-name="P143">Advogado: Rodrigo Sampson Vilarouca de Freitas Leite (OAB: 39524/CE). </text:p>
      <text:p text:style-name="P143"><text:span text:style-name="T187">Apelado</text:span>: Banco Daycoval S/A. </text:p>
      <text:p text:style-name="P82"><text:span text:style-name="T115">Advogado: Marina Bastos da Porci</text:span><text:span text:style-name="T124">ú</text:span><text:span text:style-name="T115">ncula Benghi (OAB: 32401A/CE). </text:span>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2"><text:span text:style-name="T75">113 - </text:span><text:span text:style-name="T76">0270563-24.2022.8.06.0001</text:span><text:span text:style-name="T115"> - </text:span><text:span text:style-name="T76">Apelação Cível</text:span><text:span text:style-name="T115"> - Fortaleza/19ª Vara Cível. </text:span></text:p>
      <text:p text:style-name="P82"><text:span text:style-name="T77">Apelante</text:span><text:span text:style-name="T115">: Oberda</text:span><text:span text:style-name="T124">n</text:span><text:span text:style-name="T115"> Gomes Moreira. </text:span></text:p>
      <text:p text:style-name="P82"><text:span text:style-name="T115">Advogada: Ast</text:span><text:span text:style-name="T124">é</text:span><text:span text:style-name="T115">sia Ver</text:span><text:span text:style-name="T124">ô</text:span><text:span text:style-name="T115">nica Fontenele Teixeira (OAB: 21663/CE). </text:span></text:p>
      <text:p text:style-name="P143"><text:span text:style-name="T187">Apelado</text:span>: Banco do Brasil S/A. </text:p>
      <text:p text:style-name="P143">Advogado: Nei Calderon (OAB: 33485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pan text:style-name="T75"/></text:p>
      <text:p text:style-name="P82"><text:soft-page-break/><text:span text:style-name="T75">114 - </text:span><text:span text:style-name="T76">0234081-43.2023.8.06.0001</text:span><text:span text:style-name="T115"> - </text:span><text:span text:style-name="T76">Apelação Cível</text:span><text:span text:style-name="T115"> - Fortaleza/26ª Vara Cível. </text:span></text:p>
      <text:p text:style-name="P82"><text:span text:style-name="T77">Ap</text:span><text:span text:style-name="T98">te/Apdo</text:span><text:span text:style-name="T115">: Francisco Geovane de Brito. </text:span></text:p>
      <text:p text:style-name="P143">Advogado: Ítalo Garcez Moreira da Rocha (OAB: 32006/CE). </text:p>
      <text:p text:style-name="P143">Advogado: Francisco José Ramos de Lima Júnior (OAB: 28344/CE). </text:p>
      <text:p text:style-name="P82"><text:span text:style-name="T77">Apte/Apd</text:span><text:span text:style-name="T88">a</text:span><text:span text:style-name="T115">: Companhia Energética do Ceará - ENEL. </text:span></text:p>
      <text:p text:style-name="P143">Advogado: Antônio Cleto Gomes (OAB: 5864/CE). </text:p>
      <text:p text:style-name="P178"><text:span text:style-name="T75">Relator: </text:span><text:span text:style-name="T164">Des. </text:span><text:span text:style-name="T75">FRANCISCO MAURO FERREIRA LIBERATO</text:span></text:p>
      <text:p text:style-name="P172">Obs. Impedimento do Exmo. Sr. Des. Carlos Augusto Gomes Correia</text:p>
      <text:p text:style-name="P274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3">Francisco Geovane de Brito</text:span></text:span><text:span text:style-name="Fonte_20_parág._20_padrão"><text:span text:style-name="T17">:</text:span>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48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48"><text:span text:style-name="Fonte_20_parág._20_padrão"><text:span text:style-name="T11">( <text:s text:c="2"/>) Unânime <text:s/>( <text:s text:c="2"/>) Maioria</text:span></text:span></text:p>
      <text:p text:style-name="P236"/>
      <text:p text:style-name="P227"><text:span text:style-name="Fonte_20_parág._20_padrão"><text:span text:style-name="T17">2→ Apelo d</text:span></text:span><text:span text:style-name="Fonte_20_parág._20_padrão"><text:span text:style-name="T23">a</text:span></text:span><text:span text:style-name="Fonte_20_parág._20_padrão"><text:span text:style-name="T18"> </text:span></text:span><text:span text:style-name="Fonte_20_parág._20_padrão"><text:span text:style-name="T23">ENEL</text:span></text:span><text:span text:style-name="Fonte_20_parág._20_padrão"><text:span text:style-name="T17">:</text:span>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2">( <text:s text:c="2"/>) Unânime <text:s/>( <text:s text:c="2"/>) Maioria</text:span></text:span></text:p>
      <text:p text:style-name="P97"/>
      <text:p text:style-name="P82"><text:span text:style-name="T75">115 - </text:span><text:span text:style-name="T76">0200128-66.2023.8.06.0073</text:span><text:span text:style-name="T115"> - </text:span><text:span text:style-name="T76">Apelação Cível</text:span><text:span text:style-name="T115"> - Croatá/Vara Única.</text:span></text:p>
      <text:p text:style-name="P82"><text:span text:style-name="T77">Apelante</text:span><text:span text:style-name="T115">: Banco do Brasil S/A. </text:span></text:p>
      <text:p text:style-name="P143">Advogado: Nei Calderon (OAB: 33485/CE). </text:p>
      <text:p text:style-name="P82"><text:span text:style-name="T77">Apelado</text:span><text:span text:style-name="T115">: Ribamar Nunes Ribeiro. </text:span></text:p>
      <text:p text:style-name="P143">Advogado: Ronkaly Antônio Rodrigues Paiva (OAB: 20195/CE). </text:p>
      <text:p text:style-name="P186">Relator: <text:span text:style-name="T216">Des. </text:span>FRANCISCO MAURO FERREIRA LIBERATO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17">( <text:s text:c="2"/>) Unânime <text:s/>( <text:s text:c="2"/>) Maioria</text:span></text:span></text:p>
      <text:p text:style-name="P97"/>
      <text:p text:style-name="P82"><text:span text:style-name="T75">116 - </text:span><text:span text:style-name="T76">0200192-92.2024.8.06.0121</text:span><text:span text:style-name="T115"> - </text:span><text:span text:style-name="T76">Apelação Cível</text:span><text:span text:style-name="T115"> - Massapê/2ª Vara.</text:span></text:p>
      <text:p text:style-name="P82"><text:span text:style-name="T77">Apelante</text:span><text:span text:style-name="T115">: Maria Vilani de Lima Araujo. </text:span></text:p>
      <text:p text:style-name="P143">Advogado: Francisco Ranulfo Magalhães Rodrigues Júnior (OAB: 21594/CE). </text:p>
      <text:p text:style-name="P82"><text:span text:style-name="T77">Apelad</text:span><text:span text:style-name="T88">a</text:span><text:span text:style-name="T115">: CONAFER - Confederação Nacional dos Agricultores Familiares e Empreendedores Familiares Rurais do Brasil. </text:span></text:p>
      <text:p text:style-name="P143">Advogado: Hudson Alves de Oliveira (OAB: 50314/GO). </text:p>
      <text:p text:style-name="P143">Advogada: Djessy Narriman de Almeida Rocha (OAB: 24309/PB). </text:p>
      <text:p text:style-name="P178"><text:span text:style-name="T75">Relator: </text:span><text:span text:style-name="T164">Des. </text:span><text:span text:style-name="T75">FRANCISCO MAURO FERREIRA LIBERATO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97"/>
      <text:p text:style-name="P82"><text:span text:style-name="T75"/></text:p>
      <text:p text:style-name="P82"><text:span text:style-name="T75"/></text:p>
      <text:p text:style-name="P82"><text:soft-page-break/><text:span text:style-name="T75">117 - </text:span><text:span text:style-name="T76">0217496-76.2024.8.06.0001</text:span><text:span text:style-name="T115"> - </text:span><text:span text:style-name="T76">Apelação Cível</text:span><text:span text:style-name="T115"> - Fortaleza/25ª Vara Cível. </text:span></text:p>
      <text:p text:style-name="P143"><text:span text:style-name="T187">Apelante</text:span>: Ana Maria Matias dos Santos Silva. </text:p>
      <text:p text:style-name="P143">Advogado: João Ernesto Vieira Cavalcante (OAB: 23103/CE). </text:p>
      <text:p text:style-name="P82"><text:span text:style-name="T77">Apelad</text:span><text:span text:style-name="T88">a</text:span><text:span text:style-name="T115">: Companhia Energética do Ceará - ENEL. </text:span></text:p>
      <text:p text:style-name="P143">Advogado: Antônio Cleto Gomes (OAB: 5864/CE). </text:p>
      <text:p text:style-name="P178"><text:span text:style-name="T75">Relator: </text:span><text:span text:style-name="T164">Des. </text:span><text:span text:style-name="T75">FRANCISCO MAURO FERREIRA LIBERATO</text:span></text:p>
      <text:p text:style-name="P172">Obs. Impedimento do Exmo. Sr. Des. Carlos Augusto Gomes Correia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217">( <text:s text:c="2"/>) Unânime <text:s/>( <text:s text:c="2"/>) Maioria</text:span></text:span></text:p>
      <text:p text:style-name="P97"/>
      <text:p text:style-name="P82"><text:span text:style-name="T75">118 - </text:span><text:span text:style-name="T76">0200104-20.2022.8.06.0058</text:span><text:span text:style-name="T115"> - </text:span><text:span text:style-name="T76">Apelação Cível</text:span><text:span text:style-name="T115"> - Cariré/Vara Única.</text:span></text:p>
      <text:p text:style-name="P82"><text:span text:style-name="T111">Apelante</text:span><text:span text:style-name="T115">: Maria Ester Farias. </text:span></text:p>
      <text:p text:style-name="P143">Advogada: Bruna Mesquita Rocha (OAB: 30550/CE). </text:p>
      <text:p text:style-name="P82"><text:span text:style-name="T98">Apelado</text:span><text:span text:style-name="T115">: Banco BMG S/A. </text:span></text:p>
      <text:p text:style-name="P82"><text:span text:style-name="T115">Advogad</text:span><text:span text:style-name="T124">a</text:span><text:span text:style-name="T115">: Marina Bastos da Porci</text:span><text:span text:style-name="T124">ú</text:span><text:span text:style-name="T115">ncula Benghi (OAB: 32401A/CE). </text:span></text:p>
      <text:p text:style-name="P178"><text:span text:style-name="T75">Relator: </text:span><text:span text:style-name="T164">Des. </text:span><text:span text:style-name="T75">FRANCISCO MAURO FERREIRA LIBERATO</text:span></text:p>
      <text:p text:style-name="P215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48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48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48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1">( <text:s text:c="2"/>) Preliminar(es):( <text:s text:c="2"/>)Não Conhecida (s) ( <text:s text:c="2"/>) Acolhida(s) <text:s text:c="3"/>( <text:s text:c="2"/>) Rejeitada(s)</text:p>
      <text:p text:style-name="P248"><text:span text:style-name="Fonte_20_parág._20_padrão"><text:span text:style-name="T149">( <text:s text:c="2"/>) Unânime <text:s/>( <text:s text:c="2"/>) Maioria</text:span></text:span></text:p>
      <text:p text:style-name="P31"><text:span text:style-name="Fonte_20_parág._20_padrão"><text:span text:style-name="T29"/></text:span></text:p>
      <text:p text:style-name="P284">→ DES. JOSÉ RICARDO VIDAL PATROCÍNIO – Relator</text:p>
      <text:p text:style-name="P284"/>
      <text:p text:style-name="P287"><text:span text:style-name="T182">Obs. </text:span><text:span text:style-name="T183">Férias individuais do eminente Relator</text:span><text:span text:style-name="T182">.</text:span></text:p>
      <text:p text:style-name="P293"/>
      <text:p text:style-name="P288">→ DES. CARLOS AUGUSTO GOMES CORREIA – Relator</text:p>
      <text:p text:style-name="P288"/>
      <text:p text:style-name="P204"><text:span text:style-name="Fonte_20_parág._20_padrão"><text:span text:style-name="T71">Número da Pauta: </text:span></text:span><text:span text:style-name="Fonte_20_parág._20_padrão"><text:span text:style-name="T72">3</text:span></text:span><text:span text:style-name="Fonte_20_parág._20_padrão"><text:span text:style-name="T73">8</text:span></text:span><text:span text:style-name="Fonte_20_parág._20_padrão"><text:span text:style-name="T71">/2024 <text:s text:c="11"/>– <text:s text:c="8"/>SAJ/DIGITAL</text:span></text:span></text:p>
      <text:p text:style-name="P204"><text:span text:style-name="Fonte_20_parág._20_padrão"><text:span text:style-name="T71"/></text:span></text:p>
      <text:p text:style-name="P95"><text:span text:style-name="T175">222</text:span><text:span text:style-name="T75"> - </text:span><text:span text:style-name="T76">0832503-11.2014.8.06.0001</text:span><text:span text:style-name="T115"> - </text:span><text:span text:style-name="T76">Apelação Cível</text:span><text:span text:style-name="T115"> - Fortaleza/4ª Vara Cível. </text:span></text:p>
      <text:p text:style-name="P95"><text:span text:style-name="T77">Apelante</text:span><text:span text:style-name="T115">: B</text:span><text:span text:style-name="T143">RN</text:span><text:span text:style-name="T115"> Distribuidora de Veículos Ltda. </text:span></text:p>
      <text:p text:style-name="P157">Concessionária Jac Motors. </text:p>
      <text:p text:style-name="P157">Advogada: Mariana Ricon (OAB: 277504/SP). </text:p>
      <text:p text:style-name="P157"><text:span text:style-name="T187">Apelado</text:span>: Paulo Henrique Feijó de Sousa. </text:p>
      <text:p text:style-name="P157">Advogado: Thiago Siqueira de Farias (OAB: 21615/CE). </text:p>
      <text:p text:style-name="P170">Relator: <text:span text:style-name="T232">Des. </text:span>CARLOS AUGUSTO GOMES CORREIA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oft-page-break/><text:span text:style-name="T175">223</text:span><text:span text:style-name="T75"> - </text:span><text:span text:style-name="T76">0168798-54.2015.8.06.0001</text:span><text:span text:style-name="T115"> - </text:span><text:span text:style-name="T76">Apelação Cível</text:span><text:span text:style-name="T115"> - Fortaleza/34ª Vara Cível. </text:span></text:p>
      <text:p text:style-name="P157"><text:span text:style-name="T187">Apelante</text:span>: CABEC - Caixa de Previdência Privada BEC. </text:p>
      <text:p text:style-name="P157">Advogada: Amailza Soares Paiva (OAB: 2394/CE). </text:p>
      <text:p text:style-name="P157">Advogado: Paschoal de Castro Alves (OAB: 18692/CE). </text:p>
      <text:p text:style-name="P157"><text:span text:style-name="T187">Apelada</text:span>: Maristela Bezerra Magalhães de Abreu. </text:p>
      <text:p text:style-name="P157">Advogado: Ronaldo Cassimiro Lorenzen Pippi (OAB: 24424/CE). </text:p>
      <text:p text:style-name="P157">Advogada: Glênia Fernanda Silva Pinheiro (OAB: 30965/CE). </text:p>
      <text:p text:style-name="P170">Relator: <text:span text:style-name="T232">Des. </text:span>CARLOS AUGUSTO GOMES CORREIA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>224</text:span><text:span text:style-name="T75"> - </text:span><text:span text:style-name="T76">0044267-43.2017.8.06.0091</text:span><text:span text:style-name="T115"> - </text:span><text:span text:style-name="T76">Apelação Cível</text:span><text:span text:style-name="T115"> - Iguatu/2ª Vara Cível.</text:span></text:p>
      <text:p text:style-name="P95"><text:span text:style-name="T77">Apelante</text:span><text:span text:style-name="T115">: Diane Maria de Souza. </text:span></text:p>
      <text:p text:style-name="P95"><text:span text:style-name="T115">Advogado: Francisco Edmilson Alves Ara</text:span><text:span text:style-name="T143">ú</text:span><text:span text:style-name="T115">jo Filho (OAB: 27970/CE). </text:span></text:p>
      <text:p text:style-name="P157">Advogado: Antônio Emanuel Araújo Oliveira (OAB: 20528/CE). </text:p>
      <text:p text:style-name="P95"><text:span text:style-name="T77">Apelado</text:span><text:span text:style-name="T103">s</text:span><text:span text:style-name="T115">: Francisco José Lima J</text:span><text:span text:style-name="T143">ú</text:span><text:span text:style-name="T115">nior </text:span><text:span text:style-name="T143">e </text:span><text:span text:style-name="T115">Zild</text:span><text:span text:style-name="T143">ê</text:span><text:span text:style-name="T115">nia Teixeira de Matos. </text:span></text:p>
      <text:p text:style-name="P157">Advogado: Joao da Costa Siebra (OAB: 22357/CE). </text:p>
      <text:p text:style-name="P157">Advogado: Bismarck Oliveira Borges (OAB: 41922/CE). </text:p>
      <text:p text:style-name="P199"><text:span text:style-name="T75">Relator: </text:span><text:span text:style-name="T176">Des. </text:span><text:span text:style-name="T75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>225</text:span><text:span text:style-name="T75"> - </text:span><text:span text:style-name="T76">0630935-63.2022.8.06.0000</text:span><text:span text:style-name="T115"> - </text:span><text:span text:style-name="T76">Agravo de Instrumento</text:span><text:span text:style-name="T115"> - Beberibe/2ª Vara.</text:span></text:p>
      <text:p text:style-name="P95"><text:span text:style-name="T77">Agravante</text:span><text:span text:style-name="T115">: Zilda Lima Rocha. </text:span></text:p>
      <text:p text:style-name="P157">Advogada: Maria José Rabelo Amaral Lima (OAB: 6606/CE). </text:p>
      <text:p text:style-name="P95"><text:span text:style-name="T77">Agravado</text:span><text:span text:style-name="T115">: Francisco de Assis Correia Lima. </text:span></text:p>
      <text:p text:style-name="P157">Advogado: Jose Ivanildo Mendes Martins (OAB: 25998/CE). </text:p>
      <text:p text:style-name="P199"><text:span text:style-name="T75">Relator: </text:span><text:span text:style-name="T176">Des. </text:span><text:span text:style-name="T75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pan text:style-name="T175"/></text:p>
      <text:p text:style-name="P95"><text:soft-page-break/><text:span text:style-name="T175">226</text:span><text:span text:style-name="T75"> - </text:span><text:span text:style-name="T76">0233236-45.2022.8.06.0001</text:span><text:span text:style-name="T115"> - </text:span><text:span text:style-name="T76">Apelação Cível</text:span><text:span text:style-name="T115"> - Fortaleza/21ª Vara Cível. </text:span></text:p>
      <text:p text:style-name="P95"><text:span text:style-name="T77">Apelante</text:span><text:span text:style-name="T115">: A4 Fomento Mercantil Ltda. </text:span></text:p>
      <text:p text:style-name="P157">Advogado: Gilvando Furtado de Figueiredo Júnior (OAB: 18259/CE). </text:p>
      <text:p text:style-name="P157">Advogada: Victoria Pinheiro Ferreira de Melo (OAB: 47836/CE). </text:p>
      <text:p text:style-name="P157">Advogado: Gustavo Rebelo de Campos (OAB: 35289/CE). </text:p>
      <text:p text:style-name="P95"><text:span text:style-name="T77">Apelad</text:span><text:span text:style-name="T104">a</text:span><text:span text:style-name="T115">: Nordestina Indústria Comércio e Serviço de Equipamento para Refrigeração Ltda. </text:span><text:span text:style-name="T77">Apelado</text:span><text:span text:style-name="T115">: José H</text:span><text:span text:style-name="T144">é</text:span><text:span text:style-name="T115">lio Torres Batista. </text:span></text:p>
      <text:p text:style-name="P95"><text:span text:style-name="T77">Apelada</text:span><text:span text:style-name="T115">: Maria Vanilza Araujo Torres. </text:span></text:p>
      <text:p text:style-name="P199"><text:span text:style-name="T75">Relator: </text:span><text:span text:style-name="T177">Des. </text:span><text:span text:style-name="T75">CARLOS AUGUSTO GOMES CORREIA</text:span></text:p>
      <text:p text:style-name="P43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56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56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56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56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>227</text:span><text:span text:style-name="T75"> - </text:span><text:span text:style-name="T76">0042720-60.2012.8.06.0117</text:span><text:span text:style-name="T115"> - </text:span><text:span text:style-name="T76">Apelação Cível</text:span><text:span text:style-name="T115"> - Maracanaú/2ª Vara Cível. </text:span></text:p>
      <text:p text:style-name="P95"><text:span text:style-name="T77">Apelante</text:span><text:span text:style-name="T115">: Banco do Nordeste do Brasil S/A. </text:span></text:p>
      <text:p text:style-name="P157">Advogado: Ricardo Lopes Godoy (OAB: 77167/MG). </text:p>
      <text:p text:style-name="P95"><text:span text:style-name="T77">Apelado</text:span><text:span text:style-name="T115">: Jos</text:span><text:span text:style-name="T145">é</text:span><text:span text:style-name="T115"> Armando Magalh</text:span><text:span text:style-name="T145">ã</text:span><text:span text:style-name="T115">es Mesquita. </text:span></text:p>
      <text:p text:style-name="P199"><text:span text:style-name="T75">Relator: </text:span><text:span text:style-name="T177">Des. </text:span><text:span text:style-name="T75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56"><text:span text:style-name="Fonte_20_parág._20_padrão"><text:span text:style-name="T74"/></text:span></text:p>
      <text:p text:style-name="P95"><text:span text:style-name="T175">232</text:span><text:span text:style-name="T75"> - </text:span><text:span text:style-name="T76">0200170-19.2024.8.06.0029</text:span><text:span text:style-name="T115"> - </text:span><text:span text:style-name="T76">Apelação Cível</text:span><text:span text:style-name="T115"> - Acopiara/2ª Vara Cível.</text:span></text:p>
      <text:p text:style-name="P157"><text:span text:style-name="T187">Apelante</text:span>: Josefa Ferreira de Lima. </text:p>
      <text:p text:style-name="P157">Advogado: Ericles de Olinda Bezerra (OAB: 41130/CE). </text:p>
      <text:p text:style-name="P157">Advogado: Túlio Alves Piancó (OAB: 42491/CE). </text:p>
      <text:p text:style-name="P157"><text:span text:style-name="T187">Apelado</text:span>: Banco Bradesco S/A. </text:p>
      <text:p text:style-name="P157">Advogado: Antônio de Moraes Dourado Neto (OAB: 30142A/CE). </text:p>
      <text:p text:style-name="P199"><text:span text:style-name="T75">Relator: </text:span><text:span text:style-name="T177">Des. </text:span><text:span text:style-name="T75">CARLOS AUGUSTO GOMES CORREIA</text:span></text:p>
      <text:p text:style-name="P222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6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6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6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8">( <text:s text:c="2"/>) Preliminar(es):( <text:s text:c="2"/>)Não Conhecida (s) ( <text:s text:c="2"/>) Acolhida(s) <text:s text:c="3"/>( <text:s text:c="2"/>) Rejeitada(s)</text:p>
      <text:p text:style-name="P256"><text:span text:style-name="Fonte_20_parág._20_padrão"><text:span text:style-name="T74">( <text:s text:c="2"/>) Unânime <text:s/>( <text:s text:c="2"/>) Maioria</text:span></text:span></text:p>
      <text:p text:style-name="P26"><text:span text:style-name="Fonte_20_parág._20_padrão"><text:span text:style-name="T64"/></text:span></text:p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/>
      <text:p text:style-name="P283"><text:soft-page-break/>→ DES. CARLOS AUGUSTO GOMES CORREIA – Relator</text:p>
      <text:p text:style-name="P283"/>
      <text:p text:style-name="P203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9</text:span></text:span><text:span text:style-name="Fonte_20_parág._20_padrão"><text:span text:style-name="T68">/2024 <text:s text:c="11"/>– <text:s text:c="8"/>SAJ/DIGITAL</text:span></text:span></text:p>
      <text:p text:style-name="P203"><text:span text:style-name="Fonte_20_parág._20_padrão"><text:span text:style-name="T68"/></text:span></text:p>
      <text:p text:style-name="P36"><text:span text:style-name="Fonte_20_parág._20_padrão"><text:span text:style-name="T63">119</text:span></text:span><text:span text:style-name="Fonte_20_parág._20_padrão"><text:span text:style-name="T62"> - </text:span></text:span><text:span text:style-name="T36">0618956-73.2000.8.06.0001</text:span><text:span text:style-name="T31"> - </text:span><text:span text:style-name="T36">Apelação Cível</text:span><text:span text:style-name="T31"> - Fortaleza/21ª Vara Cível. </text:span></text:p>
      <text:p text:style-name="P144"><text:span text:style-name="T187">Apelante</text:span>: Engeplás Construções e Representações Ltda. </text:p>
      <text:p text:style-name="P144">Advogada: Roberta Simões de Oliveira Albuquerque (OAB: 17695/CE). </text:p>
      <text:p text:style-name="P36"><text:span text:style-name="T37">Apelad</text:span><text:span text:style-name="T38">a</text:span><text:span text:style-name="T31">: Vera Moller.</text:span></text:p>
      <text:p text:style-name="P36"><text:span text:style-name="T31">Advogado: Jos</text:span><text:span text:style-name="T33">é</text:span><text:span text:style-name="T31"> Jocileudo da Silva Dantas (OAB: 15533/CE). </text:span></text:p>
      <text:p text:style-name="P208"><text:span text:style-name="T41">Relator: </text:span><text:span text:style-name="T43">Des. </text:span><text:span text:style-name="T41">CARLOS AUGUSTO GOMES CORREIA</text:span></text:p>
      <text:p text:style-name="P42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30">( <text:s text:c="2"/>) Unânime <text:s/>( <text:s text:c="2"/>) Maioria</text:span></text:span></text:p>
      <text:p text:style-name="P97"/>
      <text:p text:style-name="P83"><text:span text:style-name="T75">120 - </text:span><text:span text:style-name="T76">0004942-04.2014.8.06.0144/50000</text:span><text:span text:style-name="T115"> - </text:span><text:span text:style-name="T76">Agravo Interno Cível</text:span><text:span text:style-name="T115"> - Pentecoste/Vara Única.</text:span></text:p>
      <text:p text:style-name="P144"><text:span text:style-name="T187">Agravante</text:span>: Mari Dutra de Matos. </text:p>
      <text:p text:style-name="P144">Advogada: Fátima Aparecida Zuliani Figueira de Godoi (OAB: 119384/SP). </text:p>
      <text:p text:style-name="P83"><text:span text:style-name="T115">Advogado: C</text:span><text:span text:style-name="T125">â</text:span><text:span text:style-name="T115">ndido Alexandrino Barreto Neto (OAB: 15519/CE). </text:span></text:p>
      <text:p text:style-name="P144"><text:span text:style-name="T187">Agravado</text:span>: Banco do Brasil S/A. </text:p>
      <text:p text:style-name="P144">Advogado: David Sombra Peixoto (OAB: 16477/CE). </text:p>
      <text:p text:style-name="P206">Relator: <text:span text:style-name="T222">Des. </text:span>CARLOS AUGUSTO GOMES CORREIA</text:p>
      <text:p text:style-name="P42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2">( <text:s text:c="2"/>) Unânime <text:s/>( <text:s text:c="2"/>) Maioria</text:span></text:span></text:p>
      <text:p text:style-name="P97"/>
      <text:p text:style-name="P83"><text:span text:style-name="T75">121 - </text:span><text:span text:style-name="T76">0162419-97.2015.8.06.0001</text:span><text:span text:style-name="T115"> - </text:span><text:span text:style-name="T76">Apelação Cível</text:span><text:span text:style-name="T115"> - Fortaleza/36ª Vara Cível. </text:span></text:p>
      <text:p text:style-name="P83"><text:span text:style-name="T77">Apelante</text:span><text:span text:style-name="T89">s</text:span><text:span text:style-name="T115">: Cláudia Maria Bezerra Façanha </text:span><text:span text:style-name="T125">e outros.</text:span></text:p>
      <text:p text:style-name="P144">Advogado: Gustavo Henrique Silva Borges (OAB: 18590/CE). </text:p>
      <text:p text:style-name="P83"><text:span text:style-name="T77">Apelado</text:span><text:span text:style-name="T115">: Banco Itaú BMG S/A. </text:span></text:p>
      <text:p text:style-name="P144">Advogado: Luis Carlos Monteiro Laurenço (OAB: 16780/BA). </text:p>
      <text:p text:style-name="P190"><text:span text:style-name="T75">Relator: </text:span><text:span text:style-name="T165">Des. </text:span><text:span text:style-name="T75">CARLOS AUGUSTO GOMES CORREIA</text:span></text:p>
      <text:p text:style-name="P42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49">( <text:s text:c="2"/>) Unânime <text:s/>( <text:s text:c="2"/>) Maioria</text:span></text:span></text:p>
      <text:p text:style-name="P97"/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pan text:style-name="T75"/></text:p>
      <text:p text:style-name="P83"><text:soft-page-break/><text:span text:style-name="T75">122 - </text:span><text:span text:style-name="T76">0589907-84.2000.8.06.0001</text:span><text:span text:style-name="T115"> - </text:span><text:span text:style-name="T76">Apelação Cível</text:span><text:span text:style-name="T115"> - Maracanaú/1ª Vara Cível. </text:span></text:p>
      <text:p text:style-name="P83"><text:span text:style-name="T77">Apelante</text:span><text:span text:style-name="T115">: José de Ribamar Pinto Coelho. </text:span></text:p>
      <text:p text:style-name="P144">Advogado: Djacir Ribeiro Parahyba Neto (OAB: 18567/CE). </text:p>
      <text:p text:style-name="P83"><text:span text:style-name="T77">Apelad</text:span><text:span text:style-name="T89">a</text:span><text:span text:style-name="T115">: Companhia Cearense de Transportes Metropolitanos (METROFOR). </text:span></text:p>
      <text:p text:style-name="P144">Advogada: Amanda Arraes de Alencar Araripe Nunes (OAB: 32111/CE). </text:p>
      <text:p text:style-name="P190"><text:span text:style-name="T75">Relator: </text:span><text:span text:style-name="T165">Des. </text:span><text:span text:style-name="T75">CARLOS AUGUSTO GOMES CORREIA</text:span></text:p>
      <text:p text:style-name="P42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49">( <text:s text:c="2"/>) Unânime <text:s/>( <text:s text:c="2"/>) Maioria</text:span></text:span></text:p>
      <text:p text:style-name="P97"/>
      <text:p text:style-name="P83"><text:span text:style-name="T75">123 - </text:span><text:span text:style-name="T76">0014074-75.2000.8.06.0112</text:span><text:span text:style-name="T115"> - </text:span><text:span text:style-name="T76">Apelação Cível</text:span><text:span text:style-name="T115"> - Juazeiro do Norte/3ª Vara Cível.</text:span></text:p>
      <text:p text:style-name="P83"><text:span text:style-name="T77">Apelante</text:span><text:span text:style-name="T115">: Maria Francisca da Silva. </text:span></text:p>
      <text:p text:style-name="P83"><text:span text:style-name="T115">Advogado: J</text:span><text:span text:style-name="T125">ú</text:span><text:span text:style-name="T115">lio Mariudedith Saraiva Alves (OAB: 8811/CE). </text:span></text:p>
      <text:p text:style-name="P83"><text:span text:style-name="T77">Apelada</text:span><text:span text:style-name="T115">: Francisca Glória Soares da Costa. </text:span></text:p>
      <text:p text:style-name="P144">Advogada: Derineide Barboza Cordeiro (OAB: 8467/CE). </text:p>
      <text:p text:style-name="P83"><text:span text:style-name="T77">Apelada</text:span><text:span text:style-name="T115">: Ant</text:span><text:span text:style-name="T125">ô</text:span><text:span text:style-name="T115">nia Kelma Pereira Maia. </text:span></text:p>
      <text:p text:style-name="P144">Advogado: Arlan Martins do Nascimento (OAB: 7751/PB). </text:p>
      <text:p text:style-name="P206">Relator: <text:span text:style-name="T222">Des. </text:span>CARLOS AUGUSTO GOMES CORREIA</text:p>
      <text:p text:style-name="P42"><text:span text:style-name="Fonte_20_parág._20_padrão"><text:span text:style-name="T28">( <text:s text:c="2"/>) Conhecido <text:s text:c="25"/>( <text:s text:c="2"/>) Provido <text:s text:c="26"/>( <text:s text:c="2"/>) Prejudicado</text:span></text:span></text:p>
      <text:p text:style-name="P249"><text:span text:style-name="Fonte_20_parág._20_padrão"><text:span text:style-name="T28">( <text:s text:c="2"/>) Não Conhecido <text:s text:c="17"/>( <text:s text:c="2"/>) Não Provido <text:s text:c="19"/>( <text:s text:c="2"/>) Suspenso – Art. 942</text:span></text:span></text:p>
      <text:p text:style-name="P249"><text:span text:style-name="Fonte_20_parág._20_padrão"><text:span text:style-name="T28">( <text:s text:c="2"/>) Parcialmente Conhecido <text:s text:c="3"/>( <text:s text:c="2"/>) Parcialmente Provido <text:s text:c="5"/>( <text:s text:c="2"/>) C/Vista</text:span></text:span></text:p>
      <text:p text:style-name="P249"><text:span text:style-name="Fonte_20_parág._20_padrão"><text:span text:style-name="T28">( <text:s text:c="2"/>) Retirado de Mesa <text:s text:c="14"/>( <text:s text:c="2"/>) Retirado de Pauta <text:s text:c="11"/>( <text:s text:c="2"/>) Sobrestado</text:span></text:span></text:p>
      <text:p text:style-name="P249"><text:span text:style-name="Fonte_20_parág._20_padrão"><text:span text:style-name="T28">( <text:s text:c="2"/>) Preliminar(es):( <text:s text:c="2"/>)Não Conhecida(s) ( <text:s text:c="2"/>) Acolhida(s) <text:s text:c="4"/>( <text:s text:c="2"/>) Rejeitada(s)</text:span></text:span></text:p>
      <text:p text:style-name="P249"><text:span text:style-name="Fonte_20_parág._20_padrão"><text:span text:style-name="T12">( <text:s text:c="2"/>) Unânime <text:s/>( <text:s text:c="2"/>) Maioria</text:span></text:span></text:p>
      <text:p text:style-name="P97"/>
      <text:p text:style-name="P83"><text:span text:style-name="T75">124 - </text:span><text:span text:style-name="T76">0162540-28.2015.8.06.0001</text:span><text:span text:style-name="T115"> - </text:span><text:span text:style-name="T76">Apelação Cível</text:span><text:span text:style-name="T115"> - Fortaleza/3ª Vara Cível. </text:span></text:p>
      <text:p text:style-name="P83"><text:span text:style-name="T77">Apelante</text:span><text:span text:style-name="T115">: Banco do Nordeste do Brasil S/A. </text:span></text:p>
      <text:p text:style-name="P144">Advogado: Edmilson Barbosa Francelino Filho (OAB: 15320/CE). </text:p>
      <text:p text:style-name="P144">Advogado: Weltton Rodrigues Loiola (OAB: 14683/CE). </text:p>
      <text:p text:style-name="P83"><text:span text:style-name="T77">Apelante</text:span><text:span text:style-name="T115">: Fundação Getúlio Vargas. </text:span></text:p>
      <text:p text:style-name="P83"><text:span text:style-name="T115">Advogado: D</text:span><text:span text:style-name="T125">é</text:span><text:span text:style-name="T115">cio Fl</text:span><text:span text:style-name="T125">á</text:span><text:span text:style-name="T115">vio Gonçalves Torres Freire (OAB: 30116/CE). </text:span></text:p>
      <text:p text:style-name="P83"><text:span text:style-name="T77">Apelado</text:span><text:span text:style-name="T115">: Alexandre Medeiros Fontenele. </text:span></text:p>
      <text:p text:style-name="P144">Advogado: Francisco Érico Carvalho Silveira (OAB: 16881/CE). </text:p>
      <text:p text:style-name="P144">Advogado: Mário Marrathma Lopes de Oliveira (OAB: 29699/CE). </text:p>
      <text:p text:style-name="P206">Relator: <text:span text:style-name="T222">Des. </text:span>CARLOS AUGUSTO GOMES CORREIA</text:p>
      <text:p text:style-name="P275"><text:span text:style-name="Fonte_20_parág._20_padrão"><text:span text:style-name="T17">1→ Apelo d</text:span></text:span><text:span text:style-name="Fonte_20_parág._20_padrão"><text:span text:style-name="T24">o</text:span></text:span><text:span text:style-name="Fonte_20_parág._20_padrão"><text:span text:style-name="T18"> </text:span></text:span><text:span text:style-name="Fonte_20_parág._20_padrão"><text:span text:style-name="T24">Banco do Nordeste do Brasil S/A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nânime <text:s/>( <text:s text:c="2"/>) Maioria</text:span></text:span></text:p>
      <text:p text:style-name="P237"/>
      <text:p text:style-name="P228"><text:span text:style-name="Fonte_20_parág._20_padrão"><text:span text:style-name="T17">2→ Apelo </text:span></text:span><text:span text:style-name="Fonte_20_parág._20_padrão"><text:span text:style-name="T24">da Fundação Getúlio Vargas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2">( <text:s text:c="2"/>) Unânime <text:s/>( <text:s text:c="2"/>) Maioria</text:span></text:span></text:p>
      <text:p text:style-name="P97"/>
      <text:p text:style-name="P83"><text:soft-page-break/><text:span text:style-name="T75">125 - </text:span><text:span text:style-name="T76">0006854-25.2018.8.06.0167</text:span><text:span text:style-name="T115"> - </text:span><text:span text:style-name="T76">Apelação Cível</text:span><text:span text:style-name="T115"> - Sobral/2ª Vara Cível.</text:span></text:p>
      <text:p text:style-name="P83"><text:span text:style-name="T89">A</text:span><text:span text:style-name="T77">pelante</text:span><text:span text:style-name="T115">: Newland Veículos Ltda. </text:span></text:p>
      <text:p text:style-name="P144">Advogado: José Alexandre Goiana de Andrade (OAB: 11160/CE). </text:p>
      <text:p text:style-name="P144"><text:span text:style-name="T187">Apelado</text:span>: José Arnaldo Brito de Vasconcelos. </text:p>
      <text:p text:style-name="P144">Advogado: Carlos Nagério Costa (OAB: 29372/C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2">( <text:s text:c="2"/>) Unânime <text:s/>( <text:s text:c="2"/>) Maioria</text:span></text:span></text:p>
      <text:p text:style-name="P97"/>
      <text:p text:style-name="P56"><text:span text:style-name="T75">126 - </text:span><text:span text:style-name="T76">0006663-77.2018.8.06.0167</text:span><text:span text:style-name="T115"> - </text:span><text:span text:style-name="T76">Apelação Cível</text:span><text:span text:style-name="T115"> - Sobral/2ª Vara Cível. </text:span></text:p>
      <text:p text:style-name="P56"><text:span text:style-name="T77">Apelante: </text:span><text:span text:style-name="T115">Newland Veículos Ltda. </text:span></text:p>
      <text:p text:style-name="P121">Advogado: José Alexandre Goiana de Andrade (OAB: 11160/CE). </text:p>
      <text:p text:style-name="P56"><text:span text:style-name="T77">Apelado: </text:span><text:span text:style-name="T115">José Arnaldo Brito de Vasconcelos. </text:span></text:p>
      <text:p text:style-name="P121">Advogado: Carlos Nagério Costa (OAB: 29372/CE). </text:p>
      <text:p text:style-name="P121">Advogado: Pedro Aguiar Carneiro Filho (OAB: 30315/CE). </text:p>
      <text:p text:style-name="P191"><text:span text:style-name="T75">Relator: </text:span><text:span text:style-name="T161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27 - </text:span><text:span text:style-name="T76">0163443-68.2012.8.06.0001/50000</text:span><text:span text:style-name="T115"> - </text:span><text:span text:style-name="T76">Embargos de Declaração Cível</text:span><text:span text:style-name="T115"> - Fortaleza/4ª Vara Cível. </text:span></text:p>
      <text:p text:style-name="P84"><text:span text:style-name="T77">Embargante</text:span><text:span text:style-name="T115">: Maria Iracema Aguiar Ramos. </text:span></text:p>
      <text:p text:style-name="P84"><text:span text:style-name="T115">Advogado: H</text:span><text:span text:style-name="T126">é</text:span><text:span text:style-name="T115">rcules Saraiva do Amaral (OAB: 13643/CE). </text:span></text:p>
      <text:p text:style-name="P145">Advogada: Maria Liliane Pessoa de Oliveira (OAB: 37247/CE). </text:p>
      <text:p text:style-name="P84"><text:span text:style-name="T77">Embargad</text:span><text:span text:style-name="T90">a</text:span><text:span text:style-name="T115">: Idibra Participações Ltda. </text:span></text:p>
      <text:p text:style-name="P145">Advogada: Alice Machado Pinheiro e Silva (OAB: 38528/CE). </text:p>
      <text:p text:style-name="P145">Advogado: Nestor Sousa Facundo (OAB: 18505/CE). </text:p>
      <text:p text:style-name="P145">Advogado: Carlos Eduardo Pinheiro da Silva (OAB: 18107/CE). </text:p>
      <text:p text:style-name="P192"><text:span text:style-name="T75">Relator: </text:span><text:span text:style-name="T166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oft-page-break/><text:span text:style-name="T75">128 - </text:span><text:span text:style-name="T76">0100359-20.2017.8.06.0001</text:span><text:span text:style-name="T115"> - </text:span><text:span text:style-name="T76">Apelação Cível</text:span><text:span text:style-name="T115"> - Fortaleza/1ª Vara Cível. </text:span></text:p>
      <text:p text:style-name="P84"><text:span text:style-name="T77">Apelante</text:span><text:span text:style-name="T99">s</text:span><text:span text:style-name="T115">: M</text:span><text:span text:style-name="T126">SM</text:span><text:span text:style-name="T115"> Inox Indústria e Com</text:span><text:span text:style-name="T126">é</text:span><text:span text:style-name="T115">rcio Ltda M</text:span><text:span text:style-name="T126">E </text:span><text:span text:style-name="T138">e outros.</text:span></text:p>
      <text:p text:style-name="P145">Advogado: Carlos Alberto de Araújo (OAB: 3061/RN). </text:p>
      <text:p text:style-name="P145">Advogado: Carlos Samuel de Gois Araújo (OAB: 29852/CE). </text:p>
      <text:p text:style-name="P145"><text:span text:style-name="T187">Apelado</text:span>: Banco do Brasil S/A. </text:p>
      <text:p text:style-name="P145">Advogado: Wilson Sales Belchior (OAB: 17314/C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29 - </text:span><text:span text:style-name="T76">0112997-17.2019.8.06.0001</text:span><text:span text:style-name="T115"> - </text:span><text:span text:style-name="T76">Apelação Cível</text:span><text:span text:style-name="T115"> - Fortaleza/4ª Vara Cível. </text:span></text:p>
      <text:p text:style-name="P145"><text:span text:style-name="T187">Apelante</text:span>: GEAP Autogestão em Saúde. </text:p>
      <text:p text:style-name="P145">Advogado: Gabriel Albanese Diniz de Araújo (OAB: 20334/DF). </text:p>
      <text:p text:style-name="P145">Advogada: Uiara Rodrigues Santana (OAB: 34209/DF). </text:p>
      <text:p text:style-name="P145">Advogado: Eduardo da Silva Cavalcante (OAB: 24923/DF). </text:p>
      <text:p text:style-name="P145"><text:span text:style-name="T187">Apelado</text:span>: Ulysses Borges Neto. </text:p>
      <text:p text:style-name="P145">Advogada: Fernanda Barroso de Castro (OAB: 24695/C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0 - </text:span><text:span text:style-name="T76">0193235-28.2016.8.06.0001</text:span><text:span text:style-name="T115"> - </text:span><text:span text:style-name="T76">Apelação Cível</text:span><text:span text:style-name="T115"> - Fortaleza/20ª Vara Cível. </text:span></text:p>
      <text:p text:style-name="P145"><text:span text:style-name="T187">Apelante</text:span>: BKL Administração Empresarial Ltda. </text:p>
      <text:p text:style-name="P145">Advogado: Thales Lucena Inácio (OAB: 21399/CE). </text:p>
      <text:p text:style-name="P84"><text:span text:style-name="T77">Apelad</text:span><text:span text:style-name="T90">a</text:span><text:span text:style-name="T115">: MD CE Theberge Construções SPE Ltda. </text:span></text:p>
      <text:p text:style-name="P145">Advogada: Emília Moreira Belo (OAB: 23548/P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oft-page-break/><text:span text:style-name="T75">131 - </text:span><text:span text:style-name="T76">0183107-46.2016.8.06.0001</text:span><text:span text:style-name="T115"> - </text:span><text:span text:style-name="T76">Apelação Cível</text:span><text:span text:style-name="T115"> - Fortaleza/17ª Vara Cível. </text:span></text:p>
      <text:p text:style-name="P145"><text:span text:style-name="T187">Apelante</text:span>: JRM Construções e Projetos Ltda. </text:p>
      <text:p text:style-name="P145">Advogada: Ruth Saboia Pereira (OAB: 21168/CE). </text:p>
      <text:p text:style-name="P84"><text:span text:style-name="T77">Apelad</text:span><text:span text:style-name="T90">a</text:span><text:span text:style-name="T115">: STK Sistemas do Brasil Ltda. </text:span></text:p>
      <text:p text:style-name="P84"><text:span text:style-name="T77">Apelad</text:span><text:span text:style-name="T90">a</text:span><text:span text:style-name="T115">: Queiroz Galvão Energias Renováveis. </text:span></text:p>
      <text:p text:style-name="P145">Advogado: Alberto Xavier Pedro (OAB: 26935/PR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2 - </text:span><text:span text:style-name="T76">0037734-96.2007.8.06.0001</text:span><text:span text:style-name="T115"> - </text:span><text:span text:style-name="T76">Apelação Cível</text:span><text:span text:style-name="T115"> - Fortaleza/23ª Vara Cível. </text:span></text:p>
      <text:p text:style-name="P84"><text:span text:style-name="T107">Apte/Apd</text:span><text:span text:style-name="T112">a</text:span><text:span text:style-name="T115">: Tim S/A. </text:span></text:p>
      <text:p text:style-name="P145">Advogada: Christianne Gomes Rocha (OAB: 20335/PE). </text:p>
      <text:p text:style-name="P84"><text:span text:style-name="T77">Apte/Apd</text:span><text:span text:style-name="T90">a</text:span><text:span text:style-name="T115">: Walter Marinho e Cia Ltda. </text:span></text:p>
      <text:p text:style-name="P145">Advogado: José Otacílio Aguiar (OAB: 5409/CE). </text:p>
      <text:p text:style-name="P192"><text:span text:style-name="T75">Relator: </text:span><text:span text:style-name="T166">Des. </text:span><text:span text:style-name="T75">CARLOS AUGUSTO GOMES CORREIA</text:span></text:p>
      <text:p text:style-name="P275"><text:span text:style-name="Fonte_20_parág._20_padrão"><text:span text:style-name="T17">1→ Apelo d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TIM S/A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nânime <text:s/>( <text:s text:c="2"/>) Maioria</text:span></text:span></text:p>
      <text:p text:style-name="P237"/>
      <text:p text:style-name="P228"><text:span text:style-name="Fonte_20_parág._20_padrão"><text:span text:style-name="T17">2→ Apelo d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Walter Marinho e Cia. Ltda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3 - </text:span><text:span text:style-name="T76">0212404-35.2015.8.06.0001</text:span><text:span text:style-name="T115"> - </text:span><text:span text:style-name="T76">Apelação Cível</text:span><text:span text:style-name="T115"> - Fortaleza/38ª Vara Cível. </text:span></text:p>
      <text:p text:style-name="P84"><text:span text:style-name="T77">Apelante</text:span><text:span text:style-name="T115">: Raul Lopes Albuquerque Ara</text:span><text:span text:style-name="T138">ú</text:span><text:span text:style-name="T115">jo. </text:span></text:p>
      <text:p text:style-name="P145">Advogad<text:span text:style-name="T225">a</text:span>: Kamila Cardoso de Souza Ribeiro (OAB: 29545B/CE). </text:p>
      <text:p text:style-name="P145">Advogada: Suyane Frota Lôbo (OAB: 18969/CE). </text:p>
      <text:p text:style-name="P84"><text:span text:style-name="T77">Apelad</text:span><text:span text:style-name="T90">a</text:span><text:span text:style-name="T115">: B2W Viagens e Turismo Ltda. </text:span></text:p>
      <text:p text:style-name="P145">Advogado: Thiago Mahfuz Vezzi (OAB: 31478A/CE). </text:p>
      <text:p text:style-name="P84"><text:span text:style-name="T77">Apelad</text:span><text:span text:style-name="T90">a</text:span><text:span text:style-name="T115">: Tam Linhas Aér</text:span><text:span text:style-name="T126">e</text:span><text:span text:style-name="T115">as S.A.</text:span></text:p>
      <text:p text:style-name="P145">Advogado: Fábio Rivelli (OAB: 30773/CE). </text:p>
      <text:p text:style-name="P192"><text:span text:style-name="T75">Relator: </text:span><text:span text:style-name="T166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/></text:p>
      <text:p text:style-name="P84"><text:span text:style-name="T75"/></text:p>
      <text:p text:style-name="P84"><text:soft-page-break/><text:span text:style-name="T75">134 - </text:span><text:span text:style-name="T76">0009627-29.2012.8.06.0175</text:span><text:span text:style-name="T115"> - </text:span><text:span text:style-name="T76">Apelação Cível</text:span><text:span text:style-name="T115"> - Trairi/Vara Única.</text:span></text:p>
      <text:p text:style-name="P145"><text:span text:style-name="T187">Apelante</text:span>: Central Eólica Guajirú S/A. </text:p>
      <text:p text:style-name="P145">Advogada: Priscila Leite Alves Pinto (OAB: 31491/CE). </text:p>
      <text:p text:style-name="P145"><text:span text:style-name="T187">Apelado</text:span>: Juvêncio Ferreira dos Santos. </text:p>
      <text:p text:style-name="P145"><text:span text:style-name="T187">Apelada</text:span>: Francisca Tabosa dos Santos. </text:p>
      <text:p text:style-name="P145">Advogado: Evandro Mario Matos Coelho (OAB: 17628/C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5 - </text:span><text:span text:style-name="T76">0622699-59.2021.8.06.0000</text:span><text:span text:style-name="T115"> - </text:span><text:span text:style-name="T76">Agravo de Instrumento</text:span><text:span text:style-name="T115"> - Juazeiro do Norte/3ª Vara Cível.</text:span></text:p>
      <text:p text:style-name="P145"><text:span text:style-name="T187">Agravante</text:span>: José Ernesto Parente de Alencar. </text:p>
      <text:p text:style-name="P145">Advogado: Nerildo Machado (OAB: 20982/CE). </text:p>
      <text:p text:style-name="P84"><text:span text:style-name="T77">Agravad</text:span><text:span text:style-name="T90">a</text:span><text:span text:style-name="T115">: Móveis Carraro Ltda. </text:span></text:p>
      <text:p text:style-name="P145">Advogado: Ricardo Ferreira Valente Filho (OAB: 33987A/CE). </text:p>
      <text:p text:style-name="P145">Advogado: Ricardo Ferreira Valente (OAB: 6433/CE). </text:p>
      <text:p text:style-name="P145">Advogado: José Lucas Crispim Campos (OAB: 29669/CE)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6 - </text:span><text:span text:style-name="T76">0001989-51.2000.8.06.0114/50000</text:span><text:span text:style-name="T115"> - </text:span><text:span text:style-name="T76">Agravo Interno Cível</text:span><text:span text:style-name="T115"> - Lavras da Mangabeira/Vara Única.</text:span></text:p>
      <text:p text:style-name="P145"><text:span text:style-name="T187">Agravante</text:span>: Banco do Nordeste do Brasil S/A. </text:p>
      <text:p text:style-name="P145">Advogado: Paulo Francisco de Andrade Júnior (OAB: 21658/CE). </text:p>
      <text:p text:style-name="P145">Advogado: José Inácio Rosa Barreira (OAB: 8151/CE). </text:p>
      <text:p text:style-name="P145"><text:span text:style-name="T187">Agravado</text:span>: Francisco Batista Paulino. </text:p>
      <text:p text:style-name="P145"><text:span text:style-name="T187">Agravado</text:span>: José Correia Lima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pan text:style-name="T75"/></text:p>
      <text:p text:style-name="P84"><text:soft-page-break/><text:span text:style-name="T75">137 - </text:span><text:span text:style-name="T76">0406912-39.2019.8.06.0001</text:span><text:span text:style-name="T115"> - </text:span><text:span text:style-name="T76">Apelação Cível</text:span><text:span text:style-name="T115"> - Fortaleza/3ª Vara da Infância e Juventude. </text:span><text:span text:style-name="T77">Apelante</text:span><text:span text:style-name="T115">: M. de F. M. A.</text:span></text:p>
      <text:p text:style-name="P145">Defensoria Pública do Estado do Ceará. </text:p>
      <text:p text:style-name="P84"><text:span text:style-name="T77">Apelado</text:span><text:span text:style-name="T115">: M</text:span><text:span text:style-name="T126">inistério Público do Estado do Ceará.</text:span></text:p>
      <text:p text:style-name="P192"><text:span text:style-name="T75">Relator: </text:span><text:span text:style-name="T166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4"><text:span text:style-name="T75">138 - </text:span><text:span text:style-name="T76">0629790-06.2021.8.06.0000</text:span><text:span text:style-name="T115"> - </text:span><text:span text:style-name="T76">Agravo de Instrumento</text:span><text:span text:style-name="T115"> - Fortaleza/1ª Vara Empresarial, de Recuperação de Empresas e de Falências do Estado do Ceará. </text:span></text:p>
      <text:p text:style-name="P145"><text:span text:style-name="T187">Agravante</text:span>: Banco Safra S/A. </text:p>
      <text:p text:style-name="P145">Advogado: Antônio Roque de Albuquerque Júnior (OAB: 22463/CE). </text:p>
      <text:p text:style-name="P145">Advogado: Paulo Roberto Joaquim dos Reis (OAB: 23134/SP). </text:p>
      <text:p text:style-name="P145"><text:span text:style-name="T187">Agravad</text:span><text:span text:style-name="T200">a</text:span>: Maverick Comércio e Indústria de Confecções Ltda - em recuperação judicial. <text:span text:style-name="T187">Agravad</text:span><text:span text:style-name="T200">a</text:span>: Handara Norte Comércio de Confecções Ltda - em recuperação judicial. </text:p>
      <text:p text:style-name="P145"><text:span text:style-name="T187">Agravad</text:span><text:span text:style-name="T200">a</text:span>: BEMT Indústria e Comércio de Confecções e Vestuário Ltda. </text:p>
      <text:p text:style-name="P145"><text:span text:style-name="T187">Agravad</text:span><text:span text:style-name="T200">a</text:span>: Felivan Comércio de Confecções Ltda - EPP - Em Recuperação Judicial. </text:p>
      <text:p text:style-name="P145">Adm. Judicial: Arnaud Ferreira Baltar Neto (OAB: 23660/CE). </text:p>
      <text:p text:style-name="P145">Advogado: Rafael de Almeida Abreu (OAB: 19829/CE). </text:p>
      <text:p text:style-name="P145">Advogado: Jerônimo de Abreu Júnior (OAB: 5647/CE). </text:p>
      <text:p text:style-name="P145"><text:span text:style-name="T187">Agravad</text:span><text:span text:style-name="T200">a</text:span>: Handara Ltda EPP - em recuperação judicial. 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53"><text:span text:style-name="T75">139 - </text:span><text:span text:style-name="T76">0633640-68.2021.8.06.0000</text:span><text:span text:style-name="T115"> - </text:span><text:span text:style-name="T76">Agravo de Instrumento</text:span><text:span text:style-name="T115"> - Fortaleza/11ª Vara Cível. </text:span><text:span text:style-name="T77">Agravante: </text:span><text:span text:style-name="T115">Telemar Norte Leste S/A - Em recuperação judicial. </text:span></text:p>
      <text:p text:style-name="P112">Advogado: M<text:span text:style-name="T225">á</text:span>rio Jorge Menescal de Oliveira (OAB: 6764/CE). </text:p>
      <text:p text:style-name="P112">Advogada: Ana Tereza Palhares Basílio (OAB: 74802/RJ). </text:p>
      <text:p text:style-name="P53"><text:span text:style-name="T77">Agravado:</text:span><text:span text:style-name="T115"> José Ribamar Ponte Filho. </text:span></text:p>
      <text:p text:style-name="P112">Advogado: José Eduardo Barroso Colácio (OAB: 9332/CE). </text:p>
      <text:p text:style-name="P112">Advogado: Francisco Régis Aguiar Mota (OAB: 6684/CE). </text:p>
      <text:p text:style-name="P193"><text:span text:style-name="T75">Relator: </text:span><text:span text:style-name="T158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oft-page-break/><text:span text:style-name="T75">140 - </text:span><text:span text:style-name="T76">0000529-73.2005.8.06.0075</text:span><text:span text:style-name="T115"> - </text:span><text:span text:style-name="T76">Apelação Cível</text:span><text:span text:style-name="T115"> - Eusebio/1ª Vara Cível.</text:span></text:p>
      <text:p text:style-name="P85"><text:span text:style-name="T107">Apte</text:span><text:span text:style-name="T113">s</text:span><text:span text:style-name="T107">/Apdo</text:span><text:span text:style-name="T113">s</text:span><text:span text:style-name="T115">: S</text:span><text:span text:style-name="T127">é</text:span><text:span text:style-name="T115">rgio Luis Alves de Sousa </text:span><text:span text:style-name="T127">e </text:span><text:span text:style-name="T115">Maria Nilta de Sousa Alves. </text:span></text:p>
      <text:p text:style-name="P85"><text:span text:style-name="T115">Advogado: Alcion Lemos J</text:span><text:span text:style-name="T127">ú</text:span><text:span text:style-name="T115">nior (OAB: 7480/CE). </text:span></text:p>
      <text:p text:style-name="P85"><text:span text:style-name="T77">Apte/Apd</text:span><text:span text:style-name="T91">a</text:span><text:span text:style-name="T115">: Kirsten Construções e Incorporações Ltda. </text:span></text:p>
      <text:p text:style-name="P146">Advogado: Henrique Severo de Araújo Maia (OAB: 3135/CE). </text:p>
      <text:p text:style-name="P146">Advogado: Henrique Fernandes Maia (OAB: 20147/CE). </text:p>
      <text:p text:style-name="P194"><text:span text:style-name="T75">Relator: </text:span><text:span text:style-name="T167">Des. </text:span><text:span text:style-name="T75">CARLOS AUGUSTO GOMES CORREIA</text:span></text:p>
      <text:p text:style-name="P275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4">Sérgio Luis Alves de Sousa e Maria Nilta de Sousa Alves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0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0"><text:span text:style-name="Fonte_20_parág._20_padrão"><text:span text:style-name="T11">( <text:s text:c="2"/>) Unânime <text:s/>( <text:s text:c="2"/>) Maioria</text:span></text:span></text:p>
      <text:p text:style-name="P237"/>
      <text:p text:style-name="P228"><text:span text:style-name="Fonte_20_parág._20_padrão"><text:span text:style-name="T17">2→ Apelo d</text:span></text:span><text:span text:style-name="Fonte_20_parág._20_padrão"><text:span text:style-name="T24">a</text:span></text:span><text:span text:style-name="Fonte_20_parág._20_padrão"><text:span text:style-name="T18"> </text:span></text:span><text:span text:style-name="Fonte_20_parág._20_padrão"><text:span text:style-name="T24">Kirsten Construções e Incorporações Ltda</text:span></text:span><text:span text:style-name="Fonte_20_parág._20_padrão"><text:span text:style-name="T17">:</text:span>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>141 - </text:span><text:span text:style-name="T76">0173314-83.2016.8.06.0001</text:span><text:span text:style-name="T115"> - </text:span><text:span text:style-name="T76">Apelação Cível</text:span><text:span text:style-name="T115"> - Fortaleza/23ª Vara Cível. </text:span></text:p>
      <text:p text:style-name="P85"><text:span text:style-name="T77">Apelante</text:span><text:span text:style-name="T115">: Massa Falida de Concórdia Engenharia Ltda.</text:span></text:p>
      <text:p text:style-name="P146">Advogada: Lívia Luzia de Sousa Paiva Mendonça (OAB: 24672/CE). </text:p>
      <text:p text:style-name="P85"><text:span text:style-name="T77">Apelad</text:span><text:span text:style-name="T91">a</text:span><text:span text:style-name="T115">: Fortes Auditoria e Consultoria Empresarial SS Ltda. </text:span></text:p>
      <text:p text:style-name="P146">Advogado: José Ernane Santos (OAB: 13623/CE). </text:p>
      <text:p text:style-name="P146">Advogado: Gabriel Barroso Fortes (OAB: 27589/CE). </text:p>
      <text:p text:style-name="P194"><text:span text:style-name="T75">Relator: </text:span><text:span text:style-name="T167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>143 - </text:span><text:span text:style-name="T76">0176669-67.2017.8.06.0001</text:span><text:span text:style-name="T115"> - </text:span><text:span text:style-name="T76">Apelação Cível</text:span><text:span text:style-name="T115"> - Fortaleza/37ª Vara Cível. </text:span></text:p>
      <text:p text:style-name="P85"><text:span text:style-name="T77">Apelante</text:span><text:span text:style-name="T115">: Locaban Ambiental Ltda ME. </text:span></text:p>
      <text:p text:style-name="P146">Advogado: Rodrigo Silveira Lima (OAB: 19187/CE). </text:p>
      <text:p text:style-name="P85"><text:span text:style-name="T77">Apelad</text:span><text:span text:style-name="T91">a</text:span><text:span text:style-name="T115">: Porto do Pecém Geração de Energia S/A. </text:span></text:p>
      <text:p text:style-name="P146">Advogado: Giuliano Pimentel Fernandes (OAB: 14241/CE). </text:p>
      <text:p text:style-name="P194"><text:span text:style-name="T75">Relator: </text:span><text:span text:style-name="T167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pan text:style-name="T75"/></text:p>
      <text:p text:style-name="P85"><text:soft-page-break/><text:span text:style-name="T75">144 - </text:span><text:span text:style-name="T76">0050174-55.2021.8.06.0124</text:span><text:span text:style-name="T115"> - </text:span><text:span text:style-name="T76">Apelação Cível</text:span><text:span text:style-name="T115"> - Milagres/Vara Única.</text:span></text:p>
      <text:p text:style-name="P85"><text:span text:style-name="T77">Apelante</text:span><text:span text:style-name="T115">: Banco do Nordeste do Brasil S/A. </text:span></text:p>
      <text:p text:style-name="P146">Advogado: João Leite Mendonça Tavares (OAB: 29500/CE). </text:p>
      <text:p text:style-name="P146">Advogada: Sandra Mara Tavares Lavor (OAB: 8831/CE). </text:p>
      <text:p text:style-name="P85"><text:span text:style-name="T77">Apelado</text:span><text:span text:style-name="T115">: Espólio de José Pereira da Silva. </text:span></text:p>
      <text:p text:style-name="P146">Inventariante: Maria Luíza França Malheiro. </text:p>
      <text:p text:style-name="P146">Advogada: Filomena Rodrigues Andriola (OAB: 6947/CE). </text:p>
      <text:p text:style-name="P194"><text:span text:style-name="T75">Relator: </text:span><text:span text:style-name="T167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>145 - </text:span><text:span text:style-name="T76">0210530-83.2013.8.06.0001</text:span><text:span text:style-name="T115"> - </text:span><text:span text:style-name="T76">Apelação Cível</text:span><text:span text:style-name="T115"> - Fortaleza/35ª Vara Cível. </text:span></text:p>
      <text:p text:style-name="P85"><text:span text:style-name="T77">Apelante</text:span><text:span text:style-name="T115">: Solange Maria Veras Castro Bezerra Melo. </text:span></text:p>
      <text:p text:style-name="P146">Advogado: Felipe Antônio de Castro Bezerra Morais Melo (OAB: 33905/CE). </text:p>
      <text:p text:style-name="P85"><text:span text:style-name="T77">Apelada</text:span><text:span text:style-name="T115">: Dayse Maria Vasconcelos Cardoso. </text:span></text:p>
      <text:p text:style-name="P146">Advogado: Alcimar Nogueira de Moura (OAB: 8499/CE). </text:p>
      <text:p text:style-name="P195"><text:span text:style-name="T75">Relator: </text:span><text:span text:style-name="T167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5"><text:span text:style-name="T75">146 - </text:span><text:span text:style-name="T76">0177909-23.2019.8.06.0001</text:span><text:span text:style-name="T115"> - </text:span><text:span text:style-name="T76">Apelação Cível</text:span><text:span text:style-name="T115"> - Fortaleza/28ª Vara Cível. </text:span></text:p>
      <text:p text:style-name="P85"><text:span text:style-name="T77">Apelante</text:span><text:span text:style-name="T115">: Genason de Sousa Anjos. </text:span></text:p>
      <text:p text:style-name="P85"><text:span text:style-name="T77">Apelante</text:span><text:span text:style-name="T115">: Francisca Maria Soares Silva. </text:span></text:p>
      <text:p text:style-name="P146">Advogado: Paulo André Lima Aguiar (OAB: 10630/CE). </text:p>
      <text:p text:style-name="P146">Advogado: Clóvis Alexandre de Arraes Alencar (OAB: 10559/CE). </text:p>
      <text:p text:style-name="P146">Advogado: Riolando Arrais Maia Filho (OAB: 10482/CE). </text:p>
      <text:p text:style-name="P85"><text:span text:style-name="T77">Apelada</text:span><text:span text:style-name="T115">: Maria Elisete Mota de Oliveira. </text:span></text:p>
      <text:p text:style-name="P85"><text:span text:style-name="T115">Advogado: Em</text:span><text:span text:style-name="T128">í</text:span><text:span text:style-name="T115">lio Fernandes Diniz (OAB: 12952/CE). </text:span></text:p>
      <text:p text:style-name="P195"><text:span text:style-name="T75">Relator: </text:span><text:span text:style-name="T167">Des. </text:span><text:span text:style-name="T75">CARLOS AUGUSTO GOMES CORREIA</text:span>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pan text:style-name="T75"/></text:p>
      <text:p text:style-name="P86"><text:soft-page-break/><text:span text:style-name="T75">147 - </text:span><text:span text:style-name="T76">0028388-74.2010.8.06.0112</text:span><text:span text:style-name="T115"> - </text:span><text:span text:style-name="T76">Apelação Cível</text:span><text:span text:style-name="T115"> - Juazeiro do Norte/1ª Vara Cível.</text:span></text:p>
      <text:p text:style-name="P147"><text:span text:style-name="T187">Apelante</text:span>: Banco do Nordeste do Brasil S/A. </text:p>
      <text:p text:style-name="P147">Advogado: José Sérgio Dantas Lopes (OAB: 10534/CE). </text:p>
      <text:p text:style-name="P86"><text:span text:style-name="T77">Apelado</text:span><text:span text:style-name="T100">s</text:span><text:span text:style-name="T115">: Marineide Lopes Pereira – ME </text:span><text:span text:style-name="T128">e outros.</text:span></text:p>
      <text:p text:style-name="P206">Relator: <text:span text:style-name="T222">Des. </text:span>CARLOS AUGUSTO GOMES CORREIA</text:p>
      <text:p text:style-name="P216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0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0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0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2">( <text:s text:c="2"/>) Preliminar(es):( <text:s text:c="2"/>)Não Conhecida (s) ( <text:s text:c="2"/>) Acolhida(s) <text:s text:c="3"/>( <text:s text:c="2"/>) Rejeitada(s)</text:p>
      <text:p text:style-name="P250"><text:span text:style-name="Fonte_20_parág._20_padrão"><text:span text:style-name="T149">( <text:s text:c="2"/>) Unânime <text:s/>( <text:s text:c="2"/>) Maioria</text:span></text:span></text:p>
      <text:p text:style-name="P97"/>
      <text:p text:style-name="P86"><text:span text:style-name="T75">148 - </text:span><text:span text:style-name="T76">0051676-31.2020.8.06.0167</text:span><text:span text:style-name="T115"> - </text:span><text:span text:style-name="T76">Apelação Cível</text:span><text:span text:style-name="T115"> - Sobral/2ª Vara Cível.</text:span></text:p>
      <text:p text:style-name="P147"><text:span text:style-name="T187">Apelante</text:span>: Pettrus Construções e Empreendimentos Imobiliários. </text:p>
      <text:p text:style-name="P147">Advogado: Antônio Cavalcante Carneiro Júnior (OAB: 25619/CE). </text:p>
      <text:p text:style-name="P147"><text:span text:style-name="T187">Apelado</text:span>: Francisco Miron da Silva Vasconcelos. </text:p>
      <text:p text:style-name="P147"><text:span text:style-name="T187">Apelada</text:span>: Lindomar Pereira de Oliveira Vasconcelos. </text:p>
      <text:p text:style-name="P147">Advogado: Francisco Carlos Ponte Gomes Filho (OAB: 31593/CE). 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7"><text:span text:style-name="T75">149 - </text:span><text:span text:style-name="T76">0051230-96.2021.8.06.0133</text:span><text:span text:style-name="T115"> - </text:span><text:span text:style-name="T76">Apelação Cível</text:span><text:span text:style-name="T115"> - Nova Russas/2</text:span><text:span text:style-name="T129">ª</text:span><text:span text:style-name="T115"> Vara.</text:span></text:p>
      <text:p text:style-name="P87"><text:span text:style-name="T107">Apte/Apd</text:span><text:span text:style-name="T114">a</text:span><text:span text:style-name="T115">: Maria Aurileide Ximenes de Souza. </text:span></text:p>
      <text:p text:style-name="P148">Advogada: Lara Cibelle Ximenes Lustosa Barreto (OAB: 33003/CE). </text:p>
      <text:p text:style-name="P87"><text:span text:style-name="T77">Apte/Apd</text:span><text:span text:style-name="T92">a</text:span><text:span text:style-name="T115">: Maria Regina Alves de Oliveira. </text:span></text:p>
      <text:p text:style-name="P148">Advogada: Flávia Negreiros Pedrosa (OAB: 33804/CE). </text:p>
      <text:p text:style-name="P196"><text:span text:style-name="T75">Relator: </text:span><text:span text:style-name="T168">Des. </text:span><text:span text:style-name="T75">CARLOS AUGUSTO GOMES CORREIA</text:span></text:p>
      <text:p text:style-name="P276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5">Maria Aurileide Ximenes de Sousa</text:span></text:span><text:span text:style-name="Fonte_20_parág._20_padrão"><text:span text:style-name="T17">:</text:span>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1">( <text:s text:c="2"/>) Unânime <text:s/>( <text:s text:c="2"/>) Maioria</text:span></text:span></text:p>
      <text:p text:style-name="P238"/>
      <text:p text:style-name="P229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5">Maria Regina Alves de Oliveira</text:span></text:span><text:span text:style-name="Fonte_20_parág._20_padrão"><text:span text:style-name="T17">:</text:span>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7"><text:span text:style-name="T75"/></text:p>
      <text:p text:style-name="P87"><text:span text:style-name="T75"/></text:p>
      <text:p text:style-name="P87"><text:span text:style-name="T75"/></text:p>
      <text:p text:style-name="P87"><text:span text:style-name="T75"/></text:p>
      <text:p text:style-name="P87"><text:span text:style-name="T75"/></text:p>
      <text:p text:style-name="P87"><text:span text:style-name="T75"/></text:p>
      <text:p text:style-name="P87"><text:soft-page-break/><text:span text:style-name="T75">150 - </text:span><text:span text:style-name="T76">0622515-35.2023.8.06.0000</text:span><text:span text:style-name="T115"> - </text:span><text:span text:style-name="T76">Agravo de Instrumento</text:span><text:span text:style-name="T115"> - Fortaleza/2ª Vara Empresarial, de Recuperação de Empresas e de Falências do Estado do Ceará. </text:span></text:p>
      <text:p text:style-name="P87"><text:span text:style-name="T77">Agravante</text:span><text:span text:style-name="T115">: Sabor Indústria e Comércio de Alimentos Ltda - Em Recuperação Judicial. </text:span></text:p>
      <text:p text:style-name="P148">Admª. Judicial: Maytê Tavares Sigwalt de Araújo Coelho (OAB: 20249/CE). </text:p>
      <text:p text:style-name="P148">Advogado: Jerônimo de Abreu Júnior (OAB: 5647/CE). </text:p>
      <text:p text:style-name="P148">Advogado: Rafael de Almeida Abreu (OAB: 19829/CE). </text:p>
      <text:p text:style-name="P148">Advogada: Ana Carolina de Almeida Abreu (OAB: 22388/CE). </text:p>
      <text:p text:style-name="P148">Advogado: Raimundo Gomes de Almeida Neto (OAB: 29509/CE). </text:p>
      <text:p text:style-name="P196"><text:span text:style-name="T75">Relator: </text:span><text:span text:style-name="T168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7"><text:span text:style-name="T75">151 - </text:span><text:span text:style-name="T76">0200031-14.2022.8.06.0037</text:span><text:span text:style-name="T115"> - </text:span><text:span text:style-name="T76">Apelação Cível</text:span><text:span text:style-name="T115"> - Ararend</text:span><text:span text:style-name="T129">á</text:span><text:span text:style-name="T115">/Vara Única.</text:span></text:p>
      <text:p text:style-name="P148"><text:span text:style-name="T187">Apelante</text:span>: A. A. C. D.</text:p>
      <text:p text:style-name="P148">Advogado: José Aurivan Holanda Pinho Filho (OAB: 22666/CE). </text:p>
      <text:p text:style-name="P148"><text:span text:style-name="T187">Apelada</text:span>: M. A. de S.</text:p>
      <text:p text:style-name="P87"><text:span text:style-name="T115">Advogado: Luis S</text:span><text:span text:style-name="T129">é</text:span><text:span text:style-name="T115">rgio Alves da Silva (OAB: 30976/CE). </text:span>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7"><text:span text:style-name="T75">152 - </text:span><text:span text:style-name="T76">0052042-33.2021.8.06.0071</text:span><text:span text:style-name="T115"> - </text:span><text:span text:style-name="T76">Apelação Cível</text:span><text:span text:style-name="T115"> - Crato/2ª Vara Cível.</text:span></text:p>
      <text:p text:style-name="P148"><text:span text:style-name="T187">Apelante</text:span>: Banco Votorantim S/A. </text:p>
      <text:p text:style-name="P148">Advogado: João Francisco Alves Rosa (OAB: 37066A/CE). </text:p>
      <text:p text:style-name="P148"><text:span text:style-name="T187">Apelado</text:span>: José Guedes da Silva Neto. </text:p>
      <text:p text:style-name="P148">Advogado: Paulo Renan Félix Alves de Sousa (OAB: 30737/CE). 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7"><text:span text:style-name="T75">153 - </text:span><text:span text:style-name="T76">0009727-87.2019.8.06.0126/50000</text:span><text:span text:style-name="T115"> - </text:span><text:span text:style-name="T76">Embargos de Declaração Cível</text:span><text:span text:style-name="T115"> - Mombaça/2ª Vara.</text:span></text:p>
      <text:p text:style-name="P148"><text:span text:style-name="T187">Embargante</text:span>: Francisco Severino Neto. </text:p>
      <text:p text:style-name="P148">Advogado: Rokylane Gonçalves Brasil (OAB: 31058/CE). </text:p>
      <text:p text:style-name="P148"><text:span text:style-name="T187">Embargado</text:span>: Banco Itaú Consignado S/A. </text:p>
      <text:p text:style-name="P148">Advogado: Wilson Sales Belchior (OAB: 17314/CE). 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88"><text:soft-page-break/><text:span text:style-name="T75">154 - </text:span><text:span text:style-name="T76">0051855-66.2020.8.06.0101</text:span><text:span text:style-name="T115"> - </text:span><text:span text:style-name="T76">Apelação Cível</text:span><text:span text:style-name="T115"> - Itapipoca/2ª Vara Cível.</text:span></text:p>
      <text:p text:style-name="P88"><text:span text:style-name="T77">Apelante</text:span><text:span text:style-name="T115">: Banco do Nordeste do Brasil S/A. </text:span></text:p>
      <text:p text:style-name="P149">Advogado: Tarcísio Rebouças Porto Júnior (OAB: 7216/CE). </text:p>
      <text:p text:style-name="P88"><text:span text:style-name="T77">Apelado</text:span><text:span text:style-name="T115">: Benedito Antero dos Santos. </text:span></text:p>
      <text:p text:style-name="P88"><text:span text:style-name="T77">Apelad</text:span><text:span text:style-name="T93">a</text:span><text:span text:style-name="T115">: Associação Comunidade dos Moradores dos Bastiões. </text:span></text:p>
      <text:p text:style-name="P149">Curador Esp.: Defensoria Pública do Estado do Ceará. </text:p>
      <text:p text:style-name="P88"><text:span text:style-name="T77">Apelado</text:span><text:span text:style-name="T115">: João Batista de Lima. </text:span></text:p>
      <text:p text:style-name="P88"><text:span text:style-name="T77">Apelado</text:span><text:span text:style-name="T115">: Raimundo Bertini de Oliveira. </text:span></text:p>
      <text:p text:style-name="P88"><text:span text:style-name="T77">Apelado</text:span><text:span text:style-name="T115">: Raimundo José dos Santos. </text:span></text:p>
      <text:p text:style-name="P88"><text:span text:style-name="T77">Apelado</text:span><text:span text:style-name="T115">: Francisco José Montenegro. </text:span></text:p>
      <text:p text:style-name="P88"><text:span text:style-name="T77">Apelado</text:span><text:span text:style-name="T115">: José Edilson Soares. </text:span></text:p>
      <text:p text:style-name="P88"><text:span text:style-name="T77">Apelado</text:span><text:span text:style-name="T115">: João Araújo Braga. </text:span></text:p>
      <text:p text:style-name="P88"><text:span text:style-name="T77">Apelado</text:span><text:span text:style-name="T115">: Francisco Teixeira de Lima. </text:span></text:p>
      <text:p text:style-name="P197"><text:span text:style-name="T75">Relator: </text:span><text:span text:style-name="T169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8"><text:span text:style-name="T75">155 - </text:span><text:span text:style-name="T76">0050393-21.2020.8.06.0054</text:span><text:span text:style-name="T115"> - </text:span><text:span text:style-name="T76">Apelação Cível</text:span><text:span text:style-name="T115"> - Campos Sales/Vara Única.</text:span></text:p>
      <text:p text:style-name="P88"><text:span text:style-name="T77">Apelante</text:span><text:span text:style-name="T115">: Lojas Renner S/A. </text:span></text:p>
      <text:p text:style-name="P149">Advogado: Júlio César Goulart Lanes (OAB: 21994A/CE). </text:p>
      <text:p text:style-name="P88"><text:span text:style-name="T77">Apelado</text:span><text:span text:style-name="T115">: Ronilson Manoel de Sousa. </text:span></text:p>
      <text:p text:style-name="P149">Advogado: Carlos Antônio de Souza Júnior (OAB: 32628/CE). </text:p>
      <text:p text:style-name="P149">Advogad<text:span text:style-name="T226">a</text:span>: Antônia Karine de Souza (OAB: 40449/CE). </text:p>
      <text:p text:style-name="P197"><text:span text:style-name="T75">Relator: </text:span><text:span text:style-name="T169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8"><text:span text:style-name="T75">156 - </text:span><text:span text:style-name="T76">0621225-48.2024.8.06.0000</text:span><text:span text:style-name="T115"> - </text:span><text:span text:style-name="T76">Agravo de Instrumento</text:span><text:span text:style-name="T115"> - Fortaleza/28ª Vara Cível. </text:span><text:span text:style-name="T77">Agravante</text:span><text:span text:style-name="T115">: Ant</text:span><text:span text:style-name="T130">ô</text:span><text:span text:style-name="T115">nio Martos Lopez. </text:span></text:p>
      <text:p text:style-name="P149">Advogado: Samuel Correia da Silva Filho (OAB: 46426/CE). </text:p>
      <text:p text:style-name="P88"><text:span text:style-name="T77">Agravada</text:span><text:span text:style-name="T115">: Maria Zilma Barbosa Gurgel Cavalcante. </text:span></text:p>
      <text:p text:style-name="P88"><text:span text:style-name="T77">Agravado</text:span><text:span text:style-name="T115">: Espólio de Antônio Mourão Cavalcante. </text:span></text:p>
      <text:p text:style-name="P149">Advogada: Alexa Medeiros Dalva (OAB: 36358/CE). A</text:p>
      <text:p text:style-name="P88"><text:span text:style-name="T130">A</text:span><text:span text:style-name="T115">dvogada: Thalita Silveira Lopes (OAB: 25726/CE). </text:span></text:p>
      <text:p text:style-name="P88"><text:span text:style-name="T77">Agravado</text:span><text:span text:style-name="T115">: João Edelardo Freitas Júnior. </text:span></text:p>
      <text:p text:style-name="P149">Advogado: João Edelardo Freitas Júnior (OAB: 17495/CE). </text:p>
      <text:p text:style-name="P197"><text:span text:style-name="T75">Relator: </text:span><text:span text:style-name="T169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89"><text:span text:style-name="T75"/></text:p>
      <text:p text:style-name="P89"><text:soft-page-break/><text:span text:style-name="T75">157 - </text:span><text:span text:style-name="T76">0621405-64.2024.8.06.0000</text:span><text:span text:style-name="T115"> - </text:span><text:span text:style-name="T76">Agravo de Instrumento</text:span><text:span text:style-name="T115"> - Fortaleza/17ª Vara Cível. </text:span><text:span text:style-name="T77">Agravante</text:span><text:span text:style-name="T115">: Unimed Fortaleza - Sociedade Cooperativa Médica Ltda.</text:span></text:p>
      <text:p text:style-name="P150">Advogado: David Sombra Peixoto (OAB: 16477/CE). </text:p>
      <text:p text:style-name="P150"><text:span text:style-name="T187">Agravada</text:span>: Paula Gabrielli Nepomuceno Mendes. </text:p>
      <text:p text:style-name="P89"><text:span text:style-name="T115">Advogado: F</text:span><text:span text:style-name="T131">á</text:span><text:span text:style-name="T115">bio Camata Candello (OAB: 196004/SP). </text:span>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0"><text:span text:style-name="T75">158 - </text:span><text:span text:style-name="T76">0201314-20.2022.8.06.0119</text:span><text:span text:style-name="T115"> - </text:span><text:span text:style-name="T76">Apelação Cível</text:span><text:span text:style-name="T115"> - Maranguape/2ª Vara Cível.</text:span></text:p>
      <text:p text:style-name="P151"><text:span text:style-name="T187">Apelante</text:span>: Jose Santana de Sousa. </text:p>
      <text:p text:style-name="P151">Advogado: George Hidasi Filho (OAB: 39612/GO). </text:p>
      <text:p text:style-name="P151">Advogado: Luciano Henrique Soares de Oliveira Aires (OAB: 11663/PI). </text:p>
      <text:p text:style-name="P151"><text:span text:style-name="T187">Apelado</text:span>: Banco Itaú Consignado S/A. </text:p>
      <text:p text:style-name="P151">Advogada: Eny Angé Soledade Bittencourt de Araújo (OAB: 29442/BA). </text:p>
      <text:p text:style-name="P206">Relator: <text:span text:style-name="T222">Des. </text:span>CARLOS AUGUSTO GOMES CORREIA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59 - </text:span><text:span text:style-name="T76">0050713-23.2021.8.06.0091</text:span><text:span text:style-name="T115"> - </text:span><text:span text:style-name="T76">Apelação Cível</text:span><text:span text:style-name="T115"> - Iguatu/1ª Vara Cível.</text:span></text:p>
      <text:p text:style-name="P153"><text:span text:style-name="T187">Apelante</text:span>: Luiz Gustavo Silva Costa, rep. por Antônia Sarah de Souza Silva. </text:p>
      <text:p text:style-name="P153">Advogada: Anna Ariane Araújo de Lavor (OAB: 23203/CE). </text:p>
      <text:p text:style-name="P91"><text:span text:style-name="T77">Apelad</text:span><text:span text:style-name="T101">a</text:span><text:span text:style-name="T115">: Unimed Fortaleza - Sociedade Cooperativa Médica Ltda.</text:span></text:p>
      <text:p text:style-name="P153">Advogado: David Sombra Peixoto (OAB: 16477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0 - </text:span><text:span text:style-name="T76">0205628-15.2022.8.06.0117</text:span><text:span text:style-name="T115"> - </text:span><text:span text:style-name="T76">Apelação Cível</text:span><text:span text:style-name="T115"> - Maracanaú/1ª Vara de Família e Sucessões.</text:span></text:p>
      <text:p text:style-name="P91"><text:span text:style-name="T77">Apelante</text:span><text:span text:style-name="T115">: F. C. N. N.</text:span></text:p>
      <text:p text:style-name="P153">Advogado: Augusto César Soares Campos (OAB: 8913/CE). </text:p>
      <text:p text:style-name="P153">Advogada: Natasha Rosane Dias Campos (OAB: 46053/CE). </text:p>
      <text:p text:style-name="P153">Advogada: Cesariny Dias Campos (OAB: 38885/CE). </text:p>
      <text:p text:style-name="P91"><text:span text:style-name="T77">Apelado</text:span><text:span text:style-name="T115">: D. M. da S.</text:span></text:p>
      <text:p text:style-name="P153">Advogado: Francisco Adalberto da Silva Filho (OAB: 27268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1"><text:soft-page-break/><text:span text:style-name="T75">161 - </text:span><text:span text:style-name="T76">0056595-47.2021.8.06.0064</text:span><text:span text:style-name="T115"> - </text:span><text:span text:style-name="T76">Apelação Cível</text:span><text:span text:style-name="T115"> - Caucaia/2ª Vara Cível.</text:span></text:p>
      <text:p text:style-name="P91"><text:span text:style-name="T77">Apelante</text:span><text:span text:style-name="T115">: Maria Diva Alves Pinheiro. </text:span></text:p>
      <text:p text:style-name="P153">Advogado: Maria Andiara Pinheiro Gomes (OAB: 6656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2 - </text:span><text:span text:style-name="T76">0000259-28.2018.8.06.0161</text:span><text:span text:style-name="T115"> - </text:span><text:span text:style-name="T76">Apelação Cível</text:span><text:span text:style-name="T115"> - Santana do Acaraú/Vara Única.</text:span></text:p>
      <text:p text:style-name="P91"><text:span text:style-name="T77">Apelante</text:span><text:span text:style-name="T115">: Maria Gerilza Torres Lima. </text:span></text:p>
      <text:p text:style-name="P153">Advogado: José Maria Sabino (OAB: 16088/CE). </text:p>
      <text:p text:style-name="P91"><text:span text:style-name="T77">Apelado</text:span><text:span text:style-name="T115">: Francisco Sérgio Torres e outro. </text:span></text:p>
      <text:p text:style-name="P153">Advogado: Francisco Leonardo Ponte (OAB: 35125/CE). </text:p>
      <text:p text:style-name="P153">Advogado: José Olavo Ponte Filho (OAB: 33585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3 - </text:span><text:span text:style-name="T76">0255382-46.2023.8.06.0001</text:span><text:span text:style-name="T115"> - </text:span><text:span text:style-name="T76">Apelação Cível</text:span><text:span text:style-name="T115"> - Fortaleza/27ª Vara Cível. </text:span></text:p>
      <text:p text:style-name="P91"><text:span text:style-name="T77">Apelante</text:span><text:span text:style-name="T115">: Hapvida Participações e Investimentos S/A. </text:span></text:p>
      <text:p text:style-name="P153">Advogado: Igor Macedo Facó (OAB: 16470/CE). </text:p>
      <text:p text:style-name="P91"><text:span text:style-name="T77">Apelada</text:span><text:span text:style-name="T115">: Terezinha de Melo Freitas. </text:span></text:p>
      <text:p text:style-name="P153">Advogado: Cássio Felipe Goes Pacheco (OAB: 17410/CE). </text:p>
      <text:p text:style-name="P153">Advogado: Leonardo Roberto Oliveira de Vasconcelos (OAB: 18185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4 - </text:span><text:span text:style-name="T76">0203595-88.2023.8.06.0029</text:span><text:span text:style-name="T115"> - </text:span><text:span text:style-name="T76">Apelação Cível</text:span><text:span text:style-name="T115"> - Acopiara/1ª Vara Cível.</text:span></text:p>
      <text:p text:style-name="P91"><text:span text:style-name="T77">Apelante</text:span><text:span text:style-name="T115">: Maria Batista de Oliveira. </text:span></text:p>
      <text:p text:style-name="P153">Advogado: Ruan Carlos da Silva Soares (OAB: 43870/CE). </text:p>
      <text:p text:style-name="P153">Advogado: Adriano Silva Lima (OAB: 47780/CE). </text:p>
      <text:p text:style-name="P91"><text:span text:style-name="T77">Apelado</text:span><text:span text:style-name="T115">: Banco Santander (Brasil) S/A. </text:span></text:p>
      <text:p text:style-name="P153">Advogado: Henrique José Parada Simão (OAB: 221386/SP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/></text:p>
      <text:p text:style-name="P91"><text:soft-page-break/><text:span text:style-name="T75">165 - </text:span><text:span text:style-name="T76">0281967-72.2022.8.06.0001</text:span><text:span text:style-name="T115"> - </text:span><text:span text:style-name="T76">Apelação Cível</text:span><text:span text:style-name="T115"> - Fortaleza/32ª Vara Cível. </text:span></text:p>
      <text:p text:style-name="P91"><text:span text:style-name="T77">Apelante</text:span><text:span text:style-name="T115">: Banco Bradesco S/A. </text:span></text:p>
      <text:p text:style-name="P153">Advogada: Maria Socorro Araújo Santiago (OAB: 1870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6 - </text:span><text:span text:style-name="T76">0050088-60.2021.8.06.0035</text:span><text:span text:style-name="T115"> - </text:span><text:span text:style-name="T76">Apelação Cível</text:span><text:span text:style-name="T115"> - Aracati/2ª Vara Cível.</text:span></text:p>
      <text:p text:style-name="P91"><text:span text:style-name="T77">Apelante</text:span><text:span text:style-name="T115">: Francisco Jos</text:span><text:span text:style-name="T139">é</text:span><text:span text:style-name="T115"> Mariano. </text:span></text:p>
      <text:p text:style-name="P153">Advogado: Rodrigo Andrade do Nascimento (OAB: 11195/RN). </text:p>
      <text:p text:style-name="P153">Advogado: PEDRO IVO BORGES BIGOIS CAPISTRANO (OAB: 18979/RN). </text:p>
      <text:p text:style-name="P91"><text:span text:style-name="T77">Apelado</text:span><text:span text:style-name="T115">: Itaú Unibanco S/A. </text:span></text:p>
      <text:p text:style-name="P153">Advogado: Henrique José Parada Simão (OAB: 221386/SP). </text:p>
      <text:p text:style-name="P153">Advogada: Eny Angé Soledade Bittencourt de Araújo (OAB: 29442/BA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7 - </text:span><text:span text:style-name="T76">0203301-07.2023.8.06.0071</text:span><text:span text:style-name="T115"> - </text:span><text:span text:style-name="T76">Apelação Cível</text:span><text:span text:style-name="T115"> - Crato/1ª Vara Cível.</text:span></text:p>
      <text:p text:style-name="P91"><text:span text:style-name="T77">Apelante</text:span><text:span text:style-name="T115">: Walter Ferreira Campos. </text:span></text:p>
      <text:p text:style-name="P153">Advogada: Vitória Euclides Viana (OAB: 43565/CE). </text:p>
      <text:p text:style-name="P91"><text:span text:style-name="T77">Apelado</text:span><text:span text:style-name="T115">: Banco BMG S/A. </text:span></text:p>
      <text:p text:style-name="P153">Advogada: Fernanda Rafaella Oliveira de Carvalho (OAB: 32766/P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68 - </text:span><text:span text:style-name="T76">0628193-94.2024.8.06.0000</text:span><text:span text:style-name="T115"> - </text:span><text:span text:style-name="T76">Agravo de Instrumento</text:span><text:span text:style-name="T115"> - Fortaleza/1ª Vara Cível. </text:span></text:p>
      <text:p text:style-name="P91"><text:span text:style-name="T77">Agravante</text:span><text:span text:style-name="T115">: Aymoré Crédito Financiamento e Investimento S/A. </text:span></text:p>
      <text:p text:style-name="P153">Advogado: Gustavo Rodrigo Góes Nicoladeli (OAB: 8927/SC). </text:p>
      <text:p text:style-name="P91"><text:span text:style-name="T77">Agravado</text:span><text:span text:style-name="T115">: JOSÉ LUZIRAN FERREIRA JÚNIOR. </text:span></text:p>
      <text:p text:style-name="P153">Advogada: Maria das Graças Sousa Oliveira (OAB: 33787/CE). </text:p>
      <text:p text:style-name="P153">Advogado: Watila Teles do Nascimento (OAB: 40581/CE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/></text:p>
      <text:p text:style-name="P91"><text:soft-page-break/><text:span text:style-name="T75">169 - </text:span><text:span text:style-name="T76">0200945-27.2023.8.06.0075</text:span><text:span text:style-name="T115"> - </text:span><text:span text:style-name="T76">Apelação Cível</text:span><text:span text:style-name="T115"> - Eusebio/1ª Vara Cível.</text:span></text:p>
      <text:p text:style-name="P91"><text:span text:style-name="T77">Apelante</text:span><text:span text:style-name="T115">: Denij</text:span><text:span text:style-name="T132">â</text:span><text:span text:style-name="T115">nio da Silva Ladislau. </text:span></text:p>
      <text:p text:style-name="P153">Advogado: Rogério Pereira Dantas (OAB: 21220/CE). </text:p>
      <text:p text:style-name="P91"><text:span text:style-name="T77">Apelado</text:span><text:span text:style-name="T115">: Banco RCI Brasil S/A. </text:span></text:p>
      <text:p text:style-name="P153">Advogado: Gustavo Rodrigo Góes Nicoladeli (OAB: 8927/SC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70 - </text:span><text:span text:style-name="T76">0281417-43.2023.8.06.0001</text:span><text:span text:style-name="T115"> - </text:span><text:span text:style-name="T76">Apelação Cível</text:span><text:span text:style-name="T115"> - Fortaleza/7ª Vara Cível. </text:span></text:p>
      <text:p text:style-name="P91"><text:span text:style-name="T77">Apelante</text:span><text:span text:style-name="T115">: Ana Kelly Soares. </text:span></text:p>
      <text:p text:style-name="P153">Advogado: Bruno Boyadjian Sobreira (OAB: 38828/CE). </text:p>
      <text:p text:style-name="P91"><text:span text:style-name="T77">Apelado</text:span><text:span text:style-name="T115">: Banco Pan S/A. </text:span></text:p>
      <text:p text:style-name="P153">Advogada: Roberta Beatriz do Nascimento (OAB: 192649/SP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71 - </text:span><text:span text:style-name="T76">0204984-11.2023.8.06.0029</text:span><text:span text:style-name="T115"> - </text:span><text:span text:style-name="T76">Apelação Cível</text:span><text:span text:style-name="T115"> - Acopiara/2ª Vara Cível.</text:span></text:p>
      <text:p text:style-name="P91"><text:span text:style-name="T77">Apelante</text:span><text:span text:style-name="T115">: Maria Vilanir de Sousa. </text:span></text:p>
      <text:p text:style-name="P153">Advogado: Antônio Sidney da Silva (OAB: 49755/CE). </text:p>
      <text:p text:style-name="P153">Advogado: Daniel Moura Bandeira (OAB: 51874/CE). </text:p>
      <text:p text:style-name="P91"><text:span text:style-name="T77">Apelado</text:span><text:span text:style-name="T115">: Banco Paulista S/A. </text:span></text:p>
      <text:p text:style-name="P153">Advogado: Paulo Sérgio Uchoa Fagundes Ferraz de Camargo (OAB: 180623/SP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72 - </text:span><text:span text:style-name="T76">0200101-05.2024.8.06.0120</text:span><text:span text:style-name="T115"> - </text:span><text:span text:style-name="T76">Apelação Cível</text:span><text:span text:style-name="T115"> - Marco/2ª Vara.</text:span></text:p>
      <text:p text:style-name="P91"><text:span text:style-name="T77">Apelante</text:span><text:span text:style-name="T115">: Francisco Antônio Ribeiro. </text:span></text:p>
      <text:p text:style-name="P153">Advogado: Francisco Alves Linhares Neto (OAB: 36353/CE). </text:p>
      <text:p text:style-name="P91"><text:span text:style-name="T77">Apelado</text:span><text:span text:style-name="T115">: Banco Pan S/A. </text:span>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/></text:p>
      <text:p text:style-name="P91"><text:span text:style-name="T75"/></text:p>
      <text:p text:style-name="P91"><text:soft-page-break/><text:span text:style-name="T75">173 - </text:span><text:span text:style-name="T76">0009098-53.2018.8.06.0028</text:span><text:span text:style-name="T115"> - </text:span><text:span text:style-name="T76">Apelação Cível</text:span><text:span text:style-name="T115"> - Acaraú/2ª Vara.</text:span></text:p>
      <text:p text:style-name="P91"><text:span text:style-name="T77">Apelante</text:span><text:span text:style-name="T115">: Banco Itaú Consignado S/A. </text:span></text:p>
      <text:p text:style-name="P153">Advogada: Eny Angé Soledade Bittencourt de Araújo (OAB: 29442/BA). </text:p>
      <text:p text:style-name="P91"><text:span text:style-name="T77">Apelada</text:span><text:span text:style-name="T115">: Ana Rita de Sousa. </text:span></text:p>
      <text:p text:style-name="P153">Advogado: Luiz Valdemiro Soares Costa (OAB: 45911/DF). </text:p>
      <text:p text:style-name="P206"><text:span text:style-name="T75">Relator: </text:span><text:span text:style-name="T170">Des. </text:span><text:span text:style-name="T75">CARLOS AUGUSTO GOMES CORREIA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149">( <text:s text:c="2"/>) Unânime <text:s/>( <text:s text:c="2"/>) Maioria</text:span></text:span></text:p>
      <text:p text:style-name="P97"/>
      <text:p text:style-name="P91"><text:span text:style-name="T75">174 - </text:span><text:span text:style-name="T76">0203791-58.2023.8.06.0029</text:span><text:span text:style-name="T115"> - </text:span><text:span text:style-name="T76">Apelação Cível</text:span><text:span text:style-name="T115"> - Acopiara/1ª Vara Cível.</text:span></text:p>
      <text:p text:style-name="P91"><text:span text:style-name="T107">Apte/Apdo</text:span><text:span text:style-name="T115">: Banco do Brasil S/A. </text:span></text:p>
      <text:p text:style-name="P153">Advogado: David Sombra Peixoto (OAB: 16477/CE). </text:p>
      <text:p text:style-name="P91"><text:span text:style-name="T77">Apte/Apdo</text:span><text:span text:style-name="T115">: Luiz Viana da Silva Neto. </text:span></text:p>
      <text:p text:style-name="P153">Advogado: Domingos Maria Bezerra Júnior (OAB: 27346/CE). </text:p>
      <text:p text:style-name="P206"><text:span text:style-name="T75">Relator: </text:span><text:span text:style-name="T170">Des. </text:span><text:span text:style-name="T75">CARLOS AUGUSTO GOMES CORREIA</text:span></text:p>
      <text:p text:style-name="P276"><text:span text:style-name="Fonte_20_parág._20_padrão"><text:span text:style-name="T17">1→ Apelo d</text:span></text:span><text:span text:style-name="Fonte_20_parág._20_padrão"><text:span text:style-name="T25">o</text:span></text:span><text:span text:style-name="Fonte_20_parág._20_padrão"><text:span text:style-name="T18"> </text:span></text:span><text:span text:style-name="Fonte_20_parág._20_padrão"><text:span text:style-name="T25">Banco do Brasil S/A</text:span></text:span><text:span text:style-name="Fonte_20_parág._20_padrão"><text:span text:style-name="T17">:</text:span>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1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1"><text:span text:style-name="Fonte_20_parág._20_padrão"><text:span text:style-name="T11">( <text:s text:c="2"/>) Unânime <text:s/>( <text:s text:c="2"/>) Maioria</text:span></text:span></text:p>
      <text:p text:style-name="P238"/>
      <text:p text:style-name="P229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5">Luiz Viana da Silva Neto</text:span></text:span><text:span text:style-name="Fonte_20_parág._20_padrão"><text:span text:style-name="T17">:</text:span></text:span></text:p>
      <text:p text:style-name="P217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1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1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1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3">( <text:s text:c="2"/>) Preliminar(es):( <text:s text:c="2"/>)Não Conhecida (s) ( <text:s text:c="2"/>) Acolhida(s) <text:s text:c="3"/>( <text:s text:c="2"/>) Rejeitada(s)</text:p>
      <text:p text:style-name="P251"><text:span text:style-name="Fonte_20_parág._20_padrão"><text:span text:style-name="T30">( <text:s text:c="2"/>) Unânime <text:s/>( <text:s text:c="2"/>) Maioria</text:span></text:span></text:p>
      <text:p text:style-name="P97"/>
      <text:p text:style-name="P91"><text:span text:style-name="T75">175 - </text:span><text:span text:style-name="T76">0200106-60.2022.8.06.0067</text:span><text:span text:style-name="T115"> - </text:span><text:span text:style-name="T76">Apelação Cível</text:span><text:span text:style-name="T115"> - Chaval/Vara Única.</text:span></text:p>
      <text:p text:style-name="P91"><text:span text:style-name="T77">Apelante</text:span><text:span text:style-name="T115">: Maria do Rosário Oliveira Pereira. </text:span></text:p>
      <text:p text:style-name="P153">Advogado: Ronny Araújo de Carvalho (OAB: 39284/CE). </text:p>
      <text:p text:style-name="P91"><text:span text:style-name="T77">Apelado</text:span><text:span text:style-name="T115">: Banco Bradesco S/A. </text:span></text:p>
      <text:p text:style-name="P153">Advogado: Wilson Sales Belchior (OAB: 17314/CE). </text:p>
      <text:p text:style-name="P206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1"><text:span text:style-name="T75"/></text:p>
      <text:p text:style-name="P91"><text:span text:style-name="T75"/></text:p>
      <text:p text:style-name="P91"><text:span text:style-name="T75"/></text:p>
      <text:p text:style-name="P91"><text:span text:style-name="T75"/></text:p>
      <text:p text:style-name="P91"><text:span text:style-name="T75"/></text:p>
      <text:p text:style-name="P91"><text:span text:style-name="T75"/></text:p>
      <text:p text:style-name="P91"><text:soft-page-break/><text:span text:style-name="T75">176 - </text:span><text:span text:style-name="T76">0200107-45.2022.8.06.0067</text:span><text:span text:style-name="T115"> - </text:span><text:span text:style-name="T76">Apelação Cível</text:span><text:span text:style-name="T115"> - Chaval/Vara Única.</text:span></text:p>
      <text:p text:style-name="P91"><text:span text:style-name="T77">Apelante</text:span><text:span text:style-name="T115">: Maria do Rosário Oliveira Pereira. </text:span></text:p>
      <text:p text:style-name="P153">Advogado: Ronny Araújo de Carvalho (OAB: 39284/CE). </text:p>
      <text:p text:style-name="P91"><text:span text:style-name="T77">Apelado</text:span><text:span text:style-name="T115">: Banco Bradesco S/A. </text:span></text:p>
      <text:p text:style-name="P153">Advogado: Wilson Sales Belchior (OAB: 17314/CE). </text:p>
      <text:p text:style-name="P206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>177 - </text:span><text:span text:style-name="T76">0204720-21.2023.8.06.0117</text:span><text:span text:style-name="T115"> - </text:span><text:span text:style-name="T76">Apelação Cível</text:span><text:span text:style-name="T115"> - Maracanaú/2ª Vara Cível. </text:span></text:p>
      <text:p text:style-name="P92"><text:span text:style-name="T77">Apelante</text:span><text:span text:style-name="T115">: Jefferson Ferreira Gomes. </text:span></text:p>
      <text:p text:style-name="P154">Advogada: Carolina Rocha Botti (OAB: 422056/SP). </text:p>
      <text:p text:style-name="P92"><text:span text:style-name="T77">Apelad</text:span><text:span text:style-name="T95">a</text:span><text:span text:style-name="T115">: Avon Cosméticos Ltda. </text:span></text:p>
      <text:p text:style-name="P154">Advogada: Ellen Cristina Gonçalves Pires (OAB: 30035A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>178 - </text:span><text:span text:style-name="T76">0254567-20.2021.8.06.0001</text:span><text:span text:style-name="T115"> - </text:span><text:span text:style-name="T76">Apelação Cível</text:span><text:span text:style-name="T115"> - Fortaleza/11ª Vara Cível. </text:span></text:p>
      <text:p text:style-name="P92"><text:span text:style-name="T77">Apelante</text:span><text:span text:style-name="T115">: Mariana Paz Rodrigues Dias. </text:span></text:p>
      <text:p text:style-name="P92"><text:span text:style-name="T77">Apelante</text:span><text:span text:style-name="T115">: MAIRÁ PAZ RODRIGUES. </text:span></text:p>
      <text:p text:style-name="P154">Advogada: Mônica Rocha Borges Costa (OAB: 9903/CE). </text:p>
      <text:p text:style-name="P154">Advogada: Raine Pinho Lemos de Aguiar (OAB: 34665/CE). </text:p>
      <text:p text:style-name="P154">Advogado: Jose Rocha Borges (OAB: 31660/CE). </text:p>
      <text:p text:style-name="P92"><text:span text:style-name="T77">Apelado</text:span><text:span text:style-name="T115">: Rafael Gomes Viana. </text:span></text:p>
      <text:p text:style-name="P154">Advogada: Rebeca Aguiar Costa (OAB: 25750/CE). </text:p>
      <text:p text:style-name="P154">Advogada: Jordana Almeida Sales (OAB: 29711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pan text:style-name="T75"/></text:p>
      <text:p text:style-name="P92"><text:soft-page-break/><text:span text:style-name="T75">179 - </text:span><text:span text:style-name="T76">0016360-28.2013.8.06.0158</text:span><text:span text:style-name="T115"> - </text:span><text:span text:style-name="T76">Apelação Cível</text:span><text:span text:style-name="T115"> - Russas/2ª Vara Cível.</text:span></text:p>
      <text:p text:style-name="P92"><text:span text:style-name="T77">Apelante</text:span><text:span text:style-name="T115">: Administradora de Consórcio Nacional Honda Ltda. </text:span></text:p>
      <text:p text:style-name="P92"><text:span text:style-name="T115">Advogad</text:span><text:span text:style-name="T133">a</text:span><text:span text:style-name="T115">: Maria Luc</text:span><text:span text:style-name="T133">í</text:span><text:span text:style-name="T115">lia Gomes (OAB: 842060/SP). </text:span></text:p>
      <text:p text:style-name="P92"><text:span text:style-name="T77">Apelado</text:span><text:span text:style-name="T115">: Francisco Alexandre Delfino Porto. </text:span></text:p>
      <text:p text:style-name="P154">Defensoria Pública do Estado do Ceará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>180 - </text:span><text:span text:style-name="T76">0015127-97.2018.8.06.0100</text:span><text:span text:style-name="T115"> - </text:span><text:span text:style-name="T76">Apelação Cível</text:span><text:span text:style-name="T115"> - Itapajé/1ª Vara Cível.</text:span></text:p>
      <text:p text:style-name="P92"><text:span text:style-name="T77">Apelante</text:span><text:span text:style-name="T115">: Banco Bradesco S/A. </text:span></text:p>
      <text:p text:style-name="P154">Advogado: Francisco Sampaio de Menezes Júnior (OAB: 9075/CE). </text:p>
      <text:p text:style-name="P92"><text:span text:style-name="T77">Apelado</text:span><text:span text:style-name="T115">: Antônio Ferreira Lima. </text:span></text:p>
      <text:p text:style-name="P154">Advogada: Sarah Camelo Morais (OAB: 37288/CE). </text:p>
      <text:p text:style-name="P154">Advogado: Antônio Lucas Camelo Morais (OAB: 24571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>181 - </text:span><text:span text:style-name="T76">0201825-58.2023.8.06.0062</text:span><text:span text:style-name="T115"> - </text:span><text:span text:style-name="T76">Apelação Cível</text:span><text:span text:style-name="T115"> - Cascavel/2ª Vara.</text:span></text:p>
      <text:p text:style-name="P92"><text:span text:style-name="T77">Apelante</text:span><text:span text:style-name="T115">: Banco Santander (Brasil) S/A. </text:span></text:p>
      <text:p text:style-name="P154">Soc. Advogados: Diego Monteiro Baptista (OAB: 153999/RJ). </text:p>
      <text:p text:style-name="P92"><text:span text:style-name="T77">Apelado</text:span><text:span text:style-name="T115">: Pedro Rocha de Lima. </text:span></text:p>
      <text:p text:style-name="P154">Advogado: Lívio Martins Alves (OAB: 15942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>182 - </text:span><text:span text:style-name="T76">0200670-33.2022.8.06.0166</text:span><text:span text:style-name="T115"> - </text:span><text:span text:style-name="T76">Apelação Cível</text:span><text:span text:style-name="T115"> - Senador Pompeu/2ª Vara.</text:span></text:p>
      <text:p text:style-name="P92"><text:span text:style-name="T77">Apelante</text:span><text:span text:style-name="T115">: Banco Bradesco S/A. </text:span></text:p>
      <text:p text:style-name="P154">Advogado: Thiago Barreira Romcy (OAB: 23900/CE). </text:p>
      <text:p text:style-name="P92"><text:span text:style-name="T77">Apelad</text:span><text:span text:style-name="T95">a</text:span><text:span text:style-name="T115">: Joseleide Alves de Souza. </text:span></text:p>
      <text:p text:style-name="P154">Advogada: Eliane Barbosa Silva (OAB: 27940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97"/>
      <text:p text:style-name="P92"><text:span text:style-name="T75"/></text:p>
      <text:p text:style-name="P92"><text:soft-page-break/><text:span text:style-name="T75">183 - </text:span><text:span text:style-name="T76">0201723-77.2023.8.06.0113</text:span><text:span text:style-name="T115"> - </text:span><text:span text:style-name="T76">Apelação Cível</text:span><text:span text:style-name="T115"> - Jucás/Vara Única.</text:span></text:p>
      <text:p text:style-name="P92"><text:span text:style-name="T77">Apelante</text:span><text:span text:style-name="T115">: Antônio Rodrigues Marti</text:span><text:span text:style-name="T133">n</text:span><text:span text:style-name="T115">s. </text:span></text:p>
      <text:p text:style-name="P154">Advogado: Ruan Carlos da Silva Soares (OAB: 43870/CE). </text:p>
      <text:p text:style-name="P92"><text:span text:style-name="T77">Apelado</text:span><text:span text:style-name="T115">: Banco Bradesco S/A. </text:span></text:p>
      <text:p text:style-name="P154">Advogado: Francisco Sampaio de Menezes Júnior (OAB: 9075/CE). </text:p>
      <text:p text:style-name="P209"><text:span text:style-name="T75">Relator: </text:span><text:span text:style-name="T170">Des. </text:span><text:span text:style-name="T75">CARLOS AUGUSTO GOMES CORREI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30">( <text:s text:c="2"/>) Unânime <text:s/>( <text:s text:c="2"/>) Maioria</text:span></text:span></text:p>
      <text:p text:style-name="P100"/>
      <text:p text:style-name="P282">→ DES<text:span text:style-name="T180">EMBARGADORA</text:span> <text:span text:style-name="T180">MARIA REGINA OLIVEIRA CÂMARA</text:span> – Relator<text:span text:style-name="T180">a</text:span></text:p>
      <text:p text:style-name="P282"/>
      <text:p text:style-name="P202"><text:span text:style-name="Fonte_20_parág._20_padrão"><text:span text:style-name="T68">Número da Pauta: </text:span></text:span><text:span text:style-name="Fonte_20_parág._20_padrão"><text:span text:style-name="T69">3</text:span></text:span><text:span text:style-name="Fonte_20_parág._20_padrão"><text:span text:style-name="T70">9</text:span></text:span><text:span text:style-name="Fonte_20_parág._20_padrão"><text:span text:style-name="T68">/2024 <text:s text:c="11"/>– <text:s text:c="8"/>SAJ/DIGITAL</text:span></text:span></text:p>
      <text:p text:style-name="P202"><text:span text:style-name="Fonte_20_parág._20_padrão"><text:span text:style-name="T68"/></text:span></text:p>
      <text:p text:style-name="P35"><text:span text:style-name="Fonte_20_parág._20_padrão"><text:span text:style-name="T63">184</text:span></text:span><text:span text:style-name="Fonte_20_parág._20_padrão"><text:span text:style-name="T62"> - </text:span></text:span><text:span text:style-name="T36">0001422-06.2005.8.06.0062</text:span><text:span text:style-name="T31"> - </text:span><text:span text:style-name="T36">Apelação Cível</text:span><text:span text:style-name="T31"> - Cascavel/2ª Vara. </text:span></text:p>
      <text:p text:style-name="P122"><text:span text:style-name="T187">Apelante</text:span>: Francisco Silva de Freitas. </text:p>
      <text:p text:style-name="P122"><text:span text:style-name="T187">Apelante</text:span>: Rita de Cássia Gomes de Freitas. </text:p>
      <text:p text:style-name="P122">Advogado: Von Brawn Céris e Santos (OAB: 20646/CE). </text:p>
      <text:p text:style-name="P167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4"><text:span text:style-name="T75">185 - </text:span><text:span text:style-name="T76">0052236-41.2020.8.06.0112/50001</text:span><text:span text:style-name="T115"> - </text:span><text:span text:style-name="T76">Embargos de Declaração Cível</text:span><text:span text:style-name="T115"> - Juazeiro do Norte/2ª Vara Cível. </text:span></text:p>
      <text:p text:style-name="P122"><text:span text:style-name="T187">Embargante</text:span>: Companhia Energética do Ceará - ENEL. </text:p>
      <text:p text:style-name="P122">Advogado: Antônio Cleto Gomes (OAB: 5864/CE). </text:p>
      <text:p text:style-name="P122"><text:span text:style-name="T187">Embargad</text:span><text:span text:style-name="T190">a</text:span>: Terramaris Ind<text:span text:style-name="T209">ú</text:span>stria e Com<text:span text:style-name="T209">é</text:span>rcio de Cal<text:span text:style-name="T209">ç</text:span>ados e Injetados Ltda. </text:p>
      <text:p text:style-name="P122">Advogado: Thiago Morais Almeida Vilar (OAB: 16396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pan text:style-name="T75"/></text:p>
      <text:p text:style-name="P64"><text:soft-page-break/><text:span text:style-name="T75">186 - </text:span><text:span text:style-name="T76">0254078-12.2023.8.06.0001/50000</text:span><text:span text:style-name="T115"> - </text:span><text:span text:style-name="T76">Agravo Interno Cível</text:span><text:span text:style-name="T115"> - Fortaleza/8ª Vara Cível. </text:span><text:span text:style-name="T77">Agravante</text:span><text:span text:style-name="T115">: Itaú Unibanco Holding S/A. </text:span></text:p>
      <text:p text:style-name="P122">Advogada: Roberta Beatriz do Nascimento (OAB: 192649/SP). </text:p>
      <text:p text:style-name="P122"><text:span text:style-name="T187">Agravada</text:span>: Maria Elianice Viana Ximenes. </text:p>
      <text:p text:style-name="P122">Advogado: Gabriel Marco Pimentel Archanjo de Oliveira (OAB: 41822/CE). </text:p>
      <text:p text:style-name="P122">Advogado: Paulo Roberto Lopes Júnior (OAB: 46673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5"><text:span text:style-name="T75">187 - </text:span><text:span text:style-name="T76">0623905-06.2024.8.06.0000/50000</text:span><text:span text:style-name="T115"> - </text:span><text:span text:style-name="T76">Agravo Interno Cível</text:span><text:span text:style-name="T115"> - Barbalha/1ª Vara Cível. </text:span><text:span text:style-name="T77">Agravante</text:span><text:span text:style-name="T115">: Banco Votorantim S/A. </text:span></text:p>
      <text:p text:style-name="P123">Advogado: Moisés Batista de Souza (OAB: 4734/AC). </text:p>
      <text:p text:style-name="P123"><text:span text:style-name="T187">Agravada</text:span>: Prescila Tavares Souza. </text:p>
      <text:p text:style-name="P123">Advogado: Gabriel Marco Pimentel Archanjo de Oliveira (OAB: 41822/CE). </text:p>
      <text:p text:style-name="P123">Advogado: Paulo Roberto Lopes Júnior (OAB: 46673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6"><text:span text:style-name="T75">188 - </text:span><text:span text:style-name="T76">0009760-77.2019.8.06.0126/50000</text:span><text:span text:style-name="T115"> - </text:span><text:span text:style-name="T76">Agravo Interno Cível</text:span><text:span text:style-name="T115"> - Mombaça/2ª Vara. </text:span></text:p>
      <text:p text:style-name="P124"><text:span text:style-name="T187">Agravante</text:span>: Francisca Avilar Mota. </text:p>
      <text:p text:style-name="P124">Advogado: Rokylane Gonçalves Brasil (OAB: 31058/CE). </text:p>
      <text:p text:style-name="P124"><text:span text:style-name="T187">Agravado</text:span>: Banco Bradesco S/A. </text:p>
      <text:p text:style-name="P124">Advogado: Thiago Barreira Romcy (OAB: 23900/CE). </text:p>
      <text:p text:style-name="P210">Relatora: Desa. MARIA REGINA OLIVEIRA CÂ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pan text:style-name="T75"/></text:p>
      <text:p text:style-name="P67"><text:soft-page-break/><text:span text:style-name="T75">189 - </text:span><text:span text:style-name="T76">0201719-76.2023.8.06.0101</text:span><text:span text:style-name="T115"> - </text:span><text:span text:style-name="T76">Apelação Cível</text:span><text:span text:style-name="T115"> - Itapipoca/1ª Vara Cível. </text:span></text:p>
      <text:p text:style-name="P125"><text:span text:style-name="T206">Apte/Apd</text:span><text:span text:style-name="T207">a</text:span>: Companhia Energética do Ceará - ENEL. </text:p>
      <text:p text:style-name="P125">Advogado: Antônio Cleto Gomes (OAB: 5864/CE). </text:p>
      <text:p text:style-name="P125"><text:span text:style-name="T187">Apte/Apdo</text:span>: José Lauro de Sousa. </text:p>
      <text:p text:style-name="P125">Advogado: Mackson Braga Barbosa (OAB: 31841/CE). </text:p>
      <text:p text:style-name="P160">Relator<text:span text:style-name="T208">a</text:span>: <text:span text:style-name="T208">Desa. </text:span>MARIA REGINA OLIVEIRA C<text:span text:style-name="T208">Â</text:span>MARA</text:p>
      <text:p text:style-name="P277"><text:span text:style-name="Fonte_20_parág._20_padrão"><text:span text:style-name="T17">1→ Apelo d</text:span></text:span><text:span text:style-name="Fonte_20_parág._20_padrão"><text:span text:style-name="T26">a</text:span></text:span><text:span text:style-name="Fonte_20_parág._20_padrão"><text:span text:style-name="T18"> </text:span></text:span><text:span text:style-name="Fonte_20_parág._20_padrão"><text:span text:style-name="T26">ENEL</text:span></text:span><text:span text:style-name="Fonte_20_parág._20_padrão"><text:span text:style-name="T17">:</text:span>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239"/>
      <text:p text:style-name="P230"><text:span text:style-name="Fonte_20_parág._20_padrão"><text:span text:style-name="T17">2→ Apelo d</text:span></text:span><text:span text:style-name="Fonte_20_parág._20_padrão"><text:span text:style-name="T18">e </text:span></text:span><text:span text:style-name="Fonte_20_parág._20_padrão"><text:span text:style-name="T26">José Lauro de Sousa</text:span></text:span><text:span text:style-name="Fonte_20_parág._20_padrão"><text:span text:style-name="T17">:</text:span>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7"><text:span text:style-name="T75">190 - </text:span><text:span text:style-name="T76">0203996-51.2022.8.06.0117</text:span><text:span text:style-name="T115"> - </text:span><text:span text:style-name="T76">Apelação Cível</text:span><text:span text:style-name="T115"> - Maracanaú/2ª Vara Cível. </text:span></text:p>
      <text:p text:style-name="P125"><text:span text:style-name="T187">Apelante</text:span>: Residence Club S.A.</text:p>
      <text:p text:style-name="P125">Advogada: Mariana Dias da Silva (OAB: 25742/CE). </text:p>
      <text:p text:style-name="P125"><text:span text:style-name="T187">Apelad</text:span><text:span text:style-name="T190">a</text:span>: Silv<text:span text:style-name="T209">â</text:span>nia Passos de Souza Cartaxo. </text:p>
      <text:p text:style-name="P125">Advogada: Bruna de Araújo Jacó (OAB: 22459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7"><text:span text:style-name="T75">191 - </text:span><text:span text:style-name="T76">0050355-40.2020.8.06.0173/50000</text:span><text:span text:style-name="T115"> - </text:span><text:span text:style-name="T76">Agravo Interno Cível</text:span><text:span text:style-name="T115"> - Tianguá/1ª Vara Cível. </text:span><text:span text:style-name="T77">Agravante</text:span><text:span text:style-name="T115">: Banco Bradesco S/A. </text:span></text:p>
      <text:p text:style-name="P125">Advogado: Antônio de Moraes Dourado Neto (OAB: 23255/PE). </text:p>
      <text:p text:style-name="P125"><text:span text:style-name="T187">Agravado</text:span>: Benedito Ferreira da Silva. </text:p>
      <text:p text:style-name="P125">Advogado: Alberto Jeferson Rodrigues Teixeira (OAB: 43091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8"><text:span text:style-name="T75"/></text:p>
      <text:p text:style-name="P68"><text:span text:style-name="T75"/></text:p>
      <text:p text:style-name="P68"><text:span text:style-name="T75"/></text:p>
      <text:p text:style-name="P68"><text:span text:style-name="T75"/></text:p>
      <text:p text:style-name="P68"><text:span text:style-name="T75"/></text:p>
      <text:p text:style-name="P68"><text:soft-page-break/><text:span text:style-name="T75">192 - </text:span><text:span text:style-name="T76">0015065-57.2018.8.06.0100</text:span><text:span text:style-name="T115"> - </text:span><text:span text:style-name="T76">Apelação Cível</text:span><text:span text:style-name="T115"> - Itapajé/2ª Vara Cível da Comarca de Itapajé. </text:span><text:span text:style-name="T77">Apelante</text:span><text:span text:style-name="T115">: Regina Rocha Ferreira. </text:span></text:p>
      <text:p text:style-name="P126">Advogado: Antônio Lucas Camelo Morais (OAB: 24571/CE). </text:p>
      <text:p text:style-name="P126">Advogada: Sarah Camelo Morais (OAB: 37288/CE). </text:p>
      <text:p text:style-name="P137"><text:span text:style-name="T187">Apelado</text:span><text:span text:style-name="T190">s</text:span>: Banco Bradesco S/A <text:span text:style-name="T209">e </text:span>Bradesco Vida e Previdência S/A. </text:p>
      <text:p text:style-name="P126">Advogado: Antônio de Moraes Dourado Neto (OAB: 23255/P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8"><text:span text:style-name="T75">193 - </text:span><text:span text:style-name="T76">0200125-66.2022.8.06.0067/50000</text:span><text:span text:style-name="T115"> - </text:span><text:span text:style-name="T76">Agravo Interno Cível</text:span><text:span text:style-name="T115"> - Chaval/Vara Única. </text:span></text:p>
      <text:p text:style-name="P126"><text:span text:style-name="T187">Agravante</text:span>: Banco Bradesco S/A. </text:p>
      <text:p text:style-name="P126">Advogado: Francisco Sampaio de Menezes Júnior (OAB: 9075/CE). </text:p>
      <text:p text:style-name="P126"><text:span text:style-name="T187">Agravado</text:span>: Ant<text:span text:style-name="T209">ô</text:span>nio Bernardo dos Santos. </text:p>
      <text:p text:style-name="P126">Advogado: Ronny Araújo de Carvalho (OAB: 39284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8"><text:span text:style-name="T75">194 - </text:span><text:span text:style-name="T76">0228728-90.2021.8.06.0001</text:span><text:span text:style-name="T115"> - </text:span><text:span text:style-name="T76">Apelação Cível</text:span><text:span text:style-name="T115"> - Fortaleza/23ª Vara Cível. </text:span></text:p>
      <text:p text:style-name="P126"><text:span text:style-name="T187">Apelante</text:span>: MRV Engenharia e Participações S/A. </text:p>
      <text:p text:style-name="P126">Advogado: Ivan Isaac Ferreira Filho (OAB: 26986A/CE). </text:p>
      <text:p text:style-name="P126"><text:span text:style-name="T187">Apelado</text:span>: Wendel Queiroz da Silva. </text:p>
      <text:p text:style-name="P126">Advogado: George Piauilino Pessoa (OAB: 26097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8"><text:span text:style-name="T75">195 - </text:span><text:span text:style-name="T76">0471500-70.2010.8.06.0001</text:span><text:span text:style-name="T115"> - </text:span><text:span text:style-name="T76">Apelação Cível</text:span><text:span text:style-name="T115"> - Fortaleza/11ª Vara Cível. </text:span></text:p>
      <text:p text:style-name="P126"><text:span text:style-name="T187">Apelante</text:span>: Companhia de Transportes Metropolitanos de Fortaleza - METROFOR. </text:p>
      <text:p text:style-name="P126">Advogada: Dávila de Araújo e Aragão Carvalhedo (OAB: 22512/CE). </text:p>
      <text:p text:style-name="P126"><text:span text:style-name="T187">Apelado</text:span>: Antônio de Moura. </text:p>
      <text:p text:style-name="P126">Advogado: Marcos da Silva Bruno (OAB: 14379/CE). </text:p>
      <text:p text:style-name="P126">Advogado: Thiago Maia Nunes (OAB: 17465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9"><text:soft-page-break/><text:span text:style-name="T75">196 - </text:span><text:span text:style-name="T76">0200429-10.2022.8.06.0053</text:span><text:span text:style-name="T115"> - </text:span><text:span text:style-name="T76">Apelação Cível</text:span><text:span text:style-name="T115"> - Camocim/2ª Vara. </text:span></text:p>
      <text:p text:style-name="P127"><text:span text:style-name="T187">Apelante</text:span>: Banco Itaú Consignado S/A. </text:p>
      <text:p text:style-name="P127">Advogada: Eny Angé Soledade Bittencourt de Araújo (OAB: 40797A/CE). </text:p>
      <text:p text:style-name="P127"><text:span text:style-name="T187">Apelado</text:span>: Raimundo Nonato de Moura. </text:p>
      <text:p text:style-name="P127">Advogado: Let<text:span text:style-name="T209">á</text:span>cio da Silva Lima (OAB: 24855/CE). </text:p>
      <text:p text:style-name="P127">Advogada: Lilla Vieira Martins Teixeira Rodrigues (OAB: 39530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69"><text:span text:style-name="T75">197 - </text:span><text:span text:style-name="T76">0202336-36.2023.8.06.0101/50000</text:span><text:span text:style-name="T115"> - </text:span><text:span text:style-name="T76">Embargos de Declaração Cível</text:span><text:span text:style-name="T115"> - Itapipoca/2ª Vara Cível. </text:span></text:p>
      <text:p text:style-name="P127"><text:span text:style-name="T187">Embargante</text:span>: Crefisa S/A - Crédito Financiamento e Investimento. </text:p>
      <text:p text:style-name="P127">Advogado: Lázaro José Gomes Júnior (OAB: 8125/MS). </text:p>
      <text:p text:style-name="P127"><text:span text:style-name="T187">Embargada</text:span>: Francisca Alc<text:span text:style-name="T209">â</text:span>ntara Souza Teixeira. </text:p>
      <text:p text:style-name="P127">Advogado: Flávio Vinícius Aparecido da Rocha Santos (OAB: 27038/MS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0"><text:span text:style-name="T75">198 - </text:span><text:span text:style-name="T76">0200918-77.2022.8.06.0043</text:span><text:span text:style-name="T115"> - </text:span><text:span text:style-name="T76">Apelação Cível</text:span><text:span text:style-name="T115"> - Barbalha/2ª Vara Cível. </text:span></text:p>
      <text:p text:style-name="P128"><text:span text:style-name="T187">Apelante</text:span>: Josefa Rodrigues de Morais- ME. </text:p>
      <text:p text:style-name="P128">Advogado: Diego Albuquerque Lopes (OAB: 26053/CE). </text:p>
      <text:p text:style-name="P128"><text:span text:style-name="T187">Apelado</text:span>: Banco do Nordeste do Brasil S/A. </text:p>
      <text:p text:style-name="P128">Advogado: Tarcísio Rebouças Porto Júnior (OAB: 7216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0"><text:span text:style-name="T75">199 - </text:span><text:span text:style-name="T76">0200727-15.2022.8.06.0081</text:span><text:span text:style-name="T115"> - </text:span><text:span text:style-name="T76">Apelação Cível</text:span><text:span text:style-name="T115"> - Granja/2ª Vara. </text:span></text:p>
      <text:p text:style-name="P137"><text:span text:style-name="T187">Apelante</text:span>: F. S. da S. </text:p>
      <text:p text:style-name="P137">Advogada: Maria da Saúde Bezerra de Brito (OAB: 33886/CE). </text:p>
      <text:p text:style-name="P128">Advogado: Davi Portela Muniz (OAB: 32573/CE). </text:p>
      <text:p text:style-name="P128"><text:span text:style-name="T187">Apelado</text:span>: L. S. da S.</text:p>
      <text:p text:style-name="P136">Curadoria Especial de Ausentes da Defensoria Pública <text:span text:style-name="T209">do Estado do Ceará</text:span> (OAB: 1111A/CE). </text:p>
      <text:p text:style-name="P136"><text:span text:style-name="T187">Relator</text:span><text:span text:style-name="T189">a</text:span><text:span text:style-name="T187">: </text:span><text:span text:style-name="T189">Desa. </text:span><text:span text:style-name="T187">MARIA REGINA OLIVEIRA C</text:span><text:span text:style-name="T189">Â</text:span><text:span text:style-name="T187">MARA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27">( <text:s text:c="2"/>) Unânime <text:s/>( <text:s text:c="2"/>) Maioria</text:span></text:span></text:p>
      <text:p text:style-name="P70"><text:soft-page-break/><text:span text:style-name="T75">200 - </text:span><text:span text:style-name="T76">0261438-03.2020.8.06.0001</text:span><text:span text:style-name="T115"> - </text:span><text:span text:style-name="T76">Apelação Cível</text:span><text:span text:style-name="T115"> - Fortaleza/23ª Vara Cível. </text:span></text:p>
      <text:p text:style-name="P128"><text:span text:style-name="T187">Apelante</text:span>: Banco do Brasil S/A. </text:p>
      <text:p text:style-name="P128">Advogado: Nei Calderon (OAB: 114904/SP). </text:p>
      <text:p text:style-name="P128"><text:span text:style-name="T187">Apelada</text:span>: Kellen Eloísa Carneiro Bezerra. </text:p>
      <text:p text:style-name="P128">Advogado: Pedro Emanuel Alc<text:span text:style-name="T209">â</text:span>ntara Coelho (OAB: 28802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0"><text:span text:style-name="T75">201 - </text:span><text:span text:style-name="T76">0200075-65.2024.8.06.0036</text:span><text:span text:style-name="T115"> - </text:span><text:span text:style-name="T76">Apelação Cível</text:span><text:span text:style-name="T115"> - Aracoiaba/Vara Única. </text:span></text:p>
      <text:p text:style-name="P128"><text:span text:style-name="T187">Apelante</text:span>: Banco Honda S/A. </text:p>
      <text:p text:style-name="P128">Advogado: Hiran Leão Duarte (OAB: 10422/CE). </text:p>
      <text:p text:style-name="P128"><text:span text:style-name="T187">Apelado</text:span>: Dan<text:span text:style-name="T209">ú</text:span>sio Pinto de Figueiredo J<text:span text:style-name="T209">ú</text:span>nior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0"><text:span text:style-name="T75">202 - </text:span><text:span text:style-name="T76">0000124-53.2019.8.06.0202</text:span><text:span text:style-name="T115"> - </text:span><text:span text:style-name="T76">Apelação Cível</text:span><text:span text:style-name="T115"> - Coreaú/Vara Única. </text:span></text:p>
      <text:p text:style-name="P128"><text:span text:style-name="T187">Apelante</text:span>: Ant<text:span text:style-name="T209">ô</text:span>nio Silvado Paix<text:span text:style-name="T209">ã</text:span>o. </text:p>
      <text:p text:style-name="P128">Advogado: Geânio Antônio de Albuquerque (OAB: 33662/CE). </text:p>
      <text:p text:style-name="P128"><text:span text:style-name="T187">Apelad</text:span><text:span text:style-name="T190">a</text:span>: Seguradora Líder dos Consórcios do Seguro DPVAT S/A. </text:p>
      <text:p text:style-name="P128">Advogado: Tibério de Melo Cavalcante (OAB: 15877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1"><text:span text:style-name="T75">203 - </text:span><text:span text:style-name="T76">0200004-92.2023.8.06.0070</text:span><text:span text:style-name="T115"> - </text:span><text:span text:style-name="T76">Apelação Cível</text:span><text:span text:style-name="T115"> - Crateús/1ª Vara Cível. </text:span></text:p>
      <text:p text:style-name="P129"><text:span text:style-name="T187">Apelante</text:span>: Ant<text:span text:style-name="T209">ô</text:span>nia Rejane Rosa Alexandre. </text:p>
      <text:p text:style-name="P129">Advogada: Carolina Rocha Botti (OAB: 422056/SP). </text:p>
      <text:p text:style-name="P129"><text:span text:style-name="T187">Apelado</text:span>: Fundo de Investimento em Direitos Creditórios Multsegmentos NPL Ipanema VI - Não Padronizado. </text:p>
      <text:p text:style-name="P129">Advogada: Larissa Sento Sé Rossi (OAB: 45388A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1"><text:span text:style-name="T75"/></text:p>
      <text:p text:style-name="P71"><text:span text:style-name="T75"/></text:p>
      <text:p text:style-name="P71"><text:soft-page-break/><text:span text:style-name="T75">204 - </text:span><text:span text:style-name="T76">0201390-31.2023.8.06.0112</text:span><text:span text:style-name="T115"> - </text:span><text:span text:style-name="T76">Apelação Cível</text:span><text:span text:style-name="T115"> - Juazeiro do Norte/3ª Vara Cível. </text:span></text:p>
      <text:p text:style-name="P129"><text:span text:style-name="T187">Apelante</text:span>: Administradora de Consórcio Nacional Honda Ltda. </text:p>
      <text:p text:style-name="P129">Advogado: Hiran Leão Duarte (OAB: 10422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1"><text:span text:style-name="T75">205 - </text:span><text:span text:style-name="T76">0050364-90.2021.8.06.0100</text:span><text:span text:style-name="T115"> - </text:span><text:span text:style-name="T76">Apelação Cível</text:span><text:span text:style-name="T115"> - Itapajé/1ª Vara Cível. </text:span></text:p>
      <text:p text:style-name="P129"><text:span text:style-name="T187">Apelante</text:span>: Francisca Fabiana Mendes Ara<text:span text:style-name="T209">ú</text:span>jo. </text:p>
      <text:p text:style-name="P129">Advogada: Sarah Camelo Morais (OAB: 37288/CE). </text:p>
      <text:p text:style-name="P129"><text:span text:style-name="T187">Apelado</text:span>: Banco Bradesco S/A. </text:p>
      <text:p text:style-name="P129">Advogado: Thiago Barreira Romcy (OAB: 23900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2"><text:span text:style-name="T75">206 - </text:span><text:span text:style-name="T76">0225963-44.2024.8.06.0001</text:span><text:span text:style-name="T115"> - </text:span><text:span text:style-name="T76">Apelação Cível</text:span><text:span text:style-name="T115"> - Fortaleza/29ª Vara Cível. </text:span></text:p>
      <text:p text:style-name="P130"><text:span text:style-name="T187">Apelante</text:span>: Companhia Energética do Ceará - ENEL. </text:p>
      <text:p text:style-name="P130">Advogado: Antônio Cleto Gomes. </text:p>
      <text:p text:style-name="P130"><text:span text:style-name="T187">Apelada</text:span>: Maria Ant<text:span text:style-name="T209">ô</text:span>nia do Carmo Nascimento. </text:p>
      <text:p text:style-name="P130">Advogado: Daniel Marques Fernandes (OAB: 38308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2"><text:span text:style-name="T75">207 - </text:span><text:span text:style-name="T76">0001109-90.2019.8.06.0147</text:span><text:span text:style-name="T115"> - </text:span><text:span text:style-name="T76">Apelação Cível</text:span><text:span text:style-name="T115"> - Senador Pompeu/2ª Vara. </text:span></text:p>
      <text:p text:style-name="P130"><text:span text:style-name="T187">Apelante</text:span>: Lucilene Ferreira Lima. </text:p>
      <text:p text:style-name="P130">Advogado: Rokylane Gonçalves Brasil (OAB: 31058/CE). </text:p>
      <text:p text:style-name="P130"><text:span text:style-name="T187">Apelado</text:span>: Banco Cifra S/A. </text:p>
      <text:p text:style-name="P130">Advogado: Felipe Gazola Vieira Marques (OAB: 30071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2"><text:span text:style-name="T75"/></text:p>
      <text:p text:style-name="P72"><text:span text:style-name="T75"/></text:p>
      <text:p text:style-name="P72"><text:span text:style-name="T75"/></text:p>
      <text:p text:style-name="P72"><text:soft-page-break/><text:span text:style-name="T75">208 - </text:span><text:span text:style-name="T76">0212024-65.2022.8.06.0001</text:span><text:span text:style-name="T115"> - </text:span><text:span text:style-name="T76">Apelação Cível</text:span><text:span text:style-name="T115"> - Núcleos de Justiça 4.0/Núcleo de Justiça 4.0 - DPVAT. </text:span></text:p>
      <text:p text:style-name="P130"><text:span text:style-name="T187">Apelante</text:span>: Walber Soares de França. </text:p>
      <text:p text:style-name="P130">Advogada: Sarah Bastos de Alencar (OAB: 33781/CE). </text:p>
      <text:p text:style-name="P130">Advogado: Francisco Wagner Barbosa de Alencar Filho (OAB: 29811/CE). </text:p>
      <text:p text:style-name="P130"><text:span text:style-name="T187">Apelad</text:span><text:span text:style-name="T190">a</text:span>: Seguradora Líder dos Consórcios do Seguro DPVAT S/A. </text:p>
      <text:p text:style-name="P130">Advogado: Álvaro Luiz da Costa Fernandes (OAB: 11735A/MA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2"><text:span text:style-name="T75">209 - </text:span><text:span text:style-name="T76">0632435-96.2024.8.06.0000</text:span><text:span text:style-name="T115"> - </text:span><text:span text:style-name="T76">Agravo de Instrumento</text:span><text:span text:style-name="T115"> - Fortaleza/10ª Vara Cível. </text:span><text:span text:style-name="T77">Agravante</text:span><text:span text:style-name="T115">: Luana da Costa Oliveira Sousa. </text:span></text:p>
      <text:p text:style-name="P130">Advogado: Felipe Braga Ávila (OAB: 38455/CE). </text:p>
      <text:p text:style-name="P130"><text:span text:style-name="T187">Agravad</text:span><text:span text:style-name="T190">a</text:span>: Hapvida Assistência Médica S/A. </text:p>
      <text:p text:style-name="P130">Advogado: Igor Macedo Facó (OAB: 16470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2"><text:span text:style-name="T75">210 - </text:span><text:span text:style-name="T76">0200168-80.2024.8.06.0051</text:span><text:span text:style-name="T115"> - </text:span><text:span text:style-name="T76">Apelação Cível</text:span><text:span text:style-name="T115"> - Boa Viagem/2ª Vara. </text:span></text:p>
      <text:p text:style-name="P131"><text:span text:style-name="T206">Apte/Apd</text:span><text:span text:style-name="T207">a</text:span>: Maria Jarina Mendes de Oliveira. </text:p>
      <text:p text:style-name="P131">Advogado: Francisco Romário de Castro Pereira (OAB: 49258/CE). </text:p>
      <text:p text:style-name="P131"><text:span text:style-name="T187">Apte/Apdo</text:span>: Banco Bradesco S/A. </text:p>
      <text:p text:style-name="P131">Advogado: Paulo Eduardo Prado (OAB: 24314A/CE). </text:p>
      <text:p text:style-name="P160">Relator<text:span text:style-name="T208">a</text:span>: <text:span text:style-name="T208">Desa. </text:span>MARIA REGINA OLIVEIRA C<text:span text:style-name="T208">Â</text:span>MARA</text:p>
      <text:p text:style-name="P277"><text:span text:style-name="Fonte_20_parág._20_padrão"><text:span text:style-name="T17">1→ Apelo d</text:span></text:span><text:span text:style-name="Fonte_20_parág._20_padrão"><text:span text:style-name="T18">e </text:span></text:span><text:span text:style-name="Fonte_20_parág._20_padrão"><text:span text:style-name="T26">Maria Jarina Mendes de Oliveira</text:span></text:span><text:span text:style-name="Fonte_20_parág._20_padrão"><text:span text:style-name="T17">:</text:span>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5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18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4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0"/>( <text:s text:c="2"/>) Sobrestado</text:span></text:span></text:p>
      <text:p text:style-name="P252"><text:span text:style-name="Fonte_20_parág._20_padrão"><text:span text:style-name="T28">( <text:s text:c="2"/>) Preliminar(es):( <text:s text:c="2"/>)Não Conhecida (s) ( <text:s text:c="2"/>) Acolhida(s) <text:s text:c="2"/>( <text:s text:c="2"/>) Rejeitada(s)</text:span></text:span></text:p>
      <text:p text:style-name="P252"><text:span text:style-name="Fonte_20_parág._20_padrão"><text:span text:style-name="T11">( <text:s text:c="2"/>) Unânime <text:s/>( <text:s text:c="2"/>) Maioria</text:span></text:span></text:p>
      <text:p text:style-name="P239"/>
      <text:p text:style-name="P230"><text:span text:style-name="Fonte_20_parág._20_padrão"><text:span text:style-name="T17">2→ Apelo d</text:span></text:span><text:span text:style-name="Fonte_20_parág._20_padrão"><text:span text:style-name="T26">o</text:span></text:span><text:span text:style-name="Fonte_20_parág._20_padrão"><text:span text:style-name="T18"> </text:span></text:span><text:span text:style-name="Fonte_20_parág._20_padrão"><text:span text:style-name="T26">Banco Bradesco S/A</text:span></text:span><text:span text:style-name="Fonte_20_parág._20_padrão"><text:span text:style-name="T17">:</text:span></text:span></text:p>
      <text:p text:style-name="P218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2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2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2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4">( <text:s text:c="2"/>) Preliminar(es):( <text:s text:c="2"/>)Não Conhecida (s) ( <text:s text:c="2"/>) Acolhida(s) <text:s text:c="3"/>( <text:s text:c="2"/>) Rejeitada(s)</text:p>
      <text:p text:style-name="P252"><text:span text:style-name="Fonte_20_parág._20_padrão"><text:span text:style-name="T217">( <text:s text:c="2"/>) Unânime <text:s/>( <text:s text:c="2"/>) Maioria</text:span></text:span></text:p>
      <text:p text:style-name="P97"/>
      <text:p text:style-name="P73"><text:span text:style-name="T75"/></text:p>
      <text:p text:style-name="P73"><text:span text:style-name="T75"/></text:p>
      <text:p text:style-name="P73"><text:span text:style-name="T75"/></text:p>
      <text:p text:style-name="P73"><text:span text:style-name="T75"/></text:p>
      <text:p text:style-name="P73"><text:soft-page-break/><text:span text:style-name="T75">211 - </text:span><text:span text:style-name="T76">0201068-62.2023.8.06.0095</text:span><text:span text:style-name="T115"> - </text:span><text:span text:style-name="T76">Apelação Cível</text:span><text:span text:style-name="T115"> - Ipu/Vara Única. </text:span></text:p>
      <text:p text:style-name="P131"><text:span text:style-name="T187">Apelante</text:span>: Francisco de Sousa Lima. </text:p>
      <text:p text:style-name="P131">Advogado: Denilson Ant<text:span text:style-name="T209">ô</text:span>nio Martins Costa (OAB: 22505/CE). </text:p>
      <text:p text:style-name="P131"><text:span text:style-name="T187">Apelad</text:span><text:span text:style-name="T190">a</text:span>: Confederação Brasileira de Aposentados, Pensionistas e Idosos - COBAP. </text:p>
      <text:p text:style-name="P131">Advogada: Clara Alc<text:span text:style-name="T209">â</text:span>ntara Botelho Machado (OAB: 210808/MG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3"><text:span text:style-name="T75">212 - </text:span><text:span text:style-name="T76">0634980-42.2024.8.06.0000</text:span><text:span text:style-name="T115"> - </text:span><text:span text:style-name="T76">Agravo de Instrumento</text:span><text:span text:style-name="T115">. </text:span></text:p>
      <text:p text:style-name="P131"><text:span text:style-name="T187">Agravante</text:span>: DAMIÃO FERREIRA DE SOUSA e outro. </text:p>
      <text:p text:style-name="P131">Advogado: Carlos Wendell de Souza Maia (OAB: 32759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3"><text:span text:style-name="T75">213 - </text:span><text:span text:style-name="T76">0204799-91.2022.8.06.0001</text:span><text:span text:style-name="T115"> - </text:span><text:span text:style-name="T76">Apelação Cível</text:span><text:span text:style-name="T115"> - Fortaleza/11ª Vara Cível. </text:span></text:p>
      <text:p text:style-name="P131"><text:span text:style-name="T187">Apelante</text:span>: Banco Itaú Consignado S/A. </text:p>
      <text:p text:style-name="P131">Advogada: Eny Angé Soledade Bittencourt de Araújo (OAB: 40797A/CE). </text:p>
      <text:p text:style-name="P131"><text:span text:style-name="T187">Apelado</text:span>: Francisco Belo da Silva. </text:p>
      <text:p text:style-name="P131">Advogado: Cícero Costa Lima (OAB: 28319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4"><text:span text:style-name="T75">214 - </text:span><text:span text:style-name="T76">0281669-46.2023.8.06.0001</text:span><text:span text:style-name="T115"> - </text:span><text:span text:style-name="T76">Apelação Cível</text:span><text:span text:style-name="T115"> - Fortaleza/3ª Vara Cível. </text:span></text:p>
      <text:p text:style-name="P132"><text:span text:style-name="T187">Apelante</text:span>: Companhia Energética do Ceará - ENEL. </text:p>
      <text:p text:style-name="P132">Advogado: Antônio Cleto Gomes (OAB: 5864/CE). </text:p>
      <text:p text:style-name="P132"><text:span text:style-name="T187">Apelada</text:span>: Maria Lucivalda Santiago Matos. </text:p>
      <text:p text:style-name="P132">Advogado: Ismael Braz Torres (OAB: 48880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4"><text:span text:style-name="T75"/></text:p>
      <text:p text:style-name="P74"><text:span text:style-name="T75"/></text:p>
      <text:p text:style-name="P74"><text:span text:style-name="T75"/></text:p>
      <text:p text:style-name="P74"><text:span text:style-name="T75"/></text:p>
      <text:p text:style-name="P74"><text:soft-page-break/><text:span text:style-name="T75">215 - </text:span><text:span text:style-name="T76">0200159-92.2023.8.06.0168</text:span><text:span text:style-name="T115"> - </text:span><text:span text:style-name="T76">Apelação Cível</text:span><text:span text:style-name="T115"> - Solonópole/2ª Vara. </text:span></text:p>
      <text:p text:style-name="P132"><text:span text:style-name="T187">Apelante</text:span>: Banco Bradesco S/A. </text:p>
      <text:p text:style-name="P132">Advogado: Francisco Sampaio de Menezes Júnior (OAB: 9075/CE). </text:p>
      <text:p text:style-name="P132"><text:span text:style-name="T187">Apelado</text:span>: João Ciarlino do Nascimento. </text:p>
      <text:p text:style-name="P132">Advogado: Kellyton Azevedo de Figueiredo (OAB: 17762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5"><text:span text:style-name="T75">216 - </text:span><text:span text:style-name="T76">0201219-95.2024.8.06.0029</text:span><text:span text:style-name="T115"> - </text:span><text:span text:style-name="T76">Apelação Cível</text:span><text:span text:style-name="T115"> - Acopiara/2ª Vara Cível. </text:span></text:p>
      <text:p text:style-name="P133"><text:span text:style-name="T187">Apelante</text:span>: Barbara Nunes de Sousa Lino. </text:p>
      <text:p text:style-name="P133">Advogado: Francisco Augusto Oliveira Paes de Andrade (OAB: 38088/CE). </text:p>
      <text:p text:style-name="P133"><text:span text:style-name="T187">Apelado</text:span>: Banco Bradesco S/A. </text:p>
      <text:p text:style-name="P133">Advogado: Wilson Sales Belchior (OAB: 17314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5"><text:span text:style-name="T75">217 - </text:span><text:span text:style-name="T76">0215281-30.2024.8.06.0001</text:span><text:span text:style-name="T115"> - </text:span><text:span text:style-name="T76">Apelação Cível</text:span><text:span text:style-name="T115"> - Fortaleza/39ª Vara Cível. </text:span></text:p>
      <text:p text:style-name="P133"><text:span text:style-name="T187">Apelante</text:span>: Companhia Energética do Ceará - ENEL. </text:p>
      <text:p text:style-name="P133">Advogado: Antônio Cleto Gomes (OAB: 5864/CE). </text:p>
      <text:p text:style-name="P133"><text:span text:style-name="T187">Apelad</text:span><text:span text:style-name="T191">a</text:span>: CHUBB Seguros Brasil S/A. </text:p>
      <text:p text:style-name="P133">Advogado: José Carlos Van Cleef de Almeida Santos (OAB: 273843/SP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75"><text:span text:style-name="T75">218 - </text:span><text:span text:style-name="T76">0202332-55.2024.8.06.0071</text:span><text:span text:style-name="T115"> - </text:span><text:span text:style-name="T76">Apelação Cível</text:span><text:span text:style-name="T115"> - Crato/2ª Vara Cível. </text:span></text:p>
      <text:p text:style-name="P133"><text:span text:style-name="T187">Apelante</text:span>: L<text:span text:style-name="T210">ú</text:span>cia Alves Costa Bel<text:span text:style-name="T210">é</text:span>m. </text:p>
      <text:p text:style-name="P133">Advogada: Joyce Cândida Marinheiro Cavalcante Santos (OAB: 43691/CE). </text:p>
      <text:p text:style-name="P133"><text:span text:style-name="T187">Apelado</text:span>: Banco do Brasil S.A. </text:p>
      <text:p text:style-name="P133">Advogado: David Sombra Peixoto (OAB: 16477/CE). </text:p>
      <text:p text:style-name="P160">Relator<text:span text:style-name="T208">a</text:span>: <text:span text:style-name="T208">Desa. </text:span>MARIA REGINA OLIVEIRA C<text:span text:style-name="T208">Â</text:span>MARA</text:p>
      <text:p text:style-name="P219"><text:span text:style-name="Fonte_20_parág._20_padrão"><text:span text:style-name="T1">(</text:span></text:span><text:span text:style-name="Fonte_20_parág._20_padrão"><text:span text:style-name="T28"> <text:s text:c="2"/>) Conhecido <text:s text:c="24"/>( <text:s text:c="2"/>) Provido <text:s text:c="27"/>( <text:s text:c="2"/>) Prejudicado</text:span></text:span></text:p>
      <text:p text:style-name="P253"><text:span text:style-name="Fonte_20_parág._20_padrão"><text:span text:style-name="T28">( <text:s text:c="2"/>) Não Conhecido <text:s text:c="16"/>( <text:s text:c="2"/>) Não Provido <text:s text:c="20"/>( <text:s text:c="2"/>) Suspenso – Art. 942</text:span></text:span></text:p>
      <text:p text:style-name="P253"><text:span text:style-name="Fonte_20_parág._20_padrão"><text:span text:style-name="T28">( <text:s text:c="2"/>) Parcialmente Conhecido <text:s text:c="2"/>( <text:s text:c="2"/>) Parcialmente Provido <text:s text:c="6"/>( <text:s text:c="2"/>) C/Vista</text:span></text:span></text:p>
      <text:p text:style-name="P253"><text:span text:style-name="Fonte_20_parág._20_padrão"><text:span text:style-name="T28">( <text:s text:c="2"/>) Retirado de Mesa <text:s text:c="13"/>( <text:s text:c="2"/>) Retirado de Pauta <text:s text:c="12"/>( <text:s text:c="2"/>) Sobrestado</text:span></text:span></text:p>
      <text:p text:style-name="P265">( <text:s text:c="2"/>) Preliminar(es):( <text:s text:c="2"/>)Não Conhecida (s) ( <text:s text:c="2"/>) Acolhida(s) <text:s text:c="3"/>( <text:s text:c="2"/>) Rejeitada(s)</text:p>
      <text:p text:style-name="P253"><text:span text:style-name="Fonte_20_parág._20_padrão"><text:span text:style-name="T217">( <text:s text:c="2"/>) Unânime <text:s/>( <text:s text:c="2"/>) Maioria</text:span></text:span></text:p>
      <text:p text:style-name="P97"/>
      <text:p text:style-name="P63"><text:span text:style-name="T75"/></text:p>
      <text:p text:style-name="P63"><text:span text:style-name="T75"/></text:p>
      <text:p text:style-name="P63"><text:soft-page-break/><text:span text:style-name="T75">219 - </text:span><text:span text:style-name="T76">0050326-86.2020.8.06.0141</text:span><text:span text:style-name="T115"> - </text:span><text:span text:style-name="T76">Apelação Cível</text:span><text:span text:style-name="T115"> - Paraipaba/Vara Única. </text:span></text:p>
      <text:p text:style-name="P133"><text:span text:style-name="T187">Apelante</text:span>: Banco do Brasil S/A. </text:p>
      <text:p text:style-name="P133">Advogado: David Sombra Peixoto (OAB: 16477/CE). </text:p>
      <text:p text:style-name="P134"><text:span text:style-name="T187">Apelada</text:span>: Sandra Romero Ruiz Barbosa. </text:p>
      <text:p text:style-name="P134">Advogado: Alexandre Gaspar Albano Amora (OAB: 14891/CE). </text:p>
      <text:p text:style-name="P160">Relator<text:span text:style-name="T208">a</text:span>: <text:span text:style-name="T208">Desa. </text:span>MARIA REGINA OLIVEIRA C<text:span text:style-name="T208">Â</text:span>MARA</text:p>
      <text:p text:style-name="P37"><text:span text:style-name="Fonte_20_parág._20_padrão"><text:span text:style-name="T28">( <text:s text:c="2"/>) Conhecido <text:s text:c="25"/>( <text:s text:c="2"/>) Provido <text:s text:c="27"/>( <text:s text:c="2"/>) Prejudicado</text:span></text:span></text:p>
      <text:p text:style-name="P241"><text:span text:style-name="Fonte_20_parág._20_padrão"><text:span text:style-name="T28">( <text:s text:c="2"/>) Não Conhecido <text:s text:c="17"/>( <text:s text:c="2"/>) Não Provido <text:s text:c="20"/>( <text:s text:c="2"/>) Suspenso – Art. 942</text:span></text:span></text:p>
      <text:p text:style-name="P269"><text:span text:style-name="Fonte_20_parág._20_padrão"><text:span text:style-name="T28">( <text:s text:c="2"/>) Parcialmente Conhecido <text:s text:c="3"/>( <text:s text:c="2"/>) Parcialmente Provido <text:s text:c="6"/>( <text:s text:c="2"/>) C/Vista</text:span></text:span></text:p>
      <text:p text:style-name="P241"><text:span text:style-name="Fonte_20_parág._20_padrão"><text:span text:style-name="T28">( <text:s text:c="2"/>) Retirado de Mesa <text:s text:c="14"/>( <text:s text:c="2"/>) Retirado de Pauta <text:s text:c="12"/>( <text:s text:c="2"/>) Sobrestado</text:span></text:span></text:p>
      <text:p text:style-name="P241"><text:span text:style-name="Fonte_20_parág._20_padrão"><text:span text:style-name="T28">( <text:s text:c="2"/>) Preliminar(es):( <text:s text:c="2"/>)Não Conhecida(s) ( <text:s text:c="2"/>) Acolhida(s) <text:s text:c="5"/>( <text:s text:c="2"/>) Rejeitada(s)</text:span></text:span></text:p>
      <text:p text:style-name="P241"><text:span text:style-name="Fonte_20_parág._20_padrão"><text:span text:style-name="T63">( <text:s text:c="2"/>) Unânime <text:s/>( <text:s text:c="2"/>) Maioria</text:span></text:span></text:p>
      <text:p text:style-name="P25"><text:span text:style-name="Fonte_20_parág._20_padrão"><text:span text:style-name="T54"/></text:span></text:p>
      <text:p text:style-name="P25"><text:span text:style-name="Fonte_20_parág._20_padrão"><text:span text:style-name="T54">Obs</text:span></text:span><text:span text:style-name="Fonte_20_parág._20_padrão"><text:span text:style-name="T55">. (</text:span></text:span><text:span text:style-name="Fonte_20_parág._20_padrão"><text:span text:style-name="T54">Art. 935 – CPC) -</text:span></text:span><text:span text:style-name="Fonte_20_parág._20_padrão"><text:span text:style-name="T55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"/>
      <text:p text:style-name="P19"><text:span text:style-name="Fonte_20_parág._20_padrão"><text:span text:style-name="T56">JENNIFER QUEIROZ LIMA</text:span></text:span></text:p>
      <text:p text:style-name="P18"><text:span text:style-name="Fonte_20_parág._20_padrão"><text:span text:style-name="T28">COORDENADORA</text:span></text:span></text:p>
      <text:p text:style-name="P96"/>
      <text:p text:style-name="P96"/>
      <text:p text:style-name="P9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NSimSun" svg:font-family="NSimSun" style:font-family-generic="modern" style:font-pitch="fixed"/>
    <style:font-face style:name="Wingdings" svg:font-family="Wingdings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Symbol1" svg:font-family="Symbol" style:font-family-generic="swiss" style:font-pitch="variable"/>
    <style:font-face style:name="Tahoma" svg:font-family="Tahoma" style:font-family-generic="swiss" style:font-pitch="variable"/>
    <style:font-face style:name="0" svg:font-family="0" style:font-family-generic="system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loext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loext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ink_20_da_20_Internet" style:display-name="Link da Internet" style:family="paragraph">
      <style:paragraph-properties fo:hyphenation-ladder-count="no-limit"/>
      <style:text-properties fo:color="#0563c1" style:text-underline-style="solid" style:text-underline-width="auto" style:text-underline-color="font-color" style:text-underline-mode="continuous" style:text-overline-mode="continuous" style:text-line-through-mode="continuous" fo:hyphenate="true" loext:hyphenation-no-caps="false"/>
    </style:style>
    <style:style style:name="Marcadores" style:family="paragraph">
      <style:paragraph-properties fo:hyphenation-ladder-count="no-limit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7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Standard_20__28_WW_29_" style:display-name="Standard (WW)" style:family="paragraph">
      <style:paragraph-properties fo:margin-top="0cm" fo:margin-bottom="0cm" loext:contextual-spacing="false" fo:text-align="start" style:justify-single-word="false"/>
      <style:text-properties fo:color="#000000" style:font-name="Times New Roman" fo:font-family="'Times New Roman'" style:font-family-generic="roman" style:font-pitch="variable" fo:font-size="10pt" style:font-name-asian="Wingdings" style:font-family-asian="Wingdings" style:font-family-generic-asian="modern" style:font-pitch-asian="fixed" style:font-size-asian="10pt" style:font-name-complex="Symbol1" style:font-family-complex="Symbol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Internet_20_link" style:display-name="Internet 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fo:background-color="#e6e6e6"/>
    </style:style>
    <style:style style:name="Cabeçalho_20_Char" style:display-name="Cabeçalho Char" style:family="text" style:parent-style-name="Fonte_20_parág._20_padrão">
      <style:text-properties fo:color="#000000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409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 text:c="148"/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dc:title/>
    <dc:description/>
    <dc:subject/>
    <meta:initial-creator>Pc</meta:initial-creator>
    <meta:creation-date>2024-04-10T16:24:00Z</meta:creation-date>
    <dc:date>2024-10-18T13:36:40.786000000</dc:date>
    <meta:print-date>2024-04-11T18:34:00Z</meta:print-date>
    <meta:editing-cycles>1231</meta:editing-cycles>
    <meta:editing-duration>P5DT10H26M52S</meta:editing-duration>
    <meta:document-statistic meta:table-count="0" meta:image-count="1" meta:object-count="0" meta:page-count="75" meta:paragraph-count="3167" meta:word-count="28150" meta:character-count="208656" meta:non-whitespace-character-count="1419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7175148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BHL12KW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60.231</meta:user-defined>
    <meta:user-defined meta:name="deslocamentodepaginas" meta:value-type="string">0</meta:user-defined>
    <meta:user-defined meta:name="dtcriacaodoc" meta:value-type="string">18/10/2024 12:24:22</meta:user-defined>
    <meta:user-defined meta:name="dthrultalteracao" meta:value-type="string">18/10/2024 12:55:52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000660-55.2000.8.06.0097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4.0-36</meta:user-defined>
    <meta:user-defined meta:name="nuoficio" meta:value-type="string">-999</meta:user-defined>
    <meta:user-defined meta:name="nuprocesso" meta:value-type="string">0000660-55.2000.8.06.0097/50000</meta:user-defined>
    <meta:user-defined meta:name="nuprocessosemformatacao" meta:value-type="string">00006605520008060097</meta:user-defined>
    <meta:user-defined meta:name="nurecurso" meta:value-type="string">50000</meta:user-defined>
    <meta:user-defined meta:name="nuseqhist_atual" meta:value-type="string">31</meta:user-defined>
    <meta:user-defined meta:name="nuseqhist_pai" meta:value-type="string">-999</meta:user-defined>
    <meta:user-defined meta:name="objetopai" meta:value-type="string">P00000005L1SF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8/10/2024 12:55:52</meta:user-defined>
    <meta:user-defined meta:name="ultimo_salvamento" meta:value-type="string">18/10/2024 12:55:52</meta:user-defined>
    <meta:template xlink:type="simple" xlink:actuate="onRequest" xlink:title="" xlink:href="../../Downloads/Roteiro%20da%2014ª%20Sessão%20Ordinária%20de%2024.04.2024.odt/Normal"/>
  </office:meta>
</office:document-meta>
</file>