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562ca" style:font-name-asian="Arial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562ca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7cb4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562ca" fo:hyphenate="true" loext:hyphenation-no-caps="false"/>
    </style:style>
    <style:style style:name="P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7cb4e" fo:hyphenate="true" loext:hyphenation-no-caps="false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562ca" fo:hyphenate="true" loext:hyphenation-no-caps="false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7cb4e" fo:hyphenate="true" loext:hyphenation-no-caps="false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562ca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562ca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7cb4e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7cb4e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8aff2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8aff2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562ca" style:font-weight-asian="bold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7cb4e" style:font-weight-asian="bold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7cb4e" style:font-weight-asian="bold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7cb4e" style:font-weight-asian="bold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8aff2" style:font-weight-asian="bold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weight="bold" officeooo:paragraph-rsid="0008aff2" style:font-weight-asian="bold" style:font-name-complex="Times New Roman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7cb4e" style:font-weight-asian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562ca" style:font-name-asian="Arial" style:font-weight-asian="bold" style:font-name-complex="Times New Roman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fo:background-color="#ffff00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562ca" fo:background-color="transparent" style:font-weight-asian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7cb4e" fo:background-color="transparent" style:font-weight-asian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7cb4e" fo:background-color="transparent" style:font-weight-asian="bold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7cb4e" officeooo:paragraph-rsid="0007cb4e" fo:background-color="transparent" style:font-weight-asian="bold"/>
    </style:style>
    <style:style style:name="P58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07cb4e" style:text-underline-mode="continuous" style:text-overline-mode="continuous" style:text-line-through-mode="continuous" style:font-name-complex="Times New Roman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7cb4e" style:font-name-asian="Arial" style:font-name-complex="Times New Roman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562ca" style:font-name-asian="Arial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7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0562ca" style:font-size-asian="12pt" style:font-size-complex="12pt" fo:hyphenate="true" loext:hyphenation-no-caps="false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562ca" style:text-underline-mode="continuous" style:text-overline-mode="continuous" style:text-line-through-mode="continuous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562ca" style:font-name-asian="Arial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562ca" fo:background-color="transparent" style:font-name-asian="Arial" style:font-name-complex="Times New Roman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7cb4e" fo:background-color="transparent" style:font-name-asian="Arial" style:font-name-complex="Times New Roman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7cb4e" fo:background-color="transparent" style:font-name-asian="Arial" style:font-name-complex="Times New Roman1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562ca" fo:background-color="transparen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7cb4e" fo:background-color="transparen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08aff2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paragraph-rsid="0008aff2" style:font-size-asian="12pt" style:font-size-complex="12pt"/>
    </style:style>
    <style:style style:name="P8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rsid="00149760" officeooo:paragraph-rsid="0008aff2" style:font-size-asian="12pt" style:font-size-complex="12pt"/>
    </style:style>
    <style:style style:name="P84" style:family="paragraph" style:parent-style-name="Título1" style:master-page-name="MP0">
      <style:paragraph-properties style:page-number="auto" fo:break-before="page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ac65c" style:font-weight-asian="bold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ac65c" officeooo:paragraph-rsid="000ac65c" fo:background-color="#bf819e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Arial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7" style:family="text">
      <style:text-properties style:font-name="Times New Roman" fo:background-color="transparent" loext:char-shading-value="0" style:font-name-complex="Times New Roman"/>
    </style:style>
    <style:style style:name="T18" style:family="text">
      <style:text-properties style:font-name="Times New Roman" fo:background-color="transparent" loext:char-shading-value="0" style:font-name-asian="Arial" style:font-name-complex="Times New Roman"/>
    </style:style>
    <style:style style:name="T19" style:family="text">
      <style:text-properties style:font-name="Times New Roman" fo:background-color="transparent" loext:char-shading-value="0" style:font-name-asian="Arial" style:font-name-complex="Times New Roman1"/>
    </style:style>
    <style:style style:name="T20" style:family="text">
      <style:text-properties style:font-name="Times New Roman" fo:background-color="transparent" loext:char-shading-value="0" style:font-name-complex="Times New Roman1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149760" style:font-weight-asian="normal" style:font-weight-complex="normal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5" style:family="text">
      <style:text-properties style:use-window-font-color="true" loext:opacity="0%" style:font-name-complex="Times New Roman" style:font-size-complex="12pt"/>
    </style:style>
    <style:style style:name="T26" style:family="text">
      <style:text-properties style:use-window-font-color="true" loext:opacity="0%" style:font-name-asian="Times New Roman" style:font-name-complex="Times New Roman" style:font-size-complex="12pt"/>
    </style:style>
    <style:style style:name="T27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9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0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31" style:family="text">
      <style:text-properties style:use-window-font-color="true" loext:opacity="0%" fo:font-weight="bold" style:font-weight-asian="bold"/>
    </style:style>
    <style:style style:name="T32" style:family="text">
      <style:text-properties style:use-window-font-color="true" loext:opacity="0%" style:font-name-asian="Arial" style:font-name-complex="Times New Roman"/>
    </style:style>
    <style:style style:name="T33" style:family="text">
      <style:text-properties style:use-window-font-color="true" loext:opacity="0%" style:font-name-asian="Arial" style:font-name-complex="Times New Roman" style:font-size-complex="12pt"/>
    </style:style>
    <style:style style:name="T34" style:family="text">
      <style:text-properties style:use-window-font-color="true" loext:opacity="0%" officeooo:rsid="000562ca"/>
    </style:style>
    <style:style style:name="T3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3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8aff2" style:font-weight-asian="bold" style:font-weight-complex="bold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weight="bold" fo:background-color="transparent" loext:char-shading-value="0" style:font-weight-asian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44" style:family="text">
      <style:text-properties style:font-name-asian="Arial" style:font-name-complex="Times New Roman"/>
    </style:style>
    <style:style style:name="T45" style:family="text">
      <style:text-properties style:font-name-asian="Arial" style:font-name-complex="Times New Roman" style:font-size-complex="12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bf819e" loext:char-shading-value="0"/>
    </style:style>
    <style:style style:name="T4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bf819e" loext:char-shading-value="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bf819e" loext:char-shading-value="0" style:font-weight-asian="normal" style:font-weight-complex="normal"/>
    </style:style>
    <style:style style:name="T51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3" style:family="text">
      <style:text-properties fo:font-size="14pt" style:font-size-asian="14pt" style:font-name-complex="Times New Roman" style:font-size-complex="14pt"/>
    </style:style>
    <style:style style:name="T54" style:family="text">
      <style:text-properties fo:background-color="transparent" loext:char-shading-value="0"/>
    </style:style>
    <style:style style:name="T55" style:family="text">
      <style:text-properties fo:background-color="transparent" loext:char-shading-value="0" style:font-name-asian="Arial" style:font-name-complex="Times New Roman"/>
    </style:style>
    <style:style style:name="T56" style:family="text">
      <style:text-properties fo:background-color="transparent" loext:char-shading-value="0" style:font-name-asian="Arial" style:font-name-complex="Times New Roman1"/>
    </style:style>
    <style:style style:name="T57" style:family="text">
      <style:text-properties fo:background-color="transparent" loext:char-shading-value="0" style:font-weight-complex="bold"/>
    </style:style>
    <style:style style:name="T58" style:family="text">
      <style:text-properties officeooo:rsid="000562ca" fo:background-color="transparent" loext:char-shading-value="0"/>
    </style:style>
    <style:style style:name="T59" style:family="text">
      <style:text-properties officeooo:rsid="0007cb4e" fo:background-color="transparent" loext:char-shading-value="0"/>
    </style:style>
    <style:style style:name="T60" style:family="text">
      <style:text-properties officeooo:rsid="000562ca"/>
    </style:style>
    <style:style style:name="T61" style:family="text">
      <style:text-properties fo:background-color="#ffff00" loext:char-shading-value="0"/>
    </style:style>
    <style:style style:name="T62" style:family="text">
      <style:text-properties fo:color="#c9211e" loext:opacity="100%"/>
    </style:style>
    <style:style style:name="T63" style:family="text">
      <style:text-properties fo:font-weight="normal" fo:background-color="transparent" loext:char-shading-value="0" style:font-name-asian="Arial" style:font-weight-asian="normal" style:font-name-complex="Times New Roman" style:font-weight-complex="normal"/>
    </style:style>
    <style:style style:name="T64" style:family="text">
      <style:text-properties fo:font-weight="normal" fo:background-color="transparent" loext:char-shading-value="0" style:font-name-asian="Arial" style:font-weight-asian="normal" style:font-name-complex="Times New Roman1" style:font-weight-complex="norm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fo:font-weight="bold" style:font-size-asian="12pt" style:font-weight-asian="bold" style:font-size-complex="12pt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officeooo:rsid="0007cb4e"/>
    </style:style>
    <style:style style:name="T69" style:family="text">
      <style:text-properties officeooo:rsid="0008aff2"/>
    </style:style>
    <style:style style:name="T70" style:family="text">
      <style:text-properties fo:color="#000000" loext:opacity="100%" style:font-name="Times New Roman" style:text-underline-style="none" fo:font-weight="bold" style:font-name-asian="Lucida Sans Unicode" style:font-weight-asian="bold" style:font-name-complex="Tahoma" style:language-complex="en" style:country-complex="US" style:font-weight-complex="bold"/>
    </style:style>
    <style:style style:name="T71" style:family="text">
      <style:text-properties fo:color="#000000" loext:opacity="100%" style:font-name="Times New Roman" style:text-underline-style="none" fo:font-weight="normal" style:font-name-asian="Lucida Sans Unicode" style:font-weight-asian="normal" style:font-name-complex="Tahoma" style:language-complex="en" style:country-complex="US" style:font-weight-complex="normal"/>
    </style:style>
    <style:style style:name="T72" style:family="text">
      <style:text-properties fo:color="#000000" loext:opacity="100%" style:font-name="Times New Roman" style:text-underline-style="none" fo:font-weight="normal" officeooo:rsid="00149760" style:font-name-asian="Lucida Sans Unicode" style:font-weight-asian="normal" style:font-name-complex="Tahoma" style:language-complex="en" style:country-complex="US" style:font-weight-complex="normal"/>
    </style:style>
    <style:style style:name="T73" style:family="text">
      <style:text-properties fo:color="#000000" loext:opacity="100%" style:font-name="Times New Roman" style:text-underline-style="none" fo:font-weight="normal" officeooo:rsid="0008aff2" style:font-name-asian="Lucida Sans Unicode" style:font-weight-asian="normal" style:font-name-complex="Tahoma" style:language-complex="en" style:country-complex="US" style:font-weight-complex="normal"/>
    </style:style>
    <style:style style:name="T7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75" style:family="text">
      <style:text-properties fo:color="#000000" loext:opacity="100%" style:font-name="Times New Roman" style:text-underline-style="none" fo:font-weight="normal" officeooo:rsid="00149760" fo:background-color="#ffff00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76" style:family="text">
      <style:text-properties style:text-underline-style="none" fo:font-weight="bold" officeooo:rsid="00364675" style:font-weight-asian="bold" style:font-weight-complex="bold"/>
    </style:style>
    <style:style style:name="T77" style:family="text">
      <style:text-properties style:text-underline-style="none" fo:font-weight="normal" officeooo:rsid="00364675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1">ESTADO DO CEARÁ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4">TRIBUNAL DE JUSTIÇA</text:span></text:span></text:p>
      <text:p text:style-name="P3"><text:span text:style-name="Fonte_20_parág._20_padrão"><text:span text:style-name="T5">1ª CÂMARA DE DIREITO PRIVADO</text:span></text:span></text:p>
      <text:p text:style-name="P4"/>
      <text:p text:style-name="P12"><text:span text:style-name="Fonte_20_parág._20_padrão"><text:span text:style-name="T24">ROTEIRO DA 39ª SESSÃO ORDINÁRIA DO DIA 18 DE OUTUBRO DE 2023</text:span></text:span></text:p>
      <text:p text:style-name="P14"><text:span text:style-name="Fonte_20_parág._20_padrão"><text:span text:style-name="T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7"> a ser realizada no dia</text:span></text:span><text:span text:style-name="Fonte_20_parág._20_padrão"><text:span text:style-name="T1"> 18 de outubro – (quarta-feira)</text:span></text:span><text:span text:style-name="Fonte_20_parág._20_padrão"><text:span text:style-name="T6">, a partir das</text:span></text:span><text:span text:style-name="Fonte_20_parág._20_padrão"><text:span text:style-name="T1"> 14h, </text:span></text:span><text:span text:style-name="Fonte_20_parág._20_padrão"><text:span text:style-name="T6">na sala de Sessões <text:s/>da 1ª Câmara de Direito Privado.</text:span></text:span></text:p>
      <text:p text:style-name="P15"><text:span text:style-name="Fonte_20_parág._20_padrão"><text:span text:style-name="T35">1. </text:span></text:span><text:span text:style-name="Fonte_20_parág._20_padrão"><text:span text:style-name="T36">APRECIAÇÃO DA ATA DA SESSÃO ORDINÁRIA DO DIA 11/10/2023</text:span></text:span></text:p>
      <text:p text:style-name="P16"><text:span text:style-name="Fonte_20_parág._20_padrão"><text:span text:style-name="T25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26">I – aqueles nos quais houver sustentação oral, observada a ordem dos requerimentos;</text:span></text:span></text:p>
      <text:p text:style-name="P13"><text:span text:style-name="Fonte_20_parág._20_padrão"><text:span text:style-name="T26">II – os requerimentos de preferência apresentados até o início da sessão de julgamento;</text:span></text:span></text:p>
      <text:p text:style-name="P16"><text:span text:style-name="Fonte_20_parág._20_padrão"><text:span text:style-name="T26">III – aqueles cujo julgamento tenham iniciado em sessão anterior; e</text:span></text:span></text:p>
      <text:p text:style-name="P5">IV – os demais casos.”</text:p>
      <text:p text:style-name="P16"/>
      <text:p text:style-name="P7"/>
      <text:p text:style-name="P6"/>
      <text:p text:style-name="P8"/>
      <text:p text:style-name="P8">2 - PEDIDOS DE VISTA:</text:p>
      <text:p text:style-name="P17"/>
      <text:p text:style-name="P17"/>
      <text:p text:style-name="P17"><text:span text:style-name="T65">113 - </text:span><text:span text:style-name="Fonte_20_parág._20_padrão"><text:span text:style-name="T66">0203025-70.2015.8.06.0001</text:span></text:span><text:span text:style-name="T65"> - </text:span><text:span text:style-name="Fonte_20_parág._20_padrão"><text:span text:style-name="T66">Apelação Cível</text:span></text:span><text:span text:style-name="T65"> - Fortaleza/19ª Vara Cível.</text:span></text:p>
      <text:p text:style-name="P17"><text:span text:style-name="Fonte_20_parág._20_padrão"><text:span text:style-name="T67">Apelante</text:span></text:span><text:span text:style-name="T65">: Antonio Luciano Veras Costa.</text:span></text:p>
      <text:p text:style-name="P79">Advogado: Matheus Cintra Bezerra (OAB/CE: 14849).</text:p>
      <text:p text:style-name="P17"><text:span text:style-name="Fonte_20_parág._20_padrão"><text:span text:style-name="T67">Apelada</text:span></text:span><text:span text:style-name="T65">: Empresa de Transporte Santa Maria Ltda.</text:span></text:p>
      <text:p text:style-name="P79">Advogado: Antônio Cleto Gomes (OAB/CE: 5864).</text:p>
      <text:p text:style-name="P81">Relator: Des. CARLOS AUGUSTO GOMES CORREIA</text:p>
      <text:p text:style-name="P82"><text:span text:style-name="T76">Síntese do início do julgamento: </text:span><text:span text:style-name="T77">A</text:span><text:span text:style-name="T21">pós anunciado o processo </text:span><text:span text:style-name="T22">na sessão de 13 de setembro </text:span><text:span text:style-name="T21">o advogado da parte apelante, Dr. Matheus Cintra Bezerra, fez sustentação oral no tempo regimental. Na sequência, o eminente Relator decidiu retir</text:span><text:span text:style-name="T22">á</text:span><text:span text:style-name="T21">-lo de mesa para melhor exame da matéria.</text:span><text:span text:style-name="T74"> </text:span><text:span text:style-name="T72">Reapresentado o processo na sessão do dia 20 de setembro, o eminente Relator prolatou voto pelo não conhecimento do Apelo. Na sequência, o Exmo. Sr. </text:span><text:span text:style-name="T75">Des. Emanuel Leite Albuquerque pediu vista dos autos</text:span><text:span text:style-name="T72"> para melhor exame da matéria. </text:span><text:span text:style-name="T73">Após a renovação da vista o processo foi retirado de pauta para republicação.</text:span></text:p>
      <text:p text:style-name="P83"><text:span text:style-name="T70">Obs:</text:span><text:span text:style-name="T71"> </text:span><text:span text:style-name="T73">Processo republicado para a sessão de 18 de outubro do ano em curso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36"><text:soft-page-break/></text:p>
      <text:p text:style-name="P36">1<text:span text:style-name="T69">43</text:span> - <text:span text:style-name="Fonte_20_parág._20_padrão"><text:span text:style-name="T37">0005424-89.2017.8.06.0032</text:span></text:span> - <text:span text:style-name="Fonte_20_parág._20_padrão"><text:span text:style-name="T37">Apelação Cível</text:span></text:span> - Amontada/Vara Única.</text:p>
      <text:p text:style-name="P36"><text:span text:style-name="Fonte_20_parág._20_padrão"><text:span text:style-name="T38">Apelantes</text:span></text:span>: David Lima de Carvalho Rocha e Marcia Brasil de Carvalho Rocha.</text:p>
      <text:p text:style-name="P36">Advogada: Sarah Lima Marconi Gurgel (OAB/CE: 40555).</text:p>
      <text:p text:style-name="P36"><text:span text:style-name="Fonte_20_parág._20_padrão"><text:span text:style-name="T38">Apelado</text:span></text:span>: Francisco Oliveira Rebouças.</text:p>
      <text:p text:style-name="P36">Advogada: Eceila Tomé de Menezes (OAB/PA: 9489).</text:p>
      <text:p text:style-name="P36">Advogado: Rafael Silveira Lopes (OAB/CE: 19237).</text:p>
      <text:p text:style-name="P36">Advogado: Valdener Vieira Milfont (OAB/CE: 32537).</text:p>
      <text:p text:style-name="P45">Relator: Des. CARLOS AUGUSTO GOMES CORREIA</text:p>
      <text:p text:style-name="P37"><text:span text:style-name="Fonte_20_parág._20_padrão"><text:span text:style-name="T38">Síntese do início do julgamento: </text:span></text:span>Ap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<text:span text:style-name="Fonte_20_parág._20_padrão"><text:span text:style-name="T61">Des. Raimundo Nonato Silva Santos pediu vista dos autos </text:span></text:span>para melhor exame da matéria. Adiado o julgamento. <text:span text:style-name="T69">Vista renovada em 11 de outubro do ano em curso.</text:span></text:p>
      <text:p text:style-name="P37"><text:span text:style-name="Fonte_20_parág._20_padrão"><text:span text:style-name="T38">Obs: </text:span></text:span>Julgamento iniciado em 04 de outubro do ano em curso.</text:p>
      <text:p text:style-name="P37"/>
      <text:p text:style-name="P36">1<text:span text:style-name="T69">44</text:span> - <text:span text:style-name="Fonte_20_parág._20_padrão"><text:span text:style-name="T37">0004976-19.2017.8.06.0032</text:span></text:span> - <text:span text:style-name="Fonte_20_parág._20_padrão"><text:span text:style-name="T37">Apelação Cível</text:span></text:span> - Amontada/Vara Única.</text:p>
      <text:p text:style-name="P36"><text:span text:style-name="Fonte_20_parág._20_padrão"><text:span text:style-name="T38">Apelantes</text:span></text:span>: David Lima de Carvalho Rocha e Francinaldo Jerônimo dos Santos.</text:p>
      <text:p text:style-name="P36">Advogado: Raphael Ayres de Moura Chaves (OAB/CE: 16077).</text:p>
      <text:p text:style-name="P36">Advogado: Sérgio Bruno Araújo Rebouças (OAB/CE: 18383).</text:p>
      <text:p text:style-name="P36">Advogada: Sarah Lima Marconi Gurgel (OAB/CE: 40555). <text:s/></text:p>
      <text:p text:style-name="P36">Advogado: Raphael Ayres de Moura Chaves (OAB/CE: 16077).</text:p>
      <text:p text:style-name="P36">Advogado: Sérgio Bruno Araújo Rebouças (OAB/CE: 18383).</text:p>
      <text:p text:style-name="P36"><text:span text:style-name="Fonte_20_parág._20_padrão"><text:span text:style-name="T38">Apelado</text:span></text:span>: Francisco Oliveira Rebouças.</text:p>
      <text:p text:style-name="P36">Advogada: Eceila Tomé de Menezes (OAB/PA: 9489).</text:p>
      <text:p text:style-name="P36">Advogado: Rafael Silveira Lopes (OAB/CE: 19237).</text:p>
      <text:p text:style-name="P45">Relator: Des. CARLOS AUGUSTO GOMES CORREIA</text:p>
      <text:p text:style-name="P37"><text:span text:style-name="Fonte_20_parág._20_padrão"><text:span text:style-name="T38">Síntese do início do julgamento: </text:span></text:span>Mesma síntese do processo anterior.</text:p>
      <text:p text:style-name="P37"/>
      <text:p text:style-name="P18"/>
      <text:p text:style-name="P18"/>
      <text:p text:style-name="P58"><text:span text:style-name="Fonte_20_parág._20_padrão"><text:span text:style-name="T27">2.1 - JULGAMENTOS SUSPENSOS - (ART. 942 DO CPC):</text:span></text:span></text:p>
      <text:p text:style-name="P49"/>
      <text:p text:style-name="P18"/>
      <text:p text:style-name="P18"/>
      <text:p text:style-name="P15"><text:span text:style-name="Fonte_20_parág._20_padrão"><text:span text:style-name="T27">3 - </text:span></text:span><text:span text:style-name="Fonte_20_parág._20_padrão"><text:span text:style-name="T29">PROCESSOS EXTRA-PAUTA</text:span></text:span></text:p>
      <text:p text:style-name="P19"><text:span text:style-name="Fonte_20_parág._20_padrão"><text:span text:style-name="T28">- Reclamações e Suspeições:</text:span></text:span></text:p>
      <text:p text:style-name="P19"><text:span text:style-name="Fonte_20_parág._20_padrão"><text:span text:style-name="T28">- Habeas Corpus:</text:span></text:span></text:p>
      <text:p text:style-name="P19"><text:span text:style-name="Fonte_20_parág._20_padrão"><text:span text:style-name="T28">- Conflito de Competência</text:span></text:span></text:p>
      <text:p text:style-name="P38"/>
      <text:p text:style-name="P38"/>
      <text:p text:style-name="P38"><text:span text:style-name="Fonte_20_parág._20_padrão"><text:span text:style-name="T27"/></text:span></text:p>
      <text:p text:style-name="P38"><text:span text:style-name="Fonte_20_parág._20_padrão"><text:span text:style-name="T27">4 - </text:span></text:span><text:span text:style-name="Fonte_20_parág._20_padrão"><text:span text:style-name="T29">PROCESSOS DE PAUTA POR RELATOR EM ORDEM DE ANTIGUIDADE:</text:span></text:span></text:p>
      <text:p text:style-name="P59"/>
      <text:p text:style-name="P60"/>
      <text:p text:style-name="P60"/>
      <text:p text:style-name="P60"/>
      <text:p text:style-name="P60"><text:soft-page-break/>→ DES. EMANUEL LEITE ALBUQUERQUE – Relator</text:p>
      <text:p text:style-name="P10"/>
      <text:p text:style-name="P10">Número da Pauta: 3<text:span text:style-name="T60">8</text:span>/2023 <text:s text:c="11"/>– <text:s text:c="8"/>SAJ/DIGITAL</text:p>
      <text:p text:style-name="P20"/>
      <text:p text:style-name="P20"/>
      <text:p text:style-name="P32"><text:span text:style-name="T58">130</text:span><text:span text:style-name="T54"> - </text:span><text:span text:style-name="Fonte_20_parág._20_padrão"><text:span text:style-name="T41">0163857-27.2016.8.06.0001</text:span></text:span><text:span text:style-name="T54"> - </text:span><text:span text:style-name="Fonte_20_parág._20_padrão"><text:span text:style-name="T41">Apelação Cível</text:span></text:span><text:span text:style-name="T54"> - Fortaleza/16ª Vara de Família.</text:span></text:p>
      <text:p text:style-name="P32"><text:span text:style-name="Fonte_20_parág._20_padrão"><text:span text:style-name="T42">Apelante</text:span></text:span><text:span text:style-name="T54">: M. R. M.</text:span></text:p>
      <text:p text:style-name="P77">Advogado: Wildalberto Roberto da Silva (OAB/CE: 7921).</text:p>
      <text:p text:style-name="P32"><text:span text:style-name="Fonte_20_parág._20_padrão"><text:span text:style-name="T42">Apelado</text:span></text:span><text:span text:style-name="T54">: M. T. M.</text:span></text:p>
      <text:p text:style-name="P77">Advogada: Milena Pinheiro Lima (OAB/CE: 19224).</text:p>
      <text:p text:style-name="P77">Advogado: Ernando Garcia da Silva Júnior (OAB/CE: 19253).</text:p>
      <text:p text:style-name="P54">Relator: Des. EMANUEL LEITE ALBUQUERQUE</text:p>
      <text:p text:style-name="P29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41">( <text:s text:c="2"/>) Unânime <text:s/>( <text:s text:c="2"/>)</text:span></text:span><text:span text:style-name="Fonte_20_parág._20_padrão"><text:span text:style-name="T57"> </text:span></text:span><text:span text:style-name="Fonte_20_parág._20_padrão"><text:span text:style-name="T41">Maioria</text:span></text:span></text:p>
      <text:p text:style-name="P21"/>
      <text:p text:style-name="P32"><text:span text:style-name="T58">132</text:span><text:span text:style-name="T54"> - </text:span><text:span text:style-name="Fonte_20_parág._20_padrão"><text:span text:style-name="T41">0230779-40.2022.8.06.0001</text:span></text:span><text:span text:style-name="T54"> - </text:span><text:span text:style-name="Fonte_20_parág._20_padrão"><text:span text:style-name="T41">Apelação Cível</text:span></text:span><text:span text:style-name="T54"> - Fortaleza/7ª Vara Cível.</text:span></text:p>
      <text:p text:style-name="P32"><text:span text:style-name="Fonte_20_parág._20_padrão"><text:span text:style-name="T38">Apelante</text:span></text:span>: Antônio Fernando Vieira de Sousa.</text:p>
      <text:p text:style-name="P32">Advogada: Giovanna Barroso Martins da Silva (OAB/SP: 478272).</text:p>
      <text:p text:style-name="P32"><text:span text:style-name="Fonte_20_parág._20_padrão"><text:span text:style-name="T38">Apelado</text:span></text:span>: Banco Toyota do Brasil S/A.</text:p>
      <text:p text:style-name="P32">Advogado: Denis Aranha Ferreira (OAB/SP: 200330).</text:p>
      <text:p text:style-name="P54">Relator: Des. EMANUEL LEITE ALBUQUERQUE</text:p>
      <text:p text:style-name="P29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41">( <text:s text:c="2"/>) Unânime <text:s/>( <text:s text:c="2"/>)</text:span></text:span><text:span text:style-name="Fonte_20_parág._20_padrão"><text:span text:style-name="T57"> </text:span></text:span><text:span text:style-name="Fonte_20_parág._20_padrão"><text:span text:style-name="T41">Maioria</text:span></text:span></text:p>
      <text:p text:style-name="P21"/>
      <text:p text:style-name="P34"><text:span text:style-name="T54">14</text:span><text:span text:style-name="T59">1</text:span><text:span text:style-name="T54"> - </text:span><text:span text:style-name="Fonte_20_parág._20_padrão"><text:span text:style-name="T41">0183671-88.2017.8.06.0001/50002</text:span></text:span><text:span text:style-name="T54"> - </text:span><text:span text:style-name="Fonte_20_parág._20_padrão"><text:span text:style-name="T41">Agravo Interno Cível</text:span></text:span><text:span text:style-name="T54"> - Fortaleza/5ª Vara Cível. </text:span><text:span text:style-name="Fonte_20_parág._20_padrão"><text:span text:style-name="T42">Agravante</text:span></text:span><text:span text:style-name="T54">: Hospital Gênesis.</text:span></text:p>
      <text:p text:style-name="P78">Advogada: Maria Imaculada Gordiano Oliveira Barbosa (OAB/CE: 8667).</text:p>
      <text:p text:style-name="P34"><text:span text:style-name="Fonte_20_parág._20_padrão"><text:span text:style-name="T42">Agravado</text:span></text:span><text:span text:style-name="T54">: Banco do Brasil S/A.</text:span></text:p>
      <text:p text:style-name="P78">Advogado: David Sombra Peixoto (OAB/CE: 16477).</text:p>
      <text:p text:style-name="P55">Relator: Des. EMANUEL LEITE ALBUQUERQUE</text:p>
      <text:p text:style-name="P57">Síntese do início do julgamento: <text:span text:style-name="T49">Dispensada a leitura do relatório, fez sustentação oral a advogada da parte agravante, Dra. Marcelle Leite Rentroia. Na sequência, decidiu o eminente Relator retira-lo de mesa para melhor exame da matéria. Adiado o julgamento.</text:span></text:p>
      <text:p text:style-name="P30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<text:s text:c="5"/>( <text:s text:c="2"/>) Rejeitada(s)</text:p>
      <text:p text:style-name="P23"><text:span text:style-name="Fonte_20_parág._20_padrão"><text:span text:style-name="T41">( <text:s text:c="2"/>) Unânime <text:s/>( <text:s text:c="2"/>)</text:span></text:span><text:span text:style-name="Fonte_20_parág._20_padrão"><text:span text:style-name="T57"> </text:span></text:span><text:span text:style-name="Fonte_20_parág._20_padrão"><text:span text:style-name="T41">Maioria</text:span></text:span></text:p>
      <text:p text:style-name="P23"><text:span text:style-name="Fonte_20_parág._20_padrão"><text:span text:style-name="T41"/></text:span></text:p>
      <text:p text:style-name="P34"/>
      <text:p text:style-name="P34"/>
      <text:p text:style-name="P34"/>
      <text:p text:style-name="P34"/>
      <text:p text:style-name="P34"/>
      <text:p text:style-name="P34"><text:soft-page-break/><text:span text:style-name="T59">142</text:span><text:span text:style-name="T54"> - </text:span><text:span text:style-name="Fonte_20_parág._20_padrão"><text:span text:style-name="T41">0242497-05.2020.8.06.0001</text:span></text:span><text:span text:style-name="T54"> - </text:span><text:span text:style-name="Fonte_20_parág._20_padrão"><text:span text:style-name="T41">Apelação Cível</text:span></text:span><text:span text:style-name="T54"> - Fortaleza/17ª Vara Cível.</text:span></text:p>
      <text:p text:style-name="P34"><text:span text:style-name="Fonte_20_parág._20_padrão"><text:span text:style-name="T38">Apte/Apdo</text:span></text:span>: Banco C6 S/A.</text:p>
      <text:p text:style-name="P34">Advogada: Fernanda Rafaella Oliveira de Carvalho (OAB/PE: 32766).</text:p>
      <text:p text:style-name="P34"><text:span text:style-name="Fonte_20_parág._20_padrão"><text:span text:style-name="T38">Apte/Apdo</text:span></text:span>: Roger Bezerra Lima Gradvohl.</text:p>
      <text:p text:style-name="P34">Advogado: Mozart Gomes de Lima Neto (OAB/CE: 16445).</text:p>
      <text:p text:style-name="P48">Relator: Des. EMANUEL LEITE ALBUQUERQUE</text:p>
      <text:p text:style-name="P63">1→ Apelo do Banco C6:</text:p>
      <text:p text:style-name="P30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5">( <text:s text:c="2"/>) Preliminar(es): Não Conhecida (s) <text:s text:c="5"/>( <text:s text:c="2"/>) Acolhida(s) ( <text:s text:c="2"/>) Rejeitada(s)</text:p>
      <text:p text:style-name="P35"><text:span text:style-name="Fonte_20_parág._20_padrão"><text:span text:style-name="T40">( <text:s text:c="2"/>) Unânime <text:s/>( <text:s text:c="2"/>) Maioria</text:span></text:span></text:p>
      <text:p text:style-name="P28"><text:span text:style-name="Fonte_20_parág._20_padrão"><text:span text:style-name="T16"/></text:span></text:p>
      <text:p text:style-name="P28"><text:span text:style-name="Fonte_20_parág._20_padrão"><text:span text:style-name="T16">2→ Apelo de Roger Bezerra Lima Gradvohl:</text:span></text:span></text:p>
      <text:p text:style-name="P30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5">( <text:s text:c="2"/>) Preliminar(es): <text:s/>Não Conhecida (s) <text:s text:c="4"/>( <text:s text:c="2"/>) Acolhida(s) ( <text:s text:c="2"/>) Rejeitada(s) </text:p>
      <text:p text:style-name="P23"><text:span text:style-name="Fonte_20_parág._20_padrão"><text:span text:style-name="T43">( <text:s text:c="2"/>) Unânime <text:s/>( <text:s text:c="2"/>) Maioria</text:span></text:span></text:p>
      <text:p text:style-name="P21"/>
      <text:p text:style-name="P9">Número da Pauta: 39/2023 <text:s text:c="11"/>– <text:s text:c="8"/>SAJ/DIGITAL</text:p>
      <text:p text:style-name="P9"/>
      <text:p text:style-name="P17">1 - <text:span text:style-name="Fonte_20_parág._20_padrão"><text:span text:style-name="T37">0145094-41.2017.8.06.0001/50001</text:span></text:span> - <text:span text:style-name="Fonte_20_parág._20_padrão"><text:span text:style-name="T37">Agravo Interno Cível</text:span></text:span> - Fortaleza/26ª Vara Cível. <text:span text:style-name="Fonte_20_parág._20_padrão"><text:span text:style-name="T38">Agravante</text:span></text:span>: D. S. P. Repr. Legal: Maria Nádia Vieira e Silva Pereira.</text:p>
      <text:p text:style-name="P17">Advogada: Kamila Cardoso de Souza Ribeiro (OAB/CE: 29545).</text:p>
      <text:p text:style-name="P17"><text:span text:style-name="Fonte_20_parág._20_padrão"><text:span text:style-name="T38">Agravada</text:span></text:span>: U. F. - S. C. M. LTDA.</text:p>
      <text:p text:style-name="P17">Advogado: David Sombra Peixoto (OAB/CE: 16477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 - <text:span text:style-name="Fonte_20_parág._20_padrão"><text:span text:style-name="T37">0006271-71.2013.8.06.0084</text:span></text:span> - <text:span text:style-name="Fonte_20_parág._20_padrão"><text:span text:style-name="T37">Apelação Cível</text:span></text:span> - Guaraciaba do Norte/Vara Única.</text:p>
      <text:p text:style-name="P17"><text:span text:style-name="Fonte_20_parág._20_padrão"><text:span text:style-name="T38">Apelante</text:span></text:span>: Pedro Augusto Rodrigues Nobre.</text:p>
      <text:p text:style-name="P17">Advogado: Ronkaly Antônio Rodrigues Paiva (OAB/CE: 20195).</text:p>
      <text:p text:style-name="P17"><text:span text:style-name="Fonte_20_parág._20_padrão"><text:span text:style-name="T38">Apelada</text:span></text:span>: DVN Comércio Varejista de Vidros Ltda - ME.</text:p>
      <text:p text:style-name="P17">Advogada: Jerusa Rocha Soares Cavalcante (OAB/CE: 15225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><text:soft-page-break/>3 - <text:span text:style-name="Fonte_20_parág._20_padrão"><text:span text:style-name="T37">0054982-31.2017.8.06.0064</text:span></text:span> - <text:span text:style-name="Fonte_20_parág._20_padrão"><text:span text:style-name="T37">Apelação Cível</text:span></text:span> - Caucaia/1ª Vara Cível.</text:p>
      <text:p text:style-name="P17"><text:span text:style-name="Fonte_20_parág._20_padrão"><text:span text:style-name="T38">Apelantes</text:span></text:span>: Remar Participações Ltda e Renato Massari.</text:p>
      <text:p text:style-name="P17">Advogado: José Djalro Dutra Cordeiro (OAB/CE: 5152).</text:p>
      <text:p text:style-name="P17"><text:span text:style-name="Fonte_20_parág._20_padrão"><text:span text:style-name="T38">Apelada</text:span></text:span>: Companhia Energética do Ceará - ENEL.</text:p>
      <text:p text:style-name="P17">Advogado: Antônio Cleto Gomes (OAB/CE: 5864).</text:p>
      <text:p text:style-name="P39">Relator: Des. EMANUEL LEITE ALBUQUERQUE</text:p>
      <text:p text:style-name="P87">Obs: Des. Mauro impedid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 - <text:span text:style-name="Fonte_20_parág._20_padrão"><text:span text:style-name="T37">0031284-60.2016.8.06.0151</text:span></text:span> - <text:span text:style-name="Fonte_20_parág._20_padrão"><text:span text:style-name="T37">Apelação Cível</text:span></text:span> - Quixadá/1ª Vara Cível.</text:p>
      <text:p text:style-name="P17"><text:span text:style-name="Fonte_20_parág._20_padrão"><text:span text:style-name="T38">Apelante</text:span></text:span>: Fábio Antônio de Araújo Verçosa.</text:p>
      <text:p text:style-name="P17">Advogado: Francisco Clenilton Rodrigues da Silva (OAB/CE: 26952).</text:p>
      <text:p text:style-name="P17"><text:span text:style-name="Fonte_20_parág._20_padrão"><text:span text:style-name="T38">Apelada</text:span></text:span>: Cooperativa Agrícola de Quixadá – Coopaqui.</text:p>
      <text:p text:style-name="P17">Advogada: Karla de Sousa Lemos (OAB/CE: 24989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( <text:s text:c="2"/>)Não Conhecida(s) ( <text:s text:c="2"/>) Acolhida(s( <text:s text:c="2"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5 - <text:span text:style-name="Fonte_20_parág._20_padrão"><text:span text:style-name="T37">0075035-14.2006.8.06.0001/50000</text:span></text:span> - <text:span text:style-name="Fonte_20_parág._20_padrão"><text:span text:style-name="T37">Agravo Interno Cível</text:span></text:span> - Fortaleza/25ª Vara Cível. <text:span text:style-name="Fonte_20_parág._20_padrão"><text:span text:style-name="T38">Agravantes</text:span></text:span>: José Antônio Oliveira Perbelini Lemenhe e Maria Auxiliadora de Abreu Lima Lemenhe.</text:p>
      <text:p text:style-name="P17">Advogada: Cristiane Pinheiro Diógenes (OAB/CE: 13446).</text:p>
      <text:p text:style-name="P17">Advogado: Lucas Beuttenmüller Cavalcânti de Medeiros Diógenes (OAB/CE: 39954).</text:p>
      <text:p text:style-name="P17"><text:span text:style-name="Fonte_20_parág._20_padrão"><text:span text:style-name="T38">Agravado</text:span></text:span>: Espólio de José Alves de Oliveira.</text:p>
      <text:p text:style-name="P17">Advogado: Euclides Pinheiro dos Santos (OAB/CE: 26016).</text:p>
      <text:p text:style-name="P17">Advogado: Mauro Júnior Rios (OAB/CE: 5714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 ( <text:s text:c="2"/>)Não Conhecida(s) ( <text:s/>) Acolhida(s)( <text:s text:c="2"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 - <text:span text:style-name="Fonte_20_parág._20_padrão"><text:span text:style-name="T37">0054699-66.2021.8.06.0064</text:span></text:span> - <text:span text:style-name="Fonte_20_parág._20_padrão"><text:span text:style-name="T37">Apelação Cível</text:span></text:span> - Caucaia/2ª Vara Cível.</text:p>
      <text:p text:style-name="P17"><text:span text:style-name="Fonte_20_parág._20_padrão"><text:span text:style-name="T38">Apelantes</text:span></text:span>: Maria Sophie Antão Holanda. Repr. Legal: Sara Dayane Soares Antão Holanda e João Vitor Silva dos Santos. Repr. Legal: Marinalda da Silva Borges.</text:p>
      <text:p text:style-name="P17">Advogado: Francisco Wallyson da Costa Góis (OAB/CE: 40963).</text:p>
      <text:p text:style-name="P17"><text:span text:style-name="Fonte_20_parág._20_padrão"><text:span text:style-name="T38">Apelada</text:span></text:span>: Caixa Seguradora Especializada em Saúde S/A - Caixa Seguradora Saúde.</text:p>
      <text:p text:style-name="P17">Advogado: Neumayer de Sousa Maia (OAB/CE: 6241).</text:p>
      <text:p text:style-name="P17">Advogado: Eduardo José de Souza Lima Fornellos (OAB/PE: 28240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<text:soft-page-break/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7 - <text:span text:style-name="Fonte_20_parág._20_padrão"><text:span text:style-name="T37">0008052-35.2019.8.06.0047/50000</text:span></text:span> - <text:span text:style-name="Fonte_20_parág._20_padrão"><text:span text:style-name="T37">Agravo Interno Cível</text:span></text:span> - Baturité/1ª Vara Cível.</text:p>
      <text:p text:style-name="P17"><text:span text:style-name="Fonte_20_parág._20_padrão"><text:span text:style-name="T38">Agravante</text:span></text:span>: Banco Honda S/A.</text:p>
      <text:p text:style-name="P17">Advogado: Hiran Leão Duarte (OAB/CE: 10422).</text:p>
      <text:p text:style-name="P17">Advogada: Eliete Santana Matos (OAB/CE: 10423).</text:p>
      <text:p text:style-name="P17"><text:span text:style-name="Fonte_20_parág._20_padrão"><text:span text:style-name="T38">Agravado</text:span></text:span>: Antônio Reginaldo de Oliveira Lima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 - <text:span text:style-name="Fonte_20_parág._20_padrão"><text:span text:style-name="T37">0050455-23.2020.8.06.0099</text:span></text:span> - <text:span text:style-name="Fonte_20_parág._20_padrão"><text:span text:style-name="T37">Apelação Cível</text:span></text:span> - Itaitinga/2ª Vara.</text:p>
      <text:p text:style-name="P17"><text:span text:style-name="Fonte_20_parág._20_padrão"><text:span text:style-name="T38">Apelante</text:span></text:span>: Jociel Carvalho Teixeira.</text:p>
      <text:p text:style-name="P17">Advogado: Rodrigo Colares Freire (OAB/CE: 31398).</text:p>
      <text:p text:style-name="P17">Advogado: Paulo Souza Barbosa Neto (OAB/CE: 28754).</text:p>
      <text:p text:style-name="P17">Advogada: Rafaela Sampaio Ferraro (OAB/CE: 31588).</text:p>
      <text:p text:style-name="P17"><text:span text:style-name="Fonte_20_parág._20_padrão"><text:span text:style-name="T38">Apelada</text:span></text:span>: Larissa Lima Montenegro.</text:p>
      <text:p text:style-name="P17">Advogada: Jéssica Fontenele Sales (OAB/CE: 32283).</text:p>
      <text:p text:style-name="P17">Advogada: Camila Sá de Carvalho Motta (OAB/CE: 20775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 - <text:span text:style-name="Fonte_20_parág._20_padrão"><text:span text:style-name="T37">0050744-57.2021.8.06.0151</text:span></text:span> - <text:span text:style-name="Fonte_20_parág._20_padrão"><text:span text:style-name="T37">Apelação Cível</text:span></text:span> - Quixadá/1ª Vara Cível.</text:p>
      <text:p text:style-name="P17"><text:span text:style-name="Fonte_20_parág._20_padrão"><text:span text:style-name="T38">Apelante</text:span></text:span>: Banco Itaucard S/A.</text:p>
      <text:p text:style-name="P17">Advogada: Cristiane Belinati Garcia Lopes (OAB/CE: 23649A).</text:p>
      <text:p text:style-name="P17"><text:span text:style-name="Fonte_20_parág._20_padrão"><text:span text:style-name="T38">Apelado</text:span></text:span>: Allan Caetano Cruz.</text:p>
      <text:p text:style-name="P17">Advogado: Francisco Nelson Silva Costa (OAB/CE: 30595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( <text:s text:c="3"/>)Não Conhecida(s) ( <text:s text:c="2"/>) Acolhida(s)( <text:s/>) Rejeitada(s)</text:span></text:span>( <text:s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 - <text:span text:style-name="Fonte_20_parág._20_padrão"><text:span text:style-name="T37">0050544-47.2020.8.06.0034</text:span></text:span> - <text:span text:style-name="Fonte_20_parág._20_padrão"><text:span text:style-name="T37">Apelação Cível</text:span></text:span> - Aquiraz/2ª Vara Cível.</text:p>
      <text:p text:style-name="P17"><text:span text:style-name="Fonte_20_parág._20_padrão"><text:span text:style-name="T38">Apte/Apdo</text:span></text:span>: Jesus Lima da Silva.</text:p>
      <text:p text:style-name="P17">Advogado: Raimundo Herbeson Peroba Tavares (OAB/CE: 42073).</text:p>
      <text:p text:style-name="P17"><text:span text:style-name="Fonte_20_parág._20_padrão"><text:span text:style-name="T38">Apte/Apda</text:span></text:span>: Seguradora Líder dos Consórcios do Seguro DPVAT S/A.</text:p>
      <text:p text:style-name="P17">Advogado: Rostand Inácio dos Santos (OAB/PE: 22718).</text:p>
      <text:p text:style-name="P39">Relator: Des. EMANUEL LEITE ALBUQUERQUE</text:p>
      <text:p text:style-name="P62">1→ Apelo de Jesus Lima da Silva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oft-page-break/><text:span text:style-name="Fonte_20_parág._20_padrão"><text:span text:style-name="T40">( <text:s text:c="2"/>) Unânime <text:s/>( <text:s text:c="2"/>) Maioria</text:span></text:span></text:p>
      <text:p text:style-name="P25"><text:span text:style-name="Fonte_20_parág._20_padrão"><text:span text:style-name="T16">2→ Apelo da Seguradora Líder dos Consórcios do Seguro DPVAT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11 - <text:span text:style-name="Fonte_20_parág._20_padrão"><text:span text:style-name="T37">0050053-81.2020.8.06.0085</text:span></text:span> - <text:span text:style-name="Fonte_20_parág._20_padrão"><text:span text:style-name="T37">Apelação Cível</text:span></text:span> - Santa Quitéria/1ª Vara Cível.</text:p>
      <text:p text:style-name="P17"><text:span text:style-name="Fonte_20_parág._20_padrão"><text:span text:style-name="T38">Apelante</text:span></text:span>: Antônia Maria de Lima.</text:p>
      <text:p text:style-name="P17">Advogado: Antônio Nivando Freitas Martins (OAB/CE: 28060).</text:p>
      <text:p text:style-name="P17"><text:span text:style-name="Fonte_20_parág._20_padrão"><text:span text:style-name="T38">Apelado</text:span></text:span>: Banco Bradesco S/A.</text:p>
      <text:p text:style-name="P17">Advogado: Thiago Barreira Romcy (OAB/CE: 23900).</text:p>
      <text:p text:style-name="P17">Advogado: Wagner Barreira Filho (OAB/CE: 1301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2 - <text:span text:style-name="Fonte_20_parág._20_padrão"><text:span text:style-name="T37">0001502-56.2019.8.06.0101</text:span></text:span> - <text:span text:style-name="Fonte_20_parág._20_padrão"><text:span text:style-name="T37">Apelação Cível</text:span></text:span> - Itapipoca/2ª Vara Cível.</text:p>
      <text:p text:style-name="P17"><text:span text:style-name="Fonte_20_parág._20_padrão"><text:span text:style-name="T38">Apelante</text:span></text:span>: Cemitério Jardim Eterno - CJE.</text:p>
      <text:p text:style-name="P17">Advogado: Karlos Roneely Rocha Feitosa (OAB/CE: 23104).</text:p>
      <text:p text:style-name="P17"><text:span text:style-name="Fonte_20_parág._20_padrão"><text:span text:style-name="T38">Apelada</text:span></text:span>: Aline Rodrigues de Souza.</text:p>
      <text:p text:style-name="P17">Advogado: Pedro Augusto Barroso de Araújo (OAB/CE: 27513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3 - <text:span text:style-name="Fonte_20_parág._20_padrão"><text:span text:style-name="T37">0001897-08.2018.8.06.0158</text:span></text:span> - <text:span text:style-name="Fonte_20_parág._20_padrão"><text:span text:style-name="T37">Apelação Cível</text:span></text:span> - Fortaleza/8ª Vara Cível.</text:p>
      <text:p text:style-name="P17"><text:span text:style-name="Fonte_20_parág._20_padrão"><text:span text:style-name="T38">Apelante</text:span></text:span>: Banco Volkswagen S/A.</text:p>
      <text:p text:style-name="P17">Advogado: Amândio Ferreira Tereso Júnior (OAB/CE: 23189A).</text:p>
      <text:p text:style-name="P17">Advogado: Francisco João Paulo de Freitas Magalhães (OAB/CE: 28423).</text:p>
      <text:p text:style-name="P17">Advogado: Maria Lucilia Gomes (OAB/RS: 46234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14 - <text:span text:style-name="Fonte_20_parág._20_padrão"><text:span text:style-name="T37">0055825-88.2020.8.06.0064</text:span></text:span> - <text:span text:style-name="Fonte_20_parág._20_padrão"><text:span text:style-name="T37">Apelação Cível</text:span></text:span> - Caucaia/1ª Vara Cível.</text:p>
      <text:p text:style-name="P17"><text:span text:style-name="Fonte_20_parág._20_padrão"><text:span text:style-name="T38">Apte/Apda</text:span></text:span>: Naiana Rodrigues Bezerra.</text:p>
      <text:p text:style-name="P17">Advogado: Robson Melo Baltazar (OAB/CE: 35787).</text:p>
      <text:p text:style-name="P17"><text:span text:style-name="Fonte_20_parág._20_padrão"><text:span text:style-name="T38">Apte/Apda</text:span></text:span>: Tim S/A.</text:p>
      <text:p text:style-name="P17">Advogado: Christianne Gomes da Rocha (OAB/CE: 37188A).</text:p>
      <text:p text:style-name="P39">Relator: Des. EMANUEL LEITE ALBUQUERQUE</text:p>
      <text:p text:style-name="P62">1→ Apelo de Naiana Rodrigues Bezerra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a Tim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15 - <text:span text:style-name="Fonte_20_parág._20_padrão"><text:span text:style-name="T37">0008476-34.2019.8.06.0126</text:span></text:span> - <text:span text:style-name="Fonte_20_parág._20_padrão"><text:span text:style-name="T37">Apelação Cível</text:span></text:span> - Mombaça/2ª Vara.</text:p>
      <text:p text:style-name="P17"><text:span text:style-name="Fonte_20_parág._20_padrão"><text:span text:style-name="T38">Apelante</text:span></text:span>: Maria Leone de Oliveira Veras.</text:p>
      <text:p text:style-name="P17">Advogado: Rokylane Gonçalves Brasil (OAB/CE: 31058).</text:p>
      <text:p text:style-name="P17"><text:span text:style-name="Fonte_20_parág._20_padrão"><text:span text:style-name="T38">Apelado</text:span></text:span>: Banco Bradesco S/A.</text:p>
      <text:p text:style-name="P17">Advogado: Wilson Sales Belchior (OAB/CE: 17314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6 - <text:span text:style-name="Fonte_20_parág._20_padrão"><text:span text:style-name="T37">0021113-87.2008.8.06.0001</text:span></text:span> - <text:span text:style-name="Fonte_20_parág._20_padrão"><text:span text:style-name="T37">Apelação Cível</text:span></text:span> - Fortaleza/19ª Vara Cível.</text:p>
      <text:p text:style-name="P17"><text:span text:style-name="Fonte_20_parág._20_padrão"><text:span text:style-name="T38">Apelante</text:span></text:span>: Editora Verdes Mares Ltda.</text:p>
      <text:p text:style-name="P17">Soc. Advogados: Gustavo Hitzschky Fernandes Vieira Júnior (OAB/CE: 17561).</text:p>
      <text:p text:style-name="P17"><text:span text:style-name="Fonte_20_parág._20_padrão"><text:span text:style-name="T38">Apelada</text:span></text:span>: Maria Cavalcante Pontes de Menezes.</text:p>
      <text:p text:style-name="P17">Advogado: Antônio César Assunção Moura (OAB/CE: 6493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17 - <text:span text:style-name="Fonte_20_parág._20_padrão"><text:span text:style-name="T37">0052456-39.2020.8.06.0112</text:span></text:span> - <text:span text:style-name="Fonte_20_parág._20_padrão"><text:span text:style-name="T37">Apelação Cível</text:span></text:span> - Juazeiro do Norte/1ª Vara Cível.</text:p>
      <text:p text:style-name="P17"><text:span text:style-name="Fonte_20_parág._20_padrão"><text:span text:style-name="T38">Apelante</text:span></text:span>: Roziana de Sousa Alcântara.</text:p>
      <text:p text:style-name="P17">Advogado: Marcelo Melo Carvalho (OAB/CE: 19896).</text:p>
      <text:p text:style-name="P17"><text:span text:style-name="Fonte_20_parág._20_padrão"><text:span text:style-name="T38">Apelado</text:span></text:span>: Marcelo Roque de Matos.</text:p>
      <text:p text:style-name="P17">Advogado: Jânio Taveira Domingos (OAB/CE: 22685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8 - <text:span text:style-name="Fonte_20_parág._20_padrão"><text:span text:style-name="T37">0621525-49.2020.8.06.0000/50001</text:span></text:span> - <text:span text:style-name="Fonte_20_parág._20_padrão"><text:span text:style-name="T37">Agravo Interno Cível</text:span></text:span> - Fortaleza/10ª Vara de Família. <text:span text:style-name="Fonte_20_parág._20_padrão"><text:span text:style-name="T38">Agravante</text:span></text:span>: B. S. S. P.</text:p>
      <text:p text:style-name="P17">Advogado: Alberto Ribeiro Mendes Vieira Filho (OAB/CE: 36597).</text:p>
      <text:p text:style-name="P17"><text:span text:style-name="Fonte_20_parág._20_padrão"><text:span text:style-name="T38">Agravada</text:span></text:span>: E. P. I.</text:p>
      <text:p text:style-name="P17">Advogado: Miguel Sebastião da Cruz Arruda (OAB/MS: 7042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9 - <text:span text:style-name="Fonte_20_parág._20_padrão"><text:span text:style-name="T37">0176588-89.2015.8.06.0001</text:span></text:span> - <text:span text:style-name="Fonte_20_parág._20_padrão"><text:span text:style-name="T37">Apelação Cível</text:span></text:span> - Fortaleza/19ª Vara Cível.</text:p>
      <text:p text:style-name="P17"><text:span text:style-name="Fonte_20_parág._20_padrão"><text:span text:style-name="T38">Apelante</text:span></text:span>: Cirúrgica Comércio de Materiais Médicos Ltda - Me.</text:p>
      <text:p text:style-name="P17">Advogado: Pedro Felipe Rolim Militão (OAB/CE: 25091).</text:p>
      <text:p text:style-name="P17">Advogado: Manuel Gomes Filho (OAB/CE: 3252).</text:p>
      <text:p text:style-name="P17"><text:span text:style-name="Fonte_20_parág._20_padrão"><text:span text:style-name="T38">Apelada</text:span></text:span>: Cearamed Impl. Ortopédicos Ltda.</text:p>
      <text:p text:style-name="P17">Advogado: Mário Carneiro Baratta Monteiro Filho (OAB/CE: 6427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0 - <text:span text:style-name="Fonte_20_parág._20_padrão"><text:span text:style-name="T37">0183686-96.2013.8.06.0001</text:span></text:span> - <text:span text:style-name="Fonte_20_parág._20_padrão"><text:span text:style-name="T37">Apelação Cível</text:span></text:span> - Fortaleza/37ª Vara Cível.</text:p>
      <text:p text:style-name="P17"><text:span text:style-name="Fonte_20_parág._20_padrão"><text:span text:style-name="T38">Apelante</text:span></text:span>: Jatahy Engenharia Ltda.</text:p>
      <text:p text:style-name="P17">Advogado: Adriano Geoffrey de Gois Araújo (OAB/CE: 14714).</text:p>
      <text:p text:style-name="P17"><text:span text:style-name="Fonte_20_parág._20_padrão"><text:span text:style-name="T38">Apelado</text:span></text:span>: Evilásio Pinheiro Sousa.</text:p>
      <text:p text:style-name="P17">Advogado: José Roberto Schmit (OAB/CE: 36712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<text:soft-page-break/></text:p>
      <text:p text:style-name="P17">21 - <text:span text:style-name="Fonte_20_parág._20_padrão"><text:span text:style-name="T37">0739774-54.2000.8.06.0001</text:span></text:span> - <text:span text:style-name="Fonte_20_parág._20_padrão"><text:span text:style-name="T37">Apelação Cível</text:span></text:span> - Fortaleza/38ª Vara Cível.</text:p>
      <text:p text:style-name="P17"><text:span text:style-name="Fonte_20_parág._20_padrão"><text:span text:style-name="T38">Apelantes</text:span></text:span>: Laydy Dayane Holanda da Silva e Antônia Debora Holanda da Silva.</text:p>
      <text:p text:style-name="P17">Advogado: Élio da Silva Marques (OAB/CE: 13114).</text:p>
      <text:p text:style-name="P17">Advogada: Lílian Paiva Cidrão Marques (OAB/CE: 13115).</text:p>
      <text:p text:style-name="P17"><text:span text:style-name="Fonte_20_parág._20_padrão"><text:span text:style-name="T38">Apelada</text:span></text:span>: Maria de Lourdes Nobre Aragão.</text:p>
      <text:p text:style-name="P17">Advogada: Maria Freitas Gomes Rolim (OAB/CE: 10621).</text:p>
      <text:p text:style-name="P17"><text:span text:style-name="Fonte_20_parág._20_padrão"><text:span text:style-name="T38">Apelado</text:span></text:span>: Cylus Rafael Nobre Aragão.</text:p>
      <text:p text:style-name="P17">Advogado: Leonardo Cezar Freitas Rolim (OAB/CE: 27152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2 - <text:span text:style-name="Fonte_20_parág._20_padrão"><text:span text:style-name="T37">0146526-61.2018.8.06.0001</text:span></text:span> - <text:span text:style-name="Fonte_20_parág._20_padrão"><text:span text:style-name="T37">Apelação Cível</text:span></text:span> - Fortaleza/3ª Vara Cível.</text:p>
      <text:p text:style-name="P17"><text:span text:style-name="Fonte_20_parág._20_padrão"><text:span text:style-name="T38">Apte/Apda</text:span></text:span>: Gomes Ribeiro Restaurantes e Serviços Ltda-EPP.</text:p>
      <text:p text:style-name="P17">Advogado: Clailson Cardoso Ribeiro (OAB/CE: 13125).</text:p>
      <text:p text:style-name="P17"><text:span text:style-name="Fonte_20_parág._20_padrão"><text:span text:style-name="T38">Aptes/Apdas</text:span></text:span>: SPE Fortaleza Shopping S.A e SPE Andrios Empreendimentos Imobiliários Ltda.</text:p>
      <text:p text:style-name="P17">Advogado: Igor Góes Lobato (OAB/SP: 307482).</text:p>
      <text:p text:style-name="P17">Advogado: Rodrigo Ferreira Lins (OAB/CE: 37816).</text:p>
      <text:p text:style-name="P17">Advogado: Maria Beatriz Cavalcante Maia (OAB/CE: 40801).</text:p>
      <text:p text:style-name="P39">Relator: Des. EMANUEL LEITE ALBUQUERQUE</text:p>
      <text:p text:style-name="P62">1→ Apelo da Gomes Ribeiro Restaurantes e Serviços Ltda - EPP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s da </text:span></text:span><text:span text:style-name="Fonte_20_parág._20_padrão"><text:span text:style-name="T46">SPE Fortaleza Shopping S.A e SPE Andrios Empreendimentos Imobiliários Ltda</text:span></text:span><text:span text:style-name="Fonte_20_parág._20_padrão"><text:span text:style-name="T16">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23 - <text:span text:style-name="Fonte_20_parág._20_padrão"><text:span text:style-name="T37">0150183-79.2016.8.06.0001</text:span></text:span> - <text:span text:style-name="Fonte_20_parág._20_padrão"><text:span text:style-name="T37">Apelação Cível</text:span></text:span> - Fortaleza/31ª Vara Cível.</text:p>
      <text:p text:style-name="P17"><text:span text:style-name="Fonte_20_parág._20_padrão"><text:span text:style-name="T38">Apelante</text:span></text:span>: Athletic Way Comércio de Equipamentos para Ginástica e Fisioterapia Ltda - Em Recuperação Judicial.</text:p>
      <text:p text:style-name="P17">Advogado: Sergio Alexandre Demmer (OAB/SC: 10104).</text:p>
      <text:p text:style-name="P17"><text:span text:style-name="Fonte_20_parág._20_padrão"><text:span text:style-name="T38">Apelado</text:span></text:span>: Domenico Gabriele.</text:p>
      <text:p text:style-name="P17">Advogado: Francisco Massilon Torres Freitas (OAB/CE: 2446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<text:soft-page-break/></text:p>
      <text:p text:style-name="P17">24 - <text:span text:style-name="Fonte_20_parág._20_padrão"><text:span text:style-name="T37">0167250-86.2018.8.06.0001</text:span></text:span> - <text:span text:style-name="Fonte_20_parág._20_padrão"><text:span text:style-name="T37">Apelação Cível</text:span></text:span> - Fortaleza/27ª Vara Cível.</text:p>
      <text:p text:style-name="P17"><text:span text:style-name="Fonte_20_parág._20_padrão"><text:span text:style-name="T38">Apelantes</text:span></text:span>: Daniel Nogueira Barbosa Junior e outros.</text:p>
      <text:p text:style-name="P17">Advogado: Francisco José Alves Teles (OAB/CE: 12417).</text:p>
      <text:p text:style-name="P17"><text:span text:style-name="Fonte_20_parág._20_padrão"><text:span text:style-name="T38">Apelado</text:span></text:span>: Centro Fashion Empreendimentos Ltda.</text:p>
      <text:p text:style-name="P17">Advogada: Amanda Arraes de Alencar Pontes (OAB/CE: 32111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5 - <text:span text:style-name="Fonte_20_parág._20_padrão"><text:span text:style-name="T37">0621101-02.2023.8.06.0000</text:span></text:span> - <text:span text:style-name="Fonte_20_parág._20_padrão"><text:span text:style-name="T37">Agravo de Instrumento</text:span></text:span> - Fortaleza/1ª Vara de Sucessões. <text:span text:style-name="Fonte_20_parág._20_padrão"><text:span text:style-name="T38">Agravante</text:span></text:span>: Alessandra Marina Sousa Machado.</text:p>
      <text:p text:style-name="P17">Advogado: Antônio André Avelar da Costa Ferreira (OAB/CE: 27923).</text:p>
      <text:p text:style-name="P17"><text:span text:style-name="Fonte_20_parág._20_padrão"><text:span text:style-name="T38">Agravado</text:span></text:span>: Espólio de João Alexandre Pires Machado.</text:p>
      <text:p text:style-name="P17">Inventariante: Maria Lucilene Sousa Machado.</text:p>
      <text:p text:style-name="P17">Advogado: Francisco Wisney Pinheiro (OAB/CE: 29721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6 - <text:span text:style-name="Fonte_20_parág._20_padrão"><text:span text:style-name="T37">0200188-73.2022.8.06.0170</text:span></text:span> - <text:span text:style-name="Fonte_20_parág._20_padrão"><text:span text:style-name="T37">Apelação Cível</text:span></text:span> - Tamboril/Vara Única.</text:p>
      <text:p text:style-name="P17"><text:span text:style-name="Fonte_20_parág._20_padrão"><text:span text:style-name="T38">Apelante</text:span></text:span>: Rosa Helena Ambrósio.</text:p>
      <text:p text:style-name="P17">Advogado: Francisco Gustavo Muniz de Mesquita (OAB/CE: 31449).</text:p>
      <text:p text:style-name="P17">Advogado: Francisco Rudinei Soares de Souza (OAB/CE: 23240).</text:p>
      <text:p text:style-name="P17">Advogado: Daniel Farias Tavares (OAB/CE: 24902).</text:p>
      <text:p text:style-name="P17"><text:span text:style-name="Fonte_20_parág._20_padrão"><text:span text:style-name="T38">Apelado</text:span></text:span>: Banco Santander (Brasil) S/A.</text:p>
      <text:p text:style-name="P17">Advogada: Eleny Foiser de Liza (OAB/RJ: 33473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7 - <text:span text:style-name="Fonte_20_parág._20_padrão"><text:span text:style-name="T37">0624900-53.2023.8.06.0000</text:span></text:span> - <text:span text:style-name="Fonte_20_parág._20_padrão"><text:span text:style-name="T37">Agravo de Instrumento</text:span></text:span> - Tianguá/2ª Vara Cível.</text:p>
      <text:p text:style-name="P17"><text:span text:style-name="Fonte_20_parág._20_padrão"><text:span text:style-name="T38">Agravante</text:span></text:span>: A. F. C.</text:p>
      <text:p text:style-name="P17">Advogado: José Helter Cardoso de Vasconcelos Júnior (OAB/CE: 17668).</text:p>
      <text:p text:style-name="P17"><text:span text:style-name="Fonte_20_parág._20_padrão"><text:span text:style-name="T38">Agravado</text:span></text:span>: A. P. da S.</text:p>
      <text:p text:style-name="P17">Advogada: Agnes Nunes de Abreu Sampaio (OAB/CE: 25574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<text:soft-page-break/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28 - <text:span text:style-name="Fonte_20_parág._20_padrão"><text:span text:style-name="T37">0201236-05.2022.8.06.0029</text:span></text:span> - <text:span text:style-name="Fonte_20_parág._20_padrão"><text:span text:style-name="T37">Apelação Cível</text:span></text:span> - Acopiara/2ª Vara Cível.</text:p>
      <text:p text:style-name="P17"><text:span text:style-name="Fonte_20_parág._20_padrão"><text:span text:style-name="T38">Apelante</text:span></text:span>: A G Dias Design Ltda.</text:p>
      <text:p text:style-name="P17">Advogado: Jardel Fernandes Coelho (OAB/CE: 37709).</text:p>
      <text:p text:style-name="P17"><text:span text:style-name="Fonte_20_parág._20_padrão"><text:span text:style-name="T38">Apelado</text:span></text:span>: Banco do Nordeste do Brasil S/A.</text:p>
      <text:p text:style-name="P17">Advogado: Haroldo Wilson Martinez de Souza Júnior (OAB/CE: 44565A).</text:p>
      <text:p text:style-name="P17">Advogada: Marizze Fernanda Lima Martinez de Souza (OAB/CE: 44561A).</text:p>
      <text:p text:style-name="P17">Advogada: Maritzza Fabiane Lima Martinez de Souza O. Rossiter (OAB/CE: 44562A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29 - <text:span text:style-name="Fonte_20_parág._20_padrão"><text:span text:style-name="T37">0200073-26.2022.8.06.0114</text:span></text:span> - <text:span text:style-name="Fonte_20_parág._20_padrão"><text:span text:style-name="T37">Apelação Cível</text:span></text:span> - Lavras da Mangabeira/Vara Única.</text:p>
      <text:p text:style-name="P17"><text:span text:style-name="Fonte_20_parág._20_padrão"><text:span text:style-name="T38">Apelante</text:span></text:span>: Francisco Alexandre de Oliveira.</text:p>
      <text:p text:style-name="P17">Advogado: Marcus André Fortaleza de Sousa (OAB/CE: 19091).</text:p>
      <text:p text:style-name="P17"><text:span text:style-name="Fonte_20_parág._20_padrão"><text:span text:style-name="T38">Apelado</text:span></text:span>: Banco Itaú Consignado S/A.</text:p>
      <text:p text:style-name="P17">Advogada: Eny Angé Soledade Bittencourt de Araújo (OAB/CE: 40797A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0 - <text:span text:style-name="Fonte_20_parág._20_padrão"><text:span text:style-name="T37">0189934-39.2017.8.06.0001</text:span></text:span> - <text:span text:style-name="Fonte_20_parág._20_padrão"><text:span text:style-name="T37">Apelação Cível</text:span></text:span> - Fortaleza/18ª Vara Cível.</text:p>
      <text:p text:style-name="P17"><text:span text:style-name="Fonte_20_parág._20_padrão"><text:span text:style-name="T38">Apelante</text:span></text:span>: José Cláudio de Sousa.</text:p>
      <text:p text:style-name="P17">Advogado: Aleandro Lima de Queiroz (OAB/CE: 33211).</text:p>
      <text:p text:style-name="P17">Advogada: Cecília Rodrigues Mota (OAB/CE: 13524).</text:p>
      <text:p text:style-name="P17"><text:span text:style-name="Fonte_20_parág._20_padrão"><text:span text:style-name="T38">Apelado</text:span></text:span>: Banco Bradesco Financiamentos S/A.</text:p>
      <text:p text:style-name="P17">Advogado: Wilson Sales Belchior (OAB/CE: 17314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1 - <text:span text:style-name="Fonte_20_parág._20_padrão"><text:span text:style-name="T37">0200092-24.2023.8.06.0170</text:span></text:span> - <text:span text:style-name="Fonte_20_parág._20_padrão"><text:span text:style-name="T37">Apelação Cível</text:span></text:span> - Tamboril/Vara Única.</text:p>
      <text:p text:style-name="P17"><text:span text:style-name="Fonte_20_parág._20_padrão"><text:span text:style-name="T38">Apelante</text:span></text:span>: Antônia de Araújo Nascimento.</text:p>
      <text:p text:style-name="P17">Advogado: Francisco Gustavo Muniz de Mesquita (OAB/CE: 31449).</text:p>
      <text:p text:style-name="P17"><text:span text:style-name="Fonte_20_parág._20_padrão"><text:span text:style-name="T38">Apelado</text:span></text:span>: Banco Itaú Consignado S/A.</text:p>
      <text:p text:style-name="P17">Advogada: Eny Angé Soledade Bittencourt de Araújo (OAB/BA: 29442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<text:soft-page-break/>( <text:s text:c="2"/>) <text:span text:style-name="Fonte_20_parág._20_padrão"><text:span text:style-name="T38">Unânime </text:span></text:span><text:s/>( <text:s text:c="2"/>)<text:span text:style-name="Fonte_20_parág._20_padrão"><text:span text:style-name="T38"> Maiori</text:span></text:span><text:span text:style-name="Fonte_20_parág._20_padrão"><text:span text:style-name="T39">a</text:span></text:span></text:p>
      <text:p text:style-name="P17">32 - <text:span text:style-name="Fonte_20_parág._20_padrão"><text:span text:style-name="T37">0200136-49.2023.8.06.0071</text:span></text:span> - <text:span text:style-name="Fonte_20_parág._20_padrão"><text:span text:style-name="T37">Apelação Cível</text:span></text:span> - Crato/2ª Vara Cível.</text:p>
      <text:p text:style-name="P17"><text:span text:style-name="Fonte_20_parág._20_padrão"><text:span text:style-name="T38">Apelante</text:span></text:span>: Cajuína São Geraldo Ltda.</text:p>
      <text:p text:style-name="P17">Advogado: Andre Carvalho Alves (OAB/CE: 16497).</text:p>
      <text:p text:style-name="P17">Advogado: Pattrick Luis Ramos de Carvalho (OAB/CE: 20725).</text:p>
      <text:p text:style-name="P17">Advogado: Samuel de Oliveira Lacerda (OAB/CE: 16329).</text:p>
      <text:p text:style-name="P17"><text:span text:style-name="Fonte_20_parág._20_padrão"><text:span text:style-name="T38">Apelada</text:span></text:span>: Maria Luciê Pereira Feitosa.</text:p>
      <text:p text:style-name="P17">Defensoria Pública do Estado do Ceará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3 - <text:span text:style-name="Fonte_20_parág._20_padrão"><text:span text:style-name="T37">0200868-54.2023.8.06.0160</text:span></text:span> - <text:span text:style-name="Fonte_20_parág._20_padrão"><text:span text:style-name="T37">Apelação Cível</text:span></text:span> - Santa Quitéria/2ª Vara Cível.</text:p>
      <text:p text:style-name="P17"><text:span text:style-name="Fonte_20_parág._20_padrão"><text:span text:style-name="T38">Apelante</text:span></text:span>: Antônia da Silva Martins.</text:p>
      <text:p text:style-name="P17">Advogado: Daniel Farias Tavares (OAB/CE: 24902).</text:p>
      <text:p text:style-name="P17">Advogado: João Afonso Parente Neto (OAB/CE: 29387).</text:p>
      <text:p text:style-name="P17"><text:span text:style-name="Fonte_20_parág._20_padrão"><text:span text:style-name="T38">Apelado</text:span></text:span>: Banco Bradesco S/A.</text:p>
      <text:p text:style-name="P17">Advogada: Larissa Sento Sé Rossi (OAB/CE: 45388A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4 - <text:span text:style-name="Fonte_20_parág._20_padrão"><text:span text:style-name="T37">0245781-16.2023.8.06.0001</text:span></text:span> - <text:span text:style-name="Fonte_20_parág._20_padrão"><text:span text:style-name="T37">Apelação Cível</text:span></text:span> - Fortaleza/1ª Vara da Infância e Juventude. <text:span text:style-name="Fonte_20_parág._20_padrão"><text:span text:style-name="T38">Apelante</text:span></text:span>: F. A. A. da S.</text:p>
      <text:p text:style-name="P17">Defensoria Pública do Estado do Ceará.</text:p>
      <text:p text:style-name="P17"><text:span text:style-name="Fonte_20_parág._20_padrão"><text:span text:style-name="T38">Apelado</text:span></text:span>: Ministério Público do Estado do Ceará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5 - <text:span text:style-name="Fonte_20_parág._20_padrão"><text:span text:style-name="T37">0200648-90.2023.8.06.0084</text:span></text:span> - <text:span text:style-name="Fonte_20_parág._20_padrão"><text:span text:style-name="T37">Apelação Cível</text:span></text:span> - Guaraciaba do Norte/Vara Única.</text:p>
      <text:p text:style-name="P17"><text:span text:style-name="Fonte_20_parág._20_padrão"><text:span text:style-name="T38">Apte/Apdo</text:span></text:span>: Banco Bradesco Cartões S/A.</text:p>
      <text:p text:style-name="P17">Advogado: Antônio de Moraes Dourado Neto (OAB/CE: 30142A).</text:p>
      <text:p text:style-name="P17"><text:span text:style-name="Fonte_20_parág._20_padrão"><text:span text:style-name="T38">Apte/Apdo</text:span></text:span>: Luis Carlos de Souza.</text:p>
      <text:p text:style-name="P17">Advogado: William Kleber Gomes de Sousa Lima (OAB/CE: 28587).</text:p>
      <text:p text:style-name="P39">Relator: Des. EMANUEL LEITE ALBUQUERQUE</text:p>
      <text:p text:style-name="P62">1→ Apelo do Banco Bradesco Cartões S/A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oft-page-break/><text:span text:style-name="Fonte_20_parág._20_padrão"><text:span text:style-name="T40">( <text:s text:c="2"/>) Unânime <text:s/>( <text:s text:c="2"/>) Maioria</text:span></text:span></text:p>
      <text:p text:style-name="P25"><text:span text:style-name="Fonte_20_parág._20_padrão"><text:span text:style-name="T16">2→ Apelo de Luis Carlos de Souz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36 - <text:span text:style-name="Fonte_20_parág._20_padrão"><text:span text:style-name="T37">0200507-20.2023.8.06.0101</text:span></text:span> - <text:span text:style-name="Fonte_20_parág._20_padrão"><text:span text:style-name="T37">Apelação Cível</text:span></text:span> - Itapipoca/2ª Vara Cível.</text:p>
      <text:p text:style-name="P17"><text:span text:style-name="Fonte_20_parág._20_padrão"><text:span text:style-name="T38">Apelante</text:span></text:span>: Companhia Energética do Ceará - ENEL.</text:p>
      <text:p text:style-name="P17">Advogado: Antônio Cleto Gomes (OAB/CE: 5864).</text:p>
      <text:p text:style-name="P17"><text:span text:style-name="Fonte_20_parág._20_padrão"><text:span text:style-name="T38">Apelada</text:span></text:span>: Josefa Francisca do Nascimento.</text:p>
      <text:p text:style-name="P17">Advogado: Mackson Braga Barbosa (OAB/CE: 31841).</text:p>
      <text:p text:style-name="P39">Relator: Des. EMANUEL LEITE ALBUQUERQUE</text:p>
      <text:p text:style-name="P87">Obs: Des. Mauro impedid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7 - <text:span text:style-name="Fonte_20_parág._20_padrão"><text:span text:style-name="T37">0200622-44.2022.8.06.0176</text:span></text:span> - <text:span text:style-name="Fonte_20_parág._20_padrão"><text:span text:style-name="T37">Apelação Cível</text:span></text:span> - Ubajara/Vara Única.</text:p>
      <text:p text:style-name="P17"><text:span text:style-name="Fonte_20_parág._20_padrão"><text:span text:style-name="T38">Apelante</text:span></text:span>: Banco Bradesco S/A.</text:p>
      <text:p text:style-name="P17">Advogado: Francisco Sampaio de Menezes Júnior (OAB/CE: 9075).</text:p>
      <text:p text:style-name="P17"><text:span text:style-name="Fonte_20_parág._20_padrão"><text:span text:style-name="T38">Apelada</text:span></text:span>: Maria Lindomar Pereira.</text:p>
      <text:p text:style-name="P17">Advogado: Diego Veras Lima (OAB/CE: 44348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 ( <text:s text:c="2"/>)Não Conhecida(s) ( <text:s/>) Acolhida(s) ( <text:s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38 - <text:span text:style-name="Fonte_20_parág._20_padrão"><text:span text:style-name="T37">0200124-06.2023.8.06.0113</text:span></text:span> - <text:span text:style-name="Fonte_20_parág._20_padrão"><text:span text:style-name="T37">Apelação Cível</text:span></text:span> - Jucás/Vara Única.</text:p>
      <text:p text:style-name="P17"><text:span text:style-name="Fonte_20_parág._20_padrão"><text:span text:style-name="T38">Apte/Apdo</text:span></text:span>: Banco Bradesco S/A.</text:p>
      <text:p text:style-name="P17">Advogado: Antônio de Moraes Dourado Neto (OAB/CE: 30142A).</text:p>
      <text:p text:style-name="P17"><text:span text:style-name="Fonte_20_parág._20_padrão"><text:span text:style-name="T38">Apte/Apda</text:span></text:span>: Maria Delourdes Pereira.</text:p>
      <text:p text:style-name="P17">Advogado: Igor Bandeira Pereira Leite (OAB/CE: 42107).</text:p>
      <text:p text:style-name="P39">Relator: Des. EMANUEL LEITE ALBUQUERQUE</text:p>
      <text:p text:style-name="P62">1→ Apelo do Banco Bradesco S/A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e Maria de Delourdes Pereir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<text:soft-page-break/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39 - <text:span text:style-name="Fonte_20_parág._20_padrão"><text:span text:style-name="T37">0200172-44.2022.8.06.0001</text:span></text:span> - <text:span text:style-name="Fonte_20_parág._20_padrão"><text:span text:style-name="T37">Apelação Cível</text:span></text:span> - Fortaleza/15ª Vara Cível.</text:p>
      <text:p text:style-name="P17"><text:span text:style-name="Fonte_20_parág._20_padrão"><text:span text:style-name="T38">Apelante</text:span></text:span>: Ana Karina Rodrigues Ferreira.</text:p>
      <text:p text:style-name="P17">Advogado: Pedro Lucas Ferreira Rodrigues (OAB/CE: 21921).</text:p>
      <text:p text:style-name="P17"><text:span text:style-name="Fonte_20_parág._20_padrão"><text:span text:style-name="T38">Apelada</text:span></text:span>: Regence Veículos Peças e Serviços Ltda.</text:p>
      <text:p text:style-name="P17">Advogado: Fernando Alfredo Rabello Franco (OAB/CE: 11990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0 - <text:span text:style-name="Fonte_20_parág._20_padrão"><text:span text:style-name="T37">0248084-03.2023.8.06.0001</text:span></text:span> - <text:span text:style-name="Fonte_20_parág._20_padrão"><text:span text:style-name="T37">Apelação Cível</text:span></text:span> - Fortaleza/16ª Vara Cível.</text:p>
      <text:p text:style-name="P17"><text:span text:style-name="Fonte_20_parág._20_padrão"><text:span text:style-name="T38">Apelante</text:span></text:span>: Gabriela da Silva Araujo.</text:p>
      <text:p text:style-name="P17">Advogado: Giovanna Barroso Martins da Silva (OAB/SP: 478272).</text:p>
      <text:p text:style-name="P17"><text:span text:style-name="Fonte_20_parág._20_padrão"><text:span text:style-name="T38">Apelada</text:span></text:span>: OMNI S/A - Crédito, Financiamento e Investimento.</text:p>
      <text:p text:style-name="P17">Advogado: Giulio Alvarenga Reale (OAB/CE: 25783A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1 - <text:span text:style-name="Fonte_20_parág._20_padrão"><text:span text:style-name="T37">0243138-85.2023.8.06.0001</text:span></text:span> - <text:span text:style-name="Fonte_20_parág._20_padrão"><text:span text:style-name="T37">Apelação Cível</text:span></text:span> - Fortaleza/1ª Vara Cível.</text:p>
      <text:p text:style-name="P17"><text:span text:style-name="Fonte_20_parág._20_padrão"><text:span text:style-name="T38">Apelante</text:span></text:span>: Maria Vilani Viana Santos.</text:p>
      <text:p text:style-name="P17">Advogado: José Messias Ferreira (OAB/CE: 13095).</text:p>
      <text:p text:style-name="P17"><text:span text:style-name="Fonte_20_parág._20_padrão"><text:span text:style-name="T38">Apelado</text:span></text:span>: Itaú Unibanco Holding S/A.</text:p>
      <text:p text:style-name="P17">Advogada: Roberta Beatriz do Nascimento (OAB/CE: 35179).</text:p>
      <text:p text:style-name="P17">Advogado: José Lídio Alves dos Santos (OAB/CE: 35180A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2 - <text:span text:style-name="Fonte_20_parág._20_padrão"><text:span text:style-name="T37">0256932-13.2022.8.06.0001</text:span></text:span> - <text:span text:style-name="Fonte_20_parág._20_padrão"><text:span text:style-name="T37">Apelação Cível</text:span></text:span> - Fortaleza/37ª Vara Cível.</text:p>
      <text:p text:style-name="P17"><text:span text:style-name="Fonte_20_parág._20_padrão"><text:span text:style-name="T38">Apelante</text:span></text:span>: Gilberto Andrade Machado.</text:p>
      <text:p text:style-name="P17">Advogado: Jose Isaias Lima Alves (OAB/CE: 23162).</text:p>
      <text:p text:style-name="P17"><text:span text:style-name="Fonte_20_parág._20_padrão"><text:span text:style-name="T38">Apelado</text:span></text:span>: Antônio Edson Alves Pereira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<text:soft-page-break/></text:p>
      <text:p text:style-name="P17"/>
      <text:p text:style-name="P17">43 - <text:span text:style-name="Fonte_20_parág._20_padrão"><text:span text:style-name="T37">0233886-58.2023.8.06.0001</text:span></text:span> - <text:span text:style-name="Fonte_20_parág._20_padrão"><text:span text:style-name="T37">Apelação Cível</text:span></text:span> - Fortaleza/16ª Vara Cível.</text:p>
      <text:p text:style-name="P17"><text:span text:style-name="Fonte_20_parág._20_padrão"><text:span text:style-name="T38">Apelante</text:span></text:span>: Jose Hélio Martins de Souza.</text:p>
      <text:p text:style-name="P17">Advogada: Dominik Barros Brito Ferreira (OAB/CE: 37479)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Preliminar(es): ( <text:s text:c="2"/>)Não Conhecida(s)( <text:s text:c="2"/>) Acolhida(s) ( <text:s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4 - <text:span text:style-name="Fonte_20_parág._20_padrão"><text:span text:style-name="T37">0634639-50.2023.8.06.0000</text:span></text:span> - <text:span text:style-name="Fonte_20_parág._20_padrão"><text:span text:style-name="T37">Agravo de Instrumento</text:span></text:span> - Quixadá/1ª Vara Cível.</text:p>
      <text:p text:style-name="P17"><text:span text:style-name="Fonte_20_parág._20_padrão"><text:span text:style-name="T38">Agravante</text:span></text:span>: G. D. M. da S.</text:p>
      <text:p text:style-name="P17">Advogado: Luiz Carlos Souza Vasconcelos Júnior (OAB/BA: 43462).</text:p>
      <text:p text:style-name="P17"><text:span text:style-name="Fonte_20_parág._20_padrão"><text:span text:style-name="T38">Agravado</text:span></text:span>: B. de L. M.</text:p>
      <text:p text:style-name="P39">Relator: Des. EMANUEL LEITE ALBUQUERQUE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20"><text:span text:style-name="Fonte_20_parág._20_padrão"><text:span text:style-name="T51">→ DES. RAIMUNDO NONATO SILVA SANTOS – Relator</text:span></text:span></text:p>
      <text:p text:style-name="P41"/>
      <text:p text:style-name="P43">Número da Pauta: 3<text:span text:style-name="T68">8</text:span>/2023 <text:s text:c="11"/>– <text:s text:c="8"/>SAJ/DIGITAL</text:p>
      <text:p text:style-name="P41"/>
      <text:p text:style-name="P34"><text:span text:style-name="T59">136</text:span><text:span text:style-name="T54"> - </text:span><text:span text:style-name="Fonte_20_parág._20_padrão"><text:span text:style-name="T41">0115154-60.2019.8.06.0001</text:span></text:span><text:span text:style-name="T54"> - </text:span><text:span text:style-name="Fonte_20_parág._20_padrão"><text:span text:style-name="T41">Apelação Cível</text:span></text:span><text:span text:style-name="T54"> - Fortaleza/17ª Vara Cível.</text:span></text:p>
      <text:p text:style-name="P34"><text:span text:style-name="Fonte_20_parág._20_padrão"><text:span text:style-name="T38">Apelantes</text:span></text:span>: Helane Maria Araújo de Matos e Kely Araújo de Almeida.</text:p>
      <text:p text:style-name="P34">Advogada: Carlene Meire Moraes Silveira (OAB/CE: 25246).</text:p>
      <text:p text:style-name="P34">Advogada: Marcia Araújo Gois Albuquerque (OAB/CE: 30565).</text:p>
      <text:p text:style-name="P34"><text:span text:style-name="Fonte_20_parág._20_padrão"><text:span text:style-name="T38">Apelada</text:span></text:span>: Hapvida Assistência Médica Ltda.</text:p>
      <text:p text:style-name="P34">Advogado: Isaac Costa Lázaro Filho (OAB/CE: 18663).</text:p>
      <text:p text:style-name="P44">Relator: Des. RAIMUNDO NONATO SILVA SANTOS</text:p>
      <text:p text:style-name="P30"><text:span text:style-name="Fonte_20_parág._20_padrão"><text:span text:style-name="T20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56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56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56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<text:s text:c="5"/>( <text:s text:c="2"/>) Rejeitada(s)</text:p>
      <text:p text:style-name="P42"><text:span text:style-name="Fonte_20_parág._20_padrão"><text:span text:style-name="T54">( <text:s text:c="2"/>) Unânime <text:s/>( <text:s text:c="2"/>) Maioria</text:span></text:span></text:p>
      <text:p text:style-name="P42"><text:span text:style-name="Fonte_20_parág._20_padrão"><text:span text:style-name="T54"/></text:span></text:p>
      <text:p text:style-name="P34"><text:span text:style-name="T59">1</text:span><text:span text:style-name="T54">3</text:span><text:span text:style-name="T59">7</text:span><text:span text:style-name="T54"> - </text:span><text:span text:style-name="Fonte_20_parág._20_padrão"><text:span text:style-name="T41">0157076-23.2015.8.06.0001</text:span></text:span><text:span text:style-name="T54"> - </text:span><text:span text:style-name="Fonte_20_parág._20_padrão"><text:span text:style-name="T41">Apelação Cível</text:span></text:span><text:span text:style-name="T54"> - Fortaleza/29ª Vara Cível.</text:span></text:p>
      <text:p text:style-name="P34"><text:span text:style-name="Fonte_20_parág._20_padrão"><text:span text:style-name="T42">Apelante</text:span></text:span><text:span text:style-name="T54">: Renata Oliveira Carneiro.</text:span></text:p>
      <text:p text:style-name="P78">Advogado: Esdras Dieb de Araújo Filho (OAB/CE: 17914).</text:p>
      <text:p text:style-name="P78">Advogado: Raimundo Alexandre Linhares Dias (OAB/CE: 11524).</text:p>
      <text:p text:style-name="P34"><text:span text:style-name="Fonte_20_parág._20_padrão"><text:span text:style-name="T42">Apelada</text:span></text:span><text:span text:style-name="T54">: Pólo do Eletro Comercial de Móveis Ltda - MACAVI.</text:span></text:p>
      <text:p text:style-name="P78">Advogada: Bruna Morais de Albuquerque (OAB/CE: 23782).</text:p>
      <text:p text:style-name="P56">Relator: Des. RAIMUNDO NONATO SILVA SANTOS</text:p>
      <text:p text:style-name="P30"><text:span text:style-name="Fonte_20_parág._20_padrão"><text:span text:style-name="T20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56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56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56">( <text:s text:c="2"/>) Retirado de Mesa <text:s text:c="13"/>( <text:s text:c="2"/>) Retirado de Pauta <text:s text:c="9"/>( <text:s text:c="2"/>) Sobrestado</text:span></text:span></text:p>
      <text:p text:style-name="P76"><text:soft-page-break/>( <text:s text:c="2"/>) Preliminar(es): Não Conhecida (s) ( <text:s text:c="2"/>) Acolhida(s) <text:s text:c="5"/>( <text:s text:c="2"/>) Rejeitada(s)</text:p>
      <text:p text:style-name="P35"><text:span text:style-name="Fonte_20_parág._20_padrão"><text:span text:style-name="T42">( <text:s text:c="2"/>) Unânime <text:s/>( <text:s text:c="2"/>)</text:span></text:span><text:span text:style-name="T54"> </text:span><text:span text:style-name="Fonte_20_parág._20_padrão"><text:span text:style-name="T42">Maioria</text:span></text:span></text:p>
      <text:p text:style-name="P34"><text:span text:style-name="T68">138</text:span> - <text:span text:style-name="Fonte_20_parág._20_padrão"><text:span text:style-name="T37">0054759-73.2020.8.06.0064</text:span></text:span> - <text:span text:style-name="Fonte_20_parág._20_padrão"><text:span text:style-name="T37">Apelação Cível</text:span></text:span> - Caucaia/2ª Vara de Família e Sucessões.</text:p>
      <text:p text:style-name="P34"><text:span text:style-name="Fonte_20_parág._20_padrão"><text:span text:style-name="T38">Apelante</text:span></text:span>: I. de G. S. F.</text:p>
      <text:p text:style-name="P34">Advogado: Expedito Dantas da Costa Júnior (OAB/CE: 13511).</text:p>
      <text:p text:style-name="P34"><text:span text:style-name="Fonte_20_parág._20_padrão"><text:span text:style-name="T38">Apelada</text:span></text:span>: A. M. G. de O.</text:p>
      <text:p text:style-name="P34">Advogado: Leandro de Araújo Sampaio (OAB/CE: 32509).</text:p>
      <text:p text:style-name="P34"><text:span text:style-name="Fonte_20_parág._20_padrão"><text:span text:style-name="T38">R</text:span></text:span><text:span text:style-name="Fonte_20_parág._20_padrão"><text:span text:style-name="T42">elator: Des. RAIMUNDO NONATO SILVA SANTOS</text:span></text:span></text:p>
      <text:p text:style-name="P30"><text:span text:style-name="Fonte_20_parág._20_padrão"><text:span text:style-name="T20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56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56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56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<text:s text:c="5"/>( <text:s text:c="2"/>) Rejeitada(s)</text:p>
      <text:p text:style-name="P35"><text:span text:style-name="Fonte_20_parág._20_padrão"><text:span text:style-name="T42">( <text:s text:c="2"/>) Unânime <text:s/>( <text:s text:c="2"/>) Maioria</text:span></text:span></text:p>
      <text:p text:style-name="P35"/>
      <text:p text:style-name="P34"><text:span text:style-name="T59">139</text:span><text:span text:style-name="T54"> - </text:span><text:span text:style-name="Fonte_20_parág._20_padrão"><text:span text:style-name="T41">0629034-26.2023.8.06.0000</text:span></text:span><text:span text:style-name="T54"> - </text:span><text:span text:style-name="Fonte_20_parág._20_padrão"><text:span text:style-name="T41">Agravo de Instrumento</text:span></text:span><text:span text:style-name="T54"> - Fortaleza/9ª Vara Cível.</text:span></text:p>
      <text:p text:style-name="P34"><text:span text:style-name="Fonte_20_parág._20_padrão"><text:span text:style-name="T42">Agravante</text:span></text:span><text:span text:style-name="T54">: Libra Pescados Ltda.</text:span></text:p>
      <text:p text:style-name="P78">Advogado: Armando Ribeiro de Albuquerque Filho (OAB/CE: 20273).</text:p>
      <text:p text:style-name="P34"><text:span text:style-name="Fonte_20_parág._20_padrão"><text:span text:style-name="T42">Agravado</text:span></text:span><text:span text:style-name="T54">: Claudjany dos Santos Freitas Sales - Me.</text:span></text:p>
      <text:p text:style-name="P78">Advogado: Jackson James Olímpio Machado (OAB/CE: 14657).</text:p>
      <text:p text:style-name="P78">Advogada: Rebeca Ramalho Torres Maia (OAB/CE: 21689).</text:p>
      <text:p text:style-name="P78">Advogado: Vicente Paulo da Silva (OAB/CE: 24123).</text:p>
      <text:p text:style-name="P78">Advogada: Leticia Gomes de Francesco (OAB/CE: 22782).</text:p>
      <text:p text:style-name="P34"><text:span text:style-name="Fonte_20_parág._20_padrão"><text:span text:style-name="T42">Relator: Des. RAIMUNDO NONATO SILVA SANTOS</text:span></text:span></text:p>
      <text:p text:style-name="P30"><text:span text:style-name="Fonte_20_parág._20_padrão"><text:span text:style-name="T20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56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56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56">( <text:s text:c="2"/>) Retirado de Mesa <text:s text:c="13"/>( <text:s text:c="2"/>) Retirado de Pauta <text:s text:c="9"/>( <text:s text:c="2"/>) Sobrestado</text:span></text:span></text:p>
      <text:p text:style-name="P76">( <text:s text:c="2"/>) Preliminar(es): Não Conhecida (s) ( <text:s text:c="2"/>) Acolhida(s) <text:s text:c="5"/>( <text:s text:c="2"/>) Rejeitada(s)</text:p>
      <text:p text:style-name="P35"><text:span text:style-name="Fonte_20_parág._20_padrão"><text:span text:style-name="T42">( <text:s text:c="2"/>) Unânime <text:s/>( <text:s text:c="2"/>) Maioria</text:span></text:span></text:p>
      <text:p text:style-name="P35"><text:span text:style-name="Fonte_20_parág._20_padrão"><text:span text:style-name="T42"/></text:span></text:p>
      <text:p text:style-name="P34"><text:span text:style-name="T59">140</text:span><text:span text:style-name="T54"> - </text:span><text:span text:style-name="Fonte_20_parág._20_padrão"><text:span text:style-name="T41">0206907-93.2022.8.06.0001</text:span></text:span><text:span text:style-name="T54"> - </text:span><text:span text:style-name="Fonte_20_parág._20_padrão"><text:span text:style-name="T41">Apelação Cível</text:span></text:span><text:span text:style-name="T54"> - Fortaleza/14ª Vara de Família.</text:span></text:p>
      <text:p text:style-name="P34"><text:span text:style-name="Fonte_20_parág._20_padrão"><text:span text:style-name="T42">Apelante</text:span></text:span><text:span text:style-name="T54">: C. F. R. L.</text:span></text:p>
      <text:p text:style-name="P78">Advogada: Wanha Maria de Sousa Rocha (OAB/CE: 7275).</text:p>
      <text:p text:style-name="P34"><text:span text:style-name="Fonte_20_parág._20_padrão"><text:span text:style-name="T42">Apelado</text:span></text:span><text:span text:style-name="T54">: E. R. A.</text:span></text:p>
      <text:p text:style-name="P78">Advogado: Gustavo Carvalho Espíndola (OAB/CE: 43092).</text:p>
      <text:p text:style-name="P34"><text:span text:style-name="Fonte_20_parág._20_padrão"><text:span text:style-name="T42">Relator: Des. RAIMUNDO NONATO SILVA SANTOS</text:span></text:span></text:p>
      <text:p text:style-name="P30"><text:span text:style-name="Fonte_20_parág._20_padrão"><text:span text:style-name="T20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35"><text:span text:style-name="Fonte_20_parág._20_padrão"><text:span text:style-name="T56">( <text:s text:c="2"/>) Não Conhecido <text:s text:c="16"/>( <text:s text:c="2"/>) Não Provido <text:s text:c="17"/>( <text:s text:c="2"/>) Suspenso – Art. 942</text:span></text:span></text:p>
      <text:p text:style-name="P35"><text:span text:style-name="Fonte_20_parág._20_padrão"><text:span text:style-name="T56">( <text:s text:c="2"/>) Parcialmente Conhecido <text:s text:c="2"/>( <text:s text:c="2"/>) Parcialmente Provido <text:s text:c="3"/>( <text:s text:c="2"/>) C/Vista</text:span></text:span></text:p>
      <text:p text:style-name="P35"><text:span text:style-name="Fonte_20_parág._20_padrão"><text:span text:style-name="T56">( <text:s text:c="2"/>) Retirado de Mesa <text:s text:c="13"/>( <text:s text:c="2"/>) Retirado de Pauta <text:s text:c="9"/>( <text:s text:c="2"/>) Sobrestado</text:span></text:span></text:p>
      <text:p text:style-name="P35"><text:span text:style-name="Fonte_20_parág._20_padrão"><text:span text:style-name="T64">( <text:s text:c="2"/>) Preliminar(es): Não Conhecida (s) ( <text:s text:c="2"/>) Acolhida(s)( <text:s text:c="2"/>) Rejeitada(s)</text:span></text:span></text:p>
      <text:p text:style-name="P35"><text:span text:style-name="Fonte_20_parág._20_padrão"><text:span text:style-name="T42">( <text:s text:c="2"/>) Unânime <text:s/>( <text:s text:c="2"/>) Maioria</text:span></text:span></text:p>
      <text:p text:style-name="P43"><text:span text:style-name="Fonte_20_parág._20_padrão"><text:span text:style-name="T54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Número da Pauta: 39/2023 <text:s text:c="11"/>– <text:s text:c="8"/>SAJ/DIGITAL</text:p>
      <text:p text:style-name="P17"/>
      <text:p text:style-name="P17">114 - <text:span text:style-name="Fonte_20_parág._20_padrão"><text:span text:style-name="T37">0003364-44.2015.8.06.0120</text:span></text:span> - <text:span text:style-name="Fonte_20_parág._20_padrão"><text:span text:style-name="T37">Apelação Cível</text:span></text:span> - Marco/Vara Única.</text:p>
      <text:p text:style-name="P17"><text:span text:style-name="Fonte_20_parág._20_padrão"><text:span text:style-name="T38">Apelante</text:span></text:span>: Ancila de Maria Soeiro de Holanda.</text:p>
      <text:p text:style-name="P17">Advogado: Fábio José de Oliveira Ozório (OAB/CE: 8714).</text:p>
      <text:p text:style-name="P17"><text:span text:style-name="Fonte_20_parág._20_padrão"><text:span text:style-name="T38">Apelado</text:span></text:span>: Manoel Airton Osterno.</text:p>
      <text:p text:style-name="P17">Advogado: Paulo Napoleão Gonçalves Quezado (OAB/CE: 3183).</text:p>
      <text:p text:style-name="P17">Advogado: Henrique Gonçalves de Lavor Neto (OAB/CE: 12512).</text:p>
      <text:p text:style-name="P17">Advogado: Hugo Alves Bittencourt (OAB/CE: 21192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15 - <text:span text:style-name="Fonte_20_parág._20_padrão"><text:span text:style-name="T37">0003365-29.2015.8.06.0120</text:span></text:span> - <text:span text:style-name="Fonte_20_parág._20_padrão"><text:span text:style-name="T37">Apelação Cível</text:span></text:span> - Marco/Vara Única.</text:p>
      <text:p text:style-name="P17"><text:span text:style-name="Fonte_20_parág._20_padrão"><text:span text:style-name="T38">Apelante</text:span></text:span>: Ancila de Maria Soeiro de Holanda.</text:p>
      <text:p text:style-name="P17">Advogado: Fábio José de Oliveira Ozório (OAB/CE: 8714).</text:p>
      <text:p text:style-name="P17"><text:span text:style-name="Fonte_20_parág._20_padrão"><text:span text:style-name="T38">Apelado</text:span></text:span>: Manoel Airton Osterno.</text:p>
      <text:p text:style-name="P17">Advogado: Paulo Napoleão Gonçalves Quezado (OAB/CE: 3183).</text:p>
      <text:p text:style-name="P17">Advogado: Henrique Gonçalves de Lavor Neto (OAB/CE: 12512).</text:p>
      <text:p text:style-name="P17">Advogado: Hugo Alves Bittencourt (OAB/CE: 21192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16 - <text:span text:style-name="Fonte_20_parág._20_padrão"><text:span text:style-name="T37">0003363-59.2015.8.06.0120</text:span></text:span> - <text:span text:style-name="Fonte_20_parág._20_padrão"><text:span text:style-name="T37">Apelação Cível</text:span></text:span> - Marco/Vara Única.</text:p>
      <text:p text:style-name="P17"><text:span text:style-name="Fonte_20_parág._20_padrão"><text:span text:style-name="T38">Apelante</text:span></text:span>: Ancila de Maria Soeiro de Holanda.</text:p>
      <text:p text:style-name="P17">Advogado: Fábio José de Oliveira Ozório (OAB/CE: 8714).</text:p>
      <text:p text:style-name="P17"><text:span text:style-name="Fonte_20_parág._20_padrão"><text:span text:style-name="T38">Apelado</text:span></text:span>: Manoel Airton Osterno.</text:p>
      <text:p text:style-name="P17">Advogado: Henrique Gonçalves de Lavor Neto (OAB/CE: 12512).</text:p>
      <text:p text:style-name="P17">Advogado: Paulo Napoleão Gonçalves Quezado (OAB/CE: 3183).</text:p>
      <text:p text:style-name="P17">Advogado: Hugo Alves Bittencourt (OAB/CE: 21192).</text:p>
      <text:p text:style-name="P17">Advogado: Rafael Gonçalves Mota (OAB/CE: 14.068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117 - <text:span text:style-name="Fonte_20_parág._20_padrão"><text:span text:style-name="T37">0035552-06.2008.8.06.0001/50002</text:span></text:span> - <text:span text:style-name="Fonte_20_parág._20_padrão"><text:span text:style-name="T37">Embargos de Declaração Cível</text:span></text:span> - Fortaleza/39ª Vara Cível.</text:p>
      <text:p text:style-name="P17"><text:span text:style-name="Fonte_20_parág._20_padrão"><text:span text:style-name="T38">Embargante</text:span></text:span>: Luciana Leite Benevides.</text:p>
      <text:p text:style-name="P17">Advogada: Maria Imaculada Gordiano Oliveira Barbosa (OAB/CE: 8667).</text:p>
      <text:p text:style-name="P17"><text:span text:style-name="Fonte_20_parág._20_padrão"><text:span text:style-name="T38">Embargada</text:span></text:span>: AFS Intercultura Brasil.</text:p>
      <text:p text:style-name="P17">Advogada: Mariana Freitas de Souza (OAB/RJ: 114076).</text:p>
      <text:p text:style-name="P17">Advogado: Diego Corrêa Lima de Aguiar Dias (OAB/RJ: 185823).</text:p>
      <text:p text:style-name="P17">Advogado: Fábio Silveira Gurgel do Amaral (OAB/CE: 15329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18 - <text:span text:style-name="Fonte_20_parág._20_padrão"><text:span text:style-name="T37">0050738-41.2020.8.06.0133</text:span></text:span> - <text:span text:style-name="Fonte_20_parág._20_padrão"><text:span text:style-name="T37">Apelação Cível</text:span></text:span> - Nova Russas/2º Vara.</text:p>
      <text:p text:style-name="P17"><text:span text:style-name="Fonte_20_parág._20_padrão"><text:span text:style-name="T38">Apte/Apdo</text:span></text:span>: Francisco Airton Carvalho Ribeiro. Repr. Legal: Maria Ester de Carvalho.</text:p>
      <text:p text:style-name="P17">Advogado: Tales Levi Santana de Morais (OAB/CE: 41842).</text:p>
      <text:p text:style-name="P17"><text:span text:style-name="Fonte_20_parág._20_padrão"><text:span text:style-name="T38">Apte/Apdo</text:span></text:span>: Francisco Denes Lima.</text:p>
      <text:p text:style-name="P17">Advogado: Francisco Carlos de Sousa (OAB/CE: 27845B).</text:p>
      <text:p text:style-name="P39">Relator: Des. RAIMUNDO NONATO SILVA SANTOS</text:p>
      <text:p text:style-name="P62">1→ Apelo de Francisco Airton Carvalho Ribeiro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e Francisco Denes Lim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119 - <text:span text:style-name="Fonte_20_parág._20_padrão"><text:span text:style-name="T37">0225620-19.2022.8.06.0001</text:span></text:span> - <text:span text:style-name="Fonte_20_parág._20_padrão"><text:span text:style-name="T37">Apelação Cível</text:span></text:span> - Fortaleza/1ª Vara Cível.</text:p>
      <text:p text:style-name="P17"><text:span text:style-name="Fonte_20_parág._20_padrão"><text:span text:style-name="T38">Apelante</text:span></text:span>: Francisco de Assis Jorge de Sousa Júnior.</text:p>
      <text:p text:style-name="P17">Advogado: Rafael Albuquerque de Souza (OAB/CE: 43160).</text:p>
      <text:p text:style-name="P17"><text:span text:style-name="Fonte_20_parág._20_padrão"><text:span text:style-name="T38">Apelado</text:span></text:span>: Banco Bradesco S/A.</text:p>
      <text:p text:style-name="P17">Advogado: Paulo Eduardo Prado (OAB/CE: 24314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><text:soft-page-break/></text:p>
      <text:p text:style-name="P17"/>
      <text:p text:style-name="P17">120 - <text:span text:style-name="Fonte_20_parág._20_padrão"><text:span text:style-name="T37">0200245-15.2022.8.06.0163</text:span></text:span> - <text:span text:style-name="Fonte_20_parág._20_padrão"><text:span text:style-name="T37">Apelação Cível</text:span></text:span> - São Benedito/2ª Vara.</text:p>
      <text:p text:style-name="P17"><text:span text:style-name="Fonte_20_parág._20_padrão"><text:span text:style-name="T38">Apelante</text:span></text:span>: Dávila Barbosa Castro.</text:p>
      <text:p text:style-name="P17">Advogado: Dênio de Souza Aragão (OAB/CE: 27990).</text:p>
      <text:p text:style-name="P17">Advogado: Abraão Lincoln Sousa Ponte (OAB/CE: 30395).</text:p>
      <text:p text:style-name="P17"><text:span text:style-name="Fonte_20_parág._20_padrão"><text:span text:style-name="T38">Apelado</text:span></text:span>: Banco Bradesco S/A.</text:p>
      <text:p text:style-name="P17">Advogado: Francisco Sampaio de Menezes Júnior (OAB/CE: 9075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21 - <text:span text:style-name="Fonte_20_parág._20_padrão"><text:span text:style-name="T37">0050759-75.2021.8.06.0167</text:span></text:span> - <text:span text:style-name="Fonte_20_parág._20_padrão"><text:span text:style-name="T37">Apelação Cível</text:span></text:span> - Sobral/3ª Vara Cível.</text:p>
      <text:p text:style-name="P17"><text:span text:style-name="Fonte_20_parág._20_padrão"><text:span text:style-name="T38">Apelante</text:span></text:span>: Banco Bradesco S/A.</text:p>
      <text:p text:style-name="P17">Advogado: Antônio de Moraes Dourado Neto (OAB/CE: 30142A).</text:p>
      <text:p text:style-name="P17"><text:span text:style-name="Fonte_20_parág._20_padrão"><text:span text:style-name="T38">Apelante</text:span></text:span>: Banco Itaú Consignado S/A.</text:p>
      <text:p text:style-name="P17">Advogado: Wilson Sales Belchior (OAB/CE: 17314).</text:p>
      <text:p text:style-name="P17"><text:span text:style-name="Fonte_20_parág._20_padrão"><text:span text:style-name="T38">Apelado</text:span></text:span>: José Arimatéas Ferro.</text:p>
      <text:p text:style-name="P17">Advogada: Luiza Helena Pereira da Silva (OAB/CE: 11031).</text:p>
      <text:p text:style-name="P39">Relator: Des. RAIMUNDO NONATO SILVA SANTOS</text:p>
      <text:p text:style-name="P62">1→ Apelo do Banco Bradesco S/A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o Banco Itaú Consignado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122 - <text:span text:style-name="Fonte_20_parág._20_padrão"><text:span text:style-name="T37">0626509-71.2023.8.06.0000</text:span></text:span> - <text:span text:style-name="Fonte_20_parág._20_padrão"><text:span text:style-name="T37">Agravo de Instrumento</text:span></text:span> - Fortaleza/9ª Vara Cível.</text:p>
      <text:p text:style-name="P17"><text:span text:style-name="Fonte_20_parág._20_padrão"><text:span text:style-name="T38">Agravante</text:span></text:span>: Banco do Nordeste do Brasil S/A.</text:p>
      <text:p text:style-name="P17">Advogada: Sandra Mara Tavares Lavor (OAB/CE: 8831).</text:p>
      <text:p text:style-name="P17">Advogado: João Leite Mendonça Tavares (OAB/CE: 29500).</text:p>
      <text:p text:style-name="P17"><text:span text:style-name="Fonte_20_parág._20_padrão"><text:span text:style-name="T38">Agravados</text:span></text:span>: Viva Indústria e Comércio de Cosméticos Eireli-ME e José Wilson Félix Silva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><text:soft-page-break/></text:p>
      <text:p text:style-name="P17"/>
      <text:p text:style-name="P17">123 - <text:span text:style-name="Fonte_20_parág._20_padrão"><text:span text:style-name="T37">0630510-02.2023.8.06.0000</text:span></text:span> - <text:span text:style-name="Fonte_20_parág._20_padrão"><text:span text:style-name="T37">Agravo de Instrumento</text:span></text:span> - Fortaleza/6ª Vara Cível.</text:p>
      <text:p text:style-name="P17"><text:span text:style-name="Fonte_20_parág._20_padrão"><text:span text:style-name="T38">Agravante</text:span></text:span>: Maria Daciane Lycarião Barreto.</text:p>
      <text:p text:style-name="P17">Advogado: Wagner Dennyson de Sousa Silva (OAB/CE: 27046).</text:p>
      <text:p text:style-name="P17"><text:span text:style-name="Fonte_20_parág._20_padrão"><text:span text:style-name="T38">Agravado</text:span></text:span>: Banco Bradesco S/A.</text:p>
      <text:p text:style-name="P17">Advogado: Wilson Sales Belchior (OAB/CE: 17314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39"/>
      <text:p text:style-name="P17">124 - <text:span text:style-name="Fonte_20_parág._20_padrão"><text:span text:style-name="T37">0630698-92.2023.8.06.0000</text:span></text:span> - <text:span text:style-name="Fonte_20_parág._20_padrão"><text:span text:style-name="T37">Agravo de Instrumento</text:span></text:span> - Crato/2ª Vara Cível.</text:p>
      <text:p text:style-name="P17"><text:span text:style-name="Fonte_20_parág._20_padrão"><text:span text:style-name="T38">Agravante</text:span></text:span>: U. do C. - C. de T. M. LTDA.</text:p>
      <text:p text:style-name="P17">Advogado: Shalon Michaelli Ângelo Tavares (OAB/CE: 24016).</text:p>
      <text:p text:style-name="P17"><text:span text:style-name="Fonte_20_parág._20_padrão"><text:span text:style-name="T38">Agravada</text:span></text:span>: M. V. S. S. R. P. G. de S. S.</text:p>
      <text:p text:style-name="P17">Advogado: Victor Ferraz Araruna (OAB/CE: 29963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25 - <text:span text:style-name="Fonte_20_parág._20_padrão"><text:span text:style-name="T37">0630698-92.2023.8.06.0000/50000</text:span></text:span> - <text:span text:style-name="Fonte_20_parág._20_padrão"><text:span text:style-name="T37">Agravo Interno Cível</text:span></text:span> - Crato/2ª Vara Cível.</text:p>
      <text:p text:style-name="P17"><text:span text:style-name="Fonte_20_parág._20_padrão"><text:span text:style-name="T38">Agravante</text:span></text:span>: U. do C. - C. de T. M. LTDA.</text:p>
      <text:p text:style-name="P17">Advogado: Shalon Michaelli Ângelo Tavares (OAB/CE: 24016).</text:p>
      <text:p text:style-name="P17">Advogada: Marília Barbosa de Oliveira (OAB/CE: 34374).</text:p>
      <text:p text:style-name="P17"><text:span text:style-name="Fonte_20_parág._20_padrão"><text:span text:style-name="T38">Agravada</text:span></text:span>: M. V. S. S. R. P. G. de S. S.</text:p>
      <text:p text:style-name="P17">Advogado: Victor Ferraz Araruna (OAB/CE: 29963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26 - <text:span text:style-name="Fonte_20_parág._20_padrão"><text:span text:style-name="T37">0630848-73.2023.8.06.0000</text:span></text:span> - <text:span text:style-name="Fonte_20_parág._20_padrão"><text:span text:style-name="T37">Agravo de Instrumento</text:span></text:span> - Fortaleza/36ª Vara Cível.</text:p>
      <text:p text:style-name="P17"><text:span text:style-name="Fonte_20_parág._20_padrão"><text:span text:style-name="T38">Agravante</text:span></text:span>: Montreal Comércio de Combustíveis Ltda.</text:p>
      <text:p text:style-name="P17">Advogado: Antônio Gomes Lira Neto (OAB/CE: 24897).</text:p>
      <text:p text:style-name="P17"><text:span text:style-name="Fonte_20_parág._20_padrão"><text:span text:style-name="T38">Agravadas</text:span></text:span>: Nacional Veículos e Serviços Ltda e Volkswagen do Brasil Indústria de Veículos Automotores Ltda.</text:p>
      <text:p text:style-name="P17">Advogada: Camila de Almeida Bastos de Moraes Rêgo (OAB/PE: 33667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<text:soft-page-break/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27 - <text:span text:style-name="Fonte_20_parág._20_padrão"><text:span text:style-name="T37">0040907-06.2022.8.06.0001</text:span></text:span> - <text:span text:style-name="Fonte_20_parág._20_padrão"><text:span text:style-name="T37">Apelação Cível</text:span></text:span> - Fortaleza/25ª Vara Cível.</text:p>
      <text:p text:style-name="P17"><text:span text:style-name="Fonte_20_parág._20_padrão"><text:span text:style-name="T38">Apelante</text:span></text:span>: Vanessa de Oliveira Lopes.</text:p>
      <text:p text:style-name="P17">Advogada: Laís Benito Cortes da Silva (OAB/SP: 415467).</text:p>
      <text:p text:style-name="P17"><text:span text:style-name="Fonte_20_parág._20_padrão"><text:span text:style-name="T38">Apelada</text:span></text:span>: Ativos S/A - Securitizadora de Créditos Financeiros.</text:p>
      <text:p text:style-name="P17">Advogado: Marcos Délli Ribeiro Rodrigues (OAB/RN: 5553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28 - <text:span text:style-name="Fonte_20_parág._20_padrão"><text:span text:style-name="T37">0282023-08.2022.8.06.0001</text:span></text:span> - <text:span text:style-name="Fonte_20_parág._20_padrão"><text:span text:style-name="T37">Apelação Cível</text:span></text:span> - Fortaleza/39ª Vara Cível.</text:p>
      <text:p text:style-name="P17"><text:span text:style-name="Fonte_20_parág._20_padrão"><text:span text:style-name="T38">Apelantes</text:span></text:span>: Hospital Antônio Prudente e Hapvida Assistência Médica Ltda.</text:p>
      <text:p text:style-name="P17">Advogado: Igor Macedo Facó (OAB/CE: 16470).</text:p>
      <text:p text:style-name="P17"><text:span text:style-name="Fonte_20_parág._20_padrão"><text:span text:style-name="T38">Apelado</text:span></text:span>: Félix Peixoto de Oliveira Neto.</text:p>
      <text:p text:style-name="P17">Advogado: Samuel Nogueira Matoso (OAB/CE: 28553).</text:p>
      <text:p text:style-name="P17">Advogado: José Rafael Vasconcelos Maranhão (OAB/CE: 30349).</text:p>
      <text:p text:style-name="P17">Advogado: Hudson Lira Matos Ferreira (OAB/CE: 36182).</text:p>
      <text:p text:style-name="P39">Relator: Des. RAIMUNDO NONATO SILVA SANTOS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1">→ DES. FCO. MAURO FERREIRA LIBERATO – Relator e Presidente</text:p>
      <text:p text:style-name="P19"/>
      <text:p text:style-name="P67">Número da Pauta: 3<text:span text:style-name="T60">8</text:span>/2023 <text:s text:c="11"/>– <text:s text:c="8"/>SAJ/DIGITAL</text:p>
      <text:p text:style-name="P19"/>
      <text:p text:style-name="P32"><text:span text:style-name="T34">133</text:span><text:span text:style-name="T23"> - </text:span><text:span text:style-name="Fonte_20_parág._20_padrão"><text:span text:style-name="T31">0000550-74.2018.8.06.0081</text:span></text:span><text:span text:style-name="T23"> - </text:span><text:span text:style-name="Fonte_20_parág._20_padrão"><text:span text:style-name="T31">Apelação Cível</text:span></text:span><text:span text:style-name="T23"> - Granja/2ª Vara.</text:span></text:p>
      <text:p text:style-name="P32"><text:span text:style-name="Fonte_20_parág._20_padrão"><text:span text:style-name="T38">Apelante</text:span></text:span>: Espólio de José Gouveia da Paz.</text:p>
      <text:p text:style-name="P32">Inventariante: Jose Maria Fontenele da Paz.</text:p>
      <text:p text:style-name="P32">Advogado: Francisco Vidal Negreiros (OAB/CE: 23286).</text:p>
      <text:p text:style-name="P32">Advogado: Daniel Francisco Lopes Neto (OAB/CE: 38023).</text:p>
      <text:p text:style-name="P32"><text:span text:style-name="Fonte_20_parág._20_padrão"><text:span text:style-name="T38">Apelados</text:span></text:span>: Estela da Paz Aguiar e outros.</text:p>
      <text:p text:style-name="P32">Advogada: Ana Larissa Barros da Costa (OAB/CE: 38153).</text:p>
      <text:p text:style-name="P32">Advogada: Inês Regina Angelim Dias de Vasconcelos (OAB/CE: 9283).</text:p>
      <text:p text:style-name="P40">Relator: Des. FRANCISCO MAURO FERREIRA LIBERATO</text:p>
      <text:p text:style-name="P29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( <text:s text:c="2"/>) Acolhida(s) <text:s text:c="5"/>( <text:s text:c="2"/>) Rejeitada(s)</text:p>
      <text:p text:style-name="P33"><text:span text:style-name="Fonte_20_parág._20_padrão"><text:span text:style-name="T42">( <text:s text:c="2"/>) Unânime</text:span></text:span><text:span text:style-name="T54"> </text:span><text:span text:style-name="Fonte_20_parág._20_padrão"><text:span text:style-name="T42"><text:s/>( <text:s text:c="2"/>)</text:span></text:span><text:span text:style-name="T54"> </text:span><text:span text:style-name="Fonte_20_parág._20_padrão"><text:span text:style-name="T42">Maioria</text:span></text:span></text:p>
      <text:p text:style-name="P33"><text:span text:style-name="Fonte_20_parág._20_padrão"><text:span text:style-name="T42"/></text:span></text:p>
      <text:p text:style-name="P33"><text:span text:style-name="Fonte_20_parág._20_padrão"><text:span text:style-name="T42"/></text:span></text:p>
      <text:p text:style-name="P33"><text:span text:style-name="Fonte_20_parág._20_padrão"><text:span text:style-name="T42"/></text:span></text:p>
      <text:p text:style-name="P33"><text:span text:style-name="Fonte_20_parág._20_padrão"><text:span text:style-name="T42"/></text:span></text:p>
      <text:p text:style-name="P33"><text:soft-page-break/><text:span text:style-name="Fonte_20_parág._20_padrão"><text:span text:style-name="T42"/></text:span></text:p>
      <text:p text:style-name="P33"><text:span text:style-name="Fonte_20_parág._20_padrão"><text:span text:style-name="T42"/></text:span></text:p>
      <text:p text:style-name="P32"><text:span text:style-name="T34">134</text:span><text:span text:style-name="T23"> - </text:span><text:span text:style-name="Fonte_20_parág._20_padrão"><text:span text:style-name="T31">0042016-07.2015.8.06.0064</text:span></text:span><text:span text:style-name="T23"> - </text:span><text:span text:style-name="Fonte_20_parág._20_padrão"><text:span text:style-name="T31">Apelação Cível</text:span></text:span><text:span text:style-name="T23"> - Caucaia/3ª Vara Cível</text:span><text:span text:style-name="T62">.</text:span></text:p>
      <text:p text:style-name="P32"><text:span text:style-name="Fonte_20_parág._20_padrão"><text:span text:style-name="T38">Apelante</text:span></text:span>: Hotelaria Maracujá - ME.</text:p>
      <text:p text:style-name="P32">Advogado: Andre Mota Fernandes Vieira (OAB/CE: 10042).</text:p>
      <text:p text:style-name="P32"><text:span text:style-name="Fonte_20_parág._20_padrão"><text:span text:style-name="T38">Apelada</text:span></text:span>: Pérola para Construções Ltda.</text:p>
      <text:p text:style-name="P32">Advogado: Antônio Lucas Camelo Morais (OAB/CE: 24571).</text:p>
      <text:p text:style-name="P32">Advogado: Adriano Rodrigues Fonseca (OAB/CE: 31130).</text:p>
      <text:p text:style-name="P40">Relator: Des. FRANCISCO MAURO FERREIRA LIBERATO</text:p>
      <text:p text:style-name="P2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55">( <text:s text:c="2"/>) Retirado de Mesa <text:s text:c="5"/></text:span></text:span><text:span text:style-name="Fonte_20_parág._20_padrão"><text:span text:style-name="T44"><text:s text:c="8"/>( <text:s text:c="2"/>) Retirado de Pauta <text:s text:c="9"/>( <text:s text:c="2"/>) Sobrestado</text:span></text:span></text:p>
      <text:p text:style-name="P33"><text:span text:style-name="Fonte_20_parág._20_padrão"><text:span text:style-name="T63">( <text:s text:c="2"/>) Preliminar(es): Não Conhecida (s) ( <text:s text:c="2"/>) Acolhida(s) <text:s text:c="5"/>( <text:s text:c="2"/>) Rejeitada(s)</text:span></text:span></text:p>
      <text:p text:style-name="P33"><text:span text:style-name="Fonte_20_parág._20_padrão"><text:span text:style-name="T42">( <text:s text:c="2"/>) Unânime <text:s/>( <text:s text:c="2"/>) Maioria</text:span></text:span></text:p>
      <text:p text:style-name="P33"/>
      <text:p text:style-name="P32"><text:span text:style-name="T34">135</text:span><text:span text:style-name="T23"> - </text:span><text:span text:style-name="Fonte_20_parág._20_padrão"><text:span text:style-name="T31">0033631-17.2005.8.06.0001</text:span></text:span><text:span text:style-name="T23"> - </text:span><text:span text:style-name="Fonte_20_parág._20_padrão"><text:span text:style-name="T31">Apelação Cível</text:span></text:span><text:span text:style-name="T23"> - Fortaleza/29ª Vara Cível.</text:span></text:p>
      <text:p text:style-name="P32"><text:span text:style-name="Fonte_20_parág._20_padrão"><text:span text:style-name="T38">Apelante</text:span></text:span>: Ricardo Lemos Esteves.</text:p>
      <text:p text:style-name="P32">Advogado: Ricardo Lemos Esteves (OAB/CE: 9559).</text:p>
      <text:p text:style-name="P32"><text:span text:style-name="Fonte_20_parág._20_padrão"><text:span text:style-name="T38">Apelantes</text:span></text:span>: A. R. A. Mendes – ME e Antônio Raphael Almeida Mendes.</text:p>
      <text:p text:style-name="P32">Advogado: José Airton Santos Júnior (OAB/CE: 42537).</text:p>
      <text:p text:style-name="P32"><text:span text:style-name="Fonte_20_parág._20_padrão"><text:span text:style-name="T38">Apelado</text:span></text:span>: Banco do Brasil S/A.</text:p>
      <text:p text:style-name="P32">Advogado: David Sombra Peixoto (OAB/CE: 16477).</text:p>
      <text:p text:style-name="P40">Relator: Des. FRANCISCO MAURO FERREIRA LIBERATO</text:p>
      <text:p text:style-name="P72">1→ Apelo de Ricardo Lemos Esteves:</text:p>
      <text:p text:style-name="P29"><text:span text:style-name="Fonte_20_parág._20_padrão"><text:span text:style-name="T1">(</text:span></text:span><text:span text:style-name="Fonte_20_parág._20_padrão"><text:span text:style-name="T9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9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9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9">( <text:s text:c="2"/>) Retirado de Mesa <text:s text:c="13"/>( <text:s text:c="2"/>) Retirado de Pauta <text:s text:c="9"/>( <text:s text:c="2"/>) Sobrestado</text:span></text:span></text:p>
      <text:p text:style-name="P73">( <text:s text:c="2"/>) Preliminar(es): Não Conhecida (s) ( <text:s text:c="2"/>) Acolhida(s) ( <text:s text:c="2"/>) Rejeitada(s)</text:p>
      <text:p text:style-name="P33"><text:span text:style-name="Fonte_20_parág._20_padrão"><text:span text:style-name="T12">( <text:s text:c="2"/>) Unânime <text:s/>( <text:s text:c="2"/>) Maioria</text:span></text:span></text:p>
      <text:p text:style-name="P71"/>
      <text:p text:style-name="P27"><text:span text:style-name="Fonte_20_parág._20_padrão"><text:span text:style-name="T10">2→ Apelo da </text:span></text:span><text:span text:style-name="Fonte_20_parág._20_padrão"><text:span text:style-name="T11">A. R. A. Mendes – ME e de Antônio Raphael Almeida Mendes</text:span></text:span><text:span text:style-name="Fonte_20_parág._20_padrão"><text:span text:style-name="T10">:</text:span></text:span></text:p>
      <text:p text:style-name="P29"><text:span text:style-name="Fonte_20_parág._20_padrão"><text:span text:style-name="T1">(</text:span></text:span><text:span text:style-name="Fonte_20_parág._20_padrão"><text:span text:style-name="T9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9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9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9">( <text:s text:c="2"/>) Retirado de Mesa <text:s text:c="13"/>( <text:s text:c="2"/>) Retirado de Pauta <text:s text:c="9"/>( <text:s text:c="2"/>) Sobrestado</text:span></text:span></text:p>
      <text:p text:style-name="P33"><text:span text:style-name="Fonte_20_parág._20_padrão"><text:span text:style-name="T8">( <text:s text:c="2"/>) Preliminar(es): Não Conhecida (s) ( <text:s text:c="2"/>) Acolhida(s) ( <text:s text:c="2"/>) Rejeitada(s) </text:span></text:span></text:p>
      <text:p text:style-name="P33"><text:span text:style-name="Fonte_20_parág._20_padrão"><text:span text:style-name="T13">( <text:s text:c="2"/>) Unânime <text:s/>( <text:s text:c="2"/>) Maioria</text:span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38"/></text:span></text:p>
      <text:p text:style-name="P33"><text:soft-page-break/><text:span text:style-name="Fonte_20_parág._20_padrão"><text:span text:style-name="T38"/></text:span></text:p>
      <text:p text:style-name="P66"/>
      <text:p text:style-name="P66">Número da Pauta: 39/2023 <text:s text:c="11"/>– <text:s text:c="8"/>SAJ/DIGITAL</text:p>
      <text:p text:style-name="P47"/>
      <text:p text:style-name="P47"/>
      <text:p text:style-name="P17">45 - <text:span text:style-name="Fonte_20_parág._20_padrão"><text:span text:style-name="T37">0080186-53.2009.8.06.0001</text:span></text:span> - <text:span text:style-name="Fonte_20_parág._20_padrão"><text:span text:style-name="T37">Apelação Cível</text:span></text:span> - Fortaleza/15ª Vara Cível.</text:p>
      <text:p text:style-name="P17"><text:span text:style-name="Fonte_20_parág._20_padrão"><text:span text:style-name="T38">Apelantes</text:span></text:span>: Reata Arquitetura &amp; Engenharia Eireli e Jayme Sousa Leitão.</text:p>
      <text:p text:style-name="P17">Advogado: Ademar Mendes Bezerra Júnior (OAB/CE: 15786).</text:p>
      <text:p text:style-name="P17"><text:span text:style-name="Fonte_20_parág._20_padrão"><text:span text:style-name="T38">Apelante</text:span></text:span>: EBJ Empreendimentos Imobiliários Ltda.</text:p>
      <text:p text:style-name="P17">Advogado: Gil Vicente Furtado Bezerra de Menezes (OAB/CE: 1968).</text:p>
      <text:p text:style-name="P17">Advogado: Meton César de Vasconcelos (OAB/CE: 1029).</text:p>
      <text:p text:style-name="P17">Advogado: João Paulo Vieira Bezerra de Menezes (OAB/CE: 16436).</text:p>
      <text:p text:style-name="P17"><text:span text:style-name="Fonte_20_parág._20_padrão"><text:span text:style-name="T38">Apelado</text:span></text:span>: Henrique Filipe Brites Marques.</text:p>
      <text:p text:style-name="P17">Advogado: David Benevides Falcão Melo (OAB/CE: 15118).</text:p>
      <text:p text:style-name="P17"><text:span text:style-name="Fonte_20_parág._20_padrão"><text:span text:style-name="T38">Apelado</text:span></text:span>: José Bento Jordão.</text:p>
      <text:p text:style-name="P17">Advogado: Marcus Vinícius Albuquerque Alcanfor (OAB/CE: 14484).</text:p>
      <text:p text:style-name="P39">Relator: Des. FRANCISCO MAURO FERREIRA LIBERATO</text:p>
      <text:p text:style-name="P17"><text:span text:style-name="Fonte_20_parág._20_padrão"><text:span text:style-name="T48">Obs:</text:span></text:span><text:span text:style-name="Fonte_20_parág._20_padrão"><text:span text:style-name="T47"> Deses. Raimundo Nonato Silva Santos e Emanuel Leite Albuquerque impedidos de participar do julgamento.</text:span></text:span></text:p>
      <text:p text:style-name="P62">1→ Apelo da Reata Arquitetura e Engenharia e Jayme Sousa Leitão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a EBJ Empreendimentos Imobiliários Ltd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46 - <text:span text:style-name="Fonte_20_parág._20_padrão"><text:span text:style-name="T37">0002275-55.2019.8.06.0084</text:span></text:span> - <text:span text:style-name="Fonte_20_parág._20_padrão"><text:span text:style-name="T37">Apelação Cível</text:span></text:span> - Guaraciaba do Norte/Vara Única.</text:p>
      <text:p text:style-name="P17"><text:span text:style-name="Fonte_20_parág._20_padrão"><text:span text:style-name="T38">Apelante</text:span></text:span>: Maria Norma Januário da Silva.</text:p>
      <text:p text:style-name="P17">Advogado: Maria Lúcia Gomes Melo (OAB/CE: 38523).</text:p>
      <text:p text:style-name="P17">Advogado: Antônio Cláudio Lopes de Sousa (OAB/CE: 24510).</text:p>
      <text:p text:style-name="P17"><text:span text:style-name="Fonte_20_parág._20_padrão"><text:span text:style-name="T38">Apelado</text:span></text:span>: Banco BMG S/A.</text:p>
      <text:p text:style-name="P17">Advogado: Felipe Gazola Vieira Marques (OAB/CE: 30071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47 - <text:span text:style-name="Fonte_20_parág._20_padrão"><text:span text:style-name="T37">0042220-22.2013.8.06.0064/50000</text:span></text:span> - <text:span text:style-name="Fonte_20_parág._20_padrão"><text:span text:style-name="T37">Embargos de Declaração Cível</text:span></text:span> - Fortaleza/38ª Vara Cível.</text:p>
      <text:p text:style-name="P17"><text:span text:style-name="Fonte_20_parág._20_padrão"><text:span text:style-name="T38">Embargante</text:span></text:span>: José Roberto Cordeiro.</text:p>
      <text:p text:style-name="P17">Advogada: Elisabeth Alves Martins (OAB/CE: 25598).</text:p>
      <text:p text:style-name="P17"><text:span text:style-name="Fonte_20_parág._20_padrão"><text:span text:style-name="T38">Embargada</text:span></text:span>: Moura Empreendimentos e Negócios Imobiliários Ltda.</text:p>
      <text:p text:style-name="P17">Advogado: Giovanni Augusto Baluz Almeida (OAB/CE: 14399).</text:p>
      <text:p text:style-name="P17">Advogada: Ticiane Holanda Tomaz de Oliveira Marinho (OAB/CE: 21728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8 - <text:span text:style-name="Fonte_20_parág._20_padrão"><text:span text:style-name="T37">0051396-45.2020.8.06.0075</text:span></text:span> - <text:span text:style-name="Fonte_20_parág._20_padrão"><text:span text:style-name="T37">Apelação Cível</text:span></text:span> - Eusébio/2ª Vara Cível.</text:p>
      <text:p text:style-name="P17"><text:span text:style-name="Fonte_20_parág._20_padrão"><text:span text:style-name="T38">Apelante</text:span></text:span>: L. R. de F.</text:p>
      <text:p text:style-name="P17">Defensoria Pública do Estado do Ceará.</text:p>
      <text:p text:style-name="P17"><text:span text:style-name="Fonte_20_parág._20_padrão"><text:span text:style-name="T38">Apelado</text:span></text:span>: Ministério Público do Estado do Ceará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49 - <text:span text:style-name="Fonte_20_parág._20_padrão"><text:span text:style-name="T37">0050292-35.2020.8.06.0037</text:span></text:span> - <text:span text:style-name="Fonte_20_parág._20_padrão"><text:span text:style-name="T37">Apelação Cível</text:span></text:span> - Ararendá/Vara Única.</text:p>
      <text:p text:style-name="P17"><text:span text:style-name="Fonte_20_parág._20_padrão"><text:span text:style-name="T38">Apelante</text:span></text:span>: I. A. da S.</text:p>
      <text:p text:style-name="P17">Advogado: Antônio Acácio Araújo Rodrigues (OAB/CE: 31248).</text:p>
      <text:p text:style-name="P17"><text:span text:style-name="Fonte_20_parág._20_padrão"><text:span text:style-name="T38">Apelados</text:span></text:span>: O. B. da S e Í. B. A. Repr. Legal: Olávia Bezerra da Silva.</text:p>
      <text:p text:style-name="P17">Advogado: Ítalo Sampaio Siqueira (OAB/CE: 33990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50 - <text:span text:style-name="Fonte_20_parág._20_padrão"><text:span text:style-name="T37">0009173-29.2017.8.06.0028</text:span></text:span> - <text:span text:style-name="Fonte_20_parág._20_padrão"><text:span text:style-name="T37">Apelação Cível</text:span></text:span> - Acaraú/2ª Vara.</text:p>
      <text:p text:style-name="P17"><text:span text:style-name="Fonte_20_parág._20_padrão"><text:span text:style-name="T38">Apelante</text:span></text:span>: Banco Votorantim S/A.</text:p>
      <text:p text:style-name="P17">Advogado: Antônio de Moraes Dourado Neto (OAB/CE: 30142A).</text:p>
      <text:p text:style-name="P17"><text:span text:style-name="Fonte_20_parág._20_padrão"><text:span text:style-name="T38">Apelada</text:span></text:span>: Maria José Alves de Carvalho.</text:p>
      <text:p text:style-name="P17">Advogado: José Sérgio Ferreira Bezerra (OAB/CE: 8587).</text:p>
      <text:p text:style-name="P17">Advogada: Ana Márcia Ferreira Martins (OAB/CE: 13256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<text:soft-page-break/>51 - <text:span text:style-name="Fonte_20_parág._20_padrão"><text:span text:style-name="T37">0050414-72.2020.8.06.0126</text:span></text:span> - <text:span text:style-name="Fonte_20_parág._20_padrão"><text:span text:style-name="T37">Apelação Cível</text:span></text:span> - Mombaça/2ª Vara.</text:p>
      <text:p text:style-name="P17"><text:span text:style-name="Fonte_20_parág._20_padrão"><text:span text:style-name="T38">Aptes/Apdos</text:span></text:span>: Michael Pereira Lima e outros.</text:p>
      <text:p text:style-name="P17">Advogado: Rokylane Gonçalves Brasil (OAB/CE: 31058).</text:p>
      <text:p text:style-name="P17"><text:span text:style-name="Fonte_20_parág._20_padrão"><text:span text:style-name="T38">Apte/Apdo</text:span></text:span>: Banco PAN S/A.</text:p>
      <text:p text:style-name="P17">Advogado: Feliciano Lyra Moura (OAB/CE: 29481).</text:p>
      <text:p text:style-name="P39">Relator: Des. FRANCISCO MAURO FERREIRA LIBERATO</text:p>
      <text:p text:style-name="P62">1→ Apelo de Michael Pereira Lima e outros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31"><text:span text:style-name="T44">( <text:s text:c="2"/>) Preliminar(es): Não Conhecida (s)( <text:s text:c="2"/>) Acolhida(s) ( <text:s text:c="2"/>) Rejeitada(s)</text:span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o Banco PAN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31"><text:span text:style-name="T44">( <text:s text:c="2"/>) Preliminar(es): <text:s/>Não Conhecida (s)( <text:s text:c="2"/>) Acolhida(s) ( <text:s text:c="2"/>) Rejeitada(s)</text:span><text:span text:style-name="Fonte_20_parág._20_padrão"><text:span text:style-name="T40">( <text:s text:c="2"/>) Unânime <text:s/>( <text:s text:c="2"/>) Maioria</text:span></text:span></text:p>
      <text:p text:style-name="P17"/>
      <text:p text:style-name="P17">52 - <text:span text:style-name="Fonte_20_parág._20_padrão"><text:span text:style-name="T37">0052161-98.2021.8.06.0101</text:span></text:span> - <text:span text:style-name="Fonte_20_parág._20_padrão"><text:span text:style-name="T37">Apelação Cível</text:span></text:span> - Itapipoca/1ª Vara Cível.</text:p>
      <text:p text:style-name="P17"><text:span text:style-name="Fonte_20_parág._20_padrão"><text:span text:style-name="T38">Apte/Apda</text:span></text:span>: Maria Miranda dos Santos.</text:p>
      <text:p text:style-name="P17">Advogada: Cleudivânia Braga Veras (OAB/CE: 21560).</text:p>
      <text:p text:style-name="P17"><text:span text:style-name="Fonte_20_parág._20_padrão"><text:span text:style-name="T38">Apte/Apdo</text:span></text:span>: Banco BMG S/A.</text:p>
      <text:p text:style-name="P17">Advogado: Marina Bastos da Porciúncula Benghi (OAB/CE: 32401A).</text:p>
      <text:p text:style-name="P39">Relator: Des. FRANCISCO MAURO FERREIRA LIBERATO</text:p>
      <text:p text:style-name="P62">1→ Apelo de Maria Miranda dos Santos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o Banco BMG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53 - <text:span text:style-name="Fonte_20_parág._20_padrão"><text:span text:style-name="T37">0002037-22.2018.8.06.0100</text:span></text:span> - <text:span text:style-name="Fonte_20_parág._20_padrão"><text:span text:style-name="T37">Apelação Cível</text:span></text:span> - Itapajé/1ª Vara Cível.</text:p>
      <text:p text:style-name="P17"><text:span text:style-name="Fonte_20_parág._20_padrão"><text:span text:style-name="T38">Apelante</text:span></text:span>: Maria Lúcia Araújo Andrade.</text:p>
      <text:p text:style-name="P17">Advogada: Sarah Camelo Morais (OAB/CE: 37288).</text:p>
      <text:p text:style-name="P17"><text:span text:style-name="Fonte_20_parág._20_padrão"><text:span text:style-name="T38">Apelados</text:span></text:span>: Banco Bradesco S/A e Bradesco Capitalização S/A.</text:p>
      <text:p text:style-name="P17">Advogado: Thiago Barreira Romcy (OAB/CE: 23900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<text:soft-page-break/>54 - <text:span text:style-name="Fonte_20_parág._20_padrão"><text:span text:style-name="T37">0000262-25.2018.8.06.0147</text:span></text:span> - <text:span text:style-name="Fonte_20_parág._20_padrão"><text:span text:style-name="T37">Apelação Cível</text:span></text:span> - Senador Pompeu/2ª Vara.</text:p>
      <text:p text:style-name="P17"><text:span text:style-name="Fonte_20_parág._20_padrão"><text:span text:style-name="T38">Apelante</text:span></text:span>: Otelina Pinheiro Nunes.</text:p>
      <text:p text:style-name="P17">Advogado: Rokylane Gonçalves Brasil (OAB/CE: 31058).</text:p>
      <text:p text:style-name="P17"><text:span text:style-name="Fonte_20_parág._20_padrão"><text:span text:style-name="T38">Apelado</text:span></text:span>: Banco Itaú Consignado S/A.</text:p>
      <text:p text:style-name="P17">Advogado: Wilson Sales Belchior (OAB/CE: 17314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55 - <text:span text:style-name="Fonte_20_parág._20_padrão"><text:span text:style-name="T37">0050100-70.2021.8.06.0101</text:span></text:span> - <text:span text:style-name="Fonte_20_parág._20_padrão"><text:span text:style-name="T37">Apelação Cível</text:span></text:span> - Itapipoca/2ª Vara Cível.</text:p>
      <text:p text:style-name="P17"><text:span text:style-name="Fonte_20_parág._20_padrão"><text:span text:style-name="T38">Apelante</text:span></text:span>: Lucia Alves Coelho.</text:p>
      <text:p text:style-name="P17">Advogado: Roger Madson Silveira Monteiro (OAB/CE: 16177).</text:p>
      <text:p text:style-name="P17"><text:span text:style-name="Fonte_20_parág._20_padrão"><text:span text:style-name="T38">Apelado</text:span></text:span>: Banco Mercantil do Brasil S/A.</text:p>
      <text:p text:style-name="P17">Advogado: Luis André de Araújo Vasconcelos (OAB/MG: 118484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56 - <text:span text:style-name="Fonte_20_parág._20_padrão"><text:span text:style-name="T37">0055321-20.2020.8.06.0117</text:span></text:span> - <text:span text:style-name="Fonte_20_parág._20_padrão"><text:span text:style-name="T37">Apelação Cível</text:span></text:span> - Maracanaú/3ª Vara Cível.</text:p>
      <text:p text:style-name="P17"><text:span text:style-name="Fonte_20_parág._20_padrão"><text:span text:style-name="T38">Apelante</text:span></text:span>: Itapeva XI Multicarteira Fundo de Investimento Em Direitos Creditórios Não Padronizados.</text:p>
      <text:p text:style-name="P17">Advogada: Roberta Beatriz do Nascimento (OAB/CE: 35179A).</text:p>
      <text:p text:style-name="P17">Advogado: José Lídio Alves dos Santos (OAB/CE: 35180A).</text:p>
      <text:p text:style-name="P17"><text:span text:style-name="Fonte_20_parág._20_padrão"><text:span text:style-name="T38">Apelado</text:span></text:span>: Narcélio Alves de Oliveira.</text:p>
      <text:p text:style-name="P17">Advogado: Luiz Ernesto de Alcântara Pinto (OAB/CE: 14181).</text:p>
      <text:p text:style-name="P17">Advogado: João Vicente Message Arraes de Sousa (OAB/CE: 26454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57 - <text:span text:style-name="Fonte_20_parág._20_padrão"><text:span text:style-name="T37">0007582-85.2019.8.06.0117</text:span></text:span> - <text:span text:style-name="Fonte_20_parág._20_padrão"><text:span text:style-name="T37">Apelação Cível</text:span></text:span> - Maracanaú/3ª Vara Cível.</text:p>
      <text:p text:style-name="P17"><text:span text:style-name="Fonte_20_parág._20_padrão"><text:span text:style-name="T38">Apelante</text:span></text:span>: Liduina Ribeiro Goes.</text:p>
      <text:p text:style-name="P17">Advogado: José Giovani Portela (OAB/CE: 9333).</text:p>
      <text:p text:style-name="P17"><text:span text:style-name="Fonte_20_parág._20_padrão"><text:span text:style-name="T38">Apelado</text:span></text:span>: Banco Honda S/A.</text:p>
      <text:p text:style-name="P17">Advogado: Marco André Honda Flores (OAB/CE: 24241A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<text:soft-page-break/></text:p>
      <text:p text:style-name="P17">58 - <text:span text:style-name="Fonte_20_parág._20_padrão"><text:span text:style-name="T37">0091481-58.2007.8.06.0001</text:span></text:span> - <text:span text:style-name="Fonte_20_parág._20_padrão"><text:span text:style-name="T37">Apelação Cível</text:span></text:span> - Fortaleza/17ª Vara Cível.</text:p>
      <text:p text:style-name="P17"><text:span text:style-name="Fonte_20_parág._20_padrão"><text:span text:style-name="T38">Apelante</text:span></text:span>: Marc Hoffmann.</text:p>
      <text:p text:style-name="P17">Advogada: Maria Socorro Lima Pereira (OAB/CE: 20089).</text:p>
      <text:p text:style-name="P17"><text:span text:style-name="Fonte_20_parág._20_padrão"><text:span text:style-name="T38">Apelado</text:span></text:span>: Dayvis de Oliveira Lopes.</text:p>
      <text:p text:style-name="P17">Advogado: Dayvis de Oliveira Lopes (OAB/CE: 14119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59 - <text:span text:style-name="Fonte_20_parág._20_padrão"><text:span text:style-name="T37">0081250-69.2007.8.06.0001</text:span></text:span> - <text:span text:style-name="Fonte_20_parág._20_padrão"><text:span text:style-name="T37">Apelação Cível</text:span></text:span> - Fortaleza/25ª Vara Cível.</text:p>
      <text:p text:style-name="P17"><text:span text:style-name="Fonte_20_parág._20_padrão"><text:span text:style-name="T38">Apte/Apdo</text:span></text:span>: José Roberto Araújo Barreto Júnior.</text:p>
      <text:p text:style-name="P17">Advogado: André Pinto Peixoto (OAB/CE: 17284).</text:p>
      <text:p text:style-name="P17"><text:span text:style-name="Fonte_20_parág._20_padrão"><text:span text:style-name="T38">Apte/Apda</text:span></text:span>: Construtora Colmeia S/A.</text:p>
      <text:p text:style-name="P17">Advogado: Pedro Felipe Rolim Militão (OAB/CE: 25091).</text:p>
      <text:p text:style-name="P39">Relator: Des. FRANCISCO MAURO FERREIRA LIBERATO</text:p>
      <text:p text:style-name="P62">1→ Apelo de José Roberto Araújo Barreto Júnior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a Construtora Colméia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60 - <text:span text:style-name="Fonte_20_parág._20_padrão"><text:span text:style-name="T37">0140307-37.2015.8.06.0001</text:span></text:span> - <text:span text:style-name="Fonte_20_parág._20_padrão"><text:span text:style-name="T37">Apelação Cível</text:span></text:span> - Fortaleza/29ª Vara Cível.</text:p>
      <text:p text:style-name="P17"><text:span text:style-name="Fonte_20_parág._20_padrão"><text:span text:style-name="T38">Apelante</text:span></text:span>: CABEC - Caixa de Previdência Privada BEC.</text:p>
      <text:p text:style-name="P17">Advogada: Amailza Soares Paiva (OAB/CE: 2394).</text:p>
      <text:p text:style-name="P17">Advogado: Paschoal de Castro Alves (OAB/CE: 18692).</text:p>
      <text:p text:style-name="P17">Advogado: Diego Parente de Freitas (OAB/CE: 31347).</text:p>
      <text:p text:style-name="P17"><text:span text:style-name="Fonte_20_parág._20_padrão"><text:span text:style-name="T38">Apelada</text:span></text:span>: Antônia Sousa de Abreu.</text:p>
      <text:p text:style-name="P17">Advogada: Marília Abreu Duarte (OAB/CE: 22098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><text:soft-page-break/>61 - <text:span text:style-name="Fonte_20_parág._20_padrão"><text:span text:style-name="T37">0123424-73.2019.8.06.0001/50000</text:span></text:span> - <text:span text:style-name="Fonte_20_parág._20_padrão"><text:span text:style-name="T37">Embargos de Declaração Cível</text:span></text:span> - Fortaleza/31ª Vara Cível.</text:p>
      <text:p text:style-name="P17"><text:span text:style-name="Fonte_20_parág._20_padrão"><text:span text:style-name="T38">Embargantes</text:span></text:span>: Massa Falida de Vivenda dos Girassóis Empreendimentos Imobiliários Ltda e outros.</text:p>
      <text:p text:style-name="P17">Advogada: Lívia Luzia de Sousa Paiva Mendonça (OAB/CE: 24672).</text:p>
      <text:p text:style-name="P17"><text:span text:style-name="Fonte_20_parág._20_padrão"><text:span text:style-name="T38">Embargado</text:span></text:span>: Dário José Rodrigues Cavalcante.</text:p>
      <text:p text:style-name="P17">Advogada: Ana Célia de Andrade Pereira (OAB/CE: 15710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 ( <text:s text:c="2"/>)Não Conhecida(s) ( <text:s/>) Acolhida(s) ( <text:s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2 - <text:span text:style-name="Fonte_20_parág._20_padrão"><text:span text:style-name="T37">0168788-10.2015.8.06.0001/50000</text:span></text:span> - <text:span text:style-name="Fonte_20_parág._20_padrão"><text:span text:style-name="T37">Embargos de Declaração Cível</text:span></text:span> - Fortaleza/29ª Vara Cível.</text:p>
      <text:p text:style-name="P17"><text:span text:style-name="Fonte_20_parág._20_padrão"><text:span text:style-name="T38">Embargante</text:span></text:span>: CABEC - Caixa de Previdência Privada BEC.</text:p>
      <text:p text:style-name="P17">Advogado: Paschoal de Castro Alves (OAB/CE: 18692).</text:p>
      <text:p text:style-name="P17">Advogada: Amailza Soares Paiva (OAB/CE: 2394).</text:p>
      <text:p text:style-name="P17"><text:span text:style-name="Fonte_20_parág._20_padrão"><text:span text:style-name="T38">Embargada</text:span></text:span>: Antônia Sousa de Abreu.</text:p>
      <text:p text:style-name="P17">Advogada: Marília Abreu Duarte (OAB/CE: 22098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( <text:s text:c="2"/>)Não Conhecida(s)( <text:s/>) Acolhida(s)( <text:s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3 - <text:span text:style-name="Fonte_20_parág._20_padrão"><text:span text:style-name="T37">0131116-60.2018.8.06.0001/50000</text:span></text:span> - <text:span text:style-name="Fonte_20_parág._20_padrão"><text:span text:style-name="T37">Embargos de Declaração Cível</text:span></text:span> - Fortaleza/25ª Vara Cível.</text:p>
      <text:p text:style-name="P17"><text:span text:style-name="Fonte_20_parág._20_padrão"><text:span text:style-name="T38">Embargante</text:span></text:span>: MD CE - José Américo Construções SPE Ltda.</text:p>
      <text:p text:style-name="P17">Advogada: Emília Moreira Belo (OAB/PE: 23548).</text:p>
      <text:p text:style-name="P17"><text:span text:style-name="Fonte_20_parág._20_padrão"><text:span text:style-name="T38">Embargados</text:span></text:span>: Najla Pires de Carvalho e Ronaldo de Aguiar Florêncio.</text:p>
      <text:p text:style-name="P17">Advogada: Patrícia da Costa Lourenço (OAB/CE: 20878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 ( <text:s text:c="2"/>)Não Conhecida(s) ( <text:s text:c="2"/>)Acolhida(s) ( <text:s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4 - <text:span text:style-name="Fonte_20_parág._20_padrão"><text:span text:style-name="T37">0177810-53.2019.8.06.0001/50000</text:span></text:span> - <text:span text:style-name="Fonte_20_parág._20_padrão"><text:span text:style-name="T37">Embargos de Declaração Cível</text:span></text:span> - Fortaleza/18ª Vara Cível.</text:p>
      <text:p text:style-name="P17"><text:span text:style-name="Fonte_20_parág._20_padrão"><text:span text:style-name="T38">Embargante</text:span></text:span>: SOBI Empreendimentos Imobiliários Ltda.</text:p>
      <text:p text:style-name="P17">Advogado: Gaudênio Santiago do Carmo (OAB/CE: 20944).</text:p>
      <text:p text:style-name="P17"><text:span text:style-name="Fonte_20_parág._20_padrão"><text:span text:style-name="T38">Embargada</text:span></text:span>: Ana Maria Saraiva Noronha.</text:p>
      <text:p text:style-name="P17">Advogada: Maria Clara Saraiva Bezerra (OAB/CE: 42255).</text:p>
      <text:p text:style-name="P17">Advogado: Gustavo Sousa Lobo (OAB/CE: 42245).</text:p>
      <text:p text:style-name="P17"><text:span text:style-name="Fonte_20_parág._20_padrão"><text:span text:style-name="T38">Relator: Des. FRANCISCO MAURO FERREIRA LIBERATO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 ( <text:s/>)Não Conhecida(s)( <text:s/>) Acolhida(s)( <text:s text:c="2"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<text:soft-page-break/>65 - <text:span text:style-name="Fonte_20_parág._20_padrão"><text:span text:style-name="T37">0180218-85.2017.8.06.0001</text:span></text:span> - <text:span text:style-name="Fonte_20_parág._20_padrão"><text:span text:style-name="T37">Apelação Cível</text:span></text:span> - Fortaleza/1ª Vara de Família.</text:p>
      <text:p text:style-name="P17"><text:span text:style-name="Fonte_20_parág._20_padrão"><text:span text:style-name="T38">Apelante</text:span></text:span>: A. C. F.</text:p>
      <text:p text:style-name="P17">Advogada: Alessia Piol Sá (OAB/CE: 16492).</text:p>
      <text:p text:style-name="P17"><text:span text:style-name="Fonte_20_parág._20_padrão"><text:span text:style-name="T38">Apeladas</text:span></text:span>: C. M. L e outras.</text:p>
      <text:p text:style-name="P17">Advogada: Christianne Oliveira Collyer (OAB/CE: 19033).</text:p>
      <text:p text:style-name="P17">Advogado: Emerson de Almeida Melo Júnior (OAB/CE: 26780).</text:p>
      <text:p text:style-name="P17"><text:span text:style-name="Fonte_20_parág._20_padrão"><text:span text:style-name="T38">Relator: Des. FRANCISCO MAURO FERREIRA LIBERATO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6 - <text:span text:style-name="Fonte_20_parág._20_padrão"><text:span text:style-name="T37">0162974-80.2016.8.06.0001</text:span></text:span> - <text:span text:style-name="Fonte_20_parág._20_padrão"><text:span text:style-name="T37">Apelação Cível</text:span></text:span> - Fortaleza/6ª Vara Cível.</text:p>
      <text:p text:style-name="P17"><text:span text:style-name="Fonte_20_parág._20_padrão"><text:span text:style-name="T38">Apelante</text:span></text:span>: Banco Bradesco S/A.</text:p>
      <text:p text:style-name="P17">Advogado: João Paulo Arruda Barreto Cavalcante (OAB/CE: 22880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7 - <text:span text:style-name="Fonte_20_parág._20_padrão"><text:span text:style-name="T37">0130014-03.2018.8.06.0001</text:span></text:span> - <text:span text:style-name="Fonte_20_parág._20_padrão"><text:span text:style-name="T37">Apelação Cível</text:span></text:span> - Fortaleza/9ª Vara Cível.</text:p>
      <text:p text:style-name="P17"><text:span text:style-name="Fonte_20_parág._20_padrão"><text:span text:style-name="T38">Apelante</text:span></text:span>: José Jorge Vasques Henrique.</text:p>
      <text:p text:style-name="P17">Defensoria Pública do Estado do Ceará.</text:p>
      <text:p text:style-name="P17"><text:span text:style-name="Fonte_20_parág._20_padrão"><text:span text:style-name="T38">Apelado</text:span></text:span>: Banco Bradesco S/A.</text:p>
      <text:p text:style-name="P17">Advogado: João Paulo Arruda Barreto Cavalcante (OAB/CE: 22880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68 - <text:span text:style-name="Fonte_20_parág._20_padrão"><text:span text:style-name="T37">0189988-73.2015.8.06.0001</text:span></text:span> - <text:span text:style-name="Fonte_20_parág._20_padrão"><text:span text:style-name="T37">Apelação Cível</text:span></text:span> - Fortaleza/3ª Vara Cível.</text:p>
      <text:p text:style-name="P17"><text:span text:style-name="Fonte_20_parág._20_padrão"><text:span text:style-name="T38">Apelante</text:span></text:span>: Banco Itaú S/A.</text:p>
      <text:p text:style-name="P17">Advogado: Rafael Barroso Fontelles (OAB/RJ: 119910).</text:p>
      <text:p text:style-name="P17">Advogado: Renato Faig Torres Pinto da Rocha (OAB/RJ: 170097).</text:p>
      <text:p text:style-name="P17">Advogado: Luísa Fadini Bandeira de Mello Ferreira (OAB/RJ: 215440).</text:p>
      <text:p text:style-name="P17"><text:span text:style-name="Fonte_20_parág._20_padrão"><text:span text:style-name="T38">Apelados</text:span></text:span>: Representações Ipamerina Ltda e Éber Domingos Pinto.</text:p>
      <text:p text:style-name="P17">Advogada: Iara Moreira Osterno (OAB/CE: 13742).</text:p>
      <text:p text:style-name="P17">Advogado: Jorge Martins de Lima (OAB/CE: 15407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<text:soft-page-break/>69 - <text:span text:style-name="Fonte_20_parág._20_padrão"><text:span text:style-name="T37">0200276-08.2023.8.06.0096</text:span></text:span> - <text:span text:style-name="Fonte_20_parág._20_padrão"><text:span text:style-name="T37">Apelação Cível</text:span></text:span> - Ipueiras/Vara Única.</text:p>
      <text:p text:style-name="P17"><text:span text:style-name="Fonte_20_parág._20_padrão"><text:span text:style-name="T38">Apte/Apdo</text:span></text:span>: Banco BMG S/A.</text:p>
      <text:p text:style-name="P17">Advogado: Fernando Moreira Drummond Teixeira (OAB/MG: 108112).</text:p>
      <text:p text:style-name="P17"><text:span text:style-name="Fonte_20_parág._20_padrão"><text:span text:style-name="T38">Apte/Apdo</text:span></text:span>: Antônio Alves Ferreira.</text:p>
      <text:p text:style-name="P17">Advogado: Kelvi Aparecido dos Santos Junior (OAB/CE: 48520).</text:p>
      <text:p text:style-name="P17"><text:span text:style-name="Fonte_20_parág._20_padrão"><text:span text:style-name="T38">Relator: Des. FRANCISCO MAURO FERREIRA LIBERATO</text:span></text:span></text:p>
      <text:p text:style-name="P62">1→ Apelo do Banco BMG S/A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e Antônio Alves Ferreir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70 - <text:span text:style-name="Fonte_20_parág._20_padrão"><text:span text:style-name="T37">0201009-46.2022.8.06.0051</text:span></text:span> - <text:span text:style-name="Fonte_20_parág._20_padrão"><text:span text:style-name="T37">Apelação Cível</text:span></text:span> - Boa Viagem/2ª Vara.</text:p>
      <text:p text:style-name="P17"><text:span text:style-name="Fonte_20_parág._20_padrão"><text:span text:style-name="T38">Apelante</text:span></text:span>: Alci Campos da Silva.</text:p>
      <text:p text:style-name="P17">Advogado: Francisco Regios Pereira Neto (OAB/CE: 25034).</text:p>
      <text:p text:style-name="P17"><text:span text:style-name="Fonte_20_parág._20_padrão"><text:span text:style-name="T38">Apelado</text:span></text:span>: Banco Bradesco S/A.</text:p>
      <text:p text:style-name="P17">Advogado: Thiago Barreira Romcy (OAB/CE: 239000).</text:p>
      <text:p text:style-name="P17">Advogado: Wagner Barreira Filho (OAB/CE: 1301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71 - <text:span text:style-name="Fonte_20_parág._20_padrão"><text:span text:style-name="T37">0200733-03.2022.8.06.0055</text:span></text:span> - <text:span text:style-name="Fonte_20_parág._20_padrão"><text:span text:style-name="T37">Apelação Cível</text:span></text:span> - Canindé/1ª Vara Cível.</text:p>
      <text:p text:style-name="P17"><text:span text:style-name="Fonte_20_parág._20_padrão"><text:span text:style-name="T38">Apelante</text:span></text:span>: Maria Lúcia Pereira de Amorim.</text:p>
      <text:p text:style-name="P17">Advogado: Antônio Fabrício Martins Sampaio Silva (OAB/CE: 43412).</text:p>
      <text:p text:style-name="P17">Advogado: Francisco Gustavo Muniz de Mesquita (OAB/CE: 31449).</text:p>
      <text:p text:style-name="P17"><text:span text:style-name="Fonte_20_parág._20_padrão"><text:span text:style-name="T38">Apelado</text:span></text:span>: Banco Santander (Brasil) S/A.</text:p>
      <text:p text:style-name="P17">Advogado: Lourenço Gomes Gadelha de Moura (OAB/PE: 21233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72 - <text:span text:style-name="Fonte_20_parág._20_padrão"><text:span text:style-name="T37">0200099-16.2023.8.06.0170</text:span></text:span> - <text:span text:style-name="Fonte_20_parág._20_padrão"><text:span text:style-name="T37">Apelação Cível</text:span></text:span> - Tamboril/Vara Única.</text:p>
      <text:p text:style-name="P17"><text:span text:style-name="Fonte_20_parág._20_padrão"><text:span text:style-name="T38">Apelante</text:span></text:span>: Antônia Marilsa Almeida Costa.</text:p>
      <text:p text:style-name="P17">Advogado: Francisco Gustavo Muniz de Mesquita (OAB/CE: 31449).</text:p>
      <text:p text:style-name="P17"><text:span text:style-name="Fonte_20_parág._20_padrão"><text:span text:style-name="T38">Apelado</text:span></text:span>: Banco Itaú Consignado S/A.</text:p>
      <text:p text:style-name="P17">Advogada: Eny Angé Soledade Bittencourt de Araújo (OAB/BA: 29442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73 - <text:span text:style-name="Fonte_20_parág._20_padrão"><text:span text:style-name="T37">0200238-30.2023.8.06.0117</text:span></text:span> - <text:span text:style-name="Fonte_20_parág._20_padrão"><text:span text:style-name="T37">Apelação Cível</text:span></text:span> - Maracanaú/2ª Vara Cível.</text:p>
      <text:p text:style-name="P17"><text:span text:style-name="Fonte_20_parág._20_padrão"><text:span text:style-name="T38">Apelante</text:span></text:span>: Banco Finasa S/A.</text:p>
      <text:p text:style-name="P17">Advogado: José Carlos Skrzyszowski Júnior (OAB/CE: 26502).</text:p>
      <text:p text:style-name="P17"><text:span text:style-name="Fonte_20_parág._20_padrão"><text:span text:style-name="T38">Apelado</text:span></text:span>: Francisco Delano de Oliveira Silva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74 - <text:span text:style-name="Fonte_20_parág._20_padrão"><text:span text:style-name="T37">0200817-22.2023.8.06.0167</text:span></text:span> - <text:span text:style-name="Fonte_20_parág._20_padrão"><text:span text:style-name="T37">Apelação Cível</text:span></text:span> - Sobral/1ª Vara Cível.</text:p>
      <text:p text:style-name="P17"><text:span text:style-name="Fonte_20_parág._20_padrão"><text:span text:style-name="T38">Apelante</text:span></text:span>: Banco Bradesco Financiamentos S/A.</text:p>
      <text:p text:style-name="P17">Advogada: Rosângela da Rosa Corrêa (OAB/CE: 27988).</text:p>
      <text:p text:style-name="P17"><text:span text:style-name="Fonte_20_parág._20_padrão"><text:span text:style-name="T38">Apelado</text:span></text:span>: Carlos Ronierison Mendes de Moura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75 - <text:span text:style-name="Fonte_20_parág._20_padrão"><text:span text:style-name="T37">0200995-15.2022.8.06.0099</text:span></text:span> - <text:span text:style-name="Fonte_20_parág._20_padrão"><text:span text:style-name="T37">Apelação Cível</text:span></text:span> - Itaitinga/2ª Vara.</text:p>
      <text:p text:style-name="P17"><text:span text:style-name="Fonte_20_parág._20_padrão"><text:span text:style-name="T38">Apelante</text:span></text:span>: Jose Valdeci Lopes Oliveira Junior.</text:p>
      <text:p text:style-name="P17">Advogada: Dominik Barros Brito Ferreira (OAB/CE: 37479).</text:p>
      <text:p text:style-name="P17">Advogado: Antônio Helder Guerra Lobo Filho (OAB/CE: 42605).</text:p>
      <text:p text:style-name="P17"><text:span text:style-name="Fonte_20_parág._20_padrão"><text:span text:style-name="T38">Apelado</text:span></text:span>: Banco Pan S/A.</text:p>
      <text:p text:style-name="P17">Advogada: Roberta Beatriz do Nascimento (OAB/CE: 35179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><text:soft-page-break/>76 - <text:span text:style-name="Fonte_20_parág._20_padrão"><text:span text:style-name="T37">0200965-63.2022.8.06.0136</text:span></text:span> - <text:span text:style-name="Fonte_20_parág._20_padrão"><text:span text:style-name="T37">Apelação Cível</text:span></text:span> - Pacajus/2ª Vara.</text:p>
      <text:p text:style-name="P17"><text:span text:style-name="Fonte_20_parág._20_padrão"><text:span text:style-name="T38">Apelante</text:span></text:span>: Banco Bradesco Financiamentos S/A.</text:p>
      <text:p text:style-name="P17">Advogado: Antônio Braz da Silva (OAB/CE: 23747A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77 - <text:span text:style-name="Fonte_20_parág._20_padrão"><text:span text:style-name="T37">0200841-84.2023.8.06.0091</text:span></text:span> - <text:span text:style-name="Fonte_20_parág._20_padrão"><text:span text:style-name="T37">Apelação Cível</text:span></text:span> - Iguatu/1ª Vara Cível.</text:p>
      <text:p text:style-name="P17"><text:span text:style-name="Fonte_20_parág._20_padrão"><text:span text:style-name="T38">Apelante</text:span></text:span>: Gilson Ferreira da Silva.</text:p>
      <text:p text:style-name="P17">Advogado: Alan Pereira Mourão (OAB/CE: 21899).</text:p>
      <text:p text:style-name="P17">Advogado: Eduardo Henriques Freire (OAB/CE: 21901).</text:p>
      <text:p text:style-name="P17"><text:span text:style-name="Fonte_20_parág._20_padrão"><text:span text:style-name="T38">Apelado</text:span></text:span>: Banco Bradesco Financiamentos S/A.</text:p>
      <text:p text:style-name="P17">Advogado: Ariosmar Neris (OAB/SP: 232751).</text:p>
      <text:p text:style-name="P17">Advogado: Daniel Nunes Romero (OAB/SP: 168016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78 - <text:span text:style-name="Fonte_20_parág._20_padrão"><text:span text:style-name="T37">0215282-98.2013.8.06.0001/50001</text:span></text:span> - <text:span text:style-name="Fonte_20_parág._20_padrão"><text:span text:style-name="T37">Embargos de Declaração Cível</text:span></text:span> - Fortaleza/36ª Vara Cível.</text:p>
      <text:p text:style-name="P17"><text:span text:style-name="Fonte_20_parág._20_padrão"><text:span text:style-name="T38">Embargante</text:span></text:span>: CR Empreendimentos e Construções Ltda.</text:p>
      <text:p text:style-name="P17">Advogado: Roberto Lincoln de Sousa Gomes Júnior (OAB/CE: 33249A).</text:p>
      <text:p text:style-name="P17"><text:span text:style-name="Fonte_20_parág._20_padrão"><text:span text:style-name="T38">Embargada</text:span></text:span>: Editeme Locadora de Veículos Máquinas e Equipamentos Ltda.</text:p>
      <text:p text:style-name="P17">Advogada: Geisa Freire Barbosa (OAB/BA: 41429).</text:p>
      <text:p text:style-name="P17">Advogada: Lainara dos Passos Rangel (OAB/BA: 40839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79 - <text:span text:style-name="Fonte_20_parág._20_padrão"><text:span text:style-name="T37">0467623-25.2010.8.06.0001</text:span></text:span> - <text:span text:style-name="Fonte_20_parág._20_padrão"><text:span text:style-name="T37">Apelação Cível</text:span></text:span> - Fortaleza/15ª Vara Cível.</text:p>
      <text:p text:style-name="P17"><text:span text:style-name="Fonte_20_parág._20_padrão"><text:span text:style-name="T38">Apelante</text:span></text:span>: EBJ Empreendimentos Imobiliários Ltda.</text:p>
      <text:p text:style-name="P17">Advogado: Mozart Gomes de Lima Neto (OAB/CE: 16445).</text:p>
      <text:p text:style-name="P17"><text:span text:style-name="Fonte_20_parág._20_padrão"><text:span text:style-name="T38">Apelado</text:span></text:span>: Henrique Filipe Brites Marques.</text:p>
      <text:p text:style-name="P17">Advogado: David Benevides Falcão Melo (OAB/CE: 15118).</text:p>
      <text:p text:style-name="P17"><text:span text:style-name="Fonte_20_parág._20_padrão"><text:span text:style-name="T38">Apelado</text:span></text:span>: José Bento Jordão.</text:p>
      <text:p text:style-name="P17">Advogado: Marcus Vinicius Albuquerque Alcanfor (OAB/CE: 14484).</text:p>
      <text:p text:style-name="P17"><text:span text:style-name="Fonte_20_parág._20_padrão"><text:span text:style-name="T38">Apeladas</text:span></text:span>: Reata Arquitetura e Engenharia Ltda e Jayme Souza Leitão.</text:p>
      <text:p text:style-name="P17">Advogado: José Magno Campos Pinto (OAB/CE: 1044).</text:p>
      <text:p text:style-name="P17">Advogada: Ana Carolina Bezerra Lopes Pinto (OAB/CE: 10659).</text:p>
      <text:p text:style-name="P17">Advogado: Fábio Carvalho Leite (OAB/CE: 15113).</text:p>
      <text:p text:style-name="P17">Advogada: Priscila Rocha de Araújo Bastos (OAB/CE: 22006).</text:p>
      <text:p text:style-name="P39">Relator: Des. FRANCISCO MAURO FERREIRA LIBERATO</text:p>
      <text:p text:style-name="P86"><text:span text:style-name="Fonte_20_parág._20_padrão"><text:span text:style-name="T47">Obs: </text:span></text:span><text:span text:style-name="Fonte_20_parág._20_padrão"><text:span text:style-name="T50">Deses. Raimundo Nonato Silva Santos e Emanuel Leite Albuquerque impedidos de participar do julgamento.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0 - <text:span text:style-name="Fonte_20_parág._20_padrão"><text:span text:style-name="T37">0244391-16.2020.8.06.0001/50000</text:span></text:span> - <text:span text:style-name="Fonte_20_parág._20_padrão"><text:span text:style-name="T37">Embargos de Declaração Cível</text:span></text:span> - Fortaleza/5ª Vara Cível.</text:p>
      <text:p text:style-name="P17"><text:span text:style-name="Fonte_20_parág._20_padrão"><text:span text:style-name="T38">Embargantes</text:span></text:span>: Francisco Antônio Pascoa de Sousa e Renata Silva Santana Pascoa.</text:p>
      <text:p text:style-name="P17">Advogado: Carlos Henrique de Castro Ehrich (OAB/CE: 11834).</text:p>
      <text:p text:style-name="P17"><text:span text:style-name="Fonte_20_parág._20_padrão"><text:span text:style-name="T38">Embargada</text:span></text:span>: GMAC Administradora de Consórcios Ltda.</text:p>
      <text:p text:style-name="P17">Advogada: Adahilton de Oliveira Pinho (OAB/SP: 152305).</text:p>
      <text:p text:style-name="P17"><text:span text:style-name="Fonte_20_parág._20_padrão"><text:span text:style-name="T38">Embargada</text:span></text:span>: GNC Automotores Ltda.</text:p>
      <text:p text:style-name="P17">Advogado: José Alexandre Goiana de Andrade (OAB: 11160/CE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1 - <text:span text:style-name="Fonte_20_parág._20_padrão"><text:span text:style-name="T37">0868777-71.2014.8.06.0001</text:span></text:span> - <text:span text:style-name="Fonte_20_parág._20_padrão"><text:span text:style-name="T37">Apelação Cível</text:span></text:span> - Fortaleza/35ª Vara Cível.</text:p>
      <text:p text:style-name="P17"><text:span text:style-name="Fonte_20_parág._20_padrão"><text:span text:style-name="T38">Apelantes</text:span></text:span>: Z. E. I. LTDA e O. R. I.</text:p>
      <text:p text:style-name="P17">Advogado: Cynthia Maria Tavares Falcão (OAB/BA: 12589).</text:p>
      <text:p text:style-name="P17"><text:span text:style-name="Fonte_20_parág._20_padrão"><text:span text:style-name="T38">Apelado</text:span></text:span>: Germanno da Rocha Farias.</text:p>
      <text:p text:style-name="P17">Advogado: George Piauilino Pessoa (OAB/CE: 26097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82 - <text:span text:style-name="Fonte_20_parág._20_padrão"><text:span text:style-name="T37">0634144-40.2022.8.06.0000</text:span></text:span> - <text:span text:style-name="Fonte_20_parág._20_padrão"><text:span text:style-name="T37">Agravo de Instrumento</text:span></text:span> - Aquiraz/1ª Vara Cível.</text:p>
      <text:p text:style-name="P17"><text:span text:style-name="Fonte_20_parág._20_padrão"><text:span text:style-name="T38">Agravante</text:span></text:span>: Condomínio Aquiraz Riviera. </text:p>
      <text:p text:style-name="P17">Advogado: Marley Campelo Serra (OAB/CE: 30611). </text:p>
      <text:p text:style-name="P17"><text:span text:style-name="Fonte_20_parág._20_padrão"><text:span text:style-name="T38">Agravado</text:span></text:span>: Francisco Rogério de Sousa Silva. </text:p>
      <text:p text:style-name="P17">Advogado: Raimundo Herbeson Peroba Tavares (OAB/CE: 42073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3 - <text:span text:style-name="Fonte_20_parág._20_padrão"><text:span text:style-name="T37">0225396-18.2021.8.06.0001/50000</text:span></text:span> - <text:span text:style-name="Fonte_20_parág._20_padrão"><text:span text:style-name="T37">Embargos de Declaração Cível</text:span></text:span> - Fortaleza/28ª Vara Cível.</text:p>
      <text:p text:style-name="P17"><text:span text:style-name="Fonte_20_parág._20_padrão"><text:span text:style-name="T38">Embargantes</text:span></text:span>: Jesse Ferreira dos Santos e Mical Siqueira Freitas dos Santos.</text:p>
      <text:p text:style-name="P17">Advogada: Danielle Silva Queiroz (OAB/MS: 20492).</text:p>
      <text:p text:style-name="P17"><text:span text:style-name="Fonte_20_parág._20_padrão"><text:span text:style-name="T38">Embargada</text:span></text:span>: Paráclito Engenharia Ltda.</text:p>
      <text:p text:style-name="P17">Advogada: Camila Cabó Maia (OAB/CE: 27638).</text:p>
      <text:p text:style-name="P17">Advogada: Adriana Fernandes Pereira (OAB/CE: 21199).</text:p>
      <text:p text:style-name="P17">Advogado: Pedro Coelho Magalhães (OAB/CE: 22809)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4 - <text:span text:style-name="Fonte_20_parág._20_padrão"><text:span text:style-name="T37">0641085-06.2022.8.06.0000/50000</text:span></text:span> - <text:span text:style-name="Fonte_20_parág._20_padrão"><text:span text:style-name="T37">Agravo Interno Cível</text:span></text:span> - Caucaia/1ª Vara Cível.</text:p>
      <text:p text:style-name="P17"><text:span text:style-name="Fonte_20_parág._20_padrão"><text:span text:style-name="T38">Agravante</text:span></text:span>: Itaborai Empreendimentos Imobiliários Ltda. </text:p>
      <text:p text:style-name="P17">Advogado: Marcos Menezes Campolina Diniz (OAB/MG: 115451). </text:p>
      <text:p text:style-name="P17"><text:span text:style-name="Fonte_20_parág._20_padrão"><text:span text:style-name="T38">Agravada</text:span></text:span>: Ellen Cristina Vieira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5 - <text:span text:style-name="Fonte_20_parág._20_padrão"><text:span text:style-name="T37">0623395-27.2023.8.06.0000</text:span></text:span> - <text:span text:style-name="Fonte_20_parág._20_padrão"><text:span text:style-name="T37">Agravo de Instrumento</text:span></text:span> - Fortaleza/16ª Vara Cível. </text:p>
      <text:p text:style-name="P17"><text:span text:style-name="Fonte_20_parág._20_padrão"><text:span text:style-name="T38">Agravante</text:span></text:span>: LUPAL Comércio de Alimentos Ltda.</text:p>
      <text:p text:style-name="P17">Advogado: Diogo Gomes Luna Ribeiro (OAB/CE: 36057). </text:p>
      <text:p text:style-name="P17"><text:span text:style-name="Fonte_20_parág._20_padrão"><text:span text:style-name="T38">Agravado</text:span></text:span>: Banco do Nordeste do Brasil S/A. </text:p>
      <text:p text:style-name="P17">Advogado: Haroldo Wilson Martinez de Souza Júnior (OAB/CE: 44565A). </text:p>
      <text:p text:style-name="P17">Advogada: Maritzza Fabiane Lima Martinez de Souza O. Rossiter (OAB/CE: 44562). </text:p>
      <text:p text:style-name="P17">Advogada: Marizze Fernanda Lima Martinez de Souza Pacheco (OAB/CE: 44561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oft-page-break/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) Preliminar(es):( <text:s text:c="2"/>)Não Conhecida(s) ( <text:s text:c="2"/>) Acolhida(s) ( <text:s text:c="2"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86 - <text:span text:style-name="Fonte_20_parág._20_padrão"><text:span text:style-name="T37">0800050-08.2022.8.06.0154</text:span></text:span> - <text:span text:style-name="Fonte_20_parág._20_padrão"><text:span text:style-name="T37">Apelação Cível</text:span></text:span> - Quixeramobim/2ª Vara.</text:p>
      <text:p text:style-name="P17"><text:span text:style-name="Fonte_20_parág._20_padrão"><text:span text:style-name="T38">Apelante</text:span></text:span>: A. J. de S. L.</text:p>
      <text:p text:style-name="P17">Defensoria Pública do Estado do Ceará. </text:p>
      <text:p text:style-name="P17"><text:span text:style-name="Fonte_20_parág._20_padrão"><text:span text:style-name="T38">Apelado</text:span></text:span>: Ministério Público do Estado do Ceará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7 - <text:span text:style-name="Fonte_20_parág._20_padrão"><text:span text:style-name="T37">0287028-11.2022.8.06.0001</text:span></text:span> - <text:span text:style-name="Fonte_20_parág._20_padrão"><text:span text:style-name="T37">Apelação Cível</text:span></text:span> - Fortaleza/1ª Vara da Infância e Juventude. <text:span text:style-name="Fonte_20_parág._20_padrão"><text:span text:style-name="T38">Apelante</text:span></text:span>: M. M. R.</text:p>
      <text:p text:style-name="P17">Defensoria Pública do Estado do Ceará. </text:p>
      <text:p text:style-name="P17"><text:span text:style-name="Fonte_20_parág._20_padrão"><text:span text:style-name="T38">Apelado</text:span></text:span>: Ministério Público do Estado do Ceará.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8 - <text:span text:style-name="Fonte_20_parág._20_padrão"><text:span text:style-name="T37">0629587-73.2023.8.06.0000</text:span></text:span> - <text:span text:style-name="Fonte_20_parág._20_padrão"><text:span text:style-name="T37">Agravo de Instrumento</text:span></text:span> - Acopiara/1ª Vara Cível.</text:p>
      <text:p text:style-name="P17"><text:span text:style-name="Fonte_20_parág._20_padrão"><text:span text:style-name="T38">Agravante</text:span></text:span>: Banco Bradesco Financiamentos S/A. </text:p>
      <text:p text:style-name="P17">Advogado: Thiago Barreira Romcy (OAB/CE: 23900). </text:p>
      <text:p text:style-name="P17"><text:span text:style-name="Fonte_20_parág._20_padrão"><text:span text:style-name="T38">Agravada</text:span></text:span>: Maria Canuta Pereira da Silva. </text:p>
      <text:p text:style-name="P17">Advogado: Antônio Leandro Florentino Brito (OAB/CE: 30694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89 - <text:span text:style-name="Fonte_20_parág._20_padrão"><text:span text:style-name="T37">0629818-03.2023.8.06.0000</text:span></text:span> - <text:span text:style-name="Fonte_20_parág._20_padrão"><text:span text:style-name="T37">Agravo de Instrumento</text:span></text:span> - Fortaleza/29ª Vara Cível. </text:p>
      <text:p text:style-name="P17"><text:span text:style-name="Fonte_20_parág._20_padrão"><text:span text:style-name="T38">Agravante</text:span></text:span>: Tariny Soares Mendes. </text:p>
      <text:p text:style-name="P17">Advogado: Antônio Roberto Pinto Junior (OAB/CE: 30146). </text:p>
      <text:p text:style-name="P17"><text:span text:style-name="Fonte_20_parág._20_padrão"><text:span text:style-name="T38">Agravado</text:span></text:span>: Centro Universitário Christus - Unichristus. </text:p>
      <text:p text:style-name="P17">Advogado: Raphael Ayres de Moura Chaves (OAB/CE: 16077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><text:soft-page-break/></text:p>
      <text:p text:style-name="P17"/>
      <text:p text:style-name="P17">90 - <text:span text:style-name="Fonte_20_parág._20_padrão"><text:span text:style-name="T37">0201109-65.2022.8.06.0062/50000</text:span></text:span> - <text:span text:style-name="Fonte_20_parág._20_padrão"><text:span text:style-name="T37">Agravo Interno Cível</text:span></text:span> - Cascavel/2ª Vara.</text:p>
      <text:p text:style-name="P17"><text:span text:style-name="Fonte_20_parág._20_padrão"><text:span text:style-name="T38">Agravante</text:span></text:span>: Aymoré Crédito Financiamento e Investimento S/A. </text:p>
      <text:p text:style-name="P17">Advogado: Rafael Pordeus Costa Lima Neto (OAB/CE: 23599). </text:p>
      <text:p text:style-name="P17"><text:span text:style-name="Fonte_20_parág._20_padrão"><text:span text:style-name="T38">Agravado</text:span></text:span>: Joelton Moreno Soares. </text:p>
      <text:p text:style-name="P17">Advogado: Moysés Barjud Marques (OAB/CE: 13496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1 - <text:span text:style-name="Fonte_20_parág._20_padrão"><text:span text:style-name="T37">0209887-76.2023.8.06.0001</text:span></text:span> - <text:span text:style-name="Fonte_20_parág._20_padrão"><text:span text:style-name="T37">Apelação Cível</text:span></text:span> - Fortaleza/18ª Vara Cível. </text:p>
      <text:p text:style-name="P17"><text:span text:style-name="Fonte_20_parág._20_padrão"><text:span text:style-name="T38">Apelante</text:span></text:span>: Banco do Brasil S.A. </text:p>
      <text:p text:style-name="P17">Advogado: Nei Calderon (OAB/SP: 114904). </text:p>
      <text:p text:style-name="P17"><text:span text:style-name="Fonte_20_parág._20_padrão"><text:span text:style-name="T38">Apelado</text:span></text:span>: Rennan Custodio de Azevedo. </text:p>
      <text:p text:style-name="P17">Advogado: Francisco Jair Moreira Caetano (OAB/CE: 22437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2 - <text:span text:style-name="Fonte_20_parág._20_padrão"><text:span text:style-name="T37">0201121-47.2023.8.06.0029</text:span></text:span> - <text:span text:style-name="Fonte_20_parág._20_padrão"><text:span text:style-name="T37">Apelação Cível</text:span></text:span> - Acopiara/2ª Vara Cível.</text:p>
      <text:p text:style-name="P17"><text:span text:style-name="Fonte_20_parág._20_padrão"><text:span text:style-name="T38">Apelante</text:span></text:span>: Antônia Aurinete do Nascimento Santo. </text:p>
      <text:p text:style-name="P17">Advogado: Francisco Regios Pereira Neto (OAB/CE: 25034). </text:p>
      <text:p text:style-name="P17"><text:span text:style-name="Fonte_20_parág._20_padrão"><text:span text:style-name="T38">Apelado</text:span></text:span>: Banco Bradesco S/A. </text:p>
      <text:p text:style-name="P17">Advogado: Thiago Barreira Romcy (OAB/CE: 23900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3 - <text:span text:style-name="Fonte_20_parág._20_padrão"><text:span text:style-name="T37">0261355-16.2022.8.06.0001</text:span></text:span> - <text:span text:style-name="Fonte_20_parág._20_padrão"><text:span text:style-name="T37">Apelação Cível</text:span></text:span> - Fortaleza/16ª Vara Cível. </text:p>
      <text:p text:style-name="P17"><text:span text:style-name="Fonte_20_parág._20_padrão"><text:span text:style-name="T38">Apelante</text:span></text:span>: Aymoré Crédito Financiamento e Investimento S/A. </text:p>
      <text:p text:style-name="P17">Advogado: Sérgio Schulze (OAB/SC: 7629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><text:soft-page-break/></text:p>
      <text:p text:style-name="P17"/>
      <text:p text:style-name="P17">94 - <text:span text:style-name="Fonte_20_parág._20_padrão"><text:span text:style-name="T37">0248093-62.2023.8.06.0001</text:span></text:span> - <text:span text:style-name="Fonte_20_parág._20_padrão"><text:span text:style-name="T37">Apelação Cível</text:span></text:span> - Fortaleza/8ª Vara Cível. </text:p>
      <text:p text:style-name="P17"><text:span text:style-name="Fonte_20_parág._20_padrão"><text:span text:style-name="T38">Apelante</text:span></text:span>: Gabriela da Silva Araújo. </text:p>
      <text:p text:style-name="P17">Advogado: Giovanna Barroso Martins da Silva (OAB/SP: 478272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5 - <text:span text:style-name="Fonte_20_parág._20_padrão"><text:span text:style-name="T37">0212078-02.2020.8.06.0001</text:span></text:span> - <text:span text:style-name="Fonte_20_parág._20_padrão"><text:span text:style-name="T37">Apelação Cível</text:span></text:span> - Fortaleza/5ª Vara Cível. </text:p>
      <text:p text:style-name="P17"><text:span text:style-name="Fonte_20_parág._20_padrão"><text:span text:style-name="T38">Apelante</text:span></text:span>: Banco Bradesco S/A. </text:p>
      <text:p text:style-name="P17">Advogado: Antônio de Moraes Dourado Neto (OAB/CE: 30142). </text:p>
      <text:p text:style-name="P17"><text:span text:style-name="Fonte_20_parág._20_padrão"><text:span text:style-name="T38">Apelado</text:span></text:span>: Santos Batista Restaurante Ltda. </text:p>
      <text:p text:style-name="P17">Advogado: Alfredo Ricardo Coelho Normando (OAB/CE: 6720)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6 - <text:span text:style-name="Fonte_20_parág._20_padrão"><text:span text:style-name="T37">0205609-09.2022.8.06.0117</text:span></text:span> - <text:span text:style-name="Fonte_20_parág._20_padrão"><text:span text:style-name="T37">Apelação Cível</text:span></text:span> - Maracanaú/2ª Vara Cível. </text:p>
      <text:p text:style-name="P17"><text:span text:style-name="Fonte_20_parág._20_padrão"><text:span text:style-name="T38">Apelante</text:span></text:span>: Aymoré Crédito Financiamento e Investimento S/A. </text:p>
      <text:p text:style-name="P17">Advogado: Nelson Wilians Fratoni Rodrigues (OAB/CE: 16599A). </text:p>
      <text:p text:style-name="P17"><text:span text:style-name="Fonte_20_parág._20_padrão"><text:span text:style-name="T38">Apelado</text:span></text:span>: Raimundo Elison Araujo Almeida. 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97 - <text:span text:style-name="Fonte_20_parág._20_padrão"><text:span text:style-name="T37">0000606-14.2009.8.06.0117</text:span></text:span> - <text:span text:style-name="Fonte_20_parág._20_padrão"><text:span text:style-name="T37">Apelação Cível</text:span></text:span> - Maracanaú/3ª Vara Cível. </text:p>
      <text:p text:style-name="P17"><text:span text:style-name="Fonte_20_parág._20_padrão"><text:span text:style-name="T38">Apelante</text:span></text:span>: Maria Juraci Barros. </text:p>
      <text:p text:style-name="P17">Advogado: Luis Gonzaga Fernandes Neto (OAB/CE: 20629). </text:p>
      <text:p text:style-name="P17">Advogado: Dejarino Costa dos Santos Filho (OAB/CE: 13705B). </text:p>
      <text:p text:style-name="P17"><text:span text:style-name="Fonte_20_parág._20_padrão"><text:span text:style-name="T38">Apelada</text:span></text:span>: Lucimeire Araujo Silva. </text:p>
      <text:p text:style-name="P17">Defensoria Pública do Estado do Ceará. <text:s/></text:p>
      <text:p text:style-name="P39">Relator: Des. FRANCISCO MAURO FERREIRA LIBERATO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61"/>
      <text:p text:style-name="P61"><text:soft-page-break/></text:p>
      <text:p text:style-name="P61"/>
      <text:p text:style-name="P61">→ DES. JOSÉ RICARDO VIDAL PATROCÍNIO – Relator</text:p>
      <text:p text:style-name="P61"/>
      <text:p text:style-name="P20"><text:span text:style-name="Fonte_20_parág._20_padrão"><text:span text:style-name="T52">Número da Pauta: 39/2023</text:span></text:span><text:span text:style-name="Fonte_20_parág._20_padrão"><text:span text:style-name="T53"> <text:s text:c="11"/>– <text:s text:c="8"/></text:span></text:span><text:span text:style-name="Fonte_20_parág._20_padrão"><text:span text:style-name="T52">SAJ/DIGITAL</text:span></text:span></text:p>
      <text:p text:style-name="P46"/>
      <text:p text:style-name="P53">RELATOR DE FÉRIAS</text:p>
      <text:p text:style-name="P18"/>
      <text:p text:style-name="P18"/>
      <text:p text:style-name="P20"><text:span text:style-name="Fonte_20_parág._20_padrão"><text:span text:style-name="T51">→ DES. CARLOS AUGUSTO GOMES CORREIA – Relator</text:span></text:span></text:p>
      <text:p text:style-name="P51"/>
      <text:p text:style-name="P67">Número da Pauta: 3<text:span text:style-name="T60">8</text:span>/2023 <text:s text:c="11"/>– <text:s text:c="8"/>SAJ/DIGITAL</text:p>
      <text:p text:style-name="P67"/>
      <text:p text:style-name="P32"><text:span text:style-name="T60">129</text:span> - <text:span text:style-name="Fonte_20_parág._20_padrão"><text:span text:style-name="T37">0628798-74.2023.8.06.0000</text:span></text:span> - <text:span text:style-name="Fonte_20_parág._20_padrão"><text:span text:style-name="T37">Agravo de Instrumento</text:span></text:span> - Fortaleza/9ª Vara de Família. <text:span text:style-name="Fonte_20_parág._20_padrão"><text:span text:style-name="T38">Agravante</text:span></text:span>: D. B. O.</text:p>
      <text:p text:style-name="P32">Advogado: Murilo Figueiredo Oliveira Gonçalves (OAB/CE: 27833).</text:p>
      <text:p text:style-name="P32"><text:span text:style-name="Fonte_20_parág._20_padrão"><text:span text:style-name="T38">Agravados</text:span></text:span>: Í M. T. A. O e outros.</text:p>
      <text:p text:style-name="P32">Advogado: José Hilzairton Gomes Alves (OAB/CE: 14079).</text:p>
      <text:p text:style-name="P40">Relator: Des. CARLOS AUGUSTO GOMES CORREIA</text:p>
      <text:p text:style-name="P29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4">( <text:s text:c="2"/>) Preliminar(es): Não Conhecida (s) ( <text:s text:c="2"/>) Acolhida(s) <text:s text:c="5"/>( <text:s text:c="2"/>) Rejeitada(s)</text:p>
      <text:p text:style-name="P52"><text:span text:style-name="Fonte_20_parág._20_padrão"><text:span text:style-name="T54">( <text:s text:c="2"/>) Unânime <text:s/>( <text:s text:c="2"/>) Maioria</text:span></text:span></text:p>
      <text:p text:style-name="P22"/>
      <text:p text:style-name="P32"><text:span text:style-name="T60">131</text:span> - <text:span text:style-name="Fonte_20_parág._20_padrão"><text:span text:style-name="T37">0010861-38.2016.8.06.0100</text:span></text:span> - <text:span text:style-name="Fonte_20_parág._20_padrão"><text:span text:style-name="T37">Apelação Cível</text:span></text:span> - Itapajé/1ª Vara Cível.</text:p>
      <text:p text:style-name="P32"><text:span text:style-name="Fonte_20_parág._20_padrão"><text:span text:style-name="T38">Apelantes</text:span></text:span>: Luís Wellington Araújo Cruz e Maria Socorro Martins Fernandes Cruz.</text:p>
      <text:p text:style-name="P32">Advogada: Caroline Gersone Gomes Bastos Reis (OAB/CE: 32252).</text:p>
      <text:p text:style-name="P32"><text:span text:style-name="Fonte_20_parág._20_padrão"><text:span text:style-name="T38">Apelado</text:span></text:span>: Antônio Araújo Cruz.</text:p>
      <text:p text:style-name="P32">Advogado: Adriano Rodrigues Fonseca (OAB/CE: 31130).</text:p>
      <text:p text:style-name="P40">Relator: Des. CARLOS AUGUSTO GOMES CORREIA</text:p>
      <text:p text:style-name="P29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33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33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33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33"><text:span text:style-name="Fonte_20_parág._20_padrão"><text:span text:style-name="T55">( <text:s text:c="2"/>) Preliminar(es): Não Conhecida (s) ( <text:s text:c="2"/>) Acolhida(s) <text:s text:c="5"/>( <text:s text:c="2"/>) Rejeitada(s)</text:span></text:span></text:p>
      <text:p text:style-name="P52"><text:span text:style-name="Fonte_20_parág._20_padrão"><text:span text:style-name="T54">( <text:s text:c="2"/>) Unânime <text:s/>( <text:s text:c="2"/>) Maioria</text:span></text:span></text:p>
      <text:p text:style-name="P52"><text:span text:style-name="Fonte_20_parág._20_padrão"><text:span text:style-name="T54"/></text:span></text:p>
      <text:p text:style-name="P66">Número da Pauta: 39/2023 <text:s text:c="11"/>– <text:s text:c="8"/>SAJ/DIGITAL</text:p>
      <text:p text:style-name="P17"/>
      <text:p text:style-name="P17">98 - <text:span text:style-name="Fonte_20_parág._20_padrão"><text:span text:style-name="T37">0083188-31.2009.8.06.0001/50000</text:span></text:span> - <text:span text:style-name="Fonte_20_parág._20_padrão"><text:span text:style-name="T37">Embargos de Declaração Cível</text:span></text:span> - Fortaleza/20ª Vara Cível. </text:p>
      <text:p text:style-name="P17"><text:span text:style-name="Fonte_20_parág._20_padrão"><text:span text:style-name="T38">Embargante</text:span></text:span>: Banco Bradesco S/A. </text:p>
      <text:p text:style-name="P17">Advogado: Francisco Sampaio de Menezes Júnior (OAB/CE: 9075). </text:p>
      <text:p text:style-name="P17"><text:span text:style-name="Fonte_20_parág._20_padrão"><text:span text:style-name="T38">Embargado</text:span></text:span>: João Batista de Andrade. </text:p>
      <text:p text:style-name="P17">Advogada: Vanessa Fernandes Costa Landim Saraiva (OAB/CE: 26381). </text:p>
      <text:p text:style-name="P39">Relator: Des. CARLOS AUGUSTO GOMES CORREIA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oft-page-break/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99 - <text:span text:style-name="Fonte_20_parág._20_padrão"><text:span text:style-name="T37">0127963-82.2019.8.06.0001</text:span></text:span> - <text:span text:style-name="Fonte_20_parág._20_padrão"><text:span text:style-name="T37">Apelação Cível</text:span></text:span> - Fortaleza/32ª Vara Cível. </text:p>
      <text:p text:style-name="P17"><text:span text:style-name="Fonte_20_parág._20_padrão"><text:span text:style-name="T38">Apelante</text:span></text:span>: Antônio Luciano da Silva Sales. </text:p>
      <text:p text:style-name="P17">Advogado: João Alfredo Carneiro de Morais (OAB/CE: 37009). </text:p>
      <text:p text:style-name="P17"><text:span text:style-name="Fonte_20_parág._20_padrão"><text:span text:style-name="T38">Apelado</text:span></text:span>: Banco Pan S/A. </text:p>
      <text:p text:style-name="P17">Advogado: Antônio de Moraes Dourado Neto (OAB/CE: 30142A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0 - <text:span text:style-name="Fonte_20_parág._20_padrão"><text:span text:style-name="T37">0101708-24.2018.8.06.0001</text:span></text:span> - <text:span text:style-name="Fonte_20_parág._20_padrão"><text:span text:style-name="T37">Apelação Cível</text:span></text:span> - Fortaleza/39ª Vara Cível. </text:p>
      <text:p text:style-name="P17"><text:span text:style-name="Fonte_20_parág._20_padrão"><text:span text:style-name="T38">Apelante</text:span></text:span>: José Furtado da Silva. </text:p>
      <text:p text:style-name="P17">Advogada: Hévila Silva Fernandes de Oliveira (OAB/CE: 36270). </text:p>
      <text:p text:style-name="P17">Advogado: Júlio César Santana Santos (OAB/CE: 37722). </text:p>
      <text:p text:style-name="P17">Advogada: Sandra Freire de Queiroz (OAB/CE: 40188). </text:p>
      <text:p text:style-name="P17"><text:span text:style-name="Fonte_20_parág._20_padrão"><text:span text:style-name="T38">Apeladas</text:span></text:span>: Mrv Mrl Moratta Incorporações Spe Ltda e Mrv Magis III Incorporações Spe Ltda.</text:p>
      <text:p text:style-name="P17">Advogado: Leonardo Fialho Pinto (OAB/MG: 108654). </text:p>
      <text:p text:style-name="P17">Advogado: André Jacques Luciano Uchôa Costa (OAB/MG: 80055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1 - <text:span text:style-name="Fonte_20_parág._20_padrão"><text:span text:style-name="T37">0154870-31.2018.8.06.0001</text:span></text:span> - <text:span text:style-name="Fonte_20_parág._20_padrão"><text:span text:style-name="T37">Apelação Cível</text:span></text:span> - Fortaleza/35ª Vara Cível. </text:p>
      <text:p text:style-name="P17"><text:span text:style-name="Fonte_20_parág._20_padrão"><text:span text:style-name="T38">Apelante</text:span></text:span>: Banco Pan S/A. </text:p>
      <text:p text:style-name="P17">Advogado: Carlos Augusto Tortoro Júnior (OAB/SP: 247319). </text:p>
      <text:p text:style-name="P17"><text:span text:style-name="Fonte_20_parág._20_padrão"><text:span text:style-name="T38">Apelados</text:span></text:span>: José Almir de Oliveira e Verônica Régia de Moura Oliveira. </text:p>
      <text:p text:style-name="P17">Defensoria Pública do Estado do Ceará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2 - <text:span text:style-name="Fonte_20_parág._20_padrão"><text:span text:style-name="T37">0200289-54.2022.8.06.0124</text:span></text:span> - <text:span text:style-name="Fonte_20_parág._20_padrão"><text:span text:style-name="T37">Apelação Cível</text:span></text:span> - Milagres/Vara Única.</text:p>
      <text:p text:style-name="P17"><text:span text:style-name="Fonte_20_parág._20_padrão"><text:span text:style-name="T38">Apelante</text:span></text:span>: Bradesco Vida e Previdência S/A. </text:p>
      <text:p text:style-name="P17">Advogado: Francisco Sampaio de Menezes Júnior (OAB/CE: 9075). </text:p>
      <text:p text:style-name="P17"><text:span text:style-name="Fonte_20_parág._20_padrão"><text:span text:style-name="T38">Apelado</text:span></text:span>: Rafael Coelho Costa. </text:p>
      <text:p text:style-name="P17">Advogada: Débora Belém de Mendonça (OAB/CE: 34734). </text:p>
      <text:p text:style-name="P17">Advogada: Maria Andrelina Lacerda Dias de Matos (OAB/CE: 29738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oft-page-break/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/>) Preliminar(es):( <text:s text:c="2"/>)Não Conhecida(s) ( <text:s/>) Acolhida(s)( <text:s text:c="2"/>) Rejeitada(s)</text:span></text:span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>103 - <text:span text:style-name="Fonte_20_parág._20_padrão"><text:span text:style-name="T37">0200401-53.2022.8.06.0114</text:span></text:span> - <text:span text:style-name="Fonte_20_parág._20_padrão"><text:span text:style-name="T37">Apelação Cível</text:span></text:span> - Lavras da Mangabeira/Vara Única.</text:p>
      <text:p text:style-name="P17"><text:span text:style-name="Fonte_20_parág._20_padrão"><text:span text:style-name="T38">Apelante</text:span></text:span>: Alzira Barbosa Lima. </text:p>
      <text:p text:style-name="P17">Advogada: Alanne Nayara Fernandes Martins (OAB/CE: 36773). </text:p>
      <text:p text:style-name="P17"><text:span text:style-name="Fonte_20_parág._20_padrão"><text:span text:style-name="T38">Apelado</text:span></text:span>: Itaú Unibanco S/A. </text:p>
      <text:p text:style-name="P17">Advogado: Wilson Sales Belchior (OAB/CE: 17314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4 - <text:span text:style-name="Fonte_20_parág._20_padrão"><text:span text:style-name="T37">0235868-44.2022.8.06.0001</text:span></text:span> - <text:span text:style-name="Fonte_20_parág._20_padrão"><text:span text:style-name="T37">Apelação/Remessa Necessária</text:span></text:span> - Fortaleza/38ª Vara Cível. <text:span text:style-name="Fonte_20_parág._20_padrão"><text:span text:style-name="T38">Apelante</text:span></text:span>: Jardins Sourre Loteadora Spe Ltda. </text:p>
      <text:p text:style-name="P17">Advogado: João Rafael de Farias Furtado (OAB/CE: 17739). </text:p>
      <text:p text:style-name="P17">Apelante: Lote Vendas Assessoria e Serviços Ltda. </text:p>
      <text:p text:style-name="P17"><text:span text:style-name="Fonte_20_parág._20_padrão"><text:span text:style-name="T38">Apelado</text:span></text:span>: Aroldo Nogueira Mamede. </text:p>
      <text:p text:style-name="P17">Advogada: Cacilda Dantas de Andrade Mamede (OAB/CE: 23096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5 - <text:span text:style-name="Fonte_20_parág._20_padrão"><text:span text:style-name="T37">0201692-54.2013.8.06.0001</text:span></text:span> - <text:span text:style-name="Fonte_20_parág._20_padrão"><text:span text:style-name="T37">Apelação Cível</text:span></text:span> - Fortaleza/26ª Vara Cível. </text:p>
      <text:p text:style-name="P17"><text:span text:style-name="Fonte_20_parág._20_padrão"><text:span text:style-name="T38">Apelante</text:span></text:span>: Banco Mercantil do Brasil S/A. </text:p>
      <text:p text:style-name="P17">Advogado: Felipe Gazola Vieira Marques (OAB/CE: 30071A). </text:p>
      <text:p text:style-name="P17"><text:span text:style-name="Fonte_20_parág._20_padrão"><text:span text:style-name="T38">Apelada</text:span></text:span>: Aecileide Maria Santiago. </text:p>
      <text:p text:style-name="P17">Defensoria Pública do Estado do Ceará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6 - <text:span text:style-name="Fonte_20_parág._20_padrão"><text:span text:style-name="T37">0051414-80.2021.8.06.0059</text:span></text:span> - <text:span text:style-name="Fonte_20_parág._20_padrão"><text:span text:style-name="T37">Apelação Cível</text:span></text:span> - Caririaçu/Vara Única.</text:p>
      <text:p text:style-name="P17"><text:span text:style-name="Fonte_20_parág._20_padrão"><text:span text:style-name="T38">Apte/Apda</text:span></text:span>: Maria Imaculada da Silva Botelho. </text:p>
      <text:p text:style-name="P17">Advogado: Marcosorrite Gomes Alves (OAB/CE: 38659). </text:p>
      <text:p text:style-name="P17"><text:span text:style-name="Fonte_20_parág._20_padrão"><text:span text:style-name="T38">Apte/Apdo</text:span></text:span>: Banco Bradesco S/A. </text:p>
      <text:p text:style-name="P17">Advogado: Paulo Eduardo Prado (OAB/CE: 24314A). </text:p>
      <text:p text:style-name="P39">Relator: Des. CARLOS AUGUSTO GOMES CORREIA</text:p>
      <text:p text:style-name="P62">1→ Apelo de Maria Imaculada da Silva Botelho: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Não Conhecida (s) <text:s text:c="5"/>( <text:s text:c="2"/>) Acolhida(s) ( <text:s text:c="2"/>) Rejeitada(s)</text:p>
      <text:p text:style-name="P31"><text:soft-page-break/><text:span text:style-name="Fonte_20_parág._20_padrão"><text:span text:style-name="T40">( <text:s text:c="2"/>) Unânime <text:s/>( <text:s text:c="2"/>) Maioria</text:span></text:span></text:p>
      <text:p text:style-name="P25"/>
      <text:p text:style-name="P25"><text:span text:style-name="Fonte_20_parág._20_padrão"><text:span text:style-name="T16">2→ Apelo do Banco Bradesco S/A: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64">( <text:s text:c="2"/>) Preliminar(es): <text:s/>Não Conhecida (s) <text:s text:c="4"/>( <text:s text:c="2"/>) Acolhida(s) ( <text:s text:c="2"/>) Rejeitada(s)</text:p>
      <text:p text:style-name="P31"><text:span text:style-name="Fonte_20_parág._20_padrão"><text:span text:style-name="T40">( <text:s text:c="2"/>) Unânime <text:s/>( <text:s text:c="2"/>) Maioria</text:span></text:span></text:p>
      <text:p text:style-name="P17"/>
      <text:p text:style-name="P17">107 - <text:span text:style-name="Fonte_20_parág._20_padrão"><text:span text:style-name="T37">0050110-48.2021.8.06.0123</text:span></text:span> - <text:span text:style-name="Fonte_20_parág._20_padrão"><text:span text:style-name="T37">Apelação Cível</text:span></text:span> - Meruoca/Vara Única.</text:p>
      <text:p text:style-name="P17"><text:span text:style-name="Fonte_20_parág._20_padrão"><text:span text:style-name="T38">Apelante</text:span></text:span>: Banco Bradesco S/A. </text:p>
      <text:p text:style-name="P17">Advogada: Larissa Sento Sé Rossi (OAB/CE: 45388A). </text:p>
      <text:p text:style-name="P17"><text:span text:style-name="Fonte_20_parág._20_padrão"><text:span text:style-name="T38">Apelado</text:span></text:span>: Raimunda Mesquita da Silva. </text:p>
      <text:p text:style-name="P17">Advogado: Francisco Ranulfo Magalhães Rodrigues Júnior (OAB/CE: 21594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8 - <text:span text:style-name="Fonte_20_parág._20_padrão"><text:span text:style-name="T37">0201669-38.2022.8.06.0084</text:span></text:span> - <text:span text:style-name="Fonte_20_parág._20_padrão"><text:span text:style-name="T37">Apelação Cível</text:span></text:span> - Guaraciaba do Norte/Vara Única.</text:p>
      <text:p text:style-name="P17"><text:span text:style-name="Fonte_20_parág._20_padrão"><text:span text:style-name="T38">Apelante</text:span></text:span>: Banco Bradesco S/A. </text:p>
      <text:p text:style-name="P17">Advogada: Larissa Sento Sé Rossi (OAB/CE: 45388A). </text:p>
      <text:p text:style-name="P17"><text:span text:style-name="Fonte_20_parág._20_padrão"><text:span text:style-name="T38">Apelado</text:span></text:span>: Walfrido de Sousa Lima. </text:p>
      <text:p text:style-name="P17">Advogado: William Kleber Gomes de Sousa Lima (OAB/CE: 28587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09 - <text:span text:style-name="Fonte_20_parág._20_padrão"><text:span text:style-name="T37">0152650-60.2018.8.06.0001</text:span></text:span> - <text:span text:style-name="Fonte_20_parág._20_padrão"><text:span text:style-name="T37">Apelação Cível</text:span></text:span> - Fortaleza/38ª Vara Cível. </text:p>
      <text:p text:style-name="P17"><text:span text:style-name="Fonte_20_parág._20_padrão"><text:span text:style-name="T38">Apelante</text:span></text:span>: Banco Cetelem S/A. </text:p>
      <text:p text:style-name="P17">Advogada: Suellen Poncell do Nascimento Duarte (OAB/PE: 28490). </text:p>
      <text:p text:style-name="P17">Advogada: Paula Fernanda Borba Accioly (OAB/BA: 21269). </text:p>
      <text:p text:style-name="P17"><text:span text:style-name="Fonte_20_parág._20_padrão"><text:span text:style-name="T38">Apelada</text:span></text:span>: Jacira Falcão Moraes. </text:p>
      <text:p text:style-name="P17">Defensoria Pública do Estado do Ceará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110 - <text:span text:style-name="Fonte_20_parág._20_padrão"><text:span text:style-name="T37">0005451-21.2018.8.06.0167</text:span></text:span> - <text:span text:style-name="Fonte_20_parág._20_padrão"><text:span text:style-name="T37">Apelação Cível</text:span></text:span> - Sobral/3ª Vara Cível.</text:p>
      <text:p text:style-name="P17"><text:span text:style-name="Fonte_20_parág._20_padrão"><text:span text:style-name="T38">Apelante</text:span></text:span>: Banco J. Safra S/A. </text:p>
      <text:p text:style-name="P17">Advogado: José Carlos Skrzyszowski Júnior (OAB/CE: 26502). </text:p>
      <text:p text:style-name="P17"><text:span text:style-name="Fonte_20_parág._20_padrão"><text:span text:style-name="T38">Apelado</text:span></text:span>: Paulo Gomes Damascedo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11 - <text:span text:style-name="Fonte_20_parág._20_padrão"><text:span text:style-name="T37">0201122-43.2022.8.06.0166</text:span></text:span> - <text:span text:style-name="Fonte_20_parág._20_padrão"><text:span text:style-name="T37">Apelação Cível</text:span></text:span> - Senador Pompeu/2ª Vara.</text:p>
      <text:p text:style-name="P17"><text:span text:style-name="Fonte_20_parág._20_padrão"><text:span text:style-name="T38">Apelante</text:span></text:span>: Helena de Sousa Lima. </text:p>
      <text:p text:style-name="P17">Advogado: Lívio Martins Alves (OAB/CE: 15942). </text:p>
      <text:p text:style-name="P17"><text:span text:style-name="Fonte_20_parág._20_padrão"><text:span text:style-name="T38">Apelado</text:span></text:span>: Banco Santander (Brasil) S/A. </text:p>
      <text:p text:style-name="P17">Advogado: Lourenço Gomes Gadelha de Moura (OAB/PE: 21233)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17"/>
      <text:p text:style-name="P17">112 - <text:span text:style-name="T38">0200010-92.2023.8.06.0137 - Apelação Cível</text:span> - Pacatuba/2ª Vara.</text:p>
      <text:p text:style-name="P17"><text:span text:style-name="Fonte_20_parág._20_padrão"><text:span text:style-name="T38">Apelante</text:span></text:span>: BANCO PAN S/A. </text:p>
      <text:p text:style-name="P17">Advogada: Cristiane Belinati Garcia Lopes (OAB/CE: 23649A). </text:p>
      <text:p text:style-name="P17"><text:span text:style-name="Fonte_20_parág._20_padrão"><text:span text:style-name="T38">Apelado</text:span></text:span>: Lucas Alves da Silva. </text:p>
      <text:p text:style-name="P17"><text:span text:style-name="Fonte_20_parág._20_padrão"><text:span text:style-name="T38">Relator: Des. CARLOS AUGUSTO GOMES CORREIA</text:span></text:span></text:p>
      <text:p text:style-name="P24"><text:span text:style-name="Fonte_20_parág._20_padrão"><text:span text:style-name="T14">(</text:span></text:span><text:span text:style-name="Fonte_20_parág._20_padrão"><text:span text:style-name="T15"> <text:s text:c="2"/>) Conhecido <text:s text:c="24"/>( <text:s text:c="2"/>) Provido <text:s text:c="24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7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3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9"/>( <text:s text:c="2"/>) Sobrestado</text:span></text:span></text:p>
      <text:p text:style-name="P21"><text:span text:style-name="Fonte_20_parág._20_padrão"><text:span text:style-name="T44">( <text:s text:c="2"/>) Preliminar(es): ( <text:s text:c="3"/>)Não Conhecida(s) ( <text:s text:c="2"/>) Acolhida(s) ( <text:s text:c="2"/>) Rejeitada(s)</text:span></text:span></text:p>
      <text:p text:style-name="P21">( <text:s text:c="2"/>) <text:span text:style-name="Fonte_20_parág._20_padrão"><text:span text:style-name="T38">Unânime </text:span></text:span><text:s/>( <text:s text:c="2"/>)<text:span text:style-name="Fonte_20_parág._20_padrão"><text:span text:style-name="T38"> Maioria</text:span></text:span></text:p>
      <text:p text:style-name="P50"/>
      <text:p text:style-name="P26"><text:span text:style-name="Fonte_20_parág._20_padrão"><text:span text:style-name="T30">Obs</text:span></text:span><text:span text:style-name="Fonte_20_parág._20_padrão"><text:span text:style-name="T32">. (</text:span></text:span><text:span text:style-name="Fonte_20_parág._20_padrão"><text:span text:style-name="T30">Art. 935 – CPC) -</text:span></text:span><text:span text:style-name="Fonte_20_parág._20_padrão"><text:span text:style-name="T3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68"/>
      <text:p text:style-name="P70"><text:span text:style-name="Fonte_20_parág._20_padrão"><text:span text:style-name="T33">LIA KARAM SOARES</text:span></text:span></text:p>
      <text:p text:style-name="P70"><text:span text:style-name="Fonte_20_parág._20_padrão"><text:span text:style-name="T45">COORDENADORA</text:span></text:span></text:p>
      <text:p text:style-name="P69"/>
      <text:p text:style-name="P69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0-16T21:55:53.181000000</dc:date>
    <meta:print-date>2023-08-18T17:29:00Z</meta:print-date>
    <meta:editing-cycles>25</meta:editing-cycles>
    <meta:editing-duration>PT3H20M1S</meta:editing-duration>
    <meta:document-statistic meta:table-count="0" meta:image-count="1" meta:object-count="0" meta:page-count="43" meta:paragraph-count="1937" meta:word-count="17424" meta:character-count="126083" meta:non-whitespace-character-count="87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49724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WWP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28/09/2023 14:59:50</meta:user-defined>
    <meta:user-defined meta:name="dthrultalteracao" meta:value-type="string">28/09/2023 14:59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4596-32.2022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04596-32.2022.8.06.0001</meta:user-defined>
    <meta:user-defined meta:name="nuprocessosemformatacao" meta:value-type="string">020459632202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KING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9/2023 15:04:54</meta:user-defined>
    <meta:user-defined meta:name="ultimo_salvamento" meta:value-type="string">28/09/2023 15:04:54</meta:user-defined>
    <meta:template xlink:type="simple" xlink:actuate="onRequest" xlink:title="" xlink:href="Normal"/>
  </office:meta>
</office:document-meta>
</file>