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Wingdings2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b6f6c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04da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cab0f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cb4936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68178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8ba66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286f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c6b8c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c295a7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c3f4b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cab0fa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cb4936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cc6b8c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cd1df0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3f8fc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5e26d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6c429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760a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8757c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a1b49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bea01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c7de6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dab9d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dca5f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e0bd3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f8cf4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1628a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8ba66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bd117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e2c11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eac3b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f72c2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21216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375d3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4cbe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d54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8bf0b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a0390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b50ae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d278d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0df61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17e26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286fd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52346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542f2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7edcd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bd07d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cc4f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ea4b9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09729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3a945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53f5d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3f4bd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ab0fa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b4936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c6b8c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d1df0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3f8fc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5e26d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6c429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760a0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8757c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a1b49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bea01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c7de6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dab9d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dca5f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e0bd3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f8cf4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1628a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2d241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8ba66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bd117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eac3b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f72c2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e2c11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21216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375d3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5d542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0df61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17e26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4cbe8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d278d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a0390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8bf0b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b50ae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52346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542f2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7edcd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286fd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bd07d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cc4f3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ea4b9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09729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ac7aa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3a945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53f5d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ab0fa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b4936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c6b8c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d1df0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81628a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7e0bd3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82d241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286f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52346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8454d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73f8fc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81ed17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7dab9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8bd117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7f8cf4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bd07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b73206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cc6b8c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82d241" officeooo:paragraph-rsid="0782d241" fo:background-color="#ffff00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81628a" officeooo:paragraph-rsid="0781628a" fo:background-color="#ffff00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cab0fa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cb4936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52346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cc4f3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73206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5d542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4cbe8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8ba66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e2c11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21216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542f2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bd07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ea4b9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09729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3a945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8124f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53f5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286f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0df61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a369f6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d278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8bf0b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b4936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c6b8c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e4697"/>
    </style:style>
    <style:style style:name="P1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17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cc6b8c"/>
    </style:style>
    <style:style style:name="P1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88ba66" style:font-weight-asian="bold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a286fd" style:font-weight-asian="bold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cab0fa" style:font-weight-asian="bold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cc6b8c" style:font-weight-asian="bold" style:font-weight-complex="bold"/>
    </style:style>
    <style:style style:name="P1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ba0d8a" fo:hyphenate="true" fo:hyphenation-remain-char-count="2" fo:hyphenation-push-char-count="2" loext:hyphenation-no-caps="false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bac7aa" fo:hyphenate="true" fo:hyphenation-remain-char-count="2" fo:hyphenation-push-char-count="2" loext:hyphenation-no-caps="false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bf58de" fo:hyphenate="true" fo:hyphenation-remain-char-count="2" fo:hyphenation-push-char-count="2" loext:hyphenation-no-caps="false"/>
    </style:style>
    <style:style style:name="P1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11ace" fo:hyphenate="true" fo:hyphenation-remain-char-count="2" fo:hyphenation-push-char-count="2" loext:hyphenation-no-caps="false"/>
    </style:style>
    <style:style style:name="P1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295a7" fo:hyphenate="true" fo:hyphenation-remain-char-count="2" fo:hyphenation-push-char-count="2" loext:hyphenation-no-caps="false"/>
    </style:style>
    <style:style style:name="P1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3f4bd" fo:hyphenate="true" fo:hyphenation-remain-char-count="2" fo:hyphenation-push-char-count="2" loext:hyphenation-no-caps="false"/>
    </style:style>
    <style:style style:name="P18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4c3e8" fo:hyphenate="true" fo:hyphenation-remain-char-count="2" fo:hyphenation-push-char-count="2" loext:hyphenation-no-caps="false"/>
    </style:style>
    <style:style style:name="P1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70060" fo:hyphenate="true" fo:hyphenation-remain-char-count="2" fo:hyphenation-push-char-count="2" loext:hyphenation-no-caps="false"/>
    </style:style>
    <style:style style:name="P1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98783" fo:hyphenate="true" fo:hyphenation-remain-char-count="2" fo:hyphenation-push-char-count="2" loext:hyphenation-no-caps="false"/>
    </style:style>
    <style:style style:name="P1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b4936" fo:hyphenate="true" fo:hyphenation-remain-char-count="2" fo:hyphenation-push-char-count="2" loext:hyphenation-no-caps="false"/>
    </style:style>
    <style:style style:name="P1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cc6b8c" fo:hyphenate="true" fo:hyphenation-remain-char-count="2" fo:hyphenation-push-char-count="2" loext:hyphenation-no-caps="false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ba0d8a" fo:hyphenate="true" fo:hyphenation-remain-char-count="2" fo:hyphenation-push-char-count="2" loext:hyphenation-no-caps="false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bac7aa" fo:hyphenate="true" fo:hyphenation-remain-char-count="2" fo:hyphenation-push-char-count="2" loext:hyphenation-no-caps="false"/>
    </style:style>
    <style:style style:name="P1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bf58de" fo:hyphenate="true" fo:hyphenation-remain-char-count="2" fo:hyphenation-push-char-count="2" loext:hyphenation-no-caps="false"/>
    </style:style>
    <style:style style:name="P1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c11ace" fo:hyphenate="true" fo:hyphenation-remain-char-count="2" fo:hyphenation-push-char-count="2" loext:hyphenation-no-caps="false"/>
    </style:style>
    <style:style style:name="P1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c295a7" fo:hyphenate="true" fo:hyphenation-remain-char-count="2" fo:hyphenation-push-char-count="2" loext:hyphenation-no-caps="false"/>
    </style:style>
    <style:style style:name="P1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c3f4bd" fo:hyphenate="true" fo:hyphenation-remain-char-count="2" fo:hyphenation-push-char-count="2" loext:hyphenation-no-caps="false"/>
    </style:style>
    <style:style style:name="P2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c4c3e8" fo:hyphenate="true" fo:hyphenation-remain-char-count="2" fo:hyphenation-push-char-count="2" loext:hyphenation-no-caps="false"/>
    </style:style>
    <style:style style:name="P2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cb4936" fo:hyphenate="true" fo:hyphenation-remain-char-count="2" fo:hyphenation-push-char-count="2" loext:hyphenation-no-caps="false"/>
    </style:style>
    <style:style style:name="P2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cc6b8c" fo:hyphenate="true" fo:hyphenation-remain-char-count="2" fo:hyphenation-push-char-count="2" loext:hyphenation-no-caps="false"/>
    </style:style>
    <style:style style:name="P2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ba0d8a" style:font-size-asian="12pt" style:font-size-complex="12pt" fo:hyphenate="true" fo:hyphenation-remain-char-count="2" fo:hyphenation-push-char-count="2" loext:hyphenation-no-caps="false"/>
    </style:style>
    <style:style style:name="P2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bac7aa" style:font-size-asian="12pt" style:font-size-complex="12pt" fo:hyphenate="true" fo:hyphenation-remain-char-count="2" fo:hyphenation-push-char-count="2" loext:hyphenation-no-caps="false"/>
    </style:style>
    <style:style style:name="P2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bf58de" style:font-size-asian="12pt" style:font-size-complex="12pt" fo:hyphenate="true" fo:hyphenation-remain-char-count="2" fo:hyphenation-push-char-count="2" loext:hyphenation-no-caps="false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c295a7" style:font-size-asian="12pt" style:font-size-complex="12pt" fo:hyphenate="true" fo:hyphenation-remain-char-count="2" fo:hyphenation-push-char-count="2" loext:hyphenation-no-caps="false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c3f4bd" style:font-size-asian="12pt" style:font-size-complex="12pt" fo:hyphenate="true" fo:hyphenation-remain-char-count="2" fo:hyphenation-push-char-count="2" loext:hyphenation-no-caps="false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c4c3e8" style:font-size-asian="12pt" style:font-size-complex="12pt" fo:hyphenate="true" fo:hyphenation-remain-char-count="2" fo:hyphenation-push-char-count="2" loext:hyphenation-no-caps="false"/>
    </style:style>
    <style:style style:name="P2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cb4936" style:font-size-asian="12pt" style:font-size-complex="12pt" fo:hyphenate="true" fo:hyphenation-remain-char-count="2" fo:hyphenation-push-char-count="2" loext:hyphenation-no-caps="false"/>
    </style:style>
    <style:style style:name="P2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cc6b8c" style:font-size-asian="12pt" style:font-size-complex="12pt" fo:hyphenate="true" fo:hyphenation-remain-char-count="2" fo:hyphenation-push-char-count="2" loext:hyphenation-no-caps="false"/>
    </style:style>
    <style:style style:name="P2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rsid="07c11ace" officeooo:paragraph-rsid="07c11ace" style:font-size-asian="12pt" style:font-size-complex="12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ba0d8a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bac7aa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bf58de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11ace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295a7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3f4bd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4c3e8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70060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98783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ab0fa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b4936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c6b8c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d1df0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a0d8a" style:font-name-asian="Arial1" style:font-size-asian="12pt" style:font-name-complex="Times New Roman" style:font-size-complex="12pt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ac7aa" style:font-name-asian="Arial1" style:font-size-asian="12pt" style:font-name-complex="Times New Roman" style:font-size-complex="12pt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f58de" style:font-name-asian="Arial1" style:font-size-asian="12pt" style:font-name-complex="Times New Roman" style:font-size-complex="12pt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11ace" style:font-name-asian="Arial1" style:font-size-asian="12pt" style:font-name-complex="Times New Roman" style:font-size-complex="12pt"/>
    </style:style>
    <style:style style:name="P2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295a7" style:font-name-asian="Arial1" style:font-size-asian="12pt" style:font-name-complex="Times New Roman" style:font-size-complex="12pt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3f4bd" style:font-name-asian="Arial1" style:font-size-asian="12pt" style:font-name-complex="Times New Roman" style:font-size-complex="12pt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4c3e8" style:font-name-asian="Arial1" style:font-size-asian="12pt" style:font-name-complex="Times New Roman" style:font-size-complex="12pt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70060" style:font-name-asian="Arial1" style:font-size-asian="12pt" style:font-name-complex="Times New Roman" style:font-size-complex="12pt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98783" style:font-name-asian="Arial1" style:font-size-asian="12pt" style:font-name-complex="Times New Roman" style:font-size-complex="12pt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b4936" style:font-name-asian="Arial1" style:font-size-asian="12pt" style:font-name-complex="Times New Roman" style:font-size-complex="12pt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c6b8c" style:font-name-asian="Arial1" style:font-size-asian="12pt" style:font-name-complex="Times New Roman" style:font-size-complex="12pt"/>
    </style:style>
    <style:style style:name="P23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3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cab0fa" fo:hyphenate="false" loext:hyphenation-no-caps="false"/>
    </style:style>
    <style:style style:name="P23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cb4936" fo:hyphenate="false" loext:hyphenation-no-caps="false"/>
    </style:style>
    <style:style style:name="P24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cc6b8c" fo:hyphenate="false" loext:hyphenation-no-caps="false"/>
    </style:style>
    <style:style style:name="P24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cd1df0" fo:hyphenate="false" loext:hyphenation-no-caps="false"/>
    </style:style>
    <style:style style:name="P2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ba0d8a"/>
    </style:style>
    <style:style style:name="P2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bac7aa"/>
    </style:style>
    <style:style style:name="P24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bf58de"/>
    </style:style>
    <style:style style:name="P24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c11ace"/>
    </style:style>
    <style:style style:name="P24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c295a7"/>
    </style:style>
    <style:style style:name="P2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c3f4bd"/>
    </style:style>
    <style:style style:name="P24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c4c3e8"/>
    </style:style>
    <style:style style:name="P2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cb4936"/>
    </style:style>
    <style:style style:name="P25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cc6b8c"/>
    </style:style>
    <style:style style:name="P25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1" style:font-size-asian="12pt" style:font-weight-asian="bold" style:font-name-complex="Times New Roman" style:font-size-complex="12pt" style:font-weight-complex="bold"/>
    </style:style>
    <style:style style:name="P25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cb4936" style:font-name-asian="Arial1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1" style:font-size-asian="12pt" style:font-weight-asian="bold" style:font-name-complex="Times New Roman" style:font-size-complex="12pt" style:font-weight-complex="bold"/>
    </style:style>
    <style:style style:name="P25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name-asian="Arial1" style:font-size-asian="12pt" style:font-weight-asian="bold" style:font-name-complex="Times New Roman" style:font-size-complex="12pt" style:font-weight-complex="bold"/>
    </style:style>
    <style:style style:name="P25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1" style:font-size-asian="12pt" style:font-weight-asian="bold" style:font-name-complex="Times New Roman" style:font-size-complex="12pt" style:font-weight-complex="bold"/>
    </style:style>
    <style:style style:name="P25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name-asian="Arial1" style:font-size-asian="12pt" style:font-weight-asian="bold" style:font-name-complex="Times New Roman" style:font-size-complex="12pt" style:font-weight-complex="bold"/>
    </style:style>
    <style:style style:name="P25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cab0fa" style:font-name-asian="Arial1" style:font-size-asian="12pt" style:font-weight-asian="bold" style:font-name-complex="Times New Roman" style:font-size-complex="12pt" style:font-weight-complex="bold"/>
    </style:style>
    <style:style style:name="P25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5b1e06" style:font-name-asian="Arial1" style:font-size-asian="12pt" style:font-weight-asian="bold" style:font-name-complex="Times New Roman" style:font-size-complex="12pt" style:font-weight-complex="bold"/>
    </style:style>
    <style:style style:name="P26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cc6b8c" style:font-name-asian="Arial1" style:font-size-asian="12pt" style:font-weight-asian="bold" style:font-name-complex="Times New Roman" style:font-size-complex="12pt" style:font-weight-complex="bold"/>
    </style:style>
    <style:style style:name="P261" style:family="paragraph" style:parent-style-name="Título1" style:master-page-name="MP0">
      <style:paragraph-properties style:page-number="auto" fo:break-before="page"/>
    </style:style>
    <style:style style:name="P2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1d766" style:font-name-asian="0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75b1e06" officeooo:paragraph-rsid="075b1e06" fo:background-color="#ffff00" style:font-name-asian="Arial1" style:font-size-asian="12pt" style:font-weight-asian="bold" style:font-name-complex="Times New Roman" style:font-size-complex="12pt" style:font-weight-complex="bold"/>
    </style:style>
    <style:style style:name="P26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1" style:font-size-asian="12pt" style:font-weight-asian="bold" style:font-name-complex="Times New Roman" style:font-size-complex="12pt" style:font-weight-complex="bold"/>
    </style:style>
    <style:style style:name="P26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1" style:font-size-asian="12pt" style:font-weight-asian="bold" style:font-name-complex="Times New Roman" style:font-size-complex="12pt" style:font-weight-complex="bold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d1df0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d278d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1d766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ab0fa" style:font-size-asian="12pt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3f8fc" style:font-size-asian="12pt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5e26d" style:font-size-asian="12pt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760a0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8757c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a1b49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bea01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c7de6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dab9d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e0bd3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8ba66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bd117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eac3b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21216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52346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542f2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c6b8c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d1df0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bd07d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cc4f3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ea4b9" style:font-size-asian="12pt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09729" style:font-size-asian="12pt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3a945" style:font-size-asian="12pt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d542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53f5d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0df61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286fd" style:font-size-asian="12pt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4cbe8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a0390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1d766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d1d766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d278d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c6b8c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bold" officeooo:paragraph-rsid="07d025aa" fo:background-color="#ff8000" style:font-weight-asian="bold" style:font-weight-complex="bold"/>
    </style:style>
    <style:style style:name="P30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04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rsid="07d1d766" officeooo:paragraph-rsid="07d1d766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6c4683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724323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76f6ef3" style:font-size-asian="12pt" style:font-name-complex="Times New Roman" style:font-size-complex="12pt"/>
    </style:style>
    <style:style style:name="T6" style:family="text">
      <style:text-properties style:font-name="Times New Roman" fo:font-size="12pt" officeooo:rsid="07d025aa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75b1e0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76f6ef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7ba0d8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7bac7aa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7bf58de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7c11ace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7c295a7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7c3f4bd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7c4c3e8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7979e59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799ec4b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officeooo:rsid="0776230d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/>
    </style:style>
    <style:style style:name="T32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officeooo:rsid="0788ba66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style:font-size-asian="12pt" style:font-size-complex="12pt"/>
    </style:style>
    <style:style style:name="T38" style:family="text">
      <style:text-properties style:font-name="Times New Roman" fo:font-size="12pt" style:text-underline-style="none" officeooo:rsid="0788ba66" style:font-size-asian="12pt" style:font-size-complex="12pt"/>
    </style:style>
    <style:style style:name="T39" style:family="text">
      <style:text-properties style:font-name="Times New Roman" fo:font-size="12pt" style:text-underline-style="none" officeooo:rsid="07a286fd" style:font-size-asian="12pt" style:font-size-complex="12pt"/>
    </style:style>
    <style:style style:name="T40" style:family="text">
      <style:text-properties style:font-name="Times New Roman" fo:font-size="12pt" style:text-underline-style="none" officeooo:rsid="076c3908" style:font-size-asian="12pt" style:font-size-complex="12pt"/>
    </style:style>
    <style:style style:name="T41" style:family="text">
      <style:text-properties style:font-name="Times New Roman" fo:font-size="12pt" fo:background-color="#ff8000" loext:char-shading-value="0" style:font-name-asian="Arial1" style:font-size-asian="12pt" style:font-name-complex="Times New Roman" style:font-size-complex="12pt"/>
    </style:style>
    <style:style style:name="T4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6c4683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6f6ef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style:text-underline-style="none" fo:font-weight="bold" officeooo:rsid="076f6ef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style:text-underline-style="none" fo:font-weight="bold" officeooo:rsid="07cab0fa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7cb4936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normal" officeooo:rsid="07cc6b8c" style:font-name-asian="Arial1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75b1e0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text-underline-style="none" fo:font-weight="bold" style:font-name-asian="Arial1" style:font-weight-asian="bold" style:font-name-complex="Times New Roman" style:font-weight-complex="bold"/>
    </style:style>
    <style:style style:name="T69" style:family="text">
      <style:text-properties fo:color="#000000" style:text-underline-style="none" fo:font-weight="bold" officeooo:rsid="054c5c2e" style:font-name-asian="Arial1" style:font-weight-asian="bold" style:font-name-complex="Times New Roman" style:font-weight-complex="bold"/>
    </style:style>
    <style:style style:name="T70" style:family="text">
      <style:text-properties fo:color="#000000" style:text-underline-style="none" fo:font-weight="bold" officeooo:rsid="076f6ef3" style:font-name-asian="Arial1" style:font-weight-asian="bold" style:font-name-complex="Times New Roman" style:font-weight-complex="bold"/>
    </style:style>
    <style:style style:name="T71" style:family="text">
      <style:text-properties fo:color="#000000" style:text-underline-style="none" fo:font-weight="bold" officeooo:rsid="075b1e06" fo:background-color="transparent" loext:char-shading-value="0" style:font-weight-asian="bold" style:font-weight-complex="bold"/>
    </style:style>
    <style:style style:name="T72" style:family="text">
      <style:text-properties fo:color="#000000" style:text-underline-style="none" fo:font-weight="bold" officeooo:rsid="054c5c2e" fo:background-color="transparent" loext:char-shading-value="0" style:font-weight-asian="bold" style:font-weight-complex="bold"/>
    </style:style>
    <style:style style:name="T73" style:family="text">
      <style:text-properties fo:color="#000000" style:text-underline-style="none" fo:font-weight="bold" officeooo:rsid="07cc6b8c" fo:background-color="transparent" loext:char-shading-value="0" style:font-weight-asian="bold" style:font-weight-complex="bold"/>
    </style:style>
    <style:style style:name="T74" style:family="text">
      <style:text-properties fo:color="#000000" style:text-underline-style="none" fo:font-weight="normal" style:font-name-asian="Arial1" style:font-weight-asian="normal" style:font-name-complex="Times New Roman" style:font-weight-complex="normal"/>
    </style:style>
    <style:style style:name="T75" style:family="text">
      <style:text-properties fo:color="#000000" style:text-underline-style="none" fo:font-weight="normal" officeooo:rsid="075b1e06" fo:background-color="transparent" loext:char-shading-value="0" style:font-name-asian="Arial1" style:font-weight-asian="normal" style:font-name-complex="Times New Roman" style:font-weight-complex="normal"/>
    </style:style>
    <style:style style:name="T76" style:family="text">
      <style:text-properties fo:color="#000000" fo:font-weight="normal" style:font-name-asian="Arial1" style:font-weight-asian="normal" style:font-name-complex="Times New Roman" style:font-weight-complex="normal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text-underline-style="none" fo:font-weight="bold" officeooo:rsid="0788ba66" style:font-weight-asian="bold" style:font-weight-complex="bold"/>
    </style:style>
    <style:style style:name="T81" style:family="text">
      <style:text-properties style:text-underline-style="none" fo:font-weight="bold" officeooo:rsid="078bd117" style:font-weight-asian="bold" style:font-weight-complex="bold"/>
    </style:style>
    <style:style style:name="T82" style:family="text">
      <style:text-properties style:text-underline-style="none" fo:font-weight="bold" officeooo:rsid="07921216" style:font-weight-asian="bold" style:font-weight-complex="bold"/>
    </style:style>
    <style:style style:name="T83" style:family="text">
      <style:text-properties style:text-underline-style="none" fo:font-weight="bold" officeooo:rsid="07a286fd" style:font-weight-asian="bold" style:font-weight-complex="bold"/>
    </style:style>
    <style:style style:name="T84" style:family="text">
      <style:text-properties style:text-underline-style="none" fo:font-weight="bold" officeooo:rsid="07a369f6" style:font-weight-asian="bold" style:font-weight-complex="bold"/>
    </style:style>
    <style:style style:name="T85" style:family="text">
      <style:text-properties style:text-underline-style="none" fo:font-weight="bold" officeooo:rsid="07a52346" style:font-weight-asian="bold" style:font-weight-complex="bold"/>
    </style:style>
    <style:style style:name="T86" style:family="text">
      <style:text-properties style:text-underline-style="none" fo:font-weight="bold" officeooo:rsid="07a542f2" style:font-weight-asian="bold" style:font-weight-complex="bold"/>
    </style:style>
    <style:style style:name="T87" style:family="text">
      <style:text-properties style:text-underline-style="none" fo:font-weight="bold" officeooo:rsid="07aea4b9" style:font-weight-asian="bold" style:font-weight-complex="bold"/>
    </style:style>
    <style:style style:name="T88" style:family="text">
      <style:text-properties style:text-underline-style="none" fo:font-weight="bold" officeooo:rsid="07b09729" style:font-weight-asian="bold" style:font-weight-complex="bold"/>
    </style:style>
    <style:style style:name="T89" style:family="text">
      <style:text-properties style:text-underline-style="none" fo:font-weight="bold" officeooo:rsid="07b3a945" style:font-weight-asian="bold" style:font-weight-complex="bold"/>
    </style:style>
    <style:style style:name="T90" style:family="text">
      <style:text-properties style:text-underline-style="none" fo:font-weight="bold" officeooo:rsid="07b53f5d" style:font-weight-asian="bold" style:font-weight-complex="bold"/>
    </style:style>
    <style:style style:name="T91" style:family="text">
      <style:text-properties style:text-underline-style="none" fo:font-weight="bold" officeooo:rsid="07bac7aa" style:font-weight-asian="bold" style:font-weight-complex="bold"/>
    </style:style>
    <style:style style:name="T92" style:family="text">
      <style:text-properties style:text-underline-style="none" fo:font-weight="bold" officeooo:rsid="07bf58de" style:font-weight-asian="bold" style:font-weight-complex="bold"/>
    </style:style>
    <style:style style:name="T93" style:family="text">
      <style:text-properties style:text-underline-style="none" fo:font-weight="bold" officeooo:rsid="07c295a7" style:font-weight-asian="bold" style:font-weight-complex="bold"/>
    </style:style>
    <style:style style:name="T94" style:family="text">
      <style:text-properties style:text-underline-style="none" fo:font-weight="bold" officeooo:rsid="07c3f4bd" style:font-weight-asian="bold" style:font-weight-complex="bold"/>
    </style:style>
    <style:style style:name="T95" style:family="text">
      <style:text-properties style:text-underline-style="none" fo:font-weight="bold" officeooo:rsid="07c4c3e8" style:font-weight-asian="bold" style:font-weight-complex="bold"/>
    </style:style>
    <style:style style:name="T96" style:family="text">
      <style:text-properties style:text-underline-style="none" fo:font-weight="bold" officeooo:rsid="07682412" style:font-weight-asian="bold" style:font-weight-complex="bold"/>
    </style:style>
    <style:style style:name="T97" style:family="text">
      <style:text-properties style:text-underline-style="none" fo:font-weight="bold" officeooo:rsid="07681781" style:font-weight-asian="bold" style:font-weight-complex="bold"/>
    </style:style>
    <style:style style:name="T98" style:family="text">
      <style:text-properties style:text-underline-style="none" fo:font-weight="bold" officeooo:rsid="0799ec4b" style:font-weight-asian="bold" style:font-weight-complex="bold"/>
    </style:style>
    <style:style style:name="T99" style:family="text">
      <style:text-properties style:text-underline-style="none" fo:font-weight="bold" officeooo:rsid="07744468" style:font-weight-asian="bold" style:font-weight-complex="bold"/>
    </style:style>
    <style:style style:name="T100" style:family="text">
      <style:text-properties style:text-underline-style="none" fo:font-weight="bold" officeooo:rsid="0776230d" style:font-weight-asian="bold" style:font-weight-complex="bold"/>
    </style:style>
    <style:style style:name="T101" style:family="text">
      <style:text-properties style:text-underline-style="none" fo:font-weight="bold" officeooo:rsid="0778123c" style:font-weight-asian="bold" style:font-weight-complex="bold"/>
    </style:style>
    <style:style style:name="T102" style:family="text">
      <style:text-properties style:text-underline-style="none" fo:font-weight="bold" officeooo:rsid="07795d13" style:font-weight-asian="bold" style:font-weight-complex="bold"/>
    </style:style>
    <style:style style:name="T103" style:family="text">
      <style:text-properties style:text-underline-style="none" fo:font-weight="bold" officeooo:rsid="079b171f" style:font-weight-asian="bold" style:font-weight-complex="bold"/>
    </style:style>
    <style:style style:name="T104" style:family="text">
      <style:text-properties style:text-underline-style="none" fo:font-weight="bold" officeooo:rsid="07814614" style:font-weight-asian="bold" style:font-weight-complex="bold"/>
    </style:style>
    <style:style style:name="T105" style:family="text">
      <style:text-properties style:text-underline-style="none" fo:font-weight="bold" fo:background-color="transparent" loext:char-shading-value="0" style:font-weight-asian="bold"/>
    </style:style>
    <style:style style:name="T10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07" style:family="text">
      <style:text-properties style:text-underline-style="none" fo:font-weight="bold" officeooo:rsid="07bf58de" fo:background-color="transparent" loext:char-shading-value="0" style:font-weight-asian="bold" style:font-weight-complex="bold"/>
    </style:style>
    <style:style style:name="T108" style:family="text">
      <style:text-properties style:text-underline-style="none" fo:font-weight="bold" officeooo:rsid="07a52346" fo:background-color="transparent" loext:char-shading-value="0" style:font-weight-asian="bold" style:font-weight-complex="bold"/>
    </style:style>
    <style:style style:name="T109" style:family="text">
      <style:text-properties style:text-underline-style="none" fo:font-weight="bold" officeooo:rsid="07c3f4bd" fo:background-color="transparent" loext:char-shading-value="0" style:font-weight-asian="bold" style:font-weight-complex="bold"/>
    </style:style>
    <style:style style:name="T110" style:family="text">
      <style:text-properties style:text-underline-style="none" fo:font-weight="bold" officeooo:rsid="07b3a945" fo:background-color="transparent" loext:char-shading-value="0" style:font-weight-asian="bold" style:font-weight-complex="bold"/>
    </style:style>
    <style:style style:name="T111" style:family="text">
      <style:text-properties style:text-underline-style="none" fo:font-weight="bold" officeooo:rsid="07c4c3e8" fo:background-color="transparent" loext:char-shading-value="0" style:font-weight-asian="bold" style:font-weight-complex="bold"/>
    </style:style>
    <style:style style:name="T112" style:family="text">
      <style:text-properties style:text-underline-style="none" fo:font-weight="bold" officeooo:rsid="07681781" fo:background-color="transparent" loext:char-shading-value="0" style:font-weight-asian="bold" style:font-weight-complex="bold"/>
    </style:style>
    <style:style style:name="T113" style:family="text">
      <style:text-properties style:text-underline-style="none" fo:font-weight="bold" officeooo:rsid="0776230d" fo:background-color="transparent" loext:char-shading-value="0" style:font-weight-asian="bold" style:font-weight-complex="bold"/>
    </style:style>
    <style:style style:name="T114" style:family="text">
      <style:text-properties style:text-underline-style="none" fo:font-weight="normal" style:font-weight-asian="normal"/>
    </style:style>
    <style:style style:name="T115" style:family="text">
      <style:text-properties style:text-underline-style="none" fo:font-weight="normal" officeooo:rsid="0781628a" style:font-weight-asian="normal"/>
    </style:style>
    <style:style style:name="T116" style:family="text">
      <style:text-properties style:text-underline-style="none" fo:font-weight="normal" officeooo:rsid="0788ba66" style:font-weight-asian="normal"/>
    </style:style>
    <style:style style:name="T117" style:family="text">
      <style:text-properties style:text-underline-style="none" fo:font-weight="normal" officeooo:rsid="078bd117" style:font-weight-asian="normal"/>
    </style:style>
    <style:style style:name="T118" style:family="text">
      <style:text-properties style:text-underline-style="none" fo:font-weight="normal" officeooo:rsid="07921216" style:font-weight-asian="normal"/>
    </style:style>
    <style:style style:name="T119" style:family="text">
      <style:text-properties style:text-underline-style="none" fo:font-weight="normal" officeooo:rsid="07a286fd" style:font-weight-asian="normal"/>
    </style:style>
    <style:style style:name="T120" style:family="text">
      <style:text-properties style:text-underline-style="none" fo:font-weight="normal" officeooo:rsid="07a369f6" style:font-weight-asian="normal"/>
    </style:style>
    <style:style style:name="T121" style:family="text">
      <style:text-properties style:text-underline-style="none" fo:font-weight="normal" officeooo:rsid="07a52346" style:font-weight-asian="normal"/>
    </style:style>
    <style:style style:name="T122" style:family="text">
      <style:text-properties style:text-underline-style="none" fo:font-weight="normal" officeooo:rsid="07a542f2" style:font-weight-asian="normal"/>
    </style:style>
    <style:style style:name="T123" style:family="text">
      <style:text-properties style:text-underline-style="none" fo:font-weight="normal" officeooo:rsid="07abd07d" style:font-weight-asian="normal"/>
    </style:style>
    <style:style style:name="T124" style:family="text">
      <style:text-properties style:text-underline-style="none" fo:font-weight="normal" officeooo:rsid="07aea4b9" style:font-weight-asian="normal"/>
    </style:style>
    <style:style style:name="T125" style:family="text">
      <style:text-properties style:text-underline-style="none" fo:font-weight="normal" officeooo:rsid="07b09729" style:font-weight-asian="normal"/>
    </style:style>
    <style:style style:name="T126" style:family="text">
      <style:text-properties style:text-underline-style="none" fo:font-weight="normal" officeooo:rsid="07b3a945" style:font-weight-asian="normal"/>
    </style:style>
    <style:style style:name="T127" style:family="text">
      <style:text-properties style:text-underline-style="none" fo:font-weight="normal" officeooo:rsid="07b53f5d" style:font-weight-asian="normal"/>
    </style:style>
    <style:style style:name="T128" style:family="text">
      <style:text-properties style:text-underline-style="none" fo:font-weight="normal" officeooo:rsid="07bac7aa" style:font-weight-asian="normal"/>
    </style:style>
    <style:style style:name="T129" style:family="text">
      <style:text-properties style:text-underline-style="none" fo:font-weight="normal" officeooo:rsid="07bf58de" style:font-weight-asian="normal"/>
    </style:style>
    <style:style style:name="T130" style:family="text">
      <style:text-properties style:text-underline-style="none" fo:font-weight="normal" officeooo:rsid="07c295a7" style:font-weight-asian="normal"/>
    </style:style>
    <style:style style:name="T131" style:family="text">
      <style:text-properties style:text-underline-style="none" fo:font-weight="normal" officeooo:rsid="07c4c3e8" style:font-weight-asian="normal"/>
    </style:style>
    <style:style style:name="T132" style:family="text">
      <style:text-properties style:text-underline-style="none" fo:font-weight="normal" officeooo:rsid="07627535" style:font-weight-asian="normal"/>
    </style:style>
    <style:style style:name="T133" style:family="text">
      <style:text-properties style:text-underline-style="none" fo:font-weight="normal" officeooo:rsid="07682412" style:font-weight-asian="normal"/>
    </style:style>
    <style:style style:name="T134" style:family="text">
      <style:text-properties style:text-underline-style="none" fo:font-weight="normal" officeooo:rsid="07681781" style:font-weight-asian="normal"/>
    </style:style>
    <style:style style:name="T135" style:family="text">
      <style:text-properties style:text-underline-style="none" fo:font-weight="normal" officeooo:rsid="0772ff7b" style:font-weight-asian="normal"/>
    </style:style>
    <style:style style:name="T136" style:family="text">
      <style:text-properties style:text-underline-style="none" fo:font-weight="normal" officeooo:rsid="0799ec4b" style:font-weight-asian="normal"/>
    </style:style>
    <style:style style:name="T137" style:family="text">
      <style:text-properties style:text-underline-style="none" fo:font-weight="normal" officeooo:rsid="0776230d" style:font-weight-asian="normal"/>
    </style:style>
    <style:style style:name="T138" style:family="text">
      <style:text-properties style:text-underline-style="none" fo:font-weight="normal" officeooo:rsid="07744468" style:font-weight-asian="normal"/>
    </style:style>
    <style:style style:name="T139" style:family="text">
      <style:text-properties style:text-underline-style="none" fo:font-weight="normal" officeooo:rsid="07795d13" style:font-weight-asian="normal"/>
    </style:style>
    <style:style style:name="T14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41" style:family="text">
      <style:text-properties style:text-underline-style="none" fo:font-weight="normal" officeooo:rsid="07bf58de" fo:background-color="transparent" loext:char-shading-value="0" style:font-weight-asian="normal" style:font-weight-complex="normal"/>
    </style:style>
    <style:style style:name="T142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43" style:family="text">
      <style:text-properties style:text-underline-style="none" officeooo:rsid="0788ba66"/>
    </style:style>
    <style:style style:name="T144" style:family="text">
      <style:text-properties style:text-underline-style="none" officeooo:rsid="078e2c11"/>
    </style:style>
    <style:style style:name="T145" style:family="text">
      <style:text-properties style:text-underline-style="none" officeooo:rsid="07921216"/>
    </style:style>
    <style:style style:name="T146" style:family="text">
      <style:text-properties style:text-underline-style="none" officeooo:rsid="0794cbe8"/>
    </style:style>
    <style:style style:name="T147" style:family="text">
      <style:text-properties style:text-underline-style="none" officeooo:rsid="0795d542"/>
    </style:style>
    <style:style style:name="T148" style:family="text">
      <style:text-properties style:text-underline-style="none" officeooo:rsid="0798bf0b"/>
    </style:style>
    <style:style style:name="T149" style:family="text">
      <style:text-properties style:text-underline-style="none" officeooo:rsid="079f0b57"/>
    </style:style>
    <style:style style:name="T150" style:family="text">
      <style:text-properties style:text-underline-style="none" officeooo:rsid="07a0df61"/>
    </style:style>
    <style:style style:name="T151" style:family="text">
      <style:text-properties style:text-underline-style="none" officeooo:rsid="07a286fd"/>
    </style:style>
    <style:style style:name="T152" style:family="text">
      <style:text-properties style:text-underline-style="none" officeooo:rsid="07a52346"/>
    </style:style>
    <style:style style:name="T153" style:family="text">
      <style:text-properties style:text-underline-style="none" officeooo:rsid="07a542f2"/>
    </style:style>
    <style:style style:name="T154" style:family="text">
      <style:text-properties style:text-underline-style="none" officeooo:rsid="07abd07d"/>
    </style:style>
    <style:style style:name="T155" style:family="text">
      <style:text-properties style:text-underline-style="none" officeooo:rsid="07acc4f3"/>
    </style:style>
    <style:style style:name="T156" style:family="text">
      <style:text-properties style:text-underline-style="none" officeooo:rsid="07aea4b9"/>
    </style:style>
    <style:style style:name="T157" style:family="text">
      <style:text-properties style:text-underline-style="none" officeooo:rsid="07b09729"/>
    </style:style>
    <style:style style:name="T158" style:family="text">
      <style:text-properties style:text-underline-style="none" officeooo:rsid="07b3a945"/>
    </style:style>
    <style:style style:name="T159" style:family="text">
      <style:text-properties style:text-underline-style="none" officeooo:rsid="07b53f5d"/>
    </style:style>
    <style:style style:name="T160" style:family="text">
      <style:text-properties style:text-underline-style="none" officeooo:rsid="07c4c3e8"/>
    </style:style>
    <style:style style:name="T161" style:family="text">
      <style:text-properties style:text-underline-style="none" officeooo:rsid="07c98783"/>
    </style:style>
    <style:style style:name="T162" style:family="text">
      <style:text-properties style:text-underline-style="none" officeooo:rsid="07cab0fa"/>
    </style:style>
    <style:style style:name="T163" style:family="text">
      <style:text-properties style:text-underline-style="none" officeooo:rsid="07cb4936"/>
    </style:style>
    <style:style style:name="T164" style:family="text">
      <style:text-properties style:text-underline-style="none" officeooo:rsid="0772ff7b"/>
    </style:style>
    <style:style style:name="T165" style:family="text">
      <style:text-properties style:text-underline-style="none" officeooo:rsid="07cc6b8c"/>
    </style:style>
    <style:style style:name="T166" style:family="text">
      <style:text-properties style:text-underline-style="none" officeooo:rsid="07814614"/>
    </style:style>
    <style:style style:name="T167" style:family="text">
      <style:text-properties style:text-underline-style="none" officeooo:rsid="07cd1df0"/>
    </style:style>
    <style:style style:name="T168" style:family="text">
      <style:text-properties officeooo:rsid="01dba945"/>
    </style:style>
    <style:style style:name="T169" style:family="text">
      <style:text-properties officeooo:rsid="057eef07"/>
    </style:style>
    <style:style style:name="T170" style:family="text">
      <style:text-properties officeooo:rsid="075b1e06" fo:background-color="#ffff00" loext:char-shading-value="0"/>
    </style:style>
    <style:style style:name="T171" style:family="text">
      <style:text-properties officeooo:rsid="076b256c" fo:background-color="#ffff00" loext:char-shading-value="0"/>
    </style:style>
    <style:style style:name="T172" style:family="text">
      <style:text-properties fo:background-color="#ffff00" loext:char-shading-value="0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781628a" style:font-weight-asian="bold" style:font-weight-complex="bold"/>
    </style:style>
    <style:style style:name="T175" style:family="text">
      <style:text-properties fo:font-weight="bold" officeooo:rsid="0781ed17" style:font-weight-asian="bold" style:font-weight-complex="bold"/>
    </style:style>
    <style:style style:name="T176" style:family="text">
      <style:text-properties fo:font-weight="bold" officeooo:rsid="0782d241" style:font-weight-asian="bold" style:font-weight-complex="bold"/>
    </style:style>
    <style:style style:name="T177" style:family="text">
      <style:text-properties fo:font-weight="bold" officeooo:rsid="078454df" style:font-weight-asian="bold" style:font-weight-complex="bold"/>
    </style:style>
    <style:style style:name="T178" style:family="text">
      <style:text-properties fo:font-weight="bold" officeooo:rsid="078bd117" style:font-weight-asian="bold" style:font-weight-complex="bold"/>
    </style:style>
    <style:style style:name="T179" style:family="text">
      <style:text-properties fo:font-weight="bold" officeooo:rsid="07921216" style:font-weight-asian="bold" style:font-weight-complex="bold"/>
    </style:style>
    <style:style style:name="T180" style:family="text">
      <style:text-properties fo:font-weight="bold" officeooo:rsid="07a369f6" style:font-weight-asian="bold" style:font-weight-complex="bold"/>
    </style:style>
    <style:style style:name="T181" style:family="text">
      <style:text-properties fo:font-weight="bold" officeooo:rsid="07ba0d8a" style:font-weight-asian="bold" style:font-weight-complex="bold"/>
    </style:style>
    <style:style style:name="T182" style:family="text">
      <style:text-properties fo:font-weight="bold" officeooo:rsid="07bac7aa" style:font-weight-asian="bold" style:font-weight-complex="bold"/>
    </style:style>
    <style:style style:name="T183" style:family="text">
      <style:text-properties fo:font-weight="bold" officeooo:rsid="07bf58de" style:font-weight-asian="bold" style:font-weight-complex="bold"/>
    </style:style>
    <style:style style:name="T184" style:family="text">
      <style:text-properties fo:font-weight="bold" officeooo:rsid="07c11ace" style:font-weight-asian="bold" style:font-weight-complex="bold"/>
    </style:style>
    <style:style style:name="T185" style:family="text">
      <style:text-properties fo:font-weight="bold" officeooo:rsid="07c3f4bd" style:font-weight-asian="bold" style:font-weight-complex="bold"/>
    </style:style>
    <style:style style:name="T186" style:family="text">
      <style:text-properties fo:font-weight="bold" officeooo:rsid="07c4c3e8" style:font-weight-asian="bold" style:font-weight-complex="bold"/>
    </style:style>
    <style:style style:name="T187" style:family="text">
      <style:text-properties fo:font-weight="bold" officeooo:rsid="076c3908" style:font-weight-asian="bold" style:font-weight-complex="bold"/>
    </style:style>
    <style:style style:name="T188" style:family="text">
      <style:text-properties fo:font-weight="bold" fo:background-color="transparent" loext:char-shading-value="0" style:font-weight-asian="bold" style:font-weight-complex="bold"/>
    </style:style>
    <style:style style:name="T189" style:family="text">
      <style:text-properties fo:font-weight="bold" officeooo:rsid="0782d241" fo:background-color="transparent" loext:char-shading-value="0" style:font-weight-asian="bold" style:font-weight-complex="bold"/>
    </style:style>
    <style:style style:name="T190" style:family="text">
      <style:text-properties officeooo:rsid="0781628a"/>
    </style:style>
    <style:style style:name="T191" style:family="text">
      <style:text-properties officeooo:rsid="0782d241"/>
    </style:style>
    <style:style style:name="T192" style:family="text">
      <style:text-properties officeooo:rsid="078454df"/>
    </style:style>
    <style:style style:name="T193" style:family="text">
      <style:text-properties officeooo:rsid="07921216"/>
    </style:style>
    <style:style style:name="T194" style:family="text">
      <style:text-properties officeooo:rsid="07a286fd"/>
    </style:style>
    <style:style style:name="T195" style:family="text">
      <style:text-properties officeooo:rsid="0798bf0b"/>
    </style:style>
    <style:style style:name="T196" style:family="text">
      <style:text-properties officeooo:rsid="07a369f6"/>
    </style:style>
    <style:style style:name="T197" style:family="text">
      <style:text-properties officeooo:rsid="0788ba66"/>
    </style:style>
    <style:style style:name="T198" style:family="text">
      <style:text-properties officeooo:rsid="07abd07d"/>
    </style:style>
    <style:style style:name="T199" style:family="text">
      <style:text-properties officeooo:rsid="07b73206"/>
    </style:style>
    <style:style style:name="T200" style:family="text">
      <style:text-properties fo:font-weight="normal" style:font-name-asian="Arial1" style:font-weight-asian="normal" style:font-name-complex="Times New Roman" style:font-weight-complex="normal"/>
    </style:style>
    <style:style style:name="T201" style:family="text">
      <style:text-properties fo:font-weight="normal" style:font-weight-asian="normal" style:font-weight-complex="normal"/>
    </style:style>
    <style:style style:name="T202" style:family="text">
      <style:text-properties officeooo:rsid="07b09729"/>
    </style:style>
    <style:style style:name="T203" style:family="text">
      <style:text-properties officeooo:rsid="07ba0d8a"/>
    </style:style>
    <style:style style:name="T204" style:family="text">
      <style:text-properties officeooo:rsid="07bac7aa"/>
    </style:style>
    <style:style style:name="T205" style:family="text">
      <style:text-properties officeooo:rsid="07bf58de"/>
    </style:style>
    <style:style style:name="T206" style:family="text">
      <style:text-properties officeooo:rsid="075df05b"/>
    </style:style>
    <style:style style:name="T207" style:family="text">
      <style:text-properties officeooo:rsid="07681781"/>
    </style:style>
    <style:style style:name="T208" style:family="text">
      <style:text-properties officeooo:rsid="076c3908"/>
    </style:style>
    <style:style style:name="T209" style:family="text">
      <style:text-properties fo:font-size="12pt" style:font-size-asian="12pt" style:font-size-complex="12pt"/>
    </style:style>
    <style:style style:name="T210" style:family="text">
      <style:text-properties fo:font-size="12pt" officeooo:rsid="07d025aa" style:font-size-asian="12pt" style:font-size-complex="12pt"/>
    </style:style>
    <style:style style:name="T211" style:family="text">
      <style:text-properties officeooo:rsid="07d1d7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19"/>
      <text:p text:style-name="P10"><text:span text:style-name="Fonte_20_parág._20_padrão"><text:span text:style-name="T42">ROTEIRO DA </text:span></text:span><text:span text:style-name="Fonte_20_parág._20_padrão"><text:span text:style-name="T43">3</text:span></text:span><text:span text:style-name="Fonte_20_parág._20_padrão"><text:span text:style-name="T46">8</text:span></text:span><text:span text:style-name="Fonte_20_parág._20_padrão"><text:span text:style-name="T42">ª SESSÃO ORDINÁRIA DO DIA </text:span></text:span><text:span text:style-name="Fonte_20_parág._20_padrão"><text:span text:style-name="T46">16</text:span></text:span><text:span text:style-name="Fonte_20_parág._20_padrão"><text:span text:style-name="T44"> </text:span></text:span><text:span text:style-name="Fonte_20_parág._20_padrão"><text:span text:style-name="T45">DE OUTUBRO</text:span></text:span><text:span text:style-name="Fonte_20_parág._20_padrão"><text:span text:style-name="T42"> DE 2024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5">16</text:span></text:span><text:span text:style-name="Fonte_20_parág._20_padrão"><text:span text:style-name="T3"> </text:span></text:span><text:span text:style-name="Fonte_20_parág._20_padrão"><text:span text:style-name="T4">de outubr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5">/10</text:span></text:span><text:span text:style-name="Fonte_20_parág._20_padrão"><text:span text:style-name="T14">/2024</text:span></text:span></text:p>
      <text:p text:style-name="P11"><text:span text:style-name="Fonte_20_parág._20_padrão"><text:span text:style-name="T47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48">I – aqueles nos quais houver sustentação oral, observada a ordem dos requerimentos;</text:span></text:span></text:p>
      <text:p text:style-name="P11"><text:span text:style-name="Fonte_20_parág._20_padrão"><text:span text:style-name="T48">II – os requerimentos de preferência apresentados até o início da sessão de julgamento;</text:span></text:span></text:p>
      <text:p text:style-name="P11"><text:span text:style-name="Fonte_20_parág._20_padrão"><text:span text:style-name="T48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2 - PEDIDOS DE VISTA:</text:p>
      <text:p text:style-name="P268"><text:span text:style-name="T77">206 - </text:span><text:span text:style-name="T78">0625444-07.2024.8.06.0000</text:span><text:span text:style-name="T114"> - </text:span><text:span text:style-name="T78">Agravo de Instrumento</text:span><text:span text:style-name="T114"> - Fortaleza/23ª Vara Cível. </text:span><text:span text:style-name="T79">Agravante</text:span><text:span text:style-name="T114">: Unimed Fortaleza - Sociedade Cooperativa Médica Ltda.</text:span></text:p>
      <text:p text:style-name="P298">Advogado: David Sombra Peixoto (OAB: 16477/CE). </text:p>
      <text:p text:style-name="P298"><text:span text:style-name="T173">Agravad</text:span><text:span text:style-name="T186">o</text:span>: Igor Francisco Pinheiro Padilha. </text:p>
      <text:p text:style-name="P298">Curadora: Maria Zula Pinheiro Padilha. </text:p>
      <text:p text:style-name="P298">Advogado: Pedro Augusto Chaves Moreira (OAB: 45853/CE). </text:p>
      <text:p text:style-name="P299">Relatora: Desa<text:span text:style-name="T195">. </text:span>MARIA REGINA OLIVEIRA C<text:span text:style-name="T194">Â</text:span>MARA</text:p>
      <text:p text:style-name="P262"><text:span text:style-name="Fonte_20_parág._20_padrão"><text:span text:style-name="T211">Síntese do julgamento: Após anunciado o processo pelo sistema provisório na sessão do dia 25 de setembro de 2024, a </text:span></text:span><text:span text:style-name="Fonte_20_parág._20_padrão">eminente Relatora apresentou voto conhecendo do recurso para, no mérito, negar-lhe provimento. Na sequência, </text:span><text:span text:style-name="Fonte_20_parág._20_padrão"><text:span text:style-name="T172">o Exmo Sr. Des. Emanuel Leite Albuquerque pediu vista</text:span></text:span><text:span text:style-name="Fonte_20_parág._20_padrão"> dos autos para melhor exame da matéria. </text:span></text:p>
      <text:p text:style-name="P304">OBS: <text:span text:style-name="T201">Processo republicado para a sessão do dia 16 de outubro de 2024.</text:span></text:p>
      <text:p text:style-name="P174"/>
      <text:p text:style-name="P22"/>
      <text:p text:style-name="P22">2.1 - JULGAMENTOS SUSPENSOS - (ART. 942 DO CPC):</text:p>
      <text:p text:style-name="P173"/>
      <text:p text:style-name="P173"/>
      <text:p text:style-name="P9"><text:span text:style-name="Fonte_20_parág._20_padrão"><text:span text:style-name="T49">3 - </text:span></text:span><text:span text:style-name="Fonte_20_parág._20_padrão"><text:span text:style-name="T42">PROCESSOS EXTRA-PAUTA</text:span></text:span></text:p>
      <text:p text:style-name="P12"><text:span text:style-name="Fonte_20_parág._20_padrão"><text:span text:style-name="T50"><text:s/>– Reclamações e Suspeições:</text:span></text:span></text:p>
      <text:p text:style-name="P12"><text:span text:style-name="Fonte_20_parág._20_padrão"><text:span text:style-name="T50"><text:s/>– Habeas Corpus:</text:span></text:span></text:p>
      <text:p text:style-name="P12"><text:span text:style-name="Fonte_20_parág._20_padrão"><text:span text:style-name="T50">– Conflito de Competência</text:span></text:span></text:p>
      <text:p text:style-name="P242"><text:span text:style-name="Fonte_20_parág._20_padrão"><text:span text:style-name="T67"/></text:span></text:p>
      <text:p text:style-name="P15"/>
      <text:p text:style-name="P13"><text:span text:style-name="Fonte_20_parág._20_padrão"><text:span text:style-name="T49">4 - </text:span></text:span><text:span text:style-name="Fonte_20_parág._20_padrão"><text:span text:style-name="T42">PROCESSOS DE PAUTA POR RELATOR EM ORDEM DE ANTIGUIDADE:</text:span></text:span></text:p>
      <text:p text:style-name="P13"><text:span text:style-name="Fonte_20_parág._20_padrão"><text:span text:style-name="T42"/></text:span></text:p>
      <text:p text:style-name="P258">→ DES. EMANUEL LEITE ALBUQUERQUE – Relator<text:bookmark-start text:name="_Hlk161769166_Copia_1 Copia 1 Copia 1 Copia 1 Copia 1 Copia 1 Copia 1 Copia 1"/></text:p>
      <text:p text:style-name="P148"/>
      <text:p text:style-name="P28"><text:bookmark-end text:name="_Hlk161769166_Copia_1 Copia 1 Copia 1 Copia 1 Copia 1 Copia 1 Copia 1 Copia 1"/><text:span text:style-name="Fonte_20_parág._20_padrão"><text:span text:style-name="T55">Número da Pauta: </text:span></text:span><text:span text:style-name="Fonte_20_parág._20_padrão"><text:span text:style-name="T56">3</text:span></text:span><text:span text:style-name="Fonte_20_parág._20_padrão"><text:span text:style-name="T58">7</text:span></text:span><text:span text:style-name="Fonte_20_parág._20_padrão"><text:span text:style-name="T55">/2024 <text:s text:c="11"/>– <text:s text:c="8"/>SAJ/DIGITAL</text:span></text:span></text:p>
      <text:p text:style-name="P13"><text:span text:style-name="Fonte_20_parág._20_padrão"><text:span text:style-name="T42"/></text:span></text:p>
      <text:p text:style-name="P80"><text:span text:style-name="T77">2</text:span><text:span text:style-name="T162">2</text:span><text:span text:style-name="T77">9 - </text:span><text:span text:style-name="T78">0206035-78.2022.8.06.0001</text:span><text:span text:style-name="T114"> - </text:span><text:span text:style-name="T78">Apelação Cível</text:span><text:span text:style-name="T114"> - Fortaleza/3ª Vara Cível. </text:span></text:p>
      <text:p text:style-name="P127"><text:span text:style-name="T173">Apelante</text:span>: D.N Fontenele Lima Meira EIRELI. </text:p>
      <text:p text:style-name="P127"><text:span text:style-name="T173">Apelante</text:span>: Dora Neide Fontenele Lima Meira. </text:p>
      <text:p text:style-name="P80"><text:span text:style-name="T79">Apelante</text:span><text:span text:style-name="T114">: Marc</text:span><text:span text:style-name="T132">í</text:span><text:span text:style-name="T114">lio Meira Sarmento Gomes Filho. </text:span></text:p>
      <text:p text:style-name="P80"><text:span text:style-name="T79">Apelante</text:span><text:span text:style-name="T114">: Marc</text:span><text:span text:style-name="T132">í</text:span><text:span text:style-name="T114">lio Meira Sarmento Gomes. </text:span></text:p>
      <text:p text:style-name="P127">Advogado: Eraldo Accioly Ferreira Filho (OAB: 31406/CE). </text:p>
      <text:p text:style-name="P127">Advogado: Tiago Maciel Rodrigues (OAB: 34566/CE). </text:p>
      <text:p text:style-name="P127">Advogado: Francisco José Nunes Freitas (OAB: 13962/CE). </text:p>
      <text:p text:style-name="P127"><text:span text:style-name="T173">Apelado</text:span>: Banco do Brasil S/A. </text:p>
      <text:p text:style-name="P127">Advogado: Wilson Sales Belchior (OAB: 17314/CE). </text:p>
      <text:p text:style-name="P181">Relator: <text:span text:style-name="T206">Des. </text:span>EMANUEL LEITE ALBUQUERQUE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2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2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2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2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22"><text:span text:style-name="Fonte_20_parág._20_padrão"><text:span text:style-name="T54">( <text:s text:c="2"/>) Unânime <text:s/>( <text:s text:c="2"/>) Maioria</text:span></text:span></text:p>
      <text:p text:style-name="P222"><text:span text:style-name="Fonte_20_parág._20_padrão"><text:span text:style-name="T54"/></text:span></text:p>
      <text:p text:style-name="P80"><text:span text:style-name="T162"/></text:p>
      <text:p text:style-name="P80"><text:span text:style-name="T162"/></text:p>
      <text:p text:style-name="P80"><text:span text:style-name="T162"/></text:p>
      <text:p text:style-name="P80"><text:span text:style-name="T162"/></text:p>
      <text:p text:style-name="P80"><text:span text:style-name="T162"/></text:p>
      <text:p text:style-name="P80"><text:soft-page-break/><text:span text:style-name="T162">230</text:span><text:span text:style-name="T77"> - </text:span><text:span text:style-name="T78">0051507-21.2021.8.06.0034</text:span><text:span text:style-name="T114"> - </text:span><text:span text:style-name="T78">Apelação Cível</text:span><text:span text:style-name="T114"> - Aquiraz/1ª Vara Cível.</text:span></text:p>
      <text:p text:style-name="P127"><text:span text:style-name="T173">Apelante</text:span>: Itaú Unibanco S/A. </text:p>
      <text:p text:style-name="P127">Soc. Advogados: Nelson Monteiro de Carvalho Neto (OAB: 60359/RJ). </text:p>
      <text:p text:style-name="P127"><text:span text:style-name="T173">Apelada</text:span>: Carine de Oliveira Carvalho. </text:p>
      <text:p text:style-name="P127">Advogado: Justino Alves Martins Júnior (OAB: 44341/CE). </text:p>
      <text:p text:style-name="P181">Relator: <text:span text:style-name="T206">Des. </text:span>EMANUEL LEITE ALBUQUERQUE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2"><text:span text:style-name="Fonte_20_parág._20_padrão"><text:span text:style-name="T66">( <text:s text:c="2"/>) Unânime <text:s/>( <text:s text:c="2"/>) Maioria</text:span></text:span></text:p>
      <text:p text:style-name="P222"><text:span text:style-name="Fonte_20_parág._20_padrão"><text:span text:style-name="T66"/></text:span></text:p>
      <text:p text:style-name="P80"><text:span text:style-name="T162">240</text:span><text:span text:style-name="T77"> - </text:span><text:span text:style-name="T78">0637347-73.2023.8.06.0000</text:span><text:span text:style-name="T114"> - </text:span><text:span text:style-name="T78">Agravo de Instrumento</text:span><text:span text:style-name="T114"> - Fortaleza/11ª Vara Cível. </text:span></text:p>
      <text:p text:style-name="P127"><text:span text:style-name="T173">Agravante</text:span>: Aldairton Carvalho Sociedade de Advogados. </text:p>
      <text:p text:style-name="P127">Advogado: Francisco Aldairton Ribeiro Carvalho Júnior (OAB: 16045/CE). </text:p>
      <text:p text:style-name="P127"><text:span text:style-name="T173">Agravada</text:span>: Maria Gorete Lima Belo. </text:p>
      <text:p text:style-name="P127">Advogado: Fernando Leonel da Silveira Pereira (OAB: 46009/CE). </text:p>
      <text:p text:style-name="P181">Relator: <text:span text:style-name="T206">Des. </text:span>EMANUEL LEITE ALBUQUERQUE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2"><text:span text:style-name="Fonte_20_parág._20_padrão"><text:span text:style-name="T66">( <text:s text:c="2"/>) Unânime <text:s/>( <text:s text:c="2"/>) Maioria</text:span></text:span></text:p>
      <text:p text:style-name="P13"><text:span text:style-name="Fonte_20_parág._20_padrão"><text:span text:style-name="T42"/></text:span></text:p>
      <text:p text:style-name="P257">→ DES. EMANUEL LEITE ALBUQUERQUE – Relator<text:bookmark-start text:name="_Hlk161769166_Copia_1 Copia 1 Copia 1 Copia 1 Copia 1 Copia 1 Copia 1"/></text:p>
      <text:p text:style-name="P147"/>
      <text:p text:style-name="P26"><text:bookmark-end text:name="_Hlk161769166_Copia_1 Copia 1 Copia 1 Copia 1 Copia 1 Copia 1 Copia 1"/><text:span text:style-name="Fonte_20_parág._20_padrão"><text:span text:style-name="T55">Número da Pauta: </text:span></text:span><text:span text:style-name="Fonte_20_parág._20_padrão"><text:span text:style-name="T56">3</text:span></text:span><text:span text:style-name="Fonte_20_parág._20_padrão"><text:span text:style-name="T57">8</text:span></text:span><text:span text:style-name="Fonte_20_parág._20_padrão"><text:span text:style-name="T55">/2024 <text:s text:c="11"/>– <text:s text:c="8"/>SAJ/DIGITAL</text:span></text:span></text:p>
      <text:p text:style-name="P26"><text:span text:style-name="Fonte_20_parág._20_padrão"><text:span text:style-name="T55"/></text:span></text:p>
      <text:p text:style-name="P41"><text:span text:style-name="T114">1 - </text:span><text:span text:style-name="T78">0486332-74.2011.8.06.0001</text:span><text:span text:style-name="T114"> - </text:span><text:span text:style-name="T78">Apelação Cível</text:span><text:span text:style-name="T114"> - Fortaleza/4ª Vara Cível. </text:span></text:p>
      <text:p text:style-name="P87"><text:span text:style-name="T173">Apelante</text:span>: Ozenira Cabral de Brito. </text:p>
      <text:p text:style-name="P87">Advogado: Luiz Gonzaga Nogueira Filho (OAB: 23482/CE). </text:p>
      <text:p text:style-name="P87">Advogado: José Wesley Souza dos Santos (OAB: 22732/CE). </text:p>
      <text:p text:style-name="P87"><text:span text:style-name="T173">Apelante</text:span>: Andréa Lima Braga do Nascimento. </text:p>
      <text:p text:style-name="P87">Advogada: Eliane Ferreira Bortolini (OAB: 29934/RS). </text:p>
      <text:p text:style-name="P87"><text:span text:style-name="T173">Apelad</text:span><text:span text:style-name="T177">os</text:span>: Germana Camurça Moraes <text:span text:style-name="T192">e </text:span>Rubens da Silva Morais. </text:p>
      <text:p text:style-name="P87">Advogada: Germana Camurça Moraes (OAB: 11844/PB). </text:p>
      <text:p text:style-name="P136">Relator: <text:span text:style-name="T192">Des. </text:span>EMANUEL LEITE ALBUQUERQUE</text:p>
      <text:p text:style-name="P243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19">Ozanira Cabral de Brito</text:span></text:span><text:span text:style-name="Fonte_20_parág._20_padrão"><text:span text:style-name="T17">:</text:span></text:span>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12">( <text:s text:c="2"/>) Unânime <text:s/>( <text:s text:c="2"/>) Maioria</text:span></text:span></text:p>
      <text:p text:style-name="P203"/>
      <text:p text:style-name="P194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19">Andréa Lima Braga do Nascimento</text:span></text:span><text:span text:style-name="Fonte_20_parág._20_padrão"><text:span text:style-name="T17">:</text:span></text:span>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41"><text:soft-page-break/><text:span text:style-name="T77">2 - </text:span><text:span text:style-name="T78">0146454-26.2008.8.06.0001/50001</text:span><text:span text:style-name="T114"> - </text:span><text:span text:style-name="T78">Embargos de Declaração Cível</text:span><text:span text:style-name="T114"> - Fortaleza/2ª Vara Cível. </text:span><text:span text:style-name="T79">Embargante</text:span><text:span text:style-name="T114">: Antônio Góis Monteiro Mendes. </text:span></text:p>
      <text:p text:style-name="P87">Advogada: Anya Lima Penha de Brito (OAB: 19162/CE). </text:p>
      <text:p text:style-name="P87">Advogado: Yohanna Pontes Mendes Feitosa (OAB: 37250/CE). </text:p>
      <text:p text:style-name="P87"><text:span text:style-name="T173">Embargado</text:span><text:span text:style-name="T177">s</text:span>: Massa Falida de Oboé Crédito, Financiamento e Investimento S/A <text:span text:style-name="T192">e outros.</text:span></text:p>
      <text:p text:style-name="P87">Advogado: Raul Amaral Júnior (OAB: 13371A/CE). </text:p>
      <text:p text:style-name="P137">Relator: <text:span text:style-name="T192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1"><text:span text:style-name="T77">3 - </text:span><text:span text:style-name="T78">0158098-82.2016.8.06.0001/50003</text:span><text:span text:style-name="T114"> - </text:span><text:span text:style-name="T78">Embargos de Declaração Cível</text:span><text:span text:style-name="T114"> - Fortaleza/33ª Vara Cível. </text:span></text:p>
      <text:p text:style-name="P87"><text:span text:style-name="T173">Embargante</text:span>: Unimed Fortaleza - Sociedade Cooperativa Médica Ltda.</text:p>
      <text:p text:style-name="P87">Advogado: David Sombra Peixoto (OAB: 16477/CE). </text:p>
      <text:p text:style-name="P87"><text:span text:style-name="T173">Embargado</text:span>: L. do C. F. R. P. M. G. do C. O.</text:p>
      <text:p text:style-name="P87">Advogado: Antônio José de Melo Carvalho (OAB: 5438/CE). </text:p>
      <text:p text:style-name="P87">Advogado: Emmanuel Emerson Santos Albuquerque (OAB: 25364/CE). </text:p>
      <text:p text:style-name="P136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1"><text:span text:style-name="T77">4 - </text:span><text:span text:style-name="T78">0193143-50.2016.8.06.0001/50000</text:span><text:span text:style-name="T114"> - </text:span><text:span text:style-name="T78">Embargos de Declaração Cível</text:span><text:span text:style-name="T114"> - Fortaleza/37ª Vara Cível. </text:span></text:p>
      <text:p text:style-name="P87"><text:span text:style-name="T173">Embargante</text:span>: Sueli de Fátima Ferreira da Silva. </text:p>
      <text:p text:style-name="P87">Advogada: Carolina Barreto Alves Costa Freitas (OAB: 21484/CE). </text:p>
      <text:p text:style-name="P87"><text:span text:style-name="T173">Embargado</text:span>: Banco Bradesco S/A. </text:p>
      <text:p text:style-name="P87">Advogado: Paulo Eduardo Prado (OAB: 24314A/CE). </text:p>
      <text:p text:style-name="P136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pan text:style-name="T77"/></text:p>
      <text:p text:style-name="P41"><text:soft-page-break/><text:span text:style-name="T77">5 - </text:span><text:span text:style-name="T78">0484552-36.2010.8.06.0001</text:span><text:span text:style-name="T114"> - </text:span><text:span text:style-name="T78">Apelação Cível</text:span><text:span text:style-name="T114"> - Fortaleza/26ª Vara Cível. </text:span></text:p>
      <text:p text:style-name="P87"><text:span text:style-name="T173">Apte</text:span><text:span text:style-name="T181">s</text:span><text:span text:style-name="T173">/Apd</text:span><text:span text:style-name="T181">os</text:span>: DISCAL - Distribuidora de Produtos Químicos Ltda <text:span text:style-name="T203">e outros.</text:span></text:p>
      <text:p text:style-name="P87">Advogado: Pedro Robston Quariguasi Vasconcelos (OAB: 15700/CE). </text:p>
      <text:p text:style-name="P87">Advogada: Suzy Anne Catonho de Brito Quariguasi (OAB: 14575/CE). </text:p>
      <text:p text:style-name="P87"><text:span text:style-name="T173">Apte/Apdo</text:span>: Banco do Nordeste do Brasil S/A. </text:p>
      <text:p text:style-name="P87">Advogado: João Leite Mendonça Tavares (OAB: 29500/CE). </text:p>
      <text:p text:style-name="P87">Advogada: Sandra Mara Tavares Lavor (OAB: 8831/CE). </text:p>
      <text:p text:style-name="P136">Relator: <text:span text:style-name="T190">Des. </text:span>EMANUEL LEITE ALBUQUERQUE</text:p>
      <text:p text:style-name="P243"><text:span text:style-name="Fonte_20_parág._20_padrão"><text:span text:style-name="T17">1→ Apelo d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9">DISCAL – Distribuidora de Produtos Químicos Ltda e outros</text:span></text:span><text:span text:style-name="Fonte_20_parág._20_padrão"><text:span text:style-name="T17">:</text:span></text:span>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12">( <text:s text:c="2"/>) Unânime <text:s/>( <text:s text:c="2"/>) Maioria</text:span></text:span></text:p>
      <text:p text:style-name="P203"/>
      <text:p text:style-name="P194"><text:span text:style-name="Fonte_20_parág._20_padrão"><text:span text:style-name="T17">2→ Apelo d</text:span></text:span><text:span text:style-name="Fonte_20_parág._20_padrão"><text:span text:style-name="T19">o</text:span></text:span><text:span text:style-name="Fonte_20_parág._20_padrão"><text:span text:style-name="T18"> </text:span></text:span><text:span text:style-name="Fonte_20_parág._20_padrão"><text:span text:style-name="T19">Banco do Nordeste do Brasil S/A</text:span></text:span><text:span text:style-name="Fonte_20_parág._20_padrão"><text:span text:style-name="T17">:</text:span></text:span>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1"><text:span text:style-name="T77">6 - </text:span><text:span text:style-name="T78">0628537-46.2022.8.06.0000/50002</text:span><text:span text:style-name="T114"> - </text:span><text:span text:style-name="T78">Embargos de Declaração Cível</text:span><text:span text:style-name="T114"> - Maracanaú/2ª Vara Cível. </text:span></text:p>
      <text:p text:style-name="P87"><text:span text:style-name="T173">Embargante</text:span>: M. M. Martins Indústria Comércio e Representação Ltda. </text:p>
      <text:p text:style-name="P87">Advogado: Magno Aguiar Câmara (OAB: 17413/CE). </text:p>
      <text:p text:style-name="P87"><text:span text:style-name="T173">Embargado</text:span><text:span text:style-name="T177">s</text:span>: BHS Nord Ltda <text:span text:style-name="T192">e outros.</text:span></text:p>
      <text:p text:style-name="P87">Advogada: Juliana Mattos Magalhães Rolim (OAB: 12800/CE). </text:p>
      <text:p text:style-name="P136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1"><text:span text:style-name="T77">7 - </text:span><text:span text:style-name="T78">0051346-28.2012.8.06.0001</text:span><text:span text:style-name="T114"> - </text:span><text:span text:style-name="T78">Apelação Cível</text:span><text:span text:style-name="T114"> - Fortaleza/34ª Vara Cível. </text:span></text:p>
      <text:p text:style-name="P87"><text:span text:style-name="T173">Apelante</text:span>: Marcos Aur<text:span text:style-name="T192">é</text:span>lio Saboia Leitão. </text:p>
      <text:p text:style-name="P87">Advogado: Daniel Cidrão Frota (OAB: 19976/CE). </text:p>
      <text:p text:style-name="P87">Advogado: Márcio Rafael Gazzineo (OAB: 23495/CE). </text:p>
      <text:p text:style-name="P87">Advogada: Thais Timbo Bezerra (OAB: 37364/CE). </text:p>
      <text:p text:style-name="P87">Advogado: Pedro Vasco Dantas Oliveira (OAB: 23682/CE). </text:p>
      <text:p text:style-name="P87"><text:span text:style-name="T173">Apelada</text:span>: Teresa Maria Sousa dos Santos. </text:p>
      <text:p text:style-name="P87">Advogado: Paulo Teles da Silva (OAB: 4945/CE). </text:p>
      <text:p text:style-name="P87">Advogada: Ge<text:span text:style-name="T192">ó</text:span>rgia Campos Teles da Silva (OAB: 18141/CE). </text:p>
      <text:p text:style-name="P136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1"/></text:span></text:span><text:span text:style-name="Fonte_20_parág._20_padrão"><text:span text:style-name="T41"><text:s text:c="2"/>( <text:s text:c="2"/>) Retirado de Pauta <text:s text:c="3"/></text:span></text:span><text:span text:style-name="Fonte_20_parág._20_padrão"><text:span text:style-name="T30"><text:s text:c="9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42"><text:soft-page-break/><text:span text:style-name="T77">8 - </text:span><text:span text:style-name="T78">0194228-13.2012.8.06.0001</text:span><text:span text:style-name="T114"> - </text:span><text:span text:style-name="T78">Apelação Cível</text:span><text:span text:style-name="T114"> - Fortaleza/23ª Vara Cível. </text:span></text:p>
      <text:p text:style-name="P88"><text:span text:style-name="T173">Apelante</text:span>: Vin<text:span text:style-name="T192">í</text:span>cius Moglie Martinez. </text:p>
      <text:p text:style-name="P88">Advogado: Luiz Ernesto de Alcântara Pinto (OAB: 14181/CE). </text:p>
      <text:p text:style-name="P88">Advogado: Girvany Xavier Garcia (OAB: 22748/CE). </text:p>
      <text:p text:style-name="P88">Advogado: João Vicente Message Arraes de Sousa (OAB: 26454/CE). </text:p>
      <text:p text:style-name="P88">Advogado: Mozart Henrique de Castro Montenegro (OAB: 34785/CE). </text:p>
      <text:p text:style-name="P88"><text:span text:style-name="T173">Apelado</text:span>: Banco Bradesco S/A. </text:p>
      <text:p text:style-name="P88">Advogado: Amândio Ferreira Tereso Júnior (OAB: 23189A/CE). </text:p>
      <text:p text:style-name="P136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2"><text:span text:style-name="T77">9 - </text:span><text:span text:style-name="T78">0019652-08.2014.8.06.0151/50000</text:span><text:span text:style-name="T114"> - </text:span><text:span text:style-name="T78">Embargos de Declaração Cível</text:span><text:span text:style-name="T114"> - Quixadá/2ª Vara Cível. </text:span></text:p>
      <text:p text:style-name="P88"><text:span text:style-name="T173">Embargante</text:span>: Baquit Comércio e Indústria Ltda. </text:p>
      <text:p text:style-name="P88">Advogado: Antônio Carlos Fernandes Pinheiro (OAB: 22941/CE). </text:p>
      <text:p text:style-name="P88"><text:span text:style-name="T173">Embargad</text:span><text:span text:style-name="T177">a</text:span>: COCEPROL - Cooperativa Central de óleos Vegetais e Derivados dos Pequenos Produtores Rurais Ltda. </text:p>
      <text:p text:style-name="P88">Advogado: Fabiano Silva T<text:span text:style-name="T192">á</text:span>vora (OAB: 15800/CE). </text:p>
      <text:p text:style-name="P136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2"><text:span text:style-name="T77">10 - </text:span><text:span text:style-name="T78">0240796-09.2020.8.06.0001/50000</text:span><text:span text:style-name="T114"> - </text:span><text:span text:style-name="T78">Embargos de Declaração Cível</text:span><text:span text:style-name="T114"> - Fortaleza/38ª Vara Cível. </text:span></text:p>
      <text:p text:style-name="P88"><text:span text:style-name="T173">Embargante</text:span>: Anésia Veras da Silveira Evangelista. </text:p>
      <text:p text:style-name="P88">Advogado: Carlos José Evangelista de Castro (OAB: 12202/CE). </text:p>
      <text:p text:style-name="P88"><text:span text:style-name="T173">Embargado</text:span>: Flávio Sousa Farias. </text:p>
      <text:p text:style-name="P88">Advogado: Ricardo de Almeida Moura (OAB: 19768/CE). </text:p>
      <text:p text:style-name="P133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pan text:style-name="T77"/></text:p>
      <text:p text:style-name="P42"><text:soft-page-break/><text:span text:style-name="T77">11 - </text:span><text:span text:style-name="T78">0136957-02.2019.8.06.0001</text:span><text:span text:style-name="T114"> - </text:span><text:span text:style-name="T78">Apelação Cível</text:span><text:span text:style-name="T114"> - Fortaleza/11ª Vara Cível. </text:span></text:p>
      <text:p text:style-name="P88"><text:span text:style-name="T173">Apelante</text:span>: Ângela Cristina Sampaio Teixeira. </text:p>
      <text:p text:style-name="P88">Advogado: Pedro Allan Lima Silva Thé (OAB: 32584/CE). </text:p>
      <text:p text:style-name="P88"><text:span text:style-name="T173">Apelad</text:span><text:span text:style-name="T176">a</text:span>: MRV Engenharia e Participações S/A. </text:p>
      <text:p text:style-name="P88">Advogado: André Jacques Luciano Uchôa Costa (OAB: 80055/MG). </text:p>
      <text:p text:style-name="P88">Advogado: Leonardo Fialho Pinto (OAB: 108654/MG). </text:p>
      <text:p text:style-name="P133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2"><text:span text:style-name="T77">12 - </text:span><text:span text:style-name="T78">0259326-61.2020.8.06.0001/50000</text:span><text:span text:style-name="T114"> - </text:span><text:span text:style-name="T78">Embargos de Declaração Cível</text:span><text:span text:style-name="T114"> - Fortaleza/10ª Vara Cível. </text:span></text:p>
      <text:p text:style-name="P88"><text:span text:style-name="T173">Embargante</text:span>: Maria Madalena Maia Gomes. </text:p>
      <text:p text:style-name="P88">Curador Esp.: Antônio Carlos Maia Gomes. </text:p>
      <text:p text:style-name="P88">Advogado: Alan Yuri Monteiro Fontenele (OAB: 32308/CE). </text:p>
      <text:p text:style-name="P88"><text:span text:style-name="T173">Embargad</text:span><text:span text:style-name="T176">a</text:span>: Unimed Fortaleza - Sociedade Cooperativa Médica Ltda.</text:p>
      <text:p text:style-name="P88">Advogado: David Sombra Peixoto (OAB: 16477/CE). </text:p>
      <text:p text:style-name="P133">Relator: <text:span text:style-name="T190">Des. </text:span>EMANUEL LEITE ALBUQUERQUE</text:p>
      <text:p text:style-name="P1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200">( <text:s text:c="2"/>) Unânime <text:s/>( <text:s text:c="2"/>) Maioria</text:span></text:span></text:p>
      <text:p text:style-name="P85"/>
      <text:p text:style-name="P43"><text:span text:style-name="T77">13 - </text:span><text:span text:style-name="T78">0051197-37.2021.8.06.0059</text:span><text:span text:style-name="T114"> - </text:span><text:span text:style-name="T78">Apelação Cível</text:span><text:span text:style-name="T114"> - Caririaçu/Vara Única. </text:span></text:p>
      <text:p text:style-name="P89"><text:span text:style-name="T188">Apte/Apd</text:span><text:span text:style-name="T189">a</text:span>: Maria Irene Dias Moreira. </text:p>
      <text:p text:style-name="P89">Advogado: Rodrigo Rodrigues de Oliveira (OAB: 44519/CE). </text:p>
      <text:p text:style-name="P89">Advogado: Francisco Irlan Macêdo Salviano (OAB: 43106/CE). <text:s/></text:p>
      <text:p text:style-name="P89"><text:span text:style-name="T173">Apte/Apdo</text:span>: Banco Bradesco S/A. </text:p>
      <text:p text:style-name="P89">Advogado: Francisco Sampaio de Menezes Júnior (OAB: 9075/CE). </text:p>
      <text:p text:style-name="P124"><text:span text:style-name="T173">Ap</text:span><text:span text:style-name="T182">elado</text:span>: Banco Mercantil do Brasil S/A. </text:p>
      <text:p text:style-name="P124">Advogada: Maria Emília Gonçalves de Rueda (OAB: 23748/PE). </text:p>
      <text:p text:style-name="P133">Relator: <text:span text:style-name="T190">Des. </text:span>EMANUEL LEITE ALBUQUERQUE</text:p>
      <text:p text:style-name="P24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0">Maria Irene Dias Moreira</text:span></text:span><text:span text:style-name="Fonte_20_parág._20_padrão"><text:span text:style-name="T17">:</text:span></text:span>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4"><text:span text:style-name="Fonte_20_parág._20_padrão"><text:span text:style-name="T12">( <text:s text:c="2"/>) Unânime <text:s/>( <text:s text:c="2"/>) Maioria</text:span></text:span></text:p>
      <text:p text:style-name="P204"/>
      <text:p text:style-name="P195"><text:span text:style-name="Fonte_20_parág._20_padrão"><text:span text:style-name="T17">2→ Apelo d</text:span></text:span><text:span text:style-name="Fonte_20_parág._20_padrão"><text:span text:style-name="T20">o</text:span></text:span><text:span text:style-name="Fonte_20_parág._20_padrão"><text:span text:style-name="T18"> </text:span></text:span><text:span text:style-name="Fonte_20_parág._20_padrão"><text:span text:style-name="T20">Banco Bradesco S/A</text:span></text:span><text:span text:style-name="Fonte_20_parág._20_padrão"><text:span text:style-name="T17">:</text:span></text:span>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3"><text:soft-page-break/><text:span text:style-name="T77">14 - </text:span><text:span text:style-name="T78">0631777-09.2023.8.06.0000/50000</text:span><text:span text:style-name="T114"> - </text:span><text:span text:style-name="T78">Embargos de Declaração Cível</text:span><text:span text:style-name="T114"> - Fortaleza/38ª Vara Cível. </text:span></text:p>
      <text:p text:style-name="P89"><text:span text:style-name="T173">Embargante</text:span>: Planeta Net Telecom e Serviços Ltda - ME. </text:p>
      <text:p text:style-name="P89">Advogado: Gustavo de Melo Franco T<text:span text:style-name="T191">o</text:span>rres e Gonçalves (OAB: 128526/MG). </text:p>
      <text:p text:style-name="P89"><text:span text:style-name="T173">Embargad</text:span><text:span text:style-name="T176">a</text:span>: Companhia Energética do Ceará - ENEL. </text:p>
      <text:p text:style-name="P89">Advogado: Antônio Cleto Gomes (OAB: 5864/CE). </text:p>
      <text:p text:style-name="P133">Relator: <text:span text:style-name="T190">Des. </text:span>EMANUEL LEITE ALBUQUERQUE</text:p>
      <text:p text:style-name="P145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3"><text:span text:style-name="T77">15 - </text:span><text:span text:style-name="T78">0050275-95.2021.8.06.0123</text:span><text:span text:style-name="T114"> - </text:span><text:span text:style-name="T78">Apelação Cível</text:span><text:span text:style-name="T114"> - Meruoca/Vara Única. </text:span></text:p>
      <text:p text:style-name="P89"><text:span text:style-name="T173">Apelante</text:span>: Jos<text:span text:style-name="T191">é</text:span> Geovano da Costa. </text:p>
      <text:p text:style-name="P89">Advogado: Gustavo Pacheco de Paula (OAB: 186427/MG). </text:p>
      <text:p text:style-name="P89"><text:span text:style-name="T173">Apelado</text:span>: Banco do Brasil S.A. Soc. </text:p>
      <text:p text:style-name="P89">Advogados: Nelson Wilians Fratoni Rodrigues (OAB: 16599A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3"><text:span text:style-name="T77">16 - </text:span><text:span text:style-name="T78">0634042-81.2023.8.06.0000</text:span><text:span text:style-name="T114"> - </text:span><text:span text:style-name="T78">Agravo de Instrumento</text:span><text:span text:style-name="T114"> - Fortaleza/17ª Vara Cível. </text:span></text:p>
      <text:p text:style-name="P89"><text:span text:style-name="T173">Agravante</text:span>: Fabio Viana Santos. </text:p>
      <text:p text:style-name="P89">Advogado: Marcelo Bruno Sousa de Carvalho (OAB: 32599/CE). </text:p>
      <text:p text:style-name="P89"><text:span text:style-name="T173">Agravado</text:span>: Banco do Brasil S/A. </text:p>
      <text:p text:style-name="P89"><text:span text:style-name="T173">Agravad</text:span><text:span text:style-name="T176">a</text:span>: Caixa Econômica Federal - CEF. </text:p>
      <text:p text:style-name="P89"><text:span text:style-name="T173">Agravado</text:span>: Banco Bradesco S/A. </text:p>
      <text:p text:style-name="P89">Advogado: André Nieto Moya (OAB: 235738/SP). </text:p>
      <text:p text:style-name="P89"><text:span text:style-name="T173">Agravado</text:span>: Banco Santander (Brasil) S/A. </text:p>
      <text:p text:style-name="P89"><text:span text:style-name="T173">Agravado</text:span>: Banco Votorantim S/A. Agravado: Itaú Unibanco S/A. </text:p>
      <text:p text:style-name="P89"><text:span text:style-name="T173">Agravad</text:span><text:span text:style-name="T176">a</text:span>: NU Financeira S/A - Sociedade de Crédito, Financiamento e Investimento. </text:p>
      <text:p text:style-name="P89"><text:span text:style-name="T173">Agravado</text:span>: Banco Daycoval S/A. </text:p>
      <text:p text:style-name="P89">Advogado: Antônio de Moraes Dourado Neto (OAB: 30142A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4"><text:span text:style-name="T77"/></text:p>
      <text:p text:style-name="P44"><text:span text:style-name="T77"/></text:p>
      <text:p text:style-name="P44"><text:span text:style-name="T77"/></text:p>
      <text:p text:style-name="P44"><text:span text:style-name="T77"/></text:p>
      <text:p text:style-name="P44"><text:span text:style-name="T77"/></text:p>
      <text:p text:style-name="P44"><text:span text:style-name="T77"/></text:p>
      <text:p text:style-name="P44"><text:soft-page-break/><text:span text:style-name="T77">17 - </text:span><text:span text:style-name="T78">0050145-98.2020.8.06.0169</text:span><text:span text:style-name="T114"> - </text:span><text:span text:style-name="T78">Apelação Cível</text:span><text:span text:style-name="T114"> - Tabuleiro do Norte/Vara Única. </text:span></text:p>
      <text:p text:style-name="P90"><text:span text:style-name="T173">Apelante</text:span>: Fabbywla Medeiros Eliano. </text:p>
      <text:p text:style-name="P90">Advogado: Francisco Gildevan Freire Guimarães (OAB: 39101/CE). </text:p>
      <text:p text:style-name="P90"><text:span text:style-name="T173">Apelad</text:span><text:span text:style-name="T176">a</text:span>: Companhia Energética do Ceará - ENEL. </text:p>
      <text:p text:style-name="P90">Advogado: Antônio Cleto Gomes (OAB: 5864/CE). </text:p>
      <text:p text:style-name="P133">Relator: <text:span text:style-name="T190">Des. </text:span>EMANUEL LEITE ALBUQUERQUE</text:p>
      <text:p text:style-name="P145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4"><text:span text:style-name="T77">18 - </text:span><text:span text:style-name="T78">0007069-38.2017.8.06.0166</text:span><text:span text:style-name="T114"> - </text:span><text:span text:style-name="T78">Apelação Cível</text:span><text:span text:style-name="T114"> - Senador Pompeu/2ª Vara. </text:span></text:p>
      <text:p text:style-name="P90"><text:span text:style-name="T173">Apelante</text:span>: Francisca Pinto Fernandes de Sousa. </text:p>
      <text:p text:style-name="P90">Advogado: Rokylane Gonçalves Brasil (OAB: 31058/CE). </text:p>
      <text:p text:style-name="P90"><text:span text:style-name="T173">Apelado</text:span>: Banco Bradesco Financiamentos S/A. </text:p>
      <text:p text:style-name="P90">Advogado: Paulo Eduardo Prado (OAB: 22314A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>19 - </text:span><text:span text:style-name="T78">0200960-16.2022.8.06.0112</text:span><text:span text:style-name="T114"> - </text:span><text:span text:style-name="T78">Apelação Cível</text:span><text:span text:style-name="T114"> - Juazeiro do Norte/3ª Vara Cível. </text:span></text:p>
      <text:p text:style-name="P91"><text:span text:style-name="T173">Apelante</text:span>: Mariano Ribeiro de Souza. </text:p>
      <text:p text:style-name="P91">Advogado: Paolo Giorgio Quezado Gurgel e Silva (OAB: 16629/CE). </text:p>
      <text:p text:style-name="P91"><text:span text:style-name="T173">Apelado</text:span>: Banco Bradesco S/A. </text:p>
      <text:p text:style-name="P91">Advogada: Larissa Sento Sé Rossi (OAB: 16330/BA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>20 - </text:span><text:span text:style-name="T78">0200520-45.2022.8.06.0136</text:span><text:span text:style-name="T114"> - </text:span><text:span text:style-name="T78">Apelação Cível</text:span><text:span text:style-name="T114"> - Pacajus/2ª Vara. </text:span></text:p>
      <text:p text:style-name="P91"><text:span text:style-name="T173">Apelante</text:span>: Valdeir Gomes de Souza. </text:p>
      <text:p text:style-name="P91">Advogado: Fábio Coutinho Pereira (OAB: 24176/CE). </text:p>
      <text:p text:style-name="P91"><text:span text:style-name="T173">Apelado</text:span><text:span text:style-name="T176">s</text:span>: Francisco Fabio Deolino da Silva <text:span text:style-name="T191">e </text:span>Império Móveis Planejados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/></text:p>
      <text:p text:style-name="P45"><text:span text:style-name="T77"/></text:p>
      <text:p text:style-name="P45"><text:soft-page-break/><text:span text:style-name="T77">21 - </text:span><text:span text:style-name="T78">0259300-63.2020.8.06.0001</text:span><text:span text:style-name="T114"> - </text:span><text:span text:style-name="T78">Apelação Cível</text:span><text:span text:style-name="T114"> - Fortaleza/4ª Vara Cível. </text:span></text:p>
      <text:p text:style-name="P91"><text:span text:style-name="T173">Apelante</text:span>: Ricardo Beserra Machado. </text:p>
      <text:p text:style-name="P91">Advogada: Aurivânia Lima Nobre (OAB: 32156/CE). </text:p>
      <text:p text:style-name="P91"><text:span text:style-name="T173">Apelado</text:span>: Benedito Barbosa de Araújo. </text:p>
      <text:p text:style-name="P91">Advogado: Edson Augusto Bastos Lopes (OAB: 9950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>22 - </text:span><text:span text:style-name="T78">0620942-25.2024.8.06.0000/50000</text:span><text:span text:style-name="T114"> - </text:span><text:span text:style-name="T78">Agravo Interno Cível</text:span><text:span text:style-name="T114"> - Aquiraz/1ª Vara Cível. </text:span><text:span text:style-name="T79">Agravante</text:span><text:span text:style-name="T114">: Eleuzemar Rodrigues Fernandes. </text:span></text:p>
      <text:p text:style-name="P91">Advogado: Gleidson Carlos dos Santos (OAB: 48677/CE). </text:p>
      <text:p text:style-name="P91">Advogado: Jonhson Rodrigues Ferreira Filho (OAB: 50139/CE). </text:p>
      <text:p text:style-name="P91"><text:span text:style-name="T173">Agravado</text:span>: Júlio César Moreno Guedes. </text:p>
      <text:p text:style-name="P91">Agravada: Mônica Moldes Jobim Guedes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>23 - </text:span><text:span text:style-name="T78">0000677-92.2018.8.06.0216</text:span><text:span text:style-name="T114"> - </text:span><text:span text:style-name="T78">Apelação Cível</text:span><text:span text:style-name="T114"> - Uruburetama/2ª Vara. </text:span></text:p>
      <text:p text:style-name="P91"><text:span text:style-name="T173">Apelante</text:span>: Banco Bradesco S/A. </text:p>
      <text:p text:style-name="P91">Advogada: Larissa Sento Sé Rossi (OAB: 45388A/CE). </text:p>
      <text:p text:style-name="P91"><text:span text:style-name="T173">Apelado</text:span>: Francisco Ata<text:span text:style-name="T191">í</text:span>des de Sousa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oft-page-break/><text:span text:style-name="T77">24 - </text:span><text:span text:style-name="T78">0622701-24.2024.8.06.0000/50000</text:span><text:span text:style-name="T114"> - </text:span><text:span text:style-name="T78">Embargos de Declaração Cível</text:span><text:span text:style-name="T114"> - Fortaleza/34ª Vara Cível. </text:span></text:p>
      <text:p text:style-name="P91"><text:span text:style-name="T173">Embargante</text:span>: Diana Prince Di Camargo Souza Alves. </text:p>
      <text:p text:style-name="P91">Defensoria Pública do Estado do Ceará. </text:p>
      <text:p text:style-name="P91"><text:span text:style-name="T173">Embargad</text:span><text:span text:style-name="T176">a</text:span>: Fiducial Imobiliária Ltda.</text:p>
      <text:p text:style-name="P91"><text:span text:style-name="T173">Embargad</text:span><text:span text:style-name="T176">a</text:span>: Imobilix Empreendimentos Ltda.</text:p>
      <text:p text:style-name="P91"><text:span text:style-name="T173">Embargada</text:span>: Ana Maria Almeida de Sousa. </text:p>
      <text:p text:style-name="P91">Advogado: Francisco Massilon Torres Freitas (OAB: 2446/CE). </text:p>
      <text:p text:style-name="P91">Advogado: Francisco Jairo de Assunç<text:span text:style-name="T191">ã</text:span>o Cavalcante (OAB: 2065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>25 - </text:span><text:span text:style-name="T78">0007881-84.2017.8.06.0100</text:span><text:span text:style-name="T114"> - </text:span><text:span text:style-name="T78">Apelação Cível</text:span><text:span text:style-name="T114"> - Itapajé/2ª Vara Cível da Comarca de Itapajé. </text:span><text:span text:style-name="T79">Apelante</text:span><text:span text:style-name="T91">s</text:span><text:span text:style-name="T114">: Banco Bradesco S/A </text:span><text:span text:style-name="T128">e </text:span><text:span text:style-name="T114">Bradesco Capitalização S/A. </text:span></text:p>
      <text:p text:style-name="P91">Advogado: Francisco Sampaio de Menezes Júnior (OAB: 9075/CE). </text:p>
      <text:p text:style-name="P91"><text:span text:style-name="T173">Apelado</text:span>: Ant<text:span text:style-name="T191">ô</text:span>nio Vieira Cruz. </text:p>
      <text:p text:style-name="P91">Advogado: Antônio Lucas Camelo Morais (OAB: 24571/CE). </text:p>
      <text:p text:style-name="P91">Advogada: Sarah Camelo Morais (OAB: 37288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>26 - </text:span><text:span text:style-name="T78">0201008-88.2023.8.06.0160</text:span><text:span text:style-name="T114"> - </text:span><text:span text:style-name="T78">Apelação Cível</text:span><text:span text:style-name="T114"> - Santa Quitéria/1ª Vara Cível. </text:span></text:p>
      <text:p text:style-name="P91"><text:span text:style-name="T173">Apelante</text:span>: Manoel Alves Pinto. </text:p>
      <text:p text:style-name="P91">Advogada: Francisca Andreza Paiva Dias Rodrigues (OAB: 45953/CE). </text:p>
      <text:p text:style-name="P91"><text:span text:style-name="T173">Apelado</text:span>: Banco BMG S/A. </text:p>
      <text:p text:style-name="P91">Advogado: Antônio de Moraes Dourado Neto (OAB: 30142A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pan text:style-name="T77"/></text:p>
      <text:p text:style-name="P45"><text:soft-page-break/><text:span text:style-name="T77">27 - </text:span><text:span text:style-name="T78">0054345-41.2021.8.06.0064</text:span><text:span text:style-name="T114"> - </text:span><text:span text:style-name="T78">Apelação Cível</text:span><text:span text:style-name="T114"> - Caucaia/3ª Vara Cível. </text:span></text:p>
      <text:p text:style-name="P91"><text:span text:style-name="T173">Apelante</text:span>: Paulo Ricardo Gomes da Rocha. </text:p>
      <text:p text:style-name="P91">Advogado: Paulo Ricardo Gomes da Rocha (OAB: 31620/CE). </text:p>
      <text:p text:style-name="P91"><text:span text:style-name="T173">Apelado</text:span>: Francisco Leucui de Sousa Pereira. </text:p>
      <text:p text:style-name="P91">Defensoria Pública do Estado do Ceará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5"><text:span text:style-name="T77">28 - </text:span><text:span text:style-name="T78">0203442-60.2022.8.06.0071</text:span><text:span text:style-name="T114"> - </text:span><text:span text:style-name="T78">Apelação Cível</text:span><text:span text:style-name="T114"> - Crato/1ª Vara Cível. </text:span></text:p>
      <text:p text:style-name="P91"><text:span text:style-name="T173">Apelante</text:span>: Tokio Marine Seguradora S/A. </text:p>
      <text:p text:style-name="P91">Advogado: Marco Roberto Costa Macedo (OAB: 16021/BA). </text:p>
      <text:p text:style-name="P91"><text:span text:style-name="T173">Apelada</text:span>: <text:span text:style-name="T191">Á</text:span>urea Dias Farias. </text:p>
      <text:p text:style-name="P91">Advogada: Daiana Viana Feitosa Castro (OAB: 48661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6"><text:span text:style-name="T77">29 - </text:span><text:span text:style-name="T78">0201157-31.2023.8.06.0113</text:span><text:span text:style-name="T114"> - </text:span><text:span text:style-name="T78">Apelação Cível</text:span><text:span text:style-name="T114"> - Jucás/Vara Única. </text:span></text:p>
      <text:p text:style-name="P92"><text:span text:style-name="T173">Apelante</text:span>: Joaquim Ferreira da Silva. </text:p>
      <text:p text:style-name="P92">Advogado: Igor Bandeira Pereira Leite (OAB: 42107/CE). </text:p>
      <text:p text:style-name="P92"><text:span text:style-name="T173">Apelado</text:span>: Banco Bradesco S/A. </text:p>
      <text:p text:style-name="P92">Advogado: Wilson Sales Belchior (OAB: 17314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6"><text:span text:style-name="T77">30 - </text:span><text:span text:style-name="T78">0289944-18.2022.8.06.0001</text:span><text:span text:style-name="T114"> - </text:span><text:span text:style-name="T78">Apelação Cível</text:span><text:span text:style-name="T114"> - Fortaleza/13ª Vara Cível. </text:span></text:p>
      <text:p text:style-name="P92"><text:span text:style-name="T173">Apelante</text:span>: Antônio Gustavo de Aquino Gomes. </text:p>
      <text:p text:style-name="P92">Advogado: Carlos Eden Melo Mourão (OAB: 17014/CE). </text:p>
      <text:p text:style-name="P92"><text:span text:style-name="T173">Apelad</text:span><text:span text:style-name="T176">a</text:span>: Will Financeira S/A Credito Financiamento e Investimento. </text:p>
      <text:p text:style-name="P92">Advogada: Ellen Cristina Gonçalves Pires (OAB: 30035A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6"><text:span text:style-name="T77"/></text:p>
      <text:p text:style-name="P46"><text:span text:style-name="T77"/></text:p>
      <text:p text:style-name="P46"><text:soft-page-break/><text:span text:style-name="T77">31 - </text:span><text:span text:style-name="T78">0521674-49.2011.8.06.0001</text:span><text:span text:style-name="T114"> - </text:span><text:span text:style-name="T78">Apelação Cível</text:span><text:span text:style-name="T114"> - Fortaleza/21ª Vara Cível. </text:span></text:p>
      <text:p text:style-name="P92"><text:span text:style-name="T173">Apelante</text:span>: Francisco Jos<text:span text:style-name="T191">é</text:span> de Ara<text:span text:style-name="T191">ú</text:span>jo Costa. </text:p>
      <text:p text:style-name="P92">Advogado: Fábio Henrique Barbosa Portela (OAB: 10358/CE). </text:p>
      <text:p text:style-name="P92">Advogado: Haroldo Cândido Martins (OAB: 19445/CE). </text:p>
      <text:p text:style-name="P92">Advogado: Júlia Mota de Lima Azevedo (OAB: 45410/CE). </text:p>
      <text:p text:style-name="P92"><text:span text:style-name="T173">Apelada</text:span>: Márcia Marcela Bandeira Magalhães Simões. </text:p>
      <text:p text:style-name="P92">Advogada: Alice Machado Pinheiro e Silva (OAB: 38528/CE). </text:p>
      <text:p text:style-name="P92">Advogado: Lucas Militão de Sá (OAB: 18144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6"><text:span text:style-name="T77">32 - </text:span><text:span text:style-name="T78">0624618-78.2024.8.06.0000</text:span><text:span text:style-name="T114"> - </text:span><text:span text:style-name="T78">Agravo de Instrumento</text:span><text:span text:style-name="T114"> - Reriutaba/Vara Única. </text:span></text:p>
      <text:p text:style-name="P92"><text:span text:style-name="T173">Agravante</text:span>: Companhia Energética do Ceará - ENEL. </text:p>
      <text:p text:style-name="P92">Advogado: Antônio Cleto Gomes (OAB: 5864/CE). </text:p>
      <text:p text:style-name="P92"><text:span text:style-name="T173">Agravada</text:span>: Cleciane Martins de Sousa. </text:p>
      <text:p text:style-name="P92">Advogada: Mirella Maria Paiva Oliveira (OAB: 47406/CE). </text:p>
      <text:p text:style-name="P92">Advogado: Vilanevy Pereira Gomes (OAB: 47932/CE). </text:p>
      <text:p text:style-name="P133">Relator: <text:span text:style-name="T190">Des. </text:span>EMANUEL LEITE ALBUQUERQUE</text:p>
      <text:p text:style-name="P145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7"><text:span text:style-name="T77">33 - </text:span><text:span text:style-name="T78">0251780-81.2022.8.06.0001</text:span><text:span text:style-name="T114"> - </text:span><text:span text:style-name="T78">Apelação Cível</text:span><text:span text:style-name="T114"> - Fortaleza/20ª Vara Cível. </text:span></text:p>
      <text:p text:style-name="P93"><text:span text:style-name="T173">Apelante</text:span><text:span text:style-name="T182">s</text:span>: Diego Domingues Rodrigues <text:span text:style-name="T204">e outros.</text:span></text:p>
      <text:p text:style-name="P100">Advogado: Marcos da Silva Bruno (OAB: 14379/CE). </text:p>
      <text:p text:style-name="P100"><text:span text:style-name="T173">Apelado</text:span>: Banco do Brasil S/A. </text:p>
      <text:p text:style-name="P93">Advogado: Nei Calderon (OAB: 33485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oft-page-break/><text:span text:style-name="T77">34 - </text:span><text:span text:style-name="T78">0205910-34.2023.8.06.0112</text:span><text:span text:style-name="T114"> - </text:span><text:span text:style-name="T78">Apelação Cível</text:span><text:span text:style-name="T114"> - Juazeiro do Norte/2ª Vara Cível. </text:span></text:p>
      <text:p text:style-name="P93"><text:span text:style-name="T173">Apelante</text:span>: Localiza Rent a Car S/A. </text:p>
      <text:p text:style-name="P93">Advogado: Carlos Eduardo Coimbra Donegatti (OAB: 290089/SP). </text:p>
      <text:p text:style-name="P93"><text:span text:style-name="T173">Apelado</text:span>: Mickey Rourke de Souza Ferreira Santos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7"><text:span text:style-name="T77">35 - </text:span><text:span text:style-name="T78">0258816-43.2023.8.06.0001</text:span><text:span text:style-name="T114"> - </text:span><text:span text:style-name="T78">Apelação Cível</text:span><text:span text:style-name="T114"> - Fortaleza/16ª Vara Cível. </text:span></text:p>
      <text:p text:style-name="P93"><text:span text:style-name="T173">Apelante</text:span>: Valdelice Silva Santos. </text:p>
      <text:p text:style-name="P93">Advogada: Dominik Barros Brito Ferreira (OAB: 37479/CE). </text:p>
      <text:p text:style-name="P93"><text:span text:style-name="T173">Apelado</text:span>: Banco Votorantim S/A. </text:p>
      <text:p text:style-name="P93">Advogado: João Francisco Alves Rosa (OAB: 37066A/CE). </text:p>
      <text:p text:style-name="P133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7"><text:span text:style-name="T77">36 - </text:span><text:span text:style-name="T78">0200126-97.2024.8.06.0029</text:span><text:span text:style-name="T114"> - </text:span><text:span text:style-name="T78">Apelação Cível</text:span><text:span text:style-name="T114"> - Acopiara/1ª Vara Cível. </text:span></text:p>
      <text:p text:style-name="P93"><text:span text:style-name="T173">Apelante</text:span>: João Duarte da Silva. </text:p>
      <text:p text:style-name="P93">Advogado: Ruan Carlos da Silva Soares (OAB: 43870/CE). </text:p>
      <text:p text:style-name="P93"><text:span text:style-name="T173">Apelado</text:span>: Banco Bradesco S/A. </text:p>
      <text:p text:style-name="P93">Advogado: Wilson Sales Belchior (OAB: 17314/CE). </text:p>
      <text:p text:style-name="P138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7"><text:span text:style-name="T77">37 - </text:span><text:span text:style-name="T78">0115010-57.2017.8.06.0001</text:span><text:span text:style-name="T114"> - </text:span><text:span text:style-name="T78">Apelação Cível</text:span><text:span text:style-name="T114"> - Fortaleza/38ª Vara Cível. </text:span></text:p>
      <text:p text:style-name="P93"><text:span text:style-name="T173">Apelante</text:span>: Leticia Dantas Silveira Lopes. </text:p>
      <text:p text:style-name="P93">Advogado: Almino Silveira Lopes (OAB: 29329/CE). </text:p>
      <text:p text:style-name="P93"><text:span text:style-name="T173">Apelad</text:span><text:span text:style-name="T175">a</text:span>: Caixa de Previdência dos Funcionários do Banco do Brasil - PREVI. </text:p>
      <text:p text:style-name="P93">Advogada: Mizzi Gomes Gedeon (OAB: 40794A/CE). </text:p>
      <text:p text:style-name="P138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oft-page-break/><text:span text:style-name="T77">38 - </text:span><text:span text:style-name="T78">0625968-04.2024.8.06.0000</text:span><text:span text:style-name="T114"> - </text:span><text:span text:style-name="T78">Agravo de Instrumento</text:span><text:span text:style-name="T114"> - Fortaleza/37ª Vara Cível. </text:span></text:p>
      <text:p text:style-name="P93"><text:span text:style-name="T173">Agravante</text:span>: Sindicato dos Contabilistas do Estado do Ceará - Sindcont. </text:p>
      <text:p text:style-name="P93">Advogado: Rubens Ferreira Studart Filho (OAB: 16081/CE). </text:p>
      <text:p text:style-name="P93"><text:span text:style-name="T173">Agravado</text:span>: Anastônio Anastácio da Silva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7"><text:span text:style-name="T77">39 - </text:span><text:span text:style-name="T78">0625968-04.2024.8.06.0000/50000</text:span><text:span text:style-name="T114"> - </text:span><text:span text:style-name="T78">Agravo Interno Cível</text:span><text:span text:style-name="T114"> - Fortaleza/37ª Vara Cível. </text:span><text:span text:style-name="T79">Agravante</text:span><text:span text:style-name="T114">: Sindicato dos Contabilistas do Estado do Ceará - Sindcont. </text:span></text:p>
      <text:p text:style-name="P93">Advogado: Rubens Ferreira Studart Filho (OAB: 16081/CE). </text:p>
      <text:p text:style-name="P93">Advogado: Wilson de Norões Milfont Neto (OAB: 15248/CE). </text:p>
      <text:p text:style-name="P93"><text:span text:style-name="T173">Agravado</text:span>: Anastônio Anastácio da Silva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8"><text:span text:style-name="T77">40 - </text:span><text:span text:style-name="T78">0108699-16.2018.8.06.0001</text:span><text:span text:style-name="T114"> - </text:span><text:span text:style-name="T78">Apelação Cível</text:span><text:span text:style-name="T114"> - Fortaleza/36ª Vara Cível. </text:span></text:p>
      <text:p text:style-name="P94"><text:span text:style-name="T173">Apelante</text:span>: Raphael Martins Crisostomo de Morais. </text:p>
      <text:p text:style-name="P94"><text:span text:style-name="T173">Apelante</text:span>: Francisco Vlaumir Lima da Silva. </text:p>
      <text:p text:style-name="P94">Advogado: Valfredo Leão Candeira Júnior (OAB: 24896/CE). </text:p>
      <text:p text:style-name="P94">Advogado: Luiz Fernando Carvalho Monteiro (OAB: 25071/CE). </text:p>
      <text:p text:style-name="P94"><text:span text:style-name="T173">Apelado</text:span>: Ant<text:span text:style-name="T190">ô</text:span>nio da Silva Oliveira. </text:p>
      <text:p text:style-name="P94">Defensoria Pública do Estado do Ceará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8"><text:span text:style-name="T77">41 - </text:span><text:span text:style-name="T78">0200311-82.2023.8.06.0058</text:span><text:span text:style-name="T114"> - </text:span><text:span text:style-name="T78">Apelação Cível</text:span><text:span text:style-name="T114"> - Cariré/Vara Única. </text:span></text:p>
      <text:p text:style-name="P94"><text:span text:style-name="T173">Apelante</text:span>: Marco Aur<text:span text:style-name="T190">é</text:span>lio de Souza Júnior. </text:p>
      <text:p text:style-name="P94">Advogado: Renan Martins Albuquerque (OAB: 28534/CE). </text:p>
      <text:p text:style-name="P94"><text:span text:style-name="T173">Apelad</text:span><text:span text:style-name="T174">a</text:span>: Seguradora Líder dos Consórcios do Seguro DPVAT S/A. </text:p>
      <text:p text:style-name="P94">Advogada: Rafaella Barbosa Pessoa de Melo (OAB: 45542A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8"><text:soft-page-break/><text:span text:style-name="T77">42 - </text:span><text:span text:style-name="T78">0626252-12.2024.8.06.0000</text:span><text:span text:style-name="T114"> - </text:span><text:span text:style-name="T78">Agravo de Instrumento</text:span><text:span text:style-name="T114"> - Sobral/2ª Vara de Família e Sucessões. </text:span></text:p>
      <text:p text:style-name="P94"><text:span text:style-name="T173">Agravante</text:span>: D. S. S. C.</text:p>
      <text:p text:style-name="P94">Advogado: Francisco das Chagas Costa Júnior (OAB: 30941/CE). </text:p>
      <text:p text:style-name="P94"><text:span text:style-name="T173">Agravado</text:span>: D. E. S. da C., R. P. F. D. da C. P.</text:p>
      <text:p text:style-name="P94">Defensoria Pública do Estado do Ceará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8"><text:span text:style-name="T77">43 - </text:span><text:span text:style-name="T78">0019925-34.2023.8.06.0001</text:span><text:span text:style-name="T114"> - </text:span><text:span text:style-name="T78">Apelação Cível</text:span><text:span text:style-name="T114"> - Fortaleza/2ª Vara Empresarial, de Recuperação de Empresas e de Falências do Estado do Ceará. </text:span></text:p>
      <text:p text:style-name="P53"><text:span text:style-name="T79">Apelante</text:span><text:span text:style-name="T114">: Ivaldo José dos Santos. </text:span></text:p>
      <text:p text:style-name="P99">Advogado: Diego Mesquita Jaques (OAB: 38003/PE). </text:p>
      <text:p text:style-name="P94"><text:span text:style-name="T173">Apelad</text:span><text:span text:style-name="T174">a</text:span>: Prime Plus Locação de Veículos e Transportes Turísticos EIRELI - Em Recuperação Judicial. </text:p>
      <text:p text:style-name="P94">Advogado: Mozart Gomes de Lima Neto (OAB: 16445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8"><text:span text:style-name="T77">44 - </text:span><text:span text:style-name="T78">0627645-69.2024.8.06.0000/50000</text:span><text:span text:style-name="T114"> - </text:span><text:span text:style-name="T78">Agravo Interno Cível</text:span><text:span text:style-name="T114">. </text:span></text:p>
      <text:p text:style-name="P94"><text:span text:style-name="T173">Agravante</text:span>: Agrada Construções e Serviços LTDA. </text:p>
      <text:p text:style-name="P94">Advogado: Bruno Araújo Magalhães (OAB: 40825/CE). </text:p>
      <text:p text:style-name="P94"><text:span text:style-name="T173">Agravado</text:span>: Luis L Otaviano 61394858353. </text:p>
      <text:p text:style-name="P94">Advogado: Luiz Iatagan Cavalcante Rocha (OAB: 25680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pan text:style-name="T77"/></text:p>
      <text:p text:style-name="P48"><text:soft-page-break/><text:span text:style-name="T77">45 - </text:span><text:span text:style-name="T78">0296101-07.2022.8.06.0001</text:span><text:span text:style-name="T114"> - </text:span><text:span text:style-name="T78">Apelação Cível</text:span><text:span text:style-name="T114"> - Fortaleza/32ª Vara Cível. </text:span></text:p>
      <text:p text:style-name="P94"><text:span text:style-name="T173">Apelante</text:span><text:span text:style-name="T182">s</text:span>: Rodo Raio Logís<text:span text:style-name="T190">ti</text:span>ca EIRELI EPP <text:span text:style-name="T204">e outros.</text:span> </text:p>
      <text:p text:style-name="P94">Advogado: Carlos Samuel de Gois Araújo (OAB: 29852/CE). </text:p>
      <text:p text:style-name="P94">Advogado: Carlos Alberto de Araújo (OAB: 3061/RN). </text:p>
      <text:p text:style-name="P94"><text:span text:style-name="T173">Apelado</text:span>: Banco PACCAR S/A. </text:p>
      <text:p text:style-name="P94">Advogada: Luciana Sezanowski Machado (OAB: 25276/PR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pan text:style-name="T77">46 - </text:span><text:span text:style-name="T78">0200445-49.2023.8.06.0175/50000</text:span><text:span text:style-name="T114"> - </text:span><text:span text:style-name="T78">Embargos de Declaração Cível</text:span><text:span text:style-name="T114"> - Trairi/2ª Vara. </text:span><text:span text:style-name="T79">Embargante</text:span><text:span text:style-name="T114">: Diego do Nascimento. </text:span></text:p>
      <text:p text:style-name="P95">Advogada: Laís Benito Cortes da Silva (OAB: 415467/SP). </text:p>
      <text:p text:style-name="P95"><text:span text:style-name="T173">Embargad</text:span><text:span text:style-name="T174">a</text:span>: O<text:span text:style-name="T190">I</text:span> S/A - Em Recuperação Judicial. </text:p>
      <text:p text:style-name="P95">Advogado: Wilson Sales Belchior (OAB: 17314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pan text:style-name="T77">47 - </text:span><text:span text:style-name="T78">0629547-57.2024.8.06.0000/50000</text:span><text:span text:style-name="T114"> - </text:span><text:span text:style-name="T78">Agravo Interno Cível</text:span><text:span text:style-name="T114">. </text:span></text:p>
      <text:p text:style-name="P95"><text:span text:style-name="T173">Agravante</text:span>: Van Gogh Serviços de Treinamentos e Holding Patrimonial EIRELI. </text:p>
      <text:p text:style-name="P95">Advogado: R<text:span text:style-name="T190">ô</text:span>mulo Weber Teixeira de Andrade (OAB: 14415/CE). </text:p>
      <text:p text:style-name="P95"><text:span text:style-name="T173">Agravada</text:span>: Ana Maria Sampaio Assereuy. </text:p>
      <text:p text:style-name="P95">Advogada: Anna Cândida Paiva Gomes Ferreira (OAB: 9046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pan text:style-name="T77">48 - </text:span><text:span text:style-name="T78">0629635-95.2024.8.06.0000/50000</text:span><text:span text:style-name="T114"> - </text:span><text:span text:style-name="T78">Embargos de Declaração Cível</text:span><text:span text:style-name="T114"> - Fortaleza/25ª Vara Cível. </text:span></text:p>
      <text:p text:style-name="P95"><text:span text:style-name="T173">Embargante</text:span>: Bradesco Administradora de Consórcios Ltda. </text:p>
      <text:p text:style-name="P95">Advogado: Francisco Sampaio de Menezes Júnior (OAB: 9075/CE). </text:p>
      <text:p text:style-name="P95"><text:span text:style-name="T173">Embargado</text:span>: Raphael Norjosa Carvalho de Oliveira. </text:p>
      <text:p text:style-name="P95">Advogado: Thiago Cavalcante da Costa (OAB: 37011/CE). </text:p>
      <text:p text:style-name="P139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oft-page-break/><text:span text:style-name="T77">49 - </text:span><text:span text:style-name="T78">0630445-70.2024.8.06.0000</text:span><text:span text:style-name="T114"> - </text:span><text:span text:style-name="T78">Agravo de Instrumento</text:span><text:span text:style-name="T114"> - Fortaleza/25ª Vara Cível. </text:span></text:p>
      <text:p text:style-name="P95"><text:span text:style-name="T173">Agravante</text:span><text:span text:style-name="T182">s</text:span>: Espólio de Francisco Eufrázio Filho <text:span text:style-name="T204">e </text:span>Espólio de Maria Roza de Lima Santos. </text:p>
      <text:p text:style-name="P95">Inventariante: V<text:span text:style-name="T190">â</text:span>nia Maria Rodrigues Aldigueri. </text:p>
      <text:p text:style-name="P95">Advogada: Manuella Rocha Magi (OAB: 21962/CE). </text:p>
      <text:p text:style-name="P95">Advogada: Mariana Braga Sydri<text:span text:style-name="T190">ã</text:span>o de Alencar (OAB: 20608/CE). </text:p>
      <text:p text:style-name="P95"><text:span text:style-name="T173">Agravada</text:span>: Eliane Sergina Galvão Soares. </text:p>
      <text:p text:style-name="P95">Advogado: Wuldson Sousa Santos (OAB: 42617/CE). </text:p>
      <text:p text:style-name="P95">Advogada: Valéria Bastos Gomes (OAB: 47593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pan text:style-name="T77">50 - </text:span><text:span text:style-name="T78">0200442-94.2023.8.06.0175/50000</text:span><text:span text:style-name="T114"> - </text:span><text:span text:style-name="T78">Embargos de Declaração Cível</text:span><text:span text:style-name="T114"> - Trairi/2ª Vara. </text:span><text:span text:style-name="T79">Embargante</text:span><text:span text:style-name="T114">: Diego do Nascimento. </text:span></text:p>
      <text:p text:style-name="P95">Advogada: Laís Benito Cortes da Silva (OAB: 415467/SP). </text:p>
      <text:p text:style-name="P95"><text:span text:style-name="T173">Embargad</text:span><text:span text:style-name="T178">a</text:span>: Telefônica Brasil S/A. </text:p>
      <text:p text:style-name="P95">Advogado: José Alberto Couto Maciel (OAB: 513/DF). </text:p>
      <text:p text:style-name="P140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pan text:style-name="T77">51 - </text:span><text:span text:style-name="T78">0239322-95.2023.8.06.0001/50000</text:span><text:span text:style-name="T114"> - </text:span><text:span text:style-name="T78">Embargos de Declaração Cível</text:span><text:span text:style-name="T114"> - Fortaleza/7ª Vara Cível. </text:span></text:p>
      <text:p text:style-name="P95"><text:span text:style-name="T173">Embargante</text:span>: B. V. S/A. </text:p>
      <text:p text:style-name="P95">Advogado: Sérgio Schulze (OAB: 7629/SC). </text:p>
      <text:p text:style-name="P95"><text:span text:style-name="T173">Embargado</text:span>: F<text:span text:style-name="T190">á</text:span>bio de Sousa Pereira. </text:p>
      <text:p text:style-name="P95">Advogado: Gabriel Marco Pimentel Archanjo de Oliveira (OAB: 41822/CE). </text:p>
      <text:p text:style-name="P95">Advogado: Paulo Roberto Lopes Júnior (OAB: 46673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pan text:style-name="T77"/></text:p>
      <text:p text:style-name="P49"><text:soft-page-break/><text:span text:style-name="T77">52 - </text:span><text:span text:style-name="T78">0633631-04.2024.8.06.0000</text:span><text:span text:style-name="T114"> - </text:span><text:span text:style-name="T78">Agravo de Instrumento</text:span><text:span text:style-name="T114"> - Fortaleza/2ª Vara Cível. </text:span></text:p>
      <text:p text:style-name="P95"><text:span text:style-name="T173">Agravante</text:span>: H<text:span text:style-name="T190">é</text:span>lio Perdigão Vasconcelos.</text:p>
      <text:p text:style-name="P95"><text:s/>Advogada: Aline de Matos Mendes Bezerra (OAB: 14852/CE). </text:p>
      <text:p text:style-name="P95">Advogado: Ademar Mendes Bezerra Júnior (OAB: 15786/CE). </text:p>
      <text:p text:style-name="P95"><text:span text:style-name="T173">Agravado</text:span>: Banco do Estado do Rio Grande do Sul - BANRISUL. </text:p>
      <text:p text:style-name="P95">Advogado: Nelson Wilians Fratoni Rodrigues (OAB: 16599A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49"><text:span text:style-name="T77">53 - </text:span><text:span text:style-name="T78">0634599-34.2024.8.06.0000</text:span><text:span text:style-name="T114"> - </text:span><text:span text:style-name="T78">Agravo de Instrumento</text:span><text:span text:style-name="T114"> - Barbalha/1ª Vara Cível. </text:span></text:p>
      <text:p text:style-name="P95"><text:span text:style-name="T173">Agravante</text:span>: João Bosco Sampaio Grangeiro. </text:p>
      <text:p text:style-name="P95">Advogado: Rafael Lopes Sampaio Granjeiro (OAB: 43458/CE). </text:p>
      <text:p text:style-name="P95"><text:span text:style-name="T173">Agravado</text:span>: Gustavo Ferreira de Barros. </text:p>
      <text:p text:style-name="P95">Advogado: Expedito Rildo Cardoso Xavier Teles (OAB: 31132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0"><text:span text:style-name="T77">54 - </text:span><text:span text:style-name="T78">0635104-25.2024.8.06.0000</text:span><text:span text:style-name="T114"> - </text:span><text:span text:style-name="T78">Agravo de Instrumento</text:span><text:span text:style-name="T114">. </text:span></text:p>
      <text:p text:style-name="P96"><text:span text:style-name="T173">Agravante</text:span>: LUIS NERES DOS SANTOS. </text:p>
      <text:p text:style-name="P96">Advogada: Cleudivânia Braga Veras (OAB: 21560/CE). </text:p>
      <text:p text:style-name="P96"><text:span text:style-name="T173">Agravad</text:span><text:span text:style-name="T174">a</text:span>: Companhia Energética do Ceará - ENEL. </text:p>
      <text:p text:style-name="P96">Advogado: Antônio Cleto Gomes (OAB: 5864/CE). </text:p>
      <text:p text:style-name="P131">Relator: <text:span text:style-name="T190">Des. </text:span>EMANUEL LEITE ALBUQUERQUE</text:p>
      <text:p text:style-name="P146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0"><text:span text:style-name="T77">55 - </text:span><text:span text:style-name="T78">0200219-78.2024.8.06.0120</text:span><text:span text:style-name="T114"> - </text:span><text:span text:style-name="T78">Apelação Cível</text:span><text:span text:style-name="T114"> - Marco/2ª Vara. </text:span></text:p>
      <text:p text:style-name="P96"><text:span text:style-name="T173">Apelante</text:span>: Maria de Jesus do Nascimento. </text:p>
      <text:p text:style-name="P96">Advogado: Francisco Alves Linhares Neto (OAB: 36353/CE). </text:p>
      <text:p text:style-name="P96"><text:span text:style-name="T173">Apelado</text:span>: Banco Bradesco Financiamentos S/A. </text:p>
      <text:p text:style-name="P96">Advogado: Paulo Eduardo Prado (OAB: 24314A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0"><text:soft-page-break/><text:span text:style-name="T77">56 - </text:span><text:span text:style-name="T78">0051859-73.2021.8.06.0035</text:span><text:span text:style-name="T114"> - </text:span><text:span text:style-name="T78">Apelação Cível</text:span><text:span text:style-name="T114"> - Aracati/1ª Vara Cível. </text:span></text:p>
      <text:p text:style-name="P96"><text:span text:style-name="T173">Apelante</text:span>: L. C. A.</text:p>
      <text:p text:style-name="P96">Advogado: João Batista Bandeira Garcia (OAB: 36618/CE). </text:p>
      <text:p text:style-name="P96"><text:span text:style-name="T173">Apelado</text:span>: T. M. O. S.</text:p>
      <text:p text:style-name="P96">Advogado: Eugênio Duarte Vasques (OAB: 16040/CE). </text:p>
      <text:p text:style-name="P96">Advogado: Diego Monteiro Maciel Lima (OAB: 24142/CE). </text:p>
      <text:p text:style-name="P96">Advogada: Olga Paiva Bezerra Vasques (OAB: 33397/CE). </text:p>
      <text:p text:style-name="P50"><text:span text:style-name="T114">Advogado: Lucas Costa de Pinho Pess</text:span><text:span text:style-name="T115">o</text:span><text:span text:style-name="T114">a (OAB: 38619/CE). </text:span></text:p>
      <text:p text:style-name="P96">Advogada: Mariana Bizerril Nogueira (OAB: 18624/CE). </text:p>
      <text:p text:style-name="P131">Relator: Des. 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1"><text:span text:style-name="T77">57 - </text:span><text:span text:style-name="T78">0200622-02.2023.8.06.0114</text:span><text:span text:style-name="T114"> - </text:span><text:span text:style-name="T78">Apelação Cível</text:span><text:span text:style-name="T114"> - Lavras da Mangabeira/Vara Única. </text:span></text:p>
      <text:p text:style-name="P97"><text:span text:style-name="T173">Apelante</text:span>: Maria Tomaz de Souza. </text:p>
      <text:p text:style-name="P97">Advogado: Renato Alves de Melo (OAB: 29801/CE). </text:p>
      <text:p text:style-name="P97">Advogada: Jhyully Cavalcante Beserra Leite (OAB: 42362/CE). </text:p>
      <text:p text:style-name="P97"><text:span text:style-name="T173">Apelad</text:span><text:span text:style-name="T174">a</text:span>: Companhia Energética do Ceará - ENEL. </text:p>
      <text:p text:style-name="P97">Advogado: Antônio Cleto Gomes (OAB: 5864/CE). </text:p>
      <text:p text:style-name="P132">Relator: <text:span text:style-name="T190">Des. </text:span>EMANUEL LEITE ALBUQUERQUE</text:p>
      <text:p text:style-name="P146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1"><text:span text:style-name="T77">58 - </text:span><text:span text:style-name="T78">0051594-71.2021.8.06.0035</text:span><text:span text:style-name="T114"> - </text:span><text:span text:style-name="T78">Apelação Cível</text:span><text:span text:style-name="T114"> - Aracati/1ª Vara Cível. </text:span></text:p>
      <text:p text:style-name="P97"><text:span text:style-name="T173">Apelante</text:span>: Companhia Energética do Ceará - ENEL. </text:p>
      <text:p text:style-name="P97">Advogado: Antônio Cleto Gomes (OAB: 5864/CE). </text:p>
      <text:p text:style-name="P97"><text:span text:style-name="T173">Apelado</text:span>: Francineide Firmo de Araujo Moreira. </text:p>
      <text:p text:style-name="P97">Advogada: Maria Marleide Sales (OAB: 44180/CE). </text:p>
      <text:p text:style-name="P97">Advogada: Getuliana Sousa Colares (OAB: 44920/CE). </text:p>
      <text:p text:style-name="P131">Relator: <text:span text:style-name="T190">Des. </text:span>EMANUEL LEITE ALBUQUERQUE</text:p>
      <text:p text:style-name="P146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1"><text:span text:style-name="T77"/></text:p>
      <text:p text:style-name="P51"><text:span text:style-name="T77"/></text:p>
      <text:p text:style-name="P51"><text:span text:style-name="T77"/></text:p>
      <text:p text:style-name="P51"><text:span text:style-name="T77"/></text:p>
      <text:p text:style-name="P51"><text:span text:style-name="T77"/></text:p>
      <text:p text:style-name="P51"><text:span text:style-name="T77"/></text:p>
      <text:p text:style-name="P51"><text:span text:style-name="T77"/></text:p>
      <text:p text:style-name="P51"><text:soft-page-break/><text:span text:style-name="T77">59 - </text:span><text:span text:style-name="T78">0201978-12.2022.8.06.0035</text:span><text:span text:style-name="T114"> - </text:span><text:span text:style-name="T78">Apelação Cível</text:span><text:span text:style-name="T114"> - Aracati/1ª Vara Cível. </text:span></text:p>
      <text:p text:style-name="P97"><text:span text:style-name="T173">Apelante</text:span>: Companhia Energética do Ceará - ENEL. </text:p>
      <text:p text:style-name="P97">Advogado: Antônio Cleto Gomes (OAB: 5864/CE). </text:p>
      <text:p text:style-name="P97"><text:span text:style-name="T173">Apelado</text:span>: Raimundo Mirtil Barbosa. </text:p>
      <text:p text:style-name="P97">Advogado: Rodrigo Andrade do Nascimento (OAB: 11195/RN). </text:p>
      <text:p text:style-name="P131">Relator: <text:span text:style-name="T190">Des. </text:span>EMANUEL LEITE ALBUQUERQUE</text:p>
      <text:p text:style-name="P146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1"><text:span text:style-name="T77">60 - </text:span><text:span text:style-name="T78">0635297-40.2024.8.06.0000</text:span><text:span text:style-name="T114"> - </text:span><text:span text:style-name="T78">Agravo de Instrumento</text:span><text:span text:style-name="T114"> - Quixeramobim/2ª Vara. </text:span></text:p>
      <text:p text:style-name="P97"><text:span text:style-name="T173">Agravante</text:span>: Companhia Energética do Ceará - ENEL. </text:p>
      <text:p text:style-name="P97">Advogado: Antônio Cleto Gomes (OAB: 5864/CE). </text:p>
      <text:p text:style-name="P97"><text:span text:style-name="T173">Agravado</text:span>: Glauco Helano Barbosa Pinheiro. </text:p>
      <text:p text:style-name="P97">Advogado: Antônio Carlos Fernandes Pinheiro (OAB: 22941/CE). </text:p>
      <text:p text:style-name="P131">Relator: <text:span text:style-name="T190">Des. </text:span>EMANUEL LEITE ALBUQUERQUE</text:p>
      <text:p text:style-name="P146">Obs. Impedimento do Exmo. Sr. Des. Carlos Augusto Gomes Correia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2"><text:span text:style-name="T77">61 - </text:span><text:span text:style-name="T78">0220035-49.2023.8.06.0001</text:span><text:span text:style-name="T114"> - </text:span><text:span text:style-name="T78">Apelação Cível</text:span><text:span text:style-name="T114"> - Fortaleza/17ª Vara Cível. </text:span></text:p>
      <text:p text:style-name="P98"><text:span text:style-name="T173">Apelante</text:span>: Espólio de Maria Altanires da Ponte Portela. </text:p>
      <text:p text:style-name="P99">Inventariante: Angélica Luna Portela Santos. </text:p>
      <text:p text:style-name="P98">Advogado: Marcio Almeida Gurgel (OAB: 9023/CE). </text:p>
      <text:p text:style-name="P98"><text:span text:style-name="T173">Apelad</text:span><text:span text:style-name="T174">a</text:span>: Unimed Fortaleza - Sociedade Cooperativa Médica Ltda.. </text:p>
      <text:p text:style-name="P98">Advogado: David Sombra Peixoto (OAB: 16477/CE). </text:p>
      <text:p text:style-name="P13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85"/>
      <text:p text:style-name="P52"><text:span text:style-name="T77">62 - </text:span><text:span text:style-name="T78">0213535-30.2024.8.06.0001</text:span><text:span text:style-name="T114"> - </text:span><text:span text:style-name="T78">Apelação Cível</text:span><text:span text:style-name="T114"> - Fortaleza/19ª Vara Cível. </text:span></text:p>
      <text:p text:style-name="P98"><text:span text:style-name="T173">Apelante</text:span>: Unimed Fortaleza - Sociedade Cooperativa Médica Ltda.</text:p>
      <text:p text:style-name="P98">Advogado: David Sombra Peixoto (OAB: 16477/CE). </text:p>
      <text:p text:style-name="P98"><text:span text:style-name="T173">Apelada</text:span>: THA<text:span text:style-name="T190">Í</text:span>S BARROS VIEIRA. </text:p>
      <text:p text:style-name="P98">Advogado: Rafael Fonteles Ritt (OAB: 253965/RJ). </text:p>
      <text:p text:style-name="P141">Relator: <text:span text:style-name="T190">Des. </text:span>EMANUEL LEITE ALBUQUERQUE</text:p>
      <text:p text:style-name="P1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200">( <text:s text:c="2"/>) Unânime <text:s/>( <text:s text:c="2"/>) Maioria</text:span></text:span></text:p>
      <text:p text:style-name="P214"><text:soft-page-break/><text:span text:style-name="Fonte_20_parág._20_padrão"><text:span text:style-name="T200"/></text:span></text:p>
      <text:p text:style-name="P214"><text:span text:style-name="Fonte_20_parág._20_padrão"><text:span text:style-name="T200"/></text:span></text:p>
      <text:p text:style-name="P214"><text:span text:style-name="Fonte_20_parág._20_padrão"><text:span text:style-name="T200"/></text:span></text:p>
      <text:p text:style-name="P253">→ DES. <text:span text:style-name="T168">FRANCISCO MAURO FERREIRA LIBERATO</text:span> – Relator</text:p>
      <text:p text:style-name="P150"/>
      <text:p text:style-name="P29"><text:span text:style-name="Fonte_20_parág._20_padrão"><text:span text:style-name="T55">Número da Pauta: </text:span></text:span><text:span text:style-name="Fonte_20_parág._20_padrão"><text:span text:style-name="T56">3</text:span></text:span><text:span text:style-name="Fonte_20_parág._20_padrão"><text:span text:style-name="T59">7</text:span></text:span><text:span text:style-name="Fonte_20_parág._20_padrão"><text:span text:style-name="T55">/2024 <text:s text:c="11"/>– <text:s text:c="8"/>SAJ/DIGITAL</text:span></text:span></text:p>
      <text:p text:style-name="P29"><text:span text:style-name="Fonte_20_parág._20_padrão"><text:span text:style-name="T55"/></text:span></text:p>
      <text:p text:style-name="P81"><text:span text:style-name="T163">231</text:span><text:span text:style-name="T77"> - </text:span><text:span text:style-name="T78">0216593-46.2021.8.06.0001</text:span><text:span text:style-name="T114"> - </text:span><text:span text:style-name="T78">Apelação Cível</text:span><text:span text:style-name="T114"> - Fortaleza/4ª Vara Cível. </text:span></text:p>
      <text:p text:style-name="P81"><text:span text:style-name="T79">Apelante</text:span><text:span text:style-name="T114">: José Iramar Augusto Aristóteles. </text:span></text:p>
      <text:p text:style-name="P128">Advogada: Ticiane Holanda Tomaz de Oliveira Marinho (OAB: 21728/CE). </text:p>
      <text:p text:style-name="P128">Advogado: Giovanni Augusto Baluz Almeida (OAB: 14399/CE). </text:p>
      <text:p text:style-name="P81"><text:span text:style-name="T79">Apelad</text:span><text:span text:style-name="T96">a</text:span><text:span text:style-name="T114">: T</text:span><text:span text:style-name="T133">V</text:span><text:span text:style-name="T114"> Diário Ltda.</text:span></text:p>
      <text:p text:style-name="P128">Advogado: Eduardo Ribeiro Augusto (OAB: 215290/SP). </text:p>
      <text:p text:style-name="P81"><text:span text:style-name="T114">Advogado: Vin</text:span><text:span text:style-name="T133">í</text:span><text:span text:style-name="T114">cius Cervantes Gorgone Arruda (OAB: 314906/SP). </text:span></text:p>
      <text:p text:style-name="P128">Advogada: Ingrid da Silva Pacheco (OAB: 217502/RJ). </text:p>
      <text:p text:style-name="P128">Advogada: Fernanda Kleim Augusto (OAB: 472289/SP). </text:p>
      <text:p text:style-name="P171">Relator: <text:span text:style-name="T207">Des. </text:span>FRANCISCO MAURO FERREIRA LIBERATO</text:p>
      <text:p text:style-name="P38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3"><text:span text:style-name="Fonte_20_parág._20_padrão"><text:span text:style-name="T65">( <text:s text:c="2"/>) Unânime <text:s/>( <text:s text:c="2"/>) Maioria</text:span></text:span></text:p>
      <text:p text:style-name="P223"><text:span text:style-name="Fonte_20_parág._20_padrão"><text:span text:style-name="T65"/></text:span></text:p>
      <text:p text:style-name="P81"><text:span text:style-name="T163">232</text:span><text:span text:style-name="T77"> - </text:span><text:span text:style-name="T78">0097829-12.2015.8.06.0034</text:span><text:span text:style-name="T114"> - </text:span><text:span text:style-name="T78">Apelação Cível</text:span><text:span text:style-name="T114"> - Fortaleza/37ª Vara Cível. </text:span></text:p>
      <text:p text:style-name="P81"><text:span text:style-name="T106">Apte/Apd</text:span><text:span text:style-name="T112">a</text:span><text:span text:style-name="T114">: J &amp; L Serviços e Manutenção e Locação de Equipamentos Ltda.</text:span></text:p>
      <text:p text:style-name="P128">Advogado: Marcus Helton Carneiro (OAB: 20293/CE). </text:p>
      <text:p text:style-name="P81"><text:span text:style-name="T79">Apte/Apd</text:span><text:span text:style-name="T97">a</text:span><text:span text:style-name="T114">: Pol</text:span><text:span text:style-name="T134">í</text:span><text:span text:style-name="T114">gono Brasil Neg</text:span><text:span text:style-name="T134">ó</text:span><text:span text:style-name="T114">cios Imobili</text:span><text:span text:style-name="T134">á</text:span><text:span text:style-name="T114">rios Ltda. </text:span></text:p>
      <text:p text:style-name="P128">Advogado: Rodrigo Macedo de Carvalho (OAB: 15470/CE). </text:p>
      <text:p text:style-name="P128">Advogado: Miguel Rocha Nasser Hissa (OAB: 15469/CE). </text:p>
      <text:p text:style-name="P128">Advogado: Rui Barros Leal Farias (OAB: 16411/CE). </text:p>
      <text:p text:style-name="P128">Advogado: José Frota Carneiro Neto (OAB: 19603/CE). </text:p>
      <text:p text:style-name="P171">Relator: <text:span text:style-name="T207">Des. </text:span>FRANCISCO MAURO FERREIRA LIBERATO</text:p>
      <text:p text:style-name="P250"><text:span text:style-name="Fonte_20_parág._20_padrão"><text:span text:style-name="T17">1→ Apelo d</text:span></text:span><text:span text:style-name="Fonte_20_parág._20_padrão"><text:span text:style-name="T26">a</text:span></text:span><text:span text:style-name="Fonte_20_parág._20_padrão"><text:span text:style-name="T18"> </text:span></text:span><text:span text:style-name="Fonte_20_parág._20_padrão"><text:span text:style-name="T26">J &amp; L Serviços e Manutenção e Locação de Equipamentos Ltda</text:span></text:span><text:span text:style-name="Fonte_20_parág._20_padrão"><text:span text:style-name="T17">:</text:span></text:span></text:p>
      <text:p text:style-name="P19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2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2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2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2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23"><text:span text:style-name="Fonte_20_parág._20_padrão"><text:span text:style-name="T12">( <text:s text:c="2"/>) Unânime <text:s/>( <text:s text:c="2"/>) Maioria</text:span></text:span></text:p>
      <text:p text:style-name="P209"/>
      <text:p text:style-name="P201"><text:span text:style-name="Fonte_20_parág._20_padrão"><text:span text:style-name="T17">2→ Apelo d</text:span></text:span><text:span text:style-name="Fonte_20_parág._20_padrão"><text:span text:style-name="T26">a</text:span></text:span><text:span text:style-name="Fonte_20_parág._20_padrão"><text:span text:style-name="T18"> </text:span></text:span><text:span text:style-name="Fonte_20_parág._20_padrão"><text:span text:style-name="T26">Polígono Brasil Negócios Imobiliários Ltda</text:span></text:span><text:span text:style-name="Fonte_20_parág._20_padrão"><text:span text:style-name="T17">:</text:span></text:span></text:p>
      <text:p text:style-name="P19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5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65">( <text:s text:c="2"/>) Unânime <text:s/>( <text:s text:c="2"/>) Maioria</text:span></text:span></text:p>
      <text:p text:style-name="P178"><text:span text:style-name="Fonte_20_parág._20_padrão"><text:span text:style-name="T32"/></text:span></text:p>
      <text:p text:style-name="P252"/>
      <text:p text:style-name="P252"/>
      <text:p text:style-name="P252"/>
      <text:p text:style-name="P252"/>
      <text:p text:style-name="P252"/>
      <text:p text:style-name="P252"><text:soft-page-break/>→ DES. <text:span text:style-name="T168">FRANCISCO MAURO FERREIRA LIBERATO</text:span> – Relator</text:p>
      <text:p text:style-name="P149"/>
      <text:p text:style-name="P27"><text:span text:style-name="Fonte_20_parág._20_padrão"><text:span text:style-name="T55">Número da Pauta: </text:span></text:span><text:span text:style-name="Fonte_20_parág._20_padrão"><text:span text:style-name="T56">3</text:span></text:span><text:span text:style-name="Fonte_20_parág._20_padrão"><text:span text:style-name="T57">8</text:span></text:span><text:span text:style-name="Fonte_20_parág._20_padrão"><text:span text:style-name="T55">/2024 <text:s text:c="11"/>– <text:s text:c="8"/>SAJ/DIGITAL</text:span></text:span></text:p>
      <text:p text:style-name="P27"><text:span text:style-name="Fonte_20_parág._20_padrão"><text:span text:style-name="T55"/></text:span></text:p>
      <text:p text:style-name="P31"><text:span text:style-name="Fonte_20_parág._20_padrão"><text:span text:style-name="T65">63</text:span></text:span><text:span text:style-name="Fonte_20_parág._20_padrão"><text:span text:style-name="T55"> - </text:span></text:span><text:span text:style-name="T34">0124621-63.2019.8.06.0001/50000</text:span><text:span text:style-name="T33"> - </text:span><text:span text:style-name="T34">Embargos de Declaração Cível</text:span><text:span text:style-name="T33"> - Fortaleza/39ª Vara Cível. </text:span></text:p>
      <text:p text:style-name="P31"><text:span text:style-name="T35">Embargante</text:span><text:span text:style-name="T33">: Rogério de Souza Gonçalves. </text:span></text:p>
      <text:p text:style-name="P101">Advogada: Izilda Maria de Brito (OAB: 157387/SP). </text:p>
      <text:p text:style-name="P31"><text:span text:style-name="T35">Embargad</text:span><text:span text:style-name="T36">a</text:span><text:span text:style-name="T33">: Vip Transporte de Cargas Ltda.</text:span></text:p>
      <text:p text:style-name="P101">Advogada: Joyceane Bezerra de Menezes (OAB: 9442/CE). </text:p>
      <text:p text:style-name="P101">Advogado: Luis Paulo dos Santos Pontes (OAB: 30560/CE). </text:p>
      <text:p text:style-name="P179"><text:span text:style-name="T37">Relator: </text:span><text:span text:style-name="T38">Des. </text:span><text:span text:style-name="T3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32">( <text:s text:c="2"/>) Unânime <text:s/>( <text:s text:c="2"/>) Maioria</text:span></text:span></text:p>
      <text:p text:style-name="P85"/>
      <text:p text:style-name="P54"><text:span text:style-name="T77">64 - </text:span><text:span text:style-name="T78">0008342-97.2010.8.06.0101</text:span><text:span text:style-name="T114"> - </text:span><text:span text:style-name="T78">Apelação Cível</text:span><text:span text:style-name="T114"> - Itapipoca/1ª Vara Cível.</text:span></text:p>
      <text:p text:style-name="P54"><text:span text:style-name="T79">Apelante</text:span><text:span text:style-name="T80">s</text:span><text:span text:style-name="T114">: Maria Luíza de Souza Coelho </text:span><text:span text:style-name="T116">e outros.</text:span></text:p>
      <text:p text:style-name="P101">Advogado: José Eurian Teixeira Assunção (OAB: 6252/CE). </text:p>
      <text:p text:style-name="P101">Advogada: Lícia Maciel Assunção (OAB: 46808/CE). </text:p>
      <text:p text:style-name="P101">Advogado: Celina Barbosa Montenegro (OAB: 41092/CE). </text:p>
      <text:p text:style-name="P54"><text:span text:style-name="T79">Apelada</text:span><text:span text:style-name="T114">: Vera Marta de Oliveira Freitas. </text:span></text:p>
      <text:p text:style-name="P101">Advogado: José Djalro Dutra Cordeiro (OAB: 5152/CE)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4"><text:span text:style-name="T77">65 - </text:span><text:span text:style-name="T78">0137010-85.2016.8.06.0001/50001</text:span><text:span text:style-name="T114"> - </text:span><text:span text:style-name="T78">Embargos de Declaração Cível</text:span><text:span text:style-name="T114"> - Fortaleza/3ª Vara Cível. </text:span></text:p>
      <text:p text:style-name="P54"><text:span text:style-name="T79">Embargante</text:span><text:span text:style-name="T80">s</text:span><text:span text:style-name="T114">: Roseane Oliveira de Medeiros </text:span><text:span text:style-name="T116">e outros.</text:span></text:p>
      <text:p text:style-name="P101">Advogado: Francisco Xavier Torres (OAB: 5588/CE). </text:p>
      <text:p text:style-name="P101">Advogado: Renato Torres de Abreu Neto (OAB: 25300/CE). </text:p>
      <text:p text:style-name="P101">Advogado: Daniel Lopes Pires Xavier Torres (OAB: 27730/CE). </text:p>
      <text:p text:style-name="P54"><text:span text:style-name="T79">Embargado</text:span><text:span text:style-name="T80">s</text:span><text:span text:style-name="T114">: José Osmar dos Santos </text:span><text:span text:style-name="T116">e </text:span><text:span text:style-name="T114">Francisca Maria Braga dos Santos. </text:span></text:p>
      <text:p text:style-name="P101">Defensoria Pública do Estado do Ceará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4"><text:span text:style-name="T77"/></text:p>
      <text:p text:style-name="P54"><text:span text:style-name="T77"/></text:p>
      <text:p text:style-name="P54"><text:span text:style-name="T77"/></text:p>
      <text:p text:style-name="P54"><text:soft-page-break/><text:span text:style-name="T77">66 - </text:span><text:span text:style-name="T78">0629657-90.2023.8.06.0000/50001</text:span><text:span text:style-name="T114"> - </text:span><text:span text:style-name="T78">Embargos de Declaração Cível</text:span><text:span text:style-name="T114"> - Juazeiro do Norte/3ª Vara Cível.</text:span></text:p>
      <text:p text:style-name="P54"><text:span text:style-name="T79">Embargante</text:span><text:span text:style-name="T114">: Banco BMG S/A. </text:span></text:p>
      <text:p text:style-name="P101">Advogado: Sérgio Gonini Benício (OAB: 40470/CE). </text:p>
      <text:p text:style-name="P54"><text:span text:style-name="T79">Embargada</text:span><text:span text:style-name="T114">: Larice Ramos Medeiros Velloso. </text:span></text:p>
      <text:p text:style-name="P101">Advogado: Paolo Giorgio Quezado Gurgel e Silva (OAB: 16629/CE)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4"><text:span text:style-name="T77">67 - </text:span><text:span text:style-name="T78">0629687-28.2023.8.06.0000</text:span><text:span text:style-name="T114"> - </text:span><text:span text:style-name="T78">Agravo de Instrumento</text:span><text:span text:style-name="T114"> - Fortaleza/31ª Vara Cível. </text:span></text:p>
      <text:p text:style-name="P54"><text:span text:style-name="T79">Agravante</text:span><text:span text:style-name="T114">: M F Embalagens. </text:span></text:p>
      <text:p text:style-name="P101">Advogado: Rafael de Almeida Abreu (OAB: 19829/CE). </text:p>
      <text:p text:style-name="P54"><text:span text:style-name="T79">Agravad</text:span><text:span text:style-name="T80">a</text:span><text:span text:style-name="T114">: Apolo Sistemas Gráficos, Indústria, Comércio, Serviços, Importação e Exportação Ltda. </text:span></text:p>
      <text:p text:style-name="P101">Advogado: João Fernando de Souza Hajar (OAB: 253313/SP)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4"><text:span text:style-name="T77">68 - </text:span><text:span text:style-name="T78">0633135-09.2023.8.06.0000/50000</text:span><text:span text:style-name="T114"> - </text:span><text:span text:style-name="T78">Embargos de Declaração Cível</text:span><text:span text:style-name="T114"> - Fortaleza/32ª Vara Cível. </text:span></text:p>
      <text:p text:style-name="P54"><text:span text:style-name="T107">Embargante</text:span><text:span text:style-name="T114">: Administradora de Consórcio Nacional Honda Ltda. </text:span></text:p>
      <text:p text:style-name="P101">Advogado: Amândio Ferreira Tereso Júnior (OAB: 23189A/CE). </text:p>
      <text:p text:style-name="P101"><text:span text:style-name="T173">Embargada</text:span>: Eveliny de Sousa Oliveira. </text:p>
      <text:p text:style-name="P101">Defensoria Pública do Estado do Ceará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4"><text:span text:style-name="T77">69 - </text:span><text:span text:style-name="T78">0246619-27.2021.8.06.0001</text:span><text:span text:style-name="T114"> - </text:span><text:span text:style-name="T78">Apelação Cível</text:span><text:span text:style-name="T114"> - Fortaleza/38ª Vara Cível. </text:span></text:p>
      <text:p text:style-name="P54"><text:span text:style-name="T79">Apelante</text:span><text:span text:style-name="T114">: LCI Comércio de Refeições Coletivas Ltda EPP. </text:span></text:p>
      <text:p text:style-name="P101">Advogado: Kalil Santiago da Costa (OAB: 36284/CE). </text:p>
      <text:p text:style-name="P54"><text:span text:style-name="T79">Apelado</text:span><text:span text:style-name="T114">: Banco ABC Brasil S/A. </text:span></text:p>
      <text:p text:style-name="P101">Advogado: Gustavo Antônio Feres Paixão (OAB: 41287A/CE)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54"><text:soft-page-break/><text:span text:style-name="T77">70 - </text:span><text:span text:style-name="T78">0885512-82.2014.8.06.0001</text:span><text:span text:style-name="T114"> - </text:span><text:span text:style-name="T78">Apelação Cível</text:span><text:span text:style-name="T114"> - Fortaleza/34ª Vara Cível. </text:span></text:p>
      <text:p text:style-name="P54"><text:span text:style-name="T79">Apelante</text:span><text:span text:style-name="T114">: </text:span><text:span text:style-name="T116">É</text:span><text:span text:style-name="T114">der Cavalcante Rodrigues. </text:span></text:p>
      <text:p text:style-name="P54"><text:span text:style-name="T114">Advogado: </text:span><text:span text:style-name="T116">É</text:span><text:span text:style-name="T114">der Cavalcante Rodrigues (OAB: 18999/CE). </text:span></text:p>
      <text:p text:style-name="P54"><text:span text:style-name="T79">Apelado</text:span><text:span text:style-name="T114">: Ant</text:span><text:span text:style-name="T116">ô</text:span><text:span text:style-name="T114">nio Davi de Meneses. </text:span></text:p>
      <text:p text:style-name="P101">Defensoria Pública do Estado do Ceará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4"><text:span text:style-name="T77">71 - </text:span><text:span text:style-name="T78">0028409-40.2018.8.06.0154/50000</text:span><text:span text:style-name="T114"> - </text:span><text:span text:style-name="T78">Embargos de Declaração Cível</text:span><text:span text:style-name="T114"> - Quixeramobim/2ª Vara.</text:span></text:p>
      <text:p text:style-name="P54"><text:span text:style-name="T80">E</text:span><text:span text:style-name="T79">mbargante</text:span><text:span text:style-name="T114">: Fábio Félix Fernandes. </text:span></text:p>
      <text:p text:style-name="P101">Advogado: Fábio Félix Fernandes (OAB: 19876/CE). </text:p>
      <text:p text:style-name="P54"><text:span text:style-name="T79">Embargad</text:span><text:span text:style-name="T81">os</text:span><text:span text:style-name="T114">: Maria Leuzany Costa </text:span><text:span text:style-name="T117">e outros.</text:span></text:p>
      <text:p text:style-name="P101">Advogado: Deodato José Ramalho Júnior (OAB: 3645/CE). </text:p>
      <text:p text:style-name="P101">Advogado: Deodato José Ramalho Neto (OAB: 15895/CE)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5"><text:span text:style-name="T77">72 - </text:span><text:span text:style-name="T78">0453242-75.2011.8.06.0001</text:span><text:span text:style-name="T114"> - </text:span><text:span text:style-name="T78">Apelação Cível</text:span><text:span text:style-name="T114"> - Fortaleza/3ª Vara Cível. </text:span></text:p>
      <text:p text:style-name="P55"><text:span text:style-name="T79">Apelante</text:span><text:span text:style-name="T92">s</text:span><text:span text:style-name="T114">: Roseane Oliveira de Medeiros </text:span><text:span text:style-name="T129">e outros.</text:span></text:p>
      <text:p text:style-name="P102">Advogado: Renato Torres de Abreu Neto (OAB: 25300/CE). </text:p>
      <text:p text:style-name="P55"><text:span text:style-name="T79">Apelado</text:span><text:span text:style-name="T114">: Jos</text:span><text:span text:style-name="T117">é</text:span><text:span text:style-name="T114"> Osmar dos Santos. </text:span></text:p>
      <text:p text:style-name="P102">Defensoria Pública do Estado do Ceará. </text:p>
      <text:p text:style-name="P156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oft-page-break/><text:span text:style-name="T77">73 - </text:span><text:span text:style-name="T78">0050490-75.2021.8.06.0154</text:span><text:span text:style-name="T114"> - </text:span><text:span text:style-name="T78">Apelação Cível</text:span><text:span text:style-name="T114"> - Quixeramobim/2ª Vara.</text:span></text:p>
      <text:p text:style-name="P55"><text:span text:style-name="T79">Apelante</text:span><text:span text:style-name="T114">: Raimundo Agnaldo de Souza Leão. </text:span></text:p>
      <text:p text:style-name="P102">Advogado: Emanuel Rodrigues da Cruz (OAB: 30411/CE). </text:p>
      <text:p text:style-name="P55"><text:span text:style-name="T114">Advogado: Ant</text:span><text:span text:style-name="T117">ô</text:span><text:span text:style-name="T114">nio Saldanha Freire (OAB: 4072/CE). </text:span></text:p>
      <text:p text:style-name="P55"><text:span text:style-name="T79">Apelado</text:span><text:span text:style-name="T114">: Banco do Nordeste do Brasil S/A. </text:span></text:p>
      <text:p text:style-name="P102">Advogado: José Inácio Rosa Barreira (OAB: 8151/CE). </text:p>
      <text:p text:style-name="P55"><text:span text:style-name="T79">Apelado</text:span><text:span text:style-name="T114">: Cleuton César Lourenço de Araújo. </text:span></text:p>
      <text:p text:style-name="P102">Defensoria Pública do Estado do Ceará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5"><text:span text:style-name="T77">74 - </text:span><text:span text:style-name="T78">0000479-60.2015.8.06.0216</text:span><text:span text:style-name="T114"> - </text:span><text:span text:style-name="T78">Apelação Cível</text:span><text:span text:style-name="T114"> - Uruburetama/2ª Vara.</text:span></text:p>
      <text:p text:style-name="P55"><text:span text:style-name="T106">Apte/Apdo</text:span><text:span text:style-name="T114">: Jose Iram Ferreira Mota. </text:span></text:p>
      <text:p text:style-name="P102">Advogada: Lincoln Mattos Magalhães (OAB: 15053/CE). </text:p>
      <text:p text:style-name="P102">Advogado: Wilber Augusto Silveira de Souza (OAB: 26279/CE). </text:p>
      <text:p text:style-name="P102"><text:span text:style-name="T173">Apte</text:span><text:span text:style-name="T183">s</text:span><text:span text:style-name="T173">/Apdo</text:span><text:span text:style-name="T183">s</text:span>: Maria Euda Gaspar Pereira <text:span text:style-name="T205">e outros.</text:span></text:p>
      <text:p text:style-name="P102">Advogada: Cleudivânia Braga Veras (OAB: 21560/CE). </text:p>
      <text:p text:style-name="P135">Relator: <text:span text:style-name="T197">Des. </text:span>FRANCISCO MAURO FERREIRA LIBERATO</text:p>
      <text:p text:style-name="P245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1">José Iran Ferreira Mota</text:span></text:span><text:span text:style-name="Fonte_20_parág._20_padrão"><text:span text:style-name="T17">:</text:span></text:span></text:p>
      <text:p text:style-name="P1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2">( <text:s text:c="2"/>) Unânime <text:s/>( <text:s text:c="2"/>) Maioria</text:span></text:span></text:p>
      <text:p text:style-name="P205"/>
      <text:p text:style-name="P196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1">Maria Euda Gaspar Pereira e outros</text:span></text:span><text:span text:style-name="Fonte_20_parág._20_padrão"><text:span text:style-name="T17">:</text:span></text:span></text:p>
      <text:p text:style-name="P1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00">( <text:s text:c="2"/>) Unânime <text:s/>( <text:s text:c="2"/>) Maioria</text:span></text:span></text:p>
      <text:p text:style-name="P85"/>
      <text:p text:style-name="P55"><text:span text:style-name="T77">75 - </text:span><text:span text:style-name="T78">0279703-19.2021.8.06.0001/50000</text:span><text:span text:style-name="T114"> - </text:span><text:span text:style-name="T78">Agravo Interno Cível</text:span><text:span text:style-name="T114"> - Fortaleza/7ª Vara Cível. </text:span><text:span text:style-name="T79">Agravante</text:span><text:span text:style-name="T114">: Mapfre Seguros Gerais S/A. </text:span></text:p>
      <text:p text:style-name="P102">Advogado: João Alves Barbosa Filho (OAB: 27954/CE). </text:p>
      <text:p text:style-name="P102"><text:span text:style-name="T173">Agravado</text:span>: Mateus Sousa Damasceno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5"><text:span text:style-name="T77"/></text:p>
      <text:p text:style-name="P55"><text:span text:style-name="T77"/></text:p>
      <text:p text:style-name="P55"><text:span text:style-name="T77"/></text:p>
      <text:p text:style-name="P55"><text:soft-page-break/><text:span text:style-name="T77">76 - </text:span><text:span text:style-name="T78">0626096-24.2024.8.06.0000</text:span><text:span text:style-name="T114"> - </text:span><text:span text:style-name="T105">Agravo de Instrumento -</text:span><text:span text:style-name="T140"> </text:span><text:span text:style-name="T141">Fortaleza/16ª Vara Cível.</text:span></text:p>
      <text:p text:style-name="P102"><text:span text:style-name="T173">Agravante</text:span>: Banco Pan S/A. </text:p>
      <text:p text:style-name="P102">Advogada: Cristiane Belinati Garcia Lopes (OAB: 23649A/CE). </text:p>
      <text:p text:style-name="P55"><text:span text:style-name="T79">Agravado</text:span><text:span text:style-name="T114">: KLEBER DA SILVA C</text:span><text:span text:style-name="T117">I</text:span><text:span text:style-name="T114">R</text:span><text:span text:style-name="T117">Í</text:span><text:span text:style-name="T114">ACO. </text:span>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5"><text:span text:style-name="T77">77 - </text:span><text:span text:style-name="T78">0015957-46.2017.8.06.0117</text:span><text:span text:style-name="T114"> - </text:span><text:span text:style-name="T78">Apelação Cível</text:span><text:span text:style-name="T114"> - Maracanaú/3ª Vara Cível. </text:span></text:p>
      <text:p text:style-name="P55"><text:span text:style-name="T79">Apelante</text:span><text:span text:style-name="T114">: COOPSTAR - Cooperativa de Transporte Intermunicipal e Fretamento Estrela do Sertão Central no Estado do Ceará. </text:span></text:p>
      <text:p text:style-name="P102">Advogado: Rafael Mota Reis (OAB: 27985/CE). </text:p>
      <text:p text:style-name="P55"><text:span text:style-name="T79">Apelado</text:span><text:span text:style-name="T114">: Francisco Deicy Bergue de Sousa Parente. </text:span></text:p>
      <text:p text:style-name="P55"><text:span text:style-name="T114">Advogada: Andr</text:span><text:span text:style-name="T117">é</text:span><text:span text:style-name="T114">a Kelly Silva Duarte (OAB: 24840/CE). </text:span></text:p>
      <text:p text:style-name="P55"><text:span text:style-name="T114">Advogada: Thyciani Cabo Di</text:span><text:span text:style-name="T117">ó</text:span><text:span text:style-name="T114">genes (OAB: 22523/CE). </text:span>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5"><text:span text:style-name="T77">78 - </text:span><text:span text:style-name="T78">0051355-97.2020.8.06.0101</text:span><text:span text:style-name="T114"> - </text:span><text:span text:style-name="T78">Apelação Cível</text:span><text:span text:style-name="T114"> - Itapipoca/2ª Vara Cível.</text:span></text:p>
      <text:p text:style-name="P55"><text:span text:style-name="T79">Apelante</text:span><text:span text:style-name="T114">: Eut</text:span><text:span text:style-name="T117">á</text:span><text:span text:style-name="T114">sio Sousa Bezerra. </text:span></text:p>
      <text:p text:style-name="P102">Advogado: Francisco Edival Lucena de Oliveira (OAB: 23468/CE). </text:p>
      <text:p text:style-name="P55"><text:span text:style-name="T79">Apelada</text:span><text:span text:style-name="T114">: Francisca Dami</text:span><text:span text:style-name="T117">ã</text:span><text:span text:style-name="T114">o do Nascimento e outro. </text:span></text:p>
      <text:p text:style-name="P102">Advogado: Roger Madson Silveira Monteiro (OAB: 16177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5"><text:span text:style-name="T77">79 - </text:span><text:span text:style-name="T78">0627029-94.2024.8.06.0000/50000</text:span><text:span text:style-name="T114"> - </text:span><text:span text:style-name="T78">Agravo Interno Cível</text:span><text:span text:style-name="T114"> - Fortaleza/7ª Vara Cível. </text:span><text:span text:style-name="T79">Agravante</text:span><text:span text:style-name="T92">s</text:span><text:span text:style-name="T114">: Alessandra Myryam Sampaio Mendes </text:span><text:span text:style-name="T129">e </text:span><text:span text:style-name="T114">Nossa Cl</text:span><text:span text:style-name="T117">í</text:span><text:span text:style-name="T114">nica Fortaleza Ltda. </text:span></text:p>
      <text:p text:style-name="P102">Advogado: Diego Albuquerque Lopes (OAB: 26053/CE). </text:p>
      <text:p text:style-name="P102"><text:span text:style-name="T173">Agravado</text:span>: Banco Bradesco S/A. </text:p>
      <text:p text:style-name="P102">Advogado: João Bandeira Feitosa (OAB: 38016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oft-page-break/><text:span text:style-name="T77">80 - </text:span><text:span text:style-name="T78">0202126-91.2023.8.06.0001/50000</text:span><text:span text:style-name="T114"> - </text:span><text:span text:style-name="T78">Embargos de Declaração Cível</text:span><text:span text:style-name="T114"> - Fortaleza/4ª Vara de Família. </text:span></text:p>
      <text:p text:style-name="P59"><text:span text:style-name="T79">Embargante</text:span><text:span text:style-name="T114">: S. F. M.</text:span></text:p>
      <text:p text:style-name="P106">Advogada: Helen Luiza Korobinski Mendes (OAB: 24227/CE). </text:p>
      <text:p text:style-name="P59"><text:span text:style-name="T79">Embargado</text:span><text:span text:style-name="T114">: J. S. M. J.</text:span></text:p>
      <text:p text:style-name="P106">Advogado: Leonardo Amaral Gurgel (OAB: 48100/CE). </text:p>
      <text:p text:style-name="P106">Advogado: Emanuel Guimarães Santos Filho (OAB: 42924/CE). </text:p>
      <text:p text:style-name="P106">Advogado: Israel Baia Cavalcante (OAB: 41151/CE). </text:p>
      <text:p text:style-name="P106">Advogada: Isadora Pimentel Sombra (OAB: 28471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81 - </text:span><text:span text:style-name="T78">0628866-87.2024.8.06.0000</text:span><text:span text:style-name="T114"> - </text:span><text:span text:style-name="T78">Agravo de Instrumento</text:span><text:span text:style-name="T114"> - Caucaia/2ª Vara de Família e Sucessões.</text:span></text:p>
      <text:p text:style-name="P59"><text:span text:style-name="T79">Agravante</text:span><text:span text:style-name="T114">: Joilson da Silva Vieira. </text:span></text:p>
      <text:p text:style-name="P106">Advogado: MARCOS SAUTCHUK (OAB: 139056/SP). </text:p>
      <text:p text:style-name="P59"><text:span text:style-name="T79">Agravada</text:span><text:span text:style-name="T114">: Rayanne W</text:span><text:span text:style-name="T118">ê</text:span><text:span text:style-name="T114">nia Maia Freire. </text:span></text:p>
      <text:p text:style-name="P106">Advogado: Francisco Adailson Barbosa Torres (OAB: 45514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82 - </text:span><text:span text:style-name="T78">0204121-26.2023.8.06.0071/50000</text:span><text:span text:style-name="T114"> - </text:span><text:span text:style-name="T78">Embargos de Declaração Cível</text:span><text:span text:style-name="T114"> - Crato/1ª Vara Cível.</text:span></text:p>
      <text:p text:style-name="P59"><text:span text:style-name="T79">Embargante</text:span><text:span text:style-name="T114">: Edivan Lucas da Silva. </text:span></text:p>
      <text:p text:style-name="P59"><text:span text:style-name="T114">Advogado: João Henrique El</text:span><text:span text:style-name="T118">ó</text:span><text:span text:style-name="T114">i de Melo (OAB: 53457/PE). </text:span></text:p>
      <text:p text:style-name="P59"><text:span text:style-name="T79">Embargado</text:span><text:span text:style-name="T114">: Banco Bradesco S/A. </text:span></text:p>
      <text:p text:style-name="P106">Advogada: Larissa Sento Sé Rossi (OAB: 45388A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pan text:style-name="T77"/></text:p>
      <text:p text:style-name="P57"><text:soft-page-break/><text:span text:style-name="T77">83 - </text:span><text:span text:style-name="T78">0202181-29.2023.8.06.0070</text:span><text:span text:style-name="T114"> - </text:span><text:span text:style-name="T78">Apelação Cível</text:span><text:span text:style-name="T114"> - Crateús/2ª Vara Cível. </text:span></text:p>
      <text:p text:style-name="P103"><text:span text:style-name="T173">Apelante</text:span>: José Ribeiro de Castro. </text:p>
      <text:p text:style-name="P103">Advogada: Thayla Maria Almeida Pinho (OAB: 42936/CE). </text:p>
      <text:p text:style-name="P103"><text:span text:style-name="T173">Apelad</text:span><text:span text:style-name="T179">a</text:span>: Odontoprev S/A. </text:p>
      <text:p text:style-name="P103">Advogado: Waldemiro Lins de Albuquerque Neto (OAB: 11552/BA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7"><text:span text:style-name="T77">84 - </text:span><text:span text:style-name="T78">0631122-03.2024.8.06.0000</text:span><text:span text:style-name="T114"> - </text:span><text:span text:style-name="T78">Agravo de Instrumento</text:span><text:span text:style-name="T114"> - Fortaleza/25ª Vara Cível. </text:span></text:p>
      <text:p text:style-name="P103"><text:span text:style-name="T173">Agravante</text:span>: UBER do Brasil Tecnologia Ltda.. </text:p>
      <text:p text:style-name="P103">Advogado: Celso de Faria Monteiro (OAB: 30086/CE). </text:p>
      <text:p text:style-name="P103"><text:span text:style-name="T173">Agravado</text:span>: José Fernando Viera de Souza. </text:p>
      <text:p text:style-name="P103">Advogado: Vin<text:span text:style-name="T193">í</text:span>cius Ribeiro de Araújo (OAB: 44740/CE). </text:p>
      <text:p text:style-name="P103">Advogado: Ruan Luiz Almeida Nascimento (OAB: 52489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7"><text:span text:style-name="T77">85 - </text:span><text:span text:style-name="T78">0200272-80.2023.8.06.0092</text:span><text:span text:style-name="T114"> - </text:span><text:span text:style-name="T78">Apelação Cível</text:span><text:span text:style-name="T114"> - Independência/Vara Única. </text:span></text:p>
      <text:p text:style-name="P103"><text:span text:style-name="T173">Apelante</text:span>: Ant<text:span text:style-name="T193">ô</text:span>nia Ferreira Barros. </text:p>
      <text:p text:style-name="P103">Advogado: Anna Ronneria Lacerda Souza (OAB: 62386/DF). </text:p>
      <text:p text:style-name="P103"><text:span text:style-name="T173">Apelado</text:span>: Banco Safra S/A. </text:p>
      <text:p text:style-name="P103">Advogado: Alexandre Fidalgo (OAB: 172650/SP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8"><text:span text:style-name="T77">86 - </text:span><text:span text:style-name="T78">0262474-12.2022.8.06.0001/50000</text:span><text:span text:style-name="T114"> - </text:span><text:span text:style-name="T78">Embargos de Declaração Cível</text:span><text:span text:style-name="T114"> - Fortaleza/37ª Vara Cível. </text:span></text:p>
      <text:p text:style-name="P104"><text:span text:style-name="T173">Embargante</text:span>: Banco Bradesco Financiamentos S/A. </text:p>
      <text:p text:style-name="P104">Advogado: Francisco Sampaio de Menezes Júnior (OAB: 9075/CE). </text:p>
      <text:p text:style-name="P104"><text:span text:style-name="T173">Embargada</text:span>: Raimunda de Jesus Silva. </text:p>
      <text:p text:style-name="P104">Advogado: Francisco Laécio de Aguiar Filho (OAB: 23633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8"><text:soft-page-break/><text:span text:style-name="T77">87 - </text:span><text:span text:style-name="T78">0201209-85.2023.8.06.0029/50000</text:span><text:span text:style-name="T114"> - </text:span><text:span text:style-name="T78">Embargos de Declaração Cível</text:span><text:span text:style-name="T114"> - Acopiara/1ª Vara Cível <text:s/></text:span><text:span text:style-name="T79">Embargante</text:span><text:span text:style-name="T114">: Banco Itaú Consignado S/A. </text:span></text:p>
      <text:p text:style-name="P104">Advogada: Eny Angé Soledade Bittencourt de Araújo (OAB: 29442/BA). </text:p>
      <text:p text:style-name="P104"><text:span text:style-name="T173">Embargado</text:span>: Ant<text:span text:style-name="T193">ô</text:span>nio Sales de Oliveira. </text:p>
      <text:p text:style-name="P104">Advogado: Anna Ronneria Lacerda Souza (OAB: 62386/DF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8"><text:span text:style-name="T77">88 - </text:span><text:span text:style-name="T78">0200824-80.2024.8.06.0166</text:span><text:span text:style-name="T114"> - </text:span><text:span text:style-name="T78">Apelação Cível</text:span><text:span text:style-name="T114"> - Senador Pompeu/2ª Vara. </text:span></text:p>
      <text:p text:style-name="P104"><text:span text:style-name="T173">Apelante</text:span>: C<text:span text:style-name="T193">í</text:span>cera Aparecida de Sousa. </text:p>
      <text:p text:style-name="P104">Advogado: Lívio Martins Alves (OAB: 15942/CE). </text:p>
      <text:p text:style-name="P106"><text:span text:style-name="T173">Apelado</text:span><text:span text:style-name="T183">s</text:span>: Banco Itaú Consignado S/A <text:span text:style-name="T205">e </text:span>Itaú Unibanco S/A. </text:p>
      <text:p text:style-name="P104">Advogado: Nelson Monteiro de Carvalho Neto (OAB: 60359/RJ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6"><text:span text:style-name="T77">89 - </text:span><text:span text:style-name="T78">0227034-18.2023.8.06.0001</text:span><text:span text:style-name="T114"> - </text:span><text:span text:style-name="T78">Apelação Cível</text:span><text:span text:style-name="T114"> - Fortaleza/19ª Vara Cível. </text:span></text:p>
      <text:p text:style-name="P56"><text:span text:style-name="T79">Apelante: </text:span><text:span text:style-name="T114">Tallita Furtado Bandeira de Freitas. </text:span></text:p>
      <text:p text:style-name="P105">Defensoria Pública do Estado do Ceará. </text:p>
      <text:p text:style-name="P56"><text:span text:style-name="T79">Apelado: </text:span><text:span text:style-name="T114">Marcos Ven</text:span><text:span text:style-name="T118">í</text:span><text:span text:style-name="T114">cius Matos Duarte. </text:span></text:p>
      <text:p text:style-name="P105">Advogada: Luiza Viana Agrizzi (OAB: 40008/CE). </text:p>
      <text:p text:style-name="P105">Advogado: Marcos Ven<text:span text:style-name="T193">í</text:span>cius Matos Duarte (OAB: 15358/CE). </text:p>
      <text:p text:style-name="P157"><text:span text:style-name="T77">Relator: </text:span><text:span text:style-name="T144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58"><text:span text:style-name="T77">90 - </text:span><text:span text:style-name="T78">0202720-74.2022.8.06.0055</text:span><text:span text:style-name="T114"> - </text:span><text:span text:style-name="T78">Apelação Cível</text:span><text:span text:style-name="T114"> - Canindé/1ª Vara Cível. </text:span></text:p>
      <text:p text:style-name="P104"><text:span text:style-name="T173">Apelante</text:span>: Banco Bradesco S/A. </text:p>
      <text:p text:style-name="P104">Advogado: Wilson Sales Belchior (OAB: 17314/CE). </text:p>
      <text:p text:style-name="P104"><text:span text:style-name="T173">Apelada</text:span>: Maria José Pinto. </text:p>
      <text:p text:style-name="P104">Advogado: Marcelo Camardela da Silveira (OAB: 9527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/></text:p>
      <text:p text:style-name="P59"><text:soft-page-break/><text:span text:style-name="T77">91 - </text:span><text:span text:style-name="T78">0051911-87.2021.8.06.0029</text:span><text:span text:style-name="T114"> - </text:span><text:span text:style-name="T78">Apelação Cível</text:span><text:span text:style-name="T114"> - Acopiara/2ª Vara Cível.</text:span></text:p>
      <text:p text:style-name="P59"><text:span text:style-name="T106">Apte/Apdo</text:span><text:span text:style-name="T114">: Cristian Souza Sampaio. </text:span></text:p>
      <text:p text:style-name="P106">Advogado: Diego Albuquerque Lopes (OAB: 26053/CE). </text:p>
      <text:p text:style-name="P106">Advogado: Carlos Alberto Lopes Júnior (OAB: 41753/CE). </text:p>
      <text:p text:style-name="P59"><text:span text:style-name="T79">Apte/Apdo</text:span><text:span text:style-name="T114">: Banco do Nordeste do Brasil S/A. </text:span></text:p>
      <text:p text:style-name="P106">Advogado: José Inácio Rosa Barreira (OAB: 8151/CE). </text:p>
      <text:p text:style-name="P135">Relator: <text:span text:style-name="T197">Des. </text:span>FRANCISCO MAURO FERREIRA LIBERATO</text:p>
      <text:p text:style-name="P245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1">Cristian Souza Sampaio</text:span></text:span><text:span text:style-name="Fonte_20_parág._20_padrão"><text:span text:style-name="T17">:</text:span></text:span></text:p>
      <text:p text:style-name="P1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2">( <text:s text:c="2"/>) Unânime <text:s/>( <text:s text:c="2"/>) Maioria</text:span></text:span></text:p>
      <text:p text:style-name="P205"/>
      <text:p text:style-name="P196"><text:span text:style-name="Fonte_20_parág._20_padrão"><text:span text:style-name="T17">2→ Apelo d</text:span></text:span><text:span text:style-name="Fonte_20_parág._20_padrão"><text:span text:style-name="T21">o</text:span></text:span><text:span text:style-name="Fonte_20_parág._20_padrão"><text:span text:style-name="T18"> </text:span></text:span><text:span text:style-name="Fonte_20_parág._20_padrão"><text:span text:style-name="T21">Banco do Nordeste do Brasil S/A</text:span></text:span><text:span text:style-name="Fonte_20_parág._20_padrão"><text:span text:style-name="T17">:</text:span></text:span></text:p>
      <text:p text:style-name="P1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92 - </text:span><text:span text:style-name="T78">0006382-41.2012.8.06.0100</text:span><text:span text:style-name="T114"> - </text:span><text:span text:style-name="T78">Apelação Cível</text:span><text:span text:style-name="T114"> - Itapajé/1ª Vara Cível.</text:span></text:p>
      <text:p text:style-name="P59"><text:span text:style-name="T79">Apelante</text:span><text:span text:style-name="T114">: Banco Pan S/A. </text:span></text:p>
      <text:p text:style-name="P106">Advogado: Ronaldo Nogueira Simões (OAB: 17801/CE). </text:p>
      <text:p text:style-name="P59"><text:span text:style-name="T79">Apelado</text:span><text:span text:style-name="T114">: José Willams Marinho da Silva. </text:span></text:p>
      <text:p text:style-name="P106">Advogado: Francisco Cid Lira Braga (OAB: 24959/CE). </text:p>
      <text:p text:style-name="P59"><text:span text:style-name="T79">Apelad</text:span><text:span text:style-name="T82">a</text:span><text:span text:style-name="T114">: Administradora de Consórcio Nacional Honda Ltda. </text:span></text:p>
      <text:p text:style-name="P59"><text:span text:style-name="T114">Advogado: Marco Andr</text:span><text:span text:style-name="T118">é</text:span><text:span text:style-name="T114"> Honda Flores (OAB: 9708A/CE). </text:span>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oft-page-break/><text:span text:style-name="T77">93 - </text:span><text:span text:style-name="T78">0200708-28.2022.8.06.0107</text:span><text:span text:style-name="T114"> - </text:span><text:span text:style-name="T78">Apelação Cível</text:span><text:span text:style-name="T114"> - Jaguaribe/2ª Vara.</text:span></text:p>
      <text:p text:style-name="P59"><text:span text:style-name="T92">Apte/Apdo</text:span><text:span text:style-name="T114">: Banco Itaucard S/A. </text:span></text:p>
      <text:p text:style-name="P106">Advogada: Cristiane Belinati Garcia Lopes (OAB: 23649A/CE). </text:p>
      <text:p text:style-name="P59"><text:span text:style-name="T92">Apte/Apda</text:span><text:span text:style-name="T114">: Maria L</text:span><text:span text:style-name="T118">ú</text:span><text:span text:style-name="T114">cia Vaz Pereira. </text:span></text:p>
      <text:p text:style-name="P106">Advogado: Breno Morais Dias (OAB: 21695/CE). </text:p>
      <text:p text:style-name="P135">Relator: <text:span text:style-name="T197">Des. </text:span>FRANCISCO MAURO FERREIRA LIBERATO</text:p>
      <text:p text:style-name="P245"><text:span text:style-name="Fonte_20_parág._20_padrão"><text:span text:style-name="T17">1→ Apelo d</text:span></text:span><text:span text:style-name="Fonte_20_parág._20_padrão"><text:span text:style-name="T21">o</text:span></text:span><text:span text:style-name="Fonte_20_parág._20_padrão"><text:span text:style-name="T18"> </text:span></text:span><text:span text:style-name="Fonte_20_parág._20_padrão"><text:span text:style-name="T21">Banco Itaucard S/A</text:span></text:span><text:span text:style-name="Fonte_20_parág._20_padrão"><text:span text:style-name="T17">:</text:span></text:span></text:p>
      <text:p text:style-name="P1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2">( <text:s text:c="2"/>) Unânime <text:s/>( <text:s text:c="2"/>) Maioria</text:span></text:span></text:p>
      <text:p text:style-name="P205"/>
      <text:p text:style-name="P196"><text:span text:style-name="Fonte_20_parág._20_padrão"><text:span text:style-name="T17">2→ Apelo </text:span></text:span><text:span text:style-name="Fonte_20_parág._20_padrão"><text:span text:style-name="T21">adesivo</text:span></text:span><text:span text:style-name="Fonte_20_parág._20_padrão"><text:span text:style-name="T17"> d</text:span></text:span><text:span text:style-name="Fonte_20_parág._20_padrão"><text:span text:style-name="T18">e </text:span></text:span><text:span text:style-name="Fonte_20_parág._20_padrão"><text:span text:style-name="T21">Maria Lúcia Vaz Pereira</text:span></text:span><text:span text:style-name="Fonte_20_parág._20_padrão"><text:span text:style-name="T17">:</text:span></text:span></text:p>
      <text:p text:style-name="P1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94 - </text:span><text:span text:style-name="T78">0632549-35.2024.8.06.0000</text:span><text:span text:style-name="T114"> - </text:span><text:span text:style-name="T78">Agravo de Instrumento</text:span><text:span text:style-name="T114"> - Crateús/2ª Vara Cível.</text:span></text:p>
      <text:p text:style-name="P59"><text:span text:style-name="T79">Agravante</text:span><text:span text:style-name="T114">: Maria Dorinha Pereira. </text:span></text:p>
      <text:p text:style-name="P106">Advogado: Márcio Emanuel Fernandes de Oliveira (OAB: 53206A/CE). </text:p>
      <text:p text:style-name="P59"><text:span text:style-name="T79">Agravado</text:span><text:span text:style-name="T114">: Banco Cetelem S/A. </text:span>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95 - </text:span><text:span text:style-name="T78">0010065-04.2024.8.06.0056</text:span><text:span text:style-name="T114"> - </text:span><text:span text:style-name="T78">Apelação Cível</text:span><text:span text:style-name="T114"> - Capistrano/Vara Única.</text:span></text:p>
      <text:p text:style-name="P59"><text:span text:style-name="T79">Apelante</text:span><text:span text:style-name="T114">: Clínica Médica e Odontológica Dr. Éder Camu</text:span><text:span text:style-name="T118">rç</text:span><text:span text:style-name="T114">a Eireli. </text:span></text:p>
      <text:p text:style-name="P106">Advogado: Adriano Alves Pessoa (OAB: 9693/CE). </text:p>
      <text:p text:style-name="P59"><text:span text:style-name="T79">Apelado</text:span><text:span text:style-name="T114">: Banco do Nordeste do Brasil S/A. </text:span></text:p>
      <text:p text:style-name="P106">Advogado: Tarcísio Rebouças Porto Júnior (OAB: 7216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pan text:style-name="T77"/></text:p>
      <text:p text:style-name="P59"><text:soft-page-break/><text:span text:style-name="T77">96 - </text:span><text:span text:style-name="T78">0273729-64.2022.8.06.0001</text:span><text:span text:style-name="T114"> - </text:span><text:span text:style-name="T78">Apelação Cível</text:span><text:span text:style-name="T114"> - Fortaleza/25ª Vara Cível. </text:span></text:p>
      <text:p text:style-name="P59"><text:span text:style-name="T79">Apelante</text:span><text:span text:style-name="T114">: Cristiano Rios Zaranza Teles. </text:span></text:p>
      <text:p text:style-name="P106">Advogado: Damião Soares Tenório (OAB: 26614/CE). </text:p>
      <text:p text:style-name="P59"><text:span text:style-name="T79">Apelad</text:span><text:span text:style-name="T82">a</text:span><text:span text:style-name="T114">: UBER do Brasil Tecnologia Ltda.</text:span></text:p>
      <text:p text:style-name="P106">Advogado: Celso de Faria Monteiro (OAB: 138436/SP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97 - </text:span><text:span text:style-name="T78">0015823-04.2016.8.06.0101</text:span><text:span text:style-name="T114"> - </text:span><text:span text:style-name="T78">Apelação Cível</text:span><text:span text:style-name="T114"> - Itapipoca/2ª Vara Cível.</text:span></text:p>
      <text:p text:style-name="P59"><text:span text:style-name="T79">Apelante</text:span><text:span text:style-name="T114">: Polo do Eletro Comercial de M</text:span><text:span text:style-name="T118">ó</text:span><text:span text:style-name="T114">veis Ltda (</text:span><text:span text:style-name="T118">M</text:span><text:span text:style-name="T114">acavi). </text:span></text:p>
      <text:p text:style-name="P106">Advogada: Bruna Morais de Albuquerque (OAB: 23782A/CE). </text:p>
      <text:p text:style-name="P59"><text:span text:style-name="T79">Apelada</text:span><text:span text:style-name="T114">: In</text:span><text:span text:style-name="T118">ê</text:span><text:span text:style-name="T114">s Silva Alves dos Santos. </text:span></text:p>
      <text:p text:style-name="P106">Advogado: José Eurian Teixeira Assunção (OAB: 6252O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98 - </text:span><text:span text:style-name="T78">0200343-60.2023.8.06.0067</text:span><text:span text:style-name="T114"> - </text:span><text:span text:style-name="T78">Apelação Cível</text:span><text:span text:style-name="T114"> - Chaval/Vara Única.</text:span></text:p>
      <text:p text:style-name="P59"><text:span text:style-name="T79">Apelante</text:span><text:span text:style-name="T114">: Maria Célia Costa da Silva. </text:span></text:p>
      <text:p text:style-name="P106">Advogado: Ronny Araújo de Carvalho (OAB: 39284/CE). </text:p>
      <text:p text:style-name="P59"><text:span text:style-name="T79">Apelado</text:span><text:span text:style-name="T114">: Banco Bradesco Cartões S/A. </text:span></text:p>
      <text:p text:style-name="P106">Advogada: Larissa Sento Sé Rossi (OAB: 45388A/CE). </text:p>
      <text:p text:style-name="P106">Advogado: Roberto Dorea Pessoa (OAB: 12407/BA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99 - </text:span><text:span text:style-name="T78">0052705-21.2017.8.06.0071</text:span><text:span text:style-name="T114"> - </text:span><text:span text:style-name="T78">Apelação Cível</text:span><text:span text:style-name="T114"> - Crato/2ª Vara Cível.</text:span></text:p>
      <text:p text:style-name="P59"><text:span text:style-name="T79">Apelante</text:span><text:span text:style-name="T114">: Andr</text:span><text:span text:style-name="T118">é</text:span><text:span text:style-name="T114"> Giovannino Lacerda de Vasconcelos. </text:span></text:p>
      <text:p text:style-name="P106">Advogado: Ilo Feijó Nepomuceno (OAB: 20762/CE). </text:p>
      <text:p text:style-name="P59"><text:span text:style-name="T79">Apelado</text:span><text:span text:style-name="T82">s</text:span><text:span text:style-name="T114">: Jos</text:span><text:span text:style-name="T118">é</text:span><text:span text:style-name="T114"> Carlos Santiago </text:span><text:span text:style-name="T118">e </text:span><text:span text:style-name="T114">Rodrigo Miranda Santiago. </text:span></text:p>
      <text:p text:style-name="P59"><text:span text:style-name="T114">Advogado: Marcos Siqueira Silv</text:span><text:span text:style-name="T118">é</text:span><text:span text:style-name="T114">rio (OAB: 37835A/CE). </text:span></text:p>
      <text:p text:style-name="P106">Advogado: Thomas Édson Alves de Souza (OAB: 38715/CE). </text:p>
      <text:p text:style-name="P59"><text:span text:style-name="T114">Repr. Legal: Ministério Público </text:span><text:span text:style-name="T118">do Estado do Ceará.</text:span><text:span text:style-name="T114"> (OAB: OO). </text:span></text:p>
      <text:p text:style-name="P158"><text:span text:style-name="T77">Relator: </text:span><text:span text:style-name="T145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><text:soft-page-break/></text:p>
      <text:p text:style-name="P59"><text:span text:style-name="T77">100 - </text:span><text:span text:style-name="T78">0200597-10.2024.8.06.0031</text:span><text:span text:style-name="T114"> - </text:span><text:span text:style-name="T78">Apelação Cível</text:span><text:span text:style-name="T114"> – Alto Santo/Vara Única.</text:span></text:p>
      <text:p text:style-name="P59"><text:span text:style-name="T79">Apelante</text:span><text:span text:style-name="T114">: Olgarina Ferreira da Silva. </text:span></text:p>
      <text:p text:style-name="P106">Advogado: Francisco Regios Pereira Neto (OAB: 25034/CE). </text:p>
      <text:p text:style-name="P59"><text:span text:style-name="T79">Apelad</text:span><text:span text:style-name="T82">a</text:span><text:span text:style-name="T114">: Itaú Administradora de Consórcios Ltda. </text:span>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101 - </text:span><text:span text:style-name="T78">0200507-02.2024.8.06.0031</text:span><text:span text:style-name="T114"> - </text:span><text:span text:style-name="T78">Apelação Cível</text:span><text:span text:style-name="T114"> – Alto Santo/Vara Única.</text:span></text:p>
      <text:p text:style-name="P59"><text:span text:style-name="T79">Apelante</text:span><text:span text:style-name="T114">: Maria Zilma Rodrigues Messias. </text:span></text:p>
      <text:p text:style-name="P106">Advogado: Francisco Regios Pereira Neto (OAB: 25034/CE). </text:p>
      <text:p text:style-name="P59"><text:span text:style-name="T79">Apelado</text:span><text:span text:style-name="T114">: Banco Itaú Consignado S/A. </text:span>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59"><text:span text:style-name="T77">102 - </text:span><text:span text:style-name="T78">0200293-52.2023.8.06.0158</text:span><text:span text:style-name="T114"> - </text:span><text:span text:style-name="T78">Apelação Cível</text:span><text:span text:style-name="T114"> - Russas/2ª Vara Cível.</text:span></text:p>
      <text:p text:style-name="P59"><text:span text:style-name="T79">Apelante</text:span><text:span text:style-name="T114">: Francisco Jos</text:span><text:span text:style-name="T118">é</text:span><text:span text:style-name="T114"> da Silva. </text:span></text:p>
      <text:p text:style-name="P106">Advogado: Rogério de Sousa Cruz (OAB: 35733/CE). </text:p>
      <text:p text:style-name="P106">Defensoria Pública do Estado do Ceará. </text:p>
      <text:p text:style-name="P59"><text:span text:style-name="T79">Apelada</text:span><text:span text:style-name="T114">: Gelly Almeida Machado. </text:span></text:p>
      <text:p text:style-name="P106">Advogada: Míria Flaviana Fontes (OAB: 38626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60"><text:span text:style-name="T77">103 - </text:span><text:span text:style-name="T78">0098100-22.2015.8.06.0163</text:span><text:span text:style-name="T114"> - </text:span><text:span text:style-name="T78">Apelação Cível</text:span><text:span text:style-name="T114"> - São Benedito/2ª Vara.</text:span></text:p>
      <text:p text:style-name="P107"><text:span text:style-name="T173">Apelante</text:span>: Banco do Nordeste do Brasil S/A. </text:p>
      <text:p text:style-name="P107">Advogada: Lara Rola Bezerra de Menezes (OAB: 22373/CE). </text:p>
      <text:p text:style-name="P107">Advogada: Flávia Holanda Duarte (OAB: 17798/CE). </text:p>
      <text:p text:style-name="P135">Relator: <text:span text:style-name="T197">Des. </text:span>FRANCISCO MAURO FERREIRA LIBERATO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200">( <text:s text:c="2"/>) Unânime <text:s/>( <text:s text:c="2"/>) Maioria</text:span></text:span></text:p>
      <text:p text:style-name="P85"/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oft-page-break/><text:span text:style-name="T77">104 - </text:span><text:span text:style-name="T78">0001633-16.2003.8.06.0158</text:span><text:span text:style-name="T114"> - </text:span><text:span text:style-name="T78">Apelação Cível</text:span><text:span text:style-name="T114"> - Russas/2ª Vara Cível.</text:span></text:p>
      <text:p text:style-name="P70"><text:span text:style-name="T79">Apelante</text:span><text:span text:style-name="T114">: Maria Iranilde do Nascimento Amaral. </text:span></text:p>
      <text:p text:style-name="P116">Advogado: Roberto Albino Ferreira (OAB: 8377/CE). </text:p>
      <text:p text:style-name="P116">Advogado: Francisco Sérgio Cordeiro de Sousa (OAB: 9487/CE). </text:p>
      <text:p text:style-name="P70"><text:span text:style-name="T79">Apelad</text:span><text:span text:style-name="T85">a</text:span><text:span text:style-name="T114">: Marrocos Santana S. de Miranda M</text:span><text:span text:style-name="T121">E</text:span><text:span text:style-name="T114">. </text:span></text:p>
      <text:p text:style-name="P116">Defensoria Pública do Estado do Ceará. </text:p>
      <text:p text:style-name="P151"><text:span text:style-name="T77">Relator: </text:span><text:span text:style-name="T14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05 - </text:span><text:span text:style-name="T78">0201167-36.2023.8.06.0029</text:span><text:span text:style-name="T114"> - </text:span><text:span text:style-name="T78">Apelação Cível</text:span><text:span text:style-name="T114"> - Acopiara/1ª Vara Cível.</text:span></text:p>
      <text:p text:style-name="P70"><text:span text:style-name="T79">Apelante</text:span><text:span text:style-name="T114">: Luiz Duarte Severino. </text:span></text:p>
      <text:p text:style-name="P116">Advogado: Francisco Regios Pereira Neto (OAB: 25034/CE). </text:p>
      <text:p text:style-name="P70"><text:span text:style-name="T79">Apelado</text:span><text:span text:style-name="T114">: Banco Safra S/A. </text:span></text:p>
      <text:p text:style-name="P116">Advogado: Denner de Barros e Mascarenhas Barbosa (OAB: 41218A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06 - </text:span><text:span text:style-name="T78">0200457-73.2024.8.06.0031</text:span><text:span text:style-name="T114"> - </text:span><text:span text:style-name="T78">Apelação Cível</text:span><text:span text:style-name="T114"> – Alto Santo/Vara Única.</text:span></text:p>
      <text:p text:style-name="P70"><text:span text:style-name="T79">Apelante</text:span><text:span text:style-name="T114">: Francisco Ol</text:span><text:span text:style-name="T121">á</text:span><text:span text:style-name="T114">vio Silva Cavalcante. </text:span></text:p>
      <text:p text:style-name="P116">Advogado: Francisco Regios Pereira Neto (OAB: 25034/CE). </text:p>
      <text:p text:style-name="P70"><text:span text:style-name="T79">Apelado</text:span><text:span text:style-name="T114">: Banco Itaú Consignado S/A. </text:span></text:p>
      <text:p text:style-name="P70"><text:span text:style-name="T114">Apelad</text:span><text:span text:style-name="T121">a</text:span><text:span text:style-name="T114">: Itaú Administradora de Consórcios Ltda. </text:span>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07 - </text:span><text:span text:style-name="T78">0000008-86.2015.8.06.0202</text:span><text:span text:style-name="T114"> - </text:span><text:span text:style-name="T78">Apelação Cível</text:span><text:span text:style-name="T114"> - Coreaú/Vara Única.</text:span></text:p>
      <text:p text:style-name="P70"><text:span text:style-name="T79">Apelante</text:span><text:span text:style-name="T114">: SABEMI Seguradora S/A. </text:span></text:p>
      <text:p text:style-name="P116">Advogado: Juliano Martins Mansur (OAB: 113786/RJ). </text:p>
      <text:p text:style-name="P70"><text:span text:style-name="T79">Apelado</text:span><text:span text:style-name="T114">: Eug</text:span><text:span text:style-name="T121">ê</text:span><text:span text:style-name="T114">nio Souto Angelim. </text:span></text:p>
      <text:p text:style-name="P116">Advogado: Manoel Galba Vasconcelos de Aguiar Júnior (OAB: 18888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/></text:p>
      <text:p text:style-name="P70"><text:soft-page-break/><text:span text:style-name="T77">108 - </text:span><text:span text:style-name="T78">0206029-24.2023.8.06.0167</text:span><text:span text:style-name="T114"> - </text:span><text:span text:style-name="T78">Apelação Cível</text:span><text:span text:style-name="T114"> - Sobral/2ª Vara Cível.</text:span></text:p>
      <text:p text:style-name="P70"><text:span text:style-name="T79">Apelante</text:span><text:span text:style-name="T114">: Valderban Arruda de Sousa. </text:span></text:p>
      <text:p text:style-name="P116">Advogado: Ingrid Ponte Quariguasi de Sousa (OAB: 46696/CE). </text:p>
      <text:p text:style-name="P70"><text:span text:style-name="T79">Apelad</text:span><text:span text:style-name="T85">a</text:span><text:span text:style-name="T114">: Mercado Pago.com Representações Ltda. </text:span></text:p>
      <text:p text:style-name="P116">Advogado: Eduardo Chalfin (OAB: 33640A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09 - </text:span><text:span text:style-name="T78">0287354-68.2022.8.06.0001</text:span><text:span text:style-name="T114"> - </text:span><text:span text:style-name="T78">Apelação Cível</text:span><text:span text:style-name="T114"> - Fortaleza/22ª Vara Cível. </text:span></text:p>
      <text:p text:style-name="P70"><text:span text:style-name="T79">Apelante</text:span><text:span text:style-name="T114">: Carlos Alberto Peres Viana. </text:span></text:p>
      <text:p text:style-name="P116">Defensoria Pública do Estado do Ceará. </text:p>
      <text:p text:style-name="P70"><text:span text:style-name="T79">Apelado</text:span><text:span text:style-name="T114">: José Aécio Vasconcelos. </text:span></text:p>
      <text:p text:style-name="P116">Advogado: Francisco Stênio Viana de Sousa (OAB: 33718/CE). </text:p>
      <text:p text:style-name="P70"><text:span text:style-name="T79">Apelad</text:span><text:span text:style-name="T85">a</text:span><text:span text:style-name="T114">: Ant</text:span><text:span text:style-name="T121">ô</text:span><text:span text:style-name="T114">nia Viviane de Oliveira Silveira. </text:span>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10 - </text:span><text:span text:style-name="T78">0201197-14.2024.8.06.0166</text:span><text:span text:style-name="T114"> - </text:span><text:span text:style-name="T78">Apelação Cível</text:span><text:span text:style-name="T114"> - Senador Pompeu/2ª Vara.</text:span></text:p>
      <text:p text:style-name="P70"><text:span text:style-name="T79">Apelante</text:span><text:span text:style-name="T114">: Francisca Soares da Silva. </text:span></text:p>
      <text:p text:style-name="P116">Advogado: Ericles de Olinda Bezerra (OAB: 41130/CE). </text:p>
      <text:p text:style-name="P116">Advogado: Túlio Alves Piancó (OAB: 42491/CE). </text:p>
      <text:p text:style-name="P70"><text:span text:style-name="T79">Apelado</text:span><text:span text:style-name="T114">: Banco Bradesco Financiamentos S/A. </text:span></text:p>
      <text:p text:style-name="P116">Advogada: Larissa Sento Sé Rossi (OAB: 16330/BA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pan text:style-name="T77"/></text:p>
      <text:p text:style-name="P70"><text:soft-page-break/><text:span text:style-name="T77">111 - </text:span><text:span text:style-name="T78">0202946-48.2023.8.06.0151</text:span><text:span text:style-name="T114"> - </text:span><text:span text:style-name="T78">Apelação Cível</text:span><text:span text:style-name="T114"> - Quixadá/1ª Vara Cível.</text:span></text:p>
      <text:p text:style-name="P70"><text:span text:style-name="T79">Apelante</text:span><text:span text:style-name="T114">: Ant</text:span><text:span text:style-name="T121">ô</text:span><text:span text:style-name="T114">nio Lidu</text:span><text:span text:style-name="T121">í</text:span><text:span text:style-name="T114">no Gomes Vieira. </text:span></text:p>
      <text:p text:style-name="P116">Advogado: Daniel Queiroz da Silva (OAB: 40871/CE). </text:p>
      <text:p text:style-name="P70"><text:span text:style-name="T79">Apelad</text:span><text:span text:style-name="T85">a</text:span><text:span text:style-name="T114">: Associação dos Aposentados e Pensionistas dos Regimes Geral da Previd</text:span><text:span text:style-name="T121">ê</text:span><text:span text:style-name="T114">ncia Social - Universo. </text:span></text:p>
      <text:p text:style-name="P116">Advogado: Daniel Gerber (OAB: 39879/RS). </text:p>
      <text:p text:style-name="P70"><text:span text:style-name="T114">Advogada: Sofia Coelho Ara</text:span><text:span text:style-name="T121">ú</text:span><text:span text:style-name="T114">jo (OAB: 40407/DF). </text:span></text:p>
      <text:p text:style-name="P70"><text:span text:style-name="T114">Advogada: Joana Gon</text:span><text:span text:style-name="T121">ç</text:span><text:span text:style-name="T114">alves Vargas (OAB: 75798/RS). </text:span></text:p>
      <text:p text:style-name="P151"><text:span text:style-name="T77">Relator: </text:span><text:span text:style-name="T152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12 - </text:span><text:span text:style-name="T78">0200757-66.2024.8.06.0053</text:span><text:span text:style-name="T114"> - </text:span><text:span text:style-name="T78">Apelação Cível</text:span><text:span text:style-name="T114"> - Camocim/2ª Vara.</text:span></text:p>
      <text:p text:style-name="P70"><text:span text:style-name="T79">Apelante</text:span><text:span text:style-name="T114">: Luciene da Silva Siebra. </text:span></text:p>
      <text:p text:style-name="P116">Advogado: Victor Parente Ponte (OAB: 26078/CE). </text:p>
      <text:p text:style-name="P116">Advogado: Vandeilson Araújo Dias (OAB: 47751/CE). </text:p>
      <text:p text:style-name="P70"><text:span text:style-name="T79">Apelado</text:span><text:span text:style-name="T114">: Banco Bradesco S/A. </text:span></text:p>
      <text:p text:style-name="P116">Advogado: Francisco Sampaio de Menezes Júnior (OAB: 9075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13 - </text:span><text:span text:style-name="T78">0200191-30.2023.8.06.0158</text:span><text:span text:style-name="T114"> - </text:span><text:span text:style-name="T78">Apelação Cível</text:span><text:span text:style-name="T114"> - Russas/2ª Vara Cível.</text:span></text:p>
      <text:p text:style-name="P70"><text:span text:style-name="T106">Ap</text:span><text:span text:style-name="T108">te/Apdo</text:span><text:span text:style-name="T114">: Banco Bradesco S/A. </text:span></text:p>
      <text:p text:style-name="P116">Advogado: Paulo Eduardo Prado (OAB: 24314A/CE). </text:p>
      <text:p text:style-name="P116"><text:span text:style-name="T173">Ap</text:span><text:span text:style-name="T184">te/Apdo</text:span>: Francisco José da Silva. </text:p>
      <text:p text:style-name="P116">Advogado: Sara Bezerra Martins (OAB: 41368/CE). </text:p>
      <text:p text:style-name="P70"><text:span text:style-name="T114">Advogada: Ang</text:span><text:span text:style-name="T121">é</text:span><text:span text:style-name="T114">lica Pereira Costa (OAB: 41584/CE). </text:span></text:p>
      <text:p text:style-name="P151"><text:span text:style-name="T77">Relator: </text:span><text:span text:style-name="T152">Des. </text:span><text:span text:style-name="T77">FRANCISCO MAURO FERREIRA LIBERATO</text:span></text:p>
      <text:p text:style-name="P246"><text:span text:style-name="Fonte_20_parág._20_padrão"><text:span text:style-name="T17">1→ Apelo d</text:span></text:span><text:span text:style-name="Fonte_20_parág._20_padrão"><text:span text:style-name="T22">o</text:span></text:span><text:span text:style-name="Fonte_20_parág._20_padrão"><text:span text:style-name="T18"> </text:span></text:span><text:span text:style-name="Fonte_20_parág._20_padrão"><text:span text:style-name="T22">Banco Bradesco S/A</text:span></text:span><text:span text:style-name="Fonte_20_parág._20_padrão"><text:span text:style-name="T17">:</text:span></text:span></text:p>
      <text:p text:style-name="P1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2">( <text:s text:c="2"/>) Unânime <text:s/>( <text:s text:c="2"/>) Maioria</text:span></text:span></text:p>
      <text:p text:style-name="P211"/>
      <text:p text:style-name="P197"><text:span text:style-name="Fonte_20_parág._20_padrão"><text:span text:style-name="T17">2→ Apelo </text:span></text:span><text:span text:style-name="Fonte_20_parág._20_padrão"><text:span text:style-name="T22">adesivo</text:span></text:span><text:span text:style-name="Fonte_20_parág._20_padrão"><text:span text:style-name="T17"> d</text:span></text:span><text:span text:style-name="Fonte_20_parág._20_padrão"><text:span text:style-name="T18">e </text:span></text:span><text:span text:style-name="Fonte_20_parág._20_padrão"><text:span text:style-name="T22">Francisco José da Silva</text:span></text:span><text:span text:style-name="Fonte_20_parág._20_padrão"><text:span text:style-name="T17">:</text:span></text:span></text:p>
      <text:p text:style-name="P1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/></text:p>
      <text:p text:style-name="P70"><text:soft-page-break/><text:span text:style-name="T77">114 - </text:span><text:span text:style-name="T78">0200826-50.2024.8.06.0166</text:span><text:span text:style-name="T114"> - </text:span><text:span text:style-name="T78">Apelação Cível</text:span><text:span text:style-name="T114"> - Senador Pompeu/2ª Vara.</text:span></text:p>
      <text:p text:style-name="P70"><text:span text:style-name="T79">Apelante</text:span><text:span text:style-name="T114">: C</text:span><text:span text:style-name="T121">í</text:span><text:span text:style-name="T114">cera Aparecida de Sousa. </text:span></text:p>
      <text:p text:style-name="P116">Advogado: Lívio Martins Alves (OAB: 15942/CE). </text:p>
      <text:p text:style-name="P70"><text:span text:style-name="T79">Apelado</text:span><text:span text:style-name="T114">: Itaú Unibanco S/A. </text:span></text:p>
      <text:p text:style-name="P116">Soc. Advogados: Nelson Monteiro de Carvalho Neto (OAB: 60359/RJ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0"><text:span text:style-name="T77">115 - </text:span><text:span text:style-name="T78">0286160-96.2023.8.06.0001</text:span><text:span text:style-name="T114"> - </text:span><text:span text:style-name="T78">Apelação Cível</text:span><text:span text:style-name="T114"> - Fortaleza/13ª Vara Cível. </text:span></text:p>
      <text:p text:style-name="P70"><text:span text:style-name="T79">Apelante</text:span><text:span text:style-name="T114">: Alu</text:span><text:span text:style-name="T121">í</text:span><text:span text:style-name="T114">sio José de Oliveira. </text:span></text:p>
      <text:p text:style-name="P70"><text:span text:style-name="T114">Advogad</text:span><text:span text:style-name="T121">o</text:span><text:span text:style-name="T114">: José Idemberg Nobre de Sena (OAB: 14260/CE). </text:span></text:p>
      <text:p text:style-name="P70"><text:span text:style-name="T79">Apelado</text:span><text:span text:style-name="T114">: Banco Itaú S/A. </text:span></text:p>
      <text:p text:style-name="P116">Advogado: Wilson Sales Belchior (OAB: 17314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1"><text:span text:style-name="T77">116 - </text:span><text:span text:style-name="T78">0221720-57.2024.8.06.0001</text:span><text:span text:style-name="T114"> - </text:span><text:span text:style-name="T78">Apelação Cível</text:span><text:span text:style-name="T114"> - Fortaleza/36ª Vara Cível. </text:span></text:p>
      <text:p text:style-name="P71"><text:span text:style-name="T79">Apelante</text:span><text:span text:style-name="T114">: Iris Let</text:span><text:span text:style-name="T122">í</text:span><text:span text:style-name="T114">cia Oliveira do Nascimento. </text:span></text:p>
      <text:p text:style-name="P117">Advogado: Halison Rodrigues de Brito (OAB: 44462A/CE). </text:p>
      <text:p text:style-name="P71"><text:span text:style-name="T79">Apelad</text:span><text:span text:style-name="T86">a</text:span><text:span text:style-name="T114">: Ativos S/A - Securitizadora de Créditos Financeiros. </text:span></text:p>
      <text:p text:style-name="P117">Advogado: Marcos Délli Ribeiro Rodrigues (OAB: 44762A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1"><text:span text:style-name="T77">117 - </text:span><text:span text:style-name="T78">0200196-62.2022.8.06.0166</text:span><text:span text:style-name="T114"> - </text:span><text:span text:style-name="T78">Apelação Cível</text:span><text:span text:style-name="T114"> - Senador Pompeu/2ª Vara.</text:span></text:p>
      <text:p text:style-name="P71"><text:span text:style-name="T79">Apelante</text:span><text:span text:style-name="T114">: Banco Bradesco Financiamentos S/A. </text:span></text:p>
      <text:p text:style-name="P117">Advogado: Wilson Sales Belchior (OAB: 17314/CE). </text:p>
      <text:p text:style-name="P71"><text:span text:style-name="T79">Apelada</text:span><text:span text:style-name="T114">: Ant</text:span><text:span text:style-name="T122">ô</text:span><text:span text:style-name="T114">nia Dantas Paulino. </text:span></text:p>
      <text:p text:style-name="P117">Advogado: Lívio Martins Alves (OAB: 15942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85"/>
      <text:p text:style-name="P71"><text:span text:style-name="T77"/></text:p>
      <text:p text:style-name="P71"><text:span text:style-name="T77"/></text:p>
      <text:p text:style-name="P71"><text:soft-page-break/><text:span text:style-name="T77">118 - </text:span><text:span text:style-name="T78">0282050-54.2023.8.06.0001</text:span><text:span text:style-name="T114"> - </text:span><text:span text:style-name="T78">Apelação Cível</text:span><text:span text:style-name="T114"> - Fortaleza/19ª Vara Cível. </text:span></text:p>
      <text:p text:style-name="P71"><text:span text:style-name="T79">Apelante</text:span><text:span text:style-name="T114">: Banco do Brasil S.A. </text:span></text:p>
      <text:p text:style-name="P117">Advogado: Nei Calderon (OAB: 33485/CE). </text:p>
      <text:p text:style-name="P71"><text:span text:style-name="T79">Apelado</text:span><text:span text:style-name="T114">: Sebastião de Sena Ferreira. </text:span></text:p>
      <text:p text:style-name="P117">Advogado: Francisco Jair Moreira Caetano (OAB: 22437/CE). </text:p>
      <text:p text:style-name="P159"><text:span text:style-name="T77">Relator: </text:span><text:span text:style-name="T153">Des. </text:span><text:span text:style-name="T77">FRANCISCO MAURO FERREIRA LIBERATO</text:span></text:p>
      <text:p text:style-name="P19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42">( <text:s text:c="2"/>) Unânime <text:s/>( <text:s text:c="2"/>) Maioria</text:span></text:span></text:p>
      <text:p text:style-name="P30"><text:span text:style-name="Fonte_20_parág._20_padrão"><text:span text:style-name="T31"/></text:span></text:p>
      <text:p text:style-name="P256">→ DES. JOSÉ RICARDO VIDAL PATROCÍNIO – Relator</text:p>
      <text:p text:style-name="P256"/>
      <text:p text:style-name="P259"><text:span text:style-name="T170">Obs. </text:span><text:span text:style-name="T171">Férias individuais do eminente Relator</text:span><text:span text:style-name="T170">.</text:span></text:p>
      <text:p text:style-name="P263"/>
      <text:p text:style-name="P260">→ DES. CARLOS AUGUSTO GOMES CORREIA – Relator</text:p>
      <text:p text:style-name="P260"/>
      <text:p text:style-name="P177"><text:span text:style-name="Fonte_20_parág._20_padrão"><text:span text:style-name="T71">Número da Pauta: </text:span></text:span><text:span text:style-name="Fonte_20_parág._20_padrão"><text:span text:style-name="T72">3</text:span></text:span><text:span text:style-name="Fonte_20_parág._20_padrão"><text:span text:style-name="T73">7</text:span></text:span><text:span text:style-name="Fonte_20_parág._20_padrão"><text:span text:style-name="T71">/2024 <text:s text:c="11"/>– <text:s text:c="8"/>SAJ/DIGITAL</text:span></text:span></text:p>
      <text:p text:style-name="P177"><text:span text:style-name="Fonte_20_parág._20_padrão"><text:span text:style-name="T71"/></text:span></text:p>
      <text:p text:style-name="P82"><text:span text:style-name="T165">223</text:span><text:span text:style-name="T77"> - </text:span><text:span text:style-name="T78">0626988-98.2022.8.06.0000</text:span><text:span text:style-name="T114"> - </text:span><text:span text:style-name="T78">Agravo de Instrumento</text:span><text:span text:style-name="T114"> - Fortaleza/5ª Vara de Sucessões. </text:span><text:span text:style-name="T79">Agravante</text:span><text:span text:style-name="T114">: Espólio de Valderez Cordeiro de Almeida. </text:span></text:p>
      <text:p text:style-name="P129">Inventariante: Francisco de Assis Mesquita Almeida. </text:p>
      <text:p text:style-name="P129">Advogada: Sheyla Maria Fontes Pinheiro (OAB: 11586/CE). </text:p>
      <text:p text:style-name="P82"><text:span text:style-name="T79">Agravada</text:span><text:span text:style-name="T114">: Kátia Moraes de Almeida. </text:span></text:p>
      <text:p text:style-name="P129">Advogado: Antônio Lourenço Tomás Arcanjo (OAB: 5616/CE). </text:p>
      <text:p text:style-name="P129">Advogado: José Clito Carneiro (OAB: 5334/CE). </text:p>
      <text:p text:style-name="P82"><text:span text:style-name="T79">Agravado</text:span><text:span text:style-name="T114">: José Aur</text:span><text:span text:style-name="T135">é</text:span><text:span text:style-name="T114">lio de Almeida Monte. </text:span></text:p>
      <text:p text:style-name="P129">Advogado: Carlos Nagério Costa (OAB: 29372/CE). </text:p>
      <text:p text:style-name="P129">Advogado: Pedro Aguiar Carneiro Filho (OAB: 30315/CE). </text:p>
      <text:p text:style-name="P82"><text:span text:style-name="T79">Agravada</text:span><text:span text:style-name="T114">: Natália Maria Aragão Paulo. </text:span></text:p>
      <text:p text:style-name="P129">Advogado: João Alves de Lacerda (OAB: 4214/CE). </text:p>
      <text:p text:style-name="P129">Advogada: Rozária Neta Bomfim Lacerda (OAB: 4224/CE). </text:p>
      <text:p text:style-name="P129">Advogado: Joatan Bonfim Lacerda (OAB: 17307/CE). </text:p>
      <text:p text:style-name="P82"><text:span text:style-name="T79">Agravado</text:span><text:span text:style-name="T98">s</text:span><text:span text:style-name="T114">: Osmário Fernandes Baleeiro Júnior </text:span><text:span text:style-name="T136">e </text:span><text:span text:style-name="T114">Kátia Shirley Cordeiro Baleeiro. </text:span></text:p>
      <text:p text:style-name="P129">Advogado: Edmundo Cordeiro de Almeida (OAB: 3184/BA). </text:p>
      <text:p text:style-name="P82"><text:span text:style-name="T79">Agravad</text:span><text:span text:style-name="T99">a</text:span><text:span text:style-name="T114">: Ana Karina de Almeida. </text:span></text:p>
      <text:p text:style-name="P129">Advogada: Maria Valdely da Costa Ribeiro (OAB: 3619/CE). </text:p>
      <text:p text:style-name="P172"><text:span text:style-name="T77">Relator: </text:span><text:span text:style-name="T164">Des. </text:span><text:span text:style-name="T77">CARLOS AUGUSTO GOMES CORREIA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2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24"><text:span text:style-name="Fonte_20_parág._20_padrão"><text:span text:style-name="T75">( <text:s text:c="2"/>) Unânime <text:s/>( <text:s text:c="2"/>) Maioria</text:span></text:span></text:p>
      <text:p text:style-name="P224"><text:span text:style-name="Fonte_20_parág._20_padrão"><text:span text:style-name="T75"/></text:span></text:p>
      <text:p text:style-name="P33"><text:span text:style-name="Fonte_20_parág._20_padrão"><text:span text:style-name="T62"/></text:span></text:p>
      <text:p text:style-name="P33"><text:span text:style-name="Fonte_20_parág._20_padrão"><text:span text:style-name="T62"/></text:span></text:p>
      <text:p text:style-name="P33"><text:span text:style-name="Fonte_20_parág._20_padrão"><text:span text:style-name="T62"/></text:span></text:p>
      <text:p text:style-name="P33"><text:span text:style-name="Fonte_20_parág._20_padrão"><text:span text:style-name="T62"/></text:span></text:p>
      <text:p text:style-name="P33"><text:span text:style-name="Fonte_20_parág._20_padrão"><text:span text:style-name="T62"/></text:span></text:p>
      <text:p text:style-name="P33"><text:span text:style-name="Fonte_20_parág._20_padrão"><text:span text:style-name="T62"/></text:span></text:p>
      <text:p text:style-name="P33"><text:span text:style-name="Fonte_20_parág._20_padrão"><text:span text:style-name="T62"/></text:span></text:p>
      <text:p text:style-name="P33"><text:soft-page-break/><text:span text:style-name="Fonte_20_parág._20_padrão"><text:span text:style-name="T62">224</text:span></text:span><text:span text:style-name="Fonte_20_parág._20_padrão"><text:span text:style-name="T60"> - </text:span></text:span><text:span text:style-name="T34">0040186-79.2007.8.06.0001</text:span><text:span text:style-name="T33"> - </text:span><text:span text:style-name="T34">Apelação Cível</text:span><text:span text:style-name="T33"> - Fortaleza/3ª Vara Cível. </text:span></text:p>
      <text:p text:style-name="P33"><text:span text:style-name="T35">Apelante</text:span><text:span text:style-name="T33">: Banco Bradesco S/A. </text:span></text:p>
      <text:p text:style-name="P129">Advogado: Francisco Sampaio de Menezes Júnior (OAB: 9075/CE). </text:p>
      <text:p text:style-name="P129">Advogado: Pedro César Bastos Júnior (OAB: 3810/CE). </text:p>
      <text:p text:style-name="P33"><text:span text:style-name="T35">Apelada</text:span><text:span text:style-name="T33">: Maria de Lourdes Paulo Eduardo. </text:span></text:p>
      <text:p text:style-name="P129">Advogada: Aline de Carvalho Cavalcante (OAB: 15142/CE). </text:p>
      <text:p text:style-name="P129">Advogada: Juliana Andrade Carneiro (OAB: 18016/CE). </text:p>
      <text:p text:style-name="P129">Advogada: Solange Maria de Carvalho Cavalcante (OAB: 2174/CE). </text:p>
      <text:p text:style-name="P182"><text:span text:style-name="T37">Relator: </text:span><text:span text:style-name="T40">Des. </text:span><text:span text:style-name="T37">CARLOS AUGUSTO GOMES CORREIA</text:span>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>225</text:span><text:span text:style-name="T77"> - </text:span><text:span text:style-name="T78">0393658-63.2000.8.06.0001</text:span><text:span text:style-name="T114"> - </text:span><text:span text:style-name="T78">Apelação Cível</text:span><text:span text:style-name="T114"> - Fortaleza/31ª Vara Cível. </text:span></text:p>
      <text:p text:style-name="P82"><text:span text:style-name="T106">Apte</text:span><text:span text:style-name="T113">s</text:span><text:span text:style-name="T106">/Apdo</text:span><text:span text:style-name="T113">s</text:span><text:span text:style-name="T114">: Luiz Gonzaga Pereira </text:span><text:span text:style-name="T137">e </text:span><text:span text:style-name="T114">Izelda Evangelista Pereira. </text:span></text:p>
      <text:p text:style-name="P82"><text:span text:style-name="T114">Advogado: Jos</text:span><text:span text:style-name="T135">é</text:span><text:span text:style-name="T114"> Ailson Rego Baltazar (OAB: 6353/CE). </text:span></text:p>
      <text:p text:style-name="P82"><text:span text:style-name="T79">Apte/Apdo</text:span><text:span text:style-name="T114">: Jo</text:span><text:span text:style-name="T135">ã</text:span><text:span text:style-name="T114">o Freire da Costa. </text:span></text:p>
      <text:p text:style-name="P129">Advogado: Jozildo Souza Costa Freire (OAB: 8943/CE). </text:p>
      <text:p text:style-name="P82"><text:span text:style-name="T79">Apelad</text:span><text:span text:style-name="T100">a</text:span><text:span text:style-name="T114">: ITD Transportes Ltda. </text:span></text:p>
      <text:p text:style-name="P129">Advogado: Hermes Ribeiro Viana (OAB: 5148/CE). </text:p>
      <text:p text:style-name="P144">Relator: <text:span text:style-name="T208">Des. </text:span>CARLOS AUGUSTO GOMES CORREIA</text:p>
      <text:p text:style-name="P251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8">Luiz Gonzaga Pereira </text:span></text:span><text:span text:style-name="Fonte_20_parág._20_padrão"><text:span text:style-name="T29">e </text:span></text:span><text:span text:style-name="Fonte_20_parág._20_padrão"><text:span text:style-name="T28">Izelda Evangelista Pereira</text:span></text:span><text:span text:style-name="Fonte_20_parág._20_padrão"><text:span text:style-name="T17">:</text:span>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2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2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2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2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24"><text:span text:style-name="Fonte_20_parág._20_padrão"><text:span text:style-name="T12">( <text:s text:c="2"/>) Unânime <text:s/>( <text:s text:c="2"/>) Maioria</text:span></text:span></text:p>
      <text:p text:style-name="P210"/>
      <text:p text:style-name="P202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7">João Freire da Costa</text:span></text:span><text:span text:style-name="Fonte_20_parág._20_padrão"><text:span text:style-name="T17">:</text:span>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6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oft-page-break/><text:span text:style-name="T165">226 </text:span><text:span text:style-name="T77">- </text:span><text:span text:style-name="T78">0055470-31.2020.8.06.0112</text:span><text:span text:style-name="T114"> - </text:span><text:span text:style-name="T78">Apelação Cível</text:span><text:span text:style-name="T114"> - Juazeiro do Norte/1ª Vara Cível.</text:span></text:p>
      <text:p text:style-name="P82"><text:span text:style-name="T79">Apelante</text:span><text:span text:style-name="T114">: Centro Educacional do Cariri S/s Ltda. </text:span></text:p>
      <text:p text:style-name="P129">Advogado: Ivon Carneiro de Oliveira (OAB: 10181/CE). </text:p>
      <text:p text:style-name="P129">Advogado: José Ismael Carneiro Bezerra (OAB: 14392/CE). </text:p>
      <text:p text:style-name="P129">Advogada: Carolline Sobreira Carneiro (OAB: 34495/CE). </text:p>
      <text:p text:style-name="P82"><text:span text:style-name="T79">Apelad</text:span><text:span text:style-name="T99">a</text:span><text:span text:style-name="T114">: Sociedade Padre C</text:span><text:span text:style-name="T136">í</text:span><text:span text:style-name="T114">cero. </text:span></text:p>
      <text:p text:style-name="P129">Advogado: Francisco César Gregório de Oliveira (OAB: 28543/CE). </text:p>
      <text:p text:style-name="P82"><text:span text:style-name="T114">Advogado: Francisco César Gregório de Oliveira J</text:span><text:span text:style-name="T138">ú</text:span><text:span text:style-name="T114">nior (OAB: 38164/CE). </text:span>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>227</text:span><text:span text:style-name="T77"> - </text:span><text:span text:style-name="T78">0011594-45.2019.8.06.0117</text:span><text:span text:style-name="T114"> - </text:span><text:span text:style-name="T78">Apelação Cível</text:span><text:span text:style-name="T114"> - Maracanaú/3ª Vara Cível. </text:span></text:p>
      <text:p text:style-name="P82"><text:span text:style-name="T79">Apelante</text:span><text:span text:style-name="T114">: André Luiz Zarichta. </text:span></text:p>
      <text:p text:style-name="P82"><text:span text:style-name="T79">Apelante</text:span><text:span text:style-name="T114">: Jorge Eduardo Zarichta. </text:span></text:p>
      <text:p text:style-name="P82"><text:span text:style-name="T79">Apelante</text:span><text:span text:style-name="T114">: Zarichta Transportes e Cargas Ltda Microempresa. </text:span></text:p>
      <text:p text:style-name="P129">Advogado: Luciano Marcio Grutzmacher (OAB: 54312/RS). </text:p>
      <text:p text:style-name="P82"><text:span text:style-name="T79">Apelad</text:span><text:span text:style-name="T101">a</text:span><text:span text:style-name="T114">: Sumitomo Chemical Brasil Indústria Química S/A. </text:span></text:p>
      <text:p text:style-name="P129">Advogado: Diego Lange Ruiz (OAB: 305296/SP). 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>228</text:span><text:span text:style-name="T77"> - </text:span><text:span text:style-name="T78">0014045-61.2023.8.06.0001</text:span><text:span text:style-name="T114"> - </text:span><text:span text:style-name="T78">Apelação Cível</text:span><text:span text:style-name="T114"> - Fortaleza/21ª Vara Cível. </text:span></text:p>
      <text:p text:style-name="P82"><text:span text:style-name="T79">Apelante</text:span><text:span text:style-name="T114">: Marcos Tadeu de Lima Morais. </text:span></text:p>
      <text:p text:style-name="P129">Advogado: Cleonardo Paulino Barbosa (OAB: 36466/CE). </text:p>
      <text:p text:style-name="P82"><text:span text:style-name="T79">Apelad</text:span><text:span text:style-name="T102">a</text:span><text:span text:style-name="T114">: Caixa Vida e Previdência S/A. </text:span></text:p>
      <text:p text:style-name="P129">Advogado: Antônio Eduardo Gonçalves de Rueda (OAB: 16983/PE). 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oft-page-break/><text:span text:style-name="T165">233</text:span><text:span text:style-name="T77"> - </text:span><text:span text:style-name="T78">0050649-13.2021.8.06.0091</text:span><text:span text:style-name="T114"> - </text:span><text:span text:style-name="T78">Apelação Cível</text:span><text:span text:style-name="T114"> - Iguatu/2ª Vara Cível.</text:span></text:p>
      <text:p text:style-name="P82"><text:span text:style-name="T79">Apelante</text:span><text:span text:style-name="T114">: Carla Taiany Alves de Lima. </text:span></text:p>
      <text:p text:style-name="P129">Advogada: Raphaella Arantes Arimura (OAB: 361873/SP). </text:p>
      <text:p text:style-name="P82"><text:span text:style-name="T79">Apelad</text:span><text:span text:style-name="T100">a</text:span><text:span text:style-name="T114">: UNIMED-RIO Cooperativa de Trabalho Médico do Rio de Janeiro Ltda.</text:span></text:p>
      <text:p text:style-name="P129">Advogado: Eduardo Lopes de Oliveira (OAB: 80687/RJ). 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>234</text:span><text:span text:style-name="T77"> - </text:span><text:span text:style-name="T78">0247915-84.2021.8.06.0001</text:span><text:span text:style-name="T114"> - </text:span><text:span text:style-name="T78">Apelação Cível</text:span><text:span text:style-name="T114"> - Fortaleza/21ª Vara Cível. </text:span></text:p>
      <text:p text:style-name="P82"><text:span text:style-name="T79">Apelante</text:span><text:span text:style-name="T114">: Unimed Fortaleza - Sociedade Cooperativa Médica Ltda.</text:span></text:p>
      <text:p text:style-name="P129">Advogado: David Sombra Peixoto (OAB: 16477/CE). </text:p>
      <text:p text:style-name="P82"><text:span text:style-name="T79">Apelada</text:span><text:span text:style-name="T114">: Pedrina Antônia Alves de Oliveira Arrais Alencar. </text:span></text:p>
      <text:p text:style-name="P82"><text:span text:style-name="T79">Apelado</text:span><text:span text:style-name="T114">: José do Hamatari Arrais Sydrião de Alencar. </text:span></text:p>
      <text:p text:style-name="P129">Advogado: Raimundo Augusto Fernandes Neto (OAB: 6615/CE). </text:p>
      <text:p text:style-name="P82"><text:span text:style-name="T79">Apelad</text:span><text:span text:style-name="T102">a</text:span><text:span text:style-name="T114">: Unimed Norte/Nordeste - Federação Interfederativa das Sociedades Cooperativas de Trabalho Médico. </text:span></text:p>
      <text:p text:style-name="P129">Advogado: Thiago Giullio de Sales Germoglio (OAB: 14370/PB). </text:p>
      <text:p text:style-name="P129">Soc. Advogados: Solon Benevides &amp; Walter Agra Advogados Associados (OAB: 33/PB). </text:p>
      <text:p text:style-name="P129"><text:span text:style-name="T173">Relator: </text:span><text:span text:style-name="T187">Des. </text:span><text:span text:style-name="T173">CARLOS AUGUSTO GOMES CORREIA</text:span>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>235</text:span><text:span text:style-name="T77"> - </text:span><text:span text:style-name="T78">0637835-28.2023.8.06.0000</text:span><text:span text:style-name="T114"> - </text:span><text:span text:style-name="T78">Agravo de Instrumento</text:span><text:span text:style-name="T114"> - Maracanaú/1ª Vara Cível. </text:span><text:span text:style-name="T79">Agravante</text:span><text:span text:style-name="T114">: Israel Alencar de Andrade. </text:span></text:p>
      <text:p text:style-name="P82"><text:span text:style-name="T114">Advogada: Karla Virg</text:span><text:span text:style-name="T139">í</text:span><text:span text:style-name="T114">nia dos Santos Queiroz (OAB: 47030/CE). </text:span></text:p>
      <text:p text:style-name="P82"><text:span text:style-name="T79">Agravad</text:span><text:span text:style-name="T103">o</text:span><text:span text:style-name="T114">: Instituto de Desenvolvimento Educacional, Cultural e Assistencial Nacional - IDECAN. </text:span></text:p>
      <text:p text:style-name="P129">Advogada: Lúcia Helena Beserra de Moraes (OAB: 13199/CE). </text:p>
      <text:p text:style-name="P129">Advogado: Felipe Anderson Celedônio (OAB: 33533/CE). 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pan text:style-name="T165"/></text:p>
      <text:p text:style-name="P82"><text:soft-page-break/><text:span text:style-name="T165">236</text:span><text:span text:style-name="T77"> - </text:span><text:span text:style-name="T78">0637835-28.2023.8.06.0000/50000</text:span><text:span text:style-name="T114"> - </text:span><text:span text:style-name="T78">Embargos de Declaração Cível</text:span><text:span text:style-name="T114"> - Maracanaú/1ª Vara Cível. </text:span></text:p>
      <text:p text:style-name="P129"><text:span text:style-name="T173">Embargante</text:span>: Israel Alencar de Andrade. </text:p>
      <text:p text:style-name="P82"><text:span text:style-name="T114">Advogada: Karla Virg</text:span><text:span text:style-name="T139">í</text:span><text:span text:style-name="T114">nia dos Santos Queiroz (OAB: 47030/CE). </text:span></text:p>
      <text:p text:style-name="P82"><text:span text:style-name="T79">Embargad</text:span><text:span text:style-name="T103">o</text:span><text:span text:style-name="T114">: Instituto de Desenvolvimento Educacional, Cultural e Assistencial Nacional - IDECAN. </text:span></text:p>
      <text:p text:style-name="P129">Advogada: Lúcia Helena Beserra de Moraes (OAB: 13199/CE). 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64">( <text:s text:c="2"/>) Unânime <text:s/>( <text:s text:c="2"/>) Maioria</text:span></text:span></text:p>
      <text:p text:style-name="P224"><text:span text:style-name="Fonte_20_parág._20_padrão"><text:span text:style-name="T64"/></text:span></text:p>
      <text:p text:style-name="P82"><text:span text:style-name="T165">237</text:span><text:span text:style-name="T77"> - </text:span><text:span text:style-name="T78">0150067-10.2015.8.06.0001</text:span><text:span text:style-name="T114"> - </text:span><text:span text:style-name="T78">Apelação Cível</text:span><text:span text:style-name="T114"> - Fortaleza/37ª Vara Cível. </text:span></text:p>
      <text:p text:style-name="P129"><text:span text:style-name="T173">Apelante</text:span>: ASA Brasil Serviços Turísticos Ltda. </text:p>
      <text:p text:style-name="P129">Advogado: Yuri Dias Porto (OAB: 24198/CE). </text:p>
      <text:p text:style-name="P129"><text:span text:style-name="T173">Apelado</text:span>: Banco Bradesco S/A. </text:p>
      <text:p text:style-name="P129">Advogado: Antônio de Moraes Dourado Neto (OAB: 30142/CE). 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76">( <text:s text:c="2"/>) Unânime <text:s/>( <text:s text:c="2"/>) Maioria</text:span></text:span></text:p>
      <text:p text:style-name="P224"><text:span text:style-name="Fonte_20_parág._20_padrão"><text:span text:style-name="T76"/></text:span></text:p>
      <text:p text:style-name="P82"><text:span text:style-name="T165">238</text:span><text:span text:style-name="T77"> - </text:span><text:span text:style-name="T78">0200869-57.2023.8.06.0154</text:span><text:span text:style-name="T114"> - </text:span><text:span text:style-name="T78">Apelação Cível</text:span><text:span text:style-name="T114"> - Quixeramobim/2ª Vara.</text:span></text:p>
      <text:p text:style-name="P129"><text:span text:style-name="T173">Apelante</text:span>: Banco C6 Consignado S/A. </text:p>
      <text:p text:style-name="P129">Advogada: Fernanda Rafaella Oliveira de Carvalho (OAB: 32766/PE). </text:p>
      <text:p text:style-name="P129"><text:span text:style-name="T173">Apelada</text:span>: Telma Maria do Carmo Pereira. </text:p>
      <text:p text:style-name="P129">Advogado: Antônio Adolfo Alves Nogueira (OAB: 30698/CE). </text:p>
      <text:p text:style-name="P144">Relator: <text:span text:style-name="T208">Des. </text:span>CARLOS AUGUSTO GOMES CORREIA</text:p>
      <text:p text:style-name="P3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4"><text:span text:style-name="Fonte_20_parág._20_padrão"><text:span text:style-name="T76">( <text:s text:c="2"/>) Unânime <text:s/>( <text:s text:c="2"/>) Maioria</text:span></text:span></text:p>
      <text:p text:style-name="P224"><text:span text:style-name="Fonte_20_parág._20_padrão"><text:span text:style-name="T76"/></text:span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pan text:style-name="T77"/></text:p>
      <text:p text:style-name="P83"><text:soft-page-break/><text:span text:style-name="T77">2</text:span><text:span text:style-name="T167">39</text:span><text:span text:style-name="T77"> - </text:span><text:span text:style-name="T78">0216218-11.2022.8.06.0001</text:span><text:span text:style-name="T114"> - </text:span><text:span text:style-name="T78">Apelação Cível</text:span><text:span text:style-name="T114"> - Fortaleza/34ª Vara Cível. </text:span></text:p>
      <text:p text:style-name="P83"><text:span text:style-name="T79">Apelante</text:span><text:span text:style-name="T114">: Luis Gomes da Silva. </text:span></text:p>
      <text:p text:style-name="P130">Advogada: Ayra Facó Antunes (OAB: 43228/CE). </text:p>
      <text:p text:style-name="P83"><text:span text:style-name="T79">Apelad</text:span><text:span text:style-name="T104">a</text:span><text:span text:style-name="T114">: FACTA Financeira S/A. </text:span></text:p>
      <text:p text:style-name="P266"><text:span text:style-name="T77">Relator: </text:span><text:span text:style-name="T166">Des. </text:span><text:span text:style-name="T77">CARLOS AUGUSTO GOMES CORREIA</text:span></text:p>
      <text:p text:style-name="P302"><text:span text:style-name="T6">Síntese do julgamento: A</text:span><text:span text:style-name="T209">pós anunciado o processo </text:span><text:span text:style-name="T210">na sessão do dia 09 de outubro de 2024</text:span><text:span text:style-name="T209"> e dispensada a leitura do relatório, realizou sustentação oral a advogada da parte apelante, Dra. Ayra Facó Antunes OAB: 43228/CE. Na sequência, decidiu o eminente Relator retirá-lo de mesa para melhor exame da matéria. Julgamento adiado para sessão de 16 de outubro do ano em curso. 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5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5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5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25"><text:span text:style-name="Fonte_20_parág._20_padrão"><text:span text:style-name="T74">( <text:s text:c="2"/>) Unânime <text:s/>( <text:s text:c="2"/>) Maioria</text:span></text:span></text:p>
      <text:p text:style-name="P25"><text:span text:style-name="Fonte_20_parág._20_padrão"><text:span text:style-name="T63"/></text:span></text:p>
      <text:p text:style-name="P255">→ DES. CARLOS AUGUSTO GOMES CORREIA – Relator</text:p>
      <text:p text:style-name="P255"/>
      <text:p text:style-name="P175"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8</text:span></text:span><text:span text:style-name="Fonte_20_parág._20_padrão"><text:span text:style-name="T68">/2024 <text:s text:c="11"/>– <text:s text:c="8"/>SAJ/DIGITAL</text:span></text:span></text:p>
      <text:p text:style-name="P175"><text:span text:style-name="Fonte_20_parág._20_padrão"><text:span text:style-name="T68"/></text:span></text:p>
      <text:p text:style-name="P72"><text:span text:style-name="T114">119 - </text:span><text:span text:style-name="T78">0010530-09.2009.8.06.0001</text:span><text:span text:style-name="T114"> - </text:span><text:span text:style-name="T78">Apelação Cível</text:span><text:span text:style-name="T114"> - Fortaleza/24ª Vara Cível. </text:span></text:p>
      <text:p text:style-name="P118"><text:span text:style-name="T173">Apelante</text:span>: Banco Bradesco S/A. </text:p>
      <text:p text:style-name="P118">Advogado: Francisco Sampaio de Menezes Júnior (OAB: 9075/CE). </text:p>
      <text:p text:style-name="P118">Advogado: Pedro César Bastos Júnior (OAB: 3810/CE). </text:p>
      <text:p text:style-name="P118"><text:span text:style-name="T173">Apelado</text:span>: Ant<text:span text:style-name="T198">ô</text:span>nio Luiz de Sousa Falcão. </text:p>
      <text:p text:style-name="P120">Advogado: Luiz Gonzaga Pinto Neto (OAB: 11295/CE). </text:p>
      <text:p text:style-name="P120">Advogado: José Nierton Alves Alexandre (OAB: 16167/CE). </text:p>
      <text:p text:style-name="P142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3"><text:span text:style-name="T77">120 - </text:span><text:span text:style-name="T78">0040229-16.2007.8.06.0001</text:span><text:span text:style-name="T114"> - </text:span><text:span text:style-name="T105">Apelação Cível</text:span><text:span text:style-name="T114"> – Fortaleza/</text:span><text:span text:style-name="T130">25ª Vara Cível.</text:span></text:p>
      <text:p text:style-name="P120"><text:span text:style-name="T173">Apelante</text:span>: Banco Bradesco S/A. </text:p>
      <text:p text:style-name="P120">Advogado: Francisco Sampaio de Menezes Júnior (OAB: 9075/CE). </text:p>
      <text:p text:style-name="P120"><text:span text:style-name="T173">Apelado</text:span>: Francisco Francivon Vieira Paulino. </text:p>
      <text:p text:style-name="P120">Advogada: Camila Cristina Nuvens da Luz (OAB: 25710/CE). 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3"><text:span text:style-name="T77"/></text:p>
      <text:p text:style-name="P73"><text:span text:style-name="T77"/></text:p>
      <text:p text:style-name="P73"><text:span text:style-name="T77"/></text:p>
      <text:p text:style-name="P73"><text:span text:style-name="T77"/></text:p>
      <text:p text:style-name="P73"><text:span text:style-name="T77"/></text:p>
      <text:p text:style-name="P73"><text:soft-page-break/><text:span text:style-name="T77">121 - </text:span><text:span text:style-name="T78">0625173-76.2016.8.06.0000/50000</text:span><text:span text:style-name="T114"> - </text:span><text:span text:style-name="T78">Embargos de Declaração Cível</text:span><text:span text:style-name="T114"> - Fortaleza/36ª Vara Cível. </text:span></text:p>
      <text:p text:style-name="P73"><text:span text:style-name="T79">Embargante</text:span><text:span text:style-name="T114">: Banco do Brasil S/A. </text:span></text:p>
      <text:p text:style-name="P120">Advogado: Wilson Sales Belchior (OAB: 17314/CE). </text:p>
      <text:p text:style-name="P73"><text:span text:style-name="T79">Embargad</text:span><text:span text:style-name="T93">os</text:span><text:span text:style-name="T114">: Erotildes C</text:span><text:span text:style-name="T123">â</text:span><text:span text:style-name="T114">ndido Queiroz </text:span><text:span text:style-name="T130">e outros.</text:span></text:p>
      <text:p text:style-name="P120">Advogado: José Maria Vale Sampaio (OAB: 13500/CE). </text:p>
      <text:p text:style-name="P120">Advogado: Luiz Valdemiro Soares Costa (OAB: 14458/CE). </text:p>
      <text:p text:style-name="P160"><text:span text:style-name="T77">Relator: </text:span><text:span text:style-name="T154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3"><text:span text:style-name="T77">122 - </text:span><text:span text:style-name="T78">0040211-92.2007.8.06.0001/50001</text:span><text:span text:style-name="T114"> - </text:span><text:span text:style-name="T78">Embargos de Declaração Cível</text:span><text:span text:style-name="T114"> - Fortaleza/8ª Vara Cível. </text:span></text:p>
      <text:p text:style-name="P120"><text:span text:style-name="T173">Embargante</text:span>: Banco Bradesco S/A. </text:p>
      <text:p text:style-name="P120">Advogado: Francisco Sampaio de Menezes Júnior (OAB: 9075/CE). </text:p>
      <text:p text:style-name="P73"><text:span text:style-name="T79">Embargado</text:span><text:span text:style-name="T114">: Ant</text:span><text:span text:style-name="T123">ô</text:span><text:span text:style-name="T114">nio Lucas de Sousa. </text:span></text:p>
      <text:p text:style-name="P73"><text:span text:style-name="T114">Advogada: Regina C</text:span><text:span text:style-name="T123">é</text:span><text:span text:style-name="T114">lia Rocha Carneiro (OAB: 10719/CE). </text:span></text:p>
      <text:p text:style-name="P152"><text:span text:style-name="T77">Relator: </text:span><text:span text:style-name="T155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4"><text:span text:style-name="T77">123 - </text:span><text:span text:style-name="T78">0014739-86.2017.8.06.0115/50001</text:span><text:span text:style-name="T114"> - </text:span><text:span text:style-name="T78">Embargos de Declaração Cível</text:span><text:span text:style-name="T114"> - Limoeiro do Norte/1ª Vara. </text:span></text:p>
      <text:p text:style-name="P121"><text:span text:style-name="T173">Embargante</text:span>: Construtora Bons Amigos Ltda. </text:p>
      <text:p text:style-name="P121">Advogado: Pedro Eugênio Cidrão Uchôa Sobrinho (OAB: 37729/CE). </text:p>
      <text:p text:style-name="P121"><text:span text:style-name="T173">Embargado</text:span>: Banco Bradesco S/A. </text:p>
      <text:p text:style-name="P121">Advogado: Wilson Sales Belchior (OAB: 17314/CE). </text:p>
      <text:p text:style-name="P152"><text:span text:style-name="T77">Relator: </text:span><text:span text:style-name="T155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pan text:style-name="T77"/></text:p>
      <text:p text:style-name="P74"><text:soft-page-break/><text:span text:style-name="T77">124 - </text:span><text:span text:style-name="T78">0027808-96.2018.8.06.0101</text:span><text:span text:style-name="T114"> - </text:span><text:span text:style-name="T78">Apelação Cível</text:span><text:span text:style-name="T114"> - Itapipoca/3ª Vara.</text:span></text:p>
      <text:p text:style-name="P74"><text:span text:style-name="T106">Apte/Apdo</text:span><text:span text:style-name="T114">: Banco Bradesco Financiamentos S/A. </text:span></text:p>
      <text:p text:style-name="P121">Advogado: Francisco Carlos Bandeira Holanda (OAB: 9074/CE). </text:p>
      <text:p text:style-name="P74"><text:span text:style-name="T79">Apte/Apdo</text:span><text:span text:style-name="T114">: Francisco Mendes Rolim. </text:span></text:p>
      <text:p text:style-name="P121">Advogado: Roger Madson Silveira Monteiro (OAB: 16177/CE). </text:p>
      <text:p text:style-name="P152"><text:span text:style-name="T77">Relator: </text:span><text:span text:style-name="T155">Des. </text:span><text:span text:style-name="T77">CARLOS AUGUSTO GOMES CORREIA</text:span></text:p>
      <text:p text:style-name="P247"><text:span text:style-name="Fonte_20_parág._20_padrão"><text:span text:style-name="T17">1→ Apelo d</text:span></text:span><text:span text:style-name="Fonte_20_parág._20_padrão"><text:span text:style-name="T23">o</text:span></text:span><text:span text:style-name="Fonte_20_parág._20_padrão"><text:span text:style-name="T18"> </text:span></text:span><text:span text:style-name="Fonte_20_parág._20_padrão"><text:span text:style-name="T23">Banco Bradesco Financiamentos S/A</text:span></text:span><text:span text:style-name="Fonte_20_parág._20_padrão"><text:span text:style-name="T17">:</text:span></text:span></text:p>
      <text:p text:style-name="P18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7"><text:span text:style-name="Fonte_20_parág._20_padrão"><text:span text:style-name="T12">( <text:s text:c="2"/>) Unânime <text:s/>( <text:s text:c="2"/>) Maioria</text:span></text:span></text:p>
      <text:p text:style-name="P206"/>
      <text:p text:style-name="P198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3">Francisco Mendes Rolim</text:span></text:span><text:span text:style-name="Fonte_20_parág._20_padrão"><text:span text:style-name="T17">:</text:span></text:span></text:p>
      <text:p text:style-name="P18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42">( <text:s text:c="2"/>) Unânime <text:s/>( <text:s text:c="2"/>) Maioria</text:span></text:span></text:p>
      <text:p text:style-name="P85"/>
      <text:p text:style-name="P74"><text:span text:style-name="T77">125 - </text:span><text:span text:style-name="T78">0073733-82.2016.8.06.0167/50000</text:span><text:span text:style-name="T114"> - </text:span><text:span text:style-name="T78">Embargos de Declaração Cível</text:span><text:span text:style-name="T114"> - Sobral/2ª Vara Cível.</text:span></text:p>
      <text:p text:style-name="P74"><text:span text:style-name="T79">Embargante</text:span><text:span text:style-name="T114">: Banco do Brasil S/A. </text:span></text:p>
      <text:p text:style-name="P121">Advogado: Wilson Sales Belchior (OAB: 17314/CE). </text:p>
      <text:p text:style-name="P74"><text:span text:style-name="T79">Embargado</text:span><text:span text:style-name="T93">s</text:span><text:span text:style-name="T114">: José Kleber Carneiro </text:span><text:span text:style-name="T130">e outros.</text:span></text:p>
      <text:p text:style-name="P121">Advogado: José Newton Freitas Filho (OAB: 15833/CE). </text:p>
      <text:p text:style-name="P121">Advogado: Cairo de Sousa Vasconcelos (OAB: 29712/CE). </text:p>
      <text:p text:style-name="P152"><text:span text:style-name="T77">Relator: </text:span><text:span text:style-name="T155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5"><text:span text:style-name="T77">126 - </text:span><text:span text:style-name="T78">0887561-96.2014.8.06.0001</text:span><text:span text:style-name="T114"> - </text:span><text:span text:style-name="T78">Apelação Cível</text:span><text:span text:style-name="T114"> - Fortaleza/38ª Vara Cível. </text:span></text:p>
      <text:p text:style-name="P122"><text:span text:style-name="T173">Apelante</text:span>: Banco do Brasil S/A. </text:p>
      <text:p text:style-name="P122">Advogado: Wilson Sales Belchior (OAB: 17314/CE). </text:p>
      <text:p text:style-name="P122"><text:span text:style-name="T173">Apelado</text:span>: Plauto Bandeira de Albuquerque. </text:p>
      <text:p text:style-name="P122">Advogado: Luiz Valdemiro Soares Costa (OAB: 45911/DF). 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oft-page-break/><text:span text:style-name="T77">127 - </text:span><text:span text:style-name="T78">0832503-11.2014.8.06.0001</text:span><text:span text:style-name="T114"> - </text:span><text:span text:style-name="T78">Apelação Cível</text:span><text:span text:style-name="T114"> - Fortaleza/4ª Vara Cível. </text:span></text:p>
      <text:p text:style-name="P75"><text:span text:style-name="T79">Apelante</text:span><text:span text:style-name="T114">: B</text:span><text:span text:style-name="T124">RN</text:span><text:span text:style-name="T114"> Distribuidora de Veículos Ltda. </text:span></text:p>
      <text:p text:style-name="P122">Concessionária Jac Motors. </text:p>
      <text:p text:style-name="P122">Advogada: Mariana Ricon (OAB: 277504/SP). </text:p>
      <text:p text:style-name="P122"><text:span text:style-name="T173">Apelado</text:span>: Paulo Henrique Feijó de Sousa. </text:p>
      <text:p text:style-name="P122">Advogado: Thiago Siqueira de Farias (OAB: 21615/CE). 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>128 - </text:span><text:span text:style-name="T78">0215947-17.2013.8.06.0001</text:span><text:span text:style-name="T114"> - </text:span><text:span text:style-name="T78">Apelação Cível</text:span><text:span text:style-name="T114"> - Fortaleza/39ª Vara Cível. </text:span></text:p>
      <text:p text:style-name="P75"><text:span text:style-name="T79">Apelante</text:span><text:span text:style-name="T114">: Xenilson Pessoa de Luna. </text:span></text:p>
      <text:p text:style-name="P122">Advogado: Thiago Sá Ponte (OAB: 21950/CE). </text:p>
      <text:p text:style-name="P122">Advogado: Rafael Monteiro Andrade Araujo (OAB: 25353/CE). </text:p>
      <text:p text:style-name="P75"><text:span text:style-name="T79">Apelad</text:span><text:span text:style-name="T87">a</text:span><text:span text:style-name="T114">: HPE Automotores do Brasil Ltda (MITSUBISHI). </text:span></text:p>
      <text:p text:style-name="P122">Advogado: Erik Guedes Navrocky (OAB: 240117/SP). </text:p>
      <text:p text:style-name="P75"><text:span text:style-name="T79">Apelad</text:span><text:span text:style-name="T87">a</text:span><text:span text:style-name="T114">: Nissei Veículos Ltda. </text:span></text:p>
      <text:p text:style-name="P122">Advogado: Júlio Nogueira Militão Neto (OAB: 3144/CE). </text:p>
      <text:p text:style-name="P122">Advogada: Juliana Maria Mavignier Militão Braga (OAB: 17770/CE). </text:p>
      <text:p text:style-name="P122">Advogado: Pedro Felipe Rolim Militão (OAB: 25091/CE). </text:p>
      <text:p text:style-name="P122">Advogada: Paula Crisóstomo Lima Verde (OAB: 42541/CE). </text:p>
      <text:p text:style-name="P161"><text:span text:style-name="T77">Relator: </text:span><text:span text:style-name="T156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5"><text:span text:style-name="T77">129 - </text:span><text:span text:style-name="T78">0035489-11.2014.8.06.0117</text:span><text:span text:style-name="T114"> - </text:span><text:span text:style-name="T78">Apelação Cível</text:span><text:span text:style-name="T114"> - Maracanaú/2ª Vara Cível. </text:span></text:p>
      <text:p text:style-name="P122"><text:span text:style-name="T173">Apelante</text:span>: Pedro Rodrigues de Amorim Neto. </text:p>
      <text:p text:style-name="P122">Defensoria Pública do Estado do Ceará. </text:p>
      <text:p text:style-name="P75"><text:span text:style-name="T79">Apelado</text:span><text:span text:style-name="T114">: Paulo S</text:span><text:span text:style-name="T124">é</text:span><text:span text:style-name="T114">rgio Ribeiro Vieira. </text:span></text:p>
      <text:p text:style-name="P122">Advogada: Carolina Guilherme Ramalho (OAB: 11839/CE). 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oft-page-break/><text:span text:style-name="T77">130 - </text:span><text:span text:style-name="T78">0256227-83.2020.8.06.0001</text:span><text:span text:style-name="T114"> - </text:span><text:span text:style-name="T78">Apelação Cível</text:span><text:span text:style-name="T114"> - Fortaleza/38ª Vara Cível. </text:span></text:p>
      <text:p text:style-name="P122"><text:span text:style-name="T173">Apelante</text:span>: L. S. L.</text:p>
      <text:p text:style-name="P75"><text:span text:style-name="T114">Advogado: Fernando Ant</text:span><text:span text:style-name="T124">ô</text:span><text:span text:style-name="T114">nio Silveira Torres (OAB: 7555/CE). </text:span></text:p>
      <text:p text:style-name="P122">Advogado: Adrian Raphael Osterno Fernandes dos Santos (OAB: 31437/CE). </text:p>
      <text:p text:style-name="P122"><text:span text:style-name="T173">Apelado</text:span>: B. do B. S/A. </text:p>
      <text:p text:style-name="P122">Advogado: David Sombra Peixoto (OAB: 16477/CE). </text:p>
      <text:p text:style-name="P161"><text:span text:style-name="T77">Relator: </text:span><text:span text:style-name="T156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5"><text:span text:style-name="T77">131 - </text:span><text:span text:style-name="T78">0000660-55.2000.8.06.0097/50000</text:span><text:span text:style-name="T114"> - </text:span><text:span text:style-name="T78">Agravo Interno Cível</text:span><text:span text:style-name="T114"> - Iracema/Vara Única.</text:span></text:p>
      <text:p text:style-name="P75"><text:span text:style-name="T79">Agravante</text:span><text:span text:style-name="T114">: Banco do Brasil S.</text:span><text:span text:style-name="T124">A</text:span><text:span text:style-name="T114">. </text:span></text:p>
      <text:p text:style-name="P122">Advogado: José Inácio Rosa Barreira (OAB: 8151/CE). </text:p>
      <text:p text:style-name="P75"><text:span text:style-name="T79">Agravad</text:span><text:span text:style-name="T93">os</text:span><text:span text:style-name="T114">: Maria Liosa da Silva </text:span><text:span text:style-name="T130">e outros.</text:span></text:p>
      <text:p text:style-name="P122">Advogado: Neuzemar Gomes de Moraes (OAB: 2865/CE). <text:s/></text:p>
      <text:p text:style-name="P161"><text:span text:style-name="T77">Relator: Des</text:span><text:span text:style-name="T156">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5"><text:span text:style-name="T77">132 - </text:span><text:span text:style-name="T78">0168798-54.2015.8.06.0001</text:span><text:span text:style-name="T114"> - </text:span><text:span text:style-name="T78">Apelação Cível</text:span><text:span text:style-name="T114"> - Fortaleza/34ª Vara Cível. </text:span></text:p>
      <text:p text:style-name="P122"><text:span text:style-name="T173">Apelante</text:span>: CABEC - Caixa de Previdência Privada BEC. </text:p>
      <text:p text:style-name="P122">Advogada: Amailza Soares Paiva (OAB: 2394/CE). </text:p>
      <text:p text:style-name="P122">Advogado: Paschoal de Castro Alves (OAB: 18692/CE). </text:p>
      <text:p text:style-name="P122"><text:span text:style-name="T173">Apelada</text:span>: Maristela Bezerra Magalhães de Abreu. </text:p>
      <text:p text:style-name="P122">Advogado: Ronaldo Cassimiro Lorenzen Pippi (OAB: 24424/CE). </text:p>
      <text:p text:style-name="P122">Advogada: Glênia Fernanda Silva Pinheiro (OAB: 30965/CE). 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pan text:style-name="T77"/></text:p>
      <text:p text:style-name="P75"><text:soft-page-break/><text:span text:style-name="T77">133 - </text:span><text:span text:style-name="T78">0144470-55.2018.8.06.0001</text:span><text:span text:style-name="T114"> - </text:span><text:span text:style-name="T78">Apelação Cível</text:span><text:span text:style-name="T114"> - Fortaleza/13ª Vara Cível. </text:span></text:p>
      <text:p text:style-name="P75"><text:span text:style-name="T79">Apelante</text:span><text:span text:style-name="T114">: Carlos Ant</text:span><text:span text:style-name="T124">ô</text:span><text:span text:style-name="T114">nio Pinheiro de Lima. </text:span></text:p>
      <text:p text:style-name="P122">Advogado: Maurício José Timbó Pinto Filho (OAB: 29105/CE). </text:p>
      <text:p text:style-name="P122"><text:span text:style-name="T173">Apelado</text:span>: Banco do Brasil S/A. </text:p>
      <text:p text:style-name="P122">Advogado: Nei Calderon (OAB: 33485/CE). </text:p>
      <text:p text:style-name="P122">Advogado: Nei Calderon (OAB: 114904/SP). 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>134 - </text:span><text:span text:style-name="T78">0621407-05.2022.8.06.0000</text:span><text:span text:style-name="T114"> - </text:span><text:span text:style-name="T78">Agravo de Instrumento</text:span><text:span text:style-name="T114"> - Crato/2ª Vara Cível.</text:span></text:p>
      <text:p text:style-name="P122"><text:span text:style-name="T173">Agravante</text:span>: Indústria e Comércio de Sabão Nova Aurora Ltda. </text:p>
      <text:p text:style-name="P122">Advogado: Adriano Augusto Parente Santos (OAB: 14929/CE). </text:p>
      <text:p text:style-name="P75"><text:span text:style-name="T79">Agravad</text:span><text:span text:style-name="T87">a</text:span><text:span text:style-name="T114">: Miranda &amp; Damasceno Ltda. </text:span>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>135 - </text:span><text:span text:style-name="T78">0000698-77.2005.8.06.0134</text:span><text:span text:style-name="T114"> - </text:span><text:span text:style-name="T78">Apelação Cível</text:span><text:span text:style-name="T114"> - Novo Oriente/Vara Única.</text:span></text:p>
      <text:p text:style-name="P75"><text:span text:style-name="T79">Apelante</text:span><text:span text:style-name="T114">: Espolio de Ant</text:span><text:span text:style-name="T124">ô</text:span><text:span text:style-name="T114">nio Sérvulo Filho. </text:span></text:p>
      <text:p text:style-name="P122">Advogado: José Almir Claudino Sales (OAB: 2897/CE). </text:p>
      <text:p text:style-name="P75"><text:span text:style-name="T79">Apelado</text:span><text:span text:style-name="T114">: Ant</text:span><text:span text:style-name="T124">ô</text:span><text:span text:style-name="T114">nio Zildo Rodrigues de Sousa. </text:span></text:p>
      <text:p text:style-name="P122">Advogado: João Alves de Lacerda (OAB: 4214/CE). </text:p>
      <text:p text:style-name="P122">Advogada: Rozária Neta Bomfim Lacerda (OAB: 4224/CE). </text:p>
      <text:p text:style-name="P161"><text:span text:style-name="T77">Relator: </text:span><text:span text:style-name="T156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5"><text:span text:style-name="T77">136 - </text:span><text:span text:style-name="T78">0064037-90.2016.8.06.0112</text:span><text:span text:style-name="T114"> - </text:span><text:span text:style-name="T78">Apelação Cível</text:span><text:span text:style-name="T114"> - Juazeiro do Norte/3ª Vara Cível.</text:span></text:p>
      <text:p text:style-name="P122"><text:span text:style-name="T173">Apelante</text:span>: Banco Bradesco S/A. </text:p>
      <text:p text:style-name="P122">Advogado: Paulo Eduardo Prado (OAB: 24314A/CE). </text:p>
      <text:p text:style-name="P75"><text:span text:style-name="T79">Apelado</text:span><text:span text:style-name="T114">: Cl</text:span><text:span text:style-name="T124">á</text:span><text:span text:style-name="T114">udio Bezerra Leite. </text:span></text:p>
      <text:p text:style-name="P75"><text:span text:style-name="T114">Advogado: Hermano Linhares de Oliveira J</text:span><text:span text:style-name="T124">ú</text:span><text:span text:style-name="T114">nior (OAB: 34143/CE). </text:span>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/></text:p>
      <text:p text:style-name="P75"><text:soft-page-break/><text:span text:style-name="T77">137 - </text:span><text:span text:style-name="T78">0044267-43.2017.8.06.0091</text:span><text:span text:style-name="T114"> - </text:span><text:span text:style-name="T78">Apelação Cível</text:span><text:span text:style-name="T114"> - Iguatu/2ª Vara Cível.</text:span></text:p>
      <text:p text:style-name="P75"><text:span text:style-name="T79">Apelante</text:span><text:span text:style-name="T114">: Diane Maria de Souza. </text:span></text:p>
      <text:p text:style-name="P75"><text:span text:style-name="T114">Advogado: Francisco Edmilson Alves Ara</text:span><text:span text:style-name="T124">ú</text:span><text:span text:style-name="T114">jo Filho (OAB: 27970/CE). </text:span></text:p>
      <text:p text:style-name="P122">Advogado: Antônio Emanuel Araújo Oliveira (OAB: 20528/CE). </text:p>
      <text:p text:style-name="P75"><text:span text:style-name="T79">Apelado</text:span><text:span text:style-name="T87">s</text:span><text:span text:style-name="T114">: Francisco José Lima J</text:span><text:span text:style-name="T124">ú</text:span><text:span text:style-name="T114">nior </text:span><text:span text:style-name="T124">e </text:span><text:span text:style-name="T114">Zild</text:span><text:span text:style-name="T124">ê</text:span><text:span text:style-name="T114">nia Teixeira de Matos. </text:span></text:p>
      <text:p text:style-name="P122">Advogado: Joao da Costa Siebra (OAB: 22357/CE). </text:p>
      <text:p text:style-name="P122">Advogado: Bismarck Oliveira Borges (OAB: 41922/CE). </text:p>
      <text:p text:style-name="P161"><text:span text:style-name="T77">Relator: </text:span><text:span text:style-name="T156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5"><text:span text:style-name="T77">138 - </text:span><text:span text:style-name="T78">0630935-63.2022.8.06.0000</text:span><text:span text:style-name="T114"> - </text:span><text:span text:style-name="T78">Agravo de Instrumento</text:span><text:span text:style-name="T114"> - Beberibe/2ª Vara.</text:span></text:p>
      <text:p text:style-name="P75"><text:span text:style-name="T79">Agravante</text:span><text:span text:style-name="T114">: Zilda Lima Rocha. </text:span></text:p>
      <text:p text:style-name="P122">Advogada: Maria José Rabelo Amaral Lima (OAB: 6606/CE). </text:p>
      <text:p text:style-name="P75"><text:span text:style-name="T79">Agravado</text:span><text:span text:style-name="T114">: Francisco de Assis Correia Lima. </text:span></text:p>
      <text:p text:style-name="P122">Advogado: Jose Ivanildo Mendes Martins (OAB: 25998/CE). </text:p>
      <text:p text:style-name="P161"><text:span text:style-name="T77">Relator: </text:span><text:span text:style-name="T156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5"><text:span text:style-name="T77">139 - </text:span><text:span text:style-name="T78">0009462-36.2011.8.06.0136</text:span><text:span text:style-name="T114"> - </text:span><text:span text:style-name="T78">Apelação Cível</text:span><text:span text:style-name="T114"> - Pacajus/2ª Vara.</text:span></text:p>
      <text:p text:style-name="P122"><text:span text:style-name="T173">Apelante</text:span>: F. H. da S. C.</text:p>
      <text:p text:style-name="P122">Defensoria Pública do Estado do Ceará. </text:p>
      <text:p text:style-name="P122"><text:span text:style-name="T173">Apelado</text:span>: A. M. F. dos S.</text:p>
      <text:p text:style-name="P75"><text:span text:style-name="T114">Advogado: Her</text:span><text:span text:style-name="T124">á</text:span><text:span text:style-name="T114">clito Santos da Rosa (OAB: 18041/CE). </text:span>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5"><text:span text:style-name="T77">140 - </text:span><text:span text:style-name="T78">0863539-71.2014.8.06.0001/50000</text:span><text:span text:style-name="T114"> - </text:span><text:span text:style-name="T78">Agravo Interno Cível</text:span><text:span text:style-name="T114"> - Fortaleza/6ª Vara Cível. </text:span><text:span text:style-name="T79">Agravante</text:span><text:span text:style-name="T114">: Banco Bradesco S/A. </text:span></text:p>
      <text:p text:style-name="P122">Advogado: Paulo Eduardo Prado (OAB: 24314A/CE). </text:p>
      <text:p text:style-name="P75"><text:span text:style-name="T79">Agravado</text:span><text:span text:style-name="T87">s</text:span><text:span text:style-name="T114">: Eliane Lima Bessa de Queiroz </text:span><text:span text:style-name="T125">e </text:span><text:span text:style-name="T114">Eliane Carneiro Lima Costa ME. </text:span></text:p>
      <text:p text:style-name="P161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6"><text:soft-page-break/><text:span text:style-name="T77">141 - </text:span><text:span text:style-name="T78">0622098-82.2023.8.06.0000</text:span><text:span text:style-name="T114"> - </text:span><text:span text:style-name="T78">Agravo de Instrumento</text:span><text:span text:style-name="T114"> - Fortaleza/15ª Vara Cível. </text:span><text:span text:style-name="T79">Agravante</text:span><text:span text:style-name="T93">s</text:span><text:span text:style-name="T114">: Brasilseg Companhia de Seguros </text:span><text:span text:style-name="T130">e </text:span><text:span text:style-name="T114">Dinamarco, Rossi, Beraldo &amp; Bedaque Advocacia. </text:span></text:p>
      <text:p text:style-name="P123">Advogado: Pedro da Silva Dinamarco (OAB: 126256/SP). </text:p>
      <text:p text:style-name="P76"><text:span text:style-name="T114">Advogado: C</text:span><text:span text:style-name="T125">â</text:span><text:span text:style-name="T114">ndido da Silva Dinamarco (OAB: 102090/SP). </text:span></text:p>
      <text:p text:style-name="P76"><text:span text:style-name="T79">Agravado</text:span><text:span text:style-name="T93">s</text:span><text:span text:style-name="T114">: Marcelo Ildefonso Campos </text:span><text:span text:style-name="T130">e outros.</text:span></text:p>
      <text:p text:style-name="P123">Advogado: Francisco Irapuan de Paiva Campos (OAB: 2148/CE). </text:p>
      <text:p text:style-name="P143">Relator: <text:span text:style-name="T199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76"><text:span text:style-name="T77">142 - </text:span><text:span text:style-name="T78">0627750-80.2023.8.06.0000</text:span><text:span text:style-name="T114"> - </text:span><text:span text:style-name="T78">Agravo de Instrumento</text:span><text:span text:style-name="T114"> - Limoeiro do Norte/1ª Vara Cível.</text:span></text:p>
      <text:p text:style-name="P76"><text:span text:style-name="T88">A</text:span><text:span text:style-name="T79">gravante</text:span><text:span text:style-name="T114">: Carbomil Química S/A. </text:span></text:p>
      <text:p text:style-name="P76"><text:span text:style-name="T114">Advogado: H</text:span><text:span text:style-name="T125">é</text:span><text:span text:style-name="T114">ber Quinderé Júnior (OAB: 4328/CE). </text:span></text:p>
      <text:p text:style-name="P123">Advogado: Alfran Peixoto (OAB: 2253/CE). </text:p>
      <text:p text:style-name="P76"><text:span text:style-name="T114">Advogado: Thor London Quinder</text:span><text:span text:style-name="T125">é</text:span><text:span text:style-name="T114"> (OAB: 12401/CE). </text:span></text:p>
      <text:p text:style-name="P76"><text:span text:style-name="T79">Agravad</text:span><text:span text:style-name="T88">a</text:span><text:span text:style-name="T114">: Aliança Navegação e Logística Ltda. </text:span></text:p>
      <text:p text:style-name="P123">Advogado: João Paulo Alves Justo Braun (OAB: 184716/SP). </text:p>
      <text:p text:style-name="P162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6"><text:span text:style-name="T77">143 - </text:span><text:span text:style-name="T78">0876522-05.2014.8.06.0001/50000</text:span><text:span text:style-name="T114"> - </text:span><text:span text:style-name="T78">Embargos de Declaração Cível</text:span><text:span text:style-name="T114"> - Fortaleza/38ª Vara Cível. </text:span></text:p>
      <text:p text:style-name="P76"><text:span text:style-name="T79">Embargante</text:span><text:span text:style-name="T114">: Prime Cargo Logística Integrada Ltda. </text:span></text:p>
      <text:p text:style-name="P123">Advogado: Marcelo Tavares Monteclaro César (OAB: 275514/SP). </text:p>
      <text:p text:style-name="P76"><text:span text:style-name="T79">Embargad</text:span><text:span text:style-name="T88">a</text:span><text:span text:style-name="T114">: Maria José Sousa. </text:span></text:p>
      <text:p text:style-name="P123">Advogada: Lillian de Mello Nunes Klein (OAB: 25080/CE). </text:p>
      <text:p text:style-name="P153">Relator: <text:span text:style-name="T202">Des. </text:span>CARLOS AUGUSTO GOMES CORREI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6"><text:span text:style-name="T77"/></text:p>
      <text:p text:style-name="P76"><text:span text:style-name="T77"/></text:p>
      <text:p text:style-name="P76"><text:span text:style-name="T77"/></text:p>
      <text:p text:style-name="P76"><text:span text:style-name="T77"/></text:p>
      <text:p text:style-name="P76"><text:span text:style-name="T77"/></text:p>
      <text:p text:style-name="P76"><text:span text:style-name="T77"/></text:p>
      <text:p text:style-name="P76"><text:span text:style-name="T77"/></text:p>
      <text:p text:style-name="P76"><text:span text:style-name="T77"/></text:p>
      <text:p text:style-name="P76"><text:span text:style-name="T77"/></text:p>
      <text:p text:style-name="P76"><text:soft-page-break/><text:span text:style-name="T77">144 - </text:span><text:span text:style-name="T78">0629453-46.2023.8.06.0000</text:span><text:span text:style-name="T114"> - </text:span><text:span text:style-name="T78">Agravo de Instrumento</text:span><text:span text:style-name="T114"> - Fortaleza/5ª Vara de Sucessões. </text:span><text:span text:style-name="T79">Agravante</text:span><text:span text:style-name="T114">: Espólio de Valderez Cordeiro de Almeida. </text:span></text:p>
      <text:p text:style-name="P123">Inventariante: Francisco de Assis Mesquita Almeida. </text:p>
      <text:p text:style-name="P123">Advogada: Sheyla Maria Fontes Pinheiro (OAB: 11586/CE). </text:p>
      <text:p text:style-name="P76"><text:span text:style-name="T79">Agravada</text:span><text:span text:style-name="T114">: Kátia Moraes de Almeida. </text:span></text:p>
      <text:p text:style-name="P123">Advogado: Antônio Lourenço Tomás Arcanjo (OAB: 5616/CE). </text:p>
      <text:p text:style-name="P123">Advogado: José Clito Carneiro (OAB: 5334/CE). </text:p>
      <text:p text:style-name="P76"><text:span text:style-name="T79">Agravada</text:span><text:span text:style-name="T114">: Natália Maria Aragão. </text:span></text:p>
      <text:p text:style-name="P123">Advogado: João Alves de Lacerda (OAB: 4214/CE). </text:p>
      <text:p text:style-name="P123">Advogado: Joatan Bonfim Lacerda (OAB: 17307/CE). </text:p>
      <text:p text:style-name="P76"><text:span text:style-name="T79">Agravado</text:span><text:span text:style-name="T93">s</text:span><text:span text:style-name="T114">: Osmário Fernandes Baleeiro Júnior </text:span><text:span text:style-name="T130">e </text:span><text:span text:style-name="T114">Kátia Shirley Cordeiro Baleeiro. </text:span></text:p>
      <text:p text:style-name="P123">Advogado: Edmundo Cordeiro de Almeida (OAB: 3184/BA). </text:p>
      <text:p text:style-name="P123"><text:span text:style-name="T173">Agravado</text:span>: José Edvandro Sousa de Almeida. </text:p>
      <text:p text:style-name="P123">Advogado: Francisco Roberto Félix Rodrigues (OAB: 17692/CE). </text:p>
      <text:p text:style-name="P123">Advogada: Ana Eugenia Napoli Rodrigues (OAB: 11034/CE). </text:p>
      <text:p text:style-name="P123">Advogado: Ivan Cesar Felix Rodrigues (OAB: 21768/CE). </text:p>
      <text:p text:style-name="P76"><text:span text:style-name="T79">Agravado</text:span><text:span text:style-name="T114">: José Aur</text:span><text:span text:style-name="T125">é</text:span><text:span text:style-name="T114">lio de Almeida Monte. </text:span></text:p>
      <text:p text:style-name="P123">Advogado: Carlos Nagério Costa (OAB: 29372/CE). </text:p>
      <text:p text:style-name="P123">Advogado: Pedro Aguiar Carneiro Filho (OAB: 30315/CE). </text:p>
      <text:p text:style-name="P123"><text:span text:style-name="T173">Agravado</text:span>: Juscelino de Almeida Monte. </text:p>
      <text:p text:style-name="P123">Advogada: Lêuny Paula Carneiro Remígio (OAB: 10610/CE). </text:p>
      <text:p text:style-name="P123"><text:span text:style-name="T173">Agravada</text:span>: Lúcia Cordeiro de Almeida. </text:p>
      <text:p text:style-name="P123">Advogada: Mara Carina Caldeira Lopes (OAB: 37363/CE). </text:p>
      <text:p text:style-name="P123">Advogado: Josefi de Araújo (OAB: 48169/CE). </text:p>
      <text:p text:style-name="P123">Advogado: Antônio Delano Soares Cruz (OAB: 8116/CE). </text:p>
      <text:p text:style-name="P153">Relator: <text:span text:style-name="T202">Des. </text:span>CARLOS AUGUSTO GOMES CORREIA</text:p>
      <text:p text:style-name="P35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7"><text:span text:style-name="Fonte_20_parág._20_padrão"><text:span text:style-name="T200">( <text:s text:c="2"/>) Unânime <text:s/>( <text:s text:c="2"/>) Maioria</text:span></text:span></text:p>
      <text:p text:style-name="P85"/>
      <text:p text:style-name="P77"><text:span text:style-name="T77">145 - </text:span><text:span text:style-name="T78">0630296-11.2023.8.06.0000</text:span><text:span text:style-name="T114"> - </text:span><text:span text:style-name="T78">Agravo de Instrumento</text:span><text:span text:style-name="T114"> - Fortaleza/16ª Vara de Família. </text:span><text:span text:style-name="T79">Agravante</text:span><text:span text:style-name="T114">: E. F. S.</text:span></text:p>
      <text:p text:style-name="P125">Advogado: José Feliciano de Carvalho (OAB: 1094/CE). </text:p>
      <text:p text:style-name="P77"><text:span text:style-name="T114">Advogado: Em</text:span><text:span text:style-name="T126">í</text:span><text:span text:style-name="T114">lio Fernandes Diniz (OAB: 12952/CE). </text:span></text:p>
      <text:p text:style-name="P125"><text:span text:style-name="T173">Agravado</text:span>: R. E. B. J.</text:p>
      <text:p text:style-name="P125">Advogado: Paulo Napoleão Gonçalves Quezado (OAB: 3183/CE). </text:p>
      <text:p text:style-name="P77"><text:span text:style-name="T114">Advogada: Manuela da N</text:span><text:span text:style-name="T126">ó</text:span><text:span text:style-name="T114">brega Alves Praxedes (OAB: 22500/CE)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oft-page-break/><text:span text:style-name="T77">146 - </text:span><text:span text:style-name="T78">0201752-54.2022.8.06.0084</text:span><text:span text:style-name="T114"> - </text:span><text:span text:style-name="T78">Apelação Cível</text:span><text:span text:style-name="T114"> - Guaraciaba do Norte/Vara Única.</text:span></text:p>
      <text:p text:style-name="P77"><text:span text:style-name="T79">Apelante</text:span><text:span text:style-name="T114">: Ant</text:span><text:span text:style-name="T126">ô</text:span><text:span text:style-name="T114">nio Joaquim Maia. </text:span></text:p>
      <text:p text:style-name="P125">Advogado: William Kleber Gomes de Sousa Lima (OAB: 28587/CE). </text:p>
      <text:p text:style-name="P125"><text:span text:style-name="T173">Apelado</text:span>: Banco Bradesco S/A. </text:p>
      <text:p text:style-name="P125">Advogado: Wilson Sales Belchior (OAB: 17314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47 - </text:span><text:span text:style-name="T78">0632073-31.2023.8.06.0000</text:span><text:span text:style-name="T114"> - </text:span><text:span text:style-name="T78">Agravo de Instrumento</text:span><text:span text:style-name="T114"> - Paracuru/Vara Única.</text:span></text:p>
      <text:p text:style-name="P77"><text:span text:style-name="T79">Agravante</text:span><text:span text:style-name="T93">s</text:span><text:span text:style-name="T114">: Pedro J</text:span><text:span text:style-name="T126">ú</text:span><text:span text:style-name="T114">lio Freire de Sousa </text:span><text:span text:style-name="T130">e </text:span><text:span text:style-name="T114">Roncalli de Freitas Paiva. </text:span></text:p>
      <text:p text:style-name="P125">Advogado: Roncalli de Freitas Paiva (OAB: 12110/CE). </text:p>
      <text:p text:style-name="P77"><text:span text:style-name="T79">Agravad</text:span><text:span text:style-name="T89">a</text:span><text:span text:style-name="T114">: Companhia de Água e Esgoto do Ceará - C</text:span><text:span text:style-name="T126">AGECE</text:span><text:span text:style-name="T114">. </text:span></text:p>
      <text:p text:style-name="P125">Advogada: Sheila Dantas Bandeira de Melo (OAB: 14439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48 - </text:span><text:span text:style-name="T78">0252282-20.2022.8.06.0001</text:span><text:span text:style-name="T114"> - </text:span><text:span text:style-name="T78">Apelação Cível</text:span><text:span text:style-name="T114"> - Fortaleza/7ª Vara Cível. </text:span></text:p>
      <text:p text:style-name="P77"><text:span text:style-name="T79">Apelante</text:span><text:span text:style-name="T114">: Francisco José de Souza J</text:span><text:span text:style-name="T126">ú</text:span><text:span text:style-name="T114">nior. </text:span></text:p>
      <text:p text:style-name="P125">Advogado: Breno Morais Dias (OAB: 21695/CE). </text:p>
      <text:p text:style-name="P77"><text:span text:style-name="T79">Apelad</text:span><text:span text:style-name="T89">a</text:span><text:span text:style-name="T114">: Aymoré Crédito Financiamento e Investimento S/A. </text:span></text:p>
      <text:p text:style-name="P125">Advogada: Roberta Beatriz do Nascimento (OAB: 192649/SP). </text:p>
      <text:p text:style-name="P125">Advogado: José Lídio Alves dos Santos (OAB: 35180A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oft-page-break/><text:span text:style-name="T77">149 - </text:span><text:span text:style-name="T78">0200253-42.2023.8.06.0038</text:span><text:span text:style-name="T114"> - </text:span><text:span text:style-name="T78">Apelação Cível</text:span><text:span text:style-name="T114"> - Araripe/Vara Única.</text:span></text:p>
      <text:p text:style-name="P77"><text:span text:style-name="T109">Apte/Apda</text:span><text:span text:style-name="T114">: Maria Luiza Freire Garcia. </text:span></text:p>
      <text:p text:style-name="P125">Advogada: Jennieire Moreira de Souza (OAB: 105820/PR). </text:p>
      <text:p text:style-name="P77"><text:span text:style-name="T94">Apte/Apda</text:span><text:span text:style-name="T114">: Companhia de Água e Esgoto do Ceará - C</text:span><text:span text:style-name="T126">AGECE</text:span><text:span text:style-name="T114">. </text:span></text:p>
      <text:p text:style-name="P125">Advogado: João Paulo Gomes Dias (OAB: 20746/CE). </text:p>
      <text:p text:style-name="P153"><text:span text:style-name="T77">Relator: </text:span><text:span text:style-name="T157">Des. </text:span><text:span text:style-name="T77">CARLOS AUGUSTO GOMES CORREIA</text:span></text:p>
      <text:p text:style-name="P248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4">Maria Luíza Freire Garcia</text:span></text:span><text:span text:style-name="Fonte_20_parág._20_padrão"><text:span text:style-name="T17">:</text:span></text:span></text:p>
      <text:p text:style-name="P18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8"><text:span text:style-name="Fonte_20_parág._20_padrão"><text:span text:style-name="T12">( <text:s text:c="2"/>) Unânime <text:s/>( <text:s text:c="2"/>) Maioria</text:span></text:span></text:p>
      <text:p text:style-name="P207"/>
      <text:p text:style-name="P199"><text:span text:style-name="Fonte_20_parág._20_padrão"><text:span text:style-name="T17">2→ Apelo d</text:span></text:span><text:span text:style-name="Fonte_20_parág._20_padrão"><text:span text:style-name="T24">a</text:span></text:span><text:span text:style-name="Fonte_20_parág._20_padrão"><text:span text:style-name="T18"> </text:span></text:span><text:span text:style-name="Fonte_20_parág._20_padrão"><text:span text:style-name="T24">CAGECE</text:span></text:span><text:span text:style-name="Fonte_20_parág._20_padrão"><text:span text:style-name="T17">:</text:span></text:span></text:p>
      <text:p text:style-name="P18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142">( <text:s text:c="2"/>) Unânime <text:s/>( <text:s text:c="2"/>) Maioria</text:span></text:span></text:p>
      <text:p text:style-name="P85"/>
      <text:p text:style-name="P79"><text:span text:style-name="T77">150 - </text:span><text:span text:style-name="T78">0638341-04.2023.8.06.0000</text:span><text:span text:style-name="T114"> - </text:span><text:span text:style-name="T78">Agravo de Instrumento</text:span><text:span text:style-name="T114"> - Fortaleza/26ª Vara Cível. </text:span></text:p>
      <text:p text:style-name="P79"><text:span text:style-name="T109">Agravante</text:span><text:span text:style-name="T114">: Maria Cl</text:span><text:span text:style-name="T126">áu</text:span><text:span text:style-name="T114">dia Teixeira. </text:span></text:p>
      <text:p text:style-name="P125">Defensoria Pública do Estado do Ceará. </text:p>
      <text:p text:style-name="P125"><text:span text:style-name="T185">Agravado</text:span>: Banco BV S/A. </text:p>
      <text:p text:style-name="P125">Advogado: Antônio de Moraes Dourado Neto (OAB: 30142A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51 - </text:span><text:span text:style-name="T78">0638490-97.2023.8.06.0000/50000</text:span><text:span text:style-name="T114"> - </text:span><text:span text:style-name="T78">Embargos de Declaração Cível</text:span><text:span text:style-name="T114"> - Fortaleza/1ª Vara Cível. </text:span></text:p>
      <text:p text:style-name="P125"><text:span text:style-name="T173">Embargante</text:span>: Raimundo Rogério Carneiro da Silva. </text:p>
      <text:p text:style-name="P77"><text:span text:style-name="T114">Advogado: </text:span><text:span text:style-name="T126">Â</text:span><text:span text:style-name="T114">ngelo Matheus Freitas Brauna (OAB: 51485/CE). </text:span></text:p>
      <text:p text:style-name="P77"><text:span text:style-name="T114">Advogada: L</text:span><text:span text:style-name="T126">í</text:span><text:span text:style-name="T114">via Maria Silva de Freitas (OAB: 51501B/CE). </text:span></text:p>
      <text:p text:style-name="P77"><text:span text:style-name="T79">Embargad</text:span><text:span text:style-name="T89">a</text:span><text:span text:style-name="T114">: Aymoré Crédito Financiamento e Investimento S/A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2"><text:span text:style-name="T77"/></text:p>
      <text:p text:style-name="P62"><text:span text:style-name="T77"/></text:p>
      <text:p text:style-name="P62"><text:span text:style-name="T77"/></text:p>
      <text:p text:style-name="P62"><text:span text:style-name="T77"/></text:p>
      <text:p text:style-name="P62"><text:soft-page-break/><text:span text:style-name="T77">152 - </text:span><text:span text:style-name="T78">0638622-57.2023.8.06.0000</text:span><text:span text:style-name="T114"> - </text:span><text:span text:style-name="T78">Agravo de Instrumento</text:span><text:span text:style-name="T114"> - Juazeiro do Norte/1ª Vara de Família e Sucessões. </text:span></text:p>
      <text:p text:style-name="P62"><text:span text:style-name="T79">Agravante: </text:span><text:span text:style-name="T114">Rita Maria Sampaio Cavalcanti. </text:span></text:p>
      <text:p text:style-name="P108">Advogada: Mariana Gomes Pedrosa Bezerra (OAB: 19348/CE). </text:p>
      <text:p text:style-name="P62"><text:span text:style-name="T79">Agravada:</text:span><text:span text:style-name="T114"> Mirantécia Rodrigues Castelo Branco Sampaio. </text:span></text:p>
      <text:p text:style-name="P108">Advogado: Francisco Leopoldo Martins Filho (OAB: 10129/CE). </text:p>
      <text:p text:style-name="P62"><text:span text:style-name="T79">Agravado:</text:span><text:span text:style-name="T114"> Paulo Roberto Cavalcante Sampaio. </text:span></text:p>
      <text:p text:style-name="P108">Advogada: Antônia Aimêr Leite Siebra (OAB: 32771/CE). </text:p>
      <text:p text:style-name="P62"><text:span text:style-name="T79">Agravada: </text:span><text:span text:style-name="T114">Dayse Cavalcanti Sampaio. </text:span></text:p>
      <text:p text:style-name="P108">Advogado: José Leite de Oliveira Neto (OAB: 44422/CE). </text:p>
      <text:p text:style-name="P154"><text:span text:style-name="T77">Relator: </text:span><text:span text:style-name="T147">Des. </text:span><text:span text:style-name="T77">CARLOS AUGUSTO GOMES CORREIA</text:span></text:p>
      <text:p text:style-name="P36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8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8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8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8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8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53 - </text:span><text:span text:style-name="T78">0203213-06.2022.8.06.0167</text:span><text:span text:style-name="T114"> - </text:span><text:span text:style-name="T78">Apelação Cível</text:span><text:span text:style-name="T114"> - Sobral/1ª Vara de Família e Sucessões.</text:span></text:p>
      <text:p text:style-name="P125"><text:span text:style-name="T173">Apelante</text:span>: Lais Maria Pinheiro Madeira. </text:p>
      <text:p text:style-name="P125">Advogada: Maria Talita de Miranda Costa (OAB: 45698/CE). </text:p>
      <text:p text:style-name="P77"><text:span text:style-name="T79">Apelado</text:span><text:span text:style-name="T114">: Ant</text:span><text:span text:style-name="T126">ô</text:span><text:span text:style-name="T114">nio Egberto Cavalcante Carneiro. </text:span></text:p>
      <text:p text:style-name="P125">Soc. Advogados: José Domingues Ferreira da Ponte Neto (OAB: 9771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54 - </text:span><text:span text:style-name="T78">0273076-96.2021.8.06.0001</text:span><text:span text:style-name="T114"> - </text:span><text:span text:style-name="T78">Apelação Cível</text:span><text:span text:style-name="T114"> - Fortaleza/15ª Vara Cível. </text:span></text:p>
      <text:p text:style-name="P125"><text:span text:style-name="T173">Apelante</text:span>: Condomínio Shopping Benfica. </text:p>
      <text:p text:style-name="P125">Advogado: Paulo André Lima Aguiar (OAB: 10630/CE). </text:p>
      <text:p text:style-name="P77"><text:span text:style-name="T79">Apelad</text:span><text:span text:style-name="T89">a</text:span><text:span text:style-name="T114">: Mr. Plot Produções Ltda. </text:span></text:p>
      <text:p text:style-name="P125">Advogado: Marcelo Rodrigues (OAB: 198446/MG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55 - </text:span><text:span text:style-name="T78">0894102-48.2014.8.06.0001</text:span><text:span text:style-name="T114"> - </text:span><text:span text:style-name="T78">Apelação Cível</text:span><text:span text:style-name="T114"> - Fortaleza/6ª Vara Cível. </text:span></text:p>
      <text:p text:style-name="P125"><text:span text:style-name="T173">Apelante</text:span>: Banco Bradesco Financiamentos S/A. </text:p>
      <text:p text:style-name="P125">Advogado: André Nieto Moya (OAB: 235738/SP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77"><text:soft-page-break/><text:span text:style-name="T77">156 - </text:span><text:span text:style-name="T78">0623921-57.2024.8.06.0000</text:span><text:span text:style-name="T114"> - </text:span><text:span text:style-name="T78">Agravo de Instrumento</text:span><text:span text:style-name="T114"> - Fortaleza/3ª Vara de Família. </text:span><text:span text:style-name="T79">Agravante</text:span><text:span text:style-name="T114">: C. M. C. A.</text:span></text:p>
      <text:p text:style-name="P125">Advogada: Liana Maria Paiva Campos (OAB: 29225/CE). </text:p>
      <text:p text:style-name="P125"><text:span text:style-name="T173">Agravado</text:span>: E. J. C. R. P. R. A. J.</text:p>
      <text:p text:style-name="P125">Advogada: Amanda Gomes Albuquerque (OAB: 37455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57 - </text:span><text:span text:style-name="T78">0624203-95.2024.8.06.0000</text:span><text:span text:style-name="T114"> - </text:span><text:span text:style-name="T78">Agravo de Instrumento</text:span><text:span text:style-name="T114"> - Fortaleza/3ª Vara de Família. </text:span><text:span text:style-name="T79">Agravante</text:span><text:span text:style-name="T114">: E. J. C. R. P. R. A. J.</text:span></text:p>
      <text:p text:style-name="P125">Advogada: Amanda Gomes Albuquerque (OAB: 37455/CE). </text:p>
      <text:p text:style-name="P125"><text:span text:style-name="T173">Agravado</text:span>: C. M. C. A.</text:p>
      <text:p text:style-name="P125">Advogada: Liana Maria Paiva Campos (OAB: 29225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58 - </text:span><text:span text:style-name="T78">0625294-26.2024.8.06.0000</text:span><text:span text:style-name="T114"> - </text:span><text:span text:style-name="T78">Agravo de Instrumento</text:span><text:span text:style-name="T114"> - Cedro/Vara Única.</text:span></text:p>
      <text:p text:style-name="P125"><text:span text:style-name="T173">Agravante</text:span>: Maria Vicência Pereira. </text:p>
      <text:p text:style-name="P125">Advogado: Rodrigo Sampson Vilarouca de Freitas Leite (OAB: 39524/CE). </text:p>
      <text:p text:style-name="P125"><text:span text:style-name="T173">Agravado</text:span>: Banco Pan S/A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59 - </text:span><text:span text:style-name="T78">0625330-68.2024.8.06.0000</text:span><text:span text:style-name="T114"> - </text:span><text:span text:style-name="T78">Agravo de Instrumento</text:span><text:span text:style-name="T114"> - Fortaleza/11ª Vara de Família. </text:span><text:span text:style-name="T79">Agravante</text:span><text:span text:style-name="T114">: Marilia Gabriela da Silva Teixeira. </text:span></text:p>
      <text:p text:style-name="P77"><text:span text:style-name="T114">Advogada: Ana Cl</text:span><text:span text:style-name="T126">á</text:span><text:span text:style-name="T114">udia Vieira de Castro (OAB: 29789/CE). </text:span></text:p>
      <text:p text:style-name="P77"><text:span text:style-name="T79">Agravado</text:span><text:span text:style-name="T114">: Carlos Sergio Pontes Magalh</text:span><text:span text:style-name="T126">ã</text:span><text:span text:style-name="T114">es. </text:span></text:p>
      <text:p text:style-name="P125">Advogada: Helayne Torres Moreira (OAB: 38193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oft-page-break/><text:span text:style-name="T77">160 - </text:span><text:span text:style-name="T78">0202391-17.2023.8.06.0091</text:span><text:span text:style-name="T114"> - </text:span><text:span text:style-name="T78">Apelação Cível</text:span><text:span text:style-name="T114"> - Iguatu/1ª Vara Cível.</text:span></text:p>
      <text:p text:style-name="P125"><text:span text:style-name="T173">Apelante</text:span>: Delma Corrêa. </text:p>
      <text:p text:style-name="P125">Advogado: Lucas Freitas Viana (OAB: 27345/CE). </text:p>
      <text:p text:style-name="P125"><text:span text:style-name="T173">Apelado</text:span>: Banco Santander (Brasil) S/A. </text:p>
      <text:p text:style-name="P125">Advogado: Dênio Moreira de Carvalho Júnior (OAB: 41796/MG). </text:p>
      <text:p text:style-name="P125">Advogado: Ronaldo Mariani Bittencourt (OAB: 53508/MG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61 - </text:span><text:span text:style-name="T78">0200170-19.2024.8.06.0029</text:span><text:span text:style-name="T114"> - </text:span><text:span text:style-name="T78">Apelação Cível</text:span><text:span text:style-name="T114"> - Acopiara/2ª Vara Cível.</text:span></text:p>
      <text:p text:style-name="P125"><text:span text:style-name="T173">Apelante</text:span>: Josefa Ferreira de Lima. </text:p>
      <text:p text:style-name="P125">Advogado: Ericles de Olinda Bezerra (OAB: 41130/CE). </text:p>
      <text:p text:style-name="P125">Advogado: Túlio Alves Piancó (OAB: 42491/CE). </text:p>
      <text:p text:style-name="P125"><text:span text:style-name="T173">Apelado</text:span>: Banco Bradesco S/A. </text:p>
      <text:p text:style-name="P125">Advogado: Antônio de Moraes Dourado Neto (OAB: 30142A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62 - </text:span><text:span text:style-name="T78">0201578-09.2023.8.06.0117</text:span><text:span text:style-name="T114"> - </text:span><text:span text:style-name="T78">Apelação Cível</text:span><text:span text:style-name="T114"> - Maracanaú/2ª Vara Cível. </text:span></text:p>
      <text:p text:style-name="P125"><text:span text:style-name="T173">Apelante</text:span>: Gabriel Rodrigues de Paula Barroso. </text:p>
      <text:p text:style-name="P125">Advogado: Alan Pereira Mourão (OAB: 21899/CE). </text:p>
      <text:p text:style-name="P125">Advogado: Eduardo Henriques Freire (OAB: 21901/CE). </text:p>
      <text:p text:style-name="P125"><text:span text:style-name="T173">Apelado</text:span>: Banco Itaucard S/A. </text:p>
      <text:p text:style-name="P77"><text:span text:style-name="T114">Advogado: José Carlos Skrzyszowski Jún</text:span><text:span text:style-name="T126">i</text:span><text:span text:style-name="T114">or (OAB: 26502/CE)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63 - </text:span><text:span text:style-name="T78">0005957-59.2019.8.06.0135</text:span><text:span text:style-name="T114"> - </text:span><text:span text:style-name="T78">Apelação Cível</text:span><text:span text:style-name="T114"> - Orós/Vara Única.</text:span></text:p>
      <text:p text:style-name="P125"><text:span text:style-name="T173">Apelante</text:span>: Banco Pan S/A. </text:p>
      <text:p text:style-name="P125">Advogado: Ronaldo Nogueira Simões (OAB: 17801/CE). </text:p>
      <text:p text:style-name="P77"><text:span text:style-name="T79">Apelad</text:span><text:span text:style-name="T89">a</text:span><text:span text:style-name="T114">: Francisca das Chagas Leite. </text:span></text:p>
      <text:p text:style-name="P125">Advogada: Mara Susy Bandeira Almeida (OAB: 29046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77"><text:soft-page-break/><text:span text:style-name="T77">164 - </text:span><text:span text:style-name="T78">0050650-64.2021.8.06.0166</text:span><text:span text:style-name="T114"> - </text:span><text:span text:style-name="T78">Apelação Cível</text:span><text:span text:style-name="T114"> - Senador Pompeu/2ª Vara.</text:span></text:p>
      <text:p text:style-name="P125"><text:span text:style-name="T173">Ap</text:span><text:span text:style-name="T185">te/Apda</text:span>: Catarina Magalhães dos Santos. </text:p>
      <text:p text:style-name="P125">Advogado: Domingos Maria Bezerra Júnior (OAB: 27346/CE). </text:p>
      <text:p text:style-name="P77"><text:span text:style-name="T106">Ap</text:span><text:span text:style-name="T109">te/Apdo</text:span><text:span text:style-name="T114"> Banco Bradesco S/A. </text:span></text:p>
      <text:p text:style-name="P125">Advogado: Francisco Sampaio de Menezes Júnior (OAB: 9075/CE). </text:p>
      <text:p text:style-name="P153"><text:span text:style-name="T77">Relator: </text:span><text:span text:style-name="T157">Des. </text:span><text:span text:style-name="T77">CARLOS AUGUSTO GOMES CORREIA</text:span></text:p>
      <text:p text:style-name="P248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4">Catarina Magalhães dos Santos</text:span></text:span><text:span text:style-name="Fonte_20_parág._20_padrão"><text:span text:style-name="T17">:</text:span></text:span></text:p>
      <text:p text:style-name="P18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8"><text:span text:style-name="Fonte_20_parág._20_padrão"><text:span text:style-name="T12">( <text:s text:c="2"/>) Unânime <text:s/>( <text:s text:c="2"/>) Maioria</text:span></text:span></text:p>
      <text:p text:style-name="P207"/>
      <text:p text:style-name="P199"><text:span text:style-name="Fonte_20_parág._20_padrão"><text:span text:style-name="T17">2→ Apelo d</text:span></text:span><text:span text:style-name="Fonte_20_parág._20_padrão"><text:span text:style-name="T24">o</text:span></text:span><text:span text:style-name="Fonte_20_parág._20_padrão"><text:span text:style-name="T18"> </text:span></text:span><text:span text:style-name="Fonte_20_parág._20_padrão"><text:span text:style-name="T24">Banco Bradesco S/A</text:span></text:span><text:span text:style-name="Fonte_20_parág._20_padrão"><text:span text:style-name="T17">:</text:span></text:span></text:p>
      <text:p text:style-name="P18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65 - </text:span><text:span text:style-name="T78">0213199-94.2022.8.06.0001</text:span><text:span text:style-name="T114"> - </text:span><text:span text:style-name="T78">Apelação Cível</text:span><text:span text:style-name="T114"> - Fortaleza/7ª Vara Cível. </text:span></text:p>
      <text:p text:style-name="P77"><text:span text:style-name="T79">Apelante</text:span><text:span text:style-name="T114">: Larissa Mota Porto Fontenele. </text:span></text:p>
      <text:p text:style-name="P125">Advogado: Inocêncio Rodrigues Uchôa (OAB: 3274/CE). </text:p>
      <text:p text:style-name="P125">Advogado: Caio Santana Mascarenhas Gomes (OAB: 17000/CE). </text:p>
      <text:p text:style-name="P125">Advogado: Francisco Scipião da Costa (OAB: 23945/CE). </text:p>
      <text:p text:style-name="P125">Advogado: Marcelo Ribeiro Uchôa (OAB: 11299/CE). </text:p>
      <text:p text:style-name="P125">Advogado: Marcos Paulo Damasceno (OAB: 25575/CE). </text:p>
      <text:p text:style-name="P125">Advogado: Antônio José de Sousa Gomes (OAB: 23968/CE). </text:p>
      <text:p text:style-name="P77"><text:span text:style-name="T79">Apelado</text:span><text:span text:style-name="T114">: Itaú Unibanco Holding S/A. </text:span></text:p>
      <text:p text:style-name="P125">Advogada: Roberta Beatriz do Nascimento (OAB: 35179A/CE). </text:p>
      <text:p text:style-name="P163"><text:span text:style-name="T77">Relator: </text:span><text:span text:style-name="T158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66 - </text:span><text:span text:style-name="T78">0204258-37.2023.8.06.0029</text:span><text:span text:style-name="T114"> - </text:span><text:span text:style-name="T78">Apelação Cível</text:span><text:span text:style-name="T114"> - Acopiara/2ª Vara Cível.</text:span></text:p>
      <text:p text:style-name="P125"><text:span text:style-name="T173">Apelante</text:span>: Luiza de Oliveira Alves. </text:p>
      <text:p text:style-name="P77"><text:span text:style-name="T114">Advogado: Ant</text:span><text:span text:style-name="T126">ô</text:span><text:span text:style-name="T114">nio Euberlan Rodrigues Lima (OAB: 40660/CE). </text:span></text:p>
      <text:p text:style-name="P125"><text:span text:style-name="T173">Apelado</text:span>: Banco Bradesco S/A. </text:p>
      <text:p text:style-name="P125">Advogado: Antônio de Moraes Dourado Neto (OAB: 30142A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/></text:p>
      <text:p text:style-name="P77"><text:soft-page-break/><text:span text:style-name="T77">167 - </text:span><text:span text:style-name="T78">0050740-88.2021.8.06.0096</text:span><text:span text:style-name="T114"> - </text:span><text:span text:style-name="T78">Apelação Cível</text:span><text:span text:style-name="T114"> - Ipueiras/Vara Única.</text:span></text:p>
      <text:p text:style-name="P125"><text:span text:style-name="T173">Apelante</text:span>: Banco Santander (Brasil) S/A. </text:p>
      <text:p text:style-name="P125">Advogada: Suellen Poncell do Nascimento Duarte (OAB: 28490/PE). </text:p>
      <text:p text:style-name="P125"><text:span text:style-name="T173">Apelada</text:span>: Maria de Fátima de Jesus Fernandes. </text:p>
      <text:p text:style-name="P125">Advogado: Guilherme Augusto de Sousa Moreira (OAB: 29314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68 - </text:span><text:span text:style-name="T78">0201769-83.2023.8.06.0075</text:span><text:span text:style-name="T114"> - </text:span><text:span text:style-name="T78">Apelação Cível</text:span><text:span text:style-name="T114"> - Eusebio/1ª Vara Cível.</text:span></text:p>
      <text:p text:style-name="P77"><text:span text:style-name="T79">Apelante</text:span><text:span text:style-name="T114">: Josaf</text:span><text:span text:style-name="T126">á</text:span><text:span text:style-name="T114"> de Souza. </text:span></text:p>
      <text:p text:style-name="P77"><text:span text:style-name="T114">Advogada: Jenifer Ta</text:span><text:span text:style-name="T126">í</text:span><text:span text:style-name="T114">s Oviedo Giacomini (OAB: 224534/MG). </text:span></text:p>
      <text:p text:style-name="P125"><text:span text:style-name="T173">Apelado</text:span>: Banco BMG S/A. </text:p>
      <text:p text:style-name="P125">Advogado: Antônio de Moraes Dourado Neto (OAB: 30142A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69 - </text:span><text:span text:style-name="T78">0200144-81.2024.8.06.0203</text:span><text:span text:style-name="T114"> - </text:span><text:span text:style-name="T78">Apelação Cível</text:span><text:span text:style-name="T114"> - Ocara/Vara Única.</text:span></text:p>
      <text:p text:style-name="P77"><text:span text:style-name="T79">Apelante</text:span><text:span text:style-name="T114">: Marcos Aurélio de Oliveira. </text:span></text:p>
      <text:p text:style-name="P125">Advogado: Lívio Martins Alves (OAB: 15942/CE). </text:p>
      <text:p text:style-name="P77"><text:span text:style-name="T79">Apelado</text:span><text:span text:style-name="T114">: Banco Itaú Consignado S/A. </text:span></text:p>
      <text:p text:style-name="P125">Advogado: Antônio de Moraes Dourado Neto (OAB: 30142A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70 - </text:span><text:span text:style-name="T78">0204975-02.2024.8.06.0001</text:span><text:span text:style-name="T114"> - </text:span><text:span text:style-name="T78">Apelação Cível</text:span><text:span text:style-name="T114"> - Fortaleza/1ª Vara Cível. </text:span></text:p>
      <text:p text:style-name="P77"><text:span text:style-name="T79">Apelante</text:span><text:span text:style-name="T114">: Banco Honda S/A. </text:span></text:p>
      <text:p text:style-name="P125">Advogado: Hiran Leão Duarte (OAB: 10422/CE). </text:p>
      <text:p text:style-name="P77"><text:span text:style-name="T79">Apelado</text:span><text:span text:style-name="T114">: Rogério Baldu</text:span><text:span text:style-name="T126">í</text:span><text:span text:style-name="T114">no de Oliveira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/></text:p>
      <text:p text:style-name="P77"><text:span text:style-name="T77"/></text:p>
      <text:p text:style-name="P77"><text:span text:style-name="T77"/></text:p>
      <text:p text:style-name="P77"><text:soft-page-break/><text:span text:style-name="T77">171 - </text:span><text:span text:style-name="T78">0200423-04.2023.8.06.0203</text:span><text:span text:style-name="T114"> - </text:span><text:span text:style-name="T78">Apelação Cível</text:span><text:span text:style-name="T114"> - Ocara/Vara Única.</text:span></text:p>
      <text:p text:style-name="P77"><text:span text:style-name="T79">Apelante</text:span><text:span text:style-name="T114">: José Nunes de Souza. </text:span></text:p>
      <text:p text:style-name="P125">Advogado: Lívio Martins Alves (OAB: 15942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72 - </text:span><text:span text:style-name="T78">0233236-45.2022.8.06.0001</text:span><text:span text:style-name="T114"> - </text:span><text:span text:style-name="T78">Apelação Cível</text:span><text:span text:style-name="T114"> - Fortaleza/21ª Vara Cível. </text:span></text:p>
      <text:p text:style-name="P77"><text:span text:style-name="T79">Apelante</text:span><text:span text:style-name="T114">: A4 Fomento Mercantil Ltda. </text:span></text:p>
      <text:p text:style-name="P125">Advogado: Gilvando Furtado de Figueiredo Júnior (OAB: 18259/CE). </text:p>
      <text:p text:style-name="P125">Advogada: Victoria Pinheiro Ferreira de Melo (OAB: 47836/CE). </text:p>
      <text:p text:style-name="P125">Advogado: Gustavo Rebelo de Campos (OAB: 35289/CE). </text:p>
      <text:p text:style-name="P77"><text:span text:style-name="T79">Apelad</text:span><text:span text:style-name="T89">a</text:span><text:span text:style-name="T114">: Nordestina Indústria Comércio e Serviço de Equipamento para Refrigeração Ltda. </text:span><text:span text:style-name="T79">Apelado</text:span><text:span text:style-name="T114">: José H</text:span><text:span text:style-name="T126">é</text:span><text:span text:style-name="T114">lio Torres Batista. </text:span></text:p>
      <text:p text:style-name="P77"><text:span text:style-name="T79">Apelada</text:span><text:span text:style-name="T114">: Maria Vanilza Araujo Torres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36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8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8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8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8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8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73 - </text:span><text:span text:style-name="T78">0200460-96.2023.8.06.0052</text:span><text:span text:style-name="T114"> - </text:span><text:span text:style-name="T78">Apelação Cível</text:span><text:span text:style-name="T114"> - Brejo Santo/1ª Vara Cível.</text:span></text:p>
      <text:p text:style-name="P77"><text:span text:style-name="T79">Apelante</text:span><text:span text:style-name="T114">: Empresa Auto Viação Progresso S/A. </text:span></text:p>
      <text:p text:style-name="P125">Advogado: Ludimar Miranda de Almeida (OAB: 32187/PE). </text:p>
      <text:p text:style-name="P125">Advogado: Ebner Raphael Borges Capitó (OAB: 56620/PE). </text:p>
      <text:p text:style-name="P125">Advogado: Daniel Sá de Oliveira Costa (OAB: 60470/PE). </text:p>
      <text:p text:style-name="P77"><text:span text:style-name="T79">Apelado</text:span><text:span text:style-name="T114">: Francisco Guilherme Gomes Sobreira. </text:span></text:p>
      <text:p text:style-name="P125">Advogado: Josenilton Rocha Lopes (OAB: 19882/CE). </text:p>
      <text:p text:style-name="P153"><text:span text:style-name="T77">Relator: </text:span><text:span text:style-name="T157">Des. </text:span><text:span text:style-name="T77">CARLOS AUGUSTO GOMES CORREIA</text:span></text:p>
      <text:p text:style-name="P36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8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8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8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8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8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74 - </text:span><text:span text:style-name="T78">0052621-02.2021.8.06.0064</text:span><text:span text:style-name="T114"> - </text:span><text:span text:style-name="T78">Apelação Cível</text:span><text:span text:style-name="T114"> - Caucaia/3ª Vara Cível.</text:span></text:p>
      <text:p text:style-name="P77"><text:span text:style-name="T79">Apelante</text:span><text:span text:style-name="T114">: Banco Honda S/A. </text:span></text:p>
      <text:p text:style-name="P125">Advogada: Roberta Beatriz do Nascimento (OAB: 192649/SP). </text:p>
      <text:p text:style-name="P125">Advogado: José Lídio Alves dos Santos (OAB: 35180A/CE). </text:p>
      <text:p text:style-name="P77"><text:span text:style-name="T79">Apelado</text:span><text:span text:style-name="T114">: Francisco Derneval Teixeira Brioso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36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8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8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8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8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8"><text:span text:style-name="Fonte_20_parág._20_padrão"><text:span text:style-name="T142">( <text:s text:c="2"/>) Unânime <text:s/>( <text:s text:c="2"/>) Maioria</text:span></text:span></text:p>
      <text:p text:style-name="P85"><text:soft-page-break/></text:p>
      <text:p text:style-name="P77"><text:span text:style-name="T77">175 - </text:span><text:span text:style-name="T78">0200095-77.2024.8.06.0029</text:span><text:span text:style-name="T114"> - </text:span><text:span text:style-name="T78">Apelação Cível</text:span><text:span text:style-name="T114"> - Acopiara/2ª Vara Cível.</text:span></text:p>
      <text:p text:style-name="P77"><text:span text:style-name="T106">Apte/Apd</text:span><text:span text:style-name="T110">a</text:span><text:span text:style-name="T114">: Francisca Duarte Teixeira Silva. </text:span></text:p>
      <text:p text:style-name="P125">Advogado: Adriano Silva Lima (OAB: 47780/CE). </text:p>
      <text:p text:style-name="P77"><text:span text:style-name="T79">Apte/Apdo</text:span><text:span text:style-name="T114">: Banco Itaú Consignado S/A. </text:span></text:p>
      <text:p text:style-name="P125">Advogado: Wilson Sales Belchior (OAB: 17314/CE). </text:p>
      <text:p text:style-name="P153"><text:span text:style-name="T77">Relator: </text:span><text:span text:style-name="T157">Des. </text:span><text:span text:style-name="T77">CARLOS AUGUSTO GOMES CORREIA</text:span></text:p>
      <text:p text:style-name="P248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4">Francisca Duarte Teixeira Silva</text:span></text:span><text:span text:style-name="Fonte_20_parág._20_padrão"><text:span text:style-name="T17">:</text:span></text:span></text:p>
      <text:p text:style-name="P18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8"><text:span text:style-name="Fonte_20_parág._20_padrão"><text:span text:style-name="T12">( <text:s text:c="2"/>) Unânime <text:s/>( <text:s text:c="2"/>) Maioria</text:span></text:span></text:p>
      <text:p text:style-name="P207"/>
      <text:p text:style-name="P199"><text:span text:style-name="Fonte_20_parág._20_padrão"><text:span text:style-name="T17">2→ Apelo d</text:span></text:span><text:span text:style-name="Fonte_20_parág._20_padrão"><text:span text:style-name="T24">o</text:span></text:span><text:span text:style-name="Fonte_20_parág._20_padrão"><text:span text:style-name="T18"> </text:span></text:span><text:span text:style-name="Fonte_20_parág._20_padrão"><text:span text:style-name="T24">Banco Itaú Consignado S/A</text:span></text:span><text:span text:style-name="Fonte_20_parág._20_padrão"><text:span text:style-name="T17">:</text:span></text:span></text:p>
      <text:p text:style-name="P18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76 - </text:span><text:span text:style-name="T78">0270447-81.2023.8.06.0001</text:span><text:span text:style-name="T114"> - </text:span><text:span text:style-name="T78">Apelação Cível</text:span><text:span text:style-name="T114"> - Fortaleza/38ª Vara Cível. </text:span></text:p>
      <text:p text:style-name="P77"><text:span text:style-name="T79">Apelante</text:span><text:span text:style-name="T114">: Maria Eliete Girão. </text:span></text:p>
      <text:p text:style-name="P77"><text:span text:style-name="T114">Advogad</text:span><text:span text:style-name="T126">o</text:span><text:span text:style-name="T114">: José Idemberg Nobre de Sena (OAB: 14260/CE). </text:span></text:p>
      <text:p text:style-name="P77"><text:span text:style-name="T79">Apelado</text:span><text:span text:style-name="T114">: Banco Santander (Brasil) S/A. </text:span></text:p>
      <text:p text:style-name="P125">Advogado: Henrique José Parada Simão (OAB: 221386/SP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7"><text:span text:style-name="T77">177 - </text:span><text:span text:style-name="T78">0203054-90.2022.8.06.0158</text:span><text:span text:style-name="T114"> - </text:span><text:span text:style-name="T78">Apelação Cível</text:span><text:span text:style-name="T114"> - Russas/2ª Vara Cível.</text:span></text:p>
      <text:p text:style-name="P77"><text:span text:style-name="T79">Apelante</text:span><text:span text:style-name="T114">: M. M. D.</text:span></text:p>
      <text:p text:style-name="P125">Advogada: Francisca Micaele Santiago Lima Macedo (OAB: 43593/CE). </text:p>
      <text:p text:style-name="P125">Advogado: Rogério de Sousa Cruz (OAB: 35733/CE). </text:p>
      <text:p text:style-name="P77"><text:span text:style-name="T79">Apelado</text:span><text:span text:style-name="T114">: R. de C. de O.</text:span></text:p>
      <text:p text:style-name="P125">Advogado: Juvenal Uchoa Bezerra (OAB: 30056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/></text:p>
      <text:p text:style-name="P78"><text:span text:style-name="T77"/></text:p>
      <text:p text:style-name="P78"><text:span text:style-name="T77"/></text:p>
      <text:p text:style-name="P78"><text:span text:style-name="T77"/></text:p>
      <text:p text:style-name="P78"><text:soft-page-break/><text:span text:style-name="T77">178 - </text:span><text:span text:style-name="T78">0200164-04.2023.8.06.0043</text:span><text:span text:style-name="T114"> - </text:span><text:span text:style-name="T78">Apelação Cível</text:span><text:span text:style-name="T114"> - Barbalha/1ª Vara Cível.</text:span></text:p>
      <text:p text:style-name="P78"><text:span text:style-name="T79">Apelante</text:span><text:span text:style-name="T114">: Maria Luiza da Conceição. </text:span></text:p>
      <text:p text:style-name="P126">Advogado: Igor Bandeira Pereira Leite (OAB: 42107/CE). </text:p>
      <text:p text:style-name="P78"><text:span text:style-name="T79">Apelado</text:span><text:span text:style-name="T114">: Banco Pan S/A. </text:span></text:p>
      <text:p text:style-name="P126">Advogado: Ronaldo Nogueira Simões (OAB: 17801/CE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79 - </text:span><text:span text:style-name="T78">0042720-60.2012.8.06.0117</text:span><text:span text:style-name="T114"> - </text:span><text:span text:style-name="T78">Apelação Cível</text:span><text:span text:style-name="T114"> - Maracanaú/2ª Vara Cível. </text:span></text:p>
      <text:p text:style-name="P78"><text:span text:style-name="T79">Apelante</text:span><text:span text:style-name="T114">: Banco do Nordeste do Brasil S/A. </text:span></text:p>
      <text:p text:style-name="P126">Advogado: Ricardo Lopes Godoy (OAB: 77167/MG). </text:p>
      <text:p text:style-name="P78"><text:span text:style-name="T79">Apelado</text:span><text:span text:style-name="T114">: Jos</text:span><text:span text:style-name="T127">é</text:span><text:span text:style-name="T114"> Armando Magalh</text:span><text:span text:style-name="T127">ã</text:span><text:span text:style-name="T114">es Mesquita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80 - </text:span><text:span text:style-name="T78">0201517-03.2023.8.06.0133</text:span><text:span text:style-name="T114"> - </text:span><text:span text:style-name="T78">Apelação Cível</text:span><text:span text:style-name="T114"> - Nova Russas/2</text:span><text:span text:style-name="T127">ª</text:span><text:span text:style-name="T114"> Vara.</text:span></text:p>
      <text:p text:style-name="P78"><text:span text:style-name="T109">Apelante</text:span><text:span text:style-name="T114">: Antônio Correia Filho. </text:span></text:p>
      <text:p text:style-name="P126">Advogado: Raul de Souza Martins (OAB: 29863/CE). </text:p>
      <text:p text:style-name="P126"><text:span text:style-name="T185">Apelado</text:span>: Banco Santander (Brasil) S/A. </text:p>
      <text:p text:style-name="P126">Advogado: João Thomaz Prazeres Gondim (OAB: 62192/RJ). 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81 - </text:span><text:span text:style-name="T78">0050666-53.2020.8.06.0101</text:span><text:span text:style-name="T114"> - </text:span><text:span text:style-name="T78">Apelação Cível</text:span><text:span text:style-name="T114"> - Itapipoca/1ª Vara Cível.</text:span></text:p>
      <text:p text:style-name="P78"><text:span text:style-name="T79">Apelante</text:span><text:span text:style-name="T114">: Banco Honda S/A. </text:span></text:p>
      <text:p text:style-name="P126">Advogada: Eliete Santana Matos (OAB: 10423/CE). </text:p>
      <text:p text:style-name="P126">Advogado: Hiran Leão Duarte (OAB: 10422/CE). </text:p>
      <text:p text:style-name="P78"><text:span text:style-name="T79">Apelada</text:span><text:span text:style-name="T114">: Cely Regina de Sousa Barbosa. </text:span></text:p>
      <text:p text:style-name="P153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/></text:p>
      <text:p text:style-name="P78"><text:span text:style-name="T77"/></text:p>
      <text:p text:style-name="P78"><text:span text:style-name="T77"/></text:p>
      <text:p text:style-name="P78"><text:soft-page-break/><text:span text:style-name="T77">182 - </text:span><text:span text:style-name="T78">0200668-38.2023.8.06.0066</text:span><text:span text:style-name="T114"> - </text:span><text:span text:style-name="T78">Apelação Cível</text:span><text:span text:style-name="T114"> - Cedro/Vara Única.</text:span></text:p>
      <text:p text:style-name="P78"><text:span text:style-name="T79">Apelante</text:span><text:span text:style-name="T114">: Elvis Heron de Queiroz Brito. </text:span></text:p>
      <text:p text:style-name="P126">Advogado: Lucas Freitas Viana (OAB: 27345/CE). </text:p>
      <text:p text:style-name="P78"><text:span text:style-name="T79">Apelado</text:span><text:span text:style-name="T114">: Banco BMG S/A. </text:span></text:p>
      <text:p text:style-name="P126">Advogado: João Francisco Alves Rosa (OAB: 17023/BA). </text:p>
      <text:p text:style-name="P164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83 - </text:span><text:span text:style-name="T78">0200474-12.2024.8.06.0031</text:span><text:span text:style-name="T114"> - </text:span><text:span text:style-name="T78">Apelação Cível</text:span><text:span text:style-name="T114"> – Alto Santo/Vara Única.</text:span></text:p>
      <text:p text:style-name="P78"><text:span text:style-name="T79">Apelante</text:span><text:span text:style-name="T114">: Francisca Lima Paulino. </text:span></text:p>
      <text:p text:style-name="P126">Advogado: Francisco Regios Pereira Neto (OAB: 25034/CE). </text:p>
      <text:p text:style-name="P78"><text:span text:style-name="T79">Apelado</text:span><text:span text:style-name="T114">: Banco Bradesco S/A. </text:span></text:p>
      <text:p text:style-name="P164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84 - </text:span><text:span text:style-name="T78">0239414-73.2023.8.06.0001</text:span><text:span text:style-name="T114"> - </text:span><text:span text:style-name="T78">Apelação Cível</text:span><text:span text:style-name="T114"> - Fortaleza/36ª Vara Cível. </text:span></text:p>
      <text:p text:style-name="P78"><text:span text:style-name="T79">Apelante</text:span><text:span text:style-name="T114">: Francisca Rosa Peixoto. </text:span></text:p>
      <text:p text:style-name="P78"><text:span text:style-name="T114">Advogad</text:span><text:span text:style-name="T127">o</text:span><text:span text:style-name="T114">: José Idemberg Nobre de Sena (OAB: 14260/CE). </text:span></text:p>
      <text:p text:style-name="P78"><text:span text:style-name="T79">Apelado</text:span><text:span text:style-name="T114">: Banco Itaú S/A. </text:span></text:p>
      <text:p text:style-name="P126">Advogado: Henrique José Parada Simão (OAB: 221386/SP). </text:p>
      <text:p text:style-name="P126">Advogada: Eny Angé Soledade Bittencourt de Araújo (OAB: 29442/BA). </text:p>
      <text:p text:style-name="P164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85 - </text:span><text:span text:style-name="T78">0200342-66.2023.8.06.0070</text:span><text:span text:style-name="T114"> - </text:span><text:span text:style-name="T78">Apelação Cível</text:span><text:span text:style-name="T114"> - Crateús/1ª Vara Cível.</text:span></text:p>
      <text:p text:style-name="P78"><text:span text:style-name="T111">Apelante</text:span><text:span text:style-name="T114">: Odete Rodrigues de Sousa. </text:span></text:p>
      <text:p text:style-name="P126">Advogado: Laureano Francisco Alves de Oliveira (OAB: 4023/CE). </text:p>
      <text:p text:style-name="P126"><text:span text:style-name="T186">Apelado</text:span>: Itaú Unibanco S/A. </text:p>
      <text:p text:style-name="P126">Advogado: Henrique José Parada Simão (OAB: 221386/SP). </text:p>
      <text:p text:style-name="P126">Advogada: Eny Angé Soledade Bittencourt de Araújo (OAB: 29442/BA). </text:p>
      <text:p text:style-name="P164"><text:span text:style-name="T77">Relator: </text:span><text:span text:style-name="T157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/></text:p>
      <text:p text:style-name="P78"><text:soft-page-break/><text:span text:style-name="T77">186 - </text:span><text:span text:style-name="T78">0008555-13.2019.8.06.0126</text:span><text:span text:style-name="T114"> - </text:span><text:span text:style-name="T78">Apelação Cível</text:span><text:span text:style-name="T114"> - Mombaça/2ª Vara.</text:span></text:p>
      <text:p text:style-name="P78"><text:span text:style-name="T79">Apelante</text:span><text:span text:style-name="T114">: José Messias Alves. </text:span></text:p>
      <text:p text:style-name="P126">Advogado: Rokylane Gonçalves Brasil (OAB: 31058/CE). </text:p>
      <text:p text:style-name="P78"><text:span text:style-name="T79">Apelado</text:span><text:span text:style-name="T114">: Banco BMG S/A. </text:span></text:p>
      <text:p text:style-name="P126">Advogada: Flávia Almeida Moura Di Latella (OAB: 109730/MG). </text:p>
      <text:p text:style-name="P126">Advogado: Fernando Moreira Drummond Teixeira (OAB: 108112/MG). </text:p>
      <text:p text:style-name="P165"><text:span text:style-name="T77">Relator: </text:span><text:span text:style-name="T159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87 - </text:span><text:span text:style-name="T78">0201226-79.2023.8.06.0043</text:span><text:span text:style-name="T114"> - </text:span><text:span text:style-name="T78">Apelação Cível</text:span><text:span text:style-name="T114"> - Barbalha/2ª Vara Cível.</text:span></text:p>
      <text:p text:style-name="P78"><text:span text:style-name="T79">Apelante</text:span><text:span text:style-name="T114">: Felipe Ben</text:span><text:span text:style-name="T127">í</text:span><text:span text:style-name="T114">cio dos Santos. </text:span></text:p>
      <text:p text:style-name="P126">Defensoria Pública do Estado do Ceará. </text:p>
      <text:p text:style-name="P78"><text:span text:style-name="T79">Apelado</text:span><text:span text:style-name="T114">: Banco BMG S/A. </text:span></text:p>
      <text:p text:style-name="P126">Advogado: Fernando Moreira Drummond Teixeira (OAB: 108112/MG). </text:p>
      <text:p text:style-name="P165"><text:span text:style-name="T77">Relator: </text:span><text:span text:style-name="T159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78"><text:span text:style-name="T77">188 - </text:span><text:span text:style-name="T78">0039692-20.2007.8.06.0001</text:span><text:span text:style-name="T114"> (39692-20.2007.8.06.0001/1) <text:s/>- </text:span><text:span text:style-name="T78">Apelação Cível</text:span><text:span text:style-name="T114"> - Fortaleza/17ª Vara Cível. </text:span></text:p>
      <text:p text:style-name="P78"><text:span text:style-name="T79">Apelante</text:span><text:span text:style-name="T90">s</text:span><text:span text:style-name="T114">: Suely Frota Bezerra </text:span><text:span text:style-name="T127">e outros.</text:span></text:p>
      <text:p text:style-name="P78"><text:span text:style-name="T114">Advogada: Ver</text:span><text:span text:style-name="T127">ô</text:span><text:span text:style-name="T114">nica Maria Costa Carlos (OAB: 15065/CE). </text:span></text:p>
      <text:p text:style-name="P126">Advogada: Vera Maria Carlos Lima (OAB: 18698/CE). </text:p>
      <text:p text:style-name="P78"><text:span text:style-name="T79">Apelado</text:span><text:span text:style-name="T114">: Banco do Brasil S/A. </text:span></text:p>
      <text:p text:style-name="P126">Advogado: Francisco Gladyson Pontes (OAB: 3242/CE). </text:p>
      <text:p text:style-name="P78"><text:span text:style-name="T114">Advogada: Val</text:span><text:span text:style-name="T127">é</text:span><text:span text:style-name="T114">ria Alves dos Santos Pereira (OAB: 15058/CE). </text:span></text:p>
      <text:p text:style-name="P165"><text:span text:style-name="T77">Relator: </text:span><text:span text:style-name="T159">Des. </text:span><text:span text:style-name="T77">CARLOS AUGUSTO GOMES CORREI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6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><text:soft-page-break/>→ DES<text:span text:style-name="T169">EMBARGADORA</text:span> <text:span text:style-name="T169">MARIA REGINA OLIVEIRA CÂMARA</text:span> – Relator<text:span text:style-name="T169">a</text:span></text:p>
      <text:p text:style-name="P254"/>
      <text:p text:style-name="P176"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8</text:span></text:span><text:span text:style-name="Fonte_20_parág._20_padrão"><text:span text:style-name="T68">/2024 <text:s text:c="11"/>– <text:s text:c="8"/>SAJ/DIGITAL</text:span></text:span></text:p>
      <text:p text:style-name="P176"><text:span text:style-name="Fonte_20_parág._20_padrão"><text:span text:style-name="T68"/></text:span></text:p>
      <text:p text:style-name="P32"><text:span text:style-name="Fonte_20_parág._20_padrão"><text:span text:style-name="T61">189</text:span></text:span><text:span text:style-name="Fonte_20_parág._20_padrão"><text:span text:style-name="T60"> - </text:span></text:span><text:span text:style-name="T34">0035260-03.2011.8.06.0167/50000</text:span><text:span text:style-name="T33"> - </text:span><text:span text:style-name="T34">Agravo Interno Cível</text:span><text:span text:style-name="T33"> - Sobral/1ª Vara Cível.</text:span></text:p>
      <text:p text:style-name="P32"><text:span text:style-name="T35">Agravante</text:span><text:span text:style-name="T33">: Banco BMG S/A. </text:span></text:p>
      <text:p text:style-name="P119">Advogado: Antônio de Moraes Dourado Neto (OAB: 30142A/CE). </text:p>
      <text:p text:style-name="P32"><text:span text:style-name="T35">Agravado</text:span><text:span text:style-name="T33">: Francisco das Chagas Soares. </text:span></text:p>
      <text:p text:style-name="P119">Defensoria Pública do Estado do Ceará. </text:p>
      <text:p text:style-name="P180"><text:span text:style-name="T37">Relator</text:span><text:span text:style-name="T39">a</text:span><text:span text:style-name="T37">: </text:span><text:span text:style-name="T39">Desa. </text:span><text:span text:style-name="T37">MARIA REGINA OLIVEIRA C</text:span><text:span text:style-name="T39">Â</text:span><text:span text:style-name="T3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32">( <text:s text:c="2"/>) Unânime <text:s/>( <text:s text:c="2"/>) Maioria</text:span></text:span></text:p>
      <text:p text:style-name="P85"/>
      <text:p text:style-name="P69"><text:span text:style-name="T77">190 - </text:span><text:span text:style-name="T78">0021519-09.2017.8.06.0029/50000</text:span><text:span text:style-name="T114"> - </text:span><text:span text:style-name="T78">Agravo Interno Cível</text:span><text:span text:style-name="T114"> - Acopiara/2ª Vara.</text:span></text:p>
      <text:p text:style-name="P69"><text:span text:style-name="T83">A</text:span><text:span text:style-name="T79">gravante</text:span><text:span text:style-name="T114">: Maria Bertilha Leitão Costa. </text:span></text:p>
      <text:p text:style-name="P119">Advogado: Rokylane Gonçalves Brasil (OAB: 31058/CE). </text:p>
      <text:p text:style-name="P69"><text:span text:style-name="T79">Agravado</text:span><text:span text:style-name="T114">: Banco Mercantil do Brasil S/A. </text:span></text:p>
      <text:p text:style-name="P119">Advogado: Marcos Délli Ribeiro Rodrigues (OAB: 5553/RN). </text:p>
      <text:p text:style-name="P166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191 - </text:span><text:span text:style-name="T78">0541507-19.2012.8.06.0001</text:span><text:span text:style-name="T114"> - </text:span><text:span text:style-name="T78">Apelação Cível</text:span><text:span text:style-name="T114"> - Fortaleza/29ª Vara Cível. </text:span></text:p>
      <text:p text:style-name="P69"><text:span text:style-name="T79">Apelante</text:span><text:span text:style-name="T114">: Juciliana Maria Costa Monte. </text:span></text:p>
      <text:p text:style-name="P119">Advogado: Francisco Cleuton Dias Monte (OAB: 16527/CE). </text:p>
      <text:p text:style-name="P69"><text:span text:style-name="T79">Apelado</text:span><text:span text:style-name="T114">: Condomínio Centro Médico Empresarial. </text:span></text:p>
      <text:p text:style-name="P69"><text:span text:style-name="T114">Advogada: Raul Queir</text:span><text:span text:style-name="T119">o</text:span><text:span text:style-name="T114">z Dias (OAB: 26538/CE). </text:span></text:p>
      <text:p text:style-name="P119">Advogado: Francisco Eudes Dias de Sousa Filho (OAB: 28197/CE). </text:p>
      <text:p text:style-name="P166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pan text:style-name="T77"/></text:p>
      <text:p text:style-name="P67"><text:soft-page-break/><text:span text:style-name="T77">192 - </text:span><text:span text:style-name="T78">0908013-98.2012.8.06.0001</text:span><text:span text:style-name="T114"> - </text:span><text:span text:style-name="T78">Apelação Cível</text:span><text:span text:style-name="T114"> - Fortaleza/22ª Vara Cível. </text:span></text:p>
      <text:p text:style-name="P67"><text:span text:style-name="T79">Apelante:</text:span><text:span text:style-name="T114"> Construtora Alves Lima Ltda.</text:span></text:p>
      <text:p text:style-name="P109">Advogado: Pedro Alves da Silva Neto (OAB: 11318/CE). </text:p>
      <text:p text:style-name="P109">Advogado: Fernando Henrique Dias de Sousa (OAB: 14480/CE). </text:p>
      <text:p text:style-name="P68"><text:span text:style-name="T79">Apelado: </text:span><text:span text:style-name="T114">Roni Queiroz da Silva. </text:span></text:p>
      <text:p text:style-name="P110">Advogado: Felipe Melo Abelleira (OAB: 13422/CE). </text:p>
      <text:p text:style-name="P109">Advogado: Ramiro Francisco da Silva Neto (OAB: 44848/CE). </text:p>
      <text:p text:style-name="P167"><text:span text:style-name="T77">Relatora: </text:span><text:span text:style-name="T150">Desa. </text:span><text:span text:style-name="T77">MARIA REGINA OLIVEIRA C</text:span><text:span text:style-name="T16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193 - </text:span><text:span text:style-name="T78">0131962-92.2009.8.06.0001</text:span><text:span text:style-name="T114"> - </text:span><text:span text:style-name="T78">Apelação Cível</text:span><text:span text:style-name="T114"> - Fortaleza/4ª Vara Cível. </text:span></text:p>
      <text:p text:style-name="P69"><text:span text:style-name="T79">Apelante</text:span><text:span text:style-name="T114">: Susana Carvalho Barbazan. </text:span></text:p>
      <text:p text:style-name="P119">Defensoria Pública do Estado do Ceará. </text:p>
      <text:p text:style-name="P69"><text:span text:style-name="T79">Apelada</text:span><text:span text:style-name="T114">: Gisele Aparecida Cabral Guia. </text:span></text:p>
      <text:p text:style-name="P119">Advogado: Pedro Costa Neto (OAB: 5917/CE). </text:p>
      <text:p text:style-name="P69"><text:span text:style-name="T114">Advogado: Ant</text:span><text:span text:style-name="T119">ô</text:span><text:span text:style-name="T114">nio Belarmino da Costa Monteiro (OAB: 10364/CE). </text:span></text:p>
      <text:p text:style-name="P166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194 - </text:span><text:span text:style-name="T78">0174057-59.2017.8.06.0001</text:span><text:span text:style-name="T114"> - </text:span><text:span text:style-name="T78">Apelação Cível</text:span><text:span text:style-name="T114"> - Fortaleza/38ª Vara Cível. </text:span></text:p>
      <text:p text:style-name="P69"><text:span text:style-name="T79">Apelante</text:span><text:span text:style-name="T114">: Gon</text:span><text:span text:style-name="T119">ç</text:span><text:span text:style-name="T114">ala Vieira da Silva Feitosa. </text:span></text:p>
      <text:p text:style-name="P119">Defensoria Pública do Estado do Ceará. </text:p>
      <text:p text:style-name="P119">Repr. Legal: Carlos Wagner da Silva Campos. </text:p>
      <text:p text:style-name="P69"><text:span text:style-name="T79">Apelad</text:span><text:span text:style-name="T95">os</text:span><text:span text:style-name="T114">: Francisca Alexandra Araújo da Silva </text:span><text:span text:style-name="T131">e outros.</text:span></text:p>
      <text:p text:style-name="P119">Advogada: Maria Adeis da Silva Carneiro (OAB: 7075/CE). </text:p>
      <text:p text:style-name="P166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oft-page-break/><text:span text:style-name="T77">195 - </text:span><text:span text:style-name="T78">0008298-87.2010.8.06.0001</text:span><text:span text:style-name="T114"> - </text:span><text:span text:style-name="T78">Apelação Cível</text:span><text:span text:style-name="T114"> - Fortaleza/35ª Vara Cível. </text:span></text:p>
      <text:p text:style-name="P69"><text:span text:style-name="T79">Apelante</text:span><text:span text:style-name="T114">: Unimed Fortaleza - Sociedade Cooperativa Médica Ltda.</text:span></text:p>
      <text:p text:style-name="P119">Advogado: David Sombra Peixoto (OAB: 16477/CE). </text:p>
      <text:p text:style-name="P69"><text:span text:style-name="T79">Apelad</text:span><text:span text:style-name="T95">os</text:span><text:span text:style-name="T114">: Francisca Vanile Mesquita Cordeiro </text:span><text:span text:style-name="T131">e outros.</text:span><text:span text:style-name="T114"> </text:span></text:p>
      <text:p text:style-name="P119">Advogado: José Francisco Ferreira Rebouças (OAB: 4697/CE). </text:p>
      <text:p text:style-name="P166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196 - </text:span><text:span text:style-name="T78">0624588-77.2023.8.06.0000</text:span><text:span text:style-name="T114"> - </text:span><text:span text:style-name="T78">Agravo de Instrumento</text:span><text:span text:style-name="T114"> - Fortaleza/38ª Vara Cível. </text:span><text:span text:style-name="T79">Agravante</text:span><text:span text:style-name="T114">: Cho Sung Woo. </text:span></text:p>
      <text:p text:style-name="P119">Advogado: Leonardo David do Nascimento (OAB: 37059/CE). </text:p>
      <text:p text:style-name="P119">Advogado: Marcos Filomeno Nascimento Cabral (OAB: 34237/CE). </text:p>
      <text:p text:style-name="P69"><text:span text:style-name="T79">Agravado</text:span><text:span text:style-name="T114">: Jaime de Souza Braga. </text:span></text:p>
      <text:p text:style-name="P166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197 - </text:span><text:span text:style-name="T78">0228293-48.2023.8.06.0001/50001</text:span><text:span text:style-name="T114"> - </text:span><text:span text:style-name="T78">Embargos de Declaração Cível</text:span><text:span text:style-name="T114"> - Fortaleza/7ª Vara Cível. </text:span></text:p>
      <text:p text:style-name="P69"><text:span text:style-name="T79">Embargante</text:span><text:span text:style-name="T114">: Administradora de Consórcio RCI Brasil Ltda. </text:span></text:p>
      <text:p text:style-name="P119">Advogado: Amândio Ferreira Tereso Júnior (OAB: 23189A/CE). </text:p>
      <text:p text:style-name="P119">Advogada: Maria Lucília Gomes (OAB: 16018A/CE). </text:p>
      <text:p text:style-name="P69"><text:span text:style-name="T79">Embargado</text:span><text:span text:style-name="T114">: Francisco Bertoudo Araújo de Souza. </text:span></text:p>
      <text:p text:style-name="P119">Advogado: Ubaldo Machado Feitosa (OAB: 29547/CE). </text:p>
      <text:p text:style-name="P166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pan text:style-name="T77"/></text:p>
      <text:p text:style-name="P69"><text:soft-page-break/><text:span text:style-name="T77">198 - </text:span><text:span text:style-name="T78">0225463-17.2020.8.06.0001/50000</text:span><text:span text:style-name="T114"> - </text:span><text:span text:style-name="T78">Embargos de Declaração Cível</text:span><text:span text:style-name="T114"> - Fortaleza/25ª Vara Cível. </text:span></text:p>
      <text:p text:style-name="P69"><text:span text:style-name="T79">Embargante</text:span><text:span text:style-name="T114">: Companhia Energética do Ceará - ENEL. </text:span></text:p>
      <text:p text:style-name="P119">Advogado: Antônio Cleto Gomes (OAB: 5864/CE). </text:p>
      <text:p text:style-name="P69"><text:span text:style-name="T79">Embargad</text:span><text:span text:style-name="T95">os</text:span><text:span text:style-name="T114">: Ahily Ramos Moura </text:span><text:span text:style-name="T131">e outros.</text:span><text:span text:style-name="T114"> </text:span></text:p>
      <text:p text:style-name="P119">Advogado: Haylton de Souza Alves (OAB: 27716/CE). </text:p>
      <text:p text:style-name="P119">Advogado: José Teles Bezerra Júnior (OAB: 25238/CE). </text:p>
      <text:p text:style-name="P168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199 - </text:span><text:span text:style-name="T78">0201080-54.2023.8.06.0167/50000</text:span><text:span text:style-name="T114"> - </text:span><text:span text:style-name="T78">Agravo Interno Cível</text:span><text:span text:style-name="T114"> - Sobral/1ª Vara Cível.</text:span></text:p>
      <text:p text:style-name="P69"><text:span text:style-name="T79">Agravante</text:span><text:span text:style-name="T114">: Maria Salete Pires da Silva. </text:span></text:p>
      <text:p text:style-name="P119">Advogado: Francisco Alves Linhares Neto (OAB: 36353/CE). </text:p>
      <text:p text:style-name="P69"><text:span text:style-name="T79">Agravado</text:span><text:span text:style-name="T114">: Banco Bradesco S/A. </text:span></text:p>
      <text:p text:style-name="P119">Advogado: Antônio de Moraes Dourado Neto (OAB: 30142A/CE). </text:p>
      <text:p text:style-name="P168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200 - </text:span><text:span text:style-name="T78">0209354-20.2023.8.06.0001/50000</text:span><text:span text:style-name="T114"> - </text:span><text:span text:style-name="T78">Agravo Interno Cível</text:span><text:span text:style-name="T114"> - Fortaleza/7ª Vara Cível. </text:span><text:span text:style-name="T79">Agravante</text:span><text:span text:style-name="T114">: Aymoré Crédito Financiamento e Investimento S/A. </text:span></text:p>
      <text:p text:style-name="P119">Advogado: Marco Antônio Crespo Barbosa (OAB: 115665/SP). </text:p>
      <text:p text:style-name="P69"><text:span text:style-name="T79">Agravado</text:span><text:span text:style-name="T114">: Paulo Henrique Crispim de Morais. </text:span></text:p>
      <text:p text:style-name="P168"><text:span text:style-name="T77">Relator</text:span><text:span text:style-name="T151">a</text:span><text:span text:style-name="T77">: </text:span><text:span text:style-name="T151">Desa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9"><text:span text:style-name="T77">201 - </text:span><text:span text:style-name="T78">0011227-62.2017.8.06.0126/50000</text:span><text:span text:style-name="T114"> - </text:span><text:span text:style-name="T78">Agravo Interno Cível</text:span><text:span text:style-name="T114"> - Mombaça/2ª Vara.</text:span></text:p>
      <text:p text:style-name="P69"><text:span text:style-name="T79">Agravante</text:span><text:span text:style-name="T114">: Glória Alves de Amorim. </text:span></text:p>
      <text:p text:style-name="P119">Advogado: Rokylane Gonçalves Brasil (OAB: 31058/CE). </text:p>
      <text:p text:style-name="P69"><text:span text:style-name="T79">Agravado</text:span><text:span text:style-name="T114">: Banco Bradesco Financiamentos S/A. </text:span></text:p>
      <text:p text:style-name="P119">Advogado: Francisco Sampaio de Menezes Júnior (OAB: 9075/CE). </text:p>
      <text:p text:style-name="P166"><text:span text:style-name="T77">Relatora: Desa</text:span><text:span text:style-name="T148">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1"><text:span text:style-name="T77"/></text:p>
      <text:p text:style-name="P61"><text:soft-page-break/><text:span text:style-name="T77">202 - </text:span><text:span text:style-name="T78">0200644-49.2023.8.06.0053</text:span><text:span text:style-name="T114"> - </text:span><text:span text:style-name="T78">Apelação Cível</text:span><text:span text:style-name="T114"> - Camocim/2ª Vara. </text:span></text:p>
      <text:p text:style-name="P61"><text:span text:style-name="T106">Apte/Apdo</text:span><text:span text:style-name="T79">:</text:span><text:span text:style-name="T114"> Raimundo Nonato Nascimento. </text:span></text:p>
      <text:p text:style-name="P111">Advogado: Victor Parente Ponte (OAB: 26078/CE). </text:p>
      <text:p text:style-name="P111">Advogado: Artur Parente Ponte (OAB: 27882/CE). </text:p>
      <text:p text:style-name="P111">Advogado: Vandeilson Araújo Dias (OAB: 47751/CE). </text:p>
      <text:p text:style-name="P61"><text:span text:style-name="T79">Apte/Apdo: </text:span><text:span text:style-name="T114">Banco Bradesco S/A. </text:span></text:p>
      <text:p text:style-name="P111">Advogado: Paulo Eduardo Prado (OAB: 24314A/CE). </text:p>
      <text:p text:style-name="P155"><text:span text:style-name="T77">Relatora: </text:span><text:span text:style-name="T146">Desa. </text:span><text:span text:style-name="T77">MARIA REGINA OLIVEIRA C</text:span><text:span text:style-name="T160">Â</text:span><text:span text:style-name="T77">MARA</text:span></text:p>
      <text:p text:style-name="P249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5">Raimundo Nonato Nascimento</text:span></text:span><text:span text:style-name="Fonte_20_parág._20_padrão"><text:span text:style-name="T17">:</text:span></text:span></text:p>
      <text:p text:style-name="P18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9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9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9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9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9"><text:span text:style-name="Fonte_20_parág._20_padrão"><text:span text:style-name="T12">( <text:s text:c="2"/>) Unânime <text:s/>( <text:s text:c="2"/>) Maioria</text:span></text:span></text:p>
      <text:p text:style-name="P208"/>
      <text:p text:style-name="P200"><text:span text:style-name="Fonte_20_parág._20_padrão"><text:span text:style-name="T17">2→ Apelo d</text:span></text:span><text:span text:style-name="Fonte_20_parág._20_padrão"><text:span text:style-name="T25">o</text:span></text:span><text:span text:style-name="Fonte_20_parág._20_padrão"><text:span text:style-name="T18"> </text:span></text:span><text:span text:style-name="Fonte_20_parág._20_padrão"><text:span text:style-name="T25">Banco Bradesco S/A</text:span></text:span><text:span text:style-name="Fonte_20_parág._20_padrão"><text:span text:style-name="T17">:</text:span></text:span></text:p>
      <text:p text:style-name="P18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2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142">( <text:s text:c="2"/>) Unânime <text:s/>( <text:s text:c="2"/>) Maioria</text:span></text:span></text:p>
      <text:p text:style-name="P85"/>
      <text:p text:style-name="P66"><text:span text:style-name="T77">203 - </text:span><text:span text:style-name="T78">0202642-98.2023.8.06.0167/50000</text:span><text:span text:style-name="T114"> - </text:span><text:span text:style-name="T78">Agravo Interno Cível</text:span><text:span text:style-name="T114"> - Sobral/3ª Vara Cível. </text:span><text:span text:style-name="T79">Agravante</text:span><text:span text:style-name="T114">: Joao Francisco de Oliveira. </text:span></text:p>
      <text:p text:style-name="P112">Advogado: Dênio de Souza Aragão (OAB: 27990/CE). </text:p>
      <text:p text:style-name="P112">Advogado: Abraão Lincoln Sousa Ponte (OAB: 30395/CE). </text:p>
      <text:p text:style-name="P112"><text:span text:style-name="T173">Agravado</text:span>: Banco Santander (Brasil) S/A. </text:p>
      <text:p text:style-name="P112">Advogado: Paulo Roberto Teixeira Trino Júnior (OAB: 87929/RJ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6"><text:span text:style-name="T77">204 - </text:span><text:span text:style-name="T78">0207862-61.2021.8.06.0001</text:span><text:span text:style-name="T114"> - </text:span><text:span text:style-name="T78">Apelação Cível</text:span><text:span text:style-name="T114"> - Fortaleza/18ª Vara Cível. </text:span></text:p>
      <text:p text:style-name="P112"><text:span text:style-name="T173">Apelante</text:span>: Venture Capital Participações e Investimentos S/A. </text:p>
      <text:p text:style-name="P112">Advogada: Mariana Dias da Silva (OAB: 25742/CE). </text:p>
      <text:p text:style-name="P112"><text:span text:style-name="T173">Apelado</text:span>: Jean Fábio de Aguiar Costa. </text:p>
      <text:p text:style-name="P112">Advogado: Jean Fábio de Aguiar Costa (OAB: 22393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oft-page-break/><text:span text:style-name="T77">205 - </text:span><text:span text:style-name="T78">0201272-24.2022.8.06.0166</text:span><text:span text:style-name="T114"> - </text:span><text:span text:style-name="T78">Apelação Cível</text:span><text:span text:style-name="T114"> - Senador Pompeu/2ª Vara. </text:span></text:p>
      <text:p text:style-name="P112"><text:span text:style-name="T173">Apelante</text:span>: Banco Santander (Brasil) S/A. </text:p>
      <text:p text:style-name="P112">Advogada: Suellen Poncell do Nascimento Duarte (OAB: 28490/PE). </text:p>
      <text:p text:style-name="P112"><text:span text:style-name="T173">Apelada</text:span>: Maria de Fátima Lopes Silva. </text:p>
      <text:p text:style-name="P112">Advogado: Lívio Martins Alves (OAB: 15942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300"><text:span text:style-name="Fonte_20_parág._20_padrão"><text:span text:style-name="T142"/></text:span></text:p>
      <text:p text:style-name="P85"/>
      <text:p text:style-name="P66"><text:span text:style-name="T77">207 - </text:span><text:span text:style-name="T78">0223190-60.2023.8.06.0001/50000</text:span><text:span text:style-name="T114"> - </text:span><text:span text:style-name="T78">Agravo Interno Cível</text:span><text:span text:style-name="T114"> - Fortaleza/32ª Vara Cível. </text:span><text:span text:style-name="T79">Agravante</text:span><text:span text:style-name="T114">: Banco Itaucard S/A. </text:span></text:p>
      <text:p text:style-name="P112">Advogado: José Carlos Skrzyszowski Júnior (OAB: 26502/CE). </text:p>
      <text:p text:style-name="P112"><text:span text:style-name="T173">Agravad</text:span><text:span text:style-name="T180">a</text:span>: Maria Cleia Sousa Albuquerque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6"><text:span text:style-name="T77">208 - </text:span><text:span text:style-name="T78">0627788-58.2024.8.06.0000</text:span><text:span text:style-name="T114"> - </text:span><text:span text:style-name="T78">Agravo de Instrumento</text:span><text:span text:style-name="T114"> - Fortaleza/20ª Vara Cível. </text:span><text:span text:style-name="T79">Agravante: </text:span><text:span text:style-name="T114">Margen Participação, Empreendimentos e Administração Ltda.</text:span></text:p>
      <text:p text:style-name="P112">Advogado: João Rafael de Farias Furtado (OAB: 17739/CE). </text:p>
      <text:p text:style-name="P112">Advogada: Fabiana Oliveira Ramos Gondim (OAB: 26632/CE). </text:p>
      <text:p text:style-name="P112">Advogad<text:span text:style-name="T196">a</text:span>: Layessa Edwiges Vieira Ferreira (OAB: 49712/CE). </text:p>
      <text:p text:style-name="P66"><text:span text:style-name="T79">Agravado</text:span><text:span text:style-name="T84">s</text:span><text:span text:style-name="T79">:</text:span><text:span text:style-name="T114"> Eurides Rodrigues de Paula </text:span><text:span text:style-name="T120">e </text:span><text:span text:style-name="T114">Sanzio Teixeira de Paula. </text:span></text:p>
      <text:p text:style-name="P112">Advogado: Eurides Rodrigues de Paula (OAB: 5621/CE). </text:p>
      <text:p text:style-name="P112">Advogado: Sanzio Teixeira de Paula (OAB: 11683/CE). </text:p>
      <text:p text:style-name="P169"><text:span text:style-name="T77">Relatora: </text:span><text:span text:style-name="T149">Desa. </text:span><text:span text:style-name="T77">MARIA REGINA OLIVEIRA C</text:span><text:span text:style-name="T160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oft-page-break/><text:span text:style-name="T77">209 - </text:span><text:span text:style-name="T78">0201306-24.2023.8.06.0114</text:span><text:span text:style-name="T114"> - </text:span><text:span text:style-name="T78">Apelação Cível</text:span><text:span text:style-name="T114"> - Lavras da Mangabeira/Vara Única. </text:span><text:span text:style-name="T106">Apte/Apdo</text:span><text:span text:style-name="T114">: Banco Itaú Consignado S/A. </text:span></text:p>
      <text:p text:style-name="P112">Advogada: Eny Angé Soledade Bittencourt de Araújo (OAB: 40797A/CE). </text:p>
      <text:p text:style-name="P112"><text:span text:style-name="T173">Apte/Apd</text:span><text:span text:style-name="T180">a</text:span>: Maria das Graças Rodrigues da Silva. </text:p>
      <text:p text:style-name="P112">Advogado: Wrialle Yugo Bezerra Caldas (OAB: 45143/CE). </text:p>
      <text:p text:style-name="P134">Relatora: Desa<text:span text:style-name="T195">. </text:span>MARIA REGINA OLIVEIRA C<text:span text:style-name="T194">Â</text:span>MARA</text:p>
      <text:p text:style-name="P249"><text:span text:style-name="Fonte_20_parág._20_padrão"><text:span text:style-name="T17">1→ Apelo d</text:span></text:span><text:span text:style-name="Fonte_20_parág._20_padrão"><text:span text:style-name="T25">o</text:span></text:span><text:span text:style-name="Fonte_20_parág._20_padrão"><text:span text:style-name="T18"> </text:span></text:span><text:span text:style-name="Fonte_20_parág._20_padrão"><text:span text:style-name="T25">Banco Itaú Consignado S/A</text:span></text:span><text:span text:style-name="Fonte_20_parág._20_padrão"><text:span text:style-name="T17">:</text:span></text:span></text:p>
      <text:p text:style-name="P18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9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9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9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9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9"><text:span text:style-name="Fonte_20_parág._20_padrão"><text:span text:style-name="T12">( <text:s text:c="2"/>) Unânime <text:s/>( <text:s text:c="2"/>) Maioria</text:span></text:span></text:p>
      <text:p text:style-name="P208"/>
      <text:p text:style-name="P200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5">Maria das Graças Rodrigues da Silva</text:span></text:span><text:span text:style-name="Fonte_20_parág._20_padrão"><text:span text:style-name="T17">:</text:span></text:span></text:p>
      <text:p text:style-name="P18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2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200">( <text:s text:c="2"/>) Unânime <text:s/>( <text:s text:c="2"/>) Maioria</text:span></text:span></text:p>
      <text:p text:style-name="P85"/>
      <text:p text:style-name="P66"><text:span text:style-name="T77">210 - </text:span><text:span text:style-name="T78">0200063-21.2022.8.06.0101</text:span><text:span text:style-name="T114"> - </text:span><text:span text:style-name="T78">Apelação Cível</text:span><text:span text:style-name="T114"> - Itapipoca/2ª Vara Cível. </text:span></text:p>
      <text:p text:style-name="P112"><text:span text:style-name="T173">Apelante</text:span>: Sebastiana de Araújo F<text:span text:style-name="T196">é</text:span>lix. </text:p>
      <text:p text:style-name="P112">Advogado: Wesley Marinho Cordeiro (OAB: 27577/CE). </text:p>
      <text:p text:style-name="P112">Advogado: Anderson Barroso de Farias (OAB: 19623/CE). </text:p>
      <text:p text:style-name="P112"><text:span text:style-name="T173">Apelado</text:span>: Itaú Unibanco Holding S/A. </text:p>
      <text:p text:style-name="P112">Advogada: Eny Angé Soledade Bittencourt de Araújo (OAB: 29442/BA). </text:p>
      <text:p text:style-name="P112">Repr. Legal: Itaú Unibanco S/A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6"><text:span text:style-name="T77">211 - </text:span><text:span text:style-name="T78">0629688-76.2024.8.06.0000/50000</text:span><text:span text:style-name="T114"> - </text:span><text:span text:style-name="T78">Agravo Interno Cível</text:span><text:span text:style-name="T114">. </text:span></text:p>
      <text:p text:style-name="P112"><text:span text:style-name="T173">Agravante</text:span>: Adelardo Gomes Mesquita Neto. </text:p>
      <text:p text:style-name="P112">Advogado: Diego Albuquerque Lopes (OAB: 26053/CE). </text:p>
      <text:p text:style-name="P112"><text:span text:style-name="T173">Agravado</text:span>: Banco do Brasil S/A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pan text:style-name="T77"/></text:p>
      <text:p text:style-name="P66"><text:soft-page-break/><text:span text:style-name="T77">212 - </text:span><text:span text:style-name="T78">0200310-51.2023.8.06.0041/50000</text:span><text:span text:style-name="T114"> - </text:span><text:span text:style-name="T78">Embargos de Declaração Cível</text:span><text:span text:style-name="T114"> - Aurora/Vara Única. </text:span><text:span text:style-name="T79">Embargante</text:span><text:span text:style-name="T114">: Banco Pan S/A. </text:span></text:p>
      <text:p text:style-name="P112">Advogada: Eny Angé Soledade Bittencourt de Araújo (OAB: 29442/BA). </text:p>
      <text:p text:style-name="P112"><text:span text:style-name="T173">Embargada</text:span>: Maria Faustino de Lima. </text:p>
      <text:p text:style-name="P112">Advogado: C<text:span text:style-name="T196">í</text:span>cero Juarez Saraiva da Silva (OAB: 22078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6"><text:span text:style-name="T77">213 - </text:span><text:span text:style-name="T78">0205015-05.2023.8.06.0167</text:span><text:span text:style-name="T114"> - </text:span><text:span text:style-name="T78">Apelação Cível</text:span><text:span text:style-name="T114"> - Sobral/1ª Vara Cível da Comarca de Sobral. </text:span><text:span text:style-name="T79">Apelante</text:span><text:span text:style-name="T114">: Administradora de Consórcio Nacional Honda Ltda. </text:span></text:p>
      <text:p text:style-name="P112">Advogado: Hiran Leão Duarte (OAB: 10422/CE). </text:p>
      <text:p text:style-name="P112">Advogada: Eliete Santana Matos (OAB: 10423/CE). </text:p>
      <text:p text:style-name="P112"><text:span text:style-name="T173">Apelada</text:span>: Rinna Kharla Sousa Moreira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4"><text:span text:style-name="T77">214 - </text:span><text:span text:style-name="T78">0002855-15.2014.8.06.0067</text:span><text:span text:style-name="T114"> - </text:span><text:span text:style-name="T78">Apelação Cível</text:span><text:span text:style-name="T114"> - Chaval/Vara Única. </text:span></text:p>
      <text:p text:style-name="P113"><text:span text:style-name="T173">Apelante</text:span>: José Tarciso Moreira. </text:p>
      <text:p text:style-name="P113">Advogado: Rafael Mota Reis (OAB: 279850/CE). </text:p>
      <text:p text:style-name="P113"><text:span text:style-name="T173">Apelado</text:span>: Banco do Brasil <text:span text:style-name="T196">S</text:span>/<text:span text:style-name="T196">A</text:span> - Chaval. </text:p>
      <text:p text:style-name="P113">Advogado: Nelson Wilians Fratoni Rodrigues (OAB: 16599A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4"><text:span text:style-name="T77">215 - </text:span><text:span text:style-name="T78">0203076-71.2024.8.06.0064</text:span><text:span text:style-name="T114"> - </text:span><text:span text:style-name="T78">Apelação Cível</text:span><text:span text:style-name="T114"> - Caucaia/2ª Vara Cível. </text:span></text:p>
      <text:p text:style-name="P113"><text:span text:style-name="T173">Apelante</text:span>: Ant<text:span text:style-name="T196">ô</text:span>nio F<text:span text:style-name="T196">á</text:span>bio Cavalcante de Brito e outro. </text:p>
      <text:p text:style-name="P113">Advogado: Antônio Cândido do Carmo (OAB: 12586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4"><text:span text:style-name="T77"/></text:p>
      <text:p text:style-name="P64"><text:span text:style-name="T77"/></text:p>
      <text:p text:style-name="P64"><text:span text:style-name="T77"/></text:p>
      <text:p text:style-name="P64"><text:span text:style-name="T77"/></text:p>
      <text:p text:style-name="P64"><text:soft-page-break/><text:span text:style-name="T77">216 - </text:span><text:span text:style-name="T78">0201393-68.2023.8.06.0117</text:span><text:span text:style-name="T114"> - </text:span><text:span text:style-name="T78">Apelação Cível</text:span><text:span text:style-name="T114"> - Maracanaú/1ª Vara Cível. </text:span></text:p>
      <text:p text:style-name="P113"><text:span text:style-name="T173">Apelante</text:span>: José Francisco Pontes Diógenes. </text:p>
      <text:p text:style-name="P113">Advogado: Rosedson Lôbo Silva Júnior (OAB: 44580A/CE). </text:p>
      <text:p text:style-name="P113"><text:span text:style-name="T173">Apelado</text:span>: Banco Pan S/A. </text:p>
      <text:p text:style-name="P113">Soc. Advogados: Ronaldo Nogueira Simões (OAB: 17801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4"><text:span text:style-name="T77">217 - </text:span><text:span text:style-name="T78">0201225-50.2022.8.06.0166</text:span><text:span text:style-name="T114"> - </text:span><text:span text:style-name="T78">Apelação Cível</text:span><text:span text:style-name="T114"> - Senador Pompeu/2ª Vara. </text:span></text:p>
      <text:p text:style-name="P113"><text:span text:style-name="T173">Apelante</text:span>: Banco Bradesco S/A. </text:p>
      <text:p text:style-name="P113">Advogado: Antônio de Moraes Dourado Neto (OAB: 30142A/CE). </text:p>
      <text:p text:style-name="P113"><text:span text:style-name="T173">Apelada</text:span>: Francisca Maria Costa. </text:p>
      <text:p text:style-name="P113">Advogada: Anna Ronnéria Lacerda Souza (OAB: 45370B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4"><text:span text:style-name="T77">218 - </text:span><text:span text:style-name="T78">0201022-77.2023.8.06.0029</text:span><text:span text:style-name="T114"> - </text:span><text:span text:style-name="T78">Apelação Cível</text:span><text:span text:style-name="T114"> - Acopiara/2ª Vara Cível. </text:span></text:p>
      <text:p text:style-name="P113"><text:span text:style-name="T173">Apelante</text:span>: Banco Itaú Consignado S/A. </text:p>
      <text:p text:style-name="P113">Advogada: Eny Angé Soledade Bittencourt de Araújo (OAB: 40797A/CE). </text:p>
      <text:p text:style-name="P113"><text:span text:style-name="T173">Apelad</text:span><text:span text:style-name="T180">a</text:span>: Maria Sobreira Evangelista. </text:p>
      <text:p text:style-name="P113">Advogado: Francisco Regios Pereira Neto (OAB: 25034/CE). </text:p>
      <text:p text:style-name="P113">Advogado: Vicente Pereira de Araújo Júnior (OAB: 32897/CE). </text:p>
      <text:p text:style-name="P113">Advogado: Francisco Augusto Oliveira Paes de Andrade (OAB: 38088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4"><text:span text:style-name="T77">219 - </text:span><text:span text:style-name="T78">0200785-18.2022.8.06.0081</text:span><text:span text:style-name="T114"> - </text:span><text:span text:style-name="T78">Apelação Cível</text:span><text:span text:style-name="T114"> - Granja/2ª Vara. </text:span></text:p>
      <text:p text:style-name="P113"><text:span text:style-name="T173">Apelante</text:span>: Banco Bradesco Financiamentos S/A. </text:p>
      <text:p text:style-name="P113">Soc. Advogados: Larissa Sento Sé Rossi (OAB: 16330/BA). </text:p>
      <text:p text:style-name="P113"><text:span text:style-name="T173">Apelado</text:span>: João Batista Bessa. </text:p>
      <text:p text:style-name="P113">Advogado: Francisco Gonzaga de Sousa Neto (OAB: 26613/CE). </text:p>
      <text:p text:style-name="P113">Advogada: Luciana Maria Dias dos Reis (OAB: 24505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64"><text:soft-page-break/><text:span text:style-name="T77">220 - </text:span><text:span text:style-name="T78">0200249-57.2024.8.06.0171</text:span><text:span text:style-name="T114"> - </text:span><text:span text:style-name="T78">Apelação Cível</text:span><text:span text:style-name="T114"> - Tauá/2ª Vara Cível. </text:span></text:p>
      <text:p text:style-name="P113"><text:span text:style-name="T173">Apelante</text:span>: Maria do Socorro Pedroza Mota. </text:p>
      <text:p text:style-name="P113">Advogado: Douglas Viana Bezerra (OAB: 21587/CE). </text:p>
      <text:p text:style-name="P113"><text:span text:style-name="T173">Apelado</text:span>: Banco Bradesco S/A. </text:p>
      <text:p text:style-name="P113">Advogado: Antônio de Moraes Dourado Neto (OAB: 30142A/CE). </text:p>
      <text:p text:style-name="P134">Relatora: Desa<text:span text:style-name="T195">. </text:span>MARIA REGINA OLIVEIRA C<text:span text:style-name="T194">Â</text:span>MARA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200">( <text:s text:c="2"/>) Unânime <text:s/>( <text:s text:c="2"/>) Maioria</text:span></text:span></text:p>
      <text:p text:style-name="P85"/>
      <text:p text:style-name="P63"><text:span text:style-name="T77">221 - </text:span><text:span text:style-name="T78">0265217-58.2023.8.06.0001</text:span><text:span text:style-name="T114"> - </text:span><text:span text:style-name="T78">Apelação Cível</text:span><text:span text:style-name="T114"> - Fortaleza/21ª Vara Cível. </text:span></text:p>
      <text:p text:style-name="P63"><text:span text:style-name="T79">Apelante: </text:span><text:span text:style-name="T114">Banco BMG S/A. </text:span></text:p>
      <text:p text:style-name="P114">Advogado: Gustavo Antônio Feres Paixão (OAB: 41287A/CE). </text:p>
      <text:p text:style-name="P63"><text:span text:style-name="T79">Apelada: </text:span><text:span text:style-name="T114">Fernanda Medeiros da Silva. </text:span></text:p>
      <text:p text:style-name="P114">Advogado: David Ramon de Lima Souza (OAB: 44969/CE). </text:p>
      <text:p text:style-name="P170"><text:span text:style-name="T77">Relatora: Desa</text:span><text:span text:style-name="T148">. </text:span><text:span text:style-name="T77">MARIA REGINA OLIVEIRA C</text:span><text:span text:style-name="T151">Â</text:span><text:span text:style-name="T77">MARA</text:span></text:p>
      <text:p text:style-name="P19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85"/>
      <text:p text:style-name="P65"><text:span text:style-name="T77">222 - </text:span><text:span text:style-name="T78">0218091-75.2024.8.06.0001</text:span><text:span text:style-name="T114"> - </text:span><text:span text:style-name="T78">Apelação Cível</text:span><text:span text:style-name="T114"> - Fortaleza/18ª Vara Cível. </text:span></text:p>
      <text:p text:style-name="P115"><text:span text:style-name="T173">Apelante</text:span>: Maria Eleni da Silva Pinheiro. </text:p>
      <text:p text:style-name="P115">Advogad<text:span text:style-name="T194">o</text:span>: José Idemberg Nobre de Sena (OAB: 14260/CE). </text:p>
      <text:p text:style-name="P115"><text:span text:style-name="T173">Apelado</text:span>: BANCO BMG S/A. </text:p>
      <text:p text:style-name="P115">Advogado: Antônio de Moraes Dourado Neto (OAB: 30142A/CE). </text:p>
      <text:p text:style-name="P134">Relatora: Desa<text:span text:style-name="T195">. </text:span>MARIA REGINA OLIVEIRA C<text:span text:style-name="T194">Â</text:span>MARA</text:p>
      <text:p text:style-name="P34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61">( <text:s text:c="2"/>) Unânime <text:s/>( <text:s text:c="2"/>) Maioria</text:span></text:span></text:p>
      <text:p text:style-name="P24"><text:span text:style-name="Fonte_20_parág._20_padrão"><text:span text:style-name="T51"/></text:span></text:p>
      <text:p text:style-name="P24"><text:span text:style-name="Fonte_20_parág._20_padrão"><text:span text:style-name="T51">Obs</text:span></text:span><text:span text:style-name="Fonte_20_parág._20_padrão"><text:span text:style-name="T52">. (</text:span></text:span><text:span text:style-name="Fonte_20_parág._20_padrão"><text:span text:style-name="T51">Art. 935 – CPC) -</text:span></text:span><text:span text:style-name="Fonte_20_parág._20_padrão"><text:span text:style-name="T5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3">JENNIFER QUEIROZ LIMA</text:span></text:span></text:p>
      <text:p text:style-name="P17"><text:span text:style-name="Fonte_20_parág._20_padrão"><text:span text:style-name="T30">COORDENADORA</text:span></text:span></text:p>
      <text:p text:style-name="P84"/>
      <text:p text:style-name="P84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Wingdings2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Wingdings2" style:font-family-complex="Wingdings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Wingdings2" style:font-family-complex="Wingdings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Wingdings2" style:font-family-complex="Wingdings" style:font-family-generic-complex="swiss" style:font-pitch-complex="variable" style:font-size-complex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x_5f_gmail-xxxmsonormal" style:display-name="x_gmail-xxxmsonormal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Subtítulo_20_Char" style:display-name="Subtítul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Wingdings2" style:font-family-complex="Wingdings" style:font-family-generic-complex="swiss" style:font-pitch-complex="variable" style:font-size-complex="12pt"/>
    </style:style>
    <style:style style:name="Texto_20_sem_20_Formatação_20_Char" style:display-name="Texto sem Formataçã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Wingdings2" style:font-family-complex="Wingdings" style:font-family-generic-complex="swiss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Wingdings2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Wingdings2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Título_20_1_20_Char" style:display-name="Título 1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Título_20_2_20_Char" style:display-name="Título 2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Rodapé_20_Char" style:display-name="Rodapé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Menção_20_Pendente" style:display-name="Menção Pendente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808080" fo:font-size="12pt" style:font-size-asian="12pt" fo:background-color="#ffffff"/>
    </style:style>
    <style:style style:name="Cabeçalho_20_Char" style:display-name="Cabeçalh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Wingdings2" style:font-family-complex="Wingdings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WW_5f_CharLFO1LVL8" style:display-name="WW_CharLFO1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WW_5f_CharLFO1LVL5" style:display-name="WW_CharLFO1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WW_5f_CharLFO1LVL2" style:display-name="WW_CharLFO1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WW_5f_CharLFO1LVL1" style:display-name="WW_CharLFO1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Ref._20_de_20_comentário" style:display-name="Ref. de comentário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8pt" style:font-size-asian="8pt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0-11T13:41:29.599000000</dc:date>
    <meta:print-date>2024-04-11T18:34:00Z</meta:print-date>
    <meta:editing-cycles>1167</meta:editing-cycles>
    <meta:editing-duration>P5DT5H57M57S</meta:editing-duration>
    <meta:document-statistic meta:table-count="0" meta:image-count="1" meta:object-count="0" meta:page-count="74" meta:paragraph-count="3202" meta:word-count="28331" meta:character-count="210453" meta:non-whitespace-character-count="142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116883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BI5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1/10/2024 13:08:52</meta:user-defined>
    <meta:user-defined meta:name="dthrultalteracao" meta:value-type="string">11/10/2024 13:08:5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16218-11.2022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216218-11.2022.8.06.0001</meta:user-defined>
    <meta:user-defined meta:name="nuprocessosemformatacao" meta:value-type="string">02162181120228060001</meta:user-defined>
    <meta:user-defined meta:name="nurecurso" meta:value-type="string">0</meta:user-defined>
    <meta:user-defined meta:name="nuseqhist_atual" meta:value-type="string">18</meta:user-defined>
    <meta:user-defined meta:name="nuseqhist_pai" meta:value-type="string">-999</meta:user-defined>
    <meta:user-defined meta:name="objetopai" meta:value-type="string">P00000008SI57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10/2024 13:08:52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