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3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5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weight-complex="bold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1" style:family="paragraph" style:parent-style-name="Título1" style:master-page-name="MP0">
      <style:paragraph-properties style:page-number="auto" fo:break-before="page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9fe44" fo:hyphenate="true" loext:hyphenation-no-caps="false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a52be" fo:hyphenate="true" loext:hyphenation-no-caps="false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c5d9a" fo:hyphenate="true" loext:hyphenation-no-caps="false"/>
    </style:style>
    <style:style style:name="P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9fe44" style:font-name-asian="Arial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9fe44" style:font-name-asian="Arial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4pt" fo:font-weight="bold" officeooo:paragraph-rsid="0009fe44" style:font-name-asian="Arial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9fe44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officeooo:paragraph-rsid="000a52be" style:font-size-asian="14pt" style:font-size-complex="14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09fe44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0c5d9a" style:font-size-asian="12pt" style:font-size-complex="12pt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rsid="00201d3d" officeooo:paragraph-rsid="000c5d9a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09fe4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0c5d9a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09fe44" style:font-name-asian="Arial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fe44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fe44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fe44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fe44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fe44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9fe44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a52be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a52be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5d9a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5d9a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5d9a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9ebf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ee97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ee97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9fe44" style:font-weight-asian="bold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a52be" style:font-weight-asian="bold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c5d9a" style:font-weight-asian="bold" style:font-weight-complex="bold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a52be" style:font-name-asian="Arial" style:font-name-complex="Times New Roman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5d9a" style:font-name-asian="Arial" style:font-name-complex="Times New Roman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ee97" style:font-name-asian="Arial" style:font-name-complex="Times New Roman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9fe44" style:font-name-asian="Arial" style:font-size-asian="14pt" style:font-weight-asian="bold" style:font-name-complex="Times New Roman" style:font-size-complex="14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bold" officeooo:rsid="000a52be" officeooo:paragraph-rsid="000a52be" style:font-weight-asian="bold" style:font-weight-complex="bold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20b6c5" officeooo:paragraph-rsid="000c5d9a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20b6c5" officeooo:paragraph-rsid="000d9ebf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90" style:family="paragraph" style:parent-style-name="Standard_20__28_user_29_">
      <style:paragraph-properties fo:text-align="justify" style:justify-single-word="false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201d3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officeooo:rsid="002644c8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253eb4" style:font-size-asian="12pt" style:font-size-complex="12pt"/>
    </style:style>
    <style:style style:name="T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asian="Arial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6" style:family="text">
      <style:text-properties style:font-name="Times New Roman" fo:background-color="#ffff00" loext:char-shading-value="0"/>
    </style:style>
    <style:style style:name="T17" style:family="text">
      <style:text-properties style:font-name="Times New Roman" fo:background-color="#ffff00" loext:char-shading-value="0"/>
    </style:style>
    <style:style style:name="T18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9" style:family="text">
      <style:text-properties style:use-window-font-color="true" loext:opacity="0%" style:font-name-complex="Times New Roman" style:font-size-complex="12pt"/>
    </style:style>
    <style:style style:name="T20" style:family="text">
      <style:text-properties style:use-window-font-color="true" loext:opacity="0%" style:font-name-asian="Times New Roman" style:font-name-complex="Times New Roman" style:font-size-complex="12pt"/>
    </style:style>
    <style:style style:name="T21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4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25" style:family="text">
      <style:text-properties style:use-window-font-color="true" loext:opacity="0%" style:font-name-asian="Arial" style:font-name-complex="Times New Roman"/>
    </style:style>
    <style:style style:name="T26" style:family="text">
      <style:text-properties style:use-window-font-color="true" loext:opacity="0%" style:font-name-asian="Arial" style:font-name-complex="Times New Roman" style:font-size-complex="12pt"/>
    </style:style>
    <style:style style:name="T27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29" style:family="text">
      <style:text-properties style:letter-kerning="false" style:font-name-complex="Times New Roman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dee97" style:font-weight-asian="bold" style:font-weight-complex="bold"/>
    </style:style>
    <style:style style:name="T33" style:family="text">
      <style:text-properties fo:font-weight="bold" style:font-weight-asian="bold" style:font-name-complex="Times New Roman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-asian="Arial" style:font-name-complex="Times New Roman"/>
    </style:style>
    <style:style style:name="T36" style:family="text">
      <style:text-properties style:font-name-asian="Arial" style:font-name-complex="Times New Roman" style:font-size-complex="12pt"/>
    </style:style>
    <style:style style:name="T37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09fe44" style:font-size-asian="12pt" style:font-size-complex="12pt"/>
    </style:style>
    <style:style style:name="T44" style:family="text">
      <style:text-properties fo:font-size="12pt" officeooo:rsid="0020b6c5" style:font-size-asian="12pt" style:font-size-complex="12pt"/>
    </style:style>
    <style:style style:name="T45" style:family="text">
      <style:text-properties fo:font-size="12pt" officeooo:rsid="00201d3d" style:font-size-asian="12pt" style:font-size-complex="12pt"/>
    </style:style>
    <style:style style:name="T46" style:family="text">
      <style:text-properties fo:font-size="12pt" officeooo:rsid="000c5d9a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201d3d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0d9ebf" style:font-size-asian="12pt" style:font-weight-asian="bold" style:font-size-complex="12pt" style:font-weight-complex="bold"/>
    </style:style>
    <style:style style:name="T51" style:family="text">
      <style:text-properties fo:font-size="12pt" style:font-name-asian="Arial" style:font-size-asian="12pt" style:font-name-complex="Times New Roman" style:font-size-complex="12pt"/>
    </style:style>
    <style:style style:name="T52" style:family="text">
      <style:text-properties fo:font-size="12pt" fo:font-weight="normal" officeooo:rsid="000d9ebf" style:font-size-asian="12pt" style:font-weight-asian="normal" style:font-size-complex="12pt" style:font-weight-complex="normal"/>
    </style:style>
    <style:style style:name="T53" style:family="text">
      <style:text-properties officeooo:rsid="0009fe44"/>
    </style:style>
    <style:style style:name="T54" style:family="text">
      <style:text-properties officeooo:rsid="000a52be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0c5d9a"/>
    </style:style>
    <style:style style:name="T57" style:family="text">
      <style:text-properties fo:color="#000000" loext:opacity="100%" style:font-name="Times New Roman"/>
    </style:style>
    <style:style style:name="T58" style:family="text">
      <style:text-properties fo:color="#000000" loext:opacity="100%" style:font-name="Times New Roman" fo:font-weight="bold" style:font-weight-asian="bold" style:font-weight-complex="bold"/>
    </style:style>
    <style:style style:name="T59" style:family="text">
      <style:text-properties fo:color="#000000" loext:opacity="100%" style:font-name="Times New Roman" officeooo:rsid="000c5d9a"/>
    </style:style>
    <style:style style:name="T60" style:family="text">
      <style:text-properties fo:color="#000000" loext:opacity="100%" style:font-name="Times New Roman"/>
    </style:style>
    <style:style style:name="T61" style:family="text">
      <style:text-properties fo:color="#000000" loext:opacity="100%" style:font-name="Times New Roman" fo:font-size="12pt" fo:font-weight="bold" officeooo:rsid="00201d3d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normal" officeooo:rsid="00201d3d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Times New Roman" fo:font-size="12pt" fo:font-weight="normal" officeooo:rsid="000d9ebf" style:font-name-asian="Lucida Sans Unicode" style:font-size-asian="12pt" style:font-weight-asian="normal" style:font-name-complex="Tahoma" style:font-size-complex="12pt" style:language-complex="en" style:country-complex="US" style:font-weight-complex="normal"/>
    </style:style>
    <style:style style:name="T64" style:family="text">
      <style:text-properties fo:color="#000000" loext:opacity="100%" style:font-name="Times New Roman" fo:background-color="#ffff00" loext:char-shading-value="0"/>
    </style:style>
    <style:style style:name="T65" style:family="text">
      <style:text-properties officeooo:rsid="000dee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4">PODER JUDICIÁRIO</text:span></text:span></text:p>
      <text:p text:style-name="P3"><text:span text:style-name="Fonte_20_parág._20_padrão"><text:span text:style-name="T5">TRIBUNAL DE JUSTIÇA</text:span></text:span></text:p>
      <text:p text:style-name="P3"><text:span text:style-name="Fonte_20_parág._20_padrão"><text:span text:style-name="T6">1ª CÂMARA DE DIREITO PRIVADO</text:span></text:span></text:p>
      <text:p text:style-name="P4"/>
      <text:p text:style-name="P11"><text:span text:style-name="Fonte_20_parág._20_padrão"><text:span text:style-name="T18">ROTEIRO DA 38ª SESSÃO ORDINÁRIA DO DIA 11 DE OUTUBRO DE 2023</text:span></text:span></text:p>
      <text:p text:style-name="P13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8"> a ser realizada no dia</text:span></text:span><text:span text:style-name="Fonte_20_parág._20_padrão"><text:span text:style-name="T2"> 11 de outubro – (quarta-feira)</text:span></text:span><text:span text:style-name="Fonte_20_parág._20_padrão"><text:span text:style-name="T7">, a partir das</text:span></text:span><text:span text:style-name="Fonte_20_parág._20_padrão"><text:span text:style-name="T2"> 14h, </text:span></text:span><text:span text:style-name="Fonte_20_parág._20_padrão"><text:span text:style-name="T7">na sala de Sessões <text:s/>da 1ª Câmara de Direito Privado.</text:span></text:span></text:p>
      <text:p text:style-name="P14"><text:span text:style-name="Fonte_20_parág._20_padrão"><text:span text:style-name="T27">1. </text:span></text:span><text:span text:style-name="Fonte_20_parág._20_padrão"><text:span text:style-name="T28">APRECIAÇÃO DA ATA DA SESSÃO ORDINÁRIA DO DIA 04/10/2023</text:span></text:span></text:p>
      <text:p text:style-name="P15"><text:span text:style-name="Fonte_20_parág._20_padrão"><text:span text:style-name="T19">CPC - “Art. 936. Ressalvadas as preferências legais e regimentais, os recursos, a remessa necessária e os processos de competência originária serão julgados na seguinte ordem:</text:span></text:span></text:p>
      <text:p text:style-name="P15"><text:span text:style-name="Fonte_20_parág._20_padrão"><text:span text:style-name="T20">I – aqueles nos quais houver sustentação oral, observada a ordem dos requerimentos;</text:span></text:span></text:p>
      <text:p text:style-name="P12"><text:span text:style-name="Fonte_20_parág._20_padrão"><text:span text:style-name="T20">II – os requerimentos de preferência apresentados até o início da sessão de julgamento;</text:span></text:span></text:p>
      <text:p text:style-name="P15"><text:span text:style-name="Fonte_20_parág._20_padrão"><text:span text:style-name="T20">III – aqueles cujo julgamento tenham iniciado em sessão anterior; e</text:span></text:span></text:p>
      <text:p text:style-name="P5">IV – os demais casos.”</text:p>
      <text:p text:style-name="P15"/>
      <text:p text:style-name="P7"/>
      <text:p text:style-name="P6"/>
      <text:p text:style-name="P8"/>
      <text:p text:style-name="P8">2 - PEDIDOS DE VISTA:</text:p>
      <text:p text:style-name="P16"/>
      <text:p text:style-name="P16"/>
      <text:p text:style-name="P71"><text:span text:style-name="Fonte_20_parág._20_padrão"><text:span text:style-name="T46">178</text:span></text:span><text:span text:style-name="Fonte_20_parág._20_padrão"><text:span text:style-name="T42"> - </text:span></text:span><text:span text:style-name="Fonte_20_parág._20_padrão"><text:span text:style-name="T47">0638242-05.2021.8.06.0000</text:span></text:span><text:span text:style-name="Fonte_20_parág._20_padrão"><text:span text:style-name="T42"> - </text:span></text:span><text:span text:style-name="Fonte_20_parág._20_padrão"><text:span text:style-name="T47">Agravo de Instrumento</text:span></text:span><text:span text:style-name="Fonte_20_parág._20_padrão"><text:span text:style-name="T42"> - Fortaleza/21ª Vara Cível. </text:span></text:span><text:span text:style-name="Fonte_20_parág._20_padrão"><text:span text:style-name="T48">Agravante</text:span></text:span><text:span text:style-name="Fonte_20_parág._20_padrão"><text:span text:style-name="T42">: Meire de Souza Soares Fontes. </text:span></text:span></text:p>
      <text:p text:style-name="P55">Advogado: Tarciano Capibaribe Barros (OAB/CE: 11208). </text:p>
      <text:p text:style-name="P55">Advogado: Sérgio Luis Tavares Martins (OAB/CE: 14259). </text:p>
      <text:p text:style-name="P55">Advogado: Frederico Peters de Pinho (OAB/CE: 21454). </text:p>
      <text:p text:style-name="P55">Advogado: Volney Limeira Lobo (OAB/CE: 22012). <text:s/></text:p>
      <text:p text:style-name="P71"><text:span text:style-name="Fonte_20_parág._20_padrão"><text:span text:style-name="T48">Agravado</text:span></text:span><text:span text:style-name="Fonte_20_parág._20_padrão"><text:span text:style-name="T42">: Espólio de Francisco Saldanha Fontenelle Filho. </text:span></text:span></text:p>
      <text:p text:style-name="P55">Inventariante: Eneida Maria Ferreira Gomes Fontenelle. </text:p>
      <text:p text:style-name="P55">Advogado: Perboyre Moreira Filho (OAB/CE: 3057). </text:p>
      <text:p text:style-name="P58">Relator: Des. EMANUEL LEITE ALBUQUERQUE</text:p>
      <text:p text:style-name="P73"><text:span text:style-name="T49">Síntese do início do julgamento:</text:span><text:span text:style-name="T45"> </text:span><text:span text:style-name="T44">D</text:span><text:span text:style-name="T1">ispensada a leitura do relatório fez sustentação oral o advogado da parte agravante, Dr. Volney Limeira Lobo. Na sequência, o eminente Relator apresentou voto pelo conhecimento e parcial provimento do recurso, no que foi acompanhado pelo Exmo. Sr. Des. Raimundo Nonato Silva Santos. Em seguida, o Exmo. Sr. </text:span><text:span text:style-name="T16">Des. Francisco Mauro Ferreira Liberato pediu vista </text:span><text:span text:style-name="T1">dos autos para melhor exame da matéria.</text:span><text:span text:style-name="T57"> Adiado o julgamento. </text:span><text:span text:style-name="T59">Vista renovada na sessão do dia 04 de outubro.</text:span></text:p>
      <text:p text:style-name="P86"><text:span text:style-name="T58">Obs:</text:span><text:span text:style-name="T57"> Julgamento iniciado em 27 de setembro do ano em curso.</text:span></text:p>
      <text:p text:style-name="P56"/>
      <text:p text:style-name="P56"/>
      <text:p text:style-name="P56"/>
      <text:p text:style-name="P56"/>
      <text:p text:style-name="P56"/>
      <text:p text:style-name="P71"><text:soft-page-break/><text:span text:style-name="T46">176</text:span><text:span text:style-name="T42"> - </text:span><text:span text:style-name="Fonte_20_parág._20_padrão"><text:span text:style-name="T47">0005424-89.2017.8.06.0032</text:span></text:span><text:span text:style-name="T42"> - </text:span><text:span text:style-name="Fonte_20_parág._20_padrão"><text:span text:style-name="T47">Apelação Cível</text:span></text:span><text:span text:style-name="T42"> - Amontada/Vara Única.</text:span></text:p>
      <text:p text:style-name="P71"><text:span text:style-name="Fonte_20_parág._20_padrão"><text:span text:style-name="T48">Apelantes</text:span></text:span><text:span text:style-name="T42">: David Lima de Carvalho Rocha e Marcia Brasil de Carvalho Rocha. </text:span></text:p>
      <text:p text:style-name="P55">Advogada: Sarah Lima Marconi Gurgel (OAB/CE: 40555). </text:p>
      <text:p text:style-name="P71"><text:span text:style-name="Fonte_20_parág._20_padrão"><text:span text:style-name="T48">Apelado</text:span></text:span><text:span text:style-name="T42">: Francisco Oliveira Rebouças. </text:span></text:p>
      <text:p text:style-name="P55">Advogada: Eceila Tomé de Menezes (OAB/PA: 9489). </text:p>
      <text:p text:style-name="P55">Advogado: Rafael Silveira Lopes (OAB/CE: 19237). </text:p>
      <text:p text:style-name="P55">Advogado: Valdener Vieira Milfont (OAB/CE: 32537). </text:p>
      <text:p text:style-name="P58">Relator: Des. CARLOS AUGUSTO GOMES CORREIA</text:p>
      <text:p text:style-name="P73"><text:span text:style-name="T49">Síntese do início do julgamento: </text:span><text:span text:style-name="T52">A</text:span><text:span text:style-name="T9">p</text:span><text:span text:style-name="T1">ós anunciado o processo e dispensada a leitura do relatório, os advogados de ambas as partes, Dra. Lia Feitosa e Dr. Valdener Vieira Milfont, fizeram sustentação oral no tempo regimental. Na sequência, o eminente Relator rejeitou a preliminar suscitada, no que foi acompanhado pelos doutos pares. Em seguida, adentrando ao mérito, conheceu do recurso para negar-lhe provimento, no que foi acompanhado pelo Exmo. Sr. Des. Emanuel Leite Albuquerque. Empós, o Exmo. Sr. </text:span><text:span text:style-name="T17">Des. Raimundo Nonato Silva Santos pediu</text:span><text:span text:style-name="T64"> vista dos autos </text:span><text:span text:style-name="T57">para melhor exame da matéria. Adiado o julgamento. </text:span></text:p>
      <text:p text:style-name="P87"><text:span text:style-name="T61">Obs: </text:span><text:span text:style-name="T62">Julgamento iniciado em </text:span><text:span text:style-name="T63">04 </text:span><text:span text:style-name="T62">de </text:span><text:span text:style-name="T63">outubro</text:span><text:span text:style-name="T62"> do ano em curso.</text:span></text:p>
      <text:p text:style-name="P73"><text:span text:style-name="T49"/></text:p>
      <text:p text:style-name="P71"><text:span text:style-name="T56">177</text:span> - <text:span text:style-name="Fonte_20_parág._20_padrão"><text:span text:style-name="T30">0004976-19.2017.8.06.0032</text:span></text:span> - <text:span text:style-name="Fonte_20_parág._20_padrão"><text:span text:style-name="T30">Apelação Cível</text:span></text:span> - Amontada/Vara Única.</text:p>
      <text:p text:style-name="P71"><text:span text:style-name="Fonte_20_parág._20_padrão"><text:span text:style-name="T31">Apelantes</text:span></text:span>: David Lima de Carvalho Rocha e Francinaldo Jerônimo dos Santos.</text:p>
      <text:p text:style-name="P71">Advogado: Raphael Ayres de Moura Chaves (OAB/CE: 16077). </text:p>
      <text:p text:style-name="P71">Advogado: Sérgio Bruno Araújo Rebouças (OAB/CE: 18383). </text:p>
      <text:p text:style-name="P71">Advogada: Sarah Lima Marconi Gurgel (OAB/CE: 40555). <text:s/></text:p>
      <text:p text:style-name="P71">Advogado: Raphael Ayres de Moura Chaves (OAB/CE: 16077). </text:p>
      <text:p text:style-name="P71">Advogado: Sérgio Bruno Araújo Rebouças (OAB/CE: 18383). </text:p>
      <text:p text:style-name="P71"><text:span text:style-name="Fonte_20_parág._20_padrão"><text:span text:style-name="T31">Apelado</text:span></text:span>: Francisco Oliveira Rebouças. </text:p>
      <text:p text:style-name="P71">Advogada: Eceila Tomé de Menezes (OAB/PA: 9489). </text:p>
      <text:p text:style-name="P71">Advogado: Rafael Silveira Lopes (OAB/CE: 19237). </text:p>
      <text:p text:style-name="P80">Relator: Des. CARLOS AUGUSTO GOMES CORREIA</text:p>
      <text:p text:style-name="P74"><text:span text:style-name="T49">Síntese do início do julgamento: </text:span><text:span text:style-name="T52">Mesma síntese do processo anterior.</text:span></text:p>
      <text:p text:style-name="P74"><text:span text:style-name="T50"/></text:p>
      <text:p text:style-name="P74"><text:span text:style-name="T50"/></text:p>
      <text:p text:style-name="P25"><text:span text:style-name="Fonte_20_parág._20_padrão"><text:span text:style-name="T21">2.1 - JULGAMENTOS SUSPENSOS - (ART. 942 DO CPC):</text:span></text:span></text:p>
      <text:p text:style-name="P26"/>
      <text:p text:style-name="P17"/>
      <text:p text:style-name="P14"><text:span text:style-name="Fonte_20_parág._20_padrão"><text:span text:style-name="T21"/></text:span></text:p>
      <text:p text:style-name="P14"><text:span text:style-name="Fonte_20_parág._20_padrão"><text:span text:style-name="T21">3 - </text:span></text:span><text:span text:style-name="Fonte_20_parág._20_padrão"><text:span text:style-name="T23">PROCESSOS EXTRA-PAUTA</text:span></text:span></text:p>
      <text:p text:style-name="P18"><text:span text:style-name="Fonte_20_parág._20_padrão"><text:span text:style-name="T22">- Reclamações e Suspeições:</text:span></text:span></text:p>
      <text:p text:style-name="P18"><text:span text:style-name="Fonte_20_parág._20_padrão"><text:span text:style-name="T22">- Habeas Corpus:</text:span></text:span></text:p>
      <text:p text:style-name="P18"><text:span text:style-name="Fonte_20_parág._20_padrão"><text:span text:style-name="T22">- Conflito de Competência</text:span></text:span></text:p>
      <text:p text:style-name="P24"/>
      <text:p text:style-name="P24"/>
      <text:p text:style-name="P24"><text:span text:style-name="Fonte_20_parág._20_padrão"><text:span text:style-name="T21"/></text:span></text:p>
      <text:p text:style-name="P24"><text:span text:style-name="Fonte_20_parág._20_padrão"><text:span text:style-name="T21">4 - </text:span></text:span><text:span text:style-name="Fonte_20_parág._20_padrão"><text:span text:style-name="T23">PROCESSOS DE PAUTA POR RELATOR EM ORDEM DE ANTIGUIDADE:</text:span></text:span></text:p>
      <text:p text:style-name="P91"/>
      <text:p text:style-name="P31"/>
      <text:p text:style-name="P32">→ DES. EMANUEL LEITE ALBUQUERQUE – Relator</text:p>
      <text:p text:style-name="P33"/>
      <text:p text:style-name="P84">Número da Pauta: 3<text:span text:style-name="T53">7</text:span>/2023 <text:s text:c="11"/>– <text:s text:c="8"/>SAJ/DIGITAL</text:p>
      <text:p text:style-name="P33"/>
      <text:p text:style-name="P33"/>
      <text:p text:style-name="P60"><text:soft-page-break/>1<text:span text:style-name="T53">75</text:span> - <text:span text:style-name="Fonte_20_parág._20_padrão"><text:span text:style-name="T30">0121335-14.2018.8.06.0001</text:span></text:span> - <text:span text:style-name="Fonte_20_parág._20_padrão"><text:span text:style-name="T30">Apelação Cível</text:span></text:span> - Fortaleza/20ª Vara Cível. </text:p>
      <text:p text:style-name="P60"><text:span text:style-name="Fonte_20_parág._20_padrão"><text:span text:style-name="T31">Apelante</text:span></text:span>: José da Silveira Jereissati. </text:p>
      <text:p text:style-name="P60">Advogado: José Alexandre Goiana de Andrade (OAB/CE: 11160). </text:p>
      <text:p text:style-name="P60"><text:span text:style-name="Fonte_20_parág._20_padrão"><text:span text:style-name="T31">Apelado</text:span></text:span>: Júlio Carlos Sampaio Neto. </text:p>
      <text:p text:style-name="P60">Advogado: Júlio Carlos Sampaio Neto (OAB/CE: 17866). </text:p>
      <text:p text:style-name="P60">Advogado: Valdir Queiroz Sampaio Junior (OAB/CE: 38032). </text:p>
      <text:p text:style-name="P60">Advogado: Rodrigo Uchôa de Paula (OAB/CE: 12925). </text:p>
      <text:p text:style-name="P78">Relator: Des. EMANUEL LEITE ALBUQUERQUE</text:p>
      <text:p text:style-name="P42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53"><text:span text:style-name="T35">( <text:s text:c="2"/>) Preliminar(es): Não Conhecida (s) ( <text:s text:c="2"/>) Acolhida(s)( <text:s text:c="2"/>) Rejeitada(s)</text:span></text:p>
      <text:p text:style-name="P53"><text:span text:style-name="T42">( <text:s text:c="2"/>) </text:span><text:span text:style-name="Fonte_20_parág._20_padrão"><text:span text:style-name="T48">Unânime </text:span></text:span><text:span text:style-name="T42"><text:s/>( <text:s text:c="2"/>)</text:span><text:span text:style-name="Fonte_20_parág._20_padrão"><text:span text:style-name="T48"> Maioria</text:span></text:span></text:p>
      <text:p text:style-name="P33"/>
      <text:p text:style-name="P69"><text:span text:style-name="T54">180</text:span> - <text:span text:style-name="Fonte_20_parág._20_padrão"><text:span text:style-name="T30">0194701-91.2015.8.06.0001/50001</text:span></text:span> - <text:span text:style-name="Fonte_20_parág._20_padrão"><text:span text:style-name="T30">Agravo Interno Cível</text:span></text:span> - Fortaleza/3ª Vara Cível. </text:p>
      <text:p text:style-name="P69"><text:span text:style-name="Fonte_20_parág._20_padrão"><text:span text:style-name="T31">Agravante</text:span></text:span>: Geoffrey Cecil Goldkorn. </text:p>
      <text:p text:style-name="P69">Advogado: Fabio Ferraz Marques (OAB/SP: 85199). </text:p>
      <text:p text:style-name="P69"><text:span text:style-name="Fonte_20_parág._20_padrão"><text:span text:style-name="T31">Agravada</text:span></text:span>: MD Colonial Empreendimentos Imobiliários Ltda ( Moura Dubeux). </text:p>
      <text:p text:style-name="P69">Advogado: Bruno Meyer Montenegro (OAB/CE: 18108). </text:p>
      <text:p text:style-name="P69">Advogado: Valmir Pontes Filho (OAB/CE: 2310). </text:p>
      <text:p text:style-name="P79">Relator: Des. EMANUEL LEITE ALBUQUERQUE</text:p>
      <text:p text:style-name="P85">Síntese do início do julgamento:<text:span text:style-name="T55"> Dispensada a leitura do relatório, fez sustentação oral o advogado da parte agravante, Dr. Fábio Ferraz Marques. Em seguida, decidiu o eminente Relator retirá-lo de mesa para melhor exame da matéria. Adiado o julgamento para a sessão de 11 de outubro do ano em curso.</text:span></text:p>
      <text:p text:style-name="P43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1">( <text:s text:c="2"/>) Preliminar(es): Não Conhecida (s) ( <text:s text:c="2"/>) Acolhida(s) <text:s text:c="5"/>( <text:s text:c="2"/>) Rejeitada(s)</text:p>
      <text:p text:style-name="P53"><text:span text:style-name="T42">( <text:s text:c="2"/>) </text:span><text:span text:style-name="Fonte_20_parág._20_padrão"><text:span text:style-name="T48">Unânime </text:span></text:span><text:span text:style-name="T42"><text:s/>( <text:s text:c="2"/>)</text:span><text:span text:style-name="Fonte_20_parág._20_padrão"><text:span text:style-name="T48"> Maioria</text:span></text:span></text:p>
      <text:p text:style-name="P33"/>
      <text:p text:style-name="P33"/>
      <text:p text:style-name="P9">Número da Pauta: 38/2023 <text:s text:c="11"/>– <text:s text:c="8"/>SAJ/DIGITAL</text:p>
      <text:p text:style-name="P34"/>
      <text:p text:style-name="P16"><text:span text:style-name="Fonte_20_parág._20_padrão"><text:span text:style-name="T29">1 - </text:span></text:span><text:span text:style-name="Fonte_20_parág._20_padrão"><text:span text:style-name="T31">0000171-25.2017.8.06.0193/50001</text:span></text:span><text:span text:style-name="Fonte_20_parág._20_padrão"><text:span text:style-name="T34"> - </text:span></text:span><text:span text:style-name="Fonte_20_parág._20_padrão"><text:span text:style-name="T31">Agravo Interno Cível</text:span></text:span><text:span text:style-name="Fonte_20_parág._20_padrão"><text:span text:style-name="T34"> - Pentecoste/Vara Única.</text:span></text:span></text:p>
      <text:p text:style-name="P16"><text:span text:style-name="Fonte_20_parág._20_padrão"><text:span text:style-name="T30">Agravante</text:span></text:span><text:span text:style-name="Fonte_20_parág._20_padrão"><text:span text:style-name="T34">: Banco Original S.A.</text:span></text:span></text:p>
      <text:p text:style-name="P35">Advogado: Paulo Roberto Vigna (OAB/SP: 173477).</text:p>
      <text:p text:style-name="P35">Advogada: Maria Eduarda de Paula Tavares Cavalcante (OAB/CE: 32080).</text:p>
      <text:p text:style-name="P16"><text:span text:style-name="Fonte_20_parág._20_padrão"><text:span text:style-name="T30">Agravada</text:span></text:span><text:span text:style-name="Fonte_20_parág._20_padrão"><text:span text:style-name="T34">: Antônia de Lima Paulo.</text:span></text:span></text:p>
      <text:p text:style-name="P35">Advogado: Francisco César de Souza Neto (OAB/CE: 31765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/>
      <text:p text:style-name="P16"/>
      <text:p text:style-name="P16"><text:soft-page-break/>2 - <text:span text:style-name="Fonte_20_parág._20_padrão"><text:span text:style-name="T30">0001409-54.2009.8.06.0001</text:span></text:span> - <text:span text:style-name="Fonte_20_parág._20_padrão"><text:span text:style-name="T30">Apelação Cível</text:span></text:span> - Fortaleza/29ª Vara Cível.</text:p>
      <text:p text:style-name="P16"><text:span text:style-name="Fonte_20_parág._20_padrão"><text:span text:style-name="T31">Apelante</text:span></text:span>: Fundação dos Economiários Federais - Funcef.</text:p>
      <text:p text:style-name="P16">Advogado: Jusuvenne Luis Zanini (OAB/RJ: 130686).</text:p>
      <text:p text:style-name="P16">Advogado: Rodrigo de Sá Queiroga (OAB/DF: 16625).</text:p>
      <text:p text:style-name="P16"><text:span text:style-name="Fonte_20_parág._20_padrão"><text:span text:style-name="T31">Apeladas</text:span></text:span>: Vera Maria Holanda Pimentel e outras.</text:p>
      <text:p text:style-name="P16">Advogada: Roberta Uchôa de Souza (OAB/CE: 9349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3 - <text:span text:style-name="Fonte_20_parág._20_padrão"><text:span text:style-name="T30">0060795-21.2017.8.06.0167/50000</text:span></text:span> - <text:span text:style-name="Fonte_20_parág._20_padrão"><text:span text:style-name="T30">Agravo Interno Cível</text:span></text:span> - Sobral/2ª Vara Cível.</text:p>
      <text:p text:style-name="P16"><text:span text:style-name="Fonte_20_parág._20_padrão"><text:span text:style-name="T31">Agravante</text:span></text:span>: José Ednaldo do Nascimento.</text:p>
      <text:p text:style-name="P16">Advogado: Francisco Gladstone Araújo Prado (OAB/CE: 33659).</text:p>
      <text:p text:style-name="P16"><text:span text:style-name="Fonte_20_parág._20_padrão"><text:span text:style-name="T31">Agravadas</text:span></text:span>: URBPLAN Desenvolvimento Urbano S/A - Em Recuperação Judicial e LD Urbanismo Ltda.</text:p>
      <text:p text:style-name="P16">Advogado: Aires Vigo (OAB/SP: 84934).</text:p>
      <text:p text:style-name="P16">Advogado: Fábio Gentile (OAB/CE: 18498).</text:p>
      <text:p text:style-name="P16">Advogado: Marley Campelo Serra (OAB/CE: 30611).</text:p>
      <text:p text:style-name="P16">Advogado: Marcos Antônio Sales da Silva (OAB/CE: 30832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</text:span></text:span><text:span text:style-name="Fonte_20_parág._20_padrão"><text:span text:style-name="T34"> </text:span></text:span><text:span text:style-name="Fonte_20_parág._20_padrão"><text:span text:style-name="T30">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4 - <text:span text:style-name="Fonte_20_parág._20_padrão"><text:span text:style-name="T30">0001370-06.2019.8.06.0034/50000</text:span></text:span> - <text:span text:style-name="Fonte_20_parág._20_padrão"><text:span text:style-name="T30">Agravo Interno Cível</text:span></text:span> - Aquiraz/1ª Vara.</text:p>
      <text:p text:style-name="P16"><text:span text:style-name="Fonte_20_parág._20_padrão"><text:span text:style-name="T31">Agravante</text:span></text:span>: Associação dos Proprietários do Condomínio Residencial Wellness.</text:p>
      <text:p text:style-name="P16">Advogado: Hebert Assis dos Reis (OAB/CE: 17614).</text:p>
      <text:p text:style-name="P16"><text:span text:style-name="Fonte_20_parág._20_padrão"><text:span text:style-name="T31">Agravado</text:span></text:span>: Condomínio Wellness Resort Apart-Hotel.</text:p>
      <text:p text:style-name="P16">Advogado: João Edelardo Freitas Júnior (OAB/CE: 17495).</text:p>
      <text:p text:style-name="P16">Advogada: Alexa Medeiros Dalva (OAB/CE: 36358).</text:p>
      <text:p text:style-name="P16">Advogada: Thalita Silveira Lopes (OAB/CE: 25726).</text:p>
      <text:p text:style-name="P16">Advogado: Antônio Adrízio Santiago de Freitas (OAB/CE: 45516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5 - <text:span text:style-name="Fonte_20_parág._20_padrão"><text:span text:style-name="T30">0011883-92.2015.8.06.0092/50000</text:span></text:span> - <text:span text:style-name="Fonte_20_parág._20_padrão"><text:span text:style-name="T30">Agravo Interno Cível</text:span></text:span> - Independência/Vara Única.</text:p>
      <text:p text:style-name="P16"><text:span text:style-name="Fonte_20_parág._20_padrão"><text:span text:style-name="T31">Agravante</text:span></text:span>: Banco do Brasil S/A.</text:p>
      <text:p text:style-name="P16">Advogado: David Sombra Peixoto (OAB/CE: 16477).</text:p>
      <text:p text:style-name="P16"><text:span text:style-name="Fonte_20_parág._20_padrão"><text:span text:style-name="T31">Agravada</text:span></text:span>: Josefa da Conceição de Sousa.</text:p>
      <text:p text:style-name="P16">Advogado: Antônio Edmar Pimentel de Almeida Filho (OAB/CE: 30361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6 - <text:span text:style-name="Fonte_20_parág._20_padrão"><text:span text:style-name="T30">0050564-64.2020.8.06.0090</text:span></text:span> - <text:span text:style-name="Fonte_20_parág._20_padrão"><text:span text:style-name="T30">Apelação Cível</text:span></text:span> - Icó/2ª Vara Cível.</text:p>
      <text:p text:style-name="P16"><text:span text:style-name="Fonte_20_parág._20_padrão"><text:span text:style-name="T31">Apelante</text:span></text:span>: Geraldo Jose da Silva.</text:p>
      <text:p text:style-name="P16">Advogado: Rian de Sousa Nicolau (OAB/CE: 22794).</text:p>
      <text:p text:style-name="P16">Advogada: Ivana Carla Teixeira de Sousa Nicolau (OAB/CE: 37599).</text:p>
      <text:p text:style-name="P16">Advogado: Raimundo Nicolau Júnior (OAB/CE: 28769).</text:p>
      <text:p text:style-name="P16"><text:span text:style-name="Fonte_20_parág._20_padrão"><text:span text:style-name="T31">Apelada</text:span></text:span>: Companhia Energética do Ceará - ENEL.</text:p>
      <text:p text:style-name="P16">Advogado: Antônio Cleto Gomes (OAB/CE: 5864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</text:span></text:span><text:span text:style-name="Fonte_20_parág._20_padrão"><text:span text:style-name="T34"> </text:span></text:span><text:span text:style-name="Fonte_20_parág._20_padrão"><text:span text:style-name="T30">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7 - <text:span text:style-name="Fonte_20_parág._20_padrão"><text:span text:style-name="T30">0014380-43.2017.8.06.0049/50000</text:span></text:span> - <text:span text:style-name="Fonte_20_parág._20_padrão"><text:span text:style-name="T30">Agravo Interno Cível</text:span></text:span> - Beberibe/2ª Vara.</text:p>
      <text:p text:style-name="P16"><text:span text:style-name="Fonte_20_parág._20_padrão"><text:span text:style-name="T31">Agravante</text:span></text:span>: Sebastiana Campelo Maia.</text:p>
      <text:p text:style-name="P16">Defensoria Pública do Estado do Ceará.</text:p>
      <text:p text:style-name="P16"><text:span text:style-name="Fonte_20_parág._20_padrão"><text:span text:style-name="T31">Agravado</text:span></text:span>: Evandro Queiroz de Miranda.</text:p>
      <text:p text:style-name="P16">Advogado: Ronaldo Pereira de Andrade (OAB/CE: 14427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8 - <text:span text:style-name="Fonte_20_parág._20_padrão"><text:span text:style-name="T30">0050998-44.2021.8.06.0114</text:span></text:span> - <text:span text:style-name="Fonte_20_parág._20_padrão"><text:span text:style-name="T30">Apelação Cível</text:span></text:span> - Lavras da Mangabeira/Vara Única.</text:p>
      <text:p text:style-name="P16"><text:span text:style-name="Fonte_20_parág._20_padrão"><text:span text:style-name="T31">Apte/Apdo</text:span></text:span>: Banco Itaú Consignado S/A.</text:p>
      <text:p text:style-name="P16">Advogada: Eny Angé Soledade Bittencourt de Araújo (OAB/CE: 40797A).</text:p>
      <text:p text:style-name="P16"><text:span text:style-name="Fonte_20_parág._20_padrão"><text:span text:style-name="T31">Apte/Apda</text:span></text:span>: Francineide Rosa de Oliveira Silva.</text:p>
      <text:p text:style-name="P16">Advogado: Gláucio Cavalcante de Lima (OAB/CE: 34157).</text:p>
      <text:p text:style-name="P27">Relator: Des. EMANUEL LEITE ALBUQUERQUE</text:p>
      <text:p text:style-name="P37">1→ Apelo do Banco Itaú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20"><text:soft-page-break/><text:span text:style-name="Fonte_20_parág._20_padrão"><text:span text:style-name="T15">2→ Apelo de Francineide Rosa de Oliveira Silva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9 - <text:span text:style-name="Fonte_20_parág._20_padrão"><text:span text:style-name="T30">0048425-81.2016.8.06.0090</text:span></text:span> - <text:span text:style-name="Fonte_20_parág._20_padrão"><text:span text:style-name="T30">Apelação Cível</text:span></text:span> - Icó/2ª Vara Cível.</text:p>
      <text:p text:style-name="P16"><text:span text:style-name="Fonte_20_parág._20_padrão"><text:span text:style-name="T31">Apelante</text:span></text:span>: Ana Vitória Lopes.</text:p>
      <text:p text:style-name="P16">Advogado: Antônio Eugenio Figueiredo de Almeida (OAB/CE: 6809).</text:p>
      <text:p text:style-name="P16">Advogado: Luis Jorge de Lima (OAB/CE: 6402).</text:p>
      <text:p text:style-name="P16"><text:span text:style-name="Fonte_20_parág._20_padrão"><text:span text:style-name="T31">Apeladas</text:span></text:span>: Seguradora Líder dos Consórcios do Seguro DPVAT S/A e Marítima Seguros S/A.</text:p>
      <text:p text:style-name="P16">Advogado: Wilson Sales Belchior (OAB/CE: 17314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10 - <text:span text:style-name="Fonte_20_parág._20_padrão"><text:span text:style-name="T30">0050338-58.2020.8.06.0058</text:span></text:span> - <text:span text:style-name="Fonte_20_parág._20_padrão"><text:span text:style-name="T30">Apelação Cível</text:span></text:span> - Cariré/Vara Única.</text:p>
      <text:p text:style-name="P16"><text:span text:style-name="Fonte_20_parág._20_padrão"><text:span text:style-name="T31">Apelante</text:span></text:span>: Joaquim Aristides Neto.</text:p>
      <text:p text:style-name="P16">Advogado: Fábio da Silva Pereira (OAB/CE: 31195).</text:p>
      <text:p text:style-name="P16"><text:span text:style-name="Fonte_20_parág._20_padrão"><text:span text:style-name="T31">Apelado</text:span></text:span>: Fabio Junior da Silva.</text:p>
      <text:p text:style-name="P16">Advogado: Marcone Chaves da Cunha (OAB/CE: 38603).</text:p>
      <text:p text:style-name="P16">Advogado: Jose Clerivan Sabino Vital (OAB/CE: 45870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</text:span></text:span><text:span text:style-name="Fonte_20_parág._20_padrão"><text:span text:style-name="T34"> </text:span></text:span><text:span text:style-name="Fonte_20_parág._20_padrão"><text:span text:style-name="T30">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11 - <text:span text:style-name="Fonte_20_parág._20_padrão"><text:span text:style-name="T30">0044403-92.2012.8.06.0001</text:span></text:span> - <text:span text:style-name="Fonte_20_parág._20_padrão"><text:span text:style-name="T30">Apelação Cível</text:span></text:span> - Fortaleza/23ª Vara Cível.</text:p>
      <text:p text:style-name="P16"><text:span text:style-name="Fonte_20_parág._20_padrão"><text:span text:style-name="T31">Apelantes</text:span></text:span>: CRD Engenharia Ltda e Messejana I Incorporadora SPE Ltda.</text:p>
      <text:p text:style-name="P16">Advogada: Natalia Uchôa Brandão Pongitori (OAB/CE: 30999B).</text:p>
      <text:p text:style-name="P16">Advogada: Edna Rodrigues Maia (OAB/CE: 37274).</text:p>
      <text:p text:style-name="P16"><text:span text:style-name="Fonte_20_parág._20_padrão"><text:span text:style-name="T31">Apelado</text:span></text:span>: Hélio Gomes da Silva Neto.</text:p>
      <text:p text:style-name="P16">Advogado: Pedro Costa Neto (OAB/CE: 5917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</text:span></text:span><text:span text:style-name="Fonte_20_parág._20_padrão"><text:span text:style-name="T34"> </text:span></text:span><text:span text:style-name="Fonte_20_parág._20_padrão"><text:span text:style-name="T30">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76"/>
      <text:p text:style-name="P76"/>
      <text:p text:style-name="P76"/>
      <text:p text:style-name="P16"><text:soft-page-break/>12 - <text:span text:style-name="Fonte_20_parág._20_padrão"><text:span text:style-name="T30">0106106-97.2007.8.06.0001</text:span></text:span> - <text:span text:style-name="Fonte_20_parág._20_padrão"><text:span text:style-name="T30">Apelação Cível</text:span></text:span> - Fortaleza/2ª Vara Cível.</text:p>
      <text:p text:style-name="P16"><text:span text:style-name="Fonte_20_parág._20_padrão"><text:span text:style-name="T31">Apelante</text:span></text:span>: Fernando Antônio Lins Albuquerque.</text:p>
      <text:p text:style-name="P16">Advogada: Juliana Mattos Magalhães Rolim (OAB/CE: 12800).</text:p>
      <text:p text:style-name="P16">Advogado: Aldemir Pessoa Junior (OAB/CE: 10843).</text:p>
      <text:p text:style-name="P16"><text:span text:style-name="Fonte_20_parág._20_padrão"><text:span text:style-name="T31">Apelada</text:span></text:span>: Construtora Konnen Ltda.</text:p>
      <text:p text:style-name="P16">Advogado: Francisco Maia Pinto Filho (OAB/CE: 16275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13 - <text:span text:style-name="Fonte_20_parág._20_padrão"><text:span text:style-name="T30">0137377-12.2016.8.06.0001</text:span></text:span> - <text:span text:style-name="Fonte_20_parág._20_padrão"><text:span text:style-name="T30">Apelação Cível</text:span></text:span> - Fortaleza/13ª Vara Cível.</text:p>
      <text:p text:style-name="P16"><text:span text:style-name="Fonte_20_parág._20_padrão"><text:span text:style-name="T31">Apelante</text:span></text:span>: Ana Claudia Novais Araújo.</text:p>
      <text:p text:style-name="P16">Advogada: Helane Melo Cardoso de Oliveira (OAB/CE: 10309).</text:p>
      <text:p text:style-name="P16"><text:span text:style-name="Fonte_20_parág._20_padrão"><text:span text:style-name="T31">Apelada</text:span></text:span>: Empresa de Transporte Urbano de Fortaleza S/A - ETUFOR.</text:p>
      <text:p text:style-name="P16">Advogado: José Elson Damasceno Filho (OAB/CE: 39819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</text:span></text:span><text:span text:style-name="Fonte_20_parág._20_padrão"><text:span text:style-name="T34"> </text:span></text:span><text:span text:style-name="Fonte_20_parág._20_padrão"><text:span text:style-name="T30">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27"/>
      <text:p text:style-name="P16">14 - <text:span text:style-name="Fonte_20_parág._20_padrão"><text:span text:style-name="T30">0183671-88.2017.8.06.0001/50002</text:span></text:span> - <text:span text:style-name="Fonte_20_parág._20_padrão"><text:span text:style-name="T30">Agravo Interno Cível</text:span></text:span> - Fortaleza/5ª Vara Cível. <text:span text:style-name="Fonte_20_parág._20_padrão"><text:span text:style-name="T31">Agravante</text:span></text:span>: Hospital Gênesis.</text:p>
      <text:p text:style-name="P16">Advogada: Maria Imaculada Gordiano Oliveira Barbosa (OAB/CE: 8667).</text:p>
      <text:p text:style-name="P16"><text:span text:style-name="Fonte_20_parág._20_padrão"><text:span text:style-name="T31">Agravado</text:span></text:span>: Banco do Brasil S/A.</text:p>
      <text:p text:style-name="P16">Advogado: David Sombra Peixoto (OAB/CE: 16477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15 - <text:span text:style-name="Fonte_20_parág._20_padrão"><text:span text:style-name="T30">0141000-31.2009.8.06.0001/50000</text:span></text:span> - <text:span text:style-name="Fonte_20_parág._20_padrão"><text:span text:style-name="T30">Agravo Interno Cível</text:span></text:span> - Fortaleza/10ª Vara Cível. <text:span text:style-name="Fonte_20_parág._20_padrão"><text:span text:style-name="T31">Agravante</text:span></text:span>: Taly's Comercial Ltda ME.</text:p>
      <text:p text:style-name="P16">Advogado: Márcio Rafael Gazzineo (OAB/CE: 23495).</text:p>
      <text:p text:style-name="P16"><text:span text:style-name="Fonte_20_parág._20_padrão"><text:span text:style-name="T31">Agravado</text:span></text:span>: Francisco Daniel Silva de Souza.</text:p>
      <text:p text:style-name="P16">Advogado: Cícero Cézar Quezado Fernandes (OAB/CE: 9947).</text:p>
      <text:p text:style-name="P16">Advogada: Nyvea Maria de Holanda Maia Rocha (OAB/CE: 37570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<text:soft-page-break/>16 - <text:span text:style-name="Fonte_20_parág._20_padrão"><text:span text:style-name="T30">0127760-09.2008.8.06.0001</text:span></text:span> - <text:span text:style-name="Fonte_20_parág._20_padrão"><text:span text:style-name="T30">Apelação Cível</text:span></text:span> - Fortaleza/18ª Vara Cível.</text:p>
      <text:p text:style-name="P16"><text:span text:style-name="Fonte_20_parág._20_padrão"><text:span text:style-name="T31">Apelante</text:span></text:span>: Condomínio Palacio Progresso.</text:p>
      <text:p text:style-name="P16">Advogada: Camilla Holanda Lima de Freitas (OAB/CE: 32424).</text:p>
      <text:p text:style-name="P16">Advogado: Elton Moreira Albano (OAB/CE: 29749).</text:p>
      <text:p text:style-name="P16"><text:span text:style-name="Fonte_20_parág._20_padrão"><text:span text:style-name="T31">Apelada</text:span></text:span>: Elevadores Otis Ltda.</text:p>
      <text:p text:style-name="P16">Advogada: Luciana Goulart Penteado (OAB/SP: 167884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<text:s text:c="5"/>( <text:s text:c="2"/>) Rejeitada(s)</text:p>
      <text:p text:style-name="P75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17 - <text:span text:style-name="Fonte_20_parág._20_padrão"><text:span text:style-name="T30">0200127-17.2022.8.06.0041/50000</text:span></text:span> - <text:span text:style-name="Fonte_20_parág._20_padrão"><text:span text:style-name="T30">Agravo Interno Cível</text:span></text:span> - Aurora/Vara Única.</text:p>
      <text:p text:style-name="P16"><text:span text:style-name="Fonte_20_parág._20_padrão"><text:span text:style-name="T31">Agravante</text:span></text:span>: Maria José Rangel de Macedo Pinto.</text:p>
      <text:p text:style-name="P16">Advogado: João Bosco Rangel Júnior (OAB/CE: 29593).</text:p>
      <text:p text:style-name="P16"><text:span text:style-name="Fonte_20_parág._20_padrão"><text:span text:style-name="T31">Agravado</text:span></text:span>: Banco Pan S/A.</text:p>
      <text:p text:style-name="P16">Advogado: Ronaldo Nogueira Simões (OAB/CE: 17801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<text:s text:c="5"/>( <text:s text:c="2"/>) Rejeitada(s)</text:p>
      <text:p text:style-name="P75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18 - <text:span text:style-name="Fonte_20_parág._20_padrão"><text:span text:style-name="T30">0072130-65.2008.8.06.0001</text:span></text:span> - <text:span text:style-name="Fonte_20_parág._20_padrão"><text:span text:style-name="T30">Apelação Cível</text:span></text:span> - Fortaleza/4ª Vara de Família.</text:p>
      <text:p text:style-name="P16"><text:span text:style-name="Fonte_20_parág._20_padrão"><text:span text:style-name="T31">Apelantes</text:span></text:span>: R. M. de S. L. e outros.</text:p>
      <text:p text:style-name="P16">Advogado: Jamilson de Morais Veras (OAB/CE: 16926).</text:p>
      <text:p text:style-name="P16">Advogado: Jaime de Morais Veras Júnior (OAB/CE: 16921).</text:p>
      <text:p text:style-name="P16"><text:span text:style-name="Fonte_20_parág._20_padrão"><text:span text:style-name="T31">Apelados</text:span></text:span>: F. G. F. B. e L. S. L.</text:p>
      <text:p text:style-name="P16">Advogada: Jessica Aguiar Melo (OAB/CE: 32388).</text:p>
      <text:p text:style-name="P16">Advogado: Walter Sérgio de Souza Abreu (OAB/CE: 31506).</text:p>
      <text:p text:style-name="P16">Testemunha: Maria das Graças Calado Leite.</text:p>
      <text:p text:style-name="P16">Testemunha: Marilene Rocha da Silva.</text:p>
      <text:p text:style-name="P16">Testemunha: Raimunda Sampaio Rocha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3">( <text:s text:c="2"/>) Preliminar(es): Não Conhecida (s) ( <text:s text:c="2"/>) Acolhida(s) <text:s text:c="5"/>( <text:s text:c="2"/>) Rejeitada(s)</text:p>
      <text:p text:style-name="P75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9 - <text:span text:style-name="Fonte_20_parág._20_padrão"><text:span text:style-name="T30">0105118-27.2017.8.06.0001</text:span></text:span> - <text:span text:style-name="Fonte_20_parág._20_padrão"><text:span text:style-name="T30">Apelação Cível</text:span></text:span> - Fortaleza/39ª Vara Cível.</text:p>
      <text:p text:style-name="P16"><text:span text:style-name="Fonte_20_parág._20_padrão"><text:span text:style-name="T31">Apelante</text:span></text:span>: Banco do Brasil S.A.</text:p>
      <text:p text:style-name="P16">Advogado: David Sombra Peixoto (OAB/CE: 16477).</text:p>
      <text:p text:style-name="P16"><text:span text:style-name="Fonte_20_parág._20_padrão"><text:span text:style-name="T31">Apelada</text:span></text:span>: Maria Dodó de Oliveira.</text:p>
      <text:p text:style-name="P16">Advogada: Alessandra Elice Lopes Crescêncio Pereira (OAB/CE: 18949).</text:p>
      <text:p text:style-name="P16">Advogado: Cândido Alexandrino Barreto Neto (OAB/CE: 15519).</text:p>
      <text:p text:style-name="P16">Advogada: Fátima Aparecida Zuliani Figueira de Godoi (OAB/SP: 119384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20 - <text:span text:style-name="Fonte_20_parág._20_padrão"><text:span text:style-name="T30">0172516-25.2016.8.06.0001</text:span></text:span> - <text:span text:style-name="Fonte_20_parág._20_padrão"><text:span text:style-name="T30">Apelação Cível</text:span></text:span> - Fortaleza/2ª Vara de Sucessões.</text:p>
      <text:p text:style-name="P16"><text:span text:style-name="Fonte_20_parág._20_padrão"><text:span text:style-name="T31">Apelante</text:span></text:span>: Jorge Eduardo de Paula Cavalcanti.</text:p>
      <text:p text:style-name="P16">Advogado: Benedito José da Nobrega Vasconcelos (OAB/PB: 5679).</text:p>
      <text:p text:style-name="P16"><text:span text:style-name="Fonte_20_parág._20_padrão"><text:span text:style-name="T31">Apelada</text:span></text:span>: Maria de Lourdes Oliveira da Silva.</text:p>
      <text:p text:style-name="P16">Advogado: David Sombra Peixoto (OAB/CE: 16477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</text:span></text:span><text:span text:style-name="Fonte_20_parág._20_padrão"><text:span text:style-name="T34"> </text:span></text:span><text:span text:style-name="Fonte_20_parág._20_padrão"><text:span text:style-name="T30">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21 - <text:span text:style-name="Fonte_20_parág._20_padrão"><text:span text:style-name="T30">0163857-27.2016.8.06.0001</text:span></text:span> - <text:span text:style-name="Fonte_20_parág._20_padrão"><text:span text:style-name="T30">Apelação Cível</text:span></text:span> - Fortaleza/16ª Vara de Família.</text:p>
      <text:p text:style-name="P16"><text:span text:style-name="Fonte_20_parág._20_padrão"><text:span text:style-name="T31">Apelante</text:span></text:span>: M. R. M.</text:p>
      <text:p text:style-name="P16">Advogado: Wildalberto Roberto da Silva (OAB/CE: 7921).</text:p>
      <text:p text:style-name="P16"><text:span text:style-name="Fonte_20_parág._20_padrão"><text:span text:style-name="T31">Apelado</text:span></text:span>: M. T. M.</text:p>
      <text:p text:style-name="P16">Advogada: Milena Pinheiro Lima (OAB/CE: 19224).</text:p>
      <text:p text:style-name="P16">Advogado: Ernando Garcia da Silva Júnior (OAB/CE: 19253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22 - <text:span text:style-name="Fonte_20_parág._20_padrão"><text:span text:style-name="T30">0203856-61.2022.8.06.0167</text:span></text:span> - <text:span text:style-name="Fonte_20_parág._20_padrão"><text:span text:style-name="T30">Apelação Cível</text:span></text:span> - Sobral/1ª Vara Cível.</text:p>
      <text:p text:style-name="P16"><text:span text:style-name="Fonte_20_parág._20_padrão"><text:span text:style-name="T31">Apelante</text:span></text:span>: José Ribeiro de Alburquerque Neto.</text:p>
      <text:p text:style-name="P16">Advogado: Thyago Santos Donatto (OAB/CE: 17726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><text:soft-page-break/>23 - <text:span text:style-name="Fonte_20_parág._20_padrão"><text:span text:style-name="T30">0200172-02.2023.8.06.0133</text:span></text:span> - <text:span text:style-name="Fonte_20_parág._20_padrão"><text:span text:style-name="T30">Apelação Cível</text:span></text:span> - Nova Russas/2º Vara.</text:p>
      <text:p text:style-name="P16"><text:span text:style-name="Fonte_20_parág._20_padrão"><text:span text:style-name="T31">Apelantes</text:span></text:span>: Banco Itaú Consignado S/A e Itaú Seguros de Auto e Residência S/A.</text:p>
      <text:p text:style-name="P16">Advogada: Eny Angé Soledade Bittencourt de Araújo (OAB/CE: 40797A).</text:p>
      <text:p text:style-name="P16"><text:span text:style-name="Fonte_20_parág._20_padrão"><text:span text:style-name="T31">Apelada</text:span></text:span>: Rita de Mesquita Lima.</text:p>
      <text:p text:style-name="P16">Advogado: Raul de Souza Martins (OAB/CE: 29863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24 - <text:span text:style-name="Fonte_20_parág._20_padrão"><text:span text:style-name="T30">0200391-44.2023.8.06.0091/50000</text:span></text:span> - <text:span text:style-name="Fonte_20_parág._20_padrão"><text:span text:style-name="T30">Embargos de Declaração Cível</text:span></text:span> - Iguatu/2ª Vara Cível.</text:p>
      <text:p text:style-name="P16"><text:span text:style-name="Fonte_20_parág._20_padrão"><text:span text:style-name="T31">Embargante</text:span></text:span>: Banco Votorantim S/A.</text:p>
      <text:p text:style-name="P16">Advogado: Antônio de Moraes Dourado Neto (OAB/CE: 30142).</text:p>
      <text:p text:style-name="P16"><text:span text:style-name="Fonte_20_parág._20_padrão"><text:span text:style-name="T31">Embargado</text:span></text:span>: Jose Edilson Bezerra de Sousa.</text:p>
      <text:p text:style-name="P16">Advogada: Giovanna Valentim Cozza (OAB/SP: 412625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25 - <text:span text:style-name="Fonte_20_parág._20_padrão"><text:span text:style-name="T30">0215156-67.2021.8.06.0001</text:span></text:span> - <text:span text:style-name="Fonte_20_parág._20_padrão"><text:span text:style-name="T30">Apelação Cível</text:span></text:span> - Fortaleza/23ª Vara Cível.</text:p>
      <text:p text:style-name="P16"><text:span text:style-name="Fonte_20_parág._20_padrão"><text:span text:style-name="T31">Apelante</text:span></text:span>: José Said Rodrigues da Silva.</text:p>
      <text:p text:style-name="P16">Advogada: Ivonete Bezerra da Silva (OAB/CE: 36452).</text:p>
      <text:p text:style-name="P16"><text:span text:style-name="Fonte_20_parág._20_padrão"><text:span text:style-name="T31">Apelada</text:span></text:span>: Ferrugem Construções Ltda.</text:p>
      <text:p text:style-name="P16">Advogada: Luana Varela Brito (OAB/CE: 33124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26 - <text:span text:style-name="Fonte_20_parág._20_padrão"><text:span text:style-name="T30">0203982-11.2022.8.06.0071</text:span></text:span> - <text:span text:style-name="Fonte_20_parág._20_padrão"><text:span text:style-name="T30">Apelação Cível</text:span></text:span> - Crato/2ª Vara Cível.</text:p>
      <text:p text:style-name="P16"><text:span text:style-name="Fonte_20_parág._20_padrão"><text:span text:style-name="T31">Apte/Apdo</text:span></text:span>: Loteamento Brisas do Araripe Empreendimentos Imobiliários SPE Ltda.</text:p>
      <text:p text:style-name="P16">Advogado: Luiz Ronaldo Pereira Ribeiro Júnior (OAB/CE: 15610).</text:p>
      <text:p text:style-name="P16"><text:span text:style-name="Fonte_20_parág._20_padrão"><text:span text:style-name="T31">Apte/Apda</text:span></text:span>: Antônia Nathalia Duarte de Moraes.</text:p>
      <text:p text:style-name="P16">Advogado: Petrúcio Monteiro de Souza (OAB/CE: 28549).</text:p>
      <text:p text:style-name="P16"><text:span text:style-name="T30">Relator: Des. EMANUEL LEITE ALBUQUERQUE</text:span></text:p>
      <text:p text:style-name="P37">1→ Apelo do Loteamento Brisas do Araripe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15"/></text:span></text:p>
      <text:p text:style-name="P20"><text:soft-page-break/><text:span text:style-name="Fonte_20_parág._20_padrão"><text:span text:style-name="T15">2→ Apelo de Antônia Nathalia Duarte de Moraes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27 - <text:span text:style-name="Fonte_20_parág._20_padrão"><text:span text:style-name="T30">0200627-13.2022.8.06.0032</text:span></text:span> - <text:span text:style-name="Fonte_20_parág._20_padrão"><text:span text:style-name="T30">Apelação Cível</text:span></text:span> - Amontada/Vara Única.</text:p>
      <text:p text:style-name="P16"><text:span text:style-name="Fonte_20_parág._20_padrão"><text:span text:style-name="T31">Apelante</text:span></text:span>: Aymoré Crédito Financiamento e Investimento S/A.</text:p>
      <text:p text:style-name="P16">Advogado: Sérgio Schulze (OAB/SC: 7629).</text:p>
      <text:p text:style-name="P16"><text:span text:style-name="Fonte_20_parág._20_padrão"><text:span text:style-name="T31">Apelada</text:span></text:span>: Ana Paula dos Santos Sousa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27"/>
      <text:p text:style-name="P16">28 - <text:span text:style-name="Fonte_20_parág._20_padrão"><text:span text:style-name="T30">0203436-22.2023.8.06.0167</text:span></text:span> - <text:span text:style-name="Fonte_20_parág._20_padrão"><text:span text:style-name="T30">Apelação Cível</text:span></text:span> - Sobral/2ª Vara Cível.</text:p>
      <text:p text:style-name="P16"><text:span text:style-name="Fonte_20_parág._20_padrão"><text:span text:style-name="T31">Apelante</text:span></text:span>: Aymoré Crédito Financiamento e Investimento S/A.</text:p>
      <text:p text:style-name="P16">Advogado: Jorge Donizeti Sanchez (OAB/SP: 73055).</text:p>
      <text:p text:style-name="P16"><text:span text:style-name="Fonte_20_parág._20_padrão"><text:span text:style-name="T31">Apelado</text:span></text:span>: Thailson dos Santos Bastos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29 - <text:span text:style-name="Fonte_20_parág._20_padrão"><text:span text:style-name="T30">0203354-88.2023.8.06.0167</text:span></text:span> - <text:span text:style-name="Fonte_20_parág._20_padrão"><text:span text:style-name="T30">Apelação Cível</text:span></text:span> - Sobral/2ª Vara Cível.</text:p>
      <text:p text:style-name="P16"><text:span text:style-name="Fonte_20_parág._20_padrão"><text:span text:style-name="T31">Apelante</text:span></text:span>: Administradora de Consórcio Nacional Honda Ltda.</text:p>
      <text:p text:style-name="P16">Advogado: Hiran Leão Duarte (OAB/CE: 10422).</text:p>
      <text:p text:style-name="P16"><text:span text:style-name="Fonte_20_parág._20_padrão"><text:span text:style-name="T31">Apelada</text:span></text:span>: Samia Gomes de Sousa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 ( <text:s text:c="2"/>) Rejeitada(s)</text:span><text:span text:style-name="Fonte_20_parág._20_padrão"><text:span text:style-name="T30">( <text:s text:c="2"/>) Unânime</text:span></text:span><text:span text:style-name="Fonte_20_parág._20_padrão"><text:span text:style-name="T34"> </text:span></text:span><text:span text:style-name="Fonte_20_parág._20_padrão"><text:span text:style-name="T30">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30 - <text:span text:style-name="Fonte_20_parág._20_padrão"><text:span text:style-name="T30">0201048-96.2022.8.06.0001</text:span></text:span> - <text:span text:style-name="Fonte_20_parág._20_padrão"><text:span text:style-name="T30">Apelação Cível</text:span></text:span> - Fortaleza/27ª Vara Cível.</text:p>
      <text:p text:style-name="P16"><text:span text:style-name="Fonte_20_parág._20_padrão"><text:span text:style-name="T31">Apelante</text:span></text:span>: GEAP Autogestão em Saúde.</text:p>
      <text:p text:style-name="P16">Advogado: Gabriel Albanese Diniz de Araújo (OAB/DF: 20334).</text:p>
      <text:p text:style-name="P16">Advogado: Eduardo da Silva Cavalcante (OAB/DF: 24923).</text:p>
      <text:p text:style-name="P16">Advogada: Uiara Rodrigues Santana (OAB/DF: 34209).</text:p>
      <text:p text:style-name="P16"><text:span text:style-name="Fonte_20_parág._20_padrão"><text:span text:style-name="T31">Apelada</text:span></text:span>: Suziane Pereira Marques de Lima.</text:p>
      <text:p text:style-name="P16">Advogado: Aldacy Alves Rozeno (OAB/AM: 12877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><text:soft-page-break/>31 - <text:span text:style-name="Fonte_20_parág._20_padrão"><text:span text:style-name="T30">0201993-62.2023.8.06.0029</text:span></text:span> - <text:span text:style-name="Fonte_20_parág._20_padrão"><text:span text:style-name="T30">Apelação Cível</text:span></text:span> - Acopiara/2ª Vara Cível.</text:p>
      <text:p text:style-name="P16"><text:span text:style-name="Fonte_20_parág._20_padrão"><text:span text:style-name="T31">Apelante</text:span></text:span>: Francisco Cavalcante da Silva.</text:p>
      <text:p text:style-name="P16">Advogado: Francisco Regios Pereira Neto (OAB/CE: 25034).</text:p>
      <text:p text:style-name="P16">Advogado: Vicente Pereira de Araújo Júnior (OAB/CE: 32897).</text:p>
      <text:p text:style-name="P16">Advogado: Francisco Augusto Oliveira Paes de Andrade (OAB/CE: 38088).</text:p>
      <text:p text:style-name="P16"><text:span text:style-name="Fonte_20_parág._20_padrão"><text:span text:style-name="T31">Apelado</text:span></text:span>: Banco Santander (Brasil) S/A.</text:p>
      <text:p text:style-name="P16">Soc. Advogados: Lourenço Gomes Gadelha de Moura (OAB/PE: 21233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32 - <text:span text:style-name="Fonte_20_parág._20_padrão"><text:span text:style-name="T30">0250967-88.2021.8.06.0001/50001</text:span></text:span> - <text:span text:style-name="Fonte_20_parág._20_padrão"><text:span text:style-name="T30">Embargos de Declaração Cível</text:span></text:span> - Fortaleza/35ª Vara Cível.</text:p>
      <text:p text:style-name="P16"><text:span text:style-name="Fonte_20_parág._20_padrão"><text:span text:style-name="T31">Embargantes</text:span></text:span>: P Brandão Participações Ltda e outros.</text:p>
      <text:p text:style-name="P16">Advogado: Thales Pontes Batista (OAB/CE: 14544).</text:p>
      <text:p text:style-name="P16">Advogado: Almino Silveira Lopes (OAB/CE: 29329).</text:p>
      <text:p text:style-name="P16"><text:span text:style-name="Fonte_20_parág._20_padrão"><text:span text:style-name="T31">Embargado</text:span></text:span>: Joaquim Furtado de Aquino.</text:p>
      <text:p text:style-name="P16">Advogado: Jose Otacílio Aguiar (OAB/CE: 5409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</text:span></text:span><text:span text:style-name="Fonte_20_parág._20_padrão"><text:span text:style-name="T34"> </text:span></text:span><text:span text:style-name="Fonte_20_parág._20_padrão"><text:span text:style-name="T30">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33 - <text:span text:style-name="Fonte_20_parág._20_padrão"><text:span text:style-name="T30">0242497-05.2020.8.06.0001</text:span></text:span> - <text:span text:style-name="Fonte_20_parág._20_padrão"><text:span text:style-name="T30">Apelação Cível</text:span></text:span> - Fortaleza/17ª Vara Cível.</text:p>
      <text:p text:style-name="P16"><text:span text:style-name="Fonte_20_parág._20_padrão"><text:span text:style-name="T31">Apte/Apdo</text:span></text:span>: Banco C6 S/A.</text:p>
      <text:p text:style-name="P16">Advogada: Fernanda Rafaella Oliveira de Carvalho (OAB/PE: 32766).</text:p>
      <text:p text:style-name="P16"><text:span text:style-name="Fonte_20_parág._20_padrão"><text:span text:style-name="T31">Apte/Apdo</text:span></text:span>: Roger Bezerra Lima Gradvohl.</text:p>
      <text:p text:style-name="P16">Advogado: Mozart Gomes de Lima Neto (OAB/CE: 16445).</text:p>
      <text:p text:style-name="P27">Relator: Des. EMANUEL LEITE ALBUQUERQUE</text:p>
      <text:p text:style-name="P37">1→ Apelo do Banco C6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15">2→ Apelo de Roger Bezerra Lima Gradvohl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/>
      <text:p text:style-name="P16"/>
      <text:p text:style-name="P16"><text:soft-page-break/>34 - <text:span text:style-name="Fonte_20_parág._20_padrão"><text:span text:style-name="T30">0275329-23.2022.8.06.0001</text:span></text:span> - <text:span text:style-name="Fonte_20_parág._20_padrão"><text:span text:style-name="T30">Apelação Cível</text:span></text:span> - Fortaleza/36ª Vara Cível.</text:p>
      <text:p text:style-name="P16"><text:span text:style-name="Fonte_20_parág._20_padrão"><text:span text:style-name="T31">Apelante</text:span></text:span>: Gerailton Borges Rocha.</text:p>
      <text:p text:style-name="P16">Advogado: Alex Rodrigues de Freitas (OAB/CE: 39225).</text:p>
      <text:p text:style-name="P16"><text:span text:style-name="Fonte_20_parág._20_padrão"><text:span text:style-name="T31">Apelada</text:span></text:span>: Companhia Energética do Ceará - ENEL.</text:p>
      <text:p text:style-name="P16">Advogado: Antônio Cleto Gomes (OAB/CE: 5864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35 - <text:span text:style-name="Fonte_20_parág._20_padrão"><text:span text:style-name="T30">0220926-70.2023.8.06.0001</text:span></text:span> - <text:span text:style-name="Fonte_20_parág._20_padrão"><text:span text:style-name="T30">Apelação Cível</text:span></text:span> - Fortaleza/16ª Vara Cível.</text:p>
      <text:p text:style-name="P16"><text:span text:style-name="Fonte_20_parág._20_padrão"><text:span text:style-name="T31">Apelante</text:span></text:span>: Crefisa S/A - Crédito Financiamento e Investimento.</text:p>
      <text:p text:style-name="P16">Advogado: Lázaro José Gomes Júnior (OAB/MS: 8125).</text:p>
      <text:p text:style-name="P16"><text:span text:style-name="Fonte_20_parág._20_padrão"><text:span text:style-name="T31">Apelada</text:span></text:span>: Sônia Maria de Amorim.</text:p>
      <text:p text:style-name="P16">Advogado: Thiago Cardoso Ramos (OAB/PR: 111602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36 - <text:span text:style-name="Fonte_20_parág._20_padrão"><text:span text:style-name="T30">0224988-56.2023.8.06.0001</text:span></text:span> - <text:span text:style-name="Fonte_20_parág._20_padrão"><text:span text:style-name="T30">Apelação Cível</text:span></text:span> - Fortaleza/1ª Vara Cível.</text:p>
      <text:p text:style-name="P16"><text:span text:style-name="Fonte_20_parág._20_padrão"><text:span text:style-name="T31">Apelante</text:span></text:span>: Lucas Araújo dos Santos.</text:p>
      <text:p text:style-name="P16">Advogado: Bruno Boyadjian Sobreira (OAB/CE: 38828).</text:p>
      <text:p text:style-name="P16"><text:span text:style-name="Fonte_20_parág._20_padrão"><text:span text:style-name="T31">Apelada</text:span></text:span>: Aymoré Crédito Financiamento e Investimento S/A.</text:p>
      <text:p text:style-name="P16">Advogado: Lourenço Gomes Gadelha de Moura (OAB/PE: 21233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37 - <text:span text:style-name="Fonte_20_parág._20_padrão"><text:span text:style-name="T30">0229243-57.2023.8.06.0001</text:span></text:span> - <text:span text:style-name="Fonte_20_parág._20_padrão"><text:span text:style-name="T30">Apelação Cível</text:span></text:span> - Fortaleza/32ª Vara Cível.</text:p>
      <text:p text:style-name="P16"><text:span text:style-name="Fonte_20_parág._20_padrão"><text:span text:style-name="T31">Apelante</text:span></text:span>: Banco PSA Finance Brasil S/A.</text:p>
      <text:p text:style-name="P16">Advogado: Sérgio Schulze (OAB/CE: 35635A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/>
      <text:p text:style-name="P16"/>
      <text:p text:style-name="P16"/>
      <text:p text:style-name="P16"><text:soft-page-break/>38 - <text:span text:style-name="Fonte_20_parág._20_padrão"><text:span text:style-name="T30">0230078-45.2023.8.06.0001</text:span></text:span> - <text:span text:style-name="Fonte_20_parág._20_padrão"><text:span text:style-name="T30">Apelação Cível</text:span></text:span> - Fortaleza/32ª Vara Cível.</text:p>
      <text:p text:style-name="P16"><text:span text:style-name="Fonte_20_parág._20_padrão"><text:span text:style-name="T31">Apelante</text:span></text:span>: Banco Toyota do Brasil S/A.</text:p>
      <text:p text:style-name="P16">Advogada: Graziela Cardoso de Araújo Ferri (OAB/SP: 184989).</text:p>
      <text:p text:style-name="P16">Advogado: Denis Aranha Ferreira (OAB/SP: 200330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39 - <text:span text:style-name="Fonte_20_parág._20_padrão"><text:span text:style-name="T30">0297128-25.2022.8.06.0001</text:span></text:span> - <text:span text:style-name="Fonte_20_parág._20_padrão"><text:span text:style-name="T30">Apelação Cível</text:span></text:span> - Fortaleza/32ª Vara Cível.</text:p>
      <text:p text:style-name="P16"><text:span text:style-name="Fonte_20_parág._20_padrão"><text:span text:style-name="T31">Apelante</text:span></text:span>: Administradora de Consórcio Nacional Honda Ltda.</text:p>
      <text:p text:style-name="P16">Advogado: Hiran Leão Duarte (OAB/CE: 10422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40 - <text:span text:style-name="Fonte_20_parág._20_padrão"><text:span text:style-name="T30">0225393-92.2023.8.06.0001</text:span></text:span> - <text:span text:style-name="Fonte_20_parág._20_padrão"><text:span text:style-name="T30">Apelação Cível</text:span></text:span> - Fortaleza/16ª Vara Cível.</text:p>
      <text:p text:style-name="P16"><text:span text:style-name="Fonte_20_parág._20_padrão"><text:span text:style-name="T31">Apelante</text:span></text:span>: Andreia Cristina Cavalcante Fo.</text:p>
      <text:p text:style-name="P16">Advogada: Sandra Prado Albuquerque (OAB/CE: 10641).</text:p>
      <text:p text:style-name="P16"><text:span text:style-name="Fonte_20_parág._20_padrão"><text:span text:style-name="T31">Apelad</text:span></text:span><text:span text:style-name="Fonte_20_parág._20_padrão"><text:span text:style-name="T32">a</text:span></text:span>: Itaú Unibanco Holding S/A.</text:p>
      <text:p text:style-name="P16">Advogada: Roberta Beatriz do Nascimento (OAB/SP: 192649).</text:p>
      <text:p text:style-name="P16">Advogado: José Lídio Alves dos Santos (OAB/CE: 35180A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41 - <text:span text:style-name="Fonte_20_parág._20_padrão"><text:span text:style-name="T30">0230779-40.2022.8.06.0001</text:span></text:span> - <text:span text:style-name="Fonte_20_parág._20_padrão"><text:span text:style-name="T30">Apelação Cível</text:span></text:span> - Fortaleza/7ª Vara Cível.</text:p>
      <text:p text:style-name="P16"><text:span text:style-name="Fonte_20_parág._20_padrão"><text:span text:style-name="T31">Apelante</text:span></text:span>: Antônio Fernando Vieira de Sousa.</text:p>
      <text:p text:style-name="P16">Advogada: Giovanna Barroso Martins da Silva (OAB/SP: 478272).</text:p>
      <text:p text:style-name="P16"><text:span text:style-name="Fonte_20_parág._20_padrão"><text:span text:style-name="T31">Apelado</text:span></text:span>: Banco Toyota do Brasil S/A.</text:p>
      <text:p text:style-name="P16">Advogado: Denis Aranha Ferreira (OAB/SP: 200330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/>
      <text:p text:style-name="P16"/>
      <text:p text:style-name="P16"/>
      <text:p text:style-name="P16"><text:soft-page-break/>42 - <text:span text:style-name="Fonte_20_parág._20_padrão"><text:span text:style-name="T30">0628506-65.2018.8.06.0000</text:span></text:span> - <text:span text:style-name="Fonte_20_parág._20_padrão"><text:span text:style-name="T30">Agravo de Instrumento</text:span></text:span> - Massapê/1ª Vara.</text:p>
      <text:p text:style-name="P16"><text:span text:style-name="Fonte_20_parág._20_padrão"><text:span text:style-name="T31">Agravante</text:span></text:span>: Banco do Brasil S/A.</text:p>
      <text:p text:style-name="P16">Advogado: Rafael Sganzerla Durand (OAB/CE: 24217A).</text:p>
      <text:p text:style-name="P16"><text:span text:style-name="Fonte_20_parág._20_padrão"><text:span text:style-name="T31">Agravado</text:span></text:span>: Marcondes Gomes.</text:p>
      <text:p text:style-name="P16">Advogado: José Newton Freitas Filho (OAB/CE: 15833).</text:p>
      <text:p text:style-name="P16">Advogado: Cairo de Sousa Vasconcelos (OAB/CE: 29712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43 - <text:span text:style-name="Fonte_20_parág._20_padrão"><text:span text:style-name="T30">0888188-03.2014.8.06.0001</text:span></text:span> - <text:span text:style-name="Fonte_20_parág._20_padrão"><text:span text:style-name="T30">Apelação Cível</text:span></text:span> - Fortaleza/33ª Vara Cível.</text:p>
      <text:p text:style-name="P16"><text:span text:style-name="Fonte_20_parág._20_padrão"><text:span text:style-name="T31">Apelante</text:span></text:span>: Banco do Brasil S/A.</text:p>
      <text:p text:style-name="P16">Advogado: Rafael Sganzerla Durand (OAB/CE: 24217A).</text:p>
      <text:p text:style-name="P16">Advogado: Nei Calderon (OAB/CE: 33485).</text:p>
      <text:p text:style-name="P16"><text:span text:style-name="Fonte_20_parág._20_padrão"><text:span text:style-name="T31">Apelado</text:span></text:span>: Francisco Raimundo Martins de Lima.</text:p>
      <text:p text:style-name="P16">Advogado: José Maria Vale Sampaio (OAB/CE: 13500).</text:p>
      <text:p text:style-name="P16">Advogado: Luiz Valdemiro Soares Costa (OAB/DF: 45911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44 - <text:span text:style-name="Fonte_20_parág._20_padrão"><text:span text:style-name="T30">0621820-18.2022.8.06.0000/50000</text:span></text:span> - <text:span text:style-name="Fonte_20_parág._20_padrão"><text:span text:style-name="T30">Agravo Interno Cível</text:span></text:span> - Fortaleza/17ª Vara Cível. <text:span text:style-name="Fonte_20_parág._20_padrão"><text:span text:style-name="T31">Agravante</text:span></text:span>: H. A. M. LTDA.</text:p>
      <text:p text:style-name="P16">Advogado: Isaac Costa Lázaro Filho (OAB/CE: 18663).</text:p>
      <text:p text:style-name="P16"><text:span text:style-name="Fonte_20_parág._20_padrão"><text:span text:style-name="T31">Agravada</text:span></text:span>: M. A. T. S. R<text:span text:style-name="T65">rpresentado</text:span> P<text:span text:style-name="T65">or:</text:span> C. T. S. de O.</text:p>
      <text:p text:style-name="P16">Advogada: Renata Delange Oliveira (OAB/GO: 52956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45 - <text:span text:style-name="Fonte_20_parág._20_padrão"><text:span text:style-name="T30">0621821-03.2022.8.06.0000/50000</text:span></text:span> - <text:span text:style-name="Fonte_20_parág._20_padrão"><text:span text:style-name="T30">Agravo Interno Cível</text:span></text:span> - Juazeiro do Norte/3ª Vara Cível.</text:p>
      <text:p text:style-name="P16"><text:span text:style-name="Fonte_20_parág._20_padrão"><text:span text:style-name="T31">Agravante</text:span></text:span>: Hapvida Assistência Médica Ltda.</text:p>
      <text:p text:style-name="P16">Advogado: Igor Macedo Facó (OAB/CE: 16470).</text:p>
      <text:p text:style-name="P16">Advogado: Isaac Costa Lázaro Filho (OAB/CE: 18663).</text:p>
      <text:p text:style-name="P16"><text:span text:style-name="Fonte_20_parág._20_padrão"><text:span text:style-name="T31">Agravada</text:span></text:span>: Cícera Cavalcante Pereira.</text:p>
      <text:p text:style-name="P16">Advogado: Paolo Giorgio Quezado Gurgel e Silva (OAB/CE: 16629).</text:p>
      <text:p text:style-name="P16">Advogado: Sérgio Gurgel Carlos da Silva (OAB/CE: 2799).</text:p>
      <text:p text:style-name="P16">Advogada: Marcela Leopoldina Quezado Gurgel e Silva (OAB/CE: 18971).</text:p>
      <text:p text:style-name="P16">Advogada: Samara da Paz Oliveira (OAB/CE: 24482).</text:p>
      <text:p text:style-name="P16">Advogado: Sérgio Quezado Gurgel e Silva (OAB/CE: 28561).</text:p>
      <text:p text:style-name="P16">Advogada: Juliana Martins Araújo (OAB/CE: 36739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46 - <text:span text:style-name="Fonte_20_parág._20_padrão"><text:span text:style-name="T30">0628560-89.2022.8.06.0000</text:span></text:span> - <text:span text:style-name="Fonte_20_parág._20_padrão"><text:span text:style-name="T30">Agravo de Instrumento</text:span></text:span> - Fortaleza/25ª Vara Cível.</text:p>
      <text:p text:style-name="P16"><text:span text:style-name="Fonte_20_parág._20_padrão"><text:span text:style-name="T31">Agravantes</text:span></text:span>: Helio de Farias Carneiro e Magda Cordeiro Bezerra de Farias Carneiro.</text:p>
      <text:p text:style-name="P16">Advogado: Alessandro de Azevedo Nogueira (OAB/CE: 22862).</text:p>
      <text:p text:style-name="P16">Advogada: Jeniffer Ribeiro Saraiva (OAB/CE: 47212).</text:p>
      <text:p text:style-name="P16"><text:span text:style-name="Fonte_20_parág._20_padrão"><text:span text:style-name="T31">Agravados</text:span></text:span>: EJ Comércio de Alimentos-EIRELI e outros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47 - <text:span text:style-name="Fonte_20_parág._20_padrão"><text:span text:style-name="T30">0622358-62.2023.8.06.0000/50000</text:span></text:span> - <text:span text:style-name="Fonte_20_parág._20_padrão"><text:span text:style-name="T30">Agravo Interno Cível</text:span></text:span> - Fortaleza/32ª Vara Cível. <text:span text:style-name="Fonte_20_parág._20_padrão"><text:span text:style-name="T31">Agravante</text:span></text:span>: Banco Itaucard S/A.</text:p>
      <text:p text:style-name="P16">Advogada: Roberta Beatriz do Nascimento (OAB/SP: 192649).</text:p>
      <text:p text:style-name="P16">Advogado: José Lídio Alves dos Santos (OAB/CE: 35180A).</text:p>
      <text:p text:style-name="P16"><text:span text:style-name="Fonte_20_parág._20_padrão"><text:span text:style-name="T31">Agravado</text:span></text:span>: Francisco da Silva Martins.</text:p>
      <text:p text:style-name="P16">Advogado: Gabriel Marco Pimentel Archanjo de Oliveira (OAB/CE: 41822).</text:p>
      <text:p text:style-name="P16">Advogado: Paulo Roberto Lopes Júnior (OAB/CE: 46673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48 - <text:span text:style-name="Fonte_20_parág._20_padrão"><text:span text:style-name="T30">0623009-94.2023.8.06.0000/50000</text:span></text:span> - <text:span text:style-name="Fonte_20_parág._20_padrão"><text:span text:style-name="T30">Agravo Interno Cível</text:span></text:span> - Fortaleza/11ª Vara de Família. <text:span text:style-name="Fonte_20_parág._20_padrão"><text:span text:style-name="T31">Agravante</text:span></text:span>: Anaiara Lucena Queiroz.</text:p>
      <text:p text:style-name="P16">Advogada: Mabel de Carvalho Silva Portela (OAB/CE: 13909).</text:p>
      <text:p text:style-name="P16"><text:span text:style-name="Fonte_20_parág._20_padrão"><text:span text:style-name="T31">Agravado</text:span></text:span>: Anderson Gomes de Queiroz.</text:p>
      <text:p text:style-name="P16">Advogado: Gaudênio Santiago do Carmo (OAB/CE: 20944).</text:p>
      <text:p text:style-name="P16">Advogada: Danielle Alves Mota Benevides (OAB/CE: 37406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>49 - <text:span text:style-name="Fonte_20_parág._20_padrão"><text:span text:style-name="T30">0850476-76.2014.8.06.0001</text:span></text:span> - <text:span text:style-name="Fonte_20_parág._20_padrão"><text:span text:style-name="T30">Apelação Cível</text:span></text:span> - Fortaleza/35ª Vara Cível.</text:p>
      <text:p text:style-name="P16"><text:span text:style-name="Fonte_20_parág._20_padrão"><text:span text:style-name="T31">Apelante</text:span></text:span>: Victor Camarão Pôrto.</text:p>
      <text:p text:style-name="P16">Advogado: Guilherme Camarão Porto (OAB/CE: 27489).</text:p>
      <text:p text:style-name="P16">Advogado: Thiago Parente Câmara (OAB/CE: 27631).</text:p>
      <text:p text:style-name="P16"><text:span text:style-name="Fonte_20_parág._20_padrão"><text:span text:style-name="T31">Apelada</text:span></text:span>: BRN Distribuidora de Veículos Ltda.</text:p>
      <text:p text:style-name="P16">Advogada: Mariana Ricon (OAB/SP: 277504).</text:p>
      <text:p text:style-name="P16"><text:span text:style-name="Fonte_20_parág._20_padrão"><text:span text:style-name="T31">Apelado</text:span></text:span>: Bradesco Auto/RE Companhia de Seguros S/A.</text:p>
      <text:p text:style-name="P16">Advogado: Wilson Sales Belchior (OAB/CE: 17314).</text:p>
      <text:p text:style-name="P27">Relator: Des. EMANUEL LEITE ALBUQUERQUE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27"/>
      <text:p text:style-name="P23"><text:span text:style-name="Fonte_20_parág._20_padrão"><text:span text:style-name="T37">→ DES. RAIMUNDO NONATO SILVA SANTOS – Relator</text:span></text:span></text:p>
      <text:p text:style-name="P30"/>
      <text:p text:style-name="P32">Número da Pauta: 38/2023 <text:s text:c="11"/>– <text:s text:c="8"/>SAJ/DIGITAL</text:p>
      <text:p text:style-name="P16"/>
      <text:p text:style-name="P16">50 - <text:span text:style-name="Fonte_20_parág._20_padrão"><text:span text:style-name="T30">0115154-60.2019.8.06.0001</text:span></text:span> - <text:span text:style-name="Fonte_20_parág._20_padrão"><text:span text:style-name="T30">Apelação Cível</text:span></text:span> - Fortaleza/17ª Vara Cível.</text:p>
      <text:p text:style-name="P16"><text:span text:style-name="Fonte_20_parág._20_padrão"><text:span text:style-name="T31">Apelantes</text:span></text:span>: Helane Maria Araújo de Matos e Kely Araújo de Almeida.</text:p>
      <text:p text:style-name="P16">Advogada: Carlene Meire Moraes Silveira (OAB/CE: 25246).</text:p>
      <text:p text:style-name="P16">Advogada: Marcia Araújo Gois Albuquerque (OAB/CE: 30565).</text:p>
      <text:p text:style-name="P16"><text:span text:style-name="Fonte_20_parág._20_padrão"><text:span text:style-name="T31">Apelada</text:span></text:span>: Hapvida Assistência Médica Ltda.</text:p>
      <text:p text:style-name="P16">Advogado: Isaac Costa Lázaro Filho (OAB/CE: 18663).</text:p>
      <text:p text:style-name="P28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0">( <text:s text:c="2"/>) Unânime <text:s/>( <text:s text:c="2"/>)</text:span></text:span><text:span text:style-name="Fonte_20_parág._20_padrão"><text:span text:style-name="T34"> </text:span></text:span><text:span text:style-name="Fonte_20_parág._20_padrão"><text:span text:style-name="T30">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51 - <text:span text:style-name="Fonte_20_parág._20_padrão"><text:span text:style-name="T30">0110384-58.2018.8.06.0001</text:span></text:span> - <text:span text:style-name="Fonte_20_parág._20_padrão"><text:span text:style-name="T30">Apelação Cível</text:span></text:span> - Fortaleza/11ª Vara Cível.</text:p>
      <text:p text:style-name="P16"><text:span text:style-name="Fonte_20_parág._20_padrão"><text:span text:style-name="T31">Apte/Apdo</text:span></text:span>: Marcos Venícius Lira de Lima.</text:p>
      <text:p text:style-name="P16">Advogado: Igor de Almeida Gondim (OAB/CE: 24835).</text:p>
      <text:p text:style-name="P16">Advogada: Daiane Gonçalves Lima (OAB/CE: 32203).</text:p>
      <text:p text:style-name="P16"><text:span text:style-name="Fonte_20_parág._20_padrão"><text:span text:style-name="T31">Apte/Apda</text:span></text:span>: Unimed Fortaleza - Sociedade Cooperativa Médica Ltda.</text:p>
      <text:p text:style-name="P16">Advogado: David Sombra Peixoto (OAB/CE: 16477).</text:p>
      <text:p text:style-name="P28">Relator: Des. RAIMUNDO NONATO SILVA SANTOS</text:p>
      <text:p text:style-name="P37">1→ Apelo de Marcos Venícius Lira de Lima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15">2→ Apelo da Unimed Fortaleza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52 - <text:span text:style-name="Fonte_20_parág._20_padrão"><text:span text:style-name="T30">0066864-63.2009.8.06.0001</text:span></text:span> - <text:span text:style-name="Fonte_20_parág._20_padrão"><text:span text:style-name="T30">Apelação Cível</text:span></text:span> - Fortaleza/3ª Vara de Sucessões.</text:p>
      <text:p text:style-name="P16"><text:span text:style-name="Fonte_20_parág._20_padrão"><text:span text:style-name="T31">Apelante</text:span></text:span>: Adriana da Silva Romero Barros.</text:p>
      <text:p text:style-name="P16">Advogada: Renata Marcelo Pinto de Oliveira (OAB/CE: 21126).</text:p>
      <text:p text:style-name="P16"><text:span text:style-name="Fonte_20_parág._20_padrão"><text:span text:style-name="T31">Apelados</text:span></text:span>: Espolio de Adriano Romero Barros e outros.</text:p>
      <text:p text:style-name="P16">Advogado: Pedro Robston Quariguasi Vasconcelos (OAB/CE: 15700).</text:p>
      <text:p text:style-name="P28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</text:span></text:span> <text:span text:style-name="Fonte_20_parág._20_padrão"><text:span text:style-name="T31">Maioria</text:span></text:span></text:p>
      <text:p text:style-name="P16"/>
      <text:p text:style-name="P16">53 - <text:span text:style-name="Fonte_20_parág._20_padrão"><text:span text:style-name="T30">0157076-23.2015.8.06.0001</text:span></text:span> - <text:span text:style-name="Fonte_20_parág._20_padrão"><text:span text:style-name="T30">Apelação Cível</text:span></text:span> - Fortaleza/29ª Vara Cível.</text:p>
      <text:p text:style-name="P16"><text:span text:style-name="Fonte_20_parág._20_padrão"><text:span text:style-name="T31">Apelante</text:span></text:span>: Renata Oliveira Carneiro.</text:p>
      <text:p text:style-name="P16">Advogado: Esdras Dieb de Araújo Filho (OAB/CE: 17914).</text:p>
      <text:p text:style-name="P16">Advogado: Raimundo Alexandre Linhares Dias (OAB/CE: 11524).</text:p>
      <text:p text:style-name="P16"><text:span text:style-name="Fonte_20_parág._20_padrão"><text:span text:style-name="T31">Apelada</text:span></text:span>: Pólo do Eletro Comercial de Móveis Ltda - MACAVI.</text:p>
      <text:p text:style-name="P16">Advogada: Bruna Morais de Albuquerque (OAB/CE: 23782).</text:p>
      <text:p text:style-name="P28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</text:span></text:span> <text:span text:style-name="Fonte_20_parág._20_padrão"><text:span text:style-name="T31">Maioria</text:span></text:span></text:p>
      <text:p text:style-name="P16"/>
      <text:p text:style-name="P16"/>
      <text:p text:style-name="P16"/>
      <text:p text:style-name="P16"/>
      <text:p text:style-name="P16"/>
      <text:p text:style-name="P16"><text:soft-page-break/>54 - <text:span text:style-name="Fonte_20_parág._20_padrão"><text:span text:style-name="T30">0054759-73.2020.8.06.0064</text:span></text:span> - <text:span text:style-name="Fonte_20_parág._20_padrão"><text:span text:style-name="T30">Apelação Cível</text:span></text:span> - Caucaia/2ª Vara de Família e Sucessões.</text:p>
      <text:p text:style-name="P16"><text:span text:style-name="Fonte_20_parág._20_padrão"><text:span text:style-name="T31">Apelante</text:span></text:span>: I. de G. S. F.</text:p>
      <text:p text:style-name="P16">Advogado: Expedito Dantas da Costa Júnior (OAB/CE: 13511).</text:p>
      <text:p text:style-name="P16"><text:span text:style-name="Fonte_20_parág._20_padrão"><text:span text:style-name="T31">Apelada</text:span></text:span>: A. M. G. de O.</text:p>
      <text:p text:style-name="P16">Advogado: Leandro de Araújo Sampaio (OAB/CE: 32509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55 - <text:span text:style-name="Fonte_20_parág._20_padrão"><text:span text:style-name="T30">0201393-67.2022.8.06.0064</text:span></text:span> - <text:span text:style-name="Fonte_20_parág._20_padrão"><text:span text:style-name="T30">Apelação Cível</text:span></text:span> - Caucaia/1ª Vara de Família e Sucessões. <text:s/><text:span text:style-name="Fonte_20_parág._20_padrão"><text:span text:style-name="T31">Apelante</text:span></text:span>: R. I. S. F.</text:p>
      <text:p text:style-name="P16">Advogado: Rodrigo Lemos e Silva (OAB/CE: 38979).</text:p>
      <text:p text:style-name="P16"><text:span text:style-name="Fonte_20_parág._20_padrão"><text:span text:style-name="T31">Apelado</text:span></text:span>: F. E. F. D.</text:p>
      <text:p text:style-name="P16">Advogada: Kátia Izabel Queiroz de Freitas (OAB/CE: 21201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56 - <text:span text:style-name="Fonte_20_parág._20_padrão"><text:span text:style-name="T30">0202979-51.2022.8.06.0158</text:span></text:span> - <text:span text:style-name="Fonte_20_parág._20_padrão"><text:span text:style-name="T30">Apelação Cível</text:span></text:span> - Russas/2ª Vara Cível.</text:p>
      <text:p text:style-name="P16"><text:span text:style-name="Fonte_20_parág._20_padrão"><text:span text:style-name="T31">Apelante</text:span></text:span>: Banco Mercantil do Brasil S/A.</text:p>
      <text:p text:style-name="P16">Advogado: Rodrigo Souza Leão Coelho (OAB/MG: 97649).</text:p>
      <text:p text:style-name="P16"><text:span text:style-name="Fonte_20_parág._20_padrão"><text:span text:style-name="T31">Apelada</text:span></text:span>: Luzia Helena Pereira.</text:p>
      <text:p text:style-name="P16">Advogada: Loyana Selma Lucas Ferreira Lima (OAB/CE: 30883).</text:p>
      <text:p text:style-name="P16">Advogado: José Erismar Ferreira Lima (OAB/CE: 4596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57 - <text:span text:style-name="Fonte_20_parág._20_padrão"><text:span text:style-name="T30">0201381-61.2022.8.06.0029/50000</text:span></text:span> - <text:span text:style-name="Fonte_20_parág._20_padrão"><text:span text:style-name="T30">Agravo Interno Cível</text:span></text:span> - Acopiara/1ª Vara Cível. <text:span text:style-name="Fonte_20_parág._20_padrão"><text:span text:style-name="T31">Agravante</text:span></text:span>: Banco Bradesco S/A.</text:p>
      <text:p text:style-name="P16">Advogado: Francisco Sampaio de Menezes Júnior (OAB/CE: 9075).</text:p>
      <text:p text:style-name="P16"><text:span text:style-name="Fonte_20_parág._20_padrão"><text:span text:style-name="T31">Agravada</text:span></text:span>: Maria Dilurdes Alves de Morais.</text:p>
      <text:p text:style-name="P16">Advogado: Marcosorrite Gomes Alves (OAB/CE: 38659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/>
      <text:p text:style-name="P16"><text:soft-page-break/>58 - <text:span text:style-name="Fonte_20_parág._20_padrão"><text:span text:style-name="T30">0102560-48.2018.8.06.0001</text:span></text:span> - <text:span text:style-name="Fonte_20_parág._20_padrão"><text:span text:style-name="T30">Apelação Cível</text:span></text:span> - Caucaia/1ª Vara Cível.</text:p>
      <text:p text:style-name="P16"><text:span text:style-name="Fonte_20_parág._20_padrão"><text:span text:style-name="T31">Apelante</text:span></text:span>: Ametista Construções SPE Ltda.</text:p>
      <text:p text:style-name="P16">Advogado: Márcio Rafael Gazzineo (OAB/CE: 23495).</text:p>
      <text:p text:style-name="P16"><text:span text:style-name="Fonte_20_parág._20_padrão"><text:span text:style-name="T31">Apelado</text:span></text:span>: Adailson Lima Rodrigues Gomes.</text:p>
      <text:p text:style-name="P16">Defensoria Pública do Estado do Ceará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59 - <text:span text:style-name="Fonte_20_parág._20_padrão"><text:span text:style-name="T30">0050317-49.2021.8.06.0090</text:span></text:span> - <text:span text:style-name="Fonte_20_parág._20_padrão"><text:span text:style-name="T30">Apelação Cível</text:span></text:span> - Icó/1ª Vara Cível.</text:p>
      <text:p text:style-name="P16"><text:span text:style-name="Fonte_20_parág._20_padrão"><text:span text:style-name="T31">Apelante</text:span></text:span>: Unimed do Ceará - Federação das Sociedades Cooperativas Médicas do Estado do Ceará Ltda.</text:p>
      <text:p text:style-name="P16">Advogado: José Menescal de Andrade Júnior (OAB/CE: 6018).</text:p>
      <text:p text:style-name="P16"><text:span text:style-name="Fonte_20_parág._20_padrão"><text:span text:style-name="T31">Apelada</text:span></text:span>: Sonilde Saraiva Januário Nunes.</text:p>
      <text:p text:style-name="P16">Advogada: Iasmine Saraiva de Sousa (OAB/CE: 25889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60 - <text:span text:style-name="Fonte_20_parág._20_padrão"><text:span text:style-name="T30">0199101-12.2019.8.06.0001</text:span></text:span> - <text:span text:style-name="Fonte_20_parág._20_padrão"><text:span text:style-name="T30">Apelação Cível</text:span></text:span> - Fortaleza/13ª Vara de Família.</text:p>
      <text:p text:style-name="P16"><text:span text:style-name="Fonte_20_parág._20_padrão"><text:span text:style-name="T31">Apelante</text:span></text:span>: Ministério Público do Estado do Ceará.</text:p>
      <text:p text:style-name="P16"><text:span text:style-name="Fonte_20_parág._20_padrão"><text:span text:style-name="T31">Apelados</text:span></text:span>: C. M. A. P. e J.C.P.J.</text:p>
      <text:p text:style-name="P16">Advogada: Júlia Pereira Henrique de Almeida (OAB/CE: 26796).</text:p>
      <text:p text:style-name="P16">Advogada: Lia Mara Bernardes Muniz (OAB/CE: 31530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61 - <text:span text:style-name="Fonte_20_parág._20_padrão"><text:span text:style-name="T30">0166081-64.2018.8.06.0001</text:span></text:span> - <text:span text:style-name="Fonte_20_parág._20_padrão"><text:span text:style-name="T30">Apelação Cível</text:span></text:span> - Fortaleza/20ª Vara Cível.</text:p>
      <text:p text:style-name="P16"><text:span text:style-name="Fonte_20_parág._20_padrão"><text:span text:style-name="T31">Apelante</text:span></text:span>: André Barbosa Costa Lima.</text:p>
      <text:p text:style-name="P16">Advogado: Paulo André Lima Aguiar (OAB/CE: 10630).</text:p>
      <text:p text:style-name="P16"><text:span text:style-name="Fonte_20_parág._20_padrão"><text:span text:style-name="T31">Apelado</text:span></text:span>: Espólio de Jeovah Pinto de Freitas Júnior.</text:p>
      <text:p text:style-name="P16">Inventariante: Eneida Oliveira de Freitas.</text:p>
      <text:p text:style-name="P16">Advogada: Dayane Oliveira de Freitas (OAB/CE: 36505).</text:p>
      <text:p text:style-name="P28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<text:soft-page-break/>62 - <text:span text:style-name="Fonte_20_parág._20_padrão"><text:span text:style-name="T30">0628807-70.2022.8.06.0000</text:span></text:span> - <text:span text:style-name="Fonte_20_parág._20_padrão"><text:span text:style-name="T30">Agravo de Instrumento</text:span></text:span> - Fortaleza/29ª Vara Cível.</text:p>
      <text:p text:style-name="P16"><text:span text:style-name="Fonte_20_parág._20_padrão"><text:span text:style-name="T31">Agravante</text:span></text:span>: U. F. - S. C. M. LTDA.</text:p>
      <text:p text:style-name="P16">Advogado: David Sombra Peixoto (OAB/CE: 16477).</text:p>
      <text:p text:style-name="P16"><text:span text:style-name="Fonte_20_parág._20_padrão"><text:span text:style-name="T31">Agravado</text:span></text:span>: Á G. B. C., R<text:span text:style-name="T65">epresentado</text:span>. P<text:span text:style-name="T65">or</text:span>. M. A. G. B. C.</text:p>
      <text:p text:style-name="P16">Advogada: Marilia Araújo Gomes (OAB/CE: 23089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63 - <text:span text:style-name="Fonte_20_parág._20_padrão"><text:span text:style-name="T30">0638825-53.2022.8.06.0000/50000</text:span></text:span> - <text:span text:style-name="Fonte_20_parág._20_padrão"><text:span text:style-name="T30">Embargos de Declaração Cível</text:span></text:span> - Fortaleza/10ª Vara Cível.</text:p>
      <text:p text:style-name="P16"><text:span text:style-name="Fonte_20_parág._20_padrão"><text:span text:style-name="T31">Embargante</text:span></text:span>: Banco Bradesco S/A.</text:p>
      <text:p text:style-name="P16">Advogado: Francisco Sampaio de Menezes Júnior (OAB/CE: 9075).</text:p>
      <text:p text:style-name="P16"><text:span text:style-name="Fonte_20_parág._20_padrão"><text:span text:style-name="T31">Embargada</text:span></text:span>: Valdice Vasconcelos Braga.</text:p>
      <text:p text:style-name="P16">Advogado: Guilherme de Freitas Rodrigues (OAB/CE: 45359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64 - <text:span text:style-name="Fonte_20_parág._20_padrão"><text:span text:style-name="T30">0288704-28.2021.8.06.0001</text:span></text:span> - <text:span text:style-name="Fonte_20_parág._20_padrão"><text:span text:style-name="T30">Apelação Cível</text:span></text:span> - Fortaleza/31ª Vara Cível.</text:p>
      <text:p text:style-name="P16"><text:span text:style-name="Fonte_20_parág._20_padrão"><text:span text:style-name="T31">Apelante</text:span></text:span>: Cláudia Mayara Alves.</text:p>
      <text:p text:style-name="P16">Advogada: Carolina Rocha Botti (OAB/SP: 422056).</text:p>
      <text:p text:style-name="P16"><text:span text:style-name="Fonte_20_parág._20_padrão"><text:span text:style-name="T31">Apelada</text:span></text:span>: Natura Cosméticos S/A.</text:p>
      <text:p text:style-name="P16">Advogado: Paulo Eduardo Prado (OAB/CE: 24314A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65 - <text:span text:style-name="Fonte_20_parág._20_padrão"><text:span text:style-name="T30">0622101-37.2023.8.06.0000</text:span></text:span> - <text:span text:style-name="Fonte_20_parág._20_padrão"><text:span text:style-name="T30">Agravo de Instrumento</text:span></text:span> - Lavras da Mangabeira/Vara Única. <text:span text:style-name="Fonte_20_parág._20_padrão"><text:span text:style-name="T31">Agravante</text:span></text:span>: Banco do Brasil S/A.</text:p>
      <text:p text:style-name="P16">Advogado: Nei Calderon (OAB/SP: 114904).</text:p>
      <text:p text:style-name="P16">Advogado: Marcelo Oliveira Rocha (OAB/SP: 113887).</text:p>
      <text:p text:style-name="P16"><text:span text:style-name="Fonte_20_parág._20_padrão"><text:span text:style-name="T31">Agravado</text:span></text:span>: Danúsio Férrer.</text:p>
      <text:p text:style-name="P16">Advogado: José Rubens de Figueiredo Correia Fontes (OAB/CE: 19088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<text:soft-page-break/>66 - <text:span text:style-name="Fonte_20_parág._20_padrão"><text:span text:style-name="T30">0622113-51.2023.8.06.0000</text:span></text:span> - <text:span text:style-name="Fonte_20_parág._20_padrão"><text:span text:style-name="T30">Agravo de Instrumento</text:span></text:span> - Lavras da Mangabeira/Vara Única. <text:span text:style-name="Fonte_20_parág._20_padrão"><text:span text:style-name="T31">Agravante</text:span></text:span>: Banco do Brasil S/A.</text:p>
      <text:p text:style-name="P16">Advogado: Nei Calderon (OAB/SP: 114904).</text:p>
      <text:p text:style-name="P16"><text:span text:style-name="Fonte_20_parág._20_padrão"><text:span text:style-name="T31">Agravado</text:span></text:span>: Orlando Sobreira da Silva.</text:p>
      <text:p text:style-name="P16">Advogado: José Rubens de Figueiredo Correia Fontes (OAB/CE: 19088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67 - <text:span text:style-name="Fonte_20_parág._20_padrão"><text:span text:style-name="T30">0629034-26.2023.8.06.0000</text:span></text:span> - <text:span text:style-name="Fonte_20_parág._20_padrão"><text:span text:style-name="T30">Agravo de Instrumento</text:span></text:span> - Fortaleza/9ª Vara Cível.</text:p>
      <text:p text:style-name="P16"><text:span text:style-name="Fonte_20_parág._20_padrão"><text:span text:style-name="T31">Agravante</text:span></text:span>: Libra Pescados Ltda.</text:p>
      <text:p text:style-name="P16">Advogado: Armando Ribeiro de Albuquerque Filho (OAB/CE: 20273).</text:p>
      <text:p text:style-name="P16"><text:span text:style-name="Fonte_20_parág._20_padrão"><text:span text:style-name="T31">Agravado</text:span></text:span>: Claudjany dos Santos Freitas Sales - Me.</text:p>
      <text:p text:style-name="P16">Advogado: Jackson James Olímpio Machado (OAB/CE: 14657).</text:p>
      <text:p text:style-name="P16">Advogada: Rebeca Ramalho Torres Maia (OAB/CE: 21689).</text:p>
      <text:p text:style-name="P16">Advogado: Vicente Paulo da Silva (OAB/CE: 24123).</text:p>
      <text:p text:style-name="P16">Advogada: Leticia Gomes de Francesco (OAB/CE: 22782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68 - <text:span text:style-name="Fonte_20_parág._20_padrão"><text:span text:style-name="T30">0629034-26.2023.8.06.0000/50000</text:span></text:span> - <text:span text:style-name="Fonte_20_parág._20_padrão"><text:span text:style-name="T30">Agravo Interno Cível</text:span></text:span> - Fortaleza/9ª Vara Cível. <text:span text:style-name="Fonte_20_parág._20_padrão"><text:span text:style-name="T31">Agravante</text:span></text:span>: Libra Pescados Ltda.</text:p>
      <text:p text:style-name="P16">Advogado: Armando Ribeiro de Albuquerque Filho (OAB/CE: 20273).</text:p>
      <text:p text:style-name="P16"><text:span text:style-name="Fonte_20_parág._20_padrão"><text:span text:style-name="T31">Agravado</text:span></text:span>: Claudjany dos Santos Freitas Sales - Me.</text:p>
      <text:p text:style-name="P16">Advogado: Jackson James Olímpio Machado (OAB/CE: 14657).</text:p>
      <text:p text:style-name="P16">Advogado: Vicente Paulo da Silva (OAB/CE: 24123).</text:p>
      <text:p text:style-name="P16">Advogado: Evandson Marques Lima Barreto (OAB/CE: 39955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1">( <text:s text:c="2"/>) Unânime <text:s/>( <text:s text:c="2"/>) Maioria</text:span></text:span></text:p>
      <text:p text:style-name="P16"/>
      <text:p text:style-name="P16">69 - <text:span text:style-name="Fonte_20_parág._20_padrão"><text:span text:style-name="T30">0630336-90.2023.8.06.0000</text:span></text:span> - <text:span text:style-name="Fonte_20_parág._20_padrão"><text:span text:style-name="T30">Agravo de Instrumento</text:span></text:span> - Cascavel/2ª Vara.</text:p>
      <text:p text:style-name="P16"><text:span text:style-name="Fonte_20_parág._20_padrão"><text:span text:style-name="T31">Agravante</text:span></text:span>: Adacia Nirley Vieira da Silva.</text:p>
      <text:p text:style-name="P16">Defensoria Pública do Estado do Ceará.</text:p>
      <text:p text:style-name="P16"><text:span text:style-name="Fonte_20_parág._20_padrão"><text:span text:style-name="T31">Agravados</text:span></text:span>: Angelita Martines da Silva Barboza e Washington Gacez Vieira da Silva.</text:p>
      <text:p text:style-name="P16">Advogado: Gil Sousa Nogueira (OAB/CE: 26842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1">( <text:s text:c="2"/>) Unânime <text:s/>( <text:s text:c="2"/>) Maioria</text:span></text:span></text:p>
      <text:p text:style-name="P16"><text:soft-page-break/>70 - <text:span text:style-name="Fonte_20_parág._20_padrão"><text:span text:style-name="T30">0259930-51.2022.8.06.0001</text:span></text:span> - <text:span text:style-name="Fonte_20_parág._20_padrão"><text:span text:style-name="T30">Apelação Cível</text:span></text:span> - Fortaleza/38ª Vara Cível.</text:p>
      <text:p text:style-name="P16"><text:span text:style-name="Fonte_20_parág._20_padrão"><text:span text:style-name="T31">Apelante</text:span></text:span>: Banco Bradesco S/A.</text:p>
      <text:p text:style-name="P16">Advogado: Paulo Eduardo Prado (OAB/CE: 24314A).</text:p>
      <text:p text:style-name="P16"><text:span text:style-name="Fonte_20_parág._20_padrão"><text:span text:style-name="T31">Apelado</text:span></text:span>: Ernani Araripe Gomes da Silva Filho.</text:p>
      <text:p text:style-name="P16">Advogado: Tiago Alves Camelo (OAB/CE: 22321).</text:p>
      <text:p text:style-name="P16">Advogado: Henrique Magalhães Coutinho Mota (OAB/CE: 18514).</text:p>
      <text:p text:style-name="P16">Advogado: Matheus Saraiva de Araújo (OAB/CE: 19666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 <text:s/>( <text:s text:c="2"/>) Maioria</text:span></text:span></text:p>
      <text:p text:style-name="P16"/>
      <text:p text:style-name="P16">71 - <text:span text:style-name="Fonte_20_parág._20_padrão"><text:span text:style-name="T30">0631700-97.2023.8.06.0000</text:span></text:span> - <text:span text:style-name="Fonte_20_parág._20_padrão"><text:span text:style-name="T30">Agravo de Instrumento</text:span></text:span> - Fortaleza/5ª Vara Cível.</text:p>
      <text:p text:style-name="P16"><text:span text:style-name="Fonte_20_parág._20_padrão"><text:span text:style-name="T31">Agravantes</text:span></text:span>: Mônica de Fatima Ferreira Gomes Magalhães e Agripino Rodrigues Gomes Magalhães.</text:p>
      <text:p text:style-name="P16">Advogada: Mônica Fontgalland Rodrigues de Lima (OAB/CE: 5807).</text:p>
      <text:p text:style-name="P16"><text:span text:style-name="Fonte_20_parág._20_padrão"><text:span text:style-name="T31">Agravado</text:span></text:span>: Banco Bradesco S/A.</text:p>
      <text:p text:style-name="P16">Advogado: Wilson Sales Belchior (OAB/CE: 17314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1">( <text:s text:c="2"/>) Unânime <text:s/>( <text:s text:c="2"/>) Maioria</text:span></text:span></text:p>
      <text:p text:style-name="P16"/>
      <text:p text:style-name="P16">72 - <text:span text:style-name="Fonte_20_parág._20_padrão"><text:span text:style-name="T30">0206907-93.2022.8.06.0001</text:span></text:span> - <text:span text:style-name="Fonte_20_parág._20_padrão"><text:span text:style-name="T30">Apelação Cível</text:span></text:span> - Fortaleza/14ª Vara de Família.</text:p>
      <text:p text:style-name="P16"><text:span text:style-name="Fonte_20_parág._20_padrão"><text:span text:style-name="T31">Apelante</text:span></text:span>: C. F. R. L.</text:p>
      <text:p text:style-name="P16">Advogada: Wanha Maria de Sousa Rocha (OAB/CE: 7275).</text:p>
      <text:p text:style-name="P16"><text:span text:style-name="Fonte_20_parág._20_padrão"><text:span text:style-name="T31">Apelado</text:span></text:span>: E. R. A.</text:p>
      <text:p text:style-name="P16">Advogado: Gustavo Carvalho Espíndola (OAB/CE: 43092)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1">( <text:s text:c="2"/>) Unânime <text:s/>( <text:s text:c="2"/>) Maioria</text:span></text:span></text:p>
      <text:p text:style-name="P16"/>
      <text:p text:style-name="P16">73 - <text:span text:style-name="Fonte_20_parág._20_padrão"><text:span text:style-name="T30">0240040-63.2021.8.06.0001</text:span></text:span> - <text:span text:style-name="Fonte_20_parág._20_padrão"><text:span text:style-name="T30">Apelação Cível</text:span></text:span> - Fortaleza/29ª Vara Cível.</text:p>
      <text:p text:style-name="P16"><text:span text:style-name="Fonte_20_parág._20_padrão"><text:span text:style-name="T31">Apelante</text:span></text:span>: Hapvida Assistência Médica Ltda.</text:p>
      <text:p text:style-name="P16">Advogado: Igor Macedo Facó (OAB/CE: 16470).</text:p>
      <text:p text:style-name="P16"><text:span text:style-name="Fonte_20_parág._20_padrão"><text:span text:style-name="T31">Apelada</text:span></text:span>: Maria Navegantes Gomes da Silva Cavalcante.</text:p>
      <text:p text:style-name="P16">Soc. Advogados: Francisca Rosânia Silva de Sousa (OAB/CE: 35679).</text:p>
      <text:p text:style-name="P16">Advogada: Marlise Fagundes Aurélio (OAB/CE: 40098).</text:p>
      <text:p text:style-name="P16">Advogada: Francisca Rosânia Silva de Sousa (OAB/CE: 35679).</text:p>
      <text:p text:style-name="P16">Curadora: Maria Navegantes Gomes da Silva Cavalcante.</text:p>
      <text:p text:style-name="P16"><text:span text:style-name="Fonte_20_parág._20_padrão"><text:span text:style-name="T31">Relator: Des. RAIMUNDO NONATO SILVA SANTOS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1">( <text:s text:c="2"/>) Unânime <text:s/>( <text:s text:c="2"/>) Maioria</text:span></text:span></text:p>
      <text:p text:style-name="P16"><text:soft-page-break/>74 - <text:span text:style-name="Fonte_20_parág._20_padrão"><text:span text:style-name="T30">0229541-83.2022.8.06.0001</text:span></text:span> - <text:span text:style-name="Fonte_20_parág._20_padrão"><text:span text:style-name="T30">Apelação Cível</text:span></text:span> - Fortaleza/27ª Vara Cível.</text:p>
      <text:p text:style-name="P16"><text:span text:style-name="Fonte_20_parág._20_padrão"><text:span text:style-name="T31">Apelante</text:span></text:span>: Faculdade do Nordeste S/A - Fanor.</text:p>
      <text:p text:style-name="P16">Advogado: Márcio Rafael Gazzineo (OAB/CE: 23495).</text:p>
      <text:p text:style-name="P16"><text:span text:style-name="Fonte_20_parág._20_padrão"><text:span text:style-name="T31">Apelado</text:span></text:span>: Carlos Rafhael Pinheiro Nery Barbosa.</text:p>
      <text:p text:style-name="P16">Advogado: Paulo Anderson Lacerda Vasconcelos (OAB/CE: 32376).</text:p>
      <text:p text:style-name="P28">Relator: Des. RAIMUNDO NONATO SILVA SANTOS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1">( <text:s text:c="2"/>) </text:span></text:span><text:span text:style-name="T31">Unânime </text:span><text:span text:style-name="Fonte_20_parág._20_padrão"><text:span text:style-name="T31"><text:s/>( <text:s text:c="2"/>)</text:span></text:span><text:span text:style-name="T31"> Maioria</text:span></text:p>
      <text:p text:style-name="P28"><text:s text:c="6"/></text:p>
      <text:p text:style-name="P28"/>
      <text:p text:style-name="P10">→ DES. FCO. MAURO FERREIRA LIBERATO – Relator e Presidente</text:p>
      <text:p text:style-name="P18"/>
      <text:p text:style-name="P48">Número da Pauta: 3<text:span text:style-name="T53">7</text:span>/2023 <text:s text:c="11"/>– <text:s text:c="8"/>SAJ/DIGITAL</text:p>
      <text:p text:style-name="P48"/>
      <text:p text:style-name="P60"><text:span text:style-name="T53">172</text:span> - <text:span text:style-name="Fonte_20_parág._20_padrão"><text:span text:style-name="T30">0200249-10.2023.8.06.0101</text:span></text:span> - <text:span text:style-name="Fonte_20_parág._20_padrão"><text:span text:style-name="T30">Apelação Cível</text:span></text:span> - Itapipoca/2ª Vara Cível.</text:p>
      <text:p text:style-name="P60"><text:span text:style-name="Fonte_20_parág._20_padrão"><text:span text:style-name="T31">Apelante</text:span></text:span>: Claudenir Sousa Pinheiro.</text:p>
      <text:p text:style-name="P60">Advogada: Carolina Rocha Botti (OAB/SP: 422056). </text:p>
      <text:p text:style-name="P60"><text:span text:style-name="Fonte_20_parág._20_padrão"><text:span text:style-name="T31">Apelante</text:span></text:span>: Fundo de Investimento em Direitos Creditórios não Padronizados NPL II. </text:p>
      <text:p text:style-name="P60">Advogada: Mariana Denuzzo Salomão (OAB/SP: 253384). </text:p>
      <text:p text:style-name="P78">Relator: Des. FRANCISCO MAURO FERREIRA LIBERATO</text:p>
      <text:p text:style-name="P42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3"><text:span text:style-name="T35">( <text:s text:c="2"/>) Preliminar(es): Não Conhecida (s) ( <text:s text:c="2"/>) Acolhida(s) ( <text:s text:c="2"/>) Rejeitada(s)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8"/>
      <text:p text:style-name="P60"><text:span text:style-name="T53">173</text:span> - <text:span text:style-name="Fonte_20_parág._20_padrão"><text:span text:style-name="T30">0011513-33.2018.8.06.0117</text:span></text:span> - <text:span text:style-name="Fonte_20_parág._20_padrão"><text:span text:style-name="T30">Apelação Cível</text:span></text:span> - Maracanaú/3ª Vara Cível. </text:p>
      <text:p text:style-name="P60"><text:span text:style-name="Fonte_20_parág._20_padrão"><text:span text:style-name="T31">Apelante</text:span></text:span>: Miguel Bernardino do Nascimento Neto. </text:p>
      <text:p text:style-name="P60">Advogado: Miguel Bernardino do Nascimento Neto (OAB/CE: 33436). </text:p>
      <text:p text:style-name="P60"><text:span text:style-name="Fonte_20_parág._20_padrão"><text:span text:style-name="T31">Apelado</text:span></text:span>: Lucivânio dos Santos Lima. </text:p>
      <text:p text:style-name="P60">Advogada: Michelle Severo de Mesquita (OAB/CE: 31635). </text:p>
      <text:p text:style-name="P78">Relator: Des. FRANCISCO MAURO FERREIRA LIBERATO</text:p>
      <text:p text:style-name="P42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3"><text:span text:style-name="T35">( <text:s text:c="2"/>) Preliminar(es): Não Conhecida (s) ( <text:s text:c="2"/>) Acolhida(s)( <text:s text:c="2"/>) Rejeitada(s)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8"/>
      <text:p text:style-name="P60"><text:span text:style-name="T53">174</text:span> - <text:span text:style-name="Fonte_20_parág._20_padrão"><text:span text:style-name="T30">0200383-86.2022.8.06.0096</text:span></text:span> - <text:span text:style-name="Fonte_20_parág._20_padrão"><text:span text:style-name="T30">Apelação Cível</text:span></text:span> - Ipueiras/Vara Única.</text:p>
      <text:p text:style-name="P60"><text:span text:style-name="Fonte_20_parág._20_padrão"><text:span text:style-name="T31">Apelante</text:span></text:span>: Gonçala Vera Alves de Sousa Santana. </text:p>
      <text:p text:style-name="P60">Advogada: Criscie Bueno Braga (OAB/SP: 473289). </text:p>
      <text:p text:style-name="P60"><text:span text:style-name="Fonte_20_parág._20_padrão"><text:span text:style-name="T31">Apelada</text:span></text:span>: Associação Brasileira de Aposentados e Pensionistas do Instituto Nacional da Seguridade Social - ABRAPPS. </text:p>
      <text:p text:style-name="P60">Advogado: Rodrigo Scopel (OAB/RS: 40004). </text:p>
      <text:p text:style-name="P78">Relator: Des. FRANCISCO MAURO FERREIRA LIBERATO</text:p>
      <text:p text:style-name="P42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3"><text:span text:style-name="T35">( <text:s text:c="2"/>) Preliminar(es): Não Conhecida (s) ( <text:s text:c="2"/>) Acolhida(s)( <text:s text:c="2"/>) Rejeitada(s)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71"><text:soft-page-break/><text:span text:style-name="T56">179</text:span> - <text:span text:style-name="Fonte_20_parág._20_padrão"><text:span text:style-name="T30">0007357-80.2015.8.06.0028</text:span></text:span> - <text:span text:style-name="Fonte_20_parág._20_padrão"><text:span text:style-name="T30">Apelação Cível</text:span></text:span> - Acaraú/2ª Vara.</text:p>
      <text:p text:style-name="P71"><text:span text:style-name="Fonte_20_parág._20_padrão"><text:span text:style-name="T31">Apelante</text:span></text:span>: Espólio de José Albino Furtado. </text:p>
      <text:p text:style-name="P71">Herdeiro: Álvaro Albino Furtado. </text:p>
      <text:p text:style-name="P71">Advogado: Luiz Valdemiro Soares Costa (OAB/DF: 45911). </text:p>
      <text:p text:style-name="P71"><text:span text:style-name="Fonte_20_parág._20_padrão"><text:span text:style-name="T31">Apelado</text:span></text:span>: Banco Itaú Consignado S/A. </text:p>
      <text:p text:style-name="P71">Advogado: Wilson Sales Belchior (OAB/CE: 17314). </text:p>
      <text:p text:style-name="P80">Relator: Des. FRANCISCO MAURO FERREIRA LIBERATO</text:p>
      <text:p text:style-name="P44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7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7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7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2">( <text:s text:c="2"/>) Preliminar(es): Não Conhecida (s) ( <text:s text:c="2"/>) Acolhida(s) <text:s text:c="5"/>( <text:s text:c="2"/>) Rejeitada(s)</text:p>
      <text:p text:style-name="P72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8"/>
      <text:p text:style-name="P32">Número da Pauta: 38/2023 <text:s text:c="11"/>– <text:s text:c="8"/>SAJ/DIGITAL</text:p>
      <text:p text:style-name="P16"/>
      <text:p text:style-name="P16">75 - <text:span text:style-name="Fonte_20_parág._20_padrão"><text:span text:style-name="T30">0000071-79.2009.8.06.0119</text:span></text:span> - <text:span text:style-name="Fonte_20_parág._20_padrão"><text:span text:style-name="T30">Apelação Cível</text:span></text:span> - Maranguape/1ª Vara.</text:p>
      <text:p text:style-name="P16"><text:span text:style-name="Fonte_20_parág._20_padrão"><text:span text:style-name="T31">Apte/Apdo</text:span></text:span>: Antônio Lidiano Pereira da Silva.</text:p>
      <text:p text:style-name="P16">Advogado: Marcos Antônio Inácio da Silva (OAB/CE: 20417).</text:p>
      <text:p text:style-name="P16"><text:span text:style-name="Fonte_20_parág._20_padrão"><text:span text:style-name="T31">Apte/Apda</text:span></text:span>: Empresa São Paulo Ltda.</text:p>
      <text:p text:style-name="P16">Advogado: Antônio Cleto Gomes (OAB/CE: 5864).</text:p>
      <text:p text:style-name="P28">Relator: Des. FRANCISCO MAURO FERREIRA LIBERATO</text:p>
      <text:p text:style-name="P37">1→ Apelo de Antônio Lidiano Pereira da Silva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15">2→ Apelo da Empresa São Paulo Ltda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76 - <text:span text:style-name="Fonte_20_parág._20_padrão"><text:span text:style-name="T30">0007940-52.2018.8.06.0160/50000</text:span></text:span> - <text:span text:style-name="Fonte_20_parág._20_padrão"><text:span text:style-name="T30">Embargos de Declaração Cível</text:span></text:span> - Santa Quitéria/1ª Vara Cível.</text:p>
      <text:p text:style-name="P16"><text:span text:style-name="Fonte_20_parág._20_padrão"><text:span text:style-name="T31">Embargantes</text:span></text:span>: Jeferson Caye e Willy Alexander Mororó Caye.</text:p>
      <text:p text:style-name="P16">Advogado: Luís Gustavo Magalhães Mesquita (OAB/CE: 27654).</text:p>
      <text:p text:style-name="P16"><text:span text:style-name="Fonte_20_parág._20_padrão"><text:span text:style-name="T31">Embargado</text:span></text:span>: Manoel Elias Carneiro.</text:p>
      <text:p text:style-name="P16">Advogado: Ézio Guimarães Azevedo (OAB/CE: 17427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</text:span></text:span> <text:span text:style-name="Fonte_20_parág._20_padrão"><text:span text:style-name="T31"><text:s/>( <text:s text:c="2"/>)</text:span></text:span> <text:span text:style-name="Fonte_20_parág._20_padrão"><text:span text:style-name="T31">Maioria</text:span></text:span></text:p>
      <text:p text:style-name="P16"/>
      <text:p text:style-name="P16"/>
      <text:p text:style-name="P16"><text:soft-page-break/>77 - <text:span text:style-name="Fonte_20_parág._20_padrão"><text:span text:style-name="T30">0000550-74.2018.8.06.0081</text:span></text:span> - <text:span text:style-name="Fonte_20_parág._20_padrão"><text:span text:style-name="T30">Apelação Cível</text:span></text:span> - Granja/2ª Vara.</text:p>
      <text:p text:style-name="P16"><text:span text:style-name="Fonte_20_parág._20_padrão"><text:span text:style-name="T31">Apelante</text:span></text:span>: Espólio de José Gouveia da Paz.</text:p>
      <text:p text:style-name="P16">Inventariante: Jose Maria Fontenele da Paz.</text:p>
      <text:p text:style-name="P16">Advogado: Francisco Vidal Negreiros (OAB/CE: 23286).</text:p>
      <text:p text:style-name="P16">Advogado: Daniel Francisco Lopes Neto (OAB/CE: 38023).</text:p>
      <text:p text:style-name="P16"><text:span text:style-name="Fonte_20_parág._20_padrão"><text:span text:style-name="T31">Apelados</text:span></text:span>: Estela da Paz Aguiar e outros.</text:p>
      <text:p text:style-name="P16">Advogada: Ana Larissa Barros da Costa (OAB/CE: 38153).</text:p>
      <text:p text:style-name="P16">Advogada: Inês Regina Angelim Dias de Vasconcelos (OAB/CE: 9283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</text:span></text:span> <text:span text:style-name="Fonte_20_parág._20_padrão"><text:span text:style-name="T31"><text:s/>( <text:s text:c="2"/>)</text:span></text:span> <text:span text:style-name="Fonte_20_parág._20_padrão"><text:span text:style-name="T31">Maioria</text:span></text:span></text:p>
      <text:p text:style-name="P16"/>
      <text:p text:style-name="P16">78 - <text:span text:style-name="Fonte_20_parág._20_padrão"><text:span text:style-name="T30">0008810-68.2019.8.06.0126</text:span></text:span> - <text:span text:style-name="Fonte_20_parág._20_padrão"><text:span text:style-name="T30">Apelação Cível</text:span></text:span> - Mombaça/2ª Vara.</text:p>
      <text:p text:style-name="P16"><text:span text:style-name="Fonte_20_parág._20_padrão"><text:span text:style-name="T31">Apte/Apdo</text:span></text:span>: Luiza Tidorio de Araújo.</text:p>
      <text:p text:style-name="P16">Advogado: Rokylane Gonçalves Brasil (OAB/CE: 31058).</text:p>
      <text:p text:style-name="P16"><text:span text:style-name="Fonte_20_parág._20_padrão"><text:span text:style-name="T31">Apte/Apdo</text:span></text:span>: Banco Bradesco S/A.</text:p>
      <text:p text:style-name="P16">Advogada: Larissa Sento Sé Rossi (OAB/BA: 16330).</text:p>
      <text:p text:style-name="P28">Relator: Des. FRANCISCO MAURO FERREIRA LIBERATO</text:p>
      <text:p text:style-name="P37">1→ Apelo de Luiza Tidorio de Araújo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15">2→ Apelo do Banco Bradesco S/A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<text:s/>Não Conhecida (s) <text:s text:c="4"/>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79 - <text:span text:style-name="Fonte_20_parág._20_padrão"><text:span text:style-name="T30">0007232-47.2017.8.06.0124</text:span></text:span> - <text:span text:style-name="Fonte_20_parág._20_padrão"><text:span text:style-name="T30">Apelação Cível</text:span></text:span> - Milagres/Vara Única.</text:p>
      <text:p text:style-name="P16"><text:span text:style-name="Fonte_20_parág._20_padrão"><text:span text:style-name="T31">Apelante</text:span></text:span>: Banco BMG S.A.</text:p>
      <text:p text:style-name="P16">Advogado: Fábio Frasato Caires (OAB/CE: 29282A).</text:p>
      <text:p text:style-name="P16"><text:span text:style-name="Fonte_20_parág._20_padrão"><text:span text:style-name="T31">Apelada</text:span></text:span>: Cícera Teotonio dos Anjos Lima.</text:p>
      <text:p text:style-name="P16">Advogado: Luiz Valdemiro Soares Costa (OAB/DF: 45911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</text:span></text:span> <text:span text:style-name="Fonte_20_parág._20_padrão"><text:span text:style-name="T31"><text:s/>( <text:s text:c="2"/>)</text:span></text:span> <text:span text:style-name="Fonte_20_parág._20_padrão"><text:span text:style-name="T31">Maioria</text:span></text:span></text:p>
      <text:p text:style-name="P16"/>
      <text:p text:style-name="P16"/>
      <text:p text:style-name="P16"/>
      <text:p text:style-name="P16"/>
      <text:p text:style-name="P16"><text:soft-page-break/>80 - <text:span text:style-name="Fonte_20_parág._20_padrão"><text:span text:style-name="T30">0008369-87.2019.8.06.0126</text:span></text:span> - <text:span text:style-name="Fonte_20_parág._20_padrão"><text:span text:style-name="T30">Apelação Cível</text:span></text:span> - Mombaça/2ª Vara.</text:p>
      <text:p text:style-name="P16"><text:span text:style-name="Fonte_20_parág._20_padrão"><text:span text:style-name="T31">Apelante</text:span></text:span>: Francisco Vicente da Silva.</text:p>
      <text:p text:style-name="P16">Advogado: Rokylane Gonçalves Brasil (OAB/CE: 31058).</text:p>
      <text:p text:style-name="P16"><text:span text:style-name="Fonte_20_parág._20_padrão"><text:span text:style-name="T31">Apelado</text:span></text:span>: Banco Bradesco Financiamentos S/A.</text:p>
      <text:p text:style-name="P16">Advogado: Francisco Sampaio de Menezes Júnior (OAB/CE: 9075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</text:span></text:span> <text:span text:style-name="Fonte_20_parág._20_padrão"><text:span text:style-name="T31"><text:s/>( <text:s text:c="2"/>)</text:span></text:span> <text:span text:style-name="Fonte_20_parág._20_padrão"><text:span text:style-name="T31">Maioria</text:span></text:span></text:p>
      <text:p text:style-name="P16"/>
      <text:p text:style-name="P16">81 - <text:span text:style-name="Fonte_20_parág._20_padrão"><text:span text:style-name="T30">0000880-93.2019.8.06.0127</text:span></text:span> - <text:span text:style-name="Fonte_20_parág._20_padrão"><text:span text:style-name="T30">Apelação Cível</text:span></text:span> - Monsenhor Tabosa/Vara Única.</text:p>
      <text:p text:style-name="P16"><text:span text:style-name="Fonte_20_parág._20_padrão"><text:span text:style-name="T31">Apelante</text:span></text:span>: Companhia Energética do Ceará - ENEL.</text:p>
      <text:p text:style-name="P16">Advogado: Antônio Cleto Gomes (OAB/CE: 5864).</text:p>
      <text:p text:style-name="P16"><text:span text:style-name="Fonte_20_parág._20_padrão"><text:span text:style-name="T31">Apelado</text:span></text:span>: Tobias Carvalho Melo - ME.</text:p>
      <text:p text:style-name="P16">Advogado: Neyton da Costa Oliveira (OAB/CE: 38570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</text:span></text:span> <text:span text:style-name="Fonte_20_parág._20_padrão"><text:span text:style-name="T31"><text:s/>( <text:s text:c="2"/>)</text:span></text:span> <text:span text:style-name="Fonte_20_parág._20_padrão"><text:span text:style-name="T31">Maioria</text:span></text:span></text:p>
      <text:p text:style-name="P16"/>
      <text:p text:style-name="P16">82 - <text:span text:style-name="Fonte_20_parág._20_padrão"><text:span text:style-name="T30">0042016-07.2015.8.06.0064</text:span></text:span> - <text:span text:style-name="Fonte_20_parág._20_padrão"><text:span text:style-name="T30">Apelação Cível</text:span></text:span> - Caucaia/3ª Vara Cível.</text:p>
      <text:p text:style-name="P16"><text:span text:style-name="Fonte_20_parág._20_padrão"><text:span text:style-name="T31">Apelante</text:span></text:span>: Hotelaria Maracujá - ME.</text:p>
      <text:p text:style-name="P16">Advogado: Andre Mota Fernandes Vieira (OAB/CE: 10042).</text:p>
      <text:p text:style-name="P16"><text:span text:style-name="Fonte_20_parág._20_padrão"><text:span text:style-name="T31">Apelada</text:span></text:span>: Pérola para Construções Ltda.</text:p>
      <text:p text:style-name="P16">Advogado: Antônio Lucas Camelo Morais (OAB/CE: 24571).</text:p>
      <text:p text:style-name="P16">Advogado: Adriano Rodrigues Fonseca (OAB/CE: 31130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</text:span></text:span> <text:span text:style-name="Fonte_20_parág._20_padrão"><text:span text:style-name="T31"><text:s/>( <text:s text:c="2"/>)</text:span></text:span> <text:span text:style-name="Fonte_20_parág._20_padrão"><text:span text:style-name="T31">Maioria</text:span></text:span></text:p>
      <text:p text:style-name="P16"/>
      <text:p text:style-name="P16">83 - <text:span text:style-name="Fonte_20_parág._20_padrão"><text:span text:style-name="T30">0013430-54.2016.8.06.0086/50000</text:span></text:span> - <text:span text:style-name="Fonte_20_parág._20_padrão"><text:span text:style-name="T30">Embargos de Declaração Cível</text:span></text:span> - Horizonte/2ª Vara. <text:span text:style-name="Fonte_20_parág._20_padrão"><text:span text:style-name="T31">Embargante</text:span></text:span>: Prudential do Brasil Vida Em Grupo S/A.</text:p>
      <text:p text:style-name="P16">Advogada: Ana Rita dos Reis Petraroli (OAB/SP: 130291).</text:p>
      <text:p text:style-name="P16"><text:span text:style-name="Fonte_20_parág._20_padrão"><text:span text:style-name="T31">Embargada</text:span></text:span>: Celestina Sena Pereira.</text:p>
      <text:p text:style-name="P16">Advogado: Gil Sousa Nogueira (OAB/CE: 26842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1">( <text:s text:c="2"/>) Unânime</text:span></text:span> <text:span text:style-name="Fonte_20_parág._20_padrão"><text:span text:style-name="T31"><text:s/>( <text:s text:c="2"/>)</text:span></text:span> <text:span text:style-name="Fonte_20_parág._20_padrão"><text:span text:style-name="T31">Maioria</text:span></text:span></text:p>
      <text:p text:style-name="P16"/>
      <text:p text:style-name="P16"/>
      <text:p text:style-name="P16"><text:soft-page-break/>84 - <text:span text:style-name="Fonte_20_parág._20_padrão"><text:span text:style-name="T30">0033631-17.2005.8.06.0001</text:span></text:span> - <text:span text:style-name="Fonte_20_parág._20_padrão"><text:span text:style-name="T30">Apelação Cível</text:span></text:span> - Fortaleza/29ª Vara Cível.</text:p>
      <text:p text:style-name="P16"><text:span text:style-name="Fonte_20_parág._20_padrão"><text:span text:style-name="T31">Apelante</text:span></text:span>: Ricardo Lemos Esteves.</text:p>
      <text:p text:style-name="P16">Advogado: Ricardo Lemos Esteves (OAB/CE: 9559).</text:p>
      <text:p text:style-name="P16"><text:span text:style-name="Fonte_20_parág._20_padrão"><text:span text:style-name="T31">Apelantes</text:span></text:span>: A. R. A. Mendes – ME e Antônio Raphael Almeida Mendes.</text:p>
      <text:p text:style-name="P16">Advogado: José Airton Santos Júnior (OAB/CE: 42537).</text:p>
      <text:p text:style-name="P16"><text:span text:style-name="Fonte_20_parág._20_padrão"><text:span text:style-name="T31">Apelado</text:span></text:span>: Banco do Brasil S/A.</text:p>
      <text:p text:style-name="P16">Advogado: David Sombra Peixoto (OAB/CE: 16477).</text:p>
      <text:p text:style-name="P28">Relator: Des. FRANCISCO MAURO FERREIRA LIBERATO</text:p>
      <text:p text:style-name="P37">1→ Apelo de Ricardo Lemos Esteves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15">2→ Apelo da </text:span></text:span><text:span text:style-name="Fonte_20_parág._20_padrão"><text:span text:style-name="T38">A. R. A. Mendes – ME e de Antônio Raphael Almeida Mendes</text:span></text:span><text:span text:style-name="Fonte_20_parág._20_padrão"><text:span text:style-name="T15">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85 - <text:span text:style-name="Fonte_20_parág._20_padrão"><text:span text:style-name="T30">0187463-84.2016.8.06.0001/50001</text:span></text:span> - <text:span text:style-name="Fonte_20_parág._20_padrão"><text:span text:style-name="T30">Embargos de Declaração Cível</text:span></text:span> - Fortaleza/29ª Vara Cível.</text:p>
      <text:p text:style-name="P16"><text:span text:style-name="Fonte_20_parág._20_padrão"><text:span text:style-name="T31">Agravantes</text:span></text:span>: Massa falida de Porto Freire Engenharia e Incorporação Ltda e Massa falida de Vivenda dos Girassóis Empreendimentos Imobiliários Ltda.</text:p>
      <text:p text:style-name="P16">Advogado: Raul Amaral Júnior (OAB/CE: 13371).</text:p>
      <text:p text:style-name="P16"><text:span text:style-name="Fonte_20_parág._20_padrão"><text:span text:style-name="T31">Agravada</text:span></text:span>: Francisca Wilcilene de Andrade Silva.</text:p>
      <text:p text:style-name="P16">Advogado: Emanuel Rodrigues da Cruz (OAB/CE: 30411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86 - <text:span text:style-name="Fonte_20_parág._20_padrão"><text:span text:style-name="T30">0050745-27.2021.8.06.0059/50000</text:span></text:span> - <text:span text:style-name="Fonte_20_parág._20_padrão"><text:span text:style-name="T30">Embargos de Declaração Cível</text:span></text:span> - Caririaçu/Vara Única. <text:span text:style-name="Fonte_20_parág._20_padrão"><text:span text:style-name="T31">Embargante</text:span></text:span>: Banco Mercantil do Brasil S/A.</text:p>
      <text:p text:style-name="P16">Advogado: Leonardo Spencer Oliveira Santos (OAB/MG: 97653).</text:p>
      <text:p text:style-name="P16">Advogado: Luis André de Araújo Vasconcelos (OAB/MG: 118484).</text:p>
      <text:p text:style-name="P16">Advogado: Aline Maíra Lacerda Santos (OAB/MG: 143262).</text:p>
      <text:p text:style-name="P16"><text:span text:style-name="Fonte_20_parág._20_padrão"><text:span text:style-name="T31">Embargada</text:span></text:span>: Maria de Fatima Bento de Oliveira.</text:p>
      <text:p text:style-name="P16">Advogado: Valdemiro Alves Araújo (OAB/CE: 41225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<text:soft-page-break/>87 - <text:span text:style-name="Fonte_20_parág._20_padrão"><text:span text:style-name="T30">0179165-69.2017.8.06.0001/50001</text:span></text:span> - <text:span text:style-name="Fonte_20_parág._20_padrão"><text:span text:style-name="T30">Embargos de Declaração Cível</text:span></text:span> - Fortaleza/34ª Vara Cível.</text:p>
      <text:p text:style-name="P16"><text:span text:style-name="Fonte_20_parág._20_padrão"><text:span text:style-name="T31">Embargante</text:span></text:span>: Massa falida de Porto Freire Engenharia e Incorporação Ltda.</text:p>
      <text:p text:style-name="P16">Advogado: Raul Amaral Júnior (OAB/CE: 13371).</text:p>
      <text:p text:style-name="P16"><text:span text:style-name="Fonte_20_parág._20_padrão"><text:span text:style-name="T31">Embargados</text:span></text:span>: João Paulo Fonseca Nascimento e Luciana Toyota Jardim Nascimento.</text:p>
      <text:p text:style-name="P16">Advogado: Luiz Ronaldo Pereira Ribeiro Júnior (OAB/CE: 15610).</text:p>
      <text:p text:style-name="P16">Advogado: Luiz Ronaldo Pereira Ribeiro (OAB/CE: 6109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88 - <text:span text:style-name="Fonte_20_parág._20_padrão"><text:span text:style-name="T30">0138075-18.2016.8.06.0001</text:span></text:span> - <text:span text:style-name="Fonte_20_parág._20_padrão"><text:span text:style-name="T30">Apelação Cível</text:span></text:span> - Fortaleza/4ª Vara Cível.</text:p>
      <text:p text:style-name="P16"><text:span text:style-name="Fonte_20_parág._20_padrão"><text:span text:style-name="T31">Apelante</text:span></text:span>: Zaniah Empreendimentos Imobiliários Ltda.</text:p>
      <text:p text:style-name="P16">Advogado: Cynthia Maria Tavares Falcão (OAB/BA: 12589).</text:p>
      <text:p text:style-name="P16">Advogado: Ahamed dos Santos Teixeira (OAB/BA: 21359).</text:p>
      <text:p text:style-name="P16"><text:span text:style-name="Fonte_20_parág._20_padrão"><text:span text:style-name="T31">Apelada</text:span></text:span>: Maria Valnice Pereira.</text:p>
      <text:p text:style-name="P16">Advogado: Martinho Olavo Gonçalves e Silva (OAB/CE: 22597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89 - <text:span text:style-name="Fonte_20_parág._20_padrão"><text:span text:style-name="T30">0130304-86.2016.8.06.0001/50000</text:span></text:span> - <text:span text:style-name="Fonte_20_parág._20_padrão"><text:span text:style-name="T30">Embargos de Declaração Cível</text:span></text:span> - Fortaleza/35ª Vara Cível.</text:p>
      <text:p text:style-name="P16"><text:span text:style-name="Fonte_20_parág._20_padrão"><text:span text:style-name="T31">Embargante</text:span></text:span>: Banco do Nordeste do Brasil S/A.</text:p>
      <text:p text:style-name="P16">Advogado: Edmilson Barbosa Francelino Filho (OAB/CE: 15320).</text:p>
      <text:p text:style-name="P16"><text:span text:style-name="Fonte_20_parág._20_padrão"><text:span text:style-name="T31">Embargada</text:span></text:span>: Thazia Pollana Muniz de Oliveira.</text:p>
      <text:p text:style-name="P16">Advogado: Paulo Germano Autran Nunes de Mesquita (OAB/CE: 18964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90 - <text:span text:style-name="Fonte_20_parág._20_padrão"><text:span text:style-name="T30">0200211-36.2022.8.06.0132</text:span></text:span> - <text:span text:style-name="Fonte_20_parág._20_padrão"><text:span text:style-name="T30">Apelação Cível</text:span></text:span> - Nova Olinda/Vara Única.</text:p>
      <text:p text:style-name="P16"><text:span text:style-name="Fonte_20_parág._20_padrão"><text:span text:style-name="T31">Apelante</text:span></text:span>: Banco C6 Consignado S/A.</text:p>
      <text:p text:style-name="P16">Advogada: Fernanda Rafaella Oliveira de Carvalho (OAB/PE: 32766).</text:p>
      <text:p text:style-name="P16"><text:span text:style-name="Fonte_20_parág._20_padrão"><text:span text:style-name="T31">Apelada</text:span></text:span>: Maria Teles.</text:p>
      <text:p text:style-name="P16">Advogada: Monica Williany Feitosa Soares (OAB/CE: 30696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><text:soft-page-break/>91 - <text:span text:style-name="Fonte_20_parág._20_padrão"><text:span text:style-name="T30">0050369-83.2019.8.06.0100</text:span></text:span> - <text:span text:style-name="Fonte_20_parág._20_padrão"><text:span text:style-name="T30">Apelação Cível</text:span></text:span> - Itapajé/2ª Vara Cível.</text:p>
      <text:p text:style-name="P16"><text:span text:style-name="Fonte_20_parág._20_padrão"><text:span text:style-name="T31">Apelante</text:span></text:span>: Antônio Tome da Mota.</text:p>
      <text:p text:style-name="P16">Advogada: Sarah Camelo Morais (OAB/CE: 37288).</text:p>
      <text:p text:style-name="P16"><text:span text:style-name="Fonte_20_parág._20_padrão"><text:span text:style-name="T31">Apelado</text:span></text:span>: Banco Bradesco S/A.</text:p>
      <text:p text:style-name="P16">Advogado: Thiago Barreira Romcy (OAB/CE: 23900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92 - <text:span text:style-name="Fonte_20_parág._20_padrão"><text:span text:style-name="T30">0144702-72.2015.8.06.0001</text:span></text:span> - <text:span text:style-name="Fonte_20_parág._20_padrão"><text:span text:style-name="T30">Apelação Cível</text:span></text:span> - Fortaleza/14ª Vara Cível.</text:p>
      <text:p text:style-name="P16"><text:span text:style-name="Fonte_20_parág._20_padrão"><text:span text:style-name="T31">Apelante</text:span></text:span>: Paulo Roberto de Morais Lima.</text:p>
      <text:p text:style-name="P16">Advogado: Antônio Eugenio Figueiredo de Almeida (OAB/CE: 6809).</text:p>
      <text:p text:style-name="P16">Advogado: Pedro Jorge Cruz de Lima (OAB/CE: 30689).</text:p>
      <text:p text:style-name="P16">Advogado: Luis Jorge de Lima (OAB/CE: 6402).</text:p>
      <text:p text:style-name="P16"><text:span text:style-name="Fonte_20_parág._20_padrão"><text:span text:style-name="T31">Apelada</text:span></text:span>: Seguradora Líder dos Consórcios do Seguro DPVAT S/A.</text:p>
      <text:p text:style-name="P16">Advogado: Tibério de Melo Cavalcante (OAB/CE: 15877).</text:p>
      <text:p text:style-name="P16">Advogada: Clarissa de Melo Cavalcante (OAB/CE: 19722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93 - <text:span text:style-name="Fonte_20_parág._20_padrão"><text:span text:style-name="T30">0050196-11.2021.8.06.0061</text:span></text:span> - <text:span text:style-name="Fonte_20_parág._20_padrão"><text:span text:style-name="T30">Apelação Cível</text:span></text:span> - São Benedito/2ª Vara.</text:p>
      <text:p text:style-name="P16"><text:span text:style-name="Fonte_20_parág._20_padrão"><text:span text:style-name="T31">Apelante</text:span></text:span>: E. G. de L.</text:p>
      <text:p text:style-name="P16">Advogado: Francisco Gomes Ribeiro (OAB/CE: 7847).</text:p>
      <text:p text:style-name="P16"><text:span text:style-name="Fonte_20_parág._20_padrão"><text:span text:style-name="T31">Apelados</text:span></text:span>: D. P. L e D. P. L.</text:p>
      <text:p text:style-name="P16">Repr. Legal: Luciene Pereira de Souza.</text:p>
      <text:p text:style-name="P16">Advogada: Mary Jane Rodrigues Rocha (OAB/CE: 41605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94 - <text:span text:style-name="Fonte_20_parág._20_padrão"><text:span text:style-name="T30">0050095-89.2020.8.06.0034</text:span></text:span> - <text:span text:style-name="Fonte_20_parág._20_padrão"><text:span text:style-name="T30">Apelação Cível</text:span></text:span> - Aquiraz/2ª Vara Cível.</text:p>
      <text:p text:style-name="P16"><text:span text:style-name="Fonte_20_parág._20_padrão"><text:span text:style-name="T31">Apelante</text:span></text:span>: Banco Santander (Brasil) S.A.</text:p>
      <text:p text:style-name="P16">Advogado: João Thomaz Prazeres Gondim (OAB/ES: 18694).</text:p>
      <text:p text:style-name="P16">Advogado: Loyanna de Andrade Miranda (OAB/MG: 111202).</text:p>
      <text:p text:style-name="P16"><text:span text:style-name="Fonte_20_parág._20_padrão"><text:span text:style-name="T31">Apelado</text:span></text:span>: Manoel da Silva.</text:p>
      <text:p text:style-name="P16">Advogado: Carlos Ademá da Rocha (OAB/CE: 9059).</text:p>
      <text:p text:style-name="P16">Advogado: Francisco Cláudio Pereira de Souza (OAB/CE: 7153).</text:p>
      <text:p text:style-name="P16">Advogada: Carolina Soares Rocha (OAB/CE: 22438).</text:p>
      <text:p text:style-name="P16">Advogado: Fabio Soares Rocha (OAB/CE: 20738).</text:p>
      <text:p text:style-name="P16">Advogado: Carlos Eduardo Soares Rocha (OAB/CE: 22058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 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95 - <text:span text:style-name="Fonte_20_parág._20_padrão"><text:span text:style-name="T30">0050216-32.2020.8.06.0030</text:span></text:span> - <text:span text:style-name="Fonte_20_parág._20_padrão"><text:span text:style-name="T30">Apelação Cível</text:span></text:span> - Aiuaba/Vara Única.</text:p>
      <text:p text:style-name="P16"><text:span text:style-name="Fonte_20_parág._20_padrão"><text:span text:style-name="T31">Apelante</text:span></text:span>: Seguradora Líder dos Consórcios do Seguro DPVAT S/A.</text:p>
      <text:p text:style-name="P16">Advogado: Tibério de Melo Cavalcante (OAB/CE: 15877).</text:p>
      <text:p text:style-name="P16"><text:span text:style-name="Fonte_20_parág._20_padrão"><text:span text:style-name="T31">Apelado</text:span></text:span>: Adalberto Alves de Castro.</text:p>
      <text:p text:style-name="P16">Advogada: Edênia Mara Araújo Siqueira (OAB/CE: 23716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96 - <text:span text:style-name="Fonte_20_parág._20_padrão"><text:span text:style-name="T30">0050933-25.2020.8.06.0101</text:span></text:span> - <text:span text:style-name="Fonte_20_parág._20_padrão"><text:span text:style-name="T30">Apelação Cível</text:span></text:span> - Itapipoca/2ª Vara Cível.</text:p>
      <text:p text:style-name="P16"><text:span text:style-name="Fonte_20_parág._20_padrão"><text:span text:style-name="T31">Apelante</text:span></text:span>: Renata Rodrigues Benigno.</text:p>
      <text:p text:style-name="P16">Advogada: Sílvia Raquel Moura Souto (OAB/CE: 27364).</text:p>
      <text:p text:style-name="P16">Advogado: Sílvio do Couto de Carvalho (OAB/CE: 40829).</text:p>
      <text:p text:style-name="P16"><text:span text:style-name="Fonte_20_parág._20_padrão"><text:span text:style-name="T31">Apelado</text:span></text:span>: Banco do Brasil S/A.</text:p>
      <text:p text:style-name="P16">Advogado: Nei Calderon (OAB/CE: 33485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97 - <text:span text:style-name="Fonte_20_parág._20_padrão"><text:span text:style-name="T30">0200095-82.2023.8.06.0071</text:span></text:span> - <text:span text:style-name="Fonte_20_parág._20_padrão"><text:span text:style-name="T30">Apelação Cível</text:span></text:span> - Crato/2ª Vara Cível.</text:p>
      <text:p text:style-name="P16"><text:span text:style-name="Fonte_20_parág._20_padrão"><text:span text:style-name="T31">Apelante</text:span></text:span>: Erinaldo Justino de Sousa.</text:p>
      <text:p text:style-name="P16">Advogado: Judivan Hallysson Barbosa de Andrade (OAB/CE: 45890).</text:p>
      <text:p text:style-name="P16">Advogado: José Marcelo Bezerra Chagas Sousa (OAB/CE: 32211).</text:p>
      <text:p text:style-name="P16"><text:span text:style-name="Fonte_20_parág._20_padrão"><text:span text:style-name="T31">Apelada</text:span></text:span>: Hoepers Recuperadora de Crédito S/A.</text:p>
      <text:p text:style-name="P16">Advogado: Djalma Goss Sobrinho (OAB/SC: 7717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><text:soft-page-break/>98 - <text:span text:style-name="Fonte_20_parág._20_padrão"><text:span text:style-name="T30">0200098-95.2023.8.06.0084</text:span></text:span> - <text:span text:style-name="Fonte_20_parág._20_padrão"><text:span text:style-name="T30">Apelação Cível</text:span></text:span> - Guaraciaba do Norte/Vara Única.</text:p>
      <text:p text:style-name="P16"><text:span text:style-name="Fonte_20_parág._20_padrão"><text:span text:style-name="T31">Apelante</text:span></text:span>: Francisca Alves de Lima Silva.</text:p>
      <text:p text:style-name="P16">Advogado: Diego de Carvalho Rodrigues (OAB/CE: 19646).</text:p>
      <text:p text:style-name="P16"><text:span text:style-name="Fonte_20_parág._20_padrão"><text:span text:style-name="T31">Apelado</text:span></text:span>: Banco Bradesco S/A.</text:p>
      <text:p text:style-name="P16">Advogado: Thiago Barreira Romcy (OAB/CE: 23900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99 - <text:span text:style-name="Fonte_20_parág._20_padrão"><text:span text:style-name="T30">0048774-84.2016.8.06.0090</text:span></text:span> - <text:span text:style-name="Fonte_20_parág._20_padrão"><text:span text:style-name="T30">Apelação Cível</text:span></text:span> - Icó/2ª Vara Cível.</text:p>
      <text:p text:style-name="P16"><text:span text:style-name="Fonte_20_parág._20_padrão"><text:span text:style-name="T31">Apelante</text:span></text:span>: Jose Nogueira da Silva Oliveira.</text:p>
      <text:p text:style-name="P16">Advogado: Antônio Eugenio Figueiredo de Almeida (OAB/CE: 6809).</text:p>
      <text:p text:style-name="P16">Advogado: Pedro Jorge Cruz de Lima (OAB/CE: 30689).</text:p>
      <text:p text:style-name="P16">Advogado: Luis Jorge de Lima (OAB/CE: 6402).</text:p>
      <text:p text:style-name="P16"><text:span text:style-name="Fonte_20_parág._20_padrão"><text:span text:style-name="T31">Apeladas</text:span></text:span>: Sompo Seguros S/A e Seguradora Líder dos Consórcios do Seguro DPVAT S/A.</text:p>
      <text:p text:style-name="P16">Advogado: Tibério de Melo Cavalcante (OAB/CE: 15877).</text:p>
      <text:p text:style-name="P16">Advogada: Clarissa de Melo Cavalcante (OAB/CE: 19722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00 - <text:span text:style-name="Fonte_20_parág._20_padrão"><text:span text:style-name="T30">0051161-30.2020.8.06.0091</text:span></text:span> - <text:span text:style-name="Fonte_20_parág._20_padrão"><text:span text:style-name="T30">Apelação Cível</text:span></text:span> - Iguatu/2ª Vara Cível.</text:p>
      <text:p text:style-name="P16"><text:span text:style-name="Fonte_20_parág._20_padrão"><text:span text:style-name="T31">Apelante</text:span></text:span>: Nilderlandio Alves da Silva.</text:p>
      <text:p text:style-name="P16">Advogado: Antônio César Guedes Filho (OAB/CE: 32610).</text:p>
      <text:p text:style-name="P16"><text:span text:style-name="Fonte_20_parág._20_padrão"><text:span text:style-name="T31">Apelado</text:span></text:span>: Banco Bradesco Financiamentos S/A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01 - <text:span text:style-name="Fonte_20_parág._20_padrão"><text:span text:style-name="T30">0200234-10.2022.8.06.0058</text:span></text:span> - <text:span text:style-name="Fonte_20_parág._20_padrão"><text:span text:style-name="T30">Apelação Cível</text:span></text:span> - Cariré/Vara Única.</text:p>
      <text:p text:style-name="P16"><text:span text:style-name="Fonte_20_parág._20_padrão"><text:span text:style-name="T31">Apelante</text:span></text:span>: José Cícero Camelo.</text:p>
      <text:p text:style-name="P16">Advogada: Bruna Mesquita Rocha (OAB/CE: 30550).</text:p>
      <text:p text:style-name="P16">Advogada: Francisca Maria da Penha Pereira Martins (OAB/CE: 44955).</text:p>
      <text:p text:style-name="P16"><text:span text:style-name="Fonte_20_parág._20_padrão"><text:span text:style-name="T31">Apelado</text:span></text:span>: Banco Santander (Brasil) S/A.</text:p>
      <text:p text:style-name="P16">Advogado: Carlos Fernando Siqueira Castro (OAB/CE: 14326A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><text:soft-page-break/>102 - <text:span text:style-name="Fonte_20_parág._20_padrão"><text:span text:style-name="T30">0245201-54.2021.8.06.0001/50000</text:span></text:span> - <text:span text:style-name="Fonte_20_parág._20_padrão"><text:span text:style-name="T30">Embargos de Declaração Cível</text:span></text:span> - Fortaleza/32ª Vara. Cível.</text:p>
      <text:p text:style-name="P16"><text:span text:style-name="Fonte_20_parág._20_padrão"><text:span text:style-name="T31">Embargante</text:span></text:span>: José Inácio Rosa Barreira.</text:p>
      <text:p text:style-name="P16">Advogado: José Inácio Rosa Barreira (OAB/CE: 8151).</text:p>
      <text:p text:style-name="P16"><text:span text:style-name="Fonte_20_parág._20_padrão"><text:span text:style-name="T31">Embargados</text:span></text:span>: VLC Cabeleireiros e Serviços Ltda e outros.</text:p>
      <text:p text:style-name="P16">Advogado: Diego Albuquerque Lopes (OAB/CE: 26053).</text:p>
      <text:p text:style-name="P16">Advogado: Carlos Alberto Lopes Júnior (OAB/CE: 41753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 <text:s/>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103 - <text:span text:style-name="Fonte_20_parág._20_padrão"><text:span text:style-name="T30">0201849-78.2022.8.06.0173/50000</text:span></text:span> - <text:span text:style-name="Fonte_20_parág._20_padrão"><text:span text:style-name="T30">Embargos de Declaração Cível</text:span></text:span> - Tianguá/2ª Vara Cível.</text:p>
      <text:p text:style-name="P16"><text:span text:style-name="Fonte_20_parág._20_padrão"><text:span text:style-name="T31">Embargante</text:span></text:span>: Banco Itaucard S/A.</text:p>
      <text:p text:style-name="P16">Advogada: Roberta Beatriz do Nascimento (OAB/CE: 35179A).</text:p>
      <text:p text:style-name="P16">Advogado: José Lídio Alves dos Santos (OAB/CE: 35180A).</text:p>
      <text:p text:style-name="P16"><text:span text:style-name="Fonte_20_parág._20_padrão"><text:span text:style-name="T31">Embargado</text:span></text:span>: Jose Aston Machado Cunha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104 - <text:span text:style-name="Fonte_20_parág._20_padrão"><text:span text:style-name="T30">0221175-55.2022.8.06.0001</text:span></text:span> - <text:span text:style-name="Fonte_20_parág._20_padrão"><text:span text:style-name="T30">Apelação Cível</text:span></text:span> - Fortaleza/31ª Vara Cível.</text:p>
      <text:p text:style-name="P16"><text:span text:style-name="Fonte_20_parág._20_padrão"><text:span text:style-name="T31">Apelante</text:span></text:span>: Joselisa de Morais Machado Publio.</text:p>
      <text:p text:style-name="P16">Advogada: Fernanda Rochelle Silveira Silva da Costa (OAB/CE: 19220).</text:p>
      <text:p text:style-name="P16">Advogado: Carlos Rodrigo Mota da Costa (OAB/CE: 14751).</text:p>
      <text:p text:style-name="P16"><text:span text:style-name="Fonte_20_parág._20_padrão"><text:span text:style-name="T31">Apeladas</text:span></text:span>: Dasart Incorporações e Participações Ltda e MMB Participações Ltda.</text:p>
      <text:p text:style-name="P16">Advogado: Carlos Efrem Pinheiro Freitas (OAB/CE: 7613).</text:p>
      <text:p text:style-name="P16">Advogado: Rubens Martins de Oliveira Filho (OAB/CE: 30566).</text:p>
      <text:p text:style-name="P16">Advogado: Geraldo Pinheiro Silva Neto (OAB/CE: 20427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105 - <text:span text:style-name="Fonte_20_parág._20_padrão"><text:span text:style-name="T30">0200789-55.2022.8.06.0081</text:span></text:span> - <text:span text:style-name="Fonte_20_parág._20_padrão"><text:span text:style-name="T30">Apelação Cível</text:span></text:span> - Granja/2ª Vara.</text:p>
      <text:p text:style-name="P16"><text:span text:style-name="Fonte_20_parág._20_padrão"><text:span text:style-name="T31">Apelante</text:span></text:span>: Banco Bradesco S/A.</text:p>
      <text:p text:style-name="P16">Advogado: Paulo Eduardo Prado (OAB/CE: 24314).</text:p>
      <text:p text:style-name="P16"><text:span text:style-name="Fonte_20_parág._20_padrão"><text:span text:style-name="T31">Apelada</text:span></text:span>: Sebastiana Maria dos Santos Bessa.</text:p>
      <text:p text:style-name="P16">Advogada: Maria da Saúde Bezerra de Brito (OAB/CE: 33886).</text:p>
      <text:p text:style-name="P16">Advogado: Davi Portela Muniz (OAB/CE: 32573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><text:soft-page-break/>106 - <text:span text:style-name="Fonte_20_parág._20_padrão"><text:span text:style-name="T30">0246565-27.2022.8.06.0001</text:span></text:span> - <text:span text:style-name="Fonte_20_parág._20_padrão"><text:span text:style-name="T30">Apelação Cível</text:span></text:span> - Fortaleza/1ª Vara Cível.</text:p>
      <text:p text:style-name="P16"><text:span text:style-name="Fonte_20_parág._20_padrão"><text:span text:style-name="T31">Apelante</text:span></text:span>: Banco RCI Brasil S/A.</text:p>
      <text:p text:style-name="P16">Advogado: Marco Antônio Crespo Barbosa (OAB/SP: 115665).</text:p>
      <text:p text:style-name="P16"><text:span text:style-name="Fonte_20_parág._20_padrão"><text:span text:style-name="T31">Apelada</text:span></text:span>: C.E.M. de Sousa Ltda.</text:p>
      <text:p text:style-name="P16">Advogado: Igo Maciel de Oliveira (OAB/CE: 28222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07 - <text:span text:style-name="Fonte_20_parág._20_padrão"><text:span text:style-name="T30">0200578-20.2022.8.06.0113</text:span></text:span> - <text:span text:style-name="Fonte_20_parág._20_padrão"><text:span text:style-name="T30">Apelação Cível</text:span></text:span> - Jucás/Vara Única.</text:p>
      <text:p text:style-name="P16"><text:span text:style-name="Fonte_20_parág._20_padrão"><text:span text:style-name="T31">Apelante</text:span></text:span>: Banco do Brasil S/A.</text:p>
      <text:p text:style-name="P16">Advogado: Wilson Sales Belchior (OAB/CE: 17314).</text:p>
      <text:p text:style-name="P16"><text:span text:style-name="Fonte_20_parág._20_padrão"><text:span text:style-name="T31">Apelada</text:span></text:span>: Maria Macêda de Aquino Silva.</text:p>
      <text:p text:style-name="P16">Advogada: Cícera Gomes Bezerra (OAB/CE: 34828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08 - <text:span text:style-name="Fonte_20_parág._20_padrão"><text:span text:style-name="T30">0248389-89.2020.8.06.0001</text:span></text:span> - <text:span text:style-name="Fonte_20_parág._20_padrão"><text:span text:style-name="T30">Apelação Cível</text:span></text:span> - São Benedito/2ª Vara.</text:p>
      <text:p text:style-name="P16"><text:span text:style-name="Fonte_20_parág._20_padrão"><text:span text:style-name="T31">Apelante</text:span></text:span>: L. A. P. de V.</text:p>
      <text:p text:style-name="P16">Advogada: Ana Zelia Cavalcante Oliveira (OAB/CE: 13165).</text:p>
      <text:p text:style-name="P16">Advogado: Paulo Napoleão Gonçalves Quezado (OAB/CE: 3183).</text:p>
      <text:p text:style-name="P16">Advogada: Natália Marques Reis Paixão (OAB/CE: 28316).</text:p>
      <text:p text:style-name="P16"><text:span text:style-name="Fonte_20_parág._20_padrão"><text:span text:style-name="T31">Apeladas</text:span></text:span>: H. C. M. M. e D. M. de V.</text:p>
      <text:p text:style-name="P16">Advogado: Thales de Oliveira Machado (OAB/CE: 29558).</text:p>
      <text:p text:style-name="P16">Advogado: Luiz Henrique Gadelha de Oliveira (OAB/CE: 22125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09 - <text:span text:style-name="Fonte_20_parág._20_padrão"><text:span text:style-name="T30">0200599-54.2022.8.06.0029</text:span></text:span> - <text:span text:style-name="Fonte_20_parág._20_padrão"><text:span text:style-name="T30">Apelação Cível</text:span></text:span> - Acopiara/2ª Vara Cível.</text:p>
      <text:p text:style-name="P16"><text:span text:style-name="Fonte_20_parág._20_padrão"><text:span text:style-name="T31">Apte/Apdo</text:span></text:span>: Banco Pan S/A.</text:p>
      <text:p text:style-name="P16">Advogado: Ronaldo Nogueira Simões (OAB/CE: 17801).</text:p>
      <text:p text:style-name="P16"><text:span text:style-name="Fonte_20_parág._20_padrão"><text:span text:style-name="T31">Apte/Apdo</text:span></text:span>: Jose Salustriano da Silva Filho.</text:p>
      <text:p text:style-name="P16">Advogado: Domingos Maria Bezerra Júnior (OAB/CE: 27346).</text:p>
      <text:p text:style-name="P28">Relator: Des. FRANCISCO MAURO FERREIRA LIBERATO</text:p>
      <text:p text:style-name="P37">1→ Apelo do Banco Pan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 ( <text:s text:c="2"/>) Rejeitada(s)</text:span><text:span text:style-name="Fonte_20_parág._20_padrão"><text:span text:style-name="T33">( <text:s text:c="2"/>) Unânime <text:s/>( <text:s text:c="2"/>) Maioria</text:span></text:span></text:p>
      <text:p text:style-name="P20"><text:soft-page-break/><text:span text:style-name="Fonte_20_parág._20_padrão"><text:span text:style-name="T15">2→ Apelo de José Salustiano da Silva Filho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10 - <text:span text:style-name="Fonte_20_parág._20_padrão"><text:span text:style-name="T30">0201312-68.2022.8.06.0113</text:span></text:span> - <text:span text:style-name="Fonte_20_parág._20_padrão"><text:span text:style-name="T30">Apelação Cível</text:span></text:span> - Jucás/Vara Única.</text:p>
      <text:p text:style-name="P16"><text:span text:style-name="Fonte_20_parág._20_padrão"><text:span text:style-name="T31">Apelante</text:span></text:span>: Francisca Benedita de Oliveira.</text:p>
      <text:p text:style-name="P16">Advogado: Igor Bandeira Pereira Leite (OAB/CE: 42107).</text:p>
      <text:p text:style-name="P16"><text:span text:style-name="Fonte_20_parág._20_padrão"><text:span text:style-name="T31">Apelado</text:span></text:span>: Banco BMG S/A.</text:p>
      <text:p text:style-name="P16">Advogada: Fernanda Rafaella Oliveira de Carvalho (OAB/PE: 32766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11 - <text:span text:style-name="Fonte_20_parág._20_padrão"><text:span text:style-name="T30">0200744-06.2023.8.06.0117</text:span></text:span> - <text:span text:style-name="Fonte_20_parág._20_padrão"><text:span text:style-name="T30">Apelação / Remessa Necessária</text:span></text:span> - Maracanaú/2ª Vara Cível. <text:span text:style-name="Fonte_20_parág._20_padrão"><text:span text:style-name="T31">Apelante</text:span></text:span>: Ana Claudia Dias de Oliveira.</text:p>
      <text:p text:style-name="P16">Advogada: Sílvia Helena Tavares da Cruz (OAB/CE: 32139).</text:p>
      <text:p text:style-name="P16"><text:span text:style-name="Fonte_20_parág._20_padrão"><text:span text:style-name="T31">Apelado</text:span></text:span>: Banco Santander (Brasil) S/A.</text:p>
      <text:p text:style-name="P16">Advogado: Paulo Roberto Teixeira Trino (OAB/PE: 2074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12 - <text:span text:style-name="Fonte_20_parág._20_padrão"><text:span text:style-name="T30">0202303-80.2022.8.06.0101</text:span></text:span> - <text:span text:style-name="Fonte_20_parág._20_padrão"><text:span text:style-name="T30">Apelação Cível</text:span></text:span> - Itapipoca/1ª Vara Cível.</text:p>
      <text:p text:style-name="P16"><text:span text:style-name="Fonte_20_parág._20_padrão"><text:span text:style-name="T31">Apelante</text:span></text:span>: Pedro do Nascimento Tome.</text:p>
      <text:p text:style-name="P16">Advogada: Vitória Lima Castro Alves (OAB/CE: 43049).</text:p>
      <text:p text:style-name="P16"><text:span text:style-name="Fonte_20_parág._20_padrão"><text:span text:style-name="T31">Apelada</text:span></text:span>: Aymoré Crédito Financiamento e Investimento S/A.</text:p>
      <text:p text:style-name="P16">Advogado: Antonio Samuel da Silveira (OAB/SP: 94243).</text:p>
      <text:p text:style-name="P16">Advogado: Jayme Ferreira da Fonseca Neto (OAB/SP: 270628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13 - <text:span text:style-name="Fonte_20_parág._20_padrão"><text:span text:style-name="T30">0201455-40.2022.8.06.0151</text:span></text:span> - <text:span text:style-name="Fonte_20_parág._20_padrão"><text:span text:style-name="T30">Apelação Cível</text:span></text:span> - Quixadá/1ª Vara Cível.</text:p>
      <text:p text:style-name="P16"><text:span text:style-name="Fonte_20_parág._20_padrão"><text:span text:style-name="T31">Apelante</text:span></text:span>: Banco Bradesco S/A.</text:p>
      <text:p text:style-name="P16">Advogado: Antônio de Moraes Dourado Neto (OAB/CE: 30142).</text:p>
      <text:p text:style-name="P16"><text:span text:style-name="Fonte_20_parág._20_padrão"><text:span text:style-name="T31">Apelada</text:span></text:span>: Norma Antônia da Silva.</text:p>
      <text:p text:style-name="P16">Advogado: Daniel Queiroz da Silva (OAB/CE: 40871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14 - <text:span text:style-name="Fonte_20_parág._20_padrão"><text:span text:style-name="T30">0200859-34.2022.8.06.0029</text:span></text:span> - <text:span text:style-name="Fonte_20_parág._20_padrão"><text:span text:style-name="T30">Apelação Cível</text:span></text:span> - Acopiara/1ª Vara Cível.</text:p>
      <text:p text:style-name="P16"><text:span text:style-name="Fonte_20_parág._20_padrão"><text:span text:style-name="T31">Apelante</text:span></text:span>: Florinda Maria da Conceição Oliveira.</text:p>
      <text:p text:style-name="P16">Advogada: Anna Ronnéria Lacerda Souza (OAB/CE: 45370B).</text:p>
      <text:p text:style-name="P16"><text:span text:style-name="Fonte_20_parág._20_padrão"><text:span text:style-name="T31">Apelado</text:span></text:span>: Banco Bradesco S/A.</text:p>
      <text:p text:style-name="P16">Advogado: Paulo Eduardo Prado (OAB/CE: 24314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15 - <text:span text:style-name="Fonte_20_parág._20_padrão"><text:span text:style-name="T30">0200736-77.2023.8.06.0101</text:span></text:span> - <text:span text:style-name="Fonte_20_parág._20_padrão"><text:span text:style-name="T30">Apelação Cível</text:span></text:span> - Itapipoca/2ª Vara Cível.</text:p>
      <text:p text:style-name="P16"><text:span text:style-name="Fonte_20_parág._20_padrão"><text:span text:style-name="T31">Apelante</text:span></text:span>: Banco Santander (Brasil) S/A.</text:p>
      <text:p text:style-name="P16">Advogado: Henrique José Parada Simão (OAB/SP: 221386).</text:p>
      <text:p text:style-name="P16"><text:span text:style-name="Fonte_20_parág._20_padrão"><text:span text:style-name="T31">Apelado</text:span></text:span>: Pedro Gonçalves Cunha.</text:p>
      <text:p text:style-name="P16">Advogado: Luiz Guilherme Eliano Pinto (OAB/CE: 21516).</text:p>
      <text:p text:style-name="P16">Advogado: Adauto Carneiro de França Neto (OAB/CE: 23234).</text:p>
      <text:p text:style-name="P16">Advogado: Rodolpho Eliano França (OAB/CE: 28274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16 - <text:span text:style-name="Fonte_20_parág._20_padrão"><text:span text:style-name="T30">0201188-85.2022.8.06.0113</text:span></text:span> - <text:span text:style-name="Fonte_20_parág._20_padrão"><text:span text:style-name="T30">Apelação Cível</text:span></text:span> - Jucás/Vara Única.</text:p>
      <text:p text:style-name="P16"><text:span text:style-name="Fonte_20_parág._20_padrão"><text:span text:style-name="T31">Apelante</text:span></text:span>: Luiza Maria da Silva.</text:p>
      <text:p text:style-name="P16">Advogado: Igor Bandeira Pereira Leite (OAB/CE: 42107).</text:p>
      <text:p text:style-name="P16"><text:span text:style-name="Fonte_20_parág._20_padrão"><text:span text:style-name="T31">Apelado</text:span></text:span>: Banco Bradesco S/A.</text:p>
      <text:p text:style-name="P16">Advogado: Wilson Sales Belchior (OAB/CE: 17314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<text:soft-page-break/>117 - <text:span text:style-name="Fonte_20_parág._20_padrão"><text:span text:style-name="T30">0200466-58.2022.8.06.0143</text:span></text:span> - <text:span text:style-name="Fonte_20_parág._20_padrão"><text:span text:style-name="T30">Apelação Cível</text:span></text:span> - Pedra Branca/Vara Única.</text:p>
      <text:p text:style-name="P16"><text:span text:style-name="Fonte_20_parág._20_padrão"><text:span text:style-name="T31">Apelante</text:span></text:span>: Banco Bradesco S/A.</text:p>
      <text:p text:style-name="P16">Advogada: Larissa Sento Sé Rossi (OAB/CE: 45388A).</text:p>
      <text:p text:style-name="P16"><text:span text:style-name="Fonte_20_parág._20_padrão"><text:span text:style-name="T31">Apelado</text:span></text:span>: José Rodrigues Vieira.</text:p>
      <text:p text:style-name="P16">Advogado: Marcos Bonieck Oliveira Lima (OAB/CE: 34411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18 - <text:span text:style-name="Fonte_20_parág._20_padrão"><text:span text:style-name="T30">0201877-27.2023.8.06.0071</text:span></text:span> - <text:span text:style-name="Fonte_20_parág._20_padrão"><text:span text:style-name="T30">Apelação Cível</text:span></text:span> - Crato/2ª Vara Cível.</text:p>
      <text:p text:style-name="P16"><text:span text:style-name="Fonte_20_parág._20_padrão"><text:span text:style-name="T31">Apelante</text:span></text:span>: Maria Eliane Araujo Melo.</text:p>
      <text:p text:style-name="P16">Advogado: Joao Vinicius Leventi de Mendonça (OAB/RN: 1521A).</text:p>
      <text:p text:style-name="P16"><text:span text:style-name="Fonte_20_parág._20_padrão"><text:span text:style-name="T31">Apelado</text:span></text:span>: Fundo de Investimento em Direitos Creditórios não Padronizados NPL II.</text:p>
      <text:p text:style-name="P16">Advogado: Thiago Mahfuz Vezzi (OAB/CE: 31478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119 - <text:span text:style-name="Fonte_20_parág._20_padrão"><text:span text:style-name="T30">0217955-15.2023.8.06.0001</text:span></text:span> - <text:span text:style-name="Fonte_20_parág._20_padrão"><text:span text:style-name="T30">Apelação Cível</text:span></text:span> - Fortaleza/32ª Vara Cível.</text:p>
      <text:p text:style-name="P16"><text:span text:style-name="Fonte_20_parág._20_padrão"><text:span text:style-name="T31">Apelante</text:span></text:span>: Aymoré Crédito Financiamento e Investimento S/A.</text:p>
      <text:p text:style-name="P16">Advogado: Marco Antônio Crespo Barbosa (OAB/SP: 115665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120 - <text:span text:style-name="Fonte_20_parág._20_padrão"><text:span text:style-name="T30">0214210-27.2023.8.06.0001</text:span></text:span> - <text:span text:style-name="Fonte_20_parág._20_padrão"><text:span text:style-name="T30">Apelação Cível</text:span></text:span> - Fortaleza/32ª Vara Cível.</text:p>
      <text:p text:style-name="P16"><text:span text:style-name="Fonte_20_parág._20_padrão"><text:span text:style-name="T31">Apelante</text:span></text:span>: Aymoré Crédito Financiamento e Investimento S/A.</text:p>
      <text:p text:style-name="P16">Advogado: Sérgio Schulze (OAB/SC: 7629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 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121 - <text:span text:style-name="Fonte_20_parág._20_padrão"><text:span text:style-name="T30">0222671-85.2023.8.06.0001</text:span></text:span> - <text:span text:style-name="Fonte_20_parág._20_padrão"><text:span text:style-name="T30">Apelação Cível</text:span></text:span> - Fortaleza/32ª Vara Cível.</text:p>
      <text:p text:style-name="P16"><text:span text:style-name="Fonte_20_parág._20_padrão"><text:span text:style-name="T31">Apelante</text:span></text:span>: Banco Hyundai Capital Brasil S/A.</text:p>
      <text:p text:style-name="P16">Advogado: Gustavo Rodrigo Góes Nicoladeli (OAB/SC: 8927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><text:soft-page-break/>122 - <text:span text:style-name="Fonte_20_parág._20_padrão"><text:span text:style-name="T30">0891264-35.2014.8.06.0001/50000</text:span></text:span> - <text:span text:style-name="Fonte_20_parág._20_padrão"><text:span text:style-name="T30">Embargos de Declaração Cível</text:span></text:span> - Fortaleza/38ª Vara Cível.</text:p>
      <text:p text:style-name="P16"><text:span text:style-name="Fonte_20_parág._20_padrão"><text:span text:style-name="T31">Embargante</text:span></text:span>: Banco Daycoval S/A.</text:p>
      <text:p text:style-name="P16">Advogado: Rafael de Souza Lacerda (OAB/SP: 300694).</text:p>
      <text:p text:style-name="P16"><text:span text:style-name="Fonte_20_parág._20_padrão"><text:span text:style-name="T31">Embargados</text:span></text:span>: Romildo Santiago Lima e Mundial Distribuidora de Eletrônicos Ltda.</text:p>
      <text:p text:style-name="P16">Advogado: Júlio Alceu Moreira de Assis Figueiredo (OAB/CE: 20974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23 - <text:span text:style-name="Fonte_20_parág._20_padrão"><text:span text:style-name="T30">0486752-79.2011.8.06.0001</text:span></text:span> - <text:span text:style-name="Fonte_20_parág._20_padrão"><text:span text:style-name="T30">Apelação Cível</text:span></text:span> - Fortaleza/22ª Vara Cível.</text:p>
      <text:p text:style-name="P16"><text:span text:style-name="Fonte_20_parág._20_padrão"><text:span text:style-name="T31">Apelante</text:span></text:span>: Flamene Comércio de Veículos Ltda. - Aliança Autos.</text:p>
      <text:p text:style-name="P16">Advogado: Fabio Robson Timbó Silveira (OAB/CE: 14779).</text:p>
      <text:p text:style-name="P16"><text:span text:style-name="Fonte_20_parág._20_padrão"><text:span text:style-name="T31">Apelado</text:span></text:span>: Carlos José Craveiro Maia.</text:p>
      <text:p text:style-name="P16">Advogado: BRUNNO PEREIRA ARAGÃO CRAVEIRO (OAB/CE: 49989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24 - <text:span text:style-name="Fonte_20_parág._20_padrão"><text:span text:style-name="T30">0516389-75.2011.8.06.0001/50000</text:span></text:span> - <text:span text:style-name="Fonte_20_parág._20_padrão"><text:span text:style-name="T30">Agravo Interno Cível</text:span></text:span> - Fortaleza/25ª Vara Cível. <text:span text:style-name="Fonte_20_parág._20_padrão"><text:span text:style-name="T31">Agravante</text:span></text:span>: Camed Administradora e Corretora de Seguros Ltda.</text:p>
      <text:p text:style-name="P16">Advogado: Nelson Wilians Fratoni Rodrigues (OAB/CE: 16599A).</text:p>
      <text:p text:style-name="P16"><text:span text:style-name="Fonte_20_parág._20_padrão"><text:span text:style-name="T31">Agravada</text:span></text:span>: Aymoré Crédito Financiamento e Investimento S/A.</text:p>
      <text:p text:style-name="P16">Advogado: Rafael Pordeus Costa Lima Neto (OAB/CE: 23599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25 - <text:span text:style-name="Fonte_20_parág._20_padrão"><text:span text:style-name="T30">0631766-48.2021.8.06.0000/50002</text:span></text:span> - <text:span text:style-name="Fonte_20_parág._20_padrão"><text:span text:style-name="T30">Agravo Interno Cível</text:span></text:span> - Juazeiro do Norte/3ª Vara Cível.</text:p>
      <text:p text:style-name="P16"><text:span text:style-name="Fonte_20_parág._20_padrão"><text:span text:style-name="T31">Agravante</text:span></text:span>: Blumar Brazil Nuts Rio Turismo Ltda.</text:p>
      <text:p text:style-name="P16">Advogada: Tatiana Campos Matos (OAB/MG: 100244).</text:p>
      <text:p text:style-name="P16">Advogado: Demian da Silveira Lima Guedes (OAB/RJ: 114507).</text:p>
      <text:p text:style-name="P16">Advogada: Paula Mello Franco (OAB/RJ: 179640).</text:p>
      <text:p text:style-name="P16"><text:span text:style-name="Fonte_20_parág._20_padrão"><text:span text:style-name="T31">Agravados</text:span></text:span>: Meton Soares de Alencar Filho e Brigita Soares de Alencar.</text:p>
      <text:p text:style-name="P16">Advogado: Pavel Soares de Alencar (OAB/CE: 32930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><text:soft-page-break/>126 - <text:span text:style-name="Fonte_20_parág._20_padrão"><text:span text:style-name="T30">0636405-12.2021.8.06.0000/50001</text:span></text:span> - <text:span text:style-name="Fonte_20_parág._20_padrão"><text:span text:style-name="T30">Embargos de Declaração Cível</text:span></text:span> - Fortaleza/35ª Vara Cível.</text:p>
      <text:p text:style-name="P16"><text:span text:style-name="Fonte_20_parág._20_padrão"><text:span text:style-name="T31">Embargante</text:span></text:span>: Embracon Administradora de Consórcio Ltda.</text:p>
      <text:p text:style-name="P16">Advogada: Maria Lucília Gomes (OAB/CE: 16018A).</text:p>
      <text:p text:style-name="P16">Advogado: Amândio Ferreira Tereso Júnior (OAB/CE: 23189A).</text:p>
      <text:p text:style-name="P16"><text:span text:style-name="Fonte_20_parág._20_padrão"><text:span text:style-name="T31">Embargada</text:span></text:span>: Francisca Aldenira Vale do Nascimento York.</text:p>
      <text:p text:style-name="P16">Advogado: Vladimir Oliveira Barros Leal (OAB/CE: 1612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27 - <text:span text:style-name="Fonte_20_parág._20_padrão"><text:span text:style-name="T30">0630025-36.2022.8.06.0000/50000</text:span></text:span> - <text:span text:style-name="Fonte_20_parág._20_padrão"><text:span text:style-name="T30">Embargos de Declaração Cível</text:span></text:span> - Fortaleza/2ª Vara Cível.</text:p>
      <text:p text:style-name="P16"><text:span text:style-name="Fonte_20_parág._20_padrão"><text:span text:style-name="T31">Embargante</text:span></text:span>: Leurene da Silva Cavalcante.</text:p>
      <text:p text:style-name="P16">Advogado: Leonel Menezes Braga (OAB/CE: 31244).</text:p>
      <text:p text:style-name="P16"><text:span text:style-name="Fonte_20_parág._20_padrão"><text:span text:style-name="T31">Embargada</text:span></text:span>: Pérola Monteverde Gonçalves.</text:p>
      <text:p text:style-name="P16">Advogado: Frederico Caminha da Silveira (OAB/CE: 5999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28 - <text:span text:style-name="Fonte_20_parág._20_padrão"><text:span text:style-name="T30">0632403-62.2022.8.06.0000</text:span></text:span> - <text:span text:style-name="Fonte_20_parág._20_padrão"><text:span text:style-name="T30">Agravo de Instrumento</text:span></text:span> - Fortaleza/5ª Vara Cível.</text:p>
      <text:p text:style-name="P16"><text:span text:style-name="Fonte_20_parág._20_padrão"><text:span text:style-name="T31">Agravantes</text:span></text:span>: Julia Vieira Pinto e Francisca Vieira Pinto.</text:p>
      <text:p text:style-name="P16">Advogada: Maria Aline Cavalcante da Costa (OAB/CE: 40710).</text:p>
      <text:p text:style-name="P16">Advogado: Lucas Ben Hur Coelho Sousa (OAB/CE: 41657).</text:p>
      <text:p text:style-name="P16"><text:span text:style-name="Fonte_20_parág._20_padrão"><text:span text:style-name="T31">Agravado</text:span></text:span>: Espólio de Maria Terezinha Tomaz Frota.</text:p>
      <text:p text:style-name="P16">Advogado: Joao Moyses Ferreira Neto (OAB/CE: 9400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29 - <text:span text:style-name="Fonte_20_parág._20_padrão"><text:span text:style-name="T30">0632730-07.2022.8.06.0000</text:span></text:span> - <text:span text:style-name="Fonte_20_parág._20_padrão"><text:span text:style-name="T30">Agravo de Instrumento</text:span></text:span> - Fortaleza/1ª Vara de Família. <text:span text:style-name="Fonte_20_parág._20_padrão"><text:span text:style-name="T31">Agravante</text:span></text:span>: D. M.</text:p>
      <text:p text:style-name="P16">Advogado: Daniel Maia (OAB/CE: 19409).</text:p>
      <text:p text:style-name="P16"><text:span text:style-name="Fonte_20_parág._20_padrão"><text:span text:style-name="T31">Agravada</text:span></text:span>: M. B. M.</text:p>
      <text:p text:style-name="P16">Advogado: Ivaldo José Magalhães de Sousa (OAB/CE: 6708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 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><text:soft-page-break/>130 - <text:span text:style-name="Fonte_20_parág._20_padrão"><text:span text:style-name="T30">0639243-88.2022.8.06.0000</text:span></text:span> - <text:span text:style-name="Fonte_20_parág._20_padrão"><text:span text:style-name="T30">Agravo de Instrumento</text:span></text:span> - Fortaleza/11ª Vara Cível.</text:p>
      <text:p text:style-name="P16"><text:span text:style-name="Fonte_20_parág._20_padrão"><text:span text:style-name="T31">Agravante</text:span></text:span>: E3 Consultoria EM Comércio Exterior e Logística - EIRELI.</text:p>
      <text:p text:style-name="P16">Advogado: Nerildo Machado (OAB/CE: 20982).</text:p>
      <text:p text:style-name="P16"><text:span text:style-name="Fonte_20_parág._20_padrão"><text:span text:style-name="T31">Agravados</text:span></text:span>: Castelo Engenharia &amp; Incorporação Ltda e outros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31 - <text:span text:style-name="Fonte_20_parág._20_padrão"><text:span text:style-name="T30">0626477-66.2023.8.06.0000/50000</text:span></text:span> - <text:span text:style-name="Fonte_20_parág._20_padrão"><text:span text:style-name="T30">Embargos de Declaração Cível</text:span></text:span> - Coreaú/Vara Única. <text:span text:style-name="Fonte_20_parág._20_padrão"><text:span text:style-name="T31">Embargante</text:span></text:span>: Banco do Brasil S/A.</text:p>
      <text:p text:style-name="P16">Advogado: David Sombra Peixoto (OAB/CE: 16477).</text:p>
      <text:p text:style-name="P16"><text:span text:style-name="Fonte_20_parág._20_padrão"><text:span text:style-name="T31">Embargado</text:span></text:span>: Manoel Teles Mascarenhas.</text:p>
      <text:p text:style-name="P16">Advogado: José Newton Freitas Filho (OAB/CE: 15833).</text:p>
      <text:p text:style-name="P16">Advogado: Cairo de Sousa Vasconcelos (OAB/CE: 29712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32 - <text:span text:style-name="Fonte_20_parág._20_padrão"><text:span text:style-name="T30">0626707-11.2023.8.06.0000</text:span></text:span> - <text:span text:style-name="Fonte_20_parág._20_padrão"><text:span text:style-name="T30">Agravo de Instrumento</text:span></text:span> - Sobral/Vara Única da Infância e Juventude.</text:p>
      <text:p text:style-name="P16"><text:span text:style-name="Fonte_20_parág._20_padrão"><text:span text:style-name="T31">Agravante</text:span></text:span>: M. C. N. C.</text:p>
      <text:p text:style-name="P16">Defensoria Pública do Estado do Ceará.</text:p>
      <text:p text:style-name="P16"><text:span text:style-name="Fonte_20_parág._20_padrão"><text:span text:style-name="T31">Agravado</text:span></text:span>: Ministério Público do Estado do Ceará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33 - <text:span text:style-name="Fonte_20_parág._20_padrão"><text:span text:style-name="T30">0627359-28.2023.8.06.0000</text:span></text:span> - <text:span text:style-name="Fonte_20_parág._20_padrão"><text:span text:style-name="T30">Agravo de Instrumento</text:span></text:span> - Crato/2ª Vara Cível.</text:p>
      <text:p text:style-name="P16"><text:span text:style-name="Fonte_20_parág._20_padrão"><text:span text:style-name="T31">Agravante</text:span></text:span>: Grande Moinho Cearense S/A.</text:p>
      <text:p text:style-name="P16">Advogado: Evandson Marques Lima Barreto (OAB/CE: 39955).</text:p>
      <text:p text:style-name="P16">Advogado: Jackson James Olímpio Machado (OAB/CE: 14657).</text:p>
      <text:p text:style-name="P16">Advogado: Vicente Paulo da Silva (OAB/CE: 24123).</text:p>
      <text:p text:style-name="P16"><text:span text:style-name="Fonte_20_parág._20_padrão"><text:span text:style-name="T31">Agravados</text:span></text:span>: Francisco das Chagas Taveira e Antônia Alves Borges.</text:p>
      <text:p text:style-name="P16">Advogada: Elisa Dinah Cruz Sobreira (OAB/CE: 45630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<text:soft-page-break/>134 - <text:span text:style-name="Fonte_20_parág._20_padrão"><text:span text:style-name="T30">0273840-82.2021.8.06.0001</text:span></text:span> - <text:span text:style-name="Fonte_20_parág._20_padrão"><text:span text:style-name="T30">Apelação Cível</text:span></text:span> - Fortaleza/19ª Vara Cível.</text:p>
      <text:p text:style-name="P16"><text:span text:style-name="Fonte_20_parág._20_padrão"><text:span text:style-name="T31">Apelante</text:span></text:span>: Supermercado Mãe Rainha Ltda (matriz).</text:p>
      <text:p text:style-name="P16">Advogada: Amanda Arraes de Alencar Pontes (OAB/CE: 32111).</text:p>
      <text:p text:style-name="P16"><text:span text:style-name="Fonte_20_parág._20_padrão"><text:span text:style-name="T31">Apelado</text:span></text:span>: Jose Hudson Pires Viana.</text:p>
      <text:p text:style-name="P16">Advogada: Samantha Soares Passos de Sa (OAB/CE: 31147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35 - <text:span text:style-name="Fonte_20_parág._20_padrão"><text:span text:style-name="T30">0264272-76.2020.8.06.0001</text:span></text:span> - <text:span text:style-name="Fonte_20_parág._20_padrão"><text:span text:style-name="T30">Apelação Cível</text:span></text:span> - Fortaleza/14ª Vara Cível.</text:p>
      <text:p text:style-name="P16"><text:span text:style-name="Fonte_20_parág._20_padrão"><text:span text:style-name="T31">Apelante</text:span></text:span>: Seguradora Líder dos Consórcios do Seguro DPVAT S/A.</text:p>
      <text:p text:style-name="P16">Advogado: Álvaro Luiz da Costa Fernandes (OAB/CE: 32405).</text:p>
      <text:p text:style-name="P16"><text:span text:style-name="Fonte_20_parág._20_padrão"><text:span text:style-name="T31">Apelado</text:span></text:span>: Jose Heliton Borges Carneiro Junior.</text:p>
      <text:p text:style-name="P16">Advogada: Mônica Almeida da Silva (OAB/CE: 25813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36 - <text:span text:style-name="Fonte_20_parág._20_padrão"><text:span text:style-name="T30">0291443-37.2022.8.06.0001</text:span></text:span> - <text:span text:style-name="Fonte_20_parág._20_padrão"><text:span text:style-name="T30">Apelação Cível</text:span></text:span> - Fortaleza/32ª Vara Cível.</text:p>
      <text:p text:style-name="P16"><text:span text:style-name="Fonte_20_parág._20_padrão"><text:span text:style-name="T31">Apelante</text:span></text:span>: Aymoré Crédito Financiamento e Investimento S/A.</text:p>
      <text:p text:style-name="P16">Advogado: Sérgio Schulze (OAB/SC: 7629).</text:p>
      <text:p text:style-name="P28">Relator: Des. FRANCISCO MAURO FERREIRA LIBERATO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/>
      <text:p text:style-name="P16"/>
      <text:p text:style-name="P50">→ DES. JOSÉ RICARDO VIDAL PATROCÍNIO – Relator</text:p>
      <text:p text:style-name="P50"/>
      <text:p text:style-name="P68"><text:span text:style-name="Fonte_20_parág._20_padrão"><text:span text:style-name="T39">Número da Pauta: 38/2023</text:span></text:span><text:span text:style-name="Fonte_20_parág._20_padrão"><text:span text:style-name="T41"> <text:s text:c="11"/>– <text:s text:c="8"/></text:span></text:span><text:span text:style-name="Fonte_20_parág._20_padrão"><text:span text:style-name="T39">SAJ/DIGITAL</text:span></text:span></text:p>
      <text:p text:style-name="P51"/>
      <text:p text:style-name="P68"><text:span text:style-name="Fonte_20_parág._20_padrão"><text:span text:style-name="T40">RELATOR DE FÉRIAS</text:span></text:span></text:p>
      <text:p text:style-name="P63"/>
      <text:p text:style-name="P23"><text:span text:style-name="Fonte_20_parág._20_padrão"><text:span text:style-name="T37"/></text:span></text:p>
      <text:p text:style-name="P23"><text:span text:style-name="Fonte_20_parág._20_padrão"><text:span text:style-name="T37"/></text:span></text:p>
      <text:p text:style-name="P23"><text:span text:style-name="Fonte_20_parág._20_padrão"><text:span text:style-name="T37"/></text:span></text:p>
      <text:p text:style-name="P23"><text:span text:style-name="Fonte_20_parág._20_padrão"><text:span text:style-name="T37">→ DES. CARLOS AUGUSTO GOMES CORREIA – Relator</text:span></text:span></text:p>
      <text:p text:style-name="P49"/>
      <text:p text:style-name="P48">Número da Pauta: 3<text:span text:style-name="T53">7</text:span>/2023 <text:s text:c="11"/>– <text:s text:c="8"/>SAJ/DIGITAL</text:p>
      <text:p text:style-name="P54"><text:soft-page-break/></text:p>
      <text:p text:style-name="P60"><text:span text:style-name="T43">171</text:span><text:span text:style-name="T42"> - </text:span><text:span text:style-name="Fonte_20_parág._20_padrão"><text:span text:style-name="T47">0259234-49.2021.8.06.0001</text:span></text:span><text:span text:style-name="T42"> - </text:span><text:span text:style-name="Fonte_20_parág._20_padrão"><text:span text:style-name="T47">Apelação Cível</text:span></text:span><text:span text:style-name="T42"> - Fortaleza/3ª Vara Cível. </text:span></text:p>
      <text:p text:style-name="P60"><text:span text:style-name="Fonte_20_parág._20_padrão"><text:span text:style-name="T48">Apte/Apda</text:span></text:span><text:span text:style-name="T42">: Icatu Seguros S/A. </text:span></text:p>
      <text:p text:style-name="P54">Advogado: Luís Eduardo Pereira Sanches (OAB/PR: 39162). </text:p>
      <text:p text:style-name="P60"><text:span text:style-name="Fonte_20_parág._20_padrão"><text:span text:style-name="T48">Apte/Apda</text:span></text:span><text:span text:style-name="T42">: Disal Administradora de Consórcios Ltda.</text:span></text:p>
      <text:p text:style-name="P54">Advogada: Regina Celi Singillo (OAB/SP: 124985). </text:p>
      <text:p text:style-name="P60"><text:span text:style-name="Fonte_20_parág._20_padrão"><text:span text:style-name="T48">Apte/Apda</text:span></text:span><text:span text:style-name="T42">: Eliza Elena Cavalcante da Silva. </text:span></text:p>
      <text:p text:style-name="P54">Advogada: Elaina Cavalcante Forte (OAB/CE: 33044). </text:p>
      <text:p text:style-name="P57">Relator: Des. CARLOS AUGUSTO GOMES CORREIA</text:p>
      <text:p text:style-name="P62"><text:span text:style-name="Fonte_20_parág._20_padrão"><text:span text:style-name="T10">1</text:span></text:span><text:span text:style-name="Fonte_20_parág._20_padrão"><text:span text:style-name="T11">→ Apelo de Icatu Seguros S/A. </text:span></text:span></text:p>
      <text:p text:style-name="P42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51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51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51">( <text:s text:c="2"/>) Retirado de Mesa <text:s text:c="13"/>( <text:s text:c="2"/>) Retirado de Pauta <text:s text:c="9"/>( <text:s text:c="2"/>) Sobrestado</text:span></text:span></text:p>
      <text:p text:style-name="P59">( <text:s text:c="2"/>) Preliminar(es): Não Conhecida (s) ( <text:s text:c="2"/>) Acolhida(s) <text:s text:c="5"/>( <text:s text:c="2"/>) Rejeitada(s)</text:p>
      <text:p text:style-name="P63"><text:span text:style-name="T42">( <text:s text:c="2"/>) </text:span><text:span text:style-name="Fonte_20_parág._20_padrão"><text:span text:style-name="T48">Unânime </text:span></text:span><text:span text:style-name="T42"><text:s/>( <text:s text:c="2"/>)</text:span><text:span text:style-name="Fonte_20_parág._20_padrão"><text:span text:style-name="T48"> Maioria</text:span></text:span></text:p>
      <text:p text:style-name="P63"><text:span text:style-name="Fonte_20_parág._20_padrão"><text:span text:style-name="T48"/></text:span></text:p>
      <text:p text:style-name="P62"><text:span text:style-name="Fonte_20_parág._20_padrão"><text:span text:style-name="T10">2</text:span></text:span><text:span text:style-name="Fonte_20_parág._20_padrão"><text:span text:style-name="T11">→ Apelo de Eliza Elena Cavalcante da Silva. </text:span></text:span></text:p>
      <text:p text:style-name="P42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51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51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51">( <text:s text:c="2"/>) Retirado de Mesa <text:s text:c="13"/>( <text:s text:c="2"/>) Retirado de Pauta <text:s text:c="9"/>( <text:s text:c="2"/>) Sobrestado</text:span></text:span></text:p>
      <text:p text:style-name="P59">( <text:s text:c="2"/>) Preliminar(es): Não Conhecida (s) ( <text:s text:c="2"/>) Acolhida(s) <text:s text:c="5"/>( <text:s text:c="2"/>) Rejeitada(s)</text:p>
      <text:p text:style-name="P63"><text:span text:style-name="T42">( <text:s text:c="2"/>) </text:span><text:span text:style-name="Fonte_20_parág._20_padrão"><text:span text:style-name="T48">Unânime </text:span></text:span><text:span text:style-name="T42"><text:s/>( <text:s text:c="2"/>)</text:span><text:span text:style-name="Fonte_20_parág._20_padrão"><text:span text:style-name="T48"> Maioria</text:span></text:span></text:p>
      <text:p text:style-name="P61"><text:span text:style-name="Fonte_20_parág._20_padrão"><text:span text:style-name="T48"/></text:span></text:p>
      <text:p text:style-name="P62"><text:span text:style-name="Fonte_20_parág._20_padrão"><text:span text:style-name="T10">3</text:span></text:span><text:span text:style-name="Fonte_20_parág._20_padrão"><text:span text:style-name="T11">→ Apelo de Disal Administradora de Consórcios Ltda.</text:span></text:span></text:p>
      <text:p text:style-name="P42"><text:span text:style-name="Fonte_20_parág._20_padrão"><text:span text:style-name="T2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63"><text:span text:style-name="Fonte_20_parág._20_padrão"><text:span text:style-name="T51">( <text:s text:c="2"/>) Não Conhecido <text:s text:c="16"/>( <text:s text:c="2"/>) Não Provido <text:s text:c="17"/>( <text:s text:c="2"/>) Suspenso – Art. 942</text:span></text:span></text:p>
      <text:p text:style-name="P63"><text:span text:style-name="Fonte_20_parág._20_padrão"><text:span text:style-name="T51">( <text:s text:c="2"/>) Parcialmente Conhecido <text:s text:c="2"/>( <text:s text:c="2"/>) Parcialmente Provido <text:s text:c="3"/>( <text:s text:c="2"/>) C/Vista</text:span></text:span></text:p>
      <text:p text:style-name="P63"><text:span text:style-name="Fonte_20_parág._20_padrão"><text:span text:style-name="T51">( <text:s text:c="2"/>) Retirado de Mesa <text:s text:c="13"/>( <text:s text:c="2"/>) Retirado de Pauta <text:s text:c="9"/>( <text:s text:c="2"/>) Sobrestado</text:span></text:span></text:p>
      <text:p text:style-name="P59">( <text:s text:c="2"/>) Preliminar(es): Não Conhecida (s) ( <text:s text:c="2"/>) Acolhida(s) <text:s text:c="5"/>( <text:s text:c="2"/>) Rejeitada(s)</text:p>
      <text:p text:style-name="P47"><text:span text:style-name="T42">( <text:s text:c="2"/>) </text:span><text:span text:style-name="Fonte_20_parág._20_padrão"><text:span text:style-name="T42">Unânime </text:span></text:span><text:span text:style-name="T42"><text:s/>( <text:s text:c="2"/>)</text:span><text:span text:style-name="Fonte_20_parág._20_padrão"><text:span text:style-name="T42"> Maioria</text:span></text:span></text:p>
      <text:p text:style-name="P32"/>
      <text:p text:style-name="P32"/>
      <text:p text:style-name="P32">Número da Pauta: 38/2023 <text:s text:c="11"/>– <text:s text:c="8"/>SAJ/DIGITAL</text:p>
      <text:p text:style-name="P16"/>
      <text:p text:style-name="P16">137 - <text:span text:style-name="Fonte_20_parág._20_padrão"><text:span text:style-name="T30">0015839-74.2010.8.06.0001/50001</text:span></text:span> - <text:span text:style-name="Fonte_20_parág._20_padrão"><text:span text:style-name="T30">Embargos de Declaração Cível</text:span></text:span> - Fortaleza/15ª Vara Cível.</text:p>
      <text:p text:style-name="P16"><text:span text:style-name="Fonte_20_parág._20_padrão"><text:span text:style-name="T31">Embargante</text:span></text:span>: Banco do Brasil S/A.</text:p>
      <text:p text:style-name="P16">Advogado: David Sombra Peixoto (OAB/CE: 16477).</text:p>
      <text:p text:style-name="P16"><text:span text:style-name="Fonte_20_parág._20_padrão"><text:span text:style-name="T31">Embargada</text:span></text:span>: Maria Socorro Mota Diniz e outros.</text:p>
      <text:p text:style-name="P16">Advogado: Laécio Nogueira Rebouças (OAB/CE: 6934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/>
      <text:p text:style-name="P16"/>
      <text:p text:style-name="P16"/>
      <text:p text:style-name="P16"><text:soft-page-break/>138 - <text:span text:style-name="Fonte_20_parág._20_padrão"><text:span text:style-name="T30">0008057-57.2019.8.06.0047</text:span></text:span> - <text:span text:style-name="Fonte_20_parág._20_padrão"><text:span text:style-name="T30">Apelação Cível</text:span></text:span> - Baturité/1ª Vara Cível.</text:p>
      <text:p text:style-name="P16"><text:span text:style-name="Fonte_20_parág._20_padrão"><text:span text:style-name="T31">Apelante</text:span></text:span>: Antecilia Maria Barbosa de Abreu.</text:p>
      <text:p text:style-name="P16">Advogado: Leonardo Cavalcanti de Aquino (OAB/CE: 33692).</text:p>
      <text:p text:style-name="P16"><text:span text:style-name="Fonte_20_parág._20_padrão"><text:span text:style-name="T31">Apelado</text:span></text:span>: Centro de Educação Técnica e Cultural.</text:p>
      <text:p text:style-name="P16">Advogado: Francisco Helder Alves do Nascimento (OAB/CE: 8638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39 - <text:span text:style-name="Fonte_20_parág._20_padrão"><text:span text:style-name="T30">0006552-59.2019.8.06.0167</text:span></text:span> - <text:span text:style-name="Fonte_20_parág._20_padrão"><text:span text:style-name="T30">Apelação Cível</text:span></text:span> - Sobral/2ª Vara Cível.</text:p>
      <text:p text:style-name="P16"><text:span text:style-name="Fonte_20_parág._20_padrão"><text:span text:style-name="T31">Apelante</text:span></text:span>: Santa Casa de Misericórdia de Sobral.</text:p>
      <text:p text:style-name="P16">Advogada: Aline Angelim Morais Dias (OAB/CE: 20317).</text:p>
      <text:p text:style-name="P16">Advogada: Savia da Silva Angelim (OAB/CE: 27330).</text:p>
      <text:p text:style-name="P16"><text:span text:style-name="Fonte_20_parág._20_padrão"><text:span text:style-name="T31">Apelada</text:span></text:span>: Vanessa Pereira Sales.</text:p>
      <text:p text:style-name="P16">Advogado: Hozanan Linhares Gomes (OAB/CE: 18981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40 - <text:span text:style-name="Fonte_20_parág._20_padrão"><text:span text:style-name="T30">0010861-38.2016.8.06.0100</text:span></text:span> - <text:span text:style-name="Fonte_20_parág._20_padrão"><text:span text:style-name="T30">Apelação Cível</text:span></text:span> - Itapajé/1ª Vara Cível.</text:p>
      <text:p text:style-name="P16"><text:span text:style-name="Fonte_20_parág._20_padrão"><text:span text:style-name="T31">Apelantes</text:span></text:span>: Luís Wellington Araújo Cruz e Maria Socorro Martins Fernandes Cruz.</text:p>
      <text:p text:style-name="P16">Advogada: Caroline Gersone Gomes Bastos Reis (OAB/CE: 32252).</text:p>
      <text:p text:style-name="P16"><text:span text:style-name="Fonte_20_parág._20_padrão"><text:span text:style-name="T31">Apelado</text:span></text:span>: Antônio Araújo Cruz.</text:p>
      <text:p text:style-name="P16">Advogado: Adriano Rodrigues Fonseca (OAB/CE: 31130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41 - <text:span text:style-name="Fonte_20_parág._20_padrão"><text:span text:style-name="T30">0000535-14.2009.8.06.0084</text:span></text:span> - <text:span text:style-name="Fonte_20_parág._20_padrão"><text:span text:style-name="T30">Apelação Cível</text:span></text:span> - Guaraciaba do Norte/Vara Única.</text:p>
      <text:p text:style-name="P16"><text:span text:style-name="Fonte_20_parág._20_padrão"><text:span text:style-name="T31">Apelante</text:span></text:span>: Nobre Seguradora do Brasil S/A - Em Liquidação Extrajudicial.</text:p>
      <text:p text:style-name="P16">Advogada: Maria Emília Gonçalves de Rueda (OAB/PE: 23748).</text:p>
      <text:p text:style-name="P16"><text:span text:style-name="Fonte_20_parág._20_padrão"><text:span text:style-name="T31">Apelado</text:span></text:span>: Raimundo Oliveira de Souza.</text:p>
      <text:p text:style-name="P16">Advogado: Marcus Antônio Gomes Rêgo (OAB/CE: 6603).</text:p>
      <text:p text:style-name="P16"><text:span text:style-name="Fonte_20_parág._20_padrão"><text:span text:style-name="T31">Apelado</text:span></text:span>: Horizonte Comércio, Transporte e Turismo Ltda.</text:p>
      <text:p text:style-name="P16">Advogado: José Flávio Meireles de Freitas (OAB/CE: 10883).</text:p>
      <text:p text:style-name="P16">Advogada: Mariana Chaves Carvalho (OAB/CE: 20283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><text:soft-page-break/>142 - <text:span text:style-name="Fonte_20_parág._20_padrão"><text:span text:style-name="T30">0056184-04.2021.8.06.0064</text:span></text:span> - <text:span text:style-name="Fonte_20_parág._20_padrão"><text:span text:style-name="T30">Apelação Cível</text:span></text:span> - Caucaia/1ª Vara de Família e Sucessões. <text:span text:style-name="Fonte_20_parág._20_padrão"><text:span text:style-name="T31">Apelante</text:span></text:span>: A. H. da S.</text:p>
      <text:p text:style-name="P16">Advogada: Eliennay Gomes Alves (OAB/CE: 30314).</text:p>
      <text:p text:style-name="P16">Advogada: Letícia Moura Barbosa (OAB/CE: 43302).</text:p>
      <text:p text:style-name="P16">Advogada: Aline Maciel Lima (OAB/CE: 36005).</text:p>
      <text:p text:style-name="P16"><text:span text:style-name="Fonte_20_parág._20_padrão"><text:span text:style-name="T31">Apelado</text:span></text:span>: N. da S. D.</text:p>
      <text:p text:style-name="P16">Advogado: Francisco Eudes Farias (OAB/CE: 28312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43 - <text:span text:style-name="Fonte_20_parág._20_padrão"><text:span text:style-name="T30">0050255-06.2021.8.06.0091</text:span></text:span> - <text:span text:style-name="Fonte_20_parág._20_padrão"><text:span text:style-name="T30">Apelação Cível</text:span></text:span> - Iguatu/2ª Vara Cível.</text:p>
      <text:p text:style-name="P16"><text:span text:style-name="Fonte_20_parág._20_padrão"><text:span text:style-name="T31">Apelante</text:span></text:span>: Banco Itaú Consignado S/A.</text:p>
      <text:p text:style-name="P16">Advogada: Eny Angé Soledade Bittencourt de Araújo (OAB/CE: 40797A).</text:p>
      <text:p text:style-name="P16"><text:span text:style-name="Fonte_20_parág._20_padrão"><text:span text:style-name="T31">Apelada</text:span></text:span>: Lúcia de Fátima Cardozo Araújo.</text:p>
      <text:p text:style-name="P16">Advogado: Antônio Emanuel Araújo Oliveira (OAB/CE: 20528).</text:p>
      <text:p text:style-name="P16">Advogado: Francisco Edmilson Alves Araujo Filho (OAB/CE: 27970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44 - <text:span text:style-name="Fonte_20_parág._20_padrão"><text:span text:style-name="T30">0007497-17.2015.8.06.0028</text:span></text:span> - <text:span text:style-name="Fonte_20_parág._20_padrão"><text:span text:style-name="T30">Apelação Cível</text:span></text:span> - Acaraú/2ª Vara.</text:p>
      <text:p text:style-name="P16"><text:span text:style-name="Fonte_20_parág._20_padrão"><text:span text:style-name="T31">Apelante</text:span></text:span>: Jose Gonçalves de Araujo.</text:p>
      <text:p text:style-name="P16">Advogado: Luiz Valdemiro Soares Costa (OAB/DF: 45911).</text:p>
      <text:p text:style-name="P16"><text:span text:style-name="Fonte_20_parág._20_padrão"><text:span text:style-name="T31">Apelado</text:span></text:span>: Banco Bradesco Financiamentos S/A.</text:p>
      <text:p text:style-name="P16">Advogado: Francisco Sampaio de Menezes Júnior (OAB/CE: 9075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145 - <text:span text:style-name="Fonte_20_parág._20_padrão"><text:span text:style-name="T30">0005211-15.2014.8.06.0121</text:span></text:span> - <text:span text:style-name="Fonte_20_parág._20_padrão"><text:span text:style-name="T30">Apelação Cível</text:span></text:span> - Massapê/2ª Vara.</text:p>
      <text:p text:style-name="P16"><text:span text:style-name="Fonte_20_parág._20_padrão"><text:span text:style-name="T31">Apte/Apdo</text:span></text:span>: Banco Bradesco S/A.</text:p>
      <text:p text:style-name="P16">Advogado: Francisco Sampaio de Menezes Júnior (OAB/CE: 9075).</text:p>
      <text:p text:style-name="P16"><text:span text:style-name="Fonte_20_parág._20_padrão"><text:span text:style-name="T31">Apelado</text:span></text:span>: Antonio Moésio de Souza Elias.</text:p>
      <text:p text:style-name="P16">Advogado: Clínio de Oliveira Memória Cordeiro (OAB/CE: 20281).</text:p>
      <text:p text:style-name="P16"><text:span text:style-name="Fonte_20_parág._20_padrão"><text:span text:style-name="T31">Apte/Apdo</text:span></text:span>: Gerardo Auricélio da Silva e outros.</text:p>
      <text:p text:style-name="P28">Relator: Des. CARLOS AUGUSTO GOMES CORREIA</text:p>
      <text:p text:style-name="P37">1→ Apelo do Banco Bradesco S/A: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 ( <text:s text:c="2"/>) Rejeitada(s)</text:span><text:span text:style-name="Fonte_20_parág._20_padrão"><text:span text:style-name="T33">( <text:s text:c="2"/>) Unânime <text:s/>( <text:s text:c="2"/>) Maioria</text:span></text:span></text:p>
      <text:p text:style-name="P20"><text:soft-page-break/><text:span text:style-name="Fonte_20_parág._20_padrão"><text:span text:style-name="T15">2→ Apelo de Geraldo Auricélio da Silva e outros:</text:span></text:span>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( <text:s text:c="2"/>) Rejeitada(s) 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46 - <text:span text:style-name="Fonte_20_parág._20_padrão"><text:span text:style-name="T30">0050107-67.2020.8.06.0143</text:span></text:span> - <text:span text:style-name="Fonte_20_parág._20_padrão"><text:span text:style-name="T30">Apelação Cível</text:span></text:span> - Pedra Branca/Vara Única.</text:p>
      <text:p text:style-name="P16"><text:span text:style-name="Fonte_20_parág._20_padrão"><text:span text:style-name="T31">Apelante</text:span></text:span>: Banco Bradesco Financiamentos S/A.</text:p>
      <text:p text:style-name="P16">Advogado: Antônio de Moraes Dourado Neto (OAB/CE: 30142).</text:p>
      <text:p text:style-name="P16"><text:span text:style-name="Fonte_20_parág._20_padrão"><text:span text:style-name="T31">Apelada</text:span></text:span>: Maria do Socorro Rodrigues Germano.</text:p>
      <text:p text:style-name="P16">Advogado: Marcos Bonieck Oliveira Lima (OAB/CE: 34411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47 - <text:span text:style-name="Fonte_20_parág._20_padrão"><text:span text:style-name="T30">0126944-75.2018.8.06.0001/50000</text:span></text:span> - <text:span text:style-name="Fonte_20_parág._20_padrão"><text:span text:style-name="T30">Agravo Interno Cível</text:span></text:span> - Fortaleza/37ª Vara Cível. <text:span text:style-name="Fonte_20_parág._20_padrão"><text:span text:style-name="T31">Agravante</text:span></text:span>: Banco do Brasil S/A.</text:p>
      <text:p text:style-name="P16">Advogado: Wilson Sales Belchior (OAB/CE: 17314).</text:p>
      <text:p text:style-name="P16"><text:span text:style-name="Fonte_20_parág._20_padrão"><text:span text:style-name="T31">Agravada</text:span></text:span>: Claudia Soares de Mattos.</text:p>
      <text:p text:style-name="P16">Advogado: Anderson Barroso de Farias (OAB/CE: 19623).</text:p>
      <text:p text:style-name="P16">Advogado: Armando Barroso de Farias (OAB/CE: 15123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48 - <text:span text:style-name="Fonte_20_parág._20_padrão"><text:span text:style-name="T30">0117449-56.2008.8.06.0001/50000</text:span></text:span> - <text:span text:style-name="Fonte_20_parág._20_padrão"><text:span text:style-name="T30">Embargos de Declaração Cível</text:span></text:span> - Fortaleza/15ª Vara Cível.</text:p>
      <text:p text:style-name="P16"><text:span text:style-name="Fonte_20_parág._20_padrão"><text:span text:style-name="T31">Embargante</text:span></text:span>: Companhia de Água e Esgoto do Ceará - CAGECE.</text:p>
      <text:p text:style-name="P16">Advogado: José Alexandre Ximenes Aragão (OAB/CE: 14456).</text:p>
      <text:p text:style-name="P16"><text:span text:style-name="Fonte_20_parág._20_padrão"><text:span text:style-name="T31">Embargada</text:span></text:span>: Tania Barbosa Silveira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149 - <text:span text:style-name="Fonte_20_parág._20_padrão"><text:span text:style-name="T30">0157178-74.2017.8.06.0001</text:span></text:span> - <text:span text:style-name="Fonte_20_parág._20_padrão"><text:span text:style-name="T30">Apelação Cível</text:span></text:span> - Fortaleza/25ª Vara Cível.</text:p>
      <text:p text:style-name="P16"><text:span text:style-name="Fonte_20_parág._20_padrão"><text:span text:style-name="T31">Apelante</text:span></text:span>: Companhia de Água e Esgoto do Ceará - CAGECE.</text:p>
      <text:p text:style-name="P16">Advogado: João Paulo Gomes Dias (OAB/CE: 20746).</text:p>
      <text:p text:style-name="P16"><text:span text:style-name="Fonte_20_parág._20_padrão"><text:span text:style-name="T31">Apelado</text:span></text:span>: Valdeci Moura da Silva.</text:p>
      <text:p text:style-name="P16">Advogado: Leórgenis Alberto dos Santos Freitas (OAB/CE: 20805).</text:p>
      <text:p text:style-name="P16">Advogado: Jean Placido Teles da Fonseca (OAB/CE: 25982B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50 - <text:span text:style-name="Fonte_20_parág._20_padrão"><text:span text:style-name="T30">0201246-44.2022.8.06.0160</text:span></text:span> - <text:span text:style-name="Fonte_20_parág._20_padrão"><text:span text:style-name="T30">Apelação Cível</text:span></text:span> - Santa Quitéria/2ª Vara Cível.</text:p>
      <text:p text:style-name="P16"><text:span text:style-name="Fonte_20_parág._20_padrão"><text:span text:style-name="T31">Apelante</text:span></text:span>: José Jorge da Silva.</text:p>
      <text:p text:style-name="P16">Advogado: Antônio Fabrício Martins Sampaio Silva (OAB/CE: 43412).</text:p>
      <text:p text:style-name="P16">Advogado: Francisco Gustavo Muniz de Mesquita (OAB/CE: 31449).</text:p>
      <text:p text:style-name="P16"><text:span text:style-name="Fonte_20_parág._20_padrão"><text:span text:style-name="T31">Apelado</text:span></text:span>: Banco C6 Consignado S/A.</text:p>
      <text:p text:style-name="P16">Advogada: Fernanda Rafaella Oliveira de Carvalho (OAB/PE: 32766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51 - <text:span text:style-name="Fonte_20_parág._20_padrão"><text:span text:style-name="T30">0201335-11.2022.8.06.0114</text:span></text:span> - <text:span text:style-name="Fonte_20_parág._20_padrão"><text:span text:style-name="T30">Apelação Cível</text:span></text:span> - Lavras da Mangabeira/Vara Única.</text:p>
      <text:p text:style-name="P16"><text:span text:style-name="Fonte_20_parág._20_padrão"><text:span text:style-name="T31">Apelante</text:span></text:span>: José Cosmo Neto.</text:p>
      <text:p text:style-name="P16">Advogado: Renato Alves de Melo (OAB/CE: 29801).</text:p>
      <text:p text:style-name="P16">Advogada: Jhyully Cavalcante Beserra Leite (OAB/CE: 42362).</text:p>
      <text:p text:style-name="P16"><text:span text:style-name="Fonte_20_parág._20_padrão"><text:span text:style-name="T31">Apelado</text:span></text:span>: Banco Bradesco S/A.</text:p>
      <text:p text:style-name="P16">Advogado: Francisco Sampaio de Menezes Júnior (OAB/CE: 9075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52 - <text:span text:style-name="Fonte_20_parág._20_padrão"><text:span text:style-name="T30">0200768-47.2022.8.06.0124</text:span></text:span> - <text:span text:style-name="Fonte_20_parág._20_padrão"><text:span text:style-name="T30">Apelação Cível</text:span></text:span> - Milagres/Vara Única.</text:p>
      <text:p text:style-name="P16"><text:span text:style-name="Fonte_20_parág._20_padrão"><text:span text:style-name="T31">Apelante</text:span></text:span>: Francisco Guedes de Sousa.</text:p>
      <text:p text:style-name="P16">Advogada: Débora Belém de Mendonça (OAB/CE: 34734).</text:p>
      <text:p text:style-name="P16"><text:span text:style-name="Fonte_20_parág._20_padrão"><text:span text:style-name="T31">Apelada</text:span></text:span>: CHUBB Seguros Brasil S/A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><text:soft-page-break/></text:p>
      <text:p text:style-name="P16">153 - <text:span text:style-name="Fonte_20_parág._20_padrão"><text:span text:style-name="T30">0200258-74.2022.8.06.0143</text:span></text:span> - <text:span text:style-name="Fonte_20_parág._20_padrão"><text:span text:style-name="T30">Apelação Cível</text:span></text:span> - Pedra Branca/Vara Única.</text:p>
      <text:p text:style-name="P16"><text:span text:style-name="Fonte_20_parág._20_padrão"><text:span text:style-name="T31">Apelante</text:span></text:span>: BANCO PAN S/A.</text:p>
      <text:p text:style-name="P16">Advogado: Antônio de Moraes Dourado Neto (OAB/CE: 30142A).</text:p>
      <text:p text:style-name="P16"><text:span text:style-name="Fonte_20_parág._20_padrão"><text:span text:style-name="T31">Apelada</text:span></text:span>: Maria Amelia Alves Silva.</text:p>
      <text:p text:style-name="P16">Advogado: Marcos Bonieck Oliveira Lima (OAB/CE: 34411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54 - <text:span text:style-name="Fonte_20_parág._20_padrão"><text:span text:style-name="T30">0200853-56.2022.8.06.0084</text:span></text:span> - <text:span text:style-name="Fonte_20_parág._20_padrão"><text:span text:style-name="T30">Apelação Cível</text:span></text:span> - Guaraciaba do Norte/Vara Única.</text:p>
      <text:p text:style-name="P16"><text:span text:style-name="Fonte_20_parág._20_padrão"><text:span text:style-name="T31">Apelante</text:span></text:span>: Maria das Graças Ponciano da Silva.</text:p>
      <text:p text:style-name="P16">Advogado: Diego de Carvalho Rodrigues (OAB/CE: 19646).</text:p>
      <text:p text:style-name="P16"><text:span text:style-name="Fonte_20_parág._20_padrão"><text:span text:style-name="T31">Apelado</text:span></text:span>: Banco Bradesco S/A.</text:p>
      <text:p text:style-name="P16">Advogado: Paulo Eduardo Prado (OAB/CE: 24314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55 - <text:span text:style-name="Fonte_20_parág._20_padrão"><text:span text:style-name="T30">0200607-30.2023.8.06.0115</text:span></text:span> - <text:span text:style-name="Fonte_20_parág._20_padrão"><text:span text:style-name="T30">Apelação Cível</text:span></text:span> - Limoeiro do Norte/2ª Vara Cível.</text:p>
      <text:p text:style-name="P16"><text:span text:style-name="Fonte_20_parág._20_padrão"><text:span text:style-name="T31">Apelante</text:span></text:span>: Aymoré Crédito Financiamento e Investimento S/A.</text:p>
      <text:p text:style-name="P16">Advogado: Sérgio Schulze (OAB/SC: 7629).</text:p>
      <text:p text:style-name="P16"><text:span text:style-name="Fonte_20_parág._20_padrão"><text:span text:style-name="T31">Apelado</text:span></text:span>: Francisco Aparecido Macena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56 - <text:span text:style-name="Fonte_20_parág._20_padrão"><text:span text:style-name="T30">0132423-25.2013.8.06.0001</text:span></text:span> - <text:span text:style-name="Fonte_20_parág._20_padrão"><text:span text:style-name="T30">Apelação Cível</text:span></text:span> - Fortaleza/6ª Vara Cível.</text:p>
      <text:p text:style-name="P16"><text:span text:style-name="Fonte_20_parág._20_padrão"><text:span text:style-name="T31">Apelante</text:span></text:span>: Banco do Nordeste do Brasil S/A.</text:p>
      <text:p text:style-name="P16">Advogada: Sandra Mara Tavares Lavor (OAB/CE: 8831).</text:p>
      <text:p text:style-name="P16">Advogado: João Leite Mendonça Tavares (OAB/CE: 29500).</text:p>
      <text:p text:style-name="P16">Advogado: Antônio Leite Tavares (OAB/CE: 1838).</text:p>
      <text:p text:style-name="P16"><text:span text:style-name="Fonte_20_parág._20_padrão"><text:span text:style-name="T31">Apelada</text:span></text:span>: ULTRAMAIS GAS COMERCIAL LTDA ME.</text:p>
      <text:p text:style-name="P16">Repr. Legal: David Garces Cruz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<text:soft-page-break/>157 - <text:span text:style-name="Fonte_20_parág._20_padrão"><text:span text:style-name="T30">0486337-96.2011.8.06.0001/50001</text:span></text:span> - <text:span text:style-name="Fonte_20_parág._20_padrão"><text:span text:style-name="T30">Embargos de Declaração Cível</text:span></text:span> - Fortaleza/19ª Vara Cível.</text:p>
      <text:p text:style-name="P16"><text:span text:style-name="Fonte_20_parág._20_padrão"><text:span text:style-name="T31">Embargante</text:span></text:span>: Claro S/A.</text:p>
      <text:p text:style-name="P16">Advogada: Paula Maltz Nahon (OAB/RS: 51657).</text:p>
      <text:p text:style-name="P16">Advogado: Rafael Goncalves Rocha (OAB/RS: 41486).</text:p>
      <text:p text:style-name="P16"><text:span text:style-name="Fonte_20_parág._20_padrão"><text:span text:style-name="T31">Embargado</text:span></text:span>: Antônio Luis da Silva.</text:p>
      <text:p text:style-name="P16">Advogado: Mauro Fernando Monteiro da Silva (OAB/CE: 19730A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58 - <text:span text:style-name="Fonte_20_parág._20_padrão"><text:span text:style-name="T30">0851400-87.2014.8.06.0001/50000</text:span></text:span> - <text:span text:style-name="Fonte_20_parág._20_padrão"><text:span text:style-name="T30">Embargos de Declaração Cível</text:span></text:span> - Fortaleza/31ª Vara Cível.</text:p>
      <text:p text:style-name="P16"><text:span text:style-name="Fonte_20_parág._20_padrão"><text:span text:style-name="T31">Embargante</text:span></text:span>: Ednildo Teixeira Montenegro.</text:p>
      <text:p text:style-name="P16">Advogado: Caio Veras Josino (OAB/CE: 33961).</text:p>
      <text:p text:style-name="P16"><text:span text:style-name="Fonte_20_parág._20_padrão"><text:span text:style-name="T31">Embargado</text:span></text:span>: Volney da Silva Ribeiro.</text:p>
      <text:p text:style-name="P16">Advogado: Andre de Queiroz Monteiro (OAB/CE: 19252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59 - <text:span text:style-name="Fonte_20_parág._20_padrão"><text:span text:style-name="T30">0482182-84.2010.8.06.0001/50000</text:span></text:span> - <text:span text:style-name="Fonte_20_parág._20_padrão"><text:span text:style-name="T30">Embargos de Declaração Cível</text:span></text:span> - Fortaleza/19ª Vara Cível.</text:p>
      <text:p text:style-name="P16"><text:span text:style-name="Fonte_20_parág._20_padrão"><text:span text:style-name="T31">Embargante</text:span></text:span>: Banco do Brasil S/A.</text:p>
      <text:p text:style-name="P16">Advogado: Wilson Sales Belchior (OAB/CE: 17314).</text:p>
      <text:p text:style-name="P16"><text:span text:style-name="Fonte_20_parág._20_padrão"><text:span text:style-name="T31">Embargado</text:span></text:span>: Francisco Édison Freitas Dutra.</text:p>
      <text:p text:style-name="P16">Defensoria Pública do Estado do Ceará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/>
      <text:p text:style-name="P16">160 - <text:span text:style-name="Fonte_20_parág._20_padrão"><text:span text:style-name="T30">0639803-30.2022.8.06.0000</text:span></text:span> - <text:span text:style-name="Fonte_20_parág._20_padrão"><text:span text:style-name="T30">Agravo de Instrumento</text:span></text:span> - Itaitinga/2ª Vara.</text:p>
      <text:p text:style-name="P16"><text:span text:style-name="Fonte_20_parág._20_padrão"><text:span text:style-name="T31">Agravante</text:span></text:span>: Larhis Imobiliária.</text:p>
      <text:p text:style-name="P16">Advogada: Joana Izabel Alves Vale (OAB/CE: 27674).</text:p>
      <text:p text:style-name="P16"><text:span text:style-name="Fonte_20_parág._20_padrão"><text:span text:style-name="T31">Agravada</text:span></text:span>: Antônia Josilene dos Santos.</text:p>
      <text:p text:style-name="P16">Advogado: Deivid Eduardo de Souza Oliveira (OAB/CE: 44680).</text:p>
      <text:p text:style-name="P16">Advogada: Bruna Alves Bezerra (OAB/CE: 44681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22"><text:span text:style-name="T35">( <text:s text:c="2"/>) Preliminar(es): Não Conhecida (s) ( <text:s text:c="2"/>) Acolhida(s)( <text:s text:c="2"/>) Rejeitada(s)</text:span><text:span text:style-name="Fonte_20_parág._20_padrão"><text:span text:style-name="T33">( <text:s text:c="2"/>) Unânime <text:s/>( <text:s text:c="2"/>) Maioria</text:span></text:span></text:p>
      <text:p text:style-name="P16"><text:soft-page-break/>161 - <text:span text:style-name="Fonte_20_parág._20_padrão"><text:span text:style-name="T30">0253862-56.2020.8.06.0001</text:span></text:span> - <text:span text:style-name="Fonte_20_parág._20_padrão"><text:span text:style-name="T30">Apelação Cível</text:span></text:span> - Fortaleza/15ª Vara Cível.</text:p>
      <text:p text:style-name="P16"><text:span text:style-name="Fonte_20_parág._20_padrão"><text:span text:style-name="T31">Apelante</text:span></text:span>: Francisco Geylton Ferreira Vieira.</text:p>
      <text:p text:style-name="P16">Advogado: Jéssica Maria Dias Teixeira Barrozo (OAB/CE: 42181).</text:p>
      <text:p text:style-name="P16">Advogado: Francisco Robenval Nunes da Silva (OAB/CE: 40040).</text:p>
      <text:p text:style-name="P16"><text:span text:style-name="Fonte_20_parág._20_padrão"><text:span text:style-name="T31">Apelad</text:span></text:span><text:span text:style-name="Fonte_20_parág._20_padrão"><text:span text:style-name="T32">a</text:span></text:span><text:span text:style-name="Fonte_20_parág._20_padrão"><text:span text:style-name="T31">s</text:span></text:span>: KSV Almeida Construções e Empreendimentos Ltda - Kasa Empreendimentos e Lidiane de Assis Lima Freire ME - Sete Negócios.</text:p>
      <text:p text:style-name="P16">Advogado: Bias Vieira de Sousa Filho (OAB/CE: 31560).</text:p>
      <text:p text:style-name="P16">Advogado: Mateus Henrique Rodrigues Araújo (OAB/CE: 31622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62 - <text:span text:style-name="Fonte_20_parág._20_padrão"><text:span text:style-name="T30">0624387-85.2023.8.06.0000</text:span></text:span> - <text:span text:style-name="Fonte_20_parág._20_padrão"><text:span text:style-name="T30">Agravo de Instrumento</text:span></text:span> - Icó/1ª Vara Cível.</text:p>
      <text:p text:style-name="P16"><text:span text:style-name="Fonte_20_parág._20_padrão"><text:span text:style-name="T31">Agravante</text:span></text:span>: Acildo Soares de Araujo.</text:p>
      <text:p text:style-name="P16">Advogado: Marco Antonio Sobreira Bezerra (OAB/CE: 9414).</text:p>
      <text:p text:style-name="P16"><text:span text:style-name="Fonte_20_parág._20_padrão"><text:span text:style-name="T31">Agravada</text:span></text:span>: N.C. Veículos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63 - <text:span text:style-name="Fonte_20_parág._20_padrão"><text:span text:style-name="T30">0207182-97.2022.8.06.0112/50000</text:span></text:span> - <text:span text:style-name="Fonte_20_parág._20_padrão"><text:span text:style-name="T30">Embargos de Declaração Cível</text:span></text:span> - Juazeiro do Norte/2ª Vara Cível.</text:p>
      <text:p text:style-name="P16"><text:span text:style-name="Fonte_20_parág._20_padrão"><text:span text:style-name="T31">Embargante</text:span></text:span>: Banco RCI Brasil S/A.</text:p>
      <text:p text:style-name="P16">Advogado: Fábio Frasato Caires (OAB/SP: 124809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64 - <text:span text:style-name="Fonte_20_parág._20_padrão"><text:span text:style-name="T30">0627798-39.2023.8.06.0000</text:span></text:span> - <text:span text:style-name="Fonte_20_parág._20_padrão"><text:span text:style-name="T30">Agravo de Instrumento</text:span></text:span> - Fortaleza/2ª Vara Cível.</text:p>
      <text:p text:style-name="P16"><text:span text:style-name="Fonte_20_parág._20_padrão"><text:span text:style-name="T31">Agravante</text:span></text:span>: Distrilab Comercial Ltda.</text:p>
      <text:p text:style-name="P16">Advogado: Vitor de Holanda Freire (OAB/CE: 19556).</text:p>
      <text:p text:style-name="P16"><text:span text:style-name="Fonte_20_parág._20_padrão"><text:span text:style-name="T31">Agravado</text:span></text:span>: Banco do Nordeste do Brasil S/A.</text:p>
      <text:p text:style-name="P16">Advogado: Tarcísio Rebouças Porto Júnior (OAB/CE: 7216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<text:soft-page-break/>165 - <text:span text:style-name="Fonte_20_parág._20_padrão"><text:span text:style-name="T30">0628798-74.2023.8.06.0000</text:span></text:span> - <text:span text:style-name="Fonte_20_parág._20_padrão"><text:span text:style-name="T30">Agravo de Instrumento</text:span></text:span> - Fortaleza/9ª Vara de Família. <text:span text:style-name="Fonte_20_parág._20_padrão"><text:span text:style-name="T31">Agravante</text:span></text:span>: D. B. O.</text:p>
      <text:p text:style-name="P16">Advogado: Murilo Figueiredo Oliveira Gonçalves (OAB/CE: 27833).</text:p>
      <text:p text:style-name="P16"><text:span text:style-name="Fonte_20_parág._20_padrão"><text:span text:style-name="T31">Agravados</text:span></text:span>: Í M. T. A. O e outros.</text:p>
      <text:p text:style-name="P16">Advogado: José Hilzairton Gomes Alves (OAB/CE: 14079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66 - <text:span text:style-name="Fonte_20_parág._20_padrão"><text:span text:style-name="T30">0629220-49.2023.8.06.0000</text:span></text:span> - <text:span text:style-name="Fonte_20_parág._20_padrão"><text:span text:style-name="T30">Agravo de Instrumento</text:span></text:span> - Fortaleza/34ª Vara Cível.</text:p>
      <text:p text:style-name="P16"><text:span text:style-name="Fonte_20_parág._20_padrão"><text:span text:style-name="T31">Agravante</text:span></text:span>: Nelcides Filho de Freitas.</text:p>
      <text:p text:style-name="P16">Advogado: Alessandro Pereira Gama (OAB/CE: 20844).</text:p>
      <text:p text:style-name="P16"><text:span text:style-name="Fonte_20_parág._20_padrão"><text:span text:style-name="T31">Agravada</text:span></text:span>: Unimed Fortaleza - Sociedade Cooperativa Médica Ltda..</text:p>
      <text:p text:style-name="P16">Advogado: David Sombra Peixoto (OAB/CE: 16477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67 - <text:span text:style-name="Fonte_20_parág._20_padrão"><text:span text:style-name="T30">0282742-87.2022.8.06.0001/50000</text:span></text:span> - <text:span text:style-name="Fonte_20_parág._20_padrão"><text:span text:style-name="T30">Embargos de Declaração Cível</text:span></text:span> - Fortaleza/39ª Vara Cível.</text:p>
      <text:p text:style-name="P16"><text:span text:style-name="Fonte_20_parág._20_padrão"><text:span text:style-name="T31">Embargante</text:span></text:span>: Maria Lúcia Mendes de Souza.</text:p>
      <text:p text:style-name="P16">Advogado: Robério Cassius Sampaio Aragão (OAB/CE: 16468).</text:p>
      <text:p text:style-name="P16"><text:span text:style-name="Fonte_20_parág._20_padrão"><text:span text:style-name="T31">Embargado</text:span></text:span>: Banco Bradesco Financiamentos S/A.</text:p>
      <text:p text:style-name="P16">Advogado: Paulo Eduardo Prado (OAB/CE: 24314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68 - <text:span text:style-name="Fonte_20_parág._20_padrão"><text:span text:style-name="T30">0202862-37.2022.8.06.0101</text:span></text:span> - <text:span text:style-name="Fonte_20_parág._20_padrão"><text:span text:style-name="T30">Apelação Cível</text:span></text:span> - Itapipoca/2ª Vara Cível.</text:p>
      <text:p text:style-name="P16"><text:span text:style-name="Fonte_20_parág._20_padrão"><text:span text:style-name="T31">Apelante</text:span></text:span>: Sebastião Henrique dos Santos Barbosa.</text:p>
      <text:p text:style-name="P16">Advogado: Anderson Barroso de Farias (OAB/CE: 19623).</text:p>
      <text:p text:style-name="P16"><text:span text:style-name="Fonte_20_parág._20_padrão"><text:span text:style-name="T31">Apelado</text:span></text:span>: Banco Santander Ole.</text:p>
      <text:p text:style-name="P16">Advogado: Carlos Fernando Siqueira Castro (OAB/CE: 14326A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/>
      <text:p text:style-name="P16"><text:soft-page-break/>169 - <text:span text:style-name="Fonte_20_parág._20_padrão"><text:span text:style-name="T30">0223853-09.2023.8.06.0001</text:span></text:span> - <text:span text:style-name="Fonte_20_parág._20_padrão"><text:span text:style-name="T30">Apelação Cível</text:span></text:span> - Fortaleza/32ª Vara Cível.</text:p>
      <text:p text:style-name="P16"><text:span text:style-name="Fonte_20_parág._20_padrão"><text:span text:style-name="T31">Apelante</text:span></text:span>: Itaú Unibanco Holding S/A.</text:p>
      <text:p text:style-name="P16">Advogada: Roberta Beatriz do Nascimento (OAB/SP: 192649).</text:p>
      <text:p text:style-name="P16">Advogado: José Lídio Alves dos Santos (OAB/CE: 35180A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<text:span text:style-name="Fonte_20_parág._20_padrão"><text:span text:style-name="T33">( <text:s text:c="2"/>) Unânime <text:s/>( <text:s text:c="2"/>) Maioria</text:span></text:span></text:p>
      <text:p text:style-name="P16"/>
      <text:p text:style-name="P16">170 - <text:span text:style-name="Fonte_20_parág._20_padrão"><text:span text:style-name="T30">0274122-23.2021.8.06.0001</text:span></text:span> - <text:span text:style-name="Fonte_20_parág._20_padrão"><text:span text:style-name="T30">Apelação Cível</text:span></text:span> - Fortaleza/2ª Vara de Família.</text:p>
      <text:p text:style-name="P16"><text:span text:style-name="Fonte_20_parág._20_padrão"><text:span text:style-name="T31">Apelante</text:span></text:span>: L. G. V. de Q.</text:p>
      <text:p text:style-name="P16">Soc. Advogados: Mikhail Gomes Le Sueur (OAB/CE: 20064).</text:p>
      <text:p text:style-name="P16"><text:span text:style-name="Fonte_20_parág._20_padrão"><text:span text:style-name="T31">Apelado</text:span></text:span>: M. O. A.</text:p>
      <text:p text:style-name="P16">Advogada: Alekssandra Amorim de Sousa Alves (OAB/CE: 10840).</text:p>
      <text:p text:style-name="P28">Relator: Des. CARLOS AUGUSTO GOMES CORREIA</text:p>
      <text:p text:style-name="P19"><text:span text:style-name="Fonte_20_parág._20_padrão"><text:span text:style-name="T13">(</text:span></text:span><text:span text:style-name="Fonte_20_parág._20_padrão"><text:span text:style-name="T14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36">( <text:s text:c="2"/>) Preliminar(es): Não Conhecida (s) ( <text:s text:c="2"/>) Acolhida(s) <text:s text:c="5"/>( <text:s text:c="2"/>) Rejeitada(s)</text:p>
      <text:p text:style-name="P22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29"/>
      <text:p text:style-name="P16"/>
      <text:p text:style-name="P21"><text:span text:style-name="Fonte_20_parág._20_padrão"><text:span text:style-name="T24">Obs</text:span></text:span><text:span text:style-name="Fonte_20_parág._20_padrão"><text:span text:style-name="T25">. (</text:span></text:span><text:span text:style-name="Fonte_20_parág._20_padrão"><text:span text:style-name="T24">Art. 935 – CPC) -</text:span></text:span><text:span text:style-name="Fonte_20_parág._20_padrão"><text:span text:style-name="T2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38"/>
      <text:p text:style-name="P40"><text:span text:style-name="Fonte_20_parág._20_padrão"><text:span text:style-name="T26">LIA KARAM SOARES</text:span></text:span></text:p>
      <text:p text:style-name="P40"><text:span text:style-name="Fonte_20_parág._20_padrão"><text:span text:style-name="T36">COORDENADORA</text:span></text:span></text:p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creation-date>2023-07-10T18:40:00Z</meta:creation-date>
    <dc:date>2023-10-05T16:28:40.280000000</dc:date>
    <meta:print-date>2023-08-18T17:29:00Z</meta:print-date>
    <meta:editing-cycles>1002</meta:editing-cycles>
    <meta:editing-duration>PT4H20M54S</meta:editing-duration>
    <meta:document-statistic meta:table-count="0" meta:image-count="1" meta:object-count="0" meta:page-count="51" meta:paragraph-count="2331" meta:word-count="21063" meta:character-count="152815" meta:non-whitespace-character-count="105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54779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XI4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05/10/2023 15:43:53</meta:user-defined>
    <meta:user-defined meta:name="dthrultalteracao" meta:value-type="string">05/10/2023 15:43:5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4976-19.2017.8.06.0032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4976-19.2017.8.06.0032</meta:user-defined>
    <meta:user-defined meta:name="nuprocessosemformatacao" meta:value-type="string">00049761920178060032</meta:user-defined>
    <meta:user-defined meta:name="nurecurso" meta:value-type="string">0</meta:user-defined>
    <meta:user-defined meta:name="nuseqhist_atual" meta:value-type="string">30</meta:user-defined>
    <meta:user-defined meta:name="nuseqhist_pai" meta:value-type="string">-999</meta:user-defined>
    <meta:user-defined meta:name="objetopai" meta:value-type="string">P00000007I7FU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3 15:43:53</meta:user-defined>
    <meta:user-defined meta:name="ultimo_salvamento" meta:value-type="string">21/09/2023 09:45:00</meta:user-defined>
    <meta:template xlink:type="simple" xlink:actuate="onRequest" xlink:title="" xlink:href="Normal"/>
  </office:meta>
</office:document-meta>
</file>