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d645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3370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b531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a6c311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a8b69c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5df05b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6c3908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14614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903f12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91113a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99ec4b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a4ed11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a59f97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a6c311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df05b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ebacb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27535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3390a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4761d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6cf50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80873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81781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82412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8a02d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9863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b256c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c3908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0d65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0e9a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1e44f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2ff7b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4446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6230d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8123c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95d13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a971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c8eb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e4504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1461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21ef2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46e47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573ec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57b1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7406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6c311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8b69c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8ba0a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9a6d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d6455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1461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ad6455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df05b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ebacb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27535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3390a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4761d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6cf50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80873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81781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82412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8a02d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98632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b256c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c3908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0d651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1e44f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0e9a6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2ff7b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44468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6230d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8123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95d13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a9717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c8ebb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e4504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9c123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14614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21ef2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46e47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573ec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57b12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74065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79e59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9d1a1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6c311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8b69c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8ba0a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9a6da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d6455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89c123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6c311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8b69c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8ba0a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9a6da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ad6455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68a02d" officeooo:paragraph-rsid="0768a02d" fo:background-color="#ffff0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698632" officeooo:paragraph-rsid="07698632" fo:background-color="#ffff0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6b256c" officeooo:paragraph-rsid="076b256c" fo:background-color="#ffff0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a6c311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a8b69c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8a02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98632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b256c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035fe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14614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21ef2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46e47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573ec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57b12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74065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0d651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2ff7b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27535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81781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c3908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0e9a6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89c123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cf076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e6715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7af6317" officeooo:paragraph-rsid="07af6317" fo:background-color="#ff8000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1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1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a8ba0a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5ebacb" style:font-weight-asian="bold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6f2823" style:font-weight-asian="bold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5df05b" style:font-weight-asian="bold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6c3908" style:font-weight-asian="bold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814614" style:font-weight-asian="bold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791113a" officeooo:paragraph-rsid="0791113a" fo:background-color="#ffff00" style:font-weight-asian="bold" style:font-weight-complex="bold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03f12" fo:hyphenate="true" fo:hyphenation-remain-char-count="2" fo:hyphenation-push-char-count="2" loext:hyphenation-no-caps="false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1113a" fo:hyphenate="true" fo:hyphenation-remain-char-count="2" fo:hyphenation-push-char-count="2" loext:hyphenation-no-caps="false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235d7" fo:hyphenate="true" fo:hyphenation-remain-char-count="2" fo:hyphenation-push-char-count="2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79e59" fo:hyphenate="true" fo:hyphenation-remain-char-count="2" fo:hyphenation-push-char-count="2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80c4a" fo:hyphenate="true" fo:hyphenation-remain-char-count="2" fo:hyphenation-push-char-count="2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9d1a1" fo:hyphenate="true" fo:hyphenation-remain-char-count="2" fo:hyphenation-push-char-count="2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9ec4b" fo:hyphenate="true" fo:hyphenation-remain-char-count="2" fo:hyphenation-push-char-count="2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c5f94" fo:hyphenate="true" fo:hyphenation-remain-char-count="2" fo:hyphenation-push-char-count="2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cf076" fo:hyphenate="true" fo:hyphenation-remain-char-count="2" fo:hyphenation-push-char-count="2" loext:hyphenation-no-caps="false"/>
    </style:style>
    <style:style style:name="P1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e6715" fo:hyphenate="true" fo:hyphenation-remain-char-count="2" fo:hyphenation-push-char-count="2" loext:hyphenation-no-caps="false"/>
    </style:style>
    <style:style style:name="P1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a8b69c" fo:hyphenate="true" fo:hyphenation-remain-char-count="2" fo:hyphenation-push-char-count="2" loext:hyphenation-no-caps="false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a8ba0a" fo:hyphenate="true" fo:hyphenation-remain-char-count="2" fo:hyphenation-push-char-count="2" loext:hyphenation-no-caps="false"/>
    </style:style>
    <style:style style:name="P1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a9a6da" fo:hyphenate="true" fo:hyphenation-remain-char-count="2" fo:hyphenation-push-char-count="2" loext:hyphenation-no-caps="false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03f12" fo:hyphenate="true" fo:hyphenation-remain-char-count="2" fo:hyphenation-push-char-count="2" loext:hyphenation-no-caps="false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1113a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235d7" fo:hyphenate="true" fo:hyphenation-remain-char-count="2" fo:hyphenation-push-char-count="2" loext:hyphenation-no-caps="false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79e59" fo:hyphenate="true" fo:hyphenation-remain-char-count="2" fo:hyphenation-push-char-count="2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80c4a" fo:hyphenate="true" fo:hyphenation-remain-char-count="2" fo:hyphenation-push-char-count="2" loext:hyphenation-no-caps="false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9d1a1" fo:hyphenate="true" fo:hyphenation-remain-char-count="2" fo:hyphenation-push-char-count="2" loext:hyphenation-no-caps="false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9ec4b" fo:hyphenate="true" fo:hyphenation-remain-char-count="2" fo:hyphenation-push-char-count="2" loext:hyphenation-no-caps="false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c5f94" fo:hyphenate="true" fo:hyphenation-remain-char-count="2" fo:hyphenation-push-char-count="2" loext:hyphenation-no-caps="false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cf076" fo:hyphenate="true" fo:hyphenation-remain-char-count="2" fo:hyphenation-push-char-count="2" loext:hyphenation-no-caps="false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e6715" fo:hyphenate="true" fo:hyphenation-remain-char-count="2" fo:hyphenation-push-char-count="2" loext:hyphenation-no-caps="false"/>
    </style:style>
    <style:style style:name="P1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a9a6da" fo:hyphenate="true" fo:hyphenation-remain-char-count="2" fo:hyphenation-push-char-count="2" loext:hyphenation-no-caps="false"/>
    </style:style>
    <style:style style:name="P1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03f12" style:font-size-asian="12pt" style:font-size-complex="12pt" fo:hyphenate="true" fo:hyphenation-remain-char-count="2" fo:hyphenation-push-char-count="2" loext:hyphenation-no-caps="false"/>
    </style:style>
    <style:style style:name="P1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1113a" style:font-size-asian="12pt" style:font-size-complex="12pt" fo:hyphenate="true" fo:hyphenation-remain-char-count="2" fo:hyphenation-push-char-count="2" loext:hyphenation-no-caps="false"/>
    </style:style>
    <style:style style:name="P1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235d7" style:font-size-asian="12pt" style:font-size-complex="12pt" fo:hyphenate="true" fo:hyphenation-remain-char-count="2" fo:hyphenation-push-char-count="2" loext:hyphenation-no-caps="false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79e59" style:font-size-asian="12pt" style:font-size-complex="12pt" fo:hyphenate="true" fo:hyphenation-remain-char-count="2" fo:hyphenation-push-char-count="2" loext:hyphenation-no-caps="false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80c4a" style:font-size-asian="12pt" style:font-size-complex="12pt" fo:hyphenate="true" fo:hyphenation-remain-char-count="2" fo:hyphenation-push-char-count="2" loext:hyphenation-no-caps="false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9d1a1" style:font-size-asian="12pt" style:font-size-complex="12pt" fo:hyphenate="true" fo:hyphenation-remain-char-count="2" fo:hyphenation-push-char-count="2" loext:hyphenation-no-caps="false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9ec4b" style:font-size-asian="12pt" style:font-size-complex="12pt" fo:hyphenate="true" fo:hyphenation-remain-char-count="2" fo:hyphenation-push-char-count="2" loext:hyphenation-no-caps="false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c5f94" style:font-size-asian="12pt" style:font-size-complex="12pt" fo:hyphenate="true" fo:hyphenation-remain-char-count="2" fo:hyphenation-push-char-count="2" loext:hyphenation-no-caps="false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cf076" style:font-size-asian="12pt" style:font-size-complex="12pt" fo:hyphenate="true" fo:hyphenation-remain-char-count="2" fo:hyphenation-push-char-count="2" loext:hyphenation-no-caps="false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e6715" style:font-size-asian="12pt" style:font-size-complex="12pt" fo:hyphenate="true" fo:hyphenation-remain-char-count="2" fo:hyphenation-push-char-count="2" loext:hyphenation-no-caps="false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a9a6da" style:font-size-asian="12pt" style:font-size-complex="12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03f12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1113a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235d7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79e59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80c4a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9d1a1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9ec4b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c5f94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cf076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e6715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4ed11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59f97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6c311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8b69c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8ba0a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9a6da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03f12" style:font-name-asian="Arial" style:font-size-asian="12pt" style:font-name-complex="Times New Roman" style:font-size-complex="12pt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1113a" style:font-name-asian="Arial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235d7" style:font-name-asian="Arial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79e59" style:font-name-asian="Arial" style:font-size-asian="12pt" style:font-name-complex="Times New Roman" style:font-size-complex="12pt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80c4a" style:font-name-asian="Arial" style:font-size-asian="12pt" style:font-name-complex="Times New Roman" style:font-size-complex="12pt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9d1a1" style:font-name-asian="Arial" style:font-size-asian="12pt" style:font-name-complex="Times New Roman" style:font-size-complex="12pt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9ec4b" style:font-name-asian="Arial" style:font-size-asian="12pt" style:font-name-complex="Times New Roman" style:font-size-complex="12pt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c5f94" style:font-name-asian="Arial" style:font-size-asian="12pt" style:font-name-complex="Times New Roman" style:font-size-complex="12pt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cf076" style:font-name-asian="Arial" style:font-size-asian="12pt" style:font-name-complex="Times New Roman" style:font-size-complex="12pt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e6715" style:font-name-asian="Arial" style:font-size-asian="12pt" style:font-name-complex="Times New Roman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8b69c" style:font-name-asian="Arial" style:font-size-asian="12pt" style:font-name-complex="Times New Roman" style:font-size-complex="12pt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8ba0a" style:font-name-asian="Arial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a9a6da" style:font-name-asian="Arial" style:font-size-asian="12pt" style:font-name-complex="Times New Roman" style:font-size-complex="12pt"/>
    </style:style>
    <style:style style:name="P23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a4ed11" fo:hyphenate="false" loext:hyphenation-no-caps="false"/>
    </style:style>
    <style:style style:name="P23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a59f97" fo:hyphenate="false" loext:hyphenation-no-caps="false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ad6455"/>
    </style:style>
    <style:style style:name="P2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24f2435" officeooo:paragraph-rsid="07ad6455" style:font-size-asian="12pt" style:font-weight-asian="bold" style:font-name-complex="Times New Roman" style:font-size-complex="12pt" style:font-weight-complex="bold"/>
    </style:style>
    <style:style style:name="P2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d6455" style:font-size-asian="12pt" style:font-weight-asian="bold" style:font-name-complex="Times New Roman" style:font-size-complex="12pt" style:font-weight-complex="bold"/>
    </style:style>
    <style:style style:name="P2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f49b1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03f12"/>
    </style:style>
    <style:style style:name="P2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1113a"/>
    </style:style>
    <style:style style:name="P2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235d7"/>
    </style:style>
    <style:style style:name="P2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79e59"/>
    </style:style>
    <style:style style:name="P2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80c4a"/>
    </style:style>
    <style:style style:name="P2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9d1a1"/>
    </style:style>
    <style:style style:name="P2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9ec4b"/>
    </style:style>
    <style:style style:name="P2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c5f94"/>
    </style:style>
    <style:style style:name="P2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cf076"/>
    </style:style>
    <style:style style:name="P2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e6715"/>
    </style:style>
    <style:style style:name="P2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a9a6da"/>
    </style:style>
    <style:style style:name="P24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a8b69c" style:font-name-asian="Arial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a6c311" style:font-name-asian="Arial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5b1e06" style:font-name-asian="Arial" style:font-size-asian="12pt" style:font-weight-asian="bold" style:font-name-complex="Times New Roman" style:font-size-complex="12pt" style:font-weight-complex="bold"/>
    </style:style>
    <style:style style:name="P25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a8ba0a" style:font-name-asian="Arial" style:font-size-asian="12pt" style:font-weight-asian="bold" style:font-name-complex="Times New Roman" style:font-size-complex="12pt" style:font-weight-complex="bold"/>
    </style:style>
    <style:style style:name="P25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75b1e06" officeooo:paragraph-rsid="075b1e06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59" style:family="paragraph" style:parent-style-name="Título1" style:master-page-name="MP0">
      <style:paragraph-properties style:page-number="auto" fo:break-before="page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7a6c311" officeooo:paragraph-rsid="07a6c311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5df05b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5ebacb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27535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4761d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80873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81781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82412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8a02d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98632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6b256c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0d651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0e9a6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2ff7b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6230d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95d13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7a9717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14614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21ef2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46e47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573ec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57b12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874065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b583d4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7a9a6da" officeooo:paragraph-rsid="07a9a6da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583d4" style:font-size-asian="12pt" style:font-weight-asian="normal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ebacb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583d4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b583d4" style:font-weight-asian="bold" style:font-weight-complex="bold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7b583d4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f49b1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b583d4" style:font-size-asian="12pt" style:font-weight-asian="bold" style:font-name-complex="Times New Roman" style:font-size-complex="12pt" style:font-weight-complex="bold"/>
    </style:style>
    <style:style style:name="P2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paragraph-rsid="07b583d4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724323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75b1e06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7903f12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791113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79235d7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7979e59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7980c4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799d1a1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799ec4b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79c5f94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79cf076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79e6715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776230d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79f50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size-complex="12pt" style:language-complex="en" style:country-complex="US" style:font-weight-complex="normal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style:font-size-asian="12pt" style:font-size-complex="12pt"/>
    </style:style>
    <style:style style:name="T38" style:family="text">
      <style:text-properties style:font-name="Times New Roman" fo:font-size="12pt" style:text-underline-style="none" officeooo:rsid="075df05b" style:font-size-asian="12pt" style:font-size-complex="12pt"/>
    </style:style>
    <style:style style:name="T39" style:family="text">
      <style:text-properties style:font-name="Times New Roman" fo:font-size="12pt" style:text-underline-style="none" officeooo:rsid="076c3908" style:font-size-asian="12pt" style:font-size-complex="12pt"/>
    </style:style>
    <style:style style:name="T40" style:family="text">
      <style:text-properties style:font-name="Times New Roman" fo:font-size="12pt" style:text-underline-style="none" officeooo:rsid="07814614" style:font-size-asian="12pt" style:font-size-complex="12pt"/>
    </style:style>
    <style:style style:name="T4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text-underline-style="none" fo:font-weight="bold" officeooo:rsid="079f50a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54" style:family="text">
      <style:text-properties style:use-window-font-color="true" style:font-name="Times New Roman" fo:font-size="12pt" style:text-underline-style="none" fo:font-weight="bold" officeooo:rsid="0746254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55" style:family="text">
      <style:text-properties style:use-window-font-color="true" style:font-name="Times New Roman" fo:font-size="12pt" style:text-underline-style="none" fo:font-weight="normal" officeooo:rsid="079f50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6" style:family="text">
      <style:text-properties style:use-window-font-color="true" style:font-name="Times New Roman" fo:font-size="12pt" style:text-underline-style="none" fo:font-weight="normal" officeooo:rsid="07af49b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75b1e0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7a6c31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7a8b69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68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officeooo:rsid="075b1e06" style:font-name-asian="Arial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bold" officeooo:rsid="075b1e06" fo:background-color="transparent" loext:char-shading-value="0" style:font-weight-asian="bold" style:font-weight-complex="bold"/>
    </style:style>
    <style:style style:name="T71" style:family="text">
      <style:text-properties fo:color="#000000" style:text-underline-style="none" fo:font-weight="bold" officeooo:rsid="054c5c2e" fo:background-color="transparent" loext:char-shading-value="0" style:font-weight-asian="bold" style:font-weight-complex="bold"/>
    </style:style>
    <style:style style:name="T72" style:family="text">
      <style:text-properties fo:color="#000000" style:text-underline-style="none" fo:font-weight="bold" officeooo:rsid="07a8ba0a" fo:background-color="transparent" loext:char-shading-value="0" style:font-weight-asian="bold" style:font-weight-complex="bold"/>
    </style:style>
    <style:style style:name="T73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74" style:family="text">
      <style:text-properties fo:color="#000000" style:text-underline-style="none" fo:font-weight="normal" officeooo:rsid="075b1e06" fo:background-color="transparent" loext:char-shading-value="0" style:font-name-asian="Arial" style:font-weight-asian="normal" style:font-name-complex="Times New Roman" style:font-weight-complex="normal"/>
    </style:style>
    <style:style style:name="T75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76" style:family="text">
      <style:text-properties fo:color="#000000" style:font-name-asian="Arial" style:font-name-complex="Times New Roman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bold" officeooo:rsid="075df05b" style:font-weight-asian="bold" style:font-weight-complex="bold"/>
    </style:style>
    <style:style style:name="T81" style:family="text">
      <style:text-properties style:text-underline-style="none" fo:font-weight="bold" officeooo:rsid="075ebacb" style:font-weight-asian="bold" style:font-weight-complex="bold"/>
    </style:style>
    <style:style style:name="T82" style:family="text">
      <style:text-properties style:text-underline-style="none" fo:font-weight="bold" officeooo:rsid="07627535" style:font-weight-asian="bold" style:font-weight-complex="bold"/>
    </style:style>
    <style:style style:name="T83" style:family="text">
      <style:text-properties style:text-underline-style="none" fo:font-weight="bold" officeooo:rsid="0763390a" style:font-weight-asian="bold" style:font-weight-complex="bold"/>
    </style:style>
    <style:style style:name="T84" style:family="text">
      <style:text-properties style:text-underline-style="none" fo:font-weight="bold" officeooo:rsid="07680873" style:font-weight-asian="bold" style:font-weight-complex="bold"/>
    </style:style>
    <style:style style:name="T85" style:family="text">
      <style:text-properties style:text-underline-style="none" fo:font-weight="bold" officeooo:rsid="07681781" style:font-weight-asian="bold" style:font-weight-complex="bold"/>
    </style:style>
    <style:style style:name="T86" style:family="text">
      <style:text-properties style:text-underline-style="none" fo:font-weight="bold" officeooo:rsid="07682412" style:font-weight-asian="bold" style:font-weight-complex="bold"/>
    </style:style>
    <style:style style:name="T87" style:family="text">
      <style:text-properties style:text-underline-style="none" fo:font-weight="bold" officeooo:rsid="07698632" style:font-weight-asian="bold" style:font-weight-complex="bold"/>
    </style:style>
    <style:style style:name="T88" style:family="text">
      <style:text-properties style:text-underline-style="none" fo:font-weight="bold" officeooo:rsid="076b256c" style:font-weight-asian="bold" style:font-weight-complex="bold"/>
    </style:style>
    <style:style style:name="T89" style:family="text">
      <style:text-properties style:text-underline-style="none" fo:font-weight="bold" officeooo:rsid="076c3908" style:font-weight-asian="bold" style:font-weight-complex="bold"/>
    </style:style>
    <style:style style:name="T90" style:family="text">
      <style:text-properties style:text-underline-style="none" fo:font-weight="bold" officeooo:rsid="0770d651" style:font-weight-asian="bold" style:font-weight-complex="bold"/>
    </style:style>
    <style:style style:name="T91" style:family="text">
      <style:text-properties style:text-underline-style="none" fo:font-weight="bold" officeooo:rsid="0770e9a6" style:font-weight-asian="bold" style:font-weight-complex="bold"/>
    </style:style>
    <style:style style:name="T92" style:family="text">
      <style:text-properties style:text-underline-style="none" fo:font-weight="bold" officeooo:rsid="07744468" style:font-weight-asian="bold" style:font-weight-complex="bold"/>
    </style:style>
    <style:style style:name="T93" style:family="text">
      <style:text-properties style:text-underline-style="none" fo:font-weight="bold" officeooo:rsid="0776230d" style:font-weight-asian="bold" style:font-weight-complex="bold"/>
    </style:style>
    <style:style style:name="T94" style:family="text">
      <style:text-properties style:text-underline-style="none" fo:font-weight="bold" officeooo:rsid="0772ff7b" style:font-weight-asian="bold" style:font-weight-complex="bold"/>
    </style:style>
    <style:style style:name="T95" style:family="text">
      <style:text-properties style:text-underline-style="none" fo:font-weight="bold" officeooo:rsid="0778123c" style:font-weight-asian="bold" style:font-weight-complex="bold"/>
    </style:style>
    <style:style style:name="T96" style:family="text">
      <style:text-properties style:text-underline-style="none" fo:font-weight="bold" officeooo:rsid="07795d13" style:font-weight-asian="bold" style:font-weight-complex="bold"/>
    </style:style>
    <style:style style:name="T97" style:family="text">
      <style:text-properties style:text-underline-style="none" fo:font-weight="bold" officeooo:rsid="07814614" style:font-weight-asian="bold" style:font-weight-complex="bold"/>
    </style:style>
    <style:style style:name="T98" style:family="text">
      <style:text-properties style:text-underline-style="none" fo:font-weight="bold" officeooo:rsid="07821ef2" style:font-weight-asian="bold" style:font-weight-complex="bold"/>
    </style:style>
    <style:style style:name="T99" style:family="text">
      <style:text-properties style:text-underline-style="none" fo:font-weight="bold" officeooo:rsid="07846e47" style:font-weight-asian="bold" style:font-weight-complex="bold"/>
    </style:style>
    <style:style style:name="T100" style:family="text">
      <style:text-properties style:text-underline-style="none" fo:font-weight="bold" officeooo:rsid="078573ec" style:font-weight-asian="bold" style:font-weight-complex="bold"/>
    </style:style>
    <style:style style:name="T101" style:family="text">
      <style:text-properties style:text-underline-style="none" fo:font-weight="bold" officeooo:rsid="07857b12" style:font-weight-asian="bold" style:font-weight-complex="bold"/>
    </style:style>
    <style:style style:name="T102" style:family="text">
      <style:text-properties style:text-underline-style="none" fo:font-weight="bold" officeooo:rsid="07874065" style:font-weight-asian="bold" style:font-weight-complex="bold"/>
    </style:style>
    <style:style style:name="T103" style:family="text">
      <style:text-properties style:text-underline-style="none" fo:font-weight="bold" officeooo:rsid="07903f12" style:font-weight-asian="bold" style:font-weight-complex="bold"/>
    </style:style>
    <style:style style:name="T104" style:family="text">
      <style:text-properties style:text-underline-style="none" fo:font-weight="bold" officeooo:rsid="0791113a" style:font-weight-asian="bold" style:font-weight-complex="bold"/>
    </style:style>
    <style:style style:name="T105" style:family="text">
      <style:text-properties style:text-underline-style="none" fo:font-weight="bold" officeooo:rsid="0764761d" style:font-weight-asian="bold" style:font-weight-complex="bold"/>
    </style:style>
    <style:style style:name="T106" style:family="text">
      <style:text-properties style:text-underline-style="none" fo:font-weight="bold" officeooo:rsid="0766cf50" style:font-weight-asian="bold" style:font-weight-complex="bold"/>
    </style:style>
    <style:style style:name="T107" style:family="text">
      <style:text-properties style:text-underline-style="none" fo:font-weight="bold" officeooo:rsid="07980c4a" style:font-weight-asian="bold" style:font-weight-complex="bold"/>
    </style:style>
    <style:style style:name="T108" style:family="text">
      <style:text-properties style:text-underline-style="none" fo:font-weight="bold" officeooo:rsid="0768a02d" style:font-weight-asian="bold" style:font-weight-complex="bold"/>
    </style:style>
    <style:style style:name="T109" style:family="text">
      <style:text-properties style:text-underline-style="none" fo:font-weight="bold" officeooo:rsid="0799ec4b" style:font-weight-asian="bold" style:font-weight-complex="bold"/>
    </style:style>
    <style:style style:name="T110" style:family="text">
      <style:text-properties style:text-underline-style="none" fo:font-weight="bold" officeooo:rsid="079b171f" style:font-weight-asian="bold" style:font-weight-complex="bold"/>
    </style:style>
    <style:style style:name="T111" style:family="text">
      <style:text-properties style:text-underline-style="none" fo:font-weight="bold" officeooo:rsid="079c5f94" style:font-weight-asian="bold" style:font-weight-complex="bold"/>
    </style:style>
    <style:style style:name="T112" style:family="text">
      <style:text-properties style:text-underline-style="none" fo:font-weight="bold" officeooo:rsid="079cf076" style:font-weight-asian="bold" style:font-weight-complex="bold"/>
    </style:style>
    <style:style style:name="T113" style:family="text">
      <style:text-properties style:text-underline-style="none" fo:font-weight="bold" officeooo:rsid="079e6715" style:font-weight-asian="bold" style:font-weight-complex="bold"/>
    </style:style>
    <style:style style:name="T114" style:family="text">
      <style:text-properties style:text-underline-style="none" fo:font-weight="bold" officeooo:rsid="07305d08" style:font-weight-asian="bold" style:font-weight-complex="bold"/>
    </style:style>
    <style:style style:name="T115" style:family="text">
      <style:text-properties style:text-underline-style="none" fo:font-weight="bold" officeooo:rsid="077d42ce" style:font-weight-asian="bold" style:font-weight-complex="bold"/>
    </style:style>
    <style:style style:name="T116" style:family="text">
      <style:text-properties style:text-underline-style="none" fo:font-weight="bold" officeooo:rsid="072d2dcd" style:font-weight-asian="bold" style:font-weight-complex="bold"/>
    </style:style>
    <style:style style:name="T117" style:family="text">
      <style:text-properties style:text-underline-style="none" fo:font-weight="bold" fo:background-color="transparent" loext:char-shading-value="0" style:font-weight-asian="bold"/>
    </style:style>
    <style:style style:name="T118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19" style:family="text">
      <style:text-properties style:text-underline-style="none" fo:font-weight="bold" officeooo:rsid="075ebacb" fo:background-color="transparent" loext:char-shading-value="0" style:font-weight-asian="bold" style:font-weight-complex="bold"/>
    </style:style>
    <style:style style:name="T120" style:family="text">
      <style:text-properties style:text-underline-style="none" fo:font-weight="bold" officeooo:rsid="07680873" fo:background-color="transparent" loext:char-shading-value="0" style:font-weight-asian="bold" style:font-weight-complex="bold"/>
    </style:style>
    <style:style style:name="T121" style:family="text">
      <style:text-properties style:text-underline-style="none" fo:font-weight="bold" officeooo:rsid="07681781" fo:background-color="transparent" loext:char-shading-value="0" style:font-weight-asian="bold" style:font-weight-complex="bold"/>
    </style:style>
    <style:style style:name="T122" style:family="text">
      <style:text-properties style:text-underline-style="none" fo:font-weight="bold" officeooo:rsid="07682412" fo:background-color="transparent" loext:char-shading-value="0" style:font-weight-asian="bold" style:font-weight-complex="bold"/>
    </style:style>
    <style:style style:name="T123" style:family="text">
      <style:text-properties style:text-underline-style="none" fo:font-weight="bold" officeooo:rsid="07698632" fo:background-color="transparent" loext:char-shading-value="0" style:font-weight-asian="bold" style:font-weight-complex="bold"/>
    </style:style>
    <style:style style:name="T124" style:family="text">
      <style:text-properties style:text-underline-style="none" fo:font-weight="bold" officeooo:rsid="0770d651" fo:background-color="transparent" loext:char-shading-value="0" style:font-weight-asian="bold" style:font-weight-complex="bold"/>
    </style:style>
    <style:style style:name="T125" style:family="text">
      <style:text-properties style:text-underline-style="none" fo:font-weight="bold" officeooo:rsid="0776230d" fo:background-color="transparent" loext:char-shading-value="0" style:font-weight-asian="bold" style:font-weight-complex="bold"/>
    </style:style>
    <style:style style:name="T126" style:family="text">
      <style:text-properties style:text-underline-style="none" fo:font-weight="bold" officeooo:rsid="07814614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7821ef2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bold" officeooo:rsid="07846e47" fo:background-color="transparent" loext:char-shading-value="0" style:font-weight-asian="bold" style:font-weight-complex="bold"/>
    </style:style>
    <style:style style:name="T129" style:family="text">
      <style:text-properties style:text-underline-style="none" fo:font-weight="bold" officeooo:rsid="079e6715" fo:background-color="transparent" loext:char-shading-value="0" style:font-weight-asian="bold" style:font-weight-complex="bold"/>
    </style:style>
    <style:style style:name="T130" style:family="text">
      <style:text-properties style:text-underline-style="none" fo:font-weight="bold" officeooo:rsid="078573ec" fo:background-color="transparent" loext:char-shading-value="0" style:font-weight-asian="bold" style:font-weight-complex="bold"/>
    </style:style>
    <style:style style:name="T131" style:family="text">
      <style:text-properties style:text-underline-style="none" fo:font-weight="bold" officeooo:rsid="077b7bee" fo:background-color="transparent" loext:char-shading-value="0" style:font-weight-asian="bold" style:font-weight-complex="bold"/>
    </style:style>
    <style:style style:name="T132" style:family="text">
      <style:text-properties style:text-underline-style="none" fo:font-weight="normal" style:font-weight-asian="normal"/>
    </style:style>
    <style:style style:name="T133" style:family="text">
      <style:text-properties style:text-underline-style="none" fo:font-weight="normal" officeooo:rsid="075b1e06" style:font-weight-asian="normal"/>
    </style:style>
    <style:style style:name="T134" style:family="text">
      <style:text-properties style:text-underline-style="none" fo:font-weight="normal" officeooo:rsid="075df05b" style:font-weight-asian="normal"/>
    </style:style>
    <style:style style:name="T135" style:family="text">
      <style:text-properties style:text-underline-style="none" fo:font-weight="normal" officeooo:rsid="07627535" style:font-weight-asian="normal"/>
    </style:style>
    <style:style style:name="T136" style:family="text">
      <style:text-properties style:text-underline-style="none" fo:font-weight="normal" officeooo:rsid="0763390a" style:font-weight-asian="normal"/>
    </style:style>
    <style:style style:name="T137" style:family="text">
      <style:text-properties style:text-underline-style="none" fo:font-weight="normal" officeooo:rsid="0766cf50" style:font-weight-asian="normal"/>
    </style:style>
    <style:style style:name="T138" style:family="text">
      <style:text-properties style:text-underline-style="none" fo:font-weight="normal" officeooo:rsid="07680873" style:font-weight-asian="normal"/>
    </style:style>
    <style:style style:name="T139" style:family="text">
      <style:text-properties style:text-underline-style="none" fo:font-weight="normal" officeooo:rsid="07681781" style:font-weight-asian="normal"/>
    </style:style>
    <style:style style:name="T140" style:family="text">
      <style:text-properties style:text-underline-style="none" fo:font-weight="normal" officeooo:rsid="07682412" style:font-weight-asian="normal"/>
    </style:style>
    <style:style style:name="T141" style:family="text">
      <style:text-properties style:text-underline-style="none" fo:font-weight="normal" officeooo:rsid="0768a02d" style:font-weight-asian="normal"/>
    </style:style>
    <style:style style:name="T142" style:family="text">
      <style:text-properties style:text-underline-style="none" fo:font-weight="normal" officeooo:rsid="07698632" style:font-weight-asian="normal"/>
    </style:style>
    <style:style style:name="T143" style:family="text">
      <style:text-properties style:text-underline-style="none" fo:font-weight="normal" officeooo:rsid="076b256c" style:font-weight-asian="normal"/>
    </style:style>
    <style:style style:name="T144" style:family="text">
      <style:text-properties style:text-underline-style="none" fo:font-weight="normal" officeooo:rsid="076c3908" style:font-weight-asian="normal"/>
    </style:style>
    <style:style style:name="T145" style:family="text">
      <style:text-properties style:text-underline-style="none" fo:font-weight="normal" officeooo:rsid="0770d651" style:font-weight-asian="normal"/>
    </style:style>
    <style:style style:name="T146" style:family="text">
      <style:text-properties style:text-underline-style="none" fo:font-weight="normal" officeooo:rsid="0770e9a6" style:font-weight-asian="normal"/>
    </style:style>
    <style:style style:name="T147" style:family="text">
      <style:text-properties style:text-underline-style="none" fo:font-weight="normal" officeooo:rsid="0771e44f" style:font-weight-asian="normal"/>
    </style:style>
    <style:style style:name="T148" style:family="text">
      <style:text-properties style:text-underline-style="none" fo:font-weight="normal" officeooo:rsid="0772ff7b" style:font-weight-asian="normal"/>
    </style:style>
    <style:style style:name="T149" style:family="text">
      <style:text-properties style:text-underline-style="none" fo:font-weight="normal" officeooo:rsid="07744468" style:font-weight-asian="normal"/>
    </style:style>
    <style:style style:name="T150" style:family="text">
      <style:text-properties style:text-underline-style="none" fo:font-weight="normal" officeooo:rsid="0776230d" style:font-weight-asian="normal"/>
    </style:style>
    <style:style style:name="T151" style:family="text">
      <style:text-properties style:text-underline-style="none" fo:font-weight="normal" officeooo:rsid="0778123c" style:font-weight-asian="normal"/>
    </style:style>
    <style:style style:name="T152" style:family="text">
      <style:text-properties style:text-underline-style="none" fo:font-weight="normal" officeooo:rsid="07795d13" style:font-weight-asian="normal"/>
    </style:style>
    <style:style style:name="T153" style:family="text">
      <style:text-properties style:text-underline-style="none" fo:font-weight="normal" officeooo:rsid="07814614" style:font-weight-asian="normal"/>
    </style:style>
    <style:style style:name="T154" style:family="text">
      <style:text-properties style:text-underline-style="none" fo:font-weight="normal" officeooo:rsid="07821ef2" style:font-weight-asian="normal"/>
    </style:style>
    <style:style style:name="T155" style:family="text">
      <style:text-properties style:text-underline-style="none" fo:font-weight="normal" officeooo:rsid="07846e47" style:font-weight-asian="normal"/>
    </style:style>
    <style:style style:name="T156" style:family="text">
      <style:text-properties style:text-underline-style="none" fo:font-weight="normal" officeooo:rsid="078573ec" style:font-weight-asian="normal"/>
    </style:style>
    <style:style style:name="T157" style:family="text">
      <style:text-properties style:text-underline-style="none" fo:font-weight="normal" officeooo:rsid="07857b12" style:font-weight-asian="normal"/>
    </style:style>
    <style:style style:name="T158" style:family="text">
      <style:text-properties style:text-underline-style="none" fo:font-weight="normal" officeooo:rsid="07874065" style:font-weight-asian="normal"/>
    </style:style>
    <style:style style:name="T159" style:family="text">
      <style:text-properties style:text-underline-style="none" fo:font-weight="normal" officeooo:rsid="078ca0ab" style:font-weight-asian="normal"/>
    </style:style>
    <style:style style:name="T160" style:family="text">
      <style:text-properties style:text-underline-style="none" fo:font-weight="normal" officeooo:rsid="07903f12" style:font-weight-asian="normal"/>
    </style:style>
    <style:style style:name="T161" style:family="text">
      <style:text-properties style:text-underline-style="none" fo:font-weight="normal" officeooo:rsid="0791113a" style:font-weight-asian="normal"/>
    </style:style>
    <style:style style:name="T162" style:family="text">
      <style:text-properties style:text-underline-style="none" fo:font-weight="normal" officeooo:rsid="079235d7" style:font-weight-asian="normal"/>
    </style:style>
    <style:style style:name="T163" style:family="text">
      <style:text-properties style:text-underline-style="none" fo:font-weight="normal" officeooo:rsid="07979e59" style:font-weight-asian="normal"/>
    </style:style>
    <style:style style:name="T164" style:family="text">
      <style:text-properties style:text-underline-style="none" fo:font-weight="normal" officeooo:rsid="07980c4a" style:font-weight-asian="normal"/>
    </style:style>
    <style:style style:name="T165" style:family="text">
      <style:text-properties style:text-underline-style="none" fo:font-weight="normal" officeooo:rsid="0799ec4b" style:font-weight-asian="normal"/>
    </style:style>
    <style:style style:name="T166" style:family="text">
      <style:text-properties style:text-underline-style="none" fo:font-weight="normal" officeooo:rsid="079e6715" style:font-weight-asian="normal"/>
    </style:style>
    <style:style style:name="T167" style:family="text">
      <style:text-properties style:text-underline-style="none" fo:font-weight="normal" officeooo:rsid="07305d08" style:font-weight-asian="normal"/>
    </style:style>
    <style:style style:name="T168" style:family="text">
      <style:text-properties style:text-underline-style="none" fo:font-weight="normal" officeooo:rsid="0740267e" style:font-weight-asian="normal"/>
    </style:style>
    <style:style style:name="T169" style:family="text">
      <style:text-properties style:text-underline-style="none" fo:font-weight="normal" officeooo:rsid="077d42ce" style:font-weight-asian="normal"/>
    </style:style>
    <style:style style:name="T170" style:family="text">
      <style:text-properties style:text-underline-style="none" fo:font-weight="normal" officeooo:rsid="073ee0ac" style:font-weight-asian="normal"/>
    </style:style>
    <style:style style:name="T171" style:family="text">
      <style:text-properties style:text-underline-style="none" fo:font-weight="normal" fo:background-color="transparent" loext:char-shading-value="0" style:font-weight-asian="normal"/>
    </style:style>
    <style:style style:name="T172" style:family="text">
      <style:text-properties style:text-underline-style="none" fo:font-weight="normal" officeooo:rsid="0791113a" fo:background-color="transparent" loext:char-shading-value="0" style:font-weight-asian="normal"/>
    </style:style>
    <style:style style:name="T173" style:family="text">
      <style:text-properties style:text-underline-style="none" fo:font-weight="normal" officeooo:rsid="07979e59" fo:background-color="transparent" loext:char-shading-value="0" style:font-weight-asian="normal"/>
    </style:style>
    <style:style style:name="T174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75" style:family="text">
      <style:text-properties style:text-underline-style="none" fo:font-weight="normal" officeooo:rsid="079f50a7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76" style:family="text">
      <style:text-properties style:text-underline-style="none" fo:font-weight="normal" officeooo:rsid="07a14879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77" style:family="text">
      <style:text-properties style:text-underline-style="none" fo:font-weight="normal" officeooo:rsid="07a2fb78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78" style:family="text">
      <style:text-properties style:text-underline-style="none" fo:font-weight="normal" officeooo:rsid="07462542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79" style:family="text">
      <style:text-properties style:text-underline-style="none" fo:font-weight="normal" officeooo:rsid="079ff91c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80" style:family="text">
      <style:text-properties style:text-underline-style="none" fo:font-weight="normal" officeooo:rsid="07af49b1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81" style:family="text">
      <style:text-properties style:text-underline-style="none" fo:font-weight="normal" officeooo:rsid="07b583d4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82" style:family="text">
      <style:text-properties style:text-underline-style="none" fo:font-weight="normal" officeooo:rsid="07462542" style:text-underline-mode="continuous" style:text-overline-mode="continuous" style:text-line-through-mode="continuous" fo:background-color="#ffff00" loext:char-shading-value="0" style:font-name-asian="Arial" style:font-weight-asian="normal" style:language-complex="en" style:country-complex="US" style:font-weight-complex="normal"/>
    </style:style>
    <style:style style:name="T183" style:family="text">
      <style:text-properties style:text-underline-style="none" officeooo:rsid="075df05b"/>
    </style:style>
    <style:style style:name="T184" style:family="text">
      <style:text-properties style:text-underline-style="none" officeooo:rsid="07627535"/>
    </style:style>
    <style:style style:name="T185" style:family="text">
      <style:text-properties style:text-underline-style="none" officeooo:rsid="07681781"/>
    </style:style>
    <style:style style:name="T186" style:family="text">
      <style:text-properties style:text-underline-style="none" officeooo:rsid="0768a02d"/>
    </style:style>
    <style:style style:name="T187" style:family="text">
      <style:text-properties style:text-underline-style="none" officeooo:rsid="07698632"/>
    </style:style>
    <style:style style:name="T188" style:family="text">
      <style:text-properties style:text-underline-style="none" officeooo:rsid="076b256c"/>
    </style:style>
    <style:style style:name="T189" style:family="text">
      <style:text-properties style:text-underline-style="none" officeooo:rsid="076c3908"/>
    </style:style>
    <style:style style:name="T190" style:family="text">
      <style:text-properties style:text-underline-style="none" officeooo:rsid="0770d651"/>
    </style:style>
    <style:style style:name="T191" style:family="text">
      <style:text-properties style:text-underline-style="none" officeooo:rsid="0770e9a6"/>
    </style:style>
    <style:style style:name="T192" style:family="text">
      <style:text-properties style:text-underline-style="none" officeooo:rsid="0772ff7b"/>
    </style:style>
    <style:style style:name="T193" style:family="text">
      <style:text-properties style:text-underline-style="none" officeooo:rsid="07814614"/>
    </style:style>
    <style:style style:name="T194" style:family="text">
      <style:text-properties style:text-underline-style="none" officeooo:rsid="07a6c311"/>
    </style:style>
    <style:style style:name="T195" style:family="text">
      <style:text-properties style:text-underline-style="none" officeooo:rsid="07a8b69c"/>
    </style:style>
    <style:style style:name="T196" style:family="text">
      <style:text-properties style:text-underline-style="none" officeooo:rsid="07a8ba0a"/>
    </style:style>
    <style:style style:name="T197" style:family="text">
      <style:text-properties style:text-underline-style="none" officeooo:rsid="07a9a6da"/>
    </style:style>
    <style:style style:name="T198" style:family="text">
      <style:text-properties style:text-underline-style="none" officeooo:rsid="07462542" style:text-underline-mode="continuous" style:text-overline-mode="continuous" style:text-line-through-mode="continuous" fo:background-color="transparent" loext:char-shading-value="0" style:font-name-asian="Arial" style:language-complex="en" style:country-complex="US"/>
    </style:style>
    <style:style style:name="T199" style:family="text">
      <style:text-properties style:text-underline-style="none" officeooo:rsid="07ad6455"/>
    </style:style>
    <style:style style:name="T200" style:family="text">
      <style:text-properties officeooo:rsid="01dba945"/>
    </style:style>
    <style:style style:name="T201" style:family="text">
      <style:text-properties officeooo:rsid="057eef07"/>
    </style:style>
    <style:style style:name="T202" style:family="text">
      <style:text-properties officeooo:rsid="075df05b"/>
    </style:style>
    <style:style style:name="T203" style:family="text">
      <style:text-properties officeooo:rsid="07681781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officeooo:rsid="076c3908" style:font-weight-asian="bold" style:font-weight-complex="bold"/>
    </style:style>
    <style:style style:name="T206" style:family="text">
      <style:text-properties fo:font-weight="bold" officeooo:rsid="0791113a" style:font-weight-asian="bold" style:font-weight-complex="bold"/>
    </style:style>
    <style:style style:name="T207" style:family="text">
      <style:text-properties fo:font-weight="bold" officeooo:rsid="0799ec4b" style:font-weight-asian="bold" style:font-weight-complex="bold"/>
    </style:style>
    <style:style style:name="T208" style:family="text">
      <style:text-properties fo:font-weight="bold" officeooo:rsid="077b7bee" style:font-weight-asian="bold" style:font-weight-complex="bold"/>
    </style:style>
    <style:style style:name="T209" style:family="text">
      <style:text-properties fo:font-weight="bold" officeooo:rsid="07612292" style:font-weight-asian="bold" style:font-weight-complex="bold"/>
    </style:style>
    <style:style style:name="T210" style:family="text">
      <style:text-properties fo:font-weight="bold" officeooo:rsid="0784d081" style:font-weight-asian="bold" style:font-weight-complex="bold"/>
    </style:style>
    <style:style style:name="T211" style:family="text">
      <style:text-properties fo:font-weight="bold" officeooo:rsid="07740fa4" style:font-weight-asian="bold" style:font-weight-complex="bold"/>
    </style:style>
    <style:style style:name="T212" style:family="text">
      <style:text-properties officeooo:rsid="076c3908"/>
    </style:style>
    <style:style style:name="T213" style:family="text">
      <style:text-properties officeooo:rsid="07903f12"/>
    </style:style>
    <style:style style:name="T214" style:family="text">
      <style:text-properties officeooo:rsid="0791113a"/>
    </style:style>
    <style:style style:name="T215" style:family="text">
      <style:text-properties fo:font-weight="normal" style:font-name-asian="Arial" style:font-weight-asian="normal" style:font-name-complex="Times New Roman" style:font-weight-complex="normal"/>
    </style:style>
    <style:style style:name="T216" style:family="text">
      <style:text-properties fo:font-weight="normal" officeooo:rsid="07a14879" style:font-name-asian="Arial" style:font-weight-asian="normal" style:font-weight-complex="normal"/>
    </style:style>
    <style:style style:name="T217" style:family="text">
      <style:text-properties fo:font-weight="normal" officeooo:rsid="07462542" style:font-name-asian="Arial" style:font-weight-asian="normal" style:font-weight-complex="normal"/>
    </style:style>
    <style:style style:name="T218" style:family="text">
      <style:text-properties fo:font-weight="normal" officeooo:rsid="079f50a7" style:font-name-asian="Arial" style:font-weight-asian="normal" style:font-weight-complex="normal"/>
    </style:style>
    <style:style style:name="T219" style:family="text">
      <style:text-properties fo:font-weight="normal" officeooo:rsid="07462542" fo:background-color="#ffff00" loext:char-shading-value="0" style:font-name-asian="Arial" style:font-weight-asian="normal" style:font-weight-complex="normal"/>
    </style:style>
    <style:style style:name="T220" style:family="text">
      <style:text-properties fo:font-weight="normal" officeooo:rsid="07b583d4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221" style:family="text">
      <style:text-properties officeooo:rsid="075b1e06" fo:background-color="#ffff00" loext:char-shading-value="0"/>
    </style:style>
    <style:style style:name="T222" style:family="text">
      <style:text-properties officeooo:rsid="076b256c" fo:background-color="#ffff00" loext:char-shading-value="0"/>
    </style:style>
    <style:style style:name="T223" style:family="text">
      <style:text-properties officeooo:rsid="0799ec4b"/>
    </style:style>
    <style:style style:name="T224" style:family="text">
      <style:text-properties officeooo:rsid="079b171f"/>
    </style:style>
    <style:style style:name="T225" style:family="text">
      <style:text-properties officeooo:rsid="07814614"/>
    </style:style>
    <style:style style:name="T226" style:family="text">
      <style:text-properties officeooo:rsid="076501fe"/>
    </style:style>
    <style:style style:name="T227" style:family="text">
      <style:text-properties officeooo:rsid="077b7bee"/>
    </style:style>
    <style:style style:name="T228" style:family="text">
      <style:text-properties officeooo:rsid="07657738"/>
    </style:style>
    <style:style style:name="T229" style:family="text">
      <style:text-properties officeooo:rsid="07740fa4"/>
    </style:style>
    <style:style style:name="T230" style:family="text">
      <style:text-properties officeooo:rsid="07612292"/>
    </style:style>
    <style:style style:name="T231" style:family="text">
      <style:text-properties officeooo:rsid="0784d081"/>
    </style:style>
    <style:style style:name="T232" style:family="text">
      <style:text-properties officeooo:rsid="07462542" style:font-name-asian="Arial"/>
    </style:style>
    <style:style style:name="T233" style:family="text">
      <style:text-properties officeooo:rsid="07462542" style:text-underline-mode="continuous" style:text-overline-mode="continuous" style:text-line-through-mode="continuous" fo:background-color="transparent" loext:char-shading-value="0" style:font-name-asian="Arial" style:language-complex="en" style:country-complex="US"/>
    </style:style>
    <style:style style:name="T234" style:family="text">
      <style:text-properties officeooo:rsid="07b583d4" style:text-underline-mode="continuous" style:text-overline-mode="continuous" style:text-line-through-mode="continuous" fo:background-color="transparent" loext:char-shading-value="0" style:font-name-asian="Arial" style:language-complex="en" style:country-complex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41">ROTEIRO DA </text:span></text:span><text:span text:style-name="Fonte_20_parág._20_padrão"><text:span text:style-name="T42">3</text:span></text:span><text:span text:style-name="Fonte_20_parág._20_padrão"><text:span text:style-name="T45">7</text:span></text:span><text:span text:style-name="Fonte_20_parág._20_padrão"><text:span text:style-name="T41">ª SESSÃO ORDINÁRIA DO DIA </text:span></text:span><text:span text:style-name="Fonte_20_parág._20_padrão"><text:span text:style-name="T45">9</text:span></text:span><text:span text:style-name="Fonte_20_parág._20_padrão"><text:span text:style-name="T43"> </text:span></text:span><text:span text:style-name="Fonte_20_parág._20_padrão"><text:span text:style-name="T44">DE OUTUBRO</text:span></text:span><text:span text:style-name="Fonte_20_parág._20_padrão"><text:span text:style-name="T41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9</text:span></text:span><text:span text:style-name="Fonte_20_parág._20_padrão"><text:span text:style-name="T3"> </text:span></text:span><text:span text:style-name="Fonte_20_parág._20_padrão"><text:span text:style-name="T4">de outu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02/10</text:span></text:span><text:span text:style-name="Fonte_20_parág._20_padrão"><text:span text:style-name="T14">/2024</text:span></text:span></text:p>
      <text:p text:style-name="P11"><text:span text:style-name="Fonte_20_parág._20_padrão"><text:span text:style-name="T46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7">I – aqueles nos quais houver sustentação oral, observada a ordem dos requerimentos;</text:span></text:span></text:p>
      <text:p text:style-name="P11"><text:span text:style-name="Fonte_20_parág._20_padrão"><text:span text:style-name="T47">II – os requerimentos de preferência apresentados até o início da sessão de julgamento;</text:span></text:span></text:p>
      <text:p text:style-name="P11"><text:span text:style-name="Fonte_20_parág._20_padrão"><text:span text:style-name="T47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2 - PEDIDOS DE VISTA:</text:p>
      <text:p text:style-name="P77"><text:span text:style-name="T199">268</text:span><text:span text:style-name="T77"> - </text:span><text:span text:style-name="T78">0870614-64.2014.8.06.0001/50000</text:span><text:span text:style-name="T132"> - </text:span><text:span text:style-name="T78">Agravo Interno Cível</text:span><text:span text:style-name="T132"> - Fortaleza/33ª Vara Cível. </text:span><text:span text:style-name="T79">Agravante</text:span><text:span text:style-name="T132">: Simmer Construções e Montagens Ltda. </text:span></text:p>
      <text:p text:style-name="P119">Advogado: Eugênio Duarte Vasques (OAB: 16040/CE). </text:p>
      <text:p text:style-name="P119">Soc. Advogados: Vasques Advogados Associados S/S (OAB: 730/CE). </text:p>
      <text:p text:style-name="P77"><text:span text:style-name="T79">Agravad</text:span><text:span text:style-name="T116">a</text:span><text:span text:style-name="T132">: JMS Cunha Locação de Máquinas e Equipamentos Ltda. </text:span></text:p>
      <text:p text:style-name="P119">Advogado: Paschoal de Castro Alves (OAB: 18692/CE). </text:p>
      <text:p text:style-name="P119">Advogada: Amailza Soares Paiva (OAB: 2394/CE). </text:p>
      <text:p text:style-name="P126">Relator: <text:span text:style-name="T226">Des. </text:span>EMANUEL LEITE ALBUQUERQUE</text:p>
      <text:p text:style-name="P236"><text:span text:style-name="Fonte_20_parág._20_padrão"><text:span text:style-name="T232">Síntese do julgamento: </text:span></text:span><text:span text:style-name="Fonte_20_parág._20_padrão"><text:span text:style-name="T216">A</text:span></text:span><text:span text:style-name="Fonte_20_parág._20_padrão"><text:span text:style-name="T217">pós anunciado o processo </text:span></text:span><text:span text:style-name="Fonte_20_parág._20_padrão"><text:span text:style-name="T216">na sessão do dia 14 de agosto </text:span></text:span><text:span text:style-name="Fonte_20_parág._20_padrão"><text:span text:style-name="T217">e dispensada a leitura do </text:span></text:span><text:span text:style-name="Fonte_20_parág._20_padrão"><text:span text:style-name="T218">relatório, sustentou oralmente o advogado da parte agravante, Dr. </text:span></text:span><text:span text:style-name="Fonte_20_parág._20_padrão"><text:span text:style-name="T217">Diego Monteiro Maciel Lima OAB: 24142/CE. Em seguida, o </text:span></text:span><text:span text:style-name="Fonte_20_parág._20_padrão"><text:span text:style-name="T218">eminente Relator apresentou voto conhecendo do recurso para, no </text:span></text:span><text:span text:style-name="Fonte_20_parág._20_padrão"><text:span text:style-name="T217">mérito, negar-lhe provimento. Na sequência, o Exmo. Sr. Des. </text:span></text:span><text:span text:style-name="Fonte_20_parág._20_padrão"><text:span text:style-name="T218">Francisco Mauro Ferreira Liberato pediu vista dos autos para melhor </text:span></text:span><text:span text:style-name="Fonte_20_parág._20_padrão"><text:span text:style-name="T217">exame da matéria. </text:span></text:span><text:span text:style-name="Fonte_20_parág._20_padrão"><text:span text:style-name="T216">À continuidade, </text:span></text:span><text:span text:style-name="Fonte_20_parág._20_padrão"><text:span text:style-name="T217">anunciado o processo </text:span></text:span><text:span text:style-name="Fonte_20_parág._20_padrão"><text:span text:style-name="T218">na sessão do dia 4 de setembro de 2024</text:span></text:span><text:span text:style-name="Fonte_20_parág._20_padrão"><text:span text:style-name="T217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219">o eminente Relator pediu vista dos autos</text:span></text:span><text:span text:style-name="Fonte_20_parág._20_padrão"><text:span text:style-name="T217"> para melhor exame da matéria. </text:span></text:span></text:p>
      <text:p text:style-name="P234"><text:span text:style-name="Fonte_20_parág._20_padrão"><text:span text:style-name="T54">OBS: </text:span></text:span><text:span text:style-name="Fonte_20_parág._20_padrão"><text:span text:style-name="T56">Vista renovada na sessão</text:span></text:span><text:span text:style-name="Fonte_20_parág._20_padrão"><text:span text:style-name="T55"> do dia 02 de outubro do ano em curso.</text:span></text:span></text:p>
      <text:p text:style-name="P23"/>
      <text:p text:style-name="P77"><text:span text:style-name="T199">269</text:span><text:span text:style-name="T77"> - </text:span><text:span text:style-name="T78">0162449-35.2015.8.06.0001/50000</text:span><text:span text:style-name="T132"> - </text:span><text:span text:style-name="T78">Agravo Interno Cível</text:span><text:span text:style-name="T132"> - Fortaleza/33ª Vara Cível. </text:span><text:span text:style-name="T79">Agravante</text:span><text:span text:style-name="T132">: Simmer Construções e Montagens Ltda. </text:span></text:p>
      <text:p text:style-name="P119">Advogado: Eugênio Duarte Vasques (OAB: 16040/CE). </text:p>
      <text:p text:style-name="P119">Soc. Advogados: Vasques Advogados Associados S/S (OAB: 730/CE). </text:p>
      <text:p text:style-name="P77"><text:span text:style-name="T79">Agravad</text:span><text:span text:style-name="T116">a</text:span><text:span text:style-name="T132">: JMS Cunha Locação de Máquinas e Equipamentos Ltda. </text:span></text:p>
      <text:p text:style-name="P119">Advogada: Amailza Soares Paiva (OAB: 2394/CE). </text:p>
      <text:p text:style-name="P119">Advogado: Paschoal de Castro Alves (OAB: 18692/CE). </text:p>
      <text:p text:style-name="P126">Relator: <text:span text:style-name="T226">Des. </text:span>EMANUEL LEITE ALBUQUERQUE</text:p>
      <text:p text:style-name="P236"><text:span text:style-name="Fonte_20_parág._20_padrão"><text:span text:style-name="T232">Síntese do julgamento: </text:span></text:span><text:span text:style-name="Fonte_20_parág._20_padrão"><text:span text:style-name="T216">A</text:span></text:span><text:span text:style-name="Fonte_20_parág._20_padrão"><text:span text:style-name="T217">pós anunciado o processo </text:span></text:span><text:span text:style-name="Fonte_20_parág._20_padrão"><text:span text:style-name="T216">na sessão do dia 14 de agosto </text:span></text:span><text:span text:style-name="Fonte_20_parág._20_padrão"><text:span text:style-name="T217">e dispensada a leitura do </text:span></text:span><text:span text:style-name="Fonte_20_parág._20_padrão"><text:span text:style-name="T218">relatório, sustentou oralmente o advogado da parte agravante, Dr. </text:span></text:span><text:span text:style-name="Fonte_20_parág._20_padrão"><text:span text:style-name="T217">Diego Monteiro Maciel Lima OAB: 24142/CE. Em seguida, o </text:span></text:span><text:span text:style-name="Fonte_20_parág._20_padrão"><text:span text:style-name="T218">eminente Relator apresentou voto conhecendo do recurso para, no </text:span></text:span><text:span text:style-name="Fonte_20_parág._20_padrão"><text:span text:style-name="T217">mérito, negar-lhe provimento. Na sequência, o Exmo. Sr. Des. </text:span></text:span><text:span text:style-name="Fonte_20_parág._20_padrão"><text:span text:style-name="T218">Francisco Mauro Ferreira Liberato pediu vista dos autos para melhor </text:span></text:span><text:span text:style-name="Fonte_20_parág._20_padrão"><text:span text:style-name="T217">exame da matéria. </text:span></text:span><text:span text:style-name="Fonte_20_parág._20_padrão"><text:span text:style-name="T216">À continuidade, </text:span></text:span><text:span text:style-name="Fonte_20_parág._20_padrão"><text:span text:style-name="T217">anunciado o processo </text:span></text:span><text:span text:style-name="Fonte_20_parág._20_padrão"><text:span text:style-name="T218">na sessão do dia 4 de setembro de 2024</text:span></text:span><text:span text:style-name="Fonte_20_parág._20_padrão"><text:span text:style-name="T217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219">o eminente Relator pediu vista dos autos</text:span></text:span><text:span text:style-name="Fonte_20_parág._20_padrão"><text:span text:style-name="T217"> para melhor exame da matéria. </text:span></text:span></text:p>
      <text:p text:style-name="P237"><text:span text:style-name="Fonte_20_parág._20_padrão"><text:span text:style-name="T198">OBS: </text:span></text:span><text:span text:style-name="Fonte_20_parág._20_padrão"><text:span text:style-name="T180">Vista renovada na sessão</text:span></text:span><text:span text:style-name="Fonte_20_parág._20_padrão"><text:span text:style-name="T175"> do dia 02 de outubro do ano em curso.</text:span></text:span></text:p>
      <text:p text:style-name="P236"><text:span text:style-name="Fonte_20_parág._20_padrão"><text:span text:style-name="T175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77"><text:span text:style-name="T199">270</text:span><text:span text:style-name="T77"> - </text:span><text:span text:style-name="T78">0627422-53.2023.8.06.0000</text:span><text:span text:style-name="T132"> - </text:span><text:span text:style-name="T78">Agravo de Instrumento</text:span><text:span text:style-name="T132"> - Fortaleza/20ª Vara Cível. </text:span></text:p>
      <text:p text:style-name="P119"><text:span text:style-name="T204">Agravante</text:span>: João Thiago Borges Freire. </text:p>
      <text:p text:style-name="P119">Advogado: Roberto Lincoln de Sousa Gomes Júnior (OAB: 329848/SP). </text:p>
      <text:p text:style-name="P77"><text:span text:style-name="T79">Agravad</text:span><text:span text:style-name="T114">a</text:span><text:span text:style-name="T132">: Dafonte Veículos Ltda.</text:span></text:p>
      <text:p text:style-name="P77"><text:span text:style-name="T132">Advogado: Ant</text:span><text:span text:style-name="T167">ô</text:span><text:span text:style-name="T132">nio Carlos Freire dos Santos (OAB: 6089/CE). </text:span></text:p>
      <text:p text:style-name="P126">Relator: <text:span text:style-name="T226">Des. </text:span>EMANUEL LEITE ALBUQUERQUE</text:p>
      <text:p text:style-name="P236"><text:span text:style-name="Fonte_20_parág._20_padrão"><text:span text:style-name="T198">Síntese do julgamento: </text:span></text:span><text:span text:style-name="Fonte_20_parág._20_padrão"><text:span text:style-name="T176">Após apregoado o feito na sessão do dia 26 de junho </text:span></text:span><text:span text:style-name="Fonte_20_parág._20_padrão"><text:span text:style-name="T177">de 2024</text:span></text:span><text:span text:style-name="Fonte_20_parág._20_padrão"><text:span text:style-name="T176"> e </text:span></text:span><text:span text:style-name="Fonte_20_parág._20_padrão"><text:span text:style-name="T178">dispensada a leitura do relatório, fez sustentação oral a </text:span></text:span><text:span text:style-name="Fonte_20_parág._20_padrão"><text:span text:style-name="T179">advogada da parte agravante, Dra. Eliane Caroline de Assis Costa - </text:span></text:span><text:span text:style-name="Fonte_20_parág._20_padrão"><text:span text:style-name="T178">OAB:49587/CE. Em seguida, o eminente Relator apresentou voto </text:span></text:span><text:span text:style-name="Fonte_20_parág._20_padrão"><text:span text:style-name="T179">conhecendo parcialmente do recurso para negar-lhe provimento. Na </text:span></text:span><text:span text:style-name="Fonte_20_parág._20_padrão"><text:span text:style-name="T178">sequência, o Exmo. Sr. Des. Francisco Mauro Ferreira Liberato, pediu </text:span></text:span><text:span text:style-name="Fonte_20_parág._20_padrão"><text:span text:style-name="T179">vista dos autos para melhor exame da matéria. </text:span></text:span><text:span text:style-name="Fonte_20_parág._20_padrão"><text:span text:style-name="T177">À continuidade, a</text:span></text:span><text:span text:style-name="Fonte_20_parág._20_padrão"><text:span text:style-name="T178">pós anunciado o processo </text:span></text:span><text:span text:style-name="Fonte_20_parág._20_padrão"><text:span text:style-name="T179">na sessão do dia 14 de agosto de 2014</text:span></text:span><text:span text:style-name="Fonte_20_parág._20_padrão"><text:span text:style-name="T178">, o Exmo. Sr. Des. Francisco Mauro Ferreira Liberato, que havia pedido vista dos autos, os colocou em mesa e, dando continuidade ao julgamento, apresentou voto conhecendo do recurso para, no mérito, negar-lhe provimento, divergindo do Relator. Em seguida, </text:span></text:span><text:span text:style-name="Fonte_20_parág._20_padrão"><text:span text:style-name="T182">o eminente Relator pediu vista dos autos</text:span></text:span><text:span text:style-name="Fonte_20_parág._20_padrão"><text:span text:style-name="T178"> para melhor exame da matéria. </text:span></text:span></text:p>
      <text:p text:style-name="P237"><text:span text:style-name="Fonte_20_parág._20_padrão"><text:span text:style-name="T198">OBS: </text:span></text:span><text:span text:style-name="Fonte_20_parág._20_padrão"><text:span text:style-name="T180">Vista renovada na sessão</text:span></text:span><text:span text:style-name="Fonte_20_parág._20_padrão"><text:span text:style-name="T175"> do dia 02 de outubro do ano em curso.</text:span></text:span></text:p>
      <text:p text:style-name="P237"><text:span text:style-name="Fonte_20_parág._20_padrão"><text:span text:style-name="T175"/></text:span></text:p>
      <text:p text:style-name="P287"><text:span text:style-name="T77">19 - </text:span><text:span text:style-name="T78">0108204-40.2016.8.06.0001</text:span><text:span text:style-name="T132"> - </text:span><text:span text:style-name="T78">Apelação Cível</text:span><text:span text:style-name="T132"> - Fortaleza/1ª Vara Empresarial, de Recuperação de Empresas e de Falências do Estado do Ceará. </text:span></text:p>
      <text:p text:style-name="P287"><text:span text:style-name="T79">Apelante</text:span><text:span text:style-name="T132">: Massa Falida de Iplac do Brasil S/A. </text:span></text:p>
      <text:p text:style-name="P285">Adm. Judicial: Jorge Xafy Ary. </text:p>
      <text:p text:style-name="P285">Advogado: Minervino de Castro Neto (OAB: 8162/CE). </text:p>
      <text:p text:style-name="P285">Advogado: José Feliciano de Carvalho Júnior (OAB: 4100/CE). </text:p>
      <text:p text:style-name="P287"><text:span text:style-name="T79">Apelad</text:span><text:span text:style-name="T81">a</text:span><text:span text:style-name="T132">: Massa Falida do Banco Comercial Bancesa S/A. </text:span></text:p>
      <text:p text:style-name="P285">Adm. Judicial: Carlos Eduardo de Lucena Castro. </text:p>
      <text:p text:style-name="P285">Advogado: Carlos Eduardo de Lucena Castro (OAB: 10666/CE). </text:p>
      <text:p text:style-name="P288"><text:span text:style-name="T77">Relator: </text:span><text:span text:style-name="T183">Des. </text:span><text:span text:style-name="T77">EMANUEL LEITE ALBUQUERQUE</text:span></text:p>
      <text:p text:style-name="P291"><text:span text:style-name="Fonte_20_parág._20_padrão"><text:span text:style-name="T198">Síntese do julgamento: </text:span></text:span><text:span text:style-name="Fonte_20_parág._20_padrão"><text:span text:style-name="T181">A</text:span></text:span><text:span text:style-name="Fonte_20_parág._20_padrão"><text:span text:style-name="T178">pós anunciado o processo </text:span></text:span><text:span text:style-name="Fonte_20_parág._20_padrão"><text:span text:style-name="T181">na sessão do dia 21 de agosto de 2024</text:span></text:span><text:span text:style-name="Fonte_20_parág._20_padrão"><text:span text:style-name="T178"> e dispensada a leitura do relatório, sustentou oralmente o advogado da parte apelante, Dr. José Feliciano de Carvalho Júnior OAB: 4100/CE. Em seguida, o eminente Relator apresentou voto conhecendo do recurso para, no mérito, dar lhe provimento. Na sequência, o Exmo Sr. Des. José Ricardo Vidal Patrocínio pediu vista dos autos para melhor exame da matéria. </text:span></text:span><text:span text:style-name="Fonte_20_parág._20_padrão"><text:span text:style-name="T181">À continuidade, após anunciado o processo na sessão do dia 11 de setembro de 2024, o Exmo. Sr. Des. José Ricardo Vidal Patrocínio, que havia pedido vista dos autos, os colocou em mesa e, dando continuidade ao julgamento, apresentou voto pelo conhecimento e desprovimento do recurso, divergindo do Relator. Na sequência, o eminente Relator pediu vista dos autos para melhor exame da matéria. </text:span></text:span></text:p>
      <text:p text:style-name="P292"><text:span text:style-name="Fonte_20_parág._20_padrão"><text:span text:style-name="T233">OBS: </text:span></text:span><text:span text:style-name="Fonte_20_parág._20_padrão"><text:span text:style-name="T220">Processo republicado para a sessão do dia 09 de outubro do ano em curso.</text:span></text:span></text:p>
      <text:p text:style-name="P283"/>
      <text:p text:style-name="P289"><text:span text:style-name="Fonte_20_parág._20_padrão"><text:span text:style-name="T34"/></text:span></text:p>
      <text:p text:style-name="P235"><text:span text:style-name="Fonte_20_parág._20_padrão"><text:span text:style-name="T53"/></text:span></text:p>
      <text:p text:style-name="P155"/>
      <text:p text:style-name="P22"/>
      <text:p text:style-name="P22">2.1 - JULGAMENTOS SUSPENSOS - (ART. 942 DO CPC):</text:p>
      <text:p text:style-name="P154"/>
      <text:p text:style-name="P154"/>
      <text:p text:style-name="P9"><text:span text:style-name="Fonte_20_parág._20_padrão"><text:span text:style-name="T48">3 - </text:span></text:span><text:span text:style-name="Fonte_20_parág._20_padrão"><text:span text:style-name="T41">PROCESSOS EXTRA-PAUTA</text:span></text:span></text:p>
      <text:p text:style-name="P12"><text:span text:style-name="Fonte_20_parág._20_padrão"><text:span text:style-name="T49"><text:s/>– Reclamações e Suspeições:</text:span></text:span></text:p>
      <text:p text:style-name="P12"><text:span text:style-name="Fonte_20_parág._20_padrão"><text:span text:style-name="T49"><text:s/>– Habeas Corpus:</text:span></text:span></text:p>
      <text:p text:style-name="P12"><text:span text:style-name="Fonte_20_parág._20_padrão"><text:span text:style-name="T49">– Conflito de Competência</text:span></text:span></text:p>
      <text:p text:style-name="P233"><text:span text:style-name="Fonte_20_parág._20_padrão"><text:span text:style-name="T66"/></text:span></text:p>
      <text:p text:style-name="P15"/>
      <text:p text:style-name="P13"><text:soft-page-break/><text:span text:style-name="Fonte_20_parág._20_padrão"><text:span text:style-name="T48">4 - </text:span></text:span><text:span text:style-name="Fonte_20_parág._20_padrão"><text:span text:style-name="T41">PROCESSOS DE PAUTA POR RELATOR EM ORDEM DE ANTIGUIDADE:</text:span></text:span></text:p>
      <text:p text:style-name="P13"><text:span text:style-name="Fonte_20_parág._20_padrão"><text:span text:style-name="T41"/></text:span></text:p>
      <text:p text:style-name="P255">→ DES. EMANUEL LEITE ALBUQUERQUE – Relator<text:bookmark-start text:name="_Hlk161769166_Copia_1 Copia 1 Copia 1 Copia 1 Copia 1 Copia 1 Copia 1 Copia 1"/></text:p>
      <text:p text:style-name="P131"/>
      <text:p text:style-name="P31"><text:bookmark-end text:name="_Hlk161769166_Copia_1 Copia 1 Copia 1 Copia 1 Copia 1 Copia 1 Copia 1 Copia 1"/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60">6</text:span></text:span><text:span text:style-name="Fonte_20_parág._20_padrão"><text:span text:style-name="T57">/2024 <text:s text:c="11"/>– <text:s text:c="8"/>SAJ/DIGITAL</text:span></text:span></text:p>
      <text:p text:style-name="P31"><text:span text:style-name="Fonte_20_parág._20_padrão"><text:span text:style-name="T57"/></text:span></text:p>
      <text:p text:style-name="P73"><text:span text:style-name="T194">262</text:span><text:span text:style-name="T77"> - </text:span><text:span text:style-name="T78">0436700-65.2000.8.06.0001</text:span><text:span text:style-name="T132"> - </text:span><text:span text:style-name="T78">Apelação Cível</text:span><text:span text:style-name="T132"> - Fortaleza/13ª Vara Cível. </text:span></text:p>
      <text:p text:style-name="P73"><text:span text:style-name="T79">Apelante</text:span><text:span text:style-name="T132">: Banco Bradesco S/A. </text:span></text:p>
      <text:p text:style-name="P115">Advogada: Daiany Mara Ribeiro Paiva (OAB: 16942/RS). </text:p>
      <text:p text:style-name="P73"><text:span text:style-name="T79">Apelado</text:span><text:span text:style-name="T132">: Espólio de Ant</text:span><text:span text:style-name="T167">ô</text:span><text:span text:style-name="T132">nio Pitombeira Fernandes de Carvalho. </text:span></text:p>
      <text:p text:style-name="P115">Inventariante: Rodrigo Macedo de Carvalho (OAB: 15470/CE). </text:p>
      <text:p text:style-name="P73"><text:span text:style-name="T79">Apelad</text:span><text:span text:style-name="T114">a</text:span><text:span text:style-name="T132">: Ana Alice Macedo de Carvalho. </text:span></text:p>
      <text:p text:style-name="P115">Advogado: Rodrigo Macedo de Carvalho (OAB: 15470/CE). </text:p>
      <text:p text:style-name="P115">Advogado: Rui Barros Leal Farias (OAB: 16411/CE). </text:p>
      <text:p text:style-name="P122">Relator: <text:span text:style-name="T226">Des. </text:span>EMANUEL LEITE ALBUQUERQUE</text:p>
      <text:p text:style-name="P42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65">( <text:s text:c="2"/>) Unânime <text:s/>( <text:s text:c="2"/>) Maioria</text:span></text:span></text:p>
      <text:p text:style-name="P213"><text:span text:style-name="Fonte_20_parág._20_padrão"><text:span text:style-name="T65"/></text:span></text:p>
      <text:p text:style-name="P260"/>
      <text:p text:style-name="P73"><text:span text:style-name="T194">263</text:span><text:span text:style-name="T77"> - </text:span><text:span text:style-name="T78">0203761-31.2022.8.06.0167</text:span><text:span text:style-name="T132"> - </text:span><text:span text:style-name="T78">Apelação Cível</text:span><text:span text:style-name="T132"> - Sobral/2ª Vara Cível.</text:span></text:p>
      <text:p text:style-name="P115"><text:span text:style-name="T204">Apelante</text:span>: Banco do Brasil S/A. </text:p>
      <text:p text:style-name="P115">Advogado: David Sombra Peixoto (OAB: 16477/CE). </text:p>
      <text:p text:style-name="P73"><text:span text:style-name="T79">Apelado</text:span><text:span text:style-name="T132">: Carlos Henrique Lourenço Melo. </text:span></text:p>
      <text:p text:style-name="P73"><text:span text:style-name="T79">Apelad</text:span><text:span text:style-name="T114">a</text:span><text:span text:style-name="T132">: P R Dias Filho M</text:span><text:span text:style-name="T167">E</text:span><text:span text:style-name="T132"> - Santa Rita Celular. </text:span></text:p>
      <text:p text:style-name="P73"><text:span text:style-name="T79">Apelado</text:span><text:span text:style-name="T132">: Paulo Regis Dias Filho. </text:span></text:p>
      <text:p text:style-name="P122">Relator: <text:span text:style-name="T226">Des. </text:span>EMANUEL LEITE ALBUQUERQUE</text:p>
      <text:p text:style-name="P42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65">( <text:s text:c="2"/>) Unânime <text:s/>( <text:s text:c="2"/>) Maioria</text:span></text:span></text:p>
      <text:p text:style-name="P213"><text:span text:style-name="Fonte_20_parág._20_padrão"><text:span text:style-name="T65"/></text:span></text:p>
      <text:p text:style-name="P73"><text:span text:style-name="T194">264</text:span><text:span text:style-name="T77"> - </text:span><text:span text:style-name="T78">0051157-79.2021.8.06.0051</text:span><text:span text:style-name="T132"> - </text:span><text:span text:style-name="T78">Apelação Cível</text:span><text:span text:style-name="T132"> - Boa Viagem/2ª Vara.</text:span></text:p>
      <text:p text:style-name="P73"><text:span text:style-name="T79">Apelante</text:span><text:span text:style-name="T132">: Cicero Rob</text:span><text:span text:style-name="T167">é</text:span><text:span text:style-name="T132">rio Soares. </text:span></text:p>
      <text:p text:style-name="P115">Defensoria Pública do Estado do Ceará. </text:p>
      <text:p text:style-name="P115"><text:span text:style-name="T204">Apelado</text:span>: Banco Bradesco S/A. </text:p>
      <text:p text:style-name="P115">Advogada: Roberta Beatriz do Nascimento (OAB: 192649/SP). </text:p>
      <text:p text:style-name="P122">Relator: <text:span text:style-name="T226">Des. </text:span>EMANUEL LEITE ALBUQUERQUE</text:p>
      <text:p text:style-name="P42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65">( <text:s text:c="2"/>) Unânime <text:s/>( <text:s text:c="2"/>) Maioria</text:span></text:span></text:p>
      <text:p text:style-name="P213"><text:span text:style-name="Fonte_20_parág._20_padrão"><text:span text:style-name="T65"/></text:span></text:p>
      <text:p text:style-name="P73"><text:span text:style-name="T194">265</text:span><text:span text:style-name="T77"> - </text:span><text:span text:style-name="T78">0628134-09.2024.8.06.0000</text:span><text:span text:style-name="T132"> - </text:span><text:span text:style-name="T78">Agravo de Instrumento</text:span><text:span text:style-name="T132"> - Paracuru/Vara Única.</text:span></text:p>
      <text:p text:style-name="P115"><text:span text:style-name="T204">Agravante</text:span>: Maria Socorro de Souza. </text:p>
      <text:p text:style-name="P115">Advogado: Washington Gomes da Silva Macedo (OAB: 34852/CE). </text:p>
      <text:p text:style-name="P115"><text:span text:style-name="T204">Agravado</text:span>: Hailton Paula da Silva. </text:p>
      <text:p text:style-name="P115"><text:soft-page-break/>Advogado: Thiago Vasconcelos Juvêncio Sousa (OAB: 23854/CE). </text:p>
      <text:p text:style-name="P115">Advogado: Weydson Castro Silva (OAB: 22470/CE). </text:p>
      <text:p text:style-name="P122">Relator: <text:span text:style-name="T226">Des. </text:span>EMANUEL LEITE ALBUQUERQUE</text:p>
      <text:p text:style-name="P42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65">( <text:s text:c="2"/>) Unânime <text:s/>( <text:s text:c="2"/>) Maioria</text:span></text:span></text:p>
      <text:p text:style-name="P213"><text:span text:style-name="Fonte_20_parág._20_padrão"><text:span text:style-name="T65"/></text:span></text:p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73"><text:span text:style-name="T194">267</text:span><text:span text:style-name="T77"> - </text:span><text:span text:style-name="T78">0161311-04.2013.8.06.0001</text:span><text:span text:style-name="T132"> - </text:span><text:span text:style-name="T78">Apelação Cível</text:span><text:span text:style-name="T132"> - Fortaleza/5ª Vara Cível. </text:span></text:p>
      <text:p text:style-name="P115"><text:span text:style-name="T204">Apelante</text:span><text:span text:style-name="T208">s</text:span>: Maria Aparecida Melo de Souza <text:span text:style-name="T227">e </text:span>Carmem Maria de Melo Sousa. </text:p>
      <text:p text:style-name="P73"><text:span text:style-name="T132">Advogado: Paulo Ot</text:span><text:span text:style-name="T167">á</text:span><text:span text:style-name="T132">vio Mota Correia (OAB: 12090/CE). </text:span></text:p>
      <text:p text:style-name="P115"><text:span text:style-name="T204">Apelada</text:span>: Joede da Cruz Silva Gomes e outro. </text:p>
      <text:p text:style-name="P115">Advogada: Sandra Maria de Moura Barros Teixeira (OAB: 24412/CE). </text:p>
      <text:p text:style-name="P73"><text:span text:style-name="T131">Apelado</text:span><text:span text:style-name="T132">: Ant</text:span><text:span text:style-name="T167">ô</text:span><text:span text:style-name="T132">nio Gilvandro Oliveira de Sousa. </text:span></text:p>
      <text:p text:style-name="P73"><text:span text:style-name="T132">Advogado: Paulo Ot</text:span><text:span text:style-name="T167">á</text:span><text:span text:style-name="T132">vio Mota Correia (OAB: 12090/CE). </text:span></text:p>
      <text:p text:style-name="P122">Relator: <text:span text:style-name="T226">Des. </text:span>EMANUEL LEITE ALBUQUERQUE</text:p>
      <text:p text:style-name="P42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1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1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1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1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13"><text:span text:style-name="Fonte_20_parág._20_padrão"><text:span text:style-name="T65">( <text:s text:c="2"/>) Unânime <text:s/>( <text:s text:c="2"/>) Maioria</text:span></text:span></text:p>
      <text:p text:style-name="P13"><text:span text:style-name="Fonte_20_parág._20_padrão"><text:span text:style-name="T41"/></text:span></text:p>
      <text:p text:style-name="P254">→ DES. EMANUEL LEITE ALBUQUERQUE – Relator<text:bookmark-start text:name="_Hlk161769166_Copia_1 Copia 1 Copia 1 Copia 1 Copia 1 Copia 1 Copia 1"/></text:p>
      <text:p text:style-name="P130"/>
      <text:p text:style-name="P30"><text:bookmark-end text:name="_Hlk161769166_Copia_1 Copia 1 Copia 1 Copia 1 Copia 1 Copia 1 Copia 1"/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59">7</text:span></text:span><text:span text:style-name="Fonte_20_parág._20_padrão"><text:span text:style-name="T57">/2024 <text:s text:c="11"/>– <text:s text:c="8"/>SAJ/DIGITAL</text:span></text:span></text:p>
      <text:p text:style-name="P30"><text:span text:style-name="Fonte_20_parág._20_padrão"><text:span text:style-name="T57"/></text:span></text:p>
      <text:p text:style-name="P33"><text:span text:style-name="Fonte_20_parág._20_padrão"><text:span text:style-name="T57">1 - </text:span></text:span><text:span text:style-name="T35">0043985-44.2012.8.06.0167/50002</text:span><text:span text:style-name="T33"> - </text:span><text:span text:style-name="T35">Embargos de Declaração Cível</text:span><text:span text:style-name="T33"> - Sobral/2ª Vara Cível.</text:span></text:p>
      <text:p text:style-name="P33"><text:span text:style-name="T36">Embargante</text:span><text:span text:style-name="T33">: Beira Rio Turismo Ltda. </text:span></text:p>
      <text:p text:style-name="P82">Advogado: José Amaury Batista Gomes Filho (OAB: 12095/CE). </text:p>
      <text:p text:style-name="P33"><text:span text:style-name="T36">Embargado</text:span><text:span text:style-name="T33">: Banco do Nordeste do Brasil S/A. </text:span></text:p>
      <text:p text:style-name="P82">Advogado: Gerson Sampaio Gradvohl (OAB: 15485/CE). </text:p>
      <text:p text:style-name="P161"><text:span text:style-name="T37">Relator: </text:span><text:span text:style-name="T38">Des. </text:span><text:span text:style-name="T3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><text:soft-page-break/></text:p>
      <text:p text:style-name="P43"><text:span text:style-name="T77">2 - </text:span><text:span text:style-name="T78">0028818-10.2006.8.06.0001/50001</text:span><text:span text:style-name="T132"> - </text:span><text:span text:style-name="T78">Embargos de Declaração Cível</text:span><text:span text:style-name="T132"> - Fortaleza/2ª Vara de Sucessões. </text:span></text:p>
      <text:p text:style-name="P43"><text:span text:style-name="T79">Embargante</text:span><text:span text:style-name="T103">s</text:span><text:span text:style-name="T132">: Socorro Maria Feitosa Gonçalves </text:span><text:span text:style-name="T160">e </text:span><text:span text:style-name="T132">Espólio de Carmen Feitosa Gonçalves. </text:span></text:p>
      <text:p text:style-name="P82">Inventariante: Leonardo Feitosa Neto. </text:p>
      <text:p text:style-name="P82">Advogado: Robson Halley Costa Rodrigues (OAB: 27422/CE). </text:p>
      <text:p text:style-name="P43"><text:span text:style-name="T79">Embargad</text:span><text:span text:style-name="T80">a</text:span><text:span text:style-name="T132">: Isabella Feitosa Gonçalves. </text:span></text:p>
      <text:p text:style-name="P82">Advogado: Carlos Águila Maciel (OAB: 20622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43"><text:span text:style-name="T77">3 - </text:span><text:span text:style-name="T78">0036956-40.2014.8.06.0112/50000</text:span><text:span text:style-name="T132"> - </text:span><text:span text:style-name="T78">Agravo Interno Cível</text:span><text:span text:style-name="T132"> - Juazeiro do Norte/2ª Vara Cível.</text:span></text:p>
      <text:p text:style-name="P43"><text:span text:style-name="T79">Agravante</text:span><text:span text:style-name="T80">s</text:span><text:span text:style-name="T132">: Francisco Gil Cruz Alencar </text:span><text:span text:style-name="T134">e </text:span><text:span text:style-name="T132">Elda Maria Nogueira Alencar. </text:span></text:p>
      <text:p text:style-name="P82">Advogado: João Augusto Cruz Vieira da Cunha (OAB: 3538A/CE). </text:p>
      <text:p text:style-name="P82">Advogada: Gabriella Moura de Farias (OAB: 30534/CE). </text:p>
      <text:p text:style-name="P43"><text:span text:style-name="T79">Agravado</text:span><text:span text:style-name="T132">: Cícero Romilso</text:span><text:span text:style-name="T134">n</text:span><text:span text:style-name="T132"> Nogueira Luciano. </text:span></text:p>
      <text:p text:style-name="P82">Advogada: Cíntia Vieira Pereira Bringel (OAB: 20569/CE). </text:p>
      <text:p text:style-name="P82">Advogado: Danilo Bringel Sampaio (OAB: 33248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4 - </text:span><text:span text:style-name="T78">0377665-28.2010.8.06.0001/50000</text:span><text:span text:style-name="T132"> - </text:span><text:span text:style-name="T78">Agravo Interno Cível</text:span><text:span text:style-name="T132"> - Fortaleza/23ª Vara Cível. </text:span><text:span text:style-name="T79">Agravante</text:span><text:span text:style-name="T132">: Maria Luiza Barbosa da Silva. </text:span></text:p>
      <text:p text:style-name="P82">Advogada: Patricia Kelly Campos de Sousa (OAB: 12930/CE). </text:p>
      <text:p text:style-name="P43"><text:span text:style-name="T79">Agravada</text:span><text:span text:style-name="T132">: Marly Rodrigues da Cruz. </text:span></text:p>
      <text:p text:style-name="P82">Advogada: Doridelza Izabel de Vasconcelos Araújo (OAB: 26159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5 - </text:span><text:span text:style-name="T78">0021006-41.2017.8.06.0029</text:span><text:span text:style-name="T132"> - </text:span><text:span text:style-name="T78">Apelação Cível</text:span><text:span text:style-name="T132"> - Acopiara/2ª Vara.</text:span></text:p>
      <text:p text:style-name="P43"><text:span text:style-name="T79">Apelante</text:span><text:span text:style-name="T132">: Francisco Moreira de Barros. </text:span></text:p>
      <text:p text:style-name="P82">Advogado: Rokylane Gonçalves Brasil (OAB: 31058/CE). </text:p>
      <text:p text:style-name="P43"><text:soft-page-break/><text:span text:style-name="T79">Apelado</text:span><text:span text:style-name="T132">: Banco do Brasil S/A. </text:span></text:p>
      <text:p text:style-name="P82">Advogado: David Sombra Peixoto (OAB: 16477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6 - </text:span><text:span text:style-name="T78">0110925-57.2019.8.06.0001/50000</text:span><text:span text:style-name="T132"> - </text:span><text:span text:style-name="T78">Agravo Interno Cível</text:span><text:span text:style-name="T132"> - Fortaleza/21ª Vara Cível. </text:span><text:span text:style-name="T79">Agravante</text:span><text:span text:style-name="T132">: Matheus Pereira Mendes. </text:span></text:p>
      <text:p text:style-name="P82">Advogada: Anya Lima Penha de Brito (OAB: 19162/CE). </text:p>
      <text:p text:style-name="P82">Advogada: Yohanna Pontes Mendes (OAB: 37250/CE). </text:p>
      <text:p text:style-name="P43"><text:span text:style-name="T79">Agravado</text:span><text:span text:style-name="T132">: Banco Bradesco S/A. </text:span></text:p>
      <text:p text:style-name="P82">Advogado: Francisco Sampaio de Menezes Júnior (OAB: 9075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43"><text:span text:style-name="T77">7 - </text:span><text:span text:style-name="T78">0622388-05.2020.8.06.0000/50003</text:span><text:span text:style-name="T132"> - </text:span><text:span text:style-name="T78">Agravo Interno Cível</text:span><text:span text:style-name="T132"> - Fortaleza/16ª Vara Cível. </text:span><text:span text:style-name="T79">Agravante</text:span><text:span text:style-name="T132">: Banco Bradesco S/A. </text:span></text:p>
      <text:p text:style-name="P82">Advogado: Antônio de Moraes Dourado Neto (OAB: 30142/CE). </text:p>
      <text:p text:style-name="P43"><text:span text:style-name="T79">Agravad</text:span><text:span text:style-name="T80">a</text:span><text:span text:style-name="T132">: Neuma Machado dos Santos. </text:span></text:p>
      <text:p text:style-name="P82">Advogado: Carlos Eduardo Lima de Almeida (OAB: 13886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8 - </text:span><text:span text:style-name="T78">0162337-27.2019.8.06.0001/50004</text:span><text:span text:style-name="T132"> - </text:span><text:span text:style-name="T78">Embargos de Declaração Cível</text:span><text:span text:style-name="T132"> - Fortaleza/17ª Vara Cível. </text:span></text:p>
      <text:p text:style-name="P43"><text:span text:style-name="T79">Embargante</text:span><text:span text:style-name="T132">: Novaes Engenharia SPE III Ltda. </text:span></text:p>
      <text:p text:style-name="P82">Advogado: Antônio Cleto Gomes (OAB: 5864/CE). </text:p>
      <text:p text:style-name="P43"><text:span text:style-name="T79">Embargad</text:span><text:span text:style-name="T80">os</text:span><text:span text:style-name="T132">: Dandr</text:span><text:span text:style-name="T134">é</text:span><text:span text:style-name="T132">ia Maciel de Brito Soares </text:span><text:span text:style-name="T134">e </text:span><text:span text:style-name="T132">Israel Maia Costa Lima. </text:span></text:p>
      <text:p text:style-name="P82">Advogada: Elisa Ivna Pinheiro Costa (OAB: 38623/CE). </text:p>
      <text:p text:style-name="P161"><text:span text:style-name="T77">Relator: </text:span><text:span text:style-name="T183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9 - </text:span><text:span text:style-name="T78">0627837-41.2020.8.06.0000</text:span><text:span text:style-name="T132"> - </text:span><text:span text:style-name="T78">Agravo de Instrumento</text:span><text:span text:style-name="T132"> - Fortaleza/2ª Vara Cível. </text:span></text:p>
      <text:p text:style-name="P82"><text:span text:style-name="T204">Agravante</text:span>: Manoel Pereira Lima Júnior. </text:p>
      <text:p text:style-name="P82">Advogado: Rafael dos Santos Oliveira (OAB: 34081/CE). </text:p>
      <text:p text:style-name="P82"><text:span text:style-name="T204">Agravado</text:span>: Banco do Nordeste do Brasil S/A. </text:p>
      <text:p text:style-name="P82"><text:soft-page-break/>Advogado: Weltton Rodrigues Loiola (OAB: 14683/CE). </text:p>
      <text:p text:style-name="P82">Advogado: Gerson Sampaio Gradvohl (OAB: 15485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10 - </text:span><text:span text:style-name="T78">0012961-69.2019.8.06.0064/50000</text:span><text:span text:style-name="T132"> - </text:span><text:span text:style-name="T78">Agravo Interno Cível</text:span><text:span text:style-name="T132"> - Caucaia/3ª Vara Cível.</text:span></text:p>
      <text:p text:style-name="P43"><text:span text:style-name="T79">Agravante</text:span><text:span text:style-name="T103">s</text:span><text:span text:style-name="T132">: Ivonildo Bisma</text:span><text:span text:style-name="T134">r</text:span><text:span text:style-name="T132">ck Vasconcelos da Silva </text:span><text:span text:style-name="T160">e </text:span><text:span text:style-name="T132">Maria Elena Ferreira Rogério. </text:span></text:p>
      <text:p text:style-name="P82">Advogado: Fernando Antônio França Martins (OAB: 21232/CE). </text:p>
      <text:p text:style-name="P82">Advogada: Elisângela Moreira de Sousa (OAB: 21026/CE). </text:p>
      <text:p text:style-name="P82"><text:span text:style-name="T204">Terceira</text:span>: Berlenne Vasconcelos da Silva. </text:p>
      <text:p text:style-name="P82">Advogada: Márcia Beatriz Barros da Silva (OAB: 27226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43"><text:span text:style-name="T77">11 - </text:span><text:span text:style-name="T78">0739659-33.2000.8.06.0001/50001</text:span><text:span text:style-name="T132"> - </text:span><text:span text:style-name="T78">Agravo Interno Cível</text:span><text:span text:style-name="T132"> - Fortaleza/38ª Vara Cível. </text:span><text:span text:style-name="T79">Agravante</text:span><text:span text:style-name="T132">: Francisco Sisnando de Morais Feitosa </text:span><text:span text:style-name="T160">e outros.</text:span></text:p>
      <text:p text:style-name="P82">Advogado: Júlio de Assis Araújo Bezerra Leite (OAB: 12972/CE). </text:p>
      <text:p text:style-name="P43"><text:span text:style-name="T79">Agravad</text:span><text:span text:style-name="T80">a</text:span><text:span text:style-name="T132">: Paroma - Construções e Empree</text:span><text:span text:style-name="T134">n</text:span><text:span text:style-name="T132">dimentos Ltda.</text:span></text:p>
      <text:p text:style-name="P82">Advogado: Gaudênio Santiago do Carmo (OAB: 2094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12 - </text:span><text:span text:style-name="T78">0904944-87.2014.8.06.0001</text:span><text:span text:style-name="T132"> - </text:span><text:span text:style-name="T78">Apelação Cível</text:span><text:span text:style-name="T132"> - Fortaleza/39ª Vara Cível. </text:span></text:p>
      <text:p text:style-name="P82">Apelante: Nadjanayra de Souza Bezerra Soares. </text:p>
      <text:p text:style-name="P82">Advogada: Diana Araújo Santos (OAB: 33475/CE). </text:p>
      <text:p text:style-name="P82">Advogada: Luana Carvalho de Morais (OAB: 4013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13 - </text:span><text:span text:style-name="T78">0632698-36.2021.8.06.0000/50001</text:span><text:span text:style-name="T132"> - </text:span><text:span text:style-name="T78">Embargos de Declaração Cível</text:span><text:span text:style-name="T132"> - Fortaleza/23ª Vara Cível. </text:span></text:p>
      <text:p text:style-name="P82"><text:span text:style-name="T204">Embargante</text:span>: IPADE - Instituto para o Desenvolvimento da Educação Ltda. </text:p>
      <text:p text:style-name="P82">Advogado: Raphael Ayres de Moura Chaves (OAB: 16077/CE). </text:p>
      <text:p text:style-name="P82">Advogada: Lia de Freitas Feitosa Lima (OAB: 42555/CE). </text:p>
      <text:p text:style-name="P82">Advogado: Bruno Maia de Almeida (OAB: 32856/CE). </text:p>
      <text:p text:style-name="P82"><text:soft-page-break/><text:span text:style-name="T204">Embargada</text:span>: Letícia Soares Amorim. </text:p>
      <text:p text:style-name="P82">Advogado: Samuel Goes de Araújo (OAB: 22468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43"><text:span text:style-name="T77">14 - </text:span><text:span text:style-name="T78">0134442-91.2019.8.06.0001/50002</text:span><text:span text:style-name="T132"> - </text:span><text:span text:style-name="T78">Embargos de Declaração Cível</text:span><text:span text:style-name="T132"> - Fortaleza/3ª Vara Cível. </text:span></text:p>
      <text:p text:style-name="P82"><text:span text:style-name="T204">Embargante</text:span>: Condomínio Residencial Montpellier. </text:p>
      <text:p text:style-name="P82">Advogado: Manoel Otávio Pinheiro Filho (OAB: 24440/CE). </text:p>
      <text:p text:style-name="P82">Advogad<text:span text:style-name="T213">o</text:span>: Raphael Beserra da Fontoura (OAB: 26002/CE). </text:p>
      <text:p text:style-name="P82">Advogado: Caio Flávio da Silva Gondim (OAB: 25265/CE). </text:p>
      <text:p text:style-name="P82">Advogada: Anne Caroline Pereira Monteiro (OAB: 39450/CE). </text:p>
      <text:p text:style-name="P82"><text:span text:style-name="T204">Embargado</text:span>: Francisco Luciano Alencar do Nascimento. </text:p>
      <text:p text:style-name="P82">Advogado: Felipe Vasconcelos Feitosa (OAB: 41423/CE). </text:p>
      <text:p text:style-name="P82">Advogada: Manuella Oliveira Toscano Maia (OAB: 38080/CE). </text:p>
      <text:p text:style-name="P82">Advogado: Antônio Levy Vasconcelos Feitosa (OAB: 41801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pan text:style-name="T77">15 - </text:span><text:span text:style-name="T78">0050143-03.2021.8.06.0167/50000</text:span><text:span text:style-name="T132"> - </text:span><text:span text:style-name="T78">Agravo Interno Cível</text:span><text:span text:style-name="T132"> - Sobral/2ª Vara Cível.</text:span></text:p>
      <text:p text:style-name="P82"><text:span text:style-name="T204">Agravante</text:span>: Banco do Nordeste do Brasil S/A. </text:p>
      <text:p text:style-name="P82">Advogada: Eva Cecília Lopes Dias (OAB: 35455/CE). </text:p>
      <text:p text:style-name="P82"><text:span text:style-name="T204">Agravado</text:span>: Thales Emanuel Fernandes Tavares. </text:p>
      <text:p text:style-name="P82">Advogado: Thales Emanuel Fernandes Tavares (OAB: 31253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3"><text:soft-page-break/><text:span text:style-name="T77">16 - </text:span><text:span text:style-name="T78">0620832-94.2022.8.06.0000/50000</text:span><text:span text:style-name="T132"> - </text:span><text:span text:style-name="T78">Agravo Interno Cível</text:span><text:span text:style-name="T132"> - Fortaleza/33ª Vara Cível. </text:span><text:span text:style-name="T79">Agravante</text:span><text:span text:style-name="T132">: João Batista Vasconcelos Alves. </text:span></text:p>
      <text:p text:style-name="P82">Repr. Legal: Ana Abigail Costa Vasconcelos Alves (OAB: 17612/CE). </text:p>
      <text:p text:style-name="P43"><text:span text:style-name="T132">Advogado: Marcus Vin</text:span><text:span text:style-name="T134">í</text:span><text:span text:style-name="T132">cius Martins Brito (OAB: 17613/CE). </text:span></text:p>
      <text:p text:style-name="P43"><text:span text:style-name="T79">Agravad</text:span><text:span text:style-name="T80">a</text:span><text:span text:style-name="T132">: Unimed Fortaleza - Sociedade Cooperativa Médica Ltda.</text:span></text:p>
      <text:p text:style-name="P82">Advogado: David Sombra Peixoto (OAB: 16477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43"><text:span text:style-name="T77">17 - </text:span><text:span text:style-name="T78">0254326-80.2020.8.06.0001</text:span><text:span text:style-name="T132"> - </text:span><text:span text:style-name="T78">Apelação Cível</text:span><text:span text:style-name="T132"> - Fortaleza/18ª Vara Cível. </text:span></text:p>
      <text:p text:style-name="P82"><text:span text:style-name="T204">Apelante</text:span>: Condomínio Porto de Iracema Residence. </text:p>
      <text:p text:style-name="P82">Advogado: Ronald Torres de Oliveira (OAB: 16310/CE). </text:p>
      <text:p text:style-name="P82">Advogado: Francisco Olivando Paiva de Souza (OAB: 25620/CE). </text:p>
      <text:p text:style-name="P82"><text:span text:style-name="T204">Apelado</text:span>: Francisco Jean Lessa Andrade. </text:p>
      <text:p text:style-name="P82">Advogada: Elisângela Maria Mororó (OAB: 26067/CE). </text:p>
      <text:p text:style-name="P82">Advogada: Edirlândia Alves Magalhães (OAB: 26709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4"><text:span text:style-name="T77">18 - </text:span><text:span text:style-name="T78">0125685-11.2019.8.06.0001</text:span><text:span text:style-name="T132"> - </text:span><text:span text:style-name="T78">Apelação Cível</text:span><text:span text:style-name="T132"> - Fortaleza/39ª Vara Cível. </text:span></text:p>
      <text:p text:style-name="P83"><text:span text:style-name="T204">Apelante</text:span>: Estrela Supermercado Ltda. </text:p>
      <text:p text:style-name="P83">Advogado: Thiago Bonavides Borges da Cunha Bitar (OAB: 19880/CE). </text:p>
      <text:p text:style-name="P44"><text:span text:style-name="T79">Apelad</text:span><text:span text:style-name="T81">a</text:span><text:span text:style-name="T132">: Pandurata Alimentos Ltda. </text:span></text:p>
      <text:p text:style-name="P83">Advogado: Paulo Celso Eichhorn (OAB: 160412/SP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2"><text:span text:style-name="T132"/></text:p>
      <text:p text:style-name="P262"/>
      <text:p text:style-name="P262"/>
      <text:p text:style-name="P262"/>
      <text:p text:style-name="P262"><text:soft-page-break/></text:p>
      <text:p text:style-name="P262"/>
      <text:p text:style-name="P262"/>
      <text:p text:style-name="P262"/>
      <text:p text:style-name="P44"><text:span text:style-name="T77">20 - </text:span><text:span text:style-name="T78">0054186-80.2021.8.06.0167</text:span><text:span text:style-name="T132"> - </text:span><text:span text:style-name="T78">Apelação Cível</text:span><text:span text:style-name="T132"> - Sobral/3ª Vara Cível.</text:span></text:p>
      <text:p text:style-name="P83"><text:span text:style-name="T204">Apelante</text:span>: Unimed Fortaleza - Sociedade Cooperativa Médica Ltda.</text:p>
      <text:p text:style-name="P83">Advogado: David Sombra Peixoto (OAB: 16477/CE). </text:p>
      <text:p text:style-name="P83"><text:span text:style-name="T204">Apelada</text:span>: Maria Celina Urculino Gomes Costa. </text:p>
      <text:p text:style-name="P83">Advogado: Bruno Henrique Vaz Carvalho (OAB: 19341/CE). </text:p>
      <text:p text:style-name="P83">Advogado: Felipe Fonteles de Sousa (OAB: 33649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4"><text:span text:style-name="T77"/></text:p>
      <text:p text:style-name="P44"><text:span text:style-name="T77"/></text:p>
      <text:p text:style-name="P44"><text:span text:style-name="T77"/></text:p>
      <text:p text:style-name="P44"><text:span text:style-name="T77">21 - </text:span><text:span text:style-name="T78">0634545-39.2022.8.06.0000/50000</text:span><text:span text:style-name="T132"> - </text:span><text:span text:style-name="T78">Agravo Interno Cível</text:span><text:span text:style-name="T132"> - Fortaleza/18ª Vara de Família. </text:span><text:span text:style-name="T79">Agravante</text:span><text:span text:style-name="T132">: M. K. N.</text:span></text:p>
      <text:p text:style-name="P83">Advogado: José Wagner de Oliveira Braga (OAB: 9552/CE). </text:p>
      <text:p text:style-name="P83">Advogada: Maria Izailde de Luna (OAB: 13688/CE). </text:p>
      <text:p text:style-name="P83"><text:span text:style-name="T204">Agravado</text:span>: M. R. de C. M.</text:p>
      <text:p text:style-name="P83">Advogado: João Guilherme Janja Ximenes (OAB: 5431/CE). </text:p>
      <text:p text:style-name="P83">Advogado: João Guilherme Janja Ximenes Filho (OAB: 25103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4"><text:span text:style-name="T77">22 - </text:span><text:span text:style-name="T78">0110705-93.2018.8.06.0001</text:span><text:span text:style-name="T132"> - </text:span><text:span text:style-name="T78">Apelação Cível</text:span><text:span text:style-name="T132"> - Fortaleza/10ª Vara Cível. </text:span></text:p>
      <text:p text:style-name="P44"><text:span text:style-name="T118">Apte/Apd</text:span><text:span text:style-name="T119">a</text:span><text:span text:style-name="T132">: GEAP Autogestão em Saúde. </text:span></text:p>
      <text:p text:style-name="P83">Advogado: Gabriel Albanese Diniz de Araújo (OAB: 20334/DF). </text:p>
      <text:p text:style-name="P83">Advogado: Eduardo da Silva Cavalcante (OAB: 24923/DF). </text:p>
      <text:p text:style-name="P83">Advogada: Uiara Rodrigues Santana (OAB: 34209/DF). </text:p>
      <text:p text:style-name="P44"><text:span text:style-name="T79">Apte/Apdo</text:span><text:span text:style-name="T132">: Espólio de Roselene Silva Avelino de Lima. </text:span></text:p>
      <text:p text:style-name="P83">Advogado: José Vidal Pessoa (OAB: 24891/CE). </text:p>
      <text:p text:style-name="P159"><text:span text:style-name="T77">Relator: </text:span><text:span text:style-name="T183">Des. </text:span><text:span text:style-name="T77">EMANUEL LEITE ALBUQUERQUE</text:span></text:p>
      <text:p text:style-name="P238"><text:span text:style-name="Fonte_20_parág._20_padrão"><text:span text:style-name="T16">1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GEAP Autogestão em Saúde</text:span></text:span><text:span text:style-name="Fonte_20_parág._20_padrão"><text:span text:style-name="T16">:</text:span></text:span></text:p>
      <text:p text:style-name="P16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1">( <text:s text:c="2"/>) Unânime <text:s/>( <text:s text:c="2"/>) Maioria</text:span></text:span></text:p>
      <text:p text:style-name="P189"/>
      <text:p text:style-name="P178"><text:span text:style-name="Fonte_20_parág._20_padrão"><text:span text:style-name="T16">2→ Apelo 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8">Espólio de Roselene Silva Avelino de Lima</text:span></text:span><text:span text:style-name="Fonte_20_parág._20_padrão"><text:span text:style-name="T16">:</text:span></text:span></text:p>
      <text:p text:style-name="P16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1"><text:soft-page-break/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7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32">( <text:s text:c="2"/>) Unânime <text:s/>( <text:s text:c="2"/>) Maioria</text:span></text:span></text:p>
      <text:p text:style-name="P79"/>
      <text:p text:style-name="P263"/>
      <text:p text:style-name="P45"><text:span text:style-name="T77">23 - </text:span><text:span text:style-name="T78">0269811-23.2020.8.06.0001</text:span><text:span text:style-name="T132"> - </text:span><text:span text:style-name="T78">Apelação Cível</text:span><text:span text:style-name="T132"> - Fortaleza/29ª Vara Cível. </text:span></text:p>
      <text:p text:style-name="P84"><text:span text:style-name="T204">Apelante</text:span>: B. S. S/A. </text:p>
      <text:p text:style-name="P84">Advogado: Wilson Sales Belchior (OAB: 17314/CE). </text:p>
      <text:p text:style-name="P84"><text:span text:style-name="T204">Apelado</text:span>: L. C. B.</text:p>
      <text:p text:style-name="P84">Repr. Legal: Rommel Batista Bezerra. </text:p>
      <text:p text:style-name="P84">Advogado: Henrique Mota de Aguiar (OAB: 12367/CE). </text:p>
      <text:p text:style-name="P45"><text:span text:style-name="T132">Advogado: Edison Medeiros Paix</text:span><text:span text:style-name="T135">ã</text:span><text:span text:style-name="T132">o Filho (OAB: 38650/CE)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24 - </text:span><text:span text:style-name="T78">0200153-73.2022.8.06.0151</text:span><text:span text:style-name="T132"> - </text:span><text:span text:style-name="T78">Apelação Cível</text:span><text:span text:style-name="T132"> - Quixadá/2ª Vara Cível.</text:span></text:p>
      <text:p text:style-name="P84"><text:span text:style-name="T204">Apelante</text:span>: Banco Bradesco S/A. </text:p>
      <text:p text:style-name="P84">Advogado: Paulo Eduardo Prado (OAB: 24314A/CE). </text:p>
      <text:p text:style-name="P84"><text:span text:style-name="T204">Apelada</text:span>: Maria de Fátima Freitas de Queiroz. </text:p>
      <text:p text:style-name="P84">Advogado: Sérgio Henrique de Lima Onofre (OAB: 25782/CE). </text:p>
      <text:p text:style-name="P84">Advogada: Natália Barbosa Trevizani (OAB: 40625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25 - </text:span><text:span text:style-name="T78">0622086-68.2023.8.06.0000/50000</text:span><text:span text:style-name="T132"> - </text:span><text:span text:style-name="T78">Embargos de Declaração Cível</text:span><text:span text:style-name="T132"> - Fortaleza/6ª Vara Cível. </text:span></text:p>
      <text:p text:style-name="P45"><text:span text:style-name="T79">Embargante</text:span><text:span text:style-name="T82">s</text:span><text:span text:style-name="T132">: Ant</text:span><text:span text:style-name="T135">ô</text:span><text:span text:style-name="T132">nio Disraele Azevedo Ponte </text:span><text:span text:style-name="T135">e </text:span><text:span text:style-name="T132">Maria L</text:span><text:span text:style-name="T135">í</text:span><text:span text:style-name="T132">lia Lobo Sanford Frota Ponte. </text:span></text:p>
      <text:p text:style-name="P84">Advogado: Luiz Ferreira da Silva Júnior (OAB: 18096/CE). </text:p>
      <text:p text:style-name="P84"><text:span text:style-name="T204">Embargado</text:span>: Lúcio Azevedo Ponte. </text:p>
      <text:p text:style-name="P45"><text:span text:style-name="T132">Advogado: Jos</text:span><text:span text:style-name="T135">é</text:span><text:span text:style-name="T132"> Francisco de Oliveira Santos (OAB: 74659/MG). </text:span></text:p>
      <text:p text:style-name="P84">Advogada: Bianca Oliveira Carvalho (OAB: 175400/MG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3"/>
      <text:p text:style-name="P263"/>
      <text:p text:style-name="P263"/>
      <text:p text:style-name="P263"><text:soft-page-break/></text:p>
      <text:p text:style-name="P263"/>
      <text:p text:style-name="P263"/>
      <text:p text:style-name="P263"/>
      <text:p text:style-name="P263"/>
      <text:p text:style-name="P263"/>
      <text:p text:style-name="P45"><text:span text:style-name="T77">26 - </text:span><text:span text:style-name="T78">0031020-47.2012.8.06.0001/50000</text:span><text:span text:style-name="T132"> - </text:span><text:span text:style-name="T78">Embargos de Declaração Cível</text:span><text:span text:style-name="T132"> - Fortaleza/4ª Vara de Família. </text:span></text:p>
      <text:p text:style-name="P84"><text:span text:style-name="T204">Embargante</text:span>: R. B. F.</text:p>
      <text:p text:style-name="P84">Advogado: José Alexandre Goiana de Andrade (OAB: 11160/CE). </text:p>
      <text:p text:style-name="P84"><text:span text:style-name="T204">Embargada</text:span>: S. R. O.</text:p>
      <text:p text:style-name="P84">Advogado: Gaudênio Santiago do Carmo (OAB: 2094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27 - </text:span><text:span text:style-name="T78">0210103-42.2020.8.06.0001</text:span><text:span text:style-name="T132"> - </text:span><text:span text:style-name="T78">Apelação Cível</text:span><text:span text:style-name="T132"> - Fortaleza/2ª Vara Cível. </text:span></text:p>
      <text:p text:style-name="P45"><text:span text:style-name="T79">Apelante</text:span><text:span text:style-name="T132">: Antônio Eudes Cavalcante Xavier. </text:span></text:p>
      <text:p text:style-name="P84">Advogada: Mayara de Andrade Santos Travassos (OAB: 23879/CE). </text:p>
      <text:p text:style-name="P84">Advogado: José Arimá Rocha Brito (OAB: 9092/CE). </text:p>
      <text:p text:style-name="P45"><text:span text:style-name="T79">Apelad</text:span><text:span text:style-name="T82">a</text:span><text:span text:style-name="T132">: Massa Falida da Unânime Cooperativa de Economia e Crédito Mútuo dos Servidores Públicos do Poder Executivo do Ce</text:span><text:span text:style-name="T135">ará.</text:span></text:p>
      <text:p text:style-name="P84">Advogada: Fernanda Lima Fernandes Vieira (OAB: 22840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28 - </text:span><text:span text:style-name="T78">0272553-84.2021.8.06.0001</text:span><text:span text:style-name="T132"> - </text:span><text:span text:style-name="T78">Apelação Cível</text:span><text:span text:style-name="T132"> - Fortaleza/2ª Vara Cível. </text:span></text:p>
      <text:p text:style-name="P84"><text:span text:style-name="T204">Apelante</text:span>: Wagner Silva Vasconcelos. </text:p>
      <text:p text:style-name="P84">Advogada: Mariana Dias da Silva (OAB: 25742/CE). </text:p>
      <text:p text:style-name="P84"><text:span text:style-name="T204">Apelado</text:span>: Banco do Nordeste do Brasil S/A. </text:p>
      <text:p text:style-name="P84">Advogado: Tarcísio Rebouças Porto Júnior (OAB: 7216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3"/>
      <text:p text:style-name="P263"/>
      <text:p text:style-name="P263"/>
      <text:p text:style-name="P263"/>
      <text:p text:style-name="P263"/>
      <text:p text:style-name="P263"/>
      <text:p text:style-name="P263"><text:soft-page-break/></text:p>
      <text:p text:style-name="P263"/>
      <text:p text:style-name="P263"/>
      <text:p text:style-name="P263"/>
      <text:p text:style-name="P263"/>
      <text:p text:style-name="P263"/>
      <text:p text:style-name="P45"><text:span text:style-name="T77">29 - </text:span><text:span text:style-name="T78">0206035-78.2022.8.06.0001</text:span><text:span text:style-name="T132"> - </text:span><text:span text:style-name="T78">Apelação Cível</text:span><text:span text:style-name="T132"> - Fortaleza/3ª Vara Cível. </text:span></text:p>
      <text:p text:style-name="P84"><text:span text:style-name="T204">Apelante</text:span>: D.N Fontenele Lima Meira EIRELI. </text:p>
      <text:p text:style-name="P84"><text:span text:style-name="T204">Apelante</text:span>: Dora Neide Fontenele Lima Meira. </text:p>
      <text:p text:style-name="P45"><text:span text:style-name="T79">Apelante</text:span><text:span text:style-name="T132">: Marc</text:span><text:span text:style-name="T135">í</text:span><text:span text:style-name="T132">lio Meira Sarmento Gomes Filho. </text:span></text:p>
      <text:p text:style-name="P45"><text:span text:style-name="T79">Apelante</text:span><text:span text:style-name="T132">: Marc</text:span><text:span text:style-name="T135">í</text:span><text:span text:style-name="T132">lio Meira Sarmento Gomes. </text:span></text:p>
      <text:p text:style-name="P84">Advogado: Eraldo Accioly Ferreira Filho (OAB: 31406/CE). </text:p>
      <text:p text:style-name="P84">Advogado: Tiago Maciel Rodrigues (OAB: 34566/CE). </text:p>
      <text:p text:style-name="P84">Advogado: Francisco José Nunes Freitas (OAB: 13962/CE). </text:p>
      <text:p text:style-name="P84"><text:span text:style-name="T204">Apelado</text:span>: Banco do Brasil S/A. </text:p>
      <text:p text:style-name="P84">Advogado: Wilson Sales Belchior (OAB: 17314/CE). </text:p>
      <text:p text:style-name="P160">Relator: <text:span text:style-name="T202">Des. </text:span>EMANUEL LEITE ALBUQUERQUE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01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01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01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01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01"><text:span text:style-name="Fonte_20_parág._20_padrão"><text:span text:style-name="T12">( <text:s text:c="2"/>) Unânime <text:s/>( <text:s text:c="2"/>) Maioria</text:span></text:span></text:p>
      <text:p text:style-name="P79"/>
      <text:p text:style-name="P45"><text:span text:style-name="T77">30 - </text:span><text:span text:style-name="T78">0201924-09.2022.8.06.0112</text:span><text:span text:style-name="T132"> - </text:span><text:span text:style-name="T78">Apelação Cível</text:span><text:span text:style-name="T132"> - Juazeiro do Norte/3ª Vara Cível.</text:span></text:p>
      <text:p text:style-name="P84"><text:span text:style-name="T204">Apelante</text:span>: Davi Xavier de Andrade Benjamin. </text:p>
      <text:p text:style-name="P84">Advogado: Paolo Giorgio Quezado Gurgel e Silva (OAB: 16629/CE). </text:p>
      <text:p text:style-name="P45"><text:span text:style-name="T79">Apelad</text:span><text:span text:style-name="T82">a</text:span><text:span text:style-name="T132">: Unimed do Cariri - Cooperativa de Trabalho Médico Ltda. </text:span></text:p>
      <text:p text:style-name="P84">Advogado: Shalon Michaelli Angelo Tavares (OAB: 24016/CE). </text:p>
      <text:p text:style-name="P84">Advogado: David Sombra Peixoto (OAB: 16477/CE). </text:p>
      <text:p text:style-name="P84">Advogada: Marília Barbosa de Oliveira (OAB: 3437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31 - </text:span><text:span text:style-name="T78">0200506-68.2022.8.06.0166</text:span><text:span text:style-name="T132"> - </text:span><text:span text:style-name="T78">Apelação Cível</text:span><text:span text:style-name="T132"> - Senador Pompeu/2ª Vara.</text:span></text:p>
      <text:p text:style-name="P84"><text:span text:style-name="T204">Apelante</text:span>: Maria Siqueira da Silva. </text:p>
      <text:p text:style-name="P84">Advogado: Lívio Martins Alves (OAB: 15942/CE). </text:p>
      <text:p text:style-name="P84"><text:span text:style-name="T204">Apelado</text:span>: Banco Bradesco Financiamentos S/A. </text:p>
      <text:p text:style-name="P84">Advogado: Wilson Sales Belchior (OAB: 1731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3"/>
      <text:p text:style-name="P263"/>
      <text:p text:style-name="P263"><text:soft-page-break/></text:p>
      <text:p text:style-name="P263"/>
      <text:p text:style-name="P263"/>
      <text:p text:style-name="P263"/>
      <text:p text:style-name="P263"/>
      <text:p text:style-name="P263"/>
      <text:p text:style-name="P45"><text:span text:style-name="T77">32 - </text:span><text:span text:style-name="T78">0630557-73.2023.8.06.0000/50000</text:span><text:span text:style-name="T132"> - </text:span><text:span text:style-name="T78">Embargos de Declaração Cível</text:span><text:span text:style-name="T132"> - Pacajus/2ª Vara.</text:span></text:p>
      <text:p text:style-name="P45"><text:span text:style-name="T79">Embargante</text:span><text:span text:style-name="T132">: Meridiano - Fundo de Investimento Em Direitos Creditórios Multisegmentos - Não Padronizado. </text:span></text:p>
      <text:p text:style-name="P84">Advogado: Rangel da Silva (OAB: 41305/PR). </text:p>
      <text:p text:style-name="P84">Advogado: Raphael Bernardes da Silveira (OAB: 373489/SP). </text:p>
      <text:p text:style-name="P45"><text:span text:style-name="T79">Embargad</text:span><text:span text:style-name="T104">os</text:span><text:span text:style-name="T132">: Sucos do Brasil S/A </text:span><text:span text:style-name="T161">e outros.</text:span></text:p>
      <text:p text:style-name="P84">Advogado: Roberto Carlos Keppler (OAB: 68931/SP). </text:p>
      <text:p text:style-name="P84">Advogada: Simone Zaize de Oliveira (OAB: 132830/SP). </text:p>
      <text:p text:style-name="P84">Advogado: Rogério Siulys (OAB: 253020/SP). </text:p>
      <text:p text:style-name="P84">Advogada: Camila Marques Martins (OAB: 15249/CE). </text:p>
      <text:p text:style-name="P146"><text:span text:style-name="T77">Relator: </text:span><text:span text:style-name="T184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45"><text:span text:style-name="T77">33 - </text:span><text:span text:style-name="T78">0005086-53.2019.8.06.0030</text:span><text:span text:style-name="T132"> - </text:span><text:span text:style-name="T78">Apelação Cível</text:span><text:span text:style-name="T132"> - Aiuaba/Vara Única.</text:span></text:p>
      <text:p text:style-name="P84"><text:span text:style-name="T204">Apelante</text:span>: Banco Bradesco S/A. </text:p>
      <text:p text:style-name="P84">Advogado: Francisco Sampaio de Menezes Júnior (OAB: 9075/CE). </text:p>
      <text:p text:style-name="P84"><text:span text:style-name="T204">Apelada</text:span><text:span text:style-name="T206">s</text:span>: Francisca Pais de Sousa <text:span text:style-name="T214">e </text:span>Maria Darismar Neta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34 - </text:span><text:span text:style-name="T78">0263270-71.2020.8.06.0001</text:span><text:span text:style-name="T132"> - </text:span><text:span text:style-name="T78">Apelação Cível</text:span><text:span text:style-name="T132"> - Fortaleza/2ª Vara de Sucessões. </text:span></text:p>
      <text:p text:style-name="P45"><text:span text:style-name="T79">Apelante</text:span><text:span text:style-name="T132">: Ministério Público </text:span><text:span text:style-name="T135">do Estado do Ceará.</text:span></text:p>
      <text:p text:style-name="P45"><text:span text:style-name="T79">Apelada</text:span><text:span text:style-name="T132">: Fl</text:span><text:span text:style-name="T135">á</text:span><text:span text:style-name="T132">via dos Santos Moreira de Sena. </text:span></text:p>
      <text:p text:style-name="P84">Advogado: Washington Willen Mendes Santana (OAB: 16381/CE). </text:p>
      <text:p text:style-name="P146"><text:span text:style-name="T77">Relator: </text:span><text:span text:style-name="T184">Des. </text:span><text:span text:style-name="T77">EMANUEL LEITE ALBUQUERQUE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45"><text:span text:style-name="T77">35 - </text:span><text:span text:style-name="T78">0637347-73.2023.8.06.0000</text:span><text:span text:style-name="T132"> - </text:span><text:span text:style-name="T78">Agravo de Instrumento</text:span><text:span text:style-name="T132"> - Fortaleza/11ª Vara Cível. </text:span></text:p>
      <text:p text:style-name="P84"><text:span text:style-name="T204">Agravante</text:span>: Aldairton Carvalho Sociedade de Advogados. </text:p>
      <text:p text:style-name="P84">Advogado: Francisco Aldairton Ribeiro Carvalho Júnior (OAB: 16045/CE). </text:p>
      <text:p text:style-name="P84"><text:span text:style-name="T204">Agravada</text:span>: Maria Gorete Lima Belo. </text:p>
      <text:p text:style-name="P84">Advogado: Fernando Leonel da Silveira Pereira (OAB: 46009/CE). </text:p>
      <text:p text:style-name="P160">Relator: <text:span text:style-name="T202">Des. </text:span>EMANUEL LEITE ALBUQUERQUE</text:p>
      <text:p text:style-name="P40"><text:soft-pag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45"><text:span text:style-name="T77">36 - </text:span><text:span text:style-name="T78">0050711-15.2021.8.06.0136</text:span><text:span text:style-name="T132"> - </text:span><text:span text:style-name="T78">Apelação Cível</text:span><text:span text:style-name="T132"> - Pacajus/2ª Vara.</text:span></text:p>
      <text:p text:style-name="P84"><text:span text:style-name="T204">Apelante</text:span>: Banco do Brasil S/A. </text:p>
      <text:p text:style-name="P84">Advogado: David Sombra Peixoto (OAB: 16477/CE). </text:p>
      <text:p text:style-name="P45"><text:span text:style-name="T79">Apelad</text:span><text:span text:style-name="T82">a</text:span><text:span text:style-name="T132">: Glaucinete Balbino Ara</text:span><text:span text:style-name="T135">ú</text:span><text:span text:style-name="T132">jo Mesquita. </text:span></text:p>
      <text:p text:style-name="P84">Advogado: Zacarias Santana Lacerda (OAB: 42727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37 - </text:span><text:span text:style-name="T78">0278625-53.2022.8.06.0001/50001</text:span><text:span text:style-name="T132"> - </text:span><text:span text:style-name="T78">Embargos de Declaração Cível</text:span><text:span text:style-name="T132"> - Fortaleza/39ª Vara Cível. </text:span></text:p>
      <text:p text:style-name="P84"><text:span text:style-name="T204">Embargante</text:span>: Valéria Matias Bastos. </text:p>
      <text:p text:style-name="P84">Advogado: Francisco Aprígio da Silva (OAB: 9073/CE). </text:p>
      <text:p text:style-name="P45"><text:span text:style-name="T79">Embargad</text:span><text:span text:style-name="T82">os</text:span><text:span text:style-name="T132">: S</text:span><text:span text:style-name="T135">í</text:span><text:span text:style-name="T132">lvia Helena Mendonça Bastos </text:span><text:span text:style-name="T135">e </text:span><text:span text:style-name="T132">Francisco Ernani da Costa Bastos. </text:span></text:p>
      <text:p text:style-name="P84">Advogada: Erika Sousa Nunes (OAB: 30011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38 - </text:span><text:span text:style-name="T78">0200454-02.2023.8.06.0081</text:span><text:span text:style-name="T132"> - </text:span><text:span text:style-name="T78">Apelação Cível</text:span><text:span text:style-name="T132"> - Granja/2ª Vara.</text:span></text:p>
      <text:p text:style-name="P45"><text:span text:style-name="T79">Apelante</text:span><text:span text:style-name="T132">: L</text:span><text:span text:style-name="T135">á</text:span><text:span text:style-name="T132">zaro Pereira dos Santos. </text:span></text:p>
      <text:p text:style-name="P84">Advogada: Maria da Saúde Bezerra de Brito (OAB: 33886/CE). </text:p>
      <text:p text:style-name="P84">Advogado: Davi Portela Muniz (OAB: 32573/CE). </text:p>
      <text:p text:style-name="P84"><text:span text:style-name="T204">Apelado</text:span>: Banco Bradesco S/A. </text:p>
      <text:p text:style-name="P84">Advogado: Wilson Sales Belchior (OAB: 1731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5"><text:span text:style-name="T77">39 - </text:span><text:span text:style-name="T78">0234985-34.2021.8.06.0001</text:span><text:span text:style-name="T132"> - </text:span><text:span text:style-name="T78">Apelação Cível</text:span><text:span text:style-name="T132"> - Fortaleza/15ª Vara Cível. </text:span></text:p>
      <text:p text:style-name="P45"><text:span text:style-name="T79">Apelante</text:span><text:span text:style-name="T132">: COMPANHIA DE </text:span><text:span text:style-name="T136">Á</text:span><text:span text:style-name="T132">GUA E ESGOTO DO CEARÁ - CAGECE. </text:span></text:p>
      <text:p text:style-name="P84">Advogado: João Paulo Gomes Dias (OAB: 20746/CE). </text:p>
      <text:p text:style-name="P84"><text:span text:style-name="T204">Apelado</text:span>: Francisco João Alves Silva. </text:p>
      <text:p text:style-name="P85">Defensoria Pública do Estado do Ceará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oft-page-break/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6"><text:span text:style-name="T77">40 - </text:span><text:span text:style-name="T78">0051110-93.2021.8.06.0055</text:span><text:span text:style-name="T132"> - </text:span><text:span text:style-name="T78">Apelação Cível</text:span><text:span text:style-name="T132"> - Canindé/2ª Vara Cível.</text:span></text:p>
      <text:p text:style-name="P46"><text:span text:style-name="T118">Apte/Apdo</text:span><text:span text:style-name="T132">: Banco C6 Consignado S/A. </text:span></text:p>
      <text:p text:style-name="P85">Advogada: Fernanda Rafaella Oliveira de Carvalho (OAB: 32766/PE). </text:p>
      <text:p text:style-name="P46"><text:span text:style-name="T79">Apte/Apd</text:span><text:span text:style-name="T83">a</text:span><text:span text:style-name="T132">: Maria Martins Mariano. </text:span></text:p>
      <text:p text:style-name="P85">Advogado: Francisco Gustavo Muniz de Mesquita (OAB: 31449/CE). </text:p>
      <text:p text:style-name="P85">Advogado: Antônio Fabrício Martins Sampaio Silva (OAB: 43412/CE). </text:p>
      <text:p text:style-name="P160">Relator: <text:span text:style-name="T202">Des. </text:span>EMANUEL LEITE ALBUQUERQUE</text:p>
      <text:p text:style-name="P239"><text:span text:style-name="Fonte_20_parág._20_padrão"><text:span text:style-name="T16">1→ Apelo d</text:span></text:span><text:span text:style-name="Fonte_20_parág._20_padrão"><text:span text:style-name="T19">o</text:span></text:span><text:span text:style-name="Fonte_20_parág._20_padrão"><text:span text:style-name="T17"> </text:span></text:span><text:span text:style-name="Fonte_20_parág._20_padrão"><text:span text:style-name="T19">Banco C6 Consignado S/A</text:span></text:span><text:span text:style-name="Fonte_20_parág._20_padrão"><text:span text:style-name="T16">:</text:span></text:span></text:p>
      <text:p text:style-name="P16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2"><text:span text:style-name="Fonte_20_parág._20_padrão"><text:span text:style-name="T11">( <text:s text:c="2"/>) Unânime <text:s/>( <text:s text:c="2"/>) Maioria</text:span></text:span></text:p>
      <text:p text:style-name="P190"/>
      <text:p text:style-name="P179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19">Maria Martins Mariano</text:span></text:span><text:span text:style-name="Fonte_20_parág._20_padrão"><text:span text:style-name="T16">:</text:span></text:span></text:p>
      <text:p text:style-name="P16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202"><text:span text:style-name="Fonte_20_parág._20_padrão"><text:span text:style-name="T12">( <text:s text:c="2"/>) Unânime <text:s/>( <text:s text:c="2"/>) Maioria</text:span></text:span></text:p>
      <text:p text:style-name="P79"/>
      <text:p text:style-name="P46"><text:span text:style-name="T77">41 - </text:span><text:span text:style-name="T78">0206158-63.2022.8.06.0167/50001</text:span><text:span text:style-name="T132"> - </text:span><text:span text:style-name="T78">Embargos de Declaração Cível</text:span><text:span text:style-name="T132"> - Sobral/1ª Vara Cível.</text:span></text:p>
      <text:p text:style-name="P85"><text:span text:style-name="T204">Embargante</text:span>: Banco Bradesco S/A. </text:p>
      <text:p text:style-name="P85">Advogada: Larissa Sento Sé Rossi (OAB: 16330/BA). </text:p>
      <text:p text:style-name="P85"><text:span text:style-name="T204">Embargado</text:span>: Expedito do Nascimento Silva.</text:p>
      <text:p text:style-name="P85">Advogada: Ana Kelly Ferreira Moura Lima (OAB: 40455/CE). </text:p>
      <text:p text:style-name="P85">Advogado: Rafael Pimentel de Oliveira Melo (OAB: 43203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6"><text:span text:style-name="T77">42 - </text:span><text:span text:style-name="T78">0622691-77.2024.8.06.0000/50000</text:span><text:span text:style-name="T132"> - </text:span><text:span text:style-name="T78">Agravo Interno Cível</text:span><text:span text:style-name="T132"> - Fortaleza/39ª Vara Cível. </text:span><text:span text:style-name="T79">Agravante</text:span><text:span text:style-name="T132">: Kercyane dos Santos Matos. </text:span></text:p>
      <text:p text:style-name="P85">Advogado: Caico Gondim Borelli (OAB: 24895/CE). </text:p>
      <text:p text:style-name="P46"><text:span text:style-name="T79">Agravad</text:span><text:span text:style-name="T83">a</text:span><text:span text:style-name="T132">: Sul América Companhia Nacional de Seguros S/A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><text:soft-page-break/></text:p>
      <text:p text:style-name="P264"/>
      <text:p text:style-name="P264"/>
      <text:p text:style-name="P264"/>
      <text:p text:style-name="P264"/>
      <text:p text:style-name="P264"/>
      <text:p text:style-name="P47"><text:span text:style-name="T77">43 - </text:span><text:span text:style-name="T78">0623617-58.2024.8.06.0000</text:span><text:span text:style-name="T132"> - </text:span><text:span text:style-name="T78">Agravo de Instrumento</text:span><text:span text:style-name="T132"> - Fortaleza/18ª Vara Cível. </text:span></text:p>
      <text:p text:style-name="P86"><text:span text:style-name="T204">Agravante</text:span>: Magna Locações Ltda. </text:p>
      <text:p text:style-name="P86">Advogado: Eugênio Duarte Vasques (OAB: 16040/CE). </text:p>
      <text:p text:style-name="P47"><text:span text:style-name="T79">Agravad</text:span><text:span text:style-name="T105">a</text:span><text:span text:style-name="T132">: Elastri Engenharia S.A.</text:span></text:p>
      <text:p text:style-name="P86">Advogada: Rudiane Maria Resmini (OAB: 15012/SC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7"><text:span text:style-name="T77">44 - </text:span><text:span text:style-name="T78">0624315-64.2024.8.06.0000</text:span><text:span text:style-name="T132"> - </text:span><text:span text:style-name="T78">Agravo de Instrumento</text:span><text:span text:style-name="T132"> - Aiuaba/Vara Única.</text:span></text:p>
      <text:p text:style-name="P86"><text:span text:style-name="T204">Agravante</text:span>: A. J. C.</text:p>
      <text:p text:style-name="P86">Defensoria Pública do Estado do Ceará. </text:p>
      <text:p text:style-name="P86"><text:span text:style-name="T204">Agravado</text:span>: F. P. de S.</text:p>
      <text:p text:style-name="P86">Advogado: Antônia Larissa Gomes de Sousa (OAB: 43899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8"><text:span text:style-name="T77">45 - </text:span><text:span text:style-name="T78">0624746-98.2024.8.06.0000/50001</text:span><text:span text:style-name="T132"> - </text:span><text:span text:style-name="T78">Embargos de Declaração Cível</text:span><text:span text:style-name="T132"> - Fortaleza/2ª Vara de Família. </text:span></text:p>
      <text:p text:style-name="P48"><text:span text:style-name="T79">Embargante</text:span><text:span text:style-name="T132">: D. S. C.</text:span></text:p>
      <text:p text:style-name="P87">Advogado: Ricardo Ferreira Valente (OAB: 6433/CE). </text:p>
      <text:p text:style-name="P48"><text:span text:style-name="T79">Embargada</text:span><text:span text:style-name="T132">: L. F. de F.</text:span></text:p>
      <text:p text:style-name="P87">Advogada: Ana Abigail Costa Vasconcelos Alves (OAB: 17612/CE). </text:p>
      <text:p text:style-name="P87">Advogada: Cristiane de Brito Rodrigues Robles (OAB: 17859/CE). </text:p>
      <text:p text:style-name="P48"><text:span text:style-name="T132">Advogada: Cynthia Magalh</text:span><text:span text:style-name="T137">ã</text:span><text:span text:style-name="T132">es Barbosa Bessa (OAB: 17743/CE)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8"><text:span text:style-name="T77">46 - </text:span><text:span text:style-name="T78">0186955-75.2015.8.06.0001</text:span><text:span text:style-name="T132"> - </text:span><text:span text:style-name="T78">Apelação Cível</text:span><text:span text:style-name="T132"> - Fortaleza/6ª Vara Cível. </text:span></text:p>
      <text:p text:style-name="P87"><text:span text:style-name="T204">Apelante</text:span>: Banco Bradesco S/A. </text:p>
      <text:p text:style-name="P87">Advogado: João Paulo Arruda Barreto Cavalcante (OAB: 22880/CE). </text:p>
      <text:p text:style-name="P87"><text:span text:style-name="T204">Apelado</text:span>: Valdemiro Alves da Silva. </text:p>
      <text:p text:style-name="P87">Advogado: Marcus Vinícius Cavalcanti Soares Júnior (OAB: 17073/CE). </text:p>
      <text:p text:style-name="P160">Relator: <text:span text:style-name="T202">Des. </text:span>EMANUEL LEITE ALBUQUERQUE</text:p>
      <text:p text:style-name="P40"><text:soft-pag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48"><text:span text:style-name="T77">47 - </text:span><text:span text:style-name="T78">0625358-36.2024.8.06.0000/50000</text:span><text:span text:style-name="T132"> - </text:span><text:span text:style-name="T78">Embargos de Declaração Cível</text:span><text:span text:style-name="T132"> - Fortaleza/9ª Vara Cível. </text:span></text:p>
      <text:p text:style-name="P87"><text:span text:style-name="T204">Embargante</text:span>: Magno Aguiar Câmara. </text:p>
      <text:p text:style-name="P87">Advogado: Magno Aguiar Câmara (OAB: 17413/CE). </text:p>
      <text:p text:style-name="P87">Advogado: Adrisio Barbosa Câmara Neto (OAB: 38349/CE). </text:p>
      <text:p text:style-name="P48"><text:span text:style-name="T79">Embargad</text:span><text:span text:style-name="T106">a</text:span><text:span text:style-name="T132">: Franca Industrial de Confecções Ltda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8"><text:span text:style-name="T77">48 - </text:span><text:span text:style-name="T78">0626896-52.2024.8.06.0000</text:span><text:span text:style-name="T132"> - </text:span><text:span text:style-name="T78">Agravo de Instrumento</text:span><text:span text:style-name="T132"> - Fortaleza/13ª Vara Cível. </text:span></text:p>
      <text:p text:style-name="P48"><text:span text:style-name="T79">Agravante</text:span><text:span text:style-name="T132">: Companhia de Água e Esgoto do Ceará - C</text:span><text:span text:style-name="T137">AGECE</text:span><text:span text:style-name="T132">. </text:span></text:p>
      <text:p text:style-name="P87">Advogado: José Alexandre Ximenes Aragão (OAB: 14456/CE). </text:p>
      <text:p text:style-name="P87">Advogada: Sheila Dantas Bandeira de Melo (OAB: 14439/CE). </text:p>
      <text:p text:style-name="P87"><text:span text:style-name="T204">Agravado</text:span>: FRANCISCO EBSON VIANA FEITOSA. </text:p>
      <text:p text:style-name="P87">Advogada: Rufina Helena do Carmo Carvalho (OAB: 33072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49 - </text:span><text:span text:style-name="T78">0051507-21.2021.8.06.0034</text:span><text:span text:style-name="T132"> - </text:span><text:span text:style-name="T78">Apelação Cível</text:span><text:span text:style-name="T132"> - Aquiraz/1ª Vara Cível.</text:span></text:p>
      <text:p text:style-name="P88"><text:span text:style-name="T204">Apelante</text:span>: Itaú Unibanco S/A. </text:p>
      <text:p text:style-name="P88">Soc. Advogados: Nelson Monteiro de Carvalho Neto (OAB: 60359/RJ). </text:p>
      <text:p text:style-name="P88"><text:span text:style-name="T204">Apelada</text:span>: Carine de Oliveira Carvalho. </text:p>
      <text:p text:style-name="P88">Advogado: Justino Alves Martins Júnior (OAB: 44341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50 - </text:span><text:span text:style-name="T78">0627161-54.2024.8.06.0000</text:span><text:span text:style-name="T132"> - </text:span><text:span text:style-name="T117">Agravo de Instrumento</text:span><text:span text:style-name="T171"> – </text:span><text:span text:style-name="T172">Fortaleza/2ª Vara Cível.</text:span></text:p>
      <text:p text:style-name="P49"><text:span text:style-name="T79">Agravante</text:span><text:span text:style-name="T132">: Empresa Tur</text:span><text:span text:style-name="T138">í</text:span><text:span text:style-name="T132">stica Caminho do Mar e outros. </text:span></text:p>
      <text:p text:style-name="P88">Advogado: CAIO VITOR RIBEIRO BARBOSA (OAB: 62166/DF). </text:p>
      <text:p text:style-name="P88"><text:span text:style-name="T204">Agravado</text:span>: Banco do Nordeste do Brasil S/A. </text:p>
      <text:p text:style-name="P88">Advogada: Teresa Noemi de Alencar Arraias Duarte (OAB: 3869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oft-page-break/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51 - </text:span><text:span text:style-name="T78">0154240-72.2018.8.06.0001</text:span><text:span text:style-name="T132"> - </text:span><text:span text:style-name="T78">Apelação Cível</text:span><text:span text:style-name="T132"> - Fortaleza/34ª Vara Cível. </text:span></text:p>
      <text:p text:style-name="P49"><text:span text:style-name="T79">Apelante</text:span><text:span text:style-name="T132">: Aid</text:span><text:span text:style-name="T138">e</text:span><text:span text:style-name="T132"> Teresa Ramos Cuello. </text:span></text:p>
      <text:p text:style-name="P88">Advogado: Hugo Victor Pereira de Sousa (OAB: 17858/CE). </text:p>
      <text:p text:style-name="P49"><text:span text:style-name="T79">Apelad</text:span><text:span text:style-name="T84">a</text:span><text:span text:style-name="T132">: Companhia Energética do Ceará - ENEL. </text:span></text:p>
      <text:p text:style-name="P88">Advogado: Antônio Cleto Gomes (OAB: 5864/CE). </text:p>
      <text:p text:style-name="P160">Relator: <text:span text:style-name="T202">Des. </text:span>EMANUEL LEITE ALBUQUERQUE</text:p>
      <text:p text:style-name="P164">Obs. Impedimento do Exmo. Sr. Des. Carlos Augusto Gomes Correia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12">( <text:s text:c="2"/>) Unânime <text:s/>( <text:s text:c="2"/>) Maioria</text:span></text:span></text:p>
      <text:p text:style-name="P79"/>
      <text:p text:style-name="P49"><text:span text:style-name="T77">52 - </text:span><text:span text:style-name="T78">0627864-82.2024.8.06.0000</text:span><text:span text:style-name="T132"> - </text:span><text:span text:style-name="T78">Agravo de Instrumento</text:span><text:span text:style-name="T132"> - Crato/Vara Única de Família e Sucessões.</text:span></text:p>
      <text:p text:style-name="P49"><text:span text:style-name="T79">Agravante</text:span><text:span text:style-name="T132">: Ana Fl</text:span><text:span text:style-name="T138">á</text:span><text:span text:style-name="T132">via de Araújo. </text:span></text:p>
      <text:p text:style-name="P88">Advogado: Orlando Roberto Dias Rodrigues Segundo (OAB: 38921/CE). </text:p>
      <text:p text:style-name="P49"><text:span text:style-name="T79">Agravad</text:span><text:span text:style-name="T84">o</text:span><text:span text:style-name="T132">: Thiago Pinheiro Lemos. </text:span></text:p>
      <text:p text:style-name="P88">Advogada: Joice do Nascimento Alves (OAB: 38811/CE). </text:p>
      <text:p text:style-name="P160">Relator: <text:span text:style-name="T202">Des. </text:span>EMANUEL LEITE ALBUQUERQUE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02"><text:span text:style-name="Fonte_20_parág._20_padrão"><text:span text:style-name="T12">( <text:s text:c="2"/>) Unânime <text:s/>( <text:s text:c="2"/>) Maioria</text:span></text:span></text:p>
      <text:p text:style-name="P79"/>
      <text:p text:style-name="P49"><text:span text:style-name="T77">53 - </text:span><text:span text:style-name="T78">0628977-71.2024.8.06.0000</text:span><text:span text:style-name="T132"> - </text:span><text:span text:style-name="T78">Agravo de Instrumento</text:span><text:span text:style-name="T132"> - Fortaleza/3ª Vara Empresarial, de Recuperação de Empresas e de Falências do Estado do Ceará. </text:span></text:p>
      <text:p text:style-name="P49"><text:span text:style-name="T79">Agravante</text:span><text:span text:style-name="T132">: FAST <text:s/>Tecnologia e Serviços Ltda. </text:span></text:p>
      <text:p text:style-name="P49"><text:span text:style-name="T79">Agravante</text:span><text:span text:style-name="T132">: Eriv</text:span><text:span text:style-name="T138">â</text:span><text:span text:style-name="T132">nia Maria Rocha Furtado Pessoa. </text:span></text:p>
      <text:p text:style-name="P49"><text:span text:style-name="T79">Agravante</text:span><text:span text:style-name="T132">: Alyce Maia Pessoa Guimarães. </text:span></text:p>
      <text:p text:style-name="P49"><text:span text:style-name="T79">Agravante</text:span><text:span text:style-name="T132">: Giselle Maia Pessoa Nibon. </text:span></text:p>
      <text:p text:style-name="P49"><text:span text:style-name="T79">Agravante</text:span><text:span text:style-name="T132">: Karísia Pessoa Furtado. </text:span></text:p>
      <text:p text:style-name="P88">Advogado: Geraldo Augusto Leite Júnior (OAB: 22218/CE). </text:p>
      <text:p text:style-name="P88">Advogado: José Roberto de Oliveira Júnior (OAB: 34266/CE). </text:p>
      <text:p text:style-name="P49"><text:span text:style-name="T79">Agravado</text:span><text:span text:style-name="T132">: Paulo César Cavalcanti. </text:span></text:p>
      <text:p text:style-name="P49"><text:span text:style-name="T79">Agravado</text:span><text:span text:style-name="T132">: Edson Ramos Burlamaqui. </text:span></text:p>
      <text:p text:style-name="P49"><text:span text:style-name="T79">Agravada</text:span><text:span text:style-name="T132">: Ana Cecília Franco Cavalcanti. </text:span></text:p>
      <text:p text:style-name="P49"><text:span text:style-name="T79">Agravada</text:span><text:span text:style-name="T132">: Renata Franco Cavalcanti. </text:span></text:p>
      <text:p text:style-name="P88">Advogado: Yvens Braun Simões (OAB: 32644/CE). </text:p>
      <text:p text:style-name="P160">Relator: <text:span text:style-name="T202">Des. </text:span>EMANUEL LEITE ALBUQUERQUE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0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0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0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0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02"><text:soft-page-break/><text:span text:style-name="Fonte_20_parág._20_padrão"><text:span text:style-name="T12">( <text:s text:c="2"/>) Unânime <text:s/>( <text:s text:c="2"/>) Maioria</text:span></text:span></text:p>
      <text:p text:style-name="P79"/>
      <text:p text:style-name="P265"/>
      <text:p text:style-name="P265"/>
      <text:p text:style-name="P265"/>
      <text:p text:style-name="P265"/>
      <text:p text:style-name="P49"><text:span text:style-name="T77">54 - </text:span><text:span text:style-name="T78">0011074-29.2017.8.06.0126</text:span><text:span text:style-name="T132"> - </text:span><text:span text:style-name="T78">Apelação Cível</text:span><text:span text:style-name="T132"> - Mombaça/2ª Vara.</text:span></text:p>
      <text:p text:style-name="P49"><text:span text:style-name="T118">Apte/Apdo</text:span><text:span text:style-name="T132">: Ant</text:span><text:span text:style-name="T138">ô</text:span><text:span text:style-name="T132">nio Ribeiro de Sousa. </text:span></text:p>
      <text:p text:style-name="P88">Advogado: Rokylane Gonçalves Brasil (OAB: 31058/CE). </text:p>
      <text:p text:style-name="P49"><text:span text:style-name="T79">Apte/Apdo</text:span><text:span text:style-name="T132">: Banco Bradesco Financiamentos S.A. </text:span></text:p>
      <text:p text:style-name="P88">Advogado: Wilson Sales Belchior (OAB: 17314/CE). </text:p>
      <text:p text:style-name="P160">Relator: <text:span text:style-name="T202">Des. </text:span>EMANUEL LEITE ALBUQUERQUE</text:p>
      <text:p text:style-name="P23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Antônio Ribeiro de Sousa</text:span></text:span><text:span text:style-name="Fonte_20_parág._20_padrão"><text:span text:style-name="T16">:</text:span></text:span></text:p>
      <text:p text:style-name="P16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2"><text:span text:style-name="Fonte_20_parág._20_padrão"><text:span text:style-name="T11">( <text:s text:c="2"/>) Unânime <text:s/>( <text:s text:c="2"/>) Maioria</text:span></text:span></text:p>
      <text:p text:style-name="P190"/>
      <text:p text:style-name="P179"><text:span text:style-name="Fonte_20_parág._20_padrão"><text:span text:style-name="T16">2→ Apelo d</text:span></text:span><text:span text:style-name="Fonte_20_parág._20_padrão"><text:span text:style-name="T19">o</text:span></text:span><text:span text:style-name="Fonte_20_parág._20_padrão"><text:span text:style-name="T17"> </text:span></text:span><text:span text:style-name="Fonte_20_parág._20_padrão"><text:span text:style-name="T19">Banco Bradesco Financiamentos S/A</text:span></text:span><text:span text:style-name="Fonte_20_parág._20_padrão"><text:span text:style-name="T16">:</text:span></text:span></text:p>
      <text:p text:style-name="P16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8">( <text:s text:c="2"/>) Preliminar(es):( <text:s text:c="2"/>)Não Conhecida (s) ( <text:s text:c="2"/>) Acolhida(s) <text:s text:c="3"/>( <text:s text:c="2"/>) Rejeitada(s)</text:p>
      <text:p text:style-name="P202"><text:span text:style-name="Fonte_20_parág._20_padrão"><text:span text:style-name="T12">( <text:s text:c="2"/>) Unânime <text:s/>( <text:s text:c="2"/>) Maioria</text:span></text:span></text:p>
      <text:p text:style-name="P79"/>
      <text:p text:style-name="P49"><text:span text:style-name="T77">55 - </text:span><text:span text:style-name="T78">0629882-76.2024.8.06.0000/50000</text:span><text:span text:style-name="T132"> - </text:span><text:span text:style-name="T78">Embargos de Declaração Cível</text:span><text:span text:style-name="T132"> - Crateús/2ª Vara Cível.</text:span></text:p>
      <text:p text:style-name="P88"><text:span text:style-name="T204">Embargante</text:span>: Banco do Nordeste do Brasil S/A. </text:p>
      <text:p text:style-name="P88">Advogado: Tarcísio Rebouças Porto Júnior (OAB: 7216/CE). </text:p>
      <text:p text:style-name="P88"><text:span text:style-name="T204">Embargado</text:span>: José Barbosa Matos. </text:p>
      <text:p text:style-name="P49"><text:span text:style-name="T132">Advogado: Antônio Aurélio de Azev</text:span><text:span text:style-name="T138">e</text:span><text:span text:style-name="T132">do Neto (OAB: 13583/CE)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56 - </text:span><text:span text:style-name="T78">0144869-84.2018.8.06.0001</text:span><text:span text:style-name="T132"> - </text:span><text:span text:style-name="T78">Apelação Cível</text:span><text:span text:style-name="T132"> - Fortaleza/15ª Vara de Família. </text:span></text:p>
      <text:p text:style-name="P88"><text:span text:style-name="T204">Apelante</text:span>: L. C. de A. e M.</text:p>
      <text:p text:style-name="P88">Advogado: Paulo Napoleão Gonçalves Quezado (OAB: 3183/CE). </text:p>
      <text:p text:style-name="P88"><text:span text:style-name="T204">Apelada</text:span>: D. R. M. e M. R. M., R. P. T. G. R.</text:p>
      <text:p text:style-name="P88">Advogado: Paulo Souza Barbosa Neto (OAB: 28754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5"><text:soft-page-break/></text:p>
      <text:p text:style-name="P265"/>
      <text:p text:style-name="P265"/>
      <text:p text:style-name="P265"/>
      <text:p text:style-name="P265"/>
      <text:p text:style-name="P265"/>
      <text:p text:style-name="P49"><text:span text:style-name="T77">57 - </text:span><text:span text:style-name="T78">0200567-20.2023.8.06.0092</text:span><text:span text:style-name="T132"> - </text:span><text:span text:style-name="T78">Apelação Cível</text:span><text:span text:style-name="T132"> - Independência/Vara Única.</text:span></text:p>
      <text:p text:style-name="P49"><text:span text:style-name="T118">Apte/</text:span><text:span text:style-name="T120">Apdo</text:span><text:span text:style-name="T132">: José Aroldo Teixeira M</text:span><text:span text:style-name="T162">E</text:span><text:span text:style-name="T132">. </text:span></text:p>
      <text:p text:style-name="P88">Advogado: Hélio Coutinho Lacerda (OAB: 16522/CE). </text:p>
      <text:p text:style-name="P49"><text:span text:style-name="T79">Apte/Apdo</text:span><text:span text:style-name="T132">: Banco do Brasil S/A. </text:span></text:p>
      <text:p text:style-name="P88">Advogado: David Sombra Peixoto (OAB: 16477/CE). </text:p>
      <text:p text:style-name="P160">Relator: <text:span text:style-name="T202">Des. </text:span>EMANUEL LEITE ALBUQUERQUE</text:p>
      <text:p text:style-name="P24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José Aroldo Teixeira ME</text:span></text:span><text:span text:style-name="Fonte_20_parág._20_padrão"><text:span text:style-name="T16">:</text:span></text:span></text:p>
      <text:p text:style-name="P16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3"><text:span text:style-name="Fonte_20_parág._20_padrão"><text:span text:style-name="T11">( <text:s text:c="2"/>) Unânime <text:s/>( <text:s text:c="2"/>) Maioria</text:span></text:span></text:p>
      <text:p text:style-name="P191"/>
      <text:p text:style-name="P180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do Brasil S/A</text:span></text:span><text:span text:style-name="Fonte_20_parág._20_padrão"><text:span text:style-name="T16">:</text:span></text:span></text:p>
      <text:p text:style-name="P16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12">( <text:s text:c="2"/>) Unânime <text:s/>( <text:s text:c="2"/>) Maioria</text:span></text:span></text:p>
      <text:p text:style-name="P79"/>
      <text:p text:style-name="P49"><text:span text:style-name="T77">58 - </text:span><text:span text:style-name="T78">0630317-50.2024.8.06.0000/50000</text:span><text:span text:style-name="T132"> - </text:span><text:span text:style-name="T78">Agravo Interno Cível</text:span><text:span text:style-name="T132"> - Fortaleza/11ª Vara Cível. </text:span><text:span text:style-name="T79">Agravante</text:span><text:span text:style-name="T132">: S. L. A. de F. R. R. P. W. M. A. de F.</text:span></text:p>
      <text:p text:style-name="P88">Advogada: Dávila de Araújo e Aragão Carvalhedo (OAB: 22512/CE). </text:p>
      <text:p text:style-name="P49"><text:span text:style-name="T79">Agravad</text:span><text:span text:style-name="T84">a</text:span><text:span text:style-name="T132">: Caixa de Assistência dos Funcionários do Banco do Brasil - CASSI. </text:span></text:p>
      <text:p text:style-name="P88">Advogado: Tarcísio Rebouças Porto Júnior (OAB: 7216/CE). </text:p>
      <text:p text:style-name="P160">Relator: <text:span text:style-name="T202">Des. </text:span>EMANUEL LEITE ALBUQUERQUE</text:p>
      <text:p text:style-name="P16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3"><text:span text:style-name="Fonte_20_parág._20_padrão"><text:span text:style-name="T12">( <text:s text:c="2"/>) Unânime <text:s/>( <text:s text:c="2"/>) Maioria</text:span></text:span></text:p>
      <text:p text:style-name="P79"/>
      <text:p text:style-name="P49"><text:span text:style-name="T77">59 - </text:span><text:span text:style-name="T78">0212108-32.2023.8.06.0001</text:span><text:span text:style-name="T132"> - </text:span><text:span text:style-name="T78">Apelação Cível</text:span><text:span text:style-name="T132"> - Fortaleza/8ª Vara de Família. </text:span></text:p>
      <text:p text:style-name="P88"><text:span text:style-name="T204">Apelante</text:span>: F. M. V. N.</text:p>
      <text:p text:style-name="P88">Advogado: Marcos Martins dos Santos Neto (OAB: 20087/CE). </text:p>
      <text:p text:style-name="P88"><text:span text:style-name="T204">Apelado</text:span>: M. K. S. V.</text:p>
      <text:p text:style-name="P88"><text:span text:style-name="T204">Apelado</text:span>: M. W. S. V.</text:p>
      <text:p text:style-name="P88"><text:span text:style-name="T204">Apelado</text:span>: T. da S. F. V.</text:p>
      <text:p text:style-name="P88">Advogado: Mailson Gurgel Batista (OAB: 34571/CE). </text:p>
      <text:p text:style-name="P160">Relator: <text:span text:style-name="T202">Des. </text:span>EMANUEL LEITE ALBUQUERQUE</text:p>
      <text:p text:style-name="P16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19">( <text:s text:c="2"/>) Preliminar(es):( <text:s text:c="2"/>)Não Conhecida (s) ( <text:s text:c="2"/>) Acolhida(s) <text:s text:c="3"/>( <text:s text:c="2"/>) Rejeitada(s)</text:p>
      <text:p text:style-name="P203"><text:soft-page-break/><text:span text:style-name="Fonte_20_parág._20_padrão"><text:span text:style-name="T12">( <text:s text:c="2"/>) Unânime <text:s/>( <text:s text:c="2"/>) Maioria</text:span></text:span></text:p>
      <text:p text:style-name="P79"/>
      <text:p text:style-name="P265"/>
      <text:p text:style-name="P265"/>
      <text:p text:style-name="P265"/>
      <text:p text:style-name="P265"/>
      <text:p text:style-name="P49"><text:span text:style-name="T77">60 - </text:span><text:span text:style-name="T78">0205025-05.2023.8.06.0117</text:span><text:span text:style-name="T132"> - </text:span><text:span text:style-name="T78">Apelação Cível</text:span><text:span text:style-name="T132"> - Maracanaú/2ª Vara Cível. </text:span></text:p>
      <text:p text:style-name="P88"><text:span text:style-name="T204">Apelante</text:span>: Hapvida Assistência Médica S/A. </text:p>
      <text:p text:style-name="P88">Advogado: Igor Macedo Facó (OAB: 16470/CE). </text:p>
      <text:p text:style-name="P88"><text:span text:style-name="T204">Apelada</text:span>: Gercileide Silva de Andrade. </text:p>
      <text:p text:style-name="P88">Advogada: Aline Rocha de Sousa (OAB: 49527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1 - </text:span><text:span text:style-name="T78">0245747-41.2023.8.06.0001</text:span><text:span text:style-name="T132"> - </text:span><text:span text:style-name="T78">Apelação Cível</text:span><text:span text:style-name="T132"> - Fortaleza/27ª Vara Cível. </text:span></text:p>
      <text:p text:style-name="P49"><text:span text:style-name="T79">Apelante</text:span><text:span text:style-name="T132">: Premier Pescados Comércio e Importação e Exportação Ltda. </text:span></text:p>
      <text:p text:style-name="P88">Advogada: Eunice Duarte de Lima (OAB: 289173/SP). </text:p>
      <text:p text:style-name="P49"><text:span text:style-name="T79">Apelad</text:span><text:span text:style-name="T84">a</text:span><text:span text:style-name="T132">: LPM Securitizadora S/A. </text:span></text:p>
      <text:p text:style-name="P88">Advogada: Kátia Cilene Campos de Souza (OAB: 10183/CE). </text:p>
      <text:p text:style-name="P88">Advogada: Francisca Cleuba Lemos Rodrigues (OAB: 39167/CE). </text:p>
      <text:p text:style-name="P88">Advogada: Fabíola da Silva Silvino (OAB: 41337/CE). </text:p>
      <text:p text:style-name="P88">Advogada: Ana Beatriz Campos de Souza (OAB: 39881/CE). </text:p>
      <text:p text:style-name="P49"><text:span text:style-name="T132">Advogado: Francisco Jackes Ara</text:span><text:span text:style-name="T138">ú</text:span><text:span text:style-name="T132">jo (OAB: 10227/CE)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2 - </text:span><text:span text:style-name="T78">0205762-70.2023.8.06.0064/50000</text:span><text:span text:style-name="T132"> - </text:span><text:span text:style-name="T78">Embargos de Declaração Cível</text:span><text:span text:style-name="T132"> - Caucaia/3ª Vara Cível.</text:span></text:p>
      <text:p text:style-name="P88"><text:span text:style-name="T204">Embargante</text:span>: Banco Pan S/A. </text:p>
      <text:p text:style-name="P88">Advogado: Paulo Eduardo Prado (OAB: 24314/CE). </text:p>
      <text:p text:style-name="P88"><text:span text:style-name="T204">Embargado</text:span>: Gefesley Luiz da Costa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5"/>
      <text:p text:style-name="P265"/>
      <text:p text:style-name="P265"/>
      <text:p text:style-name="P265"/>
      <text:p text:style-name="P265"/>
      <text:p text:style-name="P265"/>
      <text:p text:style-name="P265"><text:soft-page-break/></text:p>
      <text:p text:style-name="P265"/>
      <text:p text:style-name="P265"/>
      <text:p text:style-name="P265"/>
      <text:p text:style-name="P265"/>
      <text:p text:style-name="P265"/>
      <text:p text:style-name="P49"><text:span text:style-name="T77">63 - </text:span><text:span text:style-name="T78">0201908-50.2023.8.06.0070</text:span><text:span text:style-name="T132"> - </text:span><text:span text:style-name="T78">Apelação Cível</text:span><text:span text:style-name="T132"> - Crateús/2ª Vara Cível.</text:span></text:p>
      <text:p text:style-name="P49"><text:span text:style-name="T79">Apelante</text:span><text:span text:style-name="T132">: Ant</text:span><text:span text:style-name="T138">ô</text:span><text:span text:style-name="T132">nia Caçula de Aguiar. </text:span></text:p>
      <text:p text:style-name="P88">Advogado: Francisco Edson Aguiar Veras (OAB: 47851/CE). </text:p>
      <text:p text:style-name="P49"><text:span text:style-name="T79">Apelad</text:span><text:span text:style-name="T84">a</text:span><text:span text:style-name="T132">: Seguradora Líder dos Consórcios do Seguro DPVAT S/A. </text:span></text:p>
      <text:p text:style-name="P88">Advogado: Tibério de Melo Cavalcante (OAB: 15877/CE). </text:p>
      <text:p text:style-name="P88">Advogada: Clarissa de Melo Cavalcante (OAB: 19722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4 - </text:span><text:span text:style-name="T78">0200627-05.2022.8.06.0067</text:span><text:span text:style-name="T132"> - </text:span><text:span text:style-name="T78">Apelação Cível</text:span><text:span text:style-name="T132"> - Chaval/Vara Única.</text:span></text:p>
      <text:p text:style-name="P49"><text:span text:style-name="T79">Apelante</text:span><text:span text:style-name="T132">: Ant</text:span><text:span text:style-name="T138">ô</text:span><text:span text:style-name="T132">nio Teixeira da Silva. </text:span></text:p>
      <text:p text:style-name="P88">Advogado: Ronny Araújo de Carvalho (OAB: 39284/CE). </text:p>
      <text:p text:style-name="P49"><text:span text:style-name="T79">Apelad</text:span><text:span text:style-name="T84">a</text:span><text:span text:style-name="T132">: Unimed Clube de Seguros. </text:span></text:p>
      <text:p text:style-name="P88">Advogado: Luiz Felipe Conde (OAB: 87690/RJ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5 - </text:span><text:span text:style-name="T78">0634914-62.2024.8.06.0000</text:span><text:span text:style-name="T132"> - </text:span><text:span text:style-name="T78">Agravo de Instrumento</text:span><text:span text:style-name="T132"> - Crateús/2ª Vara Cível.</text:span></text:p>
      <text:p text:style-name="P88"><text:span text:style-name="T204">Agravante</text:span>: José Duarte Oliveira. </text:p>
      <text:p text:style-name="P88">Advogado: Márcio Emanuel Fernandes de Oliveira (OAB: 53206A/CE). </text:p>
      <text:p text:style-name="P88"><text:span text:style-name="T204">Agravado</text:span>: Banco Santander (Brasil) S/A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6 - </text:span><text:span text:style-name="T78">0634955-29.2024.8.06.0000</text:span><text:span text:style-name="T132"> - </text:span><text:span text:style-name="T78">Agravo de Instrumento</text:span><text:span text:style-name="T132"> - Crato/2ª Vara Cível.</text:span></text:p>
      <text:p text:style-name="P88"><text:span text:style-name="T204">Agravante</text:span>: Célia Maria de Sousa Santana. </text:p>
      <text:p text:style-name="P88">Advogado: Moysés Barjud Marques (OAB: 13496/CE). </text:p>
      <text:p text:style-name="P49"><text:span text:style-name="T79">Agravad</text:span><text:span text:style-name="T84">a</text:span><text:span text:style-name="T132">: Caixa de Previdência dos Funcionários do Banco do Brasil - PREVI. </text:span></text:p>
      <text:p text:style-name="P88">Advogada: Mizzi Gomes Gedeon (OAB: 40794A/CE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265"/>
      <text:p text:style-name="P265"/>
      <text:p text:style-name="P49"><text:span text:style-name="T77">67 - </text:span><text:span text:style-name="T78">0634972-65.2024.8.06.0000</text:span><text:span text:style-name="T132"> - </text:span><text:span text:style-name="T78">Agravo de Instrumento</text:span><text:span text:style-name="T132"> - Fortaleza/1ª Vara Cível. </text:span></text:p>
      <text:p text:style-name="P49"><text:span text:style-name="T79">Agravante</text:span><text:span text:style-name="T132">: Leonila Beserra Ara</text:span><text:span text:style-name="T138">ú</text:span><text:span text:style-name="T132">jo. </text:span></text:p>
      <text:p text:style-name="P88">Advogado: Márcio Emanuel Fernandes de Oliveira (OAB: 53206A/CE). </text:p>
      <text:p text:style-name="P88"><text:span text:style-name="T204">Agravado</text:span>: Banco Bradesco S/A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8 - </text:span><text:span text:style-name="T78">0100303-84.2017.8.06.0001</text:span><text:span text:style-name="T132"> - </text:span><text:span text:style-name="T78">Apelação Cível</text:span><text:span text:style-name="T132"> - Maracanaú/1ª Vara Cível. </text:span></text:p>
      <text:p text:style-name="P49"><text:span text:style-name="T118">Apelante</text:span><text:span text:style-name="T132">: Arias Indústria Comércio Exportação e Importação Ltda Epp. </text:span></text:p>
      <text:p text:style-name="P49"><text:span text:style-name="T79">Apelante</text:span><text:span text:style-name="T132">: Arist</text:span><text:span text:style-name="T138">ê</text:span><text:span text:style-name="T132">nio Canamary de Oliveira Ribeiro. </text:span></text:p>
      <text:p text:style-name="P49"><text:span text:style-name="T79">Apelante</text:span><text:span text:style-name="T132">: Ana Cl</text:span><text:span text:style-name="T138">á</text:span><text:span text:style-name="T132">udia Cavalcante Canamary. </text:span></text:p>
      <text:p text:style-name="P113">Advogado: Carlos Alberto de Araújo (OAB: 3061/RN). 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49"><text:span text:style-name="T77">69 - </text:span><text:span text:style-name="T78">0202170-89.2024.8.06.0029</text:span><text:span text:style-name="T132"> - </text:span><text:span text:style-name="T78">Apelação Cível</text:span><text:span text:style-name="T132"> - Acopiara/2ª Vara Cível.</text:span></text:p>
      <text:p text:style-name="P88"><text:span text:style-name="T204">Apelante</text:span>: Francisco Neves da Cruz. </text:p>
      <text:p text:style-name="P89">Advogado: Leonardo Alves de Albuquerque (OAB: 44942/CE). </text:p>
      <text:p text:style-name="P89"><text:span text:style-name="T204">Apelado</text:span>: Banco Santander (Brasil) S/A. </text:p>
      <text:p text:style-name="P50"><text:span text:style-name="T132">Advogado: Lourenço Gomes Gad</text:span><text:span text:style-name="T133">e</text:span><text:span text:style-name="T132">lha de Moura (OAB: 21233/PE). </text:span></text:p>
      <text:p text:style-name="P160">Relator: <text:span text:style-name="T202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211"><text:span text:style-name="Fonte_20_parág._20_padrão"><text:span text:style-name="T63"/></text:span></text:p>
      <text:p text:style-name="P250">→ DES. <text:span text:style-name="T200">FRANCISCO MAURO FERREIRA LIBERATO</text:span> – Relator</text:p>
      <text:p text:style-name="P133"/>
      <text:p text:style-name="P32"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61">6</text:span></text:span><text:span text:style-name="Fonte_20_parág._20_padrão"><text:span text:style-name="T57">/2024 <text:s text:c="11"/>– <text:s text:c="8"/>SAJ/DIGITAL</text:span></text:span></text:p>
      <text:p text:style-name="P32"><text:span text:style-name="Fonte_20_parág._20_padrão"><text:span text:style-name="T57"/></text:span></text:p>
      <text:p text:style-name="P74"><text:span text:style-name="T195">251</text:span><text:span text:style-name="T77"> - </text:span><text:span text:style-name="T78">0038996-47.2011.8.06.0064</text:span><text:span text:style-name="T132"> - </text:span><text:span text:style-name="T78">Apelação Cível</text:span><text:span text:style-name="T132"> - Caucaia/1ª Vara Cível.</text:span></text:p>
      <text:p text:style-name="P74"><text:span text:style-name="T79">Apelante</text:span><text:span text:style-name="T132">: Ivone</text:span><text:span text:style-name="T168">i</text:span><text:span text:style-name="T132">de Ferreira de Menezes. </text:span></text:p>
      <text:p text:style-name="P116">Advogado: Jean Michel Ribeiro Ferreira (OAB: 13428/CE). </text:p>
      <text:p text:style-name="P74"><text:span text:style-name="T79">Apelado</text:span><text:span text:style-name="T132">: Agnaldo Garrido Martinez. </text:span></text:p>
      <text:p text:style-name="P116">Advogado: José Maria Farias Gomes (OAB: 6756/CE). </text:p>
      <text:p text:style-name="P123">Relator: <text:span text:style-name="T228">Des. </text:span>FRANCISCO MAURO FERREIRA LIBERATO</text:p>
      <text:p text:style-name="P175"><text:soft-page-break/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65">( <text:s text:c="2"/>) Unânime <text:s/>( <text:s text:c="2"/>) Maioria</text:span></text:span></text:p>
      <text:p text:style-name="P74"><text:span text:style-name="T195">259</text:span><text:span text:style-name="T77"> - </text:span><text:span text:style-name="T78">0003908-37.2005.8.06.0167/50002</text:span><text:span text:style-name="T132"> - </text:span><text:span text:style-name="T78">Agravo Interno Cível</text:span><text:span text:style-name="T132"> - Sobral/2ª Vara Cível.</text:span></text:p>
      <text:p text:style-name="P74"><text:span text:style-name="T79">Agravante</text:span><text:span text:style-name="T115">s</text:span><text:span text:style-name="T132">: Minevale - Mineração Vale do Acaraú Ltda </text:span><text:span text:style-name="T169">e outros.</text:span></text:p>
      <text:p text:style-name="P116">Advogado: Francisco Eudes Dias de Sousa (OAB: 8881/CE). </text:p>
      <text:p text:style-name="P74"><text:span text:style-name="T132">Advogada: Raul Queir</text:span><text:span text:style-name="T170">o</text:span><text:span text:style-name="T132">z Dias (OAB: 26538/CE). </text:span></text:p>
      <text:p text:style-name="P74"><text:span text:style-name="T79">Agravado</text:span><text:span text:style-name="T132">: Banco do Nordeste do Brasil S/A. </text:span></text:p>
      <text:p text:style-name="P116">Advogada: Teresa Noemi de Alencar Arraias Duarte (OAB: 3869/CE). </text:p>
      <text:p text:style-name="P123">Relator: <text:span text:style-name="T228">Des. </text:span>FRANCISCO MAURO FERREIRA LIBERATO</text:p>
      <text:p text:style-name="P17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14"><text:span text:style-name="Fonte_20_parág._20_padrão"><text:span text:style-name="T65">( <text:s text:c="2"/>) Unânime <text:s/>( <text:s text:c="2"/>) Maioria</text:span></text:span></text:p>
      <text:p text:style-name="P26"><text:span text:style-name="Fonte_20_parág._20_padrão"><text:span text:style-name="T32"/></text:span></text:p>
      <text:p text:style-name="P249">→ DES. <text:span text:style-name="T200">FRANCISCO MAURO FERREIRA LIBERATO</text:span> – Relator</text:p>
      <text:p text:style-name="P132"/>
      <text:p text:style-name="P28"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59">7</text:span></text:span><text:span text:style-name="Fonte_20_parág._20_padrão"><text:span text:style-name="T57">/2024 <text:s text:c="11"/>– <text:s text:c="8"/>SAJ/DIGITAL</text:span></text:span></text:p>
      <text:p text:style-name="P28"><text:span text:style-name="Fonte_20_parág._20_padrão"><text:span text:style-name="T57"/></text:span></text:p>
      <text:p text:style-name="P50"><text:span text:style-name="T132">70 - </text:span><text:span text:style-name="T78">0626937-56.2000.8.06.0001</text:span><text:span text:style-name="T132"> - </text:span><text:span text:style-name="T78">Apelação Cível</text:span><text:span text:style-name="T132"> - Fortaleza/4ª Vara Cível. </text:span></text:p>
      <text:p text:style-name="P50"><text:span text:style-name="T79">Apelante</text:span><text:span text:style-name="T132">: Companhia de Água e Esgoto do Ceará - C</text:span><text:span text:style-name="T139">AGECE</text:span><text:span text:style-name="T132">. </text:span></text:p>
      <text:p text:style-name="P89">Advogado: José Alexandre Ximenes Aragão (OAB: 14456/CE). </text:p>
      <text:p text:style-name="P89">Advogado: Yasser de Castro Holanda (OAB: 14781/CE). </text:p>
      <text:p text:style-name="P50"><text:span text:style-name="T132">Advogada: S</text:span><text:span text:style-name="T139">í</text:span><text:span text:style-name="T132">lvia Maria Farias de Castro E Silva (OAB: 11027/CE). </text:span></text:p>
      <text:p text:style-name="P50"><text:span text:style-name="T79">Apelado</text:span><text:span text:style-name="T132">: Helder Lima Leite. </text:span></text:p>
      <text:p text:style-name="P89">Advogado: Helder Lima Leite (OAB: 22749/CE). </text:p>
      <text:p text:style-name="P89">Advogado: Thiago Andrade Dias (OAB: 33988/CE). </text:p>
      <text:p text:style-name="P147"><text:span text:style-name="T77">Relator: </text:span><text:span text:style-name="T185">Des. </text:span><text:span text:style-name="T77">FRANCISCO MAURO FERREIRA LIBERATO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71 - </text:span><text:span text:style-name="T78">0001136-04.2019.8.06.0170/50000</text:span><text:span text:style-name="T132"> - </text:span><text:span text:style-name="T78">Embargos de Declaração Cível</text:span><text:span text:style-name="T132"> - Tamboril/Vara Única.</text:span></text:p>
      <text:p text:style-name="P50"><text:span text:style-name="T79">Embargante</text:span><text:span text:style-name="T132">: Banco do Brasil S/A. </text:span></text:p>
      <text:p text:style-name="P89">Advogado: Nei Calderon (OAB: 114904/SP). </text:p>
      <text:p text:style-name="P89">Advogado: Marcelo Oliveira Rocha (OAB: 113887/SP). </text:p>
      <text:p text:style-name="P50"><text:span text:style-name="T79">Embargada</text:span><text:span text:style-name="T132">: Maria Dias Araújo. </text:span></text:p>
      <text:p text:style-name="P89">Advogado: Francisco Vieira Sales Neto (OAB: 21906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50"><text:span text:style-name="T77">72 - </text:span><text:span text:style-name="T78">0003845-72.2019.8.06.0053/50000</text:span><text:span text:style-name="T132"> - </text:span><text:span text:style-name="T78">Embargos de Declaração Cível</text:span><text:span text:style-name="T132"> - Camocim/2ª Vara.</text:span></text:p>
      <text:p text:style-name="P50"><text:span text:style-name="T79">Embargante</text:span><text:span text:style-name="T132">: Banco do Brasil S/A. </text:span></text:p>
      <text:p text:style-name="P89">Advogado: Nei Calderon (OAB: 33485/CE). </text:p>
      <text:p text:style-name="P89">Advogado: Marcelo Oliveira Rocha (OAB: 2683A/RJ). </text:p>
      <text:p text:style-name="P50"><text:span text:style-name="T79">Embargado</text:span><text:span text:style-name="T132">: Valnê Oliveira dos Santos. </text:span></text:p>
      <text:p text:style-name="P89">Advogado: Francisco Vieira Sales Neto (OAB: 21906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73 - </text:span><text:span text:style-name="T78">0010158-95.2019.8.06.0070/50000</text:span><text:span text:style-name="T132"> - </text:span><text:span text:style-name="T78">Embargos de Declaração Cível</text:span><text:span text:style-name="T132"> - Crateús/1ª Vara Cível.</text:span></text:p>
      <text:p text:style-name="P50"><text:span text:style-name="T79">Embargante</text:span><text:span text:style-name="T132">: Banco do Brasil S/A. </text:span></text:p>
      <text:p text:style-name="P89">Advogado: Nei Calderon (OAB: 2693A/RJ). </text:p>
      <text:p text:style-name="P89">Advogado: Marcelo Oliveira Rocha (OAB: 2683A/RJ). </text:p>
      <text:p text:style-name="P50"><text:span text:style-name="T79">Embargada</text:span><text:span text:style-name="T132">: Ivone Marques Almeida. </text:span></text:p>
      <text:p text:style-name="P89">Advogado: Francisco Vieira Sales Neto (OAB: 21906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74 - </text:span><text:span text:style-name="T78">0050441-96.2021.8.06.0101/50000</text:span><text:span text:style-name="T132"> - </text:span><text:span text:style-name="T78">Embargos de Declaração Cível</text:span><text:span text:style-name="T132"> - Itapipoca/1ª Vara Cível.</text:span></text:p>
      <text:p text:style-name="P50"><text:span text:style-name="T79">Embargante</text:span><text:span text:style-name="T132">: Banco do Brasil S/A. </text:span></text:p>
      <text:p text:style-name="P89">Advogada: Sara Avelino de Almeida (OAB: 413320/SP). </text:p>
      <text:p text:style-name="P50"><text:span text:style-name="T79">Embargado</text:span><text:span text:style-name="T132">: Paulo Roberto Teixeira Praxedes. </text:span></text:p>
      <text:p text:style-name="P89">Advogado: Raimundo Eduardo Moreira Barbosa (OAB: 546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75 - </text:span><text:span text:style-name="T78">0007532-74.2015.8.06.0028</text:span><text:span text:style-name="T132"> - </text:span><text:span text:style-name="T78">Apelação Cível</text:span><text:span text:style-name="T132"> - Acaraú/2ª Vara.</text:span></text:p>
      <text:p text:style-name="P50"><text:span text:style-name="T79">Apelante</text:span><text:span text:style-name="T132">: Banco BMG S/A. </text:span></text:p>
      <text:p text:style-name="P89">Advogado: Marcelo Tostes de Castro Maia (OAB: 63440/MG). </text:p>
      <text:p text:style-name="P50"><text:span text:style-name="T79">Apelado</text:span><text:span text:style-name="T132">: Jos</text:span><text:span text:style-name="T139">é</text:span><text:span text:style-name="T132"> Gonçalves de Ara</text:span><text:span text:style-name="T139">ú</text:span><text:span text:style-name="T132">jo. </text:span></text:p>
      <text:p text:style-name="P89">Advogado: Luiz Valdemiro Soares Costa (OAB: 45911/DF). </text:p>
      <text:p text:style-name="P137">Relator: <text:span text:style-name="T203">Des. </text:span>FRANCISCO MAURO FERREIRA LIBERATO</text:p>
      <text:p text:style-name="P40"><text:soft-pag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50"><text:span text:style-name="T77">76 - </text:span><text:span text:style-name="T78">0010499-24.2019.8.06.0070/50000</text:span><text:span text:style-name="T132"> - </text:span><text:span text:style-name="T78">Embargos de Declaração Cível</text:span><text:span text:style-name="T132"> - Crateús/2ª Vara Cível.</text:span></text:p>
      <text:p text:style-name="P50"><text:span text:style-name="T79">Embargante</text:span><text:span text:style-name="T132">: Banco do Brasil S/A. </text:span></text:p>
      <text:p text:style-name="P89">Advogada: Sara Avelino de Almeida (OAB: 413320/SP). </text:p>
      <text:p text:style-name="P50"><text:span text:style-name="T79">Embargado</text:span><text:span text:style-name="T132">: Ildemar Mac</text:span><text:span text:style-name="T139">e</text:span><text:span text:style-name="T132">do Lopes. </text:span></text:p>
      <text:p text:style-name="P50"><text:span text:style-name="T132">Advogada: Maria Tereza Batista de Araujo Feij</text:span><text:span text:style-name="T139">ã</text:span><text:span text:style-name="T132">o (OAB: 9374/CE). </text:span></text:p>
      <text:p text:style-name="P50"><text:span text:style-name="T132">Advogado: Ant</text:span><text:span text:style-name="T139">ô</text:span><text:span text:style-name="T132">nio Wellington Batista de Ara</text:span><text:span text:style-name="T139">ú</text:span><text:span text:style-name="T132">jo (OAB: 14442/CE). </text:span></text:p>
      <text:p text:style-name="P89">Advogado: Tiago Pires (OAB: 38186/CE). </text:p>
      <text:p text:style-name="P89">Advogado: Thiago Harley Paulo (OAB: 39977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77 - </text:span><text:span text:style-name="T78">0097829-12.2015.8.06.0034</text:span><text:span text:style-name="T132"> - </text:span><text:span text:style-name="T78">Apelação Cível</text:span><text:span text:style-name="T132"> - Fortaleza/37ª Vara Cível. </text:span></text:p>
      <text:p text:style-name="P50"><text:span text:style-name="T118">Apte/Apd</text:span><text:span text:style-name="T121">a</text:span><text:span text:style-name="T132">: J &amp; L Serviços e Manutenção e Locação de Equipamentos Ltda.</text:span></text:p>
      <text:p text:style-name="P89">Advogado: Marcus Helton Carneiro (OAB: 20293/CE). </text:p>
      <text:p text:style-name="P50"><text:span text:style-name="T79">Apte/Apd</text:span><text:span text:style-name="T85">a</text:span><text:span text:style-name="T132">: Pol</text:span><text:span text:style-name="T139">í</text:span><text:span text:style-name="T132">gono Brasil Neg</text:span><text:span text:style-name="T139">ó</text:span><text:span text:style-name="T132">cios Imobili</text:span><text:span text:style-name="T139">á</text:span><text:span text:style-name="T132">rios Ltda. </text:span></text:p>
      <text:p text:style-name="P89">Advogado: Rodrigo Macedo de Carvalho (OAB: 15470/CE). </text:p>
      <text:p text:style-name="P89">Advogado: Miguel Rocha Nasser Hissa (OAB: 15469/CE). </text:p>
      <text:p text:style-name="P89">Advogado: Rui Barros Leal Farias (OAB: 16411/CE). </text:p>
      <text:p text:style-name="P89">Advogado: José Frota Carneiro Neto (OAB: 19603/CE). </text:p>
      <text:p text:style-name="P137">Relator: <text:span text:style-name="T203">Des. </text:span>FRANCISCO MAURO FERREIRA LIBERATO</text:p>
      <text:p text:style-name="P241"><text:span text:style-name="Fonte_20_parág._20_padrão"><text:span text:style-name="T16">1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J &amp; L Serviços e Manutenção e Locação de Equipamentos Ltda</text:span></text:span><text:span text:style-name="Fonte_20_parág._20_padrão"><text:span text:style-name="T16">:</text:span></text:span></text:p>
      <text:p text:style-name="P16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92"/>
      <text:p text:style-name="P181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Polígono Brasil Negócios Imobiliários Ltda</text:span></text:span><text:span text:style-name="Fonte_20_parág._20_padrão"><text:span text:style-name="T16">:</text:span></text:span></text:p>
      <text:p text:style-name="P16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0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215">( <text:s text:c="2"/>) Unânime <text:s/>( <text:s text:c="2"/>) Maioria</text:span></text:span></text:p>
      <text:p text:style-name="P79"/>
      <text:p text:style-name="P50"><text:span text:style-name="T77">78 - </text:span><text:span text:style-name="T78">0001282-50.2018.8.06.0115</text:span><text:span text:style-name="T132"> - </text:span><text:span text:style-name="T78">Apelação Cível</text:span><text:span text:style-name="T132"> - Limoeiro do Norte/1ª Vara Cível.</text:span></text:p>
      <text:p text:style-name="P89"><text:span text:style-name="T204">Apelante</text:span>: Francisca Paula de Souza. </text:p>
      <text:p text:style-name="P89">Defensoria Pública do Estado do Ceará. </text:p>
      <text:p text:style-name="P89"><text:span text:style-name="T204">Apelado</text:span>: HOSPITAL GERAL DO VALE DO JAGUARIBE. </text:p>
      <text:p text:style-name="P89">Advogado: José Menescal de Andrade Júnior (OAB: 6018/CE). </text:p>
      <text:p text:style-name="P89">Advogado: Giovanni Paulo de Vasconcelos Silva (OAB: 8579/CE).</text:p>
      <text:p text:style-name="P137">Relator: <text:span text:style-name="T203">Des. </text:span>FRANCISCO MAURO FERREIRA LIBERATO</text:p>
      <text:p text:style-name="P40"><text:soft-pag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50"><text:span text:style-name="T77">79 - </text:span><text:span text:style-name="T78">0051635-12.2021.8.06.0173</text:span><text:span text:style-name="T132"> - </text:span><text:span text:style-name="T78">Apelação Cível</text:span><text:span text:style-name="T132"> - Tianguá/2ª Vara Cível.</text:span></text:p>
      <text:p text:style-name="P89"><text:span text:style-name="T204">Apelante</text:span>: Benedita Benta Santos Viana. </text:p>
      <text:p text:style-name="P89">Advogada: Marjorie de Oliveira Santos (OAB: 70507/PR). </text:p>
      <text:p text:style-name="P89"><text:span text:style-name="T204">Apelado</text:span>: Banco Bradesco Cartões S/A. </text:p>
      <text:p text:style-name="P89">Advogado: Antônio de Moraes Dourado Neto (OAB: 30142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0 - </text:span><text:span text:style-name="T78">0002260-83.2018.8.06.0064</text:span><text:span text:style-name="T132"> - </text:span><text:span text:style-name="T78">Apelação Cível</text:span><text:span text:style-name="T132"> - Caucaia/1ª Vara Cível.</text:span></text:p>
      <text:p text:style-name="P89"><text:span text:style-name="T204">Apelante</text:span>: Ivonede Ferreira de Menezes. </text:p>
      <text:p text:style-name="P89">Advogado: Jean Michel Ribeiro Ferreira (OAB: 13428/CE). </text:p>
      <text:p text:style-name="P89"><text:span text:style-name="T204">Apelado</text:span>: João Evangelista da Silva Neto. </text:p>
      <text:p text:style-name="P89">Advogado: Renan Moreno Timbó (OAB: 22723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1 - </text:span><text:span text:style-name="T78">0234999-47.2023.8.06.0001</text:span><text:span text:style-name="T132"> - </text:span><text:span text:style-name="T78">Apelação Cível</text:span><text:span text:style-name="T132"> - Fortaleza/18ª Vara Cível. </text:span></text:p>
      <text:p text:style-name="P89"><text:span text:style-name="T204">Apelante</text:span>: Pedro Henrique Gomes Souto Maior de Carvalho. </text:p>
      <text:p text:style-name="P89">Advogada: Handrezza Jerônimo Araújo (OAB: 39156/CE). </text:p>
      <text:p text:style-name="P89">Advogada: Iana Camelo de Oliveira Medeiros (OAB: 62411/DF). </text:p>
      <text:p text:style-name="P50"><text:span text:style-name="T79">Apelad</text:span><text:span text:style-name="T85">a</text:span><text:span text:style-name="T132">: PagSeguro Internet Instituição de Pagamento S/A. </text:span></text:p>
      <text:p text:style-name="P89">Advogado: Eduardo Chalfin (OAB: 33640A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2 - </text:span><text:span text:style-name="T78">0030342-47.2019.8.06.0143/50000</text:span><text:span text:style-name="T132"> - </text:span><text:span text:style-name="T78">Embargos de Declaração Cível</text:span><text:span text:style-name="T132"> - Pedra Branca/Vara Única.</text:span></text:p>
      <text:p text:style-name="P89"><text:span text:style-name="T204">Embargante</text:span>: Banco Itaucard S/A. </text:p>
      <text:p text:style-name="P89">Advogado: Antônio Braz da Silva (OAB: 23747/CE). </text:p>
      <text:p text:style-name="P89"><text:span text:style-name="T204">Embargada</text:span>: Maria Eliene Gomes Medeiros. </text:p>
      <text:p text:style-name="P89">Advogado: Antônio César Guedes Filho (OAB: 3261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oft-page-break/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3 - </text:span><text:span text:style-name="T78">0225875-74.2022.8.06.0001</text:span><text:span text:style-name="T132"> - </text:span><text:span text:style-name="T78">Apelação Cível</text:span><text:span text:style-name="T132"> - Fortaleza/3ª Vara Cível. </text:span></text:p>
      <text:p text:style-name="P89"><text:span text:style-name="T204">Apelante</text:span>: Raimundo Robério Tavares de Sousa. </text:p>
      <text:p text:style-name="P89">Defensoria Pública do Estado do Ceará. </text:p>
      <text:p text:style-name="P50"><text:span text:style-name="T79">Apelada</text:span><text:span text:style-name="T132">: Helo</text:span><text:span text:style-name="T139">í</text:span><text:span text:style-name="T132">za Leorne Menescal. </text:span></text:p>
      <text:p text:style-name="P89">Advogado: Antônio Carlos Fernandes Pinheiro (OAB: 22941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4 - </text:span><text:span text:style-name="T78">0622150-44.2024.8.06.0000/50000</text:span><text:span text:style-name="T132"> - </text:span><text:span text:style-name="T78">Embargos de Declaração Cível</text:span><text:span text:style-name="T132"> - Fortaleza/22ª Vara Cível. </text:span></text:p>
      <text:p text:style-name="P89"><text:span text:style-name="T204">Embargante</text:span>: B. S. S/A. </text:p>
      <text:p text:style-name="P89">Advogado: Wilson Sales Belchior (OAB: 17314/CE). </text:p>
      <text:p text:style-name="P89"><text:span text:style-name="T204">Embargada</text:span>: Z. B. R. R. P. J. V. R. J.</text:p>
      <text:p text:style-name="P89">Advogada: Ingra Natália Lima Feitosa (OAB: 325071/SP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5 - </text:span><text:span text:style-name="T78">0622253-51.2024.8.06.0000</text:span><text:span text:style-name="T132"> - </text:span><text:span text:style-name="T78">Agravo de Instrumento</text:span><text:span text:style-name="T132"> - Fortaleza/6ª Vara Cível. </text:span></text:p>
      <text:p text:style-name="P89"><text:span text:style-name="T204">Agravante</text:span>: Messias Gomes da Silva. </text:p>
      <text:p text:style-name="P89">Advogado: Jerônimo Moreira Gomes (OAB: 22865/CE). </text:p>
      <text:p text:style-name="P50"><text:span text:style-name="T79">Agravad</text:span><text:span text:style-name="T85">a</text:span><text:span text:style-name="T132">: APEL - Associação Pró-Ensino Ltda.</text:span></text:p>
      <text:p text:style-name="P89">Advogada: Erika Teixeira Pinheiro (OAB: 2402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6 - </text:span><text:span text:style-name="T78">0247753-55.2022.8.06.0001</text:span><text:span text:style-name="T132"> - </text:span><text:span text:style-name="T78">Apelação Cível</text:span><text:span text:style-name="T132"> - Fortaleza/15ª Vara Cível. </text:span></text:p>
      <text:p text:style-name="P89"><text:span text:style-name="T204">Apelante</text:span>: Hapvida Assistência Médica S/A. </text:p>
      <text:p text:style-name="P89">Advogado: Igor Macedo Facó (OAB: 16470/CE). </text:p>
      <text:p text:style-name="P89"><text:span text:style-name="T204">Apelado</text:span>: Adriano Pessoa Carneiro. </text:p>
      <text:p text:style-name="P89">Advogada: Maria do Socorro Faustino Maia (OAB: 41901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oft-page-break/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6"/>
      <text:p text:style-name="P50"><text:span text:style-name="T77">87 - </text:span><text:span text:style-name="T78">0290118-27.2022.8.06.0001</text:span><text:span text:style-name="T132"> - </text:span><text:span text:style-name="T78">Apelação Cível</text:span><text:span text:style-name="T132"> - Fortaleza/31ª Vara Cível. </text:span></text:p>
      <text:p text:style-name="P50"><text:span text:style-name="T118">Apte/Apd</text:span><text:span text:style-name="T121">a</text:span><text:span text:style-name="T132">: Maria da Conceição Mesquita dos Santos. </text:span></text:p>
      <text:p text:style-name="P89">Advogado: David Moreira Leite (OAB: 18021/CE). </text:p>
      <text:p text:style-name="P50"><text:span text:style-name="T79">Apte/Apd</text:span><text:span text:style-name="T85">a</text:span><text:span text:style-name="T132">: Unimed Fortaleza - Sociedade Cooperativa Médica Ltda.</text:span></text:p>
      <text:p text:style-name="P89">Advogado: David Sombra Peixoto (OAB: 16477/CE). </text:p>
      <text:p text:style-name="P137">Relator: <text:span text:style-name="T203">Des. </text:span>FRANCISCO MAURO FERREIRA LIBERATO</text:p>
      <text:p text:style-name="P24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Maria da Conceição Mesquita dos Santos</text:span></text:span><text:span text:style-name="Fonte_20_parág._20_padrão"><text:span text:style-name="T16">:</text:span></text:span></text:p>
      <text:p text:style-name="P16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4"><text:span text:style-name="Fonte_20_parág._20_padrão"><text:span text:style-name="T11">( <text:s text:c="2"/>) Unânime <text:s/>( <text:s text:c="2"/>) Maioria</text:span></text:span></text:p>
      <text:p text:style-name="P192"/>
      <text:p text:style-name="P181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Unimed Fortaleza</text:span></text:span><text:span text:style-name="Fonte_20_parág._20_padrão"><text:span text:style-name="T16">:</text:span></text:span></text:p>
      <text:p text:style-name="P16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0">( <text:s text:c="2"/>) Preliminar(es):( <text:s text:c="2"/>)Não Conhecida (s) ( <text:s text:c="2"/>) Acolhida(s) <text:s text:c="3"/>( <text:s text:c="2"/>) Rejeitada(s)</text:p>
      <text:p text:style-name="P204"><text:span text:style-name="Fonte_20_parág._20_padrão"><text:span text:style-name="T215">( <text:s text:c="2"/>) Unânime <text:s/>( <text:s text:c="2"/>) Maioria</text:span></text:span></text:p>
      <text:p text:style-name="P79"/>
      <text:p text:style-name="P50"><text:span text:style-name="T77">88 - </text:span><text:span text:style-name="T78">0625926-52.2024.8.06.0000</text:span><text:span text:style-name="T132"> - </text:span><text:span text:style-name="T78">Agravo de Instrumento</text:span><text:span text:style-name="T132"> - Redenção/2ª Vara.</text:span></text:p>
      <text:p text:style-name="P89"><text:span text:style-name="T204">Agravante</text:span>: Francisco de Assis Barroso Rodrigues. </text:p>
      <text:p text:style-name="P89">Advogado: Carlos Igor Barros Silva (OAB: 42442/CE). </text:p>
      <text:p text:style-name="P89"><text:span text:style-name="T204">Agravado</text:span>: Banco Votorantim S/A. </text:p>
      <text:p text:style-name="P89">Advogado: Antônio de Moraes Dourado Neto (OAB: 30142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0"><text:span text:style-name="T77">89 - </text:span><text:span text:style-name="T78">0625936-96.2024.8.06.0000</text:span><text:span text:style-name="T132"> - </text:span><text:span text:style-name="T78">Agravo de Instrumento</text:span><text:span text:style-name="T132"> - Fortaleza/23ª Vara Cível. </text:span></text:p>
      <text:p text:style-name="P50"><text:span text:style-name="T79">Agravante</text:span><text:span text:style-name="T132">: JOS</text:span><text:span text:style-name="T139">É</text:span><text:span text:style-name="T132"> RAMOS FREIRE DE ANDRADE.</text:span></text:p>
      <text:p text:style-name="P89">Advogada: Thais de Mendonça Angeloni (OAB: 25695/CE). </text:p>
      <text:p text:style-name="P89"><text:span text:style-name="T204">Agravado</text:span>: Banco Bradesco Financiamentos S/A. </text:p>
      <text:p text:style-name="P89">Advogado: Wilson Sales Belchior (OAB: 17314/CE). </text:p>
      <text:p text:style-name="P90"><text:span text:style-name="T204">Agravado</text:span>: Banco Bradesco S/A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><text:soft-page-break/></text:p>
      <text:p text:style-name="P267"/>
      <text:p text:style-name="P267"/>
      <text:p text:style-name="P267"/>
      <text:p text:style-name="P267"/>
      <text:p text:style-name="P267"/>
      <text:p text:style-name="P51"><text:span text:style-name="T77">90 - </text:span><text:span text:style-name="T78">0626598-60.2024.8.06.0000</text:span><text:span text:style-name="T132"> - </text:span><text:span text:style-name="T78">Agravo de Instrumento</text:span><text:span text:style-name="T132"> - Crato/1ª Vara Cível.</text:span></text:p>
      <text:p text:style-name="P51"><text:span text:style-name="T79">Agravante</text:span><text:span text:style-name="T132">: Ant</text:span><text:span text:style-name="T140">ô</text:span><text:span text:style-name="T132">nia Antonete de Sousa Lima. </text:span></text:p>
      <text:p text:style-name="P90">Advogado: Paolo Giorgio Quezado Gurgel e Silva (OAB: 16629/CE). </text:p>
      <text:p text:style-name="P51"><text:span text:style-name="T79">Agravada</text:span><text:span text:style-name="T132">: Rita de C</text:span><text:span text:style-name="T140">á</text:span><text:span text:style-name="T132">ssia Ferreira Fernandes. </text:span></text:p>
      <text:p text:style-name="P90">Advogado: George Nei Teles da Silva (OAB: 13629/CE). </text:p>
      <text:p text:style-name="P90">Advogado: Francisco Alves Cabral de Alcântara (OAB: 10465/CE). </text:p>
      <text:p text:style-name="P90">Advogada: Alice Ana Matos Noronha Medeiros (OAB: 11857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1 - </text:span><text:span text:style-name="T78">0202273-11.2023.8.06.0101</text:span><text:span text:style-name="T132"> - </text:span><text:span text:style-name="T78">Apelação Cível</text:span><text:span text:style-name="T132"> - Itapipoca/1ª Vara Cível.</text:span></text:p>
      <text:p text:style-name="P51"><text:span text:style-name="T79">Apelante</text:span><text:span text:style-name="T132">: Fernanda Teod</text:span><text:span text:style-name="T140">ó</text:span><text:span text:style-name="T132">sio Oliveira. </text:span></text:p>
      <text:p text:style-name="P90">Advogado: Flávio Henrique Pontes Pimentel (OAB: 18523/CE). </text:p>
      <text:p text:style-name="P90"><text:span text:style-name="T204">Apelado</text:span>: Banco do Brasil S.A. </text:p>
      <text:p text:style-name="P90">Advogado: Nei Calderon (OAB: 114904/SP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2 - </text:span><text:span text:style-name="T78">0627319-12.2024.8.06.0000</text:span><text:span text:style-name="T132"> - </text:span><text:span text:style-name="T78">Agravo de Instrumento</text:span><text:span text:style-name="T132"> - Fortaleza/3ª Vara de Família. </text:span><text:span text:style-name="T79">Agravante</text:span><text:span text:style-name="T132">: P. D. R. B.</text:span></text:p>
      <text:p text:style-name="P90">Advogado: Igor Costa Cavalcante (OAB: 25275/CE). </text:p>
      <text:p text:style-name="P51"><text:span text:style-name="T132">Advogado: Fernando Ant</text:span><text:span text:style-name="T140">ô</text:span><text:span text:style-name="T132">nio da Costa Oliveira (OAB: 46456/CE). </text:span></text:p>
      <text:p text:style-name="P51"><text:span text:style-name="T79">Agravada</text:span><text:span text:style-name="T132">: V. P. C.</text:span></text:p>
      <text:p text:style-name="P90">Defensoria Pública do Estado do Ceará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3 - </text:span><text:span text:style-name="T78">0627579-89.2024.8.06.0000</text:span><text:span text:style-name="T132"> - </text:span><text:span text:style-name="T117">Agravo de Instrumento</text:span><text:span text:style-name="T171"> – </text:span><text:span text:style-name="T173">Fortaleza/3ª Vara de Sucessões.</text:span></text:p>
      <text:p text:style-name="P90"><text:span text:style-name="T204">Agravante</text:span>: José Iranildo Almeida de Paula. </text:p>
      <text:p text:style-name="P90">Advogado: José Augusto Almeida de Paula (OAB: 7717/AM). </text:p>
      <text:p text:style-name="P51"><text:span text:style-name="T118">Agravado</text:span><text:span text:style-name="T132">: </text:span><text:span text:style-name="T163">Raimundo Ribeiro de Paula.</text:span></text:p>
      <text:p text:style-name="P90">Advogada: Michele Naiane Fernandes Marinho (OAB: 34158/CE). </text:p>
      <text:p text:style-name="P137">Relator: <text:span text:style-name="T203">Des. </text:span>FRANCISCO MAURO FERREIRA LIBERATO</text:p>
      <text:p text:style-name="P40"><text:soft-pag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51"><text:span text:style-name="T77">94 - </text:span><text:span text:style-name="T78">0201303-72.2023.8.06.0113/50000</text:span><text:span text:style-name="T132"> - </text:span><text:span text:style-name="T78">Embargos de Declaração Cível</text:span><text:span text:style-name="T132"> - Jucás/Vara Única.</text:span></text:p>
      <text:p text:style-name="P90"><text:span text:style-name="T204">Embargante</text:span>: Banco Bradesco S/A. </text:p>
      <text:p text:style-name="P90">Advogada: Larissa Sento Sé Rossi (OAB: 16330/BA). </text:p>
      <text:p text:style-name="P90"><text:span text:style-name="T204">Embargado</text:span>: Francisco Nogueira do Nascimento. </text:p>
      <text:p text:style-name="P90">Advogado: Igor Bandeira Pereira Leite (OAB: 42107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5 - </text:span><text:span text:style-name="T78">0200324-10.2023.8.06.0114/50000</text:span><text:span text:style-name="T132"> - </text:span><text:span text:style-name="T78">Embargos de Declaração Cível</text:span><text:span text:style-name="T132"> - Lavras da Mangabeira/Vara Única.</text:span></text:p>
      <text:p text:style-name="P90"><text:span text:style-name="T204">Embargante</text:span>: Banco Bradesco S/A. </text:p>
      <text:p text:style-name="P90">Advogada: Larissa Sento Sé Rossi (OAB: 16330/BA). </text:p>
      <text:p text:style-name="P90"><text:span text:style-name="T204">Embargada</text:span>: Raimunda Lustosa Viriato. </text:p>
      <text:p text:style-name="P90">Advogado: Renato Alves de Melo (OAB: 29801/CE). </text:p>
      <text:p text:style-name="P90">Advogada: Jhyully Cavalcante Beserra Leite (OAB: 42362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6 - </text:span><text:span text:style-name="T78">0231410-47.2023.8.06.0001</text:span><text:span text:style-name="T132"> - </text:span><text:span text:style-name="T78">Apelação Cível</text:span><text:span text:style-name="T132"> - Fortaleza/7ª Vara Cível. </text:span></text:p>
      <text:p text:style-name="P51"><text:span text:style-name="T79">Apelante</text:span><text:span text:style-name="T132">: Eug</text:span><text:span text:style-name="T140">ê</text:span><text:span text:style-name="T132">nio Lemos de Sousa. </text:span></text:p>
      <text:p text:style-name="P90">Advogado: José Messias Ferreira (OAB: 13095/CE). </text:p>
      <text:p text:style-name="P51"><text:span text:style-name="T79">Apelad</text:span><text:span text:style-name="T86">a</text:span><text:span text:style-name="T132">: BV Financeira S/A - Crédito, Financiamento e Investimento. </text:span></text:p>
      <text:p text:style-name="P90">Advogado: João Francisco Alves Rosa (OAB: 37066A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7 - </text:span><text:span text:style-name="T78">0849088-41.2014.8.06.0001</text:span><text:span text:style-name="T132"> - </text:span><text:span text:style-name="T78">Apelação Cível</text:span><text:span text:style-name="T132"> - Fortaleza/35ª Vara Cível. </text:span></text:p>
      <text:p text:style-name="P90"><text:span text:style-name="T204">Apelante</text:span>: Fort Estofados Ltda. </text:p>
      <text:p text:style-name="P90">Advogado: Leandro de Araújo Sampaio (OAB: 32509/CE). </text:p>
      <text:p text:style-name="P51"><text:span text:style-name="T79">Apelad</text:span><text:span text:style-name="T86">a</text:span><text:span text:style-name="T132">: Indústrias Reunidas de Móveis do Nordeste Ltda. </text:span></text:p>
      <text:p text:style-name="P90">Advogado: Rômulo da Silva Bezerra (OAB: 15306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oft-page-break/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8 - </text:span><text:span text:style-name="T78">0050441-46.2021.8.06.0053</text:span><text:span text:style-name="T132"> - </text:span><text:span text:style-name="T78">Apelação Cível</text:span><text:span text:style-name="T132"> - Camocim/2ª Vara.</text:span></text:p>
      <text:p text:style-name="P90"><text:span text:style-name="T204">Apelante</text:span>: José Eliziário da Costa. </text:p>
      <text:p text:style-name="P90">Advogado: Raimundo Rosivan do Nascimento (OAB: 24956/CE). </text:p>
      <text:p text:style-name="P90">Advogado: Eleones Rodrigues Monteiro Filho (OAB: 36053/CE). </text:p>
      <text:p text:style-name="P90"><text:span text:style-name="T204">Apelada</text:span>: Maria Denise de Sousa Siqueira. </text:p>
      <text:p text:style-name="P90">Advogado: Glaubeson Costa dos Santos (OAB: 43082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99 - </text:span><text:span text:style-name="T78">0216593-46.2021.8.06.0001</text:span><text:span text:style-name="T132"> - </text:span><text:span text:style-name="T78">Apelação Cível</text:span><text:span text:style-name="T132"> - Fortaleza/4ª Vara Cível. </text:span></text:p>
      <text:p text:style-name="P51"><text:span text:style-name="T79">Apelante</text:span><text:span text:style-name="T132">: José Iramar Augusto Aristóteles. </text:span></text:p>
      <text:p text:style-name="P90">Advogada: Ticiane Holanda Tomaz de Oliveira Marinho (OAB: 21728/CE). </text:p>
      <text:p text:style-name="P90">Advogado: Giovanni Augusto Baluz Almeida (OAB: 14399/CE). </text:p>
      <text:p text:style-name="P51"><text:span text:style-name="T79">Apelad</text:span><text:span text:style-name="T86">a</text:span><text:span text:style-name="T132">: T</text:span><text:span text:style-name="T140">V</text:span><text:span text:style-name="T132"> Diário Ltda.</text:span></text:p>
      <text:p text:style-name="P90">Advogado: Eduardo Ribeiro Augusto (OAB: 215290/SP). </text:p>
      <text:p text:style-name="P51"><text:span text:style-name="T132">Advogado: Vin</text:span><text:span text:style-name="T140">í</text:span><text:span text:style-name="T132">cius Cervantes Gorgone Arruda (OAB: 314906/SP). </text:span></text:p>
      <text:p text:style-name="P90">Advogada: Ingrid da Silva Pacheco (OAB: 217502/RJ). </text:p>
      <text:p text:style-name="P90">Advogada: Fernanda Kleim Augusto (OAB: 472289/SP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0 - </text:span><text:span text:style-name="T78">0630211-88.2024.8.06.0000</text:span><text:span text:style-name="T132"> - </text:span><text:span text:style-name="T78">Agravo de Instrumento</text:span><text:span text:style-name="T132"> - Fortaleza/8ª Vara Cível. </text:span></text:p>
      <text:p text:style-name="P90"><text:span text:style-name="T204">Agravante</text:span>: Aymoré Crédito Financiamento e Investimento S/A. </text:p>
      <text:p text:style-name="P90">Advogado: Marco Antônio Crespo Barbosa (OAB: 115665/SP). </text:p>
      <text:p text:style-name="P90"><text:span text:style-name="T204">Agravado</text:span>: CAIO HENRIQUE SANTOS DE OLIVEIRA. </text:p>
      <text:p text:style-name="P90">Advogado: Augusto César Pereira da Silva (OAB: 5069/CE). </text:p>
      <text:p text:style-name="P90">Advogado: Marcelo Augusto Fernandes da Silva (OAB: 25905/CE). </text:p>
      <text:p text:style-name="P51"><text:span text:style-name="T132">Advogada: M</text:span><text:span text:style-name="T140">é</text:span><text:span text:style-name="T132">rcia Pereira de Andrade (OAB: 32389/CE). </text:span>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7"/>
      <text:p text:style-name="P267"/>
      <text:p text:style-name="P267"><text:soft-page-break/></text:p>
      <text:p text:style-name="P267"/>
      <text:p text:style-name="P267"/>
      <text:p text:style-name="P267"/>
      <text:p text:style-name="P267"/>
      <text:p text:style-name="P51"><text:span text:style-name="T77">101 - </text:span><text:span text:style-name="T78">0630490-74.2024.8.06.0000</text:span><text:span text:style-name="T132"> - </text:span><text:span text:style-name="T78">Agravo de Instrumento</text:span><text:span text:style-name="T132"> - Fortaleza/23ª Vara Cível. </text:span><text:span text:style-name="T79">Agravante</text:span><text:span text:style-name="T132">: Unimed Fortaleza - Sociedade Cooperativa Médica Ltda.</text:span></text:p>
      <text:p text:style-name="P90">Advogado: David Sombra Peixoto (OAB: 16477/CE). </text:p>
      <text:p text:style-name="P90"><text:span text:style-name="T204">Agravado</text:span>: EITOR PAIVA DA COSTA. </text:p>
      <text:p text:style-name="P90">Advogada: Liana Elene Alves Maia (OAB: 24801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2 - </text:span><text:span text:style-name="T78">0630868-30.2024.8.06.0000</text:span><text:span text:style-name="T132"> - </text:span><text:span text:style-name="T78">Agravo de Instrumento</text:span><text:span text:style-name="T132"> - Crato/1ª Vara Cível.</text:span></text:p>
      <text:p text:style-name="P90"><text:span text:style-name="T204">Agravante</text:span>: COOPERFORTE - Cooperativa de Economia e Crédito Mútuo de Funcionários de Instituições Financeiras Públicas Federais Ltda. </text:p>
      <text:p text:style-name="P90">Advogado: David Sombra Peixoto (OAB: 16477/CE). </text:p>
      <text:p text:style-name="P90"><text:span text:style-name="T204">Agravado</text:span>: João Carlos Bento. </text:p>
      <text:p text:style-name="P90">Advogado: João Ricardo Arrais do Nascimento (OAB: 18714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3 - </text:span><text:span text:style-name="T78">0257516-80.2022.8.06.0001</text:span><text:span text:style-name="T132"> - </text:span><text:span text:style-name="T78">Apelação Cível</text:span><text:span text:style-name="T132"> - Fortaleza/19ª Vara Cível. </text:span></text:p>
      <text:p text:style-name="P90"><text:span text:style-name="T204">Apelante</text:span>: Associação Gestão Veicular Universo. </text:p>
      <text:p text:style-name="P90">Advogada: Joanna Grasielle Gonçalves Guedes (OAB: 157314/MG). </text:p>
      <text:p text:style-name="P90"><text:span text:style-name="T204">Apelado</text:span>: Paulo Henrique Lima da Rocha. </text:p>
      <text:p text:style-name="P90">Advogado: Raimundo Valter Lima de Sousa (OAB: 7353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4 - </text:span><text:span text:style-name="T78">0631076-14.2024.8.06.0000</text:span><text:span text:style-name="T132"> - </text:span><text:span text:style-name="T78">Agravo de Instrumento</text:span><text:span text:style-name="T132"> - Fortaleza/39ª Vara Cível. </text:span><text:span text:style-name="T79">Agravante</text:span><text:span text:style-name="T132">: Banco do Brasil S/A. </text:span></text:p>
      <text:p text:style-name="P90">Advogado: Wilson Sales Belchior (OAB: 17314/CE). </text:p>
      <text:p text:style-name="P90"><text:span text:style-name="T204">Agravado</text:span>: Espólio de Gerardo Lira de Vasconcelos. </text:p>
      <text:p text:style-name="P90">Advogado: José Maria Vale Sampaio (OAB: 1350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7"/>
      <text:p text:style-name="P51"><text:span text:style-name="T77">105 - </text:span><text:span text:style-name="T78">0228417-02.2021.8.06.0001</text:span><text:span text:style-name="T132"> - </text:span><text:span text:style-name="T78">Apelação Cível</text:span><text:span text:style-name="T132"> - Fortaleza/39ª Vara Cível. </text:span></text:p>
      <text:p text:style-name="P90"><text:span text:style-name="T204">Apelante</text:span>: Magda Rayanne Silva do Nascimento. </text:p>
      <text:p text:style-name="P90">Advogada: Magda Rayanne Silva do Nascimento (OAB: 39218/CE). </text:p>
      <text:p text:style-name="P90"><text:span text:style-name="T204">Apelada</text:span>: Iracema Pinto Albano. </text:p>
      <text:p text:style-name="P51"><text:span text:style-name="T132">Curadoria Especial de Ausentes da Defensoria Pública </text:span><text:span text:style-name="T140">do Estado do Ceará</text:span><text:span text:style-name="T132"> (OAB: 1111A/CE). </text:span>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6 - </text:span><text:span text:style-name="T78">0631223-40.2024.8.06.0000</text:span><text:span text:style-name="T132"> - </text:span><text:span text:style-name="T78">Agravo de Instrumento</text:span><text:span text:style-name="T132"> - Fortaleza/13ª Vara Cível. </text:span><text:span text:style-name="T79">Agravante</text:span><text:span text:style-name="T132">: Monike Couras Del Vecchio Barros. </text:span></text:p>
      <text:p text:style-name="P90">Advogado: Tiago Maciel Rodrigues (OAB: 34566/CE). </text:p>
      <text:p text:style-name="P90"><text:span text:style-name="T204">Agravado</text:span>: Banco Bradesco S/A. </text:p>
      <text:p text:style-name="P90">Advogado: Francisco Sampaio de Menezes Júnior (OAB: 9075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7 - </text:span><text:span text:style-name="T78">0631413-03.2024.8.06.0000</text:span><text:span text:style-name="T132"> - </text:span><text:span text:style-name="T78">Agravo de Instrumento</text:span><text:span text:style-name="T132"> - Fortaleza/7ª Vara Cível. </text:span></text:p>
      <text:p text:style-name="P90"><text:span text:style-name="T204">Agravante</text:span>: Josenith Moreira Leite Neto. </text:p>
      <text:p text:style-name="P90">Advogado: Antônio Haroldo Guerra Lôbo (OAB: 15166/CE). </text:p>
      <text:p text:style-name="P51"><text:span text:style-name="T79">Agravad</text:span><text:span text:style-name="T86">a</text:span><text:span text:style-name="T132">: Aymoré Crédito Financiamento e Investimento S/A. </text:span></text:p>
      <text:p text:style-name="P90">Advogado: Jorge Donizeti Sanchez (OAB: 73055/SP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08 - </text:span><text:span text:style-name="T78">0254976-59.2022.8.06.0001</text:span><text:span text:style-name="T132"> - </text:span><text:span text:style-name="T78">Apelação Cível</text:span><text:span text:style-name="T132"> - Fortaleza/31ª Vara Cível. </text:span></text:p>
      <text:p text:style-name="P90"><text:span text:style-name="T204">Apelante</text:span>: Hospital e Maternidade Eugênia Pinheiro. </text:p>
      <text:p text:style-name="P90">Advogado: Igor Macedo Facó (OAB: 16470/CE). </text:p>
      <text:p text:style-name="P51"><text:span text:style-name="T79">Apelado</text:span><text:span text:style-name="T107">s</text:span><text:span text:style-name="T132">: Denner Silvino da Silva </text:span><text:span text:style-name="T164">e </text:span><text:span text:style-name="T132">Francisca Flávia Nunes Santos. </text:span></text:p>
      <text:p text:style-name="P90">Advogada: Anna Radha Maneira da Rocha (OAB: 44230/CE). </text:p>
      <text:p text:style-name="P90">Advogado: Leonardo Nunes Silva (OAB: 45607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7"/>
      <text:p text:style-name="P51"><text:span text:style-name="T77">109 - </text:span><text:span text:style-name="T78">0631656-44.2024.8.06.0000</text:span><text:span text:style-name="T132"> - </text:span><text:span text:style-name="T78">Agravo de Instrumento</text:span><text:span text:style-name="T132"> - Cruz/Vara Única.</text:span></text:p>
      <text:p text:style-name="P90"><text:span text:style-name="T204">Agravante</text:span>: ELIZANDRA MARQUES DOS SANTOS. </text:p>
      <text:p text:style-name="P90">Advogado: Breno Morais Dias (OAB: 21695/CE). </text:p>
      <text:p text:style-name="P90"><text:span text:style-name="T204">Agravado</text:span>: Banco Bradesco S/A. </text:p>
      <text:p text:style-name="P90">Advogado: Frederico Alvim Bites Castro (OAB: 88562/MG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10 - </text:span><text:span text:style-name="T78">0013607-52.2017.8.06.0128</text:span><text:span text:style-name="T132"> - </text:span><text:span text:style-name="T78">Apelação Cível</text:span><text:span text:style-name="T132"> - Morada Nova/1ª Vara Cível.</text:span></text:p>
      <text:p text:style-name="P90"><text:span text:style-name="T204">Apelante</text:span>: Raimundo Cavalcante Rabelo. </text:p>
      <text:p text:style-name="P90">Advogado: Luiz Valdemiro Soares Costa (OAB: 141458A/CE). </text:p>
      <text:p text:style-name="P90"><text:span text:style-name="T204">Apelado</text:span>: Banco Itau BMG Consignado S/A. </text:p>
      <text:p text:style-name="P90">Advogada: Eny Angé Soledade Bittencourt de Araújo (OAB: 29442/BA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1"><text:span text:style-name="T77">111 - </text:span><text:span text:style-name="T78">0200395-56.2023.8.06.0067</text:span><text:span text:style-name="T132"> - </text:span><text:span text:style-name="T78">Apelação Cível</text:span><text:span text:style-name="T132"> - Chaval/Vara Única.</text:span></text:p>
      <text:p text:style-name="P90"><text:span text:style-name="T204">Apelante</text:span>: Francisco Ferreira de Lima. </text:p>
      <text:p text:style-name="P90">Advogado: Ronny Araújo de Carvalho (OAB: 39284/CE). </text:p>
      <text:p text:style-name="P90"><text:span text:style-name="T204">Apelado</text:span>: Banco Bradesco S/A. </text:p>
      <text:p text:style-name="P90">Advogado: Paulo Eduardo Prado (OAB: 24314A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><text:soft-page-break/></text:p>
      <text:p text:style-name="P267"/>
      <text:p text:style-name="P267"/>
      <text:p text:style-name="P267"/>
      <text:p text:style-name="P267"/>
      <text:p text:style-name="P51"><text:span text:style-name="T77">112 - </text:span><text:span text:style-name="T78">0050328-04.2020.8.06.0126</text:span><text:span text:style-name="T132"> - </text:span><text:span text:style-name="T78">Apelação Cível</text:span><text:span text:style-name="T132"> - Mombaça/2ª Vara.</text:span></text:p>
      <text:p text:style-name="P51"><text:span text:style-name="T118">Apte/Apd</text:span><text:span text:style-name="T122">a</text:span><text:span text:style-name="T132">: Antônia Aprígio Fernandes. </text:span></text:p>
      <text:p text:style-name="P90">Advogado: Rokylane Gonçalves Brasil (OAB: 31058/CE). </text:p>
      <text:p text:style-name="P51"><text:span text:style-name="T79">Apte/Apdo</text:span><text:span text:style-name="T132">: Banco Bradesco Financiamentos S/A. </text:span></text:p>
      <text:p text:style-name="P90">Advogado: Antônio de Moraes Dourado Neto (OAB: 30142/CE). </text:p>
      <text:p text:style-name="P137">Relator: <text:span text:style-name="T203">Des. </text:span>FRANCISCO MAURO FERREIRA LIBERATO</text:p>
      <text:p text:style-name="P242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2">Antônia Aprígio Fernandes</text:span></text:span><text:span text:style-name="Fonte_20_parág._20_padrão"><text:span text:style-name="T16">:</text:span></text:span></text:p>
      <text:p text:style-name="P16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1">( <text:s text:c="2"/>) Unânime <text:s/>( <text:s text:c="2"/>) Maioria</text:span></text:span></text:p>
      <text:p text:style-name="P193"/>
      <text:p text:style-name="P182"><text:span text:style-name="Fonte_20_parág._20_padrão"><text:span text:style-name="T16">2→ Apelo d</text:span></text:span><text:span text:style-name="Fonte_20_parág._20_padrão"><text:span text:style-name="T22">o</text:span></text:span><text:span text:style-name="Fonte_20_parág._20_padrão"><text:span text:style-name="T17"> </text:span></text:span><text:span text:style-name="Fonte_20_parág._20_padrão"><text:span text:style-name="T22">Banco Bradesco Financiamentos S/A</text:span></text:span><text:span text:style-name="Fonte_20_parág._20_padrão"><text:span text:style-name="T16">:</text:span></text:span></text:p>
      <text:p text:style-name="P16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15">( <text:s text:c="2"/>) Unânime <text:s/>( <text:s text:c="2"/>) Maioria</text:span></text:span></text:p>
      <text:p text:style-name="P79"/>
      <text:p text:style-name="P52"><text:span text:style-name="T77">113 - </text:span><text:span text:style-name="T78">0283319-02.2021.8.06.0001</text:span><text:span text:style-name="T132"> - </text:span><text:span text:style-name="T78">Apelação Cível</text:span><text:span text:style-name="T132"> - Fortaleza/3ª Vara Cível. </text:span></text:p>
      <text:p text:style-name="P91"><text:span text:style-name="T204">Apelante</text:span>: Fátima Elaine Pereira Damasceno. </text:p>
      <text:p text:style-name="P91">Advogada: Beatriz Moreira Firmo (OAB: 36387/CE). </text:p>
      <text:p text:style-name="P52"><text:span text:style-name="T79">Apelad</text:span><text:span text:style-name="T108">a</text:span><text:span text:style-name="T132">: Unimed Fortaleza - Sociedade Cooperativa Médica Ltda.</text:span></text:p>
      <text:p text:style-name="P91">Advogado: David Sombra Peixoto (OAB: 16477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><text:soft-page-break/></text:p>
      <text:p text:style-name="P268"/>
      <text:p text:style-name="P268"/>
      <text:p text:style-name="P268"/>
      <text:p text:style-name="P268"/>
      <text:p text:style-name="P52"><text:span text:style-name="T77">114 - </text:span><text:span text:style-name="T78">0050763-49.2020.8.06.0167</text:span><text:span text:style-name="T132"> - </text:span><text:span text:style-name="T78">Apelação Cível</text:span><text:span text:style-name="T132"> - Sobral/1ª Vara Cível.</text:span></text:p>
      <text:p text:style-name="P52"><text:span text:style-name="T79">Ap</text:span><text:span text:style-name="T107">te/Apda</text:span><text:span text:style-name="T132">: D</text:span><text:span text:style-name="T141">í</text:span><text:span text:style-name="T132">namo Engenharia Ltda EPP. </text:span></text:p>
      <text:p text:style-name="P91">Advogada: Bruna Cunha Ferreira (OAB: 24855/PA). </text:p>
      <text:p text:style-name="P91">Advogado: PAULO VICTOR PEREIRA NORONHA (OAB: 21920/PA). </text:p>
      <text:p text:style-name="P91">Advogado: Nelson Bruno do Rego Valença (OAB: 15783/CE). </text:p>
      <text:p text:style-name="P91">Advogado: Daniel Cidrão Frota (OAB: 19976/CE). </text:p>
      <text:p text:style-name="P91">Advogado: Jimmy Souza do Carmo (OAB: 18329/PA). </text:p>
      <text:p text:style-name="P52"><text:span text:style-name="T118">Apte/Apdo</text:span><text:span text:style-name="T132">: Macel Lima Ponte</text:span><text:span text:style-name="T164">s</text:span><text:span text:style-name="T132">. </text:span></text:p>
      <text:p text:style-name="P91">Advogado: Karlos Roneely Rocha Feitosa (OAB: 23104/CE). </text:p>
      <text:p text:style-name="P137">Relator: <text:span text:style-name="T203">Des. </text:span>FRANCISCO MAURO FERREIRA LIBERATO</text:p>
      <text:p text:style-name="P242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Dínamo Engenharia Ltda EPP</text:span></text:span><text:span text:style-name="Fonte_20_parág._20_padrão"><text:span text:style-name="T16">:</text:span></text:span></text:p>
      <text:p text:style-name="P16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1">( <text:s text:c="2"/>) Unânime <text:s/>( <text:s text:c="2"/>) Maioria</text:span></text:span></text:p>
      <text:p text:style-name="P193"/>
      <text:p text:style-name="P182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Macel Lima Pontes</text:span></text:span><text:span text:style-name="Fonte_20_parág._20_padrão"><text:span text:style-name="T16">:</text:span></text:span></text:p>
      <text:p text:style-name="P16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1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215">( <text:s text:c="2"/>) Unânime <text:s/>( <text:s text:c="2"/>) Maioria</text:span></text:span></text:p>
      <text:p text:style-name="P79"/>
      <text:p text:style-name="P52"><text:span text:style-name="T77">115 - </text:span><text:span text:style-name="T78">0632009-84.2024.8.06.0000</text:span><text:span text:style-name="T132"> - </text:span><text:span text:style-name="T78">Agravo de Instrumento</text:span><text:span text:style-name="T132"> - Amontada/Vara Única.</text:span></text:p>
      <text:p text:style-name="P52"><text:span text:style-name="T79">Agravante</text:span><text:span text:style-name="T132">: Companhia Energética do Ceará - ENEL. </text:span></text:p>
      <text:p text:style-name="P91">Advogado: Antônio Cleto Gomes (OAB: 5864/CE). </text:p>
      <text:p text:style-name="P52"><text:span text:style-name="T79">Agravada</text:span><text:span text:style-name="T132">: Raimundo Matias de Sousa. </text:span></text:p>
      <text:p text:style-name="P91">Advogado: Mackson Braga Barbosa (OAB: 31841/CE). </text:p>
      <text:p text:style-name="P134"><text:span text:style-name="T77">Relator: </text:span><text:span text:style-name="T186">Des. </text:span><text:span text:style-name="T77">FRANCISCO MAURO FERREIRA LIBERATO</text:span></text:p>
      <text:p text:style-name="P127">Obs. Impedimento do Exmo. Sr. Des. 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77">116 - </text:span><text:span text:style-name="T78">0050379-97.2021.8.06.0055</text:span><text:span text:style-name="T132"> - </text:span><text:span text:style-name="T78">Apelação Cível</text:span><text:span text:style-name="T132"> - Canindé/1ª Vara Cível.</text:span></text:p>
      <text:p text:style-name="P92"><text:span text:style-name="T204">Apelante</text:span>: Maria Lucineuda Silva Batista. </text:p>
      <text:p text:style-name="P92">Advogado: Antônio Fabrício Martins Sampaio Silva (OAB: 43412/CE). </text:p>
      <text:p text:style-name="P92">Advogado: Francisco Gustavo Muniz de Mesquita (OAB: 31449/CE). </text:p>
      <text:p text:style-name="P92"><text:span text:style-name="T204">Apelado</text:span>: Banco Bradesco S/A. </text:p>
      <text:p text:style-name="P92">Advogado: Thiago Barreira Romcy (OAB: 2390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oft-page-break/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17 - </text:span><text:span text:style-name="T78">0632147-51.2024.8.06.0000</text:span><text:span text:style-name="T132"> - </text:span><text:span text:style-name="T117">Agravo de Instrumento</text:span><text:span text:style-name="T132"> – Fortaleza/</text:span><text:span text:style-name="T164">3ª Vara Cível.</text:span></text:p>
      <text:p text:style-name="P92"><text:span text:style-name="T204">Agravante</text:span>: Maria Gabriele Holanda Alves. </text:p>
      <text:p text:style-name="P92">Advogado: Caico Gondim Borelli (OAB: 24895/CE). </text:p>
      <text:p text:style-name="P53"><text:span text:style-name="T79">Agravad</text:span><text:span text:style-name="T87">a</text:span><text:span text:style-name="T132">: Unimed do Ceará - Federação das Sociedades Cooperativas Médicas do Estado do Ceará Ltda.</text:span></text:p>
      <text:p text:style-name="P92">Advogado: José Menescal de Andrade Júnior (OAB: 6018/CE). </text:p>
      <text:p text:style-name="P92">Advogado: Giovanni Paulo de Vasconcelos Silva (OAB: 8579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18 - </text:span><text:span text:style-name="T78">0200466-35.2024.8.06.0031</text:span><text:span text:style-name="T132"> - </text:span><text:span text:style-name="T78">Apelação Cível</text:span><text:span text:style-name="T132"> – Alto Santo/Vara Única.</text:span></text:p>
      <text:p text:style-name="P53"><text:span text:style-name="T79">Apelante</text:span><text:span text:style-name="T132">: Francisco Ol</text:span><text:span text:style-name="T142">á</text:span><text:span text:style-name="T132">vio Silva Cavalcante. </text:span></text:p>
      <text:p text:style-name="P92">Advogado: Francisco Regios Pereira Neto (OAB: 25034/CE). </text:p>
      <text:p text:style-name="P92"><text:span text:style-name="T204">Apelado</text:span>: Banco Pan S/A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19 - </text:span><text:span text:style-name="T78">0632478-33.2024.8.06.0000</text:span><text:span text:style-name="T132"> - </text:span><text:span text:style-name="T78">Agravo de Instrumento</text:span><text:span text:style-name="T132"> - Fortaleza/1ª Vara Cível. </text:span></text:p>
      <text:p text:style-name="P114"><text:span text:style-name="T204">Agravante</text:span>: Lia Mara Bernardes Muniz. </text:p>
      <text:p text:style-name="P114">Advogada: Lia Mara Bernardes Muniz (OAB: 31530/CE). </text:p>
      <text:p text:style-name="P114"><text:span text:style-name="T204">Agravado</text:span>: Banco Hyundai Capital Brasil S/A. </text:p>
      <text:p text:style-name="P92">Advogado: Rodrigo Frassetto Goes (OAB: 30962A/CE). </text:p>
      <text:p text:style-name="P92">Advogado: Gustavo Rodrigo Goes Nicoladeli (OAB: 30961A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0 - </text:span><text:span text:style-name="T78">0200394-48.2024.8.06.0031</text:span><text:span text:style-name="T132"> - </text:span><text:span text:style-name="T78">Apelação Cível</text:span><text:span text:style-name="T132"> – Alto Santo/Vara Única.</text:span></text:p>
      <text:p text:style-name="P53"><text:span text:style-name="T79">Apelante</text:span><text:span text:style-name="T132">: Jose Izid</text:span><text:span text:style-name="T142">ó</text:span><text:span text:style-name="T132">rio da Silva. </text:span></text:p>
      <text:p text:style-name="P92">Advogado: Francisco Regios Pereira Neto (OAB: 25034/CE). </text:p>
      <text:p text:style-name="P92"><text:span text:style-name="T204">Apelado</text:span>: Banco Pan S/A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9"/>
      <text:p text:style-name="P53"><text:span text:style-name="T77">121 - </text:span><text:span text:style-name="T78">0200380-64.2024.8.06.0031</text:span><text:span text:style-name="T132"> - </text:span><text:span text:style-name="T78">Apelação Cível</text:span><text:span text:style-name="T132"> – Alto Santo/Vara Única.</text:span></text:p>
      <text:p text:style-name="P53"><text:span text:style-name="T79">Apelante</text:span><text:span text:style-name="T132">: José Izid</text:span><text:span text:style-name="T142">ó</text:span><text:span text:style-name="T132">rio da Silva. </text:span></text:p>
      <text:p text:style-name="P92">Advogado: Francisco Regios Pereira Neto (OAB: 25034/CE). </text:p>
      <text:p text:style-name="P92"><text:span text:style-name="T204">Apelado</text:span>: Banco Pan S/A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2 - </text:span><text:span text:style-name="T78">0204183-95.2023.8.06.0029</text:span><text:span text:style-name="T132"> - </text:span><text:span text:style-name="T78">Apelação Cível</text:span><text:span text:style-name="T132"> - Acopiara/1ª Vara Cível.</text:span></text:p>
      <text:p text:style-name="P53"><text:span text:style-name="T118">Apte/Apd</text:span><text:span text:style-name="T123">a</text:span><text:span text:style-name="T132">: Francisca Francinete Alves Silva. </text:span></text:p>
      <text:p text:style-name="P92">Advogado: Leonardo Alves de Albuquerque (OAB: 44942/CE). </text:p>
      <text:p text:style-name="P53"><text:span text:style-name="T79">Apte/Apdo</text:span><text:span text:style-name="T132">: Banco Bradesco S/A. </text:span></text:p>
      <text:p text:style-name="P92">Advogado: Francisco Sampaio de Menezes Júnior (OAB: 9075/CE). </text:p>
      <text:p text:style-name="P137">Relator: <text:span text:style-name="T203">Des. </text:span>FRANCISCO MAURO FERREIRA LIBERATO</text:p>
      <text:p text:style-name="P243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Francisca Francinete Alves Silva</text:span></text:span><text:span text:style-name="Fonte_20_parág._20_padrão"><text:span text:style-name="T16">:</text:span></text:span></text:p>
      <text:p text:style-name="P17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94"/>
      <text:p text:style-name="P183"><text:span text:style-name="Fonte_20_parág._20_padrão"><text:span text:style-name="T16">2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Bradesco S/A</text:span></text:span><text:span text:style-name="Fonte_20_parág._20_padrão"><text:span text:style-name="T16">:</text:span></text:span></text:p>
      <text:p text:style-name="P17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15">( <text:s text:c="2"/>) Unânime <text:s/>( <text:s text:c="2"/>) Maioria</text:span></text:span></text:p>
      <text:p text:style-name="P79"/>
      <text:p text:style-name="P53"><text:span text:style-name="T77">123 - </text:span><text:span text:style-name="T78">0200358-17.2023.8.06.0168</text:span><text:span text:style-name="T132"> - </text:span><text:span text:style-name="T78">Apelação Cível</text:span><text:span text:style-name="T132"> - Solonópole/2ª Vara.</text:span></text:p>
      <text:p text:style-name="P92"><text:span text:style-name="T204">Apelante</text:span>: Banco do Brasil S/A. </text:p>
      <text:p text:style-name="P92">Advogado: David Sombra Peixoto (OAB: 16477/CE). </text:p>
      <text:p text:style-name="P53"><text:span text:style-name="T79">Apelada</text:span><text:span text:style-name="T132">: Maria do Socorro Silva Fid</text:span><text:span text:style-name="T142">é</text:span><text:span text:style-name="T132">lis. </text:span></text:p>
      <text:p text:style-name="P92">Advogada: José Idemberg Nobre de Sena (OAB: 14260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9"/>
      <text:p text:style-name="P269"/>
      <text:p text:style-name="P269"><text:soft-page-break/></text:p>
      <text:p text:style-name="P269"/>
      <text:p text:style-name="P269"/>
      <text:p text:style-name="P269"/>
      <text:p text:style-name="P269"/>
      <text:p text:style-name="P53"><text:span text:style-name="T77">124 - </text:span><text:span text:style-name="T78">0201458-92.2022.8.06.0151</text:span><text:span text:style-name="T132"> - </text:span><text:span text:style-name="T78">Apelação Cível</text:span><text:span text:style-name="T132"> - Quixadá/2ª Vara Cível.</text:span></text:p>
      <text:p text:style-name="P92"><text:span text:style-name="T204">Apelante</text:span>: Banco Bradesco S/A. </text:p>
      <text:p text:style-name="P92">Advogado: Antônio de Moraes Dourado Neto (OAB: 30142/CE).</text:p>
      <text:p text:style-name="P53"><text:span text:style-name="T79">Apelada</text:span><text:span text:style-name="T132">: Norma Ant</text:span><text:span text:style-name="T142">ô</text:span><text:span text:style-name="T132">nia da Silva. </text:span></text:p>
      <text:p text:style-name="P92">Advogado: Daniel Queiroz da Silva (OAB: 40871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5 - </text:span><text:span text:style-name="T78">0238415-23.2023.8.06.0001</text:span><text:span text:style-name="T132"> - </text:span><text:span text:style-name="T78">Apelação Cível</text:span><text:span text:style-name="T132"> - Fortaleza/25ª Vara Cível. </text:span></text:p>
      <text:p text:style-name="P92"><text:span text:style-name="T204">Apelante</text:span>: Kaio Braz de Sousa. </text:p>
      <text:p text:style-name="P92">Advogado: Jonathan Bezerra dos Santos (OAB: 34128/CE). </text:p>
      <text:p text:style-name="P53"><text:span text:style-name="T79">Apelad</text:span><text:span text:style-name="T87">a</text:span><text:span text:style-name="T132">: FACTA Financeira S/A. </text:span></text:p>
      <text:p text:style-name="P92">Advogado: Paulo Eduardo Silva Ramos (OAB: 54014/RS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6 - </text:span><text:span text:style-name="T78">0050327-19.2020.8.06.0126</text:span><text:span text:style-name="T132"> - </text:span><text:span text:style-name="T78">Apelação Cível</text:span><text:span text:style-name="T132"> - Mombaça/2ª Vara.</text:span></text:p>
      <text:p text:style-name="P53"><text:span text:style-name="T118">Apte/Apd</text:span><text:span text:style-name="T123">a</text:span><text:span text:style-name="T132">: Antônia Aprígio Fernandes. </text:span></text:p>
      <text:p text:style-name="P92">Advogado: Rokylane Gonçalves Brasil (OAB: 31058/CE). </text:p>
      <text:p text:style-name="P53"><text:span text:style-name="T79">Apte/Apdo</text:span><text:span text:style-name="T132">: Banco Bradesco Financiamentos S/A. </text:span></text:p>
      <text:p text:style-name="P92">Advogado: Antônio de Moraes Dourado Neto (OAB: 30142/CE). </text:p>
      <text:p text:style-name="P137">Relator: <text:span text:style-name="T203">Des. </text:span>FRANCISCO MAURO FERREIRA LIBERATO</text:p>
      <text:p text:style-name="P243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Antônia Aprígio Fernandes</text:span></text:span><text:span text:style-name="Fonte_20_parág._20_padrão"><text:span text:style-name="T16">:</text:span></text:span></text:p>
      <text:p text:style-name="P17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6"><text:span text:style-name="Fonte_20_parág._20_padrão"><text:span text:style-name="T11">( <text:s text:c="2"/>) Unânime <text:s/>( <text:s text:c="2"/>) Maioria</text:span></text:span></text:p>
      <text:p text:style-name="P194"/>
      <text:p text:style-name="P183"><text:span text:style-name="Fonte_20_parág._20_padrão"><text:span text:style-name="T16">2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Bradesco Financiamentos S/A</text:span></text:span><text:span text:style-name="Fonte_20_parág._20_padrão"><text:span text:style-name="T16">:</text:span></text:span></text:p>
      <text:p text:style-name="P17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2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15">( <text:s text:c="2"/>) Unânime <text:s/>( <text:s text:c="2"/>) Maioria</text:span></text:span></text:p>
      <text:p text:style-name="P79"/>
      <text:p text:style-name="P269"/>
      <text:p text:style-name="P269"><text:soft-page-break/></text:p>
      <text:p text:style-name="P269"/>
      <text:p text:style-name="P269"/>
      <text:p text:style-name="P269"/>
      <text:p text:style-name="P269"/>
      <text:p text:style-name="P53"><text:span text:style-name="T77">127 - </text:span><text:span text:style-name="T78">0050297-81.2020.8.06.0126</text:span><text:span text:style-name="T132"> - </text:span><text:span text:style-name="T78">Apelação Cível</text:span><text:span text:style-name="T132"> - Mombaça/2ª Vara.</text:span></text:p>
      <text:p text:style-name="P92"><text:span text:style-name="T204">Apelante</text:span>: Maria Odília Gonçalves Henrique. </text:p>
      <text:p text:style-name="P92">Advogado: Rokylane Gonçalves Brasil (OAB: 31058/CE). </text:p>
      <text:p text:style-name="P92"><text:span text:style-name="T204">Apelado</text:span>: Banco Itaú Consignado S/A. </text:p>
      <text:p text:style-name="P92">Advogado: Wilson Sales Belchior (OAB: 17314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8 - </text:span><text:span text:style-name="T78">0201020-65.2023.8.06.0043</text:span><text:span text:style-name="T132"> - </text:span><text:span text:style-name="T78">Apelação Cível</text:span><text:span text:style-name="T132"> - Barbalha/2ª Vara Cível.</text:span></text:p>
      <text:p text:style-name="P92"><text:span text:style-name="T204">Apelante</text:span>: Banco Bradesco S/A. </text:p>
      <text:p text:style-name="P92">Advogado: Antônio de Moraes Dourado Neto (OAB: 30142/CE). </text:p>
      <text:p text:style-name="P53"><text:span text:style-name="T79">Apelado</text:span><text:span text:style-name="T132">: C</text:span><text:span text:style-name="T142">í</text:span><text:span text:style-name="T132">cero Manuel da Silva. </text:span></text:p>
      <text:p text:style-name="P53"><text:span text:style-name="T132">Advogado: João Henrique El</text:span><text:span text:style-name="T142">ó</text:span><text:span text:style-name="T132">i de Melo (OAB: 53457/PE). </text:span></text:p>
      <text:p text:style-name="P53"><text:span text:style-name="T132">Advogado: Joao Henrique El</text:span><text:span text:style-name="T142">ó</text:span><text:span text:style-name="T132">i de Melo (OAB: 50332A/CE). </text:span>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29 - </text:span><text:span text:style-name="T78">0200119-05.2024.8.06.0127</text:span><text:span text:style-name="T132"> - </text:span><text:span text:style-name="T78">Apelação Cível</text:span><text:span text:style-name="T132"> - Monsenhor Tabosa/Vara Única.</text:span></text:p>
      <text:p text:style-name="P92"><text:span text:style-name="T204">Apelante</text:span>: Joana dos Anjos Dorotéa Rodrigues. </text:p>
      <text:p text:style-name="P92">Advogado: Francisco Laécio de Aguiar Filho (OAB: 23633/CE). </text:p>
      <text:p text:style-name="P53"><text:span text:style-name="T79">Apelad</text:span><text:span text:style-name="T87">a</text:span><text:span text:style-name="T132">: Ativos S/A - Securitizadora de Créditos Financeiros. </text:span></text:p>
      <text:p text:style-name="P92">Advogado: Marcos Délli Ribeiro Rodrigues (OAB: 44762A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30 - </text:span><text:span text:style-name="T78">0200150-39.2023.8.06.0069</text:span><text:span text:style-name="T132"> - </text:span><text:span text:style-name="T78">Apelação Cível</text:span><text:span text:style-name="T132"> - Coreaú/Vara Única.</text:span></text:p>
      <text:p text:style-name="P92"><text:span text:style-name="T204">Apelante</text:span>: Banco Bradesco S/A. </text:p>
      <text:p text:style-name="P92">Advogado: Francisco Sampaio de Menezes Júnior (OAB: 9075/CE). </text:p>
      <text:p text:style-name="P92"><text:span text:style-name="T204">Apelado</text:span>: Espedito Lima Rocha. </text:p>
      <text:p text:style-name="P92">Advogado: Joaquim Marques Cavalcante Filho (OAB: 48472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69"/>
      <text:p text:style-name="P53"><text:span text:style-name="T77">131 - </text:span><text:span text:style-name="T78">0051148-48.2021.8.06.0171</text:span><text:span text:style-name="T132"> - </text:span><text:span text:style-name="T78">Apelação Cível</text:span><text:span text:style-name="T132"> - Tauá/1ª Vara Cível.</text:span></text:p>
      <text:p text:style-name="P92"><text:span text:style-name="T204">Apelante</text:span>: Francisco Pinheiro do Nascimento. </text:p>
      <text:p text:style-name="P92">Advogado: Manoel Eduardo Honorato de Oliveira (OAB: 8342/CE). </text:p>
      <text:p text:style-name="P92"><text:span text:style-name="T204">Apelado</text:span>: Banco Pan S/A. </text:p>
      <text:p text:style-name="P92">Advogado: Antônio de Moraes Dourado Neto (OAB: 30142/CE). </text:p>
      <text:p text:style-name="P92">Advogada: Maria Clara Freitas de Mendonça (OAB: 22543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3"><text:span text:style-name="T77">132 - </text:span><text:span text:style-name="T78">0200926-58.2023.8.06.0095</text:span><text:span text:style-name="T132"> - </text:span><text:span text:style-name="T78">Apelação Cível</text:span><text:span text:style-name="T132"> - Ipu/Vara Única.</text:span></text:p>
      <text:p text:style-name="P53"><text:span text:style-name="T79">Recorrente</text:span><text:span text:style-name="T132">: Francisco das Chagas Pinto Pereira. </text:span></text:p>
      <text:p text:style-name="P92">Advogado: Audizio Emanuel Paiva Mororó (OAB: 21639/CE). </text:p>
      <text:p text:style-name="P92">Advogado: João Pedro Martins de Sousa (OAB: 48985/CE). </text:p>
      <text:p text:style-name="P92">Advogado: Carlos Renato Martins Torres (OAB: 22541/CE). </text:p>
      <text:p text:style-name="P53"><text:span text:style-name="T79">Recorrid</text:span><text:span text:style-name="T87">a</text:span><text:span text:style-name="T132">: Companhia Energética do Ceará - ENEL. </text:span></text:p>
      <text:p text:style-name="P92">Advogado: Antônio Cleto Gomes (OAB: 5864/CE). </text:p>
      <text:p text:style-name="P135"><text:span text:style-name="T77">Relator: </text:span><text:span text:style-name="T187">Des. </text:span><text:span text:style-name="T77">FRANCISCO MAURO FERREIRA LIBERATO</text:span></text:p>
      <text:p text:style-name="P128">Obs. Impedimento do Exmo. Sr. Des. 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3"><text:span text:style-name="T77">133 - </text:span><text:span text:style-name="T78">0201181-61.2024.8.06.0101</text:span><text:span text:style-name="T132"> - </text:span><text:span text:style-name="T78">Apelação Cível</text:span><text:span text:style-name="T132"> - Itapipoca/2ª Vara Cível.</text:span></text:p>
      <text:p text:style-name="P53"><text:span text:style-name="T79">Apelante</text:span><text:span text:style-name="T132">: Ant</text:span><text:span text:style-name="T142">ô</text:span><text:span text:style-name="T132">nio Araujo Marques. </text:span></text:p>
      <text:p text:style-name="P92">Advogado: Mackson Braga Barbosa (OAB: 31841/CE). </text:p>
      <text:p text:style-name="P53"><text:span text:style-name="T79">Apelad</text:span><text:span text:style-name="T87">a</text:span><text:span text:style-name="T132">: Companhia de Água e Esgoto do Ceará - C</text:span><text:span text:style-name="T142">AGECE</text:span><text:span text:style-name="T132">. </text:span></text:p>
      <text:p text:style-name="P92">Advogada: Kênia Rios de Lima (OAB: 21769/CE). </text:p>
      <text:p text:style-name="P137">Relator: <text:span text:style-name="T203">Des. </text:span>FRANCISCO MAURO FERREIRA LIBERATO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270"/>
      <text:p text:style-name="P270"/>
      <text:p text:style-name="P270"/>
      <text:p text:style-name="P270"/>
      <text:p text:style-name="P270"/>
      <text:p text:style-name="P270"/>
      <text:p text:style-name="P270"><text:soft-page-break/></text:p>
      <text:p text:style-name="P270"/>
      <text:p text:style-name="P270"/>
      <text:p text:style-name="P270"/>
      <text:p text:style-name="P270"/>
      <text:p text:style-name="P54"><text:span text:style-name="T77">134 - </text:span><text:span text:style-name="T78">0200760-68.2023.8.06.0081</text:span><text:span text:style-name="T132"> - </text:span><text:span text:style-name="T78">Apelação Cível</text:span><text:span text:style-name="T132"> - Granja/2ª Vara.</text:span></text:p>
      <text:p text:style-name="P54"><text:span text:style-name="T79">Apelante</text:span><text:span text:style-name="T132">: Clarismundo Alves Arag</text:span><text:span text:style-name="T143">ã</text:span><text:span text:style-name="T132">o Neto. </text:span></text:p>
      <text:p text:style-name="P93">Soc. Advogados: Davi Muniz Sociedade Indivual de Advocacia (OAB: 4135/CE). </text:p>
      <text:p text:style-name="P54"><text:span text:style-name="T79">Apelad</text:span><text:span text:style-name="T88">a</text:span><text:span text:style-name="T132">: Companhia Energética do Ceará - ENEL. </text:span></text:p>
      <text:p text:style-name="P93">Advogado: Antônio Cleto Gomes (OAB: 5864/CE). </text:p>
      <text:p text:style-name="P136"><text:span text:style-name="T77">Relator: </text:span><text:span text:style-name="T188">Des. </text:span><text:span text:style-name="T77">FRANCISCO MAURO FERREIRA LIBERATO</text:span></text:p>
      <text:p text:style-name="P129">Obs. Impedimento do Exmo. Sr. Des. 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4"><text:span text:style-name="T77">135 - </text:span><text:span text:style-name="T78">0200562-15.2022.8.06.0130</text:span><text:span text:style-name="T132"> - </text:span><text:span text:style-name="T78">Apelação Cível</text:span><text:span text:style-name="T132"> - Mucambo/Vara Única.</text:span></text:p>
      <text:p text:style-name="P54"><text:span text:style-name="T88">A</text:span><text:span text:style-name="T79">pelante</text:span><text:span text:style-name="T132">: Banco Pan S/A. </text:span></text:p>
      <text:p text:style-name="P93">Soc. Advogados: Ronaldo Nogueira Simões (OAB: 17801/CE). </text:p>
      <text:p text:style-name="P54"><text:span text:style-name="T79">Apelado</text:span><text:span text:style-name="T132">: José de Jesus. </text:span></text:p>
      <text:p text:style-name="P93">Advogado: David Fernandes Sousa Portela (OAB: 23299/CE). </text:p>
      <text:p text:style-name="P136"><text:span text:style-name="T77">Relator: </text:span><text:span text:style-name="T188">Des. </text:span><text:span text:style-name="T77">FRANCISCO MAURO FERREIRA LIBERATO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4"><text:span text:style-name="T77">136 - </text:span><text:span text:style-name="T78">0200012-26.2024.8.06.0073</text:span><text:span text:style-name="T132"> - </text:span><text:span text:style-name="T78">Apelação Cível</text:span><text:span text:style-name="T132"> - Croatá/Vara Única.</text:span></text:p>
      <text:p text:style-name="P54"><text:span text:style-name="T79">Apelante</text:span><text:span text:style-name="T132">: Francisca Mineiro de Sousa. </text:span></text:p>
      <text:p text:style-name="P93">Advogado: Francisco Gildázio de Oliveira Lima Gaspar (OAB: 27582/CE). </text:p>
      <text:p text:style-name="P54"><text:span text:style-name="T79">Apelad</text:span><text:span text:style-name="T88">a</text:span><text:span text:style-name="T132">: Companhia Energética do Ceará - ENEL. </text:span></text:p>
      <text:p text:style-name="P93">Advogado: Antônio Cleto Gomes (OAB: 5864/CE). </text:p>
      <text:p text:style-name="P136"><text:span text:style-name="T77">Relator: </text:span><text:span text:style-name="T188">Des. </text:span><text:span text:style-name="T77">FRANCISCO MAURO FERREIRA LIBERATO</text:span></text:p>
      <text:p text:style-name="P129">Obs. Impedimento do Exmo. Sr. Des. 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27"><text:span text:style-name="Fonte_20_parág._20_padrão"><text:span text:style-name="T31"/></text:span></text:p>
      <text:p text:style-name="P253">→ DES. JOSÉ RICARDO VIDAL PATROCÍNIO – Relator</text:p>
      <text:p text:style-name="P253"/>
      <text:p text:style-name="P256"><text:span text:style-name="T221">Obs. </text:span><text:span text:style-name="T222">Férias individuais do eminente Relator</text:span><text:span text:style-name="T221">.</text:span></text:p>
      <text:p text:style-name="P258"/>
      <text:p text:style-name="P257"/>
      <text:p text:style-name="P257"/>
      <text:p text:style-name="P257"/>
      <text:p text:style-name="P257"/>
      <text:p text:style-name="P257"><text:soft-page-break/></text:p>
      <text:p text:style-name="P257"/>
      <text:p text:style-name="P257"/>
      <text:p text:style-name="P257"/>
      <text:p text:style-name="P257"/>
      <text:p text:style-name="P257">→ DES. CARLOS AUGUSTO GOMES CORREIA – Relator</text:p>
      <text:p text:style-name="P257"/>
      <text:p text:style-name="P158"><text:span text:style-name="Fonte_20_parág._20_padrão"><text:span text:style-name="T70">Número da Pauta: </text:span></text:span><text:span text:style-name="Fonte_20_parág._20_padrão"><text:span text:style-name="T71">3</text:span></text:span><text:span text:style-name="Fonte_20_parág._20_padrão"><text:span text:style-name="T72">6</text:span></text:span><text:span text:style-name="Fonte_20_parág._20_padrão"><text:span text:style-name="T70">/2024 <text:s text:c="11"/>– <text:s text:c="8"/>SAJ/DIGITAL</text:span></text:span></text:p>
      <text:p text:style-name="P158"><text:span text:style-name="Fonte_20_parág._20_padrão"><text:span text:style-name="T70"/></text:span></text:p>
      <text:p text:style-name="P75"><text:span text:style-name="T196">252</text:span><text:span text:style-name="T77"> - </text:span><text:span text:style-name="T78">0853612-81.2014.8.06.0001/50001</text:span><text:span text:style-name="T132"> - </text:span><text:span text:style-name="T78">Agravo Interno Cível</text:span><text:span text:style-name="T132"> - Fortaleza/38ª Vara Cível. </text:span><text:span text:style-name="T79">Agravante</text:span><text:span text:style-name="T132">: Resulting Treinamentos, Gestão Profissional e Gerencial Ltda. - EPP. </text:span></text:p>
      <text:p text:style-name="P117">Advogado: Hércules Saraiva do Amaral (OAB: 13643B/CE). </text:p>
      <text:p text:style-name="P117">Advogado: José Carlos Ferreira Batista (OAB: 20595/CE). </text:p>
      <text:p text:style-name="P117"><text:span text:style-name="T204">Agravad</text:span><text:span text:style-name="T209">a</text:span>: Nika Lauda Fernandes Siqueira. </text:p>
      <text:p text:style-name="P117">Advogado: Gelter Thadeu Maia Rodrigues (OAB: 15456/CE). </text:p>
      <text:p text:style-name="P124">Relator: <text:span text:style-name="T229">Des. </text:span>CARLOS AUGUSTO GOMES CORREIA</text:p>
      <text:p text:style-name="P1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74">( <text:s text:c="2"/>) Unânime <text:s/>( <text:s text:c="2"/>) Maioria</text:span></text:span></text:p>
      <text:p text:style-name="P215"><text:span text:style-name="Fonte_20_parág._20_padrão"><text:span text:style-name="T74"/></text:span></text:p>
      <text:p text:style-name="P75"><text:span text:style-name="T196">253</text:span><text:span text:style-name="T77"> - </text:span><text:span text:style-name="T78">0119482-67.2018.8.06.0001</text:span><text:span text:style-name="T132"> - </text:span><text:span text:style-name="T78">Apelação Cível</text:span><text:span text:style-name="T132"> - Fortaleza/19ª Vara Cível. </text:span></text:p>
      <text:p text:style-name="P117"><text:span text:style-name="T204">Apelante</text:span>: Raimundo Nonato Nogueira. </text:p>
      <text:p text:style-name="P117">Advogado: Francisco Ernesto Matos Gurgel do Amaral (OAB: 5952/CE). </text:p>
      <text:p text:style-name="P117"><text:span text:style-name="T204">Apelado</text:span>: Condomínio Residencial Santa Helena. </text:p>
      <text:p text:style-name="P117">Advogada: Ana Sibely Silva Araujo Lira (OAB: 40948/CE). </text:p>
      <text:p text:style-name="P124">Relator: <text:span text:style-name="T229">Des. </text:span>CARLOS AUGUSTO GOMES CORREIA</text:p>
      <text:p text:style-name="P1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74">( <text:s text:c="2"/>) Unânime <text:s/>( <text:s text:c="2"/>) Maioria</text:span></text:span></text:p>
      <text:p text:style-name="P215"><text:span text:style-name="Fonte_20_parág._20_padrão"><text:span text:style-name="T74"/></text:span></text:p>
      <text:p text:style-name="P75"><text:span text:style-name="T196">254</text:span><text:span text:style-name="T77"> - </text:span><text:span text:style-name="T78">0216481-77.2021.8.06.0001</text:span><text:span text:style-name="T132"> - </text:span><text:span text:style-name="T78">Apelação Cível</text:span><text:span text:style-name="T132"> - Fortaleza/2ª Vara Empresarial, de Recuperação de Empresas e de Falências do Estado do Ceará. </text:span></text:p>
      <text:p text:style-name="P117"><text:span text:style-name="T204">Apelante</text:span><text:span text:style-name="T210">s</text:span>: Reginacleia de Souza El<text:span text:style-name="T230">ó</text:span>i Ltda <text:span text:style-name="T231">e </text:span>Reginacleia de Souza El<text:span text:style-name="T230">ó</text:span>i. </text:p>
      <text:p text:style-name="P117">Advogada: Anna Virgínia Pereira Lemos de Freitas (OAB: 39799/CE). </text:p>
      <text:p text:style-name="P117">Advogado: Rodrigo Uchôa de Paula (OAB: 12925/CE). </text:p>
      <text:p text:style-name="P117"><text:span text:style-name="T204">Apelad</text:span><text:span text:style-name="T209">a</text:span>: Massa Falida de Cristiane Vasconcelos Aguiar ME. </text:p>
      <text:p text:style-name="P117"><text:span text:style-name="T204">Apelad</text:span><text:span text:style-name="T209">a</text:span>: Otac<text:span text:style-name="T230">í</text:span>lio Peixoto de Alencar Neto - ME - <text:s/><text:span text:style-name="T230">E</text:span>m recuperação judicial. </text:p>
      <text:p text:style-name="P117">Advogada: Jovana Frota de Souza Rodrigues (OAB: 28644/CE). </text:p>
      <text:p text:style-name="P124">Relator: <text:span text:style-name="T229">Des. </text:span>CARLOS AUGUSTO GOMES CORREIA</text:p>
      <text:p text:style-name="P1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74">( <text:s text:c="2"/>) Unânime <text:s/>( <text:s text:c="2"/>) Maioria</text:span></text:span></text:p>
      <text:p text:style-name="P215"><text:span text:style-name="Fonte_20_parág._20_padrão"><text:span text:style-name="T74"/></text:span></text:p>
      <text:p text:style-name="P284"/>
      <text:p text:style-name="P284"/>
      <text:p text:style-name="P284"><text:soft-page-break/></text:p>
      <text:p text:style-name="P284"/>
      <text:p text:style-name="P284"/>
      <text:p text:style-name="P284"/>
      <text:p text:style-name="P284"/>
      <text:p text:style-name="P76"><text:span text:style-name="T197">255</text:span><text:span text:style-name="T77"> - </text:span><text:span text:style-name="T78">0150414-38.2018.8.06.0001</text:span><text:span text:style-name="T132"> - </text:span><text:span text:style-name="T78">Apelação Cível</text:span><text:span text:style-name="T132"> - Fortaleza/32ª Vara Cível. </text:span></text:p>
      <text:p text:style-name="P118"><text:span text:style-name="T204">Apelante</text:span><text:span text:style-name="T210">s</text:span>: Maria Luzinete Silva de Oliveira <text:span text:style-name="T231">e </text:span>Maria Luzinete Silva de Oliveira - ME. </text:p>
      <text:p text:style-name="P118">Advogado: Diego Alves da Silva (OAB: 33220/CE). </text:p>
      <text:p text:style-name="P118"><text:span text:style-name="T204">Apelado</text:span>: Banco do Brasil S/A. </text:p>
      <text:p text:style-name="P118">Advogado: Nei Calderon (OAB: 33485/CE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76"><text:span text:style-name="T197">256</text:span><text:span text:style-name="T77"> - </text:span><text:span text:style-name="T78">0155649-49.2019.8.06.0001</text:span><text:span text:style-name="T132"> - </text:span><text:span text:style-name="T78">Apelação Cível</text:span><text:span text:style-name="T132"> - Fortaleza/15ª Vara Cível. </text:span></text:p>
      <text:p text:style-name="P118"><text:span text:style-name="T204">Apelante</text:span>: Companhia de Água e Esgoto do Ceará - C<text:span text:style-name="T229">AGECE</text:span>. </text:p>
      <text:p text:style-name="P118">Advogado: José Alexandre Ximenes Aragão (OAB: 14456/CE). </text:p>
      <text:p text:style-name="P118"><text:span text:style-name="T204">Apelado</text:span>: Daniel Barreto Advocacia. </text:p>
      <text:p text:style-name="P118">Advogado: Daniel Sucupira Barreto (OAB: 17070/CE). </text:p>
      <text:p text:style-name="P118">Advogada: Juliana Carlos N<text:span text:style-name="T229">ó</text:span>brega (OAB: 28401/CE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76"><text:span text:style-name="T197">257</text:span><text:span text:style-name="T77"> - </text:span><text:span text:style-name="T78">0139274-75.2016.8.06.0001</text:span><text:span text:style-name="T132"> - </text:span><text:span text:style-name="T78">Apelação Cível</text:span><text:span text:style-name="T132"> - Fortaleza/16ª Vara Cível. </text:span></text:p>
      <text:p text:style-name="P118"><text:span text:style-name="T204">Apelante</text:span>: Banco do Brasil S/A. </text:p>
      <text:p text:style-name="P118">Advogado: Wilson Sales Belchior (OAB: 17314/CE). </text:p>
      <text:p text:style-name="P118"><text:span text:style-name="T204">Apelad</text:span><text:span text:style-name="T211">a</text:span>: Dimarcas Material de Construção Ltda. </text:p>
      <text:p text:style-name="P118"><text:span text:style-name="T204">Apelada</text:span>: L<text:span text:style-name="T229">í</text:span>dia Mikaelle Ferreira Feitosa. </text:p>
      <text:p text:style-name="P118"><text:span text:style-name="T204">Apelado</text:span>: Alonso de Melo Feitosa. </text:p>
      <text:p text:style-name="P118">Advogado: Carlos Alberto de Araújo (OAB: 3061/RN). </text:p>
      <text:p text:style-name="P118">Advogado: Carlos Samuel de Gois Araújo (OAB: 29852/CE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284"/>
      <text:p text:style-name="P284"/>
      <text:p text:style-name="P284"/>
      <text:p text:style-name="P284"/>
      <text:p text:style-name="P284"/>
      <text:p text:style-name="P284"/>
      <text:p text:style-name="P284"><text:soft-page-break/></text:p>
      <text:p text:style-name="P284"/>
      <text:p text:style-name="P284"/>
      <text:p text:style-name="P284"/>
      <text:p text:style-name="P284"/>
      <text:p text:style-name="P76"><text:span text:style-name="T197">258</text:span><text:span text:style-name="T77"> - </text:span><text:span text:style-name="T78">0105621-14.2018.8.06.0001</text:span><text:span text:style-name="T132"> - </text:span><text:span text:style-name="T78">Apelação Cível</text:span><text:span text:style-name="T132"> - Fortaleza/2ª Vara de Sucessões. </text:span></text:p>
      <text:p text:style-name="P118"><text:span text:style-name="T204">Apelante</text:span>: Sarah Yuriko Adachi Melo. </text:p>
      <text:p text:style-name="P118">Advogado: Helder Braga Arruda Júnior (OAB: 37228A/CE). </text:p>
      <text:p text:style-name="P118">Advogado: Bruno Santiago Gonçalves Pessoa (OAB: 38694/CE). </text:p>
      <text:p text:style-name="P118"><text:span text:style-name="T204">Apelante</text:span>: YOSHIHARU NOGUEIRA ADACHI e outros. </text:p>
      <text:p text:style-name="P118">Advogada: Carla Danirla Venceslau de Lima (OAB: 23629/CE). </text:p>
      <text:p text:style-name="P118"><text:span text:style-name="T204">Apelada</text:span>: NERCY TERUMI KUROKI. </text:p>
      <text:p text:style-name="P118"><text:span text:style-name="T204">Apelada</text:span>: Bianca Chiyomi Kunii. </text:p>
      <text:p text:style-name="P118">Advogado: José Clito Carneiro (OAB: 5334/CE). </text:p>
      <text:p text:style-name="P125">Relator: <text:span text:style-name="T229">Des. </text:span>CARLOS AUGUSTO GOMES CORREIA</text:p>
      <text:p text:style-name="P24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8">Sarah Yuriko Adachi Melo</text:span></text:span><text:span text:style-name="Fonte_20_parág._20_padrão"><text:span text:style-name="T16">:</text:span></text:span>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1">( <text:s text:c="2"/>) Unânime <text:s/>( <text:s text:c="2"/>) Maioria</text:span></text:span></text:p>
      <text:p text:style-name="P199"/>
      <text:p text:style-name="P18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8">YOSHIHARU NOGUEIRA ADACHI e outros</text:span></text:span><text:span text:style-name="Fonte_20_parág._20_padrão"><text:span text:style-name="T16">:</text:span></text:span>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76"><text:span text:style-name="T197">260</text:span><text:span text:style-name="T77"> - </text:span><text:span text:style-name="T78">0207302-90.2022.8.06.0064</text:span><text:span text:style-name="T132"> - </text:span><text:span text:style-name="T78">Apelação Cível</text:span><text:span text:style-name="T132"> - Caucaia/1ª Vara Cível. </text:span></text:p>
      <text:p text:style-name="P118"><text:span text:style-name="T204">Apelante</text:span>: Evandro Jácome de Melo. </text:p>
      <text:p text:style-name="P118">Advogada: Thais de Mendonça Angeloni (OAB: 25695/CE). </text:p>
      <text:p text:style-name="P118"><text:span text:style-name="T204">Apelado</text:span>: Banco BMG S/A. </text:p>
      <text:p text:style-name="P118">Advogado: Fernando Moreira Drummond Teixeira (OAB: 108112/MG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76"><text:span text:style-name="T197">261</text:span><text:span text:style-name="T77"> - </text:span><text:span text:style-name="T78">0006191-76.2019.8.06.0091</text:span><text:span text:style-name="T132"> - </text:span><text:span text:style-name="T78">Apelação Cível</text:span><text:span text:style-name="T132"> - Iguatu/2ª Vara Cível. </text:span></text:p>
      <text:p text:style-name="P118"><text:span text:style-name="T204">Apelante</text:span>: Banco Itaú Consignado S/A. </text:p>
      <text:p text:style-name="P118">Advogado: Fábio Frasato Caires (OAB: 29282A/CE). </text:p>
      <text:p text:style-name="P118"><text:span text:style-name="T204">Apelada</text:span>: Geralda Vieira Costa. </text:p>
      <text:p text:style-name="P118">Advogado: Jos<text:span text:style-name="T229">é</text:span> Moreira Vieira (OAB: 7974/CE). </text:p>
      <text:p text:style-name="P118">Advogado: José Edglê de Andrade (OAB: 25687/CE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oft-page-break/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284"/>
      <text:p text:style-name="P76"><text:span text:style-name="T197">266</text:span><text:span text:style-name="T77"> - </text:span><text:span text:style-name="T78">0626255-64.2024.8.06.0000</text:span><text:span text:style-name="T132"> - </text:span><text:span text:style-name="T78">Agravo de Instrumento</text:span><text:span text:style-name="T132"> - Marco/2ª Vara. </text:span></text:p>
      <text:p text:style-name="P118"><text:span text:style-name="T204">Agravante</text:span>: Eagle Participações Ltda.</text:p>
      <text:p text:style-name="P118">Advogado: Pedro Robston Quariguasi Vasconcelos (OAB: 15700/CE). </text:p>
      <text:p text:style-name="P118">Advogada: Suzy Anne Catonho de Brito Quariguasi (OAB: 14575/CE). </text:p>
      <text:p text:style-name="P118"><text:span text:style-name="T204">Agravad</text:span><text:span text:style-name="T211">a</text:span>: Osterno Indústria e Comércio de Móveis Ltda. </text:p>
      <text:p text:style-name="P118">Advogado: João Batista Pereira (OAB: 4158/CE). </text:p>
      <text:p text:style-name="P125">Relator: <text:span text:style-name="T229">Des. </text:span>CARLOS AUGUSTO GOMES CORREIA</text:p>
      <text:p text:style-name="P153">Síntese do julgamento: Após anunciado o processo na sessão do dia 02 de outubro de 2024 e dispensada a leitura do relatório, realizou sustentação oral a advogada da parte agravante, Dra. Priscilla Oliveira da Silveira OAB: 25.359/CE. Na sequência, decidiu o eminente Relator retirá-lo de mesa para melhor exame da matéria. Julgamento adiado para sessão de 09 de outubro do ano em curso.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16"><text:span text:style-name="Fonte_20_parág._20_padrão"><text:span text:style-name="T74"/></text:span></text:p>
      <text:p text:style-name="P76"><text:span text:style-name="T77">2</text:span><text:span text:style-name="T197">71</text:span><text:span text:style-name="T77"> - </text:span><text:span text:style-name="T78">0201129-89.2022.8.06.0051</text:span><text:span text:style-name="T132"> - </text:span><text:span text:style-name="T78">Apelação Cível</text:span><text:span text:style-name="T132"> - Boa Viagem/2ª Vara. </text:span></text:p>
      <text:p text:style-name="P118"><text:span text:style-name="T204">Apelante</text:span>: Maria Socorro Lopes do Nascimento. </text:p>
      <text:p text:style-name="P118">Advogado: Francisco Regios Pereira Neto (OAB: 25034/CE). </text:p>
      <text:p text:style-name="P118"><text:span text:style-name="T204">Apelado</text:span>: Banco Bradesco S/A. </text:p>
      <text:p text:style-name="P118">Advogado: Thiago Barreira Romcy (OAB: 23900/CE). </text:p>
      <text:p text:style-name="P118">Advogado: Wagner Barreira Filho (OAB: 1301/CE). </text:p>
      <text:p text:style-name="P125">Relator: <text:span text:style-name="T229">Des. </text:span>CARLOS AUGUSTO GOMES CORREIA</text:p>
      <text:p text:style-name="P1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6"><text:span text:style-name="Fonte_20_parág._20_padrão"><text:span text:style-name="T74">( <text:s text:c="2"/>) Unânime <text:s/>( <text:s text:c="2"/>) Maioria</text:span></text:span></text:p>
      <text:p text:style-name="P29"><text:span text:style-name="Fonte_20_parág._20_padrão"><text:span text:style-name="T64"/></text:span></text:p>
      <text:p text:style-name="P252">→ DES. CARLOS AUGUSTO GOMES CORREIA – Relator</text:p>
      <text:p text:style-name="P252"/>
      <text:p text:style-name="P156"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69">7</text:span></text:span><text:span text:style-name="Fonte_20_parág._20_padrão"><text:span text:style-name="T67">/2024 <text:s text:c="11"/>– <text:s text:c="8"/>SAJ/DIGITAL</text:span></text:span></text:p>
      <text:p text:style-name="P156"><text:span text:style-name="Fonte_20_parág._20_padrão"><text:span text:style-name="T67"/></text:span></text:p>
      <text:p text:style-name="P34"><text:span text:style-name="Fonte_20_parág._20_padrão"><text:span text:style-name="T62">137 - </text:span></text:span><text:span text:style-name="T35">0040186-79.2007.8.06.0001</text:span><text:span text:style-name="T33"> - </text:span><text:span text:style-name="T35">Apelação Cível</text:span><text:span text:style-name="T33"> - Fortaleza/3ª Vara Cível. </text:span></text:p>
      <text:p text:style-name="P34"><text:span text:style-name="T36">Apelante</text:span><text:span text:style-name="T33">: Banco Bradesco S/A. </text:span></text:p>
      <text:p text:style-name="P94">Advogado: Francisco Sampaio de Menezes Júnior (OAB: 9075/CE). </text:p>
      <text:p text:style-name="P94">Advogado: Pedro César Bastos Júnior (OAB: 3810/CE). </text:p>
      <text:p text:style-name="P34"><text:span text:style-name="T36">Apelada</text:span><text:span text:style-name="T33">: Maria de Lourdes Paulo Eduardo. </text:span></text:p>
      <text:p text:style-name="P94">Advogada: Aline de Carvalho Cavalcante (OAB: 15142/CE). </text:p>
      <text:p text:style-name="P94">Advogada: Juliana Andrade Carneiro (OAB: 18016/CE). </text:p>
      <text:p text:style-name="P94">Advogada: Solange Maria de Carvalho Cavalcante (OAB: 2174/CE). </text:p>
      <text:p text:style-name="P162"><text:span text:style-name="T37">Relator: </text:span><text:span text:style-name="T39">Des. </text:span><text:span text:style-name="T37">CARLOS AUGUSTO GOMES CORREI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63">( <text:s text:c="2"/>) Unânime <text:s/>( <text:s text:c="2"/>) Maioria</text:span></text:span></text:p>
      <text:p text:style-name="P79"/>
      <text:p text:style-name="P55"><text:span text:style-name="T77">138 - </text:span><text:span text:style-name="T78">0030445-15.2007.8.06.0001/50000</text:span><text:span text:style-name="T132"> - </text:span><text:span text:style-name="T78">Embargos de Declaração Cível</text:span><text:span text:style-name="T132"> - Fortaleza/20ª Vara Cível. </text:span></text:p>
      <text:p text:style-name="P55"><text:span text:style-name="T79">Embargante</text:span><text:span text:style-name="T132">: Banco Bradesco S/A. </text:span></text:p>
      <text:p text:style-name="P94">Advogado: Francisco Sampaio de Menezes Júnior (OAB: 9075/CE). </text:p>
      <text:p text:style-name="P55"><text:span text:style-name="T79">Embargado</text:span><text:span text:style-name="T132">: Crispim Francisco de Souza. </text:span></text:p>
      <text:p text:style-name="P94">Advogado: Vladimir Galdino de Queiroz (OAB: 4116/CE). </text:p>
      <text:p text:style-name="P148"><text:span text:style-name="T77">Relator: </text:span><text:span text:style-name="T189">Des. </text:span><text:span text:style-name="T77">CARLOS AUGUSTO GOMES CORREI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5"><text:span text:style-name="T77">139 - </text:span><text:span text:style-name="T78">0016014-68.2010.8.06.0001/50001</text:span><text:span text:style-name="T132"> - </text:span><text:span text:style-name="T78">Agravo Interno Cível</text:span><text:span text:style-name="T132"> - Fortaleza/17ª Vara Cível. </text:span><text:span text:style-name="T79">Agravante</text:span><text:span text:style-name="T132">: Banco do Nordeste do Brasil S/A. </text:span></text:p>
      <text:p text:style-name="P94">Advogado: Gerson Sampaio Gradvohl (OAB: 15485/CE). </text:p>
      <text:p text:style-name="P55"><text:span text:style-name="T79">Agravad</text:span><text:span text:style-name="T89">a</text:span><text:span text:style-name="T132">: LCN Indústria e Comércio Ltda. </text:span></text:p>
      <text:p text:style-name="P94"><text:span text:style-name="T204">Agravado</text:span>: Carlos Augusto Parente Neiva Santos. </text:p>
      <text:p text:style-name="P55"><text:span text:style-name="T79">Agravada</text:span><text:span text:style-name="T132">: Filomena Maria Lobo Neiva Santos. </text:span></text:p>
      <text:p text:style-name="P55"><text:span text:style-name="T79">Agravado</text:span><text:span text:style-name="T132">: Antônio Bosco Albuquerque Camilo. </text:span></text:p>
      <text:p text:style-name="P55"><text:span text:style-name="T79">Agravada</text:span><text:span text:style-name="T132">: Ivana Lobo Camilo. </text:span></text:p>
      <text:p text:style-name="P55"><text:span text:style-name="T132">Advogado: João Aur</text:span><text:span text:style-name="T144">é</text:span><text:span text:style-name="T132">lio Ponte de Paula Pessoa (OAB: 15196B/CE). </text:span></text:p>
      <text:p text:style-name="P148"><text:span text:style-name="T77">Relator: </text:span><text:span text:style-name="T189">Des. </text:span><text:span text:style-name="T77">CARLOS AUGUSTO GOMES CORREI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6"><text:span text:style-name="T77">140 - </text:span><text:span text:style-name="T78">0016014-68.2010.8.06.0001/50002</text:span><text:span text:style-name="T132"> - </text:span><text:span text:style-name="T78">Agravo Interno Cível</text:span><text:span text:style-name="T132"> - Fortaleza/17ª Vara Cível. </text:span><text:span text:style-name="T79">Agravante</text:span><text:span text:style-name="T132">: LCN Indústria e Comércio Ltda. </text:span></text:p>
      <text:p text:style-name="P95"><text:span text:style-name="T204">Agravante</text:span>: Carlos Augusto Parente Neiva Santos. </text:p>
      <text:p text:style-name="P95"><text:span text:style-name="T204">Agravante</text:span>: Filomena Maria Lobo Neiva Santos. </text:p>
      <text:p text:style-name="P95"><text:span text:style-name="T204">Agravante</text:span>: Antônio Bosco Albuquerque Camilo. </text:p>
      <text:p text:style-name="P95"><text:span text:style-name="T204">Agravante</text:span>: Ivana Lobo Camilo. </text:p>
      <text:p text:style-name="P56"><text:span text:style-name="T132">Advogado: João Aur</text:span><text:span text:style-name="T145">é</text:span><text:span text:style-name="T132">lio Ponte de Paula Pessoa (OAB: 15196B/CE). </text:span></text:p>
      <text:p text:style-name="P95"><text:span text:style-name="T204">Agravado</text:span>: Banco do Nordeste do Brasil S/A. </text:p>
      <text:p text:style-name="P95">Advogado: Gerson Sampaio Gradvohl (OAB: 15485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271"/>
      <text:p text:style-name="P271"/>
      <text:p text:style-name="P271"><text:soft-page-break/></text:p>
      <text:p text:style-name="P271"/>
      <text:p text:style-name="P271"/>
      <text:p text:style-name="P56"><text:span text:style-name="T77">141 - </text:span><text:span text:style-name="T78">0188274-49.2013.8.06.0001/50001</text:span><text:span text:style-name="T132"> - </text:span><text:span text:style-name="T78">Agravo Interno Cível</text:span><text:span text:style-name="T132"> - Fortaleza/31ª Vara Cível. </text:span><text:span text:style-name="T79">Agravante</text:span><text:span text:style-name="T132">: Ed</text:span><text:span text:style-name="T145">í</text:span><text:span text:style-name="T132">sio de Sousa Lima. </text:span></text:p>
      <text:p text:style-name="P95">Advogado: Luiz Henrique Gadelha de Oliveira (OAB: 22125/CE). </text:p>
      <text:p text:style-name="P95">Advogado: Adryu Régis Rolim Fernandes (OAB: 24916/CE). </text:p>
      <text:p text:style-name="P95">Advogado: Thales de Oliveira Machado (OAB: 29558/CE). </text:p>
      <text:p text:style-name="P95"><text:span text:style-name="T204">Agravado</text:span>: Banco Bradesco Financiamentos S/A. </text:p>
      <text:p text:style-name="P95">Advogado: Wilson Sales Belchior (OAB: 17314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42 - </text:span><text:span text:style-name="T78">0630034-71.2017.8.06.0000/50000</text:span><text:span text:style-name="T132"> - </text:span><text:span text:style-name="T78">Embargos de Declaração Cível</text:span><text:span text:style-name="T132"> - Brejo Santo/1ª Vara.</text:span></text:p>
      <text:p text:style-name="P95"><text:span text:style-name="T204">Embargante</text:span>: Banco do Brasil S/A. </text:p>
      <text:p text:style-name="P95">Advogado: David Sombra Peixoto (OAB: 16477/CE). </text:p>
      <text:p text:style-name="P95"><text:span text:style-name="T204">Embargada</text:span>: Herlandia Pereira Machado. </text:p>
      <text:p text:style-name="P95">Advogado: Rafael Mota Reis (OAB: 27985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43 - </text:span><text:span text:style-name="T78">0040302-85.2007.8.06.0001</text:span><text:span text:style-name="T132"> - </text:span><text:span text:style-name="T78">Apelação Cível</text:span><text:span text:style-name="T132"> - Fortaleza/28ª Vara Cível. </text:span></text:p>
      <text:p text:style-name="P56"><text:span text:style-name="T79">Apelante</text:span><text:span text:style-name="T132">: Banco do Brasil S/A. </text:span></text:p>
      <text:p text:style-name="P95">Advogado: David Sombra Peixoto (OAB: 16477/CE). </text:p>
      <text:p text:style-name="P56"><text:span text:style-name="T79">Agravado</text:span><text:span text:style-name="T90">s</text:span><text:span text:style-name="T132">: Francisco Cavalcante Brasil </text:span><text:span text:style-name="T145">e </text:span><text:span text:style-name="T132">Francineuma Guimarães Cavalcante. </text:span></text:p>
      <text:p text:style-name="P95">Defensoria Pública do Estado do Ceará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><text:soft-page-break/></text:p>
      <text:p text:style-name="P271"/>
      <text:p text:style-name="P271"/>
      <text:p text:style-name="P56"><text:span text:style-name="T77">144 - </text:span><text:span text:style-name="T78">0854392-21.2014.8.06.0001</text:span><text:span text:style-name="T132"> - </text:span><text:span text:style-name="T78">Apelação Cível</text:span><text:span text:style-name="T132"> - Fortaleza/25ª Vara Cível. </text:span></text:p>
      <text:p text:style-name="P56"><text:span text:style-name="T118">Apte/Apd</text:span><text:span text:style-name="T124">a</text:span><text:span text:style-name="T132">: Pelican Container Participações Ltda.</text:span></text:p>
      <text:p text:style-name="P56"><text:span text:style-name="T132">Advogado: Antônio Eug</text:span><text:span text:style-name="T145">ê</text:span><text:span text:style-name="T132">nio Figueiredo de Almeida (OAB: 6809/CE). </text:span></text:p>
      <text:p text:style-name="P56"><text:span text:style-name="T79">Apte/Apd</text:span><text:span text:style-name="T90">a</text:span><text:span text:style-name="T132">: Total Wind Brasil - Instalação e Manutenção de Sistemas de En</text:span><text:span text:style-name="T145">e</text:span><text:span text:style-name="T132">rgia Eólica Ltda. Advogado: Giuliano Pimentel Fernandes (OAB: 14241/CE). </text:span></text:p>
      <text:p text:style-name="P95">Advogado: Marcus Vinícius de Almeida (OAB: 33806/CE). </text:p>
      <text:p text:style-name="P144"><text:span text:style-name="T77">Relator: </text:span><text:span text:style-name="T190">Des. </text:span><text:span text:style-name="T77">CARLOS AUGUSTO GOMES CORREIA</text:span></text:p>
      <text:p text:style-name="P244"><text:span text:style-name="Fonte_20_parág._20_padrão"><text:span text:style-name="T16">1→ Apelo </text:span></text:span><text:span text:style-name="Fonte_20_parág._20_padrão"><text:span text:style-name="T24">da Pelican Container Participações Ltd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1">( <text:s text:c="2"/>) Unânime <text:s/>( <text:s text:c="2"/>) Maioria</text:span></text:span></text:p>
      <text:p text:style-name="P195"/>
      <text:p text:style-name="P184"><text:span text:style-name="Fonte_20_parág._20_padrão"><text:span text:style-name="T16">2→ Apelo d</text:span></text:span><text:span text:style-name="Fonte_20_parág._20_padrão"><text:span text:style-name="T24">a</text:span></text:span><text:span text:style-name="Fonte_20_parág._20_padrão"><text:span text:style-name="T17"> </text:span></text:span><text:span text:style-name="Fonte_20_parág._20_padrão"><text:span text:style-name="T24">Total Wind Brasil Ltd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174">( <text:s text:c="2"/>) Unânime <text:s/>( <text:s text:c="2"/>) Maioria</text:span></text:span></text:p>
      <text:p text:style-name="P79"/>
      <text:p text:style-name="P56"><text:span text:style-name="T77">145 - </text:span><text:span text:style-name="T78">0037363-35.2007.8.06.0001</text:span><text:span text:style-name="T132"> - </text:span><text:span text:style-name="T78">Apelação Cível</text:span><text:span text:style-name="T132"> - Fortaleza/17ª Vara Cível. </text:span></text:p>
      <text:p text:style-name="P56"><text:span text:style-name="T79">Apelante</text:span><text:span text:style-name="T132">: FAMEL - Facó Máquinas e Engenharia Ltda. </text:span></text:p>
      <text:p text:style-name="P95">Advogado: Rui Barros Leal Farias (OAB: 16411/CE). </text:p>
      <text:p text:style-name="P95">Advogado: Rodrigo Macedo de Carvalho (OAB: 15470/CE). </text:p>
      <text:p text:style-name="P56"><text:span text:style-name="T79">Apelad</text:span><text:span text:style-name="T90">a</text:span><text:span text:style-name="T132">: Ana Purna Agricultura Ltda. </text:span></text:p>
      <text:p text:style-name="P95">Advogado: Fernando Gouveia da Paz Filho (OAB: 12566/CE). </text:p>
      <text:p text:style-name="P56"><text:span text:style-name="T79">Apelad</text:span><text:span text:style-name="T90">a</text:span><text:span text:style-name="T132">: ACEG-Associação Científica de Estudos Agrários. </text:span></text:p>
      <text:p text:style-name="P95">Advogada: Karine Rodrigues Mattos Bessa (OAB: 18120/CE). </text:p>
      <text:p text:style-name="P95">Advogada: Erika Chaves Fernandes Barbosa (OAB: 8649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><text:soft-page-break/></text:p>
      <text:p text:style-name="P271"/>
      <text:p text:style-name="P271"/>
      <text:p text:style-name="P56"><text:span text:style-name="T77">146 - </text:span><text:span text:style-name="T78">0036903-75.2018.8.06.0029</text:span><text:span text:style-name="T132"> - </text:span><text:span text:style-name="T78">Apelação Cível</text:span><text:span text:style-name="T132"> - Acopiara/2ª Vara.</text:span></text:p>
      <text:p text:style-name="P56"><text:span text:style-name="T118">Apte/Apdo</text:span><text:span text:style-name="T132">: Banco BMG S/A. </text:span></text:p>
      <text:p text:style-name="P95">Advogada: Manuela Sampaio Sarmento e Silva (OAB: 24247/CE). </text:p>
      <text:p text:style-name="P95">Advogado: João Francisco Alves Rosa (OAB: 17023/BA). </text:p>
      <text:p text:style-name="P56"><text:span text:style-name="T79">Apte/Apd</text:span><text:span text:style-name="T90">a</text:span><text:span text:style-name="T132">: Maria de Fátima Teixeira da Silva. </text:span></text:p>
      <text:p text:style-name="P95">Advogado: Rokylane Gonçalves Brasil (OAB: 31058/CE). </text:p>
      <text:p text:style-name="P121">Relator: <text:span text:style-name="T212">Des. </text:span>CARLOS AUGUSTO GOMES CORREIA</text:p>
      <text:p text:style-name="P244"><text:span text:style-name="Fonte_20_parág._20_padrão"><text:span text:style-name="T16">1→ Apelo d</text:span></text:span><text:span text:style-name="Fonte_20_parág._20_padrão"><text:span text:style-name="T24">o</text:span></text:span><text:span text:style-name="Fonte_20_parág._20_padrão"><text:span text:style-name="T17"> </text:span></text:span><text:span text:style-name="Fonte_20_parág._20_padrão"><text:span text:style-name="T24">Banco BMG S/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1">( <text:s text:c="2"/>) Unânime <text:s/>( <text:s text:c="2"/>) Maioria</text:span></text:span></text:p>
      <text:p text:style-name="P195"/>
      <text:p text:style-name="P18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Maria de Fátima Teixeira da Silv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215">( <text:s text:c="2"/>) Unânime <text:s/>( <text:s text:c="2"/>) Maioria</text:span></text:span></text:p>
      <text:p text:style-name="P79"/>
      <text:p text:style-name="P56"><text:span text:style-name="T77">147 - </text:span><text:span text:style-name="T78">0128808-17.2019.8.06.0001/50000</text:span><text:span text:style-name="T132"> - </text:span><text:span text:style-name="T78">Embargos de Declaração Cível</text:span><text:span text:style-name="T132"> - Fortaleza/38ª Vara Cível. </text:span></text:p>
      <text:p text:style-name="P95"><text:span text:style-name="T204">Embargante</text:span>: Colégio Anglo News.</text:p>
      <text:p text:style-name="P95">Advogada: Brenda da Costa Lucena (OAB: 36197/CE). </text:p>
      <text:p text:style-name="P95"><text:span text:style-name="T204">Embargada</text:span>: Maria Liliany de Oliveira da Silva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48 - </text:span><text:span text:style-name="T78">0216967-72.2015.8.06.0001/50000</text:span><text:span text:style-name="T132"> - </text:span><text:span text:style-name="T78">Agravo Interno Cível</text:span><text:span text:style-name="T132"> - Fortaleza/28ª Vara Cível. </text:span><text:span text:style-name="T79">Agravante</text:span><text:span text:style-name="T132">: Douglas Luiz Vazquez. </text:span></text:p>
      <text:p text:style-name="P95">Advogado: Clailson Cardoso Ribeiro (OAB: 13125/CE). </text:p>
      <text:p text:style-name="P95"><text:span text:style-name="T204">Agravado</text:span>: Banco Bradesco S/A. </text:p>
      <text:p text:style-name="P95">Advogado: Antônio Braz da Silva (OAB: 23747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271"/>
      <text:p text:style-name="P271"/>
      <text:p text:style-name="P271"><text:soft-page-break/></text:p>
      <text:p text:style-name="P271"/>
      <text:p text:style-name="P271"/>
      <text:p text:style-name="P56"><text:span text:style-name="T77">149 - </text:span><text:span text:style-name="T78">0516899-88.2011.8.06.0001</text:span><text:span text:style-name="T132"> - </text:span><text:span text:style-name="T78">Apelação Cível</text:span><text:span text:style-name="T132"> - Fortaleza/8ª Vara Cível. </text:span></text:p>
      <text:p text:style-name="P95"><text:span text:style-name="T204">Apelante</text:span>: Banco Bradesco S/A. </text:p>
      <text:p text:style-name="P95">Advogado: Francisco Sampaio de Menezes Júnior (OAB: 9075/CE). </text:p>
      <text:p text:style-name="P56"><text:span text:style-name="T79">Apelad</text:span><text:span text:style-name="T90">a</text:span><text:span text:style-name="T132">: Transporte Trans Poss</text:span><text:span text:style-name="T145">í</text:span><text:span text:style-name="T132">vel Ltda ME. </text:span>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50 - </text:span><text:span text:style-name="T78">0004483-24.2006.8.06.0001</text:span><text:span text:style-name="T132"> - </text:span><text:span text:style-name="T78">Apelação Cível</text:span><text:span text:style-name="T132"> - Fortaleza/22ª Vara Cível. </text:span></text:p>
      <text:p text:style-name="P95"><text:span text:style-name="T204">Apelante</text:span>: Erika Maria Abelém Ximenes. </text:p>
      <text:p text:style-name="P95">Advogado: Anderson Mario Marques da Rocha (OAB: 12898/CE). </text:p>
      <text:p text:style-name="P95"><text:span text:style-name="T204">Apelado</text:span>: Banco Bradesco S/A. </text:p>
      <text:p text:style-name="P95">Advogado: Francisco Sampaio de Menezes Júnior (OAB: 9075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51 - </text:span><text:span text:style-name="T78">0034394-48.2011.8.06.0117/50000</text:span><text:span text:style-name="T132"> - </text:span><text:span text:style-name="T78">Agravo Interno Cível</text:span><text:span text:style-name="T132"> - Fortaleza/32ª Vara Cível. </text:span><text:span text:style-name="T79">Agravante</text:span><text:span text:style-name="T132">: W</text:span><text:span text:style-name="T145">F </text:span><text:span text:style-name="T132">Projetos C</text:span><text:span text:style-name="T145">á</text:span><text:span text:style-name="T132">lculos e Construções Ltda. </text:span></text:p>
      <text:p text:style-name="P95"><text:span text:style-name="T204">Agravante</text:span>: Km Construções e Terraplanagem Ltda. </text:p>
      <text:p text:style-name="P95"><text:span text:style-name="T204">Agravante</text:span>: Recicladora São José Comércio e Indústria de Recicláveis. </text:p>
      <text:p text:style-name="P95">Advogado: Rodrigo Silveira Lima (OAB: 19187/CE). </text:p>
      <text:p text:style-name="P95"><text:span text:style-name="T204">Agravado</text:span>: Banco Daycoval S/A. </text:p>
      <text:p text:style-name="P95">Advogado: Bruno Henrique de Oliveira Vanderlei (OAB: 21678/P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6"><text:span text:style-name="T77">152 - </text:span><text:span text:style-name="T78">0192596-44.2015.8.06.0001</text:span><text:span text:style-name="T132"> - </text:span><text:span text:style-name="T78">Apelação Cível</text:span><text:span text:style-name="T132"> - Fortaleza/25ª Vara Cível. </text:span></text:p>
      <text:p text:style-name="P95"><text:span text:style-name="T204">Apelante</text:span>: Louise Anne Vale Bedê. </text:p>
      <text:p text:style-name="P95">Advogado: Gabriel Vale Bedê (OAB: 25389/CE). </text:p>
      <text:p text:style-name="P56"><text:span text:style-name="T79">Apelad</text:span><text:span text:style-name="T90">a</text:span><text:span text:style-name="T132">: Confederação Brasileira de Futebol de Salão - CBFS. </text:span></text:p>
      <text:p text:style-name="P95">Advogado: Eugênio Duarte Vasques (OAB: 16040/CE). </text:p>
      <text:p text:style-name="P95">Advogado: Diego Monteiro Maciel Lima (OAB: 24142/CE). </text:p>
      <text:p text:style-name="P95">Advogada: Mariana Bizerril Nogueira (OAB: 18624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oft-page-break/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56"><text:span text:style-name="T77">153 - </text:span><text:span text:style-name="T78">0151137-57.2018.8.06.0001</text:span><text:span text:style-name="T132"> - </text:span><text:span text:style-name="T78">Apelação Cível</text:span><text:span text:style-name="T132"> - Fortaleza/34ª Vara Cível. </text:span></text:p>
      <text:p text:style-name="P95"><text:span text:style-name="T204">Apelante</text:span>: Banco do Brasil S/A e outro. </text:p>
      <text:p text:style-name="P95">Advogado: David Sombra Peixoto (OAB: 16477/CE). </text:p>
      <text:p text:style-name="P95"><text:span text:style-name="T204">Apelad</text:span><text:span text:style-name="T207">os</text:span>: Chaliane de Oliveira Costa <text:span text:style-name="T223">e outros.</text:span></text:p>
      <text:p text:style-name="P56"><text:span text:style-name="T132">Advogado: Ant</text:span><text:span text:style-name="T145">ô</text:span><text:span text:style-name="T132">nio Rodrigues Mota Neto (OAB: 35584/CE). </text:span>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8"><text:span text:style-name="T77">154 - </text:span><text:span text:style-name="T78">0210624-31.2013.8.06.0001</text:span><text:span text:style-name="T132"> - </text:span><text:span text:style-name="T78">Apelação Cível</text:span><text:span text:style-name="T132"> - Fortaleza/2ª Vara Cível. </text:span></text:p>
      <text:p text:style-name="P96"><text:span text:style-name="T204">Apelante</text:span>: MIX Comércio e Locação de Veículos Automotores Ltda - ME. </text:p>
      <text:p text:style-name="P96">Advogado: José Newton Freitas Filho (OAB: 15833/CE). </text:p>
      <text:p text:style-name="P96">Advogada: Natacha Maria Torres Portugal Mendonça (OAB: 28889/CE). </text:p>
      <text:p text:style-name="P58"><text:span text:style-name="T132">Advogada: Andressa de Nazar</text:span><text:span text:style-name="T147">é</text:span><text:span text:style-name="T132"> Cordeiro Gondim (OAB: 27425/CE). </text:span></text:p>
      <text:p text:style-name="P96"><text:span text:style-name="T204">Apelado</text:span>: Itaú Unibanco S/A. </text:p>
      <text:p text:style-name="P96">Advogado: Moisés Neto de Oliveira (OAB: 8012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58"><text:span text:style-name="T77">155 - </text:span><text:span text:style-name="T78">0150067-10.2015.8.06.0001</text:span><text:span text:style-name="T132"> - </text:span><text:span text:style-name="T78">Apelação Cível</text:span><text:span text:style-name="T132"> - Fortaleza/37ª Vara Cível. </text:span></text:p>
      <text:p text:style-name="P96"><text:span text:style-name="T204">Apelante</text:span>: ASA Brasil Serviços Turísticos Ltda. </text:p>
      <text:p text:style-name="P96">Advogado: Yuri Dias Porto (OAB: 24198/CE). </text:p>
      <text:p text:style-name="P96"><text:span text:style-name="T204">Apelado</text:span>: Banco Bradesco S/A. </text:p>
      <text:p text:style-name="P96">Advogado: Antônio de Moraes Dourado Neto (OAB: 30142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</text:p>
      <text:p text:style-name="P272"/>
      <text:p text:style-name="P272"/>
      <text:p text:style-name="P57"><text:span text:style-name="T77">156 - </text:span><text:span text:style-name="T78">0153236-34.2017.8.06.0001</text:span><text:span text:style-name="T132"> - </text:span><text:span text:style-name="T78">Apelação Cível</text:span><text:span text:style-name="T132"> - Fortaleza/10ª Vara Cível. </text:span></text:p>
      <text:p text:style-name="P57"><text:span text:style-name="T79">Apelante</text:span><text:span text:style-name="T93">s</text:span><text:span text:style-name="T132">: Sole Incorporações e Assessoria Empresarial Ltda </text:span><text:span text:style-name="T149">e outras.</text:span></text:p>
      <text:p text:style-name="P97">Advogado: Francisco Hidler Soares Fontenele Junior (OAB: 31851/CE). </text:p>
      <text:p text:style-name="P97">Advogado: Gerson Lopes Fonteles (OAB: 8063/CE). </text:p>
      <text:p text:style-name="P97">Advogado: Jessé Marcelo Holanda Fonteles (OAB: 16777/CE). </text:p>
      <text:p text:style-name="P57"><text:span text:style-name="T79">Apelad</text:span><text:span text:style-name="T91">a</text:span><text:span text:style-name="T132">: MVS Contabilidade Ltda. </text:span></text:p>
      <text:p text:style-name="P57"><text:span text:style-name="T132">Advogada: Roberta Facundo Ara</text:span><text:span text:style-name="T146">ú</text:span><text:span text:style-name="T132">jo (OAB: 33610/CE). </text:span></text:p>
      <text:p text:style-name="P149"><text:span text:style-name="T77">Relator: </text:span><text:span text:style-name="T191">Des. </text:span><text:span text:style-name="T77">CARLOS AUGUSTO GOMES CORREIA</text:span>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3">( <text:s text:c="2"/>) Unânime <text:s/>( <text:s text:c="2"/>) Maioria</text:span></text:span></text:p>
      <text:p text:style-name="P79"/>
      <text:p text:style-name="P59"><text:span text:style-name="T77">157 - </text:span><text:span text:style-name="T78">0393658-63.2000.8.06.0001</text:span><text:span text:style-name="T132"> - </text:span><text:span text:style-name="T78">Apelação Cível</text:span><text:span text:style-name="T132"> - Fortaleza/31ª Vara Cível. </text:span></text:p>
      <text:p text:style-name="P59"><text:span text:style-name="T118">Apte</text:span><text:span text:style-name="T125">s</text:span><text:span text:style-name="T118">/Apdo</text:span><text:span text:style-name="T125">s</text:span><text:span text:style-name="T132">: Luiz Gonzaga Pereira </text:span><text:span text:style-name="T150">e </text:span><text:span text:style-name="T132">Izelda Evangelista Pereira. </text:span></text:p>
      <text:p text:style-name="P59"><text:span text:style-name="T132">Advogado: Jos</text:span><text:span text:style-name="T148">é</text:span><text:span text:style-name="T132"> Ailson Rego Baltazar (OAB: 6353/CE). </text:span></text:p>
      <text:p text:style-name="P59"><text:span text:style-name="T79">Apte/Apdo</text:span><text:span text:style-name="T132">: Jo</text:span><text:span text:style-name="T148">ã</text:span><text:span text:style-name="T132">o Freire da Costa. </text:span></text:p>
      <text:p text:style-name="P98">Advogado: Jozildo Souza Costa Freire (OAB: 8943/CE). </text:p>
      <text:p text:style-name="P59"><text:span text:style-name="T79">Apelad</text:span><text:span text:style-name="T93">a</text:span><text:span text:style-name="T132">: ITD Transportes Ltda. </text:span></text:p>
      <text:p text:style-name="P98">Advogado: Hermes Ribeiro Viana (OAB: 5148/CE). </text:p>
      <text:p text:style-name="P121">Relator: <text:span text:style-name="T212">Des. </text:span>CARLOS AUGUSTO GOMES CORREIA</text:p>
      <text:p text:style-name="P24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8">Luiz Gonzaga Pereira </text:span></text:span><text:span text:style-name="Fonte_20_parág._20_padrão"><text:span text:style-name="T29">e </text:span></text:span><text:span text:style-name="Fonte_20_parág._20_padrão"><text:span text:style-name="T28">Izelda Evangelista Pereir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1">( <text:s text:c="2"/>) Unânime <text:s/>( <text:s text:c="2"/>) Maioria</text:span></text:span></text:p>
      <text:p text:style-name="P195"/>
      <text:p text:style-name="P18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João Freire da Costa</text:span></text:span><text:span text:style-name="Fonte_20_parág._20_padrão"><text:span text:style-name="T16">:</text:span></text:span></text:p>
      <text:p text:style-name="P17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3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215">( <text:s text:c="2"/>) Unânime <text:s/>( <text:s text:c="2"/>) Maioria</text:span></text:span></text:p>
      <text:p text:style-name="P79"/>
      <text:p text:style-name="P59"><text:span text:style-name="T77">158 - </text:span><text:span text:style-name="T78">0699139-31.2000.8.06.0001</text:span><text:span text:style-name="T132"> - </text:span><text:span text:style-name="T78">Apelação Cível</text:span><text:span text:style-name="T132"> - Fortaleza/11ª Vara Cível. </text:span></text:p>
      <text:p text:style-name="P59"><text:span text:style-name="T79">Apelante</text:span><text:span text:style-name="T132">: Banco Bradesco S/A. </text:span></text:p>
      <text:p text:style-name="P98">Advogado: Francisco Sampaio de Menezes Júnior (OAB: 9075/CE). </text:p>
      <text:p text:style-name="P59"><text:span text:style-name="T79">Apelada</text:span><text:span text:style-name="T132">: Dulcinda Silva Carneiro. </text:span></text:p>
      <text:p text:style-name="P98">Advogado: Régio Rodney Menezes (OAB: 23996/CE). </text:p>
      <text:p text:style-name="P121">Relator: <text:span text:style-name="T212">Des. </text:span>CARLOS AUGUSTO GOMES CORREIA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1"><text:span text:style-name="Fonte_20_parág._20_padrão"><text:span text:style-name="T75">( <text:s text:c="2"/>) Unânime <text:s/>( <text:s text:c="2"/>) Maioria</text:span></text:span></text:p>
      <text:p text:style-name="P79"><text:soft-page-break/></text:p>
      <text:p text:style-name="P273"/>
      <text:p text:style-name="P59"><text:span text:style-name="T77">159 - </text:span><text:span text:style-name="T78">0633752-37.2021.8.06.0000</text:span><text:span text:style-name="T132"> - </text:span><text:span text:style-name="T78">Agravo de Instrumento</text:span><text:span text:style-name="T132"> - Fortaleza/3ª Vara de Sucessões. </text:span><text:span text:style-name="T79">Agravante</text:span><text:span text:style-name="T132">: Luiza Noila Costa. </text:span></text:p>
      <text:p text:style-name="P98">Advogado: Audízio Ferreira Lima (OAB: 11225/CE). </text:p>
      <text:p text:style-name="P59"><text:span text:style-name="T79">Agravado</text:span><text:span text:style-name="T109">s</text:span><text:span text:style-name="T132">: Espólio de Maria Francisca Costa </text:span><text:span text:style-name="T165">e </text:span><text:span text:style-name="T132">Espólio de Luiz Costa Barros. </text:span></text:p>
      <text:p text:style-name="P98">Inventariante: José Costa Filho. </text:p>
      <text:p text:style-name="P98">Advogado: Daniel Peixoto Barreto (OAB: 23291/CE). </text:p>
      <text:p text:style-name="P59"><text:span text:style-name="T132">Advogada: Jan</text:span><text:span text:style-name="T148">a</text:span><text:span text:style-name="T165">í</text:span><text:span text:style-name="T132">ra Santos Nogueira (OAB: 35858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59"><text:span text:style-name="T77">160 - </text:span><text:span text:style-name="T78">0206682-44.2020.8.06.0001</text:span><text:span text:style-name="T132"> - </text:span><text:span text:style-name="T78">Apelação Cível</text:span><text:span text:style-name="T132"> - Fortaleza/21ª Vara Cível. </text:span></text:p>
      <text:p text:style-name="P59"><text:span text:style-name="T79">Apelante</text:span><text:span text:style-name="T132">: Coco Bambu Sul Pizzaria Ltda. </text:span></text:p>
      <text:p text:style-name="P98">Advogado: Nelson Bruno do Rego Valença (OAB: 15783/CE). </text:p>
      <text:p text:style-name="P98">Advogado: Daniel Cidrão Frota (OAB: 19976/CE). </text:p>
      <text:p text:style-name="P98">Advogado: Márcio Rafael Gazzineo (OAB: 23495/CE). </text:p>
      <text:p text:style-name="P98">Advogado: André Rodrigues Parente (OAB: 15785/CE). </text:p>
      <text:p text:style-name="P59"><text:span text:style-name="T79">Apelad</text:span><text:span text:style-name="T109">a</text:span><text:span text:style-name="T132">: Espaço Gostoso Restaurante Ltda. </text:span></text:p>
      <text:p text:style-name="P98">Advogado: Frederico Cortez Borba (OAB: 24887/CE). </text:p>
      <text:p text:style-name="P59"><text:span text:style-name="T132">Advogado: Francisco Erivelto Gonçalves J</text:span><text:span text:style-name="T148">ú</text:span><text:span text:style-name="T132">nior (OAB: 23857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59"><text:span text:style-name="T77">161 - </text:span><text:span text:style-name="T78">0621855-75.2022.8.06.0000</text:span><text:span text:style-name="T132"> - </text:span><text:span text:style-name="T78">Agravo de Instrumento</text:span><text:span text:style-name="T132"> - Fortaleza/26ª Vara Cível. </text:span><text:span text:style-name="T79">Agravante</text:span><text:span text:style-name="T132">: Samara Salgado Barbosa. </text:span></text:p>
      <text:p text:style-name="P98">Advogado: Reubem Azevedo Damasceno Gabriel Filho (OAB: 39746/CE). </text:p>
      <text:p text:style-name="P98">Advogado: Rui Correa de Melo (OAB: 38015A/CE). </text:p>
      <text:p text:style-name="P59"><text:span text:style-name="T79">Agravad</text:span><text:span text:style-name="T94">a</text:span><text:span text:style-name="T132">: Telemar Norte Leste S/A. </text:span></text:p>
      <text:p text:style-name="P98">Advogado: Mario Jorge Menescal de Oliveira (OAB: 6764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3"/>
      <text:p text:style-name="P273"/>
      <text:p text:style-name="P273"/>
      <text:p text:style-name="P273"/>
      <text:p text:style-name="P273"/>
      <text:p text:style-name="P273"/>
      <text:p text:style-name="P273"><text:soft-page-break/></text:p>
      <text:p text:style-name="P273"/>
      <text:p text:style-name="P59"><text:span text:style-name="T77">162 - </text:span><text:span text:style-name="T78">0052087-40.2021.8.06.0167</text:span><text:span text:style-name="T132"> - </text:span><text:span text:style-name="T78">Apelação Cível</text:span><text:span text:style-name="T132"> - Sobral/2ª Vara de Família e Sucessões.</text:span></text:p>
      <text:p text:style-name="P59"><text:span text:style-name="T79">Apelante</text:span><text:span text:style-name="T109">s</text:span><text:span text:style-name="T132">: Rita de Melo Evaristo </text:span><text:span text:style-name="T165">e outros.</text:span><text:span text:style-name="T132"> </text:span></text:p>
      <text:p text:style-name="P98">Advogado: Álvaro Alfredo Cavalcante Neto (OAB: 24880/CE). </text:p>
      <text:p text:style-name="P59"><text:span text:style-name="T79">Apelada</text:span><text:span text:style-name="T132">: Sandra Mara Santos Evaristo. </text:span></text:p>
      <text:p text:style-name="P98">Repr. Legal: Aparecida Sandra Neves Santos. </text:p>
      <text:p text:style-name="P98">Advogado: Francisco Frank Sinatra Dias Braga (OAB: 28426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59"><text:span text:style-name="T77">163 - </text:span><text:span text:style-name="T78">0552158-13.2012.8.06.0001</text:span><text:span text:style-name="T132"> - </text:span><text:span text:style-name="T78">Apelação Cível</text:span><text:span text:style-name="T132"> - Fortaleza/27ª Vara Cível. </text:span></text:p>
      <text:p text:style-name="P59"><text:span text:style-name="T79">Apelante</text:span><text:span text:style-name="T109">s</text:span><text:span text:style-name="T132">: F A Moreira Turismo M</text:span><text:span text:style-name="T165">E e </text:span><text:span text:style-name="T132">Francisco Aldaci Moreira. </text:span></text:p>
      <text:p text:style-name="P98">Advogado: Alysson Jucá de Aguiar (OAB: 15526/CE). </text:p>
      <text:p text:style-name="P98">Advogada: Alyne Aguiar Massinhan (OAB: 23187/CE). </text:p>
      <text:p text:style-name="P59"><text:span text:style-name="T79">Apelado</text:span><text:span text:style-name="T132">: Itaú Unibanco S/A. </text:span></text:p>
      <text:p text:style-name="P98">Advogado: Moisés Neto de Oliveira (OAB: 8012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59"><text:span text:style-name="T77">164 - </text:span><text:span text:style-name="T78">0626988-98.2022.8.06.0000</text:span><text:span text:style-name="T132"> - </text:span><text:span text:style-name="T78">Agravo de Instrumento</text:span><text:span text:style-name="T132"> - Fortaleza/5ª Vara de Sucessões. </text:span><text:span text:style-name="T79">Agravante</text:span><text:span text:style-name="T132">: Espólio de Valderez Cordeiro de Almeida. </text:span></text:p>
      <text:p text:style-name="P98">Inventariante: Francisco de Assis Mesquita Almeida. </text:p>
      <text:p text:style-name="P98">Advogada: Sheyla Maria Fontes Pinheiro (OAB: 11586/CE). </text:p>
      <text:p text:style-name="P59"><text:span text:style-name="T79">Agravada</text:span><text:span text:style-name="T132">: Kátia Moraes de Almeida. </text:span></text:p>
      <text:p text:style-name="P98">Advogado: Antônio Lourenço Tomás Arcanjo (OAB: 5616/CE). </text:p>
      <text:p text:style-name="P98">Advogado: José Clito Carneiro (OAB: 5334/CE). </text:p>
      <text:p text:style-name="P59"><text:span text:style-name="T79">Agravado</text:span><text:span text:style-name="T132">: José Aur</text:span><text:span text:style-name="T148">é</text:span><text:span text:style-name="T132">lio de Almeida Monte. </text:span></text:p>
      <text:p text:style-name="P98">Advogado: Carlos Nagério Costa (OAB: 29372/CE). </text:p>
      <text:p text:style-name="P98">Advogado: Pedro Aguiar Carneiro Filho (OAB: 30315/CE). </text:p>
      <text:p text:style-name="P59"><text:span text:style-name="T79">Agravada</text:span><text:span text:style-name="T132">: Natália Maria Aragão Paulo. </text:span></text:p>
      <text:p text:style-name="P98">Advogado: João Alves de Lacerda (OAB: 4214/CE). </text:p>
      <text:p text:style-name="P98">Advogada: Rozária Neta Bomfim Lacerda (OAB: 4224/CE). </text:p>
      <text:p text:style-name="P98">Advogado: Joatan Bonfim Lacerda (OAB: 17307/CE). </text:p>
      <text:p text:style-name="P59"><text:span text:style-name="T79">Agravado</text:span><text:span text:style-name="T109">s</text:span><text:span text:style-name="T132">: Osmário Fernandes Baleeiro Júnior </text:span><text:span text:style-name="T165">e </text:span><text:span text:style-name="T132">Kátia Shirley Cordeiro Baleeiro. </text:span></text:p>
      <text:p text:style-name="P98">Advogado: Edmundo Cordeiro de Almeida (OAB: 3184/BA). </text:p>
      <text:p text:style-name="P59"><text:span text:style-name="T79">Agravad</text:span><text:span text:style-name="T92">a</text:span><text:span text:style-name="T132">: Ana Karina de Almeida. </text:span></text:p>
      <text:p text:style-name="P98">Advogada: Maria Valdely da Costa Ribeiro (OAB: 3619/CE). </text:p>
      <text:p text:style-name="P145"><text:span text:style-name="T77">Relator: </text:span><text:span text:style-name="T192">Des. </text:span><text:span text:style-name="T77">CARLOS AUGUSTO GOMES CORREIA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07"><text:soft-page-break/><text:span text:style-name="Fonte_20_parág._20_padrão"><text:span text:style-name="T174">( <text:s text:c="2"/>) Unânime <text:s/>( <text:s text:c="2"/>) Maioria</text:span></text:span></text:p>
      <text:p text:style-name="P79"/>
      <text:p text:style-name="P60"><text:span text:style-name="T77">165 - </text:span><text:span text:style-name="T78">0055470-31.2020.8.06.0112</text:span><text:span text:style-name="T132"> - </text:span><text:span text:style-name="T78">Apelação Cível</text:span><text:span text:style-name="T132"> - Juazeiro do Norte/1ª Vara Cível.</text:span></text:p>
      <text:p text:style-name="P60"><text:span text:style-name="T79">Apelante</text:span><text:span text:style-name="T132">: Centro Educacional do Cariri S/s Ltda. </text:span></text:p>
      <text:p text:style-name="P99">Advogado: Ivon Carneiro de Oliveira (OAB: 10181/CE). </text:p>
      <text:p text:style-name="P99">Advogado: José Ismael Carneiro Bezerra (OAB: 14392/CE). </text:p>
      <text:p text:style-name="P99">Advogada: Carolline Sobreira Carneiro (OAB: 34495/CE). </text:p>
      <text:p text:style-name="P60"><text:span text:style-name="T79">Apelad</text:span><text:span text:style-name="T92">a</text:span><text:span text:style-name="T132">: Sociedade Padre C</text:span><text:span text:style-name="T165">í</text:span><text:span text:style-name="T132">cero. </text:span></text:p>
      <text:p text:style-name="P99">Advogado: Francisco César Gregório de Oliveira (OAB: 28543/CE). </text:p>
      <text:p text:style-name="P60"><text:span text:style-name="T132">Advogado: Francisco César Gregório de Oliveira J</text:span><text:span text:style-name="T149">ú</text:span><text:span text:style-name="T132">nior (OAB: 38164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1"><text:span text:style-name="T77">166 - </text:span><text:span text:style-name="T78">0050587-07.2021.8.06.0112</text:span><text:span text:style-name="T132"> - </text:span><text:span text:style-name="T78">Apelação Cível</text:span><text:span text:style-name="T132"> - Juazeiro do Norte/1ª Vara Cível.</text:span></text:p>
      <text:p text:style-name="P61"><text:span text:style-name="T93">A</text:span><text:span text:style-name="T79">pelante</text:span><text:span text:style-name="T132">: Banco Bradesco S/A. </text:span></text:p>
      <text:p text:style-name="P100">Advogado: Clayton Möller (OAB: 21483/RS). </text:p>
      <text:p text:style-name="P100">Advogado: Matheus de Paulo Pessoa (OAB: 38819/CE). </text:p>
      <text:p text:style-name="P100">Advogad<text:span text:style-name="T223">a</text:span>: Ana Lúcia Antinolfi (OAB: 25812/RS). </text:p>
      <text:p text:style-name="P100">Advogado: Osíris Antinolfi Filho (OAB: 22189/RS). </text:p>
      <text:p text:style-name="P61"><text:span text:style-name="T79">Apelada</text:span><text:span text:style-name="T132">: Ana L</text:span><text:span text:style-name="T150">ú</text:span><text:span text:style-name="T132">cia de Mendonça Estima. </text:span></text:p>
      <text:p text:style-name="P100">Advogada: Natália Oliveira Andrade (OAB: 44000/CE). </text:p>
      <text:p text:style-name="P100">Advogada: Antônia Tha<text:span text:style-name="T223">í</text:span>se Ribeiro de Morais (OAB: 43816/CE). </text:p>
      <text:p text:style-name="P100">Advogada: Joyce Layane de Sá Barreto Gonzaga (OAB: 44189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1"><text:span text:style-name="T77">167 - </text:span><text:span text:style-name="T78">0008479-32.2019.8.06.0047</text:span><text:span text:style-name="T132"> - </text:span><text:span text:style-name="T78">Apelação Cível</text:span><text:span text:style-name="T132"> - Baturité/1ª Vara Cível.</text:span></text:p>
      <text:p text:style-name="P61"><text:span text:style-name="T79">Apelante</text:span><text:span text:style-name="T132">: Antecília Maria Barbosa de Abreu. </text:span></text:p>
      <text:p text:style-name="P100">Advogado: Leonardo Cavalcanti de Aquino (OAB: 33692/CE). </text:p>
      <text:p text:style-name="P61"><text:span text:style-name="T79">Apelada</text:span><text:span text:style-name="T132">: Carmen Regina Pires Gomes. </text:span></text:p>
      <text:p text:style-name="P61"><text:span text:style-name="T132">Advogado: Jo</text:span><text:span text:style-name="T150">ã</text:span><text:span text:style-name="T132">o Batista Lima de Assis (OAB: 6189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4"/>
      <text:p text:style-name="P274"/>
      <text:p text:style-name="P274"/>
      <text:p text:style-name="P274"/>
      <text:p text:style-name="P274"/>
      <text:p text:style-name="P274"><text:soft-page-break/></text:p>
      <text:p text:style-name="P274"/>
      <text:p text:style-name="P61"><text:span text:style-name="T77">168 - </text:span><text:span text:style-name="T78">0050649-13.2021.8.06.0091</text:span><text:span text:style-name="T132"> - </text:span><text:span text:style-name="T78">Apelação Cível</text:span><text:span text:style-name="T132"> - Iguatu/2ª Vara Cível.</text:span></text:p>
      <text:p text:style-name="P61"><text:span text:style-name="T79">Apelante</text:span><text:span text:style-name="T132">: Carla Taiany Alves de Lima. </text:span></text:p>
      <text:p text:style-name="P100">Advogada: Raphaella Arantes Arimura (OAB: 361873/SP). </text:p>
      <text:p text:style-name="P61"><text:span text:style-name="T79">Apelad</text:span><text:span text:style-name="T93">a</text:span><text:span text:style-name="T132">: UNIMED-RIO Cooperativa de Trabalho Médico do Rio de Janeiro Ltda.</text:span></text:p>
      <text:p text:style-name="P100">Advogado: Eduardo Lopes de Oliveira (OAB: 80687/RJ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1"><text:span text:style-name="T77">169 - </text:span><text:span text:style-name="T78">0637753-31.2022.8.06.0000</text:span><text:span text:style-name="T132"> - </text:span><text:span text:style-name="T78">Agravo de Instrumento</text:span><text:span text:style-name="T132"> - Cascavel/2ª Vara.</text:span></text:p>
      <text:p text:style-name="P61"><text:span text:style-name="T79">Agravante</text:span><text:span text:style-name="T132">: J. F. de L.</text:span></text:p>
      <text:p text:style-name="P100">Advogado: Eric Wesley Silva de Almeida (OAB: 37994/CE). </text:p>
      <text:p text:style-name="P61"><text:span text:style-name="T79">Agravada</text:span><text:span text:style-name="T132">: E. M. B. F. R. P. E. B.</text:span></text:p>
      <text:p text:style-name="P100">Advogado: Patrick Esteves Batista (OAB: 20719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1"><text:span text:style-name="T77">170 - </text:span><text:span text:style-name="T78">0230668-90.2021.8.06.0001</text:span><text:span text:style-name="T132"> - </text:span><text:span text:style-name="T78">Apelação Cível</text:span><text:span text:style-name="T132"> - Fortaleza/22ª Vara Cível. </text:span></text:p>
      <text:p text:style-name="P61"><text:span text:style-name="T79">Apelante</text:span><text:span text:style-name="T132">: José Hilton Lima Domingues. </text:span></text:p>
      <text:p text:style-name="P61"><text:span text:style-name="T132">Advogada: Jimilly Mendon</text:span><text:span text:style-name="T150">ç</text:span><text:span text:style-name="T132">a Maciel Moreno (OAB: 38569/CE). </text:span></text:p>
      <text:p text:style-name="P100">Advogada: Laciana Farias Lacerda (OAB: 30037/CE). </text:p>
      <text:p text:style-name="P61"><text:span text:style-name="T79">Apelad</text:span><text:span text:style-name="T93">a</text:span><text:span text:style-name="T132">: Lugus de Oliveira Fernandes Promoção de Vendas Ltda.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1"><text:span text:style-name="T77">171 - </text:span><text:span text:style-name="T78">0624908-30.2023.8.06.0000</text:span><text:span text:style-name="T132"> - </text:span><text:span text:style-name="T78">Agravo de Instrumento</text:span><text:span text:style-name="T132"> - Fortaleza/1ª Vara de Família. </text:span><text:span text:style-name="T79">Agravante</text:span><text:span text:style-name="T132">: Y. L. P. M.</text:span></text:p>
      <text:p text:style-name="P100">Advogada: Amanda Carla de Brito Pageú (OAB: 35627/CE). </text:p>
      <text:p text:style-name="P100">Advogado: Paulo Napoleão Gonçalves Quezado (OAB: 3183/CE). </text:p>
      <text:p text:style-name="P61"><text:span text:style-name="T79">Agravado</text:span><text:span text:style-name="T132">: L. de J. V. H.</text:span></text:p>
      <text:p text:style-name="P100">Advogado: Cícero Roberto Bezerra de Lima (OAB: 29999/CE). </text:p>
      <text:p text:style-name="P100">Advogada: Gessyka Menezes Nobre (OAB: 44107/CE). </text:p>
      <text:p text:style-name="P100">Advogado: Railson Marques de Paiva (OAB: 43285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oft-page-break/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62"><text:span text:style-name="T77">172 - </text:span><text:span text:style-name="T78">0011594-45.2019.8.06.0117</text:span><text:span text:style-name="T132"> - </text:span><text:span text:style-name="T78">Apelação Cível</text:span><text:span text:style-name="T132"> - Maracanaú/3ª Vara Cível. </text:span></text:p>
      <text:p text:style-name="P62"><text:span text:style-name="T79">Apelante</text:span><text:span text:style-name="T132">: André Luiz Zarichta. </text:span></text:p>
      <text:p text:style-name="P62"><text:span text:style-name="T79">Apelante</text:span><text:span text:style-name="T132">: Jorge Eduardo Zarichta. </text:span></text:p>
      <text:p text:style-name="P62"><text:span text:style-name="T79">Apelante</text:span><text:span text:style-name="T132">: Zarichta Transportes e Cargas Ltda Microempresa. </text:span></text:p>
      <text:p text:style-name="P101">Advogado: Luciano Marcio Grutzmacher (OAB: 54312/RS). </text:p>
      <text:p text:style-name="P62"><text:span text:style-name="T79">Apelad</text:span><text:span text:style-name="T95">a</text:span><text:span text:style-name="T132">: Sumitomo Chemical Brasil Indústria Química S/A. </text:span></text:p>
      <text:p text:style-name="P101">Advogado: Diego Lange Ruiz (OAB: 305296/SP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2"><text:span text:style-name="T77">173 - </text:span><text:span text:style-name="T78">0005705-12.2018.8.06.0064</text:span><text:span text:style-name="T132"> - </text:span><text:span text:style-name="T78">Apelação Cível</text:span><text:span text:style-name="T132"> - Caucaia/3ª Vara Cível.</text:span></text:p>
      <text:p text:style-name="P62"><text:span text:style-name="T79">Apelante</text:span><text:span text:style-name="T132">: Ind</text:span><text:span text:style-name="T151">ústria</text:span><text:span text:style-name="T132"> e Com</text:span><text:span text:style-name="T151">ércio</text:span><text:span text:style-name="T132"> de P</text:span><text:span text:style-name="T151">lástico</text:span><text:span text:style-name="T132"> Latina Ltda. </text:span></text:p>
      <text:p text:style-name="P101">Advogado: Tobias Norões Carvalho (OAB: 17656/CE). </text:p>
      <text:p text:style-name="P101">Advogado: Jonas Farias Alves (OAB: 25849/CE). </text:p>
      <text:p text:style-name="P101">Advogado: Carlos Eduardo Lima de Freitas (OAB: 17779/CE). </text:p>
      <text:p text:style-name="P62"><text:span text:style-name="T79">Apelad</text:span><text:span text:style-name="T95">a</text:span><text:span text:style-name="T132">: Furnax Comercial e Importadora Eireli. </text:span></text:p>
      <text:p text:style-name="P101">Advogado: Carlos Eduardo Ribeiro Bartnik (OAB: 30877/PR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2"><text:span text:style-name="T77">174 - </text:span><text:span text:style-name="T78">0050046-32.2021.8.06.0125/50000</text:span><text:span text:style-name="T132"> - </text:span><text:span text:style-name="T78">Embargos de Declaração Cível</text:span><text:span text:style-name="T132"> - Missão Velha/Vara Única.</text:span></text:p>
      <text:p text:style-name="P62"><text:span text:style-name="T79">Embargante</text:span><text:span text:style-name="T132">: Companhia de Água e Esgoto do Ceará - C</text:span><text:span text:style-name="T151">AGECE</text:span><text:span text:style-name="T132">. </text:span></text:p>
      <text:p text:style-name="P101">Advogado: João Paulo Gomes Dias (OAB: 20746/CE). </text:p>
      <text:p text:style-name="P62"><text:span text:style-name="T79">Embargada</text:span><text:span text:style-name="T132">: Francisca Maria Isa de Jesus Agostinho. </text:span></text:p>
      <text:p text:style-name="P101">Advogada: Danielle Ferreira de Souza (OAB: 39498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><text:soft-page-break/></text:p>
      <text:p text:style-name="P275"/>
      <text:p text:style-name="P63"><text:span text:style-name="T77">175 - </text:span><text:span text:style-name="T78">0247915-84.2021.8.06.0001</text:span><text:span text:style-name="T132"> - </text:span><text:span text:style-name="T78">Apelação Cível</text:span><text:span text:style-name="T132"> - Fortaleza/21ª Vara Cível. </text:span></text:p>
      <text:p text:style-name="P63"><text:span text:style-name="T79">Apelante</text:span><text:span text:style-name="T132">: Unimed Fortaleza - Sociedade Cooperativa Médica Ltda.</text:span></text:p>
      <text:p text:style-name="P102">Advogado: David Sombra Peixoto (OAB: 16477/CE). </text:p>
      <text:p text:style-name="P63"><text:span text:style-name="T79">Apelada</text:span><text:span text:style-name="T132">: Pedrina Antônia Alves de Oliveira Arrais Alencar. </text:span></text:p>
      <text:p text:style-name="P63"><text:span text:style-name="T79">Apelado</text:span><text:span text:style-name="T132">: José do Hamatari Arrais Sydrião de Alencar. </text:span></text:p>
      <text:p text:style-name="P102">Advogado: Raimundo Augusto Fernandes Neto (OAB: 6615/CE). </text:p>
      <text:p text:style-name="P63"><text:span text:style-name="T79">Apelad</text:span><text:span text:style-name="T96">a</text:span><text:span text:style-name="T132">: Unimed Norte/Nordeste - Federação Interfederativa das Sociedades Cooperativas de Trabalho Médico. </text:span></text:p>
      <text:p text:style-name="P102">Advogado: Thiago Giullio de Sales Germoglio (OAB: 14370/PB). </text:p>
      <text:p text:style-name="P106">Soc. Advogados: Solon Benevides &amp; Walter Agra Advogados Associados (OAB: 33/PB). </text:p>
      <text:p text:style-name="P106"><text:span text:style-name="T204">Relator: </text:span><text:span text:style-name="T205">Des. </text:span><text:span text:style-name="T204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6">( <text:s text:c="2"/>) Unânime <text:s/>( <text:s text:c="2"/>) Maioria</text:span></text:span></text:p>
      <text:p text:style-name="P79"/>
      <text:p text:style-name="P63"><text:span text:style-name="T77">176 - </text:span><text:span text:style-name="T78">0636168-07.2023.8.06.0000</text:span><text:span text:style-name="T132"> - </text:span><text:span text:style-name="T78">Agravo de Instrumento</text:span><text:span text:style-name="T132"> - Fortaleza/36ª Vara Cível. </text:span><text:span text:style-name="T79">Agravante</text:span><text:span text:style-name="T132">: Sul América Companhia de Seguro Saúde. </text:span></text:p>
      <text:p text:style-name="P102">Advogado: Bruno Henrique de Oliveira Vanderlei (OAB: 21678/PE). </text:p>
      <text:p text:style-name="P102"><text:span text:style-name="T204">Agravado</text:span>: Kléber José Bulhosa de Souza. </text:p>
      <text:p text:style-name="P102">Advogado: Roger Madson Silveira Monteiro (OAB: 16177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77 - </text:span><text:span text:style-name="T78">0001535-65.2002.8.06.0158/50000</text:span><text:span text:style-name="T132"> - </text:span><text:span text:style-name="T78">Agravo Interno Cível</text:span><text:span text:style-name="T132"> - Russas/1ª Vara Cível.</text:span></text:p>
      <text:p text:style-name="P102"><text:span text:style-name="T204">Agravante</text:span>: Banco do Nordeste do Brasil S/A. </text:p>
      <text:p text:style-name="P102">Advogado: Rômulo Silva Linhares (OAB: 15147/CE). </text:p>
      <text:p text:style-name="P63"><text:span text:style-name="T79">Agravado</text:span><text:span text:style-name="T132">: Evaldo Ara</text:span><text:span text:style-name="T152">ú</text:span><text:span text:style-name="T132">jo de Lima. </text:span></text:p>
      <text:p text:style-name="P63"><text:span text:style-name="T79">Agravad</text:span><text:span text:style-name="T96">a</text:span><text:span text:style-name="T132">: Lessandra Livânia de Sousa Paiva. </text:span></text:p>
      <text:p text:style-name="P102"><text:span text:style-name="T204">Agravado</text:span>: Nilton Lopes de Matos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><text:soft-page-break/></text:p>
      <text:p text:style-name="P275"/>
      <text:p text:style-name="P63"><text:span text:style-name="T77">178 - </text:span><text:span text:style-name="T78">0188653-82.2016.8.06.0001</text:span><text:span text:style-name="T132"> - </text:span><text:span text:style-name="T78">Apelação Cível</text:span><text:span text:style-name="T132"> - Fortaleza/19ª Vara Cível. </text:span></text:p>
      <text:p text:style-name="P102"><text:span text:style-name="T204">Apelante</text:span>: Rosângela Sales Cruz. </text:p>
      <text:p text:style-name="P102">Defensoria Pública do Estado do Ceará. </text:p>
      <text:p text:style-name="P63"><text:span text:style-name="T79">Apelad</text:span><text:span text:style-name="T96">a</text:span><text:span text:style-name="T132">: Esmaltec S/A. </text:span></text:p>
      <text:p text:style-name="P102">Advogado: Gustavo Hitzschky Fernandes Vieira Júnior (OAB: 17561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79 - </text:span><text:span text:style-name="T78">0168924-70.2016.8.06.0001</text:span><text:span text:style-name="T132"> - </text:span><text:span text:style-name="T78">Apelação Cível</text:span><text:span text:style-name="T132"> - Fortaleza/23ª Vara Cível. </text:span></text:p>
      <text:p text:style-name="P102"><text:span text:style-name="T204">Apelante</text:span>: Tam Linhas Aéreas S/A. </text:p>
      <text:p text:style-name="P102">Advogado: Fábio Rivelli (OAB: 30773A/CE). </text:p>
      <text:p text:style-name="P63"><text:span text:style-name="T79">Apelad</text:span><text:span text:style-name="T96">a</text:span><text:span text:style-name="T132">: Fujicom Comércio de Materiais Hospitalares e Importação Ltda.</text:span></text:p>
      <text:p text:style-name="P102">Advogado: Raul Amaral Júnior (OAB: 13371A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80 - </text:span><text:span text:style-name="T78">0637775-55.2023.8.06.0000</text:span><text:span text:style-name="T132"> - </text:span><text:span text:style-name="T78">Agravo de Instrumento</text:span><text:span text:style-name="T132"> - Juazeiro do Norte/2ª Vara de Família e Sucessões.</text:span></text:p>
      <text:p text:style-name="P102"><text:span text:style-name="T204">Agravante</text:span>: F. N. E. A.</text:p>
      <text:p text:style-name="P102">Advogado: Leonardo da Silva Cordeiro (OAB: 38653/CE). </text:p>
      <text:p text:style-name="P102"><text:span text:style-name="T204">Agravado</text:span>: F. A. L. N., R. P. B. K. L. de O. N.</text:p>
      <text:p text:style-name="P102"><text:span text:style-name="T204">Agravado</text:span>: F. H. L. N., R. P. B. K. L. de O. N.</text:p>
      <text:p text:style-name="P102">Advogada: J<text:span text:style-name="T224">ú</text:span>lia R<text:span text:style-name="T224">é</text:span>gia Gomes (OAB: 38427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><text:soft-page-break/></text:p>
      <text:p text:style-name="P63"><text:span text:style-name="T77">181 - </text:span><text:span text:style-name="T78">0637835-28.2023.8.06.0000</text:span><text:span text:style-name="T132"> - </text:span><text:span text:style-name="T78">Agravo de Instrumento</text:span><text:span text:style-name="T132"> - Maracanaú/1ª Vara Cível. </text:span><text:span text:style-name="T79">Agravante</text:span><text:span text:style-name="T132">: Israel Alencar de Andrade. </text:span></text:p>
      <text:p text:style-name="P63"><text:span text:style-name="T132">Advogada: Karla Virg</text:span><text:span text:style-name="T152">í</text:span><text:span text:style-name="T132">nia dos Santos Queiroz (OAB: 47030/CE). </text:span></text:p>
      <text:p text:style-name="P63"><text:span text:style-name="T79">Agravad</text:span><text:span text:style-name="T110">o</text:span><text:span text:style-name="T132">: Instituto de Desenvolvimento Educacional, Cultural e Assistencial Nacional - IDECAN. </text:span></text:p>
      <text:p text:style-name="P102">Advogada: Lúcia Helena Beserra de Moraes (OAB: 13199/CE). </text:p>
      <text:p text:style-name="P102">Advogado: Felipe Anderson Celedônio (OAB: 33533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82 - </text:span><text:span text:style-name="T78">0637835-28.2023.8.06.0000/50000</text:span><text:span text:style-name="T132"> - </text:span><text:span text:style-name="T78">Embargos de Declaração Cível</text:span><text:span text:style-name="T132"> - Maracanaú/1ª Vara Cível. </text:span></text:p>
      <text:p text:style-name="P102"><text:span text:style-name="T204">Embargante</text:span>: Israel Alencar de Andrade. </text:p>
      <text:p text:style-name="P63"><text:span text:style-name="T132">Advogada: Karla Virg</text:span><text:span text:style-name="T152">í</text:span><text:span text:style-name="T132">nia dos Santos Queiroz (OAB: 47030/CE). </text:span></text:p>
      <text:p text:style-name="P63"><text:span text:style-name="T79">Embargad</text:span><text:span text:style-name="T110">o</text:span><text:span text:style-name="T132">: Instituto de Desenvolvimento Educacional, Cultural e Assistencial Nacional - IDECAN. </text:span></text:p>
      <text:p text:style-name="P102">Advogada: Lúcia Helena Beserra de Moraes (OAB: 13199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83 - </text:span><text:span text:style-name="T78">0014045-61.2023.8.06.0001</text:span><text:span text:style-name="T132"> - </text:span><text:span text:style-name="T78">Apelação Cível</text:span><text:span text:style-name="T132"> - Fortaleza/21ª Vara Cível. </text:span></text:p>
      <text:p text:style-name="P63"><text:span text:style-name="T79">Apelante</text:span><text:span text:style-name="T132">: Marcos Tadeu de Lima Morais. </text:span></text:p>
      <text:p text:style-name="P102">Advogado: Cleonardo Paulino Barbosa (OAB: 36466/CE). </text:p>
      <text:p text:style-name="P63"><text:span text:style-name="T79">Apelad</text:span><text:span text:style-name="T96">a</text:span><text:span text:style-name="T132">: Caixa Vida e Previdência S/A. </text:span></text:p>
      <text:p text:style-name="P102">Advogado: Antônio Eduardo Gonçalves de Rueda (OAB: 16983/P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><text:soft-page-break/></text:p>
      <text:p text:style-name="P63"><text:span text:style-name="T77">184 - </text:span><text:span text:style-name="T78">0621627-32.2024.8.06.0000</text:span><text:span text:style-name="T132"> - </text:span><text:span text:style-name="T78">Agravo de Instrumento</text:span><text:span text:style-name="T132"> - Iguatu/2ª Vara Cível.</text:span></text:p>
      <text:p text:style-name="P63"><text:span text:style-name="T79">Agravante</text:span><text:span text:style-name="T132">: Unimed Fortaleza - Sociedade Cooperativa Médica Ltda.</text:span></text:p>
      <text:p text:style-name="P102">Advogado: David Sombra Peixoto (OAB: 16477/CE). </text:p>
      <text:p text:style-name="P63"><text:span text:style-name="T79">Agravada</text:span><text:span text:style-name="T132">: Y. G. de S. S. R. P. C. B. da S.</text:span></text:p>
      <text:p text:style-name="P102">Advogado: James Pedro da Silva (OAB: 24083/CE). </text:p>
      <text:p text:style-name="P63"><text:span text:style-name="T132">Advogado: Manuel M</text:span><text:span text:style-name="T152">í</text:span><text:span text:style-name="T132">cias Bezerra (OAB: 10315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3"><text:span text:style-name="T77">185 - </text:span><text:span text:style-name="T78">0117911-27.2019.8.06.0001</text:span><text:span text:style-name="T132"> - </text:span><text:span text:style-name="T78">Apelação Cível</text:span><text:span text:style-name="T132"> - Fortaleza/18ª Vara de Família. </text:span></text:p>
      <text:p text:style-name="P63"><text:span text:style-name="T79">Apelante</text:span><text:span text:style-name="T132">: R. L. K.</text:span></text:p>
      <text:p text:style-name="P102">Advogado: Alexandre França Magalhães (OAB: 13817/CE). </text:p>
      <text:p text:style-name="P102">Advogada: Gabriela Nascimento Lima (OAB: 13105/CE). </text:p>
      <text:p text:style-name="P63"><text:span text:style-name="T79">Apelada</text:span><text:span text:style-name="T132">: M. P. K. R. P. A. G. M. P.</text:span></text:p>
      <text:p text:style-name="P102">Advogado: Danielmo Vaccari Moraes (OAB: 14867/CE). </text:p>
      <text:p text:style-name="P63"><text:span text:style-name="T132">Advogado: Luiz Eduardo Moraes J</text:span><text:span text:style-name="T152">ú</text:span><text:span text:style-name="T132">nior (OAB: 12136/CE). </text:span>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4"><text:span text:style-name="T77">186 - </text:span><text:span text:style-name="T78">0623941-48.2024.8.06.0000</text:span><text:span text:style-name="T132"> - </text:span><text:span text:style-name="T78">Agravo de Instrumento</text:span><text:span text:style-name="T132"> - Fortaleza/4ª Vara de Família. </text:span><text:span text:style-name="T79">Agravante</text:span><text:span text:style-name="T132">: F. S. D. C.</text:span></text:p>
      <text:p text:style-name="P103">Advogado: Tiago Damasceno de Andrade (OAB: 16528/CE). </text:p>
      <text:p text:style-name="P103"><text:span text:style-name="T204">Agravada</text:span>: G. I. T. C.</text:p>
      <text:p text:style-name="P103"><text:span text:style-name="T204">Agravada</text:span>: S. T. C. R. P. G. I. T. C.</text:p>
      <text:p text:style-name="P103">Advogada: Thaís Catarinne Uchôa de Oliveira (OAB: 31361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64"><text:soft-page-break/><text:span text:style-name="T77">187 - </text:span><text:span text:style-name="T78">0625576-64.2024.8.06.0000</text:span><text:span text:style-name="T132"> - </text:span><text:span text:style-name="T78">Agravo de Instrumento</text:span><text:span text:style-name="T132"> - Fortaleza/2ª Vara de Família. </text:span><text:span text:style-name="T79">Agravante</text:span><text:span text:style-name="T132">: E. L. de S. R. P. R. M. de S. S.</text:span></text:p>
      <text:p text:style-name="P64"><text:span text:style-name="T79">Agravante</text:span><text:span text:style-name="T132">: R. M. de S. S.</text:span></text:p>
      <text:p text:style-name="P103">Defensoria Pública do Estado do Ceará. </text:p>
      <text:p text:style-name="P64"><text:span text:style-name="T79">Agravada</text:span><text:span text:style-name="T132">: T. L. de S.</text:span></text:p>
      <text:p text:style-name="P103">Advogado: Idalécio Pereira de Paula Caetano (OAB: 38956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pan text:style-name="T77">188 - </text:span><text:span text:style-name="T78">0058119-71.2017.8.06.0112</text:span><text:span text:style-name="T132"> - </text:span><text:span text:style-name="T78">Apelação Cível</text:span><text:span text:style-name="T132"> - Juazeiro do Norte/1ª Vara Cível.</text:span></text:p>
      <text:p text:style-name="P104"><text:span text:style-name="T204">Apelante</text:span>: Paulo Augusto Coelho Machado. </text:p>
      <text:p text:style-name="P104">Advogado: Igor Otoni Amorim (OAB: 35340A/CE). </text:p>
      <text:p text:style-name="P104"><text:span text:style-name="T204">Apelado</text:span>: Bradesco Saúde S/A (Na Pessoa de seu Representante Legal). </text:p>
      <text:p text:style-name="P104">Advogado: Wilson Sales Belchior (OAB: 17314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pan text:style-name="T77">189 - </text:span><text:span text:style-name="T78">0200612-10.2022.8.06.0108</text:span><text:span text:style-name="T132"> - </text:span><text:span text:style-name="T78">Apelação Cível</text:span><text:span text:style-name="T132"> - Jaguaruana/Vara Única.</text:span></text:p>
      <text:p text:style-name="P104"><text:span text:style-name="T204">Recorrente</text:span>: Mila Gabriela Rocha Melo. </text:p>
      <text:p text:style-name="P104">Advogado: Ítalo Hide Freire Guerreiro (OAB: 25303/CE). </text:p>
      <text:p text:style-name="P104"><text:span text:style-name="T204">Recorrido</text:span>: Banco Bradesco S/A. </text:p>
      <text:p text:style-name="P104">Advogada: Camilla do Vale Jimene (OAB: 222815/SP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pan text:style-name="T77">190 - </text:span><text:span text:style-name="T78">0200869-57.2023.8.06.0154</text:span><text:span text:style-name="T132"> - </text:span><text:span text:style-name="T78">Apelação Cível</text:span><text:span text:style-name="T132"> - Quixeramobim/2ª Vara.</text:span></text:p>
      <text:p text:style-name="P104"><text:span text:style-name="T204">Apelante</text:span>: Banco C6 Consignado S/A. </text:p>
      <text:p text:style-name="P104">Advogada: Fernanda Rafaella Oliveira de Carvalho (OAB: 32766/PE). </text:p>
      <text:p text:style-name="P104"><text:span text:style-name="T204">Apelada</text:span>: Telma Maria do Carmo Pereira. </text:p>
      <text:p text:style-name="P104">Advogado: Antônio Adolfo Alves Nogueira (OAB: 30698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oft-page-break/><text:span text:style-name="T77">191 - </text:span><text:span text:style-name="T78">0627335-63.2024.8.06.0000</text:span><text:span text:style-name="T132"> - </text:span><text:span text:style-name="T78">Agravo de Instrumento</text:span><text:span text:style-name="T132"> - Fortaleza/31ª Vara Cível. </text:span><text:span text:style-name="T79">Agravante</text:span><text:span text:style-name="T132">: Unimed Fortaleza - Sociedade Cooperativa Médica Ltda.</text:span></text:p>
      <text:p text:style-name="P104">Advogado: David Sombra Peixoto (OAB: 16477/CE). </text:p>
      <text:p text:style-name="P104"><text:span text:style-name="T204">Agravado</text:span>: José Airton Mendes Martins. </text:p>
      <text:p text:style-name="P104">Repr. Legal: Maria de Fátima Loiola Martins. </text:p>
      <text:p text:style-name="P104">Advogado: Oberdan Amâncio Campos (OAB: 15586/CE). </text:p>
      <text:p text:style-name="P104">Advogado: Paulo André Lima Aguiar (OAB: 10630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pan text:style-name="T77">192 - </text:span><text:span text:style-name="T78">0203481-44.2023.8.06.0064</text:span><text:span text:style-name="T132"> - </text:span><text:span text:style-name="T78">Apelação Cível</text:span><text:span text:style-name="T132"> - Fortaleza/15ª Vara Cível. </text:span></text:p>
      <text:p text:style-name="P65"><text:span text:style-name="T79">Apelante</text:span><text:span text:style-name="T132">: Ativos S/A - Securitizadora de Créditos Financeiros. </text:span></text:p>
      <text:p text:style-name="P104">Advogado: Elói Contini (OAB: 35602A/CE). </text:p>
      <text:p text:style-name="P65"><text:span text:style-name="T79">Apelado</text:span><text:span text:style-name="T132">: Ernandes da Rocha Freires. </text:span></text:p>
      <text:p text:style-name="P104">Advogado: Halison Rodrigues de Brito (OAB: 44462A/CE). </text:p>
      <text:p text:style-name="P121">Relator: <text:span text:style-name="T21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5">( <text:s text:c="2"/>) Unânime <text:s/>( <text:s text:c="2"/>) Maioria</text:span></text:span></text:p>
      <text:p text:style-name="P79"/>
      <text:p text:style-name="P65"><text:span text:style-name="T77">193 - </text:span><text:span text:style-name="T78">0201243-02.2023.8.06.0113</text:span><text:span text:style-name="T132"> - </text:span><text:span text:style-name="T78">Apelação Cível</text:span><text:span text:style-name="T132"> - Jucás/Vara Única.</text:span></text:p>
      <text:p text:style-name="P66"><text:span text:style-name="T118">Apte/Apdo</text:span><text:span text:style-name="T132">: Valderi Camilo da Silva. </text:span></text:p>
      <text:p text:style-name="P105">Advogado: Douglas Viana Bezerra (OAB: 21587/CE). </text:p>
      <text:p text:style-name="P66"><text:span text:style-name="T79">Ap</text:span><text:span text:style-name="T111">te/Apdo</text:span><text:span text:style-name="T132">: Banco Itaú Consignado S/A. </text:span></text:p>
      <text:p text:style-name="P105">Advogada: Eny Angé Soledade Bittencourt de Araújo (OAB: 29442/BA). </text:p>
      <text:p text:style-name="P121">Relator: <text:span text:style-name="T212">Des. </text:span>CARLOS AUGUSTO GOMES CORREIA</text:p>
      <text:p text:style-name="P2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Valderi Camilo da Silva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1">( <text:s text:c="2"/>) Unânime <text:s/>( <text:s text:c="2"/>) Maioria</text:span></text:span></text:p>
      <text:p text:style-name="P196"/>
      <text:p text:style-name="P185"><text:span text:style-name="Fonte_20_parág._20_padrão"><text:span text:style-name="T16">2→ Apelo d</text:span></text:span><text:span text:style-name="Fonte_20_parág._20_padrão"><text:span text:style-name="T25">o Banco Itaú Consignado S/A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4">( <text:s text:c="2"/>) Preliminar(es):( <text:s text:c="2"/>)Não Conhecida (s) ( <text:s text:c="2"/>) Acolhida(s) <text:s text:c="3"/>( <text:s text:c="2"/>) Rejeitada(s)</text:p>
      <text:p text:style-name="P208"><text:span text:style-name="Fonte_20_parág._20_padrão"><text:span text:style-name="T215">( <text:s text:c="2"/>) Unânime <text:s/>( <text:s text:c="2"/>) Maioria</text:span></text:span></text:p>
      <text:p text:style-name="P79"/>
      <text:p text:style-name="P80"/>
      <text:p text:style-name="P80"/>
      <text:p text:style-name="P80"/>
      <text:p text:style-name="P67"><text:soft-page-break/><text:span text:style-name="T77">194 - </text:span><text:span text:style-name="T78">0628413-92.2024.8.06.0000</text:span><text:span text:style-name="T132"> - </text:span><text:span text:style-name="T78">Agravo de Instrumento</text:span><text:span text:style-name="T132"> - Fortaleza/5ª Vara de Família. </text:span><text:span text:style-name="T79">Agravante</text:span><text:span text:style-name="T132">: D. F. de F.</text:span></text:p>
      <text:p text:style-name="P107">Advogado: Fuad Daher de Freitas Mendes (OAB: 23427/CE). </text:p>
      <text:p text:style-name="P107"><text:span text:style-name="T204">Agravada</text:span>: G. B. de F.</text:p>
      <text:p text:style-name="P67"><text:span text:style-name="T132">Advogada: S</text:span><text:span text:style-name="T153">í</text:span><text:span text:style-name="T132">lvia Cristina Moraes de Ara</text:span><text:span text:style-name="T153">ú</text:span><text:span text:style-name="T132">jo (OAB: 25014/CE). </text:span></text:p>
      <text:p text:style-name="P67"><text:span text:style-name="T132">Advogada: Juliana Nogueira Mour</text:span><text:span text:style-name="T153">ã</text:span><text:span text:style-name="T132">o dos Santos (OAB: 26251/CE). </text:span>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195 - </text:span><text:span text:style-name="T78">0104718-42.2019.8.06.0001</text:span><text:span text:style-name="T132"> - </text:span><text:span text:style-name="T78">Apelação Cível</text:span><text:span text:style-name="T132"> - Fortaleza/32ª Vara Cível. </text:span></text:p>
      <text:p text:style-name="P107"><text:span text:style-name="T204">Apelante</text:span>: David Silva Pereira. </text:p>
      <text:p text:style-name="P107">Advogado: Vicente Pinto Quesado (OAB: 22320/CE). </text:p>
      <text:p text:style-name="P107"><text:span text:style-name="T204">Apelado</text:span>: Banco J. Safra S/A. </text:p>
      <text:p text:style-name="P107">Advogado: Bruno Henrique de Oliveira Vanderlei (OAB: 21678/PE)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196 - </text:span><text:span text:style-name="T78">0054269-43.2016.8.06.0112</text:span><text:span text:style-name="T132"> - </text:span><text:span text:style-name="T78">Apelação Cível</text:span><text:span text:style-name="T132"> - Juazeiro do Norte/1ª Vara Cível.</text:span></text:p>
      <text:p text:style-name="P107"><text:span text:style-name="T204">Apelante</text:span>: WMS Supermercados do Brasil Ltda. </text:p>
      <text:p text:style-name="P107">Advogado: Igor Góes Lobato (OAB: 307482/SP). </text:p>
      <text:p text:style-name="P107">Advogado: Humberto Rosseti Portela (OAB: 355464/SP). </text:p>
      <text:p text:style-name="P107"><text:span text:style-name="T204">Apelado</text:span>: Felipe Coimbra Fernandes de Azevedo. </text:p>
      <text:p text:style-name="P107">Curador Esp.: Defensoria Pública do Estado do Ceará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197 - </text:span><text:span text:style-name="T78">0208074-77.2024.8.06.0001</text:span><text:span text:style-name="T132"> - </text:span><text:span text:style-name="T78">Apelação Cível</text:span><text:span text:style-name="T132"> - Fortaleza/7ª Vara Cível. </text:span></text:p>
      <text:p text:style-name="P107"><text:span text:style-name="T204">Apelante</text:span>: Banco Bradesco Financiamentos S/A. </text:p>
      <text:p text:style-name="P107">Advogado: Flávio Neves Costa (OAB: 153447/SP). </text:p>
      <text:p text:style-name="P107"><text:span text:style-name="T204">Apelado</text:span>: Marcelo Xavier Veras. </text:p>
      <text:p text:style-name="P107">Advogado: Igo Maciel de Oliveira (OAB: 28222/CE)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oft-page-break/><text:span text:style-name="T77">198 - </text:span><text:span text:style-name="T78">0232777-09.2023.8.06.0001</text:span><text:span text:style-name="T132"> - </text:span><text:span text:style-name="T78">Apelação Cível</text:span><text:span text:style-name="T132"> - Fortaleza/18ª Vara Cível. </text:span></text:p>
      <text:p text:style-name="P67"><text:span text:style-name="T79">Apelante</text:span><text:span text:style-name="T132">: Banco Pan S/A. </text:span></text:p>
      <text:p text:style-name="P107">Advogado: Feliciano Lyra Moura (OAB: 21714/PE). </text:p>
      <text:p text:style-name="P67"><text:span text:style-name="T79">Apelado</text:span><text:span text:style-name="T132">: Jo</text:span><text:span text:style-name="T153">ã</text:span><text:span text:style-name="T132">o Almeida Vale. </text:span></text:p>
      <text:p text:style-name="P67"><text:span text:style-name="T132">Advogado: João </text:span><text:span text:style-name="T153">Í</text:span><text:span text:style-name="T132">talo Oliveira Clemente Pompeu (OAB: 30643/CE). </text:span></text:p>
      <text:p text:style-name="P107">Advogado: Dyonnathan Duarte da Silva (OAB: 43029/CE)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199 - </text:span><text:span text:style-name="T78">0220532-63.2023.8.06.0001</text:span><text:span text:style-name="T132"> - </text:span><text:span text:style-name="T78">Apelação Cível</text:span><text:span text:style-name="T132"> - Fortaleza/32ª Vara Cível. </text:span></text:p>
      <text:p text:style-name="P107"><text:span text:style-name="T204">Apelante</text:span>: Jamilly Kelly Rocha de Albuquerque. </text:p>
      <text:p text:style-name="P107">Advogado: Luiz Iatagan Cavalcante Rocha (OAB: 25680/CE). </text:p>
      <text:p text:style-name="P107"><text:span text:style-name="T204">Apelado</text:span>: Banco Bradesco Financiamentos S/A. </text:p>
      <text:p text:style-name="P107">Advogado: Daniel Nunes Romero (OAB: 168016/SP). </text:p>
      <text:p text:style-name="P107">Advogada: Flávia dos Reis Silva (OAB: 226657/SP)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200 - </text:span><text:span text:style-name="T78">0005421-61.2019.8.06.0066</text:span><text:span text:style-name="T132"> - </text:span><text:span text:style-name="T78">Apelação Cível</text:span><text:span text:style-name="T132"> - Cedro/Vara Única.</text:span></text:p>
      <text:p text:style-name="P107"><text:span text:style-name="T204">Apelante</text:span>: Banco Bradesco Financiamentos S/A. </text:p>
      <text:p text:style-name="P107">Advogado: Francisco Sampaio de Menezes Júnior (OAB: 9075/CE). </text:p>
      <text:p text:style-name="P107"><text:span text:style-name="T204">Apelado</text:span>: Paulo Félix de Souza. </text:p>
      <text:p text:style-name="P107">Advogado: Daniely Souza Maciel (OAB: 444868/SP). 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201 - </text:span><text:span text:style-name="T78">0200629-89.2024.8.06.0071</text:span><text:span text:style-name="T132"> - </text:span><text:span text:style-name="T78">Apelação Cível</text:span><text:span text:style-name="T132"> - Crato/Vara Única de Família e Sucessões.</text:span></text:p>
      <text:p text:style-name="P107"><text:span text:style-name="T204">Apelante</text:span>: Ivanilde Monte do Nascimento Silva. </text:p>
      <text:p text:style-name="P67"><text:span text:style-name="T132">Advogado: L</text:span><text:span text:style-name="T153">í</text:span><text:span text:style-name="T132">via Maria Nascimento Silva (OAB: 43751/CE). </text:span></text:p>
      <text:p text:style-name="P150"><text:span text:style-name="T77">Relator: </text:span><text:span text:style-name="T189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80"/>
      <text:p text:style-name="P80"/>
      <text:p text:style-name="P67"><text:soft-page-break/><text:span text:style-name="T77">202 - </text:span><text:span text:style-name="T78">0200869-39.2023.8.06.0160</text:span><text:span text:style-name="T132"> - </text:span><text:span text:style-name="T78">Apelação Cível</text:span><text:span text:style-name="T132"> - Santa Quitéria/2ª Vara Cível.</text:span></text:p>
      <text:p text:style-name="P67"><text:span text:style-name="T79">Apelante</text:span><text:span text:style-name="T132">: Banco Bradesco Financiamentos S/A. </text:span></text:p>
      <text:p text:style-name="P107">Advogada: Larissa Sento Sé Rossi (OAB: 45388A/CE). </text:p>
      <text:p text:style-name="P67"><text:span text:style-name="T79">Apelada</text:span><text:span text:style-name="T132">: Ant</text:span><text:span text:style-name="T153">ô</text:span><text:span text:style-name="T132">nia da Silva Martins. </text:span></text:p>
      <text:p text:style-name="P107">Advogado: João Afonso Parente Neto (OAB: 29387/CE). </text:p>
      <text:p text:style-name="P107">Advogado: Daniel Farias Tavares (OAB: 24902/CE). </text:p>
      <text:p text:style-name="P138"><text:span text:style-name="T77">Relator: </text:span><text:span text:style-name="T193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203 - </text:span><text:span text:style-name="T78">0216218-11.2022.8.06.0001</text:span><text:span text:style-name="T132"> - </text:span><text:span text:style-name="T78">Apelação Cível</text:span><text:span text:style-name="T132"> - Fortaleza/34ª Vara Cível. </text:span></text:p>
      <text:p text:style-name="P67"><text:span text:style-name="T79">Apelante</text:span><text:span text:style-name="T132">: Luis Gomes da Silva. </text:span></text:p>
      <text:p text:style-name="P107">Advogada: Ayra Facó Antunes (OAB: 43228/CE). </text:p>
      <text:p text:style-name="P67"><text:span text:style-name="T79">Apelad</text:span><text:span text:style-name="T97">a</text:span><text:span text:style-name="T132">: FACTA Financeira S/A. </text:span></text:p>
      <text:p text:style-name="P138"><text:span text:style-name="T77">Relator: </text:span><text:span text:style-name="T193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204 - </text:span><text:span text:style-name="T78">0009689-75.2019.8.06.0126</text:span><text:span text:style-name="T132"> - </text:span><text:span text:style-name="T78">Apelação Cível</text:span><text:span text:style-name="T132"> - Mombaça/2ª Vara.</text:span></text:p>
      <text:p text:style-name="P67"><text:span text:style-name="T118">Apte/Apd</text:span><text:span text:style-name="T126">a</text:span><text:span text:style-name="T132">: Maria Marlene Costa. </text:span></text:p>
      <text:p text:style-name="P107">Advogado: Rokylane Gonçalves Brasil (OAB: 31058/CE). </text:p>
      <text:p text:style-name="P67"><text:span text:style-name="T79">Apte/Apdo</text:span><text:span text:style-name="T132">: Banco Santander (Brasil) S/A. </text:span></text:p>
      <text:p text:style-name="P67"><text:span text:style-name="T132">Advogado: Lourenço Gomes Gad</text:span><text:span text:style-name="T153">e</text:span><text:span text:style-name="T132">lha de Moura (OAB: 21233/PE). </text:span></text:p>
      <text:p text:style-name="P138"><text:span text:style-name="T77">Relator: </text:span><text:span text:style-name="T193">Des. </text:span><text:span text:style-name="T77">CARLOS AUGUSTO GOMES CORREIA</text:span></text:p>
      <text:p text:style-name="P2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Maria Marlene Costa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1">( <text:s text:c="2"/>) Unânime <text:s/>( <text:s text:c="2"/>) Maioria</text:span></text:span></text:p>
      <text:p text:style-name="P196"/>
      <text:p text:style-name="P185"><text:span text:style-name="Fonte_20_parág._20_padrão"><text:span text:style-name="T16">2→ Apelo </text:span></text:span><text:span text:style-name="Fonte_20_parág._20_padrão"><text:span text:style-name="T25">do Banco Santander (Brasil) S/A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4">( <text:s text:c="2"/>) Preliminar(es):( <text:s text:c="2"/>)Não Conhecida (s) ( <text:s text:c="2"/>) Acolhida(s) <text:s text:c="3"/>( <text:s text:c="2"/>) Rejeitada(s)</text:p>
      <text:p text:style-name="P208"><text:span text:style-name="Fonte_20_parág._20_padrão"><text:span text:style-name="T174">( <text:s text:c="2"/>) Unânime <text:s/>( <text:s text:c="2"/>) Maioria</text:span></text:span></text:p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67"><text:soft-page-break/><text:span text:style-name="T77">205 - </text:span><text:span text:style-name="T78">0200643-79.2024.8.06.0166</text:span><text:span text:style-name="T132"> - </text:span><text:span text:style-name="T78">Apelação Cível</text:span><text:span text:style-name="T132"> - Senador Pompeu/2ª Vara.</text:span></text:p>
      <text:p text:style-name="P67"><text:span text:style-name="T79">Apelante</text:span><text:span text:style-name="T132">: Maria Alves de Alencar. </text:span></text:p>
      <text:p text:style-name="P107">Advogado: Lívio Martins Alves (OAB: 15942/CE). </text:p>
      <text:p text:style-name="P67"><text:span text:style-name="T79">Apelado</text:span><text:span text:style-name="T132">: Banco Pan S/A. </text:span></text:p>
      <text:p text:style-name="P138"><text:span text:style-name="T77">Relator: </text:span><text:span text:style-name="T193">Des. </text:span><text:span text:style-name="T77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7"><text:span text:style-name="T77">206 - </text:span><text:span text:style-name="T78">0200008-19.2024.8.06.0160</text:span><text:span text:style-name="T132"> - </text:span><text:span text:style-name="T78">Apelação Cível</text:span><text:span text:style-name="T132"> - Santa Quitéria/2ª Vara Cível.</text:span></text:p>
      <text:p text:style-name="P67"><text:span text:style-name="T79">Ap</text:span><text:span text:style-name="T111">te/Apdo</text:span><text:span text:style-name="T132">: Raimundo de Oliveira Rodrigues. </text:span></text:p>
      <text:p text:style-name="P67"><text:span text:style-name="T132">Advogado: Francisco Vin</text:span><text:span text:style-name="T153">í</text:span><text:span text:style-name="T132">cius Ximenes Paiva (OAB: 51597/CE). </text:span></text:p>
      <text:p text:style-name="P67"><text:span text:style-name="T79">Ap</text:span><text:span text:style-name="T111">te/Apdo</text:span><text:span text:style-name="T132">: Banco Bradesco S/A. </text:span></text:p>
      <text:p text:style-name="P107">Advogado: Antônio de Moraes Dourado Neto (OAB: 30142/CE). </text:p>
      <text:p text:style-name="P138"><text:span text:style-name="T77">Relator: </text:span><text:span text:style-name="T193">Des. </text:span><text:span text:style-name="T77">CARLOS AUGUSTO GOMES CORREIA</text:span></text:p>
      <text:p text:style-name="P2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Raimundo de Oliveira Rodrigues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1">( <text:s text:c="2"/>) Unânime <text:s/>( <text:s text:c="2"/>) Maioria</text:span></text:span></text:p>
      <text:p text:style-name="P196"/>
      <text:p text:style-name="P185"><text:span text:style-name="Fonte_20_parág._20_padrão"><text:span text:style-name="T16">2→ Apelo d</text:span></text:span><text:span text:style-name="Fonte_20_parág._20_padrão"><text:span text:style-name="T25">o Banco Bradesco S/A</text:span></text:span><text:span text:style-name="Fonte_20_parág._20_padrão"><text:span text:style-name="T16">:</text:span></text:span></text:p>
      <text:p text:style-name="P17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4">( <text:s text:c="2"/>) Preliminar(es):( <text:s text:c="2"/>)Não Conhecida (s) ( <text:s text:c="2"/>) Acolhida(s) <text:s text:c="3"/>( <text:s text:c="2"/>) Rejeitada(s)</text:p>
      <text:p text:style-name="P208"><text:span text:style-name="Fonte_20_parág._20_padrão"><text:span text:style-name="T174">( <text:s text:c="2"/>) Unânime <text:s/>( <text:s text:c="2"/>) Maioria</text:span></text:span></text:p>
      <text:p text:style-name="P120"/>
      <text:p text:style-name="P251">→ DES<text:span text:style-name="T201">EMBARGADORA</text:span> <text:span text:style-name="T201">MARIA REGINA OLIVEIRA CÂMARA</text:span> – Relator<text:span text:style-name="T201">a</text:span></text:p>
      <text:p text:style-name="P251"/>
      <text:p text:style-name="P157"><text:span text:style-name="Fonte_20_parág._20_padrão"><text:span text:style-name="T67">Número da Pauta: </text:span></text:span><text:span text:style-name="Fonte_20_parág._20_padrão"><text:span text:style-name="T68">3</text:span></text:span><text:span text:style-name="Fonte_20_parág._20_padrão"><text:span text:style-name="T69">7</text:span></text:span><text:span text:style-name="Fonte_20_parág._20_padrão"><text:span text:style-name="T67">/2024 <text:s text:c="11"/>– <text:s text:c="8"/>SAJ/DIGITAL</text:span></text:span></text:p>
      <text:p text:style-name="P157"><text:span text:style-name="Fonte_20_parág._20_padrão"><text:span text:style-name="T67"/></text:span></text:p>
      <text:p text:style-name="P35"><text:span text:style-name="Fonte_20_parág._20_padrão"><text:span text:style-name="T62">207 - </text:span></text:span><text:span text:style-name="T35">0004464-47.2008.8.06.0001/50000</text:span><text:span text:style-name="T33"> - </text:span><text:span text:style-name="T35">Agravo Interno Cível</text:span><text:span text:style-name="T33"> - Fortaleza/15ª Vara Cível. </text:span><text:span text:style-name="T36">Agravante</text:span><text:span text:style-name="T33">: Banco do Brasil S/A. </text:span></text:p>
      <text:p text:style-name="P107">Advogado: Nei Calderon (OAB: 114904/SP). </text:p>
      <text:p text:style-name="P107">Advogado: Marcelo Oliveira Rocha (OAB: 113887/SP). </text:p>
      <text:p text:style-name="P35"><text:span text:style-name="T36">Agravada</text:span><text:span text:style-name="T33">: Maria do Socorro Barros Aguiar. </text:span></text:p>
      <text:p text:style-name="P107">Advogada: Raquel Celoni Dombroski (OAB: 36361/PR). </text:p>
      <text:p text:style-name="P163"><text:span text:style-name="T37">Relator</text:span><text:span text:style-name="T40">a</text:span><text:span text:style-name="T37">: </text:span><text:span text:style-name="T40">Desa. </text:span><text:span text:style-name="T37">MARIA REGINA OLIVEIRA C</text:span><text:span text:style-name="T40">Â</text:span><text:span text:style-name="T3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63">( <text:s text:c="2"/>) Unânime <text:s/>( <text:s text:c="2"/>) Maioria</text:span></text:span></text:p>
      <text:p text:style-name="P79"/>
      <text:p text:style-name="P80"/>
      <text:p text:style-name="P80"/>
      <text:p text:style-name="P67"><text:soft-page-break/><text:span text:style-name="T77">208 - </text:span><text:span text:style-name="T78">0832530-91.2014.8.06.0001</text:span><text:span text:style-name="T132"> - </text:span><text:span text:style-name="T78">Apelação Cível</text:span><text:span text:style-name="T132"> - Fortaleza/21ª Vara Cível. </text:span></text:p>
      <text:p text:style-name="P67"><text:span text:style-name="T79">Apelante</text:span><text:span text:style-name="T132">: Antônio Asinair Ribeiro da Silva. </text:span></text:p>
      <text:p text:style-name="P107">Advogado: Rodrigo Colares Freire (OAB: 31398/CE). </text:p>
      <text:p text:style-name="P67"><text:span text:style-name="T79">Apelado</text:span><text:span text:style-name="T97">s</text:span><text:span text:style-name="T132">: João Américo da Silva </text:span><text:span text:style-name="T153">e </text:span><text:span text:style-name="T132">Francisco José Passos Santos. </text:span></text:p>
      <text:p text:style-name="P67"><text:span text:style-name="T132">Advogada: Beatriz Freire S</text:span><text:span text:style-name="T153">o</text:span><text:span text:style-name="T132">lon Martins Tavares (OAB: 26757/CE). </text:span></text:p>
      <text:p text:style-name="P107">Advogado: David Aguiar Araujo (OAB: 23797/CE). </text:p>
      <text:p text:style-name="P138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80"/>
      <text:p text:style-name="P67"><text:span text:style-name="T77">209 - </text:span><text:span text:style-name="T78">0219893-94.2013.8.06.0001</text:span><text:span text:style-name="T132"> - </text:span><text:span text:style-name="T78">Apelação Cível</text:span><text:span text:style-name="T132"> - Fortaleza/21ª Vara Cível. </text:span></text:p>
      <text:p text:style-name="P67"><text:span text:style-name="T79">Apelante</text:span><text:span text:style-name="T132">: Antônio Asinair Ribeiro da Silva. </text:span></text:p>
      <text:p text:style-name="P107">Advogado: Rodrigo Colares Freire (OAB: 31398/CE). </text:p>
      <text:p text:style-name="P107">Advogado: Paulo Souza Barbosa Neto (OAB: 28754/CE). </text:p>
      <text:p text:style-name="P67"><text:span text:style-name="T79">Apelado</text:span><text:span text:style-name="T98">s</text:span><text:span text:style-name="T132">: João Américo da Silva </text:span><text:span text:style-name="T154">e </text:span><text:span text:style-name="T132">Francisco José Passos Santos. </text:span></text:p>
      <text:p text:style-name="P108">Advogada: Beatriz Freire Solon Martins Tavares (OAB: 26757/CE). </text:p>
      <text:p text:style-name="P139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8"><text:span text:style-name="T77">210 - </text:span><text:span text:style-name="T78">0147980-52.2013.8.06.0001</text:span><text:span text:style-name="T132"> - </text:span><text:span text:style-name="T78">Apelação Cível</text:span><text:span text:style-name="T132"> - Fortaleza/21ª Vara Cível. </text:span></text:p>
      <text:p text:style-name="P68"><text:span text:style-name="T79">Apelante</text:span><text:span text:style-name="T132">: Antônio Asinair Ribeiro da Silva. </text:span></text:p>
      <text:p text:style-name="P108">Advogado: Rodrigo Colares Freire (OAB: 31398/CE). </text:p>
      <text:p text:style-name="P108">Advogado: Paulo Souza Barbosa Neto (OAB: 28754/CE). </text:p>
      <text:p text:style-name="P68"><text:span text:style-name="T79">Apelado</text:span><text:span text:style-name="T132">: João Américo da Silva. </text:span></text:p>
      <text:p text:style-name="P108">Advogado: Jose Humberto Beserra Lima Filho (OAB: 18103/CE). </text:p>
      <text:p text:style-name="P108">Advogado: Israel Aguiar Araujo (OAB: 18352/CE). </text:p>
      <text:p text:style-name="P108">Advogado: David Aguiar Araújo (OAB: 23797/CE). </text:p>
      <text:p text:style-name="P108">Advogado: Francisco Quirino Rodrigues Ponte Junior (OAB: 20614/CE). </text:p>
      <text:p text:style-name="P68"><text:span text:style-name="T79">Apelado</text:span><text:span text:style-name="T132">: Francisco José Passos Santos. </text:span></text:p>
      <text:p text:style-name="P108">Advogada: Beatriz Freire Solon Martins Tavares (OAB: 26757/CE). </text:p>
      <text:p text:style-name="P139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68"><text:soft-page-break/><text:span text:style-name="T77">211 - </text:span><text:span text:style-name="T78">0011232-84.2017.8.06.0126/50000</text:span><text:span text:style-name="T132"> - </text:span><text:span text:style-name="T78">Agravo Interno Cível</text:span><text:span text:style-name="T132"> - Mombaça/2ª Vara.</text:span></text:p>
      <text:p text:style-name="P68"><text:span text:style-name="T79">Agravante</text:span><text:span text:style-name="T132">: Ant</text:span><text:span text:style-name="T154">ô</text:span><text:span text:style-name="T132">nia Antonieta Lopes Rom</text:span><text:span text:style-name="T154">ã</text:span><text:span text:style-name="T132">o. </text:span></text:p>
      <text:p text:style-name="P108">Advogado: Rokylane Gonçalves Brasil (OAB: 31058/CE). </text:p>
      <text:p text:style-name="P68"><text:span text:style-name="T79">Agravado</text:span><text:span text:style-name="T132">: Banco Bradesco Financiamentos S/A. </text:span></text:p>
      <text:p text:style-name="P108">Advogado: Francisco Sampaio de Menezes Júnior (OAB: 9075/CE). </text:p>
      <text:p text:style-name="P139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8"><text:span text:style-name="T77">212 - </text:span><text:span text:style-name="T78">0177993-29.2016.8.06.0001</text:span><text:span text:style-name="T132"> - </text:span><text:span text:style-name="T78">Apelação Cível</text:span><text:span text:style-name="T132"> - Fortaleza/39ª Vara Cível. </text:span></text:p>
      <text:p text:style-name="P108"><text:span text:style-name="T204">Apelante</text:span>: Castanha Empreendimentos Imobiliários Eireli. </text:p>
      <text:p text:style-name="P108">Advogado: Júlio Nogueira Militão Neto (OAB: 3144/CE). </text:p>
      <text:p text:style-name="P108">Advogado: Manuel Gomes Filho (OAB: 3252/CE). </text:p>
      <text:p text:style-name="P68"><text:span text:style-name="T79">Apelad</text:span><text:span text:style-name="T98">a</text:span><text:span text:style-name="T132">: Flor de Ouro Empreendimentos Imobiliários Ltda.</text:span></text:p>
      <text:p text:style-name="P68"><text:span text:style-name="T79">Apelad</text:span><text:span text:style-name="T98">a</text:span><text:span text:style-name="T132">: Coimbra I Empreendimentos Imobiliários Ltda. </text:span></text:p>
      <text:p text:style-name="P68"><text:span text:style-name="T79">Apelad</text:span><text:span text:style-name="T98">a</text:span><text:span text:style-name="T132">: Villa Oriente Empreendimentos Imobiliários Ltda. </text:span></text:p>
      <text:p text:style-name="P108">Advogado: Fábio Henrique Barbosa Portela (OAB: 10358/CE). </text:p>
      <text:p text:style-name="P108">Advogado: Haroldo Cândido Martins (OAB: 19445/CE). </text:p>
      <text:p text:style-name="P151">Relator<text:span text:style-name="T225">a</text:span>: <text:span text:style-name="T225">Desa. </text:span>MARIA REGINA OLIVEIRA C<text:span text:style-name="T225">Â</text:span>MAR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68"><text:soft-page-break/><text:span text:style-name="T77">213 - </text:span><text:span text:style-name="T78">0142131-60.2017.8.06.0001</text:span><text:span text:style-name="T132"> - </text:span><text:span text:style-name="T78">Apelação Cível</text:span><text:span text:style-name="T132"> - Fortaleza/39ª Vara Cível. </text:span></text:p>
      <text:p text:style-name="P68"><text:span text:style-name="T118">Apte/Apd</text:span><text:span text:style-name="T127">a</text:span><text:span text:style-name="T132">: Castanha Empreendimentos Imobiliários EIRELI. </text:span></text:p>
      <text:p text:style-name="P108">Advogado: Júlio Nogueira Militão Neto (OAB: 3144/CE). </text:p>
      <text:p text:style-name="P108">Advogado: Manuel Gomes Filho (OAB: 3252/CE). </text:p>
      <text:p text:style-name="P68"><text:span text:style-name="T79">Apte/Apd</text:span><text:span text:style-name="T98">a</text:span><text:span text:style-name="T132">: CR2 Construções Ltda. </text:span></text:p>
      <text:p text:style-name="P108">Advogado: Fábio Henrique Barbosa Portela (OAB: 10358/CE). </text:p>
      <text:p text:style-name="P108">Advogado: Haroldo Cândido Martins (OAB: 19445/CE). </text:p>
      <text:p text:style-name="P68"><text:span text:style-name="T112">Apelada</text:span><text:span text:style-name="T132">: Flor de Ouro Empreendimentos Imobiliários Ltda. </text:span></text:p>
      <text:p text:style-name="P68"><text:span text:style-name="T79">A</text:span><text:span text:style-name="T112">pelada</text:span><text:span text:style-name="T132">: Coimbra I Empreendimentos Imobiliários Ltda. </text:span></text:p>
      <text:p text:style-name="P68"><text:span text:style-name="T79">A</text:span><text:span text:style-name="T112">pelada</text:span><text:span text:style-name="T132">: Villa Oriente Empreendimentos Imobiliários Ltda. </text:span></text:p>
      <text:p text:style-name="P108">Advogado: Walmir Pereira de Medeiros Filho (OAB: 16977/CE). </text:p>
      <text:p text:style-name="P139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246"><text:span text:style-name="Fonte_20_parág._20_padrão"><text:span text:style-name="T16">1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Castanha Empreendimentos Imobiliários EIRELI</text:span></text:span><text:span text:style-name="Fonte_20_parág._20_padrão"><text:span text:style-name="T16">:</text:span></text:span></text:p>
      <text:p text:style-name="P17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0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09"><text:span text:style-name="Fonte_20_parág._20_padrão"><text:span text:style-name="T11">( <text:s text:c="2"/>) Unânime <text:s/>( <text:s text:c="2"/>) Maioria</text:span></text:span></text:p>
      <text:p text:style-name="P197"/>
      <text:p text:style-name="P186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CR2 Construções Ltda</text:span></text:span><text:span text:style-name="Fonte_20_parág._20_padrão"><text:span text:style-name="T16">:</text:span></text:span></text:p>
      <text:p text:style-name="P17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0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0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0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5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174">( <text:s text:c="2"/>) Unânime <text:s/>( <text:s text:c="2"/>) Maioria</text:span></text:span></text:p>
      <text:p text:style-name="P79"/>
      <text:p text:style-name="P69"><text:span text:style-name="T77">214 - </text:span><text:span text:style-name="T78">0166609-74.2013.8.06.0001</text:span><text:span text:style-name="T132"> - </text:span><text:span text:style-name="T78">Apelação Cível</text:span><text:span text:style-name="T132"> - Fortaleza/28ª Vara Cível. </text:span></text:p>
      <text:p text:style-name="P69"><text:span text:style-name="T79">Apelante</text:span><text:span text:style-name="T132">: NV Centro de Estética e Comércio Ltda - ME. </text:span></text:p>
      <text:p text:style-name="P69"><text:span text:style-name="T132">Advogado: José Maur</text:span><text:span text:style-name="T155">í</text:span><text:span text:style-name="T132">cio Moreira Cavalcante Filho (OAB: 17550/CE). </text:span></text:p>
      <text:p text:style-name="P69"><text:span text:style-name="T79">Apelad</text:span><text:span text:style-name="T99">a</text:span><text:span text:style-name="T132">: RGM Comércio de Alimentos e Serviços Ltda - ME. </text:span></text:p>
      <text:p text:style-name="P109">Advogado: Douglas Mota Neres (OAB: 25026/CE). </text:p>
      <text:p text:style-name="P109">Advogado: João Rodrigo Cacau Uchoa (OAB: 22733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69"><text:soft-page-break/><text:span text:style-name="T77">215 - </text:span><text:span text:style-name="T78">0009500-75.2005.8.06.0001</text:span><text:span text:style-name="T132"> - </text:span><text:span text:style-name="T78">Apelação Cível</text:span><text:span text:style-name="T132"> - Fortaleza/10ª Vara Cível. </text:span></text:p>
      <text:p text:style-name="P69"><text:span text:style-name="T118">Apte/Apd</text:span><text:span text:style-name="T128">a</text:span><text:span text:style-name="T132">: Companhia de Transportes Metropolitanos de Fortaleza - METROFOR. </text:span></text:p>
      <text:p text:style-name="P109">Advogado: Roberto Henrique Girão (OAB: 27795/CE). </text:p>
      <text:p text:style-name="P109">Advogado: Bruno César Braga Araripe (OAB: 25716/CE). </text:p>
      <text:p text:style-name="P109">Advogada: Dávila de Araújo e Aragão Carvalhedo (OAB: 22512/CE). </text:p>
      <text:p text:style-name="P109">Advogado: André Barreto Mesquita (OAB: 36376/CE). </text:p>
      <text:p text:style-name="P69"><text:span text:style-name="T79">Apte/Apdo</text:span><text:span text:style-name="T132">: Espólio de Raul Eduardo Bezerra de Menezes Fontenelle </text:span><text:span text:style-name="T166">e Eremita Balreira Fontenelle.</text:span></text:p>
      <text:p text:style-name="P109">Inventariante: Danielle Balreira Fontenelle. </text:p>
      <text:p text:style-name="P109">Advogada: Giselle Vieira Ferreira (OAB: 38400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247"><text:span text:style-name="Fonte_20_parág._20_padrão"><text:span text:style-name="T16">1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METROFOR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198"/>
      <text:p text:style-name="P187"><text:span text:style-name="Fonte_20_parág._20_padrão"><text:span text:style-name="T16">2→ Apelo </text:span></text:span><text:span text:style-name="Fonte_20_parág._20_padrão"><text:span text:style-name="T27">do Espólio de Raul Eduardo Bezerra de Menezes Fontenelle e Eremita Balreira Fontenelle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74">( <text:s text:c="2"/>) Unânime <text:s/>( <text:s text:c="2"/>) Maioria</text:span></text:span></text:p>
      <text:p text:style-name="P79"/>
      <text:p text:style-name="P69"><text:span text:style-name="T77">216 - </text:span><text:span text:style-name="T78">0637092-52.2022.8.06.0000</text:span><text:span text:style-name="T132"> - </text:span><text:span text:style-name="T78">Agravo de Instrumento</text:span><text:span text:style-name="T132"> - Sobral/2ª Vara Cível.</text:span></text:p>
      <text:p text:style-name="P69"><text:span text:style-name="T79">Agravante</text:span><text:span text:style-name="T132">: Motovel Motos e Veículos Ltda. </text:span></text:p>
      <text:p text:style-name="P109">Advogado: Bernardo Dall Mass Fernandes (OAB: 18889/CE). </text:p>
      <text:p text:style-name="P69"><text:span text:style-name="T79">Agravad</text:span><text:span text:style-name="T99">a</text:span><text:span text:style-name="T132">: Auge Motos Ltda.</text:span></text:p>
      <text:p text:style-name="P109">Advogado: George Ponte Pereira (OAB: 17360/CE). </text:p>
      <text:p text:style-name="P109">Advogada: Paloma Braga Chastinet (OAB: 18627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279"/>
      <text:p text:style-name="P69"><text:soft-page-break/><text:span text:style-name="T77">217 - </text:span><text:span text:style-name="T78">0639225-67.2022.8.06.0000/50000</text:span><text:span text:style-name="T132"> - </text:span><text:span text:style-name="T78">Agravo Interno Cível</text:span><text:span text:style-name="T132"> - Uruburetama/Vara Única.</text:span></text:p>
      <text:p text:style-name="P69"><text:span text:style-name="T99">A</text:span><text:span text:style-name="T79">gravante</text:span><text:span text:style-name="T132">: Banco do Brasil S/A. </text:span></text:p>
      <text:p text:style-name="P109">Advogado: Nei Calderon (OAB: 114904/SP). </text:p>
      <text:p text:style-name="P109">Advogado: Marcelo Oliveira Rocha (OAB: 113887/SP). </text:p>
      <text:p text:style-name="P69"><text:span text:style-name="T79">Agravad</text:span><text:span text:style-name="T99">os</text:span><text:span text:style-name="T132">: Maria Gomes de Sousa </text:span><text:span text:style-name="T155">e outros.</text:span></text:p>
      <text:p text:style-name="P109">Advogado: Adauto Carneiro de França Neto (OAB: 23234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18 - </text:span><text:span text:style-name="T78">0624859-86.2023.8.06.0000/50000</text:span><text:span text:style-name="T132"> - </text:span><text:span text:style-name="T78">Agravo Interno Cível</text:span><text:span text:style-name="T132"> - Fortaleza/6ª Vara de Família. </text:span><text:span text:style-name="T79">Agravante</text:span><text:span text:style-name="T132">: G. D. M.</text:span></text:p>
      <text:p text:style-name="P109">Advogado: Roberto Carlos Fraga de Neves (OAB: 33341/CE). </text:p>
      <text:p text:style-name="P109">Advogado: Mário Luís Firmeza Duarte (OAB: 32337/CE). </text:p>
      <text:p text:style-name="P109"><text:span text:style-name="T204">Agravada</text:span>: T. G. D.</text:p>
      <text:p text:style-name="P109">Advogada: Sônia Maria Ferreira Chagas (OAB: 6506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19 - </text:span><text:span text:style-name="T78">0261987-42.2022.8.06.0001</text:span><text:span text:style-name="T132"> - </text:span><text:span text:style-name="T78">Apelação Cível</text:span><text:span text:style-name="T132"> - Fortaleza/15ª Vara Cível. </text:span></text:p>
      <text:p text:style-name="P69"><text:span text:style-name="T79">Apelante</text:span><text:span text:style-name="T132">: Maria Cleide Silva de Araújo. </text:span></text:p>
      <text:p text:style-name="P109">Advogada: Nathália Guilherme Benevides Borges (OAB: 28463/CE). </text:p>
      <text:p text:style-name="P109">Advogado: João Marcello Barroso Rodrigues (OAB: 48447/CE). </text:p>
      <text:p text:style-name="P69"><text:span text:style-name="T79">Apelado</text:span><text:span text:style-name="T132">: Francisco Fabiano Gomes de Melo. </text:span></text:p>
      <text:p text:style-name="P109">Advogado: Perboyre Moreira Filho (OAB: 3057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20 - </text:span><text:span text:style-name="T78">0635051-78.2023.8.06.0000/50000</text:span><text:span text:style-name="T132"> - </text:span><text:span text:style-name="T78">Agravo Interno Cível</text:span><text:span text:style-name="T132"> - Amontada/Vara Única.</text:span></text:p>
      <text:p text:style-name="P69"><text:span text:style-name="T79">Agravante</text:span><text:span text:style-name="T132">: Sandra de Fátima dos Santos. </text:span></text:p>
      <text:p text:style-name="P109">Advogado: Marcus André Viana Cavalcante (OAB: 39631/CE). </text:p>
      <text:p text:style-name="P69"><text:span text:style-name="T79">Agravada</text:span><text:span text:style-name="T132">: Maria Neuma Henrique Barros. </text:span></text:p>
      <text:p text:style-name="P69"><text:span text:style-name="T132">Advogado: Djacir da Silva Cordeiro J</text:span><text:span text:style-name="T155">ú</text:span><text:span text:style-name="T132">nior (OAB: 44961/CE). </text:span>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><text:soft-page-break/></text:p>
      <text:p text:style-name="P69"><text:span text:style-name="T77">221 - </text:span><text:span text:style-name="T78">0200879-30.2023.8.06.0113/50000</text:span><text:span text:style-name="T132"> - </text:span><text:span text:style-name="T78">Embargos de Declaração Cível</text:span><text:span text:style-name="T132"> - Jucás/Vara Única.</text:span></text:p>
      <text:p text:style-name="P69"><text:span text:style-name="T129">Embargante</text:span><text:span text:style-name="T132">: Banco Bradesco Financiamentos S/A. </text:span></text:p>
      <text:p text:style-name="P109">Advogada: Larissa Sento Sé Rossi (OAB: 16330/BA). </text:p>
      <text:p text:style-name="P109"><text:span text:style-name="T204">Embargado</text:span>: Antônio Venâncio Júnior. </text:p>
      <text:p text:style-name="P109">Advogado: Igor Bandeira Pereira Leite (OAB: 42107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22 - </text:span><text:span text:style-name="T78">0621742-53.2024.8.06.0000</text:span><text:span text:style-name="T132"> - </text:span><text:span text:style-name="T78">Agravo de Instrumento</text:span><text:span text:style-name="T132"> - Fortaleza/32ª Vara Cível. </text:span><text:span text:style-name="T79">Agravante</text:span><text:span text:style-name="T132">: Capemisa Seguradora de Vida e Previdência S/A. </text:span></text:p>
      <text:p text:style-name="P109">Advogado: Marco Roberto Costa Pires de Macedo (OAB: 27186/CE). </text:p>
      <text:p text:style-name="P69"><text:span text:style-name="T79">Agravada</text:span><text:span text:style-name="T132">: Maria do Socorro Porto. </text:span></text:p>
      <text:p text:style-name="P109">Advogado: Manoel Mateus Júnior (OAB: 17180B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23 - </text:span><text:span text:style-name="T78">0621742-53.2024.8.06.0000/50000</text:span><text:span text:style-name="T132"> - </text:span><text:span text:style-name="T78">Agravo Interno Cível</text:span><text:span text:style-name="T132"> - Fortaleza/32ª Vara Cível. </text:span><text:span text:style-name="T79">Agravante</text:span><text:span text:style-name="T132">: Maria do Socorro Porto. </text:span></text:p>
      <text:p text:style-name="P109">Advogado: Manoel Mateus Júnior (OAB: 17180/CE). </text:p>
      <text:p text:style-name="P109">Advogado: Amaurilo de Sousa Holanda (OAB: 13113/CE). </text:p>
      <text:p text:style-name="P69"><text:span text:style-name="T79">Agravad</text:span><text:span text:style-name="T99">a</text:span><text:span text:style-name="T132">: Capemisa Seguradora de Vida e Previdência S/A. </text:span></text:p>
      <text:p text:style-name="P109">Advogado: Marco Roberto Costa Pires de Macedo (OAB: 27186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24 - </text:span><text:span text:style-name="T78">0200267-26.2022.8.06.0114/50000</text:span><text:span text:style-name="T132"> - </text:span><text:span text:style-name="T78">Agravo Interno Cível</text:span><text:span text:style-name="T132"> - Lavras da Mangabeira/Vara Única.</text:span></text:p>
      <text:p text:style-name="P69"><text:span text:style-name="T79">Agravante</text:span><text:span text:style-name="T132">: Francisca Pinheiro Torres Lustosa. </text:span></text:p>
      <text:p text:style-name="P109">Advogado: Evaristo Lobo de Macedo (OAB: 13342/CE). </text:p>
      <text:p text:style-name="P69"><text:span text:style-name="T79">Agravado</text:span><text:span text:style-name="T132">: Banco Bradesco S/A. </text:span></text:p>
      <text:p text:style-name="P109">Advogado: Paulo Eduardo Prado (OAB: 24314A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><text:soft-page-break/></text:p>
      <text:p text:style-name="P69"><text:span text:style-name="T77">225 - </text:span><text:span text:style-name="T78">0623680-83.2024.8.06.0000/50000</text:span><text:span text:style-name="T132"> - </text:span><text:span text:style-name="T78">Agravo Interno Cível</text:span><text:span text:style-name="T132"> - Fortaleza/36ª Vara Cível. </text:span><text:span text:style-name="T79">Agravante</text:span><text:span text:style-name="T132">: Banco do Brasil S/A. </text:span></text:p>
      <text:p text:style-name="P109">Advogado: Nei Calderon (OAB: 114904/SP). </text:p>
      <text:p text:style-name="P109">Advogado: Marcelo Oliveira Rocha (OAB: 113887/SP). </text:p>
      <text:p text:style-name="P69"><text:span text:style-name="T79">Agravado</text:span><text:span text:style-name="T132">: Gerardo Narny Carneiro. </text:span></text:p>
      <text:p text:style-name="P109">Advogado: José Maria Vale Sampaio (OAB: 13500/CE). </text:p>
      <text:p text:style-name="P140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69"><text:span text:style-name="T77">226 - </text:span><text:span text:style-name="T78">0201330-87.2023.8.06.0167</text:span><text:span text:style-name="T132"> - </text:span><text:span text:style-name="T78">Apelação Cível</text:span><text:span text:style-name="T132"> - Sobral/2ª Vara Cível.</text:span></text:p>
      <text:p text:style-name="P69"><text:span text:style-name="T79">Apelante</text:span><text:span text:style-name="T132">: José Nilson Xavier de Sousa. </text:span></text:p>
      <text:p text:style-name="P109">Advogado: Thiago Cyndier Pereira do Nascimento (OAB: 49073/CE). </text:p>
      <text:p text:style-name="P109">Advogado: Jumário Gomes de Medeiros Júnior (OAB: 22882/CE). </text:p>
      <text:p text:style-name="P69"><text:span text:style-name="T79">Apelado</text:span><text:span text:style-name="T132">: Complexo Solar Vale do Acaraú S</text:span><text:span text:style-name="T155">PE</text:span><text:span text:style-name="T132"> Ltda. </text:span></text:p>
      <text:p text:style-name="P109">Advogado: Daniel Hereda Freire de Carvalho (OAB: 69563/BA). </text:p>
      <text:p text:style-name="P69"><text:span text:style-name="T79">Apelad</text:span><text:span text:style-name="T99">a</text:span><text:span text:style-name="T132">: Marwind Energias Renováveis Ltda. </text:span></text:p>
      <text:p text:style-name="P69"><text:span text:style-name="T132">Advogado: Diego Vin</text:span><text:span text:style-name="T159">í</text:span><text:span text:style-name="T132">cius Silva Leão de Oliveira (OAB: 35102/BA). </text:span>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27 – </text:span><text:span text:style-name="T78">0244547-67.2021.8.06.0001</text:span><text:span text:style-name="T132"> – </text:span><text:span text:style-name="T78">Apelação Cível – </text:span><text:span text:style-name="T132">Fortaleza/21ª Vara Cível. </text:span></text:p>
      <text:p text:style-name="P70"><text:span text:style-name="T79">Apelante</text:span><text:span text:style-name="T132">: Jos</text:span><text:span text:style-name="T156">é</text:span><text:span text:style-name="T132"> Fernandes da Silva. </text:span></text:p>
      <text:p text:style-name="P110">Advogada: Francisca Suely de Sousa Aragão (OAB: 34535/CE). </text:p>
      <text:p text:style-name="P110">Advogado: Carlos Augusto Quezado Santos (OAB: 36159/CE). </text:p>
      <text:p text:style-name="P70"><text:span text:style-name="T79">Apelado</text:span><text:span text:style-name="T132">: Banco do Brasil S/A. </text:span></text:p>
      <text:p text:style-name="P110">Advogado: David Sombra Peixoto (OAB: 16477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70"><text:soft-page-break/><text:span text:style-name="T77">228 - </text:span><text:span text:style-name="T78">0624120-79.2024.8.06.0000</text:span><text:span text:style-name="T132"> - </text:span><text:span text:style-name="T78">Agravo de Instrumento</text:span><text:span text:style-name="T132"> - Iguatu/2ª Vara Cível.</text:span></text:p>
      <text:p text:style-name="P70"><text:span text:style-name="T79">Agravante</text:span><text:span text:style-name="T132">: Maria Luiza de Sousa Lima. </text:span></text:p>
      <text:p text:style-name="P110">Advogada: Sabrina Taynara Silva Messias (OAB: 442479/SP). </text:p>
      <text:p text:style-name="P70"><text:span text:style-name="T79">Agravado</text:span><text:span text:style-name="T132">: Banco Santander (Brasil) S/A. </text:span>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29 - </text:span><text:span text:style-name="T78">0002906-45.2019.8.06.0101/50000</text:span><text:span text:style-name="T132"> - </text:span><text:span text:style-name="T78">Agravo Interno Cível</text:span><text:span text:style-name="T132"> - Itapipoca/2ª Vara Cível.</text:span></text:p>
      <text:p text:style-name="P70"><text:span text:style-name="T79">Agravante</text:span><text:span text:style-name="T132">: Crefisa S/A - Crédito Financiamento e Investimento. </text:span></text:p>
      <text:p text:style-name="P110">Advogado: Lázaro José Gomes Júnior (OAB: 8125/MS). </text:p>
      <text:p text:style-name="P70"><text:span text:style-name="T79">Agravado</text:span><text:span text:style-name="T132">: Raimundo Teixeira de Lima. </text:span></text:p>
      <text:p text:style-name="P110">Advogado: Luis Carlos Teixeira Ferreira (OAB: 12593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0 - </text:span><text:span text:style-name="T78">0625348-89.2024.8.06.0000/50000</text:span><text:span text:style-name="T132"> - </text:span><text:span text:style-name="T78">Agravo Interno Cível</text:span><text:span text:style-name="T132"> - Itapipoca/2ª Vara Cível.</text:span></text:p>
      <text:p text:style-name="P70"><text:span text:style-name="T100">A</text:span><text:span text:style-name="T79">gravante</text:span><text:span text:style-name="T132">: Banco do Brasil S/A. </text:span></text:p>
      <text:p text:style-name="P110">Advogado: Nei Calderon (OAB: 114904/SP). </text:p>
      <text:p text:style-name="P110">Advogado: Marcelo Oliveira Rocha (OAB: 113887/SP). </text:p>
      <text:p text:style-name="P70"><text:span text:style-name="T79">Agravada</text:span><text:span text:style-name="T132">: Giana Carla da Cunha Barroso. </text:span></text:p>
      <text:p text:style-name="P110">Advogado: José Newton Freitas Filho (OAB: 15833/CE). </text:p>
      <text:p text:style-name="P110">Advogada: Leniz Serra Affonso de Carvalho Filha (OAB: 37263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1 - </text:span><text:span text:style-name="T78">0008623-60.2019.8.06.0126/50000</text:span><text:span text:style-name="T132"> - </text:span><text:span text:style-name="T78">Agravo Interno Cível</text:span><text:span text:style-name="T132"> - Mombaça/2ª Vara.</text:span></text:p>
      <text:p text:style-name="P70"><text:span text:style-name="T79">Agravante</text:span><text:span text:style-name="T132">: Geralda Amorim Alves. </text:span></text:p>
      <text:p text:style-name="P110">Advogado: Rokylane Gonçalves Brasil (OAB: 31058/CE). </text:p>
      <text:p text:style-name="P70"><text:span text:style-name="T79">Agravado</text:span><text:span text:style-name="T132">: Banco Itaú Consignado S/A. </text:span></text:p>
      <text:p text:style-name="P110">Advogado: Wilson Sales Belchior (OAB: 17314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80"/>
      <text:p text:style-name="P70"><text:soft-page-break/><text:span text:style-name="T77">232 - </text:span><text:span text:style-name="T78">0200390-37.2023.8.06.0066/50000</text:span><text:span text:style-name="T132"> - </text:span><text:span text:style-name="T78">Agravo Interno Cível</text:span><text:span text:style-name="T132"> - Cedro/Vara Única.</text:span></text:p>
      <text:p text:style-name="P70"><text:span text:style-name="T79">Agravante</text:span><text:span text:style-name="T132">: Banco Bradesco Financiamentos S/A. </text:span></text:p>
      <text:p text:style-name="P110">Advogado: Paulo Eduardo Prado (OAB: 24314/CE). </text:p>
      <text:p text:style-name="P70"><text:span text:style-name="T79">Agravado</text:span><text:span text:style-name="T132">: Manoel Oliveira da Silva. </text:span></text:p>
      <text:p text:style-name="P110">Advogado: Rodrigo Sampson Vilarouca de Freitas Leite (OAB: 39524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3 - </text:span><text:span text:style-name="T78">0200640-15.2023.8.06.0052/50000</text:span><text:span text:style-name="T132"> - </text:span><text:span text:style-name="T78">Agravo Interno Cível</text:span><text:span text:style-name="T132"> - Brejo Santo/1ª Vara Cível.</text:span></text:p>
      <text:p text:style-name="P70"><text:span text:style-name="T79">Agravante</text:span><text:span text:style-name="T132">: Ant</text:span><text:span text:style-name="T156">ô</text:span><text:span text:style-name="T132">nia Francisca Pereira. </text:span></text:p>
      <text:p text:style-name="P110">Advogado: Cicero Juarez Saraiva da Silva (OAB: 22078/CE). </text:p>
      <text:p text:style-name="P70"><text:span text:style-name="T79">Agravado</text:span><text:span text:style-name="T132">: Banco Mercantil do Brasil S/A. </text:span></text:p>
      <text:p text:style-name="P110">Advogado: Dênio Moreira de Carvalho Júnior (OAB: 41796/MG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4 - </text:span><text:span text:style-name="T78">0273502-40.2023.8.06.0001</text:span><text:span text:style-name="T132"> - </text:span><text:span text:style-name="T78">Apelação Cível</text:span><text:span text:style-name="T132"> - Fortaleza/39ª Vara Cível. </text:span></text:p>
      <text:p text:style-name="P70"><text:span text:style-name="T118">Apte/Apd</text:span><text:span text:style-name="T130">a</text:span><text:span text:style-name="T132">: Maria de Fátima Rodrigues de Souza. </text:span></text:p>
      <text:p text:style-name="P110">Advogada: Thais de Mendonça Angeloni (OAB: 25695/CE). </text:p>
      <text:p text:style-name="P70"><text:span text:style-name="T79">Apte/Apdo</text:span><text:span text:style-name="T132">: Banco Itaú Consignado S/A. </text:span></text:p>
      <text:p text:style-name="P110">Advogada: Eny Angé Soledade Bittencourt de Araújo (OAB: 40797A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24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Maria de Fátima Rodrigues de Souza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198"/>
      <text:p text:style-name="P187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Itaú Consignado S/A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74">( <text:s text:c="2"/>) Unânime <text:s/>( <text:s text:c="2"/>) Maioria</text:span></text:span></text:p>
      <text:p text:style-name="P79"/>
      <text:p text:style-name="P280"/>
      <text:p text:style-name="P280"/>
      <text:p text:style-name="P280"/>
      <text:p text:style-name="P280"/>
      <text:p text:style-name="P280"/>
      <text:p text:style-name="P70"><text:soft-page-break/><text:span text:style-name="T77">235 - </text:span><text:span text:style-name="T78">0200601-32.2023.8.06.0112/50000</text:span><text:span text:style-name="T132"> - </text:span><text:span text:style-name="T78">Agravo Interno Cível</text:span><text:span text:style-name="T132"> - Juazeiro do Norte/1ª Vara Cível.</text:span></text:p>
      <text:p text:style-name="P70"><text:span text:style-name="T79">Agravante</text:span><text:span text:style-name="T132">: Edvaldo Lopes da Silva. </text:span></text:p>
      <text:p text:style-name="P110">Advogado: Marcosorrite Gomes Alves (OAB: 38659/CE). </text:p>
      <text:p text:style-name="P70"><text:span text:style-name="T79">Agravado</text:span><text:span text:style-name="T132">: Banco Agibank S/A. </text:span></text:p>
      <text:p text:style-name="P110">Advogado: Wilson Sales Belchior (OAB: 17314/CE). </text:p>
      <text:p text:style-name="P110">Advogado: Eugênio Costa Ferreira de Melo (OAB: 103082/MG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6 - </text:span><text:span text:style-name="T78">0200764-84.2022.8.06.0067</text:span><text:span text:style-name="T132"> - </text:span><text:span text:style-name="T78">Apelação Cível</text:span><text:span text:style-name="T132"> - Chaval/Vara Única.</text:span></text:p>
      <text:p text:style-name="P70"><text:span text:style-name="T79">Apelante</text:span><text:span text:style-name="T132">: Joaquim Ferreira de Sousa. </text:span></text:p>
      <text:p text:style-name="P110">Advogado: Ronny Araújo de Carvalho (OAB: 39284/CE). </text:p>
      <text:p text:style-name="P70"><text:span text:style-name="T79">Apelado</text:span><text:span text:style-name="T132">: Bradesco Capitalização S/A. </text:span></text:p>
      <text:p text:style-name="P110">Advogado: Wilson Sales Belchior (OAB: 17314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7 - </text:span><text:span text:style-name="T78">0200234-65.2024.8.06.0114</text:span><text:span text:style-name="T132"> - </text:span><text:span text:style-name="T78">Apelação Cível</text:span><text:span text:style-name="T132"> - Lavras da Mangabeira/Vara Única.</text:span></text:p>
      <text:p text:style-name="P70"><text:span text:style-name="T79">Apelante</text:span><text:span text:style-name="T132">: Maria de Fátima Cavalcante Lopes. </text:span></text:p>
      <text:p text:style-name="P110">Advogada: Jhyully Cavalcante Beserra Leite (OAB: 42362/CE). </text:p>
      <text:p text:style-name="P110">Advogado: Renato Alves de Melo (OAB: 29801/CE). </text:p>
      <text:p text:style-name="P70"><text:span text:style-name="T79">Apelado</text:span><text:span text:style-name="T132">: Banco Mercantil do Brasil S/A. </text:span></text:p>
      <text:p text:style-name="P110">Advogada: Giovanna Morillo Vigil Dias Costa (OAB: 91567/MG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0"><text:span text:style-name="T77">238 - </text:span><text:span text:style-name="T78">0238345-74.2021.8.06.0001</text:span><text:span text:style-name="T132"> - </text:span><text:span text:style-name="T78">Apelação Cível</text:span><text:span text:style-name="T132"> - Fortaleza/29ª Vara Cível. </text:span></text:p>
      <text:p text:style-name="P70"><text:span text:style-name="T79">Apelante</text:span><text:span text:style-name="T132">: Banco Safra S/A. </text:span></text:p>
      <text:p text:style-name="P110">Advogada: Luciana Martins de Amorim Amaral (OAB: 26571/PE). </text:p>
      <text:p text:style-name="P70"><text:span text:style-name="T79">Apelada</text:span><text:span text:style-name="T132">: Francileide de Carvalho Botelho. </text:span></text:p>
      <text:p text:style-name="P110">Advogada: Lívia Monteiro Lima (OAB: 36370/CE). </text:p>
      <text:p text:style-name="P141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0"><text:soft-page-break/><text:span text:style-name="T77">239 - </text:span><text:span text:style-name="T78">0201488-50.2023.8.06.0133</text:span><text:span text:style-name="T132"> - </text:span><text:span text:style-name="T78">Apelação Cível</text:span><text:span text:style-name="T132"> - Nova Russas/2</text:span><text:span text:style-name="T156">ª</text:span><text:span text:style-name="T132"> Vara.</text:span></text:p>
      <text:p text:style-name="P70"><text:span text:style-name="T79">Apelante</text:span><text:span text:style-name="T132">: Francisco Ferreira de Souza. </text:span></text:p>
      <text:p text:style-name="P110">Advogado: Francisco Gustavo Muniz de Mesquita (OAB: 31449/CE). </text:p>
      <text:p text:style-name="P110">Advogado: Daniel Farias Tavares (OAB: 24902/CE). </text:p>
      <text:p text:style-name="P110">Advogado: Francisco Rudinei Soares de Souza (OAB: 23240/CE). </text:p>
      <text:p text:style-name="P71"><text:span text:style-name="T79">Apelado</text:span><text:span text:style-name="T132">: Banco Bradesco S/A. </text:span></text:p>
      <text:p text:style-name="P111">Advogado: Francisco Sampaio de Menezes Júnior (OAB: 9075/CE). </text:p>
      <text:p text:style-name="P142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1"><text:span text:style-name="T77">240 - </text:span><text:span text:style-name="T78">0630673-45.2024.8.06.0000</text:span><text:span text:style-name="T132"> - </text:span><text:span text:style-name="T78">Agravo de Instrumento</text:span><text:span text:style-name="T132"> - Fortaleza/26ª Vara Cível. </text:span><text:span text:style-name="T79">Agravante</text:span><text:span text:style-name="T132">: Maria Jaqueline Holanda Gomes. </text:span></text:p>
      <text:p text:style-name="P111">Advogado: Fernando Leonel da Silveira Pereira (OAB: 46009/CE). </text:p>
      <text:p text:style-name="P71"><text:span text:style-name="T79">Agravad</text:span><text:span text:style-name="T101">a</text:span><text:span text:style-name="T132">: Aldairton Carvalho Sociedade de Advogados. </text:span></text:p>
      <text:p text:style-name="P111">Advogado: Francisco Aldairton Ribeiro Carvalho Júnior (OAB: 16045/CE). </text:p>
      <text:p text:style-name="P111">Advogada: Marília Cruz Monteiro Cabral (OAB: 13294/CE). </text:p>
      <text:p text:style-name="P111">Advogada: Liana Clodes Bastos Furtado (OAB: 16897/CE). </text:p>
      <text:p text:style-name="P142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1"><text:span text:style-name="T77">241 - </text:span><text:span text:style-name="T78">0201066-96.2023.8.06.0029</text:span><text:span text:style-name="T132"> - </text:span><text:span text:style-name="T78">Apelação Cível</text:span><text:span text:style-name="T132"> - Acopiara/2ª Vara Cível.</text:span></text:p>
      <text:p text:style-name="P71"><text:span text:style-name="T118">Apte/Apdo</text:span><text:span text:style-name="T132">: José Duarte Soares. </text:span></text:p>
      <text:p text:style-name="P111">Advogado: Francisco Regios Pereira Neto (OAB: 25034/CE). </text:p>
      <text:p text:style-name="P71"><text:span text:style-name="T79">Apte/Apdo</text:span><text:span text:style-name="T132">: Banco Bradesco S/A. </text:span></text:p>
      <text:p text:style-name="P111">Advogado: Thiago Barreira Romcy (OAB: 23900/CE). </text:p>
      <text:p text:style-name="P142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24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José Duarte Soares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198"/>
      <text:p text:style-name="P187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S/A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74">( <text:s text:c="2"/>) Unânime <text:s/>( <text:s text:c="2"/>) Maioria</text:span></text:span></text:p>
      <text:p text:style-name="P79"/>
      <text:p text:style-name="P281"/>
      <text:p text:style-name="P281"/>
      <text:p text:style-name="P71"><text:soft-page-break/><text:span text:style-name="T77">242 - </text:span><text:span text:style-name="T78">0281095-91.2021.8.06.0001</text:span><text:span text:style-name="T132"> - </text:span><text:span text:style-name="T78">Apelação Cível</text:span><text:span text:style-name="T132"> - Fortaleza/37ª Vara Cível. </text:span></text:p>
      <text:p text:style-name="P71"><text:span text:style-name="T79">Apelante</text:span><text:span text:style-name="T132">: Francisca Dias Ferreira. </text:span></text:p>
      <text:p text:style-name="P71"><text:span text:style-name="T132">Advogad</text:span><text:span text:style-name="T157">o</text:span><text:span text:style-name="T132">: José Idemberg Nobre de Sena (OAB: 14260/CE). </text:span></text:p>
      <text:p text:style-name="P71"><text:span text:style-name="T79">Apelado</text:span><text:span text:style-name="T132">: Banco Pan S/A. </text:span></text:p>
      <text:p text:style-name="P111">Advogado: Ronaldo Nogueira Simões (OAB: 17801/CE). </text:p>
      <text:p text:style-name="P142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2"><text:span text:style-name="T77">243 - </text:span><text:span text:style-name="T78">0200323-68.2024.8.06.0056</text:span><text:span text:style-name="T132"> - </text:span><text:span text:style-name="T78">Apelação Cível</text:span><text:span text:style-name="T132"> - Capistrano/Vara Única.</text:span></text:p>
      <text:p text:style-name="P112"><text:span text:style-name="T204">Apelante</text:span>: Maria Freire Queiroz. </text:p>
      <text:p text:style-name="P112">Advogado: Rodolfo Pereira Teixeira (OAB: 45449/CE). </text:p>
      <text:p text:style-name="P112">Advogada: Lorena Silva Piancó (OAB: 50322/CE). </text:p>
      <text:p text:style-name="P112"><text:span text:style-name="T204">Apelado</text:span>: Banco Itaú Consignado S/A. </text:p>
      <text:p text:style-name="P112">Advogada: Eny Angé Soledade Bittencourt de Araújo (OAB: 40797A/CE). </text:p>
      <text:p text:style-name="P152">Relator<text:span text:style-name="T225">a</text:span>: <text:span text:style-name="T225">Desa. </text:span>MARIA REGINA OLIVEIRA C<text:span text:style-name="T225">Â</text:span>MAR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2"><text:span text:style-name="T77">244 - </text:span><text:span text:style-name="T78">0200145-22.2024.8.06.0056</text:span><text:span text:style-name="T132"> - </text:span><text:span text:style-name="T78">Apelação Cível</text:span><text:span text:style-name="T132"> - Capistrano/Vara Única.</text:span></text:p>
      <text:p text:style-name="P112"><text:span text:style-name="T204">Apelante</text:span>: Raimundo Colares Martins. </text:p>
      <text:p text:style-name="P112">Advogada: Lorena Silva Piancó (OAB: 50322/CE). </text:p>
      <text:p text:style-name="P112"><text:span text:style-name="T204">Apelado</text:span>: Banco BMG S/A. </text:p>
      <text:p text:style-name="P112">Advogado: Antônio de Moraes Dourado Neto (OAB: 30142/CE). </text:p>
      <text:p text:style-name="P152">Relator<text:span text:style-name="T225">a</text:span>: <text:span text:style-name="T225">Desa. </text:span>MARIA REGINA OLIVEIRA C<text:span text:style-name="T225">Â</text:span>MAR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2"><text:span text:style-name="T77">245 - </text:span><text:span text:style-name="T78">0200143-52.2024.8.06.0056</text:span><text:span text:style-name="T132"> - </text:span><text:span text:style-name="T78">Apelação Cível</text:span><text:span text:style-name="T132"> - Capistrano/Vara Única.</text:span></text:p>
      <text:p text:style-name="P72"><text:span text:style-name="T79">Apelante</text:span><text:span text:style-name="T132">: Raimundo Colares Martins. </text:span></text:p>
      <text:p text:style-name="P112">Advogada: Lorena Silva Piancó (OAB: 50322/CE). </text:p>
      <text:p text:style-name="P72"><text:span text:style-name="T79">Apelado</text:span><text:span text:style-name="T132">: Banco Itaú Consignado S/A. </text:span></text:p>
      <text:p text:style-name="P112">Advogada: Eny Angé Soledade Bittencourt de Araújo (OAB: 29442/BA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282"/>
      <text:p text:style-name="P72"><text:soft-page-break/><text:span text:style-name="T77">246 - </text:span><text:span text:style-name="T78">0631880-79.2024.8.06.0000</text:span><text:span text:style-name="T132"> - </text:span><text:span text:style-name="T78">Agravo de Instrumento</text:span><text:span text:style-name="T132"> - Fortaleza/3ª Vara Cível. </text:span></text:p>
      <text:p text:style-name="P72"><text:span text:style-name="T79">Agravante</text:span><text:span text:style-name="T132">: Maria Marta de Freitas. </text:span></text:p>
      <text:p text:style-name="P112">Advogado: Fernando Leonel da Silveira Pereira (OAB: 46009/CE). </text:p>
      <text:p text:style-name="P72"><text:span text:style-name="T79">Agravad</text:span><text:span text:style-name="T113">o</text:span><text:span text:style-name="T132">: Aldairton Carvalho Sociedade de Advogados. </text:span></text:p>
      <text:p text:style-name="P112">Advogado: Francisco Aldairton Ribeiro Carvalho Júnior (OAB: 16045/CE). </text:p>
      <text:p text:style-name="P112">Advogada: Liana Clodes Bastos Furtado (OAB: 16897/CE). </text:p>
      <text:p text:style-name="P112">Advogado: David Sucupira Barreto (OAB: 18231/CE). </text:p>
      <text:p text:style-name="P112">Advogado: Max Cid Bastos de Holanda Furtado (OAB: 46421/CE). </text:p>
      <text:p text:style-name="P112">Advogado: José Vanderlei Marques Veras (OAB: 22795/CE). </text:p>
      <text:p text:style-name="P112">Advogada: Marília Cruz Monteiro Cabral (OAB: 13294/CE). </text:p>
      <text:p text:style-name="P112">Advogado: Antônio dos Santos Mota (OAB: 19283/CE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2"><text:span text:style-name="T77">247 - </text:span><text:span text:style-name="T78">0009326-88.2019.8.06.0126</text:span><text:span text:style-name="T132"> - </text:span><text:span text:style-name="T78">Apelação Cível</text:span><text:span text:style-name="T132"> - Mombaça/2ª Vara.</text:span></text:p>
      <text:p text:style-name="P72"><text:span text:style-name="T118">Apte/Apdo</text:span><text:span text:style-name="T132">: Francisco Celco Sobrinho. </text:span></text:p>
      <text:p text:style-name="P112">Advogado: Rokylane Gonçalves Brasil (OAB: 31058/CE). </text:p>
      <text:p text:style-name="P72"><text:span text:style-name="T79">Apte/Apdo</text:span><text:span text:style-name="T132">: Banco Bradesco Financiamentos S/A. </text:span></text:p>
      <text:p text:style-name="P112">Advogado: Francisco Sampaio de Menezes Júnior (OAB: 9075/CE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24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Francisco Celco Sobrinho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198"/>
      <text:p text:style-name="P187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Financiamentos S/A</text:span></text:span><text:span text:style-name="Fonte_20_parág._20_padrão"><text:span text:style-name="T16">:</text:span></text:span></text:p>
      <text:p text:style-name="P17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74">( <text:s text:c="2"/>) Unânime <text:s/>( <text:s text:c="2"/>) Maioria</text:span></text:span></text:p>
      <text:p text:style-name="P79"/>
      <text:p text:style-name="P72"><text:span text:style-name="T77">248 - </text:span><text:span text:style-name="T78">0200493-10.2024.8.06.0066</text:span><text:span text:style-name="T132"> - </text:span><text:span text:style-name="T78">Apelação Cível</text:span><text:span text:style-name="T132"> - Cedro/Vara Única.</text:span></text:p>
      <text:p text:style-name="P72"><text:span text:style-name="T79">Apelante</text:span><text:span text:style-name="T132">: Valmira Bezerra da Silva. </text:span></text:p>
      <text:p text:style-name="P112">Advogado: José Newton Ferreira de Medeiros Filho (OAB: 24754/CE). </text:p>
      <text:p text:style-name="P112">Advogado: Lázaro Victor de Sousa (OAB: 40334/CE). </text:p>
      <text:p text:style-name="P72"><text:span text:style-name="T79">Apelado</text:span><text:span text:style-name="T132">: Banco Bradesco S/A. </text:span></text:p>
      <text:p text:style-name="P112">Advogado: Wilson Sales Belchior (OAB: 17314/CE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><text:soft-page-break/></text:p>
      <text:p text:style-name="P72"><text:span text:style-name="T77">249 - </text:span><text:span text:style-name="T78">0200581-62.2024.8.06.0029</text:span><text:span text:style-name="T132"> - </text:span><text:span text:style-name="T78">Apelação Cível</text:span><text:span text:style-name="T132"> - Acopiara/1ª Vara Cível.</text:span></text:p>
      <text:p text:style-name="P72"><text:span text:style-name="T79">Apelante</text:span><text:span text:style-name="T132">: Maria da Conceição Fernandes. </text:span></text:p>
      <text:p text:style-name="P112">Advogado: Adriano Silva Lima (OAB: 47780/CE). </text:p>
      <text:p text:style-name="P72"><text:span text:style-name="T79">Apelado</text:span><text:span text:style-name="T132">: Banco Santander (Brasil) S/A. </text:span></text:p>
      <text:p text:style-name="P112">Advogado: Diego Monteiro Baptista (OAB: 153999/RJ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12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2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12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12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12"><text:span text:style-name="Fonte_20_parág._20_padrão"><text:span text:style-name="T73">( <text:s text:c="2"/>) Unânime <text:s/>( <text:s text:c="2"/>) Maioria</text:span></text:span></text:p>
      <text:p text:style-name="P79"/>
      <text:p text:style-name="P72"><text:span text:style-name="T77">250 - </text:span><text:span text:style-name="T78">0200509-14.2024.8.06.0114</text:span><text:span text:style-name="T132"> - </text:span><text:span text:style-name="T78">Apelação Cível</text:span><text:span text:style-name="T132"> - Lavras da Mangabeira/Vara Única.</text:span></text:p>
      <text:p text:style-name="P72"><text:span text:style-name="T102">A</text:span><text:span text:style-name="T79">pelante</text:span><text:span text:style-name="T132">: Marcelino de Sousa Lima. </text:span></text:p>
      <text:p text:style-name="P112">Advogado: Renato Alves de Melo (OAB: 29801/CE). </text:p>
      <text:p text:style-name="P112">Advogada: Maria Eugenia Filgueiras Milfont de Almeida (OAB: 52483/CE). </text:p>
      <text:p text:style-name="P112">Advogada: Jhyully Cavalcante Beserra Leite (OAB: 42362/CE). </text:p>
      <text:p text:style-name="P72"><text:span text:style-name="T132">Advogada: JULIANA RIBEIRO PROC</text:span><text:span text:style-name="T158">Ó</text:span><text:span text:style-name="T132">PIO (OAB: 52620/CE). </text:span></text:p>
      <text:p text:style-name="P72"><text:span text:style-name="T79">Apelado</text:span><text:span text:style-name="T132">: Banco Bradesco S/A. </text:span></text:p>
      <text:p text:style-name="P112">Advogado: Paulo Eduardo Prado (OAB: 24314A/CE). </text:p>
      <text:p text:style-name="P143"><text:span text:style-name="T77">Relator</text:span><text:span text:style-name="T193">a</text:span><text:span text:style-name="T77">: </text:span><text:span text:style-name="T193">Desa. </text:span><text:span text:style-name="T77">MARIA REGINA OLIVEIRA C</text:span><text:span text:style-name="T193">Â</text:span><text:span text:style-name="T77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0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3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0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0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00"><text:span text:style-name="Fonte_20_parág._20_padrão"><text:span text:style-name="T63">( <text:s text:c="2"/>) Unânime <text:s/>( <text:s text:c="2"/>) Maioria</text:span></text:span></text:p>
      <text:p text:style-name="P25"><text:span text:style-name="Fonte_20_parág._20_padrão"><text:span text:style-name="T50"/></text:span></text:p>
      <text:p text:style-name="P25"><text:span text:style-name="Fonte_20_parág._20_padrão"><text:span text:style-name="T50">Obs</text:span></text:span><text:span text:style-name="Fonte_20_parág._20_padrão"><text:span text:style-name="T51">. (</text:span></text:span><text:span text:style-name="Fonte_20_parág._20_padrão"><text:span text:style-name="T50">Art. 935 – CPC) -</text:span></text:span><text:span text:style-name="Fonte_20_parág._20_padrão"><text:span text:style-name="T5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2">JENNIFER QUEIROZ LIMA</text:span></text:span></text:p>
      <text:p text:style-name="P17"><text:span text:style-name="Fonte_20_parág._20_padrão"><text:span text:style-name="T30">COORDENADORA</text:span></text:span></text:p>
      <text:p text:style-name="P78"/>
      <text:p text:style-name="P78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0-08T18:20:05.240000000</dc:date>
    <meta:print-date>2024-04-11T18:34:00Z</meta:print-date>
    <meta:editing-cycles>1148</meta:editing-cycles>
    <meta:editing-duration>P5DT6H3M19S</meta:editing-duration>
    <meta:document-statistic meta:table-count="0" meta:image-count="1" meta:object-count="0" meta:page-count="85" meta:paragraph-count="3672" meta:word-count="32845" meta:character-count="245527" meta:non-whitespace-character-count="167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06091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1X4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4/10/2024 14:16:37</meta:user-defined>
    <meta:user-defined meta:name="dthrultalteracao" meta:value-type="string">04/10/2024 14:19:27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26255-64.2024.8.06.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6255-64.2024.8.06.0000</meta:user-defined>
    <meta:user-defined meta:name="nuprocessosemformatacao" meta:value-type="string">06262556420248060000</meta:user-defined>
    <meta:user-defined meta:name="nurecurso" meta:value-type="string">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8IPHN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10/2024 14:19:27</meta:user-defined>
    <meta:user-defined meta:name="ultimo_salvamento" meta:value-type="string">04/10/2024 14:19:27</meta:user-defined>
    <meta:template xlink:type="simple" xlink:actuate="onRequest" xlink:title="" xlink:href="../../Downloads/Roteiro%20da%2014ª%20Sessão%20Ordinária%20de%2024.04.2024.odt/Normal"/>
  </office:meta>
</office:document-meta>
</file>