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paragraph-rsid="001e7eef" style:font-name-asian="Arial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3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e7eef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7ee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eef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eef" style:font-name-asian="Arial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eef" fo:background-color="#ffff00" style:font-weight-asian="bold" style:font-name-complex="Times New Roman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officeooo:paragraph-rsid="001e7eef" style:font-name-asian="Arial" style:font-size-asian="15pt" style:font-weight-asian="bold" style:font-name-complex="Times New Roman" style:font-size-complex="15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e7eef" fo:background-color="#ffff00" style:font-name-asian="Arial" style:font-size-asian="15pt" style:font-weight-asian="bold" style:font-name-complex="Times New Roman" style:font-size-complex="15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e7eef" style:font-name-asian="Arial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6" style:family="paragraph" style:parent-style-name="Título1" style:master-page-name="MP0">
      <style:paragraph-properties style:page-number="auto" fo:break-before="pag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f8566" fo:hyphenate="true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0b6c5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39cad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4ce24" fo:hyphenate="true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3eb4" fo:hyphenate="true" loext:hyphenation-no-caps="false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644c8" fo:hyphenate="true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f856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f856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f8e9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24ce24" officeooo:paragraph-rsid="00253eb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f8e93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f8e93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566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566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e93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1d3d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1d3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39cad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463b8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b6c5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0b6c5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c0a0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9cad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9cad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ce24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3eb4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3eb4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3eb4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3eb4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44c8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44c8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44c8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01f8e93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3pt" officeooo:paragraph-rsid="001f8566" style:font-size-asian="13pt" style:font-size-complex="13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1f8566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officeooo:paragraph-rsid="001f8566" style:font-name-asian="Arial" style:font-name-complex="Times New Roman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20b6c5" style:font-name-asian="Arial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f8566" style:font-name-asian="Arial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21c0a0" style:font-name-asian="Arial" style:font-size-asian="14pt" style:font-weight-asian="bold" style:font-name-complex="Times New Roman" style:font-size-complex="14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1f8566" style:font-size-asian="13pt" style:font-size-complex="13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21c0a0" style:font-size-asian="13pt" style:font-size-complex="13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officeooo:paragraph-rsid="00239cad" style:font-size-asian="13pt" style:font-size-complex="13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1f8566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239ca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21c0a0" style:font-name-asian="Arial" style:font-size-asian="13pt" style:font-weight-asian="bold" style:font-name-complex="Times New Roman" style:font-size-complex="13pt" style:font-weight-complex="bold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8566" style:font-name-asian="Arial" style:font-name-complex="Times New Roman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9cad" style:font-name-asian="Arial" style:font-name-complex="Times New Roman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ce24" style:font-name-asian="Arial" style:font-name-complex="Times New Roman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3eb4" style:font-name-asian="Arial" style:font-name-complex="Times New Roman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eef" style:font-name-asian="Arial" style:font-weight-asian="bold" style:font-name-complex="Times New Roman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e7eef" style:font-name-asian="Arial" style:font-weight-asian="bold" style:font-name-complex="Times New Roman" style:font-weight-complex="bold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39cad" style:font-name-asian="Arial" style:font-weight-asian="bold" style:font-name-complex="Times New Roman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4ce24" style:font-name-asian="Arial" style:font-weight-asian="bold" style:font-name-complex="Times New Roman" style:font-weight-complex="bold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644c8" style:font-name-asian="Arial" style:font-weight-asian="bold" style:font-name-complex="Times New Roman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officeooo:rsid="001f8e93" officeooo:paragraph-rsid="001f8e93" fo:background-color="#ffff00" style:font-name-asian="Lucida Sans Unicode" style:font-name-complex="Tahoma" style:language-complex="en" style:country-complex="US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01d3d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0b6c5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39cad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rsid="00201d3d" officeooo:paragraph-rsid="00201d3d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01d3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0b6c5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39ca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name-asian="Arial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644c8" style:font-name-asian="Arial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0b6c5" officeooo:paragraph-rsid="0020b6c5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4ce24" officeooo:paragraph-rsid="0024ce24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24ce24" officeooo:paragraph-rsid="0024ce24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24ce24" officeooo:paragraph-rsid="00253eb4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2644c8" officeooo:paragraph-rsid="002644c8" fo:background-color="#e0c2c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f8566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f856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normal" officeooo:paragraph-rsid="002644c8" style:font-name-asian="Arial" style:font-weight-asian="normal" style:font-name-complex="Times New Roman" style:font-weight-complex="normal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2644c8" officeooo:paragraph-rsid="002644c8" fo:background-color="#e0c2c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1e7ee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f8e93" style:font-size-asian="12pt" style:font-size-complex="12pt"/>
    </style:style>
    <style:style style:name="T6" style:family="text">
      <style:text-properties style:font-name="Times New Roman" fo:font-size="12pt" officeooo:rsid="00253eb4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officeooo:rsid="00253eb4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644c8" style:font-size-asian="12pt" style:font-size-complex="12pt"/>
    </style:style>
    <style:style style:name="T1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Arial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fo:background-color="#ffff00" loext:char-shading-value="0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4" style:family="text">
      <style:text-properties style:use-window-font-color="true" loext:opacity="0%" fo:font-size="13pt" style:font-size-asian="13pt" style:font-size-complex="13pt"/>
    </style:style>
    <style:style style:name="T25" style:family="text">
      <style:text-properties style:use-window-font-color="true" loext:opacity="0%" fo:font-size="13pt" officeooo:rsid="001f8e93" style:font-size-asian="13pt" style:font-size-complex="13pt"/>
    </style:style>
    <style:style style:name="T26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27" style:family="text"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loext:opacity="0%" style:font-name-complex="Times New Roman" style:font-size-complex="12pt"/>
    </style:style>
    <style:style style:name="T29" style:family="text">
      <style:text-properties style:use-window-font-color="true" loext:opacity="0%" style:font-name-asian="Times New Roman" style:font-name-complex="Times New Roman" style:font-size-complex="12pt"/>
    </style:style>
    <style:style style:name="T3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3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34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-asian="Arial" style:font-name-complex="Times New Roman"/>
    </style:style>
    <style:style style:name="T36" style:family="text">
      <style:text-properties style:use-window-font-color="true" loext:opacity="0%" style:font-name-asian="Arial" style:font-name-complex="Times New Roman" style:font-size-complex="12pt"/>
    </style:style>
    <style:style style:name="T37" style:family="text">
      <style:text-properties style:use-window-font-color="true" loext:opacity="0%" style:font-name="Times New Roman" style:font-name-complex="Times New Roman"/>
    </style:style>
    <style:style style:name="T38" style:family="text">
      <style:text-properties style:use-window-font-color="true" loext:opacity="0%" style:font-name="Times New Roman" style:font-name-asian="Arial" style:font-name-complex="Times New Roman"/>
    </style:style>
    <style:style style:name="T39" style:family="text">
      <style:text-properties style:use-window-font-color="true" loext:opacity="0%" style:font-name="Times New Roman" fo:font-size="12pt" style:text-underline-style="none" fo:font-weight="bold" officeooo:rsid="0024ce2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officeooo:rsid="00253eb4"/>
    </style:style>
    <style:style style:name="T41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1f8e93" style:font-size-asian="13pt" style:font-size-complex="13pt"/>
    </style:style>
    <style:style style:name="T47" style:family="text">
      <style:text-properties fo:font-size="13pt" officeooo:rsid="0021c0a0" style:font-size-asian="13pt" style:font-size-complex="13pt"/>
    </style:style>
    <style:style style:name="T48" style:family="text">
      <style:text-properties fo:font-size="13pt" officeooo:rsid="00239cad" style:font-size-asian="13pt" style:font-size-complex="13pt"/>
    </style:style>
    <style:style style:name="T49" style:family="text">
      <style:text-properties style:letter-kerning="false" style:font-name-complex="Times New Roman"/>
    </style:style>
    <style:style style:name="T50" style:family="text">
      <style:text-properties fo:font-weight="bold" style:letter-kerning="false" style:font-weight-asian="bold" style:font-name-complex="Times New Roman"/>
    </style:style>
    <style:style style:name="T51" style:family="text">
      <style:text-properties fo:font-weight="bold" style:letter-kerning="false" style:font-weight-asian="bold" style:font-name-complex="Times New Roman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53eb4" style:font-weight-asian="bold" style:font-weight-complex="bold"/>
    </style:style>
    <style:style style:name="T55" style:family="text">
      <style:text-properties fo:font-weight="bold" officeooo:rsid="002644c8" style:font-weight-asian="bold" style:font-weight-complex="bold"/>
    </style:style>
    <style:style style:name="T56" style:family="text">
      <style:text-properties fo:font-weight="bold" style:font-weight-asian="bold" style:font-name-complex="Times New Roman" style:font-weight-complex="bold"/>
    </style:style>
    <style:style style:name="T57" style:family="text">
      <style:text-properties fo:font-weight="bold" style:font-name-asian="Arial" style:font-weight-asian="bold" style:font-name-complex="Times New Roman" style:font-weight-complex="bold"/>
    </style:style>
    <style:style style:name="T58" style:family="text">
      <style:text-properties style:font-name-asian="Arial" style:font-name-complex="Times New Roman"/>
    </style:style>
    <style:style style:name="T59" style:family="text">
      <style:text-properties style:font-name-asian="Arial" style:font-name-complex="Times New Roman" style:font-size-complex="12pt"/>
    </style:style>
    <style:style style:name="T60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2" style:family="text">
      <style:text-properties fo:font-size="14pt" style:font-size-asian="14pt" style:font-name-complex="Times New Roman" style:font-size-complex="14pt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officeooo:rsid="001f8566"/>
    </style:style>
    <style:style style:name="T65" style:family="text">
      <style:text-properties officeooo:rsid="009e0096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201d3d" style:font-size-asian="12pt" style:font-size-complex="12pt"/>
    </style:style>
    <style:style style:name="T69" style:family="text">
      <style:text-properties fo:font-size="12pt" officeooo:rsid="0020b6c5" style:font-size-asian="12pt" style:font-size-complex="12pt"/>
    </style:style>
    <style:style style:name="T70" style:family="text">
      <style:text-properties fo:font-size="12pt" officeooo:rsid="00239cad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/>
    </style:style>
    <style:style style:name="T72" style:family="text">
      <style:text-properties fo:font-size="12pt" fo:font-weight="bold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201d3d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2644c8" fo:background-color="#e0c2cd" loext:char-shading-value="0" style:font-size-asian="12pt" style:font-weight-asian="bold" style:font-size-complex="12pt" style:font-weight-complex="bold"/>
    </style:style>
    <style:style style:name="T75" style:family="text">
      <style:text-properties fo:font-size="12pt" style:text-underline-style="solid" style:text-underline-width="auto" style:text-underline-color="font-color" fo:font-weight="bold" officeooo:rsid="0021c0a0" style:font-size-asian="12pt" style:font-weight-asian="bold" style:font-size-complex="12pt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normal" officeooo:rsid="0021c0a0" style:font-size-asian="12pt" style:font-weight-asian="normal" style:font-size-complex="12pt" style:font-weight-complex="normal"/>
    </style:style>
    <style:style style:name="T77" style:family="text">
      <style:text-properties fo:font-size="12pt" style:font-name-asian="Arial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/>
    </style:style>
    <style:style style:name="T79" style:family="text">
      <style:text-properties fo:color="#000000" loext:opacity="100%" style:font-name="Times New Roman" fo:font-weight="bold" style:font-weight-asian="bold" style:font-weight-complex="bold"/>
    </style:style>
    <style:style style:name="T8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fo:color="#000000" loext:opacity="100%" style:font-name="Times New Roman" fo:font-size="12pt" style:text-underline-style="solid" style:text-underline-width="auto" style:text-underline-color="font-color" officeooo:rsid="00253eb4" style:font-name-asian="Lucida Sans Unicode" style:font-size-asian="12pt" style:font-name-complex="Tahoma" style:font-size-complex="12pt" style:language-complex="en" style:country-complex="US"/>
    </style:style>
    <style:style style:name="T82" style:family="text">
      <style:text-properties fo:color="#000000" loext:opacity="100%" style:font-name="Times New Roman" fo:font-size="12pt" style:text-underline-style="solid" style:text-underline-width="auto" style:text-underline-color="font-color" officeooo:rsid="002644c8" style:font-name-asian="Lucida Sans Unicode" style:font-size-asian="12pt" style:font-name-complex="Tahoma" style:font-size-complex="12pt" style:language-complex="en" style:country-complex="US"/>
    </style:style>
    <style:style style:name="T83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84" style:family="text">
      <style:text-properties fo:color="#000000" loext:opacity="100%" style:font-name="Times New Roman" style:text-underline-style="solid" style:text-underline-width="auto" style:text-underline-color="font-color" officeooo:rsid="0021c0a0"/>
    </style:style>
    <style:style style:name="T85" style:family="text">
      <style:text-properties fo:color="#000000" loext:opacity="100%" style:font-name="Times New Roman" style:font-name-asian="Lucida Sans Unicode" style:font-name-complex="Tahoma" style:language-complex="en" style:country-complex="US"/>
    </style:style>
    <style:style style:name="T86" style:family="text">
      <style:text-properties fo:color="#000000" loext:opacity="100%" style:font-name="Times New Roman" officeooo:rsid="00253eb4" style:font-name-asian="Lucida Sans Unicode" style:font-name-complex="Tahoma" style:language-complex="en" style:country-complex="US"/>
    </style:style>
    <style:style style:name="T87" style:family="text">
      <style:text-properties officeooo:rsid="0020b6c5"/>
    </style:style>
    <style:style style:name="T88" style:family="text">
      <style:text-properties officeooo:rsid="0021c0a0"/>
    </style:style>
    <style:style style:name="T89" style:family="text">
      <style:text-properties officeooo:rsid="00253eb4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officeooo:rsid="001f8e93" style:font-size-asian="12pt" style:font-size-complex="12pt"/>
    </style:style>
    <style:style style:name="T92" style:family="text">
      <style:text-properties style:font-name="Times New Roman" fo:font-size="12pt" style:font-size-asian="12pt" style:font-name-complex="Times New Roman" style:font-size-complex="12pt"/>
    </style:style>
    <style:style style:name="T93" style:family="text">
      <style:text-properties style:font-name="Times New Roman" fo:font-size="12pt" fo:font-weight="bold" style:font-size-asian="12pt" style:font-weight-asian="bold" style:font-size-complex="12pt"/>
    </style:style>
    <style:style style:name="T9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96" style:family="text">
      <style:text-properties officeooo:rsid="002644c8"/>
    </style:style>
    <style:style style:name="T97" style:family="text">
      <style:text-properties fo:background-color="#f7d1d5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7">PODER JUDICIÁRIO</text:span></text:span></text:p>
      <text:p text:style-name="P3"><text:span text:style-name="Fonte_20_parág._20_padrão"><text:span text:style-name="T8">TRIBUNAL DE JUSTIÇA</text:span></text:span></text:p>
      <text:p text:style-name="P3"><text:span text:style-name="Fonte_20_parág._20_padrão"><text:span text:style-name="T9">1ª CÂMARA DE DIREITO PRIVADO</text:span></text:span></text:p>
      <text:p text:style-name="P4"/>
      <text:p text:style-name="P11"><text:span text:style-name="Fonte_20_parág._20_padrão"><text:span text:style-name="T23">ROTEIRO DA 37ª SESSÃO ORDINÁRIA DO DIA 04 DE OUTUBRO DE 2023</text:span></text:span></text:p>
      <text:p text:style-name="P1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1"> a ser realizada no dia</text:span></text:span><text:span text:style-name="Fonte_20_parág._20_padrão"><text:span text:style-name="T2"> 04 de outubro – (quarta-feira)</text:span></text:span><text:span text:style-name="Fonte_20_parág._20_padrão"><text:span text:style-name="T10">, a partir das</text:span></text:span><text:span text:style-name="Fonte_20_parág._20_padrão"><text:span text:style-name="T2"> 14h, </text:span></text:span><text:span text:style-name="Fonte_20_parág._20_padrão"><text:span text:style-name="T10">na sala de Sessões <text:s/>da 1ª Câmara de Direito Privado.</text:span></text:span></text:p>
      <text:p text:style-name="P14"><text:span text:style-name="Fonte_20_parág._20_padrão"><text:span text:style-name="T41">1. </text:span></text:span><text:span text:style-name="Fonte_20_parág._20_padrão"><text:span text:style-name="T44">APRECIAÇÃO DA ATA DA SESSÃO ORDINÁRIA DO DIA 27/09/2023</text:span></text:span></text:p>
      <text:p text:style-name="P15"><text:span text:style-name="Fonte_20_parág._20_padrão"><text:span text:style-name="T28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29">I – aqueles nos quais houver sustentação oral, observada a ordem dos requerimentos;</text:span></text:span></text:p>
      <text:p text:style-name="P12"><text:span text:style-name="Fonte_20_parág._20_padrão"><text:span text:style-name="T29">II – os requerimentos de preferência apresentados até o início da sessão de julgamento;</text:span></text:span></text:p>
      <text:p text:style-name="P15"><text:span text:style-name="Fonte_20_parág._20_padrão"><text:span text:style-name="T29">III – aqueles cujo julgamento tenham iniciado em sessão anterior; e</text:span></text:span></text:p>
      <text:p text:style-name="P5">IV – os demais casos.”</text:p>
      <text:p text:style-name="P15"/>
      <text:p text:style-name="P7"/>
      <text:p text:style-name="P6"/>
      <text:p text:style-name="P8"/>
      <text:p text:style-name="P8">2 - PEDIDOS DE VISTA:</text:p>
      <text:p text:style-name="P16"/>
      <text:p text:style-name="P16"/>
      <text:p text:style-name="P64"><text:span text:style-name="Fonte_20_parág._20_padrão"><text:span text:style-name="T69">159</text:span></text:span><text:span text:style-name="Fonte_20_parág._20_padrão"><text:span text:style-name="T67"> - </text:span></text:span><text:span text:style-name="Fonte_20_parág._20_padrão"><text:span text:style-name="T71">0638242-05.2021.8.06.0000</text:span></text:span><text:span text:style-name="Fonte_20_parág._20_padrão"><text:span text:style-name="T67"> - </text:span></text:span><text:span text:style-name="Fonte_20_parág._20_padrão"><text:span text:style-name="T71">Agravo de Instrumento</text:span></text:span><text:span text:style-name="Fonte_20_parág._20_padrão"><text:span text:style-name="T67"> - Fortaleza/21ª Vara Cível. </text:span></text:span><text:span text:style-name="Fonte_20_parág._20_padrão"><text:span text:style-name="T72">Agravante</text:span></text:span><text:span text:style-name="Fonte_20_parág._20_padrão"><text:span text:style-name="T67">: Meire de Souza Soares Fontes. </text:span></text:span></text:p>
      <text:p text:style-name="P105">Advogado: Tarciano Capibaribe Barros (OAB/CE: 11208). </text:p>
      <text:p text:style-name="P105">Advogado: Sérgio Luis Tavares Martins (OAB/CE: 14259). </text:p>
      <text:p text:style-name="P105">Advogado: Frederico Peters de Pinho (OAB/CE: 21454). </text:p>
      <text:p text:style-name="P105">Advogado: Volney Limeira Lobo (OAB/CE: 22012). <text:s/></text:p>
      <text:p text:style-name="P64"><text:span text:style-name="Fonte_20_parág._20_padrão"><text:span text:style-name="T72">Agravado</text:span></text:span><text:span text:style-name="Fonte_20_parág._20_padrão"><text:span text:style-name="T67">: Espólio de Francisco Saldanha Fontenelle Filho. </text:span></text:span></text:p>
      <text:p text:style-name="P105">Inventariante: Eneida Maria Ferreira Gomes Fontenelle. </text:p>
      <text:p text:style-name="P105">Advogado: Perboyre Moreira Filho (OAB/CE: 3057). </text:p>
      <text:p text:style-name="P110">Relator: Des. EMANUEL LEITE ALBUQUERQUE</text:p>
      <text:p text:style-name="P65"><text:span text:style-name="T73">Síntese do início do julgamento:</text:span><text:span text:style-name="T68"> </text:span><text:span text:style-name="T69">D</text:span><text:span text:style-name="T1">ispensada a leitura do relatório fez sustentação oral o advogado da parte agravante, Dr. Volney Limeira Lobo. Na sequência, o eminente Relator apresentou voto pelo conhecimento e parcial provimento do recurso, no que foi acompanhado pelo Exmo. Sr. Des. Raimundo Nonato Silva Santos. Em seguida, o Exmo. Sr. </text:span><text:span text:style-name="T21">Des. Francisco Mauro Ferreira Liberato pediu vista </text:span><text:span text:style-name="T1">dos autos para melhor exame da matéria.</text:span><text:span text:style-name="T78"> Adiado o julgamento. </text:span></text:p>
      <text:p text:style-name="P116"><text:span text:style-name="T79">Obs:</text:span><text:span text:style-name="T78"> Julgamento iniciado em 27 de setembro do ano em curso.</text:span></text:p>
      <text:p text:style-name="P109"/>
      <text:p text:style-name="P17"/>
      <text:p text:style-name="P17"/>
      <text:p text:style-name="P26"><text:span text:style-name="Fonte_20_parág._20_padrão"><text:span text:style-name="T30">2.1 - JULGAMENTOS SUSPENSOS - (ART. 942 DO CPC):</text:span></text:span></text:p>
      <text:p text:style-name="P27"/>
      <text:p text:style-name="P17"/>
      <text:p text:style-name="P14"><text:soft-page-break/><text:span text:style-name="Fonte_20_parág._20_padrão"><text:span text:style-name="T30">3 - </text:span></text:span><text:span text:style-name="Fonte_20_parág._20_padrão"><text:span text:style-name="T32">PROCESSOS EXTRA-PAUTA</text:span></text:span></text:p>
      <text:p text:style-name="P18"><text:span text:style-name="Fonte_20_parág._20_padrão"><text:span text:style-name="T31">- Reclamações e Suspeições:</text:span></text:span></text:p>
      <text:p text:style-name="P18"><text:span text:style-name="Fonte_20_parág._20_padrão"><text:span text:style-name="T31">- Habeas Corpus:</text:span></text:span></text:p>
      <text:p text:style-name="P18"><text:span text:style-name="Fonte_20_parág._20_padrão"><text:span text:style-name="T31">- Conflito de Competência</text:span></text:span></text:p>
      <text:p text:style-name="P25"/>
      <text:p text:style-name="P25"><text:span text:style-name="Fonte_20_parág._20_padrão"><text:span text:style-name="T30">4 - </text:span></text:span><text:span text:style-name="Fonte_20_parág._20_padrão"><text:span text:style-name="T32">PROCESSOS DE PAUTA POR RELATOR EM ORDEM DE ANTIGUIDADE:</text:span></text:span></text:p>
      <text:p text:style-name="P33"/>
      <text:p text:style-name="P33"/>
      <text:p text:style-name="P34">→ DES. EMANUEL LEITE ALBUQUERQUE – Relator</text:p>
      <text:p text:style-name="P19"/>
      <text:p text:style-name="P19"><text:span text:style-name="Fonte_20_parág._20_padrão"><text:span text:style-name="T56"/></text:span></text:p>
      <text:p text:style-name="P67"><text:span text:style-name="Fonte_20_parág._20_padrão"><text:span text:style-name="T56"/></text:span></text:p>
      <text:p text:style-name="P86">Número da Pauta: 3<text:span text:style-name="T87">6</text:span>/2023 <text:s text:c="11"/>– <text:s text:c="8"/>SAJ/DIGITAL</text:p>
      <text:p text:style-name="P86"/>
      <text:p text:style-name="P69"><text:span text:style-name="Fonte_20_parág._20_padrão"><text:span text:style-name="T69">160</text:span></text:span><text:span text:style-name="Fonte_20_parág._20_padrão"><text:span text:style-name="T67"> - </text:span></text:span><text:span text:style-name="Fonte_20_parág._20_padrão"><text:span text:style-name="T71">0204596-32.2022.8.06.0001</text:span></text:span><text:span text:style-name="Fonte_20_parág._20_padrão"><text:span text:style-name="T67"> - </text:span></text:span><text:span text:style-name="Fonte_20_parág._20_padrão"><text:span text:style-name="T71">Apelação Cível</text:span></text:span><text:span text:style-name="Fonte_20_parág._20_padrão"><text:span text:style-name="T67"> - Fortaleza/19ª Vara Cível. </text:span></text:span></text:p>
      <text:p text:style-name="P69"><text:span text:style-name="Fonte_20_parág._20_padrão"><text:span text:style-name="T72">Apelantes</text:span></text:span><text:span text:style-name="Fonte_20_parág._20_padrão"><text:span text:style-name="T67">: MD CE Theberge Construções SPE Ltda e outras.</text:span></text:span></text:p>
      <text:p text:style-name="P106">Advogada: Emília Moreira Belo (OAB/PE: 23548). </text:p>
      <text:p text:style-name="P69"><text:span text:style-name="Fonte_20_parág._20_padrão"><text:span text:style-name="T72">Apelados</text:span></text:span><text:span text:style-name="Fonte_20_parág._20_padrão"><text:span text:style-name="T67">: Narjara Paula Pontes e Pedro Henrique Leite Gomes. </text:span></text:span></text:p>
      <text:p text:style-name="P106">Advogado: Carlos Eduardo Lacerda Pinho (OAB/CE: 17501). </text:p>
      <text:p text:style-name="P111">Relator: Des. EMANUEL LEITE ALBUQUERQUE</text:p>
      <text:p text:style-name="P71"><text:span text:style-name="T75">Síntese do início do julgamento: </text:span><text:span text:style-name="T76">A</text:span><text:span text:style-name="T14">pós anunciado o processo e dispensada a leitura do relatório fez sustentação oral o advogado dos apelados, Dr. Carlos Eduardo Lacerda Pinho. </text:span><text:span text:style-name="T83">Em seguida, o eminente Relator decidiu retir</text:span><text:span text:style-name="T84">á</text:span><text:span text:style-name="T83">-lo de mesa para melhor exame da mat</text:span><text:span text:style-name="T20">éria.</text:span><text:span text:style-name="T14"> </text:span><text:span text:style-name="T80">Adiado o julgamento para sessão do dia 04 de outubro do ano em curso.</text:span></text:p>
      <text:p text:style-name="P48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0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0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0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68"><text:span text:style-name="T58">( <text:s text:c="2"/>) Preliminar(es): Não Conhecida (s) <text:s/>( <text:s text:c="2"/>) Acolhida(s)( <text:s text:c="2"/>) Rejeitada(s)</text:span></text:p>
      <text:p text:style-name="P68"><text:span text:style-name="Fonte_20_parág._20_padrão"><text:span text:style-name="T56">( <text:s text:c="2"/>) Unânime <text:s/>( <text:s text:c="2"/>) Maioria</text:span></text:span></text:p>
      <text:p text:style-name="P19"/>
      <text:p text:style-name="P72"><text:span text:style-name="Fonte_20_parág._20_padrão"><text:span text:style-name="T48">161</text:span></text:span><text:span text:style-name="Fonte_20_parág._20_padrão"><text:span text:style-name="T45"> - </text:span></text:span><text:span text:style-name="Fonte_20_parág._20_padrão"><text:span text:style-name="T42">0216312-27.2020.8.06.0001/50000</text:span></text:span><text:span text:style-name="Fonte_20_parág._20_padrão"><text:span text:style-name="T45"> - </text:span></text:span><text:span text:style-name="Fonte_20_parág._20_padrão"><text:span text:style-name="T42">Agravo Interno Cível</text:span></text:span><text:span text:style-name="Fonte_20_parág._20_padrão"><text:span text:style-name="T45"> - Fortaleza/37ª Vara Cível. </text:span></text:span></text:p>
      <text:p text:style-name="P72"><text:span text:style-name="Fonte_20_parág._20_padrão"><text:span text:style-name="T43">Agravante</text:span></text:span><text:span text:style-name="Fonte_20_parág._20_padrão"><text:span text:style-name="T45">: N. I. S. de C. E. S. LTDA. </text:span></text:span></text:p>
      <text:p text:style-name="P91">Advogado: Fernando Lucena Pereira dos Santos Junior (OAB/RN: 9403). </text:p>
      <text:p text:style-name="P91">Advogado: André de Souza Dantas Elali (OAB/RN: 4482). </text:p>
      <text:p text:style-name="P72"><text:span text:style-name="Fonte_20_parág._20_padrão"><text:span text:style-name="T43">Agravadas</text:span></text:span><text:span text:style-name="Fonte_20_parág._20_padrão"><text:span text:style-name="T45">: S. S. LTDA e S. E. D. LTDA. </text:span></text:span></text:p>
      <text:p text:style-name="P91">Advogada: Amanda Arraes de Alencar Pontes (OAB/CE: 32111). </text:p>
      <text:p text:style-name="P91">Advogada: Raquel Arrais Rocha Cunha Porto (OAB/CE: 12390). </text:p>
      <text:p text:style-name="P93">Relator: Des. EMANUEL LEITE ALBUQUERQUE</text:p>
      <text:p text:style-name="P49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68"><text:span text:style-name="T58">( <text:s text:c="2"/>) Preliminar(es): Não Conhecida (s) <text:s/>( <text:s text:c="2"/>) Acolhida(s)( <text:s text:c="2"/>) Rejeitada(s)</text:span></text:p>
      <text:p text:style-name="P68"><text:span text:style-name="Fonte_20_parág._20_padrão"><text:span text:style-name="T56">( <text:s text:c="2"/>) Unânime <text:s/>( <text:s text:c="2"/>) Maioria</text:span></text:span></text:p>
      <text:p text:style-name="P67"><text:span text:style-name="Fonte_20_parág._20_padrão"><text:span text:style-name="T56"/></text:span></text:p>
      <text:p text:style-name="P67"><text:span text:style-name="Fonte_20_parág._20_padrão"><text:span text:style-name="T56"/></text:span></text:p>
      <text:p text:style-name="P67"><text:span text:style-name="Fonte_20_parág._20_padrão"><text:span text:style-name="T56"/></text:span></text:p>
      <text:p text:style-name="P72"><text:soft-page-break/><text:span text:style-name="Fonte_20_parág._20_padrão"><text:span text:style-name="T45">16</text:span></text:span><text:span text:style-name="Fonte_20_parág._20_padrão"><text:span text:style-name="T48">4</text:span></text:span><text:span text:style-name="Fonte_20_parág._20_padrão"><text:span text:style-name="T45"> - </text:span></text:span><text:span text:style-name="Fonte_20_parág._20_padrão"><text:span text:style-name="T42">0198174-85.2015.8.06.0001/50000</text:span></text:span><text:span text:style-name="Fonte_20_parág._20_padrão"><text:span text:style-name="T45"> - </text:span></text:span><text:span text:style-name="Fonte_20_parág._20_padrão"><text:span text:style-name="T42">Agravo Interno Cível</text:span></text:span><text:span text:style-name="Fonte_20_parág._20_padrão"><text:span text:style-name="T45"> - Fortaleza/35ª Vara Cível. </text:span></text:span></text:p>
      <text:p text:style-name="P72"><text:span text:style-name="Fonte_20_parág._20_padrão"><text:span text:style-name="T43">Agravante</text:span></text:span><text:span text:style-name="Fonte_20_parág._20_padrão"><text:span text:style-name="T45">: Carlos Alberto Vieira de Sousa. </text:span></text:span></text:p>
      <text:p text:style-name="P91">Advogado: Antônio Eugenio Figueiredo de Almeida (OAB/CE: 6809). </text:p>
      <text:p text:style-name="P91">Advogado: Luis Jorge de Lima (OAB/CE: 6402). </text:p>
      <text:p text:style-name="P72"><text:span text:style-name="Fonte_20_parág._20_padrão"><text:span text:style-name="T43">Agravado</text:span></text:span><text:span text:style-name="Fonte_20_parág._20_padrão"><text:span text:style-name="T45">: Marino Scafuri. </text:span></text:span></text:p>
      <text:p text:style-name="P91">Advogado: Carlos Augusto de Oliveira Santiago Júnior (OAB/CE: 32299). </text:p>
      <text:p text:style-name="P91">Advogado: Ítalo Milo Gabriel Alves Martins (OAB/CE: 30138). </text:p>
      <text:p text:style-name="P93">Relator: Des. EMANUEL LEITE ALBUQUERQUE</text:p>
      <text:p text:style-name="P49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6">( <text:s text:c="2"/>) Preliminar(es): Não Conhecida (s) <text:s/>( <text:s text:c="2"/>) Acolhida(s)( <text:s text:c="2"/>) Rejeitada(s)</text:p>
      <text:p text:style-name="P67"><text:span text:style-name="Fonte_20_parág._20_padrão"><text:span text:style-name="T56">( <text:s text:c="2"/>) Unânime <text:s/>( <text:s text:c="2"/>) Maioria</text:span></text:span></text:p>
      <text:p text:style-name="P67"><text:span text:style-name="Fonte_20_parág._20_padrão"><text:span text:style-name="T56"/></text:span></text:p>
      <text:p text:style-name="P72"><text:span text:style-name="Fonte_20_parág._20_padrão"><text:span text:style-name="T48">165</text:span></text:span><text:span text:style-name="Fonte_20_parág._20_padrão"><text:span text:style-name="T45"> - </text:span></text:span><text:span text:style-name="Fonte_20_parág._20_padrão"><text:span text:style-name="T42">0192476-98.2015.8.06.0001</text:span></text:span><text:span text:style-name="Fonte_20_parág._20_padrão"><text:span text:style-name="T45"> - </text:span></text:span><text:span text:style-name="Fonte_20_parág._20_padrão"><text:span text:style-name="T42">Apelação Cível</text:span></text:span><text:span text:style-name="Fonte_20_parág._20_padrão"><text:span text:style-name="T45"> - Fortaleza/6ª Vara Cível. </text:span></text:span></text:p>
      <text:p text:style-name="P72"><text:span text:style-name="Fonte_20_parág._20_padrão"><text:span text:style-name="T43">Apelante</text:span></text:span><text:span text:style-name="Fonte_20_parág._20_padrão"><text:span text:style-name="T45">: Banco do Nordeste do Brasil S/A. </text:span></text:span></text:p>
      <text:p text:style-name="P91">Advogado: Francisco Roberto Brasil de Souza (OAB/CE: 6097). </text:p>
      <text:p text:style-name="P91">Advogada: Alexsandra de Lima (OAB/CE: 21347). </text:p>
      <text:p text:style-name="P91">Advogado: Isael Bernardo de Oliveira (OAB/CE: 6814). </text:p>
      <text:p text:style-name="P91">Advogado: Thiago Barreira Romcy (OAB/CE: 23900). </text:p>
      <text:p text:style-name="P91">Advogado: Wagner Barreira Filho (OAB/CE: 1301). </text:p>
      <text:p text:style-name="P91">Advogado: José Inácio Rosa Barreira (OAB/CE: 8151). </text:p>
      <text:p text:style-name="P91">Advogado: José Jackson Nunes Agostinho (OAB/CE: 8253). </text:p>
      <text:p text:style-name="P91">Advogado: Eurivaldo Cardoso de Brito (OAB/CE: 16196). </text:p>
      <text:p text:style-name="P93">Relator: Des. EMANUEL LEITE ALBUQUERQUE</text:p>
      <text:p text:style-name="P49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68"><text:span text:style-name="Fonte_20_parág._20_padrão"><text:span text:style-name="T57">( <text:s text:c="2"/>) Preliminar(es): Não Conhecida (s) <text:s/>( <text:s text:c="2"/>) Acolhida(s)( <text:s text:c="2"/>) Rejeitada(s)</text:span></text:span></text:p>
      <text:p text:style-name="P68"><text:span text:style-name="Fonte_20_parág._20_padrão"><text:span text:style-name="T56">( <text:s text:c="2"/>) Unânime <text:s/>( <text:s text:c="2"/>) Maioria</text:span></text:span></text:p>
      <text:p text:style-name="P19"/>
      <text:p text:style-name="P9">Número da Pauta: 37/2023 <text:s text:c="11"/>– <text:s text:c="8"/>SAJ/DIGITAL</text:p>
      <text:p text:style-name="P37"/>
      <text:p text:style-name="P16"><text:span text:style-name="Fonte_20_parág._20_padrão"><text:span text:style-name="T49">1 - </text:span></text:span><text:span text:style-name="Fonte_20_parág._20_padrão"><text:span text:style-name="T50">0000173-06.2003.8.06.0154/50000</text:span></text:span><text:span text:style-name="Fonte_20_parág._20_padrão"><text:span text:style-name="T49"> - </text:span></text:span><text:span text:style-name="Fonte_20_parág._20_padrão"><text:span text:style-name="T50">Agravo Interno Cível</text:span></text:span><text:span text:style-name="Fonte_20_parág._20_padrão"><text:span text:style-name="T49"> - Quixeramobim/1ª Vara.</text:span></text:span></text:p>
      <text:p text:style-name="P16"><text:span text:style-name="Fonte_20_parág._20_padrão"><text:span text:style-name="T51">Agravante</text:span></text:span><text:span text:style-name="Fonte_20_parág._20_padrão"><text:span text:style-name="T49">: Unimed Sertão Central do Ceará- Cooperativa de Trabalho Médico Ltda.</text:span></text:span></text:p>
      <text:p text:style-name="P38">Advogada: Ana Paula de Oliveira Filgueira (OAB/CE: 28548). </text:p>
      <text:p text:style-name="P38">Advogado: José Menescal de Andrade Júnior (OAB/CE: 6018). </text:p>
      <text:p text:style-name="P38">Advogado: Giovanni Paulo de Vasconcelos Silva (OAB/CE: 8579). </text:p>
      <text:p text:style-name="P38">Advogado: Joaquim Rocha de Lucena Neto (OAB/CE: 16042). </text:p>
      <text:p text:style-name="P16"><text:span text:style-name="Fonte_20_parág._20_padrão"><text:span text:style-name="T51">Agravado</text:span></text:span><text:span text:style-name="Fonte_20_parág._20_padrão"><text:span text:style-name="T49">: Cláudio Daniel Dias Sals. </text:span></text:span></text:p>
      <text:p text:style-name="P38">Advogado: Rômulo Weber Teixeira de Andrade (OAB/CE: 14415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<text:soft-page-break/>2 - <text:span text:style-name="Fonte_20_parág._20_padrão"><text:span text:style-name="T52">0010051-84.2007.8.06.0001/50000</text:span></text:span> - <text:span text:style-name="Fonte_20_parág._20_padrão"><text:span text:style-name="T52">Agravo Interno Cível</text:span></text:span> - Fortaleza/2ª Vara Cível. </text:p>
      <text:p text:style-name="P16"><text:span text:style-name="Fonte_20_parág._20_padrão"><text:span text:style-name="T53">Agravante</text:span></text:span>: Caixa de Previdência dos Funcionários do Banco do Brasil - PREVI. </text:p>
      <text:p text:style-name="P16">Advogada: Mizzi Gomes Gedeon (OAB/MA: 14371). </text:p>
      <text:p text:style-name="P16"><text:span text:style-name="Fonte_20_parág._20_padrão"><text:span text:style-name="T53">Agravado</text:span></text:span>: Francisco Dazio Mauricio Maia. </text:p>
      <text:p text:style-name="P16">Advogado: José Carlos de Almeida (OAB/DF: 12409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 - <text:span text:style-name="Fonte_20_parág._20_padrão"><text:span text:style-name="T52">0011874-31.2012.8.06.0062</text:span></text:span> - <text:span text:style-name="Fonte_20_parág._20_padrão"><text:span text:style-name="T52">Apelação Cível</text:span></text:span> - Cascavel/2ª Vara.</text:p>
      <text:p text:style-name="P16"><text:span text:style-name="Fonte_20_parág._20_padrão"><text:span text:style-name="T53">Apelantes</text:span></text:span>: Francisco Deoclécio Guerra Paulino e Áurea Ferreira Guerra.</text:p>
      <text:p text:style-name="P16">Advogada: Roberta Uchôa de Souza (OAB/CE: 9349). </text:p>
      <text:p text:style-name="P16">Advogado: Roberto Rivelino Cavalcante (OAB/CE: 33252). </text:p>
      <text:p text:style-name="P16"><text:span text:style-name="Fonte_20_parág._20_padrão"><text:span text:style-name="T53">Apelado</text:span></text:span>: Jose Fernandes Leite. </text:p>
      <text:p text:style-name="P16">Advogada: Mônica Fontgalland Rodrigues de Lima (OAB/CE: 5807). </text:p>
      <text:p text:style-name="P16">Advogado: Francisco Gildásio Rodrigues de Lima (OAB/CE: 18774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 - <text:span text:style-name="Fonte_20_parág._20_padrão"><text:span text:style-name="T52">0000509-38.2019.8.06.0028/50001</text:span></text:span> - <text:span text:style-name="Fonte_20_parág._20_padrão"><text:span text:style-name="T52">Agravo Interno Cível</text:span></text:span> - Acaraú/2ª Vara.</text:p>
      <text:p text:style-name="P16"><text:span text:style-name="Fonte_20_parág._20_padrão"><text:span text:style-name="T53">Agravante</text:span></text:span>: Banco BS2 S/A. </text:p>
      <text:p text:style-name="P16">Advogada: Suellen Poncell do Nascimento Duarte (OAB/PE: 28490). </text:p>
      <text:p text:style-name="P16"><text:span text:style-name="Fonte_20_parág._20_padrão"><text:span text:style-name="T53">Agravado</text:span></text:span>: Francisco de Assis dos Santos. </text:p>
      <text:p text:style-name="P16">Advogado: Luiz Valdemiro Soares Costa (OAB/DF: 45911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 - <text:span text:style-name="Fonte_20_parág._20_padrão"><text:span text:style-name="T52">0194701-91.2015.8.06.0001/50001</text:span></text:span> - <text:span text:style-name="Fonte_20_parág._20_padrão"><text:span text:style-name="T52">Agravo Interno Cível</text:span></text:span> - Fortaleza/3ª Vara Cível. </text:p>
      <text:p text:style-name="P16"><text:span text:style-name="Fonte_20_parág._20_padrão"><text:span text:style-name="T53">Agravante</text:span></text:span>: Geoffrey Cecil Goldkorn. </text:p>
      <text:p text:style-name="P16">Advogado: Fabio Ferraz Marques (OAB/SP: 85199). </text:p>
      <text:p text:style-name="P16"><text:span text:style-name="Fonte_20_parág._20_padrão"><text:span text:style-name="T53">Agravada</text:span></text:span>: MD Colonial Empreendimentos Imobiliários Ltda ( Moura Dubeux). </text:p>
      <text:p text:style-name="P16">Advogado: Bruno Meyer Montenegro (OAB/CE: 18108). </text:p>
      <text:p text:style-name="P16">Advogado: Valmir Pontes Filho (OAB/CE: 2310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6 - <text:span text:style-name="Fonte_20_parág._20_padrão"><text:span text:style-name="T52">0469045-98.2011.8.06.0001/50000</text:span></text:span> - <text:span text:style-name="Fonte_20_parág._20_padrão"><text:span text:style-name="T52">Agravo Interno Cível</text:span></text:span> - Fortaleza/4ª Vara Cível. </text:p>
      <text:p text:style-name="P16"><text:span text:style-name="Fonte_20_parág._20_padrão"><text:span text:style-name="T53">Agravante</text:span></text:span>: Fernando Antônio Batista Bino. </text:p>
      <text:p text:style-name="P16">Advogado: Fernando Antônio Batista Bino (OAB/CE: 21833). </text:p>
      <text:p text:style-name="P16">Advogado: Marcelo Moreira Cruz (OAB/CE: 21679). </text:p>
      <text:p text:style-name="P16">Advogado: Leonardo da Silva Cordeiro (OAB/CE: 38653). </text:p>
      <text:p text:style-name="P16"><text:span text:style-name="Fonte_20_parág._20_padrão"><text:span text:style-name="T53">Agravada</text:span></text:span>: Idibra Participações Ltda. </text:p>
      <text:p text:style-name="P16">Advogado: Nestor Sousa Facundo (OAB/CE: 18505). </text:p>
      <text:p text:style-name="P16">Advogado: Carlos Eduardo Pinheiro da Silva (OAB/CE: 18107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 - <text:span text:style-name="Fonte_20_parág._20_padrão"><text:span text:style-name="T52">0096430-45.2015.8.06.0034/50001</text:span></text:span> - <text:span text:style-name="Fonte_20_parág._20_padrão"><text:span text:style-name="T52">Agravo Interno Cível</text:span></text:span> - Aquiraz/1ª Vara.</text:p>
      <text:p text:style-name="P16"><text:span text:style-name="Fonte_20_parág._20_padrão"><text:span text:style-name="T53">Agravantes</text:span></text:span>: Adriana Meneses Silveira Simoes e Victor Higgino Bezerra Simoes. </text:p>
      <text:p text:style-name="P16">Advogado: Daniel Sucupira Barreto (OAB/CE: 17070). </text:p>
      <text:p text:style-name="P16"><text:span text:style-name="Fonte_20_parág._20_padrão"><text:span text:style-name="T53">Agravados</text:span></text:span>: CBR 011 Empreendimentos Imobiliários Ltda e outros.</text:p>
      <text:p text:style-name="P16">Advogado: Marcus Claudius Sabóia Rattacaso (OAB/CE: 16789). </text:p>
      <text:p text:style-name="P16">Advogado: David Andrade Rattacaso (OAB/CE: 27931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 - <text:span text:style-name="Fonte_20_parág._20_padrão"><text:span text:style-name="T52">0637210-96.2020.8.06.0000/50000</text:span></text:span> - <text:span text:style-name="Fonte_20_parág._20_padrão"><text:span text:style-name="T52">Agravo Interno Cível</text:span></text:span> - Fortaleza/1ª Vara Empresarial, de Recuperação de Empresas e de Falências do Estado do Ceará. </text:p>
      <text:p text:style-name="P16"><text:span text:style-name="Fonte_20_parág._20_padrão"><text:span text:style-name="T53">Agravante</text:span></text:span>: Companhia Energética do Ceará - ENEL. </text:p>
      <text:p text:style-name="P16">Advogado: Maximiano Aguiar Câmara (OAB/CE: 5879). </text:p>
      <text:p text:style-name="P16"><text:span text:style-name="Fonte_20_parág._20_padrão"><text:span text:style-name="T53">Agravada</text:span></text:span>: Massa Falida de Uzzo Indústria de Confecções Ltda Epp. </text:p>
      <text:p text:style-name="P16">Admª. Judicial: Lívia Luzia de Sousa Paiva Mendonça (OAB/CE: 24672). </text:p>
      <text:p text:style-name="P16">Advogado: Abimael Clementino Ferreira de Carvalho (OAB/CE: 10509). </text:p>
      <text:p text:style-name="P16">Advogada: Livia Ximenes Damasceno (OAB/CE: 26580). </text:p>
      <text:p text:style-name="P16">Advogado: Vitor Rôla Ferreira de Carvalho (OAB/CE: 29355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9 - <text:span text:style-name="Fonte_20_parág._20_padrão"><text:span text:style-name="T52">0623884-35.2021.8.06.0000/50001</text:span></text:span> - <text:span text:style-name="Fonte_20_parág._20_padrão"><text:span text:style-name="T52">Embargos de Declaração Cível</text:span></text:span> - Guaraciaba do Norte/Vara Única.</text:p>
      <text:p text:style-name="P16"><text:span text:style-name="Fonte_20_parág._20_padrão"><text:span text:style-name="T53">Embargante</text:span></text:span>: Espólio de Dulce Ribeiro Matos. </text:p>
      <text:p text:style-name="P16">Inventariante: Dulcilene de Melo Matos Lins. </text:p>
      <text:p text:style-name="P16">Advogado: Karol Wojtyla Lima Carneiro (OAB/CE: 17364). </text:p>
      <text:p text:style-name="P16"><text:span text:style-name="Fonte_20_parág._20_padrão"><text:span text:style-name="T53">Embargado</text:span></text:span>: Frederico de Melo Matos. </text:p>
      <text:p text:style-name="P16">Advogado: Francisco Gomes Ribeiro (OAB/CE: 7847). </text:p>
      <text:p text:style-name="P16"><text:span text:style-name="Fonte_20_parág._20_padrão"><text:span text:style-name="T53">Embargada</text:span></text:span>: Rosângela de Melo Matos Castro. </text:p>
      <text:p text:style-name="P16">Advogado: Alfredo Fernandes Galvão (OAB/CE: 18706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 - <text:span text:style-name="Fonte_20_parág._20_padrão"><text:span text:style-name="T52">0121335-14.2018.8.06.0001</text:span></text:span> - <text:span text:style-name="Fonte_20_parág._20_padrão"><text:span text:style-name="T52">Apelação Cível</text:span></text:span> - Fortaleza/20ª Vara Cível. </text:p>
      <text:p text:style-name="P16"><text:span text:style-name="Fonte_20_parág._20_padrão"><text:span text:style-name="T53">Apelante</text:span></text:span>: José da Silveira Jereissati. </text:p>
      <text:p text:style-name="P16">Advogado: José Alexandre Goiana de Andrade (OAB/CE: 11160). </text:p>
      <text:p text:style-name="P16"><text:span text:style-name="Fonte_20_parág._20_padrão"><text:span text:style-name="T53">Apelado</text:span></text:span>: Júlio Carlos Sampaio Neto. </text:p>
      <text:p text:style-name="P16">Advogado: Júlio Carlos Sampaio Neto (OAB/CE: 17866). </text:p>
      <text:p text:style-name="P16">Advogado: Valdir Queiroz Sampaio Junior (OAB/CE: 38032). </text:p>
      <text:p text:style-name="P16">Advogado: Rodrigo Uchôa de Paula (OAB/CE: 12925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 - <text:span text:style-name="Fonte_20_parág._20_padrão"><text:span text:style-name="T52">0488798-27.2000.8.06.0001/50004</text:span></text:span> - <text:span text:style-name="Fonte_20_parág._20_padrão"><text:span text:style-name="T52">Agravo Interno Cível</text:span></text:span> - Fortaleza/1ª Vara Cível. <text:span text:style-name="Fonte_20_parág._20_padrão"><text:span text:style-name="T53">Agravante</text:span></text:span>: BCN Leasing Arrendamento Mercantil S/A. </text:p>
      <text:p text:style-name="P16">Advogado: Wilson Sales Belchior (OAB/CE: 17314). </text:p>
      <text:p text:style-name="P16"><text:span text:style-name="Fonte_20_parág._20_padrão"><text:span text:style-name="T53">Agravado</text:span></text:span>: Francisco Luiz Muniz Deusdara. </text:p>
      <text:p text:style-name="P16">Advogada: Brenda Caroline Garreto Rodrigues de Oliveira (OAB/CE: 39719). </text:p>
      <text:p text:style-name="P16">Advogado: Betoven Rodrigues de Oliveira (OAB/CE: 5415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 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2 - <text:span text:style-name="Fonte_20_parág._20_padrão"><text:span text:style-name="T52">0631177-56.2021.8.06.0000/50000</text:span></text:span> - <text:span text:style-name="Fonte_20_parág._20_padrão"><text:span text:style-name="T52">Agravo Interno Cível</text:span></text:span> - Fortaleza/38ª Vara Cível. <text:span text:style-name="Fonte_20_parág._20_padrão"><text:span text:style-name="T53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53">Agravado</text:span></text:span>: Hotéis Seara Ltda. </text:p>
      <text:p text:style-name="P16">Advogado: Rafael Victor Albuquerque Rodrigues de Lima (OAB/CE: 27628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13 - <text:span text:style-name="Fonte_20_parág._20_padrão"><text:span text:style-name="T52">0475572-66.2011.8.06.0001/50000</text:span></text:span> - <text:span text:style-name="Fonte_20_parág._20_padrão"><text:span text:style-name="T52">Agravo Interno Cível</text:span></text:span> - Fortaleza/22ª Vara Cível. <text:span text:style-name="Fonte_20_parág._20_padrão"><text:span text:style-name="T53">Agravante</text:span></text:span>: Banco Votorantim S/A. </text:p>
      <text:p text:style-name="P16">Advogado: Antônio de Moraes Dourado Neto (OAB/CE: 30142). </text:p>
      <text:p text:style-name="P16"><text:span text:style-name="Fonte_20_parág._20_padrão"><text:span text:style-name="T53">Agravada</text:span></text:span>: Maria Josélia de Almeida. </text:p>
      <text:p text:style-name="P16">Advogado: Luiz Ernesto de Alcântara Pinto (OAB/CE: 14181). </text:p>
      <text:p text:style-name="P16">Advogado: Girvany Xavier Garcia (OAB/CE: 22748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 - <text:span text:style-name="Fonte_20_parág._20_padrão"><text:span text:style-name="T52">0625916-76.2022.8.06.0000</text:span></text:span> - <text:span text:style-name="Fonte_20_parág._20_padrão"><text:span text:style-name="T52">Agravo de Instrumento</text:span></text:span> - Fortaleza/38ª Vara Cível. </text:p>
      <text:p text:style-name="P16"><text:span text:style-name="Fonte_20_parág._20_padrão"><text:span text:style-name="T53">Agravante</text:span></text:span>: Carlos Alberto Fernandes de Câmara e Sousa. </text:p>
      <text:p text:style-name="P16">Advogado: Fernando Leonel da Silveira Pereira (OAB/CE: 46009). </text:p>
      <text:p text:style-name="P16">Advogada: Neyla Maria de King Freire (OAB/CE: 23101). </text:p>
      <text:p text:style-name="P16"><text:span text:style-name="Fonte_20_parág._20_padrão"><text:span text:style-name="T53">Agravada</text:span></text:span>: Primordial Investimentos, Participações e Negócios Ltda. </text:p>
      <text:p text:style-name="P16">Advogada: Ismênia Maria Sousa Campelo Matias (OAB/CE: 13894). </text:p>
      <text:p text:style-name="P16">Advogada: Maria Adélia Feijó Campos (OAB/CE: 42016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5 - <text:span text:style-name="Fonte_20_parág._20_padrão"><text:span text:style-name="T52">0634132-26.2022.8.06.0000/50000</text:span></text:span> - <text:span text:style-name="Fonte_20_parág._20_padrão"><text:span text:style-name="T52">Agravo Interno Cível</text:span></text:span> - Aquiraz/1ª Vara Cível.</text:p>
      <text:p text:style-name="P16"><text:span text:style-name="Fonte_20_parág._20_padrão"><text:span text:style-name="T53">Agravante</text:span></text:span>: Marcos Antônio Cavalcante Lima. </text:p>
      <text:p text:style-name="P16">Advogada: Maryane Correia Lima Silva (OAB/MA: 11463). </text:p>
      <text:p text:style-name="P16"><text:span text:style-name="Fonte_20_parág._20_padrão"><text:span text:style-name="T53">Agravada</text:span></text:span>: Ortência Cavalcante Lima. </text:p>
      <text:p text:style-name="P16">Advogado: Bruno Luis Magalhães Ellery (OAB/CE: 24636). </text:p>
      <text:p text:style-name="P16">Advogado: Rafael Maia de Paula (OAB/CE: 18409). </text:p>
      <text:p text:style-name="P16">Advogada: Janaira Santos Nogueira (OAB/CE: 35858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6 - <text:span text:style-name="Fonte_20_parág._20_padrão"><text:span text:style-name="T52">0634454-46.2022.8.06.0000/50000</text:span></text:span> - <text:span text:style-name="Fonte_20_parág._20_padrão"><text:span text:style-name="T52">Agravo Interno Cível</text:span></text:span> - Fortaleza/20ª Vara Cível. <text:span text:style-name="Fonte_20_parág._20_padrão"><text:span text:style-name="T53">Agravante</text:span></text:span>: Jose Airton Sousa Morais. </text:p>
      <text:p text:style-name="P16">Defensoria Pública do Estado do Ceará. </text:p>
      <text:p text:style-name="P16"><text:span text:style-name="Fonte_20_parág._20_padrão"><text:span text:style-name="T53">Agravada</text:span></text:span>: Múltipla Crédito, Financiamento e Investimento S/A. </text:p>
      <text:p text:style-name="P16">Advogado: Fernando Augusto Correia Cardoso Filho (OAB/CE: 14503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17 - <text:span text:style-name="Fonte_20_parág._20_padrão"><text:span text:style-name="T52">0232253-80.2021.8.06.0001</text:span></text:span> - <text:span text:style-name="Fonte_20_parág._20_padrão"><text:span text:style-name="T52">Apelação Cível</text:span></text:span> - Fortaleza/31ª Vara Cível. </text:p>
      <text:p text:style-name="P16"><text:span text:style-name="Fonte_20_parág._20_padrão"><text:span text:style-name="T53">Apelante</text:span></text:span>: Jonathan Nascimento Cruz Alves Carvalho. </text:p>
      <text:p text:style-name="P16">Advogada: Fernanda Cavalcante de Menezes (OAB/CE: 44813). </text:p>
      <text:p text:style-name="P16"><text:span text:style-name="Fonte_20_parág._20_padrão"><text:span text:style-name="T53">Apelado</text:span></text:span>: Centro de Ensino Superior do Ceará Faculdades Cearenses.</text:p>
      <text:p text:style-name="P16">Advogado: Fernando Augusto Correia Cardoso Filho (OAB/CE: 14503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8 - <text:span text:style-name="Fonte_20_parág._20_padrão"><text:span text:style-name="T52">0214470-75.2021.8.06.0001</text:span></text:span> - <text:span text:style-name="Fonte_20_parág._20_padrão"><text:span text:style-name="T52">Apelação Cível</text:span></text:span> - Fortaleza/26ª Vara Cível. </text:p>
      <text:p text:style-name="P16"><text:span text:style-name="Fonte_20_parág._20_padrão"><text:span text:style-name="T53">Apelante</text:span></text:span>: Centerbox Supermercados Ltda. </text:p>
      <text:p text:style-name="P16">Advogado: Carlos Henrique da Rocha Cruz (OAB/CE: 5496). </text:p>
      <text:p text:style-name="P16">Advogado: Phelipe Albuquerque de Souza (OAB/CE: 22117). </text:p>
      <text:p text:style-name="P16"><text:span text:style-name="Fonte_20_parág._20_padrão"><text:span text:style-name="T53">Apelados</text:span></text:span>: Jandercleison da Silva Parente e Jander Gabriel da Silva Parente. </text:p>
      <text:p text:style-name="P16">Advogado: Gabriel Victor Alves Feitosa (OAB/CE: 48899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9 - <text:span text:style-name="Fonte_20_parág._20_padrão"><text:span text:style-name="T52">0048804-37.2012.8.06.0001/50000</text:span></text:span> - <text:span text:style-name="Fonte_20_parág._20_padrão"><text:span text:style-name="T52">Agravo Interno Cível</text:span></text:span> - Fortaleza/19ª Vara Cível. <text:span text:style-name="Fonte_20_parág._20_padrão"><text:span text:style-name="T53">Agravante</text:span></text:span>: Meia Sola Acessórios de Moda Ltda - Loccitane. </text:p>
      <text:p text:style-name="P16">Advogado: José Feliciano de Carvalho Júnior (OAB/CE: 4100). </text:p>
      <text:p text:style-name="P16">Advogado: Manoel Mateus Júnior (OAB/CE: 17180). </text:p>
      <text:p text:style-name="P16">Advogado: Luis Henrique Costa Benevides (OAB/CE: 13104). </text:p>
      <text:p text:style-name="P16"><text:span text:style-name="Fonte_20_parág._20_padrão"><text:span text:style-name="T53">Agravados</text:span></text:span>: MR Empreendimentos Imobiliários Ltda e outros.</text:p>
      <text:p text:style-name="P16">Advogado: Jorge Aloisio Pires (OAB/CE: 9982). </text:p>
      <text:p text:style-name="P16">Advogado: Igor César Leite Pereira Martins (OAB/CE: 30345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0 - <text:span text:style-name="Fonte_20_parág._20_padrão"><text:span text:style-name="T52">0200760-14.2022.8.06.0175</text:span></text:span> - <text:span text:style-name="Fonte_20_parág._20_padrão"><text:span text:style-name="T52">Apelação Cível</text:span></text:span> - Trairi/2ª Vara.</text:p>
      <text:p text:style-name="P16"><text:span text:style-name="Fonte_20_parág._20_padrão"><text:span text:style-name="T53">Apelante</text:span></text:span>: Isaias dos Santos Aguiar. </text:p>
      <text:p text:style-name="P16">Advogada: Cleudivânia Braga Veras (OAB/CE: 21560). </text:p>
      <text:p text:style-name="P16"><text:span text:style-name="Fonte_20_parág._20_padrão"><text:span text:style-name="T53">Apelada</text:span></text:span>: Companhia Energética do Ceará - ENEL. </text:p>
      <text:p text:style-name="P16">Advogado: Antônio Cleto Gomes (OAB/CE: 5864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21 - <text:span text:style-name="Fonte_20_parág._20_padrão"><text:span text:style-name="T52">0056621-80.2021.8.06.0117</text:span></text:span> - <text:span text:style-name="Fonte_20_parág._20_padrão"><text:span text:style-name="T52">Apelação Cível</text:span></text:span> - Maracanaú/3ª Vara Cível. </text:p>
      <text:p text:style-name="P16"><text:span text:style-name="Fonte_20_parág._20_padrão"><text:span text:style-name="T53">Apelante</text:span></text:span>: Wagnei Alves de Oliveira. </text:p>
      <text:p text:style-name="P16">Advogado: Renato Fioravante do Amaral (OAB/SP: 349410). </text:p>
      <text:p text:style-name="P16"><text:span text:style-name="Fonte_20_parág._20_padrão"><text:span text:style-name="T53">Apelada</text:span></text:span>: Aymoré Crédito Financiamento e Investimento S/A. </text:p>
      <text:p text:style-name="P16">Advogado: Lourenço Gomes Gadelha de Moura (OAB/PE: 21233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2 - <text:span text:style-name="Fonte_20_parág._20_padrão"><text:span text:style-name="T52">0193929-60.2017.8.06.0001</text:span></text:span> - <text:span text:style-name="Fonte_20_parág._20_padrão"><text:span text:style-name="T52">Apelação Cível</text:span></text:span> - Fortaleza/22ª Vara Cível. </text:p>
      <text:p text:style-name="P16"><text:span text:style-name="Fonte_20_parág._20_padrão"><text:span text:style-name="T53">Apelante</text:span></text:span>: Banco Bradesco Cartões S/A. </text:p>
      <text:p text:style-name="P16">Advogado: Carlos Alberto Miro da Silva Filho (OAB/CE: 42654A). </text:p>
      <text:p text:style-name="P16"><text:span text:style-name="Fonte_20_parág._20_padrão"><text:span text:style-name="T53">Apelado</text:span></text:span>: Francisco Julião da Costa Filho. </text:p>
      <text:p text:style-name="P16">Defensoria Pública do Estado do Ceará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3 - <text:span text:style-name="Fonte_20_parág._20_padrão"><text:span text:style-name="T52">0630450-29.2023.8.06.0000/50000</text:span></text:span> - <text:span text:style-name="Fonte_20_parág._20_padrão"><text:span text:style-name="T52">Agravo Interno Cível</text:span></text:span> - Araripe/Vara Única.</text:p>
      <text:p text:style-name="P16"><text:span text:style-name="Fonte_20_parág._20_padrão"><text:span text:style-name="T53">Agravante</text:span></text:span>: Companhia de Água e Esgoto do Ceará - CAGECE. </text:p>
      <text:p text:style-name="P16">Advogado: José Alexandre Ximenes Aragão (OAB/CE: 14456). </text:p>
      <text:p text:style-name="P16"><text:span text:style-name="Fonte_20_parág._20_padrão"><text:span text:style-name="T53">Agravada</text:span></text:span>: Quitéria do Nascimento Santos. </text:p>
      <text:p text:style-name="P16">Advogada: Jennieire Moreira de Souza (OAB/CE: 46151A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4 - <text:span text:style-name="Fonte_20_parág._20_padrão"><text:span text:style-name="T52">0053394-55.2021.8.06.0029</text:span></text:span> - <text:span text:style-name="Fonte_20_parág._20_padrão"><text:span text:style-name="T52">Apelação Cível</text:span></text:span> - Acopiara/1ª Vara Cível.</text:p>
      <text:p text:style-name="P16"><text:span text:style-name="Fonte_20_parág._20_padrão"><text:span text:style-name="T53">Apelante</text:span></text:span>: José Bento da Silva. </text:p>
      <text:p text:style-name="P16">Advogado: Domingos Maria Bezerra Júnior (OAB/CE: 27346). </text:p>
      <text:p text:style-name="P16">Advogado: Antônio Ferreira Bezerra (OAB/CE: 26246). </text:p>
      <text:p text:style-name="P16"><text:span text:style-name="Fonte_20_parág._20_padrão"><text:span text:style-name="T53">Apelado</text:span></text:span>: Banco Bradesco S/A. </text:p>
      <text:p text:style-name="P16">Advogado: Thiago Barreira Romcy (OAB/CE: 23900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><text:soft-page-break/>25 - <text:span text:style-name="Fonte_20_parág._20_padrão"><text:span text:style-name="T52">0208722-91.2023.8.06.0001</text:span></text:span> - <text:span text:style-name="Fonte_20_parág._20_padrão"><text:span text:style-name="T52">Apelação Cível</text:span></text:span> - Fortaleza/1ª Vara Cível. </text:p>
      <text:p text:style-name="P16"><text:span text:style-name="Fonte_20_parág._20_padrão"><text:span text:style-name="T53">Apelante</text:span></text:span>: Aymoré Crédito Financiamento e Investimento S/A. </text:p>
      <text:p text:style-name="P16">Advogado: Nelson Wilians Fratoni Rodrigues (OAB/CE: 16599A). </text:p>
      <text:p text:style-name="P16"><text:span text:style-name="Fonte_20_parág._20_padrão"><text:span text:style-name="T53">Apelado</text:span></text:span>: Thiago Jefferson Siebra Borba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6 - <text:span text:style-name="Fonte_20_parág._20_padrão"><text:span text:style-name="T52">0240071-83.2021.8.06.0001</text:span></text:span> - <text:span text:style-name="Fonte_20_parág._20_padrão"><text:span text:style-name="T52">Apelação Cível</text:span></text:span> - Fortaleza/16ª Vara Cível. </text:p>
      <text:p text:style-name="P16"><text:span text:style-name="Fonte_20_parág._20_padrão"><text:span text:style-name="T53">Apelante</text:span></text:span>: Janice Cavalcante Rodrigues. </text:p>
      <text:p text:style-name="P16">Advogada: Dominik Barros Brito Ferreira (OAB/CE: 37479). </text:p>
      <text:p text:style-name="P16">Advogado: Antônio Helder Guerra Lobo Filho (OAB/CE: 42605). </text:p>
      <text:p text:style-name="P16"><text:span text:style-name="Fonte_20_parág._20_padrão"><text:span text:style-name="T53">Apelado</text:span></text:span>: Banco PSA Finance Brasil S/A. </text:p>
      <text:p text:style-name="P16">Advogado: Sérgio Schulze (OAB/CE: 35635A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7 - <text:span text:style-name="Fonte_20_parág._20_padrão"><text:span text:style-name="T52">0633205-26.2023.8.06.0000</text:span></text:span> - <text:span text:style-name="Fonte_20_parág._20_padrão"><text:span text:style-name="T52">Agravo de Instrumento</text:span></text:span> - Juazeiro do Norte/1ª Vara Cível.</text:p>
      <text:p text:style-name="P16"><text:span text:style-name="Fonte_20_parág._20_padrão"><text:span text:style-name="T53">Agravante</text:span></text:span>: Mariana Leite Almeida. </text:p>
      <text:p text:style-name="P16">Advogado: Paolo Giorgio Quezado Gurgel e Silva (OAB/CE: 16629). </text:p>
      <text:p text:style-name="P16"><text:span text:style-name="Fonte_20_parág._20_padrão"><text:span text:style-name="T53">Agravada</text:span></text:span>: Faculdade de Medicina de Juazeiro do Norte - Estácio FMJ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28 - <text:span text:style-name="Fonte_20_parág._20_padrão"><text:span text:style-name="T52">0201511-44.2023.8.06.0117</text:span></text:span> - <text:span text:style-name="Fonte_20_parág._20_padrão"><text:span text:style-name="T52">Apelação Cível</text:span></text:span> - Maracanaú/1ª Vara Cível. </text:p>
      <text:p text:style-name="P16"><text:span text:style-name="Fonte_20_parág._20_padrão"><text:span text:style-name="T53">Apelante</text:span></text:span>: Jefferson Lima da Silva. </text:p>
      <text:p text:style-name="P16">Advogada: Daniele de Sousa Rodrigues Lima (OAB/CE: 36716). </text:p>
      <text:p text:style-name="P16"><text:span text:style-name="Fonte_20_parág._20_padrão"><text:span text:style-name="T53">Apelado</text:span></text:span>: BANCO PAN S/A. </text:p>
      <text:p text:style-name="P16">Advogada: Roberta Beatriz do Nascimento (OAB/SP: 192649). </text:p>
      <text:p text:style-name="P16">Advogado: José Lídio Alves dos Santos (OAB/CE: 35180A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><text:soft-page-break/>29 - <text:span text:style-name="Fonte_20_parág._20_padrão"><text:span text:style-name="T52">0250753-29.2023.8.06.0001</text:span></text:span> - <text:span text:style-name="Fonte_20_parág._20_padrão"><text:span text:style-name="T52">Apelação Cível</text:span></text:span> - Fortaleza/8ª Vara Cível. </text:p>
      <text:p text:style-name="P16"><text:span text:style-name="Fonte_20_parág._20_padrão"><text:span text:style-name="T53">Apelante</text:span></text:span>: Aymoré Crédito Financiamento e Investimento S/A. </text:p>
      <text:p text:style-name="P16">Advogado: Sérgio Schulze (OAB/SC: 7629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0 - <text:span text:style-name="Fonte_20_parág._20_padrão"><text:span text:style-name="T52">0212524-97.2023.8.06.0001</text:span></text:span> - <text:span text:style-name="Fonte_20_parág._20_padrão"><text:span text:style-name="T52">Apelação Cível</text:span></text:span> - Fortaleza/1ª Vara Cível. </text:p>
      <text:p text:style-name="P16"><text:span text:style-name="Fonte_20_parág._20_padrão"><text:span text:style-name="T53">Apelante</text:span></text:span>: José Wilson Alves da Silva. </text:p>
      <text:p text:style-name="P16">Advogado: Gabriel Marco Pimentel Archanjo de Oliveira (OAB/CE: 41822). </text:p>
      <text:p text:style-name="P16">Advogado: Paulo Roberto Lopes Júnior (OAB/CE: 46673). </text:p>
      <text:p text:style-name="P16"><text:span text:style-name="Fonte_20_parág._20_padrão"><text:span text:style-name="T53">Apelado</text:span></text:span>: Banco RCI Brasil S/A. </text:p>
      <text:p text:style-name="P16">Advogado: Ariosmar Neris (OAB/SP: 232751). </text:p>
      <text:p text:style-name="P16">Advogado: Fábio Frasato Caires (OAB/CE: 29282A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1 - <text:span text:style-name="Fonte_20_parág._20_padrão"><text:span text:style-name="T52">0225670-11.2023.8.06.0001</text:span></text:span> - <text:span text:style-name="Fonte_20_parág._20_padrão"><text:span text:style-name="T52">Apelação Cível</text:span></text:span> - Fortaleza/1ª Vara Cível. </text:p>
      <text:p text:style-name="P16"><text:span text:style-name="Fonte_20_parág._20_padrão"><text:span text:style-name="T53">Apelante</text:span></text:span>: Aymoré Crédito Financiamento e Investimento S/A. </text:p>
      <text:p text:style-name="P16">Advogado: Marco Antônio Crespo Barbosa (OAB/SP: 115665). </text:p>
      <text:p text:style-name="P16"><text:span text:style-name="Fonte_20_parág._20_padrão"><text:span text:style-name="T53">Apelada</text:span></text:span>: Sabrina Oliveira Lima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2 - <text:span text:style-name="Fonte_20_parág._20_padrão"><text:span text:style-name="T52">0118186-10.2018.8.06.0001</text:span></text:span> - <text:span text:style-name="Fonte_20_parág._20_padrão"><text:span text:style-name="T52">Apelação Cível</text:span></text:span> - Fortaleza/26ª Vara Cível. </text:p>
      <text:p text:style-name="P16"><text:span text:style-name="Fonte_20_parág._20_padrão"><text:span text:style-name="T53">Apelante</text:span></text:span>: Rodrigo Pinheiro de Queiroz. </text:p>
      <text:p text:style-name="P104"><text:span text:style-name="Fonte_20_parág._20_padrão"><text:span text:style-name="T66">Defensoria Pública do Estado do Ceará</text:span></text:span></text:p>
      <text:p text:style-name="P16"><text:span text:style-name="Fonte_20_parág._20_padrão"><text:span text:style-name="T53">Apelada</text:span></text:span>: Unimed Fortaleza - Sociedade Cooperativa Médica Ltda.</text:p>
      <text:p text:style-name="P16">Advogado: David Sombra Peixoto (OAB/CE: 16477). </text:p>
      <text:p text:style-name="P28">Relator: Des. EMANUEL LEITE ALBUQUERQUE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20"><text:soft-page-break/><text:span text:style-name="Fonte_20_parág._20_padrão"><text:span text:style-name="T60">→ DES. RAIMUNDO NONATO SILVA SANTOS – Relator</text:span></text:span></text:p>
      <text:p text:style-name="P31"/>
      <text:p text:style-name="P88"><text:span text:style-name="Fonte_20_parág._20_padrão">Número da Pauta: 3</text:span><text:span text:style-name="Fonte_20_parág._20_padrão"><text:span text:style-name="T88">6</text:span></text:span><text:span text:style-name="Fonte_20_parág._20_padrão">/2023 <text:s text:c="11"/>– <text:s text:c="8"/>SAJ/DIGITAL</text:span></text:p>
      <text:p text:style-name="P88"><text:span text:style-name="Fonte_20_parág._20_padrão"/></text:p>
      <text:p text:style-name="P71"><text:span text:style-name="Fonte_20_parág._20_padrão"><text:span text:style-name="T47">162</text:span></text:span><text:span text:style-name="Fonte_20_parág._20_padrão"><text:span text:style-name="T45"> - </text:span></text:span><text:span text:style-name="Fonte_20_parág._20_padrão"><text:span text:style-name="T42">0250686-98.2022.8.06.0001</text:span></text:span><text:span text:style-name="Fonte_20_parág._20_padrão"><text:span text:style-name="T45"> - </text:span></text:span><text:span text:style-name="Fonte_20_parág._20_padrão"><text:span text:style-name="T42">Apelação Cível</text:span></text:span><text:span text:style-name="Fonte_20_parág._20_padrão"><text:span text:style-name="T45"> - Fortaleza/39ª Vara Cível. </text:span></text:span></text:p>
      <text:p text:style-name="P71"><text:span text:style-name="Fonte_20_parág._20_padrão"><text:span text:style-name="T43">Apelante</text:span></text:span><text:span text:style-name="Fonte_20_parág._20_padrão"><text:span text:style-name="T45">: Uber do Brasil Tecnologia Ltda.</text:span></text:span></text:p>
      <text:p text:style-name="P90">Advogada: Maria do Perpétuo Socorro Maia Gomes (OAB/CE: 37937). </text:p>
      <text:p text:style-name="P71"><text:span text:style-name="Fonte_20_parág._20_padrão"><text:span text:style-name="T43">Apelado</text:span></text:span><text:span text:style-name="Fonte_20_parág._20_padrão"><text:span text:style-name="T45">: Ewerton Moura Fidélis. </text:span></text:span></text:p>
      <text:p text:style-name="P90">Advogada: Deila Thaíse Maia Lima (OAB/CE: 41770). </text:p>
      <text:p text:style-name="P90">Advogado: Igor Cesar Menezes da Costa (OAB/CE: 41927). </text:p>
      <text:p text:style-name="P94">Relator: Des. RAIMUNDO NONATO SILVA SANTOS</text:p>
      <text:p text:style-name="P50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7">( <text:s text:c="2"/>) Preliminar(es): Não Conhecida (s) ( <text:s text:c="2"/>) Acolhida(s) <text:s text:c="5"/>( <text:s text:c="2"/>) Rejeitada(s)</text:p>
      <text:p text:style-name="P74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02"/>
      <text:p text:style-name="P31"/>
      <text:p text:style-name="P43"><text:span text:style-name="Fonte_20_parág._20_padrão">Número da Pauta: 37/2023 <text:s text:c="11"/>– <text:s text:c="8"/>SAJ/DIGITAL</text:span></text:p>
      <text:p text:style-name="P43"><text:span text:style-name="Fonte_20_parág._20_padrão"/></text:p>
      <text:p text:style-name="P16">33 - <text:span text:style-name="Fonte_20_parág._20_padrão"><text:span text:style-name="T52">0165639-69.2016.8.06.0001</text:span></text:span> - <text:span text:style-name="Fonte_20_parág._20_padrão"><text:span text:style-name="T52">Apelação Cível</text:span></text:span> - Fortaleza/10ª Vara Cível. </text:p>
      <text:p text:style-name="P16"><text:span text:style-name="Fonte_20_parág._20_padrão"><text:span text:style-name="T53">Apelante</text:span></text:span>: Raimundo Reginaldo Costa. </text:p>
      <text:p text:style-name="P16">Defensoria Pública do Estado do Ceará. </text:p>
      <text:p text:style-name="P16"><text:span text:style-name="Fonte_20_parág._20_padrão"><text:span text:style-name="T53">Apelada</text:span></text:span>: N A Veículos Ltda. </text:p>
      <text:p text:style-name="P16">Advogado: Fabio de Caldas Honorato (OAB/CE: 11760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4 - <text:span text:style-name="Fonte_20_parág._20_padrão"><text:span text:style-name="T52">0124578-29.2019.8.06.0001/50000</text:span></text:span> - <text:span text:style-name="Fonte_20_parág._20_padrão"><text:span text:style-name="T52">Agravo Interno Cível</text:span></text:span> - Fortaleza/19ª Vara Cível. <text:span text:style-name="Fonte_20_parág._20_padrão"><text:span text:style-name="T53">Agravantes</text:span></text:span>: Dias Branco Incorporadora SPE 003 Ltda e Dias Branco Empreendimentos Imobiliários SPE 003 S.A.</text:p>
      <text:p text:style-name="P16">Advogado: Rafael Nascimento Accioly (OAB/PE: 30789). </text:p>
      <text:p text:style-name="P16"><text:span text:style-name="Fonte_20_parág._20_padrão"><text:span text:style-name="T53">Agravados</text:span></text:span>: Breno Ribeiro de Paula e Lilian Karla Gomes Silva Ribeiro. </text:p>
      <text:p text:style-name="P16">Advogada: Bárbara Ozarina Rodrigues Barros (OAB/CE: 29613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28"/>
      <text:p text:style-name="P16"/>
      <text:p text:style-name="P16"/>
      <text:p text:style-name="P16"/>
      <text:p text:style-name="P16"/>
      <text:p text:style-name="P16"><text:soft-page-break/>35 - <text:span text:style-name="Fonte_20_parág._20_padrão"><text:span text:style-name="T52">0629895-46.2022.8.06.0000</text:span></text:span> - <text:span text:style-name="Fonte_20_parág._20_padrão"><text:span text:style-name="T52">Agravo de Instrumento</text:span></text:span> - Fortaleza/39ª Vara Cível. </text:p>
      <text:p text:style-name="P16"><text:span text:style-name="Fonte_20_parág._20_padrão"><text:span text:style-name="T53">Agravante</text:span></text:span>: Pedro Moraes Sampaio Cruz de Oliveira. Repr. Legal: Francisca Priscila Sampaio Cruz. Advogada: Livia Fonseca Macêdo Telles (OAB/CE: 32725). </text:p>
      <text:p text:style-name="P16">Advogada: Alessandra Fonseca Damasceno (OAB/CE: 47351). </text:p>
      <text:p text:style-name="P16"><text:span text:style-name="Fonte_20_parág._20_padrão"><text:span text:style-name="T53">Agravada</text:span></text:span>: Organização Educacional Farias Brito Ltda. </text:p>
      <text:p text:style-name="P16">Advogada: Juliana de Abreu Teixeira (OAB/CE: 13463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28"/>
      <text:p text:style-name="P16"/>
      <text:p text:style-name="P16">36 - <text:span text:style-name="Fonte_20_parág._20_padrão"><text:span text:style-name="T52">0142458-05.2017.8.06.0001</text:span></text:span> - <text:span text:style-name="Fonte_20_parág._20_padrão"><text:span text:style-name="T52">Apelação Cível</text:span></text:span> - Fortaleza/18ª Vara Cível. </text:p>
      <text:p text:style-name="P16"><text:span text:style-name="Fonte_20_parág._20_padrão"><text:span text:style-name="T53">Apelantes</text:span></text:span>: SOBI Empreendimentos Imobiliários Ltda e Lagos Residence Empreendimentos Imobiliários Ltda.</text:p>
      <text:p text:style-name="P16">Advogado: Gaudênio Santiago do Carmo (OAB/CE: 20944). </text:p>
      <text:p text:style-name="P16"><text:span text:style-name="Fonte_20_parág._20_padrão"><text:span text:style-name="T53">Apelada</text:span></text:span>: Débora Andréa Evangelista Façanha. </text:p>
      <text:p text:style-name="P16">Advogado: João Marcelo Rodrigues e Silva (OAB/CE: 19879). </text:p>
      <text:p text:style-name="P16">Advogado: Francisco Fonseca Coelho Neto (OAB/CE: 31853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7 - <text:span text:style-name="Fonte_20_parág._20_padrão"><text:span text:style-name="T52">0011120-53.2019.8.06.0124/50001</text:span></text:span> - <text:span text:style-name="Fonte_20_parág._20_padrão"><text:span text:style-name="T52">Embargos de Declaração Cível</text:span></text:span> - Milagres/Vara Única. <text:span text:style-name="Fonte_20_parág._20_padrão"><text:span text:style-name="T53">Embargante</text:span></text:span>: Companhia de Água e Esgoto do Ceará - CAGECE. </text:p>
      <text:p text:style-name="P16">Advogado: João Paulo Gomes Dias (OAB/CE: 20746). </text:p>
      <text:p text:style-name="P16"><text:span text:style-name="Fonte_20_parág._20_padrão"><text:span text:style-name="T53">Embargado</text:span></text:span>: José Sérgio Dantas Lopes. </text:p>
      <text:p text:style-name="P16">Advogada: Janaina Bandeira Pereira Lopes (OAB/CE: 16739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38 - <text:span text:style-name="Fonte_20_parág._20_padrão"><text:span text:style-name="T52">0200118-84.2022.8.06.0096</text:span></text:span> - <text:span text:style-name="Fonte_20_parág._20_padrão"><text:span text:style-name="T52">Apelação Cível</text:span></text:span> - Ipueiras/Vara Única.</text:p>
      <text:p text:style-name="P16"><text:span text:style-name="Fonte_20_parág._20_padrão"><text:span text:style-name="T53">Apelante</text:span></text:span>: Sabemi Seguradora S/A. </text:p>
      <text:p text:style-name="P16">Advogado: Juliano Martins Mansur (OAB/RJ: 113786). </text:p>
      <text:p text:style-name="P16"><text:span text:style-name="Fonte_20_parág._20_padrão"><text:span text:style-name="T53">Apelada</text:span></text:span>: Francisca Alencar Pereira. </text:p>
      <text:p text:style-name="P16">Advogado: Guilherme Augusto de Sousa Moreira (OAB/CE: 29314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39 - <text:span text:style-name="Fonte_20_parág._20_padrão"><text:span text:style-name="T52">0639514-97.2022.8.06.0000</text:span></text:span> - <text:span text:style-name="Fonte_20_parág._20_padrão"><text:span text:style-name="T52">Agravo de Instrumento</text:span></text:span> - Fortaleza/3ª Vara de Sucessões. <text:span text:style-name="Fonte_20_parág._20_padrão"><text:span text:style-name="T53">Agravantes</text:span></text:span>: Francisco Valdeni da Silva e Fatima Lucia Campelo Conrado Correia Lima. </text:p>
      <text:p text:style-name="P16">Advogado: Francisco Valdeni da Silva (OAB/CE: 11101). </text:p>
      <text:p text:style-name="P16"><text:span text:style-name="Fonte_20_parág._20_padrão"><text:span text:style-name="T53">Agravada</text:span></text:span>: Adriana da Silva Romero Barros. </text:p>
      <text:p text:style-name="P16">Advogado: Antônio Prudente de Almeida Neto (OAB/CE: 23546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0 - <text:span text:style-name="Fonte_20_parág._20_padrão"><text:span text:style-name="T52">0050726-49.2021.8.06.0179</text:span></text:span> - <text:span text:style-name="Fonte_20_parág._20_padrão"><text:span text:style-name="T52">Apelação Cível</text:span></text:span> - Uruoca/Vara Única.</text:p>
      <text:p text:style-name="P16"><text:span text:style-name="Fonte_20_parág._20_padrão"><text:span text:style-name="T53">Apelante</text:span></text:span>: Luiz Linhares Barros. </text:p>
      <text:p text:style-name="P16">Advogado: Mikelângelo Ribeiro Barros (OAB/CE: 48163). </text:p>
      <text:p text:style-name="P16"><text:span text:style-name="Fonte_20_parág._20_padrão"><text:span text:style-name="T53">Apelada</text:span></text:span>: Gleiciane Matos das Chagas. </text:p>
      <text:p text:style-name="P16">Advogado: David Alcântara Isidoro (OAB/CE: 29695). </text:p>
      <text:p text:style-name="P16"><text:span text:style-name="Fonte_20_parág._20_padrão"><text:span text:style-name="T53">Apelado</text:span></text:span>: Espólio de Tereza Inácio Gomes de Lima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1 - <text:span text:style-name="Fonte_20_parág._20_padrão"><text:span text:style-name="T52">0200286-64.2022.8.06.0071</text:span></text:span> - <text:span text:style-name="Fonte_20_parág._20_padrão"><text:span text:style-name="T52">Apelação Cível</text:span></text:span> - Crato/1ª Vara Cível.</text:p>
      <text:p text:style-name="P16"><text:span text:style-name="Fonte_20_parág._20_padrão"><text:span text:style-name="T53">Apelante</text:span></text:span>: Maria de Sousa Araújo. </text:p>
      <text:p text:style-name="P16">Advogada: Yurica Karollyne Xavier Martins (OAB/CE: 44965). </text:p>
      <text:p text:style-name="P16"><text:span text:style-name="Fonte_20_parág._20_padrão"><text:span text:style-name="T53">Apelado</text:span></text:span>: Banco BMG S/A. </text:p>
      <text:p text:style-name="P16">Advogada: Fernanda Rafaella Oliveira de Carvalho (OAB/PE: 32766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2 - <text:span text:style-name="Fonte_20_parág._20_padrão"><text:span text:style-name="T52">0623941-82.2023.8.06.0000</text:span></text:span> - <text:span text:style-name="Fonte_20_parág._20_padrão"><text:span text:style-name="T52">Agravo de Instrumento</text:span></text:span> - Fortaleza/36ª Vara Cível. </text:p>
      <text:p text:style-name="P16"><text:span text:style-name="Fonte_20_parág._20_padrão"><text:span text:style-name="T53">Agravante</text:span></text:span>: Aldairton Carvalho Sociedade de Advogados. </text:p>
      <text:p text:style-name="P16">Advogado: Edvantonio Marcio Cartaxo Lopes (OAB/CE: 17976). </text:p>
      <text:p text:style-name="P16"><text:span text:style-name="Fonte_20_parág._20_padrão"><text:span text:style-name="T53">Agravada</text:span></text:span>: Maria Socorro de Andrade. </text:p>
      <text:p text:style-name="P16">Advogado: Thiago Sobreira Tavares (OAB/CE: 19671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><text:soft-page-break/>43 - <text:span text:style-name="Fonte_20_parág._20_padrão"><text:span text:style-name="T52">0140656-35.2018.8.06.0001</text:span></text:span> - <text:span text:style-name="Fonte_20_parág._20_padrão"><text:span text:style-name="T52">Apelação Cível</text:span></text:span> - Fortaleza/9ª Vara de Família. </text:p>
      <text:p text:style-name="P16"><text:span text:style-name="Fonte_20_parág._20_padrão"><text:span text:style-name="T53">Apelante</text:span></text:span>: J. M. de A. J.</text:p>
      <text:p text:style-name="P16">Advogado: Rafhael de Moura Borges (OAB/PI: 9483). </text:p>
      <text:p text:style-name="P16">Advogado: Gabriel de Oliveira Meireles (OAB/CE: 44109). </text:p>
      <text:p text:style-name="P16"><text:span text:style-name="Fonte_20_parág._20_padrão"><text:span text:style-name="T53">Apelado</text:span></text:span>: I. N. R.</text:p>
      <text:p text:style-name="P16">Advogado: Riolando Arrais Maia Filho (OAB/CE: 10482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4 - <text:span text:style-name="Fonte_20_parág._20_padrão"><text:span text:style-name="T52">0224913-51.2022.8.06.0001/50000</text:span></text:span> - <text:span text:style-name="Fonte_20_parág._20_padrão"><text:span text:style-name="T52">Embargos de Declaração Cível</text:span></text:span> - Fortaleza/15ª Vara Cível. </text:p>
      <text:p text:style-name="P16"><text:span text:style-name="Fonte_20_parág._20_padrão"><text:span text:style-name="T53">Embargante</text:span></text:span>: Melissa Silveira Assunção. </text:p>
      <text:p text:style-name="P16">Advogada: Gabrielle Silveira Assunção (OAB/SP: 452696). </text:p>
      <text:p text:style-name="P16"><text:span text:style-name="Fonte_20_parág._20_padrão"><text:span text:style-name="T53">Embargada</text:span></text:span>: TAP Transportes Aéreos Portugueses S/A. </text:p>
      <text:p text:style-name="P16">Advogado: Gilberto Raimundo Badaró de Almeida Souza (OAB/BA: 22772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5 - <text:span text:style-name="Fonte_20_parág._20_padrão"><text:span text:style-name="T52">0625401-07.2023.8.06.0000</text:span></text:span> - <text:span text:style-name="Fonte_20_parág._20_padrão"><text:span text:style-name="T52">Agravo de Instrumento</text:span></text:span> - Trairi/2ª Vara.</text:p>
      <text:p text:style-name="P16"><text:span text:style-name="Fonte_20_parág._20_padrão"><text:span text:style-name="T53">Agravante</text:span></text:span>: M. T. M. T.</text:p>
      <text:p text:style-name="P16">Advogada: Marinez Schmitz (OAB/PR: 51500). </text:p>
      <text:p text:style-name="P16"><text:span text:style-name="Fonte_20_parág._20_padrão"><text:span text:style-name="T53">Agravado</text:span></text:span>: L. F. de F. B.</text:p>
      <text:p text:style-name="P16">Advogada: Lucilene Paula Ferreira (OAB/CE: 6654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6 - <text:span text:style-name="Fonte_20_parág._20_padrão"><text:span text:style-name="T52">0256789-58.2021.8.06.0001</text:span></text:span> - <text:span text:style-name="Fonte_20_parág._20_padrão"><text:span text:style-name="T52">Apelação Cível</text:span></text:span> - Fortaleza/9ª Vara de Família. </text:p>
      <text:p text:style-name="P16"><text:span text:style-name="Fonte_20_parág._20_padrão"><text:span text:style-name="T53">Apelante</text:span></text:span>: E. C. L. V.</text:p>
      <text:p text:style-name="P16">Advogado: Fernando Mourão de Farias (OAB/CE: 22669). </text:p>
      <text:p text:style-name="P16">Advogado: Jonas de Araújo Farias (OAB/CE: 33638). </text:p>
      <text:p text:style-name="P16"><text:span text:style-name="Fonte_20_parág._20_padrão"><text:span text:style-name="T53">Apelada</text:span></text:span>: D. M. L. B.</text:p>
      <text:p text:style-name="P16">Advogado: David Bezerra de Carvalho (OAB/CE: 17655). </text:p>
      <text:p text:style-name="P16">Advogado: Isaac Bezerra de Carvalho (OAB/CE: 16502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 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47 - <text:span text:style-name="Fonte_20_parág._20_padrão"><text:span text:style-name="T52">0261539-69.2022.8.06.0001</text:span></text:span> - <text:span text:style-name="Fonte_20_parág._20_padrão"><text:span text:style-name="T52">Apelação Cível</text:span></text:span> - Fortaleza/27ª Vara Cível. </text:p>
      <text:p text:style-name="P16"><text:span text:style-name="Fonte_20_parág._20_padrão"><text:span text:style-name="T53">Apelante</text:span></text:span>: G. B. R.</text:p>
      <text:p text:style-name="P16">Advogado: Alex Rodrigues de Freitas (OAB/CE: 39225). </text:p>
      <text:p text:style-name="P16"><text:span text:style-name="Fonte_20_parág._20_padrão"><text:span text:style-name="T53">Apelado</text:span></text:span>: C. E. do C. - E.</text:p>
      <text:p text:style-name="P16">Advogado: Antônio Cleto Gomes (OAB/CE: 5864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8 - <text:span text:style-name="Fonte_20_parág._20_padrão"><text:span text:style-name="T52">0628564-92.2023.8.06.0000</text:span></text:span> - <text:span text:style-name="Fonte_20_parág._20_padrão"><text:span text:style-name="T52">Agravo de Instrumento</text:span></text:span> - Fortaleza/18ª Vara Cível. </text:p>
      <text:p text:style-name="P16"><text:span text:style-name="Fonte_20_parág._20_padrão"><text:span text:style-name="T53">Agravante</text:span></text:span>: Banco do Brasil S/A. </text:p>
      <text:p text:style-name="P16">Advogado: Nei Calderon (OAB/SP: 114904). </text:p>
      <text:p text:style-name="P16">Advogado: Marcelo Oliveira Rocha (OAB/SP: 113887). </text:p>
      <text:p text:style-name="P16"><text:span text:style-name="Fonte_20_parág._20_padrão"><text:span text:style-name="T53">Agravado</text:span></text:span>: Fernando de Oliveira e Silva. </text:p>
      <text:p text:style-name="P16">Advogado: Luiz Valdemiro Soares Costa (OAB/DF: 45911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49 - <text:span text:style-name="Fonte_20_parág._20_padrão"><text:span text:style-name="T52">0628768-39.2023.8.06.0000</text:span></text:span> - <text:span text:style-name="Fonte_20_parág._20_padrão"><text:span text:style-name="T52">Agravo de Instrumento</text:span></text:span> - Fortaleza/38ª Vara Cível. </text:p>
      <text:p text:style-name="P16"><text:span text:style-name="Fonte_20_parág._20_padrão"><text:span text:style-name="T53">Agravante</text:span></text:span>: Banco do Brasil S/A. </text:p>
      <text:p text:style-name="P16">Advogado: Nei Calderon (OAB/SP: 114904). </text:p>
      <text:p text:style-name="P16">Advogado: Marcelo Oliveira Rocha (OAB/SP: 113887). </text:p>
      <text:p text:style-name="P16"><text:span text:style-name="Fonte_20_parág._20_padrão"><text:span text:style-name="T53">Agravada</text:span></text:span>: Verônica Elmiro de Souza Timbó. </text:p>
      <text:p text:style-name="P16">Advogado: José Maria Vale Sampaio (OAB/CE: 13500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0 - <text:span text:style-name="Fonte_20_parág._20_padrão"><text:span text:style-name="T52">0112625-68.2019.8.06.0001</text:span></text:span> - <text:span text:style-name="Fonte_20_parág._20_padrão"><text:span text:style-name="T52">Apelação / Remessa Necessária</text:span></text:span> - Fortaleza/38ª Vara Cível. <text:span text:style-name="Fonte_20_parág._20_padrão"><text:span text:style-name="T53">Apelante</text:span></text:span>: Jardim Tropical Empreendimentos Imobiliários Ltda. </text:p>
      <text:p text:style-name="P16">Advogado: Ériton Prudêncio Pires Gomes (OAB/CE: 35789). </text:p>
      <text:p text:style-name="P16"><text:span text:style-name="Fonte_20_parág._20_padrão"><text:span text:style-name="T53">Apelado</text:span></text:span>: Luis Gustavo Volpe. </text:p>
      <text:p text:style-name="P16">Advogado: Klaus de Pinho Pessoa Borges (OAB/CE: 12861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51 - <text:span text:style-name="Fonte_20_parág._20_padrão"><text:span text:style-name="T52">0050293-07.2021.8.06.0030/50000</text:span></text:span> - <text:span text:style-name="Fonte_20_parág._20_padrão"><text:span text:style-name="T52">Embargos de Declaração Cível</text:span></text:span> - Aiuaba/Vara Única.</text:p>
      <text:p text:style-name="P16"><text:span text:style-name="Fonte_20_parág._20_padrão"><text:span text:style-name="T53">Embargante</text:span></text:span>: Banco Bradesco Financiamentos S/A. </text:p>
      <text:p text:style-name="P16">Advogado: Wilson Sales Belchior (OAB/CE: 17314). </text:p>
      <text:p text:style-name="P16"><text:span text:style-name="Fonte_20_parág._20_padrão"><text:span text:style-name="T53">Embargada</text:span></text:span>: Rogeraiuma Miguel Lima. </text:p>
      <text:p text:style-name="P16">Advogada: Edênia Mara Araújo Siqueira (OAB/CE: 23716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2 - <text:span text:style-name="Fonte_20_parág._20_padrão"><text:span text:style-name="T52">0630135-98.2023.8.06.0000</text:span></text:span> - <text:span text:style-name="Fonte_20_parág._20_padrão"><text:span text:style-name="T52">Agravo de Instrumento</text:span></text:span> - Itapipoca/1ª Vara Cível.</text:p>
      <text:p text:style-name="P16"><text:span text:style-name="Fonte_20_parág._20_padrão"><text:span text:style-name="T53">Agravante</text:span></text:span>: Banco Mercantil do Brasil S/A. </text:p>
      <text:p text:style-name="P16">Advogado: Igor Maciel Antunes (OAB/MG: 74420). </text:p>
      <text:p text:style-name="P16"><text:span text:style-name="Fonte_20_parág._20_padrão"><text:span text:style-name="T53">Agravado</text:span></text:span>: Antônio Carneiro Farias. </text:p>
      <text:p text:style-name="P16">Advogada: Natalia de Macedo Gurgel (OAB/CE: 27557). </text:p>
      <text:p text:style-name="P16">Advogado: Anderson Barroso de Farias (OAB/CE: 19623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3 - <text:span text:style-name="Fonte_20_parág._20_padrão"><text:span text:style-name="T52">0630140-23.2023.8.06.0000</text:span></text:span> - <text:span text:style-name="Fonte_20_parág._20_padrão"><text:span text:style-name="T52">Agravo de Instrumento</text:span></text:span> - Fortaleza/22ª Vara Cível. </text:p>
      <text:p text:style-name="P16"><text:span text:style-name="Fonte_20_parág._20_padrão"><text:span text:style-name="T53">Agravante</text:span></text:span>: Francisco Paulo de Queiroz. </text:p>
      <text:p text:style-name="P16">Advogada: José Idemberg Nobre de Sena (OAB/CE: 14260). </text:p>
      <text:p text:style-name="P16"><text:span text:style-name="Fonte_20_parág._20_padrão"><text:span text:style-name="T53">Agravado</text:span></text:span>: Banco Pan S/A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4 - <text:span text:style-name="Fonte_20_parág._20_padrão"><text:span text:style-name="T52">0630769-94.2023.8.06.0000</text:span></text:span> - <text:span text:style-name="Fonte_20_parág._20_padrão"><text:span text:style-name="T52">Agravo de Instrumento</text:span></text:span> - Iguatu/2ª Vara Cível.</text:p>
      <text:p text:style-name="P16"><text:span text:style-name="Fonte_20_parág._20_padrão"><text:span text:style-name="T53">Agravante</text:span></text:span>: J. M. S. F., R. P. J. S. S.</text:p>
      <text:p text:style-name="P16">Advogada: Anaísa Maria Gimenes Banhara dos Santos (OAB/MS: 21720). </text:p>
      <text:p text:style-name="P16"><text:span text:style-name="Fonte_20_parág._20_padrão"><text:span text:style-name="T53">Agravada</text:span></text:span>: U. F. - S. C. M. LTDA.. </text:p>
      <text:p text:style-name="P16">Advogado: David Sombra Peixoto (OAB/CE: 16477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><text:soft-page-break/>55 - <text:span text:style-name="Fonte_20_parág._20_padrão"><text:span text:style-name="T52">0001028-25.2018.8.06.0100</text:span></text:span> - <text:span text:style-name="Fonte_20_parág._20_padrão"><text:span text:style-name="T52">Apelação Cível</text:span></text:span> - Itapajé/1ª Vara Cível.</text:p>
      <text:p text:style-name="P16"><text:span text:style-name="Fonte_20_parág._20_padrão"><text:span text:style-name="T53">Apte/Apdo</text:span></text:span>: Francisco Laerte de Sousa. </text:p>
      <text:p text:style-name="P16">Advogado: Antônio Lucas Camelo Morais (OAB/CE: 24571). </text:p>
      <text:p text:style-name="P16">Advogada: Sarah Camelo Morais (OAB/CE: 37288). </text:p>
      <text:p text:style-name="P16"><text:span text:style-name="Fonte_20_parág._20_padrão"><text:span text:style-name="T53">Apte/Apdo</text:span></text:span>: Bradesco Capitalização S/A e Banco Bradesco S/A.</text:p>
      <text:p text:style-name="P16">Advogado: Antônio de Moraes Dourado Neto (OAB/CE: 30142). </text:p>
      <text:p text:style-name="P28">Relator: Des. RAIMUNDO NONATO SILVA SANTOS</text:p>
      <text:p text:style-name="P118">1→ Apelo de Francisco Laerte de Sousa:</text:p>
      <text:p text:style-name="P50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7">( <text:s text:c="2"/>) Preliminar(es): Não Conhecida (s) ( <text:s text:c="2"/>) Acolhida(s) <text:s text:c="5"/>( <text:s text:c="2"/>) Rejeitada(s)</text:p>
      <text:p text:style-name="P74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17"/>
      <text:p text:style-name="P118">2→ Apelo do B<text:span text:style-name="T85">radesco</text:span>:</text:p>
      <text:p text:style-name="P50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4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4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4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7">( <text:s text:c="2"/>) Preliminar(es): Não Conhecida (s) ( <text:s text:c="2"/>) Acolhida(s) <text:s text:c="5"/>( <text:s text:c="2"/>) Rejeitada(s)</text:p>
      <text:p text:style-name="P74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17"/>
      <text:p text:style-name="P16">56 - <text:span text:style-name="Fonte_20_parág._20_padrão"><text:span text:style-name="T52">0200873-73.2022.8.06.0043</text:span></text:span> - <text:span text:style-name="Fonte_20_parág._20_padrão"><text:span text:style-name="T52">Apelação Cível</text:span></text:span> - Barbalha/1ª Vara Cível.</text:p>
      <text:p text:style-name="P16"><text:span text:style-name="Fonte_20_parág._20_padrão"><text:span text:style-name="T53">Apelante</text:span></text:span>: J. R. da S.</text:p>
      <text:p text:style-name="P16">Defensoria Pública do Estado do Ceará. </text:p>
      <text:p text:style-name="P16"><text:span text:style-name="Fonte_20_parág._20_padrão"><text:span text:style-name="T53">Apelados</text:span></text:span>: L. de S. R. S. e J. A. de S. F. Assistido: R. S. S.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7 - <text:span text:style-name="Fonte_20_parág._20_padrão"><text:span text:style-name="T52">0005834-96.2019.8.06.0091</text:span></text:span> - <text:span text:style-name="Fonte_20_parág._20_padrão"><text:span text:style-name="T52">Apelação Cível</text:span></text:span> - Iguatu/2ª Vara Cível.</text:p>
      <text:p text:style-name="P16"><text:span text:style-name="Fonte_20_parág._20_padrão"><text:span text:style-name="T53">Apelante</text:span></text:span>: S. S. da S.</text:p>
      <text:p text:style-name="P16">Soc. Advogados: Rosangela Maria Araújo Sobreira (OAB/CE: 40023). </text:p>
      <text:p text:style-name="P16"><text:span text:style-name="Fonte_20_parág._20_padrão"><text:span text:style-name="T53">Apelado</text:span></text:span>: Y. M. de S. Repr. Legal: Lilian Tayna Melo de Souza. </text:p>
      <text:p text:style-name="P16">Advogado: Antônio Diego Barbosa de Melo (OAB/CE: 39115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58 - <text:span text:style-name="Fonte_20_parág._20_padrão"><text:span text:style-name="T52">0201231-19.2022.8.06.0114</text:span></text:span> - <text:span text:style-name="Fonte_20_parág._20_padrão"><text:span text:style-name="T52">Apelação Cível</text:span></text:span> - Lavras da Mangabeira/Vara Única.</text:p>
      <text:p text:style-name="P16"><text:span text:style-name="Fonte_20_parág._20_padrão"><text:span text:style-name="T53">Apelante</text:span></text:span>: Banco Bradesco Financiamentos S/A. </text:p>
      <text:p text:style-name="P16">Advogado: Antônio de Moraes Dourado Neto (OAB/CE: 30142A). </text:p>
      <text:p text:style-name="P16"><text:span text:style-name="Fonte_20_parág._20_padrão"><text:span text:style-name="T53">Apelada</text:span></text:span>: Geralda Pereira dos Santos. </text:p>
      <text:p text:style-name="P16">Advogada: Jhyully Cavalcante Beserra Leite (OAB/CE: 42362). </text:p>
      <text:p text:style-name="P16">Advogado: Renato Alves de Melo (OAB/CE: 29801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59 - <text:span text:style-name="Fonte_20_parág._20_padrão"><text:span text:style-name="T52">0210461-70.2021.8.06.0001</text:span></text:span> - <text:span text:style-name="Fonte_20_parág._20_padrão"><text:span text:style-name="T52">Apelação Cível</text:span></text:span> - Fortaleza/35ª Vara Cível. </text:p>
      <text:p text:style-name="P16"><text:span text:style-name="Fonte_20_parág._20_padrão"><text:span text:style-name="T53">Apelante</text:span></text:span>: FAEL - Sociedade Técnica Educacional da Lapa S/A. </text:p>
      <text:p text:style-name="P16">Advogada: Simone Zonari Letchacoski (OAB/PR: 18445). </text:p>
      <text:p text:style-name="P16"><text:span text:style-name="Fonte_20_parág._20_padrão"><text:span text:style-name="T53">Apelado</text:span></text:span>: Francisco Thiago da Silva Pinto. </text:p>
      <text:p text:style-name="P16">Advogado: Alysson Gleydson Alencar de Meneses (OAB/CE: 40939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0 - <text:span text:style-name="Fonte_20_parág._20_padrão"><text:span text:style-name="T52">0050248-48.2020.8.06.0091</text:span></text:span> - <text:span text:style-name="Fonte_20_parág._20_padrão"><text:span text:style-name="T52">Apelação Cível</text:span></text:span> - Iguatu/1ª Vara Cível.</text:p>
      <text:p text:style-name="P16"><text:span text:style-name="Fonte_20_parág._20_padrão"><text:span text:style-name="T53">Apelante</text:span></text:span>: Leandro Ferreira da Silva. </text:p>
      <text:p text:style-name="P16">Advogado: Deillyson Lima Vieira (OAB/CE: 31649). </text:p>
      <text:p text:style-name="P16"><text:span text:style-name="Fonte_20_parág._20_padrão"><text:span text:style-name="T53">Apelado</text:span></text:span>: Serasa S/A. </text:p>
      <text:p text:style-name="P16">Advogada: Maria do Perpétuo Socorro Maia Gomes (OAB/CE: 37937). </text:p>
      <text:p text:style-name="P28">Relator: Des. RAIMUNDO NONATO SILVA SANTOS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0">→ DES. FCO. MAURO FERREIRA LIBERATO – Relator e Presidente</text:p>
      <text:p text:style-name="P125"/>
      <text:p text:style-name="P125"/>
      <text:p text:style-name="P87">Número da Pauta: 3<text:span text:style-name="T64">6</text:span>/2023 <text:s text:c="11"/>– <text:s text:c="8"/>SAJ/DIGITAL</text:p>
      <text:p text:style-name="P125"/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3"><text:span text:style-name="Fonte_20_parág._20_padrão"><text:span text:style-name="T22"/></text:span></text:p>
      <text:p text:style-name="P59"><text:soft-page-break/><text:span text:style-name="Fonte_20_parág._20_padrão"><text:span text:style-name="T25">153</text:span></text:span><text:span text:style-name="Fonte_20_parág._20_padrão"><text:span text:style-name="T24"> - </text:span></text:span><text:span text:style-name="Fonte_20_parág._20_padrão"><text:span text:style-name="T26">0634119-95.2020.8.06.0000/50000</text:span></text:span><text:span text:style-name="Fonte_20_parág._20_padrão"><text:span text:style-name="T24"> - </text:span></text:span><text:span text:style-name="Fonte_20_parág._20_padrão"><text:span text:style-name="T26">Embargos de Declaração Cível</text:span></text:span><text:span text:style-name="Fonte_20_parág._20_padrão"><text:span text:style-name="T24"> - Fortaleza/1ª Vara Empresarial, de Recuperação de Empresas e de Falências do Estado do Ceará. </text:span></text:span><text:span text:style-name="Fonte_20_parág._20_padrão"><text:span text:style-name="T27">Embargante</text:span></text:span><text:span text:style-name="Fonte_20_parág._20_padrão"><text:span text:style-name="T24">: Norte Energia S/A. </text:span></text:span></text:p>
      <text:p text:style-name="P83">Advogado: Antônio Torreão Braz Filho (OAB/DF: 9930). </text:p>
      <text:p text:style-name="P83">Advogado: Gabriel Estevam Botelho Cardoso (OAB/DF: 65708). </text:p>
      <text:p text:style-name="P83">Advogado: Renan Palhares Torreão Braz (OAB/DF: 46026). </text:p>
      <text:p text:style-name="P83">Advogada: Júlia Pauro Oliveira (OAB/DF: 40361). </text:p>
      <text:p text:style-name="P59"><text:span text:style-name="Fonte_20_parág._20_padrão"><text:span text:style-name="T27">Embargadas</text:span></text:span><text:span text:style-name="Fonte_20_parág._20_padrão"><text:span text:style-name="T24">: Aço Cearense Industrial Ltda - Em Recuperação Judicial e outras.</text:span></text:span></text:p>
      <text:p text:style-name="P83">Advogado: Marco Antônio Pozzebon Tacco (OAB/SP: 304775). </text:p>
      <text:p text:style-name="P83">Advogado: Roberto Gomes Notari (OAB/SP: 273385). </text:p>
      <text:p text:style-name="P84">Relator: Des. FRANCISCO MAURO FERREIRA LIBERATO</text:p>
      <text:p text:style-name="P4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60"><text:span text:style-name="T35">( <text:s text:c="2"/>) Preliminar(es): Não Conhecida (s) <text:s/>( <text:s text:c="2"/>) Acolhida(s)( <text:s text:c="2"/>) Rejeitada(s)</text:span><text:span text:style-name="Fonte_20_parág._20_padrão"><text:span text:style-name="T34">( <text:s text:c="2"/>) Unânime <text:s/>( <text:s text:c="2"/>) Maioria</text:span></text:span></text:p>
      <text:p text:style-name="P59"><text:span text:style-name="Fonte_20_parág._20_padrão"><text:span text:style-name="T24"/></text:span></text:p>
      <text:p text:style-name="P59"><text:span text:style-name="Fonte_20_parág._20_padrão"><text:span text:style-name="T25">154</text:span></text:span><text:span text:style-name="Fonte_20_parág._20_padrão"><text:span text:style-name="T24"> - </text:span></text:span><text:span text:style-name="Fonte_20_parág._20_padrão"><text:span text:style-name="T26">0634119-95.2020.8.06.0000/50001</text:span></text:span><text:span text:style-name="Fonte_20_parág._20_padrão"><text:span text:style-name="T24"> - </text:span></text:span><text:span text:style-name="Fonte_20_parág._20_padrão"><text:span text:style-name="T26">Embargos de Declaração Cível</text:span></text:span><text:span text:style-name="Fonte_20_parág._20_padrão"><text:span text:style-name="T24"> - Fortaleza/1ª Vara Empresarial, de Recuperação de Empresas e de Falências do Estado do Ceará. </text:span></text:span><text:span text:style-name="Fonte_20_parág._20_padrão"><text:span text:style-name="T27">Embargantes</text:span></text:span><text:span text:style-name="Fonte_20_parág._20_padrão"><text:span text:style-name="T24">: WMA Participações S/A - Em Recuperação Judicial e outras.</text:span></text:span></text:p>
      <text:p text:style-name="P83">Advogado: Roberto Gomes Notari (OAB/SP: 273385). </text:p>
      <text:p text:style-name="P83">Advogado: Marco Antônio Pozzebon Tacco (OAB/SP: 304775). </text:p>
      <text:p text:style-name="P59"><text:span text:style-name="Fonte_20_parág._20_padrão"><text:span text:style-name="T27">Embargada</text:span></text:span><text:span text:style-name="Fonte_20_parág._20_padrão"><text:span text:style-name="T24">: Norte Energia S/A. </text:span></text:span></text:p>
      <text:p text:style-name="P83">Advogado: Antônio Torreão Braz Filho (OAB/DF: 9930). </text:p>
      <text:p text:style-name="P83">Advogado: Gabriel Estevam Botelho Cardoso (OAB/DF: 65708). </text:p>
      <text:p text:style-name="P83">Advogado: Renan Palhares Torreão Braz (OAB/DF: 46026). </text:p>
      <text:p text:style-name="P84">Relator: Des. FRANCISCO MAURO FERREIRA LIBERATO</text:p>
      <text:p text:style-name="P4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5">( <text:s text:c="2"/>) Preliminar(es): Não Conhecida (s) <text:s/>( <text:s text:c="2"/>) Acolhida(s)( <text:s text:c="2"/>) Rejeitada(s)</text:p>
      <text:p text:style-name="P54"><text:span text:style-name="Fonte_20_parág._20_padrão"><text:span text:style-name="T22">( <text:s text:c="2"/>) Unânime <text:s/>( <text:s text:c="2"/>) Maioria</text:span></text:span></text:p>
      <text:p text:style-name="P54"><text:span text:style-name="Fonte_20_parág._20_padrão"><text:span text:style-name="T22"/></text:span></text:p>
      <text:p text:style-name="P54"><text:span text:style-name="Fonte_20_parág._20_padrão"><text:span text:style-name="T22"/></text:span></text:p>
      <text:p text:style-name="P59"><text:span text:style-name="Fonte_20_parág._20_padrão"><text:span text:style-name="T25">155</text:span></text:span><text:span text:style-name="Fonte_20_parág._20_padrão"><text:span text:style-name="T24"> - </text:span></text:span><text:span text:style-name="Fonte_20_parág._20_padrão"><text:span text:style-name="T26">0476864-86.2011.8.06.0001</text:span></text:span><text:span text:style-name="Fonte_20_parág._20_padrão"><text:span text:style-name="T24"> - </text:span></text:span><text:span text:style-name="Fonte_20_parág._20_padrão"><text:span text:style-name="T26">Apelação Cível</text:span></text:span><text:span text:style-name="Fonte_20_parág._20_padrão"><text:span text:style-name="T24"> - Fortaleza/4ª Vara Cível. </text:span></text:span></text:p>
      <text:p text:style-name="P59"><text:span text:style-name="Fonte_20_parág._20_padrão"><text:span text:style-name="T27">Apelantes</text:span></text:span><text:span text:style-name="Fonte_20_parág._20_padrão"><text:span text:style-name="T24">: Benedito de Paula Bizerril e Francisca Jane Eire Calixto de Almeida Morais. </text:span></text:span></text:p>
      <text:p text:style-name="P83">Advogada: Cassandra Maria Arcoverde e Assunção (OAB/CE: 8020). </text:p>
      <text:p text:style-name="P59"><text:span text:style-name="Fonte_20_parág._20_padrão"><text:span text:style-name="T27">Apeladas</text:span></text:span><text:span text:style-name="Fonte_20_parág._20_padrão"><text:span text:style-name="T24">: Maria Gorete Pinheiro e Maria Leyne Cavalcante Duarte. </text:span></text:span></text:p>
      <text:p text:style-name="P83">Advogado: Carlos Henrique da Rocha Cruz (OAB/CE: 5496). </text:p>
      <text:p text:style-name="P83">Advogado: Davi Guimarães Mendes (OAB/CE: 35999). </text:p>
      <text:p text:style-name="P84">Relator: Des. FRANCISCO MAURO FERREIRA LIBERATO</text:p>
      <text:p text:style-name="P4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35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35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35">( <text:s text:c="2"/>) Retirado de Mesa <text:s text:c="13"/>( <text:s text:c="2"/>) Retirado de Pauta <text:s text:c="9"/>( <text:s text:c="2"/>) Sobrestado</text:span></text:span></text:p>
      <text:p text:style-name="P85">( <text:s text:c="2"/>) Preliminar(es): Não Conhecida (s) <text:s/>( <text:s text:c="2"/>) Acolhida(s)( <text:s text:c="2"/>) Rejeitada(s)</text:p>
      <text:p text:style-name="P54"><text:span text:style-name="Fonte_20_parág._20_padrão"><text:span text:style-name="T22">( <text:s text:c="2"/>) Unânime <text:s/>( <text:s text:c="2"/>) Maioria</text:span></text:span></text:p>
      <text:p text:style-name="P54"><text:span text:style-name="Fonte_20_parág._20_padrão"><text:span text:style-name="T22"/></text:span></text:p>
      <text:p text:style-name="P54"><text:span text:style-name="Fonte_20_parág._20_padrão"><text:span text:style-name="T22"/></text:span></text:p>
      <text:p text:style-name="P54"><text:span text:style-name="Fonte_20_parág._20_padrão"><text:span text:style-name="T22"/></text:span></text:p>
      <text:p text:style-name="P59"><text:soft-page-break/><text:span text:style-name="Fonte_20_parág._20_padrão"><text:span text:style-name="T46">156</text:span></text:span><text:span text:style-name="Fonte_20_parág._20_padrão"><text:span text:style-name="T45"> - </text:span></text:span><text:span text:style-name="Fonte_20_parág._20_padrão"><text:span text:style-name="T42">0285747-54.2021.8.06.0001</text:span></text:span><text:span text:style-name="Fonte_20_parág._20_padrão"><text:span text:style-name="T45"> - </text:span></text:span><text:span text:style-name="Fonte_20_parág._20_padrão"><text:span text:style-name="T42">Apelação Cível</text:span></text:span><text:span text:style-name="Fonte_20_parág._20_padrão"><text:span text:style-name="T45"> - Fortaleza/8ª Vara Cível. </text:span></text:span></text:p>
      <text:p text:style-name="P59"><text:span text:style-name="Fonte_20_parág._20_padrão"><text:span text:style-name="T43">Apelante</text:span></text:span><text:span text:style-name="Fonte_20_parág._20_padrão"><text:span text:style-name="T45">: Milena Barbosa de Farias. </text:span></text:span></text:p>
      <text:p text:style-name="P89">Defensoria Pública do Estado do Ceará. </text:p>
      <text:p text:style-name="P59"><text:span text:style-name="Fonte_20_parág._20_padrão"><text:span text:style-name="T43">Apelado</text:span></text:span><text:span text:style-name="Fonte_20_parág._20_padrão"><text:span text:style-name="T45">: Banco Bradesco S/A. </text:span></text:span></text:p>
      <text:p text:style-name="P89">Advogada: Larissa Sento Sé Rossi (OAB/BA: 16330). </text:p>
      <text:p text:style-name="P92">Relator: Des. FRANCISCO MAURO FERREIRA LIBERATO</text:p>
      <text:p text:style-name="P47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5">( <text:s text:c="2"/>) Preliminar(es): Não Conhecida (s) <text:s/>( <text:s text:c="2"/>) Acolhida(s)( <text:s text:c="2"/>) Rejeitada(s)</text:p>
      <text:p text:style-name="P54"><text:span text:style-name="Fonte_20_parág._20_padrão"><text:span text:style-name="T22">( <text:s text:c="2"/>) Unânime <text:s/>( <text:s text:c="2"/>) Maioria</text:span></text:span></text:p>
      <text:p text:style-name="P54"><text:span text:style-name="Fonte_20_parág._20_padrão"><text:span text:style-name="T22"/></text:span></text:p>
      <text:p text:style-name="P63"><text:span text:style-name="Fonte_20_parág._20_padrão"><text:span text:style-name="T5">157</text:span></text:span><text:span text:style-name="Fonte_20_parág._20_padrão"><text:span text:style-name="T4"> - </text:span></text:span><text:span text:style-name="Fonte_20_parág._20_padrão"><text:span text:style-name="T12">0151585-93.2019.8.06.0001</text:span></text:span><text:span text:style-name="Fonte_20_parág._20_padrão"><text:span text:style-name="T4"> - </text:span></text:span><text:span text:style-name="Fonte_20_parág._20_padrão"><text:span text:style-name="T12">Apelação Cível</text:span></text:span><text:span text:style-name="Fonte_20_parág._20_padrão"><text:span text:style-name="T4"> - Fortaleza/18ª Vara Cível. </text:span></text:span></text:p>
      <text:p text:style-name="P63"><text:span text:style-name="Fonte_20_parág._20_padrão"><text:span text:style-name="T13">Apte/Apdo</text:span></text:span><text:span text:style-name="Fonte_20_parág._20_padrão"><text:span text:style-name="T4">: Ricardo Rodrigues Catanho de Sena. </text:span></text:span></text:p>
      <text:p text:style-name="P57">Advogada: Mayara de Andrade Santos Travassos (OAB/CE: 23879). </text:p>
      <text:p text:style-name="P57">Advogado: José Arimá Rocha Brito (OAB/CE: 9092). </text:p>
      <text:p text:style-name="P57">Advogada: Samila Rita Gomes Quintela (OAB/CE: 31091). </text:p>
      <text:p text:style-name="P63"><text:span text:style-name="Fonte_20_parág._20_padrão"><text:span text:style-name="T13">Apte/Apda</text:span></text:span><text:span text:style-name="Fonte_20_parág._20_padrão"><text:span text:style-name="T4">: Core Engenharia Serviços Ltda. Me. </text:span></text:span></text:p>
      <text:p text:style-name="P57">Advogada: Ivana Jereissati Guedes (OAB/CE: 5223). </text:p>
      <text:p text:style-name="P58">Advogado: Marcelo Victor de Sousa (OAB/CE: 23085). </text:p>
      <text:p text:style-name="P82"><text:span text:style-name="T65">Advogada:</text:span><text:span text:style-name="T63"> Regina Célia do Nascimento Neves, OAB/CE 26.672A.</text:span> </text:p>
      <text:p text:style-name="P57">Advogado: Fernando Henrique Almeida Miranda (OAB/CE: 31409). </text:p>
      <text:p text:style-name="P57">Advogada: Rafaella Carneiro da Cunha Parahyba (OAB/CE: 28645). </text:p>
      <text:p text:style-name="P57">Advogado: Francisco Welvio Urbano Cavalcante (OAB/CE: 14814). </text:p>
      <text:p text:style-name="P55"><text:span text:style-name="Fonte_20_parág._20_padrão"><text:span text:style-name="T22">Relator: Des. FRANCISCO MAURO FERREIRA LIBERATO</text:span></text:span></text:p>
      <text:p text:style-name="P119">1→ Apelo de <text:span text:style-name="Fonte_20_parág._20_padrão"><text:span text:style-name="T4">Ricardo Rodrigues Catanho de Sena</text:span></text:span>: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56"><text:span text:style-name="Fonte_20_parág._20_padrão"><text:span text:style-name="T40"/></text:span></text:p>
      <text:p text:style-name="P119"><text:span text:style-name="T89">2</text:span>→ Apelo de <text:span text:style-name="Fonte_20_parág._20_padrão"><text:span text:style-name="T4">Core Engenharia Serviços Ltda. Me.</text:span></text:span>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56"><text:span text:style-name="Fonte_20_parág._20_padrão"><text:span text:style-name="T39"/></text:span></text:p>
      <text:p text:style-name="P59"><text:span text:style-name="Fonte_20_parág._20_padrão"><text:span text:style-name="T25">158</text:span></text:span><text:span text:style-name="Fonte_20_parág._20_padrão"><text:span text:style-name="T24"> - </text:span></text:span><text:span text:style-name="Fonte_20_parág._20_padrão"><text:span text:style-name="T26">0188265-87.2013.8.06.0001</text:span></text:span><text:span text:style-name="Fonte_20_parág._20_padrão"><text:span text:style-name="T24"> - </text:span></text:span><text:span text:style-name="Fonte_20_parág._20_padrão"><text:span text:style-name="T26">Apelação Cível</text:span></text:span><text:span text:style-name="Fonte_20_parág._20_padrão"><text:span text:style-name="T24"> - Fortaleza/6ª Vara Cível. </text:span></text:span></text:p>
      <text:p text:style-name="P59"><text:span text:style-name="Fonte_20_parág._20_padrão"><text:span text:style-name="T43">Apelante</text:span></text:span><text:span text:style-name="Fonte_20_parág._20_padrão"><text:span text:style-name="T45">: Múltipla Crédito, Financiamento e Investimento S/A. </text:span></text:span></text:p>
      <text:p text:style-name="P89">Advogado: Fernando Augusto Correia Cardoso Filho (OAB/CE: 14503). </text:p>
      <text:p text:style-name="P59"><text:span text:style-name="Fonte_20_parág._20_padrão"><text:span text:style-name="T43">Apelado</text:span></text:span><text:span text:style-name="Fonte_20_parág._20_padrão"><text:span text:style-name="T45">: Derli Bernardo da Silva. </text:span></text:span></text:p>
      <text:p text:style-name="P92">Relator: Des. FRANCISCO MAURO FERREIRA LIBERATO</text:p>
      <text:p text:style-name="P47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5">( <text:s text:c="2"/>) Preliminar(es): Não Conhecida (s) <text:s/>( <text:s text:c="2"/>) Acolhida(s)( <text:s text:c="2"/>) Rejeitada(s)</text:p>
      <text:p text:style-name="P54"><text:span text:style-name="Fonte_20_parág._20_padrão"><text:span text:style-name="T22">( <text:s text:c="2"/>) Unânime <text:s/>( <text:s text:c="2"/>) Maioria</text:span></text:span></text:p>
      <text:p text:style-name="P53"><text:soft-page-break/><text:span text:style-name="Fonte_20_parág._20_padrão"><text:span text:style-name="T22"/></text:span></text:p>
      <text:p text:style-name="P43">Número da Pauta: 37/2023 <text:s text:c="11"/>– <text:s text:c="8"/>SAJ/DIGITAL</text:p>
      <text:p text:style-name="P43"/>
      <text:p text:style-name="P16">61 - <text:span text:style-name="Fonte_20_parág._20_padrão"><text:span text:style-name="T52">0000587-32.2019.8.06.0028</text:span></text:span> - <text:span text:style-name="Fonte_20_parág._20_padrão"><text:span text:style-name="T52">Apelação Cível</text:span></text:span> - Acaraú/2ª Vara.</text:p>
      <text:p text:style-name="P16"><text:span text:style-name="Fonte_20_parág._20_padrão"><text:span text:style-name="T53">Apelante</text:span></text:span>: Maria das Graças de Paulo. </text:p>
      <text:p text:style-name="P16">Advogado: Luiz Valdemiro Soares Costa (OAB/DF: 45911). </text:p>
      <text:p text:style-name="P16"><text:span text:style-name="Fonte_20_parág._20_padrão"><text:span text:style-name="T53">Apelado</text:span></text:span>: Banco Bradesco Financiamentos S/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2 - <text:span text:style-name="Fonte_20_parág._20_padrão"><text:span text:style-name="T52">0000247-88.2019.8.06.0028</text:span></text:span> - <text:span text:style-name="Fonte_20_parág._20_padrão"><text:span text:style-name="T52">Apelação Cível</text:span></text:span> - Acaraú/2ª Vara.</text:p>
      <text:p text:style-name="P16"><text:span text:style-name="Fonte_20_parág._20_padrão"><text:span text:style-name="T53">Apelante</text:span></text:span>: Francisco Paulo Marinho. </text:p>
      <text:p text:style-name="P16">Advogado: Luiz Valdemiro Soares Costa (OAB/DF: 45911). </text:p>
      <text:p text:style-name="P16"><text:span text:style-name="Fonte_20_parág._20_padrão"><text:span text:style-name="T53">Apelado</text:span></text:span>: Banco Bradesco Financiamentos S/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3 - <text:span text:style-name="Fonte_20_parág._20_padrão"><text:span text:style-name="T52">0000285-68.2018.8.06.0147</text:span></text:span> - <text:span text:style-name="Fonte_20_parág._20_padrão"><text:span text:style-name="T52">Apelação Cível</text:span></text:span> - Senador Pompeu/2ª Vara.</text:p>
      <text:p text:style-name="P16"><text:span text:style-name="Fonte_20_parág._20_padrão"><text:span text:style-name="T53">Apelante</text:span></text:span>: Bárbara de Lucena Nogueira. </text:p>
      <text:p text:style-name="P16">Advogado: Rokylane Gonçalves Brasil (OAB/CE: 31058). </text:p>
      <text:p text:style-name="P16"><text:span text:style-name="Fonte_20_parág._20_padrão"><text:span text:style-name="T53">Apelado</text:span></text:span>: Banco Bradesco Financiamentos S/A. </text:p>
      <text:p text:style-name="P16">Advogado: Wagner Barreira Filho (OAB/CE: 1301). </text:p>
      <text:p text:style-name="P16">Advogado: Thiago Barreira Romcy (OAB/CE: 2390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4 - <text:span text:style-name="Fonte_20_parág._20_padrão"><text:span text:style-name="T52">0007022-37.2015.8.06.0133/50001</text:span></text:span> - <text:span text:style-name="Fonte_20_parág._20_padrão"><text:span text:style-name="T52">Agravo Interno Cível</text:span></text:span> - Nova Russas/2º Vara.</text:p>
      <text:p text:style-name="P16"><text:span text:style-name="Fonte_20_parág._20_padrão"><text:span text:style-name="T53">Agravante</text:span></text:span>: Massa Falida do Banco Cruzeiro do Sul S.A.</text:p>
      <text:p text:style-name="P16">Advogado: Thiago Mahfuz Vezzi (OAB/CE: 31478). </text:p>
      <text:p text:style-name="P16"><text:span text:style-name="Fonte_20_parág._20_padrão"><text:span text:style-name="T53">Agravado</text:span></text:span>: Eduardo Marciel dos Santos. </text:p>
      <text:p text:style-name="P16">Advogado: Ricardo de Almeida Moura (OAB/CE: 1976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65 - <text:span text:style-name="Fonte_20_parág._20_padrão"><text:span text:style-name="T52">0005036-87.2011.8.06.0133/50000</text:span></text:span> - <text:span text:style-name="Fonte_20_parág._20_padrão"><text:span text:style-name="T52">Agravo Interno Cível</text:span></text:span> - Nova Russas/1º Vara.</text:p>
      <text:p text:style-name="P16"><text:span text:style-name="Fonte_20_parág._20_padrão"><text:span text:style-name="T53">Agravante</text:span></text:span>: Banco Bonsucesso S/A. </text:p>
      <text:p text:style-name="P16">Advogado: Flávio Sousa Farias (OAB/CE: 18571). </text:p>
      <text:p text:style-name="P16"><text:span text:style-name="Fonte_20_parág._20_padrão"><text:span text:style-name="T53">Agravada</text:span></text:span>: Gerarda Pedro da Silva Azevedo. </text:p>
      <text:p text:style-name="P16">Advogado: Ricardo de Almeida Moura (OAB/CE: 1976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6 - <text:span text:style-name="Fonte_20_parág._20_padrão"><text:span text:style-name="T52">0013766-56.2017.8.06.0043/50000</text:span></text:span> - <text:span text:style-name="Fonte_20_parág._20_padrão"><text:span text:style-name="T52">Embargos de Declaração Cível</text:span></text:span> - Barbalha/3ª Vara.</text:p>
      <text:p text:style-name="P16"><text:span text:style-name="Fonte_20_parág._20_padrão"><text:span text:style-name="T53">Embargante</text:span></text:span>: JAV Distribuição de Materiais Elétricos e Automação Ltda. </text:p>
      <text:p text:style-name="P16">Advogado: Luís Felipe Espíndola Gouvêa (OAB/SC: 34560). </text:p>
      <text:p text:style-name="P16"><text:span text:style-name="Fonte_20_parág._20_padrão"><text:span text:style-name="T53">Embargada</text:span></text:span>: Itapuí Barbalhense Indústria de Cimento S/A. </text:p>
      <text:p text:style-name="P16">Advogado: Rafael de Moraes Correia (OAB/PI: 4260). </text:p>
      <text:p text:style-name="P16">Advogado: Andréa da Veiga Pessôa Macêdo de Figueiredo (OAB/PE: 17496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7 - <text:span text:style-name="Fonte_20_parág._20_padrão"><text:span text:style-name="T52">0001023-48.2019.8.06.0203</text:span></text:span> - <text:span text:style-name="Fonte_20_parág._20_padrão"><text:span text:style-name="T52">Apelação Cível</text:span></text:span> - Ocara/Vara Única.</text:p>
      <text:p text:style-name="P16"><text:span text:style-name="Fonte_20_parág._20_padrão"><text:span text:style-name="T53">Apelante</text:span></text:span>: Banco Santander (Brasil) S/A. </text:p>
      <text:p text:style-name="P16">Advogado: João Thomaz Prazeres Gondim (OAB/RJ: 62192). </text:p>
      <text:p text:style-name="P16"><text:span text:style-name="Fonte_20_parág._20_padrão"><text:span text:style-name="T53">Apelada</text:span></text:span>: Zacarias Felix da Silva. </text:p>
      <text:p text:style-name="P16">Advogado: Lívio Martins Alves (OAB/CE: 1594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68 - <text:span text:style-name="Fonte_20_parág._20_padrão"><text:span text:style-name="T52">0064559-20.2016.8.06.0112/50001</text:span></text:span> - <text:span text:style-name="Fonte_20_parág._20_padrão"><text:span text:style-name="T52">Embargos de Declaração Cível</text:span></text:span> - Juazeiro do Norte/2ª Vara Cível.</text:p>
      <text:p text:style-name="P16"><text:span text:style-name="Fonte_20_parág._20_padrão"><text:span text:style-name="T53">Embargante</text:span></text:span>: Aline Maria Nascimento Alencar. </text:p>
      <text:p text:style-name="P16">Advogado: Paolo Giorgio Quezado Gurgel e Silva (OAB/CE: 16629). </text:p>
      <text:p text:style-name="P16"><text:span text:style-name="Fonte_20_parág._20_padrão"><text:span text:style-name="T53">Embargado</text:span></text:span>: Banco do Nordeste do Brasil S/A. </text:p>
      <text:p text:style-name="P16">Advogado: Francisco Veras Sena (OAB/CE: 12856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69 - <text:span text:style-name="Fonte_20_parág._20_padrão"><text:span text:style-name="T52">0192172-02.2015.8.06.0001/50000</text:span></text:span> - <text:span text:style-name="Fonte_20_parág._20_padrão"><text:span text:style-name="T52">Embargos de Declaração Cível</text:span></text:span> - Fortaleza/11ª Vara Cível. </text:p>
      <text:p text:style-name="P16"><text:span text:style-name="Fonte_20_parág._20_padrão"><text:span text:style-name="T53">Embargante</text:span></text:span>: Banco do Nordeste do Brasil S/A. </text:p>
      <text:p text:style-name="P16">Advogado: José Inácio Rosa Barreira (OAB/CE: 8151). </text:p>
      <text:p text:style-name="P16">Advogado: José Jackson Nunes Agostinho (OAB/CE: 8253). </text:p>
      <text:p text:style-name="P16">Advogada: Eva Cecília Lopes Dias (OAB/CE: 35455). </text:p>
      <text:p text:style-name="P16">Advogada: Nathália Saraiva Nogueira (OAB/CE: 38008). </text:p>
      <text:p text:style-name="P16">Advogado: José Tavares Moreira (OAB/CE: 8481). </text:p>
      <text:p text:style-name="P16">Advogado: Francisco Heliomar de Macedo Júnior (OAB/CE: 25720A). </text:p>
      <text:p text:style-name="P16"><text:span text:style-name="Fonte_20_parág._20_padrão"><text:span text:style-name="T53">Embargado</text:span></text:span>: José Edison Cavalcante Soares. </text:p>
      <text:p text:style-name="P16">Advogado: Ricardo de Menezes Maia (OAB/CE: 2992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0 - <text:span text:style-name="Fonte_20_parág._20_padrão"><text:span text:style-name="T52">0030034-80.2019.8.06.0120</text:span></text:span> - <text:span text:style-name="Fonte_20_parág._20_padrão"><text:span text:style-name="T52">Apelação Cível</text:span></text:span> - Marco/Vara Única.</text:p>
      <text:p text:style-name="P16"><text:span text:style-name="Fonte_20_parág._20_padrão"><text:span text:style-name="T53">Apelante</text:span></text:span>: M. E. A. G. </text:p>
      <text:p text:style-name="P16">Advogado: José Erasmo Ramos Soares (OAB/CE: 38147). </text:p>
      <text:p text:style-name="P16"><text:span text:style-name="Fonte_20_parág._20_padrão"><text:span text:style-name="T53">Apelado</text:span></text:span>: J. R. G.</text:p>
      <text:p text:style-name="P16">Advogado: Manoel Junior Ribeiro (OAB/CE: 37185). </text:p>
      <text:p text:style-name="P16">Advogada: Andresa Cecília Muniz (OAB/CE: 34885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76">71 - <text:span text:style-name="Fonte_20_parág._20_padrão"><text:span text:style-name="T52">0052753-67.2021.8.06.0029/50000</text:span></text:span> - <text:span text:style-name="Fonte_20_parág._20_padrão"><text:span text:style-name="T52">Embargos de Declaração Cível</text:span></text:span> - Acopiara/2ª Vara Cível. </text:p>
      <text:p text:style-name="P76"><text:span text:style-name="Fonte_20_parág._20_padrão"><text:span text:style-name="T53">Embargante</text:span></text:span>: Jose Francisco de Oliveira. </text:p>
      <text:p text:style-name="P16">Advogado: Domingos Maria Bezerra Júnior (OAB/CE: 27346). </text:p>
      <text:p text:style-name="P16"><text:span text:style-name="Fonte_20_parág._20_padrão"><text:span text:style-name="T53">Embargado</text:span></text:span>: Banco Bradesco Financiamentos S/A. </text:p>
      <text:p text:style-name="P16">Advogada: Larissa Sento Sé Rossi (OAB/CE: 45388A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72 - <text:span text:style-name="Fonte_20_parág._20_padrão"><text:span text:style-name="T52">0011513-33.2018.8.06.0117</text:span></text:span> - <text:span text:style-name="Fonte_20_parág._20_padrão"><text:span text:style-name="T52">Apelação Cível</text:span></text:span> - Maracanaú/3ª Vara Cível. </text:p>
      <text:p text:style-name="P16"><text:span text:style-name="Fonte_20_parág._20_padrão"><text:span text:style-name="T53">Apelante</text:span></text:span>: Miguel Bernardino do Nascimento Neto. </text:p>
      <text:p text:style-name="P16">Advogado: Miguel Bernardino do Nascimento Neto (OAB/CE: 33436). </text:p>
      <text:p text:style-name="P16"><text:span text:style-name="Fonte_20_parág._20_padrão"><text:span text:style-name="T53">Apelado</text:span></text:span>: Lucivânio dos Santos Lima. </text:p>
      <text:p text:style-name="P16">Advogada: Michelle Severo de Mesquita (OAB/CE: 31635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3 - <text:span text:style-name="Fonte_20_parág._20_padrão"><text:span text:style-name="T52">0050877-51.2021.8.06.0070</text:span></text:span> - <text:span text:style-name="Fonte_20_parág._20_padrão"><text:span text:style-name="T52">Apelação Cível</text:span></text:span> - Crateús/2ª Vara Cível.</text:p>
      <text:p text:style-name="P16"><text:span text:style-name="Fonte_20_parág._20_padrão"><text:span text:style-name="T53">Apelante</text:span></text:span>: Maria Martins Bezerra. </text:p>
      <text:p text:style-name="P16">Advogado: Diego Rodrigues Bezerra Pedrosa (OAB/CE: 38129). </text:p>
      <text:p text:style-name="P16"><text:span text:style-name="Fonte_20_parág._20_padrão"><text:span text:style-name="T53">Apelado</text:span></text:span>: Banco Pan S/A. </text:p>
      <text:p text:style-name="P16">Advogado: Antônio de Moraes Dourado Neto (OAB/CE: 3014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4 - <text:span text:style-name="Fonte_20_parág._20_padrão"><text:span text:style-name="T52">0040410-89.2022.8.06.0001</text:span></text:span> - <text:span text:style-name="Fonte_20_parág._20_padrão"><text:span text:style-name="T52">Apelação Cível</text:span></text:span> - Fortaleza/3ª Vara Cível. </text:p>
      <text:p text:style-name="P16"><text:span text:style-name="Fonte_20_parág._20_padrão"><text:span text:style-name="T53">Apelante</text:span></text:span>: Caixa Consórcios S/A Administradora de Consórcios. </text:p>
      <text:p text:style-name="P16">Advogado: Eduardo José de Souza Lima Fornellos (OAB/PE: 28240). </text:p>
      <text:p text:style-name="P16"><text:span text:style-name="Fonte_20_parág._20_padrão"><text:span text:style-name="T53">Apelada</text:span></text:span>: Graciete Coelho Maia. </text:p>
      <text:p text:style-name="P16">Advogado: Cícero Charles Sousa Soares (OAB/CE: 22960). </text:p>
      <text:p text:style-name="P16">Advogado: Josias Conde Lima (OAB/CE: 34879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5 - <text:span text:style-name="Fonte_20_parág._20_padrão"><text:span text:style-name="T52">0007357-80.2015.8.06.0028</text:span></text:span> - <text:span text:style-name="Fonte_20_parág._20_padrão"><text:span text:style-name="T52">Apelação Cível</text:span></text:span> - Acaraú/2ª Vara.</text:p>
      <text:p text:style-name="P16"><text:span text:style-name="Fonte_20_parág._20_padrão"><text:span text:style-name="T53">Apelante</text:span></text:span>: Espólio de José Albino Furtado. </text:p>
      <text:p text:style-name="P16">Herdeiro: Álvaro Albino Furtado. </text:p>
      <text:p text:style-name="P16">Advogado: Luiz Valdemiro Soares Costa (OAB/DF: 45911). </text:p>
      <text:p text:style-name="P16"><text:span text:style-name="Fonte_20_parág._20_padrão"><text:span text:style-name="T53">Apelado</text:span></text:span>: Banco Itaú Consignado S/A. </text:p>
      <text:p text:style-name="P16">Advogado: Wilson Sales Belchior (OAB/CE: 1731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<text:soft-page-break/>76 - <text:span text:style-name="Fonte_20_parág._20_padrão"><text:span text:style-name="T52">0051110-03.2020.8.06.0064</text:span></text:span> - <text:span text:style-name="Fonte_20_parág._20_padrão"><text:span text:style-name="T52">Apelação Cível</text:span></text:span> - Caucaia/1ª Vara de Família e Sucessões.</text:p>
      <text:p text:style-name="P16"><text:span text:style-name="Fonte_20_parág._20_padrão"><text:span text:style-name="T53">Apelante</text:span></text:span>: J. C. G. dos S.</text:p>
      <text:p text:style-name="P16">Advogado: Fernando José do Lago Costa (OAB/CE: 3301). </text:p>
      <text:p text:style-name="P16">Advogada: Maria do Socorro Lima Barbosa (OAB/CE: 31175). </text:p>
      <text:p text:style-name="P16"><text:span text:style-name="Fonte_20_parág._20_padrão"><text:span text:style-name="T53">Apelado</text:span></text:span>: H. G. da S. (Representado(a) por sua Mãe) M. G. da S. P.</text:p>
      <text:p text:style-name="P16">Advogado: Breno Nolla Pardim (OAB/CE: 32123). </text:p>
      <text:p text:style-name="P16">Advogado: Francisco Wellington Pinheiro Dantas (OAB/CE: 7999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7 - <text:span text:style-name="Fonte_20_parág._20_padrão"><text:span text:style-name="T52">0020285-55.2019.8.06.0147</text:span></text:span> - <text:span text:style-name="Fonte_20_parág._20_padrão"><text:span text:style-name="T52">Apelação Cível</text:span></text:span> - Senador Pompeu/2ª Vara.</text:p>
      <text:p text:style-name="P16"><text:span text:style-name="Fonte_20_parág._20_padrão"><text:span text:style-name="T53">Apelante</text:span></text:span>: Maria Barbosa Vieira. </text:p>
      <text:p text:style-name="P16">Advogado: Rokylane Gonçalves Brasil (OAB/CE: 31058). </text:p>
      <text:p text:style-name="P16"><text:span text:style-name="Fonte_20_parág._20_padrão"><text:span text:style-name="T53">Apelado</text:span></text:span>: Banco Itaú Consignado S/A. </text:p>
      <text:p text:style-name="P16">Advogado: Wilson Sales Belchior (OAB/CE: 1731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8 - <text:span text:style-name="Fonte_20_parág._20_padrão"><text:span text:style-name="T52">0050183-71.2021.8.06.0106</text:span></text:span> - <text:span text:style-name="Fonte_20_parág._20_padrão"><text:span text:style-name="T52">Apelação Cível</text:span></text:span> - Jaguaretama/Vara Única.</text:p>
      <text:p text:style-name="P16"><text:span text:style-name="Fonte_20_parág._20_padrão"><text:span text:style-name="T53">Apelante</text:span></text:span>: Banco Mercantil do Brasil S/A. </text:p>
      <text:p text:style-name="P16">Advogado: Francisco Sampaio de Menezes Júnior (OAB/CE: 9075). </text:p>
      <text:p text:style-name="P16"><text:span text:style-name="Fonte_20_parág._20_padrão"><text:span text:style-name="T53">Apelada</text:span></text:span>: Maria Mozarina dos Santos Melo. </text:p>
      <text:p text:style-name="P16">Advogado: Rodolfo Morais da Cunha (OAB/CE: 32467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79 - <text:span text:style-name="Fonte_20_parág._20_padrão"><text:span text:style-name="T52">0200407-47.2022.8.06.0086/50000</text:span></text:span> - <text:span text:style-name="Fonte_20_parág._20_padrão"><text:span text:style-name="T52">Agravo Interno Cível</text:span></text:span> - Horizonte/2ª Vara.</text:p>
      <text:p text:style-name="P16"><text:span text:style-name="Fonte_20_parág._20_padrão"><text:span text:style-name="T53">Agravante</text:span></text:span>: Itaú Unibanco Holding S/A. </text:p>
      <text:p text:style-name="P16">Advogado: Cláudio Kazuyoshi Kawasaki (OAB/CE: 27567A). </text:p>
      <text:p text:style-name="P16"><text:span text:style-name="Fonte_20_parág._20_padrão"><text:span text:style-name="T53">Agravado</text:span></text:span>: Valglécio Fonseca da Silv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><text:soft-page-break/>80 - <text:span text:style-name="Fonte_20_parág._20_padrão"><text:span text:style-name="T52">0200383-86.2022.8.06.0096</text:span></text:span> - <text:span text:style-name="Fonte_20_parág._20_padrão"><text:span text:style-name="T52">Apelação Cível</text:span></text:span> - Ipueiras/Vara Única.</text:p>
      <text:p text:style-name="P16"><text:span text:style-name="Fonte_20_parág._20_padrão"><text:span text:style-name="T53">Apelante</text:span></text:span>: Gonçala Vera Alves de Sousa Santana. </text:p>
      <text:p text:style-name="P16">Advogada: Criscie Bueno Braga (OAB/SP: 473289). </text:p>
      <text:p text:style-name="P16"><text:span text:style-name="Fonte_20_parág._20_padrão"><text:span text:style-name="T53">Apelada</text:span></text:span>: Associação Brasileira de Aposentados e Pensionistas do Instituto Nacional da Seguridade Social - ABRAPPS. </text:p>
      <text:p text:style-name="P16">Advogado: Rodrigo Scopel (OAB/RS: 4000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1 - <text:span text:style-name="Fonte_20_parág._20_padrão"><text:span text:style-name="T52">0200249-10.2023.8.06.0101</text:span></text:span> - <text:span text:style-name="Fonte_20_parág._20_padrão"><text:span text:style-name="T52">Apelação Cível</text:span></text:span> - Itapipoca/2ª Vara Cível.</text:p>
      <text:p text:style-name="P16"><text:span text:style-name="Fonte_20_parág._20_padrão"><text:span text:style-name="T53">Apelante</text:span></text:span>: Claudenir Sousa Pinheiro.</text:p>
      <text:p text:style-name="P16">Advogada: Carolina Rocha Botti (OAB/SP: 422056). </text:p>
      <text:p text:style-name="P16"><text:span text:style-name="Fonte_20_parág._20_padrão"><text:span text:style-name="T53">Apelante</text:span></text:span>: Fundo de Investimento em Direitos Creditórios não Padronizados NPL II. </text:p>
      <text:p text:style-name="P16">Advogada: Mariana Denuzzo Salomão (OAB/SP: 25338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2 - <text:span text:style-name="Fonte_20_parág._20_padrão"><text:span text:style-name="T52">0195883-73.2019.8.06.0001</text:span></text:span> - <text:span text:style-name="Fonte_20_parág._20_padrão"><text:span text:style-name="T52">Apelação Cível</text:span></text:span> - Fortaleza/30ª Vara Cível. </text:p>
      <text:p text:style-name="P16"><text:span text:style-name="Fonte_20_parág._20_padrão"><text:span text:style-name="T53">Apelante</text:span></text:span>: Raimunda Ribeiro da Silva. </text:p>
      <text:p text:style-name="P16">Advogada: Antônia Derany Mourão dos Santos (OAB/CE: 34613). </text:p>
      <text:p text:style-name="P16"><text:span text:style-name="Fonte_20_parág._20_padrão"><text:span text:style-name="T53">Apelada</text:span></text:span>: Seguradora Líder dos Consórcios do Seguro DPVAT S/A. </text:p>
      <text:p text:style-name="P16">Advogado: Álvaro Luiz da Costa Fernandes (OAB/CE: 32405A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3 - <text:span text:style-name="Fonte_20_parág._20_padrão"><text:span text:style-name="T52">0200013-90.2023.8.06.0058</text:span></text:span> - <text:span text:style-name="Fonte_20_parág._20_padrão"><text:span text:style-name="T52">Apelação Cível</text:span></text:span> - Cariré/Vara Única.</text:p>
      <text:p text:style-name="P16"><text:span text:style-name="Fonte_20_parág._20_padrão"><text:span text:style-name="T53">Apte/Apdo</text:span></text:span>: Expedito Rodrigues Lima. </text:p>
      <text:p text:style-name="P16">Advogado: Francisco Igor Albuquerque da Silva (OAB/CE: 44960). </text:p>
      <text:p text:style-name="P16"><text:span text:style-name="Fonte_20_parág._20_padrão"><text:span text:style-name="T53">Apte/Apdo</text:span></text:span>: Banco Bradesco S/A. </text:p>
      <text:p text:style-name="P16">Soc. Advogados: Larissa Sento Sé Rossi (OAB/BA: 16330). </text:p>
      <text:p text:style-name="P28">Relator: Des. FRANCISCO MAURO FERREIRA LIBERATO</text:p>
      <text:p text:style-name="P78"><text:span text:style-name="Fonte_20_parág._20_padrão"><text:span text:style-name="T15">1→ Apelo de Expedito Rodrigues Lima. </text:span></text:span>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77"/>
      <text:p text:style-name="P78"><text:soft-page-break/><text:span text:style-name="Fonte_20_parág._20_padrão"><text:span text:style-name="T15">2→ Apelo d</text:span></text:span><text:span text:style-name="Fonte_20_parág._20_padrão"><text:span text:style-name="T81">o Banco</text:span></text:span><text:span text:style-name="Fonte_20_parág._20_padrão"><text:span text:style-name="T15">. </text:span></text:span>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77"/>
      <text:p text:style-name="P16">84 - <text:span text:style-name="Fonte_20_parág._20_padrão"><text:span text:style-name="T52">0201205-21.2022.8.06.0114</text:span></text:span> - <text:span text:style-name="Fonte_20_parág._20_padrão"><text:span text:style-name="T52">Apelação Cível</text:span></text:span> - Lavras da Mangabeira/Vara Única.</text:p>
      <text:p text:style-name="P16"><text:span text:style-name="Fonte_20_parág._20_padrão"><text:span text:style-name="T53">Apelante</text:span></text:span>: Josefa Aparecida de Moura Souza. </text:p>
      <text:p text:style-name="P16">Advogado: Renato Alves de Melo (OAB/CE: 29801). </text:p>
      <text:p text:style-name="P16">Advogada: Jhyully Cavalcante Beserra Leite (OAB/CE: 42362). </text:p>
      <text:p text:style-name="P16"><text:span text:style-name="Fonte_20_parág._20_padrão"><text:span text:style-name="T53">Apelado</text:span></text:span>: Banco Bradesco S/A. </text:p>
      <text:p text:style-name="P16">Advogado: Thiago Barreira Romcy (OAB/CE: 2390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5 - <text:span text:style-name="Fonte_20_parág._20_padrão"><text:span text:style-name="T52">0201067-81.2023.8.06.0029</text:span></text:span> - <text:span text:style-name="Fonte_20_parág._20_padrão"><text:span text:style-name="T52">Apelação Cível</text:span></text:span> - Acopiara/1ª Vara Cível.</text:p>
      <text:p text:style-name="P16"><text:span text:style-name="Fonte_20_parág._20_padrão"><text:span text:style-name="T53">Apelante</text:span></text:span>: José Duarte Soares. </text:p>
      <text:p text:style-name="P16">Advogado: Francisco Regios Pereira Neto (OAB/CE: 25034). </text:p>
      <text:p text:style-name="P16"><text:span text:style-name="Fonte_20_parág._20_padrão"><text:span text:style-name="T53">Apelado</text:span></text:span>: Banco Bradesco S/A. </text:p>
      <text:p text:style-name="P16">Advogado: Thiago Barreira Romcy (OAB/CE: 2390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6 - <text:span text:style-name="Fonte_20_parág._20_padrão"><text:span text:style-name="T52">0200659-09.2022.8.06.0132</text:span></text:span> - <text:span text:style-name="Fonte_20_parág._20_padrão"><text:span text:style-name="T52">Apelação Cível</text:span></text:span> - Nova Olinda/Vara Única.</text:p>
      <text:p text:style-name="P16"><text:span text:style-name="Fonte_20_parág._20_padrão"><text:span text:style-name="T53">Apelante</text:span></text:span>: Jose Luiz Neto. </text:p>
      <text:p text:style-name="P16">Advogado: Garibalde Uchoa de Albuquerque (OAB/CE: 22179). </text:p>
      <text:p text:style-name="P16"><text:span text:style-name="Fonte_20_parág._20_padrão"><text:span text:style-name="T53">Apelado</text:span></text:span>: Banco Bradesco S/A. </text:p>
      <text:p text:style-name="P16">Advogado: Wilson Sales Belchior (OAB/CE: 1731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87 - <text:span text:style-name="Fonte_20_parág._20_padrão"><text:span text:style-name="T52">0201399-04.2022.8.06.0055</text:span></text:span> - <text:span text:style-name="Fonte_20_parág._20_padrão"><text:span text:style-name="T52">Apelação Cível</text:span></text:span> - Canindé/1ª Vara Cível.</text:p>
      <text:p text:style-name="P16"><text:span text:style-name="Fonte_20_parág._20_padrão"><text:span text:style-name="T53">Apelante</text:span></text:span>: Maria Gomes Lopes. </text:p>
      <text:p text:style-name="P16">Advogado: Francisco Regios Pereira Neto (OAB/CE: 25034). </text:p>
      <text:p text:style-name="P16"><text:span text:style-name="Fonte_20_parág._20_padrão"><text:span text:style-name="T53">Apelado</text:span></text:span>: Banco Pan S/A. </text:p>
      <text:p text:style-name="P16">Advogado: Antônio de Moraes Dourado Neto (OAB/CE: 3014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8 - <text:span text:style-name="Fonte_20_parág._20_padrão"><text:span text:style-name="T52">0200162-47.2023.8.06.0071</text:span></text:span> - <text:span text:style-name="Fonte_20_parág._20_padrão"><text:span text:style-name="T52">Apelação Cível</text:span></text:span> - Crato/1ª Vara Cível.</text:p>
      <text:p text:style-name="P16"><text:span text:style-name="Fonte_20_parág._20_padrão"><text:span text:style-name="T53">Apelante</text:span></text:span>: Antônio Leite de Sousa. </text:p>
      <text:p text:style-name="P16">Advogado: Alexandre Hendler Hendler (OAB/SC: 38977). </text:p>
      <text:p text:style-name="P16"><text:span text:style-name="Fonte_20_parág._20_padrão"><text:span text:style-name="T53">Apelada</text:span></text:span>: Nathalia de Brito Santos. </text:p>
      <text:p text:style-name="P16">Advogado: Gabriel Uchôa Araújo (OAB/CE: 23383). </text:p>
      <text:p text:style-name="P16">Advogado: Orlando Silva da Silveira (OAB/CE: 1192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89 - <text:span text:style-name="Fonte_20_parág._20_padrão"><text:span text:style-name="T52">0200678-69.2022.8.06.0114</text:span></text:span> - <text:span text:style-name="Fonte_20_parág._20_padrão"><text:span text:style-name="T52">Apelação Cível</text:span></text:span> - Lavras da Mangabeira/Vara Única.</text:p>
      <text:p text:style-name="P16"><text:span text:style-name="Fonte_20_parág._20_padrão"><text:span text:style-name="T53">Apelante</text:span></text:span>: Banco Bradesco Financiamentos S/A. </text:p>
      <text:p text:style-name="P16">Advogado: Paulo Eduardo Prado (OAB/CE: 24314A). </text:p>
      <text:p text:style-name="P16"><text:span text:style-name="Fonte_20_parág._20_padrão"><text:span text:style-name="T53">Apelada</text:span></text:span>: Maria Anacleta de Oliveira Souza. </text:p>
      <text:p text:style-name="P16">Advogado: Marcus André Fortaleza de Sousa (OAB/CE: 19091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0 - <text:span text:style-name="Fonte_20_parág._20_padrão"><text:span text:style-name="T52">0200694-29.2023.8.06.0133</text:span></text:span> - <text:span text:style-name="Fonte_20_parág._20_padrão"><text:span text:style-name="T52">Apelação Cível</text:span></text:span> - Nova Russas/2º Vara.</text:p>
      <text:p text:style-name="P16"><text:span text:style-name="Fonte_20_parág._20_padrão"><text:span text:style-name="T53">Apelante</text:span></text:span>: Victoria Maria Martins Ciríaco. </text:p>
      <text:p text:style-name="P16">Advogada: Renata Medeiros da Silva Sousa (OAB/CE: 47475). </text:p>
      <text:p text:style-name="P16"><text:span text:style-name="Fonte_20_parág._20_padrão"><text:span text:style-name="T53">Apelado</text:span></text:span>: Banco do Brasil S.A. </text:p>
      <text:p text:style-name="P16">Advogado: Nei Calderon (OAB/SP: 11490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><text:soft-page-break/>91 - <text:span text:style-name="Fonte_20_parág._20_padrão"><text:span text:style-name="T52">0200694-45.2023.8.06.0160</text:span></text:span> - <text:span text:style-name="Fonte_20_parág._20_padrão"><text:span text:style-name="T52">Apelação Cível</text:span></text:span> - Santa Quitéria/1ª Vara Cível.</text:p>
      <text:p text:style-name="P16"><text:span text:style-name="Fonte_20_parág._20_padrão"><text:span text:style-name="T53">Apelante</text:span></text:span>: Pedro Fagner Bernardino de Sousa. </text:p>
      <text:p text:style-name="P16">Advogada: Lucely Osses Nunes (OAB/SP: 236857). </text:p>
      <text:p text:style-name="P16"><text:span text:style-name="Fonte_20_parág._20_padrão"><text:span text:style-name="T53">Apelado</text:span></text:span>: Banco Bradesco Financiamentos S/A. </text:p>
      <text:p text:style-name="P16">Advogada: Rosângela da Rosa Corrêa (OAB/CE: 2798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2 - <text:span text:style-name="Fonte_20_parág._20_padrão"><text:span text:style-name="T52">0621422-71.2022.8.06.0000/50001</text:span></text:span> - <text:span text:style-name="Fonte_20_parág._20_padrão"><text:span text:style-name="T52">Embargos de Declaração Cível</text:span></text:span> - Fortaleza/16ª Vara Cível. </text:p>
      <text:p text:style-name="P16"><text:span text:style-name="Fonte_20_parág._20_padrão"><text:span text:style-name="T53">Agravante</text:span></text:span>: Administradora de Consórcio Nacional Honda Ltda. </text:p>
      <text:p text:style-name="P16">Advogado: Amândio Ferreira Tereso Júnior (OAB/CE: 23189A). </text:p>
      <text:p text:style-name="P16">Advogada: Maria Lucília Gomes (OAB/CE: 16018A). </text:p>
      <text:p text:style-name="P16"><text:span text:style-name="Fonte_20_parág._20_padrão"><text:span text:style-name="T53">Agravado</text:span></text:span>: Thiago Rales Ferreira da Silv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3 - <text:span text:style-name="Fonte_20_parág._20_padrão"><text:span text:style-name="T52">0621322-82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Aderson Gonçalves Caldas. </text:p>
      <text:p text:style-name="P16">Advogado: Luenes Pereira Santiago (OAB/CE: 28225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4 - <text:span text:style-name="Fonte_20_parág._20_padrão"><text:span text:style-name="T52">0288021-54.2022.8.06.0001</text:span></text:span> - <text:span text:style-name="Fonte_20_parág._20_padrão"><text:span text:style-name="T52">Apelação Cível</text:span></text:span> - Fortaleza/8ª Vara Cível. </text:p>
      <text:p text:style-name="P16"><text:span text:style-name="Fonte_20_parág._20_padrão"><text:span text:style-name="T53">Apelante</text:span></text:span>: Rita de Cassia Marqueli Mendonca. </text:p>
      <text:p text:style-name="P16">Advogada: Thais de Mendonça Angeloni (OAB/CE: 25695). </text:p>
      <text:p text:style-name="P16"><text:span text:style-name="Fonte_20_parág._20_padrão"><text:span text:style-name="T53">Apelado</text:span></text:span>: BANCO BMG S/A. </text:p>
      <text:p text:style-name="P16">Advogado: Eugênio Costa Ferreira de Melo (OAB/MG: 10308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95 - <text:span text:style-name="Fonte_20_parág._20_padrão"><text:span text:style-name="T52">0208233-88.2022.8.06.0001</text:span></text:span> - <text:span text:style-name="Fonte_20_parág._20_padrão"><text:span text:style-name="T52">Apelação Cível</text:span></text:span> - Fortaleza/13ª Vara Cível. </text:p>
      <text:p text:style-name="P16"><text:span text:style-name="Fonte_20_parág._20_padrão"><text:span text:style-name="T53">Apelante</text:span></text:span>: Hapvida Assistência Médica Ltda.</text:p>
      <text:p text:style-name="P16">Advogado: Igor Macedo Facó (OAB/CE: 16470). </text:p>
      <text:p text:style-name="P16"><text:span text:style-name="Fonte_20_parág._20_padrão"><text:span text:style-name="T53">Apelado</text:span></text:span>: JOÃO LUCAS SOUSA ALVES. </text:p>
      <text:p text:style-name="P16">Advogada: Emília Martins Cavalcante (OAB/CE: 2675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6 - <text:span text:style-name="Fonte_20_parág._20_padrão"><text:span text:style-name="T52">0259914-34.2021.8.06.0001</text:span></text:span> - <text:span text:style-name="Fonte_20_parág._20_padrão"><text:span text:style-name="T52">Apelação Cível</text:span></text:span> - Fortaleza/26ª Vara Cível. </text:p>
      <text:p text:style-name="P16"><text:span text:style-name="Fonte_20_parág._20_padrão"><text:span text:style-name="T53">Apelante</text:span></text:span>: Banco Bradesco S/A. </text:p>
      <text:p text:style-name="P16">Advogado: Antônio de Moraes Dourado Neto (OAB/CE: 30142). </text:p>
      <text:p text:style-name="P16"><text:span text:style-name="Fonte_20_parág._20_padrão"><text:span text:style-name="T53">Apelado</text:span></text:span>: João dos Santos de Alencar. </text:p>
      <text:p text:style-name="P16">Advogada: Roberleide Goes Feliciano (OAB/CE: 22875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7 - <text:span text:style-name="Fonte_20_parág._20_padrão"><text:span text:style-name="T52">0205382-76.2022.8.06.0001</text:span></text:span> - <text:span text:style-name="Fonte_20_parág._20_padrão"><text:span text:style-name="T52">Apelação Cível</text:span></text:span> - Fortaleza/33ª Vara Cível. </text:p>
      <text:p text:style-name="P16"><text:span text:style-name="Fonte_20_parág._20_padrão"><text:span text:style-name="T53">Apelante</text:span></text:span>: Antônio Erminio Dias Filho. </text:p>
      <text:p text:style-name="P16">Advogado: Cláudio Lopes Barbosa (OAB/CE: 20959). </text:p>
      <text:p text:style-name="P16"><text:span text:style-name="Fonte_20_parág._20_padrão"><text:span text:style-name="T53">Apelado</text:span></text:span>: Banco Bradesco S/A. </text:p>
      <text:p text:style-name="P16">Advogado: Antônio de Moraes Dourado Neto (OAB/CE: 30142A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98 - <text:span text:style-name="Fonte_20_parág._20_padrão"><text:span text:style-name="T52">0202315-06.2022.8.06.0001</text:span></text:span> - <text:span text:style-name="Fonte_20_parág._20_padrão"><text:span text:style-name="T52">Apelação Cível</text:span></text:span> - Fortaleza/4ª Vara Cível. </text:p>
      <text:p text:style-name="P16"><text:span text:style-name="Fonte_20_parág._20_padrão"><text:span text:style-name="T53">Apte/Apdo</text:span></text:span>: Wilber Augusto Silveira de Souza. </text:p>
      <text:p text:style-name="P16">Advogado: Wilber Augusto Silveira de Souza (OAB/CE: 26279). </text:p>
      <text:p text:style-name="P16"><text:span text:style-name="Fonte_20_parág._20_padrão"><text:span text:style-name="T53">Apte/Apda</text:span></text:span>: Assistência Médica Internacional S.A. - AMIL. </text:p>
      <text:p text:style-name="P16">Advogado: Antônio de Moraes Dourado Neto (OAB/CE: 30142A). </text:p>
      <text:p text:style-name="P28">Relator: Des. FRANCISCO MAURO FERREIRA LIBERATO</text:p>
      <text:p text:style-name="P78"><text:span text:style-name="Fonte_20_parág._20_padrão"><text:span text:style-name="T15">1→ Apelo de Wilber Augusto Silveira de Souza. </text:span></text:span>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77"><text:span text:style-name="Fonte_20_parág._20_padrão"><text:span text:style-name="T6"/></text:span></text:p>
      <text:p text:style-name="P78"><text:soft-page-break/><text:span text:style-name="Fonte_20_parág._20_padrão"><text:span text:style-name="T15">2→ Apelo de Assistência Médica Internacional S.A. - AMIL. </text:span></text:span></text:p>
      <text:p text:style-name="P5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75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75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75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98">( <text:s text:c="2"/>) Preliminar(es): Não Conhecida (s) ( <text:s text:c="2"/>) Acolhida(s) <text:s text:c="5"/>( <text:s text:c="2"/>) Rejeitada(s)</text:p>
      <text:p text:style-name="P75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77"/>
      <text:p text:style-name="P16">99 - <text:span text:style-name="Fonte_20_parág._20_padrão"><text:span text:style-name="T52">0230996-20.2021.8.06.0001</text:span></text:span> - <text:span text:style-name="Fonte_20_parág._20_padrão"><text:span text:style-name="T52">Apelação Cível</text:span></text:span> - Fortaleza/11ª Vara Cível. </text:p>
      <text:p text:style-name="P16"><text:span text:style-name="Fonte_20_parág._20_padrão"><text:span text:style-name="T53">Apelante</text:span></text:span>: Itaú Unibanco S/A. </text:p>
      <text:p text:style-name="P16">Advogada: Eny Angé Soledade Bittencourt de Araújo (OAB/BA: 29442). </text:p>
      <text:p text:style-name="P16"><text:span text:style-name="Fonte_20_parág._20_padrão"><text:span text:style-name="T53">Apelada</text:span></text:span>: Ar Livre Promoção e Serviço Temporário Ltd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0 - <text:span text:style-name="Fonte_20_parág._20_padrão"><text:span text:style-name="T52">0242066-97.2022.8.06.0001</text:span></text:span> - <text:span text:style-name="Fonte_20_parág._20_padrão"><text:span text:style-name="T52">Apelação Cível</text:span></text:span> - Fortaleza/37ª Vara Cível. </text:p>
      <text:p text:style-name="P16"><text:span text:style-name="Fonte_20_parág._20_padrão"><text:span text:style-name="T53">Apelante</text:span></text:span>: Banco BMG S/A. </text:p>
      <text:p text:style-name="P16">Advogado: Fábio Frasato Caires (OAB/CE: 29282A). </text:p>
      <text:p text:style-name="P16"><text:span text:style-name="Fonte_20_parág._20_padrão"><text:span text:style-name="T53">Apelado</text:span></text:span>: Geraldo Ferreira de Andrade. </text:p>
      <text:p text:style-name="P16">Advogado: João Alfredo Carneiro de Morais (OAB/CE: 37009). </text:p>
      <text:p text:style-name="P16">Advogado: Jean Yven Magalhães de Lima (OAB/CE: 48283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1 - <text:span text:style-name="Fonte_20_parág._20_padrão"><text:span text:style-name="T52">0237750-12.2020.8.06.0001</text:span></text:span> - <text:span text:style-name="Fonte_20_parág._20_padrão"><text:span text:style-name="T52">Apelação Cível</text:span></text:span> - Fortaleza/7ª Vara Cível. </text:p>
      <text:p text:style-name="P16"><text:span text:style-name="Fonte_20_parág._20_padrão"><text:span text:style-name="T53">Apelante</text:span></text:span>: Banco Honda S/A. </text:p>
      <text:p text:style-name="P16">Advogado: Jose Juca Paiva Sobrinho (OAB/CE: 23305). </text:p>
      <text:p text:style-name="P16">Advogada: Eliete Santana Matos (OAB/CE: 10423). </text:p>
      <text:p text:style-name="P16">Advogado: Gustavo de Sousa Lopes (OAB/CE: 18095). </text:p>
      <text:p text:style-name="P16">Advogado: Evandro Lima de Oliveira (OAB/CE: 4448). </text:p>
      <text:p text:style-name="P16">Advogado: Hiran Leão Duarte (OAB/CE: 1042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02 - <text:span text:style-name="Fonte_20_parág._20_padrão"><text:span text:style-name="T52">0622441-78.2023.8.06.0000</text:span></text:span> - <text:span text:style-name="Fonte_20_parág._20_padrão"><text:span text:style-name="T52">Agravo de Instrumento</text:span></text:span> - Juazeiro do Norte/2ª Vara Cível.</text:p>
      <text:p text:style-name="P16"><text:span text:style-name="Fonte_20_parág._20_padrão"><text:span text:style-name="T53">Agravante</text:span></text:span>: Cícero Sirlan de Barros Grangeiro. </text:p>
      <text:p text:style-name="P16">Advogada: Erika Beatriz Paiva Albuquerque (OAB/CE: 43620). </text:p>
      <text:p text:style-name="P16"><text:span text:style-name="Fonte_20_parág._20_padrão"><text:span text:style-name="T53">Agravad</text:span></text:span><text:span text:style-name="Fonte_20_parág._20_padrão"><text:span text:style-name="T54">as</text:span></text:span>: Luizacred S/A Sociedade de Crédito e Financiamento <text:span text:style-name="T86">e</text:span> Itaú Unibanco S/A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3 - <text:span text:style-name="Fonte_20_parág._20_padrão"><text:span text:style-name="T52">0622961-38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Raimundo Ambrózio Ribeiro. </text:p>
      <text:p text:style-name="P16">Advogado: Luenes Pereira Santiago (OAB/CE: 28225). </text:p>
      <text:p text:style-name="P16">Advogado: Rodrigo Madeiro Maciel (OAB/CE: 2836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4 - <text:span text:style-name="Fonte_20_parág._20_padrão"><text:span text:style-name="T52">0623034-10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Lucivaldo Moreira da Silva. </text:p>
      <text:p text:style-name="P16">Advogado: Luenes Pereira Santiago (OAB/CE: 28225). </text:p>
      <text:p text:style-name="P16">Advogado: Rodrigo Madeiro Maciel (OAB/CE: 2836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05 - <text:span text:style-name="Fonte_20_parág._20_padrão"><text:span text:style-name="T52">0623035-92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Mario Gilvânio dos Santos Brito. </text:p>
      <text:p text:style-name="P16">Advogado: Luenes Pereira Santiago (OAB/CE: 28225). </text:p>
      <text:p text:style-name="P16">Advogado: Rodrigo Madeiro Maciel (OAB/CE: 2836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6 - <text:span text:style-name="Fonte_20_parág._20_padrão"><text:span text:style-name="T52">0625102-30.2023.8.06.0000</text:span></text:span> - <text:span text:style-name="Fonte_20_parág._20_padrão"><text:span text:style-name="T52">Agravo de Instrumento</text:span></text:span> - Crato/2ª Vara Cível.</text:p>
      <text:p text:style-name="P16"><text:span text:style-name="Fonte_20_parág._20_padrão"><text:span text:style-name="T53">Agravante</text:span></text:span>: Eduardo Ferreira da Silva. </text:p>
      <text:p text:style-name="P16">Advogado: Jonas Ribeiro Gomes de Matos (OAB/CE: 24508). </text:p>
      <text:p text:style-name="P16">Advogado: José Aderson Siebra Júnior (OAB/CE: 35306). </text:p>
      <text:p text:style-name="P16"><text:span text:style-name="Fonte_20_parág._20_padrão"><text:span text:style-name="T53">Agravada</text:span></text:span>: Maria Amâncio Soares da Penha. </text:p>
      <text:p text:style-name="P16">Advogado: Rooswelt Alcântara Alencar (OAB/CE: 38746). </text:p>
      <text:p text:style-name="P16">Advogada: Ana Mécia Ribeiro Cruz (OAB/CE: 35312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7 - <text:span text:style-name="Fonte_20_parág._20_padrão"><text:span text:style-name="T52">0625296-30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vogado: Mozart Gomes de Lima Neto (OAB/CE: 16445). </text:p>
      <text:p text:style-name="P16"><text:span text:style-name="Fonte_20_parág._20_padrão"><text:span text:style-name="T53">Agravado</text:span></text:span>: Hilton Carlos Moraes Dourado. </text:p>
      <text:p text:style-name="P16">Advogado: João Henrique Sampaio Pestana (OAB/MA: 10439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08 - <text:span text:style-name="Fonte_20_parág._20_padrão"><text:span text:style-name="T52">0625625-42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Cicero Evandro de Lima. </text:p>
      <text:p text:style-name="P16">Advogada: Mary Rejane de Moura Sousa (OAB/PA: 1656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09 - <text:span text:style-name="Fonte_20_parág._20_padrão"><text:span text:style-name="T52">0625927-71.2023.8.06.0000</text:span></text:span> - <text:span text:style-name="Fonte_20_parág._20_padrão"><text:span text:style-name="T52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53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53">Agravado</text:span></text:span>: Ozéias do Socorro Souza. </text:p>
      <text:p text:style-name="P16">Advogada: Mary Rejane de Moura Sousa (OAB/PA: 1656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0 - <text:span text:style-name="Fonte_20_parág._20_padrão"><text:span text:style-name="T52">0626367-67.2023.8.06.0000</text:span></text:span> - <text:span text:style-name="Fonte_20_parág._20_padrão"><text:span text:style-name="T52">Agravo de Instrumento</text:span></text:span> - Fortaleza/31ª Vara Cível. </text:p>
      <text:p text:style-name="P16"><text:span text:style-name="Fonte_20_parág._20_padrão"><text:span text:style-name="T53">Agravante</text:span></text:span>: Hapvida Assistência Médica S/A. </text:p>
      <text:p text:style-name="P16">Advogado: Igor Macedo Facó (OAB/CE: 16470). </text:p>
      <text:p text:style-name="P16"><text:span text:style-name="Fonte_20_parág._20_padrão"><text:span text:style-name="T53">Agravado</text:span></text:span>: Carlos Henrique Rodrigues Gomes. </text:p>
      <text:p text:style-name="P16">Defensoria Pública do Estado do Ceará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11 - <text:span text:style-name="Fonte_20_parág._20_padrão"><text:span text:style-name="T52">0630580-53.2022.8.06.0000</text:span></text:span> - <text:span text:style-name="Fonte_20_parág._20_padrão"><text:span text:style-name="T52">Agravo de Instrumento</text:span></text:span> - Fortaleza/14ª Vara de Família. <text:span text:style-name="Fonte_20_parág._20_padrão"><text:span text:style-name="T53">Agravante</text:span></text:span>: C. A. M.</text:p>
      <text:p text:style-name="P16">Advogada: Cristiane Pinheiro Diógenes (OAB/CE: 13446). </text:p>
      <text:p text:style-name="P16"><text:span text:style-name="Fonte_20_parág._20_padrão"><text:span text:style-name="T53">Agravados</text:span></text:span>: C. A. M. F. e A. C. M.</text:p>
      <text:p text:style-name="P16">Advogado: Mozart Gomes de Lima Neto (OAB/CE: 16445). </text:p>
      <text:p text:style-name="P16">Advogada: Aline de Matos Mendes Bezerra (OAB/CE: 14852). </text:p>
      <text:p text:style-name="P16">Advogada: Sirlene Barbosa Barreto (OAB/CE: 24452). </text:p>
      <text:p text:style-name="P16">Advogada: Heloísa Monteiro Antunes Silva (OAB/CE: 25552). </text:p>
      <text:p text:style-name="P16">Advogado: Abraão Cifuentes Franklin Lucas Junior (OAB/CE: 31224). </text:p>
      <text:p text:style-name="P16">Advogado: Ítalo Liberato Barroso Mendes (OAB/CE: 20695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2 - <text:span text:style-name="Fonte_20_parág._20_padrão"><text:span text:style-name="T52">0641744-15.2022.8.06.0000/50000</text:span></text:span> - <text:span text:style-name="Fonte_20_parág._20_padrão"><text:span text:style-name="T52">Agravo Interno Cível</text:span></text:span> - Uruburetama/Vara Única.</text:p>
      <text:p text:style-name="P16"><text:span text:style-name="Fonte_20_parág._20_padrão"><text:span text:style-name="T53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53">Agravado</text:span></text:span>: Francisco Rogério Barbosa de Oliveira. </text:p>
      <text:p text:style-name="P16">Advogado: Mackson Braga Barbosa (OAB/CE: 31841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3 - <text:span text:style-name="Fonte_20_parág._20_padrão"><text:span text:style-name="T52">0626661-22.2023.8.06.0000/50000</text:span></text:span> - <text:span text:style-name="Fonte_20_parág._20_padrão"><text:span text:style-name="T52">Agravo Interno Cível</text:span></text:span> - Juazeiro do Norte/1ª Vara Cível. <text:span text:style-name="Fonte_20_parág._20_padrão"><text:span text:style-name="T53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53">Agravada</text:span></text:span>: Maria Cenizia dos Santos Mariano. </text:p>
      <text:p text:style-name="P16">Advogado: André Luiz Borges Gonçalves (OAB/PE: 39878). </text:p>
      <text:p text:style-name="P16">Advogada: Mirella Santos Ferreira (OAB/PE: 51418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14 - <text:span text:style-name="Fonte_20_parág._20_padrão"><text:span text:style-name="T52">0627173-05.2023.8.06.0000</text:span></text:span> - <text:span text:style-name="Fonte_20_parág._20_padrão"><text:span text:style-name="T52">Agravo de Instrumento</text:span></text:span> - Crato/2ª Vara Cível.</text:p>
      <text:p text:style-name="P16"><text:span text:style-name="Fonte_20_parág._20_padrão"><text:span text:style-name="T53">Agravante</text:span></text:span>: Grande Moinho Cearense S/A. </text:p>
      <text:p text:style-name="P16">Advogado: Evandson Marques Lima Barreto (OAB/CE: 39955). </text:p>
      <text:p text:style-name="P16">Advogado: Jackson James Olímpio Machado (OAB/CE: 14657). </text:p>
      <text:p text:style-name="P16">Advogado: Vicente Paulo da Silva (OAB/CE: 24123). </text:p>
      <text:p text:style-name="P16"><text:span text:style-name="Fonte_20_parág._20_padrão"><text:span text:style-name="T53">Agravada</text:span></text:span>: Antônia Regilene Soares Silva. </text:p>
      <text:p text:style-name="P16">Advogada: Elisa Dinah Cruz Sobreira (OAB/CE: 45630). </text:p>
      <text:p text:style-name="P16">Advogado: Roberto Ramon Paula de Brito (OAB/CE: 45794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5 - <text:span text:style-name="Fonte_20_parág._20_padrão"><text:span text:style-name="T52">0627759-42.2023.8.06.0000/50000</text:span></text:span> - <text:span text:style-name="Fonte_20_parág._20_padrão"><text:span text:style-name="T52">Agravo Interno Cível</text:span></text:span> - Mucambo/Vara Única.</text:p>
      <text:p text:style-name="P16"><text:span text:style-name="Fonte_20_parág._20_padrão"><text:span text:style-name="T53">Agrav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Agravado</text:span></text:span>: Antônio Ubirajara Linhares Parente. </text:p>
      <text:p text:style-name="P16">Advogado: Arthur Aguiar Magalhães (OAB/CE: 46831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6 - <text:span text:style-name="Fonte_20_parág._20_padrão"><text:span text:style-name="T52">0895015-30.2014.8.06.0001</text:span></text:span> - <text:span text:style-name="Fonte_20_parág._20_padrão"><text:span text:style-name="T52">Apelação Cível</text:span></text:span> - Fortaleza/39ª Vara Cível. </text:p>
      <text:p text:style-name="P16"><text:span text:style-name="Fonte_20_parág._20_padrão"><text:span text:style-name="T53">Apel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Apelado</text:span></text:span>: Raimundo Nonato Martins. </text:p>
      <text:p text:style-name="P16">Advogado: José Maria Vale Sampaio (OAB/CE: 1350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28"/>
      <text:p text:style-name="P16">117 - <text:span text:style-name="Fonte_20_parág._20_padrão"><text:span text:style-name="T52">0628179-47.2023.8.06.0000/50000</text:span></text:span> - <text:span text:style-name="Fonte_20_parág._20_padrão"><text:span text:style-name="T52">Agravo Interno Cível</text:span></text:span> - Nova Olinda/Vara Única.</text:p>
      <text:p text:style-name="P16"><text:span text:style-name="Fonte_20_parág._20_padrão"><text:span text:style-name="T53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53">Agravada</text:span></text:span>: Cícera Risonha Francisca da Silva. </text:p>
      <text:p text:style-name="P16">Advogado: Doglas Nogueira de Oliveira (OAB/CE: 32141). </text:p>
      <text:p text:style-name="P16">Advogado: Renan Lavor de Lima (OAB/CE: 32157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118 - <text:span text:style-name="Fonte_20_parág._20_padrão"><text:span text:style-name="T52">0629193-66.2023.8.06.0000/50000</text:span></text:span> - <text:span text:style-name="Fonte_20_parág._20_padrão"><text:span text:style-name="T52">Agravo Interno Cível</text:span></text:span> - Itapipoca/2ª Vara Cível.</text:p>
      <text:p text:style-name="P16"><text:span text:style-name="Fonte_20_parág._20_padrão"><text:span text:style-name="T53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53">Agravado</text:span></text:span>: Francisco Willian Silva de Oliveira. </text:p>
      <text:p text:style-name="P16">Advogado: Mackson Braga Barbosa (OAB/CE: 31841). </text:p>
      <text:p text:style-name="P16">Advogado: Matheus Braga Barbosa (OAB/CE: 3184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19 - <text:span text:style-name="Fonte_20_parág._20_padrão"><text:span text:style-name="T52">0628332-80.2023.8.06.0000</text:span></text:span> - <text:span text:style-name="Fonte_20_parág._20_padrão"><text:span text:style-name="T52">Agravo de Instrumento</text:span></text:span> - Fortaleza/31ª Vara Cível. </text:p>
      <text:p text:style-name="P16"><text:span text:style-name="Fonte_20_parág._20_padrão"><text:span text:style-name="T53">Agravante</text:span></text:span>: Carlos Henrique Rodrigues Gomes. </text:p>
      <text:p text:style-name="P16">Defensoria Pública do Estado do Ceará. </text:p>
      <text:p text:style-name="P16"><text:span text:style-name="Fonte_20_parág._20_padrão"><text:span text:style-name="T53">Agravada</text:span></text:span>: Hapvida Assistência Médica S/A. </text:p>
      <text:p text:style-name="P16">Advogado: Igor Macedo Facó (OAB/CE: 16470). </text:p>
      <text:p text:style-name="P28">Relator: Des. FRANCISCO MAURO FERREIRA LIBERATO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35">→ DES. JOSÉ RICARDO VIDAL PATROCÍNIO – Relator</text:p>
      <text:p text:style-name="P36"/>
      <text:p text:style-name="P20"><text:span text:style-name="Fonte_20_parág._20_padrão"><text:span text:style-name="T61">Número da Pauta: 37/2023</text:span></text:span><text:span text:style-name="Fonte_20_parág._20_padrão"><text:span text:style-name="T62"> <text:s text:c="11"/>– <text:s text:c="8"/></text:span></text:span><text:span text:style-name="Fonte_20_parág._20_padrão"><text:span text:style-name="T61">SAJ/DIGITAL</text:span></text:span></text:p>
      <text:p text:style-name="P29"/>
      <text:p text:style-name="P32">RELATOR DE FÉRIAS</text:p>
      <text:p text:style-name="P24"/>
      <text:p text:style-name="P24"/>
      <text:p text:style-name="P20"><text:span text:style-name="Fonte_20_parág._20_padrão"><text:span text:style-name="T60">→ DES. CARLOS AUGUSTO GOMES CORREIA – Relator</text:span></text:span></text:p>
      <text:p text:style-name="P99"/>
      <text:p text:style-name="P87">Número da Pauta: 3<text:span text:style-name="T64">6</text:span>/2023 <text:s text:c="11"/>– <text:s text:c="8"/>SAJ/DIGITAL</text:p>
      <text:p text:style-name="P99"/>
      <text:p text:style-name="P59"><text:span text:style-name="Fonte_20_parág._20_padrão"><text:span text:style-name="T5">152</text:span></text:span><text:span text:style-name="Fonte_20_parág._20_padrão"><text:span text:style-name="T4"> - </text:span></text:span><text:span text:style-name="Fonte_20_parág._20_padrão"><text:span text:style-name="T12">0203416-62.2022.8.06.0071</text:span></text:span><text:span text:style-name="Fonte_20_parág._20_padrão"><text:span text:style-name="T4"> - </text:span></text:span><text:span text:style-name="Fonte_20_parág._20_padrão"><text:span text:style-name="T12">Apelação Cível</text:span></text:span><text:span text:style-name="Fonte_20_parág._20_padrão"><text:span text:style-name="T4"> - Crato/1ª Vara Cível.</text:span></text:span></text:p>
      <text:p text:style-name="P59"><text:span text:style-name="Fonte_20_parág._20_padrão"><text:span text:style-name="T13">Apelante</text:span></text:span><text:span text:style-name="Fonte_20_parág._20_padrão"><text:span text:style-name="T4">: Wellington Mattos de Sá. </text:span></text:span></text:p>
      <text:p text:style-name="P121">Defensoria Pública do Estado do Ceará. </text:p>
      <text:p text:style-name="P59"><text:span text:style-name="Fonte_20_parág._20_padrão"><text:span text:style-name="T13">Apelado</text:span></text:span><text:span text:style-name="Fonte_20_parág._20_padrão"><text:span text:style-name="T4">: Banco Finasa S/A. </text:span></text:span></text:p>
      <text:p text:style-name="P121">Advogado: Marcio Perez de Rezende (OAB/SP: 77460). </text:p>
      <text:p text:style-name="P122">Relator: Des. CARLOS AUGUSTO GOMES CORREIA</text:p>
      <text:p text:style-name="P47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60"><text:span text:style-name="Fonte_20_parág._20_padrão"><text:span text:style-name="T17">( <text:s text:c="2"/>) Não Conhecido <text:s text:c="16"/>( <text:s text:c="2"/>) Não Provido <text:s text:c="17"/>( <text:s text:c="2"/>) Suspenso – Art. 942</text:span></text:span></text:p>
      <text:p text:style-name="P60"><text:span text:style-name="Fonte_20_parág._20_padrão"><text:span text:style-name="T17">( <text:s text:c="2"/>) Parcialmente Conhecido <text:s text:c="2"/>( <text:s text:c="2"/>) Parcialmente Provido <text:s text:c="3"/>( <text:s text:c="2"/>) C/Vista</text:span></text:span></text:p>
      <text:p text:style-name="P60"><text:span text:style-name="Fonte_20_parág._20_padrão"><text:span text:style-name="T17">( <text:s text:c="2"/>) Retirado de Mesa <text:s text:c="13"/>( <text:s text:c="2"/>) Retirado de Pauta <text:s text:c="9"/>( <text:s text:c="2"/>) Sobrestado</text:span></text:span></text:p>
      <text:p text:style-name="P123"><text:span text:style-name="T4">( <text:s text:c="2"/>) Preliminar(es): Não Conhecida (s) <text:s/>( <text:s text:c="2"/>) Acolhida(s)( <text:s text:c="2"/>) Rejeitada(s)</text:span></text:p>
      <text:p text:style-name="P103"><text:span text:style-name="Fonte_20_parág._20_padrão"><text:span text:style-name="T4">( <text:s text:c="2"/>) Unânime <text:s/>( <text:s text:c="2"/>) Maioria</text:span></text:span></text:p>
      <text:p text:style-name="P99"/>
      <text:p text:style-name="P72"><text:soft-page-break/><text:span text:style-name="Fonte_20_parág._20_padrão"><text:span text:style-name="T67">1</text:span></text:span><text:span text:style-name="Fonte_20_parág._20_padrão"><text:span text:style-name="T70">63</text:span></text:span><text:span text:style-name="Fonte_20_parág._20_padrão"><text:span text:style-name="T67"> - </text:span></text:span><text:span text:style-name="Fonte_20_parág._20_padrão"><text:span text:style-name="T71">0125022-96.2018.8.06.0001</text:span></text:span><text:span text:style-name="Fonte_20_parág._20_padrão"><text:span text:style-name="T67"> - </text:span></text:span><text:span text:style-name="Fonte_20_parág._20_padrão"><text:span text:style-name="T71">Apelação Cível</text:span></text:span><text:span text:style-name="Fonte_20_parág._20_padrão"><text:span text:style-name="T67"> - Fortaleza/15ª Vara Cível. </text:span></text:span></text:p>
      <text:p text:style-name="P72"><text:span text:style-name="Fonte_20_parág._20_padrão"><text:span text:style-name="T72">Apelante</text:span></text:span><text:span text:style-name="Fonte_20_parág._20_padrão"><text:span text:style-name="T67">: Jose Clovis dos Santos. </text:span></text:span></text:p>
      <text:p text:style-name="P107">Advogado: Hedy Nazaré Nogueira (OAB/CE: 21069). </text:p>
      <text:p text:style-name="P107">Advogada: Maria das Dores Pereira da Silva (OAB/CE: 30302). </text:p>
      <text:p text:style-name="P72"><text:span text:style-name="Fonte_20_parág._20_padrão"><text:span text:style-name="T72">Apelado</text:span></text:span><text:span text:style-name="Fonte_20_parág._20_padrão"><text:span text:style-name="T67">: Antônio Charles Lima Siqueira. </text:span></text:span></text:p>
      <text:p text:style-name="P107">Advogado: João Alfredo Carneiro de Morais (OAB/CE: 37009). </text:p>
      <text:p text:style-name="P107">Advogado: Jean Yven Magalhães de Lima (OAB/CE: 48283). </text:p>
      <text:p text:style-name="P112">Relator: Des. CARLOS AUGUSTO GOMES CORREIA</text:p>
      <text:p text:style-name="P49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73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73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73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23"><text:span text:style-name="T67">( <text:s text:c="2"/>) Preliminar(es): Não Conhecida (s) <text:s/>( <text:s text:c="2"/>) Acolhida(s)( <text:s text:c="2"/>) Rejeitada(s)</text:span></text:p>
      <text:p text:style-name="P103"><text:span text:style-name="Fonte_20_parág._20_padrão"><text:span text:style-name="T67">( <text:s text:c="2"/>) Unânime <text:s/>( <text:s text:c="2"/>) Maioria</text:span></text:span></text:p>
      <text:p text:style-name="P101"><text:span text:style-name="Fonte_20_parág._20_padrão"/></text:p>
      <text:p text:style-name="P43">Número da Pauta: 37/2023 <text:s text:c="11"/>– <text:s text:c="8"/>SAJ/DIGITAL</text:p>
      <text:p text:style-name="P43"/>
      <text:p text:style-name="P16">120 - <text:span text:style-name="Fonte_20_parág._20_padrão"><text:span text:style-name="T52">0023295-75.2010.8.06.0001/50000</text:span></text:span> - <text:span text:style-name="Fonte_20_parág._20_padrão"><text:span text:style-name="T52">Embargos de Declaração Cível</text:span></text:span> - Fortaleza/24ª Vara Cível. </text:p>
      <text:p text:style-name="P16"><text:span text:style-name="Fonte_20_parág._20_padrão"><text:span text:style-name="T53">Embargante</text:span></text:span>: Banco Bradesco S/A. </text:p>
      <text:p text:style-name="P16">Advogado: Francisco Sampaio de Menezes Júnior (OAB/CE: 9075). </text:p>
      <text:p text:style-name="P16"><text:span text:style-name="Fonte_20_parág._20_padrão"><text:span text:style-name="T53">Embargado</text:span></text:span>: Roberto Caminha Juaçaba. </text:p>
      <text:p text:style-name="P16">Advogado: Bruno Queiroz Rabelo (OAB/CE: 21041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21 - <text:span text:style-name="Fonte_20_parág._20_padrão"><text:span text:style-name="T52">0008258-94.2016.8.06.0066/50000</text:span></text:span> - <text:span text:style-name="Fonte_20_parág._20_padrão"><text:span text:style-name="T52">Agravo Interno Cível</text:span></text:span> - Cedro/Vara Única.</text:p>
      <text:p text:style-name="P16"><text:span text:style-name="Fonte_20_parág._20_padrão"><text:span text:style-name="T53">Agravante</text:span></text:span>: Banco BMG S/A. </text:p>
      <text:p text:style-name="P16">Advogado: Antônio de Moraes Dourado Neto (OAB/CE: 30142). </text:p>
      <text:p text:style-name="P16"><text:span text:style-name="Fonte_20_parág._20_padrão"><text:span text:style-name="T53">Agravada</text:span></text:span>: Maria Lucas Moreira. </text:p>
      <text:p text:style-name="P16">Advogado: José Newton Ferreira de Medeiros Filho (OAB/CE: 24754). </text:p>
      <text:p text:style-name="P16">Advogado: Luiz Gonzaga dos Santos Neto (OAB/CE: 23997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22 - <text:span text:style-name="Fonte_20_parág._20_padrão"><text:span text:style-name="T52">0134454-76.2017.8.06.0001</text:span></text:span> - <text:span text:style-name="Fonte_20_parág._20_padrão"><text:span text:style-name="T52">Apelação Cível</text:span></text:span> - Fortaleza/28ª Vara Cível. </text:p>
      <text:p text:style-name="P16"><text:span text:style-name="Fonte_20_parág._20_padrão"><text:span text:style-name="T53">Apelante</text:span></text:span>: Jex Empreendimentos e Administração de Investimentos Ltda. </text:p>
      <text:p text:style-name="P16">Advogada: Rozângela Kemp (OAB/CE: 33103). </text:p>
      <text:p text:style-name="P16"><text:span text:style-name="Fonte_20_parág._20_padrão"><text:span text:style-name="T53">Apelado</text:span></text:span>: Helio Gomes de Sales Filho. </text:p>
      <text:p text:style-name="P16">Advogado: Francisco Eudes Dias de Sousa (OAB/CE: 8881). </text:p>
      <text:p text:style-name="P16">Advogada: Raul Queiróz Dias (OAB/CE: 26538/CE). </text:p>
      <text:p text:style-name="P16"><text:span text:style-name="Fonte_20_parág._20_padrão"><text:span text:style-name="T53">Apelado</text:span></text:span>: Topconn Engenharia e Incorporação Ltda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23 - <text:span text:style-name="Fonte_20_parág._20_padrão"><text:span text:style-name="T52">0227907-23.2020.8.06.0001</text:span></text:span> - <text:span text:style-name="Fonte_20_parág._20_padrão"><text:span text:style-name="T52">Apelação Cível</text:span></text:span> - Fortaleza/31ª Vara Cível. </text:p>
      <text:p text:style-name="P16"><text:span text:style-name="Fonte_20_parág._20_padrão"><text:span text:style-name="T53">Apelantes</text:span></text:span>: Samuel Felix de Mesquita e Patrícia Albuquerque Vieira. </text:p>
      <text:p text:style-name="P16">Advogado: João Victor Barreira Cavalcanti (OAB/CE: 35162). </text:p>
      <text:p text:style-name="P16"><text:span text:style-name="Fonte_20_parág._20_padrão"><text:span text:style-name="T53">Apelada</text:span></text:span>: Bravo Empreendimento Imobiliário Ltda.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24 - <text:span text:style-name="Fonte_20_parág._20_padrão"><text:span text:style-name="T52">0124855-79.2018.8.06.0001/50000</text:span></text:span> - <text:span text:style-name="Fonte_20_parág._20_padrão"><text:span text:style-name="T52">Embargos de Declaração Cível</text:span></text:span> - Fortaleza/11ª Vara Cível. </text:p>
      <text:p text:style-name="P16"><text:span text:style-name="Fonte_20_parág._20_padrão"><text:span text:style-name="T53">Embargante</text:span></text:span>: Novaes Engenharia SPE Ltda.</text:p>
      <text:p text:style-name="P16">Advogado: Antônio Cleto Gomes (OAB/CE: 5864). </text:p>
      <text:p text:style-name="P16"><text:span text:style-name="Fonte_20_parág._20_padrão"><text:span text:style-name="T53">Embargados</text:span></text:span>: Luiz Carlos Torres Madeira e Márcia Nakayama. </text:p>
      <text:p text:style-name="P16">Advogado: Francisco Dias de Paiva Filho (OAB/CE: 15324). </text:p>
      <text:p text:style-name="P16">Advogado: José Jussieu Alcântara Oliveira Júnior (OAB/CE: 30203). </text:p>
      <text:p text:style-name="P16">Advogado: Emmanuel Emerson Santos Albuquerque (OAB/CE: 25364). </text:p>
      <text:p text:style-name="P16">Advogado: Rommel Barroso da Frota (OAB/CE: 13921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25 - <text:span text:style-name="Fonte_20_parág._20_padrão"><text:span text:style-name="T52">0631493-35.2022.8.06.0000</text:span></text:span> - <text:span text:style-name="Fonte_20_parág._20_padrão"><text:span text:style-name="T52">Agravo de Instrumento</text:span></text:span> - Fortaleza/29ª Vara Cível. </text:p>
      <text:p text:style-name="P16"><text:span text:style-name="Fonte_20_parág._20_padrão"><text:span text:style-name="T53">Agravante</text:span></text:span>: LOTIL Construções e Incorporações Ltda. </text:p>
      <text:p text:style-name="P16">Advogado: Raul Amaral Júnior (OAB/CE: 13371). </text:p>
      <text:p text:style-name="P16"><text:span text:style-name="Fonte_20_parág._20_padrão"><text:span text:style-name="T53">Agravada</text:span></text:span>: Telefônica Brasil S/A. </text:p>
      <text:p text:style-name="P16">Advogado: Felipe Esbroglio de Barros Lima (OAB/SP: 3103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1<text:span text:style-name="T67">26 - </text:span><text:span text:style-name="Fonte_20_parág._20_padrão"><text:span text:style-name="T71">0005424-89.2017.8.06.0032</text:span></text:span><text:span text:style-name="T67"> - </text:span><text:span text:style-name="Fonte_20_parág._20_padrão"><text:span text:style-name="T71">Apelação Cível</text:span></text:span><text:span text:style-name="T67"> - Amontada/Vara Única.</text:span></text:p>
      <text:p text:style-name="P16"><text:span text:style-name="Fonte_20_parág._20_padrão"><text:span text:style-name="T72">Apelantes</text:span></text:span><text:span text:style-name="T67">: David Lima de Carvalho Rocha e Marcia Brasil de Carvalho Rocha. </text:span></text:p>
      <text:p text:style-name="P108">Advogada: Sarah Lima Marconi Gurgel (OAB/CE: 40555). </text:p>
      <text:p text:style-name="P16"><text:span text:style-name="Fonte_20_parág._20_padrão"><text:span text:style-name="T72">Apelado</text:span></text:span><text:span text:style-name="T67">: Francisco Oliveira Rebouças. </text:span></text:p>
      <text:p text:style-name="P108">Advogada: Eceila Tomé de Menezes (OAB/PA: 9489). </text:p>
      <text:p text:style-name="P108">Advogado: Rafael Silveira Lopes (OAB/CE: 19237). </text:p>
      <text:p text:style-name="P108">Advogado: Valdener Vieira Milfont (OAB/CE: 32537). </text:p>
      <text:p text:style-name="P113">Relator: Des. CARLOS AUGUSTO GOMES CORREIA</text:p>
      <text:p text:style-name="P21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4">( <text:s text:c="2"/>) Preliminar(es): Não Conhecida (s) ( <text:s text:c="2"/>) Acolhida(s) <text:s text:c="5"/>( <text:s text:c="2"/>) Rejeitada(s)</text:p>
      <text:p text:style-name="P23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108"/>
      <text:p text:style-name="P16"><text:span text:style-name="T67">127 - </text:span><text:span text:style-name="Fonte_20_parág._20_padrão"><text:span text:style-name="T71">0636415-22.2022.8.06.0000/50000</text:span></text:span><text:span text:style-name="T67"> - </text:span><text:span text:style-name="Fonte_20_parág._20_padrão"><text:span text:style-name="T71">Embargos de Declaração Cível</text:span></text:span><text:span text:style-name="T67"> - Fortaleza/31ª Vara Cível. </text:span></text:p>
      <text:p text:style-name="P16"><text:span text:style-name="Fonte_20_parág._20_padrão"><text:span text:style-name="T72">Embargante</text:span></text:span><text:span text:style-name="T67">: Banco do Brasil S/A. </text:span></text:p>
      <text:p text:style-name="P108">Advogado: David Sombra Peixoto (OAB/CE: 16477). </text:p>
      <text:p text:style-name="P16"><text:span text:style-name="Fonte_20_parág._20_padrão"><text:span text:style-name="T72">Embargados</text:span></text:span><text:span text:style-name="T67">: José Auci de Araújo e outros.</text:span></text:p>
      <text:p text:style-name="P108">Advogado: Luiz Valdemiro Soares Costa (OAB/DF: 45911). </text:p>
      <text:p text:style-name="P108">Advogado: José Maria Vale Sampaio (OAB/CE: 13500). </text:p>
      <text:p text:style-name="P113">Relator: Des. CARLOS AUGUSTO GOMES CORREIA</text:p>
      <text:p text:style-name="P21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4">( <text:s text:c="2"/>) Preliminar(es): Não Conhecida (s) ( <text:s text:c="2"/>) Acolhida(s) <text:s text:c="5"/>( <text:s text:c="2"/>) Rejeitada(s)</text:p>
      <text:p text:style-name="P23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108"/>
      <text:p text:style-name="P16"><text:span text:style-name="T67">128 - </text:span><text:span text:style-name="Fonte_20_parág._20_padrão"><text:span text:style-name="T71">0259234-49.2021.8.06.0001</text:span></text:span><text:span text:style-name="T67"> - </text:span><text:span text:style-name="Fonte_20_parág._20_padrão"><text:span text:style-name="T71">Apelação Cível</text:span></text:span><text:span text:style-name="T67"> - Fortaleza/3ª Vara Cível. </text:span></text:p>
      <text:p text:style-name="P16"><text:span text:style-name="Fonte_20_parág._20_padrão"><text:span text:style-name="T72">Apte/Apda</text:span></text:span><text:span text:style-name="T67">: Icatu Seguros S/A. </text:span></text:p>
      <text:p text:style-name="P108">Advogado: Luís Eduardo Pereira Sanches (OAB/PR: 39162). </text:p>
      <text:p text:style-name="P16"><text:span text:style-name="Fonte_20_parág._20_padrão"><text:span text:style-name="T72">Apte/Apda</text:span></text:span><text:span text:style-name="T67">: Disal Administradora de Consórcios Ltda.</text:span></text:p>
      <text:p text:style-name="P108">Advogada: Regina Celi Singillo (OAB/SP: 124985). </text:p>
      <text:p text:style-name="P16"><text:span text:style-name="Fonte_20_parág._20_padrão"><text:span text:style-name="T72">Apte/Apda</text:span></text:span><text:span text:style-name="T67">: Eliza Elena Cavalcante da Silva. </text:span></text:p>
      <text:p text:style-name="P108">Advogada: Elaina Cavalcante Forte (OAB/CE: 33044). </text:p>
      <text:p text:style-name="P108"><text:span text:style-name="T53">Relator: Des. CARLOS AUGUSTO GOMES CORREIA</text:span></text:p>
      <text:p text:style-name="P80"><text:span text:style-name="Fonte_20_parág._20_padrão"><text:span text:style-name="T16">1</text:span></text:span><text:span text:style-name="Fonte_20_parág._20_padrão"><text:span text:style-name="T15">→ Apelo de Icatu Seguros S/A. 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81"><text:span text:style-name="Fonte_20_parág._20_padrão"><text:span text:style-name="T72"/></text:span></text:p>
      <text:p text:style-name="P80"><text:span text:style-name="Fonte_20_parág._20_padrão"><text:span text:style-name="T16">2</text:span></text:span><text:span text:style-name="Fonte_20_parág._20_padrão"><text:span text:style-name="T15">→ Apelo de Eliza Elena Cavalcante da Silva. 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79"><text:span text:style-name="Fonte_20_parág._20_padrão"><text:span text:style-name="T72"/></text:span></text:p>
      <text:p text:style-name="P80"><text:soft-page-break/><text:span text:style-name="Fonte_20_parág._20_padrão"><text:span text:style-name="T16">3</text:span></text:span><text:span text:style-name="Fonte_20_parág._20_padrão"><text:span text:style-name="T15">→ Apelo de Disal Administradora de Consórcios Ltda.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79"><text:span text:style-name="Fonte_20_parág._20_padrão"><text:span text:style-name="T53"/></text:span></text:p>
      <text:p text:style-name="P16">129 - <text:span text:style-name="Fonte_20_parág._20_padrão"><text:span text:style-name="T52">0110703-89.2019.8.06.0001</text:span></text:span> - <text:span text:style-name="Fonte_20_parág._20_padrão"><text:span text:style-name="T52">Apelação Cível</text:span></text:span> - Fortaleza/3ª Vara Cível. </text:p>
      <text:p text:style-name="P16"><text:span text:style-name="Fonte_20_parág._20_padrão"><text:span text:style-name="T53">Apelante</text:span></text:span>: Antônio Moreira da Silva. </text:p>
      <text:p text:style-name="P16">Advogado: Joaquim José Mateus Pereira (OAB/CE: 20406). </text:p>
      <text:p text:style-name="P16"><text:span text:style-name="Fonte_20_parág._20_padrão"><text:span text:style-name="T53">Apelado</text:span></text:span>: Gilberto de Norões Brito Filho. </text:p>
      <text:p text:style-name="P16">Advogado: Paulo Napoleão Gonçalves Quezado (OAB/CE: 3183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0 - <text:span text:style-name="Fonte_20_parág._20_padrão"><text:span text:style-name="T52">0108221-23.2009.8.06.0001/50000</text:span></text:span> - <text:span text:style-name="Fonte_20_parág._20_padrão"><text:span text:style-name="T52">Embargos de Declaração Cível</text:span></text:span> - Fortaleza/31ª Vara Cível. </text:p>
      <text:p text:style-name="P16"><text:span text:style-name="Fonte_20_parág._20_padrão"><text:span text:style-name="T53">Embargante</text:span></text:span>: Banco Bradesco S/A. </text:p>
      <text:p text:style-name="P16">Advogado: Francisco Sampaio de Menezes Júnior (OAB/CE: 9075). </text:p>
      <text:p text:style-name="P16"><text:span text:style-name="Fonte_20_parág._20_padrão"><text:span text:style-name="T53">Embargado</text:span></text:span>: José Garcia Monteiro. </text:p>
      <text:p text:style-name="P16">Advogada: Elaine Maria Tavares Luz (OAB/CE: 18754). </text:p>
      <text:p text:style-name="P16">Advogada: Vanessa Fernandes Costa Landim Saraiva (OAB/CE: 26381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1 - <text:span text:style-name="Fonte_20_parág._20_padrão"><text:span text:style-name="T52">0200268-68.2022.8.06.0095</text:span></text:span> - <text:span text:style-name="Fonte_20_parág._20_padrão"><text:span text:style-name="T52">Apelação Cível</text:span></text:span> - Ipu/Vara Única.</text:p>
      <text:p text:style-name="P16"><text:span text:style-name="Fonte_20_parág._20_padrão"><text:span text:style-name="T53">Apelante</text:span></text:span>: Maria Rosa da Silva Gomes. </text:p>
      <text:p text:style-name="P16">Advogado: Mohamede Taumaturgo Passos Mourão (OAB/CE: 31900). </text:p>
      <text:p text:style-name="P16"><text:span text:style-name="Fonte_20_parág._20_padrão"><text:span text:style-name="T53">Apelado</text:span></text:span>: Banco Bradesco S/A. </text:p>
      <text:p text:style-name="P16">Advogado: Paulo Eduardo Prado (OAB/CE: 24314A). </text:p>
      <text:p text:style-name="P16">Procurador: Banco Bradesco S/A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132 - <text:span text:style-name="Fonte_20_parág._20_padrão"><text:span text:style-name="T52">0623996-77.2016.8.06.0000/50001</text:span></text:span> - <text:span text:style-name="Fonte_20_parág._20_padrão"><text:span text:style-name="T52">Embargos de Declaração Cível</text:span></text:span> - Baturité/2ª Vara.</text:p>
      <text:p text:style-name="P16"><text:span text:style-name="Fonte_20_parág._20_padrão"><text:span text:style-name="T53">Embarg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Embargados</text:span></text:span>: Raimundo Ivo dos Santos Oliveira e outros.</text:p>
      <text:p text:style-name="P16">Advogada: Fátima Aparecida Zuliani Figueira de Godoi (OAB/SP: 119384). </text:p>
      <text:p text:style-name="P16">Advogado: Candido Alexandrino Barreto Neto (OAB/CE: 15519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3 - <text:span text:style-name="Fonte_20_parág._20_padrão"><text:span text:style-name="T52">0250025-56.2021.8.06.0001</text:span></text:span> - <text:span text:style-name="Fonte_20_parág._20_padrão"><text:span text:style-name="T52">Apelação Cível</text:span></text:span> - Fortaleza/34ª Vara Cível. </text:p>
      <text:p text:style-name="P16"><text:span text:style-name="Fonte_20_parág._20_padrão"><text:span text:style-name="T53">Apte/Apdo</text:span></text:span>: Francisco de Assis da Silva. </text:p>
      <text:p text:style-name="P16">Advogado: José Souza de Oliveira (OAB/CE: 35914). </text:p>
      <text:p text:style-name="P16"><text:span text:style-name="Fonte_20_parág._20_padrão"><text:span text:style-name="T53">Apte/Apdo</text:span></text:span>: Banco BMG S/A. </text:p>
      <text:p text:style-name="P16">Advogado: João Francisco Alves Rosa (OAB/CE: 37066A). </text:p>
      <text:p text:style-name="P28">Relator: Des. CARLOS AUGUSTO GOMES CORREIA</text:p>
      <text:p text:style-name="P80"><text:span text:style-name="Fonte_20_parág._20_padrão"><text:span text:style-name="T16">1</text:span></text:span><text:span text:style-name="Fonte_20_parág._20_padrão"><text:span text:style-name="T15">→ Apelo de Francisco de Assis da Silva. 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81"><text:span text:style-name="Fonte_20_parág._20_padrão"><text:span text:style-name="T72"/></text:span></text:p>
      <text:p text:style-name="P80"><text:span text:style-name="Fonte_20_parág._20_padrão"><text:span text:style-name="T16">2</text:span></text:span><text:span text:style-name="Fonte_20_parág._20_padrão"><text:span text:style-name="T15">→ Apelo d</text:span></text:span><text:span text:style-name="Fonte_20_parág._20_padrão"><text:span text:style-name="T82">o Banco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79"><text:span text:style-name="Fonte_20_parág._20_padrão"><text:span text:style-name="T53"/></text:span></text:p>
      <text:p text:style-name="P16">134 - <text:span text:style-name="Fonte_20_parág._20_padrão"><text:span text:style-name="T52">0004976-19.2017.8.06.0032</text:span></text:span> - <text:span text:style-name="Fonte_20_parág._20_padrão"><text:span text:style-name="T52">Apelação Cível</text:span></text:span> - Amontada/Vara Única.</text:p>
      <text:p text:style-name="P16"><text:span text:style-name="Fonte_20_parág._20_padrão"><text:span text:style-name="T53">Apelantes</text:span></text:span>: David Lima de Carvalho Rocha e Francinaldo Jerônimo dos Santos.</text:p>
      <text:p text:style-name="P16">Advogado: Raphael Ayres de Moura Chaves (OAB/CE: 16077). </text:p>
      <text:p text:style-name="P16">Advogado: Sérgio Bruno Araújo Rebouças (OAB/CE: 18383). </text:p>
      <text:p text:style-name="P16">Advogada: Sarah Lima Marconi Gurgel (OAB/CE: 40555). <text:s/></text:p>
      <text:p text:style-name="P16">Advogado: Raphael Ayres de Moura Chaves (OAB/CE: 16077). </text:p>
      <text:p text:style-name="P16">Advogado: Sérgio Bruno Araújo Rebouças (OAB/CE: 18383). </text:p>
      <text:p text:style-name="P16"><text:span text:style-name="Fonte_20_parág._20_padrão"><text:span text:style-name="T53">Apelado</text:span></text:span>: Francisco Oliveira Rebouças. </text:p>
      <text:p text:style-name="P16">Advogada: Eceila Tomé de Menezes (OAB/PA: 9489). </text:p>
      <text:p text:style-name="P16">Advogado: Rafael Silveira Lopes (OAB/CE: 19237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<text:soft-page-break/>135 - <text:span text:style-name="Fonte_20_parág._20_padrão"><text:span text:style-name="T52">0200216-41.2022.8.06.0170</text:span></text:span> - <text:span text:style-name="Fonte_20_parág._20_padrão"><text:span text:style-name="T52">Apelação Cível</text:span></text:span> - Tamboril/Vara Única.</text:p>
      <text:p text:style-name="P16"><text:span text:style-name="Fonte_20_parág._20_padrão"><text:span text:style-name="T53">Apelante</text:span></text:span>: Anastácia Martins Sousa. </text:p>
      <text:p text:style-name="P16">Advogado: Francisco Gustavo Muniz de Mesquita (OAB/CE: 31449). </text:p>
      <text:p text:style-name="P16"><text:span text:style-name="Fonte_20_parág._20_padrão"><text:span text:style-name="T53">Apelado</text:span></text:span>: Banco Bradesco Financiamentos S/A. </text:p>
      <text:p text:style-name="P16">Advogado: Antônio de Moraes Dourado Neto (OAB/CE: 30142A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6 - <text:span text:style-name="Fonte_20_parág._20_padrão"><text:span text:style-name="T52">0011029-25.2017.8.06.0126</text:span></text:span> - <text:span text:style-name="Fonte_20_parág._20_padrão"><text:span text:style-name="T52">Apelação Cível</text:span></text:span> - Mombaça/2ª Vara.</text:p>
      <text:p text:style-name="P16"><text:span text:style-name="Fonte_20_parág._20_padrão"><text:span text:style-name="T53">Apelante</text:span></text:span>: Raimundo Henrique. </text:p>
      <text:p text:style-name="P16">Advogado: Rokylane Gonçalves Brasil (OAB/CE: 31058). </text:p>
      <text:p text:style-name="P16"><text:span text:style-name="Fonte_20_parág._20_padrão"><text:span text:style-name="T53">Apelado</text:span></text:span>: Banco Bradesco Financiamentos S/A. </text:p>
      <text:p text:style-name="P16">Advogado: Paulo Eduardo Prado (OAB/CE: 24314A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7 - <text:span text:style-name="Fonte_20_parág._20_padrão"><text:span text:style-name="T52">0036914-43.2008.8.06.0001/50000</text:span></text:span> - <text:span text:style-name="Fonte_20_parág._20_padrão"><text:span text:style-name="T52">Embargos de Declaração Cível</text:span></text:span> - Fortaleza/29ª Vara Cível. </text:p>
      <text:p text:style-name="P16"><text:span text:style-name="Fonte_20_parág._20_padrão"><text:span text:style-name="T53">Embargante</text:span></text:span>: Banco Bradesco S/A. </text:p>
      <text:p text:style-name="P16">Advogado: Francisco Sampaio de Menezes Júnior (OAB/CE: 9075). </text:p>
      <text:p text:style-name="P16"><text:span text:style-name="Fonte_20_parág._20_padrão"><text:span text:style-name="T53">Embargado</text:span></text:span>: Espólio de José Jackson Ribeiro de Sousa. </text:p>
      <text:p text:style-name="P16">Inventariante: Francisca Edna Ponte Ribeiro. </text:p>
      <text:p text:style-name="P16">Advogado: Antônio Gilson Ribeiro Weyne de Paula (OAB/CE: 3239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38 - <text:span text:style-name="Fonte_20_parág._20_padrão"><text:span text:style-name="T52">0893402-72.2014.8.06.0001/50000</text:span></text:span> - <text:span text:style-name="Fonte_20_parág._20_padrão"><text:span text:style-name="T52">Embargos de Declaração Cível</text:span></text:span> - Fortaleza/39ª Vara Cível. </text:p>
      <text:p text:style-name="P16"><text:span text:style-name="Fonte_20_parág._20_padrão"><text:span text:style-name="T53">Embarg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Embargado</text:span></text:span>: Bento Batista Vieira. </text:p>
      <text:p text:style-name="P16">Advogado: Luiz Valdemiro Soares Costa (OAB/DF: 45911). </text:p>
      <text:p text:style-name="P16">Advogado: José Maria Vale Sampaio (OAB/CE: 135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23"><text:span text:style-name="T58">( <text:s text:c="2"/>) Preliminar(es): Não Conhecida (s) ( <text:s text:c="2"/>) Acolhida(s)( <text:s text:c="2"/>) Rejeitada(s)</text:span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139 - <text:span text:style-name="Fonte_20_parág._20_padrão"><text:span text:style-name="T52">0200969-64.2022.8.06.0051</text:span></text:span> - <text:span text:style-name="Fonte_20_parág._20_padrão"><text:span text:style-name="T52">Apelação Cível</text:span></text:span> - Boa Viagem/2ª Vara.</text:p>
      <text:p text:style-name="P16"><text:span text:style-name="Fonte_20_parág._20_padrão"><text:span text:style-name="T53">Apelante</text:span></text:span>: Clarisse Nunes Carneiro. </text:p>
      <text:p text:style-name="P16">Advogado: Francisco Regios Pereira Neto (OAB/CE: 25034). </text:p>
      <text:p text:style-name="P16"><text:span text:style-name="Fonte_20_parág._20_padrão"><text:span text:style-name="T53">Apelado</text:span></text:span>: Banco Bradesco Financiamentos S/A. </text:p>
      <text:p text:style-name="P16">Advogado: Thiago Barreira Romcy (OAB/CE: 239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0 - <text:span text:style-name="Fonte_20_parág._20_padrão"><text:span text:style-name="T52">0893633-02.2014.8.06.0001/50000</text:span></text:span> - <text:span text:style-name="Fonte_20_parág._20_padrão"><text:span text:style-name="T52">Embargos de Declaração Cível</text:span></text:span> - Fortaleza/39ª Vara Cível. </text:p>
      <text:p text:style-name="P16"><text:span text:style-name="Fonte_20_parág._20_padrão"><text:span text:style-name="T53">Embarg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Embargada</text:span></text:span>: Francisca das Chagas Alves Silva. </text:p>
      <text:p text:style-name="P16">Advogado: José Maria Vale Sampaio (OAB/CE: 135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1 - <text:span text:style-name="Fonte_20_parág._20_padrão"><text:span text:style-name="T52">0200308-19.2022.8.06.0170</text:span></text:span> - <text:span text:style-name="Fonte_20_parág._20_padrão"><text:span text:style-name="T52">Apelação Cível</text:span></text:span> - Tamboril/Vara Única.</text:p>
      <text:p text:style-name="P16"><text:span text:style-name="Fonte_20_parág._20_padrão"><text:span text:style-name="T53">Apelante</text:span></text:span>: Banco C6 Consignado S/A. </text:p>
      <text:p text:style-name="P16">Advogada: Fernanda Rafaella Oliveira de Carvalho (OAB/PE: 32766). </text:p>
      <text:p text:style-name="P16"><text:span text:style-name="Fonte_20_parág._20_padrão"><text:span text:style-name="T53">Apelada</text:span></text:span>: Maria Helena Jorge de Oliveira. </text:p>
      <text:p text:style-name="P16">Advogado: Francisco Gustavo Muniz de Mesquita (OAB/CE: 31449). </text:p>
      <text:p text:style-name="P16">Advogado: Francisco Rudinei Soares de Souza (OAB/CE: 23240). </text:p>
      <text:p text:style-name="P16">Advogado: Daniel Farias Tavares (OAB/CE: 24902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2 - <text:span text:style-name="Fonte_20_parág._20_padrão"><text:span text:style-name="T52">0000289-08.2018.8.06.0147</text:span></text:span> - <text:span text:style-name="Fonte_20_parág._20_padrão"><text:span text:style-name="T52">Apelação Cível</text:span></text:span> - Senador Pompeu/2ª Vara.</text:p>
      <text:p text:style-name="P16"><text:span text:style-name="Fonte_20_parág._20_padrão"><text:span text:style-name="T53">Apelante</text:span></text:span>: Otelina Pinheiro Nunes. </text:p>
      <text:p text:style-name="P16">Advogado: Rokylane Gonçalves Brasil (OAB/CE: 31058). </text:p>
      <text:p text:style-name="P16"><text:span text:style-name="Fonte_20_parág._20_padrão"><text:span text:style-name="T53">Apelado</text:span></text:span>: Banco Bradesco S/A. </text:p>
      <text:p text:style-name="P16">Advogado: Wilson Sales Belchior (OAB/CE: 17314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><text:soft-page-break/></text:p>
      <text:p text:style-name="P16">143 - <text:span text:style-name="Fonte_20_parág._20_padrão"><text:span text:style-name="T52">0899180-23.2014.8.06.0001/50000</text:span></text:span> - <text:span text:style-name="Fonte_20_parág._20_padrão"><text:span text:style-name="T52">Embargos de Declaração Cível</text:span></text:span> - Fortaleza/39ª Vara Cível. </text:p>
      <text:p text:style-name="P16"><text:span text:style-name="Fonte_20_parág._20_padrão"><text:span text:style-name="T53">Embargante</text:span></text:span>: Banco do Brasil S/A. </text:p>
      <text:p text:style-name="P16">Advogado: David Sombra Peixoto (OAB/CE: 16477). </text:p>
      <text:p text:style-name="P16"><text:span text:style-name="Fonte_20_parág._20_padrão"><text:span text:style-name="T53">Embargado</text:span></text:span>: Jose Gerardo Carneiro. </text:p>
      <text:p text:style-name="P16">Advogado: José Maria Vale Sampaio (OAB/CE: 135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4 - <text:span text:style-name="Fonte_20_parág._20_padrão"><text:span text:style-name="T52">0200945-36.2022.8.06.0051</text:span></text:span> - <text:span text:style-name="Fonte_20_parág._20_padrão"><text:span text:style-name="T52">Apelação Cível</text:span></text:span> - Boa Viagem/2ª Vara.</text:p>
      <text:p text:style-name="P16"><text:span text:style-name="Fonte_20_parág._20_padrão"><text:span text:style-name="T53">Apelante</text:span></text:span>: Antônio Martins de Oliveira. </text:p>
      <text:p text:style-name="P16">Advogado: Francisco Regios Pereira Neto (OAB/CE: 25034). </text:p>
      <text:p text:style-name="P16"><text:span text:style-name="Fonte_20_parág._20_padrão"><text:span text:style-name="T53">Apelado</text:span></text:span>: Banco Bradesco S/A. </text:p>
      <text:p text:style-name="P16">Advogado: Thiago Barreira Romcy (OAB/CE: 23900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5 - <text:span text:style-name="Fonte_20_parág._20_padrão"><text:span text:style-name="T52">0200478-11.2023.8.06.0055</text:span></text:span> - <text:span text:style-name="Fonte_20_parág._20_padrão"><text:span text:style-name="T52">Apelação Cível</text:span></text:span> - Canindé/2ª Vara Cível.</text:p>
      <text:p text:style-name="P16"><text:span text:style-name="Fonte_20_parág._20_padrão"><text:span text:style-name="T53">Apelante</text:span></text:span>: Banco Bradesco S/A. </text:p>
      <text:p text:style-name="P16">Advogado: Paulo Eduardo Prado (OAB/CE: 24314A). </text:p>
      <text:p text:style-name="P16"><text:span text:style-name="Fonte_20_parág._20_padrão"><text:span text:style-name="T53">Apelado</text:span></text:span>: Valdeci Silva de Oliveira. </text:p>
      <text:p text:style-name="P16">Defensoria Pública do Estado do Ceará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6 - <text:span text:style-name="Fonte_20_parág._20_padrão"><text:span text:style-name="T52">0229125-81.2023.8.06.0001</text:span></text:span> - <text:span text:style-name="Fonte_20_parág._20_padrão"><text:span text:style-name="T52">Apelação Cível</text:span></text:span> - Fortaleza/32ª Vara Cível. </text:p>
      <text:p text:style-name="P16"><text:span text:style-name="Fonte_20_parág._20_padrão"><text:span text:style-name="T53">Apelante</text:span></text:span>: Gilberto Alves Maciel Filho. </text:p>
      <text:p text:style-name="P16">Advogado: Renan Barbosa de Azevedo (OAB/CE: 23112). </text:p>
      <text:p text:style-name="P16"><text:span text:style-name="Fonte_20_parág._20_padrão"><text:span text:style-name="T53">Apelado</text:span></text:span>: Banco Volkswagen S/A. </text:p>
      <text:p text:style-name="P16">Advogada: Carla Passos Melhado Cochi (OAB/CE: 24998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<text:soft-page-break/>147 - <text:span text:style-name="Fonte_20_parág._20_padrão"><text:span text:style-name="T52">0216952-25.2023.8.06.0001</text:span></text:span> - <text:span text:style-name="Fonte_20_parág._20_padrão"><text:span text:style-name="T52">Apelação Cível</text:span></text:span> - Fortaleza/38ª Vara Cível. </text:p>
      <text:p text:style-name="P16"><text:span text:style-name="Fonte_20_parág._20_padrão"><text:span text:style-name="T53">Apelante</text:span></text:span>: Boa Vista Serviços S/A. </text:p>
      <text:p text:style-name="P16">Advogado: Giannarco Costabeber (OAB/CE: 49862A). </text:p>
      <text:p text:style-name="P16"><text:span text:style-name="Fonte_20_parág._20_padrão"><text:span text:style-name="T53">Apelada</text:span></text:span>: Maria Julia do Nascimento Silva. </text:p>
      <text:p text:style-name="P16">Advogado: Halison Rodrigues de Brito (OAB/CE: 44462A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48 - <text:span text:style-name="Fonte_20_parág._20_padrão"><text:span text:style-name="T52">0016019-21.2016.8.06.0053</text:span></text:span> - <text:span text:style-name="Fonte_20_parág._20_padrão"><text:span text:style-name="T52">Apelação Cível</text:span></text:span> - Fortaleza/11ª Vara Cível. </text:p>
      <text:p text:style-name="P16"><text:span text:style-name="Fonte_20_parág._20_padrão"><text:span text:style-name="T53">Apte/Apda</text:span></text:span>: Nobre Seguradora do Brasil S/A - Em Liquidação Extrajudicial. </text:p>
      <text:p text:style-name="P16">Advogada: Maria Emília Gonçalves de Rueda (OAB/PE: 23748). </text:p>
      <text:p text:style-name="P16"><text:span text:style-name="Fonte_20_parág._20_padrão"><text:span text:style-name="T53">Apte/Apda</text:span></text:span>: Expresso Guanabara Ltda.. </text:p>
      <text:p text:style-name="P16">Advogado: Antônio Cleto Gomes (OAB/CE: 5864). </text:p>
      <text:p text:style-name="P16"><text:span text:style-name="Fonte_20_parág._20_padrão"><text:span text:style-name="T53">Apte/Apdo</text:span></text:span><text:span text:style-name="Fonte_20_parág._20_padrão"><text:span text:style-name="T55">s</text:span></text:span>: Francisco Mattos da Silva <text:span text:style-name="T96">e outros.</text:span></text:p>
      <text:p text:style-name="P16">Advogado: Carlos Otávio de Arruda Bezerra (OAB/CE: 5207). </text:p>
      <text:p text:style-name="P16">Advogado: Adriano Pessoa Bezerra de Menezes (OAB/CE: 16755). </text:p>
      <text:p text:style-name="P16">Advogada: Ana Thereza Graça Marcelo (OAB/CE: 19246). </text:p>
      <text:p text:style-name="P16">Advogada: Denise Lage Bezerra Weyne (OAB/CE: 18934). </text:p>
      <text:p text:style-name="P16">Advogado: Francisco Erionaldo Cruz (OAB/CE: 15205). </text:p>
      <text:p text:style-name="P28">Relator: Des. CARLOS AUGUSTO GOMES CORREIA</text:p>
      <text:p text:style-name="P120">Obs: O Exmo. Sr. Des Emanuel Leite Albuquerque declarou-se suspeito para participar do julgamento não compondo, portanto, a turma julgadora.</text:p>
      <text:p text:style-name="P80"><text:span text:style-name="Fonte_20_parág._20_padrão"><text:span text:style-name="T16">1</text:span></text:span><text:span text:style-name="Fonte_20_parág._20_padrão"><text:span text:style-name="T15">→ Apelo de Nobre Seguradora do Brasil S/A - Em Liquidação Extrajudicial. 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124"><text:span text:style-name="Fonte_20_parág._20_padrão"><text:span text:style-name="T72"/></text:span></text:p>
      <text:p text:style-name="P80"><text:span text:style-name="Fonte_20_parág._20_padrão"><text:span text:style-name="T16">2</text:span></text:span><text:span text:style-name="Fonte_20_parág._20_padrão"><text:span text:style-name="T15">→ Apelo de Expresso Guanabara Ltda.. 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124"/>
      <text:p text:style-name="P80"><text:span text:style-name="Fonte_20_parág._20_padrão"><text:span text:style-name="T16">3</text:span></text:span><text:span text:style-name="Fonte_20_parág._20_padrão"><text:span text:style-name="T15">→ Apelo de Francisco Mattos da Silva </text:span></text:span><text:span text:style-name="Fonte_20_parág._20_padrão"><text:span text:style-name="T16">e outros.</text:span></text:span></text:p>
      <text:p text:style-name="P52"><text:span text:style-name="Fonte_20_parág._20_padrão"><text:span text:style-name="T2">(</text:span></text:span><text:span text:style-name="Fonte_20_parág._20_padrão"><text:span text:style-name="T17"> <text:s text:c="2"/>) Conhecido <text:s text:c="24"/>( <text:s text:c="2"/>) Provido <text:s text:c="24"/>( <text:s text:c="2"/>) Prejudicado</text:span></text:span></text:p>
      <text:p text:style-name="P81"><text:span text:style-name="Fonte_20_parág._20_padrão"><text:span text:style-name="T77">( <text:s text:c="2"/>) Não Conhecido <text:s text:c="16"/>( <text:s text:c="2"/>) Não Provido <text:s text:c="17"/>( <text:s text:c="2"/>) Suspenso – Art. 942</text:span></text:span></text:p>
      <text:p text:style-name="P81"><text:span text:style-name="Fonte_20_parág._20_padrão"><text:span text:style-name="T77">( <text:s text:c="2"/>) Parcialmente Conhecido <text:s text:c="2"/>( <text:s text:c="2"/>) Parcialmente Provido <text:s text:c="3"/>( <text:s text:c="2"/>) C/Vista</text:span></text:span></text:p>
      <text:p text:style-name="P81"><text:span text:style-name="Fonte_20_parág._20_padrão"><text:span text:style-name="T77">( <text:s text:c="2"/>) Retirado de Mesa <text:s text:c="13"/>( <text:s text:c="2"/>) Retirado de Pauta <text:s text:c="9"/>( <text:s text:c="2"/>) Sobrestado</text:span></text:span></text:p>
      <text:p text:style-name="P115">( <text:s text:c="2"/>) Preliminar(es): Não Conhecida (s) ( <text:s text:c="2"/>) Acolhida(s) <text:s text:c="5"/>( <text:s text:c="2"/>) Rejeitada(s)</text:p>
      <text:p text:style-name="P81"><text:span text:style-name="T67">( <text:s text:c="2"/>) </text:span><text:span text:style-name="Fonte_20_parág._20_padrão"><text:span text:style-name="T72">Unânime </text:span></text:span><text:span text:style-name="T67"><text:s/>( <text:s text:c="2"/>)</text:span><text:span text:style-name="Fonte_20_parág._20_padrão"><text:span text:style-name="T72"> Maioria</text:span></text:span></text:p>
      <text:p text:style-name="P124"><text:span text:style-name="Fonte_20_parág._20_padrão"><text:span text:style-name="T74"/></text:span></text:p>
      <text:p text:style-name="P124"><text:span text:style-name="Fonte_20_parág._20_padrão"><text:span text:style-name="T74"/></text:span></text:p>
      <text:p text:style-name="P124"><text:span text:style-name="Fonte_20_parág._20_padrão"><text:span text:style-name="T74"/></text:span></text:p>
      <text:p text:style-name="P124"><text:span text:style-name="Fonte_20_parág._20_padrão"><text:span text:style-name="T74"/></text:span></text:p>
      <text:p text:style-name="P16"><text:soft-page-break/>149 - <text:span text:style-name="Fonte_20_parág._20_padrão"><text:span text:style-name="T52">0219368-63.2023.8.06.0001</text:span></text:span> - <text:span text:style-name="Fonte_20_parág._20_padrão"><text:span text:style-name="T52">Apelação Cível</text:span></text:span> - Fortaleza/8ª Vara Cível. </text:p>
      <text:p text:style-name="P16"><text:span text:style-name="Fonte_20_parág._20_padrão"><text:span text:style-name="T53">Apelante</text:span></text:span>: Aymoré Crédito Financiamento e Investimento S/A. </text:p>
      <text:p text:style-name="P16">Advogado: Marco Antônio Crespo Barbosa (OAB/SP: 115665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50 - <text:span text:style-name="Fonte_20_parág._20_padrão"><text:span text:style-name="T52">0201646-76.2022.8.06.0154</text:span></text:span> - <text:span text:style-name="Fonte_20_parág._20_padrão"><text:span text:style-name="T52">Apelação Cível</text:span></text:span> - Quixeramobim/2ª Vara.</text:p>
      <text:p text:style-name="P16"><text:span text:style-name="Fonte_20_parág._20_padrão"><text:span text:style-name="T53">Apelante</text:span></text:span>: Francisco Almeida Brito. </text:p>
      <text:p text:style-name="P16">Advogado: Lívio Martins Alves (OAB/CE: 15942). </text:p>
      <text:p text:style-name="P16"><text:span text:style-name="Fonte_20_parág._20_padrão"><text:span text:style-name="T53">Apelado</text:span></text:span>: Itaú Unibanco S/A. </text:p>
      <text:p text:style-name="P16">Advogado: Wilson Sales Belchior (OAB/CE: 17314)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16"/>
      <text:p text:style-name="P16">151 - <text:span text:style-name="Fonte_20_parág._20_padrão"><text:span text:style-name="T52">0284025-48.2022.8.06.0001</text:span></text:span> - <text:span text:style-name="Fonte_20_parág._20_padrão"><text:span text:style-name="T52">Apelação Cível</text:span></text:span> - Fortaleza/7ª Vara Cível. </text:p>
      <text:p text:style-name="P16"><text:span text:style-name="Fonte_20_parág._20_padrão"><text:span text:style-name="T53">Apelante</text:span></text:span>: Banco Santander (Brasil) S/A. </text:p>
      <text:p text:style-name="P16">Advogado: Sérvio Túlio de Barcelos (OAB/MG: 44698). </text:p>
      <text:p text:style-name="P16"><text:span text:style-name="Fonte_20_parág._20_padrão"><text:span text:style-name="T53">Apelado</text:span></text:span>: Jose Welington Vieira de Freitas. </text:p>
      <text:p text:style-name="P28">Relator: Des. CARLOS AUGUSTO GOMES CORREIA</text:p>
      <text:p text:style-name="P21"><text:span text:style-name="Fonte_20_parág._20_padrão"><text:span text:style-name="T18">(</text:span></text:span><text:span text:style-name="Fonte_20_parág._20_padrão"><text:span text:style-name="T19"> <text:s text:c="2"/>) Conhecido <text:s text:c="24"/>( <text:s text:c="2"/>) Provido <text:s text:c="24"/>( <text:s text:c="2"/>) Prejudicado</text:span></text:span></text:p>
      <text:p text:style-name="P23"><text:span text:style-name="Fonte_20_parág._20_padrão"><text:span text:style-name="T58">( <text:s text:c="2"/>) Não Conhecido <text:s text:c="16"/>( <text:s text:c="2"/>) Não Provido <text:s text:c="17"/>( <text:s text:c="2"/>) Suspenso – Art. 942</text:span></text:span></text:p>
      <text:p text:style-name="P23"><text:span text:style-name="Fonte_20_parág._20_padrão"><text:span text:style-name="T58">( <text:s text:c="2"/>) Parcialmente Conhecido <text:s text:c="2"/>( <text:s text:c="2"/>) Parcialmente Provido <text:s text:c="3"/>( <text:s text:c="2"/>) C/Vista</text:span></text:span></text:p>
      <text:p text:style-name="P23"><text:span text:style-name="Fonte_20_parág._20_padrão"><text:span text:style-name="T58">( <text:s text:c="2"/>) Retirado de Mesa <text:s text:c="13"/>( <text:s text:c="2"/>) Retirado de Pauta <text:s text:c="9"/>( <text:s text:c="2"/>) Sobrestado</text:span></text:span></text:p>
      <text:p text:style-name="P39">( <text:s text:c="2"/>) Preliminar(es): Não Conhecida (s) ( <text:s text:c="2"/>) Acolhida(s) <text:s text:c="5"/>( <text:s text:c="2"/>) Rejeitada(s)</text:p>
      <text:p text:style-name="P23">( <text:s text:c="2"/>) <text:span text:style-name="Fonte_20_parág._20_padrão"><text:span text:style-name="T53">Unânime </text:span></text:span><text:s/>( <text:s text:c="2"/>)<text:span text:style-name="Fonte_20_parág._20_padrão"><text:span text:style-name="T53"> Maioria</text:span></text:span></text:p>
      <text:p text:style-name="P38"/>
      <text:p text:style-name="P44"><text:span text:style-name="Fonte_20_parág._20_padrão"><text:span text:style-name="T60"/></text:span></text:p>
      <text:p text:style-name="P45"><text:span text:style-name="Fonte_20_parág._20_padrão"><text:span text:style-name="T60"/></text:span></text:p>
      <text:p text:style-name="P30"/>
      <text:p text:style-name="P22"><text:span text:style-name="Fonte_20_parág._20_padrão"><text:span text:style-name="T33">Obs</text:span></text:span><text:span text:style-name="Fonte_20_parág._20_padrão"><text:span text:style-name="T35">. (</text:span></text:span><text:span text:style-name="Fonte_20_parág._20_padrão"><text:span text:style-name="T33">Art. 935 – CPC) -</text:span></text:span><text:span text:style-name="Fonte_20_parág._20_padrão"><text:span text:style-name="T3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0"/>
      <text:p text:style-name="P42"><text:span text:style-name="Fonte_20_parág._20_padrão"><text:span text:style-name="T36">LIA KARAM SOARES</text:span></text:span></text:p>
      <text:p text:style-name="P42"><text:span text:style-name="Fonte_20_parág._20_padrão"><text:span text:style-name="T59">COORDENADORA</text:span></text:span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09-28T15:58:06.077000000</dc:date>
    <meta:print-date>2023-08-18T17:29:00Z</meta:print-date>
    <meta:editing-cycles>954</meta:editing-cycles>
    <meta:editing-duration>PT16H52M12S</meta:editing-duration>
    <meta:document-statistic meta:table-count="0" meta:image-count="1" meta:object-count="0" meta:page-count="48" meta:paragraph-count="2181" meta:word-count="19602" meta:character-count="143296" meta:non-whitespace-character-count="99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9724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WWP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28/09/2023 14:59:50</meta:user-defined>
    <meta:user-defined meta:name="dthrultalteracao" meta:value-type="string">28/09/2023 14:59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04596-32.2022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04596-32.2022.8.06.0001</meta:user-defined>
    <meta:user-defined meta:name="nuprocessosemformatacao" meta:value-type="string">020459632202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KING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9/2023 15:04:54</meta:user-defined>
    <meta:user-defined meta:name="ultimo_salvamento" meta:value-type="string">28/09/2023 15:04:54</meta:user-defined>
    <meta:template xlink:type="simple" xlink:actuate="onRequest" xlink:title="" xlink:href="Normal"/>
  </office:meta>
</office:document-meta>
</file>