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db531d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6f93b35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952fb1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95a131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2d2dcd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c2325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3ee0ac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3a4bb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4e22d3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612292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86fcf6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8c838f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952fb1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7983868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b5385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d2dcd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ed1b3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05d08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0f8d4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47275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56bfa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73255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8a663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a58fe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a927a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c2325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ee0ac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0267e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1c24a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3a4bb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5d189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60935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74eb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93c24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aaf36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c1054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c387d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e22d3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ee03a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faa03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050fd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2ec9a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47ef3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612ec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7105f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7f0d0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a83ed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a8db7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acd69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babc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be900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eca58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0059a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12292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24e95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0a07d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2fb1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a131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700cc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83868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9b468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a8f15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002660" style:font-name-asian="Arial" style:font-size-asian="12pt" style:font-weight-asian="normal" style:font-name-complex="Times New Roman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2b5385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2d2dcd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2ed1b3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05d08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0f8d4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56bfa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73255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47275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8a663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a58fe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a927a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c2325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3ee0ac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0267e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1c24a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3a4bb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2ec9a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47ef3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5d189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60935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74ebf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93c24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aaf36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c1054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c387d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e22d3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faa03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050fd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4ee03a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612ec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7105f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7f0d0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a83ed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a8db7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acd69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12292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babc4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be900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5eca58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60059a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24e95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40fa4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6c7a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7ef63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84d081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52fb1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5a131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700cc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83868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9b468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a8f15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671219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471ad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2d2dc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6501fe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3ee0ac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40267e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68c94b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6936f7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40fa4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4c387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4e22d3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76c7ac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952fb1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5612ec" officeooo:paragraph-rsid="075612ec" fo:background-color="#ffff00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57f0d0" officeooo:paragraph-rsid="0757f0d0" fo:background-color="#ffff00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5a83ed" officeooo:paragraph-rsid="075a83ed" fo:background-color="#ffff00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5babc4" officeooo:paragraph-rsid="075babc4" fo:background-color="#fff200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2fb1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a131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2b5385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57f0d0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5a83e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5babc4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24e95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a58fe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a927a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c2325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56bfa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73255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1c24a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74a4d9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47275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38a663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60059a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45d189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a131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83868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9b468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7724e95" officeooo:paragraph-rsid="07724e95" fo:background-color="#ffff00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189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190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19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983868"/>
    </style:style>
    <style:style style:name="P19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79a8f15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43a4bb" style:font-weight-asian="bold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95a131" style:font-weight-asian="bold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9700cc" style:font-weight-asian="bold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9a8f15" style:font-weight-asian="bold" style:font-weight-complex="bold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7ef638" fo:hyphenate="true" fo:hyphenation-remain-char-count="2" fo:hyphenation-push-char-count="2" loext:hyphenation-no-caps="false"/>
    </style:style>
    <style:style style:name="P19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4d081" fo:hyphenate="true" fo:hyphenation-remain-char-count="2" fo:hyphenation-push-char-count="2" loext:hyphenation-no-caps="false"/>
    </style:style>
    <style:style style:name="P19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6fcf6" fo:hyphenate="true" fo:hyphenation-remain-char-count="2" fo:hyphenation-push-char-count="2" loext:hyphenation-no-caps="false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7c8ab" fo:hyphenate="true" fo:hyphenation-remain-char-count="2" fo:hyphenation-push-char-count="2" loext:hyphenation-no-caps="false"/>
    </style:style>
    <style:style style:name="P20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83ab0" fo:hyphenate="true" fo:hyphenation-remain-char-count="2" fo:hyphenation-push-char-count="2" loext:hyphenation-no-caps="false"/>
    </style:style>
    <style:style style:name="P20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c838f" fo:hyphenate="true" fo:hyphenation-remain-char-count="2" fo:hyphenation-push-char-count="2" loext:hyphenation-no-caps="false"/>
    </style:style>
    <style:style style:name="P20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ddc09" fo:hyphenate="true" fo:hyphenation-remain-char-count="2" fo:hyphenation-push-char-count="2" loext:hyphenation-no-caps="false"/>
    </style:style>
    <style:style style:name="P20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8fd280" fo:hyphenate="true" fo:hyphenation-remain-char-count="2" fo:hyphenation-push-char-count="2" loext:hyphenation-no-caps="false"/>
    </style:style>
    <style:style style:name="P20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0146d" fo:hyphenate="true" fo:hyphenation-remain-char-count="2" fo:hyphenation-push-char-count="2" loext:hyphenation-no-caps="false"/>
    </style:style>
    <style:style style:name="P20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52fb1" fo:hyphenate="true" fo:hyphenation-remain-char-count="2" fo:hyphenation-push-char-count="2" loext:hyphenation-no-caps="false"/>
    </style:style>
    <style:style style:name="P20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5a131" fo:hyphenate="true" fo:hyphenation-remain-char-count="2" fo:hyphenation-push-char-count="2" loext:hyphenation-no-caps="false"/>
    </style:style>
    <style:style style:name="P20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700cc" fo:hyphenate="true" fo:hyphenation-remain-char-count="2" fo:hyphenation-push-char-count="2" loext:hyphenation-no-caps="false"/>
    </style:style>
    <style:style style:name="P20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83868" fo:hyphenate="true" fo:hyphenation-remain-char-count="2" fo:hyphenation-push-char-count="2" loext:hyphenation-no-caps="false"/>
    </style:style>
    <style:style style:name="P21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9b468" fo:hyphenate="true" fo:hyphenation-remain-char-count="2" fo:hyphenation-push-char-count="2" loext:hyphenation-no-caps="false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9a8f15" fo:hyphenate="true" fo:hyphenation-remain-char-count="2" fo:hyphenation-push-char-count="2" loext:hyphenation-no-caps="false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7ef638" fo:hyphenate="true" fo:hyphenation-remain-char-count="2" fo:hyphenation-push-char-count="2" loext:hyphenation-no-caps="false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4d081" fo:hyphenate="true" fo:hyphenation-remain-char-count="2" fo:hyphenation-push-char-count="2" loext:hyphenation-no-caps="false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6fcf6" fo:hyphenate="true" fo:hyphenation-remain-char-count="2" fo:hyphenation-push-char-count="2" loext:hyphenation-no-caps="false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7c8ab" fo:hyphenate="true" fo:hyphenation-remain-char-count="2" fo:hyphenation-push-char-count="2" loext:hyphenation-no-caps="false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83ab0" fo:hyphenate="true" fo:hyphenation-remain-char-count="2" fo:hyphenation-push-char-count="2" loext:hyphenation-no-caps="false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c838f" fo:hyphenate="true" fo:hyphenation-remain-char-count="2" fo:hyphenation-push-char-count="2" loext:hyphenation-no-caps="false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ddc09" fo:hyphenate="true" fo:hyphenation-remain-char-count="2" fo:hyphenation-push-char-count="2" loext:hyphenation-no-caps="false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8fd280" fo:hyphenate="true" fo:hyphenation-remain-char-count="2" fo:hyphenation-push-char-count="2" loext:hyphenation-no-caps="false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83868" fo:hyphenate="true" fo:hyphenation-remain-char-count="2" fo:hyphenation-push-char-count="2" loext:hyphenation-no-caps="false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99b468" fo:hyphenate="true" fo:hyphenation-remain-char-count="2" fo:hyphenation-push-char-count="2" loext:hyphenation-no-caps="false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7ef638" style:font-size-asian="12pt" style:font-size-complex="12pt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4d081" style:font-size-asian="12pt" style:font-size-complex="12pt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6fcf6" style:font-size-asian="12pt" style:font-size-complex="12pt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7c8ab" style:font-size-asian="12pt" style:font-size-complex="12pt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83ab0" style:font-size-asian="12pt" style:font-size-complex="12pt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c838f" style:font-size-asian="12pt" style:font-size-complex="12pt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ddc09" style:font-size-asian="12pt" style:font-size-complex="12pt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8fd280" style:font-size-asian="12pt" style:font-size-complex="12pt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83868" style:font-size-asian="12pt" style:font-size-complex="12pt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99b468" style:font-size-asian="12pt" style:font-size-complex="12pt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rsid="078c838f" officeooo:paragraph-rsid="078c838f" style:font-size-asian="12pt" style:font-size-complex="12pt" fo:hyphenate="tru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7ef638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4d081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6fcf6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7c8ab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83ab0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c838f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ddc09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fd280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0146d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52fb1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5a131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700cc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83868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9b468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a8f15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7ef638" style:font-name-asian="Arial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4d081" style:font-name-asian="Arial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6fcf6" style:font-name-asian="Arial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7c8ab" style:font-name-asian="Arial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83ab0" style:font-name-asian="Arial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c838f" style:font-name-asian="Arial" style:font-size-asian="12pt" style:font-name-complex="Times New Roman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ddc09" style:font-name-asian="Arial" style:font-size-asian="12pt" style:font-name-complex="Times New Roman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8fd280" style:font-name-asian="Arial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0146d" style:font-name-asian="Arial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2fb1" style:font-name-asian="Arial" style:font-size-asian="12pt" style:font-name-complex="Times New Roman" style:font-size-complex="12pt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a131" style:font-name-asian="Arial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700cc" style:font-name-asian="Arial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83868" style:font-name-asian="Arial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9b468" style:font-name-asian="Arial" style:font-size-asian="12pt" style:font-name-complex="Times New Roman" style:font-size-complex="12pt"/>
    </style:style>
    <style:style style:name="P263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64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7952fb1" fo:hyphenate="false" loext:hyphenation-no-caps="false"/>
    </style:style>
    <style:style style:name="P26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7ef638"/>
    </style:style>
    <style:style style:name="P2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4d081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6fcf6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7c8ab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83ab0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c838f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ddc09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8fd280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83868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99b468"/>
    </style:style>
    <style:style style:name="P27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7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2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a131" style:font-name-asian="Arial" style:font-size-asian="12pt" style:font-weight-asian="bold" style:font-name-complex="Times New Roman" style:font-size-complex="12pt" style:font-weight-complex="bold"/>
    </style:style>
    <style:style style:name="P279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28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2fb1" style:font-name-asian="Arial" style:font-size-asian="12pt" style:font-weight-asian="bold" style:font-name-complex="Times New Roman" style:font-size-complex="12pt" style:font-weight-complex="bold"/>
    </style:style>
    <style:style style:name="P28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83868" style:font-name-asian="Arial" style:font-size-asian="12pt" style:font-weight-asian="bold" style:font-name-complex="Times New Roman" style:font-size-complex="12pt" style:font-weight-complex="bold"/>
    </style:style>
    <style:style style:name="P28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a8f15" style:font-name-asian="Arial" style:font-size-asian="12pt" style:font-weight-asian="bold" style:font-name-complex="Times New Roman" style:font-size-complex="12pt" style:font-weight-complex="bold"/>
    </style:style>
    <style:style style:name="P285" style:family="paragraph" style:parent-style-name="Título1" style:master-page-name="MP0">
      <style:paragraph-properties style:page-number="auto" fo:break-before="page"/>
    </style:style>
    <style:style style:name="P286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28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983868" style:font-name-asian="Arial" style:font-size-asian="12pt" style:font-weight-asian="bold" style:font-name-complex="Times New Roman" style:font-size-complex="12pt" style:font-weight-complex="bold"/>
    </style:style>
    <style:style style:name="P28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9c03de" style:font-size-asian="12pt" style:font-weight-asian="bold" style:font-name-complex="Times New Roman" style:font-size-complex="12pt" style:font-weight-complex="bold"/>
    </style:style>
    <style:style style:name="P28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9db9a7" style:font-size-asian="12pt" style:font-weight-asian="bold" style:font-name-complex="Times New Roman" style:font-size-complex="12pt" style:font-weight-complex="bold"/>
    </style:style>
    <style:style style:name="P2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9f50a7" style:font-size-asian="12pt" style:font-weight-asian="bold" style:font-name-complex="Times New Roman" style:font-size-complex="12pt" style:font-weight-complex="bold"/>
    </style:style>
    <style:style style:name="P2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9ff91c" style:font-size-asian="12pt" style:font-weight-asian="bold" style:font-name-complex="Times New Roman" style:font-size-complex="12pt" style:font-weight-complex="bold"/>
    </style:style>
    <style:style style:name="P29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14879" style:font-size-asian="12pt" style:font-weight-asian="bold" style:font-name-complex="Times New Roman" style:font-size-complex="12pt" style:font-weight-complex="bold"/>
    </style:style>
    <style:style style:name="P29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7a2fb78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c03de" style:font-size-asian="12pt" style:font-size-complex="12pt"/>
    </style:style>
    <style:style style:name="P29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c03de" style:font-size-asian="12pt" style:font-weight-asian="normal" style:font-size-complex="12pt"/>
    </style:style>
    <style:style style:name="P29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7a4c805" fo:background-color="#ff8000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paragraph-rsid="07a4cd65" fo:background-color="#ff8000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c03de"/>
    </style:style>
    <style:style style:name="P29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9db9a7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db9a7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db9a7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d2dcd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f50a7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05d08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ff91c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a58fe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2fb1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2ed1b3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ee0ac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5a131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0267e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56bfa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612ec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7105f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7f0d0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a8db7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347275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2ec9a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babc4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be900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eca58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0059a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612292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83868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9b468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47ef3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60935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74ebf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aaf36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c1054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c387d" style:font-size-asian="12pt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9a8f15" style:font-size-asian="12pt" style:font-size-complex="12pt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e22d3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faa03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5050fd" style:font-size-asian="12pt" style:font-size-complex="12pt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4ee03a" style:font-size-asian="12pt" style:font-size-complex="12pt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db9a7" style:font-size-asian="12pt" style:font-weight-asian="normal" style:font-size-complex="12pt"/>
    </style:style>
    <style:style style:name="P3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f50a7" style:font-size-asian="12pt" style:font-weight-asian="normal" style:font-size-complex="12pt"/>
    </style:style>
    <style:style style:name="P3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ff91c" style:font-size-asian="12pt" style:font-weight-asian="normal" style:font-size-complex="12pt"/>
    </style:style>
    <style:style style:name="P3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9db9a7" style:font-size-asian="12pt" style:font-weight-asian="normal" style:font-size-complex="12pt" style:font-weight-complex="normal"/>
    </style:style>
    <style:style style:name="P3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9f50a7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9ff91c" style:font-size-asian="12pt" style:font-weight-asian="bold" style:font-size-complex="12pt" style:font-weight-complex="bold"/>
    </style:style>
    <style:style style:name="P3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952fb1" style:font-size-asian="12pt" style:font-weight-asian="bold" style:font-size-complex="12pt" style:font-weight-complex="bold"/>
    </style:style>
    <style:style style:name="P3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952fb1" style:font-size-asian="12pt" style:font-weight-asian="bold" style:font-size-complex="12pt" style:font-weight-complex="bold"/>
    </style:style>
    <style:style style:name="P346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7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7243233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5f7369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7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77ef638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786fcf6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787c8ab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7883ab0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78c838f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78ddc09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78fd280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72ef0d1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2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1" style:family="text">
      <style:text-properties style:font-name="Times New Roman" fo:font-size="12pt" style:text-underline-style="none" fo:font-weight="normal" officeooo:rsid="072d2dcd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officeooo:rsid="073ee0ac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officeooo:rsid="0743a4bb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7811d7a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none" fo:font-weight="bold" officeooo:rsid="073ee0ac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7811d7a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style:font-size-asian="12pt" style:font-size-complex="12pt"/>
    </style:style>
    <style:style style:name="T40" style:family="text">
      <style:text-properties style:font-name="Times New Roman" fo:font-size="12pt" style:text-underline-style="none" officeooo:rsid="0743a4bb" style:font-size-asian="12pt" style:font-size-complex="12pt"/>
    </style:style>
    <style:style style:name="T4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2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5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6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47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fo:font-weight="bold" officeooo:rsid="07462542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1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3" style:family="text">
      <style:text-properties style:use-window-font-color="true" style:font-name="Times New Roman" fo:font-size="12pt" style:text-underline-style="none" fo:font-weight="bold" officeooo:rsid="07462542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54" style:family="text">
      <style:text-properties style:use-window-font-color="true" style:font-name="Times New Roman" fo:font-size="12pt" style:text-underline-style="none" fo:font-weight="bold" officeooo:rsid="06c9b1c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en" style:country-complex="US" style:font-weight-complex="bold"/>
    </style:style>
    <style:style style:name="T55" style:family="text">
      <style:text-properties style:use-window-font-color="true" style:font-name="Times New Roman" fo:font-size="12pt" style:text-underline-style="none" fo:font-weight="normal" officeooo:rsid="07462542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6" style:family="text">
      <style:text-properties style:use-window-font-color="true" style:font-name="Times New Roman" fo:font-size="12pt" style:text-underline-style="none" fo:font-weight="normal" officeooo:rsid="079c03de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language-complex="en" style:country-complex="US" style:font-weight-complex="normal"/>
    </style:style>
    <style:style style:name="T57" style:family="text">
      <style:text-properties style:use-window-font-color="true" style:font-name="Times New Roman" fo:font-size="12pt" fo:font-weight="normal" officeooo:rsid="079db9a7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style:font-name="Times New Roman" fo:font-size="12pt" fo:font-weight="normal" officeooo:rsid="07462542" style:font-size-asian="12pt" style:font-weight-asian="normal" style:font-name-complex="Times New Roman" style:font-size-complex="12pt" style:font-weight-complex="normal"/>
    </style:style>
    <style:style style:name="T59" style:family="text">
      <style:text-properties style:use-window-font-color="true" style:font-name="Times New Roman" fo:font-size="12pt" fo:font-weight="normal" officeooo:rsid="079db9a7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60" style:family="text">
      <style:text-properties style:use-window-font-color="true" style:font-name="Times New Roman" fo:font-size="12pt" fo:font-weight="normal" officeooo:rsid="07462542" fo:background-color="#ffff00" loext:char-shading-value="0" style:font-size-asian="12pt" style:font-weight-asian="normal" style:font-name-complex="Times New Roman" style:font-size-complex="12pt" style:font-weight-complex="normal"/>
    </style:style>
    <style:style style:name="T61" style:family="text">
      <style:text-properties style:use-window-font-color="true" fo:font-weight="bold" officeooo:rsid="07462542" style:font-weight-asian="bold" style:font-name-complex="Times New Roman" style:font-weight-complex="bold"/>
    </style:style>
    <style:style style:name="T62" style:family="text">
      <style:text-properties style:use-window-font-color="true" fo:font-weight="normal" officeooo:rsid="07462542" style:font-weight-asian="normal" style:font-name-complex="Times New Roman" style:font-weight-complex="normal"/>
    </style:style>
    <style:style style:name="T63" style:family="text">
      <style:text-properties style:use-window-font-color="true" fo:font-weight="normal" officeooo:rsid="07462542" style:font-name-asian="Lucida Sans Unicode" style:font-weight-asian="normal" style:font-name-complex="Times New Roman" style:language-complex="en" style:country-complex="US" style:font-weight-complex="normal"/>
    </style:style>
    <style:style style:name="T64" style:family="text">
      <style:text-properties style:use-window-font-color="true" fo:font-weight="normal" officeooo:rsid="07462542" fo:background-color="#ffff00" loext:char-shading-value="0" style:font-weight-asian="normal" style:font-name-complex="Times New Roman" style:font-weight-complex="normal"/>
    </style:style>
    <style:style style:name="T65" style:family="text">
      <style:text-properties style:use-window-font-color="true" officeooo:rsid="07462542" style:font-name-complex="Times New Roman"/>
    </style:style>
    <style:style style:name="T66" style:family="text">
      <style:text-properties style:use-window-font-color="true" officeooo:rsid="07a4c805" style:font-name-complex="Times New Roman"/>
    </style:style>
    <style:style style:name="T67" style:family="text">
      <style:text-properties style:use-window-font-color="true" officeooo:rsid="07a4cd65" style:font-name-complex="Times New Roman"/>
    </style:style>
    <style:style style:name="T68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9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0" style:family="text">
      <style:text-properties fo:color="#000000" style:font-name="Times New Roman" fo:font-size="12pt" style:text-underline-style="none" fo:font-weight="bold" officeooo:rsid="07250117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1" style:family="text">
      <style:text-properties fo:color="#000000" style:font-name="Times New Roman" fo:font-size="12pt" style:text-underline-style="none" fo:font-weight="bold" officeooo:rsid="07952fb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2" style:family="text">
      <style:text-properties fo:color="#000000" style:font-name="Times New Roman" fo:font-size="12pt" style:text-underline-style="none" fo:font-weight="bold" officeooo:rsid="0795a131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3" style:family="text">
      <style:text-properties fo:color="#000000" style:font-name="Times New Roman" fo:font-size="12pt" style:text-underline-style="none" fo:font-weight="bold" officeooo:rsid="04034a6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4" style:family="text">
      <style:text-properties fo:color="#000000" style:font-name="Times New Roman" fo:font-size="12pt" style:text-underline-style="none" fo:font-weight="bold" officeooo:rsid="054c5c2e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5" style:family="text">
      <style:text-properties fo:color="#000000" style:font-name="Times New Roman" fo:font-size="12pt" style:text-underline-style="none" fo:font-weight="bold" officeooo:rsid="07250117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77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78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79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80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82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83" style:family="text">
      <style:text-properties fo:color="#000000" style:text-underline-style="none" fo:font-weight="bold" officeooo:rsid="07250117" style:font-name-asian="Arial" style:font-weight-asian="bold" style:font-name-complex="Times New Roman" style:font-weight-complex="bold"/>
    </style:style>
    <style:style style:name="T84" style:family="text">
      <style:text-properties fo:color="#000000" style:text-underline-style="none" fo:font-weight="bold" officeooo:rsid="07983868" style:font-name-asian="Arial" style:font-weight-asian="bold" style:font-name-complex="Times New Roman" style:font-weight-complex="bold"/>
    </style:style>
    <style:style style:name="T85" style:family="text">
      <style:text-properties fo:color="#000000" style:text-underline-style="none" fo:font-weight="bold" officeooo:rsid="079a8f15" style:font-name-asian="Arial" style:font-weight-asian="bold" style:font-name-complex="Times New Roman" style:font-weight-complex="bold"/>
    </style:style>
    <style:style style:name="T86" style:family="text">
      <style:text-properties fo:color="#000000" style:text-underline-style="none" fo:font-weight="normal" style:font-name-asian="Arial" style:font-weight-asian="normal" style:font-name-complex="Times New Roman" style:font-weight-complex="normal"/>
    </style:style>
    <style:style style:name="T87" style:family="text">
      <style:text-properties fo:color="#000000" style:text-underline-style="none"/>
    </style:style>
    <style:style style:name="T88" style:family="text">
      <style:text-properties fo:color="#000000" style:text-line-through-style="none" style:text-line-through-type="none" style:font-name="Times New Roman" fo:font-size="12pt" style:text-underline-style="none" fo:font-weight="normal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89" style:family="text">
      <style:text-properties fo:color="#000000"/>
    </style:style>
    <style:style style:name="T90" style:family="text">
      <style:text-properties style:text-underline-style="none"/>
    </style:style>
    <style:style style:name="T91" style:family="text">
      <style:text-properties style:text-underline-style="none" fo:font-weight="bold" style:font-weight-asian="bold"/>
    </style:style>
    <style:style style:name="T92" style:family="text">
      <style:text-properties style:text-underline-style="none" fo:font-weight="bold" style:font-weight-asian="bold" style:font-weight-complex="bold"/>
    </style:style>
    <style:style style:name="T93" style:family="text">
      <style:text-properties style:text-underline-style="none" fo:font-weight="bold" officeooo:rsid="072d2dcd" style:font-weight-asian="bold" style:font-weight-complex="bold"/>
    </style:style>
    <style:style style:name="T94" style:family="text">
      <style:text-properties style:text-underline-style="none" fo:font-weight="bold" officeooo:rsid="07305d08" style:font-weight-asian="bold" style:font-weight-complex="bold"/>
    </style:style>
    <style:style style:name="T95" style:family="text">
      <style:text-properties style:text-underline-style="none" fo:font-weight="bold" officeooo:rsid="073a58fe" style:font-weight-asian="bold" style:font-weight-complex="bold"/>
    </style:style>
    <style:style style:name="T96" style:family="text">
      <style:text-properties style:text-underline-style="none" fo:font-weight="bold" officeooo:rsid="073a927a" style:font-weight-asian="bold" style:font-weight-complex="bold"/>
    </style:style>
    <style:style style:name="T97" style:family="text">
      <style:text-properties style:text-underline-style="none" fo:font-weight="bold" officeooo:rsid="073c2325" style:font-weight-asian="bold" style:font-weight-complex="bold"/>
    </style:style>
    <style:style style:name="T98" style:family="text">
      <style:text-properties style:text-underline-style="none" fo:font-weight="bold" officeooo:rsid="073ee0ac" style:font-weight-asian="bold" style:font-weight-complex="bold"/>
    </style:style>
    <style:style style:name="T99" style:family="text">
      <style:text-properties style:text-underline-style="none" fo:font-weight="bold" officeooo:rsid="0740267e" style:font-weight-asian="bold" style:font-weight-complex="bold"/>
    </style:style>
    <style:style style:name="T100" style:family="text">
      <style:text-properties style:text-underline-style="none" fo:font-weight="bold" officeooo:rsid="0741c24a" style:font-weight-asian="bold" style:font-weight-complex="bold"/>
    </style:style>
    <style:style style:name="T101" style:family="text">
      <style:text-properties style:text-underline-style="none" fo:font-weight="bold" officeooo:rsid="0743a4bb" style:font-weight-asian="bold" style:font-weight-complex="bold"/>
    </style:style>
    <style:style style:name="T102" style:family="text">
      <style:text-properties style:text-underline-style="none" fo:font-weight="bold" officeooo:rsid="075612ec" style:font-weight-asian="bold" style:font-weight-complex="bold"/>
    </style:style>
    <style:style style:name="T103" style:family="text">
      <style:text-properties style:text-underline-style="none" fo:font-weight="bold" officeooo:rsid="0757105f" style:font-weight-asian="bold" style:font-weight-complex="bold"/>
    </style:style>
    <style:style style:name="T104" style:family="text">
      <style:text-properties style:text-underline-style="none" fo:font-weight="bold" officeooo:rsid="0757f0d0" style:font-weight-asian="bold" style:font-weight-complex="bold"/>
    </style:style>
    <style:style style:name="T105" style:family="text">
      <style:text-properties style:text-underline-style="none" fo:font-weight="bold" officeooo:rsid="075a83ed" style:font-weight-asian="bold" style:font-weight-complex="bold"/>
    </style:style>
    <style:style style:name="T106" style:family="text">
      <style:text-properties style:text-underline-style="none" fo:font-weight="bold" officeooo:rsid="075a8db7" style:font-weight-asian="bold" style:font-weight-complex="bold"/>
    </style:style>
    <style:style style:name="T107" style:family="text">
      <style:text-properties style:text-underline-style="none" fo:font-weight="bold" officeooo:rsid="075acd69" style:font-weight-asian="bold" style:font-weight-complex="bold"/>
    </style:style>
    <style:style style:name="T108" style:family="text">
      <style:text-properties style:text-underline-style="none" fo:font-weight="bold" officeooo:rsid="0760059a" style:font-weight-asian="bold" style:font-weight-complex="bold"/>
    </style:style>
    <style:style style:name="T109" style:family="text">
      <style:text-properties style:text-underline-style="none" fo:font-weight="bold" officeooo:rsid="072ed1b3" style:font-weight-asian="bold" style:font-weight-complex="bold"/>
    </style:style>
    <style:style style:name="T110" style:family="text">
      <style:text-properties style:text-underline-style="none" fo:font-weight="bold" officeooo:rsid="0730f8d4" style:font-weight-asian="bold" style:font-weight-complex="bold"/>
    </style:style>
    <style:style style:name="T111" style:family="text">
      <style:text-properties style:text-underline-style="none" fo:font-weight="bold" officeooo:rsid="075babc4" style:font-weight-asian="bold" style:font-weight-complex="bold"/>
    </style:style>
    <style:style style:name="T112" style:family="text">
      <style:text-properties style:text-underline-style="none" fo:font-weight="bold" officeooo:rsid="075be900" style:font-weight-asian="bold" style:font-weight-complex="bold"/>
    </style:style>
    <style:style style:name="T113" style:family="text">
      <style:text-properties style:text-underline-style="none" fo:font-weight="bold" officeooo:rsid="07798343" style:font-weight-asian="bold" style:font-weight-complex="bold"/>
    </style:style>
    <style:style style:name="T114" style:family="text">
      <style:text-properties style:text-underline-style="none" fo:font-weight="bold" officeooo:rsid="077b7bee" style:font-weight-asian="bold" style:font-weight-complex="bold"/>
    </style:style>
    <style:style style:name="T115" style:family="text">
      <style:text-properties style:text-underline-style="none" fo:font-weight="bold" officeooo:rsid="077d42ce" style:font-weight-asian="bold" style:font-weight-complex="bold"/>
    </style:style>
    <style:style style:name="T116" style:family="text">
      <style:text-properties style:text-underline-style="none" fo:font-weight="bold" officeooo:rsid="0780a07d" style:font-weight-asian="bold" style:font-weight-complex="bold"/>
    </style:style>
    <style:style style:name="T117" style:family="text">
      <style:text-properties style:text-underline-style="none" fo:font-weight="bold" officeooo:rsid="07811d7a" style:font-weight-asian="bold" style:font-weight-complex="bold"/>
    </style:style>
    <style:style style:name="T118" style:family="text">
      <style:text-properties style:text-underline-style="none" fo:font-weight="bold" officeooo:rsid="06d3370e" style:font-weight-asian="bold" style:font-weight-complex="bold"/>
    </style:style>
    <style:style style:name="T119" style:family="text">
      <style:text-properties style:text-underline-style="none" fo:font-weight="bold" officeooo:rsid="07224e98" style:font-weight-asian="bold" style:font-weight-complex="bold"/>
    </style:style>
    <style:style style:name="T120" style:family="text">
      <style:text-properties style:text-underline-style="none" fo:font-weight="bold" officeooo:rsid="06d97112" style:font-weight-asian="bold" style:font-weight-complex="bold"/>
    </style:style>
    <style:style style:name="T121" style:family="text">
      <style:text-properties style:text-underline-style="none" fo:font-weight="bold" officeooo:rsid="06f3b30e" style:font-weight-asian="bold" style:font-weight-complex="bold"/>
    </style:style>
    <style:style style:name="T122" style:family="text">
      <style:text-properties style:text-underline-style="none" fo:font-weight="bold" officeooo:rsid="0728c782" style:font-weight-asian="bold" style:font-weight-complex="bold"/>
    </style:style>
    <style:style style:name="T123" style:family="text">
      <style:text-properties style:text-underline-style="none" fo:font-weight="bold" officeooo:rsid="06dd274e" style:font-weight-asian="bold" style:font-weight-complex="bold"/>
    </style:style>
    <style:style style:name="T124" style:family="text">
      <style:text-properties style:text-underline-style="none" fo:font-weight="bold" officeooo:rsid="0701ca64" style:font-weight-asian="bold" style:font-weight-complex="bold"/>
    </style:style>
    <style:style style:name="T125" style:family="text">
      <style:text-properties style:text-underline-style="none" fo:font-weight="bold" officeooo:rsid="070843de" style:font-weight-asian="bold" style:font-weight-complex="bold"/>
    </style:style>
    <style:style style:name="T126" style:family="text">
      <style:text-properties style:text-underline-style="none" fo:font-weight="bold" officeooo:rsid="072ef0d1" style:font-weight-asian="bold" style:font-weight-complex="bold"/>
    </style:style>
    <style:style style:name="T127" style:family="text">
      <style:text-properties style:text-underline-style="none" fo:font-weight="bold" officeooo:rsid="0709a040" style:font-weight-asian="bold" style:font-weight-complex="bold"/>
    </style:style>
    <style:style style:name="T128" style:family="text">
      <style:text-properties style:text-underline-style="none" fo:font-weight="bold" officeooo:rsid="0700508a" style:font-weight-asian="bold" style:font-weight-complex="bold"/>
    </style:style>
    <style:style style:name="T129" style:family="text">
      <style:text-properties style:text-underline-style="none" fo:font-weight="bold" officeooo:rsid="070a640a" style:font-weight-asian="bold" style:font-weight-complex="bold"/>
    </style:style>
    <style:style style:name="T130" style:family="text">
      <style:text-properties style:text-underline-style="none" fo:font-weight="bold" officeooo:rsid="06f5ec53" style:font-weight-asian="bold" style:font-weight-complex="bold"/>
    </style:style>
    <style:style style:name="T131" style:family="text">
      <style:text-properties style:text-underline-style="none" fo:font-weight="bold" officeooo:rsid="0645f13c" style:font-weight-asian="bold" style:font-weight-complex="bold"/>
    </style:style>
    <style:style style:name="T132" style:family="text">
      <style:text-properties style:text-underline-style="none" fo:font-weight="bold" officeooo:rsid="07a41d2e" style:font-weight-asian="bold"/>
    </style:style>
    <style:style style:name="T133" style:family="text">
      <style:text-properties style:text-underline-style="none" fo:font-weight="bold" fo:background-color="transparent" loext:char-shading-value="0" style:font-weight-asian="bold"/>
    </style:style>
    <style:style style:name="T134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35" style:family="text">
      <style:text-properties style:text-underline-style="none" fo:font-weight="bold" officeooo:rsid="077b7bee" fo:background-color="transparent" loext:char-shading-value="0" style:font-weight-asian="bold" style:font-weight-complex="bold"/>
    </style:style>
    <style:style style:name="T136" style:family="text">
      <style:text-properties style:text-underline-style="none" fo:font-weight="bold" officeooo:rsid="077ef638" fo:background-color="transparent" loext:char-shading-value="0" style:font-weight-asian="bold" style:font-weight-complex="bold"/>
    </style:style>
    <style:style style:name="T137" style:family="text">
      <style:text-properties style:text-underline-style="none" fo:font-weight="bold" officeooo:rsid="0780a07d" fo:background-color="transparent" loext:char-shading-value="0" style:font-weight-asian="bold" style:font-weight-complex="bold"/>
    </style:style>
    <style:style style:name="T138" style:family="text">
      <style:text-properties style:text-underline-style="none" fo:font-weight="bold" officeooo:rsid="0780c180" fo:background-color="transparent" loext:char-shading-value="0" style:font-weight-asian="bold" style:font-weight-complex="bold"/>
    </style:style>
    <style:style style:name="T139" style:family="text">
      <style:text-properties style:text-underline-style="none" fo:font-weight="bold" officeooo:rsid="07811d7a" fo:background-color="transparent" loext:char-shading-value="0" style:font-weight-asian="bold" style:font-weight-complex="bold"/>
    </style:style>
    <style:style style:name="T140" style:family="text">
      <style:text-properties style:text-underline-style="none" fo:font-weight="bold" officeooo:rsid="0757f0d0" fo:background-color="transparent" loext:char-shading-value="0" style:font-weight-asian="bold" style:font-weight-complex="bold"/>
    </style:style>
    <style:style style:name="T141" style:family="text">
      <style:text-properties style:text-underline-style="none" fo:font-weight="bold" officeooo:rsid="070843de" fo:background-color="transparent" loext:char-shading-value="0" style:font-weight-asian="bold" style:font-weight-complex="bold"/>
    </style:style>
    <style:style style:name="T142" style:family="text">
      <style:text-properties style:text-underline-style="none" fo:font-weight="normal" style:font-weight-asian="normal"/>
    </style:style>
    <style:style style:name="T143" style:family="text">
      <style:text-properties style:text-underline-style="none" fo:font-weight="normal" officeooo:rsid="072b5385" style:font-weight-asian="normal"/>
    </style:style>
    <style:style style:name="T144" style:family="text">
      <style:text-properties style:text-underline-style="none" fo:font-weight="normal" officeooo:rsid="072d2dcd" style:font-weight-asian="normal"/>
    </style:style>
    <style:style style:name="T145" style:family="text">
      <style:text-properties style:text-underline-style="none" fo:font-weight="normal" officeooo:rsid="072ed1b3" style:font-weight-asian="normal"/>
    </style:style>
    <style:style style:name="T146" style:family="text">
      <style:text-properties style:text-underline-style="none" fo:font-weight="normal" officeooo:rsid="07305d08" style:font-weight-asian="normal"/>
    </style:style>
    <style:style style:name="T147" style:family="text">
      <style:text-properties style:text-underline-style="none" fo:font-weight="normal" officeooo:rsid="073a58fe" style:font-weight-asian="normal"/>
    </style:style>
    <style:style style:name="T148" style:family="text">
      <style:text-properties style:text-underline-style="none" fo:font-weight="normal" officeooo:rsid="073a927a" style:font-weight-asian="normal"/>
    </style:style>
    <style:style style:name="T149" style:family="text">
      <style:text-properties style:text-underline-style="none" fo:font-weight="normal" officeooo:rsid="073c2325" style:font-weight-asian="normal"/>
    </style:style>
    <style:style style:name="T150" style:family="text">
      <style:text-properties style:text-underline-style="none" fo:font-weight="normal" officeooo:rsid="073ee0ac" style:font-weight-asian="normal"/>
    </style:style>
    <style:style style:name="T151" style:family="text">
      <style:text-properties style:text-underline-style="none" fo:font-weight="normal" officeooo:rsid="0740267e" style:font-weight-asian="normal"/>
    </style:style>
    <style:style style:name="T152" style:family="text">
      <style:text-properties style:text-underline-style="none" fo:font-weight="normal" officeooo:rsid="0741c24a" style:font-weight-asian="normal"/>
    </style:style>
    <style:style style:name="T153" style:family="text">
      <style:text-properties style:text-underline-style="none" fo:font-weight="normal" officeooo:rsid="074c1054" style:font-weight-asian="normal"/>
    </style:style>
    <style:style style:name="T154" style:family="text">
      <style:text-properties style:text-underline-style="none" fo:font-weight="normal" officeooo:rsid="075612ec" style:font-weight-asian="normal"/>
    </style:style>
    <style:style style:name="T155" style:family="text">
      <style:text-properties style:text-underline-style="none" fo:font-weight="normal" officeooo:rsid="0757105f" style:font-weight-asian="normal"/>
    </style:style>
    <style:style style:name="T156" style:family="text">
      <style:text-properties style:text-underline-style="none" fo:font-weight="normal" officeooo:rsid="0757f0d0" style:font-weight-asian="normal"/>
    </style:style>
    <style:style style:name="T157" style:family="text">
      <style:text-properties style:text-underline-style="none" fo:font-weight="normal" officeooo:rsid="075a83ed" style:font-weight-asian="normal"/>
    </style:style>
    <style:style style:name="T158" style:family="text">
      <style:text-properties style:text-underline-style="none" fo:font-weight="normal" officeooo:rsid="075a8db7" style:font-weight-asian="normal"/>
    </style:style>
    <style:style style:name="T159" style:family="text">
      <style:text-properties style:text-underline-style="none" fo:font-weight="normal" officeooo:rsid="075babc4" style:font-weight-asian="normal"/>
    </style:style>
    <style:style style:name="T160" style:family="text">
      <style:text-properties style:text-underline-style="none" fo:font-weight="normal" officeooo:rsid="075be900" style:font-weight-asian="normal"/>
    </style:style>
    <style:style style:name="T161" style:family="text">
      <style:text-properties style:text-underline-style="none" fo:font-weight="normal" officeooo:rsid="075eca58" style:font-weight-asian="normal"/>
    </style:style>
    <style:style style:name="T162" style:family="text">
      <style:text-properties style:text-underline-style="none" fo:font-weight="normal" officeooo:rsid="0760059a" style:font-weight-asian="normal"/>
    </style:style>
    <style:style style:name="T163" style:family="text">
      <style:text-properties style:text-underline-style="none" fo:font-weight="normal" officeooo:rsid="07612292" style:font-weight-asian="normal"/>
    </style:style>
    <style:style style:name="T164" style:family="text">
      <style:text-properties style:text-underline-style="none" fo:font-weight="normal" officeooo:rsid="07724e95" style:font-weight-asian="normal"/>
    </style:style>
    <style:style style:name="T165" style:family="text">
      <style:text-properties style:text-underline-style="none" fo:font-weight="normal" officeooo:rsid="07740fa4" style:font-weight-asian="normal"/>
    </style:style>
    <style:style style:name="T166" style:family="text">
      <style:text-properties style:text-underline-style="none" fo:font-weight="normal" officeooo:rsid="077b7bee" style:font-weight-asian="normal"/>
    </style:style>
    <style:style style:name="T167" style:family="text">
      <style:text-properties style:text-underline-style="none" fo:font-weight="normal" officeooo:rsid="077cd740" style:font-weight-asian="normal"/>
    </style:style>
    <style:style style:name="T168" style:family="text">
      <style:text-properties style:text-underline-style="none" fo:font-weight="normal" officeooo:rsid="077d42ce" style:font-weight-asian="normal"/>
    </style:style>
    <style:style style:name="T169" style:family="text">
      <style:text-properties style:text-underline-style="none" fo:font-weight="normal" officeooo:rsid="0780a07d" style:font-weight-asian="normal"/>
    </style:style>
    <style:style style:name="T170" style:family="text">
      <style:text-properties style:text-underline-style="none" fo:font-weight="normal" officeooo:rsid="07811d7a" style:font-weight-asian="normal"/>
    </style:style>
    <style:style style:name="T171" style:family="text">
      <style:text-properties style:text-underline-style="none" fo:font-weight="normal" officeooo:rsid="0784d081" style:font-weight-asian="normal"/>
    </style:style>
    <style:style style:name="T172" style:family="text">
      <style:text-properties style:text-underline-style="none" fo:font-weight="normal" officeooo:rsid="0786fcf6" style:font-weight-asian="normal"/>
    </style:style>
    <style:style style:name="T173" style:family="text">
      <style:text-properties style:text-underline-style="none" fo:font-weight="normal" officeooo:rsid="06d3370e" style:font-weight-asian="normal"/>
    </style:style>
    <style:style style:name="T174" style:family="text">
      <style:text-properties style:text-underline-style="none" fo:font-weight="normal" officeooo:rsid="07224e98" style:font-weight-asian="normal"/>
    </style:style>
    <style:style style:name="T175" style:family="text">
      <style:text-properties style:text-underline-style="none" fo:font-weight="normal" officeooo:rsid="06d97112" style:font-weight-asian="normal"/>
    </style:style>
    <style:style style:name="T176" style:family="text">
      <style:text-properties style:text-underline-style="none" fo:font-weight="normal" officeooo:rsid="0728c782" style:font-weight-asian="normal"/>
    </style:style>
    <style:style style:name="T177" style:family="text">
      <style:text-properties style:text-underline-style="none" fo:font-weight="normal" officeooo:rsid="06dd274e" style:font-weight-asian="normal"/>
    </style:style>
    <style:style style:name="T178" style:family="text">
      <style:text-properties style:text-underline-style="none" fo:font-weight="normal" officeooo:rsid="0701ca64" style:font-weight-asian="normal"/>
    </style:style>
    <style:style style:name="T179" style:family="text">
      <style:text-properties style:text-underline-style="none" fo:font-weight="normal" officeooo:rsid="070843de" style:font-weight-asian="normal"/>
    </style:style>
    <style:style style:name="T180" style:family="text">
      <style:text-properties style:text-underline-style="none" fo:font-weight="normal" officeooo:rsid="072ef0d1" style:font-weight-asian="normal"/>
    </style:style>
    <style:style style:name="T181" style:family="text">
      <style:text-properties style:text-underline-style="none" fo:font-weight="normal" officeooo:rsid="070ccbce" style:font-weight-asian="normal"/>
    </style:style>
    <style:style style:name="T182" style:family="text">
      <style:text-properties style:text-underline-style="none" fo:font-weight="normal" officeooo:rsid="070a640a" style:font-weight-asian="normal"/>
    </style:style>
    <style:style style:name="T183" style:family="text">
      <style:text-properties style:text-underline-style="none" fo:font-weight="normal" officeooo:rsid="0700508a" style:font-weight-asian="normal"/>
    </style:style>
    <style:style style:name="T184" style:family="text">
      <style:text-properties style:text-underline-style="none" fo:font-weight="normal" officeooo:rsid="0645f13c" style:font-weight-asian="normal"/>
    </style:style>
    <style:style style:name="T185" style:family="text">
      <style:text-properties style:text-underline-style="none" fo:font-weight="normal" fo:background-color="transparent" loext:char-shading-value="0" style:font-weight-asian="normal"/>
    </style:style>
    <style:style style:name="T186" style:family="text">
      <style:text-properties style:text-underline-style="none" fo:font-weight="normal" officeooo:rsid="077b7bee" fo:background-color="transparent" loext:char-shading-value="0" style:font-weight-asian="normal"/>
    </style:style>
    <style:style style:name="T187" style:family="text">
      <style:text-properties style:text-underline-style="none" fo:font-weight="normal" officeooo:rsid="077cd740" fo:background-color="transparent" loext:char-shading-value="0" style:font-weight-asian="normal"/>
    </style:style>
    <style:style style:name="T188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89" style:family="text">
      <style:text-properties style:text-underline-style="none" fo:font-weight="normal" officeooo:rsid="079db9a7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0" style:family="text">
      <style:text-properties style:text-underline-style="none" fo:font-weight="normal" officeooo:rsid="079f50a7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1" style:family="text">
      <style:text-properties style:text-underline-style="none" fo:font-weight="normal" officeooo:rsid="07462542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2" style:family="text">
      <style:text-properties style:text-underline-style="none" fo:font-weight="normal" officeooo:rsid="079ff91c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3" style:family="text">
      <style:text-properties style:text-underline-style="none" fo:font-weight="normal" officeooo:rsid="07a14879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4" style:family="text">
      <style:text-properties style:text-underline-style="none" fo:font-weight="normal" officeooo:rsid="07a2fb78" style:text-underline-mode="continuous" style:text-overline-mode="continuous" style:text-line-through-mode="continuous" fo:background-color="transparent" loext:char-shading-value="0" style:font-name-asian="Arial" style:font-weight-asian="normal" style:language-complex="en" style:country-complex="US" style:font-weight-complex="normal"/>
    </style:style>
    <style:style style:name="T195" style:family="text">
      <style:text-properties style:text-underline-style="none" fo:font-weight="normal" officeooo:rsid="07462542" style:text-underline-mode="continuous" style:text-overline-mode="continuous" style:text-line-through-mode="continuous" fo:background-color="#ffff00" loext:char-shading-value="0" style:font-name-asian="Arial" style:font-weight-asian="normal" style:language-complex="en" style:country-complex="US" style:font-weight-complex="normal"/>
    </style:style>
    <style:style style:name="T196" style:family="text">
      <style:text-properties style:text-underline-style="none" officeooo:rsid="072b5385"/>
    </style:style>
    <style:style style:name="T197" style:family="text">
      <style:text-properties style:text-underline-style="none" officeooo:rsid="07347275"/>
    </style:style>
    <style:style style:name="T198" style:family="text">
      <style:text-properties style:text-underline-style="none" officeooo:rsid="07356bfa"/>
    </style:style>
    <style:style style:name="T199" style:family="text">
      <style:text-properties style:text-underline-style="none" officeooo:rsid="07373255"/>
    </style:style>
    <style:style style:name="T200" style:family="text">
      <style:text-properties style:text-underline-style="none" officeooo:rsid="0738a663"/>
    </style:style>
    <style:style style:name="T201" style:family="text">
      <style:text-properties style:text-underline-style="none" officeooo:rsid="073a58fe"/>
    </style:style>
    <style:style style:name="T202" style:family="text">
      <style:text-properties style:text-underline-style="none" officeooo:rsid="0741c24a"/>
    </style:style>
    <style:style style:name="T203" style:family="text">
      <style:text-properties style:text-underline-style="none" officeooo:rsid="0745d189"/>
    </style:style>
    <style:style style:name="T204" style:family="text">
      <style:text-properties style:text-underline-style="none" officeooo:rsid="0757f0d0"/>
    </style:style>
    <style:style style:name="T205" style:family="text">
      <style:text-properties style:text-underline-style="none" officeooo:rsid="075a83ed"/>
    </style:style>
    <style:style style:name="T206" style:family="text">
      <style:text-properties style:text-underline-style="none" officeooo:rsid="075babc4"/>
    </style:style>
    <style:style style:name="T207" style:family="text">
      <style:text-properties style:text-underline-style="none" officeooo:rsid="0760059a"/>
    </style:style>
    <style:style style:name="T208" style:family="text">
      <style:text-properties style:text-underline-style="none" officeooo:rsid="07952fb1"/>
    </style:style>
    <style:style style:name="T209" style:family="text">
      <style:text-properties style:text-underline-style="none" officeooo:rsid="06dae009"/>
    </style:style>
    <style:style style:name="T210" style:family="text">
      <style:text-properties style:text-underline-style="none" officeooo:rsid="06f32d08"/>
    </style:style>
    <style:style style:name="T211" style:family="text">
      <style:text-properties style:text-underline-style="none" officeooo:rsid="0795a131"/>
    </style:style>
    <style:style style:name="T212" style:family="text">
      <style:text-properties style:text-underline-style="none" officeooo:rsid="06db531d"/>
    </style:style>
    <style:style style:name="T213" style:family="text">
      <style:text-properties style:text-underline-style="none" officeooo:rsid="079700cc"/>
    </style:style>
    <style:style style:name="T214" style:family="text">
      <style:text-properties style:text-underline-style="none" officeooo:rsid="0700508a"/>
    </style:style>
    <style:style style:name="T215" style:family="text">
      <style:text-properties style:text-underline-style="none" officeooo:rsid="07983868"/>
    </style:style>
    <style:style style:name="T216" style:family="text">
      <style:text-properties style:text-underline-style="none" officeooo:rsid="0799b468"/>
    </style:style>
    <style:style style:name="T217" style:family="text">
      <style:text-properties style:text-underline-style="none" officeooo:rsid="06f5ec53"/>
    </style:style>
    <style:style style:name="T218" style:family="text">
      <style:text-properties style:text-underline-style="none" officeooo:rsid="079a8f15"/>
    </style:style>
    <style:style style:name="T219" style:family="text">
      <style:text-properties style:text-underline-style="none" officeooo:rsid="07462542" style:text-underline-mode="continuous" style:text-overline-mode="continuous" style:text-line-through-mode="continuous" fo:background-color="transparent" loext:char-shading-value="0" style:font-name-asian="Arial" style:language-complex="en" style:country-complex="US"/>
    </style:style>
    <style:style style:name="T220" style:family="text">
      <style:text-properties officeooo:rsid="01dba945"/>
    </style:style>
    <style:style style:name="T221" style:family="text">
      <style:text-properties officeooo:rsid="057eef07"/>
    </style:style>
    <style:style style:name="T222" style:family="text">
      <style:text-properties officeooo:rsid="07522a9a"/>
    </style:style>
    <style:style style:name="T223" style:family="text">
      <style:text-properties officeooo:rsid="075a83ed"/>
    </style:style>
    <style:style style:name="T224" style:family="text">
      <style:text-properties fo:font-weight="bold" style:font-weight-asian="bold" style:font-weight-complex="bold"/>
    </style:style>
    <style:style style:name="T225" style:family="text">
      <style:text-properties fo:font-weight="bold" officeooo:rsid="075a8db7" style:font-weight-asian="bold" style:font-weight-complex="bold"/>
    </style:style>
    <style:style style:name="T226" style:family="text">
      <style:text-properties fo:font-weight="bold" officeooo:rsid="07612292" style:font-weight-asian="bold" style:font-weight-complex="bold"/>
    </style:style>
    <style:style style:name="T227" style:family="text">
      <style:text-properties fo:font-weight="bold" officeooo:rsid="07704478" style:font-weight-asian="bold" style:font-weight-complex="bold"/>
    </style:style>
    <style:style style:name="T228" style:family="text">
      <style:text-properties fo:font-weight="bold" officeooo:rsid="07724e95" style:font-weight-asian="bold" style:font-weight-complex="bold"/>
    </style:style>
    <style:style style:name="T229" style:family="text">
      <style:text-properties fo:font-weight="bold" officeooo:rsid="07740fa4" style:font-weight-asian="bold" style:font-weight-complex="bold"/>
    </style:style>
    <style:style style:name="T230" style:family="text">
      <style:text-properties fo:font-weight="bold" officeooo:rsid="0774a4d9" style:font-weight-asian="bold" style:font-weight-complex="bold"/>
    </style:style>
    <style:style style:name="T231" style:family="text">
      <style:text-properties fo:font-weight="bold" officeooo:rsid="0776c7ac" style:font-weight-asian="bold" style:font-weight-complex="bold"/>
    </style:style>
    <style:style style:name="T232" style:family="text">
      <style:text-properties fo:font-weight="bold" officeooo:rsid="07798343" style:font-weight-asian="bold" style:font-weight-complex="bold"/>
    </style:style>
    <style:style style:name="T233" style:family="text">
      <style:text-properties fo:font-weight="bold" officeooo:rsid="077b7bee" style:font-weight-asian="bold" style:font-weight-complex="bold"/>
    </style:style>
    <style:style style:name="T234" style:family="text">
      <style:text-properties fo:font-weight="bold" officeooo:rsid="077ef638" style:font-weight-asian="bold" style:font-weight-complex="bold"/>
    </style:style>
    <style:style style:name="T235" style:family="text">
      <style:text-properties fo:font-weight="bold" officeooo:rsid="07811d7a" style:font-weight-asian="bold" style:font-weight-complex="bold"/>
    </style:style>
    <style:style style:name="T236" style:family="text">
      <style:text-properties fo:font-weight="bold" officeooo:rsid="0784d081" style:font-weight-asian="bold" style:font-weight-complex="bold"/>
    </style:style>
    <style:style style:name="T237" style:family="text">
      <style:text-properties fo:font-weight="bold" officeooo:rsid="0786446d" style:font-weight-asian="bold" style:font-weight-complex="bold"/>
    </style:style>
    <style:style style:name="T238" style:family="text">
      <style:text-properties fo:font-weight="bold" fo:background-color="transparent" loext:char-shading-value="0" style:font-weight-asian="bold" style:font-weight-complex="bold"/>
    </style:style>
    <style:style style:name="T239" style:family="text">
      <style:text-properties fo:font-weight="bold" officeooo:rsid="0784d081" fo:background-color="transparent" loext:char-shading-value="0" style:font-weight-asian="bold" style:font-weight-complex="bold"/>
    </style:style>
    <style:style style:name="T240" style:family="text">
      <style:text-properties fo:font-weight="bold" officeooo:rsid="0786446d" fo:background-color="transparent" loext:char-shading-value="0" style:font-weight-asian="bold" style:font-weight-complex="bold"/>
    </style:style>
    <style:style style:name="T241" style:family="text">
      <style:text-properties fo:font-weight="bold" officeooo:rsid="07811d7a" fo:background-color="transparent" loext:char-shading-value="0" style:font-weight-asian="bold" style:font-weight-complex="bold"/>
    </style:style>
    <style:style style:name="T242" style:family="text">
      <style:text-properties fo:font-weight="bold" officeooo:rsid="0776c7ac" fo:background-color="transparent" loext:char-shading-value="0" style:font-weight-asian="bold" style:font-weight-complex="bold"/>
    </style:style>
    <style:style style:name="T243" style:family="text">
      <style:text-properties officeooo:rsid="075a8db7"/>
    </style:style>
    <style:style style:name="T244" style:family="text">
      <style:text-properties officeooo:rsid="07612292"/>
    </style:style>
    <style:style style:name="T245" style:family="text">
      <style:text-properties officeooo:rsid="076501fe"/>
    </style:style>
    <style:style style:name="T246" style:family="text">
      <style:text-properties officeooo:rsid="07657738"/>
    </style:style>
    <style:style style:name="T247" style:family="text">
      <style:text-properties officeooo:rsid="07724e95"/>
    </style:style>
    <style:style style:name="T248" style:family="text">
      <style:text-properties officeooo:rsid="07347275"/>
    </style:style>
    <style:style style:name="T249" style:family="text">
      <style:text-properties officeooo:rsid="0738a663"/>
    </style:style>
    <style:style style:name="T250" style:family="text">
      <style:text-properties officeooo:rsid="07740fa4"/>
    </style:style>
    <style:style style:name="T251" style:family="text">
      <style:text-properties officeooo:rsid="077471ad"/>
    </style:style>
    <style:style style:name="T252" style:family="text">
      <style:text-properties officeooo:rsid="0760059a"/>
    </style:style>
    <style:style style:name="T253" style:family="text">
      <style:text-properties officeooo:rsid="0776c7ac"/>
    </style:style>
    <style:style style:name="T254" style:family="text">
      <style:text-properties officeooo:rsid="07798343"/>
    </style:style>
    <style:style style:name="T255" style:family="text">
      <style:text-properties officeooo:rsid="077b7bee"/>
    </style:style>
    <style:style style:name="T256" style:family="text">
      <style:text-properties fo:font-weight="normal" style:font-name-asian="Arial" style:font-weight-asian="normal" style:font-name-complex="Times New Roman" style:font-weight-complex="normal"/>
    </style:style>
    <style:style style:name="T257" style:family="text">
      <style:text-properties fo:font-weight="normal" officeooo:rsid="07462542" style:font-name-asian="Arial" style:font-weight-asian="normal" style:font-weight-complex="normal"/>
    </style:style>
    <style:style style:name="T258" style:family="text">
      <style:text-properties fo:font-weight="normal" officeooo:rsid="079f50a7" style:font-name-asian="Arial" style:font-weight-asian="normal" style:font-weight-complex="normal"/>
    </style:style>
    <style:style style:name="T259" style:family="text">
      <style:text-properties fo:font-weight="normal" officeooo:rsid="07a14879" style:font-name-asian="Arial" style:font-weight-asian="normal" style:font-weight-complex="normal"/>
    </style:style>
    <style:style style:name="T260" style:family="text">
      <style:text-properties fo:font-weight="normal" officeooo:rsid="07462542" fo:background-color="#ffff00" loext:char-shading-value="0" style:font-name-asian="Arial" style:font-weight-asian="normal" style:font-weight-complex="normal"/>
    </style:style>
    <style:style style:name="T261" style:family="text">
      <style:text-properties officeooo:rsid="0780a07d"/>
    </style:style>
    <style:style style:name="T262" style:family="text">
      <style:text-properties fo:font-style="italic" fo:font-weight="bold" officeooo:rsid="0780a07d" style:font-style-asian="italic" style:font-weight-asian="bold" style:font-style-complex="italic" style:font-weight-complex="bold"/>
    </style:style>
    <style:style style:name="T263" style:family="text">
      <style:text-properties officeooo:rsid="0784d081"/>
    </style:style>
    <style:style style:name="T264" style:family="text">
      <style:text-properties officeooo:rsid="0786446d"/>
    </style:style>
    <style:style style:name="T265" style:family="text">
      <style:text-properties officeooo:rsid="06dae009"/>
    </style:style>
    <style:style style:name="T266" style:family="text">
      <style:text-properties officeooo:rsid="06db531d"/>
    </style:style>
    <style:style style:name="T267" style:family="text">
      <style:text-properties officeooo:rsid="0700508a"/>
    </style:style>
    <style:style style:name="T268" style:family="text">
      <style:text-properties officeooo:rsid="071f4056"/>
    </style:style>
    <style:style style:name="T269" style:family="text">
      <style:text-properties officeooo:rsid="06f5ec53"/>
    </style:style>
    <style:style style:name="T270" style:family="text">
      <style:text-properties officeooo:rsid="06447193"/>
    </style:style>
    <style:style style:name="T271" style:family="text">
      <style:text-properties officeooo:rsid="07462542" style:font-name-asian="Arial"/>
    </style:style>
    <style:style style:name="T272" style:family="text">
      <style:text-properties officeooo:rsid="07a4c805"/>
    </style:style>
    <style:style style:name="T273" style:family="text">
      <style:text-properties officeooo:rsid="07a4cd6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5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5">PODER JUDICIÁRIO</text:span></text:span></text:p>
      <text:p text:style-name="P4"><text:span text:style-name="Fonte_20_parág._20_padrão"><text:span text:style-name="T6">TRIBUNAL DE JUSTIÇA</text:span></text:span></text:p>
      <text:p text:style-name="P4"><text:span text:style-name="Fonte_20_parág._20_padrão"><text:span text:style-name="T7">1ª CÂMARA DE DIREITO PRIVADO</text:span></text:span></text:p>
      <text:p text:style-name="P19"/>
      <text:p text:style-name="P10"><text:span text:style-name="Fonte_20_parág._20_padrão"><text:span text:style-name="T41">ROTEIRO DA </text:span></text:span><text:span text:style-name="Fonte_20_parág._20_padrão"><text:span text:style-name="T42">3</text:span></text:span><text:span text:style-name="Fonte_20_parág._20_padrão"><text:span text:style-name="T44">6</text:span></text:span><text:span text:style-name="Fonte_20_parág._20_padrão"><text:span text:style-name="T41">ª SESSÃO ORDINÁRIA DO DIA </text:span></text:span><text:span text:style-name="Fonte_20_parág._20_padrão"><text:span text:style-name="T44">2</text:span></text:span><text:span text:style-name="Fonte_20_parág._20_padrão"><text:span text:style-name="T43"> </text:span></text:span><text:span text:style-name="Fonte_20_parág._20_padrão"><text:span text:style-name="T44">DE OUTUBRO</text:span></text:span><text:span text:style-name="Fonte_20_parág._20_padrão"><text:span text:style-name="T41"> DE 2024</text:span></text:span></text:p>
      <text:p text:style-name="P3"><text:span text:style-name="Fonte_20_parág._20_padrão"><text:span text:style-name="T10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0"> a ser realizada no dia</text:span></text:span><text:span text:style-name="Fonte_20_parág._20_padrão"><text:span text:style-name="T1"> </text:span></text:span><text:span text:style-name="Fonte_20_parág._20_padrão"><text:span text:style-name="T3">2 </text:span></text:span><text:span text:style-name="Fonte_20_parág._20_padrão"><text:span text:style-name="T4">de outubro</text:span></text:span><text:span text:style-name="Fonte_20_parág._20_padrão"><text:span text:style-name="T1"> – (quarta-feira)</text:span></text:span><text:span text:style-name="Fonte_20_parág._20_padrão"><text:span text:style-name="T9">, a partir das</text:span></text:span><text:span text:style-name="Fonte_20_parág._20_padrão"><text:span text:style-name="T1"> 14h, </text:span></text:span><text:span text:style-name="Fonte_20_parág._20_padrão"><text:span text:style-name="T9">na sala de Sessões da 1ª Câmara de Direito Privado.</text:span></text:span></text:p>
      <text:p text:style-name="P6"/>
      <text:p text:style-name="P5"><text:span text:style-name="Fonte_20_parág._20_padrão"><text:span text:style-name="T8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2">1. </text:span></text:span><text:span text:style-name="Fonte_20_parág._20_padrão"><text:span text:style-name="T13">APRECIAÇÃO DA ATA DA SESSÃO ORDINÁRIA DO DIA </text:span></text:span><text:span text:style-name="Fonte_20_parág._20_padrão"><text:span text:style-name="T15">25</text:span></text:span><text:span text:style-name="Fonte_20_parág._20_padrão"><text:span text:style-name="T14">/09</text:span></text:span><text:span text:style-name="Fonte_20_parág._20_padrão"><text:span text:style-name="T13">/2024</text:span></text:span></text:p>
      <text:p text:style-name="P11"><text:span text:style-name="Fonte_20_parág._20_padrão"><text:span text:style-name="T45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46">I – aqueles nos quais houver sustentação oral, observada a ordem dos requerimentos;</text:span></text:span></text:p>
      <text:p text:style-name="P11"><text:span text:style-name="Fonte_20_parág._20_padrão"><text:span text:style-name="T46">II – os requerimentos de preferência apresentados até o início da sessão de julgamento;</text:span></text:span></text:p>
      <text:p text:style-name="P11"><text:span text:style-name="Fonte_20_parág._20_padrão"><text:span text:style-name="T46">III – aqueles cujo julgamento tenham iniciado em sessão anterior; e</text:span></text:span></text:p>
      <text:p text:style-name="P20">IV – os demais casos.”</text:p>
      <text:p text:style-name="P21"/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2 - PEDIDOS DE VISTA:</text:p>
      <text:p text:style-name="P294"><text:span text:style-name="T132">294 - </text:span><text:span text:style-name="T91">0487952-24.2011.8.06.0001</text:span><text:span text:style-name="T142"> - </text:span><text:span text:style-name="T91">Apelação Cível</text:span><text:span text:style-name="T142"> - Fortaleza/4ª Vara Cível. </text:span></text:p>
      <text:p text:style-name="P294"><text:span text:style-name="T92">Apelante</text:span><text:span text:style-name="T142">: Companhia Energética do Ceará - ENEL. </text:span></text:p>
      <text:p text:style-name="P295">Advogado: Antônio Cleto Gomes (OAB: 5864/CE). </text:p>
      <text:p text:style-name="P294"><text:span text:style-name="T92">Apelad</text:span><text:span text:style-name="T131">a</text:span><text:span text:style-name="T142">: M</text:span><text:span text:style-name="T184">K</text:span><text:span text:style-name="T142"> Indústria e Comércio de Móveis Ltda - Kompactus Móveis. </text:span></text:p>
      <text:p text:style-name="P295">Advogado: Zenalto Bezerra Júnior (OAB: 17483/CE). </text:p>
      <text:p text:style-name="P295">Advogado: Ricardo Felipe de Araújo Lima (OAB: 18227/CE). </text:p>
      <text:p text:style-name="P288">Relator<text:span text:style-name="T270">a</text:span>: <text:span text:style-name="T270">Desa. </text:span>MARIA REGINA OLIVEIRA C<text:span text:style-name="T270">Â</text:span>MARA</text:p>
      <text:p text:style-name="P294"><text:span text:style-name="T61">Síntese do julgamento: </text:span><text:span text:style-name="T62">Após anunciado o processo na sessão do dia 18 de setembro </text:span><text:span text:style-name="T63">de 2024</text:span><text:span text:style-name="T62"> e dispensada a leitura do relatório, realizou sustentação oral o advogado da parte apelante, Dr. Luis Claudio Alves de Souza, OAB: 44.793/CE. Em seguida, a eminente Relatora apresentou voto rejeitando a preliminar arguida e, no mérito, conheceu do recurso para dar-lhe parcial provimento, sendo acompanhada pelo Exmo. Sr. Des. Emanuel Leite Albuquerque. Na sequência, o Exmo. Sr. </text:span><text:span text:style-name="T64">Des. Francisco Mauro Ferreira Liberato pediu vista dos autos</text:span><text:span text:style-name="T62"> para melhor exame da matéria. Adiado julgamento. </text:span></text:p>
      <text:p text:style-name="P298"><text:span text:style-name="Fonte_20_parág._20_padrão"><text:span text:style-name="T53">OBS:</text:span></text:span><text:span text:style-name="Fonte_20_parág._20_padrão"><text:span text:style-name="T55"> </text:span></text:span><text:span text:style-name="Fonte_20_parág._20_padrão"><text:span text:style-name="T56">Vista renovada</text:span></text:span><text:span text:style-name="Fonte_20_parág._20_padrão"><text:span text:style-name="T55"> na sessão do dia </text:span></text:span><text:span text:style-name="Fonte_20_parág._20_padrão"><text:span text:style-name="T56">25</text:span></text:span><text:span text:style-name="Fonte_20_parág._20_padrão"><text:span text:style-name="T55"> de setembro do ano em curso.</text:span></text:span></text:p>
      <text:p text:style-name="P298"><text:span text:style-name="Fonte_20_parág._20_padrão"><text:span text:style-name="T55"/></text:span></text:p>
      <text:p text:style-name="P301"><text:span text:style-name="T132">293 - </text:span><text:span text:style-name="T91">0006403-88.2018.8.06.0170</text:span><text:span text:style-name="T142"> - </text:span><text:span text:style-name="T91">Apelação Cível</text:span><text:span text:style-name="T142"> - Tamboril/Vara Única. </text:span></text:p>
      <text:p text:style-name="P301"><text:span text:style-name="T92">Apelante: </text:span><text:span text:style-name="T142">Raimundo Veras Pinto. </text:span></text:p>
      <text:p text:style-name="P337">Advogada: Ant<text:span text:style-name="T267">ô</text:span>nia de Araujo Farias (OAB: 37029/CE). </text:p>
      <text:p text:style-name="P301"><text:span text:style-name="T92">Apelado: </text:span><text:span text:style-name="T142">Júlio Augusto Veras Rodrigues. </text:span></text:p>
      <text:p text:style-name="P301"><text:span text:style-name="T92">Apelada:</text:span><text:span text:style-name="T142"> Gislane Gomes Leitão. </text:span></text:p>
      <text:p text:style-name="P301"><text:span text:style-name="T92">Apelado: </text:span><text:span text:style-name="T142">Saturnino Rodrigues Moraes. </text:span></text:p>
      <text:p text:style-name="P301"><text:span text:style-name="T92">Apelada:</text:span><text:span text:style-name="T142"> Luiza Veras Moraes. </text:span></text:p>
      <text:p text:style-name="P337">Advogada: Karla Karenina Andrade Carlos Cavalcante (OAB: 17476/CE). </text:p>
      <text:p text:style-name="P301"><text:span text:style-name="T92">Apelado:</text:span><text:span text:style-name="T142"> Francisco Jaci Sabóia Torquato. </text:span></text:p>
      <text:p text:style-name="P340">Advogado: Francisco Bruno Germano dos Reis (OAB: 43598/CE). </text:p>
      <text:p text:style-name="P300"><text:span text:style-name="Fonte_20_parág._20_padrão"><text:span text:style-name="T53">Relator: </text:span></text:span><text:span text:style-name="Fonte_20_parág._20_padrão"><text:span text:style-name="T54">Des. </text:span></text:span><text:span text:style-name="Fonte_20_parág._20_padrão"><text:span text:style-name="T53">CARLOS AUGUSTO GOMES CORREIA</text:span></text:span></text:p>
      <text:p text:style-name="P299"><text:span text:style-name="T48">Síntese do julgamento: </text:span><text:span text:style-name="T57">A</text:span><text:span text:style-name="T58">pós anunciado o processo </text:span><text:span text:style-name="T57">na sessão do dia 25 de setembro </text:span><text:span text:style-name="T59">de 2024</text:span><text:span text:style-name="T57"> e dispensada a leitura do relatório</text:span><text:span text:style-name="T58">, realizou sustentação oral a advogada da parte apelante, Dra. Antonia de Araujo Farias (OAB: 37029/CE). Em seguida, o eminente Relator apresentou voto não conhecendo do recurso, sendo acompanhado pela Exma. Sr. Desa. Maria Regina Oliveira Camara. Na sequência, o Exmo. Sr. </text:span><text:span text:style-name="T60">Des. Emanuel Leite Albuquerque pediu vista dos autos</text:span><text:span text:style-name="T58"> para melhor exame da matéria. Julgamento adiado. </text:span></text:p>
      <text:p text:style-name="P289"><text:span text:style-name="Fonte_20_parág._20_padrão"><text:span text:style-name="T219">OBS: </text:span></text:span><text:span text:style-name="Fonte_20_parág._20_padrão"><text:span text:style-name="T189">Julgamento iniciado na sessão do dia 25 de setembro do ano em curso.</text:span></text:span></text:p>
      <text:p text:style-name="P22"/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pan text:style-name="T90"/></text:p>
      <text:p text:style-name="P303"><text:soft-page-break/><text:span text:style-name="T90">12 - </text:span><text:span text:style-name="T91">0870614-64.2014.8.06.0001/50000</text:span><text:span text:style-name="T142"> - </text:span><text:span text:style-name="T91">Agravo Interno Cível</text:span><text:span text:style-name="T142"> - Fortaleza/33ª Vara Cível. </text:span><text:span text:style-name="T92">Agravante</text:span><text:span text:style-name="T142">: Simmer Construções e Montagens Ltda. </text:span></text:p>
      <text:p text:style-name="P338">Advogado: Eugênio Duarte Vasques (OAB: 16040/CE). </text:p>
      <text:p text:style-name="P338">Soc. Advogados: Vasques Advogados Associados S/S (OAB: 730/CE). </text:p>
      <text:p text:style-name="P303"><text:span text:style-name="T92">Agravad</text:span><text:span text:style-name="T93">a</text:span><text:span text:style-name="T142">: JMS Cunha Locação de Máquinas e Equipamentos Ltda. </text:span></text:p>
      <text:p text:style-name="P338">Advogado: Paschoal de Castro Alves (OAB: 18692/CE). </text:p>
      <text:p text:style-name="P338">Advogada: Amailza Soares Paiva (OAB: 2394/CE). </text:p>
      <text:p text:style-name="P341">Relator: <text:span text:style-name="T245">Des. </text:span>EMANUEL LEITE ALBUQUERQUE</text:p>
      <text:p text:style-name="P292"><text:span text:style-name="Fonte_20_parág._20_padrão"><text:span text:style-name="T271">Síntese do julgamento: </text:span></text:span><text:span text:style-name="Fonte_20_parág._20_padrão"><text:span text:style-name="T259">A</text:span></text:span><text:span text:style-name="Fonte_20_parág._20_padrão"><text:span text:style-name="T257">pós anunciado o processo </text:span></text:span><text:span text:style-name="Fonte_20_parág._20_padrão"><text:span text:style-name="T259">na sessão do dia 14 de agosto </text:span></text:span><text:span text:style-name="Fonte_20_parág._20_padrão"><text:span text:style-name="T257">e dispensada a leitura do </text:span></text:span><text:span text:style-name="Fonte_20_parág._20_padrão"><text:span text:style-name="T258">relatório, sustentou oralmente o advogado da parte agravante, Dr. </text:span></text:span><text:span text:style-name="Fonte_20_parág._20_padrão"><text:span text:style-name="T257">Diego Monteiro Maciel Lima OAB: 24142/CE. Em seguida, o </text:span></text:span><text:span text:style-name="Fonte_20_parág._20_padrão"><text:span text:style-name="T258">eminente Relator apresentou voto conhecendo do recurso para, no </text:span></text:span><text:span text:style-name="Fonte_20_parág._20_padrão"><text:span text:style-name="T257">mérito, negar-lhe provimento. Na sequência, o Exmo. Sr. Des. </text:span></text:span><text:span text:style-name="Fonte_20_parág._20_padrão"><text:span text:style-name="T258">Francisco Mauro Ferreira Liberato pediu vista dos autos para melhor </text:span></text:span><text:span text:style-name="Fonte_20_parág._20_padrão"><text:span text:style-name="T257">exame da matéria. </text:span></text:span><text:span text:style-name="Fonte_20_parág._20_padrão"><text:span text:style-name="T259">À continuidade, </text:span></text:span><text:span text:style-name="Fonte_20_parág._20_padrão"><text:span text:style-name="T257">anunciado o processo </text:span></text:span><text:span text:style-name="Fonte_20_parág._20_padrão"><text:span text:style-name="T258">na sessão do dia 4 de setembro de 2024</text:span></text:span><text:span text:style-name="Fonte_20_parág._20_padrão"><text:span text:style-name="T257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260">o eminente Relator pediu vista dos autos</text:span></text:span><text:span text:style-name="Fonte_20_parág._20_padrão"><text:span text:style-name="T257"> para melhor exame da matéria. </text:span></text:span></text:p>
      <text:p text:style-name="P290"><text:span text:style-name="Fonte_20_parág._20_padrão"><text:span text:style-name="T219">OBS: </text:span></text:span><text:span text:style-name="Fonte_20_parág._20_padrão"><text:span text:style-name="T190">Processo republicado para a sessão do dia 02 de outubro do ano em curso.</text:span></text:span></text:p>
      <text:p text:style-name="P22"/>
      <text:p text:style-name="P303"><text:span text:style-name="T90">13 - </text:span><text:span text:style-name="T91">0162449-35.2015.8.06.0001/50000</text:span><text:span text:style-name="T142"> - </text:span><text:span text:style-name="T91">Agravo Interno Cível</text:span><text:span text:style-name="T142"> - Fortaleza/33ª Vara Cível. </text:span><text:span text:style-name="T92">Agravante</text:span><text:span text:style-name="T142">: Simmer Construções e Montagens Ltda. </text:span></text:p>
      <text:p text:style-name="P338">Advogado: Eugênio Duarte Vasques (OAB: 16040/CE). </text:p>
      <text:p text:style-name="P338">Soc. Advogados: Vasques Advogados Associados S/S (OAB: 730/CE). </text:p>
      <text:p text:style-name="P303"><text:span text:style-name="T92">Agravad</text:span><text:span text:style-name="T93">a</text:span><text:span text:style-name="T142">: JMS Cunha Locação de Máquinas e Equipamentos Ltda. </text:span></text:p>
      <text:p text:style-name="P338">Advogada: Amailza Soares Paiva (OAB: 2394/CE). </text:p>
      <text:p text:style-name="P338">Advogado: Paschoal de Castro Alves (OAB: 18692/CE). </text:p>
      <text:p text:style-name="P341">Relator: <text:span text:style-name="T245">Des. </text:span>EMANUEL LEITE ALBUQUERQUE</text:p>
      <text:p text:style-name="P292"><text:span text:style-name="Fonte_20_parág._20_padrão"><text:span text:style-name="T271">Síntese do julgamento: </text:span></text:span><text:span text:style-name="Fonte_20_parág._20_padrão"><text:span text:style-name="T259">A</text:span></text:span><text:span text:style-name="Fonte_20_parág._20_padrão"><text:span text:style-name="T257">pós anunciado o processo </text:span></text:span><text:span text:style-name="Fonte_20_parág._20_padrão"><text:span text:style-name="T259">na sessão do dia 14 de agosto </text:span></text:span><text:span text:style-name="Fonte_20_parág._20_padrão"><text:span text:style-name="T257">e dispensada a leitura do </text:span></text:span><text:span text:style-name="Fonte_20_parág._20_padrão"><text:span text:style-name="T258">relatório, sustentou oralmente o advogado da parte agravante, Dr. </text:span></text:span><text:span text:style-name="Fonte_20_parág._20_padrão"><text:span text:style-name="T257">Diego Monteiro Maciel Lima OAB: 24142/CE. Em seguida, o </text:span></text:span><text:span text:style-name="Fonte_20_parág._20_padrão"><text:span text:style-name="T258">eminente Relator apresentou voto conhecendo do recurso para, no </text:span></text:span><text:span text:style-name="Fonte_20_parág._20_padrão"><text:span text:style-name="T257">mérito, negar-lhe provimento. Na sequência, o Exmo. Sr. Des. </text:span></text:span><text:span text:style-name="Fonte_20_parág._20_padrão"><text:span text:style-name="T258">Francisco Mauro Ferreira Liberato pediu vista dos autos para melhor </text:span></text:span><text:span text:style-name="Fonte_20_parág._20_padrão"><text:span text:style-name="T257">exame da matéria. </text:span></text:span><text:span text:style-name="Fonte_20_parág._20_padrão"><text:span text:style-name="T259">À continuidade, </text:span></text:span><text:span text:style-name="Fonte_20_parág._20_padrão"><text:span text:style-name="T257">anunciado o processo </text:span></text:span><text:span text:style-name="Fonte_20_parág._20_padrão"><text:span text:style-name="T258">na sessão do dia 4 de setembro de 2024</text:span></text:span><text:span text:style-name="Fonte_20_parág._20_padrão"><text:span text:style-name="T257">, o Exmo. Sr. Des. Francisco Mauro Ferreira Liberato, que havia pedido vista dos autos, os colocou em mesa e, dando continuidade ao julgamento, apresentou voto conhecendo do recurso para, no mérito, dar-lhe parcial provimento, divergindo do Relator. Em seguida, </text:span></text:span><text:span text:style-name="Fonte_20_parág._20_padrão"><text:span text:style-name="T260">o eminente Relator pediu vista dos autos</text:span></text:span><text:span text:style-name="Fonte_20_parág._20_padrão"><text:span text:style-name="T257"> para melhor exame da matéria. </text:span></text:span></text:p>
      <text:p text:style-name="P292"><text:span text:style-name="Fonte_20_parág._20_padrão"><text:span text:style-name="T219">OBS: </text:span></text:span><text:span text:style-name="Fonte_20_parág._20_padrão"><text:span text:style-name="T190">Processo republicado para a sessão do dia 02 de outubro do ano em curso.</text:span></text:span></text:p>
      <text:p text:style-name="P290"><text:span text:style-name="Fonte_20_parág._20_padrão"><text:span text:style-name="T190"/></text:span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pan text:style-name="T90"/></text:p>
      <text:p text:style-name="P305"><text:soft-page-break/><text:span text:style-name="T90">26 - </text:span><text:span text:style-name="T91">0627422-53.2023.8.06.0000</text:span><text:span text:style-name="T142"> - </text:span><text:span text:style-name="T91">Agravo de Instrumento</text:span><text:span text:style-name="T142"> - Fortaleza/20ª Vara Cível. </text:span></text:p>
      <text:p text:style-name="P339"><text:span text:style-name="T224">Agravante</text:span>: João Thiago Borges Freire. </text:p>
      <text:p text:style-name="P339">Advogado: Roberto Lincoln de Sousa Gomes Júnior (OAB: 329848/SP). </text:p>
      <text:p text:style-name="P305"><text:span text:style-name="T92">Agravad</text:span><text:span text:style-name="T94">a</text:span><text:span text:style-name="T142">: Dafonte Veículos Ltda.</text:span></text:p>
      <text:p text:style-name="P305"><text:span text:style-name="T142">Advogado: Ant</text:span><text:span text:style-name="T146">ô</text:span><text:span text:style-name="T142">nio Carlos Freire dos Santos (OAB: 6089/CE). </text:span></text:p>
      <text:p text:style-name="P342">Relator: <text:span text:style-name="T245">Des. </text:span>EMANUEL LEITE ALBUQUERQUE</text:p>
      <text:p text:style-name="P292"><text:span text:style-name="Fonte_20_parág._20_padrão"><text:span text:style-name="T219">Síntese do julgamento: </text:span></text:span><text:span text:style-name="Fonte_20_parág._20_padrão"><text:span text:style-name="T193">Após apregoado o feito na sessão do dia 26 de junho </text:span></text:span><text:span text:style-name="Fonte_20_parág._20_padrão"><text:span text:style-name="T194">de 2024</text:span></text:span><text:span text:style-name="Fonte_20_parág._20_padrão"><text:span text:style-name="T193"> e </text:span></text:span><text:span text:style-name="Fonte_20_parág._20_padrão"><text:span text:style-name="T191">dispensada a leitura do relatório, fez sustentação oral a </text:span></text:span><text:span text:style-name="Fonte_20_parág._20_padrão"><text:span text:style-name="T192">advogada da parte agravante, Dra. Eliane Caroline de Assis Costa - </text:span></text:span><text:span text:style-name="Fonte_20_parág._20_padrão"><text:span text:style-name="T191">OAB:49587/CE. Em seguida, o eminente Relator apresentou voto </text:span></text:span><text:span text:style-name="Fonte_20_parág._20_padrão"><text:span text:style-name="T192">conhecendo parcialmente do recurso para negar-lhe provimento. Na </text:span></text:span><text:span text:style-name="Fonte_20_parág._20_padrão"><text:span text:style-name="T191">sequência, o Exmo. Sr. Des. Francisco Mauro Ferreira Liberato, pediu </text:span></text:span><text:span text:style-name="Fonte_20_parág._20_padrão"><text:span text:style-name="T192">vista dos autos para melhor exame da matéria. </text:span></text:span><text:span text:style-name="Fonte_20_parág._20_padrão"><text:span text:style-name="T194">À continuidade, a</text:span></text:span><text:span text:style-name="Fonte_20_parág._20_padrão"><text:span text:style-name="T191">pós anunciado o processo </text:span></text:span><text:span text:style-name="Fonte_20_parág._20_padrão"><text:span text:style-name="T192">na sessão do dia 14 de agosto de 2014</text:span></text:span><text:span text:style-name="Fonte_20_parág._20_padrão"><text:span text:style-name="T191">, o Exmo. Sr. Des. Francisco Mauro Ferreira Liberato, que havia pedido vista dos autos, os colocou em mesa e, dando continuidade ao julgamento, apresentou voto conhecendo do recurso para, no mérito, negar-lhe provimento, divergindo do Relator. Em seguida, </text:span></text:span><text:span text:style-name="Fonte_20_parág._20_padrão"><text:span text:style-name="T195">o eminente Relator pediu vista dos autos</text:span></text:span><text:span text:style-name="Fonte_20_parág._20_padrão"><text:span text:style-name="T191"> para melhor exame da matéria. </text:span></text:span></text:p>
      <text:p text:style-name="P291"><text:span text:style-name="Fonte_20_parág._20_padrão"><text:span text:style-name="T219">OBS: </text:span></text:span><text:span text:style-name="Fonte_20_parág._20_padrão"><text:span text:style-name="T190">Processo republicado para a sessão do dia 02 de outubro do ano em curso.</text:span></text:span></text:p>
      <text:p text:style-name="P291"><text:span text:style-name="Fonte_20_parág._20_padrão"><text:span text:style-name="T190"/></text:span></text:p>
      <text:p text:style-name="P305"><text:span text:style-name="T90">38 - </text:span><text:span text:style-name="T91">0624235-03.2024.8.06.0000</text:span><text:span text:style-name="T142"> - </text:span><text:span text:style-name="T91">Agravo de Instrumento</text:span><text:span text:style-name="T142"> - Fortaleza/18ª Vara Cível. </text:span></text:p>
      <text:p text:style-name="P339"><text:span text:style-name="T224">Agravante</text:span>: Banco Bradesco S/A. </text:p>
      <text:p text:style-name="P339">Advogado: Paulo Eduardo Prado (OAB: 24314/CE). </text:p>
      <text:p text:style-name="P339"><text:span text:style-name="T224">Agravada</text:span>: Maria da Penha Correia Miranda. </text:p>
      <text:p text:style-name="P339">Advogada: Ruth Maria Oliveira Bezerra Franco (OAB: 13432/CE). </text:p>
      <text:p text:style-name="P342">Relator: <text:span text:style-name="T245">Des. </text:span>EMANUEL LEITE ALBUQUERQUE</text:p>
      <text:p text:style-name="P293"><text:span text:style-name="Fonte_20_parág._20_padrão"><text:span text:style-name="T219">Síntese do julgamento: </text:span></text:span><text:span text:style-name="Fonte_20_parág._20_padrão"><text:span text:style-name="T194">Após anunciado o processo pelo sistema provisório na sessão do dia 26 de junho de 2024, o eminente Relator apresentou voto conhecendo do recurso para, no mérito, dar-lhe parcial provimento. Na sequência, o Exmo. Sr. Des. José Ricardo Vidal Patrocínio pediu vista dos autos para melhor exame da matéria. À continuidade, </text:span></text:span><text:span text:style-name="Fonte_20_parág._20_padrão"><text:span text:style-name="T191">anunciado o processo </text:span></text:span><text:span text:style-name="Fonte_20_parág._20_padrão"><text:span text:style-name="T192">na sessão do dia 14 de agosto de 2024</text:span></text:span><text:span text:style-name="Fonte_20_parág._20_padrão"><text:span text:style-name="T191">, o Exmo. Sr. Des. José Ricardo Vidal Patrocínio, que havia pedido vista dos autos, os colocou em mesa e, dando continuidade ao julgamento, apresentou voto conhecendo do recurso para, no mérito, dar-lhe provimento, divergindo do Relator. Em seguida, </text:span></text:span><text:span text:style-name="Fonte_20_parág._20_padrão"><text:span text:style-name="T195">o eminente Relator pediu vista dos autos</text:span></text:span><text:span text:style-name="Fonte_20_parág._20_padrão"><text:span text:style-name="T191"> para melhor exame da matéria. Julgamento adiado.</text:span></text:span></text:p>
      <text:p text:style-name="P291"><text:span text:style-name="Fonte_20_parág._20_padrão"><text:span text:style-name="T219">OBS: </text:span></text:span><text:span text:style-name="Fonte_20_parág._20_padrão"><text:span text:style-name="T190">Processo republicado para a sessão do dia 02 de outubro do ano em curso.</text:span></text:span></text:p>
      <text:p text:style-name="P22"/>
      <text:p text:style-name="P22">2.1 - JULGAMENTOS SUSPENSOS - (ART. 942 DO CPC):</text:p>
      <text:p text:style-name="P187"/>
      <text:p text:style-name="P187"/>
      <text:p text:style-name="P9"><text:span text:style-name="Fonte_20_parág._20_padrão"><text:span text:style-name="T47">3 - </text:span></text:span><text:span text:style-name="Fonte_20_parág._20_padrão"><text:span text:style-name="T41">PROCESSOS EXTRA-PAUTA</text:span></text:span></text:p>
      <text:p text:style-name="P12"><text:span text:style-name="Fonte_20_parág._20_padrão"><text:span text:style-name="T49"><text:s/>– Reclamações e Suspeições:</text:span></text:span></text:p>
      <text:p text:style-name="P12"><text:span text:style-name="Fonte_20_parág._20_padrão"><text:span text:style-name="T49"><text:s/>– Habeas Corpus:</text:span></text:span></text:p>
      <text:p text:style-name="P12"><text:span text:style-name="Fonte_20_parág._20_padrão"><text:span text:style-name="T49">– Conflito de Competência</text:span></text:span></text:p>
      <text:p text:style-name="P265"><text:span text:style-name="Fonte_20_parág._20_padrão"><text:span text:style-name="T80"/></text:span></text:p>
      <text:p text:style-name="P15"/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pan text:style-name="Fonte_20_parág._20_padrão"><text:span text:style-name="T47"/></text:span></text:p>
      <text:p text:style-name="P13"><text:soft-page-break/><text:span text:style-name="Fonte_20_parág._20_padrão"><text:span text:style-name="T47">4 - </text:span></text:span><text:span text:style-name="Fonte_20_parág._20_padrão"><text:span text:style-name="T41">PROCESSOS DE PAUTA POR RELATOR EM ORDEM DE ANTIGUIDADE:</text:span></text:span></text:p>
      <text:p text:style-name="P13"><text:span text:style-name="Fonte_20_parág._20_padrão"><text:span text:style-name="T41"/></text:span></text:p>
      <text:p text:style-name="P282">→ DES. EMANUEL LEITE ALBUQUERQUE – Relator<text:bookmark-start text:name="_Hlk161769166_Copia_1 Copia 1 Copia 1 Copia 1 Copia 1 Copia 1 Copia 1 Copia 1"/></text:p>
      <text:p text:style-name="P164"/>
      <text:p text:style-name="P30"><text:bookmark-end text:name="_Hlk161769166_Copia_1 Copia 1 Copia 1 Copia 1 Copia 1 Copia 1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1">5</text:span></text:span><text:span text:style-name="Fonte_20_parág._20_padrão"><text:span text:style-name="T68">/2024 <text:s text:c="11"/>– <text:s text:c="8"/>SAJ/DIGITAL</text:span></text:span></text:p>
      <text:p text:style-name="P13"><text:span text:style-name="Fonte_20_parág._20_padrão"><text:span text:style-name="T41"/></text:span></text:p>
      <text:p text:style-name="P85"><text:span text:style-name="T208">267</text:span><text:span text:style-name="T90"> - </text:span><text:span text:style-name="T91">0230079-35.2020.8.06.0001</text:span><text:span text:style-name="T142"> - </text:span><text:span text:style-name="T91">Apelação Cível</text:span><text:span text:style-name="T142"> - Fortaleza/39ª Vara Cível. </text:span></text:p>
      <text:p text:style-name="P139"><text:span text:style-name="T224">Apelante</text:span>: IP2TEL Serviços de Comunicação Multimídia - EIRELI. </text:p>
      <text:p text:style-name="P139">Advogada: Katia Leandra dos Santos (OAB: 133651/MG). </text:p>
      <text:p text:style-name="P85"><text:span text:style-name="T142">Advogado: Gustavo de Melo Franco T</text:span><text:span text:style-name="T173">o</text:span><text:span text:style-name="T142">rres e Gonçalves (OAB: 128526/MG). </text:span></text:p>
      <text:p text:style-name="P139">Advogado: Paulo Henrique da Silva Vitor (OAB: 106662/MG). </text:p>
      <text:p text:style-name="P139">Advogado: Alan Silva Faria (OAB: 114007/MG). </text:p>
      <text:p text:style-name="P139">Advogada: Jordana Magalhães Ribeiro (OAB: 118530/MG). </text:p>
      <text:p text:style-name="P85"><text:span text:style-name="T92">Apelad</text:span><text:span text:style-name="T118">a</text:span><text:span text:style-name="T142">: Fortel Fortaleza Telecomunicações S.A. </text:span></text:p>
      <text:p text:style-name="P139">Advogado: Roberto Lincoln de Sousa Gomes Júnior (OAB: 329848/SP). </text:p>
      <text:p text:style-name="P158">Relator: <text:span text:style-name="T265">Des. </text:span>EMANUEL LEITE ALBUQUERQUE</text:p>
      <text:p text:style-name="P41"><text:span text:style-name="Fonte_20_parág._20_padrão"><text:span text:style-name="T27">( <text:s text:c="2"/>) Conhecido <text:s text:c="25"/>( <text:s text:c="2"/>) Provido <text:s text:c="27"/>( <text:s text:c="2"/>) Prejudicado</text:span></text:span></text:p>
      <text:p text:style-name="P243"><text:span text:style-name="Fonte_20_parág._20_padrão"><text:span text:style-name="T27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27">( <text:s text:c="2"/>) Parcialmente Conhecido <text:s text:c="3"/>( <text:s text:c="2"/>) Parcialmente Provido <text:s text:c="6"/>( <text:s text:c="2"/>) C/Vista</text:span></text:span></text:p>
      <text:p text:style-name="P243"><text:span text:style-name="Fonte_20_parág._20_padrão"><text:span text:style-name="T27">( <text:s text:c="2"/>) Retirado de Mesa <text:s text:c="14"/>( <text:s text:c="2"/>) Retirado de Pauta <text:s text:c="12"/>( <text:s text:c="2"/>) Sobrestado</text:span></text:span></text:p>
      <text:p text:style-name="P243"><text:span text:style-name="Fonte_20_parág._20_padrão"><text:span text:style-name="T27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88">( <text:s text:c="2"/>) Unânime <text:s/>( <text:s text:c="2"/>) Maioria</text:span></text:span></text:p>
      <text:p text:style-name="P243"><text:span text:style-name="Fonte_20_parág._20_padrão"><text:span text:style-name="T88"/></text:span></text:p>
      <text:p text:style-name="P85"><text:span text:style-name="T208">291</text:span><text:span text:style-name="T90"> - </text:span><text:span text:style-name="T91">0605534-31.2000.8.06.0001</text:span><text:span text:style-name="T142"> - </text:span><text:span text:style-name="T91">Apelação Cível</text:span><text:span text:style-name="T142"> - Fortaleza/10ª Vara Cível. </text:span></text:p>
      <text:p text:style-name="P85"><text:span text:style-name="T92">Apelante</text:span><text:span text:style-name="T119">s</text:span><text:span text:style-name="T142">: Maria Sousa de Brito,</text:span><text:span text:style-name="T174"> </text:span><text:span text:style-name="T142">Aline Sousa de Brito </text:span><text:span text:style-name="T174">e </text:span><text:span text:style-name="T142">Adriano Sousa de Brito Bispo, em substituição a Raimundo Nonato de Brito (falecido). </text:span></text:p>
      <text:p text:style-name="P139">Advogada: Aline Sousa de Brito (OAB: 32839/CE). </text:p>
      <text:p text:style-name="P139"><text:span text:style-name="T224">Apelado</text:span>: Hospital São Mateus. </text:p>
      <text:p text:style-name="P139">Advogada: Camilla Góes Barbosa (OAB: 30136/CE). </text:p>
      <text:p text:style-name="P139">Advogada: Irene Flávia de Souza Serenário (OAB: 18900/CE). </text:p>
      <text:p text:style-name="P139">Advogada: Thalyta Maria Torquato Vitor (OAB: 37362/CE). </text:p>
      <text:p text:style-name="P158">Relator: <text:span text:style-name="T265">Des. </text:span>EMANUEL LEITE ALBUQUERQUE</text:p>
      <text:p text:style-name="P297"><text:span text:style-name="T65">Síntese do julgamento: </text:span><text:span text:style-name="T67">A</text:span><text:span text:style-name="T65">p</text:span>ós anunciado o processo <text:span text:style-name="T273">na sessão do dia 25 de setembro de 2024</text:span> e dispensada a leitura do relatório, sustentou oralmente o advogado das partes apelantes, Dr. <text:span text:style-name="T87">Luiz Carlos de Brito OAB: 20617/CE. </text:span>Na sequência, decidiu o eminente Relator retirá-lo de mesa para melhor exame da matéria. Julgamento adiado para sessão de 02 de outubro do ano em curso.</text:p>
      <text:p text:style-name="P41"><text:span text:style-name="Fonte_20_parág._20_padrão"><text:span text:style-name="T27">( <text:s text:c="2"/>) Conhecido <text:s text:c="25"/>( <text:s text:c="2"/>) Provido <text:s text:c="27"/>( <text:s text:c="2"/>) Prejudicado</text:span></text:span></text:p>
      <text:p text:style-name="P243"><text:span text:style-name="Fonte_20_parág._20_padrão"><text:span text:style-name="T27">( <text:s text:c="2"/>) Não Conhecido <text:s text:c="17"/>( <text:s text:c="2"/>) Não Provido <text:s text:c="20"/>( <text:s text:c="2"/>) Suspenso – Art. 942</text:span></text:span></text:p>
      <text:p text:style-name="P264"><text:span text:style-name="Fonte_20_parág._20_padrão"><text:span text:style-name="T27">( <text:s text:c="2"/>) Parcialmente Conhecido <text:s text:c="3"/>( <text:s text:c="2"/>) Parcialmente Provido <text:s text:c="6"/>( <text:s text:c="2"/>) C/Vista</text:span></text:span></text:p>
      <text:p text:style-name="P243"><text:span text:style-name="Fonte_20_parág._20_padrão"><text:span text:style-name="T27">( <text:s text:c="2"/>) Retirado de Mesa <text:s text:c="14"/>( <text:s text:c="2"/>) Retirado de Pauta <text:s text:c="12"/>( <text:s text:c="2"/>) Sobrestado</text:span></text:span></text:p>
      <text:p text:style-name="P243"><text:span text:style-name="Fonte_20_parág._20_padrão"><text:span text:style-name="T27">( <text:s text:c="2"/>) Preliminar(es):( <text:s text:c="2"/>)Não Conhecida(s) ( <text:s text:c="2"/>) Acolhida(s) <text:s text:c="5"/>( <text:s text:c="2"/>) Rejeitada(s)</text:span></text:span></text:p>
      <text:p text:style-name="P243"><text:span text:style-name="Fonte_20_parág._20_padrão"><text:span text:style-name="T88">( <text:s text:c="2"/>) Unânime <text:s/>( <text:s text:c="2"/>) Maioria</text:span></text:span></text:p>
      <text:p text:style-name="P243"><text:span text:style-name="Fonte_20_parág._20_padrão"><text:span text:style-name="T88"/></text:span></text:p>
      <text:p text:style-name="P243"><text:span text:style-name="Fonte_20_parág._20_padrão"><text:span text:style-name="T88"/></text:span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pan text:style-name="T208"/></text:p>
      <text:p text:style-name="P85"><text:soft-page-break/><text:span text:style-name="T208">292</text:span><text:span text:style-name="T90"> - </text:span><text:span text:style-name="T91">0630245-63.2024.8.06.0000</text:span><text:span text:style-name="T142"> - </text:span><text:span text:style-name="T91">Agravo de Instrumento</text:span><text:span text:style-name="T142"> - Eusebio/2ª Vara Cível.</text:span></text:p>
      <text:p text:style-name="P85"><text:span text:style-name="T92">Agravante</text:span><text:span text:style-name="T120">s</text:span><text:span text:style-name="T142">: Herivelton Fernandes Saboia </text:span><text:span text:style-name="T175">e </text:span><text:span text:style-name="T142">Priscila André da Silva Saboia. </text:span></text:p>
      <text:p text:style-name="P139">Advogado: Renan Barbosa de Azevedo (OAB: 23112/CE). </text:p>
      <text:p text:style-name="P139"><text:span text:style-name="T224">Agravado</text:span>: Frederico Augusto Gomes de Alencar. </text:p>
      <text:p text:style-name="P85"><text:span text:style-name="T92">Agravada</text:span><text:span text:style-name="T142">: Ana Virgínia Veras da Nóbrega de Alencar. </text:span></text:p>
      <text:p text:style-name="P139">Advogado: Antônio Cleto Gomes (OAB: 5864/CE). </text:p>
      <text:p text:style-name="P345"><text:span text:style-name="T90">Relator: </text:span><text:span text:style-name="T209">Des. </text:span><text:span text:style-name="T90">EMANUEL LEITE ALBUQUERQUE</text:span></text:p>
      <text:p text:style-name="P296"><text:span text:style-name="T65">Síntese do julgamento: </text:span><text:span text:style-name="T66">A</text:span><text:span text:style-name="T65">p</text:span>ós anunciado o processo <text:span text:style-name="T272">na sessão do dia 25 de setembro de 2024</text:span> e dispensada a leitura do relatório, sustentou oralmente o advogado da parte agravada, Dr. <text:span text:style-name="T89">Rafael Freire de Arruda OAB: 14.403/CE. </text:span>Na sequência, decidiu o eminente Relator retirá-lo de mesa para melhor exame da matéria. Julgamento adiado para sessão de 02 de outubro do ano em curso.</text:p>
      <text:p text:style-name="P206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8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88">( <text:s text:c="2"/>) Unânime <text:s/>( <text:s text:c="2"/>) Maioria</text:span></text:span></text:p>
      <text:p text:style-name="P13"><text:span text:style-name="Fonte_20_parág._20_padrão"><text:span text:style-name="T41"/></text:span></text:p>
      <text:p text:style-name="P281">→ DES. EMANUEL LEITE ALBUQUERQUE – Relator<text:bookmark-start text:name="_Hlk161769166_Copia_1 Copia 1 Copia 1 Copia 1 Copia 1 Copia 1 Copia 1"/></text:p>
      <text:p text:style-name="P163"/>
      <text:p text:style-name="P27"><text:bookmark-end text:name="_Hlk161769166_Copia_1 Copia 1 Copia 1 Copia 1 Copia 1 Copia 1 Copia 1"/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6</text:span></text:span><text:span text:style-name="Fonte_20_parág._20_padrão"><text:span text:style-name="T68">/2024 <text:s text:c="11"/>– <text:s text:c="8"/>SAJ/DIGITAL</text:span></text:span></text:p>
      <text:p text:style-name="P27"><text:span text:style-name="Fonte_20_parág._20_padrão"><text:span text:style-name="T68"/></text:span></text:p>
      <text:p text:style-name="P32"><text:span text:style-name="Fonte_20_parág._20_padrão"><text:span text:style-name="T79">1</text:span></text:span><text:span text:style-name="Fonte_20_parág._20_padrão"><text:span text:style-name="T68"> - </text:span></text:span><text:span text:style-name="T35">0710302-08.2000.8.06.0001/50002</text:span><text:span text:style-name="T30"> - </text:span><text:span text:style-name="T35">Embargos de Declaração Cível</text:span><text:span text:style-name="T30"> - Fortaleza/21ª Vara Cível. </text:span></text:p>
      <text:p text:style-name="P32"><text:span text:style-name="T36">Embargante</text:span><text:span text:style-name="T30">: Lh&amp;s Empreendimentos Imobiliários Ltda. </text:span></text:p>
      <text:p text:style-name="P95">Advogado: Rui Barros Leal Farias (OAB: 16411/CE). </text:p>
      <text:p text:style-name="P95">Advogado: Miguel Rocha Nasser Hissa (OAB: 15469/CE). </text:p>
      <text:p text:style-name="P95">Advogado: Rodrigo Macedo de Carvalho (OAB: 15470/CE). </text:p>
      <text:p text:style-name="P95">Advogado: José Frota Carneiro Neto (OAB: 19603/CE). </text:p>
      <text:p text:style-name="P32"><text:span text:style-name="T36">Embargada</text:span><text:span text:style-name="T30">: Luciana Carla de Melo Lima Albuquerque. </text:span></text:p>
      <text:p text:style-name="P32"><text:span text:style-name="T30">Advogado: Carlos Alberto Silv</text:span><text:span text:style-name="T31">é</text:span><text:span text:style-name="T30">rio Costa (OAB: 8465/CE). </text:span></text:p>
      <text:p text:style-name="P148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2 - </text:span><text:span text:style-name="T91">0004819-32.2015.8.06.0124/50001</text:span><text:span text:style-name="T142"> - </text:span><text:span text:style-name="T91">Agravo Interno Cível</text:span><text:span text:style-name="T142"> - Milagres/Vara Única.</text:span></text:p>
      <text:p text:style-name="P44"><text:span text:style-name="T92">Agravante</text:span><text:span text:style-name="T142">: Banco BMG S/A. </text:span></text:p>
      <text:p text:style-name="P95">Advogado: João Francisco Alves Rosa (OAB: 37066/CE). </text:p>
      <text:p text:style-name="P44"><text:span text:style-name="T92">Agravada</text:span><text:span text:style-name="T142">: Maria Leonor Pereira Silva. </text:span></text:p>
      <text:p text:style-name="P95">Advogado: Luiz Valdemiro Soares Costa (OAB: 45911/DF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oft-page-break/><text:span text:style-name="T90">3 - </text:span><text:span text:style-name="T91">0010810-67.2015.8.06.0001/50001</text:span><text:span text:style-name="T142"> - </text:span><text:span text:style-name="T91">Embargos de Declaração Cível</text:span><text:span text:style-name="T142"> - Fortaleza/21ª Vara Cível. </text:span></text:p>
      <text:p text:style-name="P44"><text:span text:style-name="T92">Embargante</text:span><text:span text:style-name="T142">: Meia Sola Acessórios de Mota Ltda - Arezzo. </text:span></text:p>
      <text:p text:style-name="P95">Advogado: Manoel Mateus Júnior (OAB: 17180/CE). </text:p>
      <text:p text:style-name="P95">Advogado: José Feliciano de Carvalho Júnior (OAB: 4100/CE). </text:p>
      <text:p text:style-name="P95">Advogado: Luis Henrique Costa Benevides (OAB: 13104/CE). </text:p>
      <text:p text:style-name="P95">Advogado: Rafael Cronje Mateus (OAB: 42280/CE). </text:p>
      <text:p text:style-name="P44"><text:span text:style-name="T92">Embargad</text:span><text:span text:style-name="T93">a</text:span><text:span text:style-name="T142">: Marquise 7 Empreendimentos Imobiliários Ltda.</text:span></text:p>
      <text:p text:style-name="P44"><text:span text:style-name="T92">Embargad</text:span><text:span text:style-name="T93">a</text:span><text:span text:style-name="T142">: MR Empreendimentos Imobiliários Ltda.</text:span></text:p>
      <text:p text:style-name="P44"><text:span text:style-name="T142">Advogado: Jorge Alo</text:span><text:span text:style-name="T144">í</text:span><text:span text:style-name="T142">sio Pires (OAB: 9982/CE). </text:span>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4 - </text:span><text:span text:style-name="T91">0111170-68.2019.8.06.0001/50000</text:span><text:span text:style-name="T142"> - </text:span><text:span text:style-name="T91">Agravo Interno Cível</text:span><text:span text:style-name="T142"> - Fortaleza/26ª Vara Cível. </text:span><text:span text:style-name="T92">Agravante</text:span><text:span text:style-name="T142">: Instituto Catarinense de Estudos Avançados Ltda. </text:span></text:p>
      <text:p text:style-name="P95">Advogado: Valdevino Pedro da Silva (OAB: 4597/SC). </text:p>
      <text:p text:style-name="P95">Advogado: Gabriel Bertoluci (OAB: 40639/SC). </text:p>
      <text:p text:style-name="P44"><text:span text:style-name="T92">Agravado</text:span><text:span text:style-name="T142">: Raimundo Nonato Silva Santos. </text:span></text:p>
      <text:p text:style-name="P95">Advogado: Francisco Francieudo Lins (OAB: 6982/CE). </text:p>
      <text:p text:style-name="P44"><text:span text:style-name="T142">Advogado: Manoel de Sousa Aires J</text:span><text:span text:style-name="T144">ú</text:span><text:span text:style-name="T142">nior (OAB: 26705/CE). </text:span>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5 - </text:span><text:span text:style-name="T91">0000301-24.2017.8.06.0190</text:span><text:span text:style-name="T142"> - </text:span><text:span text:style-name="T91">Apelação Cível</text:span><text:span text:style-name="T142"> - Quixadá/2ª Vara.</text:span></text:p>
      <text:p text:style-name="P95"><text:span text:style-name="T224">Apelante</text:span>: Maria de Fátima Jesus do Nascimento. </text:p>
      <text:p text:style-name="P95">Advogado: Harnesson Carneiro de Lima (OAB: 21656/CE). </text:p>
      <text:p text:style-name="P95">Advogado: Francisco Ramon Holanda dos Santos (OAB: 24164/CE). </text:p>
      <text:p text:style-name="P95">Advogada: Lara Monalliza de Sousa Barreto (OAB: 24163/CE). </text:p>
      <text:p text:style-name="P95">Advogado: Antônio Carlos Fernandes Pinheiro Júnior (OAB: 22944/CE). </text:p>
      <text:p text:style-name="P95"><text:span text:style-name="T224">Apelado</text:span>: Banco Mercantil do Brasil S/A. </text:p>
      <text:p text:style-name="P95">Advogado: Felipe Gazola Vieira Marques (OAB: 30071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/></text:p>
      <text:p text:style-name="P44"><text:span text:style-name="T90"/></text:p>
      <text:p text:style-name="P44"><text:span text:style-name="T90"/></text:p>
      <text:p text:style-name="P44"><text:span text:style-name="T90"/></text:p>
      <text:p text:style-name="P44"><text:span text:style-name="T90"/></text:p>
      <text:p text:style-name="P44"><text:soft-page-break/><text:span text:style-name="T90">6 - </text:span><text:span text:style-name="T91">0066061-23.2016.8.06.0167/50000</text:span><text:span text:style-name="T142"> - </text:span><text:span text:style-name="T91">Agravo Interno Cível</text:span><text:span text:style-name="T142"> - Sobral/1ª Vara Cível.</text:span></text:p>
      <text:p text:style-name="P95"><text:span text:style-name="T224">Agravante</text:span>: IVA - Instituto de Estudos e Pesquisa do Vale do Acaraú. </text:p>
      <text:p text:style-name="P95">Advogado: Paulo de Tarso Vieira Ramos (OAB: 12897/CE). </text:p>
      <text:p text:style-name="P44"><text:span text:style-name="T92">Agrav</text:span><text:span text:style-name="T113">ado</text:span><text:span text:style-name="T142">: Jocivaldo Silva Mesquita M</text:span><text:span text:style-name="T144">E</text:span><text:span text:style-name="T142"> Infra Digital Tec. </text:span></text:p>
      <text:p text:style-name="P95">Advogado: Danielle Vasconcelos Teixeira (OAB: 47660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7 - </text:span><text:span text:style-name="T91">0134026-65.2015.8.06.0001/50000</text:span><text:span text:style-name="T142"> - </text:span><text:span text:style-name="T91">Agravo Interno Cível</text:span><text:span text:style-name="T142"> - Fortaleza/17ª Vara Cível. </text:span><text:span text:style-name="T92">Agravante</text:span><text:span text:style-name="T142">: Banco do Nordeste do Brasil S/A. </text:span></text:p>
      <text:p text:style-name="P95">Advogado: David Sombra Peixoto (OAB: 16477/CE). </text:p>
      <text:p text:style-name="P44"><text:span text:style-name="T92">Agravad</text:span><text:span text:style-name="T93">a</text:span><text:span text:style-name="T142">: TM Cargas Aéreas Representaç</text:span><text:span text:style-name="T144">õ</text:span><text:span text:style-name="T142">es Ltda. </text:span></text:p>
      <text:p text:style-name="P95">Advogado: Carlos Samuel de Gois Araújo (OAB: 29852/CE). </text:p>
      <text:p text:style-name="P95">Advogado: Carlos Alberto de Araújo (OAB: 3061/RN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8 - </text:span><text:span text:style-name="T91">0163437-27.2013.8.06.0001/50000</text:span><text:span text:style-name="T142"> - </text:span><text:span text:style-name="T91">Agravo Interno Cível</text:span><text:span text:style-name="T142"> - Fortaleza/17ª Vara Cível. </text:span><text:span text:style-name="T92">Agravante</text:span><text:span text:style-name="T142">: Orineide Alves da Silva. </text:span></text:p>
      <text:p text:style-name="P95">Advogada: Jeane Michele Moura Barreto (OAB: 24055/CE). </text:p>
      <text:p text:style-name="P95"><text:span text:style-name="T224">Agravado</text:span>: Banco do Brasil S/A. </text:p>
      <text:p text:style-name="P95">Advogado: Wilson Sales Belchior (OAB: 1731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9 - </text:span><text:span text:style-name="T91">0125052-68.2017.8.06.0001/50000</text:span><text:span text:style-name="T142"> - </text:span><text:span text:style-name="T91">Agravo Interno Cível</text:span><text:span text:style-name="T142"> - Fortaleza/34ª Vara Cível. </text:span><text:span text:style-name="T92">Agravante</text:span><text:span text:style-name="T142">: Unimed Fortaleza - Sociedade Cooperativa Médica Ltda.</text:span></text:p>
      <text:p text:style-name="P95">Advogado: David Sombra Peixoto (OAB: 16477/CE). </text:p>
      <text:p text:style-name="P95"><text:span text:style-name="T224">Agravada</text:span>: Alzira Antunes Martins. </text:p>
      <text:p text:style-name="P95">Advogada: Elizabeth Alecrim Soares Coelho (OAB: 10488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/></text:p>
      <text:p text:style-name="P44"><text:soft-page-break/><text:span text:style-name="T90">10 - </text:span><text:span text:style-name="T91">0020788-13.2017.8.06.0029</text:span><text:span text:style-name="T142"> - </text:span><text:span text:style-name="T91">Apelação Cível</text:span><text:span text:style-name="T142"> - Acopiara/2ª Vara.</text:span></text:p>
      <text:p text:style-name="P44"><text:span text:style-name="T92">Apelante</text:span><text:span text:style-name="T142">: Ant</text:span><text:span text:style-name="T144">ô</text:span><text:span text:style-name="T142">nio Nicolau. </text:span></text:p>
      <text:p text:style-name="P95">Advogado: Rokylane Gonçalves Brasil (OAB: 31058/CE). </text:p>
      <text:p text:style-name="P95"><text:span text:style-name="T224">Apelado</text:span>: Banco Bradesco Financiamentos S/A. </text:p>
      <text:p text:style-name="P95">Advogado: Francisco Sampaio de Menezes Júnior (OAB: 9075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11 - </text:span><text:span text:style-name="T91">0387931-26.2000.8.06.0001/50001</text:span><text:span text:style-name="T142"> - </text:span><text:span text:style-name="T91">Agravo Interno Cível</text:span><text:span text:style-name="T142"> - Fortaleza/8ª Vara Cível. </text:span><text:span text:style-name="T92">Agravante</text:span><text:span text:style-name="T142">: Banco Bradesco S/A. </text:span></text:p>
      <text:p text:style-name="P95">Advogada: Daiany Mara Ribeiro Paiva (OAB: 16942/RS). </text:p>
      <text:p text:style-name="P95"><text:span text:style-name="T224">Agravado</text:span>: Francisco Welton Linhares Demétrio de Souza. </text:p>
      <text:p text:style-name="P95">Advogado: Francisco Welton Linhares Demétrio de Souza (OAB: 10250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14 - </text:span><text:span text:style-name="T91">0015779-65.2018.8.06.0084</text:span><text:span text:style-name="T142"> - </text:span><text:span text:style-name="T91">Apelação Cível</text:span><text:span text:style-name="T142"> - Guaraciaba do Norte/Vara Única.</text:span></text:p>
      <text:p text:style-name="P44"><text:span text:style-name="T92">Apelante</text:span><text:span text:style-name="T142">: Ant</text:span><text:span text:style-name="T144">ô</text:span><text:span text:style-name="T142">nio Cristiano Ribeiro do Amaral. </text:span></text:p>
      <text:p text:style-name="P95">Advogado: Luiz Valdemiro Soares Costa (OAB: 45911/DF). </text:p>
      <text:p text:style-name="P95">Advogado: Alysson Araújo Pinto (OAB: 26513/CE). </text:p>
      <text:p text:style-name="P95"><text:span text:style-name="T224">Apelado</text:span>: Banco BMG S/A. </text:p>
      <text:p text:style-name="P95">Advogado: Felipe Gazola Vieira Marques (OAB: 30071A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pan text:style-name="T90">15 - </text:span><text:span text:style-name="T91">0008181-37.2014.8.06.0137/50000</text:span><text:span text:style-name="T142"> - </text:span><text:span text:style-name="T91">Embargos de Declaração Cível</text:span><text:span text:style-name="T142"> - Pacatuba/2ª Vara.</text:span></text:p>
      <text:p text:style-name="P95"><text:span text:style-name="T224">Embargante</text:span>: Brasilseg Companhia de Seguros. </text:p>
      <text:p text:style-name="P95">Advogado: Leonardo Gonçalves Costa Cuervo (OAB: 44416/CE). </text:p>
      <text:p text:style-name="P95"><text:span text:style-name="T224">Embargad</text:span><text:span text:style-name="T232">os</text:span>: Vitoria Denise Santos Pinto, representada por Elaine do Amaral Santos <text:span text:style-name="T254">e outros.</text:span></text:p>
      <text:p text:style-name="P95">Advogado: Élio da Silva Marques (OAB: 13114/CE). </text:p>
      <text:p text:style-name="P95">Advogada: Lílian Paiva Cidrão Marques (OAB: 13115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4"><text:soft-page-break/><text:span text:style-name="T90">16 - </text:span><text:span text:style-name="T91">0253944-87.2020.8.06.0001</text:span><text:span text:style-name="T142"> - </text:span><text:span text:style-name="T91">Apelação Cível</text:span><text:span text:style-name="T142"> - Fortaleza/5ª Vara Cível. </text:span></text:p>
      <text:p text:style-name="P44"><text:span text:style-name="T92">Apelante</text:span><text:span text:style-name="T142">: Unimed do Ceará - Federação das Sociedades Cooperativas Médicas do Estado do Ceará Ltda.</text:span></text:p>
      <text:p text:style-name="P95">Advogado: José Menescal de Andrade Júnior (OAB: 6018/CE). </text:p>
      <text:p text:style-name="P95">Advogado: Giovanni Paulo de Vasconcelos Silva (OAB: 8579/CE). </text:p>
      <text:p text:style-name="P95">Advogada: Achernar Sena de Souza (OAB: 29351/CE). </text:p>
      <text:p text:style-name="P95">Advogada: Hévila Silva Fernandes de Oliveira (OAB: 36270/CE). </text:p>
      <text:p text:style-name="P95">Advogado: Yago Pinheiro de Vasconcelos (OAB: 43102/CE). </text:p>
      <text:p text:style-name="P95">Advogado: Joaquim Rocha de Lucena Neto (OAB: 16042/CE). </text:p>
      <text:p text:style-name="P95">Advogado: Victor de Carvalho Rodrigues (OAB: 33232/CE). </text:p>
      <text:p text:style-name="P95">Advogada: Nathália Franciss Tamietti (OAB: 41710/CE). </text:p>
      <text:p text:style-name="P95">Advogada: Judith Martins Lemos Neta (OAB: 43146/CE). </text:p>
      <text:p text:style-name="P44"><text:span text:style-name="T92">Apelada</text:span><text:span text:style-name="T142">: Ana Rebeca Pereira Ribeiro. </text:span></text:p>
      <text:p text:style-name="P95">Defensoria Pública do Estado do Ceará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>17 - </text:span><text:span text:style-name="T91">0005698-38.2016.8.06.0113</text:span><text:span text:style-name="T142"> - </text:span><text:span text:style-name="T91">Apelação Cível</text:span><text:span text:style-name="T142"> - Jucás/Vara Única.</text:span></text:p>
      <text:p text:style-name="P96"><text:span text:style-name="T224">Apelante</text:span>: Leonfer - Comércio e Logística Ltda. </text:p>
      <text:p text:style-name="P96">Advogada: Thais Seravali Munhoz Arroyo Busiquia (OAB: 69497/PR). </text:p>
      <text:p text:style-name="P96"><text:span text:style-name="T224">Apelado</text:span>: Luiz Alves dos Santos Móveis - ME. </text:p>
      <text:p text:style-name="P96">Advogada: Jeane da Silva Ferreira (OAB: 17002B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>18 - </text:span><text:span text:style-name="T91">0110229-18.2015.8.06.0112/50001</text:span><text:span text:style-name="T142"> - </text:span><text:span text:style-name="T91">Embargos de Declaração Cível</text:span><text:span text:style-name="T142"> - Juazeiro do Norte/2ª Vara Cível.</text:span></text:p>
      <text:p text:style-name="P96"><text:span text:style-name="T224">Embargante</text:span>: IREP - Sociedade de Ensino Superior, Médio e Fundamental Ltda.</text:p>
      <text:p text:style-name="P96">Advogado: Alain Saldanha Barthes (OAB: 148513/RJ). </text:p>
      <text:p text:style-name="P96">Advogado: Adolpho Marinho Aguirre Barboza J<text:span text:style-name="T223">ú</text:span>nior (OAB: 201905/RJ). </text:p>
      <text:p text:style-name="P96"><text:span text:style-name="T224">Embargada</text:span>: Jezika Matias Costa. </text:p>
      <text:p text:style-name="P96">Advogada: Ana Keive Cabral Moreira Alencar (OAB: 17790/CE). </text:p>
      <text:p text:style-name="P96">Advogada: Danielle Rodrigues de Alencar (OAB: 38458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/></text:p>
      <text:p text:style-name="P45"><text:span text:style-name="T90"/></text:p>
      <text:p text:style-name="P45"><text:soft-page-break/><text:span text:style-name="T90">19 - </text:span><text:span text:style-name="T91">0290491-92.2021.8.06.0001/50001</text:span><text:span text:style-name="T142"> - </text:span><text:span text:style-name="T91">Agravo Interno Cível</text:span><text:span text:style-name="T142"> - Fortaleza/8ª Vara Cível. </text:span><text:span text:style-name="T92">Agravante</text:span><text:span text:style-name="T142">: Portoseg- S.A - Crédito, Financiamento e Investimento. </text:span></text:p>
      <text:p text:style-name="P96">Advogada: Rosângela da Rosa Correa (OAB: 27988A/CE). </text:p>
      <text:p text:style-name="P45"><text:span text:style-name="T92">Agravado</text:span><text:span text:style-name="T142">: Ant</text:span><text:span text:style-name="T145">ô</text:span><text:span text:style-name="T142">nio Evandro Pereira do Nascimento. </text:span></text:p>
      <text:p text:style-name="P96">Defensoria Pública do Estado do Ceará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>20 - </text:span><text:span text:style-name="T91">0201863-80.2022.8.06.0167</text:span><text:span text:style-name="T142"> - </text:span><text:span text:style-name="T91">Apelação Cível</text:span><text:span text:style-name="T142"> - Sobral/Vara Única da Infância e Juventude.</text:span></text:p>
      <text:p text:style-name="P96"><text:span text:style-name="T224">Apelante</text:span>: B. S. S/A. </text:p>
      <text:p text:style-name="P96">Advogado: Wilson Sales Belchior (OAB: 17314/CE). </text:p>
      <text:p text:style-name="P96"><text:span text:style-name="T224">Apelado</text:span>: B. I. F. de A. </text:p>
      <text:p text:style-name="P96">Repr. Legal: Manoel Simões da Frota (OAB: 49915/CE). </text:p>
      <text:p text:style-name="P96">Advogado: Alexandre Barbosa Costa (OAB: 30098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>21 - </text:span><text:span text:style-name="T91">0230760-68.2021.8.06.0001</text:span><text:span text:style-name="T142"> - </text:span><text:span text:style-name="T91">Apelação Cível</text:span><text:span text:style-name="T142"> - Fortaleza/26ª Vara Cível. </text:span></text:p>
      <text:p text:style-name="P96"><text:span text:style-name="T224">Apelante</text:span>: Alex Paulo Onofre Paiva. </text:p>
      <text:p text:style-name="P96"><text:span text:style-name="T224">Apelante</text:span>: Lara Lys Montenegro dos Santos. </text:p>
      <text:p text:style-name="P96">Advogada: Melissa Morais Falcão de Carvalho (OAB: 32643/CE). </text:p>
      <text:p text:style-name="P45"><text:span text:style-name="T92">Apelad</text:span><text:span text:style-name="T109">a</text:span><text:span text:style-name="T142">: TVLX Viagens e Turismo S/A. </text:span></text:p>
      <text:p text:style-name="P96">Advogado: Marcos Paulo Guimarães Macedo (OAB: 175647/SP). </text:p>
      <text:p text:style-name="P45"><text:span text:style-name="T142">Advogado: Cl</text:span><text:span text:style-name="T145">á</text:span><text:span text:style-name="T142">udio Pereira J</text:span><text:span text:style-name="T145">ú</text:span><text:span text:style-name="T142">nior (OAB: 147400/SP). </text:span>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pan text:style-name="T90"/></text:p>
      <text:p text:style-name="P45"><text:soft-page-break/><text:span text:style-name="T90">22 - </text:span><text:span text:style-name="T91">0211381-10.2022.8.06.0001</text:span><text:span text:style-name="T142"> - </text:span><text:span text:style-name="T91">Apelação Cível</text:span><text:span text:style-name="T142"> - Fortaleza/17ª Vara Cível. </text:span></text:p>
      <text:p text:style-name="P45"><text:span text:style-name="T92">Apelante</text:span><text:span text:style-name="T142">: Ana L</text:span><text:span text:style-name="T145">í</text:span><text:span text:style-name="T142">via Gomes da Silva, registrado civilmente como Boniek Gomes da Silva. Advogado: Rafael Albuquerque de Souza (OAB: 43160/CE). </text:span></text:p>
      <text:p text:style-name="P96">Advogado: Helder Luciano Marques (OAB: 31644/CE). </text:p>
      <text:p text:style-name="P45"><text:span text:style-name="T92">Apelado</text:span><text:span text:style-name="T142">: Mercadinho Irmãos Gêmeos Ltda M</text:span><text:span text:style-name="T145">E</text:span><text:span text:style-name="T142">. </text:span></text:p>
      <text:p text:style-name="P96">Advogado: Handrei Ponte Sales (OAB: 33647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5"><text:span text:style-name="T90">23 - </text:span><text:span text:style-name="T91">0233410-88.2021.8.06.0001</text:span><text:span text:style-name="T142"> - </text:span><text:span text:style-name="T91">Apelação Cível</text:span><text:span text:style-name="T142"> - Fortaleza/38ª Vara Cível. </text:span></text:p>
      <text:p text:style-name="P96"><text:span text:style-name="T224">Apelante</text:span>: Conquista Fortaleza Lanchonetes Ltda. </text:p>
      <text:p text:style-name="P96">Advogado: Rui Correa de Melo (OAB: 38015A/CE). </text:p>
      <text:p text:style-name="P96"><text:span text:style-name="T224">Apelad</text:span><text:span text:style-name="T227">a</text:span>: Ary Brasil Administração de Imóveis Eireli ME. </text:p>
      <text:p text:style-name="P96">Advogada: Renata Dantas de Oliveira Mercadante (OAB: 1548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24 - </text:span><text:span text:style-name="T91">0238683-82.2020.8.06.0001</text:span><text:span text:style-name="T142"> - </text:span><text:span text:style-name="T91">Apelação Cível</text:span><text:span text:style-name="T142"> - Fortaleza/15ª Vara Cível. </text:span></text:p>
      <text:p text:style-name="P97"><text:span text:style-name="T224">Apelante</text:span>: Marieta Maria Martins Lauar. </text:p>
      <text:p text:style-name="P97">Advogado: Luciano Lauar de Oliveira (OAB: 25448/CE). </text:p>
      <text:p text:style-name="P46"><text:span text:style-name="T92">Apelad</text:span><text:span text:style-name="T94">a</text:span><text:span text:style-name="T142">: Unimed do Cariri - Cooperativa de Trabalho Médico Ltda. </text:span></text:p>
      <text:p text:style-name="P97">Advogado: Shalon Michaelli Angelo Tavares (OAB: 24016/CE). </text:p>
      <text:p text:style-name="P97">Advogada: Marília Barbosa de Oliveira (OAB: 3437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oft-page-break/><text:span text:style-name="T90">25 - </text:span><text:span text:style-name="T91">0161311-04.2013.8.06.0001</text:span><text:span text:style-name="T142"> - </text:span><text:span text:style-name="T91">Apelação Cível</text:span><text:span text:style-name="T142"> - Fortaleza/5ª Vara Cível. </text:span></text:p>
      <text:p text:style-name="P97"><text:span text:style-name="T224">Apelante</text:span><text:span text:style-name="T233">s</text:span>: Maria Aparecida Melo de Souza <text:span text:style-name="T255">e </text:span>Carmem Maria de Melo Sousa. </text:p>
      <text:p text:style-name="P46"><text:span text:style-name="T142">Advogado: Paulo Ot</text:span><text:span text:style-name="T146">á</text:span><text:span text:style-name="T142">vio Mota Correia (OAB: 12090/CE). </text:span></text:p>
      <text:p text:style-name="P97"><text:span text:style-name="T224">Apelada</text:span>: Joede da Cruz Silva Gomes e outro. </text:p>
      <text:p text:style-name="P97">Advogada: Sandra Maria de Moura Barros Teixeira (OAB: 24412/CE). </text:p>
      <text:p text:style-name="P46"><text:span text:style-name="T135">Apelado</text:span><text:span text:style-name="T142">: Ant</text:span><text:span text:style-name="T146">ô</text:span><text:span text:style-name="T142">nio Gilvandro Oliveira de Sousa. </text:span></text:p>
      <text:p text:style-name="P46"><text:span text:style-name="T142">Advogado: Paulo Ot</text:span><text:span text:style-name="T146">á</text:span><text:span text:style-name="T142">vio Mota Correia (OAB: 12090/CE). </text:span>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27 - </text:span><text:span text:style-name="T91">0436700-65.2000.8.06.0001</text:span><text:span text:style-name="T142"> - </text:span><text:span text:style-name="T91">Apelação Cível</text:span><text:span text:style-name="T142"> - Fortaleza/13ª Vara Cível. </text:span></text:p>
      <text:p text:style-name="P46"><text:span text:style-name="T92">Apelante</text:span><text:span text:style-name="T142">: Banco Bradesco S/A. </text:span></text:p>
      <text:p text:style-name="P97">Advogada: Daiany Mara Ribeiro Paiva (OAB: 16942/RS). </text:p>
      <text:p text:style-name="P46"><text:span text:style-name="T92">Apelado</text:span><text:span text:style-name="T142">: Espólio de Ant</text:span><text:span text:style-name="T146">ô</text:span><text:span text:style-name="T142">nio Pitombeira Fernandes de Carvalho. </text:span></text:p>
      <text:p text:style-name="P97">Inventariante: Rodrigo Macedo de Carvalho (OAB: 15470/CE). </text:p>
      <text:p text:style-name="P46"><text:span text:style-name="T92">Apelad</text:span><text:span text:style-name="T94">a</text:span><text:span text:style-name="T142">: Ana Alice Macedo de Carvalho. </text:span></text:p>
      <text:p text:style-name="P97">Advogado: Rodrigo Macedo de Carvalho (OAB: 15470/CE). </text:p>
      <text:p text:style-name="P97">Advogado: Rui Barros Leal Farias (OAB: 16411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28 - </text:span><text:span text:style-name="T91">0200307-47.2022.8.06.0101</text:span><text:span text:style-name="T142"> - </text:span><text:span text:style-name="T91">Apelação Cível</text:span><text:span text:style-name="T142"> - Itapipoca/2ª Vara Cível.</text:span></text:p>
      <text:p text:style-name="P97"><text:span text:style-name="T224">Apelante</text:span>: Raimundo Farias. </text:p>
      <text:p text:style-name="P97">Advogado: Albérico Teixeira de Matos (OAB: 5692/CE). </text:p>
      <text:p text:style-name="P97"><text:span text:style-name="T224">Apelado</text:span>: Aroldo Teixeira Braga. </text:p>
      <text:p text:style-name="P97">Advogada: Giana Carla Vasconcelos Sales Galdino Albuquerque (OAB: 3963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pan text:style-name="T90"/></text:p>
      <text:p text:style-name="P46"><text:soft-page-break/><text:span text:style-name="T90">29 - </text:span><text:span text:style-name="T91">0007606-82.2013.8.06.0163</text:span><text:span text:style-name="T142"> - </text:span><text:span text:style-name="T91">Apelação Cível</text:span><text:span text:style-name="T142"> - São Benedito/2ª Vara.</text:span></text:p>
      <text:p text:style-name="P46"><text:span text:style-name="T92">Apelante</text:span><text:span text:style-name="T142">: Banco do Nordeste do Brasil S/A. </text:span></text:p>
      <text:p text:style-name="P97">Advogada: Maria Teresa Negreiros (OAB: 9555/CE). </text:p>
      <text:p text:style-name="P97">Advogado: Tarcísio Rebouças Porto Júnior (OAB: 7216/CE). </text:p>
      <text:p text:style-name="P46"><text:span text:style-name="T92">Apelad</text:span><text:span text:style-name="T114">os</text:span><text:span text:style-name="T142">: R. </text:span><text:span text:style-name="T146">T</text:span><text:span text:style-name="T142">. Alves – </text:span><text:span text:style-name="T146">ME </text:span><text:span text:style-name="T166">e outros.</text:span></text:p>
      <text:p text:style-name="P97">Advogado: Helson Stephanes Prado Melo (OAB: 3851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30 - </text:span><text:span text:style-name="T91">0203761-31.2022.8.06.0167</text:span><text:span text:style-name="T142"> - </text:span><text:span text:style-name="T91">Apelação Cível</text:span><text:span text:style-name="T142"> - Sobral/2ª Vara Cível.</text:span></text:p>
      <text:p text:style-name="P97"><text:span text:style-name="T224">Apelante</text:span>: Banco do Brasil S/A. </text:p>
      <text:p text:style-name="P97">Advogado: David Sombra Peixoto (OAB: 16477/CE). </text:p>
      <text:p text:style-name="P46"><text:span text:style-name="T92">Apelado</text:span><text:span text:style-name="T142">: Carlos Henrique Lourenço Melo. </text:span></text:p>
      <text:p text:style-name="P46"><text:span text:style-name="T92">Apelad</text:span><text:span text:style-name="T94">a</text:span><text:span text:style-name="T142">: P R Dias Filho M</text:span><text:span text:style-name="T146">E</text:span><text:span text:style-name="T142"> - Santa Rita Celular. </text:span></text:p>
      <text:p text:style-name="P46"><text:span text:style-name="T92">Apelado</text:span><text:span text:style-name="T142">: Paulo Regis Dias Filho. </text:span>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31 - </text:span><text:span text:style-name="T91">0130605-96.2017.8.06.0001</text:span><text:span text:style-name="T142"> - </text:span><text:span text:style-name="T91">Apelação Cível</text:span><text:span text:style-name="T142"> - Fortaleza/7ª Vara Cível. </text:span></text:p>
      <text:p text:style-name="P46"><text:span text:style-name="T92">Apelante</text:span><text:span text:style-name="T114">s</text:span><text:span text:style-name="T142">: Ideia de Evento Eireli ME </text:span><text:span text:style-name="T166">e </text:span><text:span text:style-name="T142">K</text:span><text:span text:style-name="T146">á</text:span><text:span text:style-name="T142">ssio C</text:span><text:span text:style-name="T146">é</text:span><text:span text:style-name="T142">sar de Oliveira Silva. </text:span></text:p>
      <text:p text:style-name="P97">Advogado: João Paulo Bezerra Albuquerque (OAB: 22528/CE). </text:p>
      <text:p text:style-name="P97">Advogado: Diego Albuquerque Lopes (OAB: 26053/CE). </text:p>
      <text:p text:style-name="P97"><text:span text:style-name="T224">Apelado</text:span>: Banco do Nordeste do Brasil S/A. </text:p>
      <text:p text:style-name="P97">Advogado: Rafael Pordeus Costa Lima Neto (OAB: 23599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32 - </text:span><text:span text:style-name="T91">0051157-79.2021.8.06.0051</text:span><text:span text:style-name="T142"> - </text:span><text:span text:style-name="T91">Apelação Cível</text:span><text:span text:style-name="T142"> - Boa Viagem/2ª Vara.</text:span></text:p>
      <text:p text:style-name="P46"><text:span text:style-name="T92">Apelante</text:span><text:span text:style-name="T142">: Cicero Rob</text:span><text:span text:style-name="T146">é</text:span><text:span text:style-name="T142">rio Soares. </text:span></text:p>
      <text:p text:style-name="P97">Defensoria Pública do Estado do Ceará. </text:p>
      <text:p text:style-name="P97"><text:span text:style-name="T224">Apelado</text:span>: Banco Bradesco S/A. </text:p>
      <text:p text:style-name="P97">Advogada: Roberta Beatriz do Nascimento (OAB: 192649/SP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46"><text:soft-page-break/><text:span text:style-name="T90">33 - </text:span><text:span text:style-name="T91">0009967-84.2016.8.06.0028</text:span><text:span text:style-name="T142"> - </text:span><text:span text:style-name="T91">Apelação Cível</text:span><text:span text:style-name="T142"> - Acaraú/2ª Vara.</text:span></text:p>
      <text:p text:style-name="P97"><text:span text:style-name="T224">Apelante</text:span>: Valdeci José Moraes. </text:p>
      <text:p text:style-name="P46"><text:span text:style-name="T142">Advogado: Francisco Demonti</text:span><text:span text:style-name="T146">e</text:span><text:span text:style-name="T142">r Gomes Linhares Filho (OAB: 19625/CE). </text:span></text:p>
      <text:p text:style-name="P97">Advogado: Antônio Cavalcante Carneiro Júnior (OAB: 25619/CE). </text:p>
      <text:p text:style-name="P97"><text:span text:style-name="T224">Apelado</text:span>: Banco do Brasil S.A. </text:p>
      <text:p text:style-name="P97">Advogado: David Sombra Peixoto (OAB: 16477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6"><text:span text:style-name="T90">34 - </text:span><text:span text:style-name="T91">0225045-11.2022.8.06.0001</text:span><text:span text:style-name="T142"> - </text:span><text:span text:style-name="T91">Apelação Cível</text:span><text:span text:style-name="T142"> - Fortaleza/39ª Vara Cível. </text:span></text:p>
      <text:p text:style-name="P97"><text:span text:style-name="T224">Apelante</text:span>: Maurício Pereira da Silva. </text:p>
      <text:p text:style-name="P97">Advogado: Danielmo Vaccari Moraes (OAB: 14867/CE). </text:p>
      <text:p text:style-name="P97"><text:span text:style-name="T224">Apelado</text:span>: Banco Bradesco S/A. </text:p>
      <text:p text:style-name="P97">Soc. Advogados: Larissa Sento Sé Rossi (OAB: 16330/BA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47"><text:span text:style-name="T90">35 - </text:span><text:span text:style-name="T91">0201850-44.2023.8.06.0071/50000</text:span><text:span text:style-name="T142"> - </text:span><text:span text:style-name="T91">Embargos de Declaração Cível</text:span><text:span text:style-name="T142"> - Crato/2ª Vara Cível.</text:span></text:p>
      <text:p text:style-name="P98"><text:span text:style-name="T224">Embargante</text:span>: Marcos Antônio do Nascimento. </text:p>
      <text:p text:style-name="P98">Advogada: Carolina Rocha Botti (OAB: 422056/SP). </text:p>
      <text:p text:style-name="P47"><text:span text:style-name="T92">Embargad</text:span><text:span text:style-name="T110">a</text:span><text:span text:style-name="T142">: Claro S/A. </text:span></text:p>
      <text:p text:style-name="P98">Advogada: Paula Maltz Nahon (OAB: 51657/RS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36 - </text:span><text:span text:style-name="T91">0620971-75.2024.8.06.0000</text:span><text:span text:style-name="T142"> - </text:span><text:span text:style-name="T91">Agravo de Instrumento</text:span><text:span text:style-name="T142"> - Sobral/1ª Vara Cível.</text:span></text:p>
      <text:p text:style-name="P52"><text:span text:style-name="T92">Agravante</text:span><text:span text:style-name="T142">: Banco do Brasil S/A. </text:span></text:p>
      <text:p text:style-name="P103">Advogado: Nei Calderon (OAB: 114904/SP). </text:p>
      <text:p text:style-name="P103">Advogado: Marcelo Oliveira Rocha (OAB: 113887/SP). </text:p>
      <text:p text:style-name="P52"><text:span text:style-name="T92">Agravada</text:span><text:span text:style-name="T142">: Maria Keila Caetano Freire. </text:span></text:p>
      <text:p text:style-name="P103">Advogado: Paulo Gomes Freire Júnior (OAB: 51492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oft-page-break/><text:span text:style-name="T90">37 - </text:span><text:span text:style-name="T91">0254031-72.2022.8.06.0001/50002</text:span><text:span text:style-name="T142"> - </text:span><text:span text:style-name="T91">Embargos de Declaração Cível</text:span><text:span text:style-name="T142"> - Fortaleza/8ª Vara de Família. </text:span></text:p>
      <text:p text:style-name="P103"><text:span text:style-name="T224">Embargante</text:span>: J. V. de A. L. S.</text:p>
      <text:p text:style-name="P103">Advogada: Janayna Cassia de Alencar Lima Fontoura Cruz (OAB: 16311/CE). </text:p>
      <text:p text:style-name="P103"><text:span text:style-name="T224">Embargado</text:span>: J. S. N.</text:p>
      <text:p text:style-name="P103">Defensoria Pública do Estado do Ceará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39 - </text:span><text:span text:style-name="T91">0624517-41.2024.8.06.0000</text:span><text:span text:style-name="T142"> - </text:span><text:span text:style-name="T91">Agravo de Instrumento</text:span><text:span text:style-name="T142"> - Pindoretama/Vara Única.</text:span></text:p>
      <text:p text:style-name="P52"><text:span text:style-name="T92">Agravante</text:span><text:span text:style-name="T142">: Marcos Vitor de Lima Nascimento, </text:span><text:span text:style-name="T147">rep. por</text:span><text:span text:style-name="T142"> Milane Maria de Lima Quinto. </text:span></text:p>
      <text:p text:style-name="P103">Defensoria Pública do Estado do Ceará. </text:p>
      <text:p text:style-name="P103"><text:span text:style-name="T224">Agravado</text:span>: Zezito Ribeiro do Nascimento. </text:p>
      <text:p text:style-name="P103">Defensoria Pública do Estado do Ceará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40 - </text:span><text:span text:style-name="T91">0274374-89.2022.8.06.0001</text:span><text:span text:style-name="T142"> - </text:span><text:span text:style-name="T91">Apelação Cível</text:span><text:span text:style-name="T142"> - Fortaleza/8ª Vara de Família. </text:span></text:p>
      <text:p text:style-name="P103"><text:span text:style-name="T224">Apelante</text:span>: P. M. V. F.</text:p>
      <text:p text:style-name="P103">Advogado: José Teles Bezerra Júnior (OAB: 25238/CE). </text:p>
      <text:p text:style-name="P103"><text:span text:style-name="T224">Apelada</text:span>: K. R. M. V.</text:p>
      <text:p text:style-name="P103">Advogada: Dalila Drisana Gomes Gonçalves (OAB: 48746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41 - </text:span><text:span text:style-name="T91">0201152-38.2023.8.06.0071/50000</text:span><text:span text:style-name="T142"> - </text:span><text:span text:style-name="T91">Embargos de Declaração Cível</text:span><text:span text:style-name="T142"> - Crato/1ª Vara Cível.</text:span></text:p>
      <text:p text:style-name="P103"><text:span text:style-name="T224">Embargante</text:span>: Banco Pan S/A. </text:p>
      <text:p text:style-name="P103">Advogado: Sérgio Schulze (OAB: 7629/SC). </text:p>
      <text:p text:style-name="P103"><text:span text:style-name="T224">Embargada</text:span>: Eveline Frota Oliveira. </text:p>
      <text:p text:style-name="P103">Advogado: Venilson de Souza Nunes (OAB: 47917/CE). </text:p>
      <text:p text:style-name="P103">Advogado: Jorge Emicles Pinheiro Paes Barreto (OAB: 11730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oft-page-break/><text:span text:style-name="T90">42 - </text:span><text:span text:style-name="T91">0144439-98.2019.8.06.0001</text:span><text:span text:style-name="T142"> - </text:span><text:span text:style-name="T91">Apelação Cível</text:span><text:span text:style-name="T142"> - Fortaleza/31ª Vara Cível. </text:span></text:p>
      <text:p text:style-name="P52"><text:span text:style-name="T92">Apelante</text:span><text:span text:style-name="T142">: Francisco Aroldo Duarte Viana. </text:span></text:p>
      <text:p text:style-name="P103">Advogado: Marcelo Pinheiro Nocrato (OAB: 38864/CE). </text:p>
      <text:p text:style-name="P52"><text:span text:style-name="T92">Apelad</text:span><text:span text:style-name="T95">a</text:span><text:span text:style-name="T142">: Companhia Energética do Ceará - ENEL. </text:span></text:p>
      <text:p text:style-name="P103">Advogado: Antônio Cleto Gomes (OAB: 586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43 - </text:span><text:span text:style-name="T91">0041708-40.2014.8.06.0117/50000</text:span><text:span text:style-name="T142"> - </text:span><text:span text:style-name="T91">Embargos de Declaração Cível</text:span><text:span text:style-name="T142"> - Maracanaú/2ª Vara Cível. </text:span></text:p>
      <text:p text:style-name="P103"><text:span text:style-name="T224">Embargante</text:span>: Nycolly Janine Monteiro do Nascimento. </text:p>
      <text:p text:style-name="P103">Advogado: Francisco de Assis do Nascimento (OAB: 12480/CE). </text:p>
      <text:p text:style-name="P103"><text:span text:style-name="T224">Embargado</text:span>: Jonas Moreira de Freitas Mendes. </text:p>
      <text:p text:style-name="P103">Advogado: Josenilton Rocha Lopes (OAB: 19882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44 - </text:span><text:span text:style-name="T91">3001814-17.2024.8.06.0000</text:span><text:span text:style-name="T142"> - </text:span><text:span text:style-name="T91">Agravo de Instrumento</text:span><text:span text:style-name="T142"> - Eusebio/2ª Vara Cível.</text:span></text:p>
      <text:p text:style-name="P103"><text:span text:style-name="T224">Agravante</text:span>: Itaú Seguros S/A. </text:p>
      <text:p text:style-name="P103">Advogado: Juliano Ricardo Schmitt (OAB: 20875/SC). </text:p>
      <text:p text:style-name="P52"><text:span text:style-name="T92">Agravada</text:span><text:span text:style-name="T95">s</text:span><text:span text:style-name="T142">: Rosana Gonçalves Frota Chiappetta Telles </text:span><text:span text:style-name="T147">e outras.</text:span><text:span text:style-name="T142"> </text:span></text:p>
      <text:p text:style-name="P103">Advogado: Eduardo Pragmácio de Lavor Telles (OAB: 2331/CE). </text:p>
      <text:p text:style-name="P103">Advogado: Alisson Felipe de Sousa Sales (OAB: 42149/CE). </text:p>
      <text:p text:style-name="P103">Advogada: Ana Caroline Santos Abreu (OAB: 48458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2"><text:span text:style-name="T90">45 - </text:span><text:span text:style-name="T91">0200373-75.2023.8.06.0203</text:span><text:span text:style-name="T142"> - </text:span><text:span text:style-name="T91">Apelação Cível</text:span><text:span text:style-name="T142"> - Ocara/Vara Única.</text:span></text:p>
      <text:p text:style-name="P103"><text:span text:style-name="T224">Apelante</text:span>: Raimunda Rodrigues de Brito. </text:p>
      <text:p text:style-name="P103">Advogado: Lívio Martins Alves (OAB: 15942/CE). </text:p>
      <text:p text:style-name="P103"><text:span text:style-name="T224">Apelado</text:span>: Banco Itaú Consignado S/A. </text:p>
      <text:p text:style-name="P103">Advogado: Wilson Sales Belchior (OAB: 1731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52"><text:soft-page-break/><text:span text:style-name="T90">46 - </text:span><text:span text:style-name="T91">0627259-39.2024.8.06.0000/50000</text:span><text:span text:style-name="T142"> - </text:span><text:span text:style-name="T91">Embargos de Declaração Cível</text:span><text:span text:style-name="T142"> - Icó/1ª Vara Cível.</text:span></text:p>
      <text:p text:style-name="P52"><text:span text:style-name="T92">Embargante</text:span><text:span text:style-name="T142">: Banco do Nordeste do Brasil S/A. </text:span></text:p>
      <text:p text:style-name="P103">Advogado: Tarcísio Rebouças Porto Júnior (OAB: 7216/CE). </text:p>
      <text:p text:style-name="P103">Advogado: Daniel de Pontes Alves (OAB: 27871/CE). </text:p>
      <text:p text:style-name="P103">Advogado: Walmar Carvalho Costa (OAB: 6210/CE). </text:p>
      <text:p text:style-name="P52"><text:span text:style-name="T92">Embargado</text:span><text:span text:style-name="T95">s</text:span><text:span text:style-name="T142">: Francisco Paulo de Oliveira </text:span><text:span text:style-name="T147">e </text:span><text:span text:style-name="T142">F Paulo de Oliveira ME. </text:span></text:p>
      <text:p text:style-name="P103">Advogada: Cinthia Greyne Araújo da Silva (OAB: 28569/CE). </text:p>
      <text:p text:style-name="P103">Advogado: Paulo Napoleão Gonçalves Quezado (OAB: 3183/CE). </text:p>
      <text:p text:style-name="P103">Advogado: Macsimus Walesko de Castro Duarte (OAB: 34712/CE). </text:p>
      <text:p text:style-name="P172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2"><text:span text:style-name="T90">47 - </text:span><text:span text:style-name="T91">0627259-39.2024.8.06.0000/50001</text:span><text:span text:style-name="T142"> - </text:span><text:span text:style-name="T91">Embargos de Declaração Cível</text:span><text:span text:style-name="T142"> - Icó/1ª Vara Cível.</text:span></text:p>
      <text:p text:style-name="P52"><text:span text:style-name="T92">Embargante</text:span><text:span text:style-name="T142">: Banco do Nordeste do Brasil S/A. </text:span></text:p>
      <text:p text:style-name="P103">Advogado: Tarcísio Rebouças Porto Júnior (OAB: 7216/CE). </text:p>
      <text:p text:style-name="P103">Advogado: Daniel de Pontes Alves (OAB: 27871/CE). </text:p>
      <text:p text:style-name="P103">Advogado: Walmar Carvalho Costa (OAB: 6210/CE). </text:p>
      <text:p text:style-name="P52"><text:span text:style-name="T92">Embargado</text:span><text:span text:style-name="T95">s</text:span><text:span text:style-name="T142">: Francisco Paulo de Oliveira </text:span><text:span text:style-name="T147">e </text:span><text:span text:style-name="T142">F Paulo de Oliveira ME. </text:span></text:p>
      <text:p text:style-name="P103">Advogada: Cinthia Greyne Araújo da Silva (OAB: 28569/CE). </text:p>
      <text:p text:style-name="P103">Advogado: Paulo Napoleão Gonçalves Quezado (OAB: 3183/CE). </text:p>
      <text:p text:style-name="P103">Advogado: Macsimus Walesko de Castro Duarte (OAB: 34712/CE). </text:p>
      <text:p text:style-name="P172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2"><text:span text:style-name="T90">48 - </text:span><text:span text:style-name="T91">0213308-11.2022.8.06.0001/50000</text:span><text:span text:style-name="T142"> - </text:span><text:span text:style-name="T91">Embargos de Declaração Cível</text:span><text:span text:style-name="T142"> - Fortaleza/25ª Vara Cível. </text:span></text:p>
      <text:p text:style-name="P52"><text:span text:style-name="T135">Embargante</text:span><text:span text:style-name="T142">: Companhia Energética do Ceará - ENEL. </text:span></text:p>
      <text:p text:style-name="P103">Advogado: Antônio Cleto Gomes (OAB: 5864/CE). </text:p>
      <text:p text:style-name="P52"><text:span text:style-name="T92">Embargado</text:span><text:span text:style-name="T142">: Francisco Marques Vieira Gonçalves - ME. </text:span></text:p>
      <text:p text:style-name="P103">Advogado: Daniel Holanda Ibiapina (OAB: 23644/CE). </text:p>
      <text:p text:style-name="P103">Advogado: Nikolas Peixoto Cortez (OAB: 17749/CE). </text:p>
      <text:p text:style-name="P172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2"><text:span text:style-name="T90"/></text:p>
      <text:p text:style-name="P52"><text:span text:style-name="T90"/></text:p>
      <text:p text:style-name="P52"><text:span text:style-name="T90"/></text:p>
      <text:p text:style-name="P52"><text:span text:style-name="T90"/></text:p>
      <text:p text:style-name="P52"><text:soft-page-break/><text:span text:style-name="T90">49 - </text:span><text:span text:style-name="T91">0627431-78.2024.8.06.0000</text:span><text:span text:style-name="T142"> - </text:span><text:span text:style-name="T91">Agravo de Instrumento</text:span><text:span text:style-name="T142"> - Fortaleza/3ª Vara da Infância e Juventude. </text:span></text:p>
      <text:p text:style-name="P52"><text:span text:style-name="T92">Agravante</text:span><text:span text:style-name="T142">: C. dos S. V.</text:span></text:p>
      <text:p text:style-name="P103">Advogada: Amanda Gomes Albuquerque (OAB: 37455/CE). </text:p>
      <text:p text:style-name="P103">Advogada: Ana Vládia Martins Feitosa (OAB: 17551/CE). </text:p>
      <text:p text:style-name="P103">Advogada: Maria Goretti Távora Francelino (OAB: 7297/CE). </text:p>
      <text:p text:style-name="P52"><text:span text:style-name="T92">Agravado</text:span><text:span text:style-name="T142">: L. C. F.</text:span></text:p>
      <text:p text:style-name="P52"><text:span text:style-name="T142">Advogado: Ant</text:span><text:span text:style-name="T147">ô</text:span><text:span text:style-name="T142">nio Belarmino da Costa Monteiro (OAB: 10364/CE). </text:span></text:p>
      <text:p text:style-name="P52"><text:span text:style-name="T142">Advogada: Ta</text:span><text:span text:style-name="T147">í</text:span><text:span text:style-name="T142">se Peixoto de Andrade Pinheiro Val</text:span><text:span text:style-name="T147">é</text:span><text:span text:style-name="T142">rio (OAB: 23923/CE). </text:span></text:p>
      <text:p text:style-name="P172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2"><text:span text:style-name="T90">50 - </text:span><text:span text:style-name="T91">0201653-50.2023.8.06.0084</text:span><text:span text:style-name="T142"> - </text:span><text:span text:style-name="T91">Apelação Cível</text:span><text:span text:style-name="T142"> - Guaraciaba do Norte/Vara Única.</text:span></text:p>
      <text:p text:style-name="P52"><text:span text:style-name="T92">Apelante</text:span><text:span text:style-name="T142">: Jos</text:span><text:span text:style-name="T148">é</text:span><text:span text:style-name="T142"> Maria da Conceição. </text:span></text:p>
      <text:p text:style-name="P104">Advogado: Luiz Valdemiro Soares Costa (OAB: 45911/DF). </text:p>
      <text:p text:style-name="P104"><text:span text:style-name="T224">Apelado</text:span>: Banco Bradesco Financiamentos S/A. </text:p>
      <text:p text:style-name="P104">Advogado: Paulo Eduardo Prado (OAB: 24314A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3"><text:span text:style-name="T90">51 - </text:span><text:span text:style-name="T91">0133212-53.2015.8.06.0001</text:span><text:span text:style-name="T142"> - </text:span><text:span text:style-name="T91">Apelação Cível</text:span><text:span text:style-name="T142"> - Fortaleza/7ª Vara Cível. </text:span></text:p>
      <text:p text:style-name="P53"><text:span text:style-name="T92">Apelante</text:span><text:span text:style-name="T142">: José Eduardo de Freitas Coutinho. </text:span></text:p>
      <text:p text:style-name="P104">Advogado: Marcos Antônio Campos Bezerra Júnior (OAB: 25505/CE). </text:p>
      <text:p text:style-name="P53"><text:span text:style-name="T92">Apelado</text:span><text:span text:style-name="T142">: Banco Bankpar S/A. </text:span></text:p>
      <text:p text:style-name="P53"><text:span text:style-name="T92">Apelado</text:span><text:span text:style-name="T142">: Banco Bradesco S/A. </text:span></text:p>
      <text:p text:style-name="P104">Advogada: Rosângela da Rosa Correa (OAB: 27988A/CE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53"><text:soft-page-break/><text:span text:style-name="T90">52 - </text:span><text:span text:style-name="T91">0254012-66.2022.8.06.0001</text:span><text:span text:style-name="T142"> - </text:span><text:span text:style-name="T91">Apelação Cível</text:span><text:span text:style-name="T142"> - Fortaleza/25ª Vara Cível. </text:span></text:p>
      <text:p text:style-name="P53"><text:span text:style-name="T92">Apelante</text:span><text:span text:style-name="T142">: Rafaela Silva Girão Ribeiro. </text:span></text:p>
      <text:p text:style-name="P104">Advogado: Eduardo Albuquerque da Silva (OAB: 35175/CE). </text:p>
      <text:p text:style-name="P53"><text:span text:style-name="T92">Apelad</text:span><text:span text:style-name="T96">a</text:span><text:span text:style-name="T142">: Claro S/A. </text:span></text:p>
      <text:p text:style-name="P104">Advogada: Paula Maltz Nahon (OAB: 51657/RS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3"><text:span text:style-name="T90">53 - </text:span><text:span text:style-name="T91">0208997-40.2023.8.06.0001</text:span><text:span text:style-name="T142"> - </text:span><text:span text:style-name="T91">Apelação Cível</text:span><text:span text:style-name="T142"> - Fortaleza/39ª Vara Cível. </text:span></text:p>
      <text:p text:style-name="P53"><text:span text:style-name="T92">Apelante</text:span><text:span text:style-name="T142">: Jose Maria Carneiro Lopes. </text:span></text:p>
      <text:p text:style-name="P104">Advogada: Lorena de Souza Monteiro (OAB: 44286/CE). </text:p>
      <text:p text:style-name="P53"><text:span text:style-name="T92">Apelado</text:span><text:span text:style-name="T142">: Banco Bradesco S/A. </text:span></text:p>
      <text:p text:style-name="P104">Advogado: Antônio de Moraes Dourado Neto (OAB: 30142/CE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3"><text:span text:style-name="T90">54 - </text:span><text:span text:style-name="T91">0201196-81.2023.8.06.0160</text:span><text:span text:style-name="T142"> - </text:span><text:span text:style-name="T91">Apelação Cível</text:span><text:span text:style-name="T142"> - Santa Quitéria/1ª Vara Cível.</text:span></text:p>
      <text:p text:style-name="P53"><text:span text:style-name="T92">Apelante</text:span><text:span text:style-name="T142">: Maria Cid de Oliveira. </text:span></text:p>
      <text:p text:style-name="P104">Advogado: Fellipe Martins de Sousa (OAB: 22308/CE). </text:p>
      <text:p text:style-name="P104">Advogado: José Argenildo Pereira de Sousa Filho (OAB: 25041/CE). </text:p>
      <text:p text:style-name="P104">Advogado: José Argenildo Pereira de Sousa (OAB: 13547/CE). </text:p>
      <text:p text:style-name="P53"><text:span text:style-name="T92">Apelado</text:span><text:span text:style-name="T142">: Banco do Brasil S/A. </text:span></text:p>
      <text:p text:style-name="P104">Advogado: David Sombra Peixoto (OAB: 16477/CE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3"><text:span text:style-name="T90">55 - </text:span><text:span text:style-name="T91">0628134-09.2024.8.06.0000</text:span><text:span text:style-name="T142"> - </text:span><text:span text:style-name="T91">Agravo de Instrumento</text:span><text:span text:style-name="T142"> - Paracuru/Vara Única.</text:span></text:p>
      <text:p text:style-name="P104"><text:span text:style-name="T224">Agravante</text:span>: Maria Socorro de Souza. </text:p>
      <text:p text:style-name="P104">Advogado: Washington Gomes da Silva Macedo (OAB: 34852/CE). </text:p>
      <text:p text:style-name="P104"><text:span text:style-name="T224">Agravado</text:span>: Hailton Paula da Silva. </text:p>
      <text:p text:style-name="P104">Advogado: Thiago Vasconcelos Juvêncio Sousa (OAB: 23854/CE). </text:p>
      <text:p text:style-name="P104">Advogado: Weydson Castro Silva (OAB: 22470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53"><text:soft-page-break/><text:span text:style-name="T90">56 - </text:span><text:span text:style-name="T91">0205247-30.2023.8.06.0001</text:span><text:span text:style-name="T142"> - </text:span><text:span text:style-name="T91">Apelação Cível</text:span><text:span text:style-name="T142"> - Fortaleza/35ª Vara Cível. </text:span></text:p>
      <text:p text:style-name="P53"><text:span text:style-name="T92">Apelante</text:span><text:span text:style-name="T142">: Jos</text:span><text:span text:style-name="T148">é</text:span><text:span text:style-name="T142"> Alisson Ferreira dos Reis. </text:span></text:p>
      <text:p text:style-name="P104">Defensoria Pública do Estado do Ceará. </text:p>
      <text:p text:style-name="P53"><text:span text:style-name="T92">Apelad</text:span><text:span text:style-name="T96">a</text:span><text:span text:style-name="T142">: Companhia de Água e Esgoto do Ceará - C</text:span><text:span text:style-name="T148">AGECE</text:span><text:span text:style-name="T142">. </text:span></text:p>
      <text:p text:style-name="P104">Advogado: João Paulo Gomes Dias (OAB: 20746/CE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3"><text:span text:style-name="T90">57 - </text:span><text:span text:style-name="T91">0241462-39.2022.8.06.0001</text:span><text:span text:style-name="T142"> - </text:span><text:span text:style-name="T91">Apelação Cível</text:span><text:span text:style-name="T142"> - Fortaleza/37ª Vara Cível. </text:span></text:p>
      <text:p text:style-name="P53"><text:span text:style-name="T92">Apelante</text:span><text:span text:style-name="T114">s</text:span><text:span text:style-name="T142">: Alexandre Henrique Andrade Aguiar Lima </text:span><text:span text:style-name="T166">e </text:span><text:span text:style-name="T142">Ádila Vasconcelos Guerra. </text:span></text:p>
      <text:p text:style-name="P104">Advogada: Andressa Melo Alves Costa (OAB: 23878/CE). </text:p>
      <text:p text:style-name="P104">Advogada: Laura Lima Passos (OAB: 25044/CE). </text:p>
      <text:p text:style-name="P53"><text:span text:style-name="T92">Apelad</text:span><text:span text:style-name="T96">as</text:span><text:span text:style-name="T142">: MRV Engenharia e Participações S/A </text:span><text:span text:style-name="T148">e </text:span><text:span text:style-name="T142">MRV MDI Maraponga IV Incorporações SPE Ltda.</text:span></text:p>
      <text:p text:style-name="P104">Advogado: Leonardo Fialho Pinto (OAB: 108654/MG). </text:p>
      <text:p text:style-name="P104">Advogado: André Jacques Luciano Uchôa Costa (OAB: 80055/MG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3"><text:span text:style-name="T90">58 - </text:span><text:span text:style-name="T91">0200325-42.2022.8.06.0045</text:span><text:span text:style-name="T142"> - </text:span><text:span text:style-name="T91">Apelação Cível</text:span><text:span text:style-name="T142"> - Barro/Vara Única.</text:span></text:p>
      <text:p text:style-name="P53"><text:span text:style-name="T92">Apelante</text:span><text:span text:style-name="T142">: José Wellinthon Batista Zacarias. </text:span></text:p>
      <text:p text:style-name="P104">Advogado: Alexandre Felipe de Sousa Lima (OAB: 35292/CE). </text:p>
      <text:p text:style-name="P53"><text:span text:style-name="T92">Apelad</text:span><text:span text:style-name="T96">a</text:span><text:span text:style-name="T142">: Zurich Minas Brasil Seguros S/A. </text:span></text:p>
      <text:p text:style-name="P53"><text:span text:style-name="T142">Advogado: Ant</text:span><text:span text:style-name="T148">ô</text:span><text:span text:style-name="T142">nio Chaves Abdalla (OAB: 30742/CE). </text:span></text:p>
      <text:p text:style-name="P104"><text:span text:style-name="T224">Apelado</text:span>: Banco C6 S/A. </text:p>
      <text:p text:style-name="P104">Advogada: Fernanda Rafaella Oliveira de Carvalho (OAB: 32766/PE). </text:p>
      <text:p text:style-name="P173"><text:span text:style-name="T90">Relator: </text:span><text:span text:style-name="T201">Des. </text:span><text:span text:style-name="T90">EMANUEL LEITE ALBUQUERQUE</text:span>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oft-page-break/><text:span text:style-name="T90">59 - </text:span><text:span text:style-name="T91">0628575-87.2024.8.06.0000</text:span><text:span text:style-name="T142"> - </text:span><text:span text:style-name="T91">Agravo de Instrumento</text:span><text:span text:style-name="T142"> - Fortaleza/7ª Vara de Família. </text:span><text:span text:style-name="T92">Agravante</text:span><text:span text:style-name="T142">: A. R. C. F.</text:span></text:p>
      <text:p text:style-name="P106">Advogado: Gladson Wesley Mota Pereira (OAB: 10587/CE). </text:p>
      <text:p text:style-name="P106"><text:span text:style-name="T224">Agravada</text:span>: G. P. C.</text:p>
      <text:p text:style-name="P106">Advogado: Eugênio Duarte Vasques (OAB: 16040/CE). </text:p>
      <text:p text:style-name="P106">Advogada: Roberta Duarte Vasques (OAB: 14140/CE). </text:p>
      <text:p text:style-name="P106">Advogada: Mariana Bizerril Nogueira (OAB: 18624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60 - </text:span><text:span text:style-name="T91">0204013-13.2023.8.06.0001/50000</text:span><text:span text:style-name="T142"> - </text:span><text:span text:style-name="T91">Embargos de Declaração Cível</text:span><text:span text:style-name="T142"> - Fortaleza/32ª Vara Cível. </text:span></text:p>
      <text:p text:style-name="P106"><text:span text:style-name="T224">Embargante</text:span>: Itaú Unibanco Holding S/A. </text:p>
      <text:p text:style-name="P106">Advogada: Roberta Beatriz do Nascimento (OAB: 35179A/CE). </text:p>
      <text:p text:style-name="P106"><text:span text:style-name="T224">Embargado</text:span>: Francisco da Silva Martins. </text:p>
      <text:p text:style-name="P106">Advogado: Gabriel Marco Pimentel Archanjo de Oliveira (OAB: 41822/CE). </text:p>
      <text:p text:style-name="P106">Advogado: Paulo Roberto Lopes Júnior (OAB: 46673/CE). </text:p>
      <text:p text:style-name="P149">Relator: <text:span text:style-name="T245">Des. </text:span>EMANUEL LEITE ALBUQUERQUE</text:p>
      <text:p text:style-name="P39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61 - </text:span><text:span text:style-name="T91">0200804-96.2023.8.06.0175</text:span><text:span text:style-name="T142"> - </text:span><text:span text:style-name="T91">Apelação Cível</text:span><text:span text:style-name="T142"> - Trairi/2ª Vara.</text:span></text:p>
      <text:p text:style-name="P55"><text:span text:style-name="T134">Apte/Apdo</text:span><text:span text:style-name="T142">: Ant</text:span><text:span text:style-name="T150">ô</text:span><text:span text:style-name="T142">nio Vilamar Braga. </text:span></text:p>
      <text:p text:style-name="P106">Advogado: Matheus Braga Barbosa (OAB: 31840/CE). </text:p>
      <text:p text:style-name="P55"><text:span text:style-name="T92">Apte/Apd</text:span><text:span text:style-name="T98">a</text:span><text:span text:style-name="T142">: Companhia Energética do Ceará - ENEL. </text:span></text:p>
      <text:p text:style-name="P106">Advogado: Antônio Cleto Gomes (OAB: 5864/CE). </text:p>
      <text:p text:style-name="P149">Relator: <text:span text:style-name="T245">Des. </text:span>EMANUEL LEITE ALBUQUERQUE</text:p>
      <text:p text:style-name="P268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19">Antônio Vilamar Brag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0">( <text:s text:c="2"/>) Unânime <text:s/>( <text:s text:c="2"/>) Maioria</text:span></text:span></text:p>
      <text:p text:style-name="P224"/>
      <text:p text:style-name="P214"><text:span text:style-name="Fonte_20_parág._20_padrão"><text:span text:style-name="T16">2→ Apelo d</text:span></text:span><text:span text:style-name="Fonte_20_parág._20_padrão"><text:span text:style-name="T19">a</text:span></text:span><text:span text:style-name="Fonte_20_parág._20_padrão"><text:span text:style-name="T17"> </text:span></text:span><text:span text:style-name="Fonte_20_parág._20_padrão"><text:span text:style-name="T19">ENEL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/></text:p>
      <text:p text:style-name="P55"><text:span text:style-name="T90"/></text:p>
      <text:p text:style-name="P55"><text:soft-page-break/><text:span text:style-name="T90">62 - </text:span><text:span text:style-name="T91">0630825-93.2024.8.06.0000/50000</text:span><text:span text:style-name="T142"> - </text:span><text:span text:style-name="T91">Embargos de Declaração Cível</text:span><text:span text:style-name="T142"> - Sobral/3ª Vara Cível.</text:span></text:p>
      <text:p text:style-name="P106"><text:span text:style-name="T224">Embargante</text:span>: Gleidson Serpa Souto Mathias Júnior. </text:p>
      <text:p text:style-name="P106">Advogada: Carolina Barreto Alves Costa Freitas (OAB: 21484/CE). </text:p>
      <text:p text:style-name="P55"><text:span text:style-name="T92">Embargado</text:span><text:span text:style-name="T142">: Manoel Otac</text:span><text:span text:style-name="T150">í</text:span><text:span text:style-name="T142">lio Vasconcelos Junior. </text:span></text:p>
      <text:p text:style-name="P149">Relator: <text:span text:style-name="T245">Des. </text:span>EMANUEL LEITE ALBUQUERQUE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63 - </text:span><text:span text:style-name="T91">0630870-97.2024.8.06.0000</text:span><text:span text:style-name="T142"> - </text:span><text:span text:style-name="T91">Agravo de Instrumento</text:span><text:span text:style-name="T142"> - Fortaleza/15ª Vara Cível. </text:span></text:p>
      <text:p text:style-name="P106"><text:span text:style-name="T224">Agravante</text:span>: Hapvida Assistência Médica S/A. </text:p>
      <text:p text:style-name="P106">Advogado: Nelson Wilians Fratoni Rodrigues (OAB: 16599A/CE). </text:p>
      <text:p text:style-name="P106">Advogado: Igor Macedo Facó (OAB: 16470/CE). </text:p>
      <text:p text:style-name="P106"><text:span text:style-name="T224">Agravado</text:span>: Dejan Petric Castro de Sousa. </text:p>
      <text:p text:style-name="P106">Advogada: Isabel Cristina Tavares dos Santos (OAB: 44921/CE). </text:p>
      <text:p text:style-name="P149">Relator: <text:span text:style-name="T245">Des. </text:span>EMANUEL LEITE ALBUQUERQUE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64 - </text:span><text:span text:style-name="T91">0632652-42.2024.8.06.0000</text:span><text:span text:style-name="T142"> - </text:span><text:span text:style-name="T133">Agravo de Instrumento</text:span><text:span text:style-name="T185"> – </text:span><text:span text:style-name="T186">Fortaleza/8ª Vara Cível.</text:span></text:p>
      <text:p text:style-name="P106"><text:span text:style-name="T224">Agravante</text:span>: JOSENIAS ALVES DO NASCIMENTO. </text:p>
      <text:p text:style-name="P106">Defensoria Pública do Estado do Ceará. </text:p>
      <text:p text:style-name="P106"><text:span text:style-name="T224">Agravad</text:span><text:span text:style-name="T227">a</text:span>: Aymoré Crédito Financiamento e Investimento S/A. </text:p>
      <text:p text:style-name="P106">Advogado: Flávio Neves Costa (OAB: 42196/CE). </text:p>
      <text:p text:style-name="P149">Relator: <text:span text:style-name="T245">Des. </text:span>EMANUEL LEITE ALBUQUERQUE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65 - </text:span><text:span text:style-name="T91">0293952-38.2022.8.06.0001</text:span><text:span text:style-name="T142"> - </text:span><text:span text:style-name="T91">Apelação Cível</text:span><text:span text:style-name="T142"> - Fortaleza/36ª Vara Cível. </text:span></text:p>
      <text:p text:style-name="P106"><text:span text:style-name="T224">Apelante</text:span>: Maria de Jesus Almeida Figueiredo. </text:p>
      <text:p text:style-name="P106">Defensoria Pública do Estado do Ceará. </text:p>
      <text:p text:style-name="P55"><text:span text:style-name="T92">Apelad</text:span><text:span text:style-name="T98">a</text:span><text:span text:style-name="T142">: Auto Viação São José Ltda.</text:span></text:p>
      <text:p text:style-name="P106">Advogado: Antônio Cleto Gomes (OAB: 5864/CE). </text:p>
      <text:p text:style-name="P149">Relator: <text:span text:style-name="T245">Des. </text:span>EMANUEL LEITE ALBUQUERQUE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/></text:p>
      <text:p text:style-name="P55"><text:span text:style-name="T90"/></text:p>
      <text:p text:style-name="P55"><text:soft-page-break/><text:span text:style-name="T90">66 - </text:span><text:span text:style-name="T91">0051256-52.2020.8.06.0029</text:span><text:span text:style-name="T142"> - </text:span><text:span text:style-name="T91">Apelação Cível</text:span><text:span text:style-name="T142"> - Acopiara/2ª Vara Cível.</text:span></text:p>
      <text:p text:style-name="P106"><text:span text:style-name="T224">Apelante</text:span>: Seguradora Líder dos Consórcios do Seguro DPVAT S/A. </text:p>
      <text:p text:style-name="P106">Advogado: Fábio Pompeu Pequeno Júnior (OAB: 14752/CE). </text:p>
      <text:p text:style-name="P106">Advogada: Rafaella Barbosa Pessoa de Melo (OAB: 45542A/CE). </text:p>
      <text:p text:style-name="P55"><text:span text:style-name="T92">Apelada</text:span><text:span text:style-name="T142">: </text:span><text:span text:style-name="T150">É</text:span><text:span text:style-name="T142">dina de Sousa Alves. </text:span></text:p>
      <text:p text:style-name="P106">Advogado: Alexandre Ferreira Leite Neto (OAB: 38054/CE). </text:p>
      <text:p text:style-name="P149">Relator: <text:span text:style-name="T245">Des. </text:span>EMANUEL LEITE ALBUQUERQUE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4"><text:span text:style-name="T90">67 - </text:span><text:span text:style-name="T91">0634435-69.2024.8.06.0000</text:span><text:span text:style-name="T142"> - </text:span><text:span text:style-name="T91">Agravo de Instrumento</text:span><text:span text:style-name="T142"> - Fortaleza/6ª Vara Cível. </text:span></text:p>
      <text:p text:style-name="P54"><text:span text:style-name="T92">Agravante</text:span><text:span text:style-name="T142">: IRVEL Comércio de Ve</text:span><text:span text:style-name="T149">í</text:span><text:span text:style-name="T142">culos Ltda.</text:span></text:p>
      <text:p text:style-name="P105">Advogado: João Régis Pontes Rego (OAB: 6105/CE). </text:p>
      <text:p text:style-name="P54"><text:span text:style-name="T92">Agravado</text:span><text:span text:style-name="T142">: Banco do Nordeste do Brasil S/A. </text:span></text:p>
      <text:p text:style-name="P105">Advogada: Sandra Mara Tavares Lavor (OAB: 8831/CE). </text:p>
      <text:p text:style-name="P105">Advogado: João Leite Mendonça Tavares (OAB: 29500/CE). </text:p>
      <text:p text:style-name="P174"><text:span text:style-name="T90">Relator: </text:span><text:span text:style-name="T201">Des. </text:span><text:span text:style-name="T90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4"><text:span text:style-name="T90">68 - </text:span><text:span text:style-name="T91">0634489-35.2024.8.06.0000</text:span><text:span text:style-name="T142"> - </text:span><text:span text:style-name="T133">Agravo de Instrumento</text:span><text:span text:style-name="T185"> – </text:span><text:span text:style-name="T187">Fortaleza/28ª Vara Cível.</text:span></text:p>
      <text:p text:style-name="P54"><text:span text:style-name="T92">Agravante</text:span><text:span text:style-name="T142">: CHAVES E NUNES COM</text:span><text:span text:style-name="T167">É</text:span><text:span text:style-name="T142">RCIO DE DERIVADOS DE PETRÓLEO. </text:span></text:p>
      <text:p text:style-name="P105">Advogado: Haroldo Gutemberg Urbano Benevides (OAB: 28242/CE). </text:p>
      <text:p text:style-name="P54"><text:span text:style-name="T92">Agravad</text:span><text:span text:style-name="T97">a</text:span><text:span text:style-name="T142">: Companhia Energética do Ceará - ENEL. </text:span></text:p>
      <text:p text:style-name="P174"><text:span text:style-name="T90">Relator: </text:span><text:span text:style-name="T201">Des. </text:span><text:span text:style-name="T90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4"><text:span text:style-name="T90">69 - </text:span><text:span text:style-name="T91">0634553-45.2024.8.06.0000</text:span><text:span text:style-name="T142"> - </text:span><text:span text:style-name="T91">Agravo de Instrumento</text:span><text:span text:style-name="T142"> - Fortaleza/3ª Vara Empresarial, de Recuperação de Empresas e de Falências do Estado do Ceará. </text:span></text:p>
      <text:p text:style-name="P54"><text:span text:style-name="T92">Agravante</text:span><text:span text:style-name="T142">: Vitor Hideke da Silva Lima. </text:span></text:p>
      <text:p text:style-name="P105">Advogado: Eduardo Mithio Era (OAB: 300064/SP). </text:p>
      <text:p text:style-name="P105">Advogado: Hério Felippe Moreira Nagoshi (OAB: 312121/SP). </text:p>
      <text:p text:style-name="P54"><text:span text:style-name="T92">Agravad</text:span><text:span text:style-name="T97">a</text:span><text:span text:style-name="T142">: Vectra Work Indústria e Comércio de Uniformes e Equipamentos de Proteç</text:span><text:span text:style-name="T149">ã</text:span><text:span text:style-name="T142">o Individual Ltda.</text:span></text:p>
      <text:p text:style-name="P174"><text:span text:style-name="T90">Relator: </text:span><text:span text:style-name="T201">Des. </text:span><text:span text:style-name="T90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><text:soft-page-break/></text:p>
      <text:p text:style-name="P33"><text:span text:style-name="T39">70 - </text:span><text:span text:style-name="T35">0252741-22.2022.8.06.0001</text:span><text:span text:style-name="T30"> - </text:span><text:span text:style-name="T35">Apelação Cível</text:span><text:span text:style-name="T30"> - Fortaleza/27ª Vara Cível. </text:span></text:p>
      <text:p text:style-name="P33"><text:span text:style-name="T36">Apelante</text:span><text:span text:style-name="T30">: Ultra Som Serviços Médicos S/A. </text:span></text:p>
      <text:p text:style-name="P105">Advogado: Nelson Wilians Fratoni Rodrigues (OAB: 16599A/CE). </text:p>
      <text:p text:style-name="P33"><text:span text:style-name="T36">Apelado</text:span><text:span text:style-name="T30">: Cleonardo Cordeiro da Silva. </text:span></text:p>
      <text:p text:style-name="P105">Advogada: Sherlles Lima Nunes (OAB: 24533/CE). </text:p>
      <text:p text:style-name="P174"><text:span text:style-name="T90">Relator: </text:span><text:span text:style-name="T201">Des. </text:span><text:span text:style-name="T90">EMANUEL LEITE ALBUQUERQUE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236"><text:span text:style-name="Fonte_20_parág._20_padrão"><text:span text:style-name="T188"/></text:span></text:p>
      <text:p text:style-name="P278">→ DES. <text:span text:style-name="T220">FRANCISCO MAURO FERREIRA LIBERATO</text:span> – Relator</text:p>
      <text:p text:style-name="P166"/>
      <text:p text:style-name="P31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2">5</text:span></text:span><text:span text:style-name="Fonte_20_parág._20_padrão"><text:span text:style-name="T68">/2024 <text:s text:c="11"/>– <text:s text:c="8"/>SAJ/DIGITAL</text:span></text:span></text:p>
      <text:p text:style-name="P31"><text:span text:style-name="Fonte_20_parág._20_padrão"><text:span text:style-name="T68"/></text:span></text:p>
      <text:p text:style-name="P31"><text:span text:style-name="Fonte_20_parág._20_padrão"><text:span text:style-name="T68"/></text:span></text:p>
      <text:p text:style-name="P86"><text:span text:style-name="T211">268</text:span><text:span text:style-name="T90"> - </text:span><text:span text:style-name="T91">0154669-39.2018.8.06.0001</text:span><text:span text:style-name="T142"> - </text:span><text:span text:style-name="T91">Apelação Cível</text:span><text:span text:style-name="T142"> - Fortaleza/21ª Vara Cível. </text:span></text:p>
      <text:p text:style-name="P86"><text:span text:style-name="T92">Apelante</text:span><text:span text:style-name="T142">: Banco do Brasil S/A. </text:span></text:p>
      <text:p text:style-name="P140">Advogado: David Sombra Peixoto (OAB: 16477/CE). </text:p>
      <text:p text:style-name="P86"><text:span text:style-name="T92">Apelad</text:span><text:span text:style-name="T121">a</text:span><text:span text:style-name="T142">: Comercial C &amp; S de Eventos Ltda - ME. </text:span></text:p>
      <text:p text:style-name="P86"><text:span text:style-name="T92">Apelado</text:span><text:span text:style-name="T142">: Carlos Alberto Fechine Caldas. </text:span></text:p>
      <text:p text:style-name="P183"><text:span text:style-name="T90">Relator: </text:span><text:span text:style-name="T210">Des. </text:span><text:span text:style-name="T90">FRANCISCO MAURO FERREIRA LIBERATO</text:span></text:p>
      <text:p text:style-name="P20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79">( <text:s text:c="2"/>) Unânime <text:s/>( <text:s text:c="2"/>) Maioria</text:span></text:span></text:p>
      <text:p text:style-name="P244"><text:span text:style-name="Fonte_20_parág._20_padrão"><text:span text:style-name="T79"/></text:span></text:p>
      <text:p text:style-name="P86"><text:span text:style-name="T211">282</text:span><text:span text:style-name="T90"> - </text:span><text:span text:style-name="T91">0635244-93.2023.8.06.0000/50000</text:span><text:span text:style-name="T142"> - </text:span><text:span text:style-name="T91">Agravo Interno Cível</text:span><text:span text:style-name="T142"> - Maracanaú/3ª Vara Cível. </text:span><text:span text:style-name="T92">Agravante</text:span><text:span text:style-name="T122">s</text:span><text:span text:style-name="T142">: S</text:span><text:span text:style-name="T176">é</text:span><text:span text:style-name="T142">rgio Roberto Chaves da Silva </text:span><text:span text:style-name="T176">e </text:span><text:span text:style-name="T142">Raimundo Pereira Franklin. </text:span></text:p>
      <text:p text:style-name="P140">Advogado: João Bosco Martins (OAB: 28632/CE). </text:p>
      <text:p text:style-name="P86"><text:span text:style-name="T92">Agravado</text:span><text:span text:style-name="T142">: Banco do Brasil S/A. </text:span></text:p>
      <text:p text:style-name="P140">Advogado: Wilson Sales Belchior (OAB: 17314/CE). </text:p>
      <text:p text:style-name="P194"><text:span text:style-name="T90">Relator: </text:span><text:span text:style-name="T212">Des. </text:span><text:span text:style-name="T90">FRANCISCO MAURO FERREIRA LIBERATO</text:span></text:p>
      <text:p text:style-name="P20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79">( <text:s text:c="2"/>) Unânime <text:s/>( <text:s text:c="2"/>) Maioria</text:span></text:span></text:p>
      <text:p text:style-name="P244"><text:span text:style-name="Fonte_20_parág._20_padrão"><text:span text:style-name="T79"/></text:span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pan text:style-name="T211"/></text:p>
      <text:p text:style-name="P86"><text:soft-page-break/><text:span text:style-name="T211">283</text:span><text:span text:style-name="T90"> - </text:span><text:span text:style-name="T91">0596836-36.2000.8.06.0001</text:span><text:span text:style-name="T142"> - </text:span><text:span text:style-name="T91">Apelação Cível</text:span><text:span text:style-name="T142"> - Fortaleza/3ª Vara Cível. </text:span></text:p>
      <text:p text:style-name="P86"><text:span text:style-name="T92">Apelante</text:span><text:span text:style-name="T142">: Fernando Ant</text:span><text:span text:style-name="T177">ô</text:span><text:span text:style-name="T142">nio A Sousa. </text:span></text:p>
      <text:p text:style-name="P140">Advogado: Raimundo Alexandre Linhares Dias (OAB: 11524/CE). </text:p>
      <text:p text:style-name="P86"><text:span text:style-name="T142">Advogado: Esdras Dieb de Ara</text:span><text:span text:style-name="T177">ú</text:span><text:span text:style-name="T142">jo Filho (OAB: 17914/CE). </text:span></text:p>
      <text:p text:style-name="P140">Advogado: Carlos Eduardo Barros de Vasconcelos Teixeira (OAB: 20441/CE). </text:p>
      <text:p text:style-name="P86"><text:span text:style-name="T92">Apelad</text:span><text:span text:style-name="T123">a</text:span><text:span text:style-name="T142">: Caixa de Previd</text:span><text:span text:style-name="T177">ê</text:span><text:span text:style-name="T142">ncia Privada do Banco do Estado do Ceara – C</text:span><text:span text:style-name="T177">ABEC.</text:span></text:p>
      <text:p text:style-name="P140">Advogado: Weimar Salazar Montoril (OAB: 14578/CE). </text:p>
      <text:p text:style-name="P194"><text:span text:style-name="T90">Relator: </text:span><text:span text:style-name="T212">Des. </text:span><text:span text:style-name="T90">FRANCISCO MAURO FERREIRA LIBERATO</text:span></text:p>
      <text:p text:style-name="P20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79">( <text:s text:c="2"/>) Unânime <text:s/>( <text:s text:c="2"/>) Maioria</text:span></text:span></text:p>
      <text:p text:style-name="P244"><text:span text:style-name="Fonte_20_parág._20_padrão"><text:span text:style-name="T79"/></text:span></text:p>
      <text:p text:style-name="P86"><text:span text:style-name="T211">284</text:span><text:span text:style-name="T90"> - </text:span><text:span text:style-name="T91">0630447-74.2023.8.06.0000/50001</text:span><text:span text:style-name="T142"> - </text:span><text:span text:style-name="T91">Embargos de Declaração Cível</text:span><text:span text:style-name="T142"> - Fortaleza/38ª Vara Cível. </text:span></text:p>
      <text:p text:style-name="P86"><text:span text:style-name="T92">Embargante</text:span><text:span text:style-name="T142">: Banco do Brasil S/A. </text:span></text:p>
      <text:p text:style-name="P140">Advogado: Gelter Thadeu Maia Rodrigues (OAB: 15456/CE). </text:p>
      <text:p text:style-name="P86"><text:span text:style-name="T92">Embargado</text:span><text:span text:style-name="T142">: Condomínio Residencial Cidade Jardim II Quadra 14 Lote 01. </text:span></text:p>
      <text:p text:style-name="P140">Advogado: Alexandre Augusto Forcinitti Valera (OAB: 44579A/CE). </text:p>
      <text:p text:style-name="P194"><text:span text:style-name="T90">Relator: </text:span><text:span text:style-name="T212">Des. </text:span><text:span text:style-name="T90">FRANCISCO MAURO FERREIRA LIBERATO</text:span></text:p>
      <text:p text:style-name="P20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79">( <text:s text:c="2"/>) Unânime <text:s/>( <text:s text:c="2"/>) Maioria</text:span></text:span></text:p>
      <text:p text:style-name="P87"><text:span text:style-name="T213">295</text:span><text:span text:style-name="T90"> - </text:span><text:span text:style-name="T91">0632136-56.2023.8.06.0000</text:span><text:span text:style-name="T142"> - </text:span><text:span text:style-name="T91">Agravo de Instrumento</text:span><text:span text:style-name="T142"> - Fortaleza/9ª Vara Cível. </text:span></text:p>
      <text:p text:style-name="P141"><text:span text:style-name="T224">Agravante</text:span>: Banco Bradesco Financiamentos S/A. </text:p>
      <text:p text:style-name="P141">Advogado: André Nieto Moya (OAB: 235738/SP). </text:p>
      <text:p text:style-name="P141"><text:span text:style-name="T224">Agravado</text:span>: Rui Marinheiro da Costa. </text:p>
      <text:p text:style-name="P195">Relator: <text:span text:style-name="T266">Des. </text:span>FRANCISCO MAURO FERREIRA LIBERATO</text:p>
      <text:p text:style-name="P208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5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5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79">( <text:s text:c="2"/>) Unânime <text:s/>( <text:s text:c="2"/>) Maioria</text:span></text:span></text:p>
      <text:p text:style-name="P236"><text:span text:style-name="Fonte_20_parág._20_padrão"><text:span text:style-name="T29"/></text:span></text:p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/>
      <text:p text:style-name="P277"><text:soft-page-break/>→ DES. <text:span text:style-name="T220">FRANCISCO MAURO FERREIRA LIBERATO</text:span> – Relator</text:p>
      <text:p text:style-name="P165"/>
      <text:p text:style-name="P28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6</text:span></text:span><text:span text:style-name="Fonte_20_parág._20_padrão"><text:span text:style-name="T68">/2024 <text:s text:c="11"/>– <text:s text:c="8"/>SAJ/DIGITAL</text:span></text:span></text:p>
      <text:p text:style-name="P28"><text:span text:style-name="Fonte_20_parág._20_padrão"><text:span text:style-name="T68"/></text:span></text:p>
      <text:p text:style-name="P34"><text:span text:style-name="Fonte_20_parág._20_padrão"><text:span text:style-name="T79">71</text:span></text:span><text:span text:style-name="Fonte_20_parág._20_padrão"><text:span text:style-name="T68"> - </text:span></text:span><text:span text:style-name="T35">0010248-65.2015.8.06.0128</text:span><text:span text:style-name="T30"> - </text:span><text:span text:style-name="T35">Apelação Cível</text:span><text:span text:style-name="T30"> - Morada Nova/1ª Vara.</text:span></text:p>
      <text:p text:style-name="P34"><text:span text:style-name="T36">Apelante</text:span><text:span text:style-name="T30">: Manoel Lopes de Almeida. </text:span></text:p>
      <text:p text:style-name="P34"><text:span text:style-name="T30">Advogad</text:span><text:span text:style-name="T32">o</text:span><text:span text:style-name="T30">: José Idemberg Nobre de Sena (OAB: 14260/CE). </text:span></text:p>
      <text:p text:style-name="P34"><text:span text:style-name="T36">Apelad</text:span><text:span text:style-name="T37">a</text:span><text:span text:style-name="T30">: BV Financeira S/A - Crédito, Financiamento e Investimento. </text:span></text:p>
      <text:p text:style-name="P106">Advogado: Wilson Sales Belchior (OAB: 17314/CE). </text:p>
      <text:p text:style-name="P106">Advogado: Gérson Helano Maurício Maia (OAB: 26273/CE). </text:p>
      <text:p text:style-name="P106">Advogado: Caio César Vieira Rocha (OAB: 15095/CE). </text:p>
      <text:p text:style-name="P150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2 - </text:span><text:span text:style-name="T91">0010354-27.2015.8.06.0128</text:span><text:span text:style-name="T142"> - </text:span><text:span text:style-name="T91">Apelação Cível</text:span><text:span text:style-name="T142"> - Morada Nova/1ª Vara.</text:span></text:p>
      <text:p text:style-name="P55"><text:span text:style-name="T92">Apelante</text:span><text:span text:style-name="T142">: Raimunda Maria da Silva Monteiro. </text:span></text:p>
      <text:p text:style-name="P106">Advogada: José Idemberg Nobre de Sena (OAB: 14260/CE). </text:p>
      <text:p text:style-name="P55"><text:span text:style-name="T92">Apelado</text:span><text:span text:style-name="T142">: Banco Mercantil do Brasil S/A. </text:span></text:p>
      <text:p text:style-name="P106">Advogado: Marcus André Fortaleza de Sousa (OAB: 19091/CE). </text:p>
      <text:p text:style-name="P106">Advogado: Felipe Gazola Vieira Marques (OAB: 30071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3 - </text:span><text:span text:style-name="T91">0003908-37.2005.8.06.0167/50002</text:span><text:span text:style-name="T142"> - </text:span><text:span text:style-name="T91">Agravo Interno Cível</text:span><text:span text:style-name="T142"> - Sobral/2ª Vara Cível.</text:span></text:p>
      <text:p text:style-name="P55"><text:span text:style-name="T92">Agravante</text:span><text:span text:style-name="T115">s</text:span><text:span text:style-name="T142">: Minevale - Mineração Vale do Acaraú Ltda </text:span><text:span text:style-name="T168">e outros.</text:span></text:p>
      <text:p text:style-name="P106">Advogado: Francisco Eudes Dias de Sousa (OAB: 8881/CE). </text:p>
      <text:p text:style-name="P55"><text:span text:style-name="T142">Advogada: Raul Queir</text:span><text:span text:style-name="T150">o</text:span><text:span text:style-name="T142">z Dias (OAB: 26538/CE). </text:span></text:p>
      <text:p text:style-name="P55"><text:span text:style-name="T92">Agravado</text:span><text:span text:style-name="T142">: Banco do Nordeste do Brasil S/A. </text:span></text:p>
      <text:p text:style-name="P106">Advogada: Teresa Noemi de Alencar Arraias Duarte (OAB: 3869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oft-page-break/><text:span text:style-name="T90">74 - </text:span><text:span text:style-name="T91">0011032-77.2017.8.06.0126/50000</text:span><text:span text:style-name="T142"> - </text:span><text:span text:style-name="T91">Agravo Interno Cível</text:span><text:span text:style-name="T142"> - Mombaça/2ª Vara.</text:span></text:p>
      <text:p text:style-name="P55"><text:span text:style-name="T92">Agravante</text:span><text:span text:style-name="T142">: Ant</text:span><text:span text:style-name="T150">ô</text:span><text:span text:style-name="T142">nia Antonieta Lopes Romão. </text:span></text:p>
      <text:p text:style-name="P106">Advogado: Rokylane Gonçalves Brasil (OAB: 31058/CE). </text:p>
      <text:p text:style-name="P55"><text:span text:style-name="T92">Agravado</text:span><text:span text:style-name="T142">: Banco Itaú Consignado S/A. </text:span></text:p>
      <text:p text:style-name="P106">Advogado: Wilson Sales Belchior (OAB: 17314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5 - </text:span><text:span text:style-name="T91">0008963-04.2019.8.06.0126/50000</text:span><text:span text:style-name="T142"> - </text:span><text:span text:style-name="T91">Agravo Interno Cível</text:span><text:span text:style-name="T142"> - Mombaça/1ª Vara.</text:span></text:p>
      <text:p text:style-name="P55"><text:span text:style-name="T92">Agravante</text:span><text:span text:style-name="T142">: Ant</text:span><text:span text:style-name="T150">ô</text:span><text:span text:style-name="T142">nio Alonso Ferreira Lima. </text:span></text:p>
      <text:p text:style-name="P106">Advogado: Rokylane Gonçalves Brasil (OAB: 31058/CE). </text:p>
      <text:p text:style-name="P55"><text:span text:style-name="T92">Agravado</text:span><text:span text:style-name="T142">: Banco BMG S/A. </text:span></text:p>
      <text:p text:style-name="P55"><text:span text:style-name="T142">Advogada: Marina Bastos da Porci</text:span><text:span text:style-name="T150">ú</text:span><text:span text:style-name="T142">ncula Benghi (OAB: 32401/CE). </text:span>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6 - </text:span><text:span text:style-name="T91">0005723-78.2019.8.06.0167/50000</text:span><text:span text:style-name="T142"> - </text:span><text:span text:style-name="T91">Embargos de Declaração Cível</text:span><text:span text:style-name="T142"> - Sobral/2ª Vara de Família e Sucessões.</text:span></text:p>
      <text:p text:style-name="P55"><text:span text:style-name="T92">Embargante</text:span><text:span text:style-name="T115">s</text:span><text:span text:style-name="T142">: Arruda Carneiro Empreendimentos Imobiliários Ltda </text:span><text:span text:style-name="T168">e </text:span><text:span text:style-name="T142">Clínica Radiológica Ortopédica e Af</text:span><text:span text:style-name="T150">e</text:span><text:span text:style-name="T142">cções Afins Ltda - ORTOCLINIC. </text:span></text:p>
      <text:p text:style-name="P55"><text:span text:style-name="T142">Advogado: Anast</text:span><text:span text:style-name="T150">á</text:span><text:span text:style-name="T142">cio Jorge Matos de Sousa Marinho (OAB: 8502/CE). </text:span></text:p>
      <text:p text:style-name="P106">Advogado: Caio César Vieira Rocha (OAB: 15095/CE). </text:p>
      <text:p text:style-name="P106">Advogado: José Amaury Batista Gomes Filho (OAB: 12095/CE). </text:p>
      <text:p text:style-name="P55"><text:span text:style-name="T92">Embargado</text:span><text:span text:style-name="T115">s</text:span><text:span text:style-name="T142">: Pedro Wisley Sampaio Hardy </text:span><text:span text:style-name="T168">e </text:span><text:span text:style-name="T142">Espólio de Domingos Arruda Carneiro. </text:span></text:p>
      <text:p text:style-name="P106">Repr. Legal: Pedro Wisley Sampaio Hardy. </text:p>
      <text:p text:style-name="P106">Advogado: Paulo Napoleão Gonçalves Quezado (OAB: 3183/CE). </text:p>
      <text:p text:style-name="P106">Advogado: Henrique Gonçalves de Lavor Neto (OAB: 12512/CE). </text:p>
      <text:p text:style-name="P106">Advogado: Rogério Silva Lima (OAB: 12373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pan text:style-name="T90"/></text:p>
      <text:p text:style-name="P55"><text:soft-page-break/><text:span text:style-name="T90">77 - </text:span><text:span text:style-name="T91">0161443-51.2019.8.06.0001/50000</text:span><text:span text:style-name="T142"> - </text:span><text:span text:style-name="T91">Embargos de Declaração Cível</text:span><text:span text:style-name="T142"> - Fortaleza/2ª Vara Cível. </text:span></text:p>
      <text:p text:style-name="P55"><text:span text:style-name="T92">Embargante</text:span><text:span text:style-name="T142">: Condomínio Edifício Jequitibá. </text:span></text:p>
      <text:p text:style-name="P106">Advogado: Fábio Pedrosa Vasconcelos (OAB: 16743/CE). </text:p>
      <text:p text:style-name="P106">Advogado: Fabio Carvalho de Alvarenga Peixoto (OAB: 22608B/CE). </text:p>
      <text:p text:style-name="P55"><text:span text:style-name="T92">Embargado</text:span><text:span text:style-name="T142">: Juarez Fontenelle Filho. </text:span></text:p>
      <text:p text:style-name="P106">Advogado: Joao Vicente Leitão (OAB: 21155/CE). </text:p>
      <text:p text:style-name="P106">Advogado: Marcos Martins Albuquerque (OAB: 20448/CE). </text:p>
      <text:p text:style-name="P106">Advogada: Nayara Batista Porfírio Sampaio (OAB: 35744/CE). </text:p>
      <text:p text:style-name="P106">Advogado: Nazareno da Silva Maia (OAB: 9521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8 - </text:span><text:span text:style-name="T91">0037287-38.2018.8.06.0029/50000</text:span><text:span text:style-name="T142"> - </text:span><text:span text:style-name="T91">Agravo Interno Cível</text:span><text:span text:style-name="T142"> - Acopiara/2ª Vara.</text:span></text:p>
      <text:p text:style-name="P55"><text:span text:style-name="T92">Agravante</text:span><text:span text:style-name="T142">: Francisco Vicente dos Santos. </text:span></text:p>
      <text:p text:style-name="P106">Advogado: Rokylane Gonçalves Brasil (OAB: 31058/CE). </text:p>
      <text:p text:style-name="P55"><text:span text:style-name="T92">Agravado</text:span><text:span text:style-name="T142">: Banco Itaú Consignado S/A. </text:span></text:p>
      <text:p text:style-name="P106">Advogado: Wilson Sales Belchior (OAB: 17314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5"><text:span text:style-name="T90">79 - </text:span><text:span text:style-name="T91">0007498-02.2015.8.06.0028</text:span><text:span text:style-name="T142"> - </text:span><text:span text:style-name="T91">Apelação Cível</text:span><text:span text:style-name="T142"> - Acaraú/2ª Vara.</text:span></text:p>
      <text:p text:style-name="P55"><text:span text:style-name="T134">Apte/Apdo</text:span><text:span text:style-name="T142">: Banco BMG S/A. </text:span></text:p>
      <text:p text:style-name="P106">Advogada: Flávia Almeida Moura Di Latella (OAB: 109730/MG). </text:p>
      <text:p text:style-name="P56"><text:span text:style-name="T92">Apte/Apdo</text:span><text:span text:style-name="T142">: Jos</text:span><text:span text:style-name="T151">é</text:span><text:span text:style-name="T142"> Gonçalves de Ara</text:span><text:span text:style-name="T172">ú</text:span><text:span text:style-name="T142">jo. </text:span></text:p>
      <text:p text:style-name="P107">Advogado: Luiz Valdemiro Soares Costa (OAB: 45911/DF). </text:p>
      <text:p text:style-name="P146">Relator: <text:span text:style-name="T246">Des. </text:span>FRANCISCO MAURO FERREIRA LIBERATO</text:p>
      <text:p text:style-name="P268"><text:span text:style-name="Fonte_20_parág._20_padrão"><text:span text:style-name="T16">1→ Apelo d</text:span></text:span><text:span text:style-name="Fonte_20_parág._20_padrão"><text:span text:style-name="T19">o</text:span></text:span><text:span text:style-name="Fonte_20_parág._20_padrão"><text:span text:style-name="T17"> </text:span></text:span><text:span text:style-name="Fonte_20_parág._20_padrão"><text:span text:style-name="T19">Banco BMG S/A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0">( <text:s text:c="2"/>) Unânime <text:s/>( <text:s text:c="2"/>) Maioria</text:span></text:span></text:p>
      <text:p text:style-name="P224"/>
      <text:p text:style-name="P214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19">José Gonçalves de Araújo</text:span></text:span><text:span text:style-name="Fonte_20_parág._20_padrão"><text:span text:style-name="T16">:</text:span>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/></text:p>
      <text:p text:style-name="P56"><text:soft-page-break/><text:span text:style-name="T90">80 - </text:span><text:span text:style-name="T91">0009241-05.2017.8.06.0084</text:span><text:span text:style-name="T142"> - </text:span><text:span text:style-name="T91">Apelação Cível</text:span><text:span text:style-name="T142"> - Guaraciaba do Norte/Vara Única.</text:span></text:p>
      <text:p text:style-name="P56"><text:span text:style-name="T92">Apelante</text:span><text:span text:style-name="T142">: Banco BMG S/A. </text:span></text:p>
      <text:p text:style-name="P56"><text:span text:style-name="T142">Advogado: Marina Bastos da Porci</text:span><text:span text:style-name="T151">ú</text:span><text:span text:style-name="T142">ncula Benghi (OAB: 32401A/CE). </text:span></text:p>
      <text:p text:style-name="P56"><text:span text:style-name="T92">Apelada</text:span><text:span text:style-name="T142">: Francisca Alves de Ara</text:span><text:span text:style-name="T151">ú</text:span><text:span text:style-name="T142">jo. </text:span></text:p>
      <text:p text:style-name="P107">Advogado: Luiz Valdemiro Soares Costa (OAB: 45911/DF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81 - </text:span><text:span text:style-name="T91">0015981-42.2018.8.06.0084</text:span><text:span text:style-name="T142"> - </text:span><text:span text:style-name="T91">Apelação Cível</text:span><text:span text:style-name="T142"> - Guaraciaba do Norte/Vara Única.</text:span></text:p>
      <text:p text:style-name="P107"><text:span text:style-name="T224">Apelante</text:span>: Maria da Conceição Corcino Silva. </text:p>
      <text:p text:style-name="P107">Advogado: Luiz Valdemiro Soares Costa (OAB: 45911/DF). </text:p>
      <text:p text:style-name="P107">Advogado: Alysson Araújo Pinto (OAB: 26513/CE). </text:p>
      <text:p text:style-name="P107"><text:span text:style-name="T224">Apelado</text:span>: Banco Itaú Consignado S/A. </text:p>
      <text:p text:style-name="P107">Advogada: Eny Angé Soledade Bittencourt de Araújo (OAB: 29442/BA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82 - </text:span><text:span text:style-name="T91">0050885-90.2021.8.06.0114</text:span><text:span text:style-name="T142"> - </text:span><text:span text:style-name="T91">Apelação Cível</text:span><text:span text:style-name="T142"> - Lavras da Mangabeira/Vara Única.</text:span></text:p>
      <text:p text:style-name="P56"><text:span text:style-name="T92">Apelante</text:span><text:span text:style-name="T142">: Iranir Cajazeira da Cruz. </text:span></text:p>
      <text:p text:style-name="P107">Advogado: Gláucio Cavalcante de Lima (OAB: 34157/CE). </text:p>
      <text:p text:style-name="P56"><text:span text:style-name="T92">Apelado</text:span><text:span text:style-name="T142">: Banco BMG S/A. </text:span></text:p>
      <text:p text:style-name="P107">Advogado: Fábio Frasato Caires (OAB: 29282A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83 - </text:span><text:span text:style-name="T91">0059842-12.2013.8.06.0001/50000</text:span><text:span text:style-name="T142"> - </text:span><text:span text:style-name="T91">Embargos de Declaração Cível</text:span><text:span text:style-name="T142"> - Fortaleza/29ª Vara Cível. </text:span></text:p>
      <text:p text:style-name="P56"><text:span text:style-name="T92">Embargante</text:span><text:span text:style-name="T142">: Sistema de Cartório e Licenciamento Tecnológico Ltda.</text:span></text:p>
      <text:p text:style-name="P107">Advogado: Regiane Simões de Oliveira (OAB: 271661/SP). </text:p>
      <text:p text:style-name="P56"><text:span text:style-name="T92">Embargada</text:span><text:span text:style-name="T115">s</text:span><text:span text:style-name="T142">: Andréa do Carmo Arruda </text:span><text:span text:style-name="T168">e </text:span><text:span text:style-name="T142">Andr</text:span><text:span text:style-name="T151">é</text:span><text:span text:style-name="T142">a do Carmo Arruda ME.</text:span></text:p>
      <text:p text:style-name="P107">Advogado: Bruno Queiroz de Freitas (OAB: 23151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oft-page-break/><text:span text:style-name="T90">84 - </text:span><text:span text:style-name="T91">0002753-66.2011.8.06.0109</text:span><text:span text:style-name="T142"> - </text:span><text:span text:style-name="T91">Apelação Cível</text:span><text:span text:style-name="T142"> - Jardim/Vara Única.</text:span></text:p>
      <text:p text:style-name="P56"><text:span text:style-name="T92">Apelante</text:span><text:span text:style-name="T142">: J</text:span><text:span text:style-name="T151">ú</text:span><text:span text:style-name="T142">lio Alves de Morais. </text:span></text:p>
      <text:p text:style-name="P107">Advogada: Donizete Maria Carvalho Coutinho Roriz (OAB: 14006/CE). </text:p>
      <text:p text:style-name="P56"><text:span text:style-name="T92">Apelad</text:span><text:span text:style-name="T99">a</text:span><text:span text:style-name="T142">: Diocese do Crato - Paróquia Santo Ant</text:span><text:span text:style-name="T151">ô</text:span><text:span text:style-name="T142">nio de Jardim. </text:span></text:p>
      <text:p text:style-name="P107">Advogado: Luã Alencar Alves Soares (OAB: 30079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oft-page-break/><text:span text:style-name="T90">85 - </text:span><text:span text:style-name="T91">0050916-38.2020.8.06.0117</text:span><text:span text:style-name="T142"> - </text:span><text:span text:style-name="T91">Apelação Cível</text:span><text:span text:style-name="T142"> - Maracanaú/1ª Vara Cível. </text:span></text:p>
      <text:p text:style-name="P56"><text:span text:style-name="T92">Apelante</text:span><text:span text:style-name="T142">: Consorcio Urbplan/lagoa Parque. </text:span></text:p>
      <text:p text:style-name="P107">Advogado: Aires Vigo (OAB: 84934/SP). </text:p>
      <text:p text:style-name="P56"><text:span text:style-name="T92">Apelante</text:span><text:span text:style-name="T142">: URBPLAN Desenvolvimento Urbano S/A - Em Recuperação Judicial </text:span><text:span text:style-name="T168">e outro.</text:span></text:p>
      <text:p text:style-name="P107">Advogado: José Frederico Cimino Manssur (OAB: 194746/SP). </text:p>
      <text:p text:style-name="P56"><text:span text:style-name="T92">Apelante</text:span><text:span text:style-name="T142">: BRL Partners Fundo de Investimento Em Direitos Creditórios Não Padronizados (Itapeva). </text:span></text:p>
      <text:p text:style-name="P107">Advogado: Bárbara Alencar Rodrigues (OAB: 361542/SP). </text:p>
      <text:p text:style-name="P56"><text:span text:style-name="T92">Apelante</text:span><text:span text:style-name="T142">: Lagoa Parque Empreendimentos Imobiliários - SPE Ltda.</text:span></text:p>
      <text:p text:style-name="P107">Advogado: Diego Azeredo Lorencini (OAB: 12198/ES). </text:p>
      <text:p text:style-name="P56"><text:span text:style-name="T92">Apelad</text:span><text:span text:style-name="T115">os</text:span><text:span text:style-name="T142">: Maria Aparecida de Freitas Silva </text:span><text:span text:style-name="T168">e </text:span><text:span text:style-name="T142">Gersino Gerson da Silva. </text:span></text:p>
      <text:p text:style-name="P107">Advogado: Paulo Victor Rodrigues Damasceno (OAB: 41195/CE). </text:p>
      <text:p text:style-name="P146">Relator: <text:span text:style-name="T246">Des. </text:span>FRANCISCO MAURO FERREIRA LIBERATO</text:p>
      <text:p text:style-name="P266"><text:span text:style-name="Fonte_20_parág._20_padrão"><text:span text:style-name="T16">1→ Apelo d</text:span></text:span><text:span text:style-name="Fonte_20_parág._20_padrão"><text:span text:style-name="T18">o</text:span></text:span><text:span text:style-name="Fonte_20_parág._20_padrão"><text:span text:style-name="T17"> </text:span></text:span><text:span text:style-name="Fonte_20_parág._20_padrão"><text:span text:style-name="T18">Consórcio Urbplan/Lagoa Parque</text:span></text:span><text:span text:style-name="Fonte_20_parág._20_padrão"><text:span text:style-name="T16">:</text:span></text:span></text:p>
      <text:p text:style-name="P19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0">( <text:s text:c="2"/>) Unânime <text:s/>( <text:s text:c="2"/>) Maioria</text:span></text:span></text:p>
      <text:p text:style-name="P222"/>
      <text:p text:style-name="P212"><text:span text:style-name="Fonte_20_parág._20_padrão"><text:span text:style-name="T16">2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URBPLAN Desenvolvimento Urbano S/A e outro</text:span></text:span><text:span text:style-name="Fonte_20_parág._20_padrão"><text:span text:style-name="T16">:</text:span></text:span></text:p>
      <text:p text:style-name="P19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256">( <text:s text:c="2"/>) Unânime <text:s/>( <text:s text:c="2"/>) Maioria</text:span></text:span></text:p>
      <text:p text:style-name="P234"><text:span text:style-name="Fonte_20_parág._20_padrão"><text:span text:style-name="T256"/></text:span></text:p>
      <text:p text:style-name="P212"><text:span text:style-name="Fonte_20_parág._20_padrão"><text:span text:style-name="T18">3</text:span></text:span><text:span text:style-name="Fonte_20_parág._20_padrão"><text:span text:style-name="T16">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8">BRL Partners Fundo de Investimento em Direitos Creditórios Não Padronizados</text:span></text:span><text:span text:style-name="Fonte_20_parág._20_padrão"><text:span text:style-name="T16">:</text:span></text:span></text:p>
      <text:p text:style-name="P19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256">( <text:s text:c="2"/>) Unânime <text:s/>( <text:s text:c="2"/>) Maioria</text:span></text:span></text:p>
      <text:p text:style-name="P234"><text:span text:style-name="Fonte_20_parág._20_padrão"><text:span text:style-name="T256"/></text:span></text:p>
      <text:p text:style-name="P212"><text:span text:style-name="Fonte_20_parág._20_padrão"><text:span text:style-name="T18">4</text:span></text:span><text:span text:style-name="Fonte_20_parág._20_padrão"><text:span text:style-name="T16">→ Apelo d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26">Lagoa Parque Empreendimentos Imobiliários - SPE Ltda</text:span></text:span><text:span text:style-name="Fonte_20_parág._20_padrão"><text:span text:style-name="T16">:</text:span></text:span></text:p>
      <text:p text:style-name="P197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256">( <text:s text:c="2"/>) Unânime <text:s/>( <text:s text:c="2"/>) Maioria</text:span></text:span></text:p>
      <text:p text:style-name="P92"/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pan text:style-name="T90"/></text:p>
      <text:p text:style-name="P49"><text:soft-page-break/><text:span text:style-name="T90">86 - </text:span><text:span text:style-name="T91">0629030-86.2023.8.06.0000</text:span><text:span text:style-name="T142"> - </text:span><text:span text:style-name="T91">Agravo de Instrumento</text:span><text:span text:style-name="T142"> - Fortaleza/20ª Vara Cível. </text:span></text:p>
      <text:p text:style-name="P49"><text:span text:style-name="T92">Agravante:</text:span><text:span text:style-name="T142"> Transforluz Comercial e Instaladora Ltda.</text:span></text:p>
      <text:p text:style-name="P99">Advogado: Vitor Hugo Gomes Tavares (OAB: 155309/AC). </text:p>
      <text:p text:style-name="P49"><text:span text:style-name="T92">Agravad</text:span><text:span text:style-name="T99">a</text:span><text:span text:style-name="T92">:</text:span><text:span text:style-name="T142"> Mabe Construção e Administração de Projetos Ltda.</text:span></text:p>
      <text:p text:style-name="P99">Advogado: Paulo Guilherme de Mendonça Lopes (OAB: 98709/SP). </text:p>
      <text:p text:style-name="P175"><text:span text:style-name="T90">Relator: </text:span><text:span text:style-name="T198">Des. </text:span><text:span text:style-name="T90">FRANCISCO MAURO FERREIRA LIBERATO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0"><text:span text:style-name="T90">87 - </text:span><text:span text:style-name="T91">0200688-16.2022.8.06.0114</text:span><text:span text:style-name="T142"> - </text:span><text:span text:style-name="T91">Apelação Cível</text:span><text:span text:style-name="T142"> - Lavras da Mangabeira/Vara Única. </text:span></text:p>
      <text:p text:style-name="P50"><text:span text:style-name="T92">Apelante: </text:span><text:span text:style-name="T142">Maria Anacleta de Oliveira Souza. </text:span></text:p>
      <text:p text:style-name="P100">Advogado: Marcus André Fortaleza de Sousa (OAB: 19091/CE). </text:p>
      <text:p text:style-name="P50"><text:span text:style-name="T92">Apelado: </text:span><text:span text:style-name="T142">Banco Itaú Consignado S/A. </text:span></text:p>
      <text:p text:style-name="P100">Advogada: Eny Angé Soledade Bittencourt de Araújo (OAB: 40797A/CE). </text:p>
      <text:p text:style-name="P176"><text:span text:style-name="T90">Relator: </text:span><text:span text:style-name="T199">Des. </text:span><text:span text:style-name="T90">FRANCISCO MAURO FERREIRA LIBERATO</text:span>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88">( <text:s text:c="2"/>) Unânime <text:s/>( <text:s text:c="2"/>) Maioria</text:span></text:span></text:p>
      <text:p text:style-name="P92"/>
      <text:p text:style-name="P56"><text:span text:style-name="T90">88 - </text:span><text:span text:style-name="T91">0008322-33.2017.8.06.0143</text:span><text:span text:style-name="T142"> - </text:span><text:span text:style-name="T91">Apelação Cível</text:span><text:span text:style-name="T142"> - Pedra Branca/Vara Única.</text:span></text:p>
      <text:p text:style-name="P56"><text:span text:style-name="T92">Apelante</text:span><text:span text:style-name="T142">: Joaquim Luiz de Sousa Neto. </text:span></text:p>
      <text:p text:style-name="P107">Advogado: Emanuel Rodrigues da Cruz (OAB: 30411/CE). </text:p>
      <text:p text:style-name="P56"><text:span text:style-name="T92">Apelado</text:span><text:span text:style-name="T142">: Leandro Oliveira Barreto Cavalcante. </text:span></text:p>
      <text:p text:style-name="P56"><text:span text:style-name="T142">Advogado: Fernando Mour</text:span><text:span text:style-name="T151">ã</text:span><text:span text:style-name="T142">o de Farias (OAB: 22669/CE). </text:span></text:p>
      <text:p text:style-name="P56"><text:span text:style-name="T142">Advogada: Gabriela de Ara</text:span><text:span text:style-name="T151">ú</text:span><text:span text:style-name="T142">jo Farias (OAB: 28346/CE). </text:span>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89 - </text:span><text:span text:style-name="T91">0233650-43.2022.8.06.0001</text:span><text:span text:style-name="T142"> - </text:span><text:span text:style-name="T91">Apelação Cível</text:span><text:span text:style-name="T142"> - Fortaleza/2ª Vara de Sucessões. </text:span></text:p>
      <text:p text:style-name="P56"><text:span text:style-name="T92">Apelante</text:span><text:span text:style-name="T142">: Jucilene Oliveira de Brito. </text:span></text:p>
      <text:p text:style-name="P107">Advogado: Carlos Oliveira de Brito (OAB: 14258/CE). </text:p>
      <text:p text:style-name="P56"><text:span text:style-name="T92">Apelada</text:span><text:span text:style-name="T142">: Eliene Brito de Vasconcelos. </text:span></text:p>
      <text:p text:style-name="P107">Advogada: Eliene Brito de Vasconcelos (OAB: 6216/CE). </text:p>
      <text:p text:style-name="P107">Interessado: Carlos Oliveira de Brito. </text:p>
      <text:p text:style-name="P107">Advogado: Carlos Oliveira de Brito (OAB: 14258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><text:soft-page-break/></text:p>
      <text:p text:style-name="P56"><text:span text:style-name="T90">90 - </text:span><text:span text:style-name="T91">0280067-88.2021.8.06.0001/50000</text:span><text:span text:style-name="T142"> - </text:span><text:span text:style-name="T91">Embargos de Declaração Cível</text:span><text:span text:style-name="T142"> - Fortaleza/37ª Vara Cível. </text:span></text:p>
      <text:p text:style-name="P56"><text:span text:style-name="T92">Embargante</text:span><text:span text:style-name="T142">: Hapvida Assistência Médica S/A. </text:span></text:p>
      <text:p text:style-name="P107">Advogado: Igor Macedo Facó (OAB: 16470/CE). </text:p>
      <text:p text:style-name="P56"><text:span text:style-name="T92">Embargado</text:span><text:span text:style-name="T142">: Ant</text:span><text:span text:style-name="T151">ô</text:span><text:span text:style-name="T142">nio Ezanildo de Paiva Souza. </text:span></text:p>
      <text:p text:style-name="P107">Advogada: Suyane Saldanha de Paula Lima (OAB: 22774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91 - </text:span><text:span text:style-name="T91">0100519-45.2017.8.06.0001/50000</text:span><text:span text:style-name="T142"> - </text:span><text:span text:style-name="T91">Embargos de Declaração Cível</text:span><text:span text:style-name="T142"> - Fortaleza/34ª Vara Cível. </text:span></text:p>
      <text:p text:style-name="P56"><text:span text:style-name="T92">Embargante</text:span><text:span text:style-name="T142">: Auto Viação São José Ltda.</text:span></text:p>
      <text:p text:style-name="P107">Advogado: Antônio Cleto Gomes (OAB: 5864/CE). </text:p>
      <text:p text:style-name="P56"><text:span text:style-name="T92">Embargado</text:span><text:span text:style-name="T142">: Rosileudo Soares da Costa. </text:span></text:p>
      <text:p text:style-name="P107">Advogado: Alysson Narbal de Oliveira Sombra (OAB: 30414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92 - </text:span><text:span text:style-name="T91">0038996-47.2011.8.06.0064</text:span><text:span text:style-name="T142"> - </text:span><text:span text:style-name="T91">Apelação Cível</text:span><text:span text:style-name="T142"> - Caucaia/1ª Vara Cível.</text:span></text:p>
      <text:p text:style-name="P56"><text:span text:style-name="T92">Apelante</text:span><text:span text:style-name="T142">: Ivone</text:span><text:span text:style-name="T151">i</text:span><text:span text:style-name="T142">de Ferreira de Menezes. </text:span></text:p>
      <text:p text:style-name="P107">Advogado: Jean Michel Ribeiro Ferreira (OAB: 13428/CE). </text:p>
      <text:p text:style-name="P56"><text:span text:style-name="T92">Apelado</text:span><text:span text:style-name="T142">: Agnaldo Garrido Martinez. </text:span></text:p>
      <text:p text:style-name="P107">Advogado: José Maria Farias Gomes (OAB: 6756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pan text:style-name="T90"/></text:p>
      <text:p text:style-name="P56"><text:soft-page-break/><text:span text:style-name="T90">93 - </text:span><text:span text:style-name="T91">0162767-18.2015.8.06.0001</text:span><text:span text:style-name="T142"> - </text:span><text:span text:style-name="T91">Apelação Cível</text:span><text:span text:style-name="T142"> - Fortaleza/11ª Vara Cível. </text:span></text:p>
      <text:p text:style-name="P56"><text:span text:style-name="T92">Apelante</text:span><text:span text:style-name="T142">: Jotran Veículos Especiais. </text:span></text:p>
      <text:p text:style-name="P137">Repr. Legal: Shamya Elisabeth Lima de Morais. </text:p>
      <text:p text:style-name="P107">Advogado: Antônio Rodrigues Filho (OAB: 7536/CE). </text:p>
      <text:p text:style-name="P56"><text:span text:style-name="T136">Apelado</text:span><text:span text:style-name="T142">: Jaime Pereira de Almeida Neto. </text:span></text:p>
      <text:p text:style-name="P107">Advogado: Fernando Wellington Lima Braga (OAB: 28244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94 - </text:span><text:span text:style-name="T91">0202786-98.2023.8.06.0029/50001</text:span><text:span text:style-name="T142"> - </text:span><text:span text:style-name="T91">Embargos de Declaração Cível</text:span><text:span text:style-name="T142"> - Acopiara/2ª Vara Cível.</text:span></text:p>
      <text:p text:style-name="P56"><text:span text:style-name="T92">Embargante</text:span><text:span text:style-name="T142">: Banco Bradesco S/A. </text:span></text:p>
      <text:p text:style-name="P107">Advogada: Larissa Sento Sé Rossi (OAB: 16330/BA). </text:p>
      <text:p text:style-name="P56"><text:span text:style-name="T92">Embargada</text:span><text:span text:style-name="T142">: Francisca Alves de Albuquerque Silva. </text:span></text:p>
      <text:p text:style-name="P107">Advogado: Leonardo Alves de Albuquerque (OAB: 44942/CE). 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95 - </text:span><text:span text:style-name="T91">0622178-12.2024.8.06.0000</text:span><text:span text:style-name="T142"> - </text:span><text:span text:style-name="T91">Agravo de Instrumento</text:span><text:span text:style-name="T142"> - Sobral/1ª Vara Cível.</text:span></text:p>
      <text:p text:style-name="P56"><text:span text:style-name="T92">Agravante</text:span><text:span text:style-name="T142">: SPARTEX - Sobral Produtora de Artefatos Têxteis Indústria e Comércio Ltda - EPP. Advogado: Márcio Rafael Gazzineo (OAB: 23495/CE). </text:span></text:p>
      <text:p text:style-name="P107">Advogado: Nelson Bruno do Rego Valença (OAB: 15783/CE). </text:p>
      <text:p text:style-name="P107">Advogado: Daniel Cidrão Frota (OAB: 19976/CE). </text:p>
      <text:p text:style-name="P56"><text:span text:style-name="T92">Agravad</text:span><text:span text:style-name="T99">a</text:span><text:span text:style-name="T142">: Cooperativa Mercantil Industrial Produtores de Sorriso - COOAMI. </text:span></text:p>
      <text:p text:style-name="P151">Relator: <text:span text:style-name="T222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pan text:style-name="T90">96 - </text:span><text:span text:style-name="T91">0623166-33.2024.8.06.0000</text:span><text:span text:style-name="T142"> - </text:span><text:span text:style-name="T91">Agravo de Instrumento</text:span><text:span text:style-name="T142"> - Fortaleza/39ª Vara Cível. </text:span></text:p>
      <text:p text:style-name="P107"><text:span text:style-name="T224">Agravante</text:span>: Wilton Bezerra Silva Filho. </text:p>
      <text:p text:style-name="P107">Defensoria Pública do Estado do Ceará. </text:p>
      <text:p text:style-name="P56"><text:span text:style-name="T92">Agravad</text:span><text:span text:style-name="T99">a</text:span><text:span text:style-name="T142">: 123 Viagens e Turismo Ltda. </text:span>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6"><text:soft-page-break/><text:span text:style-name="T90">97 - </text:span><text:span text:style-name="T91">0281451-86.2021.8.06.0001/50000</text:span><text:span text:style-name="T142"> - </text:span><text:span text:style-name="T91">Embargos de Declaração Cível</text:span><text:span text:style-name="T142"> - Fortaleza/4ª Vara de Família. </text:span></text:p>
      <text:p text:style-name="P56"><text:span text:style-name="T92">Embargante</text:span><text:span text:style-name="T142">: L. de V. S. R. P. L. G. de V.</text:span></text:p>
      <text:p text:style-name="P107">Advogado: George César de Oliveira Rocha (OAB: 23849/CE). </text:p>
      <text:p text:style-name="P56"><text:span text:style-name="T92">Embargado</text:span><text:span text:style-name="T142">: C. E. de F. S.</text:span></text:p>
      <text:p text:style-name="P57"><text:span text:style-name="T142">Advogada: Marta Maria Juc</text:span><text:span text:style-name="T151">á</text:span><text:span text:style-name="T142"> Pordeus (OAB: 5828/CE). </text:span></text:p>
      <text:p text:style-name="P57"><text:span text:style-name="T142">Advogada: Sandra L</text:span><text:span text:style-name="T152">ú</text:span><text:span text:style-name="T142">cia Fonseca Rocha (OAB: 22526/CE). </text:span></text:p>
      <text:p text:style-name="P57"><text:span text:style-name="T142">Advogado: Andr</text:span><text:span text:style-name="T152">é</text:span><text:span text:style-name="T142"> Alcides Esp</text:span><text:span text:style-name="T152">í</text:span><text:span text:style-name="T142">nola (OAB: 6531/CE). </text:span></text:p>
      <text:p text:style-name="P146">Relator: <text:span text:style-name="T246">Des. </text:span>FRANCISCO MAURO FERREIRA LIBERATO</text:p>
      <text:p text:style-name="P19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256">( <text:s text:c="2"/>) Unânime <text:s/>( <text:s text:c="2"/>) Maioria</text:span></text:span></text:p>
      <text:p text:style-name="P92"/>
      <text:p text:style-name="P57"><text:span text:style-name="T90">98 - </text:span><text:span text:style-name="T91">0201303-33.2023.8.06.0029</text:span><text:span text:style-name="T142"> - </text:span><text:span text:style-name="T91">Apelação Cível</text:span><text:span text:style-name="T142"> - Acopiara/1ª Vara Cível.</text:span></text:p>
      <text:p text:style-name="P57"><text:span text:style-name="T134">Apte/Apdo</text:span><text:span text:style-name="T142">: Francisco Almeida do Nascimento. </text:span></text:p>
      <text:p text:style-name="P108">Advogada: Nathália Alves de Lima (OAB: 20796/CE). </text:p>
      <text:p text:style-name="P57"><text:span text:style-name="T92">Apte/Apd</text:span><text:span text:style-name="T100">a</text:span><text:span text:style-name="T142">: FACTA Financeira S/A. </text:span></text:p>
      <text:p text:style-name="P108">Advogado: Paulo Eduardo Silva Ramos (OAB: 54014/RS). </text:p>
      <text:p text:style-name="P146">Relator: <text:span text:style-name="T246">Des. </text:span>FRANCISCO MAURO FERREIRA LIBERATO</text:p>
      <text:p text:style-name="P26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0">Francisco Almeida do Nascimento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0">( <text:s text:c="2"/>) Unânime <text:s/>( <text:s text:c="2"/>) Maioria</text:span></text:span></text:p>
      <text:p text:style-name="P225"/>
      <text:p text:style-name="P215"><text:span text:style-name="Fonte_20_parág._20_padrão"><text:span text:style-name="T16">2→ Apelo d</text:span></text:span><text:span text:style-name="Fonte_20_parág._20_padrão"><text:span text:style-name="T20">a</text:span></text:span><text:span text:style-name="Fonte_20_parág._20_padrão"><text:span text:style-name="T17"> </text:span></text:span><text:span text:style-name="Fonte_20_parág._20_padrão"><text:span text:style-name="T20">FACTA Financeira S/A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1">( <text:s text:c="2"/>) Unânime <text:s/>( <text:s text:c="2"/>) Maioria</text:span></text:span></text:p>
      <text:p text:style-name="P92"/>
      <text:p text:style-name="P57"><text:span text:style-name="T90">99 - </text:span><text:span text:style-name="T91">0200544-44.2022.8.06.0081</text:span><text:span text:style-name="T142"> - </text:span><text:span text:style-name="T91">Apelação Cível</text:span><text:span text:style-name="T142"> - Granja/2ª Vara.</text:span></text:p>
      <text:p text:style-name="P57"><text:span text:style-name="T92">Apelante</text:span><text:span text:style-name="T142">: F. de S. R.</text:span></text:p>
      <text:p text:style-name="P108">Advogada: Maria da Saúde Bezerra de Brito (OAB: 33886/CE). </text:p>
      <text:p text:style-name="P108">Advogado: Maria Kaline Araujo Muniz (OAB: 49175/CE). </text:p>
      <text:p text:style-name="P108">Advogado: Davi Portela Muniz (OAB: 32573/CE). </text:p>
      <text:p text:style-name="P108"><text:span text:style-name="T224">Apelad</text:span><text:span text:style-name="T234">a</text:span>: F. L. da S.</text:p>
      <text:p text:style-name="P108">Defensoria Pública do Estado do Ceará. </text:p>
      <text:p text:style-name="P84"><text:span text:style-name="T262">Custos legis</text:span>: M<text:span text:style-name="T261">inistério Público do Estado do Ceará.</text:span></text:p>
      <text:p text:style-name="P177"><text:span text:style-name="T90">Relator: </text:span><text:span text:style-name="T202">Des. </text:span><text:span text:style-name="T90">FRANCISCO MAURO FERREIRA LIBERATO</text:span>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88">( <text:s text:c="2"/>) Unânime <text:s/>( <text:s text:c="2"/>) Maioria</text:span></text:span></text:p>
      <text:p text:style-name="P92"/>
      <text:p text:style-name="P72"><text:soft-page-break/><text:span text:style-name="T90">100 - </text:span><text:span text:style-name="T91">0257337-15.2023.8.06.0001/50000</text:span><text:span text:style-name="T142"> - </text:span><text:span text:style-name="T91">Embargos de Declaração Cível</text:span><text:span text:style-name="T142"> - Fortaleza/18ª Vara Cível. </text:span></text:p>
      <text:p text:style-name="P72"><text:span text:style-name="T92">Embargante</text:span><text:span text:style-name="T142">: Matheus Fraga Alves. </text:span></text:p>
      <text:p text:style-name="P123">Advogado: Tarciano Capibaribe Barros (OAB: 11208/CE). </text:p>
      <text:p text:style-name="P123">Advogado: Sérgio Luis Tavares Martins (OAB: 14259/CE). </text:p>
      <text:p text:style-name="P72"><text:span text:style-name="T92">Embargad</text:span><text:span text:style-name="T102">a</text:span><text:span text:style-name="T142">: Assistência Médica Internacional S.A. - AMIL. </text:span></text:p>
      <text:p text:style-name="P123">Advogado: Antônio de Moraes Dourado Neto (OAB: 30142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1 - </text:span><text:span text:style-name="T91">0235161-42.2023.8.06.0001/50000</text:span><text:span text:style-name="T142"> - </text:span><text:span text:style-name="T91">Embargos de Declaração Cível</text:span><text:span text:style-name="T142"> - Fortaleza/22ª Vara Cível. </text:span></text:p>
      <text:p text:style-name="P72"><text:span text:style-name="T92">Embargante</text:span><text:span text:style-name="T142">: Banco Daycoval S/A. </text:span></text:p>
      <text:p text:style-name="P123">Advogado: Antônio de Moraes Dourado Neto (OAB: 30142/CE). </text:p>
      <text:p text:style-name="P72"><text:span text:style-name="T92">Embargado</text:span><text:span text:style-name="T142">: José Rodrigues Neto. </text:span></text:p>
      <text:p text:style-name="P123">Advogada: Ana Lourdes Cunha da Silva (OAB: 11686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2 - </text:span><text:span text:style-name="T91">0246703-91.2022.8.06.0001/50000</text:span><text:span text:style-name="T142"> - </text:span><text:span text:style-name="T91">Embargos de Declaração Cível</text:span><text:span text:style-name="T142"> - Fortaleza/3ª Vara Cível. </text:span></text:p>
      <text:p text:style-name="P72"><text:span text:style-name="T92">Embargante</text:span><text:span text:style-name="T142">: Emanuella Maria de S</text:span><text:span text:style-name="T154">á</text:span><text:span text:style-name="T142"> Barreto. </text:span></text:p>
      <text:p text:style-name="P72"><text:span text:style-name="T142">Advogado: Le</text:span><text:span text:style-name="T154">ô</text:span><text:span text:style-name="T142">nidas de Ara</text:span><text:span text:style-name="T154">ú</text:span><text:span text:style-name="T142">jo Medeiros Neto (OAB: 36443/CE). </text:span></text:p>
      <text:p text:style-name="P72"><text:span text:style-name="T92">Embargado</text:span><text:span text:style-name="T102">s</text:span><text:span text:style-name="T142">: Ronaldo Guimarães Gadelha </text:span><text:span text:style-name="T154">e </text:span><text:span text:style-name="T142">Emmeline Eduardo de Queiroz. </text:span></text:p>
      <text:p text:style-name="P123">Advogado: Tarcísio Rebouças Porto Júnior (OAB: 7216/CE). </text:p>
      <text:p text:style-name="P123">Advogado: Rogério Pinto Martins (OAB: 31084/CE). </text:p>
      <text:p text:style-name="P123">Advogado: Daniel de Pontes Alves (OAB: 27871/CE). </text:p>
      <text:p text:style-name="P123">Advogado: Matheus Anderson Alves da Costa (OAB: 49621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oft-page-break/><text:span text:style-name="T90">103 - </text:span><text:span text:style-name="T91">0246703-91.2022.8.06.0001/50001</text:span><text:span text:style-name="T142"> - </text:span><text:span text:style-name="T91">Embargos de Declaração Cível</text:span><text:span text:style-name="T142"> - Fortaleza/3ª Vara Cível. </text:span></text:p>
      <text:p text:style-name="P72"><text:span text:style-name="T92">Embargante</text:span><text:span text:style-name="T102">s</text:span><text:span text:style-name="T142">: Ronaldo Guimarães Gadelha </text:span><text:span text:style-name="T154">e </text:span><text:span text:style-name="T142">Emmeline Eduardo de Queiroz. </text:span></text:p>
      <text:p text:style-name="P123">Advogado: Tarcísio Rebouças Porto Júnior (OAB: 7216/CE). </text:p>
      <text:p text:style-name="P72"><text:span text:style-name="T92">Embargad</text:span><text:span text:style-name="T102">a</text:span><text:span text:style-name="T142">: Emanuella Maria de S</text:span><text:span text:style-name="T154">á</text:span><text:span text:style-name="T142"> Barreto. </text:span></text:p>
      <text:p text:style-name="P72"><text:span text:style-name="T142">Advogado: Le</text:span><text:span text:style-name="T154">ô</text:span><text:span text:style-name="T142">nidas de Araújo Medeiros Neto (OAB: 36443B/CE). </text:span>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4 - </text:span><text:span text:style-name="T91">0625024-02.2024.8.06.0000</text:span><text:span text:style-name="T142"> - </text:span><text:span text:style-name="T91">Agravo de Instrumento</text:span><text:span text:style-name="T142"> - Fortaleza/37ª Vara Cível. </text:span><text:span text:style-name="T92">Agravante</text:span><text:span text:style-name="T142">: Banco Daycoval S/A. </text:span></text:p>
      <text:p text:style-name="P123">Advogado: Feliciano Lyra Moura (OAB: 29481/CE). </text:p>
      <text:p text:style-name="P72"><text:span text:style-name="T92">Agravado</text:span><text:span text:style-name="T142">: José Ricardo Sousa Ayres de Moura. </text:span></text:p>
      <text:p text:style-name="P123">Advogado: Raphael Ayres de Moura Chaves (OAB: 16077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5 - </text:span><text:span text:style-name="T91">0200742-35.2019.8.06.0001</text:span><text:span text:style-name="T142"> - </text:span><text:span text:style-name="T91">Apelação Cível</text:span><text:span text:style-name="T142"> - Fortaleza/15ª Vara Cível. </text:span></text:p>
      <text:p text:style-name="P72"><text:span text:style-name="T92">Apelante</text:span><text:span text:style-name="T142">: Maria Gláucia Silveira Carvalho. </text:span></text:p>
      <text:p text:style-name="P123">Advogado: João Rafael de Farias Furtado (OAB: 17739/CE). </text:p>
      <text:p text:style-name="P72"><text:span text:style-name="T142">Advogado: Eduardo Pragm</text:span><text:span text:style-name="T154">á</text:span><text:span text:style-name="T142">cio de Lavor Telles Filho (OAB: 15321/CE). </text:span></text:p>
      <text:p text:style-name="P72"><text:span text:style-name="T92">Apelad</text:span><text:span text:style-name="T102">a</text:span><text:span text:style-name="T142">: GEAP Autogestão em Saúde. </text:span></text:p>
      <text:p text:style-name="P123">Advogado: Gabriel Albanese Diniz de Araújo (OAB: 20334/DF). </text:p>
      <text:p text:style-name="P123">Advogado: Eduardo da Silva Cavalcante (OAB: 24923/DF). </text:p>
      <text:p text:style-name="P72"><text:span text:style-name="T142">Advogad</text:span><text:span text:style-name="T154">a</text:span><text:span text:style-name="T142">: Luana Sousa Rocha (OAB: 25882/DF). </text:span></text:p>
      <text:p text:style-name="P123">Advogado: Leonardo Farias Florentino (OAB: 343181/SP). </text:p>
      <text:p text:style-name="P123">Advogada: Uiara Rodrigues Santana (OAB: 34209/DF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oft-page-break/><text:span text:style-name="T90">106 - </text:span><text:span text:style-name="T91">0050695-07.2021.8.06.0154</text:span><text:span text:style-name="T142"> - </text:span><text:span text:style-name="T91">Apelação Cível</text:span><text:span text:style-name="T142"> - Quixeramobim/2ª Vara.</text:span></text:p>
      <text:p text:style-name="P72"><text:span text:style-name="T137">Apelada</text:span><text:span text:style-name="T142">: Lindalva Teixeira de Freitas. </text:span></text:p>
      <text:p text:style-name="P123">Advogado: Pedro Igor Pimentel Azevedo (OAB: 31391/CE). </text:p>
      <text:p text:style-name="P123">Advogado: Roberto Arruda Cavalcante (OAB: 15304/CE). </text:p>
      <text:p text:style-name="P72"><text:span text:style-name="T116">Apelado</text:span><text:span text:style-name="T142">: Banco do Brasil S/A. </text:span></text:p>
      <text:p text:style-name="P123">Advogado: Wilson Sales Belchior (OAB: 17314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7 - </text:span><text:span text:style-name="T91">0870756-68.2014.8.06.0001/50000</text:span><text:span text:style-name="T142"> - </text:span><text:span text:style-name="T91">Embargos de Declaração Cível</text:span><text:span text:style-name="T142"> - Fortaleza/6ª Vara Cível. </text:span></text:p>
      <text:p text:style-name="P72"><text:span text:style-name="T92">Embargante</text:span><text:span text:style-name="T142">: Companhia Energética do Ceará - ENEL. </text:span></text:p>
      <text:p text:style-name="P123">Advogado: Antônio Cleto Gomes (OAB: 5864/CE). </text:p>
      <text:p text:style-name="P72"><text:span text:style-name="T92">Embargad</text:span><text:span text:style-name="T102">a</text:span><text:span text:style-name="T142">: LOKTEC Tecnologia Em Segurança Integrada Ltda.</text:span></text:p>
      <text:p text:style-name="P123">Advogado: João Victor Fernandes de Almeida Messias (OAB: 29776/CE). </text:p>
      <text:p text:style-name="P123">Advogado: João Paulo de Azevedo Martins (OAB: 32835/CE). </text:p>
      <text:p text:style-name="P146">Relator: <text:span text:style-name="T246">Des. </text:span>FRANCISCO MAURO FERREIRA LIBERATO</text:p>
      <text:p text:style-name="P159">Obs. Impedimento do Exmo. Sr. Des. Carlos Augusto Gomes Correia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08 - </text:span><text:span text:style-name="T91">0006034-67.2014.8.06.0095</text:span><text:span text:style-name="T142"> - </text:span><text:span text:style-name="T91">Apelação Cível</text:span><text:span text:style-name="T142"> - Ipu/Vara Única.</text:span></text:p>
      <text:p text:style-name="P72"><text:span text:style-name="T92">Apelante</text:span><text:span text:style-name="T142">: Banco do Brasil S/A. </text:span></text:p>
      <text:p text:style-name="P123">Advogado: Nei Calderon (OAB: 114904/SP). </text:p>
      <text:p text:style-name="P123">Advogado: Marcelo Oliveira Rocha (OAB: 113887/SP). </text:p>
      <text:p text:style-name="P72"><text:span text:style-name="T92">Apelada</text:span><text:span text:style-name="T142">: Maria Fátima Pontes Melo. </text:span></text:p>
      <text:p text:style-name="P123">Advogado: Robson Halley Costa Rodrigues (OAB: 27422A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pan text:style-name="T90"/></text:p>
      <text:p text:style-name="P72"><text:soft-page-break/><text:span text:style-name="T90">109 - </text:span><text:span text:style-name="T91">0212635-81.2023.8.06.0001</text:span><text:span text:style-name="T142"> - </text:span><text:span text:style-name="T91">Apelação Cível</text:span><text:span text:style-name="T142"> - Fortaleza/1ª Vara Empresarial, de Recuperação de Empresas e de Falências do Estado do Ceará. </text:span></text:p>
      <text:p text:style-name="P72"><text:span text:style-name="T92">Apelante</text:span><text:span text:style-name="T142">: Itapeva XI Multicarteira Fundo de Investimento Em Direitos Creditórios Não Padronizados. </text:span></text:p>
      <text:p text:style-name="P123">Advogado: Nelson Wilians Fratoni Rodrigues (OAB: 16599A/CE). </text:p>
      <text:p text:style-name="P72"><text:span text:style-name="T92">Apelad</text:span><text:span text:style-name="T102">a</text:span><text:span text:style-name="T142">: Formetais Comércio de Reciclagem e Derivados Ltda. </text:span></text:p>
      <text:p text:style-name="P123">Advogado: Rafael de Almeida Abreu (OAB: 19829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10 - </text:span><text:span text:style-name="T91">0069749-50.2009.8.06.0001</text:span><text:span text:style-name="T142"> - </text:span><text:span text:style-name="T91">Apelação Cível</text:span><text:span text:style-name="T142"> - Fortaleza/7ª Vara Cível. </text:span></text:p>
      <text:p text:style-name="P72"><text:span text:style-name="T92">Apelante</text:span><text:span text:style-name="T142">: Safra Leasing Arrendamento Mercantil S/A. </text:span></text:p>
      <text:p text:style-name="P123">Advogado: Bruno Henrique de Oliveira Vanderlei (OAB: 21678/PE). </text:p>
      <text:p text:style-name="P72"><text:span text:style-name="T92">Apelada</text:span><text:span text:style-name="T142">: Eliz</text:span><text:span text:style-name="T154">â</text:span><text:span text:style-name="T142">ngela Rodrigues Sacramento. </text:span>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11 - </text:span><text:span text:style-name="T91">0250252-12.2022.8.06.0001</text:span><text:span text:style-name="T142"> - </text:span><text:span text:style-name="T91">Apelação Cível</text:span><text:span text:style-name="T142"> - Fortaleza/37ª Vara Cível. </text:span></text:p>
      <text:p text:style-name="P72"><text:span text:style-name="T92">Apelante</text:span><text:span text:style-name="T142">: Hapvida Assistência Médica S/A. </text:span></text:p>
      <text:p text:style-name="P123">Advogado: Igor Macedo Facó (OAB: 16470/CE). </text:p>
      <text:p text:style-name="P72"><text:span text:style-name="T92">Apelado</text:span><text:span text:style-name="T142">: Jos</text:span><text:span text:style-name="T154">é</text:span><text:span text:style-name="T142"> Joaci de Oliveira. </text:span></text:p>
      <text:p text:style-name="P123">Advogada: Maria Jucely Fausto de Oliveira (OAB: 11639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12 - </text:span><text:span text:style-name="T91">0903628-10.2012.8.06.0001</text:span><text:span text:style-name="T142"> - </text:span><text:span text:style-name="T91">Apelação Cível</text:span><text:span text:style-name="T142"> - Fortaleza/16ª Vara Cível. </text:span></text:p>
      <text:p text:style-name="P72"><text:span text:style-name="T92">Apelante</text:span><text:span text:style-name="T142">: Mario de Assis Reinaldo. </text:span></text:p>
      <text:p text:style-name="P123">Defensoria Pública do Estado do Ceará. </text:p>
      <text:p text:style-name="P72"><text:span text:style-name="T92">Apelad</text:span><text:span text:style-name="T102">a</text:span><text:span text:style-name="T142">: BV FINANCEIRA S/A CR</text:span><text:span text:style-name="T154">É</text:span><text:span text:style-name="T142">DITO INVESTIMENTO E FINANCIAMENTO. </text:span></text:p>
      <text:p text:style-name="P123">Advogada: Cristiane Belinati Garcia Lopes (OAB: 23649A/CE). 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/></text:p>
      <text:p text:style-name="P72"><text:soft-page-break/><text:span text:style-name="T90">113 - </text:span><text:span text:style-name="T91">0201198-86.2022.8.06.0095/50000</text:span><text:span text:style-name="T142"> - </text:span><text:span text:style-name="T91">Embargos de Declaração Cível</text:span><text:span text:style-name="T142"> - Ipu/Vara Única.</text:span></text:p>
      <text:p text:style-name="P72"><text:span text:style-name="T92">Embargante</text:span><text:span text:style-name="T142">: Banco Mercantil do Brasil S/A. </text:span></text:p>
      <text:p text:style-name="P123">Advogado: Rodrigo Souza Leão Coelho (OAB: 97649/MG). </text:p>
      <text:p text:style-name="P72"><text:span text:style-name="T92">Embargado</text:span><text:span text:style-name="T142">: Raimundo Alves do Nascimento. </text:span></text:p>
      <text:p text:style-name="P72"><text:span text:style-name="T142">Advogado: Denilson Ant</text:span><text:span text:style-name="T154">ô</text:span><text:span text:style-name="T142">nio Martins Costa (OAB: 22505/CE). </text:span></text:p>
      <text:p text:style-name="P146">Relator: <text:span text:style-name="T246">Des. </text:span>FRANCISCO MAURO FERREIRA LIBERATO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2"><text:span text:style-name="T90">114 - </text:span><text:span text:style-name="T91">0274478-81.2022.8.06.0001</text:span><text:span text:style-name="T142"> - </text:span><text:span text:style-name="T91">Apelação Cível</text:span><text:span text:style-name="T142"> - Fortaleza/25ª Vara Cível. </text:span></text:p>
      <text:p text:style-name="P72"><text:span text:style-name="T134">Apte</text:span><text:span text:style-name="T137">s</text:span><text:span text:style-name="T134">/Apdo</text:span><text:span text:style-name="T137">s</text:span><text:span text:style-name="T142">: Carlos Alberto de Oliveira </text:span><text:span text:style-name="T169">e A</text:span><text:span text:style-name="T142">nt</text:span><text:span text:style-name="T154">ô</text:span><text:span text:style-name="T142">nia Cristiane de Azevedo Oliveira Silva. </text:span></text:p>
      <text:p text:style-name="P72"><text:span text:style-name="T142">Advogado: Ademir de N</text:span><text:span text:style-name="T154">á</text:span><text:span text:style-name="T142">poles (OAB: 59947/SP). </text:span></text:p>
      <text:p text:style-name="P72"><text:span text:style-name="T92">Apte/Apd</text:span><text:span text:style-name="T102">a</text:span><text:span text:style-name="T142">: Fretar Log</text:span><text:span text:style-name="T154">í</text:span><text:span text:style-name="T142">stica e Transporte Ltda.</text:span></text:p>
      <text:p text:style-name="P123">Advogado: Antônio Cleto Gomes (OAB: 5864/CE). </text:p>
      <text:p text:style-name="P146">Relator: <text:span text:style-name="T246">Des. </text:span>FRANCISCO MAURO FERREIRA LIBERATO</text:p>
      <text:p text:style-name="P269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Carlos Alberto de Oliveira e Antônia Cristiane de Azevedo O. Silva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0">( <text:s text:c="2"/>) Unânime <text:s/>( <text:s text:c="2"/>) Maioria</text:span></text:span></text:p>
      <text:p text:style-name="P225"/>
      <text:p text:style-name="P215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Fretar Logística e Transporte Ltda</text:span></text:span><text:span text:style-name="Fonte_20_parág._20_padrão"><text:span text:style-name="T16">:</text:span></text:span></text:p>
      <text:p text:style-name="P20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15 - </text:span><text:span text:style-name="T91">0107634-49.2019.8.06.0001</text:span><text:span text:style-name="T142"> - </text:span><text:span text:style-name="T91">Apelação Cível</text:span><text:span text:style-name="T142"> - Fortaleza/26ª Vara Cível. </text:span></text:p>
      <text:p text:style-name="P73"><text:span text:style-name="T92">Apelante</text:span><text:span text:style-name="T142">: Alex Cirino da Silva Costa. </text:span></text:p>
      <text:p text:style-name="P124">Advogada: Nathália Edwirgens Martins Dias Ximenes (OAB: 33105/CE). </text:p>
      <text:p text:style-name="P73"><text:span text:style-name="T92">Apelad</text:span><text:span text:style-name="T103">a</text:span><text:span text:style-name="T142">: MRV Engenharia e Participações S/A. </text:span></text:p>
      <text:p text:style-name="P124">Advogado: Leonardo Fialho Pinto (OAB: 108654/MG). </text:p>
      <text:p text:style-name="P146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oft-page-break/><text:span text:style-name="T90">116 - </text:span><text:span text:style-name="T91">0204121-26.2023.8.06.0071/50001</text:span><text:span text:style-name="T142"> - </text:span><text:span text:style-name="T91">Embargos de Declaração Cível</text:span><text:span text:style-name="T142"> - Crato/1ª Vara Cível.</text:span></text:p>
      <text:p text:style-name="P73"><text:span text:style-name="T138">Embargante</text:span><text:span text:style-name="T142">: Banco Bradesco S/A. </text:span></text:p>
      <text:p text:style-name="P124">Advogada: Larissa Sento Sé Rossi (OAB: 16330/BA). </text:p>
      <text:p text:style-name="P73"><text:span text:style-name="T92">Embargado</text:span><text:span text:style-name="T142">: Edivan Lucas da Silva. </text:span></text:p>
      <text:p text:style-name="P73"><text:span text:style-name="T142">Advogado: João Henrique El</text:span><text:span text:style-name="T155">ó</text:span><text:span text:style-name="T142">i de Melo (OAB: 53457/PE). </text:span></text:p>
      <text:p text:style-name="P124">Advogada: MARCILENE GONÇALVES DE SOUZA (OAB: 10005/TO). </text:p>
      <text:p text:style-name="P124">Advogado: Maria Clara de Macedo Soares (OAB: 53174/CE). </text:p>
      <text:p text:style-name="P146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17 - </text:span><text:span text:style-name="T91">0200257-94.2023.8.06.0130</text:span><text:span text:style-name="T142"> - </text:span><text:span text:style-name="T91">Apelação Cível</text:span><text:span text:style-name="T142"> - Mucambo/Vara Única.</text:span></text:p>
      <text:p text:style-name="P73"><text:span text:style-name="T92">Apelante</text:span><text:span text:style-name="T142">: Estelita Alc</text:span><text:span text:style-name="T155">â</text:span><text:span text:style-name="T142">ntara de Aguiar. </text:span></text:p>
      <text:p text:style-name="P124">Advogado: Francisco Ranulfo Magalhães Rodrigues Júnior (OAB: 21594/CE). </text:p>
      <text:p text:style-name="P73"><text:span text:style-name="T92">Apelad</text:span><text:span text:style-name="T103">a</text:span><text:span text:style-name="T142">: CONAFER - Confederação Nacional dos Agricultores Familiares e Empreendedores Familiares Rurais do Brasil. </text:span></text:p>
      <text:p text:style-name="P124">Advogada: Iasmin Diener Brito (OAB: 67755/DF). </text:p>
      <text:p text:style-name="P124">Advogado: Hudson Alves de Oliveira (OAB: 50314/GO). </text:p>
      <text:p text:style-name="P124">Advogada: Djessy Narriman de Almeida Rocha (OAB: 24309/PB). </text:p>
      <text:p text:style-name="P146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18 - </text:span><text:span text:style-name="T91">0296662-31.2022.8.06.0001</text:span><text:span text:style-name="T142"> - </text:span><text:span text:style-name="T91">Apelação Cível</text:span><text:span text:style-name="T142"> - Fortaleza/36ª Vara Cível. </text:span></text:p>
      <text:p text:style-name="P73"><text:span text:style-name="T92">Apelante</text:span><text:span text:style-name="T142">: Cl</text:span><text:span text:style-name="T155">í</text:span><text:span text:style-name="T142">nica Terap</text:span><text:span text:style-name="T155">ê</text:span><text:span text:style-name="T142">utica Casa Despertar. </text:span></text:p>
      <text:p text:style-name="P124">Advogado: Marcus Vinícius Lewinter (OAB: 27205/CE). </text:p>
      <text:p text:style-name="P73"><text:span text:style-name="T92">Apelad</text:span><text:span text:style-name="T103">a</text:span><text:span text:style-name="T142">: Bahiana Distribuidora de Gás Ltda. </text:span></text:p>
      <text:p text:style-name="P124">Advogado: Antônio de Moraes Dourado Neto (OAB: 30142/CE). </text:p>
      <text:p text:style-name="P152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pan text:style-name="T90"/></text:p>
      <text:p text:style-name="P73"><text:soft-page-break/><text:span text:style-name="T90">119 - </text:span><text:span text:style-name="T91">0630947-09.2024.8.06.0000</text:span><text:span text:style-name="T142"> - </text:span><text:span text:style-name="T91">Agravo de Instrumento</text:span><text:span text:style-name="T142"> - Fortaleza/10ª Vara Cível. </text:span><text:span text:style-name="T92">Agravante</text:span><text:span text:style-name="T142">: Hapvida Assistência Médica S/A. </text:span></text:p>
      <text:p text:style-name="P124">Advogado: Nelson Wilians Fratoni Rodrigues (OAB: 16599A/CE). </text:p>
      <text:p text:style-name="P124">Advogado: Igor Macedo Facó (OAB: 16470/CE). </text:p>
      <text:p text:style-name="P73"><text:span text:style-name="T92">Agravado</text:span><text:span text:style-name="T142">: ADRIANO MAGNO PACHECO DE FREITAS. </text:span></text:p>
      <text:p text:style-name="P124">Advogado: Rômulo Ventura de Oliveira Lima Chaves (OAB: 34794/CE). </text:p>
      <text:p text:style-name="P152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20 - </text:span><text:span text:style-name="T91">0200667-87.2022.8.06.0066</text:span><text:span text:style-name="T142"> - </text:span><text:span text:style-name="T91">Apelação Cível</text:span><text:span text:style-name="T142"> - Cedro/Vara Única.</text:span></text:p>
      <text:p text:style-name="P73"><text:span text:style-name="T92">Apelante</text:span><text:span text:style-name="T142">: Maria Dasdôres Lima da Silva. </text:span></text:p>
      <text:p text:style-name="P124">Advogado: Rodrigo Sampson Vilarouca de Freitas Leite (OAB: 39524/CE). </text:p>
      <text:p text:style-name="P73"><text:span text:style-name="T92">Apelado</text:span><text:span text:style-name="T142">: Banco Santander (Brasil) S/A. </text:span></text:p>
      <text:p text:style-name="P124">Advogado: Diego Monteiro Baptista (OAB: 153999/RJ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21 - </text:span><text:span text:style-name="T91">0200069-71.2023.8.06.0043</text:span><text:span text:style-name="T142"> - </text:span><text:span text:style-name="T91">Apelação Cível</text:span><text:span text:style-name="T142"> - Barbalha/1ª Vara Cível.</text:span></text:p>
      <text:p text:style-name="P73"><text:span text:style-name="T92">Apelante</text:span><text:span text:style-name="T142">: Banco Itaú Consignado S/A. </text:span></text:p>
      <text:p text:style-name="P124">Advogada: Eny Angé Soledade Bittencourt de Araújo (OAB: 40797A/CE). </text:p>
      <text:p text:style-name="P73"><text:span text:style-name="T92">Apelado</text:span><text:span text:style-name="T142">: José Vieira da Silva. </text:span></text:p>
      <text:p text:style-name="P124">Advogada: Ariel Taveira Farias (OAB: 47952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3"><text:span text:style-name="T90">122 - </text:span><text:span text:style-name="T91">0204111-79.2023.8.06.0071</text:span><text:span text:style-name="T142"> - </text:span><text:span text:style-name="T91">Apelação Cível</text:span><text:span text:style-name="T142"> - Crato/1ª Vara Cível.</text:span></text:p>
      <text:p text:style-name="P73"><text:span text:style-name="T92">Apelante</text:span><text:span text:style-name="T142">: Itaú Unibanco S/A. </text:span></text:p>
      <text:p text:style-name="P124">Advogado: Wilson Sales Belchior (OAB: 17314/CE). </text:p>
      <text:p text:style-name="P73"><text:span text:style-name="T92">Apelada</text:span><text:span text:style-name="T142">: Maria Neut</text:span><text:span text:style-name="T155">é</text:span><text:span text:style-name="T142">rcia Francelino Ribeiro. </text:span></text:p>
      <text:p text:style-name="P124">Advogada: Maria Lua Santiago Pinheiro (OAB: 32864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/></text:p>
      <text:p text:style-name="P74"><text:soft-page-break/><text:span text:style-name="T90">123 - </text:span><text:span text:style-name="T91">0202514-07.2023.8.06.0029</text:span><text:span text:style-name="T142"> - </text:span><text:span text:style-name="T91">Apelação Cível</text:span><text:span text:style-name="T142"> - Acopiara/2ª Vara Cível.</text:span></text:p>
      <text:p text:style-name="P74"><text:span text:style-name="T92">Apelante</text:span><text:span text:style-name="T142">: Minervina Moreira Campos Leite. </text:span></text:p>
      <text:p text:style-name="P125">Advogado: Domingos Maria Bezerra Júnior (OAB: 27346/CE). </text:p>
      <text:p text:style-name="P74"><text:span text:style-name="T92">Apelado</text:span><text:span text:style-name="T142">: Banco C6 Consignado S/A. </text:span></text:p>
      <text:p text:style-name="P125">Advogada: Fernanda Rafaella Oliveira de Carvalho (OAB: 32766/P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24 - </text:span><text:span text:style-name="T91">0233570-45.2023.8.06.0001</text:span><text:span text:style-name="T142"> - </text:span><text:span text:style-name="T91">Apelação Cível</text:span><text:span text:style-name="T142"> - Fortaleza/26ª Vara Cível. </text:span></text:p>
      <text:p text:style-name="P74"><text:span text:style-name="T134">Apte/Apdo</text:span><text:span text:style-name="T142">: Raimundo Nonato Bernardo. </text:span></text:p>
      <text:p text:style-name="P125">Advogado: Lucas Vale Menescal (OAB: 18779/CE). </text:p>
      <text:p text:style-name="P74"><text:span text:style-name="T92">Apte/Apdo</text:span><text:span text:style-name="T142">: Banco Pan S/A. </text:span></text:p>
      <text:p text:style-name="P125">Advogado: Antônio de Moraes Dourado Neto (OAB: 30142/CE). </text:p>
      <text:p text:style-name="P153">Relator: <text:span text:style-name="T246">Des. </text:span>FRANCISCO MAURO FERREIRA LIBERATO</text:p>
      <text:p text:style-name="P27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Raimundo Nonato Bernardo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0">( <text:s text:c="2"/>) Unânime <text:s/>( <text:s text:c="2"/>) Maioria</text:span></text:span></text:p>
      <text:p text:style-name="P226"/>
      <text:p text:style-name="P216"><text:span text:style-name="Fonte_20_parág._20_padrão"><text:span text:style-name="T16">2→ Apelo d</text:span></text:span><text:span text:style-name="Fonte_20_parág._20_padrão"><text:span text:style-name="T21">o</text:span></text:span><text:span text:style-name="Fonte_20_parág._20_padrão"><text:span text:style-name="T17"> </text:span></text:span><text:span text:style-name="Fonte_20_parág._20_padrão"><text:span text:style-name="T21">Banco PAN S/A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25 - </text:span><text:span text:style-name="T91">0201976-26.2023.8.06.0029</text:span><text:span text:style-name="T142"> - </text:span><text:span text:style-name="T91">Apelação Cível</text:span><text:span text:style-name="T142"> - Acopiara/1ª Vara Cível.</text:span></text:p>
      <text:p text:style-name="P74"><text:span text:style-name="T92">Apelante</text:span><text:span text:style-name="T142">: Maria Marleide de Oliveira Silva. </text:span></text:p>
      <text:p text:style-name="P125">Advogado: Francisco Regios Pereira Neto (OAB: 25034/CE). </text:p>
      <text:p text:style-name="P125">Advogado: Vicente Pereira de Araújo Júnior (OAB: 32897/CE). </text:p>
      <text:p text:style-name="P125">Advogado: Francisco Augusto Oliveira Paes de Andrade (OAB: 38088/CE). </text:p>
      <text:p text:style-name="P74"><text:span text:style-name="T92">Apelado</text:span><text:span text:style-name="T142">: Banco Itaú Consignado S/A. </text:span></text:p>
      <text:p text:style-name="P125">Advogada: Eny Angé Soledade Bittencourt de Araújo (OAB: 40797A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oft-page-break/><text:span text:style-name="T90">126 - </text:span><text:span text:style-name="T91">0200855-04.2024.8.06.0101</text:span><text:span text:style-name="T142"> - </text:span><text:span text:style-name="T91">Apelação Cível</text:span><text:span text:style-name="T142"> - Itapipoca/2ª Vara Cível.</text:span></text:p>
      <text:p text:style-name="P74"><text:span text:style-name="T134">Apte/Apd</text:span><text:span text:style-name="T140">a</text:span><text:span text:style-name="T142">: Maria Fabiana Oliveira de Sousa e outros. </text:span></text:p>
      <text:p text:style-name="P125">Advogado: Mackson Braga Barbosa (OAB: 31841/CE). </text:p>
      <text:p text:style-name="P74"><text:span text:style-name="T92">Apte/Apd</text:span><text:span text:style-name="T104">a</text:span><text:span text:style-name="T142">: Companhia Energética do Ceará - ENEL. </text:span></text:p>
      <text:p text:style-name="P125">Advogado: Antônio Cleto Gomes. </text:p>
      <text:p text:style-name="P168"><text:span text:style-name="T90">Relator: </text:span><text:span text:style-name="T204">Des. </text:span><text:span text:style-name="T90">FRANCISCO MAURO FERREIRA LIBERATO</text:span></text:p>
      <text:p text:style-name="P160">Obs. Impedimento do Exmo. Sr. Des. Carlos Augusto Gomes Correia</text:p>
      <text:p text:style-name="P27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Maria Fabiana Oliveira de Sousa e outros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0">( <text:s text:c="2"/>) Unânime <text:s/>( <text:s text:c="2"/>) Maioria</text:span></text:span></text:p>
      <text:p text:style-name="P226"/>
      <text:p text:style-name="P216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ENEL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27 - </text:span><text:span text:style-name="T91">0200670-56.2024.8.06.0071</text:span><text:span text:style-name="T142"> - </text:span><text:span text:style-name="T91">Apelação Cível</text:span><text:span text:style-name="T142"> - Crato/1ª Vara Cível.</text:span></text:p>
      <text:p text:style-name="P74"><text:span text:style-name="T92">Apelante</text:span><text:span text:style-name="T142">: Vicente Gonçalves de Magalh</text:span><text:span text:style-name="T156">ã</text:span><text:span text:style-name="T142">es. </text:span></text:p>
      <text:p text:style-name="P125">Advogada: Luiza Mércia Freire Corrêa (OAB: 43656/CE). </text:p>
      <text:p text:style-name="P74"><text:span text:style-name="T92">Apelado</text:span><text:span text:style-name="T142">: Banco BMG S/A. </text:span></text:p>
      <text:p text:style-name="P74"><text:span text:style-name="T142">Advogad</text:span><text:span text:style-name="T156">a</text:span><text:span text:style-name="T142">: Marina Bastos da Porci</text:span><text:span text:style-name="T156">ú</text:span><text:span text:style-name="T142">ncula Benghi (OAB: 32401A/CE). </text:span>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28 - </text:span><text:span text:style-name="T91">0200577-19.2024.8.06.0031</text:span><text:span text:style-name="T142"> - </text:span><text:span text:style-name="T91">Apelação Cível</text:span><text:span text:style-name="T142"> – Alto Santo/Vara Única.</text:span></text:p>
      <text:p text:style-name="P74"><text:span text:style-name="T92">Apelante</text:span><text:span text:style-name="T142">: Olgarina Ferreira da Silva.</text:span></text:p>
      <text:p text:style-name="P74"><text:span text:style-name="T156">A</text:span><text:span text:style-name="T142">dvogado: Francisco Regios Pereira Neto (OAB: 25034/CE). </text:span></text:p>
      <text:p text:style-name="P74"><text:span text:style-name="T92">Apelado</text:span><text:span text:style-name="T142">: Banco Pan S/A. </text:span>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pan text:style-name="T90"/></text:p>
      <text:p text:style-name="P74"><text:soft-page-break/><text:span text:style-name="T90">129 - </text:span><text:span text:style-name="T91">0200564-37.2023.8.06.0166</text:span><text:span text:style-name="T142"> - </text:span><text:span text:style-name="T91">Apelação Cível</text:span><text:span text:style-name="T142"> - Senador Pompeu/2ª Vara.</text:span></text:p>
      <text:p text:style-name="P74"><text:span text:style-name="T92">Apelante</text:span><text:span text:style-name="T142">: Ant</text:span><text:span text:style-name="T156">ô</text:span><text:span text:style-name="T142">nia Aristides do Nascimento. </text:span></text:p>
      <text:p text:style-name="P125">Advogado: Ericles de Olinda Bezerra (OAB: 41130/CE). </text:p>
      <text:p text:style-name="P125">Advogado: Túlio Alves Piancó (OAB: 42491/CE). </text:p>
      <text:p text:style-name="P74"><text:span text:style-name="T92">Apelado</text:span><text:span text:style-name="T142">: Banco Bradesco Financiamentos S/A. </text:span></text:p>
      <text:p text:style-name="P125">Advogado: Wilson Sales Belchior (OAB: 17314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30 - </text:span><text:span text:style-name="T91">0200069-77.2023.8.06.0041</text:span><text:span text:style-name="T142"> - </text:span><text:span text:style-name="T91">Apelação Cível</text:span><text:span text:style-name="T142"> - Aurora/Vara Única.</text:span></text:p>
      <text:p text:style-name="P74"><text:span text:style-name="T92">Apelante</text:span><text:span text:style-name="T142">: Maria de F</text:span><text:span text:style-name="T156">á</text:span><text:span text:style-name="T142">tima Barboza Silva. </text:span></text:p>
      <text:p text:style-name="P125">Advogado: Cicero Juarez Saraiva da Silva (OAB: 22078/CE). </text:p>
      <text:p text:style-name="P74"><text:span text:style-name="T92">Apelado</text:span><text:span text:style-name="T142">: Banco Bradesco S/A. </text:span></text:p>
      <text:p text:style-name="P125">Advogado: Antônio de Moraes Dourado Neto (OAB: 30142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31 - </text:span><text:span text:style-name="T91">0200351-06.2024.8.06.0066</text:span><text:span text:style-name="T142"> - </text:span><text:span text:style-name="T91">Apelação Cível</text:span><text:span text:style-name="T142"> - Cedro/Vara Única.</text:span></text:p>
      <text:p text:style-name="P74"><text:span text:style-name="T92">Apelante</text:span><text:span text:style-name="T142">: Carlos Paulo da Silva. </text:span></text:p>
      <text:p text:style-name="P125">Advogado: Cássio Robson de Almeida Bezerra (OAB: 25660/PB). </text:p>
      <text:p text:style-name="P125">Advogado: Rodrigo Sampson Vilarouca de Freitas Leite (OAB: 39524/CE). </text:p>
      <text:p text:style-name="P74"><text:span text:style-name="T92">Apelado</text:span><text:span text:style-name="T142">: Banco C6 S/A. </text:span></text:p>
      <text:p text:style-name="P125">Advogada: Fernanda Rafaella Oliveira de Carvalho (OAB: 32766/P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pan text:style-name="T90">132 - </text:span><text:span text:style-name="T91">0259189-74.2023.8.06.0001</text:span><text:span text:style-name="T142"> - </text:span><text:span text:style-name="T91">Apelação Cível</text:span><text:span text:style-name="T142"> - Fortaleza/36ª Vara Cível. </text:span></text:p>
      <text:p text:style-name="P74"><text:span text:style-name="T92">Apelante</text:span><text:span text:style-name="T142">: Banco do Brasil S/A. </text:span></text:p>
      <text:p text:style-name="P125">Advogado: Nei Calderon (OAB: 33485/CE). </text:p>
      <text:p text:style-name="P74"><text:span text:style-name="T92">Apelada</text:span><text:span text:style-name="T142">: Tereza de Je</text:span><text:span text:style-name="T156">s</text:span><text:span text:style-name="T142">us Carvalho Araújo. </text:span></text:p>
      <text:p text:style-name="P125">Advogada: Hélquia de Amorim Feitosa Monte (OAB: 48113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4"><text:soft-page-break/><text:span text:style-name="T90">133 - </text:span><text:span text:style-name="T91">0200562-50.2024.8.06.0031</text:span><text:span text:style-name="T142"> - </text:span><text:span text:style-name="T91">Apelação Cível</text:span><text:span text:style-name="T142"> – Alto Santo/Vara Única.</text:span></text:p>
      <text:p text:style-name="P125"><text:span text:style-name="T224">Apelante</text:span>: Olgarina Ferreira da Silva. </text:p>
      <text:p text:style-name="P125">Advogado: Francisco Regios Pereira Neto (OAB: 25034/CE). </text:p>
      <text:p text:style-name="P125"><text:span text:style-name="T224">Apelado</text:span><text:span text:style-name="T225">s</text:span>: Banco Itaú Consignado S/A <text:span text:style-name="T243">e </text:span>Itaú Administradora de Consórcios Ltda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5"><text:span text:style-name="T90">134 - </text:span><text:span text:style-name="T91">0201285-31.2023.8.06.0055</text:span><text:span text:style-name="T142"> - </text:span><text:span text:style-name="T91">Apelação Cível</text:span><text:span text:style-name="T142"> - Canindé/1ª Vara Cível.</text:span></text:p>
      <text:p text:style-name="P75"><text:span text:style-name="T92">Apelante</text:span><text:span text:style-name="T142">: Maria José Pinto. </text:span></text:p>
      <text:p text:style-name="P126">Soc. Advogados: Mauro Oliveira (OAB: 2481/CE). </text:p>
      <text:p text:style-name="P126">Advogado: Antônio Fabrício Martins Sampaio Silva (OAB: 43412/CE). </text:p>
      <text:p text:style-name="P75"><text:span text:style-name="T92">Apelado</text:span><text:span text:style-name="T142">: Banco Pan S/A. </text:span></text:p>
      <text:p text:style-name="P126">Advogado: Antônio de Moraes Dourado Neto (OAB: 30142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5"><text:span text:style-name="T90">135 - </text:span><text:span text:style-name="T91">0251914-74.2023.8.06.0001</text:span><text:span text:style-name="T142"> - </text:span><text:span text:style-name="T91">Apelação Cível</text:span><text:span text:style-name="T142"> - Fortaleza/27ª Vara Cível. </text:span></text:p>
      <text:p text:style-name="P126"><text:span text:style-name="T224">Apelante</text:span>: Companhia Energética do Ceará - ENEL. </text:p>
      <text:p text:style-name="P126">Advogado: Antônio Cleto Gomes (OAB: 5864/CE). </text:p>
      <text:p text:style-name="P75"><text:span text:style-name="T92">Apelad</text:span><text:span text:style-name="T105">a</text:span><text:span text:style-name="T142">: CHUBB Seguros Brasil S/A. </text:span></text:p>
      <text:p text:style-name="P126">Advogado: José Carlos Van Cleef de Almeida Santos (OAB: 273843/SP). </text:p>
      <text:p text:style-name="P169"><text:span text:style-name="T90">Relator: </text:span><text:span text:style-name="T205">Des. </text:span><text:span text:style-name="T90">FRANCISCO MAURO FERREIRA LIBERATO</text:span></text:p>
      <text:p text:style-name="P161">Obs. Impedimento do Exmo. Sr. Des. Carlos Augusto Gomes Correia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5"><text:span text:style-name="T90">136 - </text:span><text:span text:style-name="T91">0237967-84.2022.8.06.0001</text:span><text:span text:style-name="T142"> - </text:span><text:span text:style-name="T91">Apelação Cível</text:span><text:span text:style-name="T142"> - Fortaleza/37ª Vara Cível. </text:span></text:p>
      <text:p text:style-name="P75"><text:span text:style-name="T92">Apelante</text:span><text:span text:style-name="T142">: Caminho das Flecheiras Negócios Imobiliários SPE Ltda. </text:span></text:p>
      <text:p text:style-name="P126">Advogado: Gaudênio Santiago do Carmo (OAB: 20944/CE). </text:p>
      <text:p text:style-name="P75"><text:span text:style-name="T92">Apelad</text:span><text:span text:style-name="T105">a</text:span><text:span text:style-name="T142">: Companhia Energética do Ceará - ENEL. </text:span></text:p>
      <text:p text:style-name="P126">Advogado: Antônio Cleto Gomes (OAB: 5864/CE). </text:p>
      <text:p text:style-name="P169"><text:span text:style-name="T90">Relator: </text:span><text:span text:style-name="T205">Des. </text:span><text:span text:style-name="T90">FRANCISCO MAURO FERREIRA LIBERATO</text:span></text:p>
      <text:p text:style-name="P161">Obs. Impedimento do Exmo. Sr. Des. Carlos Augusto Gomes Correia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5"><text:soft-page-break/><text:span text:style-name="T90">137 - </text:span><text:span text:style-name="T91">0202233-44.2024.8.06.0117</text:span><text:span text:style-name="T142"> - </text:span><text:span text:style-name="T91">Apelação Cível</text:span><text:span text:style-name="T142"> - Maracanaú/3ª Vara Cível. </text:span></text:p>
      <text:p text:style-name="P75"><text:span text:style-name="T92">Apelante</text:span><text:span text:style-name="T142">: Jos</text:span><text:span text:style-name="T157">é</text:span><text:span text:style-name="T142"> Sidney de Castro Mota. </text:span></text:p>
      <text:p text:style-name="P126">Advogada: Elvira Maria de Lima (OAB: 33374/CE). </text:p>
      <text:p text:style-name="P126">Advogado: Francisco Jorge Pereira (OAB: 46837/CE). </text:p>
      <text:p text:style-name="P126">Advogada: Emanuela da Silva Severino (OAB: 34430/CE). </text:p>
      <text:p text:style-name="P75"><text:span text:style-name="T92">Apelado</text:span><text:span text:style-name="T142">: Banco do Brasil S/A. </text:span></text:p>
      <text:p text:style-name="P126">Advogado: Nei Calderon (OAB: 33485/CE). </text:p>
      <text:p text:style-name="P153">Relator: <text:span text:style-name="T246">Des. </text:span>FRANCISCO MAURO FERREIRA LIBERATO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92"/>
      <text:p text:style-name="P75"><text:span text:style-name="T90">138 - </text:span><text:span text:style-name="T91">0201254-33.2024.8.06.0101</text:span><text:span text:style-name="T142"> - </text:span><text:span text:style-name="T91">Apelação Cível</text:span><text:span text:style-name="T142"> - Itapipoca/2ª Vara Cível.</text:span></text:p>
      <text:p text:style-name="P75"><text:span text:style-name="T92">Apte/Apdo</text:span><text:span text:style-name="T142">: Ant</text:span><text:span text:style-name="T157">ô</text:span><text:span text:style-name="T142">nio Fernando Carneiro Soares. </text:span></text:p>
      <text:p text:style-name="P126">Advogado: Mackson Braga Barbosa (OAB: 31841/CE). </text:p>
      <text:p text:style-name="P75"><text:span text:style-name="T92">Apte/Apd</text:span><text:span text:style-name="T105">a</text:span><text:span text:style-name="T142">: Companhia Energética do Ceará - ENEL. </text:span></text:p>
      <text:p text:style-name="P126">Advogado: Cleto Gomes (OAB: 53/CE). </text:p>
      <text:p text:style-name="P169"><text:span text:style-name="T90">Relator: </text:span><text:span text:style-name="T205">Des. </text:span><text:span text:style-name="T90">FRANCISCO MAURO FERREIRA LIBERATO</text:span></text:p>
      <text:p text:style-name="P161">Obs. Impedimento do Exmo. Sr. Des. Carlos Augusto Gomes Correia</text:p>
      <text:p text:style-name="P270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1">Antônio Fernando Carneiro Soares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0">( <text:s text:c="2"/>) Unânime <text:s/>( <text:s text:c="2"/>) Maioria</text:span></text:span></text:p>
      <text:p text:style-name="P226"/>
      <text:p text:style-name="P216"><text:span text:style-name="Fonte_20_parág._20_padrão"><text:span text:style-name="T16">2→ Apelo d</text:span></text:span><text:span text:style-name="Fonte_20_parág._20_padrão"><text:span text:style-name="T21">a</text:span></text:span><text:span text:style-name="Fonte_20_parág._20_padrão"><text:span text:style-name="T17"> </text:span></text:span><text:span text:style-name="Fonte_20_parág._20_padrão"><text:span text:style-name="T21">ENEL</text:span></text:span><text:span text:style-name="Fonte_20_parág._20_padrão"><text:span text:style-name="T16">:</text:span></text:span></text:p>
      <text:p text:style-name="P20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56">( <text:s text:c="2"/>) Unânime <text:s/>( <text:s text:c="2"/>) Maioria</text:span></text:span></text:p>
      <text:p text:style-name="P25"><text:span text:style-name="Fonte_20_parág._20_padrão"><text:span text:style-name="T28"/></text:span></text:p>
      <text:p text:style-name="P276">→ DES. JOSÉ RICARDO VIDAL PATROCÍNIO – Relator</text:p>
      <text:p text:style-name="P188"/>
      <text:p text:style-name="P29"><text:span text:style-name="Fonte_20_parág._20_padrão"><text:span text:style-name="T73">Número da Pauta: </text:span></text:span><text:span text:style-name="Fonte_20_parág._20_padrão"><text:span text:style-name="T74">3</text:span></text:span><text:span text:style-name="Fonte_20_parág._20_padrão"><text:span text:style-name="T75">6</text:span></text:span><text:span text:style-name="Fonte_20_parág._20_padrão"><text:span text:style-name="T73">/2024 <text:s text:c="11"/>– <text:s text:c="8"/>SAJ/DIGITAL</text:span></text:span></text:p>
      <text:p text:style-name="P29"><text:span text:style-name="Fonte_20_parág._20_padrão"><text:span text:style-name="T73"/></text:span></text:p>
      <text:p text:style-name="P35"><text:span text:style-name="Fonte_20_parág._20_padrão"><text:span text:style-name="T78">139</text:span></text:span><text:span text:style-name="Fonte_20_parág._20_padrão"><text:span text:style-name="T73"> - </text:span></text:span><text:span text:style-name="T35">0000417-47.2003.8.06.0052</text:span><text:span text:style-name="T30"> - </text:span><text:span text:style-name="T35">Apelação Cível</text:span><text:span text:style-name="T30"> - Brejo Santo/2ª Vara.</text:span></text:p>
      <text:p text:style-name="P35"><text:span text:style-name="T36">Apelante</text:span><text:span text:style-name="T38">s</text:span><text:span text:style-name="T30">: Ant</text:span><text:span text:style-name="T33">ô</text:span><text:span text:style-name="T30">nio Alves </text:span><text:span text:style-name="T34">e </text:span><text:span text:style-name="T30">Pedro Adelino da Cunha. </text:span></text:p>
      <text:p text:style-name="P109">Advogado: Cícero Saraiva Rocha (OAB: 8466/CE). </text:p>
      <text:p text:style-name="P35"><text:span text:style-name="T36">Apelado</text:span><text:span text:style-name="T30">: Banco do Nordeste do Brasil S/A. </text:span></text:p>
      <text:p text:style-name="P109">Advogado: José Sérgio Dantas Lopes (OAB: 10534/CE). </text:p>
      <text:p text:style-name="P193"><text:span text:style-name="T39">Relator: </text:span><text:span text:style-name="T40">Des. </text:span><text:span text:style-name="T39">JOSÉ RICARDO VIDAL PATROCÍNIO</text:span>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9">( <text:s text:c="2"/>) Unânime <text:s/>( <text:s text:c="2"/>) Maioria</text:span></text:span></text:p>
      <text:p text:style-name="P92"><text:soft-page-break/></text:p>
      <text:p text:style-name="P58"><text:span text:style-name="T90">140 - </text:span><text:span text:style-name="T91">0221819-32.2021.8.06.0001</text:span><text:span text:style-name="T142"> - </text:span><text:span text:style-name="T91">Apelação Cível</text:span><text:span text:style-name="T142"> - Fortaleza/39ª Vara Cível. </text:span></text:p>
      <text:p text:style-name="P58"><text:span text:style-name="T92">Apelante</text:span><text:span text:style-name="T117">s</text:span><text:span text:style-name="T142">: Afrânio Barreira Filho </text:span><text:span text:style-name="T170">e </text:span><text:span text:style-name="T142">CB Iguatemi Fortaleza Comércio de Alimentos Ltda. </text:span></text:p>
      <text:p text:style-name="P109">Advogado: Márcio Rafael Gazzineo (OAB: 23495/CE). </text:p>
      <text:p text:style-name="P58"><text:span text:style-name="T92">Apelad</text:span><text:span text:style-name="T101">a</text:span><text:span text:style-name="T142">: Allianz Seguros S/A. </text:span></text:p>
      <text:p text:style-name="P109">Advogada: Vládia Araújo Magalhães (OAB: 8622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1 - </text:span><text:span text:style-name="T91">0221170-04.2020.8.06.0001</text:span><text:span text:style-name="T142"> - </text:span><text:span text:style-name="T91">Apelação Cível</text:span><text:span text:style-name="T142"> - Fortaleza/27ª Vara Cível. </text:span></text:p>
      <text:p text:style-name="P127"><text:span text:style-name="T224">Apelante</text:span>: Fortboi Comércio Ltda - ME. </text:p>
      <text:p text:style-name="P127">Advogado: Márcio Augusto Ribeiro Cavalcante (OAB: 12359/CE). </text:p>
      <text:p text:style-name="P127"><text:span text:style-name="T224">Apelad</text:span><text:span text:style-name="T230">a</text:span>: Icane - Indústria e Comércio de Alimentos do Nordeste Ltda.</text:p>
      <text:p text:style-name="P127">Advogado: Thales de Oliveira Machado (OAB: 29558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2 - </text:span><text:span text:style-name="T91">0164933-52.2017.8.06.0001</text:span><text:span text:style-name="T142"> - </text:span><text:span text:style-name="T91">Apelação Cível</text:span><text:span text:style-name="T142"> - Fortaleza/27ª Vara Cível. </text:span></text:p>
      <text:p text:style-name="P127"><text:span text:style-name="T224">Apelante</text:span>: Fortboi Comércio Ltda - ME. </text:p>
      <text:p text:style-name="P127">Advogado: Márcio Augusto Ribeiro Cavalcante (OAB: 12359/CE). </text:p>
      <text:p text:style-name="P76"><text:span text:style-name="T92">Apelad</text:span><text:span text:style-name="T106">a</text:span><text:span text:style-name="T142">: Icane - Indústria e Comércio de Alimentos do Nordeste Ltda.</text:span></text:p>
      <text:p text:style-name="P127">Advogado: Thales de Oliveira Machado (OAB: 29558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oft-page-break/><text:span text:style-name="T90">143 - </text:span><text:span text:style-name="T91">0467680-09.2011.8.06.0001/50000</text:span><text:span text:style-name="T142"> - </text:span><text:span text:style-name="T91">Embargos de Declaração Cível</text:span><text:span text:style-name="T142"> - Fortaleza/23ª Vara Cível. </text:span></text:p>
      <text:p text:style-name="P76"><text:span text:style-name="T92">Embargante</text:span><text:span text:style-name="T142">: L Belchior Construções Ltda. </text:span></text:p>
      <text:p text:style-name="P127">Advogado: Renan Wanderley Santos Melo (OAB: 22873/CE). </text:p>
      <text:p text:style-name="P127">Advogado: Miguel Rocha Nasser Hissa (OAB: 15469/CE). </text:p>
      <text:p text:style-name="P127">Advogado: Rodrigo Macedo de Carvalho (OAB: 15470/CE). </text:p>
      <text:p text:style-name="P127">Advogado: Rui Barros Leal Farias (OAB: 16411/CE). </text:p>
      <text:p text:style-name="P127">Advogado: José Frota Carneiro Neto (OAB: 19603/CE). </text:p>
      <text:p text:style-name="P76"><text:span text:style-name="T92">Embargado</text:span><text:span text:style-name="T142">: Norelly Rufino Alves de Almeida. </text:span></text:p>
      <text:p text:style-name="P76"><text:span text:style-name="T142">Advogado: José Isa</text:span><text:span text:style-name="T158">í</text:span><text:span text:style-name="T142">as Rodrigues Tomaz (OAB: 17210/CE). </text:span></text:p>
      <text:p text:style-name="P76"><text:span text:style-name="T142">Advogado: Pedro </text:span><text:span text:style-name="T158">Í</text:span><text:span text:style-name="T142">talo Rodrigues Tomaz (OAB: 23100/CE). </text:span></text:p>
      <text:p text:style-name="P127">Advogado: Jorge Chaves Soares Neto (OAB: 21294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4 - </text:span><text:span text:style-name="T91">0637018-61.2023.8.06.0000/50001</text:span><text:span text:style-name="T142"> - </text:span><text:span text:style-name="T91">Embargos de Declaração Cível</text:span><text:span text:style-name="T142"> - Fortaleza/26ª Vara Cível. </text:span></text:p>
      <text:p text:style-name="P76"><text:span text:style-name="T92">Embargante</text:span><text:span text:style-name="T142">: Jorge Alberto Vieira Studa</text:span><text:span text:style-name="T158">r</text:span><text:span text:style-name="T142">t Gomes. </text:span></text:p>
      <text:p text:style-name="P127">Advogado: Lucas Vale de Araújo (OAB: 8612/RN). </text:p>
      <text:p text:style-name="P76"><text:span text:style-name="T142">Advogada: Cl</text:span><text:span text:style-name="T158">á</text:span><text:span text:style-name="T142">udia Alvarenga Medeiros Amorim Santos (OAB: 4841/RN). </text:span></text:p>
      <text:p text:style-name="P76"><text:span text:style-name="T92">Embargado</text:span><text:span text:style-name="T142">: F</text:span><text:span text:style-name="T158">á</text:span><text:span text:style-name="T142">bio Robson Timb</text:span><text:span text:style-name="T158">ó</text:span><text:span text:style-name="T142"> Silveira. </text:span></text:p>
      <text:p text:style-name="P76"><text:span text:style-name="T142">Advogado: F</text:span><text:span text:style-name="T158">á</text:span><text:span text:style-name="T142">bio Robson Timb</text:span><text:span text:style-name="T158">ó</text:span><text:span text:style-name="T142"> Silveira (OAB: 14779/CE). </text:span>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5 - </text:span><text:span text:style-name="T91">0201675-24.2022.8.06.0091</text:span><text:span text:style-name="T142"> - </text:span><text:span text:style-name="T91">Apelação Cível</text:span><text:span text:style-name="T142"> - Iguatu/2ª Vara Cível.</text:span></text:p>
      <text:p text:style-name="P76"><text:span text:style-name="T92">Apelante</text:span><text:span text:style-name="T142">: Banco Bradesco S/A. </text:span></text:p>
      <text:p text:style-name="P127">Advogada: Camilla do Vale Jimene (OAB: 222815/SP). </text:p>
      <text:p text:style-name="P76"><text:span text:style-name="T92">Apelad</text:span><text:span text:style-name="T106">a</text:span><text:span text:style-name="T142">: Juliana Nascimento Silva. </text:span></text:p>
      <text:p text:style-name="P127">Advogado: Lucas Ribeiro Guerra (OAB: 39861/CE). </text:p>
      <text:p text:style-name="P127">Advogada: Maria Aline Teixeira Duarte (OAB: 42289/CE). </text:p>
      <text:p text:style-name="P127">Advogado: Rafael Machado de Oliveira (OAB: 33878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oft-page-break/><text:span text:style-name="T90">146 - </text:span><text:span text:style-name="T91">0005973-14.2016.8.06.0104</text:span><text:span text:style-name="T142"> - </text:span><text:span text:style-name="T91">Apelação Cível</text:span><text:span text:style-name="T142"> - Itarema/Vara Única.</text:span></text:p>
      <text:p text:style-name="P76"><text:span text:style-name="T92">Apelante</text:span><text:span text:style-name="T142">: A. C. A.</text:span></text:p>
      <text:p text:style-name="P127">Advogado: José Eurian Teixeira Assunção (OAB: 6252/CE). </text:p>
      <text:p text:style-name="P76"><text:span text:style-name="T92">Apelada</text:span><text:span text:style-name="T142">: M. I. K. dos S. da S.</text:span></text:p>
      <text:p text:style-name="P127">Advogado: Geraldo Magela Rios Filho (OAB: 8400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7 - </text:span><text:span text:style-name="T91">0051463-25.2020.8.06.0167</text:span><text:span text:style-name="T142"> - </text:span><text:span text:style-name="T91">Apelação Cível</text:span><text:span text:style-name="T142"> - Sobral/2ª Vara Cível.</text:span></text:p>
      <text:p text:style-name="P76"><text:span text:style-name="T92">Apelante</text:span><text:span text:style-name="T142">: Sebastiana Gregório Gomes. </text:span></text:p>
      <text:p text:style-name="P127">Advogada: Paloma Mourão Macedo Feijão Cavalcante (OAB: 25092/CE). </text:p>
      <text:p text:style-name="P127">Advogada: Neylane Gomes Linhares (OAB: 36309/CE). </text:p>
      <text:p text:style-name="P127">Advogada: Vitoria Arruda Linhares Ponte (OAB: 34068/CE). </text:p>
      <text:p text:style-name="P127">Advogado: Jefferson de Oliveira Sá (OAB: 35357/CE). </text:p>
      <text:p text:style-name="P127">Advogada: Aline Coelho de Sousa (OAB: 18952/CE). </text:p>
      <text:p text:style-name="P76"><text:span text:style-name="T92">Apelado</text:span><text:span text:style-name="T142">: Banco Itaú Consignado S/A. </text:span></text:p>
      <text:p text:style-name="P127">Advogado: Wilson Sales Belchior (OAB: 17314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48 - </text:span><text:span text:style-name="T91">0189564-60.2017.8.06.0001/50000</text:span><text:span text:style-name="T142"> - </text:span><text:span text:style-name="T91">Embargos de Declaração Cível</text:span><text:span text:style-name="T142"> - Fortaleza/21ª Vara Cível. </text:span></text:p>
      <text:p text:style-name="P76"><text:span text:style-name="T92">Embargante</text:span><text:span text:style-name="T106">s</text:span><text:span text:style-name="T142">: Francisco Ara</text:span><text:span text:style-name="T158">ú</text:span><text:span text:style-name="T142">jo de Andrade </text:span><text:span text:style-name="T158">e </text:span><text:span text:style-name="T142">Diego Ferreira Andrade. </text:span></text:p>
      <text:p text:style-name="P127">Advogado: Amoneli Dantas Cavalcante Abreu (OAB: 25407/CE). </text:p>
      <text:p text:style-name="P76"><text:span text:style-name="T92">Embargado</text:span><text:span text:style-name="T142">: Mike Emerson Gomes Pinto. </text:span></text:p>
      <text:p text:style-name="P127">Advogada: Najma Maria Said Silva (OAB: 28394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pan text:style-name="T90"/></text:p>
      <text:p text:style-name="P76"><text:soft-page-break/><text:span text:style-name="T90">149 - </text:span><text:span text:style-name="T91">0200144-87.2023.8.06.0083/50000</text:span><text:span text:style-name="T142"> - </text:span><text:span text:style-name="T91">Embargos de Declaração Cível</text:span><text:span text:style-name="T142"> - Guaiuba/Vara Única.</text:span></text:p>
      <text:p text:style-name="P76"><text:span text:style-name="T92">Embargante</text:span><text:span text:style-name="T142">: Banco Honda S/A. </text:span></text:p>
      <text:p text:style-name="P127">Advogado: Marcelo Miguel Alvim Coelho (OAB: 35877/DF). </text:p>
      <text:p text:style-name="P76"><text:span text:style-name="T92">Embargado</text:span><text:span text:style-name="T142">: Francisco Rog</text:span><text:span text:style-name="T158">é</text:span><text:span text:style-name="T142">rio Marques Chaves. </text:span></text:p>
      <text:p text:style-name="P127">Advogado: Eduardo Henriques Freire (OAB: 21901/CE). </text:p>
      <text:p text:style-name="P127">Advogado: Alan Pereira Mourão (OAB: 21899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50 - </text:span><text:span text:style-name="T91">0625311-62.2024.8.06.0000/50001</text:span><text:span text:style-name="T142"> - </text:span><text:span text:style-name="T91">Embargos de Declaração Cível</text:span><text:span text:style-name="T142">. E</text:span></text:p>
      <text:p text:style-name="P76"><text:span text:style-name="T106">E</text:span><text:span text:style-name="T92">mbargante</text:span><text:span text:style-name="T142">: Patricia Ara</text:span><text:span text:style-name="T158">ú</text:span><text:span text:style-name="T142">jo Chaves. </text:span></text:p>
      <text:p text:style-name="P76"><text:span text:style-name="T142">Advogado: R</text:span><text:span text:style-name="T158">ô</text:span><text:span text:style-name="T142">mulo de Souza Ribeiro (OAB: 45903/CE). </text:span></text:p>
      <text:p text:style-name="P76"><text:span text:style-name="T92">Embargado</text:span><text:span text:style-name="T117">s</text:span><text:span text:style-name="T142">: Diego Rodrigues Chaves </text:span><text:span text:style-name="T170">e outros.</text:span></text:p>
      <text:p text:style-name="P127">Advogado: Carlos Edilberto Morais (OAB: 27690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6"><text:span text:style-name="T90">151 - </text:span><text:span text:style-name="T91">0625556-73.2024.8.06.0000</text:span><text:span text:style-name="T142"> - </text:span><text:span text:style-name="T91">Agravo de Instrumento</text:span><text:span text:style-name="T142"> - Fortaleza/3ª Vara de Sucessões. </text:span><text:span text:style-name="T92">Agravante</text:span><text:span text:style-name="T142">: Emanuel Catunda Braga. </text:span></text:p>
      <text:p text:style-name="P127">Advogado: Emanuel Catunda Braga (OAB: 12943/CE). </text:p>
      <text:p text:style-name="P76"><text:span text:style-name="T92">Agravad</text:span><text:span text:style-name="T107">o</text:span><text:span text:style-name="T142">: Espolio de Eliana Aparecida Peres de Ara</text:span><text:span text:style-name="T158">ú</text:span><text:span text:style-name="T142">jo. </text:span></text:p>
      <text:p text:style-name="P127">Inventariante: Gabriel de Lucas Peres. </text:p>
      <text:p text:style-name="P127">Advogado: Carlos Alberto Câmara de Vasconcelos (OAB: 15334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7"><text:span text:style-name="T90">152 - </text:span><text:span text:style-name="T91">0627900-27.2024.8.06.0000</text:span><text:span text:style-name="T142"> - </text:span><text:span text:style-name="T91">Agravo de Instrumento</text:span><text:span text:style-name="T142"> - Tamboril/Vara Única.</text:span></text:p>
      <text:p text:style-name="P77"><text:span text:style-name="T92">Agravante</text:span><text:span text:style-name="T142">: Banco Bradesco S/A. </text:span></text:p>
      <text:p text:style-name="P128">Advogado: Antônio de Moraes Dourado Neto (OAB: 30142/CE). </text:p>
      <text:p text:style-name="P77"><text:span text:style-name="T92">Agravado</text:span><text:span text:style-name="T142">: José Saraiva dos Santos. </text:span></text:p>
      <text:p text:style-name="P128">Advogada: Maria Talita de Miranda Costa (OAB: 45698/CE). </text:p>
      <text:p text:style-name="P178">Relator: <text:span text:style-name="T252">Des. </text:span>JOSÉ RICARDO VIDAL PATROCÍNIO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3"><text:soft-page-break/><text:span text:style-name="T90">153 - </text:span><text:span text:style-name="T91">0200342-58.2024.8.06.0126</text:span><text:span text:style-name="T142"> - </text:span><text:span text:style-name="T91">Apelação Cível</text:span><text:span text:style-name="T142"> - Mombaça/2ª Vara.</text:span></text:p>
      <text:p text:style-name="P83"><text:span text:style-name="T92">Apelante</text:span><text:span text:style-name="T142">: Ant</text:span><text:span text:style-name="T164">ô</text:span><text:span text:style-name="T142">nio Pinheiro Machado. </text:span></text:p>
      <text:p text:style-name="P134">Advogado: Roberto de Oliveira Lopes (OAB: 26512/CE). </text:p>
      <text:p text:style-name="P134">Advogado: Raiury Marques de Souza (OAB: 46481/CE). </text:p>
      <text:p text:style-name="P83"><text:span text:style-name="T92">Apelado</text:span><text:span text:style-name="T142">: Banco Bradesco S/A. </text:span></text:p>
      <text:p text:style-name="P134">Advogado: Francisco Sampaio de Menezes Júnior (OAB: 9075/CE). </text:p>
      <text:p text:style-name="P178"><text:span text:style-name="T90">Relator: </text:span><text:span text:style-name="T207">Des. </text:span><text:span text:style-name="T90">JOSÉ RICARDO VIDAL PATROCÍNIO</text:span></text:p>
      <text:p text:style-name="P40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83"><text:span text:style-name="T90">154 - </text:span><text:span text:style-name="T91">0200880-15.2023.8.06.0113</text:span><text:span text:style-name="T142"> - </text:span><text:span text:style-name="T91">Apelação Cível</text:span><text:span text:style-name="T142"> - Jucás/Vara Única.</text:span></text:p>
      <text:p text:style-name="P83"><text:span text:style-name="T134">Apte/Apdo</text:span><text:span text:style-name="T142">: Antônio Venâncio Júnior. </text:span></text:p>
      <text:p text:style-name="P134">Advogado: Igor Bandeira Pereira Leite (OAB: 42107/CE). </text:p>
      <text:p text:style-name="P83"><text:span text:style-name="T92">Apte/Apdo</text:span><text:span text:style-name="T142">: Banco Bradesco S/A. </text:span></text:p>
      <text:p text:style-name="P134">Advogada: Larissa Sento Sé Rossi (OAB: 45388A/CE). </text:p>
      <text:p text:style-name="P178"><text:span text:style-name="T90">Relator: </text:span><text:span text:style-name="T207">Des. </text:span><text:span text:style-name="T90">JOSÉ RICARDO VIDAL PATROCÍNIO</text:span></text:p>
      <text:p text:style-name="P271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2">Antônio Venâncio Júnior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0">( <text:s text:c="2"/>) Unânime <text:s/>( <text:s text:c="2"/>) Maioria</text:span></text:span></text:p>
      <text:p text:style-name="P227"/>
      <text:p text:style-name="P217"><text:span text:style-name="Fonte_20_parág._20_padrão"><text:span text:style-name="T16">2→ Apelo d</text:span></text:span><text:span text:style-name="Fonte_20_parág._20_padrão"><text:span text:style-name="T22">o</text:span></text:span><text:span text:style-name="Fonte_20_parág._20_padrão"><text:span text:style-name="T17"> </text:span></text:span><text:span text:style-name="Fonte_20_parág._20_padrão"><text:span text:style-name="T22">Banco Bradesco S/A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70"><text:span text:style-name="T90">155 - </text:span><text:span text:style-name="T91">0200242-24.2022.8.06.0175</text:span><text:span text:style-name="T142"> - </text:span><text:span text:style-name="T91">Apelação Cível</text:span><text:span text:style-name="T142"> - Trairi/2ª Vara. </text:span></text:p>
      <text:p text:style-name="P110"><text:span text:style-name="T224">Apelante</text:span>: A. M. F. de S.</text:p>
      <text:p text:style-name="P110">Advogado: Ítalo Brandão de Sousa (OAB: 41160/CE). </text:p>
      <text:p text:style-name="P110">Advogado: Pedro Araujo Felix Portela (OAB: 35768/CE). </text:p>
      <text:p text:style-name="P110">Advogada: Wanna Paula Barros Santos (OAB: 46478/CE). </text:p>
      <text:p text:style-name="P134"><text:span text:style-name="T224">Apelado</text:span>: E. de J. E. da S.</text:p>
      <text:p text:style-name="P134">Admº Provisório: Paulo Sergio da Silva. </text:p>
      <text:p text:style-name="P110">Advogado: Antônio Luiz Mota de Melo Júnior (OAB: 24789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48"><text:span text:style-name="T90"/></text:p>
      <text:p text:style-name="P48"><text:span text:style-name="T90"/></text:p>
      <text:p text:style-name="P48"><text:soft-page-break/><text:span text:style-name="T90">156 - </text:span><text:span text:style-name="T91">0176481-74.2017.8.06.0001</text:span><text:span text:style-name="T142"> - </text:span><text:span text:style-name="T91">Apelação Cível</text:span><text:span text:style-name="T142"> - Fortaleza/10ª Vara Cível. </text:span></text:p>
      <text:p text:style-name="P48"><text:span text:style-name="T92">Apelante:</text:span><text:span text:style-name="T142"> Associação Atlética Banco do Brasil - AABB. </text:span></text:p>
      <text:p text:style-name="P101">Advogada: Amailza Soares Paiva (OAB: 2394/CE). </text:p>
      <text:p text:style-name="P101">Advogado: Paschoal de Castro Alves (OAB: 18692/CE). </text:p>
      <text:p text:style-name="P48"><text:span text:style-name="T92">Apelad</text:span><text:span text:style-name="T117">a</text:span><text:span text:style-name="T92">:</text:span><text:span text:style-name="T142"> Agropaulo Agroindustrial S.A.</text:span></text:p>
      <text:p text:style-name="P101">Advogado: Sérgio Luis Tavares Martins (OAB: 14259/CE). </text:p>
      <text:p text:style-name="P101">Advogado: Frederico Peters de Pinho (OAB: 21454/CE). </text:p>
      <text:p text:style-name="P101">Advogado: Tarciano Capibaribe Barros (OAB: 11208/CE). </text:p>
      <text:p text:style-name="P179"><text:span text:style-name="T90">Relator: </text:span><text:span text:style-name="T197">Des. </text:span><text:span text:style-name="T90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70"><text:span text:style-name="T90">157 - </text:span><text:span text:style-name="T91">0628673-72.2024.8.06.0000/50000</text:span><text:span text:style-name="T142"> - </text:span><text:span text:style-name="T91">Agravo Interno Cível</text:span><text:span text:style-name="T142"> - Itapipoca/1ª Vara Cível. </text:span><text:span text:style-name="T92">Agravante</text:span><text:span text:style-name="T142">: Companhia Energética do Ceará - ENEL. </text:span></text:p>
      <text:p text:style-name="P110">Advogado: Antônio Cleto Gomes (OAB: 5864/CE). </text:p>
      <text:p text:style-name="P110"><text:span text:style-name="T224">Agravado</text:span>: FRANCISCO C<text:span text:style-name="T247">É</text:span>ZAR BEZERRA. </text:p>
      <text:p text:style-name="P110">Advogado: Mackson Braga Barbosa (OAB: 31841/CE). </text:p>
      <text:p text:style-name="P110">Advogado: Matheus Braga Barbosa (OAB: 31840/CE). </text:p>
      <text:p text:style-name="P171">Relator: <text:span text:style-name="T248">Des. </text:span>JOSÉ RICARDO VIDAL PATROCÍNIO</text:p>
      <text:p text:style-name="P186">Obs. Impedimento do Exmo. Sr. Des. Carlos Augusto Gomes Correia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51"><text:span text:style-name="T90">158 - </text:span><text:span text:style-name="T91">0001830-98.2018.8.06.0075</text:span><text:span text:style-name="T142"> - </text:span><text:span text:style-name="T91">Apelação Cível</text:span><text:span text:style-name="T142"> - Eusebio/2ª Vara Cível. </text:span></text:p>
      <text:p text:style-name="P51"><text:span text:style-name="T92">Apelante: </text:span><text:span text:style-name="T142">Alscience Engenharia e Representações Ltda.</text:span></text:p>
      <text:p text:style-name="P102">Advogada: Maria Imaculada Gordiano Oliveira Barbosa (OAB: 8667/CE). </text:p>
      <text:p text:style-name="P51"><text:span text:style-name="T92">Apelad</text:span><text:span text:style-name="T117">a</text:span><text:span text:style-name="T92">:</text:span><text:span text:style-name="T142"> Bradesco Saúde S/A. </text:span></text:p>
      <text:p text:style-name="P102">Advogado: Paulo Eduardo Prado (OAB: 24314A/CE). </text:p>
      <text:p text:style-name="P180"><text:span text:style-name="T90">Relator: </text:span><text:span text:style-name="T200">Des. </text:span><text:span text:style-name="T90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pan text:style-name="T90"/></text:p>
      <text:p text:style-name="P70"><text:soft-page-break/><text:span text:style-name="T90">159 - </text:span><text:span text:style-name="T91">0201767-49.2023.8.06.0064</text:span><text:span text:style-name="T142"> - </text:span><text:span text:style-name="T91">Apelação Cível</text:span><text:span text:style-name="T142"> - Caucaia/3ª Vara Cível. </text:span></text:p>
      <text:p text:style-name="P110"><text:span text:style-name="T224">Apelante</text:span>: Vaíres da Silva Santos. </text:p>
      <text:p text:style-name="P110">Advogado: Leandro Gomes da Silva (OAB: 45572/CE). </text:p>
      <text:p text:style-name="P110"><text:span text:style-name="T224">Apelad</text:span><text:span text:style-name="T228">a</text:span>: Companhia Energética do Ceará - ENEL. </text:p>
      <text:p text:style-name="P110">Advogado: Antônio Cleto Gomes (OAB: 5864/CE). </text:p>
      <text:p text:style-name="P171">Relator: <text:span text:style-name="T249">Des. </text:span>JOSÉ RICARDO VIDAL PATROCÍNIO</text:p>
      <text:p text:style-name="P186">Obs. Impedimento do Exmo. Sr. Des. Carlos Augusto Gomes Correia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92"/>
      <text:p text:style-name="P70"><text:span text:style-name="T90">160 - </text:span><text:span text:style-name="T91">0173763-36.2019.8.06.0001</text:span><text:span text:style-name="T142"> - </text:span><text:span text:style-name="T91">Apelação Cível</text:span><text:span text:style-name="T142"> - Fortaleza/23ª Vara Cível. </text:span></text:p>
      <text:p text:style-name="P110"><text:span text:style-name="T238">Ap</text:span><text:span text:style-name="T241">te/Apda</text:span>: Construtora Lira Coutinho Ltda.</text:p>
      <text:p text:style-name="P110">Advogado: Luiz Henrique Gadelha de Oliveira (OAB: 22125/CE). </text:p>
      <text:p text:style-name="P110">Advogado: Adryu Régis Rolim Fernandes (OAB: 24916/CE). </text:p>
      <text:p text:style-name="P110">Advogado: Thales de Oliveira Machado (OAB: 29558/CE). </text:p>
      <text:p text:style-name="P110"><text:span text:style-name="T224">Ap</text:span><text:span text:style-name="T235">tes/Apdos</text:span>: Ricardo Venescau de Oliveira Almeida <text:span text:style-name="T247">e </text:span>Danielle de Mesquita Rocha Almeida. </text:p>
      <text:p text:style-name="P110">Advogado: Heráclito Vieira de Lima (OAB: 39132/CE). </text:p>
      <text:p text:style-name="P110">Advogado: Alcides Luiz Filgueiras Silva (OAB: 39192/CE). </text:p>
      <text:p text:style-name="P178">Relator: <text:span text:style-name="T252">Des. </text:span>JOSÉ RICARDO VIDAL PATROCÍNIO</text:p>
      <text:p text:style-name="P271"><text:span text:style-name="Fonte_20_parág._20_padrão"><text:span text:style-name="T16">1→ Apelo d</text:span></text:span><text:span text:style-name="Fonte_20_parág._20_padrão"><text:span text:style-name="T22">a</text:span></text:span><text:span text:style-name="Fonte_20_parág._20_padrão"><text:span text:style-name="T17"> </text:span></text:span><text:span text:style-name="Fonte_20_parág._20_padrão"><text:span text:style-name="T22">Construtora Lira Coutinho Ltda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0">( <text:s text:c="2"/>) Unânime <text:s/>( <text:s text:c="2"/>) Maioria</text:span></text:span></text:p>
      <text:p text:style-name="P232"/>
      <text:p text:style-name="P217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2">Ricardo Venescau de Oliveira Almeida e Danielle de Mesquita Rocha Almeida</text:span></text:span><text:span text:style-name="Fonte_20_parág._20_padrão"><text:span text:style-name="T16">:</text:span>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pan text:style-name="T90">161 - </text:span><text:span text:style-name="T91">0628904-02.2024.8.06.0000</text:span><text:span text:style-name="T142"> - </text:span><text:span text:style-name="T91">Agravo de Instrumento</text:span><text:span text:style-name="T142"> - Fortaleza/37ª Vara Cível. </text:span><text:span text:style-name="T92">Agravante</text:span><text:span text:style-name="T142">: Banco Bradesco S/A. </text:span></text:p>
      <text:p text:style-name="P130">Advogada: Roberta Beatriz do Nascimento (OAB: 192649/SP). </text:p>
      <text:p text:style-name="P130"><text:span text:style-name="T224">Agravado</text:span>: Jonathan Barros de Paula. </text:p>
      <text:p text:style-name="P130">Advogado: William Fran Souza Leite (OAB: 3228/AP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pan text:style-name="T90"/></text:p>
      <text:p text:style-name="P78"><text:span text:style-name="T90"/></text:p>
      <text:p text:style-name="P78"><text:soft-page-break/><text:span text:style-name="T90">162 - </text:span><text:span text:style-name="T91">0225504-42.2024.8.06.0001</text:span><text:span text:style-name="T142"> - </text:span><text:span text:style-name="T91">Apelação Cível</text:span><text:span text:style-name="T142"> - Fortaleza/8ª Vara Cível. </text:span></text:p>
      <text:p text:style-name="P78"><text:span text:style-name="T92">Apelante</text:span><text:span text:style-name="T142">: Banco Honda S/A. </text:span></text:p>
      <text:p text:style-name="P130">Advogado: Hiran Leão Duarte (OAB: 10422/CE). </text:p>
      <text:p text:style-name="P78"><text:span text:style-name="T142">Advogado: Jos</text:span><text:span text:style-name="T159">é</text:span><text:span text:style-name="T142"> Juc</text:span><text:span text:style-name="T159">á</text:span><text:span text:style-name="T142"> Paiva Sobrinho (OAB: 23305/CE). </text:span></text:p>
      <text:p text:style-name="P130">Advogado: Gustavo de Sousa Lopes (OAB: 18095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pan text:style-name="T90">163 - </text:span><text:span text:style-name="T91">0201632-23.2023.8.06.0101/50000</text:span><text:span text:style-name="T142"> - </text:span><text:span text:style-name="T91">Embargos de Declaração Cível</text:span><text:span text:style-name="T142"> - Itapipoca/2ª Vara Cível.</text:span></text:p>
      <text:p text:style-name="P130"><text:span text:style-name="T224">Embargante</text:span>: Banco Bradesco S/A. </text:p>
      <text:p text:style-name="P130">Advogada: Larissa Sento Sé Rossi (OAB: 16330/BA). </text:p>
      <text:p text:style-name="P130"><text:span text:style-name="T224">Embargado</text:span>: Francisco das Chagas dos Santos. </text:p>
      <text:p text:style-name="P130">Advogado: Alberto Jeferson Rodrigues Teixeira (OAB: 43091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pan text:style-name="T90">164 - </text:span><text:span text:style-name="T91">0201250-31.2023.8.06.0133</text:span><text:span text:style-name="T142"> - </text:span><text:span text:style-name="T91">Apelação Cível</text:span><text:span text:style-name="T142"> - Nova Russas/2</text:span><text:span text:style-name="T159">ª</text:span><text:span text:style-name="T142"> Vara.</text:span></text:p>
      <text:p text:style-name="P130"><text:span text:style-name="T224">Recorrente</text:span>: José Emerson Lima Rocha. </text:p>
      <text:p text:style-name="P130">Advogado: Raul de Souza Martins (OAB: 29863/CE). </text:p>
      <text:p text:style-name="P78"><text:span text:style-name="T92">Recorrid</text:span><text:span text:style-name="T111">a</text:span><text:span text:style-name="T142">: Barrinha Motos. </text:span></text:p>
      <text:p text:style-name="P130">Advogado: Breno Rodrigues de Castro (OAB: 38728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pan text:style-name="T90">165 - </text:span><text:span text:style-name="T91">0052013-65.2021.8.06.0173</text:span><text:span text:style-name="T142"> - </text:span><text:span text:style-name="T91">Apelação Cível</text:span><text:span text:style-name="T142"> - Tianguá/1ª Vara Cível.</text:span></text:p>
      <text:p text:style-name="P78"><text:span text:style-name="T139">Apelantes</text:span><text:span text:style-name="T142">: Renato Araújo da Silva </text:span><text:span text:style-name="T170">e Patrícia Araújo da Silva.</text:span></text:p>
      <text:p text:style-name="P130">Advogado: Carlos Tibério Portela Pontes (OAB: 25367/CE). </text:p>
      <text:p text:style-name="P130"><text:span text:style-name="T235">Apelada</text:span>: Bradesco Vida e Previdência S/A. </text:p>
      <text:p text:style-name="P130">Advogada: Ana Rita dos Reis Petraroli (OAB: 31493A/CE). </text:p>
      <text:p text:style-name="P130">Advogado: Paulo Fernando dos Reis Petraroli (OAB: 256755/SP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8"><text:soft-page-break/><text:span text:style-name="T90">166 - </text:span><text:span text:style-name="T91">0275380-97.2023.8.06.0001</text:span><text:span text:style-name="T142"> - </text:span><text:span text:style-name="T91">Apelação Cível</text:span><text:span text:style-name="T142"> - Fortaleza/15ª Vara Cível. </text:span></text:p>
      <text:p text:style-name="P130"><text:span text:style-name="T224">Apelante</text:span>: Companhia Energética do Ceará - ENEL. </text:p>
      <text:p text:style-name="P130">Advogado: Antônio Cleto Gomes (OAB: 5864/CE). </text:p>
      <text:p text:style-name="P130"><text:span text:style-name="T224">Apelad</text:span><text:span text:style-name="T228">a</text:span>: Associação Beneficente Cisne - Instituto Cisne de Ensino e Pesquisa - Icepes. </text:p>
      <text:p text:style-name="P130">Advogado: Paulo Augusto Sales Cavalcante Filho (OAB: 39706/CE). </text:p>
      <text:p text:style-name="P130">Advogada: Raquel Castro Alencar Fontes (OAB: 48600/CE). </text:p>
      <text:p text:style-name="P170"><text:span text:style-name="T90">Relator: </text:span><text:span text:style-name="T206">Des. </text:span><text:span text:style-name="T90">JOSÉ RICARDO VIDAL PATROCÍNIO</text:span></text:p>
      <text:p text:style-name="P162">Obs. Impedimento do Exmo. Sr. Des. Carlos Augusto Gomes Correia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9"><text:span text:style-name="T90">167 - </text:span><text:span text:style-name="T91">0239982-94.2020.8.06.0001</text:span><text:span text:style-name="T142"> - </text:span><text:span text:style-name="T91">Apelação Cível</text:span><text:span text:style-name="T142"> - Fortaleza/3ª Vara Cível. </text:span></text:p>
      <text:p text:style-name="P131"><text:span text:style-name="T224">Apelante</text:span>: Altavia Soluções e Serviços de Informática Ltda.</text:p>
      <text:p text:style-name="P131">Advogado: Adriano Geoffrey de Gois Araújo (OAB: 14714/CE). </text:p>
      <text:p text:style-name="P79"><text:span text:style-name="T92">Apelad</text:span><text:span text:style-name="T112">a</text:span><text:span text:style-name="T142">: B L Ponte Serviços de Perícia Técnica e Segurança do Trabalho Eireli. </text:span></text:p>
      <text:p text:style-name="P131">Advogado: Brenno Meneses Lima (OAB: 27400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9"><text:span text:style-name="T90">168 - </text:span><text:span text:style-name="T91">0276488-35.2021.8.06.0001/50000</text:span><text:span text:style-name="T142"> - </text:span><text:span text:style-name="T91">Embargos de Declaração Cível</text:span><text:span text:style-name="T142"> - Fortaleza/15ª Vara Cível. </text:span></text:p>
      <text:p text:style-name="P79"><text:span text:style-name="T139">Embargante</text:span><text:span text:style-name="T142">: Companhia de Água e Esgoto do Ceará - C</text:span><text:span text:style-name="T160">AGECE</text:span><text:span text:style-name="T142">. </text:span></text:p>
      <text:p text:style-name="P131">Advogada: Maria Rachel de Andrade Costa (OAB: 14437/CE). </text:p>
      <text:p text:style-name="P79"><text:span text:style-name="T92">Embargada</text:span><text:span text:style-name="T142">: Francisca Lopes de Sousa. </text:span></text:p>
      <text:p text:style-name="P131">Advogado: Luiz Gonzaga Vieira Andrade (OAB: 26056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pan text:style-name="T90"/></text:p>
      <text:p text:style-name="P79"><text:soft-page-break/><text:span text:style-name="T90">169 - </text:span><text:span text:style-name="T91">0629693-98.2024.8.06.0000/50000</text:span><text:span text:style-name="T142"> - </text:span><text:span text:style-name="T91">Agravo Interno Cível</text:span><text:span text:style-name="T142"> - Fortaleza/13ª Vara Cível. </text:span><text:span text:style-name="T92">Agravante</text:span><text:span text:style-name="T142">: Banco do Brasil S/A. </text:span></text:p>
      <text:p text:style-name="P131">Advogado: David Sombra Peixoto (OAB: 16477/CE). </text:p>
      <text:p text:style-name="P131"><text:span text:style-name="T224">Agravada</text:span>: Selma Carvalho da Silva. </text:p>
      <text:p text:style-name="P131">Advogada: Mayara de Andrade Santos Travassos (OAB: 23879/CE). </text:p>
      <text:p text:style-name="P131">Advogada: Samila Rita Gomes Quintela (OAB: 31091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0"><text:span text:style-name="T90">170 - </text:span><text:span text:style-name="T91">0200470-72.2024.8.06.0031</text:span><text:span text:style-name="T142"> - </text:span><text:span text:style-name="T91">Apelação Cível</text:span><text:span text:style-name="T142"> – Alto Santo/Vara Única.</text:span></text:p>
      <text:p text:style-name="P80"><text:span text:style-name="T92">Apelante</text:span><text:span text:style-name="T142">: Francisco Ol</text:span><text:span text:style-name="T161">á</text:span><text:span text:style-name="T142">vio Silva Cavalcante. </text:span></text:p>
      <text:p text:style-name="P132">Advogado: Francisco Regios Pereira Neto (OAB: 25034/CE). </text:p>
      <text:p text:style-name="P132"><text:span text:style-name="T224">Apelado</text:span>: Banco BMG S/A. </text:p>
      <text:p text:style-name="P132">Advogado: Antônio de Moraes Dourado Neto (OAB: 30142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0"><text:span text:style-name="T90">171 - </text:span><text:span text:style-name="T91">0478288-03.2010.8.06.0001</text:span><text:span text:style-name="T142"> - </text:span><text:span text:style-name="T91">Apelação Cível</text:span><text:span text:style-name="T142"> - Núcleos de Justiça 4.0 - Extrajudicial. </text:span><text:span text:style-name="T92">Apelante</text:span><text:span text:style-name="T142">: Banco do Brasil S/A. </text:span></text:p>
      <text:p text:style-name="P132">Advogado: Wilson Sales Belchior (OAB: 17314/CE). </text:p>
      <text:p text:style-name="P80"><text:span text:style-name="T92">Apelado</text:span><text:span text:style-name="T142">: Jos</text:span><text:span text:style-name="T161">é</text:span><text:span text:style-name="T142"> Roberto Alves Magalh</text:span><text:span text:style-name="T161">ã</text:span><text:span text:style-name="T142">es. </text:span>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0"><text:span text:style-name="T90">172 - </text:span><text:span text:style-name="T91">0203675-52.2023.8.06.0029</text:span><text:span text:style-name="T142"> - </text:span><text:span text:style-name="T91">Apelação Cível</text:span><text:span text:style-name="T142"> - Acopiara/2ª Vara Cível.</text:span></text:p>
      <text:p text:style-name="P132"><text:span text:style-name="T224">Apelante</text:span>: Banco Pan S/A. </text:p>
      <text:p text:style-name="P132">Advogado: Ronaldo Nogueira Simões (OAB: 17801/CE). </text:p>
      <text:p text:style-name="P132"><text:span text:style-name="T224">Apelado</text:span>: Francisco Vicente dos Santos. </text:p>
      <text:p text:style-name="P132">Advogado: Domingos Maria Bezerra Júnior (OAB: 27346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0"><text:span text:style-name="T90"/></text:p>
      <text:p text:style-name="P80"><text:span text:style-name="T90"/></text:p>
      <text:p text:style-name="P80"><text:soft-page-break/><text:span text:style-name="T90">173 - </text:span><text:span text:style-name="T91">0200049-24.2024.8.06.0115</text:span><text:span text:style-name="T142"> - </text:span><text:span text:style-name="T91">Apelação Cível</text:span><text:span text:style-name="T142"> - Limoeiro do Norte/2ª Vara Cível.</text:span></text:p>
      <text:p text:style-name="P80"><text:span text:style-name="T92">Apelante</text:span><text:span text:style-name="T142">: Sebasti</text:span><text:span text:style-name="T162">ã</text:span><text:span text:style-name="T142">o Pereira de Menezes. </text:span></text:p>
      <text:p text:style-name="P132">Advogado: Cicero Juarez Saraiva da Silva (OAB: 22078/CE). </text:p>
      <text:p text:style-name="P132"><text:span text:style-name="T224">Apelado</text:span>: Banco Pan S/A. </text:p>
      <text:p text:style-name="P133">Advogado: Feliciano Lyra Moura (OAB: 29481A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74 - </text:span><text:span text:style-name="T91">0050516-14.2021.8.06.0109</text:span><text:span text:style-name="T142"> - </text:span><text:span text:style-name="T91">Apelação Cível</text:span><text:span text:style-name="T142"> - Jardim/Vara Única.</text:span></text:p>
      <text:p text:style-name="P133"><text:span text:style-name="T224">Apelante</text:span>: Banco do Brasil S/A. </text:p>
      <text:p text:style-name="P133">Soc. Advogados: Nelson Wilians Fratoni Rodrigues (OAB: 16599A/CE). </text:p>
      <text:p text:style-name="P133"><text:span text:style-name="T224">Apelado</text:span>: Erizon Luiz da Silva. </text:p>
      <text:p text:style-name="P133">Advogada: Nelcia Turbano de Santana (OAB: 21840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75 - </text:span><text:span text:style-name="T91">0630991-28.2024.8.06.0000</text:span><text:span text:style-name="T142"> - </text:span><text:span text:style-name="T91">Agravo de Instrumento</text:span><text:span text:style-name="T142"> - Fortaleza/2ª Vara Cível. </text:span></text:p>
      <text:p text:style-name="P81"><text:span text:style-name="T92">Agravante</text:span><text:span text:style-name="T142">: Guilherme Mateus de Abreu Sousa - ME. </text:span></text:p>
      <text:p text:style-name="P81"><text:span text:style-name="T92">Agravante</text:span><text:span text:style-name="T142">: Fernando Evangelista de Sousa Júnior. </text:span></text:p>
      <text:p text:style-name="P133"><text:span text:style-name="T224">Agravante</text:span>: Maria Benedita de Abreu Sousa. </text:p>
      <text:p text:style-name="P133">Advogado: Rui Correa de Melo (OAB: 38015A/CE). </text:p>
      <text:p text:style-name="P81"><text:span text:style-name="T92">Agravado</text:span><text:span text:style-name="T142">: Consórcio Shopping Parangaba. </text:span></text:p>
      <text:p text:style-name="P133">Advogada: Amanda Arraes de Alencar Araripe Nunes (OAB: 32111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oft-page-break/><text:span text:style-name="T90">176 - </text:span><text:span text:style-name="T91">0631163-67.2024.8.06.0000</text:span><text:span text:style-name="T142"> - </text:span><text:span text:style-name="T91">Agravo de Instrumento</text:span><text:span text:style-name="T142"> - Fortaleza/22ª Vara Cível. </text:span></text:p>
      <text:p text:style-name="P81"><text:span text:style-name="T92">Agravante</text:span><text:span text:style-name="T142">: Unimed Fortaleza - Sociedade Cooperativa Médica Ltda.</text:span></text:p>
      <text:p text:style-name="P133">Advogado: David Sombra Peixoto (OAB: 16477/CE). </text:p>
      <text:p text:style-name="P81"><text:span text:style-name="T92">Agravado</text:span><text:span text:style-name="T142">: Vin</text:span><text:span text:style-name="T162">í</text:span><text:span text:style-name="T142">cius de Farias Mundim. </text:span></text:p>
      <text:p text:style-name="P133">Advogado: Lúcio Modesto Chaves Lucena de Farias (OAB: 5004/CE). </text:p>
      <text:p text:style-name="P133">Advogado: Carlos Eduardo de Lucena Castro (OAB: 10666/CE). </text:p>
      <text:p text:style-name="P133">Advogado: Lúcio Modesto Chaves Lucena de Farias Filho (OAB: 33744/CE). </text:p>
      <text:p text:style-name="P133">Advogado: Francisco José Pereira de Menezes (OAB: 31634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77 - </text:span><text:span text:style-name="T91">0631252-90.2024.8.06.0000</text:span><text:span text:style-name="T142"> - </text:span><text:span text:style-name="T91">Agravo de Instrumento</text:span><text:span text:style-name="T142"> - Fortaleza/20ª Vara Cível. </text:span><text:span text:style-name="T92">Agravante</text:span><text:span text:style-name="T142">: Bradesco Saúde S/A. </text:span></text:p>
      <text:p text:style-name="P133">Advogado: João Alves Barbosa Filho (OAB: 27954/CE). </text:p>
      <text:p text:style-name="P81"><text:span text:style-name="T92">Agravad</text:span><text:span text:style-name="T108">a</text:span><text:span text:style-name="T142">: Megalar Distribuidora de Móveis e Eletro-</text:span><text:span text:style-name="T162">E</text:span><text:span text:style-name="T142">letrônico Ltda. </text:span>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78 - </text:span><text:span text:style-name="T91">0200805-91.2024.8.06.0031</text:span><text:span text:style-name="T142"> - </text:span><text:span text:style-name="T91">Apelação Cível</text:span><text:span text:style-name="T142"> – Alto Santo/Vara Única.</text:span></text:p>
      <text:p text:style-name="P133"><text:span text:style-name="T224">Apelante</text:span>: José Augusto de Freitas. </text:p>
      <text:p text:style-name="P133">Advogado: Francisco Regios Pereira Neto (OAB: 25034/CE). </text:p>
      <text:p text:style-name="P133"><text:span text:style-name="T224">Apelado</text:span>: Banco Bradesco S/A. </text:p>
      <text:p text:style-name="P133">Advogado: Thiago Barreira Romcy (OAB: 23900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79 - </text:span><text:span text:style-name="T91">0200271-85.2024.8.06.0084</text:span><text:span text:style-name="T142"> - </text:span><text:span text:style-name="T91">Apelação Cível</text:span><text:span text:style-name="T142"> - Guaraciaba do Norte/Vara Única.</text:span></text:p>
      <text:p text:style-name="P133"><text:span text:style-name="T224">Apelante</text:span>: Rita Xavier de Souza Farias. </text:p>
      <text:p text:style-name="P133">Advogado: William Kleber Gomes de Sousa Lima (OAB: 28587/CE). </text:p>
      <text:p text:style-name="P133"><text:span text:style-name="T224">Apelado</text:span>: Banco Bradesco S/A. </text:p>
      <text:p text:style-name="P133">Advogado: Thiago Barreira Romcy (OAB: 23900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oft-page-break/><text:span text:style-name="T90">180 - </text:span><text:span text:style-name="T91">0631539-53.2024.8.06.0000</text:span><text:span text:style-name="T142"> - </text:span><text:span text:style-name="T91">Agravo de Instrumento</text:span><text:span text:style-name="T142"> - Fortaleza/6ª Vara Cível. </text:span></text:p>
      <text:p text:style-name="P133"><text:span text:style-name="T224">Agravante</text:span>: Eveline de Castro Gonçalves Leitão. </text:p>
      <text:p text:style-name="P133">Advogado: Pedro Henrique de Castro Gonçalves Leitão (OAB: 43654/CE). </text:p>
      <text:p text:style-name="P81"><text:span text:style-name="T92">Agravad</text:span><text:span text:style-name="T108">a</text:span><text:span text:style-name="T142">: ADEJ - Associação Desportiva de Educação Juvenil Ltda. </text:span></text:p>
      <text:p text:style-name="P133">Advogado: Felipe Melo de Carvalho Rocha (OAB: 13241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1 - </text:span><text:span text:style-name="T91">0200213-69.2024.8.06.0056</text:span><text:span text:style-name="T142"> - </text:span><text:span text:style-name="T91">Apelação Cível</text:span><text:span text:style-name="T142"> - Capistrano/Vara Única.</text:span></text:p>
      <text:p text:style-name="P133"><text:span text:style-name="T224">Apelante</text:span>: Maria Neide Silvestre da Silva. </text:p>
      <text:p text:style-name="P133">Advogado: Rodolfo Pereira Teixeira (OAB: 45449/CE). </text:p>
      <text:p text:style-name="P133"><text:span text:style-name="T224">Apelado</text:span>: Banco Safra S/A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2 - </text:span><text:span text:style-name="T91">0200206-77.2024.8.06.0056</text:span><text:span text:style-name="T142"> - </text:span><text:span text:style-name="T91">Apelação Cível</text:span><text:span text:style-name="T142"> - Capistrano/Vara Única.</text:span></text:p>
      <text:p text:style-name="P133"><text:span text:style-name="T224">Apelante</text:span>: Maria Neide Silvestre da Silva. </text:p>
      <text:p text:style-name="P133">Advogado: Rodolfo Pereira Teixeira (OAB: 45449/CE). </text:p>
      <text:p text:style-name="P133"><text:span text:style-name="T224">Apelado</text:span>: Banco Safra S/A. </text:p>
      <text:p text:style-name="P133">Advogado: Eduardo Chalfin (OAB: 33640A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3 - </text:span><text:span text:style-name="T91">0200208-47.2024.8.06.0056</text:span><text:span text:style-name="T142"> - </text:span><text:span text:style-name="T91">Apelação Cível</text:span><text:span text:style-name="T142"> - Capistrano/Vara Única.</text:span></text:p>
      <text:p text:style-name="P133"><text:span text:style-name="T224">Apelante</text:span>: Maria Neide Silvestre da Silva. </text:p>
      <text:p text:style-name="P133">Advogado: Rodolfo Pereira Teixeira (OAB: 45449/CE). </text:p>
      <text:p text:style-name="P133"><text:span text:style-name="T224">Apelado</text:span>: Banco Safra S/A. </text:p>
      <text:p text:style-name="P133">Advogado: Eduardo Chalfin (OAB: 33640A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oft-page-break/><text:span text:style-name="T90">184 - </text:span><text:span text:style-name="T91">0200214-54.2024.8.06.0056</text:span><text:span text:style-name="T142"> - </text:span><text:span text:style-name="T91">Apelação Cível</text:span><text:span text:style-name="T142"> - Capistrano/Vara Única.</text:span></text:p>
      <text:p text:style-name="P81"><text:span text:style-name="T108">A</text:span><text:span text:style-name="T92">pelante</text:span><text:span text:style-name="T142">: Maria Neide Silvestre da Silva. </text:span></text:p>
      <text:p text:style-name="P133">Advogado: Rodolfo Pereira Teixeira (OAB: 45449/CE). </text:p>
      <text:p text:style-name="P133"><text:span text:style-name="T224">Apelado</text:span>: Banco Pan S/A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5 - </text:span><text:span text:style-name="T91">0239288-23.2023.8.06.0001</text:span><text:span text:style-name="T142"> - </text:span><text:span text:style-name="T91">Apelação Cível</text:span><text:span text:style-name="T142"> - Fortaleza/7ª Vara Cível. </text:span></text:p>
      <text:p text:style-name="P133"><text:span text:style-name="T224">Apelante</text:span>: B. S. ( S/A. </text:p>
      <text:p text:style-name="P133">Advogado: David Sombra Peixoto (OAB: 16477/CE). </text:p>
      <text:p text:style-name="P133"><text:span text:style-name="T224">Apelado</text:span>: T. C. T. e I. LTDA M.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6 - </text:span><text:span text:style-name="T91">0200190-49.2022.8.06.0168</text:span><text:span text:style-name="T142"> - </text:span><text:span text:style-name="T91">Apelação Cível</text:span><text:span text:style-name="T142"> - Solonópole/2ª Vara.</text:span></text:p>
      <text:p text:style-name="P133"><text:span text:style-name="T224">Apelante</text:span>: Valdo Pinheiro da Silva. </text:p>
      <text:p text:style-name="P81"><text:span text:style-name="T142">Advogad</text:span><text:span text:style-name="T162">o</text:span><text:span text:style-name="T142">: José Idemberg Nobre de Sena (OAB: 14260/CE). </text:span></text:p>
      <text:p text:style-name="P133"><text:span text:style-name="T224">Apelado</text:span>: Paraná Banco S/A. </text:p>
      <text:p text:style-name="P133">Advogado: Marissol Jesus Filla (OAB: 17245/PR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7 - </text:span><text:span text:style-name="T91">0200231-74.2024.8.06.0126</text:span><text:span text:style-name="T142"> - </text:span><text:span text:style-name="T91">Apelação Cível</text:span><text:span text:style-name="T142"> - Mombaça/2ª Vara.</text:span></text:p>
      <text:p text:style-name="P81"><text:span text:style-name="T92">Apelante</text:span><text:span text:style-name="T142">: Ant</text:span><text:span text:style-name="T162">ô</text:span><text:span text:style-name="T142">nio Agostinho Ferreira. </text:span></text:p>
      <text:p text:style-name="P133">Advogado: Roberto de Oliveira Lopes (OAB: 26512/CE). </text:p>
      <text:p text:style-name="P133"><text:span text:style-name="T224">Apelado</text:span>: Banco Bradesco S/A. </text:p>
      <text:p text:style-name="P133">Advogado: Thiago Barreira Romcy (OAB: 23900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pan text:style-name="T90"/></text:p>
      <text:p text:style-name="P81"><text:soft-page-break/><text:span text:style-name="T90">188 - </text:span><text:span text:style-name="T91">0200899-65.2023.8.06.0066</text:span><text:span text:style-name="T142"> - </text:span><text:span text:style-name="T91">Apelação Cível</text:span><text:span text:style-name="T142"> - Cedro/Vara Única.</text:span></text:p>
      <text:p text:style-name="P133"><text:span text:style-name="T224">Apelante</text:span>: José Vicente dos Santos. </text:p>
      <text:p text:style-name="P133">Advogado: Lucas Freitas Viana Diniz (OAB: 27345/CE). </text:p>
      <text:p text:style-name="P133">Advogado: Maria Karolina Viana Felipe (OAB: 47620/CE). </text:p>
      <text:p text:style-name="P133"><text:span text:style-name="T224">Apelado</text:span>: Banco BMG S/A. </text:p>
      <text:p text:style-name="P133">Advogado: Felipe Gazola Vieira Marques (OAB: 30071A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89 - </text:span><text:span text:style-name="T91">0201032-57.2023.8.06.0115</text:span><text:span text:style-name="T142"> - </text:span><text:span text:style-name="T91">Apelação Cível</text:span><text:span text:style-name="T142"> - Limoeiro do Norte/2ª Vara Cível.</text:span></text:p>
      <text:p text:style-name="P81"><text:span text:style-name="T92">Apelante</text:span><text:span text:style-name="T142">: Neuzo Moreira Lima. </text:span></text:p>
      <text:p text:style-name="P133">Advogado: Carlos Eduardo Celedônio (OAB: 18628/CE).</text:p>
      <text:p text:style-name="P81"><text:span text:style-name="T92">Apelad</text:span><text:span text:style-name="T108">a</text:span><text:span text:style-name="T142">: PSERV - Paulista Serviços de Recebimentos e Pagamentos Ltda.</text:span></text:p>
      <text:p text:style-name="P133">Advogado: Daniel Gerber (OAB: 39879/RS). </text:p>
      <text:p text:style-name="P133">Advogada: Sofia Coelho Araujo (OAB: 40407/DF). </text:p>
      <text:p text:style-name="P81"><text:span text:style-name="T142">Advogada: Joana Gon</text:span><text:span text:style-name="T162">ç</text:span><text:span text:style-name="T142">alves Vargas (OAB: 75798/RS). </text:span>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>190 - </text:span><text:span text:style-name="T91">0201051-05.2022.8.06.0081</text:span><text:span text:style-name="T142"> - </text:span><text:span text:style-name="T91">Apelação Cível</text:span><text:span text:style-name="T142"> - Granja/2ª Vara.</text:span></text:p>
      <text:p text:style-name="P129"><text:span text:style-name="T224">Apelante</text:span>: Maria do Rosário Oliveira. </text:p>
      <text:p text:style-name="P129">Advogado: Davi Portela Muniz (OAB: 32573/CE). </text:p>
      <text:p text:style-name="P129">Advogada: Maria da Saúde Bezerra de Brito (OAB: 33886/CE). </text:p>
      <text:p text:style-name="P129"><text:span text:style-name="T224">Apelado</text:span>: Banco Pan S/A. </text:p>
      <text:p text:style-name="P129">Advogado: Ronaldo Nogueira Simões (OAB: 17801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oft-page-break/><text:span text:style-name="T90">191 - </text:span><text:span text:style-name="T91">0200958-10.2024.8.06.0166</text:span><text:span text:style-name="T142"> - </text:span><text:span text:style-name="T91">Apelação Cível</text:span><text:span text:style-name="T142"> - Senador Pompeu/2ª Vara.</text:span></text:p>
      <text:p text:style-name="P129"><text:span text:style-name="T224">Apelante</text:span>: Maria da Conceição Rodrigues. </text:p>
      <text:p text:style-name="P129">Advogado: Lívio Martins Alves (OAB: 15942/CE). </text:p>
      <text:p text:style-name="P129"><text:span text:style-name="T224">Apelado</text:span>: Banco Itaú Consignado S/A. </text:p>
      <text:p text:style-name="P129">Advogada: Eny Angé Soledade Bittencourt de Araújo (OAB: 40797A/C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>192 - </text:span><text:span text:style-name="T91">0200417-78.2022.8.06.0058</text:span><text:span text:style-name="T142"> - </text:span><text:span text:style-name="T91">Apelação Cível</text:span><text:span text:style-name="T142"> - Cariré/Vara Única.</text:span></text:p>
      <text:p text:style-name="P129"><text:span text:style-name="T224">Apelante</text:span>: Banco Honda S/A. </text:p>
      <text:p text:style-name="P129">Advogado: Hiran Leão Duarte (OAB: 10422/CE). </text:p>
      <text:p text:style-name="P129">Advogada: Eliete Santana Matos (OAB: 10423/CE). </text:p>
      <text:p text:style-name="P129"><text:span text:style-name="T224">Apelado</text:span>: José Ananias da Silva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93 - </text:span><text:span text:style-name="T91">0008065-88.2019.8.06.0126</text:span><text:span text:style-name="T142"> - </text:span><text:span text:style-name="T91">Apelação Cível</text:span><text:span text:style-name="T142"> - Mombaça/2ª Vara.</text:span></text:p>
      <text:p text:style-name="P133"><text:span text:style-name="T224">Apelante</text:span>: Maria Ivonete de Souza Mota. </text:p>
      <text:p text:style-name="P133">Advogado: Rokylane Gonçalves Brasil (OAB: 31058/CE). </text:p>
      <text:p text:style-name="P133"><text:span text:style-name="T224">Apelado</text:span>: Banco Mercantil do Brasil S/A. </text:p>
      <text:p text:style-name="P133">Advogada: Maria Emília Gonçalves de Rueda (OAB: 23748/PE). </text:p>
      <text:p text:style-name="P178">Relator: <text:span text:style-name="T252">Des. </text:span>JOSÉ RICARDO VIDAL PATROCÍNIO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256">( <text:s text:c="2"/>) Unânime <text:s/>( <text:s text:c="2"/>) Maioria</text:span></text:span></text:p>
      <text:p text:style-name="P92"/>
      <text:p text:style-name="P81"><text:span text:style-name="T90">194 - </text:span><text:span text:style-name="T91">0201829-29.2023.8.06.0084</text:span><text:span text:style-name="T142"> - </text:span><text:span text:style-name="T91">Apelação Cível</text:span><text:span text:style-name="T142"> - Guaraciaba do Norte/Vara Única.</text:span></text:p>
      <text:p text:style-name="P81"><text:span text:style-name="T92">Apelante</text:span><text:span text:style-name="T142">: Maria Aldenora de Sousa Carvalho Amaral. </text:span></text:p>
      <text:p text:style-name="P133">Advogado: William Kleber Gomes de Sousa Lima (OAB: 28587/CE). </text:p>
      <text:p text:style-name="P81"><text:span text:style-name="T92">Apelad</text:span><text:span text:style-name="T108">a</text:span><text:span text:style-name="T142">: ASPECIR Previdência. </text:span></text:p>
      <text:p text:style-name="P133">Advogado: Marcelo Noronha Peixoto (OAB: 95975/RS). </text:p>
      <text:p text:style-name="P181"><text:span text:style-name="T90">Relator: </text:span><text:span text:style-name="T207">Des. </text:span><text:span text:style-name="T90">JOSÉ RICARDO VIDAL PATROCÍNIO</text:span></text:p>
      <text:p text:style-name="P202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88">( <text:s text:c="2"/>) Unânime <text:s/>( <text:s text:c="2"/>) Maioria</text:span></text:span></text:p>
      <text:p text:style-name="P239"><text:span text:style-name="Fonte_20_parág._20_padrão"><text:span text:style-name="T188"/></text:span></text:p>
      <text:p text:style-name="P283"/>
      <text:p text:style-name="P283"/>
      <text:p text:style-name="P283"><text:soft-page-break/>→ DES. CARLOS AUGUSTO GOMES CORREIA – Relator</text:p>
      <text:p text:style-name="P283"/>
      <text:p text:style-name="P191"><text:span text:style-name="Fonte_20_parág._20_padrão"><text:span text:style-name="T81">Número da Pauta: </text:span></text:span><text:span text:style-name="Fonte_20_parág._20_padrão"><text:span text:style-name="T82">3</text:span></text:span><text:span text:style-name="Fonte_20_parág._20_padrão"><text:span text:style-name="T84">5</text:span></text:span><text:span text:style-name="Fonte_20_parág._20_padrão"><text:span text:style-name="T81">/2024 <text:s text:c="11"/>– <text:s text:c="8"/>SAJ/DIGITAL</text:span></text:span></text:p>
      <text:p text:style-name="P191"><text:span text:style-name="Fonte_20_parág._20_padrão"><text:span text:style-name="T81"/></text:span></text:p>
      <text:p text:style-name="P88"><text:span text:style-name="T215">269</text:span><text:span text:style-name="T90"> - </text:span><text:span text:style-name="T91">0460518-60.2011.8.06.0001</text:span><text:span text:style-name="T142"> - </text:span><text:span text:style-name="T91">Apelação Cível</text:span><text:span text:style-name="T142"> - Fortaleza/27ª Vara Cível. </text:span></text:p>
      <text:p text:style-name="P142"><text:span text:style-name="T224">Apelante</text:span>: Roberto de Andrade Moura. </text:p>
      <text:p text:style-name="P142">Advogado: Francisco das Chagas Araújo (OAB: 11100/CE). </text:p>
      <text:p text:style-name="P142"><text:span text:style-name="T224">Apelada</text:span>: Fernanda Maria Timóteo Souza Costa. </text:p>
      <text:p text:style-name="P142">Advogado: Laécio Nogueira Rebouças (OAB: 6934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0</text:span><text:span text:style-name="T90"> - </text:span><text:span text:style-name="T91">0212404-35.2015.8.06.0001</text:span><text:span text:style-name="T142"> - </text:span><text:span text:style-name="T91">Apelação Cível</text:span><text:span text:style-name="T142"> - Fortaleza/38ª Vara Cível. </text:span></text:p>
      <text:p text:style-name="P88"><text:span text:style-name="T92">Apelante</text:span><text:span text:style-name="T142">: Raul Lopes Albuquerque Ara</text:span><text:span text:style-name="T178">ú</text:span><text:span text:style-name="T142">jo. </text:span></text:p>
      <text:p text:style-name="P142">Advogado: Kamila Cardoso de Souza Ribeiro (OAB: 29545B/CE). </text:p>
      <text:p text:style-name="P142">Advogada: Suyane Frota Lôbo (OAB: 18969/CE). </text:p>
      <text:p text:style-name="P88"><text:span text:style-name="T92">Apelad</text:span><text:span text:style-name="T124">a</text:span><text:span text:style-name="T142">: B2W Viagens e Turismo Ltda. </text:span></text:p>
      <text:p text:style-name="P142">Advogado: Thiago Mahfuz Vezzi (OAB: 31478A/CE). </text:p>
      <text:p text:style-name="P88"><text:span text:style-name="T92">Apelad</text:span><text:span text:style-name="T124">a</text:span><text:span text:style-name="T142">: Tam Linhas Aér</text:span><text:span text:style-name="T178">e</text:span><text:span text:style-name="T142">as S.A.</text:span></text:p>
      <text:p text:style-name="P142">Advogado: Fábio Rivelli (OAB: 30773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1</text:span><text:span text:style-name="T90"> - </text:span><text:span text:style-name="T91">0142964-44.2018.8.06.0001</text:span><text:span text:style-name="T142"> - </text:span><text:span text:style-name="T91">Apelação Cível</text:span><text:span text:style-name="T142"> - Fortaleza/23ª Vara Cível. </text:span></text:p>
      <text:p text:style-name="P88"><text:span text:style-name="T92">Apelante</text:span><text:span text:style-name="T142">: Barbara Margarete Pinho Schwermann. </text:span></text:p>
      <text:p text:style-name="P142">Advogada: Angélica Mota Cabral (OAB: 24222/CE). </text:p>
      <text:p text:style-name="P142">Advogada: Gabriela Pimentel Pessoa (OAB: 20680/CE). </text:p>
      <text:p text:style-name="P142">Advogada: Larissa de Alencar Pinheiro Macedo (OAB: 20256/CE). </text:p>
      <text:p text:style-name="P88"><text:span text:style-name="T92">Apelada</text:span><text:span text:style-name="T142">: Aline Sales Barreto de Oliveira Paracampos.</text:span></text:p>
      <text:p text:style-name="P142">Advogado: Anderson da Silveira Serafim (OAB: 33386/CE). </text:p>
      <text:p text:style-name="P142">Advogado: Paulo Victor Faheina de Oliveira (OAB: 33355/CE). </text:p>
      <text:p text:style-name="P142">Advogado: Felipe Saraiva Cartaxo (OAB: 36918/CE). </text:p>
      <text:p text:style-name="P88"><text:span text:style-name="T92">Apelada</text:span><text:span text:style-name="T142">: Marisa Nogueira Them</text:span><text:span text:style-name="T178">ó</text:span><text:span text:style-name="T142">theo. </text:span></text:p>
      <text:p text:style-name="P142">Advogado: Fernando de Lima Almeida (OAB: 20786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/></text:p>
      <text:p text:style-name="P88"><text:span text:style-name="T215"/></text:p>
      <text:p text:style-name="P88"><text:soft-page-break/><text:span text:style-name="T215">272</text:span><text:span text:style-name="T90"> - </text:span><text:span text:style-name="T91">0628889-04.2022.8.06.0000</text:span><text:span text:style-name="T142"> - </text:span><text:span text:style-name="T91">Agravo de Instrumento</text:span><text:span text:style-name="T142"> - Juazeiro do Norte/1ª Vara Cível.</text:span></text:p>
      <text:p text:style-name="P88"><text:span text:style-name="T92">Agravante</text:span><text:span text:style-name="T142">: Tiago da Silva Rocha. </text:span></text:p>
      <text:p text:style-name="P142">Advogada: Danielle Ferreira de Souza (OAB: 39498/CE). </text:p>
      <text:p text:style-name="P142">Agravado: Isaac Pereira e Silva. </text:p>
      <text:p text:style-name="P88"><text:span text:style-name="T92">Agravada</text:span><text:span text:style-name="T142">: Fernanda de Souza Silva. </text:span></text:p>
      <text:p text:style-name="P142">Advogado: Dalton Lemos Calheiros (OAB: 30916/CE). </text:p>
      <text:p text:style-name="P142">Advogado: Victor Duarte Jorge Bezerra (OAB: 32358/CE). </text:p>
      <text:p text:style-name="P142">Advogado: Glairton José Lima Júnior (OAB: 36614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3</text:span><text:span text:style-name="T90"> - </text:span><text:span text:style-name="T91">0210530-83.2013.8.06.0001</text:span><text:span text:style-name="T142"> - </text:span><text:span text:style-name="T91">Apelação Cível</text:span><text:span text:style-name="T142"> - Fortaleza/35ª Vara Cível. </text:span></text:p>
      <text:p text:style-name="P142"><text:span text:style-name="T224">Apelante</text:span>: Solange Maria Veras Castro Bezerra Melo. </text:p>
      <text:p text:style-name="P142">Advogado: Felipe Antônio de Castro Bezerra Morais Melo (OAB: 33905/CE). </text:p>
      <text:p text:style-name="P142"><text:span text:style-name="T224">Apelada</text:span>: Dayse Maria Vasconcelos Cardoso. </text:p>
      <text:p text:style-name="P142">Advogado: Alcimar Nogueira de Moura (OAB: 8499/CE). </text:p>
      <text:p text:style-name="P184">Relator: <text:span text:style-name="T267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4</text:span><text:span text:style-name="T90"> - </text:span><text:span text:style-name="T91">0051230-96.2021.8.06.0133</text:span><text:span text:style-name="T142"> - </text:span><text:span text:style-name="T91">Apelação Cível</text:span><text:span text:style-name="T142"> - Nova Russas/2</text:span><text:span text:style-name="T179">ª</text:span><text:span text:style-name="T142"> Vara.</text:span></text:p>
      <text:p text:style-name="P88"><text:span text:style-name="T134">Apte/Apd</text:span><text:span text:style-name="T141">a</text:span><text:span text:style-name="T142">: Maria Aurileide Ximenes de Souza. </text:span></text:p>
      <text:p text:style-name="P142">Advogada: Lara Cibelle Ximenes Lustosa Barreto (OAB: 33003/CE). </text:p>
      <text:p text:style-name="P88"><text:span text:style-name="T92">Apte/Apd</text:span><text:span text:style-name="T125">a</text:span><text:span text:style-name="T142">: Maria Regina Alves de Oliveira. </text:span></text:p>
      <text:p text:style-name="P142">Advogada: Flávia Negreiros Pedrosa (OAB: 33804/CE). </text:p>
      <text:p text:style-name="P184"><text:span text:style-name="T90">Relator: </text:span><text:span text:style-name="T214">Des. </text:span><text:span text:style-name="T90">CARLOS AUGUSTO GOMES CORREIA</text:span></text:p>
      <text:p text:style-name="P274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Maria Aurileide Ximenes de Souza</text:span></text:span><text:span text:style-name="Fonte_20_parág._20_padrão"><text:span text:style-name="T16">:</text:span>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10">( <text:s text:c="2"/>) Unânime <text:s/>( <text:s text:c="2"/>) Maioria</text:span></text:span></text:p>
      <text:p text:style-name="P230"/>
      <text:p text:style-name="P220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5">Maria Regina Alves de Oliveira</text:span></text:span><text:span text:style-name="Fonte_20_parág._20_padrão"><text:span text:style-name="T16">:</text:span>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/></text:p>
      <text:p text:style-name="P88"><text:span text:style-name="T215"/></text:p>
      <text:p text:style-name="P88"><text:span text:style-name="T215"/></text:p>
      <text:p text:style-name="P88"><text:soft-page-break/><text:span text:style-name="T215">275</text:span><text:span text:style-name="T90"> - </text:span><text:span text:style-name="T91">0053697-77.2020.8.06.0167</text:span><text:span text:style-name="T142"> - </text:span><text:span text:style-name="T91">Apelação Cível</text:span><text:span text:style-name="T142"> - Sobral/2ª Vara Cível.</text:span></text:p>
      <text:p text:style-name="P88"><text:span text:style-name="T92">Apelante</text:span><text:span text:style-name="T126">s</text:span><text:span text:style-name="T142">: J.Y.A Pontes – ME </text:span><text:span text:style-name="T180">e </text:span><text:span text:style-name="T142">Isabel de Aguiar Pontes. </text:span></text:p>
      <text:p text:style-name="P142">Advogado: Júlio Nogueira Militão Neto (OAB: 3144/CE). </text:p>
      <text:p text:style-name="P88"><text:span text:style-name="T92">Apelado</text:span><text:span text:style-name="T142">: Banco do Brasil S/A. </text:span></text:p>
      <text:p text:style-name="P142">Advogado: David Sombra Peixoto (OAB: 16477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6</text:span><text:span text:style-name="T90"> - </text:span><text:span text:style-name="T91">0627900-61.2023.8.06.0000</text:span><text:span text:style-name="T142"> - </text:span><text:span text:style-name="T91">Agravo de Instrumento</text:span><text:span text:style-name="T142"> - Maranguape/1ª Vara Cível.</text:span></text:p>
      <text:p text:style-name="P88"><text:span text:style-name="T92">Agravante</text:span><text:span text:style-name="T142">: Cesde Indústria Comércio de Eletrodomésticos Ltda. </text:span></text:p>
      <text:p text:style-name="P142">Advogada: Nayana Cruz Ribeiro (OAB: 4403/PI). </text:p>
      <text:p text:style-name="P88"><text:span text:style-name="T92">Agravad</text:span><text:span text:style-name="T127">a</text:span><text:span text:style-name="T142">: Vabsco ABS Componentes EIRELI. </text:span></text:p>
      <text:p text:style-name="P88"><text:span text:style-name="T92">Agravado</text:span><text:span text:style-name="T142">: Marino Invest Fundo de Investimento Em Direitos Creditórios. </text:span></text:p>
      <text:p text:style-name="P88"><text:span text:style-name="T92">Agravado</text:span><text:span text:style-name="T142">: Banco Bradesco S/A. </text:span></text:p>
      <text:p text:style-name="P142">Advogado: Antônio de Moraes Dourado Neto (OAB: 30142/CE). </text:p>
      <text:p text:style-name="P184"><text:span text:style-name="T90">Relator: </text:span><text:span text:style-name="T214">Des. </text:span><text:span text:style-name="T90">CARLOS AUGUSTO GOMES CORREIA</text:span></text:p>
      <text:p text:style-name="P42"><text:span text:style-name="Fonte_20_parág._20_padrão"><text:span text:style-name="T27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7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7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7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7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7</text:span><text:span text:style-name="T90"> - </text:span><text:span text:style-name="T91">0628002-83.2023.8.06.0000</text:span><text:span text:style-name="T142"> - </text:span><text:span text:style-name="T91">Agravo de Instrumento</text:span><text:span text:style-name="T142"> - Aquiraz/1ª Vara Cível.</text:span></text:p>
      <text:p text:style-name="P142"><text:span text:style-name="T224">Agravante</text:span>: Banco Bradesco S/A. </text:p>
      <text:p text:style-name="P142">Advogado: Paulo Eduardo Prado (OAB: 24314/CE). </text:p>
      <text:p text:style-name="P142"><text:span text:style-name="T224">Agravado</text:span>: Fernando Augusto Machado Coelho de Vasconcelos. </text:p>
      <text:p text:style-name="P142">Advogado: Gustavo Rebelo de Campos (OAB: 35289/CE). </text:p>
      <text:p text:style-name="P184">Relator: <text:span text:style-name="T267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78</text:span><text:span text:style-name="T90"> - </text:span><text:span text:style-name="T91">0203190-87.2022.8.06.0158</text:span><text:span text:style-name="T142"> - </text:span><text:span text:style-name="T91">Apelação Cível</text:span><text:span text:style-name="T142"> - Russas/1ª Vara Cível.</text:span></text:p>
      <text:p text:style-name="P142"><text:span text:style-name="T224">Apelante</text:span>: M. N. de S.</text:p>
      <text:p text:style-name="P142">Advogado: Hudson Sales Holanda Alves (OAB: 37200/CE). </text:p>
      <text:p text:style-name="P142"><text:span text:style-name="T224">Apelado</text:span>: J. G. dos S. M.</text:p>
      <text:p text:style-name="P142">Advogado: Victor Sangh Lima de Oliveira (OAB: 43953/CE). </text:p>
      <text:p text:style-name="P184">Relator: <text:span text:style-name="T267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oft-page-break/><text:span text:style-name="T215">279</text:span><text:span text:style-name="T90"> - </text:span><text:span text:style-name="T91">0137737-49.2013.8.06.0001</text:span><text:span text:style-name="T142"> - </text:span><text:span text:style-name="T91">Apelação Cível</text:span><text:span text:style-name="T142"> - Fortaleza/17ª Vara Cível. </text:span></text:p>
      <text:p text:style-name="P142"><text:span text:style-name="T224">Apelante</text:span>: Valdene Brandão Nogueira. </text:p>
      <text:p text:style-name="P142">Advogado: Pedro Carlos dos Santos Botelho (OAB: 39429/CE). </text:p>
      <text:p text:style-name="P88"><text:span text:style-name="T92">Apelad</text:span><text:span text:style-name="T127">a</text:span><text:span text:style-name="T142">: Redecard S/A. </text:span></text:p>
      <text:p text:style-name="P142">Advogada: Larissa Sento Sé Rossi (OAB: 16330/BA). </text:p>
      <text:p text:style-name="P184">Relator: <text:span text:style-name="T267">Des. </text:span>CARLOS AUGUSTO GOMES CORREIA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8"><text:span text:style-name="T215">280</text:span><text:span text:style-name="T90"> - </text:span><text:span text:style-name="T91">0000259-28.2018.8.06.0161</text:span><text:span text:style-name="T142"> - </text:span><text:span text:style-name="T91">Apelação Cível</text:span><text:span text:style-name="T142"> - Santana do Acaraú/Vara Única.</text:span></text:p>
      <text:p text:style-name="P88"><text:span text:style-name="T92">Apelante</text:span><text:span text:style-name="T142">: Maria Gerilza Torres Lima. </text:span></text:p>
      <text:p text:style-name="P142">Advogado: José Maria Sabino (OAB: 16088/CE). </text:p>
      <text:p text:style-name="P88"><text:span text:style-name="T92">Apelado</text:span><text:span text:style-name="T142">: Francisco S</text:span><text:span text:style-name="T181">é</text:span><text:span text:style-name="T142">rgio Torres e outro. </text:span></text:p>
      <text:p text:style-name="P142">Advogado: Francisco Leonardo Ponte (OAB: 35125/CE). </text:p>
      <text:p text:style-name="P142">Advogado: José Olavo Ponte Filho (OAB: 33585/CE). </text:p>
      <text:p text:style-name="P184"><text:span text:style-name="T90">Relator: </text:span><text:span text:style-name="T214">Des. </text:span><text:span text:style-name="T90">CARLOS AUGUSTO GOMES CORREIA</text:span></text:p>
      <text:p text:style-name="P209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86">( <text:s text:c="2"/>) Unânime <text:s/>( <text:s text:c="2"/>) Maioria</text:span></text:span></text:p>
      <text:p text:style-name="P246"><text:span text:style-name="Fonte_20_parág._20_padrão"><text:span text:style-name="T86"/></text:span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oft-page-break/><text:span text:style-name="T216">285</text:span><text:span text:style-name="T90"> - </text:span><text:span text:style-name="T91">0402894-39.2000.8.06.0001</text:span><text:span text:style-name="T142"> - </text:span><text:span text:style-name="T91">Apelação Cível</text:span><text:span text:style-name="T142"> - Fortaleza/10ª Vara Cível. </text:span></text:p>
      <text:p text:style-name="P89"><text:span text:style-name="T92">Apte/Apd</text:span><text:span text:style-name="T128">a</text:span><text:span text:style-name="T142">: Elza Regina Felismino Ferreira Lopes. </text:span></text:p>
      <text:p text:style-name="P143">Advogado: Rubens Pereira Lopes (OAB: 10243B/CE). </text:p>
      <text:p text:style-name="P89"><text:span text:style-name="T92">Apte/Apdo</text:span><text:span text:style-name="T142">: João Quev</text:span><text:span text:style-name="T180">ê</text:span><text:span text:style-name="T142">do Ferreira Lopes. </text:span></text:p>
      <text:p text:style-name="P143">Advogado: João Antônio Desidério de Oliveira (OAB: 12342/CE). </text:p>
      <text:p text:style-name="P89"><text:span text:style-name="T92">Apte/Apdo</text:span><text:span text:style-name="T142">: Edmilson de Almeida Barros. </text:span></text:p>
      <text:p text:style-name="P143">Advogado: Edmilson de Almeida Barros (OAB: 5016/CE). </text:p>
      <text:p text:style-name="P185"><text:span text:style-name="T90">Relator: </text:span><text:span text:style-name="T214">Des. </text:span><text:span text:style-name="T90">CARLOS AUGUSTO GOMES CORREIA</text:span></text:p>
      <text:p text:style-name="P275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5">Elza Regina Felismino Ferreira Lopes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0">( <text:s text:c="2"/>) Unânime <text:s/>( <text:s text:c="2"/>) Maioria</text:span></text:span></text:p>
      <text:p text:style-name="P231"/>
      <text:p text:style-name="P221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5">João Quevêdo Ferreira Lopes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188">( <text:s text:c="2"/>) Unânime <text:s/>( <text:s text:c="2"/>) Maioria</text:span></text:span></text:p>
      <text:p text:style-name="P247"><text:span text:style-name="Fonte_20_parág._20_padrão"><text:span text:style-name="T188"/></text:span></text:p>
      <text:p text:style-name="P221"><text:span text:style-name="Fonte_20_parág._20_padrão"><text:span text:style-name="T25">3</text:span></text:span><text:span text:style-name="Fonte_20_parág._20_padrão"><text:span text:style-name="T16">→ Apelo d</text:span></text:span><text:span text:style-name="Fonte_20_parág._20_padrão"><text:span text:style-name="T17">e </text:span></text:span><text:span text:style-name="Fonte_20_parág._20_padrão"><text:span text:style-name="T25">Edmilson de Almeida Barros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6">( <text:s text:c="2"/>) Unânime <text:s/>( <text:s text:c="2"/>) Maioria</text:span></text:span></text:p>
      <text:p text:style-name="P247"><text:span text:style-name="Fonte_20_parág._20_padrão"><text:span text:style-name="T86"/></text:span></text:p>
      <text:p text:style-name="P89"><text:span text:style-name="T216">286</text:span><text:span text:style-name="T90"> - </text:span><text:span text:style-name="T91">0622689-10.2024.8.06.0000</text:span><text:span text:style-name="T142"> - </text:span><text:span text:style-name="T91">Agravo de Instrumento</text:span><text:span text:style-name="T142"> - Fortaleza/4ª Vara Cível. </text:span></text:p>
      <text:p text:style-name="P89"><text:span text:style-name="T92">Agravante</text:span><text:span text:style-name="T142">: Ceará Marine Pilots Ltda. </text:span></text:p>
      <text:p text:style-name="P143">Advogado: Felipe Silveira Gurgel do Amaral (OAB: 18476/CE). </text:p>
      <text:p text:style-name="P89"><text:span text:style-name="T92">Agravad</text:span><text:span text:style-name="T129">a</text:span><text:span text:style-name="T142">: SERVMAR Serviços Marítimos Ltda. </text:span></text:p>
      <text:p text:style-name="P143">Advogado: Eugênio de Aquino dos Santos (OAB: 13169/CE). </text:p>
      <text:p text:style-name="P89"><text:span text:style-name="T142">Advogada: </text:span><text:span text:style-name="T182">Ú</text:span><text:span text:style-name="T142">rsula Xavier Coelho (OAB: 10962/CE). </text:span></text:p>
      <text:p text:style-name="P143">Advogada: Leire Gabriela Macedo Alves de Castro Salmito (OAB: 16124/CE). </text:p>
      <text:p text:style-name="P89"><text:span text:style-name="T142">Advogada: L</text:span><text:span text:style-name="T182">í</text:span><text:span text:style-name="T142">via Cabral Fernandes (OAB: 17430/CE). </text:span></text:p>
      <text:p text:style-name="P143">Advogado: Larry John Rabb Carvalho (OAB: 26529/CE). </text:p>
      <text:p text:style-name="P185"><text:span text:style-name="T90">Relator: </text:span><text:span text:style-name="T214">Des. </text:span><text:span text:style-name="T90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86">( <text:s text:c="2"/>) Unânime <text:s/>( <text:s text:c="2"/>) Maioria</text:span></text:span></text:p>
      <text:p text:style-name="P247"><text:span text:style-name="Fonte_20_parág._20_padrão"><text:span text:style-name="T86"/></text:span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pan text:style-name="T216"/></text:p>
      <text:p text:style-name="P89"><text:soft-page-break/><text:span text:style-name="T216">287</text:span><text:span text:style-name="T90"> - </text:span><text:span text:style-name="T91">0623384-95.2023.8.06.0000</text:span><text:span text:style-name="T142"> - </text:span><text:span text:style-name="T91">Agravo de Instrumento</text:span><text:span text:style-name="T142"> - Fortaleza/4ª Vara Cível. </text:span></text:p>
      <text:p text:style-name="P89"><text:span text:style-name="T92">Agravante</text:span><text:span text:style-name="T142">: Ceará Marine Pilots Ltda. </text:span></text:p>
      <text:p text:style-name="P143">Advogado: Felipe Silveira Gurgel do Amaral (OAB: 18476/CE). </text:p>
      <text:p text:style-name="P89"><text:span text:style-name="T92">Agravad</text:span><text:span text:style-name="T125">a</text:span><text:span text:style-name="T142">: SERVMAR Serviços Marítimos Ltda. </text:span></text:p>
      <text:p text:style-name="P143">Advogado: Agrilberto da Silva Coutinho Júnior (OAB: 12689/CE). </text:p>
      <text:p text:style-name="P185"><text:span text:style-name="T90">Relator: </text:span><text:span text:style-name="T214">Des. </text:span><text:span text:style-name="T90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86">( <text:s text:c="2"/>) Unânime <text:s/>( <text:s text:c="2"/>) Maioria</text:span></text:span></text:p>
      <text:p text:style-name="P247"><text:span text:style-name="Fonte_20_parág._20_padrão"><text:span text:style-name="T86"/></text:span></text:p>
      <text:p text:style-name="P89"><text:span text:style-name="T216">288</text:span><text:span text:style-name="T90"> - </text:span><text:span text:style-name="T91">0632963-09.2019.8.06.0000/50000</text:span><text:span text:style-name="T142"> - </text:span><text:span text:style-name="T91">Agravo Interno Cível</text:span><text:span text:style-name="T142"> - Fortaleza/33ª Vara Cível. </text:span><text:span text:style-name="T92">Agravante</text:span><text:span text:style-name="T142">: Unimed Fortaleza - Sociedade Cooperativa Médica Ltda.</text:span></text:p>
      <text:p text:style-name="P143">Advogado: David Sombra Peixoto (OAB: 16477/CE). </text:p>
      <text:p text:style-name="P143">Advogada: Dayena Pontes Cruz (OAB: 20405/CE). </text:p>
      <text:p text:style-name="P143">Advogada: Nathalia Aparecida Sousa Dantas (OAB: 22248/CE). </text:p>
      <text:p text:style-name="P143">Advogada: Mayara de Lima Paulo (OAB: 27304/CE). </text:p>
      <text:p text:style-name="P143">Advogada: Katherine Novais Rodrigues (OAB: 36790/CE). </text:p>
      <text:p text:style-name="P89"><text:span text:style-name="T92">Agravada</text:span><text:span text:style-name="T142">: Antônia H</text:span><text:span text:style-name="T183">é</text:span><text:span text:style-name="T142">lida de Souza Rodrigues. </text:span></text:p>
      <text:p text:style-name="P143">Advogado: Caico Gondim Borelli (OAB: 24895/CE). </text:p>
      <text:p text:style-name="P185"><text:span text:style-name="T90">Relator: </text:span><text:span text:style-name="T214">Des. </text:span><text:span text:style-name="T90">CARLOS AUGUSTO GOMES CORREIA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86">( <text:s text:c="2"/>) Unânime <text:s/>( <text:s text:c="2"/>) Maioria</text:span></text:span></text:p>
      <text:p text:style-name="P247"><text:span text:style-name="Fonte_20_parág._20_padrão"><text:span text:style-name="T86"/></text:span></text:p>
      <text:p text:style-name="P89"><text:span text:style-name="T216">289</text:span><text:span text:style-name="T90"> - </text:span><text:span text:style-name="T91">0203492-39.2021.8.06.0001</text:span><text:span text:style-name="T142"> - </text:span><text:span text:style-name="T91">Apelação Cível</text:span><text:span text:style-name="T142"> - Fortaleza/9ª Vara Cível. </text:span></text:p>
      <text:p text:style-name="P89"><text:span text:style-name="T134">Apte/Apdo</text:span><text:span text:style-name="T142">: Bonavides, Braga, Mota &amp; Alencar Advogados Associados. </text:span></text:p>
      <text:p text:style-name="P143">Advogado: Thiago Bonavides Borges da Cunha Bitar (OAB: 19880/CE). </text:p>
      <text:p text:style-name="P89"><text:span text:style-name="T92">Apte/Apd</text:span><text:span text:style-name="T129">a</text:span><text:span text:style-name="T142">: Cooperativa de Trabalho de Atendimento Pré-Hospitalar Ltda - COAPH. </text:span></text:p>
      <text:p text:style-name="P143">Advogado: João Marcos Sales (OAB: 28252/CE). </text:p>
      <text:p text:style-name="P143">Advogado: Antônio Cleto Gomes (OAB: 5864/CE). </text:p>
      <text:p text:style-name="P185"><text:span text:style-name="T90">Relator: </text:span><text:span text:style-name="T214">Des. </text:span><text:span text:style-name="T90">CARLOS AUGUSTO GOMES CORREIA</text:span></text:p>
      <text:p text:style-name="P275"><text:span text:style-name="Fonte_20_parág._20_padrão"><text:span text:style-name="T16">1→ Apelo d</text:span></text:span><text:span text:style-name="Fonte_20_parág._20_padrão"><text:span text:style-name="T25">a</text:span></text:span><text:span text:style-name="Fonte_20_parág._20_padrão"><text:span text:style-name="T17"> </text:span></text:span><text:span text:style-name="Fonte_20_parág._20_padrão"><text:span text:style-name="T25">Bonavides, Braga, Mota &amp; Alencar Advogados Associados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0">( <text:s text:c="2"/>) Unânime <text:s/>( <text:s text:c="2"/>) Maioria</text:span></text:span></text:p>
      <text:p text:style-name="P231"/>
      <text:p text:style-name="P221"><text:span text:style-name="Fonte_20_parág._20_padrão"><text:span text:style-name="T16">2→ Apelo d</text:span></text:span><text:span text:style-name="Fonte_20_parág._20_padrão"><text:span text:style-name="T25">a</text:span></text:span><text:span text:style-name="Fonte_20_parág._20_padrão"><text:span text:style-name="T17"> </text:span></text:span><text:span text:style-name="Fonte_20_parág._20_padrão"><text:span text:style-name="T25">Cooperativa de Trabalho de Atendimento Pré-Hospitalar Ltda - COAPH</text:span></text:span><text:span text:style-name="Fonte_20_parág._20_padrão"><text:span text:style-name="T16">:</text:span></text:span>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86">( <text:s text:c="2"/>) Unânime <text:s/>( <text:s text:c="2"/>) Maioria</text:span></text:span></text:p>
      <text:p text:style-name="P247"><text:span text:style-name="Fonte_20_parág._20_padrão"><text:span text:style-name="T86"/></text:span></text:p>
      <text:p text:style-name="P89"><text:span text:style-name="T216"/></text:p>
      <text:p text:style-name="P89"><text:soft-page-break/><text:span text:style-name="T216">290</text:span><text:span text:style-name="T90"> - </text:span><text:span text:style-name="T91">0053474-45.2020.8.06.0064</text:span><text:span text:style-name="T142"> - </text:span><text:span text:style-name="T91">Apelação Cível</text:span><text:span text:style-name="T142"> - Caucaia/1ª Vara Cível.</text:span></text:p>
      <text:p text:style-name="P89"><text:span text:style-name="T92">Apelante</text:span><text:span text:style-name="T142">: Rádio Metropolitana de Fortaleza. </text:span></text:p>
      <text:p text:style-name="P143">Soc. Advogados: Carlos Otávio de Arruda Bezerra (OAB: 5207/CE). </text:p>
      <text:p text:style-name="P143">Advogado: Adriano Pessoa Bezerra de Menezes (OAB: 16755/CE). </text:p>
      <text:p text:style-name="P143">Advogada: Ana Thereza Graça Marcelo (OAB: 19246/CE). </text:p>
      <text:p text:style-name="P89"><text:span text:style-name="T92">Apelada</text:span><text:span text:style-name="T142">: Niedja Ferreira de Arruda Coelho. </text:span></text:p>
      <text:p text:style-name="P143">Advogada: Ninon Elizabeth Tauchmann (OAB: 5012/CE). </text:p>
      <text:p text:style-name="P89"><text:span text:style-name="T92">Apelado</text:span><text:span text:style-name="T142">: Espolio de Eliezer Oliveira de Arruda Coelho. </text:span></text:p>
      <text:p text:style-name="P143">Advogada: Ninon Elizabeth Tauchmann (OAB: 5012/CE). </text:p>
      <text:p text:style-name="P143">Advogado: Maurício Tauchmann Rocha Moura (OAB: 11397/CE). </text:p>
      <text:p text:style-name="P185">Relator: <text:span text:style-name="T267">Des. </text:span>CARLOS AUGUSTO GOMES CORREIA</text:p>
      <text:p text:style-name="P210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86">( <text:s text:c="2"/>) Unânime <text:s/>( <text:s text:c="2"/>) Maioria</text:span></text:span></text:p>
      <text:p text:style-name="P26"><text:span text:style-name="Fonte_20_parág._20_padrão"><text:span text:style-name="T29"/></text:span></text:p>
      <text:p text:style-name="P280">→ DES. CARLOS AUGUSTO GOMES CORREIA – Relator</text:p>
      <text:p text:style-name="P280"/>
      <text:p text:style-name="P189"><text:span text:style-name="Fonte_20_parág._20_padrão"><text:span text:style-name="T81">Número da Pauta: </text:span></text:span><text:span text:style-name="Fonte_20_parág._20_padrão"><text:span text:style-name="T82">3</text:span></text:span><text:span text:style-name="Fonte_20_parág._20_padrão"><text:span text:style-name="T83">6</text:span></text:span><text:span text:style-name="Fonte_20_parág._20_padrão"><text:span text:style-name="T81">/2024 <text:s text:c="11"/>– <text:s text:c="8"/>SAJ/DIGITAL</text:span></text:span></text:p>
      <text:p text:style-name="P189"><text:span text:style-name="Fonte_20_parág._20_padrão"><text:span text:style-name="T81"/></text:span></text:p>
      <text:p text:style-name="P37"><text:span text:style-name="Fonte_20_parág._20_padrão"><text:span text:style-name="T77">195</text:span></text:span><text:span text:style-name="Fonte_20_parág._20_padrão"><text:span text:style-name="T76"> - </text:span></text:span><text:span text:style-name="T35">0454654-41.2011.8.06.0001</text:span><text:span text:style-name="T30"> - </text:span><text:span text:style-name="T35">Apelação Cível</text:span><text:span text:style-name="T30"> - Fortaleza/1ª Vara Cível. </text:span></text:p>
      <text:p text:style-name="P129"><text:span text:style-name="T224">Apelante</text:span>: China Construction Bank (Brasil) Banco Múltiplo S/A - CCB Brasil. </text:p>
      <text:p text:style-name="P129">Advogado: Wilson Sales Belchior (OAB: 17314/CE). </text:p>
      <text:p text:style-name="P129"><text:span text:style-name="T224">Apelada</text:span>: Maria Aparecida Dantas. </text:p>
      <text:p text:style-name="P129">Advogado: Laécio Nogueira Rebouças (OAB: 6934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>196 - </text:span><text:span text:style-name="T91">0000969-16.2009.8.06.0112/50000</text:span><text:span text:style-name="T142"> - </text:span><text:span text:style-name="T91">Embargos de Declaração Cível</text:span><text:span text:style-name="T142"> - Juazeiro do Norte/1ª Vara Cível.</text:span></text:p>
      <text:p text:style-name="P129"><text:span text:style-name="T224">Embargante</text:span>: Banco Bradesco S/A. </text:p>
      <text:p text:style-name="P129">Advogado: Wilson Sales Belchior (OAB: 17314/CE). </text:p>
      <text:p text:style-name="P129"><text:span text:style-name="T224">Embargado</text:span>: Francisco Wagner Menezes de Carvalho. </text:p>
      <text:p text:style-name="P129">Advogado: Paolo Giorgio Quezado Gurgel e Silva (OAB: 16629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pan text:style-name="T90"/></text:p>
      <text:p text:style-name="P82"><text:soft-page-break/><text:span text:style-name="T90">197 - </text:span><text:span text:style-name="T91">0165566-97.2016.8.06.0001/50001</text:span><text:span text:style-name="T142"> - </text:span><text:span text:style-name="T91">Embargos de Declaração Cível</text:span><text:span text:style-name="T142"> - Fortaleza/37ª Vara Cível. </text:span></text:p>
      <text:p text:style-name="P129"><text:span text:style-name="T224">Embargante</text:span>: Banco do Brasil S/A. </text:p>
      <text:p text:style-name="P129">Advogado: Wilson Sales Belchior (OAB: 17314/CE). </text:p>
      <text:p text:style-name="P129"><text:span text:style-name="T224">Embargada</text:span>: Maria do Socorro Feitosa Barroso. </text:p>
      <text:p text:style-name="P129">Advogado: Paulo Felipe Saboia Dino (OAB: 24665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>198 - </text:span><text:span text:style-name="T91">0037938-43.2007.8.06.0001</text:span><text:span text:style-name="T142"> - </text:span><text:span text:style-name="T91">Apelação Cível</text:span><text:span text:style-name="T142"> - Fortaleza/19ª Vara Cível. </text:span></text:p>
      <text:p text:style-name="P82"><text:span text:style-name="T134">Apte/Apdo</text:span><text:span text:style-name="T142">: Banco do Nordeste do Brasil S/A. </text:span></text:p>
      <text:p text:style-name="P82"><text:span text:style-name="T142">Advogado: Darcy Fontenelle de Ara</text:span><text:span text:style-name="T163">ú</text:span><text:span text:style-name="T142">jo Neto (OAB: 15020/CE). </text:span></text:p>
      <text:p text:style-name="P129">Advogado: José Estênio Raulino Cavalcante (OAB: 9772/CE). </text:p>
      <text:p text:style-name="P129">Advogada: Maria Rosângela Chaves Braga Barroso (OAB: 20675/CE). </text:p>
      <text:p text:style-name="P129">Advogado: Tarcísio Rebouças Porto Júnior (OAB: 7216/CE). </text:p>
      <text:p text:style-name="P82"><text:span text:style-name="T92">Apte/Apdo</text:span><text:span text:style-name="T142">: Isidório Gomes de Siqueira Neto. </text:span></text:p>
      <text:p text:style-name="P129">Advogado: Júlio Carlos Sampaio Neto (OAB: 17866/CE). </text:p>
      <text:p text:style-name="P147">Relator: <text:span text:style-name="T250">Des. </text:span>CARLOS AUGUSTO GOMES CORREIA</text:p>
      <text:p text:style-name="P272"><text:span text:style-name="Fonte_20_parág._20_padrão"><text:span text:style-name="T16">1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do Nordeste do Brasil S/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0">( <text:s text:c="2"/>) Unânime <text:s/>( <text:s text:c="2"/>) Maioria</text:span></text:span></text:p>
      <text:p text:style-name="P228"/>
      <text:p text:style-name="P21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3">Isidório Gomes de Siqueira Neto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82"><text:span text:style-name="T90">199 - </text:span><text:span text:style-name="T91">0049268-37.2007.8.06.0001</text:span><text:span text:style-name="T142"> - </text:span><text:span text:style-name="T91">Apelação Cível</text:span><text:span text:style-name="T142"> - Fortaleza/29ª Vara Cível. </text:span></text:p>
      <text:p text:style-name="P82"><text:span text:style-name="T92">Apelante</text:span><text:span text:style-name="T142">: Jos</text:span><text:span text:style-name="T163">é</text:span><text:span text:style-name="T142"> Ant</text:span><text:span text:style-name="T163">ô</text:span><text:span text:style-name="T142">nio Gomes da Silva. </text:span></text:p>
      <text:p text:style-name="P129">Advogada: Vanessa Fernandes Costa Landim Saraiva (OAB: 26381/CE). </text:p>
      <text:p text:style-name="P129"><text:span text:style-name="T224">Apelado</text:span>: Banco do Brasil S/A. </text:p>
      <text:p text:style-name="P129">Advogado: Wilson Sales Belchior (OAB: 17314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71"><text:span text:style-name="T90"/></text:p>
      <text:p text:style-name="P71"><text:span text:style-name="T90"/></text:p>
      <text:p text:style-name="P71"><text:soft-page-break/><text:span text:style-name="T90">200 - </text:span><text:span text:style-name="T91">0853612-81.2014.8.06.0001/50001</text:span><text:span text:style-name="T142"> - </text:span><text:span text:style-name="T91">Agravo Interno Cível</text:span><text:span text:style-name="T142"> - Fortaleza/38ª Vara Cível. </text:span><text:span text:style-name="T92">Agravante</text:span><text:span text:style-name="T142">: Resulting Treinamentos, Gestão Profissional e Gerencial Ltda. - EPP. </text:span></text:p>
      <text:p text:style-name="P111">Advogado: Hércules Saraiva do Amaral (OAB: 13643B/CE). </text:p>
      <text:p text:style-name="P111">Advogado: José Carlos Ferreira Batista (OAB: 20595/CE). </text:p>
      <text:p text:style-name="P111"><text:span text:style-name="T224">Agravad</text:span><text:span text:style-name="T226">a</text:span>: Nika Lauda Fernandes Siqueira. </text:p>
      <text:p text:style-name="P111">Advogado: Gelter Thadeu Maia Rodrigues (OAB: 15456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71"><text:span text:style-name="T90">201 - </text:span><text:span text:style-name="T91">0902270-39.2014.8.06.0001</text:span><text:span text:style-name="T142"> - </text:span><text:span text:style-name="T91">Apelação Cível</text:span><text:span text:style-name="T142"> - Fortaleza/38ª Vara Cível. </text:span></text:p>
      <text:p text:style-name="P111"><text:span text:style-name="T224">Apelante</text:span>: Espólio de Cecília Nilce Madeira. </text:p>
      <text:p text:style-name="P111">Advogado: José Maria Vale Sampaio (OAB: 13500/CE). </text:p>
      <text:p text:style-name="P111">Advogado: Luiz Valdemiro Soares Costa (OAB: 45911/DF). </text:p>
      <text:p text:style-name="P111"><text:span text:style-name="T224">Apelado</text:span>: Banco do Brasil S/A. </text:p>
      <text:p text:style-name="P111">Advogado: David Sombra Peixoto (OAB: 16477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59"><text:span text:style-name="T90">202 - </text:span><text:span text:style-name="T91">0023570-63.2006.8.06.0001</text:span><text:span text:style-name="T142"> - </text:span><text:span text:style-name="T91">Apelação Cível</text:span><text:span text:style-name="T142"> - Fortaleza/6ª Vara Cível. </text:span></text:p>
      <text:p text:style-name="P59"><text:span text:style-name="T92">Apelante: </text:span><text:span text:style-name="T142">Advance Indústria T</text:span><text:span text:style-name="T165">ê</text:span><text:span text:style-name="T142">xtil Ltda. </text:span></text:p>
      <text:p text:style-name="P112">Advogado: Paulo Germano Autran Nunes de Mesquita (OAB: 18964/CE). </text:p>
      <text:p text:style-name="P59"><text:span text:style-name="T92">Apelado: </text:span><text:span text:style-name="T142">Marcelo Ara</text:span><text:span text:style-name="T171">ú</text:span><text:span text:style-name="T142">jo de Queiroz. </text:span></text:p>
      <text:p text:style-name="P112">Advogado: José Nilson Farias Sousa Júnior (OAB: 14474/CE). </text:p>
      <text:p text:style-name="P112">Advogado: Pedro Sório Silva (OAB: 18632/CE). </text:p>
      <text:p text:style-name="P112">Advogado: Rodrigo Gondim de Oliveira (OAB: 13859/CE). </text:p>
      <text:p text:style-name="P182"><text:span text:style-name="T90">Relator: </text:span><text:span text:style-name="T203">Des. </text:span><text:span text:style-name="T90">CARLOS AUGUSTO GOMES CORREIA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188">( <text:s text:c="2"/>) Unânime <text:s/>( <text:s text:c="2"/>) Maioria</text:span></text:span></text:p>
      <text:p text:style-name="P145"/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oft-page-break/><text:span text:style-name="T90">203 - </text:span><text:span text:style-name="T91">0115624-91.2019.8.06.0001/50000</text:span><text:span text:style-name="T142"> - </text:span><text:span text:style-name="T91">Embargos de Declaração Cível</text:span><text:span text:style-name="T142"> - Fortaleza/3ª Vara Cível. </text:span></text:p>
      <text:p text:style-name="P113"><text:span text:style-name="T224">Embargante</text:span>: MD CE Theberge Construções SPE Ltda.</text:p>
      <text:p text:style-name="P113">Advogada: Emília Moreira Belo (OAB: 23548/PE). </text:p>
      <text:p text:style-name="P113"><text:span text:style-name="T224">Embargado</text:span>: Antônio Oliveira de Holanda. </text:p>
      <text:p text:style-name="P113">Advogado: João Rodrigo Cacau Uchoa (OAB: 22733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0"><text:span text:style-name="T90">204 - </text:span><text:span text:style-name="T91">0622256-11.2021.8.06.0000/50000</text:span><text:span text:style-name="T142"> - </text:span><text:span text:style-name="T91">Agravo Interno Cível</text:span><text:span text:style-name="T142"> - Fortaleza/2ª Vara Cível. </text:span><text:span text:style-name="T92">Agravante</text:span><text:span text:style-name="T142">: Midiworks Soluções Em Tecnologia da Informação Ltda. </text:span></text:p>
      <text:p text:style-name="P113"><text:span text:style-name="T224">Agravante</text:span>: Luis Cláudio França de Oliveira Segundo. </text:p>
      <text:p text:style-name="P113"><text:span text:style-name="T224">Agravante</text:span>: Lidiane Pinheiro de Oliveira. </text:p>
      <text:p text:style-name="P113">Advogado: João Paulo Bezerra Albuquerque (OAB: 22528/CE). </text:p>
      <text:p text:style-name="P113">Advogado: Diego Albuquerque Lopes (OAB: 26053/CE). </text:p>
      <text:p text:style-name="P113"><text:span text:style-name="T224">Agravado</text:span>: Banco do Nordeste do Brasil S/A. </text:p>
      <text:p text:style-name="P113">Advogado: José Inácio Rosa Barreira (OAB: 8151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0"><text:span text:style-name="T90">205 - </text:span><text:span text:style-name="T91">0119482-67.2018.8.06.0001</text:span><text:span text:style-name="T142"> - </text:span><text:span text:style-name="T91">Apelação Cível</text:span><text:span text:style-name="T142"> - Fortaleza/19ª Vara Cível. </text:span></text:p>
      <text:p text:style-name="P113"><text:span text:style-name="T224">Apelante</text:span>: Raimundo Nonato Nogueira. </text:p>
      <text:p text:style-name="P113">Advogado: Francisco Ernesto Matos Gurgel do Amaral (OAB: 5952/CE). </text:p>
      <text:p text:style-name="P113"><text:span text:style-name="T224">Apelado</text:span>: Condomínio Residencial Santa Helena. </text:p>
      <text:p text:style-name="P113">Advogada: Ana Sibely Silva Araujo Lira (OAB: 40948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pan text:style-name="T90"/></text:p>
      <text:p text:style-name="P60"><text:soft-page-break/><text:span text:style-name="T90">206 - </text:span><text:span text:style-name="T91">0131785-50.2017.8.06.0001</text:span><text:span text:style-name="T142"> - </text:span><text:span text:style-name="T91">Apelação Cível</text:span><text:span text:style-name="T142"> - Fortaleza/15ª Vara Cível. </text:span></text:p>
      <text:p text:style-name="P113"><text:span text:style-name="T238">Apte/Apdo</text:span>: Francisco Reinaldo Barbosa da Silva. </text:p>
      <text:p text:style-name="P113">Advogado: Gerardo Magela Araújo Fonteles Júnior (OAB: 9078/CE). </text:p>
      <text:p text:style-name="P113"><text:span text:style-name="T224">Apte/Apd</text:span><text:span text:style-name="T226">a</text:span>: Brasil Veículos Companhia de Seguros. </text:p>
      <text:p text:style-name="P113">Advogado: David Sombra Peixoto (OAB: 16477/CE). </text:p>
      <text:p text:style-name="P147">Relator: <text:span text:style-name="T250">Des. </text:span>CARLOS AUGUSTO GOMES CORREIA</text:p>
      <text:p text:style-name="P272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Francisco Reinaldo Barbosa da Silv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0">( <text:s text:c="2"/>) Unânime <text:s/>( <text:s text:c="2"/>) Maioria</text:span></text:span></text:p>
      <text:p text:style-name="P228"/>
      <text:p text:style-name="P218"><text:span text:style-name="Fonte_20_parág._20_padrão"><text:span text:style-name="T16">2→ Apelo d</text:span></text:span><text:span text:style-name="Fonte_20_parág._20_padrão"><text:span text:style-name="T23">a</text:span></text:span><text:span text:style-name="Fonte_20_parág._20_padrão"><text:span text:style-name="T17"> </text:span></text:span><text:span text:style-name="Fonte_20_parág._20_padrão"><text:span text:style-name="T23">Brasil Veículos Companhia de Seguros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0"><text:span text:style-name="T90">207 - </text:span><text:span text:style-name="T91">0143586-94.2016.8.06.0001</text:span><text:span text:style-name="T142"> - </text:span><text:span text:style-name="T91">Apelação Cível</text:span><text:span text:style-name="T142"> - Fortaleza/8ª Vara Cível. </text:span></text:p>
      <text:p text:style-name="P113"><text:span text:style-name="T224">Apelante</text:span>: Banco do Brasil S/A. </text:p>
      <text:p text:style-name="P113">Advogado: Nelson Wilians Fratoni Rodrigues (OAB: 16599A/CE). </text:p>
      <text:p text:style-name="P113">Advogado: Wilson Sales Belchior (OAB: 17314/CE). </text:p>
      <text:p text:style-name="P113"><text:span text:style-name="T224">Apelada</text:span>: Neusa Bezerra Xavier. </text:p>
      <text:p text:style-name="P113">Advogado: Marcos Antônio Inácio da Silva (OAB: 20417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0"><text:span text:style-name="T90">208 - </text:span><text:span text:style-name="T91">0216481-77.2021.8.06.0001</text:span><text:span text:style-name="T142"> - </text:span><text:span text:style-name="T91">Apelação Cível</text:span><text:span text:style-name="T142"> - Fortaleza/2ª Vara Empresarial, de Recuperação de Empresas e de Falências do Estado do Ceará. </text:span></text:p>
      <text:p text:style-name="P113"><text:span text:style-name="T224">Apelante</text:span><text:span text:style-name="T236">s</text:span>: Reginacleia de Souza El<text:span text:style-name="T244">ó</text:span>i Ltda <text:span text:style-name="T263">e </text:span>Reginacleia de Souza El<text:span text:style-name="T244">ó</text:span>i. </text:p>
      <text:p text:style-name="P113">Advogada: Anna Virgínia Pereira Lemos de Freitas (OAB: 39799/CE). </text:p>
      <text:p text:style-name="P113">Advogado: Rodrigo Uchôa de Paula (OAB: 12925/CE). </text:p>
      <text:p text:style-name="P113"><text:span text:style-name="T224">Apelad</text:span><text:span text:style-name="T226">a</text:span>: Massa Falida de Cristiane Vasconcelos Aguiar ME. </text:p>
      <text:p text:style-name="P113"><text:span text:style-name="T224">Apelad</text:span><text:span text:style-name="T226">a</text:span>: Otac<text:span text:style-name="T244">í</text:span>lio Peixoto de Alencar Neto - ME - <text:s/><text:span text:style-name="T244">E</text:span>m recuperação judicial. </text:p>
      <text:p text:style-name="P113">Advogada: Jovana Frota de Souza Rodrigues (OAB: 28644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/></text:p>
      <text:p text:style-name="P61"><text:span text:style-name="T90"/></text:p>
      <text:p text:style-name="P61"><text:soft-page-break/><text:span text:style-name="T90">209 - </text:span><text:span text:style-name="T91">0150414-38.2018.8.06.0001</text:span><text:span text:style-name="T142"> - </text:span><text:span text:style-name="T91">Apelação Cível</text:span><text:span text:style-name="T142"> - Fortaleza/32ª Vara Cível. </text:span></text:p>
      <text:p text:style-name="P114"><text:span text:style-name="T224">Apelante</text:span><text:span text:style-name="T236">s</text:span>: Maria Luzinete Silva de Oliveira <text:span text:style-name="T263">e </text:span>Maria Luzinete Silva de Oliveira - ME. </text:p>
      <text:p text:style-name="P114">Advogado: Diego Alves da Silva (OAB: 33220/CE). </text:p>
      <text:p text:style-name="P129"><text:span text:style-name="T224">Apelado</text:span>: Banco do Brasil S/A. </text:p>
      <text:p text:style-name="P129">Advogado: Nei Calderon (OAB: 33485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>210 - </text:span><text:span text:style-name="T91">0501303-64.2011.8.06.0001</text:span><text:span text:style-name="T142"> - </text:span><text:span text:style-name="T91">Apelação Cível</text:span><text:span text:style-name="T142"> - Fortaleza/13ª Vara Cível. </text:span></text:p>
      <text:p text:style-name="P114"><text:span text:style-name="T238">Apte/Apdo</text:span>: Roger Neves Aguiar. </text:p>
      <text:p text:style-name="P129"><text:span text:style-name="T224">Apte/Apd</text:span><text:span text:style-name="T226">a</text:span>: Maria Shirlene Osterno Aguiar Silveira. </text:p>
      <text:p text:style-name="P129">Soc. Advogados: Brito &amp; Quariguasi Sociedade de Advogados (OAB: 1165/CE). </text:p>
      <text:p text:style-name="P114"><text:span text:style-name="T224">Apte/Apdo</text:span>: Carlos Gonzaga dos Santos Barbosa. </text:p>
      <text:p text:style-name="P114">Advogado: Emanuel Barbosa Maciel (OAB: 26572/CE). </text:p>
      <text:p text:style-name="P147">Relator: <text:span text:style-name="T250">Des. </text:span>CARLOS AUGUSTO GOMES CORREIA</text:p>
      <text:p text:style-name="P272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3">Roger Neves Aguiar e Maria Shirlene Osterno Aguiar Silveir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0">( <text:s text:c="2"/>) Unânime <text:s/>( <text:s text:c="2"/>) Maioria</text:span></text:span></text:p>
      <text:p text:style-name="P228"/>
      <text:p text:style-name="P21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3">Carlos Gonzaga dos Santos Barbos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>211 - </text:span><text:span text:style-name="T91">0010138-06.2018.8.06.0114/50001</text:span><text:span text:style-name="T142"> - </text:span><text:span text:style-name="T91">Embargos de Declaração Cível</text:span><text:span text:style-name="T142"> - Lavras da Mangabeira/Vara Única. </text:span></text:p>
      <text:p text:style-name="P114"><text:span text:style-name="T224">Embargante</text:span>: Alzenira Martins de Almeida. </text:p>
      <text:p text:style-name="P114">Advogado: Reginaldo Gonçalves de Macêdo (OAB: 11784/CE). </text:p>
      <text:p text:style-name="P114"><text:span text:style-name="T224">Embargado</text:span>: Banco Bradesco Financiamentos S/A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/></text:p>
      <text:p text:style-name="P61"><text:span text:style-name="T90"/></text:p>
      <text:p text:style-name="P61"><text:span text:style-name="T90"/></text:p>
      <text:p text:style-name="P61"><text:span text:style-name="T90"/></text:p>
      <text:p text:style-name="P61"><text:span text:style-name="T90"/></text:p>
      <text:p text:style-name="P61"><text:soft-page-break/><text:span text:style-name="T90">212 - </text:span><text:span text:style-name="T91">0243315-20.2021.8.06.0001</text:span><text:span text:style-name="T142"> - </text:span><text:span text:style-name="T91">Apelação Cível</text:span><text:span text:style-name="T142"> - Fortaleza/19ª Vara Cível. </text:span></text:p>
      <text:p text:style-name="P114"><text:span text:style-name="T224">Apelante</text:span>: Aynohan do Nascimento de Matos. </text:p>
      <text:p text:style-name="P114">Advogado: Valdir Lima de Oliveira (OAB: 5513/CE). </text:p>
      <text:p text:style-name="P114"><text:span text:style-name="T224">Apelado</text:span>: Banco Santander (Brasil) S/A. </text:p>
      <text:p text:style-name="P114">Advogado: Cauê Tauan de Souza Yaegashi (OAB: 357590/SP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>213 - </text:span><text:span text:style-name="T91">0209611-50.2020.8.06.0001</text:span><text:span text:style-name="T142"> - </text:span><text:span text:style-name="T91">Apelação Cível</text:span><text:span text:style-name="T142"> - Fortaleza/2ª Vara Cível. </text:span></text:p>
      <text:p text:style-name="P114"><text:span text:style-name="T224">Apelante</text:span>: Maria Eliene Portela Weyne Rodrigues. </text:p>
      <text:p text:style-name="P114">Advogado: Francisco Cláudio Bezerra de Queiroz (OAB: 8023/CE). </text:p>
      <text:p text:style-name="P114">Advogado: Rafael Silva Machado (OAB: 24797/CE). </text:p>
      <text:p text:style-name="P114">Advogada: Nara L<text:span text:style-name="T251">í</text:span>via Soares Brand<text:span text:style-name="T251">ã</text:span>o (OAB: 26329/CE). </text:p>
      <text:p text:style-name="P114"><text:span text:style-name="T224">Apelado</text:span>: Edifício Les Places. </text:p>
      <text:p text:style-name="P114">Advogado: Murilo dos Santos Guimarães (OAB: 39394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>214 - </text:span><text:span text:style-name="T91">0520951-30.2011.8.06.0001</text:span><text:span text:style-name="T142"> - </text:span><text:span text:style-name="T91">Apelação Cível</text:span><text:span text:style-name="T142"> - Fortaleza/23ª Vara Cível. </text:span></text:p>
      <text:p text:style-name="P114"><text:span text:style-name="T224">Apelante</text:span>: Ana L<text:span text:style-name="T250">ú</text:span>cia Oliveira Carneiro. </text:p>
      <text:p text:style-name="P114">Advogada: Vanessa Fernandes Costa Landim Saraiva (OAB: 26381/CE). </text:p>
      <text:p text:style-name="P114"><text:span text:style-name="T224">Apelad</text:span><text:span text:style-name="T229">a</text:span>: OI S/A - Em Recuperação Judicial. </text:p>
      <text:p text:style-name="P114">Advogado: Wilson Sales Belchior (OAB: 17314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1"><text:span text:style-name="T90">215 - </text:span><text:span text:style-name="T91">0155649-49.2019.8.06.0001</text:span><text:span text:style-name="T142"> - </text:span><text:span text:style-name="T91">Apelação Cível</text:span><text:span text:style-name="T142"> - Fortaleza/15ª Vara Cível. </text:span></text:p>
      <text:p text:style-name="P114"><text:span text:style-name="T224">Apelante</text:span>: Companhia de Água e Esgoto do Ceará - C<text:span text:style-name="T250">AGECE</text:span>. </text:p>
      <text:p text:style-name="P114">Advogado: José Alexandre Ximenes Aragão (OAB: 14456/CE). </text:p>
      <text:p text:style-name="P114"><text:span text:style-name="T224">Apelado</text:span>: Daniel Barreto Advocacia. </text:p>
      <text:p text:style-name="P114">Advogado: Daniel Sucupira Barreto (OAB: 17070/CE). </text:p>
      <text:p text:style-name="P114">Advogada: Juliana Carlos N<text:span text:style-name="T250">ó</text:span>brega (OAB: 28401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><text:soft-page-break/></text:p>
      <text:p text:style-name="P61"><text:span text:style-name="T90">216 - </text:span><text:span text:style-name="T91">0139274-75.2016.8.06.0001</text:span><text:span text:style-name="T142"> - </text:span><text:span text:style-name="T91">Apelação Cível</text:span><text:span text:style-name="T142"> - Fortaleza/16ª Vara Cível. </text:span></text:p>
      <text:p text:style-name="P114"><text:span text:style-name="T224">Apelante</text:span>: Banco do Brasil S/A. </text:p>
      <text:p text:style-name="P114">Advogado: Wilson Sales Belchior (OAB: 17314/CE). </text:p>
      <text:p text:style-name="P114"><text:span text:style-name="T224">Apelad</text:span><text:span text:style-name="T229">a</text:span>: Dimarcas Material de Construção Ltda. </text:p>
      <text:p text:style-name="P114"><text:span text:style-name="T224">Apelada</text:span>: L<text:span text:style-name="T250">í</text:span>dia Mikaelle Ferreira Feitosa. </text:p>
      <text:p text:style-name="P114"><text:span text:style-name="T224">Apelado</text:span>: Alonso de Melo Feitosa. </text:p>
      <text:p text:style-name="P114">Advogado: Carlos Alberto de Araújo (OAB: 3061/RN). </text:p>
      <text:p text:style-name="P114">Advogado: Carlos Samuel de Gois Araújo (OAB: 29852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2"><text:span text:style-name="T90">217 - </text:span><text:span text:style-name="T91">0632784-36.2023.8.06.0000</text:span><text:span text:style-name="T142"> - </text:span><text:span text:style-name="T91">Agravo de Instrumento</text:span><text:span text:style-name="T142"> - Quixeramobim/2ª Vara. </text:span></text:p>
      <text:p text:style-name="P115"><text:span text:style-name="T224">Agravante</text:span>: Elane Cristina Nogueira do Nascimento. </text:p>
      <text:p text:style-name="P115">Advogada: Renata Martins Dias D'ávila (OAB: 34587/CE). </text:p>
      <text:p text:style-name="P115"><text:span text:style-name="T224">Agravada</text:span>: Iêda Fernandes de Oliveira. </text:p>
      <text:p text:style-name="P115">Advogada: Jacy Chagas Pinto (OAB: 10336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2"><text:span text:style-name="T90">218 - </text:span><text:span text:style-name="T91">0201129-89.2022.8.06.0051</text:span><text:span text:style-name="T142"> - </text:span><text:span text:style-name="T91">Apelação Cível</text:span><text:span text:style-name="T142"> - Boa Viagem/2ª Vara. </text:span></text:p>
      <text:p text:style-name="P115"><text:span text:style-name="T224">Apelante</text:span>: Maria Socorro Lopes do Nascimento. </text:p>
      <text:p text:style-name="P115">Advogado: Francisco Regios Pereira Neto (OAB: 25034/CE). </text:p>
      <text:p text:style-name="P115"><text:span text:style-name="T224">Apelado</text:span>: Banco Bradesco S/A. </text:p>
      <text:p text:style-name="P115">Advogado: Thiago Barreira Romcy (OAB: 23900/CE). </text:p>
      <text:p text:style-name="P115">Advogado: Wagner Barreira Filho (OAB: 1301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oft-page-break/><text:span text:style-name="T90">219 - </text:span><text:span text:style-name="T91">0218996-85.2021.8.06.0001</text:span><text:span text:style-name="T142"> - </text:span><text:span text:style-name="T91">Apelação Cível</text:span><text:span text:style-name="T142"> - Fortaleza/15ª Vara de Família. </text:span></text:p>
      <text:p text:style-name="P116"><text:span text:style-name="T224">Apelante</text:span>: R. P. da S. M.</text:p>
      <text:p text:style-name="P116">Advogado: Helder Silva dos Santos (OAB: 25820/BA). </text:p>
      <text:p text:style-name="P116">Advogado: Victor Macedo dos Santos (OAB: 35731/BA). </text:p>
      <text:p text:style-name="P116">Advogad<text:span text:style-name="T250">a</text:span>: VIVIANE NOGUEIRA CRESPO FERRAZ (OAB: 66362/BA). </text:p>
      <text:p text:style-name="P116">Advogada: Brunna Fortuna Rezende (OAB: 65584/BA). </text:p>
      <text:p text:style-name="P116">Advogado: Breno Henrique Heine Novelli de Oliveira (OAB: 29833/BA). </text:p>
      <text:p text:style-name="P116"><text:span text:style-name="T224">Apelado</text:span>: R. N. de C. P.</text:p>
      <text:p text:style-name="P116">Advogado: Eduardo Helder Andrade Veríssimo (OAB: 21990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0 - </text:span><text:span text:style-name="T91">0000065-37.2019.8.06.0082</text:span><text:span text:style-name="T142"> - </text:span><text:span text:style-name="T91">Apelação Cível</text:span><text:span text:style-name="T142"> - Cariré/Vara Única. </text:span></text:p>
      <text:p text:style-name="P116"><text:span text:style-name="T239">Apelante</text:span>: DAVI ARAG<text:span text:style-name="T250">Ã</text:span>O MACIEL. </text:p>
      <text:p text:style-name="P116">Advogado: Moésio Muniz Lopes (OAB: 43013/CE). </text:p>
      <text:p text:style-name="P116"><text:span text:style-name="T236">Apelada</text:span>: O<text:span text:style-name="T250">I</text:span> Móvel S/A - Em Recuperação Judicial. </text:p>
      <text:p text:style-name="P116">Advogado: Rômulo Marcel Souto dos Santos (OAB: 16498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1 - </text:span><text:span text:style-name="T91">0634435-06.2023.8.06.0000</text:span><text:span text:style-name="T142"> - </text:span><text:span text:style-name="T91">Agravo de Instrumento</text:span><text:span text:style-name="T142"> - Fortaleza/6ª Vara Cível. </text:span></text:p>
      <text:p text:style-name="P116"><text:span text:style-name="T224">Agravante</text:span>: Banco Safra S/A. </text:p>
      <text:p text:style-name="P116">Advogado: Ian Coutinho Mac Dowell de Figueiredo (OAB: 19595/PE). </text:p>
      <text:p text:style-name="P116"><text:span text:style-name="T224">Agravado</text:span><text:span text:style-name="T236">s</text:span>: João Teixeira de Carvalho Neto <text:span text:style-name="T263">e outros.</text:span></text:p>
      <text:p text:style-name="P116">Advogado: Mozart Gomes de Lima Neto (OAB: 16445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pan text:style-name="T90"/></text:p>
      <text:p text:style-name="P63"><text:soft-page-break/><text:span text:style-name="T90">222 - </text:span><text:span text:style-name="T91">0150878-33.2016.8.06.0001</text:span><text:span text:style-name="T142"> - </text:span><text:span text:style-name="T91">Apelação Cível</text:span><text:span text:style-name="T142"> - Fortaleza/6ª Vara Cível. </text:span></text:p>
      <text:p text:style-name="P116"><text:span text:style-name="T224">Apelante</text:span>: Banco do Nordeste do Brasil S/A. </text:p>
      <text:p text:style-name="P116">Advogado: Tarcísio Rebouças Porto Júnior (OAB: 7216/CE). </text:p>
      <text:p text:style-name="P116"><text:span text:style-name="T224">Apelad</text:span><text:span text:style-name="T229">a</text:span>: SS Lima Comércio de Material de Construção Ltda Me. </text:p>
      <text:p text:style-name="P116"><text:span text:style-name="T224">Apelado</text:span>: Sebastião dos Santos Lima. </text:p>
      <text:p text:style-name="P135"><text:span text:style-name="T224">Apelado</text:span>: Antônio Pinheiro Neto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3 - </text:span><text:span text:style-name="T91">0006619-34.2016.8.06.0036</text:span><text:span text:style-name="T142"> - </text:span><text:span text:style-name="T91">Apelação Cível</text:span><text:span text:style-name="T142"> - Aracoiaba/Vara Única. </text:span></text:p>
      <text:p text:style-name="P116"><text:span text:style-name="T224">Apelante</text:span>: Banco do Nordeste do Brasil S/A. </text:p>
      <text:p text:style-name="P116">Advogada: Alexsandra de Lima (OAB: 213470/CE). </text:p>
      <text:p text:style-name="P116">Advogada: Ana Sofia Cavalcante Pinheiro (OAB: 23462/CE). </text:p>
      <text:p text:style-name="P116"><text:span text:style-name="T224">Apelado</text:span>: Jose Ari Bananeira da Silva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4 - </text:span><text:span text:style-name="T91">0200897-29.2022.8.06.0164</text:span><text:span text:style-name="T142"> - </text:span><text:span text:style-name="T91">Apelação Cível</text:span><text:span text:style-name="T142"> - São Gonçalo do Amarante/2ª Vara. </text:span></text:p>
      <text:p text:style-name="P116"><text:span text:style-name="T224">Apelante</text:span>: Banco Pan S/A. </text:p>
      <text:p text:style-name="P116">Advogada: Roberta Beatriz do Nascimento (OAB: 35179A/CE). </text:p>
      <text:p text:style-name="P116"><text:span text:style-name="T224">Apelada</text:span>: Rosilene Franco Costa. </text:p>
      <text:p text:style-name="P116">Advogado: Felipe Cruz Caleg<text:span text:style-name="T250">á</text:span>rio (OAB: 469413/SP). </text:p>
      <text:p text:style-name="P116">Advogada: Giovanna Valentim Cozza (OAB: 412625/SP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5 - </text:span><text:span text:style-name="T91">0006191-76.2019.8.06.0091</text:span><text:span text:style-name="T142"> - </text:span><text:span text:style-name="T91">Apelação Cível</text:span><text:span text:style-name="T142"> - Iguatu/2ª Vara Cível. </text:span></text:p>
      <text:p text:style-name="P116"><text:span text:style-name="T224">Apelante</text:span>: Banco Itaú Consignado S/A. </text:p>
      <text:p text:style-name="P116">Advogado: Fábio Frasato Caires (OAB: 29282A/CE). </text:p>
      <text:p text:style-name="P135"><text:span text:style-name="T224">Apelada</text:span>: Geralda Vieira Costa. </text:p>
      <text:p text:style-name="P135">Advogado: Jos<text:span text:style-name="T250">é</text:span> Moreira Vieira (OAB: 7974/CE). </text:p>
      <text:p text:style-name="P116">Advogado: José Edglê de Andrade (OAB: 25687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63"><text:soft-page-break/><text:span text:style-name="T90">226 - </text:span><text:span text:style-name="T91">0890115-04.2014.8.06.0001</text:span><text:span text:style-name="T142"> - </text:span><text:span text:style-name="T91">Apelação Cível</text:span><text:span text:style-name="T142"> - Fortaleza/39ª Vara Cível. </text:span></text:p>
      <text:p text:style-name="P116"><text:span text:style-name="T224">Apelante</text:span>: Banco do Brasil S/A. </text:p>
      <text:p text:style-name="P116">Advogado: Wilson Sales Belchior (OAB: 17314/CE). </text:p>
      <text:p text:style-name="P116"><text:span text:style-name="T224">Apelado</text:span>: Marcelo Vieira Chaves. </text:p>
      <text:p text:style-name="P116">Advogado: José Maria Vale Sampaio (OAB: 13500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3"><text:span text:style-name="T90">227 - </text:span><text:span text:style-name="T91">0105621-14.2018.8.06.0001</text:span><text:span text:style-name="T142"> - </text:span><text:span text:style-name="T91">Apelação Cível</text:span><text:span text:style-name="T142"> - Fortaleza/2ª Vara de Sucessões. </text:span></text:p>
      <text:p text:style-name="P116"><text:span text:style-name="T224">Apelante</text:span>: Sarah Yuriko Adachi Melo. </text:p>
      <text:p text:style-name="P116">Advogado: Helder Braga Arruda Júnior (OAB: 37228A/CE). </text:p>
      <text:p text:style-name="P116">Advogado: Bruno Santiago Gonçalves Pessoa (OAB: 38694/CE). </text:p>
      <text:p text:style-name="P116"><text:span text:style-name="T224">Apelante</text:span>: YOSHIHARU NOGUEIRA ADACHI e outros. </text:p>
      <text:p text:style-name="P116">Advogada: Carla Danirla Venceslau de Lima (OAB: 23629/CE). </text:p>
      <text:p text:style-name="P116"><text:span text:style-name="T224">Apelada</text:span>: NERCY TERUMI KUROKI. </text:p>
      <text:p text:style-name="P116"><text:span text:style-name="T224">Apelada</text:span>: Bianca Chiyomi Kunii. </text:p>
      <text:p text:style-name="P116">Advogado: José Clito Carneiro (OAB: 5334/CE). </text:p>
      <text:p text:style-name="P147">Relator: <text:span text:style-name="T250">Des. </text:span>CARLOS AUGUSTO GOMES CORREIA</text:p>
      <text:p text:style-name="P267"><text:span text:style-name="Fonte_20_parág._20_padrão"><text:span text:style-name="T16">1→ Apelo d</text:span></text:span><text:span text:style-name="Fonte_20_parág._20_padrão"><text:span text:style-name="T17">e </text:span></text:span><text:span text:style-name="Fonte_20_parág._20_padrão"><text:span text:style-name="T26">Sarah Yuriko Adachi Melo</text:span></text:span><text:span text:style-name="Fonte_20_parág._20_padrão"><text:span text:style-name="T16">:</text:span></text:span></text:p>
      <text:p text:style-name="P198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0">( <text:s text:c="2"/>) Unânime <text:s/>( <text:s text:c="2"/>) Maioria</text:span></text:span></text:p>
      <text:p text:style-name="P223"/>
      <text:p text:style-name="P213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6">YOSHIHARU NOGUEIRA ADACHI e outros</text:span></text:span><text:span text:style-name="Fonte_20_parág._20_padrão"><text:span text:style-name="T16">:</text:span></text:span></text:p>
      <text:p text:style-name="P198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>228 - </text:span><text:span text:style-name="T91">0624208-20.2024.8.06.0000</text:span><text:span text:style-name="T142"> - </text:span><text:span text:style-name="T91">Agravo de Instrumento</text:span><text:span text:style-name="T142"> - Fortaleza/23ª Vara Cível. </text:span><text:span text:style-name="T92">Agravante</text:span><text:span text:style-name="T142">: Unimed Fortaleza - Sociedade Cooperativa Médica Ltda.</text:span></text:p>
      <text:p text:style-name="P117">Advogado: David Sombra Peixoto (OAB: 16477/CE). </text:p>
      <text:p text:style-name="P64"><text:span text:style-name="T92">Agravada</text:span><text:span text:style-name="T142">: </text:span><text:span text:style-name="T153">E</text:span><text:span text:style-name="T142">xpedita de </text:span><text:span text:style-name="T153">M</text:span><text:span text:style-name="T142">elo </text:span><text:span text:style-name="T153">M</text:span><text:span text:style-name="T142">arques. </text:span></text:p>
      <text:p text:style-name="P117">Defensoria Pública do Estado do Ceará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/></text:p>
      <text:p text:style-name="P64"><text:span text:style-name="T90"/></text:p>
      <text:p text:style-name="P64"><text:soft-page-break/><text:span text:style-name="T90">229 - </text:span><text:span text:style-name="T91">0000904-87.2018.8.06.0182</text:span><text:span text:style-name="T142"> - </text:span><text:span text:style-name="T91">Apelação Cível</text:span><text:span text:style-name="T142"> - Viçosa do Ceará/2ª Vara. </text:span></text:p>
      <text:p text:style-name="P117"><text:span text:style-name="T224">Recorrente</text:span>: Banco Bradesco S/A. </text:p>
      <text:p text:style-name="P117">Advogado: Francisco Sampaio de Menezes Júnior (OAB: 9075/CE). </text:p>
      <text:p text:style-name="P117">Advogado: Matheus Cavalcante Sampaio (OAB: 33676/CE). </text:p>
      <text:p text:style-name="P117"><text:span text:style-name="T224">Recorrida</text:span>: Tânia Maria Vieira. </text:p>
      <text:p text:style-name="P117">Advogado: H<text:span text:style-name="T250">é</text:span>lcio Alves de Vasconcelos (OAB: 16508/CE). </text:p>
      <text:p text:style-name="P147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>230 - </text:span><text:span text:style-name="T91">0626041-73.2024.8.06.0000</text:span><text:span text:style-name="T142"> - </text:span><text:span text:style-name="T91">Agravo de Instrumento</text:span><text:span text:style-name="T142"> - Fortaleza/34ª Vara Cível. </text:span><text:span text:style-name="T92">Agravante</text:span><text:span text:style-name="T142">: Companhia de Água e Esgoto do Ceará - Cagece. </text:span></text:p>
      <text:p text:style-name="P117">Advogada: Sheila Dantas Bandeira de Melo (OAB: 14439/CE). </text:p>
      <text:p text:style-name="P117"><text:span text:style-name="T224">Agravado</text:span>: Hotel Pousada Temporada Atl<text:span text:style-name="T250">â</text:span>ntica. </text:p>
      <text:p text:style-name="P117">Advogado: Francisco William Braga Rocha (OAB: 8089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>231 - </text:span><text:span text:style-name="T91">0626041-73.2024.8.06.0000/50000</text:span><text:span text:style-name="T142"> - </text:span><text:span text:style-name="T91">Embargos de Declaração Cível</text:span><text:span text:style-name="T142"> - Fortaleza/34ª Vara Cível. </text:span></text:p>
      <text:p text:style-name="P117"><text:span text:style-name="T224">Embargante</text:span>: Companhia de Água e Esgoto do Ceará - Cagece. </text:p>
      <text:p text:style-name="P117">Advogada: Sheila Dantas Bandeira de Melo (OAB: 14439/CE). </text:p>
      <text:p text:style-name="P117"><text:span text:style-name="T224">Embargado</text:span>: Hotel Pousada Temporada Atl<text:span text:style-name="T250">â</text:span>ntica. </text:p>
      <text:p text:style-name="P117">Advogado: Francisco William Braga Rocha (OAB: 8089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oft-page-break/><text:span text:style-name="T90">232 - </text:span><text:span text:style-name="T91">0184023-12.2018.8.06.0001</text:span><text:span text:style-name="T142"> - </text:span><text:span text:style-name="T91">Apelação Cível</text:span><text:span text:style-name="T142"> - Fortaleza/29ª Vara Cível. </text:span></text:p>
      <text:p text:style-name="P117"><text:span text:style-name="T238">Apte/Apdo</text:span>: Banco Bradesco S/A. </text:p>
      <text:p text:style-name="P117">Advogado: Francisco Sampaio de Menezes Júnior (OAB: 9075/CE). </text:p>
      <text:p text:style-name="P117"><text:span text:style-name="T224">Apte/Apdo</text:span>: Edval Ferreira Rocha. </text:p>
      <text:p text:style-name="P117">Advogada: José Idemberg Nobre de Sena (OAB: 14260/CE). </text:p>
      <text:p text:style-name="P154">Relator: <text:span text:style-name="T250">Des. </text:span>CARLOS AUGUSTO GOMES CORREIA</text:p>
      <text:p text:style-name="P272"><text:span text:style-name="Fonte_20_parág._20_padrão"><text:span text:style-name="T16">1→ Apelo d</text:span></text:span><text:span text:style-name="Fonte_20_parág._20_padrão"><text:span text:style-name="T23">o</text:span></text:span><text:span text:style-name="Fonte_20_parág._20_padrão"><text:span text:style-name="T17"> </text:span></text:span><text:span text:style-name="Fonte_20_parág._20_padrão"><text:span text:style-name="T23">Banco Bradesco S/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0">( <text:s text:c="2"/>) Unânime <text:s/>( <text:s text:c="2"/>) Maioria</text:span></text:span></text:p>
      <text:p text:style-name="P228"/>
      <text:p text:style-name="P21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3">Edval Ferreira Rocha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>233 - </text:span><text:span text:style-name="T91">0626255-64.2024.8.06.0000</text:span><text:span text:style-name="T142"> - </text:span><text:span text:style-name="T91">Agravo de Instrumento</text:span><text:span text:style-name="T142"> - Marco/2ª Vara. </text:span></text:p>
      <text:p text:style-name="P117"><text:span text:style-name="T224">Agravante</text:span>: Eagle Participações Ltda.</text:p>
      <text:p text:style-name="P117">Advogado: Pedro Robston Quariguasi Vasconcelos (OAB: 15700/CE). </text:p>
      <text:p text:style-name="P117">Advogada: Suzy Anne Catonho de Brito Quariguasi (OAB: 14575/CE). </text:p>
      <text:p text:style-name="P117"><text:span text:style-name="T224">Agravad</text:span><text:span text:style-name="T229">a</text:span>: Osterno Indústria e Comércio de Móveis Ltda. </text:p>
      <text:p text:style-name="P117">Advogado: João Batista Pereira (OAB: 4158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>234 - </text:span><text:span text:style-name="T91">0200307-80.2023.8.06.0111</text:span><text:span text:style-name="T142"> - </text:span><text:span text:style-name="T91">Apelação Cível</text:span><text:span text:style-name="T142"> - Jijoca de Jericoacoara/Vara Única. </text:span></text:p>
      <text:p text:style-name="P117"><text:span text:style-name="T224">Apelante</text:span>: Maria José Silvestre da Costa. </text:p>
      <text:p text:style-name="P117">Advogado: Dyonnathan Duarte da Silva (OAB: 43029/CE). </text:p>
      <text:p text:style-name="P117">Advogado: João <text:span text:style-name="T250">Í</text:span>talo Oliveira Clemente Pompeu (OAB: 30643/CE). </text:p>
      <text:p text:style-name="P117"><text:span text:style-name="T224">Apelado</text:span>: Banco Bradesco S/A. </text:p>
      <text:p text:style-name="P117">Advogado: Antônio de Moraes Dourado Neto (OAB: 30142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pan text:style-name="T90"/></text:p>
      <text:p text:style-name="P64"><text:soft-page-break/><text:span text:style-name="T90">235 - </text:span><text:span text:style-name="T91">0235519-07.2023.8.06.0001</text:span><text:span text:style-name="T142"> - </text:span><text:span text:style-name="T91">Apelação Cível</text:span><text:span text:style-name="T142"> - Fortaleza/1ª Vara Cível. </text:span></text:p>
      <text:p text:style-name="P117"><text:span text:style-name="T224">Apelante</text:span>: Francisco Jorge Pontes de Oliveira. </text:p>
      <text:p text:style-name="P117">Advogado: Bruno Boyadjian Sobreira (OAB: 38828/CE). </text:p>
      <text:p text:style-name="P117"><text:span text:style-name="T224">Apelad</text:span><text:span text:style-name="T229">a</text:span>: Aymoré Crédito Financiamento e Investimento S/A. </text:p>
      <text:p text:style-name="P117">Advogado: Sérgio Schulze (OAB: 7629/SC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36 - </text:span><text:span text:style-name="T91">0050349-21.2021.8.06.0101</text:span><text:span text:style-name="T142"> - </text:span><text:span text:style-name="T91">Apelação Cível</text:span><text:span text:style-name="T142"> - Itapipoca/1ª Vara Cível. </text:span></text:p>
      <text:p text:style-name="P118"><text:span text:style-name="T224">Apelante</text:span>: Raimunda Moreira Rodrigues. </text:p>
      <text:p text:style-name="P118">Advogado: Anderson Barroso de Farias (OAB: 19623/CE). </text:p>
      <text:p text:style-name="P118">Advogado: Wesley Marinho Cordeiro (OAB: 27577B/CE). </text:p>
      <text:p text:style-name="P118"><text:span text:style-name="T224">Apelado</text:span>: Banco Mercantil do Brasil S/A. </text:p>
      <text:p text:style-name="P118">Advogado: Lourenço Gomes Gad<text:span text:style-name="T250">e</text:span>lha de Moura (OAB: 21233/P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37 - </text:span><text:span text:style-name="T91">0207302-90.2022.8.06.0064</text:span><text:span text:style-name="T142"> - </text:span><text:span text:style-name="T91">Apelação Cível</text:span><text:span text:style-name="T142"> - Caucaia/1ª Vara Cível. </text:span></text:p>
      <text:p text:style-name="P118"><text:span text:style-name="T224">Apelante</text:span>: Evandro Jácome de Melo. </text:p>
      <text:p text:style-name="P118">Advogada: Thais de Mendonça Angeloni (OAB: 25695/CE). </text:p>
      <text:p text:style-name="P118"><text:span text:style-name="T224">Apelado</text:span>: Banco BMG S/A. </text:p>
      <text:p text:style-name="P118">Advogado: Fernando Moreira Drummond Teixeira (OAB: 108112/MG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38 - </text:span><text:span text:style-name="T91">0281990-81.2023.8.06.0001</text:span><text:span text:style-name="T142"> - </text:span><text:span text:style-name="T91">Apelação Cível</text:span><text:span text:style-name="T142"> - Fortaleza/7ª Vara Cível. </text:span></text:p>
      <text:p text:style-name="P118"><text:span text:style-name="T224">Apelante</text:span>: Valdinesia Evangelina da Silva. </text:p>
      <text:p text:style-name="P118">Advogada: Grasielle Fontele Cabral (OAB: 39272/CE). </text:p>
      <text:p text:style-name="P118"><text:span text:style-name="T224">Apelad</text:span><text:span text:style-name="T229">a</text:span>: Aymoré Crédito Financiamento e Investimento S/A. </text:p>
      <text:p text:style-name="P118">Advogado: Marco Antônio Crespo Barbosa (OAB: 42900A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/></text:p>
      <text:p text:style-name="P65"><text:soft-page-break/><text:span text:style-name="T90">239 - </text:span><text:span text:style-name="T91">0277503-68.2023.8.06.0001</text:span><text:span text:style-name="T142"> - </text:span><text:span text:style-name="T91">Apelação Cível</text:span><text:span text:style-name="T142"> - Fortaleza/25ª Vara Cível. </text:span></text:p>
      <text:p text:style-name="P118"><text:span text:style-name="T224">Apelante</text:span>: José Ferreira Lima. </text:p>
      <text:p text:style-name="P118">Advogada: José Idemberg Nobre de Sena (OAB: 14260/CE). </text:p>
      <text:p text:style-name="P118"><text:span text:style-name="T224">Apelado</text:span>: Banco Itaú Consignado S/A. </text:p>
      <text:p text:style-name="P118">Advogado: Wilson Sales Belchior (OAB: 17314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40 - </text:span><text:span text:style-name="T91">0200397-06.2022.8.06.0182</text:span><text:span text:style-name="T142"> - </text:span><text:span text:style-name="T91">Apelação Cível</text:span><text:span text:style-name="T142"> - Viçosa do Ceará/2ª Vara. </text:span></text:p>
      <text:p text:style-name="P118"><text:span text:style-name="T224">Apelante</text:span>: Tereza Carvalho da Silva. </text:p>
      <text:p text:style-name="P118">Advogado: Douglas Viana Bezerra (OAB: 21587/CE). </text:p>
      <text:p text:style-name="P118"><text:span text:style-name="T224">Apelado</text:span>: Banco Pan S/A. </text:p>
      <text:p text:style-name="P118">Advogado: Ronaldo Nogueira Simões (OAB: 17801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41 - </text:span><text:span text:style-name="T91">0200522-94.2023.8.06.0066</text:span><text:span text:style-name="T142"> - </text:span><text:span text:style-name="T91">Apelação Cível</text:span><text:span text:style-name="T142"> - Cedro/Vara Única. </text:span></text:p>
      <text:p text:style-name="P118"><text:span text:style-name="T224">Apelante</text:span>: Sebastião José de Souza. </text:p>
      <text:p text:style-name="P118">Advogado: José Newton Ferreira de Medeiros Filho (OAB: 24754/CE). </text:p>
      <text:p text:style-name="P118">Advogado: Lázaro Victor de Sousa (OAB: 40334/CE). </text:p>
      <text:p text:style-name="P118"><text:span text:style-name="T224">Apelado</text:span>: Banco Itaú Consignado S/A. </text:p>
      <text:p text:style-name="P118">Advogado: Wilson Sales Belchior (OAB: 17314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42 - </text:span><text:span text:style-name="T91">0201034-49.2023.8.06.0043</text:span><text:span text:style-name="T142"> - </text:span><text:span text:style-name="T91">Apelação Cível</text:span><text:span text:style-name="T142"> - Barbalha/1ª Vara Cível. </text:span></text:p>
      <text:p text:style-name="P118"><text:span text:style-name="T224">Apelante</text:span>: Cícero Manuel da Silva. </text:p>
      <text:p text:style-name="P118">Advogado: Joao Henrique El<text:span text:style-name="T250">ó</text:span>i de Melo (OAB: 50332A/CE). </text:p>
      <text:p text:style-name="P118">Advogado: Maria Clara de Macedo Soares (OAB: 53174/CE). </text:p>
      <text:p text:style-name="P118"><text:span text:style-name="T224">Apelado</text:span>: Banco BMG S/A. </text:p>
      <text:p text:style-name="P118">Advogado: Fábio Frasato Caires (OAB: 29282A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oft-page-break/><text:span text:style-name="T90">243 - </text:span><text:span text:style-name="T91">0200136-55.2023.8.06.0166</text:span><text:span text:style-name="T142"> - </text:span><text:span text:style-name="T91">Apelação Cível</text:span><text:span text:style-name="T142"> - Senador Pompeu/2ª Vara. </text:span></text:p>
      <text:p text:style-name="P118"><text:span text:style-name="T224">Apelante</text:span>: Banco Bradesco S/A. </text:p>
      <text:p text:style-name="P118">Advogado: Francisco Sampaio de Menezes Júnior (OAB: 9075/CE). </text:p>
      <text:p text:style-name="P118"><text:span text:style-name="T224">Apelado</text:span>: José Gomes Neto. </text:p>
      <text:p text:style-name="P118">Advogado: Ant<text:span text:style-name="T250">ô</text:span>nio Euberlan Rodrigues Lima (OAB: 40660/CE). </text:p>
      <text:p text:style-name="P154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5"><text:span text:style-name="T90">244 - </text:span><text:span text:style-name="T91">0222355-09.2022.8.06.0001</text:span><text:span text:style-name="T142"> - </text:span><text:span text:style-name="T91">Apelação Cível</text:span><text:span text:style-name="T142"> - Fortaleza/10ª Vara Cível. </text:span></text:p>
      <text:p text:style-name="P118"><text:span text:style-name="T224">Apelante</text:span>: Hospital Antônio Prudente Ltda.</text:p>
      <text:p text:style-name="P138"><text:span text:style-name="T224">Apelante</text:span>: Hapvida Assistência Médica S/A. </text:p>
      <text:p text:style-name="P118">Advogado: Igor Macedo Facó (OAB: 16470/CE). </text:p>
      <text:p text:style-name="P118"><text:span text:style-name="T224">Apelado</text:span>: Rauã Allan Alves de Santana, <text:span text:style-name="T250">rep. por</text:span> José Iran Duarte de Santana. </text:p>
      <text:p text:style-name="P118">Advogado: Francisco Alexsandro Batista Santana (OAB: 20128/CE). </text:p>
      <text:p text:style-name="P155">Relator: <text:span text:style-name="T250">Des. </text:span>CARLOS AUGUSTO GOMES CORREI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240"><text:span text:style-name="Fonte_20_parág._20_padrão"><text:span text:style-name="T256"/></text:span></text:p>
      <text:p text:style-name="P284">→ DES<text:span text:style-name="T221">EMBARGADORA</text:span> <text:span text:style-name="T221">MARIA REGINA OLIVEIRA CÂMARA</text:span> – Relator<text:span text:style-name="T221">a</text:span></text:p>
      <text:p text:style-name="P284"/>
      <text:p text:style-name="P192"><text:span text:style-name="Fonte_20_parág._20_padrão"><text:span text:style-name="T81">Número da Pauta: </text:span></text:span><text:span text:style-name="Fonte_20_parág._20_padrão"><text:span text:style-name="T82">3</text:span></text:span><text:span text:style-name="Fonte_20_parág._20_padrão"><text:span text:style-name="T85">5</text:span></text:span><text:span text:style-name="Fonte_20_parág._20_padrão"><text:span text:style-name="T81">/2024 <text:s text:c="11"/>– <text:s text:c="8"/>SAJ/DIGITAL</text:span></text:span></text:p>
      <text:p text:style-name="P192"><text:span text:style-name="Fonte_20_parág._20_padrão"><text:span text:style-name="T81"/></text:span></text:p>
      <text:p text:style-name="P90"><text:span text:style-name="T218">265</text:span><text:span text:style-name="T90"> - </text:span><text:span text:style-name="T91">0201003-44.2022.8.06.0114/50001</text:span><text:span text:style-name="T142"> - </text:span><text:span text:style-name="T91">Embargos de Declaração Cível</text:span><text:span text:style-name="T142"> - Lavras da Mangabeira/Vara Única.</text:span></text:p>
      <text:p text:style-name="P90"><text:span text:style-name="T92">Embargante</text:span><text:span text:style-name="T142">: Banco do Brasil S/A. </text:span></text:p>
      <text:p text:style-name="P144">Advogado: Nei Calderon (OAB: 114904/SP). </text:p>
      <text:p text:style-name="P90"><text:span text:style-name="T92">Embargado</text:span><text:span text:style-name="T142">: Francisco José Campos. </text:span></text:p>
      <text:p text:style-name="P144">Advogado: Thomaz Antônio Nogueira Barbosa (OAB: 20787/CE). </text:p>
      <text:p text:style-name="P144">Advogado: Antônio Allan Leite Saraiva (OAB: 23502/CE). </text:p>
      <text:p text:style-name="P144">Advogado: Mauro Nunes Cordeiro Filho (OAB: 31221/CE). </text:p>
      <text:p text:style-name="P196"><text:span text:style-name="T90">Relator</text:span><text:span text:style-name="T217">a</text:span><text:span text:style-name="T90">: </text:span><text:span text:style-name="T217">Desa. </text:span><text:span text:style-name="T90">MARIA REGINA OLIVEIRA C</text:span><text:span text:style-name="T217">Â</text:span><text:span text:style-name="T90">MARA</text:span></text:p>
      <text:p text:style-name="P21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86">( <text:s text:c="2"/>) Unânime <text:s/>( <text:s text:c="2"/>) Maioria</text:span></text:span></text:p>
      <text:p text:style-name="P248"><text:span text:style-name="Fonte_20_parág._20_padrão"><text:span text:style-name="T86"/></text:span></text:p>
      <text:p text:style-name="P90"><text:span text:style-name="T218"/></text:p>
      <text:p text:style-name="P90"><text:span text:style-name="T218"/></text:p>
      <text:p text:style-name="P90"><text:span text:style-name="T218"/></text:p>
      <text:p text:style-name="P90"><text:span text:style-name="T218"/></text:p>
      <text:p text:style-name="P90"><text:span text:style-name="T218"/></text:p>
      <text:p text:style-name="P90"><text:span text:style-name="T218"/></text:p>
      <text:p text:style-name="P90"><text:soft-page-break/><text:span text:style-name="T218">266</text:span><text:span text:style-name="T90"> - </text:span><text:span text:style-name="T91">0204647-22.2023.8.06.0029/50000</text:span><text:span text:style-name="T142"> - </text:span><text:span text:style-name="T91">Agravo Interno Cível</text:span><text:span text:style-name="T142"> - Acopiara/2ª Vara Cível. </text:span><text:span text:style-name="T92">Agravante</text:span><text:span text:style-name="T142">: Banco Bradesco S/A. </text:span></text:p>
      <text:p text:style-name="P144">Advogado: Antônio de Moraes Dourado Neto (OAB: 30142/CE). </text:p>
      <text:p text:style-name="P144"><text:span text:style-name="T224">Agravada</text:span>: Ant<text:span text:style-name="T268">ô</text:span>nia Vieira Lima. </text:p>
      <text:p text:style-name="P144">Advogado: Anna Ronneria Lacerda Souza (OAB: 62386/DF). </text:p>
      <text:p text:style-name="P196">Relator<text:span text:style-name="T269">a</text:span>: <text:span text:style-name="T269">Desa. </text:span>MARIA REGINA OLIVEIRA C<text:span text:style-name="T269">Â</text:span>MARA</text:p>
      <text:p text:style-name="P21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86">( <text:s text:c="2"/>) Unânime <text:s/>( <text:s text:c="2"/>) Maioria</text:span></text:span></text:p>
      <text:p text:style-name="P248"><text:span text:style-name="Fonte_20_parág._20_padrão"><text:span text:style-name="T86"/></text:span></text:p>
      <text:p text:style-name="P90"><text:span text:style-name="T218">281</text:span><text:span text:style-name="T90"> - </text:span><text:span text:style-name="T91">0159392-72.2016.8.06.0001</text:span><text:span text:style-name="T142"> - </text:span><text:span text:style-name="T91">Apelação Cível</text:span><text:span text:style-name="T142"> - Fortaleza/27ª Vara Cível. </text:span></text:p>
      <text:p text:style-name="P90"><text:span text:style-name="T92">Apelante</text:span><text:span text:style-name="T142">: Renato André Coutinho Rocha. </text:span></text:p>
      <text:p text:style-name="P144">Advogado: Rubens Ferreira Studart Filho (OAB: 16081/CE). </text:p>
      <text:p text:style-name="P144">Advogado: Wilson de Norões Milfont Neto (OAB: 15248/CE). </text:p>
      <text:p text:style-name="P144">Advogado: André Luiz Nepomuceno (OAB: 32604/CE). </text:p>
      <text:p text:style-name="P90"><text:span text:style-name="T92">Apelad</text:span><text:span text:style-name="T130">a</text:span><text:span text:style-name="T142">: Unimed Fortaleza - Sociedade Cooperativa Médica Ltda.</text:span></text:p>
      <text:p text:style-name="P144">Advogado: David Sombra Peixoto (OAB: 16477/CE). </text:p>
      <text:p text:style-name="P196">Relator<text:span text:style-name="T269">a</text:span>: <text:span text:style-name="T269">Desa. </text:span>MARIA REGINA OLIVEIRA C<text:span text:style-name="T269">Â</text:span>MARA</text:p>
      <text:p text:style-name="P211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86">( <text:s text:c="2"/>) Unânime <text:s/>( <text:s text:c="2"/>) Maioria</text:span></text:span></text:p>
      <text:p text:style-name="P93"/>
      <text:p text:style-name="P279">→ DES<text:span text:style-name="T221">EMBARGADORA</text:span> <text:span text:style-name="T221">MARIA REGINA OLIVEIRA CÂMARA</text:span> – Relator<text:span text:style-name="T221">a</text:span></text:p>
      <text:p text:style-name="P279"/>
      <text:p text:style-name="P190"><text:span text:style-name="Fonte_20_parág._20_padrão"><text:span text:style-name="T81">Número da Pauta: </text:span></text:span><text:span text:style-name="Fonte_20_parág._20_padrão"><text:span text:style-name="T82">3</text:span></text:span><text:span text:style-name="Fonte_20_parág._20_padrão"><text:span text:style-name="T83">6</text:span></text:span><text:span text:style-name="Fonte_20_parág._20_padrão"><text:span text:style-name="T81">/2024 <text:s text:c="11"/>– <text:s text:c="8"/>SAJ/DIGITAL</text:span></text:span></text:p>
      <text:p text:style-name="P190"><text:span text:style-name="Fonte_20_parág._20_padrão"><text:span text:style-name="T81"/></text:span></text:p>
      <text:p text:style-name="P36"><text:span text:style-name="Fonte_20_parág._20_padrão"><text:span text:style-name="T77">245</text:span></text:span><text:span text:style-name="Fonte_20_parág._20_padrão"><text:span text:style-name="T76"> - </text:span></text:span><text:span text:style-name="T35">0010896-80.2017.8.06.0126/50000</text:span><text:span text:style-name="T30"> - </text:span><text:span text:style-name="T35">Agravo Interno Cível</text:span><text:span text:style-name="T30"> - Mombaça/2ª Vara. </text:span></text:p>
      <text:p text:style-name="P119"><text:span text:style-name="T224">Agravante</text:span>: Sebastião Bezerra Cavalcante. </text:p>
      <text:p text:style-name="P119">Advogado: Rokylane Gonçalves Brasil (OAB: 31058/CE). </text:p>
      <text:p text:style-name="P119"><text:span text:style-name="T224">Agravado</text:span>: Banco Bradesco Financiamentos S/A. </text:p>
      <text:p text:style-name="P119">Advogado: Wilson Sales Belchior (OAB: 17314/CE). </text:p>
      <text:p text:style-name="P156">Relator<text:span text:style-name="T253">a</text:span>: <text:span text:style-name="T253">Desa. </text:span>MARIA REGINA OLIVEIRA C<text:span text:style-name="T253">Â</text:span>MAR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oft-page-break/><text:span text:style-name="T90">246 - </text:span><text:span text:style-name="T91">0112970-68.2018.8.06.0001</text:span><text:span text:style-name="T142"> - </text:span><text:span text:style-name="T91">Apelação Cível</text:span><text:span text:style-name="T142"> - Fortaleza/2ª Vara Cível. </text:span></text:p>
      <text:p text:style-name="P119"><text:span text:style-name="T224">Apelante</text:span>: Promare Serviços de Cobrança Eireli ME. </text:p>
      <text:p text:style-name="P119">Advogada: Mariana Soares F<text:span text:style-name="T253">é</text:span>lix (OAB: 31540/CE). </text:p>
      <text:p text:style-name="P119">Advogado: Jeov<text:span text:style-name="T253">á</text:span> Costa Lima Neto (OAB: 27709/CE). </text:p>
      <text:p text:style-name="P119"><text:span text:style-name="T224">Apelad</text:span><text:span text:style-name="T231">a</text:span>: Marcy e Santos Manutenção Naval Ltda - ME. </text:p>
      <text:p text:style-name="P119">Advogado: Fabiano Rocha de Sousa (OAB: 33004/CE). </text:p>
      <text:p text:style-name="P119">Advogado: Armando Sombra Bonfim (OAB: 36374/CE). </text:p>
      <text:p text:style-name="P119">Advogado: Matheus Alves de Oliveira Paiva (OAB: 43601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6"><text:span text:style-name="T90">247 - </text:span><text:span text:style-name="T91">0128870-57.2019.8.06.0001</text:span><text:span text:style-name="T142"> - </text:span><text:span text:style-name="T91">Apelação Cível</text:span><text:span text:style-name="T142"> - Fortaleza/2ª Vara Empresarial, de Recuperação de Empresas e de Falências do Estado do Ceará. </text:span></text:p>
      <text:p text:style-name="P119"><text:span text:style-name="T224">Apelante</text:span>: Banco Santander (Brasil) S/A. </text:p>
      <text:p text:style-name="P119">Advogado: M<text:span text:style-name="T253">á</text:span>rcio Koji Oya (OAB: 165374/SP). </text:p>
      <text:p text:style-name="P119">Advogado: Márcio Yoshiharu Hiratsuka (OAB: 169290/SP). </text:p>
      <text:p text:style-name="P119"><text:span text:style-name="T224">Apelad</text:span><text:span text:style-name="T231">a</text:span>: Massa Falida de Iracema Indústria e Comércio de Castanhas de Caju Ltda.. </text:p>
      <text:p text:style-name="P119"><text:span text:style-name="T224">Apelad</text:span><text:span text:style-name="T231">a</text:span>: Massa Falida de Potengi Indústria e Comércio de Castanhas de Caju Ltda. </text:p>
      <text:p text:style-name="P119">Admª. Judicial: Valéria Previtera da Silva. </text:p>
      <text:p text:style-name="P119">Advogado: Laerte Meyer de Castro Alves (OAB: 16119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6"><text:span text:style-name="T90">248 - </text:span><text:span text:style-name="T91">0142996-83.2017.8.06.0001</text:span><text:span text:style-name="T142"> - </text:span><text:span text:style-name="T91">Apelação Cível</text:span><text:span text:style-name="T142"> - Fortaleza/39ª Vara Cível. </text:span></text:p>
      <text:p text:style-name="P119"><text:span text:style-name="T224">Apelante</text:span>: Instituto de Saúde e Gestão Hospitalar - ISGH. </text:p>
      <text:p text:style-name="P119">Advogada: Maria Imaculada Gordiano Oliveira Barbosa (OAB: 8667/CE). </text:p>
      <text:p text:style-name="P119">Advogado: Márcio Rafael Gazzineo (OAB: 23495/CE). </text:p>
      <text:p text:style-name="P119"><text:span text:style-name="T224">Apelad</text:span><text:span text:style-name="T231">a</text:span>: Barrfab Indústria e Comércio, Importação, Exportação de Equipamentos Hospitalares Ltda. </text:p>
      <text:p text:style-name="P119">Advogado: Fernando Barretti (OAB: 64066/RS). </text:p>
      <text:p text:style-name="P157">Relator<text:span text:style-name="T253">a</text:span>: <text:span text:style-name="T253">Desa. </text:span>MARIA REGINA OLIVEIRA C<text:span text:style-name="T253">Â</text:span>MARA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pan text:style-name="T90"/></text:p>
      <text:p text:style-name="P66"><text:soft-page-break/><text:span text:style-name="T90">249 - </text:span><text:span text:style-name="T91">0050115-74.2021.8.06.0154</text:span><text:span text:style-name="T142"> - </text:span><text:span text:style-name="T91">Apelação Cível</text:span><text:span text:style-name="T142"> - Quixeramobim/2ª Vara. </text:span></text:p>
      <text:p text:style-name="P119"><text:span text:style-name="T238">Apte/Apd</text:span><text:span text:style-name="T242">a</text:span>: Companhia Energética do Ceará - ENEL. </text:p>
      <text:p text:style-name="P119">Advogado: Antônio Cleto Gomes (OAB: 5864/CE). </text:p>
      <text:p text:style-name="P119"><text:span text:style-name="T224">Apte/Apdo</text:span>: Glauco Helano Barbosa Pinheiro EIRELI. </text:p>
      <text:p text:style-name="P119">Advogado: Antônio Carlos Fernandes Pinheiro (OAB: 22941/CE). </text:p>
      <text:p text:style-name="P157">Relator<text:span text:style-name="T253">a</text:span>: <text:span text:style-name="T253">Desa. </text:span>MARIA REGINA OLIVEIRA C<text:span text:style-name="T253">Â</text:span>MARA</text:p>
      <text:p text:style-name="P272"><text:span text:style-name="Fonte_20_parág._20_padrão"><text:span text:style-name="T16">1→ Apelo d</text:span></text:span><text:span text:style-name="Fonte_20_parág._20_padrão"><text:span text:style-name="T23">a</text:span></text:span><text:span text:style-name="Fonte_20_parág._20_padrão"><text:span text:style-name="T17"> </text:span></text:span><text:span text:style-name="Fonte_20_parág._20_padrão"><text:span text:style-name="T23">ENEL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0">( <text:s text:c="2"/>) Unânime <text:s/>( <text:s text:c="2"/>) Maioria</text:span></text:span></text:p>
      <text:p text:style-name="P228"/>
      <text:p text:style-name="P218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3">Glauco Helano Barbosa Pinheiro EIRELI</text:span></text:span><text:span text:style-name="Fonte_20_parág._20_padrão"><text:span text:style-name="T16">:</text:span></text:span></text:p>
      <text:p text:style-name="P203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256">( <text:s text:c="2"/>) Unânime <text:s/>( <text:s text:c="2"/>) Maioria</text:span></text:span></text:p>
      <text:p text:style-name="P92"/>
      <text:p text:style-name="P68"><text:span text:style-name="T90">250 - </text:span><text:span text:style-name="T91">0051245-81.2021.8.06.0160/50000</text:span><text:span text:style-name="T142"> - </text:span><text:span text:style-name="T91">Embargos de Declaração Cível</text:span><text:span text:style-name="T142"> - Santa Quitéria/2ª Vara Cível. </text:span></text:p>
      <text:p text:style-name="P120"><text:span text:style-name="T224">Embargante</text:span>: Companhia Energética do Ceará - ENEL. </text:p>
      <text:p text:style-name="P120">Advogado: Antônio Cleto Gomes (OAB: 5864/CE). </text:p>
      <text:p text:style-name="P120"><text:span text:style-name="T224">Embargado</text:span>: Jos<text:span text:style-name="T253">é</text:span> Rodrigues Ferreira. </text:p>
      <text:p text:style-name="P120">Advogado: Francisco Laécio de Aguiar Filho (OAB: 23633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pan text:style-name="T90"/></text:p>
      <text:p text:style-name="P68"><text:soft-page-break/><text:span text:style-name="T90">251 - </text:span><text:span text:style-name="T91">0242215-64.2020.8.06.0001</text:span><text:span text:style-name="T142"> - </text:span><text:span text:style-name="T91">Apelação Cível</text:span><text:span text:style-name="T142"> - Fortaleza/3ª Vara Cível. </text:span></text:p>
      <text:p text:style-name="P120"><text:span text:style-name="T238">Apte/Apd</text:span><text:span text:style-name="T242">a</text:span>: Companhia Energética do Ceará - ENEL. </text:p>
      <text:p text:style-name="P120">Advogado: Antônio Cleto Gomes (OAB: 5864/CE). </text:p>
      <text:p text:style-name="P120"><text:span text:style-name="T224">Apte</text:span><text:span text:style-name="T237">s</text:span><text:span text:style-name="T224">/Apd</text:span><text:span text:style-name="T237">os</text:span>: Maria Flav<text:span text:style-name="T264">i</text:span>ola Ferreira <text:span text:style-name="T264">e </text:span>Adriano da Silva Sousa. </text:p>
      <text:p text:style-name="P120">Advogado: José Arlindo Alves (OAB: 8843/CE). </text:p>
      <text:p text:style-name="P157">Relator<text:span text:style-name="T253">a</text:span>: <text:span text:style-name="T253">Desa. </text:span>MARIA REGINA OLIVEIRA C<text:span text:style-name="T253">Â</text:span>MARA</text:p>
      <text:p text:style-name="P273"><text:span text:style-name="Fonte_20_parág._20_padrão"><text:span text:style-name="T16">1→ Apelo d</text:span></text:span><text:span text:style-name="Fonte_20_parág._20_padrão"><text:span text:style-name="T24">a</text:span></text:span><text:span text:style-name="Fonte_20_parág._20_padrão"><text:span text:style-name="T17"> </text:span></text:span><text:span text:style-name="Fonte_20_parág._20_padrão"><text:span text:style-name="T24">ENEL</text:span></text:span><text:span text:style-name="Fonte_20_parág._20_padrão"><text:span text:style-name="T16">:</text:span></text:span>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5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18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4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0"/>( <text:s text:c="2"/>) Sobrestado</text:span></text:span></text:p>
      <text:p text:style-name="P241"><text:span text:style-name="Fonte_20_parág._20_padrão"><text:span text:style-name="T27">( <text:s text:c="2"/>) Preliminar(es):( <text:s text:c="2"/>)Não Conhecida (s) ( <text:s text:c="2"/>) Acolhida(s) <text:s text:c="2"/>( <text:s text:c="2"/>) Rejeitada(s)</text:span></text:span></text:p>
      <text:p text:style-name="P241"><text:span text:style-name="Fonte_20_parág._20_padrão"><text:span text:style-name="T10">( <text:s text:c="2"/>) Unânime <text:s/>( <text:s text:c="2"/>) Maioria</text:span></text:span></text:p>
      <text:p text:style-name="P229"/>
      <text:p text:style-name="P219"><text:span text:style-name="Fonte_20_parág._20_padrão"><text:span text:style-name="T16">2→ Apelo d</text:span></text:span><text:span text:style-name="Fonte_20_parág._20_padrão"><text:span text:style-name="T17">e </text:span></text:span><text:span text:style-name="Fonte_20_parág._20_padrão"><text:span text:style-name="T24">Maria Flaviola Ferreira e Adriano da Silva Sousa</text:span></text:span><text:span text:style-name="Fonte_20_parág._20_padrão"><text:span text:style-name="T16">:</text:span></text:span>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9"><text:span text:style-name="T90">252 - </text:span><text:span text:style-name="T91">0200160-14.2022.8.06.0071</text:span><text:span text:style-name="T142"> - </text:span><text:span text:style-name="T91">Apelação Cível</text:span><text:span text:style-name="T142"> - Crato/Vara Única. </text:span></text:p>
      <text:p text:style-name="P121"><text:span text:style-name="T224">Apelante</text:span>: M. F. T.</text:p>
      <text:p text:style-name="P121">Advogado: André Victtor Silva Paiva (OAB: 54037/PE). </text:p>
      <text:p text:style-name="P121">Advogado: André Ferreira dos Santos (OAB: 41240/CE). </text:p>
      <text:p text:style-name="P121"><text:span text:style-name="T224">Apelado</text:span>: E. F. T. da S.</text:p>
      <text:p text:style-name="P121">Advogado: João Walber Cidade Nuvens Amorim (OAB: 12997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9"><text:span text:style-name="T90">253 - </text:span><text:span text:style-name="T91">0206159-48.2022.8.06.0167/50000</text:span><text:span text:style-name="T142"> - </text:span><text:span text:style-name="T91">Agravo Interno Cível</text:span><text:span text:style-name="T142"> - Sobral/3ª Vara Cível. </text:span><text:span text:style-name="T92">Agravante</text:span><text:span text:style-name="T142">: Crefisa S/A - Crédito Financiamento e Investimento. </text:span></text:p>
      <text:p text:style-name="P121">Advogado: Lázaro José Gomes Júnior (OAB: 8125/MS). </text:p>
      <text:p text:style-name="P121"><text:span text:style-name="T224">Agravad</text:span><text:span text:style-name="T231">a</text:span>: Marta Maria Silva de Lima. </text:p>
      <text:p text:style-name="P121">Advogada: Maria José Pinho Sousa (OAB: 30108/CE). </text:p>
      <text:p text:style-name="P121">Advogado: Richard Son Nogueira da Costa (OAB: 42644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9"><text:span text:style-name="T90"/></text:p>
      <text:p text:style-name="P69"><text:span text:style-name="T90"/></text:p>
      <text:p text:style-name="P69"><text:span text:style-name="T90"/></text:p>
      <text:p text:style-name="P69"><text:span text:style-name="T90"/></text:p>
      <text:p text:style-name="P69"><text:soft-page-break/><text:span text:style-name="T90">254 - </text:span><text:span text:style-name="T91">0061385-95.2017.8.06.0167</text:span><text:span text:style-name="T142"> - </text:span><text:span text:style-name="T91">Apelação Cível</text:span><text:span text:style-name="T142"> - Sobral/2ª Vara Cível. </text:span></text:p>
      <text:p text:style-name="P121"><text:span text:style-name="T224">Apelante</text:span>: Votorantim Cimentos N/NE S/A. </text:p>
      <text:p text:style-name="P121">Advogado: Cauê Tauan de Souza Yaegashi (OAB: 357590/SP). </text:p>
      <text:p text:style-name="P121"><text:span text:style-name="T224">Apelad</text:span><text:span text:style-name="T231">a</text:span>: Planservice Back Office Ltda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9"><text:span text:style-name="T90">255 - </text:span><text:span text:style-name="T91">0625490-93.2024.8.06.0000</text:span><text:span text:style-name="T142"> - </text:span><text:span text:style-name="T91">Agravo de Instrumento</text:span><text:span text:style-name="T142"> - Caucaia/1ª Vara de Família e Sucessões. </text:span></text:p>
      <text:p text:style-name="P121"><text:span text:style-name="T224">Agravante</text:span>: BRUNO DE OLIVEIRA ARA<text:span text:style-name="T253">Ú</text:span>JO. </text:p>
      <text:p text:style-name="P121">Advogado: Wladson Charles Paixão Araújo (OAB: 35572/CE). </text:p>
      <text:p text:style-name="P121"><text:span text:style-name="T224">Agravado</text:span>: ADRIEL CALEB FERREIRA ARA<text:span text:style-name="T253">Ú</text:span>JO. </text:p>
      <text:p text:style-name="P121"><text:span text:style-name="T224">Agravada</text:span>: LUANA SHIRLENE FERREIRA DE QUEIROZ. </text:p>
      <text:p text:style-name="P121">Advogada: Géssica de Sousa Martins (OAB: 42634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9"><text:span text:style-name="T90">256 - </text:span><text:span text:style-name="T91">0055549-57.2020.8.06.0064</text:span><text:span text:style-name="T142"> - </text:span><text:span text:style-name="T91">Apelação Cível</text:span><text:span text:style-name="T142"> - Caucaia/1ª Vara Cível. </text:span></text:p>
      <text:p text:style-name="P121"><text:span text:style-name="T224">Apelante</text:span>: Companhia Energética do Ceará - ENEL. </text:p>
      <text:p text:style-name="P121">Advogado: Antônio Cleto Gomes (OAB: 5864/CE). </text:p>
      <text:p text:style-name="P121"><text:span text:style-name="T224">Apelada</text:span>: Maria de Fátima Silva Raulino. </text:p>
      <text:p text:style-name="P121">Advogado: Carlos Erger Alves de Lima (OAB: 34505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pan text:style-name="T90">257 - </text:span><text:span text:style-name="T91">0052224-40.2021.8.06.0064</text:span><text:span text:style-name="T142"> - </text:span><text:span text:style-name="T91">Apelação Cível</text:span><text:span text:style-name="T142"> - Caucaia/2ª Vara Cível. </text:span></text:p>
      <text:p text:style-name="P122"><text:span text:style-name="T224">Apelante</text:span>: Deysiane de Araújo Miranda. </text:p>
      <text:p text:style-name="P122">Advogado: Benício Pedrosa do Nascimento (OAB: 42470/CE). </text:p>
      <text:p text:style-name="P122">Advogado: Marciano Barros Viana (OAB: 43062/CE). </text:p>
      <text:p text:style-name="P136"><text:span text:style-name="T224">Apelad</text:span><text:span text:style-name="T231">a</text:span>: Decolar.com Ltda. </text:p>
      <text:p text:style-name="P136">Advogado: Fábio Rivelli (OAB: 30773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oft-page-break/><text:span text:style-name="T90">258 - </text:span><text:span text:style-name="T91">0203713-64.2023.8.06.0029/50000</text:span><text:span text:style-name="T142"> - </text:span><text:span text:style-name="T91">Agravo Interno Cível</text:span><text:span text:style-name="T142"> - Acopiara/1ª Vara Cível. </text:span><text:span text:style-name="T92">Agravante</text:span><text:span text:style-name="T142">: Banco do Brasil S/A. </text:span></text:p>
      <text:p text:style-name="P122">Advogado: Nei Calderon (OAB: 114904/SP). </text:p>
      <text:p text:style-name="P122">Advogado: Marcelo Oliveira Rocha (OAB: 113887/SP). </text:p>
      <text:p text:style-name="P122"><text:span text:style-name="T224">Agravada</text:span>: Francisca Pereira de Souza Feitosa. </text:p>
      <text:p text:style-name="P122">Advogado: Francisco Regios Pereira Neto (OAB: 25034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pan text:style-name="T90">259 - </text:span><text:span text:style-name="T91">0629669-70.2024.8.06.0000</text:span><text:span text:style-name="T142"> - </text:span><text:span text:style-name="T91">Agravo de Instrumento</text:span><text:span text:style-name="T142"> - Fortaleza/33ª Vara Cível. </text:span><text:span text:style-name="T92">Agravante</text:span><text:span text:style-name="T142">: Adauto Jorge da Mota Neto. </text:span></text:p>
      <text:p text:style-name="P122">Advogada: Luciana Pessoa Gonçalves (OAB: 20658/CE). </text:p>
      <text:p text:style-name="P122"><text:span text:style-name="T224">Agravad</text:span><text:span text:style-name="T231">a</text:span>: UBER do Brasil Tecnologia Ltda.</text:p>
      <text:p text:style-name="P122">Advogado: Celso de Faria Monteiro (OAB: 30086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pan text:style-name="T90">260 - </text:span><text:span text:style-name="T91">0200298-52.2024.8.06.0154</text:span><text:span text:style-name="T142"> - </text:span><text:span text:style-name="T91">Apelação Cível</text:span><text:span text:style-name="T142"> - Quixeramobim/2ª Vara. </text:span></text:p>
      <text:p text:style-name="P122"><text:span text:style-name="T240">Apelante</text:span>: Maria de Fátima Ligório. </text:p>
      <text:p text:style-name="P122">Advogado: Evando Crisostomo Filho (OAB: 31265/CE). </text:p>
      <text:p text:style-name="P122"><text:span text:style-name="T237">Apelada</text:span>: Companhia Energética do Ceará - ENEL. </text:p>
      <text:p text:style-name="P122">Advogado: Antônio Cleto Gomes (OAB: 5864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pan text:style-name="T90">261 - </text:span><text:span text:style-name="T91">0630824-11.2024.8.06.0000</text:span><text:span text:style-name="T142"> - </text:span><text:span text:style-name="T91">Agravo de Instrumento</text:span><text:span text:style-name="T142"> - Juazeiro do Norte/3ª Vara Cível. </text:span><text:span text:style-name="T92">Agravante</text:span><text:span text:style-name="T142">: OTONILSON OLIVEIRA QUADROS. </text:span></text:p>
      <text:p text:style-name="P122">Advogado: Bruno Frederico Ramos de Araujo (OAB: 51721/PE). </text:p>
      <text:p text:style-name="P122"><text:span text:style-name="T224">Agravado</text:span>: Banco RCI Brasil S/A. </text:p>
      <text:p text:style-name="P122">Advogada: Roberta Beatriz do Nascimento (OAB: 35179A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4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1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1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1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1"><text:span text:style-name="Fonte_20_parág._20_padrão"><text:span text:style-name="T256">( <text:s text:c="2"/>) Unânime <text:s/>( <text:s text:c="2"/>) Maioria</text:span></text:span></text:p>
      <text:p text:style-name="P92"/>
      <text:p text:style-name="P67"><text:span text:style-name="T90"/></text:p>
      <text:p text:style-name="P67"><text:soft-page-break/><text:span text:style-name="T90">262 - </text:span><text:span text:style-name="T91">0056130-72.2020.8.06.0064</text:span><text:span text:style-name="T142"> - </text:span><text:span text:style-name="T91">Apelação Cível</text:span><text:span text:style-name="T142"> - Caucaia/3ª Vara Cível. </text:span></text:p>
      <text:p text:style-name="P122"><text:span text:style-name="T224">Apelante</text:span>: Hel<text:span text:style-name="T253">á</text:span>dio Gondim Bandeira. </text:p>
      <text:p text:style-name="P122">Advogado: Daniel Brener de Almeida Maciel (OAB: 28599/CE). </text:p>
      <text:p text:style-name="P122"><text:span text:style-name="T224">Apelad</text:span><text:span text:style-name="T231">a</text:span>: Maria Creusa Lima da Silva. </text:p>
      <text:p text:style-name="P122">Advogada: Mara Lúcia Marques Andrade (OAB: 46678/CE). </text:p>
      <text:p text:style-name="P157">Relator<text:span text:style-name="T253">a</text:span>: <text:span text:style-name="T253">Desa. </text:span>MARIA REGINA OLIVEIRA C<text:span text:style-name="T253">Â</text:span>MARA</text:p>
      <text:p text:style-name="P205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256">( <text:s text:c="2"/>) Unânime <text:s/>( <text:s text:c="2"/>) Maioria</text:span></text:span></text:p>
      <text:p text:style-name="P92"/>
      <text:p text:style-name="P43"><text:span text:style-name="T90">263 - </text:span><text:span text:style-name="T91">0174351-43.2019.8.06.0001</text:span><text:span text:style-name="T142"> - </text:span><text:span text:style-name="T91">Apelação Cível</text:span><text:span text:style-name="T142"> - Fortaleza/18ª Vara Cível. </text:span></text:p>
      <text:p text:style-name="P43"><text:span text:style-name="T92">Apelante</text:span><text:span text:style-name="T142">: Jose Epif</text:span><text:span text:style-name="T143">â</text:span><text:span text:style-name="T142">nio da Silva. </text:span></text:p>
      <text:p text:style-name="P43"><text:span text:style-name="T142">Advogad</text:span><text:span text:style-name="T143">o</text:span><text:span text:style-name="T142">: José Idemberg Nobre de Sena (OAB: 14260/CE). </text:span></text:p>
      <text:p text:style-name="P43"><text:span text:style-name="T92">Apelado</text:span><text:span text:style-name="T142">: Banco Mercantil do Brasil S/A. </text:span></text:p>
      <text:p text:style-name="P94">Advogado: Eugênio Costa Ferreira de Melo (OAB: 103082/MG). </text:p>
      <text:p text:style-name="P167"><text:span text:style-name="T90">Relator</text:span><text:span text:style-name="T196">a</text:span><text:span text:style-name="T90">: </text:span><text:span text:style-name="T196">Desa. </text:span><text:span text:style-name="T90">MARIA REGINA OLIVEIRA C</text:span><text:span text:style-name="T196">Â</text:span><text:span text:style-name="T90">MARA</text:span></text:p>
      <text:p text:style-name="P205"><text:span text:style-name="Fonte_20_parág._20_padrão"><text:span text:style-name="T1">(</text:span></text:span><text:span text:style-name="Fonte_20_parág._20_padrão"><text:span text:style-name="T27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27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27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27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188">( <text:s text:c="2"/>) Unânime <text:s/>( <text:s text:c="2"/>) Maioria</text:span></text:span></text:p>
      <text:p text:style-name="P92"/>
      <text:p text:style-name="P43"><text:span text:style-name="T90">264 - </text:span><text:span text:style-name="T91">0202149-50.2023.8.06.0029</text:span><text:span text:style-name="T142"> - </text:span><text:span text:style-name="T91">Apelação Cível</text:span><text:span text:style-name="T142"> - Acopiara/1ª Vara Cível.</text:span></text:p>
      <text:p text:style-name="P43"><text:span text:style-name="T92">Apelante</text:span><text:span text:style-name="T142">: Josefa Alves de Souza. </text:span></text:p>
      <text:p text:style-name="P94">Advogado: Francisco Regios Pereira Neto (OAB: 25034/CE). </text:p>
      <text:p text:style-name="P94">Advogado: Vicente Pereira de Araújo Júnior (OAB: 32897/CE). </text:p>
      <text:p text:style-name="P94">Advogado: Francisco Augusto Oliveira Paes de Andrade (OAB: 38088/CE). </text:p>
      <text:p text:style-name="P43"><text:span text:style-name="T92">Apelado</text:span><text:span text:style-name="T142">: Banco Bradesco S/A. </text:span></text:p>
      <text:p text:style-name="P94">Advogado: Thiago Barreira Romcy (OAB: 23900/CE). </text:p>
      <text:p text:style-name="P167"><text:span text:style-name="T90">Relator</text:span><text:span text:style-name="T196">a</text:span><text:span text:style-name="T90">: </text:span><text:span text:style-name="T196">Desa. </text:span><text:span text:style-name="T90">MARIA REGINA OLIVEIRA C</text:span><text:span text:style-name="T196">Â</text:span><text:span text:style-name="T90">MARA</text:span></text:p>
      <text:p text:style-name="P38"><text:span text:style-name="Fonte_20_parág._20_padrão"><text:span text:style-name="T27">( <text:s text:c="2"/>) Conhecido <text:s text:c="25"/>( <text:s text:c="2"/>) Provido <text:s text:c="27"/>( <text:s text:c="2"/>) Prejudicado</text:span></text:span></text:p>
      <text:p text:style-name="P233"><text:span text:style-name="Fonte_20_parág._20_padrão"><text:span text:style-name="T27">( <text:s text:c="2"/>) Não Conhecido <text:s text:c="17"/>( <text:s text:c="2"/>) Não Provido <text:s text:c="20"/>( <text:s text:c="2"/>) Suspenso – Art. 942</text:span></text:span></text:p>
      <text:p text:style-name="P263"><text:span text:style-name="Fonte_20_parág._20_padrão"><text:span text:style-name="T27">( <text:s text:c="2"/>) Parcialmente Conhecido <text:s text:c="3"/>( <text:s text:c="2"/>) Parcialmente Provido <text:s text:c="6"/>( <text:s text:c="2"/>) C/Vista</text:span></text:span></text:p>
      <text:p text:style-name="P233"><text:span text:style-name="Fonte_20_parág._20_padrão"><text:span text:style-name="T27">( <text:s text:c="2"/>) Retirado de Mesa <text:s text:c="14"/>( <text:s text:c="2"/>) Retirado de Pauta <text:s text:c="12"/>( <text:s text:c="2"/>) Sobrestado</text:span></text:span></text:p>
      <text:p text:style-name="P233"><text:span text:style-name="Fonte_20_parág._20_padrão"><text:span text:style-name="T27">( <text:s text:c="2"/>) Preliminar(es):( <text:s text:c="2"/>)Não Conhecida(s) ( <text:s text:c="2"/>) Acolhida(s) <text:s text:c="5"/>( <text:s text:c="2"/>) Rejeitada(s)</text:span></text:span></text:p>
      <text:p text:style-name="P233"><text:span text:style-name="Fonte_20_parág._20_padrão"><text:span text:style-name="T77">( <text:s text:c="2"/>) Unânime <text:s/>( <text:s text:c="2"/>) Maioria</text:span></text:span></text:p>
      <text:p text:style-name="P24"><text:span text:style-name="Fonte_20_parág._20_padrão"><text:span text:style-name="T50"/></text:span></text:p>
      <text:p text:style-name="P24"><text:span text:style-name="Fonte_20_parág._20_padrão"><text:span text:style-name="T50">Obs</text:span></text:span><text:span text:style-name="Fonte_20_parág._20_padrão"><text:span text:style-name="T51">. (</text:span></text:span><text:span text:style-name="Fonte_20_parág._20_padrão"><text:span text:style-name="T50">Art. 935 – CPC) -</text:span></text:span><text:span text:style-name="Fonte_20_parág._20_padrão"><text:span text:style-name="T51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52">JENNIFER QUEIROZ LIMA</text:span></text:span></text:p>
      <text:p text:style-name="P17"><text:span text:style-name="Fonte_20_parág._20_padrão"><text:span text:style-name="T27">COORDENADORA</text:span></text:span></text:p>
      <text:p text:style-name="P91"/>
      <text:p text:style-name="P91"/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1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09-27T15:24:45.028000000</dc:date>
    <meta:print-date>2024-04-11T18:34:00Z</meta:print-date>
    <meta:editing-cycles>1150</meta:editing-cycles>
    <meta:editing-duration>P5DT4H49M34S</meta:editing-duration>
    <meta:document-statistic meta:table-count="0" meta:image-count="1" meta:object-count="0" meta:page-count="93" meta:paragraph-count="3978" meta:word-count="35952" meta:character-count="265907" meta:non-whitespace-character-count="182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004603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4MKR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27/09/2024 13:36:26</meta:user-defined>
    <meta:user-defined meta:name="dthrultalteracao" meta:value-type="string">27/09/2024 13:51:46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605534-31.200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05534-31.2000.8.06.0001</meta:user-defined>
    <meta:user-defined meta:name="nuprocessosemformatacao" meta:value-type="string">06055343120008060001</meta:user-defined>
    <meta:user-defined meta:name="nurecurso" meta:value-type="string">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3GNCF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9/2024 13:51:46</meta:user-defined>
    <meta:user-defined meta:name="ultimo_salvamento" meta:value-type="string">27/09/2024 13:51:46</meta:user-defined>
    <meta:template xlink:type="simple" xlink:actuate="onRequest" xlink:title="" xlink:href="../../Downloads/Roteiro%20da%2014ª%20Sessão%20Ordinária%20de%2024.04.2024.odt/Normal"/>
  </office:meta>
</office:document-meta>
</file>