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b6f6c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eefc29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d04da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73c610c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73d2abb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bd04da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d3370e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d6fc3c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d7c2f5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db531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f3b30e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f5ec53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f93b35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002660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2de896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2ef0d1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3207b6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3c610c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c593b9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c6c847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c84817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c9b1c1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cb2abc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ccbae2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cee5ad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d1277b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d3370e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d4c5e2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d6fc3c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db531d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dc96d2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dd274e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de43c5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198ec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1d66b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24fd1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34f9c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48aed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55482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72f7f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86591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a209c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bab19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d9fee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f8388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015b4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32d08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340f2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3b30e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5ec53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60301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723b5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76ad8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7c8b3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93b35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9c714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d4bce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e54ab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02660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0508a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1ca64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4edbe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52bd3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843de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9a040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a640a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ccbce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155ec6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16d939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17c992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19276b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224e98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2415fa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2afcaa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2dc12c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c610c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d2abb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f1e0d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1116f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18ab1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rsid="06f32d08" officeooo:paragraph-rsid="06f32d08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be4697" style:font-name-asian="Arial" style:font-size-asian="12pt" style:font-weight-asian="normal" style:font-name-complex="Times New Roman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c593b9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c6c847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c84817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c9b1c1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cb2abc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ccbae2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cee5ad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d1277b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d3370e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d4c5e2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d569b1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d6fc3c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d7c2f5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db531d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dc96d2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dd274e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de43c5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e34f9c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e24fd1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ed9fee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ebab19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e48aed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e55482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e72f7f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e86591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ea209c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e1d66b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e198ec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ef8388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f015b4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f32d08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f340f2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f3b30e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f5ec53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f60301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f723b5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f76ad8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f7c8b3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f93b35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f9c714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fd4bce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fe54ab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002660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00508a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01ca64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04edbe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052bd3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0843de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09a040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0a640a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0ccbce" style:font-size-asian="12pt" style:font-weight-asian="normal" style:font-size-complex="12p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1f4056" style:font-size-asian="12pt" style:font-weight-asian="normal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155ec6" style:font-size-asian="12pt" style:font-weight-asian="normal" style:font-size-complex="12pt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16d939" style:font-size-asian="12pt" style:font-weight-asian="normal" style:font-size-complex="12pt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17c992" style:font-size-asian="12pt" style:font-weight-asian="normal" style:font-size-complex="12p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19276b" style:font-size-asian="12pt" style:font-weight-asian="normal" style:font-size-complex="12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2afcaa" style:font-size-asian="12pt" style:font-weight-asian="normal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300e32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224e98" style:font-size-asian="12pt" style:font-weight-asian="normal" style:font-size-complex="12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3c610c" style:font-size-asian="12pt" style:font-weight-asian="normal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3d2abb" style:font-size-asian="12pt" style:font-weight-asian="normal" style:font-size-complex="12pt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3f1e0d" style:font-size-asian="12pt" style:font-weight-asian="normal" style:font-size-complex="12pt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1116f" style:font-size-asian="12pt" style:font-weight-asian="normal" style:font-size-complex="12pt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18ab1" style:font-size-asian="12pt" style:font-weight-asian="normal" style:font-size-complex="12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6c9b1c1" style:font-size-asian="12pt" style:font-weight-asian="normal" style:font-size-complex="12pt" style:font-weight-complex="normal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6dae009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2afcaa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6d3370e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6f93b35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0a640a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3c610c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6ef8388" officeooo:paragraph-rsid="06ef8388" fo:background-color="#fff200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6fd4bce" officeooo:paragraph-rsid="06fd4bce" fo:background-color="#fff200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6fe54ab" officeooo:paragraph-rsid="06fe54ab" fo:background-color="#fff200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700508a" officeooo:paragraph-rsid="0700508a" fo:background-color="#fff200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716d939" officeooo:paragraph-rsid="0716d939" fo:background-color="#ffff00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b6f6c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3c610c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04da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3d2abb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ef8388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f32d08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f340f2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f3b30e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fd4bce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fe54ab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00508a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01ca64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0843de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09a040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0a640a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0ccbce" style:font-size-asian="12pt" style:font-weight-asian="bold" style:font-size-complex="12pt" style:font-weight-complex="bold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16d939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c9b1c1" style:font-size-asian="12pt" style:font-weight-asian="bold" style:font-size-complex="12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ccbae2" style:font-size-asian="12pt" style:font-weight-asian="bold" style:font-size-complex="12pt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cee5ad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d6fc3c" style:font-size-asian="12pt" style:font-weight-asian="bold" style:font-size-complex="12pt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dae009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d97112" style:font-size-asian="12pt" style:font-weight-asian="bold" style:font-size-complex="12pt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d7c2f5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c593b9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c6c847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d1277b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f9c714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c84817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033c10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04edbe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1de30b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052bd3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0d7f3a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f723b5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cb2abc" style:font-size-asian="12pt" style:font-weight-asian="bold" style:font-size-complex="12pt" style:font-weight-complex="bold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f76ad8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6e24fd1" style:font-size-asian="12pt" style:font-weight-asian="bold" style:font-size-complex="12pt" style:font-weight-complex="bold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3c610c" style:font-size-asian="12pt" style:font-weight-asian="bold" style:font-size-complex="12pt" style:font-weight-complex="bold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3d2abb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3f1e0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418ab1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6f340f2" officeooo:paragraph-rsid="06f340f2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5eefc29" style:font-name-asian="Arial" style:font-size-asian="12pt" style:font-weight-asian="bold" style:font-name-complex="Times New Roman" style:font-size-complex="12pt" style:font-weight-complex="bold"/>
    </style:style>
    <style:style style:name="P22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e4697"/>
    </style:style>
    <style:style style:name="P23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7eef07"/>
    </style:style>
    <style:style style:name="P23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73f1e0d"/>
    </style:style>
    <style:style style:name="P23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7418ab1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dc96d2" style:font-weight-asian="bold" style:font-weight-complex="bold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1c2cd1" style:font-weight-asian="bold" style:font-weight-complex="bold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2a2ebe" style:font-weight-asian="bold" style:font-weight-complex="bold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db531d" style:font-weight-asian="bold" style:font-weight-complex="bold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dd274e" style:font-weight-asian="bold" style:font-weight-complex="bold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de43c5" style:font-weight-asian="bold" style:font-weight-complex="bold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002660" style:font-weight-asian="bold" style:font-weight-complex="bold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6f5ec53" style:font-weight-asian="bold" style:font-weight-complex="bold"/>
    </style:style>
    <style:style style:name="P24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2370aa" fo:hyphenate="true" fo:hyphenation-remain-char-count="2" fo:hyphenation-push-char-count="2" loext:hyphenation-no-caps="false"/>
    </style:style>
    <style:style style:name="P2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28c782" fo:hyphenate="true" fo:hyphenation-remain-char-count="2" fo:hyphenation-push-char-count="2" loext:hyphenation-no-caps="false"/>
    </style:style>
    <style:style style:name="P2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2a2ebe" fo:hyphenate="true" fo:hyphenation-remain-char-count="2" fo:hyphenation-push-char-count="2" loext:hyphenation-no-caps="false"/>
    </style:style>
    <style:style style:name="P2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2dc12c" fo:hyphenate="true" fo:hyphenation-remain-char-count="2" fo:hyphenation-push-char-count="2" loext:hyphenation-no-caps="false"/>
    </style:style>
    <style:style style:name="P2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2ef0d1" fo:hyphenate="true" fo:hyphenation-remain-char-count="2" fo:hyphenation-push-char-count="2" loext:hyphenation-no-caps="false"/>
    </style:style>
    <style:style style:name="P2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2f1e9b" fo:hyphenate="true" fo:hyphenation-remain-char-count="2" fo:hyphenation-push-char-count="2" loext:hyphenation-no-caps="false"/>
    </style:style>
    <style:style style:name="P2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300e32" fo:hyphenate="true" fo:hyphenation-remain-char-count="2" fo:hyphenation-push-char-count="2" loext:hyphenation-no-caps="false"/>
    </style:style>
    <style:style style:name="P24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3207b6" fo:hyphenate="true" fo:hyphenation-remain-char-count="2" fo:hyphenation-push-char-count="2" loext:hyphenation-no-caps="false"/>
    </style:style>
    <style:style style:name="P2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33d484" fo:hyphenate="true" fo:hyphenation-remain-char-count="2" fo:hyphenation-push-char-count="2" loext:hyphenation-no-caps="false"/>
    </style:style>
    <style:style style:name="P25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381804" fo:hyphenate="true" fo:hyphenation-remain-char-count="2" fo:hyphenation-push-char-count="2" loext:hyphenation-no-caps="false"/>
    </style:style>
    <style:style style:name="P25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3958cb" fo:hyphenate="true" fo:hyphenation-remain-char-count="2" fo:hyphenation-push-char-count="2" loext:hyphenation-no-caps="false"/>
    </style:style>
    <style:style style:name="P25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39730b" fo:hyphenate="true" fo:hyphenation-remain-char-count="2" fo:hyphenation-push-char-count="2" loext:hyphenation-no-caps="false"/>
    </style:style>
    <style:style style:name="P25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3c610c" fo:hyphenate="true" fo:hyphenation-remain-char-count="2" fo:hyphenation-push-char-count="2" loext:hyphenation-no-caps="false"/>
    </style:style>
    <style:style style:name="P25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3d2abb" fo:hyphenate="true" fo:hyphenation-remain-char-count="2" fo:hyphenation-push-char-count="2" loext:hyphenation-no-caps="false"/>
    </style:style>
    <style:style style:name="P25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3f1e0d" fo:hyphenate="true" fo:hyphenation-remain-char-count="2" fo:hyphenation-push-char-count="2" loext:hyphenation-no-caps="false"/>
    </style:style>
    <style:style style:name="P25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41116f" fo:hyphenate="true" fo:hyphenation-remain-char-count="2" fo:hyphenation-push-char-count="2" loext:hyphenation-no-caps="false"/>
    </style:style>
    <style:style style:name="P25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418ab1" fo:hyphenate="true" fo:hyphenation-remain-char-count="2" fo:hyphenation-push-char-count="2" loext:hyphenation-no-caps="false"/>
    </style:style>
    <style:style style:name="P25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2370aa" fo:hyphenate="true" fo:hyphenation-remain-char-count="2" fo:hyphenation-push-char-count="2" loext:hyphenation-no-caps="false"/>
    </style:style>
    <style:style style:name="P25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28c782" fo:hyphenate="true" fo:hyphenation-remain-char-count="2" fo:hyphenation-push-char-count="2" loext:hyphenation-no-caps="false"/>
    </style:style>
    <style:style style:name="P26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2a2ebe" fo:hyphenate="true" fo:hyphenation-remain-char-count="2" fo:hyphenation-push-char-count="2" loext:hyphenation-no-caps="false"/>
    </style:style>
    <style:style style:name="P26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2dc12c" fo:hyphenate="true" fo:hyphenation-remain-char-count="2" fo:hyphenation-push-char-count="2" loext:hyphenation-no-caps="false"/>
    </style:style>
    <style:style style:name="P26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2ef0d1" fo:hyphenate="true" fo:hyphenation-remain-char-count="2" fo:hyphenation-push-char-count="2" loext:hyphenation-no-caps="false"/>
    </style:style>
    <style:style style:name="P26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2f1e9b" fo:hyphenate="true" fo:hyphenation-remain-char-count="2" fo:hyphenation-push-char-count="2" loext:hyphenation-no-caps="false"/>
    </style:style>
    <style:style style:name="P26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300e32" fo:hyphenate="true" fo:hyphenation-remain-char-count="2" fo:hyphenation-push-char-count="2" loext:hyphenation-no-caps="false"/>
    </style:style>
    <style:style style:name="P26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3207b6" fo:hyphenate="true" fo:hyphenation-remain-char-count="2" fo:hyphenation-push-char-count="2" loext:hyphenation-no-caps="false"/>
    </style:style>
    <style:style style:name="P26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33d484" fo:hyphenate="true" fo:hyphenation-remain-char-count="2" fo:hyphenation-push-char-count="2" loext:hyphenation-no-caps="false"/>
    </style:style>
    <style:style style:name="P26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3c610c" fo:hyphenate="true" fo:hyphenation-remain-char-count="2" fo:hyphenation-push-char-count="2" loext:hyphenation-no-caps="false"/>
    </style:style>
    <style:style style:name="P26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41116f" fo:hyphenate="true" fo:hyphenation-remain-char-count="2" fo:hyphenation-push-char-count="2" loext:hyphenation-no-caps="false"/>
    </style:style>
    <style:style style:name="P26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418ab1" fo:hyphenate="true" fo:hyphenation-remain-char-count="2" fo:hyphenation-push-char-count="2" loext:hyphenation-no-caps="false"/>
    </style:style>
    <style:style style:name="P27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2370aa" style:font-size-asian="12pt" style:font-size-complex="12pt" fo:hyphenate="true" fo:hyphenation-remain-char-count="2" fo:hyphenation-push-char-count="2" loext:hyphenation-no-caps="false"/>
    </style:style>
    <style:style style:name="P27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28c782" style:font-size-asian="12pt" style:font-size-complex="12pt" fo:hyphenate="true" fo:hyphenation-remain-char-count="2" fo:hyphenation-push-char-count="2" loext:hyphenation-no-caps="false"/>
    </style:style>
    <style:style style:name="P27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2a2ebe" style:font-size-asian="12pt" style:font-size-complex="12pt" fo:hyphenate="true" fo:hyphenation-remain-char-count="2" fo:hyphenation-push-char-count="2" loext:hyphenation-no-caps="false"/>
    </style:style>
    <style:style style:name="P27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2dc12c" style:font-size-asian="12pt" style:font-size-complex="12pt" fo:hyphenate="true" fo:hyphenation-remain-char-count="2" fo:hyphenation-push-char-count="2" loext:hyphenation-no-caps="false"/>
    </style:style>
    <style:style style:name="P27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2ef0d1" style:font-size-asian="12pt" style:font-size-complex="12pt" fo:hyphenate="true" fo:hyphenation-remain-char-count="2" fo:hyphenation-push-char-count="2" loext:hyphenation-no-caps="false"/>
    </style:style>
    <style:style style:name="P27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2f1e9b" style:font-size-asian="12pt" style:font-size-complex="12pt" fo:hyphenate="true" fo:hyphenation-remain-char-count="2" fo:hyphenation-push-char-count="2" loext:hyphenation-no-caps="false"/>
    </style:style>
    <style:style style:name="P27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300e32" style:font-size-asian="12pt" style:font-size-complex="12pt" fo:hyphenate="true" fo:hyphenation-remain-char-count="2" fo:hyphenation-push-char-count="2" loext:hyphenation-no-caps="false"/>
    </style:style>
    <style:style style:name="P27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3207b6" style:font-size-asian="12pt" style:font-size-complex="12pt" fo:hyphenate="true" fo:hyphenation-remain-char-count="2" fo:hyphenation-push-char-count="2" loext:hyphenation-no-caps="false"/>
    </style:style>
    <style:style style:name="P27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33d484" style:font-size-asian="12pt" style:font-size-complex="12pt" fo:hyphenate="true" fo:hyphenation-remain-char-count="2" fo:hyphenation-push-char-count="2" loext:hyphenation-no-caps="false"/>
    </style:style>
    <style:style style:name="P27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3c610c" style:font-size-asian="12pt" style:font-size-complex="12pt" fo:hyphenate="true" fo:hyphenation-remain-char-count="2" fo:hyphenation-push-char-count="2" loext:hyphenation-no-caps="false"/>
    </style:style>
    <style:style style:name="P28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41116f" style:font-size-asian="12pt" style:font-size-complex="12pt" fo:hyphenate="true" fo:hyphenation-remain-char-count="2" fo:hyphenation-push-char-count="2" loext:hyphenation-no-caps="false"/>
    </style:style>
    <style:style style:name="P28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418ab1" style:font-size-asian="12pt" style:font-size-complex="12pt" fo:hyphenate="true" fo:hyphenation-remain-char-count="2" fo:hyphenation-push-char-count="2" loext:hyphenation-no-caps="false"/>
    </style:style>
    <style:style style:name="P2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2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a573a7"/>
    </style:style>
    <style:style style:name="P2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2370aa"/>
    </style:style>
    <style:style style:name="P2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28c782"/>
    </style:style>
    <style:style style:name="P2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2a2ebe"/>
    </style:style>
    <style:style style:name="P2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2dc12c"/>
    </style:style>
    <style:style style:name="P2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2de896"/>
    </style:style>
    <style:style style:name="P2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2ef0d1"/>
    </style:style>
    <style:style style:name="P2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2f1e9b"/>
    </style:style>
    <style:style style:name="P2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300e32"/>
    </style:style>
    <style:style style:name="P2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3207b6"/>
    </style:style>
    <style:style style:name="P2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33d484"/>
    </style:style>
    <style:style style:name="P2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381804"/>
    </style:style>
    <style:style style:name="P2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3958cb"/>
    </style:style>
    <style:style style:name="P2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39730b"/>
    </style:style>
    <style:style style:name="P2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3c610c"/>
    </style:style>
    <style:style style:name="P2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3d2abb"/>
    </style:style>
    <style:style style:name="P2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3f1e0d"/>
    </style:style>
    <style:style style:name="P3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41116f"/>
    </style:style>
    <style:style style:name="P3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418ab1"/>
    </style:style>
    <style:style style:name="P3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2370aa" style:font-name-asian="Arial" style:font-size-asian="12pt" style:font-name-complex="Times New Roman" style:font-size-complex="12pt"/>
    </style:style>
    <style:style style:name="P3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28c782" style:font-name-asian="Arial" style:font-size-asian="12pt" style:font-name-complex="Times New Roman" style:font-size-complex="12pt"/>
    </style:style>
    <style:style style:name="P3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2a2ebe" style:font-name-asian="Arial" style:font-size-asian="12pt" style:font-name-complex="Times New Roman" style:font-size-complex="12pt"/>
    </style:style>
    <style:style style:name="P3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2dc12c" style:font-name-asian="Arial" style:font-size-asian="12pt" style:font-name-complex="Times New Roman" style:font-size-complex="12pt"/>
    </style:style>
    <style:style style:name="P3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2ef0d1" style:font-name-asian="Arial" style:font-size-asian="12pt" style:font-name-complex="Times New Roman" style:font-size-complex="12pt"/>
    </style:style>
    <style:style style:name="P3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2f1e9b" style:font-name-asian="Arial" style:font-size-asian="12pt" style:font-name-complex="Times New Roman" style:font-size-complex="12pt"/>
    </style:style>
    <style:style style:name="P3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00e32" style:font-name-asian="Arial" style:font-size-asian="12pt" style:font-name-complex="Times New Roman" style:font-size-complex="12pt"/>
    </style:style>
    <style:style style:name="P3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207b6" style:font-name-asian="Arial" style:font-size-asian="12pt" style:font-name-complex="Times New Roman" style:font-size-complex="12pt"/>
    </style:style>
    <style:style style:name="P3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3d484" style:font-name-asian="Arial" style:font-size-asian="12pt" style:font-name-complex="Times New Roman" style:font-size-complex="12pt"/>
    </style:style>
    <style:style style:name="P3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c610c" style:font-name-asian="Arial" style:font-size-asian="12pt" style:font-name-complex="Times New Roman" style:font-size-complex="12pt"/>
    </style:style>
    <style:style style:name="P3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d2abb" style:font-name-asian="Arial" style:font-size-asian="12pt" style:font-name-complex="Times New Roman" style:font-size-complex="12pt"/>
    </style:style>
    <style:style style:name="P3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f1e0d" style:font-name-asian="Arial" style:font-size-asian="12pt" style:font-name-complex="Times New Roman" style:font-size-complex="12pt"/>
    </style:style>
    <style:style style:name="P3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1116f" style:font-name-asian="Arial" style:font-size-asian="12pt" style:font-name-complex="Times New Roman" style:font-size-complex="12pt"/>
    </style:style>
    <style:style style:name="P3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18ab1" style:font-name-asian="Arial" style:font-size-asian="12pt" style:font-name-complex="Times New Roman" style:font-size-complex="12pt"/>
    </style:style>
    <style:style style:name="P316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 loext:hyphenation-no-caps="false"/>
    </style:style>
    <style:style style:name="P317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73207b6" fo:hyphenate="false" loext:hyphenation-no-caps="false"/>
    </style:style>
    <style:style style:name="P3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31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2370aa"/>
    </style:style>
    <style:style style:name="P32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28c782"/>
    </style:style>
    <style:style style:name="P32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2a2ebe"/>
    </style:style>
    <style:style style:name="P32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2dc12c"/>
    </style:style>
    <style:style style:name="P32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2ef0d1"/>
    </style:style>
    <style:style style:name="P32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2f1e9b"/>
    </style:style>
    <style:style style:name="P32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300e32"/>
    </style:style>
    <style:style style:name="P32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3207b6"/>
    </style:style>
    <style:style style:name="P32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33d484"/>
    </style:style>
    <style:style style:name="P32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3c610c"/>
    </style:style>
    <style:style style:name="P32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41116f"/>
    </style:style>
    <style:style style:name="P33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418ab1"/>
    </style:style>
    <style:style style:name="P33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efc29" style:font-name-asian="Arial" style:font-size-asian="12pt" style:font-weight-asian="bold" style:font-name-complex="Times New Roman" style:font-size-complex="12pt" style:font-weight-complex="bold"/>
    </style:style>
    <style:style style:name="P332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04da" style:font-name-asian="Arial" style:font-size-asian="12pt" style:font-weight-asian="bold" style:font-name-complex="Times New Roman" style:font-size-complex="12pt" style:font-weight-complex="bold"/>
    </style:style>
    <style:style style:name="P33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3d2abb" style:font-name-asian="Arial" style:font-size-asian="12pt" style:font-weight-asian="bold" style:font-name-complex="Times New Roman" style:font-size-complex="12pt" style:font-weight-complex="bold"/>
    </style:style>
    <style:style style:name="P33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7eef07" style:font-name-asian="Arial" style:font-size-asian="12pt" style:font-weight-asian="bold" style:font-name-complex="Times New Roman" style:font-size-complex="12pt" style:font-weight-complex="bold"/>
    </style:style>
    <style:style style:name="P33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e4697" style:font-name-asian="Arial" style:font-size-asian="12pt" style:font-weight-asian="bold" style:font-name-complex="Times New Roman" style:font-size-complex="12pt" style:font-weight-complex="bold"/>
    </style:style>
    <style:style style:name="P33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b6f6c" style:font-name-asian="Arial" style:font-size-asian="12pt" style:font-weight-asian="bold" style:font-name-complex="Times New Roman" style:font-size-complex="12pt" style:font-weight-complex="bold"/>
    </style:style>
    <style:style style:name="P33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3c610c" style:font-name-asian="Arial" style:font-size-asian="12pt" style:font-weight-asian="bold" style:font-name-complex="Times New Roman" style:font-size-complex="12pt" style:font-weight-complex="bold"/>
    </style:style>
    <style:style style:name="P33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3f1e0d" style:font-name-asian="Arial" style:font-size-asian="12pt" style:font-weight-asian="bold" style:font-name-complex="Times New Roman" style:font-size-complex="12pt" style:font-weight-complex="bold"/>
    </style:style>
    <style:style style:name="P33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418ab1" style:font-name-asian="Arial" style:font-size-asian="12pt" style:font-weight-asian="bold" style:font-name-complex="Times New Roman" style:font-size-complex="12pt" style:font-weight-complex="bold"/>
    </style:style>
    <style:style style:name="P340" style:family="paragraph" style:parent-style-name="Título1" style:master-page-name="MP0">
      <style:paragraph-properties style:page-number="auto" fo:break-before="page"/>
    </style:style>
    <style:style style:name="P34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b6f6c" style:font-name-asian="Arial" style:font-size-asian="12pt" style:font-weight-asian="bold" style:font-name-complex="Times New Roman" style:font-size-complex="12pt" style:font-weight-complex="bold"/>
    </style:style>
    <style:style style:name="P34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418ab1" style:font-name-asian="Arial" style:font-size-asian="12pt" style:font-weight-asian="bold" style:font-name-complex="Times New Roman" style:font-size-complex="12pt" style:font-weight-complex="bold"/>
    </style:style>
    <style:style style:name="P343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04da" style:font-name-asian="Arial" style:font-size-asian="12pt" style:font-weight-asian="bold" style:font-name-complex="Times New Roman" style:font-size-complex="12pt" style:font-weight-complex="bold"/>
    </style:style>
    <style:style style:name="P344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efc29" style:font-name-asian="Arial" style:font-size-asian="12pt" style:font-weight-asian="bold" style:font-name-complex="Times New Roman" style:font-size-complex="12pt" style:font-weight-complex="bold"/>
    </style:style>
    <style:style style:name="P3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7462542" style:font-size-asian="12pt" style:font-weight-asian="bold" style:font-name-complex="Times New Roman" style:font-size-complex="12pt" style:font-weight-complex="bold"/>
    </style:style>
    <style:style style:name="P3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rsid="07462542" officeooo:paragraph-rsid="07462542" style:font-size-asian="12pt" style:font-weight-asian="bold" style:font-name-complex="Times New Roman" style:font-size-complex="12pt" style:font-weight-complex="bold"/>
    </style:style>
    <style:style style:name="P3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62542" style:font-size-asian="12pt" style:font-size-complex="12pt"/>
    </style:style>
    <style:style style:name="P3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d6fc3c" style:font-size-asian="12pt" style:font-size-complex="12pt"/>
    </style:style>
    <style:style style:name="P3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7f82b" style:font-size-asian="12pt" style:font-size-complex="12pt"/>
    </style:style>
    <style:style style:name="P3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80996" style:font-size-asian="12pt" style:font-size-complex="12pt"/>
    </style:style>
    <style:style style:name="P3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1116f" style:font-size-asian="12pt" style:font-size-complex="12pt"/>
    </style:style>
    <style:style style:name="P3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c610c" style:font-size-asian="12pt" style:font-size-complex="12pt"/>
    </style:style>
    <style:style style:name="P3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d3370e" style:font-size-asian="12pt" style:font-size-complex="12pt"/>
    </style:style>
    <style:style style:name="P3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d4c5e2" style:font-size-asian="12pt" style:font-size-complex="12pt"/>
    </style:style>
    <style:style style:name="P3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d2abb" style:font-size-asian="12pt" style:font-size-complex="12pt"/>
    </style:style>
    <style:style style:name="P3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db531d" style:font-size-asian="12pt" style:font-size-complex="12pt"/>
    </style:style>
    <style:style style:name="P3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dc96d2" style:font-size-asian="12pt" style:font-size-complex="12pt"/>
    </style:style>
    <style:style style:name="P3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dd274e" style:font-size-asian="12pt" style:font-size-complex="12pt"/>
    </style:style>
    <style:style style:name="P3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f8388" style:font-size-asian="12pt" style:font-size-complex="12pt"/>
    </style:style>
    <style:style style:name="P3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32d08" style:font-size-asian="12pt" style:font-size-complex="12pt"/>
    </style:style>
    <style:style style:name="P3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3b30e" style:font-size-asian="12pt" style:font-size-complex="12pt"/>
    </style:style>
    <style:style style:name="P3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93b35" style:font-size-asian="12pt" style:font-size-complex="12pt"/>
    </style:style>
    <style:style style:name="P3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9c714" style:font-size-asian="12pt" style:font-size-complex="12pt"/>
    </style:style>
    <style:style style:name="P3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d4bce" style:font-size-asian="12pt" style:font-size-complex="12pt"/>
    </style:style>
    <style:style style:name="P3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155ec6" style:font-size-asian="12pt" style:font-size-complex="12pt"/>
    </style:style>
    <style:style style:name="P3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16d939" style:font-size-asian="12pt" style:font-size-complex="12pt"/>
    </style:style>
    <style:style style:name="P3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f1e0d" style:font-size-asian="12pt" style:font-size-complex="12pt"/>
    </style:style>
    <style:style style:name="P3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02660" style:font-size-asian="12pt" style:font-size-complex="12pt"/>
    </style:style>
    <style:style style:name="P3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0508a" style:font-size-asian="12pt" style:font-size-complex="12pt"/>
    </style:style>
    <style:style style:name="P3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c84817" style:font-size-asian="12pt" style:font-size-complex="12pt"/>
    </style:style>
    <style:style style:name="P3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c9b1c1" style:font-size-asian="12pt" style:font-size-complex="12pt"/>
    </style:style>
    <style:style style:name="P3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1ca64" style:font-size-asian="12pt" style:font-size-complex="12pt"/>
    </style:style>
    <style:style style:name="P3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4edbe" style:font-size-asian="12pt" style:font-size-complex="12pt"/>
    </style:style>
    <style:style style:name="P3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52bd3" style:font-size-asian="12pt" style:font-size-complex="12pt"/>
    </style:style>
    <style:style style:name="P3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843de" style:font-size-asian="12pt" style:font-size-complex="12pt"/>
    </style:style>
    <style:style style:name="P3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9a040" style:font-size-asian="12pt" style:font-size-complex="12pt"/>
    </style:style>
    <style:style style:name="P3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a640a" style:font-size-asian="12pt" style:font-size-complex="12pt"/>
    </style:style>
    <style:style style:name="P3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0ccbce" style:font-size-asian="12pt" style:font-size-complex="12pt"/>
    </style:style>
    <style:style style:name="P3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18ab1" style:font-size-asian="12pt" style:font-size-complex="12pt"/>
    </style:style>
    <style:style style:name="P3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5ec53" style:font-size-asian="12pt" style:font-size-complex="12pt"/>
    </style:style>
    <style:style style:name="P3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f723b5" style:font-size-asian="12pt" style:font-size-complex="12pt"/>
    </style:style>
    <style:style style:name="P3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24fd1" style:font-size-asian="12pt" style:font-size-complex="12pt"/>
    </style:style>
    <style:style style:name="P3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19276b" style:font-size-asian="12pt" style:font-size-complex="12pt"/>
    </style:style>
    <style:style style:name="P3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55482" style:font-size-asian="12pt" style:font-size-complex="12pt"/>
    </style:style>
    <style:style style:name="P3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86591" style:font-size-asian="12pt" style:font-size-complex="12pt"/>
    </style:style>
    <style:style style:name="P3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1d66b" style:font-size-asian="12pt" style:font-size-complex="12pt"/>
    </style:style>
    <style:style style:name="P3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6e198ec" style:font-size-asian="12pt" style:font-size-complex="12pt"/>
    </style:style>
    <style:style style:name="P3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62542" style:font-size-asian="12pt" style:font-weight-asian="normal" style:font-size-complex="12pt"/>
    </style:style>
    <style:style style:name="P3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7f82b" style:font-size-asian="12pt" style:font-weight-asian="normal" style:font-size-complex="12pt"/>
    </style:style>
    <style:style style:name="P3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80996" style:font-size-asian="12pt" style:font-weight-asian="normal" style:font-size-complex="12pt"/>
    </style:style>
    <style:style style:name="P3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47f82b" style:font-size-asian="12pt" style:font-weight-asian="bold" style:font-size-complex="12pt" style:font-weight-complex="bold"/>
    </style:style>
    <style:style style:name="P3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41116f" style:font-size-asian="12pt" style:font-weight-asian="bold" style:font-size-complex="12pt" style:font-weight-complex="bold"/>
    </style:style>
    <style:style style:name="P3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480996" style:font-size-asian="12pt" style:font-weight-asian="bold" style:font-size-complex="12pt" style:font-weight-complex="bold"/>
    </style:style>
    <style:style style:name="P3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74cb6b5" officeooo:paragraph-rsid="074cb6b5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80996" fo:background-color="#ffff00" style:font-size-asian="12pt" style:font-size-complex="12pt"/>
    </style:style>
    <style:style style:name="P3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7f82b" fo:background-color="#ffff00" style:font-size-asian="12pt" style:font-size-complex="12pt"/>
    </style:style>
    <style:style style:name="P3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462542"/>
    </style:style>
    <style:style style:name="P399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47f82b" fo:hyphenate="true" fo:hyphenation-remain-char-count="2" fo:hyphenation-push-char-count="2" loext:hyphenation-no-caps="false"/>
    </style:style>
    <style:style style:name="P400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480996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41116f"/>
    </style:style>
    <style:style style:name="P4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480996"/>
    </style:style>
    <style:style style:name="P4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style:text-underline-style="solid" style:text-underline-width="auto" style:text-underline-color="font-color" fo:font-weight="bold" officeooo:paragraph-rsid="0749c888" fo:background-color="#ff8000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3c610c" style:font-weight-asian="bold" style:font-weight-complex="bold"/>
    </style:style>
    <style:style style:name="P40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rsid="07480996" officeooo:paragraph-rsid="07480996" fo:hyphenate="true" fo:hyphenation-remain-char-count="2" fo:hyphenation-push-char-count="2" loext:hyphenation-no-caps="false"/>
    </style:style>
    <style:style style:name="P406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40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409" style:family="paragraph" style:parent-style-name="Standard_20__28_user_29_">
      <style:paragraph-properties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57eef07" style:font-size-asian="12pt" style:font-name-complex="Times New Roman" style:font-size-complex="12pt"/>
    </style:style>
    <style:style style:name="T4" style:family="text">
      <style:text-properties style:font-name="Times New Roman" fo:font-size="12pt" officeooo:rsid="06c4683d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749c888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752d78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5f73699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6367022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6c4683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72370aa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728c782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72a2ebe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72dc12c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72ef0d1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72f1e9b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7300e32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73207b6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733d484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6a3b6ac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6ac074c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6b0242c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3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37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/>
    </style:style>
    <style:style style:name="T38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40" style:family="text">
      <style:text-properties style:font-name="Times New Roman" fo:font-size="12pt" style:text-underline-style="none" fo:font-weight="normal" officeooo:rsid="06f3b30e" style:font-size-asian="12pt" style:font-weight-asian="normal" style:font-size-complex="12pt"/>
    </style:style>
    <style:style style:name="T41" style:family="text">
      <style:text-properties style:font-name="Times New Roman" fo:font-size="12pt" style:text-underline-style="none" fo:font-weight="normal" officeooo:rsid="06f93b35" style:font-size-asian="12pt" style:font-weight-asian="normal" style:font-size-complex="12pt"/>
    </style:style>
    <style:style style:name="T42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4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none" fo:font-weight="bold" officeooo:rsid="06d7c2f5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none" fo:font-weight="bold" officeooo:rsid="06d3370e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none" fo:font-weight="bold" officeooo:rsid="06f3b30e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none" fo:font-weight="bold" officeooo:rsid="06f5ec53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none" fo:font-weight="bold" officeooo:rsid="06f93b35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none" style:font-size-asian="12pt" style:font-size-complex="12pt"/>
    </style:style>
    <style:style style:name="T51" style:family="text">
      <style:text-properties style:font-name="Times New Roman" fo:font-size="12pt" style:text-underline-style="none" officeooo:rsid="06db531d" style:font-size-asian="12pt" style:font-size-complex="12pt"/>
    </style:style>
    <style:style style:name="T52" style:family="text">
      <style:text-properties style:font-name="Times New Roman" fo:font-size="12pt" style:text-underline-style="none" officeooo:rsid="06f5ec53" style:font-size-asian="12pt" style:font-size-complex="12pt"/>
    </style:style>
    <style:style style:name="T53" style:family="text">
      <style:text-properties style:font-name="Times New Roman" fo:font-size="12pt" style:text-underline-style="none" officeooo:rsid="0700508a" style:font-size-asian="12pt" style:font-size-complex="12pt"/>
    </style:style>
    <style:style style:name="T54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ff57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57eef0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6c4683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8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9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60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1" style:family="text">
      <style:text-properties style:use-window-font-color="true" style:font-name="Times New Roman" fo:font-size="12pt" fo:font-weight="bold" officeooo:rsid="07462542" style:font-size-asian="12pt" style:font-weight-asian="bold" style:font-name-complex="Times New Roman" style:font-size-complex="12pt" style:font-weight-complex="bold"/>
    </style:style>
    <style:style style:name="T62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65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66" style:family="text">
      <style:text-properties style:use-window-font-color="true" style:font-name="Times New Roman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use-window-font-color="true" style:font-name="Times New Roman" fo:font-size="12pt" style:text-underline-style="none" fo:font-weight="normal" officeooo:rsid="07462542" style:font-name-asian="Arial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use-window-font-color="true" style:font-name="Times New Roman" fo:font-size="12pt" style:text-underline-style="none" fo:font-weight="normal" officeooo:rsid="0747f82b" style:font-name-asian="Arial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use-window-font-color="true" style:font-name="Times New Roman" fo:font-size="12pt" style:text-underline-style="none" fo:font-weight="normal" officeooo:rsid="07480996" style:font-name-asian="Arial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use-window-font-color="true" style:font-name="Times New Roman" fo:font-size="12pt" style:text-underline-style="none" fo:font-weight="bold" officeooo:rsid="07462542" style:font-name-asian="Arial" style:font-size-asian="12pt" style:font-weight-asian="bold" style:font-name-complex="Times New Roman" style:font-size-complex="12pt" style:font-weight-complex="bold"/>
    </style:style>
    <style:style style:name="T71" style:family="text">
      <style:text-properties style:use-window-font-color="true" style:font-name="Times New Roman" fo:font-size="12pt" style:text-underline-style="none" fo:font-weight="bold" officeooo:rsid="0747f82b" style:font-name-asian="Arial" style:font-size-asian="12pt" style:font-weight-asian="bold" style:font-name-complex="Times New Roman" style:font-size-complex="12pt" style:font-weight-complex="bold"/>
    </style:style>
    <style:style style:name="T72" style:family="text">
      <style:text-properties style:use-window-font-color="true" style:font-name="Times New Roman" fo:font-size="12pt" fo:font-weight="normal" officeooo:rsid="07462542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use-window-font-color="true" style:font-name="Times New Roman" fo:font-size="12pt" fo:font-weight="normal" officeooo:rsid="07462542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74" style:family="text">
      <style:text-properties style:use-window-font-color="true" style:font-name="Times New Roman" fo:font-size="12pt" fo:font-weight="normal" officeooo:rsid="07462542" fo:background-color="#ffff00" loext:char-shading-value="0" style:font-size-asian="12pt" style:font-weight-asian="normal" style:font-name-complex="Times New Roman" style:font-size-complex="12pt" style:font-weight-complex="normal"/>
    </style:style>
    <style:style style:name="T75" style:family="text">
      <style:text-properties style:use-window-font-color="true" style:font-name="Times New Roman" fo:font-size="15pt" style:text-underline-style="none" fo:font-weight="bold" officeooo:rsid="07462542" style:font-name-asian="Arial" style:font-size-asian="15pt" style:font-weight-asian="bold" style:font-name-complex="Times New Roman" style:font-size-complex="12pt" style:font-weight-complex="bold"/>
    </style:style>
    <style:style style:name="T76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7" style:family="text">
      <style:text-properties fo:color="#000000" style:font-name="Times New Roman" fo:font-size="12pt" style:text-underline-style="none" fo:font-weight="bold" officeooo:rsid="05007f5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8" style:family="text">
      <style:text-properties fo:color="#000000" style:font-name="Times New Roman" fo:font-size="12pt" style:text-underline-style="none" fo:font-weight="bold" officeooo:rsid="06c4683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9" style:family="text">
      <style:text-properties fo:color="#000000" style:font-name="Times New Roman" fo:font-size="12pt" style:text-underline-style="none" fo:font-weight="bold" officeooo:rsid="073c610c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0" style:family="text">
      <style:text-properties fo:color="#000000" style:font-name="Times New Roman" fo:font-size="12pt" style:text-underline-style="none" fo:font-weight="bold" officeooo:rsid="073d2abb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style:font-name="Times New Roman" fo:font-size="12pt" style:text-underline-style="none" fo:font-weight="bold" officeooo:rsid="04034a6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2" style:family="text">
      <style:text-properties fo:color="#000000" style:font-name="Times New Roman" fo:font-size="12pt" style:text-underline-style="none" fo:font-weight="bold" officeooo:rsid="054c5c2e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3" style:family="text">
      <style:text-properties fo:color="#000000" style:font-name="Times New Roman" fo:font-size="12pt" style:text-underline-style="none" fo:font-weight="bold" officeooo:rsid="06c4683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85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style:font-name="Times New Roman" fo:font-size="12pt" style:text-underline-style="none" fo:font-weight="normal" officeooo:rsid="04034a6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8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89" style:family="text">
      <style:text-properties fo:color="#000000" style:font-name="Times New Roman" fo:font-size="12pt" fo:font-weight="normal" style:font-size-asian="12pt" style:font-weight-asian="normal" style:font-size-complex="12pt" style:font-weight-complex="normal" fo:background-color="#ffffff"/>
    </style:style>
    <style:style style:name="T90" style:family="text">
      <style:text-properties fo:color="#000000" style:text-underline-style="none" fo:font-weight="bold" style:font-name-asian="Arial" style:font-weight-asian="bold" style:font-name-complex="Times New Roman" style:font-weight-complex="bold"/>
    </style:style>
    <style:style style:name="T91" style:family="text">
      <style:text-properties fo:color="#000000" style:text-underline-style="none" fo:font-weight="bold" officeooo:rsid="054c5c2e" style:font-name-asian="Arial" style:font-weight-asian="bold" style:font-name-complex="Times New Roman" style:font-weight-complex="bold"/>
    </style:style>
    <style:style style:name="T92" style:family="text">
      <style:text-properties fo:color="#000000" style:text-underline-style="none" fo:font-weight="bold" officeooo:rsid="06c4683d" style:font-name-asian="Arial" style:font-weight-asian="bold" style:font-name-complex="Times New Roman" style:font-weight-complex="bold"/>
    </style:style>
    <style:style style:name="T93" style:family="text">
      <style:text-properties fo:color="#000000" style:text-underline-style="none" fo:font-weight="bold" officeooo:rsid="073f1e0d" style:font-name-asian="Arial" style:font-weight-asian="bold" style:font-name-complex="Times New Roman" style:font-weight-complex="bold"/>
    </style:style>
    <style:style style:name="T94" style:family="text">
      <style:text-properties fo:color="#000000" style:text-underline-style="none" fo:font-weight="bold" officeooo:rsid="07418ab1" style:font-name-asian="Arial" style:font-weight-asian="bold" style:font-name-complex="Times New Roman" style:font-weight-complex="bold"/>
    </style:style>
    <style:style style:name="T95" style:family="text">
      <style:text-properties fo:color="#000000" style:text-underline-style="none" fo:font-weight="normal" style:font-name-asian="Arial" style:font-weight-asian="normal" style:font-name-complex="Times New Roman" style:font-weight-complex="normal"/>
    </style:style>
    <style:style style:name="T96" style:family="text">
      <style:text-properties fo:color="#000000" fo:font-weight="normal" style:font-name-asian="Arial" style:font-weight-asian="normal" style:font-name-complex="Times New Roman" style:font-weight-complex="normal"/>
    </style:style>
    <style:style style:name="T97" style:family="text">
      <style:text-properties style:text-underline-style="none"/>
    </style:style>
    <style:style style:name="T98" style:family="text">
      <style:text-properties style:text-underline-style="none" fo:font-weight="bold" style:font-weight-asian="bold"/>
    </style:style>
    <style:style style:name="T99" style:family="text">
      <style:text-properties style:text-underline-style="none" fo:font-weight="bold" style:font-weight-asian="bold" style:font-weight-complex="bold"/>
    </style:style>
    <style:style style:name="T100" style:family="text">
      <style:text-properties style:text-underline-style="none" fo:font-weight="bold" officeooo:rsid="06d3370e" style:font-weight-asian="bold" style:font-weight-complex="bold"/>
    </style:style>
    <style:style style:name="T101" style:family="text">
      <style:text-properties style:text-underline-style="none" fo:font-weight="bold" officeooo:rsid="06d6fc3c" style:font-weight-asian="bold" style:font-weight-complex="bold"/>
    </style:style>
    <style:style style:name="T102" style:family="text">
      <style:text-properties style:text-underline-style="none" fo:font-weight="bold" officeooo:rsid="06d97112" style:font-weight-asian="bold" style:font-weight-complex="bold"/>
    </style:style>
    <style:style style:name="T103" style:family="text">
      <style:text-properties style:text-underline-style="none" fo:font-weight="bold" officeooo:rsid="06d4c5e2" style:font-weight-asian="bold" style:font-weight-complex="bold"/>
    </style:style>
    <style:style style:name="T104" style:family="text">
      <style:text-properties style:text-underline-style="none" fo:font-weight="bold" officeooo:rsid="06db531d" style:font-weight-asian="bold" style:font-weight-complex="bold"/>
    </style:style>
    <style:style style:name="T105" style:family="text">
      <style:text-properties style:text-underline-style="none" fo:font-weight="bold" officeooo:rsid="06dc96d2" style:font-weight-asian="bold" style:font-weight-complex="bold"/>
    </style:style>
    <style:style style:name="T106" style:family="text">
      <style:text-properties style:text-underline-style="none" fo:font-weight="bold" officeooo:rsid="06dd274e" style:font-weight-asian="bold" style:font-weight-complex="bold"/>
    </style:style>
    <style:style style:name="T107" style:family="text">
      <style:text-properties style:text-underline-style="none" fo:font-weight="bold" officeooo:rsid="06ef8388" style:font-weight-asian="bold" style:font-weight-complex="bold"/>
    </style:style>
    <style:style style:name="T108" style:family="text">
      <style:text-properties style:text-underline-style="none" fo:font-weight="bold" officeooo:rsid="06f340f2" style:font-weight-asian="bold" style:font-weight-complex="bold"/>
    </style:style>
    <style:style style:name="T109" style:family="text">
      <style:text-properties style:text-underline-style="none" fo:font-weight="bold" officeooo:rsid="06f3b30e" style:font-weight-asian="bold" style:font-weight-complex="bold"/>
    </style:style>
    <style:style style:name="T110" style:family="text">
      <style:text-properties style:text-underline-style="none" fo:font-weight="bold" officeooo:rsid="06f5ec53" style:font-weight-asian="bold" style:font-weight-complex="bold"/>
    </style:style>
    <style:style style:name="T111" style:family="text">
      <style:text-properties style:text-underline-style="none" fo:font-weight="bold" officeooo:rsid="06f76ad8" style:font-weight-asian="bold" style:font-weight-complex="bold"/>
    </style:style>
    <style:style style:name="T112" style:family="text">
      <style:text-properties style:text-underline-style="none" fo:font-weight="bold" officeooo:rsid="06f9c714" style:font-weight-asian="bold" style:font-weight-complex="bold"/>
    </style:style>
    <style:style style:name="T113" style:family="text">
      <style:text-properties style:text-underline-style="none" fo:font-weight="bold" officeooo:rsid="06fe54ab" style:font-weight-asian="bold" style:font-weight-complex="bold"/>
    </style:style>
    <style:style style:name="T114" style:family="text">
      <style:text-properties style:text-underline-style="none" fo:font-weight="bold" officeooo:rsid="0700508a" style:font-weight-asian="bold" style:font-weight-complex="bold"/>
    </style:style>
    <style:style style:name="T115" style:family="text">
      <style:text-properties style:text-underline-style="none" fo:font-weight="bold" officeooo:rsid="0701ca64" style:font-weight-asian="bold" style:font-weight-complex="bold"/>
    </style:style>
    <style:style style:name="T116" style:family="text">
      <style:text-properties style:text-underline-style="none" fo:font-weight="bold" officeooo:rsid="0704edbe" style:font-weight-asian="bold" style:font-weight-complex="bold"/>
    </style:style>
    <style:style style:name="T117" style:family="text">
      <style:text-properties style:text-underline-style="none" fo:font-weight="bold" officeooo:rsid="070843de" style:font-weight-asian="bold" style:font-weight-complex="bold"/>
    </style:style>
    <style:style style:name="T118" style:family="text">
      <style:text-properties style:text-underline-style="none" fo:font-weight="bold" officeooo:rsid="0709a040" style:font-weight-asian="bold" style:font-weight-complex="bold"/>
    </style:style>
    <style:style style:name="T119" style:family="text">
      <style:text-properties style:text-underline-style="none" fo:font-weight="bold" officeooo:rsid="070a640a" style:font-weight-asian="bold" style:font-weight-complex="bold"/>
    </style:style>
    <style:style style:name="T120" style:family="text">
      <style:text-properties style:text-underline-style="none" fo:font-weight="bold" officeooo:rsid="070ccbce" style:font-weight-asian="bold" style:font-weight-complex="bold"/>
    </style:style>
    <style:style style:name="T121" style:family="text">
      <style:text-properties style:text-underline-style="none" fo:font-weight="bold" officeooo:rsid="06f93b35" style:font-weight-asian="bold" style:font-weight-complex="bold"/>
    </style:style>
    <style:style style:name="T122" style:family="text">
      <style:text-properties style:text-underline-style="none" fo:font-weight="bold" officeooo:rsid="06fd4bce" style:font-weight-asian="bold" style:font-weight-complex="bold"/>
    </style:style>
    <style:style style:name="T123" style:family="text">
      <style:text-properties style:text-underline-style="none" fo:font-weight="bold" officeooo:rsid="0716d939" style:font-weight-asian="bold" style:font-weight-complex="bold"/>
    </style:style>
    <style:style style:name="T124" style:family="text">
      <style:text-properties style:text-underline-style="none" fo:font-weight="bold" officeooo:rsid="0719276b" style:font-weight-asian="bold" style:font-weight-complex="bold"/>
    </style:style>
    <style:style style:name="T125" style:family="text">
      <style:text-properties style:text-underline-style="none" fo:font-weight="bold" officeooo:rsid="06f60301" style:font-weight-asian="bold" style:font-weight-complex="bold"/>
    </style:style>
    <style:style style:name="T126" style:family="text">
      <style:text-properties style:text-underline-style="none" fo:font-weight="bold" officeooo:rsid="06f723b5" style:font-weight-asian="bold" style:font-weight-complex="bold"/>
    </style:style>
    <style:style style:name="T127" style:family="text">
      <style:text-properties style:text-underline-style="none" fo:font-weight="bold" officeooo:rsid="071f4056" style:font-weight-asian="bold" style:font-weight-complex="bold"/>
    </style:style>
    <style:style style:name="T128" style:family="text">
      <style:text-properties style:text-underline-style="none" fo:font-weight="bold" officeooo:rsid="07224e98" style:font-weight-asian="bold" style:font-weight-complex="bold"/>
    </style:style>
    <style:style style:name="T129" style:family="text">
      <style:text-properties style:text-underline-style="none" fo:font-weight="bold" officeooo:rsid="072370aa" style:font-weight-asian="bold" style:font-weight-complex="bold"/>
    </style:style>
    <style:style style:name="T130" style:family="text">
      <style:text-properties style:text-underline-style="none" fo:font-weight="bold" officeooo:rsid="072415fa" style:font-weight-asian="bold" style:font-weight-complex="bold"/>
    </style:style>
    <style:style style:name="T131" style:family="text">
      <style:text-properties style:text-underline-style="none" fo:font-weight="bold" officeooo:rsid="0728c782" style:font-weight-asian="bold" style:font-weight-complex="bold"/>
    </style:style>
    <style:style style:name="T132" style:family="text">
      <style:text-properties style:text-underline-style="none" fo:font-weight="bold" officeooo:rsid="072dc12c" style:font-weight-asian="bold" style:font-weight-complex="bold"/>
    </style:style>
    <style:style style:name="T133" style:family="text">
      <style:text-properties style:text-underline-style="none" fo:font-weight="bold" officeooo:rsid="072de896" style:font-weight-asian="bold" style:font-weight-complex="bold"/>
    </style:style>
    <style:style style:name="T134" style:family="text">
      <style:text-properties style:text-underline-style="none" fo:font-weight="bold" officeooo:rsid="07155ec6" style:font-weight-asian="bold" style:font-weight-complex="bold"/>
    </style:style>
    <style:style style:name="T135" style:family="text">
      <style:text-properties style:text-underline-style="none" fo:font-weight="bold" officeooo:rsid="072ef0d1" style:font-weight-asian="bold" style:font-weight-complex="bold"/>
    </style:style>
    <style:style style:name="T136" style:family="text">
      <style:text-properties style:text-underline-style="none" fo:font-weight="bold" officeooo:rsid="06a42004" style:font-weight-asian="bold" style:font-weight-complex="bold"/>
    </style:style>
    <style:style style:name="T137" style:family="text">
      <style:text-properties style:text-underline-style="none" fo:font-weight="bold" officeooo:rsid="06a3b6ac" style:font-weight-asian="bold" style:font-weight-complex="bold"/>
    </style:style>
    <style:style style:name="T138" style:family="text">
      <style:text-properties style:text-underline-style="none" fo:font-weight="bold" officeooo:rsid="065504e8" style:font-weight-asian="bold" style:font-weight-complex="bold"/>
    </style:style>
    <style:style style:name="T139" style:family="text">
      <style:text-properties style:text-underline-style="none" fo:font-weight="bold" officeooo:rsid="066dc245" style:font-weight-asian="bold" style:font-weight-complex="bold"/>
    </style:style>
    <style:style style:name="T140" style:family="text">
      <style:text-properties style:text-underline-style="none" fo:font-weight="bold" officeooo:rsid="06627d37" style:font-weight-asian="bold" style:font-weight-complex="bold"/>
    </style:style>
    <style:style style:name="T141" style:family="text">
      <style:text-properties style:text-underline-style="none" fo:font-weight="bold" officeooo:rsid="0681956c" style:font-weight-asian="bold" style:font-weight-complex="bold"/>
    </style:style>
    <style:style style:name="T142" style:family="text">
      <style:text-properties style:text-underline-style="none" fo:font-weight="bold" officeooo:rsid="068009c0" style:font-weight-asian="bold" style:font-weight-complex="bold"/>
    </style:style>
    <style:style style:name="T143" style:family="text">
      <style:text-properties style:text-underline-style="none" fo:font-weight="bold" officeooo:rsid="067e863b" style:font-weight-asian="bold" style:font-weight-complex="bold"/>
    </style:style>
    <style:style style:name="T144" style:family="text">
      <style:text-properties style:text-underline-style="none" fo:font-weight="bold" officeooo:rsid="0645f13c" style:font-weight-asian="bold" style:font-weight-complex="bold"/>
    </style:style>
    <style:style style:name="T145" style:family="text">
      <style:text-properties style:text-underline-style="none" fo:font-weight="bold" officeooo:rsid="068ed418" style:font-weight-asian="bold" style:font-weight-complex="bold"/>
    </style:style>
    <style:style style:name="T146" style:family="text">
      <style:text-properties style:text-underline-style="none" fo:font-weight="bold" officeooo:rsid="07462542" style:font-weight-asian="bold"/>
    </style:style>
    <style:style style:name="T147" style:family="text">
      <style:text-properties style:text-underline-style="none" fo:font-weight="bold" fo:background-color="#fff200" loext:char-shading-value="0" style:font-weight-asian="bold" style:font-weight-complex="bold"/>
    </style:style>
    <style:style style:name="T148" style:family="text">
      <style:text-properties style:text-underline-style="none" fo:font-weight="bold" officeooo:rsid="06f340f2" fo:background-color="#fff200" loext:char-shading-value="0" style:font-weight-asian="bold" style:font-weight-complex="bold"/>
    </style:style>
    <style:style style:name="T149" style:family="text">
      <style:text-properties style:text-underline-style="none" fo:font-weight="bold" fo:background-color="transparent" loext:char-shading-value="0" style:font-weight-asian="bold"/>
    </style:style>
    <style:style style:name="T150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51" style:family="text">
      <style:text-properties style:text-underline-style="none" fo:font-weight="bold" officeooo:rsid="06ef8388" fo:background-color="transparent" loext:char-shading-value="0" style:font-weight-asian="bold" style:font-weight-complex="bold"/>
    </style:style>
    <style:style style:name="T152" style:family="text">
      <style:text-properties style:text-underline-style="none" fo:font-weight="bold" officeooo:rsid="06f93b35" fo:background-color="transparent" loext:char-shading-value="0" style:font-weight-asian="bold" style:font-weight-complex="bold"/>
    </style:style>
    <style:style style:name="T153" style:family="text">
      <style:text-properties style:text-underline-style="none" fo:font-weight="bold" officeooo:rsid="072dc12c" fo:background-color="transparent" loext:char-shading-value="0" style:font-weight-asian="bold" style:font-weight-complex="bold"/>
    </style:style>
    <style:style style:name="T154" style:family="text">
      <style:text-properties style:text-underline-style="none" fo:font-weight="bold" officeooo:rsid="072de896" fo:background-color="transparent" loext:char-shading-value="0" style:font-weight-asian="bold" style:font-weight-complex="bold"/>
    </style:style>
    <style:style style:name="T155" style:family="text">
      <style:text-properties style:text-underline-style="none" fo:font-weight="bold" officeooo:rsid="070843de" fo:background-color="transparent" loext:char-shading-value="0" style:font-weight-asian="bold" style:font-weight-complex="bold"/>
    </style:style>
    <style:style style:name="T156" style:family="text">
      <style:text-properties style:text-underline-style="none" fo:font-weight="bold" officeooo:rsid="06f5ec53" fo:background-color="transparent" loext:char-shading-value="0" style:font-weight-asian="bold" style:font-weight-complex="bold"/>
    </style:style>
    <style:style style:name="T157" style:family="text">
      <style:text-properties style:text-underline-style="none" fo:font-weight="bold" officeooo:rsid="071c2cd1" fo:background-color="transparent" loext:char-shading-value="0" style:font-weight-asian="bold" style:font-weight-complex="bold"/>
    </style:style>
    <style:style style:name="T158" style:family="text">
      <style:text-properties style:text-underline-style="none" fo:font-weight="bold" officeooo:rsid="06d4c5e2" fo:background-color="transparent" loext:char-shading-value="0" style:font-weight-asian="bold" style:font-weight-complex="bold"/>
    </style:style>
    <style:style style:name="T159" style:family="text">
      <style:text-properties style:text-underline-style="none" fo:font-weight="bold" officeooo:rsid="072415fa" fo:background-color="transparent" loext:char-shading-value="0" style:font-weight-asian="bold" style:font-weight-complex="bold"/>
    </style:style>
    <style:style style:name="T160" style:family="text">
      <style:text-properties style:text-underline-style="none" fo:font-weight="bold" officeooo:rsid="06a3b6ac" fo:background-color="transparent" loext:char-shading-value="0" style:font-weight-asian="bold" style:font-weight-complex="bold"/>
    </style:style>
    <style:style style:name="T161" style:family="text">
      <style:text-properties style:text-underline-style="none" fo:font-weight="bold" officeooo:rsid="06afc89d" fo:background-color="transparent" loext:char-shading-value="0" style:font-weight-asian="bold" style:font-weight-complex="bold"/>
    </style:style>
    <style:style style:name="T162" style:family="text">
      <style:text-properties style:text-underline-style="none" fo:font-weight="normal" style:font-weight-asian="normal"/>
    </style:style>
    <style:style style:name="T163" style:family="text">
      <style:text-properties style:text-underline-style="none" fo:font-weight="normal" officeooo:rsid="06d3370e" style:font-weight-asian="normal"/>
    </style:style>
    <style:style style:name="T164" style:family="text">
      <style:text-properties style:text-underline-style="none" fo:font-weight="normal" officeooo:rsid="06d4c5e2" style:font-weight-asian="normal"/>
    </style:style>
    <style:style style:name="T165" style:family="text">
      <style:text-properties style:text-underline-style="none" fo:font-weight="normal" officeooo:rsid="06d569b1" style:font-weight-asian="normal"/>
    </style:style>
    <style:style style:name="T166" style:family="text">
      <style:text-properties style:text-underline-style="none" fo:font-weight="normal" officeooo:rsid="06d6fc3c" style:font-weight-asian="normal"/>
    </style:style>
    <style:style style:name="T167" style:family="text">
      <style:text-properties style:text-underline-style="none" fo:font-weight="normal" officeooo:rsid="06d97112" style:font-weight-asian="normal"/>
    </style:style>
    <style:style style:name="T168" style:family="text">
      <style:text-properties style:text-underline-style="none" fo:font-weight="normal" officeooo:rsid="06db531d" style:font-weight-asian="normal"/>
    </style:style>
    <style:style style:name="T169" style:family="text">
      <style:text-properties style:text-underline-style="none" fo:font-weight="normal" officeooo:rsid="06dc96d2" style:font-weight-asian="normal"/>
    </style:style>
    <style:style style:name="T170" style:family="text">
      <style:text-properties style:text-underline-style="none" fo:font-weight="normal" officeooo:rsid="06dd274e" style:font-weight-asian="normal"/>
    </style:style>
    <style:style style:name="T171" style:family="text">
      <style:text-properties style:text-underline-style="none" fo:font-weight="normal" officeooo:rsid="06ef8388" style:font-weight-asian="normal"/>
    </style:style>
    <style:style style:name="T172" style:family="text">
      <style:text-properties style:text-underline-style="none" fo:font-weight="normal" officeooo:rsid="06f015b4" style:font-weight-asian="normal"/>
    </style:style>
    <style:style style:name="T173" style:family="text">
      <style:text-properties style:text-underline-style="none" fo:font-weight="normal" officeooo:rsid="06f32d08" style:font-weight-asian="normal"/>
    </style:style>
    <style:style style:name="T174" style:family="text">
      <style:text-properties style:text-underline-style="none" fo:font-weight="normal" officeooo:rsid="06f340f2" style:font-weight-asian="normal"/>
    </style:style>
    <style:style style:name="T175" style:family="text">
      <style:text-properties style:text-underline-style="none" fo:font-weight="normal" officeooo:rsid="06f5ec53" style:font-weight-asian="normal"/>
    </style:style>
    <style:style style:name="T176" style:family="text">
      <style:text-properties style:text-underline-style="none" fo:font-weight="normal" officeooo:rsid="06f76ad8" style:font-weight-asian="normal"/>
    </style:style>
    <style:style style:name="T177" style:family="text">
      <style:text-properties style:text-underline-style="none" fo:font-weight="normal" officeooo:rsid="06f93b35" style:font-weight-asian="normal"/>
    </style:style>
    <style:style style:name="T178" style:family="text">
      <style:text-properties style:text-underline-style="none" fo:font-weight="normal" officeooo:rsid="06f9c714" style:font-weight-asian="normal"/>
    </style:style>
    <style:style style:name="T179" style:family="text">
      <style:text-properties style:text-underline-style="none" fo:font-weight="normal" officeooo:rsid="06fd4bce" style:font-weight-asian="normal"/>
    </style:style>
    <style:style style:name="T180" style:family="text">
      <style:text-properties style:text-underline-style="none" fo:font-weight="normal" officeooo:rsid="06fe54ab" style:font-weight-asian="normal"/>
    </style:style>
    <style:style style:name="T181" style:family="text">
      <style:text-properties style:text-underline-style="none" fo:font-weight="normal" officeooo:rsid="07002660" style:font-weight-asian="normal"/>
    </style:style>
    <style:style style:name="T182" style:family="text">
      <style:text-properties style:text-underline-style="none" fo:font-weight="normal" officeooo:rsid="0700508a" style:font-weight-asian="normal"/>
    </style:style>
    <style:style style:name="T183" style:family="text">
      <style:text-properties style:text-underline-style="none" fo:font-weight="normal" officeooo:rsid="0701ca64" style:font-weight-asian="normal"/>
    </style:style>
    <style:style style:name="T184" style:family="text">
      <style:text-properties style:text-underline-style="none" fo:font-weight="normal" officeooo:rsid="0704edbe" style:font-weight-asian="normal"/>
    </style:style>
    <style:style style:name="T185" style:family="text">
      <style:text-properties style:text-underline-style="none" fo:font-weight="normal" officeooo:rsid="07052bd3" style:font-weight-asian="normal"/>
    </style:style>
    <style:style style:name="T186" style:family="text">
      <style:text-properties style:text-underline-style="none" fo:font-weight="normal" officeooo:rsid="070843de" style:font-weight-asian="normal"/>
    </style:style>
    <style:style style:name="T187" style:family="text">
      <style:text-properties style:text-underline-style="none" fo:font-weight="normal" officeooo:rsid="0709a040" style:font-weight-asian="normal"/>
    </style:style>
    <style:style style:name="T188" style:family="text">
      <style:text-properties style:text-underline-style="none" fo:font-weight="normal" officeooo:rsid="070a640a" style:font-weight-asian="normal"/>
    </style:style>
    <style:style style:name="T189" style:family="text">
      <style:text-properties style:text-underline-style="none" fo:font-weight="normal" officeooo:rsid="070ccbce" style:font-weight-asian="normal"/>
    </style:style>
    <style:style style:name="T190" style:family="text">
      <style:text-properties style:text-underline-style="none" fo:font-weight="normal" officeooo:rsid="07155ec6" style:font-weight-asian="normal"/>
    </style:style>
    <style:style style:name="T191" style:family="text">
      <style:text-properties style:text-underline-style="none" fo:font-weight="normal" officeooo:rsid="0716d939" style:font-weight-asian="normal"/>
    </style:style>
    <style:style style:name="T192" style:family="text">
      <style:text-properties style:text-underline-style="none" fo:font-weight="normal" officeooo:rsid="07224e98" style:font-weight-asian="normal"/>
    </style:style>
    <style:style style:name="T193" style:family="text">
      <style:text-properties style:text-underline-style="none" fo:font-weight="normal" officeooo:rsid="072370aa" style:font-weight-asian="normal"/>
    </style:style>
    <style:style style:name="T194" style:family="text">
      <style:text-properties style:text-underline-style="none" fo:font-weight="normal" officeooo:rsid="072415fa" style:font-weight-asian="normal"/>
    </style:style>
    <style:style style:name="T195" style:family="text">
      <style:text-properties style:text-underline-style="none" fo:font-weight="normal" officeooo:rsid="0728c782" style:font-weight-asian="normal"/>
    </style:style>
    <style:style style:name="T196" style:family="text">
      <style:text-properties style:text-underline-style="none" fo:font-weight="normal" style:font-weight-asian="normal" style:font-name-complex="Times New Roman" style:font-weight-complex="normal"/>
    </style:style>
    <style:style style:name="T197" style:family="text">
      <style:text-properties style:text-underline-style="none" fo:font-weight="normal" officeooo:rsid="072dc12c" style:font-weight-asian="normal"/>
    </style:style>
    <style:style style:name="T198" style:family="text">
      <style:text-properties style:text-underline-style="none" fo:font-weight="normal" officeooo:rsid="072de896" style:font-weight-asian="normal"/>
    </style:style>
    <style:style style:name="T199" style:family="text">
      <style:text-properties style:text-underline-style="none" fo:font-weight="normal" officeooo:rsid="072ef0d1" style:font-weight-asian="normal"/>
    </style:style>
    <style:style style:name="T200" style:family="text">
      <style:text-properties style:text-underline-style="none" fo:font-weight="normal" officeooo:rsid="07300e32" style:font-weight-asian="normal"/>
    </style:style>
    <style:style style:name="T201" style:family="text">
      <style:text-properties style:text-underline-style="none" fo:font-weight="normal" style:font-weight-asian="normal" style:font-weight-complex="normal"/>
    </style:style>
    <style:style style:name="T202" style:family="text">
      <style:text-properties style:text-underline-style="none" fo:font-weight="normal" officeooo:rsid="0655b384" style:font-weight-asian="normal"/>
    </style:style>
    <style:style style:name="T203" style:family="text">
      <style:text-properties style:text-underline-style="none" fo:font-weight="normal" officeooo:rsid="065a6fd1" style:font-weight-asian="normal"/>
    </style:style>
    <style:style style:name="T204" style:family="text">
      <style:text-properties style:text-underline-style="none" fo:font-weight="normal" officeooo:rsid="06a42004" style:font-weight-asian="normal"/>
    </style:style>
    <style:style style:name="T205" style:family="text">
      <style:text-properties style:text-underline-style="none" fo:font-weight="normal" officeooo:rsid="06a3b6ac" style:font-weight-asian="normal"/>
    </style:style>
    <style:style style:name="T206" style:family="text">
      <style:text-properties style:text-underline-style="none" fo:font-weight="normal" officeooo:rsid="063be2c2" style:font-weight-asian="normal"/>
    </style:style>
    <style:style style:name="T207" style:family="text">
      <style:text-properties style:text-underline-style="none" fo:font-weight="normal" officeooo:rsid="065504e8" style:font-weight-asian="normal"/>
    </style:style>
    <style:style style:name="T208" style:family="text">
      <style:text-properties style:text-underline-style="none" fo:font-weight="normal" officeooo:rsid="066dc245" style:font-weight-asian="normal"/>
    </style:style>
    <style:style style:name="T209" style:family="text">
      <style:text-properties style:text-underline-style="none" fo:font-weight="normal" officeooo:rsid="06627d37" style:font-weight-asian="normal"/>
    </style:style>
    <style:style style:name="T210" style:family="text">
      <style:text-properties style:text-underline-style="none" fo:font-weight="normal" officeooo:rsid="067e863b" style:font-weight-asian="normal"/>
    </style:style>
    <style:style style:name="T211" style:family="text">
      <style:text-properties style:text-underline-style="none" fo:font-weight="normal" officeooo:rsid="0681956c" style:font-weight-asian="normal"/>
    </style:style>
    <style:style style:name="T212" style:family="text">
      <style:text-properties style:text-underline-style="none" fo:font-weight="normal" officeooo:rsid="06835f64" style:font-weight-asian="normal"/>
    </style:style>
    <style:style style:name="T213" style:family="text">
      <style:text-properties style:text-underline-style="none" fo:font-weight="normal" officeooo:rsid="0645f13c" style:font-weight-asian="normal"/>
    </style:style>
    <style:style style:name="T214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215" style:family="text">
      <style:text-properties style:text-underline-style="none" fo:font-weight="normal" fo:background-color="transparent" loext:char-shading-value="0" style:font-weight-asian="normal"/>
    </style:style>
    <style:style style:name="T216" style:family="text">
      <style:text-properties style:text-underline-style="none" fo:font-weight="normal" officeooo:rsid="0728c782" fo:background-color="transparent" loext:char-shading-value="0" style:font-weight-asian="normal"/>
    </style:style>
    <style:style style:name="T217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218" style:family="text">
      <style:text-properties style:text-underline-style="none" fo:font-weight="normal" officeooo:rsid="073824a5" fo:background-color="transparent" loext:char-shading-value="0" style:font-weight-asian="normal" style:font-weight-complex="normal"/>
    </style:style>
    <style:style style:name="T219" style:family="text">
      <style:text-properties style:text-underline-style="none" officeooo:rsid="06c593b9"/>
    </style:style>
    <style:style style:name="T220" style:family="text">
      <style:text-properties style:text-underline-style="none" officeooo:rsid="06c6c847"/>
    </style:style>
    <style:style style:name="T221" style:family="text">
      <style:text-properties style:text-underline-style="none" officeooo:rsid="06c84817"/>
    </style:style>
    <style:style style:name="T222" style:family="text">
      <style:text-properties style:text-underline-style="none" officeooo:rsid="06c9b1c1"/>
    </style:style>
    <style:style style:name="T223" style:family="text">
      <style:text-properties style:text-underline-style="none" officeooo:rsid="06cb2abc"/>
    </style:style>
    <style:style style:name="T224" style:family="text">
      <style:text-properties style:text-underline-style="none" officeooo:rsid="06cd9f08"/>
    </style:style>
    <style:style style:name="T225" style:family="text">
      <style:text-properties style:text-underline-style="none" officeooo:rsid="06d0e4ea"/>
    </style:style>
    <style:style style:name="T226" style:family="text">
      <style:text-properties style:text-underline-style="none" officeooo:rsid="06d28519"/>
    </style:style>
    <style:style style:name="T227" style:family="text">
      <style:text-properties style:text-underline-style="none" officeooo:rsid="06d6fc3c"/>
    </style:style>
    <style:style style:name="T228" style:family="text">
      <style:text-properties style:text-underline-style="none" officeooo:rsid="06dae009"/>
    </style:style>
    <style:style style:name="T229" style:family="text">
      <style:text-properties style:text-underline-style="none" officeooo:rsid="06db531d"/>
    </style:style>
    <style:style style:name="T230" style:family="text">
      <style:text-properties style:text-underline-style="none" officeooo:rsid="06e24fd1"/>
    </style:style>
    <style:style style:name="T231" style:family="text">
      <style:text-properties style:text-underline-style="none" officeooo:rsid="06ef8388"/>
    </style:style>
    <style:style style:name="T232" style:family="text">
      <style:text-properties style:text-underline-style="none" officeooo:rsid="06f32d08"/>
    </style:style>
    <style:style style:name="T233" style:family="text">
      <style:text-properties style:text-underline-style="none" fo:background-color="#fff200" loext:char-shading-value="0"/>
    </style:style>
    <style:style style:name="T234" style:family="text">
      <style:text-properties style:text-underline-style="none" officeooo:rsid="06f723b5"/>
    </style:style>
    <style:style style:name="T235" style:family="text">
      <style:text-properties style:text-underline-style="none" officeooo:rsid="06f76ad8"/>
    </style:style>
    <style:style style:name="T236" style:family="text">
      <style:text-properties style:text-underline-style="none" officeooo:rsid="06f9c714"/>
    </style:style>
    <style:style style:name="T237" style:family="text">
      <style:text-properties style:text-underline-style="none" officeooo:rsid="0700508a"/>
    </style:style>
    <style:style style:name="T238" style:family="text">
      <style:text-properties style:text-underline-style="none" officeooo:rsid="0716d939"/>
    </style:style>
    <style:style style:name="T239" style:family="text">
      <style:text-properties style:text-underline-style="none" officeooo:rsid="06f5ec53"/>
    </style:style>
    <style:style style:name="T240" style:family="text">
      <style:text-properties style:text-underline-style="none" officeooo:rsid="071f4056"/>
    </style:style>
    <style:style style:name="T241" style:family="text">
      <style:text-properties style:text-underline-style="none" officeooo:rsid="073c610c"/>
    </style:style>
    <style:style style:name="T242" style:family="text">
      <style:text-properties style:text-underline-style="none" officeooo:rsid="065c5593"/>
    </style:style>
    <style:style style:name="T243" style:family="text">
      <style:text-properties style:text-underline-style="none" officeooo:rsid="0642c8e3"/>
    </style:style>
    <style:style style:name="T244" style:family="text">
      <style:text-properties style:text-underline-style="none" officeooo:rsid="063be2c2"/>
    </style:style>
    <style:style style:name="T245" style:family="text">
      <style:text-properties style:text-underline-style="none" officeooo:rsid="066cfec5"/>
    </style:style>
    <style:style style:name="T246" style:family="text">
      <style:text-properties style:text-underline-style="none" officeooo:rsid="073d2abb"/>
    </style:style>
    <style:style style:name="T247" style:family="text">
      <style:text-properties style:text-underline-style="none" officeooo:rsid="0660b4b5"/>
    </style:style>
    <style:style style:name="T248" style:family="text">
      <style:text-properties style:text-underline-style="none" officeooo:rsid="067bf098"/>
    </style:style>
    <style:style style:name="T249" style:family="text">
      <style:text-properties style:text-underline-style="none" officeooo:rsid="073f1e0d"/>
    </style:style>
    <style:style style:name="T250" style:family="text">
      <style:text-properties style:text-underline-style="none" officeooo:rsid="06516d0a"/>
    </style:style>
    <style:style style:name="T251" style:family="text">
      <style:text-properties style:text-underline-style="none" officeooo:rsid="0741116f"/>
    </style:style>
    <style:style style:name="T252" style:family="text">
      <style:text-properties style:text-underline-style="none" officeooo:rsid="0645f13c"/>
    </style:style>
    <style:style style:name="T253" style:family="text">
      <style:text-properties style:text-underline-style="none" officeooo:rsid="07418ab1"/>
    </style:style>
    <style:style style:name="T254" style:family="text">
      <style:text-properties officeooo:rsid="01dba945"/>
    </style:style>
    <style:style style:name="T255" style:family="text">
      <style:text-properties officeooo:rsid="057eef07"/>
    </style:style>
    <style:style style:name="T256" style:family="text">
      <style:text-properties officeooo:rsid="06d4c5e2"/>
    </style:style>
    <style:style style:name="T257" style:family="text">
      <style:text-properties fo:font-weight="bold" style:font-weight-asian="bold" style:font-weight-complex="bold"/>
    </style:style>
    <style:style style:name="T258" style:family="text">
      <style:text-properties fo:font-weight="bold" officeooo:rsid="06d97112" style:font-weight-asian="bold" style:font-weight-complex="bold"/>
    </style:style>
    <style:style style:name="T259" style:family="text">
      <style:text-properties fo:font-weight="bold" officeooo:rsid="07139d7d" style:font-weight-asian="bold" style:font-weight-complex="bold"/>
    </style:style>
    <style:style style:name="T260" style:family="text">
      <style:text-properties fo:font-weight="bold" officeooo:rsid="06f5ec53" style:font-weight-asian="bold" style:font-weight-complex="bold"/>
    </style:style>
    <style:style style:name="T261" style:family="text">
      <style:text-properties fo:font-weight="bold" officeooo:rsid="071f4056" style:font-weight-asian="bold" style:font-weight-complex="bold"/>
    </style:style>
    <style:style style:name="T262" style:family="text">
      <style:text-properties fo:font-weight="bold" officeooo:rsid="07295368" style:font-weight-asian="bold" style:font-weight-complex="bold"/>
    </style:style>
    <style:style style:name="T263" style:family="text">
      <style:text-properties fo:font-weight="bold" officeooo:rsid="072dc12c" style:font-weight-asian="bold" style:font-weight-complex="bold"/>
    </style:style>
    <style:style style:name="T264" style:family="text">
      <style:text-properties fo:font-weight="bold" officeooo:rsid="072de896" style:font-weight-asian="bold" style:font-weight-complex="bold"/>
    </style:style>
    <style:style style:name="T265" style:family="text">
      <style:text-properties fo:font-weight="bold" officeooo:rsid="07300e32" style:font-weight-asian="bold" style:font-weight-complex="bold"/>
    </style:style>
    <style:style style:name="T266" style:family="text">
      <style:text-properties fo:font-weight="bold" officeooo:rsid="06afc89d" style:font-weight-asian="bold" style:font-weight-complex="bold"/>
    </style:style>
    <style:style style:name="T267" style:family="text">
      <style:text-properties fo:font-weight="bold" fo:background-color="transparent" loext:char-shading-value="0" style:font-weight-asian="bold" style:font-weight-complex="bold"/>
    </style:style>
    <style:style style:name="T268" style:family="text">
      <style:text-properties fo:font-weight="bold" officeooo:rsid="07300e32" fo:background-color="transparent" loext:char-shading-value="0" style:font-weight-asian="bold" style:font-weight-complex="bold"/>
    </style:style>
    <style:style style:name="T269" style:family="text">
      <style:text-properties fo:font-weight="bold" officeooo:rsid="071f4056" fo:background-color="transparent" loext:char-shading-value="0" style:font-weight-asian="bold" style:font-weight-complex="bold"/>
    </style:style>
    <style:style style:name="T270" style:family="text">
      <style:text-properties officeooo:rsid="06d97112"/>
    </style:style>
    <style:style style:name="T271" style:family="text">
      <style:text-properties officeooo:rsid="06dae009"/>
    </style:style>
    <style:style style:name="T27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73" style:family="text">
      <style:text-properties officeooo:rsid="0700508a"/>
    </style:style>
    <style:style style:name="T27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5" style:family="text">
      <style:text-properties officeooo:rsid="0719276b"/>
    </style:style>
    <style:style style:name="T276" style:family="text">
      <style:text-properties officeooo:rsid="06f5ec53"/>
    </style:style>
    <style:style style:name="T277" style:family="text">
      <style:text-properties officeooo:rsid="071f4056"/>
    </style:style>
    <style:style style:name="T278" style:family="text">
      <style:text-properties fo:font-weight="normal" style:font-name-asian="Arial" style:font-weight-asian="normal" style:font-name-complex="Times New Roman" style:font-weight-complex="normal"/>
    </style:style>
    <style:style style:name="T279" style:family="text">
      <style:text-properties fo:font-weight="normal" style:font-weight-asian="normal" style:font-name-complex="Times New Roman" style:font-weight-complex="normal"/>
    </style:style>
    <style:style style:name="T280" style:family="text">
      <style:text-properties fo:font-weight="normal" style:font-weight-asian="normal" style:font-weight-complex="normal"/>
    </style:style>
    <style:style style:name="T281" style:family="text">
      <style:text-properties style:text-underline-style="solid" style:text-underline-width="auto" style:text-underline-color="font-color"/>
    </style:style>
    <style:style style:name="T282" style:family="text">
      <style:text-properties style:text-underline-style="solid" style:text-underline-width="auto" style:text-underline-color="font-color" fo:background-color="#ff8000" loext:char-shading-value="0"/>
    </style:style>
    <style:style style:name="T283" style:family="text">
      <style:text-properties officeooo:rsid="07295368"/>
    </style:style>
    <style:style style:name="T284" style:family="text">
      <style:text-properties style:font-name-asian="Arial" style:font-name-complex="Times New Roman" style:font-weight-complex="normal"/>
    </style:style>
    <style:style style:name="T285" style:family="text">
      <style:text-properties officeooo:rsid="06db531d"/>
    </style:style>
    <style:style style:name="T286" style:family="text">
      <style:text-properties officeooo:rsid="072afcaa"/>
    </style:style>
    <style:style style:name="T287" style:family="text">
      <style:text-properties style:font-name-complex="Times New Roman" style:font-weight-complex="normal"/>
    </style:style>
    <style:style style:name="T288" style:family="text">
      <style:text-properties officeooo:rsid="065c5593"/>
    </style:style>
    <style:style style:name="T289" style:family="text">
      <style:text-properties officeooo:rsid="067bf098"/>
    </style:style>
    <style:style style:name="T290" style:family="text">
      <style:text-properties officeooo:rsid="06447193"/>
    </style:style>
    <style:style style:name="T291" style:family="text">
      <style:text-properties officeooo:rsid="0749c888"/>
    </style:style>
    <style:style style:name="T292" style:family="text">
      <style:text-properties officeooo:rsid="074bb5f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0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5">PODER JUDICIÁRIO</text:span></text:span></text:p>
      <text:p text:style-name="P4"><text:span text:style-name="Fonte_20_parág._20_padrão"><text:span text:style-name="T6">TRIBUNAL DE JUSTIÇA</text:span></text:span></text:p>
      <text:p text:style-name="P4"><text:span text:style-name="Fonte_20_parág._20_padrão"><text:span text:style-name="T7">1ª CÂMARA DE DIREITO PRIVADO</text:span></text:span></text:p>
      <text:p text:style-name="P19"/>
      <text:p text:style-name="P10"><text:span text:style-name="Fonte_20_parág._20_padrão"><text:span text:style-name="T54">ROTEIRO DA </text:span></text:span><text:span text:style-name="Fonte_20_parág._20_padrão"><text:span text:style-name="T55">3</text:span></text:span><text:span text:style-name="Fonte_20_parág._20_padrão"><text:span text:style-name="T57">5</text:span></text:span><text:span text:style-name="Fonte_20_parág._20_padrão"><text:span text:style-name="T54">ª SESSÃO ORDINÁRIA DO DIA </text:span></text:span><text:span text:style-name="Fonte_20_parág._20_padrão"><text:span text:style-name="T57">25</text:span></text:span><text:span text:style-name="Fonte_20_parág._20_padrão"><text:span text:style-name="T55"> </text:span></text:span><text:span text:style-name="Fonte_20_parág._20_padrão"><text:span text:style-name="T56">DE SETEMBRO</text:span></text:span><text:span text:style-name="Fonte_20_parág._20_padrão"><text:span text:style-name="T54"> DE 2024</text:span></text:span></text:p>
      <text:p text:style-name="P3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0"> a ser realizada no dia</text:span></text:span><text:span text:style-name="Fonte_20_parág._20_padrão"><text:span text:style-name="T1"> </text:span></text:span><text:span text:style-name="Fonte_20_parág._20_padrão"><text:span text:style-name="T4">25</text:span></text:span><text:span text:style-name="Fonte_20_parág._20_padrão"><text:span text:style-name="T3"> de setembro</text:span></text:span><text:span text:style-name="Fonte_20_parág._20_padrão"><text:span text:style-name="T1"> – (quarta-feira)</text:span></text:span><text:span text:style-name="Fonte_20_parág._20_padrão"><text:span text:style-name="T9">, a partir das</text:span></text:span><text:span text:style-name="Fonte_20_parág._20_padrão"><text:span text:style-name="T1"> 14 h, </text:span></text:span><text:span text:style-name="Fonte_20_parág._20_padrão"><text:span text:style-name="T9">na sala de Sessões da 1ª Câmara de Direito Privado.</text:span></text:span></text:p>
      <text:p text:style-name="P6"/>
      <text:p text:style-name="P5"><text:span text:style-name="Fonte_20_parág._20_padrão"><text:span text:style-name="T8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5">1. </text:span></text:span><text:span text:style-name="Fonte_20_parág._20_padrão"><text:span text:style-name="T17">APRECIAÇÃO DA ATA DA SESSÃO ORDINÁRIA DO DIA </text:span></text:span><text:span text:style-name="Fonte_20_parág._20_padrão"><text:span text:style-name="T19">1</text:span></text:span><text:span text:style-name="Fonte_20_parág._20_padrão"><text:span text:style-name="T20">8</text:span></text:span><text:span text:style-name="Fonte_20_parág._20_padrão"><text:span text:style-name="T18">/09</text:span></text:span><text:span text:style-name="Fonte_20_parág._20_padrão"><text:span text:style-name="T17">/2024</text:span></text:span></text:p>
      <text:p text:style-name="P11"><text:span text:style-name="Fonte_20_parág._20_padrão"><text:span text:style-name="T58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9">I – aqueles nos quais houver sustentação oral, observada a ordem dos requerimentos;</text:span></text:span></text:p>
      <text:p text:style-name="P11"><text:span text:style-name="Fonte_20_parág._20_padrão"><text:span text:style-name="T59">II – os requerimentos de preferência apresentados até o início da sessão de julgamento;</text:span></text:span></text:p>
      <text:p text:style-name="P11"><text:span text:style-name="Fonte_20_parág._20_padrão"><text:span text:style-name="T59">III – aqueles cujo julgamento tenham iniciado em sessão anterior; e</text:span></text:span></text:p>
      <text:p text:style-name="P20">IV – os demais casos.”</text:p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2 – PEDIDOS DE VISTA:</text:p>
      <text:p text:style-name="P347"><text:span text:style-name="T98"/></text:p>
      <text:p text:style-name="P347"><text:span text:style-name="T146">331 - </text:span><text:span text:style-name="T98">0487952-24.2011.8.06.0001</text:span><text:span text:style-name="T162"> - </text:span><text:span text:style-name="T98">Apelação Cível</text:span><text:span text:style-name="T162"> - Fortaleza/4ª Vara Cível. </text:span></text:p>
      <text:p text:style-name="P347"><text:span text:style-name="T99">Apelante</text:span><text:span text:style-name="T162">: Companhia Energética do Ceará - ENEL. </text:span></text:p>
      <text:p text:style-name="P388">Advogado: Antônio Cleto Gomes (OAB: 5864/CE). </text:p>
      <text:p text:style-name="P347"><text:span text:style-name="T99">Apelad</text:span><text:span text:style-name="T144">a</text:span><text:span text:style-name="T162">: M</text:span><text:span text:style-name="T213">K</text:span><text:span text:style-name="T162"> Indústria e Comércio de Móveis Ltda - Kompactus Móveis. </text:span></text:p>
      <text:p text:style-name="P388">Advogado: Zenalto Bezerra Júnior (OAB: 17483/CE). </text:p>
      <text:p text:style-name="P388">Advogado: Ricardo Felipe de Araújo Lima (OAB: 18227/CE). </text:p>
      <text:p text:style-name="P345">Relator<text:span text:style-name="T290">a</text:span>: <text:span text:style-name="T290">Desa. </text:span>MARIA REGINA OLIVEIRA C<text:span text:style-name="T290">Â</text:span>MARA</text:p>
      <text:p text:style-name="P398"><text:span text:style-name="T61">Síntese do julgamento: </text:span><text:span text:style-name="T72">Após anunciado o processo na sessão do dia 18 de setembro </text:span><text:span text:style-name="T73">de 2024</text:span><text:span text:style-name="T72"> e dispensada a leitura do relatório, realizou sustentação oral o advogado da parte apelante, Dr. Luis Claudio Alves de Souza, OAB: 44.793/CE. Em seguida, a eminente Relatora apresentou voto rejeitando a preliminar arguida e, no mérito, conheceu do recurso para dar-lhe parcial provimento, sendo acompanhada pelo Exmo. Sr. Des. Emanuel Leite Albuquerque. Na sequência, o Exmo. Sr. </text:span><text:span text:style-name="T74">Des. Francisco Mauro Ferreira Liberato pediu vista dos autos</text:span><text:span text:style-name="T72"> para melhor exame da matéria. Adiado julgamento. </text:span></text:p>
      <text:p text:style-name="P346"><text:span text:style-name="T280">OBS: Julgamento iniciado na sessão do dia 18 de setembro do ano em curso.</text:span></text:p>
      <text:p text:style-name="P22"/>
      <text:p text:style-name="P408">2.1 – JULGAMENTOS SUSPENSOS - (ART. 942 DO CPC):</text:p>
      <text:p text:style-name="P407"/>
      <text:p text:style-name="P397"><text:span text:style-name="T97">54 - </text:span><text:span text:style-name="T98">0201228-36.2023.8.06.0112</text:span><text:span text:style-name="T162"> - </text:span><text:span text:style-name="T98">Apelação Cível</text:span><text:span text:style-name="T162"> - Juazeiro do Norte/1ª Vara Cível.</text:span></text:p>
      <text:p text:style-name="P349"><text:span text:style-name="T99">Apelante</text:span><text:span text:style-name="T162">: Eleazart Ferreira Lima. </text:span></text:p>
      <text:p text:style-name="P389">Advogada: Renata Vilhena Silva (OAB: 176143/RJ). </text:p>
      <text:p text:style-name="P349"><text:span text:style-name="T99">Apelad</text:span><text:span text:style-name="T101">a</text:span><text:span text:style-name="T162">: Unimed do Cariri - Cooperativa de Trabalho Médico Ltda. </text:span></text:p>
      <text:p text:style-name="P389">Advogado: Shalon Michaelli Angelo Tavares (OAB: 24016/CE). </text:p>
      <text:p text:style-name="P392"><text:span text:style-name="T97">Relator: </text:span><text:span text:style-name="T227">Des. </text:span><text:span text:style-name="T97">EMANUEL LEITE ALBUQUERQUE</text:span></text:p>
      <text:p text:style-name="P399"><text:span text:style-name="Fonte_20_parág._20_padrão"><text:span text:style-name="T70">Síntese do julgamento: </text:span></text:span><text:span text:style-name="Fonte_20_parág._20_padrão"><text:span text:style-name="T68">A</text:span></text:span><text:span text:style-name="Fonte_20_parág._20_padrão"><text:span text:style-name="T67">pós anunciado o processo pelo sistema provisório </text:span></text:span><text:span text:style-name="Fonte_20_parág._20_padrão"><text:span text:style-name="T68">na sessão do dia 21 de agosto de 2024</text:span></text:span><text:span text:style-name="Fonte_20_parág._20_padrão"><text:span text:style-name="T67">, o eminente Relator apresentou voto conhecendo do recurso para, no mérito, dar-lhe provimento. Na sequência, o Exmo. Sr. Des. José Ricardo Vidal Patrocínio pediu vista dos autos para melhor exame da matéria. </text:span></text:span><text:span text:style-name="Fonte_20_parág._20_padrão"><text:span text:style-name="T68">À continuidade, após anunciado o processo na sessão do dia 4 de setembro de 2024, o Exmo. Sr. Des. José Ricardo Vidal Patrocínio, que havia pedido vista dos autos, os colocou em mesa e, dando continuidade ao julgamento, apresentou voto conhecendo do recurso para, no mérito, negar-lhe provimento, sendo acompanhado pelo Exmo. Sr. Des. Francisco Mauro Ferreira Liberato. Em seguida, o Exmo. Sr. Des. Emanuel Leite Albuquerque, relator do feito, ratificou seu voto conhecendo do recurso para, no mérito, dar-lhe provimento. Diante do resultado não unânime, o julgamento foi suspenso para ingresso de novos julgadores, de acordo com art. 942 do CPC. </text:span></text:span></text:p>
      <text:p text:style-name="P399"><text:span text:style-name="Fonte_20_parág._20_padrão"><text:span text:style-name="T71">OBS:</text:span></text:span><text:span text:style-name="Fonte_20_parág._20_padrão"><text:span text:style-name="T68"> Processo republicado para a sessão de 25 de setembro do ano em curso.</text:span></text:span></text:p>
      <text:p text:style-name="P399"><text:span text:style-name="Fonte_20_parág._20_padrão"><text:span text:style-name="T68"/></text:span></text:p>
      <text:p text:style-name="P396"><text:span text:style-name="T251">335</text:span><text:span text:style-name="T97"> - </text:span><text:span text:style-name="T98">0477041-84.2010.8.06.0001</text:span><text:span text:style-name="T162"> - </text:span><text:span text:style-name="T98">Apelação Cível</text:span><text:span text:style-name="T162"> - Fortaleza/29ª Vara Cível. </text:span></text:p>
      <text:p text:style-name="P350"><text:span text:style-name="T99">Apelante</text:span><text:span text:style-name="T162">: Banco do Nordeste do Brasil S/A. </text:span></text:p>
      <text:p text:style-name="P390">Advogado: José Inácio Rosa Barreira (OAB: 8151/CE). </text:p>
      <text:p text:style-name="P350"><text:span text:style-name="T99">Apelad</text:span><text:span text:style-name="T143">a</text:span><text:span text:style-name="T162">: VRM Indústria e Comércio de Alimentos Ltda. </text:span></text:p>
      <text:p text:style-name="P394"><text:span text:style-name="T97">Relator: </text:span><text:span text:style-name="T248">Des. </text:span><text:span text:style-name="T97">CARLOS AUGUSTO GOMES CORREIA</text:span></text:p>
      <text:p text:style-name="P400"><text:span text:style-name="Fonte_20_parág._20_padrão"><text:span text:style-name="T70">Síntese do julgamento:</text:span></text:span><text:span text:style-name="Fonte_20_parág._20_padrão"><text:span text:style-name="T75"> </text:span></text:span><text:span text:style-name="Fonte_20_parág._20_padrão"><text:span text:style-name="T69">A</text:span></text:span><text:span text:style-name="Fonte_20_parág._20_padrão"><text:span text:style-name="T67">p</text:span></text:span><text:span text:style-name="T11">ós anunciado o processo pelo sistema provisório </text:span><text:span text:style-name="T12">na sessão do dia 18 de setembro</text:span><text:span text:style-name="T11">, </text:span><text:span text:style-name="T89">o eminente Relator apresentou voto conhecendo do recurso para, no mérito, negar-lhe provimento, sendo acompanhado pela Exma. Sr. Desa. Maria Regina Oliveira Camara. Na sequência, o Exmo. Sr. Des. Emanuel Leite Albuquerque apresentou voto conhecendo do recurso para, no mérito, dar-lhe provimento, divergindo do Relator. </text:span><text:span text:style-name="T11">Diante do resultado não unânime, o julgamento foi suspenso para ingresso de novos julgadores, de acordo com art. 942 do CPC. </text:span></text:p>
      <text:p text:style-name="P405"><text:span text:style-name="T16">OBS:</text:span><text:span text:style-name="T11"> Julgamento iniciado na sessão do dia 18 de setembro d</text:span><text:span text:style-name="T13">o ano em curso.</text:span></text:p>
      <text:p text:style-name="P402"><text:span text:style-name="Fonte_20_parág._20_padrão"><text:span text:style-name="T60"/></text:span></text:p>
      <text:p text:style-name="P9"><text:span text:style-name="Fonte_20_parág._20_padrão"><text:span text:style-name="T60"/></text:span></text:p>
      <text:p text:style-name="P9"><text:soft-page-break/><text:span text:style-name="Fonte_20_parág._20_padrão"><text:span text:style-name="T60">3 – </text:span></text:span><text:span text:style-name="Fonte_20_parág._20_padrão"><text:span text:style-name="T54">PROCESSOS EXTRA-PAUTA</text:span></text:span></text:p>
      <text:p text:style-name="P12"><text:span text:style-name="Fonte_20_parág._20_padrão"><text:span text:style-name="T62"><text:s/>– Reclamações e Suspeições:</text:span></text:span></text:p>
      <text:p text:style-name="P12"><text:span text:style-name="Fonte_20_parág._20_padrão"><text:span text:style-name="T62"><text:s/>– Habeas Corpus:</text:span></text:span></text:p>
      <text:p text:style-name="P12"><text:span text:style-name="Fonte_20_parág._20_padrão"><text:span text:style-name="T62">– Conflito de Competência</text:span></text:span></text:p>
      <text:p text:style-name="P318"><text:span text:style-name="Fonte_20_parág._20_padrão"><text:span text:style-name="T88"/></text:span></text:p>
      <text:p text:style-name="P15"/>
      <text:p text:style-name="P13"><text:span text:style-name="Fonte_20_parág._20_padrão"><text:span text:style-name="T60">4 – </text:span></text:span><text:span text:style-name="Fonte_20_parág._20_padrão"><text:span text:style-name="T54">PROCESSOS DE PAUTA POR RELATOR EM ORDEM DE ANTIGUIDADE:</text:span></text:span></text:p>
      <text:p text:style-name="P13"><text:span text:style-name="Fonte_20_parág._20_padrão"><text:span text:style-name="T54"/></text:span></text:p>
      <text:p text:style-name="P337">→ DES. EMANUEL LEITE ALBUQUERQUE – Relator<text:bookmark-start text:name="_Hlk161769166_Copia_1 Copia 1 Copia 1 Copia 1 Copia 1 Copia 1 Copia 1 Copia 1"/></text:p>
      <text:p text:style-name="P186"/>
      <text:p text:style-name="P27"><text:bookmark-end text:name="_Hlk161769166_Copia_1 Copia 1 Copia 1 Copia 1 Copia 1 Copia 1 Copia 1 Copia 1"/><text:span text:style-name="Fonte_20_parág._20_padrão"><text:span text:style-name="T76">Número da Pauta: </text:span></text:span><text:span text:style-name="Fonte_20_parág._20_padrão"><text:span text:style-name="T77">3</text:span></text:span><text:span text:style-name="Fonte_20_parág._20_padrão"><text:span text:style-name="T79">4</text:span></text:span><text:span text:style-name="Fonte_20_parág._20_padrão"><text:span text:style-name="T76">/2024 <text:s text:c="11"/>– SAJ/DIGITAL</text:span></text:span></text:p>
      <text:p text:style-name="P13"><text:span text:style-name="Fonte_20_parág._20_padrão"><text:span text:style-name="T54"/></text:span></text:p>
      <text:p text:style-name="P100"><text:span text:style-name="T241">309</text:span><text:span text:style-name="T97"> - </text:span><text:span text:style-name="T98">0005522-23.2017.8.06.0146</text:span><text:span text:style-name="T162"> - </text:span><text:span text:style-name="T98">Apelação Cível</text:span><text:span text:style-name="T162"> - Pindoretama/Vara Única.</text:span></text:p>
      <text:p text:style-name="P100"><text:span text:style-name="T99">Apelante</text:span><text:span text:style-name="T162">: Hil</text:span><text:span text:style-name="T202">á</text:span><text:span text:style-name="T162">rio Gomes de Moura. </text:span></text:p>
      <text:p text:style-name="P168">Advogado: Samuel de Oliveira Abath (OAB: 17560B/CE). </text:p>
      <text:p text:style-name="P168"><text:span text:style-name="T257">Apelado</text:span>: Edilson Silvestre. </text:p>
      <text:p text:style-name="P168">Advogado: Osivaldo Márcio Cesar de Sá Leitão (OAB: 25188/CE). </text:p>
      <text:p text:style-name="P179">Relator: <text:span text:style-name="T288">Des. </text:span>EMANUEL LEITE ALBUQUERQUE</text:p>
      <text:p text:style-name="P253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66">( <text:s text:c="2"/>) Unânime <text:s/>( <text:s text:c="2"/>) Maioria</text:span></text:span></text:p>
      <text:p text:style-name="P297"><text:span text:style-name="Fonte_20_parág._20_padrão"><text:span text:style-name="T66"/></text:span></text:p>
      <text:p text:style-name="P100"><text:span text:style-name="T241">320</text:span><text:span text:style-name="T97"> - </text:span><text:span text:style-name="T98">0296101-07.2022.8.06.0001</text:span><text:span text:style-name="T162"> - </text:span><text:span text:style-name="T98">Apelação Cível</text:span><text:span text:style-name="T162"> - Fortaleza/32ª Vara Cível. </text:span></text:p>
      <text:p text:style-name="P100"><text:span text:style-name="T99">Apelante</text:span><text:span text:style-name="T136">s</text:span><text:span text:style-name="T162">: Rodo Raio Log</text:span><text:span text:style-name="T203">ística</text:span><text:span text:style-name="T162"> EIRELI EPP </text:span><text:span text:style-name="T204">e outros.</text:span></text:p>
      <text:p text:style-name="P168">Advogado: Carlos Samuel de Gois Araújo (OAB: 29852/CE). </text:p>
      <text:p text:style-name="P168">Advogado: Carlos Alberto de Araújo (OAB: 3061/RN). </text:p>
      <text:p text:style-name="P100"><text:span text:style-name="T99">Apelado</text:span><text:span text:style-name="T162">: Banco PACCAR S/A. </text:span></text:p>
      <text:p text:style-name="P168">Advogada: Luciana Sezanowski Machado (OAB: 25276/PR). </text:p>
      <text:p text:style-name="P223"><text:span text:style-name="T97">Relator: </text:span><text:span text:style-name="T242">Des. </text:span><text:span text:style-name="T97">EMANUEL LEITE ALBUQUERQUE</text:span></text:p>
      <text:p text:style-name="P253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66">( <text:s text:c="2"/>) Unânime <text:s/>( <text:s text:c="2"/>) Maioria</text:span></text:span></text:p>
      <text:p text:style-name="P297"><text:span text:style-name="Fonte_20_parág._20_padrão"><text:span text:style-name="T66"/></text:span></text:p>
      <text:p text:style-name="P100"><text:span text:style-name="T241"/></text:p>
      <text:p text:style-name="P100"><text:span text:style-name="T241"/></text:p>
      <text:p text:style-name="P100"><text:span text:style-name="T241"/></text:p>
      <text:p text:style-name="P100"><text:span text:style-name="T241"/></text:p>
      <text:p text:style-name="P100"><text:span text:style-name="T241"/></text:p>
      <text:p text:style-name="P100"><text:span text:style-name="T241"/></text:p>
      <text:p text:style-name="P100"><text:span text:style-name="T241"/></text:p>
      <text:p text:style-name="P100"><text:span text:style-name="T241"/></text:p>
      <text:p text:style-name="P100"><text:span text:style-name="T241"/></text:p>
      <text:p text:style-name="P100"><text:span text:style-name="T241"/></text:p>
      <text:p text:style-name="P100"><text:span text:style-name="T241"/></text:p>
      <text:p text:style-name="P100"><text:span text:style-name="T241"/></text:p>
      <text:p text:style-name="P100"><text:span text:style-name="T241"/></text:p>
      <text:p text:style-name="P100"><text:span text:style-name="T241"/></text:p>
      <text:p text:style-name="P100"><text:span text:style-name="T241"/></text:p>
      <text:p text:style-name="P100"><text:soft-page-break/><text:span text:style-name="T241">322</text:span><text:span text:style-name="T97"> - </text:span><text:span text:style-name="T98">0484552-36.2010.8.06.0001</text:span><text:span text:style-name="T162"> - </text:span><text:span text:style-name="T98">Apelação Cível</text:span><text:span text:style-name="T162"> - Fortaleza/26ª Vara Cível. </text:span></text:p>
      <text:p text:style-name="P100"><text:span text:style-name="T150">Apte</text:span><text:span text:style-name="T160">s</text:span><text:span text:style-name="T150">/Apd</text:span><text:span text:style-name="T160">os</text:span><text:span text:style-name="T162">: DISCAL - Distribuidora de Produtos Químicos Ltda </text:span><text:span text:style-name="T205">e outros.</text:span></text:p>
      <text:p text:style-name="P168">Advogado: Pedro Robston Quariguasi Vasconcelos (OAB: 15700/CE). </text:p>
      <text:p text:style-name="P168">Advogada: Suzy Anne Catonho de Brito Quariguasi (OAB: 14575/CE). </text:p>
      <text:p text:style-name="P168"><text:span text:style-name="T257">Apte/Apdo</text:span>: Banco do Nordeste do Brasil S/A. </text:p>
      <text:p text:style-name="P168">Advogado: João Leite Mendonça Tavares (OAB: 29500/CE). </text:p>
      <text:p text:style-name="P168">Advogada: Sandra Mara Tavares Lavor (OAB: 8831/CE). </text:p>
      <text:p text:style-name="P179">Relator: <text:span text:style-name="T288">Des. </text:span>EMANUEL LEITE ALBUQUERQUE</text:p>
      <text:p text:style-name="P328"><text:span text:style-name="Fonte_20_parág._20_padrão"><text:span text:style-name="T21">1→ Apelo d</text:span></text:span><text:span text:style-name="Fonte_20_parág._20_padrão"><text:span text:style-name="T32">a</text:span></text:span><text:span text:style-name="Fonte_20_parág._20_padrão"><text:span text:style-name="T22"> </text:span></text:span><text:span text:style-name="Fonte_20_parág._20_padrão"><text:span text:style-name="T35">DISCAL - Distribuidora de Produtos Químicos Ltda</text:span></text:span><text:span text:style-name="Fonte_20_parág._20_padrão"><text:span text:style-name="T21">:</text:span></text:span></text:p>
      <text:p text:style-name="P253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7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7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7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7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7"><text:span text:style-name="Fonte_20_parág._20_padrão"><text:span text:style-name="T10">( <text:s text:c="2"/>) Unânime <text:s/>( <text:s text:c="2"/>) Maioria</text:span></text:span></text:p>
      <text:p text:style-name="P279"/>
      <text:p text:style-name="P267"><text:span text:style-name="Fonte_20_parág._20_padrão"><text:span text:style-name="T21">2→ Apelo d</text:span></text:span><text:span text:style-name="Fonte_20_parág._20_padrão"><text:span text:style-name="T32">o</text:span></text:span><text:span text:style-name="Fonte_20_parág._20_padrão"><text:span text:style-name="T22"> </text:span></text:span><text:span text:style-name="Fonte_20_parág._20_padrão"><text:span text:style-name="T32">Banco do Nordeste do Brasil S/A</text:span></text:span><text:span text:style-name="Fonte_20_parág._20_padrão"><text:span text:style-name="T21">:</text:span></text:span></text:p>
      <text:p text:style-name="P253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66">( <text:s text:c="2"/>) Unânime <text:s/>( <text:s text:c="2"/>) Maioria</text:span></text:span></text:p>
      <text:p text:style-name="P297"><text:span text:style-name="Fonte_20_parág._20_padrão"><text:span text:style-name="T66"/></text:span></text:p>
      <text:p text:style-name="P100"><text:span text:style-name="T241">327</text:span><text:span text:style-name="T97"> - </text:span><text:span text:style-name="T98">0628623-85.2020.8.06.0000/50000</text:span><text:span text:style-name="T162"> - </text:span><text:span text:style-name="T98">Agravo Interno Cível</text:span><text:span text:style-name="T162"> - Fortaleza/6ª Vara Cível. </text:span><text:span text:style-name="T99">Agravante:</text:span><text:span text:style-name="T162"> Creditmix Fundo de Investimento Em Direitos Creditórios Não Padronizados.</text:span></text:p>
      <text:p text:style-name="P168"><text:s/>Advogada: Rosely Cristina Marques Cruz (OAB: 178930/SP). </text:p>
      <text:p text:style-name="P100"><text:span text:style-name="T99">Agravado</text:span><text:span text:style-name="T137">s</text:span><text:span text:style-name="T99">:</text:span><text:span text:style-name="T162"> </text:span><text:span text:style-name="T205">S L Empreendimentos Imobiliários</text:span><text:span text:style-name="T162"> </text:span><text:span text:style-name="T205">e outros.</text:span></text:p>
      <text:p text:style-name="P168">Advogado: Roberto Lincoln de Sousa Gomes Júnior (OAB: 33249A/CE). </text:p>
      <text:p text:style-name="P168">Advogado: Vicente Martins Prata Braga (OAB: 19309/CE). </text:p>
      <text:p text:style-name="P168">Advogado: Leon Simões de Mello (OAB: 29493/CE). </text:p>
      <text:p text:style-name="P223"><text:span text:style-name="T97">Relator: </text:span><text:span text:style-name="T243">Des. </text:span><text:span text:style-name="T97">EMANUEL LEITE ALBUQUERQUE</text:span>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9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9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9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9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97"><text:span text:style-name="Fonte_20_parág._20_padrão"><text:span text:style-name="T66">( <text:s text:c="2"/>) Unânime <text:s/>( <text:s text:c="2"/>) Maioria</text:span></text:span></text:p>
      <text:p text:style-name="P297"><text:span text:style-name="Fonte_20_parág._20_padrão"><text:span text:style-name="T66"/></text:span></text:p>
      <text:p text:style-name="P100"><text:span text:style-name="T241">328</text:span><text:span text:style-name="T97"> - </text:span><text:span text:style-name="T98">0244213-33.2021.8.06.0001</text:span><text:span text:style-name="T162"> - </text:span><text:span text:style-name="T98">Apelação Cível</text:span><text:span text:style-name="T162"> - Fortaleza/22ª Vara Cível. </text:span></text:p>
      <text:p text:style-name="P100"><text:span text:style-name="T99">Apelante</text:span><text:span text:style-name="T162">: Gol Transportes A</text:span><text:span text:style-name="T202">é</text:span><text:span text:style-name="T162">reos S.</text:span><text:span text:style-name="T202">A</text:span><text:span text:style-name="T162">. </text:span></text:p>
      <text:p text:style-name="P168">Advogado: Gustavo Antônio Feres Paixão (OAB: 41287A/CE). </text:p>
      <text:p text:style-name="P100"><text:span text:style-name="T99">Apelado</text:span><text:span text:style-name="T162">: M</text:span><text:span text:style-name="T202">á</text:span><text:span text:style-name="T162">rio Henrique Aguiar Goulart Ribeiro Nunes Maia. </text:span></text:p>
      <text:p text:style-name="P168">Advogada: Bárbara Saldanha Xavier de Lima (OAB: 37400/CE). </text:p>
      <text:p text:style-name="P168">Advogado: Waldir Xavier de Lima Filho (OAB: 10400/CE). </text:p>
      <text:p text:style-name="P179">Relator: <text:span text:style-name="T288">Des. </text:span>EMANUEL LEITE ALBUQUERQUE</text:p>
      <text:p text:style-name="P253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66">( <text:s text:c="2"/>) Unânime <text:s/>( <text:s text:c="2"/>) Maioria</text:span></text:span></text:p>
      <text:p text:style-name="P297"><text:span text:style-name="Fonte_20_parág._20_padrão"><text:span text:style-name="T66"/></text:span></text:p>
      <text:p text:style-name="P100"><text:soft-page-break/><text:span text:style-name="T241">329</text:span><text:span text:style-name="T97"> - </text:span><text:span text:style-name="T98">0629973-45.2019.8.06.0000/50000</text:span><text:span text:style-name="T162"> - </text:span><text:span text:style-name="T98">Agravo Interno Cível</text:span><text:span text:style-name="T162"> - Fortaleza/20ª Vara Cível. </text:span><text:span text:style-name="T99">Agravante</text:span><text:span text:style-name="T162">: José da Silveira Jereissati. </text:span></text:p>
      <text:p text:style-name="P168">Advogado: José Alexandre Goiana de Andrade (OAB: 11160/CE). </text:p>
      <text:p text:style-name="P100"><text:span text:style-name="T99">Agravado</text:span><text:span text:style-name="T162">: Júlio Carlos Sampaio Neto. </text:span></text:p>
      <text:p text:style-name="P168">Advogado: Rodrigo Uchôa de Paula (OAB: 12925/CE). </text:p>
      <text:p text:style-name="P168">Advogado: José Célio Peixoto Silveira (OAB: 9925/CE). </text:p>
      <text:p text:style-name="P100"><text:span text:style-name="T162">Advogado: Valdir Queiroz Sampaio J</text:span><text:span text:style-name="T206">ú</text:span><text:span text:style-name="T162">nior (OAB: 38032/CE). </text:span></text:p>
      <text:p text:style-name="P100"><text:span text:style-name="T162">Advogado: A</text:span><text:span text:style-name="T206">í</text:span><text:span text:style-name="T162">lio Cl</text:span><text:span text:style-name="T206">á</text:span><text:span text:style-name="T162">uber Fontes Lins (OAB: 6249/SE). </text:span></text:p>
      <text:p text:style-name="P404"><text:span text:style-name="T97">Relator: </text:span><text:span text:style-name="T244">Des. </text:span><text:span text:style-name="T97">EMANUEL LEITE ALBUQUERQUE</text:span></text:p>
      <text:p text:style-name="P403"><text:span text:style-name="T291">Síntese do julgamento: </text:span><text:span text:style-name="T292">A</text:span>pós anunciado o processo <text:span text:style-name="T292">na sessão do dia 18 de setembro</text:span> e dispensada a leitura do relatório, realizou sustentação oral a advogada da parte agravante, Dra. Suellen Augusto de Paula OAB: 41496/CE. Na sequência, decidiu o eminente Relator retirá-lo de mesa para melhor exame da matéria. Julgamento adiado para sessão de 25 de setembro do ano em curso. </text:p>
      <text:p text:style-name="P42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97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97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97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97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97"><text:span text:style-name="Fonte_20_parág._20_padrão"><text:span text:style-name="T66">( <text:s text:c="2"/>) Unânime <text:s/>( <text:s text:c="2"/>) Maioria</text:span></text:span></text:p>
      <text:p text:style-name="P297"><text:span text:style-name="Fonte_20_parág._20_padrão"><text:span text:style-name="T66"/></text:span></text:p>
      <text:p text:style-name="P100"><text:span text:style-name="T241">330</text:span><text:span text:style-name="T97"> - </text:span><text:span text:style-name="T98">0217555-69.2021.8.06.0001</text:span><text:span text:style-name="T162"> - </text:span><text:span text:style-name="T98">Apelação Cível</text:span><text:span text:style-name="T162"> - Fortaleza/5ª Vara Cível. </text:span></text:p>
      <text:p text:style-name="P100"><text:span text:style-name="T99">Apelante</text:span><text:span text:style-name="T162">: Brusinhas.s M</text:span><text:span text:style-name="T207">E</text:span><text:span text:style-name="T162">. </text:span></text:p>
      <text:p text:style-name="P168">Defensoria Pública do Estado do Ceará. </text:p>
      <text:p text:style-name="P168"><text:span text:style-name="T257">Apelada</text:span>: Juliana Matos Rabelo. </text:p>
      <text:p text:style-name="P168">Advogada: Nadyegida Barbosa do Rêgo (OAB: 40047/CE). </text:p>
      <text:p text:style-name="P179">Relator: <text:span text:style-name="T288">Des. </text:span>EMANUEL LEITE ALBUQUERQUE</text:p>
      <text:p text:style-name="P253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66">( <text:s text:c="2"/>) Unânime <text:s/>( <text:s text:c="2"/>) Maioria</text:span></text:span></text:p>
      <text:p text:style-name="P297"><text:span text:style-name="Fonte_20_parág._20_padrão"><text:span text:style-name="T66"/></text:span></text:p>
      <text:p text:style-name="P100"><text:span text:style-name="T241">334</text:span><text:span text:style-name="T97"> - </text:span><text:span text:style-name="T98">0638528-46.2022.8.06.0000/50000</text:span><text:span text:style-name="T162"> - </text:span><text:span text:style-name="T98">Agravo Interno Cível</text:span><text:span text:style-name="T162"> - Fortaleza/22ª Vara Cível. </text:span><text:span text:style-name="T99">Agravante</text:span><text:span text:style-name="T162">: Kilvya Mesquita Brasileiro de Sousa. </text:span></text:p>
      <text:p text:style-name="P168">Advogada: Andréa de Fátima Silva de Medeiros (OAB: 15797/RN). </text:p>
      <text:p text:style-name="P100"><text:span text:style-name="T99">Agravad</text:span><text:span text:style-name="T138">a</text:span><text:span text:style-name="T162">: AMIL - Assistência Médica Internacional S/A. </text:span></text:p>
      <text:p text:style-name="P168">Advogado: Antônio de Moraes Dourado Neto (OAB: 30142/CE). </text:p>
      <text:p text:style-name="P179">Relator: <text:span text:style-name="T288">Des. </text:span>EMANUEL LEITE ALBUQUERQUE</text:p>
      <text:p text:style-name="P253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7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7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7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1">( <text:s text:c="2"/>) Preliminar(es):( <text:s text:c="2"/>)Não Conhecida (s) ( <text:s text:c="2"/>) Acolhida(s) <text:s text:c="3"/>( <text:s text:c="2"/>) Rejeitada(s)</text:p>
      <text:p text:style-name="P297"><text:span text:style-name="Fonte_20_parág._20_padrão"><text:span text:style-name="T66">( <text:s text:c="2"/>) Unânime <text:s/>( <text:s text:c="2"/>) Maioria</text:span></text:span></text:p>
      <text:p text:style-name="P13"><text:span text:style-name="Fonte_20_parág._20_padrão"><text:span text:style-name="T54"/></text:span></text:p>
      <text:p text:style-name="P336"/>
      <text:p text:style-name="P336"/>
      <text:p text:style-name="P336"/>
      <text:p text:style-name="P336"/>
      <text:p text:style-name="P336"/>
      <text:p text:style-name="P336"/>
      <text:p text:style-name="P336"/>
      <text:p text:style-name="P336"><text:soft-page-break/>→ DES. EMANUEL LEITE ALBUQUERQUE – Relator<text:bookmark-start text:name="_Hlk161769166_Copia_1 Copia 1 Copia 1 Copia 1 Copia 1 Copia 1 Copia 1"/></text:p>
      <text:p text:style-name="P185"/>
      <text:p text:style-name="P24"><text:bookmark-end text:name="_Hlk161769166_Copia_1 Copia 1 Copia 1 Copia 1 Copia 1 Copia 1 Copia 1"/><text:span text:style-name="Fonte_20_parág._20_padrão"><text:span text:style-name="T76">Número da Pauta: </text:span></text:span><text:span text:style-name="Fonte_20_parág._20_padrão"><text:span text:style-name="T77">3</text:span></text:span><text:span text:style-name="Fonte_20_parág._20_padrão"><text:span text:style-name="T78">5</text:span></text:span><text:span text:style-name="Fonte_20_parág._20_padrão"><text:span text:style-name="T76">/2024 <text:s text:c="11"/>– SAJ/DIGITAL</text:span></text:span></text:p>
      <text:p text:style-name="P24"><text:span text:style-name="Fonte_20_parág._20_padrão"><text:span text:style-name="T76"/></text:span></text:p>
      <text:p text:style-name="P30"><text:span text:style-name="Fonte_20_parág._20_padrão"><text:span text:style-name="T38">1 – </text:span></text:span><text:span text:style-name="T43">0002781-79.2011.8.06.0094/50001</text:span><text:span text:style-name="T39"> – </text:span><text:span text:style-name="T43">Embargos de Declaração Cível</text:span><text:span text:style-name="T39"> – Ipaumirim/Vara Única.</text:span></text:p>
      <text:p text:style-name="P117"><text:span text:style-name="T257">Embargante</text:span>: Banco Bradesco Financiamentos S/A. </text:p>
      <text:p text:style-name="P117">Advogado: Wilson Sales Belchior (OAB: 17314/CE). </text:p>
      <text:p text:style-name="P30"><text:span text:style-name="T44">Embargad</text:span><text:span text:style-name="T46">a</text:span><text:span text:style-name="T39">: Severina Maria da Conceição Santos. </text:span></text:p>
      <text:p text:style-name="P117">Advogado: Luiz Valdemiro Soares Costa (OAB: 45911/DF). </text:p>
      <text:p text:style-name="P176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>2 – </text:span><text:span text:style-name="T98">0004661-33.2015.8.06.0170/50001</text:span><text:span text:style-name="T162"> - </text:span><text:span text:style-name="T98">Embargos de Declaração Cível</text:span><text:span text:style-name="T162"> - Tamboril/Vara Única.</text:span></text:p>
      <text:p text:style-name="P117"><text:span text:style-name="T257">Embargante</text:span>: Banco Bradesco Financiamentos S/A. </text:p>
      <text:p text:style-name="P117">Advogado: Wilson Sales Belchior (OAB: 17314/CE). </text:p>
      <text:p text:style-name="P117"><text:span text:style-name="T257">Embargado</text:span>: Francisco Agostinho da Silva. </text:p>
      <text:p text:style-name="P117">Advogado: Luiz Valdemiro Soares Costa (OAB: 45911/DF). </text:p>
      <text:p text:style-name="P117">Advogado: José Maria Vale Sampaio (OAB: 13500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>3 - </text:span><text:span text:style-name="T98">0007636-78.2017.8.06.0066</text:span><text:span text:style-name="T162"> - </text:span><text:span text:style-name="T98">Apelação Cível</text:span><text:span text:style-name="T162"> - Cedro/Vara Única.</text:span></text:p>
      <text:p text:style-name="P117"><text:span text:style-name="T257">Apelante</text:span>: Banco Bradesco Financiamentos S/A. </text:p>
      <text:p text:style-name="P117">Advogado: Reinaldo Luiz Tadeu Rondina Mandaliti (OAB: 24315/CE). </text:p>
      <text:p text:style-name="P51"><text:span text:style-name="T99">Apelada</text:span><text:span text:style-name="T162">: Noeme C</text:span><text:span text:style-name="T163">â</text:span><text:span text:style-name="T162">ndido de Oliveira. </text:span></text:p>
      <text:p text:style-name="P117">Advogado: José Newton Ferreira de Medeiros Filho (OAB: 24754/CE). </text:p>
      <text:p text:style-name="P117">Advogado: Luiz Gonzaga dos Santos Neto (OAB: 23997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oft-page-break/><text:span text:style-name="T97">4 - </text:span><text:span text:style-name="T98">0110925-57.2019.8.06.0001/50000</text:span><text:span text:style-name="T162"> - </text:span><text:span text:style-name="T98">Agravo Interno Cível</text:span><text:span text:style-name="T162"> - Fortaleza/21ª Vara Cível. </text:span><text:span text:style-name="T99">Agravante</text:span><text:span text:style-name="T162">: Matheus Pereira Mendes. </text:span></text:p>
      <text:p text:style-name="P117">Advogada: Anya Lima Penha de Brito (OAB: 19162/CE). </text:p>
      <text:p text:style-name="P117">Advogada: Yohanna Pontes Mendes (OAB: 37250/CE). </text:p>
      <text:p text:style-name="P117"><text:span text:style-name="T257">Agravado</text:span>: Banco Bradesco S/A. </text:p>
      <text:p text:style-name="P117">Advogado: Francisco Sampaio de Menezes Júnior (OAB: 9075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>5 - </text:span><text:span text:style-name="T98">0605534-31.2000.8.06.0001</text:span><text:span text:style-name="T162"> - </text:span><text:span text:style-name="T98">Apelação Cível</text:span><text:span text:style-name="T162"> - Fortaleza/10ª Vara Cível. </text:span></text:p>
      <text:p text:style-name="P96"><text:span text:style-name="T99">Apelante</text:span><text:span text:style-name="T128">s</text:span><text:span text:style-name="T162">: Maria Sousa de Brito,</text:span><text:span text:style-name="T192"> </text:span><text:span text:style-name="T162">Aline Sousa de Brito </text:span><text:span text:style-name="T192">e </text:span><text:span text:style-name="T162">Adriano Sousa de Brito Bispo, em substituição a Raimundo Nonato de Brito (falecido). </text:span></text:p>
      <text:p text:style-name="P167">Advogada: Aline Sousa de Brito (OAB: 32839/CE). </text:p>
      <text:p text:style-name="P117"><text:span text:style-name="T257">Apelado</text:span>: Hospital São Mateus. </text:p>
      <text:p text:style-name="P117">Advogada: Camilla Góes Barbosa (OAB: 30136/CE). </text:p>
      <text:p text:style-name="P117">Advogada: Irene Flávia de Souza Serenário (OAB: 18900/CE). </text:p>
      <text:p text:style-name="P117">Advogada: Thalyta Maria Torquato Vitor (OAB: 37362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>6 - </text:span><text:span text:style-name="T98">0003484-83.2017.8.06.0131</text:span><text:span text:style-name="T162"> - </text:span><text:span text:style-name="T98">Apelação Cível</text:span><text:span text:style-name="T162"> - Mulungu/Vara Única.</text:span></text:p>
      <text:p text:style-name="P51"><text:span text:style-name="T99">Apelante</text:span><text:span text:style-name="T162">: Sebastião Ol</text:span><text:span text:style-name="T163">í</text:span><text:span text:style-name="T162">mpio Vinuto. </text:span></text:p>
      <text:p text:style-name="P51"><text:span text:style-name="T162">Advogada: Dina Cl</text:span><text:span text:style-name="T163">á</text:span><text:span text:style-name="T162">udia Taveira de Lima (OAB: 26039/CE). </text:span></text:p>
      <text:p text:style-name="P96"><text:span text:style-name="T99">Apelada</text:span><text:span text:style-name="T128">s</text:span><text:span text:style-name="T162">: Gerarda Vinuto </text:span><text:span text:style-name="T192">e <text:s/>Maria Dirlan Vinuto Café</text:span></text:p>
      <text:p text:style-name="P117">Advogado: Paulo Roberto Uchoa do Amaral (OAB: 6778/CE). </text:p>
      <text:p text:style-name="P117">Advogada: Maria do Socorro Freire (OAB: 4977/CE). </text:p>
      <text:p text:style-name="P117">Advogada: Camila Borges Duarte (OAB: 18411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oft-page-break/><text:span text:style-name="T97">7 - </text:span><text:span text:style-name="T98">0000337-64.2018.8.06.0147</text:span><text:span text:style-name="T162"> - </text:span><text:span text:style-name="T98">Apelação Cível</text:span><text:span text:style-name="T162"> - Piquet Carneiro/Vara Única.</text:span></text:p>
      <text:p text:style-name="P117"><text:span text:style-name="T257">Apelante</text:span>: Raimundo Vieira Barbosa. </text:p>
      <text:p text:style-name="P117">Advogado: Rokylane Gonçalves Brasil (OAB: 31058/CE). </text:p>
      <text:p text:style-name="P117"><text:span text:style-name="T257">Apelado</text:span>: Banco Itaú Consignado S/A. </text:p>
      <text:p text:style-name="P117">Advogado: Wilson Sales Belchior (OAB: 17314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>8 - </text:span><text:span text:style-name="T98">0000900-39.2019.8.06.0142</text:span><text:span text:style-name="T162"> - </text:span><text:span text:style-name="T98">Apelação Cível</text:span><text:span text:style-name="T162"> - Parambu/Vara Única.</text:span></text:p>
      <text:p text:style-name="P51"><text:span text:style-name="T99">Apelante</text:span><text:span text:style-name="T162">: Neufr</text:span><text:span text:style-name="T163">í</text:span><text:span text:style-name="T162">dia Gonçalves da Silva. </text:span></text:p>
      <text:p text:style-name="P117">Advogado: Marcos Vinícius Araújo Veloso (OAB: 8526/PI). </text:p>
      <text:p text:style-name="P117"><text:span text:style-name="T257">Apelado</text:span>: Banco Bradesco Financiamentos S/A. </text:p>
      <text:p text:style-name="P117">Advogado: Paulo Eduardo Prado (OAB: 24314A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>9 - </text:span><text:span text:style-name="T98">0633475-55.2020.8.06.0000/50001</text:span><text:span text:style-name="T162"> - </text:span><text:span text:style-name="T98">Embargos de Declaração Cível</text:span><text:span text:style-name="T162"> - Fortaleza/25ª Vara Cível. </text:span></text:p>
      <text:p text:style-name="P117"><text:span text:style-name="T257">Embargante</text:span>: Banco do Brasil S/A. </text:p>
      <text:p text:style-name="P117">Advogada: Sara Avelino de Almeida (OAB: 413320/SP). </text:p>
      <text:p text:style-name="P117"><text:span text:style-name="T257">Embargada</text:span>: Clara Maria da Silva Sales. </text:p>
      <text:p text:style-name="P117">Advogado: Carlos Sérgio Bezerra da Fontoura (OAB: 17337/CE). </text:p>
      <text:p text:style-name="P51"><text:span text:style-name="T162">Advogad</text:span><text:span text:style-name="T163">a</text:span><text:span text:style-name="T162">: Maria Joseli Tomas da Costa Queiroz (OAB: 41506/CE). </text:span>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>10 - </text:span><text:span text:style-name="T98">0661816-89.2000.8.06.0001/50000</text:span><text:span text:style-name="T162"> - </text:span><text:span text:style-name="T98">Agravo Interno Cível</text:span><text:span text:style-name="T162"> - Fortaleza/11ª Vara Cível. </text:span><text:span text:style-name="T99">Agravante</text:span><text:span text:style-name="T162">: Maria Ivandir de Freitas Leite. </text:span></text:p>
      <text:p text:style-name="P117">Advogado: Gustavo Hitzschky Fernandes Vieira Júnior (OAB: 17561/CE). </text:p>
      <text:p text:style-name="P51"><text:span text:style-name="T99">Agravad</text:span><text:span text:style-name="T100">a</text:span><text:span text:style-name="T162">: MCJ Comércio e Administração Ltda. </text:span></text:p>
      <text:p text:style-name="P117">Advogado: Francisco Alexandre Macedo Arrais (OAB: 13149/CE). </text:p>
      <text:p text:style-name="P117">Advogada: Aline Rocha Sá (OAB: 19650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><text:soft-page-break/></text:p>
      <text:p text:style-name="P51"><text:span text:style-name="T97">11 - </text:span><text:span text:style-name="T98">0623615-93.2021.8.06.0000/50000</text:span><text:span text:style-name="T162"> - </text:span><text:span text:style-name="T98">Embargos de Declaração Cível</text:span><text:span text:style-name="T162"> - Ipueiras/Vara Única.</text:span></text:p>
      <text:p text:style-name="P117"><text:span text:style-name="T257">Embargante</text:span>: Banco do Brasil S/A. </text:p>
      <text:p text:style-name="P117">Advogado: David Sombra Peixoto (OAB: 16477/CE). </text:p>
      <text:p text:style-name="P117"><text:span text:style-name="T257">Embargada</text:span>: Maria Socorro Catunda Esmeraldo. </text:p>
      <text:p text:style-name="P117">Advogado: Edson Brito de Chaves (OAB: 28842/CE). </text:p>
      <text:p text:style-name="P117">Advogada: Maria José Pinho Sousa (OAB: 30108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>12 - </text:span><text:span text:style-name="T98">0161637-61.2013.8.06.0001/50000</text:span><text:span text:style-name="T162"> - </text:span><text:span text:style-name="T98">Embargos de Declaração Cível</text:span><text:span text:style-name="T162"> - Fortaleza/37ª Vara Cível. </text:span></text:p>
      <text:p text:style-name="P117"><text:span text:style-name="T257">Embargante</text:span>: Paulo Rui Martins Amarante. </text:p>
      <text:p text:style-name="P117">Advogado: Jean Fábio de Aguiar Costa (OAB: 22393/CE). </text:p>
      <text:p text:style-name="P117"><text:span text:style-name="T257">Embargado</text:span>: Carlos Lincoln Carvalho de Sousa. </text:p>
      <text:p text:style-name="P117">Advogado: Kennedy Ferreira Lima (OAB: 10914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>13 - </text:span><text:span text:style-name="T98">0008047-67.2017.8.06.0084</text:span><text:span text:style-name="T162"> - </text:span><text:span text:style-name="T98">Apelação Cível</text:span><text:span text:style-name="T162"> - Guaraciaba do Norte/Vara Única.</text:span></text:p>
      <text:p text:style-name="P51"><text:span text:style-name="T99">Apelante</text:span><text:span text:style-name="T162">: Ant</text:span><text:span text:style-name="T163">ô</text:span><text:span text:style-name="T162">nio Luiz Raquel. </text:span></text:p>
      <text:p text:style-name="P117">Advogado: Luiz Valdemiro Soares Costa (OAB: 45911/DF). </text:p>
      <text:p text:style-name="P117"><text:span text:style-name="T257">Apelado</text:span>: Banco Bradesco Financiamentos S/A. </text:p>
      <text:p text:style-name="P117">Advogado: Francisco Sampaio de Menezes Júnior (OAB: 9075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oft-page-break/><text:span text:style-name="T97">14 - </text:span><text:span text:style-name="T98">0007832-91.2017.8.06.0084</text:span><text:span text:style-name="T162"> - </text:span><text:span text:style-name="T98">Apelação Cível</text:span><text:span text:style-name="T162"> - Guaraciaba do Norte/Vara Única.</text:span></text:p>
      <text:p text:style-name="P117"><text:span text:style-name="T257">Apelante</text:span>: Francisco Bezerra Lemos. </text:p>
      <text:p text:style-name="P117">Advogado: Luiz Valdemiro Soares Costa (OAB: 45911/DF). </text:p>
      <text:p text:style-name="P117">Advogado: Alysson Araújo Pinto (OAB: 26513/CE). </text:p>
      <text:p text:style-name="P117"><text:span text:style-name="T257">Apelado</text:span>: Banco Bradesco Financiamentos S/A. </text:p>
      <text:p text:style-name="P117">Advogado: Paulo Eduardo Prado (OAB: 24314A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>15 - </text:span><text:span text:style-name="T98">0014133-03.2017.8.06.0101</text:span><text:span text:style-name="T162"> - </text:span><text:span text:style-name="T98">Apelação Cível</text:span><text:span text:style-name="T162"> - Itapipoca/2ª Vara Cível.</text:span></text:p>
      <text:p text:style-name="P117"><text:span text:style-name="T257">Apelante</text:span>: Banco Bradesco Financiamentos S/A. </text:p>
      <text:p text:style-name="P117">Advogado: Wilson Sales Belchior (OAB: 17314/CE). </text:p>
      <text:p text:style-name="P117"><text:span text:style-name="T257">Apelado</text:span>: Francisco Coelho Moura. </text:p>
      <text:p text:style-name="P117">Advogado: Luiz Valdemiro Soares Costa (OAB: 45911/DF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>16 - </text:span><text:span text:style-name="T98">0008465-03.2019.8.06.0062/50001</text:span><text:span text:style-name="T162"> - </text:span><text:span text:style-name="T98">Agravo Interno Cível</text:span><text:span text:style-name="T162"> - Cascavel/2ª Vara.</text:span></text:p>
      <text:p text:style-name="P51"><text:span text:style-name="T99">Agravante</text:span><text:span text:style-name="T162">: S</text:span><text:span text:style-name="T163">í</text:span><text:span text:style-name="T162">lvia Helena Vieira do Nascimento </text:span><text:span text:style-name="T192">e outros.</text:span></text:p>
      <text:p text:style-name="P117">Advogado: Marcos Paulo Silva Borges (OAB: 42325/CE). </text:p>
      <text:p text:style-name="P117"><text:span text:style-name="T257">Agravad</text:span><text:span text:style-name="T258">os</text:span>: Arminda Vieira do Nascimento <text:span text:style-name="T270">e outros.</text:span></text:p>
      <text:p text:style-name="P117">Advogado: Luiz Braga de Lima Neto (OAB: 32440/CE). </text:p>
      <text:p text:style-name="P117">Advogado: Luiz Carlos Feijó Braga (OAB: 33875/CE). </text:p>
      <text:p text:style-name="P117">Advogado: Ricardo Feijó Braga (OAB: 33873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oft-page-break/><text:span text:style-name="T97">17 - </text:span><text:span text:style-name="T98">0013112-17.2014.8.06.0062</text:span><text:span text:style-name="T162"> - </text:span><text:span text:style-name="T98">Apelação Cível</text:span><text:span text:style-name="T162"> - Cascavel/2ª Vara.</text:span></text:p>
      <text:p text:style-name="P117"><text:span text:style-name="T257">Apelante</text:span>: Espólio de Afonso Vitorino Dantas. </text:p>
      <text:p text:style-name="P117">Inventariante: Humberto Vitorino Dantas. </text:p>
      <text:p text:style-name="P117">Advogado: Raimundo Nonato de Lima Ribeiro (OAB: 2875/CE). </text:p>
      <text:p text:style-name="P117">Advogado: Alexandre Rafael Luciano Vital Monteiro de Oliveira (OAB: 20038/CE). </text:p>
      <text:p text:style-name="P51"><text:span text:style-name="T99">Apelado</text:span><text:span text:style-name="T102">s</text:span><text:span text:style-name="T162">: Maciano Vieira da Silva </text:span><text:span text:style-name="T167">e </text:span><text:span text:style-name="T162">Maria Iraídes Silva. </text:span></text:p>
      <text:p text:style-name="P117">Advogada: Liege Izabel Pires Ceni (OAB: 15048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>18 - </text:span><text:span text:style-name="T98">0051031-74.2021.8.06.0133</text:span><text:span text:style-name="T162"> - </text:span><text:span text:style-name="T98">Apelação Cível</text:span><text:span text:style-name="T162"> - Nova Russas/2</text:span><text:span text:style-name="T163">ª</text:span><text:span text:style-name="T162"> Vara.</text:span></text:p>
      <text:p text:style-name="P117"><text:span text:style-name="T257">Apelante</text:span>: Vicente de Paulo Torres Chaves. </text:p>
      <text:p text:style-name="P117">Advogado: Marcos Antônio de Carvalho Lima (OAB: 39704/CE). </text:p>
      <text:p text:style-name="P117"><text:span text:style-name="T257">Apelado</text:span>: Bradesco Vida e Previdência S/A. </text:p>
      <text:p text:style-name="P117">Advogada: Ana Rita dos Reis Petraroli (OAB: 31493A/CE). </text:p>
      <text:p text:style-name="P117">Advogado: Paulo Fernando dos Reis Petraroli (OAB: 256755/SP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>19 - </text:span><text:span text:style-name="T98">0624003-59.2022.8.06.0000</text:span><text:span text:style-name="T162"> - </text:span><text:span text:style-name="T98">Reclamação</text:span><text:span text:style-name="T162"> - Caucaia/3ª Vara Cível.</text:span></text:p>
      <text:p text:style-name="P51"><text:span text:style-name="T150">Reclamante</text:span><text:span text:style-name="T162">: Banco Safra S/A. </text:span></text:p>
      <text:p text:style-name="P117">Advogado: Antônio Roque de Albuquerque Júnior (OAB: 22463/CE). </text:p>
      <text:p text:style-name="P117">Advogado: Ian Coutinho Mac Dowell de Figueiredo (OAB: 19595/PE). </text:p>
      <text:p text:style-name="P51"><text:span text:style-name="T99">Reclamad</text:span><text:span text:style-name="T128">a</text:span><text:span text:style-name="T162">: Cavalcante Comércio e Representação de Al</text:span><text:span text:style-name="T163">i</text:span><text:span text:style-name="T162">mentos EIRELI. </text:span></text:p>
      <text:p text:style-name="P117"><text:span text:style-name="T257">Reclamado</text:span>: Alexandre Mota de Paula Cavalcante. </text:p>
      <text:p text:style-name="P51"><text:span text:style-name="T99">Reclamad</text:span><text:span text:style-name="T100">a</text:span><text:span text:style-name="T162">: A. Mota Empreendimentos Imobiliários e Participações Ltda - ME. </text:span></text:p>
      <text:p text:style-name="P117">Advogado: Bruno Almeida Mota (OAB: 22751/CE). </text:p>
      <text:p text:style-name="P117">Advogado: Thiago Bonavides Borges da Cunha Bitar (OAB: 19880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oft-page-break/><text:span text:style-name="T97">20 - </text:span><text:span text:style-name="T98">0624003-59.2022.8.06.0000/50000</text:span><text:span text:style-name="T162"> - </text:span><text:span text:style-name="T98">Agravo Interno Cível</text:span><text:span text:style-name="T162"> - Caucaia/3ª Vara Cível.</text:span></text:p>
      <text:p text:style-name="P117"><text:span text:style-name="T257">Agravante</text:span>: Banco Safra S/A. </text:p>
      <text:p text:style-name="P117">Advogado: Antônio Roque de Albuquerque Júnior (OAB: 22463/CE). </text:p>
      <text:p text:style-name="P51"><text:span text:style-name="T99">Agravad</text:span><text:span text:style-name="T102">a</text:span><text:span text:style-name="T162">: Cavalcante Comércio e Representação de Al</text:span><text:span text:style-name="T163">i</text:span><text:span text:style-name="T162">mentos EIRELI. </text:span></text:p>
      <text:p text:style-name="P117"><text:span text:style-name="T257">Agravado</text:span>: Alexandre Mota de Paula Cavalcante. </text:p>
      <text:p text:style-name="P51"><text:span text:style-name="T99">Agravad</text:span><text:span text:style-name="T100">a</text:span><text:span text:style-name="T162">: A. Mota Empreendimentos Imobiliários e Participações Ltda - ME. </text:span></text:p>
      <text:p text:style-name="P117">Advogado: Bruno Almeida Mota (OAB: 22751/CE). </text:p>
      <text:p text:style-name="P117">Advogado: Thiago Bonavides Borges da Cunha Bitar (OAB: 19880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>21 - </text:span><text:span text:style-name="T98">0230079-35.2020.8.06.0001</text:span><text:span text:style-name="T162"> - </text:span><text:span text:style-name="T98">Apelação Cível</text:span><text:span text:style-name="T162"> - Fortaleza/39ª Vara Cível. </text:span></text:p>
      <text:p text:style-name="P117"><text:span text:style-name="T257">Apelante</text:span>: IP2TEL Serviços de Comunicação Multimídia - EIRELI. </text:p>
      <text:p text:style-name="P117">Advogada: Katia Leandra dos Santos (OAB: 133651/MG). </text:p>
      <text:p text:style-name="P51"><text:span text:style-name="T162">Advogado: Gustavo de Melo Franco T</text:span><text:span text:style-name="T163">o</text:span><text:span text:style-name="T162">rres e Gonçalves (OAB: 128526/MG). </text:span></text:p>
      <text:p text:style-name="P117">Advogado: Paulo Henrique da Silva Vitor (OAB: 106662/MG). </text:p>
      <text:p text:style-name="P117">Advogado: Alan Silva Faria (OAB: 114007/MG). </text:p>
      <text:p text:style-name="P117">Advogada: Jordana Magalhães Ribeiro (OAB: 118530/MG). </text:p>
      <text:p text:style-name="P51"><text:span text:style-name="T99">Apelad</text:span><text:span text:style-name="T100">a</text:span><text:span text:style-name="T162">: Fortel Fortaleza Telecomunicações S.A. </text:span></text:p>
      <text:p text:style-name="P117">Advogado: Roberto Lincoln de Sousa Gomes Júnior (OAB: 329848/SP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>22 - </text:span><text:span text:style-name="T98">0006798-52.2015.8.06.0084</text:span><text:span text:style-name="T162"> - </text:span><text:span text:style-name="T98">Apelação Cível</text:span><text:span text:style-name="T162"> - Guaraciaba do Norte/Vara Única.</text:span></text:p>
      <text:p text:style-name="P117"><text:span text:style-name="T257">Apelante</text:span>: Izaura Benta da Silva. </text:p>
      <text:p text:style-name="P117">Advogado: Alysson Araújo Pinto (OAB: 26513/CE). </text:p>
      <text:p text:style-name="P117"><text:span text:style-name="T257">Apelado</text:span>: Banco Santander (Brasil) S/A. </text:p>
      <text:p text:style-name="P117">Advogada: Giovanna Morillo Vigil Dias Costa (OAB: 91567/MG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oft-page-break/><text:span text:style-name="T97">23 - </text:span><text:span text:style-name="T98">0235382-30.2020.8.06.0001</text:span><text:span text:style-name="T162"> - </text:span><text:span text:style-name="T98">Apelação Cível</text:span><text:span text:style-name="T162"> - Fortaleza/29ª Vara Cível. </text:span></text:p>
      <text:p text:style-name="P117"><text:span text:style-name="T257">Apelante</text:span>: Facebook Serviços Online do Brasil Ltda.</text:p>
      <text:p text:style-name="P117">Advogado: Celso de Faria Monteiro (OAB: 30086A/CE). </text:p>
      <text:p text:style-name="P51"><text:span text:style-name="T99">Apelad</text:span><text:span text:style-name="T100">a</text:span><text:span text:style-name="T162">: Organização Educacional Farias Brito. </text:span></text:p>
      <text:p text:style-name="P117">Advogada: Juliana de Abreu Teixeira (OAB: 13463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>24 - </text:span><text:span text:style-name="T98">0074193-63.2008.8.06.0001</text:span><text:span text:style-name="T162"> - </text:span><text:span text:style-name="T98">Apelação Cível</text:span><text:span text:style-name="T162"> - Fortaleza/26ª Vara Cível. </text:span></text:p>
      <text:p text:style-name="P51"><text:span text:style-name="T99">Apelante</text:span><text:span text:style-name="T162">: Max - Distribuidora, Importadora e Comercial Ltda. </text:span></text:p>
      <text:p text:style-name="P117">Advogada: Joyce Lima Marconi Gurgel (OAB: 10591/CE). </text:p>
      <text:p text:style-name="P117">Advogado: Adenauer Moreira (OAB: 16029/CE). </text:p>
      <text:p text:style-name="P51"><text:span text:style-name="T99">Apelad</text:span><text:span text:style-name="T100">a</text:span><text:span text:style-name="T162">: Mix São Paulo Distribuidora de Plástico Ltda. </text:span></text:p>
      <text:p text:style-name="P117">Advogado: Marcos Martins da Costa Santos (OAB: 72080/SP). </text:p>
      <text:p text:style-name="P51"><text:span text:style-name="T99">Apelado</text:span><text:span text:style-name="T162">: Banco do Brasil S/A. </text:span></text:p>
      <text:p text:style-name="P117">Advogado: Rafael Sganzerla Durand (OAB: 24217A/CE). </text:p>
      <text:p text:style-name="P117">Advogado: Nei Calderon (OAB: 33485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>25 - </text:span><text:span text:style-name="T98">0011070-72.2000.8.06.0001</text:span><text:span text:style-name="T162"> - </text:span><text:span text:style-name="T98">Apelação Cível</text:span><text:span text:style-name="T162"> - Fortaleza/6ª Vara Cível. </text:span></text:p>
      <text:p text:style-name="P117"><text:span text:style-name="T257">Apelante</text:span>: Banco do Estado do Ceará S/A - BEC. </text:p>
      <text:p text:style-name="P117">Advogado: Gerardo Rodrigues de Albuquerque Filho (OAB: 4622/CE). </text:p>
      <text:p text:style-name="P117">Advogado: Osíris Antinolfi Filho (OAB: 22189/RS). </text:p>
      <text:p text:style-name="P51"><text:span text:style-name="T99">Apelado</text:span><text:span text:style-name="T162">: Humberto Mac</text:span><text:span text:style-name="T163">á</text:span><text:span text:style-name="T162">rio de Brito. </text:span></text:p>
      <text:p text:style-name="P117">Advogado: José Feliciano de Carvalho Júnior (OAB: 4100/CE). </text:p>
      <text:p text:style-name="P174">Relator: <text:span text:style-name="T271">Des. </text:span>EMANUEL LEITE ALBUQUERQUE</text:p>
      <text:p text:style-name="P41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7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9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92"><text:span text:style-name="Fonte_20_parág._20_padrão"><text:span text:style-name="T96">( <text:s text:c="2"/>) Unânime <text:s/>( <text:s text:c="2"/>) Maioria</text:span></text:span></text:p>
      <text:p text:style-name="P107"/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pan text:style-name="T97"/></text:p>
      <text:p text:style-name="P51"><text:soft-page-break/><text:span text:style-name="T97">26 - </text:span><text:span text:style-name="T98">0201194-82.2022.8.06.0084</text:span><text:span text:style-name="T162"> - </text:span><text:span text:style-name="T98">Apelação Cível</text:span><text:span text:style-name="T162"> - Guaraciaba do Norte/Vara Única.</text:span></text:p>
      <text:p text:style-name="P51"><text:span text:style-name="T150">Apte/Apd</text:span><text:span text:style-name="T158">a</text:span><text:span text:style-name="T162">: Sul América Companhia de Seguro Saúde. </text:span></text:p>
      <text:p text:style-name="P118">Advogado: Thiago Pessoa Rocha (OAB: 29650/PE). </text:p>
      <text:p text:style-name="P52"><text:span text:style-name="T99">Apte/Apdo</text:span><text:span text:style-name="T162">: Luís Severiano de Sousa. </text:span></text:p>
      <text:p text:style-name="P118">Advogado: William Kleber Gomes de Sousa Lima (OAB: 28587/CE). </text:p>
      <text:p text:style-name="P174">Relator: <text:span text:style-name="T271">Des. </text:span>EMANUEL LEITE ALBUQUERQUE</text:p>
      <text:p text:style-name="P326"><text:span text:style-name="Fonte_20_parág._20_padrão"><text:span text:style-name="T21">1→ Apelo d</text:span></text:span><text:span text:style-name="Fonte_20_parág._20_padrão"><text:span text:style-name="T30">a</text:span></text:span><text:span text:style-name="Fonte_20_parág._20_padrão"><text:span text:style-name="T22"> </text:span></text:span><text:span text:style-name="Fonte_20_parág._20_padrão"><text:span text:style-name="T30">Sul América Companhia de Seguro Saúde</text:span></text:span><text:span text:style-name="Fonte_20_parág._20_padrão"><text:span text:style-name="T21">:</text:span>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2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2"><text:span text:style-name="Fonte_20_parág._20_padrão"><text:span text:style-name="T10">( <text:s text:c="2"/>) Unânime <text:s/>( <text:s text:c="2"/>) Maioria</text:span></text:span></text:p>
      <text:p text:style-name="P277"/>
      <text:p text:style-name="P265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30">Luis Severiano de Sousa</text:span></text:span><text:span text:style-name="Fonte_20_parág._20_padrão"><text:span text:style-name="T21">:</text:span>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78">( <text:s text:c="2"/>) Unânime <text:s/>( <text:s text:c="2"/>) Maioria</text:span></text:span></text:p>
      <text:p text:style-name="P107"/>
      <text:p text:style-name="P52"><text:span text:style-name="T97">27 - </text:span><text:span text:style-name="T98">0626680-28.2023.8.06.0000/50000</text:span><text:span text:style-name="T162"> - </text:span><text:span text:style-name="T98">Agravo Interno Cível</text:span><text:span text:style-name="T162"> - Quixadá/1ª Vara Cível.</text:span></text:p>
      <text:p text:style-name="P118"><text:span text:style-name="T257">Agravante</text:span>: Francisco Carlos de Farias. </text:p>
      <text:p text:style-name="P118">Advogado: Luís Cláudio da Silva Reis (OAB: 46304/CE). </text:p>
      <text:p text:style-name="P118">Advogada: Jacinta de França Souza Neta Reis (OAB: 44769/CE). </text:p>
      <text:p text:style-name="P118">Advogado: Carlos Celso Castro Monteiro (OAB: 10566/CE). </text:p>
      <text:p text:style-name="P52"><text:span text:style-name="T99">Agravad</text:span><text:span text:style-name="T103">a</text:span><text:span text:style-name="T162">: PANATI 1 Energias Renováveis S/A. </text:span></text:p>
      <text:p text:style-name="P118">Advogado: Rafael Bertachini Moreira Jacinto (OAB: 235654/SP). </text:p>
      <text:p text:style-name="P118">Advogado: Lucas de Almeida Correa (OAB: 285717/SP). </text:p>
      <text:p text:style-name="P174">Relator: <text:span text:style-name="T271">Des. </text:span>EMANUEL LEITE ALBUQUERQUE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78">( <text:s text:c="2"/>) Unânime <text:s/>( <text:s text:c="2"/>) Maioria</text:span></text:span></text:p>
      <text:p text:style-name="P107"/>
      <text:p text:style-name="P52"><text:span text:style-name="T97">28 - </text:span><text:span text:style-name="T98">0626680-28.2023.8.06.0000/50001</text:span><text:span text:style-name="T162"> - </text:span><text:span text:style-name="T98">Agravo Interno Cível</text:span><text:span text:style-name="T162"> - Quixadá/1ª Vara Cível.</text:span></text:p>
      <text:p text:style-name="P118"><text:span text:style-name="T257">Agravante</text:span>: Francisco Carlos de Farias. </text:p>
      <text:p text:style-name="P118">Advogado: Luís Cláudio da Silva Reis (OAB: 46304/CE). </text:p>
      <text:p text:style-name="P118">Advogada: Jacinta de França Souza Neta Reis (OAB: 44769/CE). </text:p>
      <text:p text:style-name="P52"><text:span text:style-name="T99">Agravad</text:span><text:span text:style-name="T103">a</text:span><text:span text:style-name="T162">: PANATI 1 Energias Renováveis S/A. </text:span></text:p>
      <text:p text:style-name="P118">Advogado: Rafael Bertachini Moreira Jacinto (OAB: 235654/SP). </text:p>
      <text:p text:style-name="P118">Advogado: Lucas de Almeida Correa (OAB: 285717/SP). </text:p>
      <text:p text:style-name="P174">Relator: <text:span text:style-name="T271">Des. </text:span>EMANUEL LEITE ALBUQUERQUE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78">( <text:s text:c="2"/>) Unânime <text:s/>( <text:s text:c="2"/>) Maioria</text:span></text:span></text:p>
      <text:p text:style-name="P107"/>
      <text:p text:style-name="P52"><text:span text:style-name="T97"/></text:p>
      <text:p text:style-name="P52"><text:soft-page-break/><text:span text:style-name="T97">29 - </text:span><text:span text:style-name="T98">0233908-24.2020.8.06.0001</text:span><text:span text:style-name="T162"> - </text:span><text:span text:style-name="T98">Apelação Cível</text:span><text:span text:style-name="T162"> - Fortaleza/4ª Vara Cível. </text:span></text:p>
      <text:p text:style-name="P118"><text:span text:style-name="T257">Apelante</text:span>: Empresa de Transportes Aéreos de Cabo Verde TACV S. A.</text:p>
      <text:p text:style-name="P118">Advogado: Rubens Emídio Costa Krischke Júnior (OAB: 25189A/CE). </text:p>
      <text:p text:style-name="P52"><text:span text:style-name="T99">Apelada</text:span><text:span text:style-name="T128">s</text:span><text:span text:style-name="T162">: Cl</text:span><text:span text:style-name="T164">á</text:span><text:span text:style-name="T162">udia Michele de Oliveira</text:span><text:span text:style-name="T192"> e outras.</text:span></text:p>
      <text:p text:style-name="P118">Advogado: Bruno Barata Magalhães (OAB: 418600/SP). </text:p>
      <text:p text:style-name="P52"><text:span text:style-name="T162">Advogada: Cassia Maria Pican</text:span><text:span text:style-name="T164">ç</text:span><text:span text:style-name="T162">o Damian de Mello (OAB: 74365/RJ). </text:span></text:p>
      <text:p text:style-name="P174">Relator: <text:span text:style-name="T271">Des. </text:span>EMANUEL LEITE ALBUQUERQUE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78">( <text:s text:c="2"/>) Unânime <text:s/>( <text:s text:c="2"/>) Maioria</text:span></text:span></text:p>
      <text:p text:style-name="P107"/>
      <text:p text:style-name="P52"><text:span text:style-name="T97">30 - </text:span><text:span text:style-name="T98">0210387-79.2022.8.06.0001</text:span><text:span text:style-name="T162"> - </text:span><text:span text:style-name="T98">Apelação Cível</text:span><text:span text:style-name="T162"> - Fortaleza/17ª Vara Cível. </text:span></text:p>
      <text:p text:style-name="P52"><text:span text:style-name="T99">Apelante</text:span><text:span text:style-name="T162">: Hipercard Banco Múltiplo S/A. </text:span></text:p>
      <text:p text:style-name="P118">Advogada: Eny Angé Soledade Bittencourt de Araújo (OAB: 29442/BA). </text:p>
      <text:p text:style-name="P52"><text:span text:style-name="T150">Apelante</text:span><text:span text:style-name="T162">: Alex Cell Cases &amp; Acessórios. </text:span></text:p>
      <text:p text:style-name="P118">Advogado: Paulo César Lopes de Melo (OAB: 19414/CE). </text:p>
      <text:p text:style-name="P52"><text:span text:style-name="T99">Apelada</text:span><text:span text:style-name="T162">: Maria Norma Naves Marques. </text:span></text:p>
      <text:p text:style-name="P118">Advogado: João Paulo Pinheiro de Oliveira (OAB: 17058/CE). </text:p>
      <text:p text:style-name="P174">Relator: <text:span text:style-name="T271">Des. </text:span>EMANUEL LEITE ALBUQUERQUE</text:p>
      <text:p text:style-name="P319"><text:span text:style-name="Fonte_20_parág._20_padrão"><text:span text:style-name="T21">1→ Apelo d</text:span></text:span><text:span text:style-name="Fonte_20_parág._20_padrão"><text:span text:style-name="T23">a</text:span></text:span><text:span text:style-name="Fonte_20_parág._20_padrão"><text:span text:style-name="T22"> </text:span></text:span><text:span text:style-name="Fonte_20_parág._20_padrão"><text:span text:style-name="T23">Hipercard Banco Múltiplo S/A</text:span></text:span><text:span text:style-name="Fonte_20_parág._20_padrão"><text:span text:style-name="T21">:</text:span></text:span></text:p>
      <text:p text:style-name="P24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8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8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8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8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84"><text:span text:style-name="Fonte_20_parág._20_padrão"><text:span text:style-name="T10">( <text:s text:c="2"/>) Unânime <text:s/>( <text:s text:c="2"/>) Maioria</text:span></text:span></text:p>
      <text:p text:style-name="P270"/>
      <text:p text:style-name="P258"><text:span text:style-name="Fonte_20_parág._20_padrão"><text:span text:style-name="T21">2→ Apelo d</text:span></text:span><text:span text:style-name="Fonte_20_parág._20_padrão"><text:span text:style-name="T23">a</text:span></text:span><text:span text:style-name="Fonte_20_parág._20_padrão"><text:span text:style-name="T22"> </text:span></text:span><text:span text:style-name="Fonte_20_parág._20_padrão"><text:span text:style-name="T23">Alex Cell Cases &amp; Acessórios</text:span></text:span><text:span text:style-name="Fonte_20_parág._20_padrão"><text:span text:style-name="T21">:</text:span></text:span></text:p>
      <text:p text:style-name="P24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84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84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84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2">( <text:s text:c="2"/>) Preliminar(es):( <text:s text:c="2"/>)Não Conhecida (s) ( <text:s text:c="2"/>) Acolhida(s) <text:s text:c="3"/>( <text:s text:c="2"/>) Rejeitada(s)</text:p>
      <text:p text:style-name="P284"><text:span text:style-name="Fonte_20_parág._20_padrão"><text:span text:style-name="T278">( <text:s text:c="2"/>) Unânime <text:s/>( <text:s text:c="2"/>) Maioria</text:span></text:span></text:p>
      <text:p text:style-name="P107"/>
      <text:p text:style-name="P52"><text:span text:style-name="T97">31 - </text:span><text:span text:style-name="T98">0011094-47.2016.8.06.0096</text:span><text:span text:style-name="T162"> - </text:span><text:span text:style-name="T98">Apelação Cível</text:span><text:span text:style-name="T162"> - Ipueiras/Vara Única.</text:span></text:p>
      <text:p text:style-name="P52"><text:span text:style-name="T99">Apelante</text:span><text:span text:style-name="T129">s</text:span><text:span text:style-name="T162">: Raimundo Nonato de Paiva </text:span><text:span text:style-name="T193">e </text:span><text:span text:style-name="T162">Francisco Ant</text:span><text:span text:style-name="T164">ô</text:span><text:span text:style-name="T162">nio Mateus Ferreira Martins. </text:span></text:p>
      <text:p text:style-name="P118">Advogado: Anderson Jorge Martins Madeira (OAB: 33534/CE). </text:p>
      <text:p text:style-name="P52"><text:span text:style-name="T99">Apelado</text:span><text:span text:style-name="T102">s</text:span><text:span text:style-name="T162">: Cristiano Martins da Silva e Tarc</text:span><text:span text:style-name="T164">í</text:span><text:span text:style-name="T162">sia Rodrigues Fernandes. </text:span></text:p>
      <text:p text:style-name="P118">Advogado: José Aurivan Holanda Pinho Filho (OAB: 22666/CE). </text:p>
      <text:p text:style-name="P174">Relator: <text:span text:style-name="T271">Des. </text:span>EMANUEL LEITE ALBUQUERQUE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78">( <text:s text:c="2"/>) Unânime <text:s/>( <text:s text:c="2"/>) Maioria</text:span></text:span></text:p>
      <text:p text:style-name="P107"/>
      <text:p text:style-name="P52"><text:span text:style-name="T97"/></text:p>
      <text:p text:style-name="P52"><text:span text:style-name="T97"/></text:p>
      <text:p text:style-name="P52"><text:span text:style-name="T97"/></text:p>
      <text:p text:style-name="P52"><text:soft-page-break/><text:span text:style-name="T97">32 - </text:span><text:span text:style-name="T98">0524506-55.2011.8.06.0001</text:span><text:span text:style-name="T162"> - </text:span><text:span text:style-name="T98">Apelação Cível</text:span><text:span text:style-name="T162"> - Fortaleza/35ª Vara Cível. </text:span></text:p>
      <text:p text:style-name="P118"><text:span text:style-name="T257">Apelante</text:span>: Nordeste Com<text:span text:style-name="T270">é</text:span>rcio de Tecido Ltda. </text:p>
      <text:p text:style-name="P118">Advogado: Ricardo Lemos Esteves (OAB: 9559/CE). </text:p>
      <text:p text:style-name="P118"><text:span text:style-name="T257">Apelada</text:span>: Silvana Maria Benevides Pinheiro. </text:p>
      <text:p text:style-name="P118">Defensoria Pública do Estado do Ceará. </text:p>
      <text:p text:style-name="P174">Relator: <text:span text:style-name="T271">Des. </text:span>EMANUEL LEITE ALBUQUERQUE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78">( <text:s text:c="2"/>) Unânime <text:s/>( <text:s text:c="2"/>) Maioria</text:span></text:span></text:p>
      <text:p text:style-name="P107"/>
      <text:p text:style-name="P52"><text:span text:style-name="T97">33 - </text:span><text:span text:style-name="T98">0279308-90.2022.8.06.0001</text:span><text:span text:style-name="T162"> - </text:span><text:span text:style-name="T98">Apelação Cível</text:span><text:span text:style-name="T162"> - Fortaleza/38ª Vara Cível. </text:span></text:p>
      <text:p text:style-name="P118"><text:span text:style-name="T257">Apelante</text:span>: Hapvida Assistência Médica Ltda.</text:p>
      <text:p text:style-name="P118">Advogado: Igor Macedo Facó (OAB: 16470/CE). </text:p>
      <text:p text:style-name="P118"><text:span text:style-name="T257">Apelada</text:span>: Emily Moreira de Mesquita. </text:p>
      <text:p text:style-name="P118">Advogado: Luís Paulo Mendes Oliveira (OAB: 35423/CE). </text:p>
      <text:p text:style-name="P174">Relator: <text:span text:style-name="T271">Des. </text:span>EMANUEL LEITE ALBUQUERQUE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78">( <text:s text:c="2"/>) Unânime <text:s/>( <text:s text:c="2"/>) Maioria</text:span></text:span></text:p>
      <text:p text:style-name="P107"/>
      <text:p text:style-name="P52"><text:span text:style-name="T97">34 - </text:span><text:span text:style-name="T98">0021287-59.2019.8.06.0115</text:span><text:span text:style-name="T162"> - </text:span><text:span text:style-name="T98">Apelação Cível</text:span><text:span text:style-name="T162"> - Limoeiro do Norte/1ª Vara Cível.</text:span></text:p>
      <text:p text:style-name="P118"><text:span text:style-name="T257">Apelante</text:span>: SABEMI Seguradora S/A. </text:p>
      <text:p text:style-name="P118">Advogado: Juliano Martins Mansur (OAB: 113786/RJ). </text:p>
      <text:p text:style-name="P52"><text:span text:style-name="T99">Apelado</text:span><text:span text:style-name="T162">: Jos</text:span><text:span text:style-name="T164">é</text:span><text:span text:style-name="T162"> João de Assis. </text:span></text:p>
      <text:p text:style-name="P118">Advogado: Eduardo Chaves de Alencar (OAB: 30525/CE). </text:p>
      <text:p text:style-name="P174">Relator: <text:span text:style-name="T271">Des. </text:span>EMANUEL LEITE ALBUQUERQUE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78">( <text:s text:c="2"/>) Unânime <text:s/>( <text:s text:c="2"/>) Maioria</text:span></text:span></text:p>
      <text:p text:style-name="P107"/>
      <text:p text:style-name="P52"><text:span text:style-name="T97">35 - </text:span><text:span text:style-name="T98">0622611-16.2024.8.06.0000/50000</text:span><text:span text:style-name="T162"> - </text:span><text:span text:style-name="T98">Embargos de Declaração Cível</text:span><text:span text:style-name="T162"> - Juazeiro do Norte/2ª Vara Cível.</text:span></text:p>
      <text:p text:style-name="P118"><text:span text:style-name="T257">Embargante</text:span>: A. de C. S. R. P. G. de C. P. L.</text:p>
      <text:p text:style-name="P118">Advogado: Paolo Giorgio Quezado Gurgel e Silva (OAB: 16629/CE). </text:p>
      <text:p text:style-name="P52"><text:span text:style-name="T99">Embargad</text:span><text:span text:style-name="T103">a</text:span><text:span text:style-name="T162">: U. do C. - C. de T. M. LTDA. </text:span></text:p>
      <text:p text:style-name="P118">Advogado: Shalon Michaelli Angelo Tavares (OAB: 24016/CE). </text:p>
      <text:p text:style-name="P118">Advogada: Marília Barbosa de Oliveira (OAB: 34374/CE). </text:p>
      <text:p text:style-name="P174">Relator: <text:span text:style-name="T271">Des. </text:span>EMANUEL LEITE ALBUQUERQUE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78">( <text:s text:c="2"/>) Unânime <text:s/>( <text:s text:c="2"/>) Maioria</text:span></text:span></text:p>
      <text:p text:style-name="P107"/>
      <text:p text:style-name="P48"><text:soft-page-break/><text:span text:style-name="T97">36 - </text:span><text:span text:style-name="T98">0013919-08.2019.8.06.0112</text:span><text:span text:style-name="T162"> - </text:span><text:span text:style-name="T98">Apelação Cível</text:span><text:span text:style-name="T162"> - Juazeiro do Norte/2ª Vara de Família e Sucessões.</text:span></text:p>
      <text:p text:style-name="P48"><text:span text:style-name="T99">Apelante: </text:span><text:span text:style-name="T162">L. S. V. da S.</text:span></text:p>
      <text:p text:style-name="P114">Advogada: Mariana Gomes Pedrosa Bezerra (OAB: 19348/CE). </text:p>
      <text:p text:style-name="P114">Advogada: Maria Nathalia Gonçalo dos Santos (OAB: 34302/CE). </text:p>
      <text:p text:style-name="P48"><text:span text:style-name="T99">Apelado:</text:span><text:span text:style-name="T162"> J. G. T. A. </text:span><text:span text:style-name="T193">e outros.</text:span></text:p>
      <text:p text:style-name="P114">Advogada: Arm<text:span text:style-name="T256">ê</text:span>nia Martins de Alencar (OAB: 21376/CE). </text:p>
      <text:p text:style-name="P114">Advogada: Roberta Alves Tavares (OAB: 15401/CE). </text:p>
      <text:p text:style-name="P114">Advogada: Ana Lu<text:span text:style-name="T256">í</text:span>sa Carvalho Gondim Barbosa (OAB: 16830/CE). </text:p>
      <text:p text:style-name="P203"><text:span text:style-name="T97">Relator: </text:span><text:span text:style-name="T224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52"><text:span text:style-name="T97">37 - </text:span><text:span text:style-name="T98">0200934-16.2023.8.06.0166/50000</text:span><text:span text:style-name="T162"> - </text:span><text:span text:style-name="T98">Embargos de Declaração Cível</text:span><text:span text:style-name="T162"> - Senador Pompeu/2ª Vara.</text:span></text:p>
      <text:p text:style-name="P118"><text:span text:style-name="T257">Embargante</text:span>: Banco Pan S/A. </text:p>
      <text:p text:style-name="P118">Advogado: Feliciano Lyra Moura (OAB: 29481/CE). </text:p>
      <text:p text:style-name="P118"><text:span text:style-name="T257">Embargada</text:span>: Francisca Martins da Silva. </text:p>
      <text:p text:style-name="P118">Advogado: Ericles de Olinda Bezerra (OAB: 41130/CE). </text:p>
      <text:p text:style-name="P118">Advogado: Túlio Alves Piancó (OAB: 42491/CE). </text:p>
      <text:p text:style-name="P174">Relator: <text:span text:style-name="T271">Des. </text:span>EMANUEL LEITE ALBUQUERQUE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78">( <text:s text:c="2"/>) Unânime <text:s/>( <text:s text:c="2"/>) Maioria</text:span></text:span></text:p>
      <text:p text:style-name="P107"/>
      <text:p text:style-name="P52"><text:span text:style-name="T97">38 - </text:span><text:span text:style-name="T98">0268822-80.2021.8.06.0001/50000</text:span><text:span text:style-name="T162"> - </text:span><text:span text:style-name="T98">Embargos de Declaração Cível</text:span><text:span text:style-name="T162"> - Fortaleza/21ª Vara Cível. </text:span></text:p>
      <text:p text:style-name="P118"><text:span text:style-name="T257">Embargante</text:span>: Fundação CHESF de Assistência e Seguridade Social - FACHESF. </text:p>
      <text:p text:style-name="P118">Advogado: Eric Moraes de Castro e Silva (OAB: 18400/PE). </text:p>
      <text:p text:style-name="P118"><text:span text:style-name="T257">Embargado</text:span>: Ricardo de Holanda Neves. </text:p>
      <text:p text:style-name="P118">Advogado: Rayanne Emmanuelly Arruda da Silva (OAB: 41469/PE). </text:p>
      <text:p text:style-name="P118">Advogada: Elizângela dos Santos Silva (OAB: 18100/CE). </text:p>
      <text:p text:style-name="P174">Relator: <text:span text:style-name="T271">Des. </text:span>EMANUEL LEITE ALBUQUERQUE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78">( <text:s text:c="2"/>) Unânime <text:s/>( <text:s text:c="2"/>) Maioria</text:span></text:span></text:p>
      <text:p text:style-name="P107"/>
      <text:p text:style-name="P52"><text:span text:style-name="T97"/></text:p>
      <text:p text:style-name="P52"><text:span text:style-name="T97"/></text:p>
      <text:p text:style-name="P52"><text:span text:style-name="T97"/></text:p>
      <text:p text:style-name="P52"><text:span text:style-name="T97"/></text:p>
      <text:p text:style-name="P52"><text:span text:style-name="T97"/></text:p>
      <text:p text:style-name="P52"><text:span text:style-name="T97"/></text:p>
      <text:p text:style-name="P52"><text:soft-page-break/><text:span text:style-name="T97">39 - </text:span><text:span text:style-name="T98">0626001-91.2024.8.06.0000/50000</text:span><text:span text:style-name="T162"> - </text:span><text:span text:style-name="T98">Embargos de Declaração Cível</text:span><text:span text:style-name="T162"> - Fortaleza/18ª Vara Cível. </text:span></text:p>
      <text:p text:style-name="P118"><text:span text:style-name="T257">Embargante</text:span>: Unimed Fortaleza - Sociedade Cooperativa Médica Ltda.</text:p>
      <text:p text:style-name="P118">Advogado: David Sombra Peixoto (OAB: 16477/CE). </text:p>
      <text:p text:style-name="P52"><text:span text:style-name="T99">Embargado</text:span><text:span text:style-name="T162">: Lucas Costas Freitas Nascimento, </text:span><text:span text:style-name="T165">rep.</text:span><text:span text:style-name="T162"> por Samuel Freitas do Nascimento. </text:span></text:p>
      <text:p text:style-name="P119">Advogada: Ana Karolina Moreira Sampaio (OAB: 41840/CE). </text:p>
      <text:p text:style-name="P119">Advogado: Raimundo Aguiar Azevedo (OAB: 10483/CE). </text:p>
      <text:p text:style-name="P174">Relator: <text:span text:style-name="T271">Des. </text:span>EMANUEL LEITE ALBUQUERQUE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78">( <text:s text:c="2"/>) Unânime <text:s/>( <text:s text:c="2"/>) Maioria</text:span></text:span></text:p>
      <text:p text:style-name="P107"/>
      <text:p text:style-name="P49"><text:span text:style-name="T97">40 - </text:span><text:span text:style-name="T98">0289795-56.2021.8.06.0001</text:span><text:span text:style-name="T162"> - </text:span><text:span text:style-name="T98">Apelação Cível</text:span><text:span text:style-name="T162"> - Fortaleza/13ª Vara Cível. </text:span></text:p>
      <text:p text:style-name="P49"><text:span text:style-name="T99">Apelante: </text:span><text:span text:style-name="T162">Marcos Ant</text:span><text:span text:style-name="T165">ô</text:span><text:span text:style-name="T162">nio Campos Ivo. </text:span></text:p>
      <text:p text:style-name="P115">Advogada: Maria Auristela Rodrigues de Queiroz Galdino (OAB: 8053/CE). </text:p>
      <text:p text:style-name="P49"><text:span text:style-name="T99">Apelado: </text:span><text:span text:style-name="T162">Filipe Arruda Barreira. </text:span></text:p>
      <text:p text:style-name="P115">Advogado: Carlos Rodrigo Mota da Costa (OAB: 14751/CE). </text:p>
      <text:p text:style-name="P49"><text:span text:style-name="T99">Apelada: </text:span><text:span text:style-name="T162">Maria do Socorro Bandeira Ferreira. </text:span></text:p>
      <text:p text:style-name="P115">Advogada: Marilia Araujo Gomes (OAB: 23089/CE). </text:p>
      <text:p text:style-name="P115">Advogada: Nidianne Ramos de Almeida (OAB: 26914/CE). </text:p>
      <text:p text:style-name="P204"><text:span text:style-name="T97">Relator: </text:span><text:span text:style-name="T225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53"><text:span text:style-name="T97">41 - </text:span><text:span text:style-name="T98">0230952-30.2023.8.06.0001</text:span><text:span text:style-name="T162"> - </text:span><text:span text:style-name="T98">Apelação Cível</text:span><text:span text:style-name="T162"> - Fortaleza/3ª Vara de Família. </text:span></text:p>
      <text:p text:style-name="P53"><text:span text:style-name="T99">Apelante</text:span><text:span text:style-name="T162">: Ana Maria Gomes Aguiar. </text:span></text:p>
      <text:p text:style-name="P53"><text:span text:style-name="T162">Advogada: Francisca M</text:span><text:span text:style-name="T166">á</text:span><text:span text:style-name="T162">rnia Chaves Rabelo (OAB: 38127/CE). </text:span></text:p>
      <text:p text:style-name="P53"><text:span text:style-name="T99">Apelado</text:span><text:span text:style-name="T162">: Walter William de Sousa Lins. </text:span></text:p>
      <text:p text:style-name="P120">Defensoria Pública do Estado do Ceará. </text:p>
      <text:p text:style-name="P53"><text:span text:style-name="T162">Testemunha: Brenna K</text:span><text:span text:style-name="T166">é</text:span><text:span text:style-name="T162">sia Lima. </text:span></text:p>
      <text:p text:style-name="P174">Relator: <text:span text:style-name="T271">Des. </text:span>EMANUEL LEITE ALBUQUERQUE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78">( <text:s text:c="2"/>) Unânime <text:s/>( <text:s text:c="2"/>) Maioria</text:span></text:span></text:p>
      <text:p text:style-name="P107"/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oft-page-break/><text:span text:style-name="T97">42 - </text:span><text:span text:style-name="T98">0200010-42.2023.8.06.0089</text:span><text:span text:style-name="T162"> - </text:span><text:span text:style-name="T98">Apelação Cível</text:span><text:span text:style-name="T162"> - Icapuí/Vara Única.</text:span></text:p>
      <text:p text:style-name="P53"><text:span text:style-name="T99">Apelante</text:span><text:span text:style-name="T162">: J. S. L. J.</text:span></text:p>
      <text:p text:style-name="P120">Advogada: Jokastra Maghaly Nogueira Aquino (OAB: 15345/RN). </text:p>
      <text:p text:style-name="P120">Advogada: Larissa de Lima Cavalcante (OAB: 20103/RN). </text:p>
      <text:p text:style-name="P53"><text:span text:style-name="T162">Advogad</text:span><text:span text:style-name="T166">a</text:span><text:span text:style-name="T162">: Wedna de Lima Cavalcante Azevedo (OAB: 15498/RN). </text:span></text:p>
      <text:p text:style-name="P53"><text:span text:style-name="T99">Apelada</text:span><text:span text:style-name="T162">: A. T. da S. e outros. </text:span></text:p>
      <text:p text:style-name="P120">Advogado: Isac Bruno Oliveira de Carvalho (OAB: 19655/RN). </text:p>
      <text:p text:style-name="P205"><text:span text:style-name="T97">Relator: </text:span><text:span text:style-name="T228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53"><text:span text:style-name="T97">43 - </text:span><text:span text:style-name="T98">0627392-81.2024.8.06.0000/50000</text:span><text:span text:style-name="T162"> - </text:span><text:span text:style-name="T98">Agravo Interno Cível</text:span><text:span text:style-name="T162"> - Fortaleza/17ª Vara Cível. </text:span><text:span text:style-name="T99">Agravante</text:span><text:span text:style-name="T162">: Unimed Fortaleza - Sociedade Cooperativa Médica Ltda.</text:span></text:p>
      <text:p text:style-name="P120">Advogado: David Sombra Peixoto (OAB: 16477/CE). </text:p>
      <text:p text:style-name="P53"><text:span text:style-name="T99">Agravado</text:span><text:span text:style-name="T162">: Jose Olcino Martins de Souza Filho. </text:span></text:p>
      <text:p text:style-name="P120">Advogado: Wladimir Albuquerque D'Alva (OAB: 17437/CE). </text:p>
      <text:p text:style-name="P120">Advogado: Ítalo Farias Braga (OAB: 35020/CE). </text:p>
      <text:p text:style-name="P120">Advogado: Weisley Smith Vieira da Silva (OAB: 50254/CE). </text:p>
      <text:p text:style-name="P120">Advogado: Rafael Ferreira Lima (OAB: 42059/CE). </text:p>
      <text:p text:style-name="P206"><text:span text:style-name="T97">Relator: </text:span><text:span text:style-name="T228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53"><text:span text:style-name="T97">44 - </text:span><text:span text:style-name="T98">0537131-10.2000.8.06.0001</text:span><text:span text:style-name="T162"> - </text:span><text:span text:style-name="T98">Apelação Cível</text:span><text:span text:style-name="T162"> - Fortaleza/13ª Vara Cível. </text:span></text:p>
      <text:p text:style-name="P53"><text:span text:style-name="T99">Apelante</text:span><text:span text:style-name="T162">: Banco do Brasil S/A. </text:span></text:p>
      <text:p text:style-name="P120">Advogado: Wilson Sales Belchior (OAB: 17314/CE). </text:p>
      <text:p text:style-name="P53"><text:span text:style-name="T99">Apelada</text:span><text:span text:style-name="T102">s</text:span><text:span text:style-name="T162">: Júlia Maria Oliveira Acioly </text:span><text:span text:style-name="T167">e </text:span><text:span text:style-name="T162">Vânia Lúcia Garcia de Holanda. </text:span></text:p>
      <text:p text:style-name="P120">Advogado: Francisco Olivando Paiva de Souza (OAB: 25620/CE). </text:p>
      <text:p text:style-name="P120">Advogado: Ronald Torres de Oliveira (OAB: 16310/CE). </text:p>
      <text:p text:style-name="P206"><text:span text:style-name="T97">Relator: </text:span><text:span text:style-name="T228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oft-page-break/><text:span text:style-name="T97">45 - </text:span><text:span text:style-name="T98">0264328-07.2023.8.06.0001/50000</text:span><text:span text:style-name="T162"> - </text:span><text:span text:style-name="T98">Embargos de Declaração Cível</text:span><text:span text:style-name="T162"> - Fortaleza/8ª Vara Cível. </text:span></text:p>
      <text:p text:style-name="P53"><text:span text:style-name="T99">Embargante</text:span><text:span text:style-name="T162">: Banco J. Safra S/A. </text:span></text:p>
      <text:p text:style-name="P120">Advogado: Bruno Henrique de Oliveira Vanderlei (OAB: 21678/PE). </text:p>
      <text:p text:style-name="P53"><text:span text:style-name="T99">Embargado</text:span><text:span text:style-name="T162">: Weiny Brasil Clares. </text:span></text:p>
      <text:p text:style-name="P120">Advogada: Juliana da Silva Porto (OAB: 303509/SP). </text:p>
      <text:p text:style-name="P206"><text:span text:style-name="T97">Relator: </text:span><text:span text:style-name="T228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53"><text:span text:style-name="T97">46 - </text:span><text:span text:style-name="T98">0199012-28.2015.8.06.0001</text:span><text:span text:style-name="T162"> - </text:span><text:span text:style-name="T98">Remessa Necessária Cível</text:span><text:span text:style-name="T162"> - Fortaleza/13ª Vara de Família. </text:span><text:span text:style-name="T99">Apelante</text:span><text:span text:style-name="T162">: S. C. R.</text:span></text:p>
      <text:p text:style-name="P53"><text:span text:style-name="T162">Def</text:span><text:span text:style-name="T166">ensoria Pública do Estado do Ceará.</text:span></text:p>
      <text:p text:style-name="P53"><text:span text:style-name="T99">Apelado</text:span><text:span text:style-name="T162">: C. E. D. R.</text:span></text:p>
      <text:p text:style-name="P206"><text:span text:style-name="T97">Relator: </text:span><text:span text:style-name="T228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53"><text:span text:style-name="T97">47 - </text:span><text:span text:style-name="T98">0201918-91.2023.8.06.0071/50000</text:span><text:span text:style-name="T162"> - </text:span><text:span text:style-name="T98">Embargos de Declaração Cível</text:span><text:span text:style-name="T162"> - Crato/2ª Vara Cível.</text:span></text:p>
      <text:p text:style-name="P53"><text:span text:style-name="T99">Embargante</text:span><text:span text:style-name="T162">: Banco do Nordeste do Brasil S/A. </text:span></text:p>
      <text:p text:style-name="P120">Advogado: José Inácio Rosa Barreira (OAB: 8151/CE). </text:p>
      <text:p text:style-name="P120">Advogado: José Jackson Nunes Agostinho (OAB: 8253/CE). </text:p>
      <text:p text:style-name="P120">Advogada: Eva Cecília Lopes Dias (OAB: 35455/CE). </text:p>
      <text:p text:style-name="P120">Advogada: Nathália Saraiva Nogueira (OAB: 38008/CE). </text:p>
      <text:p text:style-name="P53"><text:span text:style-name="T99">Embargada</text:span><text:span text:style-name="T162">: Neide Maria da Costa Silva. </text:span></text:p>
      <text:p text:style-name="P120">Advogado: Cicero Juarez Saraiva da Silva (OAB: 22078/CE). </text:p>
      <text:p text:style-name="P206"><text:span text:style-name="T97">Relator: </text:span><text:span text:style-name="T228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oft-page-break/><text:span text:style-name="T97">48 - </text:span><text:span text:style-name="T98">0200645-37.2023.8.06.0052/50000</text:span><text:span text:style-name="T162"> - </text:span><text:span text:style-name="T98">Embargos de Declaração Cível</text:span><text:span text:style-name="T162"> - Brejo Santo/1ª Vara Cível.</text:span></text:p>
      <text:p text:style-name="P53"><text:span text:style-name="T99">Embargante</text:span><text:span text:style-name="T162">: Banco do Nordeste do Brasil S/A. </text:span></text:p>
      <text:p text:style-name="P120">Advogado: Tarcísio Rebouças Porto Júnior (OAB: 7216/CE). </text:p>
      <text:p text:style-name="P53"><text:span text:style-name="T99">Embargada</text:span><text:span text:style-name="T162">: C</text:span><text:span text:style-name="T166">í</text:span><text:span text:style-name="T162">cera Aline Vidal Cardoso. </text:span></text:p>
      <text:p text:style-name="P53"><text:span text:style-name="T162">Advogado: C</text:span><text:span text:style-name="T166">í</text:span><text:span text:style-name="T162">cero Juarez Saraiva da Silva (OAB: 22078/CE). </text:span></text:p>
      <text:p text:style-name="P206"><text:span text:style-name="T97">Relator: </text:span><text:span text:style-name="T228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53"><text:span text:style-name="T97">49 - </text:span><text:span text:style-name="T98">0200173-63.2024.8.06.0064</text:span><text:span text:style-name="T162"> - </text:span><text:span text:style-name="T98">Apelação Cível</text:span><text:span text:style-name="T162"> - Caucaia/3ª Vara Cível.</text:span></text:p>
      <text:p text:style-name="P53"><text:span text:style-name="T99">Apelante</text:span><text:span text:style-name="T162">: MARIA ELISÂNGELA DO NASCIMENTO MOURA e outro. </text:span></text:p>
      <text:p text:style-name="P120">Advogado: Francisco Nivaldo de Moraes Pessoa (OAB: 23471/CE). </text:p>
      <text:p text:style-name="P53"><text:span text:style-name="T99">Apelad</text:span><text:span text:style-name="T101">a</text:span><text:span text:style-name="T162">: Hapvida Assistência Médica S/A. </text:span></text:p>
      <text:p text:style-name="P120">Advogado: Igor Macedo Facó (OAB: 16470/CE). </text:p>
      <text:p text:style-name="P206"><text:span text:style-name="T97">Relator: </text:span><text:span text:style-name="T228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53"><text:span text:style-name="T97">50 - </text:span><text:span text:style-name="T98">0630245-63.2024.8.06.0000</text:span><text:span text:style-name="T162"> - </text:span><text:span text:style-name="T98">Agravo de Instrumento</text:span><text:span text:style-name="T162"> - Eusebio/2ª Vara Cível.</text:span></text:p>
      <text:p text:style-name="P53"><text:span text:style-name="T99">Agravante</text:span><text:span text:style-name="T102">s</text:span><text:span text:style-name="T162">: Herivelton Fernandes Saboia </text:span><text:span text:style-name="T167">e </text:span><text:span text:style-name="T162">Priscila André da Silva Saboia. </text:span></text:p>
      <text:p text:style-name="P120">Advogado: Renan Barbosa de Azevedo (OAB: 23112/CE). </text:p>
      <text:p text:style-name="P120"><text:span text:style-name="T257">Agravado</text:span>: Frederico Augusto Gomes de Alencar. </text:p>
      <text:p text:style-name="P53"><text:span text:style-name="T99">Agravada</text:span><text:span text:style-name="T162">: Ana Virgínia Veras da Nóbrega de Alencar. </text:span></text:p>
      <text:p text:style-name="P120">Advogado: Antônio Cleto Gomes (OAB: 5864/CE). </text:p>
      <text:p text:style-name="P206"><text:span text:style-name="T97">Relator: </text:span><text:span text:style-name="T228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53"><text:span text:style-name="T97">51 - </text:span><text:span text:style-name="T98">0200589-16.2024.8.06.0166</text:span><text:span text:style-name="T162"> - </text:span><text:span text:style-name="T98">Apelação Cível</text:span><text:span text:style-name="T162"> - Senador Pompeu/2ª Vara.</text:span></text:p>
      <text:p text:style-name="P53"><text:span text:style-name="T99">Apelante</text:span><text:span text:style-name="T162">: Maria de Fátima da Silva Garcia. </text:span></text:p>
      <text:p text:style-name="P120">Advogado: Lívio Martins Alves (OAB: 15942/CE). </text:p>
      <text:p text:style-name="P53"><text:span text:style-name="T99">Apelado</text:span><text:span text:style-name="T162">: Banco Bradesco S/A. </text:span></text:p>
      <text:p text:style-name="P120">Advogado: Wilson Sales Belchior (OAB: 17314/CE). </text:p>
      <text:p text:style-name="P206"><text:span text:style-name="T97">Relator: </text:span><text:span text:style-name="T228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53"><text:soft-page-break/><text:span text:style-name="T97">52 - </text:span><text:span text:style-name="T98">0267746-21.2021.8.06.0001</text:span><text:span text:style-name="T162"> - </text:span><text:span text:style-name="T98">Apelação Cível</text:span><text:span text:style-name="T162"> - Fortaleza/5ª Vara de Família. </text:span></text:p>
      <text:p text:style-name="P53"><text:span text:style-name="T99">Apelante</text:span><text:span text:style-name="T162">: C. D. de O.</text:span></text:p>
      <text:p text:style-name="P120">Advogado: Roberto Arruda Cavalcante (OAB: 15304/CE). </text:p>
      <text:p text:style-name="P120">Advogada: Samara Andrade Rodrigues (OAB: 45232/CE). </text:p>
      <text:p text:style-name="P120">Advogada: Libânia Thayná Rabelo Sabóia (OAB: 43807/CE). </text:p>
      <text:p text:style-name="P53"><text:span text:style-name="T99">Apelada</text:span><text:span text:style-name="T162">: S. L. C. de O.</text:span></text:p>
      <text:p text:style-name="P120">Advogada: Daniele Pimentel de Oliveira (OAB: 32472/CE). </text:p>
      <text:p text:style-name="P206"><text:span text:style-name="T97">Relator: </text:span><text:span text:style-name="T228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53"><text:span text:style-name="T97">53 - </text:span><text:span text:style-name="T98">0245747-41.2023.8.06.0001</text:span><text:span text:style-name="T162"> - </text:span><text:span text:style-name="T98">Apelação Cível</text:span><text:span text:style-name="T162"> - Fortaleza/27ª Vara Cível. </text:span></text:p>
      <text:p text:style-name="P53"><text:span text:style-name="T99">Apelante</text:span><text:span text:style-name="T162">: Premier Pescados Comércio e Importação e Exportação Ltda. </text:span></text:p>
      <text:p text:style-name="P120">Advogada: Eunice Duarte de Lima (OAB: 289173/SP). </text:p>
      <text:p text:style-name="P53"><text:span text:style-name="T99">Apelad</text:span><text:span text:style-name="T101">a</text:span><text:span text:style-name="T162">: LPM Securitizadora S/A. </text:span></text:p>
      <text:p text:style-name="P120">Advogada: Kátia Cilene Campos de Souza (OAB: 10183/CE). </text:p>
      <text:p text:style-name="P120">Advogada: Francisca Cleuba Lemos Rodrigues (OAB: 39167/CE). </text:p>
      <text:p text:style-name="P120">Advogada: Fabíola da Silva Silvino (OAB: 41337/CE). </text:p>
      <text:p text:style-name="P120">Advogada: Ana Beatriz Campos de Souza (OAB: 39881/CE). </text:p>
      <text:p text:style-name="P120">Advogado: Francisco Jackes Araujo (OAB: 10227/CE). </text:p>
      <text:p text:style-name="P207"><text:span text:style-name="T97">Relator: </text:span><text:span text:style-name="T227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><text:span text:style-name="T162"/></text:p>
      <text:p text:style-name="P53"><text:span text:style-name="T97">55 - </text:span><text:span text:style-name="T98">0514560-59.2011.8.06.0001</text:span><text:span text:style-name="T162"> - </text:span><text:span text:style-name="T98">Apelação Cível</text:span><text:span text:style-name="T162"> - Fortaleza/7ª Vara Cível. </text:span></text:p>
      <text:p text:style-name="P53"><text:span text:style-name="T99">Apelante</text:span><text:span text:style-name="T162">: Joel Felix de Oliveira. </text:span></text:p>
      <text:p text:style-name="P120">Advogado: Ivá da Paz Monteiro Filho (OAB: 21407/CE). </text:p>
      <text:p text:style-name="P53"><text:span text:style-name="T99">Apelado</text:span><text:span text:style-name="T162">: Banco Pan S/A. </text:span></text:p>
      <text:p text:style-name="P120">Advogado: Sérgio Schulze (OAB: 35635A/CE). </text:p>
      <text:p text:style-name="P206"><text:span text:style-name="T97">Relator: </text:span><text:span text:style-name="T228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oft-page-break/><text:span text:style-name="T97">56 - </text:span><text:span text:style-name="T98">0273706-84.2023.8.06.0001</text:span><text:span text:style-name="T162"> - </text:span><text:span text:style-name="T98">Apelação Cível</text:span><text:span text:style-name="T162"> - Fortaleza/38ª Vara Cível. </text:span></text:p>
      <text:p text:style-name="P53"><text:span text:style-name="T99">Apelante</text:span><text:span text:style-name="T162">: Unimed Fortaleza - Sociedade Cooperativa Médica Ltda.</text:span></text:p>
      <text:p text:style-name="P120">Advogado: David Sombra Peixoto (OAB: 16477/CE). </text:p>
      <text:p text:style-name="P53"><text:span text:style-name="T99">Apelad</text:span><text:span text:style-name="T101">a</text:span><text:span text:style-name="T162">: Amara C</text:span><text:span text:style-name="T166">é</text:span><text:span text:style-name="T162">lia de Souza Lima. </text:span></text:p>
      <text:p text:style-name="P120">Advogada: Christianne Oliveira Collyer (OAB: 19033/CE). </text:p>
      <text:p text:style-name="P206"><text:span text:style-name="T97">Relator: </text:span><text:span text:style-name="T228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53"><text:span text:style-name="T97">57 - </text:span><text:span text:style-name="T98">0633879-67.2024.8.06.0000</text:span><text:span text:style-name="T162"> - </text:span><text:span text:style-name="T98">Agravo de Instrumento</text:span><text:span text:style-name="T162"> - Cedro/Vara Única.</text:span></text:p>
      <text:p text:style-name="P53"><text:span text:style-name="T99">Agravante</text:span><text:span text:style-name="T162">: Banco Itaú Consignado S/A. </text:span></text:p>
      <text:p text:style-name="P120">Advogada: Larissa Sento Sé Rossi (OAB: 16330/BA). </text:p>
      <text:p text:style-name="P53"><text:span text:style-name="T99">Agravada</text:span><text:span text:style-name="T162">: Ant</text:span><text:span text:style-name="T166">ô</text:span><text:span text:style-name="T162">nia Maria de Souza Lima. </text:span></text:p>
      <text:p text:style-name="P120">Advogado: José Newton Ferreira de Medeiros Filho (OAB: 24754/CE). </text:p>
      <text:p text:style-name="P120">Advogado: Lázaro Victor de Sousa (OAB: 40334/CE). </text:p>
      <text:p text:style-name="P206"><text:span text:style-name="T97">Relator: </text:span><text:span text:style-name="T228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53"><text:span text:style-name="T97">58 - </text:span><text:span text:style-name="T98">0200128-71.2022.8.06.0115</text:span><text:span text:style-name="T162"> - </text:span><text:span text:style-name="T98">Apelação Cível</text:span><text:span text:style-name="T162"> - Limoeiro do Norte/2ª Vara Cível.</text:span></text:p>
      <text:p text:style-name="P53"><text:span text:style-name="T99">Recorrente</text:span><text:span text:style-name="T162">: L. M. N. M.</text:span></text:p>
      <text:p text:style-name="P120">Advogado: Alfredo Antunes Negreiros (OAB: 43475/CE). </text:p>
      <text:p text:style-name="P53"><text:span text:style-name="T99">Recorrido</text:span><text:span text:style-name="T162">: V. S. F.</text:span></text:p>
      <text:p text:style-name="P120">Advogado: Romário Kelvi Guimarães Paiva (OAB: 39349/CE). </text:p>
      <text:p text:style-name="P206"><text:span text:style-name="T97">Relator: </text:span><text:span text:style-name="T228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pan text:style-name="T97"/></text:p>
      <text:p text:style-name="P53"><text:soft-page-break/><text:span text:style-name="T97">59 - </text:span><text:span text:style-name="T98">0634140-32.2024.8.06.0000</text:span><text:span text:style-name="T162"> - </text:span><text:span text:style-name="T98">Agravo de Instrumento</text:span><text:span text:style-name="T162"> - Novo Oriente/Vara Única.</text:span></text:p>
      <text:p text:style-name="P53"><text:span text:style-name="T99">Agravante</text:span><text:span text:style-name="T162">: Eva Soares de Araújo. </text:span></text:p>
      <text:p text:style-name="P120">Advogado: Nixon Marden de Castro Sales (OAB: 26310/CE). </text:p>
      <text:p text:style-name="P53"><text:span text:style-name="T99">Agravad</text:span><text:span text:style-name="T101">a</text:span><text:span text:style-name="T162">: Unimed Fortaleza - Sociedade Cooperativa Médica Ltda.</text:span></text:p>
      <text:p text:style-name="P120">Advogado: David Sombra Peixoto (OAB: 16477/CE). </text:p>
      <text:p text:style-name="P53"><text:span text:style-name="T99">Agravad</text:span><text:span text:style-name="T101">a</text:span><text:span text:style-name="T162">: Unimed Regional de Crateús. </text:span></text:p>
      <text:p text:style-name="P53"><text:span text:style-name="T99">Agravad</text:span><text:span text:style-name="T101">a</text:span><text:span text:style-name="T162">: Unimed do Ceará - Federação das Sociedades Cooperativas Médicas do Estado do Ceará Ltda.</text:span></text:p>
      <text:p text:style-name="P120">Advogado: Joaquim Rocha de Lucena Neto (OAB: 16042/CE). </text:p>
      <text:p text:style-name="P205"><text:span text:style-name="T97">Relator: </text:span><text:span text:style-name="T227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107"/>
      <text:p text:style-name="P31"><text:span text:style-name="T50">60 - </text:span><text:span text:style-name="T43">0263665-92.2022.8.06.0001</text:span><text:span text:style-name="T39"> - </text:span><text:span text:style-name="T43">Apelação Cível</text:span><text:span text:style-name="T39"> - Fortaleza/31ª Vara Cível. </text:span></text:p>
      <text:p text:style-name="P31"><text:span text:style-name="T44">Apelante</text:span><text:span text:style-name="T39">: José Roberto Praciano Braquehais. </text:span></text:p>
      <text:p text:style-name="P120">Repr. Legal: Guy Robert Braquehais e Silva. </text:p>
      <text:p text:style-name="P120">Advogado: Pedro Luiz Carneiro de Abrantes (OAB: 41295/CE). </text:p>
      <text:p text:style-name="P32"><text:span text:style-name="T44">Apelad</text:span><text:span text:style-name="T45">a</text:span><text:span text:style-name="T39">: Qatar Airways Group. </text:span></text:p>
      <text:p text:style-name="P121">Advogado: Carla Christina Schnapp (OAB: 139242/SP). </text:p>
      <text:p text:style-name="P208"><text:span text:style-name="T97">Relator: </text:span><text:span text:style-name="T227">Des. </text:span><text:span text:style-name="T97">EMANUEL LEITE ALBUQUERQUE</text:span></text:p>
      <text:p text:style-name="P248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2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2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2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9">( <text:s text:c="2"/>) Preliminar(es):( <text:s text:c="2"/>)Não Conhecida (s) ( <text:s text:c="2"/>) Acolhida(s) <text:s text:c="3"/>( <text:s text:c="2"/>) Rejeitada(s)</text:p>
      <text:p text:style-name="P292"><text:span text:style-name="Fonte_20_parág._20_padrão"><text:span text:style-name="T214">( <text:s text:c="2"/>) Unânime <text:s/>( <text:s text:c="2"/>) Maioria</text:span></text:span></text:p>
      <text:p text:style-name="P292"><text:span text:style-name="Fonte_20_parág._20_padrão"><text:span text:style-name="T214"/></text:span></text:p>
      <text:p text:style-name="P333">→ DES. <text:span text:style-name="T254">FRANCISCO MAURO FERREIRA LIBERATO</text:span> – Relator</text:p>
      <text:p text:style-name="P188"/>
      <text:p text:style-name="P28"><text:span text:style-name="Fonte_20_parág._20_padrão"><text:span text:style-name="T76">Número da Pauta: </text:span></text:span><text:span text:style-name="Fonte_20_parág._20_padrão"><text:span text:style-name="T77">3</text:span></text:span><text:span text:style-name="Fonte_20_parág._20_padrão"><text:span text:style-name="T80">4</text:span></text:span><text:span text:style-name="Fonte_20_parág._20_padrão"><text:span text:style-name="T76">/2024 <text:s text:c="11"/>– <text:s text:c="8"/>SAJ/DIGITAL</text:span></text:span></text:p>
      <text:p text:style-name="P28"><text:span text:style-name="Fonte_20_parág._20_padrão"><text:span text:style-name="T76"/></text:span></text:p>
      <text:p text:style-name="P101"><text:span text:style-name="T246">319</text:span><text:span text:style-name="T97"> - </text:span><text:span text:style-name="T98">0200993-46.2023.8.06.0055</text:span><text:span text:style-name="T162"> - </text:span><text:span text:style-name="T98">Apelação Cível</text:span><text:span text:style-name="T162"> - Canindé/1ª Vara Cível.</text:span></text:p>
      <text:p text:style-name="P101"><text:span text:style-name="T99">Apelante</text:span><text:span text:style-name="T162">: Ant</text:span><text:span text:style-name="T208">ô</text:span><text:span text:style-name="T162">nio Erivaldo Silvestre de Andrade. </text:span></text:p>
      <text:p text:style-name="P101"><text:span text:style-name="T162">Advogado: Marco Ant</text:span><text:span text:style-name="T208">ô</text:span><text:span text:style-name="T162">nio Peixoto (OAB: 26913/PR). </text:span></text:p>
      <text:p text:style-name="P101"><text:span text:style-name="T99">Apelad</text:span><text:span text:style-name="T139">a</text:span><text:span text:style-name="T162">: Crefisa S/A - Crédito Financiamento e Investimento. </text:span></text:p>
      <text:p text:style-name="P169">Advogado: Lázaro José Gomes Júnior (OAB: 8125/MS). </text:p>
      <text:p text:style-name="P224"><text:span text:style-name="T97">Relator: </text:span><text:span text:style-name="T245">Des. </text:span><text:span text:style-name="T97">FRANCISCO MAURO FERREIRA LIBERATO</text:span></text:p>
      <text:p text:style-name="P254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8"><text:span text:style-name="Fonte_20_parág._20_padrão"><text:span text:style-name="T86">( <text:s text:c="2"/>) Unânime <text:s/>( <text:s text:c="2"/>) Maioria</text:span></text:span></text:p>
      <text:p text:style-name="P298"><text:span text:style-name="Fonte_20_parág._20_padrão"><text:span text:style-name="T86"/></text:span></text:p>
      <text:p text:style-name="P101"><text:span text:style-name="T246"/></text:p>
      <text:p text:style-name="P101"><text:span text:style-name="T246"/></text:p>
      <text:p text:style-name="P101"><text:span text:style-name="T246"/></text:p>
      <text:p text:style-name="P101"><text:span text:style-name="T246"/></text:p>
      <text:p text:style-name="P101"><text:span text:style-name="T246"/></text:p>
      <text:p text:style-name="P101"><text:span text:style-name="T246"/></text:p>
      <text:p text:style-name="P101"><text:soft-page-break/><text:span text:style-name="T246">321</text:span><text:span text:style-name="T97"> - </text:span><text:span text:style-name="T98">0194411-08.2017.8.06.0001</text:span><text:span text:style-name="T162"> - </text:span><text:span text:style-name="T98">Apelação Cível</text:span><text:span text:style-name="T162"> - Fortaleza/18ª Vara Cível. </text:span></text:p>
      <text:p text:style-name="P101"><text:span text:style-name="T99">Apelante</text:span><text:span text:style-name="T162">: Danilo Correia Alencar. </text:span></text:p>
      <text:p text:style-name="P169">Advogado: Leandro de Araújo Sampaio (OAB: 32509/CE). </text:p>
      <text:p text:style-name="P101"><text:span text:style-name="T99">Apelad</text:span><text:span text:style-name="T140">a</text:span><text:span text:style-name="T162">: Caixa Seguradora S/A. </text:span></text:p>
      <text:p text:style-name="P169">Advogado: Eduardo José de Souza Lima Fornellos (OAB: 28240/PE). </text:p>
      <text:p text:style-name="P224"><text:span text:style-name="T97">Relator: </text:span><text:span text:style-name="T247">Des. </text:span><text:span text:style-name="T97">FRANCISCO MAURO FERREIRA LIBERATO</text:span></text:p>
      <text:p text:style-name="P254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8"><text:span text:style-name="Fonte_20_parág._20_padrão"><text:span text:style-name="T86">( <text:s text:c="2"/>) Unânime <text:s/>( <text:s text:c="2"/>) Maioria</text:span></text:span></text:p>
      <text:p text:style-name="P298"><text:span text:style-name="Fonte_20_parág._20_padrão"><text:span text:style-name="T86"/></text:span></text:p>
      <text:p text:style-name="P101"><text:span text:style-name="T246">325</text:span><text:span text:style-name="T97"> - </text:span><text:span text:style-name="T98">0903639-68.2014.8.06.0001</text:span><text:span text:style-name="T162"> - </text:span><text:span text:style-name="T98">Apelação Cível</text:span><text:span text:style-name="T162"> - Fortaleza/4ª Vara Cível. </text:span></text:p>
      <text:p text:style-name="P169"><text:span text:style-name="T257">Apelante</text:span>: Banco do Brasil S/A. </text:p>
      <text:p text:style-name="P169">Advogado: Nei Calderon (OAB: 33485/CE). </text:p>
      <text:p text:style-name="P169"><text:span text:style-name="T257">Apelado</text:span>: Espólio de Leônidas Ferreira de Souza. </text:p>
      <text:p text:style-name="P169">Inventariante: Maria de Lourdes Ferreira. </text:p>
      <text:p text:style-name="P169">Advogada: Fátima Aparecida Zuliani Figueira de Godoi (OAB: 119384/SP). </text:p>
      <text:p text:style-name="P224"><text:span text:style-name="T97">Relator: </text:span><text:span text:style-name="T247">Des. </text:span><text:span text:style-name="T97">FRANCISCO MAURO FERREIRA LIBERATO</text:span></text:p>
      <text:p text:style-name="P254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8"><text:span text:style-name="Fonte_20_parág._20_padrão"><text:span text:style-name="T86">( <text:s text:c="2"/>) Unânime <text:s/>( <text:s text:c="2"/>) Maioria</text:span></text:span></text:p>
      <text:p text:style-name="P298"><text:span text:style-name="Fonte_20_parág._20_padrão"><text:span text:style-name="T86"/></text:span></text:p>
      <text:p text:style-name="P101"><text:span text:style-name="T246">326</text:span><text:span text:style-name="T97"> - </text:span><text:span text:style-name="T98">0000636-41.2018.8.06.0147</text:span><text:span text:style-name="T162"> - </text:span><text:span text:style-name="T98">Apelação Cível</text:span><text:span text:style-name="T162"> - Senador Pompeu/2ª Vara.</text:span></text:p>
      <text:p text:style-name="P101"><text:span text:style-name="T99">Apelante</text:span><text:span text:style-name="T162">: Banco do Nordeste do Brasil S/A. </text:span></text:p>
      <text:p text:style-name="P169">Advogada: Sandra Mara Tavares Lavor (OAB: 8831/CE). </text:p>
      <text:p text:style-name="P101"><text:span text:style-name="T99">Apelado</text:span><text:span text:style-name="T162">: Ant</text:span><text:span text:style-name="T209">ô</text:span><text:span text:style-name="T162">nio Erivan Alves da Silva M</text:span><text:span text:style-name="T209">E</text:span><text:span text:style-name="T162"> - Panificadora M</text:span><text:span text:style-name="T209">ASPAN</text:span><text:span text:style-name="T162">. </text:span></text:p>
      <text:p text:style-name="P169">Advogado: Francisco Windson Feitosa Pinho (OAB: 20368/CE). </text:p>
      <text:p text:style-name="P224"><text:span text:style-name="T97">Relator: </text:span><text:span text:style-name="T247">Des. </text:span><text:span text:style-name="T97">FRANCISCO MAURO FERREIRA LIBERATO</text:span></text:p>
      <text:p text:style-name="P254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8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8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8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2">( <text:s text:c="2"/>) Preliminar(es):( <text:s text:c="2"/>)Não Conhecida (s) ( <text:s text:c="2"/>) Acolhida(s) <text:s text:c="3"/>( <text:s text:c="2"/>) Rejeitada(s)</text:p>
      <text:p text:style-name="P298"><text:span text:style-name="Fonte_20_parág._20_padrão"><text:span text:style-name="T86">( <text:s text:c="2"/>) Unânime <text:s/>( <text:s text:c="2"/>) Maioria</text:span></text:span></text:p>
      <text:p text:style-name="P283"><text:span text:style-name="Fonte_20_parág._20_padrão"><text:span text:style-name="T214"/></text:span></text:p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/>
      <text:p text:style-name="P332"><text:soft-page-break/>→ DES. <text:span text:style-name="T254">FRANCISCO MAURO FERREIRA LIBERATO</text:span> – Relator</text:p>
      <text:p text:style-name="P187"/>
      <text:p text:style-name="P26"><text:span text:style-name="Fonte_20_parág._20_padrão"><text:span text:style-name="T76">Número da Pauta: </text:span></text:span><text:span text:style-name="Fonte_20_parág._20_padrão"><text:span text:style-name="T77">3</text:span></text:span><text:span text:style-name="Fonte_20_parág._20_padrão"><text:span text:style-name="T78">5</text:span></text:span><text:span text:style-name="Fonte_20_parág._20_padrão"><text:span text:style-name="T76">/2024 <text:s text:c="11"/>– <text:s text:c="8"/>SAJ/DIGITAL</text:span></text:span></text:p>
      <text:p text:style-name="P26"><text:span text:style-name="Fonte_20_parág._20_padrão"><text:span text:style-name="T76"/></text:span></text:p>
      <text:p text:style-name="P33"><text:span text:style-name="Fonte_20_parág._20_padrão"><text:span text:style-name="T86">61</text:span></text:span><text:span text:style-name="Fonte_20_parág._20_padrão"><text:span text:style-name="T76"> - </text:span></text:span><text:span text:style-name="T43">0010227-93.2020.8.06.0070/50000</text:span><text:span text:style-name="T39"> - </text:span><text:span text:style-name="T43">Embargos de Declaração Cível</text:span><text:span text:style-name="T39"> - Crateús/3ª Vara.</text:span></text:p>
      <text:p text:style-name="P33"><text:span text:style-name="T44">Embargante</text:span><text:span text:style-name="T39">: Banco do Brasil S/A. </text:span></text:p>
      <text:p text:style-name="P122">Advogada: Sara Avelino de Almeida (OAB: 413320/SP). </text:p>
      <text:p text:style-name="P33"><text:span text:style-name="T44">Embargada</text:span><text:span text:style-name="T39">: Maria Fortuna da Silva Paulino. </text:span></text:p>
      <text:p text:style-name="P122">Advogado: Diego Rodrigues Bezerra Pedrosa (OAB: 38129/CE). </text:p>
      <text:p text:style-name="P236"><text:span text:style-name="T50">Relator: </text:span><text:span text:style-name="T51">Des. </text:span><text:span text:style-name="T50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4"><text:span text:style-name="T97">62 - </text:span><text:span text:style-name="T98">0050097-39.2020.8.06.0170/50000</text:span><text:span text:style-name="T162"> - </text:span><text:span text:style-name="T98">Embargos de Declaração Cível</text:span><text:span text:style-name="T162"> - Tamboril/Vara Única.</text:span></text:p>
      <text:p text:style-name="P54"><text:span text:style-name="T99">Embargante</text:span><text:span text:style-name="T162">: Banco do Brasil S/A. </text:span></text:p>
      <text:p text:style-name="P122">Advogada: Sara Avelino de Almeida (OAB: 413320/SP). </text:p>
      <text:p text:style-name="P54"><text:span text:style-name="T99">Embargada</text:span><text:span text:style-name="T162">: Maria L</text:span><text:span text:style-name="T168">ú</text:span><text:span text:style-name="T162">cia Teod</text:span><text:span text:style-name="T168">ó</text:span><text:span text:style-name="T162">sio Dias. </text:span></text:p>
      <text:p text:style-name="P122">Advogado: Diego Rodrigues Bezerra Pedrosa (OAB: 38129/CE). </text:p>
      <text:p text:style-name="P236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14">( <text:s text:c="2"/>) Unânime <text:s/>( <text:s text:c="2"/>) Maioria</text:span></text:span></text:p>
      <text:p text:style-name="P107"/>
      <text:p text:style-name="P54"><text:span text:style-name="T97">63 - </text:span><text:span text:style-name="T98">0639810-90.2020.8.06.0000/50000</text:span><text:span text:style-name="T162"> - </text:span><text:span text:style-name="T98">Agravo Interno Cível</text:span><text:span text:style-name="T162"> - Fortaleza/25ª Vara Cível. </text:span><text:span text:style-name="T99">Agravante</text:span><text:span text:style-name="T162">: Banco do Brasil S/A. </text:span></text:p>
      <text:p text:style-name="P122">Advogado: Nei Calderon (OAB: 114904/SP). </text:p>
      <text:p text:style-name="P122">Advogado: Marcelo Oliveira Rocha (OAB: 113887/SP). </text:p>
      <text:p text:style-name="P54"><text:span text:style-name="T99">Agravado</text:span><text:span text:style-name="T162">: Nivaldo Jovino da Silva. </text:span></text:p>
      <text:p text:style-name="P122">Advogado: Ricardo Cavalcante Bastos (OAB: 36118/CE). </text:p>
      <text:p text:style-name="P236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14">( <text:s text:c="2"/>) Unânime <text:s/>( <text:s text:c="2"/>) Maioria</text:span></text:span></text:p>
      <text:p text:style-name="P107"/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oft-page-break/><text:span text:style-name="T97">64 - </text:span><text:span text:style-name="T98">0051022-61.2021.8.06.0053/50000</text:span><text:span text:style-name="T162"> - </text:span><text:span text:style-name="T98">Embargos de Declaração Cível</text:span><text:span text:style-name="T162"> - Camocim/2ª Vara.</text:span></text:p>
      <text:p text:style-name="P54"><text:span text:style-name="T99">Embargante</text:span><text:span text:style-name="T162">: Banco do Brasil S/A. </text:span></text:p>
      <text:p text:style-name="P122">Advogado: Nei Calderon (OAB: 33485/CE). </text:p>
      <text:p text:style-name="P122">Advogado: Marcelo Oliveira Rocha (OAB: 2683A/RJ). </text:p>
      <text:p text:style-name="P54"><text:span text:style-name="T99">Embargada</text:span><text:span text:style-name="T162">: Hermogênia Pereira de Araújo dos Santos. </text:span></text:p>
      <text:p text:style-name="P122">Advogado: Jeferson Cavalcante de Lucena (OAB: 18340/CE). </text:p>
      <text:p text:style-name="P54"><text:span text:style-name="T162">Advogad</text:span><text:span text:style-name="T168">a</text:span><text:span text:style-name="T162">: Michelle Quintino Rodrigues (OAB: 15117/CE). </text:span></text:p>
      <text:p text:style-name="P236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14">( <text:s text:c="2"/>) Unânime <text:s/>( <text:s text:c="2"/>) Maioria</text:span></text:span></text:p>
      <text:p text:style-name="P107"/>
      <text:p text:style-name="P54"><text:span text:style-name="T97">65 - </text:span><text:span text:style-name="T98">0051549-44.2021.8.06.0075/50000</text:span><text:span text:style-name="T162"> - </text:span><text:span text:style-name="T98">Embargos de Declaração Cível</text:span><text:span text:style-name="T162"> - Eusebio/1ª Vara Cível.</text:span></text:p>
      <text:p text:style-name="P54"><text:span text:style-name="T99">Embargante</text:span><text:span text:style-name="T130">s</text:span><text:span text:style-name="T162">: Paulo Sérgio Vieira da Silva </text:span><text:span text:style-name="T194">e </text:span><text:span text:style-name="T162">Camila Campos Saraiva e Silva. </text:span></text:p>
      <text:p text:style-name="P122">Advogado: Yvens Braun Simões (OAB: 32644/CE). </text:p>
      <text:p text:style-name="P97"><text:span text:style-name="T99">Embargad</text:span><text:span text:style-name="T104">a</text:span><text:span text:style-name="T130">s</text:span><text:span text:style-name="T162">: Alphaville Ceará Empreendimentos Imobiliários SPE 002 Ltda </text:span><text:span text:style-name="T194">e Dias Branco Incorporadora SPE 002 Ltda.</text:span></text:p>
      <text:p text:style-name="P122">Advogado: Thiago Mahfuz Vezzi (OAB: 31478A/CE). </text:p>
      <text:p text:style-name="P236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14">( <text:s text:c="2"/>) Unânime <text:s/>( <text:s text:c="2"/>) Maioria</text:span></text:span></text:p>
      <text:p text:style-name="P107"/>
      <text:p text:style-name="P54"><text:span text:style-name="T97">66 - </text:span><text:span text:style-name="T98">0274443-24.2022.8.06.0001/50000</text:span><text:span text:style-name="T162"> - </text:span><text:span text:style-name="T98">Embargos de Declaração Cível</text:span><text:span text:style-name="T162"> - Fortaleza/18ª Vara Cível. </text:span></text:p>
      <text:p text:style-name="P54"><text:span text:style-name="T99">Embargante</text:span><text:span text:style-name="T162">: Charlotte Ruh. </text:span></text:p>
      <text:p text:style-name="P122">Advogado: Daniel Sucupira Barreto (OAB: 17070/CE). </text:p>
      <text:p text:style-name="P54"><text:span text:style-name="T99">Embargad</text:span><text:span text:style-name="T104">a</text:span><text:span text:style-name="T162">: Amil - Assistência Médica Internacional S/A. </text:span></text:p>
      <text:p text:style-name="P122">Advogado: Antônio de Moraes Dourado Neto (OAB: 30142/CE). </text:p>
      <text:p text:style-name="P236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14">( <text:s text:c="2"/>) Unânime <text:s/>( <text:s text:c="2"/>) Maioria</text:span></text:span></text:p>
      <text:p text:style-name="P107"/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oft-page-break/><text:span text:style-name="T97">67 - </text:span><text:span text:style-name="T98">0108693-43.2017.8.06.0001/50000</text:span><text:span text:style-name="T162"> - </text:span><text:span text:style-name="T98">Embargos de Declaração Cível</text:span><text:span text:style-name="T162"> - Fortaleza/2ª Vara Cível. </text:span></text:p>
      <text:p text:style-name="P54"><text:span text:style-name="T99">Embargante</text:span><text:span text:style-name="T130">s</text:span><text:span text:style-name="T162">: LAC Metalurgia Indústria Comércio e Servi</text:span><text:span text:style-name="T168">ç</text:span><text:span text:style-name="T162">os Ltda EPP </text:span><text:span text:style-name="T194">e outros.</text:span></text:p>
      <text:p text:style-name="P122">Advogado: Adriano Geoffrey de Góis Araújo (OAB: 14714/CE). </text:p>
      <text:p text:style-name="P54"><text:span text:style-name="T99">Embargado</text:span><text:span text:style-name="T162">: Banco do Brasil S/A. </text:span></text:p>
      <text:p text:style-name="P122">Advogado: Wilson Sales Belchior (OAB: 17314/CE). </text:p>
      <text:p text:style-name="P236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14">( <text:s text:c="2"/>) Unânime <text:s/>( <text:s text:c="2"/>) Maioria</text:span></text:span></text:p>
      <text:p text:style-name="P107"/>
      <text:p text:style-name="P54"><text:span text:style-name="T97">68 - </text:span><text:span text:style-name="T98">0068104-98.2016.8.06.0112</text:span><text:span text:style-name="T162"> - </text:span><text:span text:style-name="T98">Apelação Cível</text:span><text:span text:style-name="T162"> - Juazeiro do Norte/1ª Vara Cível.</text:span></text:p>
      <text:p text:style-name="P54"><text:span text:style-name="T99">Apelante</text:span><text:span text:style-name="T130">s</text:span><text:span text:style-name="T162">: Ana Maria Gonçalves Aquino </text:span><text:span text:style-name="T194">e </text:span><text:span text:style-name="T162">Alex Sandro Gonçalves Aquino. </text:span></text:p>
      <text:p text:style-name="P122">Advogado: Lucas Araújo Rocha (OAB: 35801/CE). </text:p>
      <text:p text:style-name="P54"><text:span text:style-name="T162">Advogado: José Ed</text:span><text:span text:style-name="T168">í</text:span><text:span text:style-name="T162">sio Xavier Bezerra Filho (OAB: 35333/CE). </text:span></text:p>
      <text:p text:style-name="P122">Advogado: Cícero Diego Bezerra Pereira Viana (OAB: 41230/CE). </text:p>
      <text:p text:style-name="P54"><text:span text:style-name="T99">Apelad</text:span><text:span text:style-name="T104">a</text:span><text:span text:style-name="T162">: Fiúsa Educacional S/S Ltda. </text:span></text:p>
      <text:p text:style-name="P122">Advogado: Paolo Giorgio Quezado Gurgel e Silva (OAB: 16629/CE). </text:p>
      <text:p text:style-name="P236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14">( <text:s text:c="2"/>) Unânime <text:s/>( <text:s text:c="2"/>) Maioria</text:span></text:span></text:p>
      <text:p text:style-name="P107"/>
      <text:p text:style-name="P54"><text:span text:style-name="T97">69 - </text:span><text:span text:style-name="T98">0000871-94.2009.8.06.0091</text:span><text:span text:style-name="T162"> - </text:span><text:span text:style-name="T98">Apelação Cível</text:span><text:span text:style-name="T162"> - Iguatu/2ª Vara Cível.</text:span></text:p>
      <text:p text:style-name="P54"><text:span text:style-name="T99">Apelante</text:span><text:span text:style-name="T162">: Clotilde Maria de Gouvea Oliveira. </text:span></text:p>
      <text:p text:style-name="P122">Advogado: Francisco Augusto Carlos Monteiro (OAB: 174360/SP). </text:p>
      <text:p text:style-name="P54"><text:span text:style-name="T99">Apelad</text:span><text:span text:style-name="T104">a</text:span><text:span text:style-name="T162">: Rosa Lidu</text:span><text:span text:style-name="T168">í</text:span><text:span text:style-name="T162">na de Gouve</text:span><text:span text:style-name="T168">i</text:span><text:span text:style-name="T162">a Oliveira. </text:span></text:p>
      <text:p text:style-name="P54"><text:span text:style-name="T99">Apelado</text:span><text:span text:style-name="T162">: Antônio Carlos de Gouv</text:span><text:span text:style-name="T168">ei</text:span><text:span text:style-name="T162">a Oliveira.</text:span></text:p>
      <text:p text:style-name="P122">Advogada: Francisca Neuma de Souza Cavalcante (OAB: 4035/CE). </text:p>
      <text:p text:style-name="P54"><text:span text:style-name="T99">Apelad</text:span><text:span text:style-name="T104">a</text:span><text:span text:style-name="T162">: Associação de Pais e Amigos dos Excepcionais de Iguatu - APAE/Iguatu. </text:span></text:p>
      <text:p text:style-name="P236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14">( <text:s text:c="2"/>) Unânime <text:s/>( <text:s text:c="2"/>) Maioria</text:span></text:span></text:p>
      <text:p text:style-name="P107"/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pan text:style-name="T97"/></text:p>
      <text:p text:style-name="P54"><text:soft-page-break/><text:span text:style-name="T97">70 - </text:span><text:span text:style-name="T98">0630447-74.2023.8.06.0000/50001</text:span><text:span text:style-name="T162"> - </text:span><text:span text:style-name="T98">Embargos de Declaração Cível</text:span><text:span text:style-name="T162"> - Fortaleza/38ª Vara Cível. </text:span></text:p>
      <text:p text:style-name="P54"><text:span text:style-name="T99">Embargante</text:span><text:span text:style-name="T162">: Banco do Brasil S/A. </text:span></text:p>
      <text:p text:style-name="P122">Advogado: Gelter Thadeu Maia Rodrigues (OAB: 15456/CE). </text:p>
      <text:p text:style-name="P54"><text:span text:style-name="T99">Embargado</text:span><text:span text:style-name="T162">: Condomínio Residencial Cidade Jardim II Quadra 14 Lote 01. </text:span></text:p>
      <text:p text:style-name="P122">Advogado: Alexandre Augusto Forcinitti Valera (OAB: 44579A/CE). </text:p>
      <text:p text:style-name="P236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14">( <text:s text:c="2"/>) Unânime <text:s/>( <text:s text:c="2"/>) Maioria</text:span></text:span></text:p>
      <text:p text:style-name="P107"/>
      <text:p text:style-name="P55"><text:span text:style-name="T97">71 - </text:span><text:span text:style-name="T98">0053698-28.2021.8.06.0167</text:span><text:span text:style-name="T162"> - </text:span><text:span text:style-name="T98">Apelação Cível</text:span><text:span text:style-name="T162"> - Sobral/1ª Vara Cível.</text:span></text:p>
      <text:p text:style-name="P55"><text:span text:style-name="T150">Apte</text:span><text:span text:style-name="T159">s</text:span><text:span text:style-name="T150">/Apd</text:span><text:span text:style-name="T159">os</text:span><text:span text:style-name="T162">: Siglinda Ferreira Gomes </text:span><text:span text:style-name="T194">e outros.</text:span></text:p>
      <text:p text:style-name="P123">Advogada: Ana Adília Rodrigues (OAB: 44912/CE). </text:p>
      <text:p text:style-name="P55"><text:span text:style-name="T99">Apte/Apd</text:span><text:span text:style-name="T105">a</text:span><text:span text:style-name="T162">: Associação Igreja Adventista Missionária - AIAMIS. </text:span></text:p>
      <text:p text:style-name="P123">Advogado: Sérgio Raymundo Bayas Queiroz (OAB: 15798/CE). </text:p>
      <text:p text:style-name="P123">Advogado: Dráuzio Cortez Linhares (OAB: 16424/CE). </text:p>
      <text:p text:style-name="P233"><text:span text:style-name="T97">Relator: </text:span><text:span text:style-name="T229">Des. </text:span><text:span text:style-name="T97">FRANCISCO MAURO FERREIRA LIBERATO</text:span></text:p>
      <text:p text:style-name="P327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31">Siglinda Ferreira Gomes e outros</text:span></text:span><text:span text:style-name="Fonte_20_parág._20_padrão"><text:span text:style-name="T21">:</text:span>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3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3"><text:span text:style-name="Fonte_20_parág._20_padrão"><text:span text:style-name="T10">( <text:s text:c="2"/>) Unânime <text:s/>( <text:s text:c="2"/>) Maioria</text:span></text:span></text:p>
      <text:p text:style-name="P278"/>
      <text:p text:style-name="P266"><text:span text:style-name="Fonte_20_parág._20_padrão"><text:span text:style-name="T21">2→ Apelo d</text:span></text:span><text:span text:style-name="Fonte_20_parág._20_padrão"><text:span text:style-name="T31">a Associação Igreja Adventista Missionária -</text:span></text:span><text:span text:style-name="Fonte_20_parág._20_padrão"><text:span text:style-name="T22"> </text:span></text:span><text:span text:style-name="Fonte_20_parág._20_padrão"><text:span text:style-name="T31">AIAMIS</text:span></text:span><text:span text:style-name="Fonte_20_parág._20_padrão"><text:span text:style-name="T21">:</text:span>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5"><text:span text:style-name="T97">72 - </text:span><text:span text:style-name="T98">0050758-63.2021.8.06.0176</text:span><text:span text:style-name="T162"> - </text:span><text:span text:style-name="T98">Apelação Cível</text:span><text:span text:style-name="T162"> - Ubajara/Vara Única.</text:span></text:p>
      <text:p text:style-name="P55"><text:span text:style-name="T99">Apelante</text:span><text:span text:style-name="T162">: Comercial Araguaia Transporte e Distribuidora Ltda.</text:span></text:p>
      <text:p text:style-name="P123">Advogado: Haroldo Cândido Martins (OAB: 19445/CE). </text:p>
      <text:p text:style-name="P123">Advogado: Fábio Henrique Barbosa Portela (OAB: 10358/CE). </text:p>
      <text:p text:style-name="P123">Advogado: Júlia Mota de Lima Azevedo (OAB: 45410/CE). </text:p>
      <text:p text:style-name="P55"><text:span text:style-name="T99">Apelad</text:span><text:span text:style-name="T105">a</text:span><text:span text:style-name="T162">: Sascar Tecnologia e Segurança Automotiva S.</text:span><text:span text:style-name="T169">A.</text:span><text:span text:style-name="T162"> </text:span></text:p>
      <text:p text:style-name="P123">Advogado: Fabrício Faggiani Dib (OAB: 256917/SP). </text:p>
      <text:p text:style-name="P233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5"><text:span text:style-name="T97"/></text:p>
      <text:p text:style-name="P55"><text:span text:style-name="T97"/></text:p>
      <text:p text:style-name="P55"><text:soft-page-break/><text:span text:style-name="T97">73 - </text:span><text:span text:style-name="T98">0632136-56.2023.8.06.0000</text:span><text:span text:style-name="T162"> - </text:span><text:span text:style-name="T98">Agravo de Instrumento</text:span><text:span text:style-name="T162"> - Fortaleza/9ª Vara Cível. </text:span></text:p>
      <text:p text:style-name="P123"><text:span text:style-name="T257">Agravante</text:span>: Banco Bradesco Financiamentos S/A. </text:p>
      <text:p text:style-name="P123">Advogado: André Nieto Moya (OAB: 235738/SP). </text:p>
      <text:p text:style-name="P123"><text:span text:style-name="T257">Agravado</text:span>: Rui Marinheiro da Costa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5"><text:span text:style-name="T97">74 - </text:span><text:span text:style-name="T98">0130357-67.2016.8.06.0001</text:span><text:span text:style-name="T162"> - </text:span><text:span text:style-name="T98">Apelação Cível</text:span><text:span text:style-name="T162"> - Fortaleza/33ª Vara Cível. </text:span></text:p>
      <text:p text:style-name="P55"><text:span text:style-name="T99">Apelante</text:span><text:span text:style-name="T162">: SPE Lote 02 Empreendimentos Imobiliários Ltda. </text:span></text:p>
      <text:p text:style-name="P123">Advogada: Emília Moreira Belo (OAB: 23548/PE). </text:p>
      <text:p text:style-name="P55"><text:span text:style-name="T99">Apelante</text:span><text:span text:style-name="T162">: Otoch T</text:span><text:span text:style-name="T169">é</text:span><text:span text:style-name="T162">cnica Imobili</text:span><text:span text:style-name="T169">á</text:span><text:span text:style-name="T162">ria Ltda. </text:span></text:p>
      <text:p text:style-name="P123">Advogado: Carlos Eduardo de Lucena Castro (OAB: 10666/CE). </text:p>
      <text:p text:style-name="P55"><text:span text:style-name="T99">Apelante</text:span><text:span text:style-name="T162">: LPS Fortaleza Consultoria de Imóveis Ltda.</text:span></text:p>
      <text:p text:style-name="P123">Advogado: Yasser de Castro Holanda (OAB: 14781/CE). </text:p>
      <text:p text:style-name="P123">Advogado: Anderson Lamarck Pontes Parente (OAB: 21964/CE). </text:p>
      <text:p text:style-name="P55"><text:span text:style-name="T99">Apelado</text:span><text:span text:style-name="T162">: Francileudo Alves Vicente. </text:span></text:p>
      <text:p text:style-name="P123">Advogado: Evanniel da Silva Carvalho (OAB: 29764/CE). </text:p>
      <text:p text:style-name="P123">Advogado: Emmanoel Francisco de Carvalho Júnior (OAB: 44615/CE). </text:p>
      <text:p text:style-name="P233"><text:span text:style-name="T97">Relator: </text:span><text:span text:style-name="T229">Des. </text:span><text:span text:style-name="T97">FRANCISCO MAURO FERREIRA LIBERATO</text:span></text:p>
      <text:p text:style-name="P320"><text:span text:style-name="Fonte_20_parág._20_padrão"><text:span text:style-name="T21">1→ Apelo d</text:span></text:span><text:span text:style-name="Fonte_20_parág._20_padrão"><text:span text:style-name="T24">a</text:span></text:span><text:span text:style-name="Fonte_20_parág._20_padrão"><text:span text:style-name="T22"> </text:span></text:span><text:span text:style-name="Fonte_20_parág._20_padrão"><text:span text:style-name="T35">SPE Lote 02 Empreendimentos Imobiliários Ltda</text:span></text:span><text:span text:style-name="Fonte_20_parág._20_padrão"><text:span text:style-name="T21">:</text:span></text:span></text:p>
      <text:p text:style-name="P24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8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8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8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8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85"><text:span text:style-name="Fonte_20_parág._20_padrão"><text:span text:style-name="T10">( <text:s text:c="2"/>) Unânime <text:s/>( <text:s text:c="2"/>) Maioria</text:span></text:span></text:p>
      <text:p text:style-name="P271"/>
      <text:p text:style-name="P259"><text:span text:style-name="Fonte_20_parág._20_padrão"><text:span text:style-name="T21">2→ Apelo d</text:span></text:span><text:span text:style-name="Fonte_20_parág._20_padrão"><text:span text:style-name="T24">a</text:span></text:span><text:span text:style-name="Fonte_20_parág._20_padrão"><text:span text:style-name="T22"> </text:span></text:span><text:span text:style-name="Fonte_20_parág._20_padrão"><text:span text:style-name="T24">LPS Fortaleza Consultoria de Imóveis Ltda</text:span></text:span><text:span text:style-name="Fonte_20_parág._20_padrão"><text:span text:style-name="T21">:</text:span></text:span></text:p>
      <text:p text:style-name="P24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85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85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85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3">( <text:s text:c="2"/>) Preliminar(es):( <text:s text:c="2"/>)Não Conhecida (s) ( <text:s text:c="2"/>) Acolhida(s) <text:s text:c="3"/>( <text:s text:c="2"/>) Rejeitada(s)</text:p>
      <text:p text:style-name="P285"><text:span text:style-name="Fonte_20_parág._20_padrão"><text:span text:style-name="T38">( <text:s text:c="2"/>) Unânime <text:s/>( <text:s text:c="2"/>) Maioria</text:span></text:span></text:p>
      <text:p text:style-name="P107"/>
      <text:p text:style-name="P55"><text:span text:style-name="T97"/></text:p>
      <text:p text:style-name="P55"><text:span text:style-name="T97"/></text:p>
      <text:p text:style-name="P55"><text:span text:style-name="T97"/></text:p>
      <text:p text:style-name="P55"><text:span text:style-name="T97"/></text:p>
      <text:p text:style-name="P55"><text:span text:style-name="T97"/></text:p>
      <text:p text:style-name="P55"><text:span text:style-name="T97"/></text:p>
      <text:p text:style-name="P55"><text:span text:style-name="T97"/></text:p>
      <text:p text:style-name="P55"><text:span text:style-name="T97"/></text:p>
      <text:p text:style-name="P55"><text:span text:style-name="T97"/></text:p>
      <text:p text:style-name="P55"><text:span text:style-name="T97"/></text:p>
      <text:p text:style-name="P55"><text:span text:style-name="T97"/></text:p>
      <text:p text:style-name="P55"><text:span text:style-name="T97"/></text:p>
      <text:p text:style-name="P55"><text:span text:style-name="T97"/></text:p>
      <text:p text:style-name="P55"><text:span text:style-name="T97"/></text:p>
      <text:p text:style-name="P55"><text:soft-page-break/><text:span text:style-name="T97">75 - </text:span><text:span text:style-name="T98">0015261-73.2016.8.06.0075</text:span><text:span text:style-name="T162"> - </text:span><text:span text:style-name="T98">Apelação Cível</text:span><text:span text:style-name="T162"> - Eusebio/2ª Vara Cível.</text:span></text:p>
      <text:p text:style-name="P55"><text:span text:style-name="T105">A</text:span><text:span text:style-name="T99">pelante</text:span><text:span text:style-name="T162">: FORTAL Construções e Serviços Imobiliários Ltda.</text:span></text:p>
      <text:p text:style-name="P55"><text:span text:style-name="T99">Apelante</text:span><text:span text:style-name="T162">: FORTCASA Incorporadora e Imobiliária Ltda.</text:span></text:p>
      <text:p text:style-name="P123">Advogado: João Rafael de Farias Furtado (OAB: 17739/CE). </text:p>
      <text:p text:style-name="P123">Advogada: Fabiana Oliveira Ramos Gondim (OAB: 26632/CE). </text:p>
      <text:p text:style-name="P123">Advogada: Ana Carolina Paes Galvão de Melo (OAB: 34424/CE). </text:p>
      <text:p text:style-name="P55"><text:span text:style-name="T99">Apelado</text:span><text:span text:style-name="T162">: Felipe Carneiro Goncalves. </text:span></text:p>
      <text:p text:style-name="P123">Advogado: Roberto Ferreira de Almeida Vieira (OAB: 22460/CE). </text:p>
      <text:p text:style-name="P233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5"><text:span text:style-name="T97">76 - </text:span><text:span text:style-name="T98">0119202-96.2018.8.06.0001/50000</text:span><text:span text:style-name="T162"> - </text:span><text:span text:style-name="T98">Embargos de Declaração Cível</text:span><text:span text:style-name="T162"> - Fortaleza/27ª Vara Cível. </text:span></text:p>
      <text:p text:style-name="P55"><text:span text:style-name="T99">Embargante</text:span><text:span text:style-name="T162">: D</text:span><text:span text:style-name="T169">J</text:span><text:span text:style-name="T162"> Hotelaria S.</text:span><text:span text:style-name="T169">A</text:span><text:span text:style-name="T162">. (filial). </text:span></text:p>
      <text:p text:style-name="P123">Advogado: Francisco Welvio Urbano Cavalcante (OAB: 14814/CE). </text:p>
      <text:p text:style-name="P123">Advogada: Lara Costa de Almeida (OAB: 18775/CE). </text:p>
      <text:p text:style-name="P55"><text:span text:style-name="T99">Embargad</text:span><text:span text:style-name="T105">a</text:span><text:span text:style-name="T162">: Companhia de Água e Esgoto do Ceará - C</text:span><text:span text:style-name="T169">AGECE</text:span><text:span text:style-name="T162">. </text:span></text:p>
      <text:p text:style-name="P123">Procª. Jurídica: Sheila Dantas Bandeira de Melo (OAB: 14439/CE). </text:p>
      <text:p text:style-name="P233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5"><text:span text:style-name="T97">77 - </text:span><text:span text:style-name="T98">0634308-68.2023.8.06.0000/50000</text:span><text:span text:style-name="T162"> - </text:span><text:span text:style-name="T98">Embargos de Declaração Cível</text:span><text:span text:style-name="T162"> - Sobral/1ª Vara Cível.</text:span></text:p>
      <text:p text:style-name="P55"><text:span text:style-name="T99">Embargante</text:span><text:span text:style-name="T162">: Nordeste Cordis Ltda.</text:span></text:p>
      <text:p text:style-name="P123">Advogado: Alfredo Leopoldo Furtado Pearce Filho (OAB: 19596/CE). </text:p>
      <text:p text:style-name="P55"><text:span text:style-name="T99">Embargad</text:span><text:span text:style-name="T105">a</text:span><text:span text:style-name="T162">: Santa Casa de Misericórdia de Sobral. </text:span></text:p>
      <text:p text:style-name="P123">Advogado: Jéssica Ferreira da Silva (OAB: 41170/CE). </text:p>
      <text:p text:style-name="P123">Advogada: Aline Angelim Morais Dias (OAB: 20317/CE). </text:p>
      <text:p text:style-name="P123">Advogada: Savia da Silva Angelim (OAB: 27330/CE). </text:p>
      <text:p text:style-name="P233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5"><text:span text:style-name="T97"/></text:p>
      <text:p text:style-name="P55"><text:span text:style-name="T97"/></text:p>
      <text:p text:style-name="P55"><text:span text:style-name="T97"/></text:p>
      <text:p text:style-name="P55"><text:span text:style-name="T97"/></text:p>
      <text:p text:style-name="P55"><text:span text:style-name="T97"/></text:p>
      <text:p text:style-name="P55"><text:span text:style-name="T97"/></text:p>
      <text:p text:style-name="P55"><text:span text:style-name="T97"/></text:p>
      <text:p text:style-name="P55"><text:soft-page-break/><text:span text:style-name="T97">78 - </text:span><text:span text:style-name="T98">0635244-93.2023.8.06.0000/50000</text:span><text:span text:style-name="T162"> - </text:span><text:span text:style-name="T98">Agravo Interno Cível</text:span><text:span text:style-name="T162"> - Maracanaú/3ª Vara Cível. </text:span><text:span text:style-name="T99">Agravante</text:span><text:span text:style-name="T131">s</text:span><text:span text:style-name="T162">: S</text:span><text:span text:style-name="T195">é</text:span><text:span text:style-name="T162">rgio Roberto Chaves da Silva </text:span><text:span text:style-name="T195">e </text:span><text:span text:style-name="T162">Raimundo Pereira Franklin. </text:span></text:p>
      <text:p text:style-name="P123">Advogado: João Bosco Martins (OAB: 28632/CE). </text:p>
      <text:p text:style-name="P55"><text:span text:style-name="T99">Agravado</text:span><text:span text:style-name="T162">: Banco do Brasil S/A. </text:span></text:p>
      <text:p text:style-name="P123">Advogado: Wilson Sales Belchior (OAB: 17314/CE). </text:p>
      <text:p text:style-name="P233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5"><text:span text:style-name="T97">79 - </text:span><text:span text:style-name="T98">0070002-21.2019.8.06.0055/50000</text:span><text:span text:style-name="T162"> - </text:span><text:span text:style-name="T98">Agravo Interno Cível</text:span><text:span text:style-name="T162"> - Canindé/2ª Vara Cível.</text:span></text:p>
      <text:p text:style-name="P123"><text:span text:style-name="T257">Agravante</text:span>: Francisco Ilnandes Sousa Gomes. </text:p>
      <text:p text:style-name="P123">Agravante: Hilmara Almeida Gomes. </text:p>
      <text:p text:style-name="P123">Advogado: Diego Albuquerque Lopes (OAB: 26053/CE). </text:p>
      <text:p text:style-name="P123"><text:span text:style-name="T257">Agravado</text:span>: Banco do Brasil S/A. </text:p>
      <text:p text:style-name="P123">Advogado: Nei Calderon (OAB: 33485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5"><text:span text:style-name="T97">80 - </text:span><text:span text:style-name="T98">0050230-12.2021.8.06.0117</text:span><text:span text:style-name="T162"> - </text:span><text:span text:style-name="T98">Apelação Cível</text:span><text:span text:style-name="T162"> - Maracanaú/3ª Vara Cível. </text:span></text:p>
      <text:p text:style-name="P123"><text:span text:style-name="T257">Apelante</text:span>: Camila Souza da Silva Vasconcelos. </text:p>
      <text:p text:style-name="P123">Defensoria Pública do Estado do Ceará. </text:p>
      <text:p text:style-name="P55"><text:span text:style-name="T99">Apelada</text:span><text:span text:style-name="T162">: M</text:span><text:span text:style-name="T169">á</text:span><text:span text:style-name="T162">rcia Camila de Sousa e Silva Costa Ribeiro e outro. </text:span></text:p>
      <text:p text:style-name="P123">Advogado: Normando Alves Rodrigues (OAB: 36470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43"><text:span text:style-name="T97">81 - </text:span><text:span text:style-name="T98">0638304-74.2023.8.06.0000</text:span><text:span text:style-name="T162"> - </text:span><text:span text:style-name="T98">Agravo de Instrumento</text:span><text:span text:style-name="T162"> - Fortaleza/23ª Vara Cível. </text:span></text:p>
      <text:p text:style-name="P43"><text:span text:style-name="T99">Agravante:</text:span><text:span text:style-name="T162"> GSB Reformas e Construções Ltda. </text:span></text:p>
      <text:p text:style-name="P109">Advogada: Francisca Rosânia Silva de Sousa (OAB: 35679/CE). </text:p>
      <text:p text:style-name="P109">Advogado: Djacir Ribeiro Parahyba Neto (OAB: 18567/CE). </text:p>
      <text:p text:style-name="P43"><text:span text:style-name="T99">Agravad</text:span><text:span text:style-name="T105">a</text:span><text:span text:style-name="T99">:</text:span><text:span text:style-name="T162"> Arcelormittal Pecém S/A. </text:span></text:p>
      <text:p text:style-name="P109">Advogado: Márcio Rafael Gazzineo (OAB: 23495/CE). </text:p>
      <text:p text:style-name="P209"><text:span text:style-name="T97">Relator: </text:span><text:span text:style-name="T21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14">( <text:s text:c="2"/>) Unânime <text:s/>( <text:s text:c="2"/>) Maioria</text:span></text:span></text:p>
      <text:p text:style-name="P107"/>
      <text:p text:style-name="P55"><text:soft-page-break/><text:span text:style-name="T97">82 - </text:span><text:span text:style-name="T98">0050955-71.2021.8.06.0126/50002</text:span><text:span text:style-name="T162"> - </text:span><text:span text:style-name="T98">Embargos de Declaração Cível</text:span><text:span text:style-name="T162"> - Mombaça/2ª Vara.</text:span></text:p>
      <text:p text:style-name="P55"><text:span text:style-name="T99">Embargante</text:span><text:span text:style-name="T162">: Banco C6 S/A. </text:span></text:p>
      <text:p text:style-name="P123">Advogada: Fernanda Rafaella Oliveira de Carvalho (OAB: 32766/PE). </text:p>
      <text:p text:style-name="P55"><text:span text:style-name="T99">Embargado</text:span><text:span text:style-name="T162">: Moacir Martins de Carvalho. </text:span></text:p>
      <text:p text:style-name="P123">Advogado: Victor Almeida Saraiva (OAB: 43606/CE). </text:p>
      <text:p text:style-name="P233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5"><text:span text:style-name="T97">83 - </text:span><text:span text:style-name="T98">0621157-98.2024.8.06.0000</text:span><text:span text:style-name="T162"> - </text:span><text:span text:style-name="T98">Agravo de Instrumento</text:span><text:span text:style-name="T162"> - Fortaleza/37ª Vara Cível. </text:span></text:p>
      <text:p text:style-name="P123"><text:span text:style-name="T257">Agravante</text:span>: Itaú Unibanco S/A. </text:p>
      <text:p text:style-name="P123">Advogado: Nelson Monteiro de Carvalho Neto (OAB: 39997A/CE). </text:p>
      <text:p text:style-name="P123"><text:span text:style-name="T257">Agravado</text:span>: Chrisman de Oliveira Esteves Gomes. </text:p>
      <text:p text:style-name="P123">Advogada: Luana do Vale Facundo (OAB: 34881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5"><text:span text:style-name="T97">84 - </text:span><text:span text:style-name="T98">0235484-52.2020.8.06.0001</text:span><text:span text:style-name="T162"> - </text:span><text:span text:style-name="T98">Apelação Cível</text:span><text:span text:style-name="T162"> - Fortaleza/3ª Vara Cível. </text:span></text:p>
      <text:p text:style-name="P55"><text:span text:style-name="T99">Apelante</text:span><text:span text:style-name="T162">: S</text:span><text:span text:style-name="T169">é</text:span><text:span text:style-name="T162">rgio Luiz da Silva. </text:span></text:p>
      <text:p text:style-name="P123">Advogada: Maria de Lourdes Pinto Martins (OAB: 11663/CE). </text:p>
      <text:p text:style-name="P123"><text:span text:style-name="T257">Apelado</text:span>: Banco Daycoval S/A. </text:p>
      <text:p text:style-name="P123">Advogado: Antônio de Moraes Dourado Neto (OAB: 30142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5"><text:span text:style-name="T97">85 - </text:span><text:span text:style-name="T98">0200218-28.2022.8.06.0132/50001</text:span><text:span text:style-name="T162"> - </text:span><text:span text:style-name="T98">Agravo Interno Cível</text:span><text:span text:style-name="T162"> - Nova Olinda/Vara Única.</text:span></text:p>
      <text:p text:style-name="P123"><text:span text:style-name="T257">Agravante</text:span>: A. A. Moreira Feitosa - ME. </text:p>
      <text:p text:style-name="P55"><text:span text:style-name="T162">Agravante: Ant</text:span><text:span text:style-name="T169">ô</text:span><text:span text:style-name="T162">nio Arthur Moreira Feitosa. </text:span></text:p>
      <text:p text:style-name="P123">Agravante: Danielle Paiva Freire. </text:p>
      <text:p text:style-name="P123">Advogado: Diego Albuquerque Lopes (OAB: 26053/CE). </text:p>
      <text:p text:style-name="P123"><text:span text:style-name="T257">Agravado</text:span>: Banco do Nordeste do Brasil S/A. </text:p>
      <text:p text:style-name="P123">Advogado: José Inácio Rosa Barreira (OAB: 8151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5"><text:soft-page-break/><text:span text:style-name="T97">86 - </text:span><text:span text:style-name="T98">0624879-43.2024.8.06.0000/50000</text:span><text:span text:style-name="T162"> -</text:span><text:span text:style-name="T215"> </text:span><text:span text:style-name="T149">Embargos de Declaração Cível</text:span><text:span text:style-name="T215"> – </text:span><text:span text:style-name="T216">Fortaleza/39ª Vara Cível.</text:span></text:p>
      <text:p text:style-name="P123"><text:span text:style-name="T257">Embargante</text:span>: Banco do Brasil S/A. </text:p>
      <text:p text:style-name="P123">Advogado: Wilson Sales Belchior (OAB: 17314/CE). </text:p>
      <text:p text:style-name="P55"><text:span text:style-name="T99">Embargado</text:span><text:span text:style-name="T162">: Andr</text:span><text:span text:style-name="T169">é</text:span><text:span text:style-name="T162"> Vidal Mendes. </text:span></text:p>
      <text:p text:style-name="P123">Advogada: Fátima Aparecida Zuliani Figueira de Godoi (OAB: 119384/SP). </text:p>
      <text:p text:style-name="P55"><text:span text:style-name="T162">Advogado: C</text:span><text:span text:style-name="T169">â</text:span><text:span text:style-name="T162">ndido Alexandrino Barreto Neto (OAB: 15519/CE). </text:span>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5"><text:span text:style-name="T97">87 - </text:span><text:span text:style-name="T98">0217786-28.2023.8.06.0001</text:span><text:span text:style-name="T162"> - </text:span><text:span text:style-name="T98">Apelação Cível</text:span><text:span text:style-name="T162"> - Fortaleza/2ª Vara de Família. </text:span></text:p>
      <text:p text:style-name="P55"><text:span text:style-name="T99">Apelante</text:span><text:span text:style-name="T162">: W. C. de A.</text:span></text:p>
      <text:p text:style-name="P123">Advogado: Erick Freitas Medeiros de Oliveira (OAB: 16419/CE). </text:p>
      <text:p text:style-name="P55"><text:span text:style-name="T99">Apelada</text:span><text:span text:style-name="T162">: W. D. C.</text:span></text:p>
      <text:p text:style-name="P123">Advogada: Ana Letícia Tomaz de Vasconcelos (OAB: 43111/CE). </text:p>
      <text:p text:style-name="P123">Advogado: Erick Freitas Medeiros de Oliveira (OAB: 16419/CE). </text:p>
      <text:p text:style-name="P55"><text:span text:style-name="T99">Apelada</text:span><text:span text:style-name="T162">: A. D. C. e outro. </text:span></text:p>
      <text:p text:style-name="P123">Advogada: Ana Letícia Tomaz de Vasconcelos (OAB: 43111/CE). </text:p>
      <text:p text:style-name="P55"><text:span text:style-name="T99">Apelada</text:span><text:span text:style-name="T162">: R. da S. D. C.</text:span></text:p>
      <text:p text:style-name="P123">Advogada: Raquel Soares Lopes (OAB: 26970/CE). </text:p>
      <text:p text:style-name="P233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6"><text:span text:style-name="T97">88 - </text:span><text:span text:style-name="T98">0008811-53.2019.8.06.0126</text:span><text:span text:style-name="T162"> - </text:span><text:span text:style-name="T98">Apelação Cível</text:span><text:span text:style-name="T162"> - Mombaça/2ª Vara.</text:span></text:p>
      <text:p text:style-name="P56"><text:span text:style-name="T99">Apelante</text:span><text:span text:style-name="T162">: Luiza Tid</text:span><text:span text:style-name="T170">ó</text:span><text:span text:style-name="T162">rio de Araújo. </text:span></text:p>
      <text:p text:style-name="P124">Advogado: Rokylane Gonçalves Brasil (OAB: 31058/CE). </text:p>
      <text:p text:style-name="P124"><text:span text:style-name="T257">Apelado</text:span>: Banco Bradesco Financiamentos S/A. </text:p>
      <text:p text:style-name="P124">Advogado: Thiago Barreira Romcy (OAB: 23900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6"><text:span text:style-name="T97"/></text:p>
      <text:p text:style-name="P56"><text:span text:style-name="T97"/></text:p>
      <text:p text:style-name="P56"><text:span text:style-name="T97"/></text:p>
      <text:p text:style-name="P56"><text:span text:style-name="T97"/></text:p>
      <text:p text:style-name="P56"><text:span text:style-name="T97"/></text:p>
      <text:p text:style-name="P56"><text:span text:style-name="T97"/></text:p>
      <text:p text:style-name="P56"><text:span text:style-name="T97"/></text:p>
      <text:p text:style-name="P56"><text:span text:style-name="T97"/></text:p>
      <text:p text:style-name="P56"><text:soft-page-break/><text:span text:style-name="T97">89 - </text:span><text:span text:style-name="T98">0596836-36.2000.8.06.0001</text:span><text:span text:style-name="T162"> - </text:span><text:span text:style-name="T98">Apelação Cível</text:span><text:span text:style-name="T162"> - Fortaleza/3ª Vara Cível. </text:span></text:p>
      <text:p text:style-name="P56"><text:span text:style-name="T99">Apelante</text:span><text:span text:style-name="T162">: Fernando Ant</text:span><text:span text:style-name="T170">ô</text:span><text:span text:style-name="T162">nio A Sousa. </text:span></text:p>
      <text:p text:style-name="P124">Advogado: Raimundo Alexandre Linhares Dias (OAB: 11524/CE). </text:p>
      <text:p text:style-name="P56"><text:span text:style-name="T162">Advogado: Esdras Dieb de Ara</text:span><text:span text:style-name="T170">ú</text:span><text:span text:style-name="T162">jo Filho (OAB: 17914/CE). </text:span></text:p>
      <text:p text:style-name="P124">Advogado: Carlos Eduardo Barros de Vasconcelos Teixeira (OAB: 20441/CE). </text:p>
      <text:p text:style-name="P56"><text:span text:style-name="T99">Apelad</text:span><text:span text:style-name="T106">a</text:span><text:span text:style-name="T162">: Caixa de Previd</text:span><text:span text:style-name="T170">ê</text:span><text:span text:style-name="T162">ncia Privada do Banco do Estado do Ceara – C</text:span><text:span text:style-name="T170">ABEC.</text:span></text:p>
      <text:p text:style-name="P124">Advogado: Weimar Salazar Montoril (OAB: 14578/CE). </text:p>
      <text:p text:style-name="P237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6"><text:span text:style-name="T97">90 - </text:span><text:span text:style-name="T98">0000742-55.2008.8.06.0146</text:span><text:span text:style-name="T162"> - </text:span><text:span text:style-name="T98">Apelação Cível</text:span><text:span text:style-name="T162"> - Pindoretama/Vara Única.</text:span></text:p>
      <text:p text:style-name="P56"><text:span text:style-name="T99">Apelante</text:span><text:span text:style-name="T162">: Espólio de José Cândido Ferreira. </text:span></text:p>
      <text:p text:style-name="P124">Inventariante: Elizabete Costa Ferreira de Oliveira (OAB: 9587/CE). </text:p>
      <text:p text:style-name="P124">Advogado: Pedro Rodrigues de Oliveira (OAB: 5909/CE). </text:p>
      <text:p text:style-name="P124">Advogada: Luzirene Goncalves da Silva (OAB: 7523/CE). </text:p>
      <text:p text:style-name="P56"><text:span text:style-name="T99">Apelada</text:span><text:span text:style-name="T162">: Francisca V</text:span><text:span text:style-name="T170">â</text:span><text:span text:style-name="T162">nia Pereira da Costa. </text:span></text:p>
      <text:p text:style-name="P124">Advogado: Fernando Holanda Costa (OAB: 5896/CE). </text:p>
      <text:p text:style-name="P237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6"><text:span text:style-name="T97">91 - </text:span><text:span text:style-name="T98">0050848-83.2020.8.06.0151</text:span><text:span text:style-name="T162"> - </text:span><text:span text:style-name="T98">Apelação Cível</text:span><text:span text:style-name="T162"> - Quixadá/1ª Vara Cível.</text:span></text:p>
      <text:p text:style-name="P56"><text:span text:style-name="T99">Apelante</text:span><text:span text:style-name="T162">: Maria Cleide Lemos Leitão. </text:span></text:p>
      <text:p text:style-name="P124">Advogado: Felipe Nunes Mendes (OAB: 34064/CE). </text:p>
      <text:p text:style-name="P124">Advogado: Francisco Ramon Holanda dos Santos (OAB: 24164/CE). </text:p>
      <text:p text:style-name="P56"><text:span text:style-name="T99">Apelad</text:span><text:span text:style-name="T106">a</text:span><text:span text:style-name="T162">: Rede Ibero Americano de Associações de Idosos do Brasil - RIAAM Brasil. </text:span></text:p>
      <text:p text:style-name="P124">Advogado: Cristiane Vilela do Prado (OAB: 133591/MG). </text:p>
      <text:p text:style-name="P237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6"><text:span text:style-name="T97"/></text:p>
      <text:p text:style-name="P56"><text:span text:style-name="T97"/></text:p>
      <text:p text:style-name="P56"><text:span text:style-name="T97"/></text:p>
      <text:p text:style-name="P56"><text:span text:style-name="T97"/></text:p>
      <text:p text:style-name="P56"><text:span text:style-name="T97"/></text:p>
      <text:p text:style-name="P56"><text:span text:style-name="T97"/></text:p>
      <text:p text:style-name="P56"><text:span text:style-name="T97"/></text:p>
      <text:p text:style-name="P56"><text:span text:style-name="T97"/></text:p>
      <text:p text:style-name="P56"><text:span text:style-name="T97"/></text:p>
      <text:p text:style-name="P56"><text:soft-page-break/><text:span text:style-name="T97">92 - </text:span><text:span text:style-name="T98">0627216-05.2024.8.06.0000/50001</text:span><text:span text:style-name="T162"> - </text:span><text:span text:style-name="T98">Embargos de Declaração Cível</text:span><text:span text:style-name="T162"> - Fortaleza/7ª Vara Cível. </text:span></text:p>
      <text:p text:style-name="P124"><text:span text:style-name="T257">Embargante</text:span>: Banco J. Safra S/A. </text:p>
      <text:p text:style-name="P124">Advogado: Bruno Henrique de Oliveira Vanderlei (OAB: 21678/PE). </text:p>
      <text:p text:style-name="P124"><text:span text:style-name="T257">Embargado</text:span>: José Reginaldo dos Santos. </text:p>
      <text:p text:style-name="P124">Advogado: Gabriel Marco Pimentel Archanjo de Oliveira (OAB: 41822/CE). </text:p>
      <text:p text:style-name="P124">Advogado: Paulo Roberto Lopes Júnior (OAB: 46673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6"><text:span text:style-name="T97">93 - </text:span><text:span text:style-name="T98">0203123-46.2022.8.06.0151/50000</text:span><text:span text:style-name="T162"> - </text:span><text:span text:style-name="T98">Embargos de Declaração Cível</text:span><text:span text:style-name="T162"> - Quixadá/1ª Vara Cível.</text:span></text:p>
      <text:p text:style-name="P124"><text:span text:style-name="T257">Embargante</text:span>: Banco C6 Consignado S/A. </text:p>
      <text:p text:style-name="P124">Advogada: Fernanda Rafaella Oliveira de Carvalho (OAB: 32766/PE). </text:p>
      <text:p text:style-name="P56"><text:span text:style-name="T99">Embargada</text:span><text:span text:style-name="T162">: Maria Elo</text:span><text:span text:style-name="T170">í</text:span><text:span text:style-name="T162">na de Oliveira. </text:span></text:p>
      <text:p text:style-name="P124">Advogada: Janile Lima Viana (OAB: 20514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6"><text:span text:style-name="T97">94 - </text:span><text:span text:style-name="T98">0208499-22.2015.8.06.0001</text:span><text:span text:style-name="T162"> - </text:span><text:span text:style-name="T98">Apelação Cível</text:span><text:span text:style-name="T162"> - Fortaleza/4ª Vara Cível. </text:span></text:p>
      <text:p text:style-name="P56"><text:span text:style-name="T99">Apelante</text:span><text:span text:style-name="T162">: Xerez Av</text:span><text:span text:style-name="T170">í</text:span><text:span text:style-name="T162">cola Ltda. </text:span></text:p>
      <text:p text:style-name="P124">Advogada: Amanda Arraes de Alencar Pontes (OAB: 32111/CE). </text:p>
      <text:p text:style-name="P124"><text:span text:style-name="T257">Apelado</text:span>: Mercantil São Pedro Ltda. - ME. </text:p>
      <text:p text:style-name="P124">Advogado: Haroldo Gutemberg Urbano Benevides (OAB: 28242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6"><text:span text:style-name="T97">95 - </text:span><text:span text:style-name="T98">0200277-05.2023.8.06.0092</text:span><text:span text:style-name="T162"> - </text:span><text:span text:style-name="T98">Apelação Cível</text:span><text:span text:style-name="T162"> - Independência/Vara Única.</text:span></text:p>
      <text:p text:style-name="P56"><text:span text:style-name="T99">Apelante</text:span><text:span text:style-name="T162">: Ant</text:span><text:span text:style-name="T170">ô</text:span><text:span text:style-name="T162">nia Ferreira Barros. </text:span></text:p>
      <text:p text:style-name="P124">Advogado: Anna Ronneria Lacerda Souza (OAB: 62386/DF). </text:p>
      <text:p text:style-name="P124"><text:span text:style-name="T257">Apelado</text:span>: Banco Bradesco S/A. </text:p>
      <text:p text:style-name="P124">Advogado: Francisco Sampaio de Menezes Júnior (OAB: 9075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6"><text:soft-page-break/><text:span text:style-name="T97">96 - </text:span><text:span text:style-name="T98">0002636-24.2019.8.06.0100</text:span><text:span text:style-name="T162"> - </text:span><text:span text:style-name="T98">Apelação Cível</text:span><text:span text:style-name="T162"> - Itapajé/1ª Vara Cível.</text:span></text:p>
      <text:p text:style-name="P56"><text:span text:style-name="T99">Apelante</text:span><text:span text:style-name="T162">: Maria Ivanilde de Mesquita. </text:span></text:p>
      <text:p text:style-name="P124">Advogado: Antônio Lucas Camelo Morais (OAB: 24571/CE). </text:p>
      <text:p text:style-name="P124">Advogada: Sarah Camelo Morais (OAB: 37288/CE). </text:p>
      <text:p text:style-name="P56"><text:span text:style-name="T99">Apelado</text:span><text:span text:style-name="T162">: Banco Bradesco S/A. </text:span></text:p>
      <text:p text:style-name="P124">Advogado: Francisco Sampaio de Menezes Júnior (OAB: 9075/CE). </text:p>
      <text:p text:style-name="P56"><text:span text:style-name="T99">Apelad</text:span><text:span text:style-name="T106">a</text:span><text:span text:style-name="T162">: Porto Seguro Companhia de Seguros Gerais. </text:span></text:p>
      <text:p text:style-name="P124">Advogado: Antônio de Moraes Dourado Neto (OAB: 30142/CE). </text:p>
      <text:p text:style-name="P237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7"><text:span text:style-name="T97">97 - </text:span><text:span text:style-name="T98">0628655-51.2024.8.06.0000</text:span><text:span text:style-name="T162"> - </text:span><text:span text:style-name="T98">Agravo de Instrumento</text:span><text:span text:style-name="T162"> - Fortaleza/37ª Vara Cível. </text:span></text:p>
      <text:p text:style-name="P57"><text:span text:style-name="T99">Agravante</text:span><text:span text:style-name="T162">: Unimed Fortaleza - Sociedade Cooperativa Médica Ltda.</text:span></text:p>
      <text:p text:style-name="P125">Advogado: David Sombra Peixoto (OAB: 16477/CE). </text:p>
      <text:p text:style-name="P57"><text:span text:style-name="T99">Agravado</text:span><text:span text:style-name="T162">: Mauro Fernandes Meireles. </text:span></text:p>
      <text:p text:style-name="P125">Advogado: Gabriel de Oliveira Meireles (OAB: 44109/CE). </text:p>
      <text:p text:style-name="P238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57"><text:span text:style-name="T97">98 - </text:span><text:span text:style-name="T98">0203120-35.2023.8.06.0029/50000</text:span><text:span text:style-name="T162"> - </text:span><text:span text:style-name="T98">Embargos de Declaração Cível</text:span><text:span text:style-name="T162"> - Acopiara/2ª Vara Cível.</text:span></text:p>
      <text:p text:style-name="P57"><text:span text:style-name="T99">Embargante</text:span><text:span text:style-name="T162">: Banco Bradesco S/A. </text:span></text:p>
      <text:p text:style-name="P125">Advogado: Francisco Sampaio de Menezes Júnior (OAB: 9075/CE). </text:p>
      <text:p text:style-name="P57"><text:span text:style-name="T99">Embargada</text:span><text:span text:style-name="T162">: Francisca Cabral de Almeida. </text:span></text:p>
      <text:p text:style-name="P125">Advogado: Antônio Leandro Florentino Brito (OAB: 30694/CE). </text:p>
      <text:p text:style-name="P238"><text:span text:style-name="T97">Relator: </text:span><text:span text:style-name="T229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69"><text:span text:style-name="T97"/></text:p>
      <text:p text:style-name="P69"><text:span text:style-name="T97"/></text:p>
      <text:p text:style-name="P69"><text:span text:style-name="T97"/></text:p>
      <text:p text:style-name="P69"><text:span text:style-name="T97"/></text:p>
      <text:p text:style-name="P69"><text:span text:style-name="T97"/></text:p>
      <text:p text:style-name="P69"><text:span text:style-name="T97"/></text:p>
      <text:p text:style-name="P69"><text:span text:style-name="T97"/></text:p>
      <text:p text:style-name="P69"><text:span text:style-name="T97"/></text:p>
      <text:p text:style-name="P69"><text:span text:style-name="T97"/></text:p>
      <text:p text:style-name="P69"><text:span text:style-name="T97"/></text:p>
      <text:p text:style-name="P69"><text:span text:style-name="T97"/></text:p>
      <text:p text:style-name="P69"><text:soft-page-break/><text:span text:style-name="T97">99 - </text:span><text:span text:style-name="T98">0206182-28.2023.8.06.0112</text:span><text:span text:style-name="T162"> - </text:span><text:span text:style-name="T98">Apelação Cível</text:span><text:span text:style-name="T162"> - Juazeiro do Norte/3ª Vara Cível.</text:span></text:p>
      <text:p text:style-name="P137"><text:span text:style-name="T257">Apelante</text:span>: Edivan Ferreira de Sousa Sampaio. </text:p>
      <text:p text:style-name="P137">Advogado: João Claudino de Lima Júnior (OAB: 25357/CE). </text:p>
      <text:p text:style-name="P137">Advogado: Gilbene Calixto Pereira Claudino (OAB: 34688A/CE). </text:p>
      <text:p text:style-name="P137"><text:span text:style-name="T257">Apelado</text:span>: Banco Santander (Brasil) S/A. </text:p>
      <text:p text:style-name="P137">Advogado: David Sombra Peixoto (OAB: 16477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69"><text:span text:style-name="T97">100 - </text:span><text:span text:style-name="T98">0200939-73.2022.8.06.0101</text:span><text:span text:style-name="T162"> - </text:span><text:span text:style-name="T98">Apelação Cível</text:span><text:span text:style-name="T162"> - Itapipoca/1ª Vara Cível.</text:span></text:p>
      <text:p text:style-name="P69"><text:span text:style-name="T99">Apelante</text:span><text:span text:style-name="T162">: Francisca Juliana Sousa Lucas. </text:span></text:p>
      <text:p text:style-name="P137">Advogado: Mackson Braga Barbosa (OAB: 31841/CE). </text:p>
      <text:p text:style-name="P69"><text:span text:style-name="T99">Apelad</text:span><text:span text:style-name="T107">a</text:span><text:span text:style-name="T162">: Companhia Energética do Ceará - ENEL. </text:span></text:p>
      <text:p text:style-name="P137">Advogado: Antônio Cleto Gomes. </text:p>
      <text:p text:style-name="P189"><text:span text:style-name="T97">Relator: </text:span><text:span text:style-name="T231">Des. </text:span><text:span text:style-name="T97">FRANCISCO MAURO FERREIRA LIBERATO</text:span></text:p>
      <text:p text:style-name="P180">Obs. Impedimento do Exmo. Sr. Des. Carlos Augusto Gomes Correia</text:p>
      <text:p text:style-name="P244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87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87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87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87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87"><text:span text:style-name="Fonte_20_parág._20_padrão"><text:span text:style-name="T279">( <text:s text:c="2"/>) Unânime <text:s/>( <text:s text:c="2"/>) Maioria</text:span></text:span></text:p>
      <text:p text:style-name="P107"/>
      <text:p text:style-name="P69"><text:span text:style-name="T97">101 - </text:span><text:span text:style-name="T98">0215344-55.2024.8.06.0001</text:span><text:span text:style-name="T162"> - </text:span><text:span text:style-name="T98">Apelação Cível</text:span><text:span text:style-name="T162"> - Fortaleza/8ª Vara Cível. </text:span></text:p>
      <text:p text:style-name="P69"><text:span text:style-name="T150">Apte/Apd</text:span><text:span text:style-name="T151">a</text:span><text:span text:style-name="T162">: Teresinha Lima da Silva. </text:span></text:p>
      <text:p text:style-name="P137">Defensoria Pública do Estado do Ceará. </text:p>
      <text:p text:style-name="P69"><text:span text:style-name="T99">Apte/Apd</text:span><text:span text:style-name="T107">a</text:span><text:span text:style-name="T162">: Crefisa S/A - Crédito Financiamento e Investimento. </text:span></text:p>
      <text:p text:style-name="P137">Advogado: Lázaro José Gomes Júnior (OAB: 8125/MS). </text:p>
      <text:p text:style-name="P235">Relator: <text:span text:style-name="T285">Des. </text:span>FRANCISCO MAURO FERREIRA LIBERATO</text:p>
      <text:p text:style-name="P321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5">Teresinha Lima da Silva</text:span></text:span><text:span text:style-name="Fonte_20_parág._20_padrão"><text:span text:style-name="T21">:</text:span></text:span></text:p>
      <text:p text:style-name="P243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8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8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8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8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86"><text:span text:style-name="Fonte_20_parág._20_padrão"><text:span text:style-name="T10">( <text:s text:c="2"/>) Unânime <text:s/>( <text:s text:c="2"/>) Maioria</text:span></text:span></text:p>
      <text:p text:style-name="P272"/>
      <text:p text:style-name="P260"><text:span text:style-name="Fonte_20_parág._20_padrão"><text:span text:style-name="T21">2→ Apelo d</text:span></text:span><text:span text:style-name="Fonte_20_parág._20_padrão"><text:span text:style-name="T25">a</text:span></text:span><text:span text:style-name="Fonte_20_parág._20_padrão"><text:span text:style-name="T22"> </text:span></text:span><text:span text:style-name="Fonte_20_parág._20_padrão"><text:span text:style-name="T25">Crefisa S/A</text:span></text:span><text:span text:style-name="Fonte_20_parág._20_padrão"><text:span text:style-name="T21">:</text:span></text:span></text:p>
      <text:p text:style-name="P243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86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86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86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4">( <text:s text:c="2"/>) Preliminar(es):( <text:s text:c="2"/>)Não Conhecida (s) ( <text:s text:c="2"/>) Acolhida(s) <text:s text:c="3"/>( <text:s text:c="2"/>) Rejeitada(s)</text:p>
      <text:p text:style-name="P286"><text:span text:style-name="Fonte_20_parág._20_padrão"><text:span text:style-name="T284">( <text:s text:c="2"/>) Unânime <text:s/>( <text:s text:c="2"/>) Maioria</text:span></text:span></text:p>
      <text:p text:style-name="P107"/>
      <text:p text:style-name="P69"><text:span text:style-name="T97"/></text:p>
      <text:p text:style-name="P69"><text:span text:style-name="T97"/></text:p>
      <text:p text:style-name="P69"><text:span text:style-name="T97"/></text:p>
      <text:p text:style-name="P69"><text:soft-page-break/><text:span text:style-name="T97">102 - </text:span><text:span text:style-name="T98">0629985-83.2024.8.06.0000</text:span><text:span text:style-name="T162"> - </text:span><text:span text:style-name="T98">Agravo de Instrumento</text:span><text:span text:style-name="T162"> - Fortaleza/18ª Vara Cível. </text:span><text:span text:style-name="T99">Agravante</text:span><text:span text:style-name="T162">: NICOLE VITÓRIA G</text:span><text:span text:style-name="T171">Ó</text:span><text:span text:style-name="T162">IS BARBOSA. </text:span></text:p>
      <text:p text:style-name="P137">Advogada: Yohanna Pontes Mendes (OAB: 37250/CE). </text:p>
      <text:p text:style-name="P69"><text:span text:style-name="T99">Agravad</text:span><text:span text:style-name="T107">a</text:span><text:span text:style-name="T162">: Unimed Fortaleza - Sociedade Cooperativa Médica Ltda.</text:span></text:p>
      <text:p text:style-name="P137">Advogado: David Sombra Peixoto (OAB: 16477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69"><text:span text:style-name="T97">103 - </text:span><text:span text:style-name="T98">0630152-03.2024.8.06.0000</text:span><text:span text:style-name="T162"> - </text:span><text:span text:style-name="T98">Agravo de Instrumento</text:span><text:span text:style-name="T162"> - Itaitinga/2ª Vara.</text:span></text:p>
      <text:p text:style-name="P137"><text:span text:style-name="T257">Agravante</text:span>: Charlie Anderson Vieira Lopes. </text:p>
      <text:p text:style-name="P137">Advogado: Bernardo Dall Mass Fernandes (OAB: 18889/CE). </text:p>
      <text:p text:style-name="P137"><text:span text:style-name="T257">Agravado</text:span>: Bradesco Saúde S/A. </text:p>
      <text:p text:style-name="P137">Advogado: Wilson Sales Belchior (OAB: 17314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69"><text:span text:style-name="T97">104 - </text:span><text:span text:style-name="T98">0201035-89.2023.8.06.0154</text:span><text:span text:style-name="T162"> - </text:span><text:span text:style-name="T98">Apelação Cível</text:span><text:span text:style-name="T162"> - Quixeramobim/2ª Vara.</text:span></text:p>
      <text:p text:style-name="P137"><text:span text:style-name="T257">Apelante</text:span>: Banco Pan S/A. </text:p>
      <text:p text:style-name="P69"><text:span text:style-name="T162">Advogado: Ant</text:span><text:span text:style-name="T171">ô</text:span><text:span text:style-name="T162">nio de Moraes Dourado Neto (OAB: 23255/PE). </text:span></text:p>
      <text:p text:style-name="P69"><text:span text:style-name="T99">Apelado</text:span><text:span text:style-name="T162">: Ant</text:span><text:span text:style-name="T171">ô</text:span><text:span text:style-name="T162">nio Am</text:span><text:span text:style-name="T171">â</text:span><text:span text:style-name="T162">ncio Neto. </text:span></text:p>
      <text:p text:style-name="P137">Advogado: Antônio Ednardo da Silva (OAB: 41185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69"><text:span text:style-name="T97">105 - </text:span><text:span text:style-name="T98">0200263-21.2023.8.06.0092</text:span><text:span text:style-name="T162"> - </text:span><text:span text:style-name="T98">Apelação Cível</text:span><text:span text:style-name="T162"> - Independência/Vara Única.</text:span></text:p>
      <text:p text:style-name="P69"><text:span text:style-name="T99">Apelante</text:span><text:span text:style-name="T162">: Ant</text:span><text:span text:style-name="T171">ô</text:span><text:span text:style-name="T162">nia Ferreira Barros. </text:span></text:p>
      <text:p text:style-name="P69"><text:span text:style-name="T162">Advogado: Anna Ronn</text:span><text:span text:style-name="T171">é</text:span><text:span text:style-name="T162">ria Lacerda Souza (OAB: 62386/DF). </text:span></text:p>
      <text:p text:style-name="P137"><text:span text:style-name="T257">Apelado</text:span>: Banco Mercantil do Brasil S/A. </text:p>
      <text:p text:style-name="P137">Advogado: Eugênio Costa Ferreira de Melo (OAB: 103082/MG). </text:p>
      <text:p text:style-name="P137">Advogado: Rodrigo Veneroso Daur (OAB: 102818/MG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69"><text:span text:style-name="T97"/></text:p>
      <text:p text:style-name="P69"><text:soft-page-break/><text:span text:style-name="T97">106 - </text:span><text:span text:style-name="T98">0630664-83.2024.8.06.0000</text:span><text:span text:style-name="T162"> - </text:span><text:span text:style-name="T98">Agravo de Instrumento</text:span><text:span text:style-name="T162"> - Pereiro/Vara Única.</text:span></text:p>
      <text:p text:style-name="P137"><text:span text:style-name="T257">Agravante</text:span>: Dennis Tavares Diógenes. </text:p>
      <text:p text:style-name="P137">Advogado: José Aleixon Moreira de Freitas (OAB: 28119/CE). </text:p>
      <text:p text:style-name="P137"><text:span text:style-name="T257">Agravado</text:span>: Banco do Nordeste do Brasil S/A. </text:p>
      <text:p text:style-name="P137">Advogado: José Inácio Rosa Barreira (OAB: 8151/CE). </text:p>
      <text:p text:style-name="P137">Advogado: José Jackson Nunes Agostinho (OAB: 8253/CE). </text:p>
      <text:p text:style-name="P137">Advogada: Eva Cecília Lopes Dias (OAB: 35455/CE). </text:p>
      <text:p text:style-name="P137">Advogada: Nathália Saraiva Nogueira (OAB: 38008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69"><text:span text:style-name="T97">107 - </text:span><text:span text:style-name="T98">0064390-33.2016.8.06.0112</text:span><text:span text:style-name="T162"> - </text:span><text:span text:style-name="T98">Apelação Cível</text:span><text:span text:style-name="T162"> - Juazeiro do Norte/2ª Vara Cível.</text:span></text:p>
      <text:p text:style-name="P137"><text:span text:style-name="T257">Apelante</text:span><text:span text:style-name="T262">s</text:span>: Vitor Luis Pereira Lima <text:span text:style-name="T283">e </text:span>Francisco Edivaldo Alves Pereira. </text:p>
      <text:p text:style-name="P137">Advogado: Paolo Giorgio Quezado Gurgel e Silva (OAB: 16629/CE). </text:p>
      <text:p text:style-name="P69"><text:span text:style-name="T99">Apelada</text:span><text:span text:style-name="T162">: Mar</text:span><text:span text:style-name="T171">í</text:span><text:span text:style-name="T162">lia Ducilannia Duarte Fernandes. </text:span></text:p>
      <text:p text:style-name="P137">Advogado: Paulo Napoleão Gonçalves Quezado (OAB: 3183/CE). </text:p>
      <text:p text:style-name="P137">Advogada: Isabelle Novais de Arêa Leão (OAB: 47772/CE). </text:p>
      <text:p text:style-name="P137">Advogada: Cinthia Greyne Araújo da Silva (OAB: 285690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69"><text:span text:style-name="T97">108 - </text:span><text:span text:style-name="T98">0630862-23.2024.8.06.0000</text:span><text:span text:style-name="T162"> - </text:span><text:span text:style-name="T98">Agravo de Instrumento</text:span><text:span text:style-name="T162"> - Fortaleza/37ª Vara Cível. </text:span><text:span text:style-name="T99">Agravante</text:span><text:span text:style-name="T162">: Unimed Fortaleza - Sociedade Cooperativa Médica Ltda. </text:span></text:p>
      <text:p text:style-name="P137">Advogado: David Sombra Peixoto (OAB: 16477/CE). </text:p>
      <text:p text:style-name="P137"><text:span text:style-name="T257">Agravado</text:span>: FRANCISCO HUDSON SANTOS SAMPAIO. </text:p>
      <text:p text:style-name="P137">Advogado: Alan Khrystian de Oliveira Câmara (OAB: 43420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69"><text:span text:style-name="T97"/></text:p>
      <text:p text:style-name="P69"><text:span text:style-name="T97"/></text:p>
      <text:p text:style-name="P69"><text:span text:style-name="T97"/></text:p>
      <text:p text:style-name="P69"><text:span text:style-name="T97"/></text:p>
      <text:p text:style-name="P69"><text:span text:style-name="T97"/></text:p>
      <text:p text:style-name="P69"><text:span text:style-name="T97"/></text:p>
      <text:p text:style-name="P69"><text:span text:style-name="T97"/></text:p>
      <text:p text:style-name="P69"><text:span text:style-name="T97"/></text:p>
      <text:p text:style-name="P69"><text:span text:style-name="T97"/></text:p>
      <text:p text:style-name="P69"><text:soft-page-break/><text:span text:style-name="T97">109 - </text:span><text:span text:style-name="T98">0631054-53.2024.8.06.0000</text:span><text:span text:style-name="T162"> - </text:span><text:span text:style-name="T98">Agravo de Instrumento</text:span><text:span text:style-name="T162"> - Fortaleza/23ª Vara Cível. </text:span><text:span text:style-name="T99">Agravante</text:span><text:span text:style-name="T162">: Franilza Beatriz Ramos Madureira. </text:span></text:p>
      <text:p text:style-name="P137">Advogada: Ingrid Thayná de Freitas Acácio (OAB: 39815/CE). </text:p>
      <text:p text:style-name="P137">Advogada: Hanna Nogueira Maia (OAB: 38927/CE). </text:p>
      <text:p text:style-name="P69"><text:span text:style-name="T99">Agravad</text:span><text:span text:style-name="T107">a</text:span><text:span text:style-name="T162">: FACTA Financeira S/A. </text:span></text:p>
      <text:p text:style-name="P137">Advogado: Antônio de Moraes Dourado Neto (OAB: 30142/CE). </text:p>
      <text:p text:style-name="P69"><text:span text:style-name="T99">Agravado</text:span><text:span text:style-name="T162">: Itaú Unibanco S/A. </text:span>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70"><text:span text:style-name="T97">110 - </text:span><text:span text:style-name="T98">0200262-36.2023.8.06.0092</text:span><text:span text:style-name="T162"> - </text:span><text:span text:style-name="T98">Apelação Cível</text:span><text:span text:style-name="T162"> - Independência/Vara Única.</text:span></text:p>
      <text:p text:style-name="P70"><text:span text:style-name="T99">Apelante</text:span><text:span text:style-name="T162">: Ant</text:span><text:span text:style-name="T172">ô</text:span><text:span text:style-name="T162">nia Ferreira Barros. </text:span></text:p>
      <text:p text:style-name="P70"><text:span text:style-name="T162">Advogado: Anna Ronn</text:span><text:span text:style-name="T172">é</text:span><text:span text:style-name="T162">ria Lacerda Souza (OAB: 62386/DF). </text:span></text:p>
      <text:p text:style-name="P138"><text:span text:style-name="T257">Apelado</text:span>: Banco Safra S/A. </text:p>
      <text:p text:style-name="P138">Advogado: Alexandre Fidalgo (OAB: 172650/SP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44"><text:span text:style-name="T97">111 - </text:span><text:span text:style-name="T98">0265425-42.2023.8.06.0001</text:span><text:span text:style-name="T162"> - </text:span><text:span text:style-name="T98">Apelação Cível</text:span><text:span text:style-name="T162"> - Fortaleza/13ª Vara Cível. </text:span></text:p>
      <text:p text:style-name="P44"><text:span text:style-name="T99">Apelante: </text:span><text:span text:style-name="T162">Unimed Fortaleza - Sociedade Cooperativa Médica Ltda.</text:span></text:p>
      <text:p text:style-name="P110">Advogado: David Sombra Peixoto (OAB: 16477/CE). </text:p>
      <text:p text:style-name="P44"><text:span text:style-name="T99">Apelado: </text:span><text:span text:style-name="T162">Thales José Duarte Macambira. </text:span></text:p>
      <text:p text:style-name="P110">Advogado: Alfredo Leopoldo Furtado Pearce Filho (OAB: 19596/CE). </text:p>
      <text:p text:style-name="P210"><text:span text:style-name="T97">Relator: </text:span><text:span text:style-name="T220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14">( <text:s text:c="2"/>) Unânime <text:s/>( <text:s text:c="2"/>) Maioria</text:span></text:span></text:p>
      <text:p text:style-name="P107"/>
      <text:p text:style-name="P70"><text:span text:style-name="T97">112 - </text:span><text:span text:style-name="T98">0200515-93.2023.8.06.0166</text:span><text:span text:style-name="T162"> - </text:span><text:span text:style-name="T98">Apelação Cível</text:span><text:span text:style-name="T162"> - Senador Pompeu/2ª Vara.</text:span></text:p>
      <text:p text:style-name="P138"><text:span text:style-name="T257">Apelante</text:span>: Banco Itaú Consignado S/A. </text:p>
      <text:p text:style-name="P138">Soc. Advogados: Nelson Monteiro de Carvalho Neto (OAB: 60359/RJ). </text:p>
      <text:p text:style-name="P138"><text:span text:style-name="T257">Apelada</text:span>: Ana Maria de Pinho Vieira. </text:p>
      <text:p text:style-name="P138">Advogado: Lívio Martins Alves (OAB: 15942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70"><text:soft-page-break/><text:span text:style-name="T97">113 - </text:span><text:span text:style-name="T98">0631502-26.2024.8.06.0000</text:span><text:span text:style-name="T162"> - </text:span><text:span text:style-name="T98">Agravo de Instrumento</text:span><text:span text:style-name="T162"> - Fortaleza/16ª Vara Cível. </text:span><text:span text:style-name="T99">Agravante</text:span><text:span text:style-name="T162">: Banco Volkswagen S/A. </text:span></text:p>
      <text:p text:style-name="P138">Advogada: Roberta Beatriz do Nascimento (OAB: 192649/SP). </text:p>
      <text:p text:style-name="P138"><text:span text:style-name="T257">Agravado</text:span>: Luciano Ferreira do Nascimento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71"><text:span text:style-name="T97">114 - </text:span><text:span text:style-name="T98">0200308-94.2023.8.06.0166</text:span><text:span text:style-name="T162"> - </text:span><text:span text:style-name="T98">Apelação Cível</text:span><text:span text:style-name="T162"> - Senador Pompeu/2ª Vara.</text:span></text:p>
      <text:p text:style-name="P139"><text:span text:style-name="T257">Apelante</text:span>: Banco Bradesco S/A. </text:p>
      <text:p text:style-name="P139">Advogado: Antônio de Moraes Dourado Neto (OAB: 30142/CE). </text:p>
      <text:p text:style-name="P139"><text:span text:style-name="T257">Apelado</text:span>: Francisco Elizete Batista. </text:p>
      <text:p text:style-name="P139">Advogada: Marília da Conceição Rodrigues Rosendo (OAB: 48218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71"><text:span text:style-name="T97">115 - </text:span><text:span text:style-name="T98">0200243-67.2024.8.06.0133</text:span><text:span text:style-name="T162"> - </text:span><text:span text:style-name="T98">Apelação Cível</text:span><text:span text:style-name="T162"> - Nova Russas/2</text:span><text:span text:style-name="T173">ª</text:span><text:span text:style-name="T162"> Vara.</text:span></text:p>
      <text:p text:style-name="P71"><text:span text:style-name="T99">Apelante</text:span><text:span text:style-name="T162">: Raimunda Isid</text:span><text:span text:style-name="T173">ó</text:span><text:span text:style-name="T162">rio da Conceição. </text:span></text:p>
      <text:p text:style-name="P139">Advogado: Tales Levi Santana de Morais (OAB: 41842/CE). </text:p>
      <text:p text:style-name="P139"><text:span text:style-name="T257">Apelado</text:span>: Banco Bradesco S/A. </text:p>
      <text:p text:style-name="P139">Advogado: Antônio de Moraes Dourado Neto (OAB: 30142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71"><text:span text:style-name="T97">116 - </text:span><text:span text:style-name="T98">0276881-23.2022.8.06.0001</text:span><text:span text:style-name="T162"> - </text:span><text:span text:style-name="T98">Apelação Cível</text:span><text:span text:style-name="T162"> - Fortaleza/3ª Vara Cível. </text:span></text:p>
      <text:p text:style-name="P139"><text:span text:style-name="T257">Apelante</text:span>: Nazira Jereissati Costa. </text:p>
      <text:p text:style-name="P71"><text:span text:style-name="T162">Advogado: Antônio Eug</text:span><text:span text:style-name="T173">ê</text:span><text:span text:style-name="T162">nio Figueiredo de Almeida (OAB: 6809/CE). </text:span></text:p>
      <text:p text:style-name="P139"><text:span text:style-name="T257">Apelado</text:span>: Banco do Brasil S/A. </text:p>
      <text:p text:style-name="P139">Advogado: Wilson Sales Belchior (OAB: 17314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71"><text:span text:style-name="T97"/></text:p>
      <text:p text:style-name="P71"><text:span text:style-name="T97"/></text:p>
      <text:p text:style-name="P71"><text:span text:style-name="T97"/></text:p>
      <text:p text:style-name="P71"><text:soft-page-break/><text:span text:style-name="T97">117 - </text:span><text:span text:style-name="T98">0200547-08.2022.8.06.0175</text:span><text:span text:style-name="T162"> - </text:span><text:span text:style-name="T98">Apelação Cível</text:span><text:span text:style-name="T162"> - Trairi/2ª Vara.</text:span></text:p>
      <text:p text:style-name="P139"><text:span text:style-name="T257">Apelante</text:span>: Matheus Braga de Lima. </text:p>
      <text:p text:style-name="P139">Advogado: José Eloísio Maramaldo Gouveia Filho (OAB: 15301/CE). </text:p>
      <text:p text:style-name="P139"><text:span text:style-name="T257">Apelada</text:span>: Adriana Mendes dos Santos Lima. </text:p>
      <text:p text:style-name="P139">Advogada: Thamires Braga Pontes (OAB: 44297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71"><text:span text:style-name="T97">118 - </text:span><text:span text:style-name="T98">0200590-69.2022.8.06.0069</text:span><text:span text:style-name="T162"> - </text:span><text:span text:style-name="T98">Apelação Cível</text:span><text:span text:style-name="T162"> - Coreaú/Vara Única.</text:span></text:p>
      <text:p text:style-name="P139"><text:span text:style-name="T257">Apelante</text:span>: Banco Votorantim S/A. </text:p>
      <text:p text:style-name="P139">Advogado: João Francisco Alves Rosa (OAB: 37066A/CE). </text:p>
      <text:p text:style-name="P139"><text:span text:style-name="T257">Apelado</text:span>: Saulo Oliveira da Veiga Cabral Filho e Albuquerque. </text:p>
      <text:p text:style-name="P139">Advogado: Diego Petterson Brandão Cedro (OAB: 19667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71"><text:span text:style-name="T97">119 - </text:span><text:span text:style-name="T98">0236534-11.2023.8.06.0001</text:span><text:span text:style-name="T162"> - </text:span><text:span text:style-name="T98">Apelação Cível</text:span><text:span text:style-name="T162"> - Fortaleza/3ª Vara Cível. </text:span></text:p>
      <text:p text:style-name="P139"><text:span text:style-name="T257">Apelante</text:span>: José Flávio Vasconcelos. </text:p>
      <text:p text:style-name="P71"><text:span text:style-name="T162">Advogado: João </text:span><text:span text:style-name="T173">Í</text:span><text:span text:style-name="T162">talo Oliveira Clemente Pompeu (OAB: 30643/CE). </text:span></text:p>
      <text:p text:style-name="P139">Advogado: Dyonnathan Duarte da Silva (OAB: 43029/CE). </text:p>
      <text:p text:style-name="P139"><text:span text:style-name="T257">Apelado</text:span>: Banco Bradesco S/A. </text:p>
      <text:p text:style-name="P139">Advogado: Antônio de Moraes Dourado Neto (OAB: 30142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71"><text:span text:style-name="T97">120 - </text:span><text:span text:style-name="T98">0631978-64.2024.8.06.0000</text:span><text:span text:style-name="T162"> - </text:span><text:span text:style-name="T98">Agravo de Instrumento</text:span><text:span text:style-name="T162"> - Fortaleza/32ª Vara Cível. </text:span><text:span text:style-name="T99">Agravante</text:span><text:span text:style-name="T162">: Felipe Fernandes de Sousa. </text:span></text:p>
      <text:p text:style-name="P139">Advogado: Paulo Roberto Lopes Júnior (OAB: 46673/CE). </text:p>
      <text:p text:style-name="P139"><text:span text:style-name="T257">Agravado</text:span>: Itaú Unibanco Holding S/A. </text:p>
      <text:p text:style-name="P139">Advogada: Roberta Beatriz do Nascimento (OAB: 35179A/CE). </text:p>
      <text:p text:style-name="P139">Advogado: José Lídio Alves dos Santos (OAB: 35180A/CE). </text:p>
      <text:p text:style-name="P235">Relator: <text:span text:style-name="T285">Des. </text:span>FRANCISCO MAURO FERREIRA LIBERATO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38">( <text:s text:c="2"/>) Unânime <text:s/>( <text:s text:c="2"/>) Maioria</text:span></text:span></text:p>
      <text:p text:style-name="P107"/>
      <text:p text:style-name="P71"><text:soft-page-break/><text:span text:style-name="T97">121 - </text:span><text:span text:style-name="T98">0243855-63.2024.8.06.0001</text:span><text:span text:style-name="T162"> - </text:span><text:span text:style-name="T98">Apelação Cível</text:span><text:span text:style-name="T162"> - Fortaleza/3ª Vara da Infância e Juventude. </text:span><text:span text:style-name="T99">Apelante</text:span><text:span text:style-name="T162">: Município de Fortaleza. </text:span></text:p>
      <text:p text:style-name="P71"><text:span text:style-name="T99">Apelada</text:span><text:span text:style-name="T162">: Adrielly Ribeiro Oliveira. </text:span></text:p>
      <text:p text:style-name="P139">Defensoria Pública do Estado do Ceará. </text:p>
      <text:p text:style-name="P190"><text:span text:style-name="T97">Relator: </text:span><text:span text:style-name="T232">Des. </text:span><text:span text:style-name="T97">FRANCISCO MAURO FERREIRA LIBERATO</text:span></text:p>
      <text:p text:style-name="P105"><text:span text:style-name="T147">Obs. Verificar a necessidade de retirar o feito de pauta, em face da ausência de intimação do Município de Fortaleza, </text:span><text:span text:style-name="T148">parte ora apelante</text:span><text:span text:style-name="T162">.</text:span></text:p>
      <text:p text:style-name="P244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87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87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87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87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87"><text:span text:style-name="Fonte_20_parág._20_padrão"><text:span text:style-name="T196">( <text:s text:c="2"/>) Unânime <text:s/>( <text:s text:c="2"/>) Maioria</text:span></text:span></text:p>
      <text:p text:style-name="P107"/>
      <text:p text:style-name="P71"><text:span text:style-name="T97">122 - </text:span><text:span text:style-name="T98">0204750-29.2023.8.06.0029</text:span><text:span text:style-name="T162"> - </text:span><text:span text:style-name="T98">Apelação Cível</text:span><text:span text:style-name="T162"> - Acopiara/1ª Vara Cível.</text:span></text:p>
      <text:p text:style-name="P72"><text:span text:style-name="T99">Apelante</text:span><text:span text:style-name="T162">: Maria Valquíria de Andrade. </text:span></text:p>
      <text:p text:style-name="P72"><text:span text:style-name="T162">Advogado: Ant</text:span><text:span text:style-name="T174">ô</text:span><text:span text:style-name="T162">nio S</text:span><text:span text:style-name="T174">é</text:span><text:span text:style-name="T162">rgio Pedroza Bezerra (OAB: 47830/CE). </text:span></text:p>
      <text:p text:style-name="P72"><text:span text:style-name="T99">Apelad</text:span><text:span text:style-name="T108">a</text:span><text:span text:style-name="T162">: Companhia Energética do Ceará - ENEL. </text:span></text:p>
      <text:p text:style-name="P140">Advogado: Antônio Cleto Gomes. </text:p>
      <text:p text:style-name="P191"><text:span text:style-name="T97">Relator: </text:span><text:span text:style-name="T232">Des. </text:span><text:span text:style-name="T97">FRANCISCO MAURO FERREIRA LIBERATO</text:span></text:p>
      <text:p text:style-name="P227"><text:span text:style-name="T233">Obs. Impedimento do Exmo. Sr. Des. Carlos Augusto Gomes Correia</text:span><text:span text:style-name="T97">.</text:span></text:p>
      <text:p text:style-name="P244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87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87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87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87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87"><text:span text:style-name="Fonte_20_parág._20_padrão"><text:span text:style-name="T196">( <text:s text:c="2"/>) Unânime <text:s/>( <text:s text:c="2"/>) Maioria</text:span></text:span></text:p>
      <text:p text:style-name="P107"/>
      <text:p text:style-name="P73"><text:span text:style-name="T97">123 - </text:span><text:span text:style-name="T98">0200307-12.2023.8.06.0166</text:span><text:span text:style-name="T162"> - </text:span><text:span text:style-name="T98">Apelação Cível</text:span><text:span text:style-name="T162"> - Senador Pompeu/2ª Vara.</text:span></text:p>
      <text:p text:style-name="P73"><text:span text:style-name="T99">Apelante</text:span><text:span text:style-name="T162">: Banco Pan S/A. </text:span></text:p>
      <text:p text:style-name="P141">Advogado: Ronaldo Nogueira Simões (OAB: 17801/CE). </text:p>
      <text:p text:style-name="P73"><text:span text:style-name="T99">Apelado</text:span><text:span text:style-name="T162">: Francisco Elizete Batista. </text:span></text:p>
      <text:p text:style-name="P141">Advogada: Marília da Conceição Rodrigues Rosendo (OAB: 48218/CE). </text:p>
      <text:p text:style-name="P192"><text:span text:style-name="T97">Relator: </text:span><text:span text:style-name="T232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14">( <text:s text:c="2"/>) Unânime <text:s/>( <text:s text:c="2"/>) Maioria</text:span></text:span></text:p>
      <text:p text:style-name="P107"/>
      <text:p text:style-name="P73"><text:span text:style-name="T97"/></text:p>
      <text:p text:style-name="P73"><text:span text:style-name="T97"/></text:p>
      <text:p text:style-name="P73"><text:span text:style-name="T97"/></text:p>
      <text:p text:style-name="P73"><text:span text:style-name="T97"/></text:p>
      <text:p text:style-name="P73"><text:span text:style-name="T97"/></text:p>
      <text:p text:style-name="P73"><text:span text:style-name="T97"/></text:p>
      <text:p text:style-name="P73"><text:span text:style-name="T97"/></text:p>
      <text:p text:style-name="P73"><text:span text:style-name="T97"/></text:p>
      <text:p text:style-name="P73"><text:span text:style-name="T97"/></text:p>
      <text:p text:style-name="P73"><text:span text:style-name="T97"/></text:p>
      <text:p text:style-name="P73"><text:span text:style-name="T97"/></text:p>
      <text:p text:style-name="P73"><text:span text:style-name="T97"/></text:p>
      <text:p text:style-name="P73"><text:span text:style-name="T97"/></text:p>
      <text:p text:style-name="P73"><text:soft-page-break/><text:span text:style-name="T97">124 - </text:span><text:span text:style-name="T98">0278260-96.2022.8.06.0001</text:span><text:span text:style-name="T162"> - </text:span><text:span text:style-name="T98">Apelação Cível</text:span><text:span text:style-name="T162"> - Fortaleza/38ª Vara Cível. </text:span></text:p>
      <text:p text:style-name="P73"><text:span text:style-name="T99">Apelante</text:span><text:span text:style-name="T162">: Leane Gomes de Souza. </text:span></text:p>
      <text:p text:style-name="P141">Advogado: Stivelberg Carvalho de Brito Filho (OAB: 34702/CE). </text:p>
      <text:p text:style-name="P141">Advogada: Lady Tainan Lima Viana Carvalho (OAB: 37773/CE). </text:p>
      <text:p text:style-name="P141">Advogada: Thais Alana Bastos Frota (OAB: 46093/CE). </text:p>
      <text:p text:style-name="P73"><text:span text:style-name="T99">Apelad</text:span><text:span text:style-name="T109">a</text:span><text:span text:style-name="T162">: Unimed Fortaleza - Sociedade Cooperativa Médica Ltda.</text:span></text:p>
      <text:p text:style-name="P141">Advogado: David Sombra Peixoto (OAB: 16477/CE). </text:p>
      <text:p text:style-name="P192"><text:span text:style-name="T97">Relator: </text:span><text:span text:style-name="T232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14">( <text:s text:c="2"/>) Unânime <text:s/>( <text:s text:c="2"/>) Maioria</text:span></text:span></text:p>
      <text:p text:style-name="P107"/>
      <text:p text:style-name="P73"><text:span text:style-name="T97">125 - </text:span><text:span text:style-name="T98">0154669-39.2018.8.06.0001</text:span><text:span text:style-name="T162"> - </text:span><text:span text:style-name="T98">Apelação Cível</text:span><text:span text:style-name="T162"> - Fortaleza/21ª Vara Cível. </text:span></text:p>
      <text:p text:style-name="P73"><text:span text:style-name="T99">Apelante</text:span><text:span text:style-name="T162">: Banco do Brasil S/A. </text:span></text:p>
      <text:p text:style-name="P141">Advogado: David Sombra Peixoto (OAB: 16477/CE). </text:p>
      <text:p text:style-name="P73"><text:span text:style-name="T99">Apelad</text:span><text:span text:style-name="T109">a</text:span><text:span text:style-name="T162">: Comercial C &amp; S de Eventos Ltda - ME. </text:span></text:p>
      <text:p text:style-name="P73"><text:span text:style-name="T99">Apelado</text:span><text:span text:style-name="T162">: Carlos Alberto Fechine Caldas. </text:span></text:p>
      <text:p text:style-name="P192"><text:span text:style-name="T97">Relator: </text:span><text:span text:style-name="T232">Des. </text:span><text:span text:style-name="T97">FRANCISCO MAURO FERREIRA LIBERATO</text:span></text:p>
      <text:p text:style-name="P249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3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3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3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0">( <text:s text:c="2"/>) Preliminar(es):( <text:s text:c="2"/>)Não Conhecida (s) ( <text:s text:c="2"/>) Acolhida(s) <text:s text:c="3"/>( <text:s text:c="2"/>) Rejeitada(s)</text:p>
      <text:p text:style-name="P293"><text:span text:style-name="Fonte_20_parág._20_padrão"><text:span text:style-name="T214">( <text:s text:c="2"/>) Unânime <text:s/>( <text:s text:c="2"/>) Maioria</text:span></text:span></text:p>
      <text:p text:style-name="P107"/>
      <text:p text:style-name="P34"><text:span text:style-name="T50">126 - </text:span><text:span text:style-name="T43">0240007-05.2023.8.06.0001</text:span><text:span text:style-name="T39"> - </text:span><text:span text:style-name="T43">Apelação Cível</text:span><text:span text:style-name="T39"> - Fortaleza/37ª Vara Cível. </text:span></text:p>
      <text:p text:style-name="P34"><text:span text:style-name="T44">Apelado</text:span><text:span text:style-name="T39">: Raphael Dias Sampaio. </text:span></text:p>
      <text:p text:style-name="P34"><text:span text:style-name="T39">Advogado: </text:span><text:span text:style-name="T40">É</text:span><text:span text:style-name="T39">der Cavalcante Rodrigues (OAB: 18999/CE). </text:span></text:p>
      <text:p text:style-name="P141">Advogado: Henrique França Aragão Dias (OAB: 38670/CE). </text:p>
      <text:p text:style-name="P34"><text:span text:style-name="T39">Advogada: Ticiana Marinho Timb</text:span><text:span text:style-name="T40">ó</text:span><text:span text:style-name="T39"> Queiroz (OAB: 19251/CE). </text:span></text:p>
      <text:p text:style-name="P34"><text:span text:style-name="T44">Apelad</text:span><text:span text:style-name="T47">a</text:span><text:span text:style-name="T39">: Serbrasa Comércio de Material Industrial Ltda EPP. </text:span></text:p>
      <text:p text:style-name="P141">Advogado: Karran Ávila Roseno (OAB: 29034/CE). </text:p>
      <text:p text:style-name="P192"><text:span text:style-name="T97">Relator: </text:span><text:span text:style-name="T232">Des. </text:span><text:span text:style-name="T97">FRANCISCO MAURO FERREIRA LIBERATO</text:span></text:p>
      <text:p text:style-name="P244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87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87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87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87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87"><text:span text:style-name="Fonte_20_parág._20_padrão"><text:span text:style-name="T196">( <text:s text:c="2"/>) Unânime <text:s/>( <text:s text:c="2"/>) Maioria</text:span></text:span></text:p>
      <text:p text:style-name="P29"><text:span text:style-name="Fonte_20_parág._20_padrão"><text:span text:style-name="T37"/></text:span></text:p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/>
      <text:p text:style-name="P331"><text:soft-page-break/>→ DES. JOSÉ RICARDO VIDAL PATROCÍNIO – Relator</text:p>
      <text:p text:style-name="P228"/>
      <text:p text:style-name="P25"><text:span text:style-name="Fonte_20_parág._20_padrão"><text:span text:style-name="T81">Número da Pauta: </text:span></text:span><text:span text:style-name="Fonte_20_parág._20_padrão"><text:span text:style-name="T82">3</text:span></text:span><text:span text:style-name="Fonte_20_parág._20_padrão"><text:span text:style-name="T83">5</text:span></text:span><text:span text:style-name="Fonte_20_parág._20_padrão"><text:span text:style-name="T81">/2024 <text:s text:c="11"/>– <text:s text:c="8"/>SAJ/DIGITAL</text:span></text:span></text:p>
      <text:p text:style-name="P25"><text:span text:style-name="Fonte_20_parág._20_padrão"><text:span text:style-name="T81"/></text:span></text:p>
      <text:p text:style-name="P36"><text:span text:style-name="Fonte_20_parág._20_padrão"><text:span text:style-name="T87">127</text:span></text:span><text:span text:style-name="Fonte_20_parág._20_padrão"><text:span text:style-name="T81"> - </text:span></text:span><text:span text:style-name="T43">0000659-84.2011.8.06.0000/50003</text:span><text:span text:style-name="T39"> - </text:span><text:span text:style-name="T43">Embargos de Declaração Cível</text:span><text:span text:style-name="T39"> - Fortaleza/21ª Vara Cível. </text:span></text:p>
      <text:p text:style-name="P36"><text:span text:style-name="T44">Embargante</text:span><text:span text:style-name="T39">: Banco Bradesco S/A. </text:span></text:p>
      <text:p text:style-name="P147">Advogado: Wilson Sales Belchior (OAB: 17314/CE). </text:p>
      <text:p text:style-name="P36"><text:span text:style-name="T44">Embargad</text:span><text:span text:style-name="T49">a</text:span><text:span text:style-name="T39">: Interçucar Com</text:span><text:span text:style-name="T41">é</text:span><text:span text:style-name="T39">rcio, Importação e Exportação Ltda. </text:span></text:p>
      <text:p text:style-name="P147">Advogado: Adriano Josino da Costa (OAB: 2164/CE). </text:p>
      <text:p text:style-name="P177">Relator: <text:span text:style-name="T286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279">( <text:s text:c="2"/>) Unânime <text:s/>( <text:s text:c="2"/>) Maioria</text:span></text:span></text:p>
      <text:p text:style-name="P107"/>
      <text:p text:style-name="P79"><text:span text:style-name="T97">128 - </text:span><text:span text:style-name="T98">0472934-60.2011.8.06.0001</text:span><text:span text:style-name="T162"> - </text:span><text:span text:style-name="T98">Apelação Cível</text:span><text:span text:style-name="T162"> - Fortaleza/25ª Vara Cível. </text:span></text:p>
      <text:p text:style-name="P147"><text:span text:style-name="T257">Apelante</text:span>: Banco do Brasil S/A. </text:p>
      <text:p text:style-name="P147">Advogado: Wilson Sales Belchior (OAB: 17314/CE). </text:p>
      <text:p text:style-name="P147"><text:span text:style-name="T257">Apelada</text:span>: Edneusa Andrade de Sousa. </text:p>
      <text:p text:style-name="P147">Advogado: Marcelo Ribeiro Uchôa (OAB: 11299/CE). </text:p>
      <text:p text:style-name="P175">Relator: <text:span text:style-name="T286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279">( <text:s text:c="2"/>) Unânime <text:s/>( <text:s text:c="2"/>) Maioria</text:span></text:span></text:p>
      <text:p text:style-name="P107"/>
      <text:p text:style-name="P79"><text:span text:style-name="T97">129 - </text:span><text:span text:style-name="T98">0050485-66.2014.8.06.0035</text:span><text:span text:style-name="T162"> - </text:span><text:span text:style-name="T98">Apelação Cível</text:span><text:span text:style-name="T162"> - Aracati/1ª Vara.</text:span></text:p>
      <text:p text:style-name="P79"><text:span text:style-name="T152">A</text:span><text:span text:style-name="T150">pte/Apdo</text:span><text:span text:style-name="T162">: Banco do Brasil S/A. </text:span></text:p>
      <text:p text:style-name="P147">Advogado: David Sombra Peixoto (OAB: 16477/CE). </text:p>
      <text:p text:style-name="P79"><text:span text:style-name="T99">Apte/Apdo</text:span><text:span text:style-name="T162">: José Costa Moreira - ME. </text:span></text:p>
      <text:p text:style-name="P147">Defensoria Pública do Estado do Ceará. </text:p>
      <text:p text:style-name="P175">Relator: <text:span text:style-name="T286">Des. </text:span>JOSÉ RICARDO VIDAL PATROCÍNIO</text:p>
      <text:p text:style-name="P322"><text:span text:style-name="Fonte_20_parág._20_padrão"><text:span text:style-name="T21">1→ Apelo d</text:span></text:span><text:span text:style-name="Fonte_20_parág._20_padrão"><text:span text:style-name="T26">o</text:span></text:span><text:span text:style-name="Fonte_20_parág._20_padrão"><text:span text:style-name="T22"> </text:span></text:span><text:span text:style-name="Fonte_20_parág._20_padrão"><text:span text:style-name="T26">Banco do Brasil S/A</text:span></text:span><text:span text:style-name="Fonte_20_parág._20_padrão"><text:span text:style-name="T21">:</text:span></text:span></text:p>
      <text:p text:style-name="P244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87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87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87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87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87"><text:span text:style-name="Fonte_20_parág._20_padrão"><text:span text:style-name="T10">( <text:s text:c="2"/>) Unânime <text:s/>( <text:s text:c="2"/>) Maioria</text:span></text:span></text:p>
      <text:p text:style-name="P273"/>
      <text:p text:style-name="P261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6">José Costa Moreira - ME</text:span></text:span><text:span text:style-name="Fonte_20_parág._20_padrão"><text:span text:style-name="T21">:</text:span></text:span></text:p>
      <text:p text:style-name="P244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87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87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87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5">( <text:s text:c="2"/>) Preliminar(es):( <text:s text:c="2"/>)Não Conhecida (s) ( <text:s text:c="2"/>) Acolhida(s) <text:s text:c="3"/>( <text:s text:c="2"/>) Rejeitada(s)</text:p>
      <text:p text:style-name="P287"><text:span text:style-name="Fonte_20_parág._20_padrão"><text:span text:style-name="T278">( <text:s text:c="2"/>) Unânime <text:s/>( <text:s text:c="2"/>) Maioria</text:span></text:span></text:p>
      <text:p text:style-name="P107"/>
      <text:p text:style-name="P79"><text:span text:style-name="T97"/></text:p>
      <text:p text:style-name="P79"><text:soft-page-break/><text:span text:style-name="T97">130 - </text:span><text:span text:style-name="T98">0090355-42.2019.8.06.0133</text:span><text:span text:style-name="T162"> - </text:span><text:span text:style-name="T98">Apelação Cível</text:span><text:span text:style-name="T162"> - Nova Russas/1º Vara.</text:span></text:p>
      <text:p text:style-name="P147"><text:span text:style-name="T257">Apelante</text:span>: Anete Maria Firmino da Costa Viana. </text:p>
      <text:p text:style-name="P147">Advogada: Maria José Pinho Sousa (OAB: 30108/CE). </text:p>
      <text:p text:style-name="P147">Advogada: Giovanna Maria Sousa Farias (OAB: 43081/CE). </text:p>
      <text:p text:style-name="P147">Advogado: Edson Brito de Chaves (OAB: 28842/CE). </text:p>
      <text:p text:style-name="P147"><text:span text:style-name="T257">Apelado</text:span>: Banco do Brasil S/A. </text:p>
      <text:p text:style-name="P147">Advogado: David Sombra Peixoto (OAB: 16477/CE). </text:p>
      <text:p text:style-name="P175">Relator: <text:span text:style-name="T286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279">( <text:s text:c="2"/>) Unânime <text:s/>( <text:s text:c="2"/>) Maioria</text:span></text:span></text:p>
      <text:p text:style-name="P107"/>
      <text:p text:style-name="P79"><text:span text:style-name="T97">131 - </text:span><text:span text:style-name="T98">0139846-26.2019.8.06.0001/50000</text:span><text:span text:style-name="T162"> - </text:span><text:span text:style-name="T98">Embargos de Declaração Cível</text:span><text:span text:style-name="T162"> - Fortaleza/6ª Vara Cível. </text:span></text:p>
      <text:p text:style-name="P147"><text:span text:style-name="T257">Embargante</text:span>: Planeta Têxtil Importação e Comércio de Tecidos Ltda.</text:p>
      <text:p text:style-name="P147">Advogado: Ricardo Ferreira Valente (OAB: 6433/CE). </text:p>
      <text:p text:style-name="P147"><text:span text:style-name="T257">Embargado</text:span>: Banco do Brasil S/A. </text:p>
      <text:p text:style-name="P147">Advogado: Nei Calderon (OAB: 33485/CE). </text:p>
      <text:p text:style-name="P79"><text:span text:style-name="T162">Advogada: B</text:span><text:span text:style-name="T177">á</text:span><text:span text:style-name="T162">rbara Augusta Gomes de Jesus (OAB: 432033/SP). </text:span></text:p>
      <text:p text:style-name="P147">Advogada: Ingrid Cristine Jerônimo de Souza (OAB: 244518/SP). </text:p>
      <text:p text:style-name="P175">Relator: <text:span text:style-name="T286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279">( <text:s text:c="2"/>) Unânime <text:s/>( <text:s text:c="2"/>) Maioria</text:span></text:span></text:p>
      <text:p text:style-name="P107"/>
      <text:p text:style-name="P79"><text:span text:style-name="T97">132 - </text:span><text:span text:style-name="T98">0520896-65.2000.8.06.0001/50000</text:span><text:span text:style-name="T162"> - </text:span><text:span text:style-name="T98">Embargos de Declaração Cível</text:span><text:span text:style-name="T162"> - Fortaleza/6ª Vara Cível. </text:span></text:p>
      <text:p text:style-name="P147"><text:span text:style-name="T257">Embargante</text:span>: Norsa Refrigerantes Ltda.</text:p>
      <text:p text:style-name="P147">Advogada: Brunna de Arruda Quinteiro (OAB: 27263/PE). </text:p>
      <text:p text:style-name="P147"><text:span text:style-name="T257">Embargado</text:span>: Paulo R. S. Júnior - ME. </text:p>
      <text:p text:style-name="P147">Defensoria Pública do Estado do Ceará. </text:p>
      <text:p text:style-name="P175">Relator: <text:span text:style-name="T286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279">( <text:s text:c="2"/>) Unânime <text:s/>( <text:s text:c="2"/>) Maioria</text:span></text:span></text:p>
      <text:p text:style-name="P107"/>
      <text:p text:style-name="P79"><text:span text:style-name="T97"/></text:p>
      <text:p text:style-name="P79"><text:span text:style-name="T97"/></text:p>
      <text:p text:style-name="P79"><text:span text:style-name="T97"/></text:p>
      <text:p text:style-name="P79"><text:span text:style-name="T97"/></text:p>
      <text:p text:style-name="P79"><text:span text:style-name="T97"/></text:p>
      <text:p text:style-name="P79"><text:span text:style-name="T97"/></text:p>
      <text:p text:style-name="P79"><text:span text:style-name="T97"/></text:p>
      <text:p text:style-name="P79"><text:span text:style-name="T97"/></text:p>
      <text:p text:style-name="P79"><text:soft-page-break/><text:span text:style-name="T97">133 - </text:span><text:span text:style-name="T98">0022074-53.2017.8.06.0117/50000</text:span><text:span text:style-name="T162"> - </text:span><text:span text:style-name="T98">Embargos de Declaração Cível</text:span><text:span text:style-name="T162"> - Maracanaú/1ª Vara Cível. </text:span></text:p>
      <text:p text:style-name="P147"><text:span text:style-name="T263">Embargante</text:span>: Francisca de Oliveira Carvalho. </text:p>
      <text:p text:style-name="P147">Defensoria Pública do Estado do Ceará. </text:p>
      <text:p text:style-name="P79"><text:span text:style-name="T153">Embargada: </text:span><text:span text:style-name="T162">Maj Jupaba Imobiliária Ltda.</text:span></text:p>
      <text:p text:style-name="P147">Advogado: Augusto Ranieri Brito (OAB: 9532/CE). </text:p>
      <text:p text:style-name="P175">Relator: <text:span text:style-name="T286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279">( <text:s text:c="2"/>) Unânime <text:s/>( <text:s text:c="2"/>) Maioria</text:span></text:span></text:p>
      <text:p text:style-name="P107"/>
      <text:p text:style-name="P79"><text:span text:style-name="T97">134 - </text:span><text:span text:style-name="T98">0012210-84.2017.8.06.0086/50000</text:span><text:span text:style-name="T162"> - </text:span><text:span text:style-name="T98">Embargos de Declaração Cível</text:span><text:span text:style-name="T162"> - Horizonte/2ª Vara.</text:span></text:p>
      <text:p text:style-name="P79"><text:span text:style-name="T99">Embargante</text:span><text:span text:style-name="T132">s</text:span><text:span text:style-name="T162">: T</text:span><text:span text:style-name="T177">ê</text:span><text:span text:style-name="T162">xtile Industrial S/A - Em recuperação judicial </text:span><text:span text:style-name="T197">e outros.</text:span></text:p>
      <text:p text:style-name="P147">Advogado: Ademar Mendes Bezerra Júnior (OAB: 15786/CE). </text:p>
      <text:p text:style-name="P79"><text:span text:style-name="T99">Embargad</text:span><text:span text:style-name="T121">a</text:span><text:span text:style-name="T162">: Garson Fomento Mercantil Ltda. </text:span></text:p>
      <text:p text:style-name="P147">Advogada: Clarissa Oliveira Vidon (OAB: 134491/RJ). </text:p>
      <text:p text:style-name="P79"><text:span text:style-name="T162">Advogado: M</text:span><text:span text:style-name="T177">á</text:span><text:span text:style-name="T162">rcio Vasconcelos Marque da Silva J</text:span><text:span text:style-name="T177">ú</text:span><text:span text:style-name="T162">nior (OAB: 148579/RJ). </text:span></text:p>
      <text:p text:style-name="P175">Relator: <text:span text:style-name="T286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279">( <text:s text:c="2"/>) Unânime <text:s/>( <text:s text:c="2"/>) Maioria</text:span></text:span></text:p>
      <text:p text:style-name="P107"/>
      <text:p text:style-name="P80"><text:span text:style-name="T97">135 - </text:span><text:span text:style-name="T98">0017213-08.2022.8.06.0001/50000</text:span><text:span text:style-name="T162"> - </text:span><text:span text:style-name="T98">Embargos de Declaração Cível</text:span><text:span text:style-name="T162"> - Fortaleza/20ª Vara Cível. </text:span></text:p>
      <text:p text:style-name="P148"><text:span text:style-name="T257">Embargante</text:span>: Gisele Sandra Moraes Cavalcante. </text:p>
      <text:p text:style-name="P148">Advogado: Humberto Francisco Santos Neto (OAB: 38259/CE). </text:p>
      <text:p text:style-name="P148"><text:span text:style-name="T257">Embargado</text:span>: Banco Bradesco S/A. </text:p>
      <text:p text:style-name="P148">Advogado: Filipe Sales Rodrigues (OAB: 37303/CE). </text:p>
      <text:p text:style-name="P175">Relator: <text:span text:style-name="T286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279">( <text:s text:c="2"/>) Unânime <text:s/>( <text:s text:c="2"/>) Maioria</text:span></text:span></text:p>
      <text:p text:style-name="P107"/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oft-page-break/><text:span text:style-name="T97">136 - </text:span><text:span text:style-name="T98">0269025-08.2022.8.06.0001/50000</text:span><text:span text:style-name="T162"> - </text:span><text:span text:style-name="T98">Embargos de Declaração Cível</text:span><text:span text:style-name="T162"> - Fortaleza/7ª Vara Cível. </text:span></text:p>
      <text:p text:style-name="P148"><text:span text:style-name="T257">Embargante</text:span>: Banco Itaucard S/A. </text:p>
      <text:p text:style-name="P148">Advogado: Wilson Sales Belchior (OAB: 17314/CE). </text:p>
      <text:p text:style-name="P148"><text:span text:style-name="T257">Embargado</text:span>: Sirdnei Paulo da Costa. </text:p>
      <text:p text:style-name="P148">Advogada: Giovanna Barroso Martins da Silva (OAB: 478272/SP). </text:p>
      <text:p text:style-name="P175">Relator: <text:span text:style-name="T286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279">( <text:s text:c="2"/>) Unânime <text:s/>( <text:s text:c="2"/>) Maioria</text:span></text:span></text:p>
      <text:p text:style-name="P107"/>
      <text:p text:style-name="P80"><text:span text:style-name="T97">137 - </text:span><text:span text:style-name="T98">0620846-10.2024.8.06.0000/50001</text:span><text:span text:style-name="T162"> - </text:span><text:span text:style-name="T98">Embargos de Declaração Cível</text:span><text:span text:style-name="T162"> - Fortaleza/12ª Vara de Família. </text:span></text:p>
      <text:p text:style-name="P80"><text:span text:style-name="T99">Embargante</text:span><text:span text:style-name="T162">: E. M. B.</text:span></text:p>
      <text:p text:style-name="P148">Advogado: Renan Barbosa de Azevedo (OAB: 23112/CE). </text:p>
      <text:p text:style-name="P80"><text:span text:style-name="T99">Embargada</text:span><text:span text:style-name="T162">: Nicolle dos Santos Barbosa, rep. por Francisca Monikele dos Santos Mesquita Barbosa. </text:span></text:p>
      <text:p text:style-name="P148">Advogado: Diego Elmiro Dias de Sousa (OAB: 41701/CE). </text:p>
      <text:p text:style-name="P148">Advogada: Luziane de Oliveira Costa (OAB: 19173/CE). </text:p>
      <text:p text:style-name="P175">Relator: <text:span text:style-name="T286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279">( <text:s text:c="2"/>) Unânime <text:s/>( <text:s text:c="2"/>) Maioria</text:span></text:span></text:p>
      <text:p text:style-name="P107"/>
      <text:p text:style-name="P80"><text:span text:style-name="T97">138 - </text:span><text:span text:style-name="T98">0008398-97.2013.8.06.0175/50000</text:span><text:span text:style-name="T162"> - </text:span><text:span text:style-name="T98">Embargos de Declaração Cível</text:span><text:span text:style-name="T162"> - Trairi/2ª Vara.</text:span></text:p>
      <text:p text:style-name="P80"><text:span text:style-name="T153">Embargantes</text:span><text:span text:style-name="T162">: Marcos Aurélio de Sales dos Santos </text:span><text:span text:style-name="T197">e </text:span><text:span text:style-name="T162">Rebeca Teixeira de Moura Santos. </text:span></text:p>
      <text:p text:style-name="P80"><text:span text:style-name="T162">Advogado: Vin</text:span><text:span text:style-name="T178">í</text:span><text:span text:style-name="T162">cius Barbosa Damasceno (OAB: 8277/CE). </text:span></text:p>
      <text:p text:style-name="P99"><text:span text:style-name="T150">Embargad</text:span><text:span text:style-name="T153">os</text:span><text:span text:style-name="T162">: Manoel Eurélio dos Santos </text:span><text:span text:style-name="T197">e </text:span><text:span text:style-name="T162">Maria Ivone dos Santos. </text:span></text:p>
      <text:p text:style-name="P148">Advogado: José Eurian Teixeira Assunção (OAB: 6252/CE). </text:p>
      <text:p text:style-name="P175">Relator: <text:span text:style-name="T286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279">( <text:s text:c="2"/>) Unânime <text:s/>( <text:s text:c="2"/>) Maioria</text:span></text:span></text:p>
      <text:p text:style-name="P107"/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oft-page-break/><text:span text:style-name="T97">139 - </text:span><text:span text:style-name="T98">0000872-12.2002.8.06.0128/50000</text:span><text:span text:style-name="T162"> - </text:span><text:span text:style-name="T98">Embargos de Declaração Cível</text:span><text:span text:style-name="T162"> - Morada Nova/1ª Vara <text:s/>Cível.</text:span></text:p>
      <text:p text:style-name="P148"><text:span text:style-name="T257">Embargante</text:span>: Banco do Nordeste do Brasil S/A. </text:p>
      <text:p text:style-name="P148">Advogada: Solana Maria Martins Carmo (OAB: 6972/CE). </text:p>
      <text:p text:style-name="P80"><text:span text:style-name="T99">Embargado</text:span><text:span text:style-name="T132">s</text:span><text:span text:style-name="T162">: Gildevânio Monteiro Rabelo </text:span><text:span text:style-name="T197">e </text:span><text:span text:style-name="T162">Manoel Rabelo Lopes. </text:span></text:p>
      <text:p text:style-name="P175">Relator: <text:span text:style-name="T286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279">( <text:s text:c="2"/>) Unânime <text:s/>( <text:s text:c="2"/>) Maioria</text:span></text:span></text:p>
      <text:p text:style-name="P107"/>
      <text:p text:style-name="P80"><text:span text:style-name="T97">140 - </text:span><text:span text:style-name="T98">0050121-68.2021.8.06.0126/50000</text:span><text:span text:style-name="T162"> - </text:span><text:span text:style-name="T98">Embargos de Declaração Cível</text:span><text:span text:style-name="T162"> - Mombaça/2ª Vara.</text:span></text:p>
      <text:p text:style-name="P148"><text:span text:style-name="T257">Embargante</text:span>: Banco Bradesco S/A. </text:p>
      <text:p text:style-name="P148">Advogada: Larissa Sento Sé Rossi (OAB: 16330/BA). </text:p>
      <text:p text:style-name="P148"><text:span text:style-name="T257">Embargada</text:span>: Francisca Linete Vieira Aderaldo. </text:p>
      <text:p text:style-name="P148">Advogado: Roberto de Oliveira Lopes (OAB: 26512/CE). </text:p>
      <text:p text:style-name="P148">Advogado: Raiury Marques de Souza (OAB: 46481/CE). </text:p>
      <text:p text:style-name="P175">Relator: <text:span text:style-name="T286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279">( <text:s text:c="2"/>) Unânime <text:s/>( <text:s text:c="2"/>) Maioria</text:span></text:span></text:p>
      <text:p text:style-name="P107"/>
      <text:p text:style-name="P80"><text:span text:style-name="T97">141 - </text:span><text:span text:style-name="T98">0624299-13.2024.8.06.0000</text:span><text:span text:style-name="T162"> - </text:span><text:span text:style-name="T149">Agravo de Instrumento </text:span><text:span text:style-name="T217">- </text:span><text:span text:style-name="T218">Fortaleza/18ª Vara Cível</text:span><text:span text:style-name="T201">. </text:span></text:p>
      <text:p text:style-name="P148"><text:span text:style-name="T257">Agravante</text:span>: Unimed Fortaleza - Sociedade Cooperativa Médica Ltda.</text:p>
      <text:p text:style-name="P148">Advogado: David Sombra Peixoto (OAB: 16477/CE). </text:p>
      <text:p text:style-name="P148"><text:span text:style-name="T257">Agravad</text:span><text:span text:style-name="T259">a</text:span>: ELEUZA RODRIGUES DO NASCIMENTO. </text:p>
      <text:p text:style-name="P175">Relator: <text:span text:style-name="T286">Des. </text:span>JOSÉ RICARDO VIDAL PATROCÍNIO</text:p>
      <text:p text:style-name="P250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4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4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4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4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4"><text:span text:style-name="Fonte_20_parág._20_padrão"><text:span text:style-name="T279">( <text:s text:c="2"/>) Unânime <text:s/>( <text:s text:c="2"/>) Maioria</text:span></text:span></text:p>
      <text:p text:style-name="P107"/>
      <text:p text:style-name="P80"><text:span text:style-name="T97">142 - </text:span><text:span text:style-name="T98">0055146-54.2021.8.06.0064/50000</text:span><text:span text:style-name="T162"> - </text:span><text:span text:style-name="T98">Embargos de Declaração Cível</text:span><text:span text:style-name="T162"> - Caucaia/2ª Vara Cível.</text:span></text:p>
      <text:p text:style-name="P148"><text:span text:style-name="T257">Embargante</text:span>: Jefferson Queiroz Mendes. </text:p>
      <text:p text:style-name="P148">Advogado: Diego Carvalho Ferreira Silva (OAB: 36760/CE). </text:p>
      <text:p text:style-name="P148">Advogado: Rodrigo Augusto de Alencar Xavier (OAB: 42266/CE). </text:p>
      <text:p text:style-name="P80"><text:span text:style-name="T99">Embargad</text:span><text:span text:style-name="T112">a</text:span><text:span text:style-name="T162">: Eldorado Representações Comerciais Ltda ME. </text:span></text:p>
      <text:p text:style-name="P148">Advogado: João Gustavo Magalhães Fontenele (OAB: 15502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50"><text:soft-page-break/><text:span text:style-name="T97">143 - </text:span><text:span text:style-name="T98">0200238-78.2023.8.06.0101</text:span><text:span text:style-name="T162"> - </text:span><text:span text:style-name="T98">Apelação Cível</text:span><text:span text:style-name="T162"> - Itapipoca/1ª Vara Cível. </text:span></text:p>
      <text:p text:style-name="P50"><text:span text:style-name="T99">Apelante:</text:span><text:span text:style-name="T162"> Fernanda Maria Araújo de Oliveira. </text:span></text:p>
      <text:p text:style-name="P116">Advogado: Fernando Leonel da Silveira Pereira (OAB: 46009/CE). </text:p>
      <text:p text:style-name="P50"><text:span text:style-name="T99">Apelado:</text:span><text:span text:style-name="T162"> Aldairton Carvalho Sociedade de Advogados. </text:span></text:p>
      <text:p text:style-name="P116">Advogado: Francisco Aldairton Ribeiro Carvalho Júnior (OAB: 16045/CE). </text:p>
      <text:p text:style-name="P116">Advogado: José Vanderlei Marques Veras (OAB: 22795/CE). </text:p>
      <text:p text:style-name="P50"><text:span text:style-name="T272">Amicus curiae</text:span><text:span text:style-name="T99">:</text:span><text:span text:style-name="T162"> Ordem dos Advogados do Brasil Secção Ceará - OAB/CE. </text:span></text:p>
      <text:p text:style-name="P116">Advogado: José Erinaldo Dantas Filho (OAB: 11200/CE). </text:p>
      <text:p text:style-name="P211"><text:span text:style-name="T97">Relator: </text:span><text:span text:style-name="T226">Des. </text:span><text:span text:style-name="T97">JOSÉ RICARDO VIDAL PATROCÍNIO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0"><text:span text:style-name="T97">144 - </text:span><text:span text:style-name="T98">0020418-34.2017.8.06.0029/50000</text:span><text:span text:style-name="T162"> - </text:span><text:span text:style-name="T98">Embargos de Declaração Cível</text:span><text:span text:style-name="T162"> - Acopiara/2ª Vara Cível.</text:span></text:p>
      <text:p text:style-name="P80"><text:span text:style-name="T154">Embargante</text:span><text:span text:style-name="T162">: Banco Votorantim S/A. </text:span></text:p>
      <text:p text:style-name="P148">Advogado: João Francisco Alves Rosa (OAB: 37066/CE). </text:p>
      <text:p text:style-name="P80"><text:span text:style-name="T99">Embargad</text:span><text:span text:style-name="T112">a</text:span><text:span text:style-name="T162">: Carmelita Marinho da Silva. </text:span></text:p>
      <text:p text:style-name="P148">Advogado: Rokylane Gonçalves Brasil (OAB: 31058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0"><text:span text:style-name="T97">145 - </text:span><text:span text:style-name="T98">0257994-88.2022.8.06.0001/50000</text:span><text:span text:style-name="T162"> - </text:span><text:span text:style-name="T98">Embargos de Declaração Cível</text:span><text:span text:style-name="T162"> - Fortaleza/21ª Vara Cível. </text:span></text:p>
      <text:p text:style-name="P148"><text:span text:style-name="T257">Embargante</text:span>: Iranildo de Oliveira Nunes. </text:p>
      <text:p text:style-name="P148">Advogada: Carolina Rocha Botti (OAB: 422056/SP). </text:p>
      <text:p text:style-name="P80"><text:span text:style-name="T99">Embargad</text:span><text:span text:style-name="T112">a</text:span><text:span text:style-name="T162">: Claro S/A. </text:span></text:p>
      <text:p text:style-name="P148">Advogada: Paula Maltz Nahon (OAB: 51657/RS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pan text:style-name="T97"/></text:p>
      <text:p text:style-name="P80"><text:soft-page-break/><text:span text:style-name="T97">146 - </text:span><text:span text:style-name="T98">0257994-88.2022.8.06.0001/50001</text:span><text:span text:style-name="T162"> - </text:span><text:span text:style-name="T98">Embargos de Declaração Cível</text:span><text:span text:style-name="T162"> - Fortaleza/21ª Vara Cível. </text:span></text:p>
      <text:p text:style-name="P80"><text:span text:style-name="T99">Embargante</text:span><text:span text:style-name="T162">: Claro S/A. </text:span></text:p>
      <text:p text:style-name="P148">Advogada: Paula Maltz Nahon (OAB: 51657/RS). </text:p>
      <text:p text:style-name="P148"><text:span text:style-name="T257">Embargado</text:span>: Iranildo de Oliveira Nunes. </text:p>
      <text:p text:style-name="P148">Advogada: Carolina Rocha Botti (OAB: 422056/SP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0"><text:span text:style-name="T97">147 - </text:span><text:span text:style-name="T98">0628091-72.2024.8.06.0000</text:span><text:span text:style-name="T162"> - </text:span><text:span text:style-name="T98">Agravo de Instrumento</text:span><text:span text:style-name="T162"> - Maracanaú/2ª Vara Cível. </text:span><text:span text:style-name="T99">Agravante</text:span><text:span text:style-name="T162">: TRANSFORMAR INDUSTRIAL EIRELI. </text:span></text:p>
      <text:p text:style-name="P148">Advogada: Carolina Barreto Alves Costa Freitas (OAB: 21484/CE). </text:p>
      <text:p text:style-name="P148"><text:span text:style-name="T257">Agravado</text:span>: Banco Bradesco S/A. </text:p>
      <text:p text:style-name="P148">Advogado: Antônio de Moraes Dourado Neto (OAB: 30142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0"><text:span text:style-name="T97">148 - </text:span><text:span text:style-name="T98">0200448-87.2023.8.06.0115</text:span><text:span text:style-name="T162"> - </text:span><text:span text:style-name="T98">Apelação Cível</text:span><text:span text:style-name="T162"> - Limoeiro do Norte/1ª Vara Cível.</text:span></text:p>
      <text:p text:style-name="P148"><text:span text:style-name="T257">Apelante</text:span>: Pierre Fábio Colares Lima. </text:p>
      <text:p text:style-name="P148">Advogado: Pierre Fábio Colares Lima (OAB: 41759/CE). </text:p>
      <text:p text:style-name="P148"><text:span text:style-name="T257">Apelado</text:span>: Banco do Nordeste do Brasil S/A. </text:p>
      <text:p text:style-name="P148">Advogado: Tarcísio Rebouças Porto Júnior (OAB: 7216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0"><text:span text:style-name="T97">149 - </text:span><text:span text:style-name="T98">0119337-79.2016.8.06.0001</text:span><text:span text:style-name="T162"> - </text:span><text:span text:style-name="T98">Apelação Cível</text:span><text:span text:style-name="T162"> - Fortaleza/33ª Vara Cível. </text:span></text:p>
      <text:p text:style-name="P148"><text:span text:style-name="T257">Apelante</text:span>: MACNOR Representações e Comércio Ltda.</text:p>
      <text:p text:style-name="P148">Advogado: Raimundo Gualberto Cardoso Filho (OAB: 11331/CE). </text:p>
      <text:p text:style-name="P80"><text:span text:style-name="T99">Apelad</text:span><text:span text:style-name="T112">a</text:span><text:span text:style-name="T162">: Companhia de Água e Esgoto do Ceará - </text:span><text:span text:style-name="T178">CAGECE</text:span><text:span text:style-name="T162">. </text:span></text:p>
      <text:p text:style-name="P148">Advogado: João Paulo Gomes Dias (OAB: 20746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0"><text:span text:style-name="T97"/></text:p>
      <text:p text:style-name="P80"><text:soft-page-break/><text:span text:style-name="T97">150 - </text:span><text:span text:style-name="T98">0150212-37.2013.8.06.0001</text:span><text:span text:style-name="T162"> - </text:span><text:span text:style-name="T98">Apelação Cível</text:span><text:span text:style-name="T162"> - Fortaleza/7ª Vara Cível. </text:span></text:p>
      <text:p text:style-name="P80"><text:span text:style-name="T99">Apelante</text:span><text:span text:style-name="T133">s</text:span><text:span text:style-name="T162">: J Odécio de Freitas Bomboniere – M</text:span><text:span text:style-name="T178">E </text:span><text:span text:style-name="T198">e </text:span><text:span text:style-name="T162">José Odécio de Freitas. </text:span></text:p>
      <text:p text:style-name="P148">Advogado: Moysés Barjud Marques (OAB: 13496/CE). </text:p>
      <text:p text:style-name="P80"><text:span text:style-name="T99">Apelado</text:span><text:span text:style-name="T162">: Itaú Unibanco S/A. </text:span></text:p>
      <text:p text:style-name="P148">Advogado: Bruno Henrique de Oliveira Vanderlei (OAB: 45429A/CE). </text:p>
      <text:p text:style-name="P212"><text:span text:style-name="T97">Relator: </text:span><text:span text:style-name="T236">Des. </text:span><text:span text:style-name="T97">JOSÉ RICARDO VIDAL PATROCÍNIO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1"><text:span text:style-name="T97">151 - </text:span><text:span text:style-name="T98">0628673-72.2024.8.06.0000</text:span><text:span text:style-name="T162"> - </text:span><text:span text:style-name="T98">Agravo de Instrumento</text:span><text:span text:style-name="T162"> - Itapipoca/1ª Vara Cível.</text:span></text:p>
      <text:p text:style-name="P81"><text:span text:style-name="T99">Agravante</text:span><text:span text:style-name="T162">: Companhia Energética do Ceará - ENEL. </text:span></text:p>
      <text:p text:style-name="P149">Advogado: Antônio Cleto Gomes (OAB: 5864/CE). </text:p>
      <text:p text:style-name="P81"><text:span text:style-name="T99">Agravado</text:span><text:span text:style-name="T162">: FRANCISCO C</text:span><text:span text:style-name="T179">É</text:span><text:span text:style-name="T162">ZAR BEZERRA. </text:span></text:p>
      <text:p text:style-name="P149">Advogado: Mackson Braga Barbosa (OAB: 31841/CE). </text:p>
      <text:p text:style-name="P149">Advogado: Matheus Braga Barbosa (OAB: 31840/CE). </text:p>
      <text:p text:style-name="P193"><text:span text:style-name="T97">Relator: </text:span><text:span text:style-name="T236">Des. </text:span><text:span text:style-name="T97">JOSÉ RICARDO VIDAL PATROCÍNIO</text:span></text:p>
      <text:p text:style-name="P181">Obs. Impedimento do Exmo. Sr. Des. Carlos Augusto Gomes Correia</text:p>
      <text:p text:style-name="P39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8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8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8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8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88"><text:span text:style-name="Fonte_20_parág._20_padrão"><text:span text:style-name="T278">( <text:s text:c="2"/>) Unânime <text:s/>( <text:s text:c="2"/>) Maioria</text:span></text:span></text:p>
      <text:p text:style-name="P107"/>
      <text:p text:style-name="P81"><text:span text:style-name="T97">152 - </text:span><text:span text:style-name="T98">0200222-09.2024.8.06.0031</text:span><text:span text:style-name="T162"> - </text:span><text:span text:style-name="T98">Apelação Cível</text:span><text:span text:style-name="T162"> – Alto Santo/Vara Única.</text:span></text:p>
      <text:p text:style-name="P81"><text:span text:style-name="T99">Apelante</text:span><text:span text:style-name="T162">: Vera Lúcia de Oliveira Moura. </text:span></text:p>
      <text:p text:style-name="P149">Advogado: Francisco Regios Pereira Neto (OAB: 25034/CE). </text:p>
      <text:p text:style-name="P81"><text:span text:style-name="T99">Apelado</text:span><text:span text:style-name="T162">: Banco Mercantil do Brasil S/A. </text:span></text:p>
      <text:p text:style-name="P149">Advogada: Larissa Sento Sé Rossi (OAB: 16330/BA). </text:p>
      <text:p text:style-name="P193"><text:span text:style-name="T97">Relator: </text:span><text:span text:style-name="T236">Des. </text:span><text:span text:style-name="T97">JOSÉ RICARDO VIDAL PATROCÍNIO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1"><text:span text:style-name="T97">153 - </text:span><text:span text:style-name="T98">0800002-23.2024.8.06.0043</text:span><text:span text:style-name="T162"> - </text:span><text:span text:style-name="T98">Apelação Cível</text:span><text:span text:style-name="T162"> - Barbalha/2ª Vara Cível.</text:span></text:p>
      <text:p text:style-name="P81"><text:span text:style-name="T99">Apelante</text:span><text:span text:style-name="T162">: M</text:span><text:span text:style-name="T179">inistério Público do Estado do Ceará.</text:span></text:p>
      <text:p text:style-name="P81"><text:span text:style-name="T99">Apelado</text:span><text:span text:style-name="T162">: S. L. dos S. S.</text:span></text:p>
      <text:p text:style-name="P149">Defensoria Pública do Estado do Ceará. </text:p>
      <text:p text:style-name="P193"><text:span text:style-name="T97">Relator: </text:span><text:span text:style-name="T236">Des. </text:span><text:span text:style-name="T97">JOSÉ RICARDO VIDAL PATROCÍNIO</text:span></text:p>
      <text:p text:style-name="P39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8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8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8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8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88"><text:span text:style-name="Fonte_20_parág._20_padrão"><text:span text:style-name="T214">( <text:s text:c="2"/>) Unânime <text:s/>( <text:s text:c="2"/>) Maioria</text:span></text:span></text:p>
      <text:p text:style-name="P107"/>
      <text:p text:style-name="P81"><text:span text:style-name="T97"/></text:p>
      <text:p text:style-name="P81"><text:soft-page-break/><text:span text:style-name="T97">154 - </text:span><text:span text:style-name="T98">0050221-24.2020.8.06.0040</text:span><text:span text:style-name="T162"> - </text:span><text:span text:style-name="T98">Apelação Cível</text:span><text:span text:style-name="T162"> - Assaré/Vara Única.</text:span></text:p>
      <text:p text:style-name="P149"><text:span text:style-name="T257">Apelante</text:span>: Davi Soares da Silva. </text:p>
      <text:p text:style-name="P149">Advogado: Francisco Fernandes da Silva Júnior (OAB: 30529/CE). </text:p>
      <text:p text:style-name="P81"><text:span text:style-name="T99">Apelad</text:span><text:span text:style-name="T122">a</text:span><text:span text:style-name="T162">: Fundação Universidade Regional do Cariri - URCA. </text:span></text:p>
      <text:p text:style-name="P149">Advogado: Marcelino Oliveira Santos (OAB: 8483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1"><text:span text:style-name="T97">155 - </text:span><text:span text:style-name="T98">0227319-16.2020.8.06.0001</text:span><text:span text:style-name="T162"> - </text:span><text:span text:style-name="T98">Apelação Cível</text:span><text:span text:style-name="T162"> - Fortaleza/39ª Vara Cível. </text:span></text:p>
      <text:p text:style-name="P149"><text:span text:style-name="T274">Apelante</text:span>: Paulo de Queiroz Lourinho. </text:p>
      <text:p text:style-name="P149">Advogada: Nicole Felismino Apolinário (OAB: 11199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1"><text:span text:style-name="T97">156 - </text:span><text:span text:style-name="T98">0200316-84.2022.8.06.0076</text:span><text:span text:style-name="T162"> - </text:span><text:span text:style-name="T98">Apelação Cível</text:span><text:span text:style-name="T162"> – Farias Brito/Vara Única.</text:span></text:p>
      <text:p text:style-name="P149"><text:span text:style-name="T257">Apelante</text:span>: Banco BMG S/A. </text:p>
      <text:p text:style-name="P149">Advogada: Fernanda Rafaella Oliveira de Carvalho (OAB: 32766/PE). </text:p>
      <text:p text:style-name="P81"><text:span text:style-name="T99">Apelado</text:span><text:span text:style-name="T162">: Jo</text:span><text:span text:style-name="T179">ã</text:span><text:span text:style-name="T162">o Afonso de Carvalho. </text:span></text:p>
      <text:p text:style-name="P149">Advogado: Júnior Sousa Aguiar (OAB: 38185/CE). </text:p>
      <text:p text:style-name="P149">Advogado: Cicero Augusto Pereira Bezerra (OAB: 48681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1"><text:span text:style-name="T97">157 - </text:span><text:span text:style-name="T98">0202640-44.2023.8.06.0001</text:span><text:span text:style-name="T162"> - </text:span><text:span text:style-name="T98">Apelação Cível</text:span><text:span text:style-name="T162"> - Fortaleza/21ª Vara Cível. </text:span></text:p>
      <text:p text:style-name="P149"><text:span text:style-name="T257">Apelante</text:span>: Francisco de Melo Filho.</text:p>
      <text:p text:style-name="P149">Advogado: George Hidasi Filho (OAB: 39612/GO). </text:p>
      <text:p text:style-name="P149"><text:span text:style-name="T257">Apelado</text:span>: Banco Pan S/A. </text:p>
      <text:p text:style-name="P149">Advogado: Ronaldo Nogueira Simões (OAB: 17801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1"><text:span text:style-name="T97"/></text:p>
      <text:p text:style-name="P81"><text:span text:style-name="T97"/></text:p>
      <text:p text:style-name="P81"><text:span text:style-name="T97"/></text:p>
      <text:p text:style-name="P81"><text:soft-page-break/><text:span text:style-name="T97">158 - </text:span><text:span text:style-name="T98">0201366-44.2023.8.06.0163</text:span><text:span text:style-name="T162"> - </text:span><text:span text:style-name="T98">Apelação Cível</text:span><text:span text:style-name="T162"> - São Benedito/2ª Vara.</text:span></text:p>
      <text:p text:style-name="P149"><text:span text:style-name="T257">Apelante</text:span>: Banco Bradesco S/A. </text:p>
      <text:p text:style-name="P149">Advogado: Francisco Sampaio de Menezes Júnior (OAB: 9075/CE). </text:p>
      <text:p text:style-name="P149"><text:span text:style-name="T257">Apelada</text:span>: Cristina de Paiva Nascimento. </text:p>
      <text:p text:style-name="P149">Advogado: Abraão Lincoln Sousa Ponte (OAB: 30395/CE). </text:p>
      <text:p text:style-name="P149">Advogado: Dênio de Souza Aragão (OAB: 27990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1"><text:span text:style-name="T97">159 - </text:span><text:span text:style-name="T98">0231068-36.2023.8.06.0001</text:span><text:span text:style-name="T162"> - </text:span><text:span text:style-name="T98">Apelação/Remessa Necessária</text:span><text:span text:style-name="T162"> - Fortaleza/29ª Vara Cível. </text:span><text:span text:style-name="T99">Apelante</text:span><text:span text:style-name="T162">: Maria do Rosário de Fátima Filgueiras Machado. </text:span></text:p>
      <text:p text:style-name="P149">Advogado: Thiago Cardoso Ramos (OAB: 111602/PR). </text:p>
      <text:p text:style-name="P149"><text:span text:style-name="T257">Apelado</text:span>: Banco BMG S/A. </text:p>
      <text:p text:style-name="P149">Advogado: Denner de Barros e Mascarenhas Barbosa (OAB: 41218A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2"><text:span text:style-name="T97">160 - </text:span><text:span text:style-name="T98">0264135-26.2022.8.06.0001</text:span><text:span text:style-name="T162"> - </text:span><text:span text:style-name="T98">Apelação Cível</text:span><text:span text:style-name="T162"> - Fortaleza/34ª Vara Cível. </text:span></text:p>
      <text:p text:style-name="P82"><text:span text:style-name="T99">Apelante</text:span><text:span text:style-name="T162">: Maria das Graças dos Santos Cavalcante. </text:span></text:p>
      <text:p text:style-name="P150">Advogado: Helderson Barreto Martins (OAB: 7525/SE). </text:p>
      <text:p text:style-name="P82"><text:span text:style-name="T99">Apelad</text:span><text:span text:style-name="T113">a</text:span><text:span text:style-name="T162">: Ativos S/A - Securitizadora de Créditos Financeiros. </text:span></text:p>
      <text:p text:style-name="P150">Advogado: Marcos Délli Ribeiro Rodrigues (OAB: 5553/RN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2"><text:span text:style-name="T97">161 - </text:span><text:span text:style-name="T98">0271816-47.2022.8.06.0001</text:span><text:span text:style-name="T162"> - </text:span><text:span text:style-name="T98">Apelação Cível</text:span><text:span text:style-name="T162"> - Fortaleza/21ª Vara Cível. </text:span></text:p>
      <text:p text:style-name="P150"><text:span text:style-name="T257">Apelante</text:span>: Francismar Batista de Araújo. </text:p>
      <text:p text:style-name="P82"><text:span text:style-name="T162">Advogada: L</text:span><text:span text:style-name="T180">í</text:span><text:span text:style-name="T162">gia Maria de Sousa (OAB: 23329/CE). </text:span></text:p>
      <text:p text:style-name="P150"><text:span text:style-name="T257">Apelado</text:span>: Banco Bradesco S/A. </text:p>
      <text:p text:style-name="P150">Advogado: Paulo Eduardo Prado (OAB: 24314A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2"><text:soft-page-break/><text:span text:style-name="T97">162 - </text:span><text:span text:style-name="T98">0245962-17.2023.8.06.0001</text:span><text:span text:style-name="T162"> - </text:span><text:span text:style-name="T98">Apelação/Remessa Necessária</text:span><text:span text:style-name="T162"> - Fortaleza/5ª Vara Cível. </text:span><text:span text:style-name="T99">Apelante</text:span><text:span text:style-name="T162">: Companhia Energética do Ceará - ENEL. </text:span></text:p>
      <text:p text:style-name="P150">Advogado: Antônio Cleto Gomes. </text:p>
      <text:p text:style-name="P82"><text:span text:style-name="T99">Apelad</text:span><text:span text:style-name="T113">a</text:span><text:span text:style-name="T162">: Itaú Seguros de Auto e Residência S/A. </text:span></text:p>
      <text:p text:style-name="P82"><text:span text:style-name="T162">Advogada: C</text:span><text:span text:style-name="T180">í</text:span><text:span text:style-name="T162">ntia Malfatti Massoni Cenize (OAB: 138636/SP). </text:span></text:p>
      <text:p text:style-name="P150">Advogado: Luis Eduardo Cenize (OAB: 243263/SP). </text:p>
      <text:p text:style-name="P194"><text:span text:style-name="T97">Relator: </text:span><text:span text:style-name="T236">Des. </text:span><text:span text:style-name="T97">JOSÉ RICARDO VIDAL PATROCÍNIO</text:span></text:p>
      <text:p text:style-name="P182">Obs. Impedimento do Exmo. Sr. Des. Carlos Augusto Gomes Correia</text:p>
      <text:p text:style-name="P39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8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8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8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8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88"><text:span text:style-name="Fonte_20_parág._20_padrão"><text:span text:style-name="T278">( <text:s text:c="2"/>) Unânime <text:s/>( <text:s text:c="2"/>) Maioria</text:span></text:span></text:p>
      <text:p text:style-name="P107"/>
      <text:p text:style-name="P82"><text:span text:style-name="T97">163 - </text:span><text:span text:style-name="T98">0630054-18.2024.8.06.0000</text:span><text:span text:style-name="T162"> - </text:span><text:span text:style-name="T98">Agravo de Instrumento</text:span><text:span text:style-name="T162"> - Fortaleza/33ª Vara Cível. </text:span><text:span text:style-name="T99">Agravante</text:span><text:span text:style-name="T162">: Administradora North Shopping Jóquei Ltda. </text:span></text:p>
      <text:p text:style-name="P150">Advogado: Igor Goes Lobato (OAB: 34726A/CE). </text:p>
      <text:p text:style-name="P150">Advogado: Márcio Rafael Gazzineo (OAB: 23495/CE). </text:p>
      <text:p text:style-name="P150"><text:span text:style-name="T257">Agravado</text:span>: Francisco Risoaldo Cavalcante. </text:p>
      <text:p text:style-name="P150">Advogado: Francielio Alves de Andrade (OAB: 38640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2"><text:span text:style-name="T97">164 - </text:span><text:span text:style-name="T98">0050411-26.2021.8.06.0145</text:span><text:span text:style-name="T162"> - </text:span><text:span text:style-name="T98">Apelação Cível</text:span><text:span text:style-name="T162"> - Pereiro/Vara Única.</text:span></text:p>
      <text:p text:style-name="P150"><text:span text:style-name="T257">Apelante</text:span>: Gracélia Freire de Paula. </text:p>
      <text:p text:style-name="P150">Advogada: Carla Daiane Alves da Silva (OAB: 43695/CE). </text:p>
      <text:p text:style-name="P82"><text:span text:style-name="T99">Apelad</text:span><text:span text:style-name="T113">a</text:span><text:span text:style-name="T162">: Seguradora Líder dos Consórcios do Seguro DPVAT S/A. </text:span></text:p>
      <text:p text:style-name="P150">Advogado: Álvaro Luiz da Costa Fernandes (OAB: 32405A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2"><text:span text:style-name="T97">165 - </text:span><text:span text:style-name="T98">0196484-79.2019.8.06.0001</text:span><text:span text:style-name="T162"> - </text:span><text:span text:style-name="T98">Apelação Cível</text:span><text:span text:style-name="T162"> - Fortaleza/37ª Vara Cível. </text:span></text:p>
      <text:p text:style-name="P150"><text:span text:style-name="T257">Apelante</text:span>: Maria Leuzina Rabelo Bandeira. </text:p>
      <text:p text:style-name="P82"><text:span text:style-name="T162">Advogad</text:span><text:span text:style-name="T180">o</text:span><text:span text:style-name="T162">: José Idemberg Nobre de Sena (OAB: 14260/CE). </text:span></text:p>
      <text:p text:style-name="P150"><text:span text:style-name="T257">Apelado</text:span>: Banco Mercantil do Brasil S/A. </text:p>
      <text:p text:style-name="P150">Advogada: Mariana Campos Pereira Capanema (OAB: 130929/MG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><text:soft-page-break/></text:p>
      <text:p text:style-name="P82"><text:span text:style-name="T97">166 - </text:span><text:span text:style-name="T98">0230689-95.2023.8.06.0001</text:span><text:span text:style-name="T162"> - </text:span><text:span text:style-name="T98">Apelação Cível</text:span><text:span text:style-name="T162"> - Fortaleza/13ª Vara Cível. </text:span></text:p>
      <text:p text:style-name="P150"><text:span text:style-name="T257">Apelante</text:span>: Margarida de Castro. </text:p>
      <text:p text:style-name="P82"><text:span text:style-name="T162">Advogad</text:span><text:span text:style-name="T180">o</text:span><text:span text:style-name="T162">: José Idemberg Nobre de Sena (OAB: 14260/CE). </text:span></text:p>
      <text:p text:style-name="P150"><text:span text:style-name="T257">Apelado</text:span>: Banco Bradesco S/A. </text:p>
      <text:p text:style-name="P150">Advogado: Thiago Barreira Romcy (OAB: 23900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2"><text:span text:style-name="T97">167 - </text:span><text:span text:style-name="T98">0216664-43.2024.8.06.0001</text:span><text:span text:style-name="T162"> - </text:span><text:span text:style-name="T98">Apelação Cível</text:span><text:span text:style-name="T162"> - Fortaleza/32ª Vara Cível. </text:span></text:p>
      <text:p text:style-name="P150"><text:span text:style-name="T257">Apelante</text:span>: Francisco Bruno Vasconcelos da Silva. </text:p>
      <text:p text:style-name="P150">Advogado: Luiz Ernesto de Alcântara Pinto (OAB: 14181/CE). </text:p>
      <text:p text:style-name="P150">Advogado: João Vicente Message Arraes de Sousa (OAB: 26454/CE). </text:p>
      <text:p text:style-name="P150"><text:span text:style-name="T257">Apelado</text:span>: Fundo de Investimento em Direitos Creditórios Creditas Auto IV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2"><text:span text:style-name="T97">168 - </text:span><text:span text:style-name="T98">0200252-29.2024.8.06.0133</text:span><text:span text:style-name="T162"> - </text:span><text:span text:style-name="T98">Apelação Cível</text:span><text:span text:style-name="T162"> - Nova Russas/2</text:span><text:span text:style-name="T180">ª</text:span><text:span text:style-name="T162"> Vara.</text:span></text:p>
      <text:p text:style-name="P150"><text:span text:style-name="T257">Apelante</text:span>: João de Paula Lima. </text:p>
      <text:p text:style-name="P150">Advogado: Marcos Antônio de Carvalho Lima (OAB: 39704/CE). </text:p>
      <text:p text:style-name="P82"><text:span text:style-name="T99">Apelad</text:span><text:span text:style-name="T113">a</text:span><text:span text:style-name="T162">: Associação Brasileira dos Servidores Públicos - ABSP. </text:span></text:p>
      <text:p text:style-name="P150">Advogado: Pedro Oliveira de Queiroz (OAB: 49244/CE). </text:p>
      <text:p text:style-name="P150">Advogado: Luana Nunes de Sousa (OAB: 48378/CE). </text:p>
      <text:p text:style-name="P150">Advogada: Sthefane dos Santos Gomes (OAB: 51071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2"><text:span text:style-name="T97">169 - </text:span><text:span text:style-name="T98">0162845-07.2018.8.06.0001</text:span><text:span text:style-name="T162"> - </text:span><text:span text:style-name="T98">Apelação Cível</text:span><text:span text:style-name="T162"> - Fortaleza/29ª Vara Cível. </text:span></text:p>
      <text:p text:style-name="P161"><text:span text:style-name="T257">Apelante</text:span>: Banco Safra S/A. </text:p>
      <text:p text:style-name="P161">Advogado: Paulo Roberto Joaquim dos Reis (OAB: 23134/SP). </text:p>
      <text:p text:style-name="P92"><text:span text:style-name="T99">Apelad</text:span><text:span text:style-name="T134">a</text:span><text:span text:style-name="T162">: FÁBRICA DE ARAMES QUIK LINK LTDA. </text:span></text:p>
      <text:p text:style-name="P92"><text:span text:style-name="T162">Curadoria Especial de Ausentes da Defensoria Pública </text:span><text:span text:style-name="T190">do Estado do Ceará </text:span><text:span text:style-name="T162">(OAB: 1111A/CE). </text:span>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><text:soft-page-break/></text:p>
      <text:p text:style-name="P92"><text:span text:style-name="T97">170 - </text:span><text:span text:style-name="T98">0631638-23.2024.8.06.0000</text:span><text:span text:style-name="T162"> - </text:span><text:span text:style-name="T98">Agravo de Instrumento</text:span><text:span text:style-name="T162"> - Fortaleza/28ª Vara Cível. </text:span><text:span text:style-name="T99">Agravante</text:span><text:span text:style-name="T162">: Unimed Fortaleza - Sociedade Cooperativa Médica Ltda.</text:span></text:p>
      <text:p text:style-name="P161">Advogado: David Sombra Peixoto (OAB: 16477/CE). </text:p>
      <text:p text:style-name="P161"><text:span text:style-name="T257">Agravado</text:span>: Charles Delano Gondim Cruz. </text:p>
      <text:p text:style-name="P161">Advogado: Paulo Rego Albuquerque (OAB: 40529/CE). </text:p>
      <text:p text:style-name="P161">Advogado: Carlos Henrique Brasil Facó (OAB: 49848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2"><text:span text:style-name="T97">171 - </text:span><text:span text:style-name="T98">0200212-84.2024.8.06.0056</text:span><text:span text:style-name="T162"> - </text:span><text:span text:style-name="T98">Apelação Cível</text:span><text:span text:style-name="T162"> - Capistrano/Vara Única.</text:span></text:p>
      <text:p text:style-name="P161"><text:span text:style-name="T257">Apelante</text:span>: Maria Neide Silvestre da Silva. </text:p>
      <text:p text:style-name="P161">Advogado: Rodolfo Pereira Teixeira (OAB: 45449/CE). </text:p>
      <text:p text:style-name="P161"><text:span text:style-name="T257">Apelado</text:span>: Banco Safra S/A. </text:p>
      <text:p text:style-name="P161">Advogado: Eduardo Chalfin (OAB: 33640A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2"><text:span text:style-name="T97">172 - </text:span><text:span text:style-name="T98">0200201-55.2024.8.06.0056</text:span><text:span text:style-name="T162"> - </text:span><text:span text:style-name="T98">Apelação Cível</text:span><text:span text:style-name="T162"> - Capistrano/Vara Única.</text:span></text:p>
      <text:p text:style-name="P161"><text:span text:style-name="T257">Apelante</text:span>: Maria Neide Silvestre da Silva. </text:p>
      <text:p text:style-name="P161">Advogado: Rodolfo Pereira Teixeira (OAB: 45449/CE). </text:p>
      <text:p text:style-name="P161"><text:span text:style-name="T257">Apelado</text:span>: Banco Safra S/A. </text:p>
      <text:p text:style-name="P161">Advogado: Eduardo Chalfin (OAB: 33640A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2"><text:span text:style-name="T97">173 - </text:span><text:span text:style-name="T98">0200191-11.2024.8.06.0056</text:span><text:span text:style-name="T162"> - </text:span><text:span text:style-name="T98">Apelação Cível</text:span><text:span text:style-name="T162"> - Capistrano/Vara Única.</text:span></text:p>
      <text:p text:style-name="P161"><text:span text:style-name="T257">Apelante</text:span>: Maria Neide Silvestre da Silva. </text:p>
      <text:p text:style-name="P161">Advogado: Rodolfo Pereira Teixeira (OAB: 45449/CE). </text:p>
      <text:p text:style-name="P161"><text:span text:style-name="T257">Apelado</text:span>: Banco Safra S/A. </text:p>
      <text:p text:style-name="P161">Advogado: Eduardo Chalfin (OAB: 33640A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2"><text:soft-page-break/><text:span text:style-name="T97">174 - </text:span><text:span text:style-name="T98">0014186-98.2012.8.06.0055</text:span><text:span text:style-name="T162"> - </text:span><text:span text:style-name="T98">Apelação Cível</text:span><text:span text:style-name="T162"> - Canindé/2ª Vara Cível.</text:span></text:p>
      <text:p text:style-name="P161"><text:span text:style-name="T257">Apelante</text:span>: Banco do Nordeste do Brasil S/A. </text:p>
      <text:p text:style-name="P161">Advogado: Haroldo Wilson Martinez de Souza Júnior (OAB: 44565A/CE). </text:p>
      <text:p text:style-name="P92"><text:span text:style-name="T99">Apelada</text:span><text:span text:style-name="T162">: J J Com</text:span><text:span text:style-name="T190">é</text:span><text:span text:style-name="T162">rcio de Transportes Ltda Me. </text:span></text:p>
      <text:p text:style-name="P161">Repr. Legal: Eymard Uchoa Gomes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2"><text:span text:style-name="T97">175 - </text:span><text:span text:style-name="T98">0200197-18.2024.8.06.0056</text:span><text:span text:style-name="T162"> - </text:span><text:span text:style-name="T98">Apelação Cível</text:span><text:span text:style-name="T162"> - Capistrano/Vara Única.</text:span></text:p>
      <text:p text:style-name="P161"><text:span text:style-name="T257">Apelante</text:span>: Maria Neide Silvestre da Silva. </text:p>
      <text:p text:style-name="P161">Advogado: Rodolfo Pereira Teixeira (OAB: 45449/CE). </text:p>
      <text:p text:style-name="P161"><text:span text:style-name="T257">Apelado</text:span>: Banco Pan S/A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2"><text:span text:style-name="T97">176 - </text:span><text:span text:style-name="T98">0200151-76.2023.8.06.0084</text:span><text:span text:style-name="T162"> - </text:span><text:span text:style-name="T98">Apelação Cível</text:span><text:span text:style-name="T162"> - Guaraciaba do Norte/Vara Única.</text:span></text:p>
      <text:p text:style-name="P161"><text:span text:style-name="T257">Apelante</text:span>: Judite Alves Fernandes Rocha. </text:p>
      <text:p text:style-name="P161">Advogado: Diego de Carvalho Rodrigues (OAB: 19646/CE). </text:p>
      <text:p text:style-name="P92"><text:span text:style-name="T99">Apelad</text:span><text:span text:style-name="T134">a</text:span><text:span text:style-name="T162">: CHUBB Seguros Brasil S/A. </text:span></text:p>
      <text:p text:style-name="P161">Advogado: Eduardo Galdão de Albuquerque (OAB: 138646/SP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2"><text:span text:style-name="T97">177 - </text:span><text:span text:style-name="T98">0201733-47.2022.8.06.0052</text:span><text:span text:style-name="T162"> - </text:span><text:span text:style-name="T98">Apelação Cível</text:span><text:span text:style-name="T162"> - Brejo Santo/1ª Vara Cível.</text:span></text:p>
      <text:p text:style-name="P161"><text:span text:style-name="T257">Apelante</text:span>: Joana Deisy Nascimento da Silva. </text:p>
      <text:p text:style-name="P161">Advogado: Júnior Sousa Aguiar (OAB: 38185/CE). </text:p>
      <text:p text:style-name="P161"><text:span text:style-name="T257">Apelado</text:span>: Banco Bradesco S/A. </text:p>
      <text:p text:style-name="P161">Advogado: Francisco Sampaio de Menezes Júnior (OAB: 9075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2"><text:span text:style-name="T97"/></text:p>
      <text:p text:style-name="P92"><text:span text:style-name="T97"/></text:p>
      <text:p text:style-name="P92"><text:span text:style-name="T97"/></text:p>
      <text:p text:style-name="P92"><text:soft-page-break/><text:span text:style-name="T97">178 - </text:span><text:span text:style-name="T98">0200092-43.2024.8.06.0120</text:span><text:span text:style-name="T162"> - </text:span><text:span text:style-name="T98">Apelação Cível</text:span><text:span text:style-name="T162"> - Marco/2ª Vara.</text:span></text:p>
      <text:p text:style-name="P92"><text:span text:style-name="T99">Apelante</text:span><text:span text:style-name="T162">: Ant</text:span><text:span text:style-name="T190">ô</text:span><text:span text:style-name="T162">nio Jacinto de Paulo. </text:span></text:p>
      <text:p text:style-name="P161">Advogado: Francisco Alves Linhares Neto (OAB: 36353/CE). </text:p>
      <text:p text:style-name="P161"><text:span text:style-name="T257">Apelado</text:span>: Banco Bradesco Financiamentos S/A. </text:p>
      <text:p text:style-name="P161">Advogada: Larissa Sento Sé Rossi (OAB: 45388A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2"><text:span text:style-name="T97">179 - </text:span><text:span text:style-name="T98">0200260-90.2023.8.06.0181</text:span><text:span text:style-name="T162"> - </text:span><text:span text:style-name="T98">Apelação Cível</text:span><text:span text:style-name="T162"> - Várzea Alegre/Vara Única.</text:span></text:p>
      <text:p text:style-name="P161"><text:span text:style-name="T264">Apelante</text:span>: José Hermes Bento de Matos. </text:p>
      <text:p text:style-name="P161">Advogado: Vinícius de Lima Alcântara (OAB: 45130/CE). </text:p>
      <text:p text:style-name="P161"><text:span text:style-name="T264">Apelado</text:span>: Banco Inter S/A. </text:p>
      <text:p text:style-name="P161">Advogado: Thiago da Costa e Silva Lott (OAB: 101330/MG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8"><text:span text:style-name="T97">180 - </text:span><text:span text:style-name="T98">0204840-11.2023.8.06.0167</text:span><text:span text:style-name="T162"> - </text:span><text:span text:style-name="T98">Apelação Cível</text:span><text:span text:style-name="T162"> - Sobral/3ª Vara Cível.</text:span></text:p>
      <text:p text:style-name="P98"><text:span text:style-name="T99">Apelante</text:span><text:span text:style-name="T162">: Banco Volkswagen S/A. </text:span></text:p>
      <text:p text:style-name="P165">Advogada: Roberta Beatriz do Nascimento (OAB: 192649/SP). </text:p>
      <text:p text:style-name="P165">Advogado: José Lídio Alves dos Santos (OAB: 35180A/CE). </text:p>
      <text:p text:style-name="P98"><text:span text:style-name="T99">Apelado</text:span><text:span text:style-name="T162">: WALLISSON VANIERY DE OLIVEIRA FERREIRA. </text:span>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2"><text:span text:style-name="T97">181 - </text:span><text:span text:style-name="T98">0200547-58.2024.8.06.0071</text:span><text:span text:style-name="T162"> - </text:span><text:span text:style-name="T98">Apelação Cível</text:span><text:span text:style-name="T162"> - Crato/2ª Vara Cível.</text:span></text:p>
      <text:p text:style-name="P161"><text:span text:style-name="T257">Apelante</text:span>: Banco Honda S/A. </text:p>
      <text:p text:style-name="P161">Advogado: Hiran Leão Duarte (OAB: 10422/CE). </text:p>
      <text:p text:style-name="P92"><text:span text:style-name="T99">Apelado</text:span><text:span text:style-name="T162">: Ant</text:span><text:span text:style-name="T190">ô</text:span><text:span text:style-name="T162">nio Fernandes Soares. </text:span>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2"><text:span text:style-name="T97"/></text:p>
      <text:p text:style-name="P92"><text:span text:style-name="T97"/></text:p>
      <text:p text:style-name="P92"><text:span text:style-name="T97"/></text:p>
      <text:p text:style-name="P92"><text:soft-page-break/><text:span text:style-name="T97">182 - </text:span><text:span text:style-name="T98">0200614-52.2024.8.06.0029</text:span><text:span text:style-name="T162"> - </text:span><text:span text:style-name="T98">Apelação Cível</text:span><text:span text:style-name="T162"> - Acopiara/2ª Vara Cível.</text:span></text:p>
      <text:p text:style-name="P92"><text:span text:style-name="T99">Apelante</text:span><text:span text:style-name="T162">: Ant</text:span><text:span text:style-name="T191">ô</text:span><text:span text:style-name="T162">nio Ferreira de Lima. </text:span></text:p>
      <text:p text:style-name="P161">Advogado: Douglas Viana Bezerra (OAB: 21587/CE). </text:p>
      <text:p text:style-name="P162"><text:span text:style-name="T257">Apelado</text:span>: Banco Bradesco S/A. </text:p>
      <text:p text:style-name="P162">Advogado: Antônio de Moraes Dourado Neto (OAB: 30142/CE). </text:p>
      <text:p text:style-name="P175">Relator: <text:span text:style-name="T286">Des. </text:span>JOSÉ RICARDO VIDAL PATROCÍNIO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3"><text:span text:style-name="T97">183 - </text:span><text:span text:style-name="T98">0201293-44.2023.8.06.0043</text:span><text:span text:style-name="T162"> - </text:span><text:span text:style-name="T98">Apelação Cível</text:span><text:span text:style-name="T162"> - Barbalha/1ª Vara Cível.</text:span></text:p>
      <text:p text:style-name="P93"><text:span text:style-name="T99">Apelante</text:span><text:span text:style-name="T162">: Companhia Energética do Ceará - ENEL. </text:span></text:p>
      <text:p text:style-name="P162">Advogado: Antônio Cleto Gomes. </text:p>
      <text:p text:style-name="P93"><text:span text:style-name="T99">Apelada</text:span><text:span text:style-name="T162">: Maria do Socorro de Matos. </text:span></text:p>
      <text:p text:style-name="P162">Defensoria Pública do Estado do Ceará. </text:p>
      <text:p text:style-name="P201"><text:span text:style-name="T97">Relator: </text:span><text:span text:style-name="T238">Des. </text:span><text:span text:style-name="T97">JOSÉ RICARDO VIDAL PATROCÍNIO</text:span></text:p>
      <text:p text:style-name="P184">Obs. Impedimento do Exmo. Sr. Des. Carlos Augusto Gomes Correia</text:p>
      <text:p text:style-name="P39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88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88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88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88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88"><text:span text:style-name="Fonte_20_parág._20_padrão"><text:span text:style-name="T278">( <text:s text:c="2"/>) Unânime <text:s/>( <text:s text:c="2"/>) Maioria</text:span></text:span></text:p>
      <text:p text:style-name="P107"/>
      <text:p text:style-name="P93"><text:span text:style-name="T97">184 - </text:span><text:span text:style-name="T98">0200917-96.2023.8.06.0095</text:span><text:span text:style-name="T162"> - </text:span><text:span text:style-name="T98">Apelação Cível</text:span><text:span text:style-name="T162"> - Ipu/Vara Única.</text:span></text:p>
      <text:p text:style-name="P93"><text:span text:style-name="T99">Apelante</text:span><text:span text:style-name="T162">: Elizabete Bezerra de Oliveira. </text:span></text:p>
      <text:p text:style-name="P162">Advogado: Audizio Emanuel Paiva Mororó (OAB: 21639/CE). </text:p>
      <text:p text:style-name="P93"><text:span text:style-name="T162">Advogada: Alana Maria Paiva Moror</text:span><text:span text:style-name="T191">ó</text:span><text:span text:style-name="T162"> (OAB: 34658/CE). </text:span></text:p>
      <text:p text:style-name="P162">Advogada: Ana Letícia Melo de Oliveira (OAB: 39047/CE). </text:p>
      <text:p text:style-name="P162">Advogado: João Pedro Martins de Sousa (OAB: 48985/CE). </text:p>
      <text:p text:style-name="P162">Advogado: Carlos Renato Martins Torres (OAB: 22541/CE). </text:p>
      <text:p text:style-name="P93"><text:span text:style-name="T99">Apelad</text:span><text:span text:style-name="T123">a</text:span><text:span text:style-name="T162">: UNASPUB - União Nacional de Auxílio Aos Servidores Públicos. </text:span></text:p>
      <text:p text:style-name="P162">Advogado: Anderson de Almeida Freitas (OAB: 22748/DF). </text:p>
      <text:p text:style-name="P162">Advogado: Mickael Silveira Fonseca (OAB: 71832/DF). </text:p>
      <text:p text:style-name="P201"><text:span text:style-name="T97">Relator: </text:span><text:span text:style-name="T238">Des. </text:span><text:span text:style-name="T97">JOSÉ RICARDO VIDAL PATROCÍNIO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93"><text:span text:style-name="T97"/></text:p>
      <text:p text:style-name="P93"><text:span text:style-name="T97"/></text:p>
      <text:p text:style-name="P93"><text:span text:style-name="T97"/></text:p>
      <text:p text:style-name="P93"><text:span text:style-name="T97"/></text:p>
      <text:p text:style-name="P93"><text:span text:style-name="T97"/></text:p>
      <text:p text:style-name="P93"><text:span text:style-name="T97"/></text:p>
      <text:p text:style-name="P93"><text:span text:style-name="T97"/></text:p>
      <text:p text:style-name="P93"><text:span text:style-name="T97"/></text:p>
      <text:p text:style-name="P93"><text:span text:style-name="T97"/></text:p>
      <text:p text:style-name="P93"><text:soft-page-break/><text:span text:style-name="T97">185 - </text:span><text:span text:style-name="T98">0154035-77.2017.8.06.0001</text:span><text:span text:style-name="T162"> - </text:span><text:span text:style-name="T98">Apelação Cível</text:span><text:span text:style-name="T162"> - Fortaleza/33ª Vara Cível. </text:span></text:p>
      <text:p text:style-name="P93"><text:span text:style-name="T99">Apelante</text:span><text:span text:style-name="T162">: MACNOR Representações e Comércio Ltda.. </text:span></text:p>
      <text:p text:style-name="P162">Advogado: Raimundo Gualberto Cardoso Filho (OAB: 11331/CE). </text:p>
      <text:p text:style-name="P93"><text:span text:style-name="T99">Apelad</text:span><text:span text:style-name="T123">a</text:span><text:span text:style-name="T162">: CAGECE - Compan</text:span><text:span text:style-name="T191">h</text:span><text:span text:style-name="T162">ia de Água e Esgoto do Ceará. </text:span></text:p>
      <text:p text:style-name="P162">Advogado: José Alexandre Ximenes Aragão (OAB: 14456/CE). </text:p>
      <text:p text:style-name="P201"><text:span text:style-name="T97">Relator: </text:span><text:span text:style-name="T238">Des. </text:span><text:span text:style-name="T97">JOSÉ RICARDO VIDAL PATROCÍNIO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93"><text:span text:style-name="T97">186 - </text:span><text:span text:style-name="T98">0211932-19.2024.8.06.0001</text:span><text:span text:style-name="T162"> - </text:span><text:span text:style-name="T98">Apelação Cível</text:span><text:span text:style-name="T162"> - Fortaleza/3ª Vara Cível. </text:span></text:p>
      <text:p text:style-name="P93"><text:span text:style-name="T99">Apelante</text:span><text:span text:style-name="T162">: Alano Mendes Lacerda. </text:span></text:p>
      <text:p text:style-name="P93"><text:span text:style-name="T162">Advogado: </text:span><text:span text:style-name="T191">Â</text:span><text:span text:style-name="T162">ngelo Matheus Freitas Brauna (OAB: 51485/CE). </text:span></text:p>
      <text:p text:style-name="P93"><text:span text:style-name="T99">Apelad</text:span><text:span text:style-name="T123">a</text:span><text:span text:style-name="T162">: Aymoré Crédito Financiamento e Investimento S/A. </text:span></text:p>
      <text:p text:style-name="P162">Advogado: Hérick Pavin (OAB: 39291/PR). </text:p>
      <text:p text:style-name="P93"><text:span text:style-name="T99">Relator: </text:span><text:span text:style-name="T123">Des. </text:span><text:span text:style-name="T99">JOSÉ RICARDO VIDAL PATROCÍNIO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295"><text:span text:style-name="Fonte_20_parág._20_padrão"><text:span text:style-name="T196"/></text:span></text:p>
      <text:p text:style-name="P338">→ DES. CARLOS AUGUSTO GOMES CORREIA – Relator</text:p>
      <text:p text:style-name="P338"/>
      <text:p text:style-name="P231"><text:span text:style-name="Fonte_20_parág._20_padrão"><text:span text:style-name="T90">Número da Pauta: </text:span></text:span><text:span text:style-name="Fonte_20_parág._20_padrão"><text:span text:style-name="T91">3</text:span></text:span><text:span text:style-name="Fonte_20_parág._20_padrão"><text:span text:style-name="T93">4</text:span></text:span><text:span text:style-name="Fonte_20_parág._20_padrão"><text:span text:style-name="T90">/2024 <text:s text:c="11"/>– <text:s text:c="8"/>SAJ/DIGITAL</text:span></text:span></text:p>
      <text:p text:style-name="P231"><text:span text:style-name="Fonte_20_parág._20_padrão"><text:span text:style-name="T90"/></text:span></text:p>
      <text:p text:style-name="P102"><text:span text:style-name="T249">310</text:span><text:span text:style-name="T97"> - </text:span><text:span text:style-name="T98">0002713-88.2015.8.06.0030</text:span><text:span text:style-name="T162"> - </text:span><text:span text:style-name="T98">Apelação Cível</text:span><text:span text:style-name="T162"> - Aiuaba/Vara Única.</text:span></text:p>
      <text:p text:style-name="P102"><text:span text:style-name="T99">Apelante</text:span><text:span text:style-name="T162">: Normando Braga Feitosa. </text:span></text:p>
      <text:p text:style-name="P170">Advogado: Carlos Augusto Custódio Lima (OAB: 15552/CE). </text:p>
      <text:p text:style-name="P102"><text:span text:style-name="T99">Apelado</text:span><text:span text:style-name="T162">: Raimundo Ferreira de Sousa. </text:span></text:p>
      <text:p text:style-name="P170">Advogada: Pânmia Frankya Vieira Ribeiro (OAB: 24563/CE). </text:p>
      <text:p text:style-name="P170">Advogado: José Ary de Souza Solano Feitosa (OAB: 26460/CE). </text:p>
      <text:p text:style-name="P170">Advogado: Ana Carolina Vitorino Nobre (OAB: 40642/CE). </text:p>
      <text:p text:style-name="P225"><text:span text:style-name="T97">Relator: </text:span><text:span text:style-name="T248">Des. </text:span><text:span text:style-name="T97">CARLOS AUGUSTO GOMES CORREIA</text:span></text:p>
      <text:p text:style-name="P25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5">( <text:s text:c="2"/>) Unânime <text:s/>( <text:s text:c="2"/>) Maioria</text:span></text:span></text:p>
      <text:p text:style-name="P299"><text:span text:style-name="Fonte_20_parág._20_padrão"><text:span text:style-name="T95"/></text:span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oft-page-break/><text:span text:style-name="T249">311</text:span><text:span text:style-name="T97"> - </text:span><text:span text:style-name="T98">0053155-22.2021.8.06.0071</text:span><text:span text:style-name="T162"> - </text:span><text:span text:style-name="T98">Apelação Cível</text:span><text:span text:style-name="T162"> - Crato/2ª Vara Cível.</text:span></text:p>
      <text:p text:style-name="P102"><text:span text:style-name="T99">Apelante</text:span><text:span text:style-name="T162">: Caixa de Previdência e Assistência dos Servidores da Fundação Nacional de Saúde - CAPESESP. </text:span></text:p>
      <text:p text:style-name="P170">Advogado: Rafael Salek Ruiz (OAB: 94228/RJ). </text:p>
      <text:p text:style-name="P102"><text:span text:style-name="T99">Apelada</text:span><text:span text:style-name="T162">: Deyvillanne Santos Oliveira dos Anjos. </text:span></text:p>
      <text:p text:style-name="P170">Advogado: José Fontenele Lopes Júnior (OAB: 39022/CE). </text:p>
      <text:p text:style-name="P225"><text:span text:style-name="T97">Relator: </text:span><text:span text:style-name="T248">Des. </text:span><text:span text:style-name="T97">CARLOS AUGUSTO GOMES CORREIA</text:span></text:p>
      <text:p text:style-name="P25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5">( <text:s text:c="2"/>) Unânime <text:s/>( <text:s text:c="2"/>) Maioria</text:span></text:span></text:p>
      <text:p text:style-name="P299"><text:span text:style-name="Fonte_20_parág._20_padrão"><text:span text:style-name="T95"/></text:span></text:p>
      <text:p text:style-name="P102"><text:span text:style-name="T249">312</text:span><text:span text:style-name="T97"> - </text:span><text:span text:style-name="T98">0032983-14.2011.8.06.0167</text:span><text:span text:style-name="T162"> - </text:span><text:span text:style-name="T98">Apelação Cível</text:span><text:span text:style-name="T162"> - Sobral/2ª Vara Cível.</text:span></text:p>
      <text:p text:style-name="P102"><text:span text:style-name="T99">Apelante</text:span><text:span text:style-name="T162">: Banco do Nordeste do Brasil S/A. </text:span></text:p>
      <text:p text:style-name="P170">Advogado: David Sombra Peixoto (OAB: 16477/CE). </text:p>
      <text:p text:style-name="P102"><text:span text:style-name="T99">Apelado</text:span><text:span text:style-name="T162">: José Edirardo Queiroz Freire. </text:span></text:p>
      <text:p text:style-name="P170">Advogado: Luiz Otávio Brígido Memória (OAB: 12887/CE). </text:p>
      <text:p text:style-name="P102"><text:span text:style-name="T162">Advogado: Marcelo Bezerra Gr</text:span><text:span text:style-name="T210">é</text:span><text:span text:style-name="T162">ggio (OAB: 16661/CE). </text:span></text:p>
      <text:p text:style-name="P225"><text:span text:style-name="T97">Relator: </text:span><text:span text:style-name="T248">Des. </text:span><text:span text:style-name="T97">CARLOS AUGUSTO GOMES CORREIA</text:span></text:p>
      <text:p text:style-name="P25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5">( <text:s text:c="2"/>) Unânime <text:s/>( <text:s text:c="2"/>) Maioria</text:span></text:span></text:p>
      <text:p text:style-name="P299"><text:span text:style-name="Fonte_20_parág._20_padrão"><text:span text:style-name="T95"/></text:span></text:p>
      <text:p text:style-name="P102"><text:span text:style-name="T249">313</text:span><text:span text:style-name="T97"> - </text:span><text:span text:style-name="T98">0033062-27.2010.8.06.0167</text:span><text:span text:style-name="T162"> - </text:span><text:span text:style-name="T98">Apelação Cível</text:span><text:span text:style-name="T162"> - Sobral/2ª Vara Cível.</text:span></text:p>
      <text:p text:style-name="P102"><text:span text:style-name="T99">Apelante</text:span><text:span text:style-name="T162">: Banco do Nordeste do Brasil S/A. </text:span></text:p>
      <text:p text:style-name="P170">Advogada: Solana Maria Martins Carmo (OAB: 6972/CE). </text:p>
      <text:p text:style-name="P170">Advogado: Haroldo Wilson Martinez de Souza Júnior (OAB: 44565A/CE). </text:p>
      <text:p text:style-name="P170">Advogada: Maritzza Fabiane Lima Martinez de Souza O. Rossiter (OAB: 44562A/CE). </text:p>
      <text:p text:style-name="P170">Advogada: Marizze Fernanda Lima Martinez de Souza (OAB: 44561A/CE). </text:p>
      <text:p text:style-name="P102"><text:span text:style-name="T99">Apelado</text:span><text:span text:style-name="T162">: José Edirardo Queiroz Freire. </text:span></text:p>
      <text:p text:style-name="P225"><text:span text:style-name="T97">Relator: </text:span><text:span text:style-name="T248">Des. </text:span><text:span text:style-name="T97">CARLOS AUGUSTO GOMES CORREIA</text:span></text:p>
      <text:p text:style-name="P25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5">( <text:s text:c="2"/>) Unânime <text:s/>( <text:s text:c="2"/>) Maioria</text:span></text:span></text:p>
      <text:p text:style-name="P299"><text:span text:style-name="Fonte_20_parág._20_padrão"><text:span text:style-name="T95"/></text:span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oft-page-break/><text:span text:style-name="T249">314</text:span><text:span text:style-name="T97"> - </text:span><text:span text:style-name="T98">0178246-56.2012.8.06.0001</text:span><text:span text:style-name="T162"> - </text:span><text:span text:style-name="T98">Apelação Cível</text:span><text:span text:style-name="T162"> - Fortaleza/23ª Vara Cível. </text:span></text:p>
      <text:p text:style-name="P102"><text:span text:style-name="T99">Apelante</text:span><text:span text:style-name="T162">: Ricardo Sandro Locações de Veículos Ltda (SB Rent a Car). </text:span></text:p>
      <text:p text:style-name="P170">Advogado: Antônio Gomes Lira Neto (OAB: 24897/CE). </text:p>
      <text:p text:style-name="P102"><text:span text:style-name="T99">Apelad</text:span><text:span text:style-name="T141">a</text:span><text:span text:style-name="T162">: Galvão Engenharia S/A. </text:span></text:p>
      <text:p text:style-name="P170">Advogado: Yasser de Castro Holanda (OAB: 14781/CE). </text:p>
      <text:p text:style-name="P170">Advogado: Anderson Lamarck Pontes Parente (OAB: 21964/CE). </text:p>
      <text:p text:style-name="P225">Relator: <text:span text:style-name="T289">Des. </text:span>CARLOS AUGUSTO GOMES CORREIA</text:p>
      <text:p text:style-name="P25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5">( <text:s text:c="2"/>) Unânime <text:s/>( <text:s text:c="2"/>) Maioria</text:span></text:span></text:p>
      <text:p text:style-name="P299"><text:span text:style-name="Fonte_20_parág._20_padrão"><text:span text:style-name="T95"/></text:span></text:p>
      <text:p text:style-name="P102"><text:span text:style-name="T249">315</text:span><text:span text:style-name="T97"> - </text:span><text:span text:style-name="T98">0288847-80.2022.8.06.0001</text:span><text:span text:style-name="T162"> - </text:span><text:span text:style-name="T98">Apelação Cível</text:span><text:span text:style-name="T162"> - Fortaleza/39ª Vara Cível. </text:span></text:p>
      <text:p text:style-name="P102"><text:span text:style-name="T99">Apelante</text:span><text:span text:style-name="T162">: Unimed do Ceará - Federação das Sociedades Cooperativas Médicas do Estado do Ceará Ltda.</text:span></text:p>
      <text:p text:style-name="P170">Advogado: Victor de Carvalho Rodrigues (OAB: 33232/CE). </text:p>
      <text:p text:style-name="P102"><text:span text:style-name="T99">Apelado</text:span><text:span text:style-name="T162">: </text:span><text:span text:style-name="T211">Í</text:span><text:span text:style-name="T162">talo Regis Castelo B Rocha e outro. </text:span></text:p>
      <text:p text:style-name="P170">Advogada: Jordanna Maria Bastos de Araújo Cavalcanti Feitoza (OAB: 23795/CE). </text:p>
      <text:p text:style-name="P225">Relator: <text:span text:style-name="T289">Des. </text:span>CARLOS AUGUSTO GOMES CORREIA</text:p>
      <text:p text:style-name="P25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5">( <text:s text:c="2"/>) Unânime <text:s/>( <text:s text:c="2"/>) Maioria</text:span></text:span></text:p>
      <text:p text:style-name="P299"><text:span text:style-name="Fonte_20_parág._20_padrão"><text:span text:style-name="T95"/></text:span></text:p>
      <text:p text:style-name="P102"><text:span text:style-name="T249">316</text:span><text:span text:style-name="T97"> - </text:span><text:span text:style-name="T98">0287997-60.2021.8.06.0001</text:span><text:span text:style-name="T162"> - </text:span><text:span text:style-name="T98">Apelação Cível</text:span><text:span text:style-name="T162"> - Fortaleza/10ª Vara Cível. </text:span></text:p>
      <text:p text:style-name="P102"><text:span text:style-name="T99">Apelante</text:span><text:span text:style-name="T162">: Marília Rocha Silva, </text:span><text:span text:style-name="T211">rep. por </text:span><text:span text:style-name="T162">Inalda Márcia Rocha. </text:span></text:p>
      <text:p text:style-name="P170">Advogado: José Célio Peixoto Silveira (OAB: 9925/CE). </text:p>
      <text:p text:style-name="P102"><text:span text:style-name="T99">Apelad</text:span><text:span text:style-name="T141">a</text:span><text:span text:style-name="T162">: Unimed do Ceará - Federação das Sociedades Cooperativas Médicas do Estado do Ceará Ltda.</text:span></text:p>
      <text:p text:style-name="P170">Advogado: José Menescal de Andrade Júnior (OAB: 6018/CE). </text:p>
      <text:p text:style-name="P170">Advogada: Hévila Silva Fernandes de Oliveira (OAB: 36270/CE). </text:p>
      <text:p text:style-name="P170">Advogado: Giovanni Paulo de Vasconcelos Silva (OAB: 8579/CE). </text:p>
      <text:p text:style-name="P225">Relator: <text:span text:style-name="T289">Des. </text:span>CARLOS AUGUSTO GOMES CORREIA</text:p>
      <text:p text:style-name="P25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5">( <text:s text:c="2"/>) Unânime <text:s/>( <text:s text:c="2"/>) Maioria</text:span></text:span></text:p>
      <text:p text:style-name="P299"><text:span text:style-name="Fonte_20_parág._20_padrão"><text:span text:style-name="T95"/></text:span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pan text:style-name="T249"/></text:p>
      <text:p text:style-name="P102"><text:soft-page-break/><text:span text:style-name="T249">317</text:span><text:span text:style-name="T97"> - </text:span><text:span text:style-name="T98">0003566-87.2019.8.06.0182</text:span><text:span text:style-name="T162"> - </text:span><text:span text:style-name="T98">Apelação Cível</text:span><text:span text:style-name="T162"> - Viçosa do Ceará/2ª Vara.</text:span></text:p>
      <text:p text:style-name="P102"><text:span text:style-name="T99">Apelante</text:span><text:span text:style-name="T162">: Banco Bradesco S/A. </text:span></text:p>
      <text:p text:style-name="P170">Advogado: Francisco Sampaio de Menezes Júnior (OAB: 9075/CE). </text:p>
      <text:p text:style-name="P102"><text:span text:style-name="T99">Apelado</text:span><text:span text:style-name="T162">: Francisco das Chagas Magalhães J</text:span><text:span text:style-name="T212">ú</text:span><text:span text:style-name="T162">nior. </text:span></text:p>
      <text:p text:style-name="P170">Advogada: Lorena Sousa Fontenele (OAB: 32838/CE). </text:p>
      <text:p text:style-name="P225"><text:span text:style-name="T97">Relator: </text:span><text:span text:style-name="T248">Des. </text:span><text:span text:style-name="T97">CARLOS AUGUSTO GOMES CORREIA</text:span></text:p>
      <text:p text:style-name="P25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5">( <text:s text:c="2"/>) Unânime <text:s/>( <text:s text:c="2"/>) Maioria</text:span></text:span></text:p>
      <text:p text:style-name="P299"><text:span text:style-name="Fonte_20_parág._20_padrão"><text:span text:style-name="T95"/></text:span></text:p>
      <text:p text:style-name="P102"><text:span text:style-name="T249">318</text:span><text:span text:style-name="T97"> - </text:span><text:span text:style-name="T98">0050002-54.2021.8.06.0079</text:span><text:span text:style-name="T162"> - </text:span><text:span text:style-name="T98">Apelação Cível</text:span><text:span text:style-name="T162"> - Tianguá/1ª Vara Cível.</text:span></text:p>
      <text:p text:style-name="P170"><text:span text:style-name="T266">Apelante</text:span>: Unimed de Sobral - Cooperativa de Trabalho Médico Ltda. </text:p>
      <text:p text:style-name="P170">Advogado: Antônio Lourenço Tomás Arcanjo (OAB: 5616/CE). </text:p>
      <text:p text:style-name="P170">Advogada: Emanuelle Ferreira Gomes Carneiro (OAB: 36455/CE). </text:p>
      <text:p text:style-name="P170">Advogado: Emmanuel Pinto Carneiro (OAB: 6736/CE). </text:p>
      <text:p text:style-name="P102"><text:span text:style-name="T161">Apelada</text:span><text:span text:style-name="T162">: Ant</text:span><text:span text:style-name="T211">ô</text:span><text:span text:style-name="T162">nia Elenilda Aguiar Moita. </text:span></text:p>
      <text:p text:style-name="P170">Advogada: Vágila Frota Gomes (OAB: 32947/CE). </text:p>
      <text:p text:style-name="P225"><text:span text:style-name="T97">Relator: </text:span><text:span text:style-name="T248">Des. </text:span><text:span text:style-name="T97">CARLOS AUGUSTO GOMES CORREIA</text:span></text:p>
      <text:p text:style-name="P25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9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9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9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3">( <text:s text:c="2"/>) Preliminar(es):( <text:s text:c="2"/>)Não Conhecida (s) ( <text:s text:c="2"/>) Acolhida(s) <text:s text:c="3"/>( <text:s text:c="2"/>) Rejeitada(s)</text:p>
      <text:p text:style-name="P299"><text:span text:style-name="Fonte_20_parág._20_padrão"><text:span text:style-name="T95">( <text:s text:c="2"/>) Unânime <text:s/>( <text:s text:c="2"/>) Maioria</text:span></text:span></text:p>
      <text:p text:style-name="P299"><text:span text:style-name="Fonte_20_parág._20_padrão"><text:span text:style-name="T95"/></text:span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pan text:style-name="T251"/></text:p>
      <text:p text:style-name="P103"><text:soft-page-break/><text:span text:style-name="T251">333</text:span><text:span text:style-name="T97"> - </text:span><text:span text:style-name="T98">0189079-94.2016.8.06.0001</text:span><text:span text:style-name="T162"> - </text:span><text:span text:style-name="T98">Apelação Cível</text:span><text:span text:style-name="T162"> - Fortaleza/1ª Vara Empresarial, de Recuperação de Empresas e de Falências do Estado do Ceará. </text:span></text:p>
      <text:p text:style-name="P103"><text:span text:style-name="T99">Apelante: </text:span><text:span text:style-name="T162">Banco do Nordeste do Brasil S/A. </text:span></text:p>
      <text:p text:style-name="P171">Advogada: Lara Rola Bezerra de Menezes (OAB: 22373/CE). </text:p>
      <text:p text:style-name="P103"><text:span text:style-name="T99">Apelante: </text:span><text:span text:style-name="T162">Banco do Brasil S/A. </text:span></text:p>
      <text:p text:style-name="P171">Advogado: David Sombra Peixoto (OAB: 16477/CE). </text:p>
      <text:p text:style-name="P103"><text:span text:style-name="T99">Apelante: </text:span><text:span text:style-name="T162">Travessia Securitizadora de Créditos Financeiros VIII S/A. </text:span></text:p>
      <text:p text:style-name="P171">Advogado: Marcelo Araújo Carvalho Júnior (OAB: 34676/PE). </text:p>
      <text:p text:style-name="P171">Soc. Advogados: Queiroz Cavalcanti Advocacia (OAB: 770/CE). </text:p>
      <text:p text:style-name="P103"><text:span text:style-name="T99">Apelante:</text:span><text:span text:style-name="T162"> Banco Bradesco S/A. </text:span></text:p>
      <text:p text:style-name="P171">Advogada: Daiany Mara Ribeiro Paiva (OAB: 16942/RS). </text:p>
      <text:p text:style-name="P103"><text:span text:style-name="T99">Apelante:</text:span><text:span text:style-name="T162"> Megafios Ltda. (Copperline). </text:span></text:p>
      <text:p text:style-name="P171">Advogado: Danilo e Silva de Almendra Freitas (OAB: 3552/PI). </text:p>
      <text:p text:style-name="P103"><text:span text:style-name="T99">Apelad</text:span><text:span text:style-name="T142">a</text:span><text:span text:style-name="T99">: </text:span><text:span text:style-name="T162">SERT - Engenharia de Instalações Ltda - Em Recuperação Judicial. </text:span></text:p>
      <text:p text:style-name="P171">Advogado: Mozart Gomes de Lima Neto (OAB: 16445/CE). </text:p>
      <text:p text:style-name="P393"><text:span text:style-name="T97">Relator: </text:span><text:span text:style-name="T250">Des. </text:span><text:span text:style-name="T97">CARLOS AUGUSTO GOMES CORREIA</text:span></text:p>
      <text:p text:style-name="P395"><text:span text:style-name="T282">Síntese do julgamento: Após anunciado o processo na sessão do dia 18 de setembro e dispensada a leitura do relatório, realizou sustentação oral a advogada da parte apelante Travessia Securitizadora de Créditos Financeiros VIII S/A, Dra. Sandra Bárbara Serafim de Lucena, OAB: 52276/PE. Na sequência, decidiu o eminente Relator retirá-lo de mesa para melhor exame da matéria. Julgamento adiado para sessão de 25 de setembro do ano em curso. </text:span></text:p>
      <text:p text:style-name="P329"><text:span text:style-name="Fonte_20_parág._20_padrão"><text:span text:style-name="T21">1→ Apelo d</text:span></text:span><text:span text:style-name="Fonte_20_parág._20_padrão"><text:span text:style-name="T33">o</text:span></text:span><text:span text:style-name="Fonte_20_parág._20_padrão"><text:span text:style-name="T22"> </text:span></text:span><text:span text:style-name="Fonte_20_parág._20_padrão"><text:span text:style-name="T33">Banco do Nordeste do Brasil S/A</text:span></text:span><text:span text:style-name="Fonte_20_parág._20_padrão"><text:span text:style-name="T21">:</text:span></text:span></text:p>
      <text:p text:style-name="P256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10">( <text:s text:c="2"/>) Unânime <text:s/>( <text:s text:c="2"/>) Maioria</text:span></text:span></text:p>
      <text:p text:style-name="P280"/>
      <text:p text:style-name="P268"><text:span text:style-name="Fonte_20_parág._20_padrão"><text:span text:style-name="T21">2→ Apelo d</text:span></text:span><text:span text:style-name="Fonte_20_parág._20_padrão"><text:span text:style-name="T33">o Banco do Brasil S/A</text:span></text:span><text:span text:style-name="Fonte_20_parág._20_padrão"><text:span text:style-name="T21">:</text:span></text:span></text:p>
      <text:p text:style-name="P256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214">( <text:s text:c="2"/>) Unânime <text:s/>( <text:s text:c="2"/>) Maioria</text:span></text:span></text:p>
      <text:p text:style-name="P300"><text:span text:style-name="Fonte_20_parág._20_padrão"><text:span text:style-name="T214"/></text:span></text:p>
      <text:p text:style-name="P329"><text:span text:style-name="Fonte_20_parág._20_padrão"><text:span text:style-name="T33">3</text:span></text:span><text:span text:style-name="Fonte_20_parág._20_padrão"><text:span text:style-name="T21">→ Apelo </text:span></text:span><text:span text:style-name="Fonte_20_parág._20_padrão"><text:span text:style-name="T33">da Travessia Securitizadora de Créditos Financeiros VIII S/A</text:span></text:span><text:span text:style-name="Fonte_20_parág._20_padrão"><text:span text:style-name="T21">:</text:span></text:span></text:p>
      <text:p text:style-name="P256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30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30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30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300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300"><text:span text:style-name="Fonte_20_parág._20_padrão"><text:span text:style-name="T10">( <text:s text:c="2"/>) Unânime <text:s/>( <text:s text:c="2"/>) Maioria</text:span></text:span></text:p>
      <text:p text:style-name="P280"/>
      <text:p text:style-name="P268"><text:span text:style-name="Fonte_20_parág._20_padrão"><text:span text:style-name="T33">4</text:span></text:span><text:span text:style-name="Fonte_20_parág._20_padrão"><text:span text:style-name="T21">→ Apelo d</text:span></text:span><text:span text:style-name="Fonte_20_parág._20_padrão"><text:span text:style-name="T33">o</text:span></text:span><text:span text:style-name="Fonte_20_parág._20_padrão"><text:span text:style-name="T22"> </text:span></text:span><text:span text:style-name="Fonte_20_parág._20_padrão"><text:span text:style-name="T33">Banco Bradesco S/A</text:span></text:span><text:span text:style-name="Fonte_20_parág._20_padrão"><text:span text:style-name="T21">:</text:span></text:span></text:p>
      <text:p text:style-name="P256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30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30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30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4">( <text:s text:c="2"/>) Preliminar(es):( <text:s text:c="2"/>)Não Conhecida (s) ( <text:s text:c="2"/>) Acolhida(s) <text:s text:c="3"/>( <text:s text:c="2"/>) Rejeitada(s)</text:p>
      <text:p text:style-name="P300"><text:span text:style-name="Fonte_20_parág._20_padrão"><text:span text:style-name="T85">( <text:s text:c="2"/>) Unânime <text:s/>( <text:s text:c="2"/>) Maioria</text:span></text:span></text:p>
      <text:p text:style-name="P300"><text:span text:style-name="Fonte_20_parág._20_padrão"><text:span text:style-name="T85"/></text:span></text:p>
      <text:p text:style-name="P401"><text:soft-page-break/><text:span text:style-name="Fonte_20_parág._20_padrão"><text:span text:style-name="T38"/></text:span></text:p>
      <text:p text:style-name="P335">→ DES. CARLOS AUGUSTO GOMES CORREIA – Relator</text:p>
      <text:p text:style-name="P335"/>
      <text:p text:style-name="P229"><text:span text:style-name="Fonte_20_parág._20_padrão"><text:span text:style-name="T90">Número da Pauta: </text:span></text:span><text:span text:style-name="Fonte_20_parág._20_padrão"><text:span text:style-name="T91">3</text:span></text:span><text:span text:style-name="Fonte_20_parág._20_padrão"><text:span text:style-name="T92">5</text:span></text:span><text:span text:style-name="Fonte_20_parág._20_padrão"><text:span text:style-name="T90">/2024 <text:s text:c="11"/>– <text:s text:c="8"/>SAJ/DIGITAL</text:span></text:span></text:p>
      <text:p text:style-name="P229"><text:span text:style-name="Fonte_20_parág._20_padrão"><text:span text:style-name="T90"/></text:span></text:p>
      <text:p text:style-name="P37"><text:span text:style-name="Fonte_20_parág._20_padrão"><text:span text:style-name="T85">187</text:span></text:span><text:span text:style-name="Fonte_20_parág._20_padrão"><text:span text:style-name="T84"> - </text:span></text:span><text:span text:style-name="T43">0191763-94.2013.8.06.0001/50001</text:span><text:span text:style-name="T39"> - </text:span><text:span text:style-name="T43">Embargos de Declaração Cível</text:span><text:span text:style-name="T39"> - Fortaleza/33ª Vara Cível. </text:span></text:p>
      <text:p text:style-name="P151"><text:span text:style-name="T257">Embargante</text:span>: Crefisa S/A - Crédito Financiamento e Investimento. </text:p>
      <text:p text:style-name="P151">Advogado: Henrique Zeefried Manzini (OAB: 281828/SP). </text:p>
      <text:p text:style-name="P151">Advogado: Marcelo Mammana Madureira (OAB: 33566/CE). </text:p>
      <text:p text:style-name="P151"><text:span text:style-name="T257">Embargada</text:span>: Maria Auxiliadora Lima Bastos. </text:p>
      <text:p text:style-name="P151">Advogada: Rachel Philomeno Gomes Cavalcânti (OAB: 12083/CE). </text:p>
      <text:p text:style-name="P239"><text:span text:style-name="T50">Relator: </text:span><text:span text:style-name="T53">Des. </text:span><text:span text:style-name="T50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42">( <text:s text:c="2"/>) Unânime <text:s/>( <text:s text:c="2"/>) Maioria</text:span></text:span></text:p>
      <text:p text:style-name="P107"/>
      <text:p text:style-name="P83"><text:span text:style-name="T97">188 - </text:span><text:span text:style-name="T98">0039605-64.2007.8.06.0001/50000</text:span><text:span text:style-name="T162"> - </text:span><text:span text:style-name="T98">Embargos de Declaração Cível</text:span><text:span text:style-name="T162"> - Fortaleza/29ª Vara Cível. </text:span></text:p>
      <text:p text:style-name="P151"><text:span text:style-name="T257">Embargante</text:span>: Banco Bradesco S/A. </text:p>
      <text:p text:style-name="P151">Advogado: Wilson Sales Belchior (OAB: 17314/CE). </text:p>
      <text:p text:style-name="P151"><text:span text:style-name="T257">Embargado</text:span>: Francisco Correia Lima. </text:p>
      <text:p text:style-name="P151">Advogado: Ívina Soares de Oliveira Arruda (OAB: 45926/CE). </text:p>
      <text:p text:style-name="P196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pan text:style-name="T97"/></text:p>
      <text:p text:style-name="P83"><text:soft-page-break/><text:span text:style-name="T97">189 - </text:span><text:span text:style-name="T98">0036932-28.2018.8.06.0029</text:span><text:span text:style-name="T162"> - </text:span><text:span text:style-name="T98">Apelação Cível</text:span><text:span text:style-name="T162"> - Acopiara/2ª Vara.</text:span></text:p>
      <text:p text:style-name="P83"><text:span text:style-name="T150">Apte/Apdo</text:span><text:span text:style-name="T162">: Banco Pan S/A. </text:span></text:p>
      <text:p text:style-name="P151">Advogado: Feliciano Lyra Moura (OAB: 29481/CE). </text:p>
      <text:p text:style-name="P83"><text:span text:style-name="T99">Apte/Apdo</text:span><text:span text:style-name="T162">: Geraldo Paulino de Sousa. </text:span></text:p>
      <text:p text:style-name="P151">Advogado: Rokylane Gonçalves Brasil (OAB: 31058/CE). </text:p>
      <text:p text:style-name="P196"><text:span text:style-name="T97">Relator: </text:span><text:span text:style-name="T237">Des. </text:span><text:span text:style-name="T97">CARLOS AUGUSTO GOMES CORREIA</text:span></text:p>
      <text:p text:style-name="P323"><text:span text:style-name="Fonte_20_parág._20_padrão"><text:span text:style-name="T21">1→ Apelo d</text:span></text:span><text:span text:style-name="Fonte_20_parág._20_padrão"><text:span text:style-name="T27">o</text:span></text:span><text:span text:style-name="Fonte_20_parág._20_padrão"><text:span text:style-name="T22"> </text:span></text:span><text:span text:style-name="Fonte_20_parág._20_padrão"><text:span text:style-name="T27">Banco Pan S/A</text:span></text:span><text:span text:style-name="Fonte_20_parág._20_padrão"><text:span text:style-name="T21">:</text:span></text:span></text:p>
      <text:p text:style-name="P24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89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89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89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89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89"><text:span text:style-name="Fonte_20_parág._20_padrão"><text:span text:style-name="T10">( <text:s text:c="2"/>) Unânime <text:s/>( <text:s text:c="2"/>) Maioria</text:span></text:span></text:p>
      <text:p text:style-name="P274"/>
      <text:p text:style-name="P262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7">Geraldo Paulino de Sousa</text:span></text:span><text:span text:style-name="Fonte_20_parág._20_padrão"><text:span text:style-name="T21">:</text:span></text:span></text:p>
      <text:p text:style-name="P24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4">( <text:s text:c="2"/>) Unânime <text:s/>( <text:s text:c="2"/>) Maioria</text:span></text:span></text:p>
      <text:p text:style-name="P107"/>
      <text:p text:style-name="P83"><text:span text:style-name="T97">190 - </text:span><text:span text:style-name="T98">0187234-27.2016.8.06.0001</text:span><text:span text:style-name="T162"> - </text:span><text:span text:style-name="T98">Apelação Cível</text:span><text:span text:style-name="T162"> - Fortaleza/27ª Vara Cível. </text:span></text:p>
      <text:p text:style-name="P83"><text:span text:style-name="T99">Apelante</text:span><text:span text:style-name="T162">: Urban</text:span><text:span text:style-name="T181">í</text:span><text:span text:style-name="T162">stica - Brasilis Desenvolvimento Imobiliário Ltda. </text:span></text:p>
      <text:p text:style-name="P151">Advogado: Eugênio Duarte Vasques (OAB: 16040/CE). </text:p>
      <text:p text:style-name="P151">Advogada: Roberta Duarte Vasques (OAB: 14140/CE). </text:p>
      <text:p text:style-name="P151">Advogada: Mariana Bizerril Nogueira (OAB: 18624/CE). </text:p>
      <text:p text:style-name="P151">Advogado: Diego Monteiro Maciel Lima (OAB: 24142/CE). </text:p>
      <text:p text:style-name="P151">Advogado: Mauro Carmélio Santos Costa Neto (OAB: 33688/CE). </text:p>
      <text:p text:style-name="P151">Advogada: Olga Paiva Bezerra Vasques (OAB: 33397/CE). </text:p>
      <text:p text:style-name="P83"><text:span text:style-name="T162">Advogado: Lucas Costa de Pinho Pess</text:span><text:span text:style-name="T182">o</text:span><text:span text:style-name="T162">a (OAB: 38619/CE). </text:span></text:p>
      <text:p text:style-name="P151">Advogado: Lucas Saraiva Jordão (OAB: 40851/CE). </text:p>
      <text:p text:style-name="P83"><text:span text:style-name="T99">Apelado</text:span><text:span text:style-name="T162">: Condomínio Edif</text:span><text:span text:style-name="T181">í</text:span><text:span text:style-name="T162">cio Chronos. </text:span></text:p>
      <text:p text:style-name="P83"><text:span text:style-name="T162">Advogada: Fl</text:span><text:span text:style-name="T181">á</text:span><text:span text:style-name="T162">via Pearce Furtado (OAB: 15818/CE). </text:span></text:p>
      <text:p text:style-name="P195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4"><text:span text:style-name="T97"/></text:p>
      <text:p text:style-name="P84"><text:span text:style-name="T97"/></text:p>
      <text:p text:style-name="P84"><text:span text:style-name="T97"/></text:p>
      <text:p text:style-name="P84"><text:span text:style-name="T97"/></text:p>
      <text:p text:style-name="P84"><text:span text:style-name="T97"/></text:p>
      <text:p text:style-name="P84"><text:span text:style-name="T97"/></text:p>
      <text:p text:style-name="P84"><text:span text:style-name="T97"/></text:p>
      <text:p text:style-name="P84"><text:span text:style-name="T97"/></text:p>
      <text:p text:style-name="P84"><text:span text:style-name="T97"/></text:p>
      <text:p text:style-name="P84"><text:span text:style-name="T97"/></text:p>
      <text:p text:style-name="P84"><text:span text:style-name="T97"/></text:p>
      <text:p text:style-name="P84"><text:soft-page-break/><text:span text:style-name="T97">191 - </text:span><text:span text:style-name="T98">0193175-94.2012.8.06.0001/50000</text:span><text:span text:style-name="T162"> - </text:span><text:span text:style-name="T98">Embargos de Declaração Cível</text:span><text:span text:style-name="T162"> - Fortaleza/13ª Vara Cível. </text:span></text:p>
      <text:p text:style-name="P84"><text:span text:style-name="T99">Embargante</text:span><text:span text:style-name="T162">: Carlos Camerino de Souza Neto. </text:span></text:p>
      <text:p text:style-name="P84"><text:span text:style-name="T99">Embargante</text:span><text:span text:style-name="T162">: Araci Teresinha Callegari. </text:span></text:p>
      <text:p text:style-name="P152">Advogado: Glauco de Castelo Branco Júnior (OAB: 10586/CE). </text:p>
      <text:p text:style-name="P84"><text:span text:style-name="T99">Embargado</text:span><text:span text:style-name="T162">: Condomínio do Edifício Ocean Tower. </text:span></text:p>
      <text:p text:style-name="P152">Advogado: Carlos Otávio de Arruda Bezerra (OAB: 5207/CE). </text:p>
      <text:p text:style-name="P152">Advogado: Adriano Pessoa Bezerra de Menezes (OAB: 16755/CE). </text:p>
      <text:p text:style-name="P152">Advogado: <text:span text:style-name="T281">Francisco Erionaldo Cruz</text:span> (OAB: 15205/CE). </text:p>
      <text:p text:style-name="P195"><text:span text:style-name="T97">Relator: </text:span><text:span text:style-name="T237">Des. </text:span><text:span text:style-name="T97">CARLOS AUGUSTO GOMES CORREIA</text:span></text:p>
      <text:p text:style-name="P183">Obs. Verificar possível impedimento/suspeição do Exmo. Sr. Des. Emanuel Leite Albuquerque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4"><text:span text:style-name="T97">192 - </text:span><text:span text:style-name="T98">0126185-82.2016.8.06.0001/50000</text:span><text:span text:style-name="T162"> - </text:span><text:span text:style-name="T98">Agravo Interno Cível</text:span><text:span text:style-name="T162"> - Fortaleza/21ª Vara Cível. </text:span><text:span text:style-name="T99">Agravante</text:span><text:span text:style-name="T162">: Patri Um Empreendimentos Imobiliários Ltda.</text:span></text:p>
      <text:p text:style-name="P152">Advogado: José Frederico Cimino Manssur (OAB: 194746/SP). </text:p>
      <text:p text:style-name="P152"><text:span text:style-name="T257">Agravado</text:span>: Condomínio Smile Village Água Fria. </text:p>
      <text:p text:style-name="P152">Advogado: Lucas Militão de Sá (OAB: 18144/CE). </text:p>
      <text:p text:style-name="P196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4"><text:span text:style-name="T97">193 - </text:span><text:span text:style-name="T98">0460518-60.2011.8.06.0001</text:span><text:span text:style-name="T162"> - </text:span><text:span text:style-name="T98">Apelação Cível</text:span><text:span text:style-name="T162"> - Fortaleza/27ª Vara Cível. </text:span></text:p>
      <text:p text:style-name="P152"><text:span text:style-name="T257">Apelante</text:span>: Roberto de Andrade Moura. </text:p>
      <text:p text:style-name="P152">Advogado: Francisco das Chagas Araújo (OAB: 11100/CE). </text:p>
      <text:p text:style-name="P152"><text:span text:style-name="T257">Apelada</text:span>: Fernanda Maria Timóteo Souza Costa. </text:p>
      <text:p text:style-name="P152">Advogado: Laécio Nogueira Rebouças (OAB: 6934/CE). </text:p>
      <text:p text:style-name="P196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45"><text:span text:style-name="T97"/></text:p>
      <text:p text:style-name="P45"><text:span text:style-name="T97"/></text:p>
      <text:p text:style-name="P45"><text:span text:style-name="T97"/></text:p>
      <text:p text:style-name="P45"><text:span text:style-name="T97"/></text:p>
      <text:p text:style-name="P45"><text:span text:style-name="T97"/></text:p>
      <text:p text:style-name="P45"><text:span text:style-name="T97"/></text:p>
      <text:p text:style-name="P45"><text:span text:style-name="T97"/></text:p>
      <text:p text:style-name="P45"><text:span text:style-name="T97"/></text:p>
      <text:p text:style-name="P45"><text:span text:style-name="T97"/></text:p>
      <text:p text:style-name="P45"><text:soft-page-break/><text:span text:style-name="T97">194 - </text:span><text:span text:style-name="T98">0005957-93.2007.8.06.0001/50000</text:span><text:span text:style-name="T162"> - </text:span><text:span text:style-name="T98">Agravo Interno Cível</text:span><text:span text:style-name="T162"> - Fortaleza/20ª Vara Cível. </text:span><text:span text:style-name="T99">Agravante</text:span><text:span text:style-name="T135">s</text:span><text:span text:style-name="T99">: </text:span><text:span text:style-name="T162">JB Jeans do Brasil Ltda </text:span><text:span text:style-name="T199">e outros.</text:span></text:p>
      <text:p text:style-name="P111">Advogado: Paulo Germano Autran Nunes de Mesquita (OAB: 18964/CE). </text:p>
      <text:p text:style-name="P45"><text:span text:style-name="T99">Agravad</text:span><text:span text:style-name="T114">a</text:span><text:span text:style-name="T99">:</text:span><text:span text:style-name="T162"> PIBB Fomento Mercantil Ltda.</text:span></text:p>
      <text:p text:style-name="P111">Advogado: Júlio Nogueira Militão Neto (OAB: 3144/CE). </text:p>
      <text:p text:style-name="P111">Advogado: Felipe Lima Parente Pinheiro (OAB: 18094/CE). </text:p>
      <text:p text:style-name="P213"><text:span text:style-name="T97">Relator: </text:span><text:span text:style-name="T221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4"><text:span text:style-name="T97">195 - </text:span><text:span text:style-name="T98">0632963-09.2019.8.06.0000/50000</text:span><text:span text:style-name="T162"> - </text:span><text:span text:style-name="T98">Agravo Interno Cível</text:span><text:span text:style-name="T162"> - Fortaleza/33ª Vara Cível. </text:span><text:span text:style-name="T99">Agravante</text:span><text:span text:style-name="T162">: Unimed Fortaleza - Sociedade Cooperativa Médica Ltda.</text:span></text:p>
      <text:p text:style-name="P152">Advogado: David Sombra Peixoto (OAB: 16477/CE). </text:p>
      <text:p text:style-name="P152">Advogada: Dayena Pontes Cruz (OAB: 20405/CE). </text:p>
      <text:p text:style-name="P152">Advogada: Nathalia Aparecida Sousa Dantas (OAB: 22248/CE). </text:p>
      <text:p text:style-name="P152">Advogada: Mayara de Lima Paulo (OAB: 27304/CE). </text:p>
      <text:p text:style-name="P152">Advogada: Katherine Novais Rodrigues (OAB: 36790/CE). </text:p>
      <text:p text:style-name="P84"><text:span text:style-name="T99">Agravada</text:span><text:span text:style-name="T162">: Antônia H</text:span><text:span text:style-name="T182">é</text:span><text:span text:style-name="T162">lida de Souza Rodrigues. </text:span></text:p>
      <text:p text:style-name="P152">Advogado: Caico Gondim Borelli (OAB: 24895/CE). </text:p>
      <text:p text:style-name="P195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4"><text:span text:style-name="T97">196 - </text:span><text:span text:style-name="T98">0859264-79.2014.8.06.0001</text:span><text:span text:style-name="T162"> - </text:span><text:span text:style-name="T98">Apelação Cível</text:span><text:span text:style-name="T162"> - Fortaleza/38ª Vara Cível. </text:span></text:p>
      <text:p text:style-name="P84"><text:span text:style-name="T99">Apelante</text:span><text:span text:style-name="T162">: Murilo Soares da Silva. </text:span></text:p>
      <text:p text:style-name="P152">Repr. Legal: Célia Adriana Barros da Silva. </text:p>
      <text:p text:style-name="P152">Advogado: Geraldo Rodrigues de Sousa (OAB: 3646/CE). </text:p>
      <text:p text:style-name="P84"><text:span text:style-name="T99">Apelad</text:span><text:span text:style-name="T114">a</text:span><text:span text:style-name="T162">: CPMS Negócios Imobiliários Ltda - Epp (Super Shopping dos Fabricantes). </text:span></text:p>
      <text:p text:style-name="P152">Advogado: Francisco Alexandre Macedo Arrais (OAB: 13149/CE). </text:p>
      <text:p text:style-name="P152">Advogada: Aline Rocha Sá (OAB: 19650/CE). </text:p>
      <text:p text:style-name="P195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4"><text:span text:style-name="T97"/></text:p>
      <text:p text:style-name="P84"><text:span text:style-name="T97"/></text:p>
      <text:p text:style-name="P84"><text:span text:style-name="T97"/></text:p>
      <text:p text:style-name="P84"><text:span text:style-name="T97"/></text:p>
      <text:p text:style-name="P84"><text:span text:style-name="T97"/></text:p>
      <text:p text:style-name="P84"><text:span text:style-name="T97"/></text:p>
      <text:p text:style-name="P84"><text:span text:style-name="T97"/></text:p>
      <text:p text:style-name="P84"><text:span text:style-name="T97"/></text:p>
      <text:p text:style-name="P84"><text:soft-page-break/><text:span text:style-name="T97">197 - </text:span><text:span text:style-name="T98">0892696-89.2014.8.06.0001</text:span><text:span text:style-name="T162"> - </text:span><text:span text:style-name="T98">Apelação Cível</text:span><text:span text:style-name="T162"> - Fortaleza/38ª Vara Cível. </text:span></text:p>
      <text:p text:style-name="P84"><text:span text:style-name="T99">Apelante</text:span><text:span text:style-name="T162">: Espólio de João Facundes Bonfim. </text:span></text:p>
      <text:p text:style-name="P152">Advogado: José Maria Vale Sampaio (OAB: 13500/CE). </text:p>
      <text:p text:style-name="P84"><text:span text:style-name="T99">Apelado</text:span><text:span text:style-name="T162">: Banco do Brasil S/A. </text:span></text:p>
      <text:p text:style-name="P152">Advogado: Nei Calderon (OAB: 33485/CE). </text:p>
      <text:p text:style-name="P196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4"><text:span text:style-name="T97">198 - </text:span><text:span text:style-name="T98">0402894-39.2000.8.06.0001</text:span><text:span text:style-name="T162"> - </text:span><text:span text:style-name="T98">Apelação Cível</text:span><text:span text:style-name="T162"> - Fortaleza/10ª Vara Cível. </text:span></text:p>
      <text:p text:style-name="P84"><text:span text:style-name="T99">Apte/Apd</text:span><text:span text:style-name="T114">a</text:span><text:span text:style-name="T162">: Elza Regina Felismino Ferreira Lopes. </text:span></text:p>
      <text:p text:style-name="P152">Advogado: Rubens Pereira Lopes (OAB: 10243B/CE). </text:p>
      <text:p text:style-name="P84"><text:span text:style-name="T99">Apte/Apdo</text:span><text:span text:style-name="T162">: João Quev</text:span><text:span text:style-name="T199">ê</text:span><text:span text:style-name="T162">do Ferreira Lopes. </text:span></text:p>
      <text:p text:style-name="P152">Advogado: João Antônio Desidério de Oliveira (OAB: 12342/CE). </text:p>
      <text:p text:style-name="P84"><text:span text:style-name="T99">Apte/Apdo</text:span><text:span text:style-name="T162">: Edmilson de Almeida Barros. </text:span></text:p>
      <text:p text:style-name="P152">Advogado: Edmilson de Almeida Barros (OAB: 5016/CE). </text:p>
      <text:p text:style-name="P195"><text:span text:style-name="T97">Relator: </text:span><text:span text:style-name="T237">Des. </text:span><text:span text:style-name="T97">CARLOS AUGUSTO GOMES CORREIA</text:span></text:p>
      <text:p text:style-name="P323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7">Elza Regina Felismino Ferreira Lopes</text:span></text:span><text:span text:style-name="Fonte_20_parág._20_padrão"><text:span text:style-name="T21">:</text:span></text:span></text:p>
      <text:p text:style-name="P24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89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89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89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89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89"><text:span text:style-name="Fonte_20_parág._20_padrão"><text:span text:style-name="T10">( <text:s text:c="2"/>) Unânime <text:s/>( <text:s text:c="2"/>) Maioria</text:span></text:span></text:p>
      <text:p text:style-name="P274"/>
      <text:p text:style-name="P262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7">João Quevêdo Ferreira Lopes</text:span></text:span><text:span text:style-name="Fonte_20_parág._20_padrão"><text:span text:style-name="T21">:</text:span></text:span></text:p>
      <text:p text:style-name="P24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4">( <text:s text:c="2"/>) Unânime <text:s/>( <text:s text:c="2"/>) Maioria</text:span></text:span></text:p>
      <text:p text:style-name="P289"><text:span text:style-name="Fonte_20_parág._20_padrão"><text:span text:style-name="T214"/></text:span></text:p>
      <text:p text:style-name="P262"><text:span text:style-name="Fonte_20_parág._20_padrão"><text:span text:style-name="T27">3</text:span></text:span><text:span text:style-name="Fonte_20_parág._20_padrão"><text:span text:style-name="T21">→ Apelo d</text:span></text:span><text:span text:style-name="Fonte_20_parág._20_padrão"><text:span text:style-name="T22">e </text:span></text:span><text:span text:style-name="Fonte_20_parág._20_padrão"><text:span text:style-name="T27">Edmilson de Almeida Barros</text:span></text:span><text:span text:style-name="Fonte_20_parág._20_padrão"><text:span text:style-name="T21">:</text:span></text:span></text:p>
      <text:p text:style-name="P24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4">( <text:s text:c="2"/>) Unânime <text:s/>( <text:s text:c="2"/>) Maioria</text:span></text:span></text:p>
      <text:p text:style-name="P107"/>
      <text:p text:style-name="P46"><text:span text:style-name="T97"/></text:p>
      <text:p text:style-name="P46"><text:span text:style-name="T97"/></text:p>
      <text:p text:style-name="P46"><text:span text:style-name="T97"/></text:p>
      <text:p text:style-name="P46"><text:span text:style-name="T97"/></text:p>
      <text:p text:style-name="P46"><text:span text:style-name="T97"/></text:p>
      <text:p text:style-name="P46"><text:span text:style-name="T97"/></text:p>
      <text:p text:style-name="P46"><text:span text:style-name="T97"/></text:p>
      <text:p text:style-name="P46"><text:span text:style-name="T97"/></text:p>
      <text:p text:style-name="P46"><text:span text:style-name="T97"/></text:p>
      <text:p text:style-name="P46"><text:soft-page-break/><text:span text:style-name="T97">199 - </text:span><text:span text:style-name="T98">0006403-88.2018.8.06.0170</text:span><text:span text:style-name="T162"> - </text:span><text:span text:style-name="T98">Apelação Cível</text:span><text:span text:style-name="T162"> - Tamboril/Vara Única. </text:span></text:p>
      <text:p text:style-name="P46"><text:span text:style-name="T99">Apelante: </text:span><text:span text:style-name="T162">Raimundo Veras Pinto. </text:span></text:p>
      <text:p text:style-name="P112">Advogada: Ant<text:span text:style-name="T273">ô</text:span>nia de Araujo Farias (OAB: 37029/CE). </text:p>
      <text:p text:style-name="P46"><text:span text:style-name="T99">Apelado: </text:span><text:span text:style-name="T162">Júlio Augusto Veras Rodrigues. </text:span></text:p>
      <text:p text:style-name="P46"><text:span text:style-name="T99">Apelada:</text:span><text:span text:style-name="T162"> Gislane Gomes Leitão. </text:span></text:p>
      <text:p text:style-name="P46"><text:span text:style-name="T99">Apelado: </text:span><text:span text:style-name="T162">Saturnino Rodrigues Moraes. </text:span></text:p>
      <text:p text:style-name="P46"><text:span text:style-name="T99">Apelada:</text:span><text:span text:style-name="T162"> Luiza Veras Moraes. </text:span></text:p>
      <text:p text:style-name="P112">Advogada: Karla Karenina Andrade Carlos Cavalcante (OAB: 17476/CE). </text:p>
      <text:p text:style-name="P46"><text:span text:style-name="T99">Apelado:</text:span><text:span text:style-name="T162"> Francisco Jaci Sabóia Torquato. </text:span></text:p>
      <text:p text:style-name="P173">Advogado: Francisco Bruno Germano dos Reis (OAB: 43598/CE). </text:p>
      <text:p text:style-name="P202"><text:span text:style-name="T97">Relator: </text:span><text:span text:style-name="T222">Des. </text:span><text:span text:style-name="T97">CARLOS AUGUSTO GOMES CORREIA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89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89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89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89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89"><text:span text:style-name="Fonte_20_parág._20_padrão"><text:span text:style-name="T214">( <text:s text:c="2"/>) Unânime <text:s/>( <text:s text:c="2"/>) Maioria</text:span></text:span></text:p>
      <text:p text:style-name="P107"/>
      <text:p text:style-name="P79"><text:span text:style-name="T97">200 - </text:span><text:span text:style-name="T98">0191977-46.2017.8.06.0001/50000</text:span><text:span text:style-name="T162"> - </text:span><text:span text:style-name="T98">Agravo Interno Cível</text:span><text:span text:style-name="T162"> - Fortaleza/3ª Vara de Família. </text:span><text:span text:style-name="T99">Agravante</text:span><text:span text:style-name="T162">: L. C. S.</text:span></text:p>
      <text:p text:style-name="P147">Advogado: Roberto Lasserre (OAB: 22106/CE). </text:p>
      <text:p text:style-name="P79"><text:span text:style-name="T99">Agravado</text:span><text:span text:style-name="T162">: M. S. dos S. N.</text:span></text:p>
      <text:p text:style-name="P147">Advogada: Maria Filomena de Castro Maciel (OAB: 11671/CE). </text:p>
      <text:p text:style-name="P147">Advogado: Francisco Ferreira Maciel (OAB: 2582/CE). </text:p>
      <text:p text:style-name="P196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5"><text:span text:style-name="T97">201 - </text:span><text:span text:style-name="T98">0200580-50.2013.8.06.0001</text:span><text:span text:style-name="T162"> - </text:span><text:span text:style-name="T98">Apelação Cível</text:span><text:span text:style-name="T162"> - Fortaleza/34ª Vara Cível. </text:span></text:p>
      <text:p text:style-name="P85"><text:span text:style-name="T99">Apelante</text:span><text:span text:style-name="T162">: Francisco de Moura. </text:span></text:p>
      <text:p text:style-name="P153">Defensoria Pública do Estado do Ceará. </text:p>
      <text:p text:style-name="P85"><text:span text:style-name="T99">Apelado</text:span><text:span text:style-name="T162">: Sabino Vitoriano de Souza. </text:span></text:p>
      <text:p text:style-name="P153">Advogado: Luciano de Oliveira Mariano (OAB: 24605/CE). </text:p>
      <text:p text:style-name="P153">Advogado: Emanuel Bruno Peixoto Mota (OAB: 24616/CE). </text:p>
      <text:p text:style-name="P196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5"><text:span text:style-name="T97"/></text:p>
      <text:p text:style-name="P85"><text:span text:style-name="T97"/></text:p>
      <text:p text:style-name="P85"><text:span text:style-name="T97"/></text:p>
      <text:p text:style-name="P85"><text:span text:style-name="T97"/></text:p>
      <text:p text:style-name="P85"><text:span text:style-name="T97"/></text:p>
      <text:p text:style-name="P85"><text:span text:style-name="T97"/></text:p>
      <text:p text:style-name="P85"><text:span text:style-name="T97"/></text:p>
      <text:p text:style-name="P85"><text:span text:style-name="T97"/></text:p>
      <text:p text:style-name="P85"><text:soft-page-break/><text:span text:style-name="T97">202 - </text:span><text:span text:style-name="T98">0212404-35.2015.8.06.0001</text:span><text:span text:style-name="T162"> - </text:span><text:span text:style-name="T98">Apelação Cível</text:span><text:span text:style-name="T162"> - Fortaleza/38ª Vara Cível. </text:span></text:p>
      <text:p text:style-name="P85"><text:span text:style-name="T99">Apelante</text:span><text:span text:style-name="T162">: Raul Lopes Albuquerque Ara</text:span><text:span text:style-name="T183">ú</text:span><text:span text:style-name="T162">jo. </text:span></text:p>
      <text:p text:style-name="P153">Advogado: Kamila Cardoso de Souza Ribeiro (OAB: 29545B/CE). </text:p>
      <text:p text:style-name="P153">Advogada: Suyane Frota Lôbo (OAB: 18969/CE). </text:p>
      <text:p text:style-name="P85"><text:span text:style-name="T99">Apelad</text:span><text:span text:style-name="T115">a</text:span><text:span text:style-name="T162">: B2W Viagens e Turismo Ltda. </text:span></text:p>
      <text:p text:style-name="P153">Advogado: Thiago Mahfuz Vezzi (OAB: 31478A/CE). </text:p>
      <text:p text:style-name="P85"><text:span text:style-name="T99">Apelad</text:span><text:span text:style-name="T115">a</text:span><text:span text:style-name="T162">: Tam Linhas Aér</text:span><text:span text:style-name="T183">e</text:span><text:span text:style-name="T162">as S.A.</text:span></text:p>
      <text:p text:style-name="P153">Advogado: Fábio Rivelli (OAB: 30773/CE). </text:p>
      <text:p text:style-name="P196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5"><text:span text:style-name="T97">203 - </text:span><text:span text:style-name="T98">0457600-83.2011.8.06.0001</text:span><text:span text:style-name="T162"> - </text:span><text:span text:style-name="T98">Apelação Cível</text:span><text:span text:style-name="T162"> - Fortaleza/11ª Vara Cível. </text:span></text:p>
      <text:p text:style-name="P85"><text:span text:style-name="T99">Apelante</text:span><text:span text:style-name="T162">: Tim <text:s/>S/A. </text:span></text:p>
      <text:p text:style-name="P153">Advogada: Christianne Gomes Rocha (OAB: 20335/PE). </text:p>
      <text:p text:style-name="P85"><text:span text:style-name="T99">Apelad</text:span><text:span text:style-name="T115">a</text:span><text:span text:style-name="T162">: DM Têxtil Indústria e Comércio Ltda.</text:span></text:p>
      <text:p text:style-name="P153">Advogado: Fábio José de Oliveira Ozório (OAB: 8714/CE). </text:p>
      <text:p text:style-name="P196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5"><text:span text:style-name="T97">204 - </text:span><text:span text:style-name="T98">0634694-69.2021.8.06.0000</text:span><text:span text:style-name="T162"> - </text:span><text:span text:style-name="T98">Agravo de Instrumento</text:span><text:span text:style-name="T162"> - Fortaleza/11ª Vara Cível. </text:span><text:span text:style-name="T99">Agravante</text:span><text:span text:style-name="T162">: Organização Educacional Evolutivo Ltda.</text:span></text:p>
      <text:p text:style-name="P153">Advogado: Sanzio Teixeira de Paula (OAB: 11683/CE). </text:p>
      <text:p text:style-name="P153">Advogado: Eurides Rodrigues de Paula (OAB: 5621/CE). </text:p>
      <text:p text:style-name="P85"><text:span text:style-name="T99">Agravad</text:span><text:span text:style-name="T115">o</text:span><text:span text:style-name="T162">: Espólio de Norma Lib</text:span><text:span text:style-name="T183">â</text:span><text:span text:style-name="T162">nia Ferreira Diogo. </text:span></text:p>
      <text:p text:style-name="P153">Inventariante: Waldyr Diogo de Siqueira Filho. </text:p>
      <text:p text:style-name="P153">Assistente leg: Maria Helena Mota Diogo de Siqueira. </text:p>
      <text:p text:style-name="P85"><text:span text:style-name="T162">Assistente leg: Ant</text:span><text:span text:style-name="T183">ô</text:span><text:span text:style-name="T162">nio Eduardo Diogo de Siqueira. </text:span></text:p>
      <text:p text:style-name="P153">Advogado: Francisco Régis Aguiar Mota (OAB: 6684/CE). </text:p>
      <text:p text:style-name="P196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5"><text:span text:style-name="T97"/></text:p>
      <text:p text:style-name="P85"><text:span text:style-name="T97"/></text:p>
      <text:p text:style-name="P85"><text:span text:style-name="T97"/></text:p>
      <text:p text:style-name="P85"><text:span text:style-name="T97"/></text:p>
      <text:p text:style-name="P85"><text:span text:style-name="T97"/></text:p>
      <text:p text:style-name="P85"><text:span text:style-name="T97"/></text:p>
      <text:p text:style-name="P85"><text:span text:style-name="T97"/></text:p>
      <text:p text:style-name="P85"><text:span text:style-name="T97"/></text:p>
      <text:p text:style-name="P85"><text:soft-page-break/><text:span text:style-name="T97">205 - </text:span><text:span text:style-name="T98">0517946-97.2011.8.06.0001</text:span><text:span text:style-name="T162"> - </text:span><text:span text:style-name="T98">Apelação Cível</text:span><text:span text:style-name="T162"> - Fortaleza/5ª Vara Cível. </text:span></text:p>
      <text:p text:style-name="P85"><text:span text:style-name="T99">Apelante</text:span><text:span text:style-name="T135">s</text:span><text:span text:style-name="T162">: Ruth Maria Gondim Rocha </text:span><text:span text:style-name="T199">e </text:span><text:span text:style-name="T162">Carolina Gondim Rocha Alves. </text:span></text:p>
      <text:p text:style-name="P153">Advogado: Miguel Rocha Nasser Hissa (OAB: 15469/CE). </text:p>
      <text:p text:style-name="P153">Advogado: Rodrigo Macedo de Carvalho (OAB: 15470/CE). </text:p>
      <text:p text:style-name="P153">Advogado: Rui Barros Leal Farias (OAB: 16411/CE). </text:p>
      <text:p text:style-name="P85"><text:span text:style-name="T99">Apelado</text:span><text:span text:style-name="T135">s</text:span><text:span text:style-name="T162">: Renan Magalhães Monteiro Júnior </text:span><text:span text:style-name="T199">e </text:span><text:span text:style-name="T162">Ana Paula Dias Rangel Monteiro. </text:span></text:p>
      <text:p text:style-name="P153">Advogado: Waldir Xavier de Lima Filho (OAB: 10400/CE). </text:p>
      <text:p text:style-name="P153">Advogado: Gleidson Rolimberg Benevides Martins (OAB: 17827/CE). </text:p>
      <text:p text:style-name="P196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5"><text:span text:style-name="T97">206 - </text:span><text:span text:style-name="T98">0142964-44.2018.8.06.0001</text:span><text:span text:style-name="T162"> - </text:span><text:span text:style-name="T98">Apelação Cível</text:span><text:span text:style-name="T162"> - Fortaleza/23ª Vara Cível. </text:span></text:p>
      <text:p text:style-name="P85"><text:span text:style-name="T99">Apelante</text:span><text:span text:style-name="T162">: Barbara Margarete Pinho Schwermann. </text:span></text:p>
      <text:p text:style-name="P153">Advogada: Angélica Mota Cabral (OAB: 24222/CE). </text:p>
      <text:p text:style-name="P153">Advogada: Gabriela Pimentel Pessoa (OAB: 20680/CE). </text:p>
      <text:p text:style-name="P153">Advogada: Larissa de Alencar Pinheiro Macedo (OAB: 20256/CE). </text:p>
      <text:p text:style-name="P85"><text:span text:style-name="T99">Apelada</text:span><text:span text:style-name="T162">: Aline Sales Barreto de Oliveira Paracampos.</text:span></text:p>
      <text:p text:style-name="P153">Advogado: Anderson da Silveira Serafim (OAB: 33386/CE). </text:p>
      <text:p text:style-name="P153">Advogado: Paulo Victor Faheina de Oliveira (OAB: 33355/CE). </text:p>
      <text:p text:style-name="P153">Advogado: Felipe Saraiva Cartaxo (OAB: 36918/CE). </text:p>
      <text:p text:style-name="P85"><text:span text:style-name="T99">Apelada</text:span><text:span text:style-name="T162">: Marisa Nogueira Them</text:span><text:span text:style-name="T183">ó</text:span><text:span text:style-name="T162">theo. </text:span></text:p>
      <text:p text:style-name="P153">Advogado: Fernando de Lima Almeida (OAB: 20786/CE). </text:p>
      <text:p text:style-name="P214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6"><text:span text:style-name="T97">207 - </text:span><text:span text:style-name="T98">0628889-04.2022.8.06.0000</text:span><text:span text:style-name="T162"> - </text:span><text:span text:style-name="T98">Agravo de Instrumento</text:span><text:span text:style-name="T162"> - Juazeiro do Norte/1ª Vara Cível.</text:span></text:p>
      <text:p text:style-name="P86"><text:span text:style-name="T99">Agravante</text:span><text:span text:style-name="T162">: Tiago da Silva Rocha. </text:span></text:p>
      <text:p text:style-name="P154">Advogada: Danielle Ferreira de Souza (OAB: 39498/CE). </text:p>
      <text:p text:style-name="P154">Agravado: Isaac Pereira e Silva. </text:p>
      <text:p text:style-name="P86"><text:span text:style-name="T99">Agravada</text:span><text:span text:style-name="T162">: Fernanda de Souza Silva. </text:span></text:p>
      <text:p text:style-name="P154">Advogado: Dalton Lemos Calheiros (OAB: 30916/CE). </text:p>
      <text:p text:style-name="P154">Advogado: Victor Duarte Jorge Bezerra (OAB: 32358/CE). </text:p>
      <text:p text:style-name="P154">Advogado: Glairton José Lima Júnior (OAB: 36614/CE). </text:p>
      <text:p text:style-name="P215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6"><text:span text:style-name="T97"/></text:p>
      <text:p text:style-name="P86"><text:span text:style-name="T97"/></text:p>
      <text:p text:style-name="P86"><text:span text:style-name="T97"/></text:p>
      <text:p text:style-name="P86"><text:soft-page-break/><text:span text:style-name="T97">208 - </text:span><text:span text:style-name="T98">0178086-31.2012.8.06.0001</text:span><text:span text:style-name="T162"> - </text:span><text:span text:style-name="T98">Apelação Cível</text:span><text:span text:style-name="T162"> - Fortaleza/11ª Vara Cível. </text:span></text:p>
      <text:p text:style-name="P86"><text:span text:style-name="T99">Apelante</text:span><text:span text:style-name="T162">: Lucilene Coelho de Sousa. </text:span></text:p>
      <text:p text:style-name="P154">Defensoria Pública do Estado do Ceará. </text:p>
      <text:p text:style-name="P86"><text:span text:style-name="T99">Apelad</text:span><text:span text:style-name="T116">a</text:span><text:span text:style-name="T162">: ARATEC - Aragão Tecnologia Eireli. </text:span></text:p>
      <text:p text:style-name="P154">Advogado: Francisco Carlos Ponte Gomes Filho (OAB: 31593/CE). </text:p>
      <text:p text:style-name="P215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6"><text:span text:style-name="T97">209 - </text:span><text:span text:style-name="T98">0152163-90.2018.8.06.0001</text:span><text:span text:style-name="T162"> - </text:span><text:span text:style-name="T98">Apelação Cível</text:span><text:span text:style-name="T162"> - Fortaleza/18ª Vara Cível. </text:span></text:p>
      <text:p text:style-name="P86"><text:span text:style-name="T99">Apelante</text:span><text:span text:style-name="T162">: Espólio de Jonci Linhares Saldanha. </text:span></text:p>
      <text:p text:style-name="P154">Advogado: Gilmar Guimarães Loiola (OAB: 14924/CE). </text:p>
      <text:p text:style-name="P86"><text:span text:style-name="T99">Apelado</text:span><text:span text:style-name="T116">s</text:span><text:span text:style-name="T162">: Helder Queiroz Di</text:span><text:span text:style-name="T184">ó</text:span><text:span text:style-name="T162">genes </text:span><text:span text:style-name="T184">e outros.</text:span></text:p>
      <text:p text:style-name="P215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6"><text:span text:style-name="T97">210 - </text:span><text:span text:style-name="T98">0892083-69.2014.8.06.0001</text:span><text:span text:style-name="T162"> - </text:span><text:span text:style-name="T98">Apelação Cível</text:span><text:span text:style-name="T162"> - Fortaleza/23ª Vara Cível. </text:span></text:p>
      <text:p text:style-name="P86"><text:span text:style-name="T99">Apelante</text:span><text:span text:style-name="T162">: Companhia de Água e Esgoto do Ceará - C</text:span><text:span text:style-name="T184">AGECE</text:span><text:span text:style-name="T162">. </text:span></text:p>
      <text:p text:style-name="P154">Advogado: João Paulo Gomes Dias (OAB: 20746/CE). </text:p>
      <text:p text:style-name="P86"><text:span text:style-name="T99">Apelad</text:span><text:span text:style-name="T116">a</text:span><text:span text:style-name="T162">: Cescebrasil Seguros de Garantias e Crédito S/A (CESCE). </text:span></text:p>
      <text:p text:style-name="P154">Advogado: Ilan Goldberg (OAB: 100643/RJ). </text:p>
      <text:p text:style-name="P154">Advogado: Eduardo Chalfin (OAB: 33640A/CE). </text:p>
      <text:p text:style-name="P215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7"><text:span text:style-name="T97">211 - </text:span><text:span text:style-name="T98">0210530-83.2013.8.06.0001</text:span><text:span text:style-name="T162"> - </text:span><text:span text:style-name="T98">Apelação Cível</text:span><text:span text:style-name="T162"> - Fortaleza/35ª Vara Cível. </text:span></text:p>
      <text:p text:style-name="P155"><text:span text:style-name="T257">Apelante</text:span>: Solange Maria Veras Castro Bezerra Melo. </text:p>
      <text:p text:style-name="P155">Advogado: Felipe Antônio de Castro Bezerra Morais Melo (OAB: 33905/CE). </text:p>
      <text:p text:style-name="P155"><text:span text:style-name="T257">Apelada</text:span>: Dayse Maria Vasconcelos Cardoso. </text:p>
      <text:p text:style-name="P155">Advogado: Alcimar Nogueira de Moura (OAB: 8499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7"><text:span text:style-name="T97"/></text:p>
      <text:p text:style-name="P87"><text:soft-page-break/><text:span text:style-name="T97">212 - </text:span><text:span text:style-name="T98">0636232-51.2022.8.06.0000</text:span><text:span text:style-name="T162"> - </text:span><text:span text:style-name="T98">Agravo de Instrumento</text:span><text:span text:style-name="T162"> - Fortaleza/18ª Vara de Família. </text:span><text:span text:style-name="T99">Agravante</text:span><text:span text:style-name="T162">: É M. R. R. P. P. N. M.</text:span></text:p>
      <text:p text:style-name="P87"><text:span text:style-name="T162">Advogado: Marcelo Rebou</text:span><text:span text:style-name="T185">ç</text:span><text:span text:style-name="T162">as de Oliveira (OAB: 11666/CE). </text:span></text:p>
      <text:p text:style-name="P87"><text:span text:style-name="T99">Agravado</text:span><text:span text:style-name="T162">: E. F. R. J.</text:span></text:p>
      <text:p text:style-name="P155">Advogado: L. R. R. (OAB: 17505/CE). </text:p>
      <text:p text:style-name="P217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8"><text:span text:style-name="T97">213 - </text:span><text:span text:style-name="T98">0636664-70.2022.8.06.0000</text:span><text:span text:style-name="T162"> - </text:span><text:span text:style-name="T98">Agravo de Instrumento</text:span><text:span text:style-name="T162"> - Fortaleza/39ª Vara Cível. </text:span><text:span text:style-name="T99">Agravante</text:span><text:span text:style-name="T162">: Waleska de Sousa Aguiar. </text:span></text:p>
      <text:p text:style-name="P88"><text:span text:style-name="T99">Agravante</text:span><text:span text:style-name="T162">: Fl</text:span><text:span text:style-name="T186">á</text:span><text:span text:style-name="T162">vio Roberto Coppi. </text:span></text:p>
      <text:p text:style-name="P156">Advogado: Renan Barbosa de Azevedo (OAB: 23112/CE). </text:p>
      <text:p text:style-name="P156">Agravado: Francisco Elton Farias de Albuquerque Filho. </text:p>
      <text:p text:style-name="P156">Advogado: George William Lopes de Araújo (OAB: 35794/CE). </text:p>
      <text:p text:style-name="P88"><text:span text:style-name="T99">Agravad</text:span><text:span text:style-name="T117">a</text:span><text:span text:style-name="T162">: Jangada Import Ltda. </text:span></text:p>
      <text:p text:style-name="P197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8"><text:span text:style-name="T97">214 - </text:span><text:span text:style-name="T98">0051230-96.2021.8.06.0133</text:span><text:span text:style-name="T162"> - </text:span><text:span text:style-name="T98">Apelação Cível</text:span><text:span text:style-name="T162"> - Nova Russas/2</text:span><text:span text:style-name="T186">ª</text:span><text:span text:style-name="T162"> Vara.</text:span></text:p>
      <text:p text:style-name="P88"><text:span text:style-name="T150">Apte/Apd</text:span><text:span text:style-name="T155">a</text:span><text:span text:style-name="T162">: Maria Aurileide Ximenes de Souza. </text:span></text:p>
      <text:p text:style-name="P156">Advogada: Lara Cibelle Ximenes Lustosa Barreto (OAB: 33003/CE). </text:p>
      <text:p text:style-name="P88"><text:span text:style-name="T99">Apte/Apd</text:span><text:span text:style-name="T117">a</text:span><text:span text:style-name="T162">: Maria Regina Alves de Oliveira. </text:span></text:p>
      <text:p text:style-name="P156">Advogada: Flávia Negreiros Pedrosa (OAB: 33804/CE). </text:p>
      <text:p text:style-name="P197"><text:span text:style-name="T97">Relator: </text:span><text:span text:style-name="T237">Des. </text:span><text:span text:style-name="T97">CARLOS AUGUSTO GOMES CORREIA</text:span></text:p>
      <text:p text:style-name="P323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7">Maria Aurileide Ximenes de Souza</text:span></text:span><text:span text:style-name="Fonte_20_parág._20_padrão"><text:span text:style-name="T21">:</text:span></text:span></text:p>
      <text:p text:style-name="P24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89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89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89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89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89"><text:span text:style-name="Fonte_20_parág._20_padrão"><text:span text:style-name="T10">( <text:s text:c="2"/>) Unânime <text:s/>( <text:s text:c="2"/>) Maioria</text:span></text:span></text:p>
      <text:p text:style-name="P274"/>
      <text:p text:style-name="P262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7">Maria Regina Alves de Oliveira</text:span></text:span><text:span text:style-name="Fonte_20_parág._20_padrão"><text:span text:style-name="T21">:</text:span></text:span></text:p>
      <text:p text:style-name="P24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4">( <text:s text:c="2"/>) Unânime <text:s/>( <text:s text:c="2"/>) Maioria</text:span></text:span></text:p>
      <text:p text:style-name="P107"/>
      <text:p text:style-name="P88"><text:span text:style-name="T97"/></text:p>
      <text:p text:style-name="P88"><text:span text:style-name="T97"/></text:p>
      <text:p text:style-name="P88"><text:span text:style-name="T97"/></text:p>
      <text:p text:style-name="P88"><text:soft-page-break/><text:span text:style-name="T97">215 - </text:span><text:span text:style-name="T98">0100299-76.2019.8.06.0001/50000</text:span><text:span text:style-name="T162"> - </text:span><text:span text:style-name="T98">Embargos de Declaração Cível</text:span><text:span text:style-name="T162"> - Fortaleza/21ª Vara Cível. </text:span></text:p>
      <text:p text:style-name="P88"><text:span text:style-name="T99">Embargante</text:span><text:span text:style-name="T162">: Companhia de Água e Esgoto do Ceará - C</text:span><text:span text:style-name="T186">AGECE</text:span><text:span text:style-name="T162">. </text:span></text:p>
      <text:p text:style-name="P156">Advogado: David Sombra Peixoto (OAB: 16477/CE). </text:p>
      <text:p text:style-name="P88"><text:span text:style-name="T99">Embargado</text:span><text:span text:style-name="T162">: Ari Jorge Silva. </text:span></text:p>
      <text:p text:style-name="P88"><text:span text:style-name="T162">Advogado: Marcos Ant</text:span><text:span text:style-name="T186">ô</text:span><text:span text:style-name="T162">nio Rodrigues Cunha (OAB: 35860/CE). </text:span></text:p>
      <text:p text:style-name="P156">Advogado: Thiago Lobo Lara (OAB: 35036/CE). </text:p>
      <text:p text:style-name="P156">Advogado: Thiago Coelho Maia (OAB: 34897/CE). </text:p>
      <text:p text:style-name="P197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8"><text:span text:style-name="T97">216 - </text:span><text:span text:style-name="T98">0053697-77.2020.8.06.0167</text:span><text:span text:style-name="T162"> - </text:span><text:span text:style-name="T98">Apelação Cível</text:span><text:span text:style-name="T162"> - Sobral/2ª Vara Cível.</text:span></text:p>
      <text:p text:style-name="P88"><text:span text:style-name="T99">Apelante</text:span><text:span text:style-name="T135">s</text:span><text:span text:style-name="T162">: J.Y.A Pontes – ME </text:span><text:span text:style-name="T199">e </text:span><text:span text:style-name="T162">Isabel de Aguiar Pontes. </text:span></text:p>
      <text:p text:style-name="P156">Advogado: Júlio Nogueira Militão Neto (OAB: 3144/CE). </text:p>
      <text:p text:style-name="P88"><text:span text:style-name="T99">Apelado</text:span><text:span text:style-name="T162">: Banco do Brasil S/A. </text:span></text:p>
      <text:p text:style-name="P156">Advogado: David Sombra Peixoto (OAB: 16477/CE). </text:p>
      <text:p text:style-name="P197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8"><text:span text:style-name="T97">217 - </text:span><text:span text:style-name="T98">0623384-95.2023.8.06.0000</text:span><text:span text:style-name="T162"> - </text:span><text:span text:style-name="T98">Agravo de Instrumento</text:span><text:span text:style-name="T162"> - Fortaleza/4ª Vara Cível. </text:span></text:p>
      <text:p text:style-name="P88"><text:span text:style-name="T99">Agravante</text:span><text:span text:style-name="T162">: Ceará Marine Pilots Ltda. </text:span></text:p>
      <text:p text:style-name="P156">Advogado: Felipe Silveira Gurgel do Amaral (OAB: 18476/CE). </text:p>
      <text:p text:style-name="P88"><text:span text:style-name="T99">Agravad</text:span><text:span text:style-name="T117">a</text:span><text:span text:style-name="T162">: SERVMAR Serviços Marítimos Ltda. </text:span></text:p>
      <text:p text:style-name="P156">Advogado: Agrilberto da Silva Coutinho Júnior (OAB: 12689/CE). </text:p>
      <text:p text:style-name="P197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8"><text:span text:style-name="T97"/></text:p>
      <text:p text:style-name="P88"><text:span text:style-name="T97"/></text:p>
      <text:p text:style-name="P88"><text:span text:style-name="T97"/></text:p>
      <text:p text:style-name="P88"><text:span text:style-name="T97"/></text:p>
      <text:p text:style-name="P88"><text:span text:style-name="T97"/></text:p>
      <text:p text:style-name="P88"><text:span text:style-name="T97"/></text:p>
      <text:p text:style-name="P88"><text:span text:style-name="T97"/></text:p>
      <text:p text:style-name="P88"><text:span text:style-name="T97"/></text:p>
      <text:p text:style-name="P88"><text:span text:style-name="T97"/></text:p>
      <text:p text:style-name="P88"><text:span text:style-name="T97"/></text:p>
      <text:p text:style-name="P88"><text:span text:style-name="T97"/></text:p>
      <text:p text:style-name="P88"><text:soft-page-break/><text:span text:style-name="T97">218 - </text:span><text:span text:style-name="T98">0055455-67.2017.8.06.0112/50000</text:span><text:span text:style-name="T162"> - </text:span><text:span text:style-name="T98">Embargos de Declaração Cível</text:span><text:span text:style-name="T162"> - Juazeiro do Norte/1ª Vara de Família e Sucessões.</text:span></text:p>
      <text:p text:style-name="P88"><text:span text:style-name="T99">Embargante</text:span><text:span text:style-name="T162">: F. F. A. A. J.</text:span></text:p>
      <text:p text:style-name="P88"><text:span text:style-name="T162">Advogada: Cl</text:span><text:span text:style-name="T186">é</text:span><text:span text:style-name="T162">a Almeida Coelho (OAB: 36634/CE). </text:span></text:p>
      <text:p text:style-name="P88"><text:span text:style-name="T99">Embargado</text:span><text:span text:style-name="T162">: F. F. A. A.</text:span></text:p>
      <text:p text:style-name="P156">Advogada: Ana Maria Ribeiro de Aragão (OAB: 19200/PB). </text:p>
      <text:p text:style-name="P198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9"><text:span text:style-name="T97">219 - </text:span><text:span text:style-name="T98">0627900-61.2023.8.06.0000</text:span><text:span text:style-name="T162"> - </text:span><text:span text:style-name="T98">Agravo de Instrumento</text:span><text:span text:style-name="T162"> - Maranguape/1ª Vara Cível.</text:span></text:p>
      <text:p text:style-name="P89"><text:span text:style-name="T99">Agravante</text:span><text:span text:style-name="T162">: Cesde Indústria Comércio de Eletrodomésticos Ltda. </text:span></text:p>
      <text:p text:style-name="P157">Advogada: Nayana Cruz Ribeiro (OAB: 4403/PI). </text:p>
      <text:p text:style-name="P89"><text:span text:style-name="T99">Agravad</text:span><text:span text:style-name="T118">a</text:span><text:span text:style-name="T162">: Vabsco ABS Componentes EIRELI. </text:span></text:p>
      <text:p text:style-name="P89"><text:span text:style-name="T99">Agravado</text:span><text:span text:style-name="T162">: Marino Invest Fundo de Investimento Em Direitos Creditórios. </text:span></text:p>
      <text:p text:style-name="P89"><text:span text:style-name="T99">Agravado</text:span><text:span text:style-name="T162">: Banco Bradesco S/A. </text:span></text:p>
      <text:p text:style-name="P157">Advogado: Antônio de Moraes Dourado Neto (OAB: 30142/CE). </text:p>
      <text:p text:style-name="P198"><text:span text:style-name="T97">Relator: </text:span><text:span text:style-name="T237">Des. </text:span><text:span text:style-name="T97">CARLOS AUGUSTO GOMES CORREIA</text:span></text:p>
      <text:p text:style-name="P40"><text:span text:style-name="Fonte_20_parág._20_padrão"><text:span text:style-name="T36">( <text:s text:c="2"/>) Conhecido <text:s text:c="25"/>( <text:s text:c="2"/>) Provido <text:s text:c="26"/>( <text:s text:c="2"/>) Prejudicado</text:span></text:span></text:p>
      <text:p text:style-name="P289"><text:span text:style-name="Fonte_20_parág._20_padrão"><text:span text:style-name="T36">( <text:s text:c="2"/>) Não Conhecido <text:s text:c="17"/>( <text:s text:c="2"/>) Não Provido <text:s text:c="19"/>( <text:s text:c="2"/>) Suspenso – Art. 942</text:span></text:span></text:p>
      <text:p text:style-name="P289"><text:span text:style-name="Fonte_20_parág._20_padrão"><text:span text:style-name="T36">( <text:s text:c="2"/>) Parcialmente Conhecido <text:s text:c="3"/>( <text:s text:c="2"/>) Parcialmente Provido <text:s text:c="5"/>( <text:s text:c="2"/>) C/Vista</text:span></text:span></text:p>
      <text:p text:style-name="P289"><text:span text:style-name="Fonte_20_parág._20_padrão"><text:span text:style-name="T36">( <text:s text:c="2"/>) Retirado de Mesa <text:s text:c="14"/>( <text:s text:c="2"/>) Retirado de Pauta <text:s text:c="11"/>( <text:s text:c="2"/>) Sobrestado</text:span></text:span></text:p>
      <text:p text:style-name="P289"><text:span text:style-name="Fonte_20_parág._20_padrão"><text:span text:style-name="T36">( <text:s text:c="2"/>) Preliminar(es):( <text:s text:c="2"/>)Não Conhecida(s) ( <text:s text:c="2"/>) Acolhida(s) <text:s text:c="4"/>( <text:s text:c="2"/>) Rejeitada(s)</text:span></text:span></text:p>
      <text:p text:style-name="P289"><text:span text:style-name="Fonte_20_parág._20_padrão"><text:span text:style-name="T214">( <text:s text:c="2"/>) Unânime <text:s/>( <text:s text:c="2"/>) Maioria</text:span></text:span></text:p>
      <text:p text:style-name="P107"/>
      <text:p text:style-name="P89"><text:span text:style-name="T97">220 - </text:span><text:span text:style-name="T98">0628002-83.2023.8.06.0000</text:span><text:span text:style-name="T162"> - </text:span><text:span text:style-name="T98">Agravo de Instrumento</text:span><text:span text:style-name="T162"> - Aquiraz/1ª Vara Cível.</text:span></text:p>
      <text:p text:style-name="P157"><text:span text:style-name="T257">Agravante</text:span>: Banco Bradesco S/A. </text:p>
      <text:p text:style-name="P157">Advogado: Paulo Eduardo Prado (OAB: 24314/CE). </text:p>
      <text:p text:style-name="P157"><text:span text:style-name="T257">Agravado</text:span>: Fernando Augusto Machado Coelho de Vasconcelos. </text:p>
      <text:p text:style-name="P157">Advogado: Gustavo Rebelo de Campos (OAB: 35289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9"><text:span text:style-name="T97">221 - </text:span><text:span text:style-name="T98">0256761-56.2022.8.06.0001</text:span><text:span text:style-name="T162"> - </text:span><text:span text:style-name="T98">Apelação Cível</text:span><text:span text:style-name="T162"> - Fortaleza/18ª Vara Cível. </text:span></text:p>
      <text:p text:style-name="P157"><text:span text:style-name="T257">Apelante</text:span>: José Valdir da Silva. </text:p>
      <text:p text:style-name="P157">Defensoria Pública do Estado do Ceará. </text:p>
      <text:p text:style-name="P157"><text:span text:style-name="T257">Apelado</text:span>: Banco Votorantim S/A. </text:p>
      <text:p text:style-name="P157">Advogado: Antônio de Moraes Dourado Neto (OAB: 30142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89"><text:soft-page-break/><text:span text:style-name="T97">222 - </text:span><text:span text:style-name="T98">0203190-87.2022.8.06.0158</text:span><text:span text:style-name="T162"> - </text:span><text:span text:style-name="T98">Apelação Cível</text:span><text:span text:style-name="T162"> - Russas/1ª Vara Cível.</text:span></text:p>
      <text:p text:style-name="P157"><text:span text:style-name="T257">Apelante</text:span>: M. N. de S.</text:p>
      <text:p text:style-name="P157">Advogado: Hudson Sales Holanda Alves (OAB: 37200/CE). </text:p>
      <text:p text:style-name="P157"><text:span text:style-name="T257">Apelado</text:span>: J. G. dos S. M.</text:p>
      <text:p text:style-name="P157">Advogado: Victor Sangh Lima de Oliveira (OAB: 43953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9"><text:span text:style-name="T97">223 - </text:span><text:span text:style-name="T98">0250621-06.2022.8.06.0001</text:span><text:span text:style-name="T162"> - </text:span><text:span text:style-name="T98">Apelação Cível</text:span><text:span text:style-name="T162"> - Fortaleza/1ª Vara de Registros Públicos. </text:span><text:span text:style-name="T99">Apelante</text:span><text:span text:style-name="T162">: M. F. S.</text:span></text:p>
      <text:p text:style-name="P89"><text:span text:style-name="T162">Def</text:span><text:span text:style-name="T187">ensoria Pública do Estado do Ceará.</text:span></text:p>
      <text:p text:style-name="P89"><text:span text:style-name="T187">Def. Público</text:span><text:span text:style-name="T162">: Raimundo Pinto de Oliveira Filho (OAB: 10190/CE). </text:span></text:p>
      <text:p text:style-name="P198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9"><text:span text:style-name="T97">224 - </text:span><text:span text:style-name="T98">0630222-54.2023.8.06.0000</text:span><text:span text:style-name="T162"> - </text:span><text:span text:style-name="T98">Agravo de Instrumento</text:span><text:span text:style-name="T162"> - Fortaleza/9ª Vara Cível. </text:span></text:p>
      <text:p text:style-name="P89"><text:span text:style-name="T99">Agravante</text:span><text:span text:style-name="T135">s</text:span><text:span text:style-name="T162">: PROV Center Truck Serviços e Comércio Ltda – ME </text:span><text:span text:style-name="T199">e outros.</text:span></text:p>
      <text:p text:style-name="P89"><text:span text:style-name="T162">Advogado: Marcus de Paula Pess</text:span><text:span text:style-name="T187">o</text:span><text:span text:style-name="T162">a (OAB: 5060/CE). </text:span></text:p>
      <text:p text:style-name="P89"><text:span text:style-name="T99">Agravad</text:span><text:span text:style-name="T118">a</text:span><text:span text:style-name="T162">: JBL Fomento Mercantil Ltda.</text:span></text:p>
      <text:p text:style-name="P157">Advogado: José Dantas da Silva (OAB: 9940/CE). </text:p>
      <text:p text:style-name="P198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9"><text:span text:style-name="T97">225 - </text:span><text:span text:style-name="T98">0137737-49.2013.8.06.0001</text:span><text:span text:style-name="T162"> - </text:span><text:span text:style-name="T98">Apelação Cível</text:span><text:span text:style-name="T162"> - Fortaleza/17ª Vara Cível. </text:span></text:p>
      <text:p text:style-name="P157"><text:span text:style-name="T257">Apelante</text:span>: Valdene Brandão Nogueira. </text:p>
      <text:p text:style-name="P157">Advogado: Pedro Carlos dos Santos Botelho (OAB: 39429/CE). </text:p>
      <text:p text:style-name="P89"><text:span text:style-name="T99">Apelad</text:span><text:span text:style-name="T118">a</text:span><text:span text:style-name="T162">: Redecard S/A. </text:span></text:p>
      <text:p text:style-name="P157">Advogada: Larissa Sento Sé Rossi (OAB: 16330/BA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9"><text:span text:style-name="T97"/></text:p>
      <text:p text:style-name="P89"><text:span text:style-name="T97"/></text:p>
      <text:p text:style-name="P89"><text:span text:style-name="T97"/></text:p>
      <text:p text:style-name="P89"><text:soft-page-break/><text:span text:style-name="T97">226 - </text:span><text:span text:style-name="T98">0200117-37.2023.8.06.0170</text:span><text:span text:style-name="T162"> - </text:span><text:span text:style-name="T98">Apelação Cível</text:span><text:span text:style-name="T162"> - Tamboril/Vara Única.</text:span></text:p>
      <text:p text:style-name="P89"><text:span text:style-name="T99">Apelante</text:span><text:span text:style-name="T162">: Ant</text:span><text:span text:style-name="T187">ô</text:span><text:span text:style-name="T162">nia Mar</text:span><text:span text:style-name="T187">i</text:span><text:span text:style-name="T162">lsa Almeida Costa. </text:span></text:p>
      <text:p text:style-name="P157">Advogado: Francisco Gustavo Muniz de Mesquita (OAB: 31449/CE). </text:p>
      <text:p text:style-name="P89"><text:span text:style-name="T99">Apelad</text:span><text:span text:style-name="T118">a</text:span><text:span text:style-name="T162">: Companhia de Seguros Previdência do Sul - PREVISUL. </text:span></text:p>
      <text:p text:style-name="P157">Advogado: Paulo Antônio Müller (OAB: 13449/RS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9"><text:span text:style-name="T97">227 - </text:span><text:span text:style-name="T98">0050359-54.2021.8.06.0137</text:span><text:span text:style-name="T162"> - </text:span><text:span text:style-name="T98">Apelação Cível</text:span><text:span text:style-name="T162"> - Pacatuba/2ª Vara.</text:span></text:p>
      <text:p text:style-name="P157"><text:span text:style-name="T257">Apelante</text:span>: Banco do Brasil S/A. </text:p>
      <text:p text:style-name="P157">Advogado: Nei Calderon (OAB: 114904/SP). </text:p>
      <text:p text:style-name="P89"><text:span text:style-name="T99">Apelada</text:span><text:span text:style-name="T162">: Ant</text:span><text:span text:style-name="T187">ô</text:span><text:span text:style-name="T162">nia Alves Gaspar. </text:span></text:p>
      <text:p text:style-name="P157">Advogado: Flávio Henrique Pontes Pimentel (OAB: 18523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89"><text:span text:style-name="T97">228 - </text:span><text:span text:style-name="T98">0238719-22.2023.8.06.0001</text:span><text:span text:style-name="T162"> - </text:span><text:span text:style-name="T98">Apelação Cível</text:span><text:span text:style-name="T162"> - Fortaleza/1ª Vara Cível. </text:span></text:p>
      <text:p text:style-name="P89"><text:span text:style-name="T99">Apelante</text:span><text:span text:style-name="T162">: Mike Pinto de Mesquita. </text:span></text:p>
      <text:p text:style-name="P157">Advogada: Dominik Barros Brito Ferreira (OAB: 37479/CE). </text:p>
      <text:p text:style-name="P198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89"><text:span text:style-name="T97">229 - </text:span><text:span text:style-name="T98">0201111-58.2021.8.06.0001</text:span><text:span text:style-name="T162"> - </text:span><text:span text:style-name="T98">Apelação Cível</text:span><text:span text:style-name="T162"> - Fortaleza/4ª Vara da Infância e Juventude. </text:span><text:span text:style-name="T99">Apelante</text:span><text:span text:style-name="T162">: M</text:span><text:span text:style-name="T187">inistério Público do Estado do Ceará.</text:span></text:p>
      <text:p text:style-name="P89"><text:span text:style-name="T99">Apelado</text:span><text:span text:style-name="T162">: F. G. R.</text:span></text:p>
      <text:p text:style-name="P157">Defensoria Pública do Estado do Ceará. </text:p>
      <text:p text:style-name="P199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oft-page-break/><text:span text:style-name="T97">230 - </text:span><text:span text:style-name="T98">0200670-08.2023.8.06.0163</text:span><text:span text:style-name="T162"> - </text:span><text:span text:style-name="T98">Apelação Cível</text:span><text:span text:style-name="T162"> - São Benedito/2ª Vara.</text:span></text:p>
      <text:p text:style-name="P90"><text:span text:style-name="T99">Apelante</text:span><text:span text:style-name="T162">: Marinalda Pereira Viana. </text:span></text:p>
      <text:p text:style-name="P158">Advogado: Dênio de Souza Aragão (OAB: 27990/CE). </text:p>
      <text:p text:style-name="P90"><text:span text:style-name="T99">Apelado</text:span><text:span text:style-name="T162">: Banco Bradesco S/A. </text:span></text:p>
      <text:p text:style-name="P158">Advogado: Wilson Sales Belchior (OAB: 17314/CE). </text:p>
      <text:p text:style-name="P199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90"><text:span text:style-name="T97">231 - </text:span><text:span text:style-name="T98">0226457-74.2022.8.06.0001</text:span><text:span text:style-name="T162"> - </text:span><text:span text:style-name="T98">Apelação Cível</text:span><text:span text:style-name="T162"> - Fortaleza/33ª Vara Cível. </text:span></text:p>
      <text:p text:style-name="P90"><text:span text:style-name="T99">Apelante</text:span><text:span text:style-name="T162">: Ant</text:span><text:span text:style-name="T188">ô</text:span><text:span text:style-name="T162">nio Daniram Ribeiro. </text:span></text:p>
      <text:p text:style-name="P158">Advogada: Laís Benito Cortes da Silva (OAB: 415467/SP). </text:p>
      <text:p text:style-name="P90"><text:span text:style-name="T99">Apelad</text:span><text:span text:style-name="T119">a</text:span><text:span text:style-name="T162">: Boticário Produtos de Beleza Ltda. </text:span></text:p>
      <text:p text:style-name="P158">Advogado: Carlos Fernando de Siqueira Castro (OAB: 14326/CE). </text:p>
      <text:p text:style-name="P199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90"><text:span text:style-name="T97">232 - </text:span><text:span text:style-name="T98">0635683-07.2023.8.06.0000</text:span><text:span text:style-name="T162"> - </text:span><text:span text:style-name="T98">Agravo de Instrumento</text:span><text:span text:style-name="T162"> - Morada Nova/1ª Vara Cível.</text:span></text:p>
      <text:p text:style-name="P90"><text:span text:style-name="T119">A</text:span><text:span text:style-name="T99">gravante</text:span><text:span text:style-name="T162">: Unimed do Ceará - Federação das Sociedades Cooperativas Médicas do Estado do Ceará Ltda.</text:span></text:p>
      <text:p text:style-name="P158">Advogado: Joaquim Rocha de Lucena Neto (OAB: 16042/CE). </text:p>
      <text:p text:style-name="P158">Advogado: José Menescal de Andrade Júnior (OAB: 6018/CE). </text:p>
      <text:p text:style-name="P158">Advogado: Giovanni Paulo de Vasconcelos Silva (OAB: 8579/CE). </text:p>
      <text:p text:style-name="P158">Advogada: Achernar Sena de Souza (OAB: 29351/CE). </text:p>
      <text:p text:style-name="P158">Advogado: Victor de Carvalho Rodrigues (OAB: 33232/CE). </text:p>
      <text:p text:style-name="P158">Advogada: Hévila Silva Fernandes de Oliveira (OAB: 36270/CE). </text:p>
      <text:p text:style-name="P158">Advogado: Yago Pinheiro de Vasconcelos (OAB: 43102/CE). </text:p>
      <text:p text:style-name="P158">Advogada: Judith Martins Lemos Neta (OAB: 43146/CE). </text:p>
      <text:p text:style-name="P158">Advogada: Daniella Almeida da Silva (OAB: 47415/CE). </text:p>
      <text:p text:style-name="P90"><text:span text:style-name="T99">Agravada</text:span><text:span text:style-name="T162">: Ana Paula Maia Nobre Rabelo. </text:span></text:p>
      <text:p text:style-name="P158">Advogado: Eduardo César Sousa Aragão (OAB: 14750/CE). </text:p>
      <text:p text:style-name="P158">Advogada: Jéssica Mayra Melo de Brito (OAB: 33719/CE). </text:p>
      <text:p text:style-name="P158">Advogado: Paulo Rômulo Oliveira Crisóstomo (OAB: 34573/CE). </text:p>
      <text:p text:style-name="P158">Advogada: Lorena Celly Soares Olegário (OAB: 44643B/CE). </text:p>
      <text:p text:style-name="P158">Advogada: Isabella Oliveira Almeida (OAB: 42080/CE). </text:p>
      <text:p text:style-name="P158">Advogado: Tiago Silva Figueiredo (OAB: 65780/PR). </text:p>
      <text:p text:style-name="P158">Advogado: Carlos Águila Maciel (OAB: 20622/CE). </text:p>
      <text:p text:style-name="P158">Advogado: Fábio Callado Castelo Branco (OAB: 19354/CE). </text:p>
      <text:p text:style-name="P199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><text:soft-page-break/></text:p>
      <text:p text:style-name="P90"><text:span text:style-name="T97">233 - </text:span><text:span text:style-name="T98">0203492-39.2021.8.06.0001</text:span><text:span text:style-name="T162"> - </text:span><text:span text:style-name="T98">Apelação Cível</text:span><text:span text:style-name="T162"> - Fortaleza/9ª Vara Cível. </text:span></text:p>
      <text:p text:style-name="P90"><text:span text:style-name="T150">Apte/Apdo</text:span><text:span text:style-name="T162">: Bonavides, Braga, Mota &amp; Alencar Advogados Associados. </text:span></text:p>
      <text:p text:style-name="P158">Advogado: Thiago Bonavides Borges da Cunha Bitar (OAB: 19880/CE). </text:p>
      <text:p text:style-name="P90"><text:span text:style-name="T99">Apte/Apd</text:span><text:span text:style-name="T119">a</text:span><text:span text:style-name="T162">: Cooperativa de Trabalho de Atendimento Pré-Hospitalar Ltda - COAPH. </text:span></text:p>
      <text:p text:style-name="P158">Advogado: João Marcos Sales (OAB: 28252/CE). </text:p>
      <text:p text:style-name="P158">Advogado: Antônio Cleto Gomes (OAB: 5864/CE). </text:p>
      <text:p text:style-name="P199"><text:span text:style-name="T97">Relator: </text:span><text:span text:style-name="T237">Des. </text:span><text:span text:style-name="T97">CARLOS AUGUSTO GOMES CORREIA</text:span></text:p>
      <text:p text:style-name="P323"><text:span text:style-name="Fonte_20_parág._20_padrão"><text:span text:style-name="T21">1→ Apelo d</text:span></text:span><text:span text:style-name="Fonte_20_parág._20_padrão"><text:span text:style-name="T27">a</text:span></text:span><text:span text:style-name="Fonte_20_parág._20_padrão"><text:span text:style-name="T22"> </text:span></text:span><text:span text:style-name="Fonte_20_parág._20_padrão"><text:span text:style-name="T27">Bonavides, Braga, Mota &amp; Alencar Advogados Associados</text:span></text:span><text:span text:style-name="Fonte_20_parág._20_padrão"><text:span text:style-name="T21">:</text:span></text:span></text:p>
      <text:p text:style-name="P24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89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89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89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89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89"><text:span text:style-name="Fonte_20_parág._20_padrão"><text:span text:style-name="T10">( <text:s text:c="2"/>) Unânime <text:s/>( <text:s text:c="2"/>) Maioria</text:span></text:span></text:p>
      <text:p text:style-name="P274"/>
      <text:p text:style-name="P262"><text:span text:style-name="Fonte_20_parág._20_padrão"><text:span text:style-name="T21">2→ Apelo d</text:span></text:span><text:span text:style-name="Fonte_20_parág._20_padrão"><text:span text:style-name="T27">a</text:span></text:span><text:span text:style-name="Fonte_20_parág._20_padrão"><text:span text:style-name="T22"> </text:span></text:span><text:span text:style-name="Fonte_20_parág._20_padrão"><text:span text:style-name="T27">Cooperativa de Trabalho de Atendimento Pré-Hospitalar Ltda - COAPH</text:span></text:span><text:span text:style-name="Fonte_20_parág._20_padrão"><text:span text:style-name="T21">:</text:span></text:span></text:p>
      <text:p text:style-name="P245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89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89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89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6">( <text:s text:c="2"/>) Preliminar(es):( <text:s text:c="2"/>)Não Conhecida (s) ( <text:s text:c="2"/>) Acolhida(s) <text:s text:c="3"/>( <text:s text:c="2"/>) Rejeitada(s)</text:p>
      <text:p text:style-name="P289"><text:span text:style-name="Fonte_20_parág._20_padrão"><text:span text:style-name="T214">( <text:s text:c="2"/>) Unânime <text:s/>( <text:s text:c="2"/>) Maioria</text:span></text:span></text:p>
      <text:p text:style-name="P107"/>
      <text:p text:style-name="P90"><text:span text:style-name="T97">234 - </text:span><text:span text:style-name="T98">0637918-44.2023.8.06.0000</text:span><text:span text:style-name="T162"> - </text:span><text:span text:style-name="T98">Agravo de Instrumento</text:span><text:span text:style-name="T162"> - Fortaleza/13ª Vara Cível. </text:span><text:span text:style-name="T99">Agravante</text:span><text:span text:style-name="T162">: Jacinto Bezerra Freitas. </text:span></text:p>
      <text:p text:style-name="P158">Defensoria Pública do Estado do Ceará. </text:p>
      <text:p text:style-name="P90"><text:span text:style-name="T99">Agravado</text:span><text:span text:style-name="T162">: Banco BMG S/A. </text:span></text:p>
      <text:p text:style-name="P158">Advogado: Felipe Gazola Vieira Marques (OAB: 30071/CE). </text:p>
      <text:p text:style-name="P178">Relator(a): 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0"><text:span text:style-name="T97">235 - </text:span><text:span text:style-name="T98">0242637-05.2021.8.06.0001</text:span><text:span text:style-name="T162"> - </text:span><text:span text:style-name="T98">Apelação Cível</text:span><text:span text:style-name="T162"> - Fortaleza/39ª Vara Cível. </text:span></text:p>
      <text:p text:style-name="P158"><text:span text:style-name="T257">Apelante</text:span>: Fortalece Empreendimentos Imobiliários Ltda. </text:p>
      <text:p text:style-name="P158">Advogado: Gaudênio Santiago do Carmo (OAB: 20944/CE). </text:p>
      <text:p text:style-name="P158"><text:span text:style-name="T257">Apelado</text:span>: Francisco Diego Almeida Nunes. </text:p>
      <text:p text:style-name="P158">Advogado: Jose Solano Feitosa Silveira (OAB: 22637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oft-page-break/><text:span text:style-name="T97">236 - </text:span><text:span text:style-name="T98">0003568-52.2019.8.06.0119</text:span><text:span text:style-name="T162"> - </text:span><text:span text:style-name="T98">Apelação Cível</text:span><text:span text:style-name="T162"> - Maranguape/1ª Vara Cível.</text:span></text:p>
      <text:p text:style-name="P158"><text:span text:style-name="T257">Apelante</text:span>: M. L. A. da S.</text:p>
      <text:p text:style-name="P158">Advogada: Saskia Cristhine Bede Camilo (OAB: 8847/CE). </text:p>
      <text:p text:style-name="P158">Advogado: Lucas Sales Moreira (OAB: 45876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0"><text:span text:style-name="T97">237 - </text:span><text:span text:style-name="T98">0225401-69.2023.8.06.0001</text:span><text:span text:style-name="T162"> - </text:span><text:span text:style-name="T98">Apelação Cível</text:span><text:span text:style-name="T162"> - Fortaleza/1ª Vara Cível. </text:span></text:p>
      <text:p text:style-name="P158"><text:span text:style-name="T257">Apelante</text:span>: Brena Kessia Farias Alves. </text:p>
      <text:p text:style-name="P158">Advogada: Natacha Gladys Greco Melo (OAB: 36573/CE). </text:p>
      <text:p text:style-name="P158">Advogado: Mozart Gomes de Lima Neto (OAB: 16445/CE). </text:p>
      <text:p text:style-name="P158"><text:span text:style-name="T257">Apelado</text:span>: Itaú Unibanco S/A. </text:p>
      <text:p text:style-name="P158">Advogada: Roberta Beatriz do Nascimento (OAB: 35179A/CE). </text:p>
      <text:p text:style-name="P158">Advogado: José Lídio Alves dos Santos (OAB: 35180A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0"><text:span text:style-name="T97">238 - </text:span><text:span text:style-name="T98">0050891-35.2021.8.06.0167</text:span><text:span text:style-name="T162"> - </text:span><text:span text:style-name="T98">Apelação Cível</text:span><text:span text:style-name="T162"> - Sobral/1ª Vara Cível.</text:span></text:p>
      <text:p text:style-name="P158"><text:span text:style-name="T257">Apelante</text:span>: Banco Bradesco S/A. </text:p>
      <text:p text:style-name="P158">Advogado: Francisco Sampaio de Menezes Júnior (OAB: 9075/CE). </text:p>
      <text:p text:style-name="P90"><text:span text:style-name="T99">Apelado</text:span><text:span text:style-name="T162">: Jos</text:span><text:span text:style-name="T188">é</text:span><text:span text:style-name="T162"> Valmir Paix</text:span><text:span text:style-name="T188">ã</text:span><text:span text:style-name="T162">o. </text:span></text:p>
      <text:p text:style-name="P90"><text:span text:style-name="T162">Advogada: Cl</text:span><text:span text:style-name="T188">á</text:span><text:span text:style-name="T162">udia Maria Carvalho Oliveira (OAB: 39350/CE). </text:span>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oft-page-break/><text:span text:style-name="T97">239 - </text:span><text:span text:style-name="T98">0053474-45.2020.8.06.0064</text:span><text:span text:style-name="T162"> - </text:span><text:span text:style-name="T98">Apelação Cível</text:span><text:span text:style-name="T162"> - Caucaia/1ª Vara Cível.</text:span></text:p>
      <text:p text:style-name="P90"><text:span text:style-name="T99">Apelante</text:span><text:span text:style-name="T162">: Rádio Metropolitana de Fortaleza. </text:span></text:p>
      <text:p text:style-name="P158">Soc. Advogados: Carlos Otávio de Arruda Bezerra (OAB: 5207/CE). </text:p>
      <text:p text:style-name="P158">Advogado: Adriano Pessoa Bezerra de Menezes (OAB: 16755/CE). </text:p>
      <text:p text:style-name="P158">Advogada: Ana Thereza Graça Marcelo (OAB: 19246/CE). </text:p>
      <text:p text:style-name="P90"><text:span text:style-name="T99">Apelada</text:span><text:span text:style-name="T162">: Niedja Ferreira de Arruda Coelho. </text:span></text:p>
      <text:p text:style-name="P158">Advogada: Ninon Elizabeth Tauchmann (OAB: 5012/CE). </text:p>
      <text:p text:style-name="P90"><text:span text:style-name="T99">Apelado</text:span><text:span text:style-name="T162">: Espolio de Eliezer Oliveira de Arruda Coelho. </text:span></text:p>
      <text:p text:style-name="P158">Advogada: Ninon Elizabeth Tauchmann (OAB: 5012/CE). </text:p>
      <text:p text:style-name="P158">Advogado: Maurício Tauchmann Rocha Moura (OAB: 11397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0"><text:span text:style-name="T97">240 - </text:span><text:span text:style-name="T98">0236780-07.2023.8.06.0001/50000</text:span><text:span text:style-name="T162"> - </text:span><text:span text:style-name="T98">Embargos de Declaração Cível</text:span><text:span text:style-name="T162"> - Fortaleza/7ª Vara Cível. </text:span></text:p>
      <text:p text:style-name="P158"><text:span text:style-name="T257">Embargante</text:span>: Maria Hermeline Ribeiro Quirino. </text:p>
      <text:p text:style-name="P158">Advogado: Alan Pereira Mourão (OAB: 21899/CE). </text:p>
      <text:p text:style-name="P158">Advogado: Eduardo Henriques Freire (OAB: 21901/CE). </text:p>
      <text:p text:style-name="P158"><text:span text:style-name="T257">Embargado</text:span>: Banco RCI Brasil S/A. </text:p>
      <text:p text:style-name="P158">Advogada: Manuela Ferreira Camers (OAB: 32295A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0"><text:span text:style-name="T97">241 - </text:span><text:span text:style-name="T98">0204450-46.2022.8.06.0112</text:span><text:span text:style-name="T162"> - </text:span><text:span text:style-name="T98">Apelação Cível</text:span><text:span text:style-name="T162"> - Juazeiro do Norte/1ª Vara Cível.</text:span></text:p>
      <text:p text:style-name="P158"><text:span text:style-name="T257">Apelante</text:span>: Valdiana Marques Nunes. </text:p>
      <text:p text:style-name="P158">Defensoria Pública do Estado do Ceará. </text:p>
      <text:p text:style-name="P90"><text:span text:style-name="T99">Apelad</text:span><text:span text:style-name="T119">a</text:span><text:span text:style-name="T162">: Administradora de Consórcio Nacional Honda Ltda. </text:span></text:p>
      <text:p text:style-name="P158">Advogado: Hiran Leão Duarte (OAB: 10422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pan text:style-name="T97"/></text:p>
      <text:p text:style-name="P90"><text:soft-page-break/><text:span text:style-name="T97">242 - </text:span><text:span text:style-name="T98">0622689-10.2024.8.06.0000</text:span><text:span text:style-name="T162"> - </text:span><text:span text:style-name="T98">Agravo de Instrumento</text:span><text:span text:style-name="T162"> - Fortaleza/4ª Vara Cível. </text:span></text:p>
      <text:p text:style-name="P90"><text:span text:style-name="T99">Agravante</text:span><text:span text:style-name="T162">: Ceará Marine Pilots Ltda. </text:span></text:p>
      <text:p text:style-name="P158">Advogado: Felipe Silveira Gurgel do Amaral (OAB: 18476/CE). </text:p>
      <text:p text:style-name="P90"><text:span text:style-name="T99">Agravad</text:span><text:span text:style-name="T119">a</text:span><text:span text:style-name="T162">: SERVMAR Serviços Marítimos Ltda. </text:span></text:p>
      <text:p text:style-name="P158">Advogado: Eugênio de Aquino dos Santos (OAB: 13169/CE). </text:p>
      <text:p text:style-name="P90"><text:span text:style-name="T162">Advogada: </text:span><text:span text:style-name="T188">Ú</text:span><text:span text:style-name="T162">rsula Xavier Coelho (OAB: 10962/CE). </text:span></text:p>
      <text:p text:style-name="P158">Advogada: Leire Gabriela Macedo Alves de Castro Salmito (OAB: 16124/CE). </text:p>
      <text:p text:style-name="P90"><text:span text:style-name="T162">Advogada: L</text:span><text:span text:style-name="T188">í</text:span><text:span text:style-name="T162">via Cabral Fernandes (OAB: 17430/CE). </text:span></text:p>
      <text:p text:style-name="P158">Advogado: Larry John Rabb Carvalho (OAB: 26529/CE). </text:p>
      <text:p text:style-name="P199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90"><text:span text:style-name="T97">243 - </text:span><text:span text:style-name="T98">0200427-24.2023.8.06.0047</text:span><text:span text:style-name="T162"> - </text:span><text:span text:style-name="T98">Apelação Cível</text:span><text:span text:style-name="T162"> - Baturité/1ª Vara Cível.</text:span></text:p>
      <text:p text:style-name="P90"><text:span text:style-name="T99">Apelante</text:span><text:span text:style-name="T162">: Rosineuda Arruda Soares de Freitas. </text:span></text:p>
      <text:p text:style-name="P158">Defensoria Pública do Estado do Ceará. </text:p>
      <text:p text:style-name="P199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91"><text:span text:style-name="T97">244 - </text:span><text:span text:style-name="T98">0200260-04.2023.8.06.0145</text:span><text:span text:style-name="T162"> - </text:span><text:span text:style-name="T98">Apelação Cível</text:span><text:span text:style-name="T162"> - Pereiro/Vara Única.</text:span></text:p>
      <text:p text:style-name="P159"><text:span text:style-name="T257">Apelante</text:span>: Itaú Unibanco S/A. </text:p>
      <text:p text:style-name="P159">Advogado: Wilson Sales Belchior (OAB: 17314/CE). </text:p>
      <text:p text:style-name="P91"><text:span text:style-name="T99">Apelado</text:span><text:span text:style-name="T162">: Francisco La</text:span><text:span text:style-name="T189">é</text:span><text:span text:style-name="T162">cio de Paiva. </text:span></text:p>
      <text:p text:style-name="P159">Advogado: Paulo Alberto Sobrinho (OAB: 11335/RN). </text:p>
      <text:p text:style-name="P200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oft-page-break/><text:span text:style-name="T97">245 - </text:span><text:span text:style-name="T98">0200428-75.2023.8.06.0122</text:span><text:span text:style-name="T162"> - </text:span><text:span text:style-name="T98">Apelação Cível</text:span><text:span text:style-name="T162"> - Mauriti/Vara Única.</text:span></text:p>
      <text:p text:style-name="P91"><text:span text:style-name="T120">A</text:span><text:span text:style-name="T99">pte/Apdo</text:span><text:span text:style-name="T162">: Banco Bradesco S/A. </text:span></text:p>
      <text:p text:style-name="P159">Advogado: Antônio de Moraes Dourado Neto (OAB: 30142/CE). </text:p>
      <text:p text:style-name="P91"><text:span text:style-name="T99">Apte/Apd</text:span><text:span text:style-name="T120">a</text:span><text:span text:style-name="T162">: Francisca Regina da Conceição. </text:span></text:p>
      <text:p text:style-name="P159">Advogado: Gláucio Cavalcante de Lima (OAB: 34157/CE). </text:p>
      <text:p text:style-name="P200"><text:span text:style-name="T97">Relator: </text:span><text:span text:style-name="T237">Des. </text:span><text:span text:style-name="T97">CARLOS AUGUSTO GOMES CORREIA</text:span></text:p>
      <text:p text:style-name="P324"><text:span text:style-name="Fonte_20_parág._20_padrão"><text:span text:style-name="T21">1→ Apelo d</text:span></text:span><text:span text:style-name="Fonte_20_parág._20_padrão"><text:span text:style-name="T28">o</text:span></text:span><text:span text:style-name="Fonte_20_parág._20_padrão"><text:span text:style-name="T22"> </text:span></text:span><text:span text:style-name="Fonte_20_parág._20_padrão"><text:span text:style-name="T28">Banco Bradesco S/A</text:span></text:span><text:span text:style-name="Fonte_20_parág._20_padrão"><text:span text:style-name="T21">:</text:span></text:span></text:p>
      <text:p text:style-name="P246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0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0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0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0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0"><text:span text:style-name="Fonte_20_parág._20_padrão"><text:span text:style-name="T10">( <text:s text:c="2"/>) Unânime <text:s/>( <text:s text:c="2"/>) Maioria</text:span></text:span></text:p>
      <text:p text:style-name="P275"/>
      <text:p text:style-name="P263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8">Francisca Regina da Conceição</text:span></text:span><text:span text:style-name="Fonte_20_parág._20_padrão"><text:span text:style-name="T21">:</text:span></text:span></text:p>
      <text:p text:style-name="P246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0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0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0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7">( <text:s text:c="2"/>) Preliminar(es):( <text:s text:c="2"/>)Não Conhecida (s) ( <text:s text:c="2"/>) Acolhida(s) <text:s text:c="3"/>( <text:s text:c="2"/>) Rejeitada(s)</text:p>
      <text:p text:style-name="P290"><text:span text:style-name="Fonte_20_parág._20_padrão"><text:span text:style-name="T214">( <text:s text:c="2"/>) Unânime <text:s/>( <text:s text:c="2"/>) Maioria</text:span></text:span></text:p>
      <text:p text:style-name="P107"/>
      <text:p text:style-name="P91"><text:span text:style-name="T97">246 - </text:span><text:span text:style-name="T98">0000259-28.2018.8.06.0161</text:span><text:span text:style-name="T162"> - </text:span><text:span text:style-name="T98">Apelação Cível</text:span><text:span text:style-name="T162"> - Santana do Acaraú/Vara Única.</text:span></text:p>
      <text:p text:style-name="P91"><text:span text:style-name="T99">Apelante</text:span><text:span text:style-name="T162">: Maria Gerilza Torres Lima. </text:span></text:p>
      <text:p text:style-name="P159">Advogado: José Maria Sabino (OAB: 16088/CE). </text:p>
      <text:p text:style-name="P91"><text:span text:style-name="T99">Apelado</text:span><text:span text:style-name="T162">: Francisco S</text:span><text:span text:style-name="T189">é</text:span><text:span text:style-name="T162">rgio Torres e outro. </text:span></text:p>
      <text:p text:style-name="P159">Advogado: Francisco Leonardo Ponte (OAB: 35125/CE). </text:p>
      <text:p text:style-name="P159">Advogado: José Olavo Ponte Filho (OAB: 33585/CE). </text:p>
      <text:p text:style-name="P200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91"><text:span text:style-name="T97">247 - </text:span><text:span text:style-name="T98">0205547-32.2023.8.06.0117</text:span><text:span text:style-name="T162"> - </text:span><text:span text:style-name="T98">Apelação Cível</text:span><text:span text:style-name="T162"> - Maracanaú/1ª Vara Cível. </text:span></text:p>
      <text:p text:style-name="P159"><text:span text:style-name="T257">Apelante</text:span>: Aymoré Crédito Financiamento e Investimento S/A. </text:p>
      <text:p text:style-name="P159">Advogado: Nelson Wilians Fratoni Rodrigues (OAB: 16599A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oft-page-break/><text:span text:style-name="T97">248 - </text:span><text:span text:style-name="T98">0200418-30.2022.8.06.0166</text:span><text:span text:style-name="T162"> - </text:span><text:span text:style-name="T98">Apelação Cível</text:span><text:span text:style-name="T162"> - Senador Pompeu/2ª Vara.</text:span></text:p>
      <text:p text:style-name="P159"><text:span text:style-name="T257">Apelante</text:span>: Banco Bradesco Financiamentos S/A. </text:p>
      <text:p text:style-name="P159">Advogado: Wilson Sales Belchior (OAB: 17314/CE). </text:p>
      <text:p text:style-name="P159"><text:span text:style-name="T257">Apelado</text:span>: Francisco Pinto Ferreira. </text:p>
      <text:p text:style-name="P159">Advogado: Lívio Martins Alves (OAB: 15942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1"><text:span text:style-name="T97">249 - </text:span><text:span text:style-name="T98">0203346-11.2023.8.06.0071</text:span><text:span text:style-name="T162"> - </text:span><text:span text:style-name="T98">Apelação Cível</text:span><text:span text:style-name="T162"> - Crato/2ª Vara Cível.</text:span></text:p>
      <text:p text:style-name="P159"><text:span text:style-name="T257">Apelante</text:span>: Maria Marlete da Silva Lima. </text:p>
      <text:p text:style-name="P91"><text:span text:style-name="T162">Advogado: João Henrique El</text:span><text:span text:style-name="T189">ó</text:span><text:span text:style-name="T162">i de Melo (OAB: 53457/PE). </text:span></text:p>
      <text:p text:style-name="P159"><text:span text:style-name="T257">Apelado</text:span>: Banco Pan S/A. </text:p>
      <text:p text:style-name="P159">Advogada: Eny Angé Soledade Bittencourt de Araújo (OAB: 29442/BA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1"><text:span text:style-name="T97">250 - </text:span><text:span text:style-name="T98">0201829-27.2023.8.06.0117</text:span><text:span text:style-name="T162"> - </text:span><text:span text:style-name="T98">Apelação Cível</text:span><text:span text:style-name="T162"> - Maracanaú/3ª Vara Cível. </text:span></text:p>
      <text:p text:style-name="P159"><text:span text:style-name="T257">Apelante</text:span>: Banco Bradesco S/A. </text:p>
      <text:p text:style-name="P159">Advogado: Francisco Sampaio de Menezes Júnior (OAB: 9075/CE). </text:p>
      <text:p text:style-name="P159"><text:span text:style-name="T257">Apelada</text:span>: Maria das Graças Viana de Oliveira. </text:p>
      <text:p text:style-name="P159">Defensoria Pública do Estado do Ceará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1"><text:span text:style-name="T97">251 - </text:span><text:span text:style-name="T98">0007067-68.2017.8.06.0166</text:span><text:span text:style-name="T162"> - </text:span><text:span text:style-name="T98">Apelação Cível</text:span><text:span text:style-name="T162"> - Senador Pompeu/2ª Vara.</text:span></text:p>
      <text:p text:style-name="P91"><text:span text:style-name="T99">Apelante</text:span><text:span text:style-name="T162">: Ant</text:span><text:span text:style-name="T189">ô</text:span><text:span text:style-name="T162">nia da Silva Souza. </text:span></text:p>
      <text:p text:style-name="P159">Advogado: Rokylane Gonçalves Brasil (OAB: 31058/CE). </text:p>
      <text:p text:style-name="P159"><text:span text:style-name="T257">Apelado</text:span>: Banco Itaú Consignado S/A. </text:p>
      <text:p text:style-name="P159">Advogado: Wilson Sales Belchior (OAB: 17314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1"><text:span text:style-name="T97"/></text:p>
      <text:p text:style-name="P91"><text:span text:style-name="T97"/></text:p>
      <text:p text:style-name="P91"><text:soft-page-break/><text:span text:style-name="T97">252 - </text:span><text:span text:style-name="T98">0204730-38.2023.8.06.0029</text:span><text:span text:style-name="T162"> - </text:span><text:span text:style-name="T98">Apelação Cível</text:span><text:span text:style-name="T162"> - Acopiara/2ª Vara Cível.</text:span></text:p>
      <text:p text:style-name="P159"><text:span text:style-name="T257">Apelante</text:span>: Natanael Pereira de Paula. </text:p>
      <text:p text:style-name="P159">Advogado: Francisco Regios Pereira Neto (OAB: 25034/CE). </text:p>
      <text:p text:style-name="P159"><text:span text:style-name="T257">Apelado</text:span>: Banco Santander (Brasil) S/A. </text:p>
      <text:p text:style-name="P91"><text:span text:style-name="T162">Advogado: Lourenço Gomes Gad</text:span><text:span text:style-name="T189">e</text:span><text:span text:style-name="T162">lha de Moura (OAB: 21233/PE). </text:span></text:p>
      <text:p text:style-name="P159">Advogado: Leonardo Nascimento Gonçalves Drumond (OAB: 768/P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1"><text:span text:style-name="T97">253 - </text:span><text:span text:style-name="T98">0222896-08.2023.8.06.0001</text:span><text:span text:style-name="T162"> - </text:span><text:span text:style-name="T98">Apelação Cível</text:span><text:span text:style-name="T162"> - Fortaleza/1ª Vara Cível. </text:span></text:p>
      <text:p text:style-name="P159"><text:span text:style-name="T257">Apelante</text:span>: Banco Bradesco Financiamentos S/A. </text:p>
      <text:p text:style-name="P159">Advogado: José Carlos Skrzyszowski Júnior (OAB: 26502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1"><text:span text:style-name="T97">254 - </text:span><text:span text:style-name="T98">0203625-97.2023.8.06.0167</text:span><text:span text:style-name="T162"> - </text:span><text:span text:style-name="T98">Apelação Cível</text:span><text:span text:style-name="T162"> - Sobral/2ª Vara Cível.</text:span></text:p>
      <text:p text:style-name="P159"><text:span text:style-name="T257">Apelante</text:span>: Aymoré Crédito Financiamento e Investimento S/A. </text:p>
      <text:p text:style-name="P159">Advogado: Sérgio Schulze (OAB: 7629/SC). </text:p>
      <text:p text:style-name="P159"><text:span text:style-name="T257">Apelado</text:span>: Raimundo Batista de Lima Neto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1"><text:span text:style-name="T97">255 - </text:span><text:span text:style-name="T98">0050095-26.2021.8.06.0076</text:span><text:span text:style-name="T162"> - </text:span><text:span text:style-name="T98">Apelação Cível</text:span><text:span text:style-name="T162"> – Farias Brito/Vara Única.</text:span></text:p>
      <text:p text:style-name="P159"><text:span text:style-name="T257">Apelante</text:span>: Banco C6 Consignado S/A. </text:p>
      <text:p text:style-name="P159">Advogada: Fernanda Rafaella Oliveira de Carvalho (OAB: 32766/PE). </text:p>
      <text:p text:style-name="P91"><text:span text:style-name="T99">Apelad</text:span><text:span text:style-name="T120">a</text:span><text:span text:style-name="T162">: Francisca Kátia Alexandre Ferreira Nunes. </text:span></text:p>
      <text:p text:style-name="P159">Advogado: José Hélcio Simplício (OAB: 23701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pan text:style-name="T97"/></text:p>
      <text:p text:style-name="P91"><text:soft-page-break/><text:span text:style-name="T97">256 - </text:span><text:span text:style-name="T98">0217908-75.2022.8.06.0001</text:span><text:span text:style-name="T162"> - </text:span><text:span text:style-name="T98">Apelação Cível</text:span><text:span text:style-name="T162"> - Fortaleza/13ª Vara Cível. </text:span></text:p>
      <text:p text:style-name="P159"><text:span text:style-name="T257">Apelante</text:span>: José Ivan Pereira da Silva. </text:p>
      <text:p text:style-name="P159">Advogado: Dyonnathan Duarte da Silva (OAB: 43029/CE). </text:p>
      <text:p text:style-name="P159"><text:span text:style-name="T257">Apelado</text:span>: Banco C6 Consignado S/A. </text:p>
      <text:p text:style-name="P159">Advogada: Fernanda Rafaella Oliveira de Carvalho (OAB: 32766/P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1"><text:span text:style-name="T97">257 - </text:span><text:span text:style-name="T98">0201933-67.2023.8.06.0101</text:span><text:span text:style-name="T162"> - </text:span><text:span text:style-name="T98">Apelação Cível</text:span><text:span text:style-name="T162"> - Itapipoca/1ª Vara Cível.</text:span></text:p>
      <text:p text:style-name="P159"><text:span text:style-name="T257">Apelante</text:span>: Banco Bradesco Financiamentos S/A. </text:p>
      <text:p text:style-name="P159">Advogado: Paulo Eduardo Prado (OAB: 24314A/CE). </text:p>
      <text:p text:style-name="P159"><text:span text:style-name="T257">Apelado</text:span>: Pedro Gonçalves do Nascimento. </text:p>
      <text:p text:style-name="P159">Advogado: Alberto Jeferson Rodrigues Teixeira (OAB: 43091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1"><text:span text:style-name="T97">258 - </text:span><text:span text:style-name="T98">0202794-97.2023.8.06.0151</text:span><text:span text:style-name="T162"> - </text:span><text:span text:style-name="T98">Apelação Cível</text:span><text:span text:style-name="T162"> - Quixadá/1ª Vara Cível.</text:span></text:p>
      <text:p text:style-name="P91"><text:span text:style-name="T99">Apelante</text:span><text:span text:style-name="T162">: Jos</text:span><text:span text:style-name="T189">é</text:span><text:span text:style-name="T162"> Domingos Carneiro. </text:span></text:p>
      <text:p text:style-name="P159">Advogado: Felipe Nunes Mendes (OAB: 34064/CE). </text:p>
      <text:p text:style-name="P159">Advogado: Francisco Ramon Holanda dos Santos (OAB: 24164/CE). </text:p>
      <text:p text:style-name="P159"><text:span text:style-name="T257">Apelado</text:span>: Banco Bradesco S/A. </text:p>
      <text:p text:style-name="P159">Advogado: Paulo Eduardo Prado (OAB: 24314A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1"><text:span text:style-name="T97">259 - </text:span><text:span text:style-name="T98">0001741-97.2018.8.06.0100</text:span><text:span text:style-name="T162"> - </text:span><text:span text:style-name="T98">Apelação Cível</text:span><text:span text:style-name="T162"> - Itapajé/1ª Vara Cível.</text:span></text:p>
      <text:p text:style-name="P159"><text:span text:style-name="T257">Apelante</text:span>: Francisca Jacyara de Sousa Cruz. </text:p>
      <text:p text:style-name="P159">Advogada: Sarah Camelo Morais (OAB: 37288/CE). </text:p>
      <text:p text:style-name="P159">Advogado: Antônio Lucas Camelo Morais (OAB: 24571/CE). </text:p>
      <text:p text:style-name="P159"><text:span text:style-name="T257">Apelado</text:span>: Banco Bradesco S/A. </text:p>
      <text:p text:style-name="P159">Advogado: Francisco Sampaio de Menezes Júnior (OAB: 9075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1"><text:soft-page-break/><text:span text:style-name="T97">260 - </text:span><text:span text:style-name="T98">0254892-58.2022.8.06.0001</text:span><text:span text:style-name="T162"> - </text:span><text:span text:style-name="T98">Apelação Cível</text:span><text:span text:style-name="T162"> - Fortaleza/32ª Vara Cível. </text:span></text:p>
      <text:p text:style-name="P159"><text:span text:style-name="T257">Apelante</text:span>: Itapeva XI Multicarteira Fundo de Investimento Em Direitos Creditórios Não Padronizados. </text:p>
      <text:p text:style-name="P159">Advogado: Nelson Wilians Fratoni Rodrigues (OAB: 16599A/CE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1"><text:span text:style-name="T97">261 - </text:span><text:span text:style-name="T98">0235381-40.2023.8.06.0001</text:span><text:span text:style-name="T162"> - </text:span><text:span text:style-name="T98">Apelação Cível</text:span><text:span text:style-name="T162"> - Fortaleza/32ª Vara Cível. </text:span></text:p>
      <text:p text:style-name="P159"><text:span text:style-name="T257">Apelante</text:span>: Aymoré Crédito Financiamento e Investimento S/A. </text:p>
      <text:p text:style-name="P159">Advogado: Marco Antônio Crespo Barbosa (OAB: 115665/SP). </text:p>
      <text:p text:style-name="P216">Relator: <text:span text:style-name="T273">Des. </text:span>CARLOS AUGUSTO GOMES CORREIA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279">( <text:s text:c="2"/>) Unânime <text:s/>( <text:s text:c="2"/>) Maioria</text:span></text:span></text:p>
      <text:p text:style-name="P107"/>
      <text:p text:style-name="P91"><text:span text:style-name="T97">262 - </text:span><text:span text:style-name="T98">0201046-78.2022.8.06.0114</text:span><text:span text:style-name="T162"> - </text:span><text:span text:style-name="T98">Apelação Cível</text:span><text:span text:style-name="T162"> - Lavras da Mangabeira/Vara Única.</text:span></text:p>
      <text:p text:style-name="P159"><text:span text:style-name="T257">Apelante</text:span>: Banco Itaú Consignado S/A. </text:p>
      <text:p text:style-name="P159">Advogado: Wilson Sales Belchior (OAB: 17314/CE). </text:p>
      <text:p text:style-name="P159"><text:span text:style-name="T257">Apelada</text:span>: Josefa de Sousa Lima. </text:p>
      <text:p text:style-name="P159">Advogada: Isadora Albernaz Roberto de Carvalho (OAB: 35545/CE). </text:p>
      <text:p text:style-name="P159">Advogado: Wrialle Yugo Bezerra Caldas (OAB: 45143/CE). </text:p>
      <text:p text:style-name="P218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107"/>
      <text:p text:style-name="P91"><text:span text:style-name="T97">263 - </text:span><text:span text:style-name="T98">0201933-89.2023.8.06.0029</text:span><text:span text:style-name="T162"> - </text:span><text:span text:style-name="T98">Apelação Cível</text:span><text:span text:style-name="T162"> - Acopiara/2ª Vara Cível.</text:span></text:p>
      <text:p text:style-name="P159"><text:span text:style-name="T257">Apelante</text:span>: José Gomes Gonçalves. </text:p>
      <text:p text:style-name="P159">Advogado: Francisco Regios Pereira Neto (OAB: 25034/CE). </text:p>
      <text:p text:style-name="P159"><text:span text:style-name="T257">Apelado</text:span>: Banco do Brasil S/A. </text:p>
      <text:p text:style-name="P159">Soc. Advogados: Wilson Sales Belchior (OAB: 17314/CE). </text:p>
      <text:p text:style-name="P200"><text:span text:style-name="T97">Relator: </text:span><text:span text:style-name="T237">Des. </text:span><text:span text:style-name="T97">CARLOS AUGUSTO GOMES CORREIA</text:span></text:p>
      <text:p text:style-name="P251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5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5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5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5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5"><text:span text:style-name="Fonte_20_parág._20_padrão"><text:span text:style-name="T196">( <text:s text:c="2"/>) Unânime <text:s/>( <text:s text:c="2"/>) Maioria</text:span></text:span></text:p>
      <text:p text:style-name="P295"><text:span text:style-name="Fonte_20_parág._20_padrão"><text:span text:style-name="T196"/></text:span></text:p>
      <text:p text:style-name="P339"/>
      <text:p text:style-name="P339"/>
      <text:p text:style-name="P339"/>
      <text:p text:style-name="P339"/>
      <text:p text:style-name="P339"><text:soft-page-break/>→ DES<text:span text:style-name="T255">EMBARGADORA</text:span> <text:span text:style-name="T255">MARIA REGINA OLIVEIRA CÂMARA</text:span> – Relator<text:span text:style-name="T255">a</text:span></text:p>
      <text:p text:style-name="P339"/>
      <text:p text:style-name="P232"><text:span text:style-name="Fonte_20_parág._20_padrão"><text:span text:style-name="T90">Número da Pauta: </text:span></text:span><text:span text:style-name="Fonte_20_parág._20_padrão"><text:span text:style-name="T91">3</text:span></text:span><text:span text:style-name="Fonte_20_parág._20_padrão"><text:span text:style-name="T94">4</text:span></text:span><text:span text:style-name="Fonte_20_parág._20_padrão"><text:span text:style-name="T90">/2024 <text:s text:c="11"/>– <text:s text:c="8"/>SAJ/DIGITAL</text:span></text:span></text:p>
      <text:p text:style-name="P232"><text:span text:style-name="Fonte_20_parág._20_padrão"><text:span text:style-name="T90"/></text:span></text:p>
      <text:p text:style-name="P104"><text:span text:style-name="T253">323</text:span><text:span text:style-name="T97"> - </text:span><text:span text:style-name="T98">0208606-37.2013.8.06.0001</text:span><text:span text:style-name="T162"> - </text:span><text:span text:style-name="T98">Apelação Cível</text:span><text:span text:style-name="T162"> - Fortaleza/31ª Vara Cível. </text:span></text:p>
      <text:p text:style-name="P104"><text:span text:style-name="T150">Apte/Apdo</text:span><text:span text:style-name="T162">: Forró do Moído Gravações e Edições Musicais Ltda - ME. </text:span></text:p>
      <text:p text:style-name="P172">Advogado: Carlos Efrem Pinheiro Freitas (OAB: 7613/CE). </text:p>
      <text:p text:style-name="P172">Advogado: Rubens Martins de Oliveira Filho (OAB: 30566/CE). </text:p>
      <text:p text:style-name="P104"><text:span text:style-name="T99">Apte</text:span><text:span text:style-name="T144">s</text:span><text:span text:style-name="T99">/Apd</text:span><text:span text:style-name="T144">as</text:span><text:span text:style-name="T162">: Brena Nayara Batista Vieira </text:span><text:span text:style-name="T213">e </text:span><text:span text:style-name="T162">Lara Vitória Vieira da Silva. </text:span></text:p>
      <text:p text:style-name="P172">Repr. Legal: Brena Nayara Batista Vieira. </text:p>
      <text:p text:style-name="P172">Advogado: Thiago Araújo de Paiva Dantas (OAB: 28711/CE). </text:p>
      <text:p text:style-name="P172">Advogado: Renato Albuquerque Soares (OAB: 18172/CE). </text:p>
      <text:p text:style-name="P172">Advogado: Tibério Almeida Peres (OAB: 19230/CE). </text:p>
      <text:p text:style-name="P226"><text:span text:style-name="T97">Relator</text:span><text:span text:style-name="T252">a</text:span><text:span text:style-name="T97">: </text:span><text:span text:style-name="T252">Desa. </text:span><text:span text:style-name="T97">MARIA REGINA OLIVEIRA C</text:span><text:span text:style-name="T252">Â</text:span><text:span text:style-name="T97">MARA</text:span></text:p>
      <text:p text:style-name="P330"><text:span text:style-name="Fonte_20_parág._20_padrão"><text:span text:style-name="T21">1→ Apelo d</text:span></text:span><text:span text:style-name="Fonte_20_parág._20_padrão"><text:span text:style-name="T34">o</text:span></text:span><text:span text:style-name="Fonte_20_parág._20_padrão"><text:span text:style-name="T22"> </text:span></text:span><text:span text:style-name="Fonte_20_parág._20_padrão"><text:span text:style-name="T34">Forró do Moído Gravações e Edições Musicais Ltda - ME</text:span></text:span><text:span text:style-name="Fonte_20_parág._20_padrão"><text:span text:style-name="T21">:</text:span></text:span></text:p>
      <text:p text:style-name="P257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10">( <text:s text:c="2"/>) Unânime <text:s/>( <text:s text:c="2"/>) Maioria</text:span></text:span></text:p>
      <text:p text:style-name="P281"/>
      <text:p text:style-name="P269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34">Brena Nayara Batista Vieira e Lara Vitória Vieira da Silva</text:span></text:span><text:span text:style-name="Fonte_20_parág._20_padrão"><text:span text:style-name="T21">:</text:span></text:span></text:p>
      <text:p text:style-name="P257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5">( <text:s text:c="2"/>) Unânime <text:s/>( <text:s text:c="2"/>) Maioria</text:span></text:span></text:p>
      <text:p text:style-name="P301"><text:span text:style-name="Fonte_20_parág._20_padrão"><text:span text:style-name="T95"/></text:span></text:p>
      <text:p text:style-name="P104"><text:span text:style-name="T253">324</text:span><text:span text:style-name="T97"> - </text:span><text:span text:style-name="T98">0625444-07.2024.8.06.0000</text:span><text:span text:style-name="T162"> - </text:span><text:span text:style-name="T98">Agravo de Instrumento</text:span><text:span text:style-name="T162"> - Fortaleza/23ª Vara Cível. </text:span><text:span text:style-name="T99">Agravante</text:span><text:span text:style-name="T162">: Unimed Fortaleza - Sociedade Cooperativa Médica Ltda.</text:span></text:p>
      <text:p text:style-name="P172">Advogado: David Sombra Peixoto (OAB: 16477/CE). </text:p>
      <text:p text:style-name="P104"><text:span text:style-name="T99">Agravad</text:span><text:span text:style-name="T145">o</text:span><text:span text:style-name="T162">: Igor Francisco Pinheiro Padilha. </text:span></text:p>
      <text:p text:style-name="P172">Curadora: Maria Zula Pinheiro Padilha. </text:p>
      <text:p text:style-name="P172">Advogado: Pedro Augusto Chaves Moreira (OAB: 45853/CE). </text:p>
      <text:p text:style-name="P226">Relator<text:span text:style-name="T290">a</text:span>: <text:span text:style-name="T290">Desa. </text:span>MARIA REGINA OLIVEIRA C<text:span text:style-name="T290">Â</text:span>MARA</text:p>
      <text:p text:style-name="P257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301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301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301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301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301"><text:span text:style-name="Fonte_20_parág._20_padrão"><text:span text:style-name="T95">( <text:s text:c="2"/>) Unânime <text:s/>( <text:s text:c="2"/>) Maioria</text:span></text:span></text:p>
      <text:p text:style-name="P301"><text:span text:style-name="Fonte_20_parág._20_padrão"><text:span text:style-name="T95"/></text:span></text:p>
      <text:p text:style-name="P104"><text:span text:style-name="T253"/></text:p>
      <text:p text:style-name="P104"><text:span text:style-name="T253"/></text:p>
      <text:p text:style-name="P104"><text:span text:style-name="T253"/></text:p>
      <text:p text:style-name="P104"><text:span text:style-name="T253"/></text:p>
      <text:p text:style-name="P104"><text:span text:style-name="T253"/></text:p>
      <text:p text:style-name="P104"><text:span text:style-name="T253"/></text:p>
      <text:p text:style-name="P104"><text:span text:style-name="T253"/></text:p>
      <text:p text:style-name="P104"><text:span text:style-name="T253"/></text:p>
      <text:p text:style-name="P104"><text:span text:style-name="T253"/></text:p>
      <text:p text:style-name="P104"><text:span text:style-name="T253"/></text:p>
      <text:p text:style-name="P104"><text:soft-page-break/><text:span text:style-name="T253">332</text:span><text:span text:style-name="T97"> - </text:span><text:span text:style-name="T98">0050761-45.2021.8.06.0167</text:span><text:span text:style-name="T162"> - </text:span><text:span text:style-name="T98">Apelação Cível</text:span><text:span text:style-name="T162"> - Sobral/2ª Vara Cível.</text:span></text:p>
      <text:p text:style-name="P104"><text:span text:style-name="T99">Apelante</text:span><text:span text:style-name="T162">: Maria do Carmo Firmino Sousa. </text:span></text:p>
      <text:p text:style-name="P172">Advogado: Joaquim Jocel de Vasconcelos Neto (OAB: 20392/CE). </text:p>
      <text:p text:style-name="P172">Advogado: Diego Silva Parente (OAB: 24856/CE). </text:p>
      <text:p text:style-name="P104"><text:span text:style-name="T99">Apelado</text:span><text:span text:style-name="T162">: Banco Votorantim S/A. </text:span></text:p>
      <text:p text:style-name="P172">Advogado: João Francisco Alves Rosa (OAB: 17023/BA). </text:p>
      <text:p text:style-name="P226">Relator<text:span text:style-name="T290">a</text:span>: <text:span text:style-name="T290">Desa. </text:span>MARIA REGINA OLIVEIRA C<text:span text:style-name="T290">Â</text:span>MARA</text:p>
      <text:p text:style-name="P257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301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301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301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15">( <text:s text:c="2"/>) Preliminar(es):( <text:s text:c="2"/>)Não Conhecida (s) ( <text:s text:c="2"/>) Acolhida(s) <text:s text:c="3"/>( <text:s text:c="2"/>) Rejeitada(s)</text:p>
      <text:p text:style-name="P301"><text:span text:style-name="Fonte_20_parág._20_padrão"><text:span text:style-name="T95">( <text:s text:c="2"/>) Unânime <text:s/>( <text:s text:c="2"/>) Maioria</text:span></text:span></text:p>
      <text:p text:style-name="P108"/>
      <text:p text:style-name="P334">→ DES<text:span text:style-name="T255">EMBARGADORA</text:span> <text:span text:style-name="T255">MARIA REGINA OLIVEIRA CÂMARA</text:span> – Relator<text:span text:style-name="T255">a</text:span></text:p>
      <text:p text:style-name="P334"/>
      <text:p text:style-name="P230"><text:span text:style-name="Fonte_20_parág._20_padrão"><text:span text:style-name="T90">Número da Pauta: </text:span></text:span><text:span text:style-name="Fonte_20_parág._20_padrão"><text:span text:style-name="T91">3</text:span></text:span><text:span text:style-name="Fonte_20_parág._20_padrão"><text:span text:style-name="T92">5</text:span></text:span><text:span text:style-name="Fonte_20_parág._20_padrão"><text:span text:style-name="T90">/2024 <text:s text:c="11"/>– <text:s text:c="8"/>SAJ/DIGITAL</text:span></text:span></text:p>
      <text:p text:style-name="P230"><text:span text:style-name="Fonte_20_parág._20_padrão"><text:span text:style-name="T90"/></text:span></text:p>
      <text:p text:style-name="P35"><text:span text:style-name="Fonte_20_parág._20_padrão"><text:span text:style-name="T85">264</text:span></text:span><text:span text:style-name="Fonte_20_parág._20_padrão"><text:span text:style-name="T84"> - </text:span></text:span><text:span text:style-name="T43">0184625-76.2013.8.06.0001</text:span><text:span text:style-name="T39"> - </text:span><text:span text:style-name="T43">Apelação Cível</text:span><text:span text:style-name="T39"> - Fortaleza/15ª Vara Cível. </text:span></text:p>
      <text:p text:style-name="P35"><text:span text:style-name="T44">Apelante</text:span><text:span text:style-name="T39">: José Afonso Teixeira. </text:span></text:p>
      <text:p text:style-name="P142">Advogado: Eduardo Correa de Oliveira (OAB: 12534/CE). </text:p>
      <text:p text:style-name="P142">Advogado: Régio Rodney Menezes (OAB: 23996/CE). </text:p>
      <text:p text:style-name="P35"><text:span text:style-name="T44">Apelad</text:span><text:span text:style-name="T48">a</text:span><text:span text:style-name="T39">: Car Center Peças e Acessórios. </text:span></text:p>
      <text:p text:style-name="P142">Advogado: Marcus Antônio Moreira da Cruz (OAB: 28610/CE). </text:p>
      <text:p text:style-name="P142">Advogado: Francisco Santiago da Silva (OAB: 33506/CE). </text:p>
      <text:p text:style-name="P240"><text:span text:style-name="T50">Relator</text:span><text:span text:style-name="T52">a</text:span><text:span text:style-name="T50">: </text:span><text:span text:style-name="T52">Desa. </text:span><text:span text:style-name="T50">MARIA REGINA OLIVEIRA C</text:span><text:span text:style-name="T52">Â</text:span><text:span text:style-name="T50">MARA</text:span>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42">( <text:s text:c="2"/>) Unânime <text:s/>( <text:s text:c="2"/>) Maioria</text:span></text:span></text:p>
      <text:p text:style-name="P107"/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pan text:style-name="T97"/></text:p>
      <text:p text:style-name="P74"><text:soft-page-break/><text:span text:style-name="T97">265 - </text:span><text:span text:style-name="T98">0192377-31.2015.8.06.0001</text:span><text:span text:style-name="T162"> - </text:span><text:span text:style-name="T98">Apelação Cível</text:span><text:span text:style-name="T162"> - Fortaleza/10ª Vara Cível. </text:span></text:p>
      <text:p text:style-name="P74"><text:span text:style-name="T150">Apte/Apd</text:span><text:span text:style-name="T156">a</text:span><text:span text:style-name="T162">: Doctor Hair Indústria de Cosméticos Ltda EPP. </text:span></text:p>
      <text:p text:style-name="P142">Advogado: Evandro Luiz Ferreira dos Santos (OAB: 213662/SP). </text:p>
      <text:p text:style-name="P74"><text:span text:style-name="T162">Advogada: Elis</text:span><text:span text:style-name="T175">â</text:span><text:span text:style-name="T162">ngela Ribeiro de Castro (OAB: 357181/SP). </text:span></text:p>
      <text:p text:style-name="P74"><text:span text:style-name="T99">Apte/Apdo</text:span><text:span text:style-name="T162">: Emílio Martins de Souza Cosm</text:span><text:span text:style-name="T175">é</text:span><text:span text:style-name="T162">ticos ME. </text:span></text:p>
      <text:p text:style-name="P142">Advogado: Francisco Aldairton Ribeiro Carvalho Júnior (OAB: 16045/CE). </text:p>
      <text:p text:style-name="P74"><text:span text:style-name="T162">Advogado: Arnô de Sousa Bastos J</text:span><text:span text:style-name="T175">ú</text:span><text:span text:style-name="T162">nior (OAB: 46441A/CE). </text:span></text:p>
      <text:p text:style-name="P234"><text:span text:style-name="T97">Relator</text:span><text:span text:style-name="T239">a</text:span><text:span text:style-name="T97">: </text:span><text:span text:style-name="T239">Desa. </text:span><text:span text:style-name="T97">MARIA REGINA OLIVEIRA C</text:span><text:span text:style-name="T239">Â</text:span><text:span text:style-name="T97">MARA</text:span></text:p>
      <text:p text:style-name="P325"><text:span text:style-name="Fonte_20_parág._20_padrão"><text:span text:style-name="T21">1→ Apelo d</text:span></text:span><text:span text:style-name="Fonte_20_parág._20_padrão"><text:span text:style-name="T29">a</text:span></text:span><text:span text:style-name="Fonte_20_parág._20_padrão"><text:span text:style-name="T22"> </text:span></text:span><text:span text:style-name="Fonte_20_parág._20_padrão"><text:span text:style-name="T29">Doctor Hair Indústria de Cosméticos Ltda EPP</text:span></text:span><text:span text:style-name="Fonte_20_parág._20_padrão"><text:span text:style-name="T21">:</text:span></text:span></text:p>
      <text:p text:style-name="P247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1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1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1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1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1"><text:span text:style-name="Fonte_20_parág._20_padrão"><text:span text:style-name="T10">( <text:s text:c="2"/>) Unânime <text:s/>( <text:s text:c="2"/>) Maioria</text:span></text:span></text:p>
      <text:p text:style-name="P276"/>
      <text:p text:style-name="P264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9">Emílio Martins de Souza Cosméticos ME</text:span></text:span><text:span text:style-name="Fonte_20_parág._20_padrão"><text:span text:style-name="T21">:</text:span></text:span></text:p>
      <text:p text:style-name="P247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38">( <text:s text:c="2"/>) Unânime <text:s/>( <text:s text:c="2"/>) Maioria</text:span></text:span></text:p>
      <text:p text:style-name="P107"/>
      <text:p text:style-name="P74"><text:span text:style-name="T97">266 - </text:span><text:span text:style-name="T98">0159392-72.2016.8.06.0001</text:span><text:span text:style-name="T162"> - </text:span><text:span text:style-name="T98">Apelação Cível</text:span><text:span text:style-name="T162"> - Fortaleza/27ª Vara Cível. </text:span></text:p>
      <text:p text:style-name="P74"><text:span text:style-name="T99">Apelante</text:span><text:span text:style-name="T162">: Renato André Coutinho Rocha. </text:span></text:p>
      <text:p text:style-name="P142">Advogado: Rubens Ferreira Studart Filho (OAB: 16081/CE). </text:p>
      <text:p text:style-name="P142">Advogado: Wilson de Norões Milfont Neto (OAB: 15248/CE). </text:p>
      <text:p text:style-name="P142">Advogado: André Luiz Nepomuceno (OAB: 32604/CE). </text:p>
      <text:p text:style-name="P74"><text:span text:style-name="T99">Apelad</text:span><text:span text:style-name="T110">a</text:span><text:span text:style-name="T162">: Unimed Fortaleza - Sociedade Cooperativa Médica Ltda.</text:span></text:p>
      <text:p text:style-name="P142">Advogado: David Sombra Peixoto (OAB: 16477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75"><text:span text:style-name="T97">267 - </text:span><text:span text:style-name="T98">0016489-05.2016.8.06.0101/50004</text:span><text:span text:style-name="T162"> - </text:span><text:span text:style-name="T98">Embargos de Declaração Cível</text:span><text:span text:style-name="T162"> - Itapipoca/2ª Vara.</text:span></text:p>
      <text:p text:style-name="P143"><text:span text:style-name="T257">Embargante</text:span>: Maria do Socorro Pires de Paiva Barroso. </text:p>
      <text:p text:style-name="P143">Advogado: Daniel Gomes de Miranda (OAB: 17661/CE). </text:p>
      <text:p text:style-name="P75"><text:span text:style-name="T99">Embargad</text:span><text:span text:style-name="T125">a</text:span><text:span text:style-name="T162">: Construtora Silveira Salles Ltda. </text:span></text:p>
      <text:p text:style-name="P143">Advogado: Paulo André Lima Aguiar (OAB: 10630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76"><text:span text:style-name="T97"/></text:p>
      <text:p text:style-name="P76"><text:span text:style-name="T97"/></text:p>
      <text:p text:style-name="P76"><text:soft-page-break/><text:span text:style-name="T97">268 - </text:span><text:span text:style-name="T98">0011947-80.2012.8.06.0101</text:span><text:span text:style-name="T162"> - </text:span><text:span text:style-name="T98">Apelação Cível</text:span><text:span text:style-name="T162"> - Itapipoca/1ª Vara Cível. </text:span></text:p>
      <text:p text:style-name="P76"><text:span text:style-name="T126">A</text:span><text:span text:style-name="T99">pelante</text:span><text:span text:style-name="T162">: Banco BMG S/A. </text:span></text:p>
      <text:p text:style-name="P144">Advogada: Fernanda Rafaella Oliveira de Carvalho (OAB: 32766/PE). </text:p>
      <text:p text:style-name="P144"><text:span text:style-name="T257">Apelada</text:span>: Maria Silvandira Soares de Mesquita. </text:p>
      <text:p text:style-name="P144">Advogado: José Eurian Teixeira Assunção (OAB: 6252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76"><text:span text:style-name="T97">269 - </text:span><text:span text:style-name="T98">0168028-27.2016.8.06.0001/50000</text:span><text:span text:style-name="T162"> - </text:span><text:span text:style-name="T98">Agravo Interno Cível</text:span><text:span text:style-name="T162"> - Fortaleza/10ª Vara Cível. </text:span><text:span text:style-name="T99">Agravante</text:span><text:span text:style-name="T162">: Unimed Fortaleza - Sociedade Cooperativa Médica Ltda.</text:span></text:p>
      <text:p text:style-name="P144">Advogado: David Sombra Peixoto (OAB: 16477/CE). </text:p>
      <text:p text:style-name="P76"><text:span text:style-name="T99">Agravada</text:span><text:span text:style-name="T162">: Rosa Giffoni Chaves. </text:span></text:p>
      <text:p text:style-name="P144">Advogado: Betoven Rodrigues de Oliveira (OAB: 5415/CE). </text:p>
      <text:p text:style-name="P144">Advogada: Brenda Caroline Garreto Rodrigues de Oliveira (OAB: 39719/CE). </text:p>
      <text:p text:style-name="P219"><text:span text:style-name="T97">Relator</text:span><text:span text:style-name="T234">a</text:span><text:span text:style-name="T97">: </text:span><text:span text:style-name="T234">Desa. </text:span><text:span text:style-name="T97">MARIA REGINA OLIVEIRA C</text:span><text:span text:style-name="T234">Â</text:span><text:span text:style-name="T97">MARA</text:span>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96">( <text:s text:c="2"/>) Unânime <text:s/>( <text:s text:c="2"/>) Maioria</text:span></text:span></text:p>
      <text:p text:style-name="P107"/>
      <text:p text:style-name="P47"><text:span text:style-name="T97">270 - </text:span><text:span text:style-name="T98">0631189-36.2022.8.06.0000</text:span><text:span text:style-name="T162"> - </text:span><text:span text:style-name="T98">Agravo de Instrumento</text:span><text:span text:style-name="T162"> - Fortaleza/26ª Vara Cível. </text:span></text:p>
      <text:p text:style-name="P47"><text:span text:style-name="T99">Agravante:</text:span><text:span text:style-name="T162"> Mult 3 Telecomunicações Ltda. </text:span></text:p>
      <text:p text:style-name="P113">Advogado: Daniel Holanda Ibiapina (OAB: 23644/CE). </text:p>
      <text:p text:style-name="P113">Advogado: Nikolas Peixoto Cortez (OAB: 17749/CE). </text:p>
      <text:p text:style-name="P47"><text:span text:style-name="T99">Agravado: </text:span><text:span text:style-name="T162">Companhia Energética do Ceará - ENEL. </text:span></text:p>
      <text:p text:style-name="P113">Advogado: Antônio Cleto Gomes (OAB: 5864/CE). </text:p>
      <text:p text:style-name="P220"><text:span text:style-name="T97">Relatora: </text:span><text:span text:style-name="T223">Desa. </text:span><text:span text:style-name="T97">MARIA REGINA OLIVEIRA C</text:span><text:span text:style-name="T235">Â</text:span><text:span text:style-name="T97">MARA</text:span>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96">( <text:s text:c="2"/>) Unânime <text:s/>( <text:s text:c="2"/>) Maioria</text:span></text:span></text:p>
      <text:p text:style-name="P107"/>
      <text:p text:style-name="P77"><text:span text:style-name="T97">271 - </text:span><text:span text:style-name="T98">0250272-37.2021.8.06.0001</text:span><text:span text:style-name="T162"> - </text:span><text:span text:style-name="T98">Apelação Cível</text:span><text:span text:style-name="T162"> - Fortaleza/26ª Vara Cível. </text:span></text:p>
      <text:p text:style-name="P77"><text:span text:style-name="T99">Apelante</text:span><text:span text:style-name="T162">: Petrocar Comércio de Petróleo Ltda-ME. </text:span></text:p>
      <text:p text:style-name="P77"><text:span text:style-name="T162">Advogado: J</text:span><text:span text:style-name="T176">ú</text:span><text:span text:style-name="T162">lio Henrique Costa Cabral (OAB: 22734/CE). </text:span></text:p>
      <text:p text:style-name="P77"><text:span text:style-name="T99">Apelad</text:span><text:span text:style-name="T111">a</text:span><text:span text:style-name="T162">: Companhia Energética do Ceará - ENEL. </text:span></text:p>
      <text:p text:style-name="P145">Advogado: Antônio Cleto Gomes (OAB: 5864/CE). </text:p>
      <text:p text:style-name="P221"><text:span text:style-name="T97">Relatora: </text:span><text:span text:style-name="T223">Desa. </text:span><text:span text:style-name="T97">MARIA REGINA OLIVEIRA C</text:span><text:span text:style-name="T235">Â</text:span><text:span text:style-name="T97">MARA</text:span>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96">( <text:s text:c="2"/>) Unânime <text:s/>( <text:s text:c="2"/>) Maioria</text:span></text:span></text:p>
      <text:p text:style-name="P107"/>
      <text:p text:style-name="P77"><text:soft-page-break/><text:span text:style-name="T97">272 - </text:span><text:span text:style-name="T98">0051245-81.2021.8.06.0160/50001</text:span><text:span text:style-name="T162"> - </text:span><text:span text:style-name="T98">Embargos de Declaração Cível</text:span><text:span text:style-name="T162"> - Santa Quitéria/2ª Vara Cível. </text:span></text:p>
      <text:p text:style-name="P77"><text:span text:style-name="T111">E</text:span><text:span text:style-name="T99">mbargante</text:span><text:span text:style-name="T162">: Jose Rodrigues Ferreira. </text:span></text:p>
      <text:p text:style-name="P145">Advogado: Francisco Laécio de Aguiar Filho (OAB: 23633/CE). </text:p>
      <text:p text:style-name="P77"><text:span text:style-name="T99">Embargado</text:span><text:span text:style-name="T162">: Companhia Energética do Ceará - ENEL. </text:span></text:p>
      <text:p text:style-name="P145">Advogado: Antônio Cleto Gomes (OAB: 5864/CE). </text:p>
      <text:p text:style-name="P221"><text:span text:style-name="T97">Relatora: </text:span><text:span text:style-name="T223">Desa. </text:span><text:span text:style-name="T97">MARIA REGINA OLIVEIRA C</text:span><text:span text:style-name="T235">Â</text:span><text:span text:style-name="T97">MARA</text:span>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96">( <text:s text:c="2"/>) Unânime <text:s/>( <text:s text:c="2"/>) Maioria</text:span></text:span></text:p>
      <text:p text:style-name="P107"/>
      <text:p text:style-name="P78"><text:span text:style-name="T97">273 - </text:span><text:span text:style-name="T98">0052162-83.2021.8.06.0101</text:span><text:span text:style-name="T162"> - </text:span><text:span text:style-name="T98">Apelação Cível</text:span><text:span text:style-name="T162"> - Itapipoca/2ª Vara Cível.</text:span></text:p>
      <text:p text:style-name="P146"><text:span text:style-name="T257">Apelante</text:span>: Companhia Energética do Ceará - ENEL. </text:p>
      <text:p text:style-name="P146">Advogado: Antônio Cleto Gomes (OAB: 5864/CE). </text:p>
      <text:p text:style-name="P160"><text:span text:style-name="T257">Apelada</text:span>: Fátima Assis de Sousa. </text:p>
      <text:p text:style-name="P160">Advogado: José Eurian Teixeira Assunção (OAB: 6252/CE). </text:p>
      <text:p text:style-name="P160"><text:span text:style-name="T257">Relator</text:span><text:span text:style-name="T260">a</text:span><text:span text:style-name="T257">: </text:span><text:span text:style-name="T260">Desa. </text:span><text:span text:style-name="T257">MARIA REGINA OLIVEIRA C</text:span><text:span text:style-name="T260">Â</text:span><text:span text:style-name="T257">MARA</text:span>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87">( <text:s text:c="2"/>) Unânime <text:s/>( <text:s text:c="2"/>) Maioria</text:span></text:span></text:p>
      <text:p text:style-name="P107"/>
      <text:p text:style-name="P94"><text:span text:style-name="T97">274 - </text:span><text:span text:style-name="T98">0201003-44.2022.8.06.0114/50001</text:span><text:span text:style-name="T162"> - </text:span><text:span text:style-name="T98">Embargos de Declaração Cível</text:span><text:span text:style-name="T162"> - Lavras da Mangabeira/Vara Única.</text:span></text:p>
      <text:p text:style-name="P94"><text:span text:style-name="T99">Embargante</text:span><text:span text:style-name="T162">: Banco do Brasil S/A. </text:span></text:p>
      <text:p text:style-name="P163">Advogado: Nei Calderon (OAB: 114904/SP). </text:p>
      <text:p text:style-name="P94"><text:span text:style-name="T99">Embargado</text:span><text:span text:style-name="T162">: Francisco José Campos. </text:span></text:p>
      <text:p text:style-name="P163">Advogado: Thomaz Antônio Nogueira Barbosa (OAB: 20787/CE). </text:p>
      <text:p text:style-name="P163">Advogado: Antônio Allan Leite Saraiva (OAB: 23502/CE). </text:p>
      <text:p text:style-name="P163">Advogado: Mauro Nunes Cordeiro Filho (OAB: 31221/CE). </text:p>
      <text:p text:style-name="P234"><text:span text:style-name="T97">Relator</text:span><text:span text:style-name="T239">a</text:span><text:span text:style-name="T97">: </text:span><text:span text:style-name="T239">Desa. </text:span><text:span text:style-name="T97">MARIA REGINA OLIVEIRA C</text:span><text:span text:style-name="T239">Â</text:span><text:span text:style-name="T97">MARA</text:span>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96">( <text:s text:c="2"/>) Unânime <text:s/>( <text:s text:c="2"/>) Maioria</text:span></text:span></text:p>
      <text:p text:style-name="P107"/>
      <text:p text:style-name="P60"><text:span text:style-name="T97"/></text:p>
      <text:p text:style-name="P60"><text:span text:style-name="T97"/></text:p>
      <text:p text:style-name="P60"><text:span text:style-name="T97"/></text:p>
      <text:p text:style-name="P60"><text:span text:style-name="T97"/></text:p>
      <text:p text:style-name="P60"><text:span text:style-name="T97"/></text:p>
      <text:p text:style-name="P60"><text:span text:style-name="T97"/></text:p>
      <text:p text:style-name="P60"><text:span text:style-name="T97"/></text:p>
      <text:p text:style-name="P60"><text:span text:style-name="T97"/></text:p>
      <text:p text:style-name="P60"><text:span text:style-name="T97"/></text:p>
      <text:p text:style-name="P60"><text:span text:style-name="T97"/></text:p>
      <text:p text:style-name="P60"><text:span text:style-name="T97"/></text:p>
      <text:p text:style-name="P60"><text:soft-page-break/><text:span text:style-name="T97">275 - </text:span><text:span text:style-name="T98">0252979-41.2022.8.06.0001</text:span><text:span text:style-name="T162"> - </text:span><text:span text:style-name="T98">Apelação Cível</text:span><text:span text:style-name="T162"> - Fortaleza/15ª Vara Cível. </text:span></text:p>
      <text:p text:style-name="P61"><text:span text:style-name="T99">Apelante: </text:span><text:span text:style-name="T162">Claro S/A. </text:span></text:p>
      <text:p text:style-name="P126">Advogada: Paula Maltz Nahon (OAB: 51657/RS). </text:p>
      <text:p text:style-name="P60"><text:span text:style-name="T99">Apelad</text:span><text:span text:style-name="T127">a</text:span><text:span text:style-name="T99">:</text:span><text:span text:style-name="T162"> ORPLAC - Organização de Placas e Adesivos Ltda.</text:span></text:p>
      <text:p text:style-name="P127">Advogado: André Pinto Peixoto (OAB: 17284/CE). </text:p>
      <text:p text:style-name="P127">Advogado: Mário dos Martins Coelho Bessa (OAB: 15254/CE). </text:p>
      <text:p text:style-name="P222"><text:span text:style-name="T97">Relatora: </text:span><text:span text:style-name="T230">Desa. </text:span><text:span text:style-name="T97">MARIA REGINA OLIVEIRA C</text:span><text:span text:style-name="T240">Â</text:span><text:span text:style-name="T97">MARA</text:span>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96">( <text:s text:c="2"/>) Unânime <text:s/>( <text:s text:c="2"/>) Maioria</text:span></text:span></text:p>
      <text:p text:style-name="P107"/>
      <text:p text:style-name="P95"><text:span text:style-name="T97">276 - </text:span><text:span text:style-name="T98">0000395-67.2018.8.06.0147/50000</text:span><text:span text:style-name="T162"> - </text:span><text:span text:style-name="T98">Agravo Interno Cível</text:span><text:span text:style-name="T162"> - Senador Pompeu/2ª Vara.</text:span></text:p>
      <text:p text:style-name="P95"><text:span text:style-name="T99">Agravante</text:span><text:span text:style-name="T162">: Banco BMG S/A. </text:span></text:p>
      <text:p text:style-name="P164">Advogada: Fernanda Rafaella Oliveira de Carvalho (OAB: 32766/PE). </text:p>
      <text:p text:style-name="P95"><text:span text:style-name="T99">Agravada</text:span><text:span text:style-name="T162">: Maria Lúcia de Souza. </text:span></text:p>
      <text:p text:style-name="P164">Advogado: Rokylane Gonçalves Brasil (OAB: 31058/CE). </text:p>
      <text:p text:style-name="P234"><text:span text:style-name="T97">Relator</text:span><text:span text:style-name="T239">a</text:span><text:span text:style-name="T97">: </text:span><text:span text:style-name="T239">Desa. </text:span><text:span text:style-name="T97">MARIA REGINA OLIVEIRA C</text:span><text:span text:style-name="T239">Â</text:span><text:span text:style-name="T97">MARA</text:span>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96">( <text:s text:c="2"/>) Unânime <text:s/>( <text:s text:c="2"/>) Maioria</text:span></text:span></text:p>
      <text:p text:style-name="P107"/>
      <text:p text:style-name="P95"><text:span text:style-name="T97">277 - </text:span><text:span text:style-name="T98">0171951-27.2017.8.06.0001</text:span><text:span text:style-name="T162"> - </text:span><text:span text:style-name="T98">Apelação Cível</text:span><text:span text:style-name="T162"> - Fortaleza/10ª Vara Cível. </text:span></text:p>
      <text:p text:style-name="P95"><text:span text:style-name="T99">Apelante</text:span><text:span text:style-name="T162">: Ivete Maria Antunes Matos. </text:span></text:p>
      <text:p text:style-name="P164">Advogada: Adriana Regina Coelho dos Santos (OAB: 9171/CE). </text:p>
      <text:p text:style-name="P164">Advogado: Paulo Afonso Cavalcante Junior (OAB: 9840/CE). </text:p>
      <text:p text:style-name="P95"><text:span text:style-name="T99">Apelad</text:span><text:span text:style-name="T124">a</text:span><text:span text:style-name="T162">: P R Assessoria Empresarial. </text:span></text:p>
      <text:p text:style-name="P164">Advogado: Paulo Roberto Uchoa do Amaral (OAB: 6778/CE). </text:p>
      <text:p text:style-name="P234"><text:span text:style-name="T97">Relator</text:span><text:span text:style-name="T239">a</text:span><text:span text:style-name="T97">: </text:span><text:span text:style-name="T239">Desa. </text:span><text:span text:style-name="T97">MARIA REGINA OLIVEIRA C</text:span><text:span text:style-name="T239">Â</text:span><text:span text:style-name="T97">MARA</text:span>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96">( <text:s text:c="2"/>) Unânime <text:s/>( <text:s text:c="2"/>) Maioria</text:span></text:span></text:p>
      <text:p text:style-name="P107"/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oft-page-break/><text:span text:style-name="T97">278 - </text:span><text:span text:style-name="T98">0274075-15.2022.8.06.0001</text:span><text:span text:style-name="T162"> - </text:span><text:span text:style-name="T98">Apelação Cível</text:span><text:span text:style-name="T162"> - Fortaleza/31ª Vara Cível. </text:span></text:p>
      <text:p text:style-name="P95"><text:span text:style-name="T99">Apelante</text:span><text:span text:style-name="T162">: Emeliana Lopes Pernambuco. </text:span></text:p>
      <text:p text:style-name="P164">Advogado: Alex Rodrigues de Freitas (OAB: 39225/CE). </text:p>
      <text:p text:style-name="P95"><text:span text:style-name="T99">Apelad</text:span><text:span text:style-name="T124">a</text:span><text:span text:style-name="T162">: RC Soluções Financeiras Ltda. </text:span></text:p>
      <text:p text:style-name="P164">Advogado: Renato Maciel Dias (OAB: 463526/SP). </text:p>
      <text:p text:style-name="P95"><text:span text:style-name="T99">Apelad</text:span><text:span text:style-name="T124">a</text:span><text:span text:style-name="T162">: Cooperativa Mista Roma Ltda.. </text:span></text:p>
      <text:p text:style-name="P164">Advogado: Cristiano Rego Benzota de Carvalho (OAB: 166149/SP). </text:p>
      <text:p text:style-name="P95"><text:span text:style-name="T99">Apelad</text:span><text:span text:style-name="T124">a</text:span><text:span text:style-name="T162">: Companhia de Seguros Previdência do Sul - PREVISUL. </text:span></text:p>
      <text:p text:style-name="P164">Advogado: Paulo Antônio Müller (OAB: 50564A/CE). </text:p>
      <text:p text:style-name="P234"><text:span text:style-name="T97">Relator</text:span><text:span text:style-name="T239">a</text:span><text:span text:style-name="T97">: </text:span><text:span text:style-name="T239">Desa. </text:span><text:span text:style-name="T97">MARIA REGINA OLIVEIRA C</text:span><text:span text:style-name="T239">Â</text:span><text:span text:style-name="T97">MARA</text:span>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96">( <text:s text:c="2"/>) Unânime <text:s/>( <text:s text:c="2"/>) Maioria</text:span></text:span></text:p>
      <text:p text:style-name="P107"/>
      <text:p text:style-name="P95"><text:span text:style-name="T97">279 - </text:span><text:span text:style-name="T98">0276525-28.2022.8.06.0001</text:span><text:span text:style-name="T162"> - </text:span><text:span text:style-name="T98">Apelação Cível</text:span><text:span text:style-name="T162"> - Fortaleza/38ª Vara Cível. </text:span></text:p>
      <text:p text:style-name="P95"><text:span text:style-name="T99">Apelante</text:span><text:span text:style-name="T162">: Julianne Khaled Reis Rodriguez. </text:span></text:p>
      <text:p text:style-name="P164">Advogado: Eduardo Correa Pinto Klautau (OAB: 6242/PA). </text:p>
      <text:p text:style-name="P95"><text:span text:style-name="T99">Apelad</text:span><text:span text:style-name="T124">a</text:span><text:span text:style-name="T162">: Assistência Médica Internacional S.A. - AMIL. </text:span></text:p>
      <text:p text:style-name="P164">Advogado: Luiz Felipe Conde (OAB: 87690/RJ). </text:p>
      <text:p text:style-name="P234"><text:span text:style-name="T97">Relator</text:span><text:span text:style-name="T239">a</text:span><text:span text:style-name="T97">: </text:span><text:span text:style-name="T239">Desa. </text:span><text:span text:style-name="T97">MARIA REGINA OLIVEIRA C</text:span><text:span text:style-name="T239">Â</text:span><text:span text:style-name="T97">MARA</text:span>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96">( <text:s text:c="2"/>) Unânime <text:s/>( <text:s text:c="2"/>) Maioria</text:span></text:span></text:p>
      <text:p text:style-name="P107"/>
      <text:p text:style-name="P95"><text:span text:style-name="T97">280 - </text:span><text:span text:style-name="T98">0201015-13.2023.8.06.0053</text:span><text:span text:style-name="T162"> - </text:span><text:span text:style-name="T98">Apelação Cível</text:span><text:span text:style-name="T162"> - Camocim/2ª Vara.</text:span></text:p>
      <text:p text:style-name="P95"><text:span text:style-name="T99">Apelante</text:span><text:span text:style-name="T162">: Fernando Julian Vicentini. </text:span></text:p>
      <text:p text:style-name="P164">Advogado: Leonardo Carapeba Lundgaard Jensen (OAB: 20985/CE). </text:p>
      <text:p text:style-name="P234"><text:span text:style-name="T97">Relator</text:span><text:span text:style-name="T239">a</text:span><text:span text:style-name="T97">: </text:span><text:span text:style-name="T239">Desa. </text:span><text:span text:style-name="T97">MARIA REGINA OLIVEIRA C</text:span><text:span text:style-name="T239">Â</text:span><text:span text:style-name="T97">MARA</text:span>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96">( <text:s text:c="2"/>) Unânime <text:s/>( <text:s text:c="2"/>) Maioria</text:span></text:span></text:p>
      <text:p text:style-name="P107"/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pan text:style-name="T97"/></text:p>
      <text:p text:style-name="P95"><text:soft-page-break/><text:span text:style-name="T97">281 - </text:span><text:span text:style-name="T98">0621948-67.2024.8.06.0000/50000</text:span><text:span text:style-name="T162"> - </text:span><text:span text:style-name="T98">Agravo Interno Cível</text:span><text:span text:style-name="T162"> - Maracanaú/1ª Vara Cível. </text:span><text:span text:style-name="T99">Agravante</text:span><text:span text:style-name="T162">: Ligneul C</text:span><text:span text:style-name="T200">é</text:span><text:span text:style-name="T162">sar Alves de Sousa. </text:span></text:p>
      <text:p text:style-name="P95"><text:span text:style-name="T99">Agravante</text:span><text:span text:style-name="T162">: BRA ENG Soluções e Tecnologias Em Estruturas - EIRELI. </text:span></text:p>
      <text:p text:style-name="P164">Advogado: Diego Albuquerque Lopes (OAB: 26053/CE). </text:p>
      <text:p text:style-name="P164">Advogado: Bruna Geovanna Barros de Lima (OAB: 42993/CE). </text:p>
      <text:p text:style-name="P95"><text:span text:style-name="T99">Agravado</text:span><text:span text:style-name="T162">: Itaú Unibanco S/A. </text:span></text:p>
      <text:p text:style-name="P164">Advogado: Bruno Henrique de Oliveira Vanderlei (OAB: 21678/PE). </text:p>
      <text:p text:style-name="P234"><text:span text:style-name="T97">Relator</text:span><text:span text:style-name="T239">a</text:span><text:span text:style-name="T97">: </text:span><text:span text:style-name="T239">Desa. </text:span><text:span text:style-name="T97">MARIA REGINA OLIVEIRA C</text:span><text:span text:style-name="T239">Â</text:span><text:span text:style-name="T97">MARA</text:span>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96">( <text:s text:c="2"/>) Unânime <text:s/>( <text:s text:c="2"/>) Maioria</text:span></text:span></text:p>
      <text:p text:style-name="P107"/>
      <text:p text:style-name="P95"><text:span text:style-name="T97">282 - </text:span><text:span text:style-name="T98">0200354-88.2023.8.06.0035/50000</text:span><text:span text:style-name="T162"> - </text:span><text:span text:style-name="T98">Agravo Interno Cível</text:span><text:span text:style-name="T162"> - Aracati/2ª Vara Cível.</text:span></text:p>
      <text:p text:style-name="P95"><text:span text:style-name="T99">Agravante</text:span><text:span text:style-name="T162">: Companhia Energética do Ceará - ENEL. </text:span></text:p>
      <text:p text:style-name="P164">Advogado: Antônio Cleto Gomes (OAB: 5864/CE). </text:p>
      <text:p text:style-name="P95"><text:span text:style-name="T99">Agravada</text:span><text:span text:style-name="T162">: Francisca Iranete da Silva Ferreira. </text:span></text:p>
      <text:p text:style-name="P164">Advogado: João Paulo Oliveira Maia (OAB: 31454/CE). </text:p>
      <text:p text:style-name="P234"><text:span text:style-name="T97">Relator</text:span><text:span text:style-name="T239">a</text:span><text:span text:style-name="T97">: </text:span><text:span text:style-name="T239">Desa. </text:span><text:span text:style-name="T97">MARIA REGINA OLIVEIRA C</text:span><text:span text:style-name="T239">Â</text:span><text:span text:style-name="T97">MARA</text:span>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96">( <text:s text:c="2"/>) Unânime <text:s/>( <text:s text:c="2"/>) Maioria</text:span></text:span></text:p>
      <text:p text:style-name="P107"/>
      <text:p text:style-name="P95"><text:span text:style-name="T97">283 - </text:span><text:span text:style-name="T98">0200354-88.2023.8.06.0035/50001</text:span><text:span text:style-name="T162"> - </text:span><text:span text:style-name="T98">Agravo Interno Cível</text:span><text:span text:style-name="T162"> - Aracati/2ª Vara Cível.</text:span></text:p>
      <text:p text:style-name="P95"><text:span text:style-name="T99">Agravante</text:span><text:span text:style-name="T162">: Francisca Iranete da Silva Ferreira. </text:span></text:p>
      <text:p text:style-name="P164">Advogado: João Paulo Oliveira Maia (OAB: 31454/CE). </text:p>
      <text:p text:style-name="P95"><text:span text:style-name="T99">Agravad</text:span><text:span text:style-name="T124">a</text:span><text:span text:style-name="T162">: Companhia Energética do Ceará - ENEL. </text:span></text:p>
      <text:p text:style-name="P164">Advogado: Antônio Cleto Gomes (OAB: 5864/CE). </text:p>
      <text:p text:style-name="P234"><text:span text:style-name="T97">Relator</text:span><text:span text:style-name="T239">a</text:span><text:span text:style-name="T97">: </text:span><text:span text:style-name="T239">Desa. </text:span><text:span text:style-name="T97">MARIA REGINA OLIVEIRA C</text:span><text:span text:style-name="T239">Â</text:span><text:span text:style-name="T97">MARA</text:span>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196">( <text:s text:c="2"/>) Unânime <text:s/>( <text:s text:c="2"/>) Maioria</text:span></text:span></text:p>
      <text:p text:style-name="P107"/>
      <text:p text:style-name="P68"><text:span text:style-name="T97">284 - </text:span><text:span text:style-name="T98">0242378-10.2021.8.06.0001/50000</text:span><text:span text:style-name="T162"> - </text:span><text:span text:style-name="T98">Embargos de Declaração Cível</text:span><text:span text:style-name="T162"> - Fortaleza/5ª Vara Cível. </text:span></text:p>
      <text:p text:style-name="P128"><text:span text:style-name="T257">Embargante</text:span>: BRIC Development Brasil Ltda.</text:p>
      <text:p text:style-name="P128">Advogado: Rui Barros Leal Farias (OAB: 16411/CE). </text:p>
      <text:p text:style-name="P128"><text:span text:style-name="T257">Embargad</text:span><text:span text:style-name="T261">os</text:span>: Glecyana Guimarães da Frota Gurgel <text:span text:style-name="T277">e </text:span>Elano Teixeira Gurgel. </text:p>
      <text:p text:style-name="P128">Advogado: Marcos Levy Gondim Sales (OAB: 29326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67"><text:soft-page-break/><text:span text:style-name="T97">285 - </text:span><text:span text:style-name="T98">0201114-34.2023.8.06.0133/50000</text:span><text:span text:style-name="T162"> - </text:span><text:span text:style-name="T98">Agravo Interno Cível</text:span><text:span text:style-name="T162"> - Nova Russas/2º Vara. </text:span><text:span text:style-name="T99">Agravante</text:span><text:span text:style-name="T162">: Banco Bradesco S/A. </text:span></text:p>
      <text:p text:style-name="P129">Advogado: Francisco Sampaio de Menezes Júnior (OAB: 9075/CE). </text:p>
      <text:p text:style-name="P129"><text:span text:style-name="T257">Agravad</text:span><text:span text:style-name="T261">a</text:span>: Nazaré Rodrigues de Farias. </text:p>
      <text:p text:style-name="P129">Advogado: Jarbas Alves Santana (OAB: 43139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62"><text:span text:style-name="T97">286 - </text:span><text:span text:style-name="T98">0200002-92.2022.8.06.0156/50000</text:span><text:span text:style-name="T162"> - </text:span><text:span text:style-name="T98">Agravo Interno Cível</text:span><text:span text:style-name="T162"> - Redenção/2ª Vara. </text:span></text:p>
      <text:p text:style-name="P130"><text:span text:style-name="T257">Agravante</text:span>: L<text:span text:style-name="T275">ú</text:span>cia de Fátima Costa e Silva Lima. </text:p>
      <text:p text:style-name="P130">Advogado: Francisco Eduardo Rodrigues da Silva Junior (OAB: 23952/CE). </text:p>
      <text:p text:style-name="P130"><text:span text:style-name="T257">Agravad</text:span><text:span text:style-name="T261">a</text:span>: Companhia Energética do Ceará - ENEL. </text:p>
      <text:p text:style-name="P130">Advogado: Antônio Cleto Gomes (OAB: 5864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62"><text:span text:style-name="T97">287 - </text:span><text:span text:style-name="T98">0204647-22.2023.8.06.0029/50000</text:span><text:span text:style-name="T162"> - </text:span><text:span text:style-name="T98">Agravo Interno Cível</text:span><text:span text:style-name="T162"> - Acopiara/2ª Vara Cível. </text:span><text:span text:style-name="T99">Agravante</text:span><text:span text:style-name="T162">: Banco Bradesco S/A. </text:span></text:p>
      <text:p text:style-name="P130">Advogado: Antônio de Moraes Dourado Neto (OAB: 30142/CE). </text:p>
      <text:p text:style-name="P130"><text:span text:style-name="T257">Agravada</text:span>: Ant<text:span text:style-name="T277">ô</text:span>nia Vieira Lima. </text:p>
      <text:p text:style-name="P130">Advogado: Anna Ronneria Lacerda Souza (OAB: 62386/DF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62"><text:span text:style-name="T97">288 - </text:span><text:span text:style-name="T98">0201475-04.2023.8.06.0084/50000</text:span><text:span text:style-name="T162"> - </text:span><text:span text:style-name="T98">Agravo Interno Cível</text:span><text:span text:style-name="T162"> - Guaraciaba do Norte/Vara Única. </text:span></text:p>
      <text:p text:style-name="P130"><text:span text:style-name="T257">Agravante</text:span>: Bradesco Seguros S/A. </text:p>
      <text:p text:style-name="P130">Advogado: Francisco Sampaio de Menezes Júnior (OAB: 9075/CE). </text:p>
      <text:p text:style-name="P130"><text:span text:style-name="T257">Agravada</text:span>: Francisca de Oliveira Araujo. </text:p>
      <text:p text:style-name="P130">Advogado: Diego de Carvalho Rodrigues (OAB: 19646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63"><text:span text:style-name="T97"/></text:p>
      <text:p text:style-name="P63"><text:soft-page-break/><text:span text:style-name="T97">289 - </text:span><text:span text:style-name="T98">0050386-20.2020.8.06.0154</text:span><text:span text:style-name="T162"> - </text:span><text:span text:style-name="T98">Apelação Cível</text:span><text:span text:style-name="T162"> - Quixeramobim/2ª Vara. </text:span></text:p>
      <text:p text:style-name="P131"><text:span text:style-name="T265">Apelante</text:span>: C. de O. P. (Representado(a) por seu (sua) Curador(a)). </text:p>
      <text:p text:style-name="P131">Advogado: Lauro Ribeiro Pinto Júnior (OAB: 7397/CE). </text:p>
      <text:p text:style-name="P131">Advogada: M<text:span text:style-name="T277">a</text:span>yra Pinto Dias (OAB: 45814/CE). </text:p>
      <text:p text:style-name="P131">Advogada: Sol<text:span text:style-name="T277">é</text:span>ria Goes Alves Camelo (OAB: 29892/CE). </text:p>
      <text:p text:style-name="P166"><text:span text:style-name="T268">Apelada</text:span>: S. S. A. e outro. </text:p>
      <text:p text:style-name="P166">Advogado: João Bosco de Oliveira Almeida (OAB: 3994/CE). </text:p>
      <text:p text:style-name="P166">Advogado: Rômulo de Oliveira Coelho (OAB: 19315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64"><text:span text:style-name="T97">290 - </text:span><text:span text:style-name="T98">0202351-49.2023.8.06.0151</text:span><text:span text:style-name="T162"> - </text:span><text:span text:style-name="T98">Apelação Cível</text:span><text:span text:style-name="T162"> - Quixadá/1ª Vara Cível. </text:span></text:p>
      <text:p text:style-name="P132"><text:span text:style-name="T257">Apelante</text:span>: Maria Helenir Pinheiro da Silva. </text:p>
      <text:p text:style-name="P132">Advogado: Felipe Nunes Mendes (OAB: 34064/CE). </text:p>
      <text:p text:style-name="P132">Advogado: Francisco Ramon Holanda dos Santos (OAB: 24164/CE). </text:p>
      <text:p text:style-name="P132"><text:span text:style-name="T257">Apelado</text:span>: Banco Bradesco S/A. </text:p>
      <text:p text:style-name="P132">Advogado: Paulo Eduardo Prado (OAB: 24314A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65"><text:span text:style-name="T97">291 - </text:span><text:span text:style-name="T98">0200749-21.2022.8.06.0066</text:span><text:span text:style-name="T162"> - </text:span><text:span text:style-name="T98">Apelação Cível</text:span><text:span text:style-name="T162"> - Cedro/Vara Única. </text:span></text:p>
      <text:p text:style-name="P133"><text:span text:style-name="T267">Apte/Apd</text:span><text:span text:style-name="T269">a</text:span>: Raimunda Silva de Araújo. </text:p>
      <text:p text:style-name="P133">Advogado: José Newton Ferreira de Medeiros Filho (OAB: 24754/CE). </text:p>
      <text:p text:style-name="P133">Advogado: Lázaro Victor de Sousa (OAB: 40334/CE). </text:p>
      <text:p text:style-name="P133"><text:span text:style-name="T257">Apte/Apd</text:span><text:span text:style-name="T261">a</text:span>: Bradesco Vida e Previdência S/A. </text:p>
      <text:p text:style-name="P133">Advogado: Wilson Sales Belchior (OAB: 17314/CE). </text:p>
      <text:p text:style-name="P234">Relator<text:span text:style-name="T276">a</text:span>: <text:span text:style-name="T276">Desa. </text:span>MARIA REGINA OLIVEIRA C<text:span text:style-name="T276">Â</text:span>MARA</text:p>
      <text:p text:style-name="P325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9">Raimunda Silva de Araújo</text:span></text:span><text:span text:style-name="Fonte_20_parág._20_padrão"><text:span text:style-name="T21">:</text:span></text:span></text:p>
      <text:p text:style-name="P247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1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1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1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1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1"><text:span text:style-name="Fonte_20_parág._20_padrão"><text:span text:style-name="T10">( <text:s text:c="2"/>) Unânime <text:s/>( <text:s text:c="2"/>) Maioria</text:span></text:span></text:p>
      <text:p text:style-name="P276"/>
      <text:p text:style-name="P264"><text:span text:style-name="Fonte_20_parág._20_padrão"><text:span text:style-name="T21">2→ Apelo d</text:span></text:span><text:span text:style-name="Fonte_20_parág._20_padrão"><text:span text:style-name="T29">a</text:span></text:span><text:span text:style-name="Fonte_20_parág._20_padrão"><text:span text:style-name="T22"> </text:span></text:span><text:span text:style-name="Fonte_20_parág._20_padrão"><text:span text:style-name="T29">Bradesco Vida e Previdência S/A</text:span></text:span><text:span text:style-name="Fonte_20_parág._20_padrão"><text:span text:style-name="T21">:</text:span></text:span></text:p>
      <text:p text:style-name="P247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14">( <text:s text:c="2"/>) Unânime <text:s/>( <text:s text:c="2"/>) Maioria</text:span></text:span></text:p>
      <text:p text:style-name="P107"/>
      <text:p text:style-name="P65"><text:span text:style-name="T97"/></text:p>
      <text:p text:style-name="P65"><text:soft-page-break/><text:span text:style-name="T97">292 - </text:span><text:span text:style-name="T98">0200109-24.2024.8.06.0203</text:span><text:span text:style-name="T162"> - </text:span><text:span text:style-name="T98">Apelação Cível</text:span><text:span text:style-name="T162"> - Ocara/Vara Única.</text:span></text:p>
      <text:p text:style-name="P133"><text:span text:style-name="T257">Apelante</text:span>: Rita Ferreira dos Anjos. </text:p>
      <text:p text:style-name="P133">Advogado: Lívio Martins Alves (OAB: 15942/CE). </text:p>
      <text:p text:style-name="P133"><text:span text:style-name="T257">Apelado</text:span>: Banco Bradesco Financiamentos S/A. </text:p>
      <text:p text:style-name="P133">Advogada: Larissa Sento Sé Rossi (OAB: 45388A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66"><text:span text:style-name="T97">293 - </text:span><text:span text:style-name="T98">0202817-08.2023.8.06.0001</text:span><text:span text:style-name="T162"> - </text:span><text:span text:style-name="T98">Apelação Cível</text:span><text:span text:style-name="T162"> - Fortaleza/4ª Vara Cível. </text:span></text:p>
      <text:p text:style-name="P134"><text:span text:style-name="T257">Apelante</text:span>: Rita de Cássia Gonçalves Soares. </text:p>
      <text:p text:style-name="P134">Advogado: Átila Gomes Ferreira (OAB: 20506/CE). </text:p>
      <text:p text:style-name="P134">Advogado: Ciro Daher de Freitas Mendes (OAB: 20507/CE). </text:p>
      <text:p text:style-name="P134"><text:span text:style-name="T257">Apelado</text:span>: Banco C6 S/A. </text:p>
      <text:p text:style-name="P134">Advogada: Fernanda Rafaella Oliveira de Carvalho (OAB: 32766/PE). </text:p>
      <text:p text:style-name="P134"><text:span text:style-name="T257">Apelad</text:span><text:span text:style-name="T261">a</text:span>: Bom Negócio Atividades de Internet Ltda. </text:p>
      <text:p text:style-name="P134">Advogado: Adelmo da Silva Emerenciano (OAB: 91916/SP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66"><text:span text:style-name="T97">294 - </text:span><text:span text:style-name="T98">0239808-80.2023.8.06.0001/50000</text:span><text:span text:style-name="T162"> - </text:span><text:span text:style-name="T98">Agravo Interno Cível</text:span><text:span text:style-name="T162"> - Fortaleza/15ª Vara Cível. </text:span><text:span text:style-name="T99">Agravante</text:span><text:span text:style-name="T162">: Elias Junho de Lima. </text:span></text:p>
      <text:p text:style-name="P134">Advogado: Marcus Vin<text:span text:style-name="T277">í</text:span>cius Moraes Silva Garcia Filho (OAB: 44632B/CE). </text:p>
      <text:p text:style-name="P134"><text:span text:style-name="T257">Agravad</text:span><text:span text:style-name="T261">a</text:span>: Companhia Energética do Ceará - ENEL. </text:p>
      <text:p text:style-name="P134">Advogado: Antônio Cleto Gomes (OAB: 5864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62"><text:span text:style-name="T97">295 - </text:span><text:span text:style-name="T98">0264510-90.2023.8.06.0001/50000</text:span><text:span text:style-name="T162"> - </text:span><text:span text:style-name="T98">Agravo Interno Cível</text:span><text:span text:style-name="T162"> - Fortaleza/25ª Vara Cível. </text:span><text:span text:style-name="T99">Agravante</text:span><text:span text:style-name="T162">: Banco Bradesco S/A. </text:span></text:p>
      <text:p text:style-name="P130">Advogado: Francisco Sampaio de Menezes Júnior (OAB: 9075/CE). </text:p>
      <text:p text:style-name="P130"><text:span text:style-name="T267">Agra</text:span><text:span text:style-name="T268">vado</text:span>: Aur<text:span text:style-name="T277">é</text:span>lio Felipe da Silva. </text:p>
      <text:p text:style-name="P130">Advogada: Thais de Mendonça Angeloni (OAB: 25695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59"><text:soft-page-break/><text:span text:style-name="T97">296 - </text:span><text:span text:style-name="T98">0200559-04.2024.8.06.0029</text:span><text:span text:style-name="T162"> - </text:span><text:span text:style-name="T98">Apelação Cível</text:span><text:span text:style-name="T162"> - Acopiara/2ª Vara Cível. </text:span></text:p>
      <text:p text:style-name="P135"><text:span text:style-name="T257">Apelante</text:span>: Maria Madalena de Jesus. </text:p>
      <text:p text:style-name="P135">Advogada: Lana Barbosa de Melo (OAB: 50323/CE). </text:p>
      <text:p text:style-name="P135"><text:span text:style-name="T257">Apelado</text:span>: Banco Bradesco S/A. </text:p>
      <text:p text:style-name="P135">Advogado: Antônio de Moraes Dourado Neto (OAB: 30142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59"><text:span text:style-name="T97">297 - </text:span><text:span text:style-name="T98">0200469-58.2023.8.06.0052</text:span><text:span text:style-name="T162"> - </text:span><text:span text:style-name="T98">Apelação Cível</text:span><text:span text:style-name="T162"> - Brejo Santo/2ª Vara Cível. </text:span></text:p>
      <text:p text:style-name="P135"><text:span text:style-name="T257">Apelante</text:span>: Banco do Nordeste do Brasil S/A. </text:p>
      <text:p text:style-name="P135">Advogado: Ricardo Lopes Godoy (OAB: 77167/MG). </text:p>
      <text:p text:style-name="P135"><text:span text:style-name="T257">Apelada</text:span>: Maria Tainá de Souza Oliveira. </text:p>
      <text:p text:style-name="P135">Advogado: Cicero Juarez Saraiva da Silva (OAB: 22078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59"><text:span text:style-name="T97">298 - </text:span><text:span text:style-name="T98">0201369-42.2023.8.06.0084</text:span><text:span text:style-name="T162"> - </text:span><text:span text:style-name="T98">Apelação Cível</text:span><text:span text:style-name="T162"> - Guaraciaba do Norte/Vara Única. </text:span><text:span text:style-name="T150">Apte/Apd</text:span><text:span text:style-name="T157">a</text:span><text:span text:style-name="T162">: Crefisa S/A - Crédito Financiamento e Investimento. </text:span></text:p>
      <text:p text:style-name="P135">Advogado: Lázaro José Gomes Júnior (OAB: 8125/MS). </text:p>
      <text:p text:style-name="P135"><text:span text:style-name="T257">Apte/Apdo</text:span>: Manoel Paulo Bezerra. </text:p>
      <text:p text:style-name="P135">Advogado: William Kleber Gomes de Sousa Lima (OAB: 28587/CE). </text:p>
      <text:p text:style-name="P234">Relator<text:span text:style-name="T276">a</text:span>: <text:span text:style-name="T276">Desa. </text:span>MARIA REGINA OLIVEIRA C<text:span text:style-name="T276">Â</text:span>MARA</text:p>
      <text:p text:style-name="P325"><text:span text:style-name="Fonte_20_parág._20_padrão"><text:span text:style-name="T21">1→ Apelo d</text:span></text:span><text:span text:style-name="Fonte_20_parág._20_padrão"><text:span text:style-name="T29">a</text:span></text:span><text:span text:style-name="Fonte_20_parág._20_padrão"><text:span text:style-name="T22"> </text:span></text:span><text:span text:style-name="Fonte_20_parág._20_padrão"><text:span text:style-name="T29">Crefisa S/A</text:span></text:span><text:span text:style-name="Fonte_20_parág._20_padrão"><text:span text:style-name="T21">:</text:span></text:span></text:p>
      <text:p text:style-name="P247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1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1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1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1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1"><text:span text:style-name="Fonte_20_parág._20_padrão"><text:span text:style-name="T10">( <text:s text:c="2"/>) Unânime <text:s/>( <text:s text:c="2"/>) Maioria</text:span></text:span></text:p>
      <text:p text:style-name="P276"/>
      <text:p text:style-name="P264"><text:span text:style-name="Fonte_20_parág._20_padrão"><text:span text:style-name="T21">2→ Apelo d</text:span></text:span><text:span text:style-name="Fonte_20_parág._20_padrão"><text:span text:style-name="T22">e </text:span></text:span><text:span text:style-name="Fonte_20_parág._20_padrão"><text:span text:style-name="T29">Manoel Paulo Bezerra</text:span></text:span><text:span text:style-name="Fonte_20_parág._20_padrão"><text:span text:style-name="T21">:</text:span></text:span></text:p>
      <text:p text:style-name="P247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14">( <text:s text:c="2"/>) Unânime <text:s/>( <text:s text:c="2"/>) Maioria</text:span></text:span></text:p>
      <text:p text:style-name="P107"/>
      <text:p text:style-name="P59"><text:span text:style-name="T97"/></text:p>
      <text:p text:style-name="P59"><text:span text:style-name="T97"/></text:p>
      <text:p text:style-name="P59"><text:span text:style-name="T97"/></text:p>
      <text:p text:style-name="P59"><text:span text:style-name="T97"/></text:p>
      <text:p text:style-name="P59"><text:span text:style-name="T97"/></text:p>
      <text:p text:style-name="P59"><text:span text:style-name="T97"/></text:p>
      <text:p text:style-name="P59"><text:soft-page-break/><text:span text:style-name="T97">299 - </text:span><text:span text:style-name="T98">0629673-10.2024.8.06.0000</text:span><text:span text:style-name="T162"> - </text:span><text:span text:style-name="T98">Agravo de Instrumento</text:span><text:span text:style-name="T162"> - Fortaleza/7ª Vara Cível. </text:span></text:p>
      <text:p text:style-name="P135"><text:span text:style-name="T257">Agravante</text:span>: MM LOGÍSTICA E ARMAZENAGEM LTDA. </text:p>
      <text:p text:style-name="P135">Advogado: Moysés Barjud Marques (OAB: 13496/CE). </text:p>
      <text:p text:style-name="P135"><text:span text:style-name="T257">Agravado</text:span>: Banco do Brasil S/A. </text:p>
      <text:p text:style-name="P135">Advogado: David Sombra Peixoto (OAB: 16477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59"><text:span text:style-name="T97">300 - </text:span><text:span text:style-name="T98">0629673-10.2024.8.06.0000/50000</text:span><text:span text:style-name="T162"> - </text:span><text:span text:style-name="T98">Agravo Interno Cível</text:span><text:span text:style-name="T162"> - Fortaleza/7ª Vara Cível. </text:span><text:span text:style-name="T99">Agravante</text:span><text:span text:style-name="T162">: Banco do Brasil S/A. </text:span></text:p>
      <text:p text:style-name="P135">Advogado: David Sombra Peixoto (OAB: 16477/CE). </text:p>
      <text:p text:style-name="P135"><text:span text:style-name="T257">Agravad</text:span><text:span text:style-name="T261">a</text:span>: MM Logística e Armazenagem Ltda. </text:p>
      <text:p text:style-name="P135">Advogado: Moysés Barjud Marques (OAB: 13496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58"><text:span text:style-name="T97">301 - </text:span><text:span text:style-name="T98">0200631-62.2024.8.06.0167</text:span><text:span text:style-name="T162"> - </text:span><text:span text:style-name="T98">Apelação Cível</text:span><text:span text:style-name="T162"> - Sobral/2ª Vara Cível. </text:span></text:p>
      <text:p text:style-name="P136"><text:span text:style-name="T267">Apte/Apdo</text:span>: Ant<text:span text:style-name="T277">ô</text:span>nio Estevão da Silva. </text:p>
      <text:p text:style-name="P136">Advogado: Francisco Ranulfo Magalhães Rodrigues Júnior (OAB: 21594/CE). </text:p>
      <text:p text:style-name="P136"><text:span text:style-name="T257">Apte/Apdo</text:span>: Banco Bradesco S/A. </text:p>
      <text:p text:style-name="P136">Advogada: Larissa Sento Sé Rossi (OAB: 45388A/CE). </text:p>
      <text:p text:style-name="P234">Relator<text:span text:style-name="T276">a</text:span>: <text:span text:style-name="T276">Desa. </text:span>MARIA REGINA OLIVEIRA C<text:span text:style-name="T276">Â</text:span>MARA</text:p>
      <text:p text:style-name="P325"><text:span text:style-name="Fonte_20_parág._20_padrão"><text:span text:style-name="T21">1→ Apelo d</text:span></text:span><text:span text:style-name="Fonte_20_parág._20_padrão"><text:span text:style-name="T22">e </text:span></text:span><text:span text:style-name="Fonte_20_parág._20_padrão"><text:span text:style-name="T29">Antônio Estevão da Silva</text:span></text:span><text:span text:style-name="Fonte_20_parág._20_padrão"><text:span text:style-name="T21">:</text:span></text:span></text:p>
      <text:p text:style-name="P247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1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1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1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1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1"><text:span text:style-name="Fonte_20_parág._20_padrão"><text:span text:style-name="T10">( <text:s text:c="2"/>) Unânime <text:s/>( <text:s text:c="2"/>) Maioria</text:span></text:span></text:p>
      <text:p text:style-name="P276"/>
      <text:p text:style-name="P264"><text:span text:style-name="Fonte_20_parág._20_padrão"><text:span text:style-name="T21">2→ Apelo d</text:span></text:span><text:span text:style-name="Fonte_20_parág._20_padrão"><text:span text:style-name="T29">o</text:span></text:span><text:span text:style-name="Fonte_20_parág._20_padrão"><text:span text:style-name="T22"> </text:span></text:span><text:span text:style-name="Fonte_20_parág._20_padrão"><text:span text:style-name="T29">Banco Bradesco S/A</text:span></text:span><text:span text:style-name="Fonte_20_parág._20_padrão"><text:span text:style-name="T21">:</text:span></text:span></text:p>
      <text:p text:style-name="P247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7"/>( <text:s text:c="2"/>) Prejudicado</text:span></text:span></text:p>
      <text:p text:style-name="P291"><text:span text:style-name="Fonte_20_parág._20_padrão"><text:span text:style-name="T36">( <text:s text:c="2"/>) Não Conhecido <text:s text:c="16"/>( <text:s text:c="2"/>) Não Provido <text:s text:c="20"/>( <text:s text:c="2"/>) Suspenso – Art. 942</text:span></text:span></text:p>
      <text:p text:style-name="P291"><text:span text:style-name="Fonte_20_parág._20_padrão"><text:span text:style-name="T36">( <text:s text:c="2"/>) Parcialmente Conhecido <text:s text:c="2"/>( <text:s text:c="2"/>) Parcialmente Provido <text:s text:c="6"/>( <text:s text:c="2"/>) C/Vista</text:span></text:span></text:p>
      <text:p text:style-name="P291"><text:span text:style-name="Fonte_20_parág._20_padrão"><text:span text:style-name="T36">( <text:s text:c="2"/>) Retirado de Mesa <text:s text:c="13"/>( <text:s text:c="2"/>) Retirado de Pauta <text:s text:c="12"/>( <text:s text:c="2"/>) Sobrestado</text:span></text:span></text:p>
      <text:p text:style-name="P308">( <text:s text:c="2"/>) Preliminar(es):( <text:s text:c="2"/>)Não Conhecida (s) ( <text:s text:c="2"/>) Acolhida(s) <text:s text:c="3"/>( <text:s text:c="2"/>) Rejeitada(s)</text:p>
      <text:p text:style-name="P291"><text:span text:style-name="Fonte_20_parág._20_padrão"><text:span text:style-name="T14">( <text:s text:c="2"/>) Unânime <text:s/>( <text:s text:c="2"/>) Maioria</text:span></text:span></text:p>
      <text:p text:style-name="P107"/>
      <text:p text:style-name="P58"><text:span text:style-name="T97"/></text:p>
      <text:p text:style-name="P58"><text:span text:style-name="T97"/></text:p>
      <text:p text:style-name="P58"><text:span text:style-name="T97"/></text:p>
      <text:p text:style-name="P58"><text:span text:style-name="T97"/></text:p>
      <text:p text:style-name="P58"><text:span text:style-name="T97"/></text:p>
      <text:p text:style-name="P58"><text:span text:style-name="T97"/></text:p>
      <text:p text:style-name="P58"><text:soft-page-break/><text:span text:style-name="T97">302 - </text:span><text:span text:style-name="T98">0201899-07.2022.8.06.0173/50000</text:span><text:span text:style-name="T162"> - </text:span><text:span text:style-name="T98">Agravo Interno Cível</text:span><text:span text:style-name="T162"> - Tianguá/1ª Vara Cível. </text:span><text:span text:style-name="T99">Agravante</text:span><text:span text:style-name="T162">: Regilene Carneiro Dias. </text:span></text:p>
      <text:p text:style-name="P136">Advogado: João Pedro Silvino de Carvalho (OAB: 45872/CE). </text:p>
      <text:p text:style-name="P136"><text:span text:style-name="T257">Agravad</text:span><text:span text:style-name="T261">a</text:span>: Companhia Energética do Ceará - ENEL. </text:p>
      <text:p text:style-name="P136">Advogado: Antônio Cleto Gomes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58"><text:span text:style-name="T97">303 - </text:span><text:span text:style-name="T98">0631331-69.2024.8.06.0000</text:span><text:span text:style-name="T162"> - </text:span><text:span text:style-name="T98">Agravo de Instrumento</text:span><text:span text:style-name="T162"> - Fortaleza/32ª Vara Cível. </text:span><text:span text:style-name="T99">Agravante</text:span><text:span text:style-name="T162">: Rafaela Freire de Freitas. </text:span></text:p>
      <text:p text:style-name="P136">Advogado: Igo Maciel de Oliveira (OAB: 28222/CE). </text:p>
      <text:p text:style-name="P136"><text:span text:style-name="T257">Agravado</text:span>: Banco J. Safra S/A. </text:p>
      <text:p text:style-name="P136">Advogado: Antônio Braz da Silva (OAB: 23747A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58"><text:span text:style-name="T97">304 - </text:span><text:span text:style-name="T98">0062009-50.2019.8.06.0111</text:span><text:span text:style-name="T162"> - </text:span><text:span text:style-name="T98">Apelação Cível</text:span><text:span text:style-name="T162"> - Jijoca de Jericoacoara/Vara Única. </text:span></text:p>
      <text:p text:style-name="P136"><text:span text:style-name="T257">Apelante</text:span>: FRANCISCO EUDES DO NASCIMENTO. </text:p>
      <text:p text:style-name="P136">Advogado: Anderson Bruno de Souza Vasconcelos (OAB: 35894/CE). </text:p>
      <text:p text:style-name="P136"><text:span text:style-name="T257">Apelad</text:span><text:span text:style-name="T261">a</text:span>: Companhia Energética do Ceará - ENEL. </text:p>
      <text:p text:style-name="P136">Advogado: Antônio Cleto Gomes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58"><text:span text:style-name="T97">305 - </text:span><text:span text:style-name="T98">0201346-33.2024.8.06.0029</text:span><text:span text:style-name="T162"> - </text:span><text:span text:style-name="T98">Apelação Cível</text:span><text:span text:style-name="T162"> - Acopiara/1ª Vara Cível. </text:span></text:p>
      <text:p text:style-name="P136"><text:span text:style-name="T257">Apelante</text:span>: Cícero Gomes da Silva. </text:p>
      <text:p text:style-name="P136">Advogado: Francisco Regios Pereira Neto (OAB: 25034/CE). </text:p>
      <text:p text:style-name="P136"><text:span text:style-name="T257">Apelado</text:span>: Banco C6 Consignado S/A. </text:p>
      <text:p text:style-name="P136">Advogada: Fernanda Rafaella Oliveira de Carvalho (OAB: 32766/P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58"><text:span text:style-name="T97"/></text:p>
      <text:p text:style-name="P58"><text:soft-page-break/><text:span text:style-name="T97">306 - </text:span><text:span text:style-name="T98">0246335-82.2022.8.06.0001/50000</text:span><text:span text:style-name="T162"> - </text:span><text:span text:style-name="T98">Agravo Interno Cível</text:span><text:span text:style-name="T162"> - Fortaleza/21ª Vara Cível. </text:span><text:span text:style-name="T99">Agravante</text:span><text:span text:style-name="T162">: Banco Bradesco S/A. </text:span></text:p>
      <text:p text:style-name="P136">Advogado: Paulo Eduardo Prado (OAB: 24314/CE). </text:p>
      <text:p text:style-name="P136"><text:span text:style-name="T257">Agravado</text:span>: Ant<text:span text:style-name="T277">ô</text:span>nio Carlos Pinheiro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58"><text:span text:style-name="T97">307 - </text:span><text:span text:style-name="T98">0288356-73.2022.8.06.0001</text:span><text:span text:style-name="T162"> - </text:span><text:span text:style-name="T98">Apelação Cível</text:span><text:span text:style-name="T162"> - Fortaleza/10ª Vara Cível. </text:span></text:p>
      <text:p text:style-name="P136"><text:span text:style-name="T257">Apelante</text:span>: Banco Bradesco S/A. </text:p>
      <text:p text:style-name="P136">Advogado: Wilson Sales Belchior (OAB: 17314/CE). </text:p>
      <text:p text:style-name="P136"><text:span text:style-name="T257">Apelado</text:span>: João Bosco Martins. </text:p>
      <text:p text:style-name="P136">Advogado: Ana Patrícia de Freitas Lima (OAB: 41383/CE). </text:p>
      <text:p text:style-name="P136">Advogada: Danyelle de Freitas Souza (OAB: 45159/CE). </text:p>
      <text:p text:style-name="P234">Relator<text:span text:style-name="T276">a</text:span>: <text:span text:style-name="T276">Desa. </text:span>MARIA REGINA OLIVEIRA C<text:span text:style-name="T276">Â</text:span>MARA</text:p>
      <text:p text:style-name="P252"><text:span text:style-name="Fonte_20_parág._20_padrão"><text:span text:style-name="T1">(</text:span></text:span><text:span text:style-name="Fonte_20_parág._20_padrão"><text:span text:style-name="T36"> <text:s text:c="2"/>) Conhecido <text:s text:c="24"/>( <text:s text:c="2"/>) Provido <text:s text:c="25"/>( <text:s text:c="2"/>) Prejudicado</text:span></text:span></text:p>
      <text:p text:style-name="P296"><text:span text:style-name="Fonte_20_parág._20_padrão"><text:span text:style-name="T36">( <text:s text:c="2"/>) Não Conhecido <text:s text:c="16"/>( <text:s text:c="2"/>) Não Provido <text:s text:c="18"/>( <text:s text:c="2"/>) Suspenso – Art. 942</text:span></text:span></text:p>
      <text:p text:style-name="P296"><text:span text:style-name="Fonte_20_parág._20_padrão"><text:span text:style-name="T36">( <text:s text:c="2"/>) Parcialmente Conhecido <text:s text:c="2"/>( <text:s text:c="2"/>) Parcialmente Provido <text:s text:c="4"/>( <text:s text:c="2"/>) C/Vista</text:span></text:span></text:p>
      <text:p text:style-name="P296"><text:span text:style-name="Fonte_20_parág._20_padrão"><text:span text:style-name="T36">( <text:s text:c="2"/>) Retirado de Mesa <text:s text:c="13"/>( <text:s text:c="2"/>) Retirado de Pauta <text:s text:c="10"/>( <text:s text:c="2"/>) Sobrestado</text:span></text:span></text:p>
      <text:p text:style-name="P296"><text:span text:style-name="Fonte_20_parág._20_padrão"><text:span text:style-name="T36">( <text:s text:c="2"/>) Preliminar(es):( <text:s text:c="2"/>)Não Conhecida (s) ( <text:s text:c="2"/>) Acolhida(s) <text:s text:c="2"/>( <text:s text:c="2"/>) Rejeitada(s)</text:span></text:span></text:p>
      <text:p text:style-name="P296"><text:span text:style-name="Fonte_20_parág._20_padrão"><text:span text:style-name="T279">( <text:s text:c="2"/>) Unânime <text:s/>( <text:s text:c="2"/>) Maioria</text:span></text:span></text:p>
      <text:p text:style-name="P107"/>
      <text:p text:style-name="P58"><text:span text:style-name="T97">308 - </text:span><text:span text:style-name="T98">0631852-14.2024.8.06.0000</text:span><text:span text:style-name="T162"> - </text:span><text:span text:style-name="T98">Agravo de Instrumento</text:span><text:span text:style-name="T162">. </text:span></text:p>
      <text:p text:style-name="P136"><text:span text:style-name="T257">Agravante</text:span>: Banco BMG S/A. </text:p>
      <text:p text:style-name="P136">Advogado: Fábio Frasato Caires (OAB: 124809/SP). </text:p>
      <text:p text:style-name="P136"><text:span text:style-name="T257">Agravada</text:span>: <text:span text:style-name="T277">Maria de Fátima Moreira César.</text:span> </text:p>
      <text:p text:style-name="P136">Advogado: Filipe Siqueira Guerra (OAB: 25477/CE). </text:p>
      <text:p text:style-name="P234">Relator<text:span text:style-name="T276">a</text:span>: <text:span text:style-name="T276">Desa. </text:span>MARIA REGINA OLIVEIRA C<text:span text:style-name="T276">Â</text:span>MARA</text:p>
      <text:p text:style-name="P38"><text:span text:style-name="Fonte_20_parág._20_padrão"><text:span text:style-name="T36">( <text:s text:c="2"/>) Conhecido <text:s text:c="25"/>( <text:s text:c="2"/>) Provido <text:s text:c="27"/>( <text:s text:c="2"/>) Prejudicado</text:span></text:span></text:p>
      <text:p text:style-name="P282"><text:span text:style-name="Fonte_20_parág._20_padrão"><text:span text:style-name="T36">( <text:s text:c="2"/>) Não Conhecido <text:s text:c="17"/>( <text:s text:c="2"/>) Não Provido <text:s text:c="20"/>( <text:s text:c="2"/>) Suspenso – Art. 942</text:span></text:span></text:p>
      <text:p text:style-name="P316"><text:span text:style-name="Fonte_20_parág._20_padrão"><text:span text:style-name="T36">( <text:s text:c="2"/>) Parcialmente Conhecido <text:s text:c="3"/>( <text:s text:c="2"/>) Parcialmente Provido <text:s text:c="6"/>( <text:s text:c="2"/>) C/Vista</text:span></text:span></text:p>
      <text:p text:style-name="P282"><text:span text:style-name="Fonte_20_parág._20_padrão"><text:span text:style-name="T36">( <text:s text:c="2"/>) Retirado de Mesa <text:s text:c="14"/>( <text:s text:c="2"/>) Retirado de Pauta <text:s text:c="12"/>( <text:s text:c="2"/>) Sobrestado</text:span></text:span></text:p>
      <text:p text:style-name="P282"><text:span text:style-name="Fonte_20_parág._20_padrão"><text:span text:style-name="T36">( <text:s text:c="2"/>) Preliminar(es):( <text:s text:c="2"/>)Não Conhecida(s) ( <text:s text:c="2"/>) Acolhida(s) <text:s text:c="5"/>( <text:s text:c="2"/>) Rejeitada(s)</text:span></text:span></text:p>
      <text:p text:style-name="P282"><text:span text:style-name="Fonte_20_parág._20_padrão"><text:span text:style-name="T85">( <text:s text:c="2"/>) Unânime <text:s/>( <text:s text:c="2"/>) Maioria</text:span></text:span></text:p>
      <text:p text:style-name="P23"><text:span text:style-name="Fonte_20_parág._20_padrão"><text:span text:style-name="T63"/></text:span></text:p>
      <text:p text:style-name="P23"><text:span text:style-name="Fonte_20_parág._20_padrão"><text:span text:style-name="T63">Obs</text:span></text:span><text:span text:style-name="Fonte_20_parág._20_padrão"><text:span text:style-name="T64">. (</text:span></text:span><text:span text:style-name="Fonte_20_parág._20_padrão"><text:span text:style-name="T63">Art. 935 – CPC) -</text:span></text:span><text:span text:style-name="Fonte_20_parág._20_padrão"><text:span text:style-name="T64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65">JENNIFER QUEIROZ LIMA</text:span></text:span></text:p>
      <text:p text:style-name="P17"><text:span text:style-name="Fonte_20_parág._20_padrão"><text:span text:style-name="T36">COORDENADORA</text:span></text:span></text:p>
      <text:p text:style-name="P106"/>
      <text:p text:style-name="P106"/>
      <text:p text:style-name="P10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09-20T16:08:37.688000000</dc:date>
    <meta:print-date>2024-04-11T18:34:00Z</meta:print-date>
    <meta:editing-cycles>1102</meta:editing-cycles>
    <meta:editing-duration>P5DT2H5M2S</meta:editing-duration>
    <meta:document-statistic meta:table-count="0" meta:image-count="1" meta:object-count="0" meta:page-count="105" meta:paragraph-count="4456" meta:word-count="39927" meta:character-count="294687" meta:non-whitespace-character-count="201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950670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9GHL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20/09/2024 13:22:37</meta:user-defined>
    <meta:user-defined meta:name="dthrultalteracao" meta:value-type="string">20/09/2024 13:33:11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189079-94.2016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189079-94.2016.8.06.0001</meta:user-defined>
    <meta:user-defined meta:name="nuprocessosemformatacao" meta:value-type="string">01890799420168060001</meta:user-defined>
    <meta:user-defined meta:name="nurecurso" meta:value-type="string">0</meta:user-defined>
    <meta:user-defined meta:name="nuseqhist_atual" meta:value-type="string">71</meta:user-defined>
    <meta:user-defined meta:name="nuseqhist_pai" meta:value-type="string">-999</meta:user-defined>
    <meta:user-defined meta:name="objetopai" meta:value-type="string">P000000071CPQ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0/09/2024 13:33:34</meta:user-defined>
    <meta:user-defined meta:name="ultimo_salvamento" meta:value-type="string">20/09/2024 13:33:34</meta:user-defined>
    <meta:template xlink:type="simple" xlink:actuate="onRequest" xlink:title="" xlink:href="../../Downloads/Roteiro%20da%2014ª%20Sessão%20Ordinária%20de%2024.04.2024.odt/Normal"/>
  </office:meta>
</office:document-meta>
</file>