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/>
    </style:style>
    <style:style style:name="P2" style:family="paragraph" style:parent-style-name="Subtitle">
      <style:paragraph-properties fo:margin-top="0cm" fo:margin-bottom="0cm" style:contextual-spacing="false"/>
    </style:style>
    <style:style style:name="P3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-asian="Arial" style:font-name-complex="Times New Roman" style:font-size-complex="12pt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11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loext:opacity="0%" fo:font-size="15pt" fo:font-weight="bold" officeooo:rsid="001dedc3" officeooo:paragraph-rsid="001e8750" style:font-name-asian="Arial" style:font-size-asian="15pt" style:font-weight-asian="bold" style:font-name-complex="Times New Roman" style:font-size-complex="15pt" style:font-weight-complex="bold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weight="bold" officeooo:paragraph-rsid="00382502" fo:background-color="transparent" style:font-weight-asian="bold" style:font-weight-complex="bold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officeooo:paragraph-rsid="00382502" fo:background-color="transparent" style:font-name-asian="Arial" style:font-name-complex="Times New Roman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officeooo:paragraph-rsid="00382502" fo:background-color="transparent"/>
    </style:style>
    <style:style style:name="P17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8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c798a"/>
    </style:style>
    <style:style style:name="P2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6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c798a" fo:hyphenate="true" loext:hyphenation-no-caps="false"/>
    </style:style>
    <style:style style:name="P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c798a" fo:hyphenate="true" loext:hyphenation-no-caps="false"/>
    </style:style>
    <style:style style:name="P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dedc3" fo:hyphenate="true" loext:hyphenation-no-caps="false"/>
    </style:style>
    <style:style style:name="P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e8750" fo:hyphenate="true" loext:hyphenation-no-caps="false"/>
    </style:style>
    <style:style style:name="P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f2fdb" fo:hyphenate="true" loext:hyphenation-no-caps="false"/>
    </style:style>
    <style:style style:name="P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125ec" fo:hyphenate="true" loext:hyphenation-no-caps="false"/>
    </style:style>
    <style:style style:name="P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3e8bd" fo:hyphenate="true" loext:hyphenation-no-caps="false"/>
    </style:style>
    <style:style style:name="P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514bf" fo:hyphenate="true" loext:hyphenation-no-caps="false"/>
    </style:style>
    <style:style style:name="P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58df4" fo:hyphenate="true" loext:hyphenation-no-caps="false"/>
    </style:style>
    <style:style style:name="P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6e458" fo:hyphenate="true" loext:hyphenation-no-caps="false"/>
    </style:style>
    <style:style style:name="P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816cc" fo:hyphenate="true" loext:hyphenation-no-caps="false"/>
    </style:style>
    <style:style style:name="P3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99521" fo:hyphenate="true" loext:hyphenation-no-caps="false"/>
    </style:style>
    <style:style style:name="P3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bf4d7" fo:hyphenate="true" loext:hyphenation-no-caps="false"/>
    </style:style>
    <style:style style:name="P3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ddc03" fo:hyphenate="true" loext:hyphenation-no-caps="false"/>
    </style:style>
    <style:style style:name="P4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f6520" fo:hyphenate="true" loext:hyphenation-no-caps="false"/>
    </style:style>
    <style:style style:name="P4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341010" fo:hyphenate="true" loext:hyphenation-no-caps="false"/>
    </style:style>
    <style:style style:name="P42" style:family="paragraph" style:parent-style-name="Standard_20__28_user_29_">
      <style:paragraph-properties fo:margin-left="0cm" fo:margin-right="-0.3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341010" fo:hyphenate="true" loext:hyphenation-no-caps="false"/>
    </style:style>
    <style:style style:name="P4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344489" fo:hyphenate="true" loext:hyphenation-no-caps="false"/>
    </style:style>
    <style:style style:name="P4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382502" fo:hyphenate="true" loext:hyphenation-no-caps="false"/>
    </style:style>
    <style:style style:name="P45" style:family="paragraph" style:parent-style-name="Standard_20__28_user_29_">
      <style:paragraph-properties fo:margin-left="0cm" fo:margin-right="-0.3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364675" fo:hyphenate="true" loext:hyphenation-no-caps="false"/>
    </style:style>
    <style:style style:name="P4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4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c798a" fo:hyphenate="true" loext:hyphenation-no-caps="false"/>
    </style:style>
    <style:style style:name="P4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dedc3" fo:hyphenate="true" loext:hyphenation-no-caps="false"/>
    </style:style>
    <style:style style:name="P4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e8750" fo:hyphenate="true" loext:hyphenation-no-caps="false"/>
    </style:style>
    <style:style style:name="P5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f2fdb" fo:hyphenate="true" loext:hyphenation-no-caps="false"/>
    </style:style>
    <style:style style:name="P5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125ec" fo:hyphenate="true" loext:hyphenation-no-caps="false"/>
    </style:style>
    <style:style style:name="P5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3e8bd" fo:hyphenate="true" loext:hyphenation-no-caps="false"/>
    </style:style>
    <style:style style:name="P5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514bf" fo:hyphenate="true" loext:hyphenation-no-caps="false"/>
    </style:style>
    <style:style style:name="P5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58df4" fo:hyphenate="true" loext:hyphenation-no-caps="false"/>
    </style:style>
    <style:style style:name="P5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6e458" fo:hyphenate="true" loext:hyphenation-no-caps="false"/>
    </style:style>
    <style:style style:name="P5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816cc" fo:hyphenate="true" loext:hyphenation-no-caps="false"/>
    </style:style>
    <style:style style:name="P5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99521" fo:hyphenate="true" loext:hyphenation-no-caps="false"/>
    </style:style>
    <style:style style:name="P5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bf4d7" fo:hyphenate="true" loext:hyphenation-no-caps="false"/>
    </style:style>
    <style:style style:name="P5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ddc03" fo:hyphenate="true" loext:hyphenation-no-caps="false"/>
    </style:style>
    <style:style style:name="P6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f6520" fo:hyphenate="true" loext:hyphenation-no-caps="false"/>
    </style:style>
    <style:style style:name="P6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341010" fo:hyphenate="true" loext:hyphenation-no-caps="false"/>
    </style:style>
    <style:style style:name="P6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344489" fo:hyphenate="true" loext:hyphenation-no-caps="false"/>
    </style:style>
    <style:style style:name="P6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382502" fo:hyphenate="true" loext:hyphenation-no-caps="false"/>
    </style:style>
    <style:style style:name="P6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6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125ec"/>
    </style:style>
    <style:style style:name="P67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3e8bd"/>
    </style:style>
    <style:style style:name="P68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514bf"/>
    </style:style>
    <style:style style:name="P69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58df4"/>
    </style:style>
    <style:style style:name="P70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6e458"/>
    </style:style>
    <style:style style:name="P71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816cc"/>
    </style:style>
    <style:style style:name="P72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99521"/>
    </style:style>
    <style:style style:name="P73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bf4d7"/>
    </style:style>
    <style:style style:name="P74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ddc03"/>
    </style:style>
    <style:style style:name="P75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f6520"/>
    </style:style>
    <style:style style:name="P76" style:family="paragraph" style:parent-style-name="Normal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816cc"/>
    </style:style>
    <style:style style:name="P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816cc"/>
    </style:style>
    <style:style style:name="P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816cc"/>
    </style:style>
    <style:style style:name="P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c798a"/>
    </style:style>
    <style:style style:name="P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c798a"/>
    </style:style>
    <style:style style:name="P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dc3"/>
    </style:style>
    <style:style style:name="P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dc3"/>
    </style:style>
    <style:style style:name="P8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125ec"/>
    </style:style>
    <style:style style:name="P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125ec"/>
    </style:style>
    <style:style style:name="P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3e8bd"/>
    </style:style>
    <style:style style:name="P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3e8bd"/>
    </style:style>
    <style:style style:name="P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14bf"/>
    </style:style>
    <style:style style:name="P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14bf"/>
    </style:style>
    <style:style style:name="P8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49ac"/>
    </style:style>
    <style:style style:name="P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8df4"/>
    </style:style>
    <style:style style:name="P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58df4"/>
    </style:style>
    <style:style style:name="P9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6e458"/>
    </style:style>
    <style:style style:name="P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6e458"/>
    </style:style>
    <style:style style:name="P9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99521"/>
    </style:style>
    <style:style style:name="P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99521"/>
    </style:style>
    <style:style style:name="P9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bf4d7"/>
    </style:style>
    <style:style style:name="P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bf4d7"/>
    </style:style>
    <style:style style:name="P9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ddc03"/>
    </style:style>
    <style:style style:name="P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ddc03"/>
    </style:style>
    <style:style style:name="P10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f6520"/>
    </style:style>
    <style:style style:name="P1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f6520"/>
    </style:style>
    <style:style style:name="P10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15f7b"/>
    </style:style>
    <style:style style:name="P1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e8750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f2fdb"/>
    </style:style>
    <style:style style:name="P10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341010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41010"/>
    </style:style>
    <style:style style:name="P107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41010"/>
    </style:style>
    <style:style style:name="P10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44489"/>
    </style:style>
    <style:style style:name="P1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44489"/>
    </style:style>
    <style:style style:name="P1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494c7"/>
    </style:style>
    <style:style style:name="P1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57604"/>
    </style:style>
    <style:style style:name="P1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6a6c2"/>
    </style:style>
    <style:style style:name="P1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82502"/>
    </style:style>
    <style:style style:name="P1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82502"/>
    </style:style>
    <style:style style:name="P1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995ea"/>
    </style:style>
    <style:style style:name="P116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995ea"/>
    </style:style>
    <style:style style:name="P1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9b924"/>
    </style:style>
    <style:style style:name="P118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64675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20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21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1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 style:font-weight-complex="bold"/>
    </style:style>
    <style:style style:name="P125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letter-kerning="false" style:font-name-asian="Arial" style:font-weight-asian="bold" style:font-name-complex="Times New Roman" style:language-complex="ar" style:country-complex="SA" style:font-weight-complex="bold"/>
    </style:style>
    <style:style style:name="P1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36a6c2" style:letter-kerning="false" style:font-name-asian="Arial" style:font-weight-asian="bold" style:font-name-complex="Times New Roman" style:language-complex="ar" style:country-complex="SA" style:font-weight-complex="bold"/>
    </style:style>
    <style:style style:name="P1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341010" officeooo:paragraph-rsid="0036a6c2" style:letter-kerning="false" style:font-name-asian="Arial" style:font-weight-asian="bold" style:font-name-complex="Times New Roman" style:language-complex="ar" style:country-complex="SA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130" style:family="paragraph" style:parent-style-name="Standard">
      <style:paragraph-properties fo:margin-left="0cm" fo:margin-right="-0.004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c798a" style:font-name-asian="Arial" style:font-weight-asian="bold" style:font-name-complex="Times New Roman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c798a" style:font-name-asian="Arial" style:font-weight-asian="bold" style:font-name-complex="Times New Roman" style:font-weight-complex="bold"/>
    </style:style>
    <style:style style:name="P13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133" style:family="paragraph" style:parent-style-name="Standard_20__28_user_29_">
      <style:paragraph-properties fo:margin-left="0cm" fo:margin-right="-0.004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341010" style:font-name-asian="Arial" style:font-weight-asian="bold" style:font-name-complex="Times New Roman" style:font-weight-complex="bold"/>
    </style:style>
    <style:style style:name="P134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135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font-weight="bold" officeooo:paragraph-rsid="001c798a" style:font-name-asian="Arial" style:font-weight-asian="bold" style:font-name-complex="Times New Roman" style:font-weight-complex="bold"/>
    </style:style>
    <style:style style:name="P136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font-weight="bold" officeooo:paragraph-rsid="001dedc3" style:font-name-asian="Arial" style:font-weight-asian="bold" style:font-name-complex="Times New Roman" style:font-weight-complex="bold"/>
    </style:style>
    <style:style style:name="P137" style:family="paragraph" style:parent-style-name="Normal">
      <style:paragraph-properties fo:margin-left="0cm" fo:margin-right="0.002cm" fo:text-align="justify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weight="bold" officeooo:paragraph-rsid="00341010" style:font-name-asian="Arial" style:font-weight-asian="bold" style:font-name-complex="Times New Roman" style:font-weight-complex="bold"/>
    </style:style>
    <style:style style:name="P138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font-weight="bold" officeooo:rsid="001dedc3" officeooo:paragraph-rsid="001dedc3" style:font-name-asian="Arial" style:font-weight-asian="bold" style:font-name-complex="Times New Roman" style:font-weight-complex="bold"/>
    </style:style>
    <style:style style:name="P139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font-weight="bold" officeooo:rsid="001dedc3" officeooo:paragraph-rsid="001e8750" style:font-name-asian="Arial" style:font-weight-asian="bold" style:font-name-complex="Times New Roman" style:font-weight-complex="bold"/>
    </style:style>
    <style:style style:name="P14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weight="bold" officeooo:rsid="001dedc3" officeooo:paragraph-rsid="001e8750" style:font-name-asian="Arial" style:font-weight-asian="bold" style:font-name-complex="Times New Roman" style:font-weight-complex="bold" fo:hyphenate="true" loext:hyphenation-no-caps="false"/>
    </style:style>
    <style:style style:name="P1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1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1c798a" style:font-weight-asian="bold" style:font-weight-complex="bold"/>
    </style:style>
    <style:style style:name="P1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23e8bd" style:font-weight-asian="bold" style:font-weight-complex="bold"/>
    </style:style>
    <style:style style:name="P1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2514bf" style:font-weight-asian="bold" style:font-weight-complex="bold"/>
    </style:style>
    <style:style style:name="P1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258df4" style:font-weight-asian="bold" style:font-weight-complex="bold"/>
    </style:style>
    <style:style style:name="P1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382502" style:font-weight-asian="bold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39b924" style:font-weight-asian="bold" style:font-weight-complex="bold"/>
    </style:style>
    <style:style style:name="P1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3b2466" style:font-weight-asian="bold" style:font-weight-complex="bold"/>
    </style:style>
    <style:style style:name="P149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341010" style:font-weight-asian="bold" style:font-weight-complex="bold"/>
    </style:style>
    <style:style style:name="P150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364675" style:font-weight-asian="bold" style:font-weight-complex="bold"/>
    </style:style>
    <style:style style:name="P15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name-complex="Times New Roman"/>
    </style:style>
    <style:style style:name="P152" style:family="paragraph" style:parent-style-name="Standard">
      <style:paragraph-properties fo:margin-left="0cm" fo:margin-right="-0.004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c798a" style:font-weight-asian="bold" style:font-name-complex="Times New Roman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/>
    </style:style>
    <style:style style:name="P1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/>
    </style:style>
    <style:style style:name="P15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341010" officeooo:paragraph-rsid="00341010" style:font-weight-asian="bold" style:font-name-complex="Times New Roman" style:font-weight-complex="bold"/>
    </style:style>
    <style:style style:name="P1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341010" officeooo:paragraph-rsid="003494c7" style:font-weight-asian="bold" style:font-name-complex="Times New Roman" style:font-weight-complex="bold"/>
    </style:style>
    <style:style style:name="P1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341010" officeooo:paragraph-rsid="00357604" style:font-weight-asian="bold" style:font-name-complex="Times New Roman" style:font-weight-complex="bold"/>
    </style:style>
    <style:style style:name="P15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341010" officeooo:paragraph-rsid="003995ea" style:font-weight-asian="bold" style:font-name-complex="Times New Roman" style:font-weight-complex="bold"/>
    </style:style>
    <style:style style:name="P159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341010" officeooo:paragraph-rsid="003995ea" style:font-weight-asian="bold" style:font-name-complex="Times New Roman" style:font-weight-complex="bold"/>
    </style:style>
    <style:style style:name="P1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3494c7" fo:background-color="transparent" style:font-weight-asian="bold" style:font-name-complex="Times New Roman" style:font-weight-complex="bold"/>
    </style:style>
    <style:style style:name="P16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341010" officeooo:paragraph-rsid="00357604" fo:background-color="transparent" style:font-weight-asian="bold" style:font-name-complex="Times New Roman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fo:background-color="#ffff00" style:font-name-asian="Arial" style:font-size-asian="15pt" style:font-weight-asian="bold" style:font-name-complex="Times New Roman" style:font-size-complex="15pt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1c798a" style:font-name-asian="Arial" style:font-size-asian="14pt" style:font-weight-asian="bold" style:font-name-complex="Times New Roman" style:font-size-complex="14pt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341010" style:font-name-asian="Arial" style:font-size-asian="14pt" style:font-weight-asian="bold" style:font-name-complex="Times New Roman" style:font-size-complex="14pt" style:font-weight-complex="bold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344489" style:font-name-asian="Arial" style:font-size-asian="14pt" style:font-weight-asian="bold" style:font-name-complex="Times New Roman" style:font-size-complex="14pt" style:font-weight-complex="bold"/>
    </style:style>
    <style:style style:name="P1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1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c798a" style:font-name-asian="Arial" style:font-name-complex="Times New Roman"/>
    </style:style>
    <style:style style:name="P1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dc3" style:font-name-asian="Arial" style:font-name-complex="Times New Roman"/>
    </style:style>
    <style:style style:name="P1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44489" style:font-name-asian="Arial" style:font-name-complex="Times New Roman"/>
    </style:style>
    <style:style style:name="P1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82502" style:font-name-asian="Arial" style:font-name-complex="Times New Roman"/>
    </style:style>
    <style:style style:name="P174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fo:font-weight="bold" officeooo:rsid="001dedc3" officeooo:paragraph-rsid="001dedc3" style:font-name-asian="Arial" style:font-weight-asian="bold" style:font-name-complex="Times New Roman" style:font-weight-complex="bold"/>
    </style:style>
    <style:style style:name="P175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fo:font-weight="bold" officeooo:paragraph-rsid="001c798a" style:letter-kerning="false" style:font-weight-asian="bold" style:font-name-complex="Times New Roman" style:font-weight-complex="bold"/>
    </style:style>
    <style:style style:name="P176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01dedc3" officeooo:paragraph-rsid="001dedc3" style:font-name-asian="Arial" style:font-weight-asian="normal" style:font-name-complex="Times New Roman" style:font-weight-complex="normal"/>
    </style:style>
    <style:style style:name="P177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01e8750" officeooo:paragraph-rsid="001e8750" style:font-name-asian="Arial" style:font-weight-asian="normal" style:font-name-complex="Times New Roman" style:font-weight-complex="normal"/>
    </style:style>
    <style:style style:name="P178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01f2fdb" officeooo:paragraph-rsid="001f2fdb" style:font-name-asian="Arial" style:font-weight-asian="normal" style:font-name-complex="Times New Roman" style:font-weight-complex="normal"/>
    </style:style>
    <style:style style:name="P179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dedc3" officeooo:paragraph-rsid="001e8750" style:font-name-asian="Arial" style:font-weight-asian="bold" style:font-name-complex="Times New Roman" style:font-weight-complex="bold"/>
    </style:style>
    <style:style style:name="P180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dedc3" officeooo:paragraph-rsid="001f2fdb" style:font-name-asian="Arial" style:font-weight-asian="bold" style:font-name-complex="Times New Roman" style:font-weight-complex="bold"/>
    </style:style>
    <style:style style:name="P181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dedc3" officeooo:paragraph-rsid="002125ec" style:font-name-asian="Arial" style:font-weight-asian="bold" style:font-name-complex="Times New Roman" style:font-weight-complex="bold"/>
    </style:style>
    <style:style style:name="P182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dedc3" officeooo:paragraph-rsid="0023e8bd" style:font-name-asian="Arial" style:font-weight-asian="bold" style:font-name-complex="Times New Roman" style:font-weight-complex="bold"/>
    </style:style>
    <style:style style:name="P183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officeooo:paragraph-rsid="002ddc03"/>
    </style:style>
    <style:style style:name="P184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officeooo:rsid="00299521" officeooo:paragraph-rsid="00299521"/>
    </style:style>
    <style:style style:name="P185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officeooo:rsid="002bf4d7" officeooo:paragraph-rsid="002bf4d7"/>
    </style:style>
    <style:style style:name="P186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officeooo:rsid="002ddc03" officeooo:paragraph-rsid="002ddc03"/>
    </style:style>
    <style:style style:name="P187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text-underline-style="none" fo:font-weight="normal" officeooo:rsid="001dedc3" officeooo:paragraph-rsid="001f2fdb" style:font-name-asian="Arial" style:font-weight-asian="normal" style:font-name-complex="Times New Roman" style:font-weight-complex="normal"/>
    </style:style>
    <style:style style:name="P1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1dedc3" style:font-name-asian="Arial" style:font-name-complex="Times New Roman"/>
    </style:style>
    <style:style style:name="P1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1e8750" style:font-name-asian="Arial" style:font-name-complex="Times New Roman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1f2fdb" style:font-name-asian="Arial" style:font-name-complex="Times New Roman"/>
    </style:style>
    <style:style style:name="P1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125ec" style:font-name-asian="Arial" style:font-name-complex="Times New Roman"/>
    </style:style>
    <style:style style:name="P1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3e8bd" style:font-name-asian="Arial" style:font-name-complex="Times New Roman"/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514bf" style:font-name-asian="Arial" style:font-name-complex="Times New Roman"/>
    </style:style>
    <style:style style:name="P1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58df4" style:font-name-asian="Arial" style:font-name-complex="Times New Roman"/>
    </style:style>
    <style:style style:name="P1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6e458" style:font-name-asian="Arial" style:font-name-complex="Times New Roman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816cc" style:font-name-asian="Arial" style:font-name-complex="Times New Roman"/>
    </style:style>
    <style:style style:name="P1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99521" style:font-name-asian="Arial" style:font-name-complex="Times New Roman"/>
    </style:style>
    <style:style style:name="P1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bf4d7" style:font-name-asian="Arial" style:font-name-complex="Times New Roman"/>
    </style:style>
    <style:style style:name="P1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ddc03" style:font-name-asian="Arial" style:font-name-complex="Times New Roman"/>
    </style:style>
    <style:style style:name="P2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f6520" style:font-name-asian="Arial" style:font-name-complex="Times New Roman"/>
    </style:style>
    <style:style style:name="P2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341010" style:font-name-asian="Arial" style:font-name-complex="Times New Roman"/>
    </style:style>
    <style:style style:name="P202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rsid="002ddc03" officeooo:paragraph-rsid="002ddc03"/>
    </style:style>
    <style:style style:name="P20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rsid="001c798a" officeooo:paragraph-rsid="001c798a"/>
    </style:style>
    <style:style style:name="P20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rsid="001dedc3" officeooo:paragraph-rsid="001dedc3"/>
    </style:style>
    <style:style style:name="P20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rsid="001e8750" officeooo:paragraph-rsid="001e8750"/>
    </style:style>
    <style:style style:name="P20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rsid="001f2fdb" officeooo:paragraph-rsid="001f2fdb"/>
    </style:style>
    <style:style style:name="P20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rsid="002ddc03" officeooo:paragraph-rsid="002ddc03"/>
    </style:style>
    <style:style style:name="P208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364675"/>
    </style:style>
    <style:style style:name="P20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1dedc3" officeooo:paragraph-rsid="001dedc3"/>
    </style:style>
    <style:style style:name="P21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364675" fo:background-color="transparent" fo:hyphenate="true" fo:hyphenation-remain-char-count="2" fo:hyphenation-push-char-count="2" loext:hyphenation-no-caps="false"/>
    </style:style>
    <style:style style:name="P2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494c7" fo:background-color="transparent"/>
    </style:style>
    <style:style style:name="P2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57604" fo:background-color="transparent"/>
    </style:style>
    <style:style style:name="P213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41010" fo:background-color="transparent" style:font-name-asian="Arial1" style:font-name-complex="Times New Roman1"/>
    </style:style>
    <style:style style:name="P214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64675" fo:background-color="transparent" style:font-name-asian="Arial1" style:font-name-complex="Times New Roman1"/>
    </style:style>
    <style:style style:name="P2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341010" officeooo:paragraph-rsid="00341010"/>
    </style:style>
    <style:style style:name="P2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344489" style:font-size-asian="11pt" style:font-size-complex="11pt"/>
    </style:style>
    <style:style style:name="P2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344489" fo:background-color="transparent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344489" fo:background-color="transparent" style:font-size-asian="12pt" style:font-size-complex="12pt"/>
    </style:style>
    <style:style style:name="P2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344489" fo:background-color="transparent" style:font-name-asian="Arial" style:font-size-asian="12pt" style:font-name-complex="Times New Roman" style:font-size-complex="12pt"/>
    </style:style>
    <style:style style:name="P2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normal" officeooo:rsid="00212897" officeooo:paragraph-rsid="0039b924" style:font-weight-asian="normal" style:font-name-complex="Times New Roman" style:font-weight-complex="normal"/>
    </style:style>
    <style:style style:name="P221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41010" style:font-name-asian="Arial1" style:font-name-complex="Times New Roman1"/>
    </style:style>
    <style:style style:name="P222" style:family="paragraph" style:parent-style-name="Título1" style:master-page-name="MP0">
      <style:paragraph-properties style:page-number="auto" fo:break-before="page"/>
    </style:style>
    <style:style style:name="P22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weight="bold" officeooo:paragraph-rsid="003e60da" style:font-name-asian="Arial" style:font-weight-asian="bold" style:font-name-complex="Times New Roman" style:font-weight-complex="bold" fo:hyphenate="true" loext:hyphenation-no-caps="false"/>
    </style:style>
    <style:style style:name="P2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3e60da" fo:hyphenate="true" loext:hyphenation-no-caps="false"/>
    </style:style>
    <style:style style:name="P22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3ee285" fo:hyphenate="true" loext:hyphenation-no-caps="false"/>
    </style:style>
    <style:style style:name="P22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04444" fo:hyphenate="true" loext:hyphenation-no-caps="false"/>
    </style:style>
    <style:style style:name="P22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23479" fo:hyphenate="true" loext:hyphenation-no-caps="false"/>
    </style:style>
    <style:style style:name="P22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39cd2" fo:hyphenate="true" loext:hyphenation-no-caps="false"/>
    </style:style>
    <style:style style:name="P22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3d685" fo:hyphenate="true" loext:hyphenation-no-caps="false"/>
    </style:style>
    <style:style style:name="P23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4cc23" fo:hyphenate="true" loext:hyphenation-no-caps="false"/>
    </style:style>
    <style:style style:name="P231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125ec"/>
    </style:style>
    <style:style style:name="P232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3e8bd"/>
    </style:style>
    <style:style style:name="P233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514bf"/>
    </style:style>
    <style:style style:name="P234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6e458"/>
    </style:style>
    <style:style style:name="P235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816cc"/>
    </style:style>
    <style:style style:name="P236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99521"/>
    </style:style>
    <style:style style:name="P237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bf4d7"/>
    </style:style>
    <style:style style:name="P238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404444"/>
    </style:style>
    <style:style style:name="P239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423479"/>
    </style:style>
    <style:style style:name="P240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439cd2"/>
    </style:style>
    <style:style style:name="P241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43d685"/>
    </style:style>
    <style:style style:name="P242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44cc23"/>
    </style:style>
    <style:style style:name="P24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dedc3" fo:hyphenate="true" loext:hyphenation-no-caps="false"/>
    </style:style>
    <style:style style:name="P24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344489" fo:hyphenate="true" loext:hyphenation-no-caps="false"/>
    </style:style>
    <style:style style:name="P24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23e8bd" fo:hyphenate="true" loext:hyphenation-no-caps="false"/>
    </style:style>
    <style:style style:name="P246" style:family="paragraph" style:parent-style-name="Normal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04444"/>
    </style:style>
    <style:style style:name="P247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font-weight="bold" officeooo:paragraph-rsid="001c798a" style:font-name-asian="Arial" style:font-weight-asian="bold" style:font-name-complex="Times New Roman" style:font-weight-complex="bold"/>
    </style:style>
    <style:style style:name="P248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font-weight="bold" officeooo:paragraph-rsid="001dedc3" style:font-name-asian="Arial" style:font-weight-asian="bold" style:font-name-complex="Times New Roman" style:font-weight-complex="bold"/>
    </style:style>
    <style:style style:name="P249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font-weight="bold" officeooo:paragraph-rsid="003ee285" style:font-name-asian="Arial" style:font-weight-asian="bold" style:font-name-complex="Times New Roman" style:font-weight-complex="bold"/>
    </style:style>
    <style:style style:name="P250" style:family="paragraph" style:parent-style-name="Normal">
      <style:paragraph-properties fo:margin-left="0cm" fo:margin-right="0.002cm" fo:text-align="justify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weight="bold" officeooo:paragraph-rsid="00341010" style:font-name-asian="Arial" style:font-weight-asian="bold" style:font-name-complex="Times New Roman" style:font-weight-complex="bold"/>
    </style:style>
    <style:style style:name="P25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weight="bold" officeooo:paragraph-rsid="003e60da" style:font-name-asian="Arial" style:font-weight-asian="bold" style:font-name-complex="Times New Roman" style:font-weight-complex="bold" fo:hyphenate="true" loext:hyphenation-no-caps="false"/>
    </style:style>
    <style:style style:name="P25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weight="bold" officeooo:rsid="001c798a" officeooo:paragraph-rsid="001dedc3" style:font-name-asian="Arial" style:font-weight-asian="bold" style:font-name-complex="Times New Roman" style:font-weight-complex="bold" fo:hyphenate="true" loext:hyphenation-no-caps="false"/>
    </style:style>
    <style:style style:name="P253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font-weight="bold" officeooo:rsid="001dedc3" officeooo:paragraph-rsid="001dedc3" style:font-name-asian="Arial" style:font-weight-asian="bold" style:font-name-complex="Times New Roman" style:font-weight-complex="bold"/>
    </style:style>
    <style:style style:name="P254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font-weight="bold" officeooo:rsid="001dedc3" officeooo:paragraph-rsid="001e8750" style:font-name-asian="Arial" style:font-weight-asian="bold" style:font-name-complex="Times New Roman" style:font-weight-complex="bold"/>
    </style:style>
    <style:style style:name="P25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weight="bold" officeooo:rsid="001dedc3" officeooo:paragraph-rsid="003ee285" style:font-name-asian="Arial" style:font-weight-asian="bold" style:font-name-complex="Times New Roman" style:font-weight-complex="bold" fo:hyphenate="true" loext:hyphenation-no-caps="false"/>
    </style:style>
    <style:style style:name="P256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loext:opacity="0%" fo:font-size="15pt" fo:font-weight="bold" officeooo:rsid="001dedc3" officeooo:paragraph-rsid="001e8750" style:font-name-asian="Arial" style:font-size-asian="15pt" style:font-weight-asian="bold" style:font-name-complex="Times New Roman" style:font-size-complex="15pt" style:font-weight-complex="bold"/>
    </style:style>
    <style:style style:name="P257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dedc3" officeooo:paragraph-rsid="001e8750" style:font-name-asian="Arial" style:font-weight-asian="bold" style:font-name-complex="Times New Roman" style:font-weight-complex="bold"/>
    </style:style>
    <style:style style:name="P258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dedc3" officeooo:paragraph-rsid="001f2fdb" style:font-name-asian="Arial" style:font-weight-asian="bold" style:font-name-complex="Times New Roman" style:font-weight-complex="bold"/>
    </style:style>
    <style:style style:name="P259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1dedc3" officeooo:paragraph-rsid="002125ec" style:font-name-asian="Arial" style:font-weight-asian="bold" style:font-name-complex="Times New Roman" style:font-weight-complex="bold"/>
    </style:style>
    <style:style style:name="P260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rsid="00404444" officeooo:paragraph-rsid="00404444"/>
    </style:style>
    <style:style style:name="P261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officeooo:paragraph-rsid="00404444"/>
    </style:style>
    <style:style style:name="P262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officeooo:paragraph-rsid="0043d685"/>
    </style:style>
    <style:style style:name="P263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rsid="00423479" officeooo:paragraph-rsid="00423479"/>
    </style:style>
    <style:style style:name="P264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officeooo:rsid="00439cd2" officeooo:paragraph-rsid="00439cd2"/>
    </style:style>
    <style:style style:name="P2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normal" officeooo:rsid="00341010" officeooo:paragraph-rsid="003494c7" style:font-weight-asian="normal" style:font-name-complex="Times New Roman" style:font-weight-complex="normal"/>
    </style:style>
    <style:style style:name="P2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normal" officeooo:rsid="00341010" officeooo:paragraph-rsid="00357604" style:font-weight-asian="normal" style:font-name-complex="Times New Roman" style:font-weight-complex="normal"/>
    </style:style>
    <style:style style:name="P26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normal" officeooo:rsid="00341010" officeooo:paragraph-rsid="003995ea" style:font-weight-asian="normal" style:font-name-complex="Times New Roman" style:font-weight-complex="normal"/>
    </style:style>
    <style:style style:name="P2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normal" officeooo:rsid="00212897" officeooo:paragraph-rsid="0039b924" style:font-weight-asian="normal" style:font-name-complex="Times New Roman" style:font-weight-complex="normal"/>
    </style:style>
    <style:style style:name="P2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normal" officeooo:rsid="00341010" officeooo:paragraph-rsid="0036a6c2" style:letter-kerning="false" style:font-name-asian="Arial" style:font-weight-asian="normal" style:font-name-complex="Times New Roman" style:language-complex="ar" style:country-complex="SA" style:font-weight-complex="normal"/>
    </style:style>
    <style:style style:name="P27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82502"/>
    </style:style>
    <style:style style:name="P2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c798a"/>
    </style:style>
    <style:style style:name="P2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c798a"/>
    </style:style>
    <style:style style:name="P2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e60da"/>
    </style:style>
    <style:style style:name="P2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dc3"/>
    </style:style>
    <style:style style:name="P2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ee285"/>
    </style:style>
    <style:style style:name="P2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e8750"/>
    </style:style>
    <style:style style:name="P2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f2fdb"/>
    </style:style>
    <style:style style:name="P2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3e8bd"/>
    </style:style>
    <style:style style:name="P2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6e458"/>
    </style:style>
    <style:style style:name="P2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99521"/>
    </style:style>
    <style:style style:name="P2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ddc03"/>
    </style:style>
    <style:style style:name="P2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f6520"/>
    </style:style>
    <style:style style:name="P2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04444"/>
    </style:style>
    <style:style style:name="P2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04444"/>
    </style:style>
    <style:style style:name="P28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23479"/>
    </style:style>
    <style:style style:name="P2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23479"/>
    </style:style>
    <style:style style:name="P2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39cd2"/>
    </style:style>
    <style:style style:name="P2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39cd2"/>
    </style:style>
    <style:style style:name="P2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3d685"/>
    </style:style>
    <style:style style:name="P2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3d685"/>
    </style:style>
    <style:style style:name="P29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4cc23"/>
    </style:style>
    <style:style style:name="P2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4cc23"/>
    </style:style>
    <style:style style:name="P29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letter-kerning="false" style:font-name-complex="Times New Roman"/>
    </style:style>
    <style:style style:name="P2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1dedc3" style:font-name-asian="Arial" style:font-name-complex="Times New Roman"/>
    </style:style>
    <style:style style:name="P2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3e8bd" style:font-name-asian="Arial" style:font-name-complex="Times New Roman"/>
    </style:style>
    <style:style style:name="P29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1c798a" style:font-size-asian="11pt" style:font-size-complex="11pt"/>
    </style:style>
    <style:style style:name="P2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299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41010" fo:background-color="transparent" style:font-name-asian="Arial1" style:font-name-complex="Times New Roman1"/>
    </style:style>
    <style:style style:name="P300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64675" fo:background-color="transparent" style:font-name-asian="Arial1" style:font-name-complex="Times New Roman1"/>
    </style:style>
    <style:style style:name="P301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30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303" style:family="paragraph" style:parent-style-name="Standard_20__28_user_29_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1" style:family="text">
      <style:text-properties style:font-name="Times New Roman" fo:font-size="12pt" fo:background-color="transparent" loext:char-shading-value="0" style:font-name-asian="Arial" style:font-size-asian="12pt"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asian="Arial" style:font-name-complex="Times New Roman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weight="bold" style:font-weight-asian="bold" style:font-name-complex="Times New Roman1" style:font-weight-complex="bold"/>
    </style:style>
    <style:style style:name="T17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normal" officeooo:rsid="001dedc3" style:font-weight-asian="normal" style:font-name-complex="Times New Roman" style:font-weight-complex="normal"/>
    </style:style>
    <style:style style:name="T19" style:family="text">
      <style:text-properties style:font-name="Times New Roman" style:text-underline-style="solid" style:text-underline-width="auto" style:text-underline-color="font-color" fo:font-weight="normal" officeooo:rsid="001e8750" style:font-weight-asian="normal" style:font-name-complex="Times New Roman" style:font-weight-complex="normal"/>
    </style:style>
    <style:style style:name="T20" style:family="text">
      <style:text-properties style:font-name="Times New Roman" style:text-underline-style="solid" style:text-underline-width="auto" style:text-underline-color="font-color" officeooo:rsid="00299521" style:font-name-complex="Times New Roman"/>
    </style:style>
    <style:style style:name="T21" style:family="text">
      <style:text-properties style:font-name="Times New Roman" style:text-underline-style="solid" style:text-underline-width="auto" style:text-underline-color="font-color" officeooo:rsid="002bf4d7" style:font-name-complex="Times New Roman"/>
    </style:style>
    <style:style style:name="T22" style:family="text">
      <style:text-properties style:font-name="Times New Roman" style:text-underline-style="solid" style:text-underline-width="auto" style:text-underline-color="font-color" officeooo:rsid="002ddc03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officeooo:rsid="00404444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officeooo:rsid="00423479" style:font-name-complex="Times New Roman"/>
    </style:style>
    <style:style style:name="T25" style:family="text">
      <style:text-properties style:font-name="Times New Roman" style:text-underline-style="solid" style:text-underline-width="auto" style:text-underline-color="font-color" officeooo:rsid="00439cd2" style:font-name-complex="Times New Roman"/>
    </style:style>
    <style:style style:name="T26" style:family="text">
      <style:text-properties style:font-name="Times New Roman" style:text-underline-style="solid" style:text-underline-width="auto" style:text-underline-color="font-color" officeooo:rsid="0043d685" style:font-name-complex="Times New Roman"/>
    </style:style>
    <style:style style:name="T27" style:family="text">
      <style:text-properties style:font-name="Times New Roman" style:text-underline-style="solid" style:text-underline-width="auto" style:text-underline-color="font-color" officeooo:rsid="0044cc23" style:font-name-complex="Times New Roman"/>
    </style:style>
    <style:style style:name="T28" style:family="text">
      <style:text-properties style:font-name="Times New Roman" style:font-name-complex="Times New Roman1"/>
    </style:style>
    <style:style style:name="T29" style:family="text">
      <style:text-properties style:font-name="Times New Roman" style:font-name-asian="Arial1" style:font-name-complex="Times New Roman1"/>
    </style:style>
    <style:style style:name="T30" style:family="text">
      <style:text-properties style:font-name="Times New Roman" fo:font-weight="normal" style:font-name-asian="Arial1" style:font-weight-asian="normal" style:font-name-complex="Times New Roman1" style:font-weight-complex="normal"/>
    </style:style>
    <style:style style:name="T31" style:family="text">
      <style:text-properties style:font-name="Times New Roman" fo:font-weight="normal" fo:background-color="transparent" loext:char-shading-value="0" style:font-name-asian="Arial1" style:font-weight-asian="normal" style:font-name-complex="Times New Roman1" style:font-weight-complex="normal"/>
    </style:style>
    <style:style style:name="T32" style:family="text">
      <style:text-properties style:font-name="Times New Roman" fo:font-weight="normal" style:font-weight-asian="normal"/>
    </style:style>
    <style:style style:name="T33" style:family="text">
      <style:text-properties style:font-name="Times New Roman" fo:font-weight="normal" fo:background-color="#ffff00" loext:char-shading-value="0" style:font-weight-asian="normal"/>
    </style:style>
    <style:style style:name="T34" style:family="text">
      <style:text-properties style:font-name="Times New Roman" fo:background-color="#ffff00" loext:char-shading-value="0"/>
    </style:style>
    <style:style style:name="T35" style:family="text">
      <style:text-properties style:font-name="Times New Roman" officeooo:rsid="003e60da" fo:background-color="#ffff00" loext:char-shading-value="0"/>
    </style:style>
    <style:style style:name="T36" style:family="text">
      <style:text-properties style:use-window-font-color="true" loext:opacity="0%"/>
    </style:style>
    <style:style style:name="T37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8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39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0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41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42" style:family="text">
      <style:text-properties style:use-window-font-color="true" loext:opacity="0%" fo:font-weight="bold" style:font-weight-asian="bold"/>
    </style:style>
    <style:style style:name="T43" style:family="text">
      <style:text-properties style:use-window-font-color="true" loext:opacity="0%" fo:font-weight="bold" fo:background-color="transparent" loext:char-shading-value="0" style:font-weight-asian="bold"/>
    </style:style>
    <style:style style:name="T44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45" style:family="text">
      <style:text-properties style:use-window-font-color="true" loext:opacity="0%" style:font-name-asian="Arial" style:font-name-complex="Times New Roman"/>
    </style:style>
    <style:style style:name="T46" style:family="text">
      <style:text-properties style:use-window-font-color="true" loext:opacity="0%" style:font-name-asian="Arial" style:font-name-complex="Times New Roman" style:font-size-complex="12pt"/>
    </style:style>
    <style:style style:name="T47" style:family="text">
      <style:text-properties style:use-window-font-color="true" loext:opacity="0%" fo:font-size="12pt" style:font-size-asian="12pt" style:font-name-complex="Times New Roman" style:font-size-complex="12pt"/>
    </style:style>
    <style:style style:name="T48" style:family="text">
      <style:text-properties style:use-window-font-color="true" loext:opacity="0%" fo:font-size="12pt" style:font-name-asian="Times New Roman" style:font-size-asian="12pt" style:font-name-complex="Times New Roman" style:font-size-complex="12pt"/>
    </style:style>
    <style:style style:name="T49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50" style:family="text">
      <style:text-properties style:use-window-font-color="true" loext:opacity="0%" fo:font-size="12pt" officeooo:rsid="00344489" fo:background-color="transparent" loext:char-shading-value="0" style:font-size-asian="12pt" style:font-size-complex="12pt"/>
    </style:style>
    <style:style style:name="T51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size-complex="12pt"/>
    </style:style>
    <style:style style:name="T52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style:use-window-font-color="true" loext:opacity="0%" style:font-name="Times New Roman" fo:font-size="12pt" style:text-underline-style="none" fo:font-weight="normal" officeooo:rsid="00097b02" style:text-underline-mode="continuous" style:text-overline-mode="continuous" style:text-line-through-mode="continuous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style:use-window-font-color="true" loext:opacity="0%" style:font-name="Times New Roman" fo:font-size="12pt" style:text-underline-style="none" fo:font-weight="normal" officeooo:rsid="000b5121" style:text-underline-mode="continuous" style:text-overline-mode="continuous" style:text-line-through-mode="continuous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style:use-window-font-color="true" loext:opacity="0%" style:font-name="Times New Roman" fo:font-size="12pt" style:text-underline-style="none" fo:font-weight="normal" officeooo:rsid="003494c7" style:text-underline-mode="continuous" style:text-overline-mode="continuous" style:text-line-through-mode="continuous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style:use-window-font-color="true" loext:opacity="0%" style:font-name="Times New Roman" fo:font-size="12pt" style:text-underline-style="none" fo:font-weight="normal" officeooo:rsid="0036a6c2" style:text-underline-mode="continuous" style:text-overline-mode="continuous" style:text-line-through-mode="continuous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style:use-window-font-color="true" loext:opacity="0%" style:font-name="Times New Roman" fo:font-size="12pt" style:text-underline-style="none" fo:font-weight="normal" officeooo:rsid="003995ea" style:text-underline-mode="continuous" style:text-overline-mode="continuous" style:text-line-through-mode="continuous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style:use-window-font-color="true" loext:opacity="0%" style:font-name="Times New Roman" fo:font-size="12pt" style:text-underline-style="none" fo:font-weight="normal" officeooo:rsid="00097b02" style:text-underline-mode="continuous" style:text-overline-mode="continuous" style:text-line-through-mode="continuous" style:letter-kerning="false" fo:background-color="#ffff00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style:use-window-font-color="true" loext:opacity="0%" style:font-name="Times New Roman" fo:font-size="12pt" style:text-underline-style="none" fo:font-weight="normal" officeooo:rsid="000b5121" style:text-underline-mode="continuous" style:text-overline-mode="continuous" style:text-line-through-mode="continuous" style:letter-kerning="false" fo:background-color="#ffff00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style:use-window-font-color="true" loext:opacity="0%" style:font-name="Times New Roman" fo:font-weight="bold" fo:background-color="transparent" loext:char-shading-value="0" style:font-weight-asian="bold" style:font-name-complex="Times New Roman" style:font-weight-complex="bold"/>
    </style:style>
    <style:style style:name="T61" style:family="text">
      <style:text-properties style:use-window-font-color="true" loext:opacity="0%" style:font-name="Times New Roman" fo:background-color="transparent" loext:char-shading-value="0" style:font-name-complex="Times New Roman"/>
    </style:style>
    <style:style style:name="T62" style:family="text">
      <style:text-properties style:use-window-font-color="true" loext:opacity="0%" style:font-name="Times New Roman" fo:background-color="transparent" loext:char-shading-value="0" style:font-name-asian="Arial" style:font-name-complex="Times New Roman"/>
    </style:style>
    <style:style style:name="T63" style:family="text">
      <style:text-properties style:use-window-font-color="true" loext:opacity="0%" officeooo:rsid="00344489"/>
    </style:style>
    <style:style style:name="T64" style:family="text">
      <style:text-properties style:use-window-font-color="true" loext:opacity="0%" fo:background-color="transparent" loext:char-shading-value="0"/>
    </style:style>
    <style:style style:name="T65" style:family="text">
      <style:text-properties style:use-window-font-color="true" loext:opacity="0%" fo:background-color="transparent" loext:char-shading-value="0" style:font-name-asian="Arial" style:font-name-complex="Times New Roman"/>
    </style:style>
    <style:style style:name="T66" style:family="text">
      <style:text-properties style:use-window-font-color="true" loext:opacity="0%" officeooo:rsid="00382502" fo:background-color="transparent" loext:char-shading-value="0"/>
    </style:style>
    <style:style style:name="T67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68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1dedc3" style:font-weight-asian="bold" style:font-weight-complex="bold"/>
    </style:style>
    <style:style style:name="T72" style:family="text">
      <style:text-properties fo:font-weight="bold" officeooo:rsid="001e8750" style:font-weight-asian="bold" style:font-weight-complex="bold"/>
    </style:style>
    <style:style style:name="T73" style:family="text">
      <style:text-properties fo:font-weight="bold" officeooo:rsid="001f2fdb" style:font-weight-asian="bold" style:font-weight-complex="bold"/>
    </style:style>
    <style:style style:name="T74" style:family="text">
      <style:text-properties fo:font-weight="bold" officeooo:rsid="002125ec" style:font-weight-asian="bold" style:font-weight-complex="bold"/>
    </style:style>
    <style:style style:name="T75" style:family="text">
      <style:text-properties fo:font-weight="bold" officeooo:rsid="0023e8bd" style:font-weight-asian="bold" style:font-weight-complex="bold"/>
    </style:style>
    <style:style style:name="T76" style:family="text">
      <style:text-properties fo:font-weight="bold" officeooo:rsid="002549ac" style:font-weight-asian="bold" style:font-weight-complex="bold"/>
    </style:style>
    <style:style style:name="T77" style:family="text">
      <style:text-properties fo:font-weight="bold" officeooo:rsid="00258df4" style:font-weight-asian="bold" style:font-weight-complex="bold"/>
    </style:style>
    <style:style style:name="T78" style:family="text">
      <style:text-properties fo:font-weight="bold" officeooo:rsid="0026e458" style:font-weight-asian="bold" style:font-weight-complex="bold"/>
    </style:style>
    <style:style style:name="T79" style:family="text">
      <style:text-properties fo:font-weight="bold" officeooo:rsid="00299521" style:font-weight-asian="bold" style:font-weight-complex="bold"/>
    </style:style>
    <style:style style:name="T80" style:family="text">
      <style:text-properties fo:font-weight="bold" officeooo:rsid="002bf4d7" style:font-weight-asian="bold" style:font-weight-complex="bold"/>
    </style:style>
    <style:style style:name="T81" style:family="text">
      <style:text-properties fo:font-weight="bold" officeooo:rsid="002ddc03" style:font-weight-asian="bold" style:font-weight-complex="bold"/>
    </style:style>
    <style:style style:name="T82" style:family="text">
      <style:text-properties fo:font-weight="bold" officeooo:rsid="002f6520" style:font-weight-asian="bold" style:font-weight-complex="bold"/>
    </style:style>
    <style:style style:name="T83" style:family="text">
      <style:text-properties fo:font-weight="bold" officeooo:rsid="00341010" style:font-weight-asian="bold" style:font-weight-complex="bold"/>
    </style:style>
    <style:style style:name="T84" style:family="text">
      <style:text-properties fo:font-weight="bold" officeooo:rsid="00364675" style:font-weight-asian="bold" style:font-weight-complex="bold"/>
    </style:style>
    <style:style style:name="T85" style:family="text">
      <style:text-properties fo:font-weight="bold" officeooo:rsid="003e60da" style:font-weight-asian="bold" style:font-weight-complex="bold"/>
    </style:style>
    <style:style style:name="T86" style:family="text">
      <style:text-properties fo:font-weight="bold" officeooo:rsid="00404444" style:font-weight-asian="bold" style:font-weight-complex="bold"/>
    </style:style>
    <style:style style:name="T87" style:family="text">
      <style:text-properties fo:font-weight="bold" officeooo:rsid="00423479" style:font-weight-asian="bold" style:font-weight-complex="bold"/>
    </style:style>
    <style:style style:name="T88" style:family="text">
      <style:text-properties fo:font-weight="bold" officeooo:rsid="00439cd2" style:font-weight-asian="bold" style:font-weight-complex="bold"/>
    </style:style>
    <style:style style:name="T89" style:family="text">
      <style:text-properties fo:font-weight="bold" officeooo:rsid="0043d685" style:font-weight-asian="bold" style:font-weight-complex="bold"/>
    </style:style>
    <style:style style:name="T90" style:family="text">
      <style:text-properties fo:font-weight="bold" officeooo:rsid="0044cc23" style:font-weight-asian="bold" style:font-weight-complex="bold"/>
    </style:style>
    <style:style style:name="T91" style:family="text">
      <style:text-properties fo:font-weight="bold" style:font-weight-asian="bold" style:font-name-complex="Times New Roman"/>
    </style:style>
    <style:style style:name="T92" style:family="text">
      <style:text-properties fo:font-weight="bold" style:font-weight-asian="bold" style:font-name-complex="Times New Roman" style:font-weight-complex="bold"/>
    </style:style>
    <style:style style:name="T93" style:family="text">
      <style:text-properties fo:font-weight="bold" fo:background-color="transparent" loext:char-shading-value="0" style:font-weight-asian="bold"/>
    </style:style>
    <style:style style:name="T94" style:family="text">
      <style:text-properties fo:font-weight="bold" fo:background-color="transparent" loext:char-shading-value="0" style:font-weight-asian="bold" style:font-weight-complex="bold"/>
    </style:style>
    <style:style style:name="T95" style:family="text">
      <style:text-properties style:font-name-complex="Times New Roman" style:font-weight-complex="bold"/>
    </style:style>
    <style:style style:name="T96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97" style:family="text">
      <style:text-properties fo:font-size="14pt" style:font-size-asian="14pt" style:font-name-complex="Times New Roman" style:font-size-complex="14pt"/>
    </style:style>
    <style:style style:name="T98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99" style:family="text">
      <style:text-properties style:font-name-asian="Arial" style:font-name-complex="Times New Roman"/>
    </style:style>
    <style:style style:name="T100" style:family="text">
      <style:text-properties style:font-name-asian="Arial" style:font-name-complex="Times New Roman" style:font-size-complex="12pt"/>
    </style:style>
    <style:style style:name="T101" style:family="text">
      <style:text-properties officeooo:rsid="001dedc3"/>
    </style:style>
    <style:style style:name="T102" style:family="text">
      <style:text-properties style:text-underline-style="solid" style:text-underline-width="auto" style:text-underline-color="font-color"/>
    </style:style>
    <style:style style:name="T103" style:family="text">
      <style:text-properties officeooo:rsid="001e8750"/>
    </style:style>
    <style:style style:name="T104" style:family="text">
      <style:text-properties officeooo:rsid="001f2fdb"/>
    </style:style>
    <style:style style:name="T105" style:family="text">
      <style:text-properties officeooo:rsid="002125ec"/>
    </style:style>
    <style:style style:name="T106" style:family="text">
      <style:text-properties officeooo:rsid="0023e8bd"/>
    </style:style>
    <style:style style:name="T107" style:family="text">
      <style:text-properties officeooo:rsid="002549ac"/>
    </style:style>
    <style:style style:name="T108" style:family="text">
      <style:text-properties officeooo:rsid="0026e458"/>
    </style:style>
    <style:style style:name="T109" style:family="text">
      <style:text-properties officeooo:rsid="00299521"/>
    </style:style>
    <style:style style:name="T110" style:family="text">
      <style:text-properties officeooo:rsid="002bf4d7"/>
    </style:style>
    <style:style style:name="T111" style:family="text">
      <style:text-properties officeooo:rsid="002ddc03"/>
    </style:style>
    <style:style style:name="T1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3" style:family="text">
      <style:text-properties officeooo:rsid="00341010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3494c7" style:font-weight-asian="normal" style:font-weight-complex="normal"/>
    </style:style>
    <style:style style:name="T116" style:family="text">
      <style:text-properties fo:font-weight="normal" officeooo:rsid="00253c40" style:font-weight-asian="normal" style:font-weight-complex="normal"/>
    </style:style>
    <style:style style:name="T117" style:family="text">
      <style:text-properties fo:font-weight="normal" officeooo:rsid="0021422e" style:font-weight-asian="normal" style:font-weight-complex="normal"/>
    </style:style>
    <style:style style:name="T118" style:family="text">
      <style:text-properties fo:font-weight="normal" officeooo:rsid="003b2466" style:font-weight-asian="normal" style:font-weight-complex="normal"/>
    </style:style>
    <style:style style:name="T119" style:family="text">
      <style:text-properties fo:font-weight="normal" style:font-weight-asian="normal" style:font-name-complex="Times New Roman" style:font-weight-complex="normal"/>
    </style:style>
    <style:style style:name="T120" style:family="text">
      <style:text-properties fo:font-weight="normal" fo:background-color="transparent" loext:char-shading-value="0" style:font-weight-asian="normal" style:font-weight-complex="normal"/>
    </style:style>
    <style:style style:name="T121" style:family="text">
      <style:text-properties fo:font-weight="normal" officeooo:rsid="00253c40" fo:background-color="transparent" loext:char-shading-value="0" style:font-weight-asian="normal" style:font-weight-complex="normal"/>
    </style:style>
    <style:style style:name="T122" style:family="text">
      <style:text-properties fo:font-weight="normal" officeooo:rsid="003b2466" fo:background-color="transparent" loext:char-shading-value="0" style:font-weight-asian="normal" style:font-weight-complex="normal"/>
    </style:style>
    <style:style style:name="T123" style:family="text">
      <style:text-properties fo:font-weight="normal" officeooo:rsid="003b2466" fo:background-color="#ffff00" loext:char-shading-value="0" style:font-weight-asian="normal" style:font-weight-complex="normal"/>
    </style:style>
    <style:style style:name="T124" style:family="text">
      <style:text-properties fo:background-color="#ffff00" loext:char-shading-value="0"/>
    </style:style>
    <style:style style:name="T125" style:family="text">
      <style:text-properties fo:background-color="transparent" loext:char-shading-value="0"/>
    </style:style>
    <style:style style:name="T126" style:family="text">
      <style:text-properties fo:color="#000000" loext:opacity="100%" style:font-name="Times New Roman"/>
    </style:style>
    <style:style style:name="T127" style:family="text">
      <style:text-properties fo:color="#000000" loext:opacity="100%" style:font-name="Times New Roman" officeooo:rsid="00341010" style:font-name-asian="Lucida Sans Unicode" style:font-name-complex="Tahoma" style:font-size-complex="10pt" style:language-complex="en" style:country-complex="US"/>
    </style:style>
    <style:style style:name="T128" style:family="text">
      <style:text-properties fo:color="#000000" loext:opacity="100%" style:font-name="Times New Roman" officeooo:rsid="00364675" style:font-name-asian="Lucida Sans Unicode" style:font-name-complex="Tahoma" style:font-size-complex="10pt" style:language-complex="en" style:country-complex="US"/>
    </style:style>
    <style:style style:name="T129" style:family="text">
      <style:text-properties fo:color="#000000" loext:opacity="100%" style:font-name="Times New Roman" officeooo:rsid="003995ea" style:font-name-asian="Lucida Sans Unicode" style:font-name-complex="Tahoma" style:font-size-complex="10pt" style:language-complex="en" style:country-complex="US"/>
    </style:style>
    <style:style style:name="T130" style:family="text">
      <style:text-properties fo:color="#000000" loext:opacity="100%" style:font-name="Times New Roman" officeooo:rsid="003995ea" style:font-name-asian="Lucida Sans Unicode" style:font-name-complex="Tahoma" style:language-complex="en" style:country-complex="US"/>
    </style:style>
    <style:style style:name="T131" style:family="text">
      <style:text-properties fo:color="#000000" loext:opacity="100%" style:font-name="Times New Roman" officeooo:rsid="0039b924" style:font-name-asian="Lucida Sans Unicode" style:font-name-complex="Tahoma" style:language-complex="en" style:country-complex="US"/>
    </style:style>
    <style:style style:name="T132" style:family="text">
      <style:text-properties fo:color="#000000" loext:opacity="100%" style:font-name="Times New Roman" officeooo:rsid="003e60da" style:font-name-asian="Lucida Sans Unicode" style:font-name-complex="Tahoma" style:language-complex="en" style:country-complex="US"/>
    </style:style>
    <style:style style:name="T133" style:family="text">
      <style:text-properties fo:color="#000000" loext:opacity="100%" style:font-name="Times New Roman" officeooo:rsid="00404444" style:font-name-asian="Lucida Sans Unicode" style:font-name-complex="Tahoma" style:language-complex="en" style:country-complex="US"/>
    </style:style>
    <style:style style:name="T134" style:family="text">
      <style:text-properties fo:color="#000000" loext:opacity="100%" style:font-name="Times New Roman" officeooo:rsid="0043d685" style:font-name-asian="Lucida Sans Unicode" style:font-name-complex="Tahoma" style:language-complex="en" style:country-complex="US"/>
    </style:style>
    <style:style style:name="T135" style:family="text">
      <style:text-properties fo:color="#000000" loext:opacity="100%" style:font-name="Times New Roman" officeooo:rsid="0044cc23" style:font-name-asian="Lucida Sans Unicode" style:font-name-complex="Tahoma" style:language-complex="en" style:country-complex="US"/>
    </style:style>
    <style:style style:name="T136" style:family="text">
      <style:text-properties fo:color="#000000" loext:opacity="100%" style:font-name="Times New Roman" officeooo:rsid="00253c40" style:font-name-asian="Lucida Sans Unicode" style:language-complex="en" style:country-complex="US"/>
    </style:style>
    <style:style style:name="T137" style:family="text">
      <style:text-properties fo:color="#000000" loext:opacity="100%" style:font-name="Times New Roman" officeooo:rsid="003494c7" fo:background-color="transparent" loext:char-shading-value="0" style:font-name-asian="Lucida Sans Unicode" style:font-name-complex="Tahoma" style:language-complex="en" style:country-complex="US"/>
    </style:style>
    <style:style style:name="T138" style:family="text">
      <style:text-properties fo:color="#000000" loext:opacity="100%" style:font-name="Times New Roman" officeooo:rsid="00357604" fo:background-color="transparent" loext:char-shading-value="0" style:font-name-asian="Lucida Sans Unicode" style:font-name-complex="Tahoma" style:language-complex="en" style:country-complex="US"/>
    </style:style>
    <style:style style:name="T139" style:family="text">
      <style:text-properties fo:color="#000000" loext:opacity="100%" style:font-name="Times New Roman" fo:font-weight="normal" officeooo:rsid="003494c7" style:font-name-asian="Lucida Sans Unicode" style:font-weight-asian="normal" style:language-complex="en" style:country-complex="US" style:font-weight-complex="normal"/>
    </style:style>
    <style:style style:name="T140" style:family="text">
      <style:text-properties fo:color="#000000" loext:opacity="100%" style:font-name="Times New Roman" fo:font-weight="normal" style:font-weight-asian="normal"/>
    </style:style>
    <style:style style:name="T141" style:family="text">
      <style:text-properties fo:color="#000000" loext:opacity="100%" style:font-name="Times New Roman" fo:font-weight="normal" fo:background-color="#ffff00" loext:char-shading-value="0" style:font-weight-asian="normal"/>
    </style:style>
    <style:style style:name="T142" style:family="text">
      <style:text-properties fo:color="#000000" loext:opacity="100%" style:font-name="Times New Roman" fo:font-weight="normal" officeooo:rsid="00253c40" fo:background-color="#ffff00" loext:char-shading-value="0" style:font-name-asian="Lucida Sans Unicode" style:font-weight-asian="normal" style:font-name-complex="Tahoma" style:language-complex="en" style:country-complex="US" style:font-weight-complex="normal"/>
    </style:style>
    <style:style style:name="T143" style:family="text">
      <style:text-properties fo:color="#000000" loext:opacity="100%" style:font-name="Times New Roman" fo:font-weight="normal" officeooo:rsid="003b2466" fo:background-color="#ffff00" loext:char-shading-value="0" style:font-name-asian="Lucida Sans Unicode" style:font-weight-asian="normal" style:font-name-complex="Tahoma" style:language-complex="en" style:country-complex="US" style:font-weight-complex="normal"/>
    </style:style>
    <style:style style:name="T144" style:family="text">
      <style:text-properties fo:color="#000000" loext:opacity="100%" style:font-name="Times New Roman" fo:font-weight="normal" officeooo:rsid="00253c40" fo:background-color="transparent" loext:char-shading-value="0" style:font-name-asian="Lucida Sans Unicode" style:font-weight-asian="normal" style:font-name-complex="Tahoma" style:language-complex="en" style:country-complex="US" style:font-weight-complex="normal"/>
    </style:style>
    <style:style style:name="T145" style:family="text">
      <style:text-properties fo:color="#000000" loext:opacity="100%" style:font-name="Times New Roman" fo:font-weight="normal" officeooo:rsid="003b2466" fo:background-color="transparent" loext:char-shading-value="0" style:font-name-asian="Lucida Sans Unicode" style:font-weight-asian="normal" style:font-name-complex="Tahoma" style:language-complex="en" style:country-complex="US" style:font-weight-complex="normal"/>
    </style:style>
    <style:style style:name="T146" style:family="text">
      <style:text-properties fo:color="#000000" loext:opacity="100%" style:font-name="Times New Roman" fo:background-color="#ffff00" loext:char-shading-value="0"/>
    </style:style>
    <style:style style:name="T147" style:family="text">
      <style:text-properties fo:color="#000000" loext:opacity="100%" style:font-name="Times New Roman" fo:font-size="12pt" style:text-underline-style="none" fo:font-weight="normal" officeooo:rsid="00097b02" style:text-underline-mode="continuous" style:text-overline-mode="continuous" style:text-line-through-mode="continuous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" style:family="text">
      <style:text-properties fo:color="#000000" loext:opacity="100%" style:font-name="Times New Roman" fo:font-weight="bold" officeooo:rsid="00423479" style:font-name-asian="Lucida Sans Unicode" style:font-weight-asian="bold" style:font-name-complex="Tahoma" style:language-complex="en" style:country-complex="US" style:font-weight-complex="bold"/>
    </style:style>
    <style:style style:name="T149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50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51" style:family="text">
      <style:text-properties fo:font-size="12pt" fo:background-color="transparent" loext:char-shading-value="0" style:font-size-asian="12pt" style:font-size-complex="12pt"/>
    </style:style>
    <style:style style:name="T152" style:family="text">
      <style:text-properties fo:font-size="12pt" officeooo:rsid="00344489" fo:background-color="transparent" loext:char-shading-value="0" style:font-size-asian="12pt" style:font-size-complex="12pt"/>
    </style:style>
    <style:style style:name="T153" style:family="text">
      <style:text-properties fo:font-size="12pt" fo:background-color="transparent" loext:char-shading-value="0" style:font-name-asian="Arial" style:font-size-asian="12pt" style:font-name-complex="Times New Roman" style:font-size-complex="12pt"/>
    </style:style>
    <style:style style:name="T154" style:family="text">
      <style:text-properties officeooo:rsid="00344489"/>
    </style:style>
    <style:style style:name="T155" style:family="text">
      <style:text-properties officeooo:rsid="0036a6c2"/>
    </style:style>
    <style:style style:name="T156" style:family="text">
      <style:text-properties officeooo:rsid="00382502"/>
    </style:style>
    <style:style style:name="T157" style:family="text">
      <style:text-properties officeooo:rsid="001ffb64"/>
    </style:style>
    <style:style style:name="T158" style:family="text">
      <style:text-properties officeooo:rsid="003e60da"/>
    </style:style>
    <style:style style:name="T159" style:family="text">
      <style:text-properties officeooo:rsid="00404444"/>
    </style:style>
    <style:style style:name="T160" style:family="text">
      <style:text-properties officeooo:rsid="00423479"/>
    </style:style>
    <style:style style:name="T161" style:family="text">
      <style:text-properties style:font-name="Times New Roman" style:text-underline-style="solid" style:text-underline-width="auto" style:text-underline-color="font-color" officeooo:rsid="00423479"/>
    </style:style>
    <style:style style:name="T162" style:family="text">
      <style:text-properties style:font-name="Times New Roman" style:text-underline-style="solid" style:text-underline-width="auto" style:text-underline-color="font-color" officeooo:rsid="00439cd2"/>
    </style:style>
    <style:style style:name="T163" style:family="text">
      <style:text-properties style:font-name="Times New Roman" style:text-underline-style="solid" style:text-underline-width="auto" style:text-underline-color="font-color" officeooo:rsid="0044cc23"/>
    </style:style>
    <style:style style:name="T164" style:family="text">
      <style:text-properties officeooo:rsid="00439cd2"/>
    </style:style>
    <style:style style:name="T165" style:family="text">
      <style:text-properties officeooo:rsid="0043d685"/>
    </style:style>
    <style:style style:name="T166" style:family="text">
      <style:text-properties officeooo:rsid="0044cc2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2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3"><text:span text:style-name="Fonte_20_parág._20_padrão"><text:span text:style-name="T2">ESTADO DO CEARÁ</text:span></text:span></text:p>
      <text:p text:style-name="P1"><text:span text:style-name="Fonte_20_parág._20_padrão"><text:span text:style-name="T4">PODER JUDICIÁRIO</text:span></text:span></text:p>
      <text:p text:style-name="P2"><text:span text:style-name="Fonte_20_parág._20_padrão"><text:span text:style-name="T5">TRIBUNAL DE JUSTIÇA</text:span></text:span></text:p>
      <text:p text:style-name="P2"><text:span text:style-name="Fonte_20_parág._20_padrão"><text:span text:style-name="T6">1ª CÂMARA DE DIREITO PRIVADO</text:span></text:span></text:p>
      <text:p text:style-name="P4"/>
      <text:p text:style-name="P17"><text:span text:style-name="Fonte_20_parág._20_padrão"><text:span text:style-name="T37">ROTEIRO DA 35ª SESSÃO ORDINÁRIA DO DIA 20 DE SETEMBRO DE 2023</text:span></text:span></text:p>
      <text:p text:style-name="P120"><text:span text:style-name="Fonte_20_parág._20_padrão"><text:span text:style-name="T8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3">Sessão Camerária,</text:span></text:span><text:span text:style-name="Fonte_20_parág._20_padrão"><text:span text:style-name="T8"> a ser realizada no dia</text:span></text:span><text:span text:style-name="Fonte_20_parág._20_padrão"><text:span text:style-name="T2"> 20 de setembro – (quarta-feira)</text:span></text:span><text:span text:style-name="Fonte_20_parág._20_padrão"><text:span text:style-name="T7">, a partir das</text:span></text:span><text:span text:style-name="Fonte_20_parág._20_padrão"><text:span text:style-name="T2"> 14h, </text:span></text:span><text:span text:style-name="Fonte_20_parág._20_padrão"><text:span text:style-name="T7">na sala de Sessões <text:s/>da 1ª Câmara de Direito Privado.</text:span></text:span></text:p>
      <text:p text:style-name="P19"><text:span text:style-name="Fonte_20_parág._20_padrão"><text:span text:style-name="T67">1. </text:span></text:span><text:span text:style-name="Fonte_20_parág._20_padrão"><text:span text:style-name="T68">APRECIAÇÃO DA ATA DA SESSÃO ORDINÁRIA DO DIA 13/09/2023</text:span></text:span></text:p>
      <text:p text:style-name="P20"><text:span text:style-name="Fonte_20_parág._20_padrão"><text:span text:style-name="T47">CPC - “Art. 936. Ressalvadas as preferências legais e regimentais, os recursos, a remessa necessária e os processos de competência originária serão julgados na seguinte ordem:</text:span></text:span></text:p>
      <text:p text:style-name="P20"><text:span text:style-name="Fonte_20_parág._20_padrão"><text:span text:style-name="T48">I – aqueles nos quais houver sustentação oral, observada a ordem dos requerimentos;</text:span></text:span></text:p>
      <text:p text:style-name="P18"><text:span text:style-name="Fonte_20_parág._20_padrão"><text:span text:style-name="T48">II – os requerimentos de preferência apresentados até o início da sessão de julgamento;</text:span></text:span></text:p>
      <text:p text:style-name="P20"><text:span text:style-name="Fonte_20_parág._20_padrão"><text:span text:style-name="T48">III – aqueles cujo julgamento tenham iniciado em sessão anterior; e</text:span></text:span></text:p>
      <text:p text:style-name="P14">IV – os demais casos.”</text:p>
      <text:p text:style-name="P20"/>
      <text:p text:style-name="P6"/>
      <text:p text:style-name="P5"/>
      <text:p text:style-name="P7">2 - PEDIDOS DE VISTA:</text:p>
      <text:p text:style-name="P22"/>
      <text:p text:style-name="P64">1 - <text:span text:style-name="Fonte_20_parág._20_padrão"><text:span text:style-name="T69">0624610-38.2023.8.06.0000</text:span></text:span> - <text:span text:style-name="Fonte_20_parág._20_padrão"><text:span text:style-name="T69">Agravo de Instrumento</text:span></text:span> - Caucaia/3ª Vara Cível. </text:p>
      <text:p text:style-name="P64"><text:span text:style-name="Fonte_20_parág._20_padrão"><text:span text:style-name="T70">Agravante</text:span></text:span>: Unimed Fortaleza - Sociedade Cooperativa Médica Ltda.</text:p>
      <text:p text:style-name="P64">Advogado: David Sombra Peixoto (OAB/CE: 16477). </text:p>
      <text:p text:style-name="P64"><text:span text:style-name="Fonte_20_parág._20_padrão"><text:span text:style-name="T70">Agravado</text:span></text:span>: João Lucas Silva Carneiro. Repr. Legal: Rosa Maria da Silva Carneiro. </text:p>
      <text:p text:style-name="P64">Advogada: Fabiana Freire Delmont Amorim (OAB/CE: 33609). </text:p>
      <text:p text:style-name="P141">Relator: Des. RAIMUNDO NONATO SILVA SANTOS</text:p>
      <text:p text:style-name="P215"><text:span text:style-name="T70">Síntese do início do julgamento: </text:span><text:span text:style-name="T114">A</text:span>pós anunciado o processo na sessão de 30 de agosto, o Exmo. Sr. Des. José Ricardo Vidal Patrocínio, que havia pedido vista dos autos, os colocou em mesa e, dando continuidade ao julgamento, apresentou voto-vista divergente pelo conhecimento e provimento do recurso. Na sequência, o eminente Relator acolheu as considerações apresentadas pelo Vistor, aderindo ao voto. Em seguida, o Exmo. Sr. <text:span text:style-name="T124">Des. Emanuel Leite Albuquerque pediu vista dos autos</text:span> para melhor exame da matéria. Adiado o Julgamento. Processo retirado de pauta para republicação.</text:p>
      <text:p text:style-name="P215"><text:span text:style-name="T70">Obs:</text:span> Processo republicado para a sessão de 20 de setembro do ano em curso.</text:p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64"><text:soft-page-break/>2 - <text:span text:style-name="Fonte_20_parág._20_padrão"><text:span text:style-name="T69">0624610-38.2023.8.06.0000/50000</text:span></text:span> - <text:span text:style-name="Fonte_20_parág._20_padrão"><text:span text:style-name="T69">Agravo Interno Cível</text:span></text:span> - Caucaia/3ª Vara Cível.</text:p>
      <text:p text:style-name="P64"><text:span text:style-name="Fonte_20_parág._20_padrão"><text:span text:style-name="T70">Agravante</text:span></text:span>: Unimed Fortaleza - Sociedade Cooperativa Médica Ltda.. </text:p>
      <text:p text:style-name="P64">Advogado: David Sombra Peixoto (OAB/CE: 16477). </text:p>
      <text:p text:style-name="P64"><text:span text:style-name="Fonte_20_parág._20_padrão"><text:span text:style-name="T70">Agravado</text:span></text:span>: João Lucas Silva Carneiro. Repr. Legal: Rosa Maria da Silva Carneiro. </text:p>
      <text:p text:style-name="P64">Advogada: Fabiana Freire Delmont Amorim (OAB/CE: 33609). </text:p>
      <text:p text:style-name="P64">Advogada: Ivone Gurgel Moura de Sousa (OAB/CE: 42281). </text:p>
      <text:p text:style-name="P141">Relator: Des. RAIMUNDO NONATO SILVA SANTOS</text:p>
      <text:p text:style-name="P215"><text:span text:style-name="T70">Síntese do início do julgamento: </text:span><text:span text:style-name="T114">A</text:span>pós anunciado o processo na sessão de 30 de agosto, o Exmo. Sr. Des. José Ricardo Vidal Patrocínio, que havia pedido vista dos autos, os colocou em mesa e, dando continuidade ao julgamento, apresentou voto-vista divergente pelo conhecimento e provimento do recurso. Na sequência, o eminente Relator acolheu as considerações apresentadas pelo Vistor, aderindo ao voto. Em seguida, o Exmo. Sr. <text:span text:style-name="T124">Des. Emanuel Leite Albuquerque pediu vista dos autos </text:span>para melhor exame da matéria. Adiado o Julgamento. Processo retirado de pauta para republicação.</text:p>
      <text:p text:style-name="P215"><text:span text:style-name="T70">Obs:</text:span> Processo republicado para a sessão de 20 de setembro do ano em curso.</text:p>
      <text:p text:style-name="P215"/>
      <text:p text:style-name="P64"><text:span text:style-name="Fonte_20_parág._20_padrão"><text:span text:style-name="T119">3 - </text:span></text:span><text:span text:style-name="Fonte_20_parág._20_padrão"><text:span text:style-name="T92">0205275-76.2015.8.06.0001</text:span></text:span><text:span text:style-name="Fonte_20_parág._20_padrão"><text:span text:style-name="T95"> - </text:span></text:span><text:span text:style-name="Fonte_20_parág._20_padrão"><text:span text:style-name="T92">Apelação Cível</text:span></text:span><text:span text:style-name="Fonte_20_parág._20_padrão"><text:span text:style-name="T95"> - Fortaleza/11ª Vara Cível. </text:span></text:span></text:p>
      <text:p text:style-name="P64"><text:span text:style-name="Fonte_20_parág._20_padrão"><text:span text:style-name="T91">Apelante</text:span></text:span><text:span text:style-name="Fonte_20_parág._20_padrão"><text:span text:style-name="T95">: Eunício Lopes de Oliveira. </text:span></text:span></text:p>
      <text:p text:style-name="P124">Advogado: Anderson Queiroz Costa (OAB/CE: 32535). </text:p>
      <text:p text:style-name="P64"><text:span text:style-name="Fonte_20_parág._20_padrão"><text:span text:style-name="T91">Apelado</text:span></text:span><text:span text:style-name="Fonte_20_parág._20_padrão"><text:span text:style-name="T95">: Ciro Ferreira Gomes. </text:span></text:span></text:p>
      <text:p text:style-name="P124">Advogado: André Garcia Xerez Silva (OAB/CE: 25545). </text:p>
      <text:p text:style-name="P124">Advogado: Hélio Parente de Vasconcelos Filho (OAB/CE: 6102). </text:p>
      <text:p text:style-name="P151">Relator: Des. CARLOS AUGUSTO GOMES CORREIA</text:p>
      <text:p text:style-name="P215"><text:span text:style-name="T70">Síntese do início do julgamento:</text:span><text:span text:style-name="T53"> </text:span><text:span text:style-name="T54">Dispensada a leitura do relatório </text:span><text:span text:style-name="T52">na sessão do dia 16 de agosto,</text:span><text:span text:style-name="T54"> fizeram sustentação oral os advogados de ambas as partes</text:span><text:span text:style-name="T53">. </text:span><text:span text:style-name="T54">Na sequência, o eminente Relator apresentou voto pelo conhecimento e desprovimento do recurso, no que foi acompanhado pelo Exmo. Sr. Des. Raimundo Nonato Silva Santos. Em seguida,</text:span><text:span text:style-name="T53"> o Exmo. Sr. </text:span><text:span text:style-name="T58">Des. </text:span><text:span text:style-name="T59">Emanuel Leite Albuquerque</text:span><text:span text:style-name="T58"> pediu vista dos autos </text:span><text:span text:style-name="T53">para melhor exame da matéria. Adiado o julgamento. </text:span><text:span text:style-name="T52">Após renovação da vista em 23 e 30 de agosto o processo retirado de pauta para republicação.</text:span><text:span text:style-name="T53"> </text:span></text:p>
      <text:p text:style-name="P155">Obs:<text:span text:style-name="T114"> Processo republicado para a sessão de 20 de setembro do ano em curso.</text:span></text:p>
      <text:p text:style-name="P154"/>
      <text:p text:style-name="P110"><text:span text:style-name="T137">232</text:span><text:span text:style-name="T125"> - </text:span><text:span text:style-name="Fonte_20_parág._20_padrão"><text:span text:style-name="T93">0623202-12.2023.8.06.0000</text:span></text:span><text:span text:style-name="T125"> - </text:span><text:span text:style-name="Fonte_20_parág._20_padrão"><text:span text:style-name="T93">Agravo de Instrumento</text:span></text:span><text:span text:style-name="T125"> - Fortaleza/9ª Vara de Família. </text:span><text:span text:style-name="Fonte_20_parág._20_padrão"><text:span text:style-name="T94">Agravante</text:span></text:span><text:span text:style-name="T125">: G. A. M.</text:span></text:p>
      <text:p text:style-name="P211">Advogada: Joyceane Bezerra de Menezes (OAB/CE: 9442). </text:p>
      <text:p text:style-name="P211">Advogado: Luis Paulo dos Santos Pontes (OAB/CE: 30560). </text:p>
      <text:p text:style-name="P110"><text:span text:style-name="Fonte_20_parág._20_padrão"><text:span text:style-name="T94">Agravados</text:span></text:span><text:span text:style-name="T125">: R. C. M. e G. C. M - Representados Por: L. B. C.</text:span></text:p>
      <text:p text:style-name="P211">Advogada: Andréa Vale Spazzafumo (OAB/CE: 14130). </text:p>
      <text:p text:style-name="P160">Relator: Des. JOSÉ RICARDO VIDAL PATROCÍNIO</text:p>
      <text:p text:style-name="P110"><text:span text:style-name="T83">Síntese do início do julgamento:</text:span><text:span text:style-name="T53"> </text:span><text:span text:style-name="T55">D</text:span><text:span text:style-name="T53">ispensada leitura do relat</text:span><text:span text:style-name="T1">ório, fizeram sustentação oral as advogadas de ambas as partes, Dra. Joyceane Bezerra de Menezes e Dra. Andrea Vale Spazzafumo. Na sequência, o eminente Relator apresentou voto pelo conhecimento e desprovimento do recurso, no que foi acompanhado pelo Exmo. Sr. Des. Carlos Augusto Gomes Correia. Na sequência, o Exmo. Sr. Des. Emanuel Leite Albuquerque sugeriu o aumento do valor dos alimentos para seis salários. Ato contínuo, o douto Relator ratificou o voto prolatado. Em seguida, <text:s text:c="2"/>o Exmo. Sr. </text:span><text:span text:style-name="T34">Des. Emanuel Leite Albuquerque</text:span><text:span text:style-name="T146"> pediu vista dos autos </text:span><text:span text:style-name="T126">para melhor exame da matéria. Adiado o julgamento. </text:span></text:p>
      <text:p text:style-name="P156">Obs:<text:span text:style-name="T114"> </text:span><text:span text:style-name="T139">Julgamento iniciado na sessão de </text:span><text:span text:style-name="T115">13</text:span><text:span text:style-name="T114"> de setembro do ano em curso.</text:span></text:p>
      <text:p text:style-name="P265"/>
      <text:p text:style-name="P265"/>
      <text:p text:style-name="P265"/>
      <text:p text:style-name="P265"/>
      <text:p text:style-name="P265"/>
      <text:p text:style-name="P265"/>
      <text:p text:style-name="P111"><text:soft-page-break/><text:span text:style-name="T138">233</text:span><text:span text:style-name="T125"> - </text:span><text:span text:style-name="Fonte_20_parág._20_padrão"><text:span text:style-name="T93">0623674-13.2023.8.06.0000</text:span></text:span><text:span text:style-name="T125"> - </text:span><text:span text:style-name="Fonte_20_parág._20_padrão"><text:span text:style-name="T93">Agravo de Instrumento</text:span></text:span><text:span text:style-name="T125"> - Fortaleza/9ª Vara de Família. </text:span><text:span text:style-name="Fonte_20_parág._20_padrão"><text:span text:style-name="T94">Agravantes</text:span></text:span><text:span text:style-name="T125">: G. C. M. R. P. L. B. C. M. e R. C. M. R. P. L. B. C. M.</text:span></text:p>
      <text:p text:style-name="P212">Advogada: Andréa Vale Spazzafumo (OAB/CE: 14130). </text:p>
      <text:p text:style-name="P111"><text:span text:style-name="Fonte_20_parág._20_padrão"><text:span text:style-name="T94">Agravado</text:span></text:span><text:span text:style-name="T125">: G. A. M.</text:span></text:p>
      <text:p text:style-name="P212">Advogada: Joyceane Bezerra de Menezes (OAB/CE: 9442). </text:p>
      <text:p text:style-name="P212">Advogado: Luis Paulo dos Santos Pontes (OAB/CE: 30560). </text:p>
      <text:p text:style-name="P161">Relator: Des. JOSÉ RICARDO VIDAL PATROCÍNIO</text:p>
      <text:p text:style-name="P111"><text:span text:style-name="T83">Síntese do início do julgamento:</text:span><text:span text:style-name="T53"> </text:span><text:span text:style-name="T55">D</text:span><text:span text:style-name="T53">ispensada leitura do relat</text:span><text:span text:style-name="T1">ório, fizeram sustentação oral as advogadas de ambas as partes, Dra. Joyceane Bezerra de Menezes e Dra. Andrea Vale Spazzafumo. Na sequência, o eminente Relator apresentou voto pelo conhecimento e desprovimento do recurso, no que foi acompanhado pelo Exmo. Sr. Des. Carlos Augusto Gomes Correia. Na sequência, o Exmo. Sr. Des. Emanuel Leite Albuquerque sugeriu o aumento do valor dos alimentos para seis salários. Ato contínuo, o douto Relator ratificou o voto prolatado. Em seguida, <text:s text:c="2"/>o Exmo. Sr. </text:span><text:span text:style-name="T34">Des. Emanuel Leite Albuquerque</text:span><text:span text:style-name="T146"> pediu vista dos autos </text:span><text:span text:style-name="T126">para melhor exame da matéria. Adiado o julgamento. </text:span></text:p>
      <text:p text:style-name="P157">Obs:<text:span text:style-name="T114"> </text:span><text:span text:style-name="T139">Julgamento iniciado na sessão de </text:span><text:span text:style-name="T115">13</text:span><text:span text:style-name="T114"> de setembro do ano em curso.</text:span></text:p>
      <text:p text:style-name="P266"/>
      <text:p text:style-name="P111"><text:span text:style-name="T138">234</text:span><text:span text:style-name="T125"> - </text:span><text:span text:style-name="Fonte_20_parág._20_padrão"><text:span text:style-name="T93">0623674-13.2023.8.06.0000/50000</text:span></text:span><text:span text:style-name="T125"> - </text:span><text:span text:style-name="Fonte_20_parág._20_padrão"><text:span text:style-name="T93">Agravo Interno Cível</text:span></text:span><text:span text:style-name="T125"> - Fortaleza/9ª Vara de Família. </text:span><text:span text:style-name="Fonte_20_parág._20_padrão"><text:span text:style-name="T94">Agravantes</text:span></text:span><text:span text:style-name="T125">: G. C. M. R. P. L. B. C. M. e R. C. M. R. P. L. B. C. M.</text:span></text:p>
      <text:p text:style-name="P212">Advogada: Andréa Vale Spazzafumo (OAB/CE: 14130). </text:p>
      <text:p text:style-name="P111"><text:span text:style-name="Fonte_20_parág._20_padrão"><text:span text:style-name="T94">Agravado</text:span></text:span><text:span text:style-name="T125">: G. A. M.</text:span></text:p>
      <text:p text:style-name="P212">Advogada: Joyceane Bezerra de Menezes (OAB/CE: 9442). </text:p>
      <text:p text:style-name="P212">Advogado: Luis Paulo dos Santos Pontes (OAB/CE: 30560/). </text:p>
      <text:p text:style-name="P161">Relator: Des. JOSÉ RICARDO VIDAL PATROCÍNIO</text:p>
      <text:p text:style-name="P111"><text:span text:style-name="T83">Síntese do início do julgamento:</text:span><text:span text:style-name="T53"> </text:span><text:span text:style-name="T56">D</text:span><text:span text:style-name="T147">ispensada leitura do relat</text:span><text:span text:style-name="T1">ório, fizeram sustentação oral as advogadas de ambas as partes, Dra. Joyceane Bezerra de Menezes e Dra. Andrea Vale Spazzafumo com relação aos agravos de instrumento</text:span><text:span text:style-name="T14"> nº</text:span><text:span text:style-name="T32"> </text:span><text:span text:style-name="T14">0623202-12.2023.8.06.0000 e nº 0623674-13.2023.8.06.0000.</text:span><text:span text:style-name="T32"> Na sequência, o eminente Relator apresentou voto pelo conhecimento e desprovimento dos recursos, no que foi acompanhado pelo Exmo. Sr. Des. Carlos Augusto Gomes Correia. Na sequência, o Exmo. Sr. Des. Emanuel Leite Albuquerque sugeriu o aumento do valor dos alimentos para seis salários. Ato contínuo, o douto Relator ratificou o voto prolatado. Em seguida, <text:s text:c="2"/>o Exmo. Sr. </text:span><text:span text:style-name="T33">Des. Emanuel Leite Albuquerque</text:span><text:span text:style-name="T141"> pediu vista dos autos</text:span><text:span text:style-name="T140"> dos processos para melhor exame da matéria, sendo inserido este agravo interno que foi julgado prejudicado pelo ilustre Relator. Adiado o julgamento. </text:span></text:p>
      <text:p text:style-name="P157">Obs:<text:span text:style-name="T114"> </text:span><text:span text:style-name="T139">Julgamento iniciado na sessão de </text:span><text:span text:style-name="T115">13</text:span><text:span text:style-name="T114"> de setembro do ano em curso.</text:span></text:p>
      <text:p text:style-name="P266"/>
      <text:p text:style-name="P117"><text:span text:style-name="T131">239 </text:span>- <text:span text:style-name="Fonte_20_parág._20_padrão"><text:span text:style-name="T69">0638099-79.2022.8.06.0000</text:span></text:span> - <text:span text:style-name="Fonte_20_parág._20_padrão"><text:span text:style-name="T69">Agravo de Instrumento</text:span></text:span> - Fortaleza/10ª Vara Cível. </text:p>
      <text:p text:style-name="P117"><text:span text:style-name="Fonte_20_parág._20_padrão"><text:span text:style-name="T70">Agravante</text:span></text:span>: Emilio Parra Sanches. Repr. Legal: Emerson dos Santos Parra. </text:p>
      <text:p text:style-name="P117">Advogado: Luis Gonzaga Fernandes Neto (OAB/CE: 20629). </text:p>
      <text:p text:style-name="P117"><text:span text:style-name="Fonte_20_parág._20_padrão"><text:span text:style-name="T70">Agravada</text:span></text:span>: Hapvida Assistência Médica Ltda.</text:p>
      <text:p text:style-name="P117">Advogado: Igor Macedo Facó (OAB/CE: 16470). </text:p>
      <text:p text:style-name="P147">Relator: Des. JOSÉ RICARDO VIDAL PATROCÍNIO</text:p>
      <text:p text:style-name="P148"><text:span text:style-name="T157">Síntese do julgamento: </text:span><text:span text:style-name="T116">I</text:span><text:span text:style-name="T114">niciado o julgament</text:span><text:span text:style-name="T117">o </text:span><text:span text:style-name="T114">pelo sistema provisório o eminente Relator apresentou</text:span><text:span text:style-name="T120"> voto pelo conhecimento e </text:span><text:span text:style-name="T121">des</text:span><text:span text:style-name="T120">provimento do recurso, no que foi acompanhado pelo Exmo. Sr. Des. </text:span><text:span text:style-name="T144">Carlos Augusto Gomes Correia</text:span><text:span text:style-name="T120">. E</text:span><text:span text:style-name="T114">m sessão, o Exmo. Sr. </text:span><text:span text:style-name="T120">Des. Emanuel Leite Albuquerque pediu vista dos autos </text:span><text:span text:style-name="T114">para melhor exame da matéria. Adiado o julgament</text:span><text:span text:style-name="T118">o. Apresentado o processo na sessão de 13 de setembro, o ilustre Vistor apresentou voto-vista divergente, no sentido de conhecer do recurso para dar-lhe provimento. Na sequência, após a ratificação do voto pelo eminente Relator, o </text:span><text:span text:style-name="T122">Exmo. Sr. </text:span><text:span text:style-name="T123">Des. </text:span><text:span text:style-name="T142">Carlos Augusto Gomes Correia</text:span><text:span text:style-name="T143"> decidiu pedir vista dos autos </text:span><text:span text:style-name="T145">para melhor exame da matéria. Adiado o julgamento.</text:span></text:p>
      <text:p text:style-name="P220"><text:span text:style-name="T70">Obs:. </text:span><text:span text:style-name="T136">Julgamento iniciado em 06 de setembro do ano em curso</text:span>.</text:p>
      <text:p text:style-name="P220"/>
      <text:p text:style-name="P220"/>
      <text:p text:style-name="P116"><text:soft-page-break/><text:span text:style-name="T129">240</text:span> - <text:span text:style-name="T69">0602419-02.2000.8.06.0001/50000</text:span> - <text:span text:style-name="T69">Agravo Interno Cível</text:span> - Fortaleza/15ª Vara Cível. <text:span text:style-name="T70">Agravante</text:span>: Maria Eunédia Coelho Uchoa.</text:p>
      <text:p text:style-name="P116">Advogado: José do Carmo Barreto (OAB/CE: 4885).</text:p>
      <text:p text:style-name="P116">Advogado: Cícero Costa Lima (OAB/CE: 28319).</text:p>
      <text:p text:style-name="P116"><text:span text:style-name="T70">Agravada</text:span>: Tecnomecânica Esmaltec Ltda.</text:p>
      <text:p text:style-name="P116">Advogado: Gustavo Hitzschky Fernandes Vieira Júnior (OAB/CE: 17561).</text:p>
      <text:p text:style-name="P159">Relator: Des. CARLOS AUGUSTO GOMES CORREIA</text:p>
      <text:p text:style-name="P115"><text:span text:style-name="T83">Síntese do início do julgamento:</text:span><text:span text:style-name="T53"> </text:span><text:span text:style-name="T57">I</text:span><text:span text:style-name="T147">niciado o julgamento pelo sistema do voto provis</text:span><text:span text:style-name="T1">ório, o eminente Relator presentou voto pelo conhecimento e desprovimento do recurso, no que foi acompanhado pelo Exmo. Sr. Des. Raimundo Nonato Silva Santos. Em sessão, o Exmo. Sr. </text:span><text:span text:style-name="T34">Des. Emanuel Leite Albuquerque pediu vista dos autos</text:span><text:span text:style-name="T126"> para melhor exame da matéria. Adiado o julgamento. </text:span></text:p>
      <text:p text:style-name="P158">Obs:<text:span text:style-name="T114"> </text:span><text:span text:style-name="T139">Julgamento iniciado na sessão de </text:span><text:span text:style-name="T115">13</text:span><text:span text:style-name="T114"> de setembro do ano em curso.</text:span></text:p>
      <text:p text:style-name="P267"/>
      <text:p text:style-name="P116"><text:span text:style-name="T129">241</text:span> - <text:span text:style-name="T69">0219738-42.2023.8.06.0001</text:span> - <text:span text:style-name="T69">Apelação Cível</text:span> - Fortaleza/8ª Vara Cível.</text:p>
      <text:p text:style-name="P116"><text:span text:style-name="T70">Apelante</text:span>: Aymoré Crédito Financiamento e Investimento S/A.</text:p>
      <text:p text:style-name="P116">Advogado: Nelson Wilians Fratoni Rodrigues (OAB/CE: 16599A).</text:p>
      <text:p text:style-name="P159">Relator: Des. CARLOS AUGUSTO GOMES CORREIA</text:p>
      <text:p text:style-name="P115"><text:span text:style-name="T83">Síntese do início do julgamento:</text:span><text:span text:style-name="T53"> </text:span><text:span text:style-name="T57">I</text:span><text:span text:style-name="T147">niciado o julgamento pelo sistema do voto provis</text:span><text:span text:style-name="T1">ório, o eminente Relator presentou voto pelo conhecimento e </text:span><text:span text:style-name="T130">provimento</text:span><text:span text:style-name="T1"> do recurso, no que foi acompanhado pelo Exmo. Sr. Des. Raimundo Nonato Silva Santos. Em sessão, o Exmo. Sr. </text:span><text:span text:style-name="T34">Des. Emanuel Leite Albuquerque pediu vista dos autos</text:span><text:span text:style-name="T126"> para melhor exame da matéria. Adiado o julgamento. </text:span></text:p>
      <text:p text:style-name="P158">Obs:<text:span text:style-name="T114"> </text:span><text:span text:style-name="T139">Julgamento iniciado na sessão de </text:span><text:span text:style-name="T115">13</text:span><text:span text:style-name="T114"> de setembro do ano em curso.</text:span></text:p>
      <text:p text:style-name="P267"/>
      <text:p text:style-name="P121"><text:span text:style-name="Fonte_20_parág._20_padrão"><text:span text:style-name="T38"/></text:span></text:p>
      <text:p text:style-name="P121"><text:span text:style-name="Fonte_20_parág._20_padrão"><text:span text:style-name="T38"/></text:span></text:p>
      <text:p text:style-name="P121"><text:span text:style-name="Fonte_20_parág._20_padrão"><text:span text:style-name="T38">2.1 - JULGAMENTOS SUSPENSOS - (ART. 942 DO CPC):</text:span></text:span></text:p>
      <text:p text:style-name="P126"/>
      <text:p text:style-name="P112">2<text:span text:style-name="T155">36</text:span> - <text:span text:style-name="Fonte_20_parág._20_padrão"><text:span text:style-name="T69">0238130-64.2022.8.06.0001</text:span></text:span> - <text:span text:style-name="Fonte_20_parág._20_padrão"><text:span text:style-name="T69">Apelação Cível</text:span></text:span> - Fortaleza/35ª Vara Cível. </text:p>
      <text:p text:style-name="P112"><text:span text:style-name="Fonte_20_parág._20_padrão"><text:span text:style-name="T70">Apelante</text:span></text:span>: Unimed Fortaleza - Sociedade Cooperativa Médica Ltda.</text:p>
      <text:p text:style-name="P112">Advogado: David Sombra Peixoto (OAB/CE: 16477). </text:p>
      <text:p text:style-name="P112"><text:span text:style-name="Fonte_20_parág._20_padrão"><text:span text:style-name="T70">Apelada</text:span></text:span>: Ivoneide Nunes da Silva. </text:p>
      <text:p text:style-name="P112">Advogado: Caico Gondim Borelli (OAB/CE: 24895). </text:p>
      <text:p text:style-name="P127">Relator: Des. CARLOS AUGUSTO GOMES CORREIA</text:p>
      <text:p text:style-name="P112"><text:span text:style-name="T83">Síntese do início do julgamento:</text:span><text:span text:style-name="T53"> </text:span><text:span text:style-name="T56">O</text:span><text:span text:style-name="T147"> Exmo. Sr. Des. Emanuel Leite Albuquerque, que havia pedido vista dos autos, os colocou em mesa e, dando continuidade ao julgamento, apresentou voto-vista divergente pelo conhecimento e desprovimento do recurso. Na sequ</text:span><text:span text:style-name="T1">ência, o eminente Relator ratificou seu voto pelo provimento do Apelo, no que foi acompanhado pelo Exmo. Sr. Des. Raimundo Nonato Silva Santos. Diante do resultado não unânime, o julgamento foi suspenso para ingresso de novos julgadores, de acordo com o art. 942 do CPC. Prazo para requerimento de sustentação oral reaberto. Adiado o julgamento para a sessão de 20 de setembro do ano em curso.</text:span></text:p>
      <text:p text:style-name="P128">Obs:<text:span text:style-name="T114"> </text:span><text:span text:style-name="T139">Julgamento iniciado na sessão de </text:span><text:span text:style-name="T115">13</text:span><text:span text:style-name="T114"> de setembro do ano em curso.</text:span></text:p>
      <text:p text:style-name="P269"/>
      <text:p text:style-name="P19"><text:span text:style-name="Fonte_20_parág._20_padrão"><text:span text:style-name="T38"/></text:span></text:p>
      <text:p text:style-name="P19"><text:span text:style-name="Fonte_20_parág._20_padrão"><text:span text:style-name="T38">3 - </text:span></text:span><text:span text:style-name="Fonte_20_parág._20_padrão"><text:span text:style-name="T40">PROCESSOS EXTRA-PAUTA</text:span></text:span></text:p>
      <text:p text:style-name="P21"><text:span text:style-name="Fonte_20_parág._20_padrão"><text:span text:style-name="T39">- Reclamações e Suspeições:</text:span></text:span></text:p>
      <text:p text:style-name="P21"><text:span text:style-name="Fonte_20_parág._20_padrão"><text:span text:style-name="T39">- Habeas Corpus:</text:span></text:span></text:p>
      <text:p text:style-name="P21"><text:span text:style-name="Fonte_20_parág._20_padrão"><text:span text:style-name="T39">- Conflito de Competência</text:span></text:span></text:p>
      <text:p text:style-name="P21"/>
      <text:p text:style-name="P21"/>
      <text:p text:style-name="P21"/>
      <text:p text:style-name="P119"><text:soft-page-break/><text:span text:style-name="Fonte_20_parág._20_padrão"><text:span text:style-name="T38">4 - </text:span></text:span><text:span text:style-name="Fonte_20_parág._20_padrão"><text:span text:style-name="T40">PROCESSOS DE PAUTA POR RELATOR EM ORDEM DE ANTIGUIDADE:</text:span></text:span></text:p>
      <text:p text:style-name="P9"/>
      <text:p text:style-name="P9"/>
      <text:p text:style-name="P163">→ DES. EMANUEL LEITE ALBUQUERQUE – Relator</text:p>
      <text:p text:style-name="P23"/>
      <text:p text:style-name="P23"/>
      <text:p text:style-name="P8">Número da Pauta: 35/2023 <text:s text:c="11"/>– <text:s text:c="8"/>SAJ/DIGITAL</text:p>
      <text:p text:style-name="P12"/>
      <text:p text:style-name="P22"/>
      <text:p text:style-name="P64">4 - <text:span text:style-name="Fonte_20_parág._20_padrão"><text:span text:style-name="T69">0519869-47.2000.8.06.0001</text:span></text:span> - <text:span text:style-name="Fonte_20_parág._20_padrão"><text:span text:style-name="T69">Apelação Cível</text:span></text:span> - Fortaleza/33ª Vara Cível. </text:p>
      <text:p text:style-name="P64"><text:span text:style-name="Fonte_20_parág._20_padrão"><text:span text:style-name="T70">Apelante</text:span></text:span>: Banco Safra S/A. </text:p>
      <text:p text:style-name="P64">Advogado: Júlio Nogueira Militão Neto (OAB/CE: 3144). </text:p>
      <text:p text:style-name="P64">Advogado: Pedro Felipe Rolim Militão (OAB/CE: 25091). </text:p>
      <text:p text:style-name="P64"><text:span text:style-name="Fonte_20_parág._20_padrão"><text:span text:style-name="T70">Apeladas</text:span></text:span>: Blende Comercial de Alimentos e Bebidas Ltda e Atacadão Pellueto Ltda. </text:p>
      <text:p text:style-name="P64">Advogada: Liliane Olímpio Feitoza Nogueira (OAB/CE: 15495)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135"/>
      <text:p text:style-name="P64">5 - <text:span text:style-name="Fonte_20_parág._20_padrão"><text:span text:style-name="T69">0628429-17.2022.8.06.0000</text:span></text:span> - <text:span text:style-name="Fonte_20_parág._20_padrão"><text:span text:style-name="T69">Agravo de Instrumento</text:span></text:span> - Fortaleza/23ª Vara Cível. </text:p>
      <text:p text:style-name="P64"><text:span text:style-name="Fonte_20_parág._20_padrão"><text:span text:style-name="T70">Agravante</text:span></text:span>: Unimed Seguros Saúde S/A. </text:p>
      <text:p text:style-name="P64">Advogado: Antônio Eduardo Gonçalves de Rueda (OAB/CE: 30149). </text:p>
      <text:p text:style-name="P64"><text:span text:style-name="Fonte_20_parág._20_padrão"><text:span text:style-name="T70">Agravado</text:span></text:span>: Antônio Alves Maia rep. por Camila Damasceno Alves de Sousa Maia. </text:p>
      <text:p text:style-name="P64">Advogado: João Victor Fernandes de Almeida Messias (OAB/CE: 29776). </text:p>
      <text:p text:style-name="P64">Advogado: João Paulo de Azevedo Martins (OAB/CE: 32835). </text:p>
      <text:p text:style-name="P64">Advogada: Antônia Júlia Campos Filizola (OAB/CE: 41028)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135"/>
      <text:p text:style-name="P64">6 - <text:span text:style-name="Fonte_20_parág._20_padrão"><text:span text:style-name="T69">0132305-10.2017.8.06.0001</text:span></text:span> - <text:span text:style-name="Fonte_20_parág._20_padrão"><text:span text:style-name="T69">Apelação Cível</text:span></text:span> - Fortaleza/34ª Vara Cível. </text:p>
      <text:p text:style-name="P64"><text:span text:style-name="Fonte_20_parág._20_padrão"><text:span text:style-name="T70">Apelante</text:span></text:span>: TAP Transportes Aéreos Portugueses S/A. </text:p>
      <text:p text:style-name="P64">Advogado: João Roberto Leitão de Albuquerque Melo (OAB/CE: 30771). </text:p>
      <text:p text:style-name="P64"><text:span text:style-name="Fonte_20_parág._20_padrão"><text:span text:style-name="T70">Apelado</text:span></text:span>: Adelino Felisberto Martins Terra. </text:p>
      <text:p text:style-name="P64">Advogado: Icaro Ferreira de Mendonça Gaspar (OAB/CE: 23876)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135"/>
      <text:p text:style-name="P64"><text:soft-page-break/>7 - <text:span text:style-name="Fonte_20_parág._20_padrão"><text:span text:style-name="T69">0871010-41.2014.8.06.0001/50000</text:span></text:span> - <text:span text:style-name="Fonte_20_parág._20_padrão"><text:span text:style-name="T69">Agravo Interno Cível</text:span></text:span> - Fortaleza/16ª Vara Cível. <text:span text:style-name="Fonte_20_parág._20_padrão"><text:span text:style-name="T70">Agravante</text:span></text:span>: José Antônio Holanda Coelho. </text:p>
      <text:p text:style-name="P64">Advogado: Renan Barbosa de Azevedo (OAB/CE: 23112). </text:p>
      <text:p text:style-name="P64"><text:span text:style-name="Fonte_20_parág._20_padrão"><text:span text:style-name="T70">Agravado</text:span></text:span>: Banco Honda S/A. </text:p>
      <text:p text:style-name="P64">Advogado: Marcelo Miguel Alvim Coelho (OAB/DF: 35877)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135"/>
      <text:p text:style-name="P64">8 - <text:span text:style-name="Fonte_20_parág._20_padrão"><text:span text:style-name="T69">0621392-02.2023.8.06.0000</text:span></text:span> - <text:span text:style-name="Fonte_20_parág._20_padrão"><text:span text:style-name="T69">Agravo de Instrumento</text:span></text:span> - Fortaleza/10ª Vara de Família. <text:span text:style-name="Fonte_20_parág._20_padrão"><text:span text:style-name="T70">Agravante</text:span></text:span>: M. B. G. S. N.</text:p>
      <text:p text:style-name="P64">Advogada: Dávila de Araújo e Aragão Carvalhedo (OAB/CE: 22512). </text:p>
      <text:p text:style-name="P64"><text:span text:style-name="Fonte_20_parág._20_padrão"><text:span text:style-name="T70">Agravado</text:span></text:span>: R. S. N.</text:p>
      <text:p text:style-name="P64">Advogada: Milena Barbosa Montoril (OAB/CE: 18345)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135"/>
      <text:p text:style-name="P64">9 - <text:span text:style-name="Fonte_20_parág._20_padrão"><text:span text:style-name="T69">0004436-94.2011.8.06.0156/50000</text:span></text:span> - <text:span text:style-name="Fonte_20_parág._20_padrão"><text:span text:style-name="T69">Agravo Interno Cível</text:span></text:span> - Redenção/2ª Vara.</text:p>
      <text:p text:style-name="P64"><text:span text:style-name="Fonte_20_parág._20_padrão"><text:span text:style-name="T70">Agravante</text:span></text:span>: Vanessa Bomfim Costa. </text:p>
      <text:p text:style-name="P64">Advogado: Albino Luthiane Quesado Alencar (OAB/CE: 30880). </text:p>
      <text:p text:style-name="P64"><text:span text:style-name="Fonte_20_parág._20_padrão"><text:span text:style-name="T70">Agravados</text:span></text:span>: Sirena Bomfim Costa e outros.</text:p>
      <text:p text:style-name="P64">Advogada: Simone Fontenele Bonfim (OAB/CE: 6363)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135"/>
      <text:p text:style-name="P64">10 - <text:span text:style-name="Fonte_20_parág._20_padrão"><text:span text:style-name="T69">0621882-24.2023.8.06.0000/50000</text:span></text:span> - <text:span text:style-name="Fonte_20_parág._20_padrão"><text:span text:style-name="T69">Agravo Interno Cível</text:span></text:span> - Fortaleza/25ª Vara Cível. <text:span text:style-name="Fonte_20_parág._20_padrão"><text:span text:style-name="T70">Agravante</text:span></text:span>: Madson Germano Unias e Silva. </text:p>
      <text:p text:style-name="P64">Advogado: Bernardo Dall Mass Fernandes (OAB/CE: 18889). </text:p>
      <text:p text:style-name="P64"><text:span text:style-name="Fonte_20_parág._20_padrão"><text:span text:style-name="T70">Agravada</text:span></text:span>: Caixa de Assistência dos Servidores Fazendários Estaduais - CAFAZ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135"/>
      <text:p text:style-name="P135"/>
      <text:p text:style-name="P135"/>
      <text:p text:style-name="P135"/>
      <text:p text:style-name="P64"><text:soft-page-break/>11 - <text:span text:style-name="Fonte_20_parág._20_padrão"><text:span text:style-name="T69">0046625-54.2013.8.06.0112</text:span></text:span> - <text:span text:style-name="Fonte_20_parág._20_padrão"><text:span text:style-name="T69">Apelação Cível</text:span></text:span> - Juazeiro do Norte/1ª Vara Cível.</text:p>
      <text:p text:style-name="P64"><text:span text:style-name="Fonte_20_parág._20_padrão"><text:span text:style-name="T70">Apelante</text:span></text:span>: Banco do Nordeste do Brasil S/A. </text:p>
      <text:p text:style-name="P64">Advogado: Ricardo Lopes Godoy (OAB/MG: 77167). </text:p>
      <text:p text:style-name="P64">Advogado: Allan Xenofonte de Brito (OAB/CE: 16718). </text:p>
      <text:p text:style-name="P64"><text:span text:style-name="Fonte_20_parág._20_padrão"><text:span text:style-name="T70">Apelados</text:span></text:span>: Gráfica e Editora Royal Ltda e outros.</text:p>
      <text:p text:style-name="P64">Advogado: Paolo Giorgio Quezado Gurgel e Silva (OAB/CE: 16629). </text:p>
      <text:p text:style-name="P64">Advogada: Lara Rola Bezerra de Menezes (OAB/CE: 22373)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135"/>
      <text:p text:style-name="P64">12 - <text:span text:style-name="Fonte_20_parág._20_padrão"><text:span text:style-name="T69">0623735-68.2023.8.06.0000/50000</text:span></text:span> - <text:span text:style-name="Fonte_20_parág._20_padrão"><text:span text:style-name="T69">Agravo Interno Cível</text:span></text:span> - Caucaia/1ª Vara Cível.</text:p>
      <text:p text:style-name="P64"><text:span text:style-name="Fonte_20_parág._20_padrão"><text:span text:style-name="T70">Agravante</text:span></text:span>: Bella Trindade Empreendimentos Imobiliários SPE Ltda.</text:p>
      <text:p text:style-name="P64">Advogado: Marcos Menezes Campolina Diniz (OAB/MG: 115451). </text:p>
      <text:p text:style-name="P64"><text:span text:style-name="Fonte_20_parág._20_padrão"><text:span text:style-name="T70">Agravados</text:span></text:span>: Reinaldo Vieira Gonçalves e Estelita Geni de Freitas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135"/>
      <text:p text:style-name="P64">13 - <text:span text:style-name="Fonte_20_parág._20_padrão"><text:span text:style-name="T69">0625108-37.2023.8.06.0000</text:span></text:span> - <text:span text:style-name="Fonte_20_parág._20_padrão"><text:span text:style-name="T69">Agravo de Instrumento</text:span></text:span> - Fortaleza/2ª Vara de Família. <text:span text:style-name="Fonte_20_parág._20_padrão"><text:span text:style-name="T70">Agravante</text:span></text:span>: M. A. dos S. V.</text:p>
      <text:p text:style-name="P64">Advogado: João Alberto Morais Borges Filho (OAB/CE: 24881). </text:p>
      <text:p text:style-name="P64"><text:span text:style-name="Fonte_20_parág._20_padrão"><text:span text:style-name="T70">Agravada</text:span></text:span>: A. M. V.</text:p>
      <text:p text:style-name="P64">Advogado: Eliveuton Vasques Landim (OAB/CE: 32354). </text:p>
      <text:p text:style-name="P64">Advogada: Hetayne Parente Vasques (OAB/CE: 41262)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135"/>
      <text:p text:style-name="P64">14 - <text:span text:style-name="Fonte_20_parág._20_padrão"><text:span text:style-name="T69">0626412-71.2023.8.06.0000</text:span></text:span> - <text:span text:style-name="Fonte_20_parág._20_padrão"><text:span text:style-name="T69">Agravo de Instrumento</text:span></text:span> - Coreaú/Vara Única.</text:p>
      <text:p text:style-name="P64"><text:span text:style-name="Fonte_20_parág._20_padrão"><text:span text:style-name="T70">Agravante</text:span></text:span>: Banco do Brasil S/A. </text:p>
      <text:p text:style-name="P64">Advogado: David Sombra Peixoto (OAB/CE: 16477). </text:p>
      <text:p text:style-name="P64"><text:span text:style-name="Fonte_20_parág._20_padrão"><text:span text:style-name="T70">Agravado</text:span></text:span>: Antônio Enéas Rodrigues Bezerra de Menezes. </text:p>
      <text:p text:style-name="P64">Advogado: Cairo de Sousa Vasconcelos (OAB/CE: 29712)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135"/>
      <text:p text:style-name="P64"><text:soft-page-break/>15 - <text:span text:style-name="Fonte_20_parág._20_padrão"><text:span text:style-name="T69">0005858-58.2016.8.06.0050/50000</text:span></text:span> - <text:span text:style-name="Fonte_20_parág._20_padrão"><text:span text:style-name="T69">Agravo Interno Cível</text:span></text:span> - Bela Cruz/Vara Única.</text:p>
      <text:p text:style-name="P64"><text:span text:style-name="Fonte_20_parág._20_padrão"><text:span text:style-name="T70">Agravante</text:span></text:span>: Banco do Brasil S/A. </text:p>
      <text:p text:style-name="P64">Advogado: Nelson Wilians Fratoni Rodrigues (OAB/CE: 16599A). </text:p>
      <text:p text:style-name="P64">Advogado: Nei Calderon (OAB/CE: 33485). </text:p>
      <text:p text:style-name="P64"><text:span text:style-name="Fonte_20_parág._20_padrão"><text:span text:style-name="T70">Agravados</text:span></text:span>: Cleidiane Rocha Adriano e outros.</text:p>
      <text:p text:style-name="P64">Advogado: Cairo de Sousa Vasconcelos (OAB/CE: 29712). </text:p>
      <text:p text:style-name="P64">Advogada: Ana Carmen Rios (OAB/CE: 28933). <text:s/>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135"/>
      <text:p text:style-name="P79">16 - <text:span text:style-name="Fonte_20_parág._20_padrão"><text:span text:style-name="T69">0050107-09.2020.8.06.0130/50001</text:span></text:span> - <text:span text:style-name="Fonte_20_parág._20_padrão"><text:span text:style-name="T69">Embargos de Declaração Cível</text:span></text:span> - Mucambo/Vara Única. </text:p>
      <text:p text:style-name="P79"><text:span text:style-name="Fonte_20_parág._20_padrão"><text:span text:style-name="T70">Embargante</text:span></text:span>: Companhia de Água e Esgoto do Ceará - CAGECE. </text:p>
      <text:p text:style-name="P64">Advogado: José Alexandre Ximenes Aragão (OAB/CE: 14456). </text:p>
      <text:p text:style-name="P64">Advogada: Sheila Dantas Bandeira de Melo (OAB/CE: 14439). </text:p>
      <text:p text:style-name="P64"><text:span text:style-name="Fonte_20_parág._20_padrão"><text:span text:style-name="T70">Embargados</text:span></text:span>: Jorge Marques de Araújo e outros.</text:p>
      <text:p text:style-name="P64">Advogado: Manoel Lima de Abreu (OAB/CE: 34259)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135"/>
      <text:p text:style-name="P64">17 - <text:span text:style-name="Fonte_20_parág._20_padrão"><text:span text:style-name="T69">0001366-79.2019.8.06.0062/50001</text:span></text:span> - <text:span text:style-name="Fonte_20_parág._20_padrão"><text:span text:style-name="T69">Agravo Interno Cível</text:span></text:span> - Cascavel/2ª Vara.</text:p>
      <text:p text:style-name="P64"><text:span text:style-name="Fonte_20_parág._20_padrão"><text:span text:style-name="T70">Agravantes</text:span></text:span>: Sabiaguaba Empreendimentos Turísticos e Construções Ltda e outros.</text:p>
      <text:p text:style-name="P64">Advogado: Gaudênio Santiago do Carmo (OAB/CE: 20944). </text:p>
      <text:p text:style-name="P64"><text:span text:style-name="Fonte_20_parág._20_padrão"><text:span text:style-name="T70">Agravado</text:span></text:span>: Abileno de Lima da Silva. </text:p>
      <text:p text:style-name="P64">Advogado: Leônidas de Araújo Medeiros Neto (OAB/CE: 36443)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80"><text:span text:style-name="T99">( <text:s text:c="2"/>) Preliminar(es): Não Conhecida (s) <text:s/>( <text:s text:c="2"/>) Acolhida(s) ( <text:s text:c="2"/>) Rejeitada(s)</text:span><text:span text:style-name="Fonte_20_parág._20_padrão"><text:span text:style-name="T15">( <text:s text:c="2"/>) Unânime <text:s/>( <text:s text:c="2"/>) Maioria</text:span></text:span></text:p>
      <text:p text:style-name="P135"/>
      <text:p text:style-name="P64">18 - <text:span text:style-name="Fonte_20_parág._20_padrão"><text:span text:style-name="T69">0621785-24.2023.8.06.0000/50000</text:span></text:span> - <text:span text:style-name="Fonte_20_parág._20_padrão"><text:span text:style-name="T69">Agravo Interno Cível</text:span></text:span> - Fortaleza/19ª Vara Cível. <text:span text:style-name="Fonte_20_parág._20_padrão"><text:span text:style-name="T70">Agravante</text:span></text:span>: Carlos Alberto Alves. </text:p>
      <text:p text:style-name="P64">Advogado: Henrique de Mendonça Ximenes (OAB/CE: 10662). </text:p>
      <text:p text:style-name="P64"><text:span text:style-name="Fonte_20_parág._20_padrão"><text:span text:style-name="T70">Agravado</text:span></text:span>: Alberdan Trinchão Alves. </text:p>
      <text:p text:style-name="P64">Defensoria Pública do Estado do Ceará. </text:p>
      <text:p text:style-name="P141">Relator: Des. EMANUEL LEITE ALBUQUERQUE</text:p>
      <text:p text:style-name="P223"><text:span text:style-name="Fonte_20_parág._20_padrão"><text:span text:style-name="T35">PROCESSO RETIRADO DE PAUTA PELO EMINENTE RELATOR</text:span></text:span></text:p>
      <text:p text:style-name="P223"><text:span text:style-name="Fonte_20_parág._20_padrão"><text:span text:style-name="T35"/></text:span></text:p>
      <text:p text:style-name="P223"><text:span text:style-name="Fonte_20_parág._20_padrão"><text:span text:style-name="T35"/></text:span></text:p>
      <text:p text:style-name="P223"><text:span text:style-name="Fonte_20_parág._20_padrão"><text:span text:style-name="T35"/></text:span></text:p>
      <text:p text:style-name="P223"><text:span text:style-name="Fonte_20_parág._20_padrão"><text:span text:style-name="T35"/></text:span></text:p>
      <text:p text:style-name="P223"><text:span text:style-name="Fonte_20_parág._20_padrão"><text:span text:style-name="T35"/></text:span></text:p>
      <text:p text:style-name="P64"><text:soft-page-break/>19 - <text:span text:style-name="Fonte_20_parág._20_padrão"><text:span text:style-name="T69">0626565-07.2023.8.06.0000</text:span></text:span> - <text:span text:style-name="Fonte_20_parág._20_padrão"><text:span text:style-name="T69">Agravo de Instrumento</text:span></text:span> - Coreaú/Vara Única.</text:p>
      <text:p text:style-name="P64"><text:span text:style-name="Fonte_20_parág._20_padrão"><text:span text:style-name="T70">Agravante</text:span></text:span>: Banco do Brasil S/A. </text:p>
      <text:p text:style-name="P64">Advogado: Nei Calderon (OAB/SP: 114904). </text:p>
      <text:p text:style-name="P64">Advogado: Marcelo Oliveira Rocha (OAB/SP: 113887). </text:p>
      <text:p text:style-name="P64"><text:span text:style-name="Fonte_20_parág._20_padrão"><text:span text:style-name="T70">Agravado</text:span></text:span>: Sebastião Ângelo de Lima. </text:p>
      <text:p text:style-name="P64">Advogada: Michelle Mateus Noronha Teles (OAB/CE: 22169). </text:p>
      <text:p text:style-name="P64">Advogada: Maria Vanessa Mateus Noronha (OAB/CE: 29918). </text:p>
      <text:p text:style-name="P64">Advogado: José Newton Freitas Filho (OAB/CE: 15833). </text:p>
      <text:p text:style-name="P64">Advogado: Cairo de Sousa Vasconcelos (OAB/CE: 29712)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273"><text:span text:style-name="T99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135"/>
      <text:p text:style-name="P64">20 - <text:span text:style-name="Fonte_20_parág._20_padrão"><text:span text:style-name="T69">0206968-85.2021.8.06.0001/50000</text:span></text:span> - <text:span text:style-name="Fonte_20_parág._20_padrão"><text:span text:style-name="T69">Agravo Interno Cível</text:span></text:span> - Fortaleza/2ª Vara Cível. <text:span text:style-name="Fonte_20_parág._20_padrão"><text:span text:style-name="T70">Agravantes</text:span></text:span>: Padaria Delfina Eireli Me. Repr. Legal: Delfina Rodrigues Neta de Oliveira e outros.</text:p>
      <text:p text:style-name="P64">Advogado: Carlos Alberto Lopes Júnior (OAB/CE: 41753). </text:p>
      <text:p text:style-name="P64">Advogado: Diego Albuquerque Lopes (OAB/CE: 26053). </text:p>
      <text:p text:style-name="P64"><text:span text:style-name="Fonte_20_parág._20_padrão"><text:span text:style-name="T70">Agravado</text:span></text:span>: Banco do Nordeste do Brasil S/A. </text:p>
      <text:p text:style-name="P64">Advogado: Rafael Pordeus Costa Lima Neto (OAB/CE: 23599). </text:p>
      <text:p text:style-name="P141">Relator: Des. EMANUEL LEITE ALBUQUERQUE</text:p>
      <text:p text:style-name="P224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73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273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273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273"><text:span text:style-name="T99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251"><text:span text:style-name="Fonte_20_parág._20_padrão"><text:span text:style-name="T17"/></text:span></text:p>
      <text:p text:style-name="P64">21 - <text:span text:style-name="Fonte_20_parág._20_padrão"><text:span text:style-name="T69">0626980-87.2023.8.06.0000</text:span></text:span> - <text:span text:style-name="Fonte_20_parág._20_padrão"><text:span text:style-name="T69">Agravo de Instrumento</text:span></text:span> - Fortaleza/7ª Vara de Família. <text:span text:style-name="Fonte_20_parág._20_padrão"><text:span text:style-name="T70">Agravante</text:span></text:span>: S. W. C.. </text:p>
      <text:p text:style-name="P64">Advogado: Leonardo Barreto Guimarães Lima (OAB/CE: 25259). </text:p>
      <text:p text:style-name="P64">Agravado: S. A. da S. C. R. P. R. A. da S.</text:p>
      <text:p text:style-name="P64"><text:span text:style-name="Fonte_20_parág._20_padrão"><text:span text:style-name="T70">Agravada</text:span></text:span>: A. R. A. C. R. P. R. A. da S.</text:p>
      <text:p text:style-name="P64">Defensoria Pública do Estado do Ceará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135"/>
      <text:p text:style-name="P64">22 - <text:span text:style-name="Fonte_20_parág._20_padrão"><text:span text:style-name="T69">0286060-78.2022.8.06.0001</text:span></text:span> - <text:span text:style-name="Fonte_20_parág._20_padrão"><text:span text:style-name="T69">Apelação Cível</text:span></text:span> - Fortaleza/16ª Vara Cível. </text:p>
      <text:p text:style-name="P64"><text:span text:style-name="Fonte_20_parág._20_padrão"><text:span text:style-name="T70">Apelante</text:span></text:span>: Rodolfo Diogo Sampaio. </text:p>
      <text:p text:style-name="P64">Defensoria Pública do Estado do Ceará. </text:p>
      <text:p text:style-name="P64"><text:span text:style-name="Fonte_20_parág._20_padrão"><text:span text:style-name="T70">Apelado</text:span></text:span>: Banco BMG S/A. </text:p>
      <text:p text:style-name="P64">Advogado: Gustavo Antônio Feres Paixão (OAB/CE: 41287A). </text:p>
      <text:p text:style-name="P141">Relator: Des. EMANUEL LEITE ALBUQUERQUE</text:p>
      <text:p text:style-name="P224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73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273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273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273"><text:span text:style-name="T99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64"><text:soft-page-break/>23 - <text:span text:style-name="Fonte_20_parág._20_padrão"><text:span text:style-name="T69">0010935-65.2019.8.06.0075</text:span></text:span> - <text:span text:style-name="Fonte_20_parág._20_padrão"><text:span text:style-name="T69">Apelação Cível</text:span></text:span> - Eusebio/2ª Vara Cível.</text:p>
      <text:p text:style-name="P64"><text:span text:style-name="Fonte_20_parág._20_padrão"><text:span text:style-name="T70">Apelante</text:span></text:span>: Banco Votorantim S/A. </text:p>
      <text:p text:style-name="P64">Advogado: João Francisco Alves Rosa (OAB/CE: 37066A). </text:p>
      <text:p text:style-name="P64"><text:span text:style-name="Fonte_20_parág._20_padrão"><text:span text:style-name="T70">Apelado</text:span></text:span>: Josofa Ribeiro de Oliveira. </text:p>
      <text:p text:style-name="P64">Advogado: Renan Barbosa de Azevedo (OAB/CE: 23112)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135"/>
      <text:p text:style-name="P64">24 - <text:span text:style-name="Fonte_20_parág._20_padrão"><text:span text:style-name="T69">0050200-24.2021.8.06.0166</text:span></text:span> - <text:span text:style-name="Fonte_20_parág._20_padrão"><text:span text:style-name="T69">Apelação Cível</text:span></text:span> - Senador Pompeu/2ª Vara.</text:p>
      <text:p text:style-name="P64"><text:span text:style-name="Fonte_20_parág._20_padrão"><text:span text:style-name="T70">Apelante</text:span></text:span>: Banco Bradesco S/A. </text:p>
      <text:p text:style-name="P64">Advogado: Francisco Sampaio de Menezes Júnior (OAB/CE: 9075). </text:p>
      <text:p text:style-name="P64"><text:span text:style-name="Fonte_20_parág._20_padrão"><text:span text:style-name="T70">Apelada</text:span></text:span>: Francisca Gomes dos Santos. </text:p>
      <text:p text:style-name="P64">Advogado: Antônio Carlos Fernandes Pinheiro (OAB/CE: 22941)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135"/>
      <text:p text:style-name="P79">25 - <text:span text:style-name="Fonte_20_parág._20_padrão"><text:span text:style-name="T69">0005200-54.2016.8.06.0108/50000</text:span></text:span> - <text:span text:style-name="Fonte_20_parág._20_padrão"><text:span text:style-name="T69">Embargos de Declaração Cível</text:span></text:span> - Jaguaruana/Vara Única. </text:p>
      <text:p text:style-name="P79"><text:span text:style-name="Fonte_20_parág._20_padrão"><text:span text:style-name="T70">Embargante</text:span></text:span>: Jannaiara Silva Sombra. </text:p>
      <text:p text:style-name="P64">Advogado: Claudio Lopes Melo (OAB/CE: 20782). </text:p>
      <text:p text:style-name="P64"><text:span text:style-name="Fonte_20_parág._20_padrão"><text:span text:style-name="T70">Embargada</text:span></text:span>: Companhia Energética do Ceará - ENEL. </text:p>
      <text:p text:style-name="P64">Advogado: Antônio Cleto Gomes (OAB/CE: 5864)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135"/>
      <text:p text:style-name="P64">26 - <text:span text:style-name="Fonte_20_parág._20_padrão"><text:span text:style-name="T69">0151866-20.2017.8.06.0001/50003</text:span></text:span> - <text:span text:style-name="Fonte_20_parág._20_padrão"><text:span text:style-name="T69">Embargos de Declaração Cível</text:span></text:span> - Fortaleza/10ª Vara Cível. </text:p>
      <text:p text:style-name="P64"><text:span text:style-name="Fonte_20_parág._20_padrão"><text:span text:style-name="T70">Embargante</text:span></text:span>: Aquarela Incorporações SPE Ltda. </text:p>
      <text:p text:style-name="P64">Advogado: Rubens Emídio Costa Krisschke Júnior (OAB/CE: 25189). </text:p>
      <text:p text:style-name="P64">Advogado: Carlos Fernando Siqueira Castro (OAB/CE: 14326A). </text:p>
      <text:p text:style-name="P64"><text:span text:style-name="Fonte_20_parág._20_padrão"><text:span text:style-name="T70">Embargadas</text:span></text:span>: Jessika Thais Sampaio Lopes e Maria de Fátima Sampaio de Sousa. </text:p>
      <text:p text:style-name="P64">Advogado: Tiago Marinho Rodrigues (OAB/CE: 31956)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64"><text:soft-page-break/>27 - <text:span text:style-name="Fonte_20_parág._20_padrão"><text:span text:style-name="T69">0238851-84.2020.8.06.0001/50001</text:span></text:span> - <text:span text:style-name="Fonte_20_parág._20_padrão"><text:span text:style-name="T69">Agravo Interno Cível</text:span></text:span> - Fortaleza/27ª Vara Cível. <text:span text:style-name="Fonte_20_parág._20_padrão"><text:span text:style-name="T70">Agravante</text:span></text:span>: SPE - Espírito Santo Investimentos Imobiliários S/A. </text:p>
      <text:p text:style-name="P64">Advogada: Luciana Melo Madruga Fernandes (OAB/CE: 15797). </text:p>
      <text:p text:style-name="P64"><text:span text:style-name="Fonte_20_parág._20_padrão"><text:span text:style-name="T70">Agravado</text:span></text:span>: Izaias Xavier Holanda. </text:p>
      <text:p text:style-name="P64">Advogado: Francisco Alísio Praxedes da Silva (OAB/CE: 34000). </text:p>
      <text:p text:style-name="P64">Advogada: Liana Fernandes Sales Carvalho (OAB/CE: 22987). </text:p>
      <text:p text:style-name="P64">Advogado: Paulo André Acioly Peixoto Vieira (OAB/CE: 21281)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135"/>
      <text:p text:style-name="P64">28 - <text:span text:style-name="Fonte_20_parág._20_padrão"><text:span text:style-name="T69">0276519-55.2021.8.06.0001/50000</text:span></text:span> - <text:span text:style-name="Fonte_20_parág._20_padrão"><text:span text:style-name="T69">Agravo Interno Cível</text:span></text:span> - Fortaleza/17ª Vara Cível. <text:span text:style-name="Fonte_20_parág._20_padrão"><text:span text:style-name="T70">Agravante</text:span></text:span>: Célia Regina Caloni. </text:p>
      <text:p text:style-name="P64">Advogada: Rachel Aparecida da Silva Costa (OAB/CE: 40546). </text:p>
      <text:p text:style-name="P64">Advogada: Maria Gabriela Sousa Villela da Silveira (OAB/CE: 42114B). </text:p>
      <text:p text:style-name="P64">Advogada: Marlucia Abreu de Moura (OAB/CE: 41330). </text:p>
      <text:p text:style-name="P64"><text:span text:style-name="Fonte_20_parág._20_padrão"><text:span text:style-name="T70">Agravado</text:span></text:span>: Banco Itaú Consignado S/A. </text:p>
      <text:p text:style-name="P64">Advogada: Eny Angé Soledade Bittencourt de Araújo (OAB/BA: 29442). </text:p>
      <text:p text:style-name="P64"><text:span text:style-name="Fonte_20_parág._20_padrão"><text:span text:style-name="T70">Agravada</text:span></text:span>: Lewe Intermediação de Negócios Eireli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80"><text:span text:style-name="T99">( <text:s text:c="2"/>) Preliminar(es): Não Conhecida (s) <text:s/>( <text:s text:c="2"/>) Acolhida(s) ( <text:s text:c="2"/>) Rejeitada(s)</text:span><text:span text:style-name="Fonte_20_parág._20_padrão"><text:span text:style-name="T15">( <text:s text:c="2"/>) Unânime <text:s/>( <text:s text:c="2"/>) Maioria</text:span></text:span></text:p>
      <text:p text:style-name="P135"/>
      <text:p text:style-name="P64">29 - <text:span text:style-name="Fonte_20_parág._20_padrão"><text:span text:style-name="T69">0624468-34.2023.8.06.0000/50000</text:span></text:span> - <text:span text:style-name="Fonte_20_parág._20_padrão"><text:span text:style-name="T69">Agravo Interno Cível</text:span></text:span> - Pentecoste/Vara Única.</text:p>
      <text:p text:style-name="P64"><text:span text:style-name="Fonte_20_parág._20_padrão"><text:span text:style-name="T70">Agravante</text:span></text:span>: Antônio Oberdan Magalhaes Barbosa - ME. </text:p>
      <text:p text:style-name="P64">Advogado: Renan Barbosa de Azevedo (OAB/CE: 23112). </text:p>
      <text:p text:style-name="P64"><text:span text:style-name="Fonte_20_parág._20_padrão"><text:span text:style-name="T70">Agravado</text:span></text:span>: Welton Coelho Cysne Filho. </text:p>
      <text:p text:style-name="P64">Advogado: Welton Coelho Cysne Filho (OAB/CE: 13856)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80"><text:span text:style-name="T99">( <text:s text:c="2"/>) Preliminar(es): Não Conhecida (s) <text:s/>( <text:s text:c="2"/>) Acolhida(s) ( <text:s text:c="2"/>) Rejeitada(s)</text:span><text:span text:style-name="Fonte_20_parág._20_padrão"><text:span text:style-name="T15">( <text:s text:c="2"/>) Unânime <text:s/>( <text:s text:c="2"/>) Maioria</text:span></text:span></text:p>
      <text:p text:style-name="P135"/>
      <text:p text:style-name="P64">30 - <text:span text:style-name="Fonte_20_parág._20_padrão"><text:span text:style-name="T69">0200416-48.2022.8.06.0073</text:span></text:span> - <text:span text:style-name="Fonte_20_parág._20_padrão"><text:span text:style-name="T69">Apelação Cível</text:span></text:span> - Croatá/Vara Única.</text:p>
      <text:p text:style-name="P64"><text:span text:style-name="Fonte_20_parág._20_padrão"><text:span text:style-name="T70">Apelante</text:span></text:span>: Banco Bradesco S/A. </text:p>
      <text:p text:style-name="P64">Advogada: Larissa Sento Sé Rossi (OAB/CE: 45388A). </text:p>
      <text:p text:style-name="P64"><text:span text:style-name="Fonte_20_parág._20_padrão"><text:span text:style-name="T70">Apelada</text:span></text:span>: Francisca Rodrigues Ferreira Lima. </text:p>
      <text:p text:style-name="P64">Advogada: Maria Lúcia Melo Soares (OAB/CE: 38523). </text:p>
      <text:p text:style-name="P64">Advogado: Antônio Cláudio Lopes de Sousa (OAB/CE: 24510). 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80"><text:span text:style-name="T99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64"><text:soft-page-break/>31 - <text:span text:style-name="Fonte_20_parág._20_padrão"><text:span text:style-name="T69">0011366-56.2021.8.06.0293</text:span></text:span> - <text:span text:style-name="Fonte_20_parág._20_padrão"><text:span text:style-name="T69">Apelação Cível</text:span></text:span> - Quixadá/2ª Vara Cível.</text:p>
      <text:p text:style-name="P64"><text:span text:style-name="Fonte_20_parág._20_padrão"><text:span text:style-name="T70">Apelante</text:span></text:span>: R. Q. de A.</text:p>
      <text:p text:style-name="P64">Defensoria Pública do Estado do Ceará. </text:p>
      <text:p text:style-name="P64"><text:span text:style-name="Fonte_20_parág._20_padrão"><text:span text:style-name="T70">Apelado</text:span></text:span>: Ministério Público do Estado do Ceará.</text:p>
      <text:p text:style-name="P141">Relator: Des. EMANUEL LEITE ALBUQUERQUE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135"/>
      <text:p text:style-name="P64">32 - <text:span text:style-name="Fonte_20_parág._20_padrão"><text:span text:style-name="T69">0258296-54.2021.8.06.0001</text:span></text:span> - <text:span text:style-name="Fonte_20_parág._20_padrão"><text:span text:style-name="T69">Apelação Cível</text:span></text:span> - Fortaleza/4ª Vara Cível. </text:p>
      <text:p text:style-name="P64"><text:span text:style-name="Fonte_20_parág._20_padrão"><text:span text:style-name="T70">Apte/Apda</text:span></text:span>: Lucilene Holanda Barroso do Vale e outros. </text:p>
      <text:p text:style-name="P64">Advogada: Luana do Vale Facundo (OAB/CE: 34881). </text:p>
      <text:p text:style-name="P64"><text:span text:style-name="Fonte_20_parág._20_padrão"><text:span text:style-name="T70">Apte/Apda</text:span></text:span>: TAP Transportes Aéreos Portugueses S/A. </text:p>
      <text:p text:style-name="P64">Advogado: Gilberto Raimundo Badaró de Almeida Souza (OAB/BA: 22772). </text:p>
      <text:p text:style-name="P141">Relator: Des. EMANUEL LEITE ALBUQUERQUE</text:p>
      <text:p text:style-name="P203">1-Apelo de Lucilene Holana Barroso do Vale e outros:</text:p>
      <text:p text:style-name="P4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0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0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0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27"><text:span text:style-name="Fonte_20_parág._20_padrão"><text:span text:style-name="T15">( <text:s text:c="2"/>) Unânime <text:s/>( <text:s text:c="2"/>) Maioria</text:span></text:span></text:p>
      <text:p text:style-name="P27"><text:span text:style-name="Fonte_20_parág._20_padrão"><text:span text:style-name="T15"/></text:span></text:p>
      <text:p text:style-name="P28"><text:span text:style-name="Fonte_20_parág._20_padrão"><text:span text:style-name="T18">2→ Apelo da TAP:</text:span></text:span>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252"/>
      <text:p text:style-name="P64">33 - <text:span text:style-name="Fonte_20_parág._20_padrão"><text:span text:style-name="T69">0237282-77.2022.8.06.0001</text:span></text:span> - <text:span text:style-name="Fonte_20_parág._20_padrão"><text:span text:style-name="T69">Apelação Cível</text:span></text:span> - Fortaleza/8ª Vara Cível. </text:p>
      <text:p text:style-name="P64"><text:span text:style-name="Fonte_20_parág._20_padrão"><text:span text:style-name="T70">Apelante</text:span></text:span>: Banco Bradesco S/A. </text:p>
      <text:p text:style-name="P64">Advogada: Larissa Sento Sé Rossi (OAB/CE: 45388A). </text:p>
      <text:p text:style-name="P64"><text:span text:style-name="Fonte_20_parág._20_padrão"><text:span text:style-name="T70">Apelada</text:span></text:span>: Jacqueline Rabelo de Barros e Silva. </text:p>
      <text:p text:style-name="P64">Advogada: Kyara Azevedo Moreira (OAB/CE: 41144). </text:p>
      <text:p text:style-name="P141">Relator: Des. EMANUEL LEITE ALBUQUERQUE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64"><text:soft-page-break/>34 - <text:span text:style-name="Fonte_20_parág._20_padrão"><text:span text:style-name="T69">0200474-52.2023.8.06.0029</text:span></text:span> - <text:span text:style-name="Fonte_20_parág._20_padrão"><text:span text:style-name="T69">Apelação Cível</text:span></text:span> - Acopiara/1ª Vara Cível.</text:p>
      <text:p text:style-name="P64"><text:span text:style-name="Fonte_20_parág._20_padrão"><text:span text:style-name="T70">Apte/Apda</text:span></text:span>: Crizares Alves de Andrade. </text:p>
      <text:p text:style-name="P64">Advogado: Domingos Maria Bezerra Júnior (OAB/CE: 27346). </text:p>
      <text:p text:style-name="P64"><text:span text:style-name="Fonte_20_parág._20_padrão"><text:span text:style-name="T70">Apte/Apdo</text:span></text:span>: Banco Bradesco S/A. </text:p>
      <text:p text:style-name="P64">Advogado: Antônio de Moraes Dourado Neto (OAB/CE: 30142). </text:p>
      <text:p text:style-name="P141">Relator: Des. EMANUEL LEITE ALBUQUERQUE</text:p>
      <text:p text:style-name="P209"><text:span text:style-name="T102">1→ Apelo de Crizares Alves de Andrade</text:span>: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176">2→ Apelo do Banco: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64">35 - <text:span text:style-name="Fonte_20_parág._20_padrão"><text:span text:style-name="T69">0200989-83.2022.8.06.0171</text:span></text:span> - <text:span text:style-name="Fonte_20_parág._20_padrão"><text:span text:style-name="T69">Apelação Cível</text:span></text:span> - Tauá/2ª Vara Cível.</text:p>
      <text:p text:style-name="P64"><text:span text:style-name="Fonte_20_parág._20_padrão"><text:span text:style-name="T70">Apelante</text:span></text:span>: Banco Bradesco S/A. </text:p>
      <text:p text:style-name="P64">Advogado: Paulo Eduardo Prado (OAB/CE: 24314A). </text:p>
      <text:p text:style-name="P64"><text:span text:style-name="Fonte_20_parág._20_padrão"><text:span text:style-name="T70">Apelada</text:span></text:span>: Francisca Jeremias de Melo. </text:p>
      <text:p text:style-name="P64">Advogada: Rachel Aparecida da Silva Costa (OAB/CE: 40546). </text:p>
      <text:p text:style-name="P141">Relator: Des. EMANUEL LEITE ALBUQUERQUE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64">36 - <text:span text:style-name="Fonte_20_parág._20_padrão"><text:span text:style-name="T69">0054686-67.2021.8.06.0064</text:span></text:span> - <text:span text:style-name="Fonte_20_parág._20_padrão"><text:span text:style-name="T69">Apelação Cível</text:span></text:span> - Caucaia/3ª Vara Cível.</text:p>
      <text:p text:style-name="P64"><text:span text:style-name="Fonte_20_parág._20_padrão"><text:span text:style-name="T70">Apelante</text:span></text:span>: Mercadopago.Com Representações Ltda.</text:p>
      <text:p text:style-name="P64">Advogado: Luiz Gustavo de Oliveira Ramos (OAB/SP: 128998). </text:p>
      <text:p text:style-name="P64"><text:span text:style-name="Fonte_20_parág._20_padrão"><text:span text:style-name="T70">Apelado</text:span></text:span>: Lucas Ramos de Andrade. </text:p>
      <text:p text:style-name="P64">Advogado: Anderson Cardoso Dias de Sousa (OAB/CE: 37396). </text:p>
      <text:p text:style-name="P141">Relator: Des. EMANUEL LEITE ALBUQUERQUE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64"><text:soft-page-break/>37 - <text:span text:style-name="Fonte_20_parág._20_padrão"><text:span text:style-name="T69">0224188-62.2022.8.06.0001</text:span></text:span> - <text:span text:style-name="Fonte_20_parág._20_padrão"><text:span text:style-name="T69">Apelação Cível</text:span></text:span> - Fortaleza/3ª Vara Cível. </text:p>
      <text:p text:style-name="P64"><text:span text:style-name="Fonte_20_parág._20_padrão"><text:span text:style-name="T70">Apte/Apda</text:span></text:span>: Maria José Lima de Loiola. </text:p>
      <text:p text:style-name="P64">Defensoria Pública do Estado do Ceará. </text:p>
      <text:p text:style-name="P64"><text:span text:style-name="Fonte_20_parág._20_padrão"><text:span text:style-name="T70">Apte/Apda</text:span></text:span>: Maria Lúcia Pinheiro Corrêa. </text:p>
      <text:p text:style-name="P64">Advogado: Luciano Braga Cavalcante (OAB/CE: 34090). </text:p>
      <text:p text:style-name="P141">Relator: Des. EMANUEL LEITE ALBUQUERQUE</text:p>
      <text:p text:style-name="P204">1→ Apelo de Maria José Lima Loiola: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74"/>
      <text:p text:style-name="P176">2→ Apelo de Maria Lúcia Pinheiro Corrêa: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64">38 - <text:span text:style-name="Fonte_20_parág._20_padrão"><text:span text:style-name="T69">0224705-33.2023.8.06.0001</text:span></text:span> - <text:span text:style-name="Fonte_20_parág._20_padrão"><text:span text:style-name="T69">Apelação Cível</text:span></text:span> - Fortaleza/8ª Vara Cível. </text:p>
      <text:p text:style-name="P64"><text:span text:style-name="Fonte_20_parág._20_padrão"><text:span text:style-name="T70">Apelante</text:span></text:span>: Maria Carliane Lima Mendes. </text:p>
      <text:p text:style-name="P64">Advogado: Luiz Ernesto de Alcântara Pinto (OAB/CE: 14181). </text:p>
      <text:p text:style-name="P64">Advogado: João Vicente Message Arraes de Sousa (OAB/CE: 26454). </text:p>
      <text:p text:style-name="P64"><text:span text:style-name="Fonte_20_parág._20_padrão"><text:span text:style-name="T70">Apelada</text:span></text:span>: Aymoré Crédito Financiamento e Investimento S/A. </text:p>
      <text:p text:style-name="P64">Advogado: Eugênio Costa Ferreira de Melo (OAB/MG: 103082). </text:p>
      <text:p text:style-name="P141">Relator: Des. EMANUEL LEITE ALBUQUERQUE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64">39 - <text:span text:style-name="Fonte_20_parág._20_padrão"><text:span text:style-name="T69">0001369-61.2019.8.06.0150</text:span></text:span> - <text:span text:style-name="Fonte_20_parág._20_padrão"><text:span text:style-name="T69">Apelação Cível</text:span></text:span> - Tauá/2ª Vara Cível.</text:p>
      <text:p text:style-name="P64"><text:span text:style-name="Fonte_20_parág._20_padrão"><text:span text:style-name="T70">Apelante</text:span></text:span>: Gonzaga Alves Soares. </text:p>
      <text:p text:style-name="P64">Advogada: Antônia Derany Mourão dos Santos (OAB/CE: 34613). </text:p>
      <text:p text:style-name="P64"><text:span text:style-name="Fonte_20_parág._20_padrão"><text:span text:style-name="T70">Apelada</text:span></text:span>: Seguradora Líder dos Consórcios do Seguro DPVAT S/A. </text:p>
      <text:p text:style-name="P64">Soc. Advogados: Antônio Eduardo Gonçalves de Rueda (OAB/PE: 16983). </text:p>
      <text:p text:style-name="P64">Advogado: Tibério de Melo Cavalcante (OAB/CE: 15877). </text:p>
      <text:p text:style-name="P141">Relator: Des. EMANUEL LEITE ALBUQUERQUE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138"/>
      <text:p text:style-name="P138"/>
      <text:p text:style-name="P138"/>
      <text:p text:style-name="P138"/>
      <text:p text:style-name="P64"><text:soft-page-break/>40 - <text:span text:style-name="Fonte_20_parág._20_padrão"><text:span text:style-name="T69">0180560-38.2013.8.06.0001</text:span></text:span> - <text:span text:style-name="Fonte_20_parág._20_padrão"><text:span text:style-name="T69">Apelação Cível</text:span></text:span> - Fortaleza/4ª Vara Cível. </text:p>
      <text:p text:style-name="P64"><text:span text:style-name="Fonte_20_parág._20_padrão"><text:span text:style-name="T70">Apelante</text:span></text:span>: Banco do Brasil S/A. </text:p>
      <text:p text:style-name="P64">Advogado: Nelson Wilians Fratoni Rodrigues (OAB/CE: 16599A). </text:p>
      <text:p text:style-name="P64">Advogado: Nei Calderon (OAB/SP: 114904). </text:p>
      <text:p text:style-name="P64"><text:span text:style-name="Fonte_20_parág._20_padrão"><text:span text:style-name="T70">Apelado</text:span></text:span><text:span text:style-name="Fonte_20_parág._20_padrão"><text:span text:style-name="T85">s</text:span></text:span>: J<text:span text:style-name="T158">osé </text:span>M<text:span text:style-name="T132">aria</text:span> M<text:span text:style-name="T132">enezes</text:span> <text:span text:style-name="T132">ueiroz</text:span> e outro. </text:p>
      <text:p text:style-name="P64">Advogado: Antônio Carlos Ananias do Amaral (OAB/SP: 285871). </text:p>
      <text:p text:style-name="P141">Relator: Des. EMANUEL LEITE ALBUQUERQUE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64">41 - <text:span text:style-name="Fonte_20_parág._20_padrão"><text:span text:style-name="T69">0222096-77.2023.8.06.0001</text:span></text:span> - <text:span text:style-name="Fonte_20_parág._20_padrão"><text:span text:style-name="T69">Apelação Cível</text:span></text:span> - Fortaleza/16ª Vara Cível. </text:p>
      <text:p text:style-name="P64"><text:span text:style-name="Fonte_20_parág._20_padrão"><text:span text:style-name="T70">Apelante</text:span></text:span>: A e A - Transporte Rodoviário de Cargas, Municipal, Estadual e Interestadual Ltda. Advogado: Carlos Samuel de Gois Araújo (OAB/CE: 29852). </text:p>
      <text:p text:style-name="P64">Advogado: Carlos Alberto de Araújo (OAB/RN: 3061). </text:p>
      <text:p text:style-name="P64"><text:span text:style-name="Fonte_20_parág._20_padrão"><text:span text:style-name="T70">Apelado</text:span></text:span>: Banco Bradesco S/A. </text:p>
      <text:p text:style-name="P64">Advogado: João Bandeira Feitosa (OAB/CE: 38016). </text:p>
      <text:p text:style-name="P141">Relator: Des. EMANUEL LEITE ALBUQUERQUE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64">42 - <text:span text:style-name="Fonte_20_parág._20_padrão"><text:span text:style-name="T69">0289007-08.2022.8.06.0001</text:span></text:span> - <text:span text:style-name="Fonte_20_parág._20_padrão"><text:span text:style-name="T69">Apelação Cível</text:span></text:span> - Fortaleza/18ª Vara Cível. </text:p>
      <text:p text:style-name="P64"><text:span text:style-name="Fonte_20_parág._20_padrão"><text:span text:style-name="T70">Apelante</text:span></text:span>: Marcia Maria Nogueira de Lima. </text:p>
      <text:p text:style-name="P64">Advogada: Emília Martins Cavalcante (OAB/CE: 26758). </text:p>
      <text:p text:style-name="P64"><text:span text:style-name="Fonte_20_parág._20_padrão"><text:span text:style-name="T70">Apelada</text:span></text:span>: Gol Linhas Aéreas S/A. </text:p>
      <text:p text:style-name="P64">Advogado: Gustavo Antônio Feres Paixão (OAB/CE: 41287A). </text:p>
      <text:p text:style-name="P141">Relator: Des. EMANUEL LEITE ALBUQUERQUE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64">43 - <text:span text:style-name="Fonte_20_parág._20_padrão"><text:span text:style-name="T69">0175055-56.2019.8.06.0001</text:span></text:span> - <text:span text:style-name="Fonte_20_parág._20_padrão"><text:span text:style-name="T69">Apelação Cível</text:span></text:span> - Fortaleza/18ª Vara Cível. </text:p>
      <text:p text:style-name="P64"><text:span text:style-name="Fonte_20_parág._20_padrão"><text:span text:style-name="T70">Apelante</text:span></text:span>: Osvaldo Junior de Sousa. </text:p>
      <text:p text:style-name="P64">Advogado: Renan Barbosa de Azevedo (OAB/CE: 23112). </text:p>
      <text:p text:style-name="P64"><text:span text:style-name="Fonte_20_parág._20_padrão"><text:span text:style-name="T70">Apelado</text:span></text:span>: Banco Itaucard S/A. </text:p>
      <text:p text:style-name="P64">Advogado: Antônio Braz da Silva (OAB/CE: 23747). </text:p>
      <text:p text:style-name="P141">Relator: Des. EMANUEL LEITE ALBUQUERQUE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64"><text:soft-page-break/>44 - <text:span text:style-name="Fonte_20_parág._20_padrão"><text:span text:style-name="T69">0236644-15.2020.8.06.0001</text:span></text:span> - <text:span text:style-name="Fonte_20_parág._20_padrão"><text:span text:style-name="T69">Apelação Cível</text:span></text:span> - Fortaleza/32ª Vara Cível. </text:p>
      <text:p text:style-name="P64"><text:span text:style-name="Fonte_20_parág._20_padrão"><text:span text:style-name="T70">Apelante</text:span></text:span>: Giselle Félix Moreira de Aguiar. </text:p>
      <text:p text:style-name="P64">Advogado: Cristiano Queiroz Arruda (OAB/CE: 28114). </text:p>
      <text:p text:style-name="P64"><text:span text:style-name="Fonte_20_parág._20_padrão"><text:span text:style-name="T70">Apelado</text:span></text:span>: Banco Bradesco S/A. </text:p>
      <text:p text:style-name="P64">Advogado: Francisco Sampaio de Menezes Júnior (OAB/CE: 9075). </text:p>
      <text:p text:style-name="P141">Relator: Des. EMANUEL LEITE ALBUQUERQUE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64">45 - <text:span text:style-name="Fonte_20_parág._20_padrão"><text:span text:style-name="T69">0203997-36.2022.8.06.0117</text:span></text:span> - <text:span text:style-name="Fonte_20_parág._20_padrão"><text:span text:style-name="T69">Apelação Cível</text:span></text:span> - Maracanaú/1ª Vara Cível. </text:p>
      <text:p text:style-name="P64"><text:span text:style-name="Fonte_20_parág._20_padrão"><text:span text:style-name="T70">Apelante</text:span></text:span>: Antônio Carlos Ferreira Lopes. </text:p>
      <text:p text:style-name="P64">Advogado: Antônio César Guedes Filho (OAB/CE: 32610). </text:p>
      <text:p text:style-name="P64"><text:span text:style-name="Fonte_20_parág._20_padrão"><text:span text:style-name="T70">Apelado</text:span></text:span>: Banco Safra S/A. </text:p>
      <text:p text:style-name="P64">Advogado: Bruno Henrique de Oliveira Vanderlei (OAB/CE: 45429A). </text:p>
      <text:p text:style-name="P141">Relator: Des. EMANUEL LEITE ALBUQUERQUE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64">46 - <text:span text:style-name="Fonte_20_parág._20_padrão"><text:span text:style-name="T69">0237185-48.2020.8.06.0001</text:span></text:span> - <text:span text:style-name="Fonte_20_parág._20_padrão"><text:span text:style-name="T69">Apelação Cível</text:span></text:span> - Fortaleza/32ª Vara Cível. </text:p>
      <text:p text:style-name="P64"><text:span text:style-name="Fonte_20_parág._20_padrão"><text:span text:style-name="T70">Apelante</text:span></text:span>: Luiz Teixeira de Araújo. </text:p>
      <text:p text:style-name="P64">Advogado: Vicente Pinto Quesado (OAB/CE: 22320). </text:p>
      <text:p text:style-name="P64"><text:span text:style-name="Fonte_20_parág._20_padrão"><text:span text:style-name="T70">Apelado</text:span></text:span>: Banco Itaucard S/A. </text:p>
      <text:p text:style-name="P64">Advogado: Antônio Braz da Silva (OAB/CE: 23747). </text:p>
      <text:p text:style-name="P141">Relator: Des. EMANUEL LEITE ALBUQUERQUE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64">47 - <text:span text:style-name="Fonte_20_parág._20_padrão"><text:span text:style-name="T69">0632734-10.2023.8.06.0000</text:span></text:span> - <text:span text:style-name="Fonte_20_parág._20_padrão"><text:span text:style-name="T69">Agravo de Instrumento</text:span></text:span> - Fortaleza/2ª Vara Cível. </text:p>
      <text:p text:style-name="P64"><text:span text:style-name="Fonte_20_parág._20_padrão"><text:span text:style-name="T70">Agravante</text:span></text:span>: Colégio Santo Tomás de Aquino. </text:p>
      <text:p text:style-name="P64">Advogada: Huanda Géssica Pereira Pontes (OAB/CE: 31199). </text:p>
      <text:p text:style-name="P64">Advogado: Bruna Macedo Dantas (OAB/CE: 41962). </text:p>
      <text:p text:style-name="P64">Advogada: Ana Clarice Ribeiro Macedo (OAB/CE: 22219). </text:p>
      <text:p text:style-name="P64"><text:span text:style-name="Fonte_20_parág._20_padrão"><text:span text:style-name="T70">Agravada</text:span></text:span>: Francimar Alves Ribeiro. </text:p>
      <text:p text:style-name="P141">Relator: Des. EMANUEL LEITE ALBUQUERQUE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64"/>
      <text:p text:style-name="P64"><text:soft-page-break/>48 - <text:span text:style-name="Fonte_20_parág._20_padrão"><text:span text:style-name="T69">0063794-62.2017.8.06.0064</text:span></text:span> - <text:span text:style-name="Fonte_20_parág._20_padrão"><text:span text:style-name="T69">Apelação Cível</text:span></text:span> - Caucaia/1ª Vara de Família e Sucessões.</text:p>
      <text:p text:style-name="P64"><text:span text:style-name="Fonte_20_parág._20_padrão"><text:span text:style-name="T70">Apelantes</text:span></text:span>: M. F. M e outros.</text:p>
      <text:p text:style-name="P64">Advogada: Germana Damasceno da Silva (OAB/CE: 33373). </text:p>
      <text:p text:style-name="P64">Advogado: Neidiane Souza Almeida (OAB/CE: 39908). </text:p>
      <text:p text:style-name="P64"><text:span text:style-name="Fonte_20_parág._20_padrão"><text:span text:style-name="T70">Apelada</text:span></text:span>: J. C. A. da C.</text:p>
      <text:p text:style-name="P64">Advogado: Paulo Napoleão Gonçalves Quezado (OAB/CE: 3183). </text:p>
      <text:p text:style-name="P64">Advogada: Viviane Maria Diogo Diógenes Quezado (OAB/CE: 5241). </text:p>
      <text:p text:style-name="P64">Advogado: João Marcelo Lima Pedrosa (OAB/CE: 12511). </text:p>
      <text:p text:style-name="P64">Advogado: Henrique Gonçalves de Lavor Neto (OAB/CE: 12512). </text:p>
      <text:p text:style-name="P64">Advogada: Mabel de Carvalho Silva Portela (OAB/CE: 13909). </text:p>
      <text:p text:style-name="P64">Advogada: Janine Adeodato Accioly (OAB/CE: 12376). </text:p>
      <text:p text:style-name="P64">Advogado: Marcelo Holanda Luz (OAB/CE: 11665). </text:p>
      <text:p text:style-name="P64">Advogada: Kelley Cristina Bertosi Mendes (OAB/CE: 17400). </text:p>
      <text:p text:style-name="P64">Advogado: Renan Benevides Franco (OAB/CE: 23450). </text:p>
      <text:p text:style-name="P64">Advogado: Alex Xavier Santiago da Silva (OAB/CE: 24390). </text:p>
      <text:p text:style-name="P64">Advogado: Francisco Edilberto Torres da Silveira (OAB/CE: 26703). </text:p>
      <text:p text:style-name="P64">Advogada: Natália Marques Reis Paixão (OAB/CE: 28316). </text:p>
      <text:p text:style-name="P64">Advogado: Roberto Faustino Maia (OAB/CE: 9871). </text:p>
      <text:p text:style-name="P64">Advogada: Kelly Coelho Silva (OAB/CE: 32766). </text:p>
      <text:p text:style-name="P64">Curador Esp.: Defensoria Pública do Estado do Ceará. </text:p>
      <text:p text:style-name="P141">Relator: Des. EMANUEL LEITE ALBUQUERQUE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64">49 - <text:span text:style-name="Fonte_20_parág._20_padrão"><text:span text:style-name="T69">0012453-16.2017.8.06.0090</text:span></text:span> - <text:span text:style-name="Fonte_20_parág._20_padrão"><text:span text:style-name="T69">Apelação Cível</text:span></text:span> - Icó/2ª Vara Cível da Comarca de Icó. </text:p>
      <text:p text:style-name="P64"><text:span text:style-name="Fonte_20_parág._20_padrão"><text:span text:style-name="T70">Apelante</text:span></text:span>: Raiza Alana Justo Rolim. </text:p>
      <text:p text:style-name="P64">Advogado: Antônio Eugenio Figueiredo de Almeida (OAB/CE: 6809). </text:p>
      <text:p text:style-name="P64">Advogado: Pedro Jorge Cruz de Lima (OAB/CE: 30689). </text:p>
      <text:p text:style-name="P64">Advogado: Luis Jorge de Lima (OAB/CE: 6402). </text:p>
      <text:p text:style-name="P64"><text:span text:style-name="Fonte_20_parág._20_padrão"><text:span text:style-name="T70">Apelad</text:span></text:span><text:span text:style-name="Fonte_20_parág._20_padrão"><text:span text:style-name="T71">a</text:span></text:span><text:span text:style-name="Fonte_20_parág._20_padrão"><text:span text:style-name="T70">s</text:span></text:span>: Sompo Seguros S/A e Seguradora Líder dos Consórcios do Seguro DPVAT S/A. </text:p>
      <text:p text:style-name="P64">Advogado: Tibério de Melo Cavalcante (OAB/CE: 15877). </text:p>
      <text:p text:style-name="P64">Advogada: Clarissa de Melo Cavalcante (OAB/CE: 19722). </text:p>
      <text:p text:style-name="P141">Relator: Des. EMANUEL LEITE ALBUQUERQUE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82"><text:span text:style-name="T13">( <text:s text:c="2"/>) Preliminar(es): Não Conhecida (s) <text:s/>( <text:s text:c="2"/>) Acolhida(s) ( <text:s text:c="2"/>) Rejeitada(s)</text:span><text:span text:style-name="Fonte_20_parág._20_padrão"><text:span text:style-name="T15">( <text:s text:c="2"/>) Unânime <text:s/>( <text:s text:c="2"/>) Maioria</text:span></text:span></text:p>
      <text:p text:style-name="P138"/>
      <text:p text:style-name="P64">50 - <text:span text:style-name="Fonte_20_parág._20_padrão"><text:span text:style-name="T69">0207511-12.2022.8.06.0112</text:span></text:span> - <text:span text:style-name="Fonte_20_parág._20_padrão"><text:span text:style-name="T69">Apelação Cível</text:span></text:span> - Juazeiro do Norte/1ª Vara Cível.</text:p>
      <text:p text:style-name="P64"><text:span text:style-name="Fonte_20_parág._20_padrão"><text:span text:style-name="T70">Apelante</text:span></text:span>: Cícero Emanuel da Silva. </text:p>
      <text:p text:style-name="P64">Advogado: Isabella Maria Kluber Albuquerque (OAB/PR: 92440). </text:p>
      <text:p text:style-name="P64"><text:span text:style-name="Fonte_20_parág._20_padrão"><text:span text:style-name="T70">Apelado</text:span></text:span>: Banco Bradesco S/A. </text:p>
      <text:p text:style-name="P64">Advogado: João Bandeira Feitosa (OAB/CE: 38016). </text:p>
      <text:p text:style-name="P141">Relator: Des. EMANUEL LEITE ALBUQUERQUE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82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64"><text:soft-page-break/>51 - <text:span text:style-name="Fonte_20_parág._20_padrão"><text:span text:style-name="T69">0247356-59.2023.8.06.0001</text:span></text:span> - <text:span text:style-name="Fonte_20_parág._20_padrão"><text:span text:style-name="T69">Apelação Cível</text:span></text:span> - Fortaleza/8ª Vara Cível. </text:p>
      <text:p text:style-name="P64"><text:span text:style-name="Fonte_20_parág._20_padrão"><text:span text:style-name="T70">Apelante</text:span></text:span>: Antônio Romulo Ribeiro Bessa. </text:p>
      <text:p text:style-name="P64">Advogada: Livia Maria Silva de Freitas (OAB/RJ: 241582). </text:p>
      <text:p text:style-name="P64"><text:span text:style-name="Fonte_20_parág._20_padrão"><text:span text:style-name="T70">Apelada</text:span></text:span>: Aymoré Crédito Financiamento e Investimento S/A. </text:p>
      <text:p text:style-name="P64">Advogado: Zairo Francisco Castaldello (OAB/RS: 30019). </text:p>
      <text:p text:style-name="P64">Advogado: Janaine Longhi Castaldello (OAB/RS: 83261). </text:p>
      <text:p text:style-name="P141">Relator: Des. EMANUEL LEITE ALBUQUERQUE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64">52 - <text:span text:style-name="Fonte_20_parág._20_padrão"><text:span text:style-name="T69">0423378-26.2010.8.06.0001</text:span></text:span> - <text:span text:style-name="Fonte_20_parág._20_padrão"><text:span text:style-name="T69">Apelação Cível</text:span></text:span> - Fortaleza/1ª Vara Cível. </text:p>
      <text:p text:style-name="P64"><text:span text:style-name="Fonte_20_parág._20_padrão"><text:span text:style-name="T70">Apelante</text:span></text:span>: Banco Santander (Brasil) S/A. </text:p>
      <text:p text:style-name="P64">Advogado: Cauê Tauan de Souza Yaegashi (OAB/SP: 357590). </text:p>
      <text:p text:style-name="P64">Advogado: Paulo Roberto Teixeira Trino Júnior (OAB/RJ: 87929). </text:p>
      <text:p text:style-name="P64"><text:span text:style-name="Fonte_20_parág._20_padrão"><text:span text:style-name="T70">Apelada</text:span></text:span>: Modart Confecções Ltda. </text:p>
      <text:p text:style-name="P64">Advogado: Antônio Luiz Paiva Viana (OAB/CE: 5439). </text:p>
      <text:p text:style-name="P141">Relator: Des. EMANUEL LEITE ALBUQUERQUE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64">53 - <text:span text:style-name="Fonte_20_parág._20_padrão"><text:span text:style-name="T69">0200341-18.2023.8.06.0091</text:span></text:span> - <text:span text:style-name="Fonte_20_parág._20_padrão"><text:span text:style-name="T69">Apelação Cível</text:span></text:span> - Iguatu/1ª Vara Cível.</text:p>
      <text:p text:style-name="P64"><text:span text:style-name="Fonte_20_parág._20_padrão"><text:span text:style-name="T71">Apelante</text:span></text:span>: Vicente Carneiro Lima Filho. </text:p>
      <text:p text:style-name="P64">Advogado: SÉRGIO UEILER RODRIGUES LOPES (OAB/RS: 75767). </text:p>
      <text:p text:style-name="P64"><text:span text:style-name="Fonte_20_parág._20_padrão"><text:span text:style-name="T71">Apelada</text:span></text:span>: Seguradora Líder dos Consórcios do Seguro DPVAT S/A. </text:p>
      <text:p text:style-name="P64">Advogado: Rostand Inácio dos Santos (OAB/PE: 22718). </text:p>
      <text:p text:style-name="P141">Relator: Des. EMANUEL LEITE ALBUQUERQUE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94"/>
      <text:p text:style-name="P24"><text:soft-page-break/><text:span text:style-name="Fonte_20_parág._20_padrão"><text:span text:style-name="T98">→ DES. RAIMUNDO NONATO SILVA SANTOS – Relator</text:span></text:span></text:p>
      <text:p text:style-name="P131"/>
      <text:p text:style-name="P166">Número da Pauta: 35/2023 <text:s text:c="11"/>– <text:s text:c="8"/>SAJ/DIGITAL</text:p>
      <text:p text:style-name="P166"/>
      <text:p text:style-name="P79">54 - <text:span text:style-name="Fonte_20_parág._20_padrão"><text:span text:style-name="T69">0219585-87.2015.8.06.0001/50000</text:span></text:span> - <text:span text:style-name="Fonte_20_parág._20_padrão"><text:span text:style-name="T69">Agravo Interno Cível</text:span></text:span> - Fortaleza/39ª Vara Cível. <text:span text:style-name="Fonte_20_parág._20_padrão"><text:span text:style-name="T70">Agravante</text:span></text:span>: Pedro Felipe Borges Neto. </text:p>
      <text:p text:style-name="P79">Advogado: Ariano Melo Pontes (OAB/CE: 15593). </text:p>
      <text:p text:style-name="P79">Advogado: Pedro Moreira Tavora Lopes (OAB/CE: 22673). </text:p>
      <text:p text:style-name="P79">Advogada: Isabela Melo Pontes (OAB/CE: 36584). </text:p>
      <text:p text:style-name="P79"><text:span text:style-name="Fonte_20_parág._20_padrão"><text:span text:style-name="T70">Agravado</text:span></text:span>: Espólio de Pedro Felipe Barbosa Borges. </text:p>
      <text:p text:style-name="P142">Relator: Des. RAIMUNDO NONATO SILVA SANTOS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82"><text:span text:style-name="T13">( <text:s text:c="2"/>) Preliminar(es): Não Conhecida (s) <text:s/>( <text:s text:c="2"/>) Acolhida(s) ( <text:s text:c="2"/>) Rejeitada(s)</text:span><text:span text:style-name="Fonte_20_parág._20_padrão"><text:span text:style-name="T15">( <text:s text:c="2"/>) Unânime <text:s/>( <text:s text:c="2"/>) Maioria</text:span></text:span></text:p>
      <text:p text:style-name="P138"/>
      <text:p text:style-name="P79">55 - <text:span text:style-name="Fonte_20_parág._20_padrão"><text:span text:style-name="T69">0162425-75.2013.8.06.0001</text:span></text:span> - <text:span text:style-name="Fonte_20_parág._20_padrão"><text:span text:style-name="T69">Apelação Cível</text:span></text:span> - Fortaleza/29ª Vara Cível. </text:p>
      <text:p text:style-name="P79"><text:span text:style-name="Fonte_20_parág._20_padrão"><text:span text:style-name="T70">Apelante</text:span></text:span>: Condomínio do Edifício das Américas. </text:p>
      <text:p text:style-name="P79">Advogado: Alessandro dos Santos Linhares (OAB/CE: 17270). </text:p>
      <text:p text:style-name="P79"><text:span text:style-name="Fonte_20_parág._20_padrão"><text:span text:style-name="T70">Apelados</text:span></text:span>: Maria de Fátima Araújo de Aguiar e Antônio de Sousa Aguiar. </text:p>
      <text:p text:style-name="P79">Advogado: Jair Célio Moreira (OAB/CE: 16363). </text:p>
      <text:p text:style-name="P79"><text:span text:style-name="Fonte_20_parág._20_padrão"><text:span text:style-name="T70">Apelados</text:span></text:span>: José Tirso Rabelo Vieira e Maria Lucilene da Silva Vieira. </text:p>
      <text:p text:style-name="P79">Advogado: José Jaziel Fernandes Dantas (OAB/CE: 11988). </text:p>
      <text:p text:style-name="P79">Advogado: Dall Alberto Jucá Pereira Silva (OAB/CE: 35331). </text:p>
      <text:p text:style-name="P142">Relator: Des. RAIMUNDO NONATO SILVA SANTOS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82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138"/>
      <text:p text:style-name="P79">56 - <text:span text:style-name="Fonte_20_parág._20_padrão"><text:span text:style-name="T69">0048643-69.2016.8.06.0071</text:span></text:span> - <text:span text:style-name="Fonte_20_parág._20_padrão"><text:span text:style-name="T69">Apelação Cível</text:span></text:span> - Crato/1ª Vara Cível.</text:p>
      <text:p text:style-name="P79"><text:span text:style-name="Fonte_20_parág._20_padrão"><text:span text:style-name="T70">Apelante</text:span></text:span>: Maria Lúcia dos Santos. </text:p>
      <text:p text:style-name="P297">Advogado: Paolo Giorgio Quezado Gurgel e Silva (OAB: 16629/CE). </text:p>
      <text:p text:style-name="P297">Advogado: Sérgio Gurgel Carlos da Silva (OAB: 2799/CE). </text:p>
      <text:p text:style-name="P297">Advogado: Paolo Giorgio Quezado Gurgel e Silva (OAB: 16629/CE). </text:p>
      <text:p text:style-name="P297">Advogada: Aline Fernanda Pereira Costa Monteiro (OAB: 32779/CE). </text:p>
      <text:p text:style-name="P297">Advogada: Yanna Paula Luna Esmeraldo (OAB: 16696/CE). </text:p>
      <text:p text:style-name="P297">Advogada: Marcela Leopoldina Quezado Gurgel E Silva (OAB: 18971/CE). </text:p>
      <text:p text:style-name="P297">Advogada: Mariana Gomes Pedrosa Bezerra (OAB: 19348/CE). </text:p>
      <text:p text:style-name="P297">Advogada: Samara da Paz Oliveira (OAB: 24482/CE). </text:p>
      <text:p text:style-name="P297">Advogado: Sérgio Quezado Gurgel e Silva (OAB: 28561/CE). </text:p>
      <text:p text:style-name="P297">Advogada: Maria Eduarda Garcia Lucena (OAB: 29680/CE). </text:p>
      <text:p text:style-name="P79"><text:span text:style-name="Fonte_20_parág._20_padrão"><text:span text:style-name="T70">Apelados</text:span></text:span>: Clinope- Clínica Oftalmológica de Pernambuco Ltda e Thiago Filgueiras de Menezes. </text:p>
      <text:p text:style-name="P79">Advogado: Francisco Guilherme Gonçalves Mendes (OAB/PE: 22177). </text:p>
      <text:p text:style-name="P79">Advogado: Francisco Guilherme Gonçalves Mendes (OAB/CE: 24525). </text:p>
      <text:p text:style-name="P79">Advogado: Marconi Francisco da Costa Mendes Filho (OAB/PE: 28374). </text:p>
      <text:p text:style-name="P142">Relator: Des. RAIMUNDO NONATO SILVA SANTOS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82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79"><text:soft-page-break/>57 - <text:span text:style-name="Fonte_20_parág._20_padrão"><text:span text:style-name="T69">0050314-29.2021.8.06.0047</text:span></text:span> - <text:span text:style-name="Fonte_20_parág._20_padrão"><text:span text:style-name="T69">Apelação Cível</text:span></text:span> - Baturité/2ª Vara Cível.</text:p>
      <text:p text:style-name="P79"><text:span text:style-name="Fonte_20_parág._20_padrão"><text:span text:style-name="T70">Apelante</text:span></text:span>: Antônia Mislena Rodrigues de Lima. </text:p>
      <text:p text:style-name="P79">Advogado: Reginaldo Pereira Rossi (OAB/CE: 29065). </text:p>
      <text:p text:style-name="P79">Advogada: Janaína Roberto Nunes (OAB/CE: 11606). </text:p>
      <text:p text:style-name="P79"><text:span text:style-name="Fonte_20_parág._20_padrão"><text:span text:style-name="T70">Apelado</text:span></text:span>: Antônio Neuton Ferreira. </text:p>
      <text:p text:style-name="P79">Advogado: Francisco Aldenor Xavier (OAB/CE: 4834). </text:p>
      <text:p text:style-name="P142">Relator: Des. RAIMUNDO NONATO SILVA SANTOS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79">58 - <text:span text:style-name="Fonte_20_parág._20_padrão"><text:span text:style-name="T69">0224094-85.2020.8.06.0001</text:span></text:span> - <text:span text:style-name="Fonte_20_parág._20_padrão"><text:span text:style-name="T69">Apelação Cível</text:span></text:span> - Fortaleza/11ª Vara Cível. </text:p>
      <text:p text:style-name="P79"><text:span text:style-name="Fonte_20_parág._20_padrão"><text:span text:style-name="T70">Apelante</text:span></text:span>: HAPVIDA Assistência Médica Ltda. </text:p>
      <text:p text:style-name="P79">Advogado: Igor Macedo Facó (OAB/CE: 16470). </text:p>
      <text:p text:style-name="P79"><text:span text:style-name="Fonte_20_parág._20_padrão"><text:span text:style-name="T70">Apelada</text:span></text:span>: Maria Izabely Silva Oliveira. </text:p>
      <text:p text:style-name="P79">Advogado: Edinardo Barroso Galvão (OAB/CE: 38832). </text:p>
      <text:p text:style-name="P142">Relator: Des. RAIMUNDO NONATO SILVA SANTOS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79">59 - <text:span text:style-name="Fonte_20_parág._20_padrão"><text:span text:style-name="T69">0631615-48.2022.8.06.0000</text:span></text:span> - <text:span text:style-name="Fonte_20_parág._20_padrão"><text:span text:style-name="T69">Agravo de Instrumento</text:span></text:span> - Fortaleza/1ª Vara de Sucessões. <text:span text:style-name="Fonte_20_parág._20_padrão"><text:span text:style-name="T70">Agravante</text:span></text:span>: Vera Lúcia Pinheiro Barreto. </text:p>
      <text:p text:style-name="P79">Advogada: Yara de Sousa da Silva (OAB/CE: 22518). </text:p>
      <text:p text:style-name="P79">Advogada: Renata Pinto Coelho (OAB/CE: 23296). </text:p>
      <text:p text:style-name="P79">Advogado: Osmar Rodrigues Chaves de Castro (OAB/CE: 22771). </text:p>
      <text:p text:style-name="P79">Advogado: Herbet de Carvalho Cunha (OAB/CE: 25241). </text:p>
      <text:p text:style-name="P79">Advogada: Hilária Naquel de Sousa da Silva Oriá (OAB/CE: 28932). </text:p>
      <text:p text:style-name="P79"><text:span text:style-name="Fonte_20_parág._20_padrão"><text:span text:style-name="T70">Agravado</text:span></text:span>: Espólio de Darcilo Oliveira de Lima. </text:p>
      <text:p text:style-name="P79">Inventariante: Zilda Cristina da Silva Lima. </text:p>
      <text:p text:style-name="P79">Advogado: Jose Vanderley de Aguiar (OAB/CE: 5707). </text:p>
      <text:p text:style-name="P79">Advogado: Leonardo Pessoa de Aguiar (OAB/CE: 27928). </text:p>
      <text:p text:style-name="P142">Relator: Des. RAIMUNDO NONATO SILVA SANTOS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79"><text:soft-page-break/>60 - <text:span text:style-name="Fonte_20_parág._20_padrão"><text:span text:style-name="T69">0003365-29.2015.8.06.0120</text:span></text:span> - <text:span text:style-name="Fonte_20_parág._20_padrão"><text:span text:style-name="T69">Apelação Cível</text:span></text:span> - Marco/Vara Única.</text:p>
      <text:p text:style-name="P79"><text:span text:style-name="Fonte_20_parág._20_padrão"><text:span text:style-name="T70">Apelante</text:span></text:span>: Ancila de Maria Soeiro de Holanda. </text:p>
      <text:p text:style-name="P79">Advogado: Fábio José de Oliveira Ozório (OAB/CE: 8714). </text:p>
      <text:p text:style-name="P79"><text:span text:style-name="Fonte_20_parág._20_padrão"><text:span text:style-name="T70">Apelado</text:span></text:span>: Manoel Airton Osterno.</text:p>
      <text:p text:style-name="P79">Advogado: Paulo Napoleão Gonçalves Quezado (OAB/CE: 3183). </text:p>
      <text:p text:style-name="P79">Advogado: Henrique Gonçalves de Lavor Neto (OAB/CE: 12512). </text:p>
      <text:p text:style-name="P79">Advogado: Hugo Alves Bittencourt (OAB/CE: 21192). </text:p>
      <text:p text:style-name="P142">Relator: Des. RAIMUNDO NONATO SILVA SANTOS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81">61 - <text:span text:style-name="Fonte_20_parág._20_padrão"><text:span text:style-name="T69">0635961-42.2022.8.06.0000</text:span></text:span> - <text:span text:style-name="Fonte_20_parág._20_padrão"><text:span text:style-name="T69">Agravo de Instrumento</text:span></text:span> - Sobral/2ª Vara de Família e Sucessões. </text:p>
      <text:p text:style-name="P81"><text:span text:style-name="Fonte_20_parág._20_padrão"><text:span text:style-name="T70">Agravantes</text:span></text:span>: K. M. L. G. e M. Y. L. P., R. P. K. M. L. G.</text:p>
      <text:p text:style-name="P79">Advogado: Joaquim Acrísio de Aguiar Júnior (OAB/CE: 23137). </text:p>
      <text:p text:style-name="P79"><text:span text:style-name="Fonte_20_parág._20_padrão"><text:span text:style-name="T70">Agravado</text:span></text:span>: J. E. P.</text:p>
      <text:p text:style-name="P79">Advogado: José de Anchieta Loiola (OAB/CE: 32121). </text:p>
      <text:p text:style-name="P142">Relator: Des. RAIMUNDO NONATO SILVA SANTOS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79">62 - <text:span text:style-name="Fonte_20_parág._20_padrão"><text:span text:style-name="T69">0624816-52.2023.8.06.0000</text:span></text:span> - <text:span text:style-name="Fonte_20_parág._20_padrão"><text:span text:style-name="T69">Agravo de Instrumento</text:span></text:span> - Sobral/2ª Vara Cível.</text:p>
      <text:p text:style-name="P79"><text:span text:style-name="Fonte_20_parág._20_padrão"><text:span text:style-name="T70">Agravante</text:span></text:span>: Votorantim Cimentos N/NE S/A. </text:p>
      <text:p text:style-name="P79">Advogado: Carlos Edgar Andrade Leite (OAB/AL: 16660A). </text:p>
      <text:p text:style-name="P79"><text:span text:style-name="Fonte_20_parág._20_padrão"><text:span text:style-name="T70">Agravad</text:span></text:span><text:span text:style-name="Fonte_20_parág._20_padrão"><text:span text:style-name="T85">a</text:span></text:span>: Melo Neves Construções Ltda. </text:p>
      <text:p text:style-name="P79">Advogado: Miguel Rocha Nasser Hissa (OAB/CE: 15469). </text:p>
      <text:p text:style-name="P142">Relator: Des. RAIMUNDO NONATO SILVA SANTOS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82"><text:span text:style-name="T13">( <text:s text:c="2"/>) Preliminar(es): Não Conhecida (s) <text:s/>( <text:s text:c="2"/>) Acolhida(s) ( <text:s text:c="2"/>) Rejeitada(s)</text:span><text:span text:style-name="Fonte_20_parág._20_padrão"><text:span text:style-name="T15">( <text:s text:c="2"/>) Unânime <text:s/>( <text:s text:c="2"/>) Maioria</text:span></text:span></text:p>
      <text:p text:style-name="P138"/>
      <text:p text:style-name="P79">63 - <text:span text:style-name="Fonte_20_parág._20_padrão"><text:span text:style-name="T69">0202664-14.2019.8.06.0001</text:span></text:span> - <text:span text:style-name="Fonte_20_parág._20_padrão"><text:span text:style-name="T69">Apelação Cível</text:span></text:span> - Fortaleza/15ª Vara Cível. </text:p>
      <text:p text:style-name="P79"><text:span text:style-name="Fonte_20_parág._20_padrão"><text:span text:style-name="T70">Apelantes</text:span></text:span>: Matheus Monteiro Maia e outro.</text:p>
      <text:p text:style-name="P79">Advogada: Gabriela Pereira Cavalcante (OAB/CE: 40930). </text:p>
      <text:p text:style-name="P79">Advogado: Abraão Barbosa Freire de Sousa (OAB/CE: 40032). </text:p>
      <text:p text:style-name="P79"><text:span text:style-name="Fonte_20_parág._20_padrão"><text:span text:style-name="T70">Apelada</text:span></text:span>: ST3 Bar e Petiscaria Ltda (Steel Bar). </text:p>
      <text:p text:style-name="P79">Advogada: Marina Girão de Oliveira Machado (OAB/CE: 29115). </text:p>
      <text:p text:style-name="P79">Advogado: Thiago Barbosa Brito (OAB/CE: 26332). </text:p>
      <text:p text:style-name="P142">Relator: Des. RAIMUNDO NONATO SILVA SANTOS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82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79"><text:soft-page-break/>64 - <text:span text:style-name="Fonte_20_parág._20_padrão"><text:span text:style-name="T69">0629228-26.2023.8.06.0000</text:span></text:span> - <text:span text:style-name="Fonte_20_parág._20_padrão"><text:span text:style-name="T69">Agravo de Instrumento</text:span></text:span> - Fortaleza/18ª Vara Cível. </text:p>
      <text:p text:style-name="P79"><text:span text:style-name="Fonte_20_parág._20_padrão"><text:span text:style-name="T70">Agravante</text:span></text:span>: Maria Rosania Pereira Silveira. </text:p>
      <text:p text:style-name="P79">Advogado: Diego Albuquerque Lopes (OAB/CE: 26053). </text:p>
      <text:p text:style-name="P79"><text:span text:style-name="Fonte_20_parág._20_padrão"><text:span text:style-name="T70">Agravado</text:span></text:span>: Tadeu Barros Teles. </text:p>
      <text:p text:style-name="P79">Advogado: Carlos Alberto da Silva Magalhães (OAB/CE: 3397). </text:p>
      <text:p text:style-name="P142">Relator: Des. RAIMUNDO NONATO SILVA SANTOS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79">65 - <text:span text:style-name="Fonte_20_parág._20_padrão"><text:span text:style-name="T69">0201018-32.2023.8.06.0064</text:span></text:span> - <text:span text:style-name="Fonte_20_parág._20_padrão"><text:span text:style-name="T69">Apelação Cível</text:span></text:span> - Caucaia/3ª Vara Cível.</text:p>
      <text:p text:style-name="P79"><text:span text:style-name="Fonte_20_parág._20_padrão"><text:span text:style-name="T70">Apelante</text:span></text:span>: Hilda de Moura Pinto. </text:p>
      <text:p text:style-name="P79">Advogado: Cláudio Augusto Santos Moreira e Silva (OAB/CE: 47402). </text:p>
      <text:p text:style-name="P79"><text:span text:style-name="Fonte_20_parág._20_padrão"><text:span text:style-name="T70">Apelado</text:span></text:span>: Banco Itaú S/A. </text:p>
      <text:p text:style-name="P79">Advogado: Wilson Sales Belchior (OAB/CE: 17314). </text:p>
      <text:p text:style-name="P142">Relator: Des. RAIMUNDO NONATO SILVA SANTOS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79">66 - <text:span text:style-name="Fonte_20_parág._20_padrão"><text:span text:style-name="T69">0629521-93.2023.8.06.0000</text:span></text:span> - <text:span text:style-name="Fonte_20_parág._20_padrão"><text:span text:style-name="T69">Agravo de Instrumento</text:span></text:span> - Fortaleza/35ª Vara Cível. </text:p>
      <text:p text:style-name="P79"><text:span text:style-name="Fonte_20_parág._20_padrão"><text:span text:style-name="T70">Agravante</text:span></text:span>: Banco Bradescard S/A. </text:p>
      <text:p text:style-name="P79">Advogado: Francisco Sampaio de Menezes Júnior (OAB/CE: 9075). </text:p>
      <text:p text:style-name="P79"><text:span text:style-name="Fonte_20_parág._20_padrão"><text:span text:style-name="T70">Agravada</text:span></text:span>: Leoneda Pinto de Souza. </text:p>
      <text:p text:style-name="P79">Advogado: Francisco Jackson Alves Lima (OAB/CE: 11212). </text:p>
      <text:p text:style-name="P142">Relator: Des. RAIMUNDO NONATO SILVA SANTOS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79">67 - <text:span text:style-name="Fonte_20_parág._20_padrão"><text:span text:style-name="T69">0629531-40.2023.8.06.0000</text:span></text:span> - <text:span text:style-name="Fonte_20_parág._20_padrão"><text:span text:style-name="T69">Agravo de Instrumento</text:span></text:span> - Fortaleza/33ª Vara Cível. </text:p>
      <text:p text:style-name="P79"><text:span text:style-name="Fonte_20_parág._20_padrão"><text:span text:style-name="T70">Agravante</text:span></text:span>: Gecilene Beserra de Araújo. </text:p>
      <text:p text:style-name="P79">Advogado: Thiago Felipe Coelho Viana (OAB/CE: 39606). </text:p>
      <text:p text:style-name="P79">Advogada: Francimary Coelho de Melo (OAB/PI: 7374). </text:p>
      <text:p text:style-name="P79"><text:span text:style-name="Fonte_20_parág._20_padrão"><text:span text:style-name="T70">Agravados</text:span></text:span>: Leandro Monteiro de Sousa e Leandro Monteiro Investimentos do Brasil Ltda (Grupo Leandro Monteiro). </text:p>
      <text:p text:style-name="P79">Advogado: Alisson Souza Furlan dos Santos (OAB/RJ: 128897). </text:p>
      <text:p text:style-name="P142">Relator: Des. RAIMUNDO NONATO SILVA SANTOS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79"><text:soft-page-break/>68 - <text:span text:style-name="Fonte_20_parág._20_padrão"><text:span text:style-name="T69">0099615-91.2015.8.06.0034</text:span></text:span> - <text:span text:style-name="Fonte_20_parág._20_padrão"><text:span text:style-name="T69">Apelação Cível</text:span></text:span> - Aquiraz/2ª Vara Cível.</text:p>
      <text:p text:style-name="P79"><text:span text:style-name="Fonte_20_parág._20_padrão"><text:span text:style-name="T70">Apelante</text:span></text:span>: C. G. da S.</text:p>
      <text:p text:style-name="P79">Advogado: Francisco Edilson Pires Braga (OAB/CE: 317480). </text:p>
      <text:p text:style-name="P79"><text:span text:style-name="Fonte_20_parág._20_padrão"><text:span text:style-name="T70">Apelado</text:span></text:span>: M. A. V.</text:p>
      <text:p text:style-name="P79">Advogada: Nádia Maria Sarmento Guedes (OAB/CE: 32488). </text:p>
      <text:p text:style-name="P142">Relator: <text:span text:style-name="T101">Des.</text:span> RAIMUNDO NONATO SILVA SANTOS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79">69 - <text:span text:style-name="Fonte_20_parág._20_padrão"><text:span text:style-name="T69">0630886-85.2023.8.06.0000</text:span></text:span> - <text:span text:style-name="Fonte_20_parág._20_padrão"><text:span text:style-name="T69">Agravo de Instrumento</text:span></text:span> - Jaguaruana/Vara Única.</text:p>
      <text:p text:style-name="P79"><text:span text:style-name="Fonte_20_parág._20_padrão"><text:span text:style-name="T70">Agravante</text:span></text:span>: Verdes Máquinas e Instalações Ltda. </text:p>
      <text:p text:style-name="P79">Advogado: Tiago Vilhena Simeira (OAB/SP: 184877). </text:p>
      <text:p text:style-name="P79">Advogada: Caroline Rosa dos Santos (OAB/SP: 386236). </text:p>
      <text:p text:style-name="P79"><text:span text:style-name="Fonte_20_parág._20_padrão"><text:span text:style-name="T70">Agravada</text:span></text:span>: Gesso e Calcário Jaguar Ltda. </text:p>
      <text:p text:style-name="P79">Advogado: Paulo Germano Autran Nunes de Mesquita (OAB/CE: 18964). </text:p>
      <text:p text:style-name="P142">Relator: Des. RAIMUNDO NONATO SILVA SANTOS</text:p>
      <text:p text:style-name="P4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2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2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2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 <text:s text:c="4"/>( <text:s text:c="2"/>) Rejeitada(s)</text:p>
      <text:p text:style-name="P28"><text:span text:style-name="Fonte_20_parág._20_padrão"><text:span text:style-name="T15">( <text:s text:c="2"/>) Unânime <text:s/>( <text:s text:c="2"/>) Maioria</text:span></text:span></text:p>
      <text:p text:style-name="P138"/>
      <text:p text:style-name="P79">70 - <text:span text:style-name="Fonte_20_parág._20_padrão"><text:span text:style-name="T69">0202307-29.2022.8.06.0001</text:span></text:span> - <text:span text:style-name="Fonte_20_parág._20_padrão"><text:span text:style-name="T69">Apelação Cível</text:span></text:span> - Fortaleza/37ª Vara Cível. </text:p>
      <text:p text:style-name="P79"><text:span text:style-name="Fonte_20_parág._20_padrão"><text:span text:style-name="T70">Apte/Apda</text:span></text:span>: Christiane Costa Gomes da Silva. </text:p>
      <text:p text:style-name="P79">Advogada: Bianca Costa Gomes da Silva (OAB/CE: 42400). </text:p>
      <text:p text:style-name="P79"><text:span text:style-name="Fonte_20_parág._20_padrão"><text:span text:style-name="T70">Apte/Apda</text:span></text:span>: Hapvida Assistência Médica Ltda. </text:p>
      <text:p text:style-name="P79">Advogado: Igor Macedo Facó (OAB/CE: 16470). </text:p>
      <text:p text:style-name="P79">Advogado: Hugo Leonardo Pegado Benício (OAB/CE: 41077B). </text:p>
      <text:p text:style-name="P79">Advogado: Isaac Costa Lázaro Filho (OAB/CE: 18663). </text:p>
      <text:p text:style-name="P79">Advogado: Ítalo Regis de Vasconcelos Carvalho (OAB/CE: 27984). </text:p>
      <text:p text:style-name="P79">Advogada: Laura Maria Amaro Martins (OAB/CE: 22874). </text:p>
      <text:p text:style-name="P79">Advogado: Luiz Carlos Vidal Maia Júnior (OAB/CE: 20266). </text:p>
      <text:p text:style-name="P79">Advogada: Michele Nobre Ferreira Bringel (OAB/CE: 25577). </text:p>
      <text:p text:style-name="P79">Advogada: Rachel Feitosa Pontes (OAB/CE: 24441). </text:p>
      <text:p text:style-name="P79">Advogado: Sileno Kleber Guedes Filho (OAB/CE: 14871). </text:p>
      <text:p text:style-name="P79">Advogada: Silvia Letícia Ferreira da Silva (OAB/CE: 23717). </text:p>
      <text:p text:style-name="P79">Advogado: Antônio Fábio Tavares Santos (OAB/CE: 25145A). </text:p>
      <text:p text:style-name="P79">Advogado: Francisco José Almeida Severiano (OAB/CE: 21834B). </text:p>
      <text:p text:style-name="P79">Advogado: David Newton dos Santos Macedo (OAB/CE: 33224). </text:p>
      <text:p text:style-name="P79">Advogado: Walberton Higino Prado de Sousa (OAB/CE: 23258). </text:p>
      <text:p text:style-name="P79">Advogado: Francisco de Assis Barros da Silva Junior (OAB/CE: 20092). </text:p>
      <text:p text:style-name="P142">Relator: Des. RAIMUNDO NONATO SILVA SANTOS</text:p>
      <text:p text:style-name="P204">1→ Apelo de Christiane Costa Gomes da S<text:span text:style-name="T103">ilva</text:span>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29"><text:soft-page-break/><text:span text:style-name="Fonte_20_parág._20_padrão"><text:span text:style-name="T15"/></text:span></text:p>
      <text:p text:style-name="P29"><text:span text:style-name="Fonte_20_parág._20_padrão"><text:span text:style-name="T19">2→ Apelo da Hapvida:</text:span></text:span>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140"/>
      <text:p text:style-name="P79">71 - <text:span text:style-name="Fonte_20_parág._20_padrão"><text:span text:style-name="T69">0631173-48.2023.8.06.0000</text:span></text:span> - <text:span text:style-name="Fonte_20_parág._20_padrão"><text:span text:style-name="T69">Agravo de Instrumento</text:span></text:span> - Fortaleza/38ª Vara Cível. </text:p>
      <text:p text:style-name="P79"><text:span text:style-name="Fonte_20_parág._20_padrão"><text:span text:style-name="T70">Agravante</text:span></text:span>: Unimed Fortaleza - Sociedade Cooperativa Médica Ltda.</text:p>
      <text:p text:style-name="P79">Advogado: David Sombra Peixoto (OAB/CE: 16477). </text:p>
      <text:p text:style-name="P79"><text:span text:style-name="Fonte_20_parág._20_padrão"><text:span text:style-name="T70">Agravada</text:span></text:span>: Maria Eliana Cavalcante Saboya. </text:p>
      <text:p text:style-name="P79">Advogado: Guilherme Lazaro Pereira (OAB/CE: 36480). </text:p>
      <text:p text:style-name="P142">Relator: Des. RAIMUNDO NONATO SILVA SANTOS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139"/>
      <text:p text:style-name="P79">72 - <text:span text:style-name="Fonte_20_parág._20_padrão"><text:span text:style-name="T69">0006852-07.2014.8.06.0099</text:span></text:span> - <text:span text:style-name="Fonte_20_parág._20_padrão"><text:span text:style-name="T69">Apelação Cível</text:span></text:span> - Itaitinga/2ª Vara.</text:p>
      <text:p text:style-name="P79"><text:span text:style-name="Fonte_20_parág._20_padrão"><text:span text:style-name="T70">Apelante</text:span></text:span>: Lucia Maria Roberto dos Santos. </text:p>
      <text:p text:style-name="P79">Advogado: Carlos Henrique Nunes de Menezes (OAB/CE: 46899). </text:p>
      <text:p text:style-name="P79"><text:span text:style-name="Fonte_20_parág._20_padrão"><text:span text:style-name="T70">Apelada</text:span></text:span>: Telemar Norte Leste S/A. </text:p>
      <text:p text:style-name="P79">Advogado: Rômulo Marcel Souto dos Santos (OAB/CE: 16498). </text:p>
      <text:p text:style-name="P142">Relator: Des. RAIMUNDO NONATO SILVA SANTOS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139"/>
      <text:p text:style-name="P79">73 - <text:span text:style-name="Fonte_20_parág._20_padrão"><text:span text:style-name="T69">0201959-24.2022.8.06.0029</text:span></text:span> - <text:span text:style-name="Fonte_20_parág._20_padrão"><text:span text:style-name="T69">Apelação Cível</text:span></text:span> - Acopiara/1ª Vara Cível.</text:p>
      <text:p text:style-name="P79"><text:span text:style-name="Fonte_20_parág._20_padrão"><text:span text:style-name="T70">Apelante</text:span></text:span>: José Raimundo da Silva. </text:p>
      <text:p text:style-name="P79">Advogado: Douglas Viana Bezerra (OAB/CE: 21587). </text:p>
      <text:p text:style-name="P79"><text:span text:style-name="Fonte_20_parág._20_padrão"><text:span text:style-name="T70">Apelado</text:span></text:span>: Banco Pan S/A. </text:p>
      <text:p text:style-name="P79">Advogado: Feliciano Lyra Moura (OAB/CE: 29481A). </text:p>
      <text:p text:style-name="P142">Relator: Des. RAIMUNDO NONATO SILVA SANTOS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79"><text:soft-page-break/>74 - <text:span text:style-name="Fonte_20_parág._20_padrão"><text:span text:style-name="T69">0201462-41.2022.8.06.0051</text:span></text:span> - <text:span text:style-name="Fonte_20_parág._20_padrão"><text:span text:style-name="T69">Apelação Cível</text:span></text:span> - Boa Viagem/2ª Vara.</text:p>
      <text:p text:style-name="P79"><text:span text:style-name="Fonte_20_parág._20_padrão"><text:span text:style-name="T70">Apelante</text:span></text:span>: Rita Torres de Souza. <text:s/></text:p>
      <text:p text:style-name="P79">Advogado: Francisco Regios Pereira Neto (OAB/CE: 25034). </text:p>
      <text:p text:style-name="P79"><text:span text:style-name="Fonte_20_parág._20_padrão"><text:span text:style-name="T70">Apelado</text:span></text:span>: Banco Pan S/A. </text:p>
      <text:p text:style-name="P79">Advogado: Ronaldo Nogueira Simões (OAB/CE: 17801). </text:p>
      <text:p text:style-name="P142">Relator: Des. RAIMUNDO NONATO SILVA SANTOS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139"/>
      <text:p text:style-name="P79">75 - <text:span text:style-name="Fonte_20_parág._20_padrão"><text:span text:style-name="T69">0051228-27.2021.8.06.0166</text:span></text:span> - <text:span text:style-name="Fonte_20_parág._20_padrão"><text:span text:style-name="T69">Apelação Cível</text:span></text:span> - Senador Pompeu/2ª Vara.</text:p>
      <text:p text:style-name="P79"><text:span text:style-name="Fonte_20_parág._20_padrão"><text:span text:style-name="T70">Apelante</text:span></text:span>: Banco Bradesco Financiamentos S/A. </text:p>
      <text:p text:style-name="P79">Advogado: Wilson Sales Belchior (OAB/CE: 17314). </text:p>
      <text:p text:style-name="P79"><text:span text:style-name="Fonte_20_parág._20_padrão"><text:span text:style-name="T70">Apelada</text:span></text:span>: Maria Jose Parente de Abreu. </text:p>
      <text:p text:style-name="P79">Advogado: Lívio Martins Alves (OAB/CE: 15942). </text:p>
      <text:p text:style-name="P142">Relator: Des. RAIMUNDO NONATO SILVA SANTOS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139"/>
      <text:p text:style-name="P79">76 - <text:span text:style-name="Fonte_20_parág._20_padrão"><text:span text:style-name="T69">0200682-36.2023.8.06.0029</text:span></text:span> - <text:span text:style-name="Fonte_20_parág._20_padrão"><text:span text:style-name="T69">Apelação Cível</text:span></text:span> - Acopiara/1ª Vara Cível.</text:p>
      <text:p text:style-name="P79"><text:span text:style-name="Fonte_20_parág._20_padrão"><text:span text:style-name="T70">Apelante</text:span></text:span>: Banco Bradesco S/A. <text:s/></text:p>
      <text:p text:style-name="P79">Advogado: Francisco Sampaio de Menezes Júnior (OAB/CE: 9075). </text:p>
      <text:p text:style-name="P79"><text:span text:style-name="Fonte_20_parág._20_padrão"><text:span text:style-name="T70">Apelado</text:span></text:span>: Júlio Balbino dos Santos. </text:p>
      <text:p text:style-name="P79">Advogada: Anna Ronnéria Lacerda Souza (OAB/CE: 45370B). </text:p>
      <text:p text:style-name="P142">Relator: Des. RAIMUNDO NONATO SILVA SANTOS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139"/>
      <text:p text:style-name="P79">77 - <text:span text:style-name="Fonte_20_parág._20_padrão"><text:span text:style-name="T69">0008268-50.2019.8.06.0126</text:span></text:span> - <text:span text:style-name="Fonte_20_parág._20_padrão"><text:span text:style-name="T69">Apelação Cível</text:span></text:span> - Mombaça/2ª Vara.</text:p>
      <text:p text:style-name="P79"><text:span text:style-name="Fonte_20_parág._20_padrão"><text:span text:style-name="T70">Apelante</text:span></text:span>: Joana Darc de Freitas Alves. </text:p>
      <text:p text:style-name="P79">Advogado: Rokylane Gonçalves Brasil (OAB/CE: 31058). </text:p>
      <text:p text:style-name="P79"><text:span text:style-name="Fonte_20_parág._20_padrão"><text:span text:style-name="T70">Apelado</text:span></text:span>: Banco Itaú Consignado S/A. </text:p>
      <text:p text:style-name="P79">Advogado: Wilson Sales Belchior (OAB/CE: 17314). </text:p>
      <text:p text:style-name="P175">Relator: Des. RAIMUNDO NONATO SILVA SANTOS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11"/>
      <text:p text:style-name="P11"/>
      <text:p text:style-name="P10"><text:soft-page-break/>→ DES. FCO. MAURO FERREIRA LIBERATO – Relator e Presidente</text:p>
      <text:p text:style-name="P21"/>
      <text:p text:style-name="P168">Número da Pauta: 3<text:span text:style-name="T154">4</text:span>/2023 <text:s text:c="11"/>– <text:s text:c="8"/>SAJ/DIGITAL</text:p>
      <text:p text:style-name="P168"/>
      <text:p text:style-name="P108"><text:span text:style-name="T50">229</text:span><text:span text:style-name="T49"> - </text:span><text:span text:style-name="Fonte_20_parág._20_padrão"><text:span text:style-name="T51">0001759-13.2008.8.06.0119</text:span></text:span><text:span text:style-name="T49"> - </text:span><text:span text:style-name="Fonte_20_parág._20_padrão"><text:span text:style-name="T51">Apelação Cível</text:span></text:span><text:span text:style-name="T49"> - Maranguape/1ª Vara.</text:span></text:p>
      <text:p text:style-name="P108"><text:span text:style-name="Fonte_20_parág._20_padrão"><text:span text:style-name="T150">Apelante</text:span></text:span><text:span text:style-name="T151">: Empresa São Paulo Ltda. </text:span></text:p>
      <text:p text:style-name="P218">Advogado: Antônio Cleto Gomes (OAB/CE: 5864). </text:p>
      <text:p text:style-name="P108"><text:span text:style-name="Fonte_20_parág._20_padrão"><text:span text:style-name="T150">Apelada</text:span></text:span><text:span text:style-name="T151">: Silvia Helena Pereira Ramos. </text:span></text:p>
      <text:p text:style-name="P218">Advogado: Márcio Ferreira de Oliveira (OAB/CE: 37201). </text:p>
      <text:p text:style-name="P218">Advogada: Catherine Rebouças Mota (OAB/CE: 30574). </text:p>
      <text:p text:style-name="P217">Relator: Des. FRANCISCO MAURO FERREIRA LIBERATO.</text:p>
      <text:p text:style-name="P6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09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09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09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 <text:s text:c="4"/>( <text:s text:c="2"/>) Rejeitada(s)</text:p>
      <text:p text:style-name="P109"><text:span text:style-name="Fonte_20_parág._20_padrão"><text:span text:style-name="T9">( <text:s text:c="2"/>) Unânime <text:s/>( <text:s text:c="2"/>) Maioria</text:span></text:span></text:p>
      <text:p text:style-name="P218"/>
      <text:p text:style-name="P108"><text:span text:style-name="T151">2</text:span><text:span text:style-name="T152">30</text:span><text:span text:style-name="T151"> - </text:span><text:span text:style-name="Fonte_20_parág._20_padrão"><text:span text:style-name="T149">0033698-14.2015.8.06.0071</text:span></text:span><text:span text:style-name="T151"> - </text:span><text:span text:style-name="Fonte_20_parág._20_padrão"><text:span text:style-name="T149">Apelação Cível</text:span></text:span><text:span text:style-name="T151"> - Crato/1ª Vara Cível.</text:span></text:p>
      <text:p text:style-name="P108"><text:span text:style-name="Fonte_20_parág._20_padrão"><text:span text:style-name="T150">Apelante</text:span></text:span><text:span text:style-name="T151">: Espólio de Agamenon Bezerra de Menezes. </text:span></text:p>
      <text:p text:style-name="P218">Inventariante: Maria Lúcia Rodrigues. </text:p>
      <text:p text:style-name="P218">Advogado: Geraldo Barroso Lima (OAB/CE: 22469). </text:p>
      <text:p text:style-name="P108"><text:span text:style-name="Fonte_20_parág._20_padrão"><text:span text:style-name="T150">Apelados</text:span></text:span><text:span text:style-name="T151">: Tamires de Figueiredo Santos e outros.</text:span></text:p>
      <text:p text:style-name="P218">Advogado: João Claudino de Lima Júnior (OAB/CE: 25357). </text:p>
      <text:p text:style-name="P218">Advogado: Antônio Luiz Zanirato Junior (OAB/CE: 23194). </text:p>
      <text:p text:style-name="P218">Advogada: Gilbene Calixto Pereira Claudino (OAB/PE: 23194). </text:p>
      <text:p text:style-name="P108"><text:span text:style-name="Fonte_20_parág._20_padrão"><text:span text:style-name="T150">Apelado</text:span></text:span><text:span text:style-name="T151">: Iranildo Vidal dos Santos. </text:span></text:p>
      <text:p text:style-name="P218">Advogado: Marcos Jose Cruz Saraiva (OAB/CE: 8079). </text:p>
      <text:p text:style-name="P108"><text:span text:style-name="Fonte_20_parág._20_padrão"><text:span text:style-name="T150">Apelado</text:span></text:span><text:span text:style-name="T151">: Romão Sampaio Oliveira Filho. </text:span></text:p>
      <text:p text:style-name="P218">Advogado: José Jones de Souza Filho (OAB/CE: 24526). </text:p>
      <text:p text:style-name="P108"><text:span text:style-name="Fonte_20_parág._20_padrão"><text:span text:style-name="T150">Apelada</text:span></text:span><text:span text:style-name="T151">: Maria Vidal dos Santos. </text:span></text:p>
      <text:p text:style-name="P217">Relator: Des. FRANCISCO MAURO FERREIRA LIBERATO.</text:p>
      <text:p text:style-name="P62"><text:span text:style-name="Fonte_20_parág._20_padrão"><text:span text:style-name="T10">(</text:span></text:span><text:span text:style-name="Fonte_20_parág._20_padrão"><text:span text:style-name="T11"> <text:s text:c="2"/>) Conhecido <text:s text:c="24"/>( <text:s text:c="2"/>) Provido <text:s text:c="24"/>( <text:s text:c="2"/>) Prejudicado</text:span></text:span></text:p>
      <text:p text:style-name="P109"><text:span text:style-name="Fonte_20_parág._20_padrão"><text:span text:style-name="T153">( <text:s text:c="2"/>) Não Conhecido <text:s text:c="16"/>( <text:s text:c="2"/>) Não Provido <text:s text:c="17"/>( <text:s text:c="2"/>) Suspenso – Art. 942</text:span></text:span></text:p>
      <text:p text:style-name="P109"><text:span text:style-name="Fonte_20_parág._20_padrão"><text:span text:style-name="T153">( <text:s text:c="2"/>) Parcialmente Conhecido <text:s text:c="2"/>( <text:s text:c="2"/>) Parcialmente Provido <text:s text:c="3"/>( <text:s text:c="2"/>) C/Vista</text:span></text:span></text:p>
      <text:p text:style-name="P109"><text:span text:style-name="Fonte_20_parág._20_padrão"><text:span text:style-name="T153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 </text:p>
      <text:p text:style-name="P109"><text:span text:style-name="Fonte_20_parág._20_padrão"><text:span text:style-name="T9">( <text:s text:c="2"/>) Unânime <text:s/>( <text:s text:c="2"/>) Maioria</text:span></text:span></text:p>
      <text:p text:style-name="P216"/>
      <text:p text:style-name="P108"><text:span text:style-name="T63">231</text:span><text:span text:style-name="T36"> - </text:span><text:span text:style-name="Fonte_20_parág._20_padrão"><text:span text:style-name="T42">0194084-63.2017.8.06.0001</text:span></text:span><text:span text:style-name="T36"> - </text:span><text:span text:style-name="Fonte_20_parág._20_padrão"><text:span text:style-name="T42">Apelação Cível</text:span></text:span><text:span text:style-name="T36"> - Fortaleza/13ª Vara Cível. </text:span></text:p>
      <text:p text:style-name="P108"><text:span text:style-name="Fonte_20_parág._20_padrão"><text:span text:style-name="T70">Apelante</text:span></text:span>: Associação Técnico-científica Engenheiro Paulo de Frontin – ASTEF.</text:p>
      <text:p text:style-name="P108">Advogada: Amanda Arraes de Alencar Araripe Nunes (OAB/CE: 32111). </text:p>
      <text:p text:style-name="P108"><text:span text:style-name="Fonte_20_parág._20_padrão"><text:span text:style-name="T70">Apelado</text:span></text:span>: Banco do Nordeste do Brasil S/A. </text:p>
      <text:p text:style-name="P108">Advogado: Suzyane Moura Lima (OAB/CE: 40437). </text:p>
      <text:p text:style-name="P108"><text:span text:style-name="Fonte_20_parág._20_padrão"><text:span text:style-name="T70">Relator: Des. FRANCISCO MAURO FERREIRA LIBERATO</text:span></text:span>. </text:p>
      <text:p text:style-name="P6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9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109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109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43"><text:span text:style-name="Fonte_20_parág._20_padrão"><text:span text:style-name="T15">( <text:s text:c="2"/>) Unânime <text:s/>( <text:s text:c="2"/>) Maioria</text:span></text:span></text:p>
      <text:p text:style-name="P43"><text:span text:style-name="Fonte_20_parág._20_padrão"><text:span text:style-name="T15"/></text:span></text:p>
      <text:p text:style-name="P43"><text:span text:style-name="Fonte_20_parág._20_padrão"><text:span text:style-name="T15"/></text:span></text:p>
      <text:p text:style-name="P113"><text:soft-page-break/><text:span text:style-name="T66">237</text:span><text:span text:style-name="T64"> - </text:span><text:span text:style-name="Fonte_20_parág._20_padrão"><text:span text:style-name="T43">0150322-60.2018.8.06.0001</text:span></text:span><text:span text:style-name="T64"> - </text:span><text:span text:style-name="Fonte_20_parág._20_padrão"><text:span text:style-name="T43">Apelação Cível</text:span></text:span><text:span text:style-name="T64"> - Fortaleza/13ª Vara Cível. </text:span></text:p>
      <text:p text:style-name="P113"><text:span text:style-name="Fonte_20_parág._20_padrão"><text:span text:style-name="T44">Apelante</text:span></text:span><text:span text:style-name="T64">: Francisca Felix dos Santos. </text:span></text:p>
      <text:p text:style-name="P16">Advogado: Carlos Eden Melo Mourão (OAB/CE: 17014). </text:p>
      <text:p text:style-name="P113"><text:span text:style-name="Fonte_20_parág._20_padrão"><text:span text:style-name="T44">Apelado</text:span></text:span><text:span text:style-name="T64">: Banco Cetelem S/A. </text:span></text:p>
      <text:p text:style-name="P16">Advogada: Suellen Poncell do Nascimento Duarte (OAB/PE: 28490). </text:p>
      <text:p text:style-name="P16">Advogada: Fernanda Borba Accioly (OAB/BA: 21269). </text:p>
      <text:p text:style-name="P13">Relator: Des. FRANCISCO MAURO FERREIRA LIBERATO</text:p>
      <text:p text:style-name="P63"><text:span text:style-name="Fonte_20_parág._20_padrão"><text:span text:style-name="T61">(</text:span></text:span><text:span text:style-name="Fonte_20_parág._20_padrão"><text:span text:style-name="T62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65">( <text:s text:c="2"/>) Não Conhecido <text:s text:c="16"/>( <text:s text:c="2"/>) Não Provido <text:s text:c="17"/>( <text:s text:c="2"/>) Suspenso – Art. 942</text:span></text:span></text:p>
      <text:p text:style-name="P114"><text:span text:style-name="Fonte_20_parág._20_padrão"><text:span text:style-name="T65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65">( <text:s text:c="2"/>) Retirado de Mesa <text:s text:c="13"/>( <text:s text:c="2"/>) Retirado de Pauta <text:s text:c="9"/>( <text:s text:c="2"/>) Sobrestado</text:span></text:span></text:p>
      <text:p text:style-name="P15">( <text:s text:c="2"/>) Preliminar(es): Não Conhecida (s) <text:s/>( <text:s text:c="2"/>) Acolhida(s) <text:s text:c="4"/>( <text:s text:c="2"/>) Rejeitada(s)</text:p>
      <text:p text:style-name="P44"><text:span text:style-name="Fonte_20_parág._20_padrão"><text:span text:style-name="T60">( <text:s text:c="2"/>) Unânime <text:s/>( <text:s text:c="2"/>) Maioria</text:span></text:span></text:p>
      <text:p text:style-name="P113"/>
      <text:p text:style-name="P113"><text:span text:style-name="T156">2</text:span>3<text:span text:style-name="T156">8</text:span> - <text:span text:style-name="Fonte_20_parág._20_padrão"><text:span text:style-name="T69">0326836-92.2000.8.06.0001</text:span></text:span> - <text:span text:style-name="Fonte_20_parág._20_padrão"><text:span text:style-name="T69">Apelação Cível</text:span></text:span> - Fortaleza/30ª Vara Cível. </text:p>
      <text:p text:style-name="P113"><text:span text:style-name="Fonte_20_parág._20_padrão"><text:span text:style-name="T70">Apelante</text:span></text:span>: Francisco Martins de Lima Filho. </text:p>
      <text:p text:style-name="P113">Advogado: Carlos Otávio de Arruda Bezerra (OAB/CE: 5207). </text:p>
      <text:p text:style-name="P113">Advogado: Adriano Pessoa Bezerra de Menezes (OAB/CE: 16755). </text:p>
      <text:p text:style-name="P113">Advogada: Ana Thereza Graça Marcelo (OAB/CE: 19246). </text:p>
      <text:p text:style-name="P113">Advogado: Francisco Erionaldo Cruz (OAB/CE: 15205). </text:p>
      <text:p text:style-name="P113"><text:span text:style-name="Fonte_20_parág._20_padrão"><text:span text:style-name="T70">Apelado</text:span></text:span>: Fábio Machado Rocha. </text:p>
      <text:p text:style-name="P113">Advogado: Rui Barros Leal Farias (OAB/CE: 16411). </text:p>
      <text:p text:style-name="P113">Advogado: Rodrigo Macedo de Carvalho (OAB/CE: 15470). </text:p>
      <text:p text:style-name="P113">Advogado: Miguel Rocha Nasser Hissa (OAB/CE: 15469). </text:p>
      <text:p text:style-name="P146">Relator: Des. FRANCISCO MAURO FERREIRA LIBERATO.</text:p>
      <text:p text:style-name="P63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114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 <text:s text:c="4"/>( <text:s text:c="2"/>) Rejeitada(s)</text:p>
      <text:p text:style-name="P44"><text:span text:style-name="Fonte_20_parág._20_padrão"><text:span text:style-name="T60">( <text:s text:c="2"/>) Unânime <text:s/>( <text:s text:c="2"/>) Maioria</text:span></text:span></text:p>
      <text:p text:style-name="P44"><text:span text:style-name="Fonte_20_parág._20_padrão"><text:span text:style-name="T60"/></text:span></text:p>
      <text:p text:style-name="P44"><text:span text:style-name="Fonte_20_parág._20_padrão"><text:span text:style-name="T60"/></text:span></text:p>
      <text:p text:style-name="P165">Número da Pauta: 35/2023 <text:s text:c="11"/>– <text:s text:c="8"/>SAJ/DIGITAL</text:p>
      <text:p text:style-name="P129"/>
      <text:p text:style-name="P64"/>
      <text:p text:style-name="P79">78 - <text:span text:style-name="Fonte_20_parág._20_padrão"><text:span text:style-name="T69">0007235-51.2018.8.06.0064</text:span></text:span> - <text:span text:style-name="Fonte_20_parág._20_padrão"><text:span text:style-name="T69">Apelação Cível</text:span></text:span> - Caucaia/2ª Vara Cível.</text:p>
      <text:p text:style-name="P79"><text:span text:style-name="Fonte_20_parág._20_padrão"><text:span text:style-name="T70">Apelante</text:span></text:span>: Fujita Engenharia Ltda. </text:p>
      <text:p text:style-name="P79">Advogado: Raul Amaral Júnior (OAB/CE: 13371). </text:p>
      <text:p text:style-name="P79"><text:span text:style-name="Fonte_20_parág._20_padrão"><text:span text:style-name="T70">Apelados</text:span></text:span>: Priscila Ferreira Silva e Dionatan de Moura Marques. </text:p>
      <text:p text:style-name="P79">Advogado: Carlos André Barbosa de Carvalho (OAB/CE: 29514). </text:p>
      <text:p text:style-name="P79">Advogada: Terena Maria Fernandes de Weimar Thé Barreto (OAB/CE: 34167). </text:p>
      <text:p text:style-name="P79">Advogado: Francisco Barreto Saraiva (OAB/CE: 34870). </text:p>
      <text:p text:style-name="P79">Advogado: Francisco de Assis Machado Alves (OAB/CE: 32241). </text:p>
      <text:p text:style-name="P79">Advogado: Antônio Aguiar Ferreira Júnior (OAB/CE: 35772). </text:p>
      <text:p text:style-name="P79">Advogado: José Ribamar Ribeiro Freitas (OAB/CE: 8274). </text:p>
      <text:p text:style-name="P142">Relator: Des. FRANCISCO MAURO FERREIRA LIBERATO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79"><text:soft-page-break/>79 - <text:span text:style-name="Fonte_20_parág._20_padrão"><text:span text:style-name="T69">0141893-56.2008.8.06.0001/50001</text:span></text:span> - <text:span text:style-name="Fonte_20_parág._20_padrão"><text:span text:style-name="T69">Embargos de Declaração Cível</text:span></text:span> - Fortaleza/10ª Vara Cível. </text:p>
      <text:p text:style-name="P79"><text:span text:style-name="Fonte_20_parág._20_padrão"><text:span text:style-name="T70">Embargante</text:span></text:span>: Banco Safra S/A. </text:p>
      <text:p text:style-name="P79">Advogado: Júlio Nogueira Militão Neto (OAB/CE: 3144). </text:p>
      <text:p text:style-name="P79">Advogado: Pedro Felipe Rolim Militão (OAB/CE: 25091). </text:p>
      <text:p text:style-name="P79">Advogado: Rodrigo Feijó Abud (OAB/CE: 22093). </text:p>
      <text:p text:style-name="P79"><text:span text:style-name="Fonte_20_parág._20_padrão"><text:span text:style-name="T70">Embargado</text:span></text:span>: José Gilvane Moreira <text:s/>Costa. </text:p>
      <text:p text:style-name="P79">Advogado: Lúcio Telmo Meireles de Oliveira Júnior (OAB/CE: 15814). </text:p>
      <text:p text:style-name="P79">Advogado: Diogo Vinicius Azevedo Chagas (OAB/CE: 17211). </text:p>
      <text:p text:style-name="P79">Advogado: Luiz Tadeu Antônio Bullio (OAB/RN: 2081). </text:p>
      <text:p text:style-name="P142">Relator: Des. FRANCISCO MAURO FERREIRA LIBERATO</text:p>
      <text:p text:style-name="P225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76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276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276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276"><text:span text:style-name="T99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255"><text:span text:style-name="Fonte_20_parág._20_padrão"><text:span text:style-name="T17"/></text:span></text:p>
      <text:p text:style-name="P79">80 - <text:span text:style-name="Fonte_20_parág._20_padrão"><text:span text:style-name="T69">0186677-06.2017.8.06.0001/50000</text:span></text:span> - <text:span text:style-name="Fonte_20_parág._20_padrão"><text:span text:style-name="T69">Embargos de Declaração Cível</text:span></text:span> - Fortaleza/39ª Vara Cível. </text:p>
      <text:p text:style-name="P79"><text:span text:style-name="Fonte_20_parág._20_padrão"><text:span text:style-name="T70">Embargante</text:span></text:span>: Claro S/A. </text:p>
      <text:p text:style-name="P79">Advogada: Paula Maltz Nahon (OAB/RS: 51657). </text:p>
      <text:p text:style-name="P79"><text:span text:style-name="Fonte_20_parág._20_padrão"><text:span text:style-name="T70">Embargad</text:span></text:span><text:span text:style-name="Fonte_20_parág._20_padrão"><text:span text:style-name="T72">a</text:span></text:span>: Hospital São Carlos S/A. </text:p>
      <text:p text:style-name="P79">Advogada: Maria Imaculada Gordiano Oliveira Barbosa (OAB/CE: 8667). </text:p>
      <text:p text:style-name="P79">Advogado: Armando Hélio Almeida Monteiro de Moraes (OAB/CE: 13781). </text:p>
      <text:p text:style-name="P79">Advogada: Irene Flávia de Souza Serenário (OAB/CE: 18900). </text:p>
      <text:p text:style-name="P79">Advogada: Hélida Zednik Rodrigues Lima (OAB/CE: 36611). </text:p>
      <text:p text:style-name="P142">Relator: Des. FRANCISCO MAURO FERREIRA LIBERATO</text:p>
      <text:p text:style-name="P225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76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276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276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276"><text:span text:style-name="T99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255"><text:span text:style-name="Fonte_20_parág._20_padrão"><text:span text:style-name="T17"/></text:span></text:p>
      <text:p text:style-name="P79">81 - <text:span text:style-name="Fonte_20_parág._20_padrão"><text:span text:style-name="T69">0191995-67.2017.8.06.0001</text:span></text:span> - <text:span text:style-name="Fonte_20_parág._20_padrão"><text:span text:style-name="T69">Apelação Cível</text:span></text:span> - Fortaleza/3ª Vara da Infância e Juventude. <text:span text:style-name="Fonte_20_parág._20_padrão"><text:span text:style-name="T70">Apte/Apdo</text:span></text:span>: L. M. S. R<text:span text:style-name="T103">epresentado</text:span> P<text:span text:style-name="T103">or</text:span> K. R. M.</text:p>
      <text:p text:style-name="P79">Advogada: Lidiane Magalhães Rogério de Lima (OAB/CE: 24351). </text:p>
      <text:p text:style-name="P79"><text:span text:style-name="Fonte_20_parág._20_padrão"><text:span text:style-name="T70">Apte/Apda</text:span></text:span>: U<text:span text:style-name="T103">nimed</text:span>. F<text:span text:style-name="T103">ortaleza</text:span>. - S. C. M. LTDA.</text:p>
      <text:p text:style-name="P79">Advogado: David Sombra Peixoto (OAB/CE: 16477). </text:p>
      <text:p text:style-name="P142">Relator: Des. FRANCISCO MAURO FERREIRA LIBERATO</text:p>
      <text:p text:style-name="P205">1→ Apelo de L. M. S. Representado Por K. R. M.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139"/>
      <text:p text:style-name="P177">2→ Apelo da Unimed: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179"><text:soft-page-break/></text:p>
      <text:p text:style-name="P79">82 - <text:span text:style-name="Fonte_20_parág._20_padrão"><text:span text:style-name="T69">0240520-41.2021.8.06.0001</text:span></text:span> - <text:span text:style-name="Fonte_20_parág._20_padrão"><text:span text:style-name="T69">Apelação Cível</text:span></text:span> - Fortaleza/25ª Vara Cível. </text:p>
      <text:p text:style-name="P79"><text:span text:style-name="Fonte_20_parág._20_padrão"><text:span text:style-name="T70">Apte/Apdo</text:span></text:span>: Leililano Clemente da Silvia. </text:p>
      <text:p text:style-name="P79">Advogado: Hermano Monteiro Vieira (OAB/CE: 36512). </text:p>
      <text:p text:style-name="P79">Advogado: José Ribamar Lima Filho (OAB/CE: 27312). </text:p>
      <text:p text:style-name="P79">Advogada: Hellen Joyce Xavier de Menezes Cavalcante (OAB/CE: 33368). </text:p>
      <text:p text:style-name="P79"><text:span text:style-name="Fonte_20_parág._20_padrão"><text:span text:style-name="T70">Apte/Apda</text:span></text:span>: Hapvida Assistência Médica Ltda.. </text:p>
      <text:p text:style-name="P79">Advogado: Igor Macedo Facó (OAB/CE: 16470). </text:p>
      <text:p text:style-name="P142">Relator: Des. FRANCISCO MAURO FERREIRA LIBERATO</text:p>
      <text:p text:style-name="P205">1→ Apelo de Leililano Clemente da Silvia. 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139"/>
      <text:p text:style-name="P177">2→ Apelo da Hapvida: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179"/>
      <text:p text:style-name="P79">83 - <text:span text:style-name="Fonte_20_parág._20_padrão"><text:span text:style-name="T69">0007719-19.2018.8.06.0112</text:span></text:span> - <text:span text:style-name="Fonte_20_parág._20_padrão"><text:span text:style-name="T69">Apelação Cível</text:span></text:span> - Juazeiro do Norte/1ª Vara Cível.</text:p>
      <text:p text:style-name="P79"><text:span text:style-name="Fonte_20_parág._20_padrão"><text:span text:style-name="T70">Apelante</text:span></text:span>: Indústria de Calçados Via Beach Ltda. </text:p>
      <text:p text:style-name="P79">Apelante: Maria da Penha Norões Mora Araruna. </text:p>
      <text:p text:style-name="P79">Apelante: Arismar Euclides Araruna. </text:p>
      <text:p text:style-name="P79">Apelante: Marília de Novaes Pereira Araruna. </text:p>
      <text:p text:style-name="P79">Advogado: Diogo Morais Almeida Vilar (OAB/CE: 19322). </text:p>
      <text:p text:style-name="P79">Advogado: Thiago Morais Almeida Vilar (OAB/CE: 16396). </text:p>
      <text:p text:style-name="P79">Advogada: Andrea Morais Almeida Vilar (OAB/CE: 23039). </text:p>
      <text:p text:style-name="P79"><text:span text:style-name="Fonte_20_parág._20_padrão"><text:span text:style-name="T70">Apelado</text:span></text:span>: Banco do Brasil S/A. </text:p>
      <text:p text:style-name="P79">Advogado: Nei Calderon (OAB/SP: 114904). </text:p>
      <text:p text:style-name="P142">Relator: Des. FRANCISCO MAURO FERREIRA LIBERATO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179"/>
      <text:p text:style-name="P79">84 - <text:span text:style-name="Fonte_20_parág._20_padrão"><text:span text:style-name="T69">0637895-35.2022.8.06.0000</text:span></text:span> - <text:span text:style-name="Fonte_20_parág._20_padrão"><text:span text:style-name="T69">Agravo de Instrumento</text:span></text:span> - Aracati/2ª Vara Cível.</text:p>
      <text:p text:style-name="P79"><text:span text:style-name="Fonte_20_parág._20_padrão"><text:span text:style-name="T70">Agravante</text:span></text:span>: Ana Gabriella Gomes Celestino. </text:p>
      <text:p text:style-name="P79">Advogado: Francisco de Assis Lima (OAB/CE: 12231). </text:p>
      <text:p text:style-name="P79"><text:span text:style-name="Fonte_20_parág._20_padrão"><text:span text:style-name="T70">Agravados</text:span></text:span>: Vanessa Alexandre dos Santos e Abraão Gonçalves Galvão. </text:p>
      <text:p text:style-name="P79">Advogada: Vanessa Alexandre dos Santos (OAB/CE: 39443). </text:p>
      <text:p text:style-name="P142">Relator: Des. FRANCISCO MAURO FERREIRA LIBERATO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03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79"><text:soft-page-break/>85 - <text:span text:style-name="Fonte_20_parág._20_padrão"><text:span text:style-name="T69">0116802-46.2017.8.06.0001</text:span></text:span> - <text:span text:style-name="Fonte_20_parág._20_padrão"><text:span text:style-name="T69">Apelação Cível</text:span></text:span> - Fortaleza/31ª Vara Cível. </text:p>
      <text:p text:style-name="P79"><text:span text:style-name="Fonte_20_parág._20_padrão"><text:span text:style-name="T70">Apelante</text:span></text:span>: MPA Construções e Participações Ltda - EPP. </text:p>
      <text:p text:style-name="P79">Advogado: Francisco Hermínio Neto (OAB/CE: 23066). </text:p>
      <text:p text:style-name="P79"><text:span text:style-name="Fonte_20_parág._20_padrão"><text:span text:style-name="T70">Apelado</text:span></text:span>: Espólio de Fernando Hélio Alves Carneiro. </text:p>
      <text:p text:style-name="P79">Advogado: Matheus Cintra Bezerra (OAB/CE: 14849). </text:p>
      <text:p text:style-name="P142">Relator: Des. FRANCISCO MAURO FERREIRA LIBERATO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179"/>
      <text:p text:style-name="P79">86 - <text:span text:style-name="Fonte_20_parág._20_padrão"><text:span text:style-name="T69">0106443-37.2017.8.06.0001</text:span></text:span> - <text:span text:style-name="Fonte_20_parág._20_padrão"><text:span text:style-name="T69">Apelação Cível</text:span></text:span> - Fortaleza/31ª Vara Cível. </text:p>
      <text:p text:style-name="P79"><text:span text:style-name="Fonte_20_parág._20_padrão"><text:span text:style-name="T70">Apelante</text:span></text:span>: MPA Construções e Participações Ltda - EPP. </text:p>
      <text:p text:style-name="P79">Advogado: Francisco Hermínio Neto (OAB/CE: 23066). </text:p>
      <text:p text:style-name="P79"><text:span text:style-name="Fonte_20_parág._20_padrão"><text:span text:style-name="T70">Apelado</text:span></text:span>: Espólio de Fernando Hélio Alves Carneiro. </text:p>
      <text:p text:style-name="P79">Advogado: Matheus Cintra Bezerra (OAB/CE: 14849). </text:p>
      <text:p text:style-name="P142">Relator: Des. FRANCISCO MAURO FERREIRA LIBERATO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179"/>
      <text:p text:style-name="P79">87 - <text:span text:style-name="Fonte_20_parág._20_padrão"><text:span text:style-name="T69">0478685-62.2010.8.06.0001</text:span></text:span> - <text:span text:style-name="Fonte_20_parág._20_padrão"><text:span text:style-name="T69">Apelação Cível</text:span></text:span> - Fortaleza/11ª Vara Cível. </text:p>
      <text:p text:style-name="P79"><text:span text:style-name="Fonte_20_parág._20_padrão"><text:span text:style-name="T70">Apelante</text:span></text:span>: Argemiro Guidolim Filho ME. </text:p>
      <text:p text:style-name="P79">Advogado: Luan Ribeiro de Borba (OAB/CE: 29906). </text:p>
      <text:p text:style-name="P79"><text:span text:style-name="Fonte_20_parág._20_padrão"><text:span text:style-name="T70">Apelados</text:span></text:span>: Safra Vida e Previdência S.A e Banco Safra S/A. </text:p>
      <text:p text:style-name="P79">Advogado: Cláudia Ramos da Silva (OAB/SP: 80216). </text:p>
      <text:p text:style-name="P142">Relator: Des. FRANCISCO MAURO FERREIRA LIBERATO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179"/>
      <text:p text:style-name="P79">88 - <text:span text:style-name="Fonte_20_parág._20_padrão"><text:span text:style-name="T69">0641057-38.2022.8.06.0000</text:span></text:span> - <text:span text:style-name="Fonte_20_parág._20_padrão"><text:span text:style-name="T69">Agravo de Instrumento</text:span></text:span> - Crato/1ª Vara Cível.</text:p>
      <text:p text:style-name="P79"><text:span text:style-name="Fonte_20_parág._20_padrão"><text:span text:style-name="T70">Agravante</text:span></text:span>: Banco do Nordeste do Brasil S/A. </text:p>
      <text:p text:style-name="P79">Advogado: José Sérgio Dantas Lopes (OAB/CE: 10534). </text:p>
      <text:p text:style-name="P79"><text:span text:style-name="Fonte_20_parág._20_padrão"><text:span text:style-name="T70">Agravados</text:span></text:span>: Antônio Leal Sobrinho Me., Maria Eunice Leal <text:span text:style-name="T103">e</text:span> Espólio de José Leal Neto. </text:p>
      <text:p text:style-name="P79">Inventariante: Maria Eunice Leal. </text:p>
      <text:p text:style-name="P79">Advogado: Leonardo José Peixoto Leal (OAB/CE: 20858). </text:p>
      <text:p text:style-name="P142">Relator: Des. FRANCISCO MAURO FERREIRA LIBERATO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179"/>
      <text:p text:style-name="P179"/>
      <text:p text:style-name="P79"><text:soft-page-break/>89 - <text:span text:style-name="Fonte_20_parág._20_padrão"><text:span text:style-name="T69">0119960-41.2019.8.06.0001</text:span></text:span> - <text:span text:style-name="Fonte_20_parág._20_padrão"><text:span text:style-name="T69">Apelação Cível</text:span></text:span> - Fortaleza/33ª Vara Cível. </text:p>
      <text:p text:style-name="P79"><text:span text:style-name="Fonte_20_parág._20_padrão"><text:span text:style-name="T70">Apelante</text:span></text:span>: Francisca Ivonete Mateus Tavares. </text:p>
      <text:p text:style-name="P79">Advogada: Patrícia Cristina Galdino da Costa (OAB/CE: 39306). </text:p>
      <text:p text:style-name="P79"><text:span text:style-name="Fonte_20_parág._20_padrão"><text:span text:style-name="T70">Apelada</text:span></text:span>: Nickolle Veríssimo Monteiro Gomes. </text:p>
      <text:p text:style-name="P79">Advogada: Ellen Fernanda Lima Figueiredo (OAB/CE: 25055). </text:p>
      <text:p text:style-name="P79">Advogada: Lia de Freitas Feitosa Lima (OAB/CE: 42555). </text:p>
      <text:p text:style-name="P142">Relator: Des. FRANCISCO MAURO FERREIRA LIBERATO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179"/>
      <text:p text:style-name="P79">90 - <text:span text:style-name="Fonte_20_parág._20_padrão"><text:span text:style-name="T69">0052522-69.2021.8.06.0084</text:span></text:span> - <text:span text:style-name="Fonte_20_parág._20_padrão"><text:span text:style-name="T69">Apelação Cível</text:span></text:span> - Guaraciaba do Norte/Vara Única.</text:p>
      <text:p text:style-name="P79"><text:span text:style-name="Fonte_20_parág._20_padrão"><text:span text:style-name="T70">Apte/Apda</text:span></text:span>: Companhia de Seguros Previdência do Sul - PREVISUL. </text:p>
      <text:p text:style-name="P79">Advogado: Paulo Antônio Müller (OAB/RS: 13449). </text:p>
      <text:p text:style-name="P79"><text:span text:style-name="Fonte_20_parág._20_padrão"><text:span text:style-name="T70">Apte/Apdo</text:span></text:span>: Gerardo Barbosa de Sena. </text:p>
      <text:p text:style-name="P79">Advogado: William Kleber Gomes de Sousa Lima (OAB/CE: 28587). </text:p>
      <text:p text:style-name="P142">Relator: Des. FRANCISCO MAURO FERREIRA LIBERATO</text:p>
      <text:p text:style-name="P205">1→ Apelo da PREVISUL: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 <text:s text:c="4"/>( <text:s text:c="2"/>) Rejeitada(s)</text:p>
      <text:p text:style-name="P29"><text:span text:style-name="Fonte_20_parág._20_padrão"><text:span text:style-name="T15">( <text:s text:c="2"/>) Unânime <text:s/>( <text:s text:c="2"/>) Maioria</text:span></text:span></text:p>
      <text:p text:style-name="P179"/>
      <text:p text:style-name="P177">2→ Apelo de Gerardo Barbosa de Sena:</text:p>
      <text:p text:style-name="P4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03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179"/>
      <text:p text:style-name="P79">91 - <text:span text:style-name="Fonte_20_parág._20_padrão"><text:span text:style-name="T69">0200523-59.2022.8.06.0084</text:span></text:span> - <text:span text:style-name="Fonte_20_parág._20_padrão"><text:span text:style-name="T69">Apelação Cível</text:span></text:span> - Guaraciaba do Norte/Vara Única.</text:p>
      <text:p text:style-name="P79"><text:span text:style-name="Fonte_20_parág._20_padrão"><text:span text:style-name="T70">Apte/Apdo</text:span></text:span>: Banco Bradesco S/A. </text:p>
      <text:p text:style-name="P79">Advogado: Antônio de Moraes Dourado Neto (OAB/CE: 30142). </text:p>
      <text:p text:style-name="P79"><text:span text:style-name="Fonte_20_parág._20_padrão"><text:span text:style-name="T70">Apte/Apdo</text:span></text:span>: Raimundo Marques Luciano. </text:p>
      <text:p text:style-name="P79">Advogado: William Kleber Gomes de Sousa Lima (OAB/CE: 28587). </text:p>
      <text:p text:style-name="P142">Relator: Des. FRANCISCO MAURO FERREIRA LIBERATO</text:p>
      <text:p text:style-name="P206">1→ Apelo do Banco: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04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180"/>
      <text:p text:style-name="P178">2→ Apelo de Raimundo Marques Luciano: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04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79"><text:soft-page-break/>92 - <text:span text:style-name="Fonte_20_parág._20_padrão"><text:span text:style-name="T69">0109322-51.2016.8.06.0001</text:span></text:span> - <text:span text:style-name="Fonte_20_parág._20_padrão"><text:span text:style-name="T69">Apelação Cível</text:span></text:span> - Fortaleza/34ª Vara Cível. </text:p>
      <text:p text:style-name="P79"><text:span text:style-name="Fonte_20_parág._20_padrão"><text:span text:style-name="T70">Apte/Apdo</text:span></text:span>: Banco Bradesco S/A. </text:p>
      <text:p text:style-name="P79">Advogado: Antônio de Moraes Dourado Neto (OAB/CE: 30142). </text:p>
      <text:p text:style-name="P79"><text:span text:style-name="Fonte_20_parág._20_padrão"><text:span text:style-name="T70">Apte/Apdo</text:span></text:span>: Thiago Grangeiro de Sales. </text:p>
      <text:p text:style-name="P79">Advogado: Antônio de Moraes Dourado Neto (OAB/CE: 30142). </text:p>
      <text:p text:style-name="P79">Advogado: Hugo Neves de Moraes Andrade (OAB/PE: 23798). </text:p>
      <text:p text:style-name="P142">Relator: Des. FRANCISCO MAURO FERREIRA LIBERATO</text:p>
      <text:p text:style-name="P206">1→ Apelo do Banco: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7"/>
      <text:p text:style-name="P178">2→ Apelo de Thiago Grangeiro de Sales: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93 - <text:span text:style-name="Fonte_20_parág._20_padrão"><text:span text:style-name="T69">0274253-95.2021.8.06.0001</text:span></text:span> - <text:span text:style-name="Fonte_20_parág._20_padrão"><text:span text:style-name="T69">Apelação Cível</text:span></text:span> - Fortaleza/2ª Vara da Infância e Juventude. <text:span text:style-name="Fonte_20_parág._20_padrão"><text:span text:style-name="T70">Apelante</text:span></text:span>: T. R. da C.</text:p>
      <text:p text:style-name="P79">Defensoria Pública do Estado do Ceará. </text:p>
      <text:p text:style-name="P79"><text:span text:style-name="Fonte_20_parág._20_padrão"><text:span text:style-name="T70">Apelado</text:span></text:span>: Ministério Público do Estado do Ceará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94 - <text:span text:style-name="Fonte_20_parág._20_padrão"><text:span text:style-name="T69">0622254-70.2023.8.06.0000</text:span></text:span> - <text:span text:style-name="Fonte_20_parág._20_padrão"><text:span text:style-name="T69">Agravo de Instrumento</text:span></text:span> - Fortaleza/20ª Vara Cível. </text:p>
      <text:p text:style-name="P79"><text:span text:style-name="Fonte_20_parág._20_padrão"><text:span text:style-name="T70">Agravante</text:span></text:span>: Panorama Distribuidora de Medicamentos Ltda. </text:p>
      <text:p text:style-name="P79">Advogado: Paulo Antônio Guimarães Pinheiro (OAB/CE: 8608). </text:p>
      <text:p text:style-name="P79"><text:span text:style-name="Fonte_20_parág._20_padrão"><text:span text:style-name="T70">Agravada</text:span></text:span>: Irmandade Beneficente da Santa Casa da Misericórdia de Fortaleza. </text:p>
      <text:p text:style-name="P79">Advogada: Marisley Pereira Brito (OAB/CE: 8530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79"><text:soft-page-break/>95 - <text:span text:style-name="Fonte_20_parág._20_padrão"><text:span text:style-name="T69">0623690-64.2023.8.06.0000</text:span></text:span> - <text:span text:style-name="Fonte_20_parág._20_padrão"><text:span text:style-name="T69">Agravo de Instrumento</text:span></text:span> - Fortaleza/2ª Vara de Sucessões. <text:span text:style-name="Fonte_20_parág._20_padrão"><text:span text:style-name="T70">Agravantes</text:span></text:span>: Fabrício Gomes Dias de Moraes e Rita de Cássia Gomes de Moraes. </text:p>
      <text:p text:style-name="P79">Advogado: Igor Guilhen Cardoso (OAB/SP: 306033). </text:p>
      <text:p text:style-name="P79"><text:span text:style-name="Fonte_20_parág._20_padrão"><text:span text:style-name="T70">Agravada</text:span></text:span>: Armênia Gonçalves da Rocha. </text:p>
      <text:p text:style-name="P79">Advogado: Marco Aurélio Lopes de Souza (OAB/CE: 13361). </text:p>
      <text:p text:style-name="P79">Advogado: José Gerardo Rodrigues (OAB/CE: 7395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96 - <text:span text:style-name="Fonte_20_parág._20_padrão"><text:span text:style-name="T69">0624188-63.2023.8.06.0000</text:span></text:span> - <text:span text:style-name="Fonte_20_parág._20_padrão"><text:span text:style-name="T69">Agravo de Instrumento</text:span></text:span> - Fortaleza/11ª Vara de Família. <text:span text:style-name="Fonte_20_parág._20_padrão"><text:span text:style-name="T70">Agravante</text:span></text:span>: K. R. O.</text:p>
      <text:p text:style-name="P79">Defensoria Pública do Estado do Ceará. </text:p>
      <text:p text:style-name="P79"><text:span text:style-name="Fonte_20_parág._20_padrão"><text:span text:style-name="T70">Agravada</text:span></text:span>: M. R. F. R.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97 - <text:span text:style-name="Fonte_20_parág._20_padrão"><text:span text:style-name="T69">0625225-28.2023.8.06.0000</text:span></text:span> - <text:span text:style-name="Fonte_20_parág._20_padrão"><text:span text:style-name="T69">Agravo de Instrumento</text:span></text:span> - Fortaleza/36ª Vara Cível. </text:p>
      <text:p text:style-name="P79"><text:span text:style-name="Fonte_20_parág._20_padrão"><text:span text:style-name="T70">Agravante</text:span></text:span>: Banco Bradesco S/A. </text:p>
      <text:p text:style-name="P79">Advogado: Francisco Sampaio de Menezes Júnior (OAB/CE: 9075). </text:p>
      <text:p text:style-name="P79"><text:span text:style-name="Fonte_20_parág._20_padrão"><text:span text:style-name="T70">Agravada</text:span></text:span>: Maria do Rosário Guimarães Gomes Neta. </text:p>
      <text:p text:style-name="P79">Advogado: Renato Menezes Barreto (OAB/CE: 42538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98 - <text:span text:style-name="Fonte_20_parág._20_padrão"><text:span text:style-name="T69">0867253-39.2014.8.06.0001/50000</text:span></text:span> - <text:span text:style-name="Fonte_20_parág._20_padrão"><text:span text:style-name="T69">Embargos de Declaração Cível</text:span></text:span> - Fortaleza/36ª Vara Cível. </text:p>
      <text:p text:style-name="P79"><text:span text:style-name="Fonte_20_parág._20_padrão"><text:span text:style-name="T70">Embargante</text:span></text:span>: Itaú Unibanco S/A. </text:p>
      <text:p text:style-name="P79">Advogada: Eny Angé Soledade Bittencourt de Araújo (OAB/BA: 29442). </text:p>
      <text:p text:style-name="P79"><text:span text:style-name="Fonte_20_parág._20_padrão"><text:span text:style-name="T70">Embargada</text:span></text:span>: Empreendimentos Pague Menos Ltda. </text:p>
      <text:p text:style-name="P79">Advogada: Regina Aparecida Sevilha Seraphico (OAB/SP: 147738). </text:p>
      <text:p text:style-name="P79">Advogado: Márcio Rafael Gazzineo (OAB/CE: 23495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<text:soft-page-break/>99 - <text:span text:style-name="Fonte_20_parág._20_padrão"><text:span text:style-name="T69">0633135-43.2022.8.06.0000/50001</text:span></text:span> - <text:span text:style-name="Fonte_20_parág._20_padrão"><text:span text:style-name="T69">Embargos de Declaração Cível</text:span></text:span> - Fortaleza/18ª Vara Cível. </text:p>
      <text:p text:style-name="P79"><text:span text:style-name="Fonte_20_parág._20_padrão"><text:span text:style-name="T70">Embargante</text:span></text:span>: Tim S/A. </text:p>
      <text:p text:style-name="P79">Advogada: Christianne Gomes da Rocha (OAB/PB: 18305). </text:p>
      <text:p text:style-name="P79">Advogado: Galileu Moreira Lins (OAB/PE: 39255). </text:p>
      <text:p text:style-name="P79"><text:span text:style-name="Fonte_20_parág._20_padrão"><text:span text:style-name="T70">Embargado</text:span></text:span>: Sindicato dos Trabalhadores das Universidades Federais no Estado do Ceará - SINTUFCE. </text:p>
      <text:p text:style-name="P79">Advogada: Dayse Suyane Sampaio do Vale (OAB/CE: 24898). </text:p>
      <text:p text:style-name="P79">Advogado: Thiago Pinheiro de Azevedo (OAB/CE: 19279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100 - <text:span text:style-name="Fonte_20_parág._20_padrão"><text:span text:style-name="T69">0201311-65.2021.8.06.0001/50000</text:span></text:span> - <text:span text:style-name="Fonte_20_parág._20_padrão"><text:span text:style-name="T69">Embargos de Declaração Cível</text:span></text:span> - Fortaleza/18ª Vara Cível. </text:p>
      <text:p text:style-name="P79"><text:span text:style-name="Fonte_20_parág._20_padrão"><text:span text:style-name="T70">Embargante</text:span></text:span>: Rogério Oliveira Amary. </text:p>
      <text:p text:style-name="P79">Advogado: Hugo Virgílio Rodrigues Vilar (OAB/PB: 15883). </text:p>
      <text:p text:style-name="P79"><text:span text:style-name="Fonte_20_parág._20_padrão"><text:span text:style-name="T70">Embargado</text:span></text:span>: Rudá Bezerra de Carvalho. </text:p>
      <text:p text:style-name="P79">Advogado: Rudá Bezerra de Carvalho (OAB/CE: 20502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04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180"/>
      <text:p text:style-name="P79">101 - <text:span text:style-name="Fonte_20_parág._20_padrão"><text:span text:style-name="T69">0008810-68.2019.8.06.0126</text:span></text:span> - <text:span text:style-name="Fonte_20_parág._20_padrão"><text:span text:style-name="T69">Apelação Cível</text:span></text:span> - Mombaça/2ª Vara.</text:p>
      <text:p text:style-name="P79"><text:span text:style-name="Fonte_20_parág._20_padrão"><text:span text:style-name="T70">Apelante</text:span></text:span>: Banco Bradesco S/A. </text:p>
      <text:p text:style-name="P79">Advogada: Larissa Sento Sé Rossi (OAB/BA: 16330). </text:p>
      <text:p text:style-name="P79"><text:span text:style-name="Fonte_20_parág._20_padrão"><text:span text:style-name="T70">Apelada</text:span></text:span>: Luiza Tidorio de Araújo. </text:p>
      <text:p text:style-name="P79">Advogado: Rokylane Gonçalves Brasil (OAB/CE: 31058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04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180"/>
      <text:p text:style-name="P79">102 - <text:span text:style-name="Fonte_20_parág._20_padrão"><text:span text:style-name="T69">0625550-03.2023.8.06.0000</text:span></text:span> - <text:span text:style-name="Fonte_20_parág._20_padrão"><text:span text:style-name="T69">Agravo de Instrumento</text:span></text:span> - Fortaleza/7ª Vara Cível. </text:p>
      <text:p text:style-name="P79"><text:span text:style-name="Fonte_20_parág._20_padrão"><text:span text:style-name="T70">Agravante</text:span></text:span><text:span text:style-name="Fonte_20_parág._20_padrão"><text:span text:style-name="T73">s</text:span></text:span>: MG Jeans Confecções EIRELI ME., <text:span text:style-name="T104">e outros</text:span></text:p>
      <text:p text:style-name="P79">Advogado: Carlos Samuel de Gois Araújo (OAB/CE: 29852). </text:p>
      <text:p text:style-name="P79">Advogado: Carlos Alberto de Araújo (OAB/RN: 3061). </text:p>
      <text:p text:style-name="P79"><text:span text:style-name="Fonte_20_parág._20_padrão"><text:span text:style-name="T70">Agravado</text:span></text:span>: Banco do Nordeste do Brasil S/A. </text:p>
      <text:p text:style-name="P79">Advogado: Rafael Pordeus Costa Lima Neto (OAB/CE: 23599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04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180"><text:soft-page-break/></text:p>
      <text:p text:style-name="P79">103 - <text:span text:style-name="Fonte_20_parág._20_padrão"><text:span text:style-name="T69">0625676-53.2023.8.06.0000</text:span></text:span> - <text:span text:style-name="Fonte_20_parág._20_padrão"><text:span text:style-name="T69">Agravo de Instrumento</text:span></text:span> - Jaguaruana/Vara Única.</text:p>
      <text:p text:style-name="P79"><text:span text:style-name="Fonte_20_parág._20_padrão"><text:span text:style-name="T70">Agravante</text:span></text:span>: Rodrigo Costa de Oliveira. </text:p>
      <text:p text:style-name="P79">Advogado: José Roberto de Oliveira Júnior (OAB/CE: 34266). </text:p>
      <text:p text:style-name="P79"><text:span text:style-name="Fonte_20_parág._20_padrão"><text:span text:style-name="T70">Agravado</text:span></text:span>: Banco Bradesco S/A. </text:p>
      <text:p text:style-name="P79">Advogado: João Paulo Arruda Barreto Cavalcante (OAB/CE: 22880). </text:p>
      <text:p text:style-name="P79">Advogado: Raphael Abreu Lima (OAB/CE: 37405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104 - <text:span text:style-name="Fonte_20_parág._20_padrão"><text:span text:style-name="T69">0280848-13.2021.8.06.0001</text:span></text:span> - <text:span text:style-name="Fonte_20_parág._20_padrão"><text:span text:style-name="T69">Apelação Cível</text:span></text:span> - Fortaleza/17ª Vara Cível. </text:p>
      <text:p text:style-name="P79"><text:span text:style-name="Fonte_20_parág._20_padrão"><text:span text:style-name="T70">Apelante</text:span></text:span>: Alexandre Viana Freire. </text:p>
      <text:p text:style-name="P79">Advogada: Mayka Salomão Cordeiro (OAB/AM: 6321). </text:p>
      <text:p text:style-name="P79"><text:span text:style-name="Fonte_20_parág._20_padrão"><text:span text:style-name="T70">Apelado</text:span></text:span>: Itaú Seguros S.A.</text:p>
      <text:p text:style-name="P79">Advogado: Jacó Carlos Silva Coelho (OAB/CE: 37095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105 - <text:span text:style-name="Fonte_20_parág._20_padrão"><text:span text:style-name="T69">0626809-33.2023.8.06.0000</text:span></text:span> - <text:span text:style-name="Fonte_20_parág._20_padrão"><text:span text:style-name="T69">Agravo de Instrumento</text:span></text:span> - Fortaleza/9ª Vara Cível. </text:p>
      <text:p text:style-name="P79"><text:span text:style-name="Fonte_20_parág._20_padrão"><text:span text:style-name="T70">Agravante</text:span></text:span><text:span text:style-name="Fonte_20_parág._20_padrão"><text:span text:style-name="T73">s</text:span></text:span>: CE Shopping S/A. <text:span text:style-name="T104">E </text:span>Administradora North Shopping Fortaleza Ltda.</text:p>
      <text:p text:style-name="P79">Advogado: Igor Góes Lobato (OAB/SP: 307482). </text:p>
      <text:p text:style-name="P79">Advogado: Humberto Rosseti Portela (OAB/MG: 91263). </text:p>
      <text:p text:style-name="P79"><text:span text:style-name="Fonte_20_parág._20_padrão"><text:span text:style-name="T70">Agravad</text:span></text:span><text:span text:style-name="Fonte_20_parág._20_padrão"><text:span text:style-name="T73">os</text:span></text:span>: Monique Brandão Furtado Leite <text:span text:style-name="T104">e outros</text:span></text:p>
      <text:p text:style-name="P79">Advogada: Airles Malveira de Sousa Nobre (OAB/CE: 36536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106 - <text:span text:style-name="Fonte_20_parág._20_padrão"><text:span text:style-name="T69">0180931-02.2013.8.06.0001</text:span></text:span> - <text:span text:style-name="Fonte_20_parág._20_padrão"><text:span text:style-name="T69">Apelação Cível</text:span></text:span> - Fortaleza/11ª Vara Cível. </text:p>
      <text:p text:style-name="P79"><text:span text:style-name="Fonte_20_parág._20_padrão"><text:span text:style-name="T70">Apelante</text:span></text:span>: Ministério Público Estadual. </text:p>
      <text:p text:style-name="P79"><text:span text:style-name="Fonte_20_parág._20_padrão"><text:span text:style-name="T70">Apelado</text:span></text:span>: RAIMUNDO JACINTO MONTEIRO. </text:p>
      <text:p text:style-name="P79">Advogada: Nathália Matias de Oliveira Bezerra (OAB/CE: 33198). </text:p>
      <text:p text:style-name="P79">Interessado: Município de Fortaleza - Procuradoria Geral do Município de Fortaleza - PGM. Procuradora: Procuradoria do Município de Fortaleza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04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180"><text:soft-page-break/></text:p>
      <text:p text:style-name="P79">107 - <text:span text:style-name="Fonte_20_parág._20_padrão"><text:span text:style-name="T69">0050172-90.2021.8.06.0090</text:span></text:span> - <text:span text:style-name="Fonte_20_parág._20_padrão"><text:span text:style-name="T69">Apelação Cível</text:span></text:span> - Icó/2ª Vara Cível.</text:p>
      <text:p text:style-name="P79"><text:span text:style-name="Fonte_20_parág._20_padrão"><text:span text:style-name="T70">Apelante</text:span></text:span>: Maria de Fatima Lima Inacio. </text:p>
      <text:p text:style-name="P79">Advogado: Rian de Sousa Nicolau (OAB/CE: 22794). </text:p>
      <text:p text:style-name="P79"><text:span text:style-name="Fonte_20_parág._20_padrão"><text:span text:style-name="T70">Apelada</text:span></text:span>: Mapfre Seguros Gerais S/A. </text:p>
      <text:p text:style-name="P79">Advogado: Paulo Fernando dos Reis Petraroli (OAB/SP: 256755). </text:p>
      <text:p text:style-name="P79">Advogada: Ana Rita dos Reis Petraroli (OAB/CE: 31493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108 - <text:span text:style-name="Fonte_20_parág._20_padrão"><text:span text:style-name="T69">0013857-15.2019.8.06.0064/50000</text:span></text:span> - <text:span text:style-name="Fonte_20_parág._20_padrão"><text:span text:style-name="T69">Embargos de Declaração Cível</text:span></text:span> - Caucaia/1ª Vara Cível.</text:p>
      <text:p text:style-name="P79"><text:span text:style-name="Fonte_20_parág._20_padrão"><text:span text:style-name="T70">Embargante</text:span></text:span><text:span text:style-name="Fonte_20_parág._20_padrão"><text:span text:style-name="T73">s</text:span></text:span>: Leydiane Monteiro de Sousa Ferreira <text:span text:style-name="T104">e</text:span> Mauricio Ferreira de Maria Junior. </text:p>
      <text:p text:style-name="P79">Advogado: Jorge Henrique de Andrade Vieira (OAB/CE: 39849). </text:p>
      <text:p text:style-name="P79"><text:span text:style-name="Fonte_20_parág._20_padrão"><text:span text:style-name="T70">Embargada</text:span></text:span>: Ametista Construções SPE Ltda. </text:p>
      <text:p text:style-name="P79">Advogado: Márcio Rafael Gazzineo (OAB/CE: 23495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109 - <text:span text:style-name="Fonte_20_parág._20_padrão"><text:span text:style-name="T69">0050625-81.2021.8.06.0059</text:span></text:span> - <text:span text:style-name="Fonte_20_parág._20_padrão"><text:span text:style-name="T69">Apelação Cível</text:span></text:span> - Caririaçu/Vara Única.</text:p>
      <text:p text:style-name="P79"><text:span text:style-name="Fonte_20_parág._20_padrão"><text:span text:style-name="T70">Apelante</text:span></text:span>: Francisco Batista de Lima. </text:p>
      <text:p text:style-name="P79">Advogado: Caio Anderson Esmeraldo Tavares (OAB/CE: 23729). </text:p>
      <text:p text:style-name="P79">Advogado: Carlito Onofre da Silva (OAB/CE: 4553). </text:p>
      <text:p text:style-name="P79"><text:span text:style-name="Fonte_20_parág._20_padrão"><text:span text:style-name="T70">Apelado</text:span></text:span>: Banco C6 Consignado S/A. </text:p>
      <text:p text:style-name="P79">Advogada: Fernanda Rafaella Oliveira de Carvalho (OAB/PE: 32766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110 - <text:span text:style-name="Fonte_20_parág._20_padrão"><text:span text:style-name="T69">0051421-98.2021.8.06.0115</text:span></text:span> - <text:span text:style-name="Fonte_20_parág._20_padrão"><text:span text:style-name="T69">Apelação Cível</text:span></text:span> - Limoeiro do Norte/1ª Vara Cível. </text:p>
      <text:p text:style-name="P79"><text:span text:style-name="Fonte_20_parág._20_padrão"><text:span text:style-name="T70">Apelante</text:span></text:span>: Raimunda Martins Gomes da Silva. </text:p>
      <text:p text:style-name="P79">Advogado: Carlos Eduardo Celedônio (OAB/CE: 18628). </text:p>
      <text:p text:style-name="P79"><text:span text:style-name="Fonte_20_parág._20_padrão"><text:span text:style-name="T70">Apelado</text:span></text:span>: Banco Itaú Consignado S/A. </text:p>
      <text:p text:style-name="P79">Advogado: Wilson Sales Belchior (OAB/CE: 17314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04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79"><text:soft-page-break/>111 - <text:span text:style-name="Fonte_20_parág._20_padrão"><text:span text:style-name="T69">0271335-21.2021.8.06.0001</text:span></text:span> - <text:span text:style-name="Fonte_20_parág._20_padrão"><text:span text:style-name="T69">Apelação Cível</text:span></text:span> - Fortaleza/39ª Vara Cível. </text:p>
      <text:p text:style-name="P79"><text:span text:style-name="Fonte_20_parág._20_padrão"><text:span text:style-name="T70">Apelante</text:span></text:span>: Breno Douglas Dantas Oliveira. </text:p>
      <text:p text:style-name="P79">Advogada: Helânzia de Araújo Xavier Wichmann (OAB/CE: 14948). </text:p>
      <text:p text:style-name="P79">Advogado: Marcus Vinicius Albuquerque Alcanfor (OAB/CE: 14484). </text:p>
      <text:p text:style-name="P79"><text:span text:style-name="Fonte_20_parág._20_padrão"><text:span text:style-name="T70">Apelada</text:span></text:span>: Eva Simone Tuma Cha. </text:p>
      <text:p text:style-name="P79">Advogada: Fernanda Rochelle Silveira Silva da Costa (OAB/CE: 19220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112 - <text:span text:style-name="Fonte_20_parág._20_padrão"><text:span text:style-name="T69">0041861-09.2012.8.06.0064</text:span></text:span> - <text:span text:style-name="Fonte_20_parág._20_padrão"><text:span text:style-name="T69">Apelação Cível</text:span></text:span> - Caucaia/2ª Vara Cível.</text:p>
      <text:p text:style-name="P79"><text:span text:style-name="Fonte_20_parág._20_padrão"><text:span text:style-name="T70">Apelante</text:span></text:span>: Itaú Seguros S/A. </text:p>
      <text:p text:style-name="P79">Advogado: Rostand Inácio dos Santos (OAB/PE: 22718). </text:p>
      <text:p text:style-name="P79"><text:span text:style-name="Fonte_20_parág._20_padrão"><text:span text:style-name="T70">Apelado</text:span></text:span>: Carlos Marcio Rodrigues da Silva. </text:p>
      <text:p text:style-name="P79">Advogado: Marcos Antônio Inácio da Silva (OAB/CE: 20417). </text:p>
      <text:p text:style-name="P142">Relator: Des. FRANCISCO MAURO FERREIRA LIBERATO</text:p>
      <text:p text:style-name="P225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76"><text:span text:style-name="Fonte_20_parág._20_padrão"><text:span text:style-name="T99">( <text:s text:c="2"/>) Não Conhecido <text:s text:c="16"/>( <text:s text:c="2"/>) Não Provido <text:s text:c="17"/>( <text:s text:c="2"/>) Suspenso – Art. 942</text:span></text:span></text:p>
      <text:p text:style-name="P276"><text:span text:style-name="Fonte_20_parág._20_padrão"><text:span text:style-name="T99">( <text:s text:c="2"/>) Parcialmente Conhecido <text:s text:c="2"/>( <text:s text:c="2"/>) Parcialmente Provido <text:s text:c="3"/>( <text:s text:c="2"/>) C/Vista</text:span></text:span></text:p>
      <text:p text:style-name="P276"><text:span text:style-name="Fonte_20_parág._20_padrão"><text:span text:style-name="T99">( <text:s text:c="2"/>) Retirado de Mesa <text:s text:c="13"/>( <text:s text:c="2"/>) Retirado de Pauta <text:s text:c="9"/>( <text:s text:c="2"/>) Sobrestado</text:span></text:span></text:p>
      <text:p text:style-name="P276"><text:span text:style-name="T99">( <text:s text:c="2"/>) Preliminar(es): Não Conhecida (s) <text:s/>( <text:s text:c="2"/>) Acolhida(s)( <text:s text:c="2"/>) Rejeitada(s)</text:span></text:p>
      <text:p text:style-name="P276"><text:span text:style-name="Fonte_20_parág._20_padrão"><text:span text:style-name="T15">( <text:s text:c="2"/>) Unânime <text:s/>( <text:s text:c="2"/>) Maioria</text:span></text:span></text:p>
      <text:p text:style-name="P249"/>
      <text:p text:style-name="P79">113 - <text:span text:style-name="Fonte_20_parág._20_padrão"><text:span text:style-name="T69">0051286-24.2021.8.06.0071</text:span></text:span> - <text:span text:style-name="Fonte_20_parág._20_padrão"><text:span text:style-name="T69">Apelação Cível</text:span></text:span> - Crato/1ª Vara Cível.</text:p>
      <text:p text:style-name="P79"><text:span text:style-name="Fonte_20_parág._20_padrão"><text:span text:style-name="T70">Apelante</text:span></text:span>: Banco C6 Consignado S/A. </text:p>
      <text:p text:style-name="P79">Advogada: Fernanda Rafaella Oliveira de Carvalho (OAB/PE: 32766). </text:p>
      <text:p text:style-name="P79"><text:span text:style-name="Fonte_20_parág._20_padrão"><text:span text:style-name="T70">Apelada</text:span></text:span>: Jacinta Holanda Brasil. </text:p>
      <text:p text:style-name="P79">Advogado: Antônio Carlos Campos de Oliveira Neto (OAB/CE: 9848). </text:p>
      <text:p text:style-name="P79">Advogado: José Aderson Siebra Júnior (OAB/CE: 35306). </text:p>
      <text:p text:style-name="P79">Advogado: Jonas Ribeiro Gomes de Matos (OAB/CE: 24508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114 - <text:span text:style-name="Fonte_20_parág._20_padrão"><text:span text:style-name="T69">0200641-42.2022.8.06.0114</text:span></text:span> - <text:span text:style-name="Fonte_20_parág._20_padrão"><text:span text:style-name="T69">Apelação Cível</text:span></text:span> - Lavras da Mangabeira/Vara Única.</text:p>
      <text:p text:style-name="P79"><text:span text:style-name="Fonte_20_parág._20_padrão"><text:span text:style-name="T70">Apelante</text:span></text:span>: Banco Bradesco Financiamentos S/A. </text:p>
      <text:p text:style-name="P79">Advogada: Larissa Sento Sé Rossi (OAB/CE: 45388A). </text:p>
      <text:p text:style-name="P79"><text:span text:style-name="Fonte_20_parág._20_padrão"><text:span text:style-name="T70">Apelado</text:span></text:span>: Jesus Melquiades Gomes. </text:p>
      <text:p text:style-name="P79">Advogado: Marcus André Fortaleza de Sousa (OAB/CE: 19091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><text:soft-page-break/></text:p>
      <text:p text:style-name="P79">115 - <text:span text:style-name="Fonte_20_parág._20_padrão"><text:span text:style-name="T69">0200590-34.2022.8.06.0113</text:span></text:span> - <text:span text:style-name="Fonte_20_parág._20_padrão"><text:span text:style-name="T69">Apelação Cível</text:span></text:span> - Jucás/Vara Única.</text:p>
      <text:p text:style-name="P79"><text:span text:style-name="Fonte_20_parág._20_padrão"><text:span text:style-name="T70">Apelante</text:span></text:span>: Banco Bradesco Financiamentos S/A. </text:p>
      <text:p text:style-name="P79">Advogado: Antônio de Moraes Dourado Neto (OAB/CE: 30142). </text:p>
      <text:p text:style-name="P79"><text:span text:style-name="Fonte_20_parág._20_padrão"><text:span text:style-name="T70">Apelado</text:span></text:span>: Leoncio Pereira de Almeida. </text:p>
      <text:p text:style-name="P79">Advogado: Douglas Viana Bezerra (OAB/CE: 21587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116 - <text:span text:style-name="Fonte_20_parág._20_padrão"><text:span text:style-name="T69">0202755-86.2022.8.06.0167</text:span></text:span> - <text:span text:style-name="Fonte_20_parág._20_padrão"><text:span text:style-name="T69">Apelação Cível</text:span></text:span> - Sobral/2ª Vara Cível.</text:p>
      <text:p text:style-name="P79"><text:span text:style-name="Fonte_20_parág._20_padrão"><text:span text:style-name="T70">Apelante</text:span></text:span>: Maria Patrícia Sousa. </text:p>
      <text:p text:style-name="P79">Advogado: Talyssandro Rodrigues Rolim (OAB/CE: 40753). </text:p>
      <text:p text:style-name="P79"><text:span text:style-name="Fonte_20_parág._20_padrão"><text:span text:style-name="T70">Apelado</text:span></text:span>: João Azevedo Cândido. </text:p>
      <text:p text:style-name="P79">Advogada: Jéssica Andrade Afonso (OAB/CE: 41630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117 - <text:span text:style-name="Fonte_20_parág._20_padrão"><text:span text:style-name="T69">0200205-24.2022.8.06.0166</text:span></text:span> - <text:span text:style-name="Fonte_20_parág._20_padrão"><text:span text:style-name="T69">Apelação Cível</text:span></text:span> - Senador Pompeu/2ª Vara.</text:p>
      <text:p text:style-name="P79"><text:span text:style-name="Fonte_20_parág._20_padrão"><text:span text:style-name="T70">Apelante</text:span></text:span>: Banco do Brasil S/A. </text:p>
      <text:p text:style-name="P79">Advogado: David Sombra Peixoto (OAB/CE: 16477). </text:p>
      <text:p text:style-name="P79"><text:span text:style-name="Fonte_20_parág._20_padrão"><text:span text:style-name="T70">Apelada</text:span></text:span>: Antônia Rodrigues de Magalhães. </text:p>
      <text:p text:style-name="P79">Advogado: Lívio Martins Alves (OAB/CE: 15942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118 - <text:span text:style-name="Fonte_20_parág._20_padrão"><text:span text:style-name="T69">0629419-71.2023.8.06.0000</text:span></text:span> - <text:span text:style-name="Fonte_20_parág._20_padrão"><text:span text:style-name="T69">Agravo de Instrumento</text:span></text:span> - Fortaleza/3ª Vara Cível. </text:p>
      <text:p text:style-name="P79"><text:span text:style-name="Fonte_20_parág._20_padrão"><text:span text:style-name="T70">Agravante</text:span></text:span>: Glaucilene Feitosa Lima. </text:p>
      <text:p text:style-name="P79">Advogado: Francisco Narbal de Oliveira Neto (OAB/CE: 7189). </text:p>
      <text:p text:style-name="P79"><text:span text:style-name="Fonte_20_parág._20_padrão"><text:span text:style-name="T70">Agravado</text:span></text:span>: Nilo Agostinho de Vasconcelos Junior. </text:p>
      <text:p text:style-name="P79">Advogado: Jairo Gilson Magalhaes Oliveira (OAB/CE: 5797). </text:p>
      <text:p text:style-name="P79">Advogada: Ana Alice Benevides Barbosa Oliveira Pinto (OAB/CE: 28377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<text:soft-page-break/>119 - <text:span text:style-name="Fonte_20_parág._20_padrão"><text:span text:style-name="T69">0201602-44.2022.8.06.0029</text:span></text:span> - <text:span text:style-name="Fonte_20_parág._20_padrão"><text:span text:style-name="T69">Apelação Cível</text:span></text:span> - Acopiara/2ª Vara Cível.</text:p>
      <text:p text:style-name="P79"><text:span text:style-name="Fonte_20_parág._20_padrão"><text:span text:style-name="T70">Apelante</text:span></text:span>: Francisco Ivan da Silva. </text:p>
      <text:p text:style-name="P79">Advogado: Antônio Ferreira Bezerra (OAB/CE: 26246). </text:p>
      <text:p text:style-name="P79">Advogado: Domingos Maria Bezerra Júnior (OAB/CE: 27346). </text:p>
      <text:p text:style-name="P79"><text:span text:style-name="Fonte_20_parág._20_padrão"><text:span text:style-name="T70">Apelado</text:span></text:span>: Banco Pan S/A. </text:p>
      <text:p text:style-name="P79">Advogado: Feliciano Lyra Moura (OAB/CE: 29481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120 - <text:span text:style-name="Fonte_20_parág._20_padrão"><text:span text:style-name="T69">0070110-08.2019.8.06.0166</text:span></text:span> - <text:span text:style-name="Fonte_20_parág._20_padrão"><text:span text:style-name="T69">Apelação Cível</text:span></text:span> - Senador Pompeu/2ª Vara.</text:p>
      <text:p text:style-name="P79"><text:span text:style-name="Fonte_20_parág._20_padrão"><text:span text:style-name="T70">Apelante</text:span></text:span>: Maria Lourenço Barbosa da Silva. </text:p>
      <text:p text:style-name="P79">Advogado: Rokylane Gonçalves Brasil (OAB/CE: 31058). </text:p>
      <text:p text:style-name="P79"><text:span text:style-name="Fonte_20_parág._20_padrão"><text:span text:style-name="T70">Apelado</text:span></text:span>: Banco Itaú Consignado S/A. </text:p>
      <text:p text:style-name="P79">Advogado: Wilson Sales Belchior (OAB/CE: 17314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121 - <text:span text:style-name="Fonte_20_parág._20_padrão"><text:span text:style-name="T69">0020935-79.2019.8.06.0090</text:span></text:span> - <text:span text:style-name="Fonte_20_parág._20_padrão"><text:span text:style-name="T69">Apelação Cível</text:span></text:span> - Icó/1ª Vara Cível.</text:p>
      <text:p text:style-name="P79"><text:span text:style-name="Fonte_20_parág._20_padrão"><text:span text:style-name="T70">Apelante</text:span></text:span>: Banco Cetelem S/A. </text:p>
      <text:p text:style-name="P79">Advogada: Paula Fernanda Borba Accioly (OAB/BA: 21269). </text:p>
      <text:p text:style-name="P79"><text:span text:style-name="Fonte_20_parág._20_padrão"><text:span text:style-name="T70">Apelada</text:span></text:span>: Francisca Eliane Pereira Alves Costa. </text:p>
      <text:p text:style-name="P79">Advogado: Jose Ferreira de Abreu Neto (OAB/DF: 37482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122 - <text:span text:style-name="Fonte_20_parág._20_padrão"><text:span text:style-name="T69">0630289-19.2023.8.06.0000</text:span></text:span> - <text:span text:style-name="Fonte_20_parág._20_padrão"><text:span text:style-name="T69">Agravo de Instrumento</text:span></text:span> - Cascavel/2ª Vara.</text:p>
      <text:p text:style-name="P79"><text:span text:style-name="Fonte_20_parág._20_padrão"><text:span text:style-name="T70">Agravante</text:span></text:span><text:span text:style-name="Fonte_20_parág._20_padrão"><text:span text:style-name="T73">s</text:span></text:span>: Espólio de Francisco Xavier do Amaral <text:span text:style-name="T104">e </text:span>Yasmim Nascimento Amaral. </text:p>
      <text:p text:style-name="P79">Advogado: Gabriel Marco Pimentel Archanjo de Oliveira (OAB/CE: 41822). </text:p>
      <text:p text:style-name="P79">Advogado: Paulo Roberto Lopes Júnior (OAB/CE: 46673). </text:p>
      <text:p text:style-name="P79"><text:span text:style-name="Fonte_20_parág._20_padrão"><text:span text:style-name="T70">Agravado</text:span></text:span>: Banco Pan S/A. </text:p>
      <text:p text:style-name="P79">Advogado: Sérgio Schulze (OAB/CE: 35635A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<text:soft-page-break/>123 - <text:span text:style-name="Fonte_20_parág._20_padrão"><text:span text:style-name="T69">0050770-26.2021.8.06.0096</text:span></text:span> - <text:span text:style-name="Fonte_20_parág._20_padrão"><text:span text:style-name="T69">Apelação Cível</text:span></text:span> - Ipueiras/Vara Única.</text:p>
      <text:p text:style-name="P79"><text:span text:style-name="Fonte_20_parág._20_padrão"><text:span text:style-name="T73">Apelante</text:span></text:span>: Bradesco Seguros S/A. </text:p>
      <text:p text:style-name="P79">Advogado: Wilson Sales Belchior (OAB/CE: 17314). </text:p>
      <text:p text:style-name="P79">Advogado: Henrique Herbert Acioly de Sousa (OAB/CE: 33363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124 - <text:span text:style-name="Fonte_20_parág._20_padrão"><text:span text:style-name="T69">0200682-09.2022.8.06.0114</text:span></text:span> - <text:span text:style-name="Fonte_20_parág._20_padrão"><text:span text:style-name="T69">Apelação Cível</text:span></text:span> - Lavras da Mangabeira/Vara Única.</text:p>
      <text:p text:style-name="P79"><text:span text:style-name="Fonte_20_parág._20_padrão"><text:span text:style-name="T70">Apelante</text:span></text:span>: Banco Itaú Consignado S/A. </text:p>
      <text:p text:style-name="P79">Advogada: Eny Angé Soledade Bittencourt de Araújo (OAB/BA: 29442). </text:p>
      <text:p text:style-name="P79"><text:span text:style-name="Fonte_20_parág._20_padrão"><text:span text:style-name="T70">Apelada</text:span></text:span>: Maria Anacleta de Oliveira Souza. </text:p>
      <text:p text:style-name="P79">Advogado: Marcus André Fortaleza de Sousa (OAB/CE: 19091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79">125 - <text:span text:style-name="Fonte_20_parág._20_padrão"><text:span text:style-name="T69">0200141-98.2022.8.06.0041</text:span></text:span> - <text:span text:style-name="Fonte_20_parág._20_padrão"><text:span text:style-name="T69">Apelação Cível</text:span></text:span> - Aurora/Vara Única.</text:p>
      <text:p text:style-name="P79"><text:span text:style-name="Fonte_20_parág._20_padrão"><text:span text:style-name="T70">Apelante</text:span></text:span>: Banco do Brasil S/A. </text:p>
      <text:p text:style-name="P79">Advogado: Nei Calderon (OAB/CE: 33485). </text:p>
      <text:p text:style-name="P79"><text:span text:style-name="Fonte_20_parág._20_padrão"><text:span text:style-name="T70">Apelada</text:span></text:span>: Francisca Ana da Conceição. </text:p>
      <text:p text:style-name="P79">Advogada: Thanara Paulino de Almeida (OAB/CE: 30081). </text:p>
      <text:p text:style-name="P79">Advogado: Elisyanne Maria do Nascimento Gonçalves (OAB/CE: 40487). </text:p>
      <text:p text:style-name="P142">Relator: Des. FRANCISCO MAURO FERREIRA LIBERATO</text:p>
      <text:p text:style-name="P5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30"><text:span text:style-name="Fonte_20_parág._20_padrão"><text:span text:style-name="T15">( <text:s text:c="2"/>) Unânime <text:s/>( <text:s text:c="2"/>) Maioria</text:span></text:span></text:p>
      <text:p text:style-name="P180"/>
      <text:p text:style-name="P83">126 - <text:span text:style-name="Fonte_20_parág._20_padrão"><text:span text:style-name="T69">0001084-10.2002.8.06.0071</text:span></text:span> - <text:span text:style-name="Fonte_20_parág._20_padrão"><text:span text:style-name="T69">Apelação Cível</text:span></text:span> - Crato/1ª Vara Cível. </text:p>
      <text:p text:style-name="P83"><text:span text:style-name="T70">Apelante:</text:span> Banco do Nordeste do Brasil S/A. </text:p>
      <text:p text:style-name="P83">Advogado: Francisco Veras Sena (OAB/CE: 12856). </text:p>
      <text:p text:style-name="P83"><text:span text:style-name="T70">Apelad</text:span><text:span text:style-name="T74">a</text:span><text:span text:style-name="T70">: </text:span>Cicera Ires Cezario da Silva – Me - Repr. Legal: Defensoria Pública do Estado do Ceará. <text:span text:style-name="T70">Relato</text:span><text:span text:style-name="T74">r</text:span><text:span text:style-name="T70">: </text:span><text:span text:style-name="T74">Des.</text:span><text:span text:style-name="T70"> FRANCISCO MAURO FERREIRA LIBERATO</text:span></text:p>
      <text:p text:style-name="P51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 <text:s text:c="4"/>( <text:s text:c="2"/>) Rejeitada(s)</text:p>
      <text:p text:style-name="P31"><text:span text:style-name="Fonte_20_parág._20_padrão"><text:span text:style-name="T15">( <text:s text:c="2"/>) Unânime <text:s/>( <text:s text:c="2"/>) Maioria</text:span></text:span></text:p>
      <text:p text:style-name="P181"/>
      <text:p text:style-name="P181"/>
      <text:p text:style-name="P181"/>
      <text:p text:style-name="P181"/>
      <text:p text:style-name="P83"><text:soft-page-break/>127 - <text:span text:style-name="Fonte_20_parág._20_padrão"><text:span text:style-name="T69">0201237-09.2022.8.06.0055</text:span></text:span> - <text:span text:style-name="Fonte_20_parág._20_padrão"><text:span text:style-name="T69">Apelação Cível</text:span></text:span> - Canindé/1ª Vara Cível.</text:p>
      <text:p text:style-name="P83"><text:span text:style-name="T70">Apelante:</text:span> Rita França Gomes. </text:p>
      <text:p text:style-name="P83">Advogado: Francisco Regios Pereira Neto (OAB/CE: 25034). </text:p>
      <text:p text:style-name="P83"><text:span text:style-name="T70">Apelado: </text:span>Banco Cetelem S/A. </text:p>
      <text:p text:style-name="P83">Advogada: Paula Fernanda Borba Accioly (OAB/BA: 21269). </text:p>
      <text:p text:style-name="P83">Advogado: Bruna Carvalho Santos (OAB/BA: 69280). </text:p>
      <text:p text:style-name="P83"><text:span text:style-name="T70">Relato</text:span><text:span text:style-name="T74">r</text:span><text:span text:style-name="T70">: </text:span><text:span text:style-name="T74">Des.</text:span><text:span text:style-name="T70"> FRANCISCO MAURO FERREIRA LIBERATO</text:span></text:p>
      <text:p text:style-name="P51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 <text:s text:c="4"/>( <text:s text:c="2"/>) Rejeitada(s)</text:p>
      <text:p text:style-name="P31"><text:span text:style-name="Fonte_20_parág._20_padrão"><text:span text:style-name="T15">( <text:s text:c="2"/>) Unânime <text:s/>( <text:s text:c="2"/>) Maioria</text:span></text:span></text:p>
      <text:p text:style-name="P181"/>
      <text:p text:style-name="P83">128 - <text:span text:style-name="Fonte_20_parág._20_padrão"><text:span text:style-name="T69">0202038-03.2022.8.06.0029</text:span></text:span> - <text:span text:style-name="Fonte_20_parág._20_padrão"><text:span text:style-name="T69">Apelação Cível</text:span></text:span> - Acopiara/1ª Vara Cível. </text:p>
      <text:p text:style-name="P83"><text:span text:style-name="T70">Apelante</text:span><text:span text:style-name="T74">s</text:span><text:span text:style-name="T70">: </text:span>Itaú Unibanco Holding S/A. <text:span text:style-name="T105">e</text:span> Banco Itaú Consignado S/A. </text:p>
      <text:p text:style-name="P83">Advogada: Eny Angé Soledade Bittencourt de Araújo (OAB: 40797A/CE). </text:p>
      <text:p text:style-name="P83"><text:span text:style-name="T70">Apelado:</text:span> Antônio Ferreira Lima. </text:p>
      <text:p text:style-name="P83">Advogado: Domingos Maria Bezerra Júnior (OAB: 27346/CE). </text:p>
      <text:p text:style-name="P83"><text:span text:style-name="T70">Relato</text:span><text:span text:style-name="T74">r</text:span><text:span text:style-name="T70">: </text:span><text:span text:style-name="T74">Des.</text:span><text:span text:style-name="T70"> FRANCISCO MAURO FERREIRA LIBERATO</text:span></text:p>
      <text:p text:style-name="P51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 <text:s text:c="4"/>( <text:s text:c="2"/>) Rejeitada(s)</text:p>
      <text:p text:style-name="P31"><text:span text:style-name="Fonte_20_parág._20_padrão"><text:span text:style-name="T15">( <text:s text:c="2"/>) Unânime <text:s/>( <text:s text:c="2"/>) Maioria</text:span></text:span></text:p>
      <text:p text:style-name="P181"/>
      <text:p text:style-name="P83">129 - <text:span text:style-name="Fonte_20_parág._20_padrão"><text:span text:style-name="T69">0202563-04.2022.8.06.0055</text:span></text:span> - <text:span text:style-name="Fonte_20_parág._20_padrão"><text:span text:style-name="T69">Apelação Cível</text:span></text:span> - Canindé/1ª Vara Cível. </text:p>
      <text:p text:style-name="P83"><text:span text:style-name="T70">Apelante: </text:span>Antônio Ricardo Barbosa. </text:p>
      <text:p text:style-name="P83">Advogado: Francisco Regios Pereira Neto (OAB: 25034/CE). </text:p>
      <text:p text:style-name="P83"><text:span text:style-name="T70">Apelado:</text:span> Banco Pan S/A. </text:p>
      <text:p text:style-name="P83">Advogado: Feliciano Lyra Moura (OAB: 29481A/CE). </text:p>
      <text:p text:style-name="P83"><text:span text:style-name="T70">Relato</text:span><text:span text:style-name="T74">r</text:span><text:span text:style-name="T70">: </text:span><text:span text:style-name="T74">Des.</text:span><text:span text:style-name="T70"> FRANCISCO MAURO FERREIRA LIBERATO</text:span></text:p>
      <text:p text:style-name="P51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 <text:s text:c="4"/>( <text:s text:c="2"/>) Rejeitada(s)</text:p>
      <text:p text:style-name="P31"><text:span text:style-name="Fonte_20_parág._20_padrão"><text:span text:style-name="T15">( <text:s text:c="2"/>) Unânime <text:s/>( <text:s text:c="2"/>) Maioria</text:span></text:span></text:p>
      <text:p text:style-name="P66"/>
      <text:p text:style-name="P83">130 - <text:span text:style-name="Fonte_20_parág._20_padrão"><text:span text:style-name="T69">0200399-16.2022.8.06.0104</text:span></text:span> - <text:span text:style-name="Fonte_20_parág._20_padrão"><text:span text:style-name="T69">Apelação Cível</text:span></text:span> - Itarema/Vara Única. </text:p>
      <text:p text:style-name="P83"><text:span text:style-name="T70">Apelante:</text:span> Banco BMG S/A. </text:p>
      <text:p text:style-name="P83">Advogado: Fábio Frasato Caires (OAB: 29282A/CE). </text:p>
      <text:p text:style-name="P83"><text:span text:style-name="T70">Apelado:</text:span> Antonio Horacio de Menezes. </text:p>
      <text:p text:style-name="P83">Advogado: Dyego Lima Rios (OAB: 28565/CE). </text:p>
      <text:p text:style-name="P83"><text:span text:style-name="T70">Relato</text:span><text:span text:style-name="T74">r</text:span><text:span text:style-name="T70">: </text:span><text:span text:style-name="T74">Des.</text:span><text:span text:style-name="T70"> FRANCISCO MAURO FERREIRA LIBERATO</text:span></text:p>
      <text:p text:style-name="P51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 <text:s text:c="4"/>( <text:s text:c="2"/>) Rejeitada(s)</text:p>
      <text:p text:style-name="P31"><text:span text:style-name="Fonte_20_parág._20_padrão"><text:span text:style-name="T15">( <text:s text:c="2"/>) Unânime <text:s/>( <text:s text:c="2"/>) Maioria</text:span></text:span></text:p>
      <text:p text:style-name="P181"/>
      <text:p text:style-name="P181"/>
      <text:p text:style-name="P83"><text:soft-page-break/>131 - <text:span text:style-name="Fonte_20_parág._20_padrão"><text:span text:style-name="T69">0201861-58.2022.8.06.0055</text:span></text:span> - <text:span text:style-name="Fonte_20_parág._20_padrão"><text:span text:style-name="T69">Apelação Cível</text:span></text:span> - Canindé/1ª Vara Cível. </text:p>
      <text:p text:style-name="P83"><text:span text:style-name="T70">Apelante:</text:span> Maria Inez de Sousa Silva. </text:p>
      <text:p text:style-name="P83">Advogado: Francisco Regios Pereira Neto (OAB: 25034/CE). </text:p>
      <text:p text:style-name="P83"><text:span text:style-name="T70">Apelado: </text:span>Banco Bradesco Financiamentos S/A. </text:p>
      <text:p text:style-name="P83">Advogado: Thiago Barreira Romcy (OAB: 23900/CE). </text:p>
      <text:p text:style-name="P83"><text:span text:style-name="T70">Relato</text:span><text:span text:style-name="T74">r</text:span><text:span text:style-name="T70">: </text:span><text:span text:style-name="T74">Des.</text:span><text:span text:style-name="T70"> FRANCISCO MAURO FERREIRA LIBERATO</text:span></text:p>
      <text:p text:style-name="P51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 <text:s text:c="4"/>( <text:s text:c="2"/>) Rejeitada(s)</text:p>
      <text:p text:style-name="P31"><text:span text:style-name="Fonte_20_parág._20_padrão"><text:span text:style-name="T15">( <text:s text:c="2"/>) Unânime <text:s/>( <text:s text:c="2"/>) Maioria</text:span></text:span></text:p>
      <text:p text:style-name="P66"/>
      <text:p text:style-name="P83">132 - <text:span text:style-name="Fonte_20_parág._20_padrão"><text:span text:style-name="T69">0201469-21.2022.8.06.0055</text:span></text:span> - <text:span text:style-name="Fonte_20_parág._20_padrão"><text:span text:style-name="T69">Apelação Cível</text:span></text:span> - Canindé/1ª Vara Cível. </text:p>
      <text:p text:style-name="P83"><text:span text:style-name="T70">Apelante:</text:span> Francisco Arimar de Oliveira. </text:p>
      <text:p text:style-name="P83">Advogado: Francisco Regios Pereira Neto (OAB: 25034/CE). </text:p>
      <text:p text:style-name="P83"><text:span text:style-name="T70">Apelado:</text:span> Banco Pan S/A. </text:p>
      <text:p text:style-name="P83">Advogado: Antônio de Moraes Dourado Neto (OAB: 30142/CE). </text:p>
      <text:p text:style-name="P83"><text:span text:style-name="T70">Relato</text:span><text:span text:style-name="T74">r</text:span><text:span text:style-name="T70">: </text:span><text:span text:style-name="T74">Des.</text:span><text:span text:style-name="T70"> FRANCISCO MAURO FERREIRA LIBERATO</text:span></text:p>
      <text:p text:style-name="P51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 <text:s text:c="4"/>( <text:s text:c="2"/>) Rejeitada(s)</text:p>
      <text:p text:style-name="P31"><text:span text:style-name="Fonte_20_parág._20_padrão"><text:span text:style-name="T15">( <text:s text:c="2"/>) Unânime <text:s/>( <text:s text:c="2"/>) Maioria</text:span></text:span></text:p>
      <text:p text:style-name="P181"/>
      <text:p text:style-name="P83">133 - <text:span text:style-name="Fonte_20_parág._20_padrão"><text:span text:style-name="T69">0050994-07.2021.8.06.0114</text:span></text:span> - <text:span text:style-name="Fonte_20_parág._20_padrão"><text:span text:style-name="T69">Apelação Cível</text:span></text:span> - Lavras da Mangabeira/Vara Única.</text:p>
      <text:p text:style-name="P83"><text:span text:style-name="T70">Apelante: </text:span>Banco Itaú Consignado S/A. </text:p>
      <text:p text:style-name="P83">Advogada: Eny Angé Soledade Bittencourt de Araújo (OAB: 40797A/CE). </text:p>
      <text:p text:style-name="P83"><text:span text:style-name="T70">Apelada:</text:span> Gilca de Souza Lôbo. </text:p>
      <text:p text:style-name="P83">Advogado: Marcus André Fortaleza de Sousa (OAB: 19091/CE). </text:p>
      <text:p text:style-name="P83"><text:span text:style-name="T70">Relato</text:span><text:span text:style-name="T74">r</text:span><text:span text:style-name="T70">: </text:span><text:span text:style-name="T74">Des.</text:span><text:span text:style-name="T70"> FRANCISCO MAURO FERREIRA LIBERATO</text:span></text:p>
      <text:p text:style-name="P51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 <text:s text:c="4"/>( <text:s text:c="2"/>) Rejeitada(s)</text:p>
      <text:p text:style-name="P31"><text:span text:style-name="Fonte_20_parág._20_padrão"><text:span text:style-name="T15">( <text:s text:c="2"/>) Unânime <text:s/>( <text:s text:c="2"/>) Maioria</text:span></text:span></text:p>
      <text:p text:style-name="P66"/>
      <text:p text:style-name="P83">134 - <text:span text:style-name="Fonte_20_parág._20_padrão"><text:span text:style-name="T69">0006612-69.2018.8.06.0166</text:span></text:span> - <text:span text:style-name="Fonte_20_parág._20_padrão"><text:span text:style-name="T69">Apelação Cível</text:span></text:span> - Senador Pompeu/2ª Vara. </text:p>
      <text:p text:style-name="P83"><text:span text:style-name="T70">Apelante:</text:span> Antônio Martins. </text:p>
      <text:p text:style-name="P83">Advogado: Rokylane Gonçalves Brasil (OAB: 31058/CE). </text:p>
      <text:p text:style-name="P83"><text:span text:style-name="T70">Apelado:</text:span> Banco do Brasil S/A. </text:p>
      <text:p text:style-name="P83">Advogado: Wilson Sales Belchior (OAB: 17314/CE). </text:p>
      <text:p text:style-name="P83"><text:span text:style-name="T70">Relato</text:span><text:span text:style-name="T74">r</text:span><text:span text:style-name="T70">: </text:span><text:span text:style-name="T74">Des.</text:span><text:span text:style-name="T70"> FRANCISCO MAURO FERREIRA LIBERATO</text:span></text:p>
      <text:p text:style-name="P51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4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4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4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 <text:s text:c="4"/>( <text:s text:c="2"/>) Rejeitada(s)</text:p>
      <text:p text:style-name="P31"><text:span text:style-name="Fonte_20_parág._20_padrão"><text:span text:style-name="T15">( <text:s text:c="2"/>) Unânime <text:s/>( <text:s text:c="2"/>) Maioria</text:span></text:span></text:p>
      <text:p text:style-name="P181"/>
      <text:p text:style-name="P26"/>
      <text:p text:style-name="P162"><text:soft-page-break/></text:p>
      <text:p text:style-name="P162">→ DES. JOSÉ RICARDO VIDAL PATROCÍNIO – Relator</text:p>
      <text:p text:style-name="P164"/>
      <text:p text:style-name="P23"><text:span text:style-name="Fonte_20_parág._20_padrão"><text:span text:style-name="T96">Número da Pauta: 35/2023</text:span></text:span><text:span text:style-name="Fonte_20_parág._20_padrão"><text:span text:style-name="T97"> <text:s text:c="11"/>– <text:s text:c="8"/></text:span></text:span><text:span text:style-name="Fonte_20_parág._20_padrão"><text:span text:style-name="T96">SAJ/DIGITAL</text:span></text:span></text:p>
      <text:p text:style-name="P153"/>
      <text:p text:style-name="P85">135 - <text:span text:style-name="Fonte_20_parág._20_padrão"><text:span text:style-name="T69">0010932-90.2009.8.06.0001</text:span></text:span> - <text:span text:style-name="Fonte_20_parág._20_padrão"><text:span text:style-name="T69">Apelação Cível</text:span></text:span> - Fortaleza/22ª Vara Cível. </text:p>
      <text:p text:style-name="P85"><text:span text:style-name="T70">Apelante</text:span><text:span text:style-name="T75">s</text:span><text:span text:style-name="T70">: </text:span>Espólio de Tarciso de Medeiros Dias <text:span text:style-name="T106">e</text:span> Espólio de Maria Jose Medeiros Dias. Inventariante: Silvia Helena Pinto Medeiros. </text:p>
      <text:p text:style-name="P85">Advogado: Ricardo Machado Lemos Dias (OAB: 13597/CE). </text:p>
      <text:p text:style-name="P85"><text:span text:style-name="T70">Apelad</text:span><text:span text:style-name="T75">a</text:span><text:span text:style-name="T70">:</text:span> Empresa de Transporte Santa Maria Ltda. </text:p>
      <text:p text:style-name="P85">Advogado: Antônio Cleto Gomes (OAB: 5864/CE). </text:p>
      <text:p text:style-name="P143">Relator: <text:span text:style-name="T106">Des.</text:span> JOSÉ RICARDO VIDAL PATROCÍNIO</text:p>
      <text:p text:style-name="P5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6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6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6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2">( <text:s text:c="2"/>) Preliminar(es): Não Conhecida (s) <text:s/>( <text:s text:c="2"/>) Acolhida(s) <text:s text:c="4"/>( <text:s text:c="2"/>) Rejeitada(s)</text:p>
      <text:p text:style-name="P32"><text:span text:style-name="Fonte_20_parág._20_padrão"><text:span text:style-name="T15">( <text:s text:c="2"/>) Unânime <text:s/>( <text:s text:c="2"/>) Maioria</text:span></text:span></text:p>
      <text:p text:style-name="P182"/>
      <text:p text:style-name="P85">136 - <text:span text:style-name="Fonte_20_parág._20_padrão"><text:span text:style-name="T69">0117245-26.2019.8.06.0001/50000</text:span></text:span> - <text:span text:style-name="Fonte_20_parág._20_padrão"><text:span text:style-name="T69">Embargos de Declaração Cível</text:span></text:span> - Fortaleza/3ª Vara da Infância e Juventude. </text:p>
      <text:p text:style-name="P85"><text:span text:style-name="T70">Embargante: </text:span>R. V. de F. R<text:span text:style-name="T106">epresentado</text:span>. P<text:span text:style-name="T106">or</text:span>.: F. E. F. de F.. </text:p>
      <text:p text:style-name="P85">Advogada: Rosa Beatriz Melo Falcão (OAB: 27269/CE). </text:p>
      <text:p text:style-name="P85"><text:span text:style-name="T70">Embargad</text:span><text:span text:style-name="T75">a</text:span><text:span text:style-name="T70">: </text:span>I. P. G. LTDA. </text:p>
      <text:p text:style-name="P85">Advogado: Emanuel Barbosa Maciel (OAB: 26572/CE). </text:p>
      <text:p text:style-name="P85">Advogada: Mariana Barbosa Maciel (OAB: 28058/CE). </text:p>
      <text:p text:style-name="P85">Advogada: Émile Magalhães Barbosa (OAB: 40298/CE). </text:p>
      <text:p text:style-name="P85">Advogado: Murilo Matos Moura (OAB: 25919/CE). </text:p>
      <text:p text:style-name="P143">Relator: <text:span text:style-name="T106">Des.</text:span> JOSÉ RICARDO VIDAL PATROCÍNIO</text:p>
      <text:p text:style-name="P5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6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6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6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2">( <text:s text:c="2"/>) Preliminar(es): Não Conhecida (s) <text:s/>( <text:s text:c="2"/>) Acolhida(s) <text:s text:c="4"/>( <text:s text:c="2"/>) Rejeitada(s)</text:p>
      <text:p text:style-name="P32"><text:span text:style-name="Fonte_20_parág._20_padrão"><text:span text:style-name="T15">( <text:s text:c="2"/>) Unânime <text:s/>( <text:s text:c="2"/>) Maioria</text:span></text:span></text:p>
      <text:p text:style-name="P182"/>
      <text:p text:style-name="P85">137 - <text:span text:style-name="Fonte_20_parág._20_padrão"><text:span text:style-name="T69">0185820-57.2017.8.06.0001/50000</text:span></text:span> - <text:span text:style-name="Fonte_20_parág._20_padrão"><text:span text:style-name="T69">Agravo Interno Cível</text:span></text:span> - Fortaleza/6ª Vara Cível. <text:span text:style-name="T70">Agravante:</text:span> Banco do Nordeste do Brasil S/A. </text:p>
      <text:p text:style-name="P85">Advogado: Rafael Pordeus Costa Lima Neto (OAB: 23599/CE). </text:p>
      <text:p text:style-name="P85">Advogado: Rafael Pordeus Costa Lima Filho (OAB: 3432/CE). </text:p>
      <text:p text:style-name="P85"><text:span text:style-name="T70">Agravad</text:span><text:span text:style-name="T75">os</text:span><text:span text:style-name="T70">:</text:span> Logistica&amp;Transportes Ltda.. <text:span text:style-name="T106">e</text:span> Gilmar Pinto da Costa. </text:p>
      <text:p text:style-name="P143">Relator: <text:span text:style-name="T106">Des.</text:span> JOSÉ RICARDO VIDAL PATROCÍNIO</text:p>
      <text:p text:style-name="P5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6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6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6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2">( <text:s text:c="2"/>) Preliminar(es): Não Conhecida (s) <text:s/>( <text:s text:c="2"/>) Acolhida(s) <text:s text:c="4"/>( <text:s text:c="2"/>) Rejeitada(s)</text:p>
      <text:p text:style-name="P32"><text:span text:style-name="Fonte_20_parág._20_padrão"><text:span text:style-name="T15">( <text:s text:c="2"/>) Unânime <text:s/>( <text:s text:c="2"/>) Maioria</text:span></text:span></text:p>
      <text:p text:style-name="P67"/>
      <text:p text:style-name="P67"/>
      <text:p text:style-name="P67"/>
      <text:p text:style-name="P67"/>
      <text:p text:style-name="P67"/>
      <text:p text:style-name="P85"><text:soft-page-break/>138 - <text:span text:style-name="Fonte_20_parág._20_padrão"><text:span text:style-name="T69">0050911-10.2021.8.06.0043</text:span></text:span> - <text:span text:style-name="Fonte_20_parág._20_padrão"><text:span text:style-name="T69">Apelação Cível</text:span></text:span> - Barbalha/1ª Vara Cível. </text:p>
      <text:p text:style-name="P85"><text:span text:style-name="T70">Apelante: </text:span>Porto Seguro Companhia de Seguros Gerais. </text:p>
      <text:p text:style-name="P85">Advogada: Camila de Almeida Bastos de Moraes Rêgo (OAB: 33667/PE). </text:p>
      <text:p text:style-name="P85"><text:span text:style-name="T70">Apelado: </text:span>Bruno César Macedo Carvalho. </text:p>
      <text:p text:style-name="P85">Advogado: Luciano Alves Daniel (OAB: 14941/CE). </text:p>
      <text:p text:style-name="P143">Relator: <text:span text:style-name="T106">Des.</text:span> JOSÉ RICARDO VIDAL PATROCÍNIO</text:p>
      <text:p text:style-name="P5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6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6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6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2">( <text:s text:c="2"/>) Preliminar(es): Não Conhecida (s) <text:s/>( <text:s text:c="2"/>) Acolhida(s) <text:s text:c="4"/>( <text:s text:c="2"/>) Rejeitada(s)</text:p>
      <text:p text:style-name="P32"><text:span text:style-name="Fonte_20_parág._20_padrão"><text:span text:style-name="T15">( <text:s text:c="2"/>) Unânime <text:s/>( <text:s text:c="2"/>) Maioria</text:span></text:span></text:p>
      <text:p text:style-name="P182"/>
      <text:p text:style-name="P85">139 - <text:span text:style-name="Fonte_20_parág._20_padrão"><text:span text:style-name="T69">0200110-78.2022.8.06.0041</text:span></text:span> - <text:span text:style-name="Fonte_20_parág._20_padrão"><text:span text:style-name="T69">Apelação Cível</text:span></text:span> - Aurora/Vara Única. </text:p>
      <text:p text:style-name="P85"><text:span text:style-name="T70">Apelante: </text:span>Antônia Alda Fernandes da Silva. </text:p>
      <text:p text:style-name="P85">Advogado: Cicero Juarez Saraiva da Silva (OAB: 22078/CE). </text:p>
      <text:p text:style-name="P85"><text:span text:style-name="T70">Apelado:</text:span> Banco Bradesco S/A. </text:p>
      <text:p text:style-name="P85">Advogado: Francisco Sampaio de Menezes Júnior (OAB: 9075/CE). </text:p>
      <text:p text:style-name="P143">Relator: <text:span text:style-name="T106">Des.</text:span> JOSÉ RICARDO VIDAL PATROCÍNIO</text:p>
      <text:p text:style-name="P5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6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6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6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86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182"/>
      <text:p text:style-name="P85">140 - <text:span text:style-name="Fonte_20_parág._20_padrão"><text:span text:style-name="T69">0144411-72.2015.8.06.0001</text:span></text:span> - <text:span text:style-name="Fonte_20_parág._20_padrão"><text:span text:style-name="T69">Apelação Cível</text:span></text:span> - Fortaleza/6ª Vara Cível. </text:p>
      <text:p text:style-name="P85"><text:span text:style-name="T70">Apelante: </text:span>Banco do Nordeste do Brasil S/A. </text:p>
      <text:p text:style-name="P85">Advogado: Eurivaldo Cardoso de Brito (OAB: 16196/CE). </text:p>
      <text:p text:style-name="P85">Advogada: Solana Maria Martins Carmo (OAB: 6972/CE). </text:p>
      <text:p text:style-name="P85">Advogado: Tarcísio Rebouças Porto Júnior (OAB: 7216/CE). </text:p>
      <text:p text:style-name="P85">Advogado: José Estênio Raulino Cavalcante (OAB: 9772/CE). </text:p>
      <text:p text:style-name="P143">Relator: <text:span text:style-name="T106">Des.</text:span> JOSÉ RICARDO VIDAL PATROCÍNIO</text:p>
      <text:p text:style-name="P5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6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6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6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86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67"/>
      <text:p text:style-name="P85">141 - <text:span text:style-name="Fonte_20_parág._20_padrão"><text:span text:style-name="T69">0030530-84.2017.8.06.0151</text:span></text:span> - <text:span text:style-name="Fonte_20_parág._20_padrão"><text:span text:style-name="T69">Apelação Cível</text:span></text:span> - Quixadá/2ª Vara Cível. </text:p>
      <text:p text:style-name="P85"><text:span text:style-name="T70">Apelante:</text:span> Carlos Tadeu de Freitas Silva. </text:p>
      <text:p text:style-name="P85">Advogado: Francisco Ramon Holanda dos Santos (OAB: 241640/CE). </text:p>
      <text:p text:style-name="P85">Advogado: Davi Costa Pordeus (OAB: 222700/CE). </text:p>
      <text:p text:style-name="P85">Advogado: Hárnesson Carneiro de Lima (OAB: 21656/CE). </text:p>
      <text:p text:style-name="P85">Advogado: Felipe Nunes Mendes (OAB: 34064/CE). </text:p>
      <text:p text:style-name="P85"><text:span text:style-name="T70">Apelad</text:span><text:span text:style-name="T75">a</text:span><text:span text:style-name="T70">: </text:span>Pedra Comércio de Veículos Ltda. </text:p>
      <text:p text:style-name="P85">Advogado: Valderedo Alves da Silva (OAB: 15923/PB). </text:p>
      <text:p text:style-name="P85">Advogado: Adolfo Gomes Abrantes Ferreira (OAB: 21298/PB). </text:p>
      <text:p text:style-name="P143">Relator: <text:span text:style-name="T106">Des.</text:span> JOSÉ RICARDO VIDAL PATROCÍNIO</text:p>
      <text:p text:style-name="P5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6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6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6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2">( <text:s text:c="2"/>) Preliminar(es): Não Conhecida (s) <text:s/>( <text:s text:c="2"/>) Acolhida(s) <text:s text:c="4"/>( <text:s text:c="2"/>) Rejeitada(s)</text:p>
      <text:p text:style-name="P32"><text:span text:style-name="Fonte_20_parág._20_padrão"><text:span text:style-name="T15">( <text:s text:c="2"/>) Unânime <text:s/>( <text:s text:c="2"/>) Maioria</text:span></text:span></text:p>
      <text:p text:style-name="P85"><text:soft-page-break/>142 - <text:span text:style-name="Fonte_20_parág._20_padrão"><text:span text:style-name="T69">0002442-09.2014.8.06.0097</text:span></text:span> - <text:span text:style-name="Fonte_20_parág._20_padrão"><text:span text:style-name="T69">Apelação Cível</text:span></text:span> - Iracema/Vara Única.</text:p>
      <text:p text:style-name="P85"><text:span text:style-name="T70">Apelante: </text:span>Banco do Nordeste do Brasil S/A. </text:p>
      <text:p text:style-name="P85">Advogado: Tarcísio Rebouças Porto Júnior (OAB: 7216/CE). </text:p>
      <text:p text:style-name="P85"><text:span text:style-name="T70">Apelado:</text:span> Francineudo Cardozo da Silva. </text:p>
      <text:p text:style-name="P143">Relator: <text:span text:style-name="T106">Des.</text:span> JOSÉ RICARDO VIDAL PATROCÍNIO</text:p>
      <text:p text:style-name="P5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6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6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6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2">( <text:s text:c="2"/>) Preliminar(es): Não Conhecida (s) <text:s/>( <text:s text:c="2"/>) Acolhida(s) <text:s text:c="4"/>( <text:s text:c="2"/>) Rejeitada(s)</text:p>
      <text:p text:style-name="P32"><text:span text:style-name="Fonte_20_parág._20_padrão"><text:span text:style-name="T15">( <text:s text:c="2"/>) Unânime <text:s/>( <text:s text:c="2"/>) Maioria</text:span></text:span></text:p>
      <text:p text:style-name="P67"/>
      <text:p text:style-name="P85">143 - <text:span text:style-name="Fonte_20_parág._20_padrão"><text:span text:style-name="T69">0052106-50.2021.8.06.0101</text:span></text:span> - <text:span text:style-name="Fonte_20_parág._20_padrão"><text:span text:style-name="T69">Apelação Cível</text:span></text:span> - Itapipoca/2ª Vara Cível. </text:p>
      <text:p text:style-name="P85"><text:span text:style-name="T70">Apelante:</text:span> Banco Bradesco S/A. </text:p>
      <text:p text:style-name="P85">Advogado: Francisco Sampaio de Menezes Júnior (OAB: 9075/CE). </text:p>
      <text:p text:style-name="P85"><text:span text:style-name="T70">Apelada:</text:span> Maria Teixeira Pires. </text:p>
      <text:p text:style-name="P85">Advogado: Roger Madson Silveira Monteiro (OAB: 16177/CE). </text:p>
      <text:p text:style-name="P143">Relator: <text:span text:style-name="T106">Des.</text:span> JOSÉ RICARDO VIDAL PATROCÍNIO</text:p>
      <text:p text:style-name="P5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6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6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6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2">( <text:s text:c="2"/>) Preliminar(es): Não Conhecida (s) <text:s/>( <text:s text:c="2"/>) Acolhida(s) <text:s text:c="4"/>( <text:s text:c="2"/>) Rejeitada(s)</text:p>
      <text:p text:style-name="P32"><text:span text:style-name="Fonte_20_parág._20_padrão"><text:span text:style-name="T15">( <text:s text:c="2"/>) Unânime <text:s/>( <text:s text:c="2"/>) Maioria</text:span></text:span></text:p>
      <text:p text:style-name="P67"/>
      <text:p text:style-name="P85">144 - <text:span text:style-name="Fonte_20_parág._20_padrão"><text:span text:style-name="T69">0050860-66.2021.8.06.0053</text:span></text:span> - <text:span text:style-name="Fonte_20_parág._20_padrão"><text:span text:style-name="T69">Apelação Cível</text:span></text:span> - Camocim/2ª Vara. </text:p>
      <text:p text:style-name="P85"><text:span text:style-name="T70">Apelante:</text:span> Maria Madalena do Nascimento Moreira. </text:p>
      <text:p text:style-name="P85">Advogada: Roberta Cordeiro de Oliveira Aragão (OAB: 42643/CE). </text:p>
      <text:p text:style-name="P85"><text:span text:style-name="T70">Apelado:</text:span> Banco Bradesco S/A. </text:p>
      <text:p text:style-name="P85">Advogada: Larissa Sento Sé Rossi (OAB: 16330/BA). </text:p>
      <text:p text:style-name="P85">Advogada: Larissa Sento Sé Rossi (OAB: 16330/BA). </text:p>
      <text:p text:style-name="P143">Relator: <text:span text:style-name="T106">Des.</text:span> JOSÉ RICARDO VIDAL PATROCÍNIO</text:p>
      <text:p text:style-name="P52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6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6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6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2">( <text:s text:c="2"/>) Preliminar(es): Não Conhecida (s) <text:s/>( <text:s text:c="2"/>) Acolhida(s) <text:s text:c="4"/>( <text:s text:c="2"/>) Rejeitada(s)</text:p>
      <text:p text:style-name="P32"><text:span text:style-name="Fonte_20_parág._20_padrão"><text:span text:style-name="T15">( <text:s text:c="2"/>) Unânime <text:s/>( <text:s text:c="2"/>) Maioria</text:span></text:span></text:p>
      <text:p text:style-name="P67"/>
      <text:p text:style-name="P87">145 - <text:span text:style-name="Fonte_20_parág._20_padrão"><text:span text:style-name="T69">0051170-75.2021.8.06.0052</text:span></text:span> - <text:span text:style-name="Fonte_20_parág._20_padrão"><text:span text:style-name="T69">Apelação Cível</text:span></text:span> - Brejo Santo/2ª Vara. </text:p>
      <text:p text:style-name="P87"><text:span text:style-name="T70">Apelante: </text:span>Maria das Graças da Silva. </text:p>
      <text:p text:style-name="P87">Advogado: Francisco Anastácio de Sousa (OAB: 27120/CE). </text:p>
      <text:p text:style-name="P87"><text:span text:style-name="T70">Apelado: </text:span>Banco C6 Consignado S/A. </text:p>
      <text:p text:style-name="P87">Advogada: Fernanda Rafaella Oliveira de Carvalho (OAB: 32766/PE). </text:p>
      <text:p text:style-name="P144">Relator: <text:span text:style-name="T106">Des.</text:span> JOSÉ RICARDO VIDAL PATROCÍNIO</text:p>
      <text:p text:style-name="P53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88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88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88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33"><text:span text:style-name="Fonte_20_parág._20_padrão"><text:span text:style-name="T15">( <text:s text:c="2"/>) Unânime <text:s/>( <text:s text:c="2"/>) Maioria</text:span></text:span></text:p>
      <text:p text:style-name="P68"/>
      <text:p text:style-name="P68"/>
      <text:p text:style-name="P89"><text:soft-page-break/>146 - <text:span text:style-name="Fonte_20_parág._20_padrão"><text:span text:style-name="T69">0029187-08.2023.8.06.0001</text:span></text:span> - <text:span text:style-name="Fonte_20_parág._20_padrão"><text:span text:style-name="T69">Apelação Cível</text:span></text:span> - Fortaleza/4ª Vara da Infância e Juventude. <text:span text:style-name="T70">Apelante</text:span><text:span text:style-name="T76">s</text:span><text:span text:style-name="T70">: </text:span>M. K. dos S. S.. <text:span text:style-name="T107">e </text:span><text:s/>G. E. C. de A.. </text:p>
      <text:p text:style-name="P89">Defensoria Pública do Estado do Ceará. </text:p>
      <text:p text:style-name="P90"><text:span text:style-name="T70">Apelado:</text:span> M. P. do E. do C.. </text:p>
      <text:p text:style-name="P90">Ministério Público Estadual</text:p>
      <text:p text:style-name="P145">Relator: <text:span text:style-name="T106">Des.</text:span> JOSÉ RICARDO VIDAL PATROCÍNIO</text:p>
      <text:p text:style-name="P54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1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1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1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4">( <text:s text:c="2"/>) Preliminar(es): Não Conhecida (s) <text:s/>( <text:s text:c="2"/>) Acolhida(s) <text:s text:c="4"/>( <text:s text:c="2"/>) Rejeitada(s)</text:p>
      <text:p text:style-name="P34"><text:span text:style-name="Fonte_20_parág._20_padrão"><text:span text:style-name="T15">( <text:s text:c="2"/>) Unânime <text:s/>( <text:s text:c="2"/>) Maioria</text:span></text:span></text:p>
      <text:p text:style-name="P69"/>
      <text:p text:style-name="P90">147 - <text:span text:style-name="Fonte_20_parág._20_padrão"><text:span text:style-name="T69">0915912-79.2014.8.06.0001</text:span></text:span> - <text:span text:style-name="Fonte_20_parág._20_padrão"><text:span text:style-name="T69">Apelação Cível</text:span></text:span> - Fortaleza/27ª Vara Cível. </text:p>
      <text:p text:style-name="P90"><text:span text:style-name="T70">Apelante:</text:span> Van Willham Gomes Cavalcante. </text:p>
      <text:p text:style-name="P90">Advogado: Paulo Muniz de Oliveira (OAB: 30161/CE). </text:p>
      <text:p text:style-name="P90">Advogado: Carlos Filipe Cordeiro D'ávila (OAB: 22570/CE). </text:p>
      <text:p text:style-name="P90">Advogada: Ana Celia de Andrade Pereira (OAB: 15710/CE). </text:p>
      <text:p text:style-name="P90"><text:span text:style-name="T70">Apelado: </text:span>Banco Bradesco S/A. </text:p>
      <text:p text:style-name="P90">Advogado: Amândio Ferreira Tereso Júnior (OAB: 23189A/CE). </text:p>
      <text:p text:style-name="P90">Advogada: Maria Lucília Gomes (OAB: 16018A/CE).</text:p>
      <text:p text:style-name="P90"><text:span text:style-name="T70">Relator: </text:span><text:span text:style-name="T75">Des.</text:span><text:span text:style-name="T70"> JOSÉ RICARDO VIDAL PATROCÍNIO</text:span> </text:p>
      <text:p text:style-name="P54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1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1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1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4">( <text:s text:c="2"/>) Preliminar(es): Não Conhecida (s) <text:s/>( <text:s text:c="2"/>) Acolhida(s) <text:s text:c="4"/>( <text:s text:c="2"/>) Rejeitada(s)</text:p>
      <text:p text:style-name="P34"><text:span text:style-name="Fonte_20_parág._20_padrão"><text:span text:style-name="T15">( <text:s text:c="2"/>) Unânime <text:s/>( <text:s text:c="2"/>) Maioria</text:span></text:span></text:p>
      <text:p text:style-name="P69"/>
      <text:p text:style-name="P90">148 - <text:span text:style-name="Fonte_20_parág._20_padrão"><text:span text:style-name="T69">0268830-23.2022.8.06.0001/50000</text:span></text:span> - <text:span text:style-name="Fonte_20_parág._20_padrão"><text:span text:style-name="T69">Embargos de Declaração Cível</text:span></text:span> - Fortaleza/1ª Vara Cível. </text:p>
      <text:p text:style-name="P90"><text:span text:style-name="T70">Embargante:</text:span> Itaú Unibanco S/A. </text:p>
      <text:p text:style-name="P90">Advogado: Antônio Braz da Silva (OAB: 23747/CE). </text:p>
      <text:p text:style-name="P90"><text:span text:style-name="T70">Embargada: </text:span>Pamela Natécia de Souza Tomaz Torres. </text:p>
      <text:p text:style-name="P90">Advogado: Bruno Boyadjian Sobreira (OAB: 38828/CE). </text:p>
      <text:p text:style-name="P92"><text:span text:style-name="T70">Relator: </text:span><text:span text:style-name="T75">Des.</text:span><text:span text:style-name="T70"> JOSÉ RICARDO VIDAL PATROCÍNIO</text:span> </text:p>
      <text:p text:style-name="P55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93"><text:span text:style-name="T13">( <text:s text:c="2"/>) Preliminar(es): Não Conhecida (s) <text:s/>( <text:s text:c="2"/>) Acolhida(s) ( <text:s text:c="2"/>) Rejeitada(s)</text:span><text:span text:style-name="Fonte_20_parág._20_padrão"><text:span text:style-name="T15">( <text:s text:c="2"/>) Unânime <text:s/>( <text:s text:c="2"/>) Maioria</text:span></text:span></text:p>
      <text:p text:style-name="P35"/>
      <text:p text:style-name="P90">149 - <text:span text:style-name="Fonte_20_parág._20_padrão"><text:span text:style-name="T69">0266436-14.2020.8.06.0001</text:span></text:span> - <text:span text:style-name="Fonte_20_parág._20_padrão"><text:span text:style-name="T69">Apelação Cível</text:span></text:span> - Fortaleza/38ª Vara Cível. </text:p>
      <text:p text:style-name="P90"><text:span text:style-name="T70">Apelante:</text:span> Francisco Franciano da Silva. </text:p>
      <text:p text:style-name="P90">Advogada: Sabrina Ribeiro Nolasco (OAB: 26525/CE). </text:p>
      <text:p text:style-name="P90"><text:span text:style-name="T70">Apelad</text:span><text:span text:style-name="T77">a</text:span><text:span text:style-name="T70">:</text:span> Nacional Administradora de Consórcios Eireli. </text:p>
      <text:p text:style-name="P90">Advogada: Gisely Marcondes de Oliveira Steagall (OAB: 320153/SP). </text:p>
      <text:p text:style-name="P92"><text:span text:style-name="T70">Relator: </text:span><text:span text:style-name="T75">Des.</text:span><text:span text:style-name="T70"> JOSÉ RICARDO VIDAL PATROCÍNIO</text:span> </text:p>
      <text:p text:style-name="P55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5">( <text:s text:c="2"/>) Preliminar(es): Não Conhecida (s) <text:s/>( <text:s text:c="2"/>) Acolhida(s) <text:s text:c="4"/>( <text:s text:c="2"/>) Rejeitada(s)</text:p>
      <text:p text:style-name="P35"><text:span text:style-name="Fonte_20_parág._20_padrão"><text:span text:style-name="T15">( <text:s text:c="2"/>) Unânime <text:s/>( <text:s text:c="2"/>) Maioria</text:span></text:span></text:p>
      <text:p text:style-name="P92"><text:soft-page-break/>150 - <text:span text:style-name="Fonte_20_parág._20_padrão"><text:span text:style-name="T69">0622546-55.2023.8.06.0000</text:span></text:span> - <text:span text:style-name="Fonte_20_parág._20_padrão"><text:span text:style-name="T69">Agravo de Instrumento</text:span></text:span> - Tianguá/1ª Vara Cível.</text:p>
      <text:p text:style-name="P92"><text:span text:style-name="T70">Agravante:</text:span> F. C. F. S.. </text:p>
      <text:p text:style-name="P92">Advogado: José Helter Cardoso de Vasconcelos Júnior (OAB: 17668/CE). </text:p>
      <text:p text:style-name="P92"><text:span text:style-name="T70">Agravado</text:span><text:span text:style-name="T78">s</text:span><text:span text:style-name="T70">: </text:span>P. Y. T. F. <text:span text:style-name="T108">E E. Z. T. F. -</text:span> R<text:span text:style-name="T108">epresentados</text:span> P<text:span text:style-name="T108">or:</text:span> T. P. T.. </text:p>
      <text:p text:style-name="P92">Advogada: Luciana Gonçalves Silva (OAB: 27103/CE). </text:p>
      <text:p text:style-name="P92">Advogado: Paulo Roberto Costa Portela (OAB: 36473/CE). </text:p>
      <text:p text:style-name="P92"><text:span text:style-name="T70">Relator: </text:span><text:span text:style-name="T75">Des.</text:span><text:span text:style-name="T70"> JOSÉ RICARDO VIDAL PATROCÍNIO</text:span> </text:p>
      <text:p text:style-name="P55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5">( <text:s text:c="2"/>) Preliminar(es): Não Conhecida (s) <text:s/>( <text:s text:c="2"/>) Acolhida(s) <text:s text:c="4"/>( <text:s text:c="2"/>) Rejeitada(s)</text:p>
      <text:p text:style-name="P35"><text:span text:style-name="Fonte_20_parág._20_padrão"><text:span text:style-name="T15">( <text:s text:c="2"/>) Unânime <text:s/>( <text:s text:c="2"/>) Maioria</text:span></text:span></text:p>
      <text:p text:style-name="P35"/>
      <text:p text:style-name="P92">151 - <text:span text:style-name="Fonte_20_parág._20_padrão"><text:span text:style-name="T69">0201134-59.2022.8.06.0133</text:span></text:span> - <text:span text:style-name="Fonte_20_parág._20_padrão"><text:span text:style-name="T69">Apelação Cível</text:span></text:span> - Nova Russas/2º Vara. </text:p>
      <text:p text:style-name="P92"><text:span text:style-name="T78">Apelante</text:span><text:span text:style-name="T70">: </text:span>Banco Bradesco S/A. </text:p>
      <text:p text:style-name="P92">Advogado: Francisco Sampaio de Menezes Júnior (OAB: 9075/CE). </text:p>
      <text:p text:style-name="P92"><text:span text:style-name="T78">Apelado</text:span><text:span text:style-name="T70">:</text:span> Raimundo Eriberto Tavares Pinto. </text:p>
      <text:p text:style-name="P92">Advogado: Francisco Diego de Aquino Alves (OAB: 43703/CE). </text:p>
      <text:p text:style-name="P92"><text:span text:style-name="T70">Relator: </text:span><text:span text:style-name="T75">Des.</text:span><text:span text:style-name="T70"> JOSÉ RICARDO VIDAL PATROCÍNIO</text:span> </text:p>
      <text:p text:style-name="P55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5">( <text:s text:c="2"/>) Preliminar(es): Não Conhecida (s) <text:s/>( <text:s text:c="2"/>) Acolhida(s) <text:s text:c="4"/>( <text:s text:c="2"/>) Rejeitada(s)</text:p>
      <text:p text:style-name="P35"><text:span text:style-name="Fonte_20_parág._20_padrão"><text:span text:style-name="T15">( <text:s text:c="2"/>) Unânime <text:s/>( <text:s text:c="2"/>) Maioria</text:span></text:span></text:p>
      <text:p text:style-name="P70"/>
      <text:p text:style-name="P92">152 - <text:span text:style-name="Fonte_20_parág._20_padrão"><text:span text:style-name="T69">0204365-10.2022.8.06.0064</text:span></text:span> - <text:span text:style-name="Fonte_20_parág._20_padrão"><text:span text:style-name="T69">Apelação Cível</text:span></text:span> - Caucaia/3ª Vara Cível.</text:p>
      <text:p text:style-name="P92"><text:span text:style-name="T70">Apelante: </text:span>Banco Itaucard S/A. </text:p>
      <text:p text:style-name="P92">Advogado: Carla Cristina Lopes Scortecci (OAB: 248970/SP). </text:p>
      <text:p text:style-name="P92"><text:span text:style-name="T70">Apelado:</text:span> Edcarlos Alves de Freitas. </text:p>
      <text:p text:style-name="P92"><text:span text:style-name="T70">Relator: </text:span><text:span text:style-name="T75">Des.</text:span><text:span text:style-name="T70"> JOSÉ RICARDO VIDAL PATROCÍNIO</text:span> </text:p>
      <text:p text:style-name="P55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5">( <text:s text:c="2"/>) Preliminar(es): Não Conhecida (s) <text:s/>( <text:s text:c="2"/>) Acolhida(s) <text:s text:c="4"/>( <text:s text:c="2"/>) Rejeitada(s)</text:p>
      <text:p text:style-name="P35"><text:span text:style-name="Fonte_20_parág._20_padrão"><text:span text:style-name="T15">( <text:s text:c="2"/>) Unânime <text:s/>( <text:s text:c="2"/>) Maioria</text:span></text:span></text:p>
      <text:p text:style-name="P70"/>
      <text:p text:style-name="P92">153 - <text:span text:style-name="Fonte_20_parág._20_padrão"><text:span text:style-name="T69">0200680-03.2022.8.06.0029</text:span></text:span> - <text:span text:style-name="Fonte_20_parág._20_padrão"><text:span text:style-name="T69">Apelação Cível</text:span></text:span> - Acopiara/1ª Vara Cível. </text:p>
      <text:p text:style-name="P92"><text:span text:style-name="T70">Apelante:</text:span> Maria de Freitas Dantas. </text:p>
      <text:p text:style-name="P92">Advogado: Ruan Carlos da Silva Soares (OAB: 43870/CE). </text:p>
      <text:p text:style-name="P92"><text:span text:style-name="T70">Apelado: </text:span>Banco Bradesco S/A. </text:p>
      <text:p text:style-name="P92">Advogado: Francisco Sampaio de Menezes Júnior (OAB: 9075/CE). </text:p>
      <text:p text:style-name="P92"><text:span text:style-name="T70">Relator: </text:span><text:span text:style-name="T75">Des.</text:span><text:span text:style-name="T70"> JOSÉ RICARDO VIDAL PATROCÍNIO</text:span> </text:p>
      <text:p text:style-name="P55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5">( <text:s text:c="2"/>) Preliminar(es): Não Conhecida (s) <text:s/>( <text:s text:c="2"/>) Acolhida(s) <text:s text:c="4"/>( <text:s text:c="2"/>) Rejeitada(s)</text:p>
      <text:p text:style-name="P35"><text:span text:style-name="Fonte_20_parág._20_padrão"><text:span text:style-name="T15">( <text:s text:c="2"/>) Unânime <text:s/>( <text:s text:c="2"/>) Maioria</text:span></text:span></text:p>
      <text:p text:style-name="P70"/>
      <text:p text:style-name="P70"/>
      <text:p text:style-name="P70"/>
      <text:p text:style-name="P92"><text:soft-page-break/>154 - <text:span text:style-name="Fonte_20_parág._20_padrão"><text:span text:style-name="T69">0628391-68.2023.8.06.0000</text:span></text:span> - <text:span text:style-name="Fonte_20_parág._20_padrão"><text:span text:style-name="T69">Agravo de Instrumento</text:span></text:span> - Viçosa do Ceará/2ª Vara. <text:span text:style-name="T70">Agravante</text:span><text:span text:style-name="T78">s</text:span><text:span text:style-name="T70">: </text:span>I. P. M.. <text:span text:style-name="T108">e</text:span> A. M. A. R<text:span text:style-name="T108">epresentado</text:span> P<text:span text:style-name="T108">or:</text:span> I. P. M.. </text:p>
      <text:p text:style-name="P92">Advogado: Valber Paulo Martins Gomes (OAB: 23093/CE). </text:p>
      <text:p text:style-name="P92"><text:span text:style-name="T70">Agravado:</text:span> A. C. A. dos S.. </text:p>
      <text:p text:style-name="P92"><text:span text:style-name="T70">Relator: </text:span><text:span text:style-name="T75">Des.</text:span><text:span text:style-name="T70"> JOSÉ RICARDO VIDAL PATROCÍNIO</text:span> </text:p>
      <text:p text:style-name="P55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5">( <text:s text:c="2"/>) Preliminar(es): Não Conhecida (s) <text:s/>( <text:s text:c="2"/>) Acolhida(s) <text:s text:c="4"/>( <text:s text:c="2"/>) Rejeitada(s)</text:p>
      <text:p text:style-name="P35"><text:span text:style-name="Fonte_20_parág._20_padrão"><text:span text:style-name="T15">( <text:s text:c="2"/>) Unânime <text:s/>( <text:s text:c="2"/>) Maioria</text:span></text:span></text:p>
      <text:p text:style-name="P70"/>
      <text:p text:style-name="P92">155 - <text:span text:style-name="Fonte_20_parág._20_padrão"><text:span text:style-name="T69">0200391-34.2022.8.06.0041</text:span></text:span> - <text:span text:style-name="Fonte_20_parág._20_padrão"><text:span text:style-name="T69">Apelação Cível</text:span></text:span> - Aurora/Vara Única. </text:p>
      <text:p text:style-name="P92"><text:span text:style-name="T70">Apelante:</text:span> Banco BMG S/A. </text:p>
      <text:p text:style-name="P92">Advogado: Fábio Frasato Caires (OAB: 124809/SP). </text:p>
      <text:p text:style-name="P92">Advogado: Fábio Frasato Caires (OAB: 29282A/CE). </text:p>
      <text:p text:style-name="P92"><text:span text:style-name="T70">Apelada: </text:span>Maria Brito de Souza. </text:p>
      <text:p text:style-name="P92">Advogada: Thanara Paulino de Almeida (OAB: 30081/CE). </text:p>
      <text:p text:style-name="P92">Advogado: Elisyanne Maria do Nascimento Gonçalves (OAB: 40487/CE). </text:p>
      <text:p text:style-name="P92"><text:span text:style-name="T70">Relator: </text:span><text:span text:style-name="T75">Des.</text:span><text:span text:style-name="T70"> JOSÉ RICARDO VIDAL PATROCÍNIO</text:span> </text:p>
      <text:p text:style-name="P55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5">( <text:s text:c="2"/>) Preliminar(es): Não Conhecida (s) <text:s/>( <text:s text:c="2"/>) Acolhida(s) <text:s text:c="4"/>( <text:s text:c="2"/>) Rejeitada(s)</text:p>
      <text:p text:style-name="P35"><text:span text:style-name="Fonte_20_parág._20_padrão"><text:span text:style-name="T15">( <text:s text:c="2"/>) Unânime <text:s/>( <text:s text:c="2"/>) Maioria</text:span></text:span></text:p>
      <text:p text:style-name="P70"/>
      <text:p text:style-name="P92">156 - <text:span text:style-name="Fonte_20_parág._20_padrão"><text:span text:style-name="T69">0628655-85.2023.8.06.0000</text:span></text:span> - <text:span text:style-name="Fonte_20_parág._20_padrão"><text:span text:style-name="T69">Agravo de Instrumento</text:span></text:span> - Fortaleza/2ª Vara Cível. </text:p>
      <text:p text:style-name="P92"><text:span text:style-name="T70">Agravante</text:span><text:span text:style-name="T78">s</text:span><text:span text:style-name="T70">:</text:span> Hugo Osvaldo Ricoy Rama,<text:span text:style-name="T108"> </text:span>Maria Jose Nogueira de Lima Rama <text:span text:style-name="T108">e Laboratório Bucky Proteses de Arte e Teconologia Ltda. </text:span></text:p>
      <text:p text:style-name="P92">Advogado: Diego Albuquerque Lopes (OAB: 26053/CE). </text:p>
      <text:p text:style-name="P92"><text:span text:style-name="T70">Agravado:</text:span> Banco do Nordeste do Brasil S/A. </text:p>
      <text:p text:style-name="P92">Advogado: Tarcísio Rebouças Porto Júnior (OAB: 7216/CE). </text:p>
      <text:p text:style-name="P92">Advogado: Daniel de Pontes Alves (OAB: 27871/CE). </text:p>
      <text:p text:style-name="P92"><text:span text:style-name="T70">Relator: </text:span><text:span text:style-name="T75">Des.</text:span><text:span text:style-name="T70"> JOSÉ RICARDO VIDAL PATROCÍNIO</text:span> </text:p>
      <text:p text:style-name="P55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5">( <text:s text:c="2"/>) Preliminar(es): Não Conhecida (s) <text:s/>( <text:s text:c="2"/>) Acolhida(s) <text:s text:c="4"/>( <text:s text:c="2"/>) Rejeitada(s)</text:p>
      <text:p text:style-name="P35"><text:span text:style-name="Fonte_20_parág._20_padrão"><text:span text:style-name="T15">( <text:s text:c="2"/>) Unânime <text:s/>( <text:s text:c="2"/>) Maioria</text:span></text:span></text:p>
      <text:p text:style-name="P70"/>
      <text:p text:style-name="P77">157 - <text:span text:style-name="Fonte_20_parág._20_padrão"><text:span text:style-name="T69">0629624-03.2023.8.06.0000</text:span></text:span> - <text:span text:style-name="Fonte_20_parág._20_padrão"><text:span text:style-name="T69">Agravo de Instrumento</text:span></text:span> - Sobral/2ª Vara Cível. </text:p>
      <text:p text:style-name="P77"><text:span text:style-name="T70">Agravante: </text:span>Banco Bradesco S/A. </text:p>
      <text:p text:style-name="P77">Advogado: Osíris Antinolfi Filho (OAB: 22189/RS). </text:p>
      <text:p text:style-name="P77"><text:span text:style-name="T70">Agravado: </text:span>Tiago Arruda Costa. </text:p>
      <text:p text:style-name="P77">Advogado: Abraão Lincoln Sousa Ponte (OAB: 30395/CE). </text:p>
      <text:p text:style-name="P77"><text:span text:style-name="T70">Relator: </text:span><text:span text:style-name="T75">Des.</text:span><text:span text:style-name="T70"> JOSÉ RICARDO VIDAL PATROCÍNIO</text:span> </text:p>
      <text:p text:style-name="P56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78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78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78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6">( <text:s text:c="2"/>) Preliminar(es): Não Conhecida (s) <text:s/>( <text:s text:c="2"/>) Acolhida(s) <text:s text:c="4"/>( <text:s text:c="2"/>) Rejeitada(s)</text:p>
      <text:p text:style-name="P36"><text:span text:style-name="Fonte_20_parág._20_padrão"><text:span text:style-name="T15">( <text:s text:c="2"/>) Unânime <text:s/>( <text:s text:c="2"/>) Maioria</text:span></text:span></text:p>
      <text:p text:style-name="P71"><text:soft-page-break/></text:p>
      <text:p text:style-name="P77">158 - <text:span text:style-name="Fonte_20_parág._20_padrão"><text:span text:style-name="T69">0201779-27.2022.8.06.0055</text:span></text:span> - <text:span text:style-name="Fonte_20_parág._20_padrão"><text:span text:style-name="T69">Apelação Cível</text:span></text:span> - Canindé/1ª Vara Cível. </text:p>
      <text:p text:style-name="P77"><text:span text:style-name="T70">Apelante: </text:span>Raimundo Guerra Leandro. </text:p>
      <text:p text:style-name="P77">Advogado: Francisco Regios Pereira Neto (OAB: 25034/CE). </text:p>
      <text:p text:style-name="P77"><text:span text:style-name="T70">Apelado:</text:span> Banco Bradesco S/A. </text:p>
      <text:p text:style-name="P77">Advogado: Thiago Barreira Romcy (OAB: 23900/CE). </text:p>
      <text:p text:style-name="P77"><text:span text:style-name="T70">Relator: </text:span><text:span text:style-name="T75">Des.</text:span><text:span text:style-name="T70"> JOSÉ RICARDO VIDAL PATROCÍNIO</text:span> </text:p>
      <text:p text:style-name="P56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78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78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78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6">( <text:s text:c="2"/>) Preliminar(es): Não Conhecida (s) <text:s/>( <text:s text:c="2"/>) Acolhida(s) <text:s text:c="4"/>( <text:s text:c="2"/>) Rejeitada(s)</text:p>
      <text:p text:style-name="P36"><text:span text:style-name="Fonte_20_parág._20_padrão"><text:span text:style-name="T15">( <text:s text:c="2"/>) Unânime <text:s/>( <text:s text:c="2"/>) Maioria</text:span></text:span></text:p>
      <text:p text:style-name="P71"/>
      <text:p text:style-name="P77">159 - <text:span text:style-name="Fonte_20_parág._20_padrão"><text:span text:style-name="T69">0205697-12.2022.8.06.0064</text:span></text:span> - <text:span text:style-name="Fonte_20_parág._20_padrão"><text:span text:style-name="T69">Apelação Cível</text:span></text:span> - Caucaia/1ª Vara Cível. </text:p>
      <text:p text:style-name="P77"><text:span text:style-name="T70">Apelante: </text:span>Aymoré Crédito Financiamento e Investimento S/A. </text:p>
      <text:p text:style-name="P77">Advogado: Nelson Wilians Fratoni Rodrigues (OAB: 16599A/CE). </text:p>
      <text:p text:style-name="P77"><text:span text:style-name="T70">Apelada:</text:span> Bruna Lorenna Ferreira dos Santos. </text:p>
      <text:p text:style-name="P77"><text:span text:style-name="T70">Relator: </text:span><text:span text:style-name="T75">Des.</text:span><text:span text:style-name="T70"> JOSÉ RICARDO VIDAL PATROCÍNIO</text:span> </text:p>
      <text:p text:style-name="P56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78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78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78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6">( <text:s text:c="2"/>) Preliminar(es): Não Conhecida (s) <text:s/>( <text:s text:c="2"/>) Acolhida(s) <text:s text:c="4"/>( <text:s text:c="2"/>) Rejeitada(s)</text:p>
      <text:p text:style-name="P36"><text:span text:style-name="Fonte_20_parág._20_padrão"><text:span text:style-name="T15">( <text:s text:c="2"/>) Unânime <text:s/>( <text:s text:c="2"/>) Maioria</text:span></text:span></text:p>
      <text:p text:style-name="P71"/>
      <text:p text:style-name="P77">160 - <text:span text:style-name="Fonte_20_parág._20_padrão"><text:span text:style-name="T69">0200166-87.2023.8.06.0167</text:span></text:span> - <text:span text:style-name="Fonte_20_parág._20_padrão"><text:span text:style-name="T69">Apelação Cível</text:span></text:span> - Sobral/1ª Vara Cível. </text:p>
      <text:p text:style-name="P77"><text:span text:style-name="T70">Apelante:</text:span> Banco Itaucard S/A. </text:p>
      <text:p text:style-name="P77">Advogado: José Carlos Skrzyszowski Júnior (OAB: 26502/CE). </text:p>
      <text:p text:style-name="P77"><text:span text:style-name="T70">Apelado:</text:span> Rodeci Candido da Silva. </text:p>
      <text:p text:style-name="P77"><text:span text:style-name="T70">Relator: </text:span><text:span text:style-name="T75">Des.</text:span><text:span text:style-name="T70"> JOSÉ RICARDO VIDAL PATROCÍNIO</text:span> </text:p>
      <text:p text:style-name="P56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78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78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78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6">( <text:s text:c="2"/>) Preliminar(es): Não Conhecida (s) <text:s/>( <text:s text:c="2"/>) Acolhida(s) <text:s text:c="4"/>( <text:s text:c="2"/>) Rejeitada(s)</text:p>
      <text:p text:style-name="P36"><text:span text:style-name="Fonte_20_parág._20_padrão"><text:span text:style-name="T15">( <text:s text:c="2"/>) Unânime <text:s/>( <text:s text:c="2"/>) Maioria</text:span></text:span></text:p>
      <text:p text:style-name="P71"/>
      <text:p text:style-name="P77">161 - <text:span text:style-name="Fonte_20_parág._20_padrão"><text:span text:style-name="T69">0229715-58.2023.8.06.0001</text:span></text:span> - <text:span text:style-name="Fonte_20_parág._20_padrão"><text:span text:style-name="T69">Apelação Cível</text:span></text:span> - Fortaleza/8ª Vara Cível. </text:p>
      <text:p text:style-name="P77"><text:span text:style-name="T70">Apelante:</text:span> Aymoré Crédito Financiamento e Investimento S/A. </text:p>
      <text:p text:style-name="P77">Advogado: Nelson Wilians Fratoni Rodrigues (OAB: 16599A/CE). </text:p>
      <text:p text:style-name="P77"><text:span text:style-name="T70">Relator: </text:span><text:span text:style-name="T75">Des.</text:span><text:span text:style-name="T70"> JOSÉ RICARDO VIDAL PATROCÍNIO</text:span> </text:p>
      <text:p text:style-name="P56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78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78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78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6">( <text:s text:c="2"/>) Preliminar(es): Não Conhecida (s) <text:s/>( <text:s text:c="2"/>) Acolhida(s) <text:s text:c="4"/>( <text:s text:c="2"/>) Rejeitada(s)</text:p>
      <text:p text:style-name="P36"><text:span text:style-name="Fonte_20_parág._20_padrão"><text:span text:style-name="T15">( <text:s text:c="2"/>) Unânime <text:s/>( <text:s text:c="2"/>) Maioria</text:span>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7"><text:soft-page-break/>162 - <text:span text:style-name="Fonte_20_parág._20_padrão"><text:span text:style-name="T69">0276782-53.2022.8.06.0001</text:span></text:span> - <text:span text:style-name="Fonte_20_parág._20_padrão"><text:span text:style-name="T69">Apelação Cível</text:span></text:span> - Fortaleza/7ª Vara Cível. </text:p>
      <text:p text:style-name="P77"><text:span text:style-name="T70">Apelante: </text:span>Banco Itaucard S/A. </text:p>
      <text:p text:style-name="P77">Advogada: Roberta Beatriz do Nascimento (OAB: 192649/SP). </text:p>
      <text:p text:style-name="P77">Advogado: José Lídio Alves dos Santos (OAB: 35180A/CE). </text:p>
      <text:p text:style-name="P77"><text:span text:style-name="T70">Relator: </text:span><text:span text:style-name="T75">Des.</text:span><text:span text:style-name="T70"> JOSÉ RICARDO VIDAL PATROCÍNIO</text:span> </text:p>
      <text:p text:style-name="P56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78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78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78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6">( <text:s text:c="2"/>) Preliminar(es): Não Conhecida (s) <text:s/>( <text:s text:c="2"/>) Acolhida(s) <text:s text:c="4"/>( <text:s text:c="2"/>) Rejeitada(s)</text:p>
      <text:p text:style-name="P36"><text:span text:style-name="Fonte_20_parág._20_padrão"><text:span text:style-name="T15">( <text:s text:c="2"/>) Unânime <text:s/>( <text:s text:c="2"/>) Maioria</text:span></text:span></text:p>
      <text:p text:style-name="P71"/>
      <text:p text:style-name="P77">163 - <text:span text:style-name="Fonte_20_parág._20_padrão"><text:span text:style-name="T69">0227258-53.2023.8.06.0001</text:span></text:span> - <text:span text:style-name="Fonte_20_parág._20_padrão"><text:span text:style-name="T69">Apelação Cível</text:span></text:span> - Fortaleza/16ª Vara Cível. </text:p>
      <text:p text:style-name="P77"><text:span text:style-name="T70">Apelante:</text:span> Aymoré Crédito Financiamento e Investimento S/A. </text:p>
      <text:p text:style-name="P77">Advogada: Roberta Beatriz do Nascimento (OAB: 192649/SP). </text:p>
      <text:p text:style-name="P77">Advogado: José Lídio Alves dos Santos (OAB: 35180A/CE). </text:p>
      <text:p text:style-name="P77"><text:span text:style-name="T70">Relator: </text:span><text:span text:style-name="T75">Des.</text:span><text:span text:style-name="T70"> JOSÉ RICARDO VIDAL PATROCÍNIO</text:span> </text:p>
      <text:p text:style-name="P56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78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78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78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6">( <text:s text:c="2"/>) Preliminar(es): Não Conhecida (s) <text:s/>( <text:s text:c="2"/>) Acolhida(s) <text:s text:c="4"/>( <text:s text:c="2"/>) Rejeitada(s)</text:p>
      <text:p text:style-name="P36"><text:span text:style-name="Fonte_20_parág._20_padrão"><text:span text:style-name="T15">( <text:s text:c="2"/>) Unânime <text:s/>( <text:s text:c="2"/>) Maioria</text:span></text:span></text:p>
      <text:p text:style-name="P71"/>
      <text:p text:style-name="P77">164 - <text:span text:style-name="Fonte_20_parág._20_padrão"><text:span text:style-name="T69">0200668-79.2023.8.06.0117</text:span></text:span> - <text:span text:style-name="Fonte_20_parág._20_padrão"><text:span text:style-name="T69">Apelação Cível</text:span></text:span> - Maracanaú/1ª Vara Cível. </text:p>
      <text:p text:style-name="P77"><text:span text:style-name="T70">Apelante: </text:span>Aymoré Crédito Financiamento e Investimento S/A. </text:p>
      <text:p text:style-name="P77">Advogado: Flávio Neves Costa (OAB: 153447/SP). </text:p>
      <text:p text:style-name="P77"><text:span text:style-name="T70">Apelado: </text:span>Francisco Ryan Paiva de Oliveira. </text:p>
      <text:p text:style-name="P77"><text:span text:style-name="T70">Relator: </text:span><text:span text:style-name="T75">Des.</text:span><text:span text:style-name="T70"> JOSÉ RICARDO VIDAL PATROCÍNIO</text:span> </text:p>
      <text:p text:style-name="P56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78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78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78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6">( <text:s text:c="2"/>) Preliminar(es): Não Conhecida (s) <text:s/>( <text:s text:c="2"/>) Acolhida(s) <text:s text:c="4"/>( <text:s text:c="2"/>) Rejeitada(s)</text:p>
      <text:p text:style-name="P36"><text:span text:style-name="Fonte_20_parág._20_padrão"><text:span text:style-name="T15">( <text:s text:c="2"/>) Unânime <text:s/>( <text:s text:c="2"/>) Maioria</text:span></text:span></text:p>
      <text:p text:style-name="P76"/>
      <text:p text:style-name="P77">165 - <text:span text:style-name="Fonte_20_parág._20_padrão"><text:span text:style-name="T69">0202562-55.2020.8.06.0001</text:span></text:span> - <text:span text:style-name="Fonte_20_parág._20_padrão"><text:span text:style-name="T69">Apelação Cível</text:span></text:span> - Fortaleza/7ª Vara Cível. </text:p>
      <text:p text:style-name="P77"><text:span text:style-name="T70">Apelante:</text:span> Banco Volkswagen S/A. </text:p>
      <text:p text:style-name="P77">Advogado: Ariosmar Neris (OAB: 232751/SP). </text:p>
      <text:p text:style-name="P77">Advogado: Daniel Nunes Romero (OAB: 168016/SP). </text:p>
      <text:p text:style-name="P77"><text:span text:style-name="T70">Relator: </text:span><text:span text:style-name="T75">Des.</text:span><text:span text:style-name="T70"> JOSÉ RICARDO VIDAL PATROCÍNIO</text:span> </text:p>
      <text:p text:style-name="P56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78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78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78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6">( <text:s text:c="2"/>) Preliminar(es): Não Conhecida (s) <text:s/>( <text:s text:c="2"/>) Acolhida(s) <text:s text:c="4"/>( <text:s text:c="2"/>) Rejeitada(s)</text:p>
      <text:p text:style-name="P36"><text:span text:style-name="Fonte_20_parág._20_padrão"><text:span text:style-name="T15">( <text:s text:c="2"/>) Unânime <text:s/>( <text:s text:c="2"/>) Maioria</text:span></text:span></text:p>
      <text:p text:style-name="P71"/>
      <text:p text:style-name="P152"/>
      <text:p text:style-name="P64"/>
      <text:p text:style-name="P64"/>
      <text:p text:style-name="P64"/>
      <text:p text:style-name="P64"/>
      <text:p text:style-name="P23"><text:soft-page-break/><text:span text:style-name="Fonte_20_parág._20_padrão"><text:span text:style-name="T98">→ DES. CARLOS AUGUSTO GOMES CORREIA – Relator</text:span></text:span></text:p>
      <text:p text:style-name="P132"/>
      <text:p text:style-name="P167">Número da Pauta: 3<text:span text:style-name="T113">4</text:span>/2023 <text:s text:c="11"/>– <text:s text:c="8"/>SAJ/DIGITAL</text:p>
      <text:p text:style-name="P167"/>
      <text:p text:style-name="P107"><text:span text:style-name="T113">227</text:span> - <text:span text:style-name="T69">0242017-90.2021.8.06.0001</text:span> - <text:span text:style-name="T69">Apelação Cível</text:span> - Fortaleza/25ª Vara Cível.</text:p>
      <text:p text:style-name="P107"><text:span text:style-name="T70">Apelante</text:span>: Taynara Cyntia Lucas da Silva.</text:p>
      <text:p text:style-name="P107">Advogado: Pedro Luiz Carneiro de Abrantes (OAB/CE: 41295).</text:p>
      <text:p text:style-name="P107"><text:span text:style-name="T70">Apelada</text:span>: Gol Linhas Aéreas S/A.</text:p>
      <text:p text:style-name="P107">Advogado: Gustavo Antônio Feres Paixão (OAB/CE: 41287A).</text:p>
      <text:p text:style-name="P133">Relator: Des. CARLOS AUGUSTO GOMES CORREIA</text:p>
      <text:p text:style-name="P61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6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6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6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01">( <text:s text:c="2"/>) Preliminar(es): Não Conhecida (s) <text:s/>( <text:s text:c="2"/>) Acolhida(s) <text:s text:c="4"/>( <text:s text:c="2"/>) Rejeitada(s)</text:p>
      <text:p text:style-name="P41"><text:span text:style-name="Fonte_20_parág._20_padrão"><text:span text:style-name="T15">( <text:s text:c="2"/>) Unânime <text:s/>( <text:s text:c="2"/>) Maioria</text:span></text:span></text:p>
      <text:p text:style-name="P41"><text:span text:style-name="Fonte_20_parág._20_padrão"><text:span text:style-name="T15"/></text:span></text:p>
      <text:p text:style-name="P107"><text:span text:style-name="T127">228</text:span> - <text:span text:style-name="T69">0051759-44.2020.8.06.0071/50000</text:span> - <text:span text:style-name="T69">Agravo Interno Cível</text:span> - Crato/1ª Vara Cível.</text:p>
      <text:p text:style-name="P107"><text:span text:style-name="T70">Agravante</text:span>: COOPERFORTE - Cooperativa de Economia e Crédito Mútuo de Funcionários de Instituições Financeiras Públicas Federais Ltda.</text:p>
      <text:p text:style-name="P107">Advogado: David Sombra Peixoto (OAB/CE: 16477).</text:p>
      <text:p text:style-name="P107"><text:span text:style-name="T70">Agravado</text:span>: Cássio William Miranda.</text:p>
      <text:p text:style-name="P107">Advogado: Igor Otoni Amorim (OAB/CE: 35340).</text:p>
      <text:p text:style-name="P107">Advogado: Allan Dyógenes de Sá Sampaio (OAB/CE: 44287).</text:p>
      <text:p text:style-name="P149">Relator: Des. CARLOS AUGUSTO GOMES CORREIA</text:p>
      <text:p text:style-name="P105"><text:span text:style-name="T28">(</text:span><text:span text:style-name="T29"> <text:s text:c="2"/>) Conhecido <text:s text:c="24"/>( <text:s text:c="2"/>) Provido <text:s text:c="24"/>( <text:s text:c="2"/>) Prejudicado</text:span></text:p>
      <text:p text:style-name="P221">( <text:s text:c="2"/>) Não Conhecido <text:s text:c="16"/>( <text:s text:c="2"/>) Não Provido <text:s text:c="17"/>( <text:s text:c="2"/>) Suspenso – Art. 942</text:p>
      <text:p text:style-name="P213">( <text:s text:c="2"/>) Parcialmente Conhecido <text:s text:c="2"/>( <text:s text:c="2"/>) Parcialmente Provido <text:s text:c="3"/>( <text:s text:c="2"/>) C/Vista</text:p>
      <text:p text:style-name="P213">( <text:s text:c="2"/>) Retirado de Mesa <text:s text:c="13"/>( <text:s text:c="2"/>) Retirado de Pauta <text:s text:c="9"/>( <text:s text:c="2"/>) Sobrestado</text:p>
      <text:p text:style-name="P42"><text:span text:style-name="Fonte_20_parág._20_padrão"><text:span text:style-name="T31">( <text:s text:c="2"/>) Preliminar(es): Não Conhecid</text:span></text:span><text:span text:style-name="Fonte_20_parág._20_padrão"><text:span text:style-name="T30">a (s) <text:s/>( <text:s text:c="2"/>) Acolhida(s) ( <text:s text:c="2"/>) Rejeitada(s)</text:span></text:span></text:p>
      <text:p text:style-name="P42"><text:span text:style-name="Fonte_20_parág._20_padrão"><text:span text:style-name="T16">( <text:s text:c="2"/>) Unânime <text:s/>( <text:s text:c="2"/>) Maioria</text:span></text:span></text:p>
      <text:p text:style-name="P42"><text:span text:style-name="Fonte_20_parág._20_padrão"><text:span text:style-name="T16"/></text:span></text:p>
      <text:p text:style-name="P118"><text:span text:style-name="T128">235</text:span> - <text:span text:style-name="T69">0203025-70.2015.8.06.0001</text:span> - <text:span text:style-name="T69">Apelação Cível</text:span> - Fortaleza/19ª Vara Cível.</text:p>
      <text:p text:style-name="P118"><text:span text:style-name="T70">Apelante</text:span>: Antônio Luciano Veras Costa.</text:p>
      <text:p text:style-name="P118">Advogado: Matheus Cintra Bezerra (OAB/CE: 14849).</text:p>
      <text:p text:style-name="P118"><text:span text:style-name="T70">Apelada</text:span>: Empresa de Transporte Santa Maria Ltda.</text:p>
      <text:p text:style-name="P118">Advogado: Antônio Cleto Gomes (OAB/CE: 5864).</text:p>
      <text:p text:style-name="P150">Relator: Des. CARLOS AUGUSTO GOMES CORREIA</text:p>
      <text:p text:style-name="P208"><text:span text:style-name="T84">Síntese do início do julgamento: A</text:span><text:span text:style-name="T1">pós anunciado o processo e dispensada a leitura do relatório, o advogado da parte apelante, Dr. Matheus Cintra Bezerra fez sustentação oral no tempo regimental. Na sequência, o eminente Relator decidiu retira-lo de mesa para melhor exame da matéria.</text:span><text:span text:style-name="T126"> Adiado o julgamento. </text:span></text:p>
      <text:p text:style-name="P210"><text:span text:style-name="T28">(</text:span><text:span text:style-name="T29"> <text:s text:c="2"/>) Conhecido <text:s text:c="24"/>( <text:s text:c="2"/>) Provido <text:s text:c="24"/>( <text:s text:c="2"/>) Prejudicado</text:span></text:p>
      <text:p text:style-name="P214">( <text:s text:c="2"/>) Não Conhecido <text:s text:c="16"/>( <text:s text:c="2"/>) Não Provido <text:s text:c="17"/>( <text:s text:c="2"/>) Suspenso – Art. 942</text:p>
      <text:p text:style-name="P214">( <text:s text:c="2"/>) Parcialmente Conhecido <text:s text:c="2"/>( <text:s text:c="2"/>) Parcialmente Provido <text:s text:c="3"/>( <text:s text:c="2"/>) C/Vista</text:p>
      <text:p text:style-name="P214">( <text:s text:c="2"/>) Retirado de Mesa <text:s text:c="13"/>( <text:s text:c="2"/>) Retirado de Pauta <text:s text:c="9"/>( <text:s text:c="2"/>) Sobrestado</text:p>
      <text:p text:style-name="P45"><text:span text:style-name="Fonte_20_parág._20_padrão"><text:span text:style-name="T30">( <text:s text:c="2"/>) Preliminar(es): Não Conhecida (s) <text:s/>( <text:s text:c="2"/>) Acolhida(s) ( <text:s text:c="2"/>) Rejeitada(s)</text:span></text:span></text:p>
      <text:p text:style-name="P45"><text:span text:style-name="Fonte_20_parág._20_padrão"><text:span text:style-name="T16">( <text:s text:c="2"/>) Unânime <text:s/>( <text:s text:c="2"/>) Maioria</text:span></text:span></text:p>
      <text:p text:style-name="P137"/>
      <text:p text:style-name="P137"/>
      <text:p text:style-name="P165">Número da Pauta: 35/2023 <text:s text:c="11"/>– <text:s text:c="8"/>SAJ/DIGITAL</text:p>
      <text:p text:style-name="P129"/>
      <text:p text:style-name="P94"><text:soft-page-break/>166 - <text:span text:style-name="Fonte_20_parág._20_padrão"><text:span text:style-name="T69">0462760-89.2011.8.06.0001/50000</text:span></text:span> - <text:span text:style-name="Fonte_20_parág._20_padrão"><text:span text:style-name="T69">Agravo Interno Cível</text:span></text:span> - Fortaleza/15ª Vara Cível. <text:span text:style-name="T70">Agravante:</text:span> Banco do Brasil S/A. </text:p>
      <text:p text:style-name="P94">Advogado: Wilson Sales Belchior (OAB: 17314/CE). </text:p>
      <text:p text:style-name="P94"><text:span text:style-name="T70">Agravada:</text:span> Simone Simões Ferreira Soares. </text:p>
      <text:p text:style-name="P94">Advogado: Carlos Henrique da Rocha Cruz (OAB: 5496/CE). </text:p>
      <text:p text:style-name="P94"><text:span text:style-name="T70">Relator: </text:span><text:span text:style-name="T75">Des.</text:span><text:span text:style-name="T70"> </text:span><text:span text:style-name="T79">CARLOS AUGUSTO GOMES CORREIA</text:span> </text:p>
      <text:p text:style-name="P5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5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5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5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7">( <text:s text:c="2"/>) Preliminar(es): Não Conhecida (s) <text:s/>( <text:s text:c="2"/>) Acolhida(s) <text:s text:c="4"/>( <text:s text:c="2"/>) Rejeitada(s)</text:p>
      <text:p text:style-name="P37"><text:span text:style-name="Fonte_20_parág._20_padrão"><text:span text:style-name="T15">( <text:s text:c="2"/>) Unânime <text:s/>( <text:s text:c="2"/>) Maioria</text:span></text:span></text:p>
      <text:p text:style-name="P72"/>
      <text:p text:style-name="P94">167 - <text:span text:style-name="Fonte_20_parág._20_padrão"><text:span text:style-name="T69">0049974-87.2014.8.06.0158</text:span></text:span> - <text:span text:style-name="Fonte_20_parág._20_padrão"><text:span text:style-name="T69">Apelação Cível</text:span></text:span> - Russas/1ª Vara. </text:p>
      <text:p text:style-name="P94"><text:span text:style-name="T70">Apte/Apdo: </text:span>Paulo Henrique Coelho Estanislau de Oliveira. </text:p>
      <text:p text:style-name="P94">Advogado: Evanderson Simplício Estanislau de Oliveira (OAB: 26421/CE). </text:p>
      <text:p text:style-name="P94"><text:span text:style-name="T70">Apte/Apd</text:span><text:span text:style-name="T79">a</text:span><text:span text:style-name="T70">:</text:span> Viva Deus Veículos Ltda. </text:p>
      <text:p text:style-name="P94">Advogado: Jamille Ribeiro de Souza (OAB: 8385/SE). </text:p>
      <text:p text:style-name="P94"><text:span text:style-name="T70">Relator: </text:span><text:span text:style-name="T75">Des.</text:span><text:span text:style-name="T70"> </text:span><text:span text:style-name="T79">CARLOS AUGUSTO GOMES CORREIA</text:span> </text:p>
      <text:p text:style-name="P57"><text:span text:style-name="Fonte_20_parág._20_padrão"><text:span text:style-name="T20">1→ Apelo de Paulo Henrique Coelho Estanislau de Oliveira</text:span></text:span></text:p>
      <text:p text:style-name="P5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5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5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5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7">( <text:s text:c="2"/>) Preliminar(es): Não Conhecida (s) <text:s/>( <text:s text:c="2"/>) Acolhida(s) <text:s text:c="4"/>( <text:s text:c="2"/>) Rejeitada(s)</text:p>
      <text:p text:style-name="P37"><text:span text:style-name="Fonte_20_parág._20_padrão"><text:span text:style-name="T15">( <text:s text:c="2"/>) Unânime <text:s/>( <text:s text:c="2"/>) Maioria</text:span></text:span></text:p>
      <text:p text:style-name="P37"/>
      <text:p text:style-name="P184">2→ Apelo de Viva Deus Veículos Ltda:</text:p>
      <text:p text:style-name="P5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5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5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5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7">( <text:s text:c="2"/>) Preliminar(es): Não Conhecida (s) <text:s/>( <text:s text:c="2"/>) Acolhida(s) <text:s text:c="4"/>( <text:s text:c="2"/>) Rejeitada(s)</text:p>
      <text:p text:style-name="P37"><text:span text:style-name="Fonte_20_parág._20_padrão"><text:span text:style-name="T15">( <text:s text:c="2"/>) Unânime <text:s/>( <text:s text:c="2"/>) Maioria</text:span></text:span></text:p>
      <text:p text:style-name="P72"/>
      <text:p text:style-name="P94">168 - <text:span text:style-name="Fonte_20_parág._20_padrão"><text:span text:style-name="T69">0016736-27.2016.8.06.0055</text:span></text:span> - <text:span text:style-name="Fonte_20_parág._20_padrão"><text:span text:style-name="T69">Apelação Cível</text:span></text:span> - Canindé/2ª Vara. </text:p>
      <text:p text:style-name="P94"><text:span text:style-name="T70">Apelante: </text:span>Maria de Fátima Rocha. </text:p>
      <text:p text:style-name="P94">Defensoria Pública do Estado do Ceará. </text:p>
      <text:p text:style-name="P94"><text:span text:style-name="T70">Apelado:</text:span> Banco Losango S/A - Banco Múltiplo. </text:p>
      <text:p text:style-name="P94">Advogada: Ana Cristina Bonfim Farias (OAB: 9669/CE). </text:p>
      <text:p text:style-name="P94"><text:span text:style-name="T70">Apelad</text:span><text:span text:style-name="T79">a</text:span><text:span text:style-name="T70">: </text:span>JBR Móveis e Eletrodomésticos Ltda. - Em Recuperação Judicial. </text:p>
      <text:p text:style-name="P94">Advogado: Pedro Augusto de Sousa Gomes (OAB: 40003/CE). </text:p>
      <text:p text:style-name="P94">Advogado: Vicente Martins Prata Braga (OAB: 19309/CE). </text:p>
      <text:p text:style-name="P94">Advogada: Loane Farias Cordeiro (OAB: 39712/CE). </text:p>
      <text:p text:style-name="P94">Advogado: Roberto Lincoln de Sousa Gomes Júnior (OAB: 329848/SP). </text:p>
      <text:p text:style-name="P94">Advogado: Mário Vidal de Vasconcelos Neto (OAB: 7337/CE). </text:p>
      <text:p text:style-name="P94"><text:span text:style-name="T70">Relator: </text:span><text:span text:style-name="T75">Des.</text:span><text:span text:style-name="T70"> </text:span><text:span text:style-name="T79">CARLOS AUGUSTO GOMES CORREIA</text:span> </text:p>
      <text:p text:style-name="P5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5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5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5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7">( <text:s text:c="2"/>) Preliminar(es): Não Conhecida (s) <text:s/>( <text:s text:c="2"/>) Acolhida(s) <text:s text:c="4"/>( <text:s text:c="2"/>) Rejeitada(s)</text:p>
      <text:p text:style-name="P37"><text:span text:style-name="Fonte_20_parág._20_padrão"><text:span text:style-name="T15">( <text:s text:c="2"/>) Unânime <text:s/>( <text:s text:c="2"/>) Maioria</text:span></text:span></text:p>
      <text:p text:style-name="P72"/>
      <text:p text:style-name="P94"><text:soft-page-break/>169 - <text:span text:style-name="Fonte_20_parág._20_padrão"><text:span text:style-name="T69">0043531-93.2014.8.06.0167/50000</text:span></text:span> - <text:span text:style-name="Fonte_20_parág._20_padrão"><text:span text:style-name="T69">Embargos de Declaração Cível</text:span></text:span> - Sobral/2ª Vara Cível.</text:p>
      <text:p text:style-name="P94"><text:span text:style-name="T70">Embargante: </text:span>José Mario Pimentel Gomes. </text:p>
      <text:p text:style-name="P94">Advogado: Alexandre Ponte Linhares (OAB: 7181/CE). </text:p>
      <text:p text:style-name="P94">Advogado: Thales Cavalcante Linhares (OAB: 28259/CE). </text:p>
      <text:p text:style-name="P94">Advogada: Laiane Castro Alexandrino (OAB: 40013/CE). </text:p>
      <text:p text:style-name="P94">Advogada: Aline Parente Viana (OAB: 24529/CE). </text:p>
      <text:p text:style-name="P94"><text:span text:style-name="T70">Embargado: </text:span>Francisco Antonio Soares.</text:p>
      <text:p text:style-name="P94">Defensoria Pública do Estado do Ceará. </text:p>
      <text:p text:style-name="P94"><text:span text:style-name="T70">Relator: </text:span><text:span text:style-name="T75">Des.</text:span><text:span text:style-name="T70"> </text:span><text:span text:style-name="T79">CARLOS AUGUSTO GOMES CORREIA</text:span> </text:p>
      <text:p text:style-name="P5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5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5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5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95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72"/>
      <text:p text:style-name="P94">170 - <text:span text:style-name="Fonte_20_parág._20_padrão"><text:span text:style-name="T69">0127963-82.2019.8.06.0001</text:span></text:span> - <text:span text:style-name="Fonte_20_parág._20_padrão"><text:span text:style-name="T69">Apelação Cível</text:span></text:span> - Fortaleza/32ª Vara Cível. </text:p>
      <text:p text:style-name="P94"><text:span text:style-name="T70">Apelante:</text:span> Antonio Luciano da Silva Sales. </text:p>
      <text:p text:style-name="P94">Advogado: João Alfredo Carneiro de Morais (OAB: 37009/CE). </text:p>
      <text:p text:style-name="P94"><text:span text:style-name="T70">Apelado:</text:span> Banco Pan S/A. </text:p>
      <text:p text:style-name="P94">Advogado: Antônio de Moraes Dourado Neto (OAB: 30142A/CE). </text:p>
      <text:p text:style-name="P94"><text:span text:style-name="T70">Relator: </text:span><text:span text:style-name="T75">Des.</text:span><text:span text:style-name="T70"> </text:span><text:span text:style-name="T79">CARLOS AUGUSTO GOMES CORREIA</text:span> </text:p>
      <text:p text:style-name="P5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5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5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5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95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72"/>
      <text:p text:style-name="P94">171 - <text:span text:style-name="Fonte_20_parág._20_padrão"><text:span text:style-name="T69">0627949-10.2020.8.06.0000</text:span></text:span> - <text:span text:style-name="Fonte_20_parág._20_padrão"><text:span text:style-name="T69">Agravo de Instrumento</text:span></text:span> - Fortaleza/19ª Vara Cível. <text:span text:style-name="T70">Agravante:</text:span> Le Jardin Buffet &amp; Eventos Ltda - ME. </text:p>
      <text:p text:style-name="P94">Advogado: Bruno de Sousa Coelho (OAB: 30725/CE). </text:p>
      <text:p text:style-name="P94">Advogado: Francisco Igor Fonseca de Andrade (OAB: 16126/CE). </text:p>
      <text:p text:style-name="P94">Advogado: José Carneiro Rangel Júnior (OAB: 17280/CE). </text:p>
      <text:p text:style-name="P94">Advogada: Kleina Chaves Nogueira (OAB: 17698/CE). </text:p>
      <text:p text:style-name="P94"><text:span text:style-name="T70">Agravada: </text:span>Aline Paz Lopes. </text:p>
      <text:p text:style-name="P94">Defensoria Pública do Estado do Ceará. </text:p>
      <text:p text:style-name="P94"><text:span text:style-name="T70">Relator: </text:span><text:span text:style-name="T75">Des.</text:span><text:span text:style-name="T70"> </text:span><text:span text:style-name="T79">CARLOS AUGUSTO GOMES CORREIA</text:span> </text:p>
      <text:p text:style-name="P5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5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5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5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95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72"/>
      <text:p text:style-name="P94">172 - <text:span text:style-name="Fonte_20_parág._20_padrão"><text:span text:style-name="T69">0030061-52.2007.8.06.0001</text:span></text:span> - <text:span text:style-name="Fonte_20_parág._20_padrão"><text:span text:style-name="T69">Apelação Cível</text:span></text:span> - Fortaleza/27ª Vara Cível. </text:p>
      <text:p text:style-name="P94"><text:span text:style-name="T70">Apelante:</text:span> Extra Representações Ltda. </text:p>
      <text:p text:style-name="P94">Advogado: Valter Sérgio Duarte Furtado (OAB: 2779/CE). </text:p>
      <text:p text:style-name="P94"><text:span text:style-name="T70">Apelad</text:span><text:span text:style-name="T79">a</text:span><text:span text:style-name="T70">: </text:span>Sanval Comércio e Indústria Ltda. </text:p>
      <text:p text:style-name="P94">Advogado: Walker Tonello Júnior (OAB: 64738/MG). </text:p>
      <text:p text:style-name="P94">Advogada: Estefania Lima Maia (OAB: 115409/MG). </text:p>
      <text:p text:style-name="P94"><text:span text:style-name="T70">Relator: </text:span><text:span text:style-name="T75">Des.</text:span><text:span text:style-name="T70"> </text:span><text:span text:style-name="T79">CARLOS AUGUSTO GOMES CORREIA</text:span> </text:p>
      <text:p text:style-name="P5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5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5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5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95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72"><text:soft-page-break/></text:p>
      <text:p text:style-name="P94">173 - <text:span text:style-name="Fonte_20_parág._20_padrão"><text:span text:style-name="T69">0006279-80.2019.8.06.0167/50000</text:span></text:span> - <text:span text:style-name="Fonte_20_parág._20_padrão"><text:span text:style-name="T69">Agravo Interno Cível</text:span></text:span> - Sobral/3ª Vara Cível. <text:span text:style-name="T70">Agravante:</text:span> B. C. do S.. </text:p>
      <text:p text:style-name="P94">Advogada: Maria Imaculada Gordiano Oliveira Barbosa (OAB: 8667/CE). </text:p>
      <text:p text:style-name="P94">Advogado: Igor Rabelo Magalhães (OAB: 41183/CE). </text:p>
      <text:p text:style-name="P94">Advogada: Camilla Góes Barbosa (OAB: 30136/CE). </text:p>
      <text:p text:style-name="P94"><text:span text:style-name="T70">Agravado: </text:span>C. M. A. da S. <text:span text:style-name="T109">Representado</text:span> P<text:span text:style-name="T109">or</text:span> C. M. P. A.. </text:p>
      <text:p text:style-name="P94">Advogado: Luis Carlos Oliveira Linhares (OAB: 38546/CE). </text:p>
      <text:p text:style-name="P94"><text:span text:style-name="T70">Relator: </text:span><text:span text:style-name="T75">Des.</text:span><text:span text:style-name="T70"> </text:span><text:span text:style-name="T79">CARLOS AUGUSTO GOMES CORREIA</text:span> </text:p>
      <text:p text:style-name="P5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5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5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5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7">( <text:s text:c="2"/>) Preliminar(es): Não Conhecida (s) <text:s/>( <text:s text:c="2"/>) Acolhida(s) <text:s text:c="4"/>( <text:s text:c="2"/>) Rejeitada(s)</text:p>
      <text:p text:style-name="P37"><text:span text:style-name="Fonte_20_parág._20_padrão"><text:span text:style-name="T15">( <text:s text:c="2"/>) Unânime <text:s/>( <text:s text:c="2"/>) Maioria</text:span></text:span></text:p>
      <text:p text:style-name="P72"/>
      <text:p text:style-name="P94">174 - <text:span text:style-name="Fonte_20_parág._20_padrão"><text:span text:style-name="T69">0832175-81.2014.8.06.0001/50000</text:span></text:span> - <text:span text:style-name="Fonte_20_parág._20_padrão"><text:span text:style-name="T69">Embargos de Declaração Cível</text:span></text:span> - Fortaleza/3ª Vara da Infância e Juventude. </text:p>
      <text:p text:style-name="P94"><text:span text:style-name="T70">Embargante: </text:span>P. O. G. R<text:span text:style-name="T109">epresentado</text:span>. P<text:span text:style-name="T109">or:</text:span> A. L. C. G.. </text:p>
      <text:p text:style-name="P94">Advogado: Robson Halley Costa Rodrigues (OAB: 27422/CE). </text:p>
      <text:p text:style-name="P94"><text:span text:style-name="T70">Embargad</text:span><text:span text:style-name="T79">a</text:span><text:span text:style-name="T70">:</text:span> Unimed Fortaleza - Sociedade Cooperativa Médica Ltda.. </text:p>
      <text:p text:style-name="P94">Advogado: David Sombra Peixoto (OAB: 16477/CE). </text:p>
      <text:p text:style-name="P94"><text:span text:style-name="T70">Relator: </text:span><text:span text:style-name="T75">Des.</text:span><text:span text:style-name="T70"> </text:span><text:span text:style-name="T79">CARLOS AUGUSTO GOMES CORREIA</text:span> </text:p>
      <text:p text:style-name="P5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5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5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5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7">( <text:s text:c="2"/>) Preliminar(es): Não Conhecida (s) <text:s/>( <text:s text:c="2"/>) Acolhida(s) <text:s text:c="4"/>( <text:s text:c="2"/>) Rejeitada(s)</text:p>
      <text:p text:style-name="P37"><text:span text:style-name="Fonte_20_parág._20_padrão"><text:span text:style-name="T15">( <text:s text:c="2"/>) Unânime <text:s/>( <text:s text:c="2"/>) Maioria</text:span></text:span></text:p>
      <text:p text:style-name="P72"/>
      <text:p text:style-name="P96">175 - <text:span text:style-name="Fonte_20_parág._20_padrão"><text:span text:style-name="T69">0029389-30.2017.8.06.0151</text:span></text:span> - <text:span text:style-name="Fonte_20_parág._20_padrão"><text:span text:style-name="T69">Apelação Cível</text:span></text:span> - Quixadá/2ª Vara Cível. </text:p>
      <text:p text:style-name="P96"><text:span text:style-name="T70">Apelante:</text:span> Massa Falida de Laginha Agro Industrial S/A. </text:p>
      <text:p text:style-name="P96">Advogada: Edneia Freitas Gomes Bisinotto (OAB: 125235/MG). </text:p>
      <text:p text:style-name="P96"><text:span text:style-name="T70">Apelado: </text:span>José Gomes de Matos. </text:p>
      <text:p text:style-name="P96">Advogado: João Clemente Pompeu (OAB: 14615/CE). </text:p>
      <text:p text:style-name="P96"><text:span text:style-name="T70">Relator: </text:span><text:span text:style-name="T75">Des.</text:span><text:span text:style-name="T70"> </text:span><text:span text:style-name="T79">CARLOS AUGUSTO GOMES CORREIA</text:span> </text:p>
      <text:p text:style-name="P5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8">( <text:s text:c="2"/>) Preliminar(es): Não Conhecida (s) <text:s/>( <text:s text:c="2"/>) Acolhida(s) <text:s text:c="4"/>( <text:s text:c="2"/>) Rejeitada(s)</text:p>
      <text:p text:style-name="P38"><text:span text:style-name="Fonte_20_parág._20_padrão"><text:span text:style-name="T15">( <text:s text:c="2"/>) Unânime <text:s/>( <text:s text:c="2"/>) Maioria</text:span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96"><text:soft-page-break/>176 - <text:span text:style-name="Fonte_20_parág._20_padrão"><text:span text:style-name="T69">0184018-58.2016.8.06.0001</text:span></text:span> - <text:span text:style-name="Fonte_20_parág._20_padrão"><text:span text:style-name="T69">Apelação Cível</text:span></text:span> - Fortaleza/5ª Vara Cível. </text:p>
      <text:p text:style-name="P96"><text:span text:style-name="T70">Apelante:</text:span> PH Segurança. </text:p>
      <text:p text:style-name="P96">Advogado: Igor Sanatiel Gonçalves Rocha (OAB: 16611/CE). </text:p>
      <text:p text:style-name="P96">Advogado: Daniel Scarano do Amaral (OAB: 26832/CE). </text:p>
      <text:p text:style-name="P96"><text:span text:style-name="T70">Apelante: </text:span>Empreendimentos Pague Menos S/A. </text:p>
      <text:p text:style-name="P96">Advogado: Márcio Rafael Gazzineo (OAB: 23495/CE). </text:p>
      <text:p text:style-name="P96">Advogado: Regina Aparecida Sevilha Seraphico (OAB: 147738/SP). </text:p>
      <text:p text:style-name="P96"><text:span text:style-name="T70">Apelado</text:span><text:span text:style-name="T80">s</text:span><text:span text:style-name="T70">:</text:span> Francisco Paulo Ribeiro Cavalcante <text:span text:style-name="T110">e</text:span> Rosa Maria Alves Ribeiro Cavalcante. </text:p>
      <text:p text:style-name="P96">Advogado: Venceslau Carvalho de Sousa Junior (OAB: 29700/CE). </text:p>
      <text:p text:style-name="P96"><text:span text:style-name="T70">Relator: </text:span><text:span text:style-name="T75">Des.</text:span><text:span text:style-name="T70"> </text:span><text:span text:style-name="T79">CARLOS AUGUSTO GOMES CORREIA</text:span> </text:p>
      <text:p text:style-name="P58"><text:span text:style-name="Fonte_20_parág._20_padrão"><text:span text:style-name="T21">1→ Apelo da PH Segurança</text:span></text:span></text:p>
      <text:p text:style-name="P5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8">( <text:s text:c="2"/>) Preliminar(es): Não Conhecida (s) <text:s/>( <text:s text:c="2"/>) Acolhida(s) <text:s text:c="4"/>( <text:s text:c="2"/>) Rejeitada(s)</text:p>
      <text:p text:style-name="P38"><text:span text:style-name="Fonte_20_parág._20_padrão"><text:span text:style-name="T15">( <text:s text:c="2"/>) Unânime <text:s/>( <text:s text:c="2"/>) Maioria</text:span></text:span></text:p>
      <text:p text:style-name="P73"/>
      <text:p text:style-name="P185">2→ Apelo de Empreendimentos Pague Menos S/A:</text:p>
      <text:p text:style-name="P5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8">( <text:s text:c="2"/>) Preliminar(es): Não Conhecida (s) <text:s/>( <text:s text:c="2"/>) Acolhida(s) <text:s text:c="4"/>( <text:s text:c="2"/>) Rejeitada(s)</text:p>
      <text:p text:style-name="P38"><text:span text:style-name="Fonte_20_parág._20_padrão"><text:span text:style-name="T15">( <text:s text:c="2"/>) Unânime <text:s/>( <text:s text:c="2"/>) Maioria</text:span></text:span></text:p>
      <text:p text:style-name="P73"/>
      <text:p text:style-name="P96">177 - <text:span text:style-name="Fonte_20_parág._20_padrão"><text:span text:style-name="T69">0171990-87.2018.8.06.0001/50000</text:span></text:span> - <text:span text:style-name="Fonte_20_parág._20_padrão"><text:span text:style-name="T69">Agravo Interno Cível</text:span></text:span> - Fortaleza/22ª Vara Cível. <text:span text:style-name="T70">Agravante: </text:span>Unimed do Ceará - Federação das Sociedades Cooperativas Médicas do Estado do Ceará Ltda.. </text:p>
      <text:p text:style-name="P96">Advogado: José Menescal de Andrade Júnior (OAB: 6018/CE). </text:p>
      <text:p text:style-name="P96">Advogado: Giovanni Paulo de Vasconcelos Silva (OAB: 8579/CE). </text:p>
      <text:p text:style-name="P96">Advogado: Joaquim Rocha de Lucena Neto (OAB: 16042/CE). </text:p>
      <text:p text:style-name="P96">Advogado: Yago Pinheiro de Vasconcelos (OAB: 43102/CE). </text:p>
      <text:p text:style-name="P96">Advogada: Nathália Franciss Tamietti (OAB: 41710/CE). </text:p>
      <text:p text:style-name="P96">Advogada: Judith Martins Lemos Neta (OAB: 43146/CE). </text:p>
      <text:p text:style-name="P96">Advogado: Victor de Carvalho Rodrigues (OAB: 33232/CE). </text:p>
      <text:p text:style-name="P96">Advogada: Achernar Sena de Souza (OAB: 29351/CE). </text:p>
      <text:p text:style-name="P96">Advogada: Hévila Silva Fernandes de Oliveira (OAB: 36270/CE). </text:p>
      <text:p text:style-name="P96"><text:span text:style-name="T70">Agravada: </text:span>Maria Lúcia Cavalcante de Melo. </text:p>
      <text:p text:style-name="P96">Advogado: Sinesio Santiago da Silva (OAB: 22397/CE). </text:p>
      <text:p text:style-name="P96"><text:span text:style-name="T70">Relator: </text:span><text:span text:style-name="T75">Des.</text:span><text:span text:style-name="T70"> </text:span><text:span text:style-name="T79">CARLOS AUGUSTO GOMES CORREIA</text:span> </text:p>
      <text:p text:style-name="P5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8">( <text:s text:c="2"/>) Preliminar(es): Não Conhecida (s) <text:s/>( <text:s text:c="2"/>) Acolhida(s) <text:s text:c="4"/>( <text:s text:c="2"/>) Rejeitada(s)</text:p>
      <text:p text:style-name="P38"><text:span text:style-name="Fonte_20_parág._20_padrão"><text:span text:style-name="T15">( <text:s text:c="2"/>) Unânime <text:s/>( <text:s text:c="2"/>) Maioria</text:span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96"><text:soft-page-break/>178 - <text:span text:style-name="Fonte_20_parág._20_padrão"><text:span text:style-name="T69">0018633-35.2017.8.06.0062</text:span></text:span> - <text:span text:style-name="Fonte_20_parág._20_padrão"><text:span text:style-name="T69">Apelação Cível</text:span></text:span> - Cascavel/2ª Vara. </text:p>
      <text:p text:style-name="P96"><text:span text:style-name="T70">Apelante:</text:span> Master Eletrônica de Brinquedos Ltda (Laser Eletro). </text:p>
      <text:p text:style-name="P96">Advogado: Debora Renata Lins Cattoni (OAB: 1018/PE). </text:p>
      <text:p text:style-name="P96"><text:span text:style-name="T70">Apelada: </text:span>Cília Maria Castro Ribeiro. </text:p>
      <text:p text:style-name="P96">Defensoria Pública do Estado do Ceará. </text:p>
      <text:p text:style-name="P96"><text:span text:style-name="T70">Relator: </text:span><text:span text:style-name="T75">Des.</text:span><text:span text:style-name="T70"> </text:span><text:span text:style-name="T79">CARLOS AUGUSTO GOMES CORREIA</text:span> </text:p>
      <text:p text:style-name="P5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8">( <text:s text:c="2"/>) Preliminar(es): Não Conhecida (s) <text:s/>( <text:s text:c="2"/>) Acolhida(s) <text:s text:c="4"/>( <text:s text:c="2"/>) Rejeitada(s)</text:p>
      <text:p text:style-name="P38"><text:span text:style-name="Fonte_20_parág._20_padrão"><text:span text:style-name="T15">( <text:s text:c="2"/>) Unânime <text:s/>( <text:s text:c="2"/>) Maioria</text:span></text:span></text:p>
      <text:p text:style-name="P73"/>
      <text:p text:style-name="P96">179 - <text:span text:style-name="Fonte_20_parág._20_padrão"><text:span text:style-name="T69">0131432-39.2019.8.06.0001</text:span></text:span> - <text:span text:style-name="Fonte_20_parág._20_padrão"><text:span text:style-name="T69">Apelação Cível</text:span></text:span> - Fortaleza/23ª Vara Cível. </text:p>
      <text:p text:style-name="P96"><text:span text:style-name="T70">Apelante:</text:span> Porto Freire Engenharia e Incorporação Ltda. - Em Recuperação Judicial. </text:p>
      <text:p text:style-name="P96">Advogada: Maytê Tavares Sigwalt de Araújo Coelho (OAB: 20249B/CE). </text:p>
      <text:p text:style-name="P96">Apelada: Débora Mary Sales Moura. </text:p>
      <text:p text:style-name="P96"><text:span text:style-name="T70">Apelado: </text:span>Alan Paulino da Silva. </text:p>
      <text:p text:style-name="P96">Advogado: Carlos Henrique da Rocha Cruz (OAB: 5496/CE). </text:p>
      <text:p text:style-name="P96">Advogado: Phelipe Albuquerque de Souza (OAB: 22117/CE). </text:p>
      <text:p text:style-name="P96"><text:span text:style-name="T70">Relator: </text:span><text:span text:style-name="T75">Des.</text:span><text:span text:style-name="T70"> </text:span><text:span text:style-name="T79">CARLOS AUGUSTO GOMES CORREIA</text:span> </text:p>
      <text:p text:style-name="P5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7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7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7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8">( <text:s text:c="2"/>) Preliminar(es): Não Conhecida (s) <text:s/>( <text:s text:c="2"/>) Acolhida(s) <text:s text:c="4"/>( <text:s text:c="2"/>) Rejeitada(s)</text:p>
      <text:p text:style-name="P38"><text:span text:style-name="Fonte_20_parág._20_padrão"><text:span text:style-name="T15">( <text:s text:c="2"/>) Unânime <text:s/>( <text:s text:c="2"/>) Maioria</text:span></text:span></text:p>
      <text:p text:style-name="P73"/>
      <text:p text:style-name="P98">180 - <text:span text:style-name="Fonte_20_parág._20_padrão"><text:span text:style-name="T69">0216911-29.2021.8.06.0001</text:span></text:span> - <text:span text:style-name="Fonte_20_parág._20_padrão"><text:span text:style-name="T69">Apelação Cível</text:span></text:span> - Fortaleza/39ª Vara Cível. </text:p>
      <text:p text:style-name="P98"><text:span text:style-name="T70">Apelante</text:span><text:span text:style-name="T81">s</text:span><text:span text:style-name="T70">:</text:span> Leonardo Sampaio Pontes, Duclerk Machado de Almeida <text:span text:style-name="T111">e Vilanevy Pereira Gomes. </text:span></text:p>
      <text:p text:style-name="P98">Advogada: Camila Iwara Santos Maia (OAB: 26759/CE). </text:p>
      <text:p text:style-name="P98"><text:span text:style-name="T70">Apelad</text:span><text:span text:style-name="T81">a</text:span><text:span text:style-name="T70">:</text:span> IREP - Sociedade de Ensino Superior, Médio e Fundamental Ltda.. </text:p>
      <text:p text:style-name="P98">Advogado: Márcio Rafael Gazzineo (OAB: 23495/CE). </text:p>
      <text:p text:style-name="P98"><text:span text:style-name="T70">Relator: </text:span><text:span text:style-name="T75">Des.</text:span><text:span text:style-name="T70"> </text:span><text:span text:style-name="T79">CARLOS AUGUSTO GOMES CORREIA</text:span> </text:p>
      <text:p text:style-name="P5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9">( <text:s text:c="2"/>) Preliminar(es): Não Conhecida (s) <text:s/>( <text:s text:c="2"/>) Acolhida(s) <text:s text:c="4"/>( <text:s text:c="2"/>) Rejeitada(s)</text:p>
      <text:p text:style-name="P39"><text:span text:style-name="Fonte_20_parág._20_padrão"><text:span text:style-name="T15">( <text:s text:c="2"/>) Unânime <text:s/>( <text:s text:c="2"/>) Maioria</text:span></text:span></text:p>
      <text:p text:style-name="P74"/>
      <text:p text:style-name="P98">181 - <text:span text:style-name="Fonte_20_parág._20_padrão"><text:span text:style-name="T69">0237231-37.2020.8.06.0001/50001</text:span></text:span> - <text:span text:style-name="Fonte_20_parág._20_padrão"><text:span text:style-name="T69">Agravo Interno Cível</text:span></text:span> - Fortaleza/16ª Vara Cível. <text:span text:style-name="T70">Agravante: </text:span>Francisco Glaudeane de Freitas Girão. </text:p>
      <text:p text:style-name="P98">Advogado: Leandro de Araújo Sampaio (OAB: 32509/CE). </text:p>
      <text:p text:style-name="P98"><text:span text:style-name="T70">Agravad</text:span><text:span text:style-name="T81">a</text:span><text:span text:style-name="T70">:</text:span> Embracon Administradora de Consórcio Ltda. </text:p>
      <text:p text:style-name="P98">Advogado: Manoel Luiz Alves (OAB: 10917/CE). </text:p>
      <text:p text:style-name="P98"><text:span text:style-name="T70">Relator: </text:span><text:span text:style-name="T75">Des.</text:span><text:span text:style-name="T70"> </text:span><text:span text:style-name="T79">CARLOS AUGUSTO GOMES CORREIA</text:span> </text:p>
      <text:p text:style-name="P5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99">( <text:s text:c="2"/>) Preliminar(es): Não Conhecida (s) <text:s/>( <text:s text:c="2"/>) Acolhida(s) <text:s text:c="4"/>( <text:s text:c="2"/>) Rejeitada(s)</text:p>
      <text:p text:style-name="P39"><text:span text:style-name="Fonte_20_parág._20_padrão"><text:span text:style-name="T15">( <text:s text:c="2"/>) Unânime <text:s/>( <text:s text:c="2"/>) Maioria</text:span></text:span></text:p>
      <text:p text:style-name="P74"/>
      <text:p text:style-name="P98"><text:soft-page-break/>182 - <text:span text:style-name="Fonte_20_parág._20_padrão"><text:span text:style-name="T69">0155980-65.2018.8.06.0001</text:span></text:span> - <text:span text:style-name="Fonte_20_parág._20_padrão"><text:span text:style-name="T69">Apelação Cível</text:span></text:span> - Fortaleza/37ª Vara Cível. </text:p>
      <text:p text:style-name="P98"><text:span text:style-name="T70">Apte/Apdo:</text:span> Roberto Bassan Peixoto. </text:p>
      <text:p text:style-name="P98">Advogada: Analuisa Macedo Trindade. </text:p>
      <text:p text:style-name="P98"><text:span text:style-name="T70">Apte/Apd</text:span><text:span text:style-name="T81">a</text:span><text:span text:style-name="T70">:</text:span> Universo On Line S/A. </text:p>
      <text:p text:style-name="P98">Advogada: Taís Borja Gasparian (OAB: 74182/SP). </text:p>
      <text:p text:style-name="P98"><text:span text:style-name="T70">Relator: </text:span><text:span text:style-name="T75">Des.</text:span><text:span text:style-name="T70"> </text:span><text:span text:style-name="T79">CARLOS AUGUSTO GOMES CORREIA</text:span> </text:p>
      <text:p text:style-name="P207">1→ Apelo de Roberto Bassan Peixoto:</text:p>
      <text:p text:style-name="P5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99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74"/>
      <text:p text:style-name="P186">2→ Apelo da Universo On Line S/A:</text:p>
      <text:p text:style-name="P5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99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74"/>
      <text:p text:style-name="P98">183 - <text:span text:style-name="Fonte_20_parág._20_padrão"><text:span text:style-name="T69">0051139-90.2020.8.06.0084</text:span></text:span> - <text:span text:style-name="Fonte_20_parág._20_padrão"><text:span text:style-name="T69">Apelação Cível</text:span></text:span> - Guaraciaba do Norte/Vara Única. <text:span text:style-name="T70">Apte/Apdo:</text:span> Banco Bradesco S/A. </text:p>
      <text:p text:style-name="P98">Advogado: Francisco Sampaio de Menezes Júnior (OAB: 9075/CE). </text:p>
      <text:p text:style-name="P98"><text:span text:style-name="T70">Apte/Apd</text:span><text:span text:style-name="T81">a</text:span><text:span text:style-name="T70">:</text:span> Jaqueline Pires Ferreira Gonçalves. </text:p>
      <text:p text:style-name="P98">Advogado: William Kleber Gomes de Sousa Lima (OAB: 28587/CE). </text:p>
      <text:p text:style-name="P98"><text:span text:style-name="T70">Relator: </text:span><text:span text:style-name="T75">Des.</text:span><text:span text:style-name="T70"> </text:span><text:span text:style-name="T79">CARLOS AUGUSTO GOMES CORREIA</text:span> </text:p>
      <text:p text:style-name="P59"><text:span text:style-name="Fonte_20_parág._20_padrão"><text:span text:style-name="T22">1→ Apelo do Banco:</text:span></text:span></text:p>
      <text:p text:style-name="P5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99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74"/>
      <text:p text:style-name="P183"><text:span text:style-name="T111">2→ Apelo de Jaqueline Pires Ferreira Gonçalves:</text:span> </text:p>
      <text:p text:style-name="P5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99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99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99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99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202"/>
      <text:p text:style-name="P100">184 - <text:span text:style-name="Fonte_20_parág._20_padrão"><text:span text:style-name="T69">0622112-03.2022.8.06.0000</text:span></text:span> - <text:span text:style-name="Fonte_20_parág._20_padrão"><text:span text:style-name="T69">Agravo de Instrumento</text:span></text:span> - Fortaleza/38ª Vara Cível. <text:span text:style-name="T70">Agravante: </text:span>Maraponga II Incorporadora SPE Ltda. </text:p>
      <text:p text:style-name="P100">Advogado: Roberto Mariano de Oliveira Soares (OAB: 23604/DF). </text:p>
      <text:p text:style-name="P100">Soc. Advogados: Azevedo Sette Advogados Associados (OAB: 88103/DF). </text:p>
      <text:p text:style-name="P100">Advogado: Tatiana Maria Mello de Lima (OAB: 15118/DF). </text:p>
      <text:p text:style-name="P100"><text:span text:style-name="T70">Agravado: </text:span>Paulo Fernando Garcia de Souza. </text:p>
      <text:p text:style-name="P100">Advogado: Euler Fernandes de Holanda (OAB: 12388/CE). </text:p>
      <text:p text:style-name="P100">Advogado: Francisco Antônio do Monte (OAB: 11178/CE). </text:p>
      <text:p text:style-name="P100"><text:span text:style-name="T70">Relator: </text:span><text:span text:style-name="T75">Des.</text:span><text:span text:style-name="T70"> </text:span><text:span text:style-name="T79">CARLOS AUGUSTO GOMES CORREIA</text:span> </text:p>
      <text:p text:style-name="P6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1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1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1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101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100"><text:soft-page-break/>185 - <text:span text:style-name="Fonte_20_parág._20_padrão"><text:span text:style-name="T69">0474241-83.2010.8.06.0001</text:span></text:span> - <text:span text:style-name="Fonte_20_parág._20_padrão"><text:span text:style-name="T69">Apelação Cível</text:span></text:span> - Fortaleza/15ª Vara Cível. </text:p>
      <text:p text:style-name="P100"><text:span text:style-name="T70">Apelante: </text:span>Maria Gláucia da Costa Fernandes. </text:p>
      <text:p text:style-name="P100">Advogado: Roni Furtado Borgo (OAB: 7828/ES). </text:p>
      <text:p text:style-name="P100"><text:span text:style-name="T70">Apelado:</text:span> Charles Jean Gomes de Mesquita. </text:p>
      <text:p text:style-name="P100">Advogado: Ricardo César Vieira Madeiro (OAB: 17932/CE). </text:p>
      <text:p text:style-name="P100"><text:span text:style-name="T70">Relator: </text:span><text:span text:style-name="T75">Des.</text:span><text:span text:style-name="T70"> </text:span><text:span text:style-name="T79">CARLOS AUGUSTO GOMES CORREIA</text:span> </text:p>
      <text:p text:style-name="P6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1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1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1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00">( <text:s text:c="2"/>) Preliminar(es): Não Conhecida (s) <text:s/>( <text:s text:c="2"/>) Acolhida(s) <text:s text:c="4"/>( <text:s text:c="2"/>) Rejeitada(s)</text:p>
      <text:p text:style-name="P40"><text:span text:style-name="Fonte_20_parág._20_padrão"><text:span text:style-name="T15">( <text:s text:c="2"/>) Unânime <text:s/>( <text:s text:c="2"/>) Maioria</text:span></text:span></text:p>
      <text:p text:style-name="P75"/>
      <text:p text:style-name="P100">186 - <text:span text:style-name="Fonte_20_parág._20_padrão"><text:span text:style-name="T69">0051759-44.2020.8.06.0071/50001</text:span></text:span> - <text:span text:style-name="Fonte_20_parág._20_padrão"><text:span text:style-name="T69">Agravo Interno Cível</text:span></text:span> - Crato/1ª Vara Cível.</text:p>
      <text:p text:style-name="P100"><text:span text:style-name="T70">Agravante:</text:span> Cássio William Miranda. </text:p>
      <text:p text:style-name="P100">Advogado: Igor Otoni Amorim (OAB: 35340/CE). </text:p>
      <text:p text:style-name="P100"><text:span text:style-name="T70">Agravad</text:span><text:span text:style-name="T82">a</text:span><text:span text:style-name="T70">: </text:span>COOPERFORTE - Cooperativa de Economia e Crédito Mútuo de Funcionários de Instituições Financeiras Públicas Federais Ltda. </text:p>
      <text:p text:style-name="P100">Advogado: David Sombra Peixoto (OAB: 16477/CE). </text:p>
      <text:p text:style-name="P100"><text:span text:style-name="T70">Relator: </text:span><text:span text:style-name="T75">Des.</text:span><text:span text:style-name="T70"> </text:span><text:span text:style-name="T79">CARLOS AUGUSTO GOMES CORREIA</text:span> </text:p>
      <text:p text:style-name="P6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1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1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1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00">( <text:s text:c="2"/>) Preliminar(es): Não Conhecida (s) <text:s/>( <text:s text:c="2"/>) Acolhida(s) <text:s text:c="4"/>( <text:s text:c="2"/>) Rejeitada(s)</text:p>
      <text:p text:style-name="P40"><text:span text:style-name="Fonte_20_parág._20_padrão"><text:span text:style-name="T15">( <text:s text:c="2"/>) Unânime <text:s/>( <text:s text:c="2"/>) Maioria</text:span></text:span></text:p>
      <text:p text:style-name="P75"/>
      <text:p text:style-name="P100">187 - <text:span text:style-name="Fonte_20_parág._20_padrão"><text:span text:style-name="T69">0003318-40.2018.8.06.0091</text:span></text:span> - <text:span text:style-name="Fonte_20_parág._20_padrão"><text:span text:style-name="T69">Apelação Cível</text:span></text:span> - Iguatu/1ª Vara Cível. </text:p>
      <text:p text:style-name="P100"><text:span text:style-name="T70">Apelante: </text:span>Cicera C de Lima Pereira ME. </text:p>
      <text:p text:style-name="P100">Advogado: Helmo Robério Ferreira de Meneses (OAB: 28609/CE). </text:p>
      <text:p text:style-name="P100"><text:span text:style-name="T112">Apelado: </text:span>Francisco Luiz Dondi Neto. </text:p>
      <text:p text:style-name="P100">Advogado: Édipo Pereira de Queiroz (OAB: 37210/CE). </text:p>
      <text:p text:style-name="P100">Advogado: Francisco Minervino Batista Junior (OAB: 27105/CE). </text:p>
      <text:p text:style-name="P100">Advogado: Rodolfo Raone Felipe de Carvalho (OAB: 40024/CE). </text:p>
      <text:p text:style-name="P100"><text:span text:style-name="T70">Relator: </text:span><text:span text:style-name="T75">Des.</text:span><text:span text:style-name="T70"> </text:span><text:span text:style-name="T79">CARLOS AUGUSTO GOMES CORREIA</text:span> </text:p>
      <text:p text:style-name="P6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1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1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1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00">( <text:s text:c="2"/>) Preliminar(es): Não Conhecida (s) <text:s/>( <text:s text:c="2"/>) Acolhida(s) <text:s text:c="4"/>( <text:s text:c="2"/>) Rejeitada(s)</text:p>
      <text:p text:style-name="P40"><text:span text:style-name="Fonte_20_parág._20_padrão"><text:span text:style-name="T15">( <text:s text:c="2"/>) Unânime <text:s/>( <text:s text:c="2"/>) Maioria</text:span></text:span></text:p>
      <text:p text:style-name="P75"/>
      <text:p text:style-name="P100">188 - <text:span text:style-name="Fonte_20_parág._20_padrão"><text:span text:style-name="T69">0485707-74.2010.8.06.0001</text:span></text:span> - <text:span text:style-name="Fonte_20_parág._20_padrão"><text:span text:style-name="T69">Apelação Cível</text:span></text:span> - Fortaleza/26ª Vara Cível. </text:p>
      <text:p text:style-name="P100"><text:span text:style-name="T70">Apelante:</text:span> Jane Maria Porto Ary. </text:p>
      <text:p text:style-name="P100">Advogado: Rômulo Marcel Souto dos Santos (OAB: 16498/CE). </text:p>
      <text:p text:style-name="P100"><text:span text:style-name="T70">Apelad</text:span><text:span text:style-name="T82">a</text:span><text:span text:style-name="T70">:</text:span> Francisca Ione Marcelo Brandao. </text:p>
      <text:p text:style-name="P100">Def. Público: Defensoria Pública do Estado do Ceará. </text:p>
      <text:p text:style-name="P100"><text:span text:style-name="T70">Relator: </text:span><text:span text:style-name="T75">Des.</text:span><text:span text:style-name="T70"> </text:span><text:span text:style-name="T79">CARLOS AUGUSTO GOMES CORREIA</text:span> </text:p>
      <text:p text:style-name="P6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1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1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1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00">( <text:s text:c="2"/>) Preliminar(es): Não Conhecida (s) <text:s/>( <text:s text:c="2"/>) Acolhida(s) <text:s text:c="4"/>( <text:s text:c="2"/>) Rejeitada(s)</text:p>
      <text:p text:style-name="P40"><text:span text:style-name="Fonte_20_parág._20_padrão"><text:span text:style-name="T15">( <text:s text:c="2"/>) Unânime <text:s/>( <text:s text:c="2"/>) Maioria</text:span></text:span></text:p>
      <text:p text:style-name="P75"><text:soft-page-break/></text:p>
      <text:p text:style-name="P100">189 - <text:span text:style-name="Fonte_20_parág._20_padrão"><text:span text:style-name="T69">0131802-86.2017.8.06.0001</text:span></text:span> - <text:span text:style-name="Fonte_20_parág._20_padrão"><text:span text:style-name="T69">Apelação Cível</text:span></text:span> - Fortaleza/4ª Vara Cível. </text:p>
      <text:p text:style-name="P100"><text:span text:style-name="T70">Apelante:</text:span> Jose Ailton Viana da Silva. </text:p>
      <text:p text:style-name="P100">Advogado: José Ariolino Agostinho Araújo (OAB: 3667/CE). </text:p>
      <text:p text:style-name="P100"><text:span text:style-name="T70">Apela</text:span><text:span text:style-name="T82">da</text:span><text:span text:style-name="T70">: </text:span>Embracon Administradora de Consórcio Ltda. </text:p>
      <text:p text:style-name="P100">Advogada: Maria Lucília Gomes (OAB: 16018A/CE). </text:p>
      <text:p text:style-name="P100">Advogado: Amândio Ferreira Tereso Júnior (OAB: 23189A/CE). </text:p>
      <text:p text:style-name="P100"><text:span text:style-name="T70">Relator: </text:span><text:span text:style-name="T75">Des.</text:span><text:span text:style-name="T70"> </text:span><text:span text:style-name="T79">CARLOS AUGUSTO GOMES CORREIA</text:span> </text:p>
      <text:p text:style-name="P6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01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101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101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5"><text:span text:style-name="T13">( <text:s text:c="2"/>) Preliminar(es): Não Conhecida (s) <text:s/>( <text:s text:c="2"/>) Acolhida(s)( <text:s text:c="2"/>) Rejeitada(s)</text:span></text:p>
      <text:p text:style-name="P285"><text:span text:style-name="Fonte_20_parág._20_padrão"><text:span text:style-name="T15">( <text:s text:c="2"/>) Unânime <text:s/>( <text:s text:c="2"/>) Maioria</text:span></text:span></text:p>
      <text:p text:style-name="P75"/>
      <text:p text:style-name="P102">190 - <text:span text:style-name="Fonte_20_parág._20_padrão"><text:span text:style-name="T69">0288708-65.2021.8.06.0001</text:span></text:span> - <text:span text:style-name="Fonte_20_parág._20_padrão"><text:span text:style-name="T69">Apelação Cível</text:span></text:span> - Fortaleza/39ª Vara Cível. </text:p>
      <text:p text:style-name="P284"><text:span text:style-name="T70">Apelante:</text:span> Cláudia Mayara Alves. </text:p>
      <text:p text:style-name="P284">Advogad<text:span text:style-name="T159">a</text:span>: Carolina Rocha Botti (OAB/CE: 46197A). </text:p>
      <text:p text:style-name="P284"><text:span text:style-name="T70">Apelad</text:span><text:span text:style-name="T86">a</text:span><text:span text:style-name="T70">: </text:span>Hoepers Recuperadora de Crédito S/A. </text:p>
      <text:p text:style-name="P284">Advogado: Djalma Goss Sobrinho (OAB: 7717/SC). </text:p>
      <text:p text:style-name="P284"><text:span text:style-name="T70">Relator: </text:span><text:span text:style-name="T75">Des.</text:span><text:span text:style-name="T70"> </text:span><text:span text:style-name="T79">CARLOS AUGUSTO GOMES CORREIA</text:span> </text:p>
      <text:p text:style-name="P226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5"><text:span text:style-name="T13">( <text:s text:c="2"/>) Preliminar(es): Não Conhecida (s) <text:s/>( <text:s text:c="2"/>) Acolhida(s)( <text:s text:c="2"/>) Rejeitada(s)</text:span></text:p>
      <text:p text:style-name="P285"><text:span text:style-name="Fonte_20_parág._20_padrão"><text:span text:style-name="T15">( <text:s text:c="2"/>) Unânime <text:s/>( <text:s text:c="2"/>) Maioria</text:span></text:span></text:p>
      <text:p text:style-name="P238"/>
      <text:p text:style-name="P284">191 - <text:span text:style-name="Fonte_20_parág._20_padrão"><text:span text:style-name="T69">0050948-26.2016.8.06.0071</text:span></text:span> - <text:span text:style-name="Fonte_20_parág._20_padrão"><text:span text:style-name="T69">Apelação Cível</text:span></text:span> - Crato/2ª Vara Cível. </text:p>
      <text:p text:style-name="P284"><text:span text:style-name="T70">Apelante: </text:span>Banco Bradesco S/A. </text:p>
      <text:p text:style-name="P284">Advogado: Francisco Sampaio de Menezes Júnior (OAB: 9075/CE). </text:p>
      <text:p text:style-name="P284"><text:span text:style-name="T70">Apelante: </text:span>Construtora Cs Amado Ltda. </text:p>
      <text:p text:style-name="P284">Advogado: José Luiz Matthes (OAB: 76544/SP). </text:p>
      <text:p text:style-name="P284">Advogado: Klaus Eduardo Rodrigues Marques (OAB: 182340/SP). </text:p>
      <text:p text:style-name="P284"><text:span text:style-name="T70">Apelado: </text:span>Darlan de Oliveira Reis Junior. </text:p>
      <text:p text:style-name="P284">Advogado: Ramon Souza Lima (OAB: 23730/CE). </text:p>
      <text:p text:style-name="P284">Advogada: Thamires Tabata Gonçalves de Ferreira Gomes (OAB: 25636/CE). </text:p>
      <text:p text:style-name="P284"><text:span text:style-name="T70">Relator: </text:span><text:span text:style-name="T75">Des.</text:span><text:span text:style-name="T70"> </text:span><text:span text:style-name="T79">CARLOS AUGUSTO GOMES CORREIA</text:span> </text:p>
      <text:p text:style-name="P226"><text:span text:style-name="Fonte_20_parág._20_padrão"><text:span text:style-name="T23">1→ Apelo do Banco:</text:span></text:span></text:p>
      <text:p text:style-name="P226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5"><text:span text:style-name="T13">( <text:s text:c="2"/>) Preliminar(es): Não Conhecida (s) <text:s/>( <text:s text:c="2"/>) Acolhida(s)( <text:s text:c="2"/>) Rejeitada(s)</text:span></text:p>
      <text:p text:style-name="P285"><text:span text:style-name="Fonte_20_parág._20_padrão"><text:span text:style-name="T15">( <text:s text:c="2"/>) Unânime <text:s/>( <text:s text:c="2"/>) Maioria</text:span></text:span></text:p>
      <text:p text:style-name="P238"/>
      <text:p text:style-name="P261"><text:span text:style-name="T159">2→ Apelo da Construtora:</text:span></text:p>
      <text:p text:style-name="P226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5"><text:span text:style-name="T13">( <text:s text:c="2"/>) Preliminar(es): Não Conhecida (s) <text:s/>( <text:s text:c="2"/>) Acolhida(s)( <text:s text:c="2"/>) Rejeitada(s)</text:span></text:p>
      <text:p text:style-name="P285"><text:span text:style-name="Fonte_20_parág._20_padrão"><text:span text:style-name="T15">( <text:s text:c="2"/>) Unânime <text:s/>( <text:s text:c="2"/>) Maioria</text:span></text:span></text:p>
      <text:p text:style-name="P260"/>
      <text:p text:style-name="P79"><text:soft-page-break/></text:p>
      <text:p text:style-name="P284">192 - <text:span text:style-name="Fonte_20_parág._20_padrão"><text:span text:style-name="T69">0186017-46.2016.8.06.0001</text:span></text:span> - <text:span text:style-name="Fonte_20_parág._20_padrão"><text:span text:style-name="T69">Apelação Cível</text:span></text:span> - Fortaleza/34ª Vara Cível. </text:p>
      <text:p text:style-name="P284"><text:span text:style-name="T70">Apelante:</text:span> Distribuidora de Alimentos Albuquerque Ltda (Centerbox Supermercados). </text:p>
      <text:p text:style-name="P284">Advogado: Carlos Henrique da Rocha Cruz (OAB: 5496/CE). </text:p>
      <text:p text:style-name="P284"><text:span text:style-name="T70">Apelado: </text:span>José Wilker de Assunção. </text:p>
      <text:p text:style-name="P284">Advogado: Fauzer Henrique Haidar Guimaraes (OAB: 26691/CE). </text:p>
      <text:p text:style-name="P284"><text:span text:style-name="T70">Relator: </text:span><text:span text:style-name="T75">Des.</text:span><text:span text:style-name="T70"> </text:span><text:span text:style-name="T79">CARLOS AUGUSTO GOMES CORREIA</text:span> </text:p>
      <text:p text:style-name="P226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5"><text:span text:style-name="T13">( <text:s text:c="2"/>) Preliminar(es): Não Conhecida (s) <text:s/>( <text:s text:c="2"/>) Acolhida(s)( <text:s text:c="2"/>) Rejeitada(s)</text:span></text:p>
      <text:p text:style-name="P285"><text:span text:style-name="Fonte_20_parág._20_padrão"><text:span text:style-name="T15">( <text:s text:c="2"/>) Unânime <text:s/>( <text:s text:c="2"/>) Maioria</text:span></text:span></text:p>
      <text:p text:style-name="P238"/>
      <text:p text:style-name="P284">193 - <text:span text:style-name="Fonte_20_parág._20_padrão"><text:span text:style-name="T69">0052461-56.2021.8.06.0167</text:span></text:span> - <text:span text:style-name="Fonte_20_parág._20_padrão"><text:span text:style-name="T69">Apelação Cível</text:span></text:span> - Sobral/1ª Vara Cível. </text:p>
      <text:p text:style-name="P284"><text:span text:style-name="T70">Apelante:</text:span> Unimed de Sobral - Cooperativa de Trabalho Médico Ltda. </text:p>
      <text:p text:style-name="P284">Advogado: Antônio Lourenço Tomás Arcanjo (OAB: 5616/CE). </text:p>
      <text:p text:style-name="P284"><text:span text:style-name="T70">Apelada: </text:span>Maria Auxiliadora da Silva. </text:p>
      <text:p text:style-name="P284">Defensoria Pública do Estado do Ceará. </text:p>
      <text:p text:style-name="P284"><text:span text:style-name="T70">Relator: </text:span><text:span text:style-name="T75">Des.</text:span><text:span text:style-name="T70"> </text:span><text:span text:style-name="T79">CARLOS AUGUSTO GOMES CORREIA</text:span> </text:p>
      <text:p text:style-name="P226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5"><text:span text:style-name="T13">( <text:s text:c="2"/>) Preliminar(es): Não Conhecida (s) <text:s/>( <text:s text:c="2"/>) Acolhida(s)( <text:s text:c="2"/>) Rejeitada(s)</text:span></text:p>
      <text:p text:style-name="P285"><text:span text:style-name="Fonte_20_parág._20_padrão"><text:span text:style-name="T15">( <text:s text:c="2"/>) Unânime <text:s/>( <text:s text:c="2"/>) Maioria</text:span></text:span></text:p>
      <text:p text:style-name="P238"/>
      <text:p text:style-name="P284">194 - <text:span text:style-name="Fonte_20_parág._20_padrão"><text:span text:style-name="T69">0637935-17.2022.8.06.0000</text:span></text:span> - <text:span text:style-name="Fonte_20_parág._20_padrão"><text:span text:style-name="T69">Agravo de Instrumento</text:span></text:span> - Acopiara/1ª Vara Cível . </text:p>
      <text:p text:style-name="P284"><text:span text:style-name="T70">Agravante</text:span><text:span text:style-name="T86">s</text:span><text:span text:style-name="T70">:</text:span> Nara Vitor de Lima Alves EIRELI. <text:span text:style-name="T133">e</text:span> Gerardo Alves Pereira. </text:p>
      <text:p text:style-name="P284">Advogada: Nara Vitor de Lima Alves (OAB: 26434/CE). </text:p>
      <text:p text:style-name="P284"><text:span text:style-name="T70">Agravado:</text:span> Banco do Nordeste do Brasil S/A. </text:p>
      <text:p text:style-name="P284">Advogado: Tarcísio Rebouças Porto Júnior (OAB: 7216/CE). </text:p>
      <text:p text:style-name="P284"><text:span text:style-name="T70">Relator: </text:span><text:span text:style-name="T75">Des.</text:span><text:span text:style-name="T70"> </text:span><text:span text:style-name="T79">CARLOS AUGUSTO GOMES CORREIA</text:span> </text:p>
      <text:p text:style-name="P226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5"><text:span text:style-name="T13">( <text:s text:c="2"/>) Preliminar(es): Não Conhecida (s) <text:s/>( <text:s text:c="2"/>) Acolhida(s)( <text:s text:c="2"/>) Rejeitada(s)</text:span></text:p>
      <text:p text:style-name="P285"><text:span text:style-name="Fonte_20_parág._20_padrão"><text:span text:style-name="T15">( <text:s text:c="2"/>) Unânime <text:s/>( <text:s text:c="2"/>) Maioria</text:span></text:span></text:p>
      <text:p text:style-name="P238"/>
      <text:p text:style-name="P284">195 - <text:span text:style-name="Fonte_20_parág._20_padrão"><text:span text:style-name="T69">0175037-06.2017.8.06.0001</text:span></text:span> - <text:span text:style-name="Fonte_20_parág._20_padrão"><text:span text:style-name="T69">Apelação Cível</text:span></text:span> - Fortaleza/19ª Vara Cível. </text:p>
      <text:p text:style-name="P284"><text:span text:style-name="T70">Apelante: </text:span>Facebook Serviços Online do Brasil Ltda.. </text:p>
      <text:p text:style-name="P284">Advogado: Celso de Faria Monteiro (OAB: 30086/CE). </text:p>
      <text:p text:style-name="P284"><text:span text:style-name="T70">Apelado: </text:span>Gabriel Miranda Santa Inês. </text:p>
      <text:p text:style-name="P284">Advogada: Rochelly Gomes Freire (OAB: 27756/CE). </text:p>
      <text:p text:style-name="P284"><text:span text:style-name="T70">Relator: </text:span><text:span text:style-name="T75">Des.</text:span><text:span text:style-name="T70"> </text:span><text:span text:style-name="T79">CARLOS AUGUSTO GOMES CORREIA</text:span> </text:p>
      <text:p text:style-name="P226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5"><text:span text:style-name="T13">( <text:s text:c="2"/>) Preliminar(es): Não Conhecida (s) <text:s/>( <text:s text:c="2"/>) Acolhida(s)( <text:s text:c="2"/>) Rejeitada(s)</text:span></text:p>
      <text:p text:style-name="P285"><text:span text:style-name="Fonte_20_parág._20_padrão"><text:span text:style-name="T15">( <text:s text:c="2"/>) Unânime <text:s/>( <text:s text:c="2"/>) Maioria</text:span></text:span></text:p>
      <text:p text:style-name="P238"/>
      <text:p text:style-name="P79"/>
      <text:p text:style-name="P284"><text:soft-page-break/>196 - <text:span text:style-name="Fonte_20_parág._20_padrão"><text:span text:style-name="T69">0200033-35.2022.8.06.0117</text:span></text:span> - <text:span text:style-name="Fonte_20_parág._20_padrão"><text:span text:style-name="T69">Apelação Cível</text:span></text:span> - Maracanaú/1ª Vara Cível. </text:p>
      <text:p text:style-name="P284"><text:span text:style-name="T70">Apelante: </text:span>Francisco Rocha Soares da Silva. </text:p>
      <text:p text:style-name="P284">Advogado: Paulo Victor Soares Oliveira (OAB: 41897/CE). </text:p>
      <text:p text:style-name="P284">Advogada: Shellyda Soares de Oliveira (OAB: 44691/CE). </text:p>
      <text:p text:style-name="P284">Advogada: Anna Glenda Coelho de Sousa Andrade (OAB: 35645/CE). </text:p>
      <text:p text:style-name="P284"><text:span text:style-name="T70">Relator: </text:span><text:span text:style-name="T75">Des.</text:span><text:span text:style-name="T70"> </text:span><text:span text:style-name="T79">CARLOS AUGUSTO GOMES CORREIA</text:span> </text:p>
      <text:p text:style-name="P226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5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5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5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5"><text:span text:style-name="T13">( <text:s text:c="2"/>) Preliminar(es): Não Conhecida (s) <text:s/>( <text:s text:c="2"/>) Acolhida(s)( <text:s text:c="2"/>) Rejeitada(s)</text:span></text:p>
      <text:p text:style-name="P285"><text:span text:style-name="Fonte_20_parág._20_padrão"><text:span text:style-name="T15">( <text:s text:c="2"/>) Unânime <text:s/>( <text:s text:c="2"/>) Maioria</text:span></text:span></text:p>
      <text:p text:style-name="P246"/>
      <text:p text:style-name="P286">197 - <text:span text:style-name="Fonte_20_parág._20_padrão"><text:span text:style-name="T69">0200268-78.2022.8.06.0124</text:span></text:span> - <text:span text:style-name="Fonte_20_parág._20_padrão"><text:span text:style-name="T69">Apelação Cível</text:span></text:span> - Milagres/Vara Única. </text:p>
      <text:p text:style-name="P286"><text:span text:style-name="T70">Apelante: </text:span>Antonio Fernandes Leite. </text:p>
      <text:p text:style-name="P286">Advogada: Débora Belém de Mendonça (OAB: 34734/CE). </text:p>
      <text:p text:style-name="P286">Advogada: Maria Andrelina Lacerda Dias de Matos (OAB: 29738/CE). </text:p>
      <text:p text:style-name="P286"><text:span text:style-name="T70">Apelad</text:span><text:span text:style-name="T87">a</text:span><text:span text:style-name="T70">: </text:span>Liberty Seguros S/A. </text:p>
      <text:p text:style-name="P286">Advogado: Jaime Augusto Freire de Carvalho Marques (OAB: 9446/BA). </text:p>
      <text:p text:style-name="P286"><text:span text:style-name="T70">Relator: </text:span><text:span text:style-name="T75">Des.</text:span><text:span text:style-name="T70"> </text:span><text:span text:style-name="T79">CARLOS AUGUSTO GOMES CORREIA</text:span> </text:p>
      <text:p text:style-name="P22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7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7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7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7"><text:span text:style-name="T13">( <text:s text:c="2"/>) Preliminar(es): Não Conhecida (s) <text:s/>( <text:s text:c="2"/>) Acolhida(s)( <text:s text:c="2"/>) Rejeitada(s)</text:span></text:p>
      <text:p text:style-name="P287"><text:span text:style-name="Fonte_20_parág._20_padrão"><text:span text:style-name="T15">( <text:s text:c="2"/>) Unânime <text:s/>( <text:s text:c="2"/>) Maioria</text:span></text:span></text:p>
      <text:p text:style-name="P239"/>
      <text:p text:style-name="P286">198 - <text:span text:style-name="Fonte_20_parág._20_padrão"><text:span text:style-name="T69">0028748-61.2018.8.06.0101</text:span></text:span> - <text:span text:style-name="Fonte_20_parág._20_padrão"><text:span text:style-name="T69">Apelação Cível</text:span></text:span> - Itapipoca/2ª Vara Cível. </text:p>
      <text:p text:style-name="P286"><text:span text:style-name="T70">Apte/Apd</text:span><text:span text:style-name="T87">a</text:span><text:span text:style-name="T70">:</text:span> Crefisa S/A - Crédito Financiamento e Investimento. </text:p>
      <text:p text:style-name="P286">Advogada: Carolina de Rosso Afonso (OAB: 195972/SP). </text:p>
      <text:p text:style-name="P286"><text:span text:style-name="T70">Apte/Apdo:</text:span> Raimundo Teixeira de Melo. </text:p>
      <text:p text:style-name="P286">Advogado: José Eurian Teixeira Assunção (OAB: 6252/CE). </text:p>
      <text:p text:style-name="P286"><text:span text:style-name="T70">Relator: </text:span><text:span text:style-name="T75">Des.</text:span><text:span text:style-name="T70"> </text:span><text:span text:style-name="T79">CARLOS AUGUSTO GOMES CORREIA</text:span> </text:p>
      <text:p text:style-name="P227"><text:span text:style-name="Fonte_20_parág._20_padrão"><text:span text:style-name="T24">1→ Apelo da Crefisa:</text:span></text:span></text:p>
      <text:p text:style-name="P22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7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7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7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7"><text:span text:style-name="T13">( <text:s text:c="2"/>) Preliminar(es): Não Conhecida (s) <text:s/>( <text:s text:c="2"/>) Acolhida(s)( <text:s text:c="2"/>) Rejeitada(s)</text:span></text:p>
      <text:p text:style-name="P287"><text:span text:style-name="Fonte_20_parág._20_padrão"><text:span text:style-name="T15">( <text:s text:c="2"/>) Unânime <text:s/>( <text:s text:c="2"/>) Maioria</text:span></text:span></text:p>
      <text:p text:style-name="P239"/>
      <text:p text:style-name="P239"><text:span text:style-name="T161">2→ Apelo de Raimundo Teixeira Melo:</text:span></text:p>
      <text:p text:style-name="P22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7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7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7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7"><text:span text:style-name="T13">( <text:s text:c="2"/>) Preliminar(es): Não Conhecida (s) <text:s/>( <text:s text:c="2"/>) Acolhida(s)( <text:s text:c="2"/>) Rejeitada(s)</text:span></text:p>
      <text:p text:style-name="P287"><text:span text:style-name="Fonte_20_parág._20_padrão"><text:span text:style-name="T15">( <text:s text:c="2"/>) Unânime <text:s/>( <text:s text:c="2"/>) Maioria</text:span></text:span></text:p>
      <text:p text:style-name="P263"/>
      <text:p text:style-name="P79"/>
      <text:p text:style-name="P79"/>
      <text:p text:style-name="P79"/>
      <text:p text:style-name="P79"/>
      <text:p text:style-name="P79"/>
      <text:p text:style-name="P286"><text:soft-page-break/>199 - <text:span text:style-name="Fonte_20_parág._20_padrão"><text:span text:style-name="T69">0258961-07.2020.8.06.0001</text:span></text:span> - <text:span text:style-name="Fonte_20_parág._20_padrão"><text:span text:style-name="T69">Apelação Cível</text:span></text:span> - Fortaleza/36ª Vara Cível. </text:p>
      <text:p text:style-name="P286"><text:span text:style-name="T70">Apelante: </text:span>Safira Construções Spe Ltda.. </text:p>
      <text:p text:style-name="P286">Advogado: Márcio Rafael Gazzineo (OAB: 23495/CE). </text:p>
      <text:p text:style-name="P286"><text:span text:style-name="T70">Apelado:</text:span> Espólio de Domenico Dalla Valle Francelino. </text:p>
      <text:p text:style-name="P286">Advogada: Natália Carolina Alves de Souza (OAB: 366373/SP). </text:p>
      <text:p text:style-name="P286"><text:span text:style-name="T70">Relator: </text:span><text:span text:style-name="T75">Des.</text:span><text:span text:style-name="T70"> </text:span><text:span text:style-name="T79">CARLOS AUGUSTO GOMES CORREIA</text:span> </text:p>
      <text:p text:style-name="P22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7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7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7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7"><text:span text:style-name="T13">( <text:s text:c="2"/>) Preliminar(es): Não Conhecida (s) <text:s/>( <text:s text:c="2"/>) Acolhida(s)( <text:s text:c="2"/>) Rejeitada(s)</text:span></text:p>
      <text:p text:style-name="P287"><text:span text:style-name="Fonte_20_parág._20_padrão"><text:span text:style-name="T15">( <text:s text:c="2"/>) Unânime <text:s/>( <text:s text:c="2"/>) Maioria</text:span></text:span></text:p>
      <text:p text:style-name="P239"/>
      <text:p text:style-name="P286">200 - <text:span text:style-name="Fonte_20_parág._20_padrão"><text:span text:style-name="T69">0200842-74.2022.8.06.0133</text:span></text:span> - <text:span text:style-name="Fonte_20_parág._20_padrão"><text:span text:style-name="T69">Apelação Cível</text:span></text:span> - Nova Russas/2º Vara. </text:p>
      <text:p text:style-name="P286"><text:span text:style-name="T148">Apelante</text:span><text:span text:style-name="T70">: </text:span>José Rodriguês Lemos. </text:p>
      <text:p text:style-name="P286">Advogado: Jarbas Alves Santana (OAB: 43139/CE). </text:p>
      <text:p text:style-name="P286"><text:span text:style-name="T70">Apelad</text:span><text:span text:style-name="T87">a</text:span><text:span text:style-name="T70">:</text:span> Sudaclube de Serviços. </text:p>
      <text:p text:style-name="P286">Advogado: André Luiz Lunardon (OAB: 23304/PR). </text:p>
      <text:p text:style-name="P286"><text:span text:style-name="T70">Relator: </text:span><text:span text:style-name="T75">Des.</text:span><text:span text:style-name="T70"> </text:span><text:span text:style-name="T79">CARLOS AUGUSTO GOMES CORREIA</text:span> </text:p>
      <text:p text:style-name="P22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7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7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7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7"><text:span text:style-name="T13">( <text:s text:c="2"/>) Preliminar(es): Não Conhecida (s) <text:s/>( <text:s text:c="2"/>) Acolhida(s)( <text:s text:c="2"/>) Rejeitada(s)</text:span></text:p>
      <text:p text:style-name="P287"><text:span text:style-name="Fonte_20_parág._20_padrão"><text:span text:style-name="T15">( <text:s text:c="2"/>) Unânime <text:s/>( <text:s text:c="2"/>) Maioria</text:span></text:span></text:p>
      <text:p text:style-name="P239"/>
      <text:p text:style-name="P286">201 - <text:span text:style-name="Fonte_20_parág._20_padrão"><text:span text:style-name="T69">0620969-42.2023.8.06.0000/50001</text:span></text:span> - <text:span text:style-name="Fonte_20_parág._20_padrão"><text:span text:style-name="T69">Embargos de Declaração Cível</text:span></text:span> - Fortaleza/9ª Vara Cível. </text:p>
      <text:p text:style-name="P286"><text:span text:style-name="T70">Embargante:</text:span> Flavia Cavalcante Araujo. </text:p>
      <text:p text:style-name="P286">Advogado: Jose Borges de Sales Neto (OAB: 21918/CE). </text:p>
      <text:p text:style-name="P286"><text:span text:style-name="T70">Embargado</text:span><text:span text:style-name="T87">s</text:span><text:span text:style-name="T70">: </text:span>Valentim Alves dos Santos <text:span text:style-name="T160">e</text:span> Sumiko Ogawa Alves dos Santos. </text:p>
      <text:p text:style-name="P286">Advogado: Ygo Rodrigues Teixeira Mota (OAB: 23638/CE). </text:p>
      <text:p text:style-name="P286">Advogada: Camila Rodrigues Teixeira Mota (OAB: 26961/CE). </text:p>
      <text:p text:style-name="P286"><text:span text:style-name="T70">Relator: </text:span><text:span text:style-name="T75">Des.</text:span><text:span text:style-name="T70"> </text:span><text:span text:style-name="T79">CARLOS AUGUSTO GOMES CORREIA</text:span> </text:p>
      <text:p text:style-name="P227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7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7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7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7"><text:span text:style-name="T13">( <text:s text:c="2"/>) Preliminar(es): Não Conhecida (s) <text:s/>( <text:s text:c="2"/>) Acolhida(s)( <text:s text:c="2"/>) Rejeitada(s)</text:span></text:p>
      <text:p text:style-name="P287"><text:span text:style-name="Fonte_20_parág._20_padrão"><text:span text:style-name="T15">( <text:s text:c="2"/>) Unânime <text:s/>( <text:s text:c="2"/>) Maioria</text:span></text:span></text:p>
      <text:p text:style-name="P239"/>
      <text:p text:style-name="P288">202 - <text:span text:style-name="Fonte_20_parág._20_padrão"><text:span text:style-name="T69">0025439-52.2016.8.06.0117</text:span></text:span> - <text:span text:style-name="Fonte_20_parág._20_padrão"><text:span text:style-name="T69">Apelação Cível</text:span></text:span> - Maracanaú/2ª Vara Cível. </text:p>
      <text:p text:style-name="P288"><text:span text:style-name="T70">Apelante</text:span><text:span text:style-name="T88">s</text:span><text:span text:style-name="T70">: </text:span>Antonio Felix da Silva Filho <text:span text:style-name="T164">e Tania Maria Barreto Felix. </text:span></text:p>
      <text:p text:style-name="P288">Advogado: Antonio Selmo Pereira Beserra Junior (OAB: 21056/CE). </text:p>
      <text:p text:style-name="P288"><text:span text:style-name="T70">Apelad</text:span><text:span text:style-name="T88">os</text:span><text:span text:style-name="T70">: </text:span>Ana Paula Serafim da Silva Braga <text:span text:style-name="T164">e </text:span>Marcos Antônio Serafim da Silva. </text:p>
      <text:p text:style-name="P288">Advogada: Ana Carolina Almeida França Brugnerotto (OAB: 33515/CE). </text:p>
      <text:p text:style-name="P288"><text:span text:style-name="T70">Relator: </text:span><text:span text:style-name="T75">Des.</text:span><text:span text:style-name="T70"> </text:span><text:span text:style-name="T79">CARLOS AUGUSTO GOMES CORREIA</text:span> </text:p>
      <text:p text:style-name="P22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9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9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9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9"><text:span text:style-name="T13">( <text:s text:c="2"/>) Preliminar(es): Não Conhecida (s) <text:s/>( <text:s text:c="2"/>) Acolhida(s)( <text:s text:c="2"/>) Rejeitada(s)</text:span></text:p>
      <text:p text:style-name="P289"><text:span text:style-name="Fonte_20_parág._20_padrão"><text:span text:style-name="T15">( <text:s text:c="2"/>) Unânime <text:s/>( <text:s text:c="2"/>) Maioria</text:span></text:span></text:p>
      <text:p text:style-name="P240"/>
      <text:p text:style-name="P79"><text:soft-page-break/></text:p>
      <text:p text:style-name="P288">203 - <text:span text:style-name="Fonte_20_parág._20_padrão"><text:span text:style-name="T69">0050219-23.2021.8.06.0136</text:span></text:span> - <text:span text:style-name="Fonte_20_parág._20_padrão"><text:span text:style-name="T69">Apelação / Remessa Necessária</text:span></text:span> - Pacajus/2ª Vara. </text:p>
      <text:p text:style-name="P288"><text:span text:style-name="T70">Apelante:</text:span> C. B. F., Representado. P<text:span text:style-name="T164">or</text:span>. F. B. da S.. </text:p>
      <text:p text:style-name="P288">Defensoria Pública do Estado do Ceará.</text:p>
      <text:p text:style-name="P288"><text:span text:style-name="T70">Apelado: </text:span>R. G. F.. </text:p>
      <text:p text:style-name="P288">Advogado: Bruno Alves Lima (OAB: 41509/CE). </text:p>
      <text:p text:style-name="P288"><text:span text:style-name="T70">Relator: </text:span><text:span text:style-name="T75">Des.</text:span><text:span text:style-name="T70"> </text:span><text:span text:style-name="T79">CARLOS AUGUSTO GOMES CORREIA</text:span> </text:p>
      <text:p text:style-name="P22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9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9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9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9"><text:span text:style-name="T13">( <text:s text:c="2"/>) Preliminar(es): Não Conhecida (s) <text:s/>( <text:s text:c="2"/>) Acolhida(s)( <text:s text:c="2"/>) Rejeitada(s)</text:span></text:p>
      <text:p text:style-name="P289"><text:span text:style-name="Fonte_20_parág._20_padrão"><text:span text:style-name="T15">( <text:s text:c="2"/>) Unânime <text:s/>( <text:s text:c="2"/>) Maioria</text:span></text:span></text:p>
      <text:p text:style-name="P240"/>
      <text:p text:style-name="P288">204 - <text:span text:style-name="Fonte_20_parág._20_padrão"><text:span text:style-name="T69">0183552-59.2019.8.06.0001</text:span></text:span> - <text:span text:style-name="Fonte_20_parág._20_padrão"><text:span text:style-name="T69">Apelação Cível</text:span></text:span> - Fortaleza/13ª Vara Cível. </text:p>
      <text:p text:style-name="P288"><text:span text:style-name="T70">Apelante:</text:span> Raimunda de Brito Carneiro. </text:p>
      <text:p text:style-name="P288">Advogada: José Idemberg Nobre de Sena (OAB: 14260/CE). </text:p>
      <text:p text:style-name="P288"><text:span text:style-name="T70">Apelado: </text:span>Banco Bradesco Financiamentos S/A. </text:p>
      <text:p text:style-name="P288"><text:span text:style-name="T70">Relator: </text:span><text:span text:style-name="T75">Des.</text:span><text:span text:style-name="T70"> </text:span><text:span text:style-name="T79">CARLOS AUGUSTO GOMES CORREIA</text:span> </text:p>
      <text:p text:style-name="P22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9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9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9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9"><text:span text:style-name="T13">( <text:s text:c="2"/>) Preliminar(es): Não Conhecida (s) <text:s/>( <text:s text:c="2"/>) Acolhida(s)( <text:s text:c="2"/>) Rejeitada(s)</text:span></text:p>
      <text:p text:style-name="P289"><text:span text:style-name="Fonte_20_parág._20_padrão"><text:span text:style-name="T15">( <text:s text:c="2"/>) Unânime <text:s/>( <text:s text:c="2"/>) Maioria</text:span></text:span></text:p>
      <text:p text:style-name="P240"/>
      <text:p text:style-name="P288">205 - <text:span text:style-name="Fonte_20_parág._20_padrão"><text:span text:style-name="T69">0050399-66.2020.8.06.0203</text:span></text:span> - <text:span text:style-name="Fonte_20_parág._20_padrão"><text:span text:style-name="T69">Apelação Cível</text:span></text:span> - Ocara/Vara Única. </text:p>
      <text:p text:style-name="P288"><text:span text:style-name="T70">Apte/Apdo: </text:span>Banco Losango S/A - Banco Múltiplo. </text:p>
      <text:p text:style-name="P288">Advogado: Francisco Sampaio de Menezes Júnior (OAB: 9075/CE). </text:p>
      <text:p text:style-name="P288"><text:span text:style-name="T70">Apte/Apdo:</text:span> José Silberto Salviano dos Santos. </text:p>
      <text:p text:style-name="P288">Advogado: Olintho Oliveira Lopes (OAB: 24088/CE). </text:p>
      <text:p text:style-name="P288">Advogado: Artur dos Santos Sousa (OAB: 43546/CE). </text:p>
      <text:p text:style-name="P288"><text:span text:style-name="T70">Relator: </text:span><text:span text:style-name="T75">Des.</text:span><text:span text:style-name="T70"> </text:span><text:span text:style-name="T79">CARLOS AUGUSTO GOMES CORREIA</text:span> </text:p>
      <text:p text:style-name="P228"><text:span text:style-name="Fonte_20_parág._20_padrão"><text:span text:style-name="T25">1→ Apelo do Banco:</text:span></text:span></text:p>
      <text:p text:style-name="P22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9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9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9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9"><text:span text:style-name="T13">( <text:s text:c="2"/>) Preliminar(es): Não Conhecida (s) <text:s/>( <text:s text:c="2"/>) Acolhida(s)( <text:s text:c="2"/>) Rejeitada(s)</text:span></text:p>
      <text:p text:style-name="P289"><text:span text:style-name="Fonte_20_parág._20_padrão"><text:span text:style-name="T15">( <text:s text:c="2"/>) Unânime <text:s/>( <text:s text:c="2"/>) Maioria</text:span></text:span></text:p>
      <text:p text:style-name="P240"/>
      <text:p text:style-name="P240"><text:span text:style-name="T162">2→ Apelo de José Silberto Salviano dos Santos:</text:span></text:p>
      <text:p text:style-name="P22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9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9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9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9"><text:span text:style-name="T13">( <text:s text:c="2"/>) Preliminar(es): Não Conhecida (s) <text:s/>( <text:s text:c="2"/>) Acolhida(s)( <text:s text:c="2"/>) Rejeitada(s)</text:span></text:p>
      <text:p text:style-name="P289"><text:span text:style-name="Fonte_20_parág._20_padrão"><text:span text:style-name="T15">( <text:s text:c="2"/>) Unânime <text:s/>( <text:s text:c="2"/>) Maioria</text:span></text:span></text:p>
      <text:p text:style-name="P264"/>
      <text:p text:style-name="P264"/>
      <text:p text:style-name="P264"/>
      <text:p text:style-name="P264"/>
      <text:p text:style-name="P264"/>
      <text:p text:style-name="P288"><text:soft-page-break/>206 - <text:span text:style-name="Fonte_20_parág._20_padrão"><text:span text:style-name="T69">0628080-77.2023.8.06.0000</text:span></text:span> - <text:span text:style-name="Fonte_20_parág._20_padrão"><text:span text:style-name="T69">Agravo de Instrumento</text:span></text:span> - Fortaleza/29ª Vara Cível. <text:span text:style-name="T70">Agravante:</text:span> Condomínio Geneve Bloco A. </text:p>
      <text:p text:style-name="P288">Advogado: Thiago Saboya Pires de Castro (OAB: 24156/CE). </text:p>
      <text:p text:style-name="P288"><text:span text:style-name="T70">Agravad</text:span><text:span text:style-name="T88">a</text:span><text:span text:style-name="T70">:</text:span> Paráclito Engenharia Ltda.. </text:p>
      <text:p text:style-name="P288">Advogada: Adriana Fernandes Pereira (OAB: 21199/CE). </text:p>
      <text:p text:style-name="P288">Advogado: Pedro Coelho Magalhães (OAB: 22809/CE). </text:p>
      <text:p text:style-name="P288">Advogada: Camila Cabó Maia (OAB: 27638/CE). </text:p>
      <text:p text:style-name="P288"><text:span text:style-name="T70">Agravado: </text:span>Espólio de Adolpho Claudio Mentor Neves de Couto Melo. </text:p>
      <text:p text:style-name="P288">Inventariante: Lucia Maria Bezerra Melo. </text:p>
      <text:p text:style-name="P288"><text:span text:style-name="T70">Relator: </text:span><text:span text:style-name="T75">Des.</text:span><text:span text:style-name="T70"> </text:span><text:span text:style-name="T79">CARLOS AUGUSTO GOMES CORREIA</text:span> </text:p>
      <text:p text:style-name="P22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9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9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9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9"><text:span text:style-name="T13">( <text:s text:c="2"/>) Preliminar(es): Não Conhecida (s) <text:s/>( <text:s text:c="2"/>) Acolhida(s)( <text:s text:c="2"/>) Rejeitada(s)</text:span></text:p>
      <text:p text:style-name="P289"><text:span text:style-name="Fonte_20_parág._20_padrão"><text:span text:style-name="T15">( <text:s text:c="2"/>) Unânime <text:s/>( <text:s text:c="2"/>) Maioria</text:span></text:span></text:p>
      <text:p text:style-name="P240"/>
      <text:p text:style-name="P288">207 - <text:span text:style-name="Fonte_20_parág._20_padrão"><text:span text:style-name="T69">0200587-46.2022.8.06.0124</text:span></text:span> - <text:span text:style-name="Fonte_20_parág._20_padrão"><text:span text:style-name="T69">Apelação Cível</text:span></text:span> - Milagres/Vara Única.</text:p>
      <text:p text:style-name="P288"><text:span text:style-name="T70">Apelante: </text:span>Geraldo Pedro da Silva. </text:p>
      <text:p text:style-name="P288">Advogada: Érika Valencio Pessoa (OAB: 37759/CE). </text:p>
      <text:p text:style-name="P288"><text:span text:style-name="T70">Apelado: </text:span>Banco Bradesco S/A. </text:p>
      <text:p text:style-name="P288">Advogado: Wilson Sales Belchior (OAB: 17314/CE). </text:p>
      <text:p text:style-name="P288"><text:span text:style-name="T70">Relator: </text:span><text:span text:style-name="T75">Des.</text:span><text:span text:style-name="T70"> </text:span><text:span text:style-name="T79">CARLOS AUGUSTO GOMES CORREIA</text:span> </text:p>
      <text:p text:style-name="P228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89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89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89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89"><text:span text:style-name="T13">( <text:s text:c="2"/>) Preliminar(es): Não Conhecida (s) <text:s/>( <text:s text:c="2"/>) Acolhida(s)( <text:s text:c="2"/>) Rejeitada(s)</text:span></text:p>
      <text:p text:style-name="P289"><text:span text:style-name="Fonte_20_parág._20_padrão"><text:span text:style-name="T15">( <text:s text:c="2"/>) Unânime <text:s/>( <text:s text:c="2"/>) Maioria</text:span></text:span></text:p>
      <text:p text:style-name="P240"/>
      <text:p text:style-name="P290">208 - <text:span text:style-name="Fonte_20_parág._20_padrão"><text:span text:style-name="T69">0178270-40.2019.8.06.0001</text:span></text:span> - <text:span text:style-name="Fonte_20_parág._20_padrão"><text:span text:style-name="T69">Apelação Cível</text:span></text:span> - Fortaleza/34ª Vara Cível. </text:p>
      <text:p text:style-name="P290"><text:span text:style-name="T70">Apelante: </text:span>Companhia de Gestão dos Recursos Hídricos - COGERH. </text:p>
      <text:p text:style-name="P290">Advogado: Carlos Augusto Goes Mota (OAB: 23864/CE). </text:p>
      <text:p text:style-name="P290">Advogado: Francisco Assis Rabelo Pereira (OAB: 7504/CE). </text:p>
      <text:p text:style-name="P290">Advogado: Bruno Bonfim de Souza (OAB: 31238/CE). </text:p>
      <text:p text:style-name="P290">Advogada: Lígia Macedo Cajaty (OAB: 28915/CE). </text:p>
      <text:p text:style-name="P290"><text:span text:style-name="T70">Apelad</text:span><text:span text:style-name="T89">a</text:span><text:span text:style-name="T70">:</text:span> Hydrostec Tubos e Equipamentos Ltda. </text:p>
      <text:p text:style-name="P290">Advogado: Yasser de Castro Holanda (OAB: 14781/CE). </text:p>
      <text:p text:style-name="P290">Advogado: Márcio Christian Pontes Cunha (OAB: 14471/CE). </text:p>
      <text:p text:style-name="P290">Advogado: Anderson Lamarck Pontes Parente (OAB: 21964/CE). </text:p>
      <text:p text:style-name="P290"><text:span text:style-name="T70">Relator: </text:span><text:span text:style-name="T75">Des.</text:span><text:span text:style-name="T70"> </text:span><text:span text:style-name="T79">CARLOS AUGUSTO GOMES CORREIA</text:span> </text:p>
      <text:p text:style-name="P22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1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1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1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1"><text:span text:style-name="T13">( <text:s text:c="2"/>) Preliminar(es): Não Conhecida (s) <text:s/>( <text:s text:c="2"/>) Acolhida(s)( <text:s text:c="2"/>) Rejeitada(s)</text:span></text:p>
      <text:p text:style-name="P291"><text:span text:style-name="Fonte_20_parág._20_padrão"><text:span text:style-name="T15">( <text:s text:c="2"/>) Unânime <text:s/>( <text:s text:c="2"/>) Maioria</text:span></text:span></text:p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90"><text:soft-page-break/>209 - <text:span text:style-name="Fonte_20_parág._20_padrão"><text:span text:style-name="T69">0630042-38.2023.8.06.0000</text:span></text:span> - <text:span text:style-name="Fonte_20_parág._20_padrão"><text:span text:style-name="T69">Agravo de Instrumento</text:span></text:span> - Redenção/2ª Vara. </text:p>
      <text:p text:style-name="P290"><text:span text:style-name="T70">Agravante:</text:span> Banco do Brasil S/A. </text:p>
      <text:p text:style-name="P290">Advogado: Nei Calderon (OAB: 114904/SP). </text:p>
      <text:p text:style-name="P290"><text:span text:style-name="T70">Agravada: </text:span>Maria Lima da Silveira. </text:p>
      <text:p text:style-name="P290">Advogado: Robson Halley Costa Rodrigues (OAB: 27422/CE). </text:p>
      <text:p text:style-name="P290">Advogada: Rebecca Araújo Rosa (OAB: 36137/CE). </text:p>
      <text:p text:style-name="P290">Advogado: Gabriel de Oliveira Meireles (OAB: 44109/CE). </text:p>
      <text:p text:style-name="P290"><text:span text:style-name="T70">Relator: </text:span><text:span text:style-name="T75">Des.</text:span><text:span text:style-name="T70"> </text:span><text:span text:style-name="T79">CARLOS AUGUSTO GOMES CORREIA</text:span> </text:p>
      <text:p text:style-name="P22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1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1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1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1"><text:span text:style-name="T13">( <text:s text:c="2"/>) Preliminar(es): Não Conhecida (s) <text:s/>( <text:s text:c="2"/>) Acolhida(s)( <text:s text:c="2"/>) Rejeitada(s)</text:span></text:p>
      <text:p text:style-name="P291"><text:span text:style-name="Fonte_20_parág._20_padrão"><text:span text:style-name="T15">( <text:s text:c="2"/>) Unânime <text:s/>( <text:s text:c="2"/>) Maioria</text:span></text:span></text:p>
      <text:p text:style-name="P241"/>
      <text:p text:style-name="P290">210 - <text:span text:style-name="Fonte_20_parág._20_padrão"><text:span text:style-name="T69">0050258-19.2021.8.06.0104</text:span></text:span> - <text:span text:style-name="Fonte_20_parág._20_padrão"><text:span text:style-name="T69">Apelação Cível</text:span></text:span> - Itarema/Vara Única. </text:p>
      <text:p text:style-name="P290"><text:span text:style-name="T70">Apelante:</text:span> J. V. da S. A.. </text:p>
      <text:p text:style-name="P290">Advogado: Jefferson Grégory Magalhães Rodrigues (OAB: 33282/CE). </text:p>
      <text:p text:style-name="P290"><text:span text:style-name="T70">Apelado</text:span><text:span text:style-name="T89">s</text:span><text:span text:style-name="T70">: </text:span>M. V. dos S. A.. <text:span text:style-name="T134">e</text:span> M. V. dos S. A.. - Repr. Legal: Maria Zilma dos Santos. </text:p>
      <text:p text:style-name="P290">Advogada: Maria Socorro Sousa Lima (OAB: 9806/CE). </text:p>
      <text:p text:style-name="P290"><text:span text:style-name="T70">Relator: </text:span><text:span text:style-name="T75">Des.</text:span><text:span text:style-name="T70"> </text:span><text:span text:style-name="T79">CARLOS AUGUSTO GOMES CORREIA</text:span> </text:p>
      <text:p text:style-name="P22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1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1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1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1"><text:span text:style-name="T13">( <text:s text:c="2"/>) Preliminar(es): Não Conhecida (s) <text:s/>( <text:s text:c="2"/>) Acolhida(s)( <text:s text:c="2"/>) Rejeitada(s)</text:span></text:p>
      <text:p text:style-name="P291"><text:span text:style-name="Fonte_20_parág._20_padrão"><text:span text:style-name="T15">( <text:s text:c="2"/>) Unânime <text:s/>( <text:s text:c="2"/>) Maioria</text:span></text:span></text:p>
      <text:p text:style-name="P79"/>
      <text:p text:style-name="P290">211 - <text:span text:style-name="Fonte_20_parág._20_padrão"><text:span text:style-name="T69">0004912-66.2014.8.06.0144</text:span></text:span> - <text:span text:style-name="Fonte_20_parág._20_padrão"><text:span text:style-name="T69">Apelação Cível</text:span></text:span> - Pentecoste/Vara Única. </text:p>
      <text:p text:style-name="P290"><text:span text:style-name="T70">Apelante: </text:span>Cootrece - Cooperativa de Transporte e Turismo do Estado do Ceará. </text:p>
      <text:p text:style-name="P290">Advogada: Tatiana Maria Domingues da Silva Gomes (OAB: 42869/CE). </text:p>
      <text:p text:style-name="P290"><text:span text:style-name="T70">Apelado: </text:span>Raimundo Rodrigues de Sousa. </text:p>
      <text:p text:style-name="P290">Advogado: Paulo Sérgio Santos Bezerra (OAB: 40863/CE). </text:p>
      <text:p text:style-name="P290"><text:span text:style-name="T70">Relator: </text:span><text:span text:style-name="T75">Des.</text:span><text:span text:style-name="T70"> </text:span><text:span text:style-name="T79">CARLOS AUGUSTO GOMES CORREIA</text:span> </text:p>
      <text:p text:style-name="P22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1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1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1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1"><text:span text:style-name="T13">( <text:s text:c="2"/>) Preliminar(es): Não Conhecida (s) <text:s/>( <text:s text:c="2"/>) Acolhida(s)( <text:s text:c="2"/>) Rejeitada(s)</text:span></text:p>
      <text:p text:style-name="P291"><text:span text:style-name="Fonte_20_parág._20_padrão"><text:span text:style-name="T15">( <text:s text:c="2"/>) Unânime <text:s/>( <text:s text:c="2"/>) Maioria</text:span></text:span></text:p>
      <text:p text:style-name="P241"/>
      <text:p text:style-name="P290">212 - <text:span text:style-name="Fonte_20_parág._20_padrão"><text:span text:style-name="T69">0200509-51.2023.8.06.0113</text:span></text:span> - <text:span text:style-name="Fonte_20_parág._20_padrão"><text:span text:style-name="T69">Apelação Cível</text:span></text:span> - Jucás/Vara Única. </text:p>
      <text:p text:style-name="P290"><text:span text:style-name="T70">Apelante:</text:span> Ana Maria de Sousa. </text:p>
      <text:p text:style-name="P290">Advogado: Francisco Regios Pereira Neto (OAB: 25034/CE). </text:p>
      <text:p text:style-name="P290"><text:span text:style-name="T70">Apelado: </text:span>Banco Bradesco S/A. </text:p>
      <text:p text:style-name="P290">Advogado: Thiago Barreira Romcy (OAB: 23900/CE). </text:p>
      <text:p text:style-name="P290"><text:span text:style-name="T70">Relator: </text:span><text:span text:style-name="T75">Des.</text:span><text:span text:style-name="T70"> </text:span><text:span text:style-name="T79">CARLOS AUGUSTO GOMES CORREIA</text:span> </text:p>
      <text:p text:style-name="P22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1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1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1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1"><text:span text:style-name="T13">( <text:s text:c="2"/>) Preliminar(es): Não Conhecida (s) <text:s/>( <text:s text:c="2"/>) Acolhida(s)( <text:s text:c="2"/>) Rejeitada(s)</text:span></text:p>
      <text:p text:style-name="P291"><text:span text:style-name="Fonte_20_parág._20_padrão"><text:span text:style-name="T15">( <text:s text:c="2"/>) Unânime <text:s/>( <text:s text:c="2"/>) Maioria</text:span></text:span></text:p>
      <text:p text:style-name="P241"/>
      <text:p text:style-name="P79"><text:soft-page-break/></text:p>
      <text:p text:style-name="P290">213 - <text:span text:style-name="Fonte_20_parág._20_padrão"><text:span text:style-name="T69">0200076-98.2023.8.06.0096</text:span></text:span> - <text:span text:style-name="Fonte_20_parág._20_padrão"><text:span text:style-name="T69">Apelação Cível</text:span></text:span> - Ipueiras/Vara Única. </text:p>
      <text:p text:style-name="P290"><text:span text:style-name="T70">Apelante: </text:span>Francelina Valério de Sousa Silva. </text:p>
      <text:p text:style-name="P290">Advogado: Kelvi Aparecido dos Santos Junior (OAB: 48520/CE). </text:p>
      <text:p text:style-name="P290"><text:span text:style-name="T70">Apelado: </text:span>Banco Bradesco S/A. </text:p>
      <text:p text:style-name="P290">Advogado: Paulo Eduardo Prado (OAB: 24314/CE). </text:p>
      <text:p text:style-name="P290"><text:span text:style-name="T70">Relator: </text:span><text:span text:style-name="T75">Des.</text:span><text:span text:style-name="T70"> </text:span><text:span text:style-name="T79">CARLOS AUGUSTO GOMES CORREIA</text:span> </text:p>
      <text:p text:style-name="P22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1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1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1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1"><text:span text:style-name="T13">( <text:s text:c="2"/>) Preliminar(es): Não Conhecida (s) <text:s/>( <text:s text:c="2"/>) Acolhida(s)( <text:s text:c="2"/>) Rejeitada(s)</text:span></text:p>
      <text:p text:style-name="P291"><text:span text:style-name="Fonte_20_parág._20_padrão"><text:span text:style-name="T15">( <text:s text:c="2"/>) Unânime <text:s/>( <text:s text:c="2"/>) Maioria</text:span></text:span></text:p>
      <text:p text:style-name="P241"/>
      <text:p text:style-name="P290">214 - <text:span text:style-name="Fonte_20_parág._20_padrão"><text:span text:style-name="T69">0201744-48.2022.8.06.0029</text:span></text:span> - <text:span text:style-name="Fonte_20_parág._20_padrão"><text:span text:style-name="T69">Apelação Cível</text:span></text:span> - Acopiara/1ª Vara Cível. </text:p>
      <text:p text:style-name="P290"><text:span text:style-name="T70">Apte/Apdo:</text:span> Banco Pan S/A. </text:p>
      <text:p text:style-name="P290">Advogado: Ronaldo Nogueira Simões (OAB: 17801/CE). </text:p>
      <text:p text:style-name="P290"><text:span text:style-name="T70">Apte/Apdo:</text:span> Espedito Gonçalves de Oliveira. </text:p>
      <text:p text:style-name="P290">Advogado: Francisco Regios Pereira Neto (OAB: 25034/CE). </text:p>
      <text:p text:style-name="P290"><text:span text:style-name="T70">Relator: </text:span><text:span text:style-name="T75">Des.</text:span><text:span text:style-name="T70"> </text:span><text:span text:style-name="T79">CARLOS AUGUSTO GOMES CORREIA</text:span> </text:p>
      <text:p text:style-name="P229"><text:span text:style-name="Fonte_20_parág._20_padrão"><text:span text:style-name="T26">1→ Apelo do Banco:</text:span></text:span></text:p>
      <text:p text:style-name="P22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1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1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1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1"><text:span text:style-name="T13">( <text:s text:c="2"/>) Preliminar(es): Não Conhecida (s) <text:s/>( <text:s text:c="2"/>) Acolhida(s)( <text:s text:c="2"/>) Rejeitada(s)</text:span></text:p>
      <text:p text:style-name="P291"><text:span text:style-name="Fonte_20_parág._20_padrão"><text:span text:style-name="T15">( <text:s text:c="2"/>) Unânime <text:s/>( <text:s text:c="2"/>) Maioria</text:span></text:span></text:p>
      <text:p text:style-name="P241"/>
      <text:p text:style-name="P262"><text:span text:style-name="T165">2→ Apelo de Espedito Gonçalves de Oliveira:</text:span></text:p>
      <text:p text:style-name="P22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1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1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1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1"><text:span text:style-name="T13">( <text:s text:c="2"/>) Preliminar(es): Não Conhecida (s) <text:s/>( <text:s text:c="2"/>) Acolhida(s)( <text:s text:c="2"/>) Rejeitada(s)</text:span></text:p>
      <text:p text:style-name="P291"><text:span text:style-name="Fonte_20_parág._20_padrão"><text:span text:style-name="T15">( <text:s text:c="2"/>) Unânime <text:s/>( <text:s text:c="2"/>) Maioria</text:span></text:span></text:p>
      <text:p text:style-name="P241"/>
      <text:p text:style-name="P290">215 - <text:span text:style-name="Fonte_20_parág._20_padrão"><text:span text:style-name="T69">0240690-47.2020.8.06.0001</text:span></text:span> - <text:span text:style-name="Fonte_20_parág._20_padrão"><text:span text:style-name="T69">Apelação Cível</text:span></text:span> - Fortaleza/34ª Vara Cível. </text:p>
      <text:p text:style-name="P290"><text:span text:style-name="T70">Apelante:</text:span> Companhia de Gestão dos Recursos Hídricos - COGERH. </text:p>
      <text:p text:style-name="P290">Advogado: Carlos Augusto Goes Mota (OAB: 23864/CE). </text:p>
      <text:p text:style-name="P290"><text:span text:style-name="T70">Apelad</text:span><text:span text:style-name="T89">a</text:span><text:span text:style-name="T70">: </text:span>Hydrostec Tubos e Equipamentos Ltda. </text:p>
      <text:p text:style-name="P290">Advogado: Yasser de Castro Holanda (OAB: 14781/CE). </text:p>
      <text:p text:style-name="P290"><text:span text:style-name="T70">Relator: </text:span><text:span text:style-name="T75">Des.</text:span><text:span text:style-name="T70"> </text:span><text:span text:style-name="T79">CARLOS AUGUSTO GOMES CORREIA</text:span> </text:p>
      <text:p text:style-name="P22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1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1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1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1"><text:span text:style-name="T13">( <text:s text:c="2"/>) Preliminar(es): Não Conhecida (s) <text:s/>( <text:s text:c="2"/>) Acolhida(s)( <text:s text:c="2"/>) Rejeitada(s)</text:span></text:p>
      <text:p text:style-name="P291"><text:span text:style-name="Fonte_20_parág._20_padrão"><text:span text:style-name="T15">( <text:s text:c="2"/>) Unânime <text:s/>( <text:s text:c="2"/>) Maioria</text:span></text:span></text:p>
      <text:p text:style-name="P241"/>
      <text:p text:style-name="P241"/>
      <text:p text:style-name="P241"/>
      <text:p text:style-name="P241"/>
      <text:p text:style-name="P241"/>
      <text:p text:style-name="P241"/>
      <text:p text:style-name="P290"><text:soft-page-break/>216 - <text:span text:style-name="Fonte_20_parág._20_padrão"><text:span text:style-name="T69">0006695-85.2018.8.06.0166</text:span></text:span> - <text:span text:style-name="Fonte_20_parág._20_padrão"><text:span text:style-name="T69">Apelação Cível</text:span></text:span> - Senador Pompeu/2ª Vara. </text:p>
      <text:p text:style-name="P290"><text:span text:style-name="T70">Apte/Apdo: </text:span>Luiz Gonzaga da Silva. </text:p>
      <text:p text:style-name="P290">Advogado: Rokylane Gonçalves Brasil (OAB: 31058/CE). </text:p>
      <text:p text:style-name="P290"><text:span text:style-name="T70">Apte/Apdo:</text:span> Banco Bradesco Financiamentos S/A. </text:p>
      <text:p text:style-name="P290">Advogado: Paulo Eduardo Prado (OAB: 24314/CE). </text:p>
      <text:p text:style-name="P290"><text:span text:style-name="T70">Relator: </text:span><text:span text:style-name="T75">Des.</text:span><text:span text:style-name="T70"> </text:span><text:span text:style-name="T79">CARLOS AUGUSTO GOMES CORREIA</text:span> </text:p>
      <text:p text:style-name="P229"><text:span text:style-name="Fonte_20_parág._20_padrão"><text:span text:style-name="T26">1→ Apelo de Luiz Gonzaga da Silva:</text:span></text:span></text:p>
      <text:p text:style-name="P22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1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1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1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1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241"/>
      <text:p text:style-name="P262"><text:span text:style-name="T165">2→ Apelo do Banco:</text:span></text:p>
      <text:p text:style-name="P229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1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1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1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1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79"/>
      <text:p text:style-name="P292">217 - <text:span text:style-name="Fonte_20_parág._20_padrão"><text:span text:style-name="T69">0000238-94.2018.8.06.0147</text:span></text:span> - <text:span text:style-name="Fonte_20_parág._20_padrão"><text:span text:style-name="T69">Apelação Cível</text:span></text:span> - Senador Pompeu/2ª Vara.</text:p>
      <text:p text:style-name="P292"><text:span text:style-name="T70">Apelante</text:span><text:span text:style-name="T90">s</text:span><text:span text:style-name="T70">: </text:span>Luciano Pereira de Souza <text:span text:style-name="T135">e outros. </text:span></text:p>
      <text:p text:style-name="P292">Advogado: Rokylane Gonçalves Brasil (OAB: 31058/CE). </text:p>
      <text:p text:style-name="P292"><text:span text:style-name="T70">Apelado:</text:span> Banco Itaú Consignado S/A. </text:p>
      <text:p text:style-name="P292">Advogado: Wilson Sales Belchior (OAB: 17314/CE). </text:p>
      <text:p text:style-name="P292"><text:span text:style-name="T70">Relator: </text:span><text:span text:style-name="T75">Des.</text:span><text:span text:style-name="T70"> </text:span><text:span text:style-name="T79">CARLOS AUGUSTO GOMES CORREIA</text:span> </text:p>
      <text:p text:style-name="P23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3"><text:span text:style-name="T13">( <text:s text:c="2"/>) Preliminar(es): Não Conhecida (s) <text:s/>( <text:s text:c="2"/>) Acolhida(s)( <text:s text:c="2"/>) Rejeitada(s)</text:span><text:span text:style-name="Fonte_20_parág._20_padrão"><text:span text:style-name="T15">( <text:s text:c="2"/>) Unânime <text:s/>( <text:s text:c="2"/>) Maioria</text:span></text:span></text:p>
      <text:p text:style-name="P242"/>
      <text:p text:style-name="P292">218 - <text:span text:style-name="Fonte_20_parág._20_padrão"><text:span text:style-name="T69">0011500-41.2017.8.06.0126</text:span></text:span> - <text:span text:style-name="Fonte_20_parág._20_padrão"><text:span text:style-name="T69">Apelação Cível</text:span></text:span> - Mombaça/2ª Vara. </text:p>
      <text:p text:style-name="P292"><text:span text:style-name="T70">Apte/Apdo: </text:span>Antônio Firmino Sobrinho. </text:p>
      <text:p text:style-name="P292">Advogado: Rokylane Gonçalves Brasil (OAB: 31058/CE). </text:p>
      <text:p text:style-name="P292"><text:span text:style-name="T70">Apte/Apdo: </text:span>Banco Bradesco Financiamentos S/A. </text:p>
      <text:p text:style-name="P292">Advogado: Francisco Sampaio de Menezes Júnior (OAB: 9075/CE). </text:p>
      <text:p text:style-name="P292"><text:span text:style-name="T70">Relator: </text:span><text:span text:style-name="T75">Des.</text:span><text:span text:style-name="T70"> </text:span><text:span text:style-name="T79">CARLOS AUGUSTO GOMES CORREIA</text:span> </text:p>
      <text:p text:style-name="P230"><text:span text:style-name="Fonte_20_parág._20_padrão"><text:span text:style-name="T27">1→ Apelo de Antônio Firmino Sobrinho</text:span></text:span></text:p>
      <text:p text:style-name="P23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3"><text:span text:style-name="T13">( <text:s text:c="2"/>) Preliminar(es): Não Conhecida (s) <text:s/>( <text:s text:c="2"/>) Acolhida(s)( <text:s text:c="2"/>) Rejeitada(s)</text:span></text:p>
      <text:p text:style-name="P293"><text:span text:style-name="Fonte_20_parág._20_padrão"><text:span text:style-name="T15">( <text:s text:c="2"/>) Unânime <text:s/>( <text:s text:c="2"/>) Maioria</text:span></text:span></text:p>
      <text:p text:style-name="P242"/>
      <text:p text:style-name="P242"><text:span text:style-name="T163">2→ Apelo do Banco:</text:span></text:p>
      <text:p text:style-name="P23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3"><text:span text:style-name="T13">( <text:s text:c="2"/>) Preliminar(es): Não Conhecida (s) <text:s/>( <text:s text:c="2"/>) Acolhida(s)( <text:s text:c="2"/>) Rejeitada(s)</text:span></text:p>
      <text:p text:style-name="P293"><text:span text:style-name="Fonte_20_parág._20_padrão"><text:span text:style-name="T15">( <text:s text:c="2"/>) Unânime <text:s/>( <text:s text:c="2"/>) Maioria</text:span></text:span></text:p>
      <text:p text:style-name="P242"/>
      <text:p text:style-name="P292"><text:soft-page-break/>219 - <text:span text:style-name="Fonte_20_parág._20_padrão"><text:span text:style-name="T69">0050192-52.2021.8.06.0035</text:span></text:span> - <text:span text:style-name="Fonte_20_parág._20_padrão"><text:span text:style-name="T69">Apelação Cível</text:span></text:span> - Aracati/2ª Vara Cível.</text:p>
      <text:p text:style-name="P292"><text:span text:style-name="T70">Apelante: </text:span>Crefisa S/A - Crédito Financiamento e Investimento. </text:p>
      <text:p text:style-name="P292">Advogado: Felipe Vinícius de Souza Pusso (OAB: 23189/MS). </text:p>
      <text:p text:style-name="P292">Advogado: Lázaro José Gomes Júnior (OAB: 8125/MS). </text:p>
      <text:p text:style-name="P292"><text:span text:style-name="T70">Apelada: </text:span>Maria de Fátima Mais dos Santos. </text:p>
      <text:p text:style-name="P292">Advogado: José de Lima Filho (OAB: 18350/CE). </text:p>
      <text:p text:style-name="P292">Advogada: Xeila Maiane Silva Freitas (OAB: 29464/CE). </text:p>
      <text:p text:style-name="P292"><text:span text:style-name="T70">Relator: </text:span><text:span text:style-name="T75">Des.</text:span><text:span text:style-name="T70"> </text:span><text:span text:style-name="T79">CARLOS AUGUSTO GOMES CORREIA</text:span> </text:p>
      <text:p text:style-name="P23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3"><text:span text:style-name="T13">( <text:s text:c="2"/>) Preliminar(es): Não Conhecida (s) <text:s/>( <text:s text:c="2"/>) Acolhida(s)( <text:s text:c="2"/>) Rejeitada(s)</text:span></text:p>
      <text:p text:style-name="P293"><text:span text:style-name="Fonte_20_parág._20_padrão"><text:span text:style-name="T15">( <text:s text:c="2"/>) Unânime <text:s/>( <text:s text:c="2"/>) Maioria</text:span></text:span></text:p>
      <text:p text:style-name="P242"/>
      <text:p text:style-name="P292">220 - <text:span text:style-name="Fonte_20_parág._20_padrão"><text:span text:style-name="T69">0200679-24.2022.8.06.0124</text:span></text:span> - <text:span text:style-name="Fonte_20_parág._20_padrão"><text:span text:style-name="T69">Apelação Cível</text:span></text:span> - Milagres/Vara Única.</text:p>
      <text:p text:style-name="P292"><text:span text:style-name="T70">Apelante:</text:span> Banco Bradesco S/A. </text:p>
      <text:p text:style-name="P292">Advogado: Francisco Sampaio de Menezes Júnior (OAB: 9075/CE). </text:p>
      <text:p text:style-name="P292"><text:span text:style-name="T70">Apelado: </text:span>Francisco Rodrigues de Souza. </text:p>
      <text:p text:style-name="P292">Advogado: André Eugênio de Oliveira (OAB: 33794/CE). </text:p>
      <text:p text:style-name="P292">Advogada: Francisca Normélia Sisnando Eugênio (OAB: 10532/CE). </text:p>
      <text:p text:style-name="P292"><text:span text:style-name="T70">Relator: </text:span><text:span text:style-name="T75">Des.</text:span><text:span text:style-name="T70"> </text:span><text:span text:style-name="T79">CARLOS AUGUSTO GOMES CORREIA</text:span> </text:p>
      <text:p text:style-name="P23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3"><text:span text:style-name="T13">( <text:s text:c="2"/>) Preliminar(es): Não Conhecida (s) <text:s/>( <text:s text:c="2"/>) Acolhida(s)( <text:s text:c="2"/>) Rejeitada(s)</text:span></text:p>
      <text:p text:style-name="P293"><text:span text:style-name="Fonte_20_parág._20_padrão"><text:span text:style-name="T15">( <text:s text:c="2"/>) Unânime <text:s/>( <text:s text:c="2"/>) Maioria</text:span></text:span></text:p>
      <text:p text:style-name="P242"/>
      <text:p text:style-name="P292">221 - <text:span text:style-name="Fonte_20_parág._20_padrão"><text:span text:style-name="T69">0270126-17.2021.8.06.0001</text:span></text:span> - <text:span text:style-name="Fonte_20_parág._20_padrão"><text:span text:style-name="T69">Apelação Cível</text:span></text:span> - Fortaleza/19ª Vara Cível. </text:p>
      <text:p text:style-name="P292"><text:span text:style-name="T70">Apelante:</text:span> Société Air France. </text:p>
      <text:p text:style-name="P292">Advogado: Alfredo Zucca Neto (OAB: 45249A/CE). </text:p>
      <text:p text:style-name="P292"><text:span text:style-name="T70">Apelado: </text:span>Onias Castelo Branco Silveira. </text:p>
      <text:p text:style-name="P292">Advogada: Katherine Novais Rodrigues (OAB: 36790/CE). </text:p>
      <text:p text:style-name="P292"><text:span text:style-name="T70">Relator: </text:span><text:span text:style-name="T75">Des.</text:span><text:span text:style-name="T70"> </text:span><text:span text:style-name="T79">CARLOS AUGUSTO GOMES CORREIA</text:span> </text:p>
      <text:p text:style-name="P23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3"><text:span text:style-name="T13">( <text:s text:c="2"/>) Preliminar(es): Não Conhecida (s) <text:s/>( <text:s text:c="2"/>) Acolhida(s)( <text:s text:c="2"/>) Rejeitada(s)</text:span></text:p>
      <text:p text:style-name="P293"><text:span text:style-name="Fonte_20_parág._20_padrão"><text:span text:style-name="T15">( <text:s text:c="2"/>) Unânime <text:s/>( <text:s text:c="2"/>) Maioria</text:span></text:span></text:p>
      <text:p text:style-name="P242"/>
      <text:p text:style-name="P292">222 - <text:span text:style-name="Fonte_20_parág._20_padrão"><text:span text:style-name="T69">0009323-36.2019.8.06.0126</text:span></text:span> - <text:span text:style-name="Fonte_20_parág._20_padrão"><text:span text:style-name="T69">Apelação Cível</text:span></text:span> - Mombaça/2ª Vara. </text:p>
      <text:p text:style-name="P292"><text:span text:style-name="T70">Apelante:</text:span> Antonia Celco Mendes de Freitas. </text:p>
      <text:p text:style-name="P292">Advogado: Rokylane Gonçalves Brasil (OAB: 31058/CE). </text:p>
      <text:p text:style-name="P292"><text:span text:style-name="T70">Apelado:</text:span> Banco Itaú Consignado S/A. </text:p>
      <text:p text:style-name="P292">Advogado: Wilson Sales Belchior (OAB: 17314/CE). </text:p>
      <text:p text:style-name="P292"><text:span text:style-name="T70">Relator: </text:span><text:span text:style-name="T75">Des.</text:span><text:span text:style-name="T70"> </text:span><text:span text:style-name="T79">CARLOS AUGUSTO GOMES CORREIA</text:span> </text:p>
      <text:p text:style-name="P23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3"><text:span text:style-name="T13">( <text:s text:c="2"/>) Preliminar(es): Não Conhecida (s) <text:s/>( <text:s text:c="2"/>) Acolhida(s)( <text:s text:c="2"/>) Rejeitada(s)</text:span></text:p>
      <text:p text:style-name="P293"><text:span text:style-name="Fonte_20_parág._20_padrão"><text:span text:style-name="T15">( <text:s text:c="2"/>) Unânime <text:s/>( <text:s text:c="2"/>) Maioria</text:span></text:span></text:p>
      <text:p text:style-name="P79"><text:soft-page-break/></text:p>
      <text:p text:style-name="P292">223 - <text:span text:style-name="Fonte_20_parág._20_padrão"><text:span text:style-name="T69">0200880-35.2022.8.06.0053</text:span></text:span> - <text:span text:style-name="Fonte_20_parág._20_padrão"><text:span text:style-name="T69">Apelação Cível</text:span></text:span> - Camocim/2ª Vara. </text:p>
      <text:p text:style-name="P292"><text:span text:style-name="T70">Apelante: </text:span>Vanderlene da Silva Lopes. </text:p>
      <text:p text:style-name="P292">Advogado: Rafael Rodrigues Saldanha (OAB: 34796/CE). </text:p>
      <text:p text:style-name="P292"><text:span text:style-name="T70">Apelad</text:span><text:span text:style-name="T90">a</text:span><text:span text:style-name="T70">: </text:span>Companhia Energética do Ceará - ENEL. </text:p>
      <text:p text:style-name="P292">Advogado: Antônio Cleto Gomes (OAB: 5864/CE). </text:p>
      <text:p text:style-name="P292"><text:span text:style-name="T70">Relator: </text:span><text:span text:style-name="T75">Des.</text:span><text:span text:style-name="T70"> </text:span><text:span text:style-name="T79">CARLOS AUGUSTO GOMES CORREIA</text:span> </text:p>
      <text:p text:style-name="P23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3"><text:span text:style-name="T13">( <text:s text:c="2"/>) Preliminar(es): Não Conhecida (s) <text:s/>( <text:s text:c="2"/>) Acolhida(s)( <text:s text:c="2"/>) Rejeitada(s)</text:span></text:p>
      <text:p text:style-name="P293"><text:span text:style-name="Fonte_20_parág._20_padrão"><text:span text:style-name="T15">( <text:s text:c="2"/>) Unânime <text:s/>( <text:s text:c="2"/>) Maioria</text:span></text:span></text:p>
      <text:p text:style-name="P242"/>
      <text:p text:style-name="P292">224 - <text:span text:style-name="Fonte_20_parág._20_padrão"><text:span text:style-name="T69">0200607-73.2023.8.06.0133</text:span></text:span> - <text:span text:style-name="Fonte_20_parág._20_padrão"><text:span text:style-name="T69">Apelação Cível</text:span></text:span> - Nova Russas/2º Vara. </text:p>
      <text:p text:style-name="P292"><text:span text:style-name="T70">Apelante: </text:span>Maria Socorro da Silva Vale. </text:p>
      <text:p text:style-name="P292">Advogado: Jarbas Alves Santana (OAB: 43139/CE). </text:p>
      <text:p text:style-name="P292"><text:span text:style-name="T70">Apelado: </text:span>Banco Bradesco S/A. </text:p>
      <text:p text:style-name="P292">Advogado: Wilson Sales Belchior (OAB: 17314/CE). </text:p>
      <text:p text:style-name="P292"><text:span text:style-name="T70">Relator: </text:span><text:span text:style-name="T75">Des.</text:span><text:span text:style-name="T70"> </text:span><text:span text:style-name="T79">CARLOS AUGUSTO GOMES CORREIA</text:span> </text:p>
      <text:p text:style-name="P23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3"><text:span text:style-name="T13">( <text:s text:c="2"/>) Preliminar(es): Não Conhecida (s) <text:s/>( <text:s text:c="2"/>) Acolhida(s)( <text:s text:c="2"/>) Rejeitada(s)</text:span></text:p>
      <text:p text:style-name="P293"><text:span text:style-name="Fonte_20_parág._20_padrão"><text:span text:style-name="T15">( <text:s text:c="2"/>) Unânime <text:s/>( <text:s text:c="2"/>) Maioria</text:span></text:span></text:p>
      <text:p text:style-name="P242"/>
      <text:p text:style-name="P292">225 - <text:span text:style-name="Fonte_20_parág._20_padrão"><text:span text:style-name="T69">0249394-15.2021.8.06.0001</text:span></text:span> - <text:span text:style-name="Fonte_20_parág._20_padrão"><text:span text:style-name="T69">Apelação Cível</text:span></text:span> - Fortaleza/7ª Vara Cível. </text:p>
      <text:p text:style-name="P292"><text:span text:style-name="T70">Apelante: </text:span>Banco Volkswagen S/A. </text:p>
      <text:p text:style-name="P292">Advogado: Amândio Ferreira Tereso Júnior (OAB: 23189A/CE). </text:p>
      <text:p text:style-name="P292"><text:span text:style-name="T70">Relator: </text:span><text:span text:style-name="T75">Des.</text:span><text:span text:style-name="T70"> </text:span><text:span text:style-name="T79">CARLOS AUGUSTO GOMES CORREIA</text:span> </text:p>
      <text:p text:style-name="P23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3"><text:span text:style-name="T13">( <text:s text:c="2"/>) Preliminar(es): Não Conhecida (s) <text:s/>( <text:s text:c="2"/>) Acolhida(s)( <text:s text:c="2"/>) Rejeitada(s)</text:span></text:p>
      <text:p text:style-name="P293"><text:span text:style-name="Fonte_20_parág._20_padrão"><text:span text:style-name="T15">( <text:s text:c="2"/>) Unânime <text:s/>( <text:s text:c="2"/>) Maioria</text:span></text:span></text:p>
      <text:p text:style-name="P242"/>
      <text:p text:style-name="P292">226 - <text:span text:style-name="Fonte_20_parág._20_padrão"><text:span text:style-name="T69">0200008-23.2023.8.06.0170</text:span></text:span> - <text:span text:style-name="Fonte_20_parág._20_padrão"><text:span text:style-name="T69">Apelação Cível</text:span></text:span> - Tamboril/Vara Única.</text:p>
      <text:p text:style-name="P292"><text:span text:style-name="T70">Apelante: </text:span>Izabel Rodrigues de Oliveira Melo. </text:p>
      <text:p text:style-name="P292">Advogada: Antonia de Araújo Farias (OAB: 37029A/CE). </text:p>
      <text:p text:style-name="P292"><text:span text:style-name="T70">Apelad</text:span><text:span text:style-name="T90">a</text:span><text:span text:style-name="T70">: </text:span>Companhia Energética do Ceará - ENEL. </text:p>
      <text:p text:style-name="P292">Advogado: Antônio Cleto Gomes (OAB: 5864/CE). </text:p>
      <text:p text:style-name="P292"><text:span text:style-name="T70">Relator: </text:span><text:span text:style-name="T75">Des.</text:span><text:span text:style-name="T70"> </text:span><text:span text:style-name="T79">CARLOS AUGUSTO GOMES CORREIA</text:span> </text:p>
      <text:p text:style-name="P230"><text:span text:style-name="Fonte_20_parág._20_padrão"><text:span text:style-name="T1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293"><text:span text:style-name="Fonte_20_parág._20_padrão"><text:span text:style-name="T13">( <text:s text:c="2"/>) Não Conhecido <text:s text:c="16"/>( <text:s text:c="2"/>) Não Provido <text:s text:c="17"/>( <text:s text:c="2"/>) Suspenso – Art. 942</text:span></text:span></text:p>
      <text:p text:style-name="P293"><text:span text:style-name="Fonte_20_parág._20_padrão"><text:span text:style-name="T13">( <text:s text:c="2"/>) Parcialmente Conhecido <text:s text:c="2"/>( <text:s text:c="2"/>) Parcialmente Provido <text:s text:c="3"/>( <text:s text:c="2"/>) C/Vista</text:span></text:span></text:p>
      <text:p text:style-name="P293"><text:span text:style-name="Fonte_20_parág._20_padrão"><text:span text:style-name="T13">( <text:s text:c="2"/>) Retirado de Mesa <text:s text:c="13"/>( <text:s text:c="2"/>) Retirado de Pauta <text:s text:c="9"/>( <text:s text:c="2"/>) Sobrestado</text:span></text:span></text:p>
      <text:p text:style-name="P293"><text:span text:style-name="T13">( <text:s text:c="2"/>) Preliminar(es): Não Conhecida (s) <text:s/>( <text:s text:c="2"/>) Acolhida(s)( <text:s text:c="2"/>) Rejeitada(s)</text:span></text:p>
      <text:p text:style-name="P293"><text:span text:style-name="Fonte_20_parág._20_padrão"><text:span text:style-name="T15">( <text:s text:c="2"/>) Unânime <text:s/>( <text:s text:c="2"/>) Maioria</text:span></text:span></text:p>
      <text:p text:style-name="P242"/>
      <text:p text:style-name="P130"/>
      <text:p text:style-name="P64"><text:span text:style-name="Fonte_20_parág._20_padrão"><text:span text:style-name="T15"/></text:span></text:p>
      <text:p text:style-name="P134"/>
      <text:p text:style-name="P25"><text:soft-page-break/><text:span text:style-name="Fonte_20_parág._20_padrão"><text:span text:style-name="T41">Obs</text:span></text:span><text:span text:style-name="Fonte_20_parág._20_padrão"><text:span text:style-name="T45">. (</text:span></text:span><text:span text:style-name="Fonte_20_parág._20_padrão"><text:span text:style-name="T41">Art. 935 – CPC) -</text:span></text:span><text:span text:style-name="Fonte_20_parág._20_padrão"><text:span text:style-name="T45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22"/>
      <text:p text:style-name="P125"><text:span text:style-name="Fonte_20_parág._20_padrão"><text:span text:style-name="T46">LIA KARAM SOARES</text:span></text:span></text:p>
      <text:p text:style-name="P125"><text:span text:style-name="Fonte_20_parág._20_padrão"><text:span text:style-name="T100">COORDENADORA</text:span></text:span></text:p>
      <text:p text:style-name="P123"/>
      <text:p text:style-name="P123"/>
      <text:p text:style-name="P1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creation-date>2023-07-10T18:40:00Z</meta:creation-date>
    <dc:date>2023-09-14T13:24:45.983000000</dc:date>
    <meta:print-date>2023-08-18T17:29:00Z</meta:print-date>
    <meta:editing-cycles>888</meta:editing-cycles>
    <meta:editing-duration>PT21H19M55S</meta:editing-duration>
    <meta:document-statistic meta:table-count="0" meta:image-count="1" meta:object-count="0" meta:page-count="70" meta:paragraph-count="3163" meta:word-count="29152" meta:character-count="211560" meta:non-whitespace-character-count="147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396480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38ZH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50</meta:user-defined>
    <meta:user-defined meta:name="deslocamentodepaginas" meta:value-type="string">0</meta:user-defined>
    <meta:user-defined meta:name="dtcriacaodoc" meta:value-type="string">14/09/2023 10:26:28</meta:user-defined>
    <meta:user-defined meta:name="dthrultalteracao" meta:value-type="string">14/09/2023 10:26:29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02419-02.2000.8.06.0001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602419-02.2000.8.06.0001/50000</meta:user-defined>
    <meta:user-defined meta:name="nuprocessosemformatacao" meta:value-type="string">06024190220008060001</meta:user-defined>
    <meta:user-defined meta:name="nurecurso" meta:value-type="string">50000</meta:user-defined>
    <meta:user-defined meta:name="nuseqhist_atual" meta:value-type="string">17</meta:user-defined>
    <meta:user-defined meta:name="nuseqhist_pai" meta:value-type="string">-999</meta:user-defined>
    <meta:user-defined meta:name="objetopai" meta:value-type="string">P00000003AH0E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09/2023 10:26:29</meta:user-defined>
    <meta:user-defined meta:name="ultimo_salvamento" meta:value-type="string">14/09/2023 09:50:10</meta:user-defined>
    <meta:template xlink:type="simple" xlink:actuate="onRequest" xlink:title="" xlink:href="Normal"/>
  </office:meta>
</office:document-meta>
</file>