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9440b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c5c2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efc29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b6f6c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d04da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dc775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22c62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bd561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be2c2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0b4b5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753119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7bf098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835f64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a3b6ac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b59226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bb6f6c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bd04da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bd561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be2c2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c24bc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d9dd3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f5f73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2c8e3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3eb89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47193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5d2f4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5f13c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70410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7ea91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9ad4e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e541f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f38ca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0e98e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2e408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350fb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504e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5b384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5ef71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6744d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84807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a6fd1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b5ab6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c012d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0b4b5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27d37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300f1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707f8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900e6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a2182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b2925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b6fdb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caaf4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cfec5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dc245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ff64d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53119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716e7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bc517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bf098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d264f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e863b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009c0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1956c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35f64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8ef67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c9124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d2305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ed418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02927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1f9a2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4b652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cf77e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42004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fc89d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65819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b6f6c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d04da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dc775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e4697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67716e7" officeooo:paragraph-rsid="067716e7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be2c2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bd561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2c8e3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d9dd3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f5f73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3eb89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c24bc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5d2f4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47193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5f13c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70410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7ea91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9ad4e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e541f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4f38ca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0e98e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2e408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350fb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504e8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5b384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5ef71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6744d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84807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a6fd1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b5ab6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c012d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0b4b5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27d37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300f1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707f8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900e6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a2182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b2925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b6fdb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caaf4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cfec5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ff64d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dc245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753119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7716e7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7bc517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7bf098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7d264f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7e863b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8009c0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81956c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835f64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88ef67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8c9124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8d2305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8ed418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902927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91f9a2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94b652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afc89d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bb6f6c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bd04da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bdc775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be4697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d4300" style:font-name-asian="Arial" style:font-size-asian="12pt" style:font-weight-asian="normal" style:font-name-complex="Times New Roman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5c5593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bd04da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be4697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6902927" officeooo:paragraph-rsid="06902927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66900e6" officeooo:paragraph-rsid="066900e6" fo:background-color="#fff200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67bf098" officeooo:paragraph-rsid="067bf098" fo:background-color="#ffff00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9440b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447193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900e6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caaf4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cfec5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dc245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40828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716e7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bc517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bf098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42c8e3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5b384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5ef71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6744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c5593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4e541f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a6fd1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b5ab6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c012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0b4b5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d9dd3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f5f73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27d37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43eb89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300f1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50ca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2219f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ff64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53119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a7c95b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4f38ca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e863b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7d264f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8009c0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50e98e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acb2d9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835f64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965819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45f13c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c24bc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8c9124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8ed418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902927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98060f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91f9a2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98e389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94b652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45d2f4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c775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be4697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66caaf4" officeooo:paragraph-rsid="066caaf4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66dc245" officeooo:paragraph-rsid="066dc245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67bc517" officeooo:paragraph-rsid="067bc517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cfec5" style:font-size-asian="12pt" style:font-weight-asian="bold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6bdc775" style:font-name-asian="Arial" style:font-size-asian="12pt" style:font-weight-asian="bold" style:font-name-complex="Times New Roman" style:font-size-complex="12pt" style:font-weight-complex="bold"/>
    </style:style>
    <style:style style:name="P2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faf9e"/>
    </style:style>
    <style:style style:name="P23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23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e4697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3be2c2" style:font-weight-asian="bold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753119" style:font-weight-asian="bold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7bf098" style:font-weight-asian="bold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3bd561" style:font-weight-asian="bold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bb6f6c" style:font-weight-asian="bold" style:font-weight-complex="bold"/>
    </style:style>
    <style:style style:name="P2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3b6ac" fo:hyphenate="true" fo:hyphenation-remain-char-count="2" fo:hyphenation-push-char-count="2" loext:hyphenation-no-caps="false"/>
    </style:style>
    <style:style style:name="P2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42004" fo:hyphenate="true" fo:hyphenation-remain-char-count="2" fo:hyphenation-push-char-count="2" loext:hyphenation-no-caps="false"/>
    </style:style>
    <style:style style:name="P2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45014" fo:hyphenate="true" fo:hyphenation-remain-char-count="2" fo:hyphenation-push-char-count="2" loext:hyphenation-no-caps="false"/>
    </style:style>
    <style:style style:name="P2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573a7" fo:hyphenate="true" fo:hyphenation-remain-char-count="2" fo:hyphenation-push-char-count="2" loext:hyphenation-no-caps="false"/>
    </style:style>
    <style:style style:name="P2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69894" fo:hyphenate="true" fo:hyphenation-remain-char-count="2" fo:hyphenation-push-char-count="2" loext:hyphenation-no-caps="false"/>
    </style:style>
    <style:style style:name="P2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7c95b" fo:hyphenate="true" fo:hyphenation-remain-char-count="2" fo:hyphenation-push-char-count="2" loext:hyphenation-no-caps="false"/>
    </style:style>
    <style:style style:name="P2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8d354" fo:hyphenate="true" fo:hyphenation-remain-char-count="2" fo:hyphenation-push-char-count="2" loext:hyphenation-no-caps="false"/>
    </style:style>
    <style:style style:name="P2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a9e0e" fo:hyphenate="true" fo:hyphenation-remain-char-count="2" fo:hyphenation-push-char-count="2" loext:hyphenation-no-caps="false"/>
    </style:style>
    <style:style style:name="P2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c074c" fo:hyphenate="true" fo:hyphenation-remain-char-count="2" fo:hyphenation-push-char-count="2" loext:hyphenation-no-caps="false"/>
    </style:style>
    <style:style style:name="P2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e6c4b" fo:hyphenate="true" fo:hyphenation-remain-char-count="2" fo:hyphenation-push-char-count="2" loext:hyphenation-no-caps="false"/>
    </style:style>
    <style:style style:name="P2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afc89d" fo:hyphenate="true" fo:hyphenation-remain-char-count="2" fo:hyphenation-push-char-count="2" loext:hyphenation-no-caps="false"/>
    </style:style>
    <style:style style:name="P2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b0242c" fo:hyphenate="true" fo:hyphenation-remain-char-count="2" fo:hyphenation-push-char-count="2" loext:hyphenation-no-caps="false"/>
    </style:style>
    <style:style style:name="P2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b13ee6" fo:hyphenate="true" fo:hyphenation-remain-char-count="2" fo:hyphenation-push-char-count="2" loext:hyphenation-no-caps="false"/>
    </style:style>
    <style:style style:name="P2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b2812c" fo:hyphenate="true" fo:hyphenation-remain-char-count="2" fo:hyphenation-push-char-count="2" loext:hyphenation-no-caps="false"/>
    </style:style>
    <style:style style:name="P25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b45b93" fo:hyphenate="true" fo:hyphenation-remain-char-count="2" fo:hyphenation-push-char-count="2" loext:hyphenation-no-caps="false"/>
    </style:style>
    <style:style style:name="P2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b8280c" fo:hyphenate="true" fo:hyphenation-remain-char-count="2" fo:hyphenation-push-char-count="2" loext:hyphenation-no-caps="false"/>
    </style:style>
    <style:style style:name="P25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bd04da" fo:hyphenate="true" fo:hyphenation-remain-char-count="2" fo:hyphenation-push-char-count="2" loext:hyphenation-no-caps="false"/>
    </style:style>
    <style:style style:name="P2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bdc775" fo:hyphenate="true" fo:hyphenation-remain-char-count="2" fo:hyphenation-push-char-count="2" loext:hyphenation-no-caps="false"/>
    </style:style>
    <style:style style:name="P2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be4697" fo:hyphenate="true" fo:hyphenation-remain-char-count="2" fo:hyphenation-push-char-count="2" loext:hyphenation-no-caps="false"/>
    </style:style>
    <style:style style:name="P2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a3b6ac" fo:hyphenate="true" fo:hyphenation-remain-char-count="2" fo:hyphenation-push-char-count="2" loext:hyphenation-no-caps="false"/>
    </style:style>
    <style:style style:name="P2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a42004" fo:hyphenate="true" fo:hyphenation-remain-char-count="2" fo:hyphenation-push-char-count="2" loext:hyphenation-no-caps="false"/>
    </style:style>
    <style:style style:name="P2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a573a7" fo:hyphenate="true" fo:hyphenation-remain-char-count="2" fo:hyphenation-push-char-count="2" loext:hyphenation-no-caps="false"/>
    </style:style>
    <style:style style:name="P2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a69894" fo:hyphenate="true" fo:hyphenation-remain-char-count="2" fo:hyphenation-push-char-count="2" loext:hyphenation-no-caps="false"/>
    </style:style>
    <style:style style:name="P26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a8d354" fo:hyphenate="true" fo:hyphenation-remain-char-count="2" fo:hyphenation-push-char-count="2" loext:hyphenation-no-caps="false"/>
    </style:style>
    <style:style style:name="P26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ac074c" fo:hyphenate="true" fo:hyphenation-remain-char-count="2" fo:hyphenation-push-char-count="2" loext:hyphenation-no-caps="false"/>
    </style:style>
    <style:style style:name="P26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b0242c" fo:hyphenate="true" fo:hyphenation-remain-char-count="2" fo:hyphenation-push-char-count="2" loext:hyphenation-no-caps="false"/>
    </style:style>
    <style:style style:name="P26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b2812c" fo:hyphenate="true" fo:hyphenation-remain-char-count="2" fo:hyphenation-push-char-count="2" loext:hyphenation-no-caps="false"/>
    </style:style>
    <style:style style:name="P26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b45b93" fo:hyphenate="true" fo:hyphenation-remain-char-count="2" fo:hyphenation-push-char-count="2" loext:hyphenation-no-caps="false"/>
    </style:style>
    <style:style style:name="P27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b8280c" fo:hyphenate="true" fo:hyphenation-remain-char-count="2" fo:hyphenation-push-char-count="2" loext:hyphenation-no-caps="false"/>
    </style:style>
    <style:style style:name="P2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be4697" fo:hyphenate="true" fo:hyphenation-remain-char-count="2" fo:hyphenation-push-char-count="2" loext:hyphenation-no-caps="false"/>
    </style:style>
    <style:style style:name="P2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a3b6ac" style:font-size-asian="12pt" style:font-size-complex="12pt" fo:hyphenate="true" fo:hyphenation-remain-char-count="2" fo:hyphenation-push-char-count="2" loext:hyphenation-no-caps="false"/>
    </style:style>
    <style:style style:name="P2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a42004" style:font-size-asian="12pt" style:font-size-complex="12pt" fo:hyphenate="true" fo:hyphenation-remain-char-count="2" fo:hyphenation-push-char-count="2" loext:hyphenation-no-caps="false"/>
    </style:style>
    <style:style style:name="P2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a573a7" style:font-size-asian="12pt" style:font-size-complex="12pt" fo:hyphenate="true" fo:hyphenation-remain-char-count="2" fo:hyphenation-push-char-count="2" loext:hyphenation-no-caps="false"/>
    </style:style>
    <style:style style:name="P2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a69894" style:font-size-asian="12pt" style:font-size-complex="12pt" fo:hyphenate="true" fo:hyphenation-remain-char-count="2" fo:hyphenation-push-char-count="2" loext:hyphenation-no-caps="false"/>
    </style:style>
    <style:style style:name="P2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a8d354" style:font-size-asian="12pt" style:font-size-complex="12pt" fo:hyphenate="true" fo:hyphenation-remain-char-count="2" fo:hyphenation-push-char-count="2" loext:hyphenation-no-caps="false"/>
    </style:style>
    <style:style style:name="P2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ac074c" style:font-size-asian="12pt" style:font-size-complex="12pt" fo:hyphenate="true" fo:hyphenation-remain-char-count="2" fo:hyphenation-push-char-count="2" loext:hyphenation-no-caps="false"/>
    </style:style>
    <style:style style:name="P2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b0242c" style:font-size-asian="12pt" style:font-size-complex="12pt" fo:hyphenate="true" fo:hyphenation-remain-char-count="2" fo:hyphenation-push-char-count="2" loext:hyphenation-no-caps="false"/>
    </style:style>
    <style:style style:name="P2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b2812c" style:font-size-asian="12pt" style:font-size-complex="12pt" fo:hyphenate="true" fo:hyphenation-remain-char-count="2" fo:hyphenation-push-char-count="2" loext:hyphenation-no-caps="false"/>
    </style:style>
    <style:style style:name="P2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b45b93" style:font-size-asian="12pt" style:font-size-complex="12pt" fo:hyphenate="true" fo:hyphenation-remain-char-count="2" fo:hyphenation-push-char-count="2" loext:hyphenation-no-caps="false"/>
    </style:style>
    <style:style style:name="P2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b8280c" style:font-size-asian="12pt" style:font-size-complex="12pt" fo:hyphenate="true" fo:hyphenation-remain-char-count="2" fo:hyphenation-push-char-count="2" loext:hyphenation-no-caps="false"/>
    </style:style>
    <style:style style:name="P2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be4697" style:font-size-asian="12pt" style:font-size-complex="12pt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3b6ac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42004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45014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573a7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69894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7c95b"/>
    </style:style>
    <style:style style:name="P2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8d354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a9e0e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c074c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e6c4b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fc89d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0242c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13ee6"/>
    </style:style>
    <style:style style:name="P2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2812c"/>
    </style:style>
    <style:style style:name="P2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45b93"/>
    </style:style>
    <style:style style:name="P2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59226"/>
    </style:style>
    <style:style style:name="P3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8280c"/>
    </style:style>
    <style:style style:name="P3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b6f6c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d04da"/>
    </style:style>
    <style:style style:name="P3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dc775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e4697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3b6ac" style:font-name-asian="Arial" style:font-size-asian="12pt" style:font-name-complex="Times New Roman" style:font-size-complex="12pt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42004" style:font-name-asian="Arial" style:font-size-asian="12pt" style:font-name-complex="Times New Roman" style:font-size-complex="12pt"/>
    </style:style>
    <style:style style:name="P3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45014" style:font-name-asian="Arial" style:font-size-asian="12pt" style:font-name-complex="Times New Roman" style:font-size-complex="12pt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573a7" style:font-name-asian="Arial" style:font-size-asian="12pt" style:font-name-complex="Times New Roman" style:font-size-complex="12pt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69894" style:font-name-asian="Arial" style:font-size-asian="12pt" style:font-name-complex="Times New Roman" style:font-size-complex="12pt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7c95b" style:font-name-asian="Arial" style:font-size-asian="12pt" style:font-name-complex="Times New Roman" style:font-size-complex="12pt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8d354" style:font-name-asian="Arial" style:font-size-asian="12pt" style:font-name-complex="Times New Roman" style:font-size-complex="12pt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a9e0e" style:font-name-asian="Arial" style:font-size-asian="12pt" style:font-name-complex="Times New Roman" style:font-size-complex="12pt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c074c" style:font-name-asian="Arial" style:font-size-asian="12pt" style:font-name-complex="Times New Roman" style:font-size-complex="12pt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e6c4b" style:font-name-asian="Arial" style:font-size-asian="12pt" style:font-name-complex="Times New Roman" style:font-size-complex="12pt"/>
    </style:style>
    <style:style style:name="P3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afc89d" style:font-name-asian="Arial" style:font-size-asian="12pt" style:font-name-complex="Times New Roman" style:font-size-complex="12pt"/>
    </style:style>
    <style:style style:name="P3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0242c" style:font-name-asian="Arial" style:font-size-asian="12pt" style:font-name-complex="Times New Roman" style:font-size-complex="12pt"/>
    </style:style>
    <style:style style:name="P3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2812c" style:font-name-asian="Arial" style:font-size-asian="12pt" style:font-name-complex="Times New Roman" style:font-size-complex="12pt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45b93" style:font-name-asian="Arial" style:font-size-asian="12pt" style:font-name-complex="Times New Roman" style:font-size-complex="12pt"/>
    </style:style>
    <style:style style:name="P3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8280c" style:font-name-asian="Arial" style:font-size-asian="12pt" style:font-name-complex="Times New Roman" style:font-size-complex="12pt"/>
    </style:style>
    <style:style style:name="P3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d04da" style:font-name-asian="Arial" style:font-size-asian="12pt" style:font-name-complex="Times New Roman" style:font-size-complex="12pt"/>
    </style:style>
    <style:style style:name="P3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dc775" style:font-name-asian="Arial" style:font-size-asian="12pt" style:font-name-complex="Times New Roman" style:font-size-complex="12pt"/>
    </style:style>
    <style:style style:name="P3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e4697" style:font-name-asian="Arial" style:font-size-asian="12pt" style:font-name-complex="Times New Roman" style:font-size-complex="12pt"/>
    </style:style>
    <style:style style:name="P32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32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6b59226" fo:hyphenate="false" loext:hyphenation-no-caps="false"/>
    </style:style>
    <style:style style:name="P32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6bb6f6c" fo:hyphenate="false" loext:hyphenation-no-caps="false"/>
    </style:style>
    <style:style style:name="P32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6bd04da" fo:hyphenate="false" loext:hyphenation-no-caps="false"/>
    </style:style>
    <style:style style:name="P3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3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a3b6ac"/>
    </style:style>
    <style:style style:name="P3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a42004"/>
    </style:style>
    <style:style style:name="P3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a573a7"/>
    </style:style>
    <style:style style:name="P3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a69894"/>
    </style:style>
    <style:style style:name="P3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a8d354"/>
    </style:style>
    <style:style style:name="P3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ac074c"/>
    </style:style>
    <style:style style:name="P33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b0242c"/>
    </style:style>
    <style:style style:name="P3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b2812c"/>
    </style:style>
    <style:style style:name="P3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b45b93"/>
    </style:style>
    <style:style style:name="P33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b8280c"/>
    </style:style>
    <style:style style:name="P3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be4697"/>
    </style:style>
    <style:style style:name="P33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34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34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" style:font-size-asian="12pt" style:font-weight-asian="bold" style:font-name-complex="Times New Roman" style:font-size-complex="12pt" style:font-weight-complex="bold"/>
    </style:style>
    <style:style style:name="P34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c775" style:font-name-asian="Arial" style:font-size-asian="12pt" style:font-weight-asian="bold" style:font-name-complex="Times New Roman" style:font-size-complex="12pt" style:font-weight-complex="bold"/>
    </style:style>
    <style:style style:name="P34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" style:font-size-asian="12pt" style:font-weight-asian="bold" style:font-name-complex="Times New Roman" style:font-size-complex="12pt" style:font-weight-complex="bold"/>
    </style:style>
    <style:style style:name="P34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faf9e" style:font-name-asian="Arial" style:font-size-asian="12pt" style:font-weight-asian="bold" style:font-name-complex="Times New Roman" style:font-size-complex="12pt" style:font-weight-complex="bold"/>
    </style:style>
    <style:style style:name="P34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9440b" style:font-name-asian="Arial" style:font-size-asian="12pt" style:font-weight-asian="bold" style:font-name-complex="Times New Roman" style:font-size-complex="12pt" style:font-weight-complex="bold"/>
    </style:style>
    <style:style style:name="P3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name-asian="Arial" style:font-size-asian="12pt" style:font-weight-asian="bold" style:font-name-complex="Times New Roman" style:font-size-complex="12pt" style:font-weight-complex="bold"/>
    </style:style>
    <style:style style:name="P3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e4697" style:font-name-asian="Arial" style:font-size-asian="12pt" style:font-weight-asian="bold" style:font-name-complex="Times New Roman" style:font-size-complex="12pt" style:font-weight-complex="bold"/>
    </style:style>
    <style:style style:name="P34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349" style:family="paragraph" style:parent-style-name="Título1" style:master-page-name="MP0">
      <style:paragraph-properties style:page-number="auto" fo:break-before="page"/>
    </style:style>
    <style:style style:name="P3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6c0dd7b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e4697"/>
    </style:style>
    <style:style style:name="P352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/>
      </style:paragraph-properties>
      <style:text-properties officeooo:paragraph-rsid="06c189f5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be4697" style:font-size-asian="12pt" style:font-size-complex="12pt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0dd7b" style:font-size-asian="12pt" style:font-size-complex="12pt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189f5" style:font-size-asian="12pt" style:font-size-complex="12pt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2e408" style:font-size-asian="12pt" style:font-size-complex="12pt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350fb" style:font-size-asian="12pt" style:font-size-complex="12pt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504e8" style:font-size-asian="12pt" style:font-size-complex="12pt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5b384" style:font-size-asian="12pt" style:font-size-complex="12pt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5ef71" style:font-size-asian="12pt" style:font-size-complex="12pt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6744d" style:font-size-asian="12pt" style:font-size-complex="12pt"/>
    </style:style>
    <style:style style:name="P3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84807" style:font-size-asian="12pt" style:font-size-complex="12pt"/>
    </style:style>
    <style:style style:name="P3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a6fd1" style:font-size-asian="12pt" style:font-size-complex="12pt"/>
    </style:style>
    <style:style style:name="P3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b5ab6" style:font-size-asian="12pt" style:font-size-complex="12pt"/>
    </style:style>
    <style:style style:name="P3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c012d" style:font-size-asian="12pt" style:font-size-complex="12pt"/>
    </style:style>
    <style:style style:name="P3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d9dd3" style:font-size-asian="12pt" style:font-size-complex="12pt"/>
    </style:style>
    <style:style style:name="P3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f5f73" style:font-size-asian="12pt" style:font-size-complex="12pt"/>
    </style:style>
    <style:style style:name="P3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27d37" style:font-size-asian="12pt" style:font-size-complex="12pt"/>
    </style:style>
    <style:style style:name="P3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707f8" style:font-size-asian="12pt" style:font-size-complex="12pt"/>
    </style:style>
    <style:style style:name="P3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900e6" style:font-size-asian="12pt" style:font-size-complex="12pt"/>
    </style:style>
    <style:style style:name="P3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b2925" style:font-size-asian="12pt" style:font-size-complex="12pt"/>
    </style:style>
    <style:style style:name="P3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b6fdb" style:font-size-asian="12pt" style:font-size-complex="12pt"/>
    </style:style>
    <style:style style:name="P3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caaf4" style:font-size-asian="12pt" style:font-size-complex="12pt"/>
    </style:style>
    <style:style style:name="P3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ff64d" style:font-size-asian="12pt" style:font-size-complex="12pt"/>
    </style:style>
    <style:style style:name="P3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dc245" style:font-size-asian="12pt" style:font-size-complex="12pt"/>
    </style:style>
    <style:style style:name="P3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53119" style:font-size-asian="12pt" style:font-size-complex="12pt"/>
    </style:style>
    <style:style style:name="P3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716e7" style:font-size-asian="12pt" style:font-size-complex="12pt"/>
    </style:style>
    <style:style style:name="P3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bc517" style:font-size-asian="12pt" style:font-size-complex="12pt"/>
    </style:style>
    <style:style style:name="P3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f38ca" style:font-size-asian="12pt" style:font-size-complex="12pt"/>
    </style:style>
    <style:style style:name="P3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bf098" style:font-size-asian="12pt" style:font-size-complex="12pt"/>
    </style:style>
    <style:style style:name="P3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e863b" style:font-size-asian="12pt" style:font-size-complex="12pt"/>
    </style:style>
    <style:style style:name="P3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0e98e" style:font-size-asian="12pt" style:font-size-complex="12pt"/>
    </style:style>
    <style:style style:name="P3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009c0" style:font-size-asian="12pt" style:font-size-complex="12pt"/>
    </style:style>
    <style:style style:name="P3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35f64" style:font-size-asian="12pt" style:font-size-complex="12pt"/>
    </style:style>
    <style:style style:name="P3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5f13c" style:font-size-asian="12pt" style:font-size-complex="12pt"/>
    </style:style>
    <style:style style:name="P3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70410" style:font-size-asian="12pt" style:font-size-complex="12pt"/>
    </style:style>
    <style:style style:name="P3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7ea91" style:font-size-asian="12pt" style:font-size-complex="12pt"/>
    </style:style>
    <style:style style:name="P3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8ef67" style:font-size-asian="12pt" style:font-size-complex="12pt"/>
    </style:style>
    <style:style style:name="P3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c9124" style:font-size-asian="12pt" style:font-size-complex="12pt"/>
    </style:style>
    <style:style style:name="P3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d2305" style:font-size-asian="12pt" style:font-size-complex="12pt"/>
    </style:style>
    <style:style style:name="P3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8ed418" style:font-size-asian="12pt" style:font-size-complex="12pt"/>
    </style:style>
    <style:style style:name="P3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02927" style:font-size-asian="12pt" style:font-size-complex="12pt"/>
    </style:style>
    <style:style style:name="P3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1f9a2" style:font-size-asian="12pt" style:font-size-complex="12pt"/>
    </style:style>
    <style:style style:name="P3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4b652" style:font-size-asian="12pt" style:font-size-complex="12pt"/>
    </style:style>
    <style:style style:name="P3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45d2f4" style:font-size-asian="12pt" style:font-size-complex="12pt"/>
    </style:style>
    <style:style style:name="P3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0dd7b" style:font-size-asian="12pt" style:font-weight-asian="normal" style:font-size-complex="12pt"/>
    </style:style>
    <style:style style:name="P3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189f5" style:font-size-asian="12pt" style:font-weight-asian="normal" style:font-size-complex="12pt"/>
    </style:style>
    <style:style style:name="P3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0dd7b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189f5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style:text-underline-style="none" fo:font-weight="bold" officeooo:rsid="024f2435" officeooo:paragraph-rsid="06c189f5" style:font-name-asian="Arial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40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40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faf9e" style:font-name-asian="Arial" style:font-size-asian="12pt" style:font-weight-asian="bold" style:font-name-complex="Times New Roman" style:font-size-complex="12pt" style:font-weight-complex="bold"/>
    </style:style>
    <style:style style:name="P40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" style:font-size-asian="12pt" style:font-weight-asian="bold" style:font-name-complex="Times New Roman" style:font-size-complex="12pt" style:font-weight-complex="bold"/>
    </style:style>
    <style:style style:name="P40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40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40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fo:background-color="#ffff00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57eef0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5f73699" style:font-size-asian="12pt" style:font-name-complex="Times New Roman" style:font-size-complex="12pt"/>
    </style:style>
    <style:style style:name="T5" style:family="text">
      <style:text-properties style:font-name="Times New Roman" fo:font-size="12pt" officeooo:rsid="06367022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5f73699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6367022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6a3b6ac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6a42004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6a573a7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6a69894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6a8d354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6ac074c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6b0242c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6b2812c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6b45b93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6b8280c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66115d5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6a69894" style:font-name-asian="Arial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3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63be2c2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officeooo:rsid="06afc89d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63be2c2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fo:font-size="12pt" style:text-underline-style="none" officeooo:rsid="063bd561" style:font-size-asian="12pt" style:font-size-complex="12pt"/>
    </style:style>
    <style:style style:name="T43" style:family="text">
      <style:text-properties style:font-name="Times New Roman" fo:font-size="12pt" style:text-underline-style="none" officeooo:rsid="063be2c2" style:font-size-asian="12pt" style:font-size-complex="12pt"/>
    </style:style>
    <style:style style:name="T44" style:family="text">
      <style:text-properties style:font-name="Times New Roman" fo:font-size="12pt" style:text-underline-style="none" officeooo:rsid="06753119" style:font-size-asian="12pt" style:font-size-complex="12pt"/>
    </style:style>
    <style:style style:name="T45" style:family="text">
      <style:text-properties style:font-name="Times New Roman" fo:font-size="12pt" style:text-underline-style="none" officeooo:rsid="067bf098" style:font-size-asian="12pt" style:font-size-complex="12pt"/>
    </style:style>
    <style:style style:name="T46" style:family="text">
      <style:text-properties style:font-name="Times New Roman" fo:font-size="12pt" style:text-underline-style="none" style:font-name-asian="Arial" style:font-size-asian="12pt" style:font-name-complex="Times New Roman" style:font-size-complex="12pt" style:font-weight-complex="normal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7eef0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f73699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636702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9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636702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6bb6f6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6bd04d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4034a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54c5c2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6367022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6bdc77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667eec6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70" style:family="text">
      <style:text-properties fo:color="#000000" style:font-name="Times New Roman" fo:font-size="12pt" style:text-underline-style="none" fo:font-weight="bold" officeooo:rsid="06c189f5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71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72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6c189f5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667eec6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style:text-underline-style="none" fo:font-weight="normal" officeooo:rsid="04034a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6c189f5" fo:background-color="#ffff00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7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81" style:family="text">
      <style:text-properties fo:color="#000000" style:text-underline-style="none" fo:font-weight="bold" officeooo:rsid="054c5c2e" style:font-name-asian="Arial" style:font-weight-asian="bold" style:font-name-complex="Times New Roman" style:font-weight-complex="bold"/>
    </style:style>
    <style:style style:name="T82" style:family="text">
      <style:text-properties fo:color="#000000" style:text-underline-style="none" fo:font-weight="bold" officeooo:rsid="06367022" style:font-name-asian="Arial" style:font-weight-asian="bold" style:font-name-complex="Times New Roman" style:font-weight-complex="bold"/>
    </style:style>
    <style:style style:name="T83" style:family="text">
      <style:text-properties fo:color="#000000" style:text-underline-style="none" fo:font-weight="bold" officeooo:rsid="06be4697" style:font-name-asian="Arial" style:font-weight-asian="bold" style:font-name-complex="Times New Roman" style:font-weight-complex="bold"/>
    </style:style>
    <style:style style:name="T84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85" style:family="text">
      <style:text-properties fo:color="#000000" style:text-underline-style="none" fo:font-weight="normal" officeooo:rsid="06c0dd7b" style:font-name-asian="Arial" style:font-weight-asian="normal" style:font-weight-complex="normal"/>
    </style:style>
    <style:style style:name="T86" style:family="text">
      <style:text-properties fo:color="#000000" style:text-underline-style="none" officeooo:rsid="06c0dd7b" style:font-name-asian="Arial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fo:font-weight="bold" style:font-weight-asian="bold"/>
    </style:style>
    <style:style style:name="T89" style:family="text">
      <style:text-properties style:text-underline-style="none" fo:font-weight="bold" style:font-weight-asian="bold" style:font-weight-complex="bold"/>
    </style:style>
    <style:style style:name="T90" style:family="text">
      <style:text-properties style:text-underline-style="none" fo:font-weight="bold" officeooo:rsid="063bd561" style:font-weight-asian="bold" style:font-weight-complex="bold"/>
    </style:style>
    <style:style style:name="T91" style:family="text">
      <style:text-properties style:text-underline-style="none" fo:font-weight="bold" officeooo:rsid="06447193" style:font-weight-asian="bold" style:font-weight-complex="bold"/>
    </style:style>
    <style:style style:name="T92" style:family="text">
      <style:text-properties style:text-underline-style="none" fo:font-weight="bold" officeooo:rsid="0645d2f4" style:font-weight-asian="bold" style:font-weight-complex="bold"/>
    </style:style>
    <style:style style:name="T93" style:family="text">
      <style:text-properties style:text-underline-style="none" fo:font-weight="bold" officeooo:rsid="0645f13c" style:font-weight-asian="bold" style:font-weight-complex="bold"/>
    </style:style>
    <style:style style:name="T94" style:family="text">
      <style:text-properties style:text-underline-style="none" fo:font-weight="bold" officeooo:rsid="06470410" style:font-weight-asian="bold" style:font-weight-complex="bold"/>
    </style:style>
    <style:style style:name="T95" style:family="text">
      <style:text-properties style:text-underline-style="none" fo:font-weight="bold" officeooo:rsid="0649ad4e" style:font-weight-asian="bold" style:font-weight-complex="bold"/>
    </style:style>
    <style:style style:name="T96" style:family="text">
      <style:text-properties style:text-underline-style="none" fo:font-weight="bold" officeooo:rsid="0655ef71" style:font-weight-asian="bold" style:font-weight-complex="bold"/>
    </style:style>
    <style:style style:name="T97" style:family="text">
      <style:text-properties style:text-underline-style="none" fo:font-weight="bold" officeooo:rsid="065a6fd1" style:font-weight-asian="bold" style:font-weight-complex="bold"/>
    </style:style>
    <style:style style:name="T98" style:family="text">
      <style:text-properties style:text-underline-style="none" fo:font-weight="bold" officeooo:rsid="065350fb" style:font-weight-asian="bold" style:font-weight-complex="bold"/>
    </style:style>
    <style:style style:name="T99" style:family="text">
      <style:text-properties style:text-underline-style="none" fo:font-weight="bold" officeooo:rsid="065504e8" style:font-weight-asian="bold" style:font-weight-complex="bold"/>
    </style:style>
    <style:style style:name="T100" style:family="text">
      <style:text-properties style:text-underline-style="none" fo:font-weight="bold" officeooo:rsid="0655b384" style:font-weight-asian="bold" style:font-weight-complex="bold"/>
    </style:style>
    <style:style style:name="T101" style:family="text">
      <style:text-properties style:text-underline-style="none" fo:font-weight="bold" officeooo:rsid="06584807" style:font-weight-asian="bold" style:font-weight-complex="bold"/>
    </style:style>
    <style:style style:name="T102" style:family="text">
      <style:text-properties style:text-underline-style="none" fo:font-weight="bold" officeooo:rsid="065b5ab6" style:font-weight-asian="bold" style:font-weight-complex="bold"/>
    </style:style>
    <style:style style:name="T103" style:family="text">
      <style:text-properties style:text-underline-style="none" fo:font-weight="bold" officeooo:rsid="0660b4b5" style:font-weight-asian="bold" style:font-weight-complex="bold"/>
    </style:style>
    <style:style style:name="T104" style:family="text">
      <style:text-properties style:text-underline-style="none" fo:font-weight="bold" officeooo:rsid="06627d37" style:font-weight-asian="bold" style:font-weight-complex="bold"/>
    </style:style>
    <style:style style:name="T105" style:family="text">
      <style:text-properties style:text-underline-style="none" fo:font-weight="bold" officeooo:rsid="066707f8" style:font-weight-asian="bold" style:font-weight-complex="bold"/>
    </style:style>
    <style:style style:name="T106" style:family="text">
      <style:text-properties style:text-underline-style="none" fo:font-weight="bold" officeooo:rsid="066900e6" style:font-weight-asian="bold" style:font-weight-complex="bold"/>
    </style:style>
    <style:style style:name="T107" style:family="text">
      <style:text-properties style:text-underline-style="none" fo:font-weight="bold" officeooo:rsid="066caaf4" style:font-weight-asian="bold" style:font-weight-complex="bold"/>
    </style:style>
    <style:style style:name="T108" style:family="text">
      <style:text-properties style:text-underline-style="none" fo:font-weight="bold" officeooo:rsid="066cfec5" style:font-weight-asian="bold" style:font-weight-complex="bold"/>
    </style:style>
    <style:style style:name="T109" style:family="text">
      <style:text-properties style:text-underline-style="none" fo:font-weight="bold" officeooo:rsid="066dc245" style:font-weight-asian="bold" style:font-weight-complex="bold"/>
    </style:style>
    <style:style style:name="T110" style:family="text">
      <style:text-properties style:text-underline-style="none" fo:font-weight="bold" officeooo:rsid="06753119" style:font-weight-asian="bold" style:font-weight-complex="bold"/>
    </style:style>
    <style:style style:name="T111" style:family="text">
      <style:text-properties style:text-underline-style="none" fo:font-weight="bold" officeooo:rsid="067716e7" style:font-weight-asian="bold" style:font-weight-complex="bold"/>
    </style:style>
    <style:style style:name="T112" style:family="text">
      <style:text-properties style:text-underline-style="none" fo:font-weight="bold" officeooo:rsid="067bc517" style:font-weight-asian="bold" style:font-weight-complex="bold"/>
    </style:style>
    <style:style style:name="T113" style:family="text">
      <style:text-properties style:text-underline-style="none" fo:font-weight="bold" officeooo:rsid="067bf098" style:font-weight-asian="bold" style:font-weight-complex="bold"/>
    </style:style>
    <style:style style:name="T114" style:family="text">
      <style:text-properties style:text-underline-style="none" fo:font-weight="bold" officeooo:rsid="067e863b" style:font-weight-asian="bold" style:font-weight-complex="bold"/>
    </style:style>
    <style:style style:name="T115" style:family="text">
      <style:text-properties style:text-underline-style="none" fo:font-weight="bold" officeooo:rsid="068009c0" style:font-weight-asian="bold" style:font-weight-complex="bold"/>
    </style:style>
    <style:style style:name="T116" style:family="text">
      <style:text-properties style:text-underline-style="none" fo:font-weight="bold" officeooo:rsid="0681956c" style:font-weight-asian="bold" style:font-weight-complex="bold"/>
    </style:style>
    <style:style style:name="T117" style:family="text">
      <style:text-properties style:text-underline-style="none" fo:font-weight="bold" officeooo:rsid="068c9124" style:font-weight-asian="bold" style:font-weight-complex="bold"/>
    </style:style>
    <style:style style:name="T118" style:family="text">
      <style:text-properties style:text-underline-style="none" fo:font-weight="bold" officeooo:rsid="068d2305" style:font-weight-asian="bold" style:font-weight-complex="bold"/>
    </style:style>
    <style:style style:name="T119" style:family="text">
      <style:text-properties style:text-underline-style="none" fo:font-weight="bold" officeooo:rsid="068ed418" style:font-weight-asian="bold" style:font-weight-complex="bold"/>
    </style:style>
    <style:style style:name="T120" style:family="text">
      <style:text-properties style:text-underline-style="none" fo:font-weight="bold" officeooo:rsid="0694b652" style:font-weight-asian="bold" style:font-weight-complex="bold"/>
    </style:style>
    <style:style style:name="T121" style:family="text">
      <style:text-properties style:text-underline-style="none" fo:font-weight="bold" officeooo:rsid="065c012d" style:font-weight-asian="bold" style:font-weight-complex="bold"/>
    </style:style>
    <style:style style:name="T122" style:family="text">
      <style:text-properties style:text-underline-style="none" fo:font-weight="bold" officeooo:rsid="069a513a" style:font-weight-asian="bold" style:font-weight-complex="bold"/>
    </style:style>
    <style:style style:name="T123" style:family="text">
      <style:text-properties style:text-underline-style="none" fo:font-weight="bold" officeooo:rsid="066b6fdb" style:font-weight-asian="bold" style:font-weight-complex="bold"/>
    </style:style>
    <style:style style:name="T124" style:family="text">
      <style:text-properties style:text-underline-style="none" fo:font-weight="bold" officeooo:rsid="069b5719" style:font-weight-asian="bold" style:font-weight-complex="bold"/>
    </style:style>
    <style:style style:name="T125" style:family="text">
      <style:text-properties style:text-underline-style="none" fo:font-weight="bold" officeooo:rsid="069cf77e" style:font-weight-asian="bold" style:font-weight-complex="bold"/>
    </style:style>
    <style:style style:name="T126" style:family="text">
      <style:text-properties style:text-underline-style="none" fo:font-weight="bold" officeooo:rsid="069e1dd4" style:font-weight-asian="bold" style:font-weight-complex="bold"/>
    </style:style>
    <style:style style:name="T127" style:family="text">
      <style:text-properties style:text-underline-style="none" fo:font-weight="bold" officeooo:rsid="06902927" style:font-weight-asian="bold" style:font-weight-complex="bold"/>
    </style:style>
    <style:style style:name="T128" style:family="text">
      <style:text-properties style:text-underline-style="none" fo:font-weight="bold" officeooo:rsid="06a3b6ac" style:font-weight-asian="bold" style:font-weight-complex="bold"/>
    </style:style>
    <style:style style:name="T129" style:family="text">
      <style:text-properties style:text-underline-style="none" fo:font-weight="bold" officeooo:rsid="06a42004" style:font-weight-asian="bold" style:font-weight-complex="bold"/>
    </style:style>
    <style:style style:name="T130" style:family="text">
      <style:text-properties style:text-underline-style="none" fo:font-weight="bold" officeooo:rsid="06a573a7" style:font-weight-asian="bold" style:font-weight-complex="bold"/>
    </style:style>
    <style:style style:name="T131" style:family="text">
      <style:text-properties style:text-underline-style="none" fo:font-weight="bold" officeooo:rsid="06a8d354" style:font-weight-asian="bold" style:font-weight-complex="bold"/>
    </style:style>
    <style:style style:name="T132" style:family="text">
      <style:text-properties style:text-underline-style="none" fo:font-weight="bold" officeooo:rsid="06554155" style:font-weight-asian="bold" style:font-weight-complex="bold"/>
    </style:style>
    <style:style style:name="T133" style:family="text">
      <style:text-properties style:text-underline-style="none" fo:font-weight="bold" officeooo:rsid="061715c2" style:font-weight-asian="bold" style:font-weight-complex="bold"/>
    </style:style>
    <style:style style:name="T134" style:family="text">
      <style:text-properties style:text-underline-style="none" fo:font-weight="bold" officeooo:rsid="065a56ce" style:font-weight-asian="bold" style:font-weight-complex="bold"/>
    </style:style>
    <style:style style:name="T135" style:family="text">
      <style:text-properties style:text-underline-style="none" fo:font-weight="bold" officeooo:rsid="062639f0" style:font-weight-asian="bold" style:font-weight-complex="bold"/>
    </style:style>
    <style:style style:name="T136" style:family="text">
      <style:text-properties style:text-underline-style="none" fo:font-weight="bold" officeooo:rsid="062e25c5" style:font-weight-asian="bold" style:font-weight-complex="bold"/>
    </style:style>
    <style:style style:name="T137" style:family="text">
      <style:text-properties style:text-underline-style="none" fo:font-weight="bold" officeooo:rsid="063bbc50" style:font-weight-asian="bold" style:font-weight-complex="bold"/>
    </style:style>
    <style:style style:name="T138" style:family="text">
      <style:text-properties style:text-underline-style="none" fo:font-weight="bold" officeooo:rsid="062d4300" style:font-weight-asian="bold" style:font-weight-complex="bold"/>
    </style:style>
    <style:style style:name="T139" style:family="text">
      <style:text-properties style:text-underline-style="none" fo:font-weight="bold" officeooo:rsid="0600ec71" style:font-weight-asian="bold" style:font-weight-complex="bold"/>
    </style:style>
    <style:style style:name="T140" style:family="text">
      <style:text-properties style:text-underline-style="none" fo:font-weight="bold" officeooo:rsid="06c189f5" style:font-weight-asian="bold"/>
    </style:style>
    <style:style style:name="T141" style:family="text">
      <style:text-properties style:text-underline-style="none" fo:font-weight="bold" fo:background-color="#fff200" loext:char-shading-value="0" style:font-weight-asian="bold" style:font-weight-complex="bold"/>
    </style:style>
    <style:style style:name="T142" style:family="text">
      <style:text-properties style:text-underline-style="none" fo:font-weight="bold" fo:background-color="transparent" loext:char-shading-value="0" style:font-weight-asian="bold"/>
    </style:style>
    <style:style style:name="T14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44" style:family="text">
      <style:text-properties style:text-underline-style="none" fo:font-weight="bold" officeooo:rsid="06a3b6ac" fo:background-color="transparent" loext:char-shading-value="0" style:font-weight-asian="bold" style:font-weight-complex="bold"/>
    </style:style>
    <style:style style:name="T145" style:family="text">
      <style:text-properties style:text-underline-style="none" fo:font-weight="bold" officeooo:rsid="0656744d" fo:background-color="transparent" loext:char-shading-value="0" style:font-weight-asian="bold" style:font-weight-complex="bold"/>
    </style:style>
    <style:style style:name="T146" style:family="text">
      <style:text-properties style:text-underline-style="none" fo:font-weight="bold" officeooo:rsid="0660b4b5" fo:background-color="transparent" loext:char-shading-value="0" style:font-weight-asian="bold" style:font-weight-complex="bold"/>
    </style:style>
    <style:style style:name="T147" style:family="text">
      <style:text-properties style:text-underline-style="none" fo:font-weight="bold" officeooo:rsid="06627d37" fo:background-color="transparent" loext:char-shading-value="0" style:font-weight-asian="bold" style:font-weight-complex="bold"/>
    </style:style>
    <style:style style:name="T148" style:family="text">
      <style:text-properties style:text-underline-style="none" fo:font-weight="bold" officeooo:rsid="066707f8" fo:background-color="transparent" loext:char-shading-value="0" style:font-weight-asian="bold" style:font-weight-complex="bold"/>
    </style:style>
    <style:style style:name="T149" style:family="text">
      <style:text-properties style:text-underline-style="none" fo:font-weight="bold" officeooo:rsid="066900e6" fo:background-color="transparent" loext:char-shading-value="0" style:font-weight-asian="bold" style:font-weight-complex="bold"/>
    </style:style>
    <style:style style:name="T150" style:family="text">
      <style:text-properties style:text-underline-style="none" fo:font-weight="bold" officeooo:rsid="066b2925" fo:background-color="transparent" loext:char-shading-value="0" style:font-weight-asian="bold" style:font-weight-complex="bold"/>
    </style:style>
    <style:style style:name="T151" style:family="text">
      <style:text-properties style:text-underline-style="none" fo:font-weight="bold" officeooo:rsid="066caaf4" fo:background-color="transparent" loext:char-shading-value="0" style:font-weight-asian="bold" style:font-weight-complex="bold"/>
    </style:style>
    <style:style style:name="T152" style:family="text">
      <style:text-properties style:text-underline-style="none" fo:font-weight="bold" officeooo:rsid="06a8d354" fo:background-color="transparent" loext:char-shading-value="0" style:font-weight-asian="bold" style:font-weight-complex="bold"/>
    </style:style>
    <style:style style:name="T153" style:family="text">
      <style:text-properties style:text-underline-style="none" fo:font-weight="bold" officeooo:rsid="06afc89d" fo:background-color="transparent" loext:char-shading-value="0" style:font-weight-asian="bold" style:font-weight-complex="bold"/>
    </style:style>
    <style:style style:name="T154" style:family="text">
      <style:text-properties style:text-underline-style="none" fo:font-weight="bold" officeooo:rsid="06902927" fo:background-color="transparent" loext:char-shading-value="0" style:font-weight-asian="bold" style:font-weight-complex="bold"/>
    </style:style>
    <style:style style:name="T155" style:family="text">
      <style:text-properties style:text-underline-style="none" fo:font-weight="bold" officeooo:rsid="06b2812c" fo:background-color="transparent" loext:char-shading-value="0" style:font-weight-asian="bold" style:font-weight-complex="bold"/>
    </style:style>
    <style:style style:name="T156" style:family="text">
      <style:text-properties style:text-underline-style="none" fo:font-weight="bold" officeooo:rsid="0694b652" fo:background-color="transparent" loext:char-shading-value="0" style:font-weight-asian="bold" style:font-weight-complex="bold"/>
    </style:style>
    <style:style style:name="T157" style:family="text">
      <style:text-properties style:text-underline-style="none" fo:font-weight="bold" officeooo:rsid="0645d2f4" fo:background-color="transparent" loext:char-shading-value="0" style:font-weight-asian="bold" style:font-weight-complex="bold"/>
    </style:style>
    <style:style style:name="T158" style:family="text">
      <style:text-properties style:text-underline-style="none" fo:font-weight="bold" officeooo:rsid="063e13d3" fo:background-color="transparent" loext:char-shading-value="0" style:font-weight-asian="bold" style:font-weight-complex="bold"/>
    </style:style>
    <style:style style:name="T159" style:family="text">
      <style:text-properties style:text-underline-style="none" fo:font-weight="bold" officeooo:rsid="06b0242c" fo:background-color="transparent" loext:char-shading-value="0" style:font-weight-asian="bold"/>
    </style:style>
    <style:style style:name="T160" style:family="text">
      <style:text-properties style:text-underline-style="none" fo:font-weight="normal" style:font-weight-asian="normal"/>
    </style:style>
    <style:style style:name="T161" style:family="text">
      <style:text-properties style:text-underline-style="none" fo:font-weight="normal" officeooo:rsid="063be2c2" style:font-weight-asian="normal"/>
    </style:style>
    <style:style style:name="T162" style:family="text">
      <style:text-properties style:text-underline-style="none" fo:font-weight="normal" officeooo:rsid="06447193" style:font-weight-asian="normal"/>
    </style:style>
    <style:style style:name="T163" style:family="text">
      <style:text-properties style:text-underline-style="none" fo:font-weight="normal" officeooo:rsid="0645d2f4" style:font-weight-asian="normal"/>
    </style:style>
    <style:style style:name="T164" style:family="text">
      <style:text-properties style:text-underline-style="none" fo:font-weight="normal" officeooo:rsid="0645f13c" style:font-weight-asian="normal"/>
    </style:style>
    <style:style style:name="T165" style:family="text">
      <style:text-properties style:text-underline-style="none" fo:font-weight="normal" officeooo:rsid="06470410" style:font-weight-asian="normal"/>
    </style:style>
    <style:style style:name="T166" style:family="text">
      <style:text-properties style:text-underline-style="none" fo:font-weight="normal" officeooo:rsid="0647ea91" style:font-weight-asian="normal"/>
    </style:style>
    <style:style style:name="T167" style:family="text">
      <style:text-properties style:text-underline-style="none" fo:font-weight="normal" officeooo:rsid="0649ad4e" style:font-weight-asian="normal"/>
    </style:style>
    <style:style style:name="T168" style:family="text">
      <style:text-properties style:text-underline-style="none" fo:font-weight="normal" officeooo:rsid="065350fb" style:font-weight-asian="normal"/>
    </style:style>
    <style:style style:name="T169" style:family="text">
      <style:text-properties style:text-underline-style="none" fo:font-weight="normal" officeooo:rsid="065504e8" style:font-weight-asian="normal"/>
    </style:style>
    <style:style style:name="T170" style:family="text">
      <style:text-properties style:text-underline-style="none" fo:font-weight="normal" officeooo:rsid="0655b384" style:font-weight-asian="normal"/>
    </style:style>
    <style:style style:name="T171" style:family="text">
      <style:text-properties style:text-underline-style="none" fo:font-weight="normal" officeooo:rsid="0655ef71" style:font-weight-asian="normal"/>
    </style:style>
    <style:style style:name="T172" style:family="text">
      <style:text-properties style:text-underline-style="none" fo:font-weight="normal" officeooo:rsid="0656744d" style:font-weight-asian="normal"/>
    </style:style>
    <style:style style:name="T173" style:family="text">
      <style:text-properties style:text-underline-style="none" fo:font-weight="normal" officeooo:rsid="06584807" style:font-weight-asian="normal"/>
    </style:style>
    <style:style style:name="T174" style:family="text">
      <style:text-properties style:text-underline-style="none" fo:font-weight="normal" officeooo:rsid="065a6fd1" style:font-weight-asian="normal"/>
    </style:style>
    <style:style style:name="T175" style:family="text">
      <style:text-properties style:text-underline-style="none" fo:font-weight="normal" officeooo:rsid="065b5ab6" style:font-weight-asian="normal"/>
    </style:style>
    <style:style style:name="T176" style:family="text">
      <style:text-properties style:text-underline-style="none" fo:font-weight="normal" officeooo:rsid="065c012d" style:font-weight-asian="normal"/>
    </style:style>
    <style:style style:name="T177" style:family="text">
      <style:text-properties style:text-underline-style="none" fo:font-weight="normal" officeooo:rsid="0660b4b5" style:font-weight-asian="normal"/>
    </style:style>
    <style:style style:name="T178" style:family="text">
      <style:text-properties style:text-underline-style="none" fo:font-weight="normal" officeooo:rsid="06627d37" style:font-weight-asian="normal"/>
    </style:style>
    <style:style style:name="T179" style:family="text">
      <style:text-properties style:text-underline-style="none" fo:font-weight="normal" officeooo:rsid="066707f8" style:font-weight-asian="normal"/>
    </style:style>
    <style:style style:name="T180" style:family="text">
      <style:text-properties style:text-underline-style="none" fo:font-weight="normal" officeooo:rsid="066900e6" style:font-weight-asian="normal"/>
    </style:style>
    <style:style style:name="T181" style:family="text">
      <style:text-properties style:text-underline-style="none" fo:font-weight="normal" officeooo:rsid="066b2925" style:font-weight-asian="normal"/>
    </style:style>
    <style:style style:name="T182" style:family="text">
      <style:text-properties style:text-underline-style="none" fo:font-weight="normal" officeooo:rsid="066b6fdb" style:font-weight-asian="normal"/>
    </style:style>
    <style:style style:name="T183" style:family="text">
      <style:text-properties style:text-underline-style="none" fo:font-weight="normal" officeooo:rsid="066caaf4" style:font-weight-asian="normal"/>
    </style:style>
    <style:style style:name="T184" style:family="text">
      <style:text-properties style:text-underline-style="none" fo:font-weight="normal" officeooo:rsid="066dc245" style:font-weight-asian="normal"/>
    </style:style>
    <style:style style:name="T185" style:family="text">
      <style:text-properties style:text-underline-style="none" fo:font-weight="normal" officeooo:rsid="06753119" style:font-weight-asian="normal"/>
    </style:style>
    <style:style style:name="T186" style:family="text">
      <style:text-properties style:text-underline-style="none" fo:font-weight="normal" officeooo:rsid="067716e7" style:font-weight-asian="normal"/>
    </style:style>
    <style:style style:name="T187" style:family="text">
      <style:text-properties style:text-underline-style="none" fo:font-weight="normal" officeooo:rsid="067bc517" style:font-weight-asian="normal"/>
    </style:style>
    <style:style style:name="T188" style:family="text">
      <style:text-properties style:text-underline-style="none" fo:font-weight="normal" officeooo:rsid="067bf098" style:font-weight-asian="normal"/>
    </style:style>
    <style:style style:name="T189" style:family="text">
      <style:text-properties style:text-underline-style="none" fo:font-weight="normal" officeooo:rsid="067d264f" style:font-weight-asian="normal"/>
    </style:style>
    <style:style style:name="T190" style:family="text">
      <style:text-properties style:text-underline-style="none" fo:font-weight="normal" officeooo:rsid="067e863b" style:font-weight-asian="normal"/>
    </style:style>
    <style:style style:name="T191" style:family="text">
      <style:text-properties style:text-underline-style="none" fo:font-weight="normal" officeooo:rsid="068009c0" style:font-weight-asian="normal"/>
    </style:style>
    <style:style style:name="T192" style:family="text">
      <style:text-properties style:text-underline-style="none" fo:font-weight="normal" officeooo:rsid="0681956c" style:font-weight-asian="normal"/>
    </style:style>
    <style:style style:name="T193" style:family="text">
      <style:text-properties style:text-underline-style="none" fo:font-weight="normal" officeooo:rsid="06835f64" style:font-weight-asian="normal"/>
    </style:style>
    <style:style style:name="T194" style:family="text">
      <style:text-properties style:text-underline-style="none" fo:font-weight="normal" officeooo:rsid="068c9124" style:font-weight-asian="normal"/>
    </style:style>
    <style:style style:name="T195" style:family="text">
      <style:text-properties style:text-underline-style="none" fo:font-weight="normal" officeooo:rsid="068d2305" style:font-weight-asian="normal"/>
    </style:style>
    <style:style style:name="T196" style:family="text">
      <style:text-properties style:text-underline-style="none" fo:font-weight="normal" officeooo:rsid="068ed418" style:font-weight-asian="normal"/>
    </style:style>
    <style:style style:name="T197" style:family="text">
      <style:text-properties style:text-underline-style="none" fo:font-weight="normal" officeooo:rsid="06902927" style:font-weight-asian="normal"/>
    </style:style>
    <style:style style:name="T198" style:family="text">
      <style:text-properties style:text-underline-style="none" fo:font-weight="normal" officeooo:rsid="0691f9a2" style:font-weight-asian="normal"/>
    </style:style>
    <style:style style:name="T199" style:family="text">
      <style:text-properties style:text-underline-style="none" fo:font-weight="normal" officeooo:rsid="0694b652" style:font-weight-asian="normal"/>
    </style:style>
    <style:style style:name="T200" style:family="text">
      <style:text-properties style:text-underline-style="none" fo:font-weight="normal" officeooo:rsid="069a513a" style:font-weight-asian="normal"/>
    </style:style>
    <style:style style:name="T201" style:family="text">
      <style:text-properties style:text-underline-style="none" fo:font-weight="normal" officeooo:rsid="069cf77e" style:font-weight-asian="normal"/>
    </style:style>
    <style:style style:name="T202" style:family="text">
      <style:text-properties style:text-underline-style="none" fo:font-weight="normal" officeooo:rsid="069e1dd4" style:font-weight-asian="normal"/>
    </style:style>
    <style:style style:name="T203" style:family="text">
      <style:text-properties style:text-underline-style="none" fo:font-weight="normal" officeooo:rsid="06a3b6ac" style:font-weight-asian="normal"/>
    </style:style>
    <style:style style:name="T204" style:family="text">
      <style:text-properties style:text-underline-style="none" fo:font-weight="normal" officeooo:rsid="06a42004" style:font-weight-asian="normal"/>
    </style:style>
    <style:style style:name="T205" style:family="text">
      <style:text-properties style:text-underline-style="none" fo:font-weight="normal" style:font-weight-asian="normal" style:font-weight-complex="normal"/>
    </style:style>
    <style:style style:name="T206" style:family="text">
      <style:text-properties style:text-underline-style="none" fo:font-weight="normal" officeooo:rsid="06a8d354" style:font-weight-asian="normal"/>
    </style:style>
    <style:style style:name="T207" style:family="text">
      <style:text-properties style:text-underline-style="none" fo:font-weight="normal" style:font-weight-asian="normal" style:font-name-complex="Times New Roman" style:font-weight-complex="normal"/>
    </style:style>
    <style:style style:name="T208" style:family="text">
      <style:text-properties style:text-underline-style="none" fo:font-weight="normal" officeooo:rsid="06107ea0" style:font-weight-asian="normal"/>
    </style:style>
    <style:style style:name="T209" style:family="text">
      <style:text-properties style:text-underline-style="none" fo:font-weight="normal" officeooo:rsid="061715c2" style:font-weight-asian="normal"/>
    </style:style>
    <style:style style:name="T210" style:family="text">
      <style:text-properties style:text-underline-style="none" fo:font-weight="normal" officeooo:rsid="062639f0" style:font-weight-asian="normal"/>
    </style:style>
    <style:style style:name="T211" style:family="text">
      <style:text-properties style:text-underline-style="none" fo:font-weight="normal" officeooo:rsid="065a56ce" style:font-weight-asian="normal"/>
    </style:style>
    <style:style style:name="T212" style:family="text">
      <style:text-properties style:text-underline-style="none" fo:font-weight="normal" officeooo:rsid="063bbc50" style:font-weight-asian="normal"/>
    </style:style>
    <style:style style:name="T213" style:family="text">
      <style:text-properties style:text-underline-style="none" fo:font-weight="normal" officeooo:rsid="063e13d3" style:font-weight-asian="normal"/>
    </style:style>
    <style:style style:name="T214" style:family="text">
      <style:text-properties style:text-underline-style="none" fo:font-weight="normal" officeooo:rsid="062d4300" style:font-weight-asian="normal"/>
    </style:style>
    <style:style style:name="T215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216" style:family="text">
      <style:text-properties style:text-underline-style="none" fo:font-weight="normal" officeooo:rsid="066cfec5" style:font-name-asian="Arial" style:font-weight-asian="normal" style:font-name-complex="Times New Roman" style:font-weight-complex="normal"/>
    </style:style>
    <style:style style:name="T217" style:family="text">
      <style:text-properties style:text-underline-style="none" fo:font-weight="normal" fo:background-color="transparent" loext:char-shading-value="0" style:font-weight-asian="normal"/>
    </style:style>
    <style:style style:name="T218" style:family="text">
      <style:text-properties style:text-underline-style="none" fo:font-weight="normal" officeooo:rsid="06a45014" fo:background-color="transparent" loext:char-shading-value="0" style:font-weight-asian="normal" style:font-weight-complex="normal"/>
    </style:style>
    <style:style style:name="T219" style:family="text">
      <style:text-properties style:text-underline-style="none" fo:font-weight="normal" officeooo:rsid="06a7c95b" fo:background-color="transparent" loext:char-shading-value="0" style:font-weight-asian="normal" style:font-weight-complex="normal"/>
    </style:style>
    <style:style style:name="T220" style:family="text">
      <style:text-properties style:text-underline-style="none" fo:font-weight="normal" officeooo:rsid="06b0242c" fo:background-color="transparent" loext:char-shading-value="0" style:font-weight-asian="normal" style:font-weight-complex="normal"/>
    </style:style>
    <style:style style:name="T221" style:family="text">
      <style:text-properties style:text-underline-style="none" fo:font-weight="normal" officeooo:rsid="06b2812c" fo:background-color="transparent" loext:char-shading-value="0" style:font-weight-asian="normal" style:font-weight-complex="normal"/>
    </style:style>
    <style:style style:name="T222" style:family="text">
      <style:text-properties style:text-underline-style="none" fo:font-weight="normal" officeooo:rsid="06b0242c" fo:background-color="transparent" loext:char-shading-value="0" style:font-weight-asian="normal"/>
    </style:style>
    <style:style style:name="T223" style:family="text">
      <style:text-properties style:text-underline-style="none" officeooo:rsid="063bd561"/>
    </style:style>
    <style:style style:name="T224" style:family="text">
      <style:text-properties style:text-underline-style="none" officeooo:rsid="063be2c2"/>
    </style:style>
    <style:style style:name="T225" style:family="text">
      <style:text-properties style:text-underline-style="none" officeooo:rsid="063c24bc"/>
    </style:style>
    <style:style style:name="T226" style:family="text">
      <style:text-properties style:text-underline-style="none" officeooo:rsid="063d9dd3"/>
    </style:style>
    <style:style style:name="T227" style:family="text">
      <style:text-properties style:text-underline-style="none" officeooo:rsid="063f5f73"/>
    </style:style>
    <style:style style:name="T228" style:family="text">
      <style:text-properties style:text-underline-style="none" officeooo:rsid="0642c8e3"/>
    </style:style>
    <style:style style:name="T229" style:family="text">
      <style:text-properties style:text-underline-style="none" officeooo:rsid="0643eb89"/>
    </style:style>
    <style:style style:name="T230" style:family="text">
      <style:text-properties style:text-underline-style="none" officeooo:rsid="06447193"/>
    </style:style>
    <style:style style:name="T231" style:family="text">
      <style:text-properties style:text-underline-style="none" officeooo:rsid="0645f13c"/>
    </style:style>
    <style:style style:name="T232" style:family="text">
      <style:text-properties style:text-underline-style="none" officeooo:rsid="064e541f"/>
    </style:style>
    <style:style style:name="T233" style:family="text">
      <style:text-properties style:text-underline-style="none" officeooo:rsid="064f38ca"/>
    </style:style>
    <style:style style:name="T234" style:family="text">
      <style:text-properties style:text-underline-style="none" officeooo:rsid="06516d0a"/>
    </style:style>
    <style:style style:name="T235" style:family="text">
      <style:text-properties style:text-underline-style="none" officeooo:rsid="0655b384"/>
    </style:style>
    <style:style style:name="T236" style:family="text">
      <style:text-properties style:text-underline-style="none" officeooo:rsid="065a6fd1"/>
    </style:style>
    <style:style style:name="T237" style:family="text">
      <style:text-properties style:text-underline-style="none" officeooo:rsid="065b5ab6"/>
    </style:style>
    <style:style style:name="T238" style:family="text">
      <style:text-properties style:text-underline-style="none" officeooo:rsid="065c5593"/>
    </style:style>
    <style:style style:name="T239" style:family="text">
      <style:text-properties style:text-underline-style="none" officeooo:rsid="0660b4b5"/>
    </style:style>
    <style:style style:name="T240" style:family="text">
      <style:text-properties style:text-underline-style="none" officeooo:rsid="066900e6"/>
    </style:style>
    <style:style style:name="T241" style:family="text">
      <style:text-properties style:text-underline-style="none" officeooo:rsid="066caaf4"/>
    </style:style>
    <style:style style:name="T242" style:family="text">
      <style:text-properties style:text-underline-style="none" fo:background-color="#fff200" loext:char-shading-value="0"/>
    </style:style>
    <style:style style:name="T243" style:family="text">
      <style:text-properties style:text-underline-style="none" officeooo:rsid="066cfec5" fo:background-color="#fff200" loext:char-shading-value="0" style:font-weight-complex="bold"/>
    </style:style>
    <style:style style:name="T244" style:family="text">
      <style:text-properties style:text-underline-style="none" officeooo:rsid="066cfec5"/>
    </style:style>
    <style:style style:name="T245" style:family="text">
      <style:text-properties style:text-underline-style="none" officeooo:rsid="066cfec5" style:font-weight-complex="bold"/>
    </style:style>
    <style:style style:name="T246" style:family="text">
      <style:text-properties style:text-underline-style="none" officeooo:rsid="06753119"/>
    </style:style>
    <style:style style:name="T247" style:family="text">
      <style:text-properties style:text-underline-style="none" officeooo:rsid="067bc517"/>
    </style:style>
    <style:style style:name="T248" style:family="text">
      <style:text-properties style:text-underline-style="none" fo:background-color="#ffff00" loext:char-shading-value="0"/>
    </style:style>
    <style:style style:name="T249" style:family="text">
      <style:text-properties style:text-underline-style="none" officeooo:rsid="067bf098"/>
    </style:style>
    <style:style style:name="T250" style:family="text">
      <style:text-properties style:text-underline-style="none" officeooo:rsid="068c9124"/>
    </style:style>
    <style:style style:name="T251" style:family="text">
      <style:text-properties style:text-underline-style="none" officeooo:rsid="068ed418"/>
    </style:style>
    <style:style style:name="T252" style:family="text">
      <style:text-properties style:text-underline-style="none" officeooo:rsid="0691f9a2"/>
    </style:style>
    <style:style style:name="T253" style:family="text">
      <style:text-properties style:text-underline-style="none" style:font-name-asian="Arial" style:font-name-complex="Times New Roman" style:font-weight-complex="normal"/>
    </style:style>
    <style:style style:name="T254" style:family="text">
      <style:text-properties style:text-underline-style="none" officeooo:rsid="06b0242c"/>
    </style:style>
    <style:style style:name="T255" style:family="text">
      <style:text-properties style:text-underline-style="none" officeooo:rsid="06bb6f6c"/>
    </style:style>
    <style:style style:name="T256" style:family="text">
      <style:text-properties style:text-underline-style="none" officeooo:rsid="06bd04da"/>
    </style:style>
    <style:style style:name="T257" style:family="text">
      <style:text-properties style:text-underline-style="none" officeooo:rsid="062639f0"/>
    </style:style>
    <style:style style:name="T258" style:family="text">
      <style:text-properties style:text-underline-style="none" officeooo:rsid="06bdc775"/>
    </style:style>
    <style:style style:name="T259" style:family="text">
      <style:text-properties style:text-underline-style="none" officeooo:rsid="062d4300"/>
    </style:style>
    <style:style style:name="T260" style:family="text">
      <style:text-properties style:text-underline-style="none" officeooo:rsid="06be4697"/>
    </style:style>
    <style:style style:name="T261" style:family="text">
      <style:text-properties style:text-underline-style="none" officeooo:rsid="063c9fcb"/>
    </style:style>
    <style:style style:name="T262" style:family="text">
      <style:text-properties style:text-underline-style="none" officeooo:rsid="0600ec71"/>
    </style:style>
    <style:style style:name="T263" style:family="text">
      <style:text-properties officeooo:rsid="01dba945"/>
    </style:style>
    <style:style style:name="T264" style:family="text">
      <style:text-properties officeooo:rsid="057eef07"/>
    </style:style>
    <style:style style:name="T265" style:family="text">
      <style:text-properties fo:font-weight="bold" style:font-weight-asian="bold" style:font-weight-complex="bold"/>
    </style:style>
    <style:style style:name="T266" style:family="text">
      <style:text-properties fo:font-weight="bold" officeooo:rsid="069cf77e" style:font-weight-asian="bold" style:font-weight-complex="bold"/>
    </style:style>
    <style:style style:name="T267" style:family="text">
      <style:text-properties fo:font-weight="bold" officeooo:rsid="06a69894" style:font-weight-asian="bold" style:font-weight-complex="bold"/>
    </style:style>
    <style:style style:name="T268" style:family="text">
      <style:text-properties fo:font-weight="bold" officeooo:rsid="06afc89d" style:font-weight-asian="bold" style:font-weight-complex="bold"/>
    </style:style>
    <style:style style:name="T269" style:family="text">
      <style:text-properties fo:font-weight="bold" officeooo:rsid="06b13ee6" style:font-weight-asian="bold" style:font-weight-complex="bold"/>
    </style:style>
    <style:style style:name="T270" style:family="text">
      <style:text-properties fo:font-weight="bold" officeooo:rsid="06b2812c" style:font-weight-asian="bold" style:font-weight-complex="bold"/>
    </style:style>
    <style:style style:name="T271" style:family="text">
      <style:text-properties fo:font-weight="bold" officeooo:rsid="06554155" style:font-weight-asian="bold" style:font-weight-complex="bold"/>
    </style:style>
    <style:style style:name="T272" style:family="text">
      <style:text-properties fo:font-weight="bold" officeooo:rsid="0650ff3e" style:font-weight-asian="bold" style:font-weight-complex="bold"/>
    </style:style>
    <style:style style:name="T273" style:family="text">
      <style:text-properties fo:font-weight="bold" fo:background-color="transparent" loext:char-shading-value="0" style:font-weight-asian="bold" style:font-weight-complex="bold"/>
    </style:style>
    <style:style style:name="T274" style:family="text">
      <style:text-properties officeooo:rsid="065c5593"/>
    </style:style>
    <style:style style:name="T275" style:family="text">
      <style:text-properties officeooo:rsid="067bc517"/>
    </style:style>
    <style:style style:name="T276" style:family="text">
      <style:text-properties officeooo:rsid="067bf098"/>
    </style:style>
    <style:style style:name="T277" style:family="text">
      <style:text-properties officeooo:rsid="06447193"/>
    </style:style>
    <style:style style:name="T278" style:family="text">
      <style:text-properties officeooo:rsid="06965819"/>
    </style:style>
    <style:style style:name="T279" style:family="text">
      <style:text-properties officeooo:rsid="069cf77e"/>
    </style:style>
    <style:style style:name="T280" style:family="text">
      <style:text-properties officeooo:rsid="0649ad4e"/>
    </style:style>
    <style:style style:name="T281" style:family="text">
      <style:text-properties fo:font-weight="normal" style:font-name-asian="Arial" style:font-weight-asian="normal" style:font-name-complex="Times New Roman" style:font-weight-complex="normal"/>
    </style:style>
    <style:style style:name="T282" style:family="text">
      <style:text-properties fo:font-weight="normal" style:font-weight-asian="normal" style:font-name-complex="Times New Roman" style:font-weight-complex="normal"/>
    </style:style>
    <style:style style:name="T283" style:family="text">
      <style:text-properties fo:font-weight="normal" officeooo:rsid="0668a3ef" style:font-weight-asian="normal" style:font-weight-complex="normal"/>
    </style:style>
    <style:style style:name="T284" style:family="text">
      <style:text-properties fo:font-weight="normal" officeooo:rsid="0667eec6" style:font-weight-asian="normal" style:font-weight-complex="normal"/>
    </style:style>
    <style:style style:name="T285" style:family="text">
      <style:text-properties fo:font-weight="normal" officeooo:rsid="06c189f5" style:font-weight-asian="normal" style:font-weight-complex="normal"/>
    </style:style>
    <style:style style:name="T286" style:family="text">
      <style:text-properties fo:font-weight="normal" officeooo:rsid="0667eec6" fo:background-color="#ffff00" loext:char-shading-value="0" style:font-weight-asian="normal" style:font-weight-complex="normal"/>
    </style:style>
    <style:style style:name="T287" style:family="text">
      <style:text-properties officeooo:rsid="06a69894"/>
    </style:style>
    <style:style style:name="T288" style:family="text">
      <style:text-properties style:font-name-asian="Arial" style:font-name-complex="Times New Roman" style:font-weight-complex="normal"/>
    </style:style>
    <style:style style:name="T289" style:family="text">
      <style:text-properties officeooo:rsid="06753119"/>
    </style:style>
    <style:style style:name="T290" style:family="text">
      <style:text-properties officeooo:rsid="06b13ee6"/>
    </style:style>
    <style:style style:name="T291" style:family="text">
      <style:text-properties officeooo:rsid="05fe2d55"/>
    </style:style>
    <style:style style:name="T292" style:family="text">
      <style:text-properties officeooo:rsid="06395ce4"/>
    </style:style>
    <style:style style:name="T293" style:family="text">
      <style:text-properties officeooo:rsid="062d4300"/>
    </style:style>
    <style:style style:name="T294" style:family="text">
      <style:text-properties officeooo:rsid="064142c2"/>
    </style:style>
    <style:style style:name="T295" style:family="text">
      <style:text-properties officeooo:rsid="0667eec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9"/>
      <text:p text:style-name="P10"><text:span text:style-name="Fonte_20_parág._20_padrão"><text:span text:style-name="T47">ROTEIRO DA </text:span></text:span><text:span text:style-name="Fonte_20_parág._20_padrão"><text:span text:style-name="T48">3</text:span></text:span><text:span text:style-name="Fonte_20_parág._20_padrão"><text:span text:style-name="T51">4</text:span></text:span><text:span text:style-name="Fonte_20_parág._20_padrão"><text:span text:style-name="T47">ª SESSÃO ORDINÁRIA DO DIA </text:span></text:span><text:span text:style-name="Fonte_20_parág._20_padrão"><text:span text:style-name="T50">1</text:span></text:span><text:span text:style-name="Fonte_20_parág._20_padrão"><text:span text:style-name="T51">8</text:span></text:span><text:span text:style-name="Fonte_20_parág._20_padrão"><text:span text:style-name="T48"> </text:span></text:span><text:span text:style-name="Fonte_20_parág._20_padrão"><text:span text:style-name="T49">DE SETEMBRO</text:span></text:span><text:span text:style-name="Fonte_20_parág._20_padrão"><text:span text:style-name="T47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4">1</text:span></text:span><text:span text:style-name="Fonte_20_parág._20_padrão"><text:span text:style-name="T5">8</text:span></text:span><text:span text:style-name="Fonte_20_parág._20_padrão"><text:span text:style-name="T3"> de setemb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2">1. </text:span></text:span><text:span text:style-name="Fonte_20_parág._20_padrão"><text:span text:style-name="T13">APRECIAÇÃO DA ATA DA SESSÃO ORDINÁRIA DO DIA </text:span></text:span><text:span text:style-name="Fonte_20_parág._20_padrão"><text:span text:style-name="T15">11</text:span></text:span><text:span text:style-name="Fonte_20_parág._20_padrão"><text:span text:style-name="T14">/09</text:span></text:span><text:span text:style-name="Fonte_20_parág._20_padrão"><text:span text:style-name="T13">/2024</text:span></text:span></text:p>
      <text:p text:style-name="P11"><text:span text:style-name="Fonte_20_parág._20_padrão"><text:span text:style-name="T52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3">I – aqueles nos quais houver sustentação oral, observada a ordem dos requerimentos;</text:span></text:span></text:p>
      <text:p text:style-name="P11"><text:span text:style-name="Fonte_20_parág._20_padrão"><text:span text:style-name="T53">II – os requerimentos de preferência apresentados até o início da sessão de julgamento;</text:span></text:span></text:p>
      <text:p text:style-name="P11"><text:span text:style-name="Fonte_20_parág._20_padrão"><text:span text:style-name="T53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407">2 - PEDIDOS DE VISTA:</text:p>
      <text:p text:style-name="P23"/>
      <text:p text:style-name="P355"><text:span text:style-name="T140">369 - </text:span><text:span text:style-name="T88">0256658-83.2021.8.06.0001</text:span><text:span text:style-name="T160"> - </text:span><text:span text:style-name="T88">Apelação Cível</text:span><text:span text:style-name="T160"> - Fortaleza/10ª Vara Cível. </text:span></text:p>
      <text:p text:style-name="P397"><text:span text:style-name="T265">Apelante</text:span>: Ayo Fitness e Bem Estar Ltda.</text:p>
      <text:p text:style-name="P397">Advogada: Luciana Melo Madruga Fernandes (OAB: 15797/CE). </text:p>
      <text:p text:style-name="P355"><text:span text:style-name="T89">Apelad</text:span><text:span text:style-name="T137">a</text:span><text:span text:style-name="T160">: Cactus Esporte Park Serviços Ltda.</text:span></text:p>
      <text:p text:style-name="P397">Advogado: Gustavo Daga (OAB: 38531/CE). </text:p>
      <text:p text:style-name="P397">Advogado: Joverton Ramos da Silva (OAB: 44431/CE). </text:p>
      <text:p text:style-name="P399">Relator: <text:span text:style-name="T293">Des. </text:span>CARLOS AUGUSTO GOMES CORREIA</text:p>
      <text:p text:style-name="P400"><text:span text:style-name="Fonte_20_parág._20_padrão"><text:span text:style-name="T295">Síntese do julgamento: </text:span></text:span><text:span text:style-name="Fonte_20_parág._20_padrão"><text:span text:style-name="T283">A</text:span></text:span><text:span text:style-name="Fonte_20_parág._20_padrão"><text:span text:style-name="T284">pós anunciado o processo </text:span></text:span><text:span text:style-name="Fonte_20_parág._20_padrão"><text:span text:style-name="T283">na sessão do dia 21 de agosto de 2024</text:span></text:span><text:span text:style-name="Fonte_20_parág._20_padrão"><text:span text:style-name="T284"> e dispensada a leitura do relatório, sustentou oralmente o advogado da parte apelada, Dr. Joverton Ramos da Silva (OAB: 44431/CE). Em seguida, o eminente Relator apresentou voto conhecendo dorecurso para, no mérito, dar-lhe parcial provimento. Na sequência, o Exmo Sr. </text:span></text:span><text:span text:style-name="Fonte_20_parág._20_padrão"><text:span text:style-name="T286">Des. José Ricardo Vidal Patrocínio pediu vista dos autos</text:span></text:span><text:span text:style-name="Fonte_20_parág._20_padrão"><text:span text:style-name="T284"> para melhor exame da matéria.</text:span></text:span></text:p>
      <text:p text:style-name="P400"><text:span text:style-name="Fonte_20_parág._20_padrão"><text:span text:style-name="T285">OBS: Vista renovada na sessão do dia 11 de setembro do ano em curso.</text:span></text:span></text:p>
      <text:p text:style-name="P400"><text:span text:style-name="Fonte_20_parág._20_padrão"><text:span text:style-name="T285"/></text:span></text:p>
      <text:p text:style-name="P355"><text:span text:style-name="T140">370 - </text:span><text:span text:style-name="T88">0108204-40.2016.8.06.0001</text:span><text:span text:style-name="T160"> - </text:span><text:span text:style-name="T88">Apelação Cível</text:span><text:span text:style-name="T160"> - Fortaleza/1ª Vara Empresarial, de Recuperação de Empresas e de Falências do Estado do Ceará. </text:span></text:p>
      <text:p text:style-name="P355"><text:span text:style-name="T89">Apelante</text:span><text:span text:style-name="T160">: Massa Falida de Iplac do Brasil S/A. </text:span></text:p>
      <text:p text:style-name="P397">Adm. Judicial: Jorge Xafy Ary. </text:p>
      <text:p text:style-name="P397">Advogado: Minervino de Castro Neto (OAB: 8162/CE). </text:p>
      <text:p text:style-name="P397">Advogado: José Feliciano de Carvalho Júnior (OAB: 4100/CE). </text:p>
      <text:p text:style-name="P355"><text:span text:style-name="T89">Apelad</text:span><text:span text:style-name="T139">a</text:span><text:span text:style-name="T160">: Massa Falida do Banco Comercial Bancesa S/A. </text:span></text:p>
      <text:p text:style-name="P397">Adm. Judicial: Carlos Eduardo de Lucena Castro. </text:p>
      <text:p text:style-name="P397">Advogado: Carlos Eduardo de Lucena Castro (OAB: 10666/CE). </text:p>
      <text:p text:style-name="P399"><text:span text:style-name="T87">Relator: </text:span><text:span text:style-name="T262">Des. </text:span><text:span text:style-name="T87">EMANUEL LEITE ALBUQUERQUE</text:span></text:p>
      <text:p text:style-name="P352"><text:span text:style-name="Fonte_20_parág._20_padrão"><text:span text:style-name="T69">Síntese do julgamento: <text:s/></text:span></text:span><text:span text:style-name="Fonte_20_parág._20_padrão"><text:span text:style-name="T73">A</text:span></text:span><text:span text:style-name="Fonte_20_parág._20_padrão"><text:span text:style-name="T74">pós anunciado o processo </text:span></text:span><text:span text:style-name="Fonte_20_parág._20_padrão"><text:span text:style-name="T73">na sessão do dia 11 de setembro de 2024</text:span></text:span><text:span text:style-name="Fonte_20_parág._20_padrão"><text:span text:style-name="T74">, o Exmo. Sr. Des. </text:span></text:span><text:span text:style-name="Fonte_20_parág._20_padrão"><text:span text:style-name="T73">José Ricardo Vidal Patrocínio</text:span></text:span><text:span text:style-name="Fonte_20_parág._20_padrão"><text:span text:style-name="T74">, que havia pedido vista dos autos, os colocou em mesa e, dando continuidade ao julgamento, apresentou voto pelo conhecimento e </text:span></text:span><text:span text:style-name="Fonte_20_parág._20_padrão"><text:span text:style-name="T73">desprovimento do recurso, divergindo do Relator. Na sequência, </text:span></text:span><text:span text:style-name="Fonte_20_parág._20_padrão"><text:span text:style-name="T78">o eminente Relator pediu vista dos autos</text:span></text:span><text:span text:style-name="Fonte_20_parág._20_padrão"><text:span text:style-name="T73"> para melhor exame da matéria.</text:span></text:span></text:p>
      <text:p text:style-name="P352"><text:span text:style-name="Fonte_20_parág._20_padrão"><text:span text:style-name="T70">OBS:</text:span></text:span><text:span text:style-name="Fonte_20_parág._20_padrão"><text:span text:style-name="T73"> Julgamento iniciado na sessão do dia 11 de setembro do ano em curso.</text:span></text:span></text:p>
      <text:p text:style-name="P23"/>
      <text:p text:style-name="P22"/>
      <text:p text:style-name="P406">2.1 - JULGAMENTOS SUSPENSOS - (ART. 942 DO CPC):</text:p>
      <text:p text:style-name="P354"><text:span text:style-name="T260"/></text:p>
      <text:p text:style-name="P354"><text:span text:style-name="T260">367</text:span><text:span text:style-name="T87"> - </text:span><text:span text:style-name="T88">0216518-17.2015.8.06.0001</text:span><text:span text:style-name="T160"> - </text:span><text:span text:style-name="T88">Apelação Cível</text:span><text:span text:style-name="T160"> - Fortaleza/23ª Vara Cível. </text:span></text:p>
      <text:p text:style-name="P354"><text:span text:style-name="T89">Apelante</text:span><text:span text:style-name="T160">: Eunício Lopes de Oliveira. </text:span></text:p>
      <text:p text:style-name="P396">Advogado: Anderson Queiroz Costa (OAB: 32535/CE). </text:p>
      <text:p text:style-name="P354"><text:span text:style-name="T89">Apelado</text:span><text:span text:style-name="T160">: Ciro Ferreira Gomes. </text:span></text:p>
      <text:p text:style-name="P396">Advogado: Hélio Parente de Vasconcelos Filho (OAB: 6102/CE). </text:p>
      <text:p text:style-name="P396">Advogado: André Garcia Xerez Silva (OAB: 25545/CE). </text:p>
      <text:p text:style-name="P398"><text:span text:style-name="T87">Relator: </text:span><text:span text:style-name="T259">Des. </text:span><text:span text:style-name="T87">CARLOS AUGUSTO GOMES CORREIA</text:span></text:p>
      <text:p text:style-name="P350"><text:span text:style-name="Fonte_20_parág._20_padrão"><text:span text:style-name="T85">Síntese do julgamento: Anunciado o processo na sessão do dia 11 de setembro de 2024 e após a leitura do relatório, sustentou oralmente o advogado da parte apelada, Dr. Pedro Ângelo Pereira Mesquita OAB: 52912/CE. Em seguida, o eminente Relator apresentou voto conhecendo do recurso para, no mérito, dar-lhe provimento, sendo acompanhado pela Exma. Sra. Desa. Maria Regina Oliveira Camara. Na sequência, o Exmo. Sr. Des. Emanuel Leite Albuquerque apresentou voto conhecendo do recurso para, no mérito, negar-lhe provimento, divergindo do Relator. Diante do resultado não unânime, o julgamento foi suspenso para ingresso de novos julgadores, de acordo com art. 942 do CPC. Adiado julgamento. </text:span></text:span></text:p>
      <text:p text:style-name="P350"><text:span text:style-name="Fonte_20_parág._20_padrão"><text:span text:style-name="T86">OBS:</text:span></text:span><text:span text:style-name="Fonte_20_parág._20_padrão"><text:span text:style-name="T85"> Julgamento iniciado na sessão do dia 11 de setembro do ano em curso.</text:span></text:span></text:p>
      <text:p text:style-name="P22"/>
      <text:p text:style-name="P231"><text:soft-page-break/></text:p>
      <text:p text:style-name="P231"/>
      <text:p text:style-name="P9"><text:span text:style-name="Fonte_20_parág._20_padrão"><text:span text:style-name="T54">3 - </text:span></text:span><text:span text:style-name="Fonte_20_parág._20_padrão"><text:span text:style-name="T47">PROCESSOS EXTRA-PAUTA</text:span></text:span></text:p>
      <text:p text:style-name="P12"><text:span text:style-name="Fonte_20_parág._20_padrão"><text:span text:style-name="T55"><text:s/>– Reclamações e Suspeições:</text:span></text:span></text:p>
      <text:p text:style-name="P12"><text:span text:style-name="Fonte_20_parág._20_padrão"><text:span text:style-name="T55"><text:s/>– Habeas Corpus:</text:span></text:span></text:p>
      <text:p text:style-name="P12"><text:span text:style-name="Fonte_20_parág._20_padrão"><text:span text:style-name="T55">– Conflito de Competência</text:span></text:span></text:p>
      <text:p text:style-name="P327"><text:span text:style-name="Fonte_20_parág._20_padrão"><text:span text:style-name="T79"/></text:span></text:p>
      <text:p text:style-name="P15"/>
      <text:p text:style-name="P13"><text:span text:style-name="Fonte_20_parág._20_padrão"><text:span text:style-name="T54">4 - </text:span></text:span><text:span text:style-name="Fonte_20_parág._20_padrão"><text:span text:style-name="T47">PROCESSOS DE PAUTA POR RELATOR EM ORDEM DE ANTIGUIDADE:</text:span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346">→ DES. EMANUEL LEITE ALBUQUERQUE – Relator<text:bookmark-start text:name="_Hlk161769166_Copia_1 Copia 1 Copia 1 Copia 1 Copia 1 Copia 1 Copia 1"/></text:p>
      <text:p text:style-name="P175"/>
      <text:p text:style-name="P28"><text:bookmark-end text:name="_Hlk161769166_Copia_1 Copia 1 Copia 1 Copia 1 Copia 1 Copia 1 Copia 1"/><text:span text:style-name="Fonte_20_parág._20_padrão"><text:span text:style-name="T59">Número da Pauta: </text:span></text:span><text:span text:style-name="Fonte_20_parág._20_padrão"><text:span text:style-name="T60">3</text:span></text:span><text:span text:style-name="Fonte_20_parág._20_padrão"><text:span text:style-name="T62">3</text:span></text:span><text:span text:style-name="Fonte_20_parág._20_padrão"><text:span text:style-name="T59">/2024 <text:s text:c="11"/>– <text:s text:c="8"/>SAJ/DIGITAL</text:span></text:span></text:p>
      <text:p text:style-name="P13"><text:span text:style-name="Fonte_20_parág._20_padrão"><text:span text:style-name="T47"/></text:span></text:p>
      <text:p text:style-name="P101"><text:span text:style-name="T255">366</text:span><text:span text:style-name="T87"> - </text:span><text:span text:style-name="T88">0637347-73.2023.8.06.0000</text:span><text:span text:style-name="T160"> - </text:span><text:span text:style-name="T88">Agravo de Instrumento</text:span><text:span text:style-name="T160"> - Fortaleza/11ª Vara Cível. </text:span></text:p>
      <text:p text:style-name="P163"><text:span text:style-name="T265">Agravante</text:span>: Aldairton Carvalho Sociedade de Advogados. </text:p>
      <text:p text:style-name="P163">Advogado: Francisco Aldairton Ribeiro Carvalho Júnior (OAB: 16045/CE). </text:p>
      <text:p text:style-name="P163"><text:span text:style-name="T265">Agravada</text:span>: Maria Gorete Lima Belo. </text:p>
      <text:p text:style-name="P163">Advogado: Fernando Leonel da Silveira Pereira (OAB: 46009/CE). </text:p>
      <text:p text:style-name="P241">Relator: <text:span text:style-name="T291">Des. </text:span>EMANUEL LEITE ALBUQUERQUE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30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5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30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30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301"><text:span text:style-name="Fonte_20_parág._20_padrão"><text:span text:style-name="T76">( <text:s text:c="2"/>) Unânime <text:s/>( <text:s text:c="2"/>) Maioria</text:span></text:span></text:p>
      <text:p text:style-name="P301"><text:span text:style-name="Fonte_20_parág._20_padrão"><text:span text:style-name="T76"/></text:span></text:p>
      <text:p text:style-name="P101"><text:span text:style-name="T255">371</text:span><text:span text:style-name="T87"> - </text:span><text:span text:style-name="T88">0624063-61.2024.8.06.0000</text:span><text:span text:style-name="T160"> - </text:span><text:span text:style-name="T88">Agravo de Instrumento</text:span><text:span text:style-name="T160"> - Fortaleza/35ª Vara Cível. </text:span></text:p>
      <text:p text:style-name="P163"><text:span text:style-name="T265">Agravante</text:span>: Luciano Pereira de Souza. </text:p>
      <text:p text:style-name="P163">Defensoria Pública do Estado do Ceará. </text:p>
      <text:p text:style-name="P163"><text:span text:style-name="T265">Agravado</text:span>: Banco BMG S/A. </text:p>
      <text:p text:style-name="P163">Advogado: Fábio Frasato Caires (OAB: 29282A/CE). </text:p>
      <text:p text:style-name="P241">Relator: <text:span text:style-name="T291">Des. </text:span>EMANUEL LEITE ALBUQUERQUE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30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5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30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30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301"><text:span text:style-name="Fonte_20_parág._20_padrão"><text:span text:style-name="T76">( <text:s text:c="2"/>) Unânime <text:s/>( <text:s text:c="2"/>) Maioria</text:span></text:span></text:p>
      <text:p text:style-name="P301"><text:span text:style-name="Fonte_20_parág._20_padrão"><text:span text:style-name="T76"/></text:span></text:p>
      <text:p text:style-name="P101"><text:span text:style-name="T255">372</text:span><text:span text:style-name="T87"> - </text:span><text:span text:style-name="T88">0201908-50.2023.8.06.0070</text:span><text:span text:style-name="T160"> - </text:span><text:span text:style-name="T88">Apelação Cível</text:span><text:span text:style-name="T160"> - Crateús/2ª Vara Cível.</text:span></text:p>
      <text:p text:style-name="P101"><text:span text:style-name="T132">Apelante</text:span><text:span text:style-name="T160">: Ant</text:span><text:span text:style-name="T208">ô</text:span><text:span text:style-name="T160">nia Caçula de Aguiar. </text:span></text:p>
      <text:p text:style-name="P163">Advogado: Francisco Edson Aguiar Veras (OAB: 47851/CE). </text:p>
      <text:p text:style-name="P163"><text:span text:style-name="T271">Apelada</text:span>: Seguradora Líder dos Consórcios do Seguro DPVAT S/A. </text:p>
      <text:p text:style-name="P163">Advogado: Tibério de Melo Cavalcante (OAB: 15877/CE). </text:p>
      <text:p text:style-name="P163">Advogada: Clarissa de Melo Cavalcante (OAB: 19722/CE). </text:p>
      <text:p text:style-name="P241">Relator: <text:span text:style-name="T291">Des. </text:span>EMANUEL LEITE ALBUQUERQUE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30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5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30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30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301"><text:span text:style-name="Fonte_20_parág._20_padrão"><text:span text:style-name="T76">( <text:s text:c="2"/>) Unânime <text:s/>( <text:s text:c="2"/>) Maioria</text:span></text:span></text:p>
      <text:p text:style-name="P348"><text:soft-page-break/><text:span text:style-name="Fonte_20_parág._20_padrão"><text:span text:style-name="T75"/></text:span></text:p>
      <text:p text:style-name="P345">→ DES. EMANUEL LEITE ALBUQUERQUE – Relator<text:bookmark-start text:name="_Hlk161769166_Copia_1 Copia 1 Copia 1 Copia 1 Copia 1 Copia 1"/></text:p>
      <text:p text:style-name="P174"/>
      <text:p text:style-name="P25"><text:bookmark-end text:name="_Hlk161769166_Copia_1 Copia 1 Copia 1 Copia 1 Copia 1 Copia 1"/><text:span text:style-name="Fonte_20_parág._20_padrão"><text:span text:style-name="T59">Número da Pauta: </text:span></text:span><text:span text:style-name="Fonte_20_parág._20_padrão"><text:span text:style-name="T60">3</text:span></text:span><text:span text:style-name="Fonte_20_parág._20_padrão"><text:span text:style-name="T61">4</text:span></text:span><text:span text:style-name="Fonte_20_parág._20_padrão"><text:span text:style-name="T59">/2024 <text:s text:c="11"/>– <text:s text:c="8"/>SAJ/DIGITAL</text:span></text:span></text:p>
      <text:p text:style-name="P25"><text:span text:style-name="Fonte_20_parág._20_padrão"><text:span text:style-name="T59"/></text:span></text:p>
      <text:p text:style-name="P33"><text:span text:style-name="Fonte_20_parág._20_padrão"><text:span text:style-name="T75">1</text:span></text:span><text:span text:style-name="Fonte_20_parág._20_padrão"><text:span text:style-name="T59"> - </text:span></text:span><text:span text:style-name="T37">0063564-02.2017.8.06.0167/50001</text:span><text:span text:style-name="T34"> - </text:span><text:span text:style-name="T37">Agravo Interno Cível</text:span><text:span text:style-name="T34"> - Sobral/2ª Vara Cível.</text:span></text:p>
      <text:p text:style-name="P33"><text:span text:style-name="T38">Agravante</text:span><text:span text:style-name="T34">: Pandurata Alimentos Ltda. </text:span></text:p>
      <text:p text:style-name="P108">Advogado: Paulo Celso Eichhorn (OAB: 160412/SP). </text:p>
      <text:p text:style-name="P33"><text:span text:style-name="T38">Agravad</text:span><text:span text:style-name="T39">a</text:span><text:span text:style-name="T34">: Atacadão Hiper Frios Ltda. </text:span></text:p>
      <text:p text:style-name="P108">Advogado: Rafael Pereira Ponte (OAB: 21510/CE). </text:p>
      <text:p text:style-name="P33"><text:span text:style-name="T34">Advogado: José Almir Gomes dos Santos J</text:span><text:span text:style-name="T35">ú</text:span><text:span text:style-name="T34">nior (OAB: 40565/CE). </text:span></text:p>
      <text:p text:style-name="P237"><text:span text:style-name="T41">Relator: </text:span><text:span text:style-name="T43">Des. </text:span><text:span text:style-name="T41">EMANUEL LEITE ALBUQUERQUE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33">( <text:s text:c="2"/>) Unânime <text:s/>( <text:s text:c="2"/>) Maioria</text:span></text:span></text:p>
      <text:p text:style-name="P107"/>
      <text:p text:style-name="P44"><text:span text:style-name="T87">2 - </text:span><text:span text:style-name="T88">0629973-45.2019.8.06.0000/50000</text:span><text:span text:style-name="T160"> - </text:span><text:span text:style-name="T88">Agravo Interno Cível</text:span><text:span text:style-name="T160"> - Fortaleza/20ª Vara Cível. </text:span><text:span text:style-name="T89">Agravante</text:span><text:span text:style-name="T160">: José da Silveira Jereissati. </text:span></text:p>
      <text:p text:style-name="P108">Advogado: José Alexandre Goiana de Andrade (OAB: 11160/CE). </text:p>
      <text:p text:style-name="P44"><text:span text:style-name="T89">Agravado</text:span><text:span text:style-name="T160">: Júlio Carlos Sampaio Neto. </text:span></text:p>
      <text:p text:style-name="P108">Advogado: Rodrigo Uchôa de Paula (OAB: 12925/CE). </text:p>
      <text:p text:style-name="P108">Advogado: José Célio Peixoto Silveira (OAB: 9925/CE). </text:p>
      <text:p text:style-name="P44"><text:span text:style-name="T160">Advogado: Valdir Queiroz Sampaio J</text:span><text:span text:style-name="T161">ú</text:span><text:span text:style-name="T160">nior (OAB: 38032/CE). </text:span></text:p>
      <text:p text:style-name="P44"><text:span text:style-name="T160">Advogado: A</text:span><text:span text:style-name="T161">í</text:span><text:span text:style-name="T160">lio Cl</text:span><text:span text:style-name="T161">á</text:span><text:span text:style-name="T160">uber Fontes Lins (OAB: 6249/SE). </text:span></text:p>
      <text:p text:style-name="P237"><text:span text:style-name="T87">Relator: </text:span><text:span text:style-name="T224">Des. </text:span><text:span text:style-name="T87">EMANUEL LEITE ALBUQUERQUE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33">( <text:s text:c="2"/>) Unânime <text:s/>( <text:s text:c="2"/>) Maioria</text:span></text:span></text:p>
      <text:p text:style-name="P107"/>
      <text:p text:style-name="P44"><text:span text:style-name="T87">3 - </text:span><text:span text:style-name="T88">0163474-54.2013.8.06.0001/50001</text:span><text:span text:style-name="T160"> - </text:span><text:span text:style-name="T88">Agravo Interno Cível</text:span><text:span text:style-name="T160"> - Fortaleza/16ª Vara Cível. </text:span><text:span text:style-name="T89">Agravante</text:span><text:span text:style-name="T160">: Banco BMG S/A. </text:span></text:p>
      <text:p text:style-name="P108">Advogado: Antônio de Moraes Dourado Neto (OAB: 30142/CE). </text:p>
      <text:p text:style-name="P44"><text:span text:style-name="T89">Agravada</text:span><text:span text:style-name="T160">: Lidiane Cavalcante Cidrão Linhares. </text:span></text:p>
      <text:p text:style-name="P108">Advogado: Marcos Martins dos Santos Neto (OAB: 20087/CE). </text:p>
      <text:p text:style-name="P237"><text:span text:style-name="T87">Relator: </text:span><text:span text:style-name="T224">Des. </text:span><text:span text:style-name="T87">EMANUEL LEITE ALBUQUERQUE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33">( <text:s text:c="2"/>) Unânime <text:s/>( <text:s text:c="2"/>) Maioria</text:span></text:span></text:p>
      <text:p text:style-name="P107"/>
      <text:p text:style-name="P59"><text:span text:style-name="T87"/></text:p>
      <text:p text:style-name="P59"><text:span text:style-name="T87"/></text:p>
      <text:p text:style-name="P59"><text:span text:style-name="T87"/></text:p>
      <text:p text:style-name="P59"><text:span text:style-name="T87"/></text:p>
      <text:p text:style-name="P59"><text:span text:style-name="T87"/></text:p>
      <text:p text:style-name="P59"><text:soft-page-break/><text:span text:style-name="T87">4 - </text:span><text:span text:style-name="T88">0201602-36.2019.8.06.0001/50000</text:span><text:span text:style-name="T160"> - </text:span><text:span text:style-name="T88">Embargos de Declaração Cível</text:span><text:span text:style-name="T160"> - Fortaleza/17ª Vara Cível. </text:span></text:p>
      <text:p text:style-name="P124"><text:span text:style-name="T265">Embargante</text:span>: Banco do Brasil S/A. </text:p>
      <text:p text:style-name="P124">Advogado: Nei Calderon (OAB: 33485/CE). </text:p>
      <text:p text:style-name="P124">Advogado: Marcelo Oliveira Rocha (OAB: 2683A/RJ). </text:p>
      <text:p text:style-name="P124"><text:span text:style-name="T265">Embargada</text:span>: Maria do Socorro Ricarte Nonato. </text:p>
      <text:p text:style-name="P124">Advogado: Carlos Sérgio Bezerra da Fontoura (OAB: 17337/CE). </text:p>
      <text:p text:style-name="P124">Advogado: Maria Joseli Tomas da Costa Queiroz (OAB: 41506/CE). </text:p>
      <text:p text:style-name="P168">Relator: <text:span text:style-name="T274">Des. </text:span>EMANUEL LEITE ALBUQUERQUE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48"><text:span text:style-name="T87">5 - </text:span><text:span text:style-name="T88">0628623-85.2020.8.06.0000/50000</text:span><text:span text:style-name="T160"> - </text:span><text:span text:style-name="T88">Agravo Interno Cível</text:span><text:span text:style-name="T160"> - Fortaleza/6ª Vara Cível. </text:span><text:span text:style-name="T89">Agravante:</text:span><text:span text:style-name="T160"> Creditmix Fundo de Investimento Em Direitos Creditórios Não Padronizados.</text:span></text:p>
      <text:p text:style-name="P110"><text:s/>Advogada: Rosely Cristina Marques Cruz (OAB: 178930/SP). </text:p>
      <text:p text:style-name="P48"><text:span text:style-name="T89">Agravado</text:span><text:span text:style-name="T128">s</text:span><text:span text:style-name="T89">:</text:span><text:span text:style-name="T160"> </text:span><text:span text:style-name="T203">S L Empreendimentos Imobiliários</text:span><text:span text:style-name="T160"> </text:span><text:span text:style-name="T203">e outros.</text:span></text:p>
      <text:p text:style-name="P110">Advogado: Roberto Lincoln de Sousa Gomes Júnior (OAB: 33249A/CE). </text:p>
      <text:p text:style-name="P110">Advogado: Vicente Martins Prata Braga (OAB: 19309/CE). </text:p>
      <text:p text:style-name="P110">Advogado: Leon Simões de Mello (OAB: 29493/CE). </text:p>
      <text:p text:style-name="P187"><text:span text:style-name="T87">Relator: </text:span><text:span text:style-name="T228">Des. </text:span><text:span text:style-name="T87">EMANUEL LEITE ALBUQUERQUE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15">( <text:s text:c="2"/>) Unânime <text:s/>( <text:s text:c="2"/>) Maioria</text:span></text:span></text:p>
      <text:p text:style-name="P107"/>
      <text:p text:style-name="P60"><text:span text:style-name="T87">6 - </text:span><text:span text:style-name="T88">0634146-78.2020.8.06.0000/50001</text:span><text:span text:style-name="T160"> - </text:span><text:span text:style-name="T88">Embargos de Declaração Cível</text:span><text:span text:style-name="T160"> - Fortaleza/25ª Vara Cível. </text:span></text:p>
      <text:p text:style-name="P125"><text:span text:style-name="T265">Embargante</text:span>: Banco do Brasil S/A. </text:p>
      <text:p text:style-name="P125">Advogado: David Sombra Peixoto (OAB: 16477/CE). </text:p>
      <text:p text:style-name="P125"><text:span text:style-name="T265">Embargada</text:span>: Solange Sampaio Holanda Cavalcante. </text:p>
      <text:p text:style-name="P125">Advogado: Carlos Alcides Rodrigues de Sousa (OAB: 37245/CE). </text:p>
      <text:p text:style-name="P125">Advogado: Luenes Pereira Santiago (OAB: 28225/CE). </text:p>
      <text:p text:style-name="P125">Advogada: Renata David Nunes Rodrigues (OAB: 35805/CE). </text:p>
      <text:p text:style-name="P168">Relator: <text:span text:style-name="T274">Des. </text:span>EMANUEL LEITE ALBUQUERQUE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oft-page-break/><text:span text:style-name="T87">7 - </text:span><text:span text:style-name="T88">0192638-64.2013.8.06.0001/50000</text:span><text:span text:style-name="T160"> - </text:span><text:span text:style-name="T88">Embargos de Declaração Cível</text:span><text:span text:style-name="T160"> - Fortaleza/35ª Vara Cível. </text:span></text:p>
      <text:p text:style-name="P60"><text:span text:style-name="T89">Embargante</text:span><text:span text:style-name="T160">: Arist</text:span><text:span text:style-name="T168">ó</text:span><text:span text:style-name="T160">fanes de Sá Barreto Brasileiro. </text:span></text:p>
      <text:p text:style-name="P125">Advogado: Alfredo Leopoldo Furtado Pearce Filho (OAB: 19596/CE). </text:p>
      <text:p text:style-name="P60"><text:span text:style-name="T89">Embargad</text:span><text:span text:style-name="T98">a</text:span><text:span text:style-name="T160">: Caixa de Assistência dos Funcionários do Banco do Brasil - CASSI. </text:span></text:p>
      <text:p text:style-name="P125">Advogado: Ernando Garcia da Silva Júnior (OAB: 19253/CE). </text:p>
      <text:p text:style-name="P125">Advogado: Tarcísio Rebouças Porto Júnior (OAB: 7216/CE). </text:p>
      <text:p text:style-name="P168">Relator: <text:span text:style-name="T274">Des. </text:span>EMANUEL LEITE ALBUQUERQUE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0"><text:span text:style-name="T87">8 - </text:span><text:span text:style-name="T88">0166271-95.2016.8.06.0001/50000</text:span><text:span text:style-name="T160"> - </text:span><text:span text:style-name="T88">Agravo Interno Cível</text:span><text:span text:style-name="T160"> - Fortaleza/27ª Vara Cível. </text:span><text:span text:style-name="T89">Agravante</text:span><text:span text:style-name="T160">: Itaú Unibanco S/A. </text:span></text:p>
      <text:p text:style-name="P125">Advogado: Rafael Barroso Fontelles (OAB: 119910/RJ). </text:p>
      <text:p text:style-name="P60"><text:span text:style-name="T89">Agravada</text:span><text:span text:style-name="T160">: Maria Socorro Cezar Barguil. </text:span></text:p>
      <text:p text:style-name="P60"><text:span text:style-name="T160">Curadora: N</text:span><text:span text:style-name="T168">e</text:span><text:span text:style-name="T160">ila Cíntia Barguil Colares. </text:span></text:p>
      <text:p text:style-name="P125">Curador Esp.: Célio Roberto César Barguil (OAB: 34492/CE). </text:p>
      <text:p text:style-name="P125">Advogado: Afonso Henrique de Lima Campos Torres (OAB: 16340/CE). </text:p>
      <text:p text:style-name="P168">Relator: <text:span text:style-name="T274">Des. </text:span>EMANUEL LEITE ALBUQUERQUE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0"><text:span text:style-name="T87">9 - </text:span><text:span text:style-name="T88">0013682-26.2014.8.06.0119</text:span><text:span text:style-name="T160"> - </text:span><text:span text:style-name="T88">Apelação Cível</text:span><text:span text:style-name="T160"> - Maranguape/2ª Vara Cível.</text:span></text:p>
      <text:p text:style-name="P125"><text:span text:style-name="T265">Apelante</text:span>: Mult Locações e Turismo Ltda. - ME. </text:p>
      <text:p text:style-name="P60"><text:span text:style-name="T160">Advogada: M</text:span><text:span text:style-name="T168">á</text:span><text:span text:style-name="T160">rcia de Paula Pessoa Paula Botelho (OAB: 10000/CE). </text:span></text:p>
      <text:p text:style-name="P60"><text:span text:style-name="T160">Advogado: Renan de Paula Pess</text:span><text:span text:style-name="T168">o</text:span><text:span text:style-name="T160">a Paula Botelho (OAB: 35760/CE). </text:span></text:p>
      <text:p text:style-name="P60"><text:span text:style-name="T89">Apelad</text:span><text:span text:style-name="T98">a</text:span><text:span text:style-name="T160">: Egesa Engenharia S/A. </text:span></text:p>
      <text:p text:style-name="P125">Advogado: Juliana Ferreira de Souza Villaça (OAB: 141079/MG). </text:p>
      <text:p text:style-name="P168">Relator: <text:span text:style-name="T274">Des. </text:span>EMANUEL LEITE ALBUQUERQUE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8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8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8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8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0"><text:soft-page-break/><text:span text:style-name="T87">10 - </text:span><text:span text:style-name="T88">0484552-36.2010.8.06.0001</text:span><text:span text:style-name="T160"> - </text:span><text:span text:style-name="T88">Apelação Cível</text:span><text:span text:style-name="T160"> - Fortaleza/26ª Vara Cível. </text:span></text:p>
      <text:p text:style-name="P60"><text:span text:style-name="T143">Apte</text:span><text:span text:style-name="T144">s</text:span><text:span text:style-name="T143">/Apd</text:span><text:span text:style-name="T144">os</text:span><text:span text:style-name="T160">: DISCAL - Distribuidora de Produtos Químicos Ltda </text:span><text:span text:style-name="T203">e outros.</text:span></text:p>
      <text:p text:style-name="P125">Advogado: Pedro Robston Quariguasi Vasconcelos (OAB: 15700/CE). </text:p>
      <text:p text:style-name="P125">Advogada: Suzy Anne Catonho de Brito Quariguasi (OAB: 14575/CE). </text:p>
      <text:p text:style-name="P125"><text:span text:style-name="T265">Apte/Apdo</text:span>: Banco do Nordeste do Brasil S/A. </text:p>
      <text:p text:style-name="P125">Advogado: João Leite Mendonça Tavares (OAB: 29500/CE). </text:p>
      <text:p text:style-name="P125">Advogada: Sandra Mara Tavares Lavor (OAB: 8831/CE). </text:p>
      <text:p text:style-name="P168">Relator: <text:span text:style-name="T274">Des. </text:span>EMANUEL LEITE ALBUQUERQUE</text:p>
      <text:p text:style-name="P328"><text:span text:style-name="Fonte_20_parág._20_padrão"><text:span text:style-name="T16">1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29">DISCAL - Distribuidora de Produtos Químicos Ltda</text:span></text:span><text:span text:style-name="Fonte_20_parág._20_padrão"><text:span text:style-name="T16">:</text:span></text:span>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4"><text:span text:style-name="Fonte_20_parág._20_padrão"><text:span text:style-name="T11">( <text:s text:c="2"/>) Unânime <text:s/>( <text:s text:c="2"/>) Maioria</text:span></text:span></text:p>
      <text:p text:style-name="P272"/>
      <text:p text:style-name="P261"><text:span text:style-name="Fonte_20_parág._20_padrão"><text:span text:style-name="T16">2→ Apelo 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18">Banco do Nordeste do Brasil S/A</text:span></text:span><text:span text:style-name="Fonte_20_parág._20_padrão"><text:span text:style-name="T16">:</text:span></text:span>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0"><text:span text:style-name="T87">11 - </text:span><text:span text:style-name="T88">0004564-46.2011.8.06.0114</text:span><text:span text:style-name="T160"> - </text:span><text:span text:style-name="T88">Apelação Cível</text:span><text:span text:style-name="T160"> - Lavras da Mangabeira/Vara Única.</text:span></text:p>
      <text:p text:style-name="P125"><text:span text:style-name="T265">Apelante</text:span>: Banco Itaú Veículos S/A. </text:p>
      <text:p text:style-name="P125">Advogado: Antônio Braz da Silva (OAB: 23747A/CE). </text:p>
      <text:p text:style-name="P60"><text:span text:style-name="T89">Apelado</text:span><text:span text:style-name="T98">s</text:span><text:span text:style-name="T160">: Fernando Sobreira de Mac</text:span><text:span text:style-name="T168">e</text:span><text:span text:style-name="T160">do </text:span><text:span text:style-name="T168">e outros.</text:span><text:span text:style-name="T160"> </text:span></text:p>
      <text:p text:style-name="P125">Advogado: Bruno Lobo Siebra de Carvalho (OAB: 20216/CE). </text:p>
      <text:p text:style-name="P125">Advogado: Francisco Tales Macedo J<text:span text:style-name="T274">ú</text:span>nior (OAB: 22044/CE). </text:p>
      <text:p text:style-name="P168">Relator: <text:span text:style-name="T274">Des. </text:span>EMANUEL LEITE ALBUQUERQUE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1"><text:span text:style-name="T87">12 - </text:span><text:span text:style-name="T88">0217555-69.2021.8.06.0001</text:span><text:span text:style-name="T160"> - </text:span><text:span text:style-name="T88">Apelação Cível</text:span><text:span text:style-name="T160"> - Fortaleza/5ª Vara Cível. </text:span></text:p>
      <text:p text:style-name="P61"><text:span text:style-name="T89">Apelante</text:span><text:span text:style-name="T160">: Brusinhas.s M</text:span><text:span text:style-name="T169">E</text:span><text:span text:style-name="T160">. </text:span></text:p>
      <text:p text:style-name="P126">Defensoria Pública do Estado do Ceará. </text:p>
      <text:p text:style-name="P126"><text:span text:style-name="T265">Apelada</text:span>: Juliana Matos Rabelo. </text:p>
      <text:p text:style-name="P126">Advogada: Nadyegida Barbosa do Rêgo (OAB: 40047/CE). </text:p>
      <text:p text:style-name="P168">Relator: <text:span text:style-name="T274">Des. </text:span>EMANUEL LEITE ALBUQUERQUE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1"><text:span text:style-name="T87"/></text:p>
      <text:p text:style-name="P61"><text:span text:style-name="T87"/></text:p>
      <text:p text:style-name="P61"><text:soft-page-break/><text:span text:style-name="T87">13 - </text:span><text:span text:style-name="T88">0638528-46.2022.8.06.0000/50000</text:span><text:span text:style-name="T160"> - </text:span><text:span text:style-name="T88">Agravo Interno Cível</text:span><text:span text:style-name="T160"> - Fortaleza/22ª Vara Cível. </text:span><text:span text:style-name="T89">Agravante</text:span><text:span text:style-name="T160">: Kilvya Mesquita Brasileiro de Sousa. </text:span></text:p>
      <text:p text:style-name="P126">Advogada: Andréa de Fátima Silva de Medeiros (OAB: 15797/RN). </text:p>
      <text:p text:style-name="P61"><text:span text:style-name="T89">Agravad</text:span><text:span text:style-name="T99">a</text:span><text:span text:style-name="T160">: AMIL - Assistência Médica Internacional S/A. </text:span></text:p>
      <text:p text:style-name="P126">Advogado: Antônio de Moraes Dourado Neto (OAB: 30142/CE). </text:p>
      <text:p text:style-name="P168">Relator: <text:span text:style-name="T274">Des. </text:span>EMANUEL LEITE ALBUQUERQUE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2"><text:span text:style-name="T87">14 - </text:span><text:span text:style-name="T88">0006801-27.2013.8.06.0100</text:span><text:span text:style-name="T160"> - </text:span><text:span text:style-name="T88">Apelação Cível</text:span><text:span text:style-name="T160"> - Itapajé/2ª Vara Cível.</text:span></text:p>
      <text:p text:style-name="P127"><text:span text:style-name="T265">Apelante</text:span>: Gleibson Vasconcelos Pereira. </text:p>
      <text:p text:style-name="P127">Advogada: Sarah Camelo Morais (OAB: 37288/CE). </text:p>
      <text:p text:style-name="P62"><text:span text:style-name="T89">Apelad</text:span><text:span text:style-name="T100">a</text:span><text:span text:style-name="T160">: SLA - Serviços e Locações de Veículos Ltda - EPP. </text:span></text:p>
      <text:p text:style-name="P127">Advogado: Karlos Roneely Rocha Feitosa (OAB: 23104/CE). </text:p>
      <text:p text:style-name="P168">Relator: <text:span text:style-name="T274">Des. </text:span>EMANUEL LEITE ALBUQUERQUE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2"><text:span text:style-name="T87">15 - </text:span><text:span text:style-name="T88">0005522-23.2017.8.06.0146</text:span><text:span text:style-name="T160"> - </text:span><text:span text:style-name="T88">Apelação Cível</text:span><text:span text:style-name="T160"> - Pindoretama/Vara Única.</text:span></text:p>
      <text:p text:style-name="P62"><text:span text:style-name="T89">Apelante</text:span><text:span text:style-name="T160">: Hil</text:span><text:span text:style-name="T170">á</text:span><text:span text:style-name="T160">rio Gomes de Moura. </text:span></text:p>
      <text:p text:style-name="P127">Advogado: Samuel de Oliveira Abath (OAB: 17560B/CE). </text:p>
      <text:p text:style-name="P127"><text:span text:style-name="T265">Apelado</text:span>: Edilson Silvestre. </text:p>
      <text:p text:style-name="P127">Advogado: Osivaldo Márcio Cesar de Sá Leitão (OAB: 25188/CE). </text:p>
      <text:p text:style-name="P168">Relator: <text:span text:style-name="T274">Des. </text:span>EMANUEL LEITE ALBUQUERQUE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2"><text:span text:style-name="T87">16 - </text:span><text:span text:style-name="T88">0244213-33.2021.8.06.0001</text:span><text:span text:style-name="T160"> - </text:span><text:span text:style-name="T88">Apelação Cível</text:span><text:span text:style-name="T160"> - Fortaleza/22ª Vara Cível. </text:span></text:p>
      <text:p text:style-name="P62"><text:span text:style-name="T89">Apelante</text:span><text:span text:style-name="T160">: Gol Transportes A</text:span><text:span text:style-name="T170">é</text:span><text:span text:style-name="T160">reos S.</text:span><text:span text:style-name="T170">A</text:span><text:span text:style-name="T160">. </text:span></text:p>
      <text:p text:style-name="P127">Advogado: Gustavo Antônio Feres Paixão (OAB: 41287A/CE). </text:p>
      <text:p text:style-name="P62"><text:span text:style-name="T89">Apelado</text:span><text:span text:style-name="T160">: M</text:span><text:span text:style-name="T170">á</text:span><text:span text:style-name="T160">rio Henrique Aguiar Goulart Ribeiro Nunes Maia. </text:span></text:p>
      <text:p text:style-name="P127">Advogada: Bárbara Saldanha Xavier de Lima (OAB: 37400/CE). </text:p>
      <text:p text:style-name="P127">Advogado: Waldir Xavier de Lima Filho (OAB: 10400/CE). </text:p>
      <text:p text:style-name="P168">Relator: <text:span text:style-name="T274">Des. </text:span>EMANUEL LEITE ALBUQUERQUE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81">( <text:s text:c="2"/>) Unânime <text:s/>( <text:s text:c="2"/>) Maioria</text:span></text:span></text:p>
      <text:p text:style-name="P107"/>
      <text:p text:style-name="P62"><text:span text:style-name="T87"/></text:p>
      <text:p text:style-name="P62"><text:soft-page-break/><text:span text:style-name="T87">17 - </text:span><text:span text:style-name="T88">0107003-91.2008.8.06.0001</text:span><text:span text:style-name="T160"> - </text:span><text:span text:style-name="T88">Apelação Cível</text:span><text:span text:style-name="T160"> - Fortaleza/1ª Vara de Sucessões. </text:span></text:p>
      <text:p text:style-name="P62"><text:span text:style-name="T89">Apelante</text:span><text:span text:style-name="T160">: Jos</text:span><text:span text:style-name="T170">é</text:span><text:span text:style-name="T160"> Aquino Filho. </text:span></text:p>
      <text:p text:style-name="P127">Advogado: Luiz Guilherme Eliano Pinto (OAB: 21516/CE). </text:p>
      <text:p text:style-name="P127">Advogado: Adauto Carneiro de França Neto (OAB: 23234/CE). </text:p>
      <text:p text:style-name="P127">Advogado: Rodolpho Eliano França (OAB: 28274/CE). </text:p>
      <text:p text:style-name="P62"><text:span text:style-name="T89">Apelado</text:span><text:span text:style-name="T160">: Cáritas Nogueira Moreira. </text:span></text:p>
      <text:p text:style-name="P127">Advogado: Eduardo Pragmácio de Lavor Telles (OAB: 2331/CE). </text:p>
      <text:p text:style-name="P127">Advogado: Hélio das Chagas Leitão Neto (OAB: 7855/CE). </text:p>
      <text:p text:style-name="P127">Advogada: Christiane do Vale Leitão (OAB: 10569/CE). </text:p>
      <text:p text:style-name="P127">Advogado: Hélio das <text:s/>Chagas Leitão (OAB: 45510/CE). </text:p>
      <text:p text:style-name="P62"><text:span text:style-name="T89">Apelado</text:span><text:span text:style-name="T160">: Valdemir Lucas. </text:span></text:p>
      <text:p text:style-name="P127">Advogado: Valdecy da Costa Alves (OAB: 10517/CE). </text:p>
      <text:p text:style-name="P62"><text:span text:style-name="T89">Apelado</text:span><text:span text:style-name="T160">: L</text:span><text:span text:style-name="T170">ú</text:span><text:span text:style-name="T160">cio Vald</text:span><text:span text:style-name="T170">ê</text:span><text:span text:style-name="T160">nio Lucas da Silva. </text:span></text:p>
      <text:p text:style-name="P127">Advogado: Mário Cleto Lima Marques (OAB: 5434/CE). </text:p>
      <text:p text:style-name="P62"><text:span text:style-name="T89">Interessad</text:span><text:span text:style-name="T100">a</text:span><text:span text:style-name="T160">: Dayse Rotávio Jansen Watanabe. </text:span></text:p>
      <text:p text:style-name="P127">Advogada: Camila Juca Sales (OAB: 27166/CE). </text:p>
      <text:p text:style-name="P188"><text:span text:style-name="T87">Relator: </text:span><text:span text:style-name="T235">Des. </text:span><text:span text:style-name="T87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15">( <text:s text:c="2"/>) Unânime <text:s/>( <text:s text:c="2"/>) Maioria</text:span></text:span></text:p>
      <text:p text:style-name="P107"/>
      <text:p text:style-name="P62"><text:span text:style-name="T87">18 - </text:span><text:span text:style-name="T88">0134782-06.2017.8.06.0001</text:span><text:span text:style-name="T160"> - </text:span><text:span text:style-name="T88">Apelação Cível</text:span><text:span text:style-name="T160"> - Fortaleza/15ª Vara Cível. </text:span></text:p>
      <text:p text:style-name="P62"><text:span text:style-name="T89">Apelante</text:span><text:span text:style-name="T160">: Hapvida Assistência Médica Ltda.</text:span></text:p>
      <text:p text:style-name="P127">Advogado: Igor Macedo Facó (OAB: 16470/CE). </text:p>
      <text:p text:style-name="P98"><text:span text:style-name="T89">Apelado</text:span><text:span text:style-name="T129">s</text:span><text:span text:style-name="T160">: Francisco Erilson Pereira Ribeiro </text:span><text:span text:style-name="T204">e Evanda Moreira de Almeida. </text:span></text:p>
      <text:p text:style-name="P127">Advogado: Abelardo Augusto Nobre Neto (OAB: 24901/CE). </text:p>
      <text:p text:style-name="P189"><text:span text:style-name="T87">Relator: </text:span><text:span text:style-name="T235">Des. </text:span><text:span text:style-name="T87">EMANUEL LEITE ALBUQUERQUE</text:span></text:p>
      <text:p text:style-name="P24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15">( <text:s text:c="2"/>) Unânime <text:s/>( <text:s text:c="2"/>) Maioria</text:span></text:span></text:p>
      <text:p text:style-name="P107"/>
      <text:p text:style-name="P62"><text:span text:style-name="T87">19 - </text:span><text:span text:style-name="T88">0007833-76.2017.8.06.0084/50001</text:span><text:span text:style-name="T160"> - </text:span><text:span text:style-name="T88">Embargos de Declaração Cível</text:span><text:span text:style-name="T160"> - Guaraciaba do Norte/Vara Única.</text:span></text:p>
      <text:p text:style-name="P62"><text:span text:style-name="T89">Embargante</text:span><text:span text:style-name="T160">: Banco Bradesco Financiamentos S/A. </text:span></text:p>
      <text:p text:style-name="P127">Advogado: Francisco Sampaio de Menezes Júnior (OAB: 9075/CE). </text:p>
      <text:p text:style-name="P62"><text:span text:style-name="T89">Embargado</text:span><text:span text:style-name="T160">: Francisco Bezerra Lemos. </text:span></text:p>
      <text:p text:style-name="P127">Advogado: Luiz Valdemiro Soares Costa (OAB: 14458/CE). </text:p>
      <text:p text:style-name="P189"><text:span text:style-name="T87">Relator: </text:span><text:span text:style-name="T235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3"><text:span text:style-name="T87"/></text:p>
      <text:p text:style-name="P63"><text:span text:style-name="T87"/></text:p>
      <text:p text:style-name="P63"><text:soft-page-break/><text:span text:style-name="T87">20 - </text:span><text:span text:style-name="T88">0137193-61.2013.8.06.0001/50000</text:span><text:span text:style-name="T160"> - </text:span><text:span text:style-name="T88">Agravo Interno Cível</text:span><text:span text:style-name="T160"> - Fortaleza/13ª Vara Cível. </text:span><text:span text:style-name="T89">Agravante</text:span><text:span text:style-name="T125">s</text:span><text:span text:style-name="T160">: Jeová Castelo Bessa </text:span><text:span text:style-name="T201">e </text:span><text:span text:style-name="T160">Jaime Campelo Bessa Neto. </text:span></text:p>
      <text:p text:style-name="P128">Advogado: Danilo Teixeira Cardoso (OAB: 2325/CE). </text:p>
      <text:p text:style-name="P63"><text:span text:style-name="T89">Agravada</text:span><text:span text:style-name="T160">: Clécia Mota de Albuquerque. </text:span></text:p>
      <text:p text:style-name="P128">Advogado: Paulo Roberto Uchoa do Amaral (OAB: 6778/CE). </text:p>
      <text:p text:style-name="P189"><text:span text:style-name="T87">Relator: </text:span><text:span text:style-name="T235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3"><text:span text:style-name="T87">21 - </text:span><text:span text:style-name="T88">0631181-25.2023.8.06.0000</text:span><text:span text:style-name="T160"> - </text:span><text:span text:style-name="T88">Agravo de Instrumento</text:span><text:span text:style-name="T160"> - Fortaleza/27ª Vara Cível. </text:span></text:p>
      <text:p text:style-name="P63"><text:span text:style-name="T89">Agravante</text:span><text:span text:style-name="T160">: Itaú Unibanco S/A. </text:span></text:p>
      <text:p text:style-name="P128">Advogado: Rafael Barroso Fontelles (OAB: 119910/RJ). </text:p>
      <text:p text:style-name="P63"><text:span text:style-name="T89">Agravado</text:span><text:span text:style-name="T160">: C</text:span><text:span text:style-name="T171">í</text:span><text:span text:style-name="T160">cero Cipriano Barbosa. </text:span></text:p>
      <text:p text:style-name="P128">Advogado: Carlos André Xavier de Almeida (OAB: 45677/CE). </text:p>
      <text:p text:style-name="P189"><text:span text:style-name="T87">Relator: </text:span><text:span text:style-name="T235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3"><text:span text:style-name="T87">22 - </text:span><text:span text:style-name="T88">0631181-25.2023.8.06.0000/50000</text:span><text:span text:style-name="T160"> - </text:span><text:span text:style-name="T88">Agravo Interno Cível</text:span><text:span text:style-name="T160"> - Fortaleza/27ª Vara Cível. </text:span><text:span text:style-name="T89">Agravante</text:span><text:span text:style-name="T160">: Itaú Unibanco S/A. </text:span></text:p>
      <text:p text:style-name="P128">Advogado: Rafael Barroso Fontelles (OAB: 119910/RJ). </text:p>
      <text:p text:style-name="P63"><text:span text:style-name="T89">Agravado</text:span><text:span text:style-name="T160">: C</text:span><text:span text:style-name="T171">í</text:span><text:span text:style-name="T160">cero Cipriano Barbosa. </text:span></text:p>
      <text:p text:style-name="P128">Advogado: Carlos André Xavier de Almeida (OAB: 45677/CE). </text:p>
      <text:p text:style-name="P168">Relator: <text:span text:style-name="T274">Des. </text:span>EMANUEL LEITE ALBUQUERQUE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81">( <text:s text:c="2"/>) Unânime <text:s/>( <text:s text:c="2"/>) Maioria</text:span></text:span></text:p>
      <text:p text:style-name="P107"/>
      <text:p text:style-name="P63"><text:span text:style-name="T87">23 - </text:span><text:span text:style-name="T88">0200579-41.2022.8.06.0101</text:span><text:span text:style-name="T160"> - </text:span><text:span text:style-name="T88">Apelação Cível</text:span><text:span text:style-name="T160"> - Itapipoca/2ª Vara Cível.</text:span></text:p>
      <text:p text:style-name="P128"><text:span text:style-name="T265">Apelante</text:span>: Maria dos Anjos Barroso Silva. </text:p>
      <text:p text:style-name="P128">Advogado: Mackson Braga Barbosa (OAB: 31841/CE). </text:p>
      <text:p text:style-name="P128"><text:span text:style-name="T265">Apelado</text:span>: Banco Bradesco Financiamentos S/A. </text:p>
      <text:p text:style-name="P128">Advogado: Wilson Sales Belchior (OAB: 17314/CE). </text:p>
      <text:p text:style-name="P168">Relator: <text:span text:style-name="T274">Des. </text:span>EMANUEL LEITE ALBUQUERQUE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81">( <text:s text:c="2"/>) Unânime <text:s/>( <text:s text:c="2"/>) Maioria</text:span></text:span></text:p>
      <text:p text:style-name="P107"/>
      <text:p text:style-name="P63"><text:span text:style-name="T87"/></text:p>
      <text:p text:style-name="P63"><text:span text:style-name="T87"/></text:p>
      <text:p text:style-name="P63"><text:soft-page-break/><text:span text:style-name="T87">24 - </text:span><text:span text:style-name="T88">0050451-06.2021.8.06.0178/50000</text:span><text:span text:style-name="T160"> - </text:span><text:span text:style-name="T88">Embargos de Declaração Cível</text:span><text:span text:style-name="T160"> - Uruburetama/2ª Vara.</text:span></text:p>
      <text:p text:style-name="P128"><text:span text:style-name="T265">Embargante</text:span>: Maria Jacinta Nunes. </text:p>
      <text:p text:style-name="P128">Advogado: Josenilton Rocha Lopes (OAB: 19882/CE). </text:p>
      <text:p text:style-name="P63"><text:span text:style-name="T89">Embargado</text:span><text:span text:style-name="T160">: R</text:span><text:span text:style-name="T171">ô</text:span><text:span text:style-name="T160">mulo Vasconcelos Avila - M</text:span><text:span text:style-name="T171">E</text:span><text:span text:style-name="T160">. </text:span></text:p>
      <text:p text:style-name="P63"><text:span text:style-name="T160">Advogado: Fernando Franco J</text:span><text:span text:style-name="T171">ú</text:span><text:span text:style-name="T160">nior (OAB: 10972B/CE). </text:span></text:p>
      <text:p text:style-name="P168">Relator: <text:span text:style-name="T274">Des. </text:span>EMANUEL LEITE ALBUQUERQUE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81">( <text:s text:c="2"/>) Unânime <text:s/>( <text:s text:c="2"/>) Maioria</text:span></text:span></text:p>
      <text:p text:style-name="P107"/>
      <text:p text:style-name="P63"><text:span text:style-name="T87">25 - </text:span><text:span text:style-name="T88">0237677-06.2021.8.06.0001</text:span><text:span text:style-name="T160"> - </text:span><text:span text:style-name="T88">Apelação Cível</text:span><text:span text:style-name="T160"> - Fortaleza/26ª Vara Cível. </text:span></text:p>
      <text:p text:style-name="P63"><text:span text:style-name="T89">Apelante</text:span><text:span text:style-name="T160">: Lorena Ferreira de Freitas. </text:span></text:p>
      <text:p text:style-name="P128">Defensoria Pública do Estado do Ceará. </text:p>
      <text:p text:style-name="P63"><text:span text:style-name="T89">Apelado</text:span><text:span text:style-name="T160">: Banco Santander (Brasil) S/A. </text:span></text:p>
      <text:p text:style-name="P128">Advogado: João Thomaz Prazeres Gondim (OAB: 18694/ES). </text:p>
      <text:p text:style-name="P128">Advogado: Ney José Campos (OAB: 44243/MG). </text:p>
      <text:p text:style-name="P63"><text:span text:style-name="T89">Apelad</text:span><text:span text:style-name="T96">a</text:span><text:span text:style-name="T160">: ANA J</text:span><text:span text:style-name="T171">É</text:span><text:span text:style-name="T160">SSICA ALMEIDA DO NASCIMENTO. </text:span></text:p>
      <text:p text:style-name="P128">Advogado: Brunilo Jacó de Castro e Silva Filho (OAB: 4073/CE). </text:p>
      <text:p text:style-name="P128">Advogado: Paulo Jacó de Castro e Silva (OAB: 42079/CE). </text:p>
      <text:p text:style-name="P189"><text:span text:style-name="T87">Relator: </text:span><text:span text:style-name="T235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3"><text:span text:style-name="T87">26 - </text:span><text:span text:style-name="T88">0200529-78.2023.8.06.0101/50000</text:span><text:span text:style-name="T160"> - </text:span><text:span text:style-name="T88">Embargos de Declaração Cível</text:span><text:span text:style-name="T160"> - Itapipoca/2ª Vara Cível.</text:span></text:p>
      <text:p text:style-name="P63"><text:span text:style-name="T89">Embargante</text:span><text:span text:style-name="T160">: Banco Bradesco S/A. </text:span></text:p>
      <text:p text:style-name="P128">Advogada: Larissa Sento Sé Rossi (OAB: 16330/BA). </text:p>
      <text:p text:style-name="P63"><text:span text:style-name="T89">Embargad</text:span><text:span text:style-name="T96">a</text:span><text:span text:style-name="T160">: Therezinha Alves da Silva. </text:span></text:p>
      <text:p text:style-name="P128">Advogado: Dyonnathan Duarte da Silva (OAB: 43029/CE). </text:p>
      <text:p text:style-name="P63"><text:span text:style-name="T160">Advogado: João </text:span><text:span text:style-name="T172">Í</text:span><text:span text:style-name="T160">talo Oliveira Clemente Pompeu (OAB: 30643/CE). </text:span></text:p>
      <text:p text:style-name="P190"><text:span text:style-name="T87">Relator: </text:span><text:span text:style-name="T235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4"><text:span text:style-name="T87"/></text:p>
      <text:p text:style-name="P64"><text:span text:style-name="T87"/></text:p>
      <text:p text:style-name="P64"><text:span text:style-name="T87"/></text:p>
      <text:p text:style-name="P64"><text:span text:style-name="T87"/></text:p>
      <text:p text:style-name="P64"><text:span text:style-name="T87"/></text:p>
      <text:p text:style-name="P64"><text:span text:style-name="T87"/></text:p>
      <text:p text:style-name="P64"><text:span text:style-name="T87"/></text:p>
      <text:p text:style-name="P64"><text:span text:style-name="T87"/></text:p>
      <text:p text:style-name="P64"><text:span text:style-name="T87"/></text:p>
      <text:p text:style-name="P64"><text:soft-page-break/><text:span text:style-name="T87">27 - </text:span><text:span text:style-name="T88">0201561-62.2023.8.06.0055</text:span><text:span text:style-name="T160"> - </text:span><text:span text:style-name="T88">Apelação Cível</text:span><text:span text:style-name="T160"> - Canindé/2ª Vara Cível.</text:span></text:p>
      <text:p text:style-name="P64"><text:span text:style-name="T143">Apte/Apd</text:span><text:span text:style-name="T145">a</text:span><text:span text:style-name="T160">: Ant</text:span><text:span text:style-name="T172">ô</text:span><text:span text:style-name="T160">nia Nanete Lobo de Oliveira. </text:span></text:p>
      <text:p text:style-name="P129">Advogado: Francisco Gustavo Muniz de Mesquita (OAB: 31449/CE). </text:p>
      <text:p text:style-name="P129">Advogado: Antônio Fabrício Martins Sampaio Silva (OAB: 43412/CE). </text:p>
      <text:p text:style-name="P64"><text:span text:style-name="T89">Apte/Apdo</text:span><text:span text:style-name="T160">: Banco Itaú Consignado S/A. </text:span></text:p>
      <text:p text:style-name="P129">Advogada: Eny Angé Soledade Bittencourt de Araújo (OAB: 40797A/CE). </text:p>
      <text:p text:style-name="P190"><text:span text:style-name="T87">Relator: </text:span><text:span text:style-name="T235">Des. </text:span><text:span text:style-name="T87">EMANUEL LEITE ALBUQUERQUE</text:span></text:p>
      <text:p text:style-name="P329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9">Antônia Nanete Lobo de Oliveira</text:span></text:span><text:span text:style-name="Fonte_20_parág._20_padrão"><text:span text:style-name="T16">:</text:span>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5"><text:span text:style-name="Fonte_20_parág._20_padrão"><text:span text:style-name="T11">( <text:s text:c="2"/>) Unânime <text:s/>( <text:s text:c="2"/>) Maioria</text:span></text:span></text:p>
      <text:p text:style-name="P273"/>
      <text:p text:style-name="P262"><text:span text:style-name="Fonte_20_parág._20_padrão"><text:span text:style-name="T16">2→ Apelo d</text:span></text:span><text:span text:style-name="Fonte_20_parág._20_padrão"><text:span text:style-name="T19">o</text:span></text:span><text:span text:style-name="Fonte_20_parág._20_padrão"><text:span text:style-name="T17"> </text:span></text:span><text:span text:style-name="Fonte_20_parág._20_padrão"><text:span text:style-name="T19">Banco Itaú Consignado S/A</text:span></text:span><text:span text:style-name="Fonte_20_parág._20_padrão"><text:span text:style-name="T16">:</text:span>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5"><text:span text:style-name="T87">28 - </text:span><text:span text:style-name="T88">0206037-19.2023.8.06.0064</text:span><text:span text:style-name="T160"> - </text:span><text:span text:style-name="T88">Apelação Cível</text:span><text:span text:style-name="T160"> - Caucaia/3ª Vara Cível.</text:span></text:p>
      <text:p text:style-name="P65"><text:span text:style-name="T89">Apelante</text:span><text:span text:style-name="T160">: Aymoré Crédito Financiamento e Investimento S/A. </text:span></text:p>
      <text:p text:style-name="P130">Advogado: Flávio Neves Costa (OAB: 153447/SP). </text:p>
      <text:p text:style-name="P65"><text:span text:style-name="T89">Apelado</text:span><text:span text:style-name="T160">: Ant</text:span><text:span text:style-name="T173">ô</text:span><text:span text:style-name="T160">nio Augusto Pontes Guerra. </text:span></text:p>
      <text:p text:style-name="P130">Advogado: Ricardo Ibiapina Lima (OAB: 6920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5"><text:span text:style-name="T87">29 - </text:span><text:span text:style-name="T88">0201778-82.2022.8.06.0171</text:span><text:span text:style-name="T160"> - </text:span><text:span text:style-name="T88">Apelação Cível</text:span><text:span text:style-name="T160"> - Tauá/2ª Vara Cível.</text:span></text:p>
      <text:p text:style-name="P65"><text:span text:style-name="T89">Apelante</text:span><text:span text:style-name="T160">: Francisco Sineas Neto. </text:span></text:p>
      <text:p text:style-name="P130">Advogado: Armando Martins de Oliveira (OAB: 16297/CE). </text:p>
      <text:p text:style-name="P65"><text:span text:style-name="T89">Apelado</text:span><text:span text:style-name="T160">: Banco Itaú Consignado S/A. </text:span></text:p>
      <text:p text:style-name="P130">Advogado: Wilson Sales Belchior (OAB: 17314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5"><text:span text:style-name="T87"/></text:p>
      <text:p text:style-name="P65"><text:span text:style-name="T87"/></text:p>
      <text:p text:style-name="P65"><text:span text:style-name="T87"/></text:p>
      <text:p text:style-name="P65"><text:span text:style-name="T87"/></text:p>
      <text:p text:style-name="P65"><text:span text:style-name="T87"/></text:p>
      <text:p text:style-name="P65"><text:soft-page-break/><text:span text:style-name="T87">30 - </text:span><text:span text:style-name="T88">0202384-70.2022.8.06.0055</text:span><text:span text:style-name="T160"> - </text:span><text:span text:style-name="T88">Apelação Cível</text:span><text:span text:style-name="T160"> - Canindé/1ª Vara Cível.</text:span></text:p>
      <text:p text:style-name="P65"><text:span text:style-name="T89">Apelante</text:span><text:span text:style-name="T160">: Raimunda Félix Maciel. </text:span></text:p>
      <text:p text:style-name="P130">Advogado: Francisco Regios Pereira Neto (OAB: 25034/CE). </text:p>
      <text:p text:style-name="P65"><text:span text:style-name="T89">Apelado</text:span><text:span text:style-name="T160">: Banco Bradesco S/A. </text:span></text:p>
      <text:p text:style-name="P130">Advogado: Thiago Barreira Romcy (OAB: 23900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5"><text:span text:style-name="T87">31 - </text:span><text:span text:style-name="T88">0147818-81.2018.8.06.0001/50000</text:span><text:span text:style-name="T160"> - </text:span><text:span text:style-name="T88">Embargos de Declaração Cível</text:span><text:span text:style-name="T160"> - Núcleo de Justiça 4.0 - Extrajudicial. </text:span></text:p>
      <text:p text:style-name="P65"><text:span text:style-name="T89">Embargante</text:span><text:span text:style-name="T125">s</text:span><text:span text:style-name="T160">: Francisco de Lima Gurgel </text:span><text:span text:style-name="T201">e </text:span><text:span text:style-name="T160">Sílvia Helena Gurgel Figueiredo. </text:span></text:p>
      <text:p text:style-name="P130">Advogado: Rafael de Almeida Abreu (OAB: 19829/CE). </text:p>
      <text:p text:style-name="P130">Advogada: Juliana de Abreu Teixeira (OAB: 13463/CE). </text:p>
      <text:p text:style-name="P65"><text:span text:style-name="T89">Embargado</text:span><text:span text:style-name="T160">: Banco do Brasil S/A. </text:span></text:p>
      <text:p text:style-name="P130">Advogado: José Inácio Rosa Barreira (OAB: 8151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56"><text:span text:style-name="T87">32 - </text:span><text:span text:style-name="T88">0624903-71.2024.8.06.0000</text:span><text:span text:style-name="T160"> - </text:span><text:span text:style-name="T88">Agravo de Instrumento</text:span><text:span text:style-name="T160"> - Itapipoca/2ª Vara Cível. </text:span></text:p>
      <text:p text:style-name="P56"><text:span text:style-name="T89">Agravante: </text:span><text:span text:style-name="T160">RODRIGO PAULO DE CASTRO. </text:span></text:p>
      <text:p text:style-name="P121">Advogado: Rafael Diniz Campelo Bezerra (OAB: 24948/CE). </text:p>
      <text:p text:style-name="P56"><text:span text:style-name="T89">Agravada:</text:span><text:span text:style-name="T160"> ANA EUBIA GUEDES BARROSO. </text:span></text:p>
      <text:p text:style-name="P121">Advogado: José Djalro Dutra Cordeiro (OAB: 5152/CE). </text:p>
      <text:p text:style-name="P192"><text:span text:style-name="T87">Relator: </text:span><text:span text:style-name="T232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5"><text:span text:style-name="T87">33 - </text:span><text:span text:style-name="T88">0266036-63.2021.8.06.0001</text:span><text:span text:style-name="T160"> - </text:span><text:span text:style-name="T88">Apelação Cível</text:span><text:span text:style-name="T160"> - Fortaleza/31ª Vara Cível. </text:span></text:p>
      <text:p text:style-name="P65"><text:span text:style-name="T89">Apelante</text:span><text:span text:style-name="T160">: Rodrigo César Evangelista de Mendonça. </text:span></text:p>
      <text:p text:style-name="P130">Advogada: Fernanda Costa Noronha Albuquerque (OAB: 45372A/CE). </text:p>
      <text:p text:style-name="P65"><text:span text:style-name="T89">Apelad</text:span><text:span text:style-name="T101">a</text:span><text:span text:style-name="T160">: MRV Engenharia e Participações S/A. </text:span></text:p>
      <text:p text:style-name="P130">Advogado: Leonardo Fialho Pinto (OAB: 108654/MG). </text:p>
      <text:p text:style-name="P130">Advogado: André Jacques Luciano Uchôa Costa (OAB: 80055/MG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66"><text:soft-page-break/><text:span text:style-name="T87">34 - </text:span><text:span text:style-name="T88">0200820-82.2023.8.06.0035</text:span><text:span text:style-name="T160"> - </text:span><text:span text:style-name="T88">Apelação Cível</text:span><text:span text:style-name="T160"> - Aracati/1ª Vara Cível.</text:span></text:p>
      <text:p text:style-name="P66"><text:span text:style-name="T89">Apelante</text:span><text:span text:style-name="T160">: Ant</text:span><text:span text:style-name="T174">ô</text:span><text:span text:style-name="T160">nio Luiz Tavares. </text:span></text:p>
      <text:p text:style-name="P66"><text:span text:style-name="T160">Advogado: Francisco C</text:span><text:span text:style-name="T174">é</text:span><text:span text:style-name="T160">lio Silva Siqueira (OAB: 48966/CE). </text:span></text:p>
      <text:p text:style-name="P66"><text:span text:style-name="T160">Advogado: Jo</text:span><text:span text:style-name="T174">ã</text:span><text:span text:style-name="T160">o Alison da Silveira Santos (OAB: 48849/CE). </text:span></text:p>
      <text:p text:style-name="P66"><text:span text:style-name="T89">Apelado</text:span><text:span text:style-name="T160">: Francisco das Chagas Farias da Rocha. </text:span></text:p>
      <text:p text:style-name="P131">Advogado: Francisco Vagner Rodrigues Monteiro (OAB: 21422/PA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6"><text:span text:style-name="T87">35 - </text:span><text:span text:style-name="T88">0200559-26.2022.8.06.0109</text:span><text:span text:style-name="T160"> - </text:span><text:span text:style-name="T88">Apelação Cível</text:span><text:span text:style-name="T160"> - Jardim/Vara Única.</text:span></text:p>
      <text:p text:style-name="P66"><text:span text:style-name="T89">Apelante</text:span><text:span text:style-name="T160">: Companhia Energética do Ceará - ENEL. </text:span></text:p>
      <text:p text:style-name="P131">Advogado: Antônio Cleto Gomes (OAB: 5864/CE). </text:p>
      <text:p text:style-name="P66"><text:span text:style-name="T89">Apelada</text:span><text:span text:style-name="T160">: Ediv</text:span><text:span text:style-name="T174">â</text:span><text:span text:style-name="T160">nia Souza Angelim. </text:span></text:p>
      <text:p text:style-name="P131">Advogada: Luana Evangelista Lopes (OAB: 40540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6"><text:span text:style-name="T87">36 - </text:span><text:span text:style-name="T88">0201520-54.2023.8.06.0101</text:span><text:span text:style-name="T160"> - </text:span><text:span text:style-name="T88">Apelação Cível</text:span><text:span text:style-name="T160"> - Itapipoca/1ª Vara Cível.</text:span></text:p>
      <text:p text:style-name="P66"><text:span text:style-name="T89">Apelante</text:span><text:span text:style-name="T160">: Francisco Josiberto Fonteles. </text:span></text:p>
      <text:p text:style-name="P131">Advogado: Mackson Braga Barbosa (OAB: 31841/CE). </text:p>
      <text:p text:style-name="P66"><text:span text:style-name="T89">Apelad</text:span><text:span text:style-name="T97">a</text:span><text:span text:style-name="T160">: Companhia de Água e Esgoto do Ceará - C</text:span><text:span text:style-name="T174">AGECE</text:span><text:span text:style-name="T160">. </text:span></text:p>
      <text:p text:style-name="P131">Advogado: João Paulo Gomes Dias (OAB: 20746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6"><text:span text:style-name="T87">37 - </text:span><text:span text:style-name="T88">0200018-76.2024.8.06.0091</text:span><text:span text:style-name="T160"> - </text:span><text:span text:style-name="T88">Apelação Cível</text:span><text:span text:style-name="T160"> - Iguatu/1ª Vara Cível.</text:span></text:p>
      <text:p text:style-name="P66"><text:span text:style-name="T89">Apelante</text:span><text:span text:style-name="T160">: Dasvirgens Maria de Oliveira. </text:span></text:p>
      <text:p text:style-name="P131">Advogado: Leonardo Alves de Albuquerque (OAB: 44942/CE). </text:p>
      <text:p text:style-name="P66"><text:span text:style-name="T89">Apelado</text:span><text:span text:style-name="T160">: Banco Itaú Consignado S/A. </text:span></text:p>
      <text:p text:style-name="P131">Advogado: Wilson Sales Belchior (OAB: 17314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6"><text:span text:style-name="T87"/></text:p>
      <text:p text:style-name="P66"><text:soft-page-break/><text:span text:style-name="T87">38 - </text:span><text:span text:style-name="T88">0200151-94.2024.8.06.0099</text:span><text:span text:style-name="T160"> - </text:span><text:span text:style-name="T88">Apelação Cível</text:span><text:span text:style-name="T160"> - Itaitinga/2ª Vara.</text:span></text:p>
      <text:p text:style-name="P66"><text:span text:style-name="T89">Apelante</text:span><text:span text:style-name="T160">: Banco Honda S/A. </text:span></text:p>
      <text:p text:style-name="P131">Advogado: Hiran Leão Duarte (OAB: 10422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6"><text:span text:style-name="T87">39 - </text:span><text:span text:style-name="T88">0296101-07.2022.8.06.0001</text:span><text:span text:style-name="T160"> - </text:span><text:span text:style-name="T88">Apelação Cível</text:span><text:span text:style-name="T160"> - Fortaleza/32ª Vara Cível. </text:span></text:p>
      <text:p text:style-name="P66"><text:span text:style-name="T89">Apelante</text:span><text:span text:style-name="T129">s</text:span><text:span text:style-name="T160">: Rodo Raio Log</text:span><text:span text:style-name="T174">ística</text:span><text:span text:style-name="T160"> EIRELI EPP </text:span><text:span text:style-name="T204">e outros.</text:span></text:p>
      <text:p text:style-name="P131">Advogado: Carlos Samuel de Gois Araújo (OAB: 29852/CE). </text:p>
      <text:p text:style-name="P131">Advogado: Carlos Alberto de Araújo (OAB: 3061/RN). </text:p>
      <text:p text:style-name="P66"><text:span text:style-name="T89">Apelado</text:span><text:span text:style-name="T160">: Banco PACCAR S/A. </text:span></text:p>
      <text:p text:style-name="P131">Advogada: Luciana Sezanowski Machado (OAB: 25276/PR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6"><text:span text:style-name="T87">40 - </text:span><text:span text:style-name="T88">0200443-79.2023.8.06.0175/50000</text:span><text:span text:style-name="T160"> - </text:span><text:span text:style-name="T88">Embargos de Declaração Cível</text:span><text:span text:style-name="T160"> - Trairi/2ª Vara.</text:span></text:p>
      <text:p text:style-name="P66"><text:span text:style-name="T89">Embargante</text:span><text:span text:style-name="T160">: Fundo de Investimento em Direitos Creditórios Multsegmentos NPL Ipanema VI - Não Padronizado. </text:span></text:p>
      <text:p text:style-name="P131">Advogada: Larissa Sento Sé Rossi (OAB: 16330/BA). </text:p>
      <text:p text:style-name="P66"><text:span text:style-name="T89">Embargado</text:span><text:span text:style-name="T160">: Diego do Nascimento. </text:span></text:p>
      <text:p text:style-name="P131">Advogada: Laís Benito Cortes da Silva (OAB: 415467/SP). </text:p>
      <text:p text:style-name="P131">Advogado: Thiago Nunes Salles (OAB: 409440/SP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pan text:style-name="T87"/></text:p>
      <text:p text:style-name="P66"><text:soft-page-break/><text:span text:style-name="T87">41 - </text:span><text:span text:style-name="T88">0629358-79.2024.8.06.0000</text:span><text:span text:style-name="T160"> - </text:span><text:span text:style-name="T88">Agravo de Instrumento</text:span><text:span text:style-name="T160"> - Fortaleza/35ª Vara Cível. </text:span></text:p>
      <text:p text:style-name="P66"><text:span text:style-name="T89">Agravante</text:span><text:span text:style-name="T160">: Hotel Crocobeach Eireli. </text:span></text:p>
      <text:p text:style-name="P131">Advogado: Murilo da Silva Amorim (OAB: 40566/CE). </text:p>
      <text:p text:style-name="P66"><text:span text:style-name="T89">Agravado</text:span><text:span text:style-name="T160">: Banco Santander (Brasil) S/A. </text:span></text:p>
      <text:p text:style-name="P131">Advogado: Thiago Barreira Romcy (OAB: 23900/CE). </text:p>
      <text:p text:style-name="P66"><text:span text:style-name="T89">Agravad</text:span><text:span text:style-name="T97">a</text:span><text:span text:style-name="T160">: Stone Pagamentos S/A. </text:span></text:p>
      <text:p text:style-name="P131">Advogado: Lucas de Mello Ribeiro (OAB: 205306/SP). </text:p>
      <text:p text:style-name="P66"><text:span text:style-name="T89">Agravad</text:span><text:span text:style-name="T97">a</text:span><text:span text:style-name="T160">: Cielo S/A - Instituição de Pagamento. </text:span></text:p>
      <text:p text:style-name="P131">Advogado: Alfredo Zucca Neto (OAB: 154694/SP). </text:p>
      <text:p text:style-name="P193"><text:span text:style-name="T87">Relator: </text:span><text:span text:style-name="T236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pan text:style-name="T87">42 - </text:span><text:span text:style-name="T88">0201756-83.2021.8.06.0001</text:span><text:span text:style-name="T160"> - </text:span><text:span text:style-name="T88">Apelação Cível</text:span><text:span text:style-name="T160"> - Fortaleza/17ª Vara de Família. </text:span></text:p>
      <text:p text:style-name="P67"><text:span text:style-name="T89">Apelante</text:span><text:span text:style-name="T160">: R. M. de C.</text:span></text:p>
      <text:p text:style-name="P132">Advogado: Luis Gonzaga Fernandes Neto (OAB: 20629/CE). </text:p>
      <text:p text:style-name="P98"><text:span text:style-name="T89">Apelado</text:span><text:span text:style-name="T129">s</text:span><text:span text:style-name="T160">: R. A. M </text:span><text:span text:style-name="T204">e A. E. A. M, representados por sua genitora E. A. de A. M.</text:span></text:p>
      <text:p text:style-name="P67"><text:span text:style-name="T160">Advogado: Marcos Ant</text:span><text:span text:style-name="T175">ô</text:span><text:span text:style-name="T160">nio Rodrigues Cunha (OAB: 35860/CE). </text:span></text:p>
      <text:p text:style-name="P194"><text:span text:style-name="T87">Relator: </text:span><text:span text:style-name="T236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pan text:style-name="T87">43 - </text:span><text:span text:style-name="T142">0629726-88.2024.8.06.0000</text:span><text:span text:style-name="T217"> - </text:span><text:span text:style-name="T142">Agravo de Instrumento – </text:span><text:span text:style-name="T218">Fortaleza/8ª Vara Cível</text:span><text:span text:style-name="T205">. </text:span></text:p>
      <text:p text:style-name="P67"><text:span text:style-name="T89">Agravante</text:span><text:span text:style-name="T160">: Elza Bet</text:span><text:span text:style-name="T175">â</text:span><text:span text:style-name="T160">nia Guedes da Silva. </text:span></text:p>
      <text:p text:style-name="P132">Advogado: Antônio Haroldo Guerra Lôbo (OAB: 15166/CE). </text:p>
      <text:p text:style-name="P67"><text:span text:style-name="T89">Agravad</text:span><text:span text:style-name="T102">a</text:span><text:span text:style-name="T160">: Aymoré Crédito Financiamento e Investimento S/A. </text:span></text:p>
      <text:p text:style-name="P132">Advogado: Sérgio Schulze (OAB: 35635A/CE). </text:p>
      <text:p text:style-name="P191"><text:span text:style-name="T87">Relator: </text:span><text:span text:style-name="T238">Des. </text:span><text:span text:style-name="T87">EMANUEL LEITE ALBUQUERQUE</text:span></text:p>
      <text:p text:style-name="P24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pan text:style-name="T87"/></text:p>
      <text:p text:style-name="P67"><text:soft-page-break/><text:span text:style-name="T87">44 - </text:span><text:span text:style-name="T88">0200234-46.2023.8.06.0067</text:span><text:span text:style-name="T160"> - </text:span><text:span text:style-name="T88">Apelação Cível</text:span><text:span text:style-name="T160"> - Chaval/Vara Única.</text:span></text:p>
      <text:p text:style-name="P67"><text:span text:style-name="T89">Apelante</text:span><text:span text:style-name="T160">: F. J. dos S.</text:span></text:p>
      <text:p text:style-name="P132">Defensoria Pública do Estado do Ceará. </text:p>
      <text:p text:style-name="P67"><text:span text:style-name="T89">Apelada</text:span><text:span text:style-name="T160">: E. F. de O.</text:span></text:p>
      <text:p text:style-name="P132">Advogada: Thayná Magalhães Maciel. </text:p>
      <text:p text:style-name="P191"><text:span text:style-name="T87">Relator: </text:span><text:span text:style-name="T238">Des. </text:span><text:span text:style-name="T87">EMANUEL LEITE ALBUQUERQUE</text:span></text:p>
      <text:p text:style-name="P24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pan text:style-name="T87">45 - </text:span><text:span text:style-name="T88">0207246-57.2022.8.06.0064</text:span><text:span text:style-name="T160"> - </text:span><text:span text:style-name="T88">Apelação Cível</text:span><text:span text:style-name="T160"> - Caucaia/3ª Vara Cível.</text:span></text:p>
      <text:p text:style-name="P67"><text:span text:style-name="T89">Apelante</text:span><text:span text:style-name="T160">: Foco Ferramentas e Equipamentos de Seguran</text:span><text:span text:style-name="T175">ç</text:span><text:span text:style-name="T160">a Ltda.</text:span></text:p>
      <text:p text:style-name="P67"><text:span text:style-name="T89">Apelante</text:span><text:span text:style-name="T160">: Maria Suely da Silva Sena. </text:span></text:p>
      <text:p text:style-name="P132">Advogado: Carlos Alberto de Araújo (OAB: 3061/RN). </text:p>
      <text:p text:style-name="P132">Advogado: Carlos Samuel de Gois Araújo (OAB: 29852/CE). </text:p>
      <text:p text:style-name="P67"><text:span text:style-name="T89">Apelado</text:span><text:span text:style-name="T160">: Banco do Brasil S/A. </text:span></text:p>
      <text:p text:style-name="P132">Advogado: David Sombra Peixoto (OAB: 16477/CE). </text:p>
      <text:p text:style-name="P191"><text:span text:style-name="T87">Relator: </text:span><text:span text:style-name="T238">Des. </text:span><text:span text:style-name="T87">EMANUEL LEITE ALBUQUERQUE</text:span></text:p>
      <text:p text:style-name="P24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pan text:style-name="T87">46 - </text:span><text:span text:style-name="T88">0630317-50.2024.8.06.0000</text:span><text:span text:style-name="T160"> - </text:span><text:span text:style-name="T88">Agravo de Instrumento</text:span><text:span text:style-name="T160"> - Fortaleza/11ª Vara Cível. </text:span></text:p>
      <text:p text:style-name="P67"><text:span text:style-name="T89">Agravante</text:span><text:span text:style-name="T160">: Caixa de Assistência dos Funcionários do Banco do Brasil - CASSI. </text:span></text:p>
      <text:p text:style-name="P132">Advogado: Tarcísio Rebouças Porto Júnior (OAB: 7216/CE). </text:p>
      <text:p text:style-name="P67"><text:span text:style-name="T89">Agravada</text:span><text:span text:style-name="T160">: Sophia Liz Abrantes de Freitas Ribeiro, </text:span><text:span text:style-name="T175">rep. por</text:span><text:span text:style-name="T160"> Waleska Maria Abrantes de Freitas. </text:span><text:span text:style-name="T89">Agravada</text:span><text:span text:style-name="T160">: Waleska Maria Abrantes de Freitas. </text:span></text:p>
      <text:p text:style-name="P132">Advogada: Dávila de Araújo e Aragão Carvalhedo (OAB: 22512/CE). </text:p>
      <text:p text:style-name="P191"><text:span text:style-name="T87">Relator: </text:span><text:span text:style-name="T238">Des. </text:span><text:span text:style-name="T87">EMANUEL LEITE ALBUQUERQUE</text:span></text:p>
      <text:p text:style-name="P24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pan text:style-name="T87">47 - </text:span><text:span text:style-name="T88">0275574-34.2022.8.06.0001</text:span><text:span text:style-name="T160"> - </text:span><text:span text:style-name="T88">Apelação Cível</text:span><text:span text:style-name="T160"> - Fortaleza/29ª Vara Cível. </text:span></text:p>
      <text:p text:style-name="P132"><text:span text:style-name="T265">Apelante</text:span>: Ana Júlia Rego Gonçalves. </text:p>
      <text:p text:style-name="P132">Defensoria Pública do Estado do Ceará. </text:p>
      <text:p text:style-name="P67"><text:span text:style-name="T89">Apelad</text:span><text:span text:style-name="T102">a</text:span><text:span text:style-name="T160">: Unimed Fortaleza - Sociedade Cooperativa Médica Ltda.</text:span></text:p>
      <text:p text:style-name="P132">Advogado: David Sombra Peixoto (OAB: 16477/CE). </text:p>
      <text:p text:style-name="P191"><text:span text:style-name="T87">Relator: </text:span><text:span text:style-name="T238">Des. </text:span><text:span text:style-name="T87">EMANUEL LEITE ALBUQUERQUE</text:span></text:p>
      <text:p text:style-name="P24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15">( <text:s text:c="2"/>) Unânime <text:s/>( <text:s text:c="2"/>) Maioria</text:span></text:span></text:p>
      <text:p text:style-name="P67"><text:soft-page-break/><text:span text:style-name="T87">48 - </text:span><text:span text:style-name="T88">0286273-84.2022.8.06.0001</text:span><text:span text:style-name="T160"> - </text:span><text:span text:style-name="T88">Apelação Cível</text:span><text:span text:style-name="T160"> - Fortaleza/15ª Vara de Família. </text:span></text:p>
      <text:p text:style-name="P67"><text:span text:style-name="T89">Apelante</text:span><text:span text:style-name="T160">: F. das C. P.</text:span></text:p>
      <text:p text:style-name="P132">Advogado: Vitor Hugo Sombra Soares (OAB: 46520/CE). </text:p>
      <text:p text:style-name="P67"><text:span text:style-name="T89">Apelada</text:span><text:span text:style-name="T160">: J. M. R. P.</text:span></text:p>
      <text:p text:style-name="P132">Advogado: Daniel Rangel de Paula Pessoa (OAB: 12570/CE). </text:p>
      <text:p text:style-name="P132">Advogada: Thais Firmino Bonfim (OAB: 51543/CE). </text:p>
      <text:p text:style-name="P191"><text:span text:style-name="T87">Relator: </text:span><text:span text:style-name="T238">Des. </text:span><text:span text:style-name="T87">EMANUEL LEITE ALBUQUERQUE</text:span></text:p>
      <text:p text:style-name="P24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pan text:style-name="T87">49 - </text:span><text:span text:style-name="T88">0279891-41.2023.8.06.0001</text:span><text:span text:style-name="T160"> - </text:span><text:span text:style-name="T88">Apelação Cível</text:span><text:span text:style-name="T160"> - Fortaleza/15ª Vara Cível. </text:span></text:p>
      <text:p text:style-name="P67"><text:span text:style-name="T89">Apelante</text:span><text:span text:style-name="T160">: Unimed Fortaleza Cooperativa de Trabalho Médico Ltda. (Hospital Regional Unimed). Advogado: David Sombra Peixoto (OAB: 16477/CE). </text:span></text:p>
      <text:p text:style-name="P67"><text:span text:style-name="T89">Apelado</text:span><text:span text:style-name="T160">: Fernando de Oliveira Gadelha. </text:span></text:p>
      <text:p text:style-name="P132">Advogado: Antônio Gomes Lira Neto (OAB: 24897/CE). </text:p>
      <text:p text:style-name="P194"><text:span text:style-name="T87">Relator: </text:span><text:span text:style-name="T237">Des. </text:span><text:span text:style-name="T87">EMANUEL LEITE ALBUQUERQUE</text:span></text:p>
      <text:p text:style-name="P24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15">( <text:s text:c="2"/>) Unânime <text:s/>( <text:s text:c="2"/>) Maioria</text:span></text:span></text:p>
      <text:p text:style-name="P107"/>
      <text:p text:style-name="P48"><text:span text:style-name="T87">50 - </text:span><text:span text:style-name="T88">0222040-15.2021.8.06.0001</text:span><text:span text:style-name="T160"> - </text:span><text:span text:style-name="T88">Apelação Cível</text:span><text:span text:style-name="T160"> - Fortaleza/25ª Vara Cível. </text:span></text:p>
      <text:p text:style-name="P48"><text:span text:style-name="T89">Apelante:</text:span><text:span text:style-name="T160"> Francisco Marques Vieira Gonçalves - ME. </text:span></text:p>
      <text:p text:style-name="P110">Advogado: Daniel Holanda Ibiapina (OAB: 23644/CE). </text:p>
      <text:p text:style-name="P110">Advogado: Nikolas Peixoto Cortez (OAB: 17749/CE). </text:p>
      <text:p text:style-name="P48"><text:span text:style-name="T89">Apelado:</text:span><text:span text:style-name="T160"> Companhia Energética do Ceará - ENEL. </text:span></text:p>
      <text:p text:style-name="P110">Advogado: Antônio Cleto Gomes (OAB: 5864/CE). </text:p>
      <text:p text:style-name="P187"><text:span text:style-name="T87">Relator: Des</text:span><text:span text:style-name="T228">. </text:span><text:span text:style-name="T87">EMANUEL LEITE ALBUQUERQUE</text:span></text:p>
      <text:p text:style-name="P24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pan text:style-name="T87">51 - </text:span><text:span text:style-name="T88">0633492-52.2024.8.06.0000</text:span><text:span text:style-name="T160"> - </text:span><text:span text:style-name="T88">Agravo de Instrumento</text:span><text:span text:style-name="T160">. </text:span></text:p>
      <text:p text:style-name="P132"><text:span text:style-name="T265">Agravante</text:span>: Unimed Fortaleza - Sociedade Cooperativa Médica Ltda.</text:p>
      <text:p text:style-name="P132">Advogado: David Sombra Peixoto (OAB: 16477/CE). </text:p>
      <text:p text:style-name="P132"><text:span text:style-name="T265">Agravada</text:span>: Amanda Karen Barros Teixeira. </text:p>
      <text:p text:style-name="P132">Advogada: AMANDA KAREN BARROS TEIXEIRA (OAB: 50848/CE). </text:p>
      <text:p text:style-name="P191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7"><text:soft-page-break/><text:span text:style-name="T87">52 - </text:span><text:span text:style-name="T88">0212744-95.2023.8.06.0001</text:span><text:span text:style-name="T160"> - </text:span><text:span text:style-name="T88">Apelação Cível</text:span><text:span text:style-name="T160"> - Fortaleza/31ª Vara Cível. </text:span></text:p>
      <text:p text:style-name="P132"><text:span text:style-name="T265">Apelante</text:span>: Maxmiliana Augusto Pinheiro Mota. </text:p>
      <text:p text:style-name="P132">Advogado: Michelle Quintino Rodrigues (OAB: 15117/CE). </text:p>
      <text:p text:style-name="P132">Advogado: Jeferson Cavalcante de Lucena (OAB: 18340/CE). </text:p>
      <text:p text:style-name="P132"><text:span text:style-name="T265">Apelado</text:span>: Banco do Brasil S.A. </text:p>
      <text:p text:style-name="P132">Advogado: Nei Calderon (OAB: 33485/CE). </text:p>
      <text:p text:style-name="P191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8"><text:span text:style-name="T87">53 - </text:span><text:span text:style-name="T88">0633711-65.2024.8.06.0000</text:span><text:span text:style-name="T160"> - </text:span><text:span text:style-name="T88">Agravo de Instrumento</text:span><text:span text:style-name="T160"> - Aracati/2ª Vara Cível.</text:span></text:p>
      <text:p text:style-name="P133"><text:span text:style-name="T265">Agravante</text:span>: Francisco das Chagas Silva de Souza. </text:p>
      <text:p text:style-name="P68"><text:span text:style-name="T160">Advogad</text:span><text:span text:style-name="T176">o</text:span><text:span text:style-name="T160">: José Idemberg Nobre de Sena (OAB: 14260/CE). </text:span></text:p>
      <text:p text:style-name="P133"><text:span text:style-name="T265">Agravado</text:span>: Banco Santander (Brasil) S/A. </text:p>
      <text:p text:style-name="P191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8"><text:span text:style-name="T87">54 - </text:span><text:span text:style-name="T88">0282765-96.2023.8.06.0001</text:span><text:span text:style-name="T160"> - </text:span><text:span text:style-name="T88">Apelação Cível</text:span><text:span text:style-name="T160"> - Fortaleza/13ª Vara Cível. </text:span></text:p>
      <text:p text:style-name="P133"><text:span text:style-name="T265">Apelante</text:span>: José Lúcio Flávio Lemos. </text:p>
      <text:p text:style-name="P133">Advogado: Caico Gondim Borelli (OAB: 24895/CE). </text:p>
      <text:p text:style-name="P68"><text:span text:style-name="T89">Apelad</text:span><text:span text:style-name="T121">a</text:span><text:span text:style-name="T160">: Caixa de Assistência dos Servidores Fazendários Estaduais - CAFAZ. </text:span></text:p>
      <text:p text:style-name="P133">Advogado: Felipe Silveira Gurgel do Amaral (OAB: 18476/CE). </text:p>
      <text:p text:style-name="P191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8"><text:span text:style-name="T87">55 - </text:span><text:span text:style-name="T88">0220038-04.2023.8.06.0001</text:span><text:span text:style-name="T160"> - </text:span><text:span text:style-name="T88">Apelação Cível</text:span><text:span text:style-name="T160"> - Fortaleza/3ª Vara Cível. </text:span></text:p>
      <text:p text:style-name="P133"><text:span text:style-name="T265">Apelante</text:span>: Sompo Seguros S/A. </text:p>
      <text:p text:style-name="P68"><text:span text:style-name="T160">Advogado: F</text:span><text:span text:style-name="T176">á</text:span><text:span text:style-name="T160">bio Spinola Esteves Rocha (OAB: 256915/SP). </text:span></text:p>
      <text:p text:style-name="P133">Advogado: Wagner Morroni de Paiva (OAB: 162360/SP). </text:p>
      <text:p text:style-name="P68"><text:span text:style-name="T89">Apelad</text:span><text:span text:style-name="T121">a</text:span><text:span text:style-name="T160">: Companhia Energética do Ceará - ENEL. </text:span></text:p>
      <text:p text:style-name="P133">Advogado: Antônio Cleto Gomes (OAB: 5864/CE). </text:p>
      <text:p text:style-name="P191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8"><text:span text:style-name="T87"/></text:p>
      <text:p text:style-name="P68"><text:soft-page-break/><text:span text:style-name="T87">56 - </text:span><text:span text:style-name="T88">0251881-84.2023.8.06.0001</text:span><text:span text:style-name="T160"> - </text:span><text:span text:style-name="T88">Apelação Cível</text:span><text:span text:style-name="T160"> - Fortaleza/39ª Vara Cível. </text:span></text:p>
      <text:p text:style-name="P133"><text:span text:style-name="T265">Apelante</text:span>: Taciana Figueiredo Cruz de Carvalho. </text:p>
      <text:p text:style-name="P133">Advogada: Rufina Helena do Carmo Carvalho (OAB: 33072/CE). </text:p>
      <text:p text:style-name="P133">Advogado: Francisco de Oliveira Carvalho Júnior (OAB: 6012/CE). </text:p>
      <text:p text:style-name="P133"><text:span text:style-name="T265">Apelado</text:span>: Banco do Brasil S/A. </text:p>
      <text:p text:style-name="P133">Advogado: Nei Calderon (OAB: 114904/SP). </text:p>
      <text:p text:style-name="P191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8"><text:span text:style-name="T87">57 - </text:span><text:span text:style-name="T88">0200218-93.2024.8.06.0120</text:span><text:span text:style-name="T160"> - </text:span><text:span text:style-name="T88">Apelação Cível</text:span><text:span text:style-name="T160"> - Marco/2ª Vara.</text:span></text:p>
      <text:p text:style-name="P133"><text:span text:style-name="T265">Apelante</text:span>: Maria de Jesus do Nascimento. </text:p>
      <text:p text:style-name="P133">Advogado: Francisco Alves Linhares Neto (OAB: 36353/CE). </text:p>
      <text:p text:style-name="P133"><text:span text:style-name="T265">Apelado</text:span>: Banco do Estado do Rio Grande do Sul – BANRISUL.</text:p>
      <text:p text:style-name="P133">Advogada: Martha Ibanez Leal (OAB: 35205/RS). </text:p>
      <text:p text:style-name="P191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8"><text:span text:style-name="T87">58 - </text:span><text:span text:style-name="T88">0264766-38.2020.8.06.0001</text:span><text:span text:style-name="T160"> - </text:span><text:span text:style-name="T88">Apelação Cível</text:span><text:span text:style-name="T160"> - Núcleo de Justiça 4.0 - DPVAT. </text:span></text:p>
      <text:p text:style-name="P68"><text:span text:style-name="T89">Apelante</text:span><text:span text:style-name="T160">: Bet</text:span><text:span text:style-name="T176">â</text:span><text:span text:style-name="T160">nia Pinheiro Costa. </text:span></text:p>
      <text:p text:style-name="P133">Advogada: Sarah Bastos de Alencar (OAB: 33781/CE). </text:p>
      <text:p text:style-name="P133">Advogado: Francisco Wagner Barbosa de Alencar Filho (OAB: 29811/CE). </text:p>
      <text:p text:style-name="P68"><text:span text:style-name="T89">Apelad</text:span><text:span text:style-name="T121">a</text:span><text:span text:style-name="T160">: Seguradora Líder dos Consórcios do Seguro DPVAT S/A. </text:span></text:p>
      <text:p text:style-name="P133">Advogado: Tibério de Melo Cavalcante (OAB: 15877/CE). </text:p>
      <text:p text:style-name="P191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8"><text:span text:style-name="T87">59 - </text:span><text:span text:style-name="T88">0271818-17.2022.8.06.0001</text:span><text:span text:style-name="T160"> - </text:span><text:span text:style-name="T88">Apelação Cível</text:span><text:span text:style-name="T160"> - Núcleo de Justiça 4.0 - DPVAT. </text:span></text:p>
      <text:p text:style-name="P133"><text:span text:style-name="T265">Apelante</text:span>: Seguradora Líder dos Consórcios do Seguro DPVAT S/A. </text:p>
      <text:p text:style-name="P133">Advogado: Rostand Inácio dos Santos (OAB: 22718/PE). </text:p>
      <text:p text:style-name="P133"><text:span text:style-name="T265">Apelado</text:span>: Francisco Alonso Laurentino Maciel. </text:p>
      <text:p text:style-name="P133">Advogado: Carlos Henrique Lemos Peixoto (OAB: 47222/CE). </text:p>
      <text:p text:style-name="P195"><text:span text:style-name="T87">Relator: </text:span><text:span text:style-name="T238">Des. </text:span><text:span text:style-name="T87">EMANUEL LEITE ALBUQUERQUE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287"><text:span text:style-name="Fonte_20_parág._20_padrão"><text:span text:style-name="T215"/></text:span></text:p>
      <text:p text:style-name="P341"><text:soft-page-break/>→ DES. <text:span text:style-name="T263">FRANCISCO MAURO FERREIRA LIBERATO</text:span> – Relator</text:p>
      <text:p text:style-name="P177"/>
      <text:p text:style-name="P29"><text:span text:style-name="Fonte_20_parág._20_padrão"><text:span text:style-name="T59">Número da Pauta: </text:span></text:span><text:span text:style-name="Fonte_20_parág._20_padrão"><text:span text:style-name="T60">3</text:span></text:span><text:span text:style-name="Fonte_20_parág._20_padrão"><text:span text:style-name="T63">3</text:span></text:span><text:span text:style-name="Fonte_20_parág._20_padrão"><text:span text:style-name="T59">/2024 <text:s text:c="11"/>– <text:s text:c="8"/>SAJ/DIGITAL</text:span></text:span></text:p>
      <text:p text:style-name="P29"><text:span text:style-name="Fonte_20_parág._20_padrão"><text:span text:style-name="T59"/></text:span></text:p>
      <text:p text:style-name="P102"><text:span text:style-name="T256">359</text:span><text:span text:style-name="T87"> - </text:span><text:span text:style-name="T88">0262472-08.2023.8.06.0001</text:span><text:span text:style-name="T160"> - </text:span><text:span text:style-name="T88">Apelação Cível</text:span><text:span text:style-name="T160"> - Fortaleza/18ª Vara Cível. </text:span></text:p>
      <text:p text:style-name="P102"><text:span text:style-name="T89">Apelante</text:span><text:span text:style-name="T160">: Ant</text:span><text:span text:style-name="T209">ô</text:span><text:span text:style-name="T160">nio Martins Lopes. </text:span></text:p>
      <text:p text:style-name="P164">Defensoria Pública do Estado do Ceará. </text:p>
      <text:p text:style-name="P164"><text:span text:style-name="T265">Apelado</text:span>: Banco BMG S/A. </text:p>
      <text:p text:style-name="P164">Advogado: Fábio Frasato Caires (OAB: 29282A/CE). </text:p>
      <text:p text:style-name="P169">Relator: <text:span text:style-name="T292">Des. </text:span>FRANCISCO MAURO FERREIRA LIBERATO</text:p>
      <text:p text:style-name="P25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0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59">( <text:s text:c="2"/>) Unânime <text:s/>( <text:s text:c="2"/>) Maioria</text:span></text:span></text:p>
      <text:p text:style-name="P302"><text:span text:style-name="Fonte_20_parág._20_padrão"><text:span text:style-name="T59"/></text:span></text:p>
      <text:p text:style-name="P102"><text:span text:style-name="T256">365</text:span><text:span text:style-name="T87"> - </text:span><text:span text:style-name="T88">0232321-93.2022.8.06.0001</text:span><text:span text:style-name="T160"> - </text:span><text:span text:style-name="T88">Apelação Cível</text:span><text:span text:style-name="T160"> - Fortaleza/21ª Vara Cível. </text:span></text:p>
      <text:p text:style-name="P164"><text:span text:style-name="T265">Apelante</text:span>: A2M Participações S/A. </text:p>
      <text:p text:style-name="P164">Advogado: Sérgio Augusto Sales Ximenes Ávila (OAB: 16391/CE). </text:p>
      <text:p text:style-name="P164"><text:span text:style-name="T265">Apelad</text:span><text:span text:style-name="T272">a</text:span>: Multipack Embalagens do Nordeste - Eireli. </text:p>
      <text:p text:style-name="P164">Advogado: JOSÉ NICODEMOS DE ARAÚJO JÚNIOR (OAB: 49970/DF). </text:p>
      <text:p text:style-name="P169">Relator: <text:span text:style-name="T292">Des. </text:span>FRANCISCO MAURO FERREIRA LIBERATO</text:p>
      <text:p text:style-name="P4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30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6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30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30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302"><text:span text:style-name="Fonte_20_parág._20_padrão"><text:span text:style-name="T75">( <text:s text:c="2"/>) Unânime <text:s/>( <text:s text:c="2"/>) Maioria</text:span></text:span></text:p>
      <text:p text:style-name="P302"><text:span text:style-name="Fonte_20_parág._20_padrão"><text:span text:style-name="T75"/></text:span></text:p>
      <text:p text:style-name="P102"><text:span text:style-name="T256">368</text:span><text:span text:style-name="T87"> - </text:span><text:span text:style-name="T88">0203653-65.2023.8.06.0167</text:span><text:span text:style-name="T160"> - </text:span><text:span text:style-name="T88">Apelação Cível</text:span><text:span text:style-name="T160"> - Sobral/2ª Vara Cível.</text:span></text:p>
      <text:p text:style-name="P102"><text:span text:style-name="T133">A</text:span><text:span text:style-name="T89">pelante</text:span><text:span text:style-name="T160">: Lidu</text:span><text:span text:style-name="T209">í</text:span><text:span text:style-name="T160">no Alves Linhares. </text:span></text:p>
      <text:p text:style-name="P164">Advogado: Francisco Gladstone Araújo Prado (OAB: 33659/CE). </text:p>
      <text:p text:style-name="P164"><text:span text:style-name="T265">Apelado</text:span>: Anastácio Linhares Pontes. </text:p>
      <text:p text:style-name="P102"><text:span text:style-name="T160">Advogada: Ana Regiscl</text:span><text:span text:style-name="T209">ê</text:span><text:span text:style-name="T160">nia de Sales (OAB: 21246/CE). </text:span></text:p>
      <text:p text:style-name="P169">Relator: <text:span text:style-name="T292">Des. </text:span>FRANCISCO MAURO FERREIRA LIBERATO</text:p>
      <text:p text:style-name="P42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30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6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30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30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302"><text:span text:style-name="Fonte_20_parág._20_padrão"><text:span text:style-name="T75">( <text:s text:c="2"/>) Unânime <text:s/>( <text:s text:c="2"/>) Maioria</text:span></text:span></text:p>
      <text:p text:style-name="P25"><text:span text:style-name="Fonte_20_parág._20_padrão"><text:span text:style-name="T71"/></text:span></text:p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><text:soft-page-break/>→ DES. <text:span text:style-name="T263">FRANCISCO MAURO FERREIRA LIBERATO</text:span> – Relator</text:p>
      <text:p text:style-name="P176"/>
      <text:p text:style-name="P26"><text:span text:style-name="Fonte_20_parág._20_padrão"><text:span text:style-name="T59">Número da Pauta: </text:span></text:span><text:span text:style-name="Fonte_20_parág._20_padrão"><text:span text:style-name="T60">3</text:span></text:span><text:span text:style-name="Fonte_20_parág._20_padrão"><text:span text:style-name="T61">4</text:span></text:span><text:span text:style-name="Fonte_20_parág._20_padrão"><text:span text:style-name="T59">/2024 <text:s text:c="11"/>– <text:s text:c="8"/>SAJ/DIGITAL</text:span></text:span></text:p>
      <text:p text:style-name="P26"><text:span text:style-name="Fonte_20_parág._20_padrão"><text:span text:style-name="T59"/></text:span></text:p>
      <text:p text:style-name="P34"><text:span text:style-name="Fonte_20_parág._20_padrão"><text:span text:style-name="T75">60 </text:span></text:span><text:span text:style-name="Fonte_20_parág._20_padrão"><text:span text:style-name="T59">- </text:span></text:span><text:span text:style-name="T37">0050203-98.2020.8.06.0170/50001</text:span><text:span text:style-name="T34"> - </text:span><text:span text:style-name="T37">Embargos de Declaração Cível</text:span><text:span text:style-name="T34"> - Tamboril/Vara Única.</text:span></text:p>
      <text:p text:style-name="P34"><text:span text:style-name="T38">Embargante</text:span><text:span text:style-name="T34">: Banco do Brasil S/A. </text:span></text:p>
      <text:p text:style-name="P134">Advogado: Nei Calderon (OAB: 114904/SP). </text:p>
      <text:p text:style-name="P134">Advogado: Marcelo Oliveira Rocha (OAB: 113887/SP). </text:p>
      <text:p text:style-name="P34"><text:span text:style-name="T38">Embargada</text:span><text:span text:style-name="T34">: Maria de Fátima Melo da Silva. </text:span></text:p>
      <text:p text:style-name="P134">Advogado: Francisco Danilo de Souza Lima (OAB: 19989/CE). </text:p>
      <text:p text:style-name="P196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9"><text:span text:style-name="T87">61 - </text:span><text:span text:style-name="T88">0138921-40.2013.8.06.0001</text:span><text:span text:style-name="T160"> - </text:span><text:span text:style-name="T88">Apelação Cível</text:span><text:span text:style-name="T160"> - Fortaleza/23ª Vara Cível. </text:span></text:p>
      <text:p text:style-name="P69"><text:span text:style-name="T89">Apelante</text:span><text:span text:style-name="T125">s</text:span><text:span text:style-name="T160">: Francisco Eliézio Tomaz </text:span><text:span text:style-name="T201">e </text:span><text:span text:style-name="T160">Joseleide Lopes do Nascimento Tomaz. </text:span></text:p>
      <text:p text:style-name="P134">Advogado: Hércules Saraiva do Amaral (OAB: 13643B/CE). </text:p>
      <text:p text:style-name="P69"><text:span text:style-name="T89">Apelad</text:span><text:span text:style-name="T103">a</text:span><text:span text:style-name="T160">: Arvoredo Incorporações SPE Ltda.</text:span></text:p>
      <text:p text:style-name="P134">Advogado: Lucas Martins de Araújo Costa (OAB: 14447/CE). </text:p>
      <text:p text:style-name="P134">Advogado: Fábio Hiluy Moreira (OAB: 14567/CE). </text:p>
      <text:p text:style-name="P69"><text:span text:style-name="T160">Advogada: Luciana Gon</text:span><text:span text:style-name="T177">ç</text:span><text:span text:style-name="T160">alves da Silva (OAB: 39387/CE). </text:span></text:p>
      <text:p text:style-name="P134">Advogado: José Hugo Victor Dias Alves (OAB: 42085/CE). </text:p>
      <text:p text:style-name="P134">Advogado: Flávio Ribeiro Brilhante Júnior (OAB: 23846/CE). </text:p>
      <text:p text:style-name="P134">Advogada: Lara Frota Caminha de Oliveira Carvalho (OAB: 25895/CE). </text:p>
      <text:p text:style-name="P134">Advogada: Lara Bringel de Azevedo Dias (OAB: 24538/CE). </text:p>
      <text:p text:style-name="P69"><text:span text:style-name="T160">Advogado: Arthur Tigre de Arruda Leit</text:span><text:span text:style-name="T177">ã</text:span><text:span text:style-name="T160">o (OAB: 23836/CE). </text:span></text:p>
      <text:p text:style-name="P134">Advogada: Alice Machado Pinheiro e Silva (OAB: 38528/CE). </text:p>
      <text:p text:style-name="P196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pan text:style-name="T87"/></text:p>
      <text:p text:style-name="P46"><text:soft-page-break/><text:span text:style-name="T87">62 - </text:span><text:span text:style-name="T88">0169067-59.2016.8.06.0001</text:span><text:span text:style-name="T160"> - </text:span><text:span text:style-name="T88">Apelação Cível</text:span><text:span text:style-name="T160"> - Fortaleza/38ª Vara Cível. </text:span></text:p>
      <text:p text:style-name="P46"><text:span text:style-name="T143">Apte/Apd</text:span><text:span text:style-name="T146">a</text:span><text:span text:style-name="T89">: </text:span><text:span text:style-name="T160">Couro Fino Indústria e Comércio de Artefatos de Couro Ltda. </text:span></text:p>
      <text:p text:style-name="P111">Advogado: Roberto Lincoln de Sousa Gomes Júnior (OAB: 33249A/CE). </text:p>
      <text:p text:style-name="P46"><text:span text:style-name="T89">Apte/Apd</text:span><text:span text:style-name="T103">a</text:span><text:span text:style-name="T89">: </text:span><text:span text:style-name="T160">De Francesco Alimentos Ltda. </text:span></text:p>
      <text:p text:style-name="P111">Advogado: Francisco Angelo de Francesco Filho (OAB: 14182/CE). </text:p>
      <text:p text:style-name="P197"><text:span text:style-name="T87">Relator: </text:span><text:span text:style-name="T226">Des. </text:span><text:span text:style-name="T87">FRANCISCO MAURO FERREIRA LIBERATO</text:span></text:p>
      <text:p text:style-name="P330"><text:span text:style-name="Fonte_20_parág._20_padrão"><text:span text:style-name="T16">1→ Apelo d</text:span></text:span><text:span text:style-name="Fonte_20_parág._20_padrão"><text:span text:style-name="T20">a</text:span></text:span><text:span text:style-name="Fonte_20_parág._20_padrão"><text:span text:style-name="T17"> </text:span></text:span><text:span text:style-name="Fonte_20_parág._20_padrão"><text:span text:style-name="T20">Couro Fino Indústria e Comércio de Artefatos de Couro Ltda</text:span></text:span><text:span text:style-name="Fonte_20_parág._20_padrão"><text:span text:style-name="T16">:</text:span>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1">( <text:s text:c="2"/>) Unânime <text:s/>( <text:s text:c="2"/>) Maioria</text:span></text:span></text:p>
      <text:p text:style-name="P274"/>
      <text:p text:style-name="P263"><text:span text:style-name="Fonte_20_parág._20_padrão"><text:span text:style-name="T16">2→ Apelo d</text:span></text:span><text:span text:style-name="Fonte_20_parág._20_padrão"><text:span text:style-name="T20">a</text:span></text:span><text:span text:style-name="Fonte_20_parág._20_padrão"><text:span text:style-name="T17"> </text:span></text:span><text:span text:style-name="Fonte_20_parág._20_padrão"><text:span text:style-name="T20">De Francesco Alimentos Ltda</text:span></text:span><text:span text:style-name="Fonte_20_parág._20_padrão"><text:span text:style-name="T16">:</text:span>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9"><text:span text:style-name="T87">63 - </text:span><text:span text:style-name="T88">0903639-68.2014.8.06.0001</text:span><text:span text:style-name="T160"> - </text:span><text:span text:style-name="T88">Apelação Cível</text:span><text:span text:style-name="T160"> - Fortaleza/4ª Vara Cível. </text:span></text:p>
      <text:p text:style-name="P134"><text:span text:style-name="T265">Apelante</text:span>: Banco do Brasil S/A. </text:p>
      <text:p text:style-name="P134">Advogado: Nei Calderon (OAB: 33485/CE). </text:p>
      <text:p text:style-name="P134"><text:span text:style-name="T265">Apelado</text:span>: Espólio de Leônidas Ferreira de Souza. </text:p>
      <text:p text:style-name="P134">Inventariante: Maria de Lourdes Ferreira. </text:p>
      <text:p text:style-name="P134">Advogada: Fátima Aparecida Zuliani Figueira de Godoi (OAB: 119384/SP). </text:p>
      <text:p text:style-name="P196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9"><text:span text:style-name="T87">64 - </text:span><text:span text:style-name="T88">0050866-67.2021.8.06.0055</text:span><text:span text:style-name="T160"> - </text:span><text:span text:style-name="T88">Apelação Cível</text:span><text:span text:style-name="T160"> - Canindé/2ª Vara Cível.</text:span></text:p>
      <text:p text:style-name="P69"><text:span text:style-name="T89">Apelante</text:span><text:span text:style-name="T160">: Ant</text:span><text:span text:style-name="T177">ô</text:span><text:span text:style-name="T160">nio Gonçalves Pires. </text:span></text:p>
      <text:p text:style-name="P134">Advogado: Rômulo Honorato Dias (OAB: 43336/CE). </text:p>
      <text:p text:style-name="P69"><text:span text:style-name="T89">Apelado</text:span><text:span text:style-name="T160">: Ant</text:span><text:span text:style-name="T177">ô</text:span><text:span text:style-name="T160">nio Francisco Castro Ferreira. </text:span></text:p>
      <text:p text:style-name="P69"><text:span text:style-name="T89">Apelada</text:span><text:span text:style-name="T160">: Ant</text:span><text:span text:style-name="T177">ô</text:span><text:span text:style-name="T160">nia Daiane Pinto Paula. </text:span></text:p>
      <text:p text:style-name="P134"><text:span text:style-name="T265">Apelado</text:span>: Raimundo Nonato de Morais. </text:p>
      <text:p text:style-name="P134">Advogada: Aurilene Pires Querino Mateus (OAB: 443866/SP). </text:p>
      <text:p text:style-name="P69"><text:span text:style-name="T89">Apelado</text:span><text:span text:style-name="T160">: Ant</text:span><text:span text:style-name="T177">ô</text:span><text:span text:style-name="T160">nio Domingos Ribeiro Silva. </text:span></text:p>
      <text:p text:style-name="P196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47"><text:span text:style-name="T87"/></text:p>
      <text:p text:style-name="P47"><text:span text:style-name="T87"/></text:p>
      <text:p text:style-name="P47"><text:soft-page-break/><text:span text:style-name="T87">65 - </text:span><text:span text:style-name="T88">0217931-65.2015.8.06.0001</text:span><text:span text:style-name="T160"> - </text:span><text:span text:style-name="T88">Apelação Cível</text:span><text:span text:style-name="T160"> - Fortaleza/38ª Vara Cível. </text:span></text:p>
      <text:p text:style-name="P47"><text:span text:style-name="T89">Apelante: </text:span><text:span text:style-name="T160">De Francesco Participações EIRELI. </text:span></text:p>
      <text:p text:style-name="P112">Advogado: Francisco Angelo de Francesco Filho (OAB: 14182/CE). </text:p>
      <text:p text:style-name="P112">Advogado: Roberto Macedo Silva (OAB: 31125/CE). </text:p>
      <text:p text:style-name="P47"><text:span text:style-name="T89">Apelado: </text:span><text:span text:style-name="T160">Couro Fino Indústria e Comércio de Artefatos de Couro Ltda. </text:span></text:p>
      <text:p text:style-name="P112">Advogado: Roberto Lincoln de Sousa Gomes Júnior (OAB: 33249A/CE). </text:p>
      <text:p text:style-name="P198"><text:span text:style-name="T87">Relator: </text:span><text:span text:style-name="T227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69"><text:span text:style-name="T87">66 - </text:span><text:span text:style-name="T88">0473286-52.2010.8.06.0001/50000</text:span><text:span text:style-name="T160"> - </text:span><text:span text:style-name="T88">Embargos de Declaração Cível</text:span><text:span text:style-name="T160"> - Eusebio/2ª Vara Cível.</text:span></text:p>
      <text:p text:style-name="P69"><text:span text:style-name="T89">Embargante</text:span><text:span text:style-name="T122">s</text:span><text:span text:style-name="T160">: João Cir</text:span><text:span text:style-name="T177">í</text:span><text:span text:style-name="T160">aco dos Santos </text:span><text:span text:style-name="T200">e </text:span><text:span text:style-name="T160">Francisca Suely Almeida dos Santos. </text:span></text:p>
      <text:p text:style-name="P134">Defensoria Pública do Estado do Ceará. </text:p>
      <text:p text:style-name="P69"><text:span text:style-name="T89">Embargada</text:span><text:span text:style-name="T160">: Maria Gorette Rodrigues Lima. </text:span></text:p>
      <text:p text:style-name="P134">Advogado: André Rogério Botelho (OAB: 41143/CE). 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0"><text:span text:style-name="T87">67 - </text:span><text:span text:style-name="T88">0163074-64.2018.8.06.0001/50000</text:span><text:span text:style-name="T160"> - </text:span><text:span text:style-name="T88">Embargos de Declaração Cível</text:span><text:span text:style-name="T160"> - Fortaleza/38ª Vara Cível. </text:span></text:p>
      <text:p text:style-name="P70"><text:span text:style-name="T89">Embargante</text:span><text:span text:style-name="T160">: Magna Diniz Hotel e Turismo Ltda - Hotel Gran Mareiro. </text:span></text:p>
      <text:p text:style-name="P135">Advogado: Wellington Luiz Sampaio de Holanda Filho (OAB: 25274/CE). </text:p>
      <text:p text:style-name="P70"><text:span text:style-name="T89">Embargad</text:span><text:span text:style-name="T104">a</text:span><text:span text:style-name="T160">: Onity Ltda. </text:span></text:p>
      <text:p text:style-name="P135">Advogado: Gustavo Antônio Feres Paixão (OAB: 41287A/CE). 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0"><text:span text:style-name="T87">68 - </text:span><text:span text:style-name="T88">0200265-88.2022.8.06.0071/50000</text:span><text:span text:style-name="T160"> - </text:span><text:span text:style-name="T88">Embargos de Declaração Cível</text:span><text:span text:style-name="T160"> - Crato/1ª Vara Cível.</text:span></text:p>
      <text:p text:style-name="P70"><text:span text:style-name="T89">Embargante</text:span><text:span text:style-name="T160">: Josefa de Assis Bezerra Furtado. </text:span></text:p>
      <text:p text:style-name="P135">Defensoria Pública do Estado do Ceará. </text:p>
      <text:p text:style-name="P70"><text:span text:style-name="T89">Embargado</text:span><text:span text:style-name="T122">s</text:span><text:span text:style-name="T160">: José H</text:span><text:span text:style-name="T178">é</text:span><text:span text:style-name="T160">lio Furtado da Silva </text:span><text:span text:style-name="T200">e </text:span><text:span text:style-name="T160">Maria Eufr</text:span><text:span text:style-name="T178">á</text:span><text:span text:style-name="T160">zio Pereira. </text:span></text:p>
      <text:p text:style-name="P70"><text:span text:style-name="T160">Advogada: </text:span><text:span text:style-name="T178">Â</text:span><text:span text:style-name="T160">ngela Alves Arrais (OAB: 40017/CE). </text:span></text:p>
      <text:p text:style-name="P135">Advogado: Rhuan Maia Feitosa de Brito (OAB: 37128/CE). 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70"><text:soft-page-break/><text:span text:style-name="T87">69 - </text:span><text:span text:style-name="T88">0632220-57.2023.8.06.0000/50001</text:span><text:span text:style-name="T160"> - </text:span><text:span text:style-name="T88">Embargos de Declaração Cível</text:span><text:span text:style-name="T160"> - Fortaleza/4ª Vara Cível. </text:span></text:p>
      <text:p text:style-name="P70"><text:span text:style-name="T89">Embargante</text:span><text:span text:style-name="T160">: Jean Kleber Pereira Torres Lima. </text:span></text:p>
      <text:p text:style-name="P135">Advogado: Arthur Freitas Fernandes (OAB: 48499/CE). </text:p>
      <text:p text:style-name="P70"><text:span text:style-name="T89">Embargad</text:span><text:span text:style-name="T104">a</text:span><text:span text:style-name="T160">: C. Rolim Engenharia Ltda.</text:span></text:p>
      <text:p text:style-name="P135">Advogado: Raul Amaral Júnior (OAB: 13371A/CE). 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0"><text:span text:style-name="T87">70 - </text:span><text:span text:style-name="T88">0200291-54.2023.8.06.0038</text:span><text:span text:style-name="T160"> - </text:span><text:span text:style-name="T88">Apelação Cível</text:span><text:span text:style-name="T160"> - Araripe/Vara Única.</text:span></text:p>
      <text:p text:style-name="P70"><text:span text:style-name="T130">Apte/Apdo</text:span><text:span text:style-name="T160">: José Marçal de Carvalho J</text:span><text:span text:style-name="T178">ú</text:span><text:span text:style-name="T160">nior. </text:span></text:p>
      <text:p text:style-name="P135">Advogado: Júnior Sousa Aguiar (OAB: 38185/CE). </text:p>
      <text:p text:style-name="P70"><text:span text:style-name="T130">Apte/Apdo</text:span><text:span text:style-name="T160">: Banco Bradesco S/A. </text:span></text:p>
      <text:p text:style-name="P135">Soc. Advogados: Larissa Sento Sé Rossi (OAB: 16330/BA). </text:p>
      <text:p text:style-name="P199"><text:span text:style-name="T87">Relator: </text:span><text:span text:style-name="T239">Des. </text:span><text:span text:style-name="T87">FRANCISCO MAURO FERREIRA LIBERATO</text:span></text:p>
      <text:p text:style-name="P33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José Marçal de Carvalho Júnior</text:span></text:span><text:span text:style-name="Fonte_20_parág._20_padrão"><text:span text:style-name="T16">:</text:span>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1">( <text:s text:c="2"/>) Unânime <text:s/>( <text:s text:c="2"/>) Maioria</text:span></text:span></text:p>
      <text:p text:style-name="P274"/>
      <text:p text:style-name="P263"><text:span text:style-name="Fonte_20_parág._20_padrão"><text:span text:style-name="T16">2→ Apelo d</text:span></text:span><text:span text:style-name="Fonte_20_parág._20_padrão"><text:span text:style-name="T20">o</text:span></text:span><text:span text:style-name="Fonte_20_parág._20_padrão"><text:span text:style-name="T17"> </text:span></text:span><text:span text:style-name="Fonte_20_parág._20_padrão"><text:span text:style-name="T20">Banco Bradesco S/A</text:span></text:span><text:span text:style-name="Fonte_20_parág._20_padrão"><text:span text:style-name="T16">:</text:span>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33">( <text:s text:c="2"/>) Unânime <text:s/>( <text:s text:c="2"/>) Maioria</text:span></text:span></text:p>
      <text:p text:style-name="P107"/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oft-page-break/><text:span text:style-name="T87">71 - </text:span><text:span text:style-name="T88">0237076-97.2021.8.06.0001</text:span><text:span text:style-name="T160"> - </text:span><text:span text:style-name="T88">Apelação Cível</text:span><text:span text:style-name="T160"> - Fortaleza/37ª Vara Cível. </text:span></text:p>
      <text:p text:style-name="P70"><text:span text:style-name="T143">Apte/Apd</text:span><text:span text:style-name="T147">a</text:span><text:span text:style-name="T160">: Portal dos Ventos S</text:span><text:span text:style-name="T178">PE</text:span><text:span text:style-name="T160"> Ltda. </text:span></text:p>
      <text:p text:style-name="P135">Advogado: Fábio José de Oliveira Ozório (OAB: 8714/CE). </text:p>
      <text:p text:style-name="P70"><text:span text:style-name="T89">Apte/Apd</text:span><text:span text:style-name="T104">a</text:span><text:span text:style-name="T160">: Aurineide Fonseca Matos. </text:span></text:p>
      <text:p text:style-name="P135">Advogada: Nayara Patricia Couto de Sousa (OAB: 23232/MA). </text:p>
      <text:p text:style-name="P199"><text:span text:style-name="T87">Relator: </text:span><text:span text:style-name="T239">Des. </text:span><text:span text:style-name="T87">FRANCISCO MAURO FERREIRA LIBERATO</text:span></text:p>
      <text:p text:style-name="P330"><text:span text:style-name="Fonte_20_parág._20_padrão"><text:span text:style-name="T16">1→ Apelo d</text:span></text:span><text:span text:style-name="Fonte_20_parág._20_padrão"><text:span text:style-name="T20">o Portal dos Ventos SPE Ltda</text:span></text:span><text:span text:style-name="Fonte_20_parág._20_padrão"><text:span text:style-name="T16">:</text:span>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1">( <text:s text:c="2"/>) Unânime <text:s/>( <text:s text:c="2"/>) Maioria</text:span></text:span></text:p>
      <text:p text:style-name="P274"/>
      <text:p text:style-name="P263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0">Aurineide Fonseca Matos</text:span></text:span><text:span text:style-name="Fonte_20_parág._20_padrão"><text:span text:style-name="T16">:</text:span>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0"><text:span text:style-name="T87">72 - </text:span><text:span text:style-name="T88">0194411-08.2017.8.06.0001</text:span><text:span text:style-name="T160"> - </text:span><text:span text:style-name="T88">Apelação Cível</text:span><text:span text:style-name="T160"> - Fortaleza/18ª Vara Cível. </text:span></text:p>
      <text:p text:style-name="P70"><text:span text:style-name="T89">Apelante</text:span><text:span text:style-name="T160">: Danilo Correia Alencar. </text:span></text:p>
      <text:p text:style-name="P135">Advogado: Leandro de Araújo Sampaio (OAB: 32509/CE). </text:p>
      <text:p text:style-name="P70"><text:span text:style-name="T89">Apelad</text:span><text:span text:style-name="T104">a</text:span><text:span text:style-name="T160">: Caixa Seguradora S/A. </text:span></text:p>
      <text:p text:style-name="P135">Advogado: Eduardo José de Souza Lima Fornellos (OAB: 28240/PE). 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0"><text:span text:style-name="T87">73 - </text:span><text:span text:style-name="T88">0240074-72.2020.8.06.0001</text:span><text:span text:style-name="T160"> - </text:span><text:span text:style-name="T88">Apelação Cível</text:span><text:span text:style-name="T160"> - Fortaleza/11ª Vara Cível. </text:span></text:p>
      <text:p text:style-name="P70"><text:span text:style-name="T89">Apelante</text:span><text:span text:style-name="T160">: Livro Norte - Comércio de Livros Científicos Ltda - EPP. </text:span></text:p>
      <text:p text:style-name="P135">Advogada: Ana Cláudia Silva Bezerra (OAB: 29429/CE). </text:p>
      <text:p text:style-name="P135">Advogada: Harlany Sarmento de Almeida Queiroga (OAB: 13901/CE). </text:p>
      <text:p text:style-name="P135">Advogado: Cosmo Rodrigues Brandão (OAB: 33504/CE). </text:p>
      <text:p text:style-name="P135">Advogada: Helayne Cristinna Maciel Silva (OAB: 22769/CE). </text:p>
      <text:p text:style-name="P70"><text:span text:style-name="T89">Apelad</text:span><text:span text:style-name="T104">a</text:span><text:span text:style-name="T160">: Braspress Transportes Urgentes Ltda. </text:span></text:p>
      <text:p text:style-name="P135">Advogado: Herik Alves de Azevedo (OAB: 262233/SP). 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0"><text:span text:style-name="T87"/></text:p>
      <text:p text:style-name="P70"><text:span text:style-name="T87"/></text:p>
      <text:p text:style-name="P70"><text:span text:style-name="T87"/></text:p>
      <text:p text:style-name="P70"><text:soft-page-break/><text:span text:style-name="T87">74 - </text:span><text:span text:style-name="T88">0108937-98.2019.8.06.0001</text:span><text:span text:style-name="T160"> - </text:span><text:span text:style-name="T88">Apelação Cível</text:span><text:span text:style-name="T160"> - Fortaleza/3ª Vara Cível. </text:span></text:p>
      <text:p text:style-name="P70"><text:span text:style-name="T89">Apelante</text:span><text:span text:style-name="T160">: Fazenda Imperial Sol Poente SPE Empreendimentos Imobiliários Ltda.</text:span></text:p>
      <text:p text:style-name="P135">Advogado: Ricardo Wagner Oliveira Santos (OAB: 17066/CE). </text:p>
      <text:p text:style-name="P70"><text:span text:style-name="T89">Apelada</text:span><text:span text:style-name="T160">: Maria Isabel Carneiro Ruivo. </text:span></text:p>
      <text:p text:style-name="P70"><text:span text:style-name="T160">Advogado: Marcos Ant</text:span><text:span text:style-name="T178">ô</text:span><text:span text:style-name="T160">nio Maia Monteiro Filho (OAB: 23060/CE). </text:span>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0"><text:span text:style-name="T87">75 - </text:span><text:span text:style-name="T88">0258006-68.2023.8.06.0001</text:span><text:span text:style-name="T160"> - </text:span><text:span text:style-name="T88">Apelação Cível</text:span><text:span text:style-name="T160"> - Fortaleza/36ª Vara Cível. </text:span></text:p>
      <text:p text:style-name="P70"><text:span text:style-name="T89">Apelante</text:span><text:span text:style-name="T160">: Gabriel Góes Marques. </text:span></text:p>
      <text:p text:style-name="P135">Advogada: Lorena Nogueira E Silva (OAB: 34778/CE). </text:p>
      <text:p text:style-name="P70"><text:span text:style-name="T89">Apelad</text:span><text:span text:style-name="T104">a</text:span><text:span text:style-name="T160">: Tim S/A. </text:span></text:p>
      <text:p text:style-name="P135">Advogado: Christianne Gomes da Rocha (OAB: 37188A/CE). 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0"><text:span text:style-name="T87">76 - </text:span><text:span text:style-name="T88">0000636-41.2018.8.06.0147</text:span><text:span text:style-name="T160"> - </text:span><text:span text:style-name="T88">Apelação Cível</text:span><text:span text:style-name="T160"> - Senador Pompeu/2ª Vara.</text:span></text:p>
      <text:p text:style-name="P70"><text:span text:style-name="T89">Apelante</text:span><text:span text:style-name="T160">: Banco do Nordeste do Brasil S/A. </text:span></text:p>
      <text:p text:style-name="P135">Advogada: Sandra Mara Tavares Lavor (OAB: 8831/CE). </text:p>
      <text:p text:style-name="P70"><text:span text:style-name="T89">Apelado</text:span><text:span text:style-name="T160">: Ant</text:span><text:span text:style-name="T178">ô</text:span><text:span text:style-name="T160">nio Erivan Alves da Silva M</text:span><text:span text:style-name="T178">E</text:span><text:span text:style-name="T160"> - Panificadora M</text:span><text:span text:style-name="T178">ASPAN</text:span><text:span text:style-name="T160">. </text:span></text:p>
      <text:p text:style-name="P135">Advogado: Francisco Windson Feitosa Pinho (OAB: 20368/CE). </text:p>
      <text:p text:style-name="P199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49"><text:span text:style-name="T87">77 - </text:span><text:span text:style-name="T88">0623487-68.2024.8.06.0000</text:span><text:span text:style-name="T160"> - </text:span><text:span text:style-name="T88">Agravo de Instrumento</text:span><text:span text:style-name="T160"> - Fortaleza/4ª Vara de Sucessões. </text:span><text:span text:style-name="T89">Agravante:</text:span><text:span text:style-name="T160"> Fernando Ant</text:span><text:span text:style-name="T178">ô</text:span><text:span text:style-name="T160">nio Oliveira de Andrade. </text:span></text:p>
      <text:p text:style-name="P113">Advogado: Wemerson Robert Soares Sales (OAB: 10307/CE). </text:p>
      <text:p text:style-name="P49"><text:span text:style-name="T89">Agravado</text:span><text:span text:style-name="T104">s</text:span><text:span text:style-name="T89">:</text:span><text:span text:style-name="T160"> Espólio de Maria Mirtes Oliveira Andrade e José Cauby Pinheiro de Andrade. Inventariante: Francisca Soraya Oliveira de Andrade. </text:span></text:p>
      <text:p text:style-name="P113">Advogado: Marcos Levy Gondim Sales (OAB: 29326/CE). </text:p>
      <text:p text:style-name="P200"><text:span text:style-name="T87">Relator: </text:span><text:span text:style-name="T22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1"><text:soft-page-break/><text:span text:style-name="T87">78 - </text:span><text:span text:style-name="T88">0202177-68.2024.8.06.0001/50000</text:span><text:span text:style-name="T160"> - </text:span><text:span text:style-name="T88">Embargos de Declaração Cível</text:span><text:span text:style-name="T160"> - Fortaleza/8ª Vara Cível. </text:span></text:p>
      <text:p text:style-name="P71"><text:span text:style-name="T89">Embargante</text:span><text:span text:style-name="T160">: Banco Volkswagen S/A. </text:span></text:p>
      <text:p text:style-name="P136">Advogado: Francisco de Assis Lelis de Moura Júnior (OAB: 23289/PE). </text:p>
      <text:p text:style-name="P71"><text:span text:style-name="T89">Embargada</text:span><text:span text:style-name="T160">: Maria Atatian Pereira dos Santos Araujo. </text:span></text:p>
      <text:p text:style-name="P136">Advogada: Giovanna Barroso Martins da Silva (OAB: 478272/SP). </text:p>
      <text:p text:style-name="P201"><text:span text:style-name="T87">Relator: </text:span><text:span text:style-name="T239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2"><text:span text:style-name="T87">79 - </text:span><text:span text:style-name="T88">0200081-50.2022.8.06.0163</text:span><text:span text:style-name="T160"> - </text:span><text:span text:style-name="T88">Apelação Cível</text:span><text:span text:style-name="T160"> - São Benedito/2ª Vara.</text:span></text:p>
      <text:p text:style-name="P72"><text:span text:style-name="T143">Apte/Apd</text:span><text:span text:style-name="T148">a</text:span><text:span text:style-name="T160">: Serede - Serviços de Rede S/A. </text:span></text:p>
      <text:p text:style-name="P72"><text:span text:style-name="T160">Advogada: Daniela Galv</text:span><text:span text:style-name="T179">ã</text:span><text:span text:style-name="T160">o da Silva Rego Abduche (OAB: 95639/PR). </text:span></text:p>
      <text:p text:style-name="P72"><text:span text:style-name="T89">Apte/Apd</text:span><text:span text:style-name="T105">a</text:span><text:span text:style-name="T160">: Micheline Maria Rodrigues de Oliveira. </text:span></text:p>
      <text:p text:style-name="P137">Advogada: Yara Karla Rodrigues de Paiva (OAB: 29661B/CE). </text:p>
      <text:p text:style-name="P137">Advogado: Antônio Wellington Carvalho Viana (OAB: 49034/CE). </text:p>
      <text:p text:style-name="P202"><text:span text:style-name="T87">Relator: </text:span><text:span text:style-name="T244">Des. </text:span><text:span text:style-name="T87">FRANCISCO MAURO FERREIRA LIBERATO</text:span></text:p>
      <text:p text:style-name="P330"><text:span text:style-name="Fonte_20_parág._20_padrão"><text:span text:style-name="T16">1→ Apelo d</text:span></text:span><text:span text:style-name="Fonte_20_parág._20_padrão"><text:span text:style-name="T20">a</text:span></text:span><text:span text:style-name="Fonte_20_parág._20_padrão"><text:span text:style-name="T17"> </text:span></text:span><text:span text:style-name="Fonte_20_parág._20_padrão"><text:span text:style-name="T20">Serede – Serviços de Rede S/A</text:span></text:span><text:span text:style-name="Fonte_20_parág._20_padrão"><text:span text:style-name="T16">:</text:span>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1">( <text:s text:c="2"/>) Unânime <text:s/>( <text:s text:c="2"/>) Maioria</text:span></text:span></text:p>
      <text:p text:style-name="P274"/>
      <text:p text:style-name="P263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0">Micheline Maria Rodrigues de Oliveira</text:span></text:span><text:span text:style-name="Fonte_20_parág._20_padrão"><text:span text:style-name="T16">:</text:span>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2"><text:span text:style-name="T87">80 - </text:span><text:span text:style-name="T88">0263382-40.2020.8.06.0001</text:span><text:span text:style-name="T160"> - </text:span><text:span text:style-name="T88">Apelação Cível</text:span><text:span text:style-name="T160"> - Fortaleza/21ª Vara Cível. </text:span></text:p>
      <text:p text:style-name="P72"><text:span text:style-name="T89">Apelante</text:span><text:span text:style-name="T125">s</text:span><text:span text:style-name="T160">: Maria Geralda Nunes Sales </text:span><text:span text:style-name="T201">e </text:span><text:span text:style-name="T160">Jose Jeov</text:span><text:span text:style-name="T179">á</text:span><text:span text:style-name="T160"> Sales Nunes. </text:span></text:p>
      <text:p text:style-name="P137">Advogado: Pedro Paulo da Silva Neto (OAB: 47480/CE). </text:p>
      <text:p text:style-name="P72"><text:span text:style-name="T89">Apelado</text:span><text:span text:style-name="T160">: Sin</text:span><text:span text:style-name="T179">é</text:span><text:span text:style-name="T160">zio Fragoso Vieira. </text:span></text:p>
      <text:p text:style-name="P137">Advogado: José Ricardo de Araújo Antunes (OAB: 30872/CE). </text:p>
      <text:p text:style-name="P137">Advogada: Daniela Nogueira da Silva Pimentel (OAB: 10856/CE). </text:p>
      <text:p text:style-name="P137">Advogado: Alexandra Jordana Ferreira Bastos (OAB: 50752/CE). </text:p>
      <text:p text:style-name="P183"><text:span text:style-name="T87">Relator: </text:span><text:span text:style-name="T244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2"><text:span text:style-name="T87"/></text:p>
      <text:p text:style-name="P72"><text:span text:style-name="T87"/></text:p>
      <text:p text:style-name="P72"><text:soft-page-break/><text:span text:style-name="T87">81 - </text:span><text:span text:style-name="T88">0186488-91.2018.8.06.0001</text:span><text:span text:style-name="T160"> - </text:span><text:span text:style-name="T88">Apelação Cível</text:span><text:span text:style-name="T160"> - Fortaleza/5ª Vara Cível. </text:span></text:p>
      <text:p text:style-name="P72"><text:span text:style-name="T89">Apelante</text:span><text:span text:style-name="T160">: Antônio Luiz Malaquias Teixeira e Sua Esposa (Se Casado For). </text:span></text:p>
      <text:p text:style-name="P72"><text:span text:style-name="T89">Apelante</text:span><text:span text:style-name="T160">: Ana L</text:span><text:span text:style-name="T179">ú</text:span><text:span text:style-name="T160">cia Castelo Branco. </text:span></text:p>
      <text:p text:style-name="P137">Advogado: Jorge Erison Braga Cavalcante (OAB: 9768/CE). </text:p>
      <text:p text:style-name="P72"><text:span text:style-name="T89">Apelada</text:span><text:span text:style-name="T160">: Ant</text:span><text:span text:style-name="T179">ô</text:span><text:span text:style-name="T160">nia Nely Colares Barbosa. </text:span></text:p>
      <text:p text:style-name="P137">Apelada: Lia Colares Barbosa. </text:p>
      <text:p text:style-name="P73"><text:span text:style-name="T89">Apelado</text:span><text:span text:style-name="T160">: Lucas Colares Barbosa.</text:span></text:p>
      <text:p text:style-name="P137">Advogada: Scarlet de Souza Viana Diniz (OAB: 34950/CE). </text:p>
      <text:p text:style-name="P183"><text:span text:style-name="T87">Relator: </text:span><text:span text:style-name="T244">Des. </text:span><text:span text:style-name="T87">FRANCISCO MAURO FERREIRA LIBERATO</text:span>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15">( <text:s text:c="2"/>) Unânime <text:s/>( <text:s text:c="2"/>) Maioria</text:span></text:span></text:p>
      <text:p text:style-name="P107"/>
      <text:p text:style-name="P73"><text:span text:style-name="T87">82 - </text:span><text:span text:style-name="T88">0626115-30.2024.8.06.0000</text:span><text:span text:style-name="T160"> - </text:span><text:span text:style-name="T88">Agravo de Instrumento</text:span><text:span text:style-name="T160"> - Fortaleza/20ª Vara Cível. </text:span></text:p>
      <text:p text:style-name="P73"><text:span text:style-name="T89">Agravante</text:span><text:span text:style-name="T160">: Banco do Nordeste do Brasil S/A. </text:span></text:p>
      <text:p text:style-name="P138">Advogada: Teresa Noemi de Alencar Arraes Duarte (OAB: 3869/CE). </text:p>
      <text:p text:style-name="P73"><text:span text:style-name="T89">Agravad</text:span><text:span text:style-name="T106">a</text:span><text:span text:style-name="T160">: Destak Empreendimentos e Par</text:span><text:span text:style-name="T180">ti</text:span><text:span text:style-name="T160">cipações Ltda. </text:span></text:p>
      <text:p text:style-name="P73"><text:span text:style-name="T89">Agravado</text:span><text:span text:style-name="T160">: Felipe Rocha Parente. </text:span></text:p>
      <text:p text:style-name="P138">Advogado: Wellington Rocha Leitão Filho (OAB: 6622/CE). </text:p>
      <text:p text:style-name="P179"><text:span text:style-name="T87">Relator: </text:span><text:span text:style-name="T240">Des. </text:span><text:span text:style-name="T87">FRANCISCO MAURO FERREIRA LIBERATO</text:span></text:p>
      <text:p text:style-name="P172">Obs. Verificar possível impedimento/suspeição do eminente Relator.</text:p>
      <text:p text:style-name="P24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81">( <text:s text:c="2"/>) Unânime <text:s/>( <text:s text:c="2"/>) Maioria</text:span></text:span></text:p>
      <text:p text:style-name="P107"/>
      <text:p text:style-name="P73"><text:span text:style-name="T87">83 - </text:span><text:span text:style-name="T88">0050493-73.2020.8.06.0054</text:span><text:span text:style-name="T160"> - </text:span><text:span text:style-name="T88">Apelação Cível</text:span><text:span text:style-name="T160"> - Campos Sales/Vara Única.</text:span></text:p>
      <text:p text:style-name="P73"><text:span text:style-name="T143">Apte/Apdo</text:span><text:span text:style-name="T160">: F. D. V.</text:span></text:p>
      <text:p text:style-name="P138">Advogado: Bruno Diógenes Sales de Souza (OAB: 43514/CE). </text:p>
      <text:p text:style-name="P138"><text:span text:style-name="T265">Apte</text:span><text:span text:style-name="T267">s</text:span><text:span text:style-name="T265">/Apdo</text:span><text:span text:style-name="T267">s</text:span>: E. L. A. <text:span text:style-name="T287">e outros.</text:span></text:p>
      <text:p text:style-name="P138">Soc. Advogados: Pânmia Frankya Vieira Ribeiro (OAB: 24563/CE). </text:p>
      <text:p text:style-name="P179"><text:span text:style-name="T87">Relator: </text:span><text:span text:style-name="T240">Des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F. D. V.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1">E. L. A. e outros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3"><text:soft-page-break/><text:span text:style-name="T87">84 - </text:span><text:span text:style-name="T88">0211489-68.2024.8.06.0001/50000</text:span><text:span text:style-name="T160"> - </text:span><text:span text:style-name="T88">Agravo Interno Cível</text:span><text:span text:style-name="T160"> - Fortaleza/1ª Vara Cível. </text:span><text:span text:style-name="T89">Embargante</text:span><text:span text:style-name="T160">: Banco Itaucard S/A. </text:span></text:p>
      <text:p text:style-name="P138">Advogado: Nelson Monteiro de Carvalho Neto (OAB: 60359/RJ). </text:p>
      <text:p text:style-name="P73"><text:span text:style-name="T89">Embargado</text:span><text:span text:style-name="T160">: Caio C</text:span><text:span text:style-name="T180">é</text:span><text:span text:style-name="T160">zar Pereira Mateus. </text:span></text:p>
      <text:p text:style-name="P138">Advogado: Eduardo Henriques Freire (OAB: 21901/CE). </text:p>
      <text:p text:style-name="P138">Advogado: Alan Pereira Mourão (OAB: 21899/CE). </text:p>
      <text:p text:style-name="P183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3"><text:span text:style-name="T87">85 - </text:span><text:span text:style-name="T88">0010390-68.2023.8.06.0167</text:span><text:span text:style-name="T160"> - </text:span><text:span text:style-name="T88">Apelação Cível</text:span><text:span text:style-name="T160"> - Sobral/1ª Vara de Família e Sucessões.</text:span></text:p>
      <text:p text:style-name="P73"><text:span text:style-name="T149">A</text:span><text:span text:style-name="T143">pte/Apdo</text:span><text:span text:style-name="T160">: Tádzio Guimarães de Carvalho. </text:span></text:p>
      <text:p text:style-name="P138">Advogado: Rafael Lopes do Amaral (OAB: 14905/CE). </text:p>
      <text:p text:style-name="P73"><text:span text:style-name="T89">Apte/Apdo</text:span><text:span text:style-name="T160">: Espólio de Eliodina Cordeiro de Almeida. </text:span></text:p>
      <text:p text:style-name="P138">Inventariante: Francisco de Assis Mesquita Almeida. </text:p>
      <text:p text:style-name="P138">Advogada: Sheyla Maria Fontes Pinheiro (OAB: 11586/CE). </text:p>
      <text:p text:style-name="P179"><text:span text:style-name="T87">Relator: Des</text:span><text:span text:style-name="T240">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Tádzio Guimarães de Carvalho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Espólio de Eliodina Cordeiro de Almeid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3"><text:span text:style-name="T87">86 - </text:span><text:span text:style-name="T88">0200039-61.2023.8.06.0067/50000</text:span><text:span text:style-name="T160"> - </text:span><text:span text:style-name="T88">Embargos de Declaração Cível</text:span><text:span text:style-name="T160"> - Chaval/Vara Única.</text:span></text:p>
      <text:p text:style-name="P138"><text:span text:style-name="T265">Embargante</text:span>: Banco Bradesco Cartões S/A. </text:p>
      <text:p text:style-name="P138">Advogado: Francisco Sampaio de Menezes Júnior (OAB: 9075/CE). </text:p>
      <text:p text:style-name="P138"><text:span text:style-name="T265">Embargada</text:span>: Maria Creuza Ferreira. </text:p>
      <text:p text:style-name="P138">Advogado: Ronny Araújo de Carvalho (OAB: 39284/CE). </text:p>
      <text:p text:style-name="P203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3"><text:span text:style-name="T87"/></text:p>
      <text:p text:style-name="P73"><text:span text:style-name="T87"/></text:p>
      <text:p text:style-name="P73"><text:span text:style-name="T87"/></text:p>
      <text:p text:style-name="P73"><text:soft-page-break/><text:span text:style-name="T87">87 - </text:span><text:span text:style-name="T88">0202605-75.2023.8.06.0101/50000</text:span><text:span text:style-name="T160"> - </text:span><text:span text:style-name="T88">Embargos de Declaração Cível</text:span><text:span text:style-name="T160"> - Itapipoca/1ª Vara Cível.</text:span></text:p>
      <text:p text:style-name="P138"><text:span text:style-name="T265">Embargante</text:span>: Crefisa S/A - Crédito Financiamento e Investimento. </text:p>
      <text:p text:style-name="P138">Advogado: Lázaro José Gomes Júnior (OAB: 8125/MS). </text:p>
      <text:p text:style-name="P138"><text:span text:style-name="T265">Embargada</text:span>: Janete Coelho de Andrade. </text:p>
      <text:p text:style-name="P138">Advogado: Flávio Vinícius Aparecido da Rocha Santos (OAB: 27038/MS). </text:p>
      <text:p text:style-name="P203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3"><text:span text:style-name="T87">88 - </text:span><text:span text:style-name="T88">0202170-04.2023.8.06.0101/50000</text:span><text:span text:style-name="T160"> - </text:span><text:span text:style-name="T88">Embargos de Declaração Cível</text:span><text:span text:style-name="T160"> - Itapipoca/2ª Vara Cível.</text:span></text:p>
      <text:p text:style-name="P138"><text:span text:style-name="T265">Embargante</text:span>: Crefisa S/A - Crédito Financiamento e Investimento. </text:p>
      <text:p text:style-name="P138">Advogado: Lázaro José Gomes Júnior (OAB: 8125/MS). </text:p>
      <text:p text:style-name="P138"><text:span text:style-name="T265">Embargada</text:span>: Raimunda Luiz de Souza. </text:p>
      <text:p text:style-name="P138">Advogado: Flávio Vinícius Aparecido da Rocha Santos (OAB: 27038/MS). </text:p>
      <text:p text:style-name="P203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4"><text:span text:style-name="T87">89 - </text:span><text:span text:style-name="T88">0288664-12.2022.8.06.0001/50000</text:span><text:span text:style-name="T160"> - </text:span><text:span text:style-name="T88">Embargos de Declaração Cível</text:span><text:span text:style-name="T160"> - Fortaleza/32ª Vara Cível. </text:span></text:p>
      <text:p text:style-name="P139"><text:span text:style-name="T265">Embargante</text:span>: Crefisa S/A - Crédito Financiamento e Investimento. </text:p>
      <text:p text:style-name="P139">Advogado: Lázaro José Gomes Júnior (OAB: 8125/MS). </text:p>
      <text:p text:style-name="P139"><text:span text:style-name="T265">Embargada</text:span>: Maria Rosineide de Sousa Freitas. </text:p>
      <text:p text:style-name="P139">Advogado: Valdecir Rabelo Filho (OAB: 19462/ES). </text:p>
      <text:p text:style-name="P203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oft-page-break/><text:span text:style-name="T87">90 - </text:span><text:span text:style-name="T88">0050942-72.2021.8.06.0126</text:span><text:span text:style-name="T160"> - </text:span><text:span text:style-name="T88">Apelação Cível</text:span><text:span text:style-name="T160"> - Mombaça/2ª Vara.</text:span></text:p>
      <text:p text:style-name="P75"><text:span text:style-name="T143">Apte/Apd</text:span><text:span text:style-name="T150">a</text:span><text:span text:style-name="T160">: Ant</text:span><text:span text:style-name="T181">ô</text:span><text:span text:style-name="T160">nia Sônia de Oliveira Duarte. </text:span></text:p>
      <text:p text:style-name="P140">Advogado: Roberto de Oliveira Lopes (OAB: 26512/CE). </text:p>
      <text:p text:style-name="P75"><text:span text:style-name="T89">Apte/Apdo</text:span><text:span text:style-name="T160">: Banco Bradesco S/A. </text:span></text:p>
      <text:p text:style-name="P140">Advogado: Antônio de Moraes Dourado Neto (OAB: 30142/CE). </text:p>
      <text:p text:style-name="P203"><text:span text:style-name="T87">Relator: </text:span><text:span text:style-name="T244">Des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Antônia Sônia de Oliveira Duarte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Bradesco S/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5"><text:span text:style-name="T87">91 - </text:span><text:span text:style-name="T88">0200599-54.2022.8.06.0029</text:span><text:span text:style-name="T160"> - </text:span><text:span text:style-name="T88">Apelação Cível</text:span><text:span text:style-name="T160"> - Acopiara/2ª Vara Cível.</text:span></text:p>
      <text:p text:style-name="P140"><text:span text:style-name="T265">Apelante</text:span>: Jose Salustriano da Silva Filho. </text:p>
      <text:p text:style-name="P140">Advogado: Domingos Maria Bezerra Júnior (OAB: 27346/CE). </text:p>
      <text:p text:style-name="P140"><text:span text:style-name="T265">Apelado</text:span>: Banco Pan S/A. </text:p>
      <text:p text:style-name="P140">Soc. Advogados: Ronaldo Nogueira Simões (OAB: 17801/CE). </text:p>
      <text:p text:style-name="P203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pan text:style-name="T87"/></text:p>
      <text:p text:style-name="P75"><text:soft-page-break/><text:span text:style-name="T87">92 - </text:span><text:span text:style-name="T88">0203806-27.2023.8.06.0029</text:span><text:span text:style-name="T160"> - </text:span><text:span text:style-name="T88">Apelação Cível</text:span><text:span text:style-name="T160"> - Acopiara/1ª Vara Cível.</text:span></text:p>
      <text:p text:style-name="P75"><text:span text:style-name="T143">Apte/Apd</text:span><text:span text:style-name="T150">a</text:span><text:span text:style-name="T160">: Ant</text:span><text:span text:style-name="T181">ô</text:span><text:span text:style-name="T160">nia Divane Rodrigues de Oliveira. </text:span></text:p>
      <text:p text:style-name="P140">Advogado: Ericles de Olinda Bezerra (OAB: 41130/CE). </text:p>
      <text:p text:style-name="P140">Advogado: Túlio Alves Piancó (OAB: 42491/CE). </text:p>
      <text:p text:style-name="P75"><text:span text:style-name="T89">Apte/Apdo</text:span><text:span text:style-name="T160">: Banco Pan S/A. </text:span></text:p>
      <text:p text:style-name="P140">Advogado: Antônio de Moraes Dourado Neto (OAB: 30142/CE). </text:p>
      <text:p text:style-name="P204"><text:span text:style-name="T87">Relator: </text:span><text:span text:style-name="T244">Des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Antônia Divane Rodrigues de Oliveir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</text:span></text:span><text:span text:style-name="Fonte_20_parág._20_padrão"><text:span text:style-name="T31">n</text:span></text:span><text:span text:style-name="Fonte_20_parág._20_padrão"><text:span text:style-name="T30">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Pan S/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6"><text:span text:style-name="T87">93 - </text:span><text:span text:style-name="T88">0003055-86.2019.8.06.0086</text:span><text:span text:style-name="T160"> - </text:span><text:span text:style-name="T88">Apelação Cível</text:span><text:span text:style-name="T160"> - Horizonte/2ª Vara.</text:span></text:p>
      <text:p text:style-name="P76"><text:span text:style-name="T89">Apelante</text:span><text:span text:style-name="T160">: Gabriel Laurentino Ribeiro. </text:span></text:p>
      <text:p text:style-name="P76"><text:span text:style-name="T160">Advogado: Marc</text:span><text:span text:style-name="T182">í</text:span><text:span text:style-name="T160">lio Barbosa Moreira (OAB: 24339/CE). </text:span></text:p>
      <text:p text:style-name="P76"><text:span text:style-name="T89">Apelada</text:span><text:span text:style-name="T160">: Sabrina Oliveira de Sousa Laurentino. </text:span></text:p>
      <text:p text:style-name="P141">Advogado: Vicente de Paulo Freitas de Oliveira (OAB: 12698/CE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6"><text:span text:style-name="T87">94 - </text:span><text:span text:style-name="T88">0200581-16.2022.8.06.0067</text:span><text:span text:style-name="T160"> - </text:span><text:span text:style-name="T88">Apelação Cível</text:span><text:span text:style-name="T160"> - Chaval/Vara Única.</text:span></text:p>
      <text:p text:style-name="P141"><text:span text:style-name="T265">Apelante</text:span>: Francisco Veras de Lima. </text:p>
      <text:p text:style-name="P141">Advogado: Ronny Araújo de Carvalho (OAB: 39284/CE). </text:p>
      <text:p text:style-name="P141"><text:span text:style-name="T265">Apelado</text:span>: Banco Bradesco Cartões S/A. </text:p>
      <text:p text:style-name="P141">Advogado: Antônio de Moraes Dourado Neto (OAB: 30142/CE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6"><text:span text:style-name="T87"/></text:p>
      <text:p text:style-name="P76"><text:span text:style-name="T87"/></text:p>
      <text:p text:style-name="P76"><text:span text:style-name="T87"/></text:p>
      <text:p text:style-name="P76"><text:span text:style-name="T87"/></text:p>
      <text:p text:style-name="P76"><text:span text:style-name="T87"/></text:p>
      <text:p text:style-name="P76"><text:soft-page-break/><text:span text:style-name="T87">95 - </text:span><text:span text:style-name="T88">0201784-88.2023.8.06.0160</text:span><text:span text:style-name="T160"> - </text:span><text:span text:style-name="T88">Apelação Cível</text:span><text:span text:style-name="T160"> - Santa Quitéria/2ª Vara Cível.</text:span></text:p>
      <text:p text:style-name="P141"><text:span text:style-name="T265">Apelante</text:span>: Maria Magalhães Mendes. </text:p>
      <text:p text:style-name="P141">Advogado: Francisco Gustavo Muniz de Mesquita (OAB: 31449/CE). </text:p>
      <text:p text:style-name="P141"><text:span text:style-name="T273">Apelante</text:span>: Banco Bradesco S/A. </text:p>
      <text:p text:style-name="P141">Soc. Advogados: Larissa Sento Sé Rossi (OAB: 16330/BA). </text:p>
      <text:p text:style-name="P204"><text:span text:style-name="T87">Relator: </text:span><text:span text:style-name="T244">Des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Maria Magalhães Mendes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Bradesco S/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33">( <text:s text:c="2"/>) Unânime <text:s/>( <text:s text:c="2"/>) Maioria</text:span></text:span></text:p>
      <text:p text:style-name="P107"/>
      <text:p text:style-name="P76"><text:span text:style-name="T87">96 - </text:span><text:span text:style-name="T88">0630172-91.2024.8.06.0000</text:span><text:span text:style-name="T160"> - </text:span><text:span text:style-name="T88">Agravo de Instrumento</text:span><text:span text:style-name="T160"> - Mombaça/2ª Vara.</text:span></text:p>
      <text:p text:style-name="P141"><text:span text:style-name="T265">Agravante</text:span>: Banco Bradesco S/A. </text:p>
      <text:p text:style-name="P141">Advogado: Paulo Eduardo Prado (OAB: 24314/CE). </text:p>
      <text:p text:style-name="P141"><text:span text:style-name="T265">Agravada</text:span>: Diomar Rodrigues Pedreiro. </text:p>
      <text:p text:style-name="P141">Advogado: Rokylane Gonçalves Brasil (OAB: 31058/CE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6"><text:span text:style-name="T87">97 - </text:span><text:span text:style-name="T88">0202115-75.2023.8.06.0029</text:span><text:span text:style-name="T160"> - </text:span><text:span text:style-name="T88">Apelação Cível</text:span><text:span text:style-name="T160"> - Acopiara/2ª Vara Cível.</text:span></text:p>
      <text:p text:style-name="P76"><text:span text:style-name="T89">Apelante</text:span><text:span text:style-name="T160">: Ant</text:span><text:span text:style-name="T182">ô</text:span><text:span text:style-name="T160">nio Calisto da Silva. </text:span></text:p>
      <text:p text:style-name="P141">Advogado: Francisco Regios Pereira Neto (OAB: 25034/CE). </text:p>
      <text:p text:style-name="P141">Advogado: Vicente Pereira de Araújo Júnior (OAB: 32897/CE). </text:p>
      <text:p text:style-name="P141">Advogado: Francisco Augusto Oliveira Paes de Andrade (OAB: 38088/CE). </text:p>
      <text:p text:style-name="P141"><text:span text:style-name="T265">Apelado</text:span>: Banco Bradesco S/A. </text:p>
      <text:p text:style-name="P141">Advogado: Thiago Barreira Romcy (OAB: 23900/CE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6"><text:span text:style-name="T87"/></text:p>
      <text:p text:style-name="P76"><text:span text:style-name="T87"/></text:p>
      <text:p text:style-name="P76"><text:span text:style-name="T87"/></text:p>
      <text:p text:style-name="P76"><text:span text:style-name="T87"/></text:p>
      <text:p text:style-name="P76"><text:soft-page-break/><text:span text:style-name="T87">98 - </text:span><text:span text:style-name="T88">0240464-71.2022.8.06.0001</text:span><text:span text:style-name="T160"> - </text:span><text:span text:style-name="T88">Apelação Cível</text:span><text:span text:style-name="T160"> - Fortaleza/32ª Vara Cível. </text:span></text:p>
      <text:p text:style-name="P141"><text:span text:style-name="T265">Apelante</text:span>: Francisco José de Souza Júnior. </text:p>
      <text:p text:style-name="P141">Advogado: Breno Morais Dias (OAB: 21695/CE). </text:p>
      <text:p text:style-name="P76"><text:span text:style-name="T89">Apelad</text:span><text:span text:style-name="T123">a</text:span><text:span text:style-name="T160">: Aymoré Crédito Financiamento e Investimento S/A. </text:span></text:p>
      <text:p text:style-name="P141">Advogado: Henrique José Parada Simão (OAB: 221386/SP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6"><text:span text:style-name="T87">99 - </text:span><text:span text:style-name="T88">0200206-72.2023.8.06.0069</text:span><text:span text:style-name="T160"> - </text:span><text:span text:style-name="T88">Apelação Cível</text:span><text:span text:style-name="T160"> - Coreaú/Vara Única.</text:span></text:p>
      <text:p text:style-name="P76"><text:span text:style-name="T89">Apelante</text:span><text:span text:style-name="T160">: Rosa Jos</text:span><text:span text:style-name="T183">é</text:span><text:span text:style-name="T160"> Souza Gomes. </text:span></text:p>
      <text:p text:style-name="P141">Advogado: Daniel Farias Tavares (OAB: 24902/CE). </text:p>
      <text:p text:style-name="P77"><text:span text:style-name="T160">Advogado: Ant</text:span><text:span text:style-name="T183">ô</text:span><text:span text:style-name="T160">nio Maurício Rodrigues Quariguasi (OAB: 36692/CE). </text:span></text:p>
      <text:p text:style-name="P142">Advogado: Carlos Renan Cardoso Ribeiro (OAB: 35730/CE). </text:p>
      <text:p text:style-name="P142"><text:span text:style-name="T265">Apelado</text:span>: Banco Bradesco S/A. </text:p>
      <text:p text:style-name="P142">Advogado: Antônio de Moraes Dourado Neto (OAB: 30142/CE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pan text:style-name="T87">100 - </text:span><text:span text:style-name="T88">0201614-53.2023.8.06.0084</text:span><text:span text:style-name="T160"> - </text:span><text:span text:style-name="T88">Apelação Cível</text:span><text:span text:style-name="T160"> - Guaraciaba do Norte/Vara Única.</text:span></text:p>
      <text:p text:style-name="P77"><text:span text:style-name="T143">Apte/Apd</text:span><text:span text:style-name="T151">a</text:span><text:span text:style-name="T160">: Francisca Alves de Lima Silva. </text:span></text:p>
      <text:p text:style-name="P142">Advogado: Diego de Carvalho Rodrigues (OAB: 19646/CE). </text:p>
      <text:p text:style-name="P77"><text:span text:style-name="T89">Apelad</text:span><text:span text:style-name="T107">a</text:span><text:span text:style-name="T160">: EAGLE - Sociedade de Crédito Direto S.A. </text:span></text:p>
      <text:p text:style-name="P142">Advogado: Daniel Gerber (OAB: 39879/RS). </text:p>
      <text:p text:style-name="P142">Advogada: Sofia Coelho Araujo (OAB: 40407/DF). </text:p>
      <text:p text:style-name="P77"><text:span text:style-name="T160">Advogada: Joana Gon</text:span><text:span text:style-name="T183">ç</text:span><text:span text:style-name="T160">alves Vargas (OAB: 75798/RS). </text:span></text:p>
      <text:p text:style-name="P77"><text:span text:style-name="T89">Apte/Apdo</text:span><text:span text:style-name="T160">: Banco Bradesco S/A. </text:span></text:p>
      <text:p text:style-name="P142">Advogado: Antônio de Moraes Dourado Neto (OAB: 30142/CE). </text:p>
      <text:p text:style-name="P204"><text:span text:style-name="T87">Relator: </text:span><text:span text:style-name="T244">Des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Francisca Alves de Lima Silv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Bradesco S/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oft-page-break/><text:span text:style-name="T87">101 - </text:span><text:span text:style-name="T88">0200523-67.2024.8.06.0091</text:span><text:span text:style-name="T160"> - </text:span><text:span text:style-name="T88">Apelação Cível</text:span><text:span text:style-name="T160"> - Iguatu/1ª Vara Cível.</text:span></text:p>
      <text:p text:style-name="P142"><text:span text:style-name="T265">Apelante</text:span>: Banco Bradesco S/A. </text:p>
      <text:p text:style-name="P142">Advogada: Larissa Sento Sé Rossi (OAB: 45388A/CE). </text:p>
      <text:p text:style-name="P142"><text:span text:style-name="T265">Apelado</text:span>: José Valdo da Silva. </text:p>
      <text:p text:style-name="P142">Advogado: Pedro Ítalo de Almeida Saraiva (OAB: 47350/CE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pan text:style-name="T87">102 - </text:span><text:span text:style-name="T88">0240094-29.2021.8.06.0001</text:span><text:span text:style-name="T160"> - </text:span><text:span text:style-name="T88">Apelação Cível</text:span><text:span text:style-name="T160"> - Fortaleza/25ª Vara Cível. </text:span></text:p>
      <text:p text:style-name="P77"><text:span text:style-name="T89">Apelante</text:span><text:span text:style-name="T160">: Luis Carlos Brand</text:span><text:span text:style-name="T183">ã</text:span><text:span text:style-name="T160">o de Sousa. </text:span></text:p>
      <text:p text:style-name="P142">Advogado: Cézar Augusto dos Santos (OAB: 33279/SC). </text:p>
      <text:p text:style-name="P77"><text:span text:style-name="T89">Apelado</text:span><text:span text:style-name="T160">: Instituto Nacional do Seguro Social - I</text:span><text:span text:style-name="T183">NSS</text:span><text:span text:style-name="T160">. </text:span></text:p>
      <text:p text:style-name="P77"><text:span text:style-name="T160">Procurador: Procuradoria-Geral Federal (PGF/AGU) Autarquias e Fundações Públicas Federais. </text:span><text:span text:style-name="T89">Relator: </text:span><text:span text:style-name="T107">Des. </text:span><text:span text:style-name="T89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pan text:style-name="T87">103 - </text:span><text:span text:style-name="T88">0203479-82.2023.8.06.0029</text:span><text:span text:style-name="T160"> - </text:span><text:span text:style-name="T88">Apelação Cível</text:span><text:span text:style-name="T160"> - Acopiara/1ª Vara Cível.</text:span></text:p>
      <text:p text:style-name="P77"><text:span text:style-name="T89">Recorrente</text:span><text:span text:style-name="T160">: Francisca Neneide Melo de Almeida. </text:span></text:p>
      <text:p text:style-name="P142">Advogado: Garibalde Uchoa de Albuquerque (OAB: 22179/CE). </text:p>
      <text:p text:style-name="P77"><text:span text:style-name="T89">Recorrido</text:span><text:span text:style-name="T160">: Banco Daycoval S/A. </text:span></text:p>
      <text:p text:style-name="P142">Advogado: Antônio de Moraes Dourado Neto (OAB: 30142/CE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pan text:style-name="T87">104 - </text:span><text:span text:style-name="T88">0631026-85.2024.8.06.0000</text:span><text:span text:style-name="T160"> - </text:span><text:span text:style-name="T88">Agravo de Instrumento</text:span><text:span text:style-name="T160"> – Alto Santo/Vara Única.</text:span></text:p>
      <text:p text:style-name="P77"><text:span text:style-name="T89">Agravante</text:span><text:span text:style-name="T160">: Banco BMG S/A. </text:span></text:p>
      <text:p text:style-name="P142">Advogado: João Francisco Alves Rosa (OAB: 37066/CE). </text:p>
      <text:p text:style-name="P77"><text:span text:style-name="T89">Agravada</text:span><text:span text:style-name="T160">: Olgarina Ferreira da Silva. </text:span></text:p>
      <text:p text:style-name="P142">Advogado: Francisco Regios Pereira Neto (OAB: 25034/CE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pan text:style-name="T87"/></text:p>
      <text:p text:style-name="P77"><text:span text:style-name="T87"/></text:p>
      <text:p text:style-name="P77"><text:soft-page-break/><text:span text:style-name="T87">105 - </text:span><text:span text:style-name="T88">0200711-59.2022.8.06.0114</text:span><text:span text:style-name="T160"> - </text:span><text:span text:style-name="T88">Apelação Cível</text:span><text:span text:style-name="T160"> - Lavras da Mangabeira/Vara Única.</text:span></text:p>
      <text:p text:style-name="P77"><text:span text:style-name="T89">Apelante</text:span><text:span text:style-name="T160">: Maria de Andrade Ferreira. </text:span></text:p>
      <text:p text:style-name="P142">Advogada: Isadora Albernaz Roberto de Carvalho (OAB: 35545/CE). </text:p>
      <text:p text:style-name="P142">Advogado: Wrialle Yugo Bezerra Caldas (OAB: 45143/CE). </text:p>
      <text:p text:style-name="P77"><text:span text:style-name="T89">Apelad</text:span><text:span text:style-name="T107">a</text:span><text:span text:style-name="T160">: Companhia Energética do Ceará - ENEL. </text:span></text:p>
      <text:p text:style-name="P142">Advogado: Antônio Cleto Gomes. </text:p>
      <text:p text:style-name="P180"><text:span text:style-name="T87">Relator: </text:span><text:span text:style-name="T241">Des. </text:span><text:span text:style-name="T87">FRANCISCO MAURO FERREIRA LIBERATO</text:span></text:p>
      <text:p text:style-name="P227"><text:span text:style-name="T242">Obs. Impedimento do Exmo. Sr. Des. Carlos Augusto Gomes Correia</text:span><text:span text:style-name="T87">.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pan text:style-name="T87">106 - </text:span><text:span text:style-name="T88">0201395-40.2023.8.06.0084</text:span><text:span text:style-name="T160"> - </text:span><text:span text:style-name="T88">Apelação Cível</text:span><text:span text:style-name="T160"> - Guaraciaba do Norte/Vara Única.</text:span></text:p>
      <text:p text:style-name="P77"><text:span text:style-name="T143">Apte/Apd</text:span><text:span text:style-name="T151">a</text:span><text:span text:style-name="T160">: Augusta Alves de Sousa. </text:span></text:p>
      <text:p text:style-name="P142">Advogado: Diego de Carvalho Rodrigues (OAB: 19646/CE). </text:p>
      <text:p text:style-name="P77"><text:span text:style-name="T89">Apelad</text:span><text:span text:style-name="T107">a</text:span><text:span text:style-name="T160">: EAGLE - Sociedade de Crédito Direto S.A. </text:span></text:p>
      <text:p text:style-name="P142">Advogado: Daniel Gerber (OAB: 39879/RS). </text:p>
      <text:p text:style-name="P142">Advogada: Sofia Coelho Araujo (OAB: 40407/DF). </text:p>
      <text:p text:style-name="P77"><text:span text:style-name="T160">Advogada: Joana Gon</text:span><text:span text:style-name="T183">ç</text:span><text:span text:style-name="T160">alves Vargas (OAB: 75798/RS). </text:span></text:p>
      <text:p text:style-name="P77"><text:span text:style-name="T89">Apte/Apdo</text:span><text:span text:style-name="T160">: Banco Bradesco S/A. </text:span></text:p>
      <text:p text:style-name="P142">Advogado: Antônio de Moraes Dourado Neto (OAB: 30142/CE). </text:p>
      <text:p text:style-name="P204"><text:span text:style-name="T87">Relator: </text:span><text:span text:style-name="T244">Des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Augusta Alves de Sous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Bradesco S/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pan text:style-name="T87"/></text:p>
      <text:p text:style-name="P77"><text:soft-page-break/><text:span text:style-name="T87">107 - </text:span><text:span text:style-name="T88">0200449-94.2023.8.06.0043</text:span><text:span text:style-name="T160"> - </text:span><text:span text:style-name="T88">Apelação Cível</text:span><text:span text:style-name="T160"> - Barbalha/1ª Vara Cível.</text:span></text:p>
      <text:p text:style-name="P77"><text:span text:style-name="T143">Apte/Apdo</text:span><text:span text:style-name="T160">: Francisco Diomar de Souza. </text:span></text:p>
      <text:p text:style-name="P77"><text:span text:style-name="T160">Advogada: Vitória </text:span><text:span text:style-name="T183">É</text:span><text:span text:style-name="T160">ven Ribeiro de Luna (OAB: 42527/CE). </text:span></text:p>
      <text:p text:style-name="P77"><text:span text:style-name="T89">Apte/Apdo</text:span><text:span text:style-name="T160">: Banco Bradesco S/A. </text:span></text:p>
      <text:p text:style-name="P142">Advogado: Francisco Sampaio de Menezes Júnior (OAB: 9075/CE). </text:p>
      <text:p text:style-name="P204"><text:span text:style-name="T87">Relator: </text:span><text:span text:style-name="T244">Des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Francisco Diomar de Souz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Bradesco S/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7"><text:span text:style-name="T87">108 - </text:span><text:span text:style-name="T88">0050523-10.2021.8.06.0140</text:span><text:span text:style-name="T160"> - </text:span><text:span text:style-name="T88">Apelação Cível</text:span><text:span text:style-name="T160"> - Paracuru/Vara Única.</text:span></text:p>
      <text:p text:style-name="P78"><text:span text:style-name="T89">Apelante</text:span><text:span text:style-name="T160">: Maria Lurdeni da Silva Marques. </text:span></text:p>
      <text:p text:style-name="P143">Advogado: Cícero Sousa de Luna (OAB: 12950/CE). </text:p>
      <text:p text:style-name="P78"><text:span text:style-name="T89">Apelado</text:span><text:span text:style-name="T160">: Banco Itaú Consignado S/A. </text:span></text:p>
      <text:p text:style-name="P143">Advogada: Eny Angé Soledade Bittencourt de Araújo (OAB: 29442/BA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80"><text:span text:style-name="T87">109 - </text:span><text:span text:style-name="T88">0200373-94.2024.8.06.0056</text:span><text:span text:style-name="T160"> - </text:span><text:span text:style-name="T88">Apelação Cível</text:span><text:span text:style-name="T160"> - Capistrano/Vara Única.</text:span></text:p>
      <text:p text:style-name="P80"><text:span text:style-name="T89">Apelante</text:span><text:span text:style-name="T160">: José Facundes de Lima. </text:span></text:p>
      <text:p text:style-name="P144">Advogado: Rodolfo Pereira Teixeira (OAB: 45449/CE). </text:p>
      <text:p text:style-name="P80"><text:span text:style-name="T89">Apelado</text:span><text:span text:style-name="T160">: Banco Mercantil do Brasil S/A. </text:span></text:p>
      <text:p text:style-name="P144">Advogada: Mariana Campos Pereira Capanema (OAB: 130929/MG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80"><text:span text:style-name="T87"/></text:p>
      <text:p text:style-name="P80"><text:span text:style-name="T87"/></text:p>
      <text:p text:style-name="P80"><text:span text:style-name="T87"/></text:p>
      <text:p text:style-name="P80"><text:span text:style-name="T87"/></text:p>
      <text:p text:style-name="P80"><text:span text:style-name="T87"/></text:p>
      <text:p text:style-name="P80"><text:span text:style-name="T87"/></text:p>
      <text:p text:style-name="P80"><text:soft-page-break/><text:span text:style-name="T87">110 - </text:span><text:span text:style-name="T88">0217976-54.2024.8.06.0001</text:span><text:span text:style-name="T160"> - </text:span><text:span text:style-name="T88">Apelação Cível</text:span><text:span text:style-name="T160"> - Fortaleza/39ª Vara Cível. </text:span></text:p>
      <text:p text:style-name="P80"><text:span text:style-name="T89">Apelante</text:span><text:span text:style-name="T160">: Mara Lane Silva. </text:span></text:p>
      <text:p text:style-name="P144">Advogada: Thais de Mendonça Angeloni (OAB: 25695/CE). </text:p>
      <text:p text:style-name="P80"><text:span text:style-name="T89">Apelado</text:span><text:span text:style-name="T160">: Banco Mercantil do Brasil S/A. </text:span></text:p>
      <text:p text:style-name="P144">Advogado: Rafael de Souza Oliveira Penido (OAB: 99080/MG). </text:p>
      <text:p text:style-name="P204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11 - </text:span><text:span text:style-name="T88">0201172-51.2024.8.06.0117</text:span><text:span text:style-name="T160"> - </text:span><text:span text:style-name="T88">Apelação Cível</text:span><text:span text:style-name="T160"> - Maracanaú/2ª Vara Cível. </text:span></text:p>
      <text:p text:style-name="P79"><text:span text:style-name="T89">Apelante</text:span><text:span text:style-name="T160">: Ivan Alencar da Silva. </text:span></text:p>
      <text:p text:style-name="P145">Advogado: Francisco Danilo de Souza Lima (OAB: 19989/CE). </text:p>
      <text:p text:style-name="P79"><text:span text:style-name="T89">Apelado</text:span><text:span text:style-name="T160">: Banco BMG S/A. </text:span></text:p>
      <text:p text:style-name="P79"><text:span text:style-name="T160">Advogada: Marina Bastos da Porci</text:span><text:span text:style-name="T184">ú</text:span><text:span text:style-name="T160">ncula Benghi (OAB: 32401/CE). </text:span></text:p>
      <text:p text:style-name="P182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12 - </text:span><text:span text:style-name="T88">0200957-68.2023.8.06.0066</text:span><text:span text:style-name="T160"> - </text:span><text:span text:style-name="T88">Apelação Cível</text:span><text:span text:style-name="T160"> - Cedro/Vara Única.</text:span></text:p>
      <text:p text:style-name="P79"><text:span text:style-name="T109">A</text:span><text:span text:style-name="T89">pelante</text:span><text:span text:style-name="T160">: Carlos Paulo da Silva. </text:span></text:p>
      <text:p text:style-name="P145">Advogado: Cássio Robson de Almeida Bezerra (OAB: 25660/PB). </text:p>
      <text:p text:style-name="P145">Advogado: Rodrigo Sampson Vilarouca de Freitas Leite (OAB: 39524/CE). </text:p>
      <text:p text:style-name="P79"><text:span text:style-name="T89">Apelad</text:span><text:span text:style-name="T109">a</text:span><text:span text:style-name="T160">: Parati - Crédito Financiamento e Investimento S/A. </text:span></text:p>
      <text:p text:style-name="P145">Advogado: Francisco Antônio Fragata Júnior (OAB: 39768/SP). </text:p>
      <text:p text:style-name="P182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oft-page-break/><text:span text:style-name="T87">113 - </text:span><text:span text:style-name="T88">0867642-24.2014.8.06.0001</text:span><text:span text:style-name="T160"> - </text:span><text:span text:style-name="T88">Apelação Cível</text:span><text:span text:style-name="T160"> - Fortaleza/16ª Vara Cível. </text:span></text:p>
      <text:p text:style-name="P79"><text:span text:style-name="T89">Apelante</text:span><text:span text:style-name="T160">: SANDRO RAMOS VEIGA. </text:span></text:p>
      <text:p text:style-name="P145">Advogado: Eginardo de Melo Rolim Filho (OAB: 17062/CE). </text:p>
      <text:p text:style-name="P79"><text:span text:style-name="T89">Apelado</text:span><text:span text:style-name="T160">: Banco Santander (Brasil) S/A. </text:span></text:p>
      <text:p text:style-name="P145">Advogado: Rafael Pordeus Costa Lima Filho (OAB: 3432/CE). </text:p>
      <text:p text:style-name="P145">Advogado: Rafael Pordeus Costa Lima Neto (OAB: 23599/CE). </text:p>
      <text:p text:style-name="P145">Repr. Legal: Banco Santander (Brasil) S/A. </text:p>
      <text:p text:style-name="P182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14 - </text:span><text:span text:style-name="T88">0051066-97.2021.8.06.0112</text:span><text:span text:style-name="T160"> - </text:span><text:span text:style-name="T88">Apelação Cível</text:span><text:span text:style-name="T160"> - Juazeiro do Norte/2ª Vara Cível.</text:span></text:p>
      <text:p text:style-name="P79"><text:span text:style-name="T89">Apelante</text:span><text:span text:style-name="T160">: João Batista Alves Brito J</text:span><text:span text:style-name="T184">ú</text:span><text:span text:style-name="T160">nior. </text:span></text:p>
      <text:p text:style-name="P145">Advogado: Paolo Giorgio Quezado Gurgel e Silva (OAB: 16629/CE). </text:p>
      <text:p text:style-name="P79"><text:span text:style-name="T89">Apelad</text:span><text:span text:style-name="T109">a</text:span><text:span text:style-name="T160">: 99 Tecnologia Ltda.</text:span></text:p>
      <text:p text:style-name="P145">Advogado: Fábio Rivelli (OAB: 30773/CE). </text:p>
      <text:p text:style-name="P182"><text:span text:style-name="T87">Relator: </text:span><text:span text:style-name="T244">Des. </text:span><text:span text:style-name="T87">FRANCISCO MAURO FERREIRA LIBERATO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15 - </text:span><text:span text:style-name="T88">0200512-57.2024.8.06.0117</text:span><text:span text:style-name="T160"> - </text:span><text:span text:style-name="T88">Apelação Cível</text:span><text:span text:style-name="T160"> - Maracanaú/2ª Vara Cível. </text:span></text:p>
      <text:p text:style-name="P79"><text:span text:style-name="T143">Apte/Apdo</text:span><text:span text:style-name="T160">: Robson de Melo Nascimento. </text:span></text:p>
      <text:p text:style-name="P145">Advogada: Giovanna Valentim Cozza (OAB: 412625/SP). </text:p>
      <text:p text:style-name="P79"><text:span text:style-name="T89">Apte/Apd</text:span><text:span text:style-name="T109">a</text:span><text:span text:style-name="T160">: Aymoré Crédito Financiamento e Investimento S/A. </text:span></text:p>
      <text:p text:style-name="P145">Advogado: Rafael Pordeus Costa Lima Filho (OAB: 3432/CE). </text:p>
      <text:p text:style-name="P145">Advogado: Rafael Pordeus Costa Lima Neto (OAB: 23599/CE). </text:p>
      <text:p text:style-name="P182"><text:span text:style-name="T87">Relator: </text:span><text:span text:style-name="T244">Des. </text:span><text:span text:style-name="T87">FRANCISCO MAURO FERREIRA LIBERATO</text:span></text:p>
      <text:p text:style-name="P3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Robson de Melo Nascimento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75"/>
      <text:p text:style-name="P264"><text:span text:style-name="Fonte_20_parág._20_padrão"><text:span text:style-name="T16">2→ Apelo d</text:span></text:span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21">Aymoré Crédito Financiamento e Investimento S/A</text:span></text:span><text:span text:style-name="Fonte_20_parág._20_padrão"><text:span text:style-name="T16">:</text:span></text:span></text:p>
      <text:p text:style-name="P24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oft-page-break/><text:span text:style-name="T87">116 - </text:span><text:span text:style-name="T88">0200850-95.2024.8.06.0031</text:span><text:span text:style-name="T160"> - </text:span><text:span text:style-name="T88">Apelação Cível</text:span><text:span text:style-name="T160"> – Alto Santo/Vara Única.</text:span></text:p>
      <text:p text:style-name="P79"><text:span text:style-name="T89">Apelante</text:span><text:span text:style-name="T160">: Delzimar Rodrigues da Silva. </text:span></text:p>
      <text:p text:style-name="P145">Advogado: Francisco Regios Pereira Neto (OAB: 25034/CE). </text:p>
      <text:p text:style-name="P79"><text:span text:style-name="T89">Apelado</text:span><text:span text:style-name="T160">: Banco C6 Consignado S/A. </text:span></text:p>
      <text:p text:style-name="P145">Advogada: Fernanda Rafaella Oliveira de Carvalho (OAB: 32766/PE). </text:p>
      <text:p text:style-name="P182"><text:span text:style-name="T87">Relator: </text:span><text:span text:style-name="T244">Des. </text:span><text:span text:style-name="T87">FRANCISCO MAURO FERREIRA LIBERAT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17 - </text:span><text:span text:style-name="T88">0200993-46.2023.8.06.0055</text:span><text:span text:style-name="T160"> - </text:span><text:span text:style-name="T88">Apelação Cível</text:span><text:span text:style-name="T160"> - Canindé/1ª Vara Cível.</text:span></text:p>
      <text:p text:style-name="P79"><text:span text:style-name="T89">Apelante</text:span><text:span text:style-name="T160">: Ant</text:span><text:span text:style-name="T184">ô</text:span><text:span text:style-name="T160">nio Erivaldo Silvestre de Andrade. </text:span></text:p>
      <text:p text:style-name="P79"><text:span text:style-name="T160">Advogado: Marco Ant</text:span><text:span text:style-name="T184">ô</text:span><text:span text:style-name="T160">nio Peixoto (OAB: 26913/PR). </text:span></text:p>
      <text:p text:style-name="P79"><text:span text:style-name="T89">Apelad</text:span><text:span text:style-name="T109">a</text:span><text:span text:style-name="T160">: Crefisa S/A - Crédito Financiamento e Investimento. </text:span></text:p>
      <text:p text:style-name="P145">Advogado: Lázaro José Gomes Júnior (OAB: 8125/MS). </text:p>
      <text:p text:style-name="P182"><text:span text:style-name="T87">Relator: </text:span><text:span text:style-name="T244">Des. </text:span><text:span text:style-name="T87">FRANCISCO MAURO FERREIRA LIBERAT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18 - </text:span><text:span text:style-name="T88">0205560-75.2023.8.06.0167</text:span><text:span text:style-name="T160"> - </text:span><text:span text:style-name="T88">Apelação Cível</text:span><text:span text:style-name="T160"> - Sobral/3ª Vara Cível.</text:span></text:p>
      <text:p text:style-name="P79"><text:span text:style-name="T89">Apelante</text:span><text:span text:style-name="T160">: Banco BMG S/A. </text:span></text:p>
      <text:p text:style-name="P145">Advogado: Fernando Moreira Drummond Teixeira (OAB: 108112/MG). </text:p>
      <text:p text:style-name="P79"><text:span text:style-name="T89">Apelada</text:span><text:span text:style-name="T160">: Juracy Domingues de Sousa. </text:span></text:p>
      <text:p text:style-name="P79"><text:span text:style-name="T160">Advogada: C</text:span><text:span text:style-name="T184">í</text:span><text:span text:style-name="T160">ntia Cavalcante da Silveira (OAB: 48401/CE). </text:span></text:p>
      <text:p text:style-name="P182"><text:span text:style-name="T87">Relator: </text:span><text:span text:style-name="T244">Des. </text:span><text:span text:style-name="T87">FRANCISCO MAURO FERREIRA LIBERAT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19 - </text:span><text:span text:style-name="T88">0206131-36.2022.8.06.0117</text:span><text:span text:style-name="T160"> - </text:span><text:span text:style-name="T88">Apelação Cível</text:span><text:span text:style-name="T160"> - Maracanaú/3ª Vara Cível. </text:span></text:p>
      <text:p text:style-name="P79"><text:span text:style-name="T89">Apelante</text:span><text:span text:style-name="T160">: Adriana Est</text:span><text:span text:style-name="T184">á</text:span><text:span text:style-name="T160">cio Gomes. </text:span></text:p>
      <text:p text:style-name="P145">Advogada: Giovanna Valentim Cozza (OAB: 412625/SP). </text:p>
      <text:p text:style-name="P79"><text:span text:style-name="T89">Apelado</text:span><text:span text:style-name="T160">: Banco Itaucard S/A. </text:span></text:p>
      <text:p text:style-name="P145">Soc. Advogados: Nelson Monteiro de Carvalho Neto (OAB: 60359/RJ). </text:p>
      <text:p text:style-name="P145">Advogado: JORGE IBSEN LIRA DA NÓBREGA (OAB: 12169/RN). </text:p>
      <text:p text:style-name="P145">Advogada: Anariane Costa Silva (OAB: 13938/RN). </text:p>
      <text:p text:style-name="P182"><text:span text:style-name="T87">Relator: </text:span><text:span text:style-name="T244">Des. </text:span><text:span text:style-name="T87">FRANCISCO MAURO FERREIRA LIBERAT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oft-page-break/><text:span text:style-name="T87">120 - </text:span><text:span text:style-name="T88">0200108-10.2024.8.06.0051</text:span><text:span text:style-name="T160"> - </text:span><text:span text:style-name="T88">Apelação Cível</text:span><text:span text:style-name="T160"> - Boa Viagem/2ª Vara.</text:span></text:p>
      <text:p text:style-name="P79"><text:span text:style-name="T89">Apelante</text:span><text:span text:style-name="T160">: Banco Bradesco Financiamentos S/A. </text:span></text:p>
      <text:p text:style-name="P145">Advogado: Antônio de Moraes Dourado Neto (OAB: 30142/CE). </text:p>
      <text:p text:style-name="P79"><text:span text:style-name="T89">Apelada</text:span><text:span text:style-name="T160">: Maria de F</text:span><text:span text:style-name="T184">á</text:span><text:span text:style-name="T160">tima Vieira Xavier. </text:span></text:p>
      <text:p text:style-name="P145">Advogado: Ericles de Olinda Bezerra (OAB: 41130/CE). </text:p>
      <text:p text:style-name="P145">Advogado: Túlio Alves Piancó (OAB: 42491/CE). </text:p>
      <text:p text:style-name="P182"><text:span text:style-name="T87">Relator: </text:span><text:span text:style-name="T244">Des. </text:span><text:span text:style-name="T87">FRANCISCO MAURO FERREIRA LIBERAT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21 - </text:span><text:span text:style-name="T88">0200091-19.2024.8.06.0133</text:span><text:span text:style-name="T160"> - </text:span><text:span text:style-name="T88">Apelação Cível</text:span><text:span text:style-name="T160"> - Nova Russas/2</text:span><text:span text:style-name="T184">ª</text:span><text:span text:style-name="T160"> Vara.</text:span></text:p>
      <text:p text:style-name="P79"><text:span text:style-name="T89">Apelante</text:span><text:span text:style-name="T160">: Zumira Martins de Carvalho Lima. </text:span></text:p>
      <text:p text:style-name="P145">Advogado: Emanuel Mendes Guedes Diogo (OAB: 21154/CE). </text:p>
      <text:p text:style-name="P79"><text:span text:style-name="T89">Apelado</text:span><text:span text:style-name="T160">: Banco Bradesco S/A. </text:span></text:p>
      <text:p text:style-name="P145">Advogado: Paulo Eduardo Prado (OAB: 24314A/CE). </text:p>
      <text:p text:style-name="P79"><text:span text:style-name="T89">Apelad</text:span><text:span text:style-name="T109">a</text:span><text:span text:style-name="T160">: Confederação Brasileira de Aposentados, Pensionistas e Idosos - COBAP. </text:span></text:p>
      <text:p text:style-name="P79"><text:span text:style-name="T160">Advogada: Manuella Pianchao de Ara</text:span><text:span text:style-name="T184">ú</text:span><text:span text:style-name="T160">jo (OAB: 34007/DF). </text:span></text:p>
      <text:p text:style-name="P182"><text:span text:style-name="T87">Relator: </text:span><text:span text:style-name="T244">Des. </text:span><text:span text:style-name="T87">FRANCISCO MAURO FERREIRA LIBERAT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>122 - </text:span><text:span text:style-name="T88">0200994-53.2024.8.06.0101</text:span><text:span text:style-name="T160"> - </text:span><text:span text:style-name="T88">Apelação Cível</text:span><text:span text:style-name="T160"> - Itapipoca/2ª Vara Cível.</text:span></text:p>
      <text:p text:style-name="P79"><text:span text:style-name="T89">Apelante</text:span><text:span text:style-name="T160">: Companhia Energética do Ceará - ENEL. </text:span></text:p>
      <text:p text:style-name="P145">Advogado: Antônio Cleto Gomes. </text:p>
      <text:p text:style-name="P79"><text:span text:style-name="T89">Apelada</text:span><text:span text:style-name="T160">: Daiane Braga Mota. </text:span></text:p>
      <text:p text:style-name="P145">Advogado: Mackson Braga Barbosa (OAB: 31841/CE). </text:p>
      <text:p text:style-name="P182"><text:span text:style-name="T87">Relator: </text:span><text:span text:style-name="T244">Des. </text:span><text:span text:style-name="T87">FRANCISCO MAURO FERREIRA LIBERATO</text:span></text:p>
      <text:p text:style-name="P228"><text:span text:style-name="T242">Obs. Impedimento do Exmo. Sr. Des. Carlos Augusto Gomes Correia</text:span><text:span text:style-name="T87">.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pan text:style-name="T87"/></text:p>
      <text:p text:style-name="P79"><text:soft-page-break/><text:span text:style-name="T87">123 - </text:span><text:span text:style-name="T88">0238415-23.2023.8.06.0001</text:span><text:span text:style-name="T160"> - </text:span><text:span text:style-name="T88">Apelação Cível</text:span><text:span text:style-name="T160"> - Fortaleza/25ª Vara Cível. </text:span></text:p>
      <text:p text:style-name="P79"><text:span text:style-name="T89">Apelante</text:span><text:span text:style-name="T160">: Kaio Braz de Sousa. </text:span></text:p>
      <text:p text:style-name="P145">Advogado: Jonathan Bezerra dos Santos (OAB: 34128/CE). </text:p>
      <text:p text:style-name="P79"><text:span text:style-name="T89">Apelad</text:span><text:span text:style-name="T109">a</text:span><text:span text:style-name="T160">: FACTA Financeira S/A. </text:span></text:p>
      <text:p text:style-name="P145">Advogado: Paulo Eduardo Silva Ramos (OAB: 54014/RS). </text:p>
      <text:p text:style-name="P182"><text:span text:style-name="T87">Relator: </text:span><text:span text:style-name="T244">Des. </text:span><text:span text:style-name="T87">FRANCISCO MAURO FERREIRA LIBERAT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78"><text:span text:style-name="T87">124 - </text:span><text:span text:style-name="T88">0200647-51.2022.8.06.0178</text:span><text:span text:style-name="T160"> - </text:span><text:span text:style-name="T88">Apelação Cível</text:span><text:span text:style-name="T160"> - Uruburetama/2ª Vara.</text:span></text:p>
      <text:p text:style-name="P78"><text:span text:style-name="T89">Apelante</text:span><text:span text:style-name="T160">: Milton Moura do Nascimento. </text:span></text:p>
      <text:p text:style-name="P143">Advogado: Mackson Braga Barbosa (OAB: 31841/CE). </text:p>
      <text:p text:style-name="P78"><text:span text:style-name="T89">Apelad</text:span><text:span text:style-name="T108">a</text:span><text:span text:style-name="T160">: Companhia Energética do Ceará - ENEL. </text:span></text:p>
      <text:p text:style-name="P143">Advogado: Antônio Cleto Gomes (OAB: 5864/CE). </text:p>
      <text:p text:style-name="P181"><text:span text:style-name="T87">Relator: </text:span><text:span text:style-name="T244">Des. </text:span><text:span text:style-name="T87">FRANCISCO MAURO FERREIRA LIBERATO</text:span></text:p>
      <text:p text:style-name="P230"><text:span text:style-name="T243">Obs. Impedimento do Exmo. Sr. Des. Carlos Augusto Gomes Correia</text:span><text:span text:style-name="T245">.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6">( <text:s text:c="2"/>) Unânime <text:s/>( <text:s text:c="2"/>) Maioria</text:span></text:span></text:p>
      <text:p text:style-name="P289"><text:span text:style-name="Fonte_20_parág._20_padrão"><text:span text:style-name="T216"/></text:span></text:p>
      <text:p text:style-name="P342">→ DES. JOSÉ RICARDO VIDAL PATROCÍNIO – Relator</text:p>
      <text:p text:style-name="P233"/>
      <text:p text:style-name="P30"><text:span text:style-name="Fonte_20_parág._20_padrão"><text:span text:style-name="T64">Número da Pauta: </text:span></text:span><text:span text:style-name="Fonte_20_parág._20_padrão"><text:span text:style-name="T65">3</text:span></text:span><text:span text:style-name="Fonte_20_parág._20_padrão"><text:span text:style-name="T67">3</text:span></text:span><text:span text:style-name="Fonte_20_parág._20_padrão"><text:span text:style-name="T64">/2024 <text:s text:c="11"/>– <text:s text:c="8"/>SAJ/DIGITAL</text:span></text:span></text:p>
      <text:p text:style-name="P289"><text:span text:style-name="Fonte_20_parág._20_padrão"><text:span text:style-name="T216"/></text:span></text:p>
      <text:p text:style-name="P103"><text:span text:style-name="T258">364</text:span><text:span text:style-name="T87"> - </text:span><text:span text:style-name="T88">0890689-27.2014.8.06.0001</text:span><text:span text:style-name="T160"> - </text:span><text:span text:style-name="T88">Apelação Cível</text:span><text:span text:style-name="T160"> - Fortaleza/37ª Vara Cível. </text:span></text:p>
      <text:p text:style-name="P103"><text:span text:style-name="T89">Apelante</text:span><text:span text:style-name="T134">s</text:span><text:span text:style-name="T160">: D</text:span><text:span text:style-name="T210">é</text:span><text:span text:style-name="T160">bora Thais Rodrigues Nunes </text:span><text:span text:style-name="T211">e </text:span><text:span text:style-name="T160">Paula Caroline Rodrigues Nunes. </text:span></text:p>
      <text:p text:style-name="P165">Advogada: Lílian Paiva Cidrão Marques (OAB: 13115/CE). </text:p>
      <text:p text:style-name="P103"><text:span text:style-name="T160">Advogado: Ant</text:span><text:span text:style-name="T210">ô</text:span><text:span text:style-name="T160">nio Guilherme Rodrigues de Oliveira (OAB: 7088/CE). </text:span></text:p>
      <text:p text:style-name="P165">Advogado: Élio da Silva Marques (OAB: 13114/CE). </text:p>
      <text:p text:style-name="P103"><text:span text:style-name="T89">Apelad</text:span><text:span text:style-name="T135">a</text:span><text:span text:style-name="T160">: Dacunha S/A e outro. </text:span></text:p>
      <text:p text:style-name="P165">Advogado: Decio Flavio Gonçalves Torres Freire (OAB: 30116/CE). </text:p>
      <text:p text:style-name="P103"><text:span text:style-name="T89">Apelado</text:span><text:span text:style-name="T160">: Itaú Seguros S/A. </text:span></text:p>
      <text:p text:style-name="P165">Advogado: Raul Amaral Júnior (OAB: 13371A/CE). </text:p>
      <text:p text:style-name="P225"><text:span text:style-name="T87">Relator: </text:span><text:span text:style-name="T257">Des. </text:span><text:span text:style-name="T87">JOSÉ RICARDO VIDAL PATROCÍNIO</text:span></text:p>
      <text:p text:style-name="P25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16">( <text:s text:c="2"/>) Unânime <text:s/>( <text:s text:c="2"/>) Maioria</text:span></text:span></text:p>
      <text:p text:style-name="P31"><text:span text:style-name="Fonte_20_parág._20_padrão"><text:span text:style-name="T32"/></text:span></text:p>
      <text:p text:style-name="P340"/>
      <text:p text:style-name="P340"/>
      <text:p text:style-name="P340"/>
      <text:p text:style-name="P340"/>
      <text:p text:style-name="P340"/>
      <text:p text:style-name="P340"/>
      <text:p text:style-name="P340"><text:soft-page-break/>→ DES. JOSÉ RICARDO VIDAL PATROCÍNIO – Relator</text:p>
      <text:p text:style-name="P232"/>
      <text:p text:style-name="P27"><text:span text:style-name="Fonte_20_parág._20_padrão"><text:span text:style-name="T64">Número da Pauta: </text:span></text:span><text:span text:style-name="Fonte_20_parág._20_padrão"><text:span text:style-name="T65">3</text:span></text:span><text:span text:style-name="Fonte_20_parág._20_padrão"><text:span text:style-name="T66">4</text:span></text:span><text:span text:style-name="Fonte_20_parág._20_padrão"><text:span text:style-name="T64">/2024 <text:s text:c="11"/>– <text:s text:c="8"/>SAJ/DIGITAL</text:span></text:span></text:p>
      <text:p text:style-name="P27"><text:span text:style-name="Fonte_20_parág._20_padrão"><text:span text:style-name="T64"/></text:span></text:p>
      <text:p text:style-name="P35"><text:span text:style-name="Fonte_20_parág._20_padrão"><text:span text:style-name="T77">125</text:span></text:span><text:span text:style-name="Fonte_20_parág._20_padrão"><text:span text:style-name="T64"> - </text:span></text:span><text:span text:style-name="T37">0635510-17.2022.8.06.0000/50001</text:span><text:span text:style-name="T34"> - </text:span><text:span text:style-name="T37">Embargos de Declaração Cível</text:span><text:span text:style-name="T34"> - Tianguá/2ª Vara Cível.</text:span></text:p>
      <text:p text:style-name="P35"><text:span text:style-name="T38">Embargante</text:span><text:span text:style-name="T34">: Ciotat Restaurantes e Pizzaria Ltda. </text:span></text:p>
      <text:p text:style-name="P146">Advogado: Albano Jose Rocha Teixeira (OAB: 24322/CE). </text:p>
      <text:p text:style-name="P35"><text:span text:style-name="T38">Embargado</text:span><text:span text:style-name="T34">: Olavo Bilac Loiola. </text:span></text:p>
      <text:p text:style-name="P238"><text:span text:style-name="T41">Relator: </text:span><text:span text:style-name="T44">Des. </text:span><text:span text:style-name="T41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33">( <text:s text:c="2"/>) Unânime <text:s/>( <text:s text:c="2"/>) Maioria</text:span></text:span></text:p>
      <text:p text:style-name="P107"/>
      <text:p text:style-name="P81"><text:span text:style-name="T87">126 - </text:span><text:span text:style-name="T88">0638959-80.2022.8.06.0000</text:span><text:span text:style-name="T160"> - </text:span><text:span text:style-name="T88">Agravo de Instrumento</text:span><text:span text:style-name="T160"> - Fortaleza/17ª Vara Cível. </text:span><text:span text:style-name="T89">Agravante</text:span><text:span text:style-name="T160">: Magna Incorporação Ltda. </text:span></text:p>
      <text:p text:style-name="P146">Advogada: Ismênia Maria Sousa Camp<text:span text:style-name="T275">e</text:span>lo Matias (OAB: 13894/CE). </text:p>
      <text:p text:style-name="P81"><text:span text:style-name="T89">Agravad</text:span><text:span text:style-name="T110">os</text:span><text:span text:style-name="T160">: Mariléia Domingues Souza </text:span><text:span text:style-name="T185">e </text:span><text:span text:style-name="T160">Lério Reis de Souza. </text:span></text:p>
      <text:p text:style-name="P146">Advogado: Rafael Domingues dos Reis (OAB: 25019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1"><text:span text:style-name="T87">127 - </text:span><text:span text:style-name="T88">0140536-60.2016.8.06.0001/50000</text:span><text:span text:style-name="T160"> - </text:span><text:span text:style-name="T88">Embargos de Declaração Cível</text:span><text:span text:style-name="T160"> - Fortaleza/3ª Vara Cível. </text:span></text:p>
      <text:p text:style-name="P81"><text:span text:style-name="T89">Embargante</text:span><text:span text:style-name="T160">: Hugo Ara</text:span><text:span text:style-name="T185">ú</text:span><text:span text:style-name="T160">jo Ribeiro. </text:span></text:p>
      <text:p text:style-name="P81"><text:span text:style-name="T160">Advogado: FRANCISCO CL</text:span><text:span text:style-name="T185">ÁU</text:span><text:span text:style-name="T160">DIO ARAÚJO RIBEIRO (OAB: 8652/CE). </text:span></text:p>
      <text:p text:style-name="P81"><text:span text:style-name="T89">Embargad</text:span><text:span text:style-name="T110">a</text:span><text:span text:style-name="T160">: TWR Locação de Máquinas e Guindastes Ltda ME. </text:span></text:p>
      <text:p text:style-name="P146">Advogado: Roberto Lincoln de Sousa Gomes Júnior (OAB: 329848/SP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oft-page-break/><text:span text:style-name="T87">128 - </text:span><text:span text:style-name="T88">0140536-60.2016.8.06.0001/50001</text:span><text:span text:style-name="T160"> - </text:span><text:span text:style-name="T88">Embargos de Declaração Cível</text:span><text:span text:style-name="T160"> - Fortaleza/3ª Vara Cível. </text:span></text:p>
      <text:p text:style-name="P81"><text:span text:style-name="T89">Embargante</text:span><text:span text:style-name="T160">: TWR Locação de Máquinas e Guindastes Ltda - ME - em Recuperação Judicial. Advogado: Roberto Lincoln de Sousa Gomes Júnior (OAB: 329848/SP). </text:span></text:p>
      <text:p text:style-name="P81"><text:span text:style-name="T89">Embargado</text:span><text:span text:style-name="T160">: Hugo Araújo Ribeiro. </text:span></text:p>
      <text:p text:style-name="P146">Advogado: Francisco Cláudio Araújo Ribeiro (OAB: 8652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1"><text:span text:style-name="T87">129 - </text:span><text:span text:style-name="T88">0105959-48.2015.8.06.0112/50000</text:span><text:span text:style-name="T160"> - </text:span><text:span text:style-name="T88">Embargos de Declaração Cível</text:span><text:span text:style-name="T160"> - Juazeiro do Norte/3ª Vara Cível.</text:span></text:p>
      <text:p text:style-name="P81"><text:span text:style-name="T89">Embargante</text:span><text:span text:style-name="T160">: Edson Cordeiro Ferreira. </text:span></text:p>
      <text:p text:style-name="P146">Advogado: Paolo Giorgio Quezado Gurgel e Silva (OAB: 16629/CE). </text:p>
      <text:p text:style-name="P81"><text:span text:style-name="T89">Embargad</text:span><text:span text:style-name="T110">a</text:span><text:span text:style-name="T160">: Sílvio Rui Empreendimentos Imobiliários Ltda.</text:span></text:p>
      <text:p text:style-name="P146">Advogado: Antônio Macedo Coelho Neto (OAB: 26037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1"><text:span text:style-name="T87">130 - </text:span><text:span text:style-name="T88">0247795-41.2021.8.06.0001/50000</text:span><text:span text:style-name="T160"> - </text:span><text:span text:style-name="T88">Embargos de Declaração Cível</text:span><text:span text:style-name="T160"> - Fortaleza/5ª Vara Cível. </text:span></text:p>
      <text:p text:style-name="P81"><text:span text:style-name="T89">Embargante</text:span><text:span text:style-name="T160">: Tenda Negócios Imobiliários S.A. </text:span></text:p>
      <text:p text:style-name="P146">Advogada: Emília Moreira Belo (OAB: 23548/PE). </text:p>
      <text:p text:style-name="P81"><text:span text:style-name="T89">Embargado</text:span><text:span text:style-name="T160">: Francisco Jonas de Lima Santana. </text:span></text:p>
      <text:p text:style-name="P146">Advogada: Grasielle Fontele Cabral (OAB: 39272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1"><text:span text:style-name="T87">131 - </text:span><text:span text:style-name="T88">0201042-13.2022.8.06.0091/50000</text:span><text:span text:style-name="T160"> - </text:span><text:span text:style-name="T88">Embargos de Declaração Cível</text:span><text:span text:style-name="T160"> - Iguatu/1ª Vara Cível.</text:span></text:p>
      <text:p text:style-name="P81"><text:span text:style-name="T89">Embargante</text:span><text:span text:style-name="T160">: Eliane Nunes Pereira. </text:span></text:p>
      <text:p text:style-name="P146">Advogada: Carolina Rocha Botti (OAB: 422056/SP). </text:p>
      <text:p text:style-name="P81"><text:span text:style-name="T89">Embargad</text:span><text:span text:style-name="T110">a</text:span><text:span text:style-name="T160">: Ativos S/A - Securitizadora de Créditos Financeiros. </text:span></text:p>
      <text:p text:style-name="P146">Advogado: Elói Contini (OAB: 35602A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81"><text:soft-page-break/><text:span text:style-name="T87">132 - </text:span><text:span text:style-name="T88">0200248-76.2023.8.06.0084/50000</text:span><text:span text:style-name="T160"> - </text:span><text:span text:style-name="T88">Embargos de Declaração Cível</text:span><text:span text:style-name="T160"> - Guaraciaba do Norte/Vara Única.</text:span></text:p>
      <text:p text:style-name="P81"><text:span text:style-name="T89">Embargante</text:span><text:span text:style-name="T160">: Bradesco Auto/RE Companhia de Seguros S/A. </text:span></text:p>
      <text:p text:style-name="P146">Advogado: Francisco Sampaio de Menezes Júnior (OAB: 9075/CE). </text:p>
      <text:p text:style-name="P81"><text:span text:style-name="T89">Embargada</text:span><text:span text:style-name="T160">: Francisca Tereza de Sousa. </text:span></text:p>
      <text:p text:style-name="P146">Advogado: William Kleber Gomes de Sousa Lima (OAB: 28587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1"><text:span text:style-name="T87">133 - </text:span><text:span text:style-name="T88">0638138-42.2023.8.06.0000/50001</text:span><text:span text:style-name="T160"> - </text:span><text:span text:style-name="T88">Embargos de Declaração Cível</text:span><text:span text:style-name="T160"> - Fortaleza/3ª Vara Empresarial, de Recuperação de Empresas e de Falências do Estado do Ceará. </text:span></text:p>
      <text:p text:style-name="P81"><text:span text:style-name="T89">Embargante</text:span><text:span text:style-name="T160">: Roberto Schneider. </text:span></text:p>
      <text:p text:style-name="P81"><text:span text:style-name="T89">Embargante</text:span><text:span text:style-name="T160">: Cláudio Jorge Fontenele de Albuquerque. </text:span></text:p>
      <text:p text:style-name="P146">Advogado: Carlos Henrique da Rocha Cruz (OAB: 5496/CE). </text:p>
      <text:p text:style-name="P146">Advogado: Davi Guimarães Mendes (OAB: 35999/CE). </text:p>
      <text:p text:style-name="P81"><text:span text:style-name="T89">Embargad</text:span><text:span text:style-name="T110">a</text:span><text:span text:style-name="T160">: Grande Moinho Cearense S/A. </text:span></text:p>
      <text:p text:style-name="P146">Advogado: Tiago Asfor Rocha Lima (OAB: 16386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1"><text:span text:style-name="T87">134 - </text:span><text:span text:style-name="T88">0638678-90.2023.8.06.0000/50000</text:span><text:span text:style-name="T160"> - </text:span><text:span text:style-name="T88">Agravo Interno Cível</text:span><text:span text:style-name="T160"> - Fortaleza/2ª Vara Cível. </text:span><text:span text:style-name="T89">Agravante</text:span><text:span text:style-name="T160">: Construtora e Imobili</text:span><text:span text:style-name="T185">á</text:span><text:span text:style-name="T160">ria Prima Ltda.</text:span></text:p>
      <text:p text:style-name="P146">Repr. Legal: Maria Madalena Lima de Souza. </text:p>
      <text:p text:style-name="P146">Advogado: Paulo Napoleão Gonçalves Quezado (OAB: 3183/CE). </text:p>
      <text:p text:style-name="P146">Advogada: Amanda Carla de Brito Pageú (OAB: 35627/CE). </text:p>
      <text:p text:style-name="P81"><text:span text:style-name="T89">Agravado</text:span><text:span text:style-name="T160">: Banco do Nordeste do Brasil S/A. </text:span></text:p>
      <text:p text:style-name="P146">Advogada: Sandra Mara Tavares Lavor (OAB: 8831/CE). </text:p>
      <text:p text:style-name="P146">Advogado: João Leite Mendonça Tavares (OAB: 29500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pan text:style-name="T87"/></text:p>
      <text:p text:style-name="P81"><text:soft-page-break/><text:span text:style-name="T87">135 - </text:span><text:span text:style-name="T88">0002981-68.2019.8.06.0171/50000</text:span><text:span text:style-name="T160"> - </text:span><text:span text:style-name="T88">Embargos de Declaração Cível</text:span><text:span text:style-name="T160"> - Tauá/1ª Vara Cível.</text:span></text:p>
      <text:p text:style-name="P81"><text:span text:style-name="T89">Embargante</text:span><text:span text:style-name="T160">: Francisco dos Reis da Silva. </text:span></text:p>
      <text:p text:style-name="P146">Advogado: Manoel Eduardo Honorato de Oliveira (OAB: 8342/CE). </text:p>
      <text:p text:style-name="P146">Advogada: Nara Pinheiro Rego (OAB: 28695/CE). </text:p>
      <text:p text:style-name="P81"><text:span text:style-name="T89">Embargado</text:span><text:span text:style-name="T160">: Banco Bradesco S/A. </text:span></text:p>
      <text:p text:style-name="P146">Advogado: Francisco Sampaio de Menezes Júnior (OAB: 9075/CE). </text:p>
      <text:p text:style-name="P146">Advogado: Matheus Cavalcante Sampaio (OAB: 33676/CE). </text:p>
      <text:p text:style-name="P205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>136 - </text:span><text:span text:style-name="T88">0008271-62.2013.8.06.0175/50000</text:span><text:span text:style-name="T160"> - </text:span><text:span text:style-name="T88">Embargos de Declaração Cível</text:span><text:span text:style-name="T160"> - Trairi/2ª Vara.</text:span></text:p>
      <text:p text:style-name="P82"><text:span text:style-name="T89">Embargante</text:span><text:span text:style-name="T160">: Central Eólica Guajirú S/A. </text:span></text:p>
      <text:p text:style-name="P147">Advogado: Priscila Leite Alves Pinto (OAB: 12203/SC). </text:p>
      <text:p text:style-name="P82"><text:span text:style-name="T89">Embargado</text:span><text:span text:style-name="T160">: Raimundo Soares de Sousa. </text:span></text:p>
      <text:p text:style-name="P82"><text:span text:style-name="T89">Embargada</text:span><text:span text:style-name="T160">: Maria José dos Santos. </text:span></text:p>
      <text:p text:style-name="P147">Advogado: Jeferson Cavalcante de Lucena (OAB: 18340/CE). </text:p>
      <text:p text:style-name="P147">Advogado: Abel Carlos de Sousa Coutinho (OAB: 26114/CE). </text:p>
      <text:p text:style-name="P82"><text:span text:style-name="T89">Embargad</text:span><text:span text:style-name="T111">a</text:span><text:span text:style-name="T160">: Diocese de Itapipoca. </text:span></text:p>
      <text:p text:style-name="P147">Advogado: Herton Parente de Sousa (OAB: 18785/CE). </text:p>
      <text:p text:style-name="P147">Advogada: Carolina Maria Gois do Nascimento Parente (OAB: 20570/CE). 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>137 - </text:span><text:span text:style-name="T88">0202887-46.2023.8.06.0091</text:span><text:span text:style-name="T160"> - </text:span><text:span text:style-name="T88">Apelação Cível</text:span><text:span text:style-name="T160"> - Iguatu/1ª Vara Cível.</text:span></text:p>
      <text:p text:style-name="P82"><text:span text:style-name="T89">Apelante</text:span><text:span text:style-name="T160">: Banco BMG S/A. </text:span></text:p>
      <text:p text:style-name="P147">Advogado: Fernando Moreira Drummond Teixeira (OAB: 108112/MG). </text:p>
      <text:p text:style-name="P82"><text:span text:style-name="T89">Apelada</text:span><text:span text:style-name="T160">: Maria Pereira da Silva. </text:span></text:p>
      <text:p text:style-name="P147">Advogado: Francisco Everton Bezerra Lopes (OAB: 44908/CE). 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oft-page-break/><text:span text:style-name="T87">138 - </text:span><text:span text:style-name="T88">0625912-68.2024.8.06.0000</text:span><text:span text:style-name="T160"> - </text:span><text:span text:style-name="T142">Agravo de Instrumento – </text:span><text:span text:style-name="T219">Fortaleza/25ª Vara Cível</text:span><text:span text:style-name="T160">. </text:span></text:p>
      <text:p text:style-name="P82"><text:span text:style-name="T89">Agravante</text:span><text:span text:style-name="T160">: MICHELLY DOS SANTOS CAMELO, registrad</text:span><text:span text:style-name="T186">a</text:span><text:span text:style-name="T160"> civilmente como Michelly dos Santos Camelo. </text:span></text:p>
      <text:p text:style-name="P147">Advogado: Breno Morais Dias (OAB: 21695/CE). </text:p>
      <text:p text:style-name="P82"><text:span text:style-name="T89">Agravado</text:span><text:span text:style-name="T160">: Itaú Unibanco S/A. </text:span></text:p>
      <text:p text:style-name="P147">Advogado: Ricardo Negrão (OAB: 138723/SP). 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>139 - </text:span><text:span text:style-name="T88">0162245-49.2019.8.06.0001</text:span><text:span text:style-name="T160"> - </text:span><text:span text:style-name="T88">Apelação Cível</text:span><text:span text:style-name="T160"> - Núcleo de Justiça 4.0 - DPVAT. </text:span></text:p>
      <text:p text:style-name="P82"><text:span text:style-name="T89">Apelante</text:span><text:span text:style-name="T160">: Thiago de Queiroz Rocha. </text:span></text:p>
      <text:p text:style-name="P147">Advogado: Marcelo Pereira Brandão (OAB: 26103/CE). </text:p>
      <text:p text:style-name="P82"><text:span text:style-name="T89">Apelad</text:span><text:span text:style-name="T111">a</text:span><text:span text:style-name="T160">: Seguradora Líder dos Consórcios do Seguro DPVAT S/A. </text:span></text:p>
      <text:p text:style-name="P147">Advogado: Wilson Sales Belchior (OAB: 17314/CE). 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>140 - </text:span><text:span text:style-name="T88">0144691-43.2015.8.06.0001</text:span><text:span text:style-name="T160"> - </text:span><text:span text:style-name="T88">Apelação Cível</text:span><text:span text:style-name="T160"> - Fortaleza/18ª Vara Cível. </text:span></text:p>
      <text:p text:style-name="P82"><text:span text:style-name="T89">Apelante</text:span><text:span text:style-name="T160">: Faustino Cosmo Moreira. </text:span></text:p>
      <text:p text:style-name="P82"><text:span text:style-name="T89">Apelante</text:span><text:span text:style-name="T160">: ANT</text:span><text:span text:style-name="T186">Ô</text:span><text:span text:style-name="T160">NIA IVANISA SOUSA DE MELO. </text:span></text:p>
      <text:p text:style-name="P147">Advogada: Sandra Prado Albuquerque (OAB: 10641/CE). </text:p>
      <text:p text:style-name="P82"><text:span text:style-name="T89">Apelad</text:span><text:span text:style-name="T111">a</text:span><text:span text:style-name="T160">: Congregação dos Sacerdotes do Sagrado Coração de Jesus. </text:span></text:p>
      <text:p text:style-name="P82"><text:span text:style-name="T160">Advogada: Nancy T</text:span><text:span text:style-name="T186">â</text:span><text:span text:style-name="T160">nia Lima do Nascimento (OAB: 31712/CE). </text:span>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>141 - </text:span><text:span text:style-name="T88">0200015-91.2024.8.06.0101</text:span><text:span text:style-name="T160"> - </text:span><text:span text:style-name="T88">Apelação Cível</text:span><text:span text:style-name="T160"> - Itapipoca/1ª Vara Cível.</text:span></text:p>
      <text:p text:style-name="P82"><text:span text:style-name="T89">Apelante</text:span><text:span text:style-name="T160">: Ana Beatriz Barbosa Vaz. </text:span></text:p>
      <text:p text:style-name="P147">Advogado: Mackson Braga Barbosa (OAB: 31841/CE). </text:p>
      <text:p text:style-name="P82"><text:span text:style-name="T89">Apelad</text:span><text:span text:style-name="T111">a</text:span><text:span text:style-name="T160">: Companhia Energética do Ceará - ENEL. </text:span></text:p>
      <text:p text:style-name="P147">Advogado: Antônio Cleto Gomes (OAB: 5864/CE). </text:p>
      <text:p text:style-name="P184"><text:span text:style-name="T87">Relator: </text:span><text:span text:style-name="T246">Des. </text:span><text:span text:style-name="T87">JOSÉ RICARDO VIDAL PATROCÍNIO</text:span></text:p>
      <text:p text:style-name="P105"><text:span text:style-name="T141">Obs. Impedimento do Exmo. Sr. Des. Carlos Augusto Gomes Correia</text:span><text:span text:style-name="T160">.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82"><text:soft-page-break/><text:span text:style-name="T87">142 - </text:span><text:span text:style-name="T88">0231376-72.2023.8.06.0001</text:span><text:span text:style-name="T160"> - </text:span><text:span text:style-name="T88">Apelação Cível</text:span><text:span text:style-name="T160"> - Fortaleza/36ª Vara Cível. </text:span></text:p>
      <text:p text:style-name="P82"><text:span text:style-name="T89">Apelante</text:span><text:span text:style-name="T160">: Elis</text:span><text:span text:style-name="T186">â</text:span><text:span text:style-name="T160">ngela da Silva Pierote. </text:span></text:p>
      <text:p text:style-name="P147">Advogado: Roberto Alves Feitosa (OAB: 328643/SP). </text:p>
      <text:p text:style-name="P82"><text:span text:style-name="T89">Apelad</text:span><text:span text:style-name="T111">a</text:span><text:span text:style-name="T160">: Serasa S/A. </text:span></text:p>
      <text:p text:style-name="P147">Advogada: Maria do Perpétuo Socorro Maia Gomes (OAB: 37937/CE). </text:p>
      <text:p text:style-name="P82"><text:span text:style-name="T89">Apelad</text:span><text:span text:style-name="T111">a</text:span><text:span text:style-name="T160">: Boa Vista Serviços S/A. </text:span></text:p>
      <text:p text:style-name="P147">Advogado: Leonardo Drumond Gruppi (OAB: 163781/SP). 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>143 - </text:span><text:span text:style-name="T88">0279461-60.2021.8.06.0001</text:span><text:span text:style-name="T160"> - </text:span><text:span text:style-name="T88">Apelação Cível</text:span><text:span text:style-name="T160"> - Fortaleza/37ª Vara Cível. </text:span></text:p>
      <text:p text:style-name="P82"><text:span text:style-name="T89">Apelante</text:span><text:span text:style-name="T160">: MRV Engenharia e Participações S/A. </text:span></text:p>
      <text:p text:style-name="P147">Advogado: Ivan Isaac Ferreira Filho (OAB: 26986A/CE). </text:p>
      <text:p text:style-name="P82"><text:span text:style-name="T89">Apelada</text:span><text:span text:style-name="T160">: S</text:span><text:span text:style-name="T186">í</text:span><text:span text:style-name="T160">lvia Rafael Monteiro Andrade. </text:span></text:p>
      <text:p text:style-name="P147">Advogado: George Piauilino Pessoa (OAB: 26097/CE). 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>144 - </text:span><text:span text:style-name="T88">0287878-65.2022.8.06.0001/50000</text:span><text:span text:style-name="T160"> - </text:span><text:span text:style-name="T88">Embargos de Declaração Cível</text:span><text:span text:style-name="T160"> - Fortaleza/15ª Vara Cível. </text:span></text:p>
      <text:p text:style-name="P82"><text:span text:style-name="T89">Embargante</text:span><text:span text:style-name="T160">: Companhia de Água e Esgoto do Ceará - C</text:span><text:span text:style-name="T186">AGECE</text:span><text:span text:style-name="T160">. </text:span></text:p>
      <text:p text:style-name="P147">Advogado: José Alexandre Ximenes Aragão (OAB: 14456/CE). </text:p>
      <text:p text:style-name="P82"><text:span text:style-name="T89">Embargada</text:span><text:span text:style-name="T160">: S</text:span><text:span text:style-name="T186">ô</text:span><text:span text:style-name="T160">nia Maria Alves de Sousa. </text:span></text:p>
      <text:p text:style-name="P147">Advogado: Paulo Canito Austregésilo de Amorim (OAB: 34779/CE). 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pan text:style-name="T87"/></text:p>
      <text:p text:style-name="P82"><text:soft-page-break/><text:span text:style-name="T87">145 - </text:span><text:span text:style-name="T88">0628369-73.2024.8.06.0000</text:span><text:span text:style-name="T160"> - </text:span><text:span text:style-name="T88">Agravo de Instrumento</text:span><text:span text:style-name="T160"> - Fortaleza/3ª Vara Empresarial, de Recuperação de Empresas e de Falências do Estado do Ceará. </text:span></text:p>
      <text:p text:style-name="P82"><text:span text:style-name="T89">Agravante</text:span><text:span text:style-name="T160">: Roberto Schneider. </text:span></text:p>
      <text:p text:style-name="P82"><text:span text:style-name="T89">Agravante</text:span><text:span text:style-name="T160">: Cláudio Jorge Fontenele de Albuquerque. </text:span></text:p>
      <text:p text:style-name="P147">Advogado: Carlos Henrique da Rocha Cruz (OAB: 5496/CE). </text:p>
      <text:p text:style-name="P82"><text:span text:style-name="T89">Agravado</text:span><text:span text:style-name="T160">: Grande Moinho Cearense S/A. </text:span></text:p>
      <text:p text:style-name="P147">Advogado: Tiago Asfor Rocha Lima (OAB: 16386/CE). </text:p>
      <text:p text:style-name="P184"><text:span text:style-name="T87">Relator: </text:span><text:span text:style-name="T246">Des. </text:span><text:span text:style-name="T87">JOSÉ RICARDO VIDAL PATROCÍNIO</text:span>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5">( <text:s text:c="2"/>) Unânime <text:s/>( <text:s text:c="2"/>) Maioria</text:span></text:span></text:p>
      <text:p text:style-name="P107"/>
      <text:p text:style-name="P83"><text:span text:style-name="T87">146 - </text:span><text:span text:style-name="T88">0601426-56.2000.8.06.0001</text:span><text:span text:style-name="T160"> - </text:span><text:span text:style-name="T88">Apelação Cível</text:span><text:span text:style-name="T160"> - Fortaleza/16ª Vara Cível. </text:span></text:p>
      <text:p text:style-name="P83"><text:span text:style-name="T89">Apelante</text:span><text:span text:style-name="T160">: Banco do Nordeste do Brasil S.</text:span><text:span text:style-name="T187">A.</text:span></text:p>
      <text:p text:style-name="P148">Advogado: Ricardo Augusto de Lima Braga (OAB: 8985/CE). </text:p>
      <text:p text:style-name="P148">Advogado: Jean Marcell de Miranda Vieira (OAB: 27660/CE). </text:p>
      <text:p text:style-name="P148">Advogada: Léa Maria Silva Estevam Xavier (OAB: 11106B/CE). </text:p>
      <text:p text:style-name="P83"><text:span text:style-name="T89">Apelad</text:span><text:span text:style-name="T112">a</text:span><text:span text:style-name="T160">: COMSOL - Comercial Sol de Alimentos LTDA. </text:span></text:p>
      <text:p text:style-name="P148">Advogado: Paulo César Pereira Alencar (OAB: 7125/CE). </text:p>
      <text:p text:style-name="P206">Relator: <text:span text:style-name="T289">Des. </text:span>JOSÉ RICARDO VIDAL PATROCÍNIO</text:p>
      <text:p text:style-name="P24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88">( <text:s text:c="2"/>) Unânime <text:s/>( <text:s text:c="2"/>) Maioria</text:span></text:span></text:p>
      <text:p text:style-name="P107"/>
      <text:p text:style-name="P83"><text:span text:style-name="T87">147 - </text:span><text:span text:style-name="T88">0202257-53.2023.8.06.0167</text:span><text:span text:style-name="T160"> - </text:span><text:span text:style-name="T88">Apelação Cível</text:span><text:span text:style-name="T160"> - Sobral/2ª Vara Cível.</text:span></text:p>
      <text:p text:style-name="P83"><text:span text:style-name="T89">Apelante</text:span><text:span text:style-name="T160">: Tiago Arruda Costa. </text:span></text:p>
      <text:p text:style-name="P148">Advogado: Abraão Lincoln Sousa Ponte (OAB: 30395/CE). </text:p>
      <text:p text:style-name="P83"><text:span text:style-name="T89">Apelad</text:span><text:span text:style-name="T112">a</text:span><text:span text:style-name="T160">: Aymoré Crédito Financiamento e Investimento S/A. </text:span></text:p>
      <text:p text:style-name="P148">Advogado: Flávio Neves Costa (OAB: 153447/SP). </text:p>
      <text:p text:style-name="P83"><text:span text:style-name="T89">Apelado</text:span><text:span text:style-name="T160">: Banco Bradesco S/A. </text:span></text:p>
      <text:p text:style-name="P148">Advogado: Osíris Antinolfi Filho (OAB: 22189/RS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8">( <text:s text:c="2"/>) Unânime <text:s/>( <text:s text:c="2"/>) Maioria</text:span></text:span></text:p>
      <text:p text:style-name="P107"/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oft-page-break/><text:span text:style-name="T87">148 - </text:span><text:span text:style-name="T88">0200710-33.2023.8.06.0084</text:span><text:span text:style-name="T160"> - </text:span><text:span text:style-name="T88">Apelação Cível</text:span><text:span text:style-name="T160"> - Guaraciaba do Norte/Vara Única.</text:span></text:p>
      <text:p text:style-name="P83"><text:span text:style-name="T143">Apte/Apdo</text:span><text:span text:style-name="T160">: Banco Bradesco Cartões S/A. </text:span></text:p>
      <text:p text:style-name="P148">Advogado: Francisco Sampaio de Menezes Júnior (OAB: 9075/CE). </text:p>
      <text:p text:style-name="P83"><text:span text:style-name="T89">Ap</text:span><text:span text:style-name="T131">te/Apda</text:span><text:span text:style-name="T160">: Valneide Soares Bernardino. </text:span></text:p>
      <text:p text:style-name="P148">Advogado: William Kleber Gomes de Sousa Lima (OAB: 28587/CE). </text:p>
      <text:p text:style-name="P206">Relator: <text:span text:style-name="T289">Des. </text:span>JOSÉ RICARDO VIDAL PATROCÍNIO</text:p>
      <text:p text:style-name="P332"><text:span text:style-name="Fonte_20_parág._20_padrão"><text:span text:style-name="T16">1→ Apelo d</text:span></text:span><text:span text:style-name="Fonte_20_parág._20_padrão"><text:span text:style-name="T22">o Banco Bradesco Cartões S/A</text:span></text:span><text:span text:style-name="Fonte_20_parág._20_padrão"><text:span text:style-name="T16">:</text:span></text:span>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0"><text:span text:style-name="Fonte_20_parág._20_padrão"><text:span text:style-name="T11">( <text:s text:c="2"/>) Unânime <text:s/>( <text:s text:c="2"/>) Maioria</text:span></text:span></text:p>
      <text:p text:style-name="P276"/>
      <text:p text:style-name="P265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2">Valneide Soares Bernardino</text:span></text:span><text:span text:style-name="Fonte_20_parág._20_padrão"><text:span text:style-name="T16">:</text:span></text:span>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3"><text:span text:style-name="T87">149 - </text:span><text:span text:style-name="T88">0212307-20.2024.8.06.0001</text:span><text:span text:style-name="T160"> - </text:span><text:span text:style-name="T88">Apelação Cível</text:span><text:span text:style-name="T160"> - Fortaleza/2ª Vara da Infância e Juventude. </text:span><text:span text:style-name="T143">Apelante</text:span><text:span text:style-name="T160">: M</text:span><text:span text:style-name="T206">inistério Público do Estado do Ceará.</text:span></text:p>
      <text:p text:style-name="P148"><text:span text:style-name="T265">Apelado</text:span>: A. F. da S. L.</text:p>
      <text:p text:style-name="P148">Defensoria Pública do Estado do Ceará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3"><text:span text:style-name="T87">150 - </text:span><text:span text:style-name="T88">0200294-38.2024.8.06.0114</text:span><text:span text:style-name="T160"> - </text:span><text:span text:style-name="T88">Apelação Cível</text:span><text:span text:style-name="T160"> - Lavras da Mangabeira/Vara Única.</text:span></text:p>
      <text:p text:style-name="P148"><text:span text:style-name="T265">Apelante</text:span>: João Carneiro Neto. </text:p>
      <text:p text:style-name="P148">Advogado: Lívio Martins Alves (OAB: 15942/CE). </text:p>
      <text:p text:style-name="P148"><text:span text:style-name="T265">Apelado</text:span>: Banco Itaú Consignado S/A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oft-page-break/><text:span text:style-name="T87">151 - </text:span><text:span text:style-name="T88">0200432-98.2022.8.06.0041</text:span><text:span text:style-name="T160"> - </text:span><text:span text:style-name="T88">Apelação Cível</text:span><text:span text:style-name="T160"> - Aurora/Vara Única.</text:span></text:p>
      <text:p text:style-name="P148"><text:span text:style-name="T265">Apelante</text:span>: Luzia Bezerra da Silva. </text:p>
      <text:p text:style-name="P148">Advogada: Thanara Paulino de Almeida (OAB: 30081/CE). </text:p>
      <text:p text:style-name="P148"><text:span text:style-name="T265">Apelado</text:span>: Banco C6 Consignado S/A. </text:p>
      <text:p text:style-name="P148">Advogada: Fernanda Rafaella Oliveira de Carvalho (OAB: 32766/P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3"><text:span text:style-name="T87">152 - </text:span><text:span text:style-name="T88">0629693-98.2024.8.06.0000</text:span><text:span text:style-name="T160"> - </text:span><text:span text:style-name="T88">Agravo de Instrumento</text:span><text:span text:style-name="T160"> - Fortaleza/13ª Vara Cível. </text:span><text:span text:style-name="T89">Agravante</text:span><text:span text:style-name="T160">: Banco do Brasil S/A. </text:span></text:p>
      <text:p text:style-name="P148">Advogado: David Sombra Peixoto (OAB: 16477/CE). </text:p>
      <text:p text:style-name="P148"><text:span text:style-name="T265">Agravada</text:span>: Selma Carvalho da Silva. </text:p>
      <text:p text:style-name="P148">Advogada: Mayara de Andrade Santos Travassos (OAB: 23879/CE). </text:p>
      <text:p text:style-name="P148">Advogada: Samila Rita Gomes Quintela (OAB: 31091/C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3"><text:span text:style-name="T87">153 - </text:span><text:span text:style-name="T88">0201573-15.2023.8.06.0043</text:span><text:span text:style-name="T160"> - </text:span><text:span text:style-name="T88">Apelação Cível</text:span><text:span text:style-name="T160"> - Barbalha/1ª Vara Cível.</text:span></text:p>
      <text:p text:style-name="P83"><text:span text:style-name="T89">Apelante</text:span><text:span text:style-name="T160">: Maria Iselda F</text:span><text:span text:style-name="T187">ru</text:span><text:span text:style-name="T160">tuoso Santana. </text:span></text:p>
      <text:p text:style-name="P83"><text:span text:style-name="T160">Advogado: Joao Henrique El</text:span><text:span text:style-name="T187">ó</text:span><text:span text:style-name="T160">i de Melo (OAB: 50332A/CE). </text:span></text:p>
      <text:p text:style-name="P83"><text:span text:style-name="T89">Apelad</text:span><text:span text:style-name="T124">o</text:span><text:span text:style-name="T160">: BINCLUB - Serviços de Administração e de Programas de Fidelidade Ltda. </text:span>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pan text:style-name="T87"/></text:p>
      <text:p text:style-name="P57"><text:soft-page-break/><text:span text:style-name="T87">154 - </text:span><text:span text:style-name="T88">0630405-88.2024.8.06.0000</text:span><text:span text:style-name="T160"> - </text:span><text:span text:style-name="T88">Agravo de Instrumento</text:span><text:span text:style-name="T160"> - Fortaleza/35ª Vara Cível. </text:span><text:span text:style-name="T89">Agravante:</text:span><text:span text:style-name="T160"> EMANUELA LUCENA DE AGUIAR. </text:span></text:p>
      <text:p text:style-name="P122">Advogada: Milena Bassani Santana Di Pierro (OAB: 51312/PE). </text:p>
      <text:p text:style-name="P57"><text:span text:style-name="T89">Agravad</text:span><text:span text:style-name="T112">a</text:span><text:span text:style-name="T89">:</text:span><text:span text:style-name="T160"> Unimed do Ceará - Federação das Sociedades Cooperativas Médicas do Estado do Ceará Ltda.</text:span></text:p>
      <text:p text:style-name="P122">Advogado: José Menescal de Andrade Júnior (OAB: 6018/CE). </text:p>
      <text:p text:style-name="P122">Advogado: Joaquim Rocha de Lucena Neto (OAB: 16042/CE). </text:p>
      <text:p text:style-name="P122">Advogado: Giovanni Paulo de Vasconcelos Silva (OAB: 8579/CE). </text:p>
      <text:p text:style-name="P122">Advogada: Achernar Sena de Souza (OAB: 29351/CE). </text:p>
      <text:p text:style-name="P122">Advogado: Victor de Carvalho Rodrigues (OAB: 33232/CE). </text:p>
      <text:p text:style-name="P122">Advogada: Hévila Silva Fernandes de Oliveira (OAB: 36270/CE). </text:p>
      <text:p text:style-name="P122">Advogado: Yago Pinheiro de Vasconcelos (OAB: 43102/CE). </text:p>
      <text:p text:style-name="P122">Advogada: Judith Martins Lemos Neta (OAB: 43146/CE). </text:p>
      <text:p text:style-name="P122">Advogada: Daniella Almeida da Silva (OAB: 47415/CE). </text:p>
      <text:p text:style-name="P207"><text:span text:style-name="T87">Relator: </text:span><text:span text:style-name="T233">Des. </text:span><text:span text:style-name="T87">JOSÉ RICARDO VIDAL PATROCÍNIO</text:span>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15">( <text:s text:c="2"/>) Unânime <text:s/>( <text:s text:c="2"/>) Maioria</text:span></text:span></text:p>
      <text:p text:style-name="P107"/>
      <text:p text:style-name="P83"><text:span text:style-name="T87">155 - </text:span><text:span text:style-name="T88">0201059-62.2023.8.06.0043</text:span><text:span text:style-name="T160"> - </text:span><text:span text:style-name="T88">Apelação Cível</text:span><text:span text:style-name="T160"> - Barbalha/1ª Vara Cível.</text:span></text:p>
      <text:p text:style-name="P83"><text:span text:style-name="T89">Apelante</text:span><text:span text:style-name="T160">: Companhia Energética do Ceará - ENEL. </text:span></text:p>
      <text:p text:style-name="P148">Advogado: Antônio Cleto Gomes. </text:p>
      <text:p text:style-name="P83"><text:span text:style-name="T89">Apelada</text:span><text:span text:style-name="T160">: Maria Valneide de Lima. </text:span></text:p>
      <text:p text:style-name="P148">Advogado: Lucas Teófilo Lima Cruz Farias Cavalcante (OAB: 47029/CE). </text:p>
      <text:p text:style-name="P185"><text:span text:style-name="T87">Relator: </text:span><text:span text:style-name="T247">Des. </text:span><text:span text:style-name="T87">JOSÉ RICARDO VIDAL PATROCÍNIO</text:span></text:p>
      <text:p text:style-name="P229"><text:span text:style-name="T248">Obs. Impedimento do Exmo. Sr. Des. Carlos Augusto Gomes Correia</text:span><text:span text:style-name="T87">.</text:span>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15">( <text:s text:c="2"/>) Unânime <text:s/>( <text:s text:c="2"/>) Maioria</text:span></text:span></text:p>
      <text:p text:style-name="P107"/>
      <text:p text:style-name="P83"><text:span text:style-name="T87">156 - </text:span><text:span text:style-name="T88">0631208-71.2024.8.06.0000</text:span><text:span text:style-name="T160"> - </text:span><text:span text:style-name="T88">Agravo de Instrumento</text:span><text:span text:style-name="T160"> - Fortaleza/17ª Vara Cível. </text:span><text:span text:style-name="T89">Agravante</text:span><text:span text:style-name="T160">: Hapvida Assistência Médica S/A. </text:span></text:p>
      <text:p text:style-name="P148">Advogado: Nelson Wilians Fratoni Rodrigues (OAB: 16599A/CE). </text:p>
      <text:p text:style-name="P148"><text:span text:style-name="T265">Agravado</text:span>: ELANO JULIANO LIMA MELO. </text:p>
      <text:p text:style-name="P148">Advogado: Gualter Rafael Maciel Bezerra (OAB: 21432/CE). </text:p>
      <text:p text:style-name="P185"><text:span text:style-name="T87">Relator: </text:span><text:span text:style-name="T247">Des. </text:span><text:span text:style-name="T87">JOSÉ RICARDO VIDAL PATROCÍNIO</text:span>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15">( <text:s text:c="2"/>) Unânime <text:s/>( <text:s text:c="2"/>) Maioria</text:span></text:span></text:p>
      <text:p text:style-name="P107"/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pan text:style-name="T87"/></text:p>
      <text:p text:style-name="P83"><text:soft-page-break/><text:span text:style-name="T87">157 - </text:span><text:span text:style-name="T88">0223195-82.2023.8.06.0001</text:span><text:span text:style-name="T160"> - </text:span><text:span text:style-name="T88">Apelação Cível</text:span><text:span text:style-name="T160"> - Fortaleza/28ª Vara Cível. </text:span></text:p>
      <text:p text:style-name="P148"><text:span text:style-name="T265">Apelante</text:span>: Maria Luiza Lopes da Silva. </text:p>
      <text:p text:style-name="P148">Advogada: Thais de Mendonça Angeloni (OAB: 25695/CE). </text:p>
      <text:p text:style-name="P148"><text:span text:style-name="T265">Apelado</text:span>: Banco Mercantil do Brasil S/A. </text:p>
      <text:p text:style-name="P148">Advogado: Felipe Gazola Vieira Marques (OAB: 30071A/C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3"><text:span text:style-name="T87">158 - </text:span><text:span text:style-name="T88">0200748-33.2022.8.06.0067</text:span><text:span text:style-name="T160"> - </text:span><text:span text:style-name="T88">Apelação Cível</text:span><text:span text:style-name="T160"> - Chaval/Vara Única.</text:span></text:p>
      <text:p text:style-name="P148"><text:span text:style-name="T265">Apelante</text:span>: Maria de Lourdes Brito Rocha. </text:p>
      <text:p text:style-name="P148">Advogado: Ronny Araújo de Carvalho (OAB: 39284/CE). </text:p>
      <text:p text:style-name="P148"><text:span text:style-name="T265">Apelado</text:span>: Banco Bradesco Cartões S/A. </text:p>
      <text:p text:style-name="P148">Advogado: Antônio de Moraes Dourado Neto (OAB: 30142/C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3"><text:span text:style-name="T87">159 - </text:span><text:span text:style-name="T88">0204624-76.2023.8.06.0029</text:span><text:span text:style-name="T160"> - </text:span><text:span text:style-name="T88">Apelação Cível</text:span><text:span text:style-name="T160"> - Acopiara/2ª Vara Cível.</text:span></text:p>
      <text:p text:style-name="P148"><text:span text:style-name="T265">Apelante</text:span>: Maria Selma Paulino dos Santos e Castro. </text:p>
      <text:p text:style-name="P83"><text:span text:style-name="T160">Advogado: Ant</text:span><text:span text:style-name="T187">ô</text:span><text:span text:style-name="T160">nio Euberlan Rodrigues Lima (OAB: 40660/CE). </text:span></text:p>
      <text:p text:style-name="P148"><text:span text:style-name="T265">Apelado</text:span>: Banco Mercantil do Brasil S/A. </text:p>
      <text:p text:style-name="P148">Soc. Advogados: Diego Monteiro Baptista (OAB: 153999/RJ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3"><text:span text:style-name="T87">160 - </text:span><text:span text:style-name="T88">0200164-72.2024.8.06.0203</text:span><text:span text:style-name="T160"> - </text:span><text:span text:style-name="T88">Apelação Cível</text:span><text:span text:style-name="T160"> - Ocara/Vara Única.</text:span></text:p>
      <text:p text:style-name="P148"><text:span text:style-name="T265">Apelante</text:span>: José Edmilson Ribeiro da Silva. </text:p>
      <text:p text:style-name="P148">Advogado: Lívio Martins Alves (OAB: 15942/CE). </text:p>
      <text:p text:style-name="P148"><text:span text:style-name="T265">Apelado</text:span>: Banco Bradesco Financiamentos S/A. </text:p>
      <text:p text:style-name="P148">Advogado: Francisco Sampaio de Menezes Júnior (OAB: 9075/C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/></text:p>
      <text:p text:style-name="P84"><text:span text:style-name="T87"/></text:p>
      <text:p text:style-name="P84"><text:soft-page-break/><text:span text:style-name="T87">161 - </text:span><text:span text:style-name="T88">0201354-83.2023.8.06.0113</text:span><text:span text:style-name="T160"> - </text:span><text:span text:style-name="T88">Apelação Cível</text:span><text:span text:style-name="T160"> - Jucás/Vara Única.</text:span></text:p>
      <text:p text:style-name="P149"><text:span text:style-name="T265">Apelante</text:span>: Justino Dias dos Santos. </text:p>
      <text:p text:style-name="P149">Advogado: Igor Bandeira Pereira Leite (OAB: 42107/CE). </text:p>
      <text:p text:style-name="P84"><text:span text:style-name="T89">Apelad</text:span><text:span text:style-name="T113">a</text:span><text:span text:style-name="T160">: FACTA Financeira S/A. </text:span></text:p>
      <text:p text:style-name="P149">Advogado: Paulo Eduardo Silva Ramos (OAB: 54014/RS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62 - </text:span><text:span text:style-name="T88">0200191-86.2024.8.06.0031</text:span><text:span text:style-name="T160"> - </text:span><text:span text:style-name="T88">Apelação Cível</text:span><text:span text:style-name="T160"> – Alto Santo/Vara Única.</text:span></text:p>
      <text:p text:style-name="P84"><text:span text:style-name="T89">Apelante</text:span><text:span text:style-name="T160">: Ant</text:span><text:span text:style-name="T188">ô</text:span><text:span text:style-name="T160">nio Gomes de Oliveira. </text:span></text:p>
      <text:p text:style-name="P149">Advogado: Francisco Regios Pereira Neto (OAB: 25034/CE). </text:p>
      <text:p text:style-name="P149"><text:span text:style-name="T265">Apelado</text:span>: Banco Pan S/A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63 - </text:span><text:span text:style-name="T88">0200221-24.2024.8.06.0031</text:span><text:span text:style-name="T160"> - </text:span><text:span text:style-name="T88">Apelação Cível</text:span><text:span text:style-name="T160"> – Alto Santo/Vara Única.</text:span></text:p>
      <text:p text:style-name="P84"><text:span text:style-name="T89">Apelante</text:span><text:span text:style-name="T160">: Ant</text:span><text:span text:style-name="T188">ô</text:span><text:span text:style-name="T160">nio Rufino da Costa. </text:span></text:p>
      <text:p text:style-name="P149">Advogado: Francisco Regios Pereira Neto (OAB: 25034/CE). </text:p>
      <text:p text:style-name="P84"><text:span text:style-name="T89">Apelado</text:span><text:span text:style-name="T160">: Banco Pan S/A. </text:span>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64 - </text:span><text:span text:style-name="T88">0200127-03.2024.8.06.0120</text:span><text:span text:style-name="T160"> - </text:span><text:span text:style-name="T88">Apelação Cível</text:span><text:span text:style-name="T160"> - Marco/2ª Vara.</text:span></text:p>
      <text:p text:style-name="P84"><text:span text:style-name="T89">Apelante</text:span><text:span text:style-name="T160">: Ant</text:span><text:span text:style-name="T188">ô</text:span><text:span text:style-name="T160">nio Jacinto de Paulo. </text:span></text:p>
      <text:p text:style-name="P149">Advogado: Francisco Alves Linhares Neto (OAB: 36353/CE). </text:p>
      <text:p text:style-name="P149"><text:span text:style-name="T265">Apelado</text:span>: Banco Bradesco Financiamentos S/A. </text:p>
      <text:p text:style-name="P149">Advogada: Larissa Sento Sé Rossi (OAB: 16330/BA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oft-page-break/><text:span text:style-name="T87">165 - </text:span><text:span text:style-name="T88">0201631-38.2023.8.06.0101</text:span><text:span text:style-name="T160"> - </text:span><text:span text:style-name="T88">Apelação Cível</text:span><text:span text:style-name="T160"> - Itapipoca/1ª Vara Cível.</text:span></text:p>
      <text:p text:style-name="P149"><text:span text:style-name="T265">Apelante</text:span>: Francisco das Chagas dos Santos. </text:p>
      <text:p text:style-name="P149">Advogado: Alberto Jeferson Rodrigues Teixeira (OAB: 43091/CE). </text:p>
      <text:p text:style-name="P149"><text:span text:style-name="T265">Apelado</text:span>: Banco BMG S/A. </text:p>
      <text:p text:style-name="P149">Advogado: Fernando Moreira Drummond Teixeira (OAB: 108112/MG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66 - </text:span><text:span text:style-name="T88">0268643-49.2021.8.06.0001</text:span><text:span text:style-name="T160"> - </text:span><text:span text:style-name="T88">Apelação Cível</text:span><text:span text:style-name="T160"> - Fortaleza/7ª Vara Cível. </text:span></text:p>
      <text:p text:style-name="P149"><text:span text:style-name="T265">Apelante</text:span>: Francisco Everaldo de Sousa Rocha. </text:p>
      <text:p text:style-name="P149">Advogada: Dominik Barros Brito Ferreira (OAB: 37479/CE). </text:p>
      <text:p text:style-name="P149"><text:span text:style-name="T265">Apelado</text:span>: Banco GMAC S/A. </text:p>
      <text:p text:style-name="P149">Advogado: Humberto Graziano Valverde (OAB: 13908/BA). </text:p>
      <text:p text:style-name="P149">Advogada: Adahilton de Oliveira Pinho (OAB: 152305/SP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67 - </text:span><text:span text:style-name="T88">0201283-95.2023.8.06.0173</text:span><text:span text:style-name="T160"> - </text:span><text:span text:style-name="T88">Apelação Cível</text:span><text:span text:style-name="T160"> - Tianguá/1ª Vara Cível.</text:span></text:p>
      <text:p text:style-name="P84"><text:span text:style-name="T152">Apelante</text:span><text:span text:style-name="T160">: Aymoré Crédito Financiamento e Investimento S/A. </text:span></text:p>
      <text:p text:style-name="P149">Advogado: Nelson Wilians Fratoni Rodrigues (OAB: 16599A/C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68 - </text:span><text:span text:style-name="T88">0270022-54.2023.8.06.0001</text:span><text:span text:style-name="T160"> - </text:span><text:span text:style-name="T88">Apelação Cível</text:span><text:span text:style-name="T160"> - Fortaleza/10ª Vara Cível. </text:span></text:p>
      <text:p text:style-name="P149"><text:span text:style-name="T265">Apelante</text:span>: Osvaldete Farias Aragão. </text:p>
      <text:p text:style-name="P149">Advogada: Nádia Maria Sarmento Guedes (OAB: 32488/CE). </text:p>
      <text:p text:style-name="P149"><text:span text:style-name="T265">Apelado</text:span>: Banco BMG S/A. </text:p>
      <text:p text:style-name="P149">Advogado: Antônio de Moraes Dourado Neto (OAB: 30142/C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oft-page-break/><text:span text:style-name="T87">169 - </text:span><text:span text:style-name="T88">0201905-87.2024.8.06.0029</text:span><text:span text:style-name="T160"> - </text:span><text:span text:style-name="T88">Apelação Cível</text:span><text:span text:style-name="T160"> - Acopiara/1ª Vara Cível.</text:span></text:p>
      <text:p text:style-name="P149"><text:span text:style-name="T265">Apelante</text:span>: Maria Lucimar de Oliveira Silva. </text:p>
      <text:p text:style-name="P149">Advogado: Adriano Silva Lima (OAB: 47780/CE). </text:p>
      <text:p text:style-name="P149"><text:span text:style-name="T265">Apelado</text:span>: Banco Bradesco S/A. </text:p>
      <text:p text:style-name="P149">Advogado: Wilson Sales Belchior (OAB: 17314/C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70 - </text:span><text:span text:style-name="T88">0200211-02.2024.8.06.0056</text:span><text:span text:style-name="T160"> - </text:span><text:span text:style-name="T88">Apelação Cível</text:span><text:span text:style-name="T160"> - Capistrano/Vara Única.</text:span></text:p>
      <text:p text:style-name="P149"><text:span text:style-name="T265">Apelante</text:span>: Maria Neide Silvestre da Silva. </text:p>
      <text:p text:style-name="P149">Advogado: Rodolfo Pereira Teixeira (OAB: 45449/CE). </text:p>
      <text:p text:style-name="P149"><text:span text:style-name="T265">Apelado</text:span>: Banco Bradesco Financiamentos S/A. </text:p>
      <text:p text:style-name="P149">Advogado: Paulo Eduardo Prado (OAB: 24314A/CE). 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71 - </text:span><text:span text:style-name="T88">0200693-68.2023.8.06.0028</text:span><text:span text:style-name="T160"> - </text:span><text:span text:style-name="T88">Apelação Cível</text:span><text:span text:style-name="T160"> - Acaraú/2ª Vara.</text:span></text:p>
      <text:p text:style-name="P149"><text:span text:style-name="T265">Apelante</text:span>: Banco do Brasil S/A. </text:p>
      <text:p text:style-name="P149">Advogado: David Sombra Peixoto (OAB: 16477/CE). </text:p>
      <text:p text:style-name="P84"><text:span text:style-name="T89">Apelad</text:span><text:span text:style-name="T113">a</text:span><text:span text:style-name="T160">: Magna Maria da Silveira. </text:span></text:p>
      <text:p text:style-name="P206">Relator: <text:span text:style-name="T289">Des. </text:span>JOSÉ RICARDO VIDAL PATROCÍNIO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oft-page-break/><text:span text:style-name="T87">172 - </text:span><text:span text:style-name="T88">0200140-96.2023.8.06.0100</text:span><text:span text:style-name="T160"> - </text:span><text:span text:style-name="T88">Apelação Cível</text:span><text:span text:style-name="T160"> - Itapajé/1ª Vara Cível.</text:span></text:p>
      <text:p text:style-name="P84"><text:span text:style-name="T89">Ap</text:span><text:span text:style-name="T131">te/Apda</text:span><text:span text:style-name="T160">: Companhia Energética do Ceará – ENEL.</text:span></text:p>
      <text:p text:style-name="P149">Advogado: Antônio Cleto Gomes. </text:p>
      <text:p text:style-name="P84"><text:span text:style-name="T143">Ap</text:span><text:span text:style-name="T152">te/Apda</text:span><text:span text:style-name="T160">: GESSIANE AQUINO DE SOUSA. </text:span></text:p>
      <text:p text:style-name="P149">Advogado: Mackson Braga Barbosa (OAB: 31841/CE). </text:p>
      <text:p text:style-name="P186"><text:span text:style-name="T87">Relator: </text:span><text:span text:style-name="T247">Des. </text:span><text:span text:style-name="T87">JOSÉ RICARDO VIDAL PATROCÍNIO</text:span></text:p>
      <text:p text:style-name="P173">Obs. Impedimento do Exmo. Sr. Des. Carlos Augusto Gomes Correia</text:p>
      <text:p text:style-name="P332"><text:span text:style-name="Fonte_20_parág._20_padrão"><text:span text:style-name="T16">1→ Apelo d</text:span></text:span><text:span text:style-name="Fonte_20_parág._20_padrão"><text:span text:style-name="T22">a</text:span></text:span><text:span text:style-name="Fonte_20_parág._20_padrão"><text:span text:style-name="T17"> </text:span></text:span><text:span text:style-name="Fonte_20_parág._20_padrão"><text:span text:style-name="T22">ENEL</text:span></text:span><text:span text:style-name="Fonte_20_parág._20_padrão"><text:span text:style-name="T16">:</text:span></text:span>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0"><text:span text:style-name="Fonte_20_parág._20_padrão"><text:span text:style-name="T11">( <text:s text:c="2"/>) Unânime <text:s/>( <text:s text:c="2"/>) Maioria</text:span></text:span></text:p>
      <text:p text:style-name="P276"/>
      <text:p text:style-name="P265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2">Gessiane Aquino de Sousa</text:span></text:span><text:span text:style-name="Fonte_20_parág._20_padrão"><text:span text:style-name="T16">:</text:span></text:span></text:p>
      <text:p text:style-name="P24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81">( <text:s text:c="2"/>) Unânime <text:s/>( <text:s text:c="2"/>) Maioria</text:span></text:span></text:p>
      <text:p text:style-name="P290"><text:span text:style-name="Fonte_20_parág._20_padrão"><text:span text:style-name="T281"/></text:span></text:p>
      <text:p text:style-name="P347">→ DES. CARLOS AUGUSTO GOMES CORREIA – Relator</text:p>
      <text:p text:style-name="P347"/>
      <text:p text:style-name="P236"><text:span text:style-name="Fonte_20_parág._20_padrão"><text:span text:style-name="T80">Número da Pauta: </text:span></text:span><text:span text:style-name="Fonte_20_parág._20_padrão"><text:span text:style-name="T81">3</text:span></text:span><text:span text:style-name="Fonte_20_parág._20_padrão"><text:span text:style-name="T83">3</text:span></text:span><text:span text:style-name="Fonte_20_parág._20_padrão"><text:span text:style-name="T80">/2024 <text:s text:c="11"/>– <text:s text:c="8"/>SAJ/DIGITAL</text:span></text:span></text:p>
      <text:p text:style-name="P236"><text:span text:style-name="Fonte_20_parág._20_padrão"><text:span text:style-name="T80"/></text:span></text:p>
      <text:p text:style-name="P104"><text:span text:style-name="T260">353</text:span><text:span text:style-name="T87"> - </text:span><text:span text:style-name="T88">0231643-15.2021.8.06.0001</text:span><text:span text:style-name="T160"> - </text:span><text:span text:style-name="T88">Apelação Cível</text:span><text:span text:style-name="T160"> - Fortaleza/3ª Vara Cível. </text:span></text:p>
      <text:p text:style-name="P166"><text:span text:style-name="T265">Apelante</text:span>: Ana Talia Fonteles Sousa. </text:p>
      <text:p text:style-name="P166">Advogado: Antônio Flávio da Costa Oliveira (OAB: 37914/CE). </text:p>
      <text:p text:style-name="P104"><text:span text:style-name="T89">Apelad</text:span><text:span text:style-name="T136">a</text:span><text:span text:style-name="T160">: SER Educacional S/A. </text:span></text:p>
      <text:p text:style-name="P166">Advogado: Adenauer Moreira (OAB: 16029/CE). </text:p>
      <text:p text:style-name="P166">Advogada: Joyce Lima Marconi Gurgel (OAB: 10591/CE). </text:p>
      <text:p text:style-name="P226"><text:span text:style-name="T87">Relator: </text:span><text:span text:style-name="T259">Des. </text:span><text:span text:style-name="T87">CARLOS AUGUSTO GOMES CORREIA</text:span>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84">( <text:s text:c="2"/>) Unânime <text:s/>( <text:s text:c="2"/>) Maioria</text:span></text:span></text:p>
      <text:p text:style-name="P304"><text:span text:style-name="Fonte_20_parág._20_padrão"><text:span text:style-name="T84"/></text:span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pan text:style-name="T260"/></text:p>
      <text:p text:style-name="P104"><text:soft-page-break/><text:span text:style-name="T260">354</text:span><text:span text:style-name="T87"> - </text:span><text:span text:style-name="T88">0622538-78.2023.8.06.0000</text:span><text:span text:style-name="T160"> - </text:span><text:span text:style-name="T88">Agravo de Instrumento</text:span><text:span text:style-name="T160"> - Fortaleza/6ª Vara de Família. </text:span><text:span text:style-name="T89">Agravante</text:span><text:span text:style-name="T160">: C. F. C. R. P. G. de F. L.</text:span></text:p>
      <text:p text:style-name="P104"><text:span text:style-name="T89">Agravante</text:span><text:span text:style-name="T160">: L. E. F. C. R. P. G. de F. L.</text:span></text:p>
      <text:p text:style-name="P166">Advogado: Glaydson de Farias Lima (OAB: 23259/CE). </text:p>
      <text:p text:style-name="P104"><text:span text:style-name="T89">Agravado</text:span><text:span text:style-name="T160">: A. H. C. J.</text:span></text:p>
      <text:p text:style-name="P166">Advogado: Thiago Lucas David de Carvalho Soares Pereira (OAB: 17947/CE). </text:p>
      <text:p text:style-name="P166">Advogado: Antônio Rodrigues de Sales (OAB: 5359/CE). </text:p>
      <text:p text:style-name="P226">Relator: <text:span text:style-name="T293">Des. </text:span>CARLOS AUGUSTO GOMES CORREIA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84">( <text:s text:c="2"/>) Unânime <text:s/>( <text:s text:c="2"/>) Maioria</text:span></text:span></text:p>
      <text:p text:style-name="P304"><text:span text:style-name="Fonte_20_parág._20_padrão"><text:span text:style-name="T84"/></text:span></text:p>
      <text:p text:style-name="P104"><text:span text:style-name="T260">355</text:span><text:span text:style-name="T87"> - </text:span><text:span text:style-name="T88">0632368-68.2023.8.06.0000</text:span><text:span text:style-name="T160"> - </text:span><text:span text:style-name="T88">Agravo de Instrumento</text:span><text:span text:style-name="T160"> - Fortaleza/26ª Vara Cível. </text:span><text:span text:style-name="T89">Agravante</text:span><text:span text:style-name="T160">: Sul América Companhia de Seguro Saúde. </text:span></text:p>
      <text:p text:style-name="P166">Advogado: Antônio Eduardo Gonçalves de Rueda (OAB: 30149/CE). </text:p>
      <text:p text:style-name="P166"><text:span text:style-name="T265">Agravada</text:span>: Maria dos Navegantes Teixeira de Souza Carvalho. </text:p>
      <text:p text:style-name="P166">Advogado: Nerildo Machado (OAB: 20982/CE). </text:p>
      <text:p text:style-name="P166">Advogado: Jean Nerildo Machado (OAB: 27551/CE). </text:p>
      <text:p text:style-name="P104"><text:span text:style-name="T160">Advogad</text:span><text:span text:style-name="T212">a</text:span><text:span text:style-name="T160">: Clara Veloso (OAB: 43256/CE). </text:span></text:p>
      <text:p text:style-name="P170">Relator: <text:span text:style-name="T294">Des. </text:span>CARLOS AUGUSTO GOMES CORREIA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84">( <text:s text:c="2"/>) Unânime <text:s/>( <text:s text:c="2"/>) Maioria</text:span></text:span></text:p>
      <text:p text:style-name="P304"><text:span text:style-name="Fonte_20_parág._20_padrão"><text:span text:style-name="T84"/></text:span></text:p>
      <text:p text:style-name="P104"><text:span text:style-name="T260">356</text:span><text:span text:style-name="T87"> - </text:span><text:span text:style-name="T88">0632573-97.2023.8.06.0000</text:span><text:span text:style-name="T160"> - </text:span><text:span text:style-name="T88">Agravo de Instrumento</text:span><text:span text:style-name="T160"> - Fortaleza/11ª Vara Cível. </text:span><text:span text:style-name="T89">Agravante</text:span><text:span text:style-name="T160">: P. B. F. I. R. P. J. M. B. de A. C. F.</text:span></text:p>
      <text:p text:style-name="P166">Advogada: Jordanna Maria Bastos de Araújo Cavalcanti Feitoza (OAB: 23795/CE). </text:p>
      <text:p text:style-name="P104"><text:span text:style-name="T89">Agravad</text:span><text:span text:style-name="T137">a</text:span><text:span text:style-name="T160">: U. F. - S. C. M. LTDA. </text:span></text:p>
      <text:p text:style-name="P166">Advogado: David Sombra Peixoto (OAB: 16477/CE). </text:p>
      <text:p text:style-name="P170">Relator: <text:span text:style-name="T294">Des. </text:span>CARLOS AUGUSTO GOMES CORREIA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84">( <text:s text:c="2"/>) Unânime <text:s/>( <text:s text:c="2"/>) Maioria</text:span></text:span></text:p>
      <text:p text:style-name="P304"><text:span text:style-name="Fonte_20_parág._20_padrão"><text:span text:style-name="T84"/></text:span></text:p>
      <text:p text:style-name="P104"><text:span text:style-name="T260">357</text:span><text:span text:style-name="T87"> - </text:span><text:span text:style-name="T88">0279628-43.2022.8.06.0001</text:span><text:span text:style-name="T160"> - </text:span><text:span text:style-name="T88">Apelação Cível</text:span><text:span text:style-name="T160"> - Fortaleza/1ª Vara de Família. </text:span></text:p>
      <text:p text:style-name="P166"><text:span text:style-name="T265">Apelante</text:span>: P. de T. G. M.</text:p>
      <text:p text:style-name="P166"><text:span text:style-name="T265">Apelante</text:span>: C. N. C. M.</text:p>
      <text:p text:style-name="P166">Advogado: Thiago Bonavides Borges da Cunha Bitar (OAB: 19880/CE). </text:p>
      <text:p text:style-name="P170">Relator: <text:span text:style-name="T294">Des. </text:span>CARLOS AUGUSTO GOMES CORREIA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84">( <text:s text:c="2"/>) Unânime <text:s/>( <text:s text:c="2"/>) Maioria</text:span></text:span></text:p>
      <text:p text:style-name="P104"><text:soft-page-break/><text:span text:style-name="T260">358</text:span><text:span text:style-name="T87"> - </text:span><text:span text:style-name="T88">0176320-98.2016.8.06.0001</text:span><text:span text:style-name="T160"> - </text:span><text:span text:style-name="T88">Apelação Cível</text:span><text:span text:style-name="T160"> - Fortaleza/19ª Vara Cível. </text:span></text:p>
      <text:p text:style-name="P104"><text:span text:style-name="T89">Apelante</text:span><text:span text:style-name="T160">: Centro de Educação Universitário e Desenvolvimento Profissional Ltda. - CEUDESP. Advogado: Fernando Augusto Correia Cardoso Filho (OAB: 14503/CE). </text:span></text:p>
      <text:p text:style-name="P104"><text:span text:style-name="T89">Apelado</text:span><text:span text:style-name="T160">: Antônio Luciano Rocha Carneiro. </text:span></text:p>
      <text:p text:style-name="P166">Advogado: José Aurino de Paula da Silva Júnior (OAB: 31443/CE). </text:p>
      <text:p text:style-name="P166">Advogada: Sherlles Lima Nunes (OAB: 24533/CE). </text:p>
      <text:p text:style-name="P226"><text:span text:style-name="T87">Relator: </text:span><text:span text:style-name="T261">Des. </text:span><text:span text:style-name="T87">CARLOS AUGUSTO GOMES CORREIA</text:span>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84">( <text:s text:c="2"/>) Unânime <text:s/>( <text:s text:c="2"/>) Maioria</text:span></text:span></text:p>
      <text:p text:style-name="P304"><text:span text:style-name="Fonte_20_parág._20_padrão"><text:span text:style-name="T84"/></text:span></text:p>
      <text:p text:style-name="P104"><text:span text:style-name="T260">360</text:span><text:span text:style-name="T87"> - </text:span><text:span text:style-name="T88">0200185-96.2023.8.06.0069</text:span><text:span text:style-name="T160"> - </text:span><text:span text:style-name="T88">Apelação Cível</text:span><text:span text:style-name="T160"> - Coreaú/Vara Única.</text:span></text:p>
      <text:p text:style-name="P104"><text:span text:style-name="T143">Apte/Apd</text:span><text:span text:style-name="T158">a</text:span><text:span text:style-name="T160">: Francisca Balbino da Silva. </text:span></text:p>
      <text:p text:style-name="P166">Advogado: Daniel Farias Tavares (OAB: 24902/CE). </text:p>
      <text:p text:style-name="P104"><text:span text:style-name="T160">Advogado: Ant</text:span><text:span text:style-name="T213">ô</text:span><text:span text:style-name="T160">nio Maurício Rodrigues Quariguasi (OAB: 36692/CE). </text:span></text:p>
      <text:p text:style-name="P166">Advogado: Carlos Renan Cardoso Ribeiro (OAB: 35730/CE). </text:p>
      <text:p text:style-name="P104"><text:span text:style-name="T89">Apte/Apdo</text:span><text:span text:style-name="T160">: Banco Bradesco S/A. </text:span></text:p>
      <text:p text:style-name="P166">Advogado: Francisco Sampaio de Menezes Júnior (OAB: 9075/CE). </text:p>
      <text:p text:style-name="P226"><text:span text:style-name="T87">Relator: </text:span><text:span text:style-name="T261">Des. </text:span><text:span text:style-name="T87">CARLOS AUGUSTO GOMES CORREIA</text:span></text:p>
      <text:p text:style-name="P338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8">Francisca Balbino da Silva</text:span></text:span><text:span text:style-name="Fonte_20_parág._20_padrão"><text:span text:style-name="T16">:</text:span></text:span>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30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304"><text:span text:style-name="Fonte_20_parág._20_padrão"><text:span text:style-name="T11">( <text:s text:c="2"/>) Unânime <text:s/>( <text:s text:c="2"/>) Maioria</text:span></text:span></text:p>
      <text:p text:style-name="P282"/>
      <text:p text:style-name="P271"><text:span text:style-name="Fonte_20_parág._20_padrão"><text:span text:style-name="T16">2→ Apelo d</text:span></text:span><text:span text:style-name="Fonte_20_parág._20_padrão"><text:span text:style-name="T28">o</text:span></text:span><text:span text:style-name="Fonte_20_parág._20_padrão"><text:span text:style-name="T17"> </text:span></text:span><text:span text:style-name="Fonte_20_parág._20_padrão"><text:span text:style-name="T28">Banco Bradesco S/A</text:span></text:span><text:span text:style-name="Fonte_20_parág._20_padrão"><text:span text:style-name="T16">:</text:span></text:span>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84">( <text:s text:c="2"/>) Unânime <text:s/>( <text:s text:c="2"/>) Maioria</text:span></text:span></text:p>
      <text:p text:style-name="P304"><text:span text:style-name="Fonte_20_parág._20_padrão"><text:span text:style-name="T84"/></text:span></text:p>
      <text:p text:style-name="P104"><text:span text:style-name="T260">361</text:span><text:span text:style-name="T87"> - </text:span><text:span text:style-name="T88">0283586-37.2022.8.06.0001</text:span><text:span text:style-name="T160"> - </text:span><text:span text:style-name="T88">Apelação Cível</text:span><text:span text:style-name="T160"> - Fortaleza/13ª Vara Cível. </text:span></text:p>
      <text:p text:style-name="P104"><text:span text:style-name="T89">Apelante</text:span><text:span text:style-name="T160">: G</text:span><text:span text:style-name="T212">R</text:span><text:span text:style-name="T160"> Ind</text:span><text:span text:style-name="T212">ú</text:span><text:span text:style-name="T160">stria e Comércio de Roupas e Acessórios Ltda. </text:span></text:p>
      <text:p text:style-name="P166">Advogada: Amailza Soares Paiva (OAB: 2394/CE). </text:p>
      <text:p text:style-name="P166">Advogado: Paschoal de Castro Alves (OAB: 18692/CE). </text:p>
      <text:p text:style-name="P104"><text:span text:style-name="T89">Apelad</text:span><text:span text:style-name="T137">a</text:span><text:span text:style-name="T160">: Santista Têxtil Ltda. </text:span></text:p>
      <text:p text:style-name="P166">Advogado: Guilherme Matos Cardoso (OAB: 249787/SP). </text:p>
      <text:p text:style-name="P166">Advogado: Gustavo Lorenzi de Castro (OAB: 129134/SP). </text:p>
      <text:p text:style-name="P170">Relator: <text:span text:style-name="T294">Des. </text:span>CARLOS AUGUSTO GOMES CORREIA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84">( <text:s text:c="2"/>) Unânime <text:s/>( <text:s text:c="2"/>) Maioria</text:span></text:span></text:p>
      <text:p text:style-name="P304"><text:span text:style-name="Fonte_20_parág._20_padrão"><text:span text:style-name="T84"/></text:span></text:p>
      <text:p text:style-name="P104"><text:span text:style-name="T260"/></text:p>
      <text:p text:style-name="P104"><text:soft-page-break/><text:span text:style-name="T260">362</text:span><text:span text:style-name="T87"> - </text:span><text:span text:style-name="T88">0634364-07.2000.8.06.0001</text:span><text:span text:style-name="T160"> - </text:span><text:span text:style-name="T88">Apelação Cível</text:span><text:span text:style-name="T160"> - Fortaleza/19ª Vara Cível. </text:span></text:p>
      <text:p text:style-name="P104"><text:span text:style-name="T89">Apte/Apd</text:span><text:span text:style-name="T138">a</text:span><text:span text:style-name="T160">: Ana Cristina Batista Holanda. </text:span></text:p>
      <text:p text:style-name="P104"><text:span text:style-name="T160">Advogada: Fernanda Cl</text:span><text:span text:style-name="T214">á</text:span><text:span text:style-name="T160">udia Silva de Paula (OAB: 20179/CE). </text:span></text:p>
      <text:p text:style-name="P104"><text:span text:style-name="T160">Advogado: Francisco Ant</text:span><text:span text:style-name="T214">ô</text:span><text:span text:style-name="T160">nio de Oliveira Barbosa (OAB: 27907/CE). </text:span></text:p>
      <text:p text:style-name="P166">Advogado: Alessandro Freitas Ribeiro (OAB: 33776/CE). </text:p>
      <text:p text:style-name="P104"><text:span text:style-name="T89">Apte/Apd</text:span><text:span text:style-name="T138">a</text:span><text:span text:style-name="T160">: Dabi Atlante S.A Indústrias Médico Odontológicas. </text:span></text:p>
      <text:p text:style-name="P104"><text:span text:style-name="T160">Advogado: </text:span><text:span text:style-name="T214">Â</text:span><text:span text:style-name="T160">ngelo de Oliveira Spano (OAB: 314472/SP). </text:span></text:p>
      <text:p text:style-name="P166">Advogada: Kátia Cilene Campos de Souza (OAB: 10183/CE). </text:p>
      <text:p text:style-name="P104"><text:span text:style-name="T89">Apelado</text:span><text:span text:style-name="T160">: Banco do Brasil S/A. </text:span></text:p>
      <text:p text:style-name="P166">Advogado: Rafael Sganzerla Durand (OAB: 24217A/CE). </text:p>
      <text:p text:style-name="P166">Advogado: Wilson Sales Belchior (OAB: 17314/CE). </text:p>
      <text:p text:style-name="P104"><text:span text:style-name="T89">Apelad</text:span><text:span text:style-name="T138">a</text:span><text:span text:style-name="T160">: Odontofor Ltda. </text:span></text:p>
      <text:p text:style-name="P226"><text:span text:style-name="T87">Relator: </text:span><text:span text:style-name="T259">Des. </text:span><text:span text:style-name="T87">CARLOS AUGUSTO GOMES CORREIA</text:span></text:p>
      <text:p text:style-name="P338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8">Ana Cristina Batista Holanda</text:span></text:span><text:span text:style-name="Fonte_20_parág._20_padrão"><text:span text:style-name="T16">:</text:span></text:span>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30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304"><text:span text:style-name="Fonte_20_parág._20_padrão"><text:span text:style-name="T11">( <text:s text:c="2"/>) Unânime <text:s/>( <text:s text:c="2"/>) Maioria</text:span></text:span></text:p>
      <text:p text:style-name="P282"/>
      <text:p text:style-name="P271"><text:span text:style-name="Fonte_20_parág._20_padrão"><text:span text:style-name="T16">2→ Apelo d</text:span></text:span><text:span text:style-name="Fonte_20_parág._20_padrão"><text:span text:style-name="T28">a</text:span></text:span><text:span text:style-name="Fonte_20_parág._20_padrão"><text:span text:style-name="T17"> </text:span></text:span><text:span text:style-name="Fonte_20_parág._20_padrão"><text:span text:style-name="T29">Dabi Atlante S.A Indústrias Médico Odontológicas</text:span></text:span><text:span text:style-name="Fonte_20_parág._20_padrão"><text:span text:style-name="T16">:</text:span></text:span>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72">( <text:s text:c="2"/>) Unânime <text:s/>( <text:s text:c="2"/>) Maioria</text:span></text:span></text:p>
      <text:p text:style-name="P304"><text:span text:style-name="Fonte_20_parág._20_padrão"><text:span text:style-name="T72"/></text:span></text:p>
      <text:p text:style-name="P104"><text:span text:style-name="T260">363</text:span><text:span text:style-name="T87"> - </text:span><text:span text:style-name="T88">0163607-23.2018.8.06.0001</text:span><text:span text:style-name="T160"> - </text:span><text:span text:style-name="T88">Apelação Cível</text:span><text:span text:style-name="T160"> - Fortaleza/38ª Vara Cível. </text:span></text:p>
      <text:p text:style-name="P166"><text:span text:style-name="T265">Apelante</text:span>: José Cláudio de Souza Barros -ME. </text:p>
      <text:p text:style-name="P166">Advogado: Adalberto Rodrigues Ribeiro (OAB: 4724/CE). </text:p>
      <text:p text:style-name="P104"><text:span text:style-name="T89">Apelad</text:span><text:span text:style-name="T136">a</text:span><text:span text:style-name="T160">: MV Indústria e Comércio de Plásticos Ltda. </text:span></text:p>
      <text:p text:style-name="P166">Advogado: Francisco Joatan Almeida Andrade (OAB: 5548/CE). </text:p>
      <text:p text:style-name="P166">Advogado: Antônio Luiz Paiva Viana (OAB: 5439/CE). </text:p>
      <text:p text:style-name="P226">Relator: <text:span text:style-name="T293">Des. </text:span>CARLOS AUGUSTO GOMES CORREIA</text:p>
      <text:p text:style-name="P26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72">( <text:s text:c="2"/>) Unânime <text:s/>( <text:s text:c="2"/>) Maioria</text:span></text:span></text:p>
      <text:p text:style-name="P304"><text:span text:style-name="Fonte_20_parág._20_padrão"><text:span text:style-name="T72"/></text:span></text:p>
      <text:p text:style-name="P351"><text:span text:style-name="Fonte_20_parág._20_padrão"><text:span text:style-name="T72"/></text:span></text:p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><text:soft-page-break/>→ DES. CARLOS AUGUSTO GOMES CORREIA – Relator</text:p>
      <text:p text:style-name="P344"/>
      <text:p text:style-name="P234"><text:span text:style-name="Fonte_20_parág._20_padrão"><text:span text:style-name="T80">Número da Pauta: </text:span></text:span><text:span text:style-name="Fonte_20_parág._20_padrão"><text:span text:style-name="T81">3</text:span></text:span><text:span text:style-name="Fonte_20_parág._20_padrão"><text:span text:style-name="T82">4</text:span></text:span><text:span text:style-name="Fonte_20_parág._20_padrão"><text:span text:style-name="T80">/2024 <text:s text:c="11"/>– <text:s text:c="8"/>SAJ/DIGITAL</text:span></text:span></text:p>
      <text:p text:style-name="P234"><text:span text:style-name="Fonte_20_parág._20_padrão"><text:span text:style-name="T80"/></text:span></text:p>
      <text:p text:style-name="P36"><text:span text:style-name="Fonte_20_parág._20_padrão"><text:span text:style-name="T72">173</text:span></text:span><text:span text:style-name="Fonte_20_parág._20_padrão"><text:span text:style-name="T68"> - </text:span></text:span><text:span text:style-name="T37">0038565-47.2007.8.06.0001</text:span><text:span text:style-name="T34"> - </text:span><text:span text:style-name="T37">Apelação Cível</text:span><text:span text:style-name="T34"> - Fortaleza/18ª Vara Cível. </text:span></text:p>
      <text:p text:style-name="P36"><text:span text:style-name="T38">Apelante</text:span><text:span text:style-name="T34">: Banco Bradesco S/A. </text:span></text:p>
      <text:p text:style-name="P149">Advogado: Francisco Sampaio de Menezes Júnior (OAB: 9075/CE). </text:p>
      <text:p text:style-name="P36"><text:span text:style-name="T38">Apelado</text:span><text:span text:style-name="T34">: Juliano Santiago Natário Branco. </text:span></text:p>
      <text:p text:style-name="P149">Defensoria Pública do Estado do Ceará. </text:p>
      <text:p text:style-name="P239"><text:span text:style-name="T41">Relator: </text:span><text:span text:style-name="T45">Des. </text:span><text:span text:style-name="T41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33">( <text:s text:c="2"/>) Unânime <text:s/>( <text:s text:c="2"/>) Maioria</text:span></text:span></text:p>
      <text:p text:style-name="P107"/>
      <text:p text:style-name="P84"><text:span text:style-name="T87">174 - </text:span><text:span text:style-name="T88">0006745-97.2016.8.06.0161/50001</text:span><text:span text:style-name="T160"> - </text:span><text:span text:style-name="T88">Embargos de Declaração Cível</text:span><text:span text:style-name="T160"> - Santana do Acaraú/Vara Única.</text:span></text:p>
      <text:p text:style-name="P84"><text:span text:style-name="T89">Embargante</text:span><text:span text:style-name="T160">: Banco Bradesco Financiamentos S/A. </text:span></text:p>
      <text:p text:style-name="P149">Advogado: Wagner Barreira Filho (OAB: 1301/CE). </text:p>
      <text:p text:style-name="P149">Advogada: Gladys Craveiro Barreira (OAB: 2450/CE). </text:p>
      <text:p text:style-name="P149">Advogado: Wagner Turbay Barreira Neto (OAB: 13109/CE). </text:p>
      <text:p text:style-name="P149">Advogado: Thiago Barreira Romcy (OAB: 23900/CE). </text:p>
      <text:p text:style-name="P149">Advogado: Edgar Belchior Ximenes Neto (OAB: 23791/CE). </text:p>
      <text:p text:style-name="P149">Advogado: Raimilan Seneterri da Silva Rodrigues (OAB: 17352/CE). </text:p>
      <text:p text:style-name="P149">Advogado: Thiago Cordeiro Gondim de Paiva (OAB: 17374/CE). </text:p>
      <text:p text:style-name="P149">Advogado: Alon Takeuchi de Almeida (OAB: 24354/CE). </text:p>
      <text:p text:style-name="P149">Advogada: Rachel Almeida de Sousa (OAB: 33687/CE). </text:p>
      <text:p text:style-name="P149">Advogada: Tatiana Frota Mota Barreira Romcy (OAB: 27900/CE). </text:p>
      <text:p text:style-name="P149">Advogado: Leonardo Barbosa Pereira (OAB: 22544/CE). </text:p>
      <text:p text:style-name="P149">Advogado: Breno Silveira Moura Alfeu (OAB: 38726/CE). </text:p>
      <text:p text:style-name="P84"><text:span text:style-name="T89">Embargado</text:span><text:span text:style-name="T160">: Joaquim Aristides Am</text:span><text:span text:style-name="T188">â</text:span><text:span text:style-name="T160">ncio. </text:span></text:p>
      <text:p text:style-name="P149">Advogada: Expedito Augusto Costa Carneiro (OAB: 26197/CE). </text:p>
      <text:p text:style-name="P186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oft-page-break/><text:span text:style-name="T87">175 - </text:span><text:span text:style-name="T88">0622049-80.2019.8.06.0000/50000</text:span><text:span text:style-name="T160"> - </text:span><text:span text:style-name="T88">Embargos de Declaração Cível</text:span><text:span text:style-name="T160"> - Fortaleza/21ª Vara Cível. </text:span></text:p>
      <text:p text:style-name="P84"><text:span text:style-name="T89">Embargante</text:span><text:span text:style-name="T160">: Elivonete Alexandre de Oliveira. </text:span></text:p>
      <text:p text:style-name="P149">Advogado: Celso Ricardo Frederico Baldan (OAB: 15642/CE). </text:p>
      <text:p text:style-name="P84"><text:span text:style-name="T89">Embargad</text:span><text:span text:style-name="T113">a</text:span><text:span text:style-name="T160">: Imobiliária João Neto Brandão Ltda e outro. </text:span></text:p>
      <text:p text:style-name="P149">Advogada: Lara Costa de Almeida (OAB: 18775/CE). </text:p>
      <text:p text:style-name="P149">Advogado: Marcelo Victor de Sousa (OAB: 23085/CE). </text:p>
      <text:p text:style-name="P186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4"><text:span text:style-name="T87">176 - </text:span><text:span text:style-name="T88">0048264-91.2009.8.06.0001/50000</text:span><text:span text:style-name="T160"> - </text:span><text:span text:style-name="T88">Agravo Interno Cível</text:span><text:span text:style-name="T160"> - Fortaleza/8ª Vara Cível. </text:span><text:span text:style-name="T89">Agravante</text:span><text:span text:style-name="T160">: Francisco Gilberto Vieira Rabelo Ribeiro. </text:span></text:p>
      <text:p text:style-name="P149">Advogado: Renan Barbosa de Azevedo (OAB: 23112/CE). </text:p>
      <text:p text:style-name="P84"><text:span text:style-name="T89">Agravado</text:span><text:span text:style-name="T160">: Banco Bradesco Financiamentos S/A. </text:span></text:p>
      <text:p text:style-name="P149">Advogado: Antônio Braz da Silva (OAB: 23747A/CE). </text:p>
      <text:p text:style-name="P186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4"><text:span text:style-name="T87">177 - </text:span><text:span text:style-name="T88">0055200-69.2008.8.06.0001</text:span><text:span text:style-name="T160"> - </text:span><text:span text:style-name="T88">Apelação Cível</text:span><text:span text:style-name="T160"> - Fortaleza/10ª Vara Cível. </text:span></text:p>
      <text:p text:style-name="P84"><text:span text:style-name="T89">Apelante</text:span><text:span text:style-name="T160">: Bernauer Aquacultura Ltda. </text:span></text:p>
      <text:p text:style-name="P84"><text:span text:style-name="T160">Advogada: Melissa C</text:span><text:span text:style-name="T188">ô</text:span><text:span text:style-name="T160">nsul Carneiro (OAB: 16613/SC). </text:span></text:p>
      <text:p text:style-name="P149">Advogado: César Augusto Wolff (OAB: 13606/SC). </text:p>
      <text:p text:style-name="P84"><text:span text:style-name="T89">Apelad</text:span><text:span text:style-name="T113">a</text:span><text:span text:style-name="T160">: PROCAM - Produtora de Camarão Ltda. </text:span></text:p>
      <text:p text:style-name="P149">Advogado: José Olavo de Norões Ramos Filho (OAB: 17851/CE). </text:p>
      <text:p text:style-name="P149">Advogado: Wellington Rocha Leitão Filho (OAB: 6622/CE). </text:p>
      <text:p text:style-name="P149">Advogado: Mateus Ramos Targino Facundo (OAB: 36820/CE). </text:p>
      <text:p text:style-name="P186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pan text:style-name="T87"/></text:p>
      <text:p text:style-name="P84"><text:soft-page-break/><text:span text:style-name="T87">178 - </text:span><text:span text:style-name="T88">0127343-70.2019.8.06.0001</text:span><text:span text:style-name="T160"> - </text:span><text:span text:style-name="T88">Apelação Cível</text:span><text:span text:style-name="T160"> - Fortaleza/34ª Vara Cível. </text:span></text:p>
      <text:p text:style-name="P149"><text:span text:style-name="T265">Apelante</text:span>: Raimundo Alves Feitosa. </text:p>
      <text:p text:style-name="P84"><text:span text:style-name="T160">Advogad</text:span><text:span text:style-name="T188">o</text:span><text:span text:style-name="T160">: José Idemberg Nobre de Sena (OAB: 14260/CE). </text:span></text:p>
      <text:p text:style-name="P149"><text:span text:style-name="T265">Apelado</text:span>: Banco Bradesco Financiamentos S/A. </text:p>
      <text:p text:style-name="P149">Advogado: Thiago Barreira Romcy (OAB: 23900/CE). </text:p>
      <text:p text:style-name="P208">Relator: <text:span text:style-name="T276">Des. </text:span>CARLOS AUGUSTO GOMES CORREIA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81">( <text:s text:c="2"/>) Unânime <text:s/>( <text:s text:c="2"/>) Maioria</text:span></text:span></text:p>
      <text:p text:style-name="P107"/>
      <text:p text:style-name="P84"><text:span text:style-name="T87">179 - </text:span><text:span text:style-name="T88">0006663-77.2018.8.06.0167</text:span><text:span text:style-name="T160"> - </text:span><text:span text:style-name="T88">Apelação Cível</text:span><text:span text:style-name="T160"> - Sobral/2ª Vara Cível.</text:span></text:p>
      <text:p text:style-name="P149"><text:span text:style-name="T265">Apelante</text:span>: Newland Veículos Ltda. </text:p>
      <text:p text:style-name="P149">Advogado: José Alexandre Goiana de Andrade (OAB: 11160/CE). </text:p>
      <text:p text:style-name="P149"><text:span text:style-name="T265">Apelado</text:span>: José Arnaldo Brito de Vasconcelos. </text:p>
      <text:p text:style-name="P149">Advogado: Carlos Nagério Costa (OAB: 29372/CE). </text:p>
      <text:p text:style-name="P149">Advogado: Pedro Aguiar Carneiro Filho (OAB: 30315/CE). </text:p>
      <text:p text:style-name="P209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4"><text:span text:style-name="T87">180 - </text:span><text:span text:style-name="T88">0003174-29.2018.8.06.0071</text:span><text:span text:style-name="T160"> - </text:span><text:span text:style-name="T88">Apelação Cível</text:span><text:span text:style-name="T160"> - Crato/1ª Vara Cível.</text:span></text:p>
      <text:p text:style-name="P85"><text:span text:style-name="T89">Apelante</text:span><text:span text:style-name="T160">: Unimed do Cariri - Cooperativa de Trabalho Médico Ltda. </text:span></text:p>
      <text:p text:style-name="P85"><text:span text:style-name="T160">Advogado: Shalon Michaelli </text:span><text:span text:style-name="T189">Â</text:span><text:span text:style-name="T160">ngelo Tavares (OAB: 24016/CE). </text:span></text:p>
      <text:p text:style-name="P150">Advogada: Marília Barbosa de Oliveira (OAB: 34374/CE). </text:p>
      <text:p text:style-name="P85"><text:span text:style-name="T89">Apelada</text:span><text:span text:style-name="T160">: Célia Gondim de Brito Oliveira. </text:span></text:p>
      <text:p text:style-name="P150">Repr. Legal: Paulo Sergio de Brito Oliveira. </text:p>
      <text:p text:style-name="P150">Advogado: Sangiorgy de Oliveira Costa Ribeiro (OAB: 27048/CE). </text:p>
      <text:p text:style-name="P150">Advogado: Reno Feitosa Gondim (OAB: 11523/CE). </text:p>
      <text:p text:style-name="P150">Advogado: Narciso Lopes da Costa Filho (OAB: 26050/CE). </text:p>
      <text:p text:style-name="P209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oft-page-break/><text:span text:style-name="T87">181 - </text:span><text:span text:style-name="T88">0126359-91.2016.8.06.0001/50000</text:span><text:span text:style-name="T160"> - </text:span><text:span text:style-name="T88">Agravo Interno Cível</text:span><text:span text:style-name="T160"> - Fortaleza/26ª Vara Cível. </text:span><text:span text:style-name="T89">Agravante</text:span><text:span text:style-name="T160">: José Renan Santos do Nascimento. </text:span></text:p>
      <text:p text:style-name="P151">Defensoria Pública do Estado do Ceará. </text:p>
      <text:p text:style-name="P86"><text:span text:style-name="T89">Agravado</text:span><text:span text:style-name="T160">: Banco Itaucard S/A. </text:span></text:p>
      <text:p text:style-name="P151">Advogado: Wilson Sales Belchior (OAB: 17314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82 - </text:span><text:span text:style-name="T88">0099232-73.2015.8.06.0112</text:span><text:span text:style-name="T160"> - </text:span><text:span text:style-name="T88">Apelação Cível</text:span><text:span text:style-name="T160"> - Juazeiro do Norte/1ª Vara Cível.</text:span></text:p>
      <text:p text:style-name="P86"><text:span text:style-name="T89">Apelante</text:span><text:span text:style-name="T160">: Espólio de Cícero Emericiano da Silva. </text:span></text:p>
      <text:p text:style-name="P151">Inventariante: Maria Martins Bezerra Emericiano.</text:p>
      <text:p text:style-name="P151">Advogado: João Augusto Cruz Vieira da Cunha (OAB: 3538A/CE). </text:p>
      <text:p text:style-name="P151">Advogada: Nayara Nagle Carvalho Fernandes (OAB: 29394/CE). </text:p>
      <text:p text:style-name="P151">Advogada: Gabriella Moura de Farias (OAB: 30534/CE). </text:p>
      <text:p text:style-name="P86"><text:span text:style-name="T89">Apelada</text:span><text:span text:style-name="T160">: Maria Lúcia da Silva Nunes. </text:span></text:p>
      <text:p text:style-name="P151">Advogado: Cícero Franklin Alencar dos Santos (OAB: 12478/CE). </text:p>
      <text:p text:style-name="P151">Advogada: Hiacy Gwimel Queiroz de Figueiredo (OAB: 21762/CE). </text:p>
      <text:p text:style-name="P151">Advogado: Gwerson Jocsan Queiroz de Figueiredo (OAB: 22776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83 - </text:span><text:span text:style-name="T88">0142902-38.2017.8.06.0001</text:span><text:span text:style-name="T160"> - </text:span><text:span text:style-name="T88">Apelação Cível</text:span><text:span text:style-name="T160"> - Fortaleza/18ª Vara Cível. </text:span></text:p>
      <text:p text:style-name="P86"><text:span text:style-name="T89">Apelante</text:span><text:span text:style-name="T160">: Banco Pan S/A. </text:span></text:p>
      <text:p text:style-name="P151">Advogado: Antônio de Moraes Dourado Neto (OAB: 30142/CE). </text:p>
      <text:p text:style-name="P86"><text:span text:style-name="T89">Apelado</text:span><text:span text:style-name="T160">: Nilton Paulo da Silva. </text:span></text:p>
      <text:p text:style-name="P151">Advogado: Roberto Viana Teixeira (OAB: 22736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oft-page-break/><text:span text:style-name="T87">184 - </text:span><text:span text:style-name="T88">0011808-67.2015.8.06.0055/50001</text:span><text:span text:style-name="T160"> - </text:span><text:span text:style-name="T88">Embargos de Declaração Cível</text:span><text:span text:style-name="T160"> - Canindé/2ª Vara Cível.</text:span></text:p>
      <text:p text:style-name="P86"><text:span text:style-name="T89">Embargante</text:span><text:span text:style-name="T125">s</text:span><text:span text:style-name="T160">: Francisco Eleilson Abreu Costa </text:span><text:span text:style-name="T201">e </text:span><text:span text:style-name="T160">Francisco Eleilson Abreu Costa - ME. </text:span></text:p>
      <text:p text:style-name="P151">Advogada: Maria Evanusa Freire (OAB: 18462/CE). </text:p>
      <text:p text:style-name="P86"><text:span text:style-name="T89">Embargado</text:span><text:span text:style-name="T160">: Banco Bradesco S/A. </text:span></text:p>
      <text:p text:style-name="P151">Advogado: Suzana Alcione de Souza Ribeiro Arruda (OAB: 11780/CE). </text:p>
      <text:p text:style-name="P151">Advogado: Matheus de Paulo Pessoa (OAB: 38819/CE). </text:p>
      <text:p text:style-name="P151">Advogada: Maria Evanusa Freire (OAB: 18462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85 - </text:span><text:span text:style-name="T88">0000677-44.2016.8.06.0190</text:span><text:span text:style-name="T160"> - </text:span><text:span text:style-name="T88">Apelação Cível</text:span><text:span text:style-name="T160"> - Quixadá/2ª Vara Cível.</text:span></text:p>
      <text:p text:style-name="P86"><text:span text:style-name="T89">Apelante</text:span><text:span text:style-name="T160">: Francisca Helena de Araújo Soares. </text:span></text:p>
      <text:p text:style-name="P151">Advogado: Lara Monalliza de Souza Barreto (OAB: 241630/CE). </text:p>
      <text:p text:style-name="P151">Advogado: Francisco Ramon Holanda dos Santos (OAB: 241640/CE). </text:p>
      <text:p text:style-name="P151">Advogado: Hárnesson Carneiro de Lima (OAB: 21656/CE). </text:p>
      <text:p text:style-name="P86"><text:span text:style-name="T89">Apelado</text:span><text:span text:style-name="T160">: Banco Itaú Consignado S/A. </text:span></text:p>
      <text:p text:style-name="P151">Advogado: Wilson Sales Belchior (OAB: 17314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86 - </text:span><text:span text:style-name="T88">0236166-70.2021.8.06.0001/50000</text:span><text:span text:style-name="T160"> - </text:span><text:span text:style-name="T88">Agravo Interno Cível</text:span><text:span text:style-name="T160"> - Fortaleza/16ª Vara Cível. </text:span><text:span text:style-name="T89">Agravante</text:span><text:span text:style-name="T160">: Crefisa S/A - Crédito Financiamento e Investimento. </text:span></text:p>
      <text:p text:style-name="P151">Advogado: Lázaro José Gomes Júnior (OAB: 8125/MS). </text:p>
      <text:p text:style-name="P86"><text:span text:style-name="T89">Agravada</text:span><text:span text:style-name="T160">: Maria Gl</text:span><text:span text:style-name="T190">á</text:span><text:span text:style-name="T160">ucia Barbosa dos Santos. </text:span></text:p>
      <text:p text:style-name="P151">Advogado: Aleandro Lima de Queiroz (OAB: 33211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oft-page-break/><text:span text:style-name="T87">187 - </text:span><text:span text:style-name="T88">0181504-40.2013.8.06.0001/50000</text:span><text:span text:style-name="T160"> - </text:span><text:span text:style-name="T88">Embargos de Declaração Cível</text:span><text:span text:style-name="T160"> - Fortaleza/39ª Vara Cível. </text:span></text:p>
      <text:p text:style-name="P86"><text:span text:style-name="T89">Embargante</text:span><text:span text:style-name="T160">: Federaç</text:span><text:span text:style-name="T190">ã</text:span><text:span text:style-name="T160">o dos Trabalhadores, Empregados e Empregadas No Com</text:span><text:span text:style-name="T190">é</text:span><text:span text:style-name="T160">rcio e Serviços No Estado do Ceará. </text:span></text:p>
      <text:p text:style-name="P151">Advogado: Paulo Henrique de Oliveira Alves (OAB: 21259/CE). </text:p>
      <text:p text:style-name="P86"><text:span text:style-name="T160">Advogado: Charles Maia Mendon</text:span><text:span text:style-name="T190">ç</text:span><text:span text:style-name="T160">a (OAB: 8510/CE). </text:span></text:p>
      <text:p text:style-name="P86"><text:span text:style-name="T89">Embargad</text:span><text:span text:style-name="T114">a</text:span><text:span text:style-name="T160">: Oi Móvel S/A - Em Recuperação Judicial. </text:span></text:p>
      <text:p text:style-name="P151">Advogado: Rômulo Marcel Souto dos Santos (OAB: 16498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88 - </text:span><text:span text:style-name="T88">0157629-02.2017.8.06.0001</text:span><text:span text:style-name="T160"> - </text:span><text:span text:style-name="T88">Apelação Cível</text:span><text:span text:style-name="T160"> - Fortaleza/6ª Vara Cível. </text:span></text:p>
      <text:p text:style-name="P86"><text:span text:style-name="T89">Apelante</text:span><text:span text:style-name="T160">: Sonova do Brasil Produtos Audiol</text:span><text:span text:style-name="T190">ó</text:span><text:span text:style-name="T160">gico Ltda.</text:span></text:p>
      <text:p text:style-name="P151">Advogado: Renato Poltronieri (OAB: 160231/SP). </text:p>
      <text:p text:style-name="P151">Advogada: Clotilde Tadeu Cassim (OAB: 307632/SP). </text:p>
      <text:p text:style-name="P86"><text:span text:style-name="T89">Apelad</text:span><text:span text:style-name="T114">a</text:span><text:span text:style-name="T160">: Hapvida Assistência Médica Ltda.</text:span></text:p>
      <text:p text:style-name="P151">Advogado: Igor Macedo Facó (OAB: 16470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89 - </text:span><text:span text:style-name="T88">0477041-84.2010.8.06.0001</text:span><text:span text:style-name="T160"> - </text:span><text:span text:style-name="T88">Apelação Cível</text:span><text:span text:style-name="T160"> - Fortaleza/29ª Vara Cível. </text:span></text:p>
      <text:p text:style-name="P86"><text:span text:style-name="T89">Apelante</text:span><text:span text:style-name="T160">: Banco do Nordeste do Brasil S/A. </text:span></text:p>
      <text:p text:style-name="P151">Advogado: José Inácio Rosa Barreira (OAB: 8151/CE). </text:p>
      <text:p text:style-name="P86"><text:span text:style-name="T89">Apelad</text:span><text:span text:style-name="T114">a</text:span><text:span text:style-name="T160">: VRM Indústria e Comércio de Alimentos Ltda. </text:span>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oft-page-break/><text:span text:style-name="T87">190 - </text:span><text:span text:style-name="T88">0002713-88.2015.8.06.0030</text:span><text:span text:style-name="T160"> - </text:span><text:span text:style-name="T88">Apelação Cível</text:span><text:span text:style-name="T160"> - Aiuaba/Vara Única.</text:span></text:p>
      <text:p text:style-name="P86"><text:span text:style-name="T89">Apelante</text:span><text:span text:style-name="T160">: Normando Braga Feitosa. </text:span></text:p>
      <text:p text:style-name="P151">Advogado: Carlos Augusto Custódio Lima (OAB: 15552/CE). </text:p>
      <text:p text:style-name="P86"><text:span text:style-name="T89">Apelado</text:span><text:span text:style-name="T160">: Raimundo Ferreira de Sousa. </text:span></text:p>
      <text:p text:style-name="P151">Advogada: Pânmia Frankya Vieira Ribeiro (OAB: 24563/CE). </text:p>
      <text:p text:style-name="P151">Advogado: José Ary de Souza Solano Feitosa (OAB: 26460/CE). </text:p>
      <text:p text:style-name="P151">Advogado: Ana Carolina Vitorino Nobre (OAB: 40642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91 - </text:span><text:span text:style-name="T88">0053846-91.2020.8.06.0064</text:span><text:span text:style-name="T160"> - </text:span><text:span text:style-name="T88">Apelação Cível</text:span><text:span text:style-name="T160"> - Caucaia/2ª Vara Cível.</text:span></text:p>
      <text:p text:style-name="P86"><text:span text:style-name="T89">Apelante</text:span><text:span text:style-name="T160">: Banco do Nordeste do Brasil S/A. </text:span></text:p>
      <text:p text:style-name="P151">Advogada: Sandra Mara Tavares Lavor (OAB: 8831/CE). </text:p>
      <text:p text:style-name="P151">Advogado: João Leite Mendonça Tavares (OAB: 29500/CE). </text:p>
      <text:p text:style-name="P151">Advogado: Antônio Leite Tavares (OAB: 1838/CE). </text:p>
      <text:p text:style-name="P86"><text:span text:style-name="T89">Apelado</text:span><text:span text:style-name="T160">: Daniel Santana dos Santos. </text:span></text:p>
      <text:p text:style-name="P151">Advogado: Valter de Moura E Silva (OAB: 6010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92 - </text:span><text:span text:style-name="T88">0053155-22.2021.8.06.0071</text:span><text:span text:style-name="T160"> - </text:span><text:span text:style-name="T88">Apelação Cível</text:span><text:span text:style-name="T160"> - Crato/2ª Vara Cível.</text:span></text:p>
      <text:p text:style-name="P86"><text:span text:style-name="T89">Apelante</text:span><text:span text:style-name="T160">: Caixa de Previdência e Assistência dos Servidores da Fundação Nacional de Saúde - CAPESESP. </text:span></text:p>
      <text:p text:style-name="P151">Advogado: Rafael Salek Ruiz (OAB: 94228/RJ). </text:p>
      <text:p text:style-name="P86"><text:span text:style-name="T89">Apelada</text:span><text:span text:style-name="T160">: Deyvillanne Santos Oliveira dos Anjos. </text:span></text:p>
      <text:p text:style-name="P151">Advogado: José Fontenele Lopes Júnior (OAB: 39022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oft-page-break/><text:span text:style-name="T87">193 - </text:span><text:span text:style-name="T88">0037170-83.2008.8.06.0001</text:span><text:span text:style-name="T160"> - </text:span><text:span text:style-name="T88">Apelação Cível</text:span><text:span text:style-name="T160"> - Fortaleza/5ª Vara Cível. </text:span></text:p>
      <text:p text:style-name="P86"><text:span text:style-name="T89">Apelante</text:span><text:span text:style-name="T160">: Unimed Fortaleza - Sociedade Cooperativa Médica Ltda.</text:span></text:p>
      <text:p text:style-name="P151">Advogado: David Sombra Peixoto (OAB: 16477/CE). </text:p>
      <text:p text:style-name="P86"><text:span text:style-name="T89">Apelada</text:span><text:span text:style-name="T160">: Cl</text:span><text:span text:style-name="T190">á</text:span><text:span text:style-name="T160">udia Regina Melo de Sousa. </text:span></text:p>
      <text:p text:style-name="P151">Advogada: Silvana Chaves Lima (OAB: 36888/CE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94 - </text:span><text:span text:style-name="T88">0263277-29.2021.8.06.0001</text:span><text:span text:style-name="T160"> - </text:span><text:span text:style-name="T88">Apelação Cível</text:span><text:span text:style-name="T160"> - Fortaleza/39ª Vara Cível. </text:span></text:p>
      <text:p text:style-name="P86"><text:span text:style-name="T89">Apelante</text:span><text:span text:style-name="T160">: Vanda Alves de Oliveira. </text:span></text:p>
      <text:p text:style-name="P151">Advogado: Antônio Cláudio da Costa (OAB: 44664/CE). </text:p>
      <text:p text:style-name="P86"><text:span text:style-name="T89">Apelad</text:span><text:span text:style-name="T114">a</text:span><text:span text:style-name="T160">: RC Soluções Financeiras Ltda. </text:span></text:p>
      <text:p text:style-name="P151">Advogado: Washington Luiz de Miranda Domingues Tranm (OAB: 133406/MG). </text:p>
      <text:p text:style-name="P86"><text:span text:style-name="T89">Apelad</text:span><text:span text:style-name="T114">a</text:span><text:span text:style-name="T160">: Cooperativa Mista Roma. </text:span></text:p>
      <text:p text:style-name="P151">Advogado: Cristiano Rego Benzota de Carvalho (OAB: 166149/SP). </text:p>
      <text:p text:style-name="P208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>195 - </text:span><text:span text:style-name="T88">0032983-14.2011.8.06.0167</text:span><text:span text:style-name="T160"> - </text:span><text:span text:style-name="T88">Apelação Cível</text:span><text:span text:style-name="T160"> - Sobral/2ª Vara Cível.</text:span></text:p>
      <text:p text:style-name="P86"><text:span text:style-name="T89">Apelante</text:span><text:span text:style-name="T160">: Banco do Nordeste do Brasil S/A. </text:span></text:p>
      <text:p text:style-name="P151">Advogado: David Sombra Peixoto (OAB: 16477/CE). </text:p>
      <text:p text:style-name="P86"><text:span text:style-name="T89">Apelado</text:span><text:span text:style-name="T160">: José Edirardo Queiroz Freire. </text:span></text:p>
      <text:p text:style-name="P151">Advogado: Luiz Otávio Brígido Memória (OAB: 12887/CE). </text:p>
      <text:p text:style-name="P86"><text:span text:style-name="T160">Advogado: Marcelo Bezerra Gr</text:span><text:span text:style-name="T190">é</text:span><text:span text:style-name="T160">ggio (OAB: 16661/CE). </text:span></text:p>
      <text:p text:style-name="P210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pan text:style-name="T87"/></text:p>
      <text:p text:style-name="P86"><text:soft-page-break/><text:span text:style-name="T87">196 - </text:span><text:span text:style-name="T88">0033062-27.2010.8.06.0167</text:span><text:span text:style-name="T160"> - </text:span><text:span text:style-name="T88">Apelação Cível</text:span><text:span text:style-name="T160"> - Sobral/2ª Vara Cível.</text:span></text:p>
      <text:p text:style-name="P86"><text:span text:style-name="T89">Apelante</text:span><text:span text:style-name="T160">: Banco do Nordeste do Brasil S/A. </text:span></text:p>
      <text:p text:style-name="P151">Advogada: Solana Maria Martins Carmo (OAB: 6972/CE). </text:p>
      <text:p text:style-name="P151">Advogado: Haroldo Wilson Martinez de Souza Júnior (OAB: 44565A/CE). </text:p>
      <text:p text:style-name="P151">Advogada: Maritzza Fabiane Lima Martinez de Souza O. Rossiter (OAB: 44562A/CE). </text:p>
      <text:p text:style-name="P151">Advogada: Marizze Fernanda Lima Martinez de Souza (OAB: 44561A/CE). </text:p>
      <text:p text:style-name="P86"><text:span text:style-name="T89">Apelado</text:span><text:span text:style-name="T160">: José Edirardo Queiroz Freire. </text:span></text:p>
      <text:p text:style-name="P210"><text:span text:style-name="T87">Relator: </text:span><text:span text:style-name="T249">Des. </text:span><text:span text:style-name="T87">CARLOS AUGUSTO GOMES CORREIA</text:span></text:p>
      <text:p text:style-name="P24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15">( <text:s text:c="2"/>) Unânime <text:s/>( <text:s text:c="2"/>) Maioria</text:span></text:span></text:p>
      <text:p text:style-name="P107"/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pan text:style-name="T87"/></text:p>
      <text:p text:style-name="P58"><text:soft-page-break/><text:span text:style-name="T87">197 - </text:span><text:span text:style-name="T88">0189079-94.2016.8.06.0001</text:span><text:span text:style-name="T160"> - </text:span><text:span text:style-name="T88">Apelação Cível</text:span><text:span text:style-name="T160"> - Fortaleza/1ª Vara Empresarial, de Recuperação de Empresas e de Falências do Estado do Ceará. </text:span></text:p>
      <text:p text:style-name="P58"><text:span text:style-name="T89">Apelante: </text:span><text:span text:style-name="T160">Banco do Nordeste do Brasil S/A. </text:span></text:p>
      <text:p text:style-name="P123">Advogada: Lara Rola Bezerra de Menezes (OAB: 22373/CE). </text:p>
      <text:p text:style-name="P87"><text:span text:style-name="T89">Apelante: </text:span><text:span text:style-name="T160">Banco do Brasil S/A. </text:span></text:p>
      <text:p text:style-name="P152">Advogado: David Sombra Peixoto (OAB: 16477/CE). </text:p>
      <text:p text:style-name="P58"><text:span text:style-name="T89">Apelante: </text:span><text:span text:style-name="T160">Travessia Securitizadora de Créditos Financeiros VIII S/A. </text:span></text:p>
      <text:p text:style-name="P123">Advogado: Marcelo Araújo Carvalho Júnior (OAB: 34676/PE). </text:p>
      <text:p text:style-name="P123">Soc. Advogados: Queiroz Cavalcanti Advocacia (OAB: 770/CE). </text:p>
      <text:p text:style-name="P58"><text:span text:style-name="T89">Apelante:</text:span><text:span text:style-name="T160"> Banco Bradesco S/A. </text:span></text:p>
      <text:p text:style-name="P123">Advogada: Daiany Mara Ribeiro Paiva (OAB: 16942/RS). </text:p>
      <text:p text:style-name="P58"><text:span text:style-name="T89">Apelante:</text:span><text:span text:style-name="T160"> Megafios Ltda. (Copperline). </text:span></text:p>
      <text:p text:style-name="P123">Advogado: Danilo e Silva de Almendra Freitas (OAB: 3552/PI). </text:p>
      <text:p text:style-name="P58"><text:span text:style-name="T89">Apelad</text:span><text:span text:style-name="T115">a</text:span><text:span text:style-name="T89">: </text:span><text:span text:style-name="T160">SERT - Engenharia de Instalações Ltda - Em Recuperação Judicial. </text:span></text:p>
      <text:p text:style-name="P123">Advogado: Mozart Gomes de Lima Neto (OAB: 16445/CE). </text:p>
      <text:p text:style-name="P211"><text:span text:style-name="T87">Relator: </text:span><text:span text:style-name="T234">Des. </text:span><text:span text:style-name="T87">CARLOS AUGUSTO GOMES CORREIA</text:span></text:p>
      <text:p text:style-name="P333"><text:span text:style-name="Fonte_20_parág._20_padrão"><text:span text:style-name="T16">1→ Apelo d</text:span></text:span><text:span text:style-name="Fonte_20_parág._20_padrão"><text:span text:style-name="T23">o</text:span></text:span><text:span text:style-name="Fonte_20_parág._20_padrão"><text:span text:style-name="T17"> </text:span></text:span><text:span text:style-name="Fonte_20_parág._20_padrão"><text:span text:style-name="T23">Banco do Nordeste do Brasil S/A</text:span></text:span><text:span text:style-name="Fonte_20_parág._20_padrão"><text:span text:style-name="T16">:</text:span></text:span>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2"><text:span text:style-name="Fonte_20_parág._20_padrão"><text:span text:style-name="T11">( <text:s text:c="2"/>) Unânime <text:s/>( <text:s text:c="2"/>) Maioria</text:span></text:span></text:p>
      <text:p text:style-name="P277"/>
      <text:p text:style-name="P266"><text:span text:style-name="Fonte_20_parág._20_padrão"><text:span text:style-name="T16">2→ Apelo d</text:span></text:span><text:span text:style-name="Fonte_20_parág._20_padrão"><text:span text:style-name="T23">o Banco do Brasil S/A</text:span></text:span><text:span text:style-name="Fonte_20_parág._20_padrão"><text:span text:style-name="T16">:</text:span></text:span>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5">( <text:s text:c="2"/>) Unânime <text:s/>( <text:s text:c="2"/>) Maioria</text:span></text:span></text:p>
      <text:p text:style-name="P292"><text:span text:style-name="Fonte_20_parág._20_padrão"><text:span text:style-name="T215"/></text:span></text:p>
      <text:p text:style-name="P333"><text:span text:style-name="Fonte_20_parág._20_padrão"><text:span text:style-name="T23">3</text:span></text:span><text:span text:style-name="Fonte_20_parág._20_padrão"><text:span text:style-name="T16">→ Apelo </text:span></text:span><text:span text:style-name="Fonte_20_parág._20_padrão"><text:span text:style-name="T23">da Travessia Securitizadora de Créditos Financeiros VIII S/A</text:span></text:span><text:span text:style-name="Fonte_20_parág._20_padrão"><text:span text:style-name="T16">:</text:span></text:span>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2"><text:span text:style-name="Fonte_20_parág._20_padrão"><text:span text:style-name="T11">( <text:s text:c="2"/>) Unânime <text:s/>( <text:s text:c="2"/>) Maioria</text:span></text:span></text:p>
      <text:p text:style-name="P277"/>
      <text:p text:style-name="P266"><text:span text:style-name="Fonte_20_parág._20_padrão"><text:span text:style-name="T23">4</text:span></text:span><text:span text:style-name="Fonte_20_parág._20_padrão"><text:span text:style-name="T16">→ Apelo d</text:span></text:span><text:span text:style-name="Fonte_20_parág._20_padrão"><text:span text:style-name="T23">o</text:span></text:span><text:span text:style-name="Fonte_20_parág._20_padrão"><text:span text:style-name="T17"> </text:span></text:span><text:span text:style-name="Fonte_20_parág._20_padrão"><text:span text:style-name="T23">Banco Bradesco S/A</text:span></text:span><text:span text:style-name="Fonte_20_parág._20_padrão"><text:span text:style-name="T16">:</text:span></text:span>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33">( <text:s text:c="2"/>) Unânime <text:s/>( <text:s text:c="2"/>) Maioria</text:span></text:span></text:p>
      <text:p text:style-name="P107"/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oft-page-break/><text:span text:style-name="T87">198 - </text:span><text:span text:style-name="T88">0287812-22.2021.8.06.0001</text:span><text:span text:style-name="T160"> - </text:span><text:span text:style-name="T88">Apelação Cível</text:span><text:span text:style-name="T160"> - Fortaleza/27ª Vara Cível. </text:span></text:p>
      <text:p text:style-name="P87"><text:span text:style-name="T89">Apelante</text:span><text:span text:style-name="T160">: Villa Real Com</text:span><text:span text:style-name="T191">é</text:span><text:span text:style-name="T160">rcio de Alimentos Ltda (Mamma Mia) e outro. </text:span></text:p>
      <text:p text:style-name="P152">Advogado: Carlos Samuel de Gois Araújo (OAB: 29852/CE). </text:p>
      <text:p text:style-name="P87"><text:span text:style-name="T89">Apelado</text:span><text:span text:style-name="T160">: Itaú Unibanco S/A. </text:span></text:p>
      <text:p text:style-name="P152">Advogado: Bruno Henrique de Oliveira Vanderlei (OAB: 21678/PE). </text:p>
      <text:p text:style-name="P210"><text:span text:style-name="T87">Relator: </text:span><text:span text:style-name="T249">Des. </text:span><text:span text:style-name="T87">CARLOS AUGUSTO GOMES CORREIA</text:span>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5">( <text:s text:c="2"/>) Unânime <text:s/>( <text:s text:c="2"/>) Maioria</text:span></text:span></text:p>
      <text:p text:style-name="P107"/>
      <text:p text:style-name="P87"><text:span text:style-name="T87">199 - </text:span><text:span text:style-name="T88">0170314-75.2016.8.06.0001/50000</text:span><text:span text:style-name="T160"> - </text:span><text:span text:style-name="T88">Embargos de Declaração Cível</text:span><text:span text:style-name="T160"> - Fortaleza/35ª Vara Cível. </text:span></text:p>
      <text:p text:style-name="P87"><text:span text:style-name="T89">Embargante</text:span><text:span text:style-name="T115">s</text:span><text:span text:style-name="T160">: Germano Francisco de Almeida </text:span><text:span text:style-name="T191">e </text:span><text:span text:style-name="T160">Solange de Castro Almeida. </text:span></text:p>
      <text:p text:style-name="P87"><text:span text:style-name="T160">Advogado: Manoel Osvaldo Flor</text:span><text:span text:style-name="T191">ê</text:span><text:span text:style-name="T160">ncio Batista (OAB: 3776/CE). </text:span></text:p>
      <text:p text:style-name="P87"><text:span text:style-name="T89">Embargad</text:span><text:span text:style-name="T115">a</text:span><text:span text:style-name="T160">: LDI Administradora Ltda. </text:span></text:p>
      <text:p text:style-name="P152">Advogado: Clóvis Ricardo Caldas da Silveira Mapurunga (OAB: 4203/CE). </text:p>
      <text:p text:style-name="P152">Soc. Advogados: Clóvis Mapurunga Advogados S/S (OAB: 244/CE). </text:p>
      <text:p text:style-name="P210"><text:span text:style-name="T87">Relator: </text:span><text:span text:style-name="T249">Des. </text:span><text:span text:style-name="T87">CARLOS AUGUSTO GOMES CORREIA</text:span>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5">( <text:s text:c="2"/>) Unânime <text:s/>( <text:s text:c="2"/>) Maioria</text:span></text:span></text:p>
      <text:p text:style-name="P107"/>
      <text:p text:style-name="P87"><text:span text:style-name="T87">200 - </text:span><text:span text:style-name="T88">0629013-50.2023.8.06.0000</text:span><text:span text:style-name="T160"> - </text:span><text:span text:style-name="T88">Agravo de Instrumento</text:span><text:span text:style-name="T160"> - Fortaleza/4ª Vara Cível. </text:span></text:p>
      <text:p text:style-name="P87"><text:span text:style-name="T89">Agravante</text:span><text:span text:style-name="T160">: Teotônio Martins Tavares. </text:span></text:p>
      <text:p text:style-name="P152">Advogado: Márcio Rafael Gazzineo (OAB: 23495/CE). </text:p>
      <text:p text:style-name="P152">Advogado: Nelson Bruno do Rego Valença (OAB: 15783/CE). </text:p>
      <text:p text:style-name="P152">Advogado: Daniel Cidrão Frota (OAB: 19976/CE). </text:p>
      <text:p text:style-name="P87"><text:span text:style-name="T89">Agravado</text:span><text:span text:style-name="T160">: José Victor Correia Queiroz. </text:span></text:p>
      <text:p text:style-name="P152">Advogado: Augusto Ranieri Brito (OAB: 9532/CE). </text:p>
      <text:p text:style-name="P210"><text:span text:style-name="T87">Relator: </text:span><text:span text:style-name="T249">Des. </text:span><text:span text:style-name="T87">CARLOS AUGUSTO GOMES CORREIA</text:span>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5">( <text:s text:c="2"/>) Unânime <text:s/>( <text:s text:c="2"/>) Maioria</text:span></text:span></text:p>
      <text:p text:style-name="P107"/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oft-page-break/><text:span text:style-name="T87">201 - </text:span><text:span text:style-name="T88">0630526-53.2023.8.06.0000/50000</text:span><text:span text:style-name="T160"> - </text:span><text:span text:style-name="T88">Embargos de Declaração Cível</text:span><text:span text:style-name="T160"> - Fortaleza/20ª Vara Cível. </text:span></text:p>
      <text:p text:style-name="P87"><text:span text:style-name="T89">Embargante</text:span><text:span text:style-name="T160">: Sandra Maria Pinheiro Rocha. </text:span></text:p>
      <text:p text:style-name="P87"><text:span text:style-name="T89">Embargante</text:span><text:span text:style-name="T160">: F</text:span><text:span text:style-name="T191">á</text:span><text:span text:style-name="T160">bio Machado Rocha. </text:span></text:p>
      <text:p text:style-name="P87"><text:span text:style-name="T89">Embargante</text:span><text:span text:style-name="T160">: FML Administração e Participações Ltda. </text:span></text:p>
      <text:p text:style-name="P87"><text:span text:style-name="T89">Embargante</text:span><text:span text:style-name="T160">: P R Confecções Ltda. </text:span></text:p>
      <text:p text:style-name="P152">Advogado: Dorivaldo Luis Vasconcelos de Araújo (OAB: 17361/CE). </text:p>
      <text:p text:style-name="P87"><text:span text:style-name="T89">Embargado</text:span><text:span text:style-name="T160">: Banco Bradesco BERJ S/A. </text:span></text:p>
      <text:p text:style-name="P152">Advogado: Wilson Sales Belchior (OAB: 17314/CE). </text:p>
      <text:p text:style-name="P212">Relator: <text:span text:style-name="T276">Des. </text:span>CARLOS AUGUSTO GOMES CORREIA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88">( <text:s text:c="2"/>) Unânime <text:s/>( <text:s text:c="2"/>) Maioria</text:span></text:span></text:p>
      <text:p text:style-name="P107"/>
      <text:p text:style-name="P87"><text:span text:style-name="T87">202 - </text:span><text:span text:style-name="T88">0206249-40.2020.8.06.0001/50000</text:span><text:span text:style-name="T160"> - </text:span><text:span text:style-name="T88">Embargos de Declaração Cível</text:span><text:span text:style-name="T160"> - Fortaleza/30ª Vara Cível. </text:span></text:p>
      <text:p text:style-name="P87"><text:span text:style-name="T89">Embargante</text:span><text:span text:style-name="T160">: Seguradora Líder dos Consórcios do Seguro DPVAT S/A. </text:span></text:p>
      <text:p text:style-name="P152">Advogado: Álvaro Luiz da Costa Fernandes (OAB: 32405A/CE). </text:p>
      <text:p text:style-name="P87"><text:span text:style-name="T89">Embargad</text:span><text:span text:style-name="T115">a</text:span><text:span text:style-name="T160">: Fl</text:span><text:span text:style-name="T191">á</text:span><text:span text:style-name="T160">via Fernandes dos Santos Cardoso. </text:span></text:p>
      <text:p text:style-name="P152">Advogado: Jorge Ulisses e Silva Ferreira Lima (OAB: 29690/CE). </text:p>
      <text:p text:style-name="P212">Relator: <text:span text:style-name="T276">Des. </text:span>CARLOS AUGUSTO GOMES CORREIA</text:p>
      <text:p text:style-name="P25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88">( <text:s text:c="2"/>) Unânime <text:s/>( <text:s text:c="2"/>) Maioria</text:span></text:span></text:p>
      <text:p text:style-name="P107"/>
      <text:p text:style-name="P87"><text:span text:style-name="T87">203 - </text:span><text:span text:style-name="T88">0001494-03.2012.8.06.0044</text:span><text:span text:style-name="T160"> - </text:span><text:span text:style-name="T88">Apelação Cível</text:span><text:span text:style-name="T160"> - Barreira/Vara Única Vinculada.</text:span></text:p>
      <text:p text:style-name="P87"><text:span text:style-name="T89">Apelante</text:span><text:span text:style-name="T160">: P. R. F.</text:span></text:p>
      <text:p text:style-name="P152">Advogado: Auricélio Menezes de Lima (OAB: 49343/CE). </text:p>
      <text:p text:style-name="P87"><text:span text:style-name="T89">Apelada</text:span><text:span text:style-name="T160">: M. S. da S.</text:span>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pan text:style-name="T87"/></text:p>
      <text:p text:style-name="P87"><text:soft-page-break/><text:span text:style-name="T87">204 - </text:span><text:span text:style-name="T88">0223920-76.2020.8.06.0001/50000</text:span><text:span text:style-name="T160"> - </text:span><text:span text:style-name="T88">Embargos de Declaração Cível</text:span><text:span text:style-name="T160"> - Fortaleza/32ª Vara Cível. </text:span></text:p>
      <text:p text:style-name="P87"><text:span text:style-name="T89">Embargante</text:span><text:span text:style-name="T160">: Marcelo Barbosa Gomes. </text:span></text:p>
      <text:p text:style-name="P152">Advogada: Sandra Portela Barbosa (OAB: 24106/CE). </text:p>
      <text:p text:style-name="P87"><text:span text:style-name="T89">Embargado</text:span><text:span text:style-name="T160">: Banco do Brasil S/A. </text:span></text:p>
      <text:p text:style-name="P152">Advogado: Wilson Sales Belchior (OAB: 17314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05 - </text:span><text:span text:style-name="T88">0178246-56.2012.8.06.0001</text:span><text:span text:style-name="T160"> - </text:span><text:span text:style-name="T88">Apelação Cível</text:span><text:span text:style-name="T160"> - Fortaleza/23ª Vara Cível. </text:span></text:p>
      <text:p text:style-name="P88"><text:span text:style-name="T89">Apelante</text:span><text:span text:style-name="T160">: Ricardo Sandro Locações de Veículos Ltda (SB Rent a Car). </text:span></text:p>
      <text:p text:style-name="P153">Advogado: Antônio Gomes Lira Neto (OAB: 24897/CE). </text:p>
      <text:p text:style-name="P88"><text:span text:style-name="T89">Apelad</text:span><text:span text:style-name="T116">a</text:span><text:span text:style-name="T160">: Galvão Engenharia S/A. </text:span></text:p>
      <text:p text:style-name="P153">Advogado: Yasser de Castro Holanda (OAB: 14781/CE). </text:p>
      <text:p text:style-name="P153">Advogado: Anderson Lamarck Pontes Parente (OAB: 21964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06 - </text:span><text:span text:style-name="T88">0288847-80.2022.8.06.0001</text:span><text:span text:style-name="T160"> - </text:span><text:span text:style-name="T88">Apelação Cível</text:span><text:span text:style-name="T160"> - Fortaleza/39ª Vara Cível. </text:span></text:p>
      <text:p text:style-name="P88"><text:span text:style-name="T89">Apelante</text:span><text:span text:style-name="T160">: Unimed do Ceará - Federação das Sociedades Cooperativas Médicas do Estado do Ceará Ltda.</text:span></text:p>
      <text:p text:style-name="P153">Advogado: Victor de Carvalho Rodrigues (OAB: 33232/CE). </text:p>
      <text:p text:style-name="P88"><text:span text:style-name="T89">Apelado</text:span><text:span text:style-name="T160">: </text:span><text:span text:style-name="T192">Í</text:span><text:span text:style-name="T160">talo Regis Castelo B Rocha e outro. </text:span></text:p>
      <text:p text:style-name="P153">Advogada: Jordanna Maria Bastos de Araújo Cavalcanti Feitoza (OAB: 23795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07 - </text:span><text:span text:style-name="T88">0050731-70.2020.8.06.0126</text:span><text:span text:style-name="T160"> - </text:span><text:span text:style-name="T88">Apelação Cível</text:span><text:span text:style-name="T160"> - Mombaça/2ª Vara.</text:span></text:p>
      <text:p text:style-name="P88"><text:span text:style-name="T89">Apelante</text:span><text:span text:style-name="T160">: Daniel Gomes Benevides. </text:span></text:p>
      <text:p text:style-name="P153">Advogado: Renato Fioravante do Amaral (OAB: 349410/SP). </text:p>
      <text:p text:style-name="P88"><text:span text:style-name="T89">Apelado</text:span><text:span text:style-name="T160">: Banco Itaucard S/A. </text:span></text:p>
      <text:p text:style-name="P153">Advogado: Antônio Braz da Silva (OAB: 23747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><text:soft-page-break/></text:p>
      <text:p text:style-name="P88"><text:span text:style-name="T87">208 - </text:span><text:span text:style-name="T88">0003991-38.2013.8.06.0146</text:span><text:span text:style-name="T160"> - </text:span><text:span text:style-name="T88">Apelação Cível</text:span><text:span text:style-name="T160"> - Cascavel/2ª Vara.</text:span></text:p>
      <text:p text:style-name="P88"><text:span text:style-name="T89">Apelante</text:span><text:span text:style-name="T160">: Marc</text:span><text:span text:style-name="T192">í</text:span><text:span text:style-name="T160">lio Holanda Lima. </text:span></text:p>
      <text:p text:style-name="P153">Advogada: Maria José Rabelo Amaral (OAB: 6606/CE). </text:p>
      <text:p text:style-name="P88"><text:span text:style-name="T89">Apelado</text:span><text:span text:style-name="T160">: L. </text:span><text:span text:style-name="T192">D. G. H, rep. por sua genitora </text:span><text:span text:style-name="T160">Juliana dos Santos Gomes. </text:span></text:p>
      <text:p text:style-name="P153">Advogada: Suzy Ceres e Santos Franco (OAB: 10051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09 - </text:span><text:span text:style-name="T88">0050141-81.2021.8.06.0151</text:span><text:span text:style-name="T160"> - </text:span><text:span text:style-name="T88">Apelação Cível</text:span><text:span text:style-name="T160"> - Quixadá/1ª Vara Cível.</text:span></text:p>
      <text:p text:style-name="P88"><text:span text:style-name="T89">Apelante</text:span><text:span text:style-name="T160">: F. F. F. de L.</text:span></text:p>
      <text:p text:style-name="P153">Advogado: Sérgio Maciel Pinheiro (OAB: 31736/CE). </text:p>
      <text:p text:style-name="P88"><text:span text:style-name="T89">Apelada</text:span><text:span text:style-name="T160">: M. do S. B. de B.</text:span></text:p>
      <text:p text:style-name="P153">Advogado: Eudes Johnsons Tavares Pinheiro (OAB: 23654/CE). </text:p>
      <text:p text:style-name="P153">Advogado: Francisco Jackson Perigoso de Oliveira (OAB: 32279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10 - </text:span><text:span text:style-name="T88">0622694-32.2024.8.06.0000</text:span><text:span text:style-name="T160"> - </text:span><text:span text:style-name="T88">Agravo de Instrumento</text:span><text:span text:style-name="T160"> - Fortaleza/39ª Vara Cível. </text:span><text:span text:style-name="T89">Agravante</text:span><text:span text:style-name="T160">: Jéssica Souza Leite. </text:span></text:p>
      <text:p text:style-name="P153">Advogado: Caico Gondim Borelli (OAB: 24895/CE). </text:p>
      <text:p text:style-name="P88"><text:span text:style-name="T89">Agravad</text:span><text:span text:style-name="T116">a</text:span><text:span text:style-name="T160">: Hapvida Assistência Médica S/A. </text:span></text:p>
      <text:p text:style-name="P153">Advogado: Igor Macedo Facó (OAB: 16470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11 - </text:span><text:span text:style-name="T88">0622694-32.2024.8.06.0000/50000</text:span><text:span text:style-name="T160"> - </text:span><text:span text:style-name="T88">Agravo Interno Cível</text:span><text:span text:style-name="T160"> - Fortaleza/39ª Vara Cível. </text:span><text:span text:style-name="T89">Agravante</text:span><text:span text:style-name="T160">: Jéssica Souza Leite. </text:span></text:p>
      <text:p text:style-name="P153">Advogado: Caico Gondim Borelli (OAB: 24895/CE). </text:p>
      <text:p text:style-name="P88"><text:span text:style-name="T89">Agravad</text:span><text:span text:style-name="T116">a</text:span><text:span text:style-name="T160">: Hapvida Assistência Médica S/A. </text:span></text:p>
      <text:p text:style-name="P153">Advogado: Igor Macedo Facó (OAB: 16470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oft-page-break/><text:span text:style-name="T87">212 - </text:span><text:span text:style-name="T88">0287997-60.2021.8.06.0001</text:span><text:span text:style-name="T160"> - </text:span><text:span text:style-name="T88">Apelação Cível</text:span><text:span text:style-name="T160"> - Fortaleza/10ª Vara Cível. </text:span></text:p>
      <text:p text:style-name="P88"><text:span text:style-name="T89">Apelante</text:span><text:span text:style-name="T160">: Marília Rocha Silva, </text:span><text:span text:style-name="T192">rep. por </text:span><text:span text:style-name="T160">Inalda Márcia Rocha. </text:span></text:p>
      <text:p text:style-name="P153">Advogado: José Célio Peixoto Silveira (OAB: 9925/CE). </text:p>
      <text:p text:style-name="P88"><text:span text:style-name="T89">Apelad</text:span><text:span text:style-name="T116">a</text:span><text:span text:style-name="T160">: Unimed do Ceará - Federação das Sociedades Cooperativas Médicas do Estado do Ceará Ltda.</text:span></text:p>
      <text:p text:style-name="P153">Advogado: José Menescal de Andrade Júnior (OAB: 6018/CE). </text:p>
      <text:p text:style-name="P153">Advogada: Hévila Silva Fernandes de Oliveira (OAB: 36270/CE). </text:p>
      <text:p text:style-name="P153">Advogado: Giovanni Paulo de Vasconcelos Silva (OAB: 8579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13 - </text:span><text:span text:style-name="T88">0624863-89.2024.8.06.0000</text:span><text:span text:style-name="T160"> - </text:span><text:span text:style-name="T88">Agravo de Instrumento</text:span><text:span text:style-name="T160"> - Fortaleza/10ª Vara Cível. </text:span><text:span text:style-name="T89">Agravante</text:span><text:span text:style-name="T160">: Hapvida Assistência Médica S/A. </text:span></text:p>
      <text:p text:style-name="P153">Advogado: Igor Macedo Facó (OAB: 16470/CE). </text:p>
      <text:p text:style-name="P88"><text:span text:style-name="T89">Agravado</text:span><text:span text:style-name="T160">: Pedro Domingos do Santos J</text:span><text:span text:style-name="T192">ú</text:span><text:span text:style-name="T160">nior. </text:span></text:p>
      <text:p text:style-name="P153">Advogado: Lailson Pereira Soares (OAB: 49874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14 - </text:span><text:span text:style-name="T88">0050559-30.2020.8.06.0094</text:span><text:span text:style-name="T160"> - </text:span><text:span text:style-name="T88">Apelação Cível</text:span><text:span text:style-name="T160"> - Ipaumirim/Vara Única.</text:span></text:p>
      <text:p text:style-name="P88"><text:span text:style-name="T89">Apelante</text:span><text:span text:style-name="T160">: Inoc</text:span><text:span text:style-name="T192">ê</text:span><text:span text:style-name="T160">ncio Freires Almeida. </text:span></text:p>
      <text:p text:style-name="P153">Advogada: Eurijane Augusto Ferreira (OAB: 16326/CE). </text:p>
      <text:p text:style-name="P88"><text:span text:style-name="T89">Apelad</text:span><text:span text:style-name="T116">a</text:span><text:span text:style-name="T160">: CHUBB Seguros Brasil S/A. </text:span></text:p>
      <text:p text:style-name="P153">Advogado: Eduardo Galdão de Albuquerque (OAB: 138646/SP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15 - </text:span><text:span text:style-name="T88">0201001-54.2024.8.06.0001</text:span><text:span text:style-name="T160"> - </text:span><text:span text:style-name="T88">Apelação Cível</text:span><text:span text:style-name="T160"> - Fortaleza/16ª Vara Cível. </text:span></text:p>
      <text:p text:style-name="P88"><text:span text:style-name="T89">Apelante</text:span><text:span text:style-name="T160">: Claudino Silva dos Santos. </text:span></text:p>
      <text:p text:style-name="P153">Advogado: Antônio Haroldo Guerra Lôbo (OAB: 15166/CE). </text:p>
      <text:p text:style-name="P88"><text:span text:style-name="T89">Apelado</text:span><text:span text:style-name="T160">: Banco Itaucard S/A. </text:span></text:p>
      <text:p text:style-name="P153">Advogado: Antônio Braz da Silva (OAB: 23747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88"><text:soft-page-break/><text:span text:style-name="T87">216 - </text:span><text:span text:style-name="T88">0200468-56.2023.8.06.0090</text:span><text:span text:style-name="T160"> - </text:span><text:span text:style-name="T88">Apelação Cível</text:span><text:span text:style-name="T160"> - Icó/2ª Vara Cível.</text:span></text:p>
      <text:p text:style-name="P88"><text:span text:style-name="T89">Apelante</text:span><text:span text:style-name="T160">: Administradora de Consórcio Nacional Honda Ltda. </text:span></text:p>
      <text:p text:style-name="P153">Advogado: Hiran Leão Duarte (OAB: 10422/CE). </text:p>
      <text:p text:style-name="P153">Advogada: Eliete Santana Matos (OAB: 10423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17 - </text:span><text:span text:style-name="T88">0202374-48.2023.8.06.0101</text:span><text:span text:style-name="T160"> - </text:span><text:span text:style-name="T88">Apelação Cível</text:span><text:span text:style-name="T160"> - Itapipoca/2ª Vara Cível.</text:span></text:p>
      <text:p text:style-name="P88"><text:span text:style-name="T89">Apelante</text:span><text:span text:style-name="T160">: Regil</text:span><text:span text:style-name="T192">â</text:span><text:span text:style-name="T160">nia Vidal Matos. </text:span></text:p>
      <text:p text:style-name="P153">Advogado: Flávio Henrique Pontes Pimentel (OAB: 18523/CE). </text:p>
      <text:p text:style-name="P88"><text:span text:style-name="T89">Apelado</text:span><text:span text:style-name="T160">: Banco do Brasil S/A. </text:span></text:p>
      <text:p text:style-name="P153">Advogado: David Sombra Peixoto (OAB: 16477/CE). </text:p>
      <text:p text:style-name="P212">Relator: <text:span text:style-name="T276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88">( <text:s text:c="2"/>) Unânime <text:s/>( <text:s text:c="2"/>) Maioria</text:span></text:span></text:p>
      <text:p text:style-name="P107"/>
      <text:p text:style-name="P88"><text:span text:style-name="T87">218 - </text:span><text:span text:style-name="T88">0050002-54.2021.8.06.0079</text:span><text:span text:style-name="T160"> - </text:span><text:span text:style-name="T88">Apelação Cível</text:span><text:span text:style-name="T160"> - Tianguá/1ª Vara Cível.</text:span></text:p>
      <text:p text:style-name="P153"><text:span text:style-name="T268">Apelante</text:span>: Unimed de Sobral - Cooperativa de Trabalho Médico Ltda. </text:p>
      <text:p text:style-name="P153">Advogado: Antônio Lourenço Tomás Arcanjo (OAB: 5616/CE). </text:p>
      <text:p text:style-name="P153">Advogada: Emanuelle Ferreira Gomes Carneiro (OAB: 36455/CE). </text:p>
      <text:p text:style-name="P153">Advogado: Emmanuel Pinto Carneiro (OAB: 6736/CE). </text:p>
      <text:p text:style-name="P99"><text:span text:style-name="T153">Apelada</text:span><text:span text:style-name="T160">: Ant</text:span><text:span text:style-name="T192">ô</text:span><text:span text:style-name="T160">nia Elenilda Aguiar Moita. </text:span></text:p>
      <text:p text:style-name="P162">Advogada: Vágila Frota Gomes (OAB: 32947/CE). </text:p>
      <text:p text:style-name="P213"><text:span text:style-name="T87">Relator: </text:span><text:span text:style-name="T249">Des. </text:span><text:span text:style-name="T8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53">( <text:s text:c="2"/>) Unânime <text:s/>( <text:s text:c="2"/>) Maioria</text:span></text:span></text:p>
      <text:p text:style-name="P107"/>
      <text:p text:style-name="P88"><text:span text:style-name="T87">219 - </text:span><text:span text:style-name="T88">0248415-82.2023.8.06.0001</text:span><text:span text:style-name="T160"> - </text:span><text:span text:style-name="T88">Apelação Cível</text:span><text:span text:style-name="T160"> - Fortaleza/7ª Vara Cível. </text:span></text:p>
      <text:p text:style-name="P88"><text:span text:style-name="T89">Apelante</text:span><text:span text:style-name="T160">: R W Oliveira Silva. </text:span></text:p>
      <text:p text:style-name="P153">Advogado: Bruno Boyadjian Sobreira (OAB: 38828/CE). </text:p>
      <text:p text:style-name="P88"><text:span text:style-name="T89">Apelado</text:span><text:span text:style-name="T160">: Banco Bradesco S/A. </text:span></text:p>
      <text:p text:style-name="P153">Advogado: João Bandeira Feitosa (OAB: 38016/CE). </text:p>
      <text:p text:style-name="P213"><text:span text:style-name="T87">Relator: </text:span><text:span text:style-name="T249">Des. </text:span><text:span text:style-name="T87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53">( <text:s text:c="2"/>) Unânime <text:s/>( <text:s text:c="2"/>) Maioria</text:span></text:span></text:p>
      <text:p text:style-name="P107"/>
      <text:p text:style-name="P89"><text:span text:style-name="T87"/></text:p>
      <text:p text:style-name="P89"><text:soft-page-break/><text:span text:style-name="T87">220 - </text:span><text:span text:style-name="T88">0003566-87.2019.8.06.0182</text:span><text:span text:style-name="T160"> - </text:span><text:span text:style-name="T88">Apelação Cível</text:span><text:span text:style-name="T160"> - Viçosa do Ceará/2ª Vara.</text:span></text:p>
      <text:p text:style-name="P89"><text:span text:style-name="T89">Apelante</text:span><text:span text:style-name="T160">: Banco Bradesco S/A. </text:span></text:p>
      <text:p text:style-name="P154">Advogado: Francisco Sampaio de Menezes Júnior (OAB: 9075/CE). </text:p>
      <text:p text:style-name="P89"><text:span text:style-name="T89">Apelado</text:span><text:span text:style-name="T160">: Francisco das Chagas Magalhães J</text:span><text:span text:style-name="T193">ú</text:span><text:span text:style-name="T160">nior. </text:span></text:p>
      <text:p text:style-name="P154">Advogada: Lorena Sousa Fontenele (OAB: 32838/CE). </text:p>
      <text:p text:style-name="P213"><text:span text:style-name="T87">Relator: </text:span><text:span text:style-name="T249">Des. </text:span><text:span text:style-name="T87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53">( <text:s text:c="2"/>) Unânime <text:s/>( <text:s text:c="2"/>) Maioria</text:span></text:span></text:p>
      <text:p text:style-name="P107"/>
      <text:p text:style-name="P89"><text:span text:style-name="T87">221 - </text:span><text:span text:style-name="T88">0006289-27.2016.8.06.0104</text:span><text:span text:style-name="T160"> - </text:span><text:span text:style-name="T88">Apelação Cível</text:span><text:span text:style-name="T160"> - Itarema/Vara Única.</text:span></text:p>
      <text:p text:style-name="P89"><text:span text:style-name="T89">Apelante</text:span><text:span text:style-name="T160">: Carlos Oliveira Lima da Costa. </text:span></text:p>
      <text:p text:style-name="P154">Advogado: Dyego Lima Rios (OAB: 28565/CE). </text:p>
      <text:p text:style-name="P89"><text:span text:style-name="T89">Apelado</text:span><text:span text:style-name="T160">: Francisco Miguel Andr</text:span><text:span text:style-name="T193">é</text:span><text:span text:style-name="T160"> Braga Santos - menor. </text:span></text:p>
      <text:p text:style-name="P89"><text:span text:style-name="T89">Apelada</text:span><text:span text:style-name="T160">: Rita Sofia Braga Santos - menor. </text:span></text:p>
      <text:p text:style-name="P89"><text:span text:style-name="T89">Apelada</text:span><text:span text:style-name="T160">: Jaqueline Jedoa Pessoa Braga dos Santos. </text:span></text:p>
      <text:p text:style-name="P154">Advogado: Bruno Dourado Mendes (OAB: 27020/CE). </text:p>
      <text:p text:style-name="P154">Advogado: Tiago Maciel Rodrigues (OAB: 34566/CE). </text:p>
      <text:p text:style-name="P213"><text:span text:style-name="T87">Relator: </text:span><text:span text:style-name="T249">Des. </text:span><text:span text:style-name="T87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53">( <text:s text:c="2"/>) Unânime <text:s/>( <text:s text:c="2"/>) Maioria</text:span></text:span></text:p>
      <text:p text:style-name="P107"/>
      <text:p text:style-name="P37"><text:span text:style-name="T41">222 - </text:span><text:span text:style-name="T37">0218278-20.2023.8.06.0001</text:span><text:span text:style-name="T34"> - </text:span><text:span text:style-name="T37">Apelação Cível</text:span><text:span text:style-name="T34"> - Fortaleza/3ª Vara da Infância e Juventude. </text:span><text:span text:style-name="T38">Apelante</text:span><text:span text:style-name="T34">: V. H. F. de S. R. e outro. </text:span></text:p>
      <text:p text:style-name="P154">Advogada: Barbara Lia Gomes de Melo (OAB: 18811/CE). </text:p>
      <text:p text:style-name="P37"><text:span text:style-name="T40">Apelado</text:span><text:span text:style-name="T34">: M</text:span><text:span text:style-name="T36">inistério Público do Estado do Ceará.</text:span></text:p>
      <text:p text:style-name="P213"><text:span text:style-name="T87">Relator: </text:span><text:span text:style-name="T249">Des. </text:span><text:span text:style-name="T87">CARLOS AUGUSTO GOMES CORREIA</text:span></text:p>
      <text:p text:style-name="P25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53">( <text:s text:c="2"/>) Unânime <text:s/>( <text:s text:c="2"/>) Maioria</text:span></text:span></text:p>
      <text:p text:style-name="P167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><text:soft-page-break/>→ DES<text:span text:style-name="T264">EMBARGADORA</text:span> <text:span text:style-name="T264">MARIA REGINA OLIVEIRA CÂMARA</text:span> – Relator<text:span text:style-name="T264">a</text:span></text:p>
      <text:p text:style-name="P343"/>
      <text:p text:style-name="P235"><text:span text:style-name="Fonte_20_parág._20_padrão"><text:span text:style-name="T80">Número da Pauta: </text:span></text:span><text:span text:style-name="Fonte_20_parág._20_padrão"><text:span text:style-name="T81">3</text:span></text:span><text:span text:style-name="Fonte_20_parág._20_padrão"><text:span text:style-name="T82">4</text:span></text:span><text:span text:style-name="Fonte_20_parág._20_padrão"><text:span text:style-name="T80">/2024 <text:s text:c="11"/>– <text:s text:c="8"/>SAJ/DIGITAL</text:span></text:span></text:p>
      <text:p text:style-name="P235"><text:span text:style-name="Fonte_20_parág._20_padrão"><text:span text:style-name="T80"/></text:span></text:p>
      <text:p text:style-name="P32"><text:span text:style-name="Fonte_20_parág._20_padrão"><text:span text:style-name="T72">223</text:span></text:span><text:span text:style-name="Fonte_20_parág._20_padrão"><text:span text:style-name="T68"> - </text:span></text:span><text:span text:style-name="T37">0041777-03.2012.8.06.0001</text:span><text:span text:style-name="T34"> - </text:span><text:span text:style-name="T37">Apelação Cível</text:span><text:span text:style-name="T34"> - Fortaleza/29ª Vara Cível. </text:span></text:p>
      <text:p text:style-name="P32"><text:span text:style-name="T38">Apelante</text:span><text:span text:style-name="T34">: Telemar Norte Leste S/A. </text:span></text:p>
      <text:p text:style-name="P109">Advogado: Rômulo Marcel Souto dos Santos (OAB: 16498/CE). </text:p>
      <text:p text:style-name="P32"><text:span text:style-name="T38">Apelado</text:span><text:span text:style-name="T34">: Eugênio Borges Carvalho. </text:span></text:p>
      <text:p text:style-name="P109">Advogado: Rogério Pereira Dantas (OAB: 21220/CE). </text:p>
      <text:p text:style-name="P240"><text:span text:style-name="T41">Relator</text:span><text:span text:style-name="T42">a</text:span><text:span text:style-name="T41">: </text:span><text:span text:style-name="T42">Desa. </text:span><text:span text:style-name="T41">MARIA REGINA OLIVEIRA C</text:span><text:span text:style-name="T42">Â</text:span><text:span text:style-name="T41">MARA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46">( <text:s text:c="2"/>) Unânime <text:s/>( <text:s text:c="2"/>) Maioria</text:span></text:span></text:p>
      <text:p text:style-name="P107"/>
      <text:p text:style-name="P43"><text:span text:style-name="T87">224 - </text:span><text:span text:style-name="T88">0000002-39.2015.8.06.0183/50000</text:span><text:span text:style-name="T160"> - </text:span><text:span text:style-name="T88">Agravo Interno Cível</text:span><text:span text:style-name="T160"> - Milagres/Vara Única.</text:span></text:p>
      <text:p text:style-name="P43"><text:span text:style-name="T89">Agravante</text:span><text:span text:style-name="T160">: Banco Votorantim S/A. </text:span></text:p>
      <text:p text:style-name="P109">Advogado: Antônio de Moraes Dourado Neto (OAB: 30142/CE). </text:p>
      <text:p text:style-name="P43"><text:span text:style-name="T89">Agravad</text:span><text:span text:style-name="T90">a</text:span><text:span text:style-name="T160">: Ana Maria Romana. </text:span></text:p>
      <text:p text:style-name="P109">Advogado: Luiz Valdemiro Soares Costa (OAB: 45911/DF). </text:p>
      <text:p text:style-name="P240"><text:span text:style-name="T87">Relator</text:span><text:span text:style-name="T223">a</text:span><text:span text:style-name="T87">: </text:span><text:span text:style-name="T223">Desa. </text:span><text:span text:style-name="T87">MARIA REGINA OLIVEIRA C</text:span><text:span text:style-name="T223">Â</text:span><text:span text:style-name="T87">MARA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53">( <text:s text:c="2"/>) Unânime <text:s/>( <text:s text:c="2"/>) Maioria</text:span></text:span></text:p>
      <text:p text:style-name="P107"/>
      <text:p text:style-name="P52"><text:span text:style-name="T87">225 - </text:span><text:span text:style-name="T88">0179008-67.2015.8.06.0001</text:span><text:span text:style-name="T160"> - </text:span><text:span text:style-name="T88">Apelação Cível</text:span><text:span text:style-name="T160"> - Fortaleza/18ª Vara Cível. </text:span></text:p>
      <text:p text:style-name="P117"><text:span text:style-name="T265">Apelante</text:span>: Tamar Fiúza da Silva. </text:p>
      <text:p text:style-name="P117">Advogado: Fernando Antônio Lima Cassiano (OAB: 7113/CE). </text:p>
      <text:p text:style-name="P117">Advogada: Maria das Dores Pereira da Silva (OAB: 30302/CE). </text:p>
      <text:p text:style-name="P117"><text:span text:style-name="T265">Apelado</text:span>: José Avelino. </text:p>
      <text:p text:style-name="P117">Advogado: José Wellington Mesquita Ximenes (OAB: 18600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53">( <text:s text:c="2"/>) Unânime <text:s/>( <text:s text:c="2"/>) Maioria</text:span></text:span></text:p>
      <text:p text:style-name="P107"/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oft-page-break/><text:span text:style-name="T87">226 - </text:span><text:span text:style-name="T88">0139468-41.2017.8.06.0001</text:span><text:span text:style-name="T160"> - </text:span><text:span text:style-name="T88">Apelação Cível</text:span><text:span text:style-name="T160"> - Fortaleza/10ª Vara Cível. </text:span></text:p>
      <text:p text:style-name="P52"><text:span text:style-name="T89">Apelante</text:span><text:span text:style-name="T160">: Filomena Maria da Conceição Malvar Cruces. </text:span></text:p>
      <text:p text:style-name="P117">Advogada: Maria do Socorro Portela Gonçalves (OAB: 5436/CE). </text:p>
      <text:p text:style-name="P117">Advogada: Rosilene Maria Solon Fernandes Martins (OAB: 5722/CE). </text:p>
      <text:p text:style-name="P117">Advogada: Sandra Portela Barbosa (OAB: 24106/CE). </text:p>
      <text:p text:style-name="P52"><text:span text:style-name="T89">Apelad</text:span><text:span text:style-name="T93">a</text:span><text:span text:style-name="T160">: Praia Branca Empreendimentos Ltda. </text:span></text:p>
      <text:p text:style-name="P117">Advogado: Rui Barros Leal Farias (OAB: 16411/CE). </text:p>
      <text:p text:style-name="P117">Advogado: Rodrigo Macedo de Carvalho (OAB: 15470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53">( <text:s text:c="2"/>) Unânime <text:s/>( <text:s text:c="2"/>) Maioria</text:span></text:span></text:p>
      <text:p text:style-name="P107"/>
      <text:p text:style-name="P52"><text:span text:style-name="T87">227 - </text:span><text:span text:style-name="T88">0512784-24.2011.8.06.0001</text:span><text:span text:style-name="T160"> - </text:span><text:span text:style-name="T88">Apelação Cível</text:span><text:span text:style-name="T160"> - Fortaleza/10ª Vara Cível. </text:span></text:p>
      <text:p text:style-name="P117"><text:span text:style-name="T265">Apelante</text:span><text:span text:style-name="T266">s</text:span>: Francisco Valter de Souza Tomaz <text:span text:style-name="T279">e </text:span>Sônia Maria de Queiroz Tomaz. </text:p>
      <text:p text:style-name="P117">Advogado: Manoel Leandro de Norões Milfont (OAB: 3176/CE). </text:p>
      <text:p text:style-name="P117">Advogado: Édson Menezes da Nóbrega Filho (OAB: 15937/CE). </text:p>
      <text:p text:style-name="P117">Advogado: Ramiro Souza de Norões Milfont (OAB: 14806/CE). </text:p>
      <text:p text:style-name="P52"><text:span text:style-name="T89">Apelad</text:span><text:span text:style-name="T93">a</text:span><text:span text:style-name="T160">: Nobre Empreendimentos Imobiliários S/A. </text:span></text:p>
      <text:p text:style-name="P117">Advogado: Alexandre Augusto de Oliveira Lopes (OAB: 14841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53">( <text:s text:c="2"/>) Unânime <text:s/>( <text:s text:c="2"/>) Maioria</text:span></text:span></text:p>
      <text:p text:style-name="P107"/>
      <text:p text:style-name="P52"><text:span text:style-name="T87">228 - </text:span><text:span text:style-name="T88">0006683-34.2019.8.06.0167</text:span><text:span text:style-name="T160"> - </text:span><text:span text:style-name="T88">Apelação Cível</text:span><text:span text:style-name="T160"> - Sobral/2ª Vara Cível.</text:span></text:p>
      <text:p text:style-name="P117"><text:span text:style-name="T265">Apelante</text:span>: Francisco de Assis Parente Oliveira. </text:p>
      <text:p text:style-name="P117">Advogado: Diego Rodrigues Bezerra Pedrosa (OAB: 38129/CE). </text:p>
      <text:p text:style-name="P117"><text:span text:style-name="T265">Apelado</text:span>: Banco do Brasil S/A. </text:p>
      <text:p text:style-name="P117">Advogado: Nelson Wilians Fratoni Rodrigues (OAB: 16599A/CE). </text:p>
      <text:p text:style-name="P117">Advogado: Nei Calderon (OAB: 33485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53">( <text:s text:c="2"/>) Unânime <text:s/>( <text:s text:c="2"/>) Maioria</text:span></text:span></text:p>
      <text:p text:style-name="P107"/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oft-page-break/><text:span text:style-name="T87">229 - </text:span><text:span text:style-name="T88">0627779-38.2020.8.06.0000/50000</text:span><text:span text:style-name="T160"> - </text:span><text:span text:style-name="T88">Embargos de Declaração Cível</text:span><text:span text:style-name="T160"> - Fortaleza/14ª Vara Cível. </text:span></text:p>
      <text:p text:style-name="P117"><text:span text:style-name="T265">Embargante</text:span>: Seguradora Líder dos Consórcios do Seguro DPVAT S/A. </text:p>
      <text:p text:style-name="P117">Advogado: Tibério de Melo Cavalcante (OAB: 15877/CE). </text:p>
      <text:p text:style-name="P117"><text:span text:style-name="T265">Embargada</text:span>: Meyrilene Ferreira Alves. </text:p>
      <text:p text:style-name="P117">Advogado: Charles William de Sousa Mota (OAB: 38594/CE). </text:p>
      <text:p text:style-name="P117">Advogada: Adriana Fernandes Vieira (OAB: 26744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53">( <text:s text:c="2"/>) Unânime <text:s/>( <text:s text:c="2"/>) Maioria</text:span></text:span></text:p>
      <text:p text:style-name="P107"/>
      <text:p text:style-name="P52"><text:span text:style-name="T87">230 - </text:span><text:span text:style-name="T88">0208606-37.2013.8.06.0001</text:span><text:span text:style-name="T160"> - </text:span><text:span text:style-name="T88">Apelação Cível</text:span><text:span text:style-name="T160"> - Fortaleza/31ª Vara Cível. </text:span></text:p>
      <text:p text:style-name="P52"><text:span text:style-name="T143">Apte/Apdo</text:span><text:span text:style-name="T160">: Forró do Moído Gravações e Edições Musicais Ltda - ME. </text:span></text:p>
      <text:p text:style-name="P117">Advogado: Carlos Efrem Pinheiro Freitas (OAB: 7613/CE). </text:p>
      <text:p text:style-name="P117">Advogado: Rubens Martins de Oliveira Filho (OAB: 30566/CE). </text:p>
      <text:p text:style-name="P52"><text:span text:style-name="T89">Apte</text:span><text:span text:style-name="T93">s</text:span><text:span text:style-name="T89">/Apd</text:span><text:span text:style-name="T93">as</text:span><text:span text:style-name="T160">: Brena Nayara Batista Vieira </text:span><text:span text:style-name="T164">e </text:span><text:span text:style-name="T160">Lara Vitória Vieira da Silva. </text:span></text:p>
      <text:p text:style-name="P117">Repr. Legal: Brena Nayara Batista Vieira. </text:p>
      <text:p text:style-name="P117">Advogado: Thiago Araújo de Paiva Dantas (OAB: 28711/CE). </text:p>
      <text:p text:style-name="P117">Advogado: Renato Albuquerque Soares (OAB: 18172/CE). </text:p>
      <text:p text:style-name="P117">Advogado: Tibério Almeida Peres (OAB: 19230/CE). </text:p>
      <text:p text:style-name="P215"><text:span text:style-name="T87">Relator</text:span><text:span text:style-name="T231">a</text:span><text:span text:style-name="T87">: </text:span><text:span text:style-name="T231">Desa. </text:span><text:span text:style-name="T87">MARIA REGINA OLIVEIRA C</text:span><text:span text:style-name="T231">Â</text:span><text:span text:style-name="T87">MARA</text:span></text:p>
      <text:p text:style-name="P334"><text:span text:style-name="Fonte_20_parág._20_padrão"><text:span text:style-name="T16">1→ Apelo d</text:span></text:span><text:span text:style-name="Fonte_20_parág._20_padrão"><text:span text:style-name="T24">o</text:span></text:span><text:span text:style-name="Fonte_20_parág._20_padrão"><text:span text:style-name="T17"> </text:span></text:span><text:span text:style-name="Fonte_20_parág._20_padrão"><text:span text:style-name="T24">Forró do Moído Gravações e Edições Musicais Ltda - ME</text:span></text:span><text:span text:style-name="Fonte_20_parág._20_padrão"><text:span text:style-name="T16">:</text:span>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1">( <text:s text:c="2"/>) Unânime <text:s/>( <text:s text:c="2"/>) Maioria</text:span></text:span></text:p>
      <text:p text:style-name="P278"/>
      <text:p text:style-name="P26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4">Brena Nayara Batista Vieira e Lara Vitória Vieira da Silva</text:span></text:span><text:span text:style-name="Fonte_20_parág._20_padrão"><text:span text:style-name="T16">:</text:span>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2"><text:span text:style-name="T87">231 - </text:span><text:span text:style-name="T88">0006326-69.2013.8.06.0133/50000</text:span><text:span text:style-name="T160"> - </text:span><text:span text:style-name="T88">Agravo Interno Cível</text:span><text:span text:style-name="T160"> - Nova Russas/1</text:span><text:span text:style-name="T164">ª</text:span><text:span text:style-name="T160"> Vara.</text:span></text:p>
      <text:p text:style-name="P117"><text:span text:style-name="T265">Agravante</text:span>: Banco do Brasil S/A. </text:p>
      <text:p text:style-name="P117">Advogado: David Sombra Peixoto (OAB: 16477/CE). </text:p>
      <text:p text:style-name="P52"><text:span text:style-name="T89">Agravada</text:span><text:span text:style-name="T160">: Ant</text:span><text:span text:style-name="T164">ô</text:span><text:span text:style-name="T160">nia Rodrigues de Sousa. </text:span></text:p>
      <text:p text:style-name="P117">Defensoria Pública do Estado do Ceará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2"><text:soft-page-break/><text:span text:style-name="T87">232 - </text:span><text:span text:style-name="T88">0511662-59.2000.8.06.0001/50000</text:span><text:span text:style-name="T160"> - </text:span><text:span text:style-name="T88">Embargos de Declaração Cível</text:span><text:span text:style-name="T160"> - Fortaleza/11ª Vara Cível. </text:span></text:p>
      <text:p text:style-name="P52"><text:span text:style-name="T89">Embargante</text:span><text:span text:style-name="T160">: Lúcia Bezerra de Sousa. </text:span></text:p>
      <text:p text:style-name="P52"><text:span text:style-name="T160">Advogado: Andr</text:span><text:span text:style-name="T164">é</text:span><text:span text:style-name="T160"> Mota Fernandes Vieira (OAB: 10042/CE). </text:span></text:p>
      <text:p text:style-name="P52"><text:span text:style-name="T89">Embargado</text:span><text:span text:style-name="T160">: Hospital São Mateus Ltda.</text:span></text:p>
      <text:p text:style-name="P117">Advogado: Raul Amaral Júnior (OAB: 13371A/CE). </text:p>
      <text:p text:style-name="P52"><text:span text:style-name="T89">Embargado</text:span><text:span text:style-name="T160">: Carlos Alberto Coelho Rocha. </text:span></text:p>
      <text:p text:style-name="P117">Advogado: Francisco Cláudio Bezerra de Queiroz (OAB: 8023/CE). </text:p>
      <text:p text:style-name="P52"><text:span text:style-name="T160">Advogado: Tiago França Anfr</text:span><text:span text:style-name="T164">í</text:span><text:span text:style-name="T160">zio (OAB: 18201/CE). </text:span></text:p>
      <text:p text:style-name="P52"><text:span text:style-name="T160">Advogada: Ana Katia Barbosa Torres Anfr</text:span><text:span text:style-name="T164">í</text:span><text:span text:style-name="T160">zio (OAB: 22203/CE). </text:span></text:p>
      <text:p text:style-name="P117">Advogado: Francisco Diego Costa Queiroz (OAB: 40502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2"><text:span text:style-name="T87">233 - </text:span><text:span text:style-name="T88">0156299-04.2016.8.06.0001</text:span><text:span text:style-name="T160"> - </text:span><text:span text:style-name="T88">Apelação Cível</text:span><text:span text:style-name="T160"> - Fortaleza/39ª Vara Cível. </text:span></text:p>
      <text:p text:style-name="P52"><text:span text:style-name="T89">Apelante</text:span><text:span text:style-name="T160">: Maria Helo</text:span><text:span text:style-name="T164">í</text:span><text:span text:style-name="T160">na Carlos Marçal. </text:span></text:p>
      <text:p text:style-name="P117">Advogado: Paulo Anderson Lacerda Vasconcelos (OAB: 32376/CE). </text:p>
      <text:p text:style-name="P117">Advogado: Roberto Rondinelle Soares Queiroz (OAB: 30412/CE). </text:p>
      <text:p text:style-name="P117">Advogado: Derberth Paula de Vasconcelos (OAB: 31255/CE). </text:p>
      <text:p text:style-name="P117">Advogado: Marcus André de Alencar França (OAB: 33654/CE). </text:p>
      <text:p text:style-name="P52"><text:span text:style-name="T89">Apelado</text:span><text:span text:style-name="T160">: Francisco Wildevaldo Pena Chagas - M</text:span><text:span text:style-name="T164">E</text:span><text:span text:style-name="T160">. </text:span></text:p>
      <text:p text:style-name="P117">Advogado: Alexsandro de Castro Lima (OAB: 27174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45"><text:span text:style-name="T87">234 - </text:span><text:span text:style-name="T88">0134174-76.2015.8.06.0001</text:span><text:span text:style-name="T160"> - </text:span><text:span text:style-name="T88">Apelação Cível</text:span><text:span text:style-name="T160"> - Fortaleza/10ª Vara Cível. </text:span></text:p>
      <text:p text:style-name="P45"><text:span text:style-name="T89">Apelante: </text:span><text:span text:style-name="T160">Companhia Energética do Ceará - ENEL. </text:span></text:p>
      <text:p text:style-name="P114">Advogado: Antônio Cleto Gomes (OAB: 5864/CE). </text:p>
      <text:p text:style-name="P45"><text:span text:style-name="T89">Apelad</text:span><text:span text:style-name="T93">a</text:span><text:span text:style-name="T89">: </text:span><text:span text:style-name="T160">Blue Jeri Turismo Ltda.</text:span></text:p>
      <text:p text:style-name="P114">Advogada: Andréa Vale Spazzafumo (OAB: 14130/CE). </text:p>
      <text:p text:style-name="P216"><text:span text:style-name="T87">Relatora: </text:span><text:span text:style-name="T225">Desa. </text:span><text:span text:style-name="T87">MARIA REGINA OLIVEIRA C</text:span><text:span text:style-name="T254">Â</text:span><text:span text:style-name="T87">MARA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pan text:style-name="T87"/></text:p>
      <text:p text:style-name="P52"><text:soft-page-break/><text:span text:style-name="T87">235 - </text:span><text:span text:style-name="T88">0186232-61.2012.8.06.0001</text:span><text:span text:style-name="T160"> - </text:span><text:span text:style-name="T88">Apelação Cível</text:span><text:span text:style-name="T160"> - Fortaleza/38ª Vara Cível. </text:span></text:p>
      <text:p text:style-name="P117"><text:span text:style-name="T265">Apelante</text:span>: Lara Capelo Cavalcante. </text:p>
      <text:p text:style-name="P117">Advogado: João Rafael de Farias Furtado (OAB: 17739/CE). </text:p>
      <text:p text:style-name="P52"><text:span text:style-name="T160">Advogado: Eduardo Pragm</text:span><text:span text:style-name="T164">á</text:span><text:span text:style-name="T160">cio de Lavor Telles Filho (OAB: 15321/CE). </text:span></text:p>
      <text:p text:style-name="P117"><text:span text:style-name="T265">Apelado</text:span>: Banco Bradesco S/A. </text:p>
      <text:p text:style-name="P117">Advogado: Antônio Braz da Silva (OAB: 23747A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2"><text:span text:style-name="T87">236 - </text:span><text:span text:style-name="T88">0190523-65.2016.8.06.0001</text:span><text:span text:style-name="T160"> - </text:span><text:span text:style-name="T88">Apelação Cível</text:span><text:span text:style-name="T160"> - Fortaleza/38ª Vara Cível. </text:span></text:p>
      <text:p text:style-name="P52"><text:span text:style-name="T89">Apelante</text:span><text:span text:style-name="T160">: GAMEC - Grupo de Assistência Médica Empresarial do Ceara Ltda. </text:span></text:p>
      <text:p text:style-name="P117">Advogada: Ingrid Barros Feitosa Jucá (OAB: 25983/CE). </text:p>
      <text:p text:style-name="P52"><text:span text:style-name="T89">Apelada</text:span><text:span text:style-name="T93">s</text:span><text:span text:style-name="T160">: S</text:span><text:span text:style-name="T164">í</text:span><text:span text:style-name="T160">lvia Helena Matos Pinto </text:span><text:span text:style-name="T164">e </text:span><text:span text:style-name="T160">Suellen Matos Pereira. </text:span></text:p>
      <text:p text:style-name="P117">Advogado: Edmar Lemos Nunes Neto (OAB: 31552/CE). </text:p>
      <text:p text:style-name="P117">Advogado: Wagner Fahd Carlos Júnior (OAB: 27487/CE). </text:p>
      <text:p text:style-name="P117">Advogada: Talitha de Sales Vale (OAB: 28501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2"><text:span text:style-name="T87">237 - </text:span><text:span text:style-name="T88">0487952-24.2011.8.06.0001</text:span><text:span text:style-name="T160"> - </text:span><text:span text:style-name="T88">Apelação Cível</text:span><text:span text:style-name="T160"> - Fortaleza/4ª Vara Cível. </text:span></text:p>
      <text:p text:style-name="P52"><text:span text:style-name="T89">Apelante</text:span><text:span text:style-name="T160">: Companhia Energética do Ceará - ENEL. </text:span></text:p>
      <text:p text:style-name="P117">Advogado: Antônio Cleto Gomes (OAB: 5864/CE). </text:p>
      <text:p text:style-name="P52"><text:span text:style-name="T89">Apelad</text:span><text:span text:style-name="T93">a</text:span><text:span text:style-name="T160">: M</text:span><text:span text:style-name="T164">K</text:span><text:span text:style-name="T160"> Indústria e Comércio de Móveis Ltda - Kompactus Móveis. </text:span></text:p>
      <text:p text:style-name="P117">Advogado: Zenalto Bezerra Júnior (OAB: 17483/CE). </text:p>
      <text:p text:style-name="P117">Advogado: Ricardo Felipe de Araújo Lima (OAB: 1822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oft-page-break/><text:span text:style-name="T87">238 - </text:span><text:span text:style-name="T88">0008611-06.2013.8.06.0175/50000</text:span><text:span text:style-name="T160"> - </text:span><text:span text:style-name="T88">Agravo Interno Cível</text:span><text:span text:style-name="T160"> - Trairi/Vara Única.</text:span></text:p>
      <text:p text:style-name="P53"><text:span text:style-name="T89">Agravante</text:span><text:span text:style-name="T160">: Banco BMG S/A. </text:span></text:p>
      <text:p text:style-name="P118">Advogada: Fernanda Rafaella Oliveira de Carvalho (OAB: 32766/PE). </text:p>
      <text:p text:style-name="P53"><text:span text:style-name="T89">Agravada</text:span><text:span text:style-name="T160">: Maria Pacheco da Mota Santos. </text:span></text:p>
      <text:p text:style-name="P118">Advogada: Cleudivânia Braga Veras (OAB: 21560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>239 - </text:span><text:span text:style-name="T88">0850692-37.2014.8.06.0001</text:span><text:span text:style-name="T160"> - </text:span><text:span text:style-name="T88">Apelação Cível</text:span><text:span text:style-name="T160"> - Fortaleza/35ª Vara Cível. </text:span></text:p>
      <text:p text:style-name="P53"><text:span text:style-name="T89">Apelante</text:span><text:span text:style-name="T160">: Unimed Fortaleza - Sociedade Cooperativa Médica Ltda.</text:span></text:p>
      <text:p text:style-name="P118">Advogado: David Sombra Peixoto (OAB: 16477/CE). </text:p>
      <text:p text:style-name="P53"><text:span text:style-name="T89">Apelada</text:span><text:span text:style-name="T160">: Francinete Maria Nobre. </text:span></text:p>
      <text:p text:style-name="P118">Advogado: Joao Vicente Leitão (OAB: 21155/CE). </text:p>
      <text:p text:style-name="P118">Advogado: Marcos Martins Albuquerque (OAB: 20448/CE). </text:p>
      <text:p text:style-name="P118">Advogada: Nayara Batista Porfírio Sampaio (OAB: 35744/CE). </text:p>
      <text:p text:style-name="P118">Advogado: Mariana de Araújo Valdevino Freitas (OAB: 4260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>240 - </text:span><text:span text:style-name="T88">0018524-81.2012.8.06.0034</text:span><text:span text:style-name="T160"> - </text:span><text:span text:style-name="T88">Apelação Cível</text:span><text:span text:style-name="T160"> - Aquiraz/1ª Vara Cível.</text:span></text:p>
      <text:p text:style-name="P53"><text:span text:style-name="T89">Apelante</text:span><text:span text:style-name="T160">: Fernando Augusto da Silva. </text:span></text:p>
      <text:p text:style-name="P118">Advogada: Vlademir Gouveia Ponte Dantas (OAB: 6664/CE). </text:p>
      <text:p text:style-name="P118">Advogada: Amílria Cardoso Menezes (OAB: 20718/CE). </text:p>
      <text:p text:style-name="P53"><text:span text:style-name="T89">Apelad</text:span><text:span text:style-name="T94">a</text:span><text:span text:style-name="T160">: LPS Fortaleza Consultoria de Imóveis Ltda.</text:span></text:p>
      <text:p text:style-name="P118">Advogado: Yasser de Castro Holanda (OAB: 14781/CE). </text:p>
      <text:p text:style-name="P118">Advogado: José Araújo Tavares Neto (OAB: 15331/CE). </text:p>
      <text:p text:style-name="P118">Advogado: Anderson Lamarck Pontes Parente (OAB: 21964/CE). </text:p>
      <text:p text:style-name="P118">Apelado: Aquiraz Investimentos Turísticos S/A. </text:p>
      <text:p text:style-name="P118">Advogado: Fábio Gentile (OAB: 18498/CE). </text:p>
      <text:p text:style-name="P118">Advogado: Marley Campelo Serra (OAB: 30611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oft-page-break/><text:span text:style-name="T87">241 - </text:span><text:span text:style-name="T88">0014576-85.2016.8.06.0101/50000</text:span><text:span text:style-name="T160"> - </text:span><text:span text:style-name="T88">Agravo Interno Cível</text:span><text:span text:style-name="T160"> - Itapipoca/2ª Vara Cível.</text:span></text:p>
      <text:p text:style-name="P118"><text:span text:style-name="T265">Agravante</text:span>: José Emilson Teixeira. </text:p>
      <text:p text:style-name="P118">Advogado: Clínio de Oliveira Memória Cordeiro (OAB: 20281/CE). </text:p>
      <text:p text:style-name="P53"><text:span text:style-name="T89">Agravad</text:span><text:span text:style-name="T94">a</text:span><text:span text:style-name="T160">: BV Financeira S/A - Crédito, Financiamento e Investimento. </text:span></text:p>
      <text:p text:style-name="P118">Advogado: João Francisco Alves Rosa (OAB: 17023/BA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>242 - </text:span><text:span text:style-name="T88">0128102-68.2018.8.06.0001</text:span><text:span text:style-name="T160"> - </text:span><text:span text:style-name="T88">Apelação Cível</text:span><text:span text:style-name="T160"> - Fortaleza/27ª Vara Cível. </text:span></text:p>
      <text:p text:style-name="P53"><text:span text:style-name="T89">Apelante</text:span><text:span text:style-name="T160">: Ant</text:span><text:span text:style-name="T165">ô</text:span><text:span text:style-name="T160">nia de F</text:span><text:span text:style-name="T165">á</text:span><text:span text:style-name="T160">tima da Silva Oliveira. </text:span></text:p>
      <text:p text:style-name="P118">Advogado: Niord Castelo Branco Miranda Neto (OAB: 33532/CE). </text:p>
      <text:p text:style-name="P53"><text:span text:style-name="T89">Apelad</text:span><text:span text:style-name="T94">a</text:span><text:span text:style-name="T160">: Pajé Empreendimentos Imobiliários Ltda. </text:span></text:p>
      <text:p text:style-name="P53"><text:span text:style-name="T160">Advogado: Andr</text:span><text:span text:style-name="T165">é</text:span><text:span text:style-name="T160"> Mota Fernandes Vieira (OAB: 10042/CE). </text:span></text:p>
      <text:p text:style-name="P53"><text:span text:style-name="T89">Apelad</text:span><text:span text:style-name="T94">a</text:span><text:span text:style-name="T160">: Camargo &amp; Brito Empreendimentos Imobili</text:span><text:span text:style-name="T165">á</text:span><text:span text:style-name="T160">rios Ltda. </text:span></text:p>
      <text:p text:style-name="P53"><text:span text:style-name="T89">Apelado</text:span><text:span text:style-name="T160">: José Valdiberto Loureiro de Oliveira. </text:span></text:p>
      <text:p text:style-name="P53"><text:span text:style-name="T89">Apelada</text:span><text:span text:style-name="T160">: Maristela Colares Camargo de Brito. </text:span></text:p>
      <text:p text:style-name="P118">Advogado: Samuel Nogueira Matoso (OAB: 28553/CE). </text:p>
      <text:p text:style-name="P118">Advogado: José Rafael Vasconcelos Maranhão (OAB: 30349/CE). </text:p>
      <text:p text:style-name="P118">Advogado: Tiago de Oliveira Barbosa (OAB: 23488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>243 - </text:span><text:span text:style-name="T88">0008340-02.2007.8.06.0112</text:span><text:span text:style-name="T160"> - </text:span><text:span text:style-name="T88">Apelação Cível</text:span><text:span text:style-name="T160"> - Juazeiro do Norte/1ª Vara Cível.</text:span></text:p>
      <text:p text:style-name="P53"><text:span text:style-name="T89">Apelante</text:span><text:span text:style-name="T160">: Marcelino Vieira da Silva. </text:span></text:p>
      <text:p text:style-name="P118">Advogado: Paolo Giorgio Quezado Gurgel e Silva (OAB: 16629/CE). </text:p>
      <text:p text:style-name="P118">Advogada: Samara da Paz Oliveira (OAB: 24482/CE). </text:p>
      <text:p text:style-name="P118">Advogado: Sérgio Gurgel Carlos da Silva (OAB: 2799/CE). </text:p>
      <text:p text:style-name="P118">Advogado: José Pinto Quezado Neto (OAB: 5993/CE). </text:p>
      <text:p text:style-name="P118">Advogada: Rosa Magda Martins Quezado (OAB: 12466/CE). </text:p>
      <text:p text:style-name="P53"><text:span text:style-name="T160">Advogad</text:span><text:span text:style-name="T165">a</text:span><text:span text:style-name="T160">: Francesca Germana Quezado Gurgel E Silva (OAB: 15652/CE). </text:span></text:p>
      <text:p text:style-name="P118">Advogada: Solange Maria Quezado Santos Gurgel (OAB: 16033/CE). </text:p>
      <text:p text:style-name="P53"><text:span text:style-name="T89">Apelada</text:span><text:span text:style-name="T160">: Gesia Guedes Vieira.</text:span></text:p>
      <text:p text:style-name="P118"><text:s/>Advogado: Francisco Leopoldo Martins Filho (OAB: 10129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/></text:p>
      <text:p text:style-name="P53"><text:span text:style-name="T87"/></text:p>
      <text:p text:style-name="P53"><text:soft-page-break/><text:span text:style-name="T87">244 - </text:span><text:span text:style-name="T88">0007935-98.2017.8.06.0084/50000</text:span><text:span text:style-name="T160"> - </text:span><text:span text:style-name="T88">Agravo Interno Cível</text:span><text:span text:style-name="T160"> - Guaraciaba do Norte/Vara Única.</text:span></text:p>
      <text:p text:style-name="P118"><text:span text:style-name="T265">Agravante</text:span>: Banco Bradesco Financiamentos S/A. </text:p>
      <text:p text:style-name="P118">Advogado: Francisco Sampaio de Menezes Júnior (OAB: 9075/CE). </text:p>
      <text:p text:style-name="P118"><text:span text:style-name="T265">Agravada</text:span>: Francisca Maria da Conceição. </text:p>
      <text:p text:style-name="P118">Advogado: Luiz Valdemiro Soares Costa (OAB: 14458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>245 - </text:span><text:span text:style-name="T88">0002319-77.2016.8.06.0117</text:span><text:span text:style-name="T160"> - </text:span><text:span text:style-name="T88">Apelação Cível</text:span><text:span text:style-name="T160"> - Maracanaú/2ª Vara Cível. </text:span></text:p>
      <text:p text:style-name="P53"><text:span text:style-name="T89">Apelante</text:span><text:span text:style-name="T160">: KRP Instrumentação e Manutenção de Equipamentos Industriais Ltda. </text:span></text:p>
      <text:p text:style-name="P118">Advogado: Francisco Everardo de Oliveira Nobre (OAB: 7979/CE). </text:p>
      <text:p text:style-name="P53"><text:span text:style-name="T89">Apelad</text:span><text:span text:style-name="T94">a</text:span><text:span text:style-name="T160">: Conaut Controles Automáticos Ltda. </text:span></text:p>
      <text:p text:style-name="P118">Advogado: Fabio Bisker (OAB: 129669/SP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>246 - </text:span><text:span text:style-name="T88">0033611-21.2008.8.06.0001/50000</text:span><text:span text:style-name="T160"> - </text:span><text:span text:style-name="T88">Embargos de Declaração Cível</text:span><text:span text:style-name="T160"> - Fortaleza/5ª Vara Cível. </text:span></text:p>
      <text:p text:style-name="P118"><text:span text:style-name="T265">Embargante</text:span>: Caixa de Previdência dos Funcionários do Banco do Brasil - PREVI. </text:p>
      <text:p text:style-name="P118">Advogada: Mizzi Gomes Gedeon (OAB: 14371/MA). </text:p>
      <text:p text:style-name="P118"><text:span text:style-name="T265">Embargada</text:span>: Maria Jucá de Castro. </text:p>
      <text:p text:style-name="P118">Advogado: Arnaldo Carneiro Mapurunga Filho (OAB: 6494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pan text:style-name="T87"/></text:p>
      <text:p text:style-name="P53"><text:soft-page-break/><text:span text:style-name="T87">247 - </text:span><text:span text:style-name="T88">0634312-76.2021.8.06.0000</text:span><text:span text:style-name="T160"> - </text:span><text:span text:style-name="T88">Agravo de Instrumento</text:span><text:span text:style-name="T160"> - Fortaleza/35ª Vara Cível. </text:span><text:span text:style-name="T89">Agravante</text:span><text:span text:style-name="T160">: American Tower T. Torres do Brasil Ltda. </text:span></text:p>
      <text:p text:style-name="P118">Advogado: Daniel Ribeiro de Almeida Vergueiro (OAB: 243879/SP). </text:p>
      <text:p text:style-name="P118">Advogado: Luiz Fernando Guizardi Cordeiro (OAB: 203947/SP). </text:p>
      <text:p text:style-name="P118">Advogado: Francisco Augusto Caldara de Almeida (OAB: 195328/SP). </text:p>
      <text:p text:style-name="P118"><text:span text:style-name="T265">Agravado</text:span>: Condomínio Residencial Highland. </text:p>
      <text:p text:style-name="P118">Advogado: Gaudênio Santiago do Carmo (OAB: 20944/CE). </text:p>
      <text:p text:style-name="P118">Advogada: Danielle Alves Mota Benevides (OAB: 37406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3"><text:span text:style-name="T87">248 - </text:span><text:span text:style-name="T88">0369855-51.2000.8.06.0001</text:span><text:span text:style-name="T160"> - </text:span><text:span text:style-name="T88">Apelação Cível</text:span><text:span text:style-name="T160"> - Fortaleza/4ª Vara Cível. </text:span></text:p>
      <text:p text:style-name="P118"><text:span text:style-name="T265">Apelante</text:span>: La<text:span text:style-name="T278">í</text:span>so Rabelo Alves <text:span text:style-name="T279">e </text:span>Maria Luzanira Rabelo Alves. </text:p>
      <text:p text:style-name="P118">Advogado: João Fabrício Lucas Crisóstomo (OAB: 21057/CE). </text:p>
      <text:p text:style-name="P118">Advogado: Quércia de Andrade Silva (OAB: 25499B/CE). </text:p>
      <text:p text:style-name="P118"><text:span text:style-name="T265">Apelada</text:span>: Marta Maria Mariano de Almeida. </text:p>
      <text:p text:style-name="P53"><text:span text:style-name="T160">Advogada: Jourdanete Mendon</text:span><text:span text:style-name="T165">ç</text:span><text:span text:style-name="T160">a Lopes (OAB: 5408/CE). </text:span>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4"><text:span text:style-name="T87">249 - </text:span><text:span text:style-name="T88">0192509-49.2019.8.06.0001/50001</text:span><text:span text:style-name="T160"> - </text:span><text:span text:style-name="T88">Agravo Interno Cível</text:span><text:span text:style-name="T160"> - Fortaleza/10ª Vara Cível. </text:span><text:span text:style-name="T89">Agravante</text:span><text:span text:style-name="T160">: Companhia de Água e Esgoto do Ceará - C</text:span><text:span text:style-name="T166">AGECE</text:span><text:span text:style-name="T160">. </text:span></text:p>
      <text:p text:style-name="P119">Advogado: José Alexandre Ximenes Aragão (OAB: 14456/CE). </text:p>
      <text:p text:style-name="P54"><text:span text:style-name="T89">Agravado</text:span><text:span text:style-name="T160">: Abimael Clementino Ferreira de Carvalho Filho. </text:span></text:p>
      <text:p text:style-name="P119">Advogado: David Accioly de Carvalho (OAB: 17722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pan text:style-name="T87"/></text:p>
      <text:p text:style-name="P54"><text:soft-page-break/><text:span text:style-name="T87">250 - </text:span><text:span text:style-name="T88">0050761-45.2021.8.06.0167</text:span><text:span text:style-name="T160"> - </text:span><text:span text:style-name="T88">Apelação Cível</text:span><text:span text:style-name="T160"> - Sobral/2ª Vara Cível.</text:span></text:p>
      <text:p text:style-name="P54"><text:span text:style-name="T89">Apelante</text:span><text:span text:style-name="T160">: Maria do Carmo Firmino Sousa. </text:span></text:p>
      <text:p text:style-name="P119">Advogado: Joaquim Jocel de Vasconcelos Neto (OAB: 20392/CE). </text:p>
      <text:p text:style-name="P119">Advogado: Diego Silva Parente (OAB: 24856/CE). </text:p>
      <text:p text:style-name="P54"><text:span text:style-name="T89">Apelado</text:span><text:span text:style-name="T160">: Banco Votorantim S/A. </text:span></text:p>
      <text:p text:style-name="P119">Advogado: João Francisco Alves Rosa (OAB: 17023/BA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4"><text:span text:style-name="T87">251 - </text:span><text:span text:style-name="T88">0116302-09.2019.8.06.0001</text:span><text:span text:style-name="T160"> - </text:span><text:span text:style-name="T88">Apelação Cível</text:span><text:span text:style-name="T160"> - Fortaleza/13ª Vara Cível. </text:span></text:p>
      <text:p text:style-name="P54"><text:span text:style-name="T89">Apelante</text:span><text:span text:style-name="T160">: Paulete Gomes Brandão Kickinger. </text:span></text:p>
      <text:p text:style-name="P119">Advogado: José Ney Goncalves Montenegro (OAB: 5541/CE).</text:p>
      <text:p text:style-name="P54"><text:span text:style-name="T89">Apelada</text:span><text:span text:style-name="T160">: Milena Barbosa de Farias. </text:span></text:p>
      <text:p text:style-name="P119">Defensoria Pública do Estado do Ceará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55"><text:span text:style-name="T87">252 - </text:span><text:span text:style-name="T88">0186170-79.2016.8.06.0001/50000</text:span><text:span text:style-name="T160"> - </text:span><text:span text:style-name="T88">Embargos de Declaração Cível</text:span><text:span text:style-name="T160"> - Maracanaú/2ª Vara Cível. </text:span></text:p>
      <text:p text:style-name="P120"><text:span text:style-name="T265">Embargante</text:span>: Espólio de Pedro Pereira da Silva. </text:p>
      <text:p text:style-name="P97">Inventariante: Maria Ald<text:span text:style-name="T280">í</text:span>zia da Silva Pereira. </text:p>
      <text:p text:style-name="P120">Advogada: Maria Aldenora da Silva Costa (OAB: 21129/CE). </text:p>
      <text:p text:style-name="P120">Advogado: Valdir Neves da Silva Costa (OAB: 12667/CE). </text:p>
      <text:p text:style-name="P120">Advogada: Maria Aldenora da Silva Costa (OAB: 21129/CE). </text:p>
      <text:p text:style-name="P55"><text:span text:style-name="T89">Embargad</text:span><text:span text:style-name="T95">a</text:span><text:span text:style-name="T160">: Felício Participações Societárias Ltda. </text:span></text:p>
      <text:p text:style-name="P120">Advogado: Anderson Lima Silveira (OAB: 28652/CE). </text:p>
      <text:p text:style-name="P55"><text:span text:style-name="T160">Advogada: Anelise Feitosa Gir</text:span><text:span text:style-name="T167">ã</text:span><text:span text:style-name="T160">o (OAB: 30041/CE). </text:span>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90"><text:span text:style-name="T87"/></text:p>
      <text:p text:style-name="P90"><text:span text:style-name="T87"/></text:p>
      <text:p text:style-name="P90"><text:span text:style-name="T87"/></text:p>
      <text:p text:style-name="P90"><text:span text:style-name="T87"/></text:p>
      <text:p text:style-name="P90"><text:span text:style-name="T87"/></text:p>
      <text:p text:style-name="P90"><text:span text:style-name="T87"/></text:p>
      <text:p text:style-name="P90"><text:span text:style-name="T87"/></text:p>
      <text:p text:style-name="P90"><text:span text:style-name="T87"/></text:p>
      <text:p text:style-name="P90"><text:span text:style-name="T87"/></text:p>
      <text:p text:style-name="P90"><text:soft-page-break/><text:span text:style-name="T87">253 - </text:span><text:span text:style-name="T88">0050220-75.2021.8.06.0049/50001</text:span><text:span text:style-name="T160"> - </text:span><text:span text:style-name="T88">Embargos de Declaração Cível</text:span><text:span text:style-name="T160"> - Beberibe/2ª Vara.</text:span></text:p>
      <text:p text:style-name="P90"><text:span text:style-name="T89">Embargante</text:span><text:span text:style-name="T160">: Banco Bradesco S/A. </text:span></text:p>
      <text:p text:style-name="P155">Advogada: Larissa Sento Sé Rossi (OAB: 16330/BA). </text:p>
      <text:p text:style-name="P90"><text:span text:style-name="T89">Embargado</text:span><text:span text:style-name="T160">: Cândido Antônio Ribeiro Monteiro. </text:span></text:p>
      <text:p text:style-name="P155">Advogado: Francisco Augusto Carlos Monteiro (OAB: 174360/SP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91"><text:span text:style-name="T87">254 - </text:span><text:span text:style-name="T88">0050429-36.2021.8.06.0084</text:span><text:span text:style-name="T160"> - </text:span><text:span text:style-name="T88">Apelação Cível</text:span><text:span text:style-name="T160"> - Guaraciaba do Norte/Vara Única.</text:span></text:p>
      <text:p text:style-name="P91"><text:span text:style-name="T143">Apte/Apdo</text:span><text:span text:style-name="T160">: Banco Santander (Brasil) S/A. </text:span></text:p>
      <text:p text:style-name="P91"><text:span text:style-name="T160">Advogado: Lourenço Gomes Gad</text:span><text:span text:style-name="T194">e</text:span><text:span text:style-name="T160">lha de Moura (OAB: 21233/PE). </text:span></text:p>
      <text:p text:style-name="P91"><text:span text:style-name="T89">Apte/Apd</text:span><text:span text:style-name="T117">a</text:span><text:span text:style-name="T160">: Francisca Xavier Ribeiro. </text:span></text:p>
      <text:p text:style-name="P156">Advogado: William Kleber Gomes de Sousa Lima (OAB: 28587/CE). </text:p>
      <text:p text:style-name="P214">Relator<text:span text:style-name="T277">a</text:span>: <text:span text:style-name="T277">Desa. </text:span>MARIA REGINA OLIVEIRA C<text:span text:style-name="T277">Â</text:span>MARA</text:p>
      <text:p text:style-name="P334"><text:span text:style-name="Fonte_20_parág._20_padrão"><text:span text:style-name="T16">1→ Apelo d</text:span></text:span><text:span text:style-name="Fonte_20_parág._20_padrão"><text:span text:style-name="T24">o</text:span></text:span><text:span text:style-name="Fonte_20_parág._20_padrão"><text:span text:style-name="T17"> </text:span></text:span><text:span text:style-name="Fonte_20_parág._20_padrão"><text:span text:style-name="T24">Banco Santander (Brasil) S/A</text:span></text:span><text:span text:style-name="Fonte_20_parág._20_padrão"><text:span text:style-name="T16">:</text:span>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1">( <text:s text:c="2"/>) Unânime <text:s/>( <text:s text:c="2"/>) Maioria</text:span></text:span></text:p>
      <text:p text:style-name="P278"/>
      <text:p text:style-name="P26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4">Francisca Xavier Ribeiro</text:span></text:span><text:span text:style-name="Fonte_20_parág._20_padrão"><text:span text:style-name="T16">:</text:span>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81">( <text:s text:c="2"/>) Unânime <text:s/>( <text:s text:c="2"/>) Maioria</text:span></text:span></text:p>
      <text:p text:style-name="P107"/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oft-page-break/><text:span text:style-name="T87">255 - </text:span><text:span text:style-name="T88">0050222-37.2021.8.06.0181</text:span><text:span text:style-name="T160"> - </text:span><text:span text:style-name="T88">Apelação Cível</text:span><text:span text:style-name="T160"> - Várzea Alegre/Vara Única.</text:span></text:p>
      <text:p text:style-name="P91"><text:span text:style-name="T89">Apelante</text:span><text:span text:style-name="T160">: Unimed do Ceará - Federação das Sociedades Cooperativas Médicas do Estado do Ceará Ltda.</text:span></text:p>
      <text:p text:style-name="P156">Advogado: José Menescal de Andrade Júnior (OAB: 6018/CE). </text:p>
      <text:p text:style-name="P156">Advogado: Joaquim Rocha de Lucena Neto (OAB: 16042/CE). </text:p>
      <text:p text:style-name="P156">Advogado: Giovanni Paulo de Vasconcelos Silva (OAB: 8579/CE). </text:p>
      <text:p text:style-name="P156">Advogada: Achernar Sena de Souza (OAB: 29351/CE). </text:p>
      <text:p text:style-name="P156">Advogado: Victor de Carvalho Rodrigues (OAB: 33232/CE). </text:p>
      <text:p text:style-name="P156">Advogada: Hévila Silva Fernandes de Oliveira (OAB: 36270/CE). </text:p>
      <text:p text:style-name="P156">Advogado: Yago Pinheiro de Vasconcelos (OAB: 43102/CE). </text:p>
      <text:p text:style-name="P156">Advogada: Judith Martins Lemos Neta (OAB: 43146/CE). </text:p>
      <text:p text:style-name="P156">Advogada: Daniella Almeida da Silva (OAB: 47415/CE). </text:p>
      <text:p text:style-name="P91"><text:span text:style-name="T89">Apelado</text:span><text:span text:style-name="T160">: Nicolau Bezerra da Costa. </text:span></text:p>
      <text:p text:style-name="P156">Repr. Legal: Tereza de Jesus Farias da Costa. </text:p>
      <text:p text:style-name="P156">Advogado: Luiz Enéas Costa Evangelista (OAB: 37761/CE). </text:p>
      <text:p text:style-name="P217"><text:span text:style-name="T87">Relator</text:span><text:span text:style-name="T250">a</text:span><text:span text:style-name="T87">: </text:span><text:span text:style-name="T250">Desa. </text:span><text:span text:style-name="T87">MARIA REGINA OLIVEIRA C</text:span><text:span text:style-name="T250">Â</text:span><text:span text:style-name="T87">MARA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15">( <text:s text:c="2"/>) Unânime <text:s/>( <text:s text:c="2"/>) Maioria</text:span></text:span></text:p>
      <text:p text:style-name="P107"/>
      <text:p text:style-name="P91"><text:span text:style-name="T87">256 - </text:span><text:span text:style-name="T88">0000948-06.2007.8.06.0049/50000</text:span><text:span text:style-name="T160"> - </text:span><text:span text:style-name="T88">Embargos de Declaração Cível</text:span><text:span text:style-name="T160"> - Beberibe/2ª Vara.</text:span></text:p>
      <text:p text:style-name="P156"><text:span text:style-name="T265">Embargante</text:span>: Oziel Oliveira dos Santos. </text:p>
      <text:p text:style-name="P91"><text:span text:style-name="T160">Embargante: Francisca Ant</text:span><text:span text:style-name="T194">ô</text:span><text:span text:style-name="T160">nia Lopes dos Santos. </text:span></text:p>
      <text:p text:style-name="P156">Defensoria Pública do Estado do Ceará. </text:p>
      <text:p text:style-name="P156"><text:span text:style-name="T265">Embargado</text:span>: Ministério Público do Estado do Ceará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81">( <text:s text:c="2"/>) Unânime <text:s/>( <text:s text:c="2"/>) Maioria</text:span></text:span></text:p>
      <text:p text:style-name="P107"/>
      <text:p text:style-name="P91"><text:span text:style-name="T87">257 - </text:span><text:span text:style-name="T88">0051033-39.2021.8.06.0070</text:span><text:span text:style-name="T160"> - </text:span><text:span text:style-name="T88">Apelação Cível</text:span><text:span text:style-name="T160"> - Crateús/2ª Vara Cível.</text:span></text:p>
      <text:p text:style-name="P156"><text:span text:style-name="T265">Apelante</text:span>: M. R. M.</text:p>
      <text:p text:style-name="P156">Advogado: Antônio Kairo Rodrigues Silva (OAB: 24805/CE). </text:p>
      <text:p text:style-name="P91"><text:span text:style-name="T89">Apelada</text:span><text:span text:style-name="T160">: L. A. C. S.</text:span></text:p>
      <text:p text:style-name="P91"><text:span text:style-name="T160">Advogado: Ant</text:span><text:span text:style-name="T194">ô</text:span><text:span text:style-name="T160">nio Francisco de Aguiar (OAB: 38060/CE). </text:span>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81">( <text:s text:c="2"/>) Unânime <text:s/>( <text:s text:c="2"/>) Maioria</text:span></text:span></text:p>
      <text:p text:style-name="P107"/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oft-page-break/><text:span text:style-name="T87">258 - </text:span><text:span text:style-name="T88">0109565-87.2019.8.06.0001</text:span><text:span text:style-name="T160"> - </text:span><text:span text:style-name="T88">Apelação Cível</text:span><text:span text:style-name="T160"> - Fortaleza/15ª Vara de Família. </text:span></text:p>
      <text:p text:style-name="P91"><text:span text:style-name="T143">Apte/Apdo</text:span><text:span text:style-name="T160">: F. G. A. da S.</text:span></text:p>
      <text:p text:style-name="P156">Advogado: Erick Sampaio Leite Brandão Oliveira (OAB: 34345/CE). </text:p>
      <text:p text:style-name="P91"><text:span text:style-name="T89">Apte/Apdo</text:span><text:span text:style-name="T160">: A. J. de S.</text:span></text:p>
      <text:p text:style-name="P91"><text:span text:style-name="T160">Advogada: L</text:span><text:span text:style-name="T194">í</text:span><text:span text:style-name="T160">via Alves Pinheiro (OAB: 21915/CE). </text:span></text:p>
      <text:p text:style-name="P214">Relator<text:span text:style-name="T277">a</text:span>: <text:span text:style-name="T277">Desa. </text:span>MARIA REGINA OLIVEIRA C<text:span text:style-name="T277">Â</text:span>MARA</text:p>
      <text:p text:style-name="P334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4">F. G. A. da S.</text:span></text:span><text:span text:style-name="Fonte_20_parág._20_padrão"><text:span text:style-name="T16">:</text:span>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1">( <text:s text:c="2"/>) Unânime <text:s/>( <text:s text:c="2"/>) Maioria</text:span></text:span></text:p>
      <text:p text:style-name="P278"/>
      <text:p text:style-name="P26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4">A. J. de S.</text:span></text:span><text:span text:style-name="Fonte_20_parág._20_padrão"><text:span text:style-name="T16">:</text:span>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81">( <text:s text:c="2"/>) Unânime <text:s/>( <text:s text:c="2"/>) Maioria</text:span></text:span></text:p>
      <text:p text:style-name="P107"/>
      <text:p text:style-name="P91"><text:span text:style-name="T87">259 - </text:span><text:span text:style-name="T88">0000387-90.2018.8.06.0147/50000</text:span><text:span text:style-name="T160"> - </text:span><text:span text:style-name="T88">Agravo Interno Cível</text:span><text:span text:style-name="T160"> - Senador Pompeu/2ª Vara.</text:span></text:p>
      <text:p text:style-name="P91"><text:span text:style-name="T89">Agravante</text:span><text:span text:style-name="T160">: B</text:span><text:span text:style-name="T194">á</text:span><text:span text:style-name="T160">rbara de Lucena Nogueira. </text:span></text:p>
      <text:p text:style-name="P156">Advogado: Rokylane Gonçalves Brasil (OAB: 31058/CE). </text:p>
      <text:p text:style-name="P156"><text:span text:style-name="T265">Agravado</text:span>: Banco BMG S/A. </text:p>
      <text:p text:style-name="P156">Advogado: Antônio de Moraes Dourado Neto (OAB: 30142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60 - </text:span><text:span text:style-name="T88">0200629-82.2023.8.06.0117</text:span><text:span text:style-name="T160"> - </text:span><text:span text:style-name="T88">Apelação / Remessa Necessária</text:span><text:span text:style-name="T160"> - Maracanaú/2ª Vara Cível. </text:span><text:span text:style-name="T89">Apelante</text:span><text:span text:style-name="T160">: Jackson Marques Girão. </text:span></text:p>
      <text:p text:style-name="P156">Advogado: Márcio Rafael Gazzineo (OAB: 23495/CE). </text:p>
      <text:p text:style-name="P91"><text:span text:style-name="T89">Apelad</text:span><text:span text:style-name="T117">a</text:span><text:span text:style-name="T160">: CL Empreendimentos e Participações S/A. </text:span></text:p>
      <text:p text:style-name="P156">Advogado: Igor Góes Lobato (OAB: 307482/SP). </text:p>
      <text:p text:style-name="P156">Advogado: Humberto Rosseti Portela (OAB: 91263/MG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oft-page-break/><text:span text:style-name="T87">261 - </text:span><text:span text:style-name="T88">0200154-41.2023.8.06.0113/50000</text:span><text:span text:style-name="T160"> - </text:span><text:span text:style-name="T88">Agravo Interno Cível</text:span><text:span text:style-name="T160"> - Jucás/Vara Única.</text:span></text:p>
      <text:p text:style-name="P156"><text:span text:style-name="T265">Agravante</text:span>: Banco Bradesco S/A. </text:p>
      <text:p text:style-name="P156">Advogado: Antônio de Moraes Dourado Neto (OAB: 30142/CE). </text:p>
      <text:p text:style-name="P156"><text:span text:style-name="T265">Agravado</text:span>: José da Silva Cassimiro. </text:p>
      <text:p text:style-name="P156">Advogado: Igor Bandeira Pereira Leite (OAB: 4210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62 - </text:span><text:span text:style-name="T88">0003938-77.2017.8.06.0094</text:span><text:span text:style-name="T160"> - </text:span><text:span text:style-name="T88">Apelação Cível</text:span><text:span text:style-name="T160"> - Ipaumirim/Vara Única.</text:span></text:p>
      <text:p text:style-name="P156"><text:span text:style-name="T265">Recorrente</text:span>: Banco Bradesco S/A. </text:p>
      <text:p text:style-name="P156">Advogado: Karina de Almeida Batistuci (OAB: 178033/SP). </text:p>
      <text:p text:style-name="P91"><text:span text:style-name="T89">Recorrid</text:span><text:span text:style-name="T117">a</text:span><text:span text:style-name="T160">: Maria Victor dos Santos. </text:span></text:p>
      <text:p text:style-name="P156">Advogado: Sebastião Silvano Victor Feitoza (OAB: 1284920/MG). </text:p>
      <text:p text:style-name="P91"><text:span text:style-name="T160">Advogada: I</text:span><text:span text:style-name="T194">e</text:span><text:span text:style-name="T160">da de Souza Madureira (OAB: 173172A/MG). </text:span>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63 - </text:span><text:span text:style-name="T88">0873486-52.2014.8.06.0001/50000</text:span><text:span text:style-name="T160"> - </text:span><text:span text:style-name="T88">Embargos de Declaração Cível</text:span><text:span text:style-name="T160"> - Fortaleza/37ª Vara Cível. </text:span></text:p>
      <text:p text:style-name="P156"><text:span text:style-name="T265">Embargante</text:span>: Zaniah Empreendimento Imobiliário Ltda.</text:p>
      <text:p text:style-name="P156"><text:span text:style-name="T265">Embargante</text:span>: Odebrech Realizações Imobiliárias. </text:p>
      <text:p text:style-name="P91"><text:span text:style-name="T160">Advogado: </text:span><text:span text:style-name="T194">Í</text:span><text:span text:style-name="T160">talo da Conceição Braga Santos (OAB: 42896/BA). </text:span></text:p>
      <text:p text:style-name="P156"><text:span text:style-name="T265">Embargada</text:span>: Tatiana Paula Magalhães. </text:p>
      <text:p text:style-name="P156">Advogado: George Piauilino Pessoa (OAB: 2609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oft-page-break/><text:span text:style-name="T87">264 - </text:span><text:span text:style-name="T88">0011717-98.2019.8.06.0034</text:span><text:span text:style-name="T160"> - </text:span><text:span text:style-name="T88">Apelação Cível</text:span><text:span text:style-name="T160"> - Aquiraz/2ª Vara Cível.</text:span></text:p>
      <text:p text:style-name="P91"><text:span text:style-name="T89">Apelante</text:span><text:span text:style-name="T126">s</text:span><text:span text:style-name="T160">: Aldenora Cardoso Porto </text:span><text:span text:style-name="T202">e </text:span><text:span text:style-name="T160">Ant</text:span><text:span text:style-name="T194">ô</text:span><text:span text:style-name="T160">nio Marques Porto.</text:span></text:p>
      <text:p text:style-name="P156">Advogado: Cairo de Sousa Vasconcelos (OAB: 29712/CE). </text:p>
      <text:p text:style-name="P156">Advogado: Antônio Cavalcante Carneiro Júnior (OAB: 25619/CE). </text:p>
      <text:p text:style-name="P156">Advogado: José Newton Freitas Filho (OAB: 15833/CE). </text:p>
      <text:p text:style-name="P156"><text:span text:style-name="T265">Apelado</text:span>: Banco do Brasil S / A. </text:p>
      <text:p text:style-name="P156">Advogado: David Sombra Peixoto (OAB: 1647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65 - </text:span><text:span text:style-name="T88">0200358-71.2023.8.06.0053</text:span><text:span text:style-name="T160"> - </text:span><text:span text:style-name="T88">Apelação Cível</text:span><text:span text:style-name="T160"> - Camocim/2ª Vara.</text:span></text:p>
      <text:p text:style-name="P156"><text:span text:style-name="T265">Apelante</text:span>: M. V. L. S.</text:p>
      <text:p text:style-name="P156"><text:span text:style-name="T265">Apelante</text:span>: L. H. L. S.</text:p>
      <text:p text:style-name="P156">Advogado: Raimundo Rosivan do Nascimento (OAB: 24956/CE). </text:p>
      <text:p text:style-name="P156"><text:span text:style-name="T265">Apelado</text:span>: A. S. S.</text:p>
      <text:p text:style-name="P156">Advogado: Abraão Lincoln Sousa Ponte (OAB: 30395/CE). </text:p>
      <text:p text:style-name="P156">Advogado: Dênio de Souza Aragão (OAB: 27990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66 - </text:span><text:span text:style-name="T88">0009854-33.2016.8.06.0028</text:span><text:span text:style-name="T160"> - </text:span><text:span text:style-name="T88">Apelação Cível</text:span><text:span text:style-name="T160"> - Acaraú/2ª Vara.</text:span></text:p>
      <text:p text:style-name="P156"><text:span text:style-name="T265">Apelante</text:span>: Antônio Francisco do Nascimento. </text:p>
      <text:p text:style-name="P156">Advogado: Antônio Cavalcante Carneiro Júnior (OAB: 25619/CE). </text:p>
      <text:p text:style-name="P156">Advogado: Cairo de Sousa Vasconcelos (OAB: 29712/CE). </text:p>
      <text:p text:style-name="P156">Advogado: José Newton Freitas Filho (OAB: 15833/CE). </text:p>
      <text:p text:style-name="P156">Advogada: Leniz Serra Affonso de Carvalho Filha (OAB: 37263/CE). </text:p>
      <text:p text:style-name="P156"><text:span text:style-name="T265">Apelado</text:span>: Banco do Brasil S/A. </text:p>
      <text:p text:style-name="P156">Advogado: Nei Calderon (OAB: 114904/SP). </text:p>
      <text:p text:style-name="P156">Advogado: Marcelo Oliveira Rocha (OAB: 113887/SP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oft-page-break/><text:span text:style-name="T87">267 - </text:span><text:span text:style-name="T88">0051041-54.2021.8.06.0122</text:span><text:span text:style-name="T160"> - </text:span><text:span text:style-name="T88">Apelação Cível</text:span><text:span text:style-name="T160"> - Mauriti/Vara Única.</text:span></text:p>
      <text:p text:style-name="P156"><text:span text:style-name="T265">Apelante</text:span>: Grayce Kelly Saraiva Siqueira. </text:p>
      <text:p text:style-name="P156">Advogado: Rhamel Jose Braga Carvalho Teixeira (OAB: 42023/CE). </text:p>
      <text:p text:style-name="P91"><text:span text:style-name="T89">Apelad</text:span><text:span text:style-name="T117">a</text:span><text:span text:style-name="T160">: Mob Serviços de Telecomunicação Ltda.</text:span></text:p>
      <text:p text:style-name="P156">Advogado: Roberto Lincoln de Sousa Gomes Júnior (OAB: 329848/SP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68 - </text:span><text:span text:style-name="T88">0201244-40.2023.8.06.0160/50001</text:span><text:span text:style-name="T160"> - </text:span><text:span text:style-name="T88">Agravo Interno Cível</text:span><text:span text:style-name="T160"> - Santa Quitéria/2ª Vara Cível.</text:span></text:p>
      <text:p text:style-name="P156"><text:span text:style-name="T265">Agravante</text:span>: José Maria Lopes. </text:p>
      <text:p text:style-name="P156">Advogado: João Afonso Parente Neto (OAB: 29387/CE). </text:p>
      <text:p text:style-name="P156">Advogado: Daniel Farias Tavares (OAB: 24902/CE). </text:p>
      <text:p text:style-name="P156"><text:span text:style-name="T265">Agravado</text:span>: Banco Bradesco S/A. </text:p>
      <text:p text:style-name="P156">Advogado: Antônio de Moraes Dourado Neto (OAB: 30142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69 - </text:span><text:span text:style-name="T88">0052156-54.2021.8.06.0173/50000</text:span><text:span text:style-name="T160"> - </text:span><text:span text:style-name="T88">Agravo Interno Cível</text:span><text:span text:style-name="T160"> - Tianguá/1ª Vara Cível.</text:span></text:p>
      <text:p text:style-name="P156"><text:span text:style-name="T265">Agravante</text:span>: Crefisa S/A - Crédito Financiamento e Investimento. </text:p>
      <text:p text:style-name="P156">Advogado: Lázaro José Gomes Júnior (OAB: 8125/MS). </text:p>
      <text:p text:style-name="P156"><text:span text:style-name="T265">Agravado</text:span>: José Pereira Nobre. </text:p>
      <text:p text:style-name="P156">Advogado: Francisco Alves Linhares Neto (OAB: 36353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70 - </text:span><text:span text:style-name="T88">0234691-11.2023.8.06.0001/50000</text:span><text:span text:style-name="T160"> - </text:span><text:span text:style-name="T88">Agravo Interno Cível</text:span><text:span text:style-name="T160"> - Fortaleza/8ª Vara Cível. </text:span><text:span text:style-name="T89">Agravante</text:span><text:span text:style-name="T160">: Itaú Unibanco Holding S/A. </text:span></text:p>
      <text:p text:style-name="P156">Advogado: José Carlos Skrzyszowski Júnior (OAB: 26502/CE). </text:p>
      <text:p text:style-name="P91"><text:span text:style-name="T89">Agravad</text:span><text:span text:style-name="T117">a</text:span><text:span text:style-name="T160">: Távora C L Veículos EIRELI. </text:span>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/></text:p>
      <text:p text:style-name="P91"><text:span text:style-name="T87"/></text:p>
      <text:p text:style-name="P91"><text:soft-page-break/><text:span text:style-name="T87">271 - </text:span><text:span text:style-name="T88">0202391-17.2022.8.06.0167/50000</text:span><text:span text:style-name="T160"> - </text:span><text:span text:style-name="T88">Agravo Interno Cível</text:span><text:span text:style-name="T160"> - Sobral/1ª Vara Cível.</text:span></text:p>
      <text:p text:style-name="P156"><text:span text:style-name="T265">Agravante</text:span>: Banco Hyundai Capital Brasil S/A. </text:p>
      <text:p text:style-name="P156">Advogado: Rodrigo Frassetto Goes (OAB: 30962A/CE). </text:p>
      <text:p text:style-name="P156">Advogado: Gustavo Rodrigo Goes Nicoladeli (OAB: 30961A/CE). </text:p>
      <text:p text:style-name="P91"><text:span text:style-name="T89">Agravad</text:span><text:span text:style-name="T117">a</text:span><text:span text:style-name="T160">: Maria Aldene Lucas Fonteles. </text:span>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72 - </text:span><text:span text:style-name="T88">0133312-66.2019.8.06.0001/50000</text:span><text:span text:style-name="T160"> - </text:span><text:span text:style-name="T88">Embargos de Declaração Cível</text:span><text:span text:style-name="T160"> - Fortaleza/3ª Vara Cível. </text:span></text:p>
      <text:p text:style-name="P91"><text:span text:style-name="T89">Embargante</text:span><text:span text:style-name="T160">: Jean Carlos Brito Monção. </text:span></text:p>
      <text:p text:style-name="P156">Advogado: Nerildo Machado (OAB: 20982/CE). </text:p>
      <text:p text:style-name="P156">Advogado: Jean Nerildo Machado (OAB: 27551/CE). </text:p>
      <text:p text:style-name="P91"><text:span text:style-name="T89">Embargado</text:span><text:span text:style-name="T160">: Francisco Luiz da Silva Neto. </text:span></text:p>
      <text:p text:style-name="P156">Advogada: Naíde Raquel Koppe (OAB: 20255/CE). </text:p>
      <text:p text:style-name="P156">Advogado: Francisco José Guimarães Peixoto (OAB: 2322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>273 - </text:span><text:span text:style-name="T88">0200199-65.2023.8.06.0171/50000</text:span><text:span text:style-name="T160"> - </text:span><text:span text:style-name="T88">Embargos de Declaração Cível</text:span><text:span text:style-name="T160"> - Tauá/2ª Vara Cível.</text:span></text:p>
      <text:p text:style-name="P156"><text:span text:style-name="T265">Embargante</text:span>: Companhia Energética do Ceará - ENEL. </text:p>
      <text:p text:style-name="P156">Advogado: Antônio Cleto Gomes (OAB: 5864/CE). </text:p>
      <text:p text:style-name="P156"><text:span text:style-name="T265">Embargada</text:span>: Maria Madalena Gonçalves Cavalheiro. </text:p>
      <text:p text:style-name="P156">Advogado: Giordano Bruno Dias Elias (OAB: 49212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pan text:style-name="T87"/></text:p>
      <text:p text:style-name="P91"><text:soft-page-break/><text:span text:style-name="T87">274 - </text:span><text:span text:style-name="T88">0000707-76.2019.8.06.0157</text:span><text:span text:style-name="T160"> - </text:span><text:span text:style-name="T88">Apelação Cível</text:span><text:span text:style-name="T160"> - Reriutaba/Vara Única.</text:span></text:p>
      <text:p text:style-name="P91"><text:span text:style-name="T89">Apelante</text:span><text:span text:style-name="T160">: I. de S.</text:span></text:p>
      <text:p text:style-name="P156">Advogado: Danilo Barros Pinto (OAB: 27235/CE). </text:p>
      <text:p text:style-name="P156">Repr. Legal: A. E. F. de S.</text:p>
      <text:p text:style-name="P91"><text:span text:style-name="T89">Apelado</text:span><text:span text:style-name="T160">: J. E. C.</text:span>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2"><text:span text:style-name="T87">275 - </text:span><text:span text:style-name="T88">0622705-61.2024.8.06.0000</text:span><text:span text:style-name="T160"> - </text:span><text:span text:style-name="T88">Agravo de Instrumento</text:span><text:span text:style-name="T160"> - Juazeiro do Norte/2ª Vara Cível.</text:span></text:p>
      <text:p text:style-name="P92"><text:span text:style-name="T89">Agravante</text:span><text:span text:style-name="T160">: Jornal do Cariri Editora e Gráfica Ceará COM Ltda. - EPP. </text:span></text:p>
      <text:p text:style-name="P157">Advogado: Daniel Teófilo de Souza (OAB: 16252/CE). </text:p>
      <text:p text:style-name="P92"><text:span text:style-name="T89">Agravado</text:span><text:span text:style-name="T160">: Cícero Pinheiro de Barros Neto. </text:span></text:p>
      <text:p text:style-name="P157">Advogado: Paolo Giorgio Quezado Gurgel e Silva (OAB: 16629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2"><text:span text:style-name="T87">276 - </text:span><text:span text:style-name="T88">0623537-94.2024.8.06.0000</text:span><text:span text:style-name="T160"> - </text:span><text:span text:style-name="T88">Agravo de Instrumento</text:span><text:span text:style-name="T160"> - Fortaleza/10ª Vara Cível. </text:span><text:span text:style-name="T89">Agravante</text:span><text:span text:style-name="T160">: Banco Bradesco Financiamentos S/A. </text:span></text:p>
      <text:p text:style-name="P157">Advogado: Antônio de Moraes Dourado Neto (OAB: 30142/CE). </text:p>
      <text:p text:style-name="P92"><text:span text:style-name="T89">Agravada</text:span><text:span text:style-name="T160">: Francisca de Fátima Souza da Silva. </text:span></text:p>
      <text:p text:style-name="P157">Advogada: Clarice Maia Fernandes (OAB: 37539/CE). </text:p>
      <text:p text:style-name="P157">Advogado: Wesley Cavalcante de Oliveira (OAB: 35968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2"><text:span text:style-name="T87">277 - </text:span><text:span text:style-name="T88">0010667-11.2019.8.06.0075</text:span><text:span text:style-name="T160"> - </text:span><text:span text:style-name="T88">Apelação Cível</text:span><text:span text:style-name="T160"> - Eusebio/1ª Vara Cível.</text:span></text:p>
      <text:p text:style-name="P92"><text:span text:style-name="T89">Apelante</text:span><text:span text:style-name="T160">: F. dos S. B.</text:span></text:p>
      <text:p text:style-name="P92"><text:span text:style-name="T160">Def</text:span><text:span text:style-name="T195">ensoria Pública do Estado do Ceará.</text:span></text:p>
      <text:p text:style-name="P92"><text:span text:style-name="T89">Apelada</text:span><text:span text:style-name="T160">: J. R. de S.</text:span></text:p>
      <text:p text:style-name="P157">Advogado: José Rocha Sales Lopes (OAB: 2702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2"><text:span text:style-name="T87"/></text:p>
      <text:p text:style-name="P92"><text:soft-page-break/><text:span text:style-name="T87">278 - </text:span><text:span text:style-name="T88">0051418-35.2021.8.06.0151</text:span><text:span text:style-name="T160"> - </text:span><text:span text:style-name="T88">Apelação Cível</text:span><text:span text:style-name="T160"> - Quixadá/2ª Vara Cível.</text:span></text:p>
      <text:p text:style-name="P92"><text:span text:style-name="T89">Apelante</text:span><text:span text:style-name="T160">: Maria do Socorro da Silva Cabral. </text:span></text:p>
      <text:p text:style-name="P157">Advogado: Francisco Jackson Perigoso de Oliveira (OAB: 32279/CE). </text:p>
      <text:p text:style-name="P157">Advogada: Elayne da Silva Rocha (OAB: 35050/CE). </text:p>
      <text:p text:style-name="P157"><text:span text:style-name="T265">Apelado</text:span>: Banco do Brasil S/A. </text:p>
      <text:p text:style-name="P157">Advogado: Wilson Sales Belchior (OAB: 17314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2"><text:span text:style-name="T87">279 - </text:span><text:span text:style-name="T88">0241290-97.2022.8.06.0001</text:span><text:span text:style-name="T160"> - </text:span><text:span text:style-name="T88">Apelação Cível</text:span><text:span text:style-name="T160"> - Núcleo de Justiça 4.0 - DPVAT. </text:span></text:p>
      <text:p text:style-name="P92"><text:span text:style-name="T89">Apelante</text:span><text:span text:style-name="T160">: Marc</text:span><text:span text:style-name="T195">í</text:span><text:span text:style-name="T160">lio Santos de Sousa. </text:span></text:p>
      <text:p text:style-name="P157">Advogada: Najma Maria Said Silva (OAB: 28394/CE). </text:p>
      <text:p text:style-name="P92"><text:span text:style-name="T89">Apelad</text:span><text:span text:style-name="T118">a</text:span><text:span text:style-name="T160">: Seguradora Líder dos Consórcios do Seguro DPVAT S/A. </text:span></text:p>
      <text:p text:style-name="P157">Advogado: Rostand Inácio dos Santos (OAB: 22718/P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2"><text:span text:style-name="T87">280 - </text:span><text:span text:style-name="T88">0200642-28.2022.8.06.0146</text:span><text:span text:style-name="T160"> - </text:span><text:span text:style-name="T88">Apelação Cível</text:span><text:span text:style-name="T160"> - Pindoretama/Vara Única.</text:span></text:p>
      <text:p text:style-name="P157"><text:span text:style-name="T265">Apelante</text:span>: Josenias Nunes Silva. </text:p>
      <text:p text:style-name="P157">Advogado: Giovanna Barroso Martins da Silva (OAB: 478272/SP). </text:p>
      <text:p text:style-name="P92"><text:span text:style-name="T89">Apelad</text:span><text:span text:style-name="T118">a</text:span><text:span text:style-name="T160">: Aymoré Crédito Financiamento e Investimento S/A. </text:span></text:p>
      <text:p text:style-name="P157">Advogado: Nei Calderon (OAB: 114904/SP). </text:p>
      <text:p text:style-name="P157">Advogado: Marcelo Oliveira Rocha (OAB: 113887/SP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pan text:style-name="T87"/></text:p>
      <text:p text:style-name="P92"><text:soft-page-break/><text:span text:style-name="T87">281 - </text:span><text:span text:style-name="T88">0067926-56.2000.8.06.0001</text:span><text:span text:style-name="T160"> - </text:span><text:span text:style-name="T88">Apelação Cível</text:span><text:span text:style-name="T160"> - Fortaleza/2ª Vara Empresarial, de Recuperação de Empresas e de Falências do Estado do Ceará. </text:span></text:p>
      <text:p text:style-name="P92"><text:span text:style-name="T89">Apelante</text:span><text:span text:style-name="T160">: Banco Econômico S.A. - Em recuperação Judicial. </text:span></text:p>
      <text:p text:style-name="P157">Advogado: David Sombra Peixoto (OAB: 16477/CE). </text:p>
      <text:p text:style-name="P92"><text:span text:style-name="T89">Apelad</text:span><text:span text:style-name="T118">a</text:span><text:span text:style-name="T160">: Pesca Importação e Exportação S/A – PEIMPEX.</text:span></text:p>
      <text:p text:style-name="P157">Advogado: Claudio Josino da Costa (OAB: 1695/CE). </text:p>
      <text:p text:style-name="P157">Advogado: Leonardo Parente Vieira (OAB: 4918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3"><text:span text:style-name="T87">282 - </text:span><text:span text:style-name="T88">0209222-94.2022.8.06.0001</text:span><text:span text:style-name="T160"> - </text:span><text:span text:style-name="T88">Apelação Cível</text:span><text:span text:style-name="T160"> - Fortaleza/34ª Vara Cível. </text:span></text:p>
      <text:p text:style-name="P158"><text:span text:style-name="T265">Apelante</text:span>: Unimed Fortaleza - Sociedade Cooperativa Médica Ltda.</text:p>
      <text:p text:style-name="P158">Advogado: David Sombra Peixoto (OAB: 16477/CE). </text:p>
      <text:p text:style-name="P158"><text:span text:style-name="T265">Apelada</text:span>: Francisca Regiane de Lima Pinto Barbosa. </text:p>
      <text:p text:style-name="P158">Advogado: Renan de Frias Queiroz (OAB: 3228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3"><text:span text:style-name="T87">283 - </text:span><text:span text:style-name="T88">0625444-07.2024.8.06.0000</text:span><text:span text:style-name="T160"> - </text:span><text:span text:style-name="T88">Agravo de Instrumento</text:span><text:span text:style-name="T160"> - Fortaleza/23ª Vara Cível. </text:span><text:span text:style-name="T89">Agravante</text:span><text:span text:style-name="T160">: Unimed Fortaleza - Sociedade Cooperativa Médica Ltda.</text:span></text:p>
      <text:p text:style-name="P158">Advogado: David Sombra Peixoto (OAB: 16477/CE). </text:p>
      <text:p text:style-name="P93"><text:span text:style-name="T89">Agravad</text:span><text:span text:style-name="T119">o</text:span><text:span text:style-name="T160">: Igor Francisco Pinheiro Padilha. </text:span></text:p>
      <text:p text:style-name="P158">Curadora: Maria Zula Pinheiro Padilha. </text:p>
      <text:p text:style-name="P158">Advogado: Pedro Augusto Chaves Moreira (OAB: 45853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oft-page-break/><text:span text:style-name="T87">284 - </text:span><text:span text:style-name="T88">0625444-07.2024.8.06.0000/50000</text:span><text:span text:style-name="T160"> - </text:span><text:span text:style-name="T88">Agravo Interno Cível</text:span><text:span text:style-name="T160"> - Fortaleza/23ª Vara Cível. </text:span><text:span text:style-name="T89">Agravante</text:span><text:span text:style-name="T160">: Igor Francisco Pinheiro Padilha. </text:span></text:p>
      <text:p text:style-name="P158">Curadora: Maria Zula Pinheiro Padilha. </text:p>
      <text:p text:style-name="P158">Advogado: Pedro Augusto Chaves Moreira (OAB: 45853/CE). </text:p>
      <text:p text:style-name="P93"><text:span text:style-name="T89">Agravad</text:span><text:span text:style-name="T119">a</text:span><text:span text:style-name="T160">: Unimed Fortaleza - Sociedade Cooperativa Médica Ltda.</text:span></text:p>
      <text:p text:style-name="P158">Advogado: David Sombra Peixoto (OAB: 1647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3"><text:span text:style-name="T87">285 - </text:span><text:span text:style-name="T88">0200136-26.2022.8.06.0090</text:span><text:span text:style-name="T160"> - </text:span><text:span text:style-name="T88">Apelação Cível</text:span><text:span text:style-name="T160"> - Icó/2ª Vara Cível.</text:span></text:p>
      <text:p text:style-name="P158"><text:span text:style-name="T265">Apelante</text:span>: Bonfim Saldanha Correia. </text:p>
      <text:p text:style-name="P158">Advogado: Adriano Sales de Oliveira (OAB: 37333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3"><text:span text:style-name="T87">286 - </text:span><text:span text:style-name="T88">0050113-90.2020.8.06.0170</text:span><text:span text:style-name="T160"> - </text:span><text:span text:style-name="T88">Apelação Cível</text:span><text:span text:style-name="T160"> - Monsenhor Tabosa/Vara Única.</text:span></text:p>
      <text:p text:style-name="P158"><text:span text:style-name="T265">Apelante</text:span>: Francisca Antônia Veras Silva. </text:p>
      <text:p text:style-name="P158">Advogado: Diego Rodrigues Bezerra Pedrosa (OAB: 38129/CE). </text:p>
      <text:p text:style-name="P158"><text:span text:style-name="T265">Apelado</text:span>: Banco do Brasil S/A. </text:p>
      <text:p text:style-name="P158">Advogado: Wilson Sales Belchior (OAB: 17314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3"><text:span text:style-name="T87">287 - </text:span><text:span text:style-name="T88">0202875-24.2023.8.06.0029/50000</text:span><text:span text:style-name="T160"> - </text:span><text:span text:style-name="T88">Agravo Interno Cível</text:span><text:span text:style-name="T160"> - Acopiara/1ª Vara Cível.</text:span></text:p>
      <text:p text:style-name="P158"><text:span text:style-name="T265">Agravante</text:span>: Banco Pan S/A. </text:p>
      <text:p text:style-name="P158">Advogado: Ronaldo Nogueira Simões (OAB: 17801/CE). </text:p>
      <text:p text:style-name="P158"><text:span text:style-name="T265">Agravada</text:span>: Francisca Adriana Guedes de Souza. </text:p>
      <text:p text:style-name="P158">Advogado: Douglas Viana Bezerra (OAB: 2158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oft-page-break/><text:span text:style-name="T87">288 - </text:span><text:span text:style-name="T88">0626379-47.2024.8.06.0000</text:span><text:span text:style-name="T160"> - </text:span><text:span text:style-name="T142">Agravo de Instrumento – </text:span><text:span text:style-name="T220">Fortaleza</text:span><text:span text:style-name="T159">/</text:span><text:span text:style-name="T222">7ª Vara Cível.</text:span></text:p>
      <text:p text:style-name="P93"><text:span text:style-name="T89">Agravante</text:span><text:span text:style-name="T160">: Luara Nobre Lima. </text:span></text:p>
      <text:p text:style-name="P158">Advogado: Paulo Roberto Lopes Júnior (OAB: 46673/CE). </text:p>
      <text:p text:style-name="P93"><text:span text:style-name="T89">Agravad</text:span><text:span text:style-name="T119">a</text:span><text:span text:style-name="T160">: Aymoré Crédito Financiamento e Investimento S/A. </text:span></text:p>
      <text:p text:style-name="P158">Advogado: Ricardo Neves Costa (OAB: 120394/SP). </text:p>
      <text:p text:style-name="P158">Advogado: Flávio Neves Costa (OAB: 42196/CE). </text:p>
      <text:p text:style-name="P158">Advogado: Raphael Neves Costa (OAB: 225061/SP). </text:p>
      <text:p text:style-name="P218"><text:span text:style-name="T87">Relator</text:span><text:span text:style-name="T251">a</text:span><text:span text:style-name="T87">: </text:span><text:span text:style-name="T251">Desa. </text:span><text:span text:style-name="T87">MARIA REGINA OLIVEIRA C</text:span><text:span text:style-name="T251">Â</text:span><text:span text:style-name="T87">MARA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07">( <text:s text:c="2"/>) Unânime <text:s/>( <text:s text:c="2"/>) Maioria</text:span></text:span></text:p>
      <text:p text:style-name="P107"/>
      <text:p text:style-name="P93"><text:span text:style-name="T87">289 - </text:span><text:span text:style-name="T88">0131490-81.2015.8.06.0001</text:span><text:span text:style-name="T160"> - </text:span><text:span text:style-name="T88">Apelação Cível</text:span><text:span text:style-name="T160"> - Núcleo de Justiça 4.0 - DPVAT. </text:span></text:p>
      <text:p text:style-name="P158"><text:span text:style-name="T265">Apelante</text:span>: Juranildo Nogueira Neves. </text:p>
      <text:p text:style-name="P158">Advogada: Carolina Freitas Moreira (OAB: 23787/CE). </text:p>
      <text:p text:style-name="P93"><text:span text:style-name="T89">Apelad</text:span><text:span text:style-name="T119">a</text:span><text:span text:style-name="T160">: Seguradora Líder dos Consórcios do Seguro DPVAT S/A. </text:span></text:p>
      <text:p text:style-name="P93"><text:span text:style-name="T160">Apelad</text:span><text:span text:style-name="T196">a</text:span><text:span text:style-name="T160">: Marítima Seguros S/A. </text:span></text:p>
      <text:p text:style-name="P158">Advogado: Rostand Inácio dos Santos (OAB: 37246A/CE). </text:p>
      <text:p text:style-name="P218"><text:span text:style-name="T87">Relator</text:span><text:span text:style-name="T251">a</text:span><text:span text:style-name="T87">: </text:span><text:span text:style-name="T251">Desa. </text:span><text:span text:style-name="T87">MARIA REGINA OLIVEIRA C</text:span><text:span text:style-name="T251">Â</text:span><text:span text:style-name="T87">MARA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07">( <text:s text:c="2"/>) Unânime <text:s/>( <text:s text:c="2"/>) Maioria</text:span></text:span></text:p>
      <text:p text:style-name="P107"/>
      <text:p text:style-name="P93"><text:span text:style-name="T87">290 - </text:span><text:span text:style-name="T88">0626717-21.2024.8.06.0000/50000</text:span><text:span text:style-name="T160"> - </text:span><text:span text:style-name="T88">Agravo Interno Cível</text:span><text:span text:style-name="T160"> - Fortaleza/19ª Vara Cível. </text:span><text:span text:style-name="T89">Agravante</text:span><text:span text:style-name="T160">: Marisa Cabó Borges. </text:span></text:p>
      <text:p text:style-name="P158">Advogado: Francisco de Assis Bernardino da Silva Júnior (OAB: 28466/CE). </text:p>
      <text:p text:style-name="P93"><text:span text:style-name="T89">Agravad</text:span><text:span text:style-name="T119">a</text:span><text:span text:style-name="T160">: MD Cl</text:span><text:span text:style-name="T196">í</text:span><text:span text:style-name="T160">nicas Ltda.</text:span></text:p>
      <text:p text:style-name="P93"><text:span text:style-name="T89">Agravad</text:span><text:span text:style-name="T119">a</text:span><text:span text:style-name="T160">: Lasercl</text:span><text:span text:style-name="T196">í</text:span><text:span text:style-name="T160">nica Ketsia EIRELI ME. </text:span></text:p>
      <text:p text:style-name="P158">Advogado: Antônio Gomes Lira Neto (OAB: 24897/CE). </text:p>
      <text:p text:style-name="P158">Advogada: Liana de Souza Fontenele (OAB: 33899/CE). </text:p>
      <text:p text:style-name="P218"><text:span text:style-name="T87">Relator</text:span><text:span text:style-name="T251">a</text:span><text:span text:style-name="T87">: </text:span><text:span text:style-name="T251">Desa. </text:span><text:span text:style-name="T87">MARIA REGINA OLIVEIRA C</text:span><text:span text:style-name="T251">Â</text:span><text:span text:style-name="T87">MARA</text:span>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07">( <text:s text:c="2"/>) Unânime <text:s/>( <text:s text:c="2"/>) Maioria</text:span></text:span></text:p>
      <text:p text:style-name="P107"/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oft-page-break/><text:span text:style-name="T87">291 - </text:span><text:span text:style-name="T88">0003023-51.2018.8.06.0075</text:span><text:span text:style-name="T160"> - </text:span><text:span text:style-name="T88">Apelação Cível</text:span><text:span text:style-name="T160"> - Eusebio/1ª Vara Cível.</text:span></text:p>
      <text:p text:style-name="P158"><text:span text:style-name="T265">Apelante</text:span><text:span text:style-name="T269">s</text:span>: Cearense Formulários e Editora Ltda <text:span text:style-name="T290">e outros.</text:span></text:p>
      <text:p text:style-name="P158">Advogado: Ricardo Ferreira Valente (OAB: 6433/CE). </text:p>
      <text:p text:style-name="P158"><text:span text:style-name="T265">Apelado</text:span>: Banco do Brasil S/A. </text:p>
      <text:p text:style-name="P158">Advogado: Wilson Sales Belchior (OAB: 17314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07">( <text:s text:c="2"/>) Unânime <text:s/>( <text:s text:c="2"/>) Maioria</text:span></text:span></text:p>
      <text:p text:style-name="P107"/>
      <text:p text:style-name="P93"><text:span text:style-name="T87">292 - </text:span><text:span text:style-name="T88">0050405-84.2020.8.06.0070</text:span><text:span text:style-name="T160"> - </text:span><text:span text:style-name="T88">Apelação Cível</text:span><text:span text:style-name="T160"> - Monsenhor Tabosa/Vara Única.</text:span></text:p>
      <text:p text:style-name="P158"><text:span text:style-name="T265">Apelante</text:span>: Maria Iracema de Souza Farias. </text:p>
      <text:p text:style-name="P158">Advogado: Diego Rodrigues Bezerra Pedrosa (OAB: 38129/CE). </text:p>
      <text:p text:style-name="P158"><text:span text:style-name="T265">Apelado</text:span>: Banco do Brasil S/A. </text:p>
      <text:p text:style-name="P158">Advogado: David Sombra Peixoto (OAB: 16477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82">( <text:s text:c="2"/>) Unânime <text:s/>( <text:s text:c="2"/>) Maioria</text:span></text:span></text:p>
      <text:p text:style-name="P107"/>
      <text:p text:style-name="P93"><text:span text:style-name="T87">293 - </text:span><text:span text:style-name="T88">0201391-66.2023.8.06.0160</text:span><text:span text:style-name="T160"> - </text:span><text:span text:style-name="T88">Apelação Cível</text:span><text:span text:style-name="T160"> - Santa Quitéria/1ª Vara Cível.</text:span></text:p>
      <text:p text:style-name="P158"><text:span text:style-name="T265">Apelante</text:span>: Helena Santana Maciel. </text:p>
      <text:p text:style-name="P158">Advogado: Daniel Farias Tavares (OAB: 24902/CE). </text:p>
      <text:p text:style-name="P158">Advogado: João Afonso Parente Neto (OAB: 29387/CE). </text:p>
      <text:p text:style-name="P93"><text:span text:style-name="T143">Apelante</text:span><text:span text:style-name="T160">: Banco BMG S/A. </text:span></text:p>
      <text:p text:style-name="P158">Advogado: Felipe Gazola Vieira Marques (OAB: 30071A/CE). </text:p>
      <text:p text:style-name="P214">Relator<text:span text:style-name="T277">a</text:span>: <text:span text:style-name="T277">Desa. </text:span>MARIA REGINA OLIVEIRA C<text:span text:style-name="T277">Â</text:span>MARA</text:p>
      <text:p text:style-name="P335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5">Helena Santana Maciel</text:span></text:span><text:span text:style-name="Fonte_20_parág._20_padrão"><text:span text:style-name="T16">:</text:span>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7"><text:span text:style-name="Fonte_20_parág._20_padrão"><text:span text:style-name="T11">( <text:s text:c="2"/>) Unânime <text:s/>( <text:s text:c="2"/>) Maioria</text:span></text:span></text:p>
      <text:p text:style-name="P279"/>
      <text:p text:style-name="P268"><text:span text:style-name="Fonte_20_parág._20_padrão"><text:span text:style-name="T16">2→ Apelo d</text:span></text:span><text:span text:style-name="Fonte_20_parág._20_padrão"><text:span text:style-name="T25">o</text:span></text:span><text:span text:style-name="Fonte_20_parág._20_padrão"><text:span text:style-name="T17"> </text:span></text:span><text:span text:style-name="Fonte_20_parág._20_padrão"><text:span text:style-name="T25">Banco BMG S/A</text:span></text:span><text:span text:style-name="Fonte_20_parág._20_padrão"><text:span text:style-name="T16">:</text:span>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pan text:style-name="T87"/></text:p>
      <text:p text:style-name="P93"><text:soft-page-break/><text:span text:style-name="T87">294 - </text:span><text:span text:style-name="T88">0627495-88.2024.8.06.0000</text:span><text:span text:style-name="T160"> - </text:span><text:span text:style-name="T88">Agravo de Instrumento</text:span><text:span text:style-name="T160"> - Tabuleiro do Norte/Vara Única.</text:span></text:p>
      <text:p text:style-name="P158"><text:span text:style-name="T265">Agravante</text:span>: Companhia Energética do Ceará - ENEL. </text:p>
      <text:p text:style-name="P158">Advogado: Antônio Cleto Gomes (OAB: 5864/CE). </text:p>
      <text:p text:style-name="P158"><text:span text:style-name="T265">Agravada</text:span>: Lúcia Vieira Lima. </text:p>
      <text:p text:style-name="P158">Advogado: Romário Kelvi Guimarães Paiva (OAB: 39349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3"><text:span text:style-name="T87">295 - </text:span><text:span text:style-name="T88">0051216-62.2020.8.06.0064</text:span><text:span text:style-name="T160"> - </text:span><text:span text:style-name="T88">Apelação Cível</text:span><text:span text:style-name="T160"> - Caucaia/2ª Vara Cível.</text:span></text:p>
      <text:p text:style-name="P158"><text:span text:style-name="T265">Apelante</text:span>: Maria Zenilda Sousa Carneiro. </text:p>
      <text:p text:style-name="P158">Advogado: Henrique Ricarte Mendonça Gurgel (OAB: 23198/CE). </text:p>
      <text:p text:style-name="P158"><text:span text:style-name="T265">Apelado</text:span>: Banco Bradesco S/A. </text:p>
      <text:p text:style-name="P158">Advogado: Wilson Sales Belchior (OAB: 17314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3"><text:span text:style-name="T87">296 - </text:span><text:span text:style-name="T88">0244346-41.2022.8.06.0001</text:span><text:span text:style-name="T160"> - </text:span><text:span text:style-name="T88">Apelação Cível</text:span><text:span text:style-name="T160"> - Fortaleza/10ª Vara Cível. </text:span></text:p>
      <text:p text:style-name="P93"><text:span text:style-name="T89">Apelante</text:span><text:span text:style-name="T160">: Hapvida Assistência Médica S/A. </text:span></text:p>
      <text:p text:style-name="P158">Advogado: Igor Macedo Facó (OAB: 16470/CE). </text:p>
      <text:p text:style-name="P158">Advogado: Isaac Costa Lázaro Filho (OAB: 18663/CE). </text:p>
      <text:p text:style-name="P93"><text:span text:style-name="T89">Apelad</text:span><text:span text:style-name="T119">a</text:span><text:span text:style-name="T160">: Francisca Eugenia da Silva Sampaio. </text:span></text:p>
      <text:p text:style-name="P158">Advogado: Newton Vasconcelos Matos Teixeira (OAB: 18681/CE). </text:p>
      <text:p text:style-name="P158">Advogada: Fabiana Galvão Lima (OAB: 26274/CE). </text:p>
      <text:p text:style-name="P218"><text:span text:style-name="T87">Relator</text:span><text:span text:style-name="T251">a</text:span><text:span text:style-name="T87">: </text:span><text:span text:style-name="T251">Desa. </text:span><text:span text:style-name="T87">MARIA REGINA OLIVEIRA C</text:span><text:span text:style-name="T251">Â</text:span><text:span text:style-name="T87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3"><text:span text:style-name="T87">297 - </text:span><text:span text:style-name="T88">0215190-52.2015.8.06.0001</text:span><text:span text:style-name="T160"> - </text:span><text:span text:style-name="T88">Apelação Cível</text:span><text:span text:style-name="T160"> - Fortaleza/29ª Vara Cível. </text:span></text:p>
      <text:p text:style-name="P93"><text:span text:style-name="T89">Apelante</text:span><text:span text:style-name="T160">: Banco do Nordeste do Brasil S/A. </text:span></text:p>
      <text:p text:style-name="P158">Advogado: Tarcísio Rebouças Porto Júnior (OAB: 7216/CE). </text:p>
      <text:p text:style-name="P93"><text:span text:style-name="T89">Apelad</text:span><text:span text:style-name="T119">a</text:span><text:span text:style-name="T160">: Obvio Soluções em TI e Telecom Ltda. - ME. </text:span></text:p>
      <text:p text:style-name="P93"><text:span text:style-name="T89">Apelada</text:span><text:span text:style-name="T160">: Nathalie Souto de Vasconcelos Pereira. </text:span></text:p>
      <text:p text:style-name="P158">Curador Esp.: Defensoria Pública do Estado do Ceará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93"><text:soft-page-break/><text:span text:style-name="T87">298 - </text:span><text:span text:style-name="T88">0893727-47.2014.8.06.0001</text:span><text:span text:style-name="T160"> - </text:span><text:span text:style-name="T88">Apelação Cível</text:span><text:span text:style-name="T160"> - Fortaleza/39ª Vara Cível. </text:span></text:p>
      <text:p text:style-name="P93"><text:span text:style-name="T89">Apelante</text:span><text:span text:style-name="T160">: Companhia de Água e Esgoto do Ceará - C</text:span><text:span text:style-name="T196">AGECE</text:span><text:span text:style-name="T160">. </text:span></text:p>
      <text:p text:style-name="P158">Advogada: Maria Rachel de Andrade Costa (OAB: 14437/CE). </text:p>
      <text:p text:style-name="P93"><text:span text:style-name="T89">Apelada</text:span><text:span text:style-name="T160">: Alexsandra Franco Paulino. </text:span></text:p>
      <text:p text:style-name="P100"><text:span text:style-name="T160">Curadoria Especial de Ausentes da Defensoria Pública </text:span><text:span text:style-name="T196">do Estado do Ceará</text:span><text:span text:style-name="T160"> (OAB: 1111A/CE). </text:span><text:span text:style-name="T89">Relator</text:span><text:span text:style-name="T91">a</text:span><text:span text:style-name="T89">: </text:span><text:span text:style-name="T91">Desa. </text:span><text:span text:style-name="T89">MARIA REGINA OLIVEIRA C</text:span><text:span text:style-name="T91">Â</text:span><text:span text:style-name="T89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3"><text:span text:style-name="T87">299 - </text:span><text:span text:style-name="T88">0273416-69.2023.8.06.0001</text:span><text:span text:style-name="T160"> - </text:span><text:span text:style-name="T88">Apelação Cível</text:span><text:span text:style-name="T160"> - Fortaleza/7ª Vara Cível. </text:span></text:p>
      <text:p text:style-name="P93"><text:span text:style-name="T89">Apelante</text:span><text:span text:style-name="T160">: S. S. B.</text:span></text:p>
      <text:p text:style-name="P158">Advogada: Dominik Barros Brito Ferreira (OAB: 37479/CE). </text:p>
      <text:p text:style-name="P158"><text:span text:style-name="T265">Apelado</text:span>: A. C., F. e I. S/A. </text:p>
      <text:p text:style-name="P158">Advogado: Sérgio Schulze (OAB: 35635A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3"><text:span text:style-name="T87">300 - </text:span><text:span text:style-name="T88">0001257-43.2019.8.06.0134</text:span><text:span text:style-name="T160"> - </text:span><text:span text:style-name="T88">Apelação Cível</text:span><text:span text:style-name="T160"> - Novo Oriente/Vara Única.</text:span></text:p>
      <text:p text:style-name="P93"><text:span text:style-name="T89">Apelante</text:span><text:span text:style-name="T160">: Seguradora Líder dos Consórcios do Seguro DPVAT S/A. </text:span></text:p>
      <text:p text:style-name="P158">Advogado: Rostand Inácio dos Santos (OAB: 22718/PE). </text:p>
      <text:p text:style-name="P93"><text:span text:style-name="T89">Apelado</text:span><text:span text:style-name="T160">: Leonilson dos Santos Andrade. </text:span></text:p>
      <text:p text:style-name="P158">Advogada: Antônia Derany Mourão dos Santos (OAB: 34613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3"><text:span text:style-name="T87">301 - </text:span><text:span text:style-name="T88">0200004-92.2024.8.06.0091</text:span><text:span text:style-name="T160"> - </text:span><text:span text:style-name="T88">Apelação Cível</text:span><text:span text:style-name="T160"> - Iguatu/1ª Vara Cível.</text:span></text:p>
      <text:p text:style-name="P93"><text:span text:style-name="T89">Apelante</text:span><text:span text:style-name="T160">: Dasvirgens Maria de Oliveira. </text:span></text:p>
      <text:p text:style-name="P158">Advogado: Leonardo Alves de Albuquerque (OAB: 44942/CE). </text:p>
      <text:p text:style-name="P93"><text:span text:style-name="T89">Apelado</text:span><text:span text:style-name="T160">: Banco Bradesco S/A. </text:span></text:p>
      <text:p text:style-name="P158">Advogado: Antônio de Moraes Dourado Neto (OAB: 30142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/></text:p>
      <text:p text:style-name="P94"><text:soft-page-break/><text:span text:style-name="T87">302 - </text:span><text:span text:style-name="T88">0275557-61.2023.8.06.0001/50000</text:span><text:span text:style-name="T160"> - </text:span><text:span text:style-name="T88">Agravo Interno Cível</text:span><text:span text:style-name="T160"> - Fortaleza/8ª Vara Cível. </text:span><text:span text:style-name="T89">Agravante</text:span><text:span text:style-name="T160">: Aymoré Crédito Financiamento e Investimento S/A. </text:span></text:p>
      <text:p text:style-name="P159">Advogado: Flávio Neves Costa (OAB: 153447/SP). </text:p>
      <text:p text:style-name="P159">Advogado: Ricardo Neves Costa (OAB: 120394/SP). </text:p>
      <text:p text:style-name="P159">Advogado: Raphael Neves Costa (OAB: 225061/SP). </text:p>
      <text:p text:style-name="P159"><text:span text:style-name="T265">Agravado</text:span>: Paulo Kennedy Lima da Silva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>303 - </text:span><text:span text:style-name="T88">0202336-36.2023.8.06.0101</text:span><text:span text:style-name="T160"> - </text:span><text:span text:style-name="T88">Apelação Cível</text:span><text:span text:style-name="T160"> - Itapipoca/2ª Vara Cível.</text:span></text:p>
      <text:p text:style-name="P159"><text:span text:style-name="T265">Apelante</text:span>: Francisca Alcântara Souza Teixeira. </text:p>
      <text:p text:style-name="P159">Advogado: Flávio Vinícius Aparecido da Rocha Santos (OAB: 27038/MS). </text:p>
      <text:p text:style-name="P94"><text:span text:style-name="T89">Apelad</text:span><text:span text:style-name="T127">a</text:span><text:span text:style-name="T160">: Crefisa S/A - Crédito Financiamento e Investimento. </text:span></text:p>
      <text:p text:style-name="P159">Advogado: Lázaro José Gomes Júnior (OAB: 8125/MS)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>304 - </text:span><text:span text:style-name="T88">0207807-34.2022.8.06.0112</text:span><text:span text:style-name="T160"> - </text:span><text:span text:style-name="T88">Apelação Cível</text:span><text:span text:style-name="T160"> - Juazeiro do Norte/3ª Vara Cível.</text:span></text:p>
      <text:p text:style-name="P94"><text:span text:style-name="T143">Apte/Apd</text:span><text:span text:style-name="T154">a</text:span><text:span text:style-name="T160">: Companhia de Água e Esgoto do Ceará - C</text:span><text:span text:style-name="T197">AGECE</text:span><text:span text:style-name="T160">. </text:span></text:p>
      <text:p text:style-name="P159">Advogado: João Paulo Gomes Dias (OAB: 20746/CE). </text:p>
      <text:p text:style-name="P159">Advogado: José Alexandre Ximenes Aragão (OAB: 14456/CE). </text:p>
      <text:p text:style-name="P94"><text:span text:style-name="T89">Apte/Apdo</text:span><text:span text:style-name="T160">: Ernane Gomes. </text:span></text:p>
      <text:p text:style-name="P159">Advogado: João Victor Leite Vieira Gomes (OAB: 35808/CE). </text:p>
      <text:p text:style-name="P219"><text:span text:style-name="T87">Relator</text:span><text:span text:style-name="T251">a</text:span><text:span text:style-name="T87">: </text:span><text:span text:style-name="T251">Desa. </text:span><text:span text:style-name="T87">MARIA REGINA OLIVEIRA C</text:span><text:span text:style-name="T251">Â</text:span><text:span text:style-name="T87">MARA</text:span></text:p>
      <text:p text:style-name="P335"><text:span text:style-name="Fonte_20_parág._20_padrão"><text:span text:style-name="T16">1→ Apelo d</text:span></text:span><text:span text:style-name="Fonte_20_parág._20_padrão"><text:span text:style-name="T25">a</text:span></text:span><text:span text:style-name="Fonte_20_parág._20_padrão"><text:span text:style-name="T17"> </text:span></text:span><text:span text:style-name="Fonte_20_parág._20_padrão"><text:span text:style-name="T25">CAGECE</text:span></text:span><text:span text:style-name="Fonte_20_parág._20_padrão"><text:span text:style-name="T16">:</text:span>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7"><text:span text:style-name="Fonte_20_parág._20_padrão"><text:span text:style-name="T11">( <text:s text:c="2"/>) Unânime <text:s/>( <text:s text:c="2"/>) Maioria</text:span></text:span></text:p>
      <text:p text:style-name="P279"/>
      <text:p text:style-name="P26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5">Ernane Gomes</text:span></text:span><text:span text:style-name="Fonte_20_parág._20_padrão"><text:span text:style-name="T16">:</text:span>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4"><text:span text:style-name="T87"/></text:p>
      <text:p text:style-name="P94"><text:span text:style-name="T87"/></text:p>
      <text:p text:style-name="P94"><text:span text:style-name="T87"/></text:p>
      <text:p text:style-name="P94"><text:span text:style-name="T87"/></text:p>
      <text:p text:style-name="P94"><text:soft-page-break/><text:span text:style-name="T87">305 - </text:span><text:span text:style-name="T88">0628921-38.2024.8.06.0000/50000</text:span><text:span text:style-name="T160"> - </text:span><text:span text:style-name="T142">Agravo Interno Cível – </text:span><text:span text:style-name="T221">Itapipoca/2ª Vara Cível</text:span><text:span text:style-name="T160">. </text:span></text:p>
      <text:p text:style-name="P159"><text:span text:style-name="T265">Agravante</text:span>: Mikael Silvestre de Castro. </text:p>
      <text:p text:style-name="P159">Advogado: Paulo Roberto Lopes Júnior (OAB: 46673/CE). </text:p>
      <text:p text:style-name="P159">Advogado: Gabriel Marco Pimentel Archanjo de Oliveira (OAB: 41822/CE). </text:p>
      <text:p text:style-name="P94"><text:span text:style-name="T89">Agravad</text:span><text:span text:style-name="T127">a</text:span><text:span text:style-name="T160">: Administradora de Consórcio Nacional Honda Ltda. </text:span></text:p>
      <text:p text:style-name="P159">Advogado: Hiran Leão Duarte (OAB: 10422/CE). </text:p>
      <text:p text:style-name="P214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>306 - </text:span><text:span text:style-name="T88">0293854-53.2022.8.06.0001</text:span><text:span text:style-name="T160"> - </text:span><text:span text:style-name="T88">Apelação Cível</text:span><text:span text:style-name="T160"> - Fortaleza/10ª Vara de Família. </text:span></text:p>
      <text:p text:style-name="P94"><text:span text:style-name="T89">Apelante</text:span><text:span text:style-name="T160">: M. W. F. O.</text:span></text:p>
      <text:p text:style-name="P94"><text:span text:style-name="T160">Def</text:span><text:span text:style-name="T197">ensoria Pública do Estado do Ceará.</text:span></text:p>
      <text:p text:style-name="P94"><text:span text:style-name="T89">Apelado</text:span><text:span text:style-name="T160">: E. B. de L.</text:span></text:p>
      <text:p text:style-name="P94"><text:span text:style-name="T160">Def</text:span><text:span text:style-name="T197">ensoria Pública do Estado do Ceará.</text:span></text:p>
      <text:p text:style-name="P220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>307 - </text:span><text:span text:style-name="T88">0200301-38.2023.8.06.0058</text:span><text:span text:style-name="T160"> - </text:span><text:span text:style-name="T88">Apelação Cível</text:span><text:span text:style-name="T160"> - Cariré/Vara Única.</text:span></text:p>
      <text:p text:style-name="P94"><text:span text:style-name="T155">Apelante</text:span><text:span text:style-name="T160">: Maria Rodrigues Sousa. </text:span></text:p>
      <text:p text:style-name="P159">Advogado: Moésio Muniz Lopes (OAB: 43013/CE). </text:p>
      <text:p text:style-name="P159"><text:span text:style-name="T270">Apelado</text:span>: Banco Bradesco S/A. </text:p>
      <text:p text:style-name="P159">Advogado: Wilson Sales Belchior (OAB: 17314/CE). </text:p>
      <text:p text:style-name="P171">Relatora: Desa. MARIA REGINA OLIVEIRA CÂ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>308 - </text:span><text:span text:style-name="T88">0629373-48.2024.8.06.0000</text:span><text:span text:style-name="T160"> - </text:span><text:span text:style-name="T88">Agravo de Instrumento</text:span><text:span text:style-name="T160"> - Fortaleza/5ª Vara de Família. </text:span><text:span text:style-name="T89">Agravante</text:span><text:span text:style-name="T160">: Bruna Tavares da Mota. </text:span></text:p>
      <text:p text:style-name="P159">Advogada: Amanda Gomes Albuquerque (OAB: 37455/CE). </text:p>
      <text:p text:style-name="P94"><text:span text:style-name="T89">Agravada</text:span><text:span text:style-name="T160">: Dedson Pinheiro Martins. </text:span></text:p>
      <text:p text:style-name="P159">Advogada: Maria da Conceição Farias Martins (OAB: 32373/CE). </text:p>
      <text:p text:style-name="P171">Relatora: Desa. MARIA REGINA OLIVEIRA CÂ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/></text:p>
      <text:p text:style-name="P94"><text:soft-page-break/><text:span text:style-name="T87">309 - </text:span><text:span text:style-name="T88">0249886-36.2023.8.06.0001</text:span><text:span text:style-name="T160"> - </text:span><text:span text:style-name="T88">Apelação Cível</text:span><text:span text:style-name="T160"> - Fortaleza/13ª Vara Cível. </text:span></text:p>
      <text:p text:style-name="P94"><text:span text:style-name="T89">Apelante</text:span><text:span text:style-name="T160">: Cloves Ferreira Paix</text:span><text:span text:style-name="T197">ã</text:span><text:span text:style-name="T160">o. </text:span></text:p>
      <text:p text:style-name="P159">Advogada: Brenda Ketely de Oliveira Silva (OAB: 41988/CE). </text:p>
      <text:p text:style-name="P94"><text:span text:style-name="T89">Apelad</text:span><text:span text:style-name="T127">a</text:span><text:span text:style-name="T160">: Aymoré Crédito Financiamento e Investimento S/A. </text:span></text:p>
      <text:p text:style-name="P159">Advogado: Ney José Campos (OAB: 44243/MG). </text:p>
      <text:p text:style-name="P220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>310 - </text:span><text:span text:style-name="T88">0000869-85.2019.8.06.0120</text:span><text:span text:style-name="T160"> - </text:span><text:span text:style-name="T88">Apelação Cível</text:span><text:span text:style-name="T160"> - Marco/2ª Vara.</text:span></text:p>
      <text:p text:style-name="P94"><text:span text:style-name="T89">Apelante</text:span><text:span text:style-name="T160">: P. F. dos S. de S.</text:span></text:p>
      <text:p text:style-name="P94"><text:span text:style-name="T89">Apelante</text:span><text:span text:style-name="T160">: M. C. dos S. de S.</text:span></text:p>
      <text:p text:style-name="P94"><text:span text:style-name="T89">Apelante</text:span><text:span text:style-name="T160">: M. dos S. de S.</text:span></text:p>
      <text:p text:style-name="P159">Repr. Legal: V. J. dos S.</text:p>
      <text:p text:style-name="P159">Advogado: Jefferson Vasconcelos Freitas (OAB: 32713/CE). </text:p>
      <text:p text:style-name="P94"><text:span text:style-name="T89">Apelado</text:span><text:span text:style-name="T160">: M. F. de S.</text:span></text:p>
      <text:p text:style-name="P159">Advogada: Silvana Chaves Lima (OAB: 36888/CE). </text:p>
      <text:p text:style-name="P220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4"><text:span text:style-name="T87">311 - </text:span><text:span text:style-name="T88">0629711-22.2024.8.06.0000</text:span><text:span text:style-name="T160"> - </text:span><text:span text:style-name="T88">Agravo de Instrumento</text:span><text:span text:style-name="T160"> - Fortaleza/32ª Vara Cível. </text:span><text:span text:style-name="T197">´</text:span></text:p>
      <text:p text:style-name="P94"><text:span text:style-name="T89">Agravante</text:span><text:span text:style-name="T160">: JOS</text:span><text:span text:style-name="T197">É</text:span><text:span text:style-name="T160"> ALC</text:span><text:span text:style-name="T197">Â</text:span><text:span text:style-name="T160">NTARA GOMES. </text:span></text:p>
      <text:p text:style-name="P159">Advogado: Pablo Kellermann Lopes Barros (OAB: 46497/CE). </text:p>
      <text:p text:style-name="P159"><text:span text:style-name="T265">Agravado</text:span>: Banco Honda S/A. </text:p>
      <text:p text:style-name="P220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5"><text:span text:style-name="T87">312 - </text:span><text:span text:style-name="T88">0005070-12.2017.8.06.0114</text:span><text:span text:style-name="T160"> - </text:span><text:span text:style-name="T88">Apelação Cível</text:span><text:span text:style-name="T160"> - Lavras da Mangabeira/Vara Única.</text:span></text:p>
      <text:p text:style-name="P160"><text:span text:style-name="T265">Apelante</text:span>: Banco do Nordeste do Brasil S/A. </text:p>
      <text:p text:style-name="P160">Advogado: Antônio Gonçalves Sobrinho (OAB: 8321/CE). </text:p>
      <text:p text:style-name="P160"><text:span text:style-name="T265">Apelada</text:span>: Odete Custódio de Oliveira. </text:p>
      <text:p text:style-name="P220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5"><text:soft-page-break/><text:span text:style-name="T87">313 - </text:span><text:span text:style-name="T88">0202468-68.2024.8.06.0001/50000</text:span><text:span text:style-name="T160"> - </text:span><text:span text:style-name="T88">Agravo Interno Cível</text:span><text:span text:style-name="T160"> - Fortaleza/8ª Vara Cível. </text:span><text:span text:style-name="T89">Agravante</text:span><text:span text:style-name="T160">: Bradesco Administradora de Consórcios Ltda. </text:span></text:p>
      <text:p text:style-name="P160">Advogado: Pedro Roberto Romão (OAB: 209551/SP). </text:p>
      <text:p text:style-name="P160"><text:span text:style-name="T265">Agravado</text:span>: Carlos Eduardo Teixeira da Silva. </text:p>
      <text:p text:style-name="P220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5"><text:span text:style-name="T87">314 - </text:span><text:span text:style-name="T88">0629938-12.2024.8.06.0000</text:span><text:span text:style-name="T160"> - </text:span><text:span text:style-name="T88">Agravo de Instrumento</text:span><text:span text:style-name="T160"> - Fortaleza/6ª Vara Cível. </text:span></text:p>
      <text:p text:style-name="P95"><text:span text:style-name="T89">Agravante</text:span><text:span text:style-name="T160">: Condomínio Edifício Tereza Maria. </text:span></text:p>
      <text:p text:style-name="P160">Advogado: Renan Wanderley Santos Melo (OAB: 22873/CE). </text:p>
      <text:p text:style-name="P160">Advogado: Miguel Rocha Nasser Hissa (OAB: 15469/CE). </text:p>
      <text:p text:style-name="P160">Advogado: Rodrigo Macedo de Carvalho (OAB: 15470/CE). </text:p>
      <text:p text:style-name="P160">Advogado: Rui Barros Leal Farias (OAB: 16411/CE). </text:p>
      <text:p text:style-name="P160">Advogado: José Frota Carneiro Neto (OAB: 19603/CE). </text:p>
      <text:p text:style-name="P95"><text:span text:style-name="T89">Agravado</text:span><text:span text:style-name="T160">: Espólio de Ana Bernardo Amora Câmara. </text:span></text:p>
      <text:p text:style-name="P95"><text:span text:style-name="T160">Inventariante: Fernando Cesar Bernardo C</text:span><text:span text:style-name="T198">â</text:span><text:span text:style-name="T160">mara. </text:span></text:p>
      <text:p text:style-name="P221"><text:span text:style-name="T87">Relator</text:span><text:span text:style-name="T252">a</text:span><text:span text:style-name="T87">: </text:span><text:span text:style-name="T252">Desa. </text:span><text:span text:style-name="T87">MARIA REGINA OLIVEIRA C</text:span><text:span text:style-name="T252">Â</text:span><text:span text:style-name="T87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5"><text:span text:style-name="T87">315 - </text:span><text:span text:style-name="T88">0050827-64.2021.8.06.0154</text:span><text:span text:style-name="T160"> - </text:span><text:span text:style-name="T88">Apelação Cível</text:span><text:span text:style-name="T160"> - Quixeramobim/2ª Vara.</text:span></text:p>
      <text:p text:style-name="P160"><text:span text:style-name="T265">Apelante</text:span>: Maria Aldenir Santiago do Carmo. </text:p>
      <text:p text:style-name="P160">Advogada: Francisca Suely de Sousa Aragão (OAB: 34535/CE). </text:p>
      <text:p text:style-name="P160">Advogado: Carlos Augusto Quezado Santos (OAB: 36159/CE). </text:p>
      <text:p text:style-name="P160"><text:span text:style-name="T265">Apelado</text:span>: Banco do Brasil S/A. </text:p>
      <text:p text:style-name="P160">Advogado: Nei Calderon (OAB: 33485/CE). </text:p>
      <text:p text:style-name="P220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pan text:style-name="T87"/></text:p>
      <text:p text:style-name="P95"><text:soft-page-break/><text:span text:style-name="T87">316 - </text:span><text:span text:style-name="T88">0052007-32.2021.8.06.0117</text:span><text:span text:style-name="T160"> - </text:span><text:span text:style-name="T88">Apelação Cível</text:span><text:span text:style-name="T160"> - Maracanaú/2ª Vara Cível. </text:span></text:p>
      <text:p text:style-name="P95"><text:span text:style-name="T89">Apelante</text:span><text:span text:style-name="T160">: Ant</text:span><text:span text:style-name="T198">ô</text:span><text:span text:style-name="T160">nio Firmino de Souza. </text:span></text:p>
      <text:p text:style-name="P160">Advogada: Francisca Suely de Sousa Aragão (OAB: 34535/CE). </text:p>
      <text:p text:style-name="P160">Advogado: Carlos Augusto Quezado Santos (OAB: 36159/CE). </text:p>
      <text:p text:style-name="P160"><text:span text:style-name="T265">Apelado</text:span>: Banco do Brasil S/A. </text:p>
      <text:p text:style-name="P160">Advogado: Nei Calderon (OAB: 33485/CE). </text:p>
      <text:p text:style-name="P220">Relator<text:span text:style-name="T277">a</text:span>: <text:span text:style-name="T277">Desa. </text:span>MARIA REGINA OLIVEIRA C<text:span text:style-name="T277">Â</text:span>MARA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81">( <text:s text:c="2"/>) Unânime <text:s/>( <text:s text:c="2"/>) Maioria</text:span></text:span></text:p>
      <text:p text:style-name="P107"/>
      <text:p text:style-name="P96"><text:span text:style-name="T87">317 - </text:span><text:span text:style-name="T88">0201025-27.2023.8.06.0160</text:span><text:span text:style-name="T160"> - </text:span><text:span text:style-name="T88">Apelação Cível</text:span><text:span text:style-name="T160"> - Santa Quitéria/2ª Vara Cível.</text:span></text:p>
      <text:p text:style-name="P96"><text:span text:style-name="T89">Apelante</text:span><text:span text:style-name="T160">: Ant</text:span><text:span text:style-name="T199">ô</text:span><text:span text:style-name="T160">nio Barros Menezes. </text:span></text:p>
      <text:p text:style-name="P96"><text:span text:style-name="T160">Advogado: Sebastião Paiva Magalh</text:span><text:span text:style-name="T199">ã</text:span><text:span text:style-name="T160">es (OAB: 35735/CE). </text:span></text:p>
      <text:p text:style-name="P161"><text:span text:style-name="T265">Apelado</text:span>: Banco Bradesco S/A. </text:p>
      <text:p text:style-name="P161">Advogado: Antônio de Moraes Dourado Neto (OAB: 30142/CE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6"><text:span text:style-name="T87">318 - </text:span><text:span text:style-name="T88">0200296-05.2024.8.06.0115</text:span><text:span text:style-name="T160"> - </text:span><text:span text:style-name="T88">Apelação Cível</text:span><text:span text:style-name="T160"> - Limoeiro do Norte/2ª Vara Cível.</text:span></text:p>
      <text:p text:style-name="P161"><text:span text:style-name="T265">Apelante</text:span>: Maria Elódia de Sousa. </text:p>
      <text:p text:style-name="P161">Advogado: Ivanildo Silva de Amorim (OAB: 30510/CE). </text:p>
      <text:p text:style-name="P161"><text:span text:style-name="T265">Apelado</text:span>: Banco do Estado do Rio Grande do Sul - BANRISUL. </text:p>
      <text:p text:style-name="P161">Advogado: Sadi Bonatto (OAB: 10011/PR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6"><text:span text:style-name="T87">319 - </text:span><text:span text:style-name="T88">0204909-43.2023.8.06.0167</text:span><text:span text:style-name="T160"> - </text:span><text:span text:style-name="T88">Apelação Cível</text:span><text:span text:style-name="T160"> - Sobral/2ª Vara Cível.</text:span></text:p>
      <text:p text:style-name="P161"><text:span text:style-name="T265">Apelante</text:span>: Luiz Valdez Balbino de Sousa. </text:p>
      <text:p text:style-name="P161">Advogado: Abraão Lincoln Sousa Ponte (OAB: 30395/CE). </text:p>
      <text:p text:style-name="P96"><text:span text:style-name="T89">Apelad</text:span><text:span text:style-name="T120">a</text:span><text:span text:style-name="T160">: Crefisa S/A - Crédito Financiamento e Investimento. </text:span></text:p>
      <text:p text:style-name="P161">Advogado: Lázaro José Gomes Júnior (OAB: 8125/MS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6"><text:span text:style-name="T87"/></text:p>
      <text:p text:style-name="P96"><text:soft-page-break/><text:span text:style-name="T87">320 - </text:span><text:span text:style-name="T88">0200004-68.2024.8.06.0099</text:span><text:span text:style-name="T160"> - </text:span><text:span text:style-name="T88">Apelação Cível</text:span><text:span text:style-name="T160"> - Itaitinga/2ª Vara.</text:span></text:p>
      <text:p text:style-name="P96"><text:span text:style-name="T89">Apelante</text:span><text:span text:style-name="T160">: Nat</text:span><text:span text:style-name="T199">á</text:span><text:span text:style-name="T160">lia Oliveira de Lemos. </text:span></text:p>
      <text:p text:style-name="P161">Advogado: Bruno Braga Dornelles (OAB: 133486/RS). </text:p>
      <text:p text:style-name="P96"><text:span text:style-name="T89">Apelad</text:span><text:span text:style-name="T120">a</text:span><text:span text:style-name="T160">: Sicredi Ceará Centro Norte - Cooperativa de Crédito da Região Centro Norte do Ceará. Advogado: André Luiz Lima Dantas (OAB: 27702/CE). </text:span>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6"><text:span text:style-name="T87">321 - </text:span><text:span text:style-name="T88">0630813-79.2024.8.06.0000</text:span><text:span text:style-name="T160"> - </text:span><text:span text:style-name="T88">Agravo de Instrumento</text:span><text:span text:style-name="T160"> - Fortaleza/7ª Vara Cível. </text:span></text:p>
      <text:p text:style-name="P161"><text:span text:style-name="T265">Agravante</text:span>: Gabriel Markyan Lima Medeiros. </text:p>
      <text:p text:style-name="P161">Advogado: Paulo Roberto Lopes Júnior (OAB: 46673/CE). </text:p>
      <text:p text:style-name="P96"><text:span text:style-name="T89">Agravad</text:span><text:span text:style-name="T120">a</text:span><text:span text:style-name="T160">: Aymoré Crédito Financiamento e Investimento S/A. </text:span></text:p>
      <text:p text:style-name="P161">Advogado: Marco Antônio Crespo Barbosa (OAB: 42900A/CE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6"><text:span text:style-name="T87">322 - </text:span><text:span text:style-name="T88">0630813-79.2024.8.06.0000/50000</text:span><text:span text:style-name="T160"> - </text:span><text:span text:style-name="T88">Agravo Interno Cível</text:span><text:span text:style-name="T160"> - Fortaleza/7ª Vara Cível. </text:span><text:span text:style-name="T89">Agravante</text:span><text:span text:style-name="T160">: Gabriel Markyan Lima Medeiros. </text:span></text:p>
      <text:p text:style-name="P161">Advogado: Paulo Roberto Lopes Júnior (OAB: 46673/CE). </text:p>
      <text:p text:style-name="P161">Advogado: Gabriel Marco Pimentel Archanjo de Oliveira (OAB: 41822/CE). </text:p>
      <text:p text:style-name="P96"><text:span text:style-name="T89">Agravad</text:span><text:span text:style-name="T120">a</text:span><text:span text:style-name="T160">: Aymoré Crédito Financiamento e Investimento S/A. </text:span></text:p>
      <text:p text:style-name="P161">Advogado: Marco Antônio Crespo Barbosa (OAB: 42900A/CE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15">( <text:s text:c="2"/>) Unânime <text:s/>( <text:s text:c="2"/>) Maioria</text:span></text:span></text:p>
      <text:p text:style-name="P107"/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oft-page-break/><text:span text:style-name="T87">323 - </text:span><text:span text:style-name="T88">0201786-41.2023.8.06.0101</text:span><text:span text:style-name="T160"> - </text:span><text:span text:style-name="T88">Apelação Cível</text:span><text:span text:style-name="T160"> - Itapipoca/1ª Vara Cível.</text:span></text:p>
      <text:p text:style-name="P96"><text:span text:style-name="T143">Apte/Apd</text:span><text:span text:style-name="T156">a</text:span><text:span text:style-name="T160">: Tayshellen Pereira de Oliveira. </text:span></text:p>
      <text:p text:style-name="P161">Advogado: Mackson Braga Barbosa (OAB: 31841/CE). </text:p>
      <text:p text:style-name="P96"><text:span text:style-name="T89">Apte/Apd</text:span><text:span text:style-name="T120">a</text:span><text:span text:style-name="T160">: Companhia Energética do Ceará - ENEL. </text:span></text:p>
      <text:p text:style-name="P161">Advogado: Antônio Cleto Gomes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336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9">Tayshellen Pereira de Oliveira</text:span></text:span><text:span text:style-name="Fonte_20_parág._20_padrão"><text:span text:style-name="T16">:</text:span>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11">( <text:s text:c="2"/>) Unânime <text:s/>( <text:s text:c="2"/>) Maioria</text:span></text:span></text:p>
      <text:p text:style-name="P280"/>
      <text:p text:style-name="P269"><text:span text:style-name="Fonte_20_parág._20_padrão"><text:span text:style-name="T16">2→ Apelo d</text:span></text:span><text:span text:style-name="Fonte_20_parág._20_padrão"><text:span text:style-name="T26">a</text:span></text:span><text:span text:style-name="Fonte_20_parág._20_padrão"><text:span text:style-name="T17"> </text:span></text:span><text:span text:style-name="Fonte_20_parág._20_padrão"><text:span text:style-name="T26">ENEL</text:span></text:span><text:span text:style-name="Fonte_20_parág._20_padrão"><text:span text:style-name="T16">:</text:span>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215">( <text:s text:c="2"/>) Unânime <text:s/>( <text:s text:c="2"/>) Maioria</text:span></text:span></text:p>
      <text:p text:style-name="P107"/>
      <text:p text:style-name="P96"><text:span text:style-name="T87">324 - </text:span><text:span text:style-name="T88">0630917-71.2024.8.06.0000</text:span><text:span text:style-name="T160"> - </text:span><text:span text:style-name="T88">Agravo de Instrumento</text:span><text:span text:style-name="T160"> - Fortaleza/1ª Vara Cível. </text:span></text:p>
      <text:p text:style-name="P96"><text:span text:style-name="T89">Agravante</text:span><text:span text:style-name="T160">: ERILENE ROCHA DE OLIVEIRA. </text:span></text:p>
      <text:p text:style-name="P161">Advogado: Igo Maciel de Oliveira (OAB: 28222/CE). </text:p>
      <text:p text:style-name="P96"><text:span text:style-name="T89">Agravado</text:span><text:span text:style-name="T160">: Banco Honda S/A. </text:span></text:p>
      <text:p text:style-name="P161">Advogado: Hiran Leão Duarte (OAB: 10422/CE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>325 - </text:span><text:span text:style-name="T88">0204234-59.2024.8.06.0001</text:span><text:span text:style-name="T160"> - </text:span><text:span text:style-name="T88">Apelação Cível</text:span><text:span text:style-name="T160"> - Fortaleza/16ª Vara Cível. </text:span></text:p>
      <text:p text:style-name="P96"><text:span text:style-name="T89">Apelante</text:span><text:span text:style-name="T160">: Itaú Unibanco Holding S/A. </text:span></text:p>
      <text:p text:style-name="P161">Advogada: Roberta Beatriz do Nascimento (OAB: 192649/SP). </text:p>
      <text:p text:style-name="P161">Advogado: José Lídio Alves dos Santos (OAB: 35180A/CE). </text:p>
      <text:p text:style-name="P96"><text:span text:style-name="T89">Apelado</text:span><text:span text:style-name="T160">: Francisco Wellington do Vale Sousa. </text:span></text:p>
      <text:p text:style-name="P161">Advogado: Gabriel Marco Pimentel Archanjo de Oliveira (OAB: 41822/CE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oft-page-break/><text:span text:style-name="T87">326 - </text:span><text:span text:style-name="T88">0630950-61.2024.8.06.0000</text:span><text:span text:style-name="T160"> - </text:span><text:span text:style-name="T88">Agravo de Instrumento</text:span><text:span text:style-name="T160"> - Pacajus/2ª Vara.</text:span></text:p>
      <text:p text:style-name="P96"><text:span text:style-name="T89">Agravante</text:span><text:span text:style-name="T160">: ANT</text:span><text:span text:style-name="T199">Ô</text:span><text:span text:style-name="T160">NIA VANESSA ALMEIDA DA SILVA. </text:span></text:p>
      <text:p text:style-name="P161">Advogado: Paulo Roberto Lopes Júnior (OAB: 46673/CE). </text:p>
      <text:p text:style-name="P96"><text:span text:style-name="T89">Agravado</text:span><text:span text:style-name="T160">: Banco Votorantim S/A. </text:span></text:p>
      <text:p text:style-name="P161">Advogada: Edileda Barretto Mendes (OAB: 30217/CE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>327 - </text:span><text:span text:style-name="T88">0202310-31.2023.8.06.0071</text:span><text:span text:style-name="T160"> - </text:span><text:span text:style-name="T88">Apelação Cível</text:span><text:span text:style-name="T160"> - Crato/2ª Vara Cível.</text:span></text:p>
      <text:p text:style-name="P96"><text:span text:style-name="T143">Apte/Apd</text:span><text:span text:style-name="T156">a</text:span><text:span text:style-name="T160">: Elisangela da Silva Dantas. </text:span></text:p>
      <text:p text:style-name="P161">Advogada: Antônia Bianca Morais Torres (OAB: 42286/CE). </text:p>
      <text:p text:style-name="P96"><text:span text:style-name="T89">Apte/Apd</text:span><text:span text:style-name="T120">a</text:span><text:span text:style-name="T160">: Companhia Energética do Ceará - ENEL. </text:span></text:p>
      <text:p text:style-name="P161">Advogado: Antônio Cleto Gomes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336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6">Elisângela da Silva Dantas</text:span></text:span><text:span text:style-name="Fonte_20_parág._20_padrão"><text:span text:style-name="T16">:</text:span>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11">( <text:s text:c="2"/>) Unânime <text:s/>( <text:s text:c="2"/>) Maioria</text:span></text:span></text:p>
      <text:p text:style-name="P280"/>
      <text:p text:style-name="P269"><text:span text:style-name="Fonte_20_parág._20_padrão"><text:span text:style-name="T16">2→ Apelo d</text:span></text:span><text:span text:style-name="Fonte_20_parág._20_padrão"><text:span text:style-name="T26">a</text:span></text:span><text:span text:style-name="Fonte_20_parág._20_padrão"><text:span text:style-name="T17"> </text:span></text:span><text:span text:style-name="Fonte_20_parág._20_padrão"><text:span text:style-name="T26">ENEL</text:span></text:span><text:span text:style-name="Fonte_20_parág._20_padrão"><text:span text:style-name="T16">:</text:span>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215">( <text:s text:c="2"/>) Unânime <text:s/>( <text:s text:c="2"/>) Maioria</text:span></text:span></text:p>
      <text:p text:style-name="P107"/>
      <text:p text:style-name="P96"><text:span text:style-name="T87">328 - </text:span><text:span text:style-name="T88">0200305-62.2024.8.06.0051</text:span><text:span text:style-name="T160"> - </text:span><text:span text:style-name="T88">Apelação Cível</text:span><text:span text:style-name="T160"> - Boa Viagem/2ª Vara.</text:span></text:p>
      <text:p text:style-name="P161"><text:span text:style-name="T265">Apelante</text:span>: Banco Honda S/A. </text:p>
      <text:p text:style-name="P161">Advogado: Hiran Leão Duarte (OAB: 10422/CE). </text:p>
      <text:p text:style-name="P96"><text:span text:style-name="T89">Apelada</text:span><text:span text:style-name="T160">: Expedita Belarmino Lobato. </text:span>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pan text:style-name="T87"/></text:p>
      <text:p text:style-name="P96"><text:soft-page-break/><text:span text:style-name="T87">329 - </text:span><text:span text:style-name="T88">0200184-75.2023.8.06.0178</text:span><text:span text:style-name="T160"> - </text:span><text:span text:style-name="T88">Apelação Cível</text:span><text:span text:style-name="T160"> - Uruburetama/2ª Vara.</text:span></text:p>
      <text:p text:style-name="P161"><text:span text:style-name="T265">Apelante</text:span>: Companhia Energética do Ceará - ENEL. </text:p>
      <text:p text:style-name="P161">Advogado: Antônio Cleto Gomes. </text:p>
      <text:p text:style-name="P96"><text:span text:style-name="T89">Apelado</text:span><text:span text:style-name="T160">: Ant</text:span><text:span text:style-name="T199">ô</text:span><text:span text:style-name="T160">nio Valcelir Cordeiro. </text:span></text:p>
      <text:p text:style-name="P161">Advogado: Mackson Braga Barbosa (OAB: 31841/CE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>330 - </text:span><text:span text:style-name="T88">0227020-68.2022.8.06.0001</text:span><text:span text:style-name="T160"> - </text:span><text:span text:style-name="T88">Apelação Cível</text:span><text:span text:style-name="T160"> - Fortaleza/34ª Vara Cível. </text:span></text:p>
      <text:p text:style-name="P161"><text:span text:style-name="T265">Apelante</text:span>: Companhia Energética do Ceará - ENEL. </text:p>
      <text:p text:style-name="P161">Advogado: Antônio Cleto Gomes (OAB: 5864/CE). </text:p>
      <text:p text:style-name="P161"><text:span text:style-name="T265">Apelado</text:span>: Ronaldo Ale Gonçalves. </text:p>
      <text:p text:style-name="P161">Advogada: Raissa Nogueira Lira (OAB: 41851/CE)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>331 - </text:span><text:span text:style-name="T88">0200176-98.2023.8.06.0178</text:span><text:span text:style-name="T160"> - </text:span><text:span text:style-name="T88">Apelação Cível</text:span><text:span text:style-name="T160"> - Uruburetama/2ª Vara.</text:span></text:p>
      <text:p text:style-name="P96"><text:span text:style-name="T89">Apelante</text:span><text:span text:style-name="T160">: Joao Batista Barroso da Silva. </text:span></text:p>
      <text:p text:style-name="P161">Advogado: Mackson Braga Barbosa (OAB: 31841/CE). </text:p>
      <text:p text:style-name="P96"><text:span text:style-name="T89">Apelad</text:span><text:span text:style-name="T120">a</text:span><text:span text:style-name="T160">: Companhia Energética do Ceará - ENEL. </text:span></text:p>
      <text:p text:style-name="P161">Advogado: Antônio Cleto Gomes. </text:p>
      <text:p text:style-name="P220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>332 - </text:span><text:span text:style-name="T88">0203312-65.2023.8.06.0029</text:span><text:span text:style-name="T160"> - </text:span><text:span text:style-name="T88">Apelação Cível</text:span><text:span text:style-name="T160"> - Acopiara/2ª Vara Cível.</text:span></text:p>
      <text:p text:style-name="P161"><text:span text:style-name="T265">Apelante</text:span>: Elizabete Evaristo de Sousa. </text:p>
      <text:p text:style-name="P161">Advogado: Antônio Leandro Florentino Brito (OAB: 30694/CE). </text:p>
      <text:p text:style-name="P161"><text:span text:style-name="T265">Apelado</text:span>: Banco Pan S/A. </text:p>
      <text:p text:style-name="P161">Advogado: João Vitor Chaves Marques (OAB: 30348/CE). </text:p>
      <text:p text:style-name="P222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/></text:p>
      <text:p text:style-name="P96"><text:span text:style-name="T87"/></text:p>
      <text:p text:style-name="P96"><text:soft-page-break/><text:span text:style-name="T87">333 - </text:span><text:span text:style-name="T88">0275588-81.2023.8.06.0001</text:span><text:span text:style-name="T160"> - </text:span><text:span text:style-name="T88">Apelação Cível</text:span><text:span text:style-name="T160"> - Fortaleza/29ª Vara Cível. </text:span></text:p>
      <text:p text:style-name="P96"><text:span text:style-name="T89">Apelante</text:span><text:span text:style-name="T160">: Maria C</text:span><text:span text:style-name="T199">é</text:span><text:span text:style-name="T160">lia Silva de Almeida. </text:span></text:p>
      <text:p text:style-name="P96"><text:span text:style-name="T160">Advogad</text:span><text:span text:style-name="T199">o</text:span><text:span text:style-name="T160">: José Idemberg Nobre de Sena (OAB: 14260/CE). </text:span></text:p>
      <text:p text:style-name="P96"><text:span text:style-name="T89">Apelado</text:span><text:span text:style-name="T160">: BANCO BMG S/A. </text:span></text:p>
      <text:p text:style-name="P161">Advogado: Antônio de Moraes Dourado Neto (OAB: 30142/CE). </text:p>
      <text:p text:style-name="P161">Repr. Legal: Banco BMG S/A. </text:p>
      <text:p text:style-name="P223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96"><text:span text:style-name="T87">334 - </text:span><text:span text:style-name="T88">0631585-42.2024.8.06.0000</text:span><text:span text:style-name="T160"> - </text:span><text:span text:style-name="T88">Agravo de Instrumento</text:span><text:span text:style-name="T160"> - Ipu/Vara Única.</text:span></text:p>
      <text:p text:style-name="P96"><text:span text:style-name="T89">Agravante</text:span><text:span text:style-name="T160">: Banco Itaú Consignado S/A. </text:span></text:p>
      <text:p text:style-name="P161">Advogada: Larissa Sento Sé Rossi (OAB: 16330/BA). </text:p>
      <text:p text:style-name="P96"><text:span text:style-name="T89">Agravad</text:span><text:span text:style-name="T120">a</text:span><text:span text:style-name="T160">: Luiza Maria Soares da Silva. </text:span></text:p>
      <text:p text:style-name="P161">Advogado: Audizio Emanuel Paiva Mororó (OAB: 21639/CE). </text:p>
      <text:p text:style-name="P161">Advogado: Carlos Renato Martins Torres (OAB: 22541/CE). </text:p>
      <text:p text:style-name="P223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25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207">( <text:s text:c="2"/>) Unânime <text:s/>( <text:s text:c="2"/>) Maioria</text:span></text:span></text:p>
      <text:p text:style-name="P107"/>
      <text:p text:style-name="P51"><text:span text:style-name="T87">335 - </text:span><text:span text:style-name="T88">0200196-56.2024.8.06.0113</text:span><text:span text:style-name="T160"> - </text:span><text:span text:style-name="T88">Apelação Cível</text:span><text:span text:style-name="T160"> - Jucás/Vara Única.</text:span></text:p>
      <text:p text:style-name="P51"><text:span text:style-name="T143">Apte/Apd</text:span><text:span text:style-name="T157">a</text:span><text:span text:style-name="T160">: Raimunda Oliveira da Silva Souza. </text:span></text:p>
      <text:p text:style-name="P115">Advogado: Igor Bandeira Pereira Leite (OAB: 42107/CE). </text:p>
      <text:p text:style-name="P51"><text:span text:style-name="T89">Apte/Apdo</text:span><text:span text:style-name="T160">: Banco Bradesco S/A. </text:span></text:p>
      <text:p text:style-name="P115">Advogada: Larissa Sento Sé Rossi (OAB: 16330/BA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337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7">Raimunda Oliveira da Silva Souza</text:span></text:span><text:span text:style-name="Fonte_20_parág._20_padrão"><text:span text:style-name="T16">:</text:span></text:span></text:p>
      <text:p text:style-name="P25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11">( <text:s text:c="2"/>) Unânime <text:s/>( <text:s text:c="2"/>) Maioria</text:span></text:span></text:p>
      <text:p text:style-name="P281"/>
      <text:p text:style-name="P270"><text:span text:style-name="Fonte_20_parág._20_padrão"><text:span text:style-name="T16">2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Banco do Bradesco S/A</text:span></text:span><text:span text:style-name="Fonte_20_parág._20_padrão"><text:span text:style-name="T16">:</text:span></text:span></text:p>
      <text:p text:style-name="P25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15">( <text:s text:c="2"/>) Unânime <text:s/>( <text:s text:c="2"/>) Maioria</text:span></text:span></text:p>
      <text:p text:style-name="P107"/>
      <text:p text:style-name="P51"><text:span text:style-name="T87"/></text:p>
      <text:p text:style-name="P51"><text:span text:style-name="T87"/></text:p>
      <text:p text:style-name="P51"><text:span text:style-name="T87"/></text:p>
      <text:p text:style-name="P51"><text:span text:style-name="T87"/></text:p>
      <text:p text:style-name="P51"><text:soft-page-break/><text:span text:style-name="T87">336 - </text:span><text:span text:style-name="T88">0200404-17.2024.8.06.0056</text:span><text:span text:style-name="T160"> - </text:span><text:span text:style-name="T88">Apelação Cível</text:span><text:span text:style-name="T160"> - Capistrano/Vara Única.</text:span></text:p>
      <text:p text:style-name="P51"><text:span text:style-name="T89">Apelante</text:span><text:span text:style-name="T160">: Raimundo Ant</text:span><text:span text:style-name="T163">ô</text:span><text:span text:style-name="T160">nio do Nascimento. </text:span></text:p>
      <text:p text:style-name="P115">Advogado: Rodolfo Pereira Teixeira (OAB: 45449/CE). </text:p>
      <text:p text:style-name="P51"><text:span text:style-name="T89">Apelado</text:span><text:span text:style-name="T160">: Banco Itaú Consignado S/A. </text:span></text:p>
      <text:p text:style-name="P115">Advogada: Eny Angé Soledade Bittencourt de Araújo (OAB: 40797A/CE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37 - </text:span><text:span text:style-name="T88">0200346-14.2024.8.06.0056</text:span><text:span text:style-name="T160"> - </text:span><text:span text:style-name="T88">Apelação Cível</text:span><text:span text:style-name="T160"> - Capistrano/Vara Única.</text:span></text:p>
      <text:p text:style-name="P51"><text:span text:style-name="T89">Apelante</text:span><text:span text:style-name="T160">: Maria José Souza Silva. </text:span></text:p>
      <text:p text:style-name="P115">Advogado: Rodolfo Pereira Teixeira (OAB: 45449/CE). </text:p>
      <text:p text:style-name="P115">Advogada: Lorena Silva Piancó (OAB: 50322/CE). </text:p>
      <text:p text:style-name="P51"><text:span text:style-name="T89">Apelado</text:span><text:span text:style-name="T160">: Banco Itaú Consignado S/A. </text:span></text:p>
      <text:p text:style-name="P115">Advogada: Eny Angé Soledade Bittencourt de Araújo (OAB: 40797A/CE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38 - </text:span><text:span text:style-name="T88">0200648-48.2023.8.06.0001</text:span><text:span text:style-name="T160"> - </text:span><text:span text:style-name="T88">Apelação Cível</text:span><text:span text:style-name="T160"> - Fortaleza/16ª Vara Cível. </text:span></text:p>
      <text:p text:style-name="P51"><text:span text:style-name="T89">Apelante</text:span><text:span text:style-name="T160">: Aymoré Crédito Financiamento e Investimento S/A. </text:span></text:p>
      <text:p text:style-name="P115">Advogado: Nelson Wilians Fratoni Rodrigues (OAB: 16599A/CE). </text:p>
      <text:p text:style-name="P115">Advogada: Natália Gouvea Pícoli (OAB: 396366/SP). </text:p>
      <text:p text:style-name="P51"><text:span text:style-name="T89">Apelado</text:span><text:span text:style-name="T160">: Ivanildo de Menezes de Sousa. </text:span></text:p>
      <text:p text:style-name="P115">Advogado: Aquelio Cavalcante de Oliveira (OAB: 46270/CE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39 - </text:span><text:span text:style-name="T88">0201147-45.2023.8.06.0029</text:span><text:span text:style-name="T160"> - </text:span><text:span text:style-name="T88">Apelação Cível</text:span><text:span text:style-name="T160"> - Acopiara/2ª Vara Cível.</text:span></text:p>
      <text:p text:style-name="P51"><text:span text:style-name="T89">Apelante</text:span><text:span text:style-name="T160">: Francisco Alexandre Monteiro. </text:span></text:p>
      <text:p text:style-name="P115">Advogado: Francisco Regios Pereira Neto (OAB: 25034/CE). </text:p>
      <text:p text:style-name="P51"><text:span text:style-name="T89">Apelado</text:span><text:span text:style-name="T160">: Banco Agibank S/A. </text:span>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/></text:p>
      <text:p text:style-name="P51"><text:soft-page-break/><text:span text:style-name="T87">340 - </text:span><text:span text:style-name="T88">0202156-97.2024.8.06.0064</text:span><text:span text:style-name="T160"> - </text:span><text:span text:style-name="T88">Apelação Cível</text:span><text:span text:style-name="T160"> - Caucaia/1ª Vara Cível.</text:span></text:p>
      <text:p text:style-name="P51"><text:span text:style-name="T89">Apelante</text:span><text:span text:style-name="T160">: Aymoré Crédito Financiamento e Investimento S/A. </text:span></text:p>
      <text:p text:style-name="P115">Advogado: Marco Antônio Crespo Barbosa (OAB: 115665/SP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41 - </text:span><text:span text:style-name="T88">0222611-78.2024.8.06.0001</text:span><text:span text:style-name="T160"> - </text:span><text:span text:style-name="T88">Apelação Cível</text:span><text:span text:style-name="T160"> - Fortaleza/1ª Vara Cível. </text:span></text:p>
      <text:p text:style-name="P51"><text:span text:style-name="T89">Apelante</text:span><text:span text:style-name="T160">: Banco C6 S/A. </text:span></text:p>
      <text:p text:style-name="P115">Advogada: Flávia dos Reis Silva (OAB: 226657/SP). </text:p>
      <text:p text:style-name="P115">Advogado: Daniel Nunes Romero (OAB: 168016/SP). </text:p>
      <text:p text:style-name="P115">Advogado: Ariosmar Neris (OAB: 232751/SP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42 - </text:span><text:span text:style-name="T88">0202765-75.2024.8.06.0001</text:span><text:span text:style-name="T160"> - </text:span><text:span text:style-name="T88">Apelação Cível</text:span><text:span text:style-name="T160"> - Fortaleza/8ª Vara Cível. </text:span></text:p>
      <text:p text:style-name="P51"><text:span text:style-name="T89">Apelante</text:span><text:span text:style-name="T160">: Banco Honda S/A. </text:span></text:p>
      <text:p text:style-name="P115">Advogado: Hiran Leão Duarte (OAB: 10422/CE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43 - </text:span><text:span text:style-name="T88">0159172-06.2018.8.06.0001</text:span><text:span text:style-name="T160"> - </text:span><text:span text:style-name="T88">Apelação Cível</text:span><text:span text:style-name="T160"> - Núcleos de Justiça 4.0 - DPVAT. </text:span></text:p>
      <text:p text:style-name="P51"><text:span text:style-name="T89">Apelante</text:span><text:span text:style-name="T160">: Francisco Dantas da Silva. </text:span></text:p>
      <text:p text:style-name="P115">Advogado: Bruno Pereira Brandão (OAB: 22013/CE). </text:p>
      <text:p text:style-name="P115">Advogado: Marcelo Pereira Brandão (OAB: 26103/CE). </text:p>
      <text:p text:style-name="P51"><text:span text:style-name="T89">Apelad</text:span><text:span text:style-name="T92">a</text:span><text:span text:style-name="T160">: Seguradora Líder dos Consórcios do Seguro DPVAT S/A. </text:span></text:p>
      <text:p text:style-name="P115">Advogado: Tibério de Melo Cavalcante (OAB: 15877/CE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/></text:p>
      <text:p text:style-name="P51"><text:span text:style-name="T87"/></text:p>
      <text:p text:style-name="P51"><text:span text:style-name="T87"/></text:p>
      <text:p text:style-name="P51"><text:span text:style-name="T87"/></text:p>
      <text:p text:style-name="P51"><text:span text:style-name="T87"/></text:p>
      <text:p text:style-name="P51"><text:soft-page-break/><text:span text:style-name="T87">344 - </text:span><text:span text:style-name="T88">0203777-48.2023.8.06.0167</text:span><text:span text:style-name="T160"> - </text:span><text:span text:style-name="T88">Apelação Cível</text:span><text:span text:style-name="T160"> - Sobral/3ª Vara Cível.</text:span></text:p>
      <text:p text:style-name="P51"><text:span text:style-name="T89">Apelante</text:span><text:span text:style-name="T160">: Banco do Brasil S/A. </text:span></text:p>
      <text:p text:style-name="P115">Advogado: Wilson Sales Belchior (OAB: 17314/CE). </text:p>
      <text:p text:style-name="P51"><text:span text:style-name="T89">Apelada</text:span><text:span text:style-name="T160">: Charleny Stefani Moreira Alencar. </text:span>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45 - </text:span><text:span text:style-name="T88">0254678-38.2020.8.06.0001</text:span><text:span text:style-name="T160"> - </text:span><text:span text:style-name="T88">Apelação Cível</text:span><text:span text:style-name="T160"> - Núcleos de Justiça 4.0 - DPVAT. </text:span></text:p>
      <text:p text:style-name="P51"><text:span text:style-name="T89">Apelante</text:span><text:span text:style-name="T160">: Jos</text:span><text:span text:style-name="T163">é</text:span><text:span text:style-name="T160"> Aurivane Pereira Cardoso. </text:span></text:p>
      <text:p text:style-name="P115">Advogado: Marcelo Pereira Brandão (OAB: 26103/CE). </text:p>
      <text:p text:style-name="P115">Advogado: Thiago Saboya Pires de Castro (OAB: 24156/CE). </text:p>
      <text:p text:style-name="P115">Advogado: Bruno Pereira Brandão (OAB: 22013/CE). </text:p>
      <text:p text:style-name="P51"><text:span text:style-name="T89">Apelad</text:span><text:span text:style-name="T92">a</text:span><text:span text:style-name="T160">: Seguradora Líder dos Consórcios do Seguro DPVAT S/A. </text:span></text:p>
      <text:p text:style-name="P115">Advogado: Tibério de Melo Cavalcante (OAB: 15877/CE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46 - </text:span><text:span text:style-name="T88">0259595-95.2023.8.06.0001</text:span><text:span text:style-name="T160"> - </text:span><text:span text:style-name="T88">Apelação Cível</text:span><text:span text:style-name="T160"> - Fortaleza/16ª Vara Cível. </text:span></text:p>
      <text:p text:style-name="P51"><text:span text:style-name="T89">Apelante</text:span><text:span text:style-name="T160">: Fundo de Investimento em Direitos Creditórios Mul</text:span><text:span text:style-name="T163">t</text:span><text:span text:style-name="T160">isegmentos NPL Ipanema VI. Advogado: José Geraldo Corrêa (OAB: 143300/SP). </text:span></text:p>
      <text:p text:style-name="P51"><text:span text:style-name="T89">Apelad</text:span><text:span text:style-name="T92">a</text:span><text:span text:style-name="T160">: Solange da Silva Marques. </text:span>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47 - </text:span><text:span text:style-name="T88">0203103-96.2023.8.06.0029</text:span><text:span text:style-name="T160"> - </text:span><text:span text:style-name="T88">Apelação Cível</text:span><text:span text:style-name="T160"> - Acopiara/2ª Vara Cível.</text:span></text:p>
      <text:p text:style-name="P51"><text:span text:style-name="T89">Apelante</text:span><text:span text:style-name="T160">: Luiza Duarte Teixeira. </text:span></text:p>
      <text:p text:style-name="P115">Advogado: Ericles de Olinda Bezerra (OAB: 41130/CE). </text:p>
      <text:p text:style-name="P115">Advogado: Túlio Alves Piancó (OAB: 42491/CE). </text:p>
      <text:p text:style-name="P51"><text:span text:style-name="T89">Apelado</text:span><text:span text:style-name="T160">: Banco Itaú Consignado S/A. </text:span></text:p>
      <text:p text:style-name="P115">Advogado: Wilson Sales Belchior (OAB: 17314/CE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/></text:p>
      <text:p text:style-name="P51"><text:soft-page-break/><text:span text:style-name="T87">348 - </text:span><text:span text:style-name="T88">0002537-53.2011.8.06.0094</text:span><text:span text:style-name="T160"> - </text:span><text:span text:style-name="T88">Apelação Cível</text:span><text:span text:style-name="T160"> - Ipaumirim/Vara Única.</text:span></text:p>
      <text:p text:style-name="P51"><text:span text:style-name="T89">Apelante</text:span><text:span text:style-name="T160">: Maria Socorro Gomes da Silva. </text:span></text:p>
      <text:p text:style-name="P115">Advogado: Luiz Valdemiro Soares Costa (OAB: 14458/CE). </text:p>
      <text:p text:style-name="P51"><text:span text:style-name="T89">Apelado</text:span><text:span text:style-name="T160">: Banco BGN S/A. </text:span></text:p>
      <text:p text:style-name="P115">Advogado: Carlos Antônio Harten Filho (OAB: 19357/PE). </text:p>
      <text:p text:style-name="P115">Advogada: Paula Fernanda Borba Accioly (OAB: 21269/BA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1"><text:span text:style-name="T87">349 - </text:span><text:span text:style-name="T88">0200542-87.2024.8.06.0151</text:span><text:span text:style-name="T160"> - </text:span><text:span text:style-name="T88">Apelação Cível</text:span><text:span text:style-name="T160"> - Quixadá/1ª Vara Cível.</text:span></text:p>
      <text:p text:style-name="P51"><text:span text:style-name="T89">Apelante</text:span><text:span text:style-name="T160">: Raimundo Nonato Brito. </text:span></text:p>
      <text:p text:style-name="P51"><text:span text:style-name="T160">Advogad</text:span><text:span text:style-name="T163">o</text:span><text:span text:style-name="T160">: José Idemberg Nobre de Sena (OAB: 14260/CE). </text:span></text:p>
      <text:p text:style-name="P115">Advogada: Marla Iseuda da Silva Barros (OAB: 34912/CE). </text:p>
      <text:p text:style-name="P51"><text:span text:style-name="T89">Apelado</text:span><text:span text:style-name="T160">: Banco do Brasil S/A. </text:span></text:p>
      <text:p text:style-name="P115">Advogado: David Sombra Peixoto (OAB: 16477/CE). </text:p>
      <text:p text:style-name="P224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0"><text:span text:style-name="T87">350 - </text:span><text:span text:style-name="T88">0200160-66.2023.8.06.0107</text:span><text:span text:style-name="T160"> - </text:span><text:span text:style-name="T88">Apelação Cível</text:span><text:span text:style-name="T160"> - Jaguaribe/2ª Vara.</text:span></text:p>
      <text:p text:style-name="P50"><text:span text:style-name="T91">Apelante</text:span><text:span text:style-name="T160">: Osmar Parente Neto. </text:span></text:p>
      <text:p text:style-name="P116">Advogado: Fernando Antônio Holanda Pinheiro (OAB: 7838/CE). </text:p>
      <text:p text:style-name="P50"><text:span text:style-name="T91">Apelado</text:span><text:span text:style-name="T160">: Banco Bradesco Financiamentos S/A. </text:span></text:p>
      <text:p text:style-name="P116">Advogado: Marcio Perez de Rezende (OAB: 77460/SP). </text:p>
      <text:p text:style-name="P178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107"/>
      <text:p text:style-name="P50"><text:span text:style-name="T87">351 - </text:span><text:span text:style-name="T88">0201624-34.2024.8.06.0029</text:span><text:span text:style-name="T160"> - </text:span><text:span text:style-name="T88">Apelação Cível</text:span><text:span text:style-name="T160"> - Acopiara/1ª Vara Cível.</text:span></text:p>
      <text:p text:style-name="P50"><text:span text:style-name="T89">Apelante</text:span><text:span text:style-name="T160">: Ant</text:span><text:span text:style-name="T162">ô</text:span><text:span text:style-name="T160">nio Porf</text:span><text:span text:style-name="T162">í</text:span><text:span text:style-name="T160">rio Araújo. </text:span></text:p>
      <text:p text:style-name="P116">Advogado: Francisco Regios Pereira Neto (OAB: 25034/CE). </text:p>
      <text:p text:style-name="P116">Advogado: Francisco Augusto Oliveira Paes de Andrade (OAB: 38088/CE). </text:p>
      <text:p text:style-name="P50"><text:span text:style-name="T89">Apelado</text:span><text:span text:style-name="T160">: Banco Bradesco S/A. </text:span></text:p>
      <text:p text:style-name="P116">Advogado: Thiago Barreira Romcy (OAB: 23900/CE). </text:p>
      <text:p text:style-name="P178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4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4">( <text:s text:c="2"/>) Unânime <text:s/>( <text:s text:c="2"/>) Maioria</text:span></text:span></text:p>
      <text:p text:style-name="P50"><text:soft-page-break/><text:span text:style-name="T87">352 - </text:span><text:span text:style-name="T88">0200648-05.2024.8.06.0101</text:span><text:span text:style-name="T160"> - </text:span><text:span text:style-name="T88">Apelação Cível</text:span><text:span text:style-name="T160"> - Itapipoca/2ª Vara Cível.</text:span></text:p>
      <text:p text:style-name="P116">Apelante: Companhia Energética do Ceará - ENEL. </text:p>
      <text:p text:style-name="P116">Advogado: Antônio Cleto Gomes. </text:p>
      <text:p text:style-name="P116">Apelado: Jose Airton Braga. </text:p>
      <text:p text:style-name="P116">Advogado: Mackson Braga Barbosa (OAB: 31841/CE). </text:p>
      <text:p text:style-name="P178"><text:span text:style-name="T87">Relator</text:span><text:span text:style-name="T230">a</text:span><text:span text:style-name="T87">: </text:span><text:span text:style-name="T230">Desa. </text:span><text:span text:style-name="T87">MARIA REGINA OLIVEIRA C</text:span><text:span text:style-name="T230">Â</text:span><text:span text:style-name="T87">MARA</text:span></text:p>
      <text:p text:style-name="P38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83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323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83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83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83"><text:span text:style-name="Fonte_20_parág._20_padrão"><text:span text:style-name="T72">( <text:s text:c="2"/>) Unânime <text:s/>( <text:s text:c="2"/>) Maioria</text:span></text:span></text:p>
      <text:p text:style-name="P24"><text:span text:style-name="Fonte_20_parág._20_padrão"><text:span text:style-name="T56"/></text:span></text:p>
      <text:p text:style-name="P24"><text:span text:style-name="Fonte_20_parág._20_padrão"><text:span text:style-name="T56">Obs</text:span></text:span><text:span text:style-name="Fonte_20_parág._20_padrão"><text:span text:style-name="T57">. (</text:span></text:span><text:span text:style-name="Fonte_20_parág._20_padrão"><text:span text:style-name="T56">Art. 935 – CPC) -</text:span></text:span><text:span text:style-name="Fonte_20_parág._20_padrão"><text:span text:style-name="T5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58">JENNIFER QUEIROZ LIMA</text:span></text:span></text:p>
      <text:p text:style-name="P17"><text:span text:style-name="Fonte_20_parág._20_padrão"><text:span text:style-name="T30">COORDENADORA</text:span></text:span></text:p>
      <text:p text:style-name="P106"/>
      <text:p text:style-name="P106"/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9-13T12:40:27.947000000</dc:date>
    <meta:print-date>2024-04-11T18:34:00Z</meta:print-date>
    <meta:editing-cycles>1011</meta:editing-cycles>
    <meta:editing-duration>P4DT14H44M16S</meta:editing-duration>
    <meta:document-statistic meta:table-count="0" meta:image-count="1" meta:object-count="0" meta:page-count="118" meta:paragraph-count="5010" meta:word-count="44612" meta:character-count="330110" meta:non-whitespace-character-count="224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