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nsolas2" svg:font-family="Consolas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11pt" style:font-size-asian="11pt" style:font-name-complex="Times New Roman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-asian="Arial" style:font-name-complex="Times New Roman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dcc6" fo:hyphenate="true" loext:hyphenation-no-caps="false"/>
    </style:style>
    <style:style style:name="P23" style:family="paragraph" style:parent-style-name="LO-Normal7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dcc6" fo:hyphenate="true" loext:hyphenation-no-caps="fals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865e" fo:hyphenate="true" loext:hyphenation-no-caps="false"/>
    </style:style>
    <style:style style:name="P25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865e" fo:hyphenate="true" loext:hyphenation-no-caps="false"/>
    </style:style>
    <style:style style:name="P2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2897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4146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dfb8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b8553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4f50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f6de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3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38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865e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865e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b5f4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b5f4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4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4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officeooo:paragraph-rsid="0025865e" style:font-weight-asian="bold" style:font-name-complex="Times New Roman" style:font-weight-complex="bold" fo:hyphenate="true" loext:hyphenation-no-caps="false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style:font-weight-asian="bold" style:font-weight-complex="bold" fo:hyphenate="true" loext:hyphenation-no-caps="false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4dcc6" style:font-weight-asian="bold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53c40" style:font-weight-asian="bold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4dcc6" style:font-name-asian="Arial" style:font-weight-asian="bold" style:font-name-complex="Times New Roman" style:font-weight-complex="bold"/>
    </style:style>
    <style:style style:name="P6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24dcc6" style:font-name-asian="Arial" style:font-weight-asian="bold" style:font-name-complex="Times New Roman" style:font-weight-complex="bold" fo:hyphenate="true" loext:hyphenation-no-caps="false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4dcc6" fo:background-color="transparent" style:font-weight-asian="bold" style:font-weight-complex="bold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5865e" fo:background-color="transparent" style:font-weight-asian="bold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8" style:family="paragraph" style:parent-style-name="LO-Normal7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24dcc6" fo:background-color="#ffff00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24dcc6" fo:background-color="#ffff00" style:font-name-asian="Arial" style:font-size-asian="15pt" style:font-weight-asian="bold" style:font-name-complex="Times New Roman" style:font-size-complex="15pt" style:font-weight-complex="bold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weight="bold" style:font-weight-asian="bold" style:font-name-complex="Times New Roman" style:font-weight-complex="bold" fo:hyphenate="true" loext:hyphenation-no-caps="false"/>
    </style:style>
    <style:style style:name="P7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4dcc6" style:font-name-asian="Arial" style:font-weight-asian="bold" style:font-name-complex="Times New Roman1" style:font-weight-complex="bold" fo:hyphenate="true" loext:hyphenation-no-caps="false"/>
    </style:style>
    <style:style style:name="P7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24dcc6" fo:background-color="transparent" style:font-name-asian="Arial" style:font-weight-asian="bold" style:font-name-complex="Times New Roman1" style:font-weight-complex="bold" fo:hyphenate="true" loext:hyphenation-no-caps="false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weight-complex="bold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name-asian="Arial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12897" officeooo:paragraph-rsid="00212897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12897" officeooo:paragraph-rsid="0021422e" style:font-weight-asian="normal" style:font-weight-complex="normal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12897" officeooo:paragraph-rsid="00253c40" style:font-weight-asian="normal" style:font-name-complex="Times New Roman" style:font-weight-complex="normal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4146" style:font-name-asian="Arial" style:font-name-complex="Times New Roman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dfb8" style:font-name-asian="Arial" style:font-name-complex="Times New Roman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b8553" style:font-name-asian="Arial" style:font-name-complex="Times New Roman"/>
    </style:style>
    <style:style style:name="P87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 style:font-name-asian="Arial" style:font-name-complex="Times New Roman1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 fo:background-color="transparent" style:font-name-asian="Arial" style:font-name-complex="Times New Roman1"/>
    </style:style>
    <style:style style:name="P89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 fo:background-color="transparent" style:font-name-asian="Arial" style:font-name-complex="Times New Roman1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 fo:background-color="transparent" style:font-name-asian="Arial" style:font-name-complex="Times New Roman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 fo:background-color="transparen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865e" fo:background-color="transparent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5b5f4" officeooo:paragraph-rsid="0025b5f4" fo:background-color="transparen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24dcc6" style:font-name-asian="Arial" style:font-size-asian="13pt" style:font-weight-asian="bold" style:font-name-complex="Times New Roman" style:font-size-complex="13pt" style:font-weight-complex="bold"/>
    </style:style>
    <style:style style:name="P95" style:family="paragraph" style:parent-style-name="Título1" style:master-page-name="MP0">
      <style:paragraph-properties style:page-number="auto" fo:break-before="page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79b43" fo:hyphenate="true" loext:hyphenation-no-caps="false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dcc6" fo:hyphenate="true" loext:hyphenation-no-caps="false"/>
    </style:style>
    <style:style style:name="P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79b43" fo:hyphenate="true" loext:hyphenation-no-caps="false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279b43" style:font-name-asian="Arial" style:font-weight-asian="bold" style:font-name-complex="Times New Roman" style:font-weight-complex="bold" fo:hyphenate="true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279b43" style:font-weight-asian="bold" style:font-weight-complex="bold" fo:hyphenate="true" loext:hyphenation-no-caps="false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weight="bold" officeooo:paragraph-rsid="00279b43" style:font-weight-asian="bold" style:font-name-complex="Times New Roman" style:font-weight-complex="bold" fo:hyphenate="true" loext:hyphenation-no-caps="false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5b5f4" style:font-weight-asian="bold" style:font-weight-complex="bold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79b43" style:font-weight-asian="bold" style:font-weight-complex="bold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79b43" style:font-weight-asian="bold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4dcc6" style:font-name-asian="Arial" style:font-weight-asian="bold" style:font-name-complex="Times New Roman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79b43" style:font-name-asian="Arial" style:font-weight-asian="bold" style:font-name-complex="Times New Roman" style:font-weight-complex="bold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79b43" fo:background-color="transparent" style:font-weight-asian="bold" style:font-weight-complex="bold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5b5f4" style:font-name-asian="Arial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5b5f4" fo:background-color="transparent" style:font-name-asian="Arial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79b43" fo:background-color="transparent" style:font-name-asian="Arial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5865e" style:font-size-asian="12pt" style:font-size-complex="12pt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4dcc6" style:font-size-asian="12pt" style:font-size-complex="12pt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fo:font-weight="bold" officeooo:paragraph-rsid="00279b43" style:font-name-asian="Arial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4dcc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b5f4" style:font-name-asian="Arial" style:font-name-complex="Times New Roman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4146" style:font-name-asian="Arial" style:font-name-complex="Times New Roman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4f50" style:font-name-asian="Arial" style:font-name-complex="Times New Roman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 style:font-name-asian="Arial" style:font-name-complex="Times New Roman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25b5f4" style:font-weight-asian="bold" style:font-name-complex="Times New Roman" style:font-weight-complex="bold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dcc6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b5f4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4146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4f50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79b43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 fo:background-color="transparen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 fo:background-color="transparent" style:font-name-asian="Arial" style:font-name-complex="Times New Roman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24dcc6" style:font-name-asian="Arial" style:font-size-asian="13pt" style:font-weight-asian="bold" style:font-name-complex="Times New Roman" style:font-size-complex="13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279b43" style:text-underline-mode="continuous" style:text-overline-mode="continuous" style:text-line-through-mode="continuous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paragraph-rsid="00279b43" style:font-name-asian="Arial" style:font-size-asian="15pt" style:font-weight-asian="bold" style:font-name-complex="Times New Roman" style:font-size-complex="15pt" style:font-weight-complex="bold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normal" officeooo:paragraph-rsid="00279b43" style:font-name-asian="Arial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 style:font-weight-complex="bold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b43" style:font-name-complex="Times New Roman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12897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Arial" style:font-name-complex="Times New Roman"/>
    </style:style>
    <style:style style:name="T19" style:family="text">
      <style:text-properties style:font-name="Times New Roman" style:font-name-asian="Arial" style:font-name-complex="Times New Roman1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5865e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24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6" style:family="text">
      <style:text-properties style:font-name="Times New Roman" fo:background-color="transparent" loext:char-shading-value="0"/>
    </style:style>
    <style:style style:name="T27" style:family="text">
      <style:text-properties style:font-name="Times New Roman" fo:background-color="transparent" loext:char-shading-value="0" style:font-name-complex="Times New Roman1"/>
    </style:style>
    <style:style style:name="T28" style:family="text">
      <style:text-properties style:font-name="Times New Roman" fo:background-color="transparent" loext:char-shading-value="0" style:font-name-asian="Arial" style:font-name-complex="Times New Roman1"/>
    </style:style>
    <style:style style:name="T29" style:family="text">
      <style:text-properties style:font-name="Times New Roman" fo:background-color="transparent" loext:char-shading-value="0" style:font-name-asian="Arial" style:font-name-complex="Times New Roman"/>
    </style:style>
    <style:style style:name="T30" style:family="text">
      <style:text-properties style:font-name="Times New Roman" fo:background-color="transparent" loext:char-shading-value="0" style:font-name-complex="Times New Roman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5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6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9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0" style:family="text">
      <style:text-properties style:use-window-font-color="true" loext:opacity="0%" style:font-name-asian="Arial" style:font-name-complex="Times New Roman"/>
    </style:style>
    <style:style style:name="T41" style:family="text">
      <style:text-properties style:use-window-font-color="true" loext:opacity="0%" style:font-name-asian="Arial" style:font-name-complex="Times New Roman" style:font-size-complex="12pt"/>
    </style:style>
    <style:style style:name="T4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size="13pt" fo:font-weight="bold" officeooo:rsid="0024dcc6" style:font-size-asian="13pt" style:font-weight-asian="bold" style:font-name-complex="Times New Roman" style:font-size-complex="13pt" style:font-weight-complex="bold"/>
    </style:style>
    <style:style style:name="T4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6" style:family="text">
      <style:text-properties fo:font-size="13pt" style:font-size-asian="13pt" style:font-name-complex="Times New Roman" style:font-size-complex="13pt"/>
    </style:style>
    <style:style style:name="T47" style:family="text">
      <style:text-properties fo:font-size="13pt" fo:background-color="transparent" loext:char-shading-value="0" style:font-size-asian="13pt" style:font-size-complex="13pt"/>
    </style:style>
    <style:style style:name="T48" style:family="text">
      <style:text-properties fo:font-size="13pt" officeooo:rsid="0024dcc6" fo:background-color="transparent" loext:char-shading-value="0" style:font-size-asian="13pt" style:font-size-complex="13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ffb64" style:font-weight-asian="bold" style:font-weight-complex="bold"/>
    </style:style>
    <style:style style:name="T52" style:family="text">
      <style:text-properties fo:font-weight="bold" officeooo:rsid="0025b5f4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style:font-name-complex="Times New Roman"/>
    </style:style>
    <style:style style:name="T58" style:family="text">
      <style:text-properties style:font-name-asian="Arial"/>
    </style:style>
    <style:style style:name="T59" style:family="text">
      <style:text-properties style:font-name-asian="Arial" style:font-name-complex="Times New Roman"/>
    </style:style>
    <style:style style:name="T60" style:family="text">
      <style:text-properties style:font-name-asian="Arial" style:font-name-complex="Times New Roman" style:font-size-complex="12pt"/>
    </style:style>
    <style:style style:name="T61" style:family="text">
      <style:text-properties officeooo:rsid="001b8553" style:font-name-asian="Arial" style:font-name-complex="Times New Roman"/>
    </style:style>
    <style:style style:name="T62" style:family="text">
      <style:text-properties style:font-name-asian="Arial" style:font-name-complex="Times New Roman1"/>
    </style:style>
    <style:style style:name="T6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5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6" style:family="text">
      <style:text-properties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279b43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style:font-name-asian="Arial" style:font-size-asian="12pt" style:font-name-complex="Times New Roman" style:font-size-complex="12pt"/>
    </style:style>
    <style:style style:name="T72" style:family="text">
      <style:text-properties fo:font-size="12pt" fo:background-color="transparent" loext:char-shading-value="0" style:font-size-asian="12pt" style:font-size-complex="12pt"/>
    </style:style>
    <style:style style:name="T73" style:family="text">
      <style:text-properties officeooo:rsid="001d4f50"/>
    </style:style>
    <style:style style:name="T74" style:family="text">
      <style:text-properties officeooo:rsid="001ffb64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212897" style:font-weight-asian="normal" style:font-weight-complex="normal"/>
    </style:style>
    <style:style style:name="T77" style:family="text">
      <style:text-properties fo:font-weight="normal" officeooo:rsid="001ffb64" style:font-weight-asian="normal" style:font-weight-complex="normal"/>
    </style:style>
    <style:style style:name="T78" style:family="text">
      <style:text-properties fo:font-weight="normal" officeooo:rsid="0021422e" style:font-weight-asian="normal" style:font-weight-complex="normal"/>
    </style:style>
    <style:style style:name="T79" style:family="text">
      <style:text-properties fo:font-weight="normal" officeooo:rsid="00253c40" style:font-weight-asian="normal" style:font-weight-complex="normal"/>
    </style:style>
    <style:style style:name="T80" style:family="text">
      <style:text-properties fo:font-weight="normal" fo:background-color="#fff200" loext:char-shading-value="0" style:font-weight-asian="normal" style:font-weight-complex="normal"/>
    </style:style>
    <style:style style:name="T81" style:family="text">
      <style:text-properties fo:font-weight="normal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253c40" fo:background-color="transparent" loext:char-shading-value="0" style:font-weight-asian="normal" style:font-weight-complex="normal"/>
    </style:style>
    <style:style style:name="T83" style:family="text">
      <style:text-properties fo:font-weight="normal" fo:background-color="#ffff00" loext:char-shading-value="0" style:font-weight-asian="normal" style:font-weight-complex="normal"/>
    </style:style>
    <style:style style:name="T84" style:family="text">
      <style:text-properties officeooo:rsid="0024dcc6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 style:font-name-asian="Arial" style:font-name-complex="Times New Roman1"/>
    </style:style>
    <style:style style:name="T87" style:family="text">
      <style:text-properties fo:background-color="transparent" loext:char-shading-value="0" style:font-name-asian="Arial" style:font-name-complex="Times New Roman"/>
    </style:style>
    <style:style style:name="T88" style:family="text">
      <style:text-properties officeooo:rsid="00279b43" fo:background-color="transparent" loext:char-shading-value="0"/>
    </style:style>
    <style:style style:name="T89" style:family="text">
      <style:text-properties fo:color="#000000" loext:opacity="100%" style:font-name="Times New Roman" fo:font-weight="normal" officeooo:rsid="00253c40" fo:background-color="transparent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90" style:family="text">
      <style:text-properties fo:color="#000000" loext:opacity="100%" style:font-name="Times New Roman" officeooo:rsid="00253c40" style:font-name-asian="Lucida Sans Unicode" style:language-complex="en" style:country-complex="US"/>
    </style:style>
    <style:style style:name="T91" style:family="text">
      <style:text-properties fo:color="#000000" loext:opacity="100%" style:font-name="Times New Roman" fo:font-weight="bold" officeooo:rsid="0025b5f4" style:font-name-asian="Lucida Sans Unicode" style:font-weight-asian="bold" style:font-name-complex="Tahoma" style:language-complex="en" style:country-complex="US" style:font-weight-complex="bold"/>
    </style:style>
    <style:style style:name="T92" style:family="text">
      <style:text-properties officeooo:rsid="00279b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3">ESTADO DO CEARÁ</text:span></text:span></text:p>
      <text:p text:style-name="P1"><text:span text:style-name="Fonte_20_parág._20_padrão"><text:span text:style-name="T6">PODER JUDICIÁRIO</text:span></text:span></text:p>
      <text:p text:style-name="P2"><text:span text:style-name="Fonte_20_parág._20_padrão"><text:span text:style-name="T7">TRIBUNAL DE JUSTIÇA</text:span></text:span></text:p>
      <text:p text:style-name="P2"><text:span text:style-name="Fonte_20_parág._20_padrão"><text:span text:style-name="T8">1ª CÂMARA DE DIREITO PRIVADO</text:span></text:span></text:p>
      <text:p text:style-name="P4"/>
      <text:p text:style-name="P12"><text:span text:style-name="Fonte_20_parág._20_padrão"><text:span text:style-name="T33">ROTEIRO DA 34ª SESSÃO ORDINÁRIA DO DIA 13 DE SETEMBRO DE 2023</text:span></text:span></text:p>
      <text:p text:style-name="P44"><text:span text:style-name="Fonte_20_parág._20_padrão"><text:span text:style-name="T14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6">Sessão Camerária,</text:span></text:span><text:span text:style-name="Fonte_20_parág._20_padrão"><text:span text:style-name="T14"> a ser realizada no dia</text:span></text:span><text:span text:style-name="Fonte_20_parág._20_padrão"><text:span text:style-name="T15"> 13 de setembro – (quarta-feira)</text:span></text:span><text:span text:style-name="Fonte_20_parág._20_padrão"><text:span text:style-name="T13">, a partir das</text:span></text:span><text:span text:style-name="Fonte_20_parág._20_padrão"><text:span text:style-name="T15"> 14h, </text:span></text:span><text:span text:style-name="Fonte_20_parág._20_padrão"><text:span text:style-name="T13">na sala de Sessões <text:s/>da 1ª Câmara de Direito Privado</text:span></text:span><text:span text:style-name="Fonte_20_parág._20_padrão"><text:span text:style-name="T9">.</text:span></text:span></text:p>
      <text:p text:style-name="P14"><text:span text:style-name="Fonte_20_parág._20_padrão"><text:span text:style-name="T42">1. </text:span></text:span><text:span text:style-name="Fonte_20_parág._20_padrão"><text:span text:style-name="T45">APRECIAÇÃO DA ATA DA SESSÃO ORDINÁRIA DO DIA 06/09/2023</text:span></text:span></text:p>
      <text:p text:style-name="P15"><text:span text:style-name="Fonte_20_parág._20_padrão"><text:span text:style-name="T34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35">I – aqueles nos quais houver sustentação oral, observada a ordem dos requerimentos;</text:span></text:span></text:p>
      <text:p text:style-name="P13"><text:span text:style-name="Fonte_20_parág._20_padrão"><text:span text:style-name="T35">II – os requerimentos de preferência apresentados até o início da sessão de julgamento;</text:span></text:span></text:p>
      <text:p text:style-name="P15"><text:span text:style-name="Fonte_20_parág._20_padrão"><text:span text:style-name="T35">III – aqueles cujo julgamento tenham iniciado em sessão anterior; e</text:span></text:span></text:p>
      <text:p text:style-name="P6">IV – os demais casos.”</text:p>
      <text:p text:style-name="P15"/>
      <text:p text:style-name="P8"/>
      <text:p text:style-name="P7"/>
      <text:p text:style-name="P9">2 - PEDIDOS DE VISTA:</text:p>
      <text:p text:style-name="P17"/>
      <text:p text:style-name="P27">1 - <text:span text:style-name="Fonte_20_parág._20_padrão"><text:span text:style-name="T49">0134861-14.2019.8.06.0001</text:span></text:span> - <text:span text:style-name="Fonte_20_parág._20_padrão"><text:span text:style-name="T49">Apelação Cível</text:span></text:span> - Fortaleza/11ª Vara Cível. </text:p>
      <text:p text:style-name="P27"><text:span text:style-name="Fonte_20_parág._20_padrão"><text:span text:style-name="T50">Apelantes</text:span></text:span>: Mônica Moreira Meireles e Yasmin Meireles Aragão. </text:p>
      <text:p text:style-name="P27">Advogado: Marcus Antonius Martins Aragão (OAB/CE: 20734). </text:p>
      <text:p text:style-name="P27"><text:span text:style-name="Fonte_20_parág._20_padrão"><text:span text:style-name="T50">Apelado</text:span></text:span>: Consórcio Shopping Parangaba. </text:p>
      <text:p text:style-name="P27">Advogada: Amanda Arraes de Alencar Pontes (OAB/CE: 32111). </text:p>
      <text:p text:style-name="P54">Relator: Des. RAIMUNDO NONATO SILVA SANTOS</text:p>
      <text:p text:style-name="P28"><text:span text:style-name="T51">Síntese do julgamento: </text:span><text:span text:style-name="T76">A</text:span><text:span text:style-name="T2">pós anunciado o julgamento </text:span><text:span text:style-name="T4">em 09 de agosto</text:span><text:span text:style-name="T2"> e realizada sustentação oral pelo Dr. Marcus Antonius Martins Aragão (OAB/CE: 20734), advogado das apelantes, </text:span><text:span text:style-name="T4">o eminente Relator apresentou voto pelo conhecimento e desprovimento do recurso. Na sequência,</text:span><text:span text:style-name="T2"> o Exmo. Sr. Des. Emanuel Leite Albuquerque pediu vista do processo para melhor exame da matéria. Adiado o julgamento. </text:span><text:span text:style-name="T4">Na sessão de 23 de agosto</text:span><text:span text:style-name="T75">, o Exmo. Sr. Des. Emanuel Leite Albuquerque, que havia pedido vista dos autos, os colocou em mesa e, dando continuidade ao julgamento, votou acompanhando o eminente Relator pelo desprovimento do recurso. Em seguida, o Exmo. Sr. </text:span><text:span text:style-name="T80">Des. Francisco Mauro Ferreira Liberato pediu vista</text:span><text:span text:style-name="T75"> dos autos para melhor exame da matéria. Adiado o julgamento. Processo retirado de pauta para republicação, em observância ao art. 97 do regimento interno.</text:span></text:p>
      <text:p text:style-name="P80"><text:span text:style-name="T50">Obs:. </text:span><text:span text:style-name="T75">Processo republicado para sessão de 13 de setembro do ano em curso.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7"><text:soft-page-break/></text:p>
      <text:p text:style-name="P27">2 - <text:span text:style-name="Fonte_20_parág._20_padrão"><text:span text:style-name="T49">0238130-64.2022.8.06.0001</text:span></text:span> - <text:span text:style-name="Fonte_20_parág._20_padrão"><text:span text:style-name="T49">Apelação Cível</text:span></text:span> - Fortaleza/35ª Vara Cível. </text:p>
      <text:p text:style-name="P27"><text:span text:style-name="Fonte_20_parág._20_padrão"><text:span text:style-name="T50">Apelante</text:span></text:span>: Unimed Fortaleza - Sociedade Cooperativa Médica Ltda.</text:p>
      <text:p text:style-name="P27">Advogado: David Sombra Peixoto (OAB/CE: 16477). </text:p>
      <text:p text:style-name="P27"><text:span text:style-name="Fonte_20_parág._20_padrão"><text:span text:style-name="T50">Apelada</text:span></text:span>: Ivoneide Nunes da Silva. </text:p>
      <text:p text:style-name="P27">Advogado: Caico Gondim Borelli (OAB/CE: 24895). </text:p>
      <text:p text:style-name="P54">Relator: Des. CARLOS AUGUSTO GOMES CORREIA</text:p>
      <text:p text:style-name="P54"><text:span text:style-name="T74">Síntese do julgamento: </text:span><text:span text:style-name="T77">Após i</text:span><text:span text:style-name="T75">niciado o julgament</text:span><text:span text:style-name="T78">o </text:span><text:span text:style-name="T75">pelo sistema provisório </text:span><text:span text:style-name="T78">em 23 de agosto</text:span><text:span text:style-name="T75">, o eminente Relator apresentou</text:span><text:span text:style-name="T81"> voto pelo conhecimento e provimento do recurso, no que foi acompanhado pelo Exmo. Sr. Des. Raimundo Nonato Silva Santos. E</text:span><text:span text:style-name="T75">m sessão, o Exmo. Sr. </text:span><text:span text:style-name="T83">Des. Emanuel Leite Albuquerque pediu vista dos autos</text:span><text:span text:style-name="T75"> para melhor exame da matéria. Adiado o julgamento. Processo retirado de pauta para republicação.</text:span></text:p>
      <text:p text:style-name="P81"><text:span text:style-name="T50">Obs:. </text:span>Processo republicado para sessão de 13 de setembro do ano em curso.</text:p>
      <text:p text:style-name="P17"/>
      <text:p text:style-name="P27"><text:span text:style-name="T92">177</text:span> - <text:span text:style-name="Fonte_20_parág._20_padrão"><text:span text:style-name="T49">0638099-79.2022.8.06.0000</text:span></text:span> - <text:span text:style-name="Fonte_20_parág._20_padrão"><text:span text:style-name="T49">Agravo de Instrumento</text:span></text:span> - Fortaleza/10ª Vara Cível. </text:p>
      <text:p text:style-name="P27"><text:span text:style-name="Fonte_20_parág._20_padrão"><text:span text:style-name="T50">Agravante</text:span></text:span>: Emilio Parra Sanches. Repr. Legal: Emerson dos Santos Parra. </text:p>
      <text:p text:style-name="P27">Advogado: Luis Gonzaga Fernandes Neto (OAB/CE: 20629). </text:p>
      <text:p text:style-name="P27"><text:span text:style-name="Fonte_20_parág._20_padrão"><text:span text:style-name="T50">Agravada</text:span></text:span>: Hapvida Assistência Médica Ltda.</text:p>
      <text:p text:style-name="P27">Advogado: Igor Macedo Facó (OAB/CE: 16470). </text:p>
      <text:p text:style-name="P105">Relator: Des. JOSÉ RICARDO VIDAL PATROCÍNIO</text:p>
      <text:p text:style-name="P57"><text:span text:style-name="T74">Síntese do julgamento: </text:span><text:span text:style-name="T79">I</text:span><text:span text:style-name="T75">niciado o julgament</text:span><text:span text:style-name="T78">o </text:span><text:span text:style-name="T75">pelo sistema provisório o eminente Relator apresentou</text:span><text:span text:style-name="T81"> voto pelo conhecimento e </text:span><text:span text:style-name="T82">des</text:span><text:span text:style-name="T81">provimento do recurso, no que foi acompanhado pelo Exmo. Sr. Des. </text:span><text:span text:style-name="T89">Carlos Augusto Gomes Correia</text:span><text:span text:style-name="T81">. E</text:span><text:span text:style-name="T75">m sessão, o Exmo. Sr. </text:span><text:span text:style-name="T83">Des. Emanuel Leite Albuquerque pediu vista dos autos</text:span><text:span text:style-name="T75"> para melhor exame da matéria. Adiado o julgamento.</text:span></text:p>
      <text:p text:style-name="P82"><text:span text:style-name="T50">Obs:. </text:span><text:span text:style-name="T90">Julgamento iniciado em 06 de setembro do ano em curso</text:span>.</text:p>
      <text:p text:style-name="P82"/>
      <text:p text:style-name="P45"><text:span text:style-name="Fonte_20_parág._20_padrão"><text:span text:style-name="T36"/></text:span></text:p>
      <text:p text:style-name="P45"><text:span text:style-name="Fonte_20_parág._20_padrão"><text:span text:style-name="T36">2.1 - JULGAMENTOS SUSPENSOS - (ART. 942 DO CPC):</text:span></text:span></text:p>
      <text:p text:style-name="P58"/>
      <text:p text:style-name="P58"/>
      <text:p text:style-name="P58"/>
      <text:p text:style-name="P14"><text:span text:style-name="Fonte_20_parág._20_padrão"><text:span text:style-name="T36">3 - </text:span></text:span><text:span text:style-name="Fonte_20_parág._20_padrão"><text:span text:style-name="T38">PROCESSOS EXTRA-PAUTA</text:span></text:span></text:p>
      <text:p text:style-name="P16"><text:span text:style-name="Fonte_20_parág._20_padrão"><text:span text:style-name="T37">- Reclamações e Suspeições:</text:span></text:span></text:p>
      <text:p text:style-name="P16"><text:span text:style-name="Fonte_20_parág._20_padrão"><text:span text:style-name="T37">- Habeas Corpus:</text:span></text:span></text:p>
      <text:p text:style-name="P16"><text:span text:style-name="Fonte_20_parág._20_padrão"><text:span text:style-name="T37">- Conflito de Competência</text:span></text:span></text:p>
      <text:p text:style-name="P16"/>
      <text:p text:style-name="P16"/>
      <text:p text:style-name="P16"/>
      <text:p text:style-name="P43"><text:span text:style-name="Fonte_20_parág._20_padrão"><text:span text:style-name="T36">4 - </text:span></text:span><text:span text:style-name="Fonte_20_parág._20_padrão"><text:span text:style-name="T38">PROCESSOS DE PAUTA POR RELATOR EM ORDEM DE ANTIGUIDADE:</text:span></text:span></text:p>
      <text:p text:style-name="P10"/>
      <text:p text:style-name="P10"/>
      <text:p text:style-name="P10"/>
      <text:p text:style-name="P67">→ DES. EMANUEL LEITE ALBUQUERQUE – Relator</text:p>
      <text:p text:style-name="P18"/>
      <text:p text:style-name="P18"/>
      <text:p text:style-name="P5">Número da Pauta: 34/2023 <text:s text:c="11"/>– <text:s text:c="8"/>SAJ/DIGITAL</text:p>
      <text:p text:style-name="P11"/>
      <text:p text:style-name="P11"/>
      <text:p text:style-name="P11"/>
      <text:p text:style-name="P11"/>
      <text:p text:style-name="P39"><text:soft-page-break/><text:span text:style-name="Fonte_20_parág._20_padrão"><text:span text:style-name="T57">3 - </text:span></text:span><text:span text:style-name="Fonte_20_parág._20_padrão"><text:span text:style-name="T53">0009104-64.2006.8.06.0001/50000</text:span></text:span><text:span text:style-name="Fonte_20_parág._20_padrão"><text:span text:style-name="T57"> - </text:span></text:span><text:span text:style-name="Fonte_20_parág._20_padrão"><text:span text:style-name="T53">Embargos de Declaração Cível</text:span></text:span><text:span text:style-name="Fonte_20_parág._20_padrão"><text:span text:style-name="T57"> - Fortaleza/11ª Vara Cível. </text:span></text:span></text:p>
      <text:p text:style-name="P39"><text:span text:style-name="Fonte_20_parág._20_padrão"><text:span text:style-name="T54">Embargante</text:span></text:span><text:span text:style-name="Fonte_20_parág._20_padrão"><text:span text:style-name="T57">: Maria Eunice de Oliveira Mendes. </text:span></text:span></text:p>
      <text:p text:style-name="P48">Advogada: Vânia Leal Chagas Parente (OAB/CE: 15834). </text:p>
      <text:p text:style-name="P48">Advogada: Carla Maria Marques Leal (OAB/CE: 9492). </text:p>
      <text:p text:style-name="P27"><text:span text:style-name="Fonte_20_parág._20_padrão"><text:span text:style-name="T54">Embargada</text:span></text:span><text:span text:style-name="Fonte_20_parág._20_padrão"><text:span text:style-name="T57">: Caixa de Assistência dos Funcionários do Banco do Brasil - CASSI. </text:span></text:span></text:p>
      <text:p text:style-name="P48">Advogado: Rodrigo de Sá Queiroga (OAB/DF: 16625). </text:p>
      <text:p text:style-name="P48">Advogado: Tarcísio Rebouças Porto Júnior (OAB/CE: 7216). </text:p>
      <text:p text:style-name="P51">Relator: Des. EMANUEL LEITE ALBUQUERQUE</text:p>
      <text:p text:style-name="P24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40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40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40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4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52"><text:span text:style-name="Fonte_20_parág._20_padrão"><text:span text:style-name="T25"/></text:span></text:p>
      <text:p text:style-name="P27">4 - <text:span text:style-name="Fonte_20_parág._20_padrão"><text:span text:style-name="T49">0153794-40.2016.8.06.0001/50001</text:span></text:span> - <text:span text:style-name="Fonte_20_parág._20_padrão"><text:span text:style-name="T49">Agravo Interno Cível</text:span></text:span> - Fortaleza/31ª Vara Cível. <text:span text:style-name="Fonte_20_parág._20_padrão"><text:span text:style-name="T50">Agravante</text:span></text:span>: Jose Nilson Oliveira do Carmo. </text:p>
      <text:p text:style-name="P27">Advogado: Leandro de Araújo Sampaio (OAB/CE: 32509). </text:p>
      <text:p text:style-name="P27"><text:span text:style-name="Fonte_20_parág._20_padrão"><text:span text:style-name="T50">Agravado</text:span></text:span>: Banco Bradesco S/A. </text:p>
      <text:p text:style-name="P27">Advogado: Wilson Sales Belchior (OAB/CE: 17314). </text:p>
      <text:p text:style-name="P27"><text:span text:style-name="Fonte_20_parág._20_padrão"><text:span text:style-name="T50">Agravado</text:span></text:span>: Banco do Nordeste do Brasil S/A. </text:p>
      <text:p text:style-name="P27">Advogado: José Estênio Raulino Cavalcante (OAB/CE: 9772). </text:p>
      <text:p text:style-name="P51">Relator: Des. EMANUEL LEITE ALBUQUERQUE</text:p>
      <text:p text:style-name="P24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40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40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40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4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52"><text:span text:style-name="Fonte_20_parág._20_padrão"><text:span text:style-name="T25"/></text:span></text:p>
      <text:p text:style-name="P27">5 - <text:span text:style-name="Fonte_20_parág._20_padrão"><text:span text:style-name="T49">0186507-97.2018.8.06.0001/50000</text:span></text:span> - <text:span text:style-name="Fonte_20_parág._20_padrão"><text:span text:style-name="T49">Agravo Interno Cível</text:span></text:span> - Fortaleza/22ª Vara Cível. <text:span text:style-name="Fonte_20_parág._20_padrão"><text:span text:style-name="T50">Agravante</text:span></text:span>: Paulo Humberto Soares dos Santos. </text:p>
      <text:p text:style-name="P27">Advogado: Leandro de Araújo Sampaio (OAB/CE: 32509). </text:p>
      <text:p text:style-name="P27"><text:span text:style-name="Fonte_20_parág._20_padrão"><text:span text:style-name="T50">Agravado</text:span></text:span>: Banco Bradesco S/A. </text:p>
      <text:p text:style-name="P27">Advogado: Francisco Sampaio de Menezes Júnior (OAB/CE: 9075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4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51"/>
      <text:p text:style-name="P27">6 - <text:span text:style-name="Fonte_20_parág._20_padrão"><text:span text:style-name="T49">0217528-96.2015.8.06.0001/50001</text:span></text:span> - <text:span text:style-name="Fonte_20_parág._20_padrão"><text:span text:style-name="T49">Agravo Interno Cível</text:span></text:span> - Fortaleza/18ª Vara Cível. <text:span text:style-name="Fonte_20_parág._20_padrão"><text:span text:style-name="T50">Agravante</text:span></text:span>: Novaes e Barroso Empreendimento Imobiliário SPE Ltda. </text:p>
      <text:p text:style-name="P27">Advogado: Antônio Cleto Gomes (OAB/CE: 5864). </text:p>
      <text:p text:style-name="P27">Agravado: Júlio César Muniz Filho. </text:p>
      <text:p text:style-name="P27"><text:span text:style-name="Fonte_20_parág._20_padrão"><text:span text:style-name="T50">Agravada</text:span></text:span>: Renata Bessa Pontes. </text:p>
      <text:p text:style-name="P27">Defensoria Pública do Estado do Ceará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39"><text:soft-page-break/>7 - <text:span text:style-name="Fonte_20_parág._20_padrão"><text:span text:style-name="T49">0252489-19.2022.8.06.0001/50000</text:span></text:span> - <text:span text:style-name="Fonte_20_parág._20_padrão"><text:span text:style-name="T49">Embargos de Declaração Cível</text:span></text:span> - Fortaleza/1ª Vara Cível. </text:p>
      <text:p text:style-name="P39"><text:span text:style-name="Fonte_20_parág._20_padrão"><text:span text:style-name="T50">Embargante</text:span></text:span>: Banco Pan S/A. </text:p>
      <text:p text:style-name="P27">Advogada: Roberta Beatriz do Nascimento (OAB/CE: 35179). </text:p>
      <text:p text:style-name="P27">Advogado: José Lídio Alves dos Santos (OAB/CE: 35180A). </text:p>
      <text:p text:style-name="P27"><text:span text:style-name="Fonte_20_parág._20_padrão"><text:span text:style-name="T50">Embargada</text:span></text:span>: Iara Freire Alves. </text:p>
      <text:p text:style-name="P27">Advogada: Karolinne Torquato Freitas (OAB/CE: 46879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8 - <text:span text:style-name="Fonte_20_parág._20_padrão"><text:span text:style-name="T49">0639123-45.2022.8.06.0000/50000</text:span></text:span> - <text:span text:style-name="Fonte_20_parág._20_padrão"><text:span text:style-name="T49">Agravo Interno Cível</text:span></text:span> - Fortaleza/26ª Vara Cível. <text:span text:style-name="Fonte_20_parág._20_padrão"><text:span text:style-name="T50">Agravante</text:span></text:span>: Manhattan New York - Empreendimentos Imobiliários Ltda. </text:p>
      <text:p text:style-name="P27">Advogada: Renata Carvalho Freire (OAB/CE: 27057). </text:p>
      <text:p text:style-name="P27"><text:span text:style-name="Fonte_20_parág._20_padrão"><text:span text:style-name="T50">Agravado</text:span></text:span>: Paulo Cruz de Queiroz. </text:p>
      <text:p text:style-name="P27">Advogado: Cícero Charles Sousa Soares (OAB/CE: 22960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4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20">( <text:s text:c="2"/>) Unânime <text:s/>( <text:s text:c="2"/>) Maioria</text:span></text:span></text:p>
      <text:p text:style-name="P27"/>
      <text:p text:style-name="P27">9 - <text:span text:style-name="Fonte_20_parág._20_padrão"><text:span text:style-name="T49">0625898-21.2023.8.06.0000</text:span></text:span> - <text:span text:style-name="Fonte_20_parág._20_padrão"><text:span text:style-name="T49">Agravo de Instrumento</text:span></text:span> - Crateús/1ª Vara Cível.</text:p>
      <text:p text:style-name="P27"><text:span text:style-name="Fonte_20_parág._20_padrão"><text:span text:style-name="T50">Agravante</text:span></text:span>: D. de A. M., registrado civilmente como D. de A. M.</text:p>
      <text:p text:style-name="P27">Advogada: Luciana Kyarelly Barbosa do Nascimento (OAB/CE: 33322). </text:p>
      <text:p text:style-name="P27"><text:span text:style-name="Fonte_20_parág._20_padrão"><text:span text:style-name="T50">Agravados</text:span></text:span>: A. R. M. da S e outros.</text:p>
      <text:p text:style-name="P27">Advogado: Antônio Zito Severino Costa Júnior (OAB/CE: 39238). </text:p>
      <text:p text:style-name="P27">Advogada: Laila Ribeiro da Silva (OAB/CE: 42666). </text:p>
      <text:p text:style-name="P51">Relator: Des. EMANUEL LEITE ALBUQUERQUE</text:p>
      <text:p text:style-name="P24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40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40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40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4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52"><text:span text:style-name="Fonte_20_parág._20_padrão"><text:span text:style-name="T25"/></text:span></text:p>
      <text:p text:style-name="P27">10 - <text:span text:style-name="Fonte_20_parág._20_padrão"><text:span text:style-name="T49">0626799-86.2023.8.06.0000/50000</text:span></text:span> - <text:span text:style-name="Fonte_20_parág._20_padrão"><text:span text:style-name="T49">Embargos de Declaração Cível</text:span></text:span> - Fortaleza/1ª Vara Cível. <text:span text:style-name="Fonte_20_parág._20_padrão"><text:span text:style-name="T50">Embargante</text:span></text:span>: Banco RCI Brasil S/A. </text:p>
      <text:p text:style-name="P27">Advogado: Fábio Frasato Caires (OAB/CE: 29282A). </text:p>
      <text:p text:style-name="P27"><text:span text:style-name="Fonte_20_parág._20_padrão"><text:span text:style-name="T50">Embargado</text:span></text:span>: José Wilson Alves da Silva. </text:p>
      <text:p text:style-name="P27">Advogado: Paulo Roberto Lopes Júnior (OAB/CE: 46673). </text:p>
      <text:p text:style-name="P27">Advogado: Gabriel Marco Pimentel Archanjo de Oliveira (OAB/CE: 41822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4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20">( <text:s text:c="2"/>) Unânime <text:s/>( <text:s text:c="2"/>) Maiori</text:span></text:span><text:span text:style-name="Fonte_20_parág._20_padrão"><text:span text:style-name="T21">a</text:span></text:span></text:p>
      <text:p text:style-name="P27"><text:soft-page-break/>11 - <text:span text:style-name="Fonte_20_parág._20_padrão"><text:span text:style-name="T49">0201441-12.2022.8.06.0101/50000</text:span></text:span> - <text:span text:style-name="Fonte_20_parág._20_padrão"><text:span text:style-name="T49">Agravo Interno Cível</text:span></text:span> - Itapipoca/2ª Vara Cível.</text:p>
      <text:p text:style-name="P27"><text:span text:style-name="Fonte_20_parág._20_padrão"><text:span text:style-name="T50">Agravante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gravada</text:span></text:span>: Maria Socorro Rodrigues Jacinto. </text:p>
      <text:p text:style-name="P27">Advogado: Mackson Braga Barbosa (OAB/CE: 31841). </text:p>
      <text:p text:style-name="P27">Advogado: Matheus Braga Barbosa (OAB/CE: 31840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30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2 - <text:span text:style-name="Fonte_20_parág._20_padrão"><text:span text:style-name="T49">0627116-84.2023.8.06.0000/50000</text:span></text:span> - <text:span text:style-name="Fonte_20_parág._20_padrão"><text:span text:style-name="T49">Agravo Interno Cível</text:span></text:span> - Fortaleza/3ª Vara Cível. <text:span text:style-name="Fonte_20_parág._20_padrão"><text:span text:style-name="T50">Agravantes</text:span></text:span>: Espólio de Byron Costa de Queiroz e Espólio de Maria José Almino de Queiroz. </text:p>
      <text:p text:style-name="P27">Inventariante: Fabiola Queiroz de Castro. </text:p>
      <text:p text:style-name="P27">Advogado: Humberto Antônio Alves de Morais Mendonça (OAB/CE: 15295). </text:p>
      <text:p text:style-name="P27">Advogado: Oberdan Amâncio Campos (OAB/CE: 15586). </text:p>
      <text:p text:style-name="P27">Advogado: Paulo André Lima Aguiar (OAB/CE: 10630). </text:p>
      <text:p text:style-name="P27"><text:span text:style-name="Fonte_20_parág._20_padrão"><text:span text:style-name="T50">Agravados</text:span></text:span>: Armando Melado Girão e outros.</text:p>
      <text:p text:style-name="P27">Advogado: Daniel Aragão Abreu (OAB/CE: 20005). </text:p>
      <text:p text:style-name="P27"><text:span text:style-name="Fonte_20_parág._20_padrão"><text:span text:style-name="T50">Agravado</text:span></text:span>: Bruno Alves Fiuza. </text:p>
      <text:p text:style-name="P27">Advogado: Sérgio Ricardo Mendes de Sousa e Silva (OAB/CE: 24385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3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3 - <text:span text:style-name="Fonte_20_parág._20_padrão"><text:span text:style-name="T49">0201329-65.2022.8.06.0029/50000</text:span></text:span> - <text:span text:style-name="Fonte_20_parág._20_padrão"><text:span text:style-name="T49">Embargos de Declaração Cível</text:span></text:span> - Acopiara/2ª Vara Cível.</text:p>
      <text:p text:style-name="P27"><text:span text:style-name="Fonte_20_parág._20_padrão"><text:span text:style-name="T50">Embargante</text:span></text:span>: Francisca Almeida do Nascimento. </text:p>
      <text:p text:style-name="P27">Advogada: Nathália Alves de Lima (OAB/CE: 20796). </text:p>
      <text:p text:style-name="P27"><text:span text:style-name="Fonte_20_parág._20_padrão"><text:span text:style-name="T50">Embargado</text:span></text:span>: Banco Bradesco S/A. </text:p>
      <text:p text:style-name="P27">Advogado: Francisco Sampaio de Menezes Júnior (OAB/CE: 9075). </text:p>
      <text:p text:style-name="P51">Relator: Des. EMANUEL LEITE ALBUQUERQUE</text:p>
      <text:p text:style-name="P24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40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40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40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40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5"/>
      <text:p text:style-name="P27">14 - <text:span text:style-name="Fonte_20_parág._20_padrão"><text:span text:style-name="T49">0002443-28.2013.8.06.0097/50000</text:span></text:span> - <text:span text:style-name="Fonte_20_parág._20_padrão"><text:span text:style-name="T49">Embargos de Declaração Cível</text:span></text:span> - Iracema/Vara Única.</text:p>
      <text:p text:style-name="P27"><text:span text:style-name="Fonte_20_parág._20_padrão"><text:span text:style-name="T50">Embargante</text:span></text:span>: Raimundo Eugenio de Freitas. </text:p>
      <text:p text:style-name="P27">Advogado: Geraldo Pinheiro Alves (OAB/DF: 60217). </text:p>
      <text:p text:style-name="P27"><text:span text:style-name="Fonte_20_parág._20_padrão"><text:span text:style-name="T50">Embargado</text:span></text:span>: Banco do Nordeste do Brasil S/A. </text:p>
      <text:p text:style-name="P27">Advogado: David Sombra Peixoto (OAB/CE: 16477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15 - <text:span text:style-name="Fonte_20_parág._20_padrão"><text:span text:style-name="T49">0222513-30.2023.8.06.0001/50000</text:span></text:span> - <text:span text:style-name="Fonte_20_parág._20_padrão"><text:span text:style-name="T49">Agravo Interno Cível</text:span></text:span> - Fortaleza/7ª Vara Cível. <text:span text:style-name="Fonte_20_parág._20_padrão"><text:span text:style-name="T50">Agravante</text:span></text:span>: Santander Brasil Administradora de Consórcios Ltda.</text:p>
      <text:p text:style-name="P27">Advogado: Pedro Roberto Romão (OAB/SP: 209551). </text:p>
      <text:p text:style-name="P27"><text:span text:style-name="Fonte_20_parág._20_padrão"><text:span text:style-name="T50">Agravado</text:span></text:span>: Eduardo Rodrigues Sousa 07172743300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6 - <text:span text:style-name="Fonte_20_parág._20_padrão"><text:span text:style-name="T49">0901136-74.2014.8.06.0001</text:span></text:span> - <text:span text:style-name="Fonte_20_parág._20_padrão"><text:span text:style-name="T49">Apelação Cível</text:span></text:span> - Fortaleza/39ª Vara Cível. </text:p>
      <text:p text:style-name="P27"><text:span text:style-name="Fonte_20_parág._20_padrão"><text:span text:style-name="T50">Apelante</text:span></text:span>: Banco do Brasil S/A. </text:p>
      <text:p text:style-name="P27">Advogado: David Sombra Peixoto (OAB/CE: 16477). </text:p>
      <text:p text:style-name="P27"><text:span text:style-name="Fonte_20_parág._20_padrão"><text:span text:style-name="T50">Apelados</text:span></text:span>: Francisco Francine Mesquita e outros.</text:p>
      <text:p text:style-name="P27">Advogado: José Maria Vale Sampaio (OAB/CE: 13500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7 - <text:span text:style-name="Fonte_20_parág._20_padrão"><text:span text:style-name="T49">0894539-89.2014.8.06.0001</text:span></text:span> - <text:span text:style-name="Fonte_20_parág._20_padrão"><text:span text:style-name="T49">Apelação Cível</text:span></text:span> - Fortaleza/39ª Vara Cível. </text:p>
      <text:p text:style-name="P27"><text:span text:style-name="Fonte_20_parág._20_padrão"><text:span text:style-name="T50">Apelante</text:span></text:span>: Banco do Brasil S/A. </text:p>
      <text:p text:style-name="P27">Advogado: David Sombra Peixoto (OAB/CE: 16477). </text:p>
      <text:p text:style-name="P27"><text:span text:style-name="Fonte_20_parág._20_padrão"><text:span text:style-name="T50">Apelada</text:span></text:span>: Rossana Gomes Costa Saraiva. </text:p>
      <text:p text:style-name="P27">Advogado: José Maria Vale Sampaio (OAB/CE: 13500)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8 - <text:span text:style-name="Fonte_20_parág._20_padrão"><text:span text:style-name="T49">0051701-41.2020.8.06.0071</text:span></text:span> - <text:span text:style-name="Fonte_20_parág._20_padrão"><text:span text:style-name="T49">Apelação Cível</text:span></text:span> - Crato/Vara Única de Família e Sucessões. </text:p>
      <text:p text:style-name="P27"><text:span text:style-name="Fonte_20_parág._20_padrão"><text:span text:style-name="T50">Apelante</text:span></text:span>: C. M. L.</text:p>
      <text:p text:style-name="P27">Defensoria Pública do Estado do Ceará. </text:p>
      <text:p text:style-name="P27">Testemunha: Katia Maria da Silva Fernandes de Lima. </text:p>
      <text:p text:style-name="P27">Testemunha: Maria Josélia de Oliveira. </text:p>
      <text:p text:style-name="P27">Testemunha: Franciava Batista dos Santos. </text:p>
      <text:p text:style-name="P27">Testemunha: Valdilene Maria Moraes. </text:p>
      <text:p text:style-name="P27"><text:span text:style-name="Fonte_20_parág._20_padrão"><text:span text:style-name="T50">Apelado</text:span></text:span>: V. L. P. S.</text:p>
      <text:p text:style-name="P27">Defensoria Pública - Vara Subsequente. </text:p>
      <text:p text:style-name="P27">Testemunha: José Gonçalves da Silva Neto. </text:p>
      <text:p text:style-name="P27">Testemunha: Maria Amanda Lima da Silva.</text:p>
      <text:p text:style-name="P27">Testemunha: Ivanilde Viana da Silva. </text:p>
      <text:p text:style-name="P51">Relator: Des. EMANUEL LEITE ALBUQUERQUE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139"><text:soft-page-break/><text:span text:style-name="Fonte_20_parág._20_padrão"><text:span text:style-name="T65">→ DES. RAIMUNDO NONATO SILVA SANTOS – Relator</text:span></text:span></text:p>
      <text:p text:style-name="P113"/>
      <text:p text:style-name="P113">Número da Pauta: 3<text:span text:style-name="T84">3</text:span>/2023 <text:s text:c="11"/>– <text:s text:c="8"/>SAJ/DIGITAL</text:p>
      <text:p text:style-name="P113"/>
      <text:p text:style-name="P130"><text:span text:style-name="T88">176</text:span><text:span text:style-name="T85"> - </text:span><text:span text:style-name="Fonte_20_parág._20_padrão"><text:span text:style-name="T55">0202427-93.2022.8.06.0091</text:span></text:span><text:span text:style-name="T85"> - </text:span><text:span text:style-name="Fonte_20_parág._20_padrão"><text:span text:style-name="T55">Apelação Cível</text:span></text:span><text:span text:style-name="T85"> - Iguatu/2ª Vara Cível.</text:span></text:p>
      <text:p text:style-name="P130"><text:span text:style-name="Fonte_20_parág._20_padrão"><text:span text:style-name="T56">Apelante</text:span></text:span><text:span text:style-name="T85">: Banco Bradesco S/A. </text:span></text:p>
      <text:p text:style-name="P140">Advogada: Larissa Sento Sé Rossi (OAB/CE: 45388A). </text:p>
      <text:p text:style-name="P130"><text:span text:style-name="Fonte_20_parág._20_padrão"><text:span text:style-name="T56">Apelada</text:span></text:span><text:span text:style-name="T85">: Margarida Ferreira Braz. </text:span></text:p>
      <text:p text:style-name="P140">Advogado: Matheus Pereira Maciel (OAB/CE: 47658). </text:p>
      <text:p text:style-name="P114">Relator: Des. RAIMUNDO NONATO SILVA SANTOS</text:p>
      <text:p text:style-name="P96"><text:span text:style-name="Fonte_20_parág._20_padrão"><text:span text:style-name="T30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87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87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87">( <text:s text:c="2"/>) Retirado de Mesa <text:s text:c="13"/>( <text:s text:c="2"/>) Retirado de Pauta <text:s text:c="9"/>( <text:s text:c="2"/>) Sobrestado</text:span></text:span></text:p>
      <text:p text:style-name="P141">( <text:s text:c="2"/>) Preliminar(es): Não Conhecida (s) <text:s/>( <text:s text:c="2"/>) Acolhida(s) <text:s text:c="4"/>( <text:s text:c="2"/>) Rejeitada(s)</text:p>
      <text:p text:style-name="P102"><text:span text:style-name="Fonte_20_parág._20_padrão"><text:span text:style-name="T26">( <text:s text:c="2"/>) Unânime <text:s/>( <text:s text:c="2"/>) Maioria</text:span></text:span></text:p>
      <text:p text:style-name="P102"><text:span text:style-name="Fonte_20_parág._20_padrão"><text:span text:style-name="T1"/></text:span></text:p>
      <text:p text:style-name="P102"><text:span text:style-name="Fonte_20_parág._20_padrão"><text:span text:style-name="T1"/></text:span></text:p>
      <text:p text:style-name="P113">Número da Pauta: 3<text:span text:style-name="T84">4</text:span>/2023 <text:s text:c="11"/>– <text:s text:c="8"/>SAJ/DIGITAL</text:p>
      <text:p text:style-name="P113"/>
      <text:p text:style-name="P113"/>
      <text:p text:style-name="P130">146 - <text:span text:style-name="Fonte_20_parág._20_padrão"><text:span text:style-name="T49">0117685-22.2019.8.06.0001/50001</text:span></text:span> - <text:span text:style-name="Fonte_20_parág._20_padrão"><text:span text:style-name="T49">Embargos de Declaração Cível</text:span></text:span> - Fortaleza/3ª Vara Cível. </text:p>
      <text:p text:style-name="P130"><text:span text:style-name="Fonte_20_parág._20_padrão"><text:span text:style-name="T50">Embargante</text:span></text:span>: Solange de Almeida Pereira Andriani. </text:p>
      <text:p text:style-name="P130">Advogado: Francisco Livelton Lopes Marcelino (OAB/CE: 20045). </text:p>
      <text:p text:style-name="P130">Advogada: Olga Maria Muniz Cunha (OAB/CE: 28703). </text:p>
      <text:p text:style-name="P130"><text:span text:style-name="Fonte_20_parág._20_padrão"><text:span text:style-name="T50">Embargados</text:span></text:span>: Aviões do Forró Gravações e Edições Musicais Ltda e outros.</text:p>
      <text:p text:style-name="P130">Advogado: Carlos Efrem Pinheiro Freitas (OAB/CE: 7613). </text:p>
      <text:p text:style-name="P130">Advogado: Rubens Martins de Oliveira Filho (OAB/CE: 30566). </text:p>
      <text:p text:style-name="P130"><text:span text:style-name="Fonte_20_parág._20_padrão"><text:span text:style-name="T50">Embargado</text:span></text:span>: Carlos Aristides Almeida Pereira. </text:p>
      <text:p text:style-name="P130">Advogada: Andreza de Araújo Dias (OAB/CE: 27160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47 - <text:span text:style-name="Fonte_20_parág._20_padrão"><text:span text:style-name="T49">0185325-81.2015.8.06.0001/50000</text:span></text:span> - <text:span text:style-name="Fonte_20_parág._20_padrão"><text:span text:style-name="T49">Agravo Interno Cível</text:span></text:span> - Fortaleza/34ª Vara Cível. <text:span text:style-name="Fonte_20_parág._20_padrão"><text:span text:style-name="T50">Agravante</text:span></text:span>: Itaú Unibanco S/A. </text:p>
      <text:p text:style-name="P130">Advogado: Catarina Bezerra Alves (OAB/PE: 29373). </text:p>
      <text:p text:style-name="P130"><text:span text:style-name="Fonte_20_parág._20_padrão"><text:span text:style-name="T50">Agravada</text:span></text:span>: Luciene Cavalcante Moura. </text:p>
      <text:p text:style-name="P130">Defensoria Pública do Estado do Ceará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/text:p>
      <text:p text:style-name="P131"><text:span text:style-name="Fonte_20_parág._20_padrão"><text:span text:style-name="T20">( <text:s text:c="2"/>) Unânime <text:s/>( <text:s text:c="2"/>) Maioria</text:span></text:span></text:p>
      <text:p text:style-name="P130"/>
      <text:p text:style-name="P130"/>
      <text:p text:style-name="P130"><text:soft-page-break/></text:p>
      <text:p text:style-name="P130">148 - <text:span text:style-name="Fonte_20_parág._20_padrão"><text:span text:style-name="T49">0003095-38.2018.8.06.0075/50000</text:span></text:span> - <text:span text:style-name="Fonte_20_parág._20_padrão"><text:span text:style-name="T49">Agravo Interno Cível</text:span></text:span> - Eusebio/1ª Vara.</text:p>
      <text:p text:style-name="P130"><text:span text:style-name="Fonte_20_parág._20_padrão"><text:span text:style-name="T50">Agravantes</text:span></text:span>: Dias Branco Incorporadora Spe 003 Ltda e Dias Branco Empreendimentos Imobiliários SPE 003 S/A. </text:p>
      <text:p text:style-name="P130">Advogada: Izabela Cristina Rücker Curi Bertoncello (OAB/MG: 187273). </text:p>
      <text:p text:style-name="P130"><text:span text:style-name="Fonte_20_parág._20_padrão"><text:span text:style-name="T50">Agravado</text:span></text:span>: Antônio Francisco Lima. </text:p>
      <text:p text:style-name="P130">Advogado: Sormane Oliveira de Freitas (OAB/CE: 15406). </text:p>
      <text:p text:style-name="P130">Advogada: Gabriela Martins da Costa (OAB/CE: 39098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49 - <text:span text:style-name="Fonte_20_parág._20_padrão"><text:span text:style-name="T49">0006265-03.2005.8.06.0001</text:span></text:span> - <text:span text:style-name="Fonte_20_parág._20_padrão"><text:span text:style-name="T49">Apelação Cível</text:span></text:span> - Fortaleza/33ª Vara Cível. </text:p>
      <text:p text:style-name="P130"><text:span text:style-name="Fonte_20_parág._20_padrão"><text:span text:style-name="T50">Apelante</text:span></text:span>: Maria de Fatima Nobre Carneiro Lobo. </text:p>
      <text:p text:style-name="P130">Defensoria Pública do Estado do Ceará. </text:p>
      <text:p text:style-name="P130"><text:span text:style-name="Fonte_20_parág._20_padrão"><text:span text:style-name="T50">Apelado</text:span></text:span>: Espólio de Vicente de Paulo Campos Ferreira. </text:p>
      <text:p text:style-name="P130">Inventariante: Bruno Eduardo Guimaraes Ferreira (OAB/CE: 16647). </text:p>
      <text:p text:style-name="P130">Advogado: Afrânio Melo Júnior (OAB/CE: 7367). </text:p>
      <text:p text:style-name="P130">Advogado: Fernando Augusto Correia Cardoso Filho (OAB/CE: 14503). </text:p>
      <text:p text:style-name="P130">Advogada: Rosa do Socorro da Conceição Moreira (OAB/CE: 12296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50 - <text:span text:style-name="Fonte_20_parág._20_padrão"><text:span text:style-name="T49">0002054-65.2019.8.06.0151</text:span></text:span> - <text:span text:style-name="Fonte_20_parág._20_padrão"><text:span text:style-name="T49">Apelação Cível</text:span></text:span> - Quixadá/1ª Vara Cível.</text:p>
      <text:p text:style-name="P130"><text:span text:style-name="Fonte_20_parág._20_padrão"><text:span text:style-name="T50">Apelante</text:span></text:span>: Maria Eduarda Lima Araújo. </text:p>
      <text:p text:style-name="P130">Advogado: Sérgio Maciel Pinheiro (OAB/CE: 31736). </text:p>
      <text:p text:style-name="P130"><text:span text:style-name="Fonte_20_parág._20_padrão"><text:span text:style-name="T50">Apelada</text:span></text:span>: Editora e Distribuidora Educacional S/A. </text:p>
      <text:p text:style-name="P130">Advogado: Evandro Luis Pippi Kruel (OAB/CE: 28024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( <text:s text:c="2"/>) Rejeitada(s) </text:span></text:p>
      <text:p text:style-name="P131"><text:span text:style-name="Fonte_20_parág._20_padrão"><text:span text:style-name="T20">( <text:s text:c="2"/>) Unânime <text:s/>( <text:s text:c="2"/>) Maioria</text:span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151 - <text:span text:style-name="Fonte_20_parág._20_padrão"><text:span text:style-name="T49">0625125-10.2022.8.06.0000/50001</text:span></text:span> - <text:span text:style-name="Fonte_20_parág._20_padrão"><text:span text:style-name="T49">Embargos de Declaração Cível</text:span></text:span> - Fortaleza/38ª Vara Cível. </text:p>
      <text:p text:style-name="P130"><text:span text:style-name="Fonte_20_parág._20_padrão"><text:span text:style-name="T50">Embargante</text:span></text:span>: Banco do Brasil S/A. </text:p>
      <text:p text:style-name="P130">Advogado: David Sombra Peixoto (OAB/CE: 16477). </text:p>
      <text:p text:style-name="P130"><text:span text:style-name="Fonte_20_parág._20_padrão"><text:span text:style-name="T50">Embargado</text:span></text:span>: Francisco Edmilson Pinto Rocha. </text:p>
      <text:p text:style-name="P130">Advogada: Luiz Valdemiro Soares Costa (OAB/CE: 14458). </text:p>
      <text:p text:style-name="P130">Advogado: José Maria Vale Sampaio (OAB/CE: 13500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4">( <text:s text:c="2"/>) Unânime <text:s/>( <text:s text:c="2"/>) Maioria</text:p>
      <text:p text:style-name="P103"/>
      <text:p text:style-name="P130">152 - <text:span text:style-name="Fonte_20_parág._20_padrão"><text:span text:style-name="T49">0134650-75.2019.8.06.0001</text:span></text:span> - <text:span text:style-name="Fonte_20_parág._20_padrão"><text:span text:style-name="T49">Apelação Cível</text:span></text:span> - Fortaleza/39ª Vara Cível. </text:p>
      <text:p text:style-name="P130"><text:span text:style-name="Fonte_20_parág._20_padrão"><text:span text:style-name="T50">Apelante</text:span></text:span>: Oi Móvel S/A - Em Recuperação Judicial. </text:p>
      <text:p text:style-name="P130">Advogado: Rômulo Marcel Souto dos Santos (OAB/CE: 16498). </text:p>
      <text:p text:style-name="P130"><text:span text:style-name="Fonte_20_parág._20_padrão"><text:span text:style-name="T50">Apelante</text:span></text:span>: Facebook Serviços Online do Brasil Ltda.</text:p>
      <text:p text:style-name="P130">Advogado: André Zonaro Giacchetta (OAB/SP: 147702). </text:p>
      <text:p text:style-name="P130">Advogado: Fernando Sciascia Cruz (OAB/CE: 8320). </text:p>
      <text:p text:style-name="P130">Advogada: Carolina Portella Izay (OAB/SP: 444848). </text:p>
      <text:p text:style-name="P130"><text:span text:style-name="Fonte_20_parág._20_padrão"><text:span text:style-name="T50">Apelado</text:span></text:span>: Luiz Antônio Esteves Araripe Junior. </text:p>
      <text:p text:style-name="P130">Advogada: Anya Lima Penha de Brito (OAB/CE: 19162). </text:p>
      <text:p text:style-name="P130">Advogada: Yohanna Pontes Mendes (OAB/CE: 37250). </text:p>
      <text:p text:style-name="P109">Relator: Des. RAIMUNDO NONATO SILVA SANTOS</text:p>
      <text:p text:style-name="P146">1→ Apelo da Oi Móvel S/A.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( <text:s text:c="2"/>) Acolhida(s) ( <text:s text:c="2"/>) Rejeitada(s)</text:span><text:span text:style-name="T50">( <text:s text:c="2"/>) Unânime <text:s/>( <text:s text:c="2"/>) Maioria</text:span></text:p>
      <text:p text:style-name="P131"><text:span text:style-name="Fonte_20_parág._20_padrão"><text:span text:style-name="T64"/></text:span></text:p>
      <text:p text:style-name="P131"><text:span text:style-name="Fonte_20_parág._20_padrão"><text:span text:style-name="T64">2→ Apelo do </text:span></text:span><text:span text:style-name="Fonte_20_parág._20_padrão"><text:span text:style-name="T63">Facebook Serviços Online do Brasil Ltda.</text:span></text:span>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( <text:s text:c="2"/>) Acolhida(s) ( <text:s text:c="2"/>) Rejeitada(s)</text:span><text:span text:style-name="T50">( <text:s text:c="2"/>) Unânime <text:s/>( <text:s text:c="2"/>) Maioria</text:span></text:p>
      <text:p text:style-name="P130"/>
      <text:p text:style-name="P130">153 - <text:span text:style-name="Fonte_20_parág._20_padrão"><text:span text:style-name="T49">0630026-21.2022.8.06.0000/50001</text:span></text:span> - <text:span text:style-name="Fonte_20_parág._20_padrão"><text:span text:style-name="T49">Agravo Interno Cível</text:span></text:span> - Fortaleza/4ª Vara Cível. <text:span text:style-name="Fonte_20_parág._20_padrão"><text:span text:style-name="T50">Agravante</text:span></text:span>: Unimed Fortaleza - Sociedade Cooperativa Médica Ltda.</text:p>
      <text:p text:style-name="P130">Advogado: David Sombra Peixoto (OAB/CE: 16477). </text:p>
      <text:p text:style-name="P130"><text:span text:style-name="Fonte_20_parág._20_padrão"><text:span text:style-name="T50">Agravada</text:span></text:span>: Aloridany Pinheiro Damasceno. </text:p>
      <text:p text:style-name="P130">Advogado: João Alexandre Mota Neto (OAB/CE: 33704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/text:p>
      <text:p text:style-name="P131"><text:span text:style-name="Fonte_20_parág._20_padrão"><text:span text:style-name="T20">( <text:s text:c="2"/>) Unânime <text:s/>( <text:s text:c="2"/>) Maioria</text:span></text:span></text:p>
      <text:p text:style-name="P130"/>
      <text:p text:style-name="P130"><text:soft-page-break/>154 - <text:span text:style-name="Fonte_20_parág._20_padrão"><text:span text:style-name="T49">0631596-42.2022.8.06.0000/50000</text:span></text:span> - <text:span text:style-name="Fonte_20_parág._20_padrão"><text:span text:style-name="T49">Agravo Interno Cível</text:span></text:span> - Fortaleza/3ª Vara Cível. <text:span text:style-name="Fonte_20_parág._20_padrão"><text:span text:style-name="T50">Agravante</text:span></text:span>: Josué Lopes Mendes Carneiro. </text:p>
      <text:p text:style-name="P130">Advogado: Márcio Rafael Gazzineo (OAB/CE: 23495). </text:p>
      <text:p text:style-name="P130"><text:span text:style-name="Fonte_20_parág._20_padrão"><text:span text:style-name="T50">Agravadas</text:span></text:span>: SPE Fortaleza Shopping S/A e SPE Andrios Empreendimentos Imobiliários Ltda. </text:p>
      <text:p text:style-name="P130">Advogado: Humberto Rosseti Portela (OAB/MG: 91263). </text:p>
      <text:p text:style-name="P130">Advogado: Júlio de Carvalho Paula Lima (OAB/MG: 90461). </text:p>
      <text:p text:style-name="P130">Advogado: Milton Eduardo Colen (OAB/MG: 63240). </text:p>
      <text:p text:style-name="P130">Advogado: Igor Góes Lobato (OAB/SP: 307482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109"/>
      <text:p text:style-name="P130">155 - <text:span text:style-name="Fonte_20_parág._20_padrão"><text:span text:style-name="T49">0126573-29.2009.8.06.0001/50000</text:span></text:span> - <text:span text:style-name="Fonte_20_parág._20_padrão"><text:span text:style-name="T49">Embargos de Declaração Cível</text:span></text:span> - Fortaleza/11ª Vara Cível. </text:p>
      <text:p text:style-name="P130"><text:span text:style-name="Fonte_20_parág._20_padrão"><text:span text:style-name="T50">Embargante</text:span></text:span>: Carlos Celso Castro Sales. </text:p>
      <text:p text:style-name="P130">Advogado: André Luis Negreiros de Almeida (OAB/CE: 11911). </text:p>
      <text:p text:style-name="P130"><text:span text:style-name="Fonte_20_parág._20_padrão"><text:span text:style-name="T50">Embargada</text:span></text:span>: Santa Casa de Misericórdia de Sobral. </text:p>
      <text:p text:style-name="P130">Advogada: Aline Angelim Morais Dias (OAB/CE: 20317). </text:p>
      <text:p text:style-name="P130">Advogada: Savia da Silva Angelim (OAB/CE: 27330). </text:p>
      <text:p text:style-name="P130">Advogada: Jéssica Ferreira da Silva (OAB/CE: 41170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130"/>
      <text:p text:style-name="P130">156 - <text:span text:style-name="Fonte_20_parág._20_padrão"><text:span text:style-name="T49">0636856-03.2022.8.06.0000/50000</text:span></text:span> - <text:span text:style-name="Fonte_20_parág._20_padrão"><text:span text:style-name="T49">Agravo Interno Cível</text:span></text:span> - Fortaleza/21ª Vara Cível. <text:span text:style-name="Fonte_20_parág._20_padrão"><text:span text:style-name="T50">Agravante</text:span></text:span>: Lucas Neves Barbosa. </text:p>
      <text:p text:style-name="P130">Advogado: Ornan Menezes Granja Júnior (OAB/CE: 47027). </text:p>
      <text:p text:style-name="P130">Advogado: José Teles Bezerra Júnior (OAB/CE: 25238). </text:p>
      <text:p text:style-name="P130"><text:span text:style-name="Fonte_20_parág._20_padrão"><text:span text:style-name="T50">Agravada</text:span></text:span>: Movida Locação de Veículos S/A. </text:p>
      <text:p text:style-name="P130">Advogado: Paulo Henrique Magalhães Barros (OAB/CE: 44472A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130"/>
      <text:p text:style-name="P130">157 - <text:span text:style-name="Fonte_20_parág._20_padrão"><text:span text:style-name="T49">0637567-08.2022.8.06.0000/50001</text:span></text:span> - <text:span text:style-name="Fonte_20_parág._20_padrão"><text:span text:style-name="T49">Agravo Interno Cível</text:span></text:span> - Fortaleza/39ª Vara Cível. <text:span text:style-name="Fonte_20_parág._20_padrão"><text:span text:style-name="T50">Agravante</text:span></text:span>: Motovel Motos e Veículos Ltda. </text:p>
      <text:p text:style-name="P130">Advogado: Bernardo Dall Mass Fernandes (OAB/CE: 18889). </text:p>
      <text:p text:style-name="P130"><text:span text:style-name="Fonte_20_parág._20_padrão"><text:span text:style-name="T50">Agravada</text:span></text:span>: Sobral Motos Veículos Ltda. </text:p>
      <text:p text:style-name="P130">Advogada: Paloma Braga Chastinet (OAB/CE: 18627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( <text:s text:c="2"/>) Rejeitada(s) </text:span><text:span text:style-name="Fonte_20_parág._20_padrão"><text:span text:style-name="T20">( <text:s text:c="2"/>) Unânime <text:s/>( <text:s text:c="2"/>) Maioria</text:span></text:span></text:p>
      <text:p text:style-name="P130"><text:soft-page-break/>158 - <text:span text:style-name="Fonte_20_parág._20_padrão"><text:span text:style-name="T49">0623243-76.2023.8.06.0000</text:span></text:span> - <text:span text:style-name="Fonte_20_parág._20_padrão"><text:span text:style-name="T49">Agravo de Instrumento</text:span></text:span> - Fortaleza/22ª Vara Cível. </text:p>
      <text:p text:style-name="P130"><text:span text:style-name="Fonte_20_parág._20_padrão"><text:span text:style-name="T50">Agravante</text:span></text:span>: Banco do Brasil S/A. </text:p>
      <text:p text:style-name="P130">Advogado: David Sombra Peixoto (OAB/CE: 16477). </text:p>
      <text:p text:style-name="P130"><text:span text:style-name="Fonte_20_parág._20_padrão"><text:span text:style-name="T50">Agravado</text:span></text:span>: José Serafim da Costa. </text:p>
      <text:p text:style-name="P130">Advogado: Luiz Valdemiro Soares Costa (OAB/CE: 14458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59 - <text:span text:style-name="Fonte_20_parág._20_padrão"><text:span text:style-name="T49">0013551-70.2018.8.06.0035</text:span></text:span> - <text:span text:style-name="Fonte_20_parág._20_padrão"><text:span text:style-name="T49">Apelação Cível</text:span></text:span> - Aracati/1ª Vara Cível.</text:p>
      <text:p text:style-name="P130"><text:span text:style-name="Fonte_20_parág._20_padrão"><text:span text:style-name="T50">Apelante</text:span></text:span>: M. da C. S. Repr. Legal: Defensoria Pública do Estado do Ceará. </text:p>
      <text:p text:style-name="P130">Testemunha: Francisca Mikele Costa de Souza. </text:p>
      <text:p text:style-name="P130">Testemunha: Francisca Irai Rodrigues. </text:p>
      <text:p text:style-name="P130"><text:span text:style-name="Fonte_20_parág._20_padrão"><text:span text:style-name="T50">Apelados</text:span></text:span>: R. A. de S. e M. C. A. de S.</text:p>
      <text:p text:style-name="P130">Advogada: Priscila Santos Nogueira (OAB/CE: 35444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60 - <text:span text:style-name="Fonte_20_parág._20_padrão"><text:span text:style-name="T49">0201089-50.2022.8.06.0070</text:span></text:span> - <text:span text:style-name="Fonte_20_parág._20_padrão"><text:span text:style-name="T49">Apelação Cível</text:span></text:span> - Crateús/2ª Vara Cível.</text:p>
      <text:p text:style-name="P130"><text:span text:style-name="Fonte_20_parág._20_padrão"><text:span text:style-name="T50">Apelante</text:span></text:span>: Sicredi Ceará Centro Norte - Cooperativa de Crédito da Região Centro Norte do Ceará. Advogado: Adriano Marcelo Thomaz (OAB/CE: 23811). </text:p>
      <text:p text:style-name="P130"><text:span text:style-name="Fonte_20_parág._20_padrão"><text:span text:style-name="T50">Apelado</text:span></text:span>: Valdecir Antunis de Lima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61 - <text:span text:style-name="Fonte_20_parág._20_padrão"><text:span text:style-name="T49">0627346-29.2023.8.06.0000</text:span></text:span> - <text:span text:style-name="Fonte_20_parág._20_padrão"><text:span text:style-name="T49">Agravo de Instrumento</text:span></text:span> - Fortaleza/26ª Vara Cível. </text:p>
      <text:p text:style-name="P130"><text:span text:style-name="Fonte_20_parág._20_padrão"><text:span text:style-name="T50">Agravante</text:span></text:span>: Aldairton Carvalho Sociedade de Advogados. </text:p>
      <text:p text:style-name="P130">Advogado: Francisco Aldairton Ribeiro Carvalho Júnior (OAB/CE: 16045). </text:p>
      <text:p text:style-name="P130"><text:span text:style-name="Fonte_20_parág._20_padrão"><text:span text:style-name="T50">Agravada</text:span></text:span>: Maria Eurides Rodrigues Lima. </text:p>
      <text:p text:style-name="P130">Advogado: Antônio José Pessoa de Alencar (OAB/CE: 39432). </text:p>
      <text:p text:style-name="P130">Advogada: Flora Ribeiro Mascarenhas (OAB/CE: 32525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<text:soft-page-break/>162 - <text:span text:style-name="Fonte_20_parág._20_padrão"><text:span text:style-name="T49">0627346-29.2023.8.06.0000/50000</text:span></text:span> - <text:span text:style-name="Fonte_20_parág._20_padrão"><text:span text:style-name="T49">Agravo Interno Cível</text:span></text:span> - Fortaleza/26ª Vara Cível. <text:span text:style-name="Fonte_20_parág._20_padrão"><text:span text:style-name="T50">Agravante</text:span></text:span>: Aldairton Carvalho Sociedade de Advogados. </text:p>
      <text:p text:style-name="P130">Advogado: Francisco Aldairton Ribeiro Carvalho Júnior (OAB/CE: 16045). </text:p>
      <text:p text:style-name="P130"><text:span text:style-name="Fonte_20_parág._20_padrão"><text:span text:style-name="T50">Agravada</text:span></text:span>: Maria Eurides Rodrigues Lima. </text:p>
      <text:p text:style-name="P130">Advogado: Antônio José Pessoa de Alencar (OAB/CE: 39432). </text:p>
      <text:p text:style-name="P130">Advogada: Flora Ribeiro Mascarenhas (OAB/CE: 32525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30"/>
      <text:p text:style-name="P130">163 - <text:span text:style-name="Fonte_20_parág._20_padrão"><text:span text:style-name="T49">0202848-53.2022.8.06.0101</text:span></text:span> - <text:span text:style-name="Fonte_20_parág._20_padrão"><text:span text:style-name="T49">Apelação Cível</text:span></text:span> - Itapipoca/1ª Vara Cível.</text:p>
      <text:p text:style-name="P130"><text:span text:style-name="Fonte_20_parág._20_padrão"><text:span text:style-name="T50">Apte/Apdo</text:span></text:span>: José Euclesio Magalhães Soares. </text:p>
      <text:p text:style-name="P130">Advogado: Matheus Braga Barbosa (OAB/CE: 31840). </text:p>
      <text:p text:style-name="P130">Advogado: Mackson Braga Barbosa (OAB/CE: 31841). </text:p>
      <text:p text:style-name="P130"><text:span text:style-name="Fonte_20_parág._20_padrão"><text:span text:style-name="T50">Apte/Apda</text:span></text:span>: Companhia Energética do Ceará - ENEL. </text:p>
      <text:p text:style-name="P130">Advogado: Antônio Cleto Gomes (OAB/CE: 5864). </text:p>
      <text:p text:style-name="P109">Relator: Des. RAIMUNDO NONATO SILVA SANTOS</text:p>
      <text:p text:style-name="P146">1→ Apelo de José Euclesio Magalhães Soares.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( <text:s text:c="2"/>) Acolhida(s) <text:s text:c="5"/>( <text:s text:c="2"/>) Rejeitada(s)</text:p>
      <text:p text:style-name="P110">( <text:s text:c="2"/>) Unânime <text:s/>( <text:s text:c="2"/>) Maioria</text:p>
      <text:p text:style-name="P110"/>
      <text:p text:style-name="P131"><text:span text:style-name="Fonte_20_parág._20_padrão"><text:span text:style-name="T64">2→ Apelo da ENEL.</text:span></text:span>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( <text:s text:c="2"/>) Acolhida(s) <text:s text:c="5"/>( <text:s text:c="2"/>) Rejeitada(s)</text:p>
      <text:p text:style-name="P110">( <text:s text:c="2"/>) Unânime <text:s/>( <text:s text:c="2"/>) Maioria</text:p>
      <text:p text:style-name="P130"/>
      <text:p text:style-name="P130">164 - <text:span text:style-name="Fonte_20_parág._20_padrão"><text:span text:style-name="T49">0629086-22.2023.8.06.0000</text:span></text:span> - <text:span text:style-name="Fonte_20_parág._20_padrão"><text:span text:style-name="T49">Agravo de Instrumento</text:span></text:span> - Maracanaú/3ª Vara Cível. </text:p>
      <text:p text:style-name="P130"><text:span text:style-name="Fonte_20_parág._20_padrão"><text:span text:style-name="T50">Agravante</text:span></text:span>: Banco Bradesco S/A. </text:p>
      <text:p text:style-name="P130">Advogado: Paulo Eduardo Prado (OAB/CE: 24314). </text:p>
      <text:p text:style-name="P130"><text:span text:style-name="Fonte_20_parág._20_padrão"><text:span text:style-name="T50">Agravados</text:span></text:span>: Pilar Engenharia S/A. e Pilar Comércio e Engenharia Ltda. </text:p>
      <text:p text:style-name="P130">Advogado: Joufre Medeiros Montenegro (OAB/CE: 24047). </text:p>
      <text:p text:style-name="P130">Advogada: Maria Stella Monteiro Montenegro (OAB/CE: 6501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8">( <text:s text:c="2"/>) Preliminar(es): Não Conhecida (s) <text:s/>( <text:s text:c="2"/>) Acolhida(s) <text:s text:c="4"/>( <text:s text:c="2"/>) Rejeitada(s)</text:p>
      <text:p text:style-name="P101"><text:span text:style-name="Fonte_20_parág._20_padrão"><text:span text:style-name="T20">( <text:s text:c="2"/>) Unânime <text:s/>( <text:s text:c="2"/>) Maioria</text:span></text:span></text:p>
      <text:p text:style-name="P101"/>
      <text:p text:style-name="P101"/>
      <text:p text:style-name="P101"/>
      <text:p text:style-name="P101"/>
      <text:p text:style-name="P130"><text:soft-page-break/>165 - <text:span text:style-name="Fonte_20_parág._20_padrão"><text:span text:style-name="T49">0250573-81.2021.8.06.0001</text:span></text:span> - <text:span text:style-name="Fonte_20_parág._20_padrão"><text:span text:style-name="T49">Apelação / Remessa Necessária</text:span></text:span> - Fortaleza/38ª Vara Cível. <text:span text:style-name="Fonte_20_parág._20_padrão"><text:span text:style-name="T50">Apelante</text:span></text:span>: Rian Comercial Eireli - ME. </text:p>
      <text:p text:style-name="P130">Advogado: José Mauricio Moreira Cavalcante Filho (OAB/CE: 17550). </text:p>
      <text:p text:style-name="P130">Advogada: Maria Vanda Fontenele Albuquerque Cavalcante (OAB/CE: 18406). </text:p>
      <text:p text:style-name="P130">Advogado: Philipe Azevedo Ursulino Franco (OAB/CE: 34118). </text:p>
      <text:p text:style-name="P130">Advogado: Ronniê Fernandes Nogueira (OAB/CE: 40459). </text:p>
      <text:p text:style-name="P130"><text:span text:style-name="Fonte_20_parág._20_padrão"><text:span text:style-name="T50">Apelada</text:span></text:span>: Companhia de Água e Esgoto do Ceará - CAGECE. </text:p>
      <text:p text:style-name="P130">Advogado: José Alexandre Ximenes Aragão (OAB/CE: 14456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50"><text:span text:style-name="T58">( <text:s text:c="2"/>) Preliminar(es): Não Conhecida (s) <text:s/>( <text:s text:c="2"/>) Acolhida(s) ( <text:s text:c="2"/>) Rejeitada(s)</text:span><text:span text:style-name="T22">( <text:s text:c="2"/>) Unânime <text:s/>( <text:s text:c="2"/>) Maioria</text:span></text:p>
      <text:p text:style-name="P101"/>
      <text:p text:style-name="P130">166 - <text:span text:style-name="Fonte_20_parág._20_padrão"><text:span text:style-name="T49">0050937-33.2021.8.06.0164/50000</text:span></text:span> - <text:span text:style-name="Fonte_20_parág._20_padrão"><text:span text:style-name="T49">Embargos de Declaração Cível</text:span></text:span> - São Gonçalo do Amarante/2ª Vara.</text:p>
      <text:p text:style-name="P130"><text:span text:style-name="Fonte_20_parág._20_padrão"><text:span text:style-name="T50">Embargante</text:span></text:span>: Companhia de Água e Esgoto do Ceará - CAGECE. </text:p>
      <text:p text:style-name="P130">Advogada: Kênia Rios de Lima (OAB/CE: 21769). </text:p>
      <text:p text:style-name="P130">Advogado: José Alexandre Ximenes Aragão (OAB/CE: 14456). </text:p>
      <text:p text:style-name="P130"><text:span text:style-name="Fonte_20_parág._20_padrão"><text:span text:style-name="T50">Embargada</text:span></text:span>: Maria Eliete Sales de Castro. </text:p>
      <text:p text:style-name="P130">Advogada: Fabiana Negreiros de Azevedo (OAB/CE: 35010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109"/>
      <text:p text:style-name="P130">167 - <text:span text:style-name="Fonte_20_parág._20_padrão"><text:span text:style-name="T49">0050977-16.2021.8.06.0099</text:span></text:span> - <text:span text:style-name="Fonte_20_parág._20_padrão"><text:span text:style-name="T49">Apelação Cível</text:span></text:span> - Itaitinga/2ª Vara.</text:p>
      <text:p text:style-name="P130"><text:span text:style-name="Fonte_20_parág._20_padrão"><text:span text:style-name="T50">Apelantes</text:span></text:span>: L. F. B. e outro. </text:p>
      <text:p text:style-name="P130">Advogado: Paulo Maria Teixeira Lima (OAB/CE: 6989). </text:p>
      <text:p text:style-name="P130"><text:span text:style-name="Fonte_20_parág._20_padrão"><text:span text:style-name="T50">Apelada</text:span></text:span>: T. A. S.</text:p>
      <text:p text:style-name="P130">Advogado: David Lopes Bezerra Mourão (OAB/CE: 25970). </text:p>
      <text:p text:style-name="P130">Advogada: Elcias Duarte de Souza Filho (OAB/CE: 31595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31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130"/>
      <text:p text:style-name="P130"><text:span text:style-name="Fonte_20_parág._20_padrão"><text:span text:style-name="T75">168 - </text:span></text:span><text:span text:style-name="Fonte_20_parág._20_padrão"><text:span text:style-name="T50">0285089-93.2022.8.06.0001</text:span></text:span><text:span text:style-name="Fonte_20_parág._20_padrão"><text:span text:style-name="T66"> - </text:span></text:span><text:span text:style-name="Fonte_20_parág._20_padrão"><text:span text:style-name="T50">Apelação Cível</text:span></text:span><text:span text:style-name="Fonte_20_parág._20_padrão"><text:span text:style-name="T66"> - Fortaleza/17ª Vara Cível. </text:span></text:span></text:p>
      <text:p text:style-name="P130"><text:span text:style-name="Fonte_20_parág._20_padrão"><text:span text:style-name="T49">Apelante</text:span></text:span><text:span text:style-name="Fonte_20_parág._20_padrão"><text:span text:style-name="T66">: Hapvida Assistência Médica Ltda.</text:span></text:span></text:p>
      <text:p text:style-name="P149">Advogado: Igor Macedo Facó (OAB/CE: 16470). </text:p>
      <text:p text:style-name="P130"><text:span text:style-name="Fonte_20_parág._20_padrão"><text:span text:style-name="T49">Apelado</text:span></text:span><text:span text:style-name="Fonte_20_parág._20_padrão"><text:span text:style-name="T66">: João Victor Mendes Farias. </text:span></text:span></text:p>
      <text:p text:style-name="P149">Advogado: Francisco Fábio dos Santos Rodrigues (OAB/CE: 30879). </text:p>
      <text:p text:style-name="P109">Relator: Des. RAIMUNDO NONATO SILVA SANTOS</text:p>
      <text:p text:style-name="P96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48">( <text:s text:c="2"/>) Preliminar(es): Não Conhecida (s) <text:s/>( <text:s text:c="2"/>) Acolhida(s) ( <text:s text:c="2"/>) Rejeitada(s)</text:p>
      <text:p text:style-name="P147"><text:span text:style-name="Fonte_20_parág._20_padrão"><text:span text:style-name="T5">( <text:s text:c="2"/>) Unânime <text:s/>( <text:s text:c="2"/>) Maioria</text:span></text:span></text:p>
      <text:p text:style-name="P147"><text:soft-page-break/><text:span text:style-name="Fonte_20_parág._20_padrão"><text:span text:style-name="T5"/></text:span></text:p>
      <text:p text:style-name="P153">→ DES. FCO. MAURO FERREIRA LIBERATO – Relator e Presidente</text:p>
      <text:p text:style-name="P16"/>
      <text:p text:style-name="P94">Número da Pauta: 3<text:span text:style-name="T84">3</text:span>/2023 <text:s text:c="11"/>– <text:s text:c="8"/>SAJ/DIGITAL</text:p>
      <text:p text:style-name="P61"/>
      <text:p text:style-name="P130"><text:span text:style-name="T88">174</text:span><text:span text:style-name="T85"> - </text:span><text:span text:style-name="Fonte_20_parág._20_padrão"><text:span text:style-name="T55">0054221-11.2021.8.06.0112</text:span></text:span><text:span text:style-name="T85"> - </text:span><text:span text:style-name="Fonte_20_parág._20_padrão"><text:span text:style-name="T55">Apelação Cível</text:span></text:span><text:span text:style-name="T85"> - Juazeiro do Norte/3ª Vara Cível.</text:span></text:p>
      <text:p text:style-name="P130"><text:span text:style-name="Fonte_20_parág._20_padrão"><text:span text:style-name="T56">Apelante</text:span></text:span><text:span text:style-name="T85">: Banco BMG S/A. </text:span></text:p>
      <text:p text:style-name="P140">Advogado: Sérgio Gonini Benício (OAB/CE: 40470A). </text:p>
      <text:p text:style-name="P130"><text:span text:style-name="Fonte_20_parág._20_padrão"><text:span text:style-name="T56">Apelada</text:span></text:span><text:span text:style-name="T85">: Larice Ramos Medeiros Velloso. </text:span></text:p>
      <text:p text:style-name="P140">Advogado: Paolo Giorgio Quezado Gurgel e Silva (OAB/CE: 16629). </text:p>
      <text:p text:style-name="P114">Relator: Des. FRANCISCO MAURO FERREIRA LIBERATO</text:p>
      <text:p text:style-name="P96"><text:span text:style-name="Fonte_20_parág._20_padrão"><text:span text:style-name="T30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87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87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87">( <text:s text:c="2"/>) Retirado de Mesa <text:s text:c="13"/>( <text:s text:c="2"/>) Retirado de Pauta <text:s text:c="9"/>( <text:s text:c="2"/>) Sobrestado</text:span></text:span></text:p>
      <text:p text:style-name="P117">( <text:s text:c="2"/>) Preliminar(es): Não Conhecida (s) <text:s/>( <text:s text:c="2"/>) Acolhida(s) <text:s text:c="4"/>( <text:s text:c="2"/>) Rejeitada(s)</text:p>
      <text:p text:style-name="P121"><text:span text:style-name="Fonte_20_parág._20_padrão"><text:span text:style-name="T26">( <text:s text:c="2"/>) Unânime <text:s/>( <text:s text:c="2"/>) Maioria</text:span></text:span></text:p>
      <text:p text:style-name="P121"><text:span text:style-name="Fonte_20_parág._20_padrão"><text:span text:style-name="T26"/></text:span></text:p>
      <text:p text:style-name="P35"><text:span text:style-name="T68">175</text:span><text:span text:style-name="T67"> - </text:span><text:span text:style-name="Fonte_20_parág._20_padrão"><text:span text:style-name="T69">0638731-08.2022.8.06.0000</text:span></text:span><text:span text:style-name="T67"> - </text:span><text:span text:style-name="Fonte_20_parág._20_padrão"><text:span text:style-name="T69">Agravo de Instrumento</text:span></text:span><text:span text:style-name="T67"> - Fortaleza/2ª Vara Empresarial, de Recuperação de Empresas e de Falências do Estado do Ceará. </text:span></text:p>
      <text:p text:style-name="P35"><text:span text:style-name="Fonte_20_parág._20_padrão"><text:span text:style-name="T70">Agravante</text:span></text:span><text:span text:style-name="T67">: Santa Cecília Transportes Ltda - Em Recuperação Judicial. </text:span></text:p>
      <text:p text:style-name="P119">Advogado: Roberto Lincoln de Sousa Gomes Júnior (OAB/SP: 329848). </text:p>
      <text:p text:style-name="P35"><text:span text:style-name="Fonte_20_parág._20_padrão"><text:span text:style-name="T70">Agravado</text:span></text:span><text:span text:style-name="T67">: Banco Guanabara S/A. </text:span></text:p>
      <text:p text:style-name="P119">Advogado: Bruno Henrique de Oliveira Vanderlei (OAB/PE: 21678). </text:p>
      <text:p text:style-name="P119">Advogado: Carlos Eduardo Amorim (OAB/PE: 25161). </text:p>
      <text:p text:style-name="P122">Relator: Des. FRANCISCO MAURO FERREIRA LIBERATO</text:p>
      <text:p text:style-name="P22"><text:span text:style-name="Fonte_20_parág._20_padrão"><text:span text:style-name="T3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3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3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3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<text:s/>( <text:s text:c="2"/>) Acolhida(s) <text:s text:c="4"/>( <text:s text:c="2"/>) Rejeitada(s)</text:p>
      <text:p text:style-name="P41"><text:span text:style-name="Fonte_20_parág._20_padrão"><text:span text:style-name="T11">( <text:s text:c="2"/>) Unânime <text:s/>( <text:s text:c="2"/>) Maioria</text:span></text:span></text:p>
      <text:p text:style-name="P152"><text:span text:style-name="Fonte_20_parág._20_padrão"><text:span text:style-name="T24"/></text:span></text:p>
      <text:p text:style-name="P118"><text:span text:style-name="Fonte_20_parág._20_padrão"><text:span text:style-name="T20"/></text:span></text:p>
      <text:p text:style-name="P143">Número da Pauta: 34/2023 <text:s text:c="11"/>– <text:s text:c="8"/>SAJ/DIGITAL</text:p>
      <text:p text:style-name="P59"/>
      <text:p text:style-name="P27">19 - <text:span text:style-name="Fonte_20_parág._20_padrão"><text:span text:style-name="T49">0001759-13.2008.8.06.0119</text:span></text:span> - <text:span text:style-name="Fonte_20_parág._20_padrão"><text:span text:style-name="T49">Apelação Cível</text:span></text:span> - Maranguape/1ª Vara.</text:p>
      <text:p text:style-name="P27"><text:span text:style-name="Fonte_20_parág._20_padrão"><text:span text:style-name="T50">Apelante</text:span></text:span>: Empresa São Paulo Ltda. </text:p>
      <text:p text:style-name="P27">Advogado: Antônio Cleto Gomes (OAB/CE: 5864). </text:p>
      <text:p text:style-name="P27"><text:span text:style-name="Fonte_20_parág._20_padrão"><text:span text:style-name="T50">Apelada</text:span></text:span>: Silvia Helena Pereira Ramos. </text:p>
      <text:p text:style-name="P27">Advogado: Márcio Ferreira de Oliveira (OAB/CE: 37201). </text:p>
      <text:p text:style-name="P27">Advogada: Catherine Rebouças Mota (OAB/CE: 3057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><text:soft-page-break/></text:p>
      <text:p text:style-name="P27">20 - <text:span text:style-name="Fonte_20_parág._20_padrão"><text:span text:style-name="T49">0014062-07.2011.8.06.0070</text:span></text:span> - <text:span text:style-name="Fonte_20_parág._20_padrão"><text:span text:style-name="T49">Apelação Cível</text:span></text:span> - Crateús/1ª Vara.</text:p>
      <text:p text:style-name="P27"><text:span text:style-name="Fonte_20_parág._20_padrão"><text:span text:style-name="T50">Apelantes</text:span></text:span>: Lêda Maria Elias Soares e outros.</text:p>
      <text:p text:style-name="P27">Advogado: Mauro Bernardes Serpa Maciel (OAB/CE: 12363). </text:p>
      <text:p text:style-name="P27">Advogada: Amanda Rabelo Maciel (OAB/CE: 18893). </text:p>
      <text:p text:style-name="P27"><text:span text:style-name="Fonte_20_parág._20_padrão"><text:span text:style-name="T50">Apelad</text:span></text:span><text:span text:style-name="Fonte_20_parág._20_padrão"><text:span text:style-name="T52">a</text:span></text:span>: Egber Torres &amp; Filhos Ltda. </text:p>
      <text:p text:style-name="P27">Advogado: Edilmar Ribeiro Duarte (OAB/CE: 1597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4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20">( <text:s text:c="2"/>) Unânime <text:s/>( <text:s text:c="2"/>) Maioria</text:span></text:span></text:p>
      <text:p text:style-name="P27"/>
      <text:p text:style-name="P27">21 - <text:span text:style-name="Fonte_20_parág._20_padrão"><text:span text:style-name="T49">0007372-77.2015.8.06.0051</text:span></text:span> - <text:span text:style-name="Fonte_20_parág._20_padrão"><text:span text:style-name="T49">Apelação Cível</text:span></text:span> - Boa Viagem/1ª Vara.</text:p>
      <text:p text:style-name="P27"><text:span text:style-name="Fonte_20_parág._20_padrão"><text:span text:style-name="T50">Apelantes</text:span></text:span>: Maria Zeneida Terceiro de Araújo Costa e Espólio de Manuel Vieira da Costa</text:p>
      <text:p text:style-name="P27">Inventariante: Teresa Cristina Terceiro Vieira. </text:p>
      <text:p text:style-name="P27">Advogado: Washington Luís Terceiro Vieira Júnior (OAB/CE: 15733). </text:p>
      <text:p text:style-name="P27">Advogada: Michelline Bernardo Terceiro (OAB/CE: 39339). </text:p>
      <text:p text:style-name="P27"><text:span text:style-name="Fonte_20_parág._20_padrão"><text:span text:style-name="T50">Apelada</text:span></text:span>: Maria Iraci Oliveira Lobo. </text:p>
      <text:p text:style-name="P27">Advogado: Laureano Francisco Alves de Oliveira (OAB/CE: 4023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4">( <text:s text:c="2"/>) Preliminar(es): Não Conhecida (s) <text:s/>( <text:s text:c="2"/>) Acolhida(s) <text:s text:c="4"/>( <text:s text:c="2"/>) Rejeitada(s) </text:p>
      <text:p text:style-name="P30"><text:span text:style-name="Fonte_20_parág._20_padrão"><text:span text:style-name="T20">( <text:s text:c="2"/>) Unânime <text:s/>( <text:s text:c="2"/>) Maioria</text:span></text:span></text:p>
      <text:p text:style-name="P27"/>
      <text:p text:style-name="P27">22 - <text:span text:style-name="Fonte_20_parág._20_padrão"><text:span text:style-name="T49">0168213-70.2013.8.06.0001/50001</text:span></text:span> - <text:span text:style-name="Fonte_20_parág._20_padrão"><text:span text:style-name="T49">Embargos de Declaração Cível</text:span></text:span> - Fortaleza/3ª Vara de Família. </text:p>
      <text:p text:style-name="P27"><text:span text:style-name="Fonte_20_parág._20_padrão"><text:span text:style-name="T50">Embargante</text:span></text:span>: J. J. V. L.</text:p>
      <text:p text:style-name="P27">Advogado: Abdias Junio Cavalcante Oliveira (OAB/CE: 7807). </text:p>
      <text:p text:style-name="P27">Advogada: Isabel de Andrade Ribeiro Oliveira (OAB/CE: 15181). </text:p>
      <text:p text:style-name="P27">Advogado: Max Alan Parente Azevedo (OAB/CE: 40161). </text:p>
      <text:p text:style-name="P27">Advogado: Alyson Bruno Jorge Vidal (OAB/CE: 39223). </text:p>
      <text:p text:style-name="P27"><text:span text:style-name="Fonte_20_parág._20_padrão"><text:span text:style-name="T50">Embargado</text:span></text:span>: P. J. V. G.</text:p>
      <text:p text:style-name="P27">Advogado: Jose Brasilino de Freitas (OAB/CE: 6015). </text:p>
      <text:p text:style-name="P27">Advogado: José Brasilino de Freitas Júnior (OAB/CE: 24363). </text:p>
      <text:p text:style-name="P27">Advogada: Dejnane Passos Bandeira (OAB/CE: 30667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4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20">( <text:s text:c="2"/>) Unânime <text:s/>( <text:s text:c="2"/>) Maioria</text:span></text:span></text:p>
      <text:p text:style-name="P30"><text:span text:style-name="Fonte_20_parág._20_padrão"><text:span text:style-name="T20"/></text:span></text:p>
      <text:p text:style-name="P30"><text:span text:style-name="Fonte_20_parág._20_padrão"><text:span text:style-name="T20"/></text:span></text:p>
      <text:p text:style-name="P30"><text:span text:style-name="Fonte_20_parág._20_padrão"><text:span text:style-name="T20"/></text:span></text:p>
      <text:p text:style-name="P30"><text:span text:style-name="Fonte_20_parág._20_padrão"><text:span text:style-name="T20"/></text:span></text:p>
      <text:p text:style-name="P30"><text:span text:style-name="Fonte_20_parág._20_padrão"><text:span text:style-name="T20"/></text:span></text:p>
      <text:p text:style-name="P30"><text:span text:style-name="Fonte_20_parág._20_padrão"><text:span text:style-name="T20"/></text:span></text:p>
      <text:p text:style-name="P30"><text:soft-page-break/><text:span text:style-name="Fonte_20_parág._20_padrão"><text:span text:style-name="T20"/></text:span></text:p>
      <text:p text:style-name="P27"><text:span text:style-name="T67">23 - </text:span><text:span text:style-name="Fonte_20_parág._20_padrão"><text:span text:style-name="T69">0118575-92.2018.8.06.0001</text:span></text:span><text:span text:style-name="T67"> - </text:span><text:span text:style-name="Fonte_20_parág._20_padrão"><text:span text:style-name="T69">Apelação Cível</text:span></text:span><text:span text:style-name="T67"> - Fortaleza/3ª Vara Cível. </text:span></text:p>
      <text:p text:style-name="P27"><text:span text:style-name="Fonte_20_parág._20_padrão"><text:span text:style-name="T70">Apelantes</text:span></text:span><text:span text:style-name="T67">: J. Machado Comércio de Petróleo Ltda e outros.</text:span></text:p>
      <text:p text:style-name="P77">Advogado: Victor Vasconcelos Rodrigues Paz (OAB/CE: 25934). </text:p>
      <text:p text:style-name="P27"><text:span text:style-name="Fonte_20_parág._20_padrão"><text:span text:style-name="T70">Apelada</text:span></text:span><text:span text:style-name="T67">: Vibra Energia S/A. </text:span></text:p>
      <text:p text:style-name="P77">Advogado: Leonardo Mendes Cruz (OAB/BA: 25711). </text:p>
      <text:p text:style-name="P78">Relator: Des. FRANCISCO MAURO FERREIRA LIBERATO.</text:p>
      <text:p text:style-name="P21"><text:span text:style-name="Fonte_20_parág._20_padrão"><text:span text:style-name="T3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<text:s/>( <text:s text:c="2"/>) Acolhida(s)( <text:s text:c="2"/>) Rejeitada(s) </text:p>
      <text:p text:style-name="P41"><text:span text:style-name="Fonte_20_parág._20_padrão"><text:span text:style-name="T11">( <text:s text:c="2"/>) Unânime <text:s/>( <text:s text:c="2"/>) Maioria</text:span></text:span></text:p>
      <text:p text:style-name="P144"/>
      <text:p text:style-name="P27"><text:span text:style-name="T67">24 - </text:span><text:span text:style-name="Fonte_20_parág._20_padrão"><text:span text:style-name="T69">0033698-14.2015.8.06.0071</text:span></text:span><text:span text:style-name="T67"> - </text:span><text:span text:style-name="Fonte_20_parág._20_padrão"><text:span text:style-name="T69">Apelação Cível</text:span></text:span><text:span text:style-name="T67"> - Crato/1ª Vara Cível.</text:span></text:p>
      <text:p text:style-name="P27"><text:span text:style-name="Fonte_20_parág._20_padrão"><text:span text:style-name="T70">Apelante</text:span></text:span><text:span text:style-name="T67">: Espólio de Agamenon Bezerra de Menezes. </text:span></text:p>
      <text:p text:style-name="P77">Inventariante: Maria Lúcia Rodrigues. </text:p>
      <text:p text:style-name="P77">Advogado: Geraldo Barroso Lima (OAB/CE: 22469). </text:p>
      <text:p text:style-name="P27"><text:span text:style-name="Fonte_20_parág._20_padrão"><text:span text:style-name="T70">Apelados</text:span></text:span><text:span text:style-name="T67">: Tamires de Figueiredo Santos e outros.</text:span></text:p>
      <text:p text:style-name="P77">Advogado: João Claudino de Lima Júnior (OAB/CE: 25357). </text:p>
      <text:p text:style-name="P77">Advogado: Antônio Luiz Zanirato Junior (OAB/CE: 23194). </text:p>
      <text:p text:style-name="P77">Advogada: Gilbene Calixto Pereira Claudino (OAB/PE: 23194). </text:p>
      <text:p text:style-name="P27"><text:span text:style-name="Fonte_20_parág._20_padrão"><text:span text:style-name="T70">Apelado</text:span></text:span><text:span text:style-name="T67">: Iranildo Vidal dos Santos. </text:span></text:p>
      <text:p text:style-name="P77">Advogado: Marcos Jose Cruz Saraiva (OAB/CE: 8079). </text:p>
      <text:p text:style-name="P27"><text:span text:style-name="Fonte_20_parág._20_padrão"><text:span text:style-name="T70">Apelado</text:span></text:span><text:span text:style-name="T67">: Romão Sampaio Oliveira Filho. </text:span></text:p>
      <text:p text:style-name="P77">Advogado: José Jones de Souza Filho (OAB/CE: 24526). </text:p>
      <text:p text:style-name="P27"><text:span text:style-name="Fonte_20_parág._20_padrão"><text:span text:style-name="T70">Apelada</text:span></text:span><text:span text:style-name="T67">: Maria Vidal dos Santos. </text:span></text:p>
      <text:p text:style-name="P78">Relator: Des. FRANCISCO MAURO FERREIRA LIBERATO.</text:p>
      <text:p text:style-name="P21"><text:span text:style-name="Fonte_20_parág._20_padrão"><text:span text:style-name="T3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<text:s/>( <text:s text:c="2"/>) Acolhida(s)( <text:s text:c="2"/>) Rejeitada(s) </text:p>
      <text:p text:style-name="P41"><text:span text:style-name="Fonte_20_parág._20_padrão"><text:span text:style-name="T11">( <text:s text:c="2"/>) Unânime <text:s/>( <text:s text:c="2"/>) Maioria</text:span></text:span></text:p>
      <text:p text:style-name="P77"/>
      <text:p text:style-name="P27">25 - <text:span text:style-name="Fonte_20_parág._20_padrão"><text:span text:style-name="T49">0101750-39.2019.8.06.0001</text:span></text:span> - <text:span text:style-name="Fonte_20_parág._20_padrão"><text:span text:style-name="T49">Apelação Cível</text:span></text:span> - Fortaleza/11ª Vara Cível. </text:p>
      <text:p text:style-name="P27"><text:span text:style-name="Fonte_20_parág._20_padrão"><text:span text:style-name="T50">Apelante</text:span></text:span>: Philco Eletrônicos S/A. </text:p>
      <text:p text:style-name="P27">Advogado: Paulo Eduardo Prado (OAB/CE: 24314). </text:p>
      <text:p text:style-name="P27"><text:span text:style-name="Fonte_20_parág._20_padrão"><text:span text:style-name="T50">Apelado</text:span></text:span>: Eugênio Silva de Oliveira. </text:p>
      <text:p text:style-name="P27">Defensoria Pública do Estado do Ceará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4">( <text:s text:c="2"/>) Preliminar(es): Não Conhecida (s) <text:s/>( <text:s text:c="2"/>) Acolhida(s) ( <text:s text:c="2"/>) Rejeitada(s)</text:p>
      <text:p text:style-name="P41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26 - <text:span text:style-name="Fonte_20_parág._20_padrão"><text:span text:style-name="T49">0113974-09.2019.8.06.0001</text:span></text:span> - <text:span text:style-name="Fonte_20_parág._20_padrão"><text:span text:style-name="T49">Apelação Cível</text:span></text:span> - Fortaleza/20ª Vara Cível. </text:p>
      <text:p text:style-name="P27"><text:span text:style-name="Fonte_20_parág._20_padrão"><text:span text:style-name="T50">Apelantes</text:span></text:span>: Carlos Edson de Sousa Carneiro e Carlos Renan Virginio Carneiro. </text:p>
      <text:p text:style-name="P27">Advogado: Sérgio Aragão Quixadá Felício (OAB/CE: 15377). </text:p>
      <text:p text:style-name="P27"><text:span text:style-name="Fonte_20_parág._20_padrão"><text:span text:style-name="T50">Apelado</text:span></text:span>: Banco do Nordeste do Brasil S/A. </text:p>
      <text:p text:style-name="P27">Advogado: Rafael Pordeus Costa Lima Filho (OAB/CE: 3432). </text:p>
      <text:p text:style-name="P27">Advogado: Rafael Pordeus Costa Lima Neto (OAB/CE: 23599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27 - <text:span text:style-name="Fonte_20_parág._20_padrão"><text:span text:style-name="T49">0135934-21.2019.8.06.0001</text:span></text:span> - <text:span text:style-name="Fonte_20_parág._20_padrão"><text:span text:style-name="T49">Apelação Cível</text:span></text:span> - Fortaleza/33ª Vara Cível. </text:p>
      <text:p text:style-name="P27"><text:span text:style-name="Fonte_20_parág._20_padrão"><text:span text:style-name="T50">Apelante</text:span></text:span>: Francisco Dário Macedo de Moura. </text:p>
      <text:p text:style-name="P27">Advogada: Rebeca Pereira de Lacerda Cavalcante (OAB/CE: 41681). </text:p>
      <text:p text:style-name="P27">Advogada: Francisca Dara Oliveira Silva (OAB/CE: 42902B). </text:p>
      <text:p text:style-name="P27"><text:span text:style-name="Fonte_20_parág._20_padrão"><text:span text:style-name="T50">Apelado</text:span></text:span>: Francisco Gilvan Pompeu Primo. </text:p>
      <text:p text:style-name="P27">Advogado: Fabiano Xerez Mesquita (OAB/CE: 38407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28 - <text:span text:style-name="Fonte_20_parág._20_padrão"><text:span text:style-name="T49">0002116-68.2014.8.06.0123</text:span></text:span> - <text:span text:style-name="Fonte_20_parág._20_padrão"><text:span text:style-name="T49">Apelação Cível</text:span></text:span> - Meruoca/Vara Única.</text:p>
      <text:p text:style-name="P27"><text:span text:style-name="Fonte_20_parág._20_padrão"><text:span text:style-name="T50">Apelante</text:span></text:span>: Banco Itauleasing S/A. </text:p>
      <text:p text:style-name="P27">Advogado: Antônio Braz da Silva (OAB/CE: 23747). </text:p>
      <text:p text:style-name="P27"><text:span text:style-name="Fonte_20_parág._20_padrão"><text:span text:style-name="T50">Apelada</text:span></text:span>: Maria Zelia de Sousa Freitas. </text:p>
      <text:p text:style-name="P27">Advogado: Franklin Carter Lopes de Freitas (OAB/CE: 19137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29 - <text:span text:style-name="Fonte_20_parág._20_padrão"><text:span text:style-name="T49">0051233-49.2021.8.06.0166</text:span></text:span> - <text:span text:style-name="Fonte_20_parág._20_padrão"><text:span text:style-name="T49">Apelação Cível</text:span></text:span> - Senador Pompeu/2ª Vara.</text:p>
      <text:p text:style-name="P27"><text:span text:style-name="Fonte_20_parág._20_padrão"><text:span text:style-name="T50">Apelante</text:span></text:span>: Banco Bradesco Financiamentos S/A. </text:p>
      <text:p text:style-name="P27">Advogado: Wilson Sales Belchior (OAB/CE: 17314). </text:p>
      <text:p text:style-name="P27"><text:span text:style-name="Fonte_20_parág._20_padrão"><text:span text:style-name="T50">Apelada</text:span></text:span>: Maria Vieira Nascimento Lima. </text:p>
      <text:p text:style-name="P27">Advogado: Lívio Martins Alves (OAB/CE: 15942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<text:soft-page-break/></text:p>
      <text:p text:style-name="P27">30 - <text:span text:style-name="Fonte_20_parág._20_padrão"><text:span text:style-name="T49">0166510-94.2019.8.06.0001</text:span></text:span> - <text:span text:style-name="Fonte_20_parág._20_padrão"><text:span text:style-name="T49">Apelação Cível</text:span></text:span> - Fortaleza/30ª Vara Cível. </text:p>
      <text:p text:style-name="P27"><text:span text:style-name="Fonte_20_parág._20_padrão"><text:span text:style-name="T50">Apelante</text:span></text:span>: Antônio Alves Ribeiro. </text:p>
      <text:p text:style-name="P27">Advogado: Márcio Ribeiro dos Anjos (OAB/CE: 21145). </text:p>
      <text:p text:style-name="P27"><text:span text:style-name="Fonte_20_parág._20_padrão"><text:span text:style-name="T50">Apelada</text:span></text:span>: Seguradora Líder dos Consórcios do Seguro DPVAT S/A. </text:p>
      <text:p text:style-name="P27">Advogado: Tibério de Melo Cavalcante (OAB/CE: 15877). </text:p>
      <text:p text:style-name="P27">Advogada: Clarissa de Melo Cavalcante (OAB/CE: 19722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31 - <text:span text:style-name="Fonte_20_parág._20_padrão"><text:span text:style-name="T49">0056102-23.2021.8.06.0112</text:span></text:span> - <text:span text:style-name="Fonte_20_parág._20_padrão"><text:span text:style-name="T49">Apelação Cível</text:span></text:span> - Juazeiro do Norte/1ª Vara Cível.</text:p>
      <text:p text:style-name="P27"><text:span text:style-name="Fonte_20_parág._20_padrão"><text:span text:style-name="T50">Apelante</text:span></text:span>: Terezinha Antônia Torres. </text:p>
      <text:p text:style-name="P27">Advogado: Cicero Juarez Saraiva da Silva (OAB/CE: 22078). </text:p>
      <text:p text:style-name="P27"><text:span text:style-name="Fonte_20_parág._20_padrão"><text:span text:style-name="T50">Apelado</text:span></text:span>: Banco Bradesco S/A. </text:p>
      <text:p text:style-name="P27">Advogado: Antônio de Moraes Dourado Neto (OAB/CE: 30142A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20">( <text:s text:c="2"/>) Unânime <text:s/>( <text:s text:c="2"/>) Maioria</text:span></text:span></text:p>
      <text:p text:style-name="P27"/>
      <text:p text:style-name="P27">32 - <text:span text:style-name="Fonte_20_parág._20_padrão"><text:span text:style-name="T49">0054931-31.2021.8.06.0112</text:span></text:span> - <text:span text:style-name="Fonte_20_parág._20_padrão"><text:span text:style-name="T49">Apelação Cível</text:span></text:span> - Juazeiro do Norte/1ª Vara Cível.</text:p>
      <text:p text:style-name="P27"><text:span text:style-name="Fonte_20_parág._20_padrão"><text:span text:style-name="T50">Apelante</text:span></text:span>: Maria José Taveira Silva. </text:p>
      <text:p text:style-name="P27">Advogado: Marcosorrite Gomes Alves (OAB/CE: 38659). </text:p>
      <text:p text:style-name="P27"><text:span text:style-name="Fonte_20_parág._20_padrão"><text:span text:style-name="T50">Apelado</text:span></text:span>: Banco Bradesco S/A. </text:p>
      <text:p text:style-name="P27">Advogado: Thiago Barreira Romcy (OAB/CE: 23900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20">( <text:s text:c="2"/>) Unânime <text:s/>( <text:s text:c="2"/>) Maioria</text:span></text:span></text:p>
      <text:p text:style-name="P27"/>
      <text:p text:style-name="P27">33 - <text:span text:style-name="Fonte_20_parág._20_padrão"><text:span text:style-name="T49">0160184-21.2019.8.06.0001</text:span></text:span> - <text:span text:style-name="Fonte_20_parág._20_padrão"><text:span text:style-name="T49">Apelação Cível</text:span></text:span> - Fortaleza/37ª Vara Cível. </text:p>
      <text:p text:style-name="P27"><text:span text:style-name="Fonte_20_parág._20_padrão"><text:span text:style-name="T50">Apelante</text:span></text:span>: Companhia de Água e Esgoto do Ceará - CAGECE. </text:p>
      <text:p text:style-name="P27">Advogado: José Alexandre Ximenes Aragão (OAB/CE: 14456). </text:p>
      <text:p text:style-name="P27">Advogada: Maria Rachel de Andrade Costa (OAB/CE: 14437). </text:p>
      <text:p text:style-name="P27"><text:span text:style-name="Fonte_20_parág._20_padrão"><text:span text:style-name="T50">Apelada</text:span></text:span>: Dulce Maria Pereira de Araújo. </text:p>
      <text:p text:style-name="P27">Defensoria Pública do Estado do Ceará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20">( <text:s text:c="2"/>) Unânime <text:s/>( <text:s text:c="2"/>) Maioria</text:span></text:span></text:p>
      <text:p text:style-name="P27"/>
      <text:p text:style-name="P27"><text:soft-page-break/></text:p>
      <text:p text:style-name="P27">34 - <text:span text:style-name="Fonte_20_parág._20_padrão"><text:span text:style-name="T49">0009240-57.2018.8.06.0028</text:span></text:span> - <text:span text:style-name="Fonte_20_parág._20_padrão"><text:span text:style-name="T49">Apelação Cível</text:span></text:span> - Acaraú/2ª Vara.</text:p>
      <text:p text:style-name="P27"><text:span text:style-name="Fonte_20_parág._20_padrão"><text:span text:style-name="T50">Apelante</text:span></text:span>: José Lúcio de Souza. </text:p>
      <text:p text:style-name="P27">Advogado: Luiz Valdemiro Soares Costa (OAB/CE: 14458). </text:p>
      <text:p text:style-name="P27"><text:span text:style-name="Fonte_20_parág._20_padrão"><text:span text:style-name="T50">Apelado</text:span></text:span>: Banco Bradesco Financiamentos S/A. </text:p>
      <text:p text:style-name="P27">Advogado: Thiago Barreira Romcy (OAB/CE: 23900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20">( <text:s text:c="2"/>) Unânime <text:s/>( <text:s text:c="2"/>) Maioria</text:span></text:span></text:p>
      <text:p text:style-name="P29"><text:span text:style-name="Fonte_20_parág._20_padrão"><text:span text:style-name="T20"/></text:span></text:p>
      <text:p text:style-name="P27">35 - <text:span text:style-name="Fonte_20_parág._20_padrão"><text:span text:style-name="T49">0150322-60.2018.8.06.0001</text:span></text:span> - <text:span text:style-name="Fonte_20_parág._20_padrão"><text:span text:style-name="T49">Apelação Cível</text:span></text:span> - Fortaleza/13ª Vara Cível. </text:p>
      <text:p text:style-name="P27"><text:span text:style-name="Fonte_20_parág._20_padrão"><text:span text:style-name="T50">Apelante</text:span></text:span>: Francisca Felix dos Santos. </text:p>
      <text:p text:style-name="P27">Advogado: Carlos Eden Melo Mourão (OAB/CE: 17014). </text:p>
      <text:p text:style-name="P27"><text:span text:style-name="Fonte_20_parág._20_padrão"><text:span text:style-name="T50">Apelado</text:span></text:span>: Banco Cetelem S/A. </text:p>
      <text:p text:style-name="P27">Advogada: Suellen Poncell do Nascimento Duarte (OAB/PE: 28490). </text:p>
      <text:p text:style-name="P27">Advogada: Fernanda Borba Accioly (OAB/BA: 21269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36 - <text:span text:style-name="Fonte_20_parág._20_padrão"><text:span text:style-name="T49">0194084-63.2017.8.06.0001</text:span></text:span> - <text:span text:style-name="Fonte_20_parág._20_padrão"><text:span text:style-name="T49">Apelação Cível</text:span></text:span> - Fortaleza/13ª Vara Cível. </text:p>
      <text:p text:style-name="P27"><text:span text:style-name="Fonte_20_parág._20_padrão"><text:span text:style-name="T50">Apelante</text:span></text:span>: Associação Técnico-científica Engenheiro Paulo de Frontin – ASTEF.</text:p>
      <text:p text:style-name="P27">Advogada: Amanda Arraes de Alencar Araripe Nunes (OAB/CE: 32111). </text:p>
      <text:p text:style-name="P27"><text:span text:style-name="Fonte_20_parág._20_padrão"><text:span text:style-name="T50">Apelado</text:span></text:span>: Banco do Nordeste do Brasil S/A. </text:p>
      <text:p text:style-name="P27">Advogado: Suzyane Moura Lima (OAB/CE: 40437). </text:p>
      <text:p text:style-name="P27"><text:span text:style-name="Fonte_20_parág._20_padrão"><text:span text:style-name="T50">Relator: Des. FRANCISCO MAURO FERREIRA LIBERATO</text:span></text:span>. 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37 - <text:span text:style-name="Fonte_20_parág._20_padrão"><text:span text:style-name="T49">0215976-23.2020.8.06.0001</text:span></text:span> - <text:span text:style-name="Fonte_20_parág._20_padrão"><text:span text:style-name="T49">Apelação Cível</text:span></text:span> - Fortaleza/27ª Vara Cível. </text:p>
      <text:p text:style-name="P27"><text:span text:style-name="Fonte_20_parág._20_padrão"><text:span text:style-name="T50">Apelante</text:span></text:span>: Manoel Coelho da Silva. </text:p>
      <text:p text:style-name="P27">Advogada: José Idemberg Nobre de Sena (OAB/CE: 14260). </text:p>
      <text:p text:style-name="P27">Advogada: Maria Lucimara Saraiva Lemos (OAB/CE: 36683). </text:p>
      <text:p text:style-name="P27">Advogado: Paulo Suderlan Raulino Girão (OAB/CE: 21111). </text:p>
      <text:p text:style-name="P27">Advogada: Marla Iseuda da Silva Barros (OAB/CE: 34912). </text:p>
      <text:p text:style-name="P27"><text:span text:style-name="Fonte_20_parág._20_padrão"><text:span text:style-name="T50">Apelado</text:span></text:span>: Banco Pan S/A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38 - <text:span text:style-name="Fonte_20_parág._20_padrão"><text:span text:style-name="T49">0237790-57.2021.8.06.0001</text:span></text:span> - <text:span text:style-name="Fonte_20_parág._20_padrão"><text:span text:style-name="T49">Apelação Cível</text:span></text:span> - Fortaleza/36ª Vara Cível. </text:p>
      <text:p text:style-name="P27"><text:span text:style-name="Fonte_20_parág._20_padrão"><text:span text:style-name="T50">Apelante</text:span></text:span>: Hapvida Assistência Médica Ltda.</text:p>
      <text:p text:style-name="P27">Advogado: Igor Macedo Facó (OAB/CE: 16470). </text:p>
      <text:p text:style-name="P27"><text:span text:style-name="Fonte_20_parág._20_padrão"><text:span text:style-name="T50">Apelado</text:span></text:span>: João Barbosa Neto. </text:p>
      <text:p text:style-name="P27">Advogada: Laís de Andrade Pereira (OAB/CE: 40966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20">( <text:s text:c="2"/>) Unânime <text:s/>( <text:s text:c="2"/>) Maioria</text:span></text:span></text:p>
      <text:p text:style-name="P27"/>
      <text:p text:style-name="P27">39 - <text:span text:style-name="Fonte_20_parág._20_padrão"><text:span text:style-name="T49">0200316-17.2022.8.06.0066</text:span></text:span> - <text:span text:style-name="Fonte_20_parág._20_padrão"><text:span text:style-name="T49">Apelação Cível</text:span></text:span> - Cedro/Vara Única.</text:p>
      <text:p text:style-name="P27"><text:span text:style-name="Fonte_20_parág._20_padrão"><text:span text:style-name="T50">Apelado</text:span></text:span>: Banco do Brasil S/A. </text:p>
      <text:p text:style-name="P27">Advogado: Nei Calderon (OAB/SP: 114904). </text:p>
      <text:p text:style-name="P27">Advogado: Marcelo Oliveira Rocha (OAB/SP: 113887). </text:p>
      <text:p text:style-name="P27"><text:span text:style-name="Fonte_20_parág._20_padrão"><text:span text:style-name="T50">Apte/Apdo</text:span></text:span>: Luiza Gomes de Souza. </text:p>
      <text:p text:style-name="P27">Advogado: José Newton Ferreira de Medeiros Filho (OAB/CE: 24754). </text:p>
      <text:p text:style-name="P27">Advogado: Lázaro Victor de Sousa (OAB/CE: 40334). </text:p>
      <text:p text:style-name="P54">Relator: Des. FRANCISCO MAURO FERREIRA LIBERATO.</text:p>
      <text:p text:style-name="P74">1→ Apelo do Banco do Brasil S/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/></text:span></text:p>
      <text:p text:style-name="P29"><text:span text:style-name="Fonte_20_parág._20_padrão"><text:span text:style-name="T64">2→ Apelo de Luíza Gomes de Souz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 </text:span><text:span text:style-name="T50">( <text:s text:c="2"/>) Unânime <text:s/>( <text:s text:c="2"/>) Maioria</text:span></text:p>
      <text:p text:style-name="P27"/>
      <text:p text:style-name="P27">40 - <text:span text:style-name="Fonte_20_parág._20_padrão"><text:span text:style-name="T49">0200085-33.2022.8.06.0181</text:span></text:span> - <text:span text:style-name="Fonte_20_parág._20_padrão"><text:span text:style-name="T49">Apelação Cível</text:span></text:span> - Várzea Alegre/Vara Única.</text:p>
      <text:p text:style-name="P27"><text:span text:style-name="Fonte_20_parág._20_padrão"><text:span text:style-name="T50">Apelante</text:span></text:span>: Raimundo do Carmo Costa. </text:p>
      <text:p text:style-name="P27">Advogado: Vinícius de Lima Alcântara (OAB/CE: 45130). </text:p>
      <text:p text:style-name="P27"><text:span text:style-name="Fonte_20_parág._20_padrão"><text:span text:style-name="T50">Apelada</text:span></text:span>: Companhia Energética do Ceará - ENEL. </text:p>
      <text:p text:style-name="P27">Advogado: Antônio Cleto Gomes (OAB/CE: 586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41 - <text:span text:style-name="Fonte_20_parág._20_padrão"><text:span text:style-name="T49">0202933-39.2022.8.06.0101</text:span></text:span> - <text:span text:style-name="Fonte_20_parág._20_padrão"><text:span text:style-name="T49">Apelação Cível</text:span></text:span> - Itapipoca/2ª Vara Cível.</text:p>
      <text:p text:style-name="P27"><text:span text:style-name="Fonte_20_parág._20_padrão"><text:span text:style-name="T50">Apte/Apda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pte/Apda</text:span></text:span>: Francisca Joyce Eufrásio da Mota. </text:p>
      <text:p text:style-name="P27">Advogado: Matheus Braga Barbosa (OAB/CE: 31840). </text:p>
      <text:p text:style-name="P27">Advogado: Mackson Braga Barbosa (OAB/CE: 31841). </text:p>
      <text:p text:style-name="P54">Relator: Des. FRANCISCO MAURO FERREIRA LIBERATO.</text:p>
      <text:p text:style-name="P74">1→ Apelo da ENEL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/></text:span></text:p>
      <text:p text:style-name="P29"><text:span text:style-name="Fonte_20_parág._20_padrão"><text:span text:style-name="T64">2→ Apelo de Francisca Joyce Eufrásio da Mot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4">( <text:s text:c="2"/>) Preliminar(es): Não Conhecida (s) ( <text:s text:c="2"/>) Acolhida(s) ( <text:s text:c="2"/>) Rejeitada(s)</text:p>
      <text:p text:style-name="P106">( <text:s text:c="2"/>) Unânime <text:s/>( <text:s text:c="2"/>) Maioria</text:p>
      <text:p text:style-name="P27"/>
      <text:p text:style-name="P27">42 - <text:span text:style-name="Fonte_20_parág._20_padrão"><text:span text:style-name="T49">0200898-67.2022.8.06.0114</text:span></text:span> - <text:span text:style-name="Fonte_20_parág._20_padrão"><text:span text:style-name="T49">Apelação Cível</text:span></text:span> - Lavras da Mangabeira/Vara Única.</text:p>
      <text:p text:style-name="P27"><text:span text:style-name="Fonte_20_parág._20_padrão"><text:span text:style-name="T50">Apelante</text:span></text:span>: Vicente Roberto Fernandes da Silva. </text:p>
      <text:p text:style-name="P27">Advogado: Renato Alves de Melo (OAB/CE: 29801). </text:p>
      <text:p text:style-name="P27">Advogada: Jhyully Cavalcante Beserra Leite (OAB/CE: 42362). </text:p>
      <text:p text:style-name="P27"><text:span text:style-name="Fonte_20_parág._20_padrão"><text:span text:style-name="T50">Apelada</text:span></text:span>: Companhia Energética do Ceará - ENEL. </text:p>
      <text:p text:style-name="P27">Advogado: Antônio Cleto Gomes (OAB/CE: 586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43 - <text:span text:style-name="Fonte_20_parág._20_padrão"><text:span text:style-name="T49">0227036-22.2022.8.06.0001</text:span></text:span> - <text:span text:style-name="Fonte_20_parág._20_padrão"><text:span text:style-name="T49">Apelação Cível</text:span></text:span> - Fortaleza/13ª Vara de Família. </text:p>
      <text:p text:style-name="P27"><text:span text:style-name="Fonte_20_parág._20_padrão"><text:span text:style-name="T50">Apelante</text:span></text:span>: T. M. D.</text:p>
      <text:p text:style-name="P27">Advogada: Valéria Santos Bezerra (OAB/CE: 34435). </text:p>
      <text:p text:style-name="P27"><text:span text:style-name="Fonte_20_parág._20_padrão"><text:span text:style-name="T50">Apelado</text:span></text:span>: C. R. S. da C., G. R. M. J. M. M. S.</text:p>
      <text:p text:style-name="P27">Advogado: Antônio Esmeraldo Ferreira Silva (OAB/CE: 26202). </text:p>
      <text:p text:style-name="P27">Advogada: Brenda da Costa Lucena (OAB/CE: 36197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><text:soft-page-break/>44 - <text:span text:style-name="Fonte_20_parág._20_padrão"><text:span text:style-name="T49">0231403-26.2021.8.06.0001</text:span></text:span> - <text:span text:style-name="Fonte_20_parág._20_padrão"><text:span text:style-name="T49">Apelação Cível</text:span></text:span> - Fortaleza/14ª Vara Cível. </text:p>
      <text:p text:style-name="P27"><text:span text:style-name="Fonte_20_parág._20_padrão"><text:span text:style-name="T50">Apelante</text:span></text:span>: Seguradora Líder dos Consórcios do Seguro DPVAT S/A. </text:p>
      <text:p text:style-name="P27">Advogado: Rostand Inácio dos Santos (OAB/PE: 22718). </text:p>
      <text:p text:style-name="P27"><text:span text:style-name="Fonte_20_parág._20_padrão"><text:span text:style-name="T50">Apelada</text:span></text:span>: Maria Nubia de Souza Vidal. </text:p>
      <text:p text:style-name="P27">Advogada: Najma Maria Said Silva (OAB/CE: 2839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45 - <text:span text:style-name="Fonte_20_parág._20_padrão"><text:span text:style-name="T49">0200239-60.2022.8.06.0081</text:span></text:span> - <text:span text:style-name="Fonte_20_parág._20_padrão"><text:span text:style-name="T49">Apelação Cível</text:span></text:span> - Granja/2ª Vara.</text:p>
      <text:p text:style-name="P27"><text:span text:style-name="Fonte_20_parág._20_padrão"><text:span text:style-name="T50">Apelante</text:span></text:span>: Banco Safra S/A. </text:p>
      <text:p text:style-name="P27">Advogado: Roberto de Souza Moscoso (OAB/DF: 18116). </text:p>
      <text:p text:style-name="P27"><text:span text:style-name="Fonte_20_parág._20_padrão"><text:span text:style-name="T50">Apelada</text:span></text:span>: Francisca Pereira Sobrinha da Silva.</text:p>
      <text:p text:style-name="P27">Advogada: Maria da Saúde Bezerra de Brito (OAB/CE: 33886). </text:p>
      <text:p text:style-name="P27">Advogado: Davi Portela Muniz (OAB/CE: 32573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46 - <text:span text:style-name="Fonte_20_parág._20_padrão"><text:span text:style-name="T49">0230893-76.2022.8.06.0001</text:span></text:span> - <text:span text:style-name="Fonte_20_parág._20_padrão"><text:span text:style-name="T49">Apelação Cível</text:span></text:span> - Fortaleza/32ª Vara Cível. </text:p>
      <text:p text:style-name="P27"><text:span text:style-name="Fonte_20_parág._20_padrão"><text:span text:style-name="T50">Apelante</text:span></text:span>: Adriano Martins dos Santos. </text:p>
      <text:p text:style-name="P27">Advogada: Dominik Barros Brito Ferreira (OAB/CE: 37479). </text:p>
      <text:p text:style-name="P27">Advogado: Antônio Helder Guerra Lobo Filho (OAB/CE: 42605). </text:p>
      <text:p text:style-name="P27"><text:span text:style-name="Fonte_20_parág._20_padrão"><text:span text:style-name="T50">Apelado</text:span></text:span>: Aymoré Crédito Financiamento e Investimento S/A. </text:p>
      <text:p text:style-name="P27">Advogado: Eugênio Costa Ferreira de Melo (OAB/MG: 103082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47 - <text:span text:style-name="Fonte_20_parág._20_padrão"><text:span text:style-name="T49">0201211-89.2022.8.06.0029</text:span></text:span> - <text:span text:style-name="Fonte_20_parág._20_padrão"><text:span text:style-name="T49">Apelação Cível</text:span></text:span> - Acopiara/2ª Vara Cível.</text:p>
      <text:p text:style-name="P27"><text:span text:style-name="Fonte_20_parág._20_padrão"><text:span text:style-name="T50">Apelante</text:span></text:span>: Banco Bradesco S/A. </text:p>
      <text:p text:style-name="P27">Advogada: Camilla do Vale Jimene (OAB/SP: 222815). </text:p>
      <text:p text:style-name="P27"><text:span text:style-name="Fonte_20_parág._20_padrão"><text:span text:style-name="T50">Apelado</text:span></text:span>: Manoel Moreira da Silva. </text:p>
      <text:p text:style-name="P27">Advogado: Jakson Rodrigues de Souza (OAB/CE: 36809). </text:p>
      <text:p text:style-name="P27">Advogado: Lucas Palmeira Dantas (OAB/CE: 37626). </text:p>
      <text:p text:style-name="P27">Advogado: Maykson Alves Clemente (OAB/CE: 36788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/>
      <text:p text:style-name="P27">48 - <text:span text:style-name="Fonte_20_parág._20_padrão"><text:span text:style-name="T49">0201152-12.2022.8.06.0091</text:span></text:span> - <text:span text:style-name="Fonte_20_parág._20_padrão"><text:span text:style-name="T49">Apelação Cível</text:span></text:span> - Iguatu/2ª Vara Cível.</text:p>
      <text:p text:style-name="P27"><text:span text:style-name="Fonte_20_parág._20_padrão"><text:span text:style-name="T50">Apelante</text:span></text:span>: Banco Bradesco Financiamentos S/A. </text:p>
      <text:p text:style-name="P27">Advogado: Francisco Sampaio de Menezes Júnior (OAB/CE: 9075). </text:p>
      <text:p text:style-name="P27"><text:span text:style-name="Fonte_20_parág._20_padrão"><text:span text:style-name="T50">Apelada</text:span></text:span>: Adalgiza Uchôa de Lima. </text:p>
      <text:p text:style-name="P27">Advogado: Leonardo Alves de Albuquerque (OAB/CE: 44942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49 - <text:span text:style-name="Fonte_20_parág._20_padrão"><text:span text:style-name="T49">0200238-84.2023.8.06.0293</text:span></text:span> - <text:span text:style-name="Fonte_20_parág._20_padrão"><text:span text:style-name="T49">Apelação Cível</text:span></text:span> - Sobral/2ª Vara Cível.</text:p>
      <text:p text:style-name="P27"><text:span text:style-name="Fonte_20_parág._20_padrão"><text:span text:style-name="T50">Apelante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pelada</text:span></text:span>: Neusa Maria Alves Costa. Repr. Legal: Paulo de Tarso Alves Costa. </text:p>
      <text:p text:style-name="P27">Advogada: Maria Talita de Miranda Costa (OAB/CE: 45698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4">( <text:s text:c="2"/>) Preliminar(es): Não Conhecida (s) <text:s/>( <text:s text:c="2"/>) Acolhida(s) ( <text:s text:c="2"/>) Rejeitada(s)</text:p>
      <text:p text:style-name="P41"><text:span text:style-name="Fonte_20_parág._20_padrão"><text:span text:style-name="T20">( <text:s text:c="2"/>) Unânime <text:s/>( <text:s text:c="2"/>) Maioria</text:span></text:span></text:p>
      <text:p text:style-name="P27"/>
      <text:p text:style-name="P27">50 - <text:span text:style-name="Fonte_20_parág._20_padrão"><text:span text:style-name="T49">0201600-74.2022.8.06.0029</text:span></text:span> - <text:span text:style-name="Fonte_20_parág._20_padrão"><text:span text:style-name="T49">Apelação Cível</text:span></text:span> - Acopiara/1ª Vara Cível.</text:p>
      <text:p text:style-name="P27"><text:span text:style-name="Fonte_20_parág._20_padrão"><text:span text:style-name="T50">Apte/Apdo</text:span></text:span>: Banco Bradesco S/A. </text:p>
      <text:p text:style-name="P27">Advogado: Antônio de Moraes Dourado Neto (OAB/CE: 30142). </text:p>
      <text:p text:style-name="P27"><text:span text:style-name="Fonte_20_parág._20_padrão"><text:span text:style-name="T50">Apte/Apdo</text:span></text:span>: Francisco Ivan da Silva. </text:p>
      <text:p text:style-name="P27">Advogado: Antônio Ferreira Bezerra (OAB/CE: 26246). </text:p>
      <text:p text:style-name="P27">Advogado: Domingos Maria Bezerra Júnior (OAB/CE: 27346). </text:p>
      <text:p text:style-name="P54">Relator: Des. FRANCISCO MAURO FERREIRA LIBERATO.</text:p>
      <text:p text:style-name="P74">1→ Apelo do Banco Bradesco S/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/></text:span></text:p>
      <text:p text:style-name="P29"><text:span text:style-name="Fonte_20_parág._20_padrão"><text:span text:style-name="T64">2→ Apelo de Francisco Ivan da Silv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55">( <text:s text:c="2"/>) Unânime <text:s/>( <text:s text:c="2"/>) Maioria</text:p>
      <text:p text:style-name="P27"/>
      <text:p text:style-name="P27"/>
      <text:p text:style-name="P27"/>
      <text:p text:style-name="P27"/>
      <text:p text:style-name="P27"><text:soft-page-break/>51 - <text:span text:style-name="Fonte_20_parág._20_padrão"><text:span text:style-name="T49">0202683-06.2022.8.06.0101</text:span></text:span> - <text:span text:style-name="Fonte_20_parág._20_padrão"><text:span text:style-name="T49">Apelação Cível</text:span></text:span> - Itapipoca/1ª Vara Cível.</text:p>
      <text:p text:style-name="P27"><text:span text:style-name="Fonte_20_parág._20_padrão"><text:span text:style-name="T50">Apelante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pte/Apda</text:span></text:span>: Débora de Sousa Morais. </text:p>
      <text:p text:style-name="P27">Advogado: Mackson Braga Barbosa (OAB/CE: 31841). </text:p>
      <text:p text:style-name="P54">Relator: Des. FRANCISCO MAURO FERREIRA LIBERATO.</text:p>
      <text:p text:style-name="P74">1→ Apelo da ENEL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/></text:span></text:p>
      <text:p text:style-name="P29"><text:span text:style-name="Fonte_20_parág._20_padrão"><text:span text:style-name="T64">2→ Apelo de Débora de Sousa Morais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 </text:span><text:span text:style-name="T50">( <text:s text:c="2"/>) Unânime <text:s/>( <text:s text:c="2"/>) Maioria</text:span></text:p>
      <text:p text:style-name="P27"/>
      <text:p text:style-name="P27">52 - <text:span text:style-name="Fonte_20_parág._20_padrão"><text:span text:style-name="T49">0201234-54.2022.8.06.0055</text:span></text:span> - <text:span text:style-name="Fonte_20_parág._20_padrão"><text:span text:style-name="T49">Apelação Cível</text:span></text:span> - Canindé/1ª Vara Cível.</text:p>
      <text:p text:style-name="P27"><text:span text:style-name="Fonte_20_parág._20_padrão"><text:span text:style-name="T50">Apelante</text:span></text:span>: Rita França Gomes. </text:p>
      <text:p text:style-name="P27">Advogado: Francisco Regios Pereira Neto (OAB/CE: 25034). </text:p>
      <text:p text:style-name="P27"><text:span text:style-name="Fonte_20_parág._20_padrão"><text:span text:style-name="T50">Apelado</text:span></text:span>: Banco Itaú Consignado S/A. </text:p>
      <text:p text:style-name="P27">Advogado: Wilson Sales Belchior (OAB/CE: 1731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 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53 - <text:span text:style-name="Fonte_20_parág._20_padrão"><text:span text:style-name="T49">0201728-16.2022.8.06.0055</text:span></text:span> - <text:span text:style-name="Fonte_20_parág._20_padrão"><text:span text:style-name="T49">Apelação Cível</text:span></text:span> - Canindé/2ª Vara Cível.</text:p>
      <text:p text:style-name="P27"><text:span text:style-name="Fonte_20_parág._20_padrão"><text:span text:style-name="T50">Apelante</text:span></text:span>: Maria Neuza de Oliveira. </text:p>
      <text:p text:style-name="P27">Advogado: Francisco Gustavo Muniz de Mesquita (OAB/CE: 31449). </text:p>
      <text:p text:style-name="P27"><text:span text:style-name="Fonte_20_parág._20_padrão"><text:span text:style-name="T50">Apelada</text:span></text:span>: SEBRASEG Clube de Benefícios Ltda.</text:p>
      <text:p text:style-name="P27">Advogada: Sofia Coelho Araújo (OAB/DF: 40407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54 - <text:span text:style-name="Fonte_20_parág._20_padrão"><text:span text:style-name="T49">0238641-62.2022.8.06.0001</text:span></text:span> - <text:span text:style-name="Fonte_20_parág._20_padrão"><text:span text:style-name="T49">Apelação Cível</text:span></text:span> - Fortaleza/6ª Vara de Família. </text:p>
      <text:p text:style-name="P27"><text:span text:style-name="Fonte_20_parág._20_padrão"><text:span text:style-name="T50">Apelada</text:span></text:span>: C. R. de S.</text:p>
      <text:p text:style-name="P27">Defensoria Pública do Estado do Ceará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55 - <text:span text:style-name="Fonte_20_parág._20_padrão"><text:span text:style-name="T49">0208972-27.2023.8.06.0001</text:span></text:span> - <text:span text:style-name="Fonte_20_parág._20_padrão"><text:span text:style-name="T49">Apelação Cível</text:span></text:span> - Fortaleza/16ª Vara Cível. </text:p>
      <text:p text:style-name="P27"><text:span text:style-name="Fonte_20_parág._20_padrão"><text:span text:style-name="T50">Apelante</text:span></text:span>: Beltrão Transporte e Logística Ltda. </text:p>
      <text:p text:style-name="P27">Advogado: Nerildo Machado (OAB/CE: 20982). </text:p>
      <text:p text:style-name="P27">Advogado: Jean Nerildo Machado (OAB/CE: 27551). </text:p>
      <text:p text:style-name="P27"><text:span text:style-name="Fonte_20_parág._20_padrão"><text:span text:style-name="T50">Apelado</text:span></text:span>: Banco Rodobens S/A. </text:p>
      <text:p text:style-name="P27">Advogado: André Luis Fedeli (OAB/SP: 193114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56 - <text:span text:style-name="Fonte_20_parág._20_padrão"><text:span text:style-name="T49">0236091-60.2023.8.06.0001</text:span></text:span> - <text:span text:style-name="Fonte_20_parág._20_padrão"><text:span text:style-name="T49">Apelação Cível</text:span></text:span> - Fortaleza/8ª Vara Cível. </text:p>
      <text:p text:style-name="P27"><text:span text:style-name="Fonte_20_parág._20_padrão"><text:span text:style-name="T50">Apelante</text:span></text:span>: Edvanio Sousa dos Santos. </text:p>
      <text:p text:style-name="P27">Advogado: Luiz Iatagan Cavalcante Rocha (OAB/CE: 25680). </text:p>
      <text:p text:style-name="P27"><text:span text:style-name="Fonte_20_parág._20_padrão"><text:span text:style-name="T50">Apelada</text:span></text:span>: Aymoré Crédito Financiamento e Investimento S/A. </text:p>
      <text:p text:style-name="P27">Advogado: Janaine Longhi Castaldello (OAB/RS: 83261). </text:p>
      <text:p text:style-name="P27">Advogado: Zairo Francisco Castaldello (OAB/RS: 30019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57 - <text:span text:style-name="Fonte_20_parág._20_padrão"><text:span text:style-name="T49">0274522-71.2020.8.06.0001</text:span></text:span> - <text:span text:style-name="Fonte_20_parág._20_padrão"><text:span text:style-name="T49">Apelação Cível</text:span></text:span> - Fortaleza/34ª Vara Cível. </text:p>
      <text:p text:style-name="P27"><text:span text:style-name="Fonte_20_parág._20_padrão"><text:span text:style-name="T50">Apelante</text:span></text:span>: Maria Edinilsa Santos Malcher. </text:p>
      <text:p text:style-name="P27">Advogada: Ana Patrícia Maia Freitas (OAB/CE: 11349). </text:p>
      <text:p text:style-name="P27"><text:span text:style-name="Fonte_20_parág._20_padrão"><text:span text:style-name="T50">Apelada</text:span></text:span>: Unimed Fortaleza - Sociedade Cooperativa Médica Ltda.. </text:p>
      <text:p text:style-name="P27">Advogado: David Sombra Peixoto (OAB/CE: 16477). </text:p>
      <text:p text:style-name="P27"><text:span text:style-name="Fonte_20_parág._20_padrão"><text:span text:style-name="T50">Apelada</text:span></text:span>: Unimed Norte/Nordeste - Federação Interfederativa das Sociedades Cooperativas de Trabalho Médico. </text:p>
      <text:p text:style-name="P27">Advogado: Walter de Agra Junior (OAB/PB: 8682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58 - <text:span text:style-name="Fonte_20_parág._20_padrão"><text:span text:style-name="T49">0245414-60.2021.8.06.0001</text:span></text:span> - <text:span text:style-name="Fonte_20_parág._20_padrão"><text:span text:style-name="T49">Apelação Cível</text:span></text:span> - Fortaleza/3ª Vara Cível. </text:p>
      <text:p text:style-name="P27"><text:span text:style-name="Fonte_20_parág._20_padrão"><text:span text:style-name="T50">Apte/Apda</text:span></text:span>: Ana Alice Guimarães Correa de Araújo Lima. </text:p>
      <text:p text:style-name="P27">Advogada: Talita Helga Maia Grun (OAB/CE: 36419). </text:p>
      <text:p text:style-name="P27"><text:span text:style-name="Fonte_20_parág._20_padrão"><text:span text:style-name="T50">Apte/Apda</text:span></text:span>: Hapvida Assistência Médica Ltda.</text:p>
      <text:p text:style-name="P27">Advogado: Igor Macedo Facó (OAB/CE: 16470).</text:p>
      <text:p text:style-name="P54">Relator: Des. FRANCISCO MAURO FERREIRA LIBERATO.</text:p>
      <text:p text:style-name="P74">1→ Apelo de Ana Alice Guimarães Correa de Araújo Lima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</text:span><text:span text:style-name="T50">( <text:s text:c="2"/>) Unânime <text:s/>( <text:s text:c="2"/>) Maioria</text:span></text:p>
      <text:p text:style-name="P29"><text:soft-page-break/><text:span text:style-name="Fonte_20_parág._20_padrão"><text:span text:style-name="T64">2→ Apelo da Hapvida Assistência Médica Ltd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55">( <text:s text:c="2"/>) Unânime <text:s/>( <text:s text:c="2"/>) Maioria</text:p>
      <text:p text:style-name="P27"/>
      <text:p text:style-name="P27">59 - <text:span text:style-name="Fonte_20_parág._20_padrão"><text:span text:style-name="T49">0255512-41.2020.8.06.0001</text:span></text:span> - <text:span text:style-name="Fonte_20_parág._20_padrão"><text:span text:style-name="T49">Apelação Cível</text:span></text:span> - Fortaleza/27ª Vara Cível. </text:p>
      <text:p text:style-name="P27"><text:span text:style-name="Fonte_20_parág._20_padrão"><text:span text:style-name="T50">Apelante</text:span></text:span>: Maria Rebouças. </text:p>
      <text:p text:style-name="P27">Advogado: João Paulo Bezerra Albuquerque (OAB/CE: 22528). </text:p>
      <text:p text:style-name="P27">Advogado: Diego Albuquerque Lopes (OAB/CE: 26053). </text:p>
      <text:p text:style-name="P27">Advogado: Carlos Alberto Lopes Júnior (OAB/CE: 41753). </text:p>
      <text:p text:style-name="P27"><text:span text:style-name="Fonte_20_parág._20_padrão"><text:span text:style-name="T50">Apelada</text:span></text:span>: Associação dos Profissionais Liberais Universitários do Brasil - Aplub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/>
      <text:p text:style-name="P27">60 - <text:span text:style-name="Fonte_20_parág._20_padrão"><text:span text:style-name="T49">0255172-29.2022.8.06.0001</text:span></text:span> - <text:span text:style-name="Fonte_20_parág._20_padrão"><text:span text:style-name="T49">Apelação Cível</text:span></text:span> - Fortaleza/13ª Vara Cível. </text:p>
      <text:p text:style-name="P27"><text:span text:style-name="Fonte_20_parág._20_padrão"><text:span text:style-name="T50">Apelante</text:span></text:span>: Isêdja Maria Teixeira Fernandes. </text:p>
      <text:p text:style-name="P27">Advogado: Joao Victor Madeiro Diogo Cruz (OAB/CE: 45804). </text:p>
      <text:p text:style-name="P27"><text:span text:style-name="Fonte_20_parág._20_padrão"><text:span text:style-name="T50">Apelado</text:span></text:span>: Banco Safra S/A. </text:p>
      <text:p text:style-name="P27">Advogada: Luciana Martins de Amorim Amaral (OAB/PE: 26571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61 - <text:span text:style-name="Fonte_20_parág._20_padrão"><text:span text:style-name="T49">0267898-69.2021.8.06.0001</text:span></text:span> - <text:span text:style-name="Fonte_20_parág._20_padrão"><text:span text:style-name="T49">Apelação Cível</text:span></text:span> - Fortaleza/13ª Vara Cível. </text:p>
      <text:p text:style-name="P27"><text:span text:style-name="Fonte_20_parág._20_padrão"><text:span text:style-name="T50">Apte/Apda</text:span></text:span>: Leila Geane Bernardo Prado. </text:p>
      <text:p text:style-name="P27">Defensoria Pública do Estado do Ceará. </text:p>
      <text:p text:style-name="P27"><text:span text:style-name="Fonte_20_parág._20_padrão"><text:span text:style-name="T50">Apte/Apda</text:span></text:span>: Companhia Energética do Ceará - ENEL. </text:p>
      <text:p text:style-name="P27">Advogado: Antônio Cleto Gomes (OAB/CE: 5864). </text:p>
      <text:p text:style-name="P54">Relator: Des. FRANCISCO MAURO FERREIRA LIBERATO</text:p>
      <text:p text:style-name="P74">1→ Apelo de Leila Geane Bernardo Prad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</text:span><text:span text:style-name="T50">( <text:s text:c="2"/>) Unânime <text:s/>( <text:s text:c="2"/>) Maioria</text:span></text:p>
      <text:p text:style-name="P55"/>
      <text:p text:style-name="P29"><text:span text:style-name="Fonte_20_parág._20_padrão"><text:span text:style-name="T64">2→ Apelo da ENEL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55">( <text:s text:c="2"/>) Unânime <text:s/>( <text:s text:c="2"/>) Maioria</text:p>
      <text:p text:style-name="P27"><text:soft-page-break/></text:p>
      <text:p text:style-name="P27">62 - <text:span text:style-name="Fonte_20_parág._20_padrão"><text:span text:style-name="T49">0296167-84.2022.8.06.0001</text:span></text:span> - <text:span text:style-name="Fonte_20_parág._20_padrão"><text:span text:style-name="T49">Apelação Cível</text:span></text:span> - Fortaleza/7ª Vara Cível. </text:p>
      <text:p text:style-name="P27"><text:span text:style-name="Fonte_20_parág._20_padrão"><text:span text:style-name="T50">Apelante</text:span></text:span>: Anna Aline Cavalcante de Oliveira. </text:p>
      <text:p text:style-name="P27">Advogado: Luiz Iatagan Cavalcante Rocha (OAB/CE: 25680). </text:p>
      <text:p text:style-name="P27"><text:span text:style-name="Fonte_20_parág._20_padrão"><text:span text:style-name="T50">Apelado</text:span></text:span>: Banco RCI Brasil S/A. </text:p>
      <text:p text:style-name="P27">Advogado: Marissol Jesus Filla (OAB/PR: 17245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/>
      <text:p text:style-name="P27">63 - <text:span text:style-name="Fonte_20_parág._20_padrão"><text:span text:style-name="T49">0326836-92.2000.8.06.0001</text:span></text:span> - <text:span text:style-name="Fonte_20_parág._20_padrão"><text:span text:style-name="T49">Apelação Cível</text:span></text:span> - Fortaleza/30ª Vara Cível. </text:p>
      <text:p text:style-name="P27"><text:span text:style-name="Fonte_20_parág._20_padrão"><text:span text:style-name="T50">Apelante</text:span></text:span>: Francisco Martins de Lima Filho. </text:p>
      <text:p text:style-name="P27">Advogado: Carlos Otávio de Arruda Bezerra (OAB/CE: 5207). </text:p>
      <text:p text:style-name="P27">Advogado: Adriano Pessoa Bezerra de Menezes (OAB/CE: 16755). </text:p>
      <text:p text:style-name="P27">Advogada: Ana Thereza Graça Marcelo (OAB/CE: 19246). </text:p>
      <text:p text:style-name="P27">Advogado: Francisco Erionaldo Cruz (OAB/CE: 15205). </text:p>
      <text:p text:style-name="P27"><text:span text:style-name="Fonte_20_parág._20_padrão"><text:span text:style-name="T50">Apelado</text:span></text:span>: Fábio Machado Rocha. </text:p>
      <text:p text:style-name="P27">Advogado: Rui Barros Leal Farias (OAB/CE: 16411). </text:p>
      <text:p text:style-name="P27">Advogado: Rodrigo Macedo de Carvalho (OAB/CE: 15470). </text:p>
      <text:p text:style-name="P27">Advogado: Miguel Rocha Nasser Hissa (OAB/CE: 15469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130">64 - <text:span text:style-name="Fonte_20_parág._20_padrão"><text:span text:style-name="T49">0635562-47.2021.8.06.0000/50001</text:span></text:span> - <text:span text:style-name="Fonte_20_parág._20_padrão"><text:span text:style-name="T49">Embargos de Declaração Cível</text:span></text:span> - Fortaleza/6ª Vara Cível. </text:p>
      <text:p text:style-name="P130"><text:span text:style-name="Fonte_20_parág._20_padrão"><text:span text:style-name="T50">Embargante</text:span></text:span>: Iracema Indústria e Comercio de Águas Ltda. </text:p>
      <text:p text:style-name="P27">Advogado: Haroldo Gutemberg Urbano Benevides (OAB/CE: 28242). </text:p>
      <text:p text:style-name="P27"><text:span text:style-name="Fonte_20_parág._20_padrão"><text:span text:style-name="T50">Embargada</text:span></text:span>: Companhia de Gestão dos Recursos Hídricos - COGERH. </text:p>
      <text:p text:style-name="P27">Advogado: Francisco Assis Rabelo Pereira (OAB/CE: 7504). </text:p>
      <text:p text:style-name="P27">Advogado: Ricardo Veras Paz (OAB/CE: 12717). </text:p>
      <text:p text:style-name="P27">Advogado: Carlos Augusto Goes Mota (OAB/CE: 23864). </text:p>
      <text:p text:style-name="P27">Advogado: Robson de Oliveira Loureiro (OAB/CE: 14341). </text:p>
      <text:p text:style-name="P27">Advogada: Milena Alencar Gondim (OAB/CE: 24528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/>
      <text:p text:style-name="P27"><text:soft-page-break/>65 - <text:span text:style-name="Fonte_20_parág._20_padrão"><text:span text:style-name="T49">0638150-90.2022.8.06.0000</text:span></text:span> - <text:span text:style-name="Fonte_20_parág._20_padrão"><text:span text:style-name="T49">Agravo de Instrumento</text:span></text:span> - Itapipoca/2ª Vara Cível.</text:p>
      <text:p text:style-name="P27"><text:span text:style-name="Fonte_20_parág._20_padrão"><text:span text:style-name="T50">Agravante</text:span></text:span>: Danielle Tomé Silva Porfírio. </text:p>
      <text:p text:style-name="P27">Advogada: Débora Cassiano França Cirne (OAB/CE: 45579). </text:p>
      <text:p text:style-name="P27">Advogada: Ana Vládia Martins Feitosa (OAB/CE: 17551). </text:p>
      <text:p text:style-name="P27">Advogada: Olivia Marcelo Pinto de Oliveira (OAB/CE: 15823). </text:p>
      <text:p text:style-name="P27">Advogada: Maria Goretti Távora Francelino (OAB/CE: 7297). </text:p>
      <text:p text:style-name="P27">Advogada: Ingrid Pita de Castro Barbosa (OAB/CE: 45580). </text:p>
      <text:p text:style-name="P27"><text:span text:style-name="Fonte_20_parág._20_padrão"><text:span text:style-name="T50">Agravado</text:span></text:span>: Carlos Porfírio Sampaio Filho. </text:p>
      <text:p text:style-name="P27">Advogado: Yasser de Castro Holanda (OAB/CE: 14781). </text:p>
      <text:p text:style-name="P54">Relator: Des. FRANCISCO MAURO FERREIRA LIBERATO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0"/>
      <text:p text:style-name="P27">66 - <text:span text:style-name="Fonte_20_parág._20_padrão"><text:span text:style-name="T49">0621096-77.2023.8.06.0000</text:span></text:span> - <text:span text:style-name="Fonte_20_parág._20_padrão"><text:span text:style-name="T49">Agravo de Instrumento</text:span></text:span> - Senador Pompeu/2ª Vara.</text:p>
      <text:p text:style-name="P27"><text:span text:style-name="Fonte_20_parág._20_padrão"><text:span text:style-name="T50">Agravante</text:span></text:span>: U. F. - S. C. M. LTDA.</text:p>
      <text:p text:style-name="P27">Advogado: David Sombra Peixoto (OAB/CE: 16477). </text:p>
      <text:p text:style-name="P27"><text:span text:style-name="Fonte_20_parág._20_padrão"><text:span text:style-name="T50">Agravado</text:span></text:span>: A. L. B. C. R. P. P. B. B.</text:p>
      <text:p text:style-name="P27">Advogada: Erijessica Pereira da Silva Araújo (OAB/RN: 14920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67 - <text:span text:style-name="Fonte_20_parág._20_padrão"><text:span text:style-name="T49">0621138-29.2023.8.06.0000</text:span></text:span> - <text:span text:style-name="Fonte_20_parág._20_padrão"><text:span text:style-name="T49">Agravo de Instrumento</text:span></text:span> - Fortaleza/2ª Vara Cível. </text:p>
      <text:p text:style-name="P27"><text:span text:style-name="Fonte_20_parág._20_padrão"><text:span text:style-name="T50">Agravante</text:span></text:span>: Tibum Indústria e Comércio de Confecções do Vestuário Ltda. </text:p>
      <text:p text:style-name="P27">Advogado: Alysson Bezerra Miranda (OAB/CE: 35448). </text:p>
      <text:p text:style-name="P27"><text:span text:style-name="Fonte_20_parág._20_padrão"><text:span text:style-name="T50">Agravado</text:span></text:span>: Banco do Nordeste do Brasil S/A. </text:p>
      <text:p text:style-name="P27">Advogado: Rafael Pordeus Costa Lima Filho (OAB/CE: 3432). </text:p>
      <text:p text:style-name="P27">Advogado: Rafael Pordeus Costa Lima Neto (OAB/CE: 23599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68 - <text:span text:style-name="Fonte_20_parág._20_padrão"><text:span text:style-name="T49">0623282-73.2023.8.06.0000</text:span></text:span> - <text:span text:style-name="Fonte_20_parág._20_padrão"><text:span text:style-name="T49">Agravo de Instrumento</text:span></text:span> - Fortaleza/18ª Vara Cível. </text:p>
      <text:p text:style-name="P27"><text:span text:style-name="Fonte_20_parág._20_padrão"><text:span text:style-name="T50">Agravante</text:span></text:span>: Unimed Fortaleza - Sociedade Cooperativa Médica Ltda.. </text:p>
      <text:p text:style-name="P27">Advogado: David Sombra Peixoto (OAB/CE: 16477). </text:p>
      <text:p text:style-name="P27"><text:span text:style-name="Fonte_20_parág._20_padrão"><text:span text:style-name="T50">Agravados</text:span></text:span>: E. M. B. de A. P. e E. de A. P. R. P. E. M. B. de A. P.</text:p>
      <text:p text:style-name="P27">Advogado: Francisco Washington Mendes da Silva (OAB/CE: 30819). </text:p>
      <text:p text:style-name="P27">Advogado: João Paulo de Souza Ribeiro (OAB/CE: 30562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69 - <text:span text:style-name="Fonte_20_parág._20_padrão"><text:span text:style-name="T49">0623772-95.2023.8.06.0000</text:span></text:span> - <text:span text:style-name="Fonte_20_parág._20_padrão"><text:span text:style-name="T49">Agravo de Instrumento</text:span></text:span> - Crato/1ª Vara Cível.</text:p>
      <text:p text:style-name="P27"><text:span text:style-name="Fonte_20_parág._20_padrão"><text:span text:style-name="T50">Agravante</text:span></text:span>: Vera Lucia Ferreira Gomes. </text:p>
      <text:p text:style-name="P27">Advogado: Pedro Aceole Rodrigues Leônidas Filho (OAB/CE: 28952). </text:p>
      <text:p text:style-name="P27">Advogado: Jose Alcântara Matos Filho (OAB/CE: 17857). </text:p>
      <text:p text:style-name="P27"><text:span text:style-name="Fonte_20_parág._20_padrão"><text:span text:style-name="T50">Agravados</text:span></text:span>: Jessica Sales Grangeiro e outros.</text:p>
      <text:p text:style-name="P27">Advogado: Heitor Feitosa Macêdo (OAB/CE: 28975). </text:p>
      <text:p text:style-name="P27">Advogado: Ewerton Sousa Melo (OAB/CE: 45000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70 - <text:span text:style-name="Fonte_20_parág._20_padrão"><text:span text:style-name="T49">0625772-68.2023.8.06.0000</text:span></text:span> - <text:span text:style-name="Fonte_20_parág._20_padrão"><text:span text:style-name="T49">Agravo de Instrumento</text:span></text:span> - Fortaleza/5ª Vara Cível. </text:p>
      <text:p text:style-name="P27"><text:span text:style-name="Fonte_20_parág._20_padrão"><text:span text:style-name="T50">Agravante</text:span></text:span>: Unimed Fortaleza - Sociedade Cooperativa Médica Ltda.</text:p>
      <text:p text:style-name="P27">Advogado: David Sombra Peixoto (OAB/CE: 16477). </text:p>
      <text:p text:style-name="P27"><text:span text:style-name="Fonte_20_parág._20_padrão"><text:span text:style-name="T50">Agravada</text:span></text:span>: Maria Rosenda Lima. </text:p>
      <text:p text:style-name="P27">Curador Esp.: Sergio Luiz Rodrigues Lima (OAB/CE: 5267). </text:p>
      <text:p text:style-name="P27">Advogado: Baltazar Pereira da Silva Júnior (OAB/CE: 20829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71 - <text:span text:style-name="Fonte_20_parág._20_padrão"><text:span text:style-name="T49">0626120-86.2023.8.06.0000</text:span></text:span> - <text:span text:style-name="Fonte_20_parág._20_padrão"><text:span text:style-name="T49">Agravo de Instrumento</text:span></text:span> - Fortaleza/38ª Vara Cível. </text:p>
      <text:p text:style-name="P27"><text:span text:style-name="Fonte_20_parág._20_padrão"><text:span text:style-name="T50">Agravante</text:span></text:span>: Rose Mary de Sousa Pimentel Martins Marinho. </text:p>
      <text:p text:style-name="P27">Advogada: Gerhilde Pinto Mendonça (OAB/CE: 35612). </text:p>
      <text:p text:style-name="P27"><text:span text:style-name="Fonte_20_parág._20_padrão"><text:span text:style-name="T50">Agravado</text:span></text:span>: Bradesco Saúde S/A. </text:p>
      <text:p text:style-name="P27">Advogado: Wilson Sales Belchior (OAB/CE: 17314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72 - <text:span text:style-name="Fonte_20_parág._20_padrão"><text:span text:style-name="T49">0626661-22.2023.8.06.0000</text:span></text:span> - <text:span text:style-name="Fonte_20_parág._20_padrão"><text:span text:style-name="T49">Agravo de Instrumento</text:span></text:span> - Juazeiro do Norte/1ª Vara Cível.</text:p>
      <text:p text:style-name="P27"><text:span text:style-name="Fonte_20_parág._20_padrão"><text:span text:style-name="T50">Agravante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gravada</text:span></text:span>: Maria Cenizia dos Santos Mariano. </text:p>
      <text:p text:style-name="P27">Advogado: André Luiz Borges Gonçalves (OAB/PE: 39878). </text:p>
      <text:p text:style-name="P27">Advogada: Mirella Santos Ferreira (OAB/PE: 51418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73 - <text:span text:style-name="Fonte_20_parág._20_padrão"><text:span text:style-name="T49">0627295-18.2023.8.06.0000</text:span></text:span> - <text:span text:style-name="Fonte_20_parág._20_padrão"><text:span text:style-name="T49">Agravo de Instrumento</text:span></text:span> - Pacatuba/2ª Vara.</text:p>
      <text:p text:style-name="P27"><text:span text:style-name="Fonte_20_parág._20_padrão"><text:span text:style-name="T50">Agravante</text:span></text:span>: R. P. B. M.</text:p>
      <text:p text:style-name="P27">Advogado: Luiz Ronaldo Pereira Ribeiro (OAB/CE: 6109). </text:p>
      <text:p text:style-name="P27">Advogado: Luiz Ronaldo Pereira Ribeiro Júnior (OAB/CE: 15610). </text:p>
      <text:p text:style-name="P27"><text:span text:style-name="Fonte_20_parág._20_padrão"><text:span text:style-name="T50">Agravada</text:span></text:span>: P. T. G. B.</text:p>
      <text:p text:style-name="P27">Advogada: Juliana Hoch Marques Santos (OAB/PR: 68974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74 - <text:span text:style-name="Fonte_20_parág._20_padrão"><text:span text:style-name="T49">0628179-47.2023.8.06.0000</text:span></text:span> - <text:span text:style-name="Fonte_20_parág._20_padrão"><text:span text:style-name="T49">Agravo de Instrumento</text:span></text:span> - Nova Olinda/Vara Única.</text:p>
      <text:p text:style-name="P27"><text:span text:style-name="Fonte_20_parág._20_padrão"><text:span text:style-name="T50">Agravante</text:span></text:span>: Cícera Risonha Francisca da Silva. </text:p>
      <text:p text:style-name="P27">Advogado: Renan Lavor de Lima (OAB/CE: 32157). </text:p>
      <text:p text:style-name="P27">Advogado: Doglas Nogueira de Oliveira (OAB/CE: 32141). </text:p>
      <text:p text:style-name="P27"><text:span text:style-name="Fonte_20_parág._20_padrão"><text:span text:style-name="T50">Agravada</text:span></text:span>: Companhia Energética do Ceará - ENEL. </text:p>
      <text:p text:style-name="P27">Advogado: Antônio Cleto Gomes (OAB/CE: 5864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75 - <text:span text:style-name="Fonte_20_parág._20_padrão"><text:span text:style-name="T49">0629193-66.2023.8.06.0000</text:span></text:span> - <text:span text:style-name="Fonte_20_parág._20_padrão"><text:span text:style-name="T49">Agravo de Instrumento</text:span></text:span> - Itapipoca/2ª Vara Cível.</text:p>
      <text:p text:style-name="P27"><text:span text:style-name="Fonte_20_parág._20_padrão"><text:span text:style-name="T50">Agravante</text:span></text:span>: Companhia Energética do Ceará - ENEL. </text:p>
      <text:p text:style-name="P27">Advogado: Antônio Cleto Gomes (OAB/CE: 5864). </text:p>
      <text:p text:style-name="P27"><text:span text:style-name="Fonte_20_parág._20_padrão"><text:span text:style-name="T50">Agravado</text:span></text:span>: Francisco Willian Silva de Oliveira. </text:p>
      <text:p text:style-name="P27">Advogado: Mackson Braga Barbosa (OAB/CE: 31841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76 - <text:span text:style-name="Fonte_20_parág._20_padrão"><text:span text:style-name="T49">0913945-96.2014.8.06.0001</text:span></text:span> - <text:span text:style-name="Fonte_20_parág._20_padrão"><text:span text:style-name="T49">Apelação Cível</text:span></text:span> - Fortaleza/16ª Vara Cível. </text:p>
      <text:p text:style-name="P27"><text:span text:style-name="Fonte_20_parág._20_padrão"><text:span text:style-name="T50">Apelantes</text:span></text:span>: A. Nogueira Junior – Me e Alberto Nogueira Júnior. </text:p>
      <text:p text:style-name="P27">Advogada: Juliana Mattos Magalhães Rolim (OAB/CE: 12800). </text:p>
      <text:p text:style-name="P27">Advogado: Francisco Antônio de Oliveira Barbosa (OAB/CE: 27907). </text:p>
      <text:p text:style-name="P27"><text:span text:style-name="Fonte_20_parág._20_padrão"><text:span text:style-name="T50">Apelado</text:span></text:span>: Banco Bradesco S/A. </text:p>
      <text:p text:style-name="P27">Advogado: Wilson Sales Belchior (OAB/CE: 17314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77 - <text:span text:style-name="Fonte_20_parág._20_padrão"><text:span text:style-name="T49">0439005-22.2000.8.06.0001</text:span></text:span> - <text:span text:style-name="Fonte_20_parág._20_padrão"><text:span text:style-name="T49">Apelação Cível</text:span></text:span> - Fortaleza/8ª Vara Cível. </text:p>
      <text:p text:style-name="P27"><text:span text:style-name="Fonte_20_parág._20_padrão"><text:span text:style-name="T50">Apelante</text:span></text:span>: Banco do Nordeste do Brasil S/A. </text:p>
      <text:p text:style-name="P27">Advogado: David Sombra Peixoto (OAB/CE: 16477). </text:p>
      <text:p text:style-name="P27"><text:span text:style-name="Fonte_20_parág._20_padrão"><text:span text:style-name="T50">Apelado</text:span></text:span>: Rodolfo G. Morais &amp; Cia Ltda. </text:p>
      <text:p text:style-name="P27">Advogado: José Djalro Dutra Cordeiro (OAB/CE: 5152). </text:p>
      <text:p text:style-name="P54">Relator: Des. FRANCISCO MAURO FERREIRA LIBERAT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100"/>
      <text:p text:style-name="P100"/>
      <text:p text:style-name="P66">→ DES. JOSÉ RICARDO VIDAL PATROCÍNIO – Relator</text:p>
      <text:p text:style-name="P69"/>
      <text:p text:style-name="P70"><text:span text:style-name="Fonte_20_parág._20_padrão"><text:span text:style-name="T47">Número da Pauta: 3</text:span></text:span><text:span text:style-name="Fonte_20_parág._20_padrão"><text:span text:style-name="T48">3</text:span></text:span><text:span text:style-name="Fonte_20_parág._20_padrão"><text:span text:style-name="T47">/2023 <text:s text:c="11"/>– <text:s text:c="8"/>SAJ/DIGITAL</text:span></text:span></text:p>
      <text:p text:style-name="P70"><text:span text:style-name="Fonte_20_parág._20_padrão"><text:span text:style-name="T72"/></text:span></text:p>
      <text:p text:style-name="P35"/>
      <text:p text:style-name="P35"><text:span text:style-name="T88">169</text:span><text:span text:style-name="T85"> - </text:span><text:span text:style-name="Fonte_20_parág._20_padrão"><text:span text:style-name="T55">0623202-12.2023.8.06.0000</text:span></text:span><text:span text:style-name="T85"> - </text:span><text:span text:style-name="Fonte_20_parág._20_padrão"><text:span text:style-name="T55">Agravo de Instrumento</text:span></text:span><text:span text:style-name="T85"> - Fortaleza/9ª Vara de Família. </text:span><text:span text:style-name="Fonte_20_parág._20_padrão"><text:span text:style-name="T56">Agravante</text:span></text:span><text:span text:style-name="T85">: G. A. M.</text:span></text:p>
      <text:p text:style-name="P91">Advogada: Joyceane Bezerra de Menezes (OAB/CE: 9442). </text:p>
      <text:p text:style-name="P91">Advogado: Luis Paulo dos Santos Pontes (OAB/CE: 30560). </text:p>
      <text:p text:style-name="P35"><text:span text:style-name="Fonte_20_parág._20_padrão"><text:span text:style-name="T56">Agravados</text:span></text:span><text:span text:style-name="T85">: R. C. M. e G. C. M - Representados Por: L. B. C.</text:span></text:p>
      <text:p text:style-name="P91">Advogada: Andréa Vale Spazzafumo (OAB/CE: 14130). </text:p>
      <text:p text:style-name="P64">Relator: Des. JOSÉ RICARDO VIDAL PATROCÍNIO</text:p>
      <text:p text:style-name="P2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37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37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37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88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23">( <text:s text:c="2"/>) Unânime <text:s/>( <text:s text:c="2"/>) Maioria</text:span></text:span></text:p>
      <text:p text:style-name="P91"/>
      <text:p text:style-name="P35"><text:span text:style-name="T88">170</text:span><text:span text:style-name="T85"> - </text:span><text:span text:style-name="Fonte_20_parág._20_padrão"><text:span text:style-name="T55">0623674-13.2023.8.06.0000</text:span></text:span><text:span text:style-name="T85"> - </text:span><text:span text:style-name="Fonte_20_parág._20_padrão"><text:span text:style-name="T55">Agravo de Instrumento</text:span></text:span><text:span text:style-name="T85"> - Fortaleza/9ª Vara de Família. </text:span><text:span text:style-name="Fonte_20_parág._20_padrão"><text:span text:style-name="T56">Agravantes</text:span></text:span><text:span text:style-name="T85">: G. C. M. R. P. L. B. C. M. e R. C. M. R. P. L. B. C. M.</text:span></text:p>
      <text:p text:style-name="P91">Advogada: Andréa Vale Spazzafumo (OAB/CE: 14130). </text:p>
      <text:p text:style-name="P35"><text:span text:style-name="Fonte_20_parág._20_padrão"><text:span text:style-name="T56">Agravado</text:span></text:span><text:span text:style-name="T85">: G. A. M.</text:span></text:p>
      <text:p text:style-name="P91">Advogada: Joyceane Bezerra de Menezes (OAB/CE: 9442). </text:p>
      <text:p text:style-name="P91">Advogado: Luis Paulo dos Santos Pontes (OAB/CE: 30560). </text:p>
      <text:p text:style-name="P64">Relator: Des. JOSÉ RICARDO VIDAL PATROCÍNIO</text:p>
      <text:p text:style-name="P2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37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37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37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88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23">( <text:s text:c="2"/>) Unânime <text:s/>( <text:s text:c="2"/>) Maioria</text:span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35"><text:soft-page-break/><text:span text:style-name="T88">171</text:span><text:span text:style-name="T85"> - </text:span><text:span text:style-name="Fonte_20_parág._20_padrão"><text:span text:style-name="T55">0623674-13.2023.8.06.0000/50000</text:span></text:span><text:span text:style-name="T85"> - </text:span><text:span text:style-name="Fonte_20_parág._20_padrão"><text:span text:style-name="T55">Agravo Interno Cível</text:span></text:span><text:span text:style-name="T85"> - Fortaleza/9ª Vara de Família. </text:span><text:span text:style-name="Fonte_20_parág._20_padrão"><text:span text:style-name="T56">Agravantes</text:span></text:span><text:span text:style-name="T85">: G. C. M. R. P. L. B. C. M. e R. C. M. R. P. L. B. C. M.</text:span></text:p>
      <text:p text:style-name="P91">Advogada: Andréa Vale Spazzafumo (OAB/CE: 14130). </text:p>
      <text:p text:style-name="P35"><text:span text:style-name="Fonte_20_parág._20_padrão"><text:span text:style-name="T56">Agravado</text:span></text:span><text:span text:style-name="T85">: G. A. M.</text:span></text:p>
      <text:p text:style-name="P91">Advogada: Joyceane Bezerra de Menezes (OAB/CE: 9442). </text:p>
      <text:p text:style-name="P91">Advogado: Luis Paulo dos Santos Pontes (OAB/CE: 30560/). </text:p>
      <text:p text:style-name="P64">Relator: Des. JOSÉ RICARDO VIDAL PATROCÍNIO</text:p>
      <text:p text:style-name="P22"><text:span text:style-name="Fonte_20_parág._20_padrão"><text:span text:style-name="T27">(</text:span></text:span><text:span text:style-name="Fonte_20_parág._20_padrão"><text:span text:style-name="T28"> <text:s text:c="2"/>) Conhecido <text:s text:c="24"/>( <text:s text:c="2"/>) Provido <text:s text:c="24"/>( <text:s text:c="2"/>) Prejudicado</text:span></text:span></text:p>
      <text:p text:style-name="P37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37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37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88">( <text:s text:c="2"/>) Preliminar(es): Não Conhecida (s) <text:s/>( <text:s text:c="2"/>) Acolhida(s) <text:s text:c="4"/>( <text:s text:c="2"/>) Rejeitada(s)</text:p>
      <text:p text:style-name="P68"><text:span text:style-name="Fonte_20_parág._20_padrão"><text:span text:style-name="T12">( <text:s text:c="2"/>) Unânime <text:s/>( <text:s text:c="2"/>) Maioria</text:span></text:span></text:p>
      <text:p text:style-name="P68"><text:span text:style-name="Fonte_20_parág._20_padrão"><text:span text:style-name="T12"/></text:span></text:p>
      <text:p text:style-name="P18"><text:span text:style-name="Fonte_20_parág._20_padrão"><text:span text:style-name="T43">Número da Pauta: 3</text:span></text:span><text:span text:style-name="Fonte_20_parág._20_padrão"><text:span text:style-name="T44">4</text:span></text:span><text:span text:style-name="Fonte_20_parág._20_padrão"><text:span text:style-name="T43">/2023</text:span></text:span><text:span text:style-name="Fonte_20_parág._20_padrão"><text:span text:style-name="T46"> <text:s text:c="11"/>– <text:s text:c="8"/></text:span></text:span><text:span text:style-name="Fonte_20_parág._20_padrão"><text:span text:style-name="T43">SAJ/DIGITAL</text:span></text:span></text:p>
      <text:p text:style-name="P50"/>
      <text:p text:style-name="P50"/>
      <text:p text:style-name="P27">78 - <text:span text:style-name="Fonte_20_parág._20_padrão"><text:span text:style-name="T49">0099522-88.2015.8.06.0112/50000</text:span></text:span> - <text:span text:style-name="Fonte_20_parág._20_padrão"><text:span text:style-name="T49">Embargos de Declaração Cível</text:span></text:span> - Juazeiro do Norte/2ª Vara Cível.</text:p>
      <text:p text:style-name="P27"><text:span text:style-name="Fonte_20_parág._20_padrão"><text:span text:style-name="T50">Embargante</text:span></text:span>: Banco do Brasil S/A. </text:p>
      <text:p text:style-name="P27">Advogado: Wilson Sales Belchior (OAB/CE: 17314). </text:p>
      <text:p text:style-name="P27"><text:span text:style-name="Fonte_20_parág._20_padrão"><text:span text:style-name="T50">Embargado</text:span></text:span>: Amilton Pereira de Melo. </text:p>
      <text:p text:style-name="P27">Advogado: Marcelo Cristian Sampaio Martins (OAB/CE: 29352). </text:p>
      <text:p text:style-name="P27">Advogado: Daniel da Costa Beserra (OAB/CE: 30045). </text:p>
      <text:p text:style-name="P27">Advogado: Marcos Robério Bezerra E Silva (OAB/CE: 40141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79 - <text:span text:style-name="Fonte_20_parág._20_padrão"><text:span text:style-name="T49">0162759-36.2018.8.06.0001</text:span></text:span> - <text:span text:style-name="Fonte_20_parág._20_padrão"><text:span text:style-name="T49">Apelação Cível</text:span></text:span> - Fortaleza/21ª Vara Cível. </text:p>
      <text:p text:style-name="P27"><text:span text:style-name="Fonte_20_parág._20_padrão"><text:span text:style-name="T50">Apelante</text:span></text:span>: Maila Napoli Benevides. </text:p>
      <text:p text:style-name="P27">Advogado: Daniel Tinoco Ribeiro (OAB/RJ: 154993). </text:p>
      <text:p text:style-name="P27"><text:span text:style-name="Fonte_20_parág._20_padrão"><text:span text:style-name="T50">Apelada</text:span></text:span>: TVLX Viagens e Turismo S/A. </text:p>
      <text:p text:style-name="P27">Advogado: Marcos Paulo Guimarães Macedo (OAB/SP: 175647). </text:p>
      <text:p text:style-name="P27"><text:span text:style-name="Fonte_20_parág._20_padrão"><text:span text:style-name="T50">Apelada</text:span></text:span>: Latam Airlines Group S/A. </text:p>
      <text:p text:style-name="P27">Advogado: Fabio Rivelli (OAB/CE: 30773A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80 - <text:span text:style-name="Fonte_20_parág._20_padrão"><text:span text:style-name="T49">0157292-47.2016.8.06.0001/50000</text:span></text:span> - <text:span text:style-name="Fonte_20_parág._20_padrão"><text:span text:style-name="T49">Agravo Interno Cível</text:span></text:span> - Fortaleza/22ª Vara Cível. <text:span text:style-name="Fonte_20_parág._20_padrão"><text:span text:style-name="T50">Agravante</text:span></text:span>: Francisco Eder Coelho Moreira. </text:p>
      <text:p text:style-name="P27">Advogado: Leonardo Manoel Wanderley Capelo (OAB/CE: 12959). </text:p>
      <text:p text:style-name="P27"><text:span text:style-name="Fonte_20_parág._20_padrão"><text:span text:style-name="T50">Agravado</text:span></text:span>: Banco Santander (Brasil) S/A. </text:p>
      <text:p text:style-name="P27">Advogado: Rafael Pordeus Costa Lima Neto (OAB/CE: 23599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/>
      <text:p text:style-name="P27">81 - <text:span text:style-name="Fonte_20_parág._20_padrão"><text:span text:style-name="T49">0173424-77.2019.8.06.0001</text:span></text:span> - <text:span text:style-name="Fonte_20_parág._20_padrão"><text:span text:style-name="T49">Apelação Cível</text:span></text:span> - Fortaleza/10ª Vara de Família. </text:p>
      <text:p text:style-name="P27"><text:span text:style-name="Fonte_20_parág._20_padrão"><text:span text:style-name="T50">Apelante</text:span></text:span>: H. B. N.</text:p>
      <text:p text:style-name="P27">Advogado: José Ariolino Agostinho Araújo (OAB/CE: 3667). </text:p>
      <text:p text:style-name="P27">Advogado: José Waldir de Paula Filho (OAB/CE: 10881). </text:p>
      <text:p text:style-name="P27">Advogado: Francisco Jones de Oliveira (OAB/CE: 11720). </text:p>
      <text:p text:style-name="P27">Advogado: Ítalo Andrez Queiroz Quintans (OAB/CE: 40779). </text:p>
      <text:p text:style-name="P27"><text:span text:style-name="Fonte_20_parág._20_padrão"><text:span text:style-name="T50">Apelado</text:span></text:span>: J. B. de M.</text:p>
      <text:p text:style-name="P27">Curador Esp.: Defensoria Pública do Estado do Ceará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5">( <text:s text:c="2"/>) Preliminar(es): Não Conhecida (s) <text:s/>( <text:s text:c="2"/>) Acolhida(s) <text:s text:c="4"/>( <text:s text:c="2"/>) Rejeitada(s) </text:p>
      <text:p text:style-name="P31"><text:span text:style-name="Fonte_20_parág._20_padrão"><text:span text:style-name="T20">( <text:s text:c="2"/>) Unânime <text:s/>( <text:s text:c="2"/>) Maioria</text:span></text:span></text:p>
      <text:p text:style-name="P27"/>
      <text:p text:style-name="P27">82 - <text:span text:style-name="Fonte_20_parág._20_padrão"><text:span text:style-name="T49">0255980-68.2021.8.06.0001/50000</text:span></text:span> - <text:span text:style-name="Fonte_20_parág._20_padrão"><text:span text:style-name="T49">Embargos de Declaração Cível</text:span></text:span> - Fortaleza/36ª Vara Cível. </text:p>
      <text:p text:style-name="P27"><text:span text:style-name="Fonte_20_parág._20_padrão"><text:span text:style-name="T50">Embargante</text:span></text:span>: Unimed do Ceará - Federação das Sociedades Cooperativas Médicas do Estado do Ceará Ltda.</text:p>
      <text:p text:style-name="P27">Advogado: José Menescal de Andrade Júnior (OAB/CE: 6018). </text:p>
      <text:p text:style-name="P27">Advogado: Giovanni Paulo de Vasconcelos Silva (OAB/CE: 8579). </text:p>
      <text:p text:style-name="P27">Advogado: Joaquim Rocha de Lucena Neto (OAB/CE: 16042). </text:p>
      <text:p text:style-name="P27"><text:span text:style-name="Fonte_20_parág._20_padrão"><text:span text:style-name="T50">Embargada</text:span></text:span>: Aíla Dantas de Oliveira. </text:p>
      <text:p text:style-name="P27">Advogada: Carolina Coelho e Silva (OAB/CE: 42787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5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83 - <text:span text:style-name="Fonte_20_parág._20_padrão"><text:span text:style-name="T49">0001339-64.2017.8.06.0160/50000</text:span></text:span> - <text:span text:style-name="Fonte_20_parág._20_padrão"><text:span text:style-name="T49">Embargos de Declaração Cível</text:span></text:span> - Santa Quitéria/1ª Vara Cível.</text:p>
      <text:p text:style-name="P27"><text:span text:style-name="Fonte_20_parág._20_padrão"><text:span text:style-name="T50">Embargante</text:span></text:span>: Toyota do Brasil Ltda. </text:p>
      <text:p text:style-name="P27">Advogado: Ricardo Santos de Almeida (OAB/BA: 26312). </text:p>
      <text:p text:style-name="P27">Advogado: Pedro Andrade Trigo (OAB/BA: 16892). </text:p>
      <text:p text:style-name="P27">Advogado: Marlon Bruno Costa Oliveira (OAB/BA: 37020). </text:p>
      <text:p text:style-name="P27"><text:span text:style-name="Fonte_20_parág._20_padrão"><text:span text:style-name="T50">Embargado</text:span></text:span>: José Ernane Feijão. </text:p>
      <text:p text:style-name="P27">Advogado: Alexsandro de Sousa Lopes Silva (OAB/CE: 35859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0"/>
      <text:p text:style-name="P42">84 - <text:span text:style-name="Fonte_20_parág._20_padrão"><text:span text:style-name="T49">0844218-50.2014.8.06.0001/50000</text:span></text:span> - <text:span text:style-name="Fonte_20_parág._20_padrão"><text:span text:style-name="T49">Embargos de Declaração Cível</text:span></text:span> - Fortaleza/2ª Vara Cível. </text:p>
      <text:p text:style-name="P42"><text:span text:style-name="Fonte_20_parág._20_padrão"><text:span text:style-name="T50">Embargante</text:span></text:span>: João Teixeira Júnior. </text:p>
      <text:p text:style-name="P27">Advogado: Rodolfo Licurgo Tertulino de Oliveira (OAB/CE: 10144). </text:p>
      <text:p text:style-name="P27"><text:span text:style-name="Fonte_20_parág._20_padrão"><text:span text:style-name="T50">Embargado</text:span></text:span>: Banco do Nordeste do Brasil S/A. </text:p>
      <text:p text:style-name="P27">Advogado: Gerson Sampaio Gradvohl (OAB/CE: 15485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85 - <text:span text:style-name="Fonte_20_parág._20_padrão"><text:span text:style-name="T49">0275923-08.2020.8.06.0001/50000</text:span></text:span> - <text:span text:style-name="Fonte_20_parág._20_padrão"><text:span text:style-name="T49">Embargos de Declaração Cível</text:span></text:span> - Fortaleza/36ª Vara Cível. </text:p>
      <text:p text:style-name="P27"><text:span text:style-name="Fonte_20_parág._20_padrão"><text:span text:style-name="T50">Apelante</text:span></text:span>: Companhia de Água e Esgoto do Ceará - CAGECE. </text:p>
      <text:p text:style-name="P27">Advogado: João Paulo Gomes Dias (OAB/CE: 20746). </text:p>
      <text:p text:style-name="P27"><text:span text:style-name="Fonte_20_parág._20_padrão"><text:span text:style-name="T50">Embargado</text:span></text:span>: Francisco Dilailson Martins. </text:p>
      <text:p text:style-name="P27">Advogado: Helson Lima Maia Júnior (OAB/CE: 22455). </text:p>
      <text:p text:style-name="P27">Advogado: Moysés Barjud Marques (OAB/CE: 13496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86 - <text:span text:style-name="Fonte_20_parág._20_padrão"><text:span text:style-name="T49">0105233-74.2015.8.06.0112</text:span></text:span> - <text:span text:style-name="Fonte_20_parág._20_padrão"><text:span text:style-name="T49">Apelação Cível</text:span></text:span> - Juazeiro do Norte/3ª Vara Cível.</text:p>
      <text:p text:style-name="P27"><text:span text:style-name="Fonte_20_parág._20_padrão"><text:span text:style-name="T50">Apelante</text:span></text:span>: Setzero Indústria de Calçados Eireli EPP. </text:p>
      <text:p text:style-name="P27">Advogado: Lucas Araújo Rocha (OAB/CE: 35801). </text:p>
      <text:p text:style-name="P27">Advogado: José Edisio Xavier Bezerra Filho (OAB/CE: 35333). </text:p>
      <text:p text:style-name="P27"><text:span text:style-name="Fonte_20_parág._20_padrão"><text:span text:style-name="T50">Apelado</text:span></text:span>: Banco do Nordeste do Brasil S/A. </text:p>
      <text:p text:style-name="P27">Advogado: José Sérgio Dantas Lopes (OAB/CE: 10534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87 - <text:span text:style-name="Fonte_20_parág._20_padrão"><text:span text:style-name="T49">0620578-87.2023.8.06.0000</text:span></text:span> - <text:span text:style-name="Fonte_20_parág._20_padrão"><text:span text:style-name="T49">Agravo de Instrumento</text:span></text:span> - Fortaleza/11ª Vara de Família. <text:span text:style-name="Fonte_20_parág._20_padrão"><text:span text:style-name="T50">Agravante</text:span></text:span>: G. P. B.</text:p>
      <text:p text:style-name="P27">Advogada: Yohanna Pontes Mendes (OAB/CE: 37250). </text:p>
      <text:p text:style-name="P27">Advogada: Anya Lima Penha de Brito (OAB/CE: 19162). </text:p>
      <text:p text:style-name="P27"><text:span text:style-name="Fonte_20_parág._20_padrão"><text:span text:style-name="T50">Agravada</text:span></text:span>: B. V. M. T.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88 - <text:span text:style-name="Fonte_20_parág._20_padrão"><text:span text:style-name="T49">0624571-41.2023.8.06.0000</text:span></text:span> - <text:span text:style-name="Fonte_20_parág._20_padrão"><text:span text:style-name="T49">Agravo de Instrumento</text:span></text:span> - Fortaleza/9ª Vara de Família. <text:span text:style-name="Fonte_20_parág._20_padrão"><text:span text:style-name="T50">Agravante</text:span></text:span>: J. P. F. F.</text:p>
      <text:p text:style-name="P27">Advogado: Welber Muller Guimarães Oliveira (OAB/CE: 23292). </text:p>
      <text:p text:style-name="P27"><text:span text:style-name="Fonte_20_parág._20_padrão"><text:span text:style-name="T50">Agravado</text:span></text:span>: L. M. P. C. F. R. P. L. P. C.</text:p>
      <text:p text:style-name="P27">Advogada: Liana Maria Paiva Campos (OAB/CE: 29225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89 - <text:span text:style-name="Fonte_20_parág._20_padrão"><text:span text:style-name="T49">0201536-64.2022.8.06.0029</text:span></text:span> - <text:span text:style-name="Fonte_20_parág._20_padrão"><text:span text:style-name="T49">Apelação Cível</text:span></text:span> - Acopiara/2ª Vara Cível.</text:p>
      <text:p text:style-name="P27"><text:span text:style-name="Fonte_20_parág._20_padrão"><text:span text:style-name="T50">Apelante</text:span></text:span>: Banco Bradesco S/A. </text:p>
      <text:p text:style-name="P27">Advogado: Paulo Eduardo Prado (OAB/CE: 24314A). </text:p>
      <text:p text:style-name="P27"><text:span text:style-name="Fonte_20_parág._20_padrão"><text:span text:style-name="T50">Apelada</text:span></text:span>: Alrinete Ferreira do Nascimento. </text:p>
      <text:p text:style-name="P27">Advogado: Antônio Leandro Florentino Brito (OAB/CE: 30694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90 - <text:span text:style-name="Fonte_20_parág._20_padrão"><text:span text:style-name="T49">0201588-79.2022.8.06.0055</text:span></text:span> - <text:span text:style-name="Fonte_20_parág._20_padrão"><text:span text:style-name="T49">Apelação Cível</text:span></text:span> - Canindé/1ª Vara Cível.</text:p>
      <text:p text:style-name="P27"><text:span text:style-name="Fonte_20_parág._20_padrão"><text:span text:style-name="T50">Apelante</text:span></text:span>: Banco Bradesco S/A. </text:p>
      <text:p text:style-name="P27">Advogado: Francisco Sampaio de Menezes Júnior (OAB/CE: 9075). </text:p>
      <text:p text:style-name="P27"><text:span text:style-name="Fonte_20_parág._20_padrão"><text:span text:style-name="T50">Apelada</text:span></text:span>: Maria Vieira Martins Filha. </text:p>
      <text:p text:style-name="P27">Advogado: Francisco Valderclerton Lopes Ferreira (OAB/CE: 25105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><text:soft-page-break/>91 - <text:span text:style-name="Fonte_20_parág._20_padrão"><text:span text:style-name="T49">0200024-07.2023.8.06.0160</text:span></text:span> - <text:span text:style-name="Fonte_20_parág._20_padrão"><text:span text:style-name="T49">Apelação Cível</text:span></text:span> - Santa Quitéria/2ª Vara Cível.</text:p>
      <text:p text:style-name="P27"><text:span text:style-name="Fonte_20_parág._20_padrão"><text:span text:style-name="T50">Apelante</text:span></text:span>: Edmilson Gomes Braga. </text:p>
      <text:p text:style-name="P27">Advogado: Francisco Gustavo Muniz de Mesquita (OAB/CE: 31449). </text:p>
      <text:p text:style-name="P27">Advogado: Antônio Fabrício Martins Sampaio Silva (OAB/CE: 43412). </text:p>
      <text:p text:style-name="P27"><text:span text:style-name="Fonte_20_parág._20_padrão"><text:span text:style-name="T50">Apelado</text:span></text:span>: Banco BMG S/A. </text:p>
      <text:p text:style-name="P27">Advogada: Fernanda Rafaella Oliveira de Carvalho (OAB/PE: 32766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92 - <text:span text:style-name="Fonte_20_parág._20_padrão"><text:span text:style-name="T49">0629709-86.2023.8.06.0000</text:span></text:span> - <text:span text:style-name="Fonte_20_parág._20_padrão"><text:span text:style-name="T49">Agravo de Instrumento</text:span></text:span> - Fortaleza/34ª Vara Cível. </text:p>
      <text:p text:style-name="P27"><text:span text:style-name="Fonte_20_parág._20_padrão"><text:span text:style-name="T50">Agravante</text:span></text:span>: Escritório Central de Arrecadação e Distribuição - ECAD. </text:p>
      <text:p text:style-name="P27">Advogado: Paulo Henrique de Abreu Silva (OAB/CE: 23527). </text:p>
      <text:p text:style-name="P27"><text:span text:style-name="Fonte_20_parág._20_padrão"><text:span text:style-name="T50">Agravado</text:span></text:span>: Novos Boêmios Bar e Restaurante Eireli - Bar Novos Boêmios. </text:p>
      <text:p text:style-name="P27">Advogado: Rafael Victor Albuquerque Rodrigues de Lima (OAB/CE: 27628). </text:p>
      <text:p text:style-name="P27">Advogado: Thiago Nogueira Pinho (OAB/CE: 29302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93 - <text:span text:style-name="Fonte_20_parág._20_padrão"><text:span text:style-name="T49">0200126-24.2022.8.06.0076</text:span></text:span> - <text:span text:style-name="Fonte_20_parág._20_padrão"><text:span text:style-name="T49">Apelação Cível</text:span></text:span> – Farias Brito/Vara Única.</text:p>
      <text:p text:style-name="P27"><text:span text:style-name="Fonte_20_parág._20_padrão"><text:span text:style-name="T50">Apelante</text:span></text:span>: Erismar Francisco de Sousa Me. </text:p>
      <text:p text:style-name="P27">Advogado: Diego Albuquerque Lopes (OAB/CE: 26053). </text:p>
      <text:p text:style-name="P27"><text:span text:style-name="Fonte_20_parág._20_padrão"><text:span text:style-name="T50">Apelado</text:span></text:span>: Banco do Nordeste do Brasil S/A. </text:p>
      <text:p text:style-name="P27">Advogado: José Inácio Rosa Barreira (OAB/CE: 8151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94 - <text:span text:style-name="Fonte_20_parág._20_padrão"><text:span text:style-name="T49">0142025-64.2018.8.06.0001</text:span></text:span> - <text:span text:style-name="Fonte_20_parág._20_padrão"><text:span text:style-name="T49">Apelação Cível</text:span></text:span> - Fortaleza/15ª Vara Cível. </text:p>
      <text:p text:style-name="P27"><text:span text:style-name="Fonte_20_parág._20_padrão"><text:span text:style-name="T50">Apte/Apda</text:span></text:span>: Tokio Marine Seguradora S/A. </text:p>
      <text:p text:style-name="P27">Advogado: Jocimar Estalk (OAB/SP: 247302). </text:p>
      <text:p text:style-name="P27"><text:span text:style-name="Fonte_20_parág._20_padrão"><text:span text:style-name="T50">Aptes/Apdos</text:span></text:span>: Roberta Nunes de Campo Verde e outro. </text:p>
      <text:p text:style-name="P27">Advogado: José Marcelo Farias (OAB/CE: 10889). </text:p>
      <text:p text:style-name="P54">Relator: Des. JOSÉ RICARDO VIDAL PATROCÍNIO</text:p>
      <text:p text:style-name="P74">1→ Apelo da Tokio Marine Seguradora S/A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55"><text:soft-page-break/></text:p>
      <text:p text:style-name="P29"><text:span text:style-name="Fonte_20_parág._20_padrão"><text:span text:style-name="T64">2→ Apelo de Roberta Nunes de Campo Verde e outro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9"/>
      <text:p text:style-name="P27">95 - <text:span text:style-name="Fonte_20_parág._20_padrão"><text:span text:style-name="T49">0630405-25.2023.8.06.0000</text:span></text:span> - <text:span text:style-name="Fonte_20_parág._20_padrão"><text:span text:style-name="T49">Agravo de Instrumento</text:span></text:span> - Fortaleza/39ª Vara Cível. </text:p>
      <text:p text:style-name="P27"><text:span text:style-name="Fonte_20_parág._20_padrão"><text:span text:style-name="T50">Agravante</text:span></text:span>: Lucia Maria Bernardino de Amorim. </text:p>
      <text:p text:style-name="P27">Defensoria Pública do Estado do Ceará. </text:p>
      <text:p text:style-name="P27"><text:span text:style-name="Fonte_20_parág._20_padrão"><text:span text:style-name="T50">Agravada</text:span></text:span>: Crefisa S/A - Crédito Financiamento e Investimento. </text:p>
      <text:p text:style-name="P27">Advogado: Lazaro Jose Gomes Junior (OAB/CE: 45284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32"><text:span text:style-name="T59">( <text:s text:c="2"/>) Preliminar(es): Não Conhecida (s) ( <text:s text:c="2"/>) Acolhida(s) ( <text:s text:c="2"/>) Rejeitada(s) 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96 - <text:span text:style-name="Fonte_20_parág._20_padrão"><text:span text:style-name="T49">0050428-88.2021.8.06.0104</text:span></text:span> - <text:span text:style-name="Fonte_20_parág._20_padrão"><text:span text:style-name="T49">Apelação Cível</text:span></text:span> - Itarema/Vara Única.</text:p>
      <text:p text:style-name="P27"><text:span text:style-name="Fonte_20_parág._20_padrão"><text:span text:style-name="T50">Apelante</text:span></text:span>: Banco Bradesco Financiamentos S/A. </text:p>
      <text:p text:style-name="P27">Advogado: Francisco Sampaio de Menezes Júnior (OAB/CE: 9075). </text:p>
      <text:p text:style-name="P27"><text:span text:style-name="Fonte_20_parág._20_padrão"><text:span text:style-name="T50">Apelada</text:span></text:span>: Maria das Graças Araújo. </text:p>
      <text:p text:style-name="P27">Advogado: Édson Brito de Chaves (OAB: 28842/CE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32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97 - <text:span text:style-name="Fonte_20_parág._20_padrão"><text:span text:style-name="T49">0201767-91.2022.8.06.0029</text:span></text:span> - <text:span text:style-name="Fonte_20_parág._20_padrão"><text:span text:style-name="T49">Apelação Cível</text:span></text:span> - Acopiara/2ª Vara Cível.</text:p>
      <text:p text:style-name="P27"><text:span text:style-name="Fonte_20_parág._20_padrão"><text:span text:style-name="T50">Apelante</text:span></text:span>: Elias Alves do Nascimento. </text:p>
      <text:p text:style-name="P27">Advogado: Francisco Regios Pereira Neto (OAB/CE: 25034). </text:p>
      <text:p text:style-name="P27"><text:span text:style-name="Fonte_20_parág._20_padrão"><text:span text:style-name="T50">Apelado</text:span></text:span>: Banco Pan S/A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33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98 - <text:span text:style-name="Fonte_20_parág._20_padrão"><text:span text:style-name="T49">0202139-48.2022.8.06.0091</text:span></text:span> - <text:span text:style-name="Fonte_20_parág._20_padrão"><text:span text:style-name="T49">Apelação Cível</text:span></text:span> - Iguatu/2ª Vara Cível.</text:p>
      <text:p text:style-name="P27"><text:span text:style-name="Fonte_20_parág._20_padrão"><text:span text:style-name="T50">Apelante</text:span></text:span>: Aymoré Crédito Financiamento e Investimento S/A. </text:p>
      <text:p text:style-name="P27">Advogado: Sérgio Schulze (OAB/SC: 7629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6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20">( <text:s text:c="2"/>) Unânime <text:s/>( <text:s text:c="2"/>) Maioria</text:span></text:span></text:p>
      <text:p text:style-name="P27"><text:soft-page-break/>99 - <text:span text:style-name="Fonte_20_parág._20_padrão"><text:span text:style-name="T49">0201023-62.2023.8.06.0029</text:span></text:span> - <text:span text:style-name="Fonte_20_parág._20_padrão"><text:span text:style-name="T49">Apelação Cível</text:span></text:span> - Acopiara/1ª Vara Cível.</text:p>
      <text:p text:style-name="P27"><text:span text:style-name="Fonte_20_parág._20_padrão"><text:span text:style-name="T50">Apelante</text:span></text:span>: Maria Sobreira Evangelista. </text:p>
      <text:p text:style-name="P27">Advogado: Francisco Regios Pereira Neto (OAB/CE: 25034). </text:p>
      <text:p text:style-name="P27"><text:span text:style-name="Fonte_20_parág._20_padrão"><text:span text:style-name="T50">Apelado</text:span></text:span>: Banco Itaú Consignado S/A. </text:p>
      <text:p text:style-name="P27">Advogada: Eny Angé Soledade Bittencourt de Araújo (OAB/CE: 40797A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00 - <text:span text:style-name="Fonte_20_parág._20_padrão"><text:span text:style-name="T49">0222732-43.2023.8.06.0001</text:span></text:span> - <text:span text:style-name="Fonte_20_parág._20_padrão"><text:span text:style-name="T49">Apelação Cível</text:span></text:span> - Fortaleza/1ª Vara Cível. </text:p>
      <text:p text:style-name="P27"><text:span text:style-name="Fonte_20_parág._20_padrão"><text:span text:style-name="T50">Apelante</text:span></text:span>: Aymoré Crédito Financiamento e Investimento S/A. </text:p>
      <text:p text:style-name="P27">Advogado: Marco Antônio Crespo Barbosa (OAB/SP: 115665). </text:p>
      <text:p text:style-name="P27"><text:span text:style-name="Fonte_20_parág._20_padrão"><text:span text:style-name="T50">Apelado</text:span></text:span>: Lucas dos Santos Julião.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01 - <text:span text:style-name="Fonte_20_parág._20_padrão"><text:span text:style-name="T49">0235622-19.2020.8.06.0001</text:span></text:span> - <text:span text:style-name="Fonte_20_parág._20_padrão"><text:span text:style-name="T49">Apelação Cível</text:span></text:span> - Fortaleza/13ª Vara Cível. </text:p>
      <text:p text:style-name="P27"><text:span text:style-name="Fonte_20_parág._20_padrão"><text:span text:style-name="T50">Apelante</text:span></text:span>: Allianz Seguros S/A. </text:p>
      <text:p text:style-name="P27">Advogado: Jocimar Estalk (OAB/SP: 247302). </text:p>
      <text:p text:style-name="P27"><text:span text:style-name="Fonte_20_parág._20_padrão"><text:span text:style-name="T50">Apelada</text:span></text:span>: Tlule Rent A Car Eireli. </text:p>
      <text:p text:style-name="P27">Advogado: Júlio Alceu Moreira de Assis Figueiredo (OAB/CE: 20974). </text:p>
      <text:p text:style-name="P54">Relator: Des. JOSÉ RICARDO VIDAL PATROCÍNIO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 </text:span><text:span text:style-name="Fonte_20_parág._20_padrão"><text:span text:style-name="T20">( <text:s text:c="2"/>) Unânime <text:s/>( <text:s text:c="2"/>) Maioria</text:span></text:span></text:p>
      <text:p text:style-name="P26"/>
      <text:p text:style-name="P18"><text:span text:style-name="Fonte_20_parág._20_padrão"><text:span text:style-name="T65"/></text:span></text:p>
      <text:p text:style-name="P18"><text:span text:style-name="Fonte_20_parág._20_padrão"><text:span text:style-name="T65">→ DES. CARLOS AUGUSTO GOMES CORREIA – Relator</text:span></text:span></text:p>
      <text:p text:style-name="P60"/>
      <text:p text:style-name="P94">Número da Pauta: 3<text:span text:style-name="T84">3</text:span>/2023 <text:s text:c="11"/>– <text:s text:c="8"/>SAJ/DIGITAL</text:p>
      <text:p text:style-name="P61"/>
      <text:p text:style-name="P36"><text:span text:style-name="T92">172</text:span> - <text:span text:style-name="T49">0050089-26.2021.8.06.0203</text:span> - <text:span text:style-name="T49">Apelação Cível</text:span> - Ocara/Vara Única.</text:p>
      <text:p text:style-name="P36"><text:span text:style-name="T50">Apelante</text:span>: Maria Regilene Lima Nonato.</text:p>
      <text:p text:style-name="P36">Advogada: Maria Rochelly Ferreira dos Santos Amorim (OAB/CE: 31663).</text:p>
      <text:p text:style-name="P36"><text:span text:style-name="T50">Apelados</text:span>: Instituto de Educação e Cultura Ceará Centro e outros.</text:p>
      <text:p text:style-name="P56">Relator: Des. CARLOS AUGUSTO GOMES CORREIA</text:p>
      <text:p text:style-name="P22"><text:span text:style-name="T31">(</text:span><text:span text:style-name="T19"> <text:s text:c="2"/>) Conhecido <text:s text:c="24"/>( <text:s text:c="2"/>) Provido <text:s text:c="24"/>( <text:s text:c="2"/>) Prejudicado</text:span></text:p>
      <text:p text:style-name="P87">( <text:s text:c="2"/>) Não Conhecido <text:s text:c="16"/>( <text:s text:c="2"/>) Não Provido <text:s text:c="17"/>( <text:s text:c="2"/>) Suspenso – Art. 942</text:p>
      <text:p text:style-name="P87">( <text:s text:c="2"/>) Parcialmente Conhecido <text:s text:c="2"/>( <text:s text:c="2"/>) Parcialmente Provido <text:s text:c="3"/>( <text:s text:c="2"/>) C/Vista</text:p>
      <text:p text:style-name="P38"><text:span text:style-name="T86">( <text:s text:c="2"/>) Retirado de Mesa <text:s text:c="9"/></text:span><text:span text:style-name="T62"><text:s text:c="4"/>( <text:s text:c="2"/>) Retirado de Pauta <text:s text:c="9"/>( <text:s text:c="2"/>) Sobrestado</text:span></text:p>
      <text:p text:style-name="P87">( <text:s text:c="2"/>) Preliminar(es): Não Conhecida (s) <text:s/>( <text:s text:c="2"/>) Acolhida(s) <text:s text:c="4"/>( <text:s text:c="2"/>) Rejeitada(s)</text:p>
      <text:p text:style-name="P72">( <text:s text:c="2"/>) Unânime <text:s/>( <text:s text:c="2"/>) Maioria</text:p>
      <text:p text:style-name="P18"><text:soft-page-break/></text:p>
      <text:p text:style-name="P36"><text:span text:style-name="T92">173</text:span> - <text:span text:style-name="T49">0879319-51.2014.8.06.0001</text:span> - <text:span text:style-name="T49">Apelação Cível</text:span> - Fortaleza/33ª Vara Cível.</text:p>
      <text:p text:style-name="P36"><text:span text:style-name="T50">Apelante</text:span>: Markus Wesley Oliveira Barros.</text:p>
      <text:p text:style-name="P36">Advogado: Paulo Napoleão Gonçalves Quezado (OAB/CE: 3183).</text:p>
      <text:p text:style-name="P36">Advogado: Eduardo Diogo Diógenes Quezado (OAB/CE: 39742).</text:p>
      <text:p text:style-name="P36">Advogado: Francisco Valdemízio Acioly Guedes (OAB/CE: 12068).</text:p>
      <text:p text:style-name="P36">Advogada: Viviane Maria Diogo Diógenes Quezado (OAB/CE: 5241).</text:p>
      <text:p text:style-name="P36">Advogado: Marcelo Holanda Luz (OAB/CE: 11665).</text:p>
      <text:p text:style-name="P36">Advogado: João Marcelo Lima Pedrosa (OAB/CE: 12511).</text:p>
      <text:p text:style-name="P36">Advogado: Henrique Gonçalves de Lavor Neto (OAB/CE: 12512).</text:p>
      <text:p text:style-name="P36">Advogada: Janine Adeodato Accioly (OAB/CE: 12376).</text:p>
      <text:p text:style-name="P36">Advogada: Mabel de Carvalho Silva Portela (OAB/CE: 13909).</text:p>
      <text:p text:style-name="P36">Advogada: Patrícia Maria de Castro Teixeira (OAB/CE: 15673).</text:p>
      <text:p text:style-name="P36">Advogada: Anne Carolinne Tavares Pereira de Alencar (OAB/CE: 17263).</text:p>
      <text:p text:style-name="P36">Advogada: Kelley Cristina Bertosi Mendes (OAB/CE: 17400).</text:p>
      <text:p text:style-name="P36">Advogado: Alex Xavier Santiago da Silva (OAB/CE: 24390).</text:p>
      <text:p text:style-name="P36">Advogado: Túlio Magno Gomes Ribeiro (OAB/CE: 24853).</text:p>
      <text:p text:style-name="P36">Advogado: Francisco Edilberto Torres da Silveira (OAB/CE: 26703).</text:p>
      <text:p text:style-name="P36"><text:span text:style-name="T50">Apelada</text:span>: Maria Eulalia de Castro Araújo.</text:p>
      <text:p text:style-name="P36">Advogado: André Luis Negreiros de Almeida (OAB/CE: 11911).</text:p>
      <text:p text:style-name="P36">Advogada: Cynthia Barros Correia de Oliveira (OAB/CE: 30052).</text:p>
      <text:p text:style-name="P36"><text:span text:style-name="T50">Apelado</text:span>: Francisco de Assis Reis de Oliveira.</text:p>
      <text:p text:style-name="P36">Advogado: Moysés Barjud Marques (OAB/CE: 13496).</text:p>
      <text:p text:style-name="P36">Advogado: Helson Lima Maia Júnior (OAB/CE: 22455).</text:p>
      <text:p text:style-name="P36"><text:span text:style-name="T50">Apelado</text:span>: José Lacerda Viana Mesquita.</text:p>
      <text:p text:style-name="P36">Advogada: Glênia Fernanda Silva Pinheiro (OAB/CE: 30965).</text:p>
      <text:p text:style-name="P36">Advogado: Ronaldo Cassimiro Lorenzen Pippi (OAB/CE: 24424).</text:p>
      <text:p text:style-name="P56">Relator: Des. CARLOS AUGUSTO GOMES CORREIA</text:p>
      <text:p text:style-name="P22"><text:span text:style-name="T31">(</text:span><text:span text:style-name="T19"> </text:span><text:span text:style-name="T28"><text:s text:c="2"/>) Conhecido <text:s text:c="24"/>( <text:s text:c="2"/>) Provido <text:s text:c="24"/>( <text:s text:c="2"/>) Prejudicado</text:span></text:p>
      <text:p text:style-name="P89">( <text:s text:c="2"/>) Não Conhecido <text:s text:c="16"/>( <text:s text:c="2"/>) Não Provido <text:s text:c="17"/>( <text:s text:c="2"/>) Suspenso – Art. 942</text:p>
      <text:p text:style-name="P89">( <text:s text:c="2"/>) Parcialmente Conhecido <text:s text:c="2"/>( <text:s text:c="2"/>) Parcialmente Provido <text:s text:c="3"/>( <text:s text:c="2"/>) C/Vista</text:p>
      <text:p text:style-name="P89">( <text:s text:c="2"/>) Retirado de Mesa <text:s text:c="13"/>( <text:s text:c="2"/>) Retirado de Pauta <text:s text:c="9"/>( <text:s text:c="2"/>) Sobrestado</text:p>
      <text:p text:style-name="P89">( <text:s text:c="2"/>) Preliminar(es): Não Conhecida (s) <text:s/>( <text:s text:c="2"/>) Acolhida(s) <text:s text:c="4"/>( <text:s text:c="2"/>) Rejeitada(s)</text:p>
      <text:p text:style-name="P73">( <text:s text:c="2"/>) Unânime <text:s/>( <text:s text:c="2"/>) Maioria</text:p>
      <text:p text:style-name="P73"/>
      <text:p text:style-name="P59">Número da Pauta: 3<text:span text:style-name="T84">4</text:span>/2023 <text:s text:c="11"/>– <text:s text:c="8"/>SAJ/DIGITAL</text:p>
      <text:p text:style-name="P59"/>
      <text:p text:style-name="P27">102 - <text:span text:style-name="Fonte_20_parág._20_padrão"><text:span text:style-name="T49">0602419-02.2000.8.06.0001/50000</text:span></text:span> - <text:span text:style-name="Fonte_20_parág._20_padrão"><text:span text:style-name="T49">Agravo Interno Cível</text:span></text:span> - Fortaleza/15ª Vara Cível. <text:span text:style-name="Fonte_20_parág._20_padrão"><text:span text:style-name="T50">Agravante</text:span></text:span>: Maria Eunédia Coelho Uchoa. </text:p>
      <text:p text:style-name="P27">Advogado: José do Carmo Barreto (OAB/CE: 4885). </text:p>
      <text:p text:style-name="P27">Advogado: Cícero Costa Lima (OAB/CE: 28319). </text:p>
      <text:p text:style-name="P27"><text:span text:style-name="Fonte_20_parág._20_padrão"><text:span text:style-name="T50">Agravada</text:span></text:span>: Tecnomecânica Esmaltec Ltda. </text:p>
      <text:p text:style-name="P27">Advogado: Gustavo Hitzschky Fernandes Vieira Júnior (OAB/CE: 17561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124">( <text:s text:c="2"/>) Preliminar(es): Não Conhecida (s) <text:s/>( <text:s text:c="2"/>) Acolhida(s)( <text:s text:c="2"/>) Rejeitada(s)</text:p>
      <text:p text:style-name="P41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/>
      <text:p text:style-name="P27"/>
      <text:p text:style-name="P27"><text:soft-page-break/><text:span text:style-name="T73">1</text:span>03 - <text:span text:style-name="Fonte_20_parág._20_padrão"><text:span text:style-name="T49">0484559-77.2000.8.06.0001/50000</text:span></text:span> - <text:span text:style-name="Fonte_20_parág._20_padrão"><text:span text:style-name="T49">Agravo Interno Cível</text:span></text:span> - Fortaleza/10ª Vara Cível. <text:span text:style-name="Fonte_20_parág._20_padrão"><text:span text:style-name="T50">Agravante</text:span></text:span>: Evandro de Souza Damasceno. </text:p>
      <text:p text:style-name="P27">Advogado: Mauro Júnior Rios (OAB/CE: 5714). </text:p>
      <text:p text:style-name="P27"><text:span text:style-name="Fonte_20_parág._20_padrão"><text:span text:style-name="T50">Agravada</text:span></text:span>: Kolynos do Brasil Ltda.. </text:p>
      <text:p text:style-name="P27">Advogada: Amailza Soares Paiva (OAB/CE: 2394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71">( <text:s text:c="2"/>) Unânime <text:s/>( <text:s text:c="2"/>) Maioria</text:p>
      <text:p text:style-name="P53"/>
      <text:p text:style-name="P27">104 - <text:span text:style-name="Fonte_20_parág._20_padrão"><text:span text:style-name="T49">0175122-55.2018.8.06.0001/50000</text:span></text:span> - <text:span text:style-name="Fonte_20_parág._20_padrão"><text:span text:style-name="T49">Agravo Interno Cível</text:span></text:span> - Fortaleza/13ª Vara Cível. <text:span text:style-name="Fonte_20_parág._20_padrão"><text:span text:style-name="T50">Agravante</text:span></text:span>: Oi Móvel S/A. </text:p>
      <text:p text:style-name="P27">Advogado: Mário Jorge Menescal de Oliveira (OAB/CE: 6764). </text:p>
      <text:p text:style-name="P27">Advogado: Rômulo Marcel Souto dos Santos (OAB/CE: 16498). </text:p>
      <text:p text:style-name="P27"><text:span text:style-name="Fonte_20_parág._20_padrão"><text:span text:style-name="T50">Agravado</text:span></text:span>: Felipe Carlos Barreto Matos. </text:p>
      <text:p text:style-name="P27">Advogado: Jonas Reis dos Santos Filho (OAB/CE: 2618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05 - <text:span text:style-name="Fonte_20_parág._20_padrão"><text:span text:style-name="T49">0477299-94.2010.8.06.0001/50000</text:span></text:span> - <text:span text:style-name="Fonte_20_parág._20_padrão"><text:span text:style-name="T49">Embargos de Declaração Cível</text:span></text:span> - Fortaleza/15ª Vara Cível. </text:p>
      <text:p text:style-name="P27"><text:span text:style-name="Fonte_20_parág._20_padrão"><text:span text:style-name="T50">Embargante</text:span></text:span>: Anna Paula Ribeiro Pereira. </text:p>
      <text:p text:style-name="P27">Advogada: Luciana Tacola Becker (OAB/CE: 15911). </text:p>
      <text:p text:style-name="P27"><text:span text:style-name="T50">Embargados</text:span>: Espólio de Mary Celine Martins Pinheiro e Espólio de Maricelsa Martins Pinheiro. </text:p>
      <text:p text:style-name="P27">Advogado: Igor Savio Cavalcante Pinheiro da Silva (OAB/CE: 23977). </text:p>
      <text:p text:style-name="P27">Advogado: Gustavo Ribeiro Pinto (OAB/CE: 25594). </text:p>
      <text:p text:style-name="P27"><text:span text:style-name="Fonte_20_parág._20_padrão"><text:span text:style-name="T50">Embargado</text:span></text:span>: Antônio José Nunes Dias Leitão. </text:p>
      <text:p text:style-name="P27">Advogado: Arelano Luiz Barroso dos Santos (OAB/CE: 6279). </text:p>
      <text:p text:style-name="P27"><text:span text:style-name="Fonte_20_parág._20_padrão"><text:span text:style-name="T50">Embargado</text:span></text:span>: Manoel Pinheiro de Sousa Neto. </text:p>
      <text:p text:style-name="P27">Defensoria Pública do Estado do Ceará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7"><text:soft-page-break/><text:span text:style-name="T67">106 - </text:span><text:span text:style-name="Fonte_20_parág._20_padrão"><text:span text:style-name="T69">0198121-07.2015.8.06.0001/50000</text:span></text:span><text:span text:style-name="T67"> - </text:span><text:span text:style-name="Fonte_20_parág._20_padrão"><text:span text:style-name="T69">Agravo Interno Cível</text:span></text:span><text:span text:style-name="T67"> - Fortaleza/15ª Vara Cível. </text:span><text:span text:style-name="Fonte_20_parág._20_padrão"><text:span text:style-name="T70">Agravante</text:span></text:span><text:span text:style-name="T67">: Onofre de Sousa Falcão. </text:span></text:p>
      <text:p text:style-name="P77">Advogado: Sérgio Ellery Santos Girão (OAB/CE: 15154). </text:p>
      <text:p text:style-name="P77">Advogado: Josberto dos Santos Garcez (OAB/CE: 15672). </text:p>
      <text:p text:style-name="P77">Advogada: Sabrina Rodrigues Girão Nogueira Ellery (OAB/CE: 17055). </text:p>
      <text:p text:style-name="P77">Advogado: Diego Rodrigues e Silva Falcão (OAB/CE: 31744). </text:p>
      <text:p text:style-name="P27"><text:span text:style-name="Fonte_20_parág._20_padrão"><text:span text:style-name="T70">Agravada</text:span></text:span><text:span text:style-name="T67">: BV Financeira S/A - Crédito, Financiamento e Investimento. </text:span></text:p>
      <text:p text:style-name="P77">Advogado: Antônio de Moraes Dourado Neto (OAB/CE: 30142). </text:p>
      <text:p text:style-name="P78">Relator: Des. CARLOS AUGUSTO GOMES CORREIA</text:p>
      <text:p text:style-name="P21"><text:span text:style-name="Fonte_20_parág._20_padrão"><text:span text:style-name="T3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79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11">( <text:s text:c="2"/>) Unânime <text:s/>( <text:s text:c="2"/>) Maioria</text:span></text:span></text:p>
      <text:p text:style-name="P27"/>
      <text:p text:style-name="P27">107 - <text:span text:style-name="Fonte_20_parág._20_padrão"><text:span text:style-name="T49">0137243-82.2016.8.06.0001/50000</text:span></text:span> - <text:span text:style-name="Fonte_20_parág._20_padrão"><text:span text:style-name="T49">Agravo Interno Cível</text:span></text:span> - Fortaleza/34ª Vara Cível. <text:span text:style-name="Fonte_20_parág._20_padrão"><text:span text:style-name="T50">Agravante</text:span></text:span>: Banco do Brasil S/A. </text:p>
      <text:p text:style-name="P27">Advogado: David Sombra Peixoto (OAB/CE: 16477). </text:p>
      <text:p text:style-name="P27"><text:span text:style-name="Fonte_20_parág._20_padrão"><text:span text:style-name="T50">Agravado</text:span></text:span>: Francisco de Paulo Cavalcante Lima. </text:p>
      <text:p text:style-name="P27">Advogada: Lidianne Uchôa do Nascimento (OAB/CE: 26511B). </text:p>
      <text:p text:style-name="P27">Advogado: Roni Furtado Borgo (OAB/ES: 7828). </text:p>
      <text:p text:style-name="P27">Advogada: Nathália Guilherme Benevides Borges (OAB/CE: 2846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08 - <text:span text:style-name="Fonte_20_parág._20_padrão"><text:span text:style-name="T49">0167259-48.2018.8.06.0001</text:span></text:span> - <text:span text:style-name="Fonte_20_parág._20_padrão"><text:span text:style-name="T49">Apelação Cível</text:span></text:span> - Fortaleza/19ª Vara Cível. </text:p>
      <text:p text:style-name="P27"><text:span text:style-name="Fonte_20_parág._20_padrão"><text:span text:style-name="T50">Apelantes</text:span></text:span>: MS Participações e Investimentos Imobiliários Ltda e outros.</text:p>
      <text:p text:style-name="P27">Advogado: André Luiz Farias Pinheiro (OAB/CE: 33998). </text:p>
      <text:p text:style-name="P27">Advogada: Christianne Lima de Souza (OAB/CE: 10232). </text:p>
      <text:p text:style-name="P27"><text:span text:style-name="Fonte_20_parág._20_padrão"><text:span text:style-name="T50">Apelada</text:span></text:span>: Marília Gomes Santos. </text:p>
      <text:p text:style-name="P27">Defensoria Pública do Estado do Ceará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</text:span><text:span text:style-name="T61">(</text:span><text:span text:style-name="T59">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09 - <text:span text:style-name="Fonte_20_parág._20_padrão"><text:span text:style-name="T49">0000809-73.2019.8.06.0036</text:span></text:span> - <text:span text:style-name="Fonte_20_parág._20_padrão"><text:span text:style-name="T49">Apelação Cível</text:span></text:span> - Aracoiaba/Vara Única.</text:p>
      <text:p text:style-name="P27"><text:span text:style-name="Fonte_20_parág._20_padrão"><text:span text:style-name="T50">Apelante</text:span></text:span>: Reidenes de Oliveira. </text:p>
      <text:p text:style-name="P27">Advogado: José Souza de Oliveira (OAB/CE: 35914). </text:p>
      <text:p text:style-name="P27"><text:span text:style-name="Fonte_20_parág._20_padrão"><text:span text:style-name="T50">Apelada</text:span></text:span>: Ana C. de Aquino - ME (Moto Mani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110 - <text:span text:style-name="Fonte_20_parág._20_padrão"><text:span text:style-name="T49">0246370-13.2020.8.06.0001</text:span></text:span> - <text:span text:style-name="Fonte_20_parág._20_padrão"><text:span text:style-name="T49">Apelação Cível</text:span></text:span> - Fortaleza/39ª Vara Cível. </text:p>
      <text:p text:style-name="P27"><text:span text:style-name="Fonte_20_parág._20_padrão"><text:span text:style-name="T50">Apelante</text:span></text:span>: Leandro de Oliveira Pinheiro Parreira. </text:p>
      <text:p text:style-name="P27">Advogado: Francisco Washington Mendes da Silva (OAB/CE: 30819). </text:p>
      <text:p text:style-name="P27">Advogado: João Paulo de Souza Ribeiro (OAB/CE: 30562). </text:p>
      <text:p text:style-name="P27"><text:span text:style-name="Fonte_20_parág._20_padrão"><text:span text:style-name="T50">Apelada</text:span></text:span>: Ferasa Incorporações de Imóveis Ltda.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11 - <text:span text:style-name="Fonte_20_parág._20_padrão"><text:span text:style-name="T49">0137403-10.2016.8.06.0001</text:span></text:span> - <text:span text:style-name="Fonte_20_parág._20_padrão"><text:span text:style-name="T49">Apelação Cível</text:span></text:span> - Fortaleza/19ª Vara Cível. </text:p>
      <text:p text:style-name="P27"><text:span text:style-name="Fonte_20_parág._20_padrão"><text:span text:style-name="T50">Apte/Apda</text:span></text:span>: Soraya Maria de Falco Gabrielli. </text:p>
      <text:p text:style-name="P27">Advogada: Ana Rita Bueno Gonçalves (OAB/SP: 264399). </text:p>
      <text:p text:style-name="P27"><text:span text:style-name="Fonte_20_parág._20_padrão"><text:span text:style-name="T50">Apelada</text:span></text:span>: Ana Lúcia Araruna Duarte. </text:p>
      <text:p text:style-name="P27">Advogado: Josemar Viana Aguiar (OAB/CE: 5796). </text:p>
      <text:p text:style-name="P27"><text:span text:style-name="Fonte_20_parág._20_padrão"><text:span text:style-name="T50">Apte/Apdo</text:span></text:span>: Sergio Luis de Falco Gabrielli. </text:p>
      <text:p text:style-name="P27">Advogado: Francisco José Bardawil Filho (OAB/CE: 23570). </text:p>
      <text:p text:style-name="P27">Advogado: Apolo Scherer Albuquerque Filho (OAB/CE: 22487). </text:p>
      <text:p text:style-name="P54">Relator: Des. CARLOS AUGUSTO GOMES CORREIA</text:p>
      <text:p text:style-name="P74">1→ Apelo de Soraya Maria de Falco Gabrielli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55"/>
      <text:p text:style-name="P29"><text:span text:style-name="Fonte_20_parág._20_padrão"><text:span text:style-name="T64">2→ Apelo de Sérgio Luis de Falco Gabrielli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7"/>
      <text:p text:style-name="P27">112 - <text:span text:style-name="Fonte_20_parág._20_padrão"><text:span text:style-name="T49">0106799-61.2019.8.06.0001</text:span></text:span> - <text:span text:style-name="Fonte_20_parág._20_padrão"><text:span text:style-name="T49">Apelação Cível</text:span></text:span> - Fortaleza/35ª Vara Cível. </text:p>
      <text:p text:style-name="P27"><text:span text:style-name="Fonte_20_parág._20_padrão"><text:span text:style-name="T50">Apelante</text:span></text:span>: Francisco Marques Moreira. </text:p>
      <text:p text:style-name="P27">Advogado: Márcio Flávio Araújo Guanabara (OAB/CE: 12026). </text:p>
      <text:p text:style-name="P27">Advogada: Emmanuela Virginia Moreira da Silva de Carvalho (OAB/CE: 38150). </text:p>
      <text:p text:style-name="P27"><text:span text:style-name="Fonte_20_parág._20_padrão"><text:span text:style-name="T50">Apelada</text:span></text:span>: Patrícia Viana Belém. </text:p>
      <text:p text:style-name="P27">Defensoria Pública do Estado do Ceará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/>
      <text:p text:style-name="P27"><text:soft-page-break/>113 - <text:span text:style-name="Fonte_20_parág._20_padrão"><text:span text:style-name="T49">0000447-71.2013.8.06.0201/50000</text:span></text:span> - <text:span text:style-name="Fonte_20_parág._20_padrão"><text:span text:style-name="T49">Agravo Interno Cível</text:span></text:span> - Amontada/Vara Única.</text:p>
      <text:p text:style-name="P27"><text:span text:style-name="Fonte_20_parág._20_padrão"><text:span text:style-name="T50">Agravante</text:span></text:span>: Banco BMG S/A. </text:p>
      <text:p text:style-name="P27">Advogado: Antônio de Moraes Dourado Neto (OAB/CE: 30142). </text:p>
      <text:p text:style-name="P27"><text:span text:style-name="Fonte_20_parág._20_padrão"><text:span text:style-name="T50">Agravado</text:span></text:span>: Francisco Gilson Teixeira. </text:p>
      <text:p text:style-name="P27">Advogado: Newton Vasconcelos Matos Teixeira (OAB/CE: 18681). </text:p>
      <text:p text:style-name="P27">Advogada: Fabiana Galvão Lima (OAB/CE: 26274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14 - <text:span text:style-name="Fonte_20_parág._20_padrão"><text:span text:style-name="T49">0000700-96.2018.8.06.0035</text:span></text:span> - <text:span text:style-name="Fonte_20_parág._20_padrão"><text:span text:style-name="T49">Apelação Cível</text:span></text:span> - Aracati/2ª Vara Cível.</text:p>
      <text:p text:style-name="P27"><text:span text:style-name="Fonte_20_parág._20_padrão"><text:span text:style-name="T50">Apelantes</text:span></text:span>: Alberto José Soares e Força PE Indústria e Comércio de Confecções Eireli - ME. </text:p>
      <text:p text:style-name="P27">Advogado: Danilo Maranhão Neves (OAB/PE: 32757). </text:p>
      <text:p text:style-name="P27">Advogado: Humberto de Siqueira Aragão Neto (OAB/PE: 53489). </text:p>
      <text:p text:style-name="P27"><text:span text:style-name="Fonte_20_parág._20_padrão"><text:span text:style-name="T50">Apelado</text:span></text:span>: Diogo Jorge da Silva. </text:p>
      <text:p text:style-name="P27">Advogado: José de Lima Filho (OAB/CE: 18350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15 - <text:span text:style-name="Fonte_20_parág._20_padrão"><text:span text:style-name="T49">0051759-44.2020.8.06.0071/50000</text:span></text:span> - <text:span text:style-name="Fonte_20_parág._20_padrão"><text:span text:style-name="T49">Agravo Interno Cível</text:span></text:span> - Crato/1ª Vara Cível.</text:p>
      <text:p text:style-name="P27"><text:span text:style-name="Fonte_20_parág._20_padrão"><text:span text:style-name="T50">Agravante</text:span></text:span>: COOPERFORTE - Cooperativa de Economia e Crédito Mútuo de Funcionários de Instituições Financeiras Públicas Federais Ltda. </text:p>
      <text:p text:style-name="P27">Advogado: David Sombra Peixoto (OAB/CE: 16477). </text:p>
      <text:p text:style-name="P27"><text:span text:style-name="Fonte_20_parág._20_padrão"><text:span text:style-name="T50">Agravado</text:span></text:span>: Cássio William Miranda. </text:p>
      <text:p text:style-name="P27">Advogado: Igor Otoni Amorim (OAB/CE: 35340). </text:p>
      <text:p text:style-name="P27">Advogado: Allan Dyógenes de Sá Sampaio (OAB/CE: 44287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16 - <text:span text:style-name="Fonte_20_parág._20_padrão"><text:span text:style-name="T49">0435608-03.2010.8.06.0001</text:span></text:span> - <text:span text:style-name="Fonte_20_parág._20_padrão"><text:span text:style-name="T49">Apelação Cível</text:span></text:span> - Fortaleza/39ª Vara Cível. </text:p>
      <text:p text:style-name="P27"><text:span text:style-name="Fonte_20_parág._20_padrão"><text:span text:style-name="T50">Apelante</text:span></text:span>: Maria Marlucia Lima. </text:p>
      <text:p text:style-name="P27">Defensoria Pública do Estado do Ceará. </text:p>
      <text:p text:style-name="P27"><text:span text:style-name="Fonte_20_parág._20_padrão"><text:span text:style-name="T50">Apelada</text:span></text:span>: Companhia de Água e Esgoto do Ceará - CAGECE. </text:p>
      <text:p text:style-name="P27">Advogado: José Alexandre Ximenes Aragão (OAB/CE: 14456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117 - <text:span text:style-name="Fonte_20_parág._20_padrão"><text:span text:style-name="T49">0050596-29.2020.8.06.0071</text:span></text:span> - <text:span text:style-name="Fonte_20_parág._20_padrão"><text:span text:style-name="T49">Apelação Cível</text:span></text:span> - Crato/1ª Vara Cível.</text:p>
      <text:p text:style-name="P27"><text:span text:style-name="Fonte_20_parág._20_padrão"><text:span text:style-name="T50">Apelante</text:span></text:span>: Construtora e Imobiliária São Pedro Ltda, atualmente, Comercial e Rep. São Pedro LTDA. Advogado: Mackswel Mesquita Mororó Pinto (OAB/CE: 25964). </text:p>
      <text:p text:style-name="P27"><text:span text:style-name="Fonte_20_parág._20_padrão"><text:span text:style-name="T50">Apelado</text:span></text:span>: Wedson de Sousa Oliveira. </text:p>
      <text:p text:style-name="P27">Advogado: Jonas Ribeiro Gomes de Matos (OAB/CE: 24508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18 - <text:span text:style-name="Fonte_20_parág._20_padrão"><text:span text:style-name="T49">0003067-85.2013.8.06.0159</text:span></text:span> - <text:span text:style-name="Fonte_20_parág._20_padrão"><text:span text:style-name="T49">Apelação Cível</text:span></text:span> - Saboeiro/Vara Única.</text:p>
      <text:p text:style-name="P27"><text:span text:style-name="Fonte_20_parág._20_padrão"><text:span text:style-name="T50">Apelante</text:span></text:span>: Lúcia Irbênia de Lima Oliveira Ferreira. </text:p>
      <text:p text:style-name="P27">Advogado: Rafael Holanda Alencar (OAB/CE: 25624). </text:p>
      <text:p text:style-name="P27"><text:span text:style-name="Fonte_20_parág._20_padrão"><text:span text:style-name="T50">Apelado</text:span></text:span>: Banco do Brasil S/A. </text:p>
      <text:p text:style-name="P27">Advogado: Nelson Wilians Fratoni Rodrigues (OAB/CE: 16599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42">119 - <text:span text:style-name="Fonte_20_parág._20_padrão"><text:span text:style-name="T49">0200777-22.2022.8.06.0055/50000</text:span></text:span> - <text:span text:style-name="Fonte_20_parág._20_padrão"><text:span text:style-name="T49">Embargos de Declaração Cível</text:span></text:span> - Canindé/1ª Vara Cível. </text:p>
      <text:p text:style-name="P42"><text:span text:style-name="Fonte_20_parág._20_padrão"><text:span text:style-name="T50">Embargante</text:span></text:span>: Banco Itaucard S/A. </text:p>
      <text:p text:style-name="P27">Advogada: Roberta Beatriz do Nascimento (OAB/CE: 35179A). </text:p>
      <text:p text:style-name="P27">Advogado: José Lídio Alves dos Santos (OAB/CE: 35180A). </text:p>
      <text:p text:style-name="P27"><text:span text:style-name="Fonte_20_parág._20_padrão"><text:span text:style-name="T50">Embargada</text:span></text:span>: Marlene Pinho Coelho.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20 - <text:span text:style-name="Fonte_20_parág._20_padrão"><text:span text:style-name="T49">0045752-33.2015.8.06.0064</text:span></text:span> - <text:span text:style-name="Fonte_20_parág._20_padrão"><text:span text:style-name="T49">Apelação Cível</text:span></text:span> - Caucaia/3ª Vara Cível.</text:p>
      <text:p text:style-name="P27"><text:span text:style-name="Fonte_20_parág._20_padrão"><text:span text:style-name="T50">Apelante</text:span></text:span>: Santex Construções Ltda.</text:p>
      <text:p text:style-name="P27">Advogado: Gustavo Henrique Leite de Almeida (OAB/CE: 25333). </text:p>
      <text:p text:style-name="P27"><text:span text:style-name="Fonte_20_parág._20_padrão"><text:span text:style-name="T50">Apelado</text:span></text:span>: Antônio Teodoro de Paiva Neto. </text:p>
      <text:p text:style-name="P27">Advogado: Antônio Lopes da Silva (OAB/CE: 10020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/>
      <text:p text:style-name="P27"><text:soft-page-break/>121 - <text:span text:style-name="Fonte_20_parág._20_padrão"><text:span text:style-name="T49">0266217-98.2020.8.06.0001</text:span></text:span> - <text:span text:style-name="Fonte_20_parág._20_padrão"><text:span text:style-name="T49">Apelação Cível</text:span></text:span> - Fortaleza/10ª Vara Cível. </text:p>
      <text:p text:style-name="P27"><text:span text:style-name="Fonte_20_parág._20_padrão"><text:span text:style-name="T50">Apte/Apda</text:span></text:span>: SUMUP <text:s/>Soluções Em Pagamento Brasil Ltda. </text:p>
      <text:p text:style-name="P27">Advogado: Daniel Becker Paes Barreto Pinto (OAB/RJ: 185969). </text:p>
      <text:p text:style-name="P27"><text:span text:style-name="Fonte_20_parág._20_padrão"><text:span text:style-name="T50">Apte/Apda</text:span></text:span>: Juliane Steiner Silva Lima. </text:p>
      <text:p text:style-name="P27">Advogado: Thompson Mello Adamian (OAB/CE: 41414). </text:p>
      <text:p text:style-name="P54">Relator: Des. CARLOS AUGUSTO GOMES CORREIA</text:p>
      <text:p text:style-name="P74">1→ Apelo da SUMUP Soluções em Pagamento Brasil Ltda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 </text:span><text:span text:style-name="T50">( <text:s text:c="2"/>) Unânime <text:s/>( <text:s text:c="2"/>) Maioria</text:span></text:p>
      <text:p text:style-name="P29"><text:span text:style-name="Fonte_20_parág._20_padrão"><text:span text:style-name="T64">2→ Apelo de Juliane Steiner Silva Lim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 </text:span><text:span text:style-name="T50">( <text:s text:c="2"/>) Unânime <text:s/>( <text:s text:c="2"/>) Maioria</text:span></text:p>
      <text:p text:style-name="P27"/>
      <text:p text:style-name="P27">122 - <text:span text:style-name="Fonte_20_parág._20_padrão"><text:span text:style-name="T49">0203025-70.2015.8.06.0001</text:span></text:span> - <text:span text:style-name="Fonte_20_parág._20_padrão"><text:span text:style-name="T49">Apelação Cível</text:span></text:span> - Fortaleza/19ª Vara Cível. </text:p>
      <text:p text:style-name="P27"><text:span text:style-name="Fonte_20_parág._20_padrão"><text:span text:style-name="T50">Apelante</text:span></text:span>: Antônio Luciano Veras Costa. </text:p>
      <text:p text:style-name="P27">Advogado: Matheus Cintra Bezerra (OAB/CE: 14849). </text:p>
      <text:p text:style-name="P27"><text:span text:style-name="Fonte_20_parág._20_padrão"><text:span text:style-name="T50">Apelada</text:span></text:span>: Empresa de Transporte Santa Maria Ltda.</text:p>
      <text:p text:style-name="P27">Advogado: Antônio Cleto Gomes (OAB/CE: 5864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23 - <text:span text:style-name="Fonte_20_parág._20_padrão"><text:span text:style-name="T49">0242017-90.2021.8.06.0001</text:span></text:span> - <text:span text:style-name="Fonte_20_parág._20_padrão"><text:span text:style-name="T49">Apelação Cível</text:span></text:span> - Fortaleza/25ª Vara Cível. </text:p>
      <text:p text:style-name="P27"><text:span text:style-name="Fonte_20_parág._20_padrão"><text:span text:style-name="T50">Apelante</text:span></text:span>: Taynara Cyntia Lucas da Silva. </text:p>
      <text:p text:style-name="P27">Advogado: Pedro Luiz Carneiro de Abrantes (OAB/CE: 41295). </text:p>
      <text:p text:style-name="P27"><text:span text:style-name="Fonte_20_parág._20_padrão"><text:span text:style-name="T50">Apelada</text:span></text:span>: Gol Linhas Aéreas S/A. </text:p>
      <text:p text:style-name="P27">Advogado: Gustavo Antônio Feres Paixão (OAB/CE: 41287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 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24 - <text:span text:style-name="Fonte_20_parág._20_padrão"><text:span text:style-name="T49">0200841-34.2021.8.06.0001</text:span></text:span> - <text:span text:style-name="Fonte_20_parág._20_padrão"><text:span text:style-name="T49">Apelação Cível</text:span></text:span> - Fortaleza/10ª Vara Cível. </text:p>
      <text:p text:style-name="P27"><text:span text:style-name="Fonte_20_parág._20_padrão"><text:span text:style-name="T50">Apelante</text:span></text:span>: Antoneudo Ribeiro Lima Júnior. </text:p>
      <text:p text:style-name="P27">Advogada: Tereza Maria Josebeny da Nobrega Araújo Rocha (OAB/CE: 21075). </text:p>
      <text:p text:style-name="P27"><text:span text:style-name="Fonte_20_parág._20_padrão"><text:span text:style-name="T50">Apelada</text:span></text:span>: 99 Tecnologia Ltda.</text:p>
      <text:p text:style-name="P27">Advogado: Fábio Rivelli (OAB/SP: 297608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 ( <text:s text:c="2"/>) Rejeitada(s)</text:span><text:span text:style-name="Fonte_20_parág._20_padrão"><text:span text:style-name="T20">( <text:s text:c="2"/>) Unânime <text:s/>( <text:s text:c="2"/>) Maioria</text:span></text:span></text:p>
      <text:p text:style-name="P27"><text:soft-page-break/></text:p>
      <text:p text:style-name="P27">125 - <text:span text:style-name="Fonte_20_parág._20_padrão"><text:span text:style-name="T49">0269148-74.2020.8.06.0001/50000</text:span></text:span> - <text:span text:style-name="Fonte_20_parág._20_padrão"><text:span text:style-name="T49">Embargos de Declaração Cível</text:span></text:span> - Fortaleza/32ª Vara Cível. </text:p>
      <text:p text:style-name="P27"><text:span text:style-name="Fonte_20_parág._20_padrão"><text:span text:style-name="T50">Embargante</text:span></text:span>: Banco do Brasil S.A. </text:p>
      <text:p text:style-name="P27">Advogado: David Sombra Peixoto (OAB/CE: 16477). </text:p>
      <text:p text:style-name="P27"><text:span text:style-name="Fonte_20_parág._20_padrão"><text:span text:style-name="T50">Embargado</text:span></text:span>: Lucas Sales de Sousa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26 - <text:span text:style-name="Fonte_20_parág._20_padrão"><text:span text:style-name="T49">0051486-05.2020.8.06.0091</text:span></text:span> - <text:span text:style-name="Fonte_20_parág._20_padrão"><text:span text:style-name="T49">Apelação Cível</text:span></text:span> - Iguatu/1ª Vara Cível.</text:p>
      <text:p text:style-name="P27"><text:span text:style-name="Fonte_20_parág._20_padrão"><text:span text:style-name="T50">Apelante</text:span></text:span>: Maria Nilma Lima de Oliveira. </text:p>
      <text:p text:style-name="P27">Advogado: Bruno Rafael Pequeno (OAB/CE: 43844A). </text:p>
      <text:p text:style-name="P27"><text:span text:style-name="Fonte_20_parág._20_padrão"><text:span text:style-name="T50">Apelado</text:span></text:span>: Serviço Autônomo de Água e Esgoto do Município de Iguatu. </text:p>
      <text:p text:style-name="P27">Procª. Jurídica: Camila Gonçalves da Silva Araújo (OAB/CE: 2419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27 - <text:span text:style-name="Fonte_20_parág._20_padrão"><text:span text:style-name="T49">0281903-96.2021.8.06.0001</text:span></text:span> - <text:span text:style-name="Fonte_20_parág._20_padrão"><text:span text:style-name="T49">Apelação Cível</text:span></text:span> - Fortaleza/19ª Vara Cível. </text:p>
      <text:p text:style-name="P27"><text:span text:style-name="Fonte_20_parág._20_padrão"><text:span text:style-name="T50">Apelante</text:span></text:span>: Uber do Brasil Tecnologia Ltda.. </text:p>
      <text:p text:style-name="P27">Advogada: Maria do Perpétuo Socorro Maia Gomes (OAB/CE: 37937). </text:p>
      <text:p text:style-name="P27"><text:span text:style-name="Fonte_20_parág._20_padrão"><text:span text:style-name="T50">Apelado</text:span></text:span>: Francisco José Alves. </text:p>
      <text:p text:style-name="P27">Advogada: Mathilde Noelamie Chantal Pauline Voisin (OAB/CE: 46086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28 - <text:span text:style-name="Fonte_20_parág._20_padrão"><text:span text:style-name="T49">0200088-40.2022.8.06.0099/50001</text:span></text:span> - <text:span text:style-name="Fonte_20_parág._20_padrão"><text:span text:style-name="T49">Embargos de Declaração Cível</text:span></text:span> - Itaitinga/2ª Vara.</text:p>
      <text:p text:style-name="P27"><text:span text:style-name="Fonte_20_parág._20_padrão"><text:span text:style-name="T50">Embargante</text:span></text:span>: Itaú Unibanco Holding S/A. </text:p>
      <text:p text:style-name="P27">Advogada: Roberta Beatriz do Nascimento (OAB/CE: 35179A). </text:p>
      <text:p text:style-name="P27">Advogado: José Lídio Alves dos Santos (OAB/CE: 35180A). </text:p>
      <text:p text:style-name="P27"><text:span text:style-name="Fonte_20_parág._20_padrão"><text:span text:style-name="T50">Embargado</text:span></text:span>: Antônio Eldi de Oliveira Pinto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<text:soft-page-break/>129 - <text:span text:style-name="Fonte_20_parág._20_padrão"><text:span text:style-name="T49">0113396-46.2019.8.06.0001/50000</text:span></text:span> - <text:span text:style-name="Fonte_20_parág._20_padrão"><text:span text:style-name="T49">Embargos de Declaração Cível</text:span></text:span> - Fortaleza/1ª Vara Cível. </text:p>
      <text:p text:style-name="P27"><text:span text:style-name="Fonte_20_parág._20_padrão"><text:span text:style-name="T50">Embargante</text:span></text:span>: Francisco de Almeida Jucá. </text:p>
      <text:p text:style-name="P27">Advogado: Leandro de Araújo Sampaio (OAB/CE: 32509). </text:p>
      <text:p text:style-name="P27"><text:span text:style-name="Fonte_20_parág._20_padrão"><text:span text:style-name="T50">Embargado</text:span></text:span>: Bradesco Administradora de Consórcios Ltda. </text:p>
      <text:p text:style-name="P27">Advogado: Amândio Ferreira Tereso Júnior (OAB/CE: 23189A). </text:p>
      <text:p text:style-name="P27">Advogada: Maria Lucília Gomes (OAB/CE: 16018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<text:s/>( <text:s text:c="2"/>) Acolhida(s)( <text:s text:c="2"/>) Rejeitada(s) </text:span><text:span text:style-name="Fonte_20_parág._20_padrão"><text:span text:style-name="T20">( <text:s text:c="2"/>) Unânime <text:s/>( <text:s text:c="2"/>) Maioria</text:span></text:span></text:p>
      <text:p text:style-name="P27"/>
      <text:p text:style-name="P27">130 - <text:span text:style-name="Fonte_20_parág._20_padrão"><text:span text:style-name="T49">0101365-28.2018.8.06.0001</text:span></text:span> - <text:span text:style-name="Fonte_20_parág._20_padrão"><text:span text:style-name="T49">Apelação Cível</text:span></text:span> - Fortaleza/11ª Vara Cível. </text:p>
      <text:p text:style-name="P27"><text:span text:style-name="Fonte_20_parág._20_padrão"><text:span text:style-name="T50">Apte/Apda</text:span></text:span>: Claro S/A. </text:p>
      <text:p text:style-name="P27">Advogada: Paula Maltz Nahon (OAB/CE: 45497A). </text:p>
      <text:p text:style-name="P27"><text:span text:style-name="Fonte_20_parág._20_padrão"><text:span text:style-name="T50">Apte/Apda</text:span></text:span>: Ana Célia Magalhães Carvalho. </text:p>
      <text:p text:style-name="P27">Advogada: Ana Célia Magalhães Carvalho (OAB/CE: 23106). </text:p>
      <text:p text:style-name="P54">Relator: Des. CARLOS AUGUSTO GOMES CORREIA</text:p>
      <text:p text:style-name="P74">1→ Apelo da Claro S/A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>2→ Apelo de Ana Célia Magalhães Carvalho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7"/>
      <text:p text:style-name="P27">131 - <text:span text:style-name="Fonte_20_parág._20_padrão"><text:span text:style-name="T49">0201214-23.2022.8.06.0133</text:span></text:span> - <text:span text:style-name="Fonte_20_parág._20_padrão"><text:span text:style-name="T49">Apelação Cível</text:span></text:span> - Nova Russas/2º Vara.</text:p>
      <text:p text:style-name="P27"><text:span text:style-name="Fonte_20_parág._20_padrão"><text:span text:style-name="T91">Apte</text:span></text:span><text:span text:style-name="Fonte_20_parág._20_padrão"><text:span text:style-name="T50">/</text:span></text:span><text:span text:style-name="Fonte_20_parág._20_padrão"><text:span text:style-name="T91">pdo</text:span></text:span>: Cícero Porfírio da Silva. </text:p>
      <text:p text:style-name="P27">Advogado: Tales Levi Santana de Morais (OAB/CE: 41842). </text:p>
      <text:p text:style-name="P27"><text:span text:style-name="Fonte_20_parág._20_padrão"><text:span text:style-name="T91">Apte</text:span></text:span><text:span text:style-name="Fonte_20_parág._20_padrão"><text:span text:style-name="T50">/</text:span></text:span><text:span text:style-name="Fonte_20_parág._20_padrão"><text:span text:style-name="T91">pdo</text:span></text:span>: Banco Bradesco S/A. </text:p>
      <text:p text:style-name="P27">Advogada: Larissa Sento Sé Rossi (OAB/BA: 16330). </text:p>
      <text:p text:style-name="P54">Relator: Des. CARLOS AUGUSTO GOMES CORREIA</text:p>
      <text:p text:style-name="P74">1→ Apelo de Cícero Porfírio da Silva.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( <text:s text:c="2"/>) Rejeitada(s)</text:p>
      <text:p text:style-name="P55">( <text:s text:c="2"/>) Unânime <text:s/>( <text:s text:c="2"/>) Maioria</text:p>
      <text:p text:style-name="P29"><text:span text:style-name="Fonte_20_parág._20_padrão"><text:span text:style-name="T64">2→ Apelo do Banco Bradesco S/A.</text:span></text:span>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29"><text:span text:style-name="T59">( <text:s text:c="2"/>) Preliminar(es): Não Conhecida (s) ( <text:s text:c="2"/>) Acolhida(s) ( <text:s text:c="2"/>) Rejeitada(s)</text:span><text:span text:style-name="T50">( <text:s text:c="2"/>) Unânime <text:s/>( <text:s text:c="2"/>) Maioria</text:span></text:p>
      <text:p text:style-name="P27"><text:soft-page-break/>132 - <text:span text:style-name="Fonte_20_parág._20_padrão"><text:span text:style-name="T49">0201379-89.2022.8.06.0062/50001</text:span></text:span> - <text:span text:style-name="Fonte_20_parág._20_padrão"><text:span text:style-name="T49">Embargos de Declaração Cível</text:span></text:span> - Cascavel/2ª Vara.</text:p>
      <text:p text:style-name="P27"><text:span text:style-name="Fonte_20_parág._20_padrão"><text:span text:style-name="T50">Embargante</text:span></text:span>: Banco Itaucard S/A. </text:p>
      <text:p text:style-name="P27">Advogado: José Lídio Alves dos Santos (OAB/CE: 35180A). </text:p>
      <text:p text:style-name="P27">Advogada: Roberta Beatriz do Nascimento (OAB/CE: 35179A). </text:p>
      <text:p text:style-name="P27">Advogado: Marcio Santana Batista (OAB/SP: 257034). </text:p>
      <text:p text:style-name="P27"><text:span text:style-name="Fonte_20_parág._20_padrão"><text:span text:style-name="T50">Embargado</text:span></text:span>: Geraldo Nunes da Silva Filho. </text:p>
      <text:p text:style-name="P27">Advogado: Gabriel Marco Pimentel Archanjo de Oliveira (OAB/CE: 41822). </text:p>
      <text:p text:style-name="P27">Advogado: Paulo Roberto Lopes Júnior (OAB/CE: 4667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3 - <text:span text:style-name="Fonte_20_parág._20_padrão"><text:span text:style-name="T49">0248665-52.2022.8.06.0001</text:span></text:span> - <text:span text:style-name="Fonte_20_parág._20_padrão"><text:span text:style-name="T49">Apelação Cível</text:span></text:span> - Fortaleza/1ª Vara Cível. </text:p>
      <text:p text:style-name="P27"><text:span text:style-name="Fonte_20_parág._20_padrão"><text:span text:style-name="T50">Apelante</text:span></text:span>: Itapeva XI Multicarteira Fundo de Investimento Em Direitos Creditórios Não Padronizados. </text:p>
      <text:p text:style-name="P27">Advogado: Nelson Wilians Fratoni Rodrigues (OAB/CE: 16599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4 - <text:span text:style-name="Fonte_20_parág._20_padrão"><text:span text:style-name="T49">0219738-42.2023.8.06.0001</text:span></text:span> - <text:span text:style-name="Fonte_20_parág._20_padrão"><text:span text:style-name="T49">Apelação Cível</text:span></text:span> - Fortaleza/8ª Vara Cível. </text:p>
      <text:p text:style-name="P27"><text:span text:style-name="Fonte_20_parág._20_padrão"><text:span text:style-name="T50">Apelante</text:span></text:span>: Aymoré Crédito Financiamento e Investimento S/A. </text:p>
      <text:p text:style-name="P27">Advogado: Nelson Wilians Fratoni Rodrigues (OAB/CE: 16599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5 - <text:span text:style-name="Fonte_20_parág._20_padrão"><text:span text:style-name="T49">0178590-90.2019.8.06.0001</text:span></text:span> - <text:span text:style-name="Fonte_20_parág._20_padrão"><text:span text:style-name="T49">Apelação Cível</text:span></text:span> - Fortaleza/32ª Vara Cível. </text:p>
      <text:p text:style-name="P27"><text:span text:style-name="Fonte_20_parág._20_padrão"><text:span text:style-name="T50">Apelante</text:span></text:span>: Aymoré Crédito Financiamento e Investimento S/A. </text:p>
      <text:p text:style-name="P27">Advogado: Marco Antônio Crespo Barbosa (OAB/SP: 115665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7"/>
      <text:p text:style-name="P27"/>
      <text:p text:style-name="P27"><text:soft-page-break/>136 - <text:span text:style-name="Fonte_20_parág._20_padrão"><text:span text:style-name="T49">0000030-60.2019.8.06.0217</text:span></text:span> - <text:span text:style-name="Fonte_20_parág._20_padrão"><text:span text:style-name="T49">Apelação Cível</text:span></text:span> - Ipaumirim/Vara Única.</text:p>
      <text:p text:style-name="P27"><text:span text:style-name="Fonte_20_parág._20_padrão"><text:span text:style-name="T50">Apelante</text:span></text:span>: Maria Lúcia Lima Alencar. </text:p>
      <text:p text:style-name="P27">Advogado: Marcus André Fortaleza de Sousa (OAB/CE: 19091). </text:p>
      <text:p text:style-name="P27"><text:span text:style-name="Fonte_20_parág._20_padrão"><text:span text:style-name="T50">Apelado</text:span></text:span>: Banco Bradesco Financiamentos S/A. </text:p>
      <text:p text:style-name="P27">Advogado: Paulo Eduardo Prado (OAB/CE: 24314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7 - <text:span text:style-name="Fonte_20_parág._20_padrão"><text:span text:style-name="T49">0200760-30.2023.8.06.0029</text:span></text:span> - <text:span text:style-name="Fonte_20_parág._20_padrão"><text:span text:style-name="T49">Apelação Cível</text:span></text:span> - Acopiara/1ª Vara Cível.</text:p>
      <text:p text:style-name="P27"><text:span text:style-name="Fonte_20_parág._20_padrão"><text:span text:style-name="T50">Apelante</text:span></text:span>: Banco do Brasil S/A. </text:p>
      <text:p text:style-name="P27">Advogado: Nei Calderon (OAB/CE: 33485). </text:p>
      <text:p text:style-name="P27"><text:span text:style-name="Fonte_20_parág._20_padrão"><text:span text:style-name="T50">Apelada</text:span></text:span>: Francisca Maria Maia. </text:p>
      <text:p text:style-name="P27">Advogado: Garibalde Uchoa de Albuquerque (OAB/CE: 22179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8 - <text:span text:style-name="Fonte_20_parág._20_padrão"><text:span text:style-name="T49">0631290-39.2023.8.06.0000</text:span></text:span> - <text:span text:style-name="Fonte_20_parág._20_padrão"><text:span text:style-name="T49">Agravo de Instrumento</text:span></text:span> - Fortaleza/31ª Vara Cível. </text:p>
      <text:p text:style-name="P27"><text:span text:style-name="Fonte_20_parág._20_padrão"><text:span text:style-name="T50">Agravante</text:span></text:span>: Colégio Irmã Maria Montenegro - CIMM. </text:p>
      <text:p text:style-name="P27">Advogada: Renata Ribeiro Veras (OAB/CE: 28424). </text:p>
      <text:p text:style-name="P27">Advogada: Romênia Rafaella Ponte Alves (OAB/CE: 19455). </text:p>
      <text:p text:style-name="P27"><text:span text:style-name="Fonte_20_parág._20_padrão"><text:span text:style-name="T50">Agravada</text:span></text:span>: Delma Silva dos Santos Colonna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39 - <text:span text:style-name="Fonte_20_parág._20_padrão"><text:span text:style-name="T49">0048773-02.2016.8.06.0090</text:span></text:span> - <text:span text:style-name="Fonte_20_parág._20_padrão"><text:span text:style-name="T49">Apelação Cível</text:span></text:span> - Icó/2ª Vara Cível.</text:p>
      <text:p text:style-name="P27"><text:span text:style-name="Fonte_20_parág._20_padrão"><text:span text:style-name="T50">Apelante</text:span></text:span>: José Pereira da Silva. </text:p>
      <text:p text:style-name="P27">Advogado: Antônio Eugenio Figueiredo de Almeida (OAB/CE: 6809). </text:p>
      <text:p text:style-name="P27">Advogado: Luis Jorge de Lima (OAB/CE: 6402). </text:p>
      <text:p text:style-name="P27"><text:span text:style-name="Fonte_20_parág._20_padrão"><text:span text:style-name="T50">Apelada</text:span></text:span>: Seguradora Líder dos Consórcios do Seguro DPVAT S/A. </text:p>
      <text:p text:style-name="P27">Advogado: Tibério de Melo Cavalcante (OAB/CE: 15877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><text:span text:style-name="Fonte_20_parág._20_padrão"><text:span text:style-name="T20"/></text:span></text:p>
      <text:p text:style-name="P27"/>
      <text:p text:style-name="P27"><text:soft-page-break/>140 - <text:span text:style-name="Fonte_20_parág._20_padrão"><text:span text:style-name="T49">0052932-28.2021.8.06.0117</text:span></text:span> - <text:span text:style-name="Fonte_20_parág._20_padrão"><text:span text:style-name="T49">Apelação Cível</text:span></text:span> - Maracanaú/1ª Vara Cível. </text:p>
      <text:p text:style-name="P27"><text:span text:style-name="Fonte_20_parág._20_padrão"><text:span text:style-name="T50">Apelante</text:span></text:span>: Banco Honda S/A. </text:p>
      <text:p text:style-name="P27">Advogado: Hiran Leão Duarte (OAB/CE: 10422). </text:p>
      <text:p text:style-name="P27">Advogada: Eliete Santana Matos (OAB/CE: 1042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41 - <text:span text:style-name="Fonte_20_parág._20_padrão"><text:span text:style-name="T49">0244874-75.2022.8.06.0001</text:span></text:span> - <text:span text:style-name="Fonte_20_parág._20_padrão"><text:span text:style-name="T49">Apelação Cível</text:span></text:span> - Fortaleza/1ª Vara Cível. </text:p>
      <text:p text:style-name="P27"><text:span text:style-name="Fonte_20_parág._20_padrão"><text:span text:style-name="T50">Apelante</text:span></text:span>: Fundo de Investimento em Direitos Creditórios Não Padronizados Creditas Tempus II. Advogado: Gustavo Rodrigo Góes Nicoladeli (OAB/SC: 8927). </text:p>
      <text:p text:style-name="P27">Advogado: Rodrigo Frassetto Goes (OAB/SC: 33416). </text:p>
      <text:p text:style-name="P27"><text:span text:style-name="Fonte_20_parág._20_padrão"><text:span text:style-name="T50">Apelada</text:span></text:span>: Geisa Sousa da Silva Mendes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42 - <text:span text:style-name="Fonte_20_parág._20_padrão"><text:span text:style-name="T49">0050211-24.2020.8.06.0090</text:span></text:span> - <text:span text:style-name="Fonte_20_parág._20_padrão"><text:span text:style-name="T49">Apelação Cível</text:span></text:span> - Icó/2ª Vara Cível.</text:p>
      <text:p text:style-name="P27"><text:span text:style-name="Fonte_20_parág._20_padrão"><text:span text:style-name="T50">Apelante</text:span></text:span>: Banco Honda S/A. </text:p>
      <text:p text:style-name="P27">Advogado: Jose Juca Paiva Sobrinho (OAB/CE: 23305). </text:p>
      <text:p text:style-name="P27">Advogada: Eliete Santana Matos (OAB/CE: 10423). </text:p>
      <text:p text:style-name="P27">Advogado: Hiran Leão Duarte (OAB/CE: 10422). </text:p>
      <text:p text:style-name="P27"><text:span text:style-name="Fonte_20_parág._20_padrão"><text:span text:style-name="T50">Apelado</text:span></text:span>: Rubevanio Bezera de Sousa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43 - <text:span text:style-name="Fonte_20_parág._20_padrão"><text:span text:style-name="T49">0632296-81.2023.8.06.0000</text:span></text:span> - <text:span text:style-name="Fonte_20_parág._20_padrão"><text:span text:style-name="T49">Agravo de Instrumento</text:span></text:span> - Ipueiras/Vara Única.</text:p>
      <text:p text:style-name="P27"><text:span text:style-name="Fonte_20_parág._20_padrão"><text:span text:style-name="T50">Agravante</text:span></text:span>: Banco Bradesco S/A. </text:p>
      <text:p text:style-name="P27">Advogado: Antônio de Moraes Dourado Neto (OAB/CE: 30142). </text:p>
      <text:p text:style-name="P27"><text:span text:style-name="Fonte_20_parág._20_padrão"><text:span text:style-name="T50">Agravado</text:span></text:span>: Cláudio Gomes de Souza. </text:p>
      <text:p text:style-name="P27">Advogada: Águida Maria Holanda Martins (OAB/CE: 7943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27"/>
      <text:p text:style-name="P27"><text:soft-page-break/></text:p>
      <text:p text:style-name="P27">144 - <text:span text:style-name="Fonte_20_parág._20_padrão"><text:span text:style-name="T49">0201404-38.2022.8.06.0051</text:span></text:span> - <text:span text:style-name="Fonte_20_parág._20_padrão"><text:span text:style-name="T49">Apelação Cível</text:span></text:span> - Boa Viagem/2ª Vara.</text:p>
      <text:p text:style-name="P27"><text:span text:style-name="Fonte_20_parág._20_padrão"><text:span text:style-name="T50">Apelante</text:span></text:span>: Maria Aldenir da Silva. </text:p>
      <text:p text:style-name="P27">Advogado: Francisco Regios Pereira Neto (OAB/CE: 25034). </text:p>
      <text:p text:style-name="P27"><text:span text:style-name="Fonte_20_parág._20_padrão"><text:span text:style-name="T50">Apelado</text:span></text:span>: Banco Itaú Consignado S/A. </text:p>
      <text:p text:style-name="P27">Advogada: Eny Angé Soledade Bittencourt de Araújo (OAB/CE: 40797A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27"/>
      <text:p text:style-name="P27">145 - <text:span text:style-name="Fonte_20_parág._20_padrão"><text:span text:style-name="T49">0200642-33.2023.8.06.0133</text:span></text:span> - <text:span text:style-name="Fonte_20_parág._20_padrão"><text:span text:style-name="T49">Apelação Cível</text:span></text:span> - Nova Russas/2º Vara.</text:p>
      <text:p text:style-name="P27"><text:span text:style-name="Fonte_20_parág._20_padrão"><text:span text:style-name="T50">Recorrente</text:span></text:span>: Maria das Dores Pereira de Sousa. </text:p>
      <text:p text:style-name="P27">Advogado: Marcos Antônio de Carvalho Lima (OAB/CE: 39704). </text:p>
      <text:p text:style-name="P27"><text:span text:style-name="Fonte_20_parág._20_padrão"><text:span text:style-name="T50">Recorrida</text:span></text:span>: Eagle Sociedade de Crédito Direto S.A.</text:p>
      <text:p text:style-name="P27">Advogado: Daniel Gerber (OAB/RS: 39879). </text:p>
      <text:p text:style-name="P27">Advogada: Joana Goncalves Vargas (OAB/RS: 75798). </text:p>
      <text:p text:style-name="P54">Relator: Des. CARLOS AUGUSTO GOMES CORREIA</text:p>
      <text:p text:style-name="P21"><text:span text:style-name="Fonte_20_parág._20_padrão"><text:span text:style-name="T17">(</text:span></text:span><text:span text:style-name="Fonte_20_parág._20_padrão"><text:span text:style-name="T18"> <text:s text:c="2"/>) Conhecido <text:s text:c="24"/>( <text:s text:c="2"/>) Provido <text:s text:c="24"/>( <text:s text:c="2"/>) Prejudicado</text:span></text:span></text:p>
      <text:p text:style-name="P29"><text:span text:style-name="Fonte_20_parág._20_padrão"><text:span text:style-name="T59">( <text:s text:c="2"/>) Não Conhecido <text:s text:c="16"/>( <text:s text:c="2"/>) Não Provido <text:s text:c="17"/>( <text:s text:c="2"/>) Suspenso – Art. 942</text:span></text:span></text:p>
      <text:p text:style-name="P29"><text:span text:style-name="Fonte_20_parág._20_padrão"><text:span text:style-name="T59">( <text:s text:c="2"/>) Parcialmente Conhecido <text:s text:c="2"/>( <text:s text:c="2"/>) Parcialmente Provido <text:s text:c="3"/>( <text:s text:c="2"/>) C/Vista</text:span></text:span></text:p>
      <text:p text:style-name="P29"><text:span text:style-name="Fonte_20_parág._20_padrão"><text:span text:style-name="T59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<text:s/>( <text:s text:c="2"/>) Acolhida(s) <text:s text:c="4"/>( <text:s text:c="2"/>) Rejeitada(s)</text:p>
      <text:p text:style-name="P20"><text:span text:style-name="Fonte_20_parág._20_padrão"><text:span text:style-name="T20">( <text:s text:c="2"/>) Unânime <text:s/>( <text:s text:c="2"/>) Maioria</text:span></text:span></text:p>
      <text:p text:style-name="P75"/>
      <text:p text:style-name="P18"><text:span text:style-name="Fonte_20_parág._20_padrão"><text:span text:style-name="T32"/></text:span></text:p>
      <text:p text:style-name="P62"/>
      <text:p text:style-name="P19"><text:span text:style-name="Fonte_20_parág._20_padrão"><text:span text:style-name="T39">Obs</text:span></text:span><text:span text:style-name="Fonte_20_parág._20_padrão"><text:span text:style-name="T40">. (</text:span></text:span><text:span text:style-name="Fonte_20_parág._20_padrão"><text:span text:style-name="T39">Art. 935 – CPC) -</text:span></text:span><text:span text:style-name="Fonte_20_parág._20_padrão"><text:span text:style-name="T4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6"/>
      <text:p text:style-name="P49"><text:span text:style-name="Fonte_20_parág._20_padrão"><text:span text:style-name="T41">LIA KARAM SOARES</text:span></text:span></text:p>
      <text:p text:style-name="P49"><text:span text:style-name="Fonte_20_parág._20_padrão"><text:span text:style-name="T60">COORDENADORA</text:span></text:span></text:p>
      <text:p text:style-name="P47"/>
      <text:p text:style-name="P47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nsolas2" svg:font-family="Consolas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style-asian="italic" style:font-name-complex="02" style:font-family-complex="0" style:font-family-generic-complex="swiss" style:font-pitch-complex="variable" style:font-size-complex="10pt" style:language-complex="en" style:country-complex="US" style:font-style-complex="italic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Consolas1" fo:font-family="Consolas" style:font-family-generic="roman" style:font-pitch="variable" fo:font-size="10.5pt" style:font-name-asian="Consolas2" style:font-family-asian="Consolas" style:font-family-generic-asian="swiss" style:font-pitch-asian="variable" style:font-size-asian="10.5pt" style:font-name-complex="Times New Roman1" style:font-family-complex="'Times New Roman'" style:font-family-generic-complex="swiss" style:font-pitch-complex="variable" style:font-size-complex="10.5pt" fo:hyphenate="true" loext:hyphenation-no-caps="false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ListLabel_20_9" style:display-name="ListLabel 9" style:family="text">
      <style:text-properties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wiss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wiss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880</meta:editing-cycles>
    <meta:editing-duration>PT2H21M29S</meta:editing-duration>
    <dc:date>2023-09-08T21:39:05.814000000</dc:date>
    <meta:document-statistic meta:table-count="0" meta:image-count="1" meta:object-count="0" meta:page-count="51" meta:paragraph-count="2328" meta:word-count="21385" meta:character-count="155466" meta:non-whitespace-character-count="107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9372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MEV0000</meta:user-defined>
    <meta:user-defined meta:name="cdtipoobjeto" meta:value-type="string">0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15.11</meta:user-defined>
    <meta:user-defined meta:name="deslocamentodepaginas" meta:value-type="string">0</meta:user-defined>
    <meta:user-defined meta:name="dtcriacaodoc" meta:value-type="string">10/08/2023 08:24:40</meta:user-defined>
    <meta:user-defined meta:name="dthrultalteracao" meta:value-type="string">10/08/2023 09:29:2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34861-14.2019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34861-14.2019.8.06.0001</meta:user-defined>
    <meta:user-defined meta:name="nuprocessosemformatacao" meta:value-type="string">0134861142019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08/2023 09:29:25</meta:user-defined>
    <meta:user-defined meta:name="ultimo_salvamento" meta:value-type="string">10/08/2023 09:29:25</meta:user-defined>
    <meta:template xlink:type="simple" xlink:actuate="onRequest" xlink:title="" xlink:href="Normal"/>
  </office:meta>
</office:document-meta>
</file>