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2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9440b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efc29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c5c2e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624d18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645765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664424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08f63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9d41f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e2d55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141e4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22c62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a0af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7ee38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37e26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95ce4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e4ff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5bbde1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5e69fe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624d18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715707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6738bb9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f9d41f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fa686b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fe2d55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00ec7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011cf3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037e26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05a632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0607ea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08caac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0c2a1f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0deb8c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07ea0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141e4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22c6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3da40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5a5e9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5db79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715c2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79f85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88c04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8adc5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8d76e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9326b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a0afd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a50b6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c275e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db572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1ff0d9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0e14f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355c2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4c23d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639f0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6c474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852cf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a1f5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b64e7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d4300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e25c5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2fe2ce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1fd42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bbc50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c9fcb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3e13d3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54155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94f15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22ec3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24d18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2b193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45765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5c9d7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64424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7eec6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8a3ef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97aba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15707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738bb9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615a5e9" officeooo:paragraph-rsid="0615a5e9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618d76e" officeooo:paragraph-rsid="0618d76e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697aba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0c2a1f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22c62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3da40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5a5e9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5db79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715c2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8d76e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9326b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c275e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20e14f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2355c2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2639f0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2a1f5d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2b64e7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2d4300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2e25c5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3bbc50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3c9fcb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3e13d3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f9d41f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fa686b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31fd42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2fe2ce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665c9d7" officeooo:paragraph-rsid="0665c9d7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fe2d55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f9d41f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fa686b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00ec71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011cf3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037e26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05a632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0607ea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08caac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0c2a1f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0deb8c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07ea0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141e4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22c62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3da40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5a5e9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5db79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715c2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79f85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88c04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8adc5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8d76e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9326b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a0afd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a50b6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c275e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db572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1ff0d9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0e14f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355c2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4c23d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639f0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6c474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852cf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a1f5d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b64e7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d4300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e25c5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2fe2ce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1fd42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7ee38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bbc50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c9fcb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3e13d3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594f15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22ec3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24d18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2b193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45765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5c9d7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64424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7eec6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8a3ef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697aba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715707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738bb9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60c2a1f" officeooo:paragraph-rsid="060c2a1f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122c62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395ce4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2355c2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2852cf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3bbc50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4142c2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65ec6de" officeooo:paragraph-rsid="065ec6de" fo:background-color="#ffff00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9440b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624d18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645765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15a5e9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18d76e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1a0af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2b64e7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2fe2ce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a7243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00ec71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037e26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05a632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0607ea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1715c2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19326b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1a50b6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66ae3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20e14f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2639f0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2d4300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4142c2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2e25c5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bbc50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c9fcb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e13d3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31fd42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2b193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45765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5c9d7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64424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8a3ef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697aba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66b79f4" officeooo:paragraph-rsid="066b79f4" fo:background-color="#ff8000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6664424" style:font-name-asian="Arial" style:font-size-asian="12pt" style:font-weight-asian="bold" style:font-name-complex="Times New Roman" style:font-size-complex="12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6738bb9" fo:background-color="transparent" style:font-size-asian="12pt" style:font-weight-asian="bold" style:font-name-complex="Times New Roman" style:font-size-complex="12pt" style:font-weight-complex="bold"/>
    </style:style>
    <style:style style:name="P23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23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faf9e"/>
    </style:style>
    <style:style style:name="P23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65c9d7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fe2d55" style:font-weight-asian="bold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37ee38" style:font-weight-asian="bold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f9d41f" style:font-weight-asian="bold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fa686b" style:font-weight-asian="bold" style:font-weight-complex="bold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3e13d3" style:font-weight-asian="bold" style:font-weight-complex="bold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400f2d" style:font-weight-asian="bold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624d18" style:font-weight-asian="bold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62b193" style:font-weight-asian="bold" style:font-weight-complex="bold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67eec6" style:font-weight-asian="bold" style:font-weight-complex="bold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715707" style:font-weight-asian="bold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61a0afd" officeooo:paragraph-rsid="061a0afd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667eec6" style:font-name-asian="Arial" style:font-size-asian="12pt" style:font-name-complex="Times New Roman" style:font-size-complex="12pt" style:language-complex="en" style:country-complex="US"/>
    </style:style>
    <style:style style:name="P25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style:text-underline-style="none" officeooo:rsid="024f2435" officeooo:paragraph-rsid="0668a3ef" style:font-name-asian="Arial" style:font-size-asian="12pt" style:font-name-complex="Times New Roman" style:font-size-complex="12pt" style:language-complex="en" style:country-complex="US" fo:hyphenate="true" fo:hyphenation-remain-char-count="2" fo:hyphenation-push-char-count="2"/>
    </style:style>
    <style:style style:name="P252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style:text-underline-style="none" fo:font-weight="bold" officeooo:rsid="024f2435" officeooo:paragraph-rsid="06697aba" style:font-name-asian="Arial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/>
    </style:style>
    <style:style style:name="P25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style:text-underline-style="none" fo:font-weight="bold" officeooo:rsid="024f2435" officeooo:paragraph-rsid="066a4355" style:font-name-asian="Arial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/>
    </style:style>
    <style:style style:name="P25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style:text-underline-style="none" fo:font-weight="bold" officeooo:rsid="024f2435" officeooo:paragraph-rsid="06726183" style:font-name-asian="Arial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/>
    </style:style>
    <style:style style:name="P25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style:text-underline-style="none" fo:font-weight="bold" officeooo:rsid="024f2435" officeooo:paragraph-rsid="06738bb9" fo:background-color="#ffff00" style:font-name-asian="Arial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668a3ef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P2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534b22" fo:hyphenate="true" fo:hyphenation-remain-char-count="2" fo:hyphenation-push-char-count="2"/>
    </style:style>
    <style:style style:name="P25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554155" fo:hyphenate="true" fo:hyphenation-remain-char-count="2" fo:hyphenation-push-char-count="2"/>
    </style:style>
    <style:style style:name="P2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56903d" fo:hyphenate="true" fo:hyphenation-remain-char-count="2" fo:hyphenation-push-char-count="2"/>
    </style:style>
    <style:style style:name="P2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5a56ce" fo:hyphenate="true" fo:hyphenation-remain-char-count="2" fo:hyphenation-push-char-count="2"/>
    </style:style>
    <style:style style:name="P2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5e69fe" fo:hyphenate="true" fo:hyphenation-remain-char-count="2" fo:hyphenation-push-char-count="2"/>
    </style:style>
    <style:style style:name="P2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5ec6de" fo:hyphenate="true" fo:hyphenation-remain-char-count="2" fo:hyphenation-push-char-count="2"/>
    </style:style>
    <style:style style:name="P2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600e7a" fo:hyphenate="true" fo:hyphenation-remain-char-count="2" fo:hyphenation-push-char-count="2"/>
    </style:style>
    <style:style style:name="P2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6115d5" fo:hyphenate="true" fo:hyphenation-remain-char-count="2" fo:hyphenation-push-char-count="2"/>
    </style:style>
    <style:style style:name="P2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622ec3" fo:hyphenate="true" fo:hyphenation-remain-char-count="2" fo:hyphenation-push-char-count="2"/>
    </style:style>
    <style:style style:name="P2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624d18" fo:hyphenate="true" fo:hyphenation-remain-char-count="2" fo:hyphenation-push-char-count="2"/>
    </style:style>
    <style:style style:name="P2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62b193" fo:hyphenate="true" fo:hyphenation-remain-char-count="2" fo:hyphenation-push-char-count="2"/>
    </style:style>
    <style:style style:name="P2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645765" fo:hyphenate="true" fo:hyphenation-remain-char-count="2" fo:hyphenation-push-char-count="2"/>
    </style:style>
    <style:style style:name="P2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65c9d7" fo:hyphenate="true" fo:hyphenation-remain-char-count="2" fo:hyphenation-push-char-count="2"/>
    </style:style>
    <style:style style:name="P2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664424" fo:hyphenate="true" fo:hyphenation-remain-char-count="2" fo:hyphenation-push-char-count="2"/>
    </style:style>
    <style:style style:name="P2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534b22" fo:hyphenate="true" fo:hyphenation-remain-char-count="2" fo:hyphenation-push-char-count="2"/>
    </style:style>
    <style:style style:name="P2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554155" fo:hyphenate="true" fo:hyphenation-remain-char-count="2" fo:hyphenation-push-char-count="2"/>
    </style:style>
    <style:style style:name="P2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56903d" fo:hyphenate="true" fo:hyphenation-remain-char-count="2" fo:hyphenation-push-char-count="2"/>
    </style:style>
    <style:style style:name="P2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5a56ce" fo:hyphenate="true" fo:hyphenation-remain-char-count="2" fo:hyphenation-push-char-count="2"/>
    </style:style>
    <style:style style:name="P2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5e69fe" fo:hyphenate="true" fo:hyphenation-remain-char-count="2" fo:hyphenation-push-char-count="2"/>
    </style:style>
    <style:style style:name="P2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5ec6de" fo:hyphenate="true" fo:hyphenation-remain-char-count="2" fo:hyphenation-push-char-count="2"/>
    </style:style>
    <style:style style:name="P2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600e7a" fo:hyphenate="true" fo:hyphenation-remain-char-count="2" fo:hyphenation-push-char-count="2"/>
    </style:style>
    <style:style style:name="P2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6115d5" fo:hyphenate="true" fo:hyphenation-remain-char-count="2" fo:hyphenation-push-char-count="2"/>
    </style:style>
    <style:style style:name="P2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622ec3" fo:hyphenate="true" fo:hyphenation-remain-char-count="2" fo:hyphenation-push-char-count="2"/>
    </style:style>
    <style:style style:name="P2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65c9d7" fo:hyphenate="true" fo:hyphenation-remain-char-count="2" fo:hyphenation-push-char-count="2"/>
    </style:style>
    <style:style style:name="P2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534b22" style:font-size-asian="12pt" style:font-size-complex="12pt" fo:hyphenate="true" fo:hyphenation-remain-char-count="2" fo:hyphenation-push-char-count="2"/>
    </style:style>
    <style:style style:name="P2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554155" style:font-size-asian="12pt" style:font-size-complex="12pt" fo:hyphenate="true" fo:hyphenation-remain-char-count="2" fo:hyphenation-push-char-count="2"/>
    </style:style>
    <style:style style:name="P2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56903d" style:font-size-asian="12pt" style:font-size-complex="12pt" fo:hyphenate="true" fo:hyphenation-remain-char-count="2" fo:hyphenation-push-char-count="2"/>
    </style:style>
    <style:style style:name="P2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5a56ce" style:font-size-asian="12pt" style:font-size-complex="12pt" fo:hyphenate="true" fo:hyphenation-remain-char-count="2" fo:hyphenation-push-char-count="2"/>
    </style:style>
    <style:style style:name="P2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5e69fe" style:font-size-asian="12pt" style:font-size-complex="12pt" fo:hyphenate="true" fo:hyphenation-remain-char-count="2" fo:hyphenation-push-char-count="2"/>
    </style:style>
    <style:style style:name="P2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5ec6de" style:font-size-asian="12pt" style:font-size-complex="12pt" fo:hyphenate="true" fo:hyphenation-remain-char-count="2" fo:hyphenation-push-char-count="2"/>
    </style:style>
    <style:style style:name="P2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600e7a" style:font-size-asian="12pt" style:font-size-complex="12pt" fo:hyphenate="true" fo:hyphenation-remain-char-count="2" fo:hyphenation-push-char-count="2"/>
    </style:style>
    <style:style style:name="P2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6115d5" style:font-size-asian="12pt" style:font-size-complex="12pt" fo:hyphenate="true" fo:hyphenation-remain-char-count="2" fo:hyphenation-push-char-count="2"/>
    </style:style>
    <style:style style:name="P2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622ec3" style:font-size-asian="12pt" style:font-size-complex="12pt" fo:hyphenate="true" fo:hyphenation-remain-char-count="2" fo:hyphenation-push-char-count="2"/>
    </style:style>
    <style:style style:name="P2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65c9d7" style:font-size-asian="12pt" style:font-size-complex="12pt" fo:hyphenate="true" fo:hyphenation-remain-char-count="2" fo:hyphenation-push-char-count="2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172cf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71b34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34b22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54155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6903d"/>
    </style:style>
    <style:style style:name="P2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a56ce"/>
    </style:style>
    <style:style style:name="P2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bbde1"/>
    </style:style>
    <style:style style:name="P2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e69fe"/>
    </style:style>
    <style:style style:name="P3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5ec6de"/>
    </style:style>
    <style:style style:name="P3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00e7a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115d5"/>
    </style:style>
    <style:style style:name="P3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22ec3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24d18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2b193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45765"/>
    </style:style>
    <style:style style:name="P3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5c9d7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664424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34b22" style:font-name-asian="Arial" style:font-size-asian="12pt" style:font-name-complex="Times New Roman" style:font-size-complex="12pt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54155" style:font-name-asian="Arial" style:font-size-asian="12pt" style:font-name-complex="Times New Roman" style:font-size-complex="12pt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6903d" style:font-name-asian="Arial" style:font-size-asian="12pt" style:font-name-complex="Times New Roman" style:font-size-complex="12pt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a56ce" style:font-name-asian="Arial" style:font-size-asian="12pt" style:font-name-complex="Times New Roman" style:font-size-complex="12pt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e69fe" style:font-name-asian="Arial" style:font-size-asian="12pt" style:font-name-complex="Times New Roman" style:font-size-complex="12pt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5ec6de" style:font-name-asian="Arial" style:font-size-asian="12pt" style:font-name-complex="Times New Roman" style:font-size-complex="12pt"/>
    </style:style>
    <style:style style:name="P3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00e7a" style:font-name-asian="Arial" style:font-size-asian="12pt" style:font-name-complex="Times New Roman" style:font-size-complex="12pt"/>
    </style:style>
    <style:style style:name="P3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115d5" style:font-name-asian="Arial" style:font-size-asian="12pt" style:font-name-complex="Times New Roman" style:font-size-complex="12pt"/>
    </style:style>
    <style:style style:name="P3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22ec3" style:font-name-asian="Arial" style:font-size-asian="12pt" style:font-name-complex="Times New Roman" style:font-size-complex="12pt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24d18" style:font-name-asian="Arial" style:font-size-asian="12pt" style:font-name-complex="Times New Roman" style:font-size-complex="12pt"/>
    </style:style>
    <style:style style:name="P3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2b193" style:font-name-asian="Arial" style:font-size-asian="12pt" style:font-name-complex="Times New Roman" style:font-size-complex="12pt"/>
    </style:style>
    <style:style style:name="P3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45765" style:font-name-asian="Arial" style:font-size-asian="12pt" style:font-name-complex="Times New Roman" style:font-size-complex="12pt"/>
    </style:style>
    <style:style style:name="P3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5c9d7" style:font-name-asian="Arial" style:font-size-asian="12pt" style:font-name-complex="Times New Roman" style:font-size-complex="12pt"/>
    </style:style>
    <style:style style:name="P3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664424" style:font-name-asian="Arial" style:font-size-asian="12pt" style:font-name-complex="Times New Roman" style:font-size-complex="12pt"/>
    </style:style>
    <style:style style:name="P3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624d18" style:font-size-asian="12pt" style:font-size-complex="12pt"/>
    </style:style>
    <style:style style:name="P3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6624d18" officeooo:paragraph-rsid="06624d18" style:font-size-asian="12pt" style:font-size-complex="12pt"/>
    </style:style>
    <style:style style:name="P3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662b193" officeooo:paragraph-rsid="0662b193" style:font-size-asian="12pt" style:font-size-complex="12pt"/>
    </style:style>
    <style:style style:name="P32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/>
    </style:style>
    <style:style style:name="P32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65bbde1" fo:hyphenate="false"/>
    </style:style>
    <style:style style:name="P32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65e69fe" fo:hyphenate="false"/>
    </style:style>
    <style:style style:name="P3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3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534b22"/>
    </style:style>
    <style:style style:name="P3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554155"/>
    </style:style>
    <style:style style:name="P3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56903d"/>
    </style:style>
    <style:style style:name="P3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5a56ce"/>
    </style:style>
    <style:style style:name="P33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5e69fe"/>
    </style:style>
    <style:style style:name="P3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5ec6de"/>
    </style:style>
    <style:style style:name="P3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600e7a"/>
    </style:style>
    <style:style style:name="P33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6115d5"/>
    </style:style>
    <style:style style:name="P3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622ec3"/>
    </style:style>
    <style:style style:name="P3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665c9d7"/>
    </style:style>
    <style:style style:name="P34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34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34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645765" style:font-name-asian="Arial" style:font-size-asian="12pt" style:font-weight-asian="bold" style:font-name-complex="Times New Roman" style:font-size-complex="12pt" style:font-weight-complex="bold"/>
    </style:style>
    <style:style style:name="P34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664424" style:font-name-asian="Arial" style:font-size-asian="12pt" style:font-weight-asian="bold" style:font-name-complex="Times New Roman" style:font-size-complex="12pt" style:font-weight-complex="bold"/>
    </style:style>
    <style:style style:name="P34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" style:font-size-asian="12pt" style:font-weight-asian="bold" style:font-name-complex="Times New Roman" style:font-size-complex="12pt" style:font-weight-complex="bold"/>
    </style:style>
    <style:style style:name="P34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faf9e" style:font-name-asian="Arial" style:font-size-asian="12pt" style:font-weight-asian="bold" style:font-name-complex="Times New Roman" style:font-size-complex="12pt" style:font-weight-complex="bold"/>
    </style:style>
    <style:style style:name="P3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9440b" style:font-name-asian="Arial" style:font-size-asian="12pt" style:font-weight-asian="bold" style:font-name-complex="Times New Roman" style:font-size-complex="12pt" style:font-weight-complex="bold"/>
    </style:style>
    <style:style style:name="P3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65c9d7" style:font-name-asian="Arial" style:font-size-asian="12pt" style:font-weight-asian="bold" style:font-name-complex="Times New Roman" style:font-size-complex="12pt" style:font-weight-complex="bold"/>
    </style:style>
    <style:style style:name="P34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349" style:family="paragraph" style:parent-style-name="Título1" style:master-page-name="MP0">
      <style:paragraph-properties style:page-number="auto" fo:break-before="page"/>
    </style:style>
    <style:style style:name="P35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6624d18"/>
    </style:style>
    <style:style style:name="P35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5e9440b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6624d18" officeooo:paragraph-rsid="06624d18" style:font-size-asian="12pt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662b193" officeooo:paragraph-rsid="0662b193" style:font-size-asian="12pt" style:font-size-complex="12pt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00ec71" style:font-size-asian="12pt" style:font-size-complex="12pt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011cf3" style:font-size-asian="12pt" style:font-size-complex="12pt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037e26" style:font-size-asian="12pt" style:font-size-complex="12pt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05a632" style:font-size-asian="12pt" style:font-size-complex="12pt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08caac" style:font-size-asian="12pt" style:font-size-complex="12pt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0c2a1f" style:font-size-asian="12pt" style:font-size-complex="12pt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0deb8c" style:font-size-asian="12pt" style:font-size-complex="12pt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6107ea0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57eef0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5f73699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5f73699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6534b22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6554155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656903d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65a56ce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65e69fe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65ec6de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6600e7a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66115d5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6622ec3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5e8d622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officeooo:rsid="063e13d3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6534b22" style:font-name-asian="Arial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32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normal" officeooo:rsid="05f9d41f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5fe2d55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officeooo:rsid="061141e4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fo:font-weight="normal" officeooo:rsid="06534b22" style:font-size-asian="12pt" style:font-weight-asian="normal" style:font-size-complex="12pt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61a0af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6534b22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6037e26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6395ce4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fo:background-color="#fff200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style:font-size-asian="12pt" style:font-size-complex="12pt"/>
    </style:style>
    <style:style style:name="T46" style:family="text">
      <style:text-properties style:font-name="Times New Roman" fo:font-size="12pt" style:text-underline-style="none" officeooo:rsid="05f9d41f" style:font-size-asian="12pt" style:font-size-complex="12pt"/>
    </style:style>
    <style:style style:name="T47" style:family="text">
      <style:text-properties style:font-name="Times New Roman" fo:font-size="12pt" style:text-underline-style="none" officeooo:rsid="05fe2d55" style:font-size-asian="12pt" style:font-size-complex="12pt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7eef0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f73699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style:font-name="Times New Roman" fo:font-size="12pt" style:text-underline-style="none" fo:font-weight="normal" officeooo:rsid="06715707" style:font-name-asian="Arial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style:font-name="Times New Roman" fo:font-size="12pt" style:text-underline-style="none" fo:font-weight="bold" officeooo:rsid="05f0e04b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5f7369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6624d1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664576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4034a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54c5c2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5f73699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bold" officeooo:rsid="0666442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4034a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77" style:family="text">
      <style:text-properties fo:color="#000000" style:text-underline-style="none" fo:font-weight="bold" officeooo:rsid="054c5c2e" style:font-name-asian="Arial" style:font-weight-asian="bold" style:font-name-complex="Times New Roman" style:font-weight-complex="bold"/>
    </style:style>
    <style:style style:name="T78" style:family="text">
      <style:text-properties fo:color="#000000" style:text-underline-style="none" fo:font-weight="bold" officeooo:rsid="05f73699" style:font-name-asian="Arial" style:font-weight-asian="bold" style:font-name-complex="Times New Roman" style:font-weight-complex="bold"/>
    </style:style>
    <style:style style:name="T79" style:family="text">
      <style:text-properties fo:color="#000000" style:text-underline-style="none" fo:font-weight="bold" officeooo:rsid="0665c9d7" style:font-name-asian="Arial" style:font-weight-asian="bold" style:font-name-complex="Times New Roman" style:font-weight-complex="bold"/>
    </style:style>
    <style:style style:name="T80" style:family="text">
      <style:text-properties fo:color="#000000" style:text-underline-style="none" fo:font-weight="normal" style:font-name-asian="Arial" style:font-weight-asian="normal" style:font-name-complex="Times New Roman"/>
    </style:style>
    <style:style style:name="T81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82" style:family="text">
      <style:text-properties fo:color="#000000" style:text-underline-style="none" officeooo:rsid="0667eec6" style:font-name-asian="Arial" style:language-complex="en" style:country-complex="US"/>
    </style:style>
    <style:style style:name="T83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fo:font-weight="bold" style:font-weight-asian="bold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style:text-underline-style="none" fo:font-weight="bold" officeooo:rsid="05fe2d55" style:font-weight-asian="bold" style:font-weight-complex="bold"/>
    </style:style>
    <style:style style:name="T88" style:family="text">
      <style:text-properties style:text-underline-style="none" fo:font-weight="bold" officeooo:rsid="0600ec71" style:font-weight-asian="bold" style:font-weight-complex="bold"/>
    </style:style>
    <style:style style:name="T89" style:family="text">
      <style:text-properties style:text-underline-style="none" fo:font-weight="bold" officeooo:rsid="06037e26" style:font-weight-asian="bold" style:font-weight-complex="bold"/>
    </style:style>
    <style:style style:name="T90" style:family="text">
      <style:text-properties style:text-underline-style="none" fo:font-weight="bold" officeooo:rsid="0605a632" style:font-weight-asian="bold" style:font-weight-complex="bold"/>
    </style:style>
    <style:style style:name="T91" style:family="text">
      <style:text-properties style:text-underline-style="none" fo:font-weight="bold" officeooo:rsid="060607ea" style:font-weight-asian="bold" style:font-weight-complex="bold"/>
    </style:style>
    <style:style style:name="T92" style:family="text">
      <style:text-properties style:text-underline-style="none" fo:font-weight="bold" officeooo:rsid="060c2a1f" style:font-weight-asian="bold" style:font-weight-complex="bold"/>
    </style:style>
    <style:style style:name="T93" style:family="text">
      <style:text-properties style:text-underline-style="none" fo:font-weight="bold" officeooo:rsid="0615a5e9" style:font-weight-asian="bold" style:font-weight-complex="bold"/>
    </style:style>
    <style:style style:name="T94" style:family="text">
      <style:text-properties style:text-underline-style="none" fo:font-weight="bold" officeooo:rsid="0615db79" style:font-weight-asian="bold" style:font-weight-complex="bold"/>
    </style:style>
    <style:style style:name="T95" style:family="text">
      <style:text-properties style:text-underline-style="none" fo:font-weight="bold" officeooo:rsid="0618d76e" style:font-weight-asian="bold" style:font-weight-complex="bold"/>
    </style:style>
    <style:style style:name="T96" style:family="text">
      <style:text-properties style:text-underline-style="none" fo:font-weight="bold" officeooo:rsid="0619326b" style:font-weight-asian="bold" style:font-weight-complex="bold"/>
    </style:style>
    <style:style style:name="T97" style:family="text">
      <style:text-properties style:text-underline-style="none" fo:font-weight="bold" officeooo:rsid="061c275e" style:font-weight-asian="bold" style:font-weight-complex="bold"/>
    </style:style>
    <style:style style:name="T98" style:family="text">
      <style:text-properties style:text-underline-style="none" fo:font-weight="bold" officeooo:rsid="0620e14f" style:font-weight-asian="bold" style:font-weight-complex="bold"/>
    </style:style>
    <style:style style:name="T99" style:family="text">
      <style:text-properties style:text-underline-style="none" fo:font-weight="bold" officeooo:rsid="062355c2" style:font-weight-asian="bold" style:font-weight-complex="bold"/>
    </style:style>
    <style:style style:name="T100" style:family="text">
      <style:text-properties style:text-underline-style="none" fo:font-weight="bold" officeooo:rsid="062639f0" style:font-weight-asian="bold" style:font-weight-complex="bold"/>
    </style:style>
    <style:style style:name="T101" style:family="text">
      <style:text-properties style:text-underline-style="none" fo:font-weight="bold" officeooo:rsid="062852cf" style:font-weight-asian="bold" style:font-weight-complex="bold"/>
    </style:style>
    <style:style style:name="T102" style:family="text">
      <style:text-properties style:text-underline-style="none" fo:font-weight="bold" officeooo:rsid="062b64e7" style:font-weight-asian="bold" style:font-weight-complex="bold"/>
    </style:style>
    <style:style style:name="T103" style:family="text">
      <style:text-properties style:text-underline-style="none" fo:font-weight="bold" officeooo:rsid="062d4300" style:font-weight-asian="bold" style:font-weight-complex="bold"/>
    </style:style>
    <style:style style:name="T104" style:family="text">
      <style:text-properties style:text-underline-style="none" fo:font-weight="bold" officeooo:rsid="062fe2ce" style:font-weight-asian="bold" style:font-weight-complex="bold"/>
    </style:style>
    <style:style style:name="T105" style:family="text">
      <style:text-properties style:text-underline-style="none" fo:font-weight="bold" officeooo:rsid="0631fd42" style:font-weight-asian="bold" style:font-weight-complex="bold"/>
    </style:style>
    <style:style style:name="T106" style:family="text">
      <style:text-properties style:text-underline-style="none" fo:font-weight="bold" officeooo:rsid="061141e4" style:font-weight-asian="bold" style:font-weight-complex="bold"/>
    </style:style>
    <style:style style:name="T107" style:family="text">
      <style:text-properties style:text-underline-style="none" fo:font-weight="bold" officeooo:rsid="062e25c5" style:font-weight-asian="bold" style:font-weight-complex="bold"/>
    </style:style>
    <style:style style:name="T108" style:family="text">
      <style:text-properties style:text-underline-style="none" fo:font-weight="bold" officeooo:rsid="063bbc50" style:font-weight-asian="bold" style:font-weight-complex="bold"/>
    </style:style>
    <style:style style:name="T109" style:family="text">
      <style:text-properties style:text-underline-style="none" fo:font-weight="bold" officeooo:rsid="063c9fcb" style:font-weight-asian="bold" style:font-weight-complex="bold"/>
    </style:style>
    <style:style style:name="T110" style:family="text">
      <style:text-properties style:text-underline-style="none" fo:font-weight="bold" officeooo:rsid="063e13d3" style:font-weight-asian="bold" style:font-weight-complex="bold"/>
    </style:style>
    <style:style style:name="T111" style:family="text">
      <style:text-properties style:text-underline-style="none" fo:font-weight="bold" officeooo:rsid="05fa686b" style:font-weight-asian="bold" style:font-weight-complex="bold"/>
    </style:style>
    <style:style style:name="T112" style:family="text">
      <style:text-properties style:text-underline-style="none" fo:font-weight="bold" officeooo:rsid="0608caac" style:font-weight-asian="bold" style:font-weight-complex="bold"/>
    </style:style>
    <style:style style:name="T113" style:family="text">
      <style:text-properties style:text-underline-style="none" fo:font-weight="bold" officeooo:rsid="06488170" style:font-weight-asian="bold" style:font-weight-complex="bold"/>
    </style:style>
    <style:style style:name="T114" style:family="text">
      <style:text-properties style:text-underline-style="none" fo:font-weight="bold" officeooo:rsid="060deb8c" style:font-weight-asian="bold" style:font-weight-complex="bold"/>
    </style:style>
    <style:style style:name="T115" style:family="text">
      <style:text-properties style:text-underline-style="none" fo:font-weight="bold" officeooo:rsid="06122c62" style:font-weight-asian="bold" style:font-weight-complex="bold"/>
    </style:style>
    <style:style style:name="T116" style:family="text">
      <style:text-properties style:text-underline-style="none" fo:font-weight="bold" officeooo:rsid="061715c2" style:font-weight-asian="bold" style:font-weight-complex="bold"/>
    </style:style>
    <style:style style:name="T117" style:family="text">
      <style:text-properties style:text-underline-style="none" fo:font-weight="bold" officeooo:rsid="06179f85" style:font-weight-asian="bold" style:font-weight-complex="bold"/>
    </style:style>
    <style:style style:name="T118" style:family="text">
      <style:text-properties style:text-underline-style="none" fo:font-weight="bold" officeooo:rsid="06534b22" style:font-weight-asian="bold" style:font-weight-complex="bold"/>
    </style:style>
    <style:style style:name="T119" style:family="text">
      <style:text-properties style:text-underline-style="none" fo:font-weight="bold" officeooo:rsid="06554155" style:font-weight-asian="bold" style:font-weight-complex="bold"/>
    </style:style>
    <style:style style:name="T120" style:family="text">
      <style:text-properties style:text-underline-style="none" fo:font-weight="bold" officeooo:rsid="0656903d" style:font-weight-asian="bold" style:font-weight-complex="bold"/>
    </style:style>
    <style:style style:name="T121" style:family="text">
      <style:text-properties style:text-underline-style="none" fo:font-weight="bold" officeooo:rsid="065a56ce" style:font-weight-asian="bold" style:font-weight-complex="bold"/>
    </style:style>
    <style:style style:name="T122" style:family="text">
      <style:text-properties style:text-underline-style="none" fo:font-weight="bold" officeooo:rsid="065ec6de" style:font-weight-asian="bold" style:font-weight-complex="bold"/>
    </style:style>
    <style:style style:name="T123" style:family="text">
      <style:text-properties style:text-underline-style="none" fo:font-weight="bold" officeooo:rsid="06622ec3" style:font-weight-asian="bold" style:font-weight-complex="bold"/>
    </style:style>
    <style:style style:name="T124" style:family="text">
      <style:text-properties style:text-underline-style="none" fo:font-weight="bold" officeooo:rsid="059a7175" style:font-weight-asian="bold" style:font-weight-complex="bold"/>
    </style:style>
    <style:style style:name="T125" style:family="text">
      <style:text-properties style:text-underline-style="none" fo:font-weight="bold" officeooo:rsid="05871ff3" style:font-weight-asian="bold" style:font-weight-complex="bold"/>
    </style:style>
    <style:style style:name="T126" style:family="text">
      <style:text-properties style:text-underline-style="none" fo:font-weight="bold" officeooo:rsid="0598ed06" style:font-weight-asian="bold" style:font-weight-complex="bold"/>
    </style:style>
    <style:style style:name="T127" style:family="text">
      <style:text-properties style:text-underline-style="none" fo:font-weight="bold" officeooo:rsid="05a08f63" style:font-weight-asian="bold" style:font-weight-complex="bold"/>
    </style:style>
    <style:style style:name="T128" style:family="text">
      <style:text-properties style:text-underline-style="none" fo:font-weight="bold" officeooo:rsid="05a03c6b" style:font-weight-asian="bold" style:font-weight-complex="bold"/>
    </style:style>
    <style:style style:name="T129" style:family="text">
      <style:text-properties style:text-underline-style="none" fo:font-weight="bold" officeooo:rsid="05d57d5b" style:font-weight-asian="bold" style:font-weight-complex="bold"/>
    </style:style>
    <style:style style:name="T130" style:family="text">
      <style:text-properties style:text-underline-style="none" fo:font-weight="bold" officeooo:rsid="05e8d622" style:font-weight-asian="bold" style:font-weight-complex="bold"/>
    </style:style>
    <style:style style:name="T131" style:family="text">
      <style:text-properties style:text-underline-style="none" fo:font-weight="bold" officeooo:rsid="05c81c48" style:font-weight-asian="bold" style:font-weight-complex="bold"/>
    </style:style>
    <style:style style:name="T132" style:family="text">
      <style:text-properties style:text-underline-style="none" fo:font-weight="bold" officeooo:rsid="05ce6a97" style:font-weight-asian="bold" style:font-weight-complex="bold"/>
    </style:style>
    <style:style style:name="T133" style:family="text">
      <style:text-properties style:text-underline-style="none" fo:font-weight="bold" officeooo:rsid="05c63d45" style:font-weight-asian="bold" style:font-weight-complex="bold"/>
    </style:style>
    <style:style style:name="T134" style:family="text">
      <style:text-properties style:text-underline-style="none" fo:font-weight="bold" officeooo:rsid="06738bb9" style:font-weight-asian="bold"/>
    </style:style>
    <style:style style:name="T135" style:family="text">
      <style:text-properties style:text-underline-style="none" fo:font-weight="bold" fo:background-color="#fff200" loext:char-shading-value="0" style:font-weight-asian="bold" style:font-weight-complex="bold"/>
    </style:style>
    <style:style style:name="T136" style:family="text">
      <style:text-properties style:text-underline-style="none" fo:font-weight="bold" fo:background-color="transparent" loext:char-shading-value="0" style:font-weight-asian="bold"/>
    </style:style>
    <style:style style:name="T13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bold" officeooo:rsid="06037e26" fo:background-color="transparent" loext:char-shading-value="0" style:font-weight-asian="bold" style:font-weight-complex="bold"/>
    </style:style>
    <style:style style:name="T139" style:family="text">
      <style:text-properties style:text-underline-style="none" fo:font-weight="bold" officeooo:rsid="060c2a1f" fo:background-color="transparent" loext:char-shading-value="0" style:font-weight-asian="bold" style:font-weight-complex="bold"/>
    </style:style>
    <style:style style:name="T140" style:family="text">
      <style:text-properties style:text-underline-style="none" fo:font-weight="bold" officeooo:rsid="0656903d" fo:background-color="transparent" loext:char-shading-value="0" style:font-weight-asian="bold" style:font-weight-complex="bold"/>
    </style:style>
    <style:style style:name="T141" style:family="text">
      <style:text-properties style:text-underline-style="none" fo:font-weight="bold" officeooo:rsid="06594f15" fo:background-color="transparent" loext:char-shading-value="0" style:font-weight-asian="bold" style:font-weight-complex="bold"/>
    </style:style>
    <style:style style:name="T142" style:family="text">
      <style:text-properties style:text-underline-style="none" fo:font-weight="bold" officeooo:rsid="065afadd" fo:background-color="transparent" loext:char-shading-value="0" style:font-weight-asian="bold" style:font-weight-complex="bold"/>
    </style:style>
    <style:style style:name="T143" style:family="text">
      <style:text-properties style:text-underline-style="none" fo:font-weight="bold" officeooo:rsid="0618d76e" fo:background-color="transparent" loext:char-shading-value="0" style:font-weight-asian="bold" style:font-weight-complex="bold"/>
    </style:style>
    <style:style style:name="T144" style:family="text">
      <style:text-properties style:text-underline-style="none" fo:font-weight="bold" officeooo:rsid="062355c2" fo:background-color="transparent" loext:char-shading-value="0" style:font-weight-asian="bold" style:font-weight-complex="bold"/>
    </style:style>
    <style:style style:name="T145" style:family="text">
      <style:text-properties style:text-underline-style="none" fo:font-weight="bold" officeooo:rsid="063e13d3" fo:background-color="transparent" loext:char-shading-value="0" style:font-weight-asian="bold" style:font-weight-complex="bold"/>
    </style:style>
    <style:style style:name="T146" style:family="text">
      <style:text-properties style:text-underline-style="none" fo:font-weight="bold" officeooo:rsid="05f9d41f" fo:background-color="transparent" loext:char-shading-value="0" style:font-weight-asian="bold" style:font-weight-complex="bold"/>
    </style:style>
    <style:style style:name="T147" style:family="text">
      <style:text-properties style:text-underline-style="none" fo:font-weight="bold" officeooo:rsid="0631fd42" fo:background-color="transparent" loext:char-shading-value="0" style:font-weight-asian="bold" style:font-weight-complex="bold"/>
    </style:style>
    <style:style style:name="T148" style:family="text">
      <style:text-properties style:text-underline-style="none" fo:font-weight="bold" officeooo:rsid="05c812b8" fo:background-color="transparent" loext:char-shading-value="0" style:font-weight-asian="bold" style:font-weight-complex="bold"/>
    </style:style>
    <style:style style:name="T149" style:family="text">
      <style:text-properties style:text-underline-style="none" fo:font-weight="bold" officeooo:rsid="05e8d622" fo:background-color="transparent" loext:char-shading-value="0" style:font-weight-asian="bold" style:font-weight-complex="bold"/>
    </style:style>
    <style:style style:name="T150" style:family="text">
      <style:text-properties style:text-underline-style="none" fo:font-weight="normal" style:font-weight-asian="normal"/>
    </style:style>
    <style:style style:name="T151" style:family="text">
      <style:text-properties style:text-underline-style="none" fo:font-weight="normal" officeooo:rsid="05f9d41f" style:font-weight-asian="normal"/>
    </style:style>
    <style:style style:name="T152" style:family="text">
      <style:text-properties style:text-underline-style="none" fo:font-weight="normal" officeooo:rsid="05fa686b" style:font-weight-asian="normal"/>
    </style:style>
    <style:style style:name="T153" style:family="text">
      <style:text-properties style:text-underline-style="none" fo:font-weight="normal" officeooo:rsid="0600ec71" style:font-weight-asian="normal"/>
    </style:style>
    <style:style style:name="T154" style:family="text">
      <style:text-properties style:text-underline-style="none" fo:font-weight="normal" officeooo:rsid="06037e26" style:font-weight-asian="normal"/>
    </style:style>
    <style:style style:name="T155" style:family="text">
      <style:text-properties style:text-underline-style="none" fo:font-weight="normal" officeooo:rsid="0605a632" style:font-weight-asian="normal"/>
    </style:style>
    <style:style style:name="T156" style:family="text">
      <style:text-properties style:text-underline-style="none" fo:font-weight="normal" officeooo:rsid="060607ea" style:font-weight-asian="normal"/>
    </style:style>
    <style:style style:name="T157" style:family="text">
      <style:text-properties style:text-underline-style="none" fo:font-weight="normal" officeooo:rsid="0608caac" style:font-weight-asian="normal"/>
    </style:style>
    <style:style style:name="T158" style:family="text">
      <style:text-properties style:text-underline-style="none" fo:font-weight="normal" officeooo:rsid="060c2a1f" style:font-weight-asian="normal"/>
    </style:style>
    <style:style style:name="T159" style:family="text">
      <style:text-properties style:text-underline-style="none" fo:font-weight="normal" officeooo:rsid="060deb8c" style:font-weight-asian="normal"/>
    </style:style>
    <style:style style:name="T160" style:family="text">
      <style:text-properties style:text-underline-style="none" fo:font-weight="normal" officeooo:rsid="06107ea0" style:font-weight-asian="normal"/>
    </style:style>
    <style:style style:name="T161" style:family="text">
      <style:text-properties style:text-underline-style="none" fo:font-weight="normal" officeooo:rsid="06122c62" style:font-weight-asian="normal"/>
    </style:style>
    <style:style style:name="T162" style:family="text">
      <style:text-properties style:text-underline-style="none" fo:font-weight="normal" officeooo:rsid="0615a5e9" style:font-weight-asian="normal"/>
    </style:style>
    <style:style style:name="T163" style:family="text">
      <style:text-properties style:text-underline-style="none" fo:font-weight="normal" officeooo:rsid="0615db79" style:font-weight-asian="normal"/>
    </style:style>
    <style:style style:name="T164" style:family="text">
      <style:text-properties style:text-underline-style="none" fo:font-weight="normal" officeooo:rsid="061715c2" style:font-weight-asian="normal"/>
    </style:style>
    <style:style style:name="T165" style:family="text">
      <style:text-properties style:text-underline-style="none" fo:font-weight="normal" officeooo:rsid="06179f85" style:font-weight-asian="normal"/>
    </style:style>
    <style:style style:name="T166" style:family="text">
      <style:text-properties style:text-underline-style="none" fo:font-weight="normal" officeooo:rsid="06188c04" style:font-weight-asian="normal"/>
    </style:style>
    <style:style style:name="T167" style:family="text">
      <style:text-properties style:text-underline-style="none" fo:font-weight="normal" officeooo:rsid="0618adc5" style:font-weight-asian="normal"/>
    </style:style>
    <style:style style:name="T168" style:family="text">
      <style:text-properties style:text-underline-style="none" fo:font-weight="normal" officeooo:rsid="0618d76e" style:font-weight-asian="normal"/>
    </style:style>
    <style:style style:name="T169" style:family="text">
      <style:text-properties style:text-underline-style="none" fo:font-weight="normal" officeooo:rsid="0619326b" style:font-weight-asian="normal"/>
    </style:style>
    <style:style style:name="T170" style:family="text">
      <style:text-properties style:text-underline-style="none" fo:font-weight="normal" officeooo:rsid="061db572" style:font-weight-asian="normal"/>
    </style:style>
    <style:style style:name="T171" style:family="text">
      <style:text-properties style:text-underline-style="none" fo:font-weight="normal" officeooo:rsid="0620e14f" style:font-weight-asian="normal"/>
    </style:style>
    <style:style style:name="T172" style:family="text">
      <style:text-properties style:text-underline-style="none" fo:font-weight="normal" officeooo:rsid="062355c2" style:font-weight-asian="normal"/>
    </style:style>
    <style:style style:name="T173" style:family="text">
      <style:text-properties style:text-underline-style="none" fo:font-weight="normal" officeooo:rsid="0624c23d" style:font-weight-asian="normal"/>
    </style:style>
    <style:style style:name="T174" style:family="text">
      <style:text-properties style:text-underline-style="none" fo:font-weight="normal" officeooo:rsid="062639f0" style:font-weight-asian="normal"/>
    </style:style>
    <style:style style:name="T175" style:family="text">
      <style:text-properties style:text-underline-style="none" fo:font-weight="normal" officeooo:rsid="0626c474" style:font-weight-asian="normal"/>
    </style:style>
    <style:style style:name="T176" style:family="text">
      <style:text-properties style:text-underline-style="none" fo:font-weight="normal" officeooo:rsid="062852cf" style:font-weight-asian="normal"/>
    </style:style>
    <style:style style:name="T177" style:family="text">
      <style:text-properties style:text-underline-style="none" fo:font-weight="normal" officeooo:rsid="062a1f5d" style:font-weight-asian="normal"/>
    </style:style>
    <style:style style:name="T178" style:family="text">
      <style:text-properties style:text-underline-style="none" fo:font-weight="normal" officeooo:rsid="062b64e7" style:font-weight-asian="normal"/>
    </style:style>
    <style:style style:name="T179" style:family="text">
      <style:text-properties style:text-underline-style="none" fo:font-weight="normal" officeooo:rsid="062d4300" style:font-weight-asian="normal"/>
    </style:style>
    <style:style style:name="T180" style:family="text">
      <style:text-properties style:text-underline-style="none" fo:font-weight="normal" officeooo:rsid="062e25c5" style:font-weight-asian="normal"/>
    </style:style>
    <style:style style:name="T181" style:family="text">
      <style:text-properties style:text-underline-style="none" fo:font-weight="normal" officeooo:rsid="062fe2ce" style:font-weight-asian="normal"/>
    </style:style>
    <style:style style:name="T182" style:family="text">
      <style:text-properties style:text-underline-style="none" fo:font-weight="normal" officeooo:rsid="0631fd42" style:font-weight-asian="normal"/>
    </style:style>
    <style:style style:name="T183" style:family="text">
      <style:text-properties style:text-underline-style="none" fo:font-weight="normal" officeooo:rsid="063bbc50" style:font-weight-asian="normal"/>
    </style:style>
    <style:style style:name="T184" style:family="text">
      <style:text-properties style:text-underline-style="none" fo:font-weight="normal" officeooo:rsid="063c9fcb" style:font-weight-asian="normal"/>
    </style:style>
    <style:style style:name="T185" style:family="text">
      <style:text-properties style:text-underline-style="none" fo:font-weight="normal" officeooo:rsid="063e13d3" style:font-weight-asian="normal"/>
    </style:style>
    <style:style style:name="T186" style:family="text">
      <style:text-properties style:text-underline-style="none" fo:font-weight="normal" officeooo:rsid="06488170" style:font-weight-asian="normal"/>
    </style:style>
    <style:style style:name="T187" style:family="text">
      <style:text-properties style:text-underline-style="none" fo:font-weight="normal" officeooo:rsid="06534b22" style:font-weight-asian="normal"/>
    </style:style>
    <style:style style:name="T188" style:family="text">
      <style:text-properties style:text-underline-style="none" fo:font-weight="normal" officeooo:rsid="06554155" style:font-weight-asian="normal"/>
    </style:style>
    <style:style style:name="T189" style:family="text">
      <style:text-properties style:text-underline-style="none" fo:font-weight="normal" officeooo:rsid="0656903d" style:font-weight-asian="normal"/>
    </style:style>
    <style:style style:name="T190" style:family="text">
      <style:text-properties style:text-underline-style="none" fo:font-weight="normal" officeooo:rsid="065a56ce" style:font-weight-asian="normal"/>
    </style:style>
    <style:style style:name="T191" style:family="text">
      <style:text-properties style:text-underline-style="none" fo:font-weight="normal" officeooo:rsid="059a7175" style:font-weight-asian="normal"/>
    </style:style>
    <style:style style:name="T192" style:family="text">
      <style:text-properties style:text-underline-style="none" fo:font-weight="normal" officeooo:rsid="0598ed06" style:font-weight-asian="normal"/>
    </style:style>
    <style:style style:name="T193" style:family="text">
      <style:text-properties style:text-underline-style="none" fo:font-weight="normal" officeooo:rsid="05871ff3" style:font-weight-asian="normal"/>
    </style:style>
    <style:style style:name="T194" style:family="text">
      <style:text-properties style:text-underline-style="none" fo:font-weight="normal" officeooo:rsid="05a08f63" style:font-weight-asian="normal"/>
    </style:style>
    <style:style style:name="T195" style:family="text">
      <style:text-properties style:text-underline-style="none" fo:font-weight="normal" officeooo:rsid="05a63b0a" style:font-weight-asian="normal"/>
    </style:style>
    <style:style style:name="T196" style:family="text">
      <style:text-properties style:text-underline-style="none" fo:font-weight="normal" officeooo:rsid="05e8d622" style:font-weight-asian="normal"/>
    </style:style>
    <style:style style:name="T197" style:family="text">
      <style:text-properties style:text-underline-style="none" fo:font-weight="normal" officeooo:rsid="05c812b8" style:font-weight-asian="normal"/>
    </style:style>
    <style:style style:name="T198" style:family="text">
      <style:text-properties style:text-underline-style="none" fo:font-weight="normal" officeooo:rsid="05ce6a97" style:font-weight-asian="normal"/>
    </style:style>
    <style:style style:name="T199" style:family="text">
      <style:text-properties style:text-underline-style="none" fo:font-weight="normal" officeooo:rsid="05c63d45" style:font-weight-asian="normal"/>
    </style:style>
    <style:style style:name="T200" style:family="text">
      <style:text-properties style:text-underline-style="none" fo:font-weight="normal" style:font-name-asian="Arial" style:font-weight-asian="normal" style:font-name-complex="Times New Roman"/>
    </style:style>
    <style:style style:name="T201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202" style:family="text">
      <style:text-properties style:text-underline-style="none" fo:font-weight="normal" fo:background-color="transparent" loext:char-shading-value="0" style:font-weight-asian="normal"/>
    </style:style>
    <style:style style:name="T203" style:family="text">
      <style:text-properties style:text-underline-style="none" fo:font-weight="normal" officeooo:rsid="06534b22" fo:background-color="transparent" loext:char-shading-value="0" style:font-weight-asian="normal"/>
    </style:style>
    <style:style style:name="T204" style:family="text">
      <style:text-properties style:text-underline-style="none" fo:font-weight="normal" officeooo:rsid="06554155" fo:background-color="transparent" loext:char-shading-value="0" style:font-weight-asian="normal"/>
    </style:style>
    <style:style style:name="T205" style:family="text">
      <style:text-properties style:text-underline-style="none" style:font-name-asian="Arial" style:font-name-complex="Times New Roman"/>
    </style:style>
    <style:style style:name="T206" style:family="text">
      <style:text-properties style:text-underline-style="none" style:font-name-asian="Arial" style:font-name-complex="Times New Roman" style:font-size-complex="12pt"/>
    </style:style>
    <style:style style:name="T207" style:family="text">
      <style:text-properties style:text-underline-style="none" officeooo:rsid="05f9d41f"/>
    </style:style>
    <style:style style:name="T208" style:family="text">
      <style:text-properties style:text-underline-style="none" officeooo:rsid="05fe2d55"/>
    </style:style>
    <style:style style:name="T209" style:family="text">
      <style:text-properties style:text-underline-style="none" officeooo:rsid="0600ec71"/>
    </style:style>
    <style:style style:name="T210" style:family="text">
      <style:text-properties style:text-underline-style="none" officeooo:rsid="06037e26"/>
    </style:style>
    <style:style style:name="T211" style:family="text">
      <style:text-properties style:text-underline-style="none" officeooo:rsid="0605a632"/>
    </style:style>
    <style:style style:name="T212" style:family="text">
      <style:text-properties style:text-underline-style="none" officeooo:rsid="0615a5e9"/>
    </style:style>
    <style:style style:name="T213" style:family="text">
      <style:text-properties style:text-underline-style="none" officeooo:rsid="061715c2"/>
    </style:style>
    <style:style style:name="T214" style:family="text">
      <style:text-properties style:text-underline-style="none" officeooo:rsid="0618d76e"/>
    </style:style>
    <style:style style:name="T215" style:family="text">
      <style:text-properties style:text-underline-style="none" officeooo:rsid="061a50b6"/>
    </style:style>
    <style:style style:name="T216" style:family="text">
      <style:text-properties style:text-underline-style="none" officeooo:rsid="0620e14f"/>
    </style:style>
    <style:style style:name="T217" style:family="text">
      <style:text-properties style:text-underline-style="none" officeooo:rsid="062639f0"/>
    </style:style>
    <style:style style:name="T218" style:family="text">
      <style:text-properties style:text-underline-style="none" officeooo:rsid="062b64e7"/>
    </style:style>
    <style:style style:name="T219" style:family="text">
      <style:text-properties style:text-underline-style="none" officeooo:rsid="062d4300"/>
    </style:style>
    <style:style style:name="T220" style:family="text">
      <style:text-properties style:text-underline-style="none" officeooo:rsid="062fe2ce"/>
    </style:style>
    <style:style style:name="T221" style:family="text">
      <style:text-properties style:text-underline-style="none" officeooo:rsid="063bbc50"/>
    </style:style>
    <style:style style:name="T222" style:family="text">
      <style:text-properties style:text-underline-style="none" officeooo:rsid="063c9fcb"/>
    </style:style>
    <style:style style:name="T223" style:family="text">
      <style:text-properties style:text-underline-style="none" officeooo:rsid="063e13d3"/>
    </style:style>
    <style:style style:name="T224" style:family="text">
      <style:text-properties style:text-underline-style="none" officeooo:rsid="0586dfd0"/>
    </style:style>
    <style:style style:name="T225" style:family="text">
      <style:text-properties style:text-underline-style="none" officeooo:rsid="06624d18"/>
    </style:style>
    <style:style style:name="T226" style:family="text">
      <style:text-properties style:text-underline-style="none" officeooo:rsid="0662b193"/>
    </style:style>
    <style:style style:name="T227" style:family="text">
      <style:text-properties style:text-underline-style="none" officeooo:rsid="05a63b0a"/>
    </style:style>
    <style:style style:name="T228" style:family="text">
      <style:text-properties style:text-underline-style="none" officeooo:rsid="06645765"/>
    </style:style>
    <style:style style:name="T229" style:family="text">
      <style:text-properties style:text-underline-style="none" officeooo:rsid="05c812b8"/>
    </style:style>
    <style:style style:name="T230" style:family="text">
      <style:text-properties style:text-underline-style="none" officeooo:rsid="0665c9d7"/>
    </style:style>
    <style:style style:name="T231" style:family="text">
      <style:text-properties style:text-underline-style="none" officeooo:rsid="05ce6a97"/>
    </style:style>
    <style:style style:name="T232" style:family="text">
      <style:text-properties style:text-underline-style="none" officeooo:rsid="05bb58ce"/>
    </style:style>
    <style:style style:name="T233" style:family="text">
      <style:text-properties style:text-underline-style="none" officeooo:rsid="06664424"/>
    </style:style>
    <style:style style:name="T234" style:family="text">
      <style:text-properties officeooo:rsid="01dba945"/>
    </style:style>
    <style:style style:name="T235" style:family="text">
      <style:text-properties officeooo:rsid="057eef07"/>
    </style:style>
    <style:style style:name="T236" style:family="text">
      <style:text-properties officeooo:rsid="0600ec71"/>
    </style:style>
    <style:style style:name="T237" style:family="text">
      <style:text-properties officeooo:rsid="05fe2d55"/>
    </style:style>
    <style:style style:name="T238" style:family="text">
      <style:text-properties fo:font-weight="bold" style:font-weight-asian="bold" style:font-weight-complex="bold"/>
    </style:style>
    <style:style style:name="T239" style:family="text">
      <style:text-properties fo:font-weight="bold" officeooo:rsid="0646cf9b" style:font-weight-asian="bold" style:font-weight-complex="bold"/>
    </style:style>
    <style:style style:name="T240" style:family="text">
      <style:text-properties fo:font-weight="bold" officeooo:rsid="06488170" style:font-weight-asian="bold" style:font-weight-complex="bold"/>
    </style:style>
    <style:style style:name="T241" style:family="text">
      <style:text-properties fo:font-weight="bold" officeooo:rsid="0650ff3e" style:font-weight-asian="bold" style:font-weight-complex="bold"/>
    </style:style>
    <style:style style:name="T242" style:family="text">
      <style:text-properties fo:font-weight="bold" officeooo:rsid="05fe2d55" style:font-weight-asian="bold" style:font-weight-complex="bold"/>
    </style:style>
    <style:style style:name="T243" style:family="text">
      <style:text-properties fo:font-weight="bold" officeooo:rsid="06554155" style:font-weight-asian="bold" style:font-weight-complex="bold"/>
    </style:style>
    <style:style style:name="T244" style:family="text">
      <style:text-properties fo:font-weight="bold" officeooo:rsid="0656903d" style:font-weight-asian="bold" style:font-weight-complex="bold"/>
    </style:style>
    <style:style style:name="T245" style:family="text">
      <style:text-properties fo:font-weight="bold" officeooo:rsid="06594f15" style:font-weight-asian="bold" style:font-weight-complex="bold"/>
    </style:style>
    <style:style style:name="T246" style:family="text">
      <style:text-properties fo:font-weight="bold" officeooo:rsid="05d46fac" style:font-weight-asian="bold" style:font-weight-complex="bold"/>
    </style:style>
    <style:style style:name="T247" style:family="text">
      <style:text-properties fo:font-weight="bold" officeooo:rsid="0667eec6" style:font-weight-asian="bold" style:font-weight-complex="bold"/>
    </style:style>
    <style:style style:name="T248" style:family="text">
      <style:text-properties fo:font-weight="bold" fo:background-color="transparent" loext:char-shading-value="0" style:font-weight-asian="bold" style:font-weight-complex="bold"/>
    </style:style>
    <style:style style:name="T249" style:family="text">
      <style:text-properties fo:font-weight="bold" officeooo:rsid="0656903d" fo:background-color="transparent" loext:char-shading-value="0" style:font-weight-asian="bold" style:font-weight-complex="bold"/>
    </style:style>
    <style:style style:name="T250" style:family="text">
      <style:text-properties fo:font-weight="bold" officeooo:rsid="06594f15" fo:background-color="transparent" loext:char-shading-value="0" style:font-weight-asian="bold" style:font-weight-complex="bold"/>
    </style:style>
    <style:style style:name="T251" style:family="text">
      <style:text-properties fo:font-weight="bold" officeooo:rsid="06600e7a" fo:background-color="transparent" loext:char-shading-value="0" style:font-weight-asian="bold" style:font-weight-complex="bold"/>
    </style:style>
    <style:style style:name="T252" style:family="text">
      <style:text-properties officeooo:rsid="06395ce4"/>
    </style:style>
    <style:style style:name="T253" style:family="text">
      <style:text-properties officeooo:rsid="061a50b6"/>
    </style:style>
    <style:style style:name="T254" style:family="text">
      <style:text-properties officeooo:rsid="05f9d41f"/>
    </style:style>
    <style:style style:name="T255" style:family="text">
      <style:text-properties officeooo:rsid="062d4300"/>
    </style:style>
    <style:style style:name="T256" style:family="text">
      <style:text-properties officeooo:rsid="064142c2"/>
    </style:style>
    <style:style style:name="T257" style:family="text">
      <style:text-properties officeooo:rsid="063c9fcb"/>
    </style:style>
    <style:style style:name="T258" style:family="text">
      <style:text-properties officeooo:rsid="06488170"/>
    </style:style>
    <style:style style:name="T259" style:family="text">
      <style:text-properties officeooo:rsid="0650ff3e"/>
    </style:style>
    <style:style style:name="T260" style:family="text">
      <style:text-properties style:font-name-asian="Arial" style:font-name-complex="Times New Roman"/>
    </style:style>
    <style:style style:name="T261" style:family="text">
      <style:text-properties officeooo:rsid="06594f15"/>
    </style:style>
    <style:style style:name="T262" style:family="text">
      <style:text-properties officeooo:rsid="065a56ce"/>
    </style:style>
    <style:style style:name="T263" style:family="text">
      <style:text-properties fo:font-weight="normal" style:font-name-asian="Arial" style:font-weight-asian="normal" style:font-name-complex="Times New Roman" style:font-weight-complex="normal"/>
    </style:style>
    <style:style style:name="T264" style:family="text">
      <style:text-properties fo:font-weight="normal" officeooo:rsid="0667eec6" style:font-weight-asian="normal" style:font-weight-complex="normal"/>
    </style:style>
    <style:style style:name="T265" style:family="text">
      <style:text-properties fo:font-weight="normal" officeooo:rsid="0668a3ef" style:font-weight-asian="normal" style:font-weight-complex="normal"/>
    </style:style>
    <style:style style:name="T266" style:family="text">
      <style:text-properties fo:font-weight="normal" officeooo:rsid="06697aba" style:font-weight-asian="normal" style:font-weight-complex="normal"/>
    </style:style>
    <style:style style:name="T267" style:family="text">
      <style:text-properties fo:font-weight="normal" officeooo:rsid="06726183" style:font-weight-asian="normal" style:font-weight-complex="normal"/>
    </style:style>
    <style:style style:name="T268" style:family="text">
      <style:text-properties fo:font-weight="normal" officeooo:rsid="0667eec6" fo:background-color="#ffff00" loext:char-shading-value="0" style:font-weight-asian="normal" style:font-weight-complex="normal"/>
    </style:style>
    <style:style style:name="T269" style:family="text">
      <style:text-properties fo:font-weight="normal" officeooo:rsid="06726183" fo:background-color="transparent" loext:char-shading-value="0" style:font-weight-asian="normal" style:font-weight-complex="normal"/>
    </style:style>
    <style:style style:name="T270" style:family="text">
      <style:text-properties officeooo:rsid="05d46fac"/>
    </style:style>
    <style:style style:name="T271" style:family="text">
      <style:text-properties officeooo:rsid="05c812b8"/>
    </style:style>
    <style:style style:name="T272" style:family="text">
      <style:text-properties officeooo:rsid="0667eec6"/>
    </style:style>
    <style:style style:name="T273" style:family="text">
      <style:text-properties officeooo:rsid="0667eec6" fo:background-color="transparent" loext:char-shading-value="0"/>
    </style:style>
    <style:style style:name="T274" style:family="text">
      <style:text-properties officeooo:rsid="06726183" fo:background-color="transparent" loext:char-shading-value="0"/>
    </style:style>
    <style:style style:name="T275" style:family="text">
      <style:text-properties fo:font-size="12pt" style:font-size-asian="12pt" style:font-size-complex="12pt"/>
    </style:style>
    <style:style style:name="T276" style:family="text">
      <style:text-properties fo:font-size="12pt" officeooo:rsid="06715707" style:font-size-asian="12pt" style:font-size-complex="12pt"/>
    </style:style>
    <style:style style:name="T277" style:family="text">
      <style:text-properties fo:font-size="12pt" officeooo:rsid="06726183" style:font-size-asian="12pt" style:font-size-complex="12pt"/>
    </style:style>
    <style:style style:name="T278" style:family="text">
      <style:text-properties fo:font-size="12pt" style:text-underline-style="none" fo:font-weight="normal" officeooo:rsid="05f0e04b" style:font-name-asian="Arial" style:font-size-asian="12pt" style:font-weight-asian="normal" style:font-size-complex="12pt" style:font-weight-complex="normal"/>
    </style:style>
    <style:style style:name="T279" style:family="text">
      <style:text-properties fo:font-size="12pt" fo:background-color="#ffff00" loext:char-shading-value="0" style:font-size-asian="12pt" style:font-size-complex="12pt"/>
    </style:style>
    <style:style style:name="T280" style:family="text">
      <style:text-properties officeooo:rsid="067261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4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5">PODER JUDICIÁRIO</text:span></text:span></text:p>
      <text:p text:style-name="P4"><text:span text:style-name="Fonte_20_parág._20_padrão"><text:span text:style-name="T6">TRIBUNAL DE JUSTIÇA</text:span></text:span></text:p>
      <text:p text:style-name="P4"><text:span text:style-name="Fonte_20_parág._20_padrão"><text:span text:style-name="T7">1ª CÂMARA DE DIREITO PRIVADO</text:span></text:span></text:p>
      <text:p text:style-name="P20"/>
      <text:p text:style-name="P10"><text:span text:style-name="Fonte_20_parág._20_padrão"><text:span text:style-name="T48">ROTEIRO DA </text:span></text:span><text:span text:style-name="Fonte_20_parág._20_padrão"><text:span text:style-name="T49">3</text:span></text:span><text:span text:style-name="Fonte_20_parág._20_padrão"><text:span text:style-name="T51">3</text:span></text:span><text:span text:style-name="Fonte_20_parág._20_padrão"><text:span text:style-name="T48">ª SESSÃO ORDINÁRIA DO DIA </text:span></text:span><text:span text:style-name="Fonte_20_parág._20_padrão"><text:span text:style-name="T51">11</text:span></text:span><text:span text:style-name="Fonte_20_parág._20_padrão"><text:span text:style-name="T49"> </text:span></text:span><text:span text:style-name="Fonte_20_parág._20_padrão"><text:span text:style-name="T50">DE SETEMBRO</text:span></text:span><text:span text:style-name="Fonte_20_parág._20_padrão"><text:span text:style-name="T48"> DE 2024</text:span></text:span></text:p>
      <text:p text:style-name="P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4">11</text:span></text:span><text:span text:style-name="Fonte_20_parág._20_padrão"><text:span text:style-name="T3"> de setembro</text:span></text:span><text:span text:style-name="Fonte_20_parág._20_padrão"><text:span text:style-name="T1"> – (quarta-feira)</text:span></text:span><text:span text:style-name="Fonte_20_parág._20_padrão"><text:span text:style-name="T9">, a partir das</text:span></text:span><text:span text:style-name="Fonte_20_parág._20_padrão"><text:span text:style-name="T1"> 14h, </text:span></text:span><text:span text:style-name="Fonte_20_parág._20_padrão"><text:span text:style-name="T9">na sala de Sessões da 1ª Câmara de Direito Privado.</text:span></text:span></text:p>
      <text:p text:style-name="P6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1">1. </text:span></text:span><text:span text:style-name="Fonte_20_parág._20_padrão"><text:span text:style-name="T13">APRECIAÇÃO DA ATA DA SESSÃO ORDINÁRIA DO DIA </text:span></text:span><text:span text:style-name="Fonte_20_parág._20_padrão"><text:span text:style-name="T14">04/09</text:span></text:span><text:span text:style-name="Fonte_20_parág._20_padrão"><text:span text:style-name="T13">/2024</text:span></text:span></text:p>
      <text:p text:style-name="P11"><text:span text:style-name="Fonte_20_parág._20_padrão"><text:span text:style-name="T52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3">I – aqueles nos quais houver sustentação oral, observada a ordem dos requerimentos;</text:span></text:span></text:p>
      <text:p text:style-name="P11"><text:span text:style-name="Fonte_20_parág._20_padrão"><text:span text:style-name="T53">II – os requerimentos de preferência apresentados até o início da sessão de julgamento;</text:span></text:span></text:p>
      <text:p text:style-name="P11"><text:span text:style-name="Fonte_20_parág._20_padrão"><text:span text:style-name="T53">III – aqueles cujo julgamento tenham iniciado em sessão anterior; e</text:span></text:span></text:p>
      <text:p text:style-name="P21">IV – os demais casos.”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2 - PEDIDOS DE VISTA:</text:p>
      <text:p text:style-name="P23"/>
      <text:p text:style-name="P101"><text:span text:style-name="T84">227 - </text:span><text:span text:style-name="T85">0256658-83.2021.8.06.0001</text:span><text:span text:style-name="T150"> - </text:span><text:span text:style-name="T85">Apelação Cível</text:span><text:span text:style-name="T150"> - Fortaleza/10ª Vara Cível. </text:span></text:p>
      <text:p text:style-name="P186"><text:span text:style-name="T238">Apelante</text:span>: Ayo Fitness e Bem Estar Ltda.</text:p>
      <text:p text:style-name="P186">Advogada: Luciana Melo Madruga Fernandes (OAB: 15797/CE). </text:p>
      <text:p text:style-name="P101"><text:span text:style-name="T86">Apelad</text:span><text:span text:style-name="T108">a</text:span><text:span text:style-name="T150">: Cactus Esporte Park Serviços Ltda.</text:span></text:p>
      <text:p text:style-name="P186">Advogado: Gustavo Daga (OAB: 38531/CE). </text:p>
      <text:p text:style-name="P186">Advogado: Joverton Ramos da Silva (OAB: 44431/CE). </text:p>
      <text:p text:style-name="P229">Relator: <text:span text:style-name="T255">Des. </text:span>CARLOS AUGUSTO GOMES CORREIA</text:p>
      <text:p text:style-name="P251"><text:span text:style-name="Fonte_20_parág._20_padrão"><text:span text:style-name="T247">Síntese do julgamento: </text:span></text:span><text:span text:style-name="Fonte_20_parág._20_padrão"><text:span text:style-name="T265">A</text:span></text:span><text:span text:style-name="Fonte_20_parág._20_padrão"><text:span text:style-name="T264">pós anunciado o processo </text:span></text:span><text:span text:style-name="Fonte_20_parág._20_padrão"><text:span text:style-name="T265">na sessão do dia 21 de agosto de 2024</text:span></text:span><text:span text:style-name="Fonte_20_parág._20_padrão"><text:span text:style-name="T264"> e dispensada a leitura do relatório, sustentou oralmente o advogado da parte apelada, Dr. Joverton Ramos da Silva (OAB: 44431/CE). Em seguida, o eminente Relator apresentou voto conhecendo dorecurso para, no mérito, dar-lhe parcial provimento. Na sequência, o Exmo Sr. </text:span></text:span><text:span text:style-name="Fonte_20_parág._20_padrão"><text:span text:style-name="T268">Des. José Ricardo Vidal Patrocínio pediu vista dos autos</text:span></text:span><text:span text:style-name="Fonte_20_parág._20_padrão"><text:span text:style-name="T264"> para melhor exame da matéria. Processo retirado de pauta para republicação. </text:span></text:span></text:p>
      <text:p text:style-name="P256"><text:span text:style-name="Fonte_20_parág._20_padrão"><text:span text:style-name="T272">OBS: </text:span></text:span><text:span text:style-name="Fonte_20_parág._20_padrão"><text:span text:style-name="T264">Processo republicado para a sessão do dia 11 de setembro do ano em curso.</text:span></text:span></text:p>
      <text:p text:style-name="P109"/>
      <text:p text:style-name="P102"><text:span text:style-name="T84">14 - </text:span><text:span text:style-name="T85">0108204-40.2016.8.06.0001</text:span><text:span text:style-name="T150"> - </text:span><text:span text:style-name="T85">Apelação Cível</text:span><text:span text:style-name="T150"> - Fortaleza/1ª Vara Empresarial, de Recuperação de Empresas e de Falências do Estado do Ceará. </text:span></text:p>
      <text:p text:style-name="P102"><text:span text:style-name="T86">Apelante</text:span><text:span text:style-name="T150">: Massa Falida de Iplac do Brasil S/A. </text:span></text:p>
      <text:p text:style-name="P187">Adm. Judicial: Jorge Xafy Ary. </text:p>
      <text:p text:style-name="P187">Advogado: Minervino de Castro Neto (OAB: 8162/CE). </text:p>
      <text:p text:style-name="P187">Advogado: José Feliciano de Carvalho Júnior (OAB: 4100/CE). </text:p>
      <text:p text:style-name="P102"><text:span text:style-name="T86">Apelad</text:span><text:span text:style-name="T88">a</text:span><text:span text:style-name="T150">: Massa Falida do Banco Comercial Bancesa S/A. </text:span></text:p>
      <text:p text:style-name="P187">Adm. Judicial: Carlos Eduardo de Lucena Castro. </text:p>
      <text:p text:style-name="P187">Advogado: Carlos Eduardo de Lucena Castro (OAB: 10666/CE). </text:p>
      <text:p text:style-name="P230"><text:span text:style-name="T84">Relator: </text:span><text:span text:style-name="T209">Des. </text:span><text:span text:style-name="T84">EMANUEL LEITE ALBUQUERQUE</text:span></text:p>
      <text:p text:style-name="P252"><text:span text:style-name="Fonte_20_parág._20_padrão"><text:span text:style-name="T272">Síntese do julgamento: </text:span></text:span><text:span text:style-name="Fonte_20_parág._20_padrão"><text:span text:style-name="T266">A</text:span></text:span><text:span text:style-name="Fonte_20_parág._20_padrão"><text:span text:style-name="T264">pós anunciado o processo e dispensada a leitura do relatório, sustentou oralmente o advogado da parte apelante, Dr. José Feliciano de Carvalho Júnior OAB: 4100/CE. Em seguida, o eminente Relator apresentou voto conhecendo do recurso para, no mérito, dar lhe provimento. Na sequência, o Exmo Sr. </text:span></text:span><text:span text:style-name="Fonte_20_parág._20_padrão"><text:span text:style-name="T268">Des. José Ricardo Vidal Patrocínio pediu vista dos autos</text:span></text:span><text:span text:style-name="Fonte_20_parág._20_padrão"><text:span text:style-name="T264"> para melhor exame da matéria. Processo retirado de pauta para republicação. </text:span></text:span></text:p>
      <text:p text:style-name="P253"><text:span text:style-name="Fonte_20_parág._20_padrão"><text:span text:style-name="T272">OBS: </text:span></text:span><text:span text:style-name="Fonte_20_parág._20_padrão"><text:span text:style-name="T264">Processo republicado para a sessão do dia 11 de setembro do ano em curso.</text:span></text:span></text:p>
      <text:p text:style-name="P24"/>
      <text:p text:style-name="P103"><text:span text:style-name="T134">326 - </text:span><text:span text:style-name="T85">0870614-64.2014.8.06.0001/50000</text:span><text:span text:style-name="T150"> - </text:span><text:span text:style-name="T85">Agravo Interno Cível</text:span><text:span text:style-name="T150"> - Fortaleza/33ª Vara Cível. </text:span><text:span text:style-name="T86">Agravante</text:span><text:span text:style-name="T150">: Simmer Construções e Montagens Ltda. </text:span></text:p>
      <text:p text:style-name="P188">Advogado: Eugênio Duarte Vasques (OAB: 16040/CE). </text:p>
      <text:p text:style-name="P188">Soc. Advogados: Vasques Advogados Associados S/S (OAB: 730/CE). </text:p>
      <text:p text:style-name="P103"><text:span text:style-name="T86">Agravad</text:span><text:span text:style-name="T126">a</text:span><text:span text:style-name="T150">: JMS Cunha Locação de Máquinas e Equipamentos Ltda. </text:span></text:p>
      <text:p text:style-name="P188">Advogado: Paschoal de Castro Alves (OAB: 18692/CE). </text:p>
      <text:p text:style-name="P188">Advogada: Amailza Soares Paiva (OAB: 2394/CE). </text:p>
      <text:p text:style-name="P248"><text:span text:style-name="T84">Relator: </text:span><text:span text:style-name="T224">Des. </text:span><text:span text:style-name="T84">EMANUEL LEITE ALBUQUERQUE</text:span></text:p>
      <text:p text:style-name="P47"><text:span text:style-name="Fonte_20_parág._20_padrão"><text:span text:style-name="T61">Síntese do julgamento: </text:span></text:span><text:span text:style-name="Fonte_20_parág._20_padrão"><text:span text:style-name="T60">A</text:span></text:span><text:span text:style-name="Fonte_20_parág._20_padrão"><text:span text:style-name="T278">p</text:span></text:span><text:span text:style-name="T275">ós anunciado o processo </text:span><text:span text:style-name="T276">na sessão </text:span><text:span text:style-name="T277">do dia 04 de setembro</text:span><text:span text:style-name="T275">, o Exmo. Sr. Des. Francisco Mauro Ferreira Liberato, que havia pedido vista dos autos, os colocou em mesa e, dando continuidade ao julgamento, apresentou voto conhecendo do recurso para, no mérito, dar-lhe parcial provimento, </text:span><text:span text:style-name="T277">divergindo do eminente Relator</text:span><text:span text:style-name="T275">. Em seguida, </text:span><text:span text:style-name="T279">o eminente Relator pediu vista dos autos</text:span><text:span text:style-name="T275"> para melhor exame da matéria. Julgamento adiado.</text:span></text:p>
      <text:p text:style-name="P254"><text:span text:style-name="Fonte_20_parág._20_padrão"><text:span text:style-name="T82">O</text:span></text:span><text:span text:style-name="Fonte_20_parág._20_padrão"><text:span text:style-name="T280">BS</text:span></text:span><text:span text:style-name="Fonte_20_parág._20_padrão"><text:span text:style-name="T82">: </text:span></text:span><text:span text:style-name="Fonte_20_parág._20_padrão"><text:span text:style-name="T267">Julgamento iniciado na sessão do dia 4 de setembro do ano em curso.</text:span></text:span></text:p>
      <text:p text:style-name="P25"/>
      <text:p text:style-name="P25"/>
      <text:p text:style-name="P25"/>
      <text:p text:style-name="P25"/>
      <text:p text:style-name="P25"/>
      <text:p text:style-name="P104"><text:soft-page-break/><text:span text:style-name="T134">325 - </text:span><text:span text:style-name="T85">0162449-35.2015.8.06.0001/50000</text:span><text:span text:style-name="T150"> - </text:span><text:span text:style-name="T85">Agravo Interno Cível</text:span><text:span text:style-name="T150"> - Fortaleza/33ª Vara Cível. </text:span><text:span text:style-name="T86">Agravante</text:span><text:span text:style-name="T150">: Simmer Construções e Montagens Ltda. </text:span></text:p>
      <text:p text:style-name="P189">Advogado: Eugênio Duarte Vasques (OAB: 16040/CE). </text:p>
      <text:p text:style-name="P189">Soc. Advogados: Vasques Advogados Associados S/S (OAB: 730/CE). </text:p>
      <text:p text:style-name="P104"><text:span text:style-name="T86">Agravad</text:span><text:span text:style-name="T126">a</text:span><text:span text:style-name="T150">: JMS Cunha Locação de Máquinas e Equipamentos Ltda. </text:span></text:p>
      <text:p text:style-name="P189">Advogada: Amailza Soares Paiva (OAB: 2394/CE). </text:p>
      <text:p text:style-name="P189">Advogado: Paschoal de Castro Alves (OAB: 18692/CE). </text:p>
      <text:p text:style-name="P235"><text:span text:style-name="T84">Relator: </text:span><text:span text:style-name="T224">Des. </text:span><text:span text:style-name="T84">EMANUEL LEITE ALBUQUERQUE</text:span></text:p>
      <text:p text:style-name="P48"><text:span text:style-name="Fonte_20_parág._20_padrão"><text:span text:style-name="T61">Síntese do julgamento: </text:span></text:span><text:span text:style-name="Fonte_20_parág._20_padrão"><text:span text:style-name="T60">A</text:span></text:span><text:span text:style-name="Fonte_20_parág._20_padrão"><text:span text:style-name="T278">p</text:span></text:span><text:span text:style-name="T275">ós anunciado o processo </text:span><text:span text:style-name="T276">na sessão </text:span><text:span text:style-name="T277">do dia 04 de setembro</text:span><text:span text:style-name="T275">, o Exmo. Sr. Des. Francisco Mauro Ferreira Liberato, que havia pedido vista dos autos, os colocou em mesa e, dando continuidade ao julgamento, apresentou voto conhecendo do recurso para, no mérito, dar-lhe parcial provimento, </text:span><text:span text:style-name="T277">divergindo do eminente Relator</text:span><text:span text:style-name="T275">. Em seguida, </text:span><text:span text:style-name="T279">o eminente Relator pediu vista dos autos</text:span><text:span text:style-name="T275"> para melhor exame da matéria. Julgamento adiado.</text:span></text:p>
      <text:p text:style-name="P255"><text:span text:style-name="Fonte_20_parág._20_padrão"><text:span text:style-name="T273">O</text:span></text:span><text:span text:style-name="Fonte_20_parág._20_padrão"><text:span text:style-name="T274">BS</text:span></text:span><text:span text:style-name="Fonte_20_parág._20_padrão"><text:span text:style-name="T273">: </text:span></text:span><text:span text:style-name="Fonte_20_parág._20_padrão"><text:span text:style-name="T269">Julgamento iniciado na sessão do dia 4 de setembro do ano em curso.</text:span></text:span></text:p>
      <text:p text:style-name="P25"/>
      <text:p text:style-name="P25"/>
      <text:p text:style-name="P25">2.1 - JULGAMENTOS SUSPENSOS - (ART. 942 DO CPC):</text:p>
      <text:p text:style-name="P100"><text:span text:style-name="T84">12 - </text:span><text:span text:style-name="T85">0008236-19.2019.8.06.0167</text:span><text:span text:style-name="T150"> - </text:span><text:span text:style-name="T85">Apelação Cível</text:span><text:span text:style-name="T150"> - Sobral/1ª Vara Cível.</text:span></text:p>
      <text:p text:style-name="P185"><text:span text:style-name="T238">Apelante</text:span>: Emanoel Veríssimo Rodrigues Barroso. </text:p>
      <text:p text:style-name="P185">Advogado: Francisco Diego Pote de Holanda do Nascimento (OAB: 28278/CE). </text:p>
      <text:p text:style-name="P185"><text:span text:style-name="T238">Apelado</text:span>: Oscar Spíndola Rodrigues Júnior. </text:p>
      <text:p text:style-name="P185">Advogada: Yasmina Melo Siqueira (OAB: 19158/CE). </text:p>
      <text:p text:style-name="P185">Advogada: Aline Aguiar Albuquerque (OAB: 25961/CE). </text:p>
      <text:p text:style-name="P247">Relator: <text:span text:style-name="T237">Des. </text:span>EMANUEL LEITE ALBUQUERQUE</text:p>
      <text:p text:style-name="P250"><text:span text:style-name="Fonte_20_parág._20_padrão"><text:span text:style-name="T247">Síntese do julgamento:</text:span></text:span><text:span text:style-name="Fonte_20_parág._20_padrão"><text:span text:style-name="T272"> Após anunciado o processo pelo sistema provisório na sessão do dia </text:span></text:span><text:span text:style-name="Fonte_20_parág._20_padrão"><text:span text:style-name="T273">19 de junho de 2024, o eminente Relator apresentou voto conhecendo do recurso para, no mérito, negar</text:span></text:span><text:span text:style-name="Fonte_20_parág._20_padrão"><text:span text:style-name="T272">-lhe provimento. Na sequência, o </text:span></text:span><text:span text:style-name="Fonte_20_parág._20_padrão">Exmo. Sr. Des. José Ricardo Vidal Patrocínio pediu vista dos autos para melhor exame da matéria. Adiado o julgamento. </text:span><text:span text:style-name="Fonte_20_parág._20_padrão"><text:span text:style-name="T272">À continuidade, após anunciado o processo na sessão do dia 3 de julho de 2024, o Exmo. Sr. Des. José Ricardo </text:span></text:span><text:span text:style-name="Fonte_20_parág._20_padrão">Vidal Patrocínio, que havia pedido vista dos autos, os colocou em mesa e, dando continuidade ao julgamento, apresentou voto pelo conhecimento e provimento do recurso, divergindo do eminente relator, sendo acompanhado pelo Exmo. Sr. Des. Francisco Mauro Ferreira Liberato. Em seguida, o Exmo. Sr. Des. Emanuel Leite Albuquerque manteve seu voto pelo conhecimento e desprovimento do recurso. Diante do resultado não unânime, o julgamento foi suspenso para ingresso de novos julgadores, de acordo com art. 942 do CPC. </text:span></text:p>
      <text:p text:style-name="P250"><text:span text:style-name="Fonte_20_parág._20_padrão"><text:span text:style-name="T247">OAB:</text:span></text:span><text:span text:style-name="Fonte_20_parág._20_padrão"><text:span text:style-name="T272"> Processo republicado para a sessão do dia 11 de setembro do ano em curso.</text:span></text:span></text:p>
      <text:p text:style-name="P232"/>
      <text:p text:style-name="P232"/>
      <text:p text:style-name="P9"><text:span text:style-name="Fonte_20_parág._20_padrão"><text:span text:style-name="T54">3 - </text:span></text:span><text:span text:style-name="Fonte_20_parág._20_padrão"><text:span text:style-name="T48">PROCESSOS EXTRA-PAUTA</text:span></text:span></text:p>
      <text:p text:style-name="P12"><text:span text:style-name="Fonte_20_parág._20_padrão"><text:span text:style-name="T55"><text:s/>– Reclamações e Suspeições:</text:span></text:span></text:p>
      <text:p text:style-name="P12"><text:span text:style-name="Fonte_20_parág._20_padrão"><text:span text:style-name="T55"><text:s/>– Habeas Corpus:</text:span></text:span></text:p>
      <text:p text:style-name="P12"><text:span text:style-name="Fonte_20_parág._20_padrão"><text:span text:style-name="T55">– Conflito de Competência</text:span></text:span></text:p>
      <text:p text:style-name="P329"><text:span text:style-name="Fonte_20_parág._20_padrão"><text:span text:style-name="T75"/></text:span></text:p>
      <text:p text:style-name="P15"/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pan text:style-name="Fonte_20_parág._20_padrão"><text:span text:style-name="T54"/></text:span></text:p>
      <text:p text:style-name="P13"><text:soft-page-break/><text:span text:style-name="Fonte_20_parág._20_padrão"><text:span text:style-name="T54">4 - </text:span></text:span><text:span text:style-name="Fonte_20_parág._20_padrão"><text:span text:style-name="T48">PROCESSOS DE PAUTA POR RELATOR EM ORDEM DE ANTIGUIDADE:</text:span></text:span></text:p>
      <text:p text:style-name="P17"/>
      <text:p text:style-name="P350"><text:span text:style-name="T12">→ DES. EMANUEL LEITE ALBUQUERQUE – Relator</text:span><text:bookmark-start text:name="_Hlk161769166_Copia_1 Copia 1 Copia 1 Copia 1 Copia 1 Copia 1 Copia 1"/></text:p>
      <text:p text:style-name="P199"/>
      <text:p text:style-name="P30"><text:bookmark-end text:name="_Hlk161769166_Copia_1 Copia 1 Copia 1 Copia 1 Copia 1 Copia 1 Copia 1"/><text:span text:style-name="Fonte_20_parág._20_padrão"><text:span text:style-name="T62">Número da Pauta: </text:span></text:span><text:span text:style-name="Fonte_20_parág._20_padrão"><text:span text:style-name="T63">3</text:span></text:span><text:span text:style-name="Fonte_20_parág._20_padrão"><text:span text:style-name="T65">2</text:span></text:span><text:span text:style-name="Fonte_20_parág._20_padrão"><text:span text:style-name="T62">/2024 <text:s text:c="11"/>– <text:s text:c="8"/>SAJ/DIGITAL</text:span></text:span></text:p>
      <text:p text:style-name="P13"><text:span text:style-name="Fonte_20_parág._20_padrão"><text:span text:style-name="T48"/></text:span></text:p>
      <text:p text:style-name="P95"><text:span text:style-name="T225">304</text:span><text:span text:style-name="T84"> - </text:span><text:span text:style-name="T85">0203308-36.2022.8.06.0167</text:span><text:span text:style-name="T150"> - </text:span><text:span text:style-name="T85">Apelação Cível</text:span><text:span text:style-name="T150"> - Sobral/2ª Vara Cível.</text:span></text:p>
      <text:p text:style-name="P95"><text:span text:style-name="T86">Apelante</text:span><text:span text:style-name="T150">: Ta</text:span><text:span text:style-name="T191">í</text:span><text:span text:style-name="T150">la Julie Brito Sousa e outros. </text:span></text:p>
      <text:p text:style-name="P95"><text:span text:style-name="T150">Def</text:span><text:span text:style-name="T191">ensoria Pública do Estado do Ceará.</text:span></text:p>
      <text:p text:style-name="P95"><text:span text:style-name="T86">Apelad</text:span><text:span text:style-name="T124">a</text:span><text:span text:style-name="T150">: Picanha Bar e Restaurante - ME. </text:span></text:p>
      <text:p text:style-name="P95"><text:span text:style-name="T150">Advogado: Jo</text:span><text:span text:style-name="T191">ã</text:span><text:span text:style-name="T150">o Vicente Leitão (OAB: 21155/CE). </text:span></text:p>
      <text:p text:style-name="P95"><text:span text:style-name="T150">Advogada: Poliana Van</text:span><text:span text:style-name="T191">ú</text:span><text:span text:style-name="T150">cia de Paula Albuquerque (OAB: 18974/CE). </text:span></text:p>
      <text:p text:style-name="P180">Advogado: Marcos Martins Albuquerque (OAB: 20448/CE). </text:p>
      <text:p text:style-name="P245"><text:span text:style-name="T84">Relator: </text:span><text:span text:style-name="T224">Des. </text:span><text:span text:style-name="T84">EMANUEL LEITE ALBUQUERQUE</text:span></text:p>
      <text:p text:style-name="P2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59">( <text:s text:c="2"/>) Unânime <text:s/>( <text:s text:c="2"/>) Maioria</text:span></text:span></text:p>
      <text:p text:style-name="P323"/>
      <text:p text:style-name="P95"><text:span text:style-name="T84">30</text:span><text:span text:style-name="T225">5</text:span><text:span text:style-name="T84"> - </text:span><text:span text:style-name="T85">0000224-21.2017.8.06.0091</text:span><text:span text:style-name="T150"> - </text:span><text:span text:style-name="T85">Apelação Cível</text:span><text:span text:style-name="T150"> - Iguatu/1ª Vara Cível.</text:span></text:p>
      <text:p text:style-name="P95"><text:span text:style-name="T86">Apelante</text:span><text:span text:style-name="T150">: Josu</text:span><text:span text:style-name="T192">é</text:span><text:span text:style-name="T150"> de Ara</text:span><text:span text:style-name="T192">ú</text:span><text:span text:style-name="T150">jo Uchoa. </text:span></text:p>
      <text:p text:style-name="P180">Advogado: Gabriel Uchôa Araújo (OAB: 23383/CE). </text:p>
      <text:p text:style-name="P180"><text:span text:style-name="T238">Apelada</text:span>: Ronilda Maria Feitoza Tomaz. </text:p>
      <text:p text:style-name="P180">Advogado: James Pedro da Silva (OAB: 24083/CE). </text:p>
      <text:p text:style-name="P245"><text:span text:style-name="T84">Relator: </text:span><text:span text:style-name="T224">Des. </text:span><text:span text:style-name="T84">EMANUEL LEITE ALBUQUERQUE</text:span></text:p>
      <text:p text:style-name="P2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59">( <text:s text:c="2"/>) Unânime <text:s/>( <text:s text:c="2"/>) Maioria</text:span></text:span></text:p>
      <text:p text:style-name="P304"><text:span text:style-name="Fonte_20_parág._20_padrão"><text:span text:style-name="T59"/></text:span></text:p>
      <text:p text:style-name="P95"><text:span text:style-name="T225">306</text:span><text:span text:style-name="T84"> - </text:span><text:span text:style-name="T85">0377665-28.2010.8.06.0001/50000</text:span><text:span text:style-name="T150"> - </text:span><text:span text:style-name="T85">Agravo Interno Cível</text:span><text:span text:style-name="T150"> - Fortaleza/23ª Vara Cível. </text:span><text:span text:style-name="T86">Agravante</text:span><text:span text:style-name="T150">: Maria Luiza Barbosa da Silva. </text:span></text:p>
      <text:p text:style-name="P180">Advogada: Patricia Kelly Campos de Sousa (OAB: 12930/CE). </text:p>
      <text:p text:style-name="P95"><text:span text:style-name="T86">Agravada</text:span><text:span text:style-name="T150">: Marly Rodrigues da Cruz. </text:span></text:p>
      <text:p text:style-name="P180">Advogada: Doridelza Izabel de Vasconcelos Araújo (OAB: 26159/CE). </text:p>
      <text:p text:style-name="P245"><text:span text:style-name="T84">Relator: </text:span><text:span text:style-name="T224">Des. </text:span><text:span text:style-name="T84">EMANUEL LEITE ALBUQUERQUE</text:span></text:p>
      <text:p text:style-name="P4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0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0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0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0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04"><text:span text:style-name="Fonte_20_parág._20_padrão"><text:span text:style-name="T59">( <text:s text:c="2"/>) Unânime <text:s/>( <text:s text:c="2"/>) Maioria</text:span></text:span></text:p>
      <text:p text:style-name="P304"><text:span text:style-name="Fonte_20_parág._20_padrão"><text:span text:style-name="T59"/></text:span></text:p>
      <text:p text:style-name="P352"/>
      <text:p text:style-name="P352"/>
      <text:p text:style-name="P352"/>
      <text:p text:style-name="P352"/>
      <text:p text:style-name="P352"/>
      <text:p text:style-name="P352"/>
      <text:p text:style-name="P352"/>
      <text:p text:style-name="P95"><text:soft-page-break/><text:span text:style-name="T225">307</text:span><text:span text:style-name="T84"> - </text:span><text:span text:style-name="T85">0204464-19.2015.8.06.0001</text:span><text:span text:style-name="T150"> - </text:span><text:span text:style-name="T85">Apelação Cível</text:span><text:span text:style-name="T150"> - Fortaleza/10ª Vara Cível. </text:span></text:p>
      <text:p text:style-name="P95"><text:span text:style-name="T86">Apelante</text:span><text:span text:style-name="T150">: Maria Elza Luciano Borba. </text:span></text:p>
      <text:p text:style-name="P95"><text:span text:style-name="T150">Advogado: Marcelo de S</text:span><text:span text:style-name="T193">á</text:span><text:span text:style-name="T150"> Cortez (OAB: 32099/CE). </text:span></text:p>
      <text:p text:style-name="P95"><text:span text:style-name="T86">Apelad</text:span><text:span text:style-name="T125">a</text:span><text:span text:style-name="T150">: Jana</text:span><text:span text:style-name="T193">í</text:span><text:span text:style-name="T150">na Brilhante Barbosa. </text:span></text:p>
      <text:p text:style-name="P180">Advogado: Erasmo Machado da Silva (OAB: 27357/CE). </text:p>
      <text:p text:style-name="P245"><text:span text:style-name="T84">Relator: </text:span><text:span text:style-name="T224">Des. </text:span><text:span text:style-name="T84">EMANUEL LEITE ALBUQUERQUE</text:span></text:p>
      <text:p text:style-name="P4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0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0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0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0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04"><text:span text:style-name="Fonte_20_parág._20_padrão"><text:span text:style-name="T59">( <text:s text:c="2"/>) Unânime <text:s/>( <text:s text:c="2"/>) Maioria</text:span></text:span></text:p>
      <text:p text:style-name="P324"/>
      <text:p text:style-name="P95"><text:span text:style-name="T225">308</text:span><text:span text:style-name="T84"> - </text:span><text:span text:style-name="T85">0069207-72.2016.8.06.0167</text:span><text:span text:style-name="T150"> - </text:span><text:span text:style-name="T85">Apelação Cível</text:span><text:span text:style-name="T150"> - Sobral/2ª Vara Cível.</text:span></text:p>
      <text:p text:style-name="P180"><text:span text:style-name="T238">Apelante</text:span><text:span text:style-name="T246">s</text:span>: Josenira Vasconcelos Martins Freire <text:span text:style-name="T270">e </text:span>Jose Adilson de Vasconcelos Freire. </text:p>
      <text:p text:style-name="P180">Advogado: José Clerton Costa (OAB: 14926/CE). </text:p>
      <text:p text:style-name="P180"><text:span text:style-name="T238">Apelado</text:span>: Edmundo Cordeiro de Almeida. </text:p>
      <text:p text:style-name="P180">Advogado: José Clito Carneiro (OAB: 5334/CE). </text:p>
      <text:p text:style-name="P180"><text:span text:style-name="T238">Apelado</text:span>: Espólio de Eliodina Cordeiro de Almeida. </text:p>
      <text:p text:style-name="P180">Advogada: Sheyla Maria Fontes Pinheiro (OAB: 11586/CE). </text:p>
      <text:p text:style-name="P95"><text:span text:style-name="T86">Apelado</text:span><text:span text:style-name="T150">: José Aur</text:span><text:span text:style-name="T192">é</text:span><text:span text:style-name="T150">lio de Almeida Monte. </text:span></text:p>
      <text:p text:style-name="P180"><text:span text:style-name="T238">Apelado</text:span>: Juscelino de Almeida Monte. </text:p>
      <text:p text:style-name="P180">Advogado: Carlos Nagério Costa (OAB: 29372/CE). </text:p>
      <text:p text:style-name="P180">Advogado: Pedro Aguiar Carneiro Filho (OAB: 30315/CE). </text:p>
      <text:p text:style-name="P245"><text:span text:style-name="T84">Relator: </text:span><text:span text:style-name="T224">Des. </text:span><text:span text:style-name="T84">EMANUEL LEITE ALBUQUERQUE</text:span></text:p>
      <text:p text:style-name="P4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0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0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0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0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04"><text:span text:style-name="Fonte_20_parág._20_padrão"><text:span text:style-name="T59">( <text:s text:c="2"/>) Unânime <text:s/>( <text:s text:c="2"/>) Maioria</text:span></text:span></text:p>
      <text:p text:style-name="P304"><text:span text:style-name="Fonte_20_parág._20_padrão"><text:span text:style-name="T59"/></text:span></text:p>
      <text:p text:style-name="P95"><text:span text:style-name="T225">309</text:span><text:span text:style-name="T84"> - </text:span><text:span text:style-name="T85">0158777-77.2019.8.06.0001</text:span><text:span text:style-name="T150"> - </text:span><text:span text:style-name="T85">Apelação Cível</text:span><text:span text:style-name="T150"> - Fortaleza/23ª Vara Cível. </text:span></text:p>
      <text:p text:style-name="P180"><text:span text:style-name="T238">Apelante</text:span>: Rodobens Administradora de Consórcios Ltda. </text:p>
      <text:p text:style-name="P180">Advogado: Jeferson Alex Salviato (OAB: 236655/SP). </text:p>
      <text:p text:style-name="P95"><text:span text:style-name="T86">Apelad</text:span><text:span text:style-name="T126">a</text:span><text:span text:style-name="T150">: Stefan Danzl Participações Eireli. </text:span></text:p>
      <text:p text:style-name="P180">Advogado: André Luis Negreiros de Almeida (OAB: 11911/CE). </text:p>
      <text:p text:style-name="P245"><text:span text:style-name="T84">Relator: </text:span><text:span text:style-name="T224">Des. </text:span><text:span text:style-name="T84">EMANUEL LEITE ALBUQUERQUE</text:span></text:p>
      <text:p text:style-name="P46"><text:span text:style-name="Fonte_20_parág._20_padrão"><text:span text:style-name="T29">( <text:s text:c="2"/>) Conhecido <text:s text:c="25"/>( <text:s text:c="2"/>) Provido <text:s text:c="26"/>( <text:s text:c="2"/>) Prejudicado</text:span></text:span></text:p>
      <text:p text:style-name="P304"><text:span text:style-name="Fonte_20_parág._20_padrão"><text:span text:style-name="T29">( <text:s text:c="2"/>) Não Conhecido <text:s text:c="17"/>( <text:s text:c="2"/>) Não Provido <text:s text:c="19"/>( <text:s text:c="2"/>) Suspenso – Art. 942</text:span></text:span></text:p>
      <text:p text:style-name="P304"><text:span text:style-name="Fonte_20_parág._20_padrão"><text:span text:style-name="T29">( <text:s text:c="2"/>) Parcialmente Conhecido <text:s text:c="3"/>( <text:s text:c="2"/>) Parcialmente Provido <text:s text:c="5"/>( <text:s text:c="2"/>) C/Vista</text:span></text:span></text:p>
      <text:p text:style-name="P304"><text:span text:style-name="Fonte_20_parág._20_padrão"><text:span text:style-name="T29">( <text:s text:c="2"/>) Retirado de Mesa <text:s text:c="14"/>( <text:s text:c="2"/>) Retirado de Pauta <text:s text:c="11"/>( <text:s text:c="2"/>) Sobrestado</text:span></text:span></text:p>
      <text:p text:style-name="P304"><text:span text:style-name="Fonte_20_parág._20_padrão"><text:span text:style-name="T29">( <text:s text:c="2"/>) Preliminar(es):( <text:s text:c="2"/>)Não Conhecida(s) ( <text:s text:c="2"/>) Acolhida(s) <text:s text:c="4"/>( <text:s text:c="2"/>) Rejeitada(s)</text:span></text:span></text:p>
      <text:p text:style-name="P304"><text:span text:style-name="Fonte_20_parág._20_padrão"><text:span text:style-name="T59">( <text:s text:c="2"/>) Unânime <text:s/>( <text:s text:c="2"/>) Maioria</text:span></text:span></text:p>
      <text:p text:style-name="P304"><text:span text:style-name="Fonte_20_parág._20_padrão"><text:span text:style-name="T59"/></text:span></text:p>
      <text:p text:style-name="P352"/>
      <text:p text:style-name="P352"/>
      <text:p text:style-name="P352"/>
      <text:p text:style-name="P352"/>
      <text:p text:style-name="P352"/>
      <text:p text:style-name="P352"/>
      <text:p text:style-name="P352"/>
      <text:p text:style-name="P352"/>
      <text:p text:style-name="P352"/>
      <text:p text:style-name="P95"><text:soft-page-break/><text:span text:style-name="T225">310</text:span><text:span text:style-name="T84"> - </text:span><text:span text:style-name="T85">0054186-80.2021.8.06.0167</text:span><text:span text:style-name="T150"> - </text:span><text:span text:style-name="T85">Apelação Cível</text:span><text:span text:style-name="T150"> - Sobral/3ª Vara Cível.</text:span></text:p>
      <text:p text:style-name="P180"><text:span text:style-name="T238">Apelante</text:span>: Unimed Fortaleza - Sociedade Cooperativa Médica Ltda.</text:p>
      <text:p text:style-name="P180">Advogado: David Sombra Peixoto (OAB: 16477/CE). </text:p>
      <text:p text:style-name="P180"><text:span text:style-name="T238">Apelada</text:span>: Maria Celina Urculino Gomes Costa. </text:p>
      <text:p text:style-name="P180">Advogado: Bruno Henrique Vaz Carvalho (OAB: 19341/CE). </text:p>
      <text:p text:style-name="P180">Advogado: Felipe Fonteles de Sousa (OAB: 33649/CE). </text:p>
      <text:p text:style-name="P245"><text:span text:style-name="T84">Relator: </text:span><text:span text:style-name="T224">Des. </text:span><text:span text:style-name="T84">EMANUEL LEITE ALBUQUERQUE</text:span></text:p>
      <text:p text:style-name="P2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59">( <text:s text:c="2"/>) Unânime <text:s/>( <text:s text:c="2"/>) Maioria</text:span></text:span></text:p>
      <text:p text:style-name="P324"/>
      <text:p text:style-name="P95"><text:span text:style-name="T225">311</text:span><text:span text:style-name="T84"> - </text:span><text:span text:style-name="T85">0626393-65.2023.8.06.0000</text:span><text:span text:style-name="T150"> - </text:span><text:span text:style-name="T85">Agravo de Instrumento</text:span><text:span text:style-name="T150"> - Fortaleza/38ª Vara Cível. </text:span></text:p>
      <text:p text:style-name="P95"><text:span text:style-name="T86">Agravante</text:span><text:span text:style-name="T127">s</text:span><text:span text:style-name="T150">: Luiz Costa Maia </text:span><text:span text:style-name="T194">e </text:span><text:span text:style-name="T150">Ad</text:span><text:span text:style-name="T192">í</text:span><text:span text:style-name="T150">lia Maria Pereira Maia. </text:span></text:p>
      <text:p text:style-name="P180">Advogado: Marcelo Queiroz de Moraes (OAB: 25402/CE). </text:p>
      <text:p text:style-name="P95"><text:span text:style-name="T86">Agravad</text:span><text:span text:style-name="T126">a</text:span><text:span text:style-name="T150">: Massa Falida de ENCOL S/A - Engenharia, Comércio e Indústria. </text:span></text:p>
      <text:p text:style-name="P180">Adm. Judicial: Miguel Ângelo Sampaio Cançado. </text:p>
      <text:p text:style-name="P180">Advogado: Miguel Ângelo Sampaio Cançado (OAB: 8010/GO). </text:p>
      <text:p text:style-name="P180">Advogada: Janete Ferreira Rodrigues Silva (OAB: 54308/GO). </text:p>
      <text:p text:style-name="P180"><text:span text:style-name="T238">Agravad</text:span><text:span text:style-name="T246">a</text:span>: Massa Falida do Banco Comercial Bancesa S/A. </text:p>
      <text:p text:style-name="P245"><text:span text:style-name="T84">Relator: </text:span><text:span text:style-name="T224">Des. </text:span><text:span text:style-name="T84">EMANUEL LEITE ALBUQUERQUE</text:span></text:p>
      <text:p text:style-name="P266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59">( <text:s text:c="2"/>) Unânime <text:s/>( <text:s text:c="2"/>) Maioria</text:span></text:span></text:p>
      <text:p text:style-name="P304"><text:span text:style-name="Fonte_20_parág._20_padrão"><text:span text:style-name="T59"/></text:span></text:p>
      <text:p text:style-name="P96"><text:span text:style-name="T226">319</text:span><text:span text:style-name="T84"> - </text:span><text:span text:style-name="T85">0119702-65.2018.8.06.0001</text:span><text:span text:style-name="T150"> - </text:span><text:span text:style-name="T85">Apelação Cível</text:span><text:span text:style-name="T150"> - Fortaleza/39ª Vara Cível. </text:span></text:p>
      <text:p text:style-name="P181"><text:span text:style-name="T238">Apelante</text:span>: Savio de Almeida. </text:p>
      <text:p text:style-name="P181">Advogado: Carlos Renan Lopes Lima (OAB: 29871/CE). </text:p>
      <text:p text:style-name="P96"><text:span text:style-name="T86">Apelado</text:span><text:span text:style-name="T150">: Espólio de AINOAM SANTOS DE LIMA e de ANT</text:span><text:span text:style-name="T191">Ô</text:span><text:span text:style-name="T150">NIO FERREIRA LIMA FILHO.</text:span></text:p>
      <text:p text:style-name="P181">Inventariante: Abner Santos Lima de Brito.</text:p>
      <text:p text:style-name="P96"><text:span text:style-name="T150">Advogad</text:span><text:span text:style-name="T191">a</text:span><text:span text:style-name="T150">: Lanna Beatriz Sampaio Praciano (OAB: 44527/CE). </text:span></text:p>
      <text:p text:style-name="P246"><text:span text:style-name="T84">Relator: </text:span><text:span text:style-name="T224">Des. </text:span><text:span text:style-name="T84">EMANUEL LEITE ALBUQUERQUE</text:span></text:p>
      <text:p text:style-name="P2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305"><text:span text:style-name="Fonte_20_parág._20_padrão"><text:span text:style-name="T59">( <text:s text:c="2"/>) Unânime <text:s/>( <text:s text:c="2"/>) Maioria</text:span></text:span></text:p>
      <text:p text:style-name="P305"><text:span text:style-name="Fonte_20_parág._20_padrão"><text:span text:style-name="T59"/></text:span></text:p>
      <text:p text:style-name="P353"/>
      <text:p text:style-name="P353"/>
      <text:p text:style-name="P353"/>
      <text:p text:style-name="P353"/>
      <text:p text:style-name="P353"/>
      <text:p text:style-name="P353"/>
      <text:p text:style-name="P353"/>
      <text:p text:style-name="P353"/>
      <text:p text:style-name="P353"/>
      <text:p text:style-name="P96"><text:soft-page-break/><text:span text:style-name="T226">320</text:span><text:span text:style-name="T84"> - </text:span><text:span text:style-name="T85">0629953-15.2023.8.06.0000/50000</text:span><text:span text:style-name="T150"> - </text:span><text:span text:style-name="T85">Agravo Interno Cível</text:span><text:span text:style-name="T150"> - Fortaleza/19ª Vara Cível. </text:span><text:span text:style-name="T86">Agravante</text:span><text:span text:style-name="T150">: LIV - Linhas Inteligentes de Atenção à Vida S/A. </text:span></text:p>
      <text:p text:style-name="P181">Advogada: Juliana de Abreu Teixeira (OAB: 13463/CE). </text:p>
      <text:p text:style-name="P181"><text:span text:style-name="T238">Agravada</text:span>: Josenira Maria Paiva da Silva. </text:p>
      <text:p text:style-name="P181">Defensoria Pública do Estado do Ceará. </text:p>
      <text:p text:style-name="P246"><text:span text:style-name="T84">Relator: </text:span><text:span text:style-name="T224">Des. </text:span><text:span text:style-name="T84">EMANUEL LEITE ALBUQUERQUE</text:span></text:p>
      <text:p text:style-name="P2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305"><text:span text:style-name="Fonte_20_parág._20_padrão"><text:span text:style-name="T59">( <text:s text:c="2"/>) Unânime <text:s/>( <text:s text:c="2"/>) Maioria</text:span></text:span></text:p>
      <text:p text:style-name="P325"/>
      <text:p text:style-name="P96"><text:span text:style-name="T226">321</text:span><text:span text:style-name="T84"> - </text:span><text:span text:style-name="T85">0254031-72.2022.8.06.0001/50002</text:span><text:span text:style-name="T150"> - </text:span><text:span text:style-name="T85">Embargos de Declaração Cível</text:span><text:span text:style-name="T150"> - Fortaleza/8ª Vara de Família. </text:span></text:p>
      <text:p text:style-name="P181"><text:span text:style-name="T238">Embargante</text:span>: J. V. de A. L. S.</text:p>
      <text:p text:style-name="P181">Advogada: Janayna Cassia de Alencar Lima Fontoura Cruz (OAB: 16311/CE). </text:p>
      <text:p text:style-name="P181"><text:span text:style-name="T238">Embargado</text:span>: J. S. N.</text:p>
      <text:p text:style-name="P181">Defensoria Pública do Estado do Ceará. </text:p>
      <text:p text:style-name="P246"><text:span text:style-name="T84">Relator: </text:span><text:span text:style-name="T224">Des. </text:span><text:span text:style-name="T84">EMANUEL LEITE ALBUQUERQUE</text:span></text:p>
      <text:p text:style-name="P2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305"><text:span text:style-name="Fonte_20_parág._20_padrão"><text:span text:style-name="T59">( <text:s text:c="2"/>) Unânime <text:s/>( <text:s text:c="2"/>) Maioria</text:span></text:span></text:p>
      <text:p text:style-name="P305"><text:span text:style-name="Fonte_20_parág._20_padrão"><text:span text:style-name="T59"/></text:span></text:p>
      <text:p text:style-name="P96"><text:span text:style-name="T226">323</text:span><text:span text:style-name="T84"> - </text:span><text:span text:style-name="T85">0236742-97.2020.8.06.0001</text:span><text:span text:style-name="T150"> - </text:span><text:span text:style-name="T85">Apelação Cível</text:span><text:span text:style-name="T150"> - Fortaleza/37ª Vara Cível. </text:span></text:p>
      <text:p text:style-name="P96"><text:span text:style-name="T86">Apelante</text:span><text:span text:style-name="T150">: Deibe Bastos Cruz. </text:span></text:p>
      <text:p text:style-name="P181">Advogado: Deusimar Nogueira Rocha Filho (OAB: 19308/CE). </text:p>
      <text:p text:style-name="P96"><text:span text:style-name="T86">Apelad</text:span><text:span text:style-name="T128">a</text:span><text:span text:style-name="T150">: Hapvida Assistência Médica S/A. </text:span></text:p>
      <text:p text:style-name="P181">Advogado: Igor Macedo Facó (OAB: 16470/CE). </text:p>
      <text:p text:style-name="P225"><text:span text:style-name="T84">Relator: </text:span><text:span text:style-name="T224">Des. </text:span><text:span text:style-name="T84">EMANUEL LEITE ALBUQUERQUE</text:span></text:p>
      <text:p text:style-name="P26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9">( <text:s text:c="2"/>) Preliminar(es):( <text:s text:c="2"/>)Não Conhecida (s) ( <text:s text:c="2"/>) Acolhida(s) <text:s text:c="3"/>( <text:s text:c="2"/>) Rejeitada(s)</text:p>
      <text:p text:style-name="P305"><text:span text:style-name="Fonte_20_parág._20_padrão"><text:span text:style-name="T59">( <text:s text:c="2"/>) Unânime <text:s/>( <text:s text:c="2"/>) Maioria</text:span></text:span></text:p>
      <text:p text:style-name="P348"><text:span text:style-name="Fonte_20_parág._20_padrão"><text:span text:style-name="T73"/></text:span></text:p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51"><text:soft-page-break/><text:span text:style-name="T12">→ DES. EMANUEL LEITE ALBUQUERQUE – Relator</text:span><text:bookmark-start text:name="_Hlk161769166_Copia_1 Copia 1 Copia 1 Copia 1 Copia 1 Copia 1"/></text:p>
      <text:p text:style-name="P198"/>
      <text:p text:style-name="P27"><text:bookmark-end text:name="_Hlk161769166_Copia_1 Copia 1 Copia 1 Copia 1 Copia 1 Copia 1"/><text:span text:style-name="Fonte_20_parág._20_padrão"><text:span text:style-name="T62">Número da Pauta: </text:span></text:span><text:span text:style-name="Fonte_20_parág._20_padrão"><text:span text:style-name="T63">3</text:span></text:span><text:span text:style-name="Fonte_20_parág._20_padrão"><text:span text:style-name="T64">3</text:span></text:span><text:span text:style-name="Fonte_20_parág._20_padrão"><text:span text:style-name="T62">/2024 <text:s text:c="11"/>– <text:s text:c="8"/>SAJ/DIGITAL</text:span></text:span></text:p>
      <text:p text:style-name="P33"><text:span text:style-name="Fonte_20_parág._20_padrão"><text:span text:style-name="T200"/></text:span></text:p>
      <text:p text:style-name="P35"><text:span text:style-name="Fonte_20_parág._20_padrão"><text:span text:style-name="T32">1 - </text:span></text:span><text:span text:style-name="T38">0091183-66.2007.8.06.0001</text:span><text:span text:style-name="T33"> - </text:span><text:span text:style-name="T38">Apelação Cível</text:span><text:span text:style-name="T33"> - Fortaleza/24ª Vara Cível. </text:span></text:p>
      <text:p text:style-name="P35"><text:span text:style-name="T39">Apelante</text:span><text:span text:style-name="T33">: Banco do Nordeste do Brasil S/A. </text:span></text:p>
      <text:p text:style-name="P134">Advogado: Ricardo Augusto de Lima Braga (OAB: 8985/CE). </text:p>
      <text:p text:style-name="P35"><text:span text:style-name="T39">Apelado</text:span><text:span text:style-name="T41">s</text:span><text:span text:style-name="T33">: Jeov</text:span><text:span text:style-name="T35">á</text:span><text:span text:style-name="T33"> Viana do Nascimento </text:span><text:span text:style-name="T37">e outros.</text:span></text:p>
      <text:p text:style-name="P134">Advogado: Adriano Josino da Costa (OAB: 2164/CE). </text:p>
      <text:p text:style-name="P239"><text:span text:style-name="T45">Relator: </text:span><text:span text:style-name="T47">Des. </text:span><text:span text:style-name="T45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1"><text:span text:style-name="T84">2 - </text:span><text:span text:style-name="T85">0170322-86.2015.8.06.0001/50001</text:span><text:span text:style-name="T150"> - </text:span><text:span text:style-name="T85">Agravo Interno Cível</text:span><text:span text:style-name="T150"> - Fortaleza/22ª Vara Cível. </text:span><text:span text:style-name="T86">Agravante</text:span><text:span text:style-name="T150">: Espólio de Maria da Paz Araújo de Almeida. </text:span></text:p>
      <text:p text:style-name="P134">Inventariante: Th<text:span text:style-name="T236">ê</text:span>mis Maria Araújo de Matos. </text:p>
      <text:p text:style-name="P134">Defensoria Pública do Estado do Ceará. </text:p>
      <text:p text:style-name="P51"><text:span text:style-name="T86">Agravad</text:span><text:span text:style-name="T87">a</text:span><text:span text:style-name="T150">: Hapvida Assistência Médica Ltda.</text:span></text:p>
      <text:p text:style-name="P134">Advogado: Igor Marcelo Marreiro (OAB: 22757/CE). </text:p>
      <text:p text:style-name="P239"><text:span text:style-name="T84">Relator: </text:span><text:span text:style-name="T208">Des. </text:span><text:span text:style-name="T84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pan text:style-name="T84">3 - </text:span><text:span text:style-name="T85">0011053-53.2017.8.06.0126/50000</text:span><text:span text:style-name="T150"> - </text:span><text:span text:style-name="T85">Agravo Interno Cível</text:span><text:span text:style-name="T150"> - Mombaça/1ª Vara.</text:span></text:p>
      <text:p text:style-name="P137"><text:span text:style-name="T238">Agravante</text:span>: Raimunda Alves de Araújo. </text:p>
      <text:p text:style-name="P137">Advogado: Rokylane Gonçalves Brasil (OAB: 31058/CE). </text:p>
      <text:p text:style-name="P52"><text:span text:style-name="T86">Agravad</text:span><text:span text:style-name="T88">a</text:span><text:span text:style-name="T150">: BV Financeira S/A - Crédito, Financiamento e Investimento. </text:span></text:p>
      <text:p text:style-name="P137">Advogado: Wilson Sales Belchior (OAB: 17314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52"><text:soft-page-break/><text:span text:style-name="T84">4 - </text:span><text:span text:style-name="T85">0622388-05.2020.8.06.0000/50003</text:span><text:span text:style-name="T150"> - </text:span><text:span text:style-name="T85">Agravo Interno Cível</text:span><text:span text:style-name="T150"> - Fortaleza/16ª Vara Cível. </text:span><text:span text:style-name="T86">Agravante</text:span><text:span text:style-name="T150">: Banco Bradesco S/A. </text:span></text:p>
      <text:p text:style-name="P137">Advogado: Antônio de Moraes Dourado Neto (OAB: 30142/CE). </text:p>
      <text:p text:style-name="P52"><text:span text:style-name="T86">Agravad</text:span><text:span text:style-name="T88">a</text:span><text:span text:style-name="T150">: Neuma Machado dos Santos. </text:span></text:p>
      <text:p text:style-name="P137">Advogado: Carlos Eduardo Lima de Almeida (OAB: 13886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pan text:style-name="T84">5 - </text:span><text:span text:style-name="T85">0854801-94.2014.8.06.0001/50002</text:span><text:span text:style-name="T150"> - </text:span><text:span text:style-name="T85">Embargos de Declaração Cível</text:span><text:span text:style-name="T150"> - Fortaleza/7ª Vara Cível. </text:span><text:span text:style-name="T86">Embargante</text:span><text:span text:style-name="T150">: Itaú Unibanco S/A. </text:span></text:p>
      <text:p text:style-name="P137">Advogada: Eny Angé Soledade Bittencourt de Araújo (OAB: 40797A/CE). </text:p>
      <text:p text:style-name="P137"><text:span text:style-name="T238">Embargado</text:span>: José Gerson Lopes Tabosa. </text:p>
      <text:p text:style-name="P137">Defensoria Pública do Estado do Ceará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pan text:style-name="T84">6 - </text:span><text:span text:style-name="T85">0048593-29.2014.8.06.0163/50000</text:span><text:span text:style-name="T150"> - </text:span><text:span text:style-name="T85">Embargos de Declaração Cível</text:span><text:span text:style-name="T150"> - São Benedito/Vara Única.</text:span></text:p>
      <text:p text:style-name="P137"><text:span text:style-name="T238">Embargante</text:span>: Banco Bradesco S/A. </text:p>
      <text:p text:style-name="P137">Advogado: Francisco Sampaio de Menezes Júnior (OAB: 9075/CE). </text:p>
      <text:p text:style-name="P137"><text:span text:style-name="T238">Embargada</text:span>: Maria Aricobé de Sousa. </text:p>
      <text:p text:style-name="P137">Advogado: José Ximenes de Albuquerque Neto (OAB: 26537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pan text:style-name="T84">7 - </text:span><text:span text:style-name="T85">0051733-43.2012.8.06.0001/50000</text:span><text:span text:style-name="T150"> - </text:span><text:span text:style-name="T85">Embargos de Declaração Cível</text:span><text:span text:style-name="T150"> - Fortaleza/2ª Vara Cível. </text:span><text:span text:style-name="T86">Embargante</text:span><text:span text:style-name="T150">: Ricardo Paes de Barros Cintra. </text:span></text:p>
      <text:p text:style-name="P137">Advogada: Ana Patricy Queiroz de Sousa (OAB: 11502/CE). </text:p>
      <text:p text:style-name="P52"><text:span text:style-name="T86">Embargad</text:span><text:span text:style-name="T88">a</text:span><text:span text:style-name="T150">: Cameron Construtora S/A. </text:span></text:p>
      <text:p text:style-name="P137">Advogado: Jaime de Morais Veras Júnior (OAB: 16921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4"/>
      <text:p text:style-name="P52"><text:soft-page-break/><text:span text:style-name="T84">8 - </text:span><text:span text:style-name="T85">0037718-45.2007.8.06.0001</text:span><text:span text:style-name="T150"> - </text:span><text:span text:style-name="T85">Apelação Cível</text:span><text:span text:style-name="T150"> - Fortaleza/38ª Vara Cível. </text:span></text:p>
      <text:p text:style-name="P137"><text:span text:style-name="T238">Apelante</text:span>: Bayer <text:s/>S/A. </text:p>
      <text:p text:style-name="P137">Advogado: José Marcelo Braga Nascimento (OAB: 29120/SP). </text:p>
      <text:p text:style-name="P52"><text:span text:style-name="T150">Advogado: Denise de Cassia Z</text:span><text:span text:style-name="T153">í</text:span><text:span text:style-name="T150">lio (OAB: 90949/SP). </text:span></text:p>
      <text:p text:style-name="P52"><text:span text:style-name="T86">Apelad</text:span><text:span text:style-name="T88">a</text:span><text:span text:style-name="T150">: Enagro Engenharia e Agropecu</text:span><text:span text:style-name="T153">á</text:span><text:span text:style-name="T150">ria Comercial Ltda. </text:span></text:p>
      <text:p text:style-name="P137">Advogado: Eliatan de Castro Machado (OAB: 11562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pan text:style-name="T84">9 - </text:span><text:span text:style-name="T85">0201295-29.2012.8.06.0001/50000</text:span><text:span text:style-name="T150"> - </text:span><text:span text:style-name="T85">Embargos de Declaração Cível</text:span><text:span text:style-name="T150"> - Fortaleza/37ª Vara Cível. </text:span></text:p>
      <text:p text:style-name="P137"><text:span text:style-name="T238">Embargante</text:span>: NTB - Nordeste Torres do Brasil Ltda.</text:p>
      <text:p text:style-name="P137">Advogado: Mozart Gomes de Lima Neto (OAB: 16445/CE). </text:p>
      <text:p text:style-name="P52"><text:span text:style-name="T86">Embargad</text:span><text:span text:style-name="T88">a</text:span><text:span text:style-name="T150">: Chapas Perfuradas do Nordeste Ltda - CPN. </text:span></text:p>
      <text:p text:style-name="P137">Advogado: Eugênio de Araújo e Oliveira Lima (OAB: 18264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pan text:style-name="T84">10 - </text:span><text:span text:style-name="T85">0167492-21.2013.8.06.0001</text:span><text:span text:style-name="T150"> - </text:span><text:span text:style-name="T85">Apelação Cível</text:span><text:span text:style-name="T150"> - Fortaleza/18ª Vara Cível. </text:span></text:p>
      <text:p text:style-name="P137"><text:span text:style-name="T238">Apelante</text:span>: Simone Rivoli. </text:p>
      <text:p text:style-name="P137">Advogado: Marcel Victor Gomes de Almeida (OAB: 21198/CE). </text:p>
      <text:p text:style-name="P52"><text:span text:style-name="T86">Apelad</text:span><text:span text:style-name="T88">a</text:span><text:span text:style-name="T150">: Cameron Construtora Ltda. </text:span></text:p>
      <text:p text:style-name="P137">Advogado: Jaime de Morais Veras Júnior (OAB: 16921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pan text:style-name="T84">11 - </text:span><text:span text:style-name="T85">0000839-04.2014.8.06.0192</text:span><text:span text:style-name="T150"> - </text:span><text:span text:style-name="T85">Apelação Cível</text:span><text:span text:style-name="T150"> - Iracema/Vara Única.</text:span></text:p>
      <text:p text:style-name="P137"><text:span text:style-name="T238">Apelante</text:span>: Espólio de Adauto Leite da Silva. </text:p>
      <text:p text:style-name="P137">Advogado: José Aleixon Moreira de Freitas (OAB: 28119A/CE). </text:p>
      <text:p text:style-name="P52"><text:span text:style-name="T86">Apelado</text:span><text:span text:style-name="T88">s</text:span><text:span text:style-name="T150">: Daniel Fernandes Pinheiro </text:span><text:span text:style-name="T153">e </text:span><text:span text:style-name="T150">Cícera Luciana de Queiroz Neta Pinheiro. </text:span></text:p>
      <text:p text:style-name="P52"><text:span text:style-name="T150">Advogad</text:span><text:span text:style-name="T153">a</text:span><text:span text:style-name="T150">: Denize Williany Fernandes Pinheiro Leite (OAB: 9974/RN). </text:span>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oft-page-break/><text:span text:style-name="T84">13 - </text:span><text:span text:style-name="T85">0008181-37.2014.8.06.0137/50000</text:span><text:span text:style-name="T150"> - </text:span><text:span text:style-name="T85">Embargos de Declaração Cível</text:span><text:span text:style-name="T150"> - Pacatuba/2ª Vara.</text:span></text:p>
      <text:p text:style-name="P52"><text:span text:style-name="T86">Embargante</text:span><text:span text:style-name="T150">: Brasilseg Companhia de Seguros. </text:span></text:p>
      <text:p text:style-name="P137">Advogado: Leonardo Gonçalves Costa Cuervo (OAB: 44416/CE). </text:p>
      <text:p text:style-name="P52"><text:span text:style-name="T86">Embargad</text:span><text:span text:style-name="T118">os</text:span><text:span text:style-name="T150">: Vitoria Denise Santos Pinto, representada por Elaine do Amaral Santos </text:span><text:span text:style-name="T187">e outros.</text:span></text:p>
      <text:p text:style-name="P137">Advogado: Élio da Silva Marques (OAB: 13114/CE). </text:p>
      <text:p text:style-name="P137">Advogada: Lílian Paiva Cidrão Marques (OAB: 13115/CE). </text:p>
      <text:p text:style-name="P208"><text:span text:style-name="T84">Relator: </text:span><text:span text:style-name="T209">Des. </text:span><text:span text:style-name="T84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81">( <text:s text:c="2"/>) Unânime <text:s/>( <text:s text:c="2"/>) Maioria</text:span></text:span></text:p>
      <text:p text:style-name="P108"/>
      <text:p text:style-name="P52"><text:span text:style-name="T84">15 - </text:span><text:span text:style-name="T85">0240796-09.2020.8.06.0001</text:span><text:span text:style-name="T150"> - </text:span><text:span text:style-name="T85">Apelação Cível</text:span><text:span text:style-name="T150"> - Fortaleza/38ª Vara Cível. </text:span></text:p>
      <text:p text:style-name="P137"><text:span text:style-name="T238">Apelante</text:span>: Flávio Sousa Farias. </text:p>
      <text:p text:style-name="P137">Advogado: Ricardo de Almeida Moura (OAB: 19768/CE). </text:p>
      <text:p text:style-name="P137"><text:span text:style-name="T238">Apelada</text:span>: Anésia Veras da Silveira Evangelista. </text:p>
      <text:p text:style-name="P137">Advogado: Carlos José Evangelista de Castro (OAB: 12202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2"><text:span text:style-name="T84">16 - </text:span><text:span text:style-name="T85">0200353-32.2022.8.06.0167</text:span><text:span text:style-name="T150"> - </text:span><text:span text:style-name="T85">Apelação Cível</text:span><text:span text:style-name="T150"> - Sobral/2ª Vara Cível.</text:span></text:p>
      <text:p text:style-name="P52"><text:span text:style-name="T86">Apelante</text:span><text:span text:style-name="T150">: L</text:span><text:span text:style-name="T153">ú</text:span><text:span text:style-name="T150">cia Marques Cavalcante. </text:span></text:p>
      <text:p text:style-name="P137">Advogado: Lucas da Silva Melo (OAB: 41815/CE). </text:p>
      <text:p text:style-name="P137">Advogado: João Simplício Linhares Braga (OAB: 41804/CE). </text:p>
      <text:p text:style-name="P137"><text:span text:style-name="T238">Apelado</text:span>: Banco Daycoval S/A. </text:p>
      <text:p text:style-name="P137">Advogado: Antônio de Moraes Dourado Neto (OAB: 30142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3"><text:span text:style-name="T84">17 - </text:span><text:span text:style-name="T85">0009188-92.2019.8.06.0071</text:span><text:span text:style-name="T150"> - </text:span><text:span text:style-name="T85">Apelação Cível</text:span><text:span text:style-name="T150"> - Crato/1ª Vara Cível.</text:span></text:p>
      <text:p text:style-name="P53"><text:span text:style-name="T86">Apelante</text:span><text:span text:style-name="T150">: James da Luz Chagas. </text:span></text:p>
      <text:p text:style-name="P53"><text:span text:style-name="T86">Apelante</text:span><text:span text:style-name="T150">: Cícera Ledijane do Nascimento Chagas. </text:span></text:p>
      <text:p text:style-name="P138">Defensoria Pública do Estado do Ceará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5"/>
      <text:p text:style-name="P53"><text:soft-page-break/><text:span text:style-name="T84">18 - </text:span><text:span text:style-name="T85">0162338-22.2013.8.06.0001</text:span><text:span text:style-name="T150"> - </text:span><text:span text:style-name="T85">Apelação Cível</text:span><text:span text:style-name="T150"> - Fortaleza/27ª Vara Cível. </text:span></text:p>
      <text:p text:style-name="P138"><text:span text:style-name="T238">Apelante</text:span>: Múltipla Crédito, Financiamento e Investimento S/A. </text:p>
      <text:p text:style-name="P138">Advogado: Fernando Augusto Correia Cardoso Filho (OAB: 14503/CE). </text:p>
      <text:p text:style-name="P138"><text:span text:style-name="T238">Apelada</text:span>: Cynara Helaine Moura Lopes. </text:p>
      <text:p text:style-name="P138">Defensoria Pública do Estado do Ceará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4"><text:span text:style-name="T84">19 - </text:span><text:span text:style-name="T85">0635630-60.2022.8.06.0000/50000</text:span><text:span text:style-name="T150"> - </text:span><text:span text:style-name="T85">Embargos de Declaração Cível</text:span><text:span text:style-name="T150"> - Fortaleza/2ª Vara Empresarial, de Recuperação de Empresas e de Falências do Estado do Ceará. </text:span></text:p>
      <text:p text:style-name="P139"><text:span text:style-name="T238">Embargante</text:span>: Banco Bradesco S/A. </text:p>
      <text:p text:style-name="P139">Advogada: Daiany Mara Ribeiro Paiva (OAB: 16942/RS). </text:p>
      <text:p text:style-name="P54"><text:span text:style-name="T86">Embargad</text:span><text:span text:style-name="T89">a</text:span><text:span text:style-name="T150">: Sabor Indústria e Comércio de Alimentos Ltda.- Em Recuperação Judicial. </text:span></text:p>
      <text:p text:style-name="P139">Advogado: Rafael de Almeida Abreu (OAB: 19829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4"><text:span text:style-name="T84">20 - </text:span><text:span text:style-name="T85">0012255-18.2021.8.06.0064</text:span><text:span text:style-name="T150"> - </text:span><text:span text:style-name="T85">Apelação Cível</text:span><text:span text:style-name="T150"> - Caucaia/2ª Vara Cível.</text:span></text:p>
      <text:p text:style-name="P139"><text:span text:style-name="T238">Apelante</text:span>: Renovadora de Pneus do Nordeste Ltda. </text:p>
      <text:p text:style-name="P139">Advogado: Antônio Cleto Gomes (OAB: 5864/CE). </text:p>
      <text:p text:style-name="P139"><text:span text:style-name="T238">Apelado</text:span>: Banco do Brasil S/A. </text:p>
      <text:p text:style-name="P139">Advogado: Gelter Thadeu Maia Rodrigues (OAB: 15456/CE). </text:p>
      <text:p text:style-name="P139"><text:span text:style-name="T238">Apelado</text:span>: Banco Central do Brasil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54"><text:soft-page-break/><text:span text:style-name="T84">21 - </text:span><text:span text:style-name="T85">0181376-15.2016.8.06.0001</text:span><text:span text:style-name="T150"> - </text:span><text:span text:style-name="T85">Apelação Cível</text:span><text:span text:style-name="T150"> - Fortaleza/25ª Vara Cível. </text:span></text:p>
      <text:p text:style-name="P54"><text:span text:style-name="T137">Apte/Apd</text:span><text:span text:style-name="T138">a</text:span><text:span text:style-name="T150">: Companhia Energética do Ceará - ENEL. </text:span></text:p>
      <text:p text:style-name="P139">Advogado: Antônio Cleto Gomes (OAB: 5864/CE). </text:p>
      <text:p text:style-name="P54"><text:span text:style-name="T86">Apte/Apdo</text:span><text:span text:style-name="T150">: Banco do Brasil S/A. </text:span></text:p>
      <text:p text:style-name="P139">Advogado: David Sombra Peixoto (OAB: 16477/CE). </text:p>
      <text:p text:style-name="P54"><text:span text:style-name="T86">Apte/Apdo</text:span><text:span text:style-name="T150">: Ricardo de Freitas Castelo Branco. </text:span></text:p>
      <text:p text:style-name="P139">Defensoria Pública do Estado do Ceará. </text:p>
      <text:p text:style-name="P39"><text:span text:style-name="T238">Relator: </text:span><text:span text:style-name="T242">Des. </text:span><text:span text:style-name="T238">EMANUEL LEITE ALBUQUERQUE</text:span></text:p>
      <text:p text:style-name="P330"><text:span text:style-name="Fonte_20_parág._20_padrão"><text:span text:style-name="T15">1→ Apelo d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7">ENEL</text:span></text:span><text:span text:style-name="Fonte_20_parág._20_padrão"><text:span text:style-name="T15">:</text:span></text:span></text:p>
      <text:p text:style-name="P25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10">( <text:s text:c="2"/>) Unânime <text:s/>( <text:s text:c="2"/>) Maioria</text:span></text:span></text:p>
      <text:p text:style-name="P281"/>
      <text:p text:style-name="P271"><text:span text:style-name="Fonte_20_parág._20_padrão"><text:span text:style-name="T15">2→ Apelo </text:span></text:span><text:span text:style-name="Fonte_20_parág._20_padrão"><text:span text:style-name="T17">do Banco do Brasil S/A</text:span></text:span><text:span text:style-name="Fonte_20_parág._20_padrão"><text:span text:style-name="T15">:</text:span></text:span></text:p>
      <text:p text:style-name="P25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9">( <text:s text:c="2"/>) Unânime <text:s/>( <text:s text:c="2"/>) Maioria</text:span></text:span></text:p>
      <text:p text:style-name="P294"><text:span text:style-name="Fonte_20_parág._20_padrão"><text:span text:style-name="T30"/></text:span></text:p>
      <text:p text:style-name="P271"><text:span text:style-name="Fonte_20_parág._20_padrão"><text:span text:style-name="T17">3</text:span></text:span><text:span text:style-name="Fonte_20_parág._20_padrão"><text:span text:style-name="T15">→ Apelo </text:span></text:span><text:span text:style-name="Fonte_20_parág._20_padrão"><text:span text:style-name="T17">de Ricardo de Freitas Castelo Branco:</text:span></text:span></text:p>
      <text:p text:style-name="P25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9">( <text:s text:c="2"/>) Unânime <text:s/>( <text:s text:c="2"/>) Maioria</text:span></text:span></text:p>
      <text:p text:style-name="P108"/>
      <text:p text:style-name="P54"><text:span text:style-name="T84">22 - </text:span><text:span text:style-name="T85">0201863-80.2022.8.06.0167</text:span><text:span text:style-name="T150"> - </text:span><text:span text:style-name="T85">Apelação Cível</text:span><text:span text:style-name="T150"> - Sobral/Vara Única da Infância e Juventude.</text:span></text:p>
      <text:p text:style-name="P139"><text:span text:style-name="T238">Apelante</text:span>: B. S. S/A. </text:p>
      <text:p text:style-name="P139">Advogado: Wilson Sales Belchior (OAB: 17314/CE). </text:p>
      <text:p text:style-name="P139"><text:span text:style-name="T238">Apelado</text:span>: B. I. F. de A.</text:p>
      <text:p text:style-name="P139">Repr. Legal: Manoel Simões da Frota (OAB: 49915/CE). </text:p>
      <text:p text:style-name="P139">Advogado: Alexandre Barbosa Costa (OAB: 30098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54"><text:soft-page-break/><text:span text:style-name="T84">23 - </text:span><text:span text:style-name="T85">0166380-46.2015.8.06.0001</text:span><text:span text:style-name="T150"> - </text:span><text:span text:style-name="T85">Apelação Cível</text:span><text:span text:style-name="T150"> - Fortaleza/15ª Vara Cível. </text:span></text:p>
      <text:p text:style-name="P139"><text:span text:style-name="T238">Apelante</text:span>: Hapvida Assistência Médica Ltda.</text:p>
      <text:p text:style-name="P139">Advogado: Igor Macedo Facó (OAB: 16470/CE). </text:p>
      <text:p text:style-name="P139"><text:span text:style-name="T238">Apelado</text:span>: Diego Ribeiro Alves. </text:p>
      <text:p text:style-name="P139">Advogado: George Gabriel Martins de Paula (OAB: 27814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4"><text:span text:style-name="T84">24 - </text:span><text:span text:style-name="T85">0211177-97.2021.8.06.0001/50000</text:span><text:span text:style-name="T150"> - </text:span><text:span text:style-name="T85">Embargos de Declaração Cível</text:span><text:span text:style-name="T150"> - Fortaleza/18ª Vara Cível. </text:span></text:p>
      <text:p text:style-name="P54"><text:span text:style-name="T86">Embargante</text:span><text:span text:style-name="T89">s</text:span><text:span text:style-name="T150">: Francisco Thiago Rodrigues Almeida </text:span><text:span text:style-name="T154">e </text:span><text:span text:style-name="T150">Julliana Soares Bastos Almeida. </text:span></text:p>
      <text:p text:style-name="P139">Advogado: Gustavo Rebelo de Campos (OAB: 35289/CE). </text:p>
      <text:p text:style-name="P54"><text:span text:style-name="T86">Embargad</text:span><text:span text:style-name="T89">a</text:span><text:span text:style-name="T150">: Manhattan Incorporação e Construção Ltda.</text:span></text:p>
      <text:p text:style-name="P54"><text:span text:style-name="T86">Embargad</text:span><text:span text:style-name="T89">a</text:span><text:span text:style-name="T150">: Manhattan Spring Park - Empreendimento Imobiliário Ltda. </text:span></text:p>
      <text:p text:style-name="P139">Advogada: Renata Carvalho Freire (OAB: 27057/CE). </text:p>
      <text:p text:style-name="P139">Advogada: Nayara de Oliveira Silva (OAB: 39505/CE). </text:p>
      <text:p text:style-name="P54"><text:span text:style-name="T86">Embargado</text:span><text:span text:style-name="T150">: Banco do Brasil S/A. </text:span></text:p>
      <text:p text:style-name="P139">Advogado: Wilson Sales Belchior (OAB: 17314/CE). </text:p>
      <text:p text:style-name="P209"><text:span text:style-name="T84">Relator: </text:span><text:span text:style-name="T210">Des. </text:span><text:span text:style-name="T84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81">( <text:s text:c="2"/>) Unânime <text:s/>( <text:s text:c="2"/>) Maioria</text:span></text:span></text:p>
      <text:p text:style-name="P108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54"><text:soft-page-break/><text:span text:style-name="T84">25 - </text:span><text:span text:style-name="T85">0012525-09.2016.8.06.0164</text:span><text:span text:style-name="T150"> - </text:span><text:span text:style-name="T85">Apelação Cível</text:span><text:span text:style-name="T150"> - São Gonçalo do Amarante/2ª Vara.</text:span></text:p>
      <text:p text:style-name="P54"><text:span text:style-name="T137">Apte/Apd</text:span><text:span text:style-name="T138">a</text:span><text:span text:style-name="T150">: Companhia Siderúrgica do Pecém S/A - CSP. </text:span></text:p>
      <text:p text:style-name="P54"><text:span text:style-name="T150">Advogada: Maria da Gl</text:span><text:span text:style-name="T154">ó</text:span><text:span text:style-name="T150">ria de Holanda Freire (OAB: 23124/CE). </text:span></text:p>
      <text:p text:style-name="P54"><text:span text:style-name="T150">Advogado: Francisco L</text:span><text:span text:style-name="T154">í</text:span><text:span text:style-name="T150">dio Bezerra Neto (OAB: 24032/CE). </text:span></text:p>
      <text:p text:style-name="P54"><text:span text:style-name="T86">Apte/Apd</text:span><text:span text:style-name="T89">a</text:span><text:span text:style-name="T150">: MAQLOC Locação de Máquinas e Equipamentos Para Construção Civil Ltda. Advogado: Lucas Martins de Araújo Costa (OAB: 14447/CE). </text:span></text:p>
      <text:p text:style-name="P139">Advogada: Joyce Lima Marconi Gurgel (OAB: 10591/CE). </text:p>
      <text:p text:style-name="P139">Advogado: Adenauer Moreira (OAB: 16029/CE). </text:p>
      <text:p text:style-name="P139">Advogado: Jorge Henrique Carvalho Parente (OAB: 10046/CE). </text:p>
      <text:p text:style-name="P54"><text:span text:style-name="T150">Advogado: Br</text:span><text:span text:style-name="T154">é</text:span><text:span text:style-name="T150">tis Pimentel de Castro (OAB: 16400/CE). </text:span></text:p>
      <text:p text:style-name="P139">Advogado: Maikon Antônio Bahia da Silva (OAB: 17333/CE). </text:p>
      <text:p text:style-name="P139">Advogado: Rodrigo Mariano Torquato Maia (OAB: 22188/CE). </text:p>
      <text:p text:style-name="P139">Advogada: Mariana Costa Filizola (OAB: 24857/CE). </text:p>
      <text:p text:style-name="P139">Advogado: Douglas Mota Neres (OAB: 25026/CE). </text:p>
      <text:p text:style-name="P139"><text:span text:style-name="T238">Apelado:</text:span> Dong Yang Construction do Brasil. </text:p>
      <text:p text:style-name="P139">Advogado: Daniel Aragão Abreu (OAB: 20005D/CE). </text:p>
      <text:p text:style-name="P139">Advogado: Edson Pereira Portela Neto (OAB: 23452D/CE). </text:p>
      <text:p text:style-name="P54"><text:span text:style-name="T86">Apelad</text:span><text:span text:style-name="T89">a</text:span><text:span text:style-name="T150">: Posco Engenharia e Construção do Brasil Ltda. </text:span></text:p>
      <text:p text:style-name="P139">Advogado: Ted Luiz Rocha Pontes (OAB: 26581/CE). </text:p>
      <text:p text:style-name="P54"><text:span text:style-name="T150">Advogado: J</text:span><text:span text:style-name="T154">á</text:span><text:span text:style-name="T150">der de Figueiredo Correia Neto (OAB: 30270/CE). </text:span></text:p>
      <text:p text:style-name="P139">Advogado: Raul Amaral Júnior (OAB: 13371A/CE). </text:p>
      <text:p text:style-name="P54"><text:span text:style-name="T86">Apelad</text:span><text:span text:style-name="T89">a</text:span><text:span text:style-name="T150">: ZPE Ceará - Complexo do Pecém. </text:span></text:p>
      <text:p text:style-name="P40"><text:span text:style-name="T39">Relator: </text:span><text:span text:style-name="T42">Des. </text:span><text:span text:style-name="T39">EMANUEL LEITE ALBUQUERQUE</text:span></text:p>
      <text:p text:style-name="P330"><text:span text:style-name="Fonte_20_parág._20_padrão"><text:span text:style-name="T15">1→ Apelo d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7">CSP</text:span></text:span><text:span text:style-name="Fonte_20_parág._20_padrão"><text:span text:style-name="T15">:</text:span></text:span></text:p>
      <text:p text:style-name="P25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10">( <text:s text:c="2"/>) Unânime <text:s/>( <text:s text:c="2"/>) Maioria</text:span></text:span></text:p>
      <text:p text:style-name="P281"/>
      <text:p text:style-name="P271"><text:span text:style-name="Fonte_20_parág._20_padrão"><text:span text:style-name="T15">2→ Apelo d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7">MAQLOC Locação de Máquinas e Equipamentos para Construção Civil Ltda</text:span></text:span><text:span text:style-name="Fonte_20_parág._20_padrão"><text:span text:style-name="T15">:</text:span></text:span></text:p>
      <text:p text:style-name="P257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05">( <text:s text:c="2"/>) Unânime <text:s/>( <text:s text:c="2"/>) Maioria</text:span></text:span></text:p>
      <text:p text:style-name="P108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55"><text:soft-page-break/><text:span text:style-name="T84">26 - </text:span><text:span text:style-name="T85">0242497-05.2020.8.06.0001/50000</text:span><text:span text:style-name="T150"> - </text:span><text:span text:style-name="T85">Embargos de Declaração Cível</text:span><text:span text:style-name="T150"> - Fortaleza/17ª Vara Cível. </text:span></text:p>
      <text:p text:style-name="P140"><text:span text:style-name="T238">Embargante</text:span>: Roger Bezerra Lima Gradvohl. </text:p>
      <text:p text:style-name="P140">Advogado: Mozart Gomes de Lima Neto (OAB: 16445/CE). </text:p>
      <text:p text:style-name="P140"><text:span text:style-name="T238">Embargado</text:span>: Banco C6 S/A. </text:p>
      <text:p text:style-name="P140">Advogada: Fernanda Rafaella Oliveira de Carvalho (OAB: 32766/P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5"><text:span text:style-name="T84">27 - </text:span><text:span text:style-name="T85">0200146-87.2023.8.06.0170/50000</text:span><text:span text:style-name="T150"> - </text:span><text:span text:style-name="T85">Agravo Interno Cível</text:span><text:span text:style-name="T150"> - Tamboril/Vara Única.</text:span></text:p>
      <text:p text:style-name="P140"><text:span text:style-name="T238">Agravante</text:span>: Luis da Silva Melo. </text:p>
      <text:p text:style-name="P140">Advogado: Francisco Gustavo Muniz de Mesquita (OAB: 31449/CE). </text:p>
      <text:p text:style-name="P140"><text:span text:style-name="T238">Agravado</text:span>: Banco Bradesco S/A. </text:p>
      <text:p text:style-name="P140">Advogado: Paulo Eduardo Prado (OAB: 24314A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5"><text:span text:style-name="T84">28 - </text:span><text:span text:style-name="T85">0114615-02.2016.8.06.0001</text:span><text:span text:style-name="T150"> - </text:span><text:span text:style-name="T85">Apelação Cível</text:span><text:span text:style-name="T150"> - Fortaleza/18ª Vara Cível. </text:span></text:p>
      <text:p text:style-name="P140"><text:span text:style-name="T238">Apelante</text:span>: Ives Santos Barbosa. </text:p>
      <text:p text:style-name="P140">Advogada: Milena Barbosa Montoril (OAB: 18345/CE). </text:p>
      <text:p text:style-name="P140"><text:span text:style-name="T238">Apelada</text:span>: Silvana Alves da Costa. </text:p>
      <text:p text:style-name="P140">Advogada: Olívia Maria Moreira de Farias (OAB: 16729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55"><text:soft-page-break/><text:span text:style-name="T84">29 - </text:span><text:span text:style-name="T85">0634875-02.2023.8.06.0000</text:span><text:span text:style-name="T150"> - </text:span><text:span text:style-name="T85">Agravo de Instrumento</text:span><text:span text:style-name="T150"> - Fortaleza/4ª Vara Cível. </text:span></text:p>
      <text:p text:style-name="P140"><text:span text:style-name="T238">Agravante</text:span>: Massa Falida de Porto Freire Engenharia e Incorporação Ltda. </text:p>
      <text:p text:style-name="P140"><text:span text:style-name="T238">Agravante</text:span>: Massa Falida de Porto Freire Consultoria e Serviços Ltda. </text:p>
      <text:p text:style-name="P140"><text:span text:style-name="T238">Agravante</text:span>: Massa Falida de Vivenda dos Girassóis Empreendimentos Imobiliários Ltda. </text:p>
      <text:p text:style-name="P140">Adm. Judicial: P2S Administração Judicial Ltda. </text:p>
      <text:p text:style-name="P140">Advogada: Lívia Luzia de Sousa Paiva Mendonça (OAB: 24672/CE). </text:p>
      <text:p text:style-name="P140"><text:span text:style-name="T238">Agravada</text:span>: Rosa Beatriz Melo Falcão. </text:p>
      <text:p text:style-name="P140">Advogada: Rosa Beatriz Melo Falcão (OAB: 27269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5"><text:span text:style-name="T84">30 - </text:span><text:span text:style-name="T85">0214079-52.2023.8.06.0001</text:span><text:span text:style-name="T150"> - </text:span><text:span text:style-name="T85">Apelação Cível</text:span><text:span text:style-name="T150"> - Fortaleza/14ª Vara de Família. </text:span></text:p>
      <text:p text:style-name="P55"><text:span text:style-name="T86">Apelante</text:span><text:span text:style-name="T150">: M. A. V. B. de F.</text:span></text:p>
      <text:p text:style-name="P55"><text:span text:style-name="T150">Def</text:span><text:span text:style-name="T155">ensoria Pública do Estado do Ceará.</text:span></text:p>
      <text:p text:style-name="P55"><text:span text:style-name="T86">Apelado</text:span><text:span text:style-name="T150">: R. T. de F. F.</text:span></text:p>
      <text:p text:style-name="P55"><text:span text:style-name="T150">Advogada: Nancy T</text:span><text:span text:style-name="T155">â</text:span><text:span text:style-name="T150">nia Lima do Nascimento (OAB: 31712/CE). </text:span></text:p>
      <text:p text:style-name="P55"><text:span text:style-name="T150">Advogado: Manuel M</text:span><text:span text:style-name="T155">í</text:span><text:span text:style-name="T150">cias Bezerra (OAB: 10315/CE). </text:span></text:p>
      <text:p text:style-name="P140">Advogada: Ívina Soares de Oliveira Arruda (OAB: 45926/CE). </text:p>
      <text:p text:style-name="P140">Advogado: Oscar Bastos Braga (OAB: 23017/CE). </text:p>
      <text:p text:style-name="P140">Advogado: José Aurivan Holanda Pinho Filho (OAB: 22666/CE). </text:p>
      <text:p text:style-name="P140">Advogad<text:span text:style-name="T258">a</text:span>: Catherine Lycia Lopes Carvalho (OAB: 46722/CE). </text:p>
      <text:p text:style-name="P210"><text:span text:style-name="T84">Relator: </text:span><text:span text:style-name="T211">Des. </text:span><text:span text:style-name="T84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81">( <text:s text:c="2"/>) Unânime <text:s/>( <text:s text:c="2"/>) Maioria</text:span></text:span></text:p>
      <text:p text:style-name="P108"/>
      <text:p text:style-name="P55"><text:span text:style-name="T84">31 - </text:span><text:span text:style-name="T85">0637347-73.2023.8.06.0000</text:span><text:span text:style-name="T150"> - </text:span><text:span text:style-name="T85">Agravo de Instrumento</text:span><text:span text:style-name="T150"> - Fortaleza/11ª Vara Cível. </text:span></text:p>
      <text:p text:style-name="P140"><text:span text:style-name="T238">Agravante</text:span>: Aldairton Carvalho Sociedade de Advogados. </text:p>
      <text:p text:style-name="P140">Advogado: Francisco Aldairton Ribeiro Carvalho Júnior (OAB: 16045/CE). </text:p>
      <text:p text:style-name="P140"><text:span text:style-name="T238">Agravada</text:span>: Maria Gorete Lima Belo. </text:p>
      <text:p text:style-name="P140">Advogado: Fernando Leonel da Silveira Pereira (OAB: 46009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7"/>
      <text:p text:style-name="P357"/>
      <text:p text:style-name="P357"/>
      <text:p text:style-name="P357"/>
      <text:p text:style-name="P357"/>
      <text:p text:style-name="P357"/>
      <text:p text:style-name="P55"><text:soft-page-break/><text:span text:style-name="T84">32 - </text:span><text:span text:style-name="T85">0621091-21.2024.8.06.0000/50000</text:span><text:span text:style-name="T150"> - </text:span><text:span text:style-name="T85">Embargos de Declaração Cível</text:span><text:span text:style-name="T150"> - Fortaleza/5ª Vara de Sucessões. </text:span></text:p>
      <text:p text:style-name="P140"><text:span text:style-name="T238">Embargante</text:span>: Fábio Alberto Nunes Cavalcante. </text:p>
      <text:p text:style-name="P140">Advogado: Fábio Alberto Nunes Cavalcante (OAB: 10864/CE). </text:p>
      <text:p text:style-name="P140"><text:span text:style-name="T238">Embargado</text:span>: Jorge Luis Pereira Cavalcante. </text:p>
      <text:p text:style-name="P140">Advogado: Gaudênio Santiago do Carmo (OAB: 20944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5"><text:span text:style-name="T84">33 - </text:span><text:span text:style-name="T85">0621265-30.2024.8.06.0000/50000</text:span><text:span text:style-name="T150"> - </text:span><text:span text:style-name="T85">Embargos de Declaração Cível</text:span><text:span text:style-name="T150"> - Viçosa do Ceará/2ª Vara.</text:span></text:p>
      <text:p text:style-name="P140"><text:span text:style-name="T238">Embargante</text:span>: R. A. N.</text:p>
      <text:p text:style-name="P140">Advogado: José Helter Cardoso de Vasconcelos Júnior (OAB: 17668/CE). </text:p>
      <text:p text:style-name="P55"><text:span text:style-name="T86">Embargad</text:span><text:span text:style-name="T90">a</text:span><text:span text:style-name="T150">: Heloíse Hadid e Vasconcelos Nogueira. </text:span></text:p>
      <text:p text:style-name="P140">Advogado: Douglas Telpis Ferrante (OAB: 399742/SP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5"><text:span text:style-name="T84">34 - </text:span><text:span text:style-name="T85">0621265-30.2024.8.06.0000/50001</text:span><text:span text:style-name="T150"> - </text:span><text:span text:style-name="T85">Embargos de Declaração Cível</text:span><text:span text:style-name="T150"> - Viçosa do Ceará/2ª Vara.</text:span></text:p>
      <text:p text:style-name="P140"><text:span text:style-name="T238">Embargante</text:span>: H. H. e V. N.</text:p>
      <text:p text:style-name="P140">Advogado: Douglas Telpis Ferrante (OAB: 399742/SP). </text:p>
      <text:p text:style-name="P140"><text:span text:style-name="T238">Embargado</text:span>: R. A. N.</text:p>
      <text:p text:style-name="P140">Advogado: José Helter Cardoso de Vasconcelos Júnior (OAB: 17668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357"/>
      <text:p text:style-name="P55"><text:soft-page-break/><text:span text:style-name="T84">35 - </text:span><text:span text:style-name="T85">0621383-06.2024.8.06.0000</text:span><text:span text:style-name="T150"> - </text:span><text:span text:style-name="T85">Agravo de Instrumento</text:span><text:span text:style-name="T150"> - Fortaleza/3ª Vara Empresarial, de Recuperação de Empresas e de Falências do Estado do Ceará. </text:span></text:p>
      <text:p text:style-name="P55"><text:span text:style-name="T86">Agravante</text:span><text:span text:style-name="T150">: Rhodoamil Transportes Ltda. - ME. </text:span></text:p>
      <text:p text:style-name="P140">Advogada: Liliana Orth Diehl (OAB: 34797/PR). </text:p>
      <text:p text:style-name="P140">Advogado: Luiz Carlos Checozzi (OAB: 10355/PR). </text:p>
      <text:p text:style-name="P55"><text:span text:style-name="T86">Agravad</text:span><text:span text:style-name="T90">a</text:span><text:span text:style-name="T150">: Indústrias Reunidas de Móveis do Nordeste S/A - MADEFORM - Em Recuperação Judicial. </text:span></text:p>
      <text:p text:style-name="P55"><text:span text:style-name="T86">Agravad</text:span><text:span text:style-name="T90">a</text:span><text:span text:style-name="T150">: Liz Eletric Comercial S/A - Em Recuperação Judicial. </text:span></text:p>
      <text:p text:style-name="P55"><text:span text:style-name="T86">Agravad</text:span><text:span text:style-name="T90">a</text:span><text:span text:style-name="T150">: Liz Eletric Industrial S/A - Em Recuperação Judicial. </text:span></text:p>
      <text:p text:style-name="P55"><text:span text:style-name="T150">Adm. Judicial: Marcos Vin</text:span><text:span text:style-name="T155">í</text:span><text:span text:style-name="T150">cius Vianna. </text:span></text:p>
      <text:p text:style-name="P140">Advogado: Abimael Clementino Ferreira de Carvalho (OAB: 10509/CE). </text:p>
      <text:p text:style-name="P140">Advogada: Márcia Luciana Silva Pinheiro (OAB: 15540/CE). </text:p>
      <text:p text:style-name="P210"><text:span text:style-name="T84">Relator: </text:span><text:span text:style-name="T211">Des. </text:span><text:span text:style-name="T84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81">( <text:s text:c="2"/>) Unânime <text:s/>( <text:s text:c="2"/>) Maioria</text:span></text:span></text:p>
      <text:p text:style-name="P108"/>
      <text:p text:style-name="P55"><text:span text:style-name="T84">36 - </text:span><text:span text:style-name="T85">0255907-62.2022.8.06.0001</text:span><text:span text:style-name="T150"> - </text:span><text:span text:style-name="T85">Apelação Cível</text:span><text:span text:style-name="T150"> - Fortaleza/38ª Vara Cível. </text:span></text:p>
      <text:p text:style-name="P55"><text:span text:style-name="T86">Apelante</text:span><text:span text:style-name="T150">: Gemma Galgani Lima Camelo. </text:span></text:p>
      <text:p text:style-name="P140">Advogado: Luis Élson Ferrer de Almeida Paulino (OAB: 13234/CE). </text:p>
      <text:p text:style-name="P55"><text:span text:style-name="T86">Apelado</text:span><text:span text:style-name="T150">: Eduardo da Silva Santos. </text:span></text:p>
      <text:p text:style-name="P140">Advogada: Cristiane de Melo Leite Sampaio (OAB: 25780/CE). </text:p>
      <text:p text:style-name="P55"><text:span text:style-name="T86">Apelada</text:span><text:span text:style-name="T150">: Mafra Muniz Ferreira. </text:span></text:p>
      <text:p text:style-name="P140">Defensoria Pública do Estado do Ceará. </text:p>
      <text:p text:style-name="P210"><text:span text:style-name="T84">Relator: </text:span><text:span text:style-name="T211">Des. </text:span><text:span text:style-name="T84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81">( <text:s text:c="2"/>) Unânime <text:s/>( <text:s text:c="2"/>) Maioria</text:span></text:span></text:p>
      <text:p text:style-name="P108"/>
      <text:p text:style-name="P55"><text:span text:style-name="T84">37 - </text:span><text:span text:style-name="T85">0273793-74.2022.8.06.0001</text:span><text:span text:style-name="T150"> - </text:span><text:span text:style-name="T85">Apelação Cível</text:span><text:span text:style-name="T150"> - Fortaleza/26ª Vara Cível. </text:span></text:p>
      <text:p text:style-name="P140"><text:span text:style-name="T238">Apelante</text:span>: Terezinha Alves. do Nascimento. </text:p>
      <text:p text:style-name="P140">Advogado: Wellington Luiz Sampaio de Holanda Filho (OAB: 25274/CE). </text:p>
      <text:p text:style-name="P140"><text:span text:style-name="T238">Apelado</text:span>: Rafael de Mello e Pinho. </text:p>
      <text:p text:style-name="P140">Advogado: Rafael de Mello e Pinho (OAB: 23081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7"/>
      <text:p text:style-name="P357"/>
      <text:p text:style-name="P357"/>
      <text:p text:style-name="P357"/>
      <text:p text:style-name="P357"/>
      <text:p text:style-name="P357"/>
      <text:p text:style-name="P55"><text:soft-page-break/><text:span text:style-name="T84">38 - </text:span><text:span text:style-name="T85">0624063-61.2024.8.06.0000</text:span><text:span text:style-name="T150"> - </text:span><text:span text:style-name="T85">Agravo de Instrumento</text:span><text:span text:style-name="T150"> - Fortaleza/35ª Vara Cível. </text:span></text:p>
      <text:p text:style-name="P140"><text:span text:style-name="T238">Agravante</text:span>: Luciano Pereira de Souza. </text:p>
      <text:p text:style-name="P140">Defensoria Pública do Estado do Ceará. </text:p>
      <text:p text:style-name="P140"><text:span text:style-name="T238">Agravado</text:span>: Banco BMG S/A. </text:p>
      <text:p text:style-name="P140">Advogado: Fábio Frasato Caires (OAB: 29282A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5"><text:span text:style-name="T84">39 - </text:span><text:span text:style-name="T85">0624116-42.2024.8.06.0000</text:span><text:span text:style-name="T150"> - </text:span><text:span text:style-name="T85">Agravo de Instrumento</text:span><text:span text:style-name="T150"> - Fortaleza/5ª Vara de Família. </text:span><text:span text:style-name="T86">Agravante</text:span><text:span text:style-name="T150">: Ilka da Silva Menezes Acioly. </text:span></text:p>
      <text:p text:style-name="P140">Advogado: Éric da Rocha de Menezes (OAB: 46506/CE). </text:p>
      <text:p text:style-name="P140"><text:span text:style-name="T238">Agravado</text:span>: Paulo Alceu de Pinho Rego Vieira. </text:p>
      <text:p text:style-name="P140">Advogado: João Edelardo Freitas Júnior (OAB: 17495/CE). </text:p>
      <text:p text:style-name="P140">Advogado: Antônio Adrízio Santiago de Freitas (OAB: 45516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357"/>
      <text:p text:style-name="P55"><text:span text:style-name="T84">40 - </text:span><text:span text:style-name="T85">0202567-72.2023.8.06.0001</text:span><text:span text:style-name="T150"> - </text:span><text:span text:style-name="T85">Apelação Cível</text:span><text:span text:style-name="T150"> - Fortaleza/38ª Vara Cível. </text:span></text:p>
      <text:p text:style-name="P140"><text:span text:style-name="T238">Apelante</text:span>: Maria Salete de Alencar Silva. </text:p>
      <text:p text:style-name="P55"><text:span text:style-name="T150">Advogado: Espedito Afonso J</text:span><text:span text:style-name="T155">ú</text:span><text:span text:style-name="T150">nior (OAB: 9851/CE). </text:span></text:p>
      <text:p text:style-name="P55"><text:span text:style-name="T86">Apelad</text:span><text:span text:style-name="T90">a</text:span><text:span text:style-name="T150">: PROBASP-Programa Brasileiro de Assistência aos Servidores Públicos. </text:span></text:p>
      <text:p text:style-name="P140">Advogado: Aleandro Lima de Queiroz (OAB: 33211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5"><text:span text:style-name="T84">41 - </text:span><text:span text:style-name="T85">0494503-20.2011.8.06.0001</text:span><text:span text:style-name="T150"> - </text:span><text:span text:style-name="T85">Apelação Cível</text:span><text:span text:style-name="T150"> - Fortaleza/22ª Vara Cível. </text:span></text:p>
      <text:p text:style-name="P140"><text:span text:style-name="T238">Apelante</text:span>: Vouga Veículos e Peças Ltda.</text:p>
      <text:p text:style-name="P140">Advogado: José Alexandre Goiana de Andrade (OAB: 11160/CE). </text:p>
      <text:p text:style-name="P140">Advogado: Valdetário Andrade Monteiro (OAB: 11140/CE). </text:p>
      <text:p text:style-name="P140"><text:span text:style-name="T238">Apelado</text:span>: Espólio de Luiz Rufino. </text:p>
      <text:p text:style-name="P140">Advogado: José Lindival de Freitas Júnior (OAB: 13116/CE). </text:p>
      <text:p text:style-name="P140">Advogado: Pedro Parente Teixeira (OAB: 25266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55"><text:soft-page-break/><text:span text:style-name="T84">42 - </text:span><text:span text:style-name="T85">0146792-19.2016.8.06.0001</text:span><text:span text:style-name="T150"> - </text:span><text:span text:style-name="T85">Apelação Cível</text:span><text:span text:style-name="T150"> - Fortaleza/22ª Vara Cível. </text:span></text:p>
      <text:p text:style-name="P55"><text:span text:style-name="T86">Apelante</text:span><text:span text:style-name="T150">: César Giovanni Alves da Silva. </text:span></text:p>
      <text:p text:style-name="P140">Advogado: Luiz Henrique Almeida Nogueira (OAB: 18911/CE). </text:p>
      <text:p text:style-name="P55"><text:span text:style-name="T86">Apelada</text:span><text:span text:style-name="T150">: </text:span><text:span text:style-name="T155">Â</text:span><text:span text:style-name="T150">ngela Merice Martins Gomes. </text:span></text:p>
      <text:p text:style-name="P140">Advogado: Marcos Roberto Alves (OAB: 24001/CE). </text:p>
      <text:p text:style-name="P140">Advogado: Germano Botelho Belchior (OAB: 12449/CE). </text:p>
      <text:p text:style-name="P140">Advogado: José Ricardo de Araújo Antunes (OAB: 30872/CE). </text:p>
      <text:p text:style-name="P140">Advogada: Daniela Nogueira da Silva Pimentel (OAB: 10856/CE). </text:p>
      <text:p text:style-name="P211"><text:span text:style-name="T84">Relator: </text:span><text:span text:style-name="T211">Des. </text:span><text:span text:style-name="T84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81">( <text:s text:c="2"/>) Unânime <text:s/>( <text:s text:c="2"/>) Maioria</text:span></text:span></text:p>
      <text:p text:style-name="P108"/>
      <text:p text:style-name="P56"><text:span text:style-name="T84">43 - </text:span><text:span text:style-name="T85">0624507-94.2024.8.06.0000</text:span><text:span text:style-name="T150"> - </text:span><text:span text:style-name="T85">Agravo de Instrumento</text:span><text:span text:style-name="T150"> - Fortaleza/17ª Vara de Família. </text:span><text:span text:style-name="T86">Agravante</text:span><text:span text:style-name="T150">: Philipi Emmanuel Lustosa Bandeira. </text:span></text:p>
      <text:p text:style-name="P141">Advogado: Diego Elmiro Dias de Sousa (OAB: 41701/CE). </text:p>
      <text:p text:style-name="P141"><text:span text:style-name="T238">Agravado</text:span><text:span text:style-name="T240">s</text:span>: Benício Dodt Bandeira <text:span text:style-name="T258">e </text:span>Helena Mainá Dodt Bandeira. </text:p>
      <text:p text:style-name="P141">Advogado: Euzébio Luiz Vilar Lima (OAB: 50039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6"><text:span text:style-name="T84">44 - </text:span><text:span text:style-name="T85">0624517-41.2024.8.06.0000</text:span><text:span text:style-name="T150"> - </text:span><text:span text:style-name="T85">Agravo de Instrumento</text:span><text:span text:style-name="T150"> - Pindoretama/Vara Única.</text:span></text:p>
      <text:p text:style-name="P141"><text:span text:style-name="T238">Agravante</text:span>: Marcos Vitor de Lima Nascimento, Resp. Por Milane Maria de Lima Quinto. </text:p>
      <text:p text:style-name="P141">Defensoria Pública do Estado do Ceará. </text:p>
      <text:p text:style-name="P141"><text:span text:style-name="T238">Agravado</text:span>: Zezito Ribeiro do Nascimento. </text:p>
      <text:p text:style-name="P141">Defensoria Pública do Estado do Ceará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6"><text:span text:style-name="T84">45 - </text:span><text:span text:style-name="T85">0624575-44.2024.8.06.0000</text:span><text:span text:style-name="T150"> - </text:span><text:span text:style-name="T85">Agravo de Instrumento</text:span><text:span text:style-name="T150"> - Itapipoca/2ª Vara Cível.</text:span></text:p>
      <text:p text:style-name="P141"><text:span text:style-name="T238">Agravante</text:span>: Companhia Energética do Ceará - ENEL. </text:p>
      <text:p text:style-name="P141">Advogado: Antônio Cleto Gomes (OAB: 5864/CE). </text:p>
      <text:p text:style-name="P141"><text:span text:style-name="T238">Agravada</text:span>: Maria Edna Teixeira Sousa. </text:p>
      <text:p text:style-name="P141">Advogado: Mackson Braga Barbosa (OAB: 31841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56"><text:soft-page-break/><text:span text:style-name="T84">46 - </text:span><text:span text:style-name="T85">0231082-88.2021.8.06.0001</text:span><text:span text:style-name="T150"> - </text:span><text:span text:style-name="T85">Apelação Cível</text:span><text:span text:style-name="T150"> - Fortaleza/14ª Vara de Família. </text:span></text:p>
      <text:p text:style-name="P141"><text:span text:style-name="T238">Apelante</text:span>: W. R. F.</text:p>
      <text:p text:style-name="P141">Advogada: Priscila Viana Magalhães (OAB: 36833/CE). </text:p>
      <text:p text:style-name="P141">Advogada: Renata de Oliveira Paula (OAB: 36435/CE). </text:p>
      <text:p text:style-name="P141">Advogado: Luiz Guilherme Brasil Pontes (OAB: 44445/CE). </text:p>
      <text:p text:style-name="P141"><text:span text:style-name="T238">Apelado</text:span>: A. M. A. de A.</text:p>
      <text:p text:style-name="P56"><text:span text:style-name="T150">Advogada: Marcela Francisca Gusm</text:span><text:span text:style-name="T156">ã</text:span><text:span text:style-name="T150">o Ferreira (OAB: 40936/CE). </text:span>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6"><text:span text:style-name="T84">47 - </text:span><text:span text:style-name="T85">0201017-37.2023.8.06.0035</text:span><text:span text:style-name="T150"> - </text:span><text:span text:style-name="T85">Apelação Cível</text:span><text:span text:style-name="T150"> - Aracati/1ª Vara Cível.</text:span></text:p>
      <text:p text:style-name="P141"><text:span text:style-name="T238">Apelante</text:span>: Francisco Gomes da Silva Filho. </text:p>
      <text:p text:style-name="P141">Advogada: Mirella Costa de Lima (OAB: 25601/CE). </text:p>
      <text:p text:style-name="P56"><text:span text:style-name="T86">Apelad</text:span><text:span text:style-name="T91">a</text:span><text:span text:style-name="T150">: Companhia Energética do Ceará - ENEL. </text:span></text:p>
      <text:p text:style-name="P141">Advogado: Antônio Cleto Gomes (OAB: 5864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6"><text:span text:style-name="T84">48 - </text:span><text:span text:style-name="T85">0202259-27.2023.8.06.0101</text:span><text:span text:style-name="T150"> - </text:span><text:span text:style-name="T85">Apelação Cível</text:span><text:span text:style-name="T150"> - Itapipoca/1ª Vara Cível.</text:span></text:p>
      <text:p text:style-name="P141"><text:span text:style-name="T238">Apelante</text:span>: Maria Vanuza Gonçalves. </text:p>
      <text:p text:style-name="P141">Advogado: Flávio Henrique Pontes Pimentel (OAB: 18523/CE). </text:p>
      <text:p text:style-name="P141"><text:span text:style-name="T238">Apelado</text:span>: Banco do Brasil S.A. </text:p>
      <text:p text:style-name="P141">Advogado: Wilson Sales Belchior (OAB: 17314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6"><text:span text:style-name="T84">49 - </text:span><text:span text:style-name="T85">0626943-26.2024.8.06.0000</text:span><text:span text:style-name="T150"> - </text:span><text:span text:style-name="T85">Agravo de Instrumento</text:span><text:span text:style-name="T150"> - Fortaleza/37ª Vara Cível. </text:span></text:p>
      <text:p text:style-name="P141"><text:span text:style-name="T238">Agravante</text:span>: Banco Itaucard S/A. </text:p>
      <text:p text:style-name="P141">Advogado: Nelson Monteiro de Carvalho Neto (OAB: 60359/RJ). </text:p>
      <text:p text:style-name="P141"><text:span text:style-name="T238">Agravada</text:span>: Ana Lúcia dos Santos. </text:p>
      <text:p text:style-name="P56"><text:span text:style-name="T150">Advogado: José Alen</text:span><text:span text:style-name="T156">í</text:span><text:span text:style-name="T150">sio Moreira Júnior (OAB: 45714/CE). </text:span></text:p>
      <text:p text:style-name="P141">Advogado: Jonathan César Lopes de Andrade (OAB: 46946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56"><text:soft-page-break/><text:span text:style-name="T84">50 - </text:span><text:span text:style-name="T85">0627065-39.2024.8.06.0000</text:span><text:span text:style-name="T150"> - </text:span><text:span text:style-name="T85">Agravo de Instrumento</text:span><text:span text:style-name="T150"> - Acopiara/2ª Vara Cível.</text:span></text:p>
      <text:p text:style-name="P141"><text:span text:style-name="T238">Agravante</text:span>: Banco BMG S/A. </text:p>
      <text:p text:style-name="P141">Advogada: Fernanda Rafaella Oliveira de Carvalho (OAB: 32766/PE). </text:p>
      <text:p text:style-name="P141"><text:span text:style-name="T238">Agravado</text:span>: José Ires Duarte. </text:p>
      <text:p text:style-name="P141">Advogada: Antônia Milda Noronha Evangelista (OAB: 24619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6"><text:span text:style-name="T84">51 - </text:span><text:span text:style-name="T136">0627396-21.2024.8.06.0000/50000</text:span><text:span text:style-name="T202"> - </text:span><text:span text:style-name="T136">Agravo Interno Cível</text:span><text:span text:style-name="T202"> – </text:span><text:span text:style-name="T203">Fortaleza/8ª Vara Cível.</text:span></text:p>
      <text:p text:style-name="P141"><text:span text:style-name="T238">Agravante</text:span>: Luiza Praxedes Mendes. </text:p>
      <text:p text:style-name="P141">Advogado: Antônio Haroldo Guerra Lôbo (OAB: 15166/CE). </text:p>
      <text:p text:style-name="P141"><text:span text:style-name="T238">Agravado</text:span>: Banco Volkswagen S/A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6"><text:span text:style-name="T84">52 - </text:span><text:span text:style-name="T85">0268549-67.2022.8.06.0001</text:span><text:span text:style-name="T150"> - </text:span><text:span text:style-name="T85">Apelação Cível</text:span><text:span text:style-name="T150"> - Fortaleza/27ª Vara Cível. </text:span></text:p>
      <text:p text:style-name="P56"><text:span text:style-name="T86">Apelante</text:span><text:span text:style-name="T150">: Maria Ilzani Silva. </text:span></text:p>
      <text:p text:style-name="P141">Advogado: Thiago Lobo Lara (OAB: 35036/CE). </text:p>
      <text:p text:style-name="P56"><text:span text:style-name="T150">Advogado: Marcos Ant</text:span><text:span text:style-name="T156">ô</text:span><text:span text:style-name="T150">nio Rodrigues Cunha (OAB: 35860/CE). </text:span></text:p>
      <text:p text:style-name="P56"><text:span text:style-name="T86">Apelad</text:span><text:span text:style-name="T91">a</text:span><text:span text:style-name="T150">: Companhia Energética do Ceará - ENEL. </text:span></text:p>
      <text:p text:style-name="P141">Advogado: Antônio Cleto Gomes (OAB: 5864/CE). </text:p>
      <text:p text:style-name="P56"><text:span text:style-name="T86">Apelad</text:span><text:span text:style-name="T91">a</text:span><text:span text:style-name="T150">: D Arrais Santana Funer</text:span><text:span text:style-name="T156">á</text:span><text:span text:style-name="T150">ria Reino do C</text:span><text:span text:style-name="T156">é</text:span><text:span text:style-name="T150">u. </text:span></text:p>
      <text:p text:style-name="P211"><text:span text:style-name="T84">Relator: </text:span><text:span text:style-name="T211">Des. </text:span><text:span text:style-name="T84">EMANUEL LEITE ALBUQUERQUE</text:span>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81">( <text:s text:c="2"/>) Unânime <text:s/>( <text:s text:c="2"/>) Maioria</text:span></text:span></text:p>
      <text:p text:style-name="P108"/>
      <text:p text:style-name="P57"><text:span text:style-name="T84">53 - </text:span><text:span text:style-name="T85">0628390-49.2024.8.06.0000</text:span><text:span text:style-name="T150"> - </text:span><text:span text:style-name="T85">Agravo de Instrumento</text:span><text:span text:style-name="T150"> - Aracati/1ª Vara Cível.</text:span></text:p>
      <text:p text:style-name="P57"><text:span text:style-name="T86">Agravante</text:span><text:span text:style-name="T150">: ANT</text:span><text:span text:style-name="T157">Ô</text:span><text:span text:style-name="T150">NIO CICERO DA SILVA RIBEIRO. </text:span></text:p>
      <text:p text:style-name="P142">Advogado: Juliano da Silva Gomes (OAB: 42839/CE). </text:p>
      <text:p text:style-name="P57"><text:span text:style-name="T86">Agravada</text:span><text:span text:style-name="T150">: VALD</text:span><text:span text:style-name="T157">É</text:span><text:span text:style-name="T150">CIA DA COSTA SANTOS. </text:span></text:p>
      <text:p text:style-name="P142">Advogado: Marcos Antônio Campos Bezerra Júnior (OAB: 25505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8"/>
      <text:p text:style-name="P57"><text:soft-page-break/><text:span text:style-name="T84">54 - </text:span><text:span text:style-name="T85">0260744-34.2020.8.06.0001</text:span><text:span text:style-name="T150"> - </text:span><text:span text:style-name="T85">Apelação Cível</text:span><text:span text:style-name="T150"> - Fortaleza/1ª Vara Cível. </text:span></text:p>
      <text:p text:style-name="P142"><text:span text:style-name="T238">Apelante</text:span>: Lara Pessoa Avelino Santos. </text:p>
      <text:p text:style-name="P142">Advogado: Orlando Augusto da Silva Júnior (OAB: 6324/CE). </text:p>
      <text:p text:style-name="P57"><text:span text:style-name="T86">Apelad</text:span><text:span text:style-name="T112">a</text:span><text:span text:style-name="T150">: BBC Leasing S/A - Arrendamento Mercantil. </text:span>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7"><text:span text:style-name="T84">55 - </text:span><text:span text:style-name="T85">0235633-43.2023.8.06.0001</text:span><text:span text:style-name="T150"> - </text:span><text:span text:style-name="T85">Apelação Cível</text:span><text:span text:style-name="T150"> - Fortaleza/2ª Vara Cível. </text:span></text:p>
      <text:p text:style-name="P92"><text:span text:style-name="T86">Apelante</text:span><text:span text:style-name="T113">s</text:span><text:span text:style-name="T150">: Espolio de Joel Di</text:span><text:span text:style-name="T157">ó</text:span><text:span text:style-name="T150">genes Saldanha, </text:span><text:span text:style-name="T188">rep. por </text:span><text:span text:style-name="T150">Joelma Maria Di</text:span><text:span text:style-name="T157">ó</text:span><text:span text:style-name="T150">genes Saldanha </text:span><text:span text:style-name="T186">e </text:span><text:span text:style-name="T150">Tercina Maria Di</text:span><text:span text:style-name="T157">ó</text:span><text:span text:style-name="T150">genes Saldanha. </text:span></text:p>
      <text:p text:style-name="P142">Advogado: Jose Renato Cavalcante Lins (OAB: 31375/CE). </text:p>
      <text:p text:style-name="P142"><text:span text:style-name="T238">Apelado</text:span>: Banco do Nordeste do Brasil S/A. </text:p>
      <text:p text:style-name="P142">Advogado: Tarcísio Rebouças Porto Júnior (OAB: 7216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7"><text:span text:style-name="T84">56 - </text:span><text:span text:style-name="T85">0144869-84.2018.8.06.0001</text:span><text:span text:style-name="T150"> - </text:span><text:span text:style-name="T85">Apelação Cível</text:span><text:span text:style-name="T150"> - Fortaleza/15ª Vara de Família. </text:span></text:p>
      <text:p text:style-name="P142"><text:span text:style-name="T238">Apelante</text:span>: L. C. de A. e M.</text:p>
      <text:p text:style-name="P142">Advogado: Paulo Napoleão Gonçalves Quezado (OAB: 3183/CE). </text:p>
      <text:p text:style-name="P142"><text:span text:style-name="T238">Apelada</text:span>: D. R. M. e M. R. M., R. P. T. G. R.</text:p>
      <text:p text:style-name="P142">Advogado: Paulo Souza Barbosa Neto (OAB: 28754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7"><text:span text:style-name="T84">57 - </text:span><text:span text:style-name="T85">0630258-62.2024.8.06.0000</text:span><text:span text:style-name="T150"> - </text:span><text:span text:style-name="T136">Agravo de Instrumento</text:span><text:span text:style-name="T202"> – </text:span><text:span text:style-name="T204">Caucaia/1ª Vara Cível.</text:span></text:p>
      <text:p text:style-name="P57"><text:span text:style-name="T86">Agravante</text:span><text:span text:style-name="T150">: Diorandes da Silva Ferreira J</text:span><text:span text:style-name="T157">ú</text:span><text:span text:style-name="T150">nior. </text:span></text:p>
      <text:p text:style-name="P142">Advogado: João Manuel da Silva Venâncio Batista Filho (OAB: 27143/CE). </text:p>
      <text:p text:style-name="P142"><text:span text:style-name="T238">Agravada</text:span>: YÁSKARA NATASHA DIAS MARINHO. </text:p>
      <text:p text:style-name="P142">Defensoria Pública do Estado do Ceará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58"/>
      <text:p text:style-name="P358"/>
      <text:p text:style-name="P57"><text:soft-page-break/><text:span text:style-name="T84">58 - </text:span><text:span text:style-name="T85">0630761-83.2024.8.06.0000</text:span><text:span text:style-name="T150"> - </text:span><text:span text:style-name="T85">Agravo de Instrumento</text:span><text:span text:style-name="T150"> - Fortaleza/21ª Vara Cível. </text:span></text:p>
      <text:p text:style-name="P142"><text:span text:style-name="T238">Agravante</text:span>: Banco do Brasil S/A. </text:p>
      <text:p text:style-name="P142">Advogado: José Inácio Rosa Barreira (OAB: 8151/CE). </text:p>
      <text:p text:style-name="P142"><text:span text:style-name="T238">Agravado</text:span>: Manoel Nogueira de Sena. </text:p>
      <text:p text:style-name="P142">Advogado: Emmanuel Bezerra Borges dos Santos (OAB: 7188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8"><text:span text:style-name="T84">59 - </text:span><text:span text:style-name="T85">0056722-11.2014.8.06.0167</text:span><text:span text:style-name="T150"> - </text:span><text:span text:style-name="T85">Apelação Cível</text:span><text:span text:style-name="T150"> - Sobral/2ª Vara Cível.</text:span></text:p>
      <text:p text:style-name="P143"><text:span text:style-name="T238">Apelante</text:span>: Banco do Nordeste do Brasil S. A. </text:p>
      <text:p text:style-name="P143">Advogada: Sandra Mara Tavares Lavor (OAB: 88310/CE). </text:p>
      <text:p text:style-name="P143">Advogado: Francisco Roberto Brasil de Souza (OAB: 6097/CE). </text:p>
      <text:p text:style-name="P143">Advogada: Ana Carolina Martins de Araujo (OAB: 276370/DF). </text:p>
      <text:p text:style-name="P143">Advogada: Ana Sofia Cavalcante Pinheiro (OAB: 23462/CE). </text:p>
      <text:p text:style-name="P58"><text:span text:style-name="T150">Advogado: Ant</text:span><text:span text:style-name="T158">ô</text:span><text:span text:style-name="T150">nio Edmar Carvalho Leite (OAB: 14815A/CE). </text:span></text:p>
      <text:p text:style-name="P143">Advogada: Gabriela Lima Fontenelle (OAB: 22786/CE). </text:p>
      <text:p text:style-name="P143">Advogado: Gerson Sampaio Gradvohl (OAB: 15485/CE). </text:p>
      <text:p text:style-name="P143">Advogado: Antônio Leite Tavares (OAB: 1838/CE). </text:p>
      <text:p text:style-name="P143"><text:span text:style-name="T238">Apelado</text:span>: Francisco Olavo Maia &amp; Cia Ltda - ME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8"><text:span text:style-name="T84">60 - </text:span><text:span text:style-name="T85">0115753-96.2019.8.06.0001</text:span><text:span text:style-name="T150"> - </text:span><text:span text:style-name="T85">Apelação Cível</text:span><text:span text:style-name="T150"> - Núcleos de Justiça 4.0 - Extrajudicial. </text:span><text:span text:style-name="T86">Apelante</text:span><text:span text:style-name="T119">s</text:span><text:span text:style-name="T150">: LRN Comércio de Alimentos Ltda </text:span><text:span text:style-name="T188">e outros</text:span><text:span text:style-name="T150">. </text:span></text:p>
      <text:p text:style-name="P143">Repr. Legal: Nikassio Freire. </text:p>
      <text:p text:style-name="P143">Advogado: Diego Albuquerque Lopes (OAB: 26053/CE). </text:p>
      <text:p text:style-name="P143">Advogado: Bruna Geovanna Barros de Lima (OAB: 42993/CE). </text:p>
      <text:p text:style-name="P143">Apelante: Leandro Sorrilha Fonseca. </text:p>
      <text:p text:style-name="P58"><text:span text:style-name="T86">Apelado</text:span><text:span text:style-name="T150">: Banco do Nordeste do Brasil S/A. </text:span></text:p>
      <text:p text:style-name="P143">Advogada: Sandra Mara Tavares Lavor (OAB: 8831/CE). </text:p>
      <text:p text:style-name="P143">Advogado: João Leite Mendonça Tavares (OAB: 29500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110"/>
      <text:p text:style-name="P110"/>
      <text:p text:style-name="P110"/>
      <text:p text:style-name="P110"/>
      <text:p text:style-name="P110"/>
      <text:p text:style-name="P58"><text:soft-page-break/><text:span text:style-name="T84">61 - </text:span><text:span text:style-name="T85">0632860-26.2024.8.06.0000</text:span><text:span text:style-name="T150"> - </text:span><text:span text:style-name="T85">Agravo de Instrumento</text:span><text:span text:style-name="T150"> - Fortaleza/3ª Vara Cível. </text:span></text:p>
      <text:p text:style-name="P143"><text:span text:style-name="T238">Agravante</text:span>: CORPVS- Segurança Eletrônica Ltda. </text:p>
      <text:p text:style-name="P143">Advogado: Filippe Vasques Sampaio (OAB: 25390/CE). </text:p>
      <text:p text:style-name="P143"><text:span text:style-name="T238">Agravada:</text:span> Magda Maria Marinho Vieira. </text:p>
      <text:p text:style-name="P143">Defensoria Pública do Estado do Ceará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8"><text:span text:style-name="T84">62 - </text:span><text:span text:style-name="T85">0201758-17.2023.8.06.0055</text:span><text:span text:style-name="T150"> - </text:span><text:span text:style-name="T85">Apelação Cível</text:span><text:span text:style-name="T150"> - Canindé/2ª Vara Cível.</text:span></text:p>
      <text:p text:style-name="P143"><text:span text:style-name="T238">Apelante</text:span>: L. S. B.</text:p>
      <text:p text:style-name="P143">Advogado: José Maria da Silva Araújo (OAB: 12716/CE). </text:p>
      <text:p text:style-name="P143"><text:span text:style-name="T238">Apelada</text:span>: K. M. P. B.</text:p>
      <text:p text:style-name="P190">Defensoria Pública do Estado do Ceará.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8"><text:span text:style-name="T84">63 - </text:span><text:span text:style-name="T85">0633035-20.2024.8.06.0000</text:span><text:span text:style-name="T150"> - </text:span><text:span text:style-name="T85">Agravo de Instrumento</text:span><text:span text:style-name="T150"> - Fortaleza/15ª Vara Cível. </text:span></text:p>
      <text:p text:style-name="P143"><text:span text:style-name="T238">Agravante</text:span>: Sérgio Henrique de Lima Onofre. </text:p>
      <text:p text:style-name="P143"><text:span text:style-name="T238">Agravante</text:span>: Thavylla Saraiva Santos. </text:p>
      <text:p text:style-name="P143">Advogado: José Jackson Nunes Agostinho (OAB: 8253/CE). </text:p>
      <text:p text:style-name="P143">Advogado: José Inácio Rosa Barreira (OAB: 8151/CE). </text:p>
      <text:p text:style-name="P143"><text:span text:style-name="T238">Agravada</text:span>: Rozelina Alves Jucá. </text:p>
      <text:p text:style-name="P143">Advogado: Antônio Moita Trindade (OAB: 3043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58"><text:soft-page-break/><text:span text:style-name="T84">64 - </text:span><text:span text:style-name="T85">0247415-52.2020.8.06.0001</text:span><text:span text:style-name="T150"> - </text:span><text:span text:style-name="T85">Apelação Cível</text:span><text:span text:style-name="T150"> - Fortaleza/19ª Vara Cível. </text:span></text:p>
      <text:p text:style-name="P143"><text:span text:style-name="T238">Apelante</text:span>: Anne Gabrielle Martins de Oliveira. </text:p>
      <text:p text:style-name="P143">Advogada: Anne Gabriely Fernandes Tavares (OAB: 27355/CE). </text:p>
      <text:p text:style-name="P143"><text:span text:style-name="T238">Apelado</text:span>: Reginaldo Freitas de Carvalho. </text:p>
      <text:p text:style-name="P143">Advogado: Roberto Queiroz Rocha (OAB: 35766/CE). </text:p>
      <text:p text:style-name="P143">Advogado: Abraão Jhoseph Bezerra Martins (OAB: 37682/CE). </text:p>
      <text:p text:style-name="P143"><text:span text:style-name="T238">Apelado</text:span>: Alyson Araújo de Carvalho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10"/>
      <text:p text:style-name="P58"><text:span text:style-name="T84">65 - </text:span><text:span text:style-name="T85">0203281-66.2022.8.06.0001</text:span><text:span text:style-name="T150"> - </text:span><text:span text:style-name="T85">Apelação Cível</text:span><text:span text:style-name="T150"> - Núcleos de Justiça 4.0 - DPVAT. </text:span></text:p>
      <text:p text:style-name="P143"><text:span text:style-name="T238">Apelante</text:span>: Seguradora Líder dos Consórcios do Seguro DPVAT S/A. </text:p>
      <text:p text:style-name="P143">Advogado: Álvaro Luiz da Costa Fernandes (OAB: 32405/CE). </text:p>
      <text:p text:style-name="P143">Advogado: Paulo Leite (OAB: 113674/RJ). </text:p>
      <text:p text:style-name="P143"><text:span text:style-name="T238">Apelado</text:span>: Francisco Manoel Gomes Silva. </text:p>
      <text:p text:style-name="P143">Advogado: Bruno Pereira Brandão (OAB: 22013/CE). </text:p>
      <text:p text:style-name="P143">Advogado: Marcelo Pereira Brandão (OAB: 26103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8"><text:span text:style-name="T84">66 - </text:span><text:span text:style-name="T85">0204561-93.2023.8.06.0112</text:span><text:span text:style-name="T150"> - </text:span><text:span text:style-name="T85">Apelação Cível</text:span><text:span text:style-name="T150"> - Juazeiro do Norte/3ª Vara Cível.</text:span></text:p>
      <text:p text:style-name="P143"><text:span text:style-name="T238">Apelante</text:span>: Doranice Dantas da Silva. </text:p>
      <text:p text:style-name="P143">Advogado: Antônio Haroldo Guerra Lôbo (OAB: 15166/CE). </text:p>
      <text:p text:style-name="P143">Advogada: Larissa Ferreira Lôbo France (OAB: 39246/CE). </text:p>
      <text:p text:style-name="P143"><text:span text:style-name="T238">Apelado</text:span>: Banco Itaucard S/A. </text:p>
      <text:p text:style-name="P143">Advogado: Antônio Braz da Silva (OAB: 23747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58"><text:soft-page-break/><text:span text:style-name="T84">67 - </text:span><text:span text:style-name="T85">0208843-22.2023.8.06.0001</text:span><text:span text:style-name="T150"> - </text:span><text:span text:style-name="T85">Apelação Cível</text:span><text:span text:style-name="T150"> - Fortaleza/37ª Vara Cível. </text:span></text:p>
      <text:p text:style-name="P143"><text:span text:style-name="T238">Apelante</text:span>: Companhia Energética do Ceará - ENEL. </text:p>
      <text:p text:style-name="P143">Advogado: Antônio Cleto Gomes. </text:p>
      <text:p text:style-name="P58"><text:span text:style-name="T86">Apelad</text:span><text:span text:style-name="T92">a</text:span><text:span text:style-name="T86">:</text:span><text:span text:style-name="T150"> Associação Comunitária e dos Pequenos Produtores Rurais da Região de Umarizeiras. Advogado: Renato Menezes Barreto (OAB: 42538/CE). </text:span>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8"><text:span text:style-name="T84">68 - </text:span><text:span text:style-name="T85">0202011-41.2021.8.06.0001</text:span><text:span text:style-name="T150"> - </text:span><text:span text:style-name="T85">Apelação Cível</text:span><text:span text:style-name="T150"> - Fortaleza/13ª Vara Cível. </text:span></text:p>
      <text:p text:style-name="P58"><text:span text:style-name="T86">Apelante</text:span><text:span text:style-name="T150">: Instituto Nacional do Seguro Social - I</text:span><text:span text:style-name="T158">NSS</text:span><text:span text:style-name="T150">. </text:span></text:p>
      <text:p text:style-name="P143">Procurador: Procuradoria-Geral Federal (PGF/AGU) Autarquias e Fundações Públicas Federais. <text:span text:style-name="T238">Apelado</text:span>: Paulo Bruno Braga de Sousa. </text:p>
      <text:p text:style-name="P143">Advogado: Marcílio Lelis Prata (OAB: 24530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8"><text:span text:style-name="T84">69 - </text:span><text:span text:style-name="T85">0276430-61.2023.8.06.0001</text:span><text:span text:style-name="T150"> - </text:span><text:span text:style-name="T85">Apelação Cível</text:span><text:span text:style-name="T150"> - Fortaleza/36ª Vara Cível. </text:span></text:p>
      <text:p text:style-name="P143"><text:span text:style-name="T238">Apelante</text:span>: Companhia Energética do Ceará - ENEL. </text:p>
      <text:p text:style-name="P143">Advogado: Antônio Cleto Gomes. </text:p>
      <text:p text:style-name="P58"><text:span text:style-name="T86">Apelad</text:span><text:span text:style-name="T92">a</text:span><text:span text:style-name="T150">: Bradesco Auto/RE Companhia de Seguros S/A. </text:span></text:p>
      <text:p text:style-name="P143">Advogado: Sérgio Pinheiro Máximo de Souza (OAB: 135753/RJ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58"><text:soft-page-break/><text:span text:style-name="T84">70 - </text:span><text:span text:style-name="T85">0201221-43.2024.8.06.0101</text:span><text:span text:style-name="T150"> - </text:span><text:span text:style-name="T85">Apelação Cível</text:span><text:span text:style-name="T150"> - Itapipoca/2ª Vara Cível.</text:span></text:p>
      <text:p text:style-name="P58"><text:span text:style-name="T137">Apte/Apd</text:span><text:span text:style-name="T139">a</text:span><text:span text:style-name="T150">: Francisca Regilene Ferreira da Silva. </text:span></text:p>
      <text:p text:style-name="P143">Advogada: Cleudivânia Braga Veras (OAB: 21560/CE). </text:p>
      <text:p text:style-name="P58"><text:span text:style-name="T86">Apte/Apd</text:span><text:span text:style-name="T92">a</text:span><text:span text:style-name="T150">: Companhia Energética do Ceará - ENEL. </text:span></text:p>
      <text:p text:style-name="P143">Advogado: Antônio Cleto Gomes. </text:p>
      <text:p text:style-name="P39"><text:span text:style-name="T238">Relator: </text:span><text:span text:style-name="T242">Des. </text:span><text:span text:style-name="T238">EMANUEL LEITE ALBUQUERQUE</text:span></text:p>
      <text:p text:style-name="P331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18">Francisca Regilene Ferreira da Silva</text:span></text:span><text:span text:style-name="Fonte_20_parág._20_padrão"><text:span text:style-name="T15">:</text:span></text:span></text:p>
      <text:p text:style-name="P25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0">( <text:s text:c="2"/>) Unânime <text:s/>( <text:s text:c="2"/>) Maioria</text:span></text:span></text:p>
      <text:p text:style-name="P282"/>
      <text:p text:style-name="P272"><text:span text:style-name="Fonte_20_parág._20_padrão"><text:span text:style-name="T15">2→ Apelo d</text:span></text:span><text:span text:style-name="Fonte_20_parág._20_padrão"><text:span text:style-name="T18">a</text:span></text:span><text:span text:style-name="Fonte_20_parág._20_padrão"><text:span text:style-name="T16"> </text:span></text:span><text:span text:style-name="Fonte_20_parág._20_padrão"><text:span text:style-name="T18">ENEL</text:span></text:span><text:span text:style-name="Fonte_20_parág._20_padrão"><text:span text:style-name="T15">:</text:span></text:span></text:p>
      <text:p text:style-name="P25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9">( <text:s text:c="2"/>) Unânime <text:s/>( <text:s text:c="2"/>) Maioria</text:span></text:span></text:p>
      <text:p text:style-name="P108"/>
      <text:p text:style-name="P58"><text:span text:style-name="T84">71 - </text:span><text:span text:style-name="T85">0200158-77.2022.8.06.0157</text:span><text:span text:style-name="T150"> - </text:span><text:span text:style-name="T85">Apelação Cível</text:span><text:span text:style-name="T150"> - Reriutaba/Vara Única.</text:span></text:p>
      <text:p text:style-name="P143"><text:span text:style-name="T238">Apelante</text:span>: Raimunda Alba de Souza. </text:p>
      <text:p text:style-name="P143">Advogada: Rita Maria Brito Sá (OAB: 43193/CE). </text:p>
      <text:p text:style-name="P143">Advogado: João Pedro Torres Lima (OAB: 41833/CE). </text:p>
      <text:p text:style-name="P143"><text:span text:style-name="T238">Apelado</text:span>: Banco do Brasil S/A. </text:p>
      <text:p text:style-name="P143">Advogado: Marcelo Oliveira Rocha (OAB: 113887/SP). </text:p>
      <text:p text:style-name="P143">Advogado: Nei Calderon (OAB: 114904/SP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9"><text:span text:style-name="T84">72 - </text:span><text:span text:style-name="T85">0191493-60.2019.8.06.0001</text:span><text:span text:style-name="T150"> - </text:span><text:span text:style-name="T85">Apelação Cível</text:span><text:span text:style-name="T150"> - Núcleos de Justiça 4.0 - DPVAT. </text:span></text:p>
      <text:p text:style-name="P144"><text:span text:style-name="T238">Apelante</text:span>: Edinete Sousa Xavier. </text:p>
      <text:p text:style-name="P144">Advogada: Sarah Bastos de Alencar (OAB: 33781/CE). </text:p>
      <text:p text:style-name="P59"><text:span text:style-name="T86">Apelad</text:span><text:span text:style-name="T114">a</text:span><text:span text:style-name="T150">: Seguradora Líder dos Consórcios do Seguro DPVAT S/A. </text:span></text:p>
      <text:p text:style-name="P144">Soc. Advogados: Antônio Eduardo Gonçalves de Rueda (OAB: 16983/P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60"/>
      <text:p text:style-name="P360"/>
      <text:p text:style-name="P360"/>
      <text:p text:style-name="P360"/>
      <text:p text:style-name="P59"><text:soft-page-break/><text:span text:style-name="T84">73 - </text:span><text:span text:style-name="T85">0633270-84.2024.8.06.0000</text:span><text:span text:style-name="T150"> - </text:span><text:span text:style-name="T85">Agravo de Instrumento</text:span><text:span text:style-name="T150"> - Caucaia/3ª Vara Cível.</text:span></text:p>
      <text:p text:style-name="P144"><text:span text:style-name="T238">Agravante</text:span>: Joana Barbosa Muniz. </text:p>
      <text:p text:style-name="P144">Advogado: Bruno Boyadjian Sobreira (OAB: 38828/CE). </text:p>
      <text:p text:style-name="P59"><text:span text:style-name="T86">Agravad</text:span><text:span text:style-name="T114">a</text:span><text:span text:style-name="T150">: Aymoré Crédito Financiamento e Investimento S/A. </text:span>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59"><text:span text:style-name="T84">74 - </text:span><text:span text:style-name="T85">0202592-76.2023.8.06.0101</text:span><text:span text:style-name="T150"> - </text:span><text:span text:style-name="T85">Apelação Cível</text:span><text:span text:style-name="T150"> - Itapipoca/2ª Vara Cível.</text:span></text:p>
      <text:p text:style-name="P59"><text:span text:style-name="T86">Apelante</text:span><text:span text:style-name="T150">: Marcos Ant</text:span><text:span text:style-name="T159">ô</text:span><text:span text:style-name="T150">nio dos Santos. </text:span></text:p>
      <text:p text:style-name="P59"><text:span text:style-name="T150">Advogado: Gl</text:span><text:span text:style-name="T159">á</text:span><text:span text:style-name="T150">uber Roger Soares de Sousa (OAB: 36004/CE). </text:span></text:p>
      <text:p text:style-name="P144"><text:span text:style-name="T238">Apelado</text:span>: Banco do Brasil S/A. </text:p>
      <text:p text:style-name="P144">Advogado: David Sombra Peixoto (OAB: 16477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60"><text:span text:style-name="T84">75 - </text:span><text:span text:style-name="T85">0004851-77.2018.8.06.0109</text:span><text:span text:style-name="T150"> - </text:span><text:span text:style-name="T85">Apelação Cível</text:span><text:span text:style-name="T150"> - Jardim/Vara Única.</text:span></text:p>
      <text:p text:style-name="P145"><text:span text:style-name="T243">Apelante</text:span>: Marilene do Nascimento. </text:p>
      <text:p text:style-name="P145">Advogado: Edimar do Nascimento (OAB: 35615/CE). </text:p>
      <text:p text:style-name="P60"><text:span text:style-name="T119">Apelada</text:span><text:span text:style-name="T150">: Seguradora Líder dos Consórcios do Seguro DPVAT S/A. </text:span></text:p>
      <text:p text:style-name="P145">Advogado: Tibério de Melo Cavalcante (OAB: 15877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60"><text:span text:style-name="T84">76 - </text:span><text:span text:style-name="T85">0201908-50.2023.8.06.0070</text:span><text:span text:style-name="T150"> - </text:span><text:span text:style-name="T85">Apelação Cível</text:span><text:span text:style-name="T150"> - Crateús/2ª Vara Cível.</text:span></text:p>
      <text:p text:style-name="P60"><text:span text:style-name="T119">Apelante</text:span><text:span text:style-name="T150">: Ant</text:span><text:span text:style-name="T160">ô</text:span><text:span text:style-name="T150">nia Caçula de Aguiar. </text:span></text:p>
      <text:p text:style-name="P145">Advogado: Francisco Edson Aguiar Veras (OAB: 47851/CE). </text:p>
      <text:p text:style-name="P145"><text:span text:style-name="T243">Apelada</text:span>: Seguradora Líder dos Consórcios do Seguro DPVAT S/A. </text:p>
      <text:p text:style-name="P145">Advogado: Tibério de Melo Cavalcante (OAB: 15877/CE). </text:p>
      <text:p text:style-name="P145">Advogada: Clarissa de Melo Cavalcante (OAB: 19722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61"/>
      <text:p text:style-name="P361"/>
      <text:p text:style-name="P60"><text:soft-page-break/><text:span text:style-name="T84">77 - </text:span><text:span text:style-name="T85">0050499-88.2021.8.06.0040</text:span><text:span text:style-name="T150"> - </text:span><text:span text:style-name="T85">Apelação Cível</text:span><text:span text:style-name="T150"> - Assaré/Vara Única.</text:span></text:p>
      <text:p text:style-name="P145"><text:span text:style-name="T238">Apelante</text:span>: Banco Bradesco S/A. </text:p>
      <text:p text:style-name="P145">Advogado: Francisco Sampaio de Menezes Júnior (OAB: 9075/CE). </text:p>
      <text:p text:style-name="P145"><text:span text:style-name="T238">Apelado</text:span>: José Júlio da Silva. </text:p>
      <text:p text:style-name="P145">Advogado: Marcos Antônio Inácio da Silva (OAB: 20417A/CE)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61"><text:span text:style-name="T84">78 - </text:span><text:span text:style-name="T85">0279584-87.2023.8.06.0001</text:span><text:span text:style-name="T150"> - </text:span><text:span text:style-name="T85">Apelação Cível</text:span><text:span text:style-name="T150"> - Fortaleza/26ª Vara Cível. </text:span></text:p>
      <text:p text:style-name="P146"><text:span text:style-name="T238">Apelante</text:span>: Francisca Francilene Paiva Pinho. </text:p>
      <text:p text:style-name="P146">Advogado: Ismael Braz Torres (OAB: 48880/CE). </text:p>
      <text:p text:style-name="P146">Advogado: Alexandre Augusto Diniz Campos (OAB: 35903/CE). </text:p>
      <text:p text:style-name="P61"><text:span text:style-name="T86">Apelad</text:span><text:span text:style-name="T106">a</text:span><text:span text:style-name="T150">: Companhia Energética do Ceará - ENEL. </text:span></text:p>
      <text:p text:style-name="P174">Advogado: Antônio Cleto Gomes. 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108"/>
      <text:p text:style-name="P36"><text:span text:style-name="T45">79 - </text:span><text:span text:style-name="T38">0200237-79.2023.8.06.0041</text:span><text:span text:style-name="T33"> - </text:span><text:span text:style-name="T38">Apelação Cível</text:span><text:span text:style-name="T33"> - Aurora/Vara Única.</text:span></text:p>
      <text:p text:style-name="P146"><text:span text:style-name="T238">Apelante</text:span>: Josefa Marques de Oliveira. </text:p>
      <text:p text:style-name="P146">Advogado: Cicero Juarez Saraiva da Silva (OAB: 22078/CE). </text:p>
      <text:p text:style-name="P146"><text:span text:style-name="T238">Apelado</text:span>: Banco BMG S/A. </text:p>
      <text:p text:style-name="P36"><text:span text:style-name="T33">Advogada: Marina Bastos da Porci</text:span><text:span text:style-name="T36">ú</text:span><text:span text:style-name="T33">ncula Benghi (OAB: 32401/CE). </text:span></text:p>
      <text:p text:style-name="P240">Relator: <text:span text:style-name="T237">Des. </text:span>EMANUEL LEITE ALBUQUERQUE</text:p>
      <text:p text:style-name="P44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8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7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8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8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8"><text:span text:style-name="Fonte_20_parág._20_padrão"><text:span text:style-name="T72">( <text:s text:c="2"/>) Unânime <text:s/>( <text:s text:c="2"/>) Maioria</text:span></text:span></text:p>
      <text:p text:style-name="P42"><text:span text:style-name="Fonte_20_parág._20_padrão"><text:span text:style-name="T80"/></text:span></text:p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><text:soft-page-break/>→ DES. <text:span text:style-name="T234">FRANCISCO MAURO FERREIRA LIBERATO</text:span> – Relator</text:p>
      <text:p text:style-name="P201"/>
      <text:p text:style-name="P31"><text:span text:style-name="Fonte_20_parág._20_padrão"><text:span text:style-name="T62">Número da Pauta: </text:span></text:span><text:span text:style-name="Fonte_20_parág._20_padrão"><text:span text:style-name="T63">3</text:span></text:span><text:span text:style-name="Fonte_20_parág._20_padrão"><text:span text:style-name="T66">2</text:span></text:span><text:span text:style-name="Fonte_20_parág._20_padrão"><text:span text:style-name="T62">/2024 <text:s text:c="11"/>– <text:s text:c="8"/>SAJ/DIGITAL</text:span></text:span></text:p>
      <text:p text:style-name="P31"><text:span text:style-name="Fonte_20_parág._20_padrão"><text:span text:style-name="T62"/></text:span></text:p>
      <text:p text:style-name="P97"><text:span text:style-name="T228">322</text:span><text:span text:style-name="T84"> - </text:span><text:span text:style-name="T85">0210110-10.2015.8.06.0001</text:span><text:span text:style-name="T150"> - </text:span><text:span text:style-name="T85">Apelação Cível</text:span><text:span text:style-name="T150"> - Fortaleza/38ª Vara Cível. </text:span></text:p>
      <text:p text:style-name="P97"><text:span text:style-name="T86">Apelante</text:span><text:span text:style-name="T150">: Alves &amp; Alves Comércio de Alimentos Ltda </text:span><text:span text:style-name="T195">ME</text:span><text:span text:style-name="T150">. </text:span></text:p>
      <text:p text:style-name="P182"><text:span text:style-name="T238">Apelante</text:span>: Mahalo Comércio Varejista de Alimentos - Eirele. </text:p>
      <text:p text:style-name="P182">Advogado: Kennedy Moura Ramos (OAB: 7042/CE). </text:p>
      <text:p text:style-name="P97"><text:span text:style-name="T86">Apelad</text:span><text:span text:style-name="T129">a</text:span><text:span text:style-name="T150">: Francim</text:span><text:span text:style-name="T195">á</text:span><text:span text:style-name="T150">ria Moreira Maia. </text:span></text:p>
      <text:p text:style-name="P182">Advogado: Artur Feitosa Arrais Martins (OAB: 23217/CE). </text:p>
      <text:p text:style-name="P226"><text:span text:style-name="T84">Relator: </text:span><text:span text:style-name="T227">Des. </text:span><text:span text:style-name="T84">FRANCISCO MAURO FERREIRA LIBERATO</text:span></text:p>
      <text:p text:style-name="P268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0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62">( <text:s text:c="2"/>) Unânime <text:s/>( <text:s text:c="2"/>) Maioria</text:span></text:span></text:p>
      <text:p text:style-name="P42"><text:span text:style-name="Fonte_20_parág._20_padrão"><text:span text:style-name="T80"/></text:span></text:p>
      <text:p text:style-name="P340">→ DES. <text:span text:style-name="T234">FRANCISCO MAURO FERREIRA LIBERATO</text:span> – Relator</text:p>
      <text:p text:style-name="P200"/>
      <text:p text:style-name="P29"><text:span text:style-name="Fonte_20_parág._20_padrão"><text:span text:style-name="T62">Número da Pauta: </text:span></text:span><text:span text:style-name="Fonte_20_parág._20_padrão"><text:span text:style-name="T63">3</text:span></text:span><text:span text:style-name="Fonte_20_parág._20_padrão"><text:span text:style-name="T64">3</text:span></text:span><text:span text:style-name="Fonte_20_parág._20_padrão"><text:span text:style-name="T62">/2024 <text:s text:c="11"/>– <text:s text:c="8"/>SAJ/DIGITAL</text:span></text:span></text:p>
      <text:p text:style-name="P29"><text:span text:style-name="Fonte_20_parág._20_padrão"><text:span text:style-name="T62"/></text:span></text:p>
      <text:p text:style-name="P37"><text:span text:style-name="Fonte_20_parág._20_padrão"><text:span text:style-name="T73">80</text:span></text:span><text:span text:style-name="Fonte_20_parág._20_padrão"><text:span text:style-name="T62"> - </text:span></text:span><text:span text:style-name="T38">0212533-64.2020.8.06.0001/50000</text:span><text:span text:style-name="T33"> - </text:span><text:span text:style-name="T38">Embargos de Declaração Cível</text:span><text:span text:style-name="T33"> - Fortaleza/26ª Vara Cível. </text:span></text:p>
      <text:p text:style-name="P147"><text:span text:style-name="T238">Embargante</text:span>: Banco do Brasil S/A. </text:p>
      <text:p text:style-name="P147">Advogado: Nei Calderon (OAB: 114904/SP). </text:p>
      <text:p text:style-name="P147">Advogado: Marcelo Oliveira Rocha (OAB: 113887/SP). </text:p>
      <text:p text:style-name="P147"><text:span text:style-name="T238">Embargada</text:span>: Mônica de Holanda Frota. </text:p>
      <text:p text:style-name="P147">Advogado: Luciano Lauar de Oliveira (OAB: 25448/CE). </text:p>
      <text:p text:style-name="P191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81 - </text:span><text:span text:style-name="T85">0051062-44.2020.8.06.0064/50000</text:span><text:span text:style-name="T150"> - </text:span><text:span text:style-name="T85">Embargos de Declaração Cível</text:span><text:span text:style-name="T150"> - Caucaia/3ª Vara Cível.</text:span></text:p>
      <text:p text:style-name="P147"><text:span text:style-name="T238">Embargante</text:span>: Waleska Carvalho de Freitas. </text:p>
      <text:p text:style-name="P147">Advogado: Rômulo Marcel Souto dos Santos (OAB: 16498/CE). </text:p>
      <text:p text:style-name="P62"><text:span text:style-name="T86">Embargad</text:span><text:span text:style-name="T115">a</text:span><text:span text:style-name="T150">: Hapvida Assistência Médica Ltda.</text:span></text:p>
      <text:p text:style-name="P147">Advogado: Mário Jorge Menescal de Oliveira (OAB: 6764/CE). </text:p>
      <text:p text:style-name="P147">Advogado: Rômulo Marcel Souto dos Santos (OAB: 16498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111"/>
      <text:p text:style-name="P111"/>
      <text:p text:style-name="P62"><text:soft-page-break/><text:span text:style-name="T84">82 - </text:span><text:span text:style-name="T85">0134841-23.2019.8.06.0001/50001</text:span><text:span text:style-name="T150"> - </text:span><text:span text:style-name="T85">Embargos de Declaração Cível</text:span><text:span text:style-name="T150"> - Fortaleza/8ª Vara de Família. </text:span></text:p>
      <text:p text:style-name="P147"><text:span text:style-name="T238">Embargante</text:span>: B. M. C. B. M.</text:p>
      <text:p text:style-name="P147"><text:span text:style-name="T238">Embargante</text:span>: M. C. B.</text:p>
      <text:p text:style-name="P147"><text:span text:style-name="T238">Embargante</text:span>: R. C. B. M.</text:p>
      <text:p text:style-name="P147">Advogado: Luiz Alberto de Almeida Vieira (OAB: 12377/CE). </text:p>
      <text:p text:style-name="P147"><text:span text:style-name="T238">Embargado</text:span>: B. C. B. B. M.</text:p>
      <text:p text:style-name="P147">Advogado: Gabriel Moura Braúna (OAB: 47866/CE). </text:p>
      <text:p text:style-name="P147">Advogada: Beatriz Moura Bra<text:span text:style-name="T259">ú</text:span>na (OAB: 36191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83 - </text:span><text:span text:style-name="T85">0006413-07.2015.8.06.0084</text:span><text:span text:style-name="T150"> - </text:span><text:span text:style-name="T85">Apelação Cível</text:span><text:span text:style-name="T150"> - Guaraciaba do Norte/Vara Única.</text:span></text:p>
      <text:p text:style-name="P147"><text:span text:style-name="T238">Apelante</text:span>: Banco Bradesco S/A. </text:p>
      <text:p text:style-name="P147">Advogado: Francisco Sampaio de Menezes Júnior (OAB: 9075/CE). </text:p>
      <text:p text:style-name="P147"><text:span text:style-name="T238">Apelada</text:span>: Francisca Ferreira Lima Ribeiro. </text:p>
      <text:p text:style-name="P147">Advogado: José Maria Vale Sampaio (OAB: 13500/CE). </text:p>
      <text:p text:style-name="P147">Advogado: Alysson Araújo Pinto (OAB: 26513/CE). </text:p>
      <text:p text:style-name="P147">Advogado: Luiz Valdemiro Soares Costa (OAB: 45911/DF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84 - </text:span><text:span text:style-name="T85">0637311-31.2023.8.06.0000</text:span><text:span text:style-name="T150"> - </text:span><text:span text:style-name="T85">Agravo de Instrumento</text:span><text:span text:style-name="T150"> - Fortaleza/27ª Vara Cível. </text:span></text:p>
      <text:p text:style-name="P147"><text:span text:style-name="T238">Agravante</text:span>: Maria dos Anjos Alves Pereira. </text:p>
      <text:p text:style-name="P62"><text:span text:style-name="T150">Advogado: Jonas Clei de Ara</text:span><text:span text:style-name="T161">ú</text:span><text:span text:style-name="T150">jo Barros (OAB: 19571/MA). </text:span></text:p>
      <text:p text:style-name="P147"><text:span text:style-name="T238">Agravada</text:span>: Isabella Dharfnne Pereira dos Santos. </text:p>
      <text:p text:style-name="P147"><text:span text:style-name="T238">Agravado</text:span>: Isaac Alambergue Pereira dos Santos. </text:p>
      <text:p text:style-name="P147">Repr. Legal: Isaac Alambergue Silva dos Santos. </text:p>
      <text:p text:style-name="P147"><text:span text:style-name="T238">Agravado</text:span>: Isaac Alambergue Silva dos Santos. </text:p>
      <text:p text:style-name="P62"><text:span text:style-name="T150">Advogado: Ant</text:span><text:span text:style-name="T161">ô</text:span><text:span text:style-name="T150">nio F</text:span><text:span text:style-name="T161">á</text:span><text:span text:style-name="T150">bio Cavalcante de Brito (OAB: 37216/CE). </text:span>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111"/>
      <text:p text:style-name="P111"/>
      <text:p text:style-name="P111"/>
      <text:p text:style-name="P111"/>
      <text:p text:style-name="P111"/>
      <text:p text:style-name="P111"/>
      <text:p text:style-name="P62"><text:soft-page-break/><text:span text:style-name="T84">85 - </text:span><text:span text:style-name="T85">0279517-93.2021.8.06.0001</text:span><text:span text:style-name="T150"> - </text:span><text:span text:style-name="T85">Apelação Cível</text:span><text:span text:style-name="T150"> - Fortaleza/15ª Vara Cível. </text:span></text:p>
      <text:p text:style-name="P62"><text:span text:style-name="T86">Apelante</text:span><text:span text:style-name="T150">: Esho Empresa de Servi</text:span><text:span text:style-name="T161">ç</text:span><text:span text:style-name="T150">os Hospitalares S.A.</text:span></text:p>
      <text:p text:style-name="P147">Advogado: Paulo Roberto Vigna (OAB: 173477/SP). </text:p>
      <text:p text:style-name="P62"><text:span text:style-name="T86">Apelad</text:span><text:span text:style-name="T115">a</text:span><text:span text:style-name="T150">: Beneficência Camiliana do Sul - Plano de Saúde São Camilo Fortaleza. </text:span></text:p>
      <text:p text:style-name="P147">Advogada: Maria Imaculada Gordiano Oliveira Barbosa (OAB: 8667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86 - </text:span><text:span text:style-name="T85">0248218-35.2020.8.06.0001</text:span><text:span text:style-name="T150"> - </text:span><text:span text:style-name="T85">Apelação Cível</text:span><text:span text:style-name="T150"> - Fortaleza/5ª Vara Cível. </text:span></text:p>
      <text:p text:style-name="P62"><text:span text:style-name="T86">Ap</text:span><text:span text:style-name="T120">tes/Apdas</text:span><text:span text:style-name="T150">: Maria de F</text:span><text:span text:style-name="T161">á</text:span><text:span text:style-name="T150">tima Vieira dos Santos </text:span><text:span text:style-name="T189">e outras</text:span><text:span text:style-name="T150"> </text:span></text:p>
      <text:p text:style-name="P147">Advogado: Nelson Oliveira dos Santos Neto (OAB: 40090/CE). </text:p>
      <text:p text:style-name="P62"><text:span text:style-name="T86">Ap</text:span><text:span text:style-name="T120">te/Apda</text:span><text:span text:style-name="T150">: Hapvida Assistência Médica Ltda.</text:span></text:p>
      <text:p text:style-name="P147">Advogado: Igor Macedo Facó (OAB: 16470/CE). </text:p>
      <text:p text:style-name="P41"><text:span text:style-name="T39">Relator: </text:span><text:span text:style-name="T43">Des. </text:span><text:span text:style-name="T39">FRANCISCO MAURO FERREIRA LIBERATO</text:span></text:p>
      <text:p text:style-name="P332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19">Maria de Fátima Vieira dos Santos e outras</text:span></text:span><text:span text:style-name="Fonte_20_parág._20_padrão"><text:span text:style-name="T15">:</text:span></text:span></text:p>
      <text:p text:style-name="P25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0">( <text:s text:c="2"/>) Unânime <text:s/>( <text:s text:c="2"/>) Maioria</text:span></text:span></text:p>
      <text:p text:style-name="P283"/>
      <text:p text:style-name="P273"><text:span text:style-name="Fonte_20_parág._20_padrão"><text:span text:style-name="T15">2→ Apelo d</text:span></text:span><text:span text:style-name="Fonte_20_parág._20_padrão"><text:span text:style-name="T19">a</text:span></text:span><text:span text:style-name="Fonte_20_parág._20_padrão"><text:span text:style-name="T16"> </text:span></text:span><text:span text:style-name="Fonte_20_parág._20_padrão"><text:span text:style-name="T19">Hapvida Assistência Médica Ltda</text:span></text:span><text:span text:style-name="Fonte_20_parág._20_padrão"><text:span text:style-name="T15">:</text:span></text:span></text:p>
      <text:p text:style-name="P25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6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6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6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6"><text:span text:style-name="Fonte_20_parág._20_padrão"><text:span text:style-name="T260">( <text:s text:c="2"/>) Unânime <text:s/>( <text:s text:c="2"/>) Maioria</text:span></text:span></text:p>
      <text:p text:style-name="P108"/>
      <text:p text:style-name="P62"><text:span text:style-name="T84">87 - </text:span><text:span text:style-name="T85">0053785-02.2021.8.06.0064/50000</text:span><text:span text:style-name="T150"> - </text:span><text:span text:style-name="T85">Embargos de Declaração Cível</text:span><text:span text:style-name="T150"> - Caucaia/1ª Vara Cível.</text:span></text:p>
      <text:p text:style-name="P62"><text:span text:style-name="T140">Embargante</text:span><text:span text:style-name="T150">: Josimar Pereira Mendes. </text:span></text:p>
      <text:p text:style-name="P147">Advogada: Maria Andiara Gomes Izidório (OAB: 6656/CE). </text:p>
      <text:p text:style-name="P147"><text:span text:style-name="T238">Embargado</text:span>: Banco Bradesco S/A. </text:p>
      <text:p text:style-name="P147">Advogado: Antônio de Moraes Dourado Neto (OAB: 30142/CE). </text:p>
      <text:p text:style-name="P147">Soc. Advogados: Urbano Vitalino Advogados (OAB: 313/P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62"><text:soft-page-break/><text:span text:style-name="T84">88 - </text:span><text:span text:style-name="T85">0621419-48.2024.8.06.0000</text:span><text:span text:style-name="T150"> - </text:span><text:span text:style-name="T85">Agravo de Instrumento</text:span><text:span text:style-name="T150"> - Fortaleza/7ª Vara Cível. </text:span></text:p>
      <text:p text:style-name="P147"><text:span text:style-name="T238">Agravante</text:span>: Daniela Amaral Tomé Bordin. </text:p>
      <text:p text:style-name="P147">Advogado: Raul Furtado Bacellar Neto (OAB: 18960/CE). </text:p>
      <text:p text:style-name="P147"><text:span text:style-name="T238">Agravado</text:span>: Banco do Brasil S/A. </text:p>
      <text:p text:style-name="P147">Advogado: Wilson Sales Belchior (OAB: 17314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89 - </text:span><text:span text:style-name="T85">0202373-14.2022.8.06.0064/50000</text:span><text:span text:style-name="T150"> - </text:span><text:span text:style-name="T85">Embargos de Declaração Cível</text:span><text:span text:style-name="T150"> - Caucaia/3ª Vara Cível.</text:span></text:p>
      <text:p text:style-name="P147"><text:span text:style-name="T238">Embargante</text:span>: Itapeva XI Multicarteira Fundo de Investimento Em Direitos Creditórios Não Padronizados. </text:p>
      <text:p text:style-name="P147">Advogado: Nelson Wilians Fratoni Rodrigues (OAB: 16599A/CE). </text:p>
      <text:p text:style-name="P147"><text:span text:style-name="T238">Embargada</text:span>: Expedita Ferreira da Silva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90 - </text:span><text:span text:style-name="T85">0622308-02.2024.8.06.0000</text:span><text:span text:style-name="T150"> - </text:span><text:span text:style-name="T85">Agravo de Instrumento</text:span><text:span text:style-name="T150"> - Fortaleza/4ª Vara de Sucessões. </text:span><text:span text:style-name="T86">Agravante</text:span><text:span text:style-name="T150">: Marcelo Sidrião Ferreira Salgado. </text:span></text:p>
      <text:p text:style-name="P147">Advogado: Wolney Nascimento de Oliveira (OAB: 12282/CE). </text:p>
      <text:p text:style-name="P62"><text:span text:style-name="T150">Agravada: M</text:span><text:span text:style-name="T161">á</text:span><text:span text:style-name="T150">rcia Maria Sidrião Ferreira Salgado. </text:span></text:p>
      <text:p text:style-name="P147"><text:span text:style-name="T238">Agravado</text:span>: Espólio de Edson Salgado de Medeiro. </text:p>
      <text:p text:style-name="P147"><text:span text:style-name="T238">Agravado</text:span>: Espólio de Maria Aurineide Sidrião Ferreira Salgado. </text:p>
      <text:p text:style-name="P62"><text:span text:style-name="T150">Inventariante: M</text:span><text:span text:style-name="T161">á</text:span><text:span text:style-name="T150">rcia Maria Sidrião Ferreira Salgado. </text:span></text:p>
      <text:p text:style-name="P147">Advogada: Maria Goretti Távora Francelino (OAB: 7297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91 - </text:span><text:span text:style-name="T85">0232321-93.2022.8.06.0001</text:span><text:span text:style-name="T150"> - </text:span><text:span text:style-name="T85">Apelação Cível</text:span><text:span text:style-name="T150"> - Fortaleza/21ª Vara Cível. </text:span></text:p>
      <text:p text:style-name="P147"><text:span text:style-name="T238">Apelante</text:span>: A2M Participações S/A. </text:p>
      <text:p text:style-name="P147">Advogado: Sérgio Augusto Sales Ximenes Ávila (OAB: 16391/CE). </text:p>
      <text:p text:style-name="P147"><text:span text:style-name="T238">Apelad</text:span><text:span text:style-name="T241">a</text:span>: Multipack Embalagens do Nordeste - Eireli. </text:p>
      <text:p text:style-name="P147">Advogado: JOSÉ NICODEMOS DE ARAÚJO JÚNIOR (OAB: 49970/DF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62"><text:soft-page-break/><text:span text:style-name="T84">92 - </text:span><text:span text:style-name="T85">0894441-07.2014.8.06.0001/50000</text:span><text:span text:style-name="T150"> - </text:span><text:span text:style-name="T85">Embargos de Declaração Cível</text:span><text:span text:style-name="T150"> - Fortaleza/6ª Vara de Família. </text:span></text:p>
      <text:p text:style-name="P147"><text:span text:style-name="T238">Embargante</text:span>: André Melo Benevides. </text:p>
      <text:p text:style-name="P62"><text:span text:style-name="T150">Advogad</text:span><text:span text:style-name="T161">a</text:span><text:span text:style-name="T150">: Michelle Quintino Rodrigues (OAB: 15117/CE). </text:span></text:p>
      <text:p text:style-name="P147"><text:span text:style-name="T238">Embargada</text:span>: T. D. B. de C.</text:p>
      <text:p text:style-name="P62"><text:span text:style-name="T150">Advogado: Andr</text:span><text:span text:style-name="T161">é</text:span><text:span text:style-name="T150"> de Queiroz Monteiro (OAB: 19252/CE). </text:span>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93 - </text:span><text:span text:style-name="T85">0221358-94.2020.8.06.0001/50000</text:span><text:span text:style-name="T150"> - </text:span><text:span text:style-name="T85">Embargos de Declaração Cível</text:span><text:span text:style-name="T150"> - Fortaleza/18ª Vara Cível. </text:span></text:p>
      <text:p text:style-name="P62"><text:span text:style-name="T86">Embargante</text:span><text:span text:style-name="T150">: Garden Group Cosm</text:span><text:span text:style-name="T161">é</text:span><text:span text:style-name="T150">ticos Ltda Garden Flowers Cosm</text:span><text:span text:style-name="T161">é</text:span><text:span text:style-name="T150">ticos. </text:span></text:p>
      <text:p text:style-name="P147">Advogada: PÂMALA FERREIRA DE ANDRADE (OAB: 364280/SP). </text:p>
      <text:p text:style-name="P62"><text:span text:style-name="T86">Embargada</text:span><text:span text:style-name="T150">: Maria L</text:span><text:span text:style-name="T161">ú</text:span><text:span text:style-name="T150">cia Freitas da Silva. </text:span></text:p>
      <text:p text:style-name="P147">Advogada: Carolina Freitas Moreira (OAB: 23787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2"><text:span text:style-name="T84">94 - </text:span><text:span text:style-name="T85">0051505-79.2021.8.06.0154</text:span><text:span text:style-name="T150"> - </text:span><text:span text:style-name="T85">Apelação Cível</text:span><text:span text:style-name="T150"> - Quixeramobim/2ª Vara.</text:span></text:p>
      <text:p text:style-name="P147"><text:span text:style-name="T238">Apelante</text:span>: Maria Perpetua de Almeida Ferreira. </text:p>
      <text:p text:style-name="P147">Advogado: Artur Rodrigues Lourenço (OAB: 35633/CE). </text:p>
      <text:p text:style-name="P147">Advogada: Beathriz Rodrigues Lourenço (OAB: 45718/CE). </text:p>
      <text:p text:style-name="P147"><text:span text:style-name="T238">Apelado</text:span>: Banco do Brasil S/A. </text:p>
      <text:p text:style-name="P147">Advogado: David Sombra Peixoto (OAB: 16477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63"><text:soft-page-break/><text:span text:style-name="T84">95 - </text:span><text:span text:style-name="T85">0248702-50.2020.8.06.0001/50001</text:span><text:span text:style-name="T150"> - </text:span><text:span text:style-name="T85">Agravo Interno Cível</text:span><text:span text:style-name="T150"> - Fortaleza/4ª Vara Cível. </text:span><text:span text:style-name="T86">Agravante</text:span><text:span text:style-name="T150">: Roberto Viana Teixeira. </text:span></text:p>
      <text:p text:style-name="P148">Advogado: Roberto Viana Teixeira (OAB: 22736/CE). </text:p>
      <text:p text:style-name="P64"><text:span text:style-name="T86">Agravad</text:span><text:span text:style-name="T93">a</text:span><text:span text:style-name="T150">: Companhia Energética do Ceará - ENEL. </text:span></text:p>
      <text:p text:style-name="P149">Advogado: Antônio Cleto Gomes (OAB: 5864/CE). </text:p>
      <text:p text:style-name="P202"><text:span text:style-name="T84">Relator: </text:span><text:span text:style-name="T212">Des. </text:span><text:span text:style-name="T84">FRANCISCO MAURO FERREIRA LIBERATO</text:span></text:p>
      <text:p text:style-name="P105"><text:span text:style-name="T135">Obs. Impedimento do Exmo. Sr. Des. Carlos Augusto Gomes Correia</text:span><text:span text:style-name="T150">.</text:span>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1">( <text:s text:c="2"/>) Unânime <text:s/>( <text:s text:c="2"/>) Maioria</text:span></text:span></text:p>
      <text:p text:style-name="P108"/>
      <text:p text:style-name="P64"><text:span text:style-name="T84">96 - </text:span><text:span text:style-name="T85">0623627-05.2024.8.06.0000</text:span><text:span text:style-name="T150"> - </text:span><text:span text:style-name="T85">Agravo de Instrumento</text:span><text:span text:style-name="T150"> - Fortaleza/31ª Vara Cível. </text:span></text:p>
      <text:p text:style-name="P149"><text:span text:style-name="T238">Agravante</text:span>: Colégio Paiva Andrade - ME. </text:p>
      <text:p text:style-name="P149">Advogado: Paulo Germano Autran Nunes de Mesquita (OAB: 18964/CE). </text:p>
      <text:p text:style-name="P149"><text:span text:style-name="T238">Agravada</text:span>: Maria Eduarda Coutinho Verlangieri. </text:p>
      <text:p text:style-name="P149">Repr. Legal: Ticiana Mara Coutinho Verlangieri. </text:p>
      <text:p text:style-name="P149">Advogada: Francisca Moreno de Carvalho (OAB: 7501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4"><text:span text:style-name="T84">97 - </text:span><text:span text:style-name="T85">0623683-38.2024.8.06.0000</text:span><text:span text:style-name="T150"> - </text:span><text:span text:style-name="T85">Agravo de Instrumento</text:span><text:span text:style-name="T150"> - Fortaleza/20ª Vara Cível. </text:span></text:p>
      <text:p text:style-name="P64"><text:span text:style-name="T86">Agravante</text:span><text:span text:style-name="T150">: Ant</text:span><text:span text:style-name="T162">ô</text:span><text:span text:style-name="T150">nio Teorgens Silva de Castro - M</text:span><text:span text:style-name="T162">E</text:span><text:span text:style-name="T150">. </text:span></text:p>
      <text:p text:style-name="P149">Advogado: Cristiano Nunes Falcão (OAB: 45651/CE). </text:p>
      <text:p text:style-name="P149"><text:span text:style-name="T238">Agravado</text:span>: Banco do Nordeste do Brasil S/A. </text:p>
      <text:p text:style-name="P149">Advogado: David Sombra Peixoto (OAB: 16477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64"><text:soft-page-break/><text:span text:style-name="T84">98 - </text:span><text:span text:style-name="T85">0052665-51.2021.8.06.0151/50000</text:span><text:span text:style-name="T150"> - </text:span><text:span text:style-name="T85">Embargos de Declaração Cível</text:span><text:span text:style-name="T150"> - Quixadá/2ª Vara Cível.</text:span></text:p>
      <text:p text:style-name="P64"><text:span text:style-name="T86">Embargante</text:span><text:span text:style-name="T150">: Unimed do Ceará - Federação das Sociedades Cooperativas Médicas do Estado do Ceará Ltda.</text:span></text:p>
      <text:p text:style-name="P149">Advogado: Joaquim Rocha de Lucena Neto (OAB: 16042/CE). </text:p>
      <text:p text:style-name="P149">Advogado: José Menescal de Andrade Júnior (OAB: 6018/CE). </text:p>
      <text:p text:style-name="P149">Advogado: Giovanni Paulo de Vasconcelos Silva (OAB: 8579/CE). </text:p>
      <text:p text:style-name="P149">Advogada: Achernar Sena de Souza (OAB: 29351/CE). </text:p>
      <text:p text:style-name="P149">Advogado: Victor de Carvalho Rodrigues (OAB: 33232/CE). </text:p>
      <text:p text:style-name="P149">Advogado: Yago Pinheiro de Vasconcelos (OAB: 43102/CE). </text:p>
      <text:p text:style-name="P149">Advogada: Daniella Almeida da Silva (OAB: 47415/CE). </text:p>
      <text:p text:style-name="P149">Advogada: Hévila Silva Fernandes de Oliveira (OAB: 36270/CE). </text:p>
      <text:p text:style-name="P149">Advogada: Judith Martins Lemos Neta (OAB: 43146/CE). </text:p>
      <text:p text:style-name="P64"><text:span text:style-name="T86">Embargada</text:span><text:span text:style-name="T150">: Raimunda Mota Matias. </text:span></text:p>
      <text:p text:style-name="P149">Advogada: Janile Lima Viana (OAB: 20514/CE). </text:p>
      <text:p text:style-name="P149">Advogado: Antônio Valdivan Saraiva Ferreira Silva (OAB: 30797/CE). </text:p>
      <text:p text:style-name="P202"><text:span text:style-name="T84">Relator: </text:span><text:span text:style-name="T212">Des. </text:span><text:span text:style-name="T84">FRANCISCO MAURO FERREIRA LIBERATO</text:span>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1">( <text:s text:c="2"/>) Unânime <text:s/>( <text:s text:c="2"/>) Maioria</text:span></text:span></text:p>
      <text:p text:style-name="P108"/>
      <text:p text:style-name="P65"><text:span text:style-name="T84">99 - </text:span><text:span text:style-name="T85">0200457-16.2023.8.06.0029/50001</text:span><text:span text:style-name="T150"> - </text:span><text:span text:style-name="T85">Embargos de Declaração Cível</text:span><text:span text:style-name="T150"> - Acopiara/1ª Vara Cível.</text:span></text:p>
      <text:p text:style-name="P150"><text:span text:style-name="T238">Embargante</text:span>: Banco Bradesco S/A. </text:p>
      <text:p text:style-name="P150">Advogada: Larissa Sento Sé Rossi (OAB: 16330/BA). </text:p>
      <text:p text:style-name="P150"><text:span text:style-name="T238">Embargada</text:span>: Lindalva Zuleide de Sousa Holanda. </text:p>
      <text:p text:style-name="P150">Advogado: Ruan Carlos da Silva Soares (OAB: 43870/CE). </text:p>
      <text:p text:style-name="P150">Advogado: Adriano Silva Lima (OAB: 47780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5"><text:span text:style-name="T84">100 - </text:span><text:span text:style-name="T85">0200183-04.2022.8.06.0121/50000</text:span><text:span text:style-name="T150"> - </text:span><text:span text:style-name="T85">Embargos de Declaração Cível</text:span><text:span text:style-name="T150"> - Massapê/2ª Vara.</text:span></text:p>
      <text:p text:style-name="P150"><text:span text:style-name="T238">Embargante</text:span>: D. R. M. A.</text:p>
      <text:p text:style-name="P150">Advogado: Diego Hyury Arruda (OAB: 36038/CE). </text:p>
      <text:p text:style-name="P150">Advogado: João Victor Souza Albuquerque (OAB: 46784/CE). </text:p>
      <text:p text:style-name="P150"><text:span text:style-name="T238">Embargada</text:span>: Angelita Pessoa Marques. </text:p>
      <text:p text:style-name="P150">Advogado: Álvaro Alfredo Cavalcante Neto (OAB: 24880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114"/>
      <text:p text:style-name="P114"/>
      <text:p text:style-name="P65"><text:soft-page-break/><text:span text:style-name="T84">101 - </text:span><text:span text:style-name="T85">0226894-81.2023.8.06.0001</text:span><text:span text:style-name="T150"> - </text:span><text:span text:style-name="T85">Apelação Cível</text:span><text:span text:style-name="T150"> - Fortaleza/15ª Vara Cível. </text:span></text:p>
      <text:p text:style-name="P65"><text:span text:style-name="T86">Apelante</text:span><text:span text:style-name="T150">: Serbrasa Comércio de Material Industrial Ltda EPP. </text:span></text:p>
      <text:p text:style-name="P150">Advogado: Fábio da Costa Alves (OAB: 20134/CE). </text:p>
      <text:p text:style-name="P150">Advogado: Karran Ávila Roseno (OAB: 29034/CE). </text:p>
      <text:p text:style-name="P150">Advogado: Júlio Albuquerque Forte Aguiar (OAB: 43554/CE). </text:p>
      <text:p text:style-name="P150">Advogada: Shirley Danielle de Botelho Moraes (OAB: 43213/CE). </text:p>
      <text:p text:style-name="P65"><text:span text:style-name="T150">Advogado: </text:span><text:span text:style-name="T163">É</text:span><text:span text:style-name="T150">der Cavalcante Rodrigues (OAB: 18999/CE). </text:span></text:p>
      <text:p text:style-name="P65"><text:span text:style-name="T86">Apelad</text:span><text:span text:style-name="T94">a</text:span><text:span text:style-name="T150">: Nordeste Locações de Equipamentos Ltda. </text:span></text:p>
      <text:p text:style-name="P150">Advogado: Rafael Saldanha Pessoa (OAB: 23951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5"><text:span text:style-name="T84">102 - </text:span><text:span text:style-name="T85">0200093-56.2023.8.06.0122/50000</text:span><text:span text:style-name="T150"> - </text:span><text:span text:style-name="T85">Embargos de Declaração Cível</text:span><text:span text:style-name="T150"> - Mauriti/Vara Única.</text:span></text:p>
      <text:p text:style-name="P150"><text:span text:style-name="T249">Embargante</text:span>: Banco Bradesco S/A. </text:p>
      <text:p text:style-name="P150">Advogada: Larissa Sento Sé Rossi (OAB: 16330/BA). </text:p>
      <text:p text:style-name="P150"><text:span text:style-name="T238">Embargado</text:span>: José Francisco de Sousa. </text:p>
      <text:p text:style-name="P65"><text:span text:style-name="T150">Advogado: C</text:span><text:span text:style-name="T163">í</text:span><text:span text:style-name="T150">cero Cristiano Braga Leite (OAB: 19002/CE). </text:span>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5"><text:span text:style-name="T84">103 - </text:span><text:span text:style-name="T85">0201477-64.2023.8.06.0151</text:span><text:span text:style-name="T150"> - </text:span><text:span text:style-name="T85">Apelação Cível</text:span><text:span text:style-name="T150"> - Quixadá/1ª Vara Cível.</text:span></text:p>
      <text:p text:style-name="P150"><text:span text:style-name="T238">Apelante</text:span>: Joana D’arc Pereira Lima. </text:p>
      <text:p text:style-name="P150">Advogado: Daniel Queiroz da Silva (OAB: 40871/CE). </text:p>
      <text:p text:style-name="P65"><text:span text:style-name="T86">Apelad</text:span><text:span text:style-name="T94">a</text:span><text:span text:style-name="T150">: CONTAG - Confederação Nacional dos Trabalhadores Na Agricultura. </text:span></text:p>
      <text:p text:style-name="P150">Advogado: José Irineu Pontes Martins (OAB: 5799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65"><text:soft-page-break/><text:span text:style-name="T84">104 - </text:span><text:span text:style-name="T85">0201695-28.2023.8.06.0043</text:span><text:span text:style-name="T150"> - </text:span><text:span text:style-name="T85">Apelação Cível</text:span><text:span text:style-name="T150"> - Barbalha/1ª Vara Cível.</text:span></text:p>
      <text:p text:style-name="P65"><text:span text:style-name="T86">Apelante</text:span><text:span text:style-name="T150">: José Ant</text:span><text:span text:style-name="T163">ô</text:span><text:span text:style-name="T150">nio Pereira. </text:span></text:p>
      <text:p text:style-name="P150">Advogado: André Santos Silva (OAB: 37723/CE). </text:p>
      <text:p text:style-name="P65"><text:span text:style-name="T150">Advogada: Vitória </text:span><text:span text:style-name="T164">É</text:span><text:span text:style-name="T150">ven Ribeiro de Luna (OAB: 42527/CE). </text:span></text:p>
      <text:p text:style-name="P150"><text:span text:style-name="T238">Apelado</text:span>: Banco Votorantim S/A. </text:p>
      <text:p text:style-name="P150">Advogado: João Francisco Alves Rosa (OAB: 37066A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6"><text:span text:style-name="T84">105 - </text:span><text:span text:style-name="T85">0203653-65.2023.8.06.0167</text:span><text:span text:style-name="T150"> - </text:span><text:span text:style-name="T85">Apelação Cível</text:span><text:span text:style-name="T150"> - Sobral/2ª Vara Cível.</text:span></text:p>
      <text:p text:style-name="P66"><text:span text:style-name="T116">A</text:span><text:span text:style-name="T86">pelante</text:span><text:span text:style-name="T150">: Lidu</text:span><text:span text:style-name="T164">í</text:span><text:span text:style-name="T150">no Alves Linhares. </text:span></text:p>
      <text:p text:style-name="P151">Advogado: Francisco Gladstone Araújo Prado (OAB: 33659/CE). </text:p>
      <text:p text:style-name="P151"><text:span text:style-name="T238">Apelado</text:span>: Anastácio Linhares Pontes. </text:p>
      <text:p text:style-name="P66"><text:span text:style-name="T150">Advogada: Ana Regiscl</text:span><text:span text:style-name="T164">ê</text:span><text:span text:style-name="T150">nia de Sales (OAB: 21246/CE). </text:span>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6"><text:span text:style-name="T84">106 - </text:span><text:span text:style-name="T85">0626355-19.2024.8.06.0000</text:span><text:span text:style-name="T150"> - </text:span><text:span text:style-name="T85">Agravo de Instrumento</text:span><text:span text:style-name="T150"> - Fortaleza/33ª Vara Cível. </text:span><text:span text:style-name="T86">Agravante</text:span><text:span text:style-name="T150">: Hapvida Assistência Médica S/A. </text:span></text:p>
      <text:p text:style-name="P151">Advogado: Igor Macedo Facó (OAB: 16470/CE). </text:p>
      <text:p text:style-name="P66"><text:span text:style-name="T86">Agravad</text:span><text:span text:style-name="T116">a</text:span><text:span text:style-name="T150">: Maria Nasarita Valentim Da Rocha. </text:span></text:p>
      <text:p text:style-name="P151">Advogado: Gustavo Costa Leite Meneses (OAB: 13798/CE). </text:p>
      <text:p text:style-name="P151">Advogado: Davi de Maracaba Menezes (OAB: 21149/CE)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6"><text:span text:style-name="T84">107 - </text:span><text:span text:style-name="T85">0626602-97.2024.8.06.0000</text:span><text:span text:style-name="T150"> - </text:span><text:span text:style-name="T85">Agravo de Instrumento</text:span><text:span text:style-name="T150"> - Quixadá/2ª Vara Cível.</text:span></text:p>
      <text:p text:style-name="P151"><text:span text:style-name="T238">Agravante</text:span>: Banco de Lage Landen Brasil S/A. </text:p>
      <text:p text:style-name="P151">Advogado: Jorge Luis Zanon (OAB: 356080/SP). </text:p>
      <text:p text:style-name="P66"><text:span text:style-name="T86">Agravado</text:span><text:span text:style-name="T150">: Jos</text:span><text:span text:style-name="T164">é</text:span><text:span text:style-name="T150"> Fernandes de Lima. </text:span></text:p>
      <text:p text:style-name="P151">Defensoria Pública do Estado do Ceará. </text:p>
      <text:p text:style-name="P192">Relator: <text:span text:style-name="T252">Des. </text:span>FRANCISCO MAURO FERREIRA LIBERATO</text:p>
      <text:p text:style-name="P45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8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9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9"><text:span text:style-name="Fonte_20_parág._20_padrão"><text:span text:style-name="T83">( <text:s text:c="2"/>) Unânime <text:s/>( <text:s text:c="2"/>) Maioria</text:span></text:span></text:p>
      <text:p text:style-name="P108"/>
      <text:p text:style-name="P66"><text:soft-page-break/><text:span text:style-name="T84">108 - </text:span><text:span text:style-name="T85">0008766-49.2019.8.06.0126</text:span><text:span text:style-name="T150"> - </text:span><text:span text:style-name="T85">Apelação Cível</text:span><text:span text:style-name="T150"> - Mombaça/2ª Vara.</text:span></text:p>
      <text:p text:style-name="P66"><text:span text:style-name="T137">Apte/Apdo</text:span><text:span text:style-name="T150">: José Nilton Caet</text:span><text:span text:style-name="T164">ê</text:span><text:span text:style-name="T150"> Pedrosa. </text:span></text:p>
      <text:p text:style-name="P151">Advogado: Rokylane Gonçalves Brasil (OAB: 31058/CE). </text:p>
      <text:p text:style-name="P66"><text:span text:style-name="T86">Apte/Apdo</text:span><text:span text:style-name="T150">: Banco Bradesco Financiamentos S/A. </text:span></text:p>
      <text:p text:style-name="P151">Advogado: Francisco Sampaio de Menezes Júnior (OAB: 9075/CE). </text:p>
      <text:p text:style-name="P212"><text:span text:style-name="T84">Relator: </text:span><text:span text:style-name="T213">Des. </text:span><text:span text:style-name="T84">FRANCISCO MAURO FERREIRA LIBERATO</text:span></text:p>
      <text:p text:style-name="P334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1">José Nilton Caetê Pedrosa</text:span></text:span><text:span text:style-name="Fonte_20_parág._20_padrão"><text:span text:style-name="T15">:</text:span></text:span>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0">( <text:s text:c="2"/>) Unânime <text:s/>( <text:s text:c="2"/>) Maioria</text:span></text:span></text:p>
      <text:p text:style-name="P285"/>
      <text:p text:style-name="P275"><text:span text:style-name="Fonte_20_parág._20_padrão"><text:span text:style-name="T15">2→ Apelo d</text:span></text:span><text:span text:style-name="Fonte_20_parág._20_padrão"><text:span text:style-name="T21">o</text:span></text:span><text:span text:style-name="Fonte_20_parág._20_padrão"><text:span text:style-name="T16"> </text:span></text:span><text:span text:style-name="Fonte_20_parág._20_padrão"><text:span text:style-name="T21">Banco Bradesco Financiamentos S/A</text:span></text:span><text:span text:style-name="Fonte_20_parág._20_padrão"><text:span text:style-name="T15">:</text:span></text:span>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05">( <text:s text:c="2"/>) Unânime <text:s/>( <text:s text:c="2"/>) Maioria</text:span></text:span></text:p>
      <text:p text:style-name="P108"/>
      <text:p text:style-name="P66"><text:span text:style-name="T84">109 - </text:span><text:span text:style-name="T85">0627017-80.2024.8.06.0000</text:span><text:span text:style-name="T150"> - </text:span><text:span text:style-name="T85">Agravo de Instrumento</text:span><text:span text:style-name="T150"> - Juazeiro do Norte/2ª Vara de Família e Sucessões.</text:span></text:p>
      <text:p text:style-name="P66"><text:span text:style-name="T86">Agravante</text:span><text:span text:style-name="T150">: Ant</text:span><text:span text:style-name="T164">ô</text:span><text:span text:style-name="T150">nio Willams Alencar Moura. </text:span></text:p>
      <text:p text:style-name="P151">Advogada: Gracyele Siqueira Nunes Nogueira (OAB: 45626/CE). </text:p>
      <text:p text:style-name="P66"><text:span text:style-name="T86">Agravad</text:span><text:span text:style-name="T116">a</text:span><text:span text:style-name="T150">: Maria Iara Dino de Alencar. </text:span></text:p>
      <text:p text:style-name="P151">Advogado: Antônio Odilauro Ribeiro Ferreira (OAB: 27514/CE). </text:p>
      <text:p text:style-name="P151">Advogado: Jefferson Luiz Alves Marinho (OAB: 27515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pan text:style-name="T84">110 - </text:span><text:span text:style-name="T85">0627111-28.2024.8.06.0000</text:span><text:span text:style-name="T150"> - </text:span><text:span text:style-name="T85">Agravo de Instrumento</text:span><text:span text:style-name="T150"> - Juazeiro do Norte/3ª Vara Cível.</text:span></text:p>
      <text:p text:style-name="P151"><text:span text:style-name="T238">Agravante</text:span>: Espólio de Francisco Reginaldo de Araújo. </text:p>
      <text:p text:style-name="P151">Inventariante: Maria Aparecida Ribeiro de Araújo. </text:p>
      <text:p text:style-name="P151">Advogado: Sérgio Quezado Gurgel e Silva (OAB: 28561/CE). </text:p>
      <text:p text:style-name="P151"><text:span text:style-name="T238">Agravado</text:span>: Banco do Nordeste do Brasil S/A. </text:p>
      <text:p text:style-name="P151">Advogado: Tarcísio Rebouças Porto Júnior (OAB: 7216/CE). </text:p>
      <text:p text:style-name="P151">Advogada: Solana Maria Martins Carmo (OAB: 6972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115"/>
      <text:p text:style-name="P115"/>
      <text:p text:style-name="P66"><text:soft-page-break/><text:span text:style-name="T84">111 - </text:span><text:span text:style-name="T85">0627320-94.2024.8.06.0000</text:span><text:span text:style-name="T150"> - </text:span><text:span text:style-name="T85">Agravo de Instrumento</text:span><text:span text:style-name="T150"> - Fortaleza/21ª Vara Cível. </text:span></text:p>
      <text:p text:style-name="P151"><text:span text:style-name="T238">Agravante</text:span>: Hapvida Assistência Médica S/A. </text:p>
      <text:p text:style-name="P151">Advogado: Igor Macedo Facó (OAB: 16470/CE). </text:p>
      <text:p text:style-name="P151"><text:span text:style-name="T238">Agravado</text:span>: Theo Hendrick Ribeiro Andrade. </text:p>
      <text:p text:style-name="P151">Advogado: Natanael Fernandes da Silva (OAB: 45649/CE). </text:p>
      <text:p text:style-name="P151">Advogada: Ana Paula Nascimento Miranda (OAB: 40954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pan text:style-name="T84">112 - </text:span><text:span text:style-name="T85">0262472-08.2023.8.06.0001</text:span><text:span text:style-name="T150"> - </text:span><text:span text:style-name="T85">Apelação Cível</text:span><text:span text:style-name="T150"> - Fortaleza/18ª Vara Cível. </text:span></text:p>
      <text:p text:style-name="P66"><text:span text:style-name="T86">Apelante</text:span><text:span text:style-name="T150">: Ant</text:span><text:span text:style-name="T164">ô</text:span><text:span text:style-name="T150">nio Martins Lopes. </text:span></text:p>
      <text:p text:style-name="P151">Defensoria Pública do Estado do Ceará. </text:p>
      <text:p text:style-name="P151"><text:span text:style-name="T238">Apelado</text:span>: Banco BMG S/A. </text:p>
      <text:p text:style-name="P151">Advogado: Fábio Frasato Caires (OAB: 29282A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pan text:style-name="T84">113 - </text:span><text:span text:style-name="T85">0627653-46.2024.8.06.0000</text:span><text:span text:style-name="T150"> - </text:span><text:span text:style-name="T85">Agravo de Instrumento</text:span><text:span text:style-name="T150"> - Fortaleza/3ª Vara Cível. </text:span></text:p>
      <text:p text:style-name="P151"><text:span text:style-name="T238">Agravante</text:span>: SP Indústria e Distribuidora de Petróleo Ltda.</text:p>
      <text:p text:style-name="P151">Advogado: Nelson Wilians Fratoni Rodrigues (OAB: 16599A/CE). </text:p>
      <text:p text:style-name="P151"><text:span text:style-name="T238">Agravado</text:span>: Ciro Gomes Magalhães. </text:p>
      <text:p text:style-name="P151">Advogado: Antônio Carlos Fernandes Pinheiro (OAB: 22941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pan text:style-name="T84">114 - </text:span><text:span text:style-name="T85">0627653-46.2024.8.06.0000/50000</text:span><text:span text:style-name="T150"> - </text:span><text:span text:style-name="T85">Agravo Interno Cível</text:span><text:span text:style-name="T150"> - Fortaleza/3ª Vara Cível. </text:span><text:span text:style-name="T86">Agravante</text:span><text:span text:style-name="T150">: SP Indústria e Distribuidora de Petróleo Ltda.</text:span></text:p>
      <text:p text:style-name="P151">Advogado: Nelson Wilians Fratoni Rodrigues (OAB: 16599A/CE). </text:p>
      <text:p text:style-name="P151"><text:span text:style-name="T238">Agravado</text:span>: Ciro Gomes Magalhães. </text:p>
      <text:p text:style-name="P151">Advogado: Antônio Carlos Fernandes Pinheiro (OAB: 22941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oft-page-break/><text:span text:style-name="T84">115 - </text:span><text:span text:style-name="T85">0628397-41.2024.8.06.0000</text:span><text:span text:style-name="T150"> - </text:span><text:span text:style-name="T85">Agravo de Instrumento</text:span><text:span text:style-name="T150"> - Fortaleza/20ª Vara Cível. </text:span><text:span text:style-name="T86">Agravante</text:span><text:span text:style-name="T150">: Consórcio SES Meta II. </text:span></text:p>
      <text:p text:style-name="P66"><text:span text:style-name="T150">Advogado: Carlos Eduardo Tru</text:span><text:span text:style-name="T164">í</text:span><text:span text:style-name="T150">te Mendes (OAB: 244374/SP). </text:span></text:p>
      <text:p text:style-name="P66"><text:span text:style-name="T86">Agravad</text:span><text:span text:style-name="T116">a</text:span><text:span text:style-name="T150">: ASPERBRAS Tubos e Conexões Ltda.</text:span></text:p>
      <text:p text:style-name="P151">Advogado: Claudenir Pigão Michéias Alves (OAB: 97311/SP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pan text:style-name="T84">116 - </text:span><text:span text:style-name="T85">0200013-39.2024.8.06.0096</text:span><text:span text:style-name="T150"> - </text:span><text:span text:style-name="T85">Apelação Cível</text:span><text:span text:style-name="T150"> - Ipueiras/Vara Única da Comarca de Ipueiras. </text:span><text:span text:style-name="T86">Apelante</text:span><text:span text:style-name="T150">: Luis Rodrigues do Vale. </text:span></text:p>
      <text:p text:style-name="P151">Advogado: Samoel de Sousa Martins (OAB: 38329/CE). </text:p>
      <text:p text:style-name="P66"><text:span text:style-name="T86">Apelad</text:span><text:span text:style-name="T116">a</text:span><text:span text:style-name="T150">: Associação dos Aposentados e Pensionistas Nacional - Aapen. </text:span></text:p>
      <text:p text:style-name="P151">Advogado: Pedro Oliveira de Queiroz (OAB: 49244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pan text:style-name="T84">117 - </text:span><text:span text:style-name="T85">0629005-39.2024.8.06.0000</text:span><text:span text:style-name="T150"> - </text:span><text:span text:style-name="T85">Agravo de Instrumento</text:span><text:span text:style-name="T150"> - Fortaleza/34ª Vara Cível. </text:span><text:span text:style-name="T86">Agravante</text:span><text:span text:style-name="T150">: José Vicente da Silva. </text:span></text:p>
      <text:p text:style-name="P151">Advogada: Thais de Mendonça Angeloni (OAB: 25695/CE). </text:p>
      <text:p text:style-name="P151"><text:span text:style-name="T238">Agravado</text:span>: Banco Pan S/A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pan text:style-name="T84">118 - </text:span><text:span text:style-name="T85">0629036-59.2024.8.06.0000</text:span><text:span text:style-name="T150"> - </text:span><text:span text:style-name="T85">Agravo de Instrumento</text:span><text:span text:style-name="T150"> - Guaraciaba do Norte/Vara Única.</text:span></text:p>
      <text:p text:style-name="P151"><text:span text:style-name="T238">Agravante</text:span>: Clarice Martins Gomes. </text:p>
      <text:p text:style-name="P151">Advogado: Valber Paulo Martins Gomes (OAB: 23093/CE). </text:p>
      <text:p text:style-name="P151"><text:span text:style-name="T238">Agravado</text:span>: Espólio de Maria Gomes de Farias. </text:p>
      <text:p text:style-name="P151">Inventariante: Carlos Gomes de Farias (OAB: 10392/CE). </text:p>
      <text:p text:style-name="P151">Advogado: Carlos Felipe Martins Gomes (OAB: 43167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115"/>
      <text:p text:style-name="P115"/>
      <text:p text:style-name="P66"><text:soft-page-break/><text:span text:style-name="T84">119 - </text:span><text:span text:style-name="T85">0200629-84.2023.8.06.0084</text:span><text:span text:style-name="T150"> - </text:span><text:span text:style-name="T85">Apelação Cível</text:span><text:span text:style-name="T150"> - Guaraciaba do Norte/Vara Única.</text:span></text:p>
      <text:p text:style-name="P66"><text:span text:style-name="T86">Apelante</text:span><text:span text:style-name="T150">: Rozeli Gonçalves do Nascimento. </text:span></text:p>
      <text:p text:style-name="P151">Advogada: Estefani Pereira Silva (OAB: 50069/CE). </text:p>
      <text:p text:style-name="P66"><text:span text:style-name="T86">Apelado</text:span><text:span text:style-name="T150">: Banco do Brasil S.A. </text:span></text:p>
      <text:p text:style-name="P151">Advogado: David Sombra Peixoto (OAB: 16477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6"><text:span text:style-name="T84">120 - </text:span><text:span text:style-name="T85">0629139-66.2024.8.06.0000</text:span><text:span text:style-name="T150"> - </text:span><text:span text:style-name="T85">Agravo de Instrumento</text:span><text:span text:style-name="T150"> - Acopiara/2ª Vara Cível.</text:span></text:p>
      <text:p text:style-name="P151"><text:span text:style-name="T238">Agravante</text:span>: VICTOR EMANUEL ALVES DA SILVA. </text:p>
      <text:p text:style-name="P151">Advogado: Francisco Diego de Aquino Alves (OAB: 43703/CE). </text:p>
      <text:p text:style-name="P151"><text:span text:style-name="T238">Agravada</text:span>: CRISTINA MOREIRA PINHEIRO. </text:p>
      <text:p text:style-name="P151">Advogado: Matheus Pereira Lima Marques (OAB: 19478/CE). </text:p>
      <text:p text:style-name="P151">Advogado: Cláudio Militão Sabino (OAB: 19570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7"><text:span text:style-name="T84">121 - </text:span><text:span text:style-name="T85">0007446-57.2013.8.06.0163</text:span><text:span text:style-name="T150"> - </text:span><text:span text:style-name="T85">Apelação Cível</text:span><text:span text:style-name="T150"> - São Benedito/2ª Vara.</text:span></text:p>
      <text:p text:style-name="P67"><text:span text:style-name="T117">A</text:span><text:span text:style-name="T86">pelante</text:span><text:span text:style-name="T150">: Banco do Nordeste do Brasil S/A. </text:span></text:p>
      <text:p text:style-name="P152">Advogado: Ricardo Lopes Godoy (OAB: 43631A/CE). </text:p>
      <text:p text:style-name="P67"><text:span text:style-name="T86">Apelad</text:span><text:span text:style-name="T117">a</text:span><text:span text:style-name="T150">: Clara Bandeira da Silva Construções ME. </text:span></text:p>
      <text:p text:style-name="P67"><text:span text:style-name="T86">Apelad</text:span><text:span text:style-name="T117">a</text:span><text:span text:style-name="T150">: Clara Bandeira da Silva. </text:span></text:p>
      <text:p text:style-name="P67"><text:span text:style-name="T86">Apelado</text:span><text:span text:style-name="T150">: Ant</text:span><text:span text:style-name="T165">ô</text:span><text:span text:style-name="T150">nio Barbosa de Souza. </text:span>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8"><text:span text:style-name="T84">122 - </text:span><text:span text:style-name="T85">0051224-32.2020.8.06.0034</text:span><text:span text:style-name="T150"> - </text:span><text:span text:style-name="T85">Apelação Cível</text:span><text:span text:style-name="T150"> - Aquiraz/1ª Vara Cível.</text:span></text:p>
      <text:p text:style-name="P68"><text:span text:style-name="T86">Apelante</text:span><text:span text:style-name="T150">: Condom</text:span><text:span text:style-name="T166">í</text:span><text:span text:style-name="T150">nio Porto Lagoa. </text:span></text:p>
      <text:p text:style-name="P153">Advogado: Wellington Luiz Sampaio de Holanda Filho (OAB: 25274/CE). </text:p>
      <text:p text:style-name="P153">Advogada: Nathália Portugal Cruz (OAB: 45546B/CE). </text:p>
      <text:p text:style-name="P153">Advogada: Sâneva Thayana de Oliveira Goes (OAB: 28496/CE). </text:p>
      <text:p text:style-name="P153"><text:span text:style-name="T238">Apelado</text:span>: Ricardo Pinto Souto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68"><text:soft-page-break/><text:span text:style-name="T84">123 - </text:span><text:span text:style-name="T85">0222643-83.2024.8.06.0001</text:span><text:span text:style-name="T150"> - </text:span><text:span text:style-name="T85">Apelação Cível</text:span><text:span text:style-name="T150"> - Fortaleza/8ª Vara Cível. </text:span></text:p>
      <text:p text:style-name="P154"><text:span text:style-name="T238">Apelante</text:span>: Gracélia Maria Gonçalves. </text:p>
      <text:p text:style-name="P154">Advogado: Giovanna Barroso Martins da Silva (OAB: 478272/SP). </text:p>
      <text:p text:style-name="P154"><text:span text:style-name="T238">Apelado</text:span>: Banco Votorantim S/A. </text:p>
      <text:p text:style-name="P154">Advogado: Antônio de Moraes Dourado Neto (OAB: 30142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9"><text:span text:style-name="T84">124 - </text:span><text:span text:style-name="T85">0204412-29.2023.8.06.0167</text:span><text:span text:style-name="T150"> - </text:span><text:span text:style-name="T85">Apelação Cível</text:span><text:span text:style-name="T150"> - Sobral/2ª Vara Cível.</text:span></text:p>
      <text:p text:style-name="P69"><text:span text:style-name="T137">Apte/Apdo</text:span><text:span text:style-name="T150">: Itaú Unibanco S/A. </text:span></text:p>
      <text:p text:style-name="P154">Advogado: Wilson Sales Belchior (OAB: 17314/CE). </text:p>
      <text:p text:style-name="P154"><text:span text:style-name="T238">Apte/Apdo</text:span>: Raimundo Regileno da Silva Marques. </text:p>
      <text:p text:style-name="P154">Advogado: Clermesson Ilário de Vasconcelos (OAB: 43465/CE). </text:p>
      <text:p text:style-name="P192">Relator: <text:span text:style-name="T252">Des. </text:span>FRANCISCO MAURO FERREIRA LIBERATO</text:p>
      <text:p text:style-name="P334"><text:span text:style-name="Fonte_20_parág._20_padrão"><text:span text:style-name="T15">1→ Apelo d</text:span></text:span><text:span text:style-name="Fonte_20_parág._20_padrão"><text:span text:style-name="T21">o Itaú Unibanco S/A</text:span></text:span><text:span text:style-name="Fonte_20_parág._20_padrão"><text:span text:style-name="T15">:</text:span></text:span>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0">( <text:s text:c="2"/>) Unânime <text:s/>( <text:s text:c="2"/>) Maioria</text:span></text:span></text:p>
      <text:p text:style-name="P285"/>
      <text:p text:style-name="P275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1">Raimundo Regileno da Silva Marques</text:span></text:span><text:span text:style-name="Fonte_20_parág._20_padrão"><text:span text:style-name="T15">:</text:span></text:span>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69"><text:span text:style-name="T84">125 - </text:span><text:span text:style-name="T85">0200283-90.2023.8.06.0066</text:span><text:span text:style-name="T150"> - </text:span><text:span text:style-name="T85">Apelação Cível</text:span><text:span text:style-name="T150"> - Cedro/Vara Única.</text:span></text:p>
      <text:p text:style-name="P69"><text:span text:style-name="T86">Apelante</text:span><text:span text:style-name="T150">: Maria Zu</text:span><text:span text:style-name="T167">í</text:span><text:span text:style-name="T150">la da Silva Moreira. </text:span></text:p>
      <text:p text:style-name="P154">Advogado: Rodrigo Sampson Vilarouca de Freitas Leite (OAB: 39524/CE). </text:p>
      <text:p text:style-name="P154"><text:span text:style-name="T238">Apelado</text:span>: Banco C6 Consignado S/A. </text:p>
      <text:p text:style-name="P154">Advogada: Fernanda Rafaella Oliveira de Carvalho (OAB: 32766/P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116"/>
      <text:p text:style-name="P116"/>
      <text:p text:style-name="P116"/>
      <text:p text:style-name="P116"/>
      <text:p text:style-name="P116"/>
      <text:p text:style-name="P116"/>
      <text:p text:style-name="P70"><text:soft-page-break/><text:span text:style-name="T84">126 - </text:span><text:span text:style-name="T85">0158160-20.2019.8.06.0001</text:span><text:span text:style-name="T150"> - </text:span><text:span text:style-name="T85">Apelação Cível</text:span><text:span text:style-name="T150"> - Fortaleza/5ª Vara de Família. </text:span></text:p>
      <text:p text:style-name="P155"><text:span text:style-name="T238">Apelante</text:span>: D. S. de F.</text:p>
      <text:p text:style-name="P155">Advogada: Luciana Tacola Becker (OAB: 15911/CE). </text:p>
      <text:p text:style-name="P155"><text:span text:style-name="T238">Apelada</text:span>: C. F. B. S. de F. R. P. T. F. B.. </text:p>
      <text:p text:style-name="P155">Defensoria Pública do Estado do Ceará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70"><text:span text:style-name="T84">127 - </text:span><text:span text:style-name="T85">0200399-47.2022.8.06.0126</text:span><text:span text:style-name="T150"> - </text:span><text:span text:style-name="T85">Apelação Cível</text:span><text:span text:style-name="T150"> - Mombaça/2ª Vara.</text:span></text:p>
      <text:p text:style-name="P155"><text:span text:style-name="T248">Apte/Apdo</text:span>: José Henrique Nogueira. </text:p>
      <text:p text:style-name="P155">Advogado: Douglas Viana Bezerra (OAB: 21587/CE). </text:p>
      <text:p text:style-name="P155"><text:span text:style-name="T238">Apte/Apdo</text:span>: Banco Pan S/A. </text:p>
      <text:p text:style-name="P155">Advogado: Feliciano Lyra Moura (OAB: 21714/PE). </text:p>
      <text:p text:style-name="P192">Relator: <text:span text:style-name="T252">Des. </text:span>FRANCISCO MAURO FERREIRA LIBERATO</text:p>
      <text:p text:style-name="P334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1">José Henrique Nogueira</text:span></text:span><text:span text:style-name="Fonte_20_parág._20_padrão"><text:span text:style-name="T15">:</text:span></text:span>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0">( <text:s text:c="2"/>) Unânime <text:s/>( <text:s text:c="2"/>) Maioria</text:span></text:span></text:p>
      <text:p text:style-name="P285"/>
      <text:p text:style-name="P275"><text:span text:style-name="Fonte_20_parág._20_padrão"><text:span text:style-name="T15">2→ Apelo d</text:span></text:span><text:span text:style-name="Fonte_20_parág._20_padrão"><text:span text:style-name="T21">o</text:span></text:span><text:span text:style-name="Fonte_20_parág._20_padrão"><text:span text:style-name="T16"> </text:span></text:span><text:span text:style-name="Fonte_20_parág._20_padrão"><text:span text:style-name="T21">Banco Pan S/A</text:span></text:span><text:span text:style-name="Fonte_20_parág._20_padrão"><text:span text:style-name="T15">:</text:span></text:span>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70"><text:span text:style-name="T84">128 - </text:span><text:span text:style-name="T85">0232558-30.2022.8.06.0001</text:span><text:span text:style-name="T150"> - </text:span><text:span text:style-name="T85">Apelação Cível</text:span><text:span text:style-name="T150"> - Fortaleza/36ª Vara Cível. </text:span></text:p>
      <text:p text:style-name="P155"><text:span text:style-name="T238">Apelante</text:span>: Itaú Unibanco S/A. </text:p>
      <text:p text:style-name="P155">Advogado: Wilson Sales Belchior (OAB: 17314/CE). </text:p>
      <text:p text:style-name="P155"><text:span text:style-name="T238">Apelada</text:span>: Luiza Duarte Pires. </text:p>
      <text:p text:style-name="P155">Advogado: Carlos de Abreu Cardoso Neto (OAB: 30907/CE). </text:p>
      <text:p text:style-name="P70"><text:span text:style-name="T150">Advogado: Ant</text:span><text:span text:style-name="T168">ô</text:span><text:span text:style-name="T150">nio Irlando Pereira Linhares (OAB: 15874/CE). </text:span>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116"/>
      <text:p text:style-name="P116"/>
      <text:p text:style-name="P116"/>
      <text:p text:style-name="P116"/>
      <text:p text:style-name="P116"/>
      <text:p text:style-name="P70"><text:soft-page-break/><text:span text:style-name="T84">129 - </text:span><text:span text:style-name="T85">0000174-49.2018.8.06.0094</text:span><text:span text:style-name="T150"> - </text:span><text:span text:style-name="T85">Apelação Cível</text:span><text:span text:style-name="T150"> - Ipaumirim/Vara Única.</text:span></text:p>
      <text:p text:style-name="P70"><text:span text:style-name="T122">Apelante</text:span><text:span text:style-name="T150">: Jeov</text:span><text:span text:style-name="T168">á</text:span><text:span text:style-name="T150"> Alves e Silva. </text:span></text:p>
      <text:p text:style-name="P155">Advogado: Fagundes Lourenço de Melo (OAB: 32545/CE). </text:p>
      <text:p text:style-name="P70"><text:span text:style-name="T122">Apelada</text:span><text:span text:style-name="T150">: Companhia de Água e Esgoto do Ceará - C</text:span><text:span text:style-name="T168">AGECE</text:span><text:span text:style-name="T150">. </text:span></text:p>
      <text:p text:style-name="P155">Advogado: Márcio Rafael Gazzineo (OAB: 23495/CE). </text:p>
      <text:p text:style-name="P192">Relator: <text:span text:style-name="T252">Des. </text:span>FRANCISCO MAURO FERREIRA LIBERATO</text:p>
      <text:p text:style-name="P261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260">( <text:s text:c="2"/>) Unânime <text:s/>( <text:s text:c="2"/>) Maioria</text:span></text:span></text:p>
      <text:p text:style-name="P108"/>
      <text:p text:style-name="P70"><text:span text:style-name="T84">130 - </text:span><text:span text:style-name="T85">0200188-44.2022.8.06.0115</text:span><text:span text:style-name="T150"> - </text:span><text:span text:style-name="T85">Apelação Cível</text:span><text:span text:style-name="T150"> - Limoeiro do Norte/1ª Vara Cível.</text:span></text:p>
      <text:p text:style-name="P70"><text:span text:style-name="T137">Apte/Apd</text:span><text:span text:style-name="T143">a</text:span><text:span text:style-name="T150">: Carbomil Química S/A. </text:span></text:p>
      <text:p text:style-name="P70"><text:span text:style-name="T150">Advogado: H</text:span><text:span text:style-name="T168">é</text:span><text:span text:style-name="T150">ber Quinderé Júnior (OAB: 4328/CE). </text:span></text:p>
      <text:p text:style-name="P70"><text:span text:style-name="T86">Apte/Apd</text:span><text:span text:style-name="T95">a</text:span><text:span text:style-name="T150">: Companhia Energética do Ceará - ENEL. </text:span></text:p>
      <text:p text:style-name="P155">Advogado: Antônio Cleto Gomes. </text:p>
      <text:p text:style-name="P203"><text:span text:style-name="T84">Relator: </text:span><text:span text:style-name="T214">Des. </text:span><text:span text:style-name="T84">FRANCISCO MAURO FERREIRA LIBERATO</text:span></text:p>
      <text:p text:style-name="P197">Obs. Impedimento do Exmo. Sr. Des. Carlos Augusto Gomes Correia.</text:p>
      <text:p text:style-name="P335"><text:span text:style-name="Fonte_20_parág._20_padrão"><text:span text:style-name="T15">1→ Apelo d</text:span></text:span><text:span text:style-name="Fonte_20_parág._20_padrão"><text:span text:style-name="T22">a</text:span></text:span><text:span text:style-name="Fonte_20_parág._20_padrão"><text:span text:style-name="T16"> </text:span></text:span><text:span text:style-name="Fonte_20_parág._20_padrão"><text:span text:style-name="T22">Carbomil Química S/A</text:span></text:span><text:span text:style-name="Fonte_20_parág._20_padrão"><text:span text:style-name="T15">:</text:span></text:span>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10">( <text:s text:c="2"/>) Unânime <text:s/>( <text:s text:c="2"/>) Maioria</text:span></text:span></text:p>
      <text:p text:style-name="P286"/>
      <text:p text:style-name="P276"><text:span text:style-name="Fonte_20_parág._20_padrão"><text:span text:style-name="T15">2→ Apelo d</text:span></text:span><text:span text:style-name="Fonte_20_parág._20_padrão"><text:span text:style-name="T22">a</text:span></text:span><text:span text:style-name="Fonte_20_parág._20_padrão"><text:span text:style-name="T16"> </text:span></text:span><text:span text:style-name="Fonte_20_parág._20_padrão"><text:span text:style-name="T22">ENEL</text:span></text:span><text:span text:style-name="Fonte_20_parág._20_padrão"><text:span text:style-name="T15">:</text:span></text:span>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05">( <text:s text:c="2"/>) Unânime <text:s/>( <text:s text:c="2"/>) Maioria</text:span></text:span></text:p>
      <text:p text:style-name="P108"/>
      <text:p text:style-name="P70"><text:span text:style-name="T84">131 - </text:span><text:span text:style-name="T85">0254347-51.2023.8.06.0001</text:span><text:span text:style-name="T150"> - </text:span><text:span text:style-name="T85">Apelação Cível</text:span><text:span text:style-name="T150"> - Fortaleza/15ª Vara Cível. </text:span></text:p>
      <text:p text:style-name="P155"><text:span text:style-name="T238">Apelante</text:span>: Caixa de Assistência dos Funcionários do Banco do Nordeste do Brasil - CAMED. Advogado: Daniel Lopes Rego (OAB: 3450/PI). </text:p>
      <text:p text:style-name="P155"><text:span text:style-name="T238">Apelada</text:span>: Viviane Dias Tomaz. </text:p>
      <text:p text:style-name="P155">Advogada: Sandra Portela Barbosa (OAB: 24106/CE). </text:p>
      <text:p text:style-name="P155">Advogada: Gabriela Holanda Gomes Maia (OAB: 32348/CE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116"/>
      <text:p text:style-name="P116"/>
      <text:p text:style-name="P116"/>
      <text:p text:style-name="P116"/>
      <text:p text:style-name="P70"><text:soft-page-break/><text:span text:style-name="T84">132 - </text:span><text:span text:style-name="T85">0200119-69.2023.8.06.0117</text:span><text:span text:style-name="T150"> - </text:span><text:span text:style-name="T85">Apelação Cível</text:span><text:span text:style-name="T150"> - Maracanaú/3ª Vara Cível. </text:span></text:p>
      <text:p text:style-name="P70"><text:span text:style-name="T86">Apelante</text:span><text:span text:style-name="T150">: Carlos Alberto Virg</text:span><text:span text:style-name="T168">í</text:span><text:span text:style-name="T150">lio. </text:span></text:p>
      <text:p text:style-name="P155">Advogada: Vivian Carolina Melo Campos (OAB: 191784/SP). </text:p>
      <text:p text:style-name="P155">Advogada: Maria das Gracas Melo Campos (OAB: 77771/SP). </text:p>
      <text:p text:style-name="P155"><text:span text:style-name="T238">Apelado</text:span>: Banco Itaucard S/A. </text:p>
      <text:p text:style-name="P155">Advogado: Nelson Monteiro de Carvalho Neto (OAB: 60359/RJ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70"><text:span text:style-name="T84">133 - </text:span><text:span text:style-name="T85">0200567-23.2023.8.06.0091</text:span><text:span text:style-name="T150"> - </text:span><text:span text:style-name="T85">Apelação Cível</text:span><text:span text:style-name="T150"> - Iguatu/1ª Vara Cível.</text:span></text:p>
      <text:p text:style-name="P155"><text:span text:style-name="T238">Apelante</text:span>: Banco Bradesco S/A. </text:p>
      <text:p text:style-name="P155">Advogado: Antônio de Moraes Dourado Neto (OAB: 30142/CE). </text:p>
      <text:p text:style-name="P155"><text:span text:style-name="T238">Apelada</text:span>: Ana Barbosa de Lucena e outro. </text:p>
      <text:p text:style-name="P155">Advogada: Marciana Aires de Oliveira (OAB: 28069/CE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70"><text:span text:style-name="T84">134 - </text:span><text:span text:style-name="T85">0216559-37.2022.8.06.0001</text:span><text:span text:style-name="T150"> - </text:span><text:span text:style-name="T85">Apelação Cível</text:span><text:span text:style-name="T150"> - Fortaleza/11ª Vara Cível. </text:span></text:p>
      <text:p text:style-name="P155"><text:span text:style-name="T238">Apelante</text:span>: Claro S/A. </text:p>
      <text:p text:style-name="P155">Advogada: Paula Maltz Nahon (OAB: 51657/RS). </text:p>
      <text:p text:style-name="P155"><text:span text:style-name="T238">Apelada</text:span>: Eliza Fernandes Soares de Souza. </text:p>
      <text:p text:style-name="P155">Advogada: Lilian Fernandes Soares de Souza Rios (OAB: 40510/CE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70"><text:soft-page-break/><text:span text:style-name="T84">135 - </text:span><text:span text:style-name="T85">0200064-96.2024.8.06.0113</text:span><text:span text:style-name="T150"> - </text:span><text:span text:style-name="T85">Apelação Cível</text:span><text:span text:style-name="T150"> - Jucás/Vara Única.</text:span></text:p>
      <text:p text:style-name="P70"><text:span text:style-name="T137">Apte/Apd</text:span><text:span text:style-name="T143">a</text:span><text:span text:style-name="T150">: Maria Socorro da Silva. </text:span></text:p>
      <text:p text:style-name="P155">Advogado: Igor Bandeira Pereira Leite (OAB: 42107/CE). </text:p>
      <text:p text:style-name="P70"><text:span text:style-name="T86">Apte/Apdo</text:span><text:span text:style-name="T150">: Banco Pan S/A. </text:span></text:p>
      <text:p text:style-name="P155">Advogado: Ronaldo Nogueira Simões (OAB: 17801/CE). </text:p>
      <text:p text:style-name="P203"><text:span text:style-name="T84">Relator: </text:span><text:span text:style-name="T214">Des. </text:span><text:span text:style-name="T84">FRANCISCO MAURO FERREIRA LIBERATO</text:span></text:p>
      <text:p text:style-name="P335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2">Maria Socorro da Silva</text:span></text:span><text:span text:style-name="Fonte_20_parág._20_padrão"><text:span text:style-name="T15">:</text:span></text:span>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10">( <text:s text:c="2"/>) Unânime <text:s/>( <text:s text:c="2"/>) Maioria</text:span></text:span></text:p>
      <text:p text:style-name="P286"/>
      <text:p text:style-name="P276"><text:span text:style-name="Fonte_20_parág._20_padrão"><text:span text:style-name="T15">2→ Apelo d</text:span></text:span><text:span text:style-name="Fonte_20_parág._20_padrão"><text:span text:style-name="T22">o</text:span></text:span><text:span text:style-name="Fonte_20_parág._20_padrão"><text:span text:style-name="T16"> </text:span></text:span><text:span text:style-name="Fonte_20_parág._20_padrão"><text:span text:style-name="T22">Banco PAN S/A</text:span></text:span><text:span text:style-name="Fonte_20_parág._20_padrão"><text:span text:style-name="T15">:</text:span></text:span>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05">( <text:s text:c="2"/>) Unânime <text:s/>( <text:s text:c="2"/>) Maioria</text:span></text:span></text:p>
      <text:p text:style-name="P108"/>
      <text:p text:style-name="P70"><text:span text:style-name="T84">136 - </text:span><text:span text:style-name="T85">0200461-39.2023.8.06.0066</text:span><text:span text:style-name="T150"> - </text:span><text:span text:style-name="T85">Apelação Cível</text:span><text:span text:style-name="T150"> - Cedro/Vara Única.</text:span></text:p>
      <text:p text:style-name="P70"><text:span text:style-name="T86">Apelante</text:span><text:span text:style-name="T150">: Maria Auxiliadora Gonçalves Silva. </text:span></text:p>
      <text:p text:style-name="P155">Advogado: Lucas Freitas Viana (OAB: 27345/CE). </text:p>
      <text:p text:style-name="P70"><text:span text:style-name="T86">Apelado</text:span><text:span text:style-name="T150">: Banco C6 Consignado S/A. </text:span></text:p>
      <text:p text:style-name="P155">Advogada: Fernanda Rafaella Oliveira de Carvalho (OAB: 32766/PE). </text:p>
      <text:p text:style-name="P203"><text:span text:style-name="T84">Relator: </text:span><text:span text:style-name="T214">Des. </text:span><text:span text:style-name="T84">FRANCISCO MAURO FERREIRA LIBERATO</text:span>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05">( <text:s text:c="2"/>) Unânime <text:s/>( <text:s text:c="2"/>) Maioria</text:span></text:span></text:p>
      <text:p text:style-name="P108"/>
      <text:p text:style-name="P70"><text:span text:style-name="T84">137 - </text:span><text:span text:style-name="T85">0200269-65.2024.8.06.0133</text:span><text:span text:style-name="T150"> - </text:span><text:span text:style-name="T85">Apelação Cível</text:span><text:span text:style-name="T150"> - Nova Russas/2</text:span><text:span text:style-name="T168">ª</text:span><text:span text:style-name="T150"> Vara.</text:span></text:p>
      <text:p text:style-name="P70"><text:span text:style-name="T86">Apelante</text:span><text:span text:style-name="T150">: Carlos Andrade do Vale e outro. </text:span></text:p>
      <text:p text:style-name="P155">Advogada: Monique Mendes de Melo Carvalho (OAB: 32927/CE). </text:p>
      <text:p text:style-name="P155">Advogado: Victor Carlos Madeiro (OAB: 32928/CE). </text:p>
      <text:p text:style-name="P70"><text:span text:style-name="T86">Apelad</text:span><text:span text:style-name="T96">a</text:span><text:span text:style-name="T150">: Companhia Energética do Ceará - ENEL. </text:span></text:p>
      <text:p text:style-name="P155">Advogado: Antônio Cleto Gomes. </text:p>
      <text:p text:style-name="P203"><text:span text:style-name="T84">Relator: </text:span><text:span text:style-name="T214">Des. </text:span><text:span text:style-name="T84">FRANCISCO MAURO FERREIRA LIBERATO</text:span></text:p>
      <text:p text:style-name="P106"><text:span text:style-name="T135">Obs. Impedimento do Exmo. Sr. Des. Carlos Augusto Gomes Correia</text:span><text:span text:style-name="T150">.</text:span>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00">( <text:s text:c="2"/>) Unânime <text:s/>( <text:s text:c="2"/>) Maioria</text:span></text:span></text:p>
      <text:p text:style-name="P108"/>
      <text:p text:style-name="P117"/>
      <text:p text:style-name="P117"/>
      <text:p text:style-name="P117"/>
      <text:p text:style-name="P117"/>
      <text:p text:style-name="P71"><text:soft-page-break/><text:span text:style-name="T84">138 - </text:span><text:span text:style-name="T85">0201562-62.2022.8.06.0029</text:span><text:span text:style-name="T150"> - </text:span><text:span text:style-name="T85">Apelação Cível</text:span><text:span text:style-name="T150"> - Acopiara/2ª Vara Cível.</text:span></text:p>
      <text:p text:style-name="P156"><text:span text:style-name="T238">Apelante</text:span>: Banco Itaú Consignado S/A. </text:p>
      <text:p text:style-name="P156">Advogado: Wilson Sales Belchior (OAB: 17314/CE). </text:p>
      <text:p text:style-name="P71"><text:span text:style-name="T86">Apelad</text:span><text:span text:style-name="T96">a</text:span><text:span text:style-name="T150">: Maria Gomes da Silva. </text:span></text:p>
      <text:p text:style-name="P156">Advogado: Garibalde Uchoa de Albuquerque (OAB: 22179/CE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71"><text:span text:style-name="T84">139 - </text:span><text:span text:style-name="T85">0200834-44.2024.8.06.0031</text:span><text:span text:style-name="T150"> - </text:span><text:span text:style-name="T85">Apelação Cível</text:span><text:span text:style-name="T150"> – Alto Santo/Vara Única.</text:span></text:p>
      <text:p text:style-name="P156"><text:span text:style-name="T238">Apelante</text:span>: José Eudo Oliveira de Souza. </text:p>
      <text:p text:style-name="P156">Advogado: Francisco Regios Pereira Neto (OAB: 25034/CE). </text:p>
      <text:p text:style-name="P156"><text:span text:style-name="T238">Apelado</text:span>: Banco BMG S/A. </text:p>
      <text:p text:style-name="P156">Advogado: Fábio Frasato Caires (OAB: 29282A/CE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71"><text:span text:style-name="T84">140 - </text:span><text:span text:style-name="T85">0204251-45.2023.8.06.0029</text:span><text:span text:style-name="T150"> - </text:span><text:span text:style-name="T85">Apelação Cível</text:span><text:span text:style-name="T150"> - Acopiara/2ª Vara Cível.</text:span></text:p>
      <text:p text:style-name="P156"><text:span text:style-name="T238">Apelante</text:span>: Benedita Ferreira Lima. </text:p>
      <text:p text:style-name="P71"><text:span text:style-name="T150">Advogado: Ant</text:span><text:span text:style-name="T169">ô</text:span><text:span text:style-name="T150">nio Euberlan Rodrigues Lima (OAB: 40660/CE). </text:span></text:p>
      <text:p text:style-name="P156"><text:span text:style-name="T238">Apelado</text:span>: Banco Itaú Consignado S/A. </text:p>
      <text:p text:style-name="P156">Advogada: Eny Angé Soledade Bittencourt de Araújo (OAB: 29442/BA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71"><text:span text:style-name="T84">141 - </text:span><text:span text:style-name="T85">0000279-56.2018.8.06.0181</text:span><text:span text:style-name="T150"> - </text:span><text:span text:style-name="T85">Apelação Cível</text:span><text:span text:style-name="T150"> - Várzea Alegre/Vara Única.</text:span></text:p>
      <text:p text:style-name="P71"><text:span text:style-name="T86">Apelante</text:span><text:span text:style-name="T150">: Evil</text:span><text:span text:style-name="T169">á</text:span><text:span text:style-name="T150">zio Batista de Mendonça. </text:span></text:p>
      <text:p text:style-name="P156">Advogado: Antônio de Caldas Costa Sousa (OAB: 34307/CE). </text:p>
      <text:p text:style-name="P156">Advogada: Priscila Costa de Oliveira Brito (OAB: 37087/CE). </text:p>
      <text:p text:style-name="P71"><text:span text:style-name="T86">Apelad</text:span><text:span text:style-name="T96">a</text:span><text:span text:style-name="T150">: Companhia de Água e Esgoto do Ceará - C</text:span><text:span text:style-name="T169">AGECE</text:span><text:span text:style-name="T150">. </text:span></text:p>
      <text:p text:style-name="P156">Advogada: Kênia Rios de Lima (OAB: 21769/CE). </text:p>
      <text:p text:style-name="P156">Advogado: José Alexandre Ximenes Aragão (OAB: 14456/CE). </text:p>
      <text:p text:style-name="P156">Advogado: João Paulo Gomes Dias (OAB: 20746/CE). </text:p>
      <text:p text:style-name="P213"><text:span text:style-name="T84">Relator: </text:span><text:span text:style-name="T214">Des. </text:span><text:span text:style-name="T84">FRANCISCO MAURO FERREIRA LIBERATO</text:span>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05">( <text:s text:c="2"/>) Unânime <text:s/>( <text:s text:c="2"/>) Maioria</text:span></text:span></text:p>
      <text:p text:style-name="P72"><text:soft-page-break/><text:span text:style-name="T84">142 - </text:span><text:span text:style-name="T85">0050019-16.2021.8.06.0136</text:span><text:span text:style-name="T150"> - </text:span><text:span text:style-name="T85">Apelação Cível</text:span><text:span text:style-name="T150"> - Pacajus/2ª Vara.</text:span></text:p>
      <text:p text:style-name="P72"><text:span text:style-name="T140">Apelação</text:span><text:span text:style-name="T150">: Maria das Graças Pereira Cavalcante. </text:span></text:p>
      <text:p text:style-name="P157">Advogado: Fábio Coutinho Pereira (OAB: 24176/CE). </text:p>
      <text:p text:style-name="P157"><text:span text:style-name="T244">Apelado</text:span>: Itaú Unibanco S/A. </text:p>
      <text:p text:style-name="P157">Advogado: Wilson Sales Belchior (OAB: 17314/CE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72"><text:span text:style-name="T84">143 - </text:span><text:span text:style-name="T85">0200035-81.2023.8.06.0145</text:span><text:span text:style-name="T150"> - </text:span><text:span text:style-name="T85">Apelação Cível</text:span><text:span text:style-name="T150"> - Pereiro/Vara Única.</text:span></text:p>
      <text:p text:style-name="P157"><text:span text:style-name="T238">Apelante</text:span>: Banco do Brasil S.A. </text:p>
      <text:p text:style-name="P157">Advogado: David Sombra Peixoto (OAB: 16477/CE). </text:p>
      <text:p text:style-name="P157"><text:span text:style-name="T238">Apelada</text:span>: Alice de Oliveira Martins. </text:p>
      <text:p text:style-name="P157">Advogado: Manoel Rozembergue Carlos Dantas (OAB: 35655/CE). </text:p>
      <text:p text:style-name="P192">Relator: <text:span text:style-name="T252">Des. </text:span>FRANCISCO MAURO FERREIRA LIBERATO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60">( <text:s text:c="2"/>) Unânime <text:s/>( <text:s text:c="2"/>) Maioria</text:span></text:span></text:p>
      <text:p text:style-name="P108"/>
      <text:p text:style-name="P38"><text:span text:style-name="T45">144 - </text:span><text:span text:style-name="T38">0200331-53.2022.8.06.0076</text:span><text:span text:style-name="T33"> - </text:span><text:span text:style-name="T38">Apelação Cível</text:span><text:span text:style-name="T33"> – Farias Brito/Vara Única.</text:span></text:p>
      <text:p text:style-name="P38"><text:span text:style-name="T39">Apelante</text:span><text:span text:style-name="T33">: Cicera Alves de Sousa. </text:span></text:p>
      <text:p text:style-name="P157">Advogado: Thomaz Antônio Nogueira Barbosa (OAB: 20787/CE). </text:p>
      <text:p text:style-name="P38"><text:span text:style-name="T39">Apelad</text:span><text:span text:style-name="T40">a</text:span><text:span text:style-name="T33">: Companhia Energética do Ceará - ENEL. </text:span></text:p>
      <text:p text:style-name="P157">Advogado: Antônio Cleto Gomes. </text:p>
      <text:p text:style-name="P204"><text:span text:style-name="T84">Relator: </text:span><text:span text:style-name="T214">Des. </text:span><text:span text:style-name="T84">FRANCISCO MAURO FERREIRA LIBERATO</text:span></text:p>
      <text:p text:style-name="P249"><text:span text:style-name="T44">Obs. Impedimento do Exmo. Sr. Des. Carlos Augusto Gomes Correia</text:span><text:span text:style-name="T33">.</text:span></text:p>
      <text:p text:style-name="P262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31">( <text:s text:c="2"/>) Unânime <text:s/>( <text:s text:c="2"/>) Maioria</text:span></text:span></text:p>
      <text:p text:style-name="P300"><text:span text:style-name="Fonte_20_parág._20_padrão"><text:span text:style-name="T31"/></text:span></text:p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><text:soft-page-break/>→ DES. JOSÉ RICARDO VIDAL PATROCÍNIO – Relator</text:p>
      <text:p text:style-name="P234"/>
      <text:p text:style-name="P32"><text:span text:style-name="Fonte_20_parág._20_padrão"><text:span text:style-name="T67">Número da Pauta: </text:span></text:span><text:span text:style-name="Fonte_20_parág._20_padrão"><text:span text:style-name="T68">3</text:span></text:span><text:span text:style-name="Fonte_20_parág._20_padrão"><text:span text:style-name="T70">2</text:span></text:span><text:span text:style-name="Fonte_20_parág._20_padrão"><text:span text:style-name="T67">/2024 <text:s text:c="11"/>– <text:s text:c="8"/>SAJ/DIGITAL</text:span></text:span></text:p>
      <text:p text:style-name="P32"><text:span text:style-name="Fonte_20_parág._20_padrão"><text:span text:style-name="T67"/></text:span></text:p>
      <text:p text:style-name="P99"><text:span text:style-name="T233">316</text:span><text:span text:style-name="T84"> - </text:span><text:span text:style-name="T85">0200179-92.2023.8.06.0068</text:span><text:span text:style-name="T150"> - </text:span><text:span text:style-name="T85">Apelação Cível</text:span><text:span text:style-name="T150"> - Chorozinho/Vara Única.</text:span></text:p>
      <text:p text:style-name="P184"><text:span text:style-name="T238">Apelante</text:span>: Francisco Marcio Rodrigues Ferreira. </text:p>
      <text:p text:style-name="P184">Advogado: Zacarias Antônio Oliveira Pinto (OAB: 10395/CE). </text:p>
      <text:p text:style-name="P99"><text:span text:style-name="T86">Apelad</text:span><text:span text:style-name="T133">a</text:span><text:span text:style-name="T150">: F. </text:span><text:span text:style-name="T199">H</text:span><text:span text:style-name="T150">. Comércio e Representação de Equipamentos, Veículos e Máquinas Ltda. </text:span></text:p>
      <text:p text:style-name="P184">Advogado: Ronald Torres de Oliveira (OAB: 16310/CE). </text:p>
      <text:p text:style-name="P184">Advogado: Francisco Olivando Paiva de Souza (OAB: 25620/CE). </text:p>
      <text:p text:style-name="P228"><text:span text:style-name="T84">Relator: </text:span><text:span text:style-name="T232">Des. </text:span><text:span text:style-name="T84">JOSÉ RICARDO VIDAL PATROCÍNIO</text:span></text:p>
      <text:p text:style-name="P270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8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8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8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2">( <text:s text:c="2"/>) Preliminar(es):( <text:s text:c="2"/>)Não Conhecida (s) ( <text:s text:c="2"/>) Acolhida(s) <text:s text:c="3"/>( <text:s text:c="2"/>) Rejeitada(s)</text:p>
      <text:p text:style-name="P308"><text:span text:style-name="Fonte_20_parág._20_padrão"><text:span text:style-name="T74">( <text:s text:c="2"/>) Unânime <text:s/>( <text:s text:c="2"/>) Maioria</text:span></text:span></text:p>
      <text:p text:style-name="P292"><text:span text:style-name="Fonte_20_parág._20_padrão"><text:span text:style-name="T206"/></text:span></text:p>
      <text:p text:style-name="P341">→ DES. JOSÉ RICARDO VIDAL PATROCÍNIO – Relator</text:p>
      <text:p text:style-name="P233"/>
      <text:p text:style-name="P28"><text:span text:style-name="Fonte_20_parág._20_padrão"><text:span text:style-name="T67">Número da Pauta: </text:span></text:span><text:span text:style-name="Fonte_20_parág._20_padrão"><text:span text:style-name="T68">3</text:span></text:span><text:span text:style-name="Fonte_20_parág._20_padrão"><text:span text:style-name="T69">3</text:span></text:span><text:span text:style-name="Fonte_20_parág._20_padrão"><text:span text:style-name="T67">/2024 <text:s text:c="11"/>– <text:s text:c="8"/>SAJ/DIGITAL</text:span></text:span></text:p>
      <text:p text:style-name="P293"><text:span text:style-name="Fonte_20_parág._20_padrão"><text:span text:style-name="T205"/></text:span></text:p>
      <text:p text:style-name="P73"><text:span text:style-name="T84">145 - </text:span><text:span text:style-name="T85">0192657-60.2019.8.06.0001</text:span><text:span text:style-name="T150"> - </text:span><text:span text:style-name="T85">Apelação Cível</text:span><text:span text:style-name="T150"> - Fortaleza/35ª Vara Cível. </text:span></text:p>
      <text:p text:style-name="P73"><text:span text:style-name="T86">Apelante</text:span><text:span text:style-name="T150">: Adalgisa de Castro Mota Oliveira. </text:span></text:p>
      <text:p text:style-name="P158">Advogado: Thiago Cesar Tinoco Oliveira de Vasconcelos (OAB: 10451/RN). </text:p>
      <text:p text:style-name="P73"><text:span text:style-name="T86">Apelado</text:span><text:span text:style-name="T150">: Banco do Brasil S/A. </text:span></text:p>
      <text:p text:style-name="P158">Advogado: Nelson Wilians Fratoni Rodrigues (OAB: 16599A/CE). </text:p>
      <text:p text:style-name="P158">Advogado: Nei Calderon (OAB: 33485/CE). </text:p>
      <text:p text:style-name="P214"><text:span text:style-name="T84">Relator: </text:span><text:span text:style-name="T215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74"><text:soft-page-break/><text:span text:style-name="T84">146 - </text:span><text:span text:style-name="T85">0050035-37.2020.8.06.0028</text:span><text:span text:style-name="T150"> - </text:span><text:span text:style-name="T85">Apelação Cível</text:span><text:span text:style-name="T150"> - Acaraú/2ª Vara.</text:span></text:p>
      <text:p text:style-name="P74"><text:span text:style-name="T86">Apelante</text:span><text:span text:style-name="T150">: Banco do Nordeste do Brasil S/A. </text:span></text:p>
      <text:p text:style-name="P74"><text:span text:style-name="T150">Advogado: Helv</text:span><text:span text:style-name="T151">é</text:span><text:span text:style-name="T150">cio Veras da Silva (OAB: 26290A/CE). </text:span></text:p>
      <text:p text:style-name="P159">Advogado: Gerson Sampaio Gradvohl (OAB: 15485/CE). </text:p>
      <text:p text:style-name="P159">Advogada: Flávia Holanda Duarte (OAB: 17798/CE). </text:p>
      <text:p text:style-name="P159">Advogado: Eurivaldo Cardoso de Brito (OAB: 16196/CE). </text:p>
      <text:p text:style-name="P159">Advogada: Lara Rola Bezerra de Menezes (OAB: 22373/CE). </text:p>
      <text:p text:style-name="P74"><text:span text:style-name="T86">Apelad</text:span><text:span text:style-name="T97">a</text:span><text:span text:style-name="T150">: Aquacrusta Marinha Ltda.</text:span></text:p>
      <text:p text:style-name="P74"><text:span text:style-name="T86">Apelado</text:span><text:span text:style-name="T150">: Livino José Silveira Soares Sales. </text:span></text:p>
      <text:p text:style-name="P93"><text:span text:style-name="T86">Apelada</text:span><text:span text:style-name="T150">: Sandra Maria Rios Sales. </text:span></text:p>
      <text:p text:style-name="P159">Advogado: Francisco Mardônio de Oliveira (OAB: 6099/CE). </text:p>
      <text:p text:style-name="P159">Advogado: Cícero Delano Holanda Araújo (OAB: 16841/CE). </text:p>
      <text:p text:style-name="P159">Advogado: Delean Casemiro Peixoto Medeiros (OAB: 19475/CE). </text:p>
      <text:p text:style-name="P159">Advogada: Hannah Soares Sales de Oliveira (OAB: 40977/CE). </text:p>
      <text:p text:style-name="P215"><text:span text:style-name="T84">Relator: </text:span><text:span text:style-name="T215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5"><text:span text:style-name="T84">147 - </text:span><text:span text:style-name="T85">0037521-90.2007.8.06.0001/50000</text:span><text:span text:style-name="T150"> - </text:span><text:span text:style-name="T85">Embargos de Declaração Cível</text:span><text:span text:style-name="T150"> - Fortaleza/18ª Vara Cível. </text:span></text:p>
      <text:p text:style-name="P160"><text:span text:style-name="T238">Embargante</text:span>: Banco Bradesco S/A. </text:p>
      <text:p text:style-name="P160">Advogado: Francisco Sampaio de Menezes Júnior (OAB: 9075/CE). </text:p>
      <text:p text:style-name="P75"><text:span text:style-name="T86">Embargado</text:span><text:span text:style-name="T150">: Francisco Ferreira Paix</text:span><text:span text:style-name="T170">ã</text:span><text:span text:style-name="T150">o. </text:span></text:p>
      <text:p text:style-name="P160">Advogada: Luzeunice Queiroz de Sousa Mesquita (OAB: 7934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6"><text:span text:style-name="T84">148 - </text:span><text:span text:style-name="T85">0244896-36.2022.8.06.0001/50000</text:span><text:span text:style-name="T150"> - </text:span><text:span text:style-name="T85">Embargos de Declaração Cível</text:span><text:span text:style-name="T150"> - Fortaleza/36ª Vara Cível. </text:span></text:p>
      <text:p text:style-name="P161"><text:span text:style-name="T238">Embargante</text:span>: UBER do Brasil Tecnologia Ltda.</text:p>
      <text:p text:style-name="P161">Advogado: Celso de Faria Monteiro (OAB: 30086/CE). </text:p>
      <text:p text:style-name="P161"><text:span text:style-name="T238">Embargado</text:span>: Luiz Carlos Vieira. </text:p>
      <text:p text:style-name="P161">Defensoria Pública do Estado do Ceará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19"/>
      <text:p text:style-name="P119"/>
      <text:p text:style-name="P119"/>
      <text:p text:style-name="P77"><text:soft-page-break/><text:span text:style-name="T84">149 - </text:span><text:span text:style-name="T85">0892464-77.2014.8.06.0001/50000</text:span><text:span text:style-name="T150"> - </text:span><text:span text:style-name="T85">Embargos de Declaração Cível</text:span><text:span text:style-name="T150"> - Fortaleza/39ª Vara Cível. </text:span></text:p>
      <text:p text:style-name="P162"><text:span text:style-name="T238">Embargante</text:span>: Banco do Brasil S/A. </text:p>
      <text:p text:style-name="P162">Advogado: David Sombra Peixoto (OAB: 16477/CE). </text:p>
      <text:p text:style-name="P162"><text:span text:style-name="T238">Embargado</text:span>: Espedito Arruda Costa Filho. </text:p>
      <text:p text:style-name="P162">Advogado: José Maria Vale Sampaio (OAB: 13500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50 - </text:span><text:span text:style-name="T85">0002629-19.2018.8.06.0148/50000</text:span><text:span text:style-name="T150"> - </text:span><text:span text:style-name="T85">Embargos de Declaração Cível</text:span><text:span text:style-name="T150"> - Ararend</text:span><text:span text:style-name="T171">á</text:span><text:span text:style-name="T150">/Vara Única.</text:span></text:p>
      <text:p text:style-name="P162"><text:span text:style-name="T238">Embargante</text:span>: Maria José Alves da Silva Lima. </text:p>
      <text:p text:style-name="P162">Advogado: Manoel Eduardo Honorato de Oliveira (OAB: 8342/CE). </text:p>
      <text:p text:style-name="P162">Advogada: Nara Pinheiro Rego (OAB: 28695/CE). </text:p>
      <text:p text:style-name="P77"><text:span text:style-name="T86">Embargad</text:span><text:span text:style-name="T98">a</text:span><text:span text:style-name="T150">: FACIG - Faculdade da Cidade de Guanhães. </text:span></text:p>
      <text:p text:style-name="P162">Advogado: José Edgar Belém Morais (OAB: 10211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51 - </text:span><text:span text:style-name="T85">0893725-77.2014.8.06.0001</text:span><text:span text:style-name="T150"> - </text:span><text:span text:style-name="T85">Apelação Cível</text:span><text:span text:style-name="T150"> - Fortaleza/33ª Vara Cível. </text:span></text:p>
      <text:p text:style-name="P162"><text:span text:style-name="T238">Apelante</text:span>: Banco do Brasil S/A. </text:p>
      <text:p text:style-name="P77"><text:span text:style-name="T150">Advogada: Andressa L</text:span><text:span text:style-name="T171">i</text:span><text:span text:style-name="T150">car Fernandes (OAB: 45376A/CE). </text:span></text:p>
      <text:p text:style-name="P162"><text:span text:style-name="T238">Apelado</text:span>: Francisco Pereira Germano Me. </text:p>
      <text:p text:style-name="P162"><text:span text:style-name="T238">Apelado</text:span>: Francisco Pereira Germano. </text:p>
      <text:p text:style-name="P162"><text:span text:style-name="T238">Apelada</text:span>: Joana Iramar Pereira. </text:p>
      <text:p text:style-name="P162">Advogado: Moysés Barjud Marques (OAB: 13496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77"><text:soft-page-break/><text:span text:style-name="T84">152 - </text:span><text:span text:style-name="T85">0632937-69.2023.8.06.0000/50003</text:span><text:span text:style-name="T150"> - </text:span><text:span text:style-name="T85">Embargos de Declaração Cível</text:span><text:span text:style-name="T150"> - Fortaleza/5ª Vara de Família. </text:span></text:p>
      <text:p text:style-name="P162"><text:span text:style-name="T238">Embargante</text:span>: O. B. H.</text:p>
      <text:p text:style-name="P162">Advogado: João Edelardo Freitas Júnior (OAB: 17495/CE). </text:p>
      <text:p text:style-name="P162"><text:span text:style-name="T238">Embargado</text:span>: J. G. B. H. B. R. P. M. Z. G. B. B.</text:p>
      <text:p text:style-name="P162"><text:span text:style-name="T238">Embargada</text:span>: M. E. B. B. B. R. P. M. Z. B. B.</text:p>
      <text:p text:style-name="P162"><text:span text:style-name="T238">Embargada</text:span>: M. Z. B. B.</text:p>
      <text:p text:style-name="P162">Advogada: Catarina Maria Clares de Almeida Costa (OAB: 42523/DF). </text:p>
      <text:p text:style-name="P162">Advogado: Daniel Correia Lima Siqueira (OAB: 24868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53 - </text:span><text:span text:style-name="T85">0893296-13.2014.8.06.0001</text:span><text:span text:style-name="T150"> - </text:span><text:span text:style-name="T85">Apelação Cível</text:span><text:span text:style-name="T150"> - Fortaleza/38ª Vara Cível. </text:span></text:p>
      <text:p text:style-name="P162"><text:span text:style-name="T238">Apelante</text:span>: Espólio de Florêncio Pinto de Mesquita. </text:p>
      <text:p text:style-name="P162">Herdeiro: Jose Nilson Lopes de Mesquita. </text:p>
      <text:p text:style-name="P162">Advogado: José Maria Vale Sampaio (OAB: 13500/CE). </text:p>
      <text:p text:style-name="P162"><text:span text:style-name="T238">Apelado</text:span>: Banco do Brasil S/A. </text:p>
      <text:p text:style-name="P162">Advogado: Nelson Wilians Fratoni Rodrigues (OAB: 16599A/CE). </text:p>
      <text:p text:style-name="P162">Advogado: Wilson Sales Belchior (OAB: 17314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54 - </text:span><text:span text:style-name="T85">0007206-85.2013.8.06.0028</text:span><text:span text:style-name="T150"> - </text:span><text:span text:style-name="T85">Apelação Cível</text:span><text:span text:style-name="T150"> - Acaraú/2ª Vara.</text:span></text:p>
      <text:p text:style-name="P77"><text:span text:style-name="T86">Apelante</text:span><text:span text:style-name="T150">: Banco do Nordeste do Brasil S/A. </text:span></text:p>
      <text:p text:style-name="P162">Advogado: Eurivaldo Cardoso de Brito (OAB: 16196/CE). </text:p>
      <text:p text:style-name="P162">Advogada: Lara Rola Bezerra de Menezes (OAB: 22373/CE). </text:p>
      <text:p text:style-name="P162">Advogada: Flávia Holanda Duarte (OAB: 17798/CE). </text:p>
      <text:p text:style-name="P77"><text:span text:style-name="T86">Apelad</text:span><text:span text:style-name="T98">a</text:span><text:span text:style-name="T150">: Aquacrusta Marinha Ltda.</text:span></text:p>
      <text:p text:style-name="P162">Advogado: Francisco Mardônio de Oliveira (OAB: 6099/CE). </text:p>
      <text:p text:style-name="P162">Advogado: Cícero Delano Holanda Araújo (OAB: 16841/CE). </text:p>
      <text:p text:style-name="P162">Advogado: Delean Casemiro Peixoto Medeiros (OAB: 19475/CE). </text:p>
      <text:p text:style-name="P162">Advogada: Hannah Soares Sales de Oliveira (OAB: 40977/CE). </text:p>
      <text:p text:style-name="P216"><text:span text:style-name="T84">Relator: </text:span><text:span text:style-name="T216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19"/>
      <text:p text:style-name="P119"/>
      <text:p text:style-name="P119"/>
      <text:p text:style-name="P119"/>
      <text:p text:style-name="P77"><text:soft-page-break/><text:span text:style-name="T84">155 - </text:span><text:span text:style-name="T85">0635934-25.2023.8.06.0000</text:span><text:span text:style-name="T150"> - </text:span><text:span text:style-name="T85">Agravo de Instrumento</text:span><text:span text:style-name="T150"> - Fortaleza/6ª Vara Cível. </text:span></text:p>
      <text:p text:style-name="P77"><text:span text:style-name="T86">Agravante</text:span><text:span text:style-name="T150">: Financr</text:span><text:span text:style-name="T171">é</text:span><text:span text:style-name="T150">dito Factoring Fomento Comercial. </text:span></text:p>
      <text:p text:style-name="P162">Advogado: Raimundo Lúcio Paiva (OAB: 11563/CE). </text:p>
      <text:p text:style-name="P77"><text:span text:style-name="T86">Agravado</text:span><text:span text:style-name="T150">: João Batista de Castro Neto. </text:span></text:p>
      <text:p text:style-name="P162">Advogada: Janine Adeodato Accioly (OAB: 12376/CE). </text:p>
      <text:p text:style-name="P77"><text:span text:style-name="T86">Agravada</text:span><text:span text:style-name="T150">: Russe Helena Machado. </text:span></text:p>
      <text:p text:style-name="P77"><text:span text:style-name="T150">Advogado: S</text:span><text:span text:style-name="T171">á</text:span><text:span text:style-name="T150">vio Cavalcante da Ponte (OAB: 6922/CE). </text:span></text:p>
      <text:p text:style-name="P216"><text:span text:style-name="T84">Relator: </text:span><text:span text:style-name="T216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56 - </text:span><text:span text:style-name="T85">0245694-31.2021.8.06.0001/50000</text:span><text:span text:style-name="T150"> - </text:span><text:span text:style-name="T85">Embargos de Declaração Cível</text:span><text:span text:style-name="T150"> - Fortaleza/15ª Vara Cível. </text:span></text:p>
      <text:p text:style-name="P162"><text:span text:style-name="T238">Embargante</text:span>: Banco do Brasil S/A. </text:p>
      <text:p text:style-name="P162">Advogado: Nei Calderon (OAB: 33485/CE). </text:p>
      <text:p text:style-name="P77"><text:span text:style-name="T86">Embargad</text:span><text:span text:style-name="T98">a</text:span><text:span text:style-name="T150">: Desloc Distribuidora Servi</text:span><text:span text:style-name="T171">ç</text:span><text:span text:style-name="T150">os de Log</text:span><text:span text:style-name="T171">í</text:span><text:span text:style-name="T150">stica e Com</text:span><text:span text:style-name="T171">é</text:span><text:span text:style-name="T150">rcio Eireli. </text:span></text:p>
      <text:p text:style-name="P162"><text:span text:style-name="T238">Embargado</text:span>: Walbert Rocha Lima Júnior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57 - </text:span><text:span text:style-name="T85">0293920-33.2022.8.06.0001/50000</text:span><text:span text:style-name="T150"> - </text:span><text:span text:style-name="T85">Embargos de Declaração Cível</text:span><text:span text:style-name="T150"> - Fortaleza/19ª Vara Cível. </text:span></text:p>
      <text:p text:style-name="P162"><text:span text:style-name="T238">Embargante</text:span>: Maria Idevany Almeida Pinto. </text:p>
      <text:p text:style-name="P162">Defensoria Pública do Estado do Ceará. </text:p>
      <text:p text:style-name="P162"><text:span text:style-name="T238">Embargado</text:span>: Banco do Brasil S/A. </text:p>
      <text:p text:style-name="P162">Advogado: David Sombra Peixoto (OAB: 16477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77"><text:soft-page-break/><text:span text:style-name="T84">158 - </text:span><text:span text:style-name="T85">0638381-83.2023.8.06.0000/50002</text:span><text:span text:style-name="T150"> - </text:span><text:span text:style-name="T85">Embargos de Declaração Cível</text:span><text:span text:style-name="T150"> - Fortaleza/10ª Vara Cível. </text:span></text:p>
      <text:p text:style-name="P162"><text:span text:style-name="T238">Embargante</text:span>: Associação Petrobrás de Saúde – APS.</text:p>
      <text:p text:style-name="P162">Advogado: Ney José Campos (OAB: 44243/MG). </text:p>
      <text:p text:style-name="P162"><text:span text:style-name="T238">Embargada</text:span>: Mariana de Carvalho Fonseca, rep. por Adriana Portela de Carvalho Fonseca. Advogada: Anya Lima Penha de Brito (OAB: 19162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59 - </text:span><text:span text:style-name="T85">0050768-44.2021.8.06.0100/50000</text:span><text:span text:style-name="T150"> - </text:span><text:span text:style-name="T85">Embargos de Declaração Cível</text:span><text:span text:style-name="T150"> - Itapajé/2ª Vara Cível.</text:span></text:p>
      <text:p text:style-name="P162"><text:span text:style-name="T238">Embargante</text:span>: Edivan Ferreira Rocha. </text:p>
      <text:p text:style-name="P162">Advogada: Thyara Pinto Barreto de Sousa (OAB: 26200/CE). </text:p>
      <text:p text:style-name="P77"><text:span text:style-name="T86">Embargad</text:span><text:span text:style-name="T98">a</text:span><text:span text:style-name="T150">: Aymoré Crédito Financiamento e Investimento S/A. </text:span></text:p>
      <text:p text:style-name="P162">Advogado: Henrique José Parada Simão (OAB: 221386/SP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60 - </text:span><text:span text:style-name="T85">0284702-78.2022.8.06.0001/50000</text:span><text:span text:style-name="T150"> - </text:span><text:span text:style-name="T85">Embargos de Declaração Cível</text:span><text:span text:style-name="T150"> - Fortaleza/15ª Vara Cível. </text:span></text:p>
      <text:p text:style-name="P162"><text:span text:style-name="T238">Embargante</text:span>: João Bosco Alves Paiva. </text:p>
      <text:p text:style-name="P162">Advogada: Lady Valeschka Carneiro Catonho (OAB: 22263/CE). </text:p>
      <text:p text:style-name="P77"><text:span text:style-name="T86">Embargad</text:span><text:span text:style-name="T98">a</text:span><text:span text:style-name="T150">: HDI Seguros S/A. </text:span></text:p>
      <text:p text:style-name="P162">Advogado: Trajano Bastos de Oliveira Neto (OAB: 35463/PR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61 - </text:span><text:span text:style-name="T85">0621335-47.2024.8.06.0000</text:span><text:span text:style-name="T150"> - </text:span><text:span text:style-name="T85">Agravo de Instrumento</text:span><text:span text:style-name="T150"> - Fortaleza/37ª Vara Cível. </text:span><text:span text:style-name="T86">Agravante</text:span><text:span text:style-name="T150">: Banco Santander (Brasil) S/A. </text:span></text:p>
      <text:p text:style-name="P162">Advogado: João Thomaz Prazeres Gondim (OAB: 18694/ES). </text:p>
      <text:p text:style-name="P77"><text:span text:style-name="T86">Agravad</text:span><text:span text:style-name="T98">a</text:span><text:span text:style-name="T150">: Alessandro Belchior Administração de Imóveis Ltda. </text:span></text:p>
      <text:p text:style-name="P77"><text:span text:style-name="T86">Agravad</text:span><text:span text:style-name="T98">a</text:span><text:span text:style-name="T150">: Comdal Administração e Participações Ltda.</text:span></text:p>
      <text:p text:style-name="P162">Advogado: Gladson Wesley Mota Pereira (OAB: 10587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77"><text:soft-page-break/><text:span text:style-name="T84">162 - </text:span><text:span text:style-name="T85">0621807-48.2024.8.06.0000</text:span><text:span text:style-name="T150"> - </text:span><text:span text:style-name="T85">Agravo de Instrumento</text:span><text:span text:style-name="T150"> - Fortaleza/11ª Vara Cível. </text:span><text:span text:style-name="T86">Agravante</text:span><text:span text:style-name="T150">: Banco BV S/A. </text:span></text:p>
      <text:p text:style-name="P162">Advogado: João Francisco Alves Rosa (OAB: 37066/CE). </text:p>
      <text:p text:style-name="P77"><text:span text:style-name="T86">Agravada</text:span><text:span text:style-name="T150">: Danielly Leal Anfr</text:span><text:span text:style-name="T171">í</text:span><text:span text:style-name="T150">sio. </text:span></text:p>
      <text:p text:style-name="P77"><text:span text:style-name="T86">Agravada</text:span><text:span text:style-name="T150">: Isabelly Leal Anfr</text:span><text:span text:style-name="T171">í</text:span><text:span text:style-name="T150">sio. </text:span></text:p>
      <text:p text:style-name="P77"><text:span text:style-name="T86">Agravado</text:span><text:span text:style-name="T150">: Roniele Oliveira Monteiro. </text:span></text:p>
      <text:p text:style-name="P162">Advogado: Alexandre Ferreira Leite Neto (OAB: 38054/CE). </text:p>
      <text:p text:style-name="P77"><text:span text:style-name="T150">Advogada: Virg</text:span><text:span text:style-name="T171">í</text:span><text:span text:style-name="T150">nia Torres Feitosa (OAB: 50655/CE). </text:span></text:p>
      <text:p text:style-name="P216"><text:span text:style-name="T84">Relator: </text:span><text:span text:style-name="T216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63 - </text:span><text:span text:style-name="T85">0622206-77.2024.8.06.0000/50000</text:span><text:span text:style-name="T150"> - </text:span><text:span text:style-name="T85">Embargos de Declaração Cível</text:span><text:span text:style-name="T150"> - Tianguá/1ª Vara Cível.</text:span></text:p>
      <text:p text:style-name="P77"><text:span text:style-name="T86">Embargante</text:span><text:span text:style-name="T150">: Banco do Nordeste do Brasil S/A. </text:span></text:p>
      <text:p text:style-name="P162">Advogado: Tarcísio Rebouças Porto Júnior (OAB: 7216/CE). </text:p>
      <text:p text:style-name="P77"><text:span text:style-name="T86">Embargad</text:span><text:span text:style-name="T98">a</text:span><text:span text:style-name="T150">: Terraplan Engenharia Ltda. </text:span></text:p>
      <text:p text:style-name="P77"><text:span text:style-name="T86">Embargado</text:span><text:span text:style-name="T150">: João Gentil de Farias. </text:span></text:p>
      <text:p text:style-name="P77"><text:span text:style-name="T86">Embargada</text:span><text:span text:style-name="T150">: Na</text:span><text:span text:style-name="T171">í</text:span><text:span text:style-name="T150">se Maria Ibiapina de Farias. </text:span></text:p>
      <text:p text:style-name="P162">Advogado: Roberto de Oliveira Girão (OAB: 23821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7"><text:span text:style-name="T84">164 - </text:span><text:span text:style-name="T85">0051496-05.2021.8.06.0062/50000</text:span><text:span text:style-name="T150"> - </text:span><text:span text:style-name="T85">Embargos de Declaração Cível</text:span><text:span text:style-name="T150"> - Cascavel/2ª Vara.</text:span></text:p>
      <text:p text:style-name="P162"><text:span text:style-name="T238">Embargante</text:span>: Banco Bradesco Financiamentos S/A. </text:p>
      <text:p text:style-name="P162">Advogada: Larissa Sento Sé Rossi (OAB: 16330/BA). </text:p>
      <text:p text:style-name="P77"><text:span text:style-name="T86">Embargado</text:span><text:span text:style-name="T150">: Francisco Narc</text:span><text:span text:style-name="T171">é</text:span><text:span text:style-name="T150">lio de Lima. </text:span></text:p>
      <text:p text:style-name="P162">Advogado: Luiz Ernesto de Alcântara Pinto (OAB: 14181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77"><text:soft-page-break/><text:span text:style-name="T84">165 - </text:span><text:span text:style-name="T85">0205277-46.2015.8.06.0001</text:span><text:span text:style-name="T150"> - </text:span><text:span text:style-name="T85">Apelação Cível</text:span><text:span text:style-name="T150"> - Fortaleza/21ª Vara Cível. </text:span></text:p>
      <text:p text:style-name="P162"><text:span text:style-name="T238">Apelante: </text:span>Eunício Lopes de Oliveira. </text:p>
      <text:p text:style-name="P162">Advogado: Anderson Queiroz Costa (OAB: 32535/CE). </text:p>
      <text:p text:style-name="P162"><text:span text:style-name="T238">Apelado: </text:span>Ciro Ferreira Gomes. </text:p>
      <text:p text:style-name="P162">Advogado: Hélio Parente de Vasconcelos Filho (OAB: 6102/CE). </text:p>
      <text:p text:style-name="P162">Advogado: André Garcia Xerez Silva (OAB: 25545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8"><text:span text:style-name="T84">166 - </text:span><text:span text:style-name="T85">0244795-62.2023.8.06.0001/50000</text:span><text:span text:style-name="T150"> - </text:span><text:span text:style-name="T85">Embargos de Declaração Cível</text:span><text:span text:style-name="T150"> - Fortaleza/3ª Vara Cível. </text:span></text:p>
      <text:p text:style-name="P78"><text:span text:style-name="T141">Embargante</text:span><text:span text:style-name="T150">: Pedro Rodrigues Pinto. </text:span></text:p>
      <text:p text:style-name="P163">Advogado: Daniel Maia (OAB: 19409/CE). </text:p>
      <text:p text:style-name="P163">Advogado: Lucas da Escóssia Lima (OAB: 43150/CE). </text:p>
      <text:p text:style-name="P163">Advogada: Rafaela Hachem Albuquerque (OAB: 31232/CE). </text:p>
      <text:p text:style-name="P163">Advogada: Ingrid Hitzschky Lôbo (OAB: 49673/CE). </text:p>
      <text:p text:style-name="P78"><text:span text:style-name="T86">Embargad</text:span><text:span text:style-name="T99">a</text:span><text:span text:style-name="T150">: Unimed Fortaleza - Sociedade Cooperativa Médica Ltda.</text:span></text:p>
      <text:p text:style-name="P163">Advogado: David Sombra Peixoto (OAB: 16477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8"><text:span text:style-name="T84">167 - </text:span><text:span text:style-name="T85">0201210-82.2022.8.06.0101</text:span><text:span text:style-name="T150"> - </text:span><text:span text:style-name="T85">Apelação Cível</text:span><text:span text:style-name="T150"> - Itapipoca/2ª Vara Cível.</text:span></text:p>
      <text:p text:style-name="P163"><text:span text:style-name="T238">Apelante</text:span>: J. C. F. de S.</text:p>
      <text:p text:style-name="P163">Advogada: Edilmara Kelly Rodrigues Silva Lima (OAB: 45851/CE). </text:p>
      <text:p text:style-name="P163"><text:span text:style-name="T238">Apelada</text:span>: R. M. do N. T.</text:p>
      <text:p text:style-name="P163">Advogado: Inácio Raoni Cruz Oliveira (OAB: 32687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78"><text:soft-page-break/><text:span text:style-name="T84">168 - </text:span><text:span text:style-name="T85">0215828-07.2023.8.06.0001</text:span><text:span text:style-name="T150"> - </text:span><text:span text:style-name="T85">Apelação Cível</text:span><text:span text:style-name="T150"> - Fortaleza/25ª Vara Cível. </text:span></text:p>
      <text:p text:style-name="P163"><text:span text:style-name="T238">Apelante</text:span>: Unimed Fortaleza - Sociedade Cooperativa Médica Ltda.</text:p>
      <text:p text:style-name="P163">Advogado: David Sombra Peixoto (OAB: 16477/CE). </text:p>
      <text:p text:style-name="P163"><text:span text:style-name="T238">Apelada</text:span>: Adrianne Caminha Rocha. </text:p>
      <text:p text:style-name="P163">Advogado: Francisco Victor de Sousa Barroso (OAB: 30858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8"><text:span text:style-name="T84">169 - </text:span><text:span text:style-name="T85">0048628-14.2019.8.06.0001</text:span><text:span text:style-name="T150"> - </text:span><text:span text:style-name="T85">Apelação Cível</text:span><text:span text:style-name="T150"> - Fortaleza/39ª Vara Cível. </text:span></text:p>
      <text:p text:style-name="P163"><text:span text:style-name="T238">Apelante</text:span>: Banco do Brasil S.A. </text:p>
      <text:p text:style-name="P163">Advogado: David Sombra Peixoto (OAB: 16477/CE). </text:p>
      <text:p text:style-name="P163"><text:span text:style-name="T238">Apelada</text:span>: Rosalvina Araújo Barros Pessoa. </text:p>
      <text:p text:style-name="P163">Advogado: Gilberto Siebra Monteiro (OAB: 6004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78"><text:span text:style-name="T84">170 - </text:span><text:span text:style-name="T85">0201313-64.2023.8.06.0001</text:span><text:span text:style-name="T150"> - </text:span><text:span text:style-name="T85">Apelação Cível</text:span><text:span text:style-name="T150"> - Fortaleza/4ª Vara Cível. </text:span></text:p>
      <text:p text:style-name="P78"><text:span text:style-name="T137">Apte/Apd</text:span><text:span text:style-name="T144">a</text:span><text:span text:style-name="T150">: Sâmmia Maria de Sousa Silva. </text:span></text:p>
      <text:p text:style-name="P163">Advogado: Carlos Eden Melo Mourão (OAB: 17014/CE). </text:p>
      <text:p text:style-name="P78"><text:span text:style-name="T150">Advogada: S</text:span><text:span text:style-name="T172">í</text:span><text:span text:style-name="T150">lvia Régia Lopes Melo Mourão (OAB: 16615/CE). </text:span></text:p>
      <text:p text:style-name="P78"><text:span text:style-name="T86">Apte/Apd</text:span><text:span text:style-name="T99">a</text:span><text:span text:style-name="T150">: Mercado Pago Instituição de Pagamento Ltda. </text:span></text:p>
      <text:p text:style-name="P163">Advogado: Eduardo Chalfin (OAB: 33640A/CE). </text:p>
      <text:p text:style-name="P207">Relator: <text:span text:style-name="T253">Des. </text:span>JOSÉ RICARDO VIDAL PATROCÍNIO</text:p>
      <text:p text:style-name="P336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3">Sâmmia Maria de Sousa Silva</text:span></text:span><text:span text:style-name="Fonte_20_parág._20_padrão"><text:span text:style-name="T15">:</text:span>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10">( <text:s text:c="2"/>) Unânime <text:s/>( <text:s text:c="2"/>) Maioria</text:span></text:span></text:p>
      <text:p text:style-name="P287"/>
      <text:p text:style-name="P277"><text:span text:style-name="Fonte_20_parág._20_padrão"><text:span text:style-name="T15">2→ Apelo d</text:span></text:span><text:span text:style-name="Fonte_20_parág._20_padrão"><text:span text:style-name="T23">a</text:span></text:span><text:span text:style-name="Fonte_20_parág._20_padrão"><text:span text:style-name="T16"> </text:span></text:span><text:span text:style-name="Fonte_20_parág._20_padrão"><text:span text:style-name="T23">Mercado Pago Instituição de Pagamento Ltda</text:span></text:span><text:span text:style-name="Fonte_20_parág._20_padrão"><text:span text:style-name="T15">:</text:span>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120"/>
      <text:p text:style-name="P120"/>
      <text:p text:style-name="P120"/>
      <text:p text:style-name="P120"/>
      <text:p text:style-name="P120"/>
      <text:p text:style-name="P78"><text:soft-page-break/><text:span text:style-name="T84">171 - </text:span><text:span text:style-name="T85">0002031-84.2013.8.06.0069</text:span><text:span text:style-name="T150"> - </text:span><text:span text:style-name="T85">Apelação Cível</text:span><text:span text:style-name="T150"> - Coreaú/Vara Única.</text:span></text:p>
      <text:p text:style-name="P178"><text:span text:style-name="T245">Apelante</text:span>: F. S. O. do B. LTDA.</text:p>
      <text:p text:style-name="P178">Advogado: Celso de Faria Monteiro (OAB: 30086A/CE). </text:p>
      <text:p text:style-name="P178"><text:span text:style-name="T245">Apelante</text:span>: G. B. I. LTDA.</text:p>
      <text:p text:style-name="P178">Advogado: Fábio Rivelli (OAB: 30773/CE). </text:p>
      <text:p text:style-name="P163"><text:span text:style-name="T250">Apelados</text:span>: B. M. de S.<text:span text:style-name="T261">e J. M. S.</text:span></text:p>
      <text:p text:style-name="P163">Advogado: Leandro Lima Valência (OAB: 23392/CE). </text:p>
      <text:p text:style-name="P163">Advogado: Nicomedes Martins de Figueiredo (OAB: 23314/CE). </text:p>
      <text:p text:style-name="P207">Relator: <text:span text:style-name="T253">Des. </text:span>JOSÉ RICARDO VIDAL PATROCÍNIO</text:p>
      <text:p text:style-name="P333"><text:span text:style-name="Fonte_20_parág._20_padrão"><text:span text:style-name="T15">1→ Apelo d</text:span></text:span><text:span text:style-name="Fonte_20_parág._20_padrão"><text:span text:style-name="T20">o</text:span></text:span><text:span text:style-name="Fonte_20_parág._20_padrão"><text:span text:style-name="T16"> </text:span></text:span><text:span text:style-name="Fonte_20_parág._20_padrão"><text:span text:style-name="T20">F.S.O. do Brasil Ltda</text:span></text:span><text:span text:style-name="Fonte_20_parág._20_padrão"><text:span text:style-name="T15">:</text:span></text:span></text:p>
      <text:p text:style-name="P260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297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297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297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297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297"><text:span text:style-name="Fonte_20_parág._20_padrão"><text:span text:style-name="T10">( <text:s text:c="2"/>) Unânime <text:s/>( <text:s text:c="2"/>) Maioria</text:span></text:span></text:p>
      <text:p text:style-name="P284"/>
      <text:p text:style-name="P274"><text:span text:style-name="Fonte_20_parág._20_padrão"><text:span text:style-name="T15">2→ Apelo d</text:span></text:span><text:span text:style-name="Fonte_20_parág._20_padrão"><text:span text:style-name="T20">o</text:span></text:span><text:span text:style-name="Fonte_20_parág._20_padrão"><text:span text:style-name="T16"> </text:span></text:span><text:span text:style-name="Fonte_20_parág._20_padrão"><text:span text:style-name="T20">G. B. I. Ltda</text:span></text:span><text:span text:style-name="Fonte_20_parág._20_padrão"><text:span text:style-name="T15">:</text:span></text:span></text:p>
      <text:p text:style-name="P260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60">( <text:s text:c="2"/>) Unânime <text:s/>( <text:s text:c="2"/>) Maioria</text:span></text:span></text:p>
      <text:p text:style-name="P108"/>
      <text:p text:style-name="P78"><text:span text:style-name="T84">172 - </text:span><text:span text:style-name="T85">0265016-66.2023.8.06.0001</text:span><text:span text:style-name="T150"> - </text:span><text:span text:style-name="T85">Apelação Cível</text:span><text:span text:style-name="T150"> - Fortaleza/7ª Vara Cível. </text:span></text:p>
      <text:p text:style-name="P163"><text:span text:style-name="T238">Apelante</text:span>: P. S. de L. O.</text:p>
      <text:p text:style-name="P78"><text:span text:style-name="T150">Advogado: Francisco Arquime</text:span><text:span text:style-name="T172">n</text:span><text:span text:style-name="T150">des Pereira (OAB: 42651/CE). </text:span></text:p>
      <text:p text:style-name="P163">Advogado: Filipe Alves de Arruda Gomes (OAB: 33180/CE). </text:p>
      <text:p text:style-name="P163"><text:span text:style-name="T238">Apelado</text:span>: B. V. S/A. </text:p>
      <text:p text:style-name="P163">Advogada: Roberta Beatriz do Nascimento (OAB: 35179A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78"><text:span text:style-name="T84">173 - </text:span><text:span text:style-name="T85">0015559-76.2016.8.06.0136</text:span><text:span text:style-name="T150"> - </text:span><text:span text:style-name="T85">Apelação Cível</text:span><text:span text:style-name="T150"> - Pacajus/2ª Vara.</text:span></text:p>
      <text:p text:style-name="P163"><text:span text:style-name="T238">Apelante</text:span>: Banco Bradesco S/A. </text:p>
      <text:p text:style-name="P163">Advogado: João Paulo Arruda Barreto Cavalcante (OAB: 22880/CE). </text:p>
      <text:p text:style-name="P163">Advogada: Camille Calheiros da Silva (OAB: 26088A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120"/>
      <text:p text:style-name="P120"/>
      <text:p text:style-name="P120"/>
      <text:p text:style-name="P78"><text:soft-page-break/><text:span text:style-name="T84">174 - </text:span><text:span text:style-name="T85">0244639-74.2023.8.06.0001</text:span><text:span text:style-name="T150"> - </text:span><text:span text:style-name="T85">Apelação Cível</text:span><text:span text:style-name="T150"> - Fortaleza/39ª Vara Cível. </text:span></text:p>
      <text:p text:style-name="P78"><text:span text:style-name="T86">Apelante</text:span><text:span text:style-name="T99">s</text:span><text:span text:style-name="T150">: Sophia Helem Barreiro Rebouças </text:span><text:span text:style-name="T172">e </text:span><text:span text:style-name="T150">Isabella Helem Barreiro Rebouças. </text:span></text:p>
      <text:p text:style-name="P163">Repr. Legal: Jakelline Helem Moreira Barreiros Rebouças. </text:p>
      <text:p text:style-name="P163">Advogado: Rafael Diniz Campelo Bezerra (OAB: 24948/CE). </text:p>
      <text:p text:style-name="P163">Advogado: José Alcy Pinheiro Neto (OAB: 28290/CE). </text:p>
      <text:p text:style-name="P163">Advogado: Rafael Feitosa Barreto (OAB: 32739/CE). </text:p>
      <text:p text:style-name="P78"><text:span text:style-name="T86">Apelad</text:span><text:span text:style-name="T99">a</text:span><text:span text:style-name="T150">: Decolar. Com Ltda. </text:span></text:p>
      <text:p text:style-name="P78"><text:span text:style-name="T86">Apelad</text:span><text:span text:style-name="T99">a</text:span><text:span text:style-name="T150">: Société Air France. </text:span></text:p>
      <text:p text:style-name="P78"><text:span text:style-name="T150">Advogado: Marcos Jose Guimar</text:span><text:span text:style-name="T172">ã</text:span><text:span text:style-name="T150">es Vicente de Azevedo (OAB: 138211/SP). </text:span></text:p>
      <text:p text:style-name="P193">Relator: 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78"><text:span text:style-name="T84">175 - </text:span><text:span text:style-name="T85">0200126-75.2024.8.06.0101/50000</text:span><text:span text:style-name="T150"> - </text:span><text:span text:style-name="T85">Embargos de Declaração Cível</text:span><text:span text:style-name="T150"> - Itapipoca/2ª Vara Cível.</text:span></text:p>
      <text:p text:style-name="P163"><text:span text:style-name="T238">Embargante</text:span>: Crefisa S/A - Crédito Financiamento e Investimento. </text:p>
      <text:p text:style-name="P164">Advogado: Lázaro José Gomes Júnior (OAB: 8125/MS). </text:p>
      <text:p text:style-name="P79"><text:span text:style-name="T86">Embargada</text:span><text:span text:style-name="T150">: K</text:span><text:span text:style-name="T173">a</text:span><text:span text:style-name="T150">ria Maria Magalh</text:span><text:span text:style-name="T173">ã</text:span><text:span text:style-name="T150">es Alves. </text:span></text:p>
      <text:p text:style-name="P164">Advogado: Flávio Vinícius Aparecido da Rocha Santos (OAB: 27038/MS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79"><text:span text:style-name="T84">176 - </text:span><text:span text:style-name="T85">0282354-87.2022.8.06.0001</text:span><text:span text:style-name="T150"> - </text:span><text:span text:style-name="T85">Apelação Cível</text:span><text:span text:style-name="T150"> - Fortaleza/35ª Vara Cível. </text:span></text:p>
      <text:p text:style-name="P164"><text:span text:style-name="T238">Apelante</text:span>: Maria de Fátima de Sousa Carvalho. </text:p>
      <text:p text:style-name="P164">Advogado: Rosedson Lôbo Silva Júnior (OAB: 44580A/CE). </text:p>
      <text:p text:style-name="P164">Advogada: Ana Cristina Monteiro Lins (OAB: 12785/AL). </text:p>
      <text:p text:style-name="P164"><text:span text:style-name="T238">Apelado</text:span>: Banco Daycoval S/A. </text:p>
      <text:p text:style-name="P164">Advogado: Antônio de Moraes Dourado Neto (OAB: 30142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80"><text:soft-page-break/><text:span text:style-name="T84">177 - </text:span><text:span text:style-name="T85">0200128-45.2024.8.06.0101</text:span><text:span text:style-name="T150"> - </text:span><text:span text:style-name="T85">Apelação Cível</text:span><text:span text:style-name="T150"> - Itapipoca/2ª Vara Cível.</text:span></text:p>
      <text:p text:style-name="P165"><text:span text:style-name="T238">Apelante</text:span>: Maria Lastene Alves. </text:p>
      <text:p text:style-name="P165">Advogado: Flávio Vinícius Aparecido da Rocha Santos (OAB: 27038/MS). </text:p>
      <text:p text:style-name="P80"><text:span text:style-name="T86">Apelad</text:span><text:span text:style-name="T100">a</text:span><text:span text:style-name="T150">: Crefisa S/A - Crédito Financiamento e Investimento. </text:span></text:p>
      <text:p text:style-name="P165">Advogado: Lázaro José Gomes Júnior (OAB: 8125/MS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80"><text:span text:style-name="T84">178 - </text:span><text:span text:style-name="T85">0890689-27.2014.8.06.0001</text:span><text:span text:style-name="T150"> - </text:span><text:span text:style-name="T85">Apelação Cível</text:span><text:span text:style-name="T150"> - Fortaleza/37ª Vara Cível. </text:span></text:p>
      <text:p text:style-name="P80"><text:span text:style-name="T86">Apelante</text:span><text:span text:style-name="T121">s</text:span><text:span text:style-name="T150">: D</text:span><text:span text:style-name="T174">é</text:span><text:span text:style-name="T150">bora Thais Rodrigues Nunes </text:span><text:span text:style-name="T190">e </text:span><text:span text:style-name="T150">Paula Caroline Rodrigues Nunes. </text:span></text:p>
      <text:p text:style-name="P165">Advogada: Lílian Paiva Cidrão Marques (OAB: 13115/CE). </text:p>
      <text:p text:style-name="P80"><text:span text:style-name="T150">Advogado: Ant</text:span><text:span text:style-name="T174">ô</text:span><text:span text:style-name="T150">nio Guilherme Rodrigues de Oliveira (OAB: 7088/CE). </text:span></text:p>
      <text:p text:style-name="P165">Advogado: Élio da Silva Marques (OAB: 13114/CE). </text:p>
      <text:p text:style-name="P80"><text:span text:style-name="T86">Apelad</text:span><text:span text:style-name="T100">a</text:span><text:span text:style-name="T150">: Dacunha S/A e outro. </text:span></text:p>
      <text:p text:style-name="P165">Advogado: Decio Flavio Gonçalves Torres Freire (OAB: 30116/CE). </text:p>
      <text:p text:style-name="P80"><text:span text:style-name="T86">Apelado</text:span><text:span text:style-name="T150">: Itaú Seguros S/A. </text:span></text:p>
      <text:p text:style-name="P165">Advogado: Raul Amaral Júnior (OAB: 13371A/CE). </text:p>
      <text:p text:style-name="P217"><text:span text:style-name="T84">Relator: </text:span><text:span text:style-name="T217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0"><text:span text:style-name="T84">179 - </text:span><text:span text:style-name="T85">0270099-68.2020.8.06.0001</text:span><text:span text:style-name="T150"> - </text:span><text:span text:style-name="T85">Apelação Cível</text:span><text:span text:style-name="T150"> - Fortaleza/37ª Vara Cível. </text:span></text:p>
      <text:p text:style-name="P165"><text:span text:style-name="T238">Apelante</text:span>: O<text:span text:style-name="T262">I</text:span> Móvel S/A - Em Recuperação Judicial. </text:p>
      <text:p text:style-name="P165">Advogado: Rômulo Marcel Souto dos Santos (OAB: 16498/CE). </text:p>
      <text:p text:style-name="P165"><text:span text:style-name="T238">Apelada</text:span>: Anicélia Pinheiro Gomes. </text:p>
      <text:p text:style-name="P165">Advogada: Laís Benito Cortes da Silva (OAB: 415467/SP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80"><text:soft-page-break/><text:span text:style-name="T84">180 - </text:span><text:span text:style-name="T85">0202470-59.2023.8.06.0070</text:span><text:span text:style-name="T150"> - </text:span><text:span text:style-name="T85">Apelação Cível</text:span><text:span text:style-name="T150"> - Crateús/2ª Vara Cível.</text:span></text:p>
      <text:p text:style-name="P165"><text:span text:style-name="T238">Apelante</text:span>: Cicero Alves Martins. </text:p>
      <text:p text:style-name="P165">Advogado: Douglas Viana Bezerra (OAB: 21587/CE). </text:p>
      <text:p text:style-name="P165"><text:span text:style-name="T238">Apelado</text:span>: Banco Itaú Consignado S/A. </text:p>
      <text:p text:style-name="P165">Advogada: Eny Angé Soledade Bittencourt de Araújo (OAB: 29442/BA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80"><text:span text:style-name="T84">181 - </text:span><text:span text:style-name="T85">0630637-03.2024.8.06.0000</text:span><text:span text:style-name="T150"> - </text:span><text:span text:style-name="T85">Agravo de Instrumento</text:span><text:span text:style-name="T150"> - Fortaleza/18ª Vara de Família. </text:span><text:span text:style-name="T86">Agravante</text:span><text:span text:style-name="T150">: AMANDA ARAÚJO MOREIRA FREIRE. </text:span></text:p>
      <text:p text:style-name="P165">Advogado: Lailson Pereira Soares (OAB: 49874/CE). </text:p>
      <text:p text:style-name="P165"><text:span text:style-name="T238">Agravado</text:span>: WALLACE BARROS COSTA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80"><text:span text:style-name="T84">182 - </text:span><text:span text:style-name="T85">0206033-40.2024.8.06.0001</text:span><text:span text:style-name="T150"> - </text:span><text:span text:style-name="T85">Apelação Cível</text:span><text:span text:style-name="T150"> - Fortaleza/7ª Vara Cível. </text:span></text:p>
      <text:p text:style-name="P165"><text:span text:style-name="T238">Apelante</text:span>: Eliezita Silva Barbosa. </text:p>
      <text:p text:style-name="P165">Advogado: Francisco Airton Amorim dos Santos (OAB: 5255/CE). </text:p>
      <text:p text:style-name="P80"><text:span text:style-name="T86">Apelad</text:span><text:span text:style-name="T100">a</text:span><text:span text:style-name="T150">: Disal Administradora de Consórcios Ltda.</text:span></text:p>
      <text:p text:style-name="P165">Advogado: Fabiano Ferrari Lenci (OAB: 192086/SP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80"><text:span text:style-name="T84">183 - </text:span><text:span text:style-name="T85">0204726-72.2023.8.06.0167</text:span><text:span text:style-name="T150"> - </text:span><text:span text:style-name="T85">Apelação Cível</text:span><text:span text:style-name="T150"> - Sobral/2ª Vara de Família e Sucessões.</text:span></text:p>
      <text:p text:style-name="P165"><text:span text:style-name="T238">Apelante</text:span>: R. M. M. da S.</text:p>
      <text:p text:style-name="P165">Advogado: Kelton Gomes Oliveira (OAB: 51491/CE). </text:p>
      <text:p text:style-name="P165"><text:span text:style-name="T238">Apelado</text:span>: A. V. M. B.</text:p>
      <text:p text:style-name="P80"><text:span text:style-name="T150">Def</text:span><text:span text:style-name="T174">ensoria Pública do Estado do Ceará.</text:span>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108"/>
      <text:p text:style-name="P108"/>
      <text:p text:style-name="P108"/>
      <text:p text:style-name="P80"><text:soft-page-break/><text:span text:style-name="T84">184 - </text:span><text:span text:style-name="T85">0211541-64.2024.8.06.0001</text:span><text:span text:style-name="T150"> - </text:span><text:span text:style-name="T85">Apelação Cível</text:span><text:span text:style-name="T150"> - Fortaleza/32ª Vara Cível. </text:span></text:p>
      <text:p text:style-name="P80"><text:span text:style-name="T86">Apelante</text:span><text:span text:style-name="T150">: Francisco das Chagas de Oliveira. </text:span></text:p>
      <text:p text:style-name="P165">Advogado: Daniel de Melo Bezerra (OAB: 30285/PB). </text:p>
      <text:p text:style-name="P80"><text:span text:style-name="T86">Apelado</text:span><text:span text:style-name="T150">: Banco J. Safra S/A. </text:span></text:p>
      <text:p text:style-name="P165">Advogada: Roberta Beatriz do Nascimento (OAB: 35179A/CE). </text:p>
      <text:p text:style-name="P217"><text:span text:style-name="T84">Relator: </text:span><text:span text:style-name="T217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0"><text:span text:style-name="T84">185 - </text:span><text:span text:style-name="T85">0271610-67.2021.8.06.0001</text:span><text:span text:style-name="T150"> - </text:span><text:span text:style-name="T85">Apelação Cível</text:span><text:span text:style-name="T150"> - Fortaleza/36ª Vara Cível. </text:span></text:p>
      <text:p text:style-name="P80"><text:span text:style-name="T86">Apelante</text:span><text:span text:style-name="T150">: Ant</text:span><text:span text:style-name="T174">ô</text:span><text:span text:style-name="T150">nio Marcos dos Anjos. </text:span></text:p>
      <text:p text:style-name="P165">Defensoria Pública do Estado do Ceará. </text:p>
      <text:p text:style-name="P80"><text:span text:style-name="T86">Apelado</text:span><text:span text:style-name="T150">: Banco do Brasil S.A. </text:span></text:p>
      <text:p text:style-name="P165">Advogado: David Sombra Peixoto (OAB: 16477/CE). </text:p>
      <text:p text:style-name="P217"><text:span text:style-name="T84">Relator: </text:span><text:span text:style-name="T217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0"><text:span text:style-name="T84">186 - </text:span><text:span text:style-name="T85">0200781-42.2023.8.06.0114</text:span><text:span text:style-name="T150"> - </text:span><text:span text:style-name="T85">Apelação Cível</text:span><text:span text:style-name="T150"> - Lavras da Mangabeira/Vara Única.</text:span></text:p>
      <text:p text:style-name="P80"><text:span text:style-name="T86">Apelante</text:span><text:span text:style-name="T150">: Francireni da Silva Alves. </text:span></text:p>
      <text:p text:style-name="P165">Advogado: Renato Alves de Melo (OAB: 29801/CE). </text:p>
      <text:p text:style-name="P165">Advogada: Jhyully Cavalcante Beserra Leite (OAB: 42362/CE). </text:p>
      <text:p text:style-name="P80"><text:span text:style-name="T86">Apelad</text:span><text:span text:style-name="T100">a</text:span><text:span text:style-name="T150">: APDAP PREV - Associação de Proteção e Defesa dos Direitos dos Aposentados e Pensionistas. </text:span></text:p>
      <text:p text:style-name="P80"><text:span text:style-name="T150">Advogada: Joana Gon</text:span><text:span text:style-name="T174">ç</text:span><text:span text:style-name="T150">alves Vargas (OAB: 75798/RS). </text:span></text:p>
      <text:p text:style-name="P217"><text:span text:style-name="T84">Relator: </text:span><text:span text:style-name="T217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0"><text:span text:style-name="T84">187 - </text:span><text:span text:style-name="T85">0200181-19.2024.8.06.0071</text:span><text:span text:style-name="T150"> - </text:span><text:span text:style-name="T85">Apelação Cível</text:span><text:span text:style-name="T150"> - Crato/1ª Vara Cível.</text:span></text:p>
      <text:p text:style-name="P80"><text:span text:style-name="T86">Apelante</text:span><text:span text:style-name="T150">: Doralice Alves. </text:span></text:p>
      <text:p text:style-name="P80"><text:span text:style-name="T150">Advogado: João Henrique El</text:span><text:span text:style-name="T174">ó</text:span><text:span text:style-name="T150">i de Melo (OAB: 53457/PE). </text:span></text:p>
      <text:p text:style-name="P80"><text:span text:style-name="T86">Apelado</text:span><text:span text:style-name="T150">: Banco BMG S/A. </text:span></text:p>
      <text:p text:style-name="P165">Advogada: Fernanda Rafaella Oliveira de Carvalho (OAB: 32766/PE). </text:p>
      <text:p text:style-name="P217"><text:span text:style-name="T84">Relator: </text:span><text:span text:style-name="T217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1"><text:soft-page-break/><text:span text:style-name="T84">188 - </text:span><text:span text:style-name="T85">0200186-12.2022.8.06.0168</text:span><text:span text:style-name="T150"> - </text:span><text:span text:style-name="T85">Apelação Cível</text:span><text:span text:style-name="T150"> - Solonópole/2ª Vara.</text:span></text:p>
      <text:p text:style-name="P166"><text:span text:style-name="T251">Apelante</text:span>: Valdo Pinheiro da Silva. </text:p>
      <text:p text:style-name="P81"><text:span text:style-name="T150">Advogad</text:span><text:span text:style-name="T175">o</text:span><text:span text:style-name="T150">: José Idemberg Nobre de Sena (OAB: 14260/CE). </text:span></text:p>
      <text:p text:style-name="P166"><text:span text:style-name="T238">Apelado</text:span>: Paraná Banco S/A. </text:p>
      <text:p text:style-name="P166">Advogado: Marissol Jesus Filla (OAB: 17245/PR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1"><text:span text:style-name="T84">189 - </text:span><text:span text:style-name="T85">0203242-48.2023.8.06.0029</text:span><text:span text:style-name="T150"> - </text:span><text:span text:style-name="T85">Apelação Cível</text:span><text:span text:style-name="T150"> - Acopiara/1ª Vara Cível.</text:span></text:p>
      <text:p text:style-name="P167"><text:span text:style-name="T238">Recorrente</text:span>: Maria do Socorro Uchôa. </text:p>
      <text:p text:style-name="P167">Advogado: Leonardo Alves de Albuquerque (OAB: 44942/CE). </text:p>
      <text:p text:style-name="P167"><text:span text:style-name="T238">Recorrido</text:span>: Banco do Brasil S.A. </text:p>
      <text:p text:style-name="P167">Advogado: Marcelo Oliveira Rocha (OAB: 113887/SP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2"><text:span text:style-name="T84">190 - </text:span><text:span text:style-name="T85">0631353-30.2024.8.06.0000</text:span><text:span text:style-name="T150"> - </text:span><text:span text:style-name="T85">Agravo de Instrumento</text:span><text:span text:style-name="T150"> - Fortaleza/2ª Vara Cível. </text:span></text:p>
      <text:p text:style-name="P167"><text:span text:style-name="T238">Agravante</text:span>: Consórcio Shopping Parangaba. </text:p>
      <text:p text:style-name="P167">Advogada: Amanda Arraes de Alencar Pontes (OAB: 32111/CE). </text:p>
      <text:p text:style-name="P167"><text:span text:style-name="T238">Agravado</text:span>: Guilherme Mateus de Abreu Sousa- ME. </text:p>
      <text:p text:style-name="P167"><text:span text:style-name="T238">Agravado</text:span>: Fernando Evangelista de Sousa Júnior. </text:p>
      <text:p text:style-name="P167"><text:span text:style-name="T238">Agravada</text:span>: Maria Benedita de Abreu Sousa. </text:p>
      <text:p text:style-name="P167">Advogado: Rui Correa de Melo (OAB: 38015A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2"><text:span text:style-name="T84">191 - </text:span><text:span text:style-name="T85">0200250-51.2022.8.06.0126</text:span><text:span text:style-name="T150"> - </text:span><text:span text:style-name="T85">Apelação Cível</text:span><text:span text:style-name="T150"> - Mombaça/2ª Vara.</text:span></text:p>
      <text:p text:style-name="P82"><text:span text:style-name="T86">Apelante</text:span><text:span text:style-name="T150">: Cust</text:span><text:span text:style-name="T176">ó</text:span><text:span text:style-name="T150">dio Alves da Silva. </text:span></text:p>
      <text:p text:style-name="P167">Advogado: Roberto de Oliveira Lopes (OAB: 26512/CE). </text:p>
      <text:p text:style-name="P167"><text:span text:style-name="T238">Apelado</text:span>: Banco Bradesco S/A. </text:p>
      <text:p text:style-name="P167">Advogado: Francisco Sampaio de Menezes Júnior (OAB: 9075/CE). </text:p>
      <text:p text:style-name="P167">Advogado: Matheus Cavalcante Sampaio (OAB: 33676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82"><text:soft-page-break/><text:span text:style-name="T84">192 - </text:span><text:span text:style-name="T85">0200569-82.2023.8.06.0126</text:span><text:span text:style-name="T150"> - </text:span><text:span text:style-name="T85">Apelação Cível</text:span><text:span text:style-name="T150"> - Mombaça/2ª Vara.</text:span></text:p>
      <text:p text:style-name="P82"><text:span text:style-name="T86">Apelante</text:span><text:span text:style-name="T150">: Francisco Leot</text:span><text:span text:style-name="T176">é</text:span><text:span text:style-name="T150">rio da Silva. </text:span></text:p>
      <text:p text:style-name="P167">Advogado: Roberto de Oliveira Lopes (OAB: 26512/CE). </text:p>
      <text:p text:style-name="P82"><text:span text:style-name="T86">Apelad</text:span><text:span text:style-name="T101">a</text:span><text:span text:style-name="T150">: APDAP PREV - Associação de Proteção e Defesa dos Direitos dos Aposentados e Pensionistas. </text:span></text:p>
      <text:p text:style-name="P167">Advogado: Daniel Gerber (OAB: 39879/RS). </text:p>
      <text:p text:style-name="P167">Advogada: Sofia Coelho Araujo (OAB: 40407/DF). </text:p>
      <text:p text:style-name="P82"><text:span text:style-name="T150">Advogada: Joana Gon</text:span><text:span text:style-name="T176">ç</text:span><text:span text:style-name="T150">alves Vargas (OAB: 75798/RS). </text:span></text:p>
      <text:p text:style-name="P194">Relator(a): 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60">( <text:s text:c="2"/>) Unânime <text:s/>( <text:s text:c="2"/>) Maioria</text:span></text:span></text:p>
      <text:p text:style-name="P108"/>
      <text:p text:style-name="P82"><text:span text:style-name="T84">193 - </text:span><text:span text:style-name="T85">0200408-09.2024.8.06.0168</text:span><text:span text:style-name="T150"> - </text:span><text:span text:style-name="T85">Apelação Cível</text:span><text:span text:style-name="T150"> - Solonópole/2ª Vara.</text:span></text:p>
      <text:p text:style-name="P82"><text:span text:style-name="T86">Apelante</text:span><text:span text:style-name="T150">: Francisco En</text:span><text:span text:style-name="T176">é</text:span><text:span text:style-name="T150">as Neto do Nascimento. </text:span></text:p>
      <text:p text:style-name="P167">Curador Esp.: Rosa de Lima do Nascimento. </text:p>
      <text:p text:style-name="P167">Advogado: Paulo Renato de Sousa (OAB: 23284/CE). </text:p>
      <text:p text:style-name="P167">Advogada: Alyne Lopes Silva (OAB: 49934/CE). </text:p>
      <text:p text:style-name="P82"><text:span text:style-name="T86">Apelad</text:span><text:span text:style-name="T101">a</text:span><text:span text:style-name="T150">: Facta Financeira S/A Crédito, Financiamento e Investimento. </text:span></text:p>
      <text:p text:style-name="P167">Advogado: Antônio de Moraes Dourado Neto (OAB: 30142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3"><text:span text:style-name="T84">194 - </text:span><text:span text:style-name="T85">0200290-35.2023.8.06.0114</text:span><text:span text:style-name="T150"> - </text:span><text:span text:style-name="T85">Apelação Cível</text:span><text:span text:style-name="T150"> - Lavras da Mangabeira/Vara Única.</text:span></text:p>
      <text:p text:style-name="P168"><text:span text:style-name="T238">Apelante</text:span>: Francireni da Silva Alves. </text:p>
      <text:p text:style-name="P168">Advogado: Renato Alves de Melo (OAB: 29801/CE). </text:p>
      <text:p text:style-name="P168">Advogada: Jhyully Cavalcante Beserra Leite (OAB: 42362/CE). </text:p>
      <text:p text:style-name="P168"><text:span text:style-name="T238">Apelado</text:span>: Banco Bradesco S/A. </text:p>
      <text:p text:style-name="P168">Advogado: Francisco Sampaio de Menezes Júnior (OAB: 9075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83"><text:soft-page-break/><text:span text:style-name="T84">195 - </text:span><text:span text:style-name="T85">0238720-07.2023.8.06.0001</text:span><text:span text:style-name="T150"> - </text:span><text:span text:style-name="T85">Apelação Cível</text:span><text:span text:style-name="T150"> - Fortaleza/35ª Vara Cível. </text:span></text:p>
      <text:p text:style-name="P168"><text:span text:style-name="T238">Apelante</text:span>: Unimed do Ceará - Federação das Sociedades Cooperativas Médicas do Estado do Ceará Ltda.</text:p>
      <text:p text:style-name="P168">Advogado: Joaquim Rocha de Lucena Neto (OAB: 16042/CE). </text:p>
      <text:p text:style-name="P168">Advogado: José Menescal de Andrade Júnior (OAB: 6018/CE). </text:p>
      <text:p text:style-name="P168"><text:span text:style-name="T238">Apelada</text:span>: Melina Nunes de Abreu Santos Cruz. </text:p>
      <text:p text:style-name="P168">Advogado: Ganmem de Paiva Tavares (OAB: 25732/CE). </text:p>
      <text:p text:style-name="P168">Advogada: Ana Suelen de Oliveira Saboia (OAB: 24128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3"><text:span text:style-name="T84">196 - </text:span><text:span text:style-name="T85">0200163-87.2024.8.06.0203</text:span><text:span text:style-name="T150"> - </text:span><text:span text:style-name="T85">Apelação Cível</text:span><text:span text:style-name="T150"> - Ocara/Vara Única.</text:span></text:p>
      <text:p text:style-name="P168"><text:span text:style-name="T238">Apelante</text:span>: José Edmilson Ribeiro da Silva. </text:p>
      <text:p text:style-name="P168">Advogado: Lívio Martins Alves (OAB: 15942/CE). </text:p>
      <text:p text:style-name="P168"><text:span text:style-name="T238">Apelado</text:span>: Banco BMG S/A. </text:p>
      <text:p text:style-name="P168">Advogada: Fernanda Rafaella Oliveira de Carvalho (OAB: 32766/P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3"><text:span text:style-name="T84">197 - </text:span><text:span text:style-name="T85">0206091-20.2023.8.06.0117</text:span><text:span text:style-name="T150"> - </text:span><text:span text:style-name="T85">Apelação Cível</text:span><text:span text:style-name="T150"> - Maracanaú/1ª Vara Cível. </text:span></text:p>
      <text:p text:style-name="P168"><text:span text:style-name="T238">Apelante</text:span>: GIDEÃO NERES DELFINO. </text:p>
      <text:p text:style-name="P168">Advogado: Luiz Ernesto de Alcântara Pinto (OAB: 14181/CE). </text:p>
      <text:p text:style-name="P168">Advogado: João Vicente Message Arraes de Sousa (OAB: 26454/CE). </text:p>
      <text:p text:style-name="P168"><text:span text:style-name="T238">Apelado</text:span>: Banco Itaucard S/A. </text:p>
      <text:p text:style-name="P168">Advogado: Antônio Braz da Silva (OAB: 23747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83"><text:soft-page-break/><text:span text:style-name="T84">198 - </text:span><text:span text:style-name="T85">0203296-82.2023.8.06.0071</text:span><text:span text:style-name="T150"> - </text:span><text:span text:style-name="T85">Apelação Cível</text:span><text:span text:style-name="T150"> - Crato/1ª Vara Cível.</text:span></text:p>
      <text:p text:style-name="P168"><text:span text:style-name="T238">Apelante</text:span>: Banco Bradesco S/A. </text:p>
      <text:p text:style-name="P168">Advogada: Maria Lucília Gomes (OAB: 16018A/CE). </text:p>
      <text:p text:style-name="P168">Advogado: Rudá Bezerra de Carvalho (OAB: 20502/CE). </text:p>
      <text:p text:style-name="P168">Advogada: Amanda dos Santos Maia (OAB: 47774/CE). </text:p>
      <text:p text:style-name="P168">Advogado: Amândio Ferreira Tereso Júnior (OAB: 23189A/CE). </text:p>
      <text:p text:style-name="P168"><text:span text:style-name="T238">Apelado</text:span>: Jusciano Alves Lima. </text:p>
      <text:p text:style-name="P83"><text:span text:style-name="T150">Advogado: Francisco de Brito Lima J</text:span><text:span text:style-name="T177">ú</text:span><text:span text:style-name="T150">nior (OAB: 30252/CE). </text:span>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3"><text:span text:style-name="T84">199 - </text:span><text:span text:style-name="T85">0267554-20.2023.8.06.0001</text:span><text:span text:style-name="T150"> - </text:span><text:span text:style-name="T85">Apelação Cível</text:span><text:span text:style-name="T150"> - Fortaleza/39ª Vara Cível. </text:span></text:p>
      <text:p text:style-name="P83"><text:span text:style-name="T86">Apelante</text:span><text:span text:style-name="T150">: Sofia Almeida Le</text:span><text:span text:style-name="T177">ô</text:span><text:span text:style-name="T150">ncio Magalhães, </text:span><text:span text:style-name="T177">rep. por </text:span><text:span text:style-name="T150">Ant</text:span><text:span text:style-name="T177">ô</text:span><text:span text:style-name="T150">nia Eleonor de Almeida. </text:span></text:p>
      <text:p text:style-name="P168">Advogado: Amanda Cunha e Mello Smith Martins (OAB: 373511/SP). </text:p>
      <text:p text:style-name="P83"><text:span text:style-name="T86">Apelad</text:span><text:span text:style-name="T102">a</text:span><text:span text:style-name="T150">: Unimed do Ceará - Federação das Sociedades Cooperativas Médicas do Estado do Ceará Ltda.</text:span></text:p>
      <text:p text:style-name="P168">Advogado: José Menescal de Andrade Júnior (OAB: 6018/CE). </text:p>
      <text:p text:style-name="P168">Advogado: Giovanni Paulo de Vasconcelos Silva (OAB: 8579/CE). </text:p>
      <text:p text:style-name="P207">Relator: <text:span text:style-name="T253">Des. </text:span>JOSÉ RICARDO VIDAL PATROCÍNIO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4"><text:span text:style-name="T84">200 - </text:span><text:span text:style-name="T85">0201030-93.2023.8.06.0113</text:span><text:span text:style-name="T150"> - </text:span><text:span text:style-name="T85">Apelação Cível</text:span><text:span text:style-name="T150"> - Jucás/Vara Única.</text:span></text:p>
      <text:p text:style-name="P169"><text:span text:style-name="T238">Apelante</text:span>: Edival Lopes da Silva. </text:p>
      <text:p text:style-name="P169">Advogado: Igor Bandeira Pereira Leite (OAB: 42107/CE). </text:p>
      <text:p text:style-name="P169"><text:span text:style-name="T238">Apelado</text:span>: Banco Bradesco S/A. </text:p>
      <text:p text:style-name="P169">Advogado: Wilson Sales Belchior (OAB: 17314/CE). </text:p>
      <text:p text:style-name="P205"><text:span text:style-name="T84">Relator: </text:span><text:span text:style-name="T218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84"><text:soft-page-break/><text:span text:style-name="T84">201 - </text:span><text:span text:style-name="T85">0200896-90.2024.8.06.0029</text:span><text:span text:style-name="T150"> - </text:span><text:span text:style-name="T85">Apelação Cível</text:span><text:span text:style-name="T150"> - Acopiara/1ª Vara Cível.</text:span></text:p>
      <text:p text:style-name="P84"><text:span text:style-name="T86">Apelante</text:span><text:span text:style-name="T150">: Edilmo Nogueira de Souza. </text:span></text:p>
      <text:p text:style-name="P169">Advogada: Lana Barbosa de Melo (OAB: 50323/CE). </text:p>
      <text:p text:style-name="P84"><text:span text:style-name="T86">Apelado</text:span><text:span text:style-name="T150">: Banco Pan S/A. </text:span></text:p>
      <text:p text:style-name="P169">Advogada: Eny Angé Soledade Bittencourt de Araújo (OAB: 29442/BA). </text:p>
      <text:p text:style-name="P205"><text:span text:style-name="T84">Relator: </text:span><text:span text:style-name="T218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4"><text:span text:style-name="T84">202 - </text:span><text:span text:style-name="T85">0012784-61.2018.8.06.0090</text:span><text:span text:style-name="T150"> - </text:span><text:span text:style-name="T85">Apelação Cível</text:span><text:span text:style-name="T150"> - Icó/2ª Vara Cível.</text:span></text:p>
      <text:p text:style-name="P84"><text:span text:style-name="T102">A</text:span><text:span text:style-name="T86">pelante</text:span><text:span text:style-name="T150">: José Aucione Felix Carlos - ME. </text:span></text:p>
      <text:p text:style-name="P169">Advogado: Kerginaldo Cândido Pereira (OAB: 18629B/CE). </text:p>
      <text:p text:style-name="P84"><text:span text:style-name="T86">Apelad</text:span><text:span text:style-name="T102">a</text:span><text:span text:style-name="T150">: TELEMAR. </text:span></text:p>
      <text:p text:style-name="P169">Advogado: Wilson Sales Belchior (OAB: 17314/CE). </text:p>
      <text:p text:style-name="P205"><text:span text:style-name="T84">Relator: </text:span><text:span text:style-name="T218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4"><text:span text:style-name="T84">203 - </text:span><text:span text:style-name="T85">0200337-32.2024.8.06.0095</text:span><text:span text:style-name="T150"> - </text:span><text:span text:style-name="T85">Apelação Cível</text:span><text:span text:style-name="T150"> - Ipu/Vara Única.</text:span></text:p>
      <text:p text:style-name="P84"><text:span text:style-name="T86">Recorrente</text:span><text:span text:style-name="T150">: Antônia Farias Rodrigues. </text:span></text:p>
      <text:p text:style-name="P169">Advogado: Francisco Alves Linhares Neto (OAB: 36353/CE). </text:p>
      <text:p text:style-name="P84"><text:span text:style-name="T86">Recorrid</text:span><text:span text:style-name="T102">a</text:span><text:span text:style-name="T150">: UNASPUB - União Nacional de Auxílio Aos Servidores Públicos. </text:span></text:p>
      <text:p text:style-name="P205"><text:span text:style-name="T84">Relator: </text:span><text:span text:style-name="T218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4"><text:span text:style-name="T84">204 - </text:span><text:span text:style-name="T85">0201432-49.2023.8.06.0090</text:span><text:span text:style-name="T150"> - </text:span><text:span text:style-name="T85">Apelação Cível</text:span><text:span text:style-name="T150"> - Icó/1ª Vara Cível.</text:span></text:p>
      <text:p text:style-name="P84"><text:span text:style-name="T86">Apelante</text:span><text:span text:style-name="T150">: Lucas Azevedo do Nascimento e outro. </text:span></text:p>
      <text:p text:style-name="P84"><text:span text:style-name="T150">Advogada: Fl</text:span><text:span text:style-name="T178">á</text:span><text:span text:style-name="T150">via Cresc</text:span><text:span text:style-name="T178">ê</text:span><text:span text:style-name="T150">ncio da Silva Lago (OAB: 398174/SP). </text:span></text:p>
      <text:p text:style-name="P205"><text:span text:style-name="T84">Relator: </text:span><text:span text:style-name="T218">Des. </text:span><text:span text:style-name="T84">JOSÉ RICARDO VIDAL PATROCÍNIO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5">( <text:s text:c="2"/>) Unânime <text:s/>( <text:s text:c="2"/>) Maioria</text:span></text:span></text:p>
      <text:p text:style-name="P108"/>
      <text:p text:style-name="P123"/>
      <text:p text:style-name="P123"/>
      <text:p text:style-name="P123"/>
      <text:p text:style-name="P123"/>
      <text:p text:style-name="P123"/>
      <text:p text:style-name="P84"><text:soft-page-break/><text:span text:style-name="T84">205 - </text:span><text:span text:style-name="T85">0200430-73.2023.8.06.0145</text:span><text:span text:style-name="T150"> - </text:span><text:span text:style-name="T85">Apelação Cível</text:span><text:span text:style-name="T150"> - Pereiro/Vara Única.</text:span></text:p>
      <text:p text:style-name="P84"><text:span text:style-name="T86">Apelante</text:span><text:span text:style-name="T150">: Lidu</text:span><text:span text:style-name="T178">í</text:span><text:span text:style-name="T150">na Vidal de Queiroz. </text:span></text:p>
      <text:p text:style-name="P169">Advogado: Francisco Leonardo Sobrinho (OAB: 12856/RN). </text:p>
      <text:p text:style-name="P84"><text:span text:style-name="T86">Apelada</text:span><text:span text:style-name="T150">: SABEMI Seguradora S/A. </text:span></text:p>
      <text:p text:style-name="P169">Advogado: Juliano Martins Mansur (OAB: 113786/RJ). </text:p>
      <text:p text:style-name="P205"><text:span text:style-name="T84">Relator: </text:span><text:span text:style-name="T218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108"/>
      <text:p text:style-name="P84"><text:span text:style-name="T84">206 - </text:span><text:span text:style-name="T85">0009827-21.2011.8.06.0062</text:span><text:span text:style-name="T150"> - </text:span><text:span text:style-name="T85">Apelação Cível</text:span><text:span text:style-name="T150"> - Cascavel/2ª Vara.</text:span></text:p>
      <text:p text:style-name="P84"><text:span text:style-name="T86">Apelante</text:span><text:span text:style-name="T150">: Josimar Rodrigues Rocha. </text:span></text:p>
      <text:p text:style-name="P84"><text:span text:style-name="T150">Advogado: Pedro Jazon de Sousa Cris</text:span><text:span text:style-name="T178">ó</text:span><text:span text:style-name="T150">stomo (OAB: 16539/CE). </text:span></text:p>
      <text:p text:style-name="P84"><text:span text:style-name="T86">Apelad</text:span><text:span text:style-name="T102">a</text:span><text:span text:style-name="T150">: Cleide Gama. </text:span></text:p>
      <text:p text:style-name="P169">Advogado: Suzy Ceres e Santos Franco (OAB: 100510/CE). </text:p>
      <text:p text:style-name="P205"><text:span text:style-name="T84">Relator: </text:span><text:span text:style-name="T218">Des. </text:span><text:span text:style-name="T84">JOSÉ RICARDO VIDAL PATROCÍNIO</text:span></text:p>
      <text:p text:style-name="P263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205">( <text:s text:c="2"/>) Unânime <text:s/>( <text:s text:c="2"/>) Maioria</text:span></text:span></text:p>
      <text:p text:style-name="P301"><text:span text:style-name="Fonte_20_parág._20_padrão"><text:span text:style-name="T205"/></text:span></text:p>
      <text:p text:style-name="P347">→ DES. CARLOS AUGUSTO GOMES CORREIA – Relator</text:p>
      <text:p text:style-name="P347"/>
      <text:p text:style-name="P238"><text:span text:style-name="Fonte_20_parág._20_padrão"><text:span text:style-name="T76">Número da Pauta: </text:span></text:span><text:span text:style-name="Fonte_20_parág._20_padrão"><text:span text:style-name="T77">3</text:span></text:span><text:span text:style-name="Fonte_20_parág._20_padrão"><text:span text:style-name="T79">2</text:span></text:span><text:span text:style-name="Fonte_20_parág._20_padrão"><text:span text:style-name="T76">/2024 <text:s text:c="11"/>– <text:s text:c="8"/>SAJ/DIGITAL</text:span></text:span></text:p>
      <text:p text:style-name="P238"><text:span text:style-name="Fonte_20_parág._20_padrão"><text:span text:style-name="T76"/></text:span></text:p>
      <text:p text:style-name="P98"><text:span text:style-name="T230">312</text:span><text:span text:style-name="T84"> - </text:span><text:span text:style-name="T85">0628065-79.2021.8.06.0000</text:span><text:span text:style-name="T150"> - </text:span><text:span text:style-name="T85">Agravo de Instrumento</text:span><text:span text:style-name="T150"> - Paracuru/Vara Única.</text:span></text:p>
      <text:p text:style-name="P98"><text:span text:style-name="T86">Agravante</text:span><text:span text:style-name="T150">: EMOL - Empreendimentos Imobiliários Ltda.</text:span></text:p>
      <text:p text:style-name="P183">Advogado: Daniel Sucupira Barreto (OAB: 17070/CE). </text:p>
      <text:p text:style-name="P98"><text:span text:style-name="T86">Agravado</text:span><text:span text:style-name="T150">: Francisco José Andrade Gonçalves. </text:span></text:p>
      <text:p text:style-name="P183">Advogado: Anderson Henrique de Souza (OAB: 39553A/CE). </text:p>
      <text:p text:style-name="P227"><text:span text:style-name="T84">Relator: </text:span><text:span text:style-name="T229">Des. </text:span><text:span text:style-name="T84">CARLOS AUGUSTO GOMES CORREIA</text:span></text:p>
      <text:p text:style-name="P2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81">( <text:s text:c="2"/>) Unânime <text:s/>( <text:s text:c="2"/>) Maioria</text:span></text:span></text:p>
      <text:p text:style-name="P307"><text:span text:style-name="Fonte_20_parág._20_padrão"><text:span text:style-name="T81"/>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98"><text:soft-page-break/><text:span text:style-name="T230">313</text:span><text:span text:style-name="T84"> - </text:span><text:span text:style-name="T85">0188771-53.2019.8.06.0001</text:span><text:span text:style-name="T150"> - </text:span><text:span text:style-name="T85">Apelação Cível</text:span><text:span text:style-name="T150"> - Fortaleza/39ª Vara Cível. </text:span></text:p>
      <text:p text:style-name="P98"><text:span text:style-name="T137">Apte/Apd</text:span><text:span text:style-name="T148">a</text:span><text:span text:style-name="T150">: Izzi Soluções </text:span><text:span text:style-name="T196">e</text:span><text:span text:style-name="T150">m Cobrança e Teleatendimento Ltda. </text:span></text:p>
      <text:p text:style-name="P183">Advogado: Francisco Gomes Coelho (OAB: 1745/CE). </text:p>
      <text:p text:style-name="P183">Advogado: Emanoel Yataandson Vieira Rodrigues (OAB: 15717/CE). </text:p>
      <text:p text:style-name="P98"><text:span text:style-name="T150">Advogada: Cl</text:span><text:span text:style-name="T197">á</text:span><text:span text:style-name="T150">udia Valente Mascarenhas (OAB: 9314/CE). </text:span></text:p>
      <text:p text:style-name="P98"><text:span text:style-name="T86">Apte/Apdo</text:span><text:span text:style-name="T150">: Joverlan Soares de Oliveira. </text:span></text:p>
      <text:p text:style-name="P183">Defensoria Pública do Estado do Ceará. </text:p>
      <text:p text:style-name="P227"><text:span text:style-name="T84">Relator: </text:span><text:span text:style-name="T229">Des. </text:span><text:span text:style-name="T84">CARLOS AUGUSTO GOMES CORREIA</text:span></text:p>
      <text:p text:style-name="P339"><text:span text:style-name="Fonte_20_parág._20_padrão"><text:span text:style-name="T15">1→ Apelo d</text:span></text:span><text:span text:style-name="Fonte_20_parág._20_padrão"><text:span text:style-name="T26">a</text:span></text:span><text:span text:style-name="Fonte_20_parág._20_padrão"><text:span text:style-name="T16"> </text:span></text:span><text:span text:style-name="Fonte_20_parág._20_padrão"><text:span text:style-name="T26">Izzi Soluções em Cobrança e Teleatendimento Ltda</text:span></text:span><text:span text:style-name="Fonte_20_parág._20_padrão"><text:span text:style-name="T15">:</text:span></text:span></text:p>
      <text:p text:style-name="P2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7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7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7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7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7"><text:span text:style-name="Fonte_20_parág._20_padrão"><text:span text:style-name="T10">( <text:s text:c="2"/>) Unânime <text:s/>( <text:s text:c="2"/>) Maioria</text:span></text:span></text:p>
      <text:p text:style-name="P290"/>
      <text:p text:style-name="P280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6">Joverlan Soares de Oliveira</text:span></text:span><text:span text:style-name="Fonte_20_parág._20_padrão"><text:span text:style-name="T15">:</text:span></text:span></text:p>
      <text:p text:style-name="P2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81">( <text:s text:c="2"/>) Unânime <text:s/>( <text:s text:c="2"/>) Maioria</text:span></text:span></text:p>
      <text:p text:style-name="P307"><text:span text:style-name="Fonte_20_parág._20_padrão"><text:span text:style-name="T81"/></text:span></text:p>
      <text:p text:style-name="P98"><text:span text:style-name="T230">314</text:span><text:span text:style-name="T84"> - </text:span><text:span text:style-name="T85">0036296-09.2013.8.06.0071</text:span><text:span text:style-name="T150"> - </text:span><text:span text:style-name="T85">Apelação Cível</text:span><text:span text:style-name="T150"> - Crato/2ª Vara Cível.</text:span></text:p>
      <text:p text:style-name="P98"><text:span text:style-name="T86">Apelante</text:span><text:span text:style-name="T150">: COMEGE Comercial de Medicamentos Gentil Ltda. </text:span></text:p>
      <text:p text:style-name="P183">Advogado: Francisco Leopoldo Martins Filho (OAB: 10129/CE). </text:p>
      <text:p text:style-name="P98"><text:span text:style-name="T86">Apelado</text:span><text:span text:style-name="T150">: Banco Bradesco S/A. </text:span></text:p>
      <text:p text:style-name="P183">Advogado: Francisco Sampaio de Menezes Júnior (OAB: 9075/CE). </text:p>
      <text:p text:style-name="P227"><text:span text:style-name="T84">Relator: </text:span><text:span text:style-name="T229">Des. </text:span><text:span text:style-name="T84">CARLOS AUGUSTO GOMES CORREIA</text:span></text:p>
      <text:p text:style-name="P2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81">( <text:s text:c="2"/>) Unânime <text:s/>( <text:s text:c="2"/>) Maioria</text:span></text:span></text:p>
      <text:p text:style-name="P307"><text:span text:style-name="Fonte_20_parág._20_padrão"><text:span text:style-name="T81"/></text:span></text:p>
      <text:p text:style-name="P98"><text:span text:style-name="T230">315</text:span><text:span text:style-name="T84"> - </text:span><text:span text:style-name="T85">0051143-77.2021.8.06.0154</text:span><text:span text:style-name="T150"> - </text:span><text:span text:style-name="T85">Apelação Cível</text:span><text:span text:style-name="T150"> - Quixeramobim/2ª Vara.</text:span></text:p>
      <text:p text:style-name="P98"><text:span text:style-name="T149">Apelante</text:span><text:span text:style-name="T150">: Francisca Alves da Silva. </text:span></text:p>
      <text:p text:style-name="P183">Advogado: Francisco Moacir Rodrigues Rocha (OAB: 31402/CE). </text:p>
      <text:p text:style-name="P183">Advogado: Sérgio Raymundo Bayas Queiroz (OAB: 15798/CE). </text:p>
      <text:p text:style-name="P183">Advogado: Dráuzio Cortez Linhares (OAB: 16424/CE). </text:p>
      <text:p text:style-name="P98"><text:span text:style-name="T130">Apelado</text:span><text:span text:style-name="T150">: Banco Bradesco S/A. </text:span></text:p>
      <text:p text:style-name="P183">Advogado: Paulo Eduardo Prado (OAB: 24314/CE). </text:p>
      <text:p text:style-name="P183">Advogado: Reinaldo Luis Tadeu Rondina Mandaliti (OAB: 762A/SE). </text:p>
      <text:p text:style-name="P227"><text:span text:style-name="T84">Relator: </text:span><text:span text:style-name="T229">Des. </text:span><text:span text:style-name="T84">CARLOS AUGUSTO GOMES CORREIA</text:span></text:p>
      <text:p text:style-name="P2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81">( <text:s text:c="2"/>) Unânime <text:s/>( <text:s text:c="2"/>) Maioria</text:span></text:span></text:p>
      <text:p text:style-name="P307"><text:span text:style-name="Fonte_20_parág._20_padrão"><text:span text:style-name="T81"/></text:span></text:p>
      <text:p text:style-name="P133"/>
      <text:p text:style-name="P98"><text:soft-page-break/><text:span text:style-name="T230">317</text:span><text:span text:style-name="T84"> - </text:span><text:span text:style-name="T85">0012509-51.2018.8.06.0175</text:span><text:span text:style-name="T150"> - </text:span><text:span text:style-name="T85">Apelação Cível</text:span><text:span text:style-name="T150"> - Trairi/2ª Vara.</text:span></text:p>
      <text:p text:style-name="P98"><text:span text:style-name="T86">Apelante</text:span><text:span text:style-name="T150">: Maria das Graças dos Santos. </text:span></text:p>
      <text:p text:style-name="P183">Advogada: Denize Vital (OAB: 26908/CE). </text:p>
      <text:p text:style-name="P98"><text:span text:style-name="T86">Apelad</text:span><text:span text:style-name="T131">a</text:span><text:span text:style-name="T150">: Sintur - Investimentos Imobiliários Ltda.</text:span></text:p>
      <text:p text:style-name="P183">Advogada: Valdira Bezerra Lima Pinho (OAB: 30662/CE). </text:p>
      <text:p text:style-name="P227"><text:span text:style-name="T84">Relator: </text:span><text:span text:style-name="T229">Des. </text:span><text:span text:style-name="T84">CARLOS AUGUSTO GOMES CORREIA</text:span></text:p>
      <text:p text:style-name="P2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81">( <text:s text:c="2"/>) Unânime <text:s/>( <text:s text:c="2"/>) Maioria</text:span></text:span></text:p>
      <text:p text:style-name="P307"><text:span text:style-name="Fonte_20_parág._20_padrão"><text:span text:style-name="T81"/></text:span></text:p>
      <text:p text:style-name="P98"><text:span text:style-name="T230">318</text:span><text:span text:style-name="T84"> - </text:span><text:span text:style-name="T85">0050300-15.2020.8.06.0133</text:span><text:span text:style-name="T150"> - </text:span><text:span text:style-name="T85">Apelação Cível</text:span><text:span text:style-name="T150"> - Nova Russas/2</text:span><text:span text:style-name="T198">ª</text:span><text:span text:style-name="T150"> Vara.</text:span></text:p>
      <text:p text:style-name="P98"><text:span text:style-name="T86">Recorrente</text:span><text:span text:style-name="T132">s</text:span><text:span text:style-name="T150">: José Marques Timbó </text:span><text:span text:style-name="T198">e Lenita Timbó.</text:span></text:p>
      <text:p text:style-name="P183">Advogada: Renata Ramos (OAB: 320904/SP). </text:p>
      <text:p text:style-name="P183">Advogada: Joslene Verônica Mendes Timbó (OAB: 35249/CE). </text:p>
      <text:p text:style-name="P98"><text:span text:style-name="T86">Recorrido</text:span><text:span text:style-name="T150">: José Alberto Alves Paiva e outro. </text:span></text:p>
      <text:p text:style-name="P183">Advogado: Antônio Pádua do Nascimento (OAB: 7820/CE). </text:p>
      <text:p text:style-name="P227"><text:span text:style-name="T84">Relator: </text:span><text:span text:style-name="T231">Des. </text:span><text:span text:style-name="T84">CARLOS AUGUSTO GOMES CORREIA</text:span></text:p>
      <text:p text:style-name="P2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81">( <text:s text:c="2"/>) Unânime <text:s/>( <text:s text:c="2"/>) Maioria</text:span></text:span></text:p>
      <text:p text:style-name="P307"><text:span text:style-name="Fonte_20_parág._20_padrão"><text:span text:style-name="T81"/></text:span></text:p>
      <text:p text:style-name="P98"><text:span text:style-name="T230">324</text:span><text:span text:style-name="T84"> - </text:span><text:span text:style-name="T85">0121342-74.2016.8.06.0001</text:span><text:span text:style-name="T150"> - </text:span><text:span text:style-name="T85">Apelação Cível</text:span><text:span text:style-name="T150"> - Fortaleza/33ª Vara Cível. </text:span></text:p>
      <text:p text:style-name="P183"><text:span text:style-name="T238">Apelante</text:span>: Banco Itaucard S/A. </text:p>
      <text:p text:style-name="P183">Advogado: Wilson Sales Belchior (OAB: 17314/CE). </text:p>
      <text:p text:style-name="P183"><text:span text:style-name="T238">Apelada</text:span>: Maria Auxiliadora Cacau de Lima. </text:p>
      <text:p text:style-name="P183">Advogado: João Rodrigo Cacau Uchoa (OAB: 22733/CE). </text:p>
      <text:p text:style-name="P227">Relator: <text:span text:style-name="T271">Des. </text:span>CARLOS AUGUSTO GOMES CORREIA</text:p>
      <text:p text:style-name="P231">Síntese do julgamento: Após anunciado o processo na sessão do dia 04 de setembro de 2024 e dispensada a leitura do relatório, sustentou oralmente o advogado da parte apelante, Dr. Henrique Herbert Acioly de Sousa OAB: 33.363/CE. Na sequência, decidiu o eminente Relator retirá-lo de mesa para melhor exame da matéria. Julgamento adiado. </text:p>
      <text:p text:style-name="P269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7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7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7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21">( <text:s text:c="2"/>) Preliminar(es):( <text:s text:c="2"/>)Não Conhecida (s) ( <text:s text:c="2"/>) Acolhida(s) <text:s text:c="3"/>( <text:s text:c="2"/>) Rejeitada(s)</text:p>
      <text:p text:style-name="P307"><text:span text:style-name="Fonte_20_parág._20_padrão"><text:span text:style-name="T81">( <text:s text:c="2"/>) Unânime <text:s/>( <text:s text:c="2"/>) Maioria</text:span></text:span></text:p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><text:soft-page-break/>→ DES. CARLOS AUGUSTO GOMES CORREIA – Relator</text:p>
      <text:p text:style-name="P345"/>
      <text:p text:style-name="P237"><text:span text:style-name="Fonte_20_parág._20_padrão"><text:span text:style-name="T76">Número da Pauta: </text:span></text:span><text:span text:style-name="Fonte_20_parág._20_padrão"><text:span text:style-name="T77">3</text:span></text:span><text:span text:style-name="Fonte_20_parág._20_padrão"><text:span text:style-name="T78">3</text:span></text:span><text:span text:style-name="Fonte_20_parág._20_padrão"><text:span text:style-name="T76">/2024 <text:s text:c="11"/>– <text:s text:c="8"/>SAJ/DIGITAL</text:span></text:span></text:p>
      <text:p text:style-name="P344"/>
      <text:p text:style-name="P85"><text:span text:style-name="T84">207 - </text:span><text:span text:style-name="T85">0037527-97.2007.8.06.0001</text:span><text:span text:style-name="T150"> - </text:span><text:span text:style-name="T85">Apelação Cível</text:span><text:span text:style-name="T150"> - Fortaleza/1ª Vara Empresarial, de Recuperação de Empresas e de Falências do Estado do Ceará. </text:span></text:p>
      <text:p text:style-name="P85"><text:span text:style-name="T86">Apelante</text:span><text:span text:style-name="T150">: Banco Banorte S/A. </text:span></text:p>
      <text:p text:style-name="P170">Advogado: Eliatan de Castro Machado (OAB: 11562/CE). </text:p>
      <text:p text:style-name="P170">Advogado: Elan de Castro Machado (OAB: 13227/CE). </text:p>
      <text:p text:style-name="P170">Advogado: Ubiratan Machado de Castro (OAB: 4321B/CE). </text:p>
      <text:p text:style-name="P170">Advogado: Breno Fontenele Machado (OAB: 17740/CE). </text:p>
      <text:p text:style-name="P85"><text:span text:style-name="T150">Advogado: F</text:span><text:span text:style-name="T179">á</text:span><text:span text:style-name="T150">bio Menezes de Sá (OAB: 9780/PE). </text:span></text:p>
      <text:p text:style-name="P85"><text:span text:style-name="T86">Apelado</text:span><text:span text:style-name="T150">: Jos</text:span><text:span text:style-name="T179">é</text:span><text:span text:style-name="T150"> Hilton Lopes Gonçalves. </text:span></text:p>
      <text:p text:style-name="P170">Advogado: Luciano Teixeira do Nascimento (OAB: 15848/CE). </text:p>
      <text:p text:style-name="P170">Advogado: Newton Pereira de Oliveira (OAB: 17525/CE). </text:p>
      <text:p text:style-name="P218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5">( <text:s text:c="2"/>) Unânime <text:s/>( <text:s text:c="2"/>) Maioria</text:span></text:span></text:p>
      <text:p text:style-name="P108"/>
      <text:p text:style-name="P85"><text:span text:style-name="T84">208 - </text:span><text:span text:style-name="T85">0634364-07.2000.8.06.0001</text:span><text:span text:style-name="T150"> - </text:span><text:span text:style-name="T85">Apelação Cível</text:span><text:span text:style-name="T150"> - Fortaleza/19ª Vara Cível. </text:span></text:p>
      <text:p text:style-name="P85"><text:span text:style-name="T86">Apte/Apd</text:span><text:span text:style-name="T103">a</text:span><text:span text:style-name="T150">: Ana Cristina Batista Holanda. </text:span></text:p>
      <text:p text:style-name="P85"><text:span text:style-name="T150">Advogada: Fernanda Cl</text:span><text:span text:style-name="T179">á</text:span><text:span text:style-name="T150">udia Silva de Paula (OAB: 20179/CE). </text:span></text:p>
      <text:p text:style-name="P85"><text:span text:style-name="T150">Advogado: Francisco Ant</text:span><text:span text:style-name="T179">ô</text:span><text:span text:style-name="T150">nio de Oliveira Barbosa (OAB: 27907/CE). </text:span></text:p>
      <text:p text:style-name="P170">Advogado: Alessandro Freitas Ribeiro (OAB: 33776/CE). </text:p>
      <text:p text:style-name="P85"><text:span text:style-name="T86">Apte/Apd</text:span><text:span text:style-name="T103">a</text:span><text:span text:style-name="T150">: Dabi Atlante S.A Indústrias Médico Odontológicas. </text:span></text:p>
      <text:p text:style-name="P85"><text:span text:style-name="T150">Advogado: </text:span><text:span text:style-name="T179">Â</text:span><text:span text:style-name="T150">ngelo de Oliveira Spano (OAB: 314472/SP). </text:span></text:p>
      <text:p text:style-name="P170">Advogada: Kátia Cilene Campos de Souza (OAB: 10183/CE). </text:p>
      <text:p text:style-name="P85"><text:span text:style-name="T86">Apelado</text:span><text:span text:style-name="T150">: Banco do Brasil S/A. </text:span></text:p>
      <text:p text:style-name="P170">Advogado: Rafael Sganzerla Durand (OAB: 24217A/CE). </text:p>
      <text:p text:style-name="P170">Advogado: Wilson Sales Belchior (OAB: 17314/CE). </text:p>
      <text:p text:style-name="P85"><text:span text:style-name="T86">Apelad</text:span><text:span text:style-name="T103">a</text:span><text:span text:style-name="T150">: Odontofor Ltda. </text:span></text:p>
      <text:p text:style-name="P218"><text:span text:style-name="T84">Relator: </text:span><text:span text:style-name="T219">Des. </text:span><text:span text:style-name="T84">CARLOS AUGUSTO GOMES CORREIA</text:span></text:p>
      <text:p text:style-name="P337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4">Ana Cristina Batista Holanda</text:span></text:span><text:span text:style-name="Fonte_20_parág._20_padrão"><text:span text:style-name="T15">:</text:span>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0">( <text:s text:c="2"/>) Unânime <text:s/>( <text:s text:c="2"/>) Maioria</text:span></text:span></text:p>
      <text:p text:style-name="P288"/>
      <text:p text:style-name="P278"><text:span text:style-name="Fonte_20_parág._20_padrão"><text:span text:style-name="T15">2→ Apelo d</text:span></text:span><text:span text:style-name="Fonte_20_parág._20_padrão"><text:span text:style-name="T24">a</text:span></text:span><text:span text:style-name="Fonte_20_parág._20_padrão"><text:span text:style-name="T16"> </text:span></text:span><text:span text:style-name="Fonte_20_parág._20_padrão"><text:span text:style-name="T27">Dabi Atlante S.A Indústrias Médico Odontológicas</text:span></text:span><text:span text:style-name="Fonte_20_parág._20_padrão"><text:span text:style-name="T15">:</text:span>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32">( <text:s text:c="2"/>) Unânime <text:s/>( <text:s text:c="2"/>) Maioria</text:span></text:span></text:p>
      <text:p text:style-name="P108"/>
      <text:p text:style-name="P124"/>
      <text:p text:style-name="P124"/>
      <text:p text:style-name="P85"><text:soft-page-break/><text:span text:style-name="T84">209 - </text:span><text:span text:style-name="T85">0019101-32.2010.8.06.0001</text:span><text:span text:style-name="T150"> - </text:span><text:span text:style-name="T85">Apelação Cível</text:span><text:span text:style-name="T150"> - Fortaleza/5ª Vara Cível. </text:span></text:p>
      <text:p text:style-name="P170"><text:span text:style-name="T238">Apelante</text:span>: HSBC Bank Brasil S.A - Banco Múltiplo. </text:p>
      <text:p text:style-name="P170">Advogado: Paulo Eduardo Prado (OAB: 24314/CE). </text:p>
      <text:p text:style-name="P170"><text:span text:style-name="T238">Apelado</text:span>: Marcos Aurélio Campos Araújo. </text:p>
      <text:p text:style-name="P170">Advogado: Laécio Nogueira Rebouças (OAB: 6934/CE). </text:p>
      <text:p text:style-name="P218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5"><text:span text:style-name="T84">210 - </text:span><text:span text:style-name="T85">0160762-86.2016.8.06.0001/50000</text:span><text:span text:style-name="T150"> - </text:span><text:span text:style-name="T85">Agravo Interno Cível</text:span><text:span text:style-name="T150"> - Fortaleza/35ª Vara Cível. </text:span><text:span text:style-name="T86">Agravante</text:span><text:span text:style-name="T150">: Unimed do Ceará - Federação das Sociedades Cooperativas Médicas do Estado do Ceará Ltda.</text:span></text:p>
      <text:p text:style-name="P170">Advogado: José Menescal de Andrade Júnior (OAB: 6018/CE). </text:p>
      <text:p text:style-name="P170">Advogada: Marília Moreira Moura Alencar Gomes (OAB: 17935/CE). </text:p>
      <text:p text:style-name="P170">Advogado: Victor de Carvalho Rodrigues (OAB: 33232/CE). </text:p>
      <text:p text:style-name="P170">Advogado: Giovanni Paulo de Vasconcelos Silva (OAB: 8579/CE). </text:p>
      <text:p text:style-name="P170">Advogado: Joaquim Rocha de Lucena Neto (OAB: 16042/CE). </text:p>
      <text:p text:style-name="P170">Advogada: Achernar Sena de Souza (OAB: 29351/CE). </text:p>
      <text:p text:style-name="P170">Advogado: Yago Pinheiro de Vasconcelos (OAB: 43102/CE). </text:p>
      <text:p text:style-name="P170">Advogada: Judith Martins Lemos Neta (OAB: 43146/CE). </text:p>
      <text:p text:style-name="P85"><text:span text:style-name="T86">Agravada</text:span><text:span text:style-name="T150">: Marília Gabriela Lopes de Oliveira. </text:span></text:p>
      <text:p text:style-name="P170">Advogado: Francisco José Alves Teles (OAB: 12417/CE). </text:p>
      <text:p text:style-name="P218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85"><text:soft-page-break/><text:span text:style-name="T84">211 - </text:span><text:span text:style-name="T85">0120092-98.2019.8.06.0001</text:span><text:span text:style-name="T150"> - </text:span><text:span text:style-name="T85">Apelação Cível</text:span><text:span text:style-name="T150"> - Fortaleza/17ª Vara Cível. </text:span></text:p>
      <text:p text:style-name="P85"><text:span text:style-name="T137">Apte/Apdo</text:span><text:span text:style-name="T150">: Francisco Carlos Fontenele. </text:span></text:p>
      <text:p text:style-name="P170">Advogada: Thaís Cruz de Sousa (OAB: 24202/CE). </text:p>
      <text:p text:style-name="P170">Advogado: Caico Gondim Borelli (OAB: 24895/CE). </text:p>
      <text:p text:style-name="P85"><text:span text:style-name="T86">Apte/Apd</text:span><text:span text:style-name="T103">a</text:span><text:span text:style-name="T150">: MRV Engenharia e Participações S/A. </text:span></text:p>
      <text:p text:style-name="P85"><text:span text:style-name="T86">Apelad</text:span><text:span text:style-name="T103">a</text:span><text:span text:style-name="T150">: M</text:span><text:span text:style-name="T179">RV</text:span><text:span text:style-name="T150"> M</text:span><text:span text:style-name="T179">DI</text:span><text:span text:style-name="T150"> Maraponga I</text:span><text:span text:style-name="T179">V</text:span><text:span text:style-name="T150"> Incorporações Ltda. </text:span></text:p>
      <text:p text:style-name="P170">Advogado: Leonardo Fialho Pinto (OAB: 108654/MG). </text:p>
      <text:p text:style-name="P170">Advogado: André Jacques Luciano Uchôa Costa (OAB: 80055/MG). </text:p>
      <text:p text:style-name="P218"><text:span text:style-name="T84">Relator: </text:span><text:span text:style-name="T219">Des. </text:span><text:span text:style-name="T84">CARLOS AUGUSTO GOMES CORREIA</text:span></text:p>
      <text:p text:style-name="P337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4">Francisco Carlos Fontenele</text:span></text:span><text:span text:style-name="Fonte_20_parág._20_padrão"><text:span text:style-name="T15">:</text:span>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0">( <text:s text:c="2"/>) Unânime <text:s/>( <text:s text:c="2"/>) Maioria</text:span></text:span></text:p>
      <text:p text:style-name="P288"/>
      <text:p text:style-name="P278"><text:span text:style-name="Fonte_20_parág._20_padrão"><text:span text:style-name="T15">2→ Apelo d</text:span></text:span><text:span text:style-name="Fonte_20_parág._20_padrão"><text:span text:style-name="T24">a</text:span></text:span><text:span text:style-name="Fonte_20_parág._20_padrão"><text:span text:style-name="T16"> </text:span></text:span><text:span text:style-name="Fonte_20_parág._20_padrão"><text:span text:style-name="T27">MRV Engenharia e Participações S/A</text:span></text:span><text:span text:style-name="Fonte_20_parág._20_padrão"><text:span text:style-name="T15">:</text:span>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12 - </text:span><text:span text:style-name="T85">0011583-60.2019.8.06.0167/50002</text:span><text:span text:style-name="T150"> - </text:span><text:span text:style-name="T85">Embargos de Declaração Cível</text:span><text:span text:style-name="T150"> - Sobral/1ª Vara Cível.</text:span></text:p>
      <text:p text:style-name="P171"><text:span text:style-name="T238">Embargante</text:span>: BV Financeira S/A - Crédito, Financiamento e Investimento. </text:p>
      <text:p text:style-name="P171">Advogado: João Francisco Alves Rosa (OAB: 37066/CE). </text:p>
      <text:p text:style-name="P171"><text:span text:style-name="T238">Embargado</text:span>: Antônio José da Cunha. </text:p>
      <text:p text:style-name="P171">Advogado: Breno Morais Dias (OAB: 21695/CE). 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13 - </text:span><text:span text:style-name="T85">0163607-23.2018.8.06.0001</text:span><text:span text:style-name="T150"> - </text:span><text:span text:style-name="T85">Apelação Cível</text:span><text:span text:style-name="T150"> - Fortaleza/38ª Vara Cível. </text:span></text:p>
      <text:p text:style-name="P171"><text:span text:style-name="T238">Apelante</text:span>: José Cláudio de Souza Barros -ME. </text:p>
      <text:p text:style-name="P171">Advogado: Adalberto Rodrigues Ribeiro (OAB: 4724/CE). </text:p>
      <text:p text:style-name="P86"><text:span text:style-name="T86">Apelad</text:span><text:span text:style-name="T107">a</text:span><text:span text:style-name="T150">: MV Indústria e Comércio de Plásticos Ltda. </text:span></text:p>
      <text:p text:style-name="P171">Advogado: Francisco Joatan Almeida Andrade (OAB: 5548/CE). </text:p>
      <text:p text:style-name="P171">Advogado: Antônio Luiz Paiva Viana (OAB: 5439/CE). 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5"/>
      <text:p text:style-name="P125"/>
      <text:p text:style-name="P86"><text:soft-page-break/><text:span text:style-name="T84">214 - </text:span><text:span text:style-name="T85">0222566-16.2020.8.06.0001</text:span><text:span text:style-name="T150"> - </text:span><text:span text:style-name="T85">Apelação Cível</text:span><text:span text:style-name="T150"> - Fortaleza/18ª Vara Cível. </text:span></text:p>
      <text:p text:style-name="P171"><text:span text:style-name="T238">Apelante</text:span>: Claudênia da Silva Diniz. </text:p>
      <text:p text:style-name="P171"><text:span text:style-name="T238">Apelante</text:span>: Aline Garcia Diniz. </text:p>
      <text:p text:style-name="P171"><text:span text:style-name="T238">Apelante</text:span>: Luana Carla de Oliveira Diniz. </text:p>
      <text:p text:style-name="P171">Advogado: Elias Gondim (OAB: 7485/CE). </text:p>
      <text:p text:style-name="P171"><text:span text:style-name="T238">Apelada</text:span>: Maria Marta Alves da Silva. </text:p>
      <text:p text:style-name="P171">Advogado: Jorge Luis Salomão (OAB: 31030/CE). 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15 - </text:span><text:span text:style-name="T85">0275274-09.2021.8.06.0001</text:span><text:span text:style-name="T150"> - </text:span><text:span text:style-name="T85">Apelação Cível</text:span><text:span text:style-name="T150"> - Fortaleza/8ª Vara Cível. </text:span></text:p>
      <text:p text:style-name="P171"><text:span text:style-name="T238">Apelante</text:span>: Banco Itaucard S/A. </text:p>
      <text:p text:style-name="P171">Advogado: José Carlos Skrzyszowski Júnior (OAB: 26502/CE). </text:p>
      <text:p text:style-name="P171"><text:span text:style-name="T238">Apelada</text:span>: Celi Ferreira da Silva. 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16 - </text:span><text:span text:style-name="T85">0141906-69.2019.8.06.0001</text:span><text:span text:style-name="T150"> - </text:span><text:span text:style-name="T85">Apelação Cível</text:span><text:span text:style-name="T150"> - Fortaleza/19ª Vara Cível. </text:span></text:p>
      <text:p text:style-name="P86"><text:span text:style-name="T86">Apelante</text:span><text:span text:style-name="T150">: Socorro Marist</text:span><text:span text:style-name="T180">â</text:span><text:span text:style-name="T150">nia Nascimento da Costa. </text:span></text:p>
      <text:p text:style-name="P171">Advogado: Francisco Everardo de Oliveira Nobre (OAB: 7979/CE). </text:p>
      <text:p text:style-name="P171">Advogado: Isabela Lima Nobre (OAB: 44382/CE). </text:p>
      <text:p text:style-name="P86"><text:span text:style-name="T86">Apelad</text:span><text:span text:style-name="T107">a</text:span><text:span text:style-name="T150">: VL Com</text:span><text:span text:style-name="T180">é</text:span><text:span text:style-name="T150">rcio de Ve</text:span><text:span text:style-name="T180">í</text:span><text:span text:style-name="T150">culos Ltda. </text:span>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17 - </text:span><text:span text:style-name="T85">0052542-33.2012.8.06.0001</text:span><text:span text:style-name="T150"> - </text:span><text:span text:style-name="T85">Apelação Cível</text:span><text:span text:style-name="T150"> - Fortaleza/20ª Vara Cível. </text:span></text:p>
      <text:p text:style-name="P171"><text:span text:style-name="T238">Apelante</text:span>: Paulo Roberto Melo Bezerra. </text:p>
      <text:p text:style-name="P171">Defensoria Pública do Estado do Ceará. </text:p>
      <text:p text:style-name="P171"><text:span text:style-name="T238">Apelada</text:span>: Karla Salgado Rolim Rodrigues. </text:p>
      <text:p text:style-name="P86"><text:span text:style-name="T150">Advogado: Andr</text:span><text:span text:style-name="T180">é</text:span><text:span text:style-name="T150"> Mota Fernandes Vieira (OAB: 10042/CE). </text:span>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5"/>
      <text:p text:style-name="P86"><text:soft-page-break/><text:span text:style-name="T84">218 - </text:span><text:span text:style-name="T85">0204260-28.2022.8.06.0001</text:span><text:span text:style-name="T150"> - </text:span><text:span text:style-name="T85">Apelação Cível</text:span><text:span text:style-name="T150"> - Fortaleza/7ª Vara Cível. </text:span></text:p>
      <text:p text:style-name="P171"><text:span text:style-name="T238">Apelante</text:span>: Banco Itaucard S/A. </text:p>
      <text:p text:style-name="P171">Advogada: Carla Cristina Lopes Scortecci (OAB: 37139A/CE). </text:p>
      <text:p text:style-name="P171"><text:span text:style-name="T238">Apelado</text:span>: Losano Leocádio Pereira Silva. </text:p>
      <text:p text:style-name="P220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19 - </text:span><text:span text:style-name="T85">0628317-48.2022.8.06.0000</text:span><text:span text:style-name="T150"> - </text:span><text:span text:style-name="T85">Agravo de Instrumento</text:span><text:span text:style-name="T150"> - Fortaleza/9ª Vara Cível. </text:span></text:p>
      <text:p text:style-name="P86"><text:span text:style-name="T86">Agravante</text:span><text:span text:style-name="T150">: Nadja Altair Viana de Barcellos. </text:span></text:p>
      <text:p text:style-name="P171">Advogado: Igor Oliveira Uchôa (OAB: 26660/CE). </text:p>
      <text:p text:style-name="P171">Advogado: Mário Eloy da Costa Filho (OAB: 37271/CE). </text:p>
      <text:p text:style-name="P86"><text:span text:style-name="T86">Agravado</text:span><text:span text:style-name="T150">: Condomínio do Edifício Lúcia Melo. </text:span></text:p>
      <text:p text:style-name="P171">Advogado: Laudemir Lopes Bacelar Junior (OAB: 10915/CE). </text:p>
      <text:p text:style-name="P171">Advogado: Raul Furtado Bacellar Neto (OAB: 18960/CE). </text:p>
      <text:p text:style-name="P220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20 - </text:span><text:span text:style-name="T85">0216518-17.2015.8.06.0001</text:span><text:span text:style-name="T150"> - </text:span><text:span text:style-name="T85">Apelação Cível</text:span><text:span text:style-name="T150"> - Fortaleza/23ª Vara Cível. </text:span></text:p>
      <text:p text:style-name="P86"><text:span text:style-name="T86">Apelante</text:span><text:span text:style-name="T150">: Eunício Lopes de Oliveira. </text:span></text:p>
      <text:p text:style-name="P171">Advogado: Anderson Queiroz Costa (OAB: 32535/CE). </text:p>
      <text:p text:style-name="P86"><text:span text:style-name="T86">Apelado</text:span><text:span text:style-name="T150">: Ciro Ferreira Gomes. </text:span></text:p>
      <text:p text:style-name="P171">Advogado: Hélio Parente de Vasconcelos Filho (OAB: 6102/CE). </text:p>
      <text:p text:style-name="P171">Advogado: André Garcia Xerez Silva (OAB: 25545/CE). </text:p>
      <text:p text:style-name="P220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86"><text:soft-page-break/><text:span text:style-name="T84">221 - </text:span><text:span text:style-name="T85">0630682-75.2022.8.06.0000</text:span><text:span text:style-name="T150"> - </text:span><text:span text:style-name="T85">Agravo de Instrumento</text:span><text:span text:style-name="T150"> - Fortaleza/2ª Vara de Sucessões. </text:span><text:span text:style-name="T86">Agravante</text:span><text:span text:style-name="T150">: Lucas Ramos Colares. </text:span></text:p>
      <text:p text:style-name="P171"><text:span text:style-name="T238">Agravante</text:span>: José Sindeaux Colares Neto. </text:p>
      <text:p text:style-name="P171"><text:span text:style-name="T238">Agravante</text:span>: Davi Ramos Colares. </text:p>
      <text:p text:style-name="P171"><text:span text:style-name="T238">Agravante</text:span>: Danusa Ramos Colares. </text:p>
      <text:p text:style-name="P171">Advogado: Ricardo Wagner Oliveira Santos (OAB: 17066/CE). </text:p>
      <text:p text:style-name="P171"><text:span text:style-name="T238">Agravado</text:span>: Espólio de Danúsio Filgueiras Colares. </text:p>
      <text:p text:style-name="P171">Inventariante: Ângela Maria Castro Coelho. </text:p>
      <text:p text:style-name="P171">Advogado: Marcelo de Arruda Bezerra (OAB: 8080/CE). </text:p>
      <text:p text:style-name="P220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22 - </text:span><text:span text:style-name="T85">0632200-03.2022.8.06.0000</text:span><text:span text:style-name="T150"> - </text:span><text:span text:style-name="T85">Agravo de Instrumento</text:span><text:span text:style-name="T150"> - Fortaleza/6ª Vara Cível. </text:span></text:p>
      <text:p text:style-name="P86"><text:span text:style-name="T86">Agravante</text:span><text:span text:style-name="T150">: Condom</text:span><text:span text:style-name="T180">í</text:span><text:span text:style-name="T150">nio Super Quadra Esplanada do Icaraí. </text:span></text:p>
      <text:p text:style-name="P86"><text:span text:style-name="T150">Advogada: M</text:span><text:span text:style-name="T180">í</text:span><text:span text:style-name="T150">riam Pereira Albuquerque (OAB: 34267/CE). </text:span></text:p>
      <text:p text:style-name="P86"><text:span text:style-name="T86">Agravada</text:span><text:span text:style-name="T150">: Maria José Fernandes Cabral. </text:span></text:p>
      <text:p text:style-name="P86"><text:span text:style-name="T86">Agravada</text:span><text:span text:style-name="T150">: Lu</text:span><text:span text:style-name="T180">í</text:span><text:span text:style-name="T150">sa Talib Cabral Carneiro. </text:span></text:p>
      <text:p text:style-name="P220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223 - </text:span><text:span text:style-name="T85">0231643-15.2021.8.06.0001</text:span><text:span text:style-name="T150"> - </text:span><text:span text:style-name="T85">Apelação Cível</text:span><text:span text:style-name="T150"> - Fortaleza/3ª Vara Cível. </text:span></text:p>
      <text:p text:style-name="P171"><text:span text:style-name="T238">Apelante</text:span>: Ana Talia Fonteles Sousa. </text:p>
      <text:p text:style-name="P171">Advogado: Antônio Flávio da Costa Oliveira (OAB: 37914/CE). </text:p>
      <text:p text:style-name="P86"><text:span text:style-name="T86">Apelad</text:span><text:span text:style-name="T107">a</text:span><text:span text:style-name="T150">: SER Educacional S/A. </text:span></text:p>
      <text:p text:style-name="P171">Advogado: Adenauer Moreira (OAB: 16029/CE). </text:p>
      <text:p text:style-name="P171">Advogada: Joyce Lima Marconi Gurgel (OAB: 10591/CE). </text:p>
      <text:p text:style-name="P220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86"><text:soft-page-break/><text:span text:style-name="T84">224 - </text:span><text:span text:style-name="T85">0050244-45.2020.8.06.0112</text:span><text:span text:style-name="T150"> - </text:span><text:span text:style-name="T85">Apelação Cível</text:span><text:span text:style-name="T150"> - Juazeiro do Norte/2ª Vara de Família e Sucessões.</text:span></text:p>
      <text:p text:style-name="P171"><text:span text:style-name="T238">Apelante</text:span>: W. R. V. de S., R. P. D. V. dos S.</text:p>
      <text:p text:style-name="P171">Defensoria Pública do Estado do Ceará. </text:p>
      <text:p text:style-name="P171"><text:span text:style-name="T238">Apelado</text:span>: C. J. B. de S.</text:p>
      <text:p text:style-name="P220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9"><text:span text:style-name="T84">225 - </text:span><text:span text:style-name="T85">0622538-78.2023.8.06.0000</text:span><text:span text:style-name="T150"> - </text:span><text:span text:style-name="T85">Agravo de Instrumento</text:span><text:span text:style-name="T150"> - Fortaleza/6ª Vara de Família. </text:span><text:span text:style-name="T86">Agravante</text:span><text:span text:style-name="T150">: C. F. C. R. P. G. de F. L.</text:span></text:p>
      <text:p text:style-name="P89"><text:span text:style-name="T86">Agravante</text:span><text:span text:style-name="T150">: L. E. F. C. R. P. G. de F. L.</text:span></text:p>
      <text:p text:style-name="P175">Advogado: Glaydson de Farias Lima (OAB: 23259/CE). </text:p>
      <text:p text:style-name="P89"><text:span text:style-name="T86">Agravado</text:span><text:span text:style-name="T150">: A. H. C. J.</text:span></text:p>
      <text:p text:style-name="P175">Advogado: Thiago Lucas David de Carvalho Soares Pereira (OAB: 17947/CE). </text:p>
      <text:p text:style-name="P175">Advogado: Antônio Rodrigues de Sales (OAB: 5359/CE). 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9"><text:span text:style-name="T84">226 - </text:span><text:span text:style-name="T85">0626302-72.2023.8.06.0000</text:span><text:span text:style-name="T150"> - </text:span><text:span text:style-name="T85">Agravo de Instrumento</text:span><text:span text:style-name="T150"> - Icó/2ª Vara Cível.</text:span></text:p>
      <text:p text:style-name="P89"><text:span text:style-name="T86">Agravante</text:span><text:span text:style-name="T150">: Lightsource Bom Lugar IX Geração de Energia S/A. </text:span></text:p>
      <text:p text:style-name="P175">Advogado: Giuliano Pimentel Fernandes (OAB: 14241/CE). </text:p>
      <text:p text:style-name="P175">Advogado: Marcus Vinícius de Almeida (OAB: 33806/CE). </text:p>
      <text:p text:style-name="P175">Advogada: Thais Carneiro Medeiros (OAB: 46135/CE). </text:p>
      <text:p text:style-name="P89"><text:span text:style-name="T86">Agravado</text:span><text:span text:style-name="T150">: Francisco Ney Maciel Vilarouca. </text:span></text:p>
      <text:p text:style-name="P175">Agravado: Maria Jesus Gondim Vilarouca. 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89"><text:soft-page-break/><text:span text:style-name="T84">228 - </text:span><text:span text:style-name="T85">0244212-14.2022.8.06.0001</text:span><text:span text:style-name="T150"> - </text:span><text:span text:style-name="T85">Apelação Cível</text:span><text:span text:style-name="T150"> - Fortaleza/39ª Vara Cível. </text:span></text:p>
      <text:p text:style-name="P175"><text:span text:style-name="T238">Apelante</text:span>: Glesce Maria Cavalcante Aragão. </text:p>
      <text:p text:style-name="P89"><text:span text:style-name="T150">Advogado: Pl</text:span><text:span text:style-name="T183">í</text:span><text:span text:style-name="T150">nio Victor Machado Oliveira (OAB: 44744/CE). </text:span></text:p>
      <text:p text:style-name="P89"><text:span text:style-name="T86">Apelad</text:span><text:span text:style-name="T108">a</text:span><text:span text:style-name="T150">: Centro Odontológico Vamos Sorrir Fortaleza Iii Ltda. </text:span></text:p>
      <text:p text:style-name="P175">Advogada: Luciana Velloso Vianna Bittencourt (OAB: 28087/BA). 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9"><text:span text:style-name="T84">229 - </text:span><text:span text:style-name="T85">0188301-27.2016.8.06.0001</text:span><text:span text:style-name="T150"> - </text:span><text:span text:style-name="T85">Apelação Cível</text:span><text:span text:style-name="T150"> - Fortaleza/15ª Vara Cível. </text:span></text:p>
      <text:p text:style-name="P89"><text:span text:style-name="T86">Apelante</text:span><text:span text:style-name="T150">: Banco do Brasil S/A. </text:span></text:p>
      <text:p text:style-name="P175">Advogado: David Sombra Peixoto (OAB: 16477/CE). </text:p>
      <text:p text:style-name="P89"><text:span text:style-name="T86">Apelado</text:span><text:span text:style-name="T150">: Ailton Monte Agrimensura Incorporadora &amp; Empreendimentos Ltda, por seu rep. Jos</text:span><text:span text:style-name="T183">é</text:span><text:span text:style-name="T150"> Ailton da Silva Monte. </text:span>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9"><text:span text:style-name="T84">230 - </text:span><text:span text:style-name="T85">0277089-41.2021.8.06.0001</text:span><text:span text:style-name="T150"> - </text:span><text:span text:style-name="T85">Apelação Cível</text:span><text:span text:style-name="T150"> - Fortaleza/14ª Vara de Família. </text:span></text:p>
      <text:p text:style-name="P89"><text:span text:style-name="T86">Apelante</text:span><text:span text:style-name="T150">: M. L. N. de M., R. P. S. G., S. C. N. de A.</text:span></text:p>
      <text:p text:style-name="P175">Repr. Legal: C. N. de A.</text:p>
      <text:p text:style-name="P89"><text:span text:style-name="T86">Apelante</text:span><text:span text:style-name="T150">: D</text:span><text:span text:style-name="T183">efensoria Pública do Estado do Ceará.</text:span></text:p>
      <text:p text:style-name="P89"><text:span text:style-name="T150">Minis</text:span><text:span text:style-name="T183">tério Público do Estado do Ceará.</text:span></text:p>
      <text:p text:style-name="P89"><text:span text:style-name="T86">Apelado</text:span><text:span text:style-name="T150">: G. G. de M.</text:span></text:p>
      <text:p text:style-name="P175">Advogado: Washington Soares Caetano (OAB: 46079/CE). </text:p>
      <text:p text:style-name="P221"><text:span text:style-name="T84">Relator: </text:span><text:span text:style-name="T221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9"><text:span text:style-name="T84">231 - </text:span><text:span text:style-name="T85">0230857-97.2023.8.06.0001</text:span><text:span text:style-name="T150"> - </text:span><text:span text:style-name="T85">Apelação Cível</text:span><text:span text:style-name="T150"> - Fortaleza/22ª Vara Cível. </text:span></text:p>
      <text:p text:style-name="P175"><text:span text:style-name="T238">Apelante</text:span>: Adriano Freire Imóveis Ltda. </text:p>
      <text:p text:style-name="P175">Advogado: Herbet de Carvalho Cunha (OAB: 25241/CE). </text:p>
      <text:p text:style-name="P175"><text:span text:style-name="T238">Apelado</text:span>: Gerardo Ximenes de Souza Filho. </text:p>
      <text:p text:style-name="P175">Advogado: José Magno Vasconcelos Nascimento (OAB: 39788/CE). </text:p>
      <text:p text:style-name="P219">Relator: <text:span text:style-name="T255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9"><text:soft-page-break/><text:span text:style-name="T84">232 - </text:span><text:span text:style-name="T85">0631328-51.2023.8.06.0000</text:span><text:span text:style-name="T150"> - </text:span><text:span text:style-name="T85">Agravo de Instrumento</text:span><text:span text:style-name="T150"> - Fortaleza/28ª Vara Cível. </text:span><text:span text:style-name="T86">Agravante</text:span><text:span text:style-name="T150">: Brunna Lahis Nogueira de São Marcos de Figueiredo. </text:span></text:p>
      <text:p text:style-name="P175">Advogada: Ana Paula Nogueira de São Marcos (OAB: 6677/AM). </text:p>
      <text:p text:style-name="P89"><text:span text:style-name="T86">Agravad</text:span><text:span text:style-name="T108">a</text:span><text:span text:style-name="T150">: Bradesco Saúde S/A. </text:span></text:p>
      <text:p text:style-name="P89"><text:span text:style-name="T86">Agravad</text:span><text:span text:style-name="T108">a</text:span><text:span text:style-name="T150">: Bradesco Saúde - Operadora de Planos S/A. </text:span></text:p>
      <text:p text:style-name="P175">Advogado: Wilson Sales Belchior (OAB: 17314/CE). </text:p>
      <text:p text:style-name="P219"><text:span text:style-name="T84">Relator: </text:span><text:span text:style-name="T219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9"><text:span text:style-name="T84">233 - </text:span><text:span text:style-name="T85">0632129-64.2023.8.06.0000</text:span><text:span text:style-name="T150"> - </text:span><text:span text:style-name="T85">Agravo de Instrumento</text:span><text:span text:style-name="T150"> - Fortaleza/2ª Vara Cível. </text:span></text:p>
      <text:p text:style-name="P175"><text:span text:style-name="T238">Agravante</text:span>: Fênix Indústria e Comércio de Móveis - em recuperação judicial. </text:p>
      <text:p text:style-name="P175"><text:span text:style-name="T238">Agravante</text:span>: Miguel Lamboglia Neto. </text:p>
      <text:p text:style-name="P175"><text:span text:style-name="T238">Agravante</text:span>: Kátia Guerrero Lamboglia. </text:p>
      <text:p text:style-name="P175">Advogado: Ronildo Alves Sobrinho (OAB: 37637/CE). </text:p>
      <text:p text:style-name="P175"><text:span text:style-name="T238">Agravado</text:span>: Itaú Unibanco S/A. </text:p>
      <text:p text:style-name="P175">Advogado: Bruno Henrique de Oliveira Vanderlei (OAB: 21678/PE). </text:p>
      <text:p text:style-name="P195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89"><text:span text:style-name="T84">234 - </text:span><text:span text:style-name="T85">0632368-68.2023.8.06.0000</text:span><text:span text:style-name="T150"> - </text:span><text:span text:style-name="T85">Agravo de Instrumento</text:span><text:span text:style-name="T150"> - Fortaleza/26ª Vara Cível. </text:span><text:span text:style-name="T86">Agravante</text:span><text:span text:style-name="T150">: Sul América Companhia de Seguro Saúde. </text:span></text:p>
      <text:p text:style-name="P175">Advogado: Antônio Eduardo Gonçalves de Rueda (OAB: 30149/CE). </text:p>
      <text:p text:style-name="P175"><text:span text:style-name="T238">Agravada</text:span>: Maria dos Navegantes Teixeira de Souza Carvalho. </text:p>
      <text:p text:style-name="P175">Advogado: Nerildo Machado (OAB: 20982/CE). </text:p>
      <text:p text:style-name="P175">Advogado: Jean Nerildo Machado (OAB: 27551/CE). </text:p>
      <text:p text:style-name="P89"><text:span text:style-name="T150">Advogad</text:span><text:span text:style-name="T183">a</text:span><text:span text:style-name="T150">: Clara Veloso (OAB: 43256/CE). </text:span>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89"><text:soft-page-break/><text:span text:style-name="T84">235 - </text:span><text:span text:style-name="T85">0632573-97.2023.8.06.0000</text:span><text:span text:style-name="T150"> - </text:span><text:span text:style-name="T85">Agravo de Instrumento</text:span><text:span text:style-name="T150"> - Fortaleza/11ª Vara Cível. </text:span><text:span text:style-name="T86">Agravante</text:span><text:span text:style-name="T150">: P. B. F. I. R. P. J. M. B. de A. C. F.</text:span></text:p>
      <text:p text:style-name="P175">Advogada: Jordanna Maria Bastos de Araújo Cavalcanti Feitoza (OAB: 23795/CE). </text:p>
      <text:p text:style-name="P89"><text:span text:style-name="T86">Agravad</text:span><text:span text:style-name="T108">a</text:span><text:span text:style-name="T150">: U. F. - S. C. M. LTDA. </text:span></text:p>
      <text:p text:style-name="P175">Advogado: David Sombra Peixoto (OAB: 16477/CE)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89"><text:span text:style-name="T84">236 - </text:span><text:span text:style-name="T85">0633882-56.2023.8.06.0000</text:span><text:span text:style-name="T150"> - </text:span><text:span text:style-name="T85">Agravo de Instrumento</text:span><text:span text:style-name="T150"> - Fortaleza/20ª Vara Cível. </text:span><text:span text:style-name="T86">Agravante</text:span><text:span text:style-name="T150">: João Batista de Castro Neto. </text:span></text:p>
      <text:p text:style-name="P89"><text:span text:style-name="T150">Advogada: </text:span><text:span text:style-name="T183">Í</text:span><text:span text:style-name="T150">tala Botelho de Castro Ribeiro (OAB: 27924/CE). </text:span></text:p>
      <text:p text:style-name="P175"><text:span text:style-name="T238">Agravado</text:span>: Cleonilo Roberto de Oliveira. </text:p>
      <text:p text:style-name="P175">Advogado: Luiz Ronaldo Pereira Ribeiro (OAB: 6109/CE)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89"><text:span text:style-name="T84">237 - </text:span><text:span text:style-name="T85">0222814-11.2022.8.06.0001</text:span><text:span text:style-name="T150"> - </text:span><text:span text:style-name="T85">Apelação Cível</text:span><text:span text:style-name="T150"> - Fortaleza/7ª Vara Cível. </text:span></text:p>
      <text:p text:style-name="P175"><text:span text:style-name="T238">Apelante</text:span>: Narcelio Barbosa da Silveira. </text:p>
      <text:p text:style-name="P175">Advogado: Renan Barbosa de Azevedo (OAB: 23112/CE). </text:p>
      <text:p text:style-name="P175"><text:span text:style-name="T238">Apelado</text:span>: Banco Itaucard S/A. </text:p>
      <text:p text:style-name="P175">Advogado: José Carlos Skrzyszowski Júnior (OAB: 26502/CE)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89"><text:span text:style-name="T84">238 - </text:span><text:span text:style-name="T85">0634434-21.2023.8.06.0000</text:span><text:span text:style-name="T150"> - </text:span><text:span text:style-name="T85">Agravo de Instrumento</text:span><text:span text:style-name="T150"> - Fortaleza/3ª Vara Empresarial, de Recuperação de Empresas e de Falências do Estado do Ceará. </text:span></text:p>
      <text:p text:style-name="P89"><text:span text:style-name="T86">Agravante</text:span><text:span text:style-name="T150">: Liebherr Brasil Indústria e Comércio de Máquinas e Equipamentos EIRELI. </text:span></text:p>
      <text:p text:style-name="P175">Advogado: Roberto Trigueiro Fontes (OAB: 13058/CE). </text:p>
      <text:p text:style-name="P89"><text:span text:style-name="T86">Agravad</text:span><text:span text:style-name="T108">a</text:span><text:span text:style-name="T150">: LOCS Locação de Veículos Pesados e Equipamentos Ltda - ME- em Recuperação Judicial. </text:span></text:p>
      <text:p text:style-name="P175">Adm. Judicial: Carlos Eduardo de Lucena Castro (OAB: 10666/CE). </text:p>
      <text:p text:style-name="P175">Advogado: Mozart Gomes de Lima Neto (OAB: 16445/CE). </text:p>
      <text:p text:style-name="P221"><text:span text:style-name="T84">Relator: </text:span><text:span text:style-name="T221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89"><text:soft-page-break/><text:span text:style-name="T84">239 - </text:span><text:span text:style-name="T85">0279628-43.2022.8.06.0001</text:span><text:span text:style-name="T150"> - </text:span><text:span text:style-name="T85">Apelação Cível</text:span><text:span text:style-name="T150"> - Fortaleza/1ª Vara de Família. </text:span></text:p>
      <text:p text:style-name="P175"><text:span text:style-name="T238">Apelante</text:span>: P. de T. G. M.</text:p>
      <text:p text:style-name="P175"><text:span text:style-name="T238">Apelante</text:span>: C. N. C. M.</text:p>
      <text:p text:style-name="P175">Advogado: Thiago Bonavides Borges da Cunha Bitar (OAB: 19880/CE)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89"><text:span text:style-name="T84">240 - </text:span><text:span text:style-name="T85">0635446-70.2023.8.06.0000</text:span><text:span text:style-name="T150"> - </text:span><text:span text:style-name="T85">Agravo de Instrumento</text:span><text:span text:style-name="T150"> - Fortaleza/23ª Vara Cível. </text:span><text:span text:style-name="T86">Agravante</text:span><text:span text:style-name="T150">: Benedita Célia Oliveira Dias de Carvalho. </text:span></text:p>
      <text:p text:style-name="P175">Advogado: Rodrigo Freire Carvalho (OAB: 22886/CE). </text:p>
      <text:p text:style-name="P175">Advogado: José Feliciano de Carvalho Júnior (OAB: 4100/CE). </text:p>
      <text:p text:style-name="P175">Advogado: Manoel Mateus Júnior (OAB: 17180B/CE). </text:p>
      <text:p text:style-name="P89"><text:span text:style-name="T86">Agravada</text:span><text:span text:style-name="T108">s</text:span><text:span text:style-name="T150">: Valdenice Ver</text:span><text:span text:style-name="T183">í</text:span><text:span text:style-name="T150">ssimo de Sousa </text:span><text:span text:style-name="T183">e </text:span><text:span text:style-name="T150">Mayara Ver</text:span><text:span text:style-name="T183">í</text:span><text:span text:style-name="T150">ssimo Dias de Carvalho. </text:span></text:p>
      <text:p text:style-name="P175">Advogada: Juliane Rocha Crispino Leite (OAB: 37532/CE). </text:p>
      <text:p text:style-name="P175">Advogado: Júlio Carlos Crispino Leite Filho (OAB: 5705/CE). </text:p>
      <text:p text:style-name="P221"><text:span text:style-name="T84">Relator: </text:span><text:span text:style-name="T221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89"><text:span text:style-name="T84">241 - </text:span><text:span text:style-name="T85">0635961-08.2023.8.06.0000/50000</text:span><text:span text:style-name="T150"> - </text:span><text:span text:style-name="T85">Agravo Interno Cível</text:span><text:span text:style-name="T150"> - Campos Sales/Vara Única.</text:span></text:p>
      <text:p text:style-name="P175"><text:span text:style-name="T238">Agravante</text:span>: M. T. dos S.</text:p>
      <text:p text:style-name="P89"><text:span text:style-name="T150">Advogado: R</text:span><text:span text:style-name="T183">ô</text:span><text:span text:style-name="T150">mulo Adolpho de Farias Santanna (OAB: 149188/RJ). </text:span></text:p>
      <text:p text:style-name="P175"><text:span text:style-name="T238">Agravada</text:span>: A. L. P. dos S. R. P. M. G. P. A.</text:p>
      <text:p text:style-name="P175">Advogado: Bruno Diógenes Sales de Souza (OAB: 43514/CE). </text:p>
      <text:p text:style-name="P175">Advogada: Bruna de Freitas Oliveira (OAB: 44609/CE)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89"><text:soft-page-break/><text:span text:style-name="T84">242 - </text:span><text:span text:style-name="T85">0005698-89.2019.8.06.0159</text:span><text:span text:style-name="T150"> - </text:span><text:span text:style-name="T85">Apelação Cível</text:span><text:span text:style-name="T150"> - Saboeiro/Vara Única.</text:span></text:p>
      <text:p text:style-name="P89"><text:span text:style-name="T86">Apelante</text:span><text:span text:style-name="T150">: Banco Bradesco </text:span><text:span text:style-name="T183">S/A</text:span><text:span text:style-name="T150"> (237). </text:span></text:p>
      <text:p text:style-name="P175">Advogado: Paulo Eduardo Prado (OAB: 24314/CE). </text:p>
      <text:p text:style-name="P175">Advogado: Raisa Carvalho Santos (OAB: 50814/BA). </text:p>
      <text:p text:style-name="P175">Advogado: Rafaella dos Santos Pinto (OAB: 51759/BA). </text:p>
      <text:p text:style-name="P175">Advogado: MARCONI NERY MORENO (OAB: 27859/BA). </text:p>
      <text:p text:style-name="P175">Advogada: Fernanda Rachel Barreira de Alencar Doria Chastinet (OAB: 32838/BA). </text:p>
      <text:p text:style-name="P89"><text:span text:style-name="T86">Apelad</text:span><text:span text:style-name="T108">a</text:span><text:span text:style-name="T150">: Luiza M</text:span><text:span text:style-name="T183">i</text:span><text:span text:style-name="T150">ssena de Araújo. </text:span></text:p>
      <text:p text:style-name="P175">Advogada: Antônia Milda Noronha Evangelista (OAB: 24619/CE)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89"><text:span text:style-name="T84">243 - </text:span><text:span text:style-name="T85">0204966-11.2022.8.06.0001</text:span><text:span text:style-name="T150"> - </text:span><text:span text:style-name="T85">Apelação Cível</text:span><text:span text:style-name="T150"> - Fortaleza/18ª Vara Cível. </text:span></text:p>
      <text:p text:style-name="P175"><text:span text:style-name="T238">Apelante</text:span>: Ultra Som Serviços Médicos S/A. </text:p>
      <text:p text:style-name="P175">Advogado: Nelson Wilians Fratoni Rodrigues (OAB: 16599A/CE). </text:p>
      <text:p text:style-name="P175"><text:span text:style-name="T238">Apelada</text:span>: Maria Marlene Rodrigues da Silveira. </text:p>
      <text:p text:style-name="P175">Defensoria Pública do Estado do Ceará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89"><text:span text:style-name="T84">244 - </text:span><text:span text:style-name="T85">0283586-37.2022.8.06.0001</text:span><text:span text:style-name="T150"> - </text:span><text:span text:style-name="T85">Apelação Cível</text:span><text:span text:style-name="T150"> - Fortaleza/13ª Vara Cível. </text:span></text:p>
      <text:p text:style-name="P89"><text:span text:style-name="T86">Apelante</text:span><text:span text:style-name="T150">: G</text:span><text:span text:style-name="T183">R</text:span><text:span text:style-name="T150"> Ind</text:span><text:span text:style-name="T183">ú</text:span><text:span text:style-name="T150">stria e Comércio de Roupas e Acessórios Ltda. </text:span></text:p>
      <text:p text:style-name="P175">Advogada: Amailza Soares Paiva (OAB: 2394/CE). </text:p>
      <text:p text:style-name="P175">Advogado: Paschoal de Castro Alves (OAB: 18692/CE). </text:p>
      <text:p text:style-name="P89"><text:span text:style-name="T86">Apelad</text:span><text:span text:style-name="T108">a</text:span><text:span text:style-name="T150">: Santista Têxtil Ltda. </text:span></text:p>
      <text:p text:style-name="P175">Advogado: Guilherme Matos Cardoso (OAB: 249787/SP). </text:p>
      <text:p text:style-name="P175">Advogado: Gustavo Lorenzi de Castro (OAB: 129134/SP)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90"><text:soft-page-break/><text:span text:style-name="T84">245 - </text:span><text:span text:style-name="T85">0284921-28.2021.8.06.0001</text:span><text:span text:style-name="T150"> - </text:span><text:span text:style-name="T85">Apelação Cível</text:span><text:span text:style-name="T150"> - Fortaleza/38ª Vara Cível. </text:span></text:p>
      <text:p text:style-name="P90"><text:span text:style-name="T86">Apelante</text:span><text:span text:style-name="T150">: Postal Saúde - Caixa de Assistência e Saúde dos Empregados dos Correios. </text:span></text:p>
      <text:p text:style-name="P176">Advogado: Felipe Mudesto Gomes (OAB: 126663/MG). </text:p>
      <text:p text:style-name="P90"><text:span text:style-name="T150">Advogado: Marcio de Campos Campello J</text:span><text:span text:style-name="T184">ú</text:span><text:span text:style-name="T150">nior (OAB: 114566/MG). </text:span></text:p>
      <text:p text:style-name="P90"><text:span text:style-name="T86">Apelada</text:span><text:span text:style-name="T150">: Josefa Camilo Gomes de Souza. </text:span></text:p>
      <text:p text:style-name="P176">Advogada: Eliennay Gomes Alves (OAB: 30314/CE). </text:p>
      <text:p text:style-name="P196">Relator: <text:span text:style-name="T256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08"/>
      <text:p text:style-name="P90"><text:span text:style-name="T84">246 - </text:span><text:span text:style-name="T85">0638806-13.2023.8.06.0000</text:span><text:span text:style-name="T150"> - </text:span><text:span text:style-name="T85">Agravo de Instrumento</text:span><text:span text:style-name="T150"> - Fortaleza/21ª Vara Cível. </text:span><text:span text:style-name="T86">Agravante</text:span><text:span text:style-name="T150">: Danilo Cal</text:span><text:span text:style-name="T184">á</text:span><text:span text:style-name="T150">cio da Silva. </text:span></text:p>
      <text:p text:style-name="P176">Advogada: Thais de Mendonça Angeloni (OAB: 25695/CE). </text:p>
      <text:p text:style-name="P90"><text:span text:style-name="T86">Agravado</text:span><text:span text:style-name="T150">: Banco do Brasil S/A. </text:span></text:p>
      <text:p text:style-name="P176">Advogado: Nei Calderon (OAB: 33485/CE). </text:p>
      <text:p text:style-name="P90"><text:span text:style-name="T86">Agravad</text:span><text:span text:style-name="T109">a</text:span><text:span text:style-name="T150">: Caixa Econômica Federal - CEF. </text:span></text:p>
      <text:p text:style-name="P90"><text:span text:style-name="T150">Advogado: Anast</text:span><text:span text:style-name="T184">á</text:span><text:span text:style-name="T150">cio Jorge Matos de Sousa Marinho (OAB: 8502/CE). </text:span></text:p>
      <text:p text:style-name="P90"><text:span text:style-name="T86">Agravado</text:span><text:span text:style-name="T150">: Itaú Unibanco S/A. </text:span></text:p>
      <text:p text:style-name="P176">Advogada: Eny Angé Soledade Bittencourt de Araújo (OAB: 29442/BA). </text:p>
      <text:p text:style-name="P222"><text:span text:style-name="T84">Relator: </text:span><text:span text:style-name="T222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0"><text:span text:style-name="T84">247 - </text:span><text:span text:style-name="T85">0622255-21.2024.8.06.0000</text:span><text:span text:style-name="T150"> - </text:span><text:span text:style-name="T85">Agravo de Instrumento</text:span><text:span text:style-name="T150"> - Fortaleza/26ª Vara Cível. </text:span><text:span text:style-name="T86">Agravante</text:span><text:span text:style-name="T150">: José Arimat</text:span><text:span text:style-name="T184">é</text:span><text:span text:style-name="T150">a da Silva. </text:span></text:p>
      <text:p text:style-name="P176">Advogada: Tereza Cristina Sahdo Ferreira Freire (OAB: 17238/CE). </text:p>
      <text:p text:style-name="P90"><text:span text:style-name="T86">Agravado</text:span><text:span text:style-name="T150">: Banco Agibank S/A. </text:span></text:p>
      <text:p text:style-name="P176">Advogado: Denner de Barros e Mascarenhas Barbosa (OAB: 41218A/CE). </text:p>
      <text:p text:style-name="P90"><text:span text:style-name="T86">Agravado</text:span><text:span text:style-name="T150">: Itaú Unibanco S/A. </text:span></text:p>
      <text:p text:style-name="P219">Relator: <text:span text:style-name="T257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90"><text:soft-page-break/><text:span text:style-name="T84">248 - </text:span><text:span text:style-name="T85">0200108-30.2022.8.06.0067</text:span><text:span text:style-name="T150"> - </text:span><text:span text:style-name="T85">Apelação Cível</text:span><text:span text:style-name="T150"> - Chaval/Vara Única.</text:span></text:p>
      <text:p text:style-name="P176"><text:span text:style-name="T238">Apelante</text:span>: Maria do Rosário Oliveira Pereira. </text:p>
      <text:p text:style-name="P176">Advogado: Ronny Araújo de Carvalho (OAB: 39284/CE). </text:p>
      <text:p text:style-name="P90"><text:span text:style-name="T137">Ap</text:span><text:span text:style-name="T142">elado</text:span><text:span text:style-name="T150">: Bradesco Capitalização S/A. </text:span></text:p>
      <text:p text:style-name="P176">Advogado: Wilson Sales Belchior (OAB: 17314/CE). </text:p>
      <text:p text:style-name="P219">Relator: <text:span text:style-name="T257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0"><text:span text:style-name="T84">249 - </text:span><text:span text:style-name="T85">0200222-54.2023.8.06.0092</text:span><text:span text:style-name="T150"> - </text:span><text:span text:style-name="T85">Apelação Cível</text:span><text:span text:style-name="T150"> - Independência/Vara Única.</text:span></text:p>
      <text:p text:style-name="P90"><text:span text:style-name="T86">Apelante</text:span><text:span text:style-name="T150">: Luiza Iz</text:span><text:span text:style-name="T184">í</text:span><text:span text:style-name="T150">dio Cavalcante. </text:span></text:p>
      <text:p text:style-name="P176">Advogada: Anna Ronnéria Lacerda Souza (OAB: 45370B/CE). </text:p>
      <text:p text:style-name="P176"><text:span text:style-name="T238">Apelado</text:span>: Banco Bradesco S/A. </text:p>
      <text:p text:style-name="P176">Advogado: Antônio de Moraes Dourado Neto (OAB: 30142/CE). </text:p>
      <text:p text:style-name="P219">Relator: <text:span text:style-name="T257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0"><text:span text:style-name="T84">250 - </text:span><text:span text:style-name="T85">0201025-87.2023.8.06.0043</text:span><text:span text:style-name="T150"> - </text:span><text:span text:style-name="T85">Apelação Cível</text:span><text:span text:style-name="T150"> - Barbalha/2ª Vara Cível.</text:span></text:p>
      <text:p text:style-name="P90"><text:span text:style-name="T137">Apte/Apdo</text:span><text:span text:style-name="T150">: Banco BMG S/A. </text:span></text:p>
      <text:p text:style-name="P90"><text:span text:style-name="T150">Advogado: Marina Bastos da Porci</text:span><text:span text:style-name="T184">ú</text:span><text:span text:style-name="T150">ncula Benghi (OAB: 32401A/CE). </text:span></text:p>
      <text:p text:style-name="P90"><text:span text:style-name="T86">Apte/Apd</text:span><text:span text:style-name="T109">a</text:span><text:span text:style-name="T150">: Maria Neuza dos Santos. </text:span></text:p>
      <text:p text:style-name="P90"><text:span text:style-name="T150">Advogado: Joao Henrique El</text:span><text:span text:style-name="T184">ó</text:span><text:span text:style-name="T150">i de Melo (OAB: 50332A/CE). </text:span></text:p>
      <text:p text:style-name="P176">Advogada: Maria Clara de Macêdo Soares (OAB: 53458/PE). </text:p>
      <text:p text:style-name="P222"><text:span text:style-name="T84">Relator: </text:span><text:span text:style-name="T222">Des. </text:span><text:span text:style-name="T84">CARLOS AUGUSTO GOMES CORREIA</text:span></text:p>
      <text:p text:style-name="P337"><text:span text:style-name="Fonte_20_parág._20_padrão"><text:span text:style-name="T15">1→ Apelo d</text:span></text:span><text:span text:style-name="Fonte_20_parág._20_padrão"><text:span text:style-name="T24">o</text:span></text:span><text:span text:style-name="Fonte_20_parág._20_padrão"><text:span text:style-name="T16"> </text:span></text:span><text:span text:style-name="Fonte_20_parág._20_padrão"><text:span text:style-name="T24">Banco BMG S/A</text:span></text:span><text:span text:style-name="Fonte_20_parág._20_padrão"><text:span text:style-name="T15">:</text:span>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0">( <text:s text:c="2"/>) Unânime <text:s/>( <text:s text:c="2"/>) Maioria</text:span></text:span></text:p>
      <text:p text:style-name="P288"/>
      <text:p text:style-name="P278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4">Maria Neuza dos Santos</text:span></text:span><text:span text:style-name="Fonte_20_parág._20_padrão"><text:span text:style-name="T15">:</text:span>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7"/>
      <text:p text:style-name="P127"/>
      <text:p text:style-name="P127"/>
      <text:p text:style-name="P127"/>
      <text:p text:style-name="P127"/>
      <text:p text:style-name="P90"><text:soft-page-break/><text:span text:style-name="T84">251 - </text:span><text:span text:style-name="T85">0202509-82.2023.8.06.0029</text:span><text:span text:style-name="T150"> - </text:span><text:span text:style-name="T85">Apelação Cível</text:span><text:span text:style-name="T150"> - Acopiara/1ª Vara Cível.</text:span></text:p>
      <text:p text:style-name="P176"><text:span text:style-name="T238">Apelante</text:span>: José Pereira da Silva. </text:p>
      <text:p text:style-name="P176">Advogada: Amanda Miguel Sousa (OAB: 43585/CE). </text:p>
      <text:p text:style-name="P90"><text:span text:style-name="T86">Apelad</text:span><text:span text:style-name="T109">a</text:span><text:span text:style-name="T150">: União Seguradora S/A - Vida e Previdência. </text:span></text:p>
      <text:p text:style-name="P176">Advogado: Marcelo Noronha Peixoto (OAB: 95975/RS). </text:p>
      <text:p text:style-name="P219">Relator: <text:span text:style-name="T257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0"><text:span text:style-name="T84">252 - </text:span><text:span text:style-name="T85">0206441-31.2024.8.06.0001</text:span><text:span text:style-name="T150"> - </text:span><text:span text:style-name="T85">Apelação Cível</text:span><text:span text:style-name="T150"> - Fortaleza/1ª Vara Cível. </text:span></text:p>
      <text:p text:style-name="P176"><text:span text:style-name="T238">Apelante</text:span>: Jakson Alves do Nascimento. </text:p>
      <text:p text:style-name="P176">Advogado: Antônio César Guedes Filho (OAB: 32610/CE). </text:p>
      <text:p text:style-name="P176">Advogado: João Victor Barreira Cavalcanti (OAB: 35162/CE). </text:p>
      <text:p text:style-name="P90"><text:span text:style-name="T86">Apelado</text:span><text:span text:style-name="T150">: Banco Pan S/A. </text:span></text:p>
      <text:p text:style-name="P219">Relator: <text:span text:style-name="T257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0"><text:span text:style-name="T84">253 - </text:span><text:span text:style-name="T85">0202272-26.2023.8.06.0101</text:span><text:span text:style-name="T150"> - </text:span><text:span text:style-name="T85">Apelação Cível</text:span><text:span text:style-name="T150"> - Itapipoca/2ª Vara Cível.</text:span></text:p>
      <text:p text:style-name="P176"><text:span text:style-name="T238">Apelante</text:span>: Maria Ferreira Nel. </text:p>
      <text:p text:style-name="P176">Advogado: Flávio Henrique Pontes Pimentel (OAB: 18523/CE). </text:p>
      <text:p text:style-name="P176"><text:span text:style-name="T238">Apelado</text:span>: Banco do Brasil S/A. </text:p>
      <text:p text:style-name="P176">Advogado: Nei Calderon (OAB: 114904/SP). </text:p>
      <text:p text:style-name="P219">Relator: <text:span text:style-name="T257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0"><text:span text:style-name="T84">254 - </text:span><text:span text:style-name="T85">0242580-16.2023.8.06.0001</text:span><text:span text:style-name="T150"> - </text:span><text:span text:style-name="T85">Apelação Cível</text:span><text:span text:style-name="T150"> - Fortaleza/5ª Vara Cível. </text:span></text:p>
      <text:p text:style-name="P90"><text:span text:style-name="T86">Apelante</text:span><text:span text:style-name="T150">: Almerinda Mota Chaves. </text:span></text:p>
      <text:p text:style-name="P176">Advogada: Michele Naiane Fernandes Marinho (OAB: 34158/CE). </text:p>
      <text:p text:style-name="P90"><text:span text:style-name="T86">Apelad</text:span><text:span text:style-name="T109">a</text:span><text:span text:style-name="T150">: G8 Colchões Ltda. </text:span></text:p>
      <text:p text:style-name="P176">Advogada: Bruna Cadija Viana Raya (OAB: 402251/SP). </text:p>
      <text:p text:style-name="P219">Relator: <text:span text:style-name="T257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7"/>
      <text:p text:style-name="P127"/>
      <text:p text:style-name="P90"><text:soft-page-break/><text:span text:style-name="T84">255 - </text:span><text:span text:style-name="T85">0176320-98.2016.8.06.0001</text:span><text:span text:style-name="T150"> - </text:span><text:span text:style-name="T85">Apelação Cível</text:span><text:span text:style-name="T150"> - Fortaleza/19ª Vara Cível. </text:span></text:p>
      <text:p text:style-name="P90"><text:span text:style-name="T86">Apelante</text:span><text:span text:style-name="T150">: Centro de Educação Universitário e Desenvolvimento Profissional Ltda. - CEUDESP. Advogado: Fernando Augusto Correia Cardoso Filho (OAB: 14503/CE). </text:span></text:p>
      <text:p text:style-name="P90"><text:span text:style-name="T86">Apelado</text:span><text:span text:style-name="T150">: Antônio Luciano Rocha Carneiro. </text:span></text:p>
      <text:p text:style-name="P176">Advogado: José Aurino de Paula da Silva Júnior (OAB: 31443/CE). </text:p>
      <text:p text:style-name="P176">Advogada: Sherlles Lima Nunes (OAB: 24533/CE). </text:p>
      <text:p text:style-name="P222"><text:span text:style-name="T84">Relator: </text:span><text:span text:style-name="T222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0"><text:span text:style-name="T84">256 - </text:span><text:span text:style-name="T85">0200418-79.2023.8.06.0203</text:span><text:span text:style-name="T150"> - </text:span><text:span text:style-name="T85">Apelação Cível</text:span><text:span text:style-name="T150"> - Ocara/Vara Única.</text:span></text:p>
      <text:p text:style-name="P176"><text:span text:style-name="T238">Apelante</text:span>: José Nunes de Souza. </text:p>
      <text:p text:style-name="P176">Advogado: Lívio Martins Alves (OAB: 15942/CE). </text:p>
      <text:p text:style-name="P176"><text:span text:style-name="T238">Apelado</text:span>: Banco Santander (Brasil) S/A. </text:p>
      <text:p text:style-name="P176">Advogada: Giovanna Morillo Vigil Dias Costa (OAB: 260678/SP). </text:p>
      <text:p text:style-name="P219">Relator: <text:span text:style-name="T257">Des. </text:span>CARLOS AUGUSTO GOMES CORREIA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57 - </text:span><text:span text:style-name="T85">0204497-41.2023.8.06.0029</text:span><text:span text:style-name="T150"> - </text:span><text:span text:style-name="T85">Apelação Cível</text:span><text:span text:style-name="T150"> - Acopiara/2ª Vara Cível.</text:span></text:p>
      <text:p text:style-name="P177"><text:span text:style-name="T238">Apelante</text:span>: Francisca Mota de Souza. </text:p>
      <text:p text:style-name="P177">Advogado: Francisco Regios Pereira Neto (OAB: 25034/CE). </text:p>
      <text:p text:style-name="P177"><text:span text:style-name="T238">Apelado</text:span>: Banco do Brasil S/A. </text:p>
      <text:p text:style-name="P177">Advogado: David Sombra Peixoto (OAB: 16477/CE). </text:p>
      <text:p text:style-name="P219"><text:span text:style-name="T84">Relator: </text:span><text:span text:style-name="T222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58 - </text:span><text:span text:style-name="T85">0201403-04.2022.8.06.0035</text:span><text:span text:style-name="T150"> - </text:span><text:span text:style-name="T85">Apelação Cível</text:span><text:span text:style-name="T150"> - Aracati/2ª Vara Cível.</text:span></text:p>
      <text:p text:style-name="P177"><text:span text:style-name="T238">Apelante</text:span>: Aymoré Crédito Financiamento e Investimento S/A. </text:p>
      <text:p text:style-name="P177">Advogado: Sérgio Schulze (OAB: 7629/SC). </text:p>
      <text:p text:style-name="P91"><text:span text:style-name="T86">Apelado</text:span><text:span text:style-name="T150">: Ant</text:span><text:span text:style-name="T185">ô</text:span><text:span text:style-name="T150">nio Jorge da Silva. </text:span></text:p>
      <text:p text:style-name="P219"><text:span text:style-name="T84">Relator: </text:span><text:span text:style-name="T222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8"/>
      <text:p text:style-name="P128"/>
      <text:p text:style-name="P91"><text:soft-page-break/><text:span text:style-name="T84">259 - </text:span><text:span text:style-name="T85">0200411-87.2023.8.06.0203</text:span><text:span text:style-name="T150"> - </text:span><text:span text:style-name="T85">Apelação Cível</text:span><text:span text:style-name="T150"> - Ocara/Vara Única.</text:span></text:p>
      <text:p text:style-name="P177"><text:span text:style-name="T238">Apelante</text:span>: José Nunes de Souza. </text:p>
      <text:p text:style-name="P177">Advogado: Lívio Martins Alves (OAB: 15942/CE). </text:p>
      <text:p text:style-name="P177"><text:span text:style-name="T238">Apelado</text:span>: Banco Itaú Consignado S/A. </text:p>
      <text:p text:style-name="P177">Advogado: Wilson Sales Belchior (OAB: 17314/CE). </text:p>
      <text:p text:style-name="P219"><text:span text:style-name="T84">Relator: </text:span><text:span text:style-name="T222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60 - </text:span><text:span text:style-name="T85">0201716-85.2023.8.06.0113</text:span><text:span text:style-name="T150"> - </text:span><text:span text:style-name="T85">Apelação Cível</text:span><text:span text:style-name="T150"> - Jucás/Vara Única.</text:span></text:p>
      <text:p text:style-name="P91"><text:span text:style-name="T86">Apelante</text:span><text:span text:style-name="T150">: Ant</text:span><text:span text:style-name="T185">ô</text:span><text:span text:style-name="T150">nio Rodrigues Marti</text:span><text:span text:style-name="T185">n</text:span><text:span text:style-name="T150">s. </text:span></text:p>
      <text:p text:style-name="P177">Advogado: Ruan Carlos da Silva Soares (OAB: 43870/CE). </text:p>
      <text:p text:style-name="P177"><text:span text:style-name="T238">Apelado</text:span>: Banco Bradesco S/A. </text:p>
      <text:p text:style-name="P177">Advogado: Francisco Sampaio de Menezes Júnior (OAB: 9075/CE). </text:p>
      <text:p text:style-name="P219"><text:span text:style-name="T84">Relator: </text:span><text:span text:style-name="T222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61 - </text:span><text:span text:style-name="T85">0203438-18.2023.8.06.0029</text:span><text:span text:style-name="T150"> - </text:span><text:span text:style-name="T85">Apelação Cível</text:span><text:span text:style-name="T150"> - Acopiara/1ª Vara Cível.</text:span></text:p>
      <text:p text:style-name="P177"><text:span text:style-name="T238">Apelante</text:span>: Manoel Gualberto de Souza Moreira. </text:p>
      <text:p text:style-name="P177">Advogado: Francisco Regios Pereira Neto (OAB: 25034/CE). </text:p>
      <text:p text:style-name="P177">Advogado: Vicente Pereira de Araújo Júnior (OAB: 32897/CE). </text:p>
      <text:p text:style-name="P177">Advogado: Francisco Augusto Oliveira Paes de Andrade (OAB: 38088/CE). </text:p>
      <text:p text:style-name="P177"><text:span text:style-name="T238">Apelado</text:span>: Banco Bradesco S/A. </text:p>
      <text:p text:style-name="P177">Advogado: Thiago Barreira Romcy (OAB: 23900/CE). </text:p>
      <text:p text:style-name="P219"><text:span text:style-name="T84">Relator: </text:span><text:span text:style-name="T222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62 - </text:span><text:span text:style-name="T85">0264345-43.2023.8.06.0001</text:span><text:span text:style-name="T150"> - </text:span><text:span text:style-name="T85">Apelação Cível</text:span><text:span text:style-name="T150"> - Fortaleza/7ª Vara Cível. </text:span></text:p>
      <text:p text:style-name="P177"><text:span text:style-name="T238">Apelante</text:span>: A. C. F. e I. S/A. </text:p>
      <text:p text:style-name="P177">Advogado: Sérgio Schulze (OAB: 7629/SC). </text:p>
      <text:p text:style-name="P177"><text:span text:style-name="T238">Apelado</text:span>: F. das C. F. J.</text:p>
      <text:p text:style-name="P219"><text:span text:style-name="T84">Relator: </text:span><text:span text:style-name="T222">Des. </text:span><text:span text:style-name="T84">CARLOS AUGUSTO GOMES CORREIA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128"/>
      <text:p text:style-name="P91"><text:soft-page-break/><text:span text:style-name="T84">263 - </text:span><text:span text:style-name="T85">0200185-96.2023.8.06.0069</text:span><text:span text:style-name="T150"> - </text:span><text:span text:style-name="T85">Apelação Cível</text:span><text:span text:style-name="T150"> - Coreaú/Vara Única.</text:span></text:p>
      <text:p text:style-name="P91"><text:span text:style-name="T137">Apte/Apd</text:span><text:span text:style-name="T145">a</text:span><text:span text:style-name="T150">: Francisca Balbino da Silva. </text:span></text:p>
      <text:p text:style-name="P177">Advogado: Daniel Farias Tavares (OAB: 24902/CE). </text:p>
      <text:p text:style-name="P91"><text:span text:style-name="T150">Advogado: Ant</text:span><text:span text:style-name="T185">ô</text:span><text:span text:style-name="T150">nio Maurício Rodrigues Quariguasi (OAB: 36692/CE). </text:span></text:p>
      <text:p text:style-name="P177">Advogado: Carlos Renan Cardoso Ribeiro (OAB: 35730/CE). </text:p>
      <text:p text:style-name="P91"><text:span text:style-name="T86">Apte/Apdo</text:span><text:span text:style-name="T150">: Banco Bradesco S/A. </text:span></text:p>
      <text:p text:style-name="P177">Advogado: Francisco Sampaio de Menezes Júnior (OAB: 9075/CE). </text:p>
      <text:p text:style-name="P219"><text:span text:style-name="T84">Relator: </text:span><text:span text:style-name="T222">Des. </text:span><text:span text:style-name="T84">CARLOS AUGUSTO GOMES CORREIA</text:span></text:p>
      <text:p text:style-name="P337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4">Francisca Balbino da Silva</text:span></text:span><text:span text:style-name="Fonte_20_parág._20_padrão"><text:span text:style-name="T15">:</text:span>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2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0">( <text:s text:c="2"/>) Unânime <text:s/>( <text:s text:c="2"/>) Maioria</text:span></text:span></text:p>
      <text:p text:style-name="P288"/>
      <text:p text:style-name="P278"><text:span text:style-name="Fonte_20_parág._20_padrão"><text:span text:style-name="T15">2→ Apelo d</text:span></text:span><text:span text:style-name="Fonte_20_parág._20_padrão"><text:span text:style-name="T24">o</text:span></text:span><text:span text:style-name="Fonte_20_parág._20_padrão"><text:span text:style-name="T16"> </text:span></text:span><text:span text:style-name="Fonte_20_parág._20_padrão"><text:span text:style-name="T24">Banco Bradesco S/A</text:span></text:span><text:span text:style-name="Fonte_20_parág._20_padrão"><text:span text:style-name="T15">:</text:span></text:span></text:p>
      <text:p text:style-name="P264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64 - </text:span><text:span text:style-name="T85">0051520-62.2021.8.06.0117</text:span><text:span text:style-name="T150"> - </text:span><text:span text:style-name="T85">Apelação Cível</text:span><text:span text:style-name="T150"> - Maracanaú/3ª Vara Cível. </text:span></text:p>
      <text:p text:style-name="P177"><text:span text:style-name="T238">Apelante</text:span>: Portoseg- S.A - Crédito, Financiamento e Investimento. </text:p>
      <text:p text:style-name="P177">Advogada: Rosângela da Rosa Correa (OAB: 27988A/CE). </text:p>
      <text:p text:style-name="P177"><text:span text:style-name="T238">Apelado</text:span>: Wesley Almeida Barbosa. 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65 - </text:span><text:span text:style-name="T85">0051006-12.2021.8.06.0117</text:span><text:span text:style-name="T150"> - </text:span><text:span text:style-name="T85">Apelação Cível</text:span><text:span text:style-name="T150"> - Maracanaú/3ª Vara Cível. </text:span></text:p>
      <text:p text:style-name="P177"><text:span text:style-name="T238">Apelante</text:span>: Banco Santander (Brasil) S/A. </text:p>
      <text:p text:style-name="P177">Advogado: João Thomaz Prazeres Gondim (OAB: 18694/ES). </text:p>
      <text:p text:style-name="P177"><text:span text:style-name="T238">Apelado</text:span>: Francisco George de Melo Sousa. </text:p>
      <text:p text:style-name="P177">Advogada: Silvana Chaves Lima (OAB: 36888/CE). 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128"/>
      <text:p text:style-name="P128"/>
      <text:p text:style-name="P128"/>
      <text:p text:style-name="P128"/>
      <text:p text:style-name="P128"/>
      <text:p text:style-name="P91"><text:soft-page-break/><text:span text:style-name="T84">266 - </text:span><text:span text:style-name="T85">0200854-95.2022.8.06.0066</text:span><text:span text:style-name="T150"> - </text:span><text:span text:style-name="T85">Apelação Cível</text:span><text:span text:style-name="T150"> - Cedro/Vara Única.</text:span></text:p>
      <text:p text:style-name="P177"><text:span text:style-name="T238">Apelante</text:span>: Luiz Sobreira Teixeira. </text:p>
      <text:p text:style-name="P177">Advogado: Roberli de Lima Alexandria (OAB: 24958/CE). </text:p>
      <text:p text:style-name="P177"><text:span text:style-name="T238">Apelado</text:span>: Banco Bradesco S/A. </text:p>
      <text:p text:style-name="P177">Advogado: Antônio de Moraes Dourado Neto (OAB: 30142/CE). 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67 - </text:span><text:span text:style-name="T85">0259516-87.2021.8.06.0001</text:span><text:span text:style-name="T150"> - </text:span><text:span text:style-name="T85">Apelação Cível</text:span><text:span text:style-name="T150"> - Fortaleza/10ª Vara Cível. </text:span></text:p>
      <text:p text:style-name="P94"><text:span text:style-name="T86">Apelante</text:span><text:span text:style-name="T150">: Tecnologia Bancária S/A. </text:span></text:p>
      <text:p text:style-name="P179">Advogado: João Adelino Moraes de Almeida Prado (OAB: 220564/SP). </text:p>
      <text:p text:style-name="P91"><text:span text:style-name="T86">Ape</text:span><text:span text:style-name="T123">lada</text:span><text:span text:style-name="T150">: Companhia Brasileira de Distribuição. </text:span></text:p>
      <text:p text:style-name="P177">Advogado: Feliciano Lyra Moura (OAB: 21714/PE). </text:p>
      <text:p text:style-name="P91"><text:span text:style-name="T86">Ape</text:span><text:span text:style-name="T123">lado</text:span><text:span text:style-name="T150">: Banco do Brasil S.A. </text:span></text:p>
      <text:p text:style-name="P177">Advogado: Nelson Wilians Fratoni Rodrigues (OAB: 16599A/CE). </text:p>
      <text:p text:style-name="P91"><text:span text:style-name="T86">Apelado</text:span><text:span text:style-name="T150">: Pedro Viana de Lima. </text:span></text:p>
      <text:p text:style-name="P177">Advogado: Francisco Rafael Freire Ramos (OAB: 25715/CE). 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68 - </text:span><text:span text:style-name="T85">0000400-36.2018.8.06.0100</text:span><text:span text:style-name="T150"> - </text:span><text:span text:style-name="T85">Apelação Cível</text:span><text:span text:style-name="T150"> - Itapajé/1ª Vara Cível.</text:span></text:p>
      <text:p text:style-name="P91"><text:span text:style-name="T86">Apelante</text:span><text:span text:style-name="T150">: Ant</text:span><text:span text:style-name="T185">ô</text:span><text:span text:style-name="T150">nio Gillian Alves Pinto. </text:span></text:p>
      <text:p text:style-name="P177">Advogada: Sarah Camelo Morais (OAB: 37288/CE). </text:p>
      <text:p text:style-name="P91"><text:span text:style-name="T86">Apelad</text:span><text:span text:style-name="T110">a</text:span><text:span text:style-name="T150">: Bradesco Capitalização S/A. </text:span></text:p>
      <text:p text:style-name="P177">Advogado: Thiago Barreira Romcy (OAB: 23900/CE). </text:p>
      <text:p text:style-name="P177">Apelado: Banco Bradesco S/A. 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91"><text:soft-page-break/><text:span text:style-name="T84">269 - </text:span><text:span text:style-name="T85">0213664-69.2023.8.06.0001</text:span><text:span text:style-name="T150"> - </text:span><text:span text:style-name="T85">Apelação Cível</text:span><text:span text:style-name="T150"> - Fortaleza/3ª Vara Cível. </text:span></text:p>
      <text:p text:style-name="P91"><text:span text:style-name="T86">Apelante</text:span><text:span text:style-name="T150">: Tiago Abreu da Silva. </text:span></text:p>
      <text:p text:style-name="P177">Advogado: Halison Rodrigues de Brito (OAB: 44462A/CE). </text:p>
      <text:p text:style-name="P91"><text:span text:style-name="T86">Apelado</text:span><text:span text:style-name="T150">: Fundo de Investimento em Direitos Creditórios não Padronizados NPL II. </text:span></text:p>
      <text:p text:style-name="P177">Advogado: Denner de Barros e Mascarenhas Barbosa (OAB: 41218A/CE). 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70 - </text:span><text:span text:style-name="T85">0049585-83.2014.8.06.0035</text:span><text:span text:style-name="T150"> - </text:span><text:span text:style-name="T85">Apelação Cível</text:span><text:span text:style-name="T150"> - Aracati/1ª Vara Cível.</text:span></text:p>
      <text:p text:style-name="P91"><text:span text:style-name="T86">Apelante</text:span><text:span text:style-name="T150">: Banco Bradesco S/A. </text:span></text:p>
      <text:p text:style-name="P177">Advogado: Francisco Sampaio de Menezes Júnior (OAB: 9075/CE). </text:p>
      <text:p text:style-name="P91"><text:span text:style-name="T86">Apelado</text:span><text:span text:style-name="T150">: João Eudes Félix Moreira. </text:span></text:p>
      <text:p text:style-name="P177">Advogado: José de Lima Filho (OAB: 18350/CE). 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71 - </text:span><text:span text:style-name="T85">0204508-70.2023.8.06.0029</text:span><text:span text:style-name="T150"> - </text:span><text:span text:style-name="T85">Apelação Cível</text:span><text:span text:style-name="T150"> - Acopiara/1ª Vara Cível.</text:span></text:p>
      <text:p text:style-name="P91"><text:span text:style-name="T110">A</text:span><text:span text:style-name="T86">pelante</text:span><text:span text:style-name="T150">: Raimundo Bezerra de Sousa. </text:span></text:p>
      <text:p text:style-name="P177">Advogado: Francisco Regios Pereira Neto (OAB: 25034/CE). </text:p>
      <text:p text:style-name="P91"><text:span text:style-name="T86">Apelado</text:span><text:span text:style-name="T150">: Banco Pan S/A. </text:span></text:p>
      <text:p text:style-name="P177">Advogado: Ronaldo Nogueira Simões (OAB: 17801/CE). 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72 - </text:span><text:span text:style-name="T85">0206814-04.2023.8.06.0064</text:span><text:span text:style-name="T150"> - </text:span><text:span text:style-name="T85">Apelação Cível</text:span><text:span text:style-name="T150"> - Caucaia/1ª Vara Cível.</text:span></text:p>
      <text:p text:style-name="P91"><text:span text:style-name="T137">A</text:span><text:span text:style-name="T142">pelante</text:span><text:span text:style-name="T150">: Banco Honda S/A. </text:span></text:p>
      <text:p text:style-name="P177">Advogado: Hiran Leão Duarte (OAB: 10422/CE). </text:p>
      <text:p text:style-name="P91"><text:span text:style-name="T86">Apelad</text:span><text:span text:style-name="T110">a</text:span><text:span text:style-name="T150">: Aline Ferreira da Silva. </text:span></text:p>
      <text:p text:style-name="P219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127"/>
      <text:p text:style-name="P127"/>
      <text:p text:style-name="P127"/>
      <text:p text:style-name="P90"><text:soft-page-break/><text:span text:style-name="T84">273 - </text:span><text:span text:style-name="T85">0202367-56.2023.8.06.0101</text:span><text:span text:style-name="T150"> - </text:span><text:span text:style-name="T85">Apelação Cível</text:span><text:span text:style-name="T150"> - Itapipoca/2ª Vara Cível.</text:span></text:p>
      <text:p text:style-name="P90"><text:span text:style-name="T86">Apelante</text:span><text:span text:style-name="T150">: Maria Lucimar Moura Mota. </text:span></text:p>
      <text:p text:style-name="P176">Advogado: Flávio Vinícius Aparecido da Rocha Santos (OAB: 27038/MS). </text:p>
      <text:p text:style-name="P90"><text:span text:style-name="T86">Apelad</text:span><text:span text:style-name="T109">a</text:span><text:span text:style-name="T150">: Crefisa S/A - Crédito Financiamento e Investimento. </text:span></text:p>
      <text:p text:style-name="P176">Advogado: Lázaro José Gomes Júnior (OAB: 8125/MS). </text:p>
      <text:p text:style-name="P222"><text:span text:style-name="T84">Relator: </text:span><text:span text:style-name="T222">Des. </text:span><text:span text:style-name="T84">CARLOS AUGUSTO GOMES CORREI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344"/>
      <text:p text:style-name="P344">→ DES<text:span text:style-name="T235">EMBARGADORA</text:span> <text:span text:style-name="T235">MARIA REGINA OLIVEIRA CÂMARA</text:span> – Relator<text:span text:style-name="T235">a</text:span></text:p>
      <text:p text:style-name="P344"/>
      <text:p text:style-name="P236"><text:span text:style-name="Fonte_20_parág._20_padrão"><text:span text:style-name="T76">Número da Pauta: </text:span></text:span><text:span text:style-name="Fonte_20_parág._20_padrão"><text:span text:style-name="T77">3</text:span></text:span><text:span text:style-name="Fonte_20_parág._20_padrão"><text:span text:style-name="T78">3</text:span></text:span><text:span text:style-name="Fonte_20_parág._20_padrão"><text:span text:style-name="T76">/2024 <text:s text:c="11"/>– <text:s text:c="8"/>SAJ/DIGITAL</text:span></text:span></text:p>
      <text:p text:style-name="P236"><text:span text:style-name="Fonte_20_parág._20_padrão"><text:span text:style-name="T76"/></text:span></text:p>
      <text:p text:style-name="P34"><text:span text:style-name="Fonte_20_parág._20_padrão"><text:span text:style-name="T71">274 - </text:span></text:span><text:span text:style-name="T38">0627104-07.2022.8.06.0000/50001</text:span><text:span text:style-name="T33"> - </text:span><text:span text:style-name="T38">Embargos de Declaração Cível</text:span><text:span text:style-name="T33"> - Fortaleza/31ª Vara Cível. </text:span></text:p>
      <text:p text:style-name="P34"><text:span text:style-name="T39">Embargante</text:span><text:span text:style-name="T33">: Condomínio Manhattan Spring Park. </text:span></text:p>
      <text:p text:style-name="P135">Advogado: Caio Flávio da Silva Gondim (OAB: 25265/CE). </text:p>
      <text:p text:style-name="P135">Advogado: Manoel Otávio Pinheiro Filho (OAB: 24440/CE). </text:p>
      <text:p text:style-name="P135">Advogada: Anne Caroline Pereira Monteiro (OAB: 39450/CE). </text:p>
      <text:p text:style-name="P34"><text:span text:style-name="T33">Advogad</text:span><text:span text:style-name="T34">o</text:span><text:span text:style-name="T33">: Raphael Beserra da Fontoura (OAB: 26002/CE). </text:span></text:p>
      <text:p text:style-name="P34"><text:span text:style-name="T39">Embargada</text:span><text:span text:style-name="T33">: Agnes Vera Aguiar Teles. </text:span></text:p>
      <text:p text:style-name="P135">Soc. Advogados: Brito &amp; Quariguasi Sociedade de Advogados (OAB: 1165/CE). </text:p>
      <text:p text:style-name="P241"><text:span text:style-name="T45">Relator</text:span><text:span text:style-name="T46">a</text:span><text:span text:style-name="T45">: </text:span><text:span text:style-name="T46">Desa. </text:span><text:span text:style-name="T45">MARIA REGINA OLIVEIRA C</text:span><text:span text:style-name="T46">Â</text:span><text:span text:style-name="T45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49"><text:soft-page-break/><text:span text:style-name="T84">275 - </text:span><text:span text:style-name="T85">0187409-21.2016.8.06.0001</text:span><text:span text:style-name="T150"> - </text:span><text:span text:style-name="T85">Apelação Cível</text:span><text:span text:style-name="T150"> - Fortaleza/34ª Vara Cível. </text:span></text:p>
      <text:p text:style-name="P49"><text:span text:style-name="T137">Apte/Apd</text:span><text:span text:style-name="T146">a</text:span><text:span text:style-name="T150">: Ceará Empreendimentos Ltda. </text:span></text:p>
      <text:p text:style-name="P135">Advogado: Raul Amaral Júnior (OAB: 13371A/CE). </text:p>
      <text:p text:style-name="P49"><text:span text:style-name="T86">Apte/Apdo</text:span><text:span text:style-name="T150">: Ricardo Vieira Rego. </text:span></text:p>
      <text:p text:style-name="P135">Advogado: Gaudênio Santiago do Carmo (OAB: 20944/CE). </text:p>
      <text:p text:style-name="P241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338"><text:span text:style-name="Fonte_20_parág._20_padrão"><text:span text:style-name="T15">1→ Apelo d</text:span></text:span><text:span text:style-name="Fonte_20_parág._20_padrão"><text:span text:style-name="T25">a</text:span></text:span><text:span text:style-name="Fonte_20_parág._20_padrão"><text:span text:style-name="T16"> </text:span></text:span><text:span text:style-name="Fonte_20_parág._20_padrão"><text:span text:style-name="T25">Ceará Empreendimentos Ltda</text:span></text:span><text:span text:style-name="Fonte_20_parág._20_padrão"><text:span text:style-name="T15">:</text:span>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10">( <text:s text:c="2"/>) Unânime <text:s/>( <text:s text:c="2"/>) Maioria</text:span></text:span></text:p>
      <text:p text:style-name="P289"/>
      <text:p text:style-name="P279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5">Ricardo Vieira Rego</text:span></text:span><text:span text:style-name="Fonte_20_parág._20_padrão"><text:span text:style-name="T15">:</text:span>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50"><text:span text:style-name="T84">276 - </text:span><text:span text:style-name="T85">0014918-68.2017.8.06.0099/50001</text:span><text:span text:style-name="T150"> - </text:span><text:span text:style-name="T85">Embargos de Declaração Cível</text:span><text:span text:style-name="T150"> - Itaitinga/2ª Vara.</text:span></text:p>
      <text:p text:style-name="P50"><text:span text:style-name="T86">Embargante</text:span><text:span text:style-name="T150">: Stevn Gestão e Participações Eireli. </text:span></text:p>
      <text:p text:style-name="P136">Advogado: Rafael Lopes do Amaral (OAB: 14905/CE). </text:p>
      <text:p text:style-name="P50"><text:span text:style-name="T86">Embargada</text:span><text:span text:style-name="T150">: Aline de Araújo F</text:span><text:span text:style-name="T152">é</text:span><text:span text:style-name="T150">lix. </text:span></text:p>
      <text:p text:style-name="P50"><text:span text:style-name="T86">Embargado</text:span><text:span text:style-name="T150">: Wanderson Ribeiro da Silva. </text:span></text:p>
      <text:p text:style-name="P136">Defensoria Pública do Estado do Ceará. </text:p>
      <text:p text:style-name="P242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50"><text:span text:style-name="T84">277 - </text:span><text:span text:style-name="T85">0220026-92.2020.8.06.0001/50000</text:span><text:span text:style-name="T150"> - </text:span><text:span text:style-name="T85">Embargos de Declaração Cível</text:span><text:span text:style-name="T150"> - Fortaleza/13ª Vara Cível. </text:span></text:p>
      <text:p text:style-name="P136"><text:span text:style-name="T238">Embargante</text:span>: Ultra Som Serviços Médicos S/A. </text:p>
      <text:p text:style-name="P136">Advogado: Nelson Wilians Fratoni Rodrigues (OAB: 16599A/CE). </text:p>
      <text:p text:style-name="P136"><text:span text:style-name="T238">Embargada</text:span>: Michele de Brito Moreno. </text:p>
      <text:p text:style-name="P136">Defensoria Pública do Estado do Ceará. </text:p>
      <text:p text:style-name="P243">Relator<text:span text:style-name="T254">a</text:span>: <text:span text:style-name="T254">Desa. </text:span>MARIA REGINA OLIVEIRA C<text:span text:style-name="T254">Â</text:span>MARA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130"/>
      <text:p text:style-name="P130"/>
      <text:p text:style-name="P130"/>
      <text:p text:style-name="P50"><text:soft-page-break/><text:span text:style-name="T84">278 - </text:span><text:span text:style-name="T85">0156794-53.2013.8.06.0001/50000</text:span><text:span text:style-name="T150"> - </text:span><text:span text:style-name="T85">Embargos de Declaração Cível</text:span><text:span text:style-name="T150"> - Fortaleza/28ª Vara Cível. </text:span></text:p>
      <text:p text:style-name="P136"><text:span text:style-name="T238">Embargante</text:span>: Unilink Transportes Integrados Ltda. </text:p>
      <text:p text:style-name="P136">Advogado: Márcio Rafael Gazzineo (OAB: 23495/CE). </text:p>
      <text:p text:style-name="P50"><text:span text:style-name="T86">Embargad</text:span><text:span text:style-name="T111">a</text:span><text:span text:style-name="T150">: Jota dois Premoldados Ltda. </text:span></text:p>
      <text:p text:style-name="P136">Advogado: Clóvis Ricardo Caldas da Silveira Mapurunga (OAB: 4203/CE). </text:p>
      <text:p text:style-name="P50"><text:span text:style-name="T150">Advogado: Marcos Coelho Parahyba J</text:span><text:span text:style-name="T152">ú</text:span><text:span text:style-name="T150">nior (OAB: 23501/CE). </text:span></text:p>
      <text:p text:style-name="P243">Relator<text:span text:style-name="T254">a</text:span>: <text:span text:style-name="T254">Desa. </text:span>MARIA REGINA OLIVEIRA C<text:span text:style-name="T254">Â</text:span>MARA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50"><text:span text:style-name="T84">279 - </text:span><text:span text:style-name="T85">0156794-53.2013.8.06.0001/50001</text:span><text:span text:style-name="T150"> - </text:span><text:span text:style-name="T85">Embargos de Declaração Cível</text:span><text:span text:style-name="T150"> - Fortaleza/28ª Vara Cível. </text:span></text:p>
      <text:p text:style-name="P136"><text:span text:style-name="T238">Embargante</text:span>: Jota Dois Ltda. </text:p>
      <text:p text:style-name="P50"><text:span text:style-name="T150">Advogado: Cl</text:span><text:span text:style-name="T152">ó</text:span><text:span text:style-name="T150">vis Ricardo Caldas da Silveira Mapurunga (OAB: 4203/CE). </text:span></text:p>
      <text:p text:style-name="P136"><text:span text:style-name="T238">Embargad</text:span><text:span text:style-name="T239">a</text:span>: Unilink Transportes Integrados Ltda. </text:p>
      <text:p text:style-name="P136">Advogado: Márcio Rafael Gazzineo (OAB: 23495/CE). </text:p>
      <text:p text:style-name="P243">Relator<text:span text:style-name="T254">a</text:span>: <text:span text:style-name="T254">Desa. </text:span>MARIA REGINA OLIVEIRA C<text:span text:style-name="T254">Â</text:span>MARA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91"><text:span text:style-name="T84">280 - </text:span><text:span text:style-name="T85">0209048-56.2020.8.06.0001/50000</text:span><text:span text:style-name="T150"> - </text:span><text:span text:style-name="T85">Embargos de Declaração Cível</text:span><text:span text:style-name="T150"> - Fortaleza/22ª Vara Cível. </text:span></text:p>
      <text:p text:style-name="P177"><text:span text:style-name="T238">Embargante</text:span>: Allianz Seguros S/A. </text:p>
      <text:p text:style-name="P177">Advogado: Jurandy Soares de Moraes Neto (OAB: 27851/PE). </text:p>
      <text:p text:style-name="P177"><text:span text:style-name="T238">Embargado</text:span>: Condomínio Edifício Piemont. </text:p>
      <text:p text:style-name="P177">Advogada: Nicole de Almeida Bittencourt (OAB: 23579/CE). </text:p>
      <text:p text:style-name="P243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91"><text:soft-page-break/><text:span text:style-name="T84">281 - </text:span><text:span text:style-name="T85">0011653-06.2011.8.06.0055/50001</text:span><text:span text:style-name="T150"> - </text:span><text:span text:style-name="T85">Embargos de Declaração Cível</text:span><text:span text:style-name="T150"> - Canindé/2ª Vara Cível.</text:span></text:p>
      <text:p text:style-name="P177"><text:span text:style-name="T238">Embargante</text:span>: Banco do Nordeste do Brasil S/A. </text:p>
      <text:p text:style-name="P177">Advogado: Tarcísio Rebouças Porto Júnior (OAB: 7216/CE). </text:p>
      <text:p text:style-name="P177">Advogado: Daniel de Pontes Alves (OAB: 27871/CE). </text:p>
      <text:p text:style-name="P177">Advogado: Walmar Carvalho Costa (OAB: 6210/CE). </text:p>
      <text:p text:style-name="P177"><text:span text:style-name="T238">Embargada</text:span>: Maria Tavares Barbosa. </text:p>
      <text:p text:style-name="P243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91"><text:span text:style-name="T84">282 - </text:span><text:span text:style-name="T85">0205372-32.2022.8.06.0001</text:span><text:span text:style-name="T150"> - </text:span><text:span text:style-name="T85">Apelação Cível</text:span><text:span text:style-name="T150"> - Fortaleza/18ª Vara Cível. </text:span></text:p>
      <text:p text:style-name="P177"><text:span text:style-name="T238">Apelante</text:span>: Porto Seguro Companhia de Seguros Gerais. </text:p>
      <text:p text:style-name="P177">Advogado: Jocimar Estalk (OAB: 247302/SP). </text:p>
      <text:p text:style-name="P91"><text:span text:style-name="T86">Apelad</text:span><text:span text:style-name="T110">a</text:span><text:span text:style-name="T150">: Companhia Energética do Ceará - ENEL. </text:span></text:p>
      <text:p text:style-name="P177">Advogado: Antônio Cleto Gomes (OAB: 5864/CE). </text:p>
      <text:p text:style-name="P243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91"><text:span text:style-name="T84">283 - </text:span><text:span text:style-name="T85">0200261-32.2022.8.06.0045</text:span><text:span text:style-name="T150"> - </text:span><text:span text:style-name="T85">Apelação Cível</text:span><text:span text:style-name="T150"> - Barro/Vara Única.</text:span></text:p>
      <text:p text:style-name="P91"><text:span text:style-name="T86">Apelante</text:span><text:span text:style-name="T150">: Telefônica Brasil S/A. </text:span></text:p>
      <text:p text:style-name="P177">Advogado: José Alberto Couto Maciel (OAB: 513/DF). </text:p>
      <text:p text:style-name="P91"><text:span text:style-name="T86">Apelado</text:span><text:span text:style-name="T150">: Luiz do Santos. </text:span></text:p>
      <text:p text:style-name="P177">Advogado: Cícero Anderson Morais Batista (OAB: 35348/CE). </text:p>
      <text:p text:style-name="P91"><text:span text:style-name="T150">Advogad</text:span><text:span text:style-name="T185">a</text:span><text:span text:style-name="T150">: Josefa Valeska do Nascimento Queirós (OAB: 41664/CE). </text:span></text:p>
      <text:p text:style-name="P243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91"><text:soft-page-break/><text:span text:style-name="T84">284 - </text:span><text:span text:style-name="T85">0252745-93.2021.8.06.0001</text:span><text:span text:style-name="T150"> - </text:span><text:span text:style-name="T85">Apelação Cível</text:span><text:span text:style-name="T150"> - Fortaleza/26ª Vara Cível. </text:span></text:p>
      <text:p text:style-name="P91"><text:span text:style-name="T86">Apelante</text:span><text:span text:style-name="T150">: Companhia de Água e Esgoto do Ceará – C</text:span><text:span text:style-name="T185">AGECE.</text:span></text:p>
      <text:p text:style-name="P177">Advogado: João Paulo Gomes Dias (OAB: 20746/CE). </text:p>
      <text:p text:style-name="P91"><text:span text:style-name="T86">Apelad</text:span><text:span text:style-name="T110">o</text:span><text:span text:style-name="T150">: Serviço Social do Comércio - SESC/CE. </text:span></text:p>
      <text:p text:style-name="P177">Advogado: João Rafael de Farias Furtado (OAB: 17739/CE). </text:p>
      <text:p text:style-name="P177">Advogada: Maria Alice de Sousa Gadelha (OAB: 29089/CE). </text:p>
      <text:p text:style-name="P177">Advogada: Fabiana Oliveira Ramos Gondim (OAB: 26632/CE). </text:p>
      <text:p text:style-name="P244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91"><text:span text:style-name="T84">285 - </text:span><text:span text:style-name="T85">0280267-95.2021.8.06.0001/50001</text:span><text:span text:style-name="T150"> - </text:span><text:span text:style-name="T85">Embargos de Declaração Cível</text:span><text:span text:style-name="T150"> - Fortaleza/16ª Vara Cível. </text:span></text:p>
      <text:p text:style-name="P177"><text:span text:style-name="T238">Embargante</text:span>: Crefisa S/A - Crédito Financiamento e Investimento. </text:p>
      <text:p text:style-name="P177">Advogado: Lázaro José Gomes Júnior (OAB: 8125/MS). </text:p>
      <text:p text:style-name="P177"><text:span text:style-name="T238">Embargada</text:span>: Rosiane Marques Ferreira. </text:p>
      <text:p text:style-name="P177">Defensoria Pública do Estado do Ceará. </text:p>
      <text:p text:style-name="P244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32">( <text:s text:c="2"/>) Unânime <text:s/>( <text:s text:c="2"/>) Maioria</text:span></text:span></text:p>
      <text:p text:style-name="P108"/>
      <text:p text:style-name="P91"><text:span text:style-name="T84">286 - </text:span><text:span text:style-name="T85">0054799-21.2021.8.06.0064</text:span><text:span text:style-name="T150"> - </text:span><text:span text:style-name="T85">Apelação Cível</text:span><text:span text:style-name="T150"> - Caucaia/2ª Vara Cível.</text:span></text:p>
      <text:p text:style-name="P91"><text:span text:style-name="T137">Apte/Apd</text:span><text:span text:style-name="T145">a</text:span><text:span text:style-name="T150">: GPM Construções e Participações Ltda. </text:span></text:p>
      <text:p text:style-name="P177">Advogado: Bruno Araújo Magalhães (OAB: 40825/CE). </text:p>
      <text:p text:style-name="P177">Advogado: Marcelo Bruno Sousa de Carvalho (OAB: 32599/CE). </text:p>
      <text:p text:style-name="P91"><text:span text:style-name="T86">Apte</text:span><text:span text:style-name="T110">s</text:span><text:span text:style-name="T86">/Apdo</text:span><text:span text:style-name="T110">s</text:span><text:span text:style-name="T150">: Caio Luan Albuquerque Russo Teixeira </text:span><text:span text:style-name="T185">e </text:span><text:span text:style-name="T150">Ana Lívia Albuquerque Russo Teixeira. </text:span></text:p>
      <text:p text:style-name="P177">Advogado: Guilherme Lemos de Castro (OAB: 35515/CE). </text:p>
      <text:p text:style-name="P223"><text:span text:style-name="T84">Relator</text:span><text:span text:style-name="T223">a</text:span><text:span text:style-name="T84">: </text:span><text:span text:style-name="T223">Desa. </text:span><text:span text:style-name="T84">MARIA REGINA OLIVEIRA C</text:span><text:span text:style-name="T223">Â</text:span><text:span text:style-name="T84">MARA</text:span></text:p>
      <text:p text:style-name="P338"><text:span text:style-name="Fonte_20_parág._20_padrão"><text:span text:style-name="T15">1→ Apelo d</text:span></text:span><text:span text:style-name="Fonte_20_parág._20_padrão"><text:span text:style-name="T25">a</text:span></text:span><text:span text:style-name="Fonte_20_parág._20_padrão"><text:span text:style-name="T16"> </text:span></text:span><text:span text:style-name="Fonte_20_parág._20_padrão"><text:span text:style-name="T25">GPM Construções e Participações Ltda</text:span></text:span><text:span text:style-name="Fonte_20_parág._20_padrão"><text:span text:style-name="T15">:</text:span>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10">( <text:s text:c="2"/>) Unânime <text:s/>( <text:s text:c="2"/>) Maioria</text:span></text:span></text:p>
      <text:p text:style-name="P289"/>
      <text:p text:style-name="P279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7">Caio Luan Albuquerque Russo Teixeira </text:span></text:span><text:span text:style-name="Fonte_20_parág._20_padrão"><text:span text:style-name="T28">e </text:span></text:span><text:span text:style-name="Fonte_20_parág._20_padrão"><text:span text:style-name="T27">Ana Lívia Albuquerque Russo Teixeira</text:span></text:span><text:span text:style-name="Fonte_20_parág._20_padrão"><text:span text:style-name="T15">:</text:span>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128"/>
      <text:p text:style-name="P91"><text:soft-page-break/><text:span text:style-name="T84">287 - </text:span><text:span text:style-name="T85">0632457-91.2023.8.06.0000/50000</text:span><text:span text:style-name="T150"> - </text:span><text:span text:style-name="T85">Embargos de Declaração Cível</text:span><text:span text:style-name="T150"> - Fortaleza/11ª Vara Cível. </text:span></text:p>
      <text:p text:style-name="P91"><text:span text:style-name="T86">Embargante</text:span><text:span text:style-name="T150">: Unimed Fortaleza - Sociedade Cooperativa Médica Ltda.</text:span></text:p>
      <text:p text:style-name="P177">Advogado: David Sombra Peixoto (OAB: 16477/CE). </text:p>
      <text:p text:style-name="P91"><text:span text:style-name="T86">Embargada</text:span><text:span text:style-name="T150">: Gl</text:span><text:span text:style-name="T185">á</text:span><text:span text:style-name="T150">ucia Helene Lima Façanha. </text:span></text:p>
      <text:p text:style-name="P177">Advogado: Rafael Lacerda de Vasconcelos (OAB: 25226/CE). </text:p>
      <text:p text:style-name="P244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88 - </text:span><text:span text:style-name="T85">0258400-12.2022.8.06.0001</text:span><text:span text:style-name="T150"> - </text:span><text:span text:style-name="T85">Apelação Cível</text:span><text:span text:style-name="T150"> - Fortaleza/8ª Vara Cível. </text:span></text:p>
      <text:p text:style-name="P177"><text:span text:style-name="T238">Apelante</text:span>: Cid Carneiro de Oliveira Moura. </text:p>
      <text:p text:style-name="P177">Advogado: Bruno Luis Magalhães Ellery (OAB: 24636/CE). </text:p>
      <text:p text:style-name="P177"><text:span text:style-name="T238">Apelado</text:span>: Banco Pan S/A. </text:p>
      <text:p text:style-name="P177">Advogado: Antônio de Moraes Dourado Neto (OAB: 30142/CE). </text:p>
      <text:p text:style-name="P244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89 - </text:span><text:span text:style-name="T85">0149323-73.2019.8.06.0001</text:span><text:span text:style-name="T150"> - </text:span><text:span text:style-name="T85">Apelação Cível</text:span><text:span text:style-name="T150"> - Fortaleza/5ª Vara Cível. </text:span></text:p>
      <text:p text:style-name="P91"><text:span text:style-name="T86">Apelante</text:span><text:span text:style-name="T150">: Clube de Saúde Administradora de Benefícios Ltda.</text:span></text:p>
      <text:p text:style-name="P177">Advogada: Renata Sousa de Castro Vita (OAB: 24308/BA). </text:p>
      <text:p text:style-name="P91"><text:span text:style-name="T86">Apelante</text:span><text:span text:style-name="T150">: Hapvida Assistência Médica Ltda.</text:span></text:p>
      <text:p text:style-name="P177">Advogado: Igor Macedo Facó (OAB: 16470/CE). </text:p>
      <text:p text:style-name="P91"><text:span text:style-name="T86">Apelada</text:span><text:span text:style-name="T150">: Ana Maria Matias Trindade. </text:span></text:p>
      <text:p text:style-name="P177">Advogado: Pedro Coelho Magalhães (OAB: 22809/CE). </text:p>
      <text:p text:style-name="P244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91"><text:span text:style-name="T84">290 - </text:span><text:span text:style-name="T85">0263481-39.2022.8.06.0001</text:span><text:span text:style-name="T150"> - </text:span><text:span text:style-name="T85">Apelação Cível</text:span><text:span text:style-name="T150"> - Fortaleza/39ª Vara Cível. </text:span></text:p>
      <text:p text:style-name="P177"><text:span text:style-name="T238">Apelante</text:span>: Delano Torres de Souza. </text:p>
      <text:p text:style-name="P177">Advogado: Adriano Geoffrey de Gois Araújo (OAB: 14714/CE). </text:p>
      <text:p text:style-name="P177"><text:span text:style-name="T238">Apelado</text:span>: Banco Bradesco S/A. </text:p>
      <text:p text:style-name="P177">Advogado: David Sombra Peixoto (OAB: 16477/CE). </text:p>
      <text:p text:style-name="P244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91"><text:soft-page-break/><text:span text:style-name="T84">291 - </text:span><text:span text:style-name="T85">0201639-27.2022.8.06.0173</text:span><text:span text:style-name="T150"> - </text:span><text:span text:style-name="T85">Apelação Cível</text:span><text:span text:style-name="T150"> - Tianguá/1ª Vara Cível.</text:span></text:p>
      <text:p text:style-name="P91"><text:span text:style-name="T86">Apelante</text:span><text:span text:style-name="T150">: Banco BMG S/A. </text:span></text:p>
      <text:p text:style-name="P177">Advogado: Fernando Moreira Drummond Teixeira (OAB: 108112/MG). </text:p>
      <text:p text:style-name="P91"><text:span text:style-name="T86">Apelado</text:span><text:span text:style-name="T150">: Raimundo Pereira da Silva. </text:span></text:p>
      <text:p text:style-name="P177">Advogado: João Pedro Silvino de Carvalho (OAB: 45872/CE). </text:p>
      <text:p text:style-name="P244"><text:span text:style-name="T84">Relator</text:span><text:span text:style-name="T207">a</text:span><text:span text:style-name="T84">: </text:span><text:span text:style-name="T207">Desa. </text:span><text:span text:style-name="T84">MARIA REGINA OLIVEIRA C</text:span><text:span text:style-name="T207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8"><text:span text:style-name="T84">292 - </text:span><text:span text:style-name="T85">0637939-20.2023.8.06.0000</text:span><text:span text:style-name="T150"> - </text:span><text:span text:style-name="T85">Agravo de Instrumento</text:span><text:span text:style-name="T150"> - Fortaleza/2ª Vara Empresarial, de Recuperação de Empresas e de Falências do Estado do Ceará. </text:span></text:p>
      <text:p text:style-name="P173"><text:span text:style-name="T238">Agravante</text:span>: Rui Barros Leal Farias. </text:p>
      <text:p text:style-name="P173">Advogado: Rui Barros Leal Farias (OAB: 16411/CE). </text:p>
      <text:p text:style-name="P88"><text:span text:style-name="T86">Agravad</text:span><text:span text:style-name="T105">a</text:span><text:span text:style-name="T150">: Massa Falida de Iracema Indústria e Comércio de Castanhas de Caju Ltda.</text:span></text:p>
      <text:p text:style-name="P88"><text:span text:style-name="T86">Agravada</text:span><text:span text:style-name="T150">: Massa Falida de Potengi Indústria e Comércio de Castanhas de Caju Ltda.</text:span></text:p>
      <text:p text:style-name="P173">Advogado: Laerte Meyer de Castro Alves (OAB: 16119/CE). </text:p>
      <text:p text:style-name="P173">Advogada: Aline Santiago Borges Henn (OAB: 28768/CE). </text:p>
      <text:p text:style-name="P173">Advogado: Davi Cruz Mesquita (OAB: 43110/CE). </text:p>
      <text:p text:style-name="P173">Advogado: Matheus Bronziado Teles (OAB: 36586/CE). </text:p>
      <text:p text:style-name="P224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8"><text:span text:style-name="T84">293 - </text:span><text:span text:style-name="T85">0251469-27.2021.8.06.0001</text:span><text:span text:style-name="T150"> - </text:span><text:span text:style-name="T85">Apelação Cível</text:span><text:span text:style-name="T150"> - Fortaleza/26ª Vara Cível. </text:span></text:p>
      <text:p text:style-name="P88"><text:span text:style-name="T86">Apelante</text:span><text:span text:style-name="T150">: Banco Santander (Brasil) S/A. </text:span></text:p>
      <text:p text:style-name="P173">Advogada: Suellen Poncell do Nascimento Duarte (OAB: 28490/PE). </text:p>
      <text:p text:style-name="P88"><text:span text:style-name="T86">Apelado</text:span><text:span text:style-name="T150">: Nilton Lopes Sales. </text:span></text:p>
      <text:p text:style-name="P173">Advogado: Paulo José Gomes Mota (OAB: 26136/CE). </text:p>
      <text:p text:style-name="P224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88"><text:soft-page-break/><text:span text:style-name="T84">294 - </text:span><text:span text:style-name="T85">0126492-36.2016.8.06.0001</text:span><text:span text:style-name="T150"> - </text:span><text:span text:style-name="T85">Apelação Cível</text:span><text:span text:style-name="T150"> - Fortaleza/36ª Vara Cível. </text:span></text:p>
      <text:p text:style-name="P88"><text:span text:style-name="T137">Apte/Apd</text:span><text:span text:style-name="T147">a</text:span><text:span text:style-name="T150">: Companhia de Seguros Aliança do Brasil. </text:span></text:p>
      <text:p text:style-name="P173">Advogado: Jurandy Soares de Moraes Neto (OAB: 27851/PE). </text:p>
      <text:p text:style-name="P88"><text:span text:style-name="T86">Apte/Apd</text:span><text:span text:style-name="T105">a</text:span><text:span text:style-name="T150">: Maria Mirtes de Melo. </text:span></text:p>
      <text:p text:style-name="P173">Advogado: Gustavo Henrique Silva Borges (OAB: 18590/CE). </text:p>
      <text:p text:style-name="P224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338"><text:span text:style-name="Fonte_20_parág._20_padrão"><text:span text:style-name="T15">1→ Apelo d</text:span></text:span><text:span text:style-name="Fonte_20_parág._20_padrão"><text:span text:style-name="T25">a</text:span></text:span><text:span text:style-name="Fonte_20_parág._20_padrão"><text:span text:style-name="T16"> </text:span></text:span><text:span text:style-name="Fonte_20_parág._20_padrão"><text:span text:style-name="T25">Companhia de Seguros Aliança do Brasil</text:span></text:span><text:span text:style-name="Fonte_20_parág._20_padrão"><text:span text:style-name="T15">:</text:span>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29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10">( <text:s text:c="2"/>) Unânime <text:s/>( <text:s text:c="2"/>) Maioria</text:span></text:span></text:p>
      <text:p text:style-name="P289"/>
      <text:p text:style-name="P279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5">Maria Mirtes de Melo</text:span></text:span><text:span text:style-name="Fonte_20_parág._20_padrão"><text:span text:style-name="T15">:</text:span>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8"><text:span text:style-name="T84">295 - </text:span><text:span text:style-name="T85">0016214-31.2018.8.06.0119</text:span><text:span text:style-name="T150"> - </text:span><text:span text:style-name="T85">Apelação Cível</text:span><text:span text:style-name="T150"> - Maranguape/2ª Vara Cível.</text:span></text:p>
      <text:p text:style-name="P88"><text:span text:style-name="T86">Apelante</text:span><text:span text:style-name="T150">: Banco Bradesco Financiamentos S/A. </text:span></text:p>
      <text:p text:style-name="P173">Advogada: Ana Cristina Bonfim Farias (OAB: 9669/CE). </text:p>
      <text:p text:style-name="P173">Advogado: Wilson Sales Belchior (OAB: 768A/RN). </text:p>
      <text:p text:style-name="P88"><text:span text:style-name="T86">Apelad</text:span><text:span text:style-name="T105">a</text:span><text:span text:style-name="T150">: Maria Hilda Silva Pinheiro. </text:span></text:p>
      <text:p text:style-name="P88"><text:span text:style-name="T150">Advogada: Ana Cl</text:span><text:span text:style-name="T182">á</text:span><text:span text:style-name="T150">udia de Castro Pires (OAB: 13811/CE). </text:span></text:p>
      <text:p text:style-name="P224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8"><text:span text:style-name="T84">296 - </text:span><text:span text:style-name="T85">0013756-24.2017.8.06.0136</text:span><text:span text:style-name="T150"> - </text:span><text:span text:style-name="T85">Apelação Cível</text:span><text:span text:style-name="T150"> - Pacajus/2ª Vara.</text:span></text:p>
      <text:p text:style-name="P88"><text:span text:style-name="T86">Apelante</text:span><text:span text:style-name="T150">: Seguradora Líder dos Consórcios do Seguro DPVAT S/A. </text:span></text:p>
      <text:p text:style-name="P173">Advogado: Rostand Inácio dos Santos (OAB: 22718/PE). </text:p>
      <text:p text:style-name="P88"><text:span text:style-name="T86">Apelad</text:span><text:span text:style-name="T105">a</text:span><text:span text:style-name="T150">: Cl</text:span><text:span text:style-name="T182">á</text:span><text:span text:style-name="T150">udia de Lima Rocha. </text:span></text:p>
      <text:p text:style-name="P173">Advogado: Renato Moreira Martins (OAB: 20807/CE). </text:p>
      <text:p text:style-name="P224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132"/>
      <text:p text:style-name="P132"/>
      <text:p text:style-name="P132"/>
      <text:p text:style-name="P132"/>
      <text:p text:style-name="P132"/>
      <text:p text:style-name="P87"><text:soft-page-break/><text:span text:style-name="T84">297 - </text:span><text:span text:style-name="T85">0234685-04.2023.8.06.0001</text:span><text:span text:style-name="T150"> - </text:span><text:span text:style-name="T85">Apelação Cível</text:span><text:span text:style-name="T150"> - Fortaleza/29ª Vara Cível. </text:span></text:p>
      <text:p text:style-name="P87"><text:span text:style-name="T86">Apelante</text:span><text:span text:style-name="T150">: Cez</text:span><text:span text:style-name="T181">á</text:span><text:span text:style-name="T150">rio de Sousa Rodrigues. </text:span></text:p>
      <text:p text:style-name="P172">Advogada: Renata Ribeiro Veras (OAB: 28424/CE). </text:p>
      <text:p text:style-name="P172">Advogada: Romênia Rafaella Ponte Alves (OAB: 19455/CE). </text:p>
      <text:p text:style-name="P87"><text:span text:style-name="T86">Apelado</text:span><text:span text:style-name="T150">: Banco BMG S/A. </text:span></text:p>
      <text:p text:style-name="P172">Advogado: Felipe Gazola Vieira Marques (OAB: 30071A/CE). </text:p>
      <text:p text:style-name="P206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7"><text:span text:style-name="T84">298 - </text:span><text:span text:style-name="T85">0203967-16.2022.8.06.0112</text:span><text:span text:style-name="T150"> - </text:span><text:span text:style-name="T85">Apelação Cível</text:span><text:span text:style-name="T150"> - Juazeiro do Norte/1ª Vara Cível.</text:span></text:p>
      <text:p text:style-name="P87"><text:span text:style-name="T86">Apelante</text:span><text:span text:style-name="T150">: Gledisson Vidal Bezerra. </text:span></text:p>
      <text:p text:style-name="P87"><text:span text:style-name="T150">Advogado: Bruno Rob</text:span><text:span text:style-name="T181">é</text:span><text:span text:style-name="T150">rio Garcia Melo Lopes de Araujo (OAB: 34609/BA). </text:span></text:p>
      <text:p text:style-name="P87"><text:span text:style-name="T86">Apelado</text:span><text:span text:style-name="T150">: Banco Master S/A. </text:span></text:p>
      <text:p text:style-name="P172">Advogada: Giovanna Bastos Sampaio Correia (OAB: 42468/BA). </text:p>
      <text:p text:style-name="P206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7"><text:span text:style-name="T84">299 - </text:span><text:span text:style-name="T85">0279753-74.2023.8.06.0001</text:span><text:span text:style-name="T150"> - </text:span><text:span text:style-name="T85">Apelação Cível</text:span><text:span text:style-name="T150"> - Fortaleza/10ª Vara Cível. </text:span></text:p>
      <text:p text:style-name="P87"><text:span text:style-name="T86">Apelante</text:span><text:span text:style-name="T150">: Ana Morganya Garcia Baracho. </text:span></text:p>
      <text:p text:style-name="P172">Advogada: Angelica Barreto Gonçalves Barreira (OAB: 25210/CE). </text:p>
      <text:p text:style-name="P87"><text:span text:style-name="T86">Apelad</text:span><text:span text:style-name="T104">a</text:span><text:span text:style-name="T150">: GMAC Administradora de Consórcios Ltda.</text:span></text:p>
      <text:p text:style-name="P172">Advogado: Adahilton de Oliveira Pinho (OAB: 33769A/CE). </text:p>
      <text:p text:style-name="P206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7"><text:span text:style-name="T84">300 - </text:span><text:span text:style-name="T85">0200670-96.2023.8.06.0166</text:span><text:span text:style-name="T150"> - </text:span><text:span text:style-name="T85">Apelação Cível</text:span><text:span text:style-name="T150"> - Senador Pompeu/2ª Vara.</text:span></text:p>
      <text:p text:style-name="P87"><text:span text:style-name="T86">Apelante</text:span><text:span text:style-name="T150">: Banco Bradesco S/A. </text:span></text:p>
      <text:p text:style-name="P172">Advogado: Wilson Sales Belchior (OAB: 17314/CE). </text:p>
      <text:p text:style-name="P87"><text:span text:style-name="T86">Apelado</text:span><text:span text:style-name="T104">s</text:span><text:span text:style-name="T150">: Ant</text:span><text:span text:style-name="T181">ô</text:span><text:span text:style-name="T150">nio Eudivan Soares Rufino </text:span><text:span text:style-name="T181">e outros.</text:span></text:p>
      <text:p text:style-name="P172">Advogada: Marília da Conceição Rodrigues Rosendo (OAB: 48218/CE). </text:p>
      <text:p text:style-name="P206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132"/>
      <text:p text:style-name="P87"><text:soft-page-break/><text:span text:style-name="T84">301 - </text:span><text:span text:style-name="T85">0205444-40.2023.8.06.0112</text:span><text:span text:style-name="T150"> - </text:span><text:span text:style-name="T85">Apelação Cível</text:span><text:span text:style-name="T150"> - Juazeiro do Norte/3ª Vara Cível.</text:span></text:p>
      <text:p text:style-name="P87"><text:span text:style-name="T86">Apelante</text:span><text:span text:style-name="T150">: Banco Agibank S/A. </text:span></text:p>
      <text:p text:style-name="P172">Advogado: Rodrigo Scopel (OAB: 40004/RS). </text:p>
      <text:p text:style-name="P87"><text:span text:style-name="T86">Apelado</text:span><text:span text:style-name="T150">: Vicente Filho Pires Abel. </text:span></text:p>
      <text:p text:style-name="P172">Advogado: João Alberto Morais Borges Filho (OAB: 24881/CE). </text:p>
      <text:p text:style-name="P206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7"><text:span text:style-name="T84">302 - </text:span><text:span text:style-name="T85">0200543-24.2024.8.06.0167</text:span><text:span text:style-name="T150"> - </text:span><text:span text:style-name="T85">Apelação Cível</text:span><text:span text:style-name="T150"> - Sobral/3ª Vara Cível.</text:span></text:p>
      <text:p text:style-name="P87"><text:span text:style-name="T86">Apelante</text:span><text:span text:style-name="T150">: Banco Andbank (Brasil) S/A. </text:span></text:p>
      <text:p text:style-name="P172">Advogado: Marcio Perez de Rezende (OAB: 48480A/CE). </text:p>
      <text:p text:style-name="P206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265"><text:span text:style-name="Fonte_20_parág._20_padrão"><text:span text:style-name="T1">(</text:span></text:span><text:span text:style-name="Fonte_20_parág._20_padrão"><text:span text:style-name="T29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29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29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29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01">( <text:s text:c="2"/>) Unânime <text:s/>( <text:s text:c="2"/>) Maioria</text:span></text:span></text:p>
      <text:p text:style-name="P108"/>
      <text:p text:style-name="P86"><text:span text:style-name="T84">303 - </text:span><text:span text:style-name="T85">0202718-51.2023.8.06.0029</text:span><text:span text:style-name="T150"> - </text:span><text:span text:style-name="T85">Apelação Cível</text:span><text:span text:style-name="T150"> - Acopiara/2ª Vara Cível.</text:span></text:p>
      <text:p text:style-name="P86"><text:span text:style-name="T86">Apelante</text:span><text:span text:style-name="T150">: Adriano Pessoa de Oliveira. </text:span></text:p>
      <text:p text:style-name="P172">Advogado: Francisco Regios Pereira Neto (OAB: 25034/CE). </text:p>
      <text:p text:style-name="P87"><text:span text:style-name="T86">Apelado</text:span><text:span text:style-name="T150">: Banco Santander (Brasil) S/A. </text:span></text:p>
      <text:p text:style-name="P172">Advogado: João Thomaz Prazeres Gondim (OAB: 62192/RJ). </text:p>
      <text:p text:style-name="P206"><text:span text:style-name="T84">Relator</text:span><text:span text:style-name="T220">a</text:span><text:span text:style-name="T84">: </text:span><text:span text:style-name="T220">Desa. </text:span><text:span text:style-name="T84">MARIA REGINA OLIVEIRA C</text:span><text:span text:style-name="T220">Â</text:span><text:span text:style-name="T84">MARA</text:span></text:p>
      <text:p text:style-name="P43"><text:span text:style-name="Fonte_20_parág._20_padrão"><text:span text:style-name="T29">( <text:s text:c="2"/>) Conhecido <text:s text:c="25"/>( <text:s text:c="2"/>) Provido <text:s text:c="27"/>( <text:s text:c="2"/>) Prejudicado</text:span></text:span></text:p>
      <text:p text:style-name="P291"><text:span text:style-name="Fonte_20_parág._20_padrão"><text:span text:style-name="T29">( <text:s text:c="2"/>) Não Conhecido <text:s text:c="17"/>( <text:s text:c="2"/>) Não Provido <text:s text:c="20"/>( <text:s text:c="2"/>) Suspenso – Art. 942</text:span></text:span></text:p>
      <text:p text:style-name="P326"><text:span text:style-name="Fonte_20_parág._20_padrão"><text:span text:style-name="T29">( <text:s text:c="2"/>) Parcialmente Conhecido <text:s text:c="3"/>( <text:s text:c="2"/>) Parcialmente Provido <text:s text:c="6"/>( <text:s text:c="2"/>) C/Vista</text:span></text:span></text:p>
      <text:p text:style-name="P291"><text:span text:style-name="Fonte_20_parág._20_padrão"><text:span text:style-name="T29">( <text:s text:c="2"/>) Retirado de Mesa <text:s text:c="14"/>( <text:s text:c="2"/>) Retirado de Pauta <text:s text:c="12"/>( <text:s text:c="2"/>) Sobrestado</text:span></text:span></text:p>
      <text:p text:style-name="P291"><text:span text:style-name="Fonte_20_parág._20_padrão"><text:span text:style-name="T29">( <text:s text:c="2"/>) Preliminar(es):( <text:s text:c="2"/>)Não Conhecida(s) ( <text:s text:c="2"/>) Acolhida(s) <text:s text:c="5"/>( <text:s text:c="2"/>) Rejeitada(s)</text:span></text:span></text:p>
      <text:p text:style-name="P291"><text:span text:style-name="Fonte_20_parág._20_padrão"><text:span text:style-name="T72">( <text:s text:c="2"/>) Unânime <text:s/>( <text:s text:c="2"/>) Maioria</text:span></text:span></text:p>
      <text:p text:style-name="P26"><text:span text:style-name="Fonte_20_parág._20_padrão"><text:span text:style-name="T56"/></text:span></text:p>
      <text:p text:style-name="P26"><text:span text:style-name="Fonte_20_parág._20_padrão"><text:span text:style-name="T56">Obs</text:span></text:span><text:span text:style-name="Fonte_20_parág._20_padrão"><text:span text:style-name="T57">. (</text:span></text:span><text:span text:style-name="Fonte_20_parág._20_padrão"><text:span text:style-name="T56">Art. 935 – CPC) -</text:span></text:span><text:span text:style-name="Fonte_20_parág._20_padrão"><text:span text:style-name="T5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9"><text:span text:style-name="Fonte_20_parág._20_padrão"><text:span text:style-name="T58">JENNIFER QUEIROZ LIMA</text:span></text:span></text:p>
      <text:p text:style-name="P18"><text:span text:style-name="Fonte_20_parág._20_padrão"><text:span text:style-name="T29">COORDENADORA</text:span></text:span></text:p>
      <text:p text:style-name="P107"/>
      <text:p text:style-name="P107"/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c</meta:initial-creator>
    <meta:creation-date>2024-04-10T16:24:00Z</meta:creation-date>
    <dc:date>2024-09-09T17:30:46.058000000</dc:date>
    <meta:print-date>2024-04-11T18:34:00Z</meta:print-date>
    <meta:editing-cycles>977</meta:editing-cycles>
    <meta:editing-duration>P4DT9H52M30S</meta:editing-duration>
    <meta:document-statistic meta:table-count="0" meta:image-count="1" meta:object-count="0" meta:page-count="103" meta:paragraph-count="4353" meta:word-count="38782" meta:character-count="287606" meta:non-whitespace-character-count="195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84948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6TRC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8/09/2024 21:24:40</meta:user-defined>
    <meta:user-defined meta:name="dthrultalteracao" meta:value-type="string">08/09/2024 21:39:37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870614-64.2014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870614-64.2014.8.06.0001/50000</meta:user-defined>
    <meta:user-defined meta:name="nuprocessosemformatacao" meta:value-type="string">0870614642014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9GL3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09/2024 21:39:37</meta:user-defined>
    <meta:user-defined meta:name="ultimo_salvamento" meta:value-type="string">08/09/2024 21:30:11</meta:user-defined>
    <meta:template xlink:type="simple" xlink:actuate="onRequest" xlink:title="" xlink:href="../../Downloads/Roteiro%20da%2014ª%20Sessão%20Ordinária%20de%2024.04.2024.odt/Normal"/>
  </office:meta>
</office:document-meta>
</file>