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fc5793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fc579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fc5793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4fc5793" style:font-size-asian="8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f4988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ff4988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4ff4988" style:font-size-asian="12pt" style:font-weight-asian="bold" style:font-size-complex="12pt" style:font-weight-complex="bold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4ff49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ff4988"/>
    </style:style>
    <style:style style:name="P3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6a6ec9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6a6ec9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46a6ec9" style:font-size-asian="8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14ff4988" officeooo:paragraph-rsid="14ff4988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ff4988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335ca2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335ca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335ca2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5335ca2" style:font-size-asian="12pt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5335ca2" style:font-size-asian="12pt" style:font-weight-asian="normal" style:font-size-complex="12pt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5335ca2" style:font-weight-asian="bold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35ca2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35ca2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4bbea2d" style:font-size-asian="12pt" style:font-weight-asian="normal" style:font-size-complex="12pt"/>
    </style:style>
    <style:style style:name="P4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4b29a0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4b29a0e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4b29a0e" style:font-size-asian="8pt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4ff4988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4ff498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ff49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4ff4988" style:font-name-asian="Arial1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4b29a0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62" style:family="paragraph" style:parent-style-name="Text_20_body">
      <style:text-properties officeooo:paragraph-rsid="143c30a6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536a040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6a040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6a040"/>
    </style:style>
    <style:style style:name="P66" style:family="paragraph" style:parent-style-name="Text_20_body">
      <style:paragraph-properties fo:margin-top="0cm" fo:margin-bottom="0cm" style:contextual-spacing="false"/>
      <style:text-properties officeooo:paragraph-rsid="154a3ebb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0e2e7" officeooo:paragraph-rsid="154a3ebb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153b7bf0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1840c" officeooo:paragraph-rsid="154a3ebb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25f95" officeooo:paragraph-rsid="154a3ebb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3b7bf0" officeooo:paragraph-rsid="153b7bf0" style:font-size-asian="12pt" style:font-size-complex="12pt"/>
    </style:style>
    <style:style style:name="P72" style:family="paragraph" style:parent-style-name="Text_20_body">
      <style:paragraph-properties fo:margin-top="0cm" fo:margin-bottom="0cm" style:contextual-spacing="false"/>
      <style:text-properties officeooo:paragraph-rsid="15383ae1"/>
    </style:style>
    <style:style style:name="P73" style:family="paragraph" style:parent-style-name="Text_20_body">
      <style:paragraph-properties fo:margin-top="0cm" fo:margin-bottom="0cm" style:contextual-spacing="false"/>
      <style:text-properties officeooo:paragraph-rsid="154c3a8b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5f716" officeooo:paragraph-rsid="154c3a8b" style:font-size-asian="12pt" style:font-weight-asian="bold" style:font-size-complex="12pt" style:font-weight-complex="bold"/>
    </style:style>
    <style:style style:name="P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36a040"/>
    </style:style>
    <style:style style:name="P7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36a0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36a0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36a0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36a040" style:font-name-asian="Arial1" style:font-size-asian="12pt" style:font-name-complex="Times New Roman" style:font-size-complex="12pt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07c18f" style:font-size-asian="12pt" style:font-size-complex="12pt"/>
    </style:style>
    <style:style style:name="P8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383ae1" officeooo:paragraph-rsid="15383ae1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83ae1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83ae1"/>
    </style:style>
    <style:style style:name="P84" style:family="paragraph" style:parent-style-name="Text_20_body">
      <style:paragraph-properties fo:margin-top="0cm" fo:margin-bottom="0cm" style:contextual-spacing="false"/>
      <style:text-properties officeooo:paragraph-rsid="153c4df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c4dfd"/>
    </style:style>
    <style:style style:name="P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c4dfd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3c71b4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3c71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c71b4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3c71b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3c71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3c71b4" style:font-name-asian="Arial1" style:font-size-asian="12pt" style:font-name-complex="Times New Roman" style:font-size-complex="12pt"/>
    </style:style>
    <style:style style:name="P93" style:family="paragraph" style:parent-style-name="Text_20_body">
      <style:paragraph-properties fo:margin-top="0cm" fo:margin-bottom="0cm" style:contextual-spacing="false"/>
      <style:text-properties officeooo:paragraph-rsid="153c71b4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c71b4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5f716" officeooo:paragraph-rsid="153c71b4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officeooo:paragraph-rsid="154db25c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806ed" officeooo:paragraph-rsid="154db25c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806ed" officeooo:paragraph-rsid="153c71b4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3d83e8" officeooo:paragraph-rsid="153d83e8" fo:background-color="#ffff00" style:font-size-asian="12pt" style:font-weight-asian="bold" style:font-size-complex="12pt" style:font-weight-complex="bold"/>
    </style:style>
    <style:style style:name="P100" style:family="paragraph" style:parent-style-name="Text_20_body">
      <style:paragraph-properties fo:margin-top="0cm" fo:margin-bottom="0cm" style:contextual-spacing="false"/>
      <style:text-properties officeooo:paragraph-rsid="153d83e8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d83e8"/>
    </style:style>
    <style:style style:name="P1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d83e8"/>
    </style:style>
    <style:style style:name="P10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8aeff" officeooo:paragraph-rsid="154db25c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9a976" officeooo:paragraph-rsid="154db25c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b3d98" officeooo:paragraph-rsid="154db25c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top="0cm" fo:margin-bottom="0cm" style:contextual-spacing="false"/>
      <style:text-properties officeooo:paragraph-rsid="154471d1"/>
    </style:style>
    <style:style style:name="P10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c5145" officeooo:paragraph-rsid="154db25c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top="0cm" fo:margin-bottom="0cm" style:contextual-spacing="false"/>
      <style:text-properties officeooo:paragraph-rsid="153e1f07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e1f07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e1f07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544eec7"/>
    </style:style>
    <style:style style:name="P112" style:family="paragraph" style:parent-style-name="Text_20_body">
      <style:paragraph-properties fo:margin-top="0cm" fo:margin-bottom="0cm" style:contextual-spacing="false"/>
      <style:text-properties officeooo:paragraph-rsid="153fc899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3fc899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3fc899"/>
    </style:style>
    <style:style style:name="P115" style:family="paragraph" style:parent-style-name="Text_20_body">
      <style:paragraph-properties fo:margin-top="0cm" fo:margin-bottom="0cm" style:contextual-spacing="false"/>
      <style:text-properties officeooo:paragraph-rsid="1545f9ce"/>
    </style:style>
    <style:style style:name="P11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e1a5e" officeooo:paragraph-rsid="154db25c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top="0cm" fo:margin-bottom="0cm" style:contextual-spacing="false"/>
      <style:text-properties officeooo:paragraph-rsid="154f41d0"/>
    </style:style>
    <style:style style:name="P11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50e1a5e" officeooo:paragraph-rsid="154f41d0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53fc899" officeooo:paragraph-rsid="153fc899" style:font-size-asian="12pt" style:font-size-complex="12pt"/>
    </style:style>
    <style:style style:name="P12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3fc899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3fc8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3fc89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3fc8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3fc899" style:font-name-asian="Arial1" style:font-size-asian="12pt" style:font-name-complex="Times New Roman" style:font-size-complex="12pt"/>
    </style:style>
    <style:style style:name="P125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paragraph-rsid="153fc899"/>
    </style:style>
    <style:style style:name="P126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paragraph-rsid="154f41d0"/>
    </style:style>
    <style:style style:name="P127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style:font-name="Times New Roman" fo:font-size="12pt" fo:font-weight="bold" officeooo:rsid="150e1a5e" officeooo:paragraph-rsid="154f41d0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paragraph-rsid="15410635"/>
    </style:style>
    <style:style style:name="P12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41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10635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410635" style:font-name-asian="Arial1" style:font-size-asian="12pt" style:font-name-complex="Times New Roman" style:font-size-complex="12pt"/>
    </style:style>
    <style:style style:name="P132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style:font-name="Times New Roman" fo:font-size="12pt" fo:font-weight="bold" officeooo:rsid="150e738e" officeooo:paragraph-rsid="154f41d0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rsid="15410635" officeooo:paragraph-rsid="15410635"/>
    </style:style>
    <style:style style:name="P134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style:font-name="Times New Roman" fo:font-size="12pt" officeooo:rsid="15410635" officeooo:paragraph-rsid="15410635" style:font-size-asian="12pt" style:font-size-complex="12pt"/>
    </style:style>
    <style:style style:name="P135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paragraph-rsid="15415dd7"/>
    </style:style>
    <style:style style:name="P1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415dd7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415d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15dd7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415dd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415d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415dd7" style:font-name-asian="Arial1" style:font-size-asian="12pt" style:font-name-complex="Times New Roman" style:font-size-complex="12pt"/>
    </style:style>
    <style:style style:name="P142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style:font-name="Times New Roman" fo:font-size="12pt" fo:font-weight="bold" officeooo:rsid="15415dd7" officeooo:paragraph-rsid="15415dd7" fo:background-color="#ffff00" style:font-size-asian="12pt" style:font-weight-asian="bold" style:font-size-complex="12pt" style:font-weight-complex="bold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41c98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1c986"/>
    </style:style>
    <style:style style:name="P1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41c986" style:font-name-asian="Arial1" style:font-size-asian="12pt" style:font-name-complex="Times New Roman" style:font-size-complex="12pt"/>
    </style:style>
    <style:style style:name="P146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officeooo:paragraph-rsid="1541c986"/>
    </style:style>
    <style:style style:name="P147" style:family="paragraph" style:parent-style-name="Text_20_body">
      <style:paragraph-properties fo:margin-top="0cm" fo:margin-bottom="0cm" style:contextual-spacing="false">
        <style:tab-stops>
          <style:tab-stop style:position="8.059cm"/>
        </style:tab-stops>
      </style:paragraph-properties>
      <style:text-properties style:font-name="Times New Roman" fo:font-size="12pt" fo:font-weight="bold" officeooo:rsid="1500e2e7" officeooo:paragraph-rsid="154f41d0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top="0cm" fo:margin-bottom="0cm" style:contextual-spacing="false"/>
      <style:text-properties officeooo:paragraph-rsid="1505f716"/>
    </style:style>
    <style:style style:name="P149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647d62"/>
    </style:style>
    <style:style style:name="P150" style:family="paragraph" style:parent-style-name="Text_20_body">
      <style:paragraph-properties fo:margin-top="0cm" fo:margin-bottom="0cm" style:contextual-spacing="false"/>
      <style:text-properties officeooo:paragraph-rsid="14647d62"/>
    </style:style>
    <style:style style:name="P1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1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153" style:family="paragraph" style:parent-style-name="Text_20_body">
      <style:paragraph-properties fo:margin-top="0cm" fo:margin-bottom="0cm" style:contextual-spacing="false"/>
      <style:text-properties officeooo:paragraph-rsid="1548c040"/>
    </style:style>
    <style:style style:name="P15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548c040"/>
    </style:style>
    <style:style style:name="P15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548c0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8c040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548c0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548c0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548c040" style:font-name-asian="Arial1" style:font-size-asian="12pt" style:font-name-complex="Times New Roman" style:font-size-complex="12pt"/>
    </style:style>
    <style:style style:name="P160" style:family="paragraph" style:parent-style-name="Standard">
      <style:paragraph-properties fo:margin-top="0cm" fo:margin-bottom="0cm" style:contextual-spacing="false"/>
      <style:text-properties officeooo:paragraph-rsid="1548c040"/>
    </style:style>
    <style:style style:name="P161" style:family="paragraph" style:parent-style-name="Text_20_body">
      <style:paragraph-properties fo:margin-top="0cm" fo:margin-bottom="0cm" style:contextual-spacing="false"/>
      <style:text-properties officeooo:rsid="14fefe9c" officeooo:paragraph-rsid="1548c040"/>
    </style:style>
    <style:style style:name="P162" style:family="paragraph" style:parent-style-name="Standard">
      <style:paragraph-properties fo:margin-top="0cm" fo:margin-bottom="0cm" style:contextual-spacing="false"/>
      <style:text-properties fo:font-weight="bold" officeooo:rsid="1548c040" officeooo:paragraph-rsid="1548c040" style:font-weight-asian="bold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548c040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65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6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67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3bd2c7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4fc579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438ed8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4b19186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none" fo:font-weight="bold" officeooo:rsid="14fc579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bold" style:font-weight-asian="bold"/>
    </style:style>
    <style:style style:name="T37" style:family="text">
      <style:text-properties style:text-underline-style="none" fo:font-weight="normal" style:font-weight-asian="normal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officeooo:rsid="14ff4988"/>
    </style:style>
    <style:style style:name="T40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42" style:family="text">
      <style:text-properties style:font-name="Times New Roman" fo:font-size="12pt" fo:font-weight="bold" officeooo:rsid="146a6ec9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44" style:family="text">
      <style:text-properties fo:color="#000000" loext:opacity="100%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45" style:family="text">
      <style:text-properties fo:color="#000000" loext:opacity="100%" style:text-underline-style="none" fo:font-weight="bold" officeooo:rsid="14fc579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46" style:family="text">
      <style:text-properties fo:color="#000000" loext:opacity="100%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4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text-underline-style="none" fo:font-weight="normal" officeooo:rsid="14ff4988" style:font-weight-asian="normal"/>
    </style:style>
    <style:style style:name="T49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style:font-name="Times New Roman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1" style:family="text">
      <style:text-properties fo:color="#000000" loext:opacity="100%" style:font-name="Times New Roman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2" style:family="text">
      <style:text-properties fo:color="#000000" loext:opacity="100%" style:font-name="Times New Roman" style:text-underline-style="none" fo:font-weight="bold" officeooo:rsid="15335ca2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3" style:family="text">
      <style:text-properties fo:color="#000000" loext:opacity="100%" style:font-name="Times New Roman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54" style:family="text">
      <style:text-properties style:text-underline-style="none" officeooo:rsid="15335ca2"/>
    </style:style>
    <style:style style:name="T55" style:family="text">
      <style:text-properties style:text-underline-style="none" fo:font-weight="normal" officeooo:rsid="14b43db1" style:font-weight-asian="normal"/>
    </style:style>
    <style:style style:name="T56" style:family="text">
      <style:text-properties style:text-underline-style="none" officeooo:rsid="14b43db1"/>
    </style:style>
    <style:style style:name="T57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text-underline-style="none" fo:font-weight="bold" officeooo:rsid="14ff4988" style:font-weight-asian="bold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officeooo:rsid="14ff4988" style:text-underline-mode="continuous" style:text-overline-mode="continuous" style:text-line-through-mode="continuous" style:font-size-asian="12pt" style:font-name-complex="Times New Roman" style:font-size-complex="12pt"/>
    </style:style>
    <style:style style:name="T63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14fc5793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14b19186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font-name="Times New Roman" fo:font-size="12pt" fo:font-weight="bold" officeooo:rsid="1500e2e7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font-size-asian="12pt" style:font-size-complex="12pt" loext:padding="0cm" loext:border="none"/>
    </style:style>
    <style:style style:name="T74" style:family="text">
      <style:text-properties style:font-name="Times New Roman" fo:font-size="12pt" officeooo:rsid="152728c6" style:font-size-asian="12pt" style:font-size-complex="12pt" loext:padding="0cm" loext:border="none"/>
    </style:style>
    <style:style style:name="T75" style:family="text">
      <style:text-properties style:font-name="Times New Roman" fo:font-size="12pt" officeooo:rsid="1500e2e7" style:font-size-asian="12pt" style:font-size-complex="12pt" loext:padding="0cm" loext:border="none"/>
    </style:style>
    <style:style style:name="T76" style:family="text">
      <style:text-properties style:font-name="Times New Roman" fo:font-size="12pt" officeooo:rsid="1500e2e7" style:font-size-asian="12pt" style:font-size-complex="12pt"/>
    </style:style>
    <style:style style:name="T77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c9211e" loext:opacity="100%" style:font-name="Times New Roman" fo:font-size="12pt" fo:font-weight="bold" officeooo:rsid="153b7bf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153b7bf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15383ae1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officeooo:rsid="15383ae1" style:font-size-asian="12pt" style:font-size-complex="12pt"/>
    </style:style>
    <style:style style:name="T82" style:family="text">
      <style:text-properties style:font-name="Times New Roman" fo:font-size="12pt" officeooo:rsid="152728c6" style:font-size-asian="12pt" style:font-size-complex="12pt"/>
    </style:style>
    <style:style style:name="T83" style:family="text">
      <style:text-properties style:font-name="Times New Roman" fo:font-size="12pt" officeooo:rsid="1501840c" style:font-size-asian="12pt" style:font-size-complex="12pt" loext:padding="0cm" loext:border="none"/>
    </style:style>
    <style:style style:name="T84" style:family="text">
      <style:text-properties style:font-name="Times New Roman" fo:font-size="12pt" officeooo:rsid="1501840c" style:font-size-asian="12pt" style:font-size-complex="12pt"/>
    </style:style>
    <style:style style:name="T85" style:family="text">
      <style:text-properties style:font-name="Times New Roman" fo:font-size="12pt" fo:font-weight="bold" officeooo:rsid="1501840c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officeooo:rsid="152728c6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officeooo:rsid="1512ecee" style:font-size-asian="12pt" style:font-size-complex="12pt" loext:padding="0cm" loext:border="none"/>
    </style:style>
    <style:style style:name="T88" style:family="text">
      <style:text-properties style:font-name="Times New Roman" fo:font-size="12pt" fo:font-weight="bold" officeooo:rsid="1512ecee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officeooo:rsid="1512ecee" style:font-size-asian="12pt" style:font-size-complex="12pt"/>
    </style:style>
    <style:style style:name="T90" style:family="text">
      <style:text-properties style:font-name="Times New Roman" fo:font-size="12pt" officeooo:rsid="15025f95" style:font-size-asian="12pt" style:font-size-complex="12pt" loext:padding="0cm" loext:border="none"/>
    </style:style>
    <style:style style:name="T91" style:family="text">
      <style:text-properties style:font-name="Times New Roman" fo:font-size="12pt" officeooo:rsid="15025f95" style:font-size-asian="12pt" style:font-size-complex="12pt"/>
    </style:style>
    <style:style style:name="T92" style:family="text">
      <style:text-properties style:font-name="Times New Roman" fo:font-size="12pt" fo:font-weight="bold" officeooo:rsid="15025f95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officeooo:rsid="1505f716" style:font-size-asian="12pt" style:font-size-complex="12pt"/>
    </style:style>
    <style:style style:name="T94" style:family="text">
      <style:text-properties style:font-name="Times New Roman" fo:font-size="12pt" officeooo:rsid="1505f716" style:font-size-asian="12pt" style:font-size-complex="12pt" loext:padding="0cm" loext:border="none"/>
    </style:style>
    <style:style style:name="T95" style:family="text">
      <style:text-properties style:font-name="Times New Roman" fo:font-size="12pt" fo:font-weight="bold" officeooo:rsid="1505f716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528f62c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officeooo:rsid="1528f62c" style:font-size-asian="12pt" style:font-size-complex="12pt" loext:padding="0cm" loext:border="none"/>
    </style:style>
    <style:style style:name="T98" style:family="text">
      <style:text-properties style:font-name="Times New Roman" fo:font-size="12pt" officeooo:rsid="1528f62c" style:font-size-asian="12pt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officeooo:rsid="1536a040" style:text-underline-mode="continuous" style:text-overline-mode="continuous" style:text-line-through-mode="continuous" style:font-size-asian="12pt" style:font-name-complex="Times New Roman" style:font-size-complex="12pt"/>
    </style:style>
    <style:style style:name="T100" style:family="text">
      <style:text-properties fo:color="#c9211e" loext:opacity="100%" style:font-name="Times New Roman" fo:font-size="12pt" fo:font-weight="bold" officeooo:rsid="153a2137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153b7bf0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5" style:family="text">
      <style:text-properties style:font-name="Times New Roman" fo:font-size="12pt" officeooo:rsid="1513270d" style:font-size-asian="12pt" style:font-size-complex="12pt"/>
    </style:style>
    <style:style style:name="T106" style:family="text">
      <style:text-properties style:font-name="Times New Roman" fo:font-size="12pt" officeooo:rsid="1513270d" style:font-size-asian="12pt" style:font-size-complex="12pt" loext:padding="0cm" loext:border="none"/>
    </style:style>
    <style:style style:name="T107" style:family="text">
      <style:text-properties style:font-name="Times New Roman" fo:font-size="12pt" fo:font-weight="bold" officeooo:rsid="1513270d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fo:font-weight="normal" officeooo:rsid="15383ae1" style:font-name-asian="Arial1" style:font-size-asian="12pt" style:font-weight-asian="normal" style:font-name-complex="Times New Roman" style:font-size-complex="12pt" style:font-weight-complex="normal"/>
    </style:style>
    <style:style style:name="T109" style:family="text">
      <style:text-properties fo:color="#c9211e" loext:opacity="100%" style:font-name="Times New Roman" fo:font-size="12pt" fo:font-weight="bold" officeooo:rsid="153c4df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153c4df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officeooo:rsid="153c4dfd" style:font-size-asian="12pt" style:font-size-complex="12pt"/>
    </style:style>
    <style:style style:name="T112" style:family="text">
      <style:text-properties style:font-name="Times New Roman" fo:font-size="12pt" officeooo:rsid="150806ed" style:font-size-asian="12pt" style:font-size-complex="12pt" loext:padding="0cm" loext:border="none"/>
    </style:style>
    <style:style style:name="T113" style:family="text">
      <style:text-properties style:font-name="Times New Roman" fo:font-size="12pt" officeooo:rsid="15134d9b" style:font-size-asian="12pt" style:font-size-complex="12pt" loext:padding="0cm" loext:border="none"/>
    </style:style>
    <style:style style:name="T114" style:family="text">
      <style:text-properties style:font-name="Times New Roman" fo:font-size="12pt" fo:font-weight="bold" officeooo:rsid="15134d9b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officeooo:rsid="15134d9b" style:font-size-asian="12pt" style:font-size-complex="12pt"/>
    </style:style>
    <style:style style:name="T11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officeooo:rsid="150806ed" style:font-size-asian="12pt" style:font-size-complex="12pt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officeooo:rsid="153c71b4" style:font-size-asian="12pt" style:font-size-complex="12pt"/>
    </style:style>
    <style:style style:name="T120" style:family="text">
      <style:text-properties style:font-name="Times New Roman" fo:font-size="12pt" fo:font-weight="bold" officeooo:rsid="150806e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officeooo:rsid="153c71b4" style:text-underline-mode="continuous" style:text-overline-mode="continuous" style:text-line-through-mode="continuous" style:font-size-asian="12pt" style:font-name-complex="Times New Roman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officeooo:rsid="150806ed" style:text-underline-mode="continuous" style:text-overline-mode="continuous" style:text-line-through-mode="continuous" style:font-size-asian="12pt" style:font-name-complex="Times New Roman" style:font-size-complex="12pt"/>
    </style:style>
    <style:style style:name="T123" style:family="text">
      <style:text-properties style:font-name="Times New Roman" fo:font-size="12pt" fo:font-weight="bold" officeooo:rsid="1508aeff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officeooo:rsid="1508aeff" style:font-size-asian="12pt" style:font-size-complex="12pt" loext:padding="0cm" loext:border="none"/>
    </style:style>
    <style:style style:name="T125" style:family="text">
      <style:text-properties style:font-name="Times New Roman" fo:font-size="12pt" officeooo:rsid="1508aeff" style:font-size-asian="12pt" style:font-size-complex="12pt"/>
    </style:style>
    <style:style style:name="T126" style:family="text">
      <style:text-properties style:font-name="Times New Roman" fo:font-size="12pt" officeooo:rsid="1513f038" style:font-size-asian="12pt" style:font-size-complex="12pt"/>
    </style:style>
    <style:style style:name="T127" style:family="text">
      <style:text-properties style:font-name="Times New Roman" fo:font-size="12pt" officeooo:rsid="1513f038" style:font-size-asian="12pt" style:font-size-complex="12pt" loext:padding="0cm" loext:border="none"/>
    </style:style>
    <style:style style:name="T128" style:family="text">
      <style:text-properties style:font-name="Times New Roman" fo:font-size="12pt" fo:font-weight="bold" officeooo:rsid="1513f038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officeooo:rsid="1513fe82" style:font-size-asian="12pt" style:font-size-complex="12pt"/>
    </style:style>
    <style:style style:name="T130" style:family="text">
      <style:text-properties style:font-name="Times New Roman" fo:font-size="12pt" officeooo:rsid="1513fe82" style:font-size-asian="12pt" style:font-size-complex="12pt" loext:padding="0cm" loext:border="none"/>
    </style:style>
    <style:style style:name="T131" style:family="text">
      <style:text-properties style:font-name="Times New Roman" fo:font-size="12pt" fo:font-weight="bold" officeooo:rsid="15091306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1509a976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officeooo:rsid="1522b918" style:font-size-asian="12pt" style:font-size-complex="12pt" loext:padding="0cm" loext:border="none"/>
    </style:style>
    <style:style style:name="T134" style:family="text">
      <style:text-properties style:font-name="Times New Roman" fo:font-size="12pt" officeooo:rsid="1522b918" style:font-size-asian="12pt" style:font-size-complex="12pt"/>
    </style:style>
    <style:style style:name="T135" style:family="text">
      <style:text-properties style:font-name="Times New Roman" fo:font-size="12pt" fo:font-weight="normal" officeooo:rsid="1522b918" style:font-name-asian="Arial1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fo:font-weight="bold" officeooo:rsid="1522b918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background-color="#ffff00" loext:char-shading-value="0" style:font-size-asian="12pt" style:font-size-complex="12pt"/>
    </style:style>
    <style:style style:name="T138" style:family="text">
      <style:text-properties style:font-name="Times New Roman" fo:font-size="12pt" fo:font-weight="bold" officeooo:rsid="150b3d98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15112d9a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officeooo:rsid="154471d1" style:font-size-asian="12pt" style:font-size-complex="12pt"/>
    </style:style>
    <style:style style:name="T141" style:family="text">
      <style:text-properties style:font-name="Times New Roman" fo:font-size="12pt" officeooo:rsid="15296390" style:font-size-asian="12pt" style:font-size-complex="12pt" loext:padding="0cm" loext:border="none"/>
    </style:style>
    <style:style style:name="T142" style:family="text">
      <style:text-properties style:font-name="Times New Roman" fo:font-size="12pt" officeooo:rsid="15237724" style:font-size-asian="12pt" style:font-size-complex="12pt"/>
    </style:style>
    <style:style style:name="T143" style:family="text">
      <style:text-properties style:font-name="Times New Roman" fo:font-size="12pt" officeooo:rsid="15237724" style:font-size-asian="12pt" style:font-size-complex="12pt" loext:padding="0cm" loext:border="none"/>
    </style:style>
    <style:style style:name="T144" style:family="text">
      <style:text-properties style:font-name="Times New Roman" fo:font-size="12pt" fo:font-weight="bold" officeooo:rsid="15237724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officeooo:rsid="15193bfa" style:font-size-asian="12pt" style:font-size-complex="12pt" loext:padding="0cm" loext:border="none"/>
    </style:style>
    <style:style style:name="T146" style:family="text">
      <style:text-properties style:font-name="Times New Roman" fo:font-size="12pt" fo:font-weight="bold" officeooo:rsid="15193bfa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officeooo:rsid="15193bfa" style:font-size-asian="12pt" style:font-size-complex="12pt"/>
    </style:style>
    <style:style style:name="T148" style:family="text">
      <style:text-properties style:font-name="Times New Roman" fo:font-size="12pt" officeooo:rsid="15190169" style:font-size-asian="12pt" style:font-size-complex="12pt" loext:padding="0cm" loext:border="none"/>
    </style:style>
    <style:style style:name="T149" style:family="text">
      <style:text-properties style:font-name="Times New Roman" fo:font-size="12pt" officeooo:rsid="15190169" style:font-size-asian="12pt" style:font-size-complex="12pt"/>
    </style:style>
    <style:style style:name="T150" style:family="text">
      <style:text-properties style:font-name="Times New Roman" fo:font-size="12pt" fo:font-weight="bold" officeooo:rsid="150c5145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officeooo:rsid="151be5c3" style:font-size-asian="12pt" style:font-size-complex="12pt" loext:padding="0cm" loext:border="none"/>
    </style:style>
    <style:style style:name="T152" style:family="text">
      <style:text-properties fo:color="#c9211e" loext:opacity="100%" style:font-name="Times New Roman" fo:font-size="12pt" fo:font-weight="bold" officeooo:rsid="153e1f07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153e1f07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officeooo:rsid="153d83e8" style:font-size-asian="12pt" style:font-size-complex="12pt"/>
    </style:style>
    <style:style style:name="T155" style:family="text">
      <style:text-properties style:font-name="Times New Roman" fo:font-size="12pt" officeooo:rsid="151be5c3" style:font-size-asian="12pt" style:font-size-complex="12pt"/>
    </style:style>
    <style:style style:name="T156" style:family="text">
      <style:text-properties style:font-name="Times New Roman" fo:font-size="12pt" fo:font-weight="bold" officeooo:rsid="151be5c3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bold" officeooo:rsid="15190169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officeooo:rsid="153e1f07" style:font-size-asian="12pt" style:font-size-complex="12pt"/>
    </style:style>
    <style:style style:name="T159" style:family="text">
      <style:text-properties style:font-name="Times New Roman" fo:font-size="12pt" officeooo:rsid="1544eec7" style:font-size-asian="12pt" style:font-size-complex="12pt"/>
    </style:style>
    <style:style style:name="T160" style:family="text">
      <style:text-properties fo:color="#c9211e" loext:opacity="100%" style:font-name="Times New Roman" fo:font-size="12pt" fo:font-weight="bold" officeooo:rsid="153fc899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font-weight="bold" officeooo:rsid="153fc899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545f9ce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officeooo:rsid="15296390" style:font-size-asian="12pt" style:font-size-complex="12pt"/>
    </style:style>
    <style:style style:name="T164" style:family="text">
      <style:text-properties style:font-name="Times New Roman" fo:font-size="12pt" officeooo:rsid="153fc899" style:font-size-asian="12pt" style:font-size-complex="12pt" loext:padding="0cm" loext:border="none"/>
    </style:style>
    <style:style style:name="T165" style:family="text">
      <style:text-properties style:font-name="Times New Roman" fo:font-size="12pt" fo:font-weight="bold" officeooo:rsid="15296390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officeooo:rsid="1517454e" style:font-size-asian="12pt" style:font-size-complex="12pt"/>
    </style:style>
    <style:style style:name="T167" style:family="text">
      <style:text-properties style:font-name="Times New Roman" fo:font-size="12pt" officeooo:rsid="1517454e" style:font-size-asian="12pt" style:font-size-complex="12pt" loext:padding="0cm" loext:border="none"/>
    </style:style>
    <style:style style:name="T168" style:family="text">
      <style:text-properties style:font-name="Times New Roman" fo:font-size="12pt" fo:font-weight="bold" officeooo:rsid="1517454e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officeooo:rsid="152c2a90" style:font-size-asian="12pt" style:font-size-complex="12pt" loext:padding="0cm" loext:border="none"/>
    </style:style>
    <style:style style:name="T170" style:family="text">
      <style:text-properties style:font-name="Times New Roman" fo:font-size="12pt" officeooo:rsid="152c2a90" style:font-size-asian="12pt" style:font-size-complex="12pt"/>
    </style:style>
    <style:style style:name="T171" style:family="text">
      <style:text-properties style:font-name="Times New Roman" fo:font-size="12pt" fo:font-weight="bold" officeooo:rsid="150e1a5e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152c2a90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officeooo:rsid="151cdee6" style:font-size-asian="12pt" style:font-size-complex="12pt"/>
    </style:style>
    <style:style style:name="T174" style:family="text">
      <style:text-properties style:font-name="Times New Roman" fo:font-size="12pt" fo:font-weight="bold" officeooo:rsid="151cdee6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officeooo:rsid="151cdee6" style:font-size-asian="12pt" style:font-size-complex="12pt" loext:padding="0cm" loext:border="none"/>
    </style:style>
    <style:style style:name="T176" style:family="text">
      <style:text-properties style:font-name="Times New Roman" fo:font-size="12pt" style:text-underline-style="solid" style:text-underline-width="auto" style:text-underline-color="font-color" officeooo:rsid="153fc899" style:text-underline-mode="continuous" style:text-overline-mode="continuous" style:text-line-through-mode="continuous" style:font-size-asian="12pt" style:font-name-complex="Times New Roman" style:font-size-complex="12pt"/>
    </style:style>
    <style:style style:name="T177" style:family="text">
      <style:text-properties style:font-name="Times New Roman" fo:font-size="12pt" officeooo:rsid="1510a175" style:font-size-asian="12pt" style:font-size-complex="12pt"/>
    </style:style>
    <style:style style:name="T178" style:family="text">
      <style:text-properties style:font-name="Times New Roman" fo:font-size="12pt" officeooo:rsid="1510a175" style:font-size-asian="12pt" style:font-size-complex="12pt" loext:padding="0cm" loext:border="none"/>
    </style:style>
    <style:style style:name="T179" style:family="text">
      <style:text-properties style:font-name="Times New Roman" fo:font-size="12pt" officeooo:rsid="152c54ab" style:font-size-asian="12pt" style:font-size-complex="12pt" loext:padding="0cm" loext:border="none"/>
    </style:style>
    <style:style style:name="T180" style:family="text">
      <style:text-properties style:font-name="Times New Roman" fo:font-size="12pt" officeooo:rsid="152c54ab" style:font-size-asian="12pt" style:font-size-complex="12pt"/>
    </style:style>
    <style:style style:name="T181" style:family="text">
      <style:text-properties style:font-name="Times New Roman" fo:font-size="12pt" fo:font-weight="bold" officeooo:rsid="152c54ab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officeooo:rsid="150e738e" style:font-size-asian="12pt" style:font-weight-asian="bold" style:font-size-complex="12pt" style:font-weight-complex="bold"/>
    </style:style>
    <style:style style:name="T183" style:family="text">
      <style:text-properties fo:color="#c9211e" loext:opacity="100%" style:font-name="Times New Roman" fo:font-size="12pt" fo:font-weight="bold" officeooo:rsid="15410635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fo:font-weight="bold" officeooo:rsid="15410635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fo:font-weight="bold" officeooo:rsid="1526897d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officeooo:rsid="152cd47c" style:font-size-asian="12pt" style:font-size-complex="12pt"/>
    </style:style>
    <style:style style:name="T187" style:family="text">
      <style:text-properties style:font-name="Times New Roman" fo:font-size="12pt" officeooo:rsid="152cd47c" style:font-size-asian="12pt" style:font-size-complex="12pt" loext:padding="0cm" loext:border="none"/>
    </style:style>
    <style:style style:name="T188" style:family="text">
      <style:text-properties style:font-name="Times New Roman" fo:font-size="12pt" fo:font-weight="bold" officeooo:rsid="152cd47c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officeooo:rsid="15305c74" style:font-size-asian="12pt" style:font-size-complex="12pt"/>
    </style:style>
    <style:style style:name="T190" style:family="text">
      <style:text-properties style:font-name="Times New Roman" fo:font-size="12pt" officeooo:rsid="15305c74" style:font-size-asian="12pt" style:font-size-complex="12pt" loext:padding="0cm" loext:border="none"/>
    </style:style>
    <style:style style:name="T191" style:family="text">
      <style:text-properties style:font-name="Times New Roman" fo:font-size="12pt" fo:font-weight="bold" officeooo:rsid="15305c74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fo:font-weight="normal" officeooo:rsid="15305c74" style:font-name-asian="Arial1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officeooo:rsid="15410635" style:font-size-asian="12pt" style:font-size-complex="12pt"/>
    </style:style>
    <style:style style:name="T194" style:family="text">
      <style:text-properties style:font-name="Times New Roman" fo:font-size="12pt" fo:font-weight="bold" officeooo:rsid="15415dd7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officeooo:rsid="15415dd7" style:font-size-asian="12pt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officeooo:rsid="15415dd7" style:text-underline-mode="continuous" style:text-overline-mode="continuous" style:text-line-through-mode="continuous" style:font-size-asian="12pt" style:font-name-complex="Times New Roman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officeooo:rsid="15305c74" style:text-underline-mode="continuous" style:text-overline-mode="continuous" style:text-line-through-mode="continuous" style:font-size-asian="12pt" style:font-name-complex="Times New Roman" style:font-size-complex="12pt"/>
    </style:style>
    <style:style style:name="T198" style:family="text">
      <style:text-properties style:font-name="Times New Roman" fo:font-size="12pt" officeooo:rsid="1530f748" style:font-size-asian="12pt" style:font-size-complex="12pt"/>
    </style:style>
    <style:style style:name="T199" style:family="text">
      <style:text-properties style:font-name="Times New Roman" fo:font-size="12pt" officeooo:rsid="1530f748" style:font-size-asian="12pt" style:font-size-complex="12pt" loext:padding="0cm" loext:border="none"/>
    </style:style>
    <style:style style:name="T200" style:family="text">
      <style:text-properties style:font-name="Times New Roman" fo:font-size="12pt" fo:font-weight="bold" officeooo:rsid="1530f748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officeooo:rsid="15320c3b" style:font-size-asian="12pt" style:font-size-complex="12pt"/>
    </style:style>
    <style:style style:name="T202" style:family="text">
      <style:text-properties style:font-name="Times New Roman" fo:font-size="12pt" fo:font-weight="bold" officeooo:rsid="15320c3b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officeooo:rsid="15320c3b" style:font-size-asian="12pt" style:font-size-complex="12pt" loext:padding="0cm" loext:border="none"/>
    </style:style>
    <style:style style:name="T204" style:family="text">
      <style:text-properties fo:color="#c9211e" loext:opacity="100%" style:font-name="Times New Roman" fo:font-size="12pt" fo:font-weight="bold" officeooo:rsid="15415dd7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solid" style:text-underline-width="auto" style:text-underline-color="font-color" officeooo:rsid="15320c3b" style:text-underline-mode="continuous" style:text-overline-mode="continuous" style:text-line-through-mode="continuous" style:font-size-asian="12pt" style:font-name-complex="Times New Roman" style:font-size-complex="12pt"/>
    </style:style>
    <style:style style:name="T206" style:family="text">
      <style:text-properties style:font-name="Times New Roman" fo:font-size="12pt" fo:font-weight="normal" officeooo:rsid="15320c3b" style:font-name-asian="Arial1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officeooo:rsid="15111e2a" style:font-size-asian="12pt" style:font-size-complex="12pt" loext:padding="0cm" loext:border="none"/>
    </style:style>
    <style:style style:name="T208" style:family="text">
      <style:text-properties style:font-name="Times New Roman" fo:font-size="12pt" officeooo:rsid="15111e2a" style:font-size-asian="12pt" style:font-size-complex="12pt"/>
    </style:style>
    <style:style style:name="T209" style:family="text">
      <style:text-properties style:font-name="Times New Roman" fo:font-size="12pt" fo:font-weight="bold" officeooo:rsid="15111e2a" style:font-size-asian="12pt" style:font-weight-asian="bold" style:font-size-complex="12pt" style:font-weight-complex="bold"/>
    </style:style>
    <style:style style:name="T210" style:family="text">
      <style:text-properties fo:color="#000000" loext:opacity="100%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14fc5793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14" style:family="text">
      <style:text-properties fo:font-weight="bold" officeooo:rsid="1548c040" style:font-weight-asian="bold" style:font-weight-complex="bold"/>
    </style:style>
    <style:style style:name="T215" style:family="text">
      <style:text-properties fo:font-weight="bold" officeooo:rsid="14c3382b" style:font-weight-asian="bold" style:font-weight-complex="bold"/>
    </style:style>
    <style:style style:name="T216" style:family="text">
      <style:text-properties fo:font-weight="bold" style:font-weight-asian="bold" style:font-weight-complex="bold"/>
    </style:style>
    <style:style style:name="T217" style:family="text">
      <style:text-properties fo:font-weight="bold" fo:background-color="#ffff00" loext:char-shading-value="0" style:font-weight-asian="bold" style:font-weight-complex="bold"/>
    </style:style>
    <style:style style:name="T218" style:family="text">
      <style:text-properties loext:padding="0cm" loext:border="none"/>
    </style:style>
    <style:style style:name="T219" style:family="text">
      <style:text-properties officeooo:rsid="14ca5544"/>
    </style:style>
    <style:style style:name="T220" style:family="text">
      <style:text-properties officeooo:rsid="14ca5544" loext:padding="0cm" loext:border="none"/>
    </style:style>
    <style:style style:name="T221" style:family="text">
      <style:text-properties style:font-name="Times New Roman" fo:font-size="12pt" style:text-underline-style="solid" style:text-underline-width="auto" style:text-underline-color="font-color" officeooo:rsid="14f0e672" style:text-underline-mode="continuous" style:text-overline-mode="continuous" style:text-line-through-mode="continuous" style:font-size-asian="12pt" style:font-name-complex="Times New Roman" style:font-size-complex="12pt"/>
    </style:style>
    <style:style style:name="T222" style:family="text">
      <style:text-properties style:font-name="Times New Roman" fo:font-size="12pt" style:text-underline-style="solid" style:text-underline-width="auto" style:text-underline-color="font-color" officeooo:rsid="14ca5544" style:text-underline-mode="continuous" style:text-overline-mode="continuous" style:text-line-through-mode="continuous" style:font-size-asian="12pt" style:font-name-complex="Times New Roman" style:font-size-complex="12pt"/>
    </style:style>
    <style:style style:name="T223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24" style:family="text">
      <style:text-properties fo:font-weight="bold" officeooo:rsid="14c695b5" style:font-weight-asian="bold" style:font-weight-complex="bold"/>
    </style:style>
    <style:style style:name="T225" style:family="text">
      <style:text-properties fo:font-weight="bold" officeooo:rsid="14dbb637" style:font-weight-asian="bold" style:font-weight-complex="bold"/>
    </style:style>
    <style:style style:name="T226" style:family="text">
      <style:text-properties officeooo:rsid="14dbb637"/>
    </style:style>
    <style:style style:name="T227" style:family="text">
      <style:text-properties fo:font-weight="bold" officeooo:rsid="14bbea2d" style:font-weight-asian="bold" style:font-weight-complex="bold"/>
    </style:style>
    <style:style style:name="T228" style:family="text">
      <style:text-properties officeooo:rsid="14d8c8d4"/>
    </style:style>
    <style:style style:name="T229" style:family="text">
      <style:text-properties officeooo:rsid="14d8c8d4" loext:padding="0cm" loext:border="none"/>
    </style:style>
    <style:style style:name="T230" style:family="text">
      <style:text-properties fo:font-weight="bold" officeooo:rsid="14d8c8d4" style:font-weight-asian="bold" style:font-weight-complex="bold"/>
    </style:style>
    <style:style style:name="T231" style:family="text">
      <style:text-properties fo:font-weight="bold" officeooo:rsid="14d15188" style:font-weight-asian="bold" style:font-weight-complex="bold"/>
    </style:style>
    <style:style style:name="T232" style:family="text">
      <style:text-properties officeooo:rsid="14e505d6"/>
    </style:style>
    <style:style style:name="T233" style:family="text">
      <style:text-properties officeooo:rsid="14e505d6" loext:padding="0cm" loext:border="none"/>
    </style:style>
    <style:style style:name="T234" style:family="text">
      <style:text-properties fo:font-weight="bold" officeooo:rsid="14e505d6" style:font-weight-asian="bold" style:font-weight-complex="bold"/>
    </style:style>
    <style:style style:name="T235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36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3</text:span></text:span><text:span text:style-name="Fonte_20_parág._20_padrão"><text:span text:style-name="T5">ª SESSÃO ORDINÁRIA DO DIA </text:span></text:span><text:span text:style-name="Fonte_20_parág._20_padrão"><text:span text:style-name="T7">10</text:span></text:span><text:span text:style-name="Fonte_20_parág._20_padrão"><text:span text:style-name="T8"> </text:span></text:span><text:span text:style-name="Fonte_20_parág._20_padrão"><text:span text:style-name="T5">DE </text:span></text:span><text:span text:style-name="Fonte_20_parág._20_padrão"><text:span text:style-name="T9">SETEMBRO 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10</text:span></text:span><text:span text:style-name="Fonte_20_parág._20_padrão"><text:span text:style-name="T14"> </text:span></text:span><text:span text:style-name="Fonte_20_parág._20_padrão"><text:span text:style-name="T15">de setembr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03/09</text:span></text:span><text:span text:style-name="Fonte_20_parág._20_padrão"><text:span text:style-name="T20">/202</text:span></text:span><text:span text:style-name="Fonte_20_parág._20_padrão"><text:span text:style-name="T22">5</text:span></text:span></text:p>
      <text:p text:style-name="P14"><text:span text:style-name="Fonte_20_parág._20_padrão"><text:span text:style-name="T2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4">I – aqueles nos quais houver sustentação oral, observada a ordem dos requerimentos;</text:span></text:span></text:p>
      <text:p text:style-name="P14"><text:span text:style-name="Fonte_20_parág._20_padrão"><text:span text:style-name="T24">II – os requerimentos de preferência apresentados até o início da sessão de julgamento;</text:span></text:span></text:p>
      <text:p text:style-name="P14"><text:span text:style-name="Fonte_20_parág._20_padrão"><text:span text:style-name="T24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7"/>
      <text:p text:style-name="P18"/>
      <text:p text:style-name="P18"/>
      <text:p text:style-name="P18">2.1 - JULGAMENTOS SUSPENSOS - (ART. 942 DO CPC):</text:p>
      <text:p text:style-name="P19"><text:span text:style-name="Fonte_20_parág._20_padrão"><text:span text:style-name="T25"/></text:span></text:p>
      <text:p text:style-name="P20"><text:span text:style-name="Fonte_20_parág._20_padrão"><text:span text:style-name="T26"/></text:span></text:p>
      <text:p text:style-name="P21"><text:soft-page-break/><text:span text:style-name="Fonte_20_parág._20_padrão"><text:span text:style-name="T27"/></text:span></text:p>
      <text:p text:style-name="P13"><text:span text:style-name="Fonte_20_parág._20_padrão"><text:span text:style-name="T27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8"><text:s/>– Reclamações e Suspeições:</text:span></text:span></text:p>
      <text:p text:style-name="P22"><text:span text:style-name="Fonte_20_parág._20_padrão"><text:span text:style-name="T28"><text:s/>– Habeas Corpus:</text:span></text:span></text:p>
      <text:p text:style-name="P22"><text:span text:style-name="Fonte_20_parág._20_padrão"><text:span text:style-name="T28">– Conflito de Competência</text:span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5"/></text:span></text:p>
      <text:p text:style-name="P24"><text:span text:style-name="T29">→ DES. </text:span><text:span text:style-name="T30">ANTÔNIO ABELARDO BENEVIDES MORAES</text:span><text:span text:style-name="T29"> – Relator</text:span><text:bookmark-start text:name="_Hlk161769166_Copia_1 Copia 1 Copia 1 Copia 1 Copia 1 Copia 1 Copia 1 Copia 1 Copia 1 Copia 1 Copia 1 Copia 1 Copia 1 Copia 3 Copia 2 Copia 1 Copia 1 Copia 2"/></text:p>
      <text:p text:style-name="P25"/>
      <text:p text:style-name="P26"><text:bookmark-end text:name="_Hlk161769166_Copia_1 Copia 1 Copia 1 Copia 1 Copia 1 Copia 1 Copia 1 Copia 1 Copia 1 Copia 1 Copia 1 Copia 1 Copia 1 Copia 3 Copia 2 Copia 1 Copia 1 Copia 2"/><text:span text:style-name="Fonte_20_parág._20_padrão"><text:span text:style-name="T31">Número da Pauta: </text:span></text:span><text:span text:style-name="Fonte_20_parág._20_padrão"><text:span text:style-name="T32">3</text:span></text:span><text:span text:style-name="Fonte_20_parág._20_padrão"><text:span text:style-name="T33">3</text:span></text:span><text:span text:style-name="Fonte_20_parág._20_padrão"><text:span text:style-name="T31">/202</text:span></text:span><text:span text:style-name="Fonte_20_parág._20_padrão"><text:span text:style-name="T34">5</text:span></text:span><text:span text:style-name="Fonte_20_parág._20_padrão"><text:span text:style-name="T31"> <text:s text:c="11"/>– <text:s text:c="8"/>SAJ/DIGITAL</text:span></text:span></text:p>
      <text:p text:style-name="P27"><text:span text:style-name="Fonte_20_parág._20_padrão"><text:span text:style-name="T31"/></text:span></text:p>
      <text:p text:style-name="P28"><text:span text:style-name="T35">1 - </text:span><text:span text:style-name="T36">0200515-21.2024.8.06.0114</text:span><text:span text:style-name="T37"> - </text:span><text:span text:style-name="T36">Apelação Cível</text:span><text:span text:style-name="T37"> - Lavras da Mangabeira/Vara Única.</text:span></text:p>
      <text:p text:style-name="P28"><text:span text:style-name="T38">Apelante</text:span><text:span text:style-name="T37">: Marcelino de Sousa Lima. </text:span></text:p>
      <text:p text:style-name="P29">Advogado: Renato Alves de Melo (OAB: 29801/CE). </text:p>
      <text:p text:style-name="P29">Advogada: Jhyully Cavalcante Beserra Leite (OAB: 42362/CE). </text:p>
      <text:p text:style-name="P29">Advogada: Vanessa Lima de Oliveira (OAB: 41177/CE). </text:p>
      <text:p text:style-name="P28"><text:span text:style-name="T38">Apelado</text:span><text:span text:style-name="T37">: Banco Bradesco S/A. </text:span></text:p>
      <text:p text:style-name="P29">Advogado: Thiago Barreira Romcy (OAB: 23900/CE). </text:p>
      <text:p text:style-name="P30"><text:span text:style-name="T35">Relator: </text:span><text:span text:style-name="T39">Des. </text:span><text:span text:style-name="T35">ANTÔNIO ABELARDO BENEVIDES MORAES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41">( <text:s text:c="2"/>) Unânime <text:s/>( <text:s text:c="2"/>) Maioria</text:span></text:span></text:p>
      <text:p text:style-name="P26"><text:span text:style-name="Fonte_20_parág._20_padrão"><text:span text:style-name="T31"/></text:span></text:p>
      <text:p text:style-name="P33"><text:span text:style-name="T29">→ DES. </text:span><text:span text:style-name="T42">EMANUEL LEITE ALBUQUERQUE</text:span><text:span text:style-name="T29"> – Relator</text:span><text:bookmark-start text:name="_Hlk161769166_Copia_1 Copia 1 Copia 1 Copia 1 Copia 1 Copia 1 Copia 1 Copia 1 Copia 1 Copia 1 Copia 1 Copia 1 Copia 1 Copia 3 Copia 2 Copia 1 Copia 1"/></text:p>
      <text:p text:style-name="P34"/>
      <text:p text:style-name="P35"><text:bookmark-end text:name="_Hlk161769166_Copia_1 Copia 1 Copia 1 Copia 1 Copia 1 Copia 1 Copia 1 Copia 1 Copia 1 Copia 1 Copia 1 Copia 1 Copia 1 Copia 3 Copia 2 Copia 1 Copia 1"/><text:span text:style-name="Fonte_20_parág._20_padrão"><text:span text:style-name="T43">Número da Pauta: </text:span></text:span><text:span text:style-name="Fonte_20_parág._20_padrão"><text:span text:style-name="T44">3</text:span></text:span><text:span text:style-name="Fonte_20_parág._20_padrão"><text:span text:style-name="T45">3</text:span></text:span><text:span text:style-name="Fonte_20_parág._20_padrão"><text:span text:style-name="T43">/202</text:span></text:span><text:span text:style-name="Fonte_20_parág._20_padrão"><text:span text:style-name="T46">5</text:span></text:span><text:span text:style-name="Fonte_20_parág._20_padrão"><text:span text:style-name="T43"> <text:s text:c="11"/>– <text:s text:c="8"/>SAJ/DIGITAL</text:span></text:span></text:p>
      <text:p text:style-name="P36"><text:span text:style-name="Fonte_20_parág._20_padrão"><text:span text:style-name="T47"/></text:span></text:p>
      <text:p text:style-name="P28"><text:span text:style-name="T35">2 - </text:span><text:span text:style-name="T36">0200100-29.2024.8.06.0117</text:span><text:span text:style-name="T37"> - </text:span><text:span text:style-name="T36">Apelação Cível</text:span><text:span text:style-name="T37"> - Maracanaú/Vara Única da Infância e Juventude.</text:span></text:p>
      <text:p text:style-name="P29">Apelante: R. M. de F.</text:p>
      <text:p text:style-name="P37">Defensoria Pública do Estado do Ceará.</text:p>
      <text:p text:style-name="P28"><text:span text:style-name="T37">Apelado: </text:span><text:span text:style-name="T48">Ministério Público do Estado do Ceará.</text:span></text:p>
      <text:p text:style-name="P30"><text:span text:style-name="T35">Relator: </text:span><text:span text:style-name="T39">Des. </text:span><text:span text:style-name="T35">EMANUEL LEITE ALBUQUERQUE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41">( <text:s text:c="2"/>) Unânime <text:s/>( <text:s text:c="2"/>) Maioria</text:span>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8"><text:soft-page-break/><text:span text:style-name="T35">3 - </text:span><text:span text:style-name="T36">0050714-36.2021.8.06.0114</text:span><text:span text:style-name="T37"> - </text:span><text:span text:style-name="T36">Apelação Cível</text:span><text:span text:style-name="T37"> - Lavras da Mangabeira/Vara Única.</text:span></text:p>
      <text:p text:style-name="P28"><text:span text:style-name="T38">Apelante</text:span><text:span text:style-name="T37">: Visoni do Carmo Sousa Vieira. </text:span></text:p>
      <text:p text:style-name="P29">Advogado: Gláucio Cavalcante de Lima (OAB: 34157/CE). </text:p>
      <text:p text:style-name="P28"><text:span text:style-name="T38">Apelado</text:span><text:span text:style-name="T37">: Banco Mercantil do Brasil S/A. </text:span></text:p>
      <text:p text:style-name="P29">Advogado: Ronaldo Fraiha Filho (OAB: 154053/MG). </text:p>
      <text:p text:style-name="P29">Advogado: Henrique Guilherme Rezende Ferreira (OAB: 155040/MG). </text:p>
      <text:p text:style-name="P30"><text:span text:style-name="T35">Relator: </text:span><text:span text:style-name="T39">Des. </text:span><text:span text:style-name="T35">EMANUEL LEITE ALBUQUERQUE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41">( <text:s text:c="2"/>) Unânime <text:s/>( <text:s text:c="2"/>) Maioria</text:span></text:span></text:p>
      <text:p text:style-name="P32"><text:span text:style-name="Fonte_20_parág._20_padrão"><text:span text:style-name="T41"/></text:span></text:p>
      <text:p text:style-name="P40"><text:span text:style-name="T29">→ DES. </text:span><text:span text:style-name="T49">JOSÉ RICARDO VIDAL PATROCÍNIO</text:span><text:span text:style-name="T29"> – Relator</text:span><text:bookmark-start text:name="_Hlk161769166_Copia_1 Copia 1 Copia 1 Copia 1 Copia 1 Copia 1 Copia 1 Copia 1 Copia 1 Copia 1 Copia 1 Copia 1 Copia 1 Copia 3 Copia 2 Copia 1 Copia 1 Copia 1 Copia 2"/></text:p>
      <text:p text:style-name="P41"/>
      <text:p text:style-name="P42"><text:bookmark-end text:name="_Hlk161769166_Copia_1 Copia 1 Copia 1 Copia 1 Copia 1 Copia 1 Copia 1 Copia 1 Copia 1 Copia 1 Copia 1 Copia 1 Copia 1 Copia 3 Copia 2 Copia 1 Copia 1 Copia 1 Copia 2"/><text:span text:style-name="Fonte_20_parág._20_padrão"><text:span text:style-name="T50">Número da Pauta: </text:span></text:span><text:span text:style-name="Fonte_20_parág._20_padrão"><text:span text:style-name="T51">3</text:span></text:span><text:span text:style-name="Fonte_20_parág._20_padrão"><text:span text:style-name="T52">2</text:span></text:span><text:span text:style-name="Fonte_20_parág._20_padrão"><text:span text:style-name="T50">/202</text:span></text:span><text:span text:style-name="Fonte_20_parág._20_padrão"><text:span text:style-name="T53">5</text:span></text:span><text:span text:style-name="Fonte_20_parág._20_padrão"><text:span text:style-name="T50"> <text:s text:c="11"/>– <text:s text:c="8"/>SAJ/DIGITAL</text:span></text:span></text:p>
      <text:p text:style-name="P42"><text:span text:style-name="Fonte_20_parág._20_padrão"><text:span text:style-name="T50"/></text:span></text:p>
      <text:p text:style-name="P43"><text:span text:style-name="T54">8</text:span><text:span text:style-name="T35"> - </text:span><text:span text:style-name="T36">0211070-14.2025.8.06.0001</text:span><text:span text:style-name="T37"> - </text:span><text:span text:style-name="T36">Apelação Cível</text:span><text:span text:style-name="T37"> - Fortaleza/2ª Vara da Infância e Juventude. </text:span><text:span text:style-name="T38">Apelante</text:span><text:span text:style-name="T37">: K. D. S. da C.</text:span></text:p>
      <text:p text:style-name="P44">Advogada: Ariane Pessoa Santos (OAB: 35494/CE). </text:p>
      <text:p text:style-name="P43"><text:span text:style-name="T38">Apelado</text:span><text:span text:style-name="T37">: M</text:span><text:span text:style-name="T55">inistério Público do Estado do Ceará.</text:span></text:p>
      <text:p text:style-name="P45"><text:span text:style-name="T35">Relator: </text:span><text:span text:style-name="T56">Des. </text:span><text:span text:style-name="T35">JOSÉ RICARDO VIDAL PATROCÍNIO</text:span></text:p>
      <text:p text:style-name="P46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47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47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47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47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57">( <text:s text:c="2"/>) Unânime <text:s/>( <text:s text:c="2"/>) Maioria</text:span></text:span></text:p>
      <text:p text:style-name="P48"/>
      <text:p text:style-name="P49"><text:span text:style-name="T29">→ DES. </text:span><text:span text:style-name="T49">JOSÉ RICARDO VIDAL PATROCÍNIO</text:span><text:span text:style-name="T29"> – Relator</text:span><text:bookmark-start text:name="_Hlk161769166_Copia_1 Copia 1 Copia 1 Copia 1 Copia 1 Copia 1 Copia 1 Copia 1 Copia 1 Copia 1 Copia 1 Copia 1 Copia 1 Copia 3 Copia 2 Copia 1 Copia 1 Copia 1"/></text:p>
      <text:p text:style-name="P50"/>
      <text:p text:style-name="P51"><text:bookmark-end text:name="_Hlk161769166_Copia_1 Copia 1 Copia 1 Copia 1 Copia 1 Copia 1 Copia 1 Copia 1 Copia 1 Copia 1 Copia 1 Copia 1 Copia 1 Copia 3 Copia 2 Copia 1 Copia 1 Copia 1"/><text:span text:style-name="Fonte_20_parág._20_padrão"><text:span text:style-name="T43">Número da Pauta: </text:span></text:span><text:span text:style-name="Fonte_20_parág._20_padrão"><text:span text:style-name="T44">3</text:span></text:span><text:span text:style-name="Fonte_20_parág._20_padrão"><text:span text:style-name="T45">3</text:span></text:span><text:span text:style-name="Fonte_20_parág._20_padrão"><text:span text:style-name="T43">/202</text:span></text:span><text:span text:style-name="Fonte_20_parág._20_padrão"><text:span text:style-name="T46">5</text:span></text:span><text:span text:style-name="Fonte_20_parág._20_padrão"><text:span text:style-name="T43"> <text:s text:c="11"/>– <text:s text:c="8"/>SAJ/DIGITAL</text:span></text:span></text:p>
      <text:p text:style-name="P52"><text:span text:style-name="Fonte_20_parág._20_padrão"><text:span text:style-name="T47"/></text:span></text:p>
      <text:p text:style-name="P28"><text:span text:style-name="T35">4 - </text:span><text:span text:style-name="T36">0050629-95.2020.8.06.0175</text:span><text:span text:style-name="T37"> - </text:span><text:span text:style-name="T36">Apelação Cível</text:span><text:span text:style-name="T37"> - Trairi/2ª Vara.</text:span></text:p>
      <text:p text:style-name="P28"><text:span text:style-name="T38">Apelante</text:span><text:span text:style-name="T37">: A. C. dos S. F.</text:span></text:p>
      <text:p text:style-name="P29">Advogada: Samantha Rívica Marques da Costa (OAB: 29227/CE). </text:p>
      <text:p text:style-name="P28"><text:span text:style-name="T38">Apelado</text:span><text:span text:style-name="T37">: J. F. dos S.</text:span></text:p>
      <text:p text:style-name="P28"><text:span text:style-name="T38">Apelado</text:span><text:span text:style-name="T37">: G. F. dos S.</text:span></text:p>
      <text:p text:style-name="P28"><text:span text:style-name="T38">Apelado</text:span><text:span text:style-name="T37">: W. F. dos S. e O.</text:span></text:p>
      <text:p text:style-name="P28"><text:span text:style-name="T37">Repr. Legal: Ant</text:span><text:span text:style-name="T48">ô</text:span><text:span text:style-name="T37">nio Mizael dos Santos. </text:span></text:p>
      <text:p text:style-name="P29">Advogado: José Elano Silveira de Oliveira (OAB: 41818/CE). </text:p>
      <text:p text:style-name="P30"><text:span text:style-name="T35">Relator: </text:span><text:span text:style-name="T39">Des. </text:span><text:span text:style-name="T35">JOSÉ RICARDO VIDAL PATROCÍNIO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41">( <text:s text:c="2"/>) Unânime <text:s/>( <text:s text:c="2"/>) Maioria</text:span></text:span></text:p>
      <text:p text:style-name="P38"/>
      <text:p text:style-name="P39"/>
      <text:p text:style-name="P39"/>
      <text:p text:style-name="P39"/>
      <text:p text:style-name="P39"/>
      <text:p text:style-name="P28"><text:soft-page-break/><text:span text:style-name="T35">5 - </text:span><text:span text:style-name="T36">0203525-71.2023.8.06.0029</text:span><text:span text:style-name="T37"> - </text:span><text:span text:style-name="T36">Apelação Cível</text:span><text:span text:style-name="T37"> - Acopiara/1ª Vara Cível.</text:span></text:p>
      <text:p text:style-name="P28"><text:span text:style-name="T38">Apelante</text:span><text:span text:style-name="T37">: Maria Neuda Sousa. </text:span></text:p>
      <text:p text:style-name="P29">Advogado: Francisco Augusto Oliveira Paes de Andrade (OAB: 38088/CE). </text:p>
      <text:p text:style-name="P28"><text:span text:style-name="T38">Apelado</text:span><text:span text:style-name="T37">: Banco Bradesco S/A. </text:span></text:p>
      <text:p text:style-name="P29">Advogado: Thiago Barreira Romcy (OAB: 23900/CE). </text:p>
      <text:p text:style-name="P30"><text:span text:style-name="T35">Relator: </text:span><text:span text:style-name="T39">Des. </text:span><text:span text:style-name="T35">JOSÉ RICARDO VIDAL PATROCÍNIO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41">( <text:s text:c="2"/>) Unânime <text:s/>( <text:s text:c="2"/>) Maioria</text:span></text:span></text:p>
      <text:p text:style-name="P48"/>
      <text:p text:style-name="P49"><text:span text:style-name="T29">→ DES. </text:span><text:span text:style-name="T49">CARLOS AUGUSTO GOMES CORREIA</text:span><text:span text:style-name="T29"> – Relator</text:span><text:bookmark-start text:name="_Hlk161769166_Copia_1 Copia 1 Copia 1 Copia 1 Copia 1 Copia 1 Copia 1 Copia 1 Copia 1 Copia 1 Copia 1 Copia 1 Copia 1 Copia 3 Copia 2 Copia 1 Copia 1 Copia 1 Copia 1"/></text:p>
      <text:p text:style-name="P50"/>
      <text:p text:style-name="P51"><text:bookmark-end text:name="_Hlk161769166_Copia_1 Copia 1 Copia 1 Copia 1 Copia 1 Copia 1 Copia 1 Copia 1 Copia 1 Copia 1 Copia 1 Copia 1 Copia 1 Copia 3 Copia 2 Copia 1 Copia 1 Copia 1 Copia 1"/><text:span text:style-name="Fonte_20_parág._20_padrão"><text:span text:style-name="T43">Número da Pauta: </text:span></text:span><text:span text:style-name="Fonte_20_parág._20_padrão"><text:span text:style-name="T44">3</text:span></text:span><text:span text:style-name="Fonte_20_parág._20_padrão"><text:span text:style-name="T45">3</text:span></text:span><text:span text:style-name="Fonte_20_parág._20_padrão"><text:span text:style-name="T43">/202</text:span></text:span><text:span text:style-name="Fonte_20_parág._20_padrão"><text:span text:style-name="T46">5</text:span></text:span><text:span text:style-name="Fonte_20_parág._20_padrão"><text:span text:style-name="T43"> <text:s text:c="11"/>– <text:s text:c="8"/>SAJ/DIGITAL</text:span></text:span></text:p>
      <text:p text:style-name="P53"/>
      <text:p text:style-name="P28"><text:span text:style-name="T35">6 - </text:span><text:span text:style-name="T36">0399762-22.2010.8.06.0001</text:span><text:span text:style-name="T37"> - </text:span><text:span text:style-name="T36">Apelação Cível</text:span><text:span text:style-name="T37"> - Fortaleza/18ª Vara Cível. </text:span></text:p>
      <text:p text:style-name="P28"><text:span text:style-name="T38">Apelante</text:span><text:span text:style-name="T37">: Fundação Sistel de Seguridade Social. </text:span></text:p>
      <text:p text:style-name="P29">Advogado: Nelson Wilians Fratoni Rodrigues (OAB: 16599A/CE). </text:p>
      <text:p text:style-name="P28"><text:span text:style-name="T37">Advogad</text:span><text:span text:style-name="T48">a</text:span><text:span text:style-name="T37">: Maria </text:span><text:span text:style-name="T48">I</text:span><text:span text:style-name="T37">nês Caldeira Pereira da Silva (OAB: 114798/RJ). </text:span></text:p>
      <text:p text:style-name="P28"><text:span text:style-name="T38">Apelad</text:span><text:span text:style-name="T58">a</text:span><text:span text:style-name="T37">: Clemilda Batista Ferreira. </text:span></text:p>
      <text:p text:style-name="P29">Advogado: Ênio Ponte Mourão (OAB: 12808/CE). </text:p>
      <text:p text:style-name="P29">Advogado: Vinícius Maia Lima (OAB: 13299/CE). </text:p>
      <text:p text:style-name="P29">Advogada: Adriana Grião Botelho Mourão (OAB: 21161/CE). </text:p>
      <text:p text:style-name="P30"><text:span text:style-name="T35">Relator: </text:span><text:span text:style-name="T39">Des. </text:span><text:span text:style-name="T35">CARLOS AUGUSTO GOMES CORREIA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41">( <text:s text:c="2"/>) Unânime <text:s/>( <text:s text:c="2"/>) Maioria</text:span></text:span>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8"><text:soft-page-break/><text:span text:style-name="T35">7 - </text:span><text:span text:style-name="T36">0054643-05.2020.8.06.0117</text:span><text:span text:style-name="T37"> - </text:span><text:span text:style-name="T36">Apelação Cível</text:span><text:span text:style-name="T37"> - Maracanaú/2ª Vara Cível. </text:span></text:p>
      <text:p text:style-name="P28"><text:span text:style-name="T38">Apte/Apdo</text:span><text:span text:style-name="T37">: Benjamin da Silva Alcântara. </text:span></text:p>
      <text:p text:style-name="P29">Advogada: Loiany Sá Pinheiro de Oliveira (OAB: 30296/CE). </text:p>
      <text:p text:style-name="P29">Advogado: Francisco Mailson de Oliveira Silva (OAB: 26527/CE). </text:p>
      <text:p text:style-name="P28"><text:span text:style-name="T38">Apte/Apd</text:span><text:span text:style-name="T58">a</text:span><text:span text:style-name="T37">: Amil - Assistência Médica Internacional S/A. </text:span></text:p>
      <text:p text:style-name="P29">Advogado: Antônio de Moraes Dourado Neto (OAB: 23255/PE). </text:p>
      <text:p text:style-name="P30"><text:span text:style-name="T35">Relator: </text:span><text:span text:style-name="T39">Des. </text:span><text:span text:style-name="T35">CARLOS AUGUSTO GOMES CORREIA</text:span></text:p>
      <text:p text:style-name="P54"><text:span text:style-name="Fonte_20_parág._20_padrão"><text:span text:style-name="T59">1→ Apelo d</text:span></text:span><text:span text:style-name="Fonte_20_parág._20_padrão"><text:span text:style-name="T60">e </text:span></text:span><text:span text:style-name="Fonte_20_parág._20_padrão"><text:span text:style-name="T61">Benjamin da Silva Alcântara</text:span></text:span><text:span text:style-name="Fonte_20_parág._20_padrão"><text:span text:style-name="T59">:</text:span>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32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32"><text:span text:style-name="Fonte_20_parág._20_padrão"><text:span text:style-name="T11">( <text:s text:c="2"/>) Unânime <text:s/>( <text:s text:c="2"/>) Maioria</text:span></text:span></text:p>
      <text:p text:style-name="P55"/>
      <text:p text:style-name="P56"><text:span text:style-name="Fonte_20_parág._20_padrão"><text:span text:style-name="T59">2→ Apelo d</text:span></text:span><text:span text:style-name="Fonte_20_parág._20_padrão"><text:span text:style-name="T62">a</text:span></text:span><text:span text:style-name="Fonte_20_parág._20_padrão"><text:span text:style-name="T60"> </text:span></text:span><text:span text:style-name="Fonte_20_parág._20_padrão"><text:span text:style-name="T62">AMIL - Assistência Médica Internacional S/A</text:span></text:span><text:span text:style-name="Fonte_20_parág._20_padrão"><text:span text:style-name="T59">:</text:span></text:span></text:p>
      <text:p text:style-name="P3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32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32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32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57">( <text:s text:c="2"/>) Preliminar(es):( <text:s text:c="2"/>)Não Conhecida (s) ( <text:s text:c="2"/>) Acolhida(s) <text:s text:c="3"/>( <text:s text:c="2"/>) Rejeitada(s)</text:p>
      <text:p text:style-name="P32"><text:span text:style-name="Fonte_20_parág._20_padrão"><text:span text:style-name="T63">( <text:s text:c="2"/>) Unânime <text:s/>( <text:s text:c="2"/>) Maioria</text:span></text:span></text:p>
      <text:p text:style-name="P58"/>
      <text:p text:style-name="P51"><text:span text:style-name="Fonte_20_parág._20_padrão"><text:span text:style-name="T64"/></text:span></text:p>
      <text:p text:style-name="P59"><text:span text:style-name="Fonte_20_parág._20_padrão"><text:span text:style-name="T64">PROCESSOS DO </text:span></text:span><text:span text:style-name="Fonte_20_parág._20_padrão"><text:span text:style-name="T65">SISTEMA</text:span></text:span><text:span text:style-name="Fonte_20_parág._20_padrão"><text:span text:style-name="T64"> PJ</text:span></text:span><text:span text:style-name="Fonte_20_parág._20_padrão"><text:span text:style-name="T66">E</text:span></text:span></text:p>
      <text:p text:style-name="P59"><text:span text:style-name="Fonte_20_parág._20_padrão"><text:span text:style-name="T64"/></text:span></text:p>
      <text:p text:style-name="P60">Processos pautados:</text:p>
      <text:p text:style-name="P61">Sessão: SESSÃO DE JULGAMENTO</text:p>
      <text:p text:style-name="P62"><text:span text:style-name="T67">Data da sessão: </text:span><text:span text:style-name="T68">10</text:span><text:span text:style-name="T69">/09</text:span><text:span text:style-name="T67">/2025</text:span></text:p>
      <text:p text:style-name="P62"><text:span text:style-name="T67">Processos pautados</text:span><text:span text:style-name="T70">:</text:span></text:p>
      <text:p text:style-name="P63"><text:span text:style-name="T71">01. </text:span><text:span text:style-name="T67">APELAÇÃO CÍVEL N 0200506-63.2023.8.06.0124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MARIA HOLINDINA DOS SANTOS PEREIRA<text:line-break/></text:span><text:span text:style-name="T73">ADVOGAD</text:span><text:span text:style-name="T74">A</text:span><text:span text:style-name="T73">: D</text:span><text:span text:style-name="T75">É</text:span><text:span text:style-name="T73">BORA BEL</text:span><text:span text:style-name="T75">É</text:span><text:span text:style-name="T73">M DE MENDON</text:span><text:span text:style-name="T75">Ç</text:span><text:span text:style-name="T73">A</text:span><text:span text:style-name="T70"> - OAB/CE34734-A<text:line-break/></text:span><text:span text:style-name="T67">APELAD</text:span><text:span text:style-name="T71">A</text:span><text:span text:style-name="T70">: ASPECIR PREVID</text:span><text:span text:style-name="T76">Ê</text:span><text:span text:style-name="T70">NCIA<text:line-break/></text:span><text:span text:style-name="T73">ADVOGADO: MARCELO NORONHA PEIXOTO</text:span><text:span text:style-name="T70"> – OAB/RS9597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71">02. </text:span><text:span text:style-name="T67">AGRAVO DE INSTRUMENTO N 3011480-08.2025.8.06.0000</text:span><text:span text:style-name="T70">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NARGUILENE DA SILVA FREITAS ALVES<text:line-break/></text:span><text:span text:style-name="T73">ADVOGADO: ANT</text:span><text:span text:style-name="T75">Ô</text:span><text:span text:style-name="T73">NIO HAROLDO GUERRA LOBO</text:span><text:span text:style-name="T70"> - OAB/CE15166-A<text:line-break/></text:span><text:span text:style-name="T67">AGRAVADO</text:span><text:span text:style-name="T70">: BANCO GM S.A.<text:line-break/></text:span><text:span text:style-name="T73">ADVOGADO: CARLOS EDUARDO MENDES ALBUQUERQUE</text:span><text:span text:style-name="T70"> – OAB/PE18857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71">03. </text:span><text:span text:style-name="T67">APELAÇÃO CÍVEL N 0273391-22.2024.8.06.0001 </text:span><text:span text:style-name="T78">(EMBARGOS DE DECLARAÇÃO)</text:span><text:span text:style-name="T70"><text:line-break/></text:span><text:span text:style-name="T72">RELATOR(A): 2º Gabinete da 1ª Câmara de Direito Privado</text:span><text:span text:style-name="T70"><text:line-break/></text:span><text:span text:style-name="T79">EMBARGANTE</text:span><text:span text:style-name="T70">: BANCO DO BRASIL S.A.<text:line-break/></text:span><text:span text:style-name="T73">ADVOGADO: DAVID SOMBRA PEIXOTO</text:span><text:span text:style-name="T70"> – OAB/CE16477-A</text:span></text:p>
      <text:p text:style-name="P68"><text:span text:style-name="T79">EMBARGADO</text:span><text:span text:style-name="T70">: LUIZ AUGUSTO DE OLIVEIRA RABELO<text:line-break/></text:span><text:span text:style-name="T73">ADVOGADO: RUBENS PEREIRA LOPES</text:span><text:span text:style-name="T70"> - OAB/CE10243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71">04. </text:span><text:span text:style-name="T67">APELAÇÃO CÍVEL N 0200789-85.2023.8.06.0092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MARILENE FERREIRA DE OLIVEIRA<text:line-break/></text:span><text:span text:style-name="T73">ADVOGAD</text:span><text:span text:style-name="T75">A</text:span><text:span text:style-name="T73">: ANNA RONNERIA LACERDA SOUZA</text:span><text:span text:style-name="T70"> - OAB/DF62386-B<text:line-break/></text:span><text:span text:style-name="T67">APELADO</text:span><text:span text:style-name="T70">: BANCO BRADESCO S/A.<text:line-break/></text:span><text:span text:style-name="T73">ADVOGADO: FRANCISCO SAMPAIO DE MENEZES J</text:span><text:span text:style-name="T75">Ú</text:span><text:span text:style-name="T73">NIOR</text:span><text:span text:style-name="T70"> – OAB/CE907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71">05. </text:span><text:span text:style-name="T67">AGRAVO DE INSTRUMENTO N 0621363-78.2025.8.06.0000</text:span><text:span text:style-name="T70"><text:line-break/></text:span><text:span text:style-name="T72">RELATOR(A): 2º Gabinete da 1ª Câmara de Direito Privado</text:span><text:span text:style-name="T70"><text:line-break/></text:span><text:span text:style-name="T67">AGRAVANTE</text:span><text:span text:style-name="T80">S</text:span><text:span text:style-name="T70">: </text:span><text:span text:style-name="T81">FABRÍCIO GOMES DIAS DE MORAES E </text:span><text:span text:style-name="T70">RITA DE C</text:span><text:span text:style-name="T76">Á</text:span><text:span text:style-name="T70">SSIA GOMES DE MORAES</text:span><text:span text:style-name="T76">.</text:span><text:span text:style-name="T70"><text:line-break/></text:span><text:span text:style-name="T73">ADVOGADO: IGOR GUILHEN CARDOSO</text:span><text:span text:style-name="T70"> - OAB/SP306033-A<text:line-break/></text:span><text:span text:style-name="T67">AGRAVAD</text:span><text:span text:style-name="T80">A</text:span><text:span text:style-name="T70">: THATIANNY GOMES CHAGAS</text:span><text:span text:style-name="T81">.</text:span><text:span text:style-name="T70"><text:line-break/></text:span><text:span text:style-name="T67">AGRAVADO</text:span><text:span text:style-name="T70">: ESAU FERREIRA GOMES<text:line-break/></text:span><text:span text:style-name="T67">AGRAVADO</text:span><text:span text:style-name="T70">: Espolio de Luiz Gomes da Rocha<text:line-break/></text:span><text:span text:style-name="T67">AGRAVADO</text:span><text:span text:style-name="T70">: MATEUS FERREIRA GOMES<text:line-break/></text:span><text:span text:style-name="T67">AGRAVADO</text:span><text:span text:style-name="T70">: Espolio de Maria Gon</text:span><text:span text:style-name="T82">ç</text:span><text:span text:style-name="T70">alves da Rocha<text:line-break/></text:span><text:span text:style-name="T73">ADVOGADO: JOS</text:span><text:span text:style-name="T75">É</text:span><text:span text:style-name="T73"> GERARDO RODRIGUES</text:span><text:span text:style-name="T70"> - OAB/CE7395-A<text:line-break/></text:span><text:span text:style-name="T67">AGRAVAD</text:span><text:span text:style-name="T71">A</text:span><text:span text:style-name="T70">: MARIA J</text:span><text:span text:style-name="T76">Ú</text:span><text:span text:style-name="T70">LIA ROCHA MESQUITA<text:line-break/></text:span><text:span text:style-name="T67">AGRAVAD</text:span><text:span text:style-name="T71">A</text:span><text:span text:style-name="T70">: ARM</text:span><text:span text:style-name="T76">Ê</text:span><text:span text:style-name="T70">NIA GON</text:span><text:span text:style-name="T76">Ç</text:span><text:span text:style-name="T70">ALVES DA ROCHA<text:line-break/></text:span><text:span text:style-name="T73">ADVOGADO: MARCO AUR</text:span><text:span text:style-name="T75">É</text:span><text:span text:style-name="T73">LIO LOPES DE SOUZA</text:span><text:span text:style-name="T70"> - OAB/CE13361-A<text:line-break/></text:span><text:span text:style-name="T73">ADVOGADO: JOS</text:span><text:span text:style-name="T75">É</text:span><text:span text:style-name="T73"> GERARDO RODRIGUES</text:span><text:span text:style-name="T70"> - OAB/CE7395-A<text:line-break/></text:span><text:span text:style-name="T67">AGRAVADO</text:span><text:span text:style-name="T70">: AGEU GON</text:span><text:span text:style-name="T76">Ç</text:span><text:span text:style-name="T70">ALVES DA ROCHA<text:line-break/></text:span><text:span text:style-name="T73">ADVOGADO: S</text:span><text:span text:style-name="T75">Á</text:span><text:span text:style-name="T73">VIO CAVALCANTE DA PONTE</text:span><text:span text:style-name="T70"> – OAB/CE6922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71">06. </text:span><text:span text:style-name="T67">APELAÇÃO CÍVEL N 3000449-71.2024.8.06.0114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JOS</text:span><text:span text:style-name="T76">É</text:span><text:span text:style-name="T70"> SOARES DE SOUZA<text:line-break/></text:span><text:span text:style-name="T73">ADVOGAD</text:span><text:span text:style-name="T75">A</text:span><text:span text:style-name="T73">: JHYULLY CAVALCANTE BESERRA LEITE</text:span><text:span text:style-name="T70"> - OAB/CE42362-A<text:line-break/></text:span><text:span text:style-name="T73">ADVOGAD</text:span><text:span text:style-name="T75">O</text:span><text:span text:style-name="T73">: RENATO ALVES DE MELO</text:span><text:span text:style-name="T70"> - OAB/CE29801-A<text:line-break/></text:span><text:span text:style-name="T73">ADVOGAD</text:span><text:span text:style-name="T75">A</text:span><text:span text:style-name="T73">: MARIA EUG</text:span><text:span text:style-name="T75">Ê</text:span><text:span text:style-name="T73">NIA FILGUEIRAS MILFONT DE ALMEIDA</text:span><text:span text:style-name="T70"> - OAB/CE52483-A<text:line-break/></text:span><text:span text:style-name="T73">ADVOGAD</text:span><text:span text:style-name="T75">A</text:span><text:span text:style-name="T73">: JULIANA RIBEIRO PROC</text:span><text:span text:style-name="T75">Ó</text:span><text:span text:style-name="T73">PIO</text:span><text:span text:style-name="T70"> - OAB/CE52620-A<text:line-break/></text:span><text:span text:style-name="T67">APELAD</text:span><text:span text:style-name="T71">A</text:span><text:span text:style-name="T70">: ASPECIR PREVID</text:span><text:span text:style-name="T76">Ê</text:span><text:span text:style-name="T70">NCIA.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6"><text:soft-page-break/><text:span text:style-name="T71">07. </text:span><text:span text:style-name="T67">APELAÇÃO CÍVEL N 0200261-12.2024.8.06.0029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MARIA DO SOCORRO SILVA COSTA<text:line-break/></text:span><text:span text:style-name="T73">ADVOGAD</text:span><text:span text:style-name="T83">A</text:span><text:span text:style-name="T73">: ANT</text:span><text:span text:style-name="T83">Ô</text:span><text:span text:style-name="T73">NIA BIANCA MORAIS TORRES</text:span><text:span text:style-name="T70"> - OAB/CE42286-A<text:line-break/></text:span><text:span text:style-name="T67">APELAD</text:span><text:span text:style-name="T71">A</text:span><text:span text:style-name="T70">: APDAP PREV - ASSOCIA</text:span><text:span text:style-name="T84">ÇÃ</text:span><text:span text:style-name="T70">O DE PROTE</text:span><text:span text:style-name="T84">ÇÃ</text:span><text:span text:style-name="T70">O E DEFESA DOS DIREITOS DOS APOSENTADOS E PENSIONISTAS.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71">08. </text:span><text:span text:style-name="T67">APELAÇÃO CÍVEL N 0243157-96.2020.8.06.0001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LEONARDO DUARTE GIR</text:span><text:span text:style-name="T84">Ã</text:span><text:span text:style-name="T70">O<text:line-break/></text:span><text:span text:style-name="T73">ADVOGAD</text:span><text:span text:style-name="T83">A</text:span><text:span text:style-name="T73">: ELAINE CRISTINA C</text:span><text:span text:style-name="T83">É</text:span><text:span text:style-name="T73">SAR SARAIVA</text:span><text:span text:style-name="T70"> - OAB/CE25754-A<text:line-break/></text:span><text:span text:style-name="T73">ADVOGADO: JO</text:span><text:span text:style-name="T83">Ã</text:span><text:span text:style-name="T73">O PAULO C</text:span><text:span text:style-name="T83">É</text:span><text:span text:style-name="T73">SAR SARAIVA</text:span><text:span text:style-name="T70"> - OAB/CE34045-A<text:line-break/></text:span><text:span text:style-name="T73">ADVOGADO: </text:span><text:span text:style-name="T83">Í</text:span><text:span text:style-name="T73">TALO FARIAS BRAGA</text:span><text:span text:style-name="T70"> - OAB/CE35020-A<text:line-break/></text:span><text:span text:style-name="T67">APELADO</text:span><text:span text:style-name="T70">: ANT</text:span><text:span text:style-name="T84">Ô</text:span><text:span text:style-name="T70">NIO BENEVIDES TERCEIRO<text:line-break/></text:span><text:span text:style-name="T73">ADVOGAD</text:span><text:span text:style-name="T83">A</text:span><text:span text:style-name="T73">: AMANDA J</text:span><text:span text:style-name="T83">É</text:span><text:span text:style-name="T73">SSICA MENEZES DE ARA</text:span><text:span text:style-name="T83">Ú</text:span><text:span text:style-name="T73">JO PESSOA</text:span><text:span text:style-name="T70"> – OAB/CE34536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85">09. </text:span><text:span text:style-name="T67">APELAÇÃO CÍVEL N 0265810-53.2024.8.06.0001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JOSEFA SOUSA BRAGA<text:line-break/></text:span><text:span text:style-name="T73">ADVOGADO: JORGE MARTINS DE LIMA</text:span><text:span text:style-name="T70"> - OAB/CE15407-A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6"><text:soft-page-break/><text:span text:style-name="T85">10. </text:span><text:span text:style-name="T67">APELAÇÃO CÍVEL N 0257107-36.2024.8.06.0001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EDMILSON ARA</text:span><text:span text:style-name="T84">Ú</text:span><text:span text:style-name="T70">JO DA ROCHA<text:line-break/></text:span><text:span text:style-name="T73">ADVOGADO: BRUNO BOYADJIAN SOBREIRA</text:span><text:span text:style-name="T70"> - OAB/CE38828-A<text:line-break/></text:span><text:span text:style-name="T67">APELADO</text:span><text:span text:style-name="T70">: BANCO SANTANDER (BRASIL) S.A.<text:line-break/></text:span><text:span text:style-name="T67">APELAD</text:span><text:span text:style-name="T86">A</text:span><text:span text:style-name="T70">: AYMOR</text:span><text:span text:style-name="T84">É</text:span><text:span text:style-name="T70"> CR</text:span><text:span text:style-name="T84">É</text:span><text:span text:style-name="T70">DITO, FINANCIAMENTO E INVESTIMENTO S.A.<text:line-break/></text:span><text:span text:style-name="T73">ADVOGADO: DENNER DE BARROS E MASCARENHAS BARBOSA</text:span><text:span text:style-name="T70"> - OAB/CE41218-A<text:line-break/></text:span><text:span text:style-name="T67">APELAD</text:span><text:span text:style-name="T85">A</text:span><text:span text:style-name="T70">: ZURICH SANTANDER BRASIL SEGUROS E PREVID</text:span><text:span text:style-name="T84">Ê</text:span><text:span text:style-name="T70">NCIA S.A.<text:line-break/></text:span><text:span text:style-name="T67">APELADO</text:span><text:span text:style-name="T70">: SANTANDER AUTO S.A.<text:line-break/></text:span><text:span text:style-name="T73">ADVOGADO: LEONARDO GON</text:span><text:span text:style-name="T83">Ç</text:span><text:span text:style-name="T73">ALVES COSTA CUERVO</text:span><text:span text:style-name="T70"> – OAB/CE44416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85">11. </text:span><text:span text:style-name="T67">AGRAVO DE INSTRUMENTO N 0630786-96.2024.8.06.0000</text:span><text:span text:style-name="T70">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JOANA SARAIVA TAVARES FEITOSA </text:span><text:span text:style-name="T84">E OUTRO.</text:span><text:span text:style-name="T70"><text:line-break/></text:span><text:span text:style-name="T73">ADVOGADO: EDSON SARAIVA TAVARES</text:span><text:span text:style-name="T70"> - OAB/CE13998-A<text:line-break/></text:span><text:span text:style-name="T67">AGRAVADO</text:span><text:span text:style-name="T85">S</text:span><text:span text:style-name="T70">: Francisco Barreto Silva </text:span><text:span text:style-name="T84">e </text:span><text:span text:style-name="T70">Maria Jos</text:span><text:span text:style-name="T84">é</text:span><text:span text:style-name="T70"> Cabral.<text:line-break/></text:span><text:span text:style-name="T73">ADVOGADO: CIRO ROCHA PAZ</text:span><text:span text:style-name="T70"> – OAB/CE25179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85">12. </text:span><text:span text:style-name="T67">APELAÇÃO CÍVEL N 0246513-31.2022.8.06.0001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CAROLINE LIMA BEZERRA<text:line-break/></text:span><text:span text:style-name="T73">ADVOGADO: J</text:span><text:span text:style-name="T87">Á</text:span><text:span text:style-name="T73">DER DE CARVALHO NOGUEIRA NETO</text:span><text:span text:style-name="T70"> - OAB/CE34274-A<text:line-break/></text:span><text:span text:style-name="T73">ADVOGADO: ANACLETO FIGUEIREDO DE PAULA PESSOA NETO</text:span><text:span text:style-name="T70"> - OAB/CE29245-A<text:line-break/></text:span><text:span text:style-name="T67">APELAD</text:span><text:span text:style-name="T88">A</text:span><text:span text:style-name="T70">: PRATA DA TERRA COM</text:span><text:span text:style-name="T89">É</text:span><text:span text:style-name="T70">RCIO DE VE</text:span><text:span text:style-name="T89">Í</text:span><text:span text:style-name="T70">CULOS E REPRESENTA</text:span><text:span text:style-name="T89">ÇÕ</text:span><text:span text:style-name="T70">ES LTDA.<text:line-break/></text:span><text:span text:style-name="T73">ADVOGAD</text:span><text:span text:style-name="T87">A</text:span><text:span text:style-name="T73">: BIANCA TEIXEIRA BOT</text:span><text:span text:style-name="T87">Ã</text:span><text:span text:style-name="T73">O</text:span><text:span text:style-name="T70"> - OAB/PB27482-A<text:line-break/></text:span><text:span text:style-name="T73">ADVOGAD</text:span><text:span text:style-name="T87">A</text:span><text:span text:style-name="T73">: MARINA JUC</text:span><text:span text:style-name="T87">Á</text:span><text:span text:style-name="T73"> OLIVEIRA</text:span><text:span text:style-name="T70"> – OAB/CE42262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69"/>
      <text:p text:style-name="P69"/>
      <text:p text:style-name="P66"><text:soft-page-break/><text:span text:style-name="T85">13. </text:span><text:span text:style-name="T67">AGRAVO DE INSTRUMENTO N 3008211-92.2024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BANCO DO BRASIL S.A.<text:line-break/></text:span><text:span text:style-name="T73">ADVOGADO: DAVID SOMBRA PEIXOTO</text:span><text:span text:style-name="T70"> - OAB/CE16477-A<text:line-break/></text:span><text:span text:style-name="T67">AGRAVADO</text:span><text:span text:style-name="T70">: ANT</text:span><text:span text:style-name="T84">Ô</text:span><text:span text:style-name="T70">NIO FEITOSA NETO<text:line-break/></text:span><text:span text:style-name="T73">ADVOGADO: LUIZ VALDEMIRO SOARES COSTA</text:span><text:span text:style-name="T70"> – OAB/CE141458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77">( <text:s text:c="2"/>) Unânime <text:s/>( <text:s text:c="2"/>) Maioria</text:span></text:span></text:p>
      <text:p text:style-name="P63"><text:span text:style-name="T70"/></text:p>
      <text:p text:style-name="P63"><text:span text:style-name="T85">14. </text:span><text:span text:style-name="T67">APELAÇÃO CÍVEL N 0247780-67.2024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PAULO SILVA DE ARA</text:span><text:span text:style-name="T84">Ú</text:span><text:span text:style-name="T70">JO<text:line-break/></text:span><text:span text:style-name="T73">ADVOGADO: ERICK SAMPAIO LEITE BRAND</text:span><text:span text:style-name="T83">Ã</text:span><text:span text:style-name="T73">O OLIVEIRA</text:span><text:span text:style-name="T70"> - OAB/CE34345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85">15. </text:span><text:span text:style-name="T67">APELAÇÃO CÍVEL N 0241703-42.2024.8.06.0001 </text:span><text:span text:style-name="T78">(EMBARGOS DE DECLARAÇÃO)</text:span><text:span text:style-name="T67"><text:line-break/></text:span><text:span text:style-name="T72">RELATOR(A): 2º Gabinete da 1ª Câmara de Direito Privado</text:span><text:span text:style-name="T70"><text:line-break/></text:span><text:span text:style-name="T79">EMBARGANTE</text:span><text:span text:style-name="T70">: BANCO DO BRASIL S.A.<text:line-break/></text:span><text:span text:style-name="T73">ADVOGADO: DAVID SOMBRA PEIXOTO</text:span><text:span text:style-name="T70"> – OAB/CE16477-A</text:span></text:p>
      <text:p text:style-name="P68"><text:span text:style-name="T79">EMBARGADO</text:span><text:span text:style-name="T70">: JOSIEL PEREIRA DA COSTA<text:line-break/></text:span><text:span text:style-name="T73">ADVOGADO: GILBERTO SIEBRA MONTEIRO</text:span><text:span text:style-name="T70"> - OAB/CE6004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6"><text:soft-page-break/><text:span text:style-name="T85">16. </text:span><text:span text:style-name="T67">AGRAVO DE INSTRUMENTO N 0625802-11.2020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GL</text:span><text:span text:style-name="T84">Ó</text:span><text:span text:style-name="T70">RIA MARIA CARVALHO CAVALCANTE<text:line-break/></text:span><text:span text:style-name="T73">ADVOGADO: JOS</text:span><text:span text:style-name="T83">É</text:span><text:span text:style-name="T73"> ALEXANDRE GOIANA DE ANDRADE</text:span><text:span text:style-name="T70"> - OAB/CE11160-A<text:line-break/></text:span><text:span text:style-name="T67">AGRAVADO</text:span><text:span text:style-name="T80">S</text:span><text:span text:style-name="T70">: EDINARDO UCHOA COSTA </text:span><text:span text:style-name="T81">E </text:span><text:span text:style-name="T70">JAMILE MARIA VASCONCELOS UCHOA COSTA.<text:line-break/></text:span><text:span text:style-name="T73">ADVOGADO: DAVID LOPES BEZERRA MOUR</text:span><text:span text:style-name="T83">Ã</text:span><text:span text:style-name="T73">O</text:span><text:span text:style-name="T70"> - OAB/CE25970-A<text:line-break/></text:span><text:span text:style-name="T73">ADVOGADO: ELCIAS DUARTE DE SOUZA FILHO</text:span><text:span text:style-name="T70"> – OAB/CE3159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85">17. </text:span><text:span text:style-name="T67">APELAÇÃO CÍVEL N 0106318-35.2018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RODOLFO ENRIQUE GOMES GONZALEZ<text:line-break/></text:span><text:span text:style-name="T73">ADVOGADO: JO</text:span><text:span text:style-name="T90">Ã</text:span><text:span text:style-name="T73">O BATISTA BANDEIRA GARCIA</text:span><text:span text:style-name="T70"> - OAB/CE36618-A<text:line-break/></text:span><text:span text:style-name="T67">APELAD</text:span><text:span text:style-name="T85">A</text:span><text:span text:style-name="T70">: ELAYNE ROCHA ADEODATO ANDRADE<text:line-break/></text:span><text:span text:style-name="T73">ADVOGADO: JOS</text:span><text:span text:style-name="T90">É</text:span><text:span text:style-name="T73"> OLAVO CERQUEIRA ROCHA FILHO</text:span><text:span text:style-name="T70"> – OAB/CE22322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85">18. </text:span><text:span text:style-name="T67">AGRAVO DE INSTRUMENTO N 3005102-36.2025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PAULO ROBERTO SALES MENDON</text:span><text:span text:style-name="T91">Ç</text:span><text:span text:style-name="T70">A GONDIM<text:line-break/></text:span><text:span text:style-name="T73">ADVOGADO: RODRIGO GONDIM DE OLIVEIRA</text:span><text:span text:style-name="T70"> - OAB/CE13859-A<text:line-break/></text:span><text:span text:style-name="T67">AGRAV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66"><text:soft-page-break/><text:span text:style-name="T92">19. </text:span><text:span text:style-name="T67">AGRAVO DE INSTRUMENTO N 3000698-39.2025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S C A - IND</text:span><text:span text:style-name="T91">Ú</text:span><text:span text:style-name="T70">STRIA DE M</text:span><text:span text:style-name="T91">Ó</text:span><text:span text:style-name="T70">VEIS LTDA.<text:line-break/></text:span><text:span text:style-name="T73">ADVOGADO: ITAMAR DE SOUSA SILVA</text:span><text:span text:style-name="T70"> - OAB/SP242796<text:line-break/></text:span><text:span text:style-name="T67">AGRAVAD</text:span><text:span text:style-name="T92">A</text:span><text:span text:style-name="T70">: RIOS M</text:span><text:span text:style-name="T91">Ó</text:span><text:span text:style-name="T70">VEIS LTDA.<text:line-break/></text:span><text:span text:style-name="T73">ADVOGADO: NARC</text:span><text:span text:style-name="T90">Í</text:span><text:span text:style-name="T73">LIO NASARENO CARNEIRO SARAIVA</text:span><text:span text:style-name="T70"> – OAB/CE11888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2">20. </text:span><text:span text:style-name="T67">AGRAVO DE INSTRUMENTO N 3004342-87.2025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ALINE MARIANO FERREIRA<text:line-break/></text:span><text:span text:style-name="T73">ADVOGADO: PAOLO GIORGIO QUEZADO GURGEL E SILVA</text:span><text:span text:style-name="T70"> - OAB/CE16629-A<text:line-break/></text:span><text:span text:style-name="T67">AGRAVAD</text:span><text:span text:style-name="T92">A</text:span><text:span text:style-name="T70">: UNIMED DO CARIRI - COOPERATIVA DE TRABALHO M</text:span><text:span text:style-name="T91">É</text:span><text:span text:style-name="T70">DICO LTDA<text:line-break/></text:span><text:span text:style-name="T73">ADVOGADO: SHALON MICHAELLI </text:span><text:span text:style-name="T90">Â</text:span><text:span text:style-name="T73">NGELO TAVARES</text:span><text:span text:style-name="T70"> – OAB/CE24016-A</text:span></text:p>
      <text:p text:style-name="P71">CUSTOS LEGIS: MINISTÉRIO PÚBLICO DO ESTADO DO CEARÁ.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2">21. </text:span><text:span text:style-name="T67">APELAÇÃO CÍVEL N 0238395-95.2024.8.06.0001 </text:span><text:span text:style-name="T78">(EMBARGOS DE DECLARAÇÃO)</text:span><text:span text:style-name="T67"><text:line-break/></text:span><text:span text:style-name="T72">RELATOR(A): 2º Gabinete da 1ª Câmara de Direito Privado</text:span><text:span text:style-name="T70"><text:line-break/></text:span><text:span text:style-name="T79">EMBARGANTE</text:span><text:span text:style-name="T70">: BANCO DO BRASIL S.A.<text:line-break/></text:span><text:span text:style-name="T73">ADVOGADO: NEI CALDERON</text:span><text:span text:style-name="T70"> – OAB/CE33485-A</text:span></text:p>
      <text:p text:style-name="P68"><text:span text:style-name="T79">EMBARGADA</text:span><text:span text:style-name="T70">: MARIA VILANI PINHO<text:line-break/></text:span><text:span text:style-name="T73">ADVOGADO: RAFAEL DA SILVA MARQUES</text:span><text:span text:style-name="T70"> - OAB/CE43887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6"><text:soft-page-break/><text:span text:style-name="T92">22. </text:span><text:span text:style-name="T67">APELAÇÃO CÍVEL N 0150354-02.2017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LU</text:span><text:span text:style-name="T82">Í</text:span><text:span text:style-name="T70">ZA EMANUELE MONTEIRO DE CARVALHO<text:line-break/></text:span><text:span text:style-name="T73">ADVOGADO: DANIEL MONTEIRO MENDES</text:span><text:span text:style-name="T70"> - OAB/CE17642-A<text:line-break/></text:span><text:span text:style-name="T67">APELADO</text:span><text:span text:style-name="T70">: JOS</text:span><text:span text:style-name="T91">É</text:span><text:span text:style-name="T70"> SIDNEY CAMILO J</text:span><text:span text:style-name="T82">Ú</text:span><text:span text:style-name="T70">NIOR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2">23. </text:span><text:span text:style-name="T67">APELAÇÃO CÍVEL N 0275929-44.2022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FRANCISCO EDILSON DO NASCIMENTO<text:line-break/></text:span><text:span text:style-name="T73">ADVOGADO: MOYS</text:span><text:span text:style-name="T74">É</text:span><text:span text:style-name="T73">S BARJUD MARQUES</text:span><text:span text:style-name="T70"> - OAB/CE13496-A<text:line-break/></text:span><text:span text:style-name="T67">APELADO</text:span><text:span text:style-name="T70">: EZEQUIEL DA SILVA PINTO<text:line-break/></text:span><text:span text:style-name="T73">ADVOGADO: </text:span><text:span text:style-name="T90">Á</text:span><text:span text:style-name="T73">TILA MENESES COSTA</text:span><text:span text:style-name="T70"> - OAB/CE47669-A<text:line-break/></text:span><text:span text:style-name="T73">ADVOGAD</text:span><text:span text:style-name="T90">A</text:span><text:span text:style-name="T73">: MARIA LAURA MIRANDA ARA</text:span><text:span text:style-name="T90">Ú</text:span><text:span text:style-name="T73">JO</text:span><text:span text:style-name="T70"> – OAB/CE41431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2">24. </text:span><text:span text:style-name="T67">AGRAVO DE INSTRUMENTO N 0629958-37.2023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LEDA MARIA CARDOSO DE MENESES<text:line-break/></text:span><text:span text:style-name="T73">ADVOGADO: RAFAEL CARDOSO DE MENESES</text:span><text:span text:style-name="T70"> - OAB/CE31093<text:line-break/></text:span><text:span text:style-name="T67">AGRAVADO</text:span><text:span text:style-name="T70">: PAULO ROMERO DA CRUZ<text:line-break/></text:span><text:span text:style-name="T73">ADVOGADO: JOS</text:span><text:span text:style-name="T90">É</text:span><text:span text:style-name="T73"> DJALRO DUTRA CORDEIRO</text:span><text:span text:style-name="T70"> – OAB/CE5152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6"><text:soft-page-break/><text:span text:style-name="T92">25. </text:span><text:span text:style-name="T67">APELAÇÃO CÍVEL N 0247061-85.2024.8.06.0001</text:span><text:span text:style-name="T70">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CAIXA DE ASSIST</text:span><text:span text:style-name="T93">Ê</text:span><text:span text:style-name="T70">NCIA DOS FUNCION</text:span><text:span text:style-name="T93">Á</text:span><text:span text:style-name="T70">RIOS DO BANCO DO NORDESTE DO BRASIL </text:span><text:span text:style-name="T93">S/A</text:span><text:span text:style-name="T70">.<text:line-break/></text:span><text:span text:style-name="T73">ADVOGADO: SAULO GON</text:span><text:span text:style-name="T94">Ç</text:span><text:span text:style-name="T73">ALVES SANTOS</text:span><text:span text:style-name="T70"> - OAB/CE22281-A<text:line-break/></text:span><text:span text:style-name="T73">ADVOGADO: MIKAEL PINHEIRO DE OLIVEIRA</text:span><text:span text:style-name="T70"> - OAB/CE24800-A<text:line-break/></text:span><text:span text:style-name="T73">ADVOGAD</text:span><text:span text:style-name="T94">A</text:span><text:span text:style-name="T73">: GABRIELLE SILVA MATOS</text:span><text:span text:style-name="T70"> - OAB/CE49898-A<text:line-break/></text:span><text:span text:style-name="T73">ADVOGADO: DANIEL LOPES REGO</text:span><text:span text:style-name="T70"> - OAB/PI3450-A<text:line-break/></text:span><text:span text:style-name="T73">ADVOGAD</text:span><text:span text:style-name="T94">A</text:span><text:span text:style-name="T73">: YANNI DA SILVA GOMES</text:span><text:span text:style-name="T70"> - OAB/CE53357-A<text:line-break/></text:span><text:span text:style-name="T67">APELAD</text:span><text:span text:style-name="T95">A</text:span><text:span text:style-name="T70">: MARIA BERNADETTE DE SOUSA OLIVEIRA<text:line-break/></text:span><text:span text:style-name="T73">ADVOGADO: JOS</text:span><text:span text:style-name="T94">É</text:span><text:span text:style-name="T73"> LUCIANO DA SILVA</text:span><text:span text:style-name="T70"> – OAB/CE2628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2">26. </text:span><text:span text:style-name="T67">APELAÇÃO CÍVEL N 0154648-63.2018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80">S</text:span><text:span text:style-name="T70">: WILLIAMS ROGERS CARDOSO </text:span><text:span text:style-name="T81">E </text:span><text:span text:style-name="T70">SILMARA BAZARIM</text:span></text:p>
      <text:p text:style-name="P72"><text:span text:style-name="T81">ADVOGADO: DEFENSORIA PÚBLICA DO ESTADO DO CEARÁ.</text:span><text:span text:style-name="T70"><text:line-break/></text:span><text:span text:style-name="T67">APELAD</text:span><text:span text:style-name="T96">A</text:span><text:span text:style-name="T70">: ECC RENT A CAR LTDA.<text:line-break/></text:span><text:span text:style-name="T73">ADVOGADO: IGOR DE ALENCAR SALGADO</text:span><text:span text:style-name="T70"> – OAB/CE30354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27. </text:span><text:span text:style-name="T67">APELAÇÃO CÍVEL N 0201486-54.2024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ANT</text:span><text:span text:style-name="T89">Ô</text:span><text:span text:style-name="T70">NIO CARLOS DA SILVA<text:line-break/></text:span><text:span text:style-name="T73">ADVOGADO: GILBERTO SIEBRA MONTEIRO</text:span><text:span text:style-name="T70"> - OAB/CE6004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3"><text:soft-page-break/><text:span text:style-name="T95">28. </text:span><text:span text:style-name="T67">APELAÇÃO CÍVEL N 3001219-91.2025.8.06.0029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FRANCISCO CARLOS DIMAS<text:line-break/></text:span><text:span text:style-name="T73">ADVOGADO: VICENTE PEREIRA DE ARA</text:span><text:span text:style-name="T87">Ú</text:span><text:span text:style-name="T73">JO J</text:span><text:span text:style-name="T87">Ú</text:span><text:span text:style-name="T73">NIOR</text:span><text:span text:style-name="T70"> - OAB/CE32897-A<text:line-break/></text:span><text:span text:style-name="T67">APELADO</text:span><text:span text:style-name="T70">: BANCO AGIPLAN S.A.<text:line-break/></text:span><text:span text:style-name="T73">ADVOGADO: EUG</text:span><text:span text:style-name="T87">Ê</text:span><text:span text:style-name="T73">NIO COSTA FERREIRA DE MELO</text:span><text:span text:style-name="T70"> – OAB/MG103082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29. </text:span><text:span text:style-name="T67">APELAÇÃO CÍVEL N 0206767-88.2024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BRADESCO SA</text:span><text:span text:style-name="T89">Ú</text:span><text:span text:style-name="T70">DE S/A.<text:line-break/></text:span><text:span text:style-name="T73">ADVOGADO: WILSON SALES BELCHIOR</text:span><text:span text:style-name="T70"> - OAB/CE17314-A<text:line-break/></text:span><text:span text:style-name="T67">APELAD</text:span><text:span text:style-name="T88">A</text:span><text:span text:style-name="T70">: MARINA FERREIRA DA SILVA<text:line-break/></text:span><text:span text:style-name="T73">ADVOGADO: CAICO GONDIM BORELLI</text:span><text:span text:style-name="T70"> – OAB/CE2489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30. </text:span><text:span text:style-name="T67">APELAÇÃO CÍVEL N 0050060-91.2021.8.06.0100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COMPANHIA ENERG</text:span><text:span text:style-name="T89">É</text:span><text:span text:style-name="T70">TICA DO CEARA – </text:span><text:span text:style-name="T89">ENEL.</text:span><text:span text:style-name="T70"><text:line-break/></text:span><text:span text:style-name="T73">ADVOGADO: ANT</text:span><text:span text:style-name="T87">Ô</text:span><text:span text:style-name="T73">NIO CLETO GOMES</text:span><text:span text:style-name="T70"> - OAB/CE5864-A<text:line-break/></text:span><text:span text:style-name="T67">APELADO</text:span><text:span text:style-name="T70">: JOS</text:span><text:span text:style-name="T89">É</text:span><text:span text:style-name="T70"> ALU</text:span><text:span text:style-name="T89">Í</text:span><text:span text:style-name="T70">SIO MOTA MENDES<text:line-break/></text:span><text:span text:style-name="T73">ADVOGAD</text:span><text:span text:style-name="T87">A</text:span><text:span text:style-name="T73">: SARAH CAMELO MORAIS</text:span><text:span text:style-name="T70"> – OAB/CE37288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text:soft-page-break/><text:span text:style-name="T95">31. </text:span><text:span text:style-name="T67">APELAÇÃO CÍVEL N 3034536-04.2024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FRANCISCO J</text:span><text:span text:style-name="T89">Ú</text:span><text:span text:style-name="T70">NIOR MENDES GON</text:span><text:span text:style-name="T89">Ç</text:span><text:span text:style-name="T70">ALVES<text:line-break/></text:span><text:span text:style-name="T73">ADVOGADO: ALAN PEREIRA MOUR</text:span><text:span text:style-name="T87">Ã</text:span><text:span text:style-name="T73">O</text:span><text:span text:style-name="T70"> - OAB/CE21899-A<text:line-break/></text:span><text:span text:style-name="T73">ADVOGADO: EDUARDO HENRIQUES FREIRE</text:span><text:span text:style-name="T70"> - OAB/CE21901-A<text:line-break/></text:span><text:span text:style-name="T67">APELADO</text:span><text:span text:style-name="T70">: BANCO SANTANDER (BRASIL) S.A.<text:line-break/></text:span><text:span text:style-name="T73">ADVOGAD</text:span><text:span text:style-name="T87">A</text:span><text:span text:style-name="T73">: REGINA MARIA FACCA</text:span><text:span text:style-name="T70"> – OAB/SC3246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32. </text:span><text:span text:style-name="T67">APELAÇÃO CÍVEL N 3000468-91.2025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JAEDERSON SOUSA MELO<text:line-break/></text:span><text:span text:style-name="T73">ADVOGADO: M</text:span><text:span text:style-name="T87">Á</text:span><text:span text:style-name="T73">RCIO DA SILVA RODRIGUES</text:span><text:span text:style-name="T70"> - OAB/AM15427-A<text:line-break/></text:span><text:span text:style-name="T67">APELADO</text:span><text:span text:style-name="T70">: BANCO BRADESCO S/A.<text:line-break/></text:span><text:span text:style-name="T73">ADVOGADO: FRANCISCO SAMPAIO DE MENEZES J</text:span><text:span text:style-name="T87">Ú</text:span><text:span text:style-name="T73">NIOR</text:span><text:span text:style-name="T70"> – OAB/CE907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77">( <text:s text:c="2"/>) Unânime <text:s/>( <text:s text:c="2"/>) Maioria</text:span></text:span></text:p>
      <text:p text:style-name="P63"><text:span text:style-name="T70"/></text:p>
      <text:p text:style-name="P63"><text:span text:style-name="T95">33. </text:span><text:span text:style-name="T67">APELAÇÃO CÍVEL N 0234087-16.2024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ERICA HELENA MARQUES DA SILVA<text:line-break/></text:span><text:span text:style-name="T73">ADVOGADO: ANT</text:span><text:span text:style-name="T87">Ô</text:span><text:span text:style-name="T73">NIO HAROLDO GUERRA LOBO</text:span><text:span text:style-name="T70"> - OAB/CE15166-A<text:line-break/></text:span><text:span text:style-name="T67">APELAD</text:span><text:span text:style-name="T88">A</text:span><text:span text:style-name="T70">: AYMOR</text:span><text:span text:style-name="T89">É</text:span><text:span text:style-name="T70"> CR</text:span><text:span text:style-name="T89">É</text:span><text:span text:style-name="T70">DITO, FINANCIAMENTO E INVESTIMENTO S.A.<text:line-break/></text:span><text:span text:style-name="T73">ADVOGADO: MARCO ANT</text:span><text:span text:style-name="T87">Ô</text:span><text:span text:style-name="T73">NIO CRESPO BARBOSA</text:span><text:span text:style-name="T70"> – OAB/SP11566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text:soft-page-break/><text:span text:style-name="T95">34. </text:span><text:span text:style-name="T67">APELAÇÃO CÍVEL N 3000435-50.2025.8.06.0115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EDSON TARGINO DA SILVA<text:line-break/></text:span><text:span text:style-name="T73">ADVOGAD</text:span><text:span text:style-name="T87">A</text:span><text:span text:style-name="T73">: T</text:span><text:span text:style-name="T97">Â</text:span><text:span text:style-name="T73">MARA KOSICKI VICENTE CORREA</text:span><text:span text:style-name="T70"> - OAB/SP354703-A<text:line-break/></text:span><text:span text:style-name="T67">APELADO</text:span><text:span text:style-name="T70">: BANCO BMG S.A.<text:line-break/></text:span><text:span text:style-name="T73">ADVOGADO: ANT</text:span><text:span text:style-name="T87">Ô</text:span><text:span text:style-name="T73">NIO DE MORAES DOURADO NETO</text:span><text:span text:style-name="T70"> – OAB/PE2325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35. </text:span><text:span text:style-name="T67">APELAÇÃO CÍVEL N 0227300-73.2021.8.06.0001 </text:span><text:span text:style-name="T78">(AGRAVO INTERNO)</text:span><text:span text:style-name="T67"><text:line-break/></text:span><text:span text:style-name="T72">RELATOR(A): 2º Gabinete da 1ª Câmara de Direito Privado</text:span><text:span text:style-name="T70"><text:line-break/></text:span><text:span text:style-name="T79">AGRAVANTE</text:span><text:span text:style-name="T70">: CREFISA S/A. - CR</text:span><text:span text:style-name="T89">É</text:span><text:span text:style-name="T70">DITO, FINANCIAMENTO E INVESTIMENTOS<text:line-break/></text:span><text:span text:style-name="T73">ADVOGADO: L</text:span><text:span text:style-name="T87">Á</text:span><text:span text:style-name="T73">ZARO JOS</text:span><text:span text:style-name="T87">É</text:span><text:span text:style-name="T73"> GOMES J</text:span><text:span text:style-name="T87">Ú</text:span><text:span text:style-name="T73">NIOR</text:span><text:span text:style-name="T70"> - OAB/MS8125-A<text:line-break/></text:span><text:span text:style-name="T79">AGRAVADO</text:span><text:span text:style-name="T70">: ANT</text:span><text:span text:style-name="T89">Ô</text:span><text:span text:style-name="T70">NIO ALMEIDA DA SILVA<text:line-break/></text:span><text:span text:style-name="T73">ADVOGADO: ALEANDRO LIMA DE QUEIROZ</text:span><text:span text:style-name="T70"> – OAB/CE33211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36. </text:span><text:span text:style-name="T67">AGRAVO DE INSTRUMENTO N 0637354-31.2024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RENATHA BRUNA COSTA FONTENELE DE PAULA PESSOA<text:line-break/></text:span><text:span text:style-name="T73">ADVOGADO: LUIZ GONZAGA ALVES MARTINS</text:span><text:span text:style-name="T70"> - OAB/CE21395-A<text:line-break/></text:span><text:span text:style-name="T67">AGRAVADO</text:span><text:span text:style-name="T70">: BANCO BRADESCO S/A.<text:line-break/></text:span><text:span text:style-name="T73">ADVOGADO: FRANCISCO SAMPAIO DE MENEZES J</text:span><text:span text:style-name="T87">Ú</text:span><text:span text:style-name="T73">NIOR</text:span><text:span text:style-name="T70"> – OAB/CE9075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text:soft-page-break/><text:span text:style-name="T95">37. </text:span><text:span text:style-name="T67">AGRAVO DE INSTRUMENTO N 0636591-30.2024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MARCOS ANDR</text:span><text:span text:style-name="T98">É</text:span><text:span text:style-name="T70"> DA SILVA LIRA </text:span><text:span text:style-name="T89">E OUTRA.</text:span><text:span text:style-name="T70"><text:line-break/></text:span><text:span text:style-name="T73">ADVOGAD</text:span><text:span text:style-name="T87">A</text:span><text:span text:style-name="T73">: HELEN LU</text:span><text:span text:style-name="T97">Í</text:span><text:span text:style-name="T73">ZA KOROBINSKI MENDES</text:span><text:span text:style-name="T70"> - OAB/CE24227-A<text:line-break/></text:span><text:span text:style-name="T67">AGRAVAD</text:span><text:span text:style-name="T88">A</text:span><text:span text:style-name="T70">: BRIC DEVELOPMENT BRASIL LTDA.<text:line-break/></text:span><text:span text:style-name="T67">AGRAVAD</text:span><text:span text:style-name="T88">A</text:span><text:span text:style-name="T70">: ASSOCIA</text:span><text:span text:style-name="T89">ÇÃ</text:span><text:span text:style-name="T70">O THE CORAL FRACTIONAL.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38. </text:span><text:span text:style-name="T67">AGRAVO DE INSTRUMENTO N 0636062-11.2024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JOS</text:span><text:span text:style-name="T89">É</text:span><text:span text:style-name="T70"> PAES DE ARA</text:span><text:span text:style-name="T89">Ú</text:span><text:span text:style-name="T70">JO IRM</text:span><text:span text:style-name="T89">Ã</text:span><text:span text:style-name="T70">O<text:line-break/></text:span><text:span text:style-name="T73">ADVOGAD</text:span><text:span text:style-name="T97">A</text:span><text:span text:style-name="T73">: THAIS DE MENDON</text:span><text:span text:style-name="T87">Ç</text:span><text:span text:style-name="T73">A ANGELONI</text:span><text:span text:style-name="T70"> - OAB/CE25695-A<text:line-break/></text:span><text:span text:style-name="T67">AGRAVADO</text:span><text:span text:style-name="T70">: BANCO PAN S.A.<text:line-break/></text:span><text:span text:style-name="T73">ADVOGADO: FELICIANO LYRA MOURA</text:span><text:span text:style-name="T70"> – OAB/PE21714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39. </text:span><text:span text:style-name="T67">APELAÇÃO CÍVEL N 0156360-88.2018.8.06.0001<text:line-break/></text:span><text:span text:style-name="T72">RELATOR(A): 2º Gabinete da 1ª Câmara de Direito Privado</text:span><text:span text:style-name="T70"><text:line-break/></text:span><text:span text:style-name="T67">APELANTE/</text:span><text:span text:style-name="T88">APELADA</text:span><text:span text:style-name="T70">: </text:span><text:span text:style-name="T89">COMERCIAL RABELO SOM E IMAGEM LTDA – EM RECUPERAÇÃO JUDICIAL.</text:span><text:span text:style-name="T70"><text:line-break/></text:span><text:span text:style-name="T73">ADVOGADO: ROBERTO LINCOLN DE SOUSA GOMES J</text:span><text:span text:style-name="T87">Ú</text:span><text:span text:style-name="T73">NIOR</text:span><text:span text:style-name="T70"> - OAB/CE33249-A<text:line-break/></text:span><text:span text:style-name="T73">ADVOGADO: M</text:span><text:span text:style-name="T87">Á</text:span><text:span text:style-name="T73">RIO VIDAL DE VASCONCELOS NETO</text:span><text:span text:style-name="T70"> - OAB/CE7337-A<text:line-break/></text:span><text:span text:style-name="T67">APELANTE</text:span><text:span text:style-name="T88">/APELADO</text:span><text:span text:style-name="T70">: SHOPPING CENTER IGUATEMI S/A.<text:line-break/></text:span><text:span text:style-name="T73">ADVOGAD</text:span><text:span text:style-name="T87">A</text:span><text:span text:style-name="T73">: RENATA DANTAS DE OLIVEIRA</text:span><text:span text:style-name="T70"> – OAB/CE15484-A</text:span></text:p>
      <text:p text:style-name="P75"><text:span text:style-name="Fonte_20_parág._20_padrão"><text:span text:style-name="T59">1→ Apelo d</text:span></text:span><text:span text:style-name="Fonte_20_parág._20_padrão"><text:span text:style-name="T99">a</text:span></text:span><text:span text:style-name="Fonte_20_parág._20_padrão"><text:span text:style-name="T60"> </text:span></text:span><text:span text:style-name="Fonte_20_parág._20_padrão"><text:span text:style-name="T99">COMERCIAL RABELO SOM E IMAGEM LTDA</text:span></text:span><text:span text:style-name="Fonte_20_parág._20_padrão"><text:span text:style-name="T59">:</text:span></text:span></text:p>
      <text:p text:style-name="P7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65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65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65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65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65"><text:span text:style-name="Fonte_20_parág._20_padrão"><text:span text:style-name="T11">( <text:s text:c="2"/>) Unânime <text:s/>( <text:s text:c="2"/>) Maioria</text:span></text:span></text:p>
      <text:p text:style-name="P77"/>
      <text:p text:style-name="P78"><text:span text:style-name="Fonte_20_parág._20_padrão"><text:span text:style-name="T59">2→ Apelo d</text:span></text:span><text:span text:style-name="Fonte_20_parág._20_padrão"><text:span text:style-name="T99">o</text:span></text:span><text:span text:style-name="Fonte_20_parág._20_padrão"><text:span text:style-name="T60"> SHOPPING CENTER IGUATEMI S/A</text:span></text:span><text:span text:style-name="Fonte_20_parág._20_padrão"><text:span text:style-name="T59">:</text:span></text:span></text:p>
      <text:p text:style-name="P76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65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65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65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79">( <text:s text:c="2"/>) Preliminar(es):( <text:s text:c="2"/>)Não Conhecida (s) ( <text:s text:c="2"/>) Acolhida(s) <text:s text:c="3"/>( <text:s text:c="2"/>) Rejeitada(s)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oft-page-break/><text:span text:style-name="T95">40. </text:span><text:span text:style-name="T67">AGRAVO DE INSTRUMENTO N 0636812-13.2024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ENZILAV PROCESSAMENTOS T</text:span><text:span text:style-name="T89">Ê</text:span><text:span text:style-name="T70">XTEIS LTDA<text:line-break/></text:span><text:span text:style-name="T73">ADVOGADO: ALFREDO LEOPOLDO FURTADO PEARCE FILHO</text:span><text:span text:style-name="T70"> - OAB/CE19596-A<text:line-break/></text:span><text:span text:style-name="T67">AGRAVADO</text:span><text:span text:style-name="T70">: FRANCISCO NETO SOBRINHO DA SILVA.<text:line-break/></text:span><text:span text:style-name="T73">ADVOGADO: JOS</text:span><text:span text:style-name="T87">É</text:span><text:span text:style-name="T73"> MAUR</text:span><text:span text:style-name="T87">Í</text:span><text:span text:style-name="T73">CIO MOREIRA CAVALCANTE FILHO</text:span><text:span text:style-name="T70"> - OAB/CE17550-A<text:line-break/></text:span><text:span text:style-name="T67">AGRAVAD</text:span><text:span text:style-name="T88">A</text:span><text:span text:style-name="T70">: HORILAV PROCESSAMENTO T</text:span><text:span text:style-name="T89">Ê</text:span><text:span text:style-name="T70">XTIL LTDA<text:line-break/></text:span><text:span text:style-name="T67">AGRAVADO</text:span><text:span text:style-name="T70">: JOS</text:span><text:span text:style-name="T89">É</text:span><text:span text:style-name="T70"> EVIL</text:span><text:span text:style-name="T89">Á</text:span><text:span text:style-name="T70">SIO SOBRINHO DA SILVA<text:line-break/></text:span><text:span text:style-name="T67">AGRAVAD</text:span><text:span text:style-name="T88">A</text:span><text:span text:style-name="T70">: WE PROCESSAMENTO T</text:span><text:span text:style-name="T89">Ê</text:span><text:span text:style-name="T70">XTIL LTD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41. </text:span><text:span text:style-name="T67">AGRAVO DE INSTRUMENTO N 0637024-34.2024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M. L. V. Q.<text:line-break/></text:span><text:span text:style-name="T73">ADVOGADO: BERNARDO DALL MASS FERNANDES</text:span><text:span text:style-name="T70"> - OAB/CE18889-A<text:line-break/></text:span><text:span text:style-name="T67">AGRAVAD</text:span><text:span text:style-name="T88">A</text:span><text:span text:style-name="T70">: SUL AM</text:span><text:span text:style-name="T89">É</text:span><text:span text:style-name="T70">RICA COMPANHIA DE SEGURO SA</text:span><text:span text:style-name="T89">Ú</text:span><text:span text:style-name="T70">DE</text:span></text:p>
      <text:p text:style-name="P71">CUSTOS LEGIS: MINISTÉRIO PÚBLICO DO ESTADO DO CEARÁ.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42. </text:span><text:span text:style-name="T67">APELAÇÃO CÍVEL N 3000558-74.2025.8.06.0171 </text:span><text:span text:style-name="T100">(EMBARGOS DE DECLARAÇÃO)</text:span><text:span text:style-name="T67"><text:line-break/></text:span><text:span text:style-name="T72">RELATOR(A): 2º Gabinete da 1ª Câmara de Direito Privado</text:span></text:p>
      <text:p text:style-name="P68"><text:span text:style-name="T101">EMBARGANTE</text:span><text:span text:style-name="T102">: </text:span><text:span text:style-name="T103">BANCO DO BRASIL S.A.</text:span><text:span text:style-name="T102"><text:line-break/></text:span><text:span text:style-name="T104">ADVOGADO: NEI CALDERON</text:span><text:span text:style-name="T103"> – OAB/CE33485-A</text:span><text:span text:style-name="T70"><text:line-break/></text:span><text:span text:style-name="T79">EMBARGADA</text:span><text:span text:style-name="T70">: RITA CARVALHO MOTTA<text:line-break/></text:span><text:span text:style-name="T73">ADVOGADO: FRANCISCO ADRIANO LUZ NASCIMENTO</text:span><text:span text:style-name="T70"> - OAB/CE16653-A<text:line-break/></text:span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3"><text:soft-page-break/><text:span text:style-name="T95">43. </text:span><text:span text:style-name="T67">APELAÇÃO CÍVEL N 0261373-66.2024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MARIA ELISABETE DA COSTA FRAGA<text:line-break/></text:span><text:span text:style-name="T73">ADVOGADO: GILBERTO SIEBRA MONTEIRO</text:span><text:span text:style-name="T70"> - OAB/CE6004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44. </text:span><text:span text:style-name="T67">AGRAVO DE INSTRUMENTO N 3007360-19.2025.8.06.0000<text:line-break/></text:span><text:span text:style-name="T72">RELATOR(A): 2º Gabinete da 1ª Câmara de Direito Privado</text:span><text:span text:style-name="T70"><text:line-break/></text:span><text:span text:style-name="T67">AGRAVANTE</text:span><text:span text:style-name="T70">: NORDESTE C</text:span><text:span text:style-name="T98">Ó</text:span><text:span text:style-name="T70">RDIS LTDA.<text:line-break/></text:span><text:span text:style-name="T73">ADVOGADO: ALFREDO LEOPOLDO FURTADO PEARCE FILHO</text:span><text:span text:style-name="T70"> - OAB/CE19596-A<text:line-break/></text:span><text:span text:style-name="T67">AGRAVAD</text:span><text:span text:style-name="T88">A</text:span><text:span text:style-name="T70">: SANTA CASA DE MISERIC</text:span><text:span text:style-name="T89">Ó</text:span><text:span text:style-name="T70">RDIA DE SOBRAL.<text:line-break/></text:span><text:span text:style-name="T73">ADVOGAD</text:span><text:span text:style-name="T87">A</text:span><text:span text:style-name="T73">: ALINE ANGELIM MORAIS DIAS</text:span><text:span text:style-name="T70"> - OAB/CE20317-A<text:line-break/></text:span><text:span text:style-name="T73">ADVOGAD</text:span><text:span text:style-name="T87">A</text:span><text:span text:style-name="T73">: EVELINE DA SILVA ANGELIM</text:span><text:span text:style-name="T70"> – OAB/CE49531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77">( <text:s text:c="2"/>) Unânime <text:s/>( <text:s text:c="2"/>) Maioria</text:span></text:span></text:p>
      <text:p text:style-name="P80"/>
      <text:p text:style-name="P63"><text:span text:style-name="T95">45. </text:span><text:span text:style-name="T67">APELAÇÃO CÍVEL N 0279844-38.2021.8.06.0001<text:line-break/></text:span><text:span text:style-name="T72">RELATOR(A): 2º Gabinete da 1ª Câmara de Direito Privado</text:span><text:span text:style-name="T70"><text:line-break/></text:span><text:span text:style-name="T67">APELANTE</text:span><text:span text:style-name="T70">: FACEBOOK SERVI</text:span><text:span text:style-name="T98">Ç</text:span><text:span text:style-name="T70">OS ONLINE DO BRASIL LTDA.<text:line-break/></text:span><text:span text:style-name="T73">ADVOGADO: CELSO DE FARIA MONTEIRO</text:span><text:span text:style-name="T70"> - OAB/SP138436-A<text:line-break/></text:span><text:span text:style-name="T67">APELADO</text:span><text:span text:style-name="T70">: FRANCISCO DAVI NOBRE DE SOUSA<text:line-break/></text:span><text:span text:style-name="T73">ADVOGADO: ANT</text:span><text:span text:style-name="T87">Ô</text:span><text:span text:style-name="T73">NIO LEONARDO FERREIRA SANTOS</text:span><text:span text:style-name="T70"> – OAB/CE43623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text:soft-page-break/><text:span text:style-name="T95">46. </text:span><text:span text:style-name="T67">AGRAVO DE INSTRUMENTO N 0629238-36.2024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TICKET SERVI</text:span><text:span text:style-name="T105">Ç</text:span><text:span text:style-name="T70">OS S/A.<text:line-break/></text:span><text:span text:style-name="T73">ADVOGADO: M</text:span><text:span text:style-name="T106">Á</text:span><text:span text:style-name="T73">RIO DE FREITAS MACEDO FILHO</text:span><text:span text:style-name="T70"> - OAB/RS14630<text:line-break/></text:span><text:span text:style-name="T67">AGRAVAD</text:span><text:span text:style-name="T107">A</text:span><text:span text:style-name="T70">: MESQUITA E BRAGA IND</text:span><text:span text:style-name="T105">Ú</text:span><text:span text:style-name="T70">STRIA E COM</text:span><text:span text:style-name="T105">É</text:span><text:span text:style-name="T70">RCIO DE CONFEC</text:span><text:span text:style-name="T105">ÇÕ</text:span><text:span text:style-name="T70">ES LTDA.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47. </text:span><text:span text:style-name="T67">APELAÇÃO CÍVEL N 3034260-36.2025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THIAGO PEDROSA COSTA<text:line-break/></text:span><text:span text:style-name="T73">ADVOGADO: VIN</text:span><text:span text:style-name="T106">Í</text:span><text:span text:style-name="T73">CIUS RIBEIRO DE ARA</text:span><text:span text:style-name="T106">Ú</text:span><text:span text:style-name="T73">JO</text:span><text:span text:style-name="T70"> - OAB/CE44740-A<text:line-break/></text:span><text:span text:style-name="T73">ADVOGADO: RUAN LUIZ ALMEIDA NASCIMENTO</text:span><text:span text:style-name="T70"> - OAB/CE52489-A<text:line-break/></text:span><text:span text:style-name="T73">ADVOGADO: GUILHERME CARVALHO LEMOS</text:span><text:span text:style-name="T70"> - OAB/CE54882-A<text:line-break/></text:span><text:span text:style-name="T67">APELAD</text:span><text:span text:style-name="T107">A</text:span><text:span text:style-name="T70">: UBER DO BRASIL TECNOLOGIA LTDA.<text:line-break/></text:span><text:span text:style-name="T73">ADVOGADO: CELSO DE FARIA MONTEIRO</text:span><text:span text:style-name="T70"> – OAB/SP138436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48. </text:span><text:span text:style-name="T67">APELAÇÃO CÍVEL N 3000825-84.2025.8.06.012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RAIMUNDO PINHEIRO DE MONTE<text:line-break/></text:span><text:span text:style-name="T73">ADVOGADO: T</text:span><text:span text:style-name="T106">Ú</text:span><text:span text:style-name="T73">LIO ALVES PIANC</text:span><text:span text:style-name="T106">Ó</text:span><text:span text:style-name="T70"> - OAB/CE42491-A<text:line-break/></text:span><text:span text:style-name="T73">ADVOGADO: ERICLES DE OLINDA BEZERRA</text:span><text:span text:style-name="T70"> - OAB/CE41130-A<text:line-break/></text:span><text:span text:style-name="T67">APELADO</text:span><text:span text:style-name="T70">: BANCO BRADESCO FINANCIAMENTOS S.A.<text:line-break/></text:span><text:span text:style-name="T73">ADVOGADO: THIAGO BARREIRA ROMCY</text:span><text:span text:style-name="T70"> – OAB/CE23900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3"><text:soft-page-break/><text:span text:style-name="T95">49. </text:span><text:span text:style-name="T67">APELAÇÃO CÍVEL N 0283410-24.2023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WELLINGTON WAGNER FERREIRA SARMENTO<text:line-break/></text:span><text:span text:style-name="T73">ADVOGAD</text:span><text:span text:style-name="T106">A</text:span><text:span text:style-name="T73">: LIDIANNE UCHOA DO NASCIMENTO</text:span><text:span text:style-name="T70"> - OAB/CE26511-B<text:line-break/></text:span><text:span text:style-name="T67">APELADO</text:span><text:span text:style-name="T70">: BANCO SANTANDER (BRASIL) S.A.<text:line-break/></text:span><text:span text:style-name="T73">ADVOGADO: S</text:span><text:span text:style-name="T106">É</text:span><text:span text:style-name="T73">RGIO SCHULZE</text:span><text:span text:style-name="T70"> - OAB/CE35635-A<text:line-break/></text:span><text:span text:style-name="T67">APELADO</text:span><text:span text:style-name="T70">: BANCO DO BRASIL S.A.<text:line-break/></text:span><text:span text:style-name="T73">ADVOGADO: NEI CALDERON</text:span><text:span text:style-name="T70"> - OAB/CE33485-A<text:line-break/></text:span><text:span text:style-name="T67">APELADO</text:span><text:span text:style-name="T70">: ITAU UNIBANCO HOLDING S.A. </text:span><text:span text:style-name="T105">E OUTRO.</text:span><text:span text:style-name="T70"><text:line-break/></text:span><text:span text:style-name="T73">ADVOGAD</text:span><text:span text:style-name="T106">A</text:span><text:span text:style-name="T73">: ENY ANGE SOLEDADE BITTENCOURT DE ARA</text:span><text:span text:style-name="T106">Ú</text:span><text:span text:style-name="T73">JO</text:span><text:span text:style-name="T70"> – OAB/BA29442-A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6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50. </text:span><text:span text:style-name="T67">APELAÇÃO CÍVEL N 0129343-77.2018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DO NORDESTE DO BRASIL S.A.<text:line-break/></text:span><text:span text:style-name="T73">ADVOGADO: TARC</text:span><text:span text:style-name="T106">Í</text:span><text:span text:style-name="T73">SIO REBOU</text:span><text:span text:style-name="T106">Ç</text:span><text:span text:style-name="T73">AS PORTO J</text:span><text:span text:style-name="T106">Ú</text:span><text:span text:style-name="T73">NIOR</text:span><text:span text:style-name="T70"> - OAB/CE7216-A<text:line-break/></text:span><text:span text:style-name="T67">APELADO</text:span><text:span text:style-name="T70">: ALAN DENIS FEIJ</text:span><text:span text:style-name="T105">Ã</text:span><text:span text:style-name="T70">O LOIOLA<text:line-break/></text:span><text:span text:style-name="T67">APELADO</text:span><text:span text:style-name="T70">: ALAN COM. DE CONFEC</text:span><text:span text:style-name="T105">ÇÕ</text:span><text:span text:style-name="T70">ES LTDA.</text:span></text:p>
      <text:p text:style-name="P6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65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65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65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65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51. </text:span><text:span text:style-name="T67">APELAÇÃO CÍVEL N 0230165-06.2020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ULTRA SOM SERVI</text:span><text:span text:style-name="T105">Ç</text:span><text:span text:style-name="T70">OS M</text:span><text:span text:style-name="T105">É</text:span><text:span text:style-name="T70">DICOS S.A.<text:line-break/></text:span><text:span text:style-name="T73">ADVOGADO: NELSON WILIANS FRATONI RODRIGUES</text:span><text:span text:style-name="T70"> - OAB/CE16599-A<text:line-break/></text:span><text:span text:style-name="T67">APELAD</text:span><text:span text:style-name="T80">OS</text:span><text:span text:style-name="T70">: M</text:span><text:span text:style-name="T81">ANUELA DE SOUZA EDUARDO E </text:span><text:span text:style-name="T70">GABRIEL SILVA PEREIRA SANTOS</text:span></text:p>
      <text:p text:style-name="P81">ADVOGADO: DEFENSORIA PÚBLICA DO ESTADO DO CEARÁ.</text:p>
      <text:p text:style-name="P82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108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3"><text:soft-page-break/><text:span text:style-name="T95">52. </text:span><text:span text:style-name="T67">APELAÇÃO CÍVEL N 0203552-28.2023.8.06.0167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NAT</text:span><text:span text:style-name="T105">Á</text:span><text:span text:style-name="T70">LIA MARIA RODRIGUES DE SOUSA<text:line-break/></text:span><text:span text:style-name="T73">ADVOGADO: HELTON HENRIQUE ALVES MESQUITA</text:span><text:span text:style-name="T70"> - OAB/CE21260-A<text:line-break/></text:span><text:span text:style-name="T67">APELAD</text:span><text:span text:style-name="T107">A</text:span><text:span text:style-name="T70">: CONCEI</text:span><text:span text:style-name="T105">ÇÃ</text:span><text:span text:style-name="T70">O DE MARIA MOUTA HOLANDA<text:line-break/></text:span><text:span text:style-name="T73">ADVOGAD</text:span><text:span text:style-name="T106">A</text:span><text:span text:style-name="T73">: LAIANA MOUTA HOLANDA</text:span><text:span text:style-name="T70"> - OAB/CE32227-A<text:line-break/></text:span><text:span text:style-name="T73">ADVOGADO: FRANCISCO AGENOR ANDRADE J</text:span><text:span text:style-name="T106">Ú</text:span><text:span text:style-name="T73">NIOR</text:span><text:span text:style-name="T70"> – OAB/CE7512-A</text:span></text:p>
      <text:p text:style-name="P82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53. </text:span><text:span text:style-name="T67">APELAÇÃO CÍVEL N 0009535-34.2013.8.06.0137 </text:span><text:span text:style-name="T109">(EMBARGOS DE DECLARAÇÃO)</text:span><text:span text:style-name="T67"><text:line-break/></text:span><text:span text:style-name="T72">RELATOR(A): 1º Gabinete da 1ª Câmara de Direito Privado</text:span><text:span text:style-name="T70"><text:line-break/></text:span><text:span text:style-name="T110">EMBARGANTE</text:span><text:span text:style-name="T70">: BANCO </text:span><text:span text:style-name="T111">BS2 S/A – ATUAL DENOMINAÇÃO DO BANCO </text:span><text:span text:style-name="T70">BONSUCESSO S.A.<text:line-break/></text:span><text:span text:style-name="T73">ADVOGADO: LOUREN</text:span><text:span text:style-name="T112">Ç</text:span><text:span text:style-name="T73">O GOMES GADELHA DE MOURA</text:span><text:span text:style-name="T70"> - OAB/PE21233-A<text:line-break/></text:span><text:span text:style-name="T73">ADVOGADO: MANOEL </text:span><text:span text:style-name="T112">Í</text:span><text:span text:style-name="T73">TALO N</text:span><text:span text:style-name="T112">Ó</text:span><text:span text:style-name="T73">BREGA MARINHO</text:span><text:span text:style-name="T70"> - OAB/PE32993-A<text:line-break/></text:span><text:span text:style-name="T73">ADVOGADO: GIULLIANO CEC</text:span><text:span text:style-name="T112">Í</text:span><text:span text:style-name="T73">LIO CAITANO SIQUEIRA</text:span><text:span text:style-name="T70"> - OAB/PE23989-A<text:line-break/></text:span><text:span text:style-name="T110">EMBARGADA</text:span><text:span text:style-name="T70">: NEUZA ALVES DO VALE<text:line-break/></text:span><text:span text:style-name="T73">ADVOGAD</text:span><text:span text:style-name="T112">A</text:span><text:span text:style-name="T73">: LUDMILA PASSOS DE ANDRADE FIGUEIRA</text:span><text:span text:style-name="T70"> – OAB/CE19453-A</text:span></text:p>
      <text:p text:style-name="P8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54. </text:span><text:span text:style-name="T67">APELAÇÃO CÍVEL N 0241505-39.2023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SR COMERCIAL DE BEBIDAS LTDA<text:line-break/></text:span><text:span text:style-name="T73">ADVOGADO: MARCUS ANT</text:span><text:span text:style-name="T113">Ô</text:span><text:span text:style-name="T73">NIO MOREIRA DA CRUZ</text:span><text:span text:style-name="T70"> - OAB/CE28610-A<text:line-break/></text:span><text:span text:style-name="T67">APELAD</text:span><text:span text:style-name="T114">A</text:span><text:span text:style-name="T70">: TAKE &amp; GO SOLU</text:span><text:span text:style-name="T115">ÇÕ</text:span><text:span text:style-name="T70">ES TECNOL</text:span><text:span text:style-name="T115">Ó</text:span><text:span text:style-name="T70">GICAS LTDA<text:line-break/></text:span><text:span text:style-name="T73">ADVOGADO: ARTHUR CAMPERONI</text:span><text:span text:style-name="T70"> – OAB/SP432032-A</text:span></text:p>
      <text:p text:style-name="P8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3"><text:soft-page-break/><text:span text:style-name="T95">55. </text:span><text:span text:style-name="T67">APELAÇÃO CÍVEL N 0204376-48.2022.8.06.0158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C6 CONSIGNADO </text:span><text:span text:style-name="T115">S/A.</text:span><text:span text:style-name="T70"><text:line-break/></text:span><text:span text:style-name="T73">ADVOGAD</text:span><text:span text:style-name="T113">A</text:span><text:span text:style-name="T73">: FERNANDA RAFAELLA OLIVEIRA DE CARVALHO</text:span><text:span text:style-name="T70"> - OAB/PE32766-A<text:line-break/></text:span><text:span text:style-name="T67">APELADO</text:span><text:span text:style-name="T70">: C</text:span><text:span text:style-name="T115">Í</text:span><text:span text:style-name="T70">CERO APR</text:span><text:span text:style-name="T115">Í</text:span><text:span text:style-name="T70">GIO DOS SANTOS<text:line-break/></text:span><text:span text:style-name="T73">ADVOGAD</text:span><text:span text:style-name="T113">A</text:span><text:span text:style-name="T73">: SAMARA MARIA RODRIGUES</text:span><text:span text:style-name="T70"> - OAB/CE42339-A<text:line-break/></text:span><text:span text:style-name="T73">ADVOGAD</text:span><text:span text:style-name="T113">A</text:span><text:span text:style-name="T73">: AMINADAB PEREIRA SILVA</text:span><text:span text:style-name="T70"> – OAB/CE45518-A</text:span></text:p>
      <text:p text:style-name="P8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56. </text:span><text:span text:style-name="T67">APELAÇÃO CÍVEL N 0011104-59.2012.8.06.0055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DO NORDESTE DO BRASIL S.A.<text:line-break/></text:span><text:span text:style-name="T73">ADVOGADO: TARC</text:span><text:span text:style-name="T113">Í</text:span><text:span text:style-name="T73">SIO REBOU</text:span><text:span text:style-name="T113">Ç</text:span><text:span text:style-name="T73">AS PORTO J</text:span><text:span text:style-name="T113">Ú</text:span><text:span text:style-name="T73">NIOR</text:span><text:span text:style-name="T70"> - OAB/CE7216-A<text:line-break/></text:span><text:span text:style-name="T67">APELADO</text:span><text:span text:style-name="T70">: JOS</text:span><text:span text:style-name="T115">É</text:span><text:span text:style-name="T70"> RODRIGUES MOTA<text:line-break/></text:span><text:span text:style-name="T67">APELADO</text:span><text:span text:style-name="T70">: JORGE EG</text:span><text:span text:style-name="T115">Í</text:span><text:span text:style-name="T70">DIO DE SOUSA</text:span></text:p>
      <text:p text:style-name="P85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73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<text:soft-page-break/><text:span text:style-name="T95">57. </text:span><text:span text:style-name="T67">APELAÇÃO CÍVEL N 0204934-35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BMG S.A.<text:line-break/></text:span><text:span text:style-name="T73">ADVOGADO: JO</text:span><text:span text:style-name="T112">Ã</text:span><text:span text:style-name="T73">O FRANCISCO ALVES ROSA</text:span><text:span text:style-name="T70"> - OAB/BA17023-A<text:line-break/></text:span><text:span text:style-name="T116">APELANTE</text:span><text:span text:style-name="T70">: BANCO C6 CONSIGNADO </text:span><text:span text:style-name="T117">S/A.</text:span><text:span text:style-name="T70"><text:line-break/></text:span><text:span text:style-name="T73">ADVOGAD</text:span><text:span text:style-name="T112">A</text:span><text:span text:style-name="T73">: FERNANDA RAFAELLA OLIVEIRA DE CARVALHO</text:span><text:span text:style-name="T70"> - OAB/PE32766-A<text:line-break/></text:span><text:span text:style-name="T67">APELANTE</text:span><text:span text:style-name="T70">: BANCO DAYCOVAL S/A<text:line-break/></text:span><text:span text:style-name="T73">ADVOGADO: ANT</text:span><text:span text:style-name="T112">Ô</text:span><text:span text:style-name="T73">NIO DE MORAES DOURADO NETO</text:span><text:span text:style-name="T70"> - OAB/PE23255-A<text:line-break/></text:span><text:span text:style-name="T116">APELANTE</text:span><text:span text:style-name="T70">: BANCO INTERMEDIUM S.A.<text:line-break/></text:span><text:span text:style-name="T73">ADVOGAD</text:span><text:span text:style-name="T112">A</text:span><text:span text:style-name="T73">: SUELLEN PONCELL DO NASCIMENTO DUARTE</text:span><text:span text:style-name="T70"> - OAB/PE28490-A<text:line-break/></text:span><text:span text:style-name="T118">APELANTE</text:span><text:span text:style-name="T70">: BANCO BRADESCO S/A.<text:line-break/></text:span><text:span text:style-name="T73">ADVOGADO: ROS</text:span><text:span text:style-name="T112">Â</text:span><text:span text:style-name="T73">NGELA DA ROSA CORREA</text:span><text:span text:style-name="T70"> - OAB/CE27988-A<text:line-break/></text:span><text:span text:style-name="T67">APELANTE</text:span><text:span text:style-name="T70">: CIASPREV - CENTRO DE INTEGRA</text:span><text:span text:style-name="T117">ÇÃ</text:span><text:span text:style-name="T70">O E ASSIST</text:span><text:span text:style-name="T117">Ê</text:span><text:span text:style-name="T70">NCIA AOS SERVIDORES P</text:span><text:span text:style-name="T117">Ú</text:span><text:span text:style-name="T70">BLICOS PREVID</text:span><text:span text:style-name="T117">Ê</text:span><text:span text:style-name="T70">NCIA PRIVADA.<text:line-break/></text:span><text:span text:style-name="T73">ADVOGAD</text:span><text:span text:style-name="T112">A</text:span><text:span text:style-name="T73">: NATHALIA SILVA FREITAS</text:span><text:span text:style-name="T70"> - OAB/SP484777-A<text:line-break/></text:span><text:span text:style-name="T118">APELANTE</text:span><text:span text:style-name="T70">: BANCO BNP PARIBAS BRASIL S.A </text:span><text:span text:style-name="T119">(BANCO INBURSA S/A)</text:span><text:span text:style-name="T70">.<text:line-break/></text:span><text:span text:style-name="T73">ADVOGAD</text:span><text:span text:style-name="T112">A</text:span><text:span text:style-name="T73">: PAULA FERNANDA BORBA ACCIOLY</text:span><text:span text:style-name="T70"> - OAB/BA21269-A<text:line-break/></text:span><text:span text:style-name="T73">ADVOGAD</text:span><text:span text:style-name="T112">A</text:span><text:span text:style-name="T73">: SUELLEN PONCELL DO NASCIMENTO DUARTE</text:span><text:span text:style-name="T70"> - OAB/PE28490-A<text:line-break/></text:span><text:span text:style-name="T118">APELANTE</text:span><text:span text:style-name="T70">: CAPITAL CONSIG SOCIEDADE DE CR</text:span><text:span text:style-name="T117">É</text:span><text:span text:style-name="T70">DITO DIRETO S.A.<text:line-break/></text:span><text:span text:style-name="T73">ADVOGAD</text:span><text:span text:style-name="T112">A</text:span><text:span text:style-name="T73">: NATHALIA SILVA FREITAS</text:span><text:span text:style-name="T70"> - OAB/SP484777-A<text:line-break/></text:span><text:span text:style-name="T67">APELAD</text:span><text:span text:style-name="T120">A</text:span><text:span text:style-name="T70">: RAQUEL PEREIRA DE BRITO<text:line-break/></text:span><text:span text:style-name="T73">ADVOGADO: JO</text:span><text:span text:style-name="T112">Ã</text:span><text:span text:style-name="T73">O AUGUSTO SILVA SALLES</text:span><text:span text:style-name="T70"> – OAB/RS112962-A</text:span></text:p>
      <text:p text:style-name="P87"><text:span text:style-name="Fonte_20_parág._20_padrão"><text:span text:style-name="T59">1→ Apelo d</text:span></text:span><text:span text:style-name="Fonte_20_parág._20_padrão"><text:span text:style-name="T121">o</text:span></text:span><text:span text:style-name="Fonte_20_parág._20_padrão"><text:span text:style-name="T60"> BANCO C6 CONSIGNADO </text:span></text:span><text:span text:style-name="Fonte_20_parág._20_padrão"><text:span text:style-name="T122">S/A</text:span></text:span><text:span text:style-name="Fonte_20_parág._20_padrão"><text:span text:style-name="T59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/text:p>
      <text:p text:style-name="P90"/>
      <text:p text:style-name="P91"><text:span text:style-name="Fonte_20_parág._20_padrão"><text:span text:style-name="T59">2→ Apelo d</text:span></text:span><text:span text:style-name="Fonte_20_parág._20_padrão"><text:span text:style-name="T121">o</text:span></text:span><text:span text:style-name="Fonte_20_parág._20_padrão"><text:span text:style-name="T60"> BANCO INTERMEDIUM S.A</text:span></text:span><text:span text:style-name="Fonte_20_parág._20_padrão"><text:span text:style-name="T59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77">( <text:s text:c="2"/>) Unânime <text:s/>( <text:s text:c="2"/>) Maioria</text:span></text:span></text:p>
      <text:p text:style-name="P93"><text:span text:style-name="Fonte_20_parág._20_padrão"><text:span text:style-name="T77"/></text:span></text:p>
      <text:p text:style-name="P87"><text:span text:style-name="Fonte_20_parág._20_padrão"><text:span text:style-name="T121">3</text:span></text:span><text:span text:style-name="Fonte_20_parág._20_padrão"><text:span text:style-name="T59">→ Apelo d</text:span></text:span><text:span text:style-name="Fonte_20_parág._20_padrão"><text:span text:style-name="T121">o BANCO BRADESCO FINANCIAMENTOS S/A</text:span></text:span><text:span text:style-name="Fonte_20_parág._20_padrão"><text:span text:style-name="T59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/text:p>
      <text:p text:style-name="P90"/>
      <text:p text:style-name="P91"><text:span text:style-name="Fonte_20_parág._20_padrão"><text:span text:style-name="T121"/></text:span></text:p>
      <text:p text:style-name="P91"><text:span text:style-name="Fonte_20_parág._20_padrão"><text:span text:style-name="T121"/></text:span></text:p>
      <text:p text:style-name="P91"><text:span text:style-name="Fonte_20_parág._20_padrão"><text:span text:style-name="T121"/></text:span></text:p>
      <text:p text:style-name="P91"><text:span text:style-name="Fonte_20_parág._20_padrão"><text:span text:style-name="T121"/></text:span></text:p>
      <text:p text:style-name="P91"><text:soft-page-break/><text:span text:style-name="Fonte_20_parág._20_padrão"><text:span text:style-name="T121">4</text:span></text:span><text:span text:style-name="Fonte_20_parág._20_padrão"><text:span text:style-name="T59">→ Apelo d</text:span></text:span><text:span text:style-name="Fonte_20_parág._20_padrão"><text:span text:style-name="T121">o</text:span></text:span><text:span text:style-name="Fonte_20_parág._20_padrão"><text:span text:style-name="T60"> BANCO BNP PARIBAS BRASIL S.A </text:span></text:span><text:span text:style-name="Fonte_20_parág._20_padrão"><text:span text:style-name="T121">( ATUAL BANCO INBURSA S/A)</text:span></text:span><text:span text:style-name="Fonte_20_parág._20_padrão"><text:span text:style-name="T59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92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77">( <text:s text:c="2"/>) Unânime <text:s/>( <text:s text:c="2"/>) Maioria</text:span></text:span></text:p>
      <text:p text:style-name="P93"><text:span text:style-name="Fonte_20_parág._20_padrão"><text:span text:style-name="T77"/></text:span></text:p>
      <text:p text:style-name="P87"><text:span text:style-name="Fonte_20_parág._20_padrão"><text:span text:style-name="T121">5</text:span></text:span><text:span text:style-name="Fonte_20_parág._20_padrão"><text:span text:style-name="T59">→ Apelo d</text:span></text:span><text:span text:style-name="Fonte_20_parág._20_padrão"><text:span text:style-name="T121">a</text:span></text:span><text:span text:style-name="Fonte_20_parág._20_padrão"><text:span text:style-name="T60"> CAPITAL CONSIG SOCIEDADE DE CR</text:span></text:span><text:span text:style-name="Fonte_20_parág._20_padrão"><text:span text:style-name="T122">É</text:span></text:span><text:span text:style-name="Fonte_20_parág._20_padrão"><text:span text:style-name="T60">DITO DIRETO S.A</text:span></text:span><text:span text:style-name="Fonte_20_parág._20_padrão"><text:span text:style-name="T59">:</text:span></text:span></text:p>
      <text:p text:style-name="P88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89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89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89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89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89"><text:span text:style-name="Fonte_20_parág._20_padrão"><text:span text:style-name="T11">( <text:s text:c="2"/>) Unânime <text:s/>( <text:s text:c="2"/>) Maioria</text:span></text:span></text:p>
      <text:p text:style-name="P89"><text:span text:style-name="Fonte_20_parág._20_padrão"><text:span text:style-name="T11"/></text:span></text:p>
      <text:p text:style-name="P93"><text:span text:style-name="T95">58. </text:span><text:span text:style-name="T67">AGRAVO DE INSTRUMENTO N 3011985-96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CREFISA S/A. CR</text:span><text:span text:style-name="T117">É</text:span><text:span text:style-name="T70">DITO, FINANCIAMENTO E INVESTIMENTOS<text:line-break/></text:span><text:span text:style-name="T73">ADVOGADO: L</text:span><text:span text:style-name="T112">Á</text:span><text:span text:style-name="T73">ZARO JOS</text:span><text:span text:style-name="T112">É</text:span><text:span text:style-name="T73"> GOMES J</text:span><text:span text:style-name="T112">Ú</text:span><text:span text:style-name="T73">NIOR</text:span><text:span text:style-name="T70"> - OAB/MS8125-A<text:line-break/></text:span><text:span text:style-name="T67">AGRAVAD</text:span><text:span text:style-name="T120">A</text:span><text:span text:style-name="T70">: VILK MARIA VIDAL DA SILVA<text:line-break/></text:span><text:span text:style-name="T73">ADVOGADO: ANT</text:span><text:span text:style-name="T112">Ô</text:span><text:span text:style-name="T73">NIO ALEXANDRE PAIVA DE OLIVEIRA</text:span><text:span text:style-name="T70"> - OAB/CE54147<text:line-break/></text:span><text:span text:style-name="T73">ADVOGADO: JOS</text:span><text:span text:style-name="T112">É</text:span><text:span text:style-name="T73"> EDUARDO GOYANA BENTO</text:span><text:span text:style-name="T70"> – OAB/CE42451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59. </text:span><text:span text:style-name="T67">APELAÇÃO CÍVEL N 3040045-13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DO BRASIL S.A.<text:line-break/></text:span><text:span text:style-name="T73">ADVOGADO: DAVID SOMBRA PEIXOTO</text:span><text:span text:style-name="T70"> - OAB/CE16477-A<text:line-break/></text:span><text:span text:style-name="T67">APELAD</text:span><text:span text:style-name="T123">A</text:span><text:span text:style-name="T70">: FRANCISCA DIVA DE FARIAS TORRES<text:line-break/></text:span><text:span text:style-name="T73">ADVOGAD</text:span><text:span text:style-name="T124">A</text:span><text:span text:style-name="T73">: M</text:span><text:span text:style-name="T124">Ô</text:span><text:span text:style-name="T73">NICA ROCHA BORGES COSTA</text:span><text:span text:style-name="T70"> - OAB/CE9903-A<text:line-break/></text:span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77">( <text:s text:c="2"/>) Unânime <text:s/>( <text:s text:c="2"/>) Maioria</text:span></text:span></text:p>
      <text:p text:style-name="P93"><text:span text:style-name="Fonte_20_parág._20_padrão"><text:span text:style-name="T77"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3"><text:soft-page-break/><text:span text:style-name="T95">60. </text:span><text:span text:style-name="T67">APELAÇÃO CÍVEL N 0204935-12.2023.8.06.0112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C</text:span><text:span text:style-name="T125">Í</text:span><text:span text:style-name="T70">CERO FREIRE DOS SANTOS<text:line-break/></text:span><text:span text:style-name="T73">ADVOGAD</text:span><text:span text:style-name="T124">A</text:span><text:span text:style-name="T73">: VIRLANIA DA SILVA CALOU</text:span><text:span text:style-name="T70"> - OAB/CE48774-A<text:line-break/></text:span><text:span text:style-name="T67">APELADO</text:span><text:span text:style-name="T70">: BANCO DAYCOVAL S/A.<text:line-break/></text:span><text:span text:style-name="T73">ADVOGADO: ANT</text:span><text:span text:style-name="T124">Ô</text:span><text:span text:style-name="T73">NIO DE MORAES DOURADO NETO</text:span><text:span text:style-name="T70"> – OAB/PE23255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61. </text:span><text:span text:style-name="T67">AGRAVO DE INSTRUMENTO N 0632628-14.2024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BANCO DO BRASIL S.A.<text:line-break/></text:span><text:span text:style-name="T73">ADVOGADO: WILSON SALES BELCHIOR</text:span><text:span text:style-name="T70"> - OAB/CE17314-A<text:line-break/></text:span><text:span text:style-name="T67">AGRAVAD</text:span><text:span text:style-name="T123">A</text:span><text:span text:style-name="T70">: ANGELINA MARIA PASSOS<text:line-break/></text:span><text:span text:style-name="T73">ADVOGADO: MARCELO DE S</text:span><text:span text:style-name="T124">Á</text:span><text:span text:style-name="T73"> CORTEZ</text:span><text:span text:style-name="T70"> - OAB/CE32099-A<text:line-break/></text:span><text:span text:style-name="T73">ADVOGADO: JO</text:span><text:span text:style-name="T124">Ã</text:span><text:span text:style-name="T73">O MARCELO BRITO DA SILVA</text:span><text:span text:style-name="T70"> – OAB/CE46565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95">62. </text:span><text:span text:style-name="T67">APELAÇÃO CÍVEL N 0264163-62.2020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DO CARMO VASCONCELOS BANDEIRA<text:line-break/></text:span><text:span text:style-name="T73">ADVOGADO: JOS</text:span><text:span text:style-name="T124">É</text:span><text:span text:style-name="T73"> RICARDO DE ARA</text:span><text:span text:style-name="T124">Ú</text:span><text:span text:style-name="T73">JO ANTUNES</text:span><text:span text:style-name="T70"> - OAB/CE30872-A<text:line-break/></text:span><text:span text:style-name="T73">ADVOGAD</text:span><text:span text:style-name="T124">A</text:span><text:span text:style-name="T73">: DANIELA NOGUEIRA DA SILVA PIMENTEL</text:span><text:span text:style-name="T70"> - OAB/CE10856-A<text:line-break/></text:span><text:span text:style-name="T67">APELAD</text:span><text:span text:style-name="T123">A</text:span><text:span text:style-name="T70">: MARIA ELZA BARBOZA VALE<text:line-break/></text:span><text:span text:style-name="T73">ADVOGAD</text:span><text:span text:style-name="T124">A</text:span><text:span text:style-name="T73">: BRICY EMANUELLA ROCHA ALENCAR ALVES</text:span><text:span text:style-name="T70"> – OAB/CE36093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6"><text:soft-page-break/><text:span text:style-name="T120">63. </text:span><text:span text:style-name="T67">APELAÇÃO CÍVEL N 0247495-74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FRANCISCA FRANCILEIDE PINHO PINHEIRO<text:line-break/></text:span><text:span text:style-name="T73">ADVOGAD</text:span><text:span text:style-name="T124">A</text:span><text:span text:style-name="T73">: PRISCILLA DA SILVEIRA FONSECA RIBEIRO</text:span><text:span text:style-name="T70"> - OAB/CE24060-A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0">64. </text:span><text:span text:style-name="T67">APELAÇÃO CÍVEL N 0000052-81.2018.8.06.017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CONSTRUTORA E IMOBILI</text:span><text:span text:style-name="T125">Á</text:span><text:span text:style-name="T70">RIA ANDRADE LTDA.<text:line-break/></text:span><text:span text:style-name="T73">ADVOGADO: F</text:span><text:span text:style-name="T124">Á</text:span><text:span text:style-name="T73">BIO DA SILVA PEREIRA</text:span><text:span text:style-name="T70"> - OAB/CE31195-A<text:line-break/></text:span><text:span text:style-name="T67">APELADO</text:span><text:span text:style-name="T70">: ISMAEL DA GAMA SOUZA<text:line-break/></text:span><text:span text:style-name="T73">ADVOGAD</text:span><text:span text:style-name="T124">A</text:span><text:span text:style-name="T73">: FL</text:span><text:span text:style-name="T124">Á</text:span><text:span text:style-name="T73">VIA VIEIRA DE SANTANA</text:span><text:span text:style-name="T70"> – OAB/CE45866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3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0">65. </text:span><text:span text:style-name="T67">AGRAVO DE INSTRUMENTO N 0633143-49.2024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E</text:span><text:span text:style-name="T125">SPÓLIO DE MANUEL BRAGA NETO.</text:span><text:span text:style-name="T70"><text:line-break/></text:span><text:span text:style-name="T73">ADVOGADO: EUG</text:span><text:span text:style-name="T124">Ê</text:span><text:span text:style-name="T73">NIO DE ARA</text:span><text:span text:style-name="T124">Ú</text:span><text:span text:style-name="T73">JO E OLIVEIRA LIMA</text:span><text:span text:style-name="T70"> - OAB/CE18264-A<text:line-break/></text:span><text:span text:style-name="T67">AGRAVADO</text:span><text:span text:style-name="T70">: JOS</text:span><text:span text:style-name="T125">É</text:span><text:span text:style-name="T70"> ALMEIDA GOMES DA SILVA<text:line-break/></text:span><text:span text:style-name="T73">ADVOGADO: GLEIDSON CARLOS DOS SANTOS</text:span><text:span text:style-name="T70"> - OAB/CE48677-A<text:line-break/></text:span><text:span text:style-name="T73">ADVOGADO: JONHSON RODRIGUES FERREIRA FILHO</text:span><text:span text:style-name="T70"> – OAB/CE50139-A</text:span>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89"><text:span text:style-name="Fonte_20_parág._20_padrão"><text:span text:style-name="T77">( <text:s text:c="2"/>) Unânime <text:s/>( <text:s text:c="2"/>) Maioria</text:span></text:span></text:p>
      <text:p text:style-name="P89"><text:span text:style-name="Fonte_20_parág._20_padrão"><text:span text:style-name="T77"/>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3"><text:soft-page-break/><text:span text:style-name="T120">66. A</text:span><text:span text:style-name="T67">PELAÇÃO CÍVEL N 0050506-94.2020.8.06.017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CACILDA PEREIRA COSTA<text:line-break/></text:span><text:span text:style-name="T73">ADVOGADO: CARLOS HENRIQUE LEMOS PEIXOTO</text:span><text:span text:style-name="T70"> - OAB/CE47222-A<text:line-break/></text:span><text:span text:style-name="T67">APELADO</text:span><text:span text:style-name="T70">: HUMBERTO RIBEIRO LIMA J</text:span><text:span text:style-name="T117">Ú</text:span><text:span text:style-name="T70">NIOR</text:span></text:p>
      <text:p text:style-name="P99">Obs. Advogado do apelado não foi cadastrado</text:p>
      <text:p text:style-name="P94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8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8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8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8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0">67. </text:span><text:span text:style-name="T67">AGRAVO DE INSTRUMENTO N 3011108-59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BANCO DO NORDESTE DO BRASIL S.A.<text:line-break/></text:span><text:span text:style-name="T73">ADVOGAD</text:span><text:span text:style-name="T124">A</text:span><text:span text:style-name="T73">: SANDRA MARA TAVARES LAVOR</text:span><text:span text:style-name="T70"> - OAB/CE8831-A<text:line-break/></text:span><text:span text:style-name="T67">AGRAVADO</text:span><text:span text:style-name="T70">: CENTRO AUTOMOTIVO APACHE LTDA.<text:line-break/></text:span><text:span text:style-name="T67">AGRAVAD</text:span><text:span text:style-name="T123">A</text:span><text:span text:style-name="T70">: ANA PAULA SILVA FERREIRA GADELHA<text:line-break/></text:span><text:span text:style-name="T67">AGRAVADO</text:span><text:span text:style-name="T70">: ADAMILTON GADELHA CORREI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0">68. </text:span><text:span text:style-name="T67">APELAÇÃO CÍVEL N 0271474-70.2021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HAPVIDA ASSIST</text:span><text:span text:style-name="T117">Ê</text:span><text:span text:style-name="T70">NCIA M</text:span><text:span text:style-name="T117">É</text:span><text:span text:style-name="T70">DICA S.A.<text:line-break/></text:span><text:span text:style-name="T73">ADVOGADO: IGOR MACEDO FACO</text:span><text:span text:style-name="T70"> - OAB/CE16470-A<text:line-break/></text:span><text:span text:style-name="T67">APELADO</text:span><text:span text:style-name="T70">: P. V. R. D. S.<text:line-break/></text:span><text:span text:style-name="T73">ADVOGADO: JOS</text:span><text:span text:style-name="T97">É</text:span><text:span text:style-name="T73"> C</text:span><text:span text:style-name="T112">É</text:span><text:span text:style-name="T73">LIO PEIXOTO SILVEIRA</text:span><text:span text:style-name="T70"> – OAB/CE992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6"><text:soft-page-break/><text:span text:style-name="T120">69. </text:span><text:span text:style-name="T67">APELAÇÃO CÍVEL N 3012548-87.2025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FRANCISCO DAMASCO CRUZ FERREIRA<text:line-break/></text:span><text:span text:style-name="T73">ADVOGADO: J</text:span><text:span text:style-name="T112">Ú</text:span><text:span text:style-name="T73">LIO MANUEL URQUETA GOMEZ J</text:span><text:span text:style-name="T112">Ú</text:span><text:span text:style-name="T73">NIOR</text:span><text:span text:style-name="T70"> - OAB/SC52867-A<text:line-break/></text:span><text:span text:style-name="T67">APELAD</text:span><text:span text:style-name="T120">A</text:span><text:span text:style-name="T70">: FACTA FINANCEIRA S.A. CR</text:span><text:span text:style-name="T98">É</text:span><text:span text:style-name="T70">DITO, FINANCIAMENTO E INVESTIMENTO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0">70. </text:span><text:span text:style-name="T67">AGRAVO DE INSTRUMENTO N 0635862-04.2024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COMPANHIA DE </text:span><text:span text:style-name="T125">Á</text:span><text:span text:style-name="T70">GUA E ESGOTO DO CEAR</text:span><text:span text:style-name="T125">Á –</text:span><text:span text:style-name="T70"> CAGECE.<text:line-break/></text:span><text:span text:style-name="T73">ADVOGAD</text:span><text:span text:style-name="T124">A</text:span><text:span text:style-name="T73">: K</text:span><text:span text:style-name="T124">Ê</text:span><text:span text:style-name="T73">NIA RIOS DE LIMA</text:span><text:span text:style-name="T70"> - OAB/CE21769-A<text:line-break/></text:span><text:span text:style-name="T67">AGRAVADO</text:span><text:span text:style-name="T70">: JOC</text:span><text:span text:style-name="T125">É</text:span><text:span text:style-name="T70">LIO DE ARA</text:span><text:span text:style-name="T125">Ú</text:span><text:span text:style-name="T70">JO SOUSA<text:line-break/></text:span><text:span text:style-name="T73">ADVOGADO: FRANCISCO GUSTAVO MUNIZ DE MESQUITA</text:span><text:span text:style-name="T70"> – OAB/CE31449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0">71. </text:span><text:span text:style-name="T67">AGRAVO DE INSTRUMENTO N 3005542-32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</text:span><text:span text:style-name="T125">É</text:span><text:span text:style-name="T70">VORA GURGEL MACHADO<text:line-break/></text:span><text:span text:style-name="T73">ADVOGADO: ANDR</text:span><text:span text:style-name="T124">É</text:span><text:span text:style-name="T73"> LUIS QUEIROZ DE PAIVA</text:span><text:span text:style-name="T70"> - OAB/CE35900-A<text:line-break/></text:span><text:span text:style-name="T67">AGRAVAD</text:span><text:span text:style-name="T96">A</text:span><text:span text:style-name="T70">: MADALENA ALVES BEZERRA </text:span><text:span text:style-name="T125">E OUTRO.</text:span><text:span text:style-name="T70"><text:line-break/></text:span><text:span text:style-name="T73">ADVOGAD</text:span><text:span text:style-name="T97">A</text:span><text:span text:style-name="T73">: CAROLINNE PEIXOTO TEIXEIRA</text:span><text:span text:style-name="T70"> – OAB/CE29276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96"><text:soft-page-break/><text:span text:style-name="T123">72. </text:span><text:span text:style-name="T67">AGRAVO DE INSTRUMENTO N 3007959-89.2024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S</text:span><text:span text:style-name="T125">É</text:span><text:span text:style-name="T70">RGIO SEBASTI</text:span><text:span text:style-name="T125">Ã</text:span><text:span text:style-name="T70">O DE LIMA BERNI<text:line-break/></text:span><text:span text:style-name="T73">ADVOGADO: GIULIANO PIMENTEL FERNANDES</text:span><text:span text:style-name="T70"> - OAB/CE14241-A<text:line-break/></text:span><text:span text:style-name="T73">ADVOGADO: MARCUS VIN</text:span><text:span text:style-name="T124">Í</text:span><text:span text:style-name="T73">CIUS DE ALMEIDA</text:span><text:span text:style-name="T70"> - OAB/CE33806-A<text:line-break/></text:span><text:span text:style-name="T67">AGRAVADO</text:span><text:span text:style-name="T70">: PAOLO GIOVANNI PRESA<text:line-break/></text:span><text:span text:style-name="T73">ADVOGADO: FRANCISCO JOS</text:span><text:span text:style-name="T97">É</text:span><text:span text:style-name="T73"> DA SILVA</text:span><text:span text:style-name="T70"> – OAB/CE32367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73. </text:span><text:span text:style-name="T67">APELAÇÃO CÍVEL N 3001634-48.2025.8.06.0070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DE F</text:span><text:span text:style-name="T98">Á</text:span><text:span text:style-name="T70">TIMA EVARISTO DO NASCIMENTO<text:line-break/></text:span><text:span text:style-name="T73">ADVOGADO: M</text:span><text:span text:style-name="T97">Á</text:span><text:span text:style-name="T73">RCIO EMANUEL FERNANDES DE OLIVEIRA</text:span><text:span text:style-name="T70"> - OAB/CE53206-A<text:line-break/></text:span><text:span text:style-name="T67">APELADO</text:span><text:span text:style-name="T70">: BANCO C6 S.A.<text:line-break/></text:span><text:span text:style-name="T73">ADVOGAD</text:span><text:span text:style-name="T97">A</text:span><text:span text:style-name="T73">: FERNANDA RAFAELLA OLIVEIRA DE CARVALHO</text:span><text:span text:style-name="T70"> – OAB/PE32766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74. </text:span><text:span text:style-name="T67">APELAÇÃO CÍVEL N 3007002-51.2025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RILDO FERREIRA DE SOUZA<text:line-break/></text:span><text:span text:style-name="T73">ADVOGAD</text:span><text:span text:style-name="T113">A</text:span><text:span text:style-name="T73">: MARIA ROSINE MAGALH</text:span><text:span text:style-name="T113">Ã</text:span><text:span text:style-name="T73">ES DOS SANTOS CASTRO</text:span><text:span text:style-name="T70"> - OAB/CE22838-A<text:line-break/></text:span><text:span text:style-name="T73">ADVOGAD</text:span><text:span text:style-name="T113">A</text:span><text:span text:style-name="T73">: LARISSA ROCHA DE PAULA PESSOA</text:span><text:span text:style-name="T70"> - OAB/CE39149-A<text:line-break/></text:span><text:span text:style-name="T73">ADVOGAD</text:span><text:span text:style-name="T113">A</text:span><text:span text:style-name="T73">: BRUNA PASCOAL COSTA</text:span><text:span text:style-name="T70"> - OAB/CE46526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96"><text:soft-page-break/><text:span text:style-name="T123">75. </text:span><text:span text:style-name="T67">APELAÇÃO CÍVEL N 0201125-50.2024.8.06.0029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FRANCISCA RAIMUNDA DA SILVA<text:line-break/></text:span><text:span text:style-name="T73">ADVOGADO: DOMINGOS MARIA BEZERRA J</text:span><text:span text:style-name="T113">Ú</text:span><text:span text:style-name="T73">NIOR</text:span><text:span text:style-name="T70"> - OAB/CE27346-A<text:line-break/></text:span><text:span text:style-name="T67">APELANTE</text:span><text:span text:style-name="T70">: BANCO BRADESCO S/A.<text:line-break/></text:span><text:span text:style-name="T73">ADVOGADO: ANT</text:span><text:span text:style-name="T113">Ô</text:span><text:span text:style-name="T73">NIO DE MORAES DOURADO NETO</text:span><text:span text:style-name="T70"> – OAB/PE2325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76. </text:span><text:span text:style-name="T67">APELAÇÃO CÍVEL N 0236164-95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DO BRASIL S.A.<text:line-break/></text:span><text:span text:style-name="T73">ADVOGADO: DAVID SOMBRA PEIXOTO</text:span><text:span text:style-name="T70"> - OAB/CE16477-A<text:line-break/></text:span><text:span text:style-name="T67">APELADO</text:span><text:span text:style-name="T70">: M</text:span><text:span text:style-name="T115">É</text:span><text:span text:style-name="T70">RCIA CRISTINA MANGUEIRA SALES<text:line-break/></text:span><text:span text:style-name="T73">ADVOGADO: CARLOS EUDENES GOMES DA FROTA</text:span><text:span text:style-name="T70"> – OAB/CE10341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77. </text:span><text:span text:style-name="T67">APELAÇÃO CÍVEL N 3000903-08.2025.8.06.0117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EMORIAL DA PAZ PARTICIPA</text:span><text:span text:style-name="T126">ÇÕ</text:span><text:span text:style-name="T70">ES IMOBILI</text:span><text:span text:style-name="T115">Á</text:span><text:span text:style-name="T70">RIAS LTDA.<text:line-break/></text:span><text:span text:style-name="T73">ADVOGADO: RAUL AMARAL J</text:span><text:span text:style-name="T127">Ú</text:span><text:span text:style-name="T73">NIOR</text:span><text:span text:style-name="T70"> - OAB/CE13371-S<text:line-break/></text:span><text:span text:style-name="T67">APELADO</text:span><text:span text:style-name="T70">: </text:span><text:span text:style-name="T126">MINISTÉRIO PÚBLICO DO ESTADO DO CEARÁ - </text:span><text:span text:style-name="T70">PROCURADORIA GERAL DE JUSTI</text:span><text:span text:style-name="T115">Ç</text:span><text:span text:style-name="T70">A.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96"><text:soft-page-break/><text:span text:style-name="T123">78. </text:span><text:span text:style-name="T67">APELAÇÃO CÍVEL N 0263124-88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</text:span><text:span text:style-name="T126">ANCO DO BRASIL</text:span><text:span text:style-name="T70"> S/A.<text:line-break/></text:span><text:span text:style-name="T73">ADVOGADO: WILSON SALES BELCHIOR</text:span><text:span text:style-name="T70"> - OAB/CE17314-A<text:line-break/></text:span><text:span text:style-name="T67">APELAD</text:span><text:span text:style-name="T128">A</text:span><text:span text:style-name="T70">: IDEMIRZA PEIXOTO GURGEL<text:line-break/></text:span><text:span text:style-name="T73">ADVOGADO: REGINALDO CASTELO BRANCO ANDRADE</text:span><text:span text:style-name="T70"> – OAB/CE997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79. </text:span><text:span text:style-name="T67">AGRAVO DE INSTRUMENTO N 3006855-62.2024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NORTE NORDESTE LOCA</text:span><text:span text:style-name="T126">ÇÃ</text:span><text:span text:style-name="T70">O DE IMPRESSORAS E COPIADORAS LTDA.<text:line-break/></text:span><text:span text:style-name="T73">ADVOGADO: WELLINGTON ROCHA LEIT</text:span><text:span text:style-name="T127">Ã</text:span><text:span text:style-name="T73">O FILHO</text:span><text:span text:style-name="T70"> - OAB/CE6622-A<text:line-break/></text:span><text:span text:style-name="T73">ADVOGAD</text:span><text:span text:style-name="T127">A</text:span><text:span text:style-name="T73">: B</text:span><text:span text:style-name="T127">Á</text:span><text:span text:style-name="T73">RBARA OZARINA RODRIGUES BARROS</text:span><text:span text:style-name="T70"> - OAB/CE29613-A<text:line-break/></text:span><text:span text:style-name="T73">ADVOGAD</text:span><text:span text:style-name="T127">A</text:span><text:span text:style-name="T73">: RACHEL PINHEIRO FERREIRA DE MELO</text:span><text:span text:style-name="T70"> - OAB/CE15213<text:line-break/></text:span><text:span text:style-name="T73">ADVOGADO: GUSTAVO REBELO DE CAMPOS</text:span><text:span text:style-name="T70"> - OAB/CE35289-A<text:line-break/></text:span><text:span text:style-name="T73">ADVOGAD</text:span><text:span text:style-name="T127">A</text:span><text:span text:style-name="T73">: MARIANA DA COSTA CAVALCANTE</text:span><text:span text:style-name="T70"> - OAB/CE47199-A<text:line-break/></text:span><text:span text:style-name="T67">AGRAVADO</text:span><text:span text:style-name="T70">: BANCO SANTANDER (BRASIL) S.A.<text:line-break/></text:span><text:span text:style-name="T73">ADVOGADO: DAVID SOMBRA PEIXOTO</text:span><text:span text:style-name="T70"> – OAB/CE16477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80. </text:span><text:span text:style-name="T67">APELAÇÃO CÍVEL N 0273864-08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AFONSO VIEIRA DOS SANTOS<text:line-break/></text:span><text:span text:style-name="T73">ADVOGADO: ESTEV</text:span><text:span text:style-name="T127">Ã</text:span><text:span text:style-name="T73">O PEREIRA DE BRITO J</text:span><text:span text:style-name="T127">Ú</text:span><text:span text:style-name="T73">NIOR</text:span><text:span text:style-name="T70"> - OAB/CE47022-A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96"><text:soft-page-break/><text:span text:style-name="T123">81.</text:span><text:span text:style-name="T125"> </text:span><text:span text:style-name="T67">APELAÇÃO CÍVEL N 3000189-37.2025.8.06.005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GARIDA MARIA GON</text:span><text:span text:style-name="T126">Ç</text:span><text:span text:style-name="T70">ALVES DA SILVA<text:line-break/></text:span><text:span text:style-name="T73">ADVOGAD</text:span><text:span text:style-name="T127">A</text:span><text:span text:style-name="T73">: LORENA SILVA PIANC</text:span><text:span text:style-name="T127">Ó</text:span><text:span text:style-name="T70"> - OAB/CE50322-A<text:line-break/></text:span><text:span text:style-name="T73">ADVOGADO: RODOLFO PEREIRA TEIXEIRA</text:span><text:span text:style-name="T70"> - OAB/CE45449-A<text:line-break/></text:span><text:span text:style-name="T67">APELADO</text:span><text:span text:style-name="T70">: BANCO SANTANDER (BRASIL) S.A.<text:line-break/></text:span><text:span text:style-name="T73">ADVOGAD</text:span><text:span text:style-name="T127">A</text:span><text:span text:style-name="T73">: SUELLEN PONCELL DO NASCIMENTO DUARTE</text:span><text:span text:style-name="T70"> – OAB/PE2849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82. </text:span><text:span text:style-name="T67">APELAÇÃO CÍVEL N 0200147-10.2023.8.06.012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PEDRO IN</text:span><text:span text:style-name="T129">Á</text:span><text:span text:style-name="T70">CIO DE OLIVEIRA NETO<text:line-break/></text:span><text:span text:style-name="T73">ADVOGADO: FAUSTINO GON</text:span><text:span text:style-name="T130">Ç</text:span><text:span text:style-name="T73">ALVES TORRES J</text:span><text:span text:style-name="T97">Ú</text:span><text:span text:style-name="T73">NIOR</text:span><text:span text:style-name="T70"> - OAB/CE35202-A<text:line-break/></text:span><text:span text:style-name="T67">APELADO</text:span><text:span text:style-name="T70">: BANCO MASTER S/A.<text:line-break/></text:span><text:span text:style-name="T73">ADVOGADO: GIOVANNA BASTOS SAMPAIO CORREIA</text:span><text:span text:style-name="T70"> – OAB/BA42468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23">83. </text:span><text:span text:style-name="T67">APELAÇÃO CÍVEL N 3000082-95.2025.8.06.0119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AYMOR</text:span><text:span text:style-name="T129">É</text:span><text:span text:style-name="T70"> CR</text:span><text:span text:style-name="T129">É</text:span><text:span text:style-name="T70">DITO, FINANCIAMENTO E INVESTIMENTO S.A.<text:line-break/></text:span><text:span text:style-name="T73">ADVOGADO: RICARDO NEVES COSTA</text:span><text:span text:style-name="T70"> - OAB/SP120394-A<text:line-break/></text:span><text:span text:style-name="T73">ADVOGADO: RAPHAEL NEVES COSTA</text:span><text:span text:style-name="T70"> - OAB/SP225061-A<text:line-break/></text:span><text:span text:style-name="T73">ADVOGADO: FL</text:span><text:span text:style-name="T130">Á</text:span><text:span text:style-name="T73">VIO NEVES COSTA</text:span><text:span text:style-name="T70"> - OAB/SP153447-A<text:line-break/></text:span><text:span text:style-name="T67">APELADO</text:span><text:span text:style-name="T70">: DEYVID CAVALCANTE DO NASCIMENTO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96"><text:soft-page-break/><text:span text:style-name="T123">84. </text:span><text:span text:style-name="T67">APELAÇÃO CÍVEL N 0200518-48.2024.8.06.0090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DAMI</text:span><text:span text:style-name="T129">Ã</text:span><text:span text:style-name="T70">O ALVES BRASIL<text:line-break/></text:span><text:span text:style-name="T73">ADVOGAD</text:span><text:span text:style-name="T97">A</text:span><text:span text:style-name="T73">: ANDREZZA VIANA DE ANDRADE</text:span><text:span text:style-name="T70"> - OAB/CE33333-A<text:line-break/></text:span><text:span text:style-name="T73">ADVOGAD</text:span><text:span text:style-name="T130">A</text:span><text:span text:style-name="T73">: PATR</text:span><text:span text:style-name="T97">Í</text:span><text:span text:style-name="T73">CIA CAJASEIRA DE S</text:span><text:span text:style-name="T130">Á</text:span><text:span text:style-name="T70"> - OAB/CE25193-A<text:line-break/></text:span><text:span text:style-name="T73">ADVOGAD</text:span><text:span text:style-name="T130">A</text:span><text:span text:style-name="T73">: JOYCE SANDY NOGUEIRA TORRES</text:span><text:span text:style-name="T70"> - OAB/CE42463-A<text:line-break/></text:span><text:span text:style-name="T67">APELADO</text:span><text:span text:style-name="T70">: FUNDO DE INVESTIMENTO EM DIREITOS CREDIT</text:span><text:span text:style-name="T129">Ó</text:span><text:span text:style-name="T70">RIOS MULTSEGMENTOS NPL IPANEMA VI - N</text:span><text:span text:style-name="T129">Ã</text:span><text:span text:style-name="T70">O PADRONIZADO<text:line-break/></text:span><text:span text:style-name="T73">ADVOGADO: ROBERTO DOREA PESSOA</text:span><text:span text:style-name="T70"> - OAB/BA12407-A<text:line-break/></text:span><text:span text:style-name="T73">ADVOGAD</text:span><text:span text:style-name="T130">A</text:span><text:span text:style-name="T73">: LARISSA SENTO S</text:span><text:span text:style-name="T130">É</text:span><text:span text:style-name="T73"> ROSSI</text:span><text:span text:style-name="T70"> – OAB/BA1633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1">85. </text:span><text:span text:style-name="T67">APELAÇÃO CÍVEL N 0200392-09.2022.8.06.0109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ERIVAN CICERO DE LIMA<text:line-break/></text:span><text:span text:style-name="T73">ADVOGADO: J</text:span><text:span text:style-name="T130">Ú</text:span><text:span text:style-name="T73">NIOR SOUSA AGUIAR</text:span><text:span text:style-name="T70"> - OAB/CE38185-A<text:line-break/></text:span><text:span text:style-name="T73">ADVOGADO: ALEANDRO LIMA DE QUEIROZ</text:span><text:span text:style-name="T70"> - OAB/CE33211-A<text:line-break/></text:span><text:span text:style-name="T67">APELADO</text:span><text:span text:style-name="T70">: BANCO BRADESCO S/A.<text:line-break/></text:span><text:span text:style-name="T73">ADVOGADO: PAULO EDUARDO PRADO</text:span><text:span text:style-name="T70"> – OAB/CE24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86. </text:span><text:span text:style-name="T67">APELAÇÃO CÍVEL N 0050497-54.2021.8.06.0029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ANT</text:span><text:span text:style-name="T129">Ô</text:span><text:span text:style-name="T70">NIO EVANDO FEITOZA<text:line-break/></text:span><text:span text:style-name="T73">ADVOGADO: DOMINGOS MARIA BEZERRA J</text:span><text:span text:style-name="T130">Ú</text:span><text:span text:style-name="T73">NIOR</text:span><text:span text:style-name="T70"> - OAB/CE27346-A<text:line-break/></text:span><text:span text:style-name="T67">APELADO</text:span><text:span text:style-name="T70">: BANCO BMG S.A.<text:line-break/></text:span><text:span text:style-name="T73">ADVOGADO: FELIPE GAZOLA VIEIRA MARQUES</text:span><text:span text:style-name="T70"> – OAB/CE30071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4"/>
      <text:p text:style-name="P104"/>
      <text:p text:style-name="P104"/>
      <text:p text:style-name="P96"><text:soft-page-break/><text:span text:style-name="T132">87. </text:span><text:span text:style-name="T67">APELAÇÃO CÍVEL N 0200852-53.2024.8.06.0035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IVANIRA MONTEIRO DOS SANTOS<text:line-break/></text:span><text:span text:style-name="T73">ADVOGAD</text:span><text:span text:style-name="T133">A</text:span><text:span text:style-name="T73">: MONIQUE RIBEIRO DA COSTA SOARES</text:span><text:span text:style-name="T70"> - OAB/CE19128-A<text:line-break/></text:span><text:span text:style-name="T73">ADVOGAD</text:span><text:span text:style-name="T133">A</text:span><text:span text:style-name="T73">: BRENA DE SOUSA SOARES</text:span><text:span text:style-name="T70"> - OAB/CE52302-A<text:line-break/></text:span><text:span text:style-name="T73">ADVOGAD</text:span><text:span text:style-name="T133">A</text:span><text:span text:style-name="T73">: D</text:span><text:span text:style-name="T133">É</text:span><text:span text:style-name="T73">BORA NASCIMENTO DO VALE</text:span><text:span text:style-name="T70"> - OAB/CE53051-A<text:line-break/></text:span><text:span text:style-name="T67">APELADO</text:span><text:span text:style-name="T70">: Wellington Batista Valente </text:span><text:span text:style-name="T134">e outro.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135">( <text:s text:c="2"/>) Unânime <text:s/>( <text:s text:c="2"/>) Maioria</text:span></text:span><text:span text:style-name="T70"><text:line-break/><text:line-break/></text:span><text:span text:style-name="T132">88. </text:span><text:span text:style-name="T67">APELAÇÃO CÍVEL N 0201193-92.2024.8.06.0160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LUCIENE LEIT</text:span><text:span text:style-name="T134">Ã</text:span><text:span text:style-name="T70">O DOS SANTOS<text:line-break/></text:span><text:span text:style-name="T73">ADVOGADO: ANT</text:span><text:span text:style-name="T133">Ô</text:span><text:span text:style-name="T73">NIO FABR</text:span><text:span text:style-name="T133">Í</text:span><text:span text:style-name="T73">CIO MARTINS SAMPAIO SILVA</text:span><text:span text:style-name="T70"> - OAB/CE43412-A<text:line-break/></text:span><text:span text:style-name="T73">ADVOGADO: FRANCISCO GUSTAVO MUNIZ DE MESQUITA</text:span><text:span text:style-name="T70"> - OAB/CE31449-A<text:line-break/></text:span><text:span text:style-name="T67">APELAD</text:span><text:span text:style-name="T136">A</text:span><text:span text:style-name="T70">: ASPECIR PREVID</text:span><text:span text:style-name="T134">Ê</text:span><text:span text:style-name="T70">NCIA.<text:line-break/></text:span><text:span text:style-name="T73">ADVOGADO: MARCELO NORONHA PEIXOTO</text:span><text:span text:style-name="T70"> – OAB/RS9597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89. </text:span><text:span text:style-name="T67">APELAÇÃO CÍVEL N 0297036-47.2022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ALEX BARROSO BRAZ<text:line-break/></text:span><text:span text:style-name="T73">ADVOGAD</text:span><text:span text:style-name="T133">A</text:span><text:span text:style-name="T73">: MARINA LIMA MAIA RODRIGUES</text:span><text:span text:style-name="T70"> - OAB/CE27150-A<text:line-break/></text:span><text:span text:style-name="T67">APELADO</text:span><text:span text:style-name="T70">: RONCALLI DE FREITAS PAIVA<text:line-break/></text:span><text:span text:style-name="T73">ADVOGADO: RODRIGO GONDIM CARNEIRO</text:span><text:span text:style-name="T70"> – OAB/CE18973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96"><text:soft-page-break/><text:span text:style-name="T132">90. </text:span><text:span text:style-name="T67">APELAÇÃO CÍVEL N 0200900-16.2024.8.06.006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EXPEDITO FERREIRA LIMA<text:line-break/></text:span><text:span text:style-name="T73">ADVOGADO: JOS</text:span><text:span text:style-name="T133">É</text:span><text:span text:style-name="T73"> NEWTON FERREIRA DE MEDEIROS FILHO</text:span><text:span text:style-name="T70"> - OAB/CE24754-A<text:line-break/></text:span><text:span text:style-name="T73">ADVOGADO: L</text:span><text:span text:style-name="T133">Á</text:span><text:span text:style-name="T73">ZARO VICTOR DE SOUSA</text:span><text:span text:style-name="T70"> - OAB/CE40334-A<text:line-break/></text:span><text:span text:style-name="T67">APELADO</text:span><text:span text:style-name="T70">: BANCO DAYCOVAL S/A.<text:line-break/></text:span><text:span text:style-name="T73">ADVOGADO: ANT</text:span><text:span text:style-name="T133">Ô</text:span><text:span text:style-name="T73">NIO DE MORAES DOURADO NETO</text:span><text:span text:style-name="T70"> – OAB/PE2325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91. </text:span><text:span text:style-name="T67">APELAÇÃO CÍVEL N 0265454-58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HELENA TAUMATURGO FRAN</text:span><text:span text:style-name="T134">Ç</text:span><text:span text:style-name="T70">A<text:line-break/></text:span><text:span text:style-name="T73">ADVOGADO: OSVALDO OL</text:span><text:span text:style-name="T133">Í</text:span><text:span text:style-name="T73">MPIO BEZERRA</text:span><text:span text:style-name="T70"> - OAB/CE38337-A<text:line-break/></text:span><text:span text:style-name="T67">APELADO</text:span><text:span text:style-name="T70">: BANCO DO BRASIL S.A.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92. </text:span><text:span text:style-name="T67">APELAÇÃO CÍVEL N 3000846-60.2025.8.06.0126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FRANCISCO CALIXTO MARQUES<text:line-break/></text:span><text:span text:style-name="T73">ADVOGADO: T</text:span><text:span text:style-name="T133">Ú</text:span><text:span text:style-name="T73">LIO ALVES PIANC</text:span><text:span text:style-name="T133">Ó</text:span><text:span text:style-name="T70"> - OAB/CE42491-A<text:line-break/></text:span><text:span text:style-name="T73">ADVOGADO: ERICLES DE OLINDA BEZERRA</text:span><text:span text:style-name="T70"> - OAB/CE41130-A<text:line-break/></text:span><text:span text:style-name="T67">APELADO</text:span><text:span text:style-name="T70">: BANCO BRADESCO S/A.<text:line-break/></text:span><text:span text:style-name="T73">ADVOGADO: ANT</text:span><text:span text:style-name="T133">Ô</text:span><text:span text:style-name="T73">NIO DE MORAES DOURADO NETO</text:span><text:span text:style-name="T70"> – OAB/PE2325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96"><text:soft-page-break/><text:span text:style-name="T132">93. </text:span><text:span text:style-name="T67">APELAÇÃO CÍVEL N 0201290-29.2023.8.06.0160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RAIMUNDA SOUSA DE OLIVEIRA<text:line-break/></text:span><text:span text:style-name="T73">ADVOGADO: FRANCISCO GUSTAVO MUNIZ DE MESQUITA</text:span><text:span text:style-name="T70"> - OAB/CE31449-A<text:line-break/></text:span><text:span text:style-name="T67">APELADO</text:span><text:span text:style-name="T70">: BANCO PAN S.A.<text:line-break/></text:span><text:span text:style-name="T73">ADVOGADO: ANT</text:span><text:span text:style-name="T133">Ô</text:span><text:span text:style-name="T73">NIO DE MORAES DOURADO NETO</text:span><text:span text:style-name="T70"> – OAB/PE2325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94. </text:span><text:span text:style-name="T67">APELAÇÃO CÍVEL N 3000775-58.2025.8.06.0126</text:span><text:span text:style-name="T70"><text:line-break/></text:span><text:span text:style-name="T137">RELATOR(A): 1º Gabinete da 1ª Câmara de Direito Privado</text:span><text:span text:style-name="T70"><text:line-break/></text:span><text:span text:style-name="T67">APELANTE</text:span><text:span text:style-name="T70">: ANTONIA LUCI BRAND</text:span><text:span text:style-name="T134">Ã</text:span><text:span text:style-name="T70">O MENDES<text:line-break/></text:span><text:span text:style-name="T73">ADVOGADO: VICTOR ALMEIDA SARAIVA</text:span><text:span text:style-name="T70"> - OAB/CE43606-A<text:line-break/></text:span><text:span text:style-name="T67">APELAD</text:span><text:span text:style-name="T136">A</text:span><text:span text:style-name="T70">: PAULISTA - SERVI</text:span><text:span text:style-name="T134">Ç</text:span><text:span text:style-name="T70">OS DE RECEBIMENTOS E PAGAMENTOS LTDA.<text:line-break/></text:span><text:span text:style-name="T67">APELADO</text:span><text:span text:style-name="T70">: BANCO BRADESCO S/A.<text:line-break/></text:span><text:span text:style-name="T73">ADVOGADO: PAULO EDUARDO PRADO</text:span><text:span text:style-name="T70"> – OAB/CE24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95. </text:span><text:span text:style-name="T67">APELAÇÃO CÍVEL N 3000367-67.2025.8.06.0029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RAIMUNDO PEREIRA DE SOUZA<text:line-break/></text:span><text:span text:style-name="T73">ADVOGADO: FRANCISCO AUGUSTO OLIVEIRA PAES DE ANDRADE</text:span><text:span text:style-name="T70"> - OAB/CE38088-A<text:line-break/></text:span><text:span text:style-name="T73">ADVOGADO: FRANCISCO REGIOS PEREIRA NETO</text:span><text:span text:style-name="T70"> - OAB/CE25034-A<text:line-break/></text:span><text:span text:style-name="T67">APELADO</text:span><text:span text:style-name="T70">: BANCO AGIBANK S.A.<text:line-break/></text:span><text:span text:style-name="T73">ADVOGADO: ANT</text:span><text:span text:style-name="T133">Ô</text:span><text:span text:style-name="T73">NIO DE MORAES DOURADO NETO</text:span><text:span text:style-name="T70"> - OAB/PE23255-A<text:line-break/></text:span><text:span text:style-name="T73">ADVOGADO: CAU</text:span><text:span text:style-name="T133">Ê</text:span><text:span text:style-name="T73"> TAUAN DE SOUZA YAEGASHI</text:span><text:span text:style-name="T70"> - OAB/SP357590-A<text:line-break/></text:span><text:span text:style-name="T73">ADVOGADO: P</text:span><text:span text:style-name="T133">É</text:span><text:span text:style-name="T73">TERSON DOS SANTOS</text:span><text:span text:style-name="T70"> – OAB/SP336353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4"/>
      <text:p text:style-name="P104"/>
      <text:p text:style-name="P104"/>
      <text:p text:style-name="P104"/>
      <text:p text:style-name="P96"><text:soft-page-break/><text:span text:style-name="T132">96. </text:span><text:span text:style-name="T67">APELAÇÃO CÍVEL N 0151879-19.2017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DO NORDESTE DO BRASIL S.A.<text:line-break/></text:span><text:span text:style-name="T73">ADVOGADO: TARC</text:span><text:span text:style-name="T133">Í</text:span><text:span text:style-name="T73">SIO REBOU</text:span><text:span text:style-name="T133">Ç</text:span><text:span text:style-name="T73">AS PORTO J</text:span><text:span text:style-name="T133">Ú</text:span><text:span text:style-name="T73">NIOR</text:span><text:span text:style-name="T70"> - OAB/CE7216-A<text:line-break/></text:span><text:span text:style-name="T73">ADVOGADO: EURIVALDO CARDOSO DE BRITO</text:span><text:span text:style-name="T70"> - OAB/CE16196-A<text:line-break/></text:span><text:span text:style-name="T73">ADVOGADO: ISAEL BERNARDO DE OLIVEIRA</text:span><text:span text:style-name="T70"> - OAB/CE6814-A<text:line-break/></text:span><text:span text:style-name="T67">APELAD</text:span><text:span text:style-name="T136">A</text:span><text:span text:style-name="T70">: TAMANDAR</text:span><text:span text:style-name="T134">É</text:span><text:span text:style-name="T70"> DISTRIBUIDORA DE ALIMENTOS LTDA.<text:line-break/></text:span><text:span text:style-name="T67">APELADO</text:span><text:span text:style-name="T70">: JOS</text:span><text:span text:style-name="T134">É</text:span><text:span text:style-name="T70"> ANT</text:span><text:span text:style-name="T134">Ô</text:span><text:span text:style-name="T70">NIO DOS SANTOS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97. </text:span><text:span text:style-name="T67">APELAÇÃO CÍVEL N 3000839-47.2025.8.06.0133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GERALDO </text:span><text:span text:style-name="T134">Â</text:span><text:span text:style-name="T70">NGELO DE SOUSA<text:line-break/></text:span><text:span text:style-name="T73">ADVOGADO: FL</text:span><text:span text:style-name="T133">Á</text:span><text:span text:style-name="T73">VIO BARBOZA MATOS</text:span><text:span text:style-name="T70"> - OAB/CE28410-A<text:line-break/></text:span><text:span text:style-name="T73">ADVOGAD</text:span><text:span text:style-name="T133">A</text:span><text:span text:style-name="T73">: J</text:span><text:span text:style-name="T133">É</text:span><text:span text:style-name="T73">SSICA ESTEVAM BARBOSA</text:span><text:span text:style-name="T70"> - OAB/CE47125-A<text:line-break/></text:span><text:span text:style-name="T67">APELADO</text:span><text:span text:style-name="T70">: ITAU UNIBANCO S.A.<text:line-break/></text:span><text:span text:style-name="T73">ADVOGADO: WILSON SALES BELCHIOR</text:span><text:span text:style-name="T70"> – OAB/CE17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98. </text:span><text:span text:style-name="T67">APELAÇÃO CÍVEL N 0201440-40.2024.8.06.017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D</text:span><text:span text:style-name="T134">É</text:span><text:span text:style-name="T70">BORAH LOUREN</text:span><text:span text:style-name="T134">Ç</text:span><text:span text:style-name="T70">O NORONHA<text:line-break/></text:span><text:span text:style-name="T73">ADVOGAD</text:span><text:span text:style-name="T133">A</text:span><text:span text:style-name="T73">: CAROLINA ROCHA BOTTI</text:span><text:span text:style-name="T70"> - OAB/SP422056-A<text:line-break/></text:span><text:span text:style-name="T67">APELAD</text:span><text:span text:style-name="T136">A</text:span><text:span text:style-name="T70">: MENTORE INSTITUI</text:span><text:span text:style-name="T134">ÇÃ</text:span><text:span text:style-name="T70">O DE PAGAMENTO S/A.<text:line-break/></text:span><text:span text:style-name="T73">ADVOGADO: THIAGO BONAVIDES BORGES DA CUNHA BITAR</text:span><text:span text:style-name="T70"> – OAB/CE1988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4"/>
      <text:p text:style-name="P104"/>
      <text:p text:style-name="P104"/>
      <text:p text:style-name="P104"/>
      <text:p text:style-name="P104"/>
      <text:p text:style-name="P96"><text:soft-page-break/><text:span text:style-name="T132">99. </text:span><text:span text:style-name="T67">APELAÇÃO CÍVEL N 0202275-45.2023.8.06.0112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FRANCISCA FERREIRA DA SILVA<text:line-break/></text:span><text:span text:style-name="T73">ADVOGADO: J</text:span><text:span text:style-name="T133">Ú</text:span><text:span text:style-name="T73">NIOR SOUSA AGUIAR</text:span><text:span text:style-name="T70"> - OAB/CE38185-A<text:line-break/></text:span><text:span text:style-name="T67">APELADO</text:span><text:span text:style-name="T70">: BANCO AGIPLAN S.A.<text:line-break/></text:span><text:span text:style-name="T73">ADVOGADO: WILSON SALES BELCHIOR</text:span><text:span text:style-name="T70"> - OAB/CE17314-A<text:line-break/></text:span><text:span text:style-name="T73">ADVOGADO: ANT</text:span><text:span text:style-name="T133">Ô</text:span><text:span text:style-name="T73">NIO DE MORAES DOURADO NETO</text:span><text:span text:style-name="T70"> – OAB/PE2325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2">100. </text:span><text:span text:style-name="T67">APELAÇÃO CÍVEL N 0207339-70.2022.8.06.0112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BMG S.A.<text:line-break/></text:span><text:span text:style-name="T73">ADVOGADO: F</text:span><text:span text:style-name="T133">Á</text:span><text:span text:style-name="T73">BIO FRASATO CAIRES</text:span><text:span text:style-name="T70"> - OAB/BA28478-S<text:line-break/></text:span><text:span text:style-name="T67">APELADO</text:span><text:span text:style-name="T70">: TOM</text:span><text:span text:style-name="T134">É</text:span><text:span text:style-name="T70"> NUNES DA SILVA<text:line-break/></text:span><text:span text:style-name="T73">ADVOGADO: J</text:span><text:span text:style-name="T133">Ú</text:span><text:span text:style-name="T73">NIOR SOUSA AGUIAR</text:span><text:span text:style-name="T70"> – OAB/CE3818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01. </text:span><text:span text:style-name="T67">APELAÇÃO CÍVEL N 0200428-84.2024.8.06.0043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AGIPLAN S.A.<text:line-break/></text:span><text:span text:style-name="T73">ADVOGADO: DENNER DE BARROS E MASCARENHAS BARBOSA</text:span><text:span text:style-name="T70"> - OAB/CE41218-A<text:line-break/></text:span><text:span text:style-name="T67">APELAD</text:span><text:span text:style-name="T136">A</text:span><text:span text:style-name="T70">: JOSEFA FERREIRA DE AQUINO<text:line-break/></text:span><text:span text:style-name="T73">ADVOGAD</text:span><text:span text:style-name="T133">A</text:span><text:span text:style-name="T73">: AMANDA NARA SOARES DAMASCENO</text:span><text:span text:style-name="T70"> - OAB/CE32106-A<text:line-break/></text:span><text:span text:style-name="T73">ADVOGAD</text:span><text:span text:style-name="T133">A</text:span><text:span text:style-name="T73">: AYM</text:span><text:span text:style-name="T97">Ê</text:span><text:span text:style-name="T73"> HOLANDA GAMA</text:span><text:span text:style-name="T70"> – OAB/CE32271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02. </text:span><text:span text:style-name="T67">APELAÇÃO CÍVEL N 0229204-26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APARECIDA BARRETO ALENCAR SABINO<text:line-break/></text:span><text:span text:style-name="T73">ADVOGADO: J</text:span><text:span text:style-name="T133">Ô</text:span><text:span text:style-name="T73">NATHAS FILIPE DE OLIVEIRA CRUZ</text:span><text:span text:style-name="T70"> - OAB/SP474896-A<text:line-break/></text:span><text:span text:style-name="T67">APELADO</text:span><text:span text:style-name="T70">: BANCO BRADESCO FINANCIAMENTOS S.A.<text:line-break/></text:span><text:span text:style-name="T73">ADVOGADO: DANIEL NUNES ROMERO</text:span><text:span text:style-name="T70"> - OAB/SP168016-A<text:line-break/></text:span><text:span text:style-name="T73">ADVOGAD</text:span><text:span text:style-name="T133">A</text:span><text:span text:style-name="T73">: FL</text:span><text:span text:style-name="T133">Á</text:span><text:span text:style-name="T73">VIA DOS REIS SILVA</text:span><text:span text:style-name="T70"> – OAB/SP226657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03. </text:span><text:span text:style-name="T67">APELAÇÃO CÍVEL N 3000249-69.2025.8.06.01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MARIA VALDENILDA DA SILVA OLIVEIRA<text:line-break/></text:span><text:span text:style-name="T73">ADVOGADO: ROGER MADSON SILVEIRA MONTEIRO</text:span><text:span text:style-name="T70"> - OAB/CE16177-A<text:line-break/></text:span><text:span text:style-name="T67">APELADO</text:span><text:span text:style-name="T70">: BANCO AGIPLAN S.A.<text:line-break/></text:span><text:span text:style-name="T73">ADVOGADO: RODRIGO SCOPEL</text:span><text:span text:style-name="T70"> – OAB/RS4000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04. </text:span><text:span text:style-name="T67">APELAÇÃO CÍVEL N 3044196-22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C6 S.A.<text:line-break/></text:span><text:span text:style-name="T73">ADVOGAD</text:span><text:span text:style-name="T133">A</text:span><text:span text:style-name="T73">: CRISTIANE BELINATI GARCIA LOPES</text:span><text:span text:style-name="T70"> - OAB/CE23649-A<text:line-break/></text:span><text:span text:style-name="T67">APELADO</text:span><text:span text:style-name="T70">: ONECI DE SOUSA LIMA NETO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05. </text:span><text:span text:style-name="T67">APELAÇÃO CÍVEL N 0200588-83.2024.8.06.0084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ANT</text:span><text:span text:style-name="T134">Ô</text:span><text:span text:style-name="T70">NIO VIEIRA DE SOUZA<text:line-break/></text:span><text:span text:style-name="T73">ADVOGADO: WILLIAM KLEBER GOMES DE SOUSA LIMA</text:span><text:span text:style-name="T70"> - OAB/CE28587-A<text:line-break/></text:span><text:span text:style-name="T67">APELAD</text:span><text:span text:style-name="T136">A</text:span><text:span text:style-name="T70">: ASPECIR PREVID</text:span><text:span text:style-name="T134">Ê</text:span><text:span text:style-name="T70">NCIA.<text:line-break/></text:span><text:span text:style-name="T73">ADVOGADO: MARCELO NORONHA PEIXOTO</text:span><text:span text:style-name="T70"> – OAB/RS9597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06. </text:span><text:span text:style-name="T67">APELAÇÃO CÍVEL N 3000537-54.2025.8.06.012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DO BRASIL S.A.<text:line-break/></text:span><text:span text:style-name="T73">ADVOGADO: WILSON SALES BELCHIOR</text:span><text:span text:style-name="T70"> - OAB/CE17314-A<text:line-break/></text:span><text:span text:style-name="T67">APELADO</text:span><text:span text:style-name="T70">: ANT</text:span><text:span text:style-name="T134">Ô</text:span><text:span text:style-name="T70">NIO RODRIGO MESQUITA DA PENHA<text:line-break/></text:span><text:span text:style-name="T73">ADVOGADO: FRANCISCO LAECIO DE AGUIAR FILHO</text:span><text:span text:style-name="T70"> – OAB/CE23633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07. </text:span><text:span text:style-name="T67">APELAÇÃO CÍVEL N 0200038-24.2024.8.06.0073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IZAIAS ALVES RODRIGUES<text:line-break/></text:span><text:span text:style-name="T73">ADVOGADO: ANT</text:span><text:span text:style-name="T133">Ô</text:span><text:span text:style-name="T73">NIO RODRIGUES DE SOUZA</text:span><text:span text:style-name="T70"> - OAB/CE39497-A<text:line-break/></text:span><text:span text:style-name="T67">APELAD</text:span><text:span text:style-name="T139">A</text:span><text:span text:style-name="T70">: FACTA FINANCEIRA S.A. CR</text:span><text:span text:style-name="T134">É</text:span><text:span text:style-name="T70">DITO, FINANCIAMENTO E INVESTIMENTO.<text:line-break/></text:span><text:span text:style-name="T73">ADVOGADO: ANT</text:span><text:span text:style-name="T133">Ô</text:span><text:span text:style-name="T73">NIO DE MORAES DOURADO NETO</text:span><text:span text:style-name="T70"> – OAB/PE2325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08. </text:span><text:span text:style-name="T67">AGRAVO DE INSTRUMENTO N 0624685-09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FRANCISCO RUBENS CAVALCANTE DA SILVA</text:span></text:p>
      <text:p text:style-name="P106"><text:span text:style-name="T140">ADVOGADO: DEFENSORIA PÚBLICA DO ESTADO DO CEARÁ.</text:span><text:span text:style-name="T70"><text:line-break/></text:span><text:span text:style-name="T67">AGRAVAD</text:span><text:span text:style-name="T136">A</text:span><text:span text:style-name="T70">: INGRID ARA</text:span><text:span text:style-name="T134">Ú</text:span><text:span text:style-name="T70">JO DE SOUZA<text:line-break/></text:span><text:span text:style-name="T73">ADVOGAD</text:span><text:span text:style-name="T133">A</text:span><text:span text:style-name="T73">: LYCYA REJANE MOREIRA NUNES</text:span><text:span text:style-name="T70"> – OAB/CE48607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09. </text:span><text:span text:style-name="T67">AGRAVO DE INSTRUMENTO N 0621493-68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M. R. M.<text:line-break/></text:span><text:span text:style-name="T73">ADVOGADO: LUIZ FERNANDO FIUZA VIEIRA</text:span><text:span text:style-name="T70"> - OAB/CE23881-A<text:line-break/></text:span><text:span text:style-name="T73">ADVOGADO: HENRICO PERSEU BEN</text:span><text:span text:style-name="T133">Í</text:span><text:span text:style-name="T73">CIO RODRIGUES</text:span><text:span text:style-name="T70"> - OAB/CE22845<text:line-break/></text:span><text:span text:style-name="T73">ADVOGADO: LUCAS PINTO BARBOSA</text:span><text:span text:style-name="T70"> - OAB/CE24621-A<text:line-break/></text:span><text:span text:style-name="T67">AGRAVANTE</text:span><text:span text:style-name="T70">: D. R. M.<text:line-break/></text:span><text:span text:style-name="T67">AGRAVADO</text:span><text:span text:style-name="T70">: LUIZ CARLOS DE ARA</text:span><text:span text:style-name="T134">Ú</text:span><text:span text:style-name="T70">JO E MELO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10. </text:span><text:span text:style-name="T67">AGRAVO DE INSTRUMENTO N 0621922-35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EMANUELA FARIAS<text:line-break/></text:span><text:span text:style-name="T73">ADVOGADO: ERIC DA ROCHA DE MENEZES</text:span><text:span text:style-name="T70"> - OAB/CE46506-A<text:line-break/></text:span><text:span text:style-name="T67">AGRAVADO</text:span><text:span text:style-name="T70">: ANT</text:span><text:span text:style-name="T134">Ô</text:span><text:span text:style-name="T70">NIO AMAURI DA SILV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11. </text:span><text:span text:style-name="T67">AGRAVO DE INSTRUMENTO N 0621923-20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Jo</text:span><text:span text:style-name="T134">ã</text:span><text:span text:style-name="T70">o Guil</text:span><text:span text:style-name="T134">h</text:span><text:span text:style-name="T70">erme Farias da Silva, rep. por Emanuela Farias<text:line-break/></text:span><text:span text:style-name="T73">ADVOGADO: ERIC DA ROCHA DE MENEZES</text:span><text:span text:style-name="T70"> - OAB/CE46506-A<text:line-break/></text:span><text:span text:style-name="T67">AGRAVADO</text:span><text:span text:style-name="T70">: ANT</text:span><text:span text:style-name="T134">Ô</text:span><text:span text:style-name="T70">NIO AMAURI DA SILV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12. </text:span><text:span text:style-name="T67">AGRAVO DE INSTRUMENTO N 0624971-84.2025.8.06.0000<text:line-break/></text:span><text:span text:style-name="T72">RELATOR(A): 1º Gabinete da 1ª Câmara de Direito Privado</text:span><text:span text:style-name="T70"><text:line-break/></text:span><text:span text:style-name="T67">AGRAVANTE</text:span><text:span text:style-name="T70">: H</text:span><text:span text:style-name="T134">É</text:span><text:span text:style-name="T70">LIO ARA</text:span><text:span text:style-name="T134">Ú</text:span><text:span text:style-name="T70">JO MEIRELES NETO<text:line-break/></text:span><text:span text:style-name="T73">ADVOGADO: MARCUS VIN</text:span><text:span text:style-name="T133">Í</text:span><text:span text:style-name="T73">CIUS ALBUQUERQUE ALCANFOR</text:span><text:span text:style-name="T70"> - OAB/CE14484-A<text:line-break/></text:span><text:span text:style-name="T67">AGRAVADO</text:span><text:span text:style-name="T136">S</text:span><text:span text:style-name="T70">: ELDA BRAGA MEIRELES </text:span><text:span text:style-name="T134">E HÉLIO ARAÚJO MEIRELES JÚNIOR.</text:span><text:span text:style-name="T70"><text:line-break/></text:span><text:span text:style-name="T73">ADVOGADO: MARCELO MONTEIRO DE MIRANDA S</text:span><text:span text:style-name="T133">Á</text:span><text:span text:style-name="T70"> – OAB/CE864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13. </text:span><text:span text:style-name="T67">APELAÇÃO CÍVEL N 0270164-24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INTERMEDIUM S.A.<text:line-break/></text:span><text:span text:style-name="T73">ADVOGADO: ANDR</text:span><text:span text:style-name="T133">É</text:span><text:span text:style-name="T73"> JACQUES LUCIANO UCHOA COSTA</text:span><text:span text:style-name="T70"> - OAB/MG80055-A<text:line-break/></text:span><text:span text:style-name="T73">ADVOGADO: LEONARDO FIALHO PINTO</text:span><text:span text:style-name="T70"> - OAB/MG108654-A<text:line-break/></text:span><text:span text:style-name="T67">APELADO</text:span><text:span text:style-name="T70">: FILIPE MALVEIRA DE OLIVEIRA<text:line-break/></text:span><text:span text:style-name="T73">ADVOGAD</text:span><text:span text:style-name="T133">A</text:span><text:span text:style-name="T73">: IARA MOREIRA OSTERNO</text:span><text:span text:style-name="T70"> – OAB/CE13742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14. </text:span><text:span text:style-name="T67">APELAÇÃO CÍVEL N 0220361-72.2024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LAIS D’ALVA PINHEIRO<text:line-break/></text:span><text:span text:style-name="T73">ADVOGAD</text:span><text:span text:style-name="T133">A</text:span><text:span text:style-name="T73">: INGRID THAYN</text:span><text:span text:style-name="T141">Á</text:span><text:span text:style-name="T73"> DE FREITAS AC</text:span><text:span text:style-name="T133">Á</text:span><text:span text:style-name="T73">CIO</text:span><text:span text:style-name="T70"> - OAB/CE39815-A<text:line-break/></text:span><text:span text:style-name="T73">ADVOGAD</text:span><text:span text:style-name="T133">A</text:span><text:span text:style-name="T73">: HANNA NOGUEIRA MAIA</text:span><text:span text:style-name="T70"> - OAB/CE38927-A<text:line-break/></text:span><text:span text:style-name="T67">APELADO</text:span><text:span text:style-name="T70">: GABRIEL NOGUEIRA EUFR</text:span><text:span text:style-name="T134">Á</text:span><text:span text:style-name="T70">SIO<text:line-break/></text:span><text:span text:style-name="T73">ADVOGAD</text:span><text:span text:style-name="T133">A</text:span><text:span text:style-name="T73">: HIL</text:span><text:span text:style-name="T133">Á</text:span><text:span text:style-name="T73">RIA NAQUEL DE SOUSA DA SILVA ORI</text:span><text:span text:style-name="T141">Á</text:span><text:span text:style-name="T70"> - OAB/CE28932<text:line-break/></text:span><text:span text:style-name="T73">ADVOGAD</text:span><text:span text:style-name="T133">A</text:span><text:span text:style-name="T73">: YARA DE SOUSA DA SILVA</text:span><text:span text:style-name="T70"> – OAB/CE22518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/text:p>
      <text:p text:style-name="P100"><text:span text:style-name="T70"><text:line-break/></text:span><text:span text:style-name="T138">115. </text:span><text:span text:style-name="T67">APELAÇÃO CÍVEL N 0201880-56.2024.8.06.0035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BRADESCO S/A.<text:line-break/></text:span><text:span text:style-name="T73">ADVOGADO: THIAGO BARREIRA ROMCY</text:span><text:span text:style-name="T70"> - OAB/CE23900-A<text:line-break/></text:span><text:span text:style-name="T67">APELADO</text:span><text:span text:style-name="T70">: OSVALDO FERREIRA DA COSTA<text:line-break/></text:span><text:span text:style-name="T73">ADVOGADO: L</text:span><text:span text:style-name="T133">Í</text:span><text:span text:style-name="T73">VIO MARTINS ALVES</text:span><text:span text:style-name="T70"> – OAB/CE15942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16. </text:span><text:span text:style-name="T67">APELAÇÃO CÍVEL N 0201899-36.2024.8.06.0173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L</text:span><text:span text:style-name="T142">Ú</text:span><text:span text:style-name="T70">CIA ALVES SOUZA DE ASSIS<text:line-break/></text:span><text:span text:style-name="T73">ADVOGADO: KARLOS HENRIQUE TIMB</text:span><text:span text:style-name="T143">Ó</text:span><text:span text:style-name="T73"> DA COSTA</text:span><text:span text:style-name="T70"> - OAB/CE23210-A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17. </text:span><text:span text:style-name="T67">APELAÇÃO CÍVEL N 0533715-34.2000.8.06.0001<text:line-break/></text:span><text:span text:style-name="T72">RELATOR(A): 1º Gabinete da 1ª Câmara de Direito Privado</text:span><text:span text:style-name="T70"><text:line-break/></text:span><text:span text:style-name="T67">APELANTE</text:span><text:span text:style-name="T70">: BANCO BRADESCO S/A.<text:line-break/></text:span><text:span text:style-name="T73">ADVOGADO: WILSON SALES BELCHIOR</text:span><text:span text:style-name="T70"> - OAB/CE17314-A<text:line-break/></text:span><text:span text:style-name="T67">APELADO</text:span><text:span text:style-name="T144">S</text:span><text:span text:style-name="T70">: RITA DA PONTE RANDAL POMPEU </text:span><text:span text:style-name="T142">E JOÃO POMPEU LOPES AMARAL.</text:span><text:span text:style-name="T70"><text:line-break/></text:span><text:span text:style-name="T73">ADVOGADO: RAPHAEL PESSOA MOTA</text:span><text:span text:style-name="T70"> - OAB/CE17200-A<text:line-break/></text:span><text:span text:style-name="T73">ADVOGADO: FRANCISCO R</text:span><text:span text:style-name="T143">É</text:span><text:span text:style-name="T73">GIS AGUIAR MOTA</text:span><text:span text:style-name="T70"> – OAB/CE668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18. </text:span><text:span text:style-name="T67">APELAÇÃO CÍVEL N 0200138-76.2024.8.06.0073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BRADESCO S/A.<text:line-break/></text:span><text:span text:style-name="T73">ADVOGADO: ANT</text:span><text:span text:style-name="T145">Ô</text:span><text:span text:style-name="T73">NIO DE MORAES DOURADO NETO</text:span><text:span text:style-name="T70"> - OAB/PE23255-A<text:line-break/></text:span><text:span text:style-name="T67">APELAD</text:span><text:span text:style-name="T146">A</text:span><text:span text:style-name="T70">: FRANCISCO ALVES DE LIMA<text:line-break/></text:span><text:span text:style-name="T73">ADVOGADO: DIEGO DE CARVALHO RODRIGUES</text:span><text:span text:style-name="T70"> – OAB/CE19646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19. </text:span><text:span text:style-name="T67">AGRAVO DE INSTRUMENTO N 3002178-52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HITACHI ENERGY BRASIL LTDA.<text:line-break/></text:span><text:span text:style-name="T73">ADVOGAD</text:span><text:span text:style-name="T145">A</text:span><text:span text:style-name="T73">: MARIANE CATALDI DE PAULA</text:span><text:span text:style-name="T70"> - OAB/SP385026<text:line-break/></text:span><text:span text:style-name="T73">ADVOGADO: CARLOS EDUARDO LEME ROMEIRO</text:span><text:span text:style-name="T70"> - OAB/SP138927<text:line-break/></text:span><text:span text:style-name="T73">ADVOGADO: JO</text:span><text:span text:style-name="T145">Ã</text:span><text:span text:style-name="T73">O PAULO FRIEDRICH</text:span><text:span text:style-name="T70"> - OAB/SP492752<text:line-break/></text:span><text:span text:style-name="T67">AGRAVAD</text:span><text:span text:style-name="T146">A</text:span><text:span text:style-name="T70">: PORTO SEGURO COMPANHIA DE SEGUROS GERAIS<text:line-break/></text:span><text:span text:style-name="T67">AGRAVAD</text:span><text:span text:style-name="T146">A</text:span><text:span text:style-name="T70">: COSAMPA PROJETOS E CONSTRU</text:span><text:span text:style-name="T147">ÇÕ</text:span><text:span text:style-name="T70">ES LTDA<text:line-break/></text:span><text:span text:style-name="T73">ADVOGADO: RAFAEL PEREIRA DE SOUZA</text:span><text:span text:style-name="T70"> – OAB/CE1114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96"><text:soft-page-break/><text:span text:style-name="T138">120. </text:span><text:span text:style-name="T67">AGRAVO DE INSTRUMENTO N 3002551-83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HAPVIDA ASSIST</text:span><text:span text:style-name="T147">Ê</text:span><text:span text:style-name="T70">NCIA M</text:span><text:span text:style-name="T147">É</text:span><text:span text:style-name="T70">DICA LTDA<text:line-break/></text:span><text:span text:style-name="T73">ADVOGADO: ANDR</text:span><text:span text:style-name="T145">É</text:span><text:span text:style-name="T73"> MENESCAL GUEDES</text:span><text:span text:style-name="T70"> - OAB/CE23931-A<text:line-break/></text:span><text:span text:style-name="T73">ADVOGADO: IGOR MACEDO FACO</text:span><text:span text:style-name="T70"> - OAB/CE16470-A<text:line-break/></text:span><text:span text:style-name="T67">AGRAVADO</text:span><text:span text:style-name="T70">: C</text:span><text:span text:style-name="T147">Í</text:span><text:span text:style-name="T70">CERO YCARO PEREIRA AMARAL<text:line-break/></text:span><text:span text:style-name="T73">ADVOGADO: PAOLO GIORGIO QUEZADO GURGEL E SILVA</text:span><text:span text:style-name="T70"> – OAB/CE16629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21. </text:span><text:span text:style-name="T67">APELAÇÃO CÍVEL N 0109450-37.2017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Renato Pontes Arruda<text:line-break/></text:span><text:span text:style-name="T73">ADVOGADO: RENAN REBOU</text:span><text:span text:style-name="T145">Ç</text:span><text:span text:style-name="T73">AS DE OLIVEIRA</text:span><text:span text:style-name="T70"> - OAB/CE24499-A<text:line-break/></text:span><text:span text:style-name="T67">APELAD</text:span><text:span text:style-name="T146">A</text:span><text:span text:style-name="T70">: MAR</text:span><text:span text:style-name="T147">Í</text:span><text:span text:style-name="T70">LIA ARRUDA COUCEIRO<text:line-break/></text:span><text:span text:style-name="T73">ADVOGADO: CELSO RICARDO FREDERICO BALDAN</text:span><text:span text:style-name="T70"> – OAB/CE15642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22. </text:span><text:span text:style-name="T67">APELAÇÃO CÍVEL N 0204169-51.2024.8.06.0167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NEUMA PEREIRA DE ARA</text:span><text:span text:style-name="T147">Ú</text:span><text:span text:style-name="T70">JO SANTOS<text:line-break/></text:span><text:span text:style-name="T73">ADVOGADO: DAVI PORTELA MUNIZ</text:span><text:span text:style-name="T70"> - OAB/CE32573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23. </text:span><text:span text:style-name="T67">APELAÇÃO CÍVEL N 0200420-46.2024.8.06.003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IDELZUITE NOGUEIRA BALTAZAR FERREIRA<text:line-break/></text:span><text:span text:style-name="T73">ADVOGADO: FRANCISCO REGIOS PEREIRA NETO</text:span><text:span text:style-name="T70"> - OAB/CE25034-A<text:line-break/></text:span><text:span text:style-name="T67">APELADO</text:span><text:span text:style-name="T70">: BANCO ITAU BMG CONSIGNADO S.A.<text:line-break/></text:span><text:span text:style-name="T73">ADVOGAD</text:span><text:span text:style-name="T145">A</text:span><text:span text:style-name="T73">: ENY ANGE SOLEDADE BITTENCOURT DE ARA</text:span><text:span text:style-name="T145">Ú</text:span><text:span text:style-name="T73">JO</text:span><text:span text:style-name="T70"> – OAB/BA29442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24. </text:span><text:span text:style-name="T67">APELAÇÃO CÍVEL N 3001999-31.2025.8.06.002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ANT</text:span><text:span text:style-name="T147">Ô</text:span><text:span text:style-name="T70">NIA JURANDIR DE OLIVEIRA FURTADO<text:line-break/></text:span><text:span text:style-name="T73">ADVOGADO: FRANCISCO AUGUSTO OLIVEIRA PAES DE ANDRADE</text:span><text:span text:style-name="T70"> - OAB/CE38088-A<text:line-break/></text:span><text:span text:style-name="T67">APELADO</text:span><text:span text:style-name="T70">: BANCO BRADESCO S/A.<text:line-break/></text:span><text:span text:style-name="T73">ADVOGADO: THIAGO BARREIRA ROMCY</text:span><text:span text:style-name="T70"> – OAB/CE2390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25. </text:span><text:span text:style-name="T67">APELAÇÃO CÍVEL N 3003114-87.2025.8.06.002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ANTONIA PEREIRA DE SOUZA<text:line-break/></text:span><text:span text:style-name="T73">ADVOGADO: FRANCISCO AUGUSTO OLIVEIRA PAES DE ANDRADE</text:span><text:span text:style-name="T70"> - OAB/CE38088-A<text:line-break/></text:span><text:span text:style-name="T67">APELADO</text:span><text:span text:style-name="T70">: BANCO AGIBANK S.A.<text:line-break/></text:span><text:span text:style-name="T73">ADVOGADO: P</text:span><text:span text:style-name="T148">É</text:span><text:span text:style-name="T73">TERSON DOS SANTOS</text:span><text:span text:style-name="T70"> - OAB/SP336353-A<text:line-break/></text:span><text:span text:style-name="T73">ADVOGADO: RODRIGO SCOPEL</text:span><text:span text:style-name="T70"> – OAB/RS4000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26. </text:span><text:span text:style-name="T67">APELAÇÃO CÍVEL N 0200823-16.2024.8.06.0160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RAIMUNDA TOM</text:span><text:span text:style-name="T149">É</text:span><text:span text:style-name="T70"> DE SOUZA<text:line-break/></text:span><text:span text:style-name="T73">ADVOGADO: FRANCISCO VIN</text:span><text:span text:style-name="T148">Í</text:span><text:span text:style-name="T73">CIUS XIMENES PAIVA</text:span><text:span text:style-name="T70"> - OAB/CE51597-A<text:line-break/></text:span><text:span text:style-name="T67">APELADO</text:span><text:span text:style-name="T70">: BANCO SANTANDER (BRASIL) S.A.<text:line-break/></text:span><text:span text:style-name="T73">ADVOGADO: DIEGO MONTEIRO BAPTISTA</text:span><text:span text:style-name="T70"> – OAB/RJ153999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27. </text:span><text:span text:style-name="T67">APELAÇÃO CÍVEL N 3034898-06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DAYCOVAL S/A.<text:line-break/></text:span><text:span text:style-name="T73">ADVOGADO: HIRAN LE</text:span><text:span text:style-name="T148">Ã</text:span><text:span text:style-name="T73">O DUARTE</text:span><text:span text:style-name="T70"> - OAB/CE10422-A<text:line-break/></text:span><text:span text:style-name="T67">APELADO</text:span><text:span text:style-name="T70">: ADRIANO SANTOS DE FREITAS<text:line-break/></text:span><text:span text:style-name="T73">ADVOGADO: </text:span><text:span text:style-name="T148">Â</text:span><text:span text:style-name="T73">NGELO MATHEUS FREITAS BRA</text:span><text:span text:style-name="T148">Ú</text:span><text:span text:style-name="T73">NA</text:span><text:span text:style-name="T70"> – OAB/CE5148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28. </text:span><text:span text:style-name="T67">APELAÇÃO CÍVEL N 3002749-89.2024.8.06.015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FRAUZINA DE LIMA<text:line-break/></text:span><text:span text:style-name="T73">ADVOGADO: JOS</text:span><text:span text:style-name="T145">É</text:span><text:span text:style-name="T73"> IDEMBERG NOBRE DE SENA</text:span><text:span text:style-name="T70"> - OAB/CE14260-A<text:line-break/></text:span><text:span text:style-name="T73">ADVOGAD</text:span><text:span text:style-name="T145">A</text:span><text:span text:style-name="T73">: MARLA ISEUDA DA SILVA BARROS</text:span><text:span text:style-name="T70"> - OAB/CE34912-A<text:line-break/></text:span><text:span text:style-name="T73">ADVOGAD</text:span><text:span text:style-name="T145">A</text:span><text:span text:style-name="T73">: LAILA KELLY DE SENA RABELO</text:span><text:span text:style-name="T70"> - OAB/CE50530-A<text:line-break/></text:span><text:span text:style-name="T67">APELADO</text:span><text:span text:style-name="T70">: BANCO BRADESCO S/A.<text:line-break/></text:span><text:span text:style-name="T73">ADVOGADO: THIAGO BARREIRA ROMCY</text:span><text:span text:style-name="T70"> – OAB/CE2390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96"><text:soft-page-break/><text:span text:style-name="T138">129. </text:span><text:span text:style-name="T67">APELAÇÃO CÍVEL N 3001018-02.2025.8.06.002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EXPEDITA SOUZA DE SILVA<text:line-break/></text:span><text:span text:style-name="T73">ADVOGADO: ANT</text:span><text:span text:style-name="T148">Ô</text:span><text:span text:style-name="T73">NIO S</text:span><text:span text:style-name="T148">É</text:span><text:span text:style-name="T73">RGIO ALVES GON</text:span><text:span text:style-name="T148">Ç</text:span><text:span text:style-name="T73">ALVES</text:span><text:span text:style-name="T70"> - OAB/CE52027-A<text:line-break/></text:span><text:span text:style-name="T67">APELADO</text:span><text:span text:style-name="T70">: BANCO BRADESCO S/A.<text:line-break/></text:span><text:span text:style-name="T73">ADVOGADO: THIAGO BARREIRA ROMCY</text:span><text:span text:style-name="T70"> – OAB/CE23900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38">130. </text:span><text:span text:style-name="T67">APELAÇÃO CÍVEL N 0269525-06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AM</text:span><text:span text:style-name="T149">É</text:span><text:span text:style-name="T70">LIA DA SILVA LIMA<text:line-break/></text:span><text:span text:style-name="T73">ADVOGADO: GILBERTO SIEBRA MONTEIRO</text:span><text:span text:style-name="T70"> - OAB/CE6004-A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31. </text:span><text:span text:style-name="T67">APELAÇÃO CÍVEL N 3042298-71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OSÉ CARLOS ALVES DE SOUZA<text:line-break/></text:span><text:span text:style-name="T73">ADVOGADO: R</text:span><text:span text:style-name="T141">Ô</text:span><text:span text:style-name="T73">MULO BRAGA ROCHA</text:span><text:span text:style-name="T70"> - OAB/CE24632-A<text:line-break/></text:span><text:span text:style-name="T67">APELADO</text:span><text:span text:style-name="T70">: BANCO DO BRASIL S.A.<text:line-break/></text:span><text:span text:style-name="T73">ADVOGADO: NEI CALDERON</text:span><text:span text:style-name="T70"> – OAB/CE33485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32. </text:span><text:span text:style-name="T67">APELAÇÃO CÍVEL N 0200794-76.2023.8.06.0070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HELENA F</text:span><text:span text:style-name="T142">É</text:span><text:span text:style-name="T70">LIX DE SOUSA<text:line-break/></text:span><text:span text:style-name="T73">ADVOGADO: DOUGLAS VIANA BEZERRA</text:span><text:span text:style-name="T70"> - OAB/CE21587-A<text:line-break/></text:span><text:span text:style-name="T67">APELADO</text:span><text:span text:style-name="T70">: BANCO ITAU BMG CONSIGNADO S.A.<text:line-break/></text:span><text:span text:style-name="T73">ADVOGAD</text:span><text:span text:style-name="T143">A</text:span><text:span text:style-name="T73">: ENY ANGE SOLEDADE BITTENCOURT DE ARA</text:span><text:span text:style-name="T143">Ú</text:span><text:span text:style-name="T73">JO</text:span><text:span text:style-name="T70"> – OAB/BA29442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33. </text:span><text:span text:style-name="T67">APELAÇÃO CÍVEL N 3004253-61.2025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BRADESCO FINANCIAMENTOS S.A.<text:line-break/></text:span><text:span text:style-name="T73">ADVOGADO: ANT</text:span><text:span text:style-name="T151">Ô</text:span><text:span text:style-name="T73">NIO DE MORAES DOURADO NETO</text:span><text:span text:style-name="T70"> - OAB/PE23255-A<text:line-break/></text:span><text:span text:style-name="T73">ADVOGADO: ANDR</text:span><text:span text:style-name="T151">É</text:span><text:span text:style-name="T73"> NIETO MOYA</text:span><text:span text:style-name="T70"> - OAB/SP235738-A<text:line-break/></text:span><text:span text:style-name="T67">APELADO</text:span><text:span text:style-name="T70">: JOAQUIM ALVES MARINHO<text:line-break/></text:span><text:span text:style-name="T73">ADVOGAD</text:span><text:span text:style-name="T151">A</text:span><text:span text:style-name="T73">: J</text:span><text:span text:style-name="T151">É</text:span><text:span text:style-name="T73">SSICA JULIANE DA SILVA SIPRIANO</text:span><text:span text:style-name="T70"> – OAB/SP516548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34. </text:span><text:span text:style-name="T67">APELAÇÃO CÍVEL N 3032143-72.2025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ANADIA MARIA DE OLIVEIRA SALVADOR<text:line-break/></text:span><text:span text:style-name="T73">ADVOGAD</text:span><text:span text:style-name="T151">A</text:span><text:span text:style-name="T73">: ANA VAL</text:span><text:span text:style-name="T151">É</text:span><text:span text:style-name="T73">RIA ASSUN</text:span><text:span text:style-name="T151">ÇÃ</text:span><text:span text:style-name="T73">O PINTO VIANA</text:span><text:span text:style-name="T70"> - OAB/CE8234-A<text:line-break/></text:span><text:span text:style-name="T73">ADVOGAD</text:span><text:span text:style-name="T151">A</text:span><text:span text:style-name="T73">: LUIZA DE MARILAC SILVA SALVADOR</text:span><text:span text:style-name="T70"> - OAB/CE8753-A<text:line-break/></text:span><text:span text:style-name="T67">APELADO</text:span><text:span text:style-name="T70">: BANCO VOLKSWAGEN S.A.<text:line-break/></text:span><text:span text:style-name="T73">ADVOGAD</text:span><text:span text:style-name="T151">A</text:span><text:span text:style-name="T73">: MARIA LUCILIA GOMES</text:span><text:span text:style-name="T70"> - OAB/CE16018-A<text:line-break/></text:span><text:span text:style-name="T73">ADVOGADO: AM</text:span><text:span text:style-name="T151">Â</text:span><text:span text:style-name="T73">NDIO FERREIRA TERESO J</text:span><text:span text:style-name="T151">Ú</text:span><text:span text:style-name="T73">NIOR</text:span><text:span text:style-name="T70"> – OAB/CE23189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35. </text:span><text:span text:style-name="T67">APELAÇÃO CÍVEL N 3001497-22.2025.8.06.0117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MICHELE DE OLIVEIRA<text:line-break/></text:span><text:span text:style-name="T73">ADVOGAD</text:span><text:span text:style-name="T148">A</text:span><text:span text:style-name="T73">: GIOVANNA VALENTIM COZZA</text:span><text:span text:style-name="T70"> - OAB/SP412625-A<text:line-break/></text:span><text:span text:style-name="T67">APELADO</text:span><text:span text:style-name="T70">: BANCO VOTORANTIM S.A.<text:line-break/></text:span><text:span text:style-name="T73">ADVOGADO: JO</text:span><text:span text:style-name="T148">Ã</text:span><text:span text:style-name="T73">O FRANCISCO ALVES ROSA</text:span><text:span text:style-name="T70"> – OAB/BA17023-A</text:span></text:p>
      <text:p text:style-name="P101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02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02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02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02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36. </text:span><text:span text:style-name="T67">APELAÇÃO CÍVEL N 0248235-32.2024.8.06.0001 </text:span><text:span text:style-name="T152">(EMBARGOS DE DECLARAÇÃO)</text:span><text:span text:style-name="T67"><text:line-break/></text:span><text:span text:style-name="T72">RELATOR(A): 3º Gabinete da 1ª Câmara de Direito Privado</text:span><text:span text:style-name="T70"><text:line-break/></text:span><text:span text:style-name="T153">EMBARGANTE</text:span><text:span text:style-name="T70">: MARIA SANDRA DA SILVA NASCIMENTO</text:span></text:p>
      <text:p text:style-name="P108"><text:span text:style-name="T154">ADVOGADO: DEFENSORIA PÚBLICA DO ESTADO DO CEARÁ.</text:span><text:span text:style-name="T70"><text:line-break/></text:span><text:span text:style-name="T153">EMBARGADA</text:span><text:span text:style-name="T70">: BMP SOCIEDADE DE CR</text:span><text:span text:style-name="T149">É</text:span><text:span text:style-name="T70">DITO AO MICROEMPREENDEDOR E A EMPRESA DE PEQUENO PORTE LTDA.<text:line-break/></text:span><text:span text:style-name="T73">ADVOGADO: MILTON GUILHERME SCLAUSER BERTOCHE</text:span><text:span text:style-name="T70"> - OAB/SP167107-A<text:line-break/></text:span><text:span text:style-name="T153">EMBARGADA</text:span><text:span text:style-name="T70">: PAYJOY TECNOLOGIA E SERVI</text:span><text:span text:style-name="T149">Ç</text:span><text:span text:style-name="T70">OS FINANCEIROS LTDA<text:line-break/></text:span><text:span text:style-name="T73">ADVOGADO: CARLOS FERNANDO DE SIQUEIRA CASTRO</text:span><text:span text:style-name="T70"> – OAB/CE14326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37. </text:span><text:span text:style-name="T67">AGRAVO DE INSTRUMENTO N 3002884-35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BANCO DO NORDESTE DO BRASIL S.A.<text:line-break/></text:span><text:span text:style-name="T73">ADVOGADO: JOS</text:span><text:span text:style-name="T151">É</text:span><text:span text:style-name="T73"> IN</text:span><text:span text:style-name="T151">Á</text:span><text:span text:style-name="T73">CIO ROSA BARREIRA</text:span><text:span text:style-name="T70"> - OAB/CE8151-A<text:line-break/></text:span><text:span text:style-name="T67">AGRAVADO</text:span><text:span text:style-name="T70">: JOS</text:span><text:span text:style-name="T155">É</text:span><text:span text:style-name="T70"> FRANCISCO DOS SANTOS<text:line-break/></text:span><text:span text:style-name="T73">ADVOGAD</text:span><text:span text:style-name="T151">A</text:span><text:span text:style-name="T73">: MARCIANA AIRES DE OLIVEIRA</text:span><text:span text:style-name="T70"> – OAB/CE28069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38. </text:span><text:span text:style-name="T67">AGRAVO DE INSTRUMENTO N 3003564-20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NORDESTINA IND</text:span><text:span text:style-name="T155">Ú</text:span><text:span text:style-name="T70">STRIA, COM</text:span><text:span text:style-name="T155">É</text:span><text:span text:style-name="T70">RCIO E SERVI</text:span><text:span text:style-name="T155">Ç</text:span><text:span text:style-name="T70">OS DE EQUIPAMENTOS PARA REFRIGERA</text:span><text:span text:style-name="T155">ÇÃ</text:span><text:span text:style-name="T70">O LTDA.<text:line-break/></text:span><text:span text:style-name="T73">ADVOGAD</text:span><text:span text:style-name="T151">A</text:span><text:span text:style-name="T73">: ELIANE CAROLINE DE ASSIS COSTA</text:span><text:span text:style-name="T70"> - OAB/CE49587-A<text:line-break/></text:span><text:span text:style-name="T73">ADVOGADO: DAVI FERREIRA FROTA</text:span><text:span text:style-name="T70"> - OAB/CE41989-A<text:line-break/></text:span><text:span text:style-name="T67">AGRAVAD</text:span><text:span text:style-name="T156">A</text:span><text:span text:style-name="T70">: A2 FOMENTO MERCANTIL LTDA.<text:line-break/></text:span><text:span text:style-name="T73">ADVOGADO: GILVANDO FURTADO DE FIGUEIREDO J</text:span><text:span text:style-name="T151">Ú</text:span><text:span text:style-name="T73">NIOR</text:span><text:span text:style-name="T70"> - OAB/CE18259-A<text:line-break/></text:span><text:span text:style-name="T73">ADVOGADO: GUSTAVO REBELO DE CAMPOS</text:span><text:span text:style-name="T70"> – OAB/CE35289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39. </text:span><text:span text:style-name="T67">APELAÇÃO CÍVEL N 0257233-86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SEVERIANO FA</text:span><text:span text:style-name="T155">Ç</text:span><text:span text:style-name="T70">ANHA DE MACEDO<text:line-break/></text:span><text:span text:style-name="T73">ADVOGADO: REGINALDO CASTELO BRANCO ANDRADE</text:span><text:span text:style-name="T70"> - OAB/CE9975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0. </text:span><text:span text:style-name="T67">APELAÇÃO CÍVEL N 0200229-15.2024.8.06.009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BRADESCO FINANCIAMENTOS S.A.<text:line-break/></text:span><text:span text:style-name="T73">ADVOGADO: FRANCISCO SAMPAIO DE MENEZES J</text:span><text:span text:style-name="T148">Ú</text:span><text:span text:style-name="T73">NIOR</text:span><text:span text:style-name="T70"> - OAB/CE9075-A<text:line-break/></text:span><text:span text:style-name="T67">APELAD</text:span><text:span text:style-name="T157">A</text:span><text:span text:style-name="T70">: MARC</text:span><text:span text:style-name="T149">Í</text:span><text:span text:style-name="T70">LIA FERNANDES DA COSTA<text:line-break/></text:span><text:span text:style-name="T73">ADVOGADO: JOHN KENNEDY VIANA DINIZ</text:span><text:span text:style-name="T70"> – OAB/CE14737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41. </text:span><text:span text:style-name="T67">APELAÇÃO CÍVEL N 0200554-90.2024.8.06.0090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OSEFA GILMARA RIBEIRO</text:span></text:p>
      <text:p text:style-name="P108"><text:span text:style-name="T158">ADVOGADO: DEFENSORIA PÚBLICA DO ESTADO DO CEARÁ.</text:span><text:span text:style-name="T70"><text:line-break/></text:span><text:span text:style-name="T67">APELADO</text:span><text:span text:style-name="T70">: JONES OLIVEIRA LIMA<text:line-break/></text:span><text:span text:style-name="T73">ADVOGADO: FABR</text:span><text:span text:style-name="T148">Í</text:span><text:span text:style-name="T73">CIO MOREIRA DA COSTA</text:span><text:span text:style-name="T70"> - OAB/CE10373-A<text:line-break/></text:span><text:span text:style-name="T73">ADVOGADO: RENAN SOUSA MOREIRA DA COSTA</text:span><text:span text:style-name="T70"> – OAB/CE52630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2. </text:span><text:span text:style-name="T67">APELAÇÃO CÍVEL N 0271923-23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144">S</text:span><text:span text:style-name="T70">: MARTA FERREIRA </text:span><text:span text:style-name="T142">Â</text:span><text:span text:style-name="T70">NGELO DOS SANTOS </text:span><text:span text:style-name="T142">E OUTRAS.</text:span><text:span text:style-name="T70"><text:line-break/></text:span><text:span text:style-name="T73">ADVOGAD</text:span><text:span text:style-name="T143">A</text:span><text:span text:style-name="T73">: TA</text:span><text:span text:style-name="T143">Í</text:span><text:span text:style-name="T73">S SANTOS DA COSTA</text:span><text:span text:style-name="T70"> - OAB/CE50137-A<text:line-break/></text:span><text:span text:style-name="T73">ADVOGAD</text:span><text:span text:style-name="T143">A</text:span><text:span text:style-name="T73">: VERONESSA ALMEIDA MOTA</text:span><text:span text:style-name="T70"> - OAB/CE52484-A<text:line-break/></text:span><text:span text:style-name="T67">APELADO</text:span><text:span text:style-name="T70">: BANCO DO BRASIL S.A.<text:line-break/></text:span><text:span text:style-name="T73">ADVOGADO: NEI CALDERON</text:span><text:span text:style-name="T70"> – OAB/CE33485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0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3. </text:span><text:span text:style-name="T67">APELAÇÃO CÍVEL N 0229296-04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VERA L</text:span><text:span text:style-name="T155">Ú</text:span><text:span text:style-name="T70">CIA AQUINO PIMENTEL DE ANDRADE<text:line-break/></text:span><text:span text:style-name="T73">ADVOGAD</text:span><text:span text:style-name="T151">A</text:span><text:span text:style-name="T73">: F</text:span><text:span text:style-name="T151">Á</text:span><text:span text:style-name="T73">TIMA MACIEL SOUTO</text:span><text:span text:style-name="T70"> - OAB/CE31000-A<text:line-break/></text:span><text:span text:style-name="T67">APELADO</text:span><text:span text:style-name="T70">: BANCO BNP PARIBAS BRASIL S.A.<text:line-break/></text:span><text:span text:style-name="T73">ADVOGAD</text:span><text:span text:style-name="T151">A</text:span><text:span text:style-name="T73">: SUELLEN PONCELL DO NASCIMENTO DUARTE</text:span><text:span text:style-name="T70"> – OAB/PE28490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44. </text:span><text:span text:style-name="T67">APELAÇÃO CÍVEL N 0267763-23.2022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ZENILDA DE LIMA<text:line-break/></text:span><text:span text:style-name="T73">ADVOGAD</text:span><text:span text:style-name="T151">A</text:span><text:span text:style-name="T73">: CAMILLA DE NAZAR</text:span><text:span text:style-name="T151">É</text:span><text:span text:style-name="T73"> RODRIGUES SIQUEIRA</text:span><text:span text:style-name="T70"> - OAB/CE42093-A<text:line-break/></text:span><text:span text:style-name="T67">APELADO</text:span><text:span text:style-name="T70">: BANCO VOTORANTIM S.A.<text:line-break/></text:span><text:span text:style-name="T73">ADVOGADO: JO</text:span><text:span text:style-name="T151">Ã</text:span><text:span text:style-name="T73">O FRANCISCO ALVES ROSA</text:span><text:span text:style-name="T70"> – OAB/BA17023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1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5. </text:span><text:span text:style-name="T67">APELAÇÃO CÍVEL N 0206705-24.2022.8.06.006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RAIMUNDA MOTA ROCHA<text:line-break/></text:span><text:span text:style-name="T67">APELANTE</text:span><text:span text:style-name="T70">: MARIA LINDETE MOTA DA ROCHA<text:line-break/></text:span><text:span text:style-name="T67">APELANTE</text:span><text:span text:style-name="T70">: OSVALDO TEIXEIRA DA ROCHA</text:span></text:p>
      <text:p text:style-name="P111"><text:span text:style-name="T159">ADVOGADO: DEFENSORIA PÚBLICA DO ESTADO DO CEARÁ.</text:span><text:span text:style-name="T70"><text:line-break/></text:span><text:span text:style-name="T67">APELADO</text:span><text:span text:style-name="T70">: CORN</text:span><text:span text:style-name="T155">É</text:span><text:span text:style-name="T70">LIO CARMO DE ALBUQUERQUE<text:line-break/></text:span><text:span text:style-name="T73">ADVOGADO: GABRIEL SOARES CARDOSO FILHO</text:span><text:span text:style-name="T70"> - OAB/CE25201-A<text:line-break/></text:span><text:span text:style-name="T73">ADVOGADO: JOS</text:span><text:span text:style-name="T151">É</text:span><text:span text:style-name="T73"> JAZIEL FERNANDES DANTAS</text:span><text:span text:style-name="T70"> – OAB/CE11988-A</text:span></text:p>
      <text:p text:style-name="P109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0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0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0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0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6. </text:span><text:span text:style-name="T67">APELAÇÃO CÍVEL N 0205188-47.2020.8.06.0001 </text:span><text:span text:style-name="T160">(EMBARGOS DE DECLARAÇÃO)</text:span><text:span text:style-name="T67"><text:line-break/></text:span><text:span text:style-name="T72">RELATOR(A): 3º Gabinete da 1ª Câmara de Direito Privado</text:span><text:span text:style-name="T70"><text:line-break/></text:span><text:span text:style-name="T161">EMBARGANTE</text:span><text:span text:style-name="T70">: JOS</text:span><text:span text:style-name="T155">É</text:span><text:span text:style-name="T70"> HOMERO TERTULIANO DE BRITO<text:line-break/></text:span><text:span text:style-name="T73">ADVOGADO: FRANCISCO ALEXSANDRO BATISTA SANTANA</text:span><text:span text:style-name="T70"> - OAB/CE20128-A<text:line-break/></text:span><text:span text:style-name="T161">EMBARGADA</text:span><text:span text:style-name="T70">: CAOA CHERY AUTOM</text:span><text:span text:style-name="T155">Ó</text:span><text:span text:style-name="T70">VEIS LTDA.<text:line-break/></text:span><text:span text:style-name="T73">ADVOGAD</text:span><text:span text:style-name="T151">A</text:span><text:span text:style-name="T73">: LUCIMARA DA SILVA POLVORA</text:span><text:span text:style-name="T70"> - OAB/SP238853-A<text:line-break/></text:span><text:span text:style-name="T73">ADVOGADO: WALTER DE OLIVEIRA MONTEIRO</text:span><text:span text:style-name="T70"> - OAB/SP355006-A<text:line-break/></text:span><text:span text:style-name="T161">EMBARGADA</text:span><text:span text:style-name="T70">: PREMIUM COM</text:span><text:span text:style-name="T155">É</text:span><text:span text:style-name="T70">RCIO DE VE</text:span><text:span text:style-name="T155">Í</text:span><text:span text:style-name="T70">CULOS E PE</text:span><text:span text:style-name="T155">Ç</text:span><text:span text:style-name="T70">AS LTDA.<text:line-break/></text:span><text:span text:style-name="T73">ADVOGADO: JORGE FERRAZ NETO</text:span><text:span text:style-name="T70"> – OAB/CE6246-B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96"><text:soft-page-break/><text:span text:style-name="T150">147. </text:span><text:span text:style-name="T67">APELAÇÃO CÍVEL N 0239653-43.2024.8.06.0001 </text:span><text:span text:style-name="T162">(EMBARGOS DE DECLARAÇÃO)</text:span><text:span text:style-name="T67"><text:line-break/></text:span><text:span text:style-name="T72">RELATOR(A): 3º Gabinete da 1ª Câmara de Direito Privado</text:span><text:span text:style-name="T70"><text:line-break/></text:span><text:span text:style-name="T162">EMBARGANTE</text:span><text:span text:style-name="T70">: BANCO DO BRASIL S.A.<text:line-break/></text:span><text:span text:style-name="T73">ADVOGADO: WILSON SALES BELCHIOR</text:span><text:span text:style-name="T70"> – OAB/CE17314-A</text:span></text:p>
      <text:p text:style-name="P115"><text:span text:style-name="T162">EMBARGADA</text:span><text:span text:style-name="T70">: MARIA JACY DE OLIVEIRA<text:line-break/></text:span><text:span text:style-name="T73">ADVOGADO: GUILHERME CAMAR</text:span><text:span text:style-name="T151">Ã</text:span><text:span text:style-name="T73">O PORTO</text:span><text:span text:style-name="T70"> - OAB/CE27489-A<text:line-break/></text:span><text:span text:style-name="T73">ADVOGADO: PEDRO EMMANUEL ALEXANDRINO DE A. ALENCAR</text:span><text:span text:style-name="T70"> - OAB/CE48596-A<text:line-break/></text:span><text:span text:style-name="T73">ADVOGAD</text:span><text:span text:style-name="T151">A</text:span><text:span text:style-name="T73">: T</text:span><text:span text:style-name="T151">Á</text:span><text:span text:style-name="T73">BITHA BRITO BARROS</text:span><text:span text:style-name="T70"> - OAB/CE39082-A<text:line-break/></text:span><text:span text:style-name="T73">ADVOGADO: THIAGO PARENTE CAMARA</text:span><text:span text:style-name="T70"> - OAB/CE27631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8. </text:span><text:span text:style-name="T67">APELAÇÃO CÍVEL N 0141195-98.2018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IEDA DE SOUSA LIMA<text:line-break/></text:span><text:span text:style-name="T73">ADVOGAD</text:span><text:span text:style-name="T151">A</text:span><text:span text:style-name="T73">: AMILRIA CARDOSO MENEZES</text:span><text:span text:style-name="T70"> - OAB/CE20718-A<text:line-break/></text:span><text:span text:style-name="T67">APELAD</text:span><text:span text:style-name="T156">A</text:span><text:span text:style-name="T70">: MARIA DO SOCORRO LIMA CARVALHO<text:line-break/></text:span><text:span text:style-name="T73">ADVOGADO: MOYS</text:span><text:span text:style-name="T151">É</text:span><text:span text:style-name="T73">S BARJUD MARQUES</text:span><text:span text:style-name="T70"> – OAB/CE13496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49. </text:span><text:span text:style-name="T67">APELAÇÃO CÍVEL N 0203450-59.2023.8.06.0117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COMERCIAL DE ALIMENTOS W NETO LTDA </text:span><text:span text:style-name="T155">E OUTRO.</text:span><text:span text:style-name="T70"><text:line-break/></text:span><text:span text:style-name="T73">ADVOGADO: HAROLDO GUTEMBERG URBANO BENEVIDES</text:span><text:span text:style-name="T70"> - OAB/CE28242-A<text:line-break/></text:span><text:span text:style-name="T67">APELADO</text:span><text:span text:style-name="T70">: ITAU UNIBANCO S.A.<text:line-break/></text:span><text:span text:style-name="T73">ADVOGADO: CARLOS ALBERTO MIRO DA SILVA FILHO</text:span><text:span text:style-name="T70"> – OAB/CE42654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50. </text:span><text:span text:style-name="T67">AGRAVO DE INSTRUMENTO N 3008648-02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VANESSA GIBIN JULIOLI LIMA<text:line-break/></text:span><text:span text:style-name="T73">ADVOGADO: SEBASTI</text:span><text:span text:style-name="T148">Ã</text:span><text:span text:style-name="T73">O AGUIAR DA CRUZ</text:span><text:span text:style-name="T70"> - OAB/CE14454-A<text:line-break/></text:span><text:span text:style-name="T67">AGRAVAD</text:span><text:span text:style-name="T157">A</text:span><text:span text:style-name="T70">: VILLA EMPREENDIMENTOS E PARTICIPA</text:span><text:span text:style-name="T149">ÇÕ</text:span><text:span text:style-name="T70">ES LTDA - EPP.<text:line-break/></text:span><text:span text:style-name="T73">ADVOGADO: RICARDO WAGNER OLIVEIRA SANTOS</text:span><text:span text:style-name="T70"> - OAB/CE17066-A<text:line-break/></text:span><text:span text:style-name="T73">ADVOGADO: SAULO GADELHA SANTOS</text:span><text:span text:style-name="T70"> - OAB/CE26530-A<text:line-break/></text:span><text:span text:style-name="T73">ADVOGAD</text:span><text:span text:style-name="T148">A</text:span><text:span text:style-name="T73">: LISSA SOARES CAMARA VALE</text:span><text:span text:style-name="T70"> - OAB/CE24659-A<text:line-break/></text:span><text:span text:style-name="T73">ADVOGADO: FELIPE LINHARES DINIZ JUSTINO</text:span><text:span text:style-name="T70"> – OAB/CE34078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51. </text:span><text:span text:style-name="T67">APELAÇÃO CÍVEL N 0185899-02.2018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HELENA NASCIMENTO<text:line-break/></text:span><text:span text:style-name="T73">ADVOGADO: ADONIS MARTINS LIMA E SILVA</text:span><text:span text:style-name="T70"> - OAB/CE35778<text:line-break/></text:span><text:span text:style-name="T67">APELADO</text:span><text:span text:style-name="T70">: EDILSON GOMES DO NASCIMENTO<text:line-break/></text:span><text:span text:style-name="T73">ADVOGAD</text:span><text:span text:style-name="T148">A</text:span><text:span text:style-name="T73">: CRISTIANE PINHEIRO DI</text:span><text:span text:style-name="T148">Ó</text:span><text:span text:style-name="T73">GENES</text:span><text:span text:style-name="T70"> - OAB/CE13446-A<text:line-break/></text:span><text:span text:style-name="T73">ADVOGAD</text:span><text:span text:style-name="T148">A</text:span><text:span text:style-name="T73">: IRACEMA NOGUEIRA DI</text:span><text:span text:style-name="T148">Ó</text:span><text:span text:style-name="T73">GENES SALDANHA</text:span><text:span text:style-name="T70"> – OAB/CE26711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52. </text:span><text:span text:style-name="T67">APELAÇÃO CÍVEL N 0009519-21.2017.8.06.0176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Franco Robson Morais Xavier<text:line-break/></text:span><text:span text:style-name="T73">ADVOGADO: HILTON RANKLIN LIMA FONTENELE</text:span><text:span text:style-name="T70"> - OAB/CE39459-A<text:line-break/></text:span><text:span text:style-name="T67">APELADO</text:span><text:span text:style-name="T70">: INSTITUTO DE PESQUISA E ENSINO M</text:span><text:span text:style-name="T163">É</text:span><text:span text:style-name="T70">DICO DO ESTADO DE MINAS GERAIS LTDA.<text:line-break/></text:span><text:span text:style-name="T73">ADVOGADO: J</text:span><text:span text:style-name="T164">Ú</text:span><text:span text:style-name="T73">LIO DE CARVALHO PAULA LIMA</text:span><text:span text:style-name="T70"> - OAB/CE34725-A<text:line-break/></text:span><text:span text:style-name="T73">ADVOGADO: HUMBERTO ROSSETTI PORTELA</text:span><text:span text:style-name="T70"> - OAB/MG91263-A<text:line-break/></text:span><text:span text:style-name="T73">ADVOGADO: IGOR GOES LOBATO</text:span><text:span text:style-name="T70"> – OAB/SP307482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96"><text:soft-page-break/><text:span text:style-name="T150">153. </text:span><text:span text:style-name="T67">APELAÇÃO CÍVEL N 0226150-57.2021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LUANA ANDREZA MOURA BROCK<text:line-break/></text:span><text:span text:style-name="T73">ADVOGAD</text:span><text:span text:style-name="T141">A</text:span><text:span text:style-name="T73">: </text:span><text:span text:style-name="T141">É</text:span><text:span text:style-name="T73">RIKA RIBEIRO DE ALBUQUERQUE</text:span><text:span text:style-name="T70"> - OAB/CE8864-A<text:line-break/></text:span><text:span text:style-name="T67">APELAD</text:span><text:span text:style-name="T165">A</text:span><text:span text:style-name="T70">: HYUNDAI MOTOR BRASIL MONTADORA DE AUTOMÓVEIS LTDA<text:line-break/></text:span><text:span text:style-name="T73">ADVOGADO: CARLOS FERNANDO DE SIQUEIRA CASTRO</text:span><text:span text:style-name="T70"> - OAB/CE14326-A<text:line-break/></text:span><text:span text:style-name="T67">APELAD</text:span><text:span text:style-name="T161">A</text:span><text:span text:style-name="T70">: CAOA MOTOR DO BRASIL LTDA.<text:line-break/></text:span><text:span text:style-name="T73">ADVOGADO: NELSON WILIANS FRATONI RODRIGUES</text:span><text:span text:style-name="T70"> - OAB/CE16599-A<text:line-break/></text:span><text:span text:style-name="T73">ADVOGADO: JOS</text:span><text:span text:style-name="T164">É</text:span><text:span text:style-name="T73"> GUILHERME CARNEIRO QUEIROZ</text:span><text:span text:style-name="T70"> – OAB/CE41111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54. </text:span><text:span text:style-name="T67">AGRAVO DE INSTRUMENTO N 3009311-48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PAULO C</text:span><text:span text:style-name="T166">É</text:span><text:span text:style-name="T70">SAR JATAI COSTA<text:line-break/></text:span><text:span text:style-name="T73">ADVOGADO: IVALDO JOS</text:span><text:span text:style-name="T167">É</text:span><text:span text:style-name="T73"> MAGALH</text:span><text:span text:style-name="T167">Ã</text:span><text:span text:style-name="T73">ES DE SOUSA</text:span><text:span text:style-name="T70"> - OAB/CE6708-A<text:line-break/></text:span><text:span text:style-name="T67">AGRAVAD</text:span><text:span text:style-name="T168">A</text:span><text:span text:style-name="T70">: NILCE JATAHY DE ALBUQUERQUE<text:line-break/></text:span><text:span text:style-name="T73">ADVOGADO: DAVID DE QUEIROZ CHAVES</text:span><text:span text:style-name="T70"> – OAB/CE15780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/text:span><text:span text:style-name="T67"><text:line-break/></text:span><text:span text:style-name="T150">155. </text:span><text:span text:style-name="T67">AGRAVO DE INSTRUMENTO N 0637732-84.2024.8.06.0000</text:span><text:span text:style-name="T70">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BANCO DO BRASIL S.A.<text:line-break/></text:span><text:span text:style-name="T73">ADVOGADO: DAVID SOMBRA PEIXOTO</text:span><text:span text:style-name="T70"> - OAB/CE16477-A<text:line-break/></text:span><text:span text:style-name="T67">AGRAVAD</text:span><text:span text:style-name="T168">A</text:span><text:span text:style-name="T70">: MARIA DO SOCORRO CARVALHO<text:line-break/></text:span><text:span text:style-name="T73">ADVOGADO: RAFAEL MOTA REIS</text:span><text:span text:style-name="T70"> - OAB/CE27985-A<text:line-break/></text:span><text:span text:style-name="T73">ADVOGADO: AUDIC CAVALCANTE MOTA DIAS</text:span><text:span text:style-name="T70"> – OAB/CE16100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96"><text:soft-page-break/><text:span text:style-name="T150">156. </text:span><text:span text:style-name="T67">APELAÇÃO CÍVEL N 0052879-96.2020.8.06.0112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ALEX ALVES DE MORAIS<text:line-break/></text:span><text:span text:style-name="T73">ADVOGADO: ANDR</text:span><text:span text:style-name="T141">É</text:span><text:span text:style-name="T73"> JORGE ROCHA DE ALMEIDA</text:span><text:span text:style-name="T70"> - OAB/CE31463-A<text:line-break/></text:span><text:span text:style-name="T67">APELAD</text:span><text:span text:style-name="T161">A</text:span><text:span text:style-name="T70">: FRANCINILMA PEREIRA SANTOS<text:line-break/></text:span><text:span text:style-name="T73">ADVOGADO: JO</text:span><text:span text:style-name="T141">Ã</text:span><text:span text:style-name="T73">O BRUNO TAVARES LACERDA</text:span><text:span text:style-name="T70"> - OAB/CE27179-A<text:line-break/></text:span><text:span text:style-name="T67">APELADO</text:span><text:span text:style-name="T70">: ANT</text:span><text:span text:style-name="T163">Ô</text:span><text:span text:style-name="T70">NIO MO</text:span><text:span text:style-name="T163">É</text:span><text:span text:style-name="T70">SIO DE MORAES SANTOS<text:line-break/></text:span><text:span text:style-name="T73">ADVOGADO: FERNANDO ANT</text:span><text:span text:style-name="T141">Ô</text:span><text:span text:style-name="T73">NIO BATISTA BINO</text:span><text:span text:style-name="T70"> - OAB/CE21833-A<text:line-break/></text:span><text:span text:style-name="T73">ADVOGADO: JO</text:span><text:span text:style-name="T141">Ã</text:span><text:span text:style-name="T73">O BRUNO TAVARES LACERDA</text:span><text:span text:style-name="T70"> – OAB/CE27179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57. </text:span><text:span text:style-name="T67">AGRAVO DE INSTRUMENTO N 0621027-74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LUCAS FREITAS DE LACERDA<text:line-break/></text:span><text:span text:style-name="T73">ADVOGAD</text:span><text:span text:style-name="T141">A</text:span><text:span text:style-name="T73">: MARA THAYS MAIA FERREIRA</text:span><text:span text:style-name="T70"> - OAB/CE19462-A<text:line-break/></text:span><text:span text:style-name="T67">AGRAVADO</text:span><text:span text:style-name="T70">: ANT</text:span><text:span text:style-name="T163">Ô</text:span><text:span text:style-name="T70">NIO DE P</text:span><text:span text:style-name="T163">Á</text:span><text:span text:style-name="T70">DUA CASTRO ALENCAR J</text:span><text:span text:style-name="T163">Ú</text:span><text:span text:style-name="T70">NIOR<text:line-break/></text:span><text:span text:style-name="T73">ADVOGAD</text:span><text:span text:style-name="T141">A</text:span><text:span text:style-name="T73">: BEATRIZ CHAVES BITTENCOURT DE ALBUQUERQUE</text:span><text:span text:style-name="T70"> – OAB/CE44118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58. </text:span><text:span text:style-name="T67">APELAÇÃO CÍVEL N 0201298-24.2023.8.06.015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FRANCISCO RODRIGUES DA SILVA<text:line-break/></text:span><text:span text:style-name="T73">ADVOGAD</text:span><text:span text:style-name="T169">A</text:span><text:span text:style-name="T73">: ELAYNE DA SILVA ROCHA</text:span><text:span text:style-name="T70"> - OAB/CE35050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07"/>
      <text:p text:style-name="P107"/>
      <text:p text:style-name="P107"/>
      <text:p text:style-name="P107"/>
      <text:p text:style-name="P107"/>
      <text:p text:style-name="P96"><text:soft-page-break/><text:span text:style-name="T150">159. </text:span><text:span text:style-name="T67">APELAÇÃO CÍVEL N 0224666-70.2022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FACEBOOK SERVI</text:span><text:span text:style-name="T170">Ç</text:span><text:span text:style-name="T70">OS ON LINE DO BRASIL LTDA.<text:line-break/></text:span><text:span text:style-name="T73">ADVOGADO: CELSO DE FARIA MONTEIRO</text:span><text:span text:style-name="T70"> - OAB/SP138436-A<text:line-break/></text:span><text:span text:style-name="T67">APELADO</text:span><text:span text:style-name="T70">: PAULO S</text:span><text:span text:style-name="T170">É</text:span><text:span text:style-name="T70">RGIO DE BRITO<text:line-break/></text:span><text:span text:style-name="T73">ADVOGADO: GUSTAVO CARVALHO ESP</text:span><text:span text:style-name="T169">Í</text:span><text:span text:style-name="T73">NDOLA</text:span><text:span text:style-name="T70"> – OAB/CE43092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60. </text:span><text:span text:style-name="T67">AGRAVO DE INSTRUMENTO N 0630792-40.2023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C. M. D. S. A. R. P. J. D. S. B. </text:span><text:span text:style-name="T170">E OUTRO.</text:span><text:span text:style-name="T70"><text:line-break/></text:span><text:span text:style-name="T73">ADVOGADO: RAFAEL ALVES DE PAIVA</text:span><text:span text:style-name="T70"> - OAB/RJ245891<text:line-break/></text:span><text:span text:style-name="T73">ADVOGAD</text:span><text:span text:style-name="T169">A</text:span><text:span text:style-name="T73">: VANESSA CRISTINA ANDR</text:span><text:span text:style-name="T169">É</text:span><text:span text:style-name="T73"> DE PAIVA</text:span><text:span text:style-name="T70"> - OAB/SP376391<text:line-break/></text:span><text:span text:style-name="T67">AGRAVADO</text:span><text:span text:style-name="T70">: C</text:span><text:span text:style-name="T170">Í</text:span><text:span text:style-name="T70">CERO RANIERE ALVES DA SILV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50">161. </text:span><text:span text:style-name="T67">AGRAVO DE INSTRUMENTO N 0621433-95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CL</text:span><text:span text:style-name="T170">Á</text:span><text:span text:style-name="T70">UDIO JORGE FONTENELLE DE ALBUQUERQUE </text:span><text:span text:style-name="T170">E OUTRO.</text:span><text:span text:style-name="T70"><text:line-break/></text:span><text:span text:style-name="T73">ADVOGADO: CARLOS HENRIQUE DA ROCHA CRUZ</text:span><text:span text:style-name="T70"> - OAB/CE5496-A<text:line-break/></text:span><text:span text:style-name="T67">AGRAVADO</text:span><text:span text:style-name="T70">: GRANDE MOINHO CEARENSE S.A.<text:line-break/></text:span><text:span text:style-name="T73">ADVOGADO: TIAGO ASFOR ROCHA LIMA</text:span><text:span text:style-name="T70"> - OAB/CE16386-A<text:line-break/></text:span><text:span text:style-name="T73">ADVOGADO: ANAST</text:span><text:span text:style-name="T169">Á</text:span><text:span text:style-name="T73">CIO JORGE MATOS DE SOUSA MARINHO</text:span><text:span text:style-name="T70"> - OAB/CE8502-A<text:line-break/></text:span><text:span text:style-name="T73">ADVOGADO: CAIO C</text:span><text:span text:style-name="T169">É</text:span><text:span text:style-name="T73">SAR VIEIRA ROCHA</text:span><text:span text:style-name="T70"> - OAB/CE15095-A<text:line-break/></text:span><text:span text:style-name="T73">ADVOGADO: AFONSO CARLOS LUSTOSA FILHO</text:span><text:span text:style-name="T70"> – OAB/CE46140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96"><text:soft-page-break/><text:span text:style-name="T171">162. </text:span><text:span text:style-name="T67">APELAÇÃO CÍVEL N 0011240-98.2024.8.06.009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SAO3 PARTICIPA</text:span><text:span text:style-name="T166">ÇÕ</text:span><text:span text:style-name="T70">ES LTDA<text:line-break/></text:span><text:span text:style-name="T73">ADVOGADO: THALLES CANUTO FACUNDO</text:span><text:span text:style-name="T70"> - OAB/CE37255-A<text:line-break/></text:span><text:span text:style-name="T73">ADVOGADO: JO</text:span><text:span text:style-name="T167">Ã</text:span><text:span text:style-name="T73">O EVANGELISTA RODRIGUES DE CARVALHO</text:span><text:span text:style-name="T70"> - OAB/CE48200-A<text:line-break/></text:span><text:span text:style-name="T67">APELAD</text:span><text:span text:style-name="T168">O</text:span><text:span text:style-name="T70">: ITAITINGA - CART</text:span><text:span text:style-name="T166">Ó</text:span><text:span text:style-name="T70">RIO DO PRIMEIRO E SEGUNDO OF</text:span><text:span text:style-name="T166">Í</text:span><text:span text:style-name="T70">CIO DE NOTAS E REGISTROS.<text:line-break/></text:span><text:span text:style-name="T73">ADVOGAD</text:span><text:span text:style-name="T167">A</text:span><text:span text:style-name="T73">: MICAELY TAVARES BEZERRA</text:span><text:span text:style-name="T70"> – OAB/CE38374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63. </text:span><text:span text:style-name="T67">TUTELA ANTECIPADA ANTECEDENTE N 3009819-91.2025.8.06.0000<text:line-break/></text:span><text:span text:style-name="T72">RELATOR(A): 3º Gabinete da 1ª Câmara de Direito Privado</text:span><text:span text:style-name="T70"><text:line-break/></text:span><text:span text:style-name="T67">REQUERENTE</text:span><text:span text:style-name="T70">: CARMEN ALICE ARRUDA MAGALH</text:span><text:span text:style-name="T166">Ã</text:span><text:span text:style-name="T70">ES<text:line-break/></text:span><text:span text:style-name="T73">ADVOGADO: </text:span><text:span text:style-name="T167">Á</text:span><text:span text:style-name="T73">TILA GOMES FERREIRA</text:span><text:span text:style-name="T70"> - OAB/CE20506-A<text:line-break/></text:span><text:span text:style-name="T73">ADVOGADO: CIRO DAHER DE FREITAS MENDES</text:span><text:span text:style-name="T70"> - OAB/CE20507-A<text:line-break/></text:span><text:span text:style-name="T67">REQUERI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64. </text:span><text:span text:style-name="T67">AGRAVO DE INSTRUMENTO N 3009865-80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MARIA SILENE LIMA DE ALMEIDA<text:line-break/></text:span><text:span text:style-name="T73">ADVOGADO: DJACI DO NASCIMENTO SILVA</text:span><text:span text:style-name="T70"> - OAB/CE13014-A<text:line-break/></text:span><text:span text:style-name="T67">AGRAVADO</text:span><text:span text:style-name="T70">: BANCO BMG S.A.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9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96"><text:soft-page-break/><text:span text:style-name="T171">165. </text:span><text:span text:style-name="T67">APELAÇÃO CÍVEL N 0200422-71.2022.8.06.0100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. DIAS BRANCO S.A. IND</text:span><text:span text:style-name="T166">Ú</text:span><text:span text:style-name="T70">STRIA E COM</text:span><text:span text:style-name="T166">É</text:span><text:span text:style-name="T70">RCIO DE ALIMENTOS.<text:line-break/></text:span><text:span text:style-name="T73">ADVOGAD</text:span><text:span text:style-name="T167">A</text:span><text:span text:style-name="T73">: JULIANA DE ABREU TEIXEIRA</text:span><text:span text:style-name="T70"> - OAB/CE13463-A<text:line-break/></text:span><text:span text:style-name="T67">APELADO</text:span><text:span text:style-name="T70">: F</text:span><text:span text:style-name="T166">Á</text:span><text:span text:style-name="T70">BIO SOUSA VIANA<text:line-break/></text:span><text:span text:style-name="T73">ADVOGAD</text:span><text:span text:style-name="T167">A</text:span><text:span text:style-name="T73">: ULIANA ARA</text:span><text:span text:style-name="T167">Ú</text:span><text:span text:style-name="T73">JO CAVALCANTE</text:span><text:span text:style-name="T70"> – OAB/CE37365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66. </text:span><text:span text:style-name="T67">APELAÇÃO CÍVEL N 3000993-78.2024.8.06.0043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OS</text:span><text:span text:style-name="T170">É</text:span><text:span text:style-name="T70"> AIRTON PEDRO</text:span><text:span text:style-name="T170">S</text:span><text:span text:style-name="T70">A MOREIRA<text:line-break/></text:span><text:span text:style-name="T73">ADVOGADO: PEDRO IVAN COUTO DUARTE</text:span><text:span text:style-name="T70"> - OAB/CE5457-A<text:line-break/></text:span><text:span text:style-name="T73">ADVOGAD</text:span><text:span text:style-name="T169">A</text:span><text:span text:style-name="T73">: NAT</text:span><text:span text:style-name="T169">Á</text:span><text:span text:style-name="T73">LIA TORRES SAMPAIO COUTO DUARTE</text:span><text:span text:style-name="T70"> - OAB/CE54213-A<text:line-break/></text:span><text:span text:style-name="T67">APELADO</text:span><text:span text:style-name="T70">: JOS</text:span><text:span text:style-name="T170">É</text:span><text:span text:style-name="T70"> VIEIRA RODRIGUES </text:span><text:span text:style-name="T170">E MARIA LAURENI DA SILVA</text:span><text:span text:style-name="T70"><text:line-break/></text:span><text:span text:style-name="T73">ADVOGADO: DANILO BRINGEL SAMPAIO</text:span><text:span text:style-name="T70"> – OAB/CE33248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67. </text:span><text:span text:style-name="T67">APELAÇÃO CÍVEL N 0201560-06.2024.8.06.0035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FRANCISCO DO CARMO DO NASCIMENTO<text:line-break/></text:span><text:span text:style-name="T73">ADVOGAD</text:span><text:span text:style-name="T169">A</text:span><text:span text:style-name="T73">: LISIANE DA COSTA FOGA</text:span><text:span text:style-name="T169">Ç</text:span><text:span text:style-name="T73">A</text:span><text:span text:style-name="T70"> - OAB/RS119268-A<text:line-break/></text:span><text:span text:style-name="T67">APELADO</text:span><text:span text:style-name="T70">: BANCO BMG S.A.<text:line-break/></text:span><text:span text:style-name="T73">ADVOGAD</text:span><text:span text:style-name="T169">A</text:span><text:span text:style-name="T73">: GABRIELA VITIELLO WINK</text:span><text:span text:style-name="T70"> – OAB/RS54018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68. </text:span><text:span text:style-name="T67">APELAÇÃO CÍVEL N 0201262-26.2022.8.06.0086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OS</text:span><text:span text:style-name="T170">É</text:span><text:span text:style-name="T70"> RIBAMAR ALVES DE LIMA<text:line-break/></text:span><text:span text:style-name="T73">ADVOGADO: GIL SOUSA NOGUEIRA</text:span><text:span text:style-name="T70"> - OAB/CE26842-A<text:line-break/></text:span><text:span text:style-name="T67">APELAD</text:span><text:span text:style-name="T172">A</text:span><text:span text:style-name="T70">: D OLIVEIRA PROMO</text:span><text:span text:style-name="T170">ÇÃ</text:span><text:span text:style-name="T70">O DE VENDAS<text:line-break/></text:span><text:span text:style-name="T73">ADVOGADO: FRANCISCO DAYALESSON BEZERRA TORRES</text:span><text:span text:style-name="T70"> - OAB/CE29634-A<text:line-break/></text:span><text:span text:style-name="T67">APELAD</text:span><text:span text:style-name="T172">A</text:span><text:span text:style-name="T70">: PROMOVE ADMINISTRADORA DE CONS</text:span><text:span text:style-name="T170">Ó</text:span><text:span text:style-name="T70">RCIOS LTDA.<text:line-break/></text:span><text:span text:style-name="T73">ADVOGAD</text:span><text:span text:style-name="T169">A</text:span><text:span text:style-name="T73">: ELIDA CRISTINA DE LIMA MARTINS</text:span><text:span text:style-name="T70"> – OAB/PB15379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69. </text:span><text:span text:style-name="T67">AGRAVO DE INSTRUMENTO N 0638822-30.2024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SARAH ROCHA BA</text:span><text:span text:style-name="T166">I</text:span><text:span text:style-name="T70">MA<text:line-break/></text:span><text:span text:style-name="T73">ADVOGADO: FELIPE ANDERSON CELEDONIO</text:span><text:span text:style-name="T70"> - OAB/CE33533-A<text:line-break/></text:span><text:span text:style-name="T67">AGRAVADO</text:span><text:span text:style-name="T70">: EDUARDO SILVA ARA</text:span><text:span text:style-name="T166">Ú</text:span><text:span text:style-name="T70">JO</text:span></text:p>
      <text:p text:style-name="P119">ADVOGADO: DEFENSORIA PÚBLICA DO ESTADO DO CEARÁ.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70. </text:span><text:span text:style-name="T67">AGRAVO DE INSTRUMENTO N 3011681-97.2025.8.06.0000<text:line-break/></text:span><text:span text:style-name="T72">RELATOR(A): 3º Gabinete da 1ª Câmara de Direito Privado</text:span><text:span text:style-name="T70"><text:line-break/></text:span><text:span text:style-name="T67">AGRAVANTE</text:span><text:span text:style-name="T70">: C</text:span><text:span text:style-name="T155">Í</text:span><text:span text:style-name="T70">CERO DA SILVA GADELHA<text:line-break/></text:span><text:span text:style-name="T73">ADVOGADO: DENIS ORTIZ JORDANI</text:span><text:span text:style-name="T70"> - OAB/SP222729<text:line-break/></text:span><text:span text:style-name="T67">AGRAVADO</text:span><text:span text:style-name="T70">: BANCO DO BRASIL S.A.<text:line-break/></text:span><text:span text:style-name="T67">AGRAVADO</text:span><text:span text:style-name="T70">: BANCO BRADESCO S/A<text:line-break/></text:span><text:span text:style-name="T67">AGRAVADO</text:span><text:span text:style-name="T70">: BANCO SANTANDER (BRASIL) S.A.<text:line-break/></text:span><text:span text:style-name="T67">AGRAVADO</text:span><text:span text:style-name="T70">: BANCO CSF S/A<text:line-break/></text:span><text:span text:style-name="T67">AGRAVAD</text:span><text:span text:style-name="T156">A</text:span><text:span text:style-name="T70">: NU FINANCEIRA S.A. - SOCIEDADE DE CR</text:span><text:span text:style-name="T155">É</text:span><text:span text:style-name="T70">DITO, FINANCIAMENTO E INVESTIMENTO<text:line-break/></text:span><text:span text:style-name="T67">AGRAVADO</text:span><text:span text:style-name="T70">: ITAU UNIBANCO S.A.<text:line-break/></text:span><text:span text:style-name="T67">AGRAVAD</text:span><text:span text:style-name="T156">A</text:span><text:span text:style-name="T70">: LUIZACRED S.A. SOCIEDADE DE CR</text:span><text:span text:style-name="T173">É</text:span><text:span text:style-name="T70">DITO, FINANCIAMENTO E INVESTIMENTO<text:line-break/></text:span><text:span text:style-name="T67">AGRAVADO</text:span><text:span text:style-name="T70">: BANCO MASTER S/A.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oft-page-break/><text:span text:style-name="T171">171. </text:span><text:span text:style-name="T67">APELAÇÃO CÍVEL N 0200257-12.2024.8.06.004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ELQUISEDECK FERREIRA<text:line-break/></text:span><text:span text:style-name="T73">ADVOGADO: LUCAS SOARES MURTA</text:span><text:span text:style-name="T70"> - OAB/MG180149-A<text:line-break/></text:span><text:span text:style-name="T67">APELADO</text:span><text:span text:style-name="T70">: BANCO INTERMEDIUM S.A.<text:line-break/></text:span><text:span text:style-name="T73">ADVOGADO: LUIZ HENRIQUE NERY MASSARA</text:span><text:span text:style-name="T70"> - OAB/MG128362-A<text:line-break/></text:span><text:span text:style-name="T67">APELAD</text:span><text:span text:style-name="T174">A</text:span><text:span text:style-name="T70">: CAIXA ECON</text:span><text:span text:style-name="T173">Ô</text:span><text:span text:style-name="T70">MICA FEDERAL<text:line-break/></text:span><text:span text:style-name="T73">ADVOGADO: FABR</text:span><text:span text:style-name="T175">Í</text:span><text:span text:style-name="T73">CIO DOS REIS BRAND</text:span><text:span text:style-name="T175">Ã</text:span><text:span text:style-name="T73">O</text:span><text:span text:style-name="T70"> - OAB/PA11471-A<text:line-break/></text:span><text:span text:style-name="T67">APELADO</text:span><text:span text:style-name="T70">: BANCO MERCANTIL DO BRASIL S.A.<text:line-break/></text:span><text:span text:style-name="T73">ADVOGADO: ANDR</text:span><text:span text:style-name="T175">É</text:span><text:span text:style-name="T73"> DE ASSIS ROSA</text:span><text:span text:style-name="T70"> - OAB/MT19077-A<text:line-break/></text:span><text:span text:style-name="T67">APELADO</text:span><text:span text:style-name="T70">: BANCO DO BRASIL S.A.<text:line-break/></text:span><text:span text:style-name="T73">ADVOGADO: WILSON SALES BELCHIOR</text:span><text:span text:style-name="T70"> - OAB/CE17314-A<text:line-break/></text:span><text:span text:style-name="T67">APELAD</text:span><text:span text:style-name="T174">A</text:span><text:span text:style-name="T70">: ASSOCIA</text:span><text:span text:style-name="T173">ÇÃ</text:span><text:span text:style-name="T70">O DE POUPAN</text:span><text:span text:style-name="T173">Ç</text:span><text:span text:style-name="T70">A E EMPR</text:span><text:span text:style-name="T173">É</text:span><text:span text:style-name="T70">STIMO POUPEX.<text:line-break/></text:span><text:span text:style-name="T67">APELADO</text:span><text:span text:style-name="T70">: BANCO SAFRA S.A.<text:line-break/></text:span><text:span text:style-name="T73">ADVOGADO: ALEXANDRE FIDALGO</text:span><text:span text:style-name="T70"> – OAB/SP172650-A</text:span></text:p>
      <text:p text:style-name="P11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72. </text:span><text:span text:style-name="T67">APELAÇÃO CÍVEL N 0200946-39.2023.8.06.0066<text:line-break/></text:span><text:span text:style-name="T72">RELATOR(A): 3º Gabinete da 1ª Câmara de Direito Privado</text:span><text:span text:style-name="T70"><text:line-break/></text:span><text:span text:style-name="T67">APELANTE/</text:span><text:span text:style-name="T174">APELADA</text:span><text:span text:style-name="T70">: MARIA DE F</text:span><text:span text:style-name="T173">Á</text:span><text:span text:style-name="T70">TIMA SALES BANDEIRA SILVA<text:line-break/></text:span><text:span text:style-name="T73">ADVOGADO: C</text:span><text:span text:style-name="T175">Á</text:span><text:span text:style-name="T73">SSIO ROBSON DE ALMEIDA BEZERRA</text:span><text:span text:style-name="T70"> - OAB/PB25660-A<text:line-break/></text:span><text:span text:style-name="T67">APELANTE/</text:span><text:span text:style-name="T174">APELADO</text:span><text:span text:style-name="T70">: BANCO PAN S.A.<text:line-break/></text:span><text:span text:style-name="T73">ADVOGADO: S</text:span><text:span text:style-name="T175">É</text:span><text:span text:style-name="T73">RGIO SCHULZE</text:span><text:span text:style-name="T70"> - OAB/CE35635-A<text:line-break/></text:span><text:span text:style-name="T73">ADVOGADO: JO</text:span><text:span text:style-name="T175">Ã</text:span><text:span text:style-name="T73">O VITOR CHAVES MARQUES DIAS</text:span><text:span text:style-name="T70"> – OAB/CE30348-A</text:span></text:p>
      <text:p text:style-name="P120"><text:span text:style-name="Fonte_20_parág._20_padrão"><text:span text:style-name="T59">1→ Apelo d</text:span></text:span><text:span text:style-name="Fonte_20_parág._20_padrão"><text:span text:style-name="T60">e </text:span></text:span><text:span text:style-name="Fonte_20_parág._20_padrão"><text:span text:style-name="T176">MARIA DE FÁTIMA SALES BANDEIRA SILVA</text:span></text:span><text:span text:style-name="Fonte_20_parág._20_padrão"><text:span text:style-name="T59">:</text:span>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14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14"><text:span text:style-name="Fonte_20_parág._20_padrão"><text:span text:style-name="T11">( <text:s text:c="2"/>) Unânime <text:s/>( <text:s text:c="2"/>) Maioria</text:span></text:span></text:p>
      <text:p text:style-name="P122"/>
      <text:p text:style-name="P123"><text:span text:style-name="Fonte_20_parág._20_padrão"><text:span text:style-name="T59">2→ Apelo d</text:span></text:span><text:span text:style-name="Fonte_20_parág._20_padrão"><text:span text:style-name="T176">o</text:span></text:span><text:span text:style-name="Fonte_20_parág._20_padrão"><text:span text:style-name="T60"> </text:span></text:span><text:span text:style-name="Fonte_20_parág._20_padrão"><text:span text:style-name="T176">BANCO PAN S/A</text:span></text:span><text:span text:style-name="Fonte_20_parág._20_padrão"><text:span text:style-name="T59">:</text:span>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7"><text:soft-page-break/><text:span text:style-name="T171">173. </text:span><text:span text:style-name="T67">APELAÇÃO CÍVEL N 3006207-84.2024.8.06.006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S</text:span><text:span text:style-name="T177">É</text:span><text:span text:style-name="T70">RGIO SILVA COSTA SOUSA FILHO<text:line-break/></text:span><text:span text:style-name="T73">ADVOGADO: S</text:span><text:span text:style-name="T178">É</text:span><text:span text:style-name="T73">RGIO SILVA COSTA SOUSA FILHO</text:span><text:span text:style-name="T70"> - OAB/CE25955-A<text:line-break/></text:span><text:span text:style-name="T67">APELADO</text:span><text:span text:style-name="T70">: MORTEN ERIK NORBY </text:span><text:span text:style-name="T177">E OUTROS.</text:span><text:span text:style-name="T70"><text:line-break/></text:span><text:span text:style-name="T73">ADVOGADO: F</text:span><text:span text:style-name="T178">Á</text:span><text:span text:style-name="T73">BIO GENTILE</text:span><text:span text:style-name="T70"> - OAB/CE18498-A<text:line-break/></text:span><text:span text:style-name="T73">ADVOGADO: JOS</text:span><text:span text:style-name="T178">É</text:span><text:span text:style-name="T73"> MARIA MCCALL ZANOCCHI</text:span><text:span text:style-name="T70"> - OAB/CE15421-A<text:line-break/></text:span><text:span text:style-name="T73">ADVOGADO: MARLEY CAMPELO SERRA</text:span><text:span text:style-name="T70"> – OAB/CE30611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/text:span></text:p>
      <text:p text:style-name="P112"><text:span text:style-name="T171">174. </text:span><text:span text:style-name="T67">APELAÇÃO CÍVEL N 3008912-16.2025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DO SOCORRO LOPES LIMA<text:line-break/></text:span><text:span text:style-name="T73">ADVOGADO: ANT</text:span><text:span text:style-name="T175">Ô</text:span><text:span text:style-name="T73">NIO H</text:span><text:span text:style-name="T175">É</text:span><text:span text:style-name="T73">LDER GUERRA LOBO FILHO</text:span><text:span text:style-name="T70"> - OAB/CE42605-A<text:line-break/></text:span><text:span text:style-name="T67">APELADO</text:span><text:span text:style-name="T70">: BANCO GM S.A.<text:line-break/></text:span><text:span text:style-name="T73">ADVOGADO: CARLOS EDUARDO MENDES ALBUQUERQUE</text:span><text:span text:style-name="T70"> – OAB/PE18857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75. </text:span><text:span text:style-name="T67">APELAÇÃO CÍVEL N 0160455-30.2019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OS</text:span><text:span text:style-name="T173">É</text:span><text:span text:style-name="T70"> VIEIRA<text:line-break/></text:span><text:span text:style-name="T73">ADVOGADO: JOS</text:span><text:span text:style-name="T175">É</text:span><text:span text:style-name="T73"> IDEMBERG NOBRE DE SENA</text:span><text:span text:style-name="T70"> - OAB/CE14260-A<text:line-break/></text:span><text:span text:style-name="T67">APELADO</text:span><text:span text:style-name="T70">: BANCO BRADESCO S/A.<text:line-break/></text:span><text:span text:style-name="T73">ADVOGADO: WILSON SALES BELCHIOR</text:span><text:span text:style-name="T70"> – OAB/CE17314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76. </text:span><text:span text:style-name="T67">APELAÇÃO CÍVEL N 0015058-86.2009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DO BRASIL S.A.<text:line-break/></text:span><text:span text:style-name="T73">ADVOGADO: DAVID SOMBRA PEIXOTO</text:span><text:span text:style-name="T70"> - OAB/CE16477-A<text:line-break/></text:span><text:span text:style-name="T73">ADVOGADO: NEI CALDERON</text:span><text:span text:style-name="T70"> - OAB/CE33485-A<text:line-break/></text:span><text:span text:style-name="T67">APELADO</text:span><text:span text:style-name="T70">: FRANCISCO WELLINGTON XIMENES DE MATOS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77. </text:span><text:span text:style-name="T67">APELAÇÃO CÍVEL N 0263061-97.2023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BRADESCO S/A<text:line-break/></text:span><text:span text:style-name="T73">ADVOGADO: WILSON SALES BELCHIOR</text:span><text:span text:style-name="T70"> - OAB/CE17314-A<text:line-break/></text:span><text:span text:style-name="T67">APELAD</text:span><text:span text:style-name="T168">A</text:span><text:span text:style-name="T70">: MARIA SOCORRO GUEDES MORAIS<text:line-break/></text:span><text:span text:style-name="T73">ADVOGAD</text:span><text:span text:style-name="T167">A</text:span><text:span text:style-name="T73">: VANESSA FERNANDES ANDRADE</text:span><text:span text:style-name="T70"> - OAB/CE27424-A<text:line-break/></text:span><text:span text:style-name="T73">ADVOGAD</text:span><text:span text:style-name="T167">A</text:span><text:span text:style-name="T73">: TALITHA DE CARVALHO RODRIGUES</text:span><text:span text:style-name="T70"> – OAB/CE32215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78. </text:span><text:span text:style-name="T67">APELAÇÃO CÍVEL N 0200263-21.2023.8.06.0092<text:line-break/></text:span><text:span text:style-name="T72">RELATOR(A): 3º Gabinete da 1ª Câmara de Direito Privado</text:span><text:span text:style-name="T70"><text:line-break/></text:span><text:span text:style-name="T67">APELANTE/</text:span><text:span text:style-name="T172">APELADA</text:span><text:span text:style-name="T70">: ANTONIA FERREIRA BARROS<text:line-break/></text:span><text:span text:style-name="T73">ADVOGAD</text:span><text:span text:style-name="T169">A</text:span><text:span text:style-name="T73">: ANNA RONNERIA LACERDA SOUZA</text:span><text:span text:style-name="T70"> - OAB/DF62386-B<text:line-break/></text:span><text:span text:style-name="T67">APELANTE/</text:span><text:span text:style-name="T172">APELADO</text:span><text:span text:style-name="T70">: BANCO MERCANTIL DO BRASIL S.A.<text:line-break/></text:span><text:span text:style-name="T73">ADVOGADO: EUG</text:span><text:span text:style-name="T169">Ê</text:span><text:span text:style-name="T73">NIO COSTA FERREIRA DE MELO</text:span><text:span text:style-name="T70"> – OAB/MG103082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79. </text:span><text:span text:style-name="T67">APELAÇÃO CÍVEL N 0200421-78.2023.8.06.005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SOCORRO CAMPOS DA SILVA<text:line-break/></text:span><text:span text:style-name="T73">ADVOGADO: MARCOSORRITE GOMES ALVES</text:span><text:span text:style-name="T70"> - OAB/CE38659-A<text:line-break/></text:span><text:span text:style-name="T67">APELADO</text:span><text:span text:style-name="T70">: BANCO BRADESCO S/A.<text:line-break/></text:span><text:span text:style-name="T73">ADVOGADO: ANT</text:span><text:span text:style-name="T179">Ô</text:span><text:span text:style-name="T73">NIO DE MORAES DOURADO NETO</text:span><text:span text:style-name="T70"> – OAB/PE23255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0. </text:span><text:span text:style-name="T67">APELAÇÃO CÍVEL N 0894219-39.201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SAFRA S.A.<text:line-break/></text:span><text:span text:style-name="T73">ADVOGADO: IAN COUTINHO MACDOWELL DE FIGUEIREDO</text:span><text:span text:style-name="T70"> - OAB/PE19595-A<text:line-break/></text:span><text:span text:style-name="T73">ADVOGADO: ANT</text:span><text:span text:style-name="T179">Ô</text:span><text:span text:style-name="T73">NIO ROQUE DE ALBUQUERQUE J</text:span><text:span text:style-name="T179">Ú</text:span><text:span text:style-name="T73">NIOR</text:span><text:span text:style-name="T70"> - OAB/CE22463-A<text:line-break/></text:span><text:span text:style-name="T67">APELADO</text:span><text:span text:style-name="T70">: GENIL ARA</text:span><text:span text:style-name="T180">Ú</text:span><text:span text:style-name="T70">JO CAMELO<text:line-break/></text:span><text:span text:style-name="T67">APELAD</text:span><text:span text:style-name="T181">A</text:span><text:span text:style-name="T70">: LD COM</text:span><text:span text:style-name="T180">É</text:span><text:span text:style-name="T70">RCIO DE ALIMENTOS LTDA – FALIDO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1. </text:span><text:span text:style-name="T67">APELAÇÃO CÍVEL N 3000775-37.2025.8.06.0133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COS KLEBER HOLANDA FARIAS<text:line-break/></text:span><text:span text:style-name="T73">ADVOGAD</text:span><text:span text:style-name="T175">A</text:span><text:span text:style-name="T73">: MARDYLLA FARIAS DE OLIVEIRA</text:span><text:span text:style-name="T70"> - OAB/CE44891-A<text:line-break/></text:span><text:span text:style-name="T67">APELAD</text:span><text:span text:style-name="T174">A</text:span><text:span text:style-name="T70">: NEON FINANCEIRA - CR</text:span><text:span text:style-name="T173">É</text:span><text:span text:style-name="T70">DITO, FINANCIAMENTO E INVESTIMENTO S.A.<text:line-break/></text:span><text:span text:style-name="T73">ADVOGAD</text:span><text:span text:style-name="T175">A</text:span><text:span text:style-name="T73">: ELLEN CRISTINA GON</text:span><text:span text:style-name="T175">Ç</text:span><text:span text:style-name="T73">ALVES PIRES</text:span><text:span text:style-name="T70"> – OAB/SP131600-S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82. </text:span><text:span text:style-name="T67">APELAÇÃO CÍVEL N 0042717-08.2012.8.06.0117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SANTANDER BRASIL S/A.<text:line-break/></text:span><text:span text:style-name="T73">ADVOGADO: BRUNO HENRIQUE GON</text:span><text:span text:style-name="T175">Ç</text:span><text:span text:style-name="T73">ALVES</text:span><text:span text:style-name="T70"> - OAB/CE50541-A<text:line-break/></text:span><text:span text:style-name="T73">ADVOGADO: LUIS GUSTAVO NOGUEIRA DE OLIVEIRA</text:span><text:span text:style-name="T70"> - OAB/SP310465-A<text:line-break/></text:span><text:span text:style-name="T67">APELADO</text:span><text:span text:style-name="T70">: JOS</text:span><text:span text:style-name="T173">É</text:span><text:span text:style-name="T70"> ERINEU NASCIMENTO DA SILVA<text:line-break/></text:span><text:span text:style-name="T73">ADVOGAD</text:span><text:span text:style-name="T175">A</text:span><text:span text:style-name="T73">: MAR</text:span><text:span text:style-name="T175">Í</text:span><text:span text:style-name="T73">LIA GRAZIELLE NOGUEIRA</text:span><text:span text:style-name="T70"> - OAB/CE24255-A<text:line-break/></text:span><text:span text:style-name="T73">ADVOGADO: CARLOS HENRIQUE MOURA MOREIRA</text:span><text:span text:style-name="T70"> - OAB/CE39857-A<text:line-break/></text:span><text:span text:style-name="T73">ADVOGADO: NAYRTON GOMES COLARES</text:span><text:span text:style-name="T70"> – OAB/CE43940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3. </text:span><text:span text:style-name="T67">APELAÇÃO CÍVEL N 0200494-45.2024.8.06.011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ROSINEIDE ALVES PEIXOTO DOS SANTOS<text:line-break/></text:span><text:span text:style-name="T73">ADVOGAD</text:span><text:span text:style-name="T175">A</text:span><text:span text:style-name="T73">: MARIA EUG</text:span><text:span text:style-name="T175">Ê</text:span><text:span text:style-name="T73">NIA FILGUEIRAS MILFONT DE ALMEIDA</text:span><text:span text:style-name="T70"> - OAB/CE52483-A<text:line-break/></text:span><text:span text:style-name="T73">ADVOGADO: RENATO ALVES DE MELO</text:span><text:span text:style-name="T70"> - OAB/CE29801-A<text:line-break/></text:span><text:span text:style-name="T73">ADVOGAD</text:span><text:span text:style-name="T175">A</text:span><text:span text:style-name="T73">: JHYULLY CAVALCANTE BESERRA LEITE</text:span><text:span text:style-name="T70"> - OAB/CE42362-A<text:line-break/></text:span><text:span text:style-name="T73">ADVOGAD</text:span><text:span text:style-name="T175">A</text:span><text:span text:style-name="T73">: JULIANA RIBEIRO PROC</text:span><text:span text:style-name="T175">Ó</text:span><text:span text:style-name="T73">PIO</text:span><text:span text:style-name="T70"> - OAB/CE52620-A<text:line-break/></text:span><text:span text:style-name="T73">ADVOGAD</text:span><text:span text:style-name="T175">A</text:span><text:span text:style-name="T73">: VANESSA LIMA DE OLIVEIRA</text:span><text:span text:style-name="T70"> - OAB/CE41177-A<text:line-break/></text:span><text:span text:style-name="T67">APELAD</text:span><text:span text:style-name="T174">A</text:span><text:span text:style-name="T70">: SECON ASSESSORIA E ADMINISTRA</text:span><text:span text:style-name="T173">ÇÃ</text:span><text:span text:style-name="T70">O DE SEGUROS LTDA.<text:line-break/></text:span><text:span text:style-name="T73">ADVOGAD</text:span><text:span text:style-name="T175">A</text:span><text:span text:style-name="T73">: NAARA FRANCIELLE DE LIMA</text:span><text:span text:style-name="T70"> – OAB/MG166006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4. </text:span><text:span text:style-name="T67">APELAÇÃO CÍVEL N 0264965-89.2022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FRANCELINA SANTOS DA CONCEI</text:span><text:span text:style-name="T173">ÇÃ</text:span><text:span text:style-name="T70">O<text:line-break/></text:span><text:span text:style-name="T73">ADVOGADO: BRENO MORAIS DIAS</text:span><text:span text:style-name="T70"> - OAB/CE21695-A<text:line-break/></text:span><text:span text:style-name="T67">APELADO</text:span><text:span text:style-name="T70">: BANCO ITAUCARD S.A.<text:line-break/></text:span><text:span text:style-name="T73">ADVOGAD</text:span><text:span text:style-name="T175">A</text:span><text:span text:style-name="T73">: ROBERTA BEATRIZ DO NASCIMENTO</text:span><text:span text:style-name="T70"> - OAB/SP192649-A<text:line-break/></text:span><text:span text:style-name="T73">ADVOGADO: JOS</text:span><text:span text:style-name="T175">É</text:span><text:span text:style-name="T73"> L</text:span><text:span text:style-name="T175">Í</text:span><text:span text:style-name="T73">DIO ALVES DOS SANTOS</text:span><text:span text:style-name="T70"> – OAB/CE35180-S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7"><text:soft-page-break/><text:span text:style-name="T171">185. </text:span><text:span text:style-name="T67">APELAÇÃO CÍVEL N 3001383-27.2025.8.06.0071<text:line-break/></text:span><text:span text:style-name="T72">RELATOR(A): 3º Gabinete da 1ª Câmara de Direito Privado</text:span><text:span text:style-name="T70"><text:line-break/></text:span><text:span text:style-name="T67">APELANTE/</text:span><text:span text:style-name="T168">APELADO</text:span><text:span text:style-name="T70">: FRANCISCO BEZERRA MONTEIRO<text:line-break/></text:span><text:span text:style-name="T73">ADVOGADO: MARCOS ANT</text:span><text:span text:style-name="T167">Ô</text:span><text:span text:style-name="T73">NIO IN</text:span><text:span text:style-name="T167">Á</text:span><text:span text:style-name="T73">CIO DA SILVA</text:span><text:span text:style-name="T70"> - OAB/CE20417-A<text:line-break/></text:span><text:span text:style-name="T67">APELANTE/</text:span><text:span text:style-name="T168">APELADA</text:span><text:span text:style-name="T70">: CAIXA DE PREVID</text:span><text:span text:style-name="T166">Ê</text:span><text:span text:style-name="T70">NCIA E ASSIST</text:span><text:span text:style-name="T166">Ê</text:span><text:span text:style-name="T70">NCIA DOS SERVIDORES DA FUNDA</text:span><text:span text:style-name="T166">ÇÃ</text:span><text:span text:style-name="T70">O NACIONAL DE SA</text:span><text:span text:style-name="T166">Ú</text:span><text:span text:style-name="T70">DE.<text:line-break/></text:span><text:span text:style-name="T73">ADVOGADO: RAFAEL SALEK RUIZ</text:span><text:span text:style-name="T70"> – OAB/RJ94228-A</text:span></text:p>
      <text:p text:style-name="P120"><text:span text:style-name="Fonte_20_parág._20_padrão"><text:span text:style-name="T59">1→ Apelo d</text:span></text:span><text:span text:style-name="Fonte_20_parág._20_padrão"><text:span text:style-name="T60">e </text:span></text:span><text:span text:style-name="Fonte_20_parág._20_padrão"><text:span text:style-name="T176">FRANCISCO BEZERRA MONTEIRO</text:span></text:span><text:span text:style-name="Fonte_20_parág._20_padrão"><text:span text:style-name="T59">:</text:span>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14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14"><text:span text:style-name="Fonte_20_parág._20_padrão"><text:span text:style-name="T11">( <text:s text:c="2"/>) Unânime <text:s/>( <text:s text:c="2"/>) Maioria</text:span></text:span></text:p>
      <text:p text:style-name="P122"/>
      <text:p text:style-name="P123"><text:span text:style-name="Fonte_20_parág._20_padrão"><text:span text:style-name="T59">2→ Apelo d</text:span></text:span><text:span text:style-name="Fonte_20_parág._20_padrão"><text:span text:style-name="T176">a</text:span></text:span><text:span text:style-name="Fonte_20_parág._20_padrão"><text:span text:style-name="T60"> </text:span></text:span><text:span text:style-name="Fonte_20_parág._20_padrão"><text:span text:style-name="T176">CAIXA DE PREVIDÊNCIA E ASSISTÊNCIA DOS SERVIDORES DA FUNDAÇÃO NACIONAL DE SAÚDE</text:span></text:span><text:span text:style-name="Fonte_20_parág._20_padrão"><text:span text:style-name="T59">:</text:span>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6. </text:span><text:span text:style-name="T67">APELAÇÃO CÍVEL N 0254311-77.2021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ANIEIRE ALVES DA SILVA<text:line-break/></text:span><text:span text:style-name="T73">ADVOGADO: MOYSES BARJUD MARQUES</text:span><text:span text:style-name="T70"> - OAB/CE13496-A<text:line-break/></text:span><text:span text:style-name="T67">APELADO</text:span><text:span text:style-name="T70">: BANCO ITAUCARD S.A.<text:line-break/></text:span><text:span text:style-name="T73">ADVOGADO: ANT</text:span><text:span text:style-name="T175">Ô</text:span><text:span text:style-name="T73">NIO BRAZ DA SILVA</text:span><text:span text:style-name="T70"> – OAB/CE23747-S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7. </text:span><text:span text:style-name="T67">APELAÇÃO CÍVEL N 3002110-15.2025.8.06.002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FRANCISCA NOGUEIRA DE MORAIS CHAGAS<text:line-break/></text:span><text:span text:style-name="T73">ADVOGADO: VICENTE PEREIRA DE ARA</text:span><text:span text:style-name="T175">Ú</text:span><text:span text:style-name="T73">JO J</text:span><text:span text:style-name="T175">Ú</text:span><text:span text:style-name="T73">NIOR</text:span><text:span text:style-name="T70"> - OAB/CE32897-A<text:line-break/></text:span><text:span text:style-name="T67">APELADO</text:span><text:span text:style-name="T70">: BANCO ITA</text:span><text:span text:style-name="T180">Ú</text:span><text:span text:style-name="T70"> BMG CONSIGNADO S.A.<text:line-break/></text:span><text:span text:style-name="T73">ADVOGAD</text:span><text:span text:style-name="T175">A</text:span><text:span text:style-name="T73">: ENY ANGE SOLEDADE BITTENCOURT DE ARA</text:span><text:span text:style-name="T175">Ú</text:span><text:span text:style-name="T73">JO</text:span><text:span text:style-name="T70"> – OAB/BA29442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oft-page-break/><text:span text:style-name="T171">188. </text:span><text:span text:style-name="T67">APELAÇÃO CÍVEL N 3001223-73.2025.8.06.0112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LEIDE FERREIRA SANTOS<text:line-break/></text:span><text:span text:style-name="T73">ADVOGADO: GL</text:span><text:span text:style-name="T179">Á</text:span><text:span text:style-name="T73">UBER ALBIERI VIEIRA</text:span><text:span text:style-name="T70"> - OAB/PR55455-A<text:line-break/></text:span><text:span text:style-name="T67">APELADO</text:span><text:span text:style-name="T70">: BANCO VOTORANTIM S.A.<text:line-break/></text:span><text:span text:style-name="T73">ADVOGADO: ANT</text:span><text:span text:style-name="T175">Ô</text:span><text:span text:style-name="T73">NIO DE MORAES DOURADO NETO</text:span><text:span text:style-name="T70"> – OAB/PE23255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89. </text:span><text:span text:style-name="T67">APELAÇÃO CÍVEL N 3001055-60.2025.8.06.005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ELIZA SERAFIM RIBEIRO<text:line-break/></text:span><text:span text:style-name="T73">ADVOGADO: FRANCISCO REGIOS PEREIRA NETO</text:span><text:span text:style-name="T70"> - OAB/CE25034-A<text:line-break/></text:span><text:span text:style-name="T67">APELADO</text:span><text:span text:style-name="T70">: BANCO PAN S.A.<text:line-break/></text:span><text:span text:style-name="T73">ADVOGADO: ROBERTO DOREA PESSOA</text:span><text:span text:style-name="T70"> – OAB/BA12407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90. </text:span><text:span text:style-name="T67">APELAÇÃO CÍVEL N 3002008-90.2025.8.06.0029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ANTONIA JURANDIR DE OLIVEIRA FURTADO<text:line-break/></text:span><text:span text:style-name="T73">ADVOGADO: FRANCISCO AUGUSTO OLIVEIRA PAES DE ANDRADE</text:span><text:span text:style-name="T70"> - OAB/CE38088-A<text:line-break/></text:span><text:span text:style-name="T67">APELADO</text:span><text:span text:style-name="T70">: BANCO BRADESCO S/A.<text:line-break/></text:span><text:span text:style-name="T73">ADVOGADO: THIAGO BARREIRA ROMCY</text:span><text:span text:style-name="T70"> – OAB/CE23900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91. </text:span><text:span text:style-name="T67">APELAÇÃO CÍVEL N 0234157-33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PEDRO FRANCISCO DA SILVA<text:line-break/></text:span><text:span text:style-name="T73">ADVOGAD</text:span><text:span text:style-name="T178">A</text:span><text:span text:style-name="T73">: THAIS DE MENDON</text:span><text:span text:style-name="T178">Ç</text:span><text:span text:style-name="T73">A ANGELONI</text:span><text:span text:style-name="T70"> - OAB/CE25695-A<text:line-break/></text:span><text:span text:style-name="T67">APELADO</text:span><text:span text:style-name="T70">: BANCO PAN S.A.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/text:p>
      <text:p text:style-name="P112"><text:span text:style-name="T70"><text:line-break/></text:span><text:span text:style-name="T171">192. </text:span><text:span text:style-name="T67">APELAÇÃO CÍVEL N 0201242-52.2023.8.06.0166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BANCO BRADESCO S/A<text:line-break/></text:span><text:span text:style-name="T73">ADVOGADO: WILSON SALES BELCHIOR</text:span><text:span text:style-name="T70"> - OAB/CE17314-A<text:line-break/></text:span><text:span text:style-name="T67">APELAD</text:span><text:span text:style-name="T174">A</text:span><text:span text:style-name="T70">: EDILANIA TOMAZ DO NASCIMENTO DA SILVA<text:line-break/></text:span><text:span text:style-name="T73">ADVOGADO: GARIBALDE UCHOA DE ALBUQUERQUE</text:span><text:span text:style-name="T70"> – OAB/CE22179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93. </text:span><text:span text:style-name="T67">APELAÇÃO CÍVEL N 3000421-30.2025.8.06.0030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RAIMUNDO JORGE DE CASTRO<text:line-break/></text:span><text:span text:style-name="T73">ADVOGAD</text:span><text:span text:style-name="T175">A</text:span><text:span text:style-name="T73">: SUELLEN NATASHA PINHEIRO CORREA</text:span><text:span text:style-name="T70"> - OAB/CE22554-A<text:line-break/></text:span><text:span text:style-name="T73">ADVOGADO: LUIZ GUILHERME ELIANO PINTO</text:span><text:span text:style-name="T70"> - OAB/CE21516-A<text:line-break/></text:span><text:span text:style-name="T67">APELADO</text:span><text:span text:style-name="T70">: BANCO BRADESCO S/A.<text:line-break/></text:span><text:span text:style-name="T73">ADVOGADO: THIAGO BARREIRA ROMCY</text:span><text:span text:style-name="T70"> – OAB/CE23900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94. </text:span><text:span text:style-name="T67">APELAÇÃO CÍVEL N 3000843-54.2024.8.06.0122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PONTES DA SILVA<text:line-break/></text:span><text:span text:style-name="T73">ADVOGAD</text:span><text:span text:style-name="T175">A</text:span><text:span text:style-name="T73">: D</text:span><text:span text:style-name="T175">É</text:span><text:span text:style-name="T73">BORA BEL</text:span><text:span text:style-name="T175">É</text:span><text:span text:style-name="T73">M DE MENDON</text:span><text:span text:style-name="T175">Ç</text:span><text:span text:style-name="T73">A</text:span><text:span text:style-name="T70"> - OAB/CE34734-A<text:line-break/></text:span><text:span text:style-name="T67">APELADO</text:span><text:span text:style-name="T70">: BRADESCO CAPITALIZA</text:span><text:span text:style-name="T173">ÇÃ</text:span><text:span text:style-name="T70">O S/A.<text:line-break/></text:span><text:span text:style-name="T73">ADVOGADO: FRANCISCO SAMPAIO DE MENEZES J</text:span><text:span text:style-name="T175">Ú</text:span><text:span text:style-name="T73">NIOR</text:span><text:span text:style-name="T70"> – OAB/CE9075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95. </text:span><text:span text:style-name="T67">APELAÇÃO CÍVEL N 3000157-52.2025.8.06.011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JOAQUIM FRANCISCO DO NASCIMENTO<text:line-break/></text:span><text:span text:style-name="T73">ADVOGADO: J</text:span><text:span text:style-name="T175">Ú</text:span><text:span text:style-name="T73">NIOR SOUSA AGUIAR</text:span><text:span text:style-name="T70"> - OAB/CE38185-A<text:line-break/></text:span><text:span text:style-name="T67">APELADO</text:span><text:span text:style-name="T70">: BANCO BRADESCO S/A </text:span><text:span text:style-name="T173">E OUTRO.</text:span><text:span text:style-name="T70"><text:line-break/></text:span><text:span text:style-name="T73">ADVOGADO: THIAGO BARREIRA ROMCY</text:span><text:span text:style-name="T70"> – OAB/CE23900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text:span text:style-name="T70"><text:line-break/></text:span></text:p>
      <text:p text:style-name="P112"><text:span text:style-name="T171">196. </text:span><text:span text:style-name="T67">APELAÇÃO CÍVEL N 3001088-18.2025.8.06.009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CES</text:span><text:span text:style-name="T173">Á</text:span><text:span text:style-name="T70">RIO BRASIL DE SOUSA<text:line-break/></text:span><text:span text:style-name="T73">ADVOGADO: MARCUS ANDR</text:span><text:span text:style-name="T175">É</text:span><text:span text:style-name="T73"> FORTALEZA DE SOUSA</text:span><text:span text:style-name="T70"> - OAB/CE19091-A<text:line-break/></text:span><text:span text:style-name="T67">APELADO</text:span><text:span text:style-name="T70">: BANCO SANTANDER (BRASIL) S.A.<text:line-break/></text:span><text:span text:style-name="T73">ADVOGADO: DIEGO MONTEIRO BAPTISTA</text:span><text:span text:style-name="T70"> – OAB/RJ153999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7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><text:soft-page-break/><text:span text:style-name="T171">197. </text:span><text:span text:style-name="T67">APELAÇÃO CÍVEL N 3000205-11.2025.8.06.0114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MARIA DAS DORES DA SILVA<text:line-break/></text:span><text:span text:style-name="T73">ADVOGAD</text:span><text:span text:style-name="T175">A</text:span><text:span text:style-name="T73">: JULIANA RIBEIRO PROC</text:span><text:span text:style-name="T175">Ó</text:span><text:span text:style-name="T73">PIO</text:span><text:span text:style-name="T70"> - OAB/CE52620-A<text:line-break/></text:span><text:span text:style-name="T73">ADVOGAD</text:span><text:span text:style-name="T175">A</text:span><text:span text:style-name="T73">: JHYULLY CAVALCANTE BESERRA LEITE</text:span><text:span text:style-name="T70"> - OAB/CE42362-A<text:line-break/></text:span><text:span text:style-name="T73">ADVOGADO: RENATO ALVES DE MELO</text:span><text:span text:style-name="T70"> - OAB/CE29801-A<text:line-break/></text:span><text:span text:style-name="T73">ADVOGAD</text:span><text:span text:style-name="T175">A</text:span><text:span text:style-name="T73">: MARIA EUG</text:span><text:span text:style-name="T175">Ê</text:span><text:span text:style-name="T73">NIA FILGUEIRAS MILFONT DE ALMEIDA</text:span><text:span text:style-name="T70"> - OAB/CE52483-A<text:line-break/></text:span><text:span text:style-name="T73">ADVOGAD</text:span><text:span text:style-name="T175">A</text:span><text:span text:style-name="T73">: VANESSA LIMA DE OLIVEIRA</text:span><text:span text:style-name="T70"> - OAB/CE41177-A<text:line-break/></text:span><text:span text:style-name="T67">APELAD</text:span><text:span text:style-name="T174">A</text:span><text:span text:style-name="T70">: ASPECIR PREVID</text:span><text:span text:style-name="T173">Ê</text:span><text:span text:style-name="T70">NCIA.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77">( <text:s text:c="2"/>) Unânime <text:s/>( <text:s text:c="2"/>) Maioria</text:span></text:span></text:p>
      <text:p text:style-name="P125"><text:span text:style-name="T70"><text:line-break/></text:span><text:span text:style-name="T171">198. </text:span><text:span text:style-name="T67">APELAÇÃO CÍVEL N 0277463-52.2024.8.06.0001<text:line-break/></text:span><text:span text:style-name="T72">RELATOR(A): 3º Gabinete da 1ª Câmara de Direito Privado</text:span><text:span text:style-name="T70"><text:line-break/></text:span><text:span text:style-name="T67">APELANTE</text:span><text:span text:style-name="T70">: EDMILSON ALVES DA SILVA<text:line-break/></text:span><text:span text:style-name="T73">ADVOGADO: FRANCISCO OLIVEIRA DE SANTANA</text:span><text:span text:style-name="T70"> - OAB/CE45631-A<text:line-break/></text:span><text:span text:style-name="T67">APELADO</text:span><text:span text:style-name="T70">: BANCO DO BRASIL S.A.<text:line-break/></text:span><text:span text:style-name="T73">ADVOGADO: WILSON SALES BELCHIOR</text:span><text:span text:style-name="T70"> – OAB/CE17314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71">199. </text:span><text:span text:style-name="T67">APELAÇÃO CÍVEL N 0092684-55.2007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BC COM</text:span><text:span text:style-name="T173">É</text:span><text:span text:style-name="T70">RCIO DE MADEIRAS LTDA.<text:line-break/></text:span><text:span text:style-name="T73">ADVOGADO: RUI BARROS LEAL FARIAS</text:span><text:span text:style-name="T70"> - OAB/CE16411-A<text:line-break/></text:span><text:span text:style-name="T73">ADVOGADO: MIGUEL ROCHA NASSER HISSA</text:span><text:span text:style-name="T70"> - OAB/CE15469-A<text:line-break/></text:span><text:span text:style-name="T73">ADVOGADO: RODRIGO MACEDO DE CARVALHO</text:span><text:span text:style-name="T70"> - OAB/CE15470-A<text:line-break/></text:span><text:span text:style-name="T67">APELAD</text:span><text:span text:style-name="T174">A</text:span><text:span text:style-name="T70">: MADEIREIRA RIO BRANCO LTDA.<text:line-break/></text:span><text:span text:style-name="T73">ADVOGADO: DAVID AIRES ARA</text:span><text:span text:style-name="T175">Ú</text:span><text:span text:style-name="T73">JO</text:span><text:span text:style-name="T70"> - OAB/CE18177-A<text:line-break/></text:span><text:span text:style-name="T73">ADVOGADO: CARLOS HENRIQUE ARAÚJO SANTIAGO</text:span><text:span text:style-name="T70"> – OAB/CE20966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27"/>
      <text:p text:style-name="P127"/>
      <text:p text:style-name="P126"><text:soft-page-break/><text:span text:style-name="T171">200. </text:span><text:span text:style-name="T67">APELAÇÃO CÍVEL N 0918181-91.2014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A. S. ENGENHARIA LTDA.<text:line-break/></text:span><text:span text:style-name="T73">ADVOGAD</text:span><text:span text:style-name="T175">A</text:span><text:span text:style-name="T73">: HELLEN LU</text:span><text:span text:style-name="T175">Í</text:span><text:span text:style-name="T73">ZA PINHEIRO MARQUES DE SOUZA</text:span><text:span text:style-name="T70"> - OAB/CE41378-A<text:line-break/></text:span><text:span text:style-name="T73">ADVOGADO: VALDIMIRO VIEIRA DA SILVA</text:span><text:span text:style-name="T70"> - OAB/CE24331-A<text:line-break/></text:span><text:span text:style-name="T73">ADVOGADO: ROBSON HALLEY COSTA RODRIGUES</text:span><text:span text:style-name="T70"> - OAB/CE27422-A<text:line-break/></text:span><text:span text:style-name="T67">APELADO</text:span><text:span text:style-name="T70">: CONS</text:span><text:span text:style-name="T173">Ó</text:span><text:span text:style-name="T70">RCIO CPE</text:span><text:span text:style-name="T173"> </text:span><text:span text:style-name="T70">- VLT FORTALEZA.<text:line-break/></text:span><text:span text:style-name="T73">ADVOGADO: DANIEL ARA</text:span><text:span text:style-name="T175">Ú</text:span><text:span text:style-name="T73">JO LIMA</text:span><text:span text:style-name="T70"> - OAB/CE15108-A<text:line-break/></text:span><text:span text:style-name="T73">ADVOGAD</text:span><text:span text:style-name="T175">A</text:span><text:span text:style-name="T73">: LARA GURGEL DO AMARAL DUARTE</text:span><text:span text:style-name="T70"> – OAB/CE24606-A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01. </text:span><text:span text:style-name="T67">APELAÇÃO CÍVEL N 0415232-93.2010.8.06.0001 </text:span><text:span text:style-name="T183">(EMBARGOS DE DECLARAÇÃO)</text:span><text:span text:style-name="T67"><text:line-break/></text:span><text:span text:style-name="T72">RELATOR(A): 4º Gabinete da 1ª Câmara de Direito Privado</text:span><text:span text:style-name="T70"><text:line-break/></text:span><text:span text:style-name="T184">EMBARGANTE</text:span><text:span text:style-name="T70">: C</text:span><text:span text:style-name="T173">É</text:span><text:span text:style-name="T70">LIA MARIA ARA</text:span><text:span text:style-name="T173">Ú</text:span><text:span text:style-name="T70">JO MORAIS CORREIA<text:line-break/></text:span><text:span text:style-name="T73">ADVOGADO: RUI BARROS LEAL FARIAS</text:span><text:span text:style-name="T70"> - OAB/CE16411-A<text:line-break/></text:span><text:span text:style-name="T73">ADVOGADO: MIGUEL ROCHA NASSER HISSA</text:span><text:span text:style-name="T70"> - OAB/CE15469-A<text:line-break/></text:span><text:span text:style-name="T73">ADVOGADO: RODRIGO MACEDO DE CARVALHO</text:span><text:span text:style-name="T70"> - OAB/CE15470-A<text:line-break/></text:span><text:span text:style-name="T184">EMBARGADA</text:span><text:span text:style-name="T70">: ADVISOR GEST</text:span><text:span text:style-name="T173">Ã</text:span><text:span text:style-name="T70">O DE ATIVOS S.A.<text:line-break/></text:span><text:span text:style-name="T73">ADVOGAD</text:span><text:span text:style-name="T175">A</text:span><text:span text:style-name="T73">: MAYT</text:span><text:span text:style-name="T175">Ê</text:span><text:span text:style-name="T73"> TAVARES SIGWALT DE ARA</text:span><text:span text:style-name="T175">Ú</text:span><text:span text:style-name="T73">JO COELHO</text:span><text:span text:style-name="T70"> - OAB/CE20249-A<text:line-break/></text:span><text:span text:style-name="T73">ADVOGADO: RAUL AMARAL J</text:span><text:span text:style-name="T175">Ú</text:span><text:span text:style-name="T73">NIOR</text:span><text:span text:style-name="T70"> - OAB/CE13371-S<text:line-break/></text:span><text:span text:style-name="T184">EMBARGADO</text:span><text:span text:style-name="T70">: M</text:span><text:span text:style-name="T173">Á</text:span><text:span text:style-name="T70">RCIO MORAIS CORREIA GON</text:span><text:span text:style-name="T173">Ç</text:span><text:span text:style-name="T70">ALVES.</text:span></text:p>
      <text:p text:style-name="P121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2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02. </text:span><text:span text:style-name="T67">APELAÇÃO CÍVEL N 0476888-51.2010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</text:span><text:span text:style-name="T180">ANTÔNIO CARLOS JESUS DE OLIVEIRA.</text:span><text:span text:style-name="T70"><text:line-break/></text:span><text:span text:style-name="T73">ADVOGADO: JOS</text:span><text:span text:style-name="T179">É</text:span><text:span text:style-name="T73"> MAURO DE MELO ESC</text:span><text:span text:style-name="T179">Ó</text:span><text:span text:style-name="T73">RCIO</text:span><text:span text:style-name="T70"> - OAB/CE13687-A<text:line-break/></text:span><text:span text:style-name="T67">APELAD</text:span><text:span text:style-name="T181">A</text:span><text:span text:style-name="T70">: ZILMA SOUSA DE OLIVEIRA<text:line-break/></text:span><text:span text:style-name="T73">ADVOGADO: JOS</text:span><text:span text:style-name="T179">É</text:span><text:span text:style-name="T73"> MAURO DE MELO ESC</text:span><text:span text:style-name="T179">Ó</text:span><text:span text:style-name="T73">RCIO</text:span><text:span text:style-name="T70"> - OAB/CE13687-A<text:line-break/></text:span><text:span text:style-name="T67">APELAD</text:span><text:span text:style-name="T181">A</text:span><text:span text:style-name="T70">: PAROMA CONSTRU</text:span><text:span text:style-name="T180">ÇÕ</text:span><text:span text:style-name="T70">ES E EMPREENDIMENTOS LTDA.<text:line-break/></text:span><text:span text:style-name="T73">ADVOGADO: GAUD</text:span><text:span text:style-name="T179">Ê</text:span><text:span text:style-name="T73">NIO SANTIAGO DO CARMO</text:span><text:span text:style-name="T70"> – OAB/CE20944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26"><text:soft-page-break/><text:span text:style-name="T182">203. </text:span><text:span text:style-name="T67">AGRAVO DE INSTRUMENTO N 0631554-90.2022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FUNDO DE INVESTIMENTO EM DIREITOS CREDIT</text:span><text:span text:style-name="T180">Ó</text:span><text:span text:style-name="T70">RIOS - FIDC PREMIUM.<text:line-break/></text:span><text:span text:style-name="T73">ADVOGADO: JOS</text:span><text:span text:style-name="T179">É</text:span><text:span text:style-name="T73"> GUILHERME CARNEIRO QUEIROZ</text:span><text:span text:style-name="T70"> - OAB/CE41111-A<text:line-break/></text:span><text:span text:style-name="T67">AGRAVAD</text:span><text:span text:style-name="T181">A</text:span><text:span text:style-name="T70">: CARBOMIL QUIMICA S.A.<text:line-break/></text:span><text:span text:style-name="T73">ADVOGADO: H</text:span><text:span text:style-name="T179">É</text:span><text:span text:style-name="T73">BER QUINDER</text:span><text:span text:style-name="T179">É</text:span><text:span text:style-name="T73"> J</text:span><text:span text:style-name="T179">Ú</text:span><text:span text:style-name="T73">NIOR</text:span><text:span text:style-name="T70"> - OAB/CE4328-A<text:line-break/></text:span><text:span text:style-name="T67">AGRAVADO</text:span><text:span text:style-name="T70">: C</text:span><text:span text:style-name="T180">Â</text:span><text:span text:style-name="T70">NDIDO DA SILVEIRA QUINDER</text:span><text:span text:style-name="T180">É</text:span><text:span text:style-name="T70"><text:line-break/>AGRAVADO: LEONARDO DE PONTES VIEIR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04. </text:span><text:span text:style-name="T67">APELAÇÃO CÍVEL N 0248882-32.2021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DICKSON BELIS</text:span><text:span text:style-name="T180">Á</text:span><text:span text:style-name="T70">RIO BARLETTA<text:line-break/></text:span><text:span text:style-name="T73">ADVOGADO: IGOR C</text:span><text:span text:style-name="T179">É</text:span><text:span text:style-name="T73">SAR MENEZES DA COSTA</text:span><text:span text:style-name="T70"> - OAB/CE41927-A<text:line-break/></text:span><text:span text:style-name="T73">ADVOGAD</text:span><text:span text:style-name="T179">A</text:span><text:span text:style-name="T73">: DEILA THAISE MAIA LIMA</text:span><text:span text:style-name="T70"> - OAB/CE41770-A<text:line-break/></text:span><text:span text:style-name="T67">APELADO</text:span><text:span text:style-name="T70">: LUAN FIRMEZA BARLETTA<text:line-break/></text:span><text:span text:style-name="T67">APELAD</text:span><text:span text:style-name="T181">A</text:span><text:span text:style-name="T70">: CAROLINA FIRMEZA FAC</text:span><text:span text:style-name="T180">Ó</text:span><text:span text:style-name="T70"> FRANKLIN DE LIMA<text:line-break/></text:span><text:span text:style-name="T73">ADVOGAD</text:span><text:span text:style-name="T179">A</text:span><text:span text:style-name="T73">: DIONEA AUTRAN DE MESQUITA</text:span><text:span text:style-name="T70"> – OAB/CE22298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05. </text:span><text:span text:style-name="T67">AGRAVO DE INSTRUMENTO N 0625636-37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UNIMED DE FORTALEZA COOPERATIVA DE TRABALHO M</text:span><text:span text:style-name="T180">É</text:span><text:span text:style-name="T70">DICO LTDA.<text:line-break/></text:span><text:span text:style-name="T73">ADVOGADO: DAVID SOMBRA PEIXOTO</text:span><text:span text:style-name="T70"> - OAB/CE16477-A<text:line-break/></text:span><text:span text:style-name="T67">AGRAVAD</text:span><text:span text:style-name="T181">A</text:span><text:span text:style-name="T70">: ROMIC</text:span><text:span text:style-name="T180">É</text:span><text:span text:style-name="T70">LIA OLIVEIRA MARQUES<text:line-break/></text:span><text:span text:style-name="T73">ADVOGAD</text:span><text:span text:style-name="T179">A</text:span><text:span text:style-name="T73">: ROM</text:span><text:span text:style-name="T179">Á</text:span><text:span text:style-name="T73">RIA OLIVEIRA MARQUES</text:span><text:span text:style-name="T70"> - OAB/CE5829<text:line-break/></text:span><text:span text:style-name="T73">ADVOGAD</text:span><text:span text:style-name="T179">A</text:span><text:span text:style-name="T73">: BEATRIZ OLIVEIRA BEZERRA</text:span><text:span text:style-name="T70"> – OAB/CE40218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26"><text:soft-page-break/><text:span text:style-name="T182">206. </text:span><text:span text:style-name="T67">AGRAVO DE INSTRUMENTO N 0638535-67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JULIO C</text:span><text:span text:style-name="T180">É</text:span><text:span text:style-name="T70">SAR FROTA<text:line-break/></text:span><text:span text:style-name="T73">ADVOGADO: HENRIQUE LEONARDO TORRES DE OLIVEIRA</text:span><text:span text:style-name="T70"> - OAB/CE20377-A<text:line-break/></text:span><text:span text:style-name="T67">AGRAVAD</text:span><text:span text:style-name="T181">A</text:span><text:span text:style-name="T70">: HELENA MARIA COSTA FROTA<text:line-break/></text:span><text:span text:style-name="T73">ADVOGAD</text:span><text:span text:style-name="T179">A</text:span><text:span text:style-name="T73">: ROSANA NUNES RAMOS</text:span><text:span text:style-name="T70"> - OAB/CE27620-A<text:line-break/></text:span><text:span text:style-name="T73">ADVOGADO: ALEXANDRE ZAMPROGNO</text:span><text:span text:style-name="T70"> - OAB/CE42100-A<text:line-break/></text:span><text:span text:style-name="T73">ADVOGADO: MARCELO MOTA GURGEL DO AMARAL</text:span><text:span text:style-name="T70"> – OAB/CE12392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07. </text:span><text:span text:style-name="T67">APELAÇÃO CÍVEL N 0202222-85.2024.8.06.0029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ANT</text:span><text:span text:style-name="T180">Ô</text:span><text:span text:style-name="T70">NIA LEENE FERREIRA LIMA<text:line-break/></text:span><text:span text:style-name="T73">ADVOGADO: FRANCISCO AUGUSTO OLIVEIRA PAES DE ANDRADE</text:span><text:span text:style-name="T70"> - OAB/CE38088-A<text:line-break/></text:span><text:span text:style-name="T67">APELADO</text:span><text:span text:style-name="T70">: BANCO BRADESCO S/A.<text:line-break/></text:span><text:span text:style-name="T73">ADVOGADO: FRANCISCO SAMPAIO DE MENEZES J</text:span><text:span text:style-name="T179">Ú</text:span><text:span text:style-name="T73">NIOR</text:span><text:span text:style-name="T70"> – OAB/CE9075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08. </text:span><text:span text:style-name="T67">AGRAVO DE INSTRUMENTO N 0629178-97.2023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HIDROTINTAS LTDA.<text:line-break/></text:span><text:span text:style-name="T73">ADVOGADO: CARLOS FERNANDO DE SIQUEIRA CASTRO</text:span><text:span text:style-name="T70"> - OAB/CE14326-A<text:line-break/></text:span><text:span text:style-name="T67">AGRAVADO</text:span><text:span text:style-name="T70">: OZEAS DA SILVA ROSAS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09. </text:span><text:span text:style-name="T67">AGRAVO DE INSTRUMENTO N 0633788-11.2023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GIULIANA IGN</text:span><text:span text:style-name="T180">Á</text:span><text:span text:style-name="T70">CIO TEIXEIRA CAVALCANTE<text:line-break/></text:span><text:span text:style-name="T73">ADVOGADO: FABIANO GIOVANI DE OLIVEIRA</text:span><text:span text:style-name="T70"> - OAB/CE19466-A<text:line-break/></text:span><text:span text:style-name="T67">AGRAVADO</text:span><text:span text:style-name="T70">: FRANCISCO SILAS DUARTE CAVALCANTE<text:line-break/></text:span><text:span text:style-name="T73">ADVOGADO: TIAGO DAMASCENO DE ANDRADE</text:span><text:span text:style-name="T70"> – OAB/CE16528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0. </text:span><text:span text:style-name="T67">APELAÇÃO CÍVEL N 0125923-30.2019.8.06.0001 </text:span><text:span text:style-name="T185">(EMBARGOS DE DECLARAÇÃO)</text:span><text:span text:style-name="T70">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ARIA PEREIRA DA SILVA<text:line-break/></text:span><text:span text:style-name="T73">ADVOGADO: JOS</text:span><text:span text:style-name="T179">É</text:span><text:span text:style-name="T73"> OSMAR CELESTINO J</text:span><text:span text:style-name="T179">Ú</text:span><text:span text:style-name="T73">NIOR</text:span><text:span text:style-name="T70"> - OAB/CE33490-A<text:line-break/></text:span><text:span text:style-name="T67">APELADO</text:span><text:span text:style-name="T70">: YURI MATIAS DE LIMA<text:line-break/></text:span><text:span text:style-name="T73">ADVOGAD</text:span><text:span text:style-name="T179">A</text:span><text:span text:style-name="T73">: MARIA DA CONCEI</text:span><text:span text:style-name="T179">ÇÃ</text:span><text:span text:style-name="T73">O SILVA FEIJ</text:span><text:span text:style-name="T179">Ã</text:span><text:span text:style-name="T73">O</text:span><text:span text:style-name="T70"> - OAB/CE35117-A<text:line-break/></text:span><text:span text:style-name="T73">ADVOGAD</text:span><text:span text:style-name="T179">A</text:span><text:span text:style-name="T73">: SASKIA CRISTHINE BED</text:span><text:span text:style-name="T179">Ê</text:span><text:span text:style-name="T73"> CAMILO</text:span><text:span text:style-name="T70"> – OAB/CE8847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1. </text:span><text:span text:style-name="T67">APELAÇÃO CÍVEL N 0231432-13.2020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FUNDA</text:span><text:span text:style-name="T180">ÇÃ</text:span><text:span text:style-name="T70">O CESP.<text:line-break/></text:span><text:span text:style-name="T73">ADVOGAD</text:span><text:span text:style-name="T179">A</text:span><text:span text:style-name="T73">: GISELE ALVES DE LIMA</text:span><text:span text:style-name="T70"> - OAB/SP336279<text:line-break/></text:span><text:span text:style-name="T67">APELADO</text:span><text:span text:style-name="T70">: ANT</text:span><text:span text:style-name="T180">Ô</text:span><text:span text:style-name="T70">NIO SOARES FERREIRA<text:line-break/></text:span><text:span text:style-name="T73">ADVOGADO: DAVI FERREIRA FROTA</text:span><text:span text:style-name="T70"> – OAB/CE41989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12. </text:span><text:span text:style-name="T67">APELAÇÃO CÍVEL N 3000999-46.2018.8.06.022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DISTRIBUIDORA VIA COSM</text:span><text:span text:style-name="T180">É</text:span><text:span text:style-name="T70">TICOS LTDA.<text:line-break/></text:span><text:span text:style-name="T73">ADVOGADO: JOS</text:span><text:span text:style-name="T179">É</text:span><text:span text:style-name="T73"> TELES BEZERRA J</text:span><text:span text:style-name="T179">Ú</text:span><text:span text:style-name="T73">NIOR</text:span><text:span text:style-name="T70"> - OAB/CE25238-A<text:line-break/></text:span><text:span text:style-name="T67">APELADO</text:span><text:span text:style-name="T70">: BANCO SANTANDER (BRASIL) S.A.<text:line-break/></text:span><text:span text:style-name="T73">ADVOGADO: ARMANDO MICELI FILHO</text:span><text:span text:style-name="T70"> - OAB/RJ48237-A<text:line-break/></text:span><text:span text:style-name="T67">APELAD</text:span><text:span text:style-name="T181">A</text:span><text:span text:style-name="T70">: DISTRIBUIDORA VIA COSM</text:span><text:span text:style-name="T180">É</text:span><text:span text:style-name="T70">TICOS LTDA.<text:line-break/></text:span><text:span text:style-name="T73">ADVOGADO: THALES DE OLIVEIRA MACHADO</text:span><text:span text:style-name="T70"> – OAB/CE29558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3. </text:span><text:span text:style-name="T67">APELAÇÃO CÍVEL N 0200269-68.2022.8.06.0090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OS</text:span><text:span text:style-name="T180">É</text:span><text:span text:style-name="T70"> GERALDO DE ALENCAR<text:line-break/></text:span><text:span text:style-name="T73">ADVOGADO: FAGUNDES LOUREN</text:span><text:span text:style-name="T179">Ç</text:span><text:span text:style-name="T73">O DE MELO</text:span><text:span text:style-name="T70"> - OAB/CE32545-A<text:line-break/></text:span><text:span text:style-name="T73">ADVOGAD</text:span><text:span text:style-name="T179">A</text:span><text:span text:style-name="T73">: ANG</text:span><text:span text:style-name="T179">É</text:span><text:span text:style-name="T73">LICA VIDAL LANDIM</text:span><text:span text:style-name="T70"> - OAB/CE35412-A<text:line-break/></text:span><text:span text:style-name="T67">APELADO</text:span><text:span text:style-name="T181">S</text:span><text:span text:style-name="T70">: </text:span><text:span text:style-name="T180">DIOGO SAMPAIO DE ALENCAR E RODRIGO SAMPAIO DE ALENCAR.</text:span><text:span text:style-name="T70"><text:line-break/></text:span><text:span text:style-name="T73">ADVOGADO: DETINO DE SOUSA LINS NETO</text:span><text:span text:style-name="T70"> – OAB/CE21304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4. </text:span><text:span text:style-name="T67">AGRAVO DE INSTRUMENTO N 0637964-96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A PREDIAL ADMINISTRADORA CEARENSE DE BENS IM</text:span><text:span text:style-name="T186">Ó</text:span><text:span text:style-name="T70">V</text:span><text:span text:style-name="T186">EIS</text:span><text:span text:style-name="T70"> LTDA – EPP.<text:line-break/></text:span><text:span text:style-name="T73">ADVOGADO: JO</text:span><text:span text:style-name="T187">Ã</text:span><text:span text:style-name="T73">O HENRIQUE BRASIL GONDIM</text:span><text:span text:style-name="T70"> - OAB/CE6354-A<text:line-break/></text:span><text:span text:style-name="T67">AGRAVAD</text:span><text:span text:style-name="T188">A</text:span><text:span text:style-name="T70">: L D I ADMINISTRADORA LTDA.<text:line-break/></text:span><text:span text:style-name="T73">ADVOGADO: CL</text:span><text:span text:style-name="T187">Ó</text:span><text:span text:style-name="T73">VIS RICARDO CALDAS DA SILVEIRA MAPURUNGA</text:span><text:span text:style-name="T70"> – OAB/CE4203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15. </text:span><text:span text:style-name="T67">AGRAVO DE INSTRUMENTO N 0636662-32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MARIA L</text:span><text:span text:style-name="T186">Ú</text:span><text:span text:style-name="T70">CIA DA SILVEIRA<text:line-break/></text:span><text:span text:style-name="T73">ADVOGAD</text:span><text:span text:style-name="T187">A</text:span><text:span text:style-name="T73">: MARISLEY PEREIRA BRITO</text:span><text:span text:style-name="T70"> - OAB/CE8530-A<text:line-break/></text:span><text:span text:style-name="T67">AGRAVAD</text:span><text:span text:style-name="T188">A</text:span><text:span text:style-name="T70">: FUNDA</text:span><text:span text:style-name="T186">ÇÃ</text:span><text:span text:style-name="T70">O ASSISTENCIAL DOS SERVIDORES DO MINIST</text:span><text:span text:style-name="T186">É</text:span><text:span text:style-name="T70">RIO DA FAZENDA.<text:line-break/></text:span><text:span text:style-name="T73">ADVOGAD</text:span><text:span text:style-name="T187">A</text:span><text:span text:style-name="T73">: POLIANA LOBO E LEITE</text:span><text:span text:style-name="T70"> - OAB/DF29801-A<text:line-break/></text:span><text:span text:style-name="T73">ADVOGADO: LUCAS DIAS LEITE CORREA</text:span><text:span text:style-name="T70"> – OAB/DF23706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6. </text:span><text:span text:style-name="T67">APELAÇÃO CÍVEL N 0462469-89.2011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VANDA CAVALCANTE DA COSTA<text:line-break/></text:span><text:span text:style-name="T73">ADVOGADO: KENNEDY FERREIRA LIMA</text:span><text:span text:style-name="T70"> - OAB/CE10914-A<text:line-break/></text:span><text:span text:style-name="T73">ADVOGADO: LUCIANO BRAGA CAVALCANTE</text:span><text:span text:style-name="T70"> - OAB/CE34090-A<text:line-break/></text:span><text:span text:style-name="T67">APELADO</text:span><text:span text:style-name="T70">: </text:span><text:span text:style-name="T186">ESPÓLIO DE FILOMENA DE CASTRO FREIRE</text:span><text:span text:style-name="T70"><text:line-break/></text:span><text:span text:style-name="T73">ADVOGADO: ROBERTO REIAL LINHARES</text:span><text:span text:style-name="T70"> - OAB/CE10128-A<text:line-break/></text:span><text:span text:style-name="T73">ADVOGAD</text:span><text:span text:style-name="T187">A</text:span><text:span text:style-name="T73">: ISABELLE DE CASTRO MACIEL</text:span><text:span text:style-name="T70"> - OAB/CE18323-A<text:line-break/></text:span><text:span text:style-name="T73">ADVOGADO: FRANCISCO FERREIRA MACIEL</text:span><text:span text:style-name="T70"> - OAB/CE2582-A<text:line-break/></text:span><text:span text:style-name="T73">ADVOGAD</text:span><text:span text:style-name="T187">A</text:span><text:span text:style-name="T73">: MARIA FILOMENA DE CASTRO MACIEL</text:span><text:span text:style-name="T70"> - OAB/CE11671-A<text:line-break/></text:span><text:span text:style-name="T73">ADVOGAD</text:span><text:span text:style-name="T187">A</text:span><text:span text:style-name="T73">: VER</text:span><text:span text:style-name="T187">Ô</text:span><text:span text:style-name="T73">NICA CAMILA LIMA MAIA</text:span><text:span text:style-name="T70"> – OAB/CE24747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7. </text:span><text:span text:style-name="T67">APELAÇÃO CÍVEL N 0128684-39.2016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BRADESCO FINANCIAMENTOS S.A.<text:line-break/></text:span><text:span text:style-name="T73">ADVOGADO: ANDR</text:span><text:span text:style-name="T187">É</text:span><text:span text:style-name="T73"> NIETO MOYA</text:span><text:span text:style-name="T70"> - OAB/SP235738-A<text:line-break/></text:span><text:span text:style-name="T67">APELAD</text:span><text:span text:style-name="T188">A</text:span><text:span text:style-name="T70">: RUTE PECK DE SOUSA<text:line-break/></text:span><text:span text:style-name="T73">ADVOGADO: M</text:span><text:span text:style-name="T187">Á</text:span><text:span text:style-name="T73">RCIO BORGES DE ARA</text:span><text:span text:style-name="T187">Ú</text:span><text:span text:style-name="T73">JO</text:span><text:span text:style-name="T70"> – OAB/CE18920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26"><text:soft-page-break/><text:span text:style-name="T182">218. </text:span><text:span text:style-name="T67">AGRAVO DE INSTRUMENTO N 0629087-12.2020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ALBERTO JORGE PARENTE VIEIRA </text:span><text:span text:style-name="T186">E OUTRO.</text:span><text:span text:style-name="T70"><text:line-break/></text:span><text:span text:style-name="T73">ADVOGADO: ANAST</text:span><text:span text:style-name="T187">Á</text:span><text:span text:style-name="T73">CIO JORGE MATOS DE SOUSA MARINHO</text:span><text:span text:style-name="T70"> - OAB/CE8502-A<text:line-break/></text:span><text:span text:style-name="T73">ADVOGAD</text:span><text:span text:style-name="T187">A</text:span><text:span text:style-name="T73">: D</text:span><text:span text:style-name="T187">É</text:span><text:span text:style-name="T73">BORAH SALES BELCHIOR</text:span><text:span text:style-name="T70"> - OAB/CE9687-A<text:line-break/></text:span><text:span text:style-name="T73">ADVOGADO: ANT</text:span><text:span text:style-name="T187">Ô</text:span><text:span text:style-name="T73">NIO EDUARDO DE LIMA MACHADO FERRI</text:span><text:span text:style-name="T70"> - OAB/CE21310-S<text:line-break/></text:span><text:span text:style-name="T73">ADVOGADO: JOS</text:span><text:span text:style-name="T187">É</text:span><text:span text:style-name="T73"> AMAURY BATISTA GOMES FILHO</text:span><text:span text:style-name="T70"> - OAB/CE12095-A<text:line-break/></text:span><text:span text:style-name="T67">AGRAVAD</text:span><text:span text:style-name="T188">A</text:span><text:span text:style-name="T70">: MARIA TA</text:span><text:span text:style-name="T186">Í</text:span><text:span text:style-name="T70">S RODRIGUES DE OLIVEIRA VIEIRA<text:line-break/></text:span><text:span text:style-name="T73">ADVOGADO: ADEMAR MENDES BEZERRA J</text:span><text:span text:style-name="T187">Ú</text:span><text:span text:style-name="T73">NIOR</text:span><text:span text:style-name="T70"> – OAB/CE15786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19. </text:span><text:span text:style-name="T67">APELAÇÃO CÍVEL N 0637723-62.2000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O</text:span><text:span text:style-name="T189">Ã</text:span><text:span text:style-name="T70">O BOSCO FERREIRA GOMES<text:line-break/></text:span><text:span text:style-name="T67">APELANTE</text:span><text:span text:style-name="T70">: M</text:span><text:span text:style-name="T189">Á</text:span><text:span text:style-name="T70">RCIA HELENA COUTO FERREIRA GOMES<text:line-break/></text:span><text:span text:style-name="T67">APELANTE</text:span><text:span text:style-name="T70">: AMADEU FERREIRA GOMES FILHO<text:line-break/></text:span><text:span text:style-name="T67">APELANTE</text:span><text:span text:style-name="T70">: SU</text:span><text:span text:style-name="T189">Í</text:span><text:span text:style-name="T70">NO CAPRINO E AGROPECU</text:span><text:span text:style-name="T189">Á</text:span><text:span text:style-name="T70">RIA S A SUCASA</text:span></text:p>
      <text:p text:style-name="P128"><text:span text:style-name="T73">ADVOGADO: EN</text:span><text:span text:style-name="T190">Í</text:span><text:span text:style-name="T73">SIO CORDEIRO GURGEL</text:span><text:span text:style-name="T70"> - OAB/CE2656-A<text:line-break/></text:span><text:span text:style-name="T67">APELADO</text:span><text:span text:style-name="T70">: BANCO DO NORDESTE DO BRASIL S.A.<text:line-break/></text:span><text:span text:style-name="T73">ADVOGADO: JOS</text:span><text:span text:style-name="T190">Ê</text:span><text:span text:style-name="T73"> EST</text:span><text:span text:style-name="T190">Ê</text:span><text:span text:style-name="T73">NIO RAULINO CAVALCANTE</text:span><text:span text:style-name="T70"> – OAB/CE9772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20. </text:span><text:span text:style-name="T67">APELAÇÃO CÍVEL N 0219353-02.2020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CL</text:span><text:span text:style-name="T189">Á</text:span><text:span text:style-name="T70">UDIO SIEBRA DE MORAES<text:line-break/></text:span><text:span text:style-name="T73">ADVOGAD</text:span><text:span text:style-name="T190">A</text:span><text:span text:style-name="T73">: MAYRA SANTANA PESSOA</text:span><text:span text:style-name="T70"> - OAB/CE31489-A<text:line-break/></text:span><text:span text:style-name="T73">ADVOGADO: ORLANDO AUGUSTO DA SILVA J</text:span><text:span text:style-name="T190">Ú</text:span><text:span text:style-name="T73">NIOR</text:span><text:span text:style-name="T70"> - OAB/CE6324-A<text:line-break/></text:span><text:span text:style-name="T67">APELAD</text:span><text:span text:style-name="T191">A</text:span><text:span text:style-name="T70">: BV FINANCEIRA S.A CRÉDITO, FINANCIAMENTO E INVESTIMENTO.<text:line-break/></text:span><text:span text:style-name="T73">ADVOGADO: MOIS</text:span><text:span text:style-name="T190">É</text:span><text:span text:style-name="T73">S BATISTA DE SOUZA</text:span><text:span text:style-name="T70"> - OAB/AC4734-A<text:line-break/></text:span><text:span text:style-name="T73">ADVOGADO: FERNANDO LUZ PEREIRA</text:span><text:span text:style-name="T70"> – OAB/CE21974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26"><text:soft-page-break/><text:span text:style-name="T182">221. </text:span><text:span text:style-name="T67">APELAÇÃO CÍVEL N 0202057-09.2024.8.06.007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ARDEL FEITOSA DA SILVA<text:line-break/></text:span><text:span text:style-name="T73">ADVOGADO: PAULO RICARDO SARMENTO GUEDES</text:span><text:span text:style-name="T70"> - OAB/CE51127<text:line-break/></text:span><text:span text:style-name="T73">ADVOGAD</text:span><text:span text:style-name="T190">A</text:span><text:span text:style-name="T73">: N</text:span><text:span text:style-name="T190">Á</text:span><text:span text:style-name="T73">DIA MARIA SARMENTO GUEDES</text:span><text:span text:style-name="T70"> - OAB/CE32488-A<text:line-break/></text:span><text:span text:style-name="T67">APELAD</text:span><text:span text:style-name="T191">A</text:span><text:span text:style-name="T70">: CEC</text:span><text:span text:style-name="T189">Í</text:span><text:span text:style-name="T70">LIA EDV</text:span><text:span text:style-name="T189">Â</text:span><text:span text:style-name="T70">NIA DE SOUSA<text:line-break/></text:span><text:span text:style-name="T73">ADVOGAD</text:span><text:span text:style-name="T190">A</text:span><text:span text:style-name="T73">: PALOMA MACEDO DIAS</text:span><text:span text:style-name="T70"> – OAB/CE52607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22. </text:span><text:span text:style-name="T67">APELAÇÃO CÍVEL N 0210208-92.2015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COMPANHIA DOCAS DO CEAR</text:span><text:span text:style-name="T189">Á.</text:span><text:span text:style-name="T70"><text:line-break/></text:span><text:span text:style-name="T73">ADVOGADO: ALEXSANDRO SILVA ARA</text:span><text:span text:style-name="T190">Ú</text:span><text:span text:style-name="T73">JO</text:span><text:span text:style-name="T70"> - OAB/CE26509<text:line-break/></text:span><text:span text:style-name="T73">ADVOGADO: JO</text:span><text:span text:style-name="T190">Ã</text:span><text:span text:style-name="T73">O CARVALHO QUIXAD</text:span><text:span text:style-name="T190">Á</text:span><text:span text:style-name="T73"> NETO</text:span><text:span text:style-name="T70"> - OAB/CE20511-A<text:line-break/></text:span><text:span text:style-name="T73">ADVOGAD</text:span><text:span text:style-name="T190">A</text:span><text:span text:style-name="T73">: REBECA ALVES SOARES</text:span><text:span text:style-name="T70"> - OAB/CE17279<text:line-break/></text:span><text:span text:style-name="T67">APELAD</text:span><text:span text:style-name="T191">A</text:span><text:span text:style-name="T70">: V. CASTRO &amp; CIA LTDA.<text:line-break/></text:span><text:span text:style-name="T73">ADVOGADO: MANUEL GOMES FILHO</text:span><text:span text:style-name="T70"> - OAB/CE3252-A<text:line-break/></text:span><text:span text:style-name="T73">ADVOGADO: J</text:span><text:span text:style-name="T190">Ú</text:span><text:span text:style-name="T73">LIO NOGUEIRA MILIT</text:span><text:span text:style-name="T190">Ã</text:span><text:span text:style-name="T73">O NETO</text:span><text:span text:style-name="T70"> – OAB/CE3144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23. </text:span><text:span text:style-name="T67">AGRAVO DE INSTRUMENTO N 0633042-12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BRIC DEVELOPMENT BRASIL LTDA.<text:line-break/></text:span><text:span text:style-name="T73">ADVOGADO: JOS</text:span><text:span text:style-name="T190">É</text:span><text:span text:style-name="T73"> FROTA CARNEIRO NETO</text:span><text:span text:style-name="T70"> - OAB/CE19603-A<text:line-break/></text:span><text:span text:style-name="T73">ADVOGADO: RUI BARROS LEAL FARIAS</text:span><text:span text:style-name="T70"> - OAB/CE16411-A<text:line-break/></text:span><text:span text:style-name="T73">ADVOGADO: MIGUEL ROCHA NASSER HISSA</text:span><text:span text:style-name="T70"> - OAB/CE15469-A<text:line-break/></text:span><text:span text:style-name="T73">ADVOGADO: RODRIGO MACEDO DE CARVALHO</text:span><text:span text:style-name="T70"> - OAB/CE15470-A<text:line-break/></text:span><text:span text:style-name="T67">AGRAVAD</text:span><text:span text:style-name="T191">A</text:span><text:span text:style-name="T70">: </text:span><text:span text:style-name="T189">Â</text:span><text:span text:style-name="T70">NGELA MARIA SANTOS ALMEIDA<text:line-break/></text:span><text:span text:style-name="T73">ADVOGADO: RAIMUNDO IVAN VASCONCELOS MOURA</text:span><text:span text:style-name="T70"> - OAB/CE9424-A<text:line-break/></text:span><text:span text:style-name="T73">ADVOGAD</text:span><text:span text:style-name="T190">A</text:span><text:span text:style-name="T73">: ALINE MACIEL LIMA</text:span><text:span text:style-name="T70"> - OAB/CE36005-A<text:line-break/></text:span><text:span text:style-name="T73">ADVOGAD</text:span><text:span text:style-name="T190">A</text:span><text:span text:style-name="T73">: VIT</text:span><text:span text:style-name="T190">Ó</text:span><text:span text:style-name="T73">RIA SOARES BRITO DA SILVA</text:span><text:span text:style-name="T70"> - OAB/CE47381-A<text:line-break/></text:span><text:span text:style-name="T73">ADVOGAD</text:span><text:span text:style-name="T190">A</text:span><text:span text:style-name="T73">: LET</text:span><text:span text:style-name="T190">Í</text:span><text:span text:style-name="T73">CIA MOURA BARBOSA</text:span><text:span text:style-name="T70"> - OAB/CE43302-A<text:line-break/></text:span><text:span text:style-name="T73">ADVOGADO: ELIENNAY GOMES ALVES</text:span><text:span text:style-name="T70"> – OAB/CE30314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24. </text:span><text:span text:style-name="T67">AGRAVO DE INSTRUMENTO N 0638496-07.2023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MARIA MARY BEZERRA M</text:span><text:span text:style-name="T189">Á</text:span><text:span text:style-name="T70">XIMO<text:line-break/></text:span><text:span text:style-name="T73">ADVOGAD</text:span><text:span text:style-name="T190">A</text:span><text:span text:style-name="T73">: ANA PAULA CRUZ FARIAS</text:span><text:span text:style-name="T70"> - OAB/CE50877-A<text:line-break/></text:span><text:span text:style-name="T67">AGRAVADO</text:span><text:span text:style-name="T70">: S</text:span><text:span text:style-name="T189">É</text:span><text:span text:style-name="T70">RGIO MOREIRA PHILOMENO GOMES<text:line-break/></text:span><text:span text:style-name="T73">ADVOGADO: FRANCISCO FREITAS CORDEIRO</text:span><text:span text:style-name="T70"> - OAB/CE1990-A<text:line-break/></text:span><text:span text:style-name="T73">ADVOGAD</text:span><text:span text:style-name="T190">A</text:span><text:span text:style-name="T73">: NAIANDRA RAPHAELA PIMENTA LUCAS</text:span><text:span text:style-name="T70"> – OAB/CE17663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25. </text:span><text:span text:style-name="T67">APELAÇÃO CÍVEL N 0200149-51.2022.8.06.0146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ARIA OBNEUDA SILVA SANTOS<text:line-break/></text:span><text:span text:style-name="T73">ADVOGADO: DIEGO ALBUQUERQUE LOPES</text:span><text:span text:style-name="T70"> - OAB/CE26053-A<text:line-break/></text:span><text:span text:style-name="T73">ADVOGADO: CARLOS ALBERTO LOPES J</text:span><text:span text:style-name="T190">Ú</text:span><text:span text:style-name="T73">NIOR</text:span><text:span text:style-name="T70"> - OAB/CE41753-A<text:line-break/></text:span><text:span text:style-name="T67">APELANTE</text:span><text:span text:style-name="T70">: MARIA LUZANIRA SOUSA DA SILVA<text:line-break/></text:span><text:span text:style-name="T73">ADVOGADO: CARLOS ALBERTO LOPES JUNIOR</text:span><text:span text:style-name="T70"> - OAB/CE41753-A<text:line-break/></text:span><text:span text:style-name="T67">APELANTE</text:span><text:span text:style-name="T70">: EUDER BEZERRA DOS SANTOS<text:line-break/></text:span><text:span text:style-name="T73">ADVOGADO: CARLOS ALBERTO LOPES J</text:span><text:span text:style-name="T190">Ú</text:span><text:span text:style-name="T73">NIOR</text:span><text:span text:style-name="T70"> - OAB/CE41753-A<text:line-break/></text:span><text:span text:style-name="T67">APELADO</text:span><text:span text:style-name="T70">: BANCO DO NORDESTE DO BRASIL S.A.<text:line-break/></text:span><text:span text:style-name="T73">ADVOGAD</text:span><text:span text:style-name="T178">A</text:span><text:span text:style-name="T73">: MARIZZE FERNANDA LIMA MARTINEZ DE SOUZA PACHECO</text:span><text:span text:style-name="T70"> - OAB/CE44561-A<text:line-break/></text:span><text:span text:style-name="T73">ADVOGAD</text:span><text:span text:style-name="T178">A</text:span><text:span text:style-name="T73">: MARITZZA FABIANE LIMA MARTINEZ DE SOUZA OLIVEIRA ROSSITER</text:span><text:span text:style-name="T70"> - OAB/PE711-S<text:line-break/></text:span><text:span text:style-name="T73">ADVOGADO: HAROLDO WILSON MARTINEZ DE SOUZA J</text:span><text:span text:style-name="T178">Ú</text:span><text:span text:style-name="T73">NIOR</text:span><text:span text:style-name="T70"> – OAB/PE20366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26. </text:span><text:span text:style-name="T67">AGRAVO DE INSTRUMENTO N 0626161-19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CAIO HENRIQUE FILGUEIRA DE SOUSA<text:line-break/></text:span><text:span text:style-name="T73">ADVOGADO: GL</text:span><text:span text:style-name="T190">Á</text:span><text:span text:style-name="T73">UBER BEN</text:span><text:span text:style-name="T190">Í</text:span><text:span text:style-name="T73">CIO PEREIRA SOARES</text:span><text:span text:style-name="T70"> - OAB/CE23317-A<text:line-break/></text:span><text:span text:style-name="T67">AGRAVADO</text:span><text:span text:style-name="T70">: RONALDO PINTO ARRUDA<text:line-break/></text:span><text:span text:style-name="T73">ADVOGADO: VALDENER VIEIRA MILFONT</text:span><text:span text:style-name="T70"> – OAB/CE32537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27. </text:span><text:span text:style-name="T67">AGRAVO DE INSTRUMENTO N 0625104-63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JO</text:span><text:span text:style-name="T189">Ã</text:span><text:span text:style-name="T70">O VICTOR BORGES DE SOUSA<text:line-break/></text:span><text:span text:style-name="T73">ADVOGADO: JO</text:span><text:span text:style-name="T190">Ã</text:span><text:span text:style-name="T73">O VICTOR FERNANDES DE ALMEIDA MESSIAS</text:span><text:span text:style-name="T70"> - OAB/CE29776-A<text:line-break/></text:span><text:span text:style-name="T67">AGRAVADO</text:span><text:span text:style-name="T70">: JOS</text:span><text:span text:style-name="T189">É</text:span><text:span text:style-name="T70"> BONIF</text:span><text:span text:style-name="T189">Á</text:span><text:span text:style-name="T70">CIO DE SOUSA NETO<text:line-break/></text:span><text:span text:style-name="T73">ADVOGAD</text:span><text:span text:style-name="T190">A</text:span><text:span text:style-name="T73">: CAMILLY MARIA TELES DE LIMA</text:span><text:span text:style-name="T70"> - OAB/CE45674-A<text:line-break/></text:span><text:span text:style-name="T73">ADVOGAD</text:span><text:span text:style-name="T190">A</text:span><text:span text:style-name="T73">: GE</text:span><text:span text:style-name="T190">Ó</text:span><text:span text:style-name="T73">RGIA CAMPOS TELES DA SILVA</text:span><text:span text:style-name="T70"> – OAB/CE18141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oft-page-break/><text:span text:style-name="T182">228. </text:span><text:span text:style-name="T67">APELAÇÃO CÍVEL N 0149639-91.2016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CONDOM</text:span><text:span text:style-name="T189">Í</text:span><text:span text:style-name="T70">NIO RESIDENCIAL FORTE IRACEMA<text:line-break/></text:span><text:span text:style-name="T73">ADVOGADO: EVANILDO DA SILVA BERNARDINO</text:span><text:span text:style-name="T70"> - OAB/CE41621-A<text:line-break/></text:span><text:span text:style-name="T73">ADVOGAD</text:span><text:span text:style-name="T190">A</text:span><text:span text:style-name="T73">: JOANA CARVALHO BRASIL</text:span><text:span text:style-name="T70"> - OAB/CE14892-A<text:line-break/></text:span><text:span text:style-name="T67">APELAD</text:span><text:span text:style-name="T191">A</text:span><text:span text:style-name="T70">: CL</text:span><text:span text:style-name="T189">Á</text:span><text:span text:style-name="T70">UDIA PAZ DE ANDRADE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29. </text:span><text:span text:style-name="T67">APELAÇÃO CÍVEL N 0083190-98.2009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ACINTO DE OLIVEIRA PONTE<text:line-break/></text:span><text:span text:style-name="T73">ADVOGAD</text:span><text:span text:style-name="T190">A</text:span><text:span text:style-name="T73">: VANESSA FERNANDES COSTA LANDIM</text:span><text:span text:style-name="T70"> - OAB/CE26381-A<text:line-break/></text:span><text:span text:style-name="T67">APELADO</text:span><text:span text:style-name="T70">: ITAU UNIBANCO S.A.<text:line-break/></text:span><text:span text:style-name="T73">ADVOGADO: CAIO L</text:span><text:span text:style-name="T190">Ú</text:span><text:span text:style-name="T73">CIO MONTANO BRUTTON</text:span><text:span text:style-name="T70"> - OAB/MG101649-A<text:line-break/></text:span><text:span text:style-name="T73">ADVOGAD</text:span><text:span text:style-name="T190">A</text:span><text:span text:style-name="T73">: MARIANA BARROS MENDON</text:span><text:span text:style-name="T190">Ç</text:span><text:span text:style-name="T73">A</text:span><text:span text:style-name="T70"> - OAB/MG103751-A<text:line-break/></text:span><text:span text:style-name="T73">ADVOGADO: LUIS CARLOS MONTEIRO LAUREN</text:span><text:span text:style-name="T190">Ç</text:span><text:span text:style-name="T73">O</text:span><text:span text:style-name="T70"> - OAB/BA16780-A<text:line-break/></text:span><text:span text:style-name="T67">APELAD</text:span><text:span text:style-name="T191">A</text:span><text:span text:style-name="T70">: SANTA LUZIA EMPREENDIMENTOS IMOBILI</text:span><text:span text:style-name="T189">Á</text:span><text:span text:style-name="T70">RIOS S. A. - EM LIQUIDA</text:span><text:span text:style-name="T189">ÇÃ</text:span><text:span text:style-name="T70">O.<text:line-break/></text:span><text:span text:style-name="T73">ADVOGADO: ELIATAN DE CASTRO MACHADO</text:span><text:span text:style-name="T70"> – OAB/CE11562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30. </text:span><text:span text:style-name="T67">AGRAVO DE INSTRUMENTO N 0621310-97.2025.8.06.0000</text:span><text:span text:style-name="T70">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MILENE CARVALHO CAMILO<text:line-break/></text:span><text:span text:style-name="T73">ADVOGAD</text:span><text:span text:style-name="T190">A</text:span><text:span text:style-name="T73">: ELIZA MARIA DE AGUIAR AZEVEDO</text:span><text:span text:style-name="T70"> - OAB/CE44105-A<text:line-break/></text:span><text:span text:style-name="T67">AGRAVADO</text:span><text:span text:style-name="T70">: LEONARDO BRAGA DE OLIVEIRA<text:line-break/></text:span><text:span text:style-name="T73">ADVOGAD</text:span><text:span text:style-name="T190">A</text:span><text:span text:style-name="T73">: J</text:span><text:span text:style-name="T190">Ú</text:span><text:span text:style-name="T73">LIA DALGE MONT’ALVERNE BARRETO</text:span><text:span text:style-name="T70"> – OAB/CE33685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26"><text:soft-page-break/><text:span text:style-name="T182">231. </text:span><text:span text:style-name="T67">APELAÇÃO CÍVEL N 0200292-76.2022.8.06.0134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ARIA DO SOCORRO VIEIRA COUTINHO </text:span><text:span text:style-name="T189">E OUTRO.</text:span><text:span text:style-name="T70"><text:line-break/></text:span><text:span text:style-name="T73">ADVOGADO: LUIZ M</text:span><text:span text:style-name="T190">Á</text:span><text:span text:style-name="T73">RCIO GREYCK MARTINS</text:span><text:span text:style-name="T70"> - OAB/CE24165-A<text:line-break/></text:span><text:span text:style-name="T67">APELADO</text:span><text:span text:style-name="T70">: BANCO DO BRASIL S.A.<text:line-break/></text:span><text:span text:style-name="T73">ADVOGADO: NEI CALDERON</text:span><text:span text:style-name="T70"> – OAB/CE33485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32. </text:span><text:span text:style-name="T67">AGRAVO DE INSTRUMENTO N 0633091-53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BANCO DO BRASIL S.A.<text:line-break/></text:span><text:span text:style-name="T73">ADVOGADO: WILSON SALES BELCHIOR</text:span><text:span text:style-name="T70"> - OAB/CE17314-A<text:line-break/></text:span><text:span text:style-name="T67">AGRAVADO</text:span><text:span text:style-name="T70">: CARLOS ALBERTO MENDON</text:span><text:span text:style-name="T189">Ç</text:span><text:span text:style-name="T70">A OLIVEIRA<text:line-break/></text:span><text:span text:style-name="T73">ADVOGAD</text:span><text:span text:style-name="T190">A</text:span><text:span text:style-name="T73">: EMANUELLA CAVALCANTE ARAG</text:span><text:span text:style-name="T190">Ã</text:span><text:span text:style-name="T73">O</text:span><text:span text:style-name="T70"> – OAB/CE22493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33. </text:span><text:span text:style-name="T67">APELAÇÃO CÍVEL N 0104012-30.2017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Caixa de Previd</text:span><text:span text:style-name="T189">ê</text:span><text:span text:style-name="T70">ncia dos Funcion</text:span><text:span text:style-name="T189">á</text:span><text:span text:style-name="T70">rios do Banco do Brasil<text:line-break/></text:span><text:span text:style-name="T73">ADVOGAD</text:span><text:span text:style-name="T190">A</text:span><text:span text:style-name="T73">: MIZZI GOMES GEDEON</text:span><text:span text:style-name="T70"> - OAB/MA14371-A<text:line-break/></text:span><text:span text:style-name="T67">APELADO</text:span><text:span text:style-name="T70">: </text:span><text:span text:style-name="T189">JOSÉ WILLIAM ARRAES</text:span></text:p>
      <text:p text:style-name="P133"><text:span text:style-name="T189">A</text:span><text:span text:style-name="T70">DVOGADO: DEFENSORIA PÚBLICA DO ESTADO DO CEARÁ.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192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34. </text:span><text:span text:style-name="T67">APELAÇÃO CÍVEL N 0506039-28.2011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Daniele Anunciada dos Santos, </text:span><text:span text:style-name="T189">rep. por </text:span><text:span text:style-name="T70">Ivonilde Moreira dos Santos</text:span></text:p>
      <text:p text:style-name="P128"><text:span text:style-name="T193">ADVOGADO: DEFENSORIA PÚBLICA DO ESTADO DO CEARÁ.</text:span><text:span text:style-name="T70"><text:line-break/></text:span><text:span text:style-name="T67">APELAD</text:span><text:span text:style-name="T191">A</text:span><text:span text:style-name="T70">: FRANCINILDA MOREIRA DOS SANTOS</text:span></text:p>
      <text:p text:style-name="P134">ADVOGADO: DEFENSORIA PÚBLICA DO ESTADO DO CEARÁ.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35. </text:span><text:span text:style-name="T67">AGRAVO DE INSTRUMENTO N 0620523-68.2025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MARCOS DANILO DA SILVA SOUZA<text:line-break/></text:span><text:span text:style-name="T73">ADVOGADO: YURI ANDERSON DE ALMEIDA CALIXTO</text:span><text:span text:style-name="T70"> - OAB/CE36590-A<text:line-break/></text:span><text:span text:style-name="T67">AGRAVADO</text:span><text:span text:style-name="T70">: M. S. C. S. R. P. J. C. L.<text:line-break/></text:span><text:span text:style-name="T73">ADVOGADO: CINTIA GREG</text:span><text:span text:style-name="T190">Ó</text:span><text:span text:style-name="T73">RIO DOS SANTOS</text:span><text:span text:style-name="T70"> – OAB/CE44295-A</text:span></text:p>
      <text:p text:style-name="P129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0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0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0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36. </text:span><text:span text:style-name="T67">APELAÇÃO CÍVEL N 0150670-15.2017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194">S/APELADAS</text:span><text:span text:style-name="T70">: MANHATTAN INCORPORA</text:span><text:span text:style-name="T189">ÇÃ</text:span><text:span text:style-name="T70">O E CONSTRU</text:span><text:span text:style-name="T189">ÇÃ</text:span><text:span text:style-name="T70">O LTDA </text:span><text:span text:style-name="T195">E MANHATTAN SUMMER PARK - EMPREENDIMENTO IMOBILI</text:span><text:span text:style-name="T189">Á</text:span><text:span text:style-name="T195">RIO LTDA</text:span><text:span text:style-name="T70">.<text:line-break/></text:span><text:span text:style-name="T73">ADVOGAD</text:span><text:span text:style-name="T190">A</text:span><text:span text:style-name="T73">: RENATA CARVALHO FREIRE</text:span><text:span text:style-name="T70"> - OAB/CE27057-A<text:line-break/></text:span><text:span text:style-name="T73">ADVOGAD</text:span><text:span text:style-name="T190">A</text:span><text:span text:style-name="T73">: NAYARA DE OLIVEIRA SILVA</text:span><text:span text:style-name="T70"> - OAB/CE39505-A<text:line-break/></text:span><text:span text:style-name="T67">APELA</text:span><text:span text:style-name="T194">NTES/APELADOS</text:span><text:span text:style-name="T70">: RAQUEL DE OLIVEIRA FREIRE </text:span><text:span text:style-name="T189">E OUTRO.</text:span><text:span text:style-name="T70"><text:line-break/></text:span><text:span text:style-name="T73">ADVOGADO: JAIME DE MORAIS VERAS J</text:span><text:span text:style-name="T190">Ú</text:span><text:span text:style-name="T73">NIOR</text:span><text:span text:style-name="T70"> – OAB/CE16921-A</text:span></text:p>
      <text:p text:style-name="P136"><text:span text:style-name="Fonte_20_parág._20_padrão"><text:span text:style-name="T59">1→ Apelo d</text:span></text:span><text:span text:style-name="Fonte_20_parág._20_padrão"><text:span text:style-name="T196">a MANHATTAN INCORPORA</text:span></text:span><text:span text:style-name="Fonte_20_parág._20_padrão"><text:span text:style-name="T197">ÇÃ</text:span></text:span><text:span text:style-name="Fonte_20_parág._20_padrão"><text:span text:style-name="T196">O E CONSTRU</text:span></text:span><text:span text:style-name="Fonte_20_parág._20_padrão"><text:span text:style-name="T197">ÇÃ</text:span></text:span><text:span text:style-name="Fonte_20_parág._20_padrão"><text:span text:style-name="T196">O LTDA E OUTRA</text:span></text:span><text:span text:style-name="Fonte_20_parág._20_padrão"><text:span text:style-name="T59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11">( <text:s text:c="2"/>) Unânime <text:s/>( <text:s text:c="2"/>) Maioria</text:span></text:span></text:p>
      <text:p text:style-name="P139"/>
      <text:p text:style-name="P140"><text:span text:style-name="Fonte_20_parág._20_padrão"><text:span text:style-name="T59">2→ Apelo d</text:span></text:span><text:span text:style-name="Fonte_20_parág._20_padrão"><text:span text:style-name="T60">e RAQUEL DE OLIVEIRA FREIRE </text:span></text:span><text:span text:style-name="Fonte_20_parág._20_padrão"><text:span text:style-name="T197">E OUTRO</text:span></text:span><text:span text:style-name="Fonte_20_parág._20_padrão"><text:span text:style-name="T59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7">( <text:s text:c="2"/>) Unânime <text:s/>( <text:s text:c="2"/>) Maioria</text:span></text:span><text:span text:style-name="T70"><text:line-break/><text:line-break/></text:span><text:soft-page-break/><text:span text:style-name="T182">237. </text:span><text:span text:style-name="T67">AGRAVO DE INSTRUMENTO N 0638229-98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THIAGO DE ALENCAR NESS<text:line-break/></text:span><text:span text:style-name="T73">ADVOGADO: IGOR PAIVA AMARAL</text:span><text:span text:style-name="T70"> - OAB/CE44347-A<text:line-break/></text:span><text:span text:style-name="T67">AGRAVAD</text:span><text:span text:style-name="T191">A</text:span><text:span text:style-name="T70">: NAT</text:span><text:span text:style-name="T198">Á</text:span><text:span text:style-name="T70">LIA PARENTE PINHEIRO<text:line-break/></text:span><text:span text:style-name="T67">AGRAVADO</text:span><text:span text:style-name="T70">: B. P. D. A. N.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38. </text:span><text:span text:style-name="T67">APELAÇÃO CÍVEL N 0270246-89.2023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CONSTRUTORA CARVALHO FERREIRA LTDA.<text:line-break/></text:span><text:span text:style-name="T73">ADVOGADO: JOS</text:span><text:span text:style-name="T199">É</text:span><text:span text:style-name="T73"> FROTA CARNEIRO NETO</text:span><text:span text:style-name="T70"> - OAB/CE19603-A<text:line-break/></text:span><text:span text:style-name="T73">ADVOGADO: RUI BARROS LEAL FARIAS</text:span><text:span text:style-name="T70"> - OAB/CE16411-A<text:line-break/></text:span><text:span text:style-name="T73">ADVOGADO: MIGUEL ROCHA NASSER HISSA</text:span><text:span text:style-name="T70"> - OAB/CE15469-A<text:line-break/></text:span><text:span text:style-name="T73">ADVOGADO: RODRIGO MACEDO DE CARVALHO</text:span><text:span text:style-name="T70"> - OAB/CE15470-A<text:line-break/></text:span><text:span text:style-name="T67">APELADO</text:span><text:span text:style-name="T70">: BANCO BRADESCO S/A.<text:line-break/></text:span><text:span text:style-name="T73">ADVOGAD</text:span><text:span text:style-name="T199">A</text:span><text:span text:style-name="T73">: DAIANY MARA RIBEIRO PAIVA</text:span><text:span text:style-name="T70"> – OAB/CE16942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39. </text:span><text:span text:style-name="T67">APELAÇÃO CÍVEL N 0257087-50.2021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ALLISON FELIPE MACIEL DE ARA</text:span><text:span text:style-name="T198">Ú</text:span><text:span text:style-name="T70">JO e OUTROS<text:line-break/></text:span><text:span text:style-name="T73">ADVOGADO: ABELARDO AUGUSTO NOBRE NETO</text:span><text:span text:style-name="T70"> - OAB/CE24901-A<text:line-break/></text:span><text:span text:style-name="T67">APELADO</text:span><text:span text:style-name="T70">: ALBERTO MARCIANO GRANGEIRO PINHEIRO<text:line-break/></text:span><text:span text:style-name="T73">ADVOGADO: RENAN BARBOSA DE AZEVEDO</text:span><text:span text:style-name="T70"> – OAB/CE23112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40. </text:span><text:span text:style-name="T67">APELAÇÃO CÍVEL N 0050862-49.2021.8.06.008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BRADESCO S/A.<text:line-break/></text:span><text:span text:style-name="T73">ADVOGADO: ROBERTO DOREA PESSOA</text:span><text:span text:style-name="T70"> - OAB/BA12407-A<text:line-break/></text:span><text:span text:style-name="T73">ADVOGAD</text:span><text:span text:style-name="T199">A</text:span><text:span text:style-name="T73">: LARISSA SENTO S</text:span><text:span text:style-name="T199">É</text:span><text:span text:style-name="T73"> ROSSI</text:span><text:span text:style-name="T70"> - OAB/BA16330-A<text:line-break/></text:span><text:span text:style-name="T67">APELAD</text:span><text:span text:style-name="T200">A</text:span><text:span text:style-name="T70">: MARIA DO ROS</text:span><text:span text:style-name="T198">Á</text:span><text:span text:style-name="T70">RIO PEREIRA<text:line-break/></text:span><text:span text:style-name="T73">ADVOGADO: DAVI PORTELA MUNIZ</text:span><text:span text:style-name="T70"> - OAB/CE32573-A<text:line-break/></text:span><text:span text:style-name="T73">ADVOGAD</text:span><text:span text:style-name="T199">A</text:span><text:span text:style-name="T73">: MARIA DA SA</text:span><text:span text:style-name="T199">Ú</text:span><text:span text:style-name="T73">DE BEZERRA DE BRITO</text:span><text:span text:style-name="T70"> – OAB/CE33886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41. </text:span><text:span text:style-name="T67">APELAÇÃO CÍVEL N 0003909-53.2014.8.06.0087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OS</text:span><text:span text:style-name="T201">É</text:span><text:span text:style-name="T70"> TARC</text:span><text:span text:style-name="T201">Í</text:span><text:span text:style-name="T70">SIO DE PAULA<text:line-break/></text:span><text:span text:style-name="T67">APELAD</text:span><text:span text:style-name="T202">A</text:span><text:span text:style-name="T70">: Rita Leonor Ibiapina de Sousa<text:line-break/></text:span><text:span text:style-name="T67">APELADO</text:span><text:span text:style-name="T70">: L</text:span><text:span text:style-name="T201">ú</text:span><text:span text:style-name="T70">cio Oliveira de Carvalho J</text:span><text:span text:style-name="T201">ú</text:span><text:span text:style-name="T70">nior<text:line-break/></text:span><text:span text:style-name="T67">APELAD</text:span><text:span text:style-name="T202">A</text:span><text:span text:style-name="T70">: Glenda Evelyn Oliveira Lima<text:line-break/></text:span><text:span text:style-name="T73">ADVOGADO: MARCOS WESLEY FERNANDES RODRIGUES SILVA</text:span><text:span text:style-name="T70"> - OAB/CE19775-A<text:line-break/></text:span><text:span text:style-name="T67">APELADO</text:span><text:span text:style-name="T70">: ANT</text:span><text:span text:style-name="T201">Ô</text:span><text:span text:style-name="T70">NIO RIBEIRO DE MOURA<text:line-break/></text:span><text:span text:style-name="T67">APELAD</text:span><text:span text:style-name="T202">A</text:span><text:span text:style-name="T70">: ANTONIA RODRIGUES MOURA<text:line-break/></text:span><text:span text:style-name="T67">APELADO</text:span><text:span text:style-name="T70">: JOS</text:span><text:span text:style-name="T201">É</text:span><text:span text:style-name="T70"> AURELITO DE SOUSA</text:span></text:p>
      <text:p text:style-name="P142">Obs. Apelante sem cadastro de advogado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42. </text:span><text:span text:style-name="T67">APELAÇÃO CÍVEL N 0200946-47.2022.8.06.0107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BRADESCO S/A.<text:line-break/></text:span><text:span text:style-name="T73">ADVOGADO: FRANCISCO SAMPAIO DE MENEZES J</text:span><text:span text:style-name="T203">Ú</text:span><text:span text:style-name="T73">NIOR</text:span><text:span text:style-name="T70"> - OAB/CE9075-A<text:line-break/></text:span><text:span text:style-name="T67">APELAD</text:span><text:span text:style-name="T202">A</text:span><text:span text:style-name="T70">: JOSEFA NOGUEIRA LOPES<text:line-break/></text:span><text:span text:style-name="T73">ADVOGAD</text:span><text:span text:style-name="T203">A</text:span><text:span text:style-name="T73">: S</text:span><text:span text:style-name="T203">Í</text:span><text:span text:style-name="T73">LVIA RENATA PINHEIRO FEITOSA</text:span><text:span text:style-name="T70"> – OAB/CE20879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text:span text:style-name="T70"><text:line-break/><text:line-break/></text:span></text:p>
      <text:p text:style-name="P132"/>
      <text:p text:style-name="P126"><text:soft-page-break/><text:span text:style-name="T182">243. </text:span><text:span text:style-name="T67">APELAÇÃO CÍVEL N 0629960-10.2000.8.06.0001 </text:span><text:span text:style-name="T204">(EMBARGOS DE DECLARAÇÃO)</text:span><text:span text:style-name="T67"><text:line-break/></text:span><text:span text:style-name="T72">RELATOR(A): 4º Gabinete da 1ª Câmara de Direito Privado</text:span><text:span text:style-name="T70"><text:line-break/></text:span><text:span text:style-name="T194">EMBARGANTE</text:span><text:span text:style-name="T70">: ESPÓLIO DE JO</text:span><text:span text:style-name="T201">Ã</text:span><text:span text:style-name="T70">O BATISTA FUJITA, registrado(a) civilmente como JO</text:span><text:span text:style-name="T201">Ã</text:span><text:span text:style-name="T70">O BATISTA FUJITA<text:line-break/></text:span><text:span text:style-name="T73">ADVOGADO: EM</text:span><text:span text:style-name="T203">Í</text:span><text:span text:style-name="T73">LIO FERNANDES DINIZ</text:span><text:span text:style-name="T70"> – OAB/CE12952-A</text:span></text:p>
      <text:p text:style-name="P135"><text:span text:style-name="T194">EMBARGADA</text:span><text:span text:style-name="T70">: FUJITA GRANITOS LTDA.<text:line-break/></text:span><text:span text:style-name="T73">ADVOGADO: THIAGO FIGUEIREDO FUJITA</text:span><text:span text:style-name="T70"> - OAB/CE18776-A<text:line-break/></text:span><text:span text:style-name="T73">ADVOGADO: MARCOS ANT</text:span><text:span text:style-name="T203">Ô</text:span><text:span text:style-name="T73">NIO CABRAL FEITOSA FILHO</text:span><text:span text:style-name="T70"> - OAB/CE20062-A<text:line-break/></text:span><text:span text:style-name="T194">EMBARGADO</text:span><text:span text:style-name="T70">: BANCO BRADESCO S/A.<text:line-break/></text:span><text:span text:style-name="T73">ADVOGADO: FILIPE AUGUSTO DA COSTA ALBUQUERQUE</text:span><text:span text:style-name="T70"> - OAB/CE20587-A<text:line-break/></text:span><text:span text:style-name="T73">ADVOGAD</text:span><text:span text:style-name="T203">A</text:span><text:span text:style-name="T73">: DAIANY MARA RIBEIRO PAIVA</text:span><text:span text:style-name="T70"> – OAB/CE16942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44. </text:span><text:span text:style-name="T67">APELAÇÃO CÍVEL N 0131486-15.2013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PORTO FREIRE ENGENHARIA E INCORPORA</text:span><text:span text:style-name="T201">ÇÃ</text:span><text:span text:style-name="T70">O LTDA.<text:line-break/></text:span><text:span text:style-name="T73">ADVOGADO: CARLOS ROBERTO DE SIQUEIRA CASTRO</text:span><text:span text:style-name="T70"> - OAB/CE14325-A<text:line-break/></text:span><text:span text:style-name="T73">ADVOGAD</text:span><text:span text:style-name="T203">A</text:span><text:span text:style-name="T73">: JULIANA DE ABREU TEIXEIRA</text:span><text:span text:style-name="T70"> - OAB/CE13463-A<text:line-break/></text:span><text:span text:style-name="T73">ADVOGADO: M</text:span><text:span text:style-name="T203">Á</text:span><text:span text:style-name="T73">RCIO RAFAEL GAZZINEO</text:span><text:span text:style-name="T70"> - OAB/CE23495-A<text:line-break/></text:span><text:span text:style-name="T73">ADVOGADO: Nelson Bruno do Rego Valença</text:span><text:span text:style-name="T70"> - OAB/CE15783-A<text:line-break/></text:span><text:span text:style-name="T73">ADVOGADO: DANIEL CIDR</text:span><text:span text:style-name="T203">Ã</text:span><text:span text:style-name="T73">O FROTA</text:span><text:span text:style-name="T70"> - OAB/CE19976-A<text:line-break/></text:span><text:span text:style-name="T73">ADVOGADO: ANDR</text:span><text:span text:style-name="T203">É</text:span><text:span text:style-name="T73"> RODRIGUES PARENTE</text:span><text:span text:style-name="T70"> - OAB/CE15785-A<text:line-break/></text:span><text:span text:style-name="T73">ADVOGADO: RAUL AMARAL J</text:span><text:span text:style-name="T203">Ú</text:span><text:span text:style-name="T73">NIOR</text:span><text:span text:style-name="T70"> - OAB/CE13371-S<text:line-break/></text:span><text:span text:style-name="T67">APELADO</text:span><text:span text:style-name="T70">: BRUNO CORDEIRO AMARANTES<text:line-break/></text:span><text:span text:style-name="T73">ADVOGADO: DAVID SOMBRA PEIXOTO</text:span><text:span text:style-name="T70"> - OAB/CE16477-A<text:line-break/></text:span><text:span text:style-name="T67">APELAD</text:span><text:span text:style-name="T202">A</text:span><text:span text:style-name="T70">: AMANDA ALVES DE AGUIAR AMARANTES<text:line-break/></text:span><text:span text:style-name="T73">ADVOGADO: DAVID SOMBRA PEIXOTO</text:span><text:span text:style-name="T70"> – OAB/CE16477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45. </text:span><text:span text:style-name="T67">APELAÇÃO CÍVEL N 0010871-67.2017.8.06.0126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BRADESCO FINANCIAMENTOS S.A.<text:line-break/></text:span><text:span text:style-name="T73">ADVOGADO: WILSON SALES BELCHIOR</text:span><text:span text:style-name="T70"> - OAB/CE17314-A<text:line-break/></text:span><text:span text:style-name="T67">APELAD</text:span><text:span text:style-name="T202">A</text:span><text:span text:style-name="T70">: FRANCISCA DE SOUSA PEDROSA<text:line-break/></text:span><text:span text:style-name="T73">ADVOGADO: ROKYLANE GON</text:span><text:span text:style-name="T203">Ç</text:span><text:span text:style-name="T73">ALVES BRASIL</text:span><text:span text:style-name="T70"> – OAB/CE31058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46. </text:span><text:span text:style-name="T67">APELAÇÃO CÍVEL N 0163607-23.2018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OS</text:span><text:span text:style-name="T201">É</text:span><text:span text:style-name="T70"> CL</text:span><text:span text:style-name="T201">Á</text:span><text:span text:style-name="T70">UDIO DE SOUZA BARROS LTDA.<text:line-break/></text:span><text:span text:style-name="T73">ADVOGADO: ADALBERTO RODRIGUES RIBEIRO</text:span><text:span text:style-name="T70"> - OAB/CE4724-A<text:line-break/></text:span><text:span text:style-name="T67">APELAD</text:span><text:span text:style-name="T202">A</text:span><text:span text:style-name="T70">: MV IND</text:span><text:span text:style-name="T201">Ú</text:span><text:span text:style-name="T70">STRIA E COM</text:span><text:span text:style-name="T201">É</text:span><text:span text:style-name="T70">RCIO DE PL</text:span><text:span text:style-name="T201">Á</text:span><text:span text:style-name="T70">STICOS LTDA.<text:line-break/></text:span><text:span text:style-name="T73">ADVOGADO: FRANCISCO JOATAN ALMEIDA ANDRADE</text:span><text:span text:style-name="T70"> - OAB/CE5548<text:line-break/></text:span><text:span text:style-name="T73">ADVOGADO: ANT</text:span><text:span text:style-name="T203">Ô</text:span><text:span text:style-name="T73">NIO LUIZ PAIVA VIANA</text:span><text:span text:style-name="T70"> – OAB/CE5439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1">( <text:s text:c="2"/>) Unânime <text:s/>( <text:s text:c="2"/>) Maioria</text:span></text:span><text:span text:style-name="T70"><text:line-break/><text:line-break/></text:span><text:span text:style-name="T182">247. </text:span><text:span text:style-name="T67">APELAÇÃO CÍVEL N 0202132-98.2023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J. SAFRA S.A.<text:line-break/></text:span><text:span text:style-name="T73">ADVOGADO: BRUNO HENRIQUE DE OLIVEIRA VANDERLEI</text:span><text:span text:style-name="T70"> - OAB/PE21678-A<text:line-break/></text:span><text:span text:style-name="T67">APELADO</text:span><text:span text:style-name="T70">: FRANCISCO JOS</text:span><text:span text:style-name="T201">É</text:span><text:span text:style-name="T70"> ARA</text:span><text:span text:style-name="T201">Ú</text:span><text:span text:style-name="T70">JO DE AZEVEDO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26"><text:span text:style-name="Fonte_20_parág._20_padrão"><text:span text:style-name="T11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48. </text:span><text:span text:style-name="T67">APELAÇÃO CÍVEL N 0132181-90.2018.8.06.0001<text:line-break/></text:span><text:span text:style-name="T72">RELATOR(A): 4º Gabinete da 1ª Câmara de Direito Privado</text:span><text:span text:style-name="T70"><text:line-break/></text:span><text:span text:style-name="T67">APELANTE/</text:span><text:span text:style-name="T202">APELADA</text:span><text:span text:style-name="T70">: MARAPONGA MART MODA ADMINISTRADORA DE IM</text:span><text:span text:style-name="T201">Ó</text:span><text:span text:style-name="T70">VEIS LTDA.<text:line-break/></text:span><text:span text:style-name="T73">ADVOGADO: LUIS ALBERTO BURLAMAQUI CORREIA</text:span><text:span text:style-name="T70"> - OAB/CE10752-A<text:line-break/></text:span><text:span text:style-name="T67">APELANTE/</text:span><text:span text:style-name="T202">APELADA</text:span><text:span text:style-name="T70">: TOTVS S.A.<text:line-break/></text:span><text:span text:style-name="T73">ADVOGADO: EDUARDO CHALFIN</text:span><text:span text:style-name="T70"> – OAB/SP241287-A</text:span></text:p>
      <text:p text:style-name="P136"><text:span text:style-name="Fonte_20_parág._20_padrão"><text:span text:style-name="T59">1→ Apelo d</text:span></text:span><text:span text:style-name="Fonte_20_parág._20_padrão"><text:span text:style-name="T196">a</text:span></text:span><text:span text:style-name="Fonte_20_parág._20_padrão"><text:span text:style-name="T60"> MARAPONGA MART MODA ADMINISTRADORA DE IM</text:span></text:span><text:span text:style-name="Fonte_20_parág._20_padrão"><text:span text:style-name="T205">Ó</text:span></text:span><text:span text:style-name="Fonte_20_parág._20_padrão"><text:span text:style-name="T60">VEIS LTDA</text:span></text:span><text:span text:style-name="Fonte_20_parág._20_padrão"><text:span text:style-name="T59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38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38"><text:span text:style-name="Fonte_20_parág._20_padrão"><text:span text:style-name="T11">( <text:s text:c="2"/>) Unânime <text:s/>( <text:s text:c="2"/>) Maioria</text:span></text:span></text:p>
      <text:p text:style-name="P139"/>
      <text:p text:style-name="P140"><text:span text:style-name="Fonte_20_parág._20_padrão"><text:span text:style-name="T59">2→ Apelo d</text:span></text:span><text:span text:style-name="Fonte_20_parág._20_padrão"><text:span text:style-name="T196">a</text:span></text:span><text:span text:style-name="Fonte_20_parág._20_padrão"><text:span text:style-name="T60"> TOTVS S.A</text:span></text:span><text:span text:style-name="Fonte_20_parág._20_padrão"><text:span text:style-name="T59">:</text:span>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49. </text:span><text:span text:style-name="T67">APELAÇÃO CÍVEL N 0050687-43.2020.8.06.016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OS</text:span><text:span text:style-name="T201">É</text:span><text:span text:style-name="T70"> ARTEIRO PEREIRA<text:line-break/></text:span><text:span text:style-name="T73">ADVOGADO: FRANCISCO EXPEDITO GALDINO J</text:span><text:span text:style-name="T203">Ú</text:span><text:span text:style-name="T73">NIOR</text:span><text:span text:style-name="T70"> - OAB/CE34096-A<text:line-break/></text:span><text:span text:style-name="T67">APELADO</text:span><text:span text:style-name="T70">: ESTADO DO CEAR</text:span><text:span text:style-name="T201">Á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206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50. </text:span><text:span text:style-name="T67">APELAÇÃO CÍVEL N 0201323-26.2024.8.06.0114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JOS</text:span><text:span text:style-name="T201">É</text:span><text:span text:style-name="T70"> HERCULANO MARCOS<text:line-break/></text:span><text:span text:style-name="T73">ADVOGAD</text:span><text:span text:style-name="T203">A</text:span><text:span text:style-name="T73">: MARIA EUG</text:span><text:span text:style-name="T203">Ê</text:span><text:span text:style-name="T73">NIA FILGUEIRAS MILFONT DE ALMEIDA</text:span><text:span text:style-name="T70"> - OAB/CE52483-A<text:line-break/></text:span><text:span text:style-name="T73">ADVOGADO: RENATO ALVES DE MELO</text:span><text:span text:style-name="T70"> - OAB/CE29801-A<text:line-break/></text:span><text:span text:style-name="T73">ADVOGAD</text:span><text:span text:style-name="T203">A</text:span><text:span text:style-name="T73">: JHYULLY CAVALCANTE BESERRA LEITE</text:span><text:span text:style-name="T70"> - OAB/CE42362-A<text:line-break/></text:span><text:span text:style-name="T73">ADVOGAD</text:span><text:span text:style-name="T203">A</text:span><text:span text:style-name="T73">: JULIANA RIBEIRO PROC</text:span><text:span text:style-name="T203">Ó</text:span><text:span text:style-name="T73">PIO</text:span><text:span text:style-name="T70"> - OAB/CE52620-A<text:line-break/></text:span><text:span text:style-name="T67">APELAD</text:span><text:span text:style-name="T202">A</text:span><text:span text:style-name="T70">: SEBRASEG CLUBE DE BENEF</text:span><text:span text:style-name="T201">Í</text:span><text:span text:style-name="T70">CIOS LTDA<text:line-break/></text:span><text:span text:style-name="T73">ADVOGADO: JOS</text:span><text:span text:style-name="T203">É</text:span><text:span text:style-name="T73"> MIGUEL DA SILVA J</text:span><text:span text:style-name="T203">Ú</text:span><text:span text:style-name="T73">NIOR</text:span><text:span text:style-name="T70"> – OAB/SP237340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51. </text:span><text:span text:style-name="T67">APELAÇÃO CÍVEL N 0177677-11.2019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ARIA ILZANIR FEIJ</text:span><text:span text:style-name="T201">Ó</text:span><text:span text:style-name="T70"> ALEXANDRE PAIVA<text:line-break/></text:span><text:span text:style-name="T73">ADVOGADO: THIAGO C</text:span><text:span text:style-name="T203">É</text:span><text:span text:style-name="T73">SAR TINOCO OLIVEIRA DE VASCONCELOS</text:span><text:span text:style-name="T70"> - OAB/RN10451-A<text:line-break/></text:span><text:span text:style-name="T67">APELADO</text:span><text:span text:style-name="T70">: BANCO DO BRASIL S.A.<text:line-break/></text:span><text:span text:style-name="T73">ADVOGADO: DAVID SOMBRA PEIXOTO</text:span><text:span text:style-name="T70"> – OAB/CE16477-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52. </text:span><text:span text:style-name="T67">APELAÇÃO CÍVEL N 0266846-04.2022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SANTOS FUTEBOL CLUBE<text:line-break/></text:span><text:span text:style-name="T67">APELANTE</text:span><text:span text:style-name="T70">: CONFEDERA</text:span><text:span text:style-name="T201">ÇÃ</text:span><text:span text:style-name="T70">O BRASILEIRA DE FUTEBOL<text:line-break/></text:span><text:span text:style-name="T73">ADVOGADO: MAUR</text:span><text:span text:style-name="T203">Í</text:span><text:span text:style-name="T73">CIO CARLOS DA SILVA BRAGA</text:span><text:span text:style-name="T70"> - OAB/SP54416<text:line-break/></text:span><text:span text:style-name="T73">ADVOGADO: M</text:span><text:span text:style-name="T203">Á</text:span><text:span text:style-name="T73">RIO CELSO DA SILVA BRAGA</text:span><text:span text:style-name="T70"> - OAB/SP121000<text:line-break/></text:span><text:span text:style-name="T67">APELADO</text:span><text:span text:style-name="T70">: JO</text:span><text:span text:style-name="T201">Ã</text:span><text:span text:style-name="T70">O PAULO VALENTE DA SILVA</text:span></text:p>
      <text:p text:style-name="P137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38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38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38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1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26"><text:soft-page-break/><text:span text:style-name="T182">253. </text:span><text:span text:style-name="T67">APELAÇÃO CÍVEL N 0009797-45.2000.8.06.0167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FRANCISCO DAS CHAGAS ALVES<text:line-break/></text:span><text:span text:style-name="T73">ADVOGADO: FRANCISCO JOSIFRAN MAGALH</text:span><text:span text:style-name="T203">Ã</text:span><text:span text:style-name="T73">ES ALVES</text:span><text:span text:style-name="T70"> - OAB/CE27655-A<text:line-break/></text:span><text:span text:style-name="T67">APELADO</text:span><text:span text:style-name="T70">: BANCO DO BRASIL S.A.<text:line-break/></text:span><text:span text:style-name="T73">ADVOGADO: NELSON WILIANS FRATONI RODRIGUES</text:span><text:span text:style-name="T70"> - OAB/CE16599-A<text:line-break/></text:span><text:span text:style-name="T73">ADVOGADO: NEI CALDERON</text:span><text:span text:style-name="T70"> – OAB/CE33485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54. </text:span><text:span text:style-name="T67">APELAÇÃO CÍVEL N 0050875-22.2020.8.06.01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RAIMUNDA DAVI MOREIRA DE OLIVEIRA<text:line-break/></text:span><text:span text:style-name="T73">ADVOGADO: ANDERSON BARROSO DE FARIAS</text:span><text:span text:style-name="T70"> - OAB/CE19623-A<text:line-break/></text:span><text:span text:style-name="T67">APELADO</text:span><text:span text:style-name="T70">: BANCO SANTANDER (BRASIL) S.A.<text:line-break/></text:span><text:span text:style-name="T73">ADVOGAD</text:span><text:span text:style-name="T203">A</text:span><text:span text:style-name="T73">: B</text:span><text:span text:style-name="T203">Á</text:span><text:span text:style-name="T73">RBARA RODRIGUES FARIA DA SILVA</text:span><text:span text:style-name="T70"> – OAB/MG151204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55. </text:span><text:span text:style-name="T67">APELAÇÃO CÍVEL N 0044833-49.2009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DO BRASIL S.A.<text:line-break/></text:span><text:span text:style-name="T73">ADVOGADO: NEI CALDERON</text:span><text:span text:style-name="T70"> - OAB/CE33485-A<text:line-break/></text:span><text:span text:style-name="T73">ADVOGADO: JORGE CHAVES SOARES NETO</text:span><text:span text:style-name="T70"> - OAB/CE21294-A<text:line-break/></text:span><text:span text:style-name="T67">APELADO</text:span><text:span text:style-name="T70">: Luzmar Macedo Fontenelle<text:line-break/></text:span><text:span text:style-name="T73">ADVOGADO: FL</text:span><text:span text:style-name="T203">Á</text:span><text:span text:style-name="T73">VIO JOS</text:span><text:span text:style-name="T203">É</text:span><text:span text:style-name="T73"> PINHEIRO DE LIMA</text:span><text:span text:style-name="T70"> – OAB/CE14564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56. </text:span><text:span text:style-name="T67">APELAÇÃO CÍVEL N 3000660-34.2024.8.06.0300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ANT</text:span><text:span text:style-name="T201">Ô</text:span><text:span text:style-name="T70">NIO OSMIR DIMAS DA SILVA<text:line-break/></text:span><text:span text:style-name="T73">ADVOGAD</text:span><text:span text:style-name="T203">A</text:span><text:span text:style-name="T73">: MARIA ALINE TEIXEIRA DUARTE</text:span><text:span text:style-name="T70"> - OAB/CE42289-A<text:line-break/></text:span><text:span text:style-name="T67">APELAD</text:span><text:span text:style-name="T202">A</text:span><text:span text:style-name="T70">: UNASPUB - UNI</text:span><text:span text:style-name="T201">Ã</text:span><text:span text:style-name="T70">O NACIONAL DE AUX</text:span><text:span text:style-name="T201">Í</text:span><text:span text:style-name="T70">LIO AOS SERVIDORES P</text:span><text:span text:style-name="T201">Ú</text:span><text:span text:style-name="T70">BLICOS<text:line-break/></text:span><text:span text:style-name="T73">ADVOGADO: ANDERSON DE ALMEIDA FREITAS</text:span><text:span text:style-name="T70"> – OAB/DF22748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57. </text:span><text:span text:style-name="T67">AGRAVO DE INSTRUMENTO N 3004390-80.2024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ERNAN HENRIQUE DE SOUZA CAVALCANTE<text:line-break/></text:span><text:span text:style-name="T73">ADVOGADO: FRANCISCO AIRTON DA SILVA J</text:span><text:span text:style-name="T203">Ú</text:span><text:span text:style-name="T73">NIOR</text:span><text:span text:style-name="T70"> - OAB/SP467131-A<text:line-break/></text:span><text:span text:style-name="T67">AGRAVADO</text:span><text:span text:style-name="T70">: JO</text:span><text:span text:style-name="T201">Ã</text:span><text:span text:style-name="T70">O EDUARDO ARRAES DE ALENCAR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58. </text:span><text:span text:style-name="T67">APELAÇÃO CÍVEL N 0200330-30.2024.8.06.0066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BANCO BRADESCO S/A.<text:line-break/></text:span><text:span text:style-name="T73">ADVOGADO: FRANCISCO SAMPAIO DE MENEZES J</text:span><text:span text:style-name="T203">Ú</text:span><text:span text:style-name="T73">NIOR</text:span><text:span text:style-name="T70"> - OAB/CE9075-A<text:line-break/></text:span><text:span text:style-name="T67">APELAD</text:span><text:span text:style-name="T202">A</text:span><text:span text:style-name="T70">: ANA NUNES PEREIRA<text:line-break/></text:span><text:span text:style-name="T73">ADVOGADO: LUCAS FREITAS VIANA DINIZ</text:span><text:span text:style-name="T70"> – OAB/CE27345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26"><text:soft-page-break/><text:span text:style-name="T182">259. </text:span><text:span text:style-name="T67">APELAÇÃO CÍVEL N 0200128-36.2024.8.06.0104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ARIA LUCICLE MARQUES<text:line-break/></text:span><text:span text:style-name="T73">ADVOGADO: FELIPE MONTEIRO ANDRADE ARA</text:span><text:span text:style-name="T207">Ú</text:span><text:span text:style-name="T73">JO</text:span><text:span text:style-name="T70"> - OAB/CE35708-A<text:line-break/></text:span><text:span text:style-name="T67">APELADO</text:span><text:span text:style-name="T70">: BANCO DO NORDESTE DO BRASIL S.A.<text:line-break/></text:span><text:span text:style-name="T73">ADVOGADO: R</text:span><text:span text:style-name="T207">Ô</text:span><text:span text:style-name="T73">MULO SILVA LINHARES</text:span><text:span text:style-name="T70"> – OAB/CE15147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60. </text:span><text:span text:style-name="T67">APELAÇÃO CÍVEL N 0143922-35.2015.8.06.0001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ANDR</text:span><text:span text:style-name="T208">É</text:span><text:span text:style-name="T70"> LUCAS DE MENEZES CAMPOS<text:line-break/></text:span><text:span text:style-name="T73">ADVOGAD</text:span><text:span text:style-name="T207">A</text:span><text:span text:style-name="T73">: RA</text:span><text:span text:style-name="T207">Í</text:span><text:span text:style-name="T73">SSA MARA DE ANDRADE M. E A. CARVALHO</text:span><text:span text:style-name="T70"> - OAB/CE32600-A<text:line-break/></text:span><text:span text:style-name="T73">ADVOGADO: J</text:span><text:span text:style-name="T207">Ú</text:span><text:span text:style-name="T73">LIO DE ASSIS ARA</text:span><text:span text:style-name="T207">Ú</text:span><text:span text:style-name="T73">JO BEZERRA LEITE</text:span><text:span text:style-name="T70"> - OAB/CE12972-A<text:line-break/></text:span><text:span text:style-name="T67">APELADO</text:span><text:span text:style-name="T70">: JOS</text:span><text:span text:style-name="T208">É</text:span><text:span text:style-name="T70"> VALDIBERTO LOUREIRO DE OLIVEIRA<text:line-break/></text:span><text:span text:style-name="T67">APELAD</text:span><text:span text:style-name="T209">A</text:span><text:span text:style-name="T70">: PAJ</text:span><text:span text:style-name="T208">É</text:span><text:span text:style-name="T70"> EMPREENDIMENTOS IMOBILI</text:span><text:span text:style-name="T208">Á</text:span><text:span text:style-name="T70">RIOS LTDA<text:line-break/></text:span><text:span text:style-name="T73">ADVOGADO: ANDR</text:span><text:span text:style-name="T207">É</text:span><text:span text:style-name="T73"> MOTA FERNANDES VIEIRA</text:span><text:span text:style-name="T70"> - OAB/CE10042-A<text:line-break/></text:span><text:span text:style-name="T67">APELADO</text:span><text:span text:style-name="T70">: RICARDO DIEGO HERNANDEZ LOUREIRO<text:line-break/></text:span><text:span text:style-name="T67">APELADO</text:span><text:span text:style-name="T70">: SYLVIO RODRIGO HERNANDEZ LOUREIRO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text:span text:style-name="T70"><text:line-break/><text:line-break/></text:span><text:span text:style-name="T182">261. </text:span><text:span text:style-name="T67">AGRAVO DE INSTRUMENTO N 3005847-16.2025.8.06.0000<text:line-break/></text:span><text:span text:style-name="T72">RELATOR(A): 4º Gabinete da 1ª Câmara de Direito Privado</text:span><text:span text:style-name="T70"><text:line-break/></text:span><text:span text:style-name="T67">AGRAVANTE</text:span><text:span text:style-name="T70">: JOS</text:span><text:span text:style-name="T208">É</text:span><text:span text:style-name="T70"> DE ASSIS ANDR</text:span><text:span text:style-name="T208">É</text:span><text:span text:style-name="T70"> DE ARA</text:span><text:span text:style-name="T208">Ú</text:span><text:span text:style-name="T70">JO<text:line-break/></text:span><text:span text:style-name="T73">ADVOGADO: GUSTAVO COSTA LEITE MENESES</text:span><text:span text:style-name="T70"> - OAB/CE13798-A<text:line-break/></text:span><text:span text:style-name="T67">AGRAVAD</text:span><text:span text:style-name="T209">A</text:span><text:span text:style-name="T70">: HAPVIDA ASSIST</text:span><text:span text:style-name="T208">Ê</text:span><text:span text:style-name="T70">NCIA M</text:span><text:span text:style-name="T208">É</text:span><text:span text:style-name="T70">DICA LTDA.<text:line-break/></text:span><text:span text:style-name="T73">ADVOGADO: IGOR MACEDO FAC</text:span><text:span text:style-name="T207">Ó</text:span><text:span text:style-name="T70"> - OAB/CE16470-A<text:line-break/></text:span><text:span text:style-name="T73">ADVOGADO: ANDR</text:span><text:span text:style-name="T207">É</text:span><text:span text:style-name="T73"> MENESCAL GUEDES</text:span><text:span text:style-name="T70"> – OAB/CE23931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77">( <text:s text:c="2"/>) Unânime <text:s/>( <text:s text:c="2"/>) Maioria</text:span></text:span><text:span text:style-name="T70"><text:line-break/><text:line-break/></text:span></text:p>
      <text:p text:style-name="P147"/>
      <text:p text:style-name="P147"/>
      <text:p text:style-name="P147"/>
      <text:p text:style-name="P126"><text:soft-page-break/><text:span text:style-name="T71">262. </text:span><text:span text:style-name="T67">APELAÇÃO CÍVEL N 0050600-90.2014.8.06.0034</text:span><text:span text:style-name="T70">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MICHELLE SOUZA ASSUN</text:span><text:span text:style-name="T76">ÇÃ</text:span><text:span text:style-name="T70">O<text:line-break/></text:span><text:span text:style-name="T73">ADVOGADO: ANT</text:span><text:span text:style-name="T75">Ô</text:span><text:span text:style-name="T73">NIO JORGE COUTINHO</text:span><text:span text:style-name="T70"> - OAB/CE9974-A<text:line-break/></text:span><text:span text:style-name="T73">ADVOGADO: JOS</text:span><text:span text:style-name="T75">É</text:span><text:span text:style-name="T73"> TANILSON SA FILHO</text:span><text:span text:style-name="T70"> - OAB/CE24423-A<text:line-break/></text:span><text:span text:style-name="T67">APELAD</text:span><text:span text:style-name="T71">A</text:span><text:span text:style-name="T70">: AYMOR</text:span><text:span text:style-name="T76">É</text:span><text:span text:style-name="T70"> CR</text:span><text:span text:style-name="T76">É</text:span><text:span text:style-name="T70">DITO, FINANCIAMENTO E INVESTIMENTO S.A.<text:line-break/></text:span><text:span text:style-name="T73">ADVOGAD</text:span><text:span text:style-name="T75">A</text:span><text:span text:style-name="T73">: ROSEANY ARA</text:span><text:span text:style-name="T75">Ú</text:span><text:span text:style-name="T73">JO VIANA ALVES</text:span><text:span text:style-name="T70"> - OAB/CE10952-A<text:line-break/></text:span><text:span text:style-name="T73">ADVOGAD</text:span><text:span text:style-name="T75">A</text:span><text:span text:style-name="T73">: MARIA SOCORRO ARA</text:span><text:span text:style-name="T75">Ú</text:span><text:span text:style-name="T73">JO SANTIAGO</text:span><text:span text:style-name="T70"> – OAB/CE1870-A</text:span></text:p>
      <text:p text:style-name="P143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45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77">( <text:s text:c="2"/>) Unânime <text:s/>( <text:s text:c="2"/>) Maioria</text:span></text:span></text:p>
      <text:p text:style-name="P148"><text:span text:style-name="T70"><text:line-break/></text:span><text:span text:style-name="T71">263. </text:span><text:span text:style-name="T67">APELAÇÃO CÍVEL N 0158148-50.2012.8.06.0001</text:span><text:span text:style-name="T70"><text:line-break/></text:span><text:span text:style-name="T72">RELATOR(A): 4º Gabinete da 1ª Câmara de Direito Privado</text:span><text:span text:style-name="T70"><text:line-break/></text:span><text:span text:style-name="T67">APELANTE</text:span><text:span text:style-name="T70">: GOOGLE BRASIL INTERNET LTDA.<text:line-break/></text:span><text:span text:style-name="T73">ADVOGADO: F</text:span><text:span text:style-name="T75">Á</text:span><text:span text:style-name="T73">BIO RIVELLI</text:span><text:span text:style-name="T70"> - OAB/CE30773-A<text:line-break/></text:span><text:span text:style-name="T67">APELANTE</text:span><text:span text:style-name="T70">: FACEBOOK SERVI</text:span><text:span text:style-name="T76">Ç</text:span><text:span text:style-name="T70">OS ONLINE DO BRASIL LTDA.<text:line-break/></text:span><text:span text:style-name="T73">ADVOGADO: CELSO DE FARIA MONTEIRO</text:span><text:span text:style-name="T70"> - OAB/SP138436-A<text:line-break/></text:span><text:span text:style-name="T67">APELADO</text:span><text:span text:style-name="T70">: MARCEL FORTALEZA RESTAURANTE LTDA.<text:line-break/></text:span><text:span text:style-name="T73">ADVOGADO: R</text:span><text:span text:style-name="T75">Ô</text:span><text:span text:style-name="T73">MULO DA SILVA BEZERRA</text:span><text:span text:style-name="T70"> - OAB/CE15306-A<text:line-break/></text:span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49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49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49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49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0"><text:span text:style-name="Fonte_20_parág._20_padrão"><text:span text:style-name="T77">( <text:s text:c="2"/>) Unânime <text:s/>( <text:s text:c="2"/>) Maioria</text:span></text:span></text:p>
      <text:p text:style-name="P151"><text:span text:style-name="Fonte_20_parág._20_padrão"><text:span text:style-name="T210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pan text:style-name="Fonte_20_parág._20_padrão"><text:span text:style-name="T211"/></text:span></text:p>
      <text:p text:style-name="P152"><text:soft-page-break/><text:span text:style-name="Fonte_20_parág._20_padrão"><text:span text:style-name="T211">ADIADOS DA SESSÃO DO DIA </text:span></text:span><text:span text:style-name="Fonte_20_parág._20_padrão"><text:span text:style-name="T212">3 DE SETEMBRO</text:span></text:span><text:span text:style-name="Fonte_20_parág._20_padrão"><text:span text:style-name="T211"> DE 2025</text:span></text:span></text:p>
      <text:p text:style-name="P152"><text:span text:style-name="Fonte_20_parág._20_padrão"><text:span text:style-name="T213"/></text:span></text:p>
      <text:p text:style-name="P153"><text:span text:style-name="T214">264</text:span><text:span text:style-name="T215">. </text:span><text:span text:style-name="T216">APELAÇÃO CÍVEL N 0714761-53.2000.8.06.0001<text:line-break/></text:span><text:span text:style-name="T217">RELATOR(A): 1º Gabinete da 1ª Câmara de Direito Privado</text:span><text:line-break/><text:span text:style-name="T216">APELANTE</text:span>: BANCO ITAUCARD S.A.<text:line-break/><text:span text:style-name="T218">ADVOGADO: PAULO EDUARDO PRADO</text:span> - OAB/CE24314-A<text:line-break/><text:span text:style-name="T218">ADVOGADO: ROBERTO DOREA PESSOA</text:span> - OAB/BA12407-A<text:line-break/><text:span text:style-name="T216">APELANTE</text:span>: BB <text:span text:style-name="T219">ADMINISTRADORA DE CARTÕES DE CRÉDITO S.</text:span>A.<text:line-break/><text:span text:style-name="T218">ADVOGADO: RAFAEL SGANZERLA DURAND</text:span> - OAB/CE24217-A<text:line-break/><text:span text:style-name="T216">APELADO</text:span>: BANCO DO BRASIL S.A.<text:line-break/><text:span text:style-name="T218">ADVOGADO: WILSON SALES BELCHIOR</text:span> - OAB/CE17314-A<text:line-break/><text:span text:style-name="T216">APELADO</text:span>: EM<text:span text:style-name="T219">Í</text:span>LIO ELISEU C<text:span text:style-name="T219">É</text:span>SAR CABRAL<text:line-break/><text:span text:style-name="T218">ADVOGAD</text:span><text:span text:style-name="T220">A</text:span><text:span text:style-name="T218">: L</text:span><text:span text:style-name="T220">É</text:span><text:span text:style-name="T218">A MAGALH</text:span><text:span text:style-name="T220">Ã</text:span><text:span text:style-name="T218">ES BARSI FONTENELLE</text:span> - OAB/CE13843-A<text:line-break/><text:span text:style-name="T218">ADVOGADO: WELLINGTON ROCHA LEIT</text:span><text:span text:style-name="T220">Ã</text:span><text:span text:style-name="T218">O FILHO</text:span> – OAB/CE6622-A</text:p>
      <text:p text:style-name="P154"><text:span text:style-name="Fonte_20_parág._20_padrão"><text:span text:style-name="T59">1→ Apelo d</text:span></text:span><text:span text:style-name="Fonte_20_parág._20_padrão"><text:span text:style-name="T221">o</text:span></text:span><text:span text:style-name="Fonte_20_parág._20_padrão"><text:span text:style-name="T60"> BANCO ITAUCARD S.A</text:span></text:span><text:span text:style-name="Fonte_20_parág._20_padrão"><text:span text:style-name="T59">:</text:span></text:span></text:p>
      <text:p text:style-name="P15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5"/>( <text:s text:c="2"/>) Prejudicado</text:span></text:span></text:p>
      <text:p text:style-name="P156"><text:span text:style-name="Fonte_20_parág._20_padrão"><text:span text:style-name="T40">( <text:s text:c="2"/>) Não Conhecido <text:s text:c="16"/>( <text:s text:c="2"/>) Não Provido <text:s text:c="18"/>( <text:s text:c="2"/>) Suspenso – Art. 942</text:span></text:span></text:p>
      <text:p text:style-name="P156"><text:span text:style-name="Fonte_20_parág._20_padrão"><text:span text:style-name="T40">( <text:s text:c="2"/>) Parcialmente Conhecido <text:s text:c="2"/>( <text:s text:c="2"/>) Parcialmente Provido <text:s text:c="4"/>( <text:s text:c="2"/>) C/Vista</text:span></text:span></text:p>
      <text:p text:style-name="P156"><text:span text:style-name="Fonte_20_parág._20_padrão"><text:span text:style-name="T40">( <text:s text:c="2"/>) Retirado de Mesa <text:s text:c="13"/>( <text:s text:c="2"/>) Retirado de Pauta <text:s text:c="10"/>( <text:s text:c="2"/>) Sobrestado</text:span></text:span></text:p>
      <text:p text:style-name="P156"><text:span text:style-name="Fonte_20_parág._20_padrão"><text:span text:style-name="T40">( <text:s text:c="2"/>) Preliminar(es):( <text:s text:c="2"/>)Não Conhecida (s) ( <text:s text:c="2"/>) Acolhida(s) <text:s text:c="2"/>( <text:s text:c="2"/>) Rejeitada(s)</text:span></text:span></text:p>
      <text:p text:style-name="P156"><text:span text:style-name="Fonte_20_parág._20_padrão"><text:span text:style-name="T11">( <text:s text:c="2"/>) Unânime <text:s/>( <text:s text:c="2"/>) Maioria</text:span></text:span></text:p>
      <text:p text:style-name="P157"/>
      <text:p text:style-name="P158"><text:span text:style-name="Fonte_20_parág._20_padrão"><text:span text:style-name="T59">2→ Apelo d</text:span></text:span><text:span text:style-name="Fonte_20_parág._20_padrão"><text:span text:style-name="T221">a</text:span></text:span><text:span text:style-name="Fonte_20_parág._20_padrão"><text:span text:style-name="T60"> BB </text:span></text:span><text:span text:style-name="Fonte_20_parág._20_padrão"><text:span text:style-name="T222">ADMINISTRADORA DE CARTÕES DE CRÉDITO S.</text:span></text:span><text:span text:style-name="Fonte_20_parág._20_padrão"><text:span text:style-name="T60">A</text:span></text:span><text:span text:style-name="Fonte_20_parág._20_padrão"><text:span text:style-name="T59">:</text:span></text:span></text:p>
      <text:p text:style-name="P15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9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223">( <text:s text:c="2"/>) Unânime <text:s/>( <text:s text:c="2"/>) Maioria</text:span></text:span></text:p>
      <text:p text:style-name="P153"><text:span text:style-name="Fonte_20_parág._20_padrão"><text:span text:style-name="T223"/></text:span></text:p>
      <text:p text:style-name="P160"><text:span text:style-name="T214">265</text:span><text:span text:style-name="T224">. </text:span><text:span text:style-name="T216">APELAÇÃO CÍVEL N 0484739-44.2010.8.06.0001<text:line-break/></text:span><text:span text:style-name="T217">RELATOR(A): 1º Gabinete da 1ª Câmara de Direito Privado</text:span><text:line-break/><text:span text:style-name="T216">APELANTE</text:span>: BANCO SANTANDER (BRASIL) S.A.<text:line-break/><text:span text:style-name="T218">ADVOGADO: DAVID SOMBRA PEIXOTO</text:span> - OAB/CE16477-A<text:line-break/><text:span text:style-name="T216">APELAD</text:span><text:span text:style-name="T225">A</text:span>: NEW AGE TRANSPORTES RODOVI<text:span text:style-name="T226">Á</text:span>RIOS LTDA</text:p>
      <text:p text:style-name="P161"><text:span text:style-name="Fonte_20_parág._20_padrão"><text:span text:style-name="T213">CURADORIA DE AUSENTES</text:span></text:span><text:span text:style-name="Fonte_20_parág._20_padrão"><text:span text:style-name="T223">: DEFENSORIA PÚBLICA DO ESTADO DO CEARÁ.</text:span></text:span></text:p>
      <text:p text:style-name="P155"><text:span text:style-name="Fonte_20_parág._20_padrão"><text:span text:style-name="T1">(</text:span></text:span><text:span text:style-name="Fonte_20_parág._20_padrão"><text:span text:style-name="T40"> <text:s text:c="2"/>) Conhecido <text:s text:c="24"/>( <text:s text:c="2"/>) Provido <text:s text:c="27"/>( <text:s text:c="2"/>) Prejudicado</text:span></text:span></text:p>
      <text:p text:style-name="P156"><text:span text:style-name="Fonte_20_parág._20_padrão"><text:span text:style-name="T40">( <text:s text:c="2"/>) Não Conhecido <text:s text:c="16"/>( <text:s text:c="2"/>) Não Provido <text:s text:c="20"/>( <text:s text:c="2"/>) Suspenso – Art. 942</text:span></text:span></text:p>
      <text:p text:style-name="P156"><text:span text:style-name="Fonte_20_parág._20_padrão"><text:span text:style-name="T40">( <text:s text:c="2"/>) Parcialmente Conhecido <text:s text:c="2"/>( <text:s text:c="2"/>) Parcialmente Provido <text:s text:c="6"/>( <text:s text:c="2"/>) C/Vista</text:span></text:span></text:p>
      <text:p text:style-name="P156"><text:span text:style-name="Fonte_20_parág._20_padrão"><text:span text:style-name="T40">( <text:s text:c="2"/>) Retirado de Mesa <text:s text:c="13"/>( <text:s text:c="2"/>) Retirado de Pauta <text:s text:c="12"/>( <text:s text:c="2"/>) Sobrestado</text:span></text:span></text:p>
      <text:p text:style-name="P159">( <text:s text:c="2"/>) Preliminar(es):( <text:s text:c="2"/>)Não Conhecida (s) ( <text:s text:c="2"/>) Acolhida(s) <text:s text:c="3"/>( <text:s text:c="2"/>) Rejeitada(s)</text:p>
      <text:p text:style-name="P153"><text:span text:style-name="Fonte_20_parág._20_padrão"><text:span text:style-name="T223">( <text:s text:c="2"/>) Unânime <text:s/>( <text:s text:c="2"/>) Maioria</text:span></text:span></text:p>
      <text:p text:style-name="P153"><text:span text:style-name="Fonte_20_parág._20_padrão"><text:span text:style-name="T223"/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0"><text:soft-page-break/><text:span text:style-name="T214">266</text:span><text:span text:style-name="T227">. </text:span><text:span text:style-name="T216">APELAÇÃO CÍVEL N 0204899-17.2020.8.06.0001<text:line-break/></text:span><text:span text:style-name="T217">RELATOR(A): 2º Gabinete da 1ª Câmara de Direito Privado</text:span><text:line-break/><text:span text:style-name="T216">APELANTE</text:span>: EDIF<text:span text:style-name="T228">Í</text:span>CIO BOSSA NOVA<text:line-break/><text:span text:style-name="T218">ADVOGADO: AFR</text:span><text:span text:style-name="T229">Â</text:span><text:span text:style-name="T218">NIO MELO J</text:span><text:span text:style-name="T229">Ú</text:span><text:span text:style-name="T218">NIOR</text:span> - OAB/CE7367-A<text:line-break/><text:span text:style-name="T218">ADVOGAD</text:span><text:span text:style-name="T229">A</text:span><text:span text:style-name="T218">: ROSA DO SOCORRO DA CONCEI</text:span><text:span text:style-name="T229">ÇÃ</text:span><text:span text:style-name="T218">O MOREIRA</text:span> - OAB/CE12296-A<text:line-break/><text:span text:style-name="T216">APELAD</text:span><text:span text:style-name="T230">A</text:span>: TECINNOVE ENGENHARIA LTDA.<text:line-break/><text:span text:style-name="T218">ADVOGADO: YURI KUBRUSLY DE MIRANDA S</text:span><text:span text:style-name="T229">Á</text:span> – OAB/CE38343-A</text:p>
      <text:p text:style-name="P16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223">( <text:s text:c="2"/>) Unânime <text:s/>( <text:s text:c="2"/>) Maioria</text:span></text:span></text:p>
      <text:p text:style-name="P153"><text:span text:style-name="Fonte_20_parág._20_padrão"><text:span text:style-name="T223"/></text:span></text:p>
      <text:p text:style-name="P160"><text:span text:style-name="T214">267</text:span><text:span text:style-name="T231">. </text:span><text:span text:style-name="T216">APELAÇÃO CÍVEL N 0201464-77.2024.8.06.0071<text:line-break/></text:span><text:span text:style-name="T217">RELATOR(A): 4º Gabinete da 1ª Câmara de Direito Privado</text:span><text:line-break/><text:span text:style-name="T216">APELANTE</text:span>: JOS<text:span text:style-name="T232">É</text:span> EDERSON FIUZA DE MELO<text:line-break/><text:span text:style-name="T218">ADVOGAD</text:span><text:span text:style-name="T233">A</text:span><text:span text:style-name="T218">: JENIFER TA</text:span><text:span text:style-name="T233">Í</text:span><text:span text:style-name="T218">S OVIEDO GIACOMINI</text:span> - OAB/MG224534-A<text:line-break/><text:span text:style-name="T216">APELADO</text:span>: ATL<text:span text:style-name="T232">Â</text:span>NTICO FUNDO DE INVESTIMENTO EM DIREITOS CREDIT<text:span text:style-name="T232">Ó</text:span>RIOS N<text:span text:style-name="T232">Ã</text:span>O PADRONIZADOS.<text:line-break/><text:span text:style-name="T218">ADVOGADO: P</text:span><text:span text:style-name="T233">É</text:span><text:span text:style-name="T218">TERSON DOS SANTOS</text:span> - OAB/SP336353-A<text:line-break/><text:span text:style-name="T218">ADVOGADO: CAU</text:span><text:span text:style-name="T233">Ê</text:span><text:span text:style-name="T218"> TAUAN DE SOUZA YAEGASHI</text:span> – OAB/SP357590-A</text:p>
      <text:p text:style-name="P16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223">( <text:s text:c="2"/>) Unânime <text:s/>( <text:s text:c="2"/>) Maioria</text:span></text:span></text:p>
      <text:p text:style-name="P153"><text:span text:style-name="Fonte_20_parág._20_padrão"><text:span text:style-name="T223"/></text:span></text:p>
      <text:p text:style-name="P153"><text:span text:style-name="T214">268</text:span><text:span text:style-name="T231">. </text:span><text:span text:style-name="T216">APELAÇÃO CÍVEL N 0052017-20.2021.8.06.0071<text:line-break/></text:span><text:span text:style-name="T217">RELATOR(A): 4º Gabinete da 1ª Câmara de Direito Privado</text:span><text:line-break/><text:span text:style-name="T216">APELANTE</text:span>: FRANCISCA FERNANDES DE OLIVEIRA<text:line-break/><text:span text:style-name="T218">ADVOGADO: DANIEL DE BRITO SOUSA</text:span> - OAB/CE29056-A<text:line-break/><text:span text:style-name="T218">ADVOGADO: C</text:span><text:span text:style-name="T233">Í</text:span><text:span text:style-name="T218">CERO LUIZ BEZERRA FRAN</text:span><text:span text:style-name="T233">Ç</text:span><text:span text:style-name="T218">A</text:span> - OAB/CE14005-A<text:line-break/><text:span text:style-name="T218">ADVOGAD</text:span><text:span text:style-name="T233">A</text:span><text:span text:style-name="T218">: EMANUELLE MARIA BENTO CALIXTO</text:span> - OAB/CE50907-A<text:line-break/><text:span text:style-name="T218">ADVOGAD</text:span><text:span text:style-name="T233">A</text:span><text:span text:style-name="T218">: CAMILA PEREIRA DE LUCENA</text:span> - OAB/CE23358-A<text:line-break/><text:span text:style-name="T218">ADVOGAD</text:span><text:span text:style-name="T233">A</text:span><text:span text:style-name="T218">: ARIANDNE ALENCAR BRITO SANTOS</text:span> - OAB/CE39759-A<text:line-break/><text:span text:style-name="T216">APELADO</text:span>: VITOR DE OLIVEIRA LIMA <text:span text:style-name="T232">E OUTRO.</text:span><text:line-break/><text:span text:style-name="T218">ADVOGADO: C</text:span><text:span text:style-name="T233">Í</text:span><text:span text:style-name="T218">CERO LUIZ BEZERRA FRANCA</text:span> - OAB/CE14005-A<text:line-break/><text:span text:style-name="T218">ADVOGAD</text:span><text:span text:style-name="T233">A</text:span><text:span text:style-name="T218">: ADYLA MARIA FRANCA </text:span><text:span text:style-name="T233">Â</text:span><text:span text:style-name="T218">NGELO</text:span> - OAB/CE38890-A<text:line-break/><text:span text:style-name="T216">APELAD</text:span><text:span text:style-name="T234">A</text:span>: ANA CRISTINA MEDEIROS LIMA <text:span text:style-name="T232">E PRISCILA TÁSIA DE LIMA.</text:span><text:line-break/><text:span text:style-name="T218">ADVOGADO: DARWIN CAMPOS DE LIMA</text:span> – OAB/RN6253</text:p>
      <text:p text:style-name="P163"><text:span text:style-name="Fonte_20_parág._20_padrão"><text:span text:style-name="T40">( <text:s text:c="2"/>) Conhecido <text:s text:c="25"/>( <text:s text:c="2"/>) Provido <text:s text:c="26"/>( <text:s text:c="2"/>) Prejudicado</text:span></text:span></text:p>
      <text:p text:style-name="P156"><text:span text:style-name="Fonte_20_parág._20_padrão"><text:span text:style-name="T40">( <text:s text:c="2"/>) Não Conhecido <text:s text:c="17"/>( <text:s text:c="2"/>) Não Provido <text:s text:c="19"/>( <text:s text:c="2"/>) Suspenso – Art. 942</text:span></text:span></text:p>
      <text:p text:style-name="P156"><text:span text:style-name="Fonte_20_parág._20_padrão"><text:span text:style-name="T40">( <text:s text:c="2"/>) Parcialmente Conhecido <text:s text:c="3"/>( <text:s text:c="2"/>) Parcialmente Provido <text:s text:c="5"/>( <text:s text:c="2"/>) C/Vista</text:span></text:span></text:p>
      <text:p text:style-name="P156"><text:span text:style-name="Fonte_20_parág._20_padrão"><text:span text:style-name="T40">( <text:s text:c="2"/>) Retirado de Mesa <text:s text:c="14"/>( <text:s text:c="2"/>) Retirado de Pauta <text:s text:c="11"/>( <text:s text:c="2"/>) Sobrestado</text:span></text:span></text:p>
      <text:p text:style-name="P156"><text:span text:style-name="Fonte_20_parág._20_padrão"><text:span text:style-name="T40">( <text:s text:c="2"/>) Preliminar(es):( <text:s text:c="2"/>)Não Conhecida(s) ( <text:s text:c="2"/>) Acolhida(s) <text:s text:c="4"/>( <text:s text:c="2"/>) Rejeitada(s)</text:span></text:span></text:p>
      <text:p text:style-name="P153"><text:span text:style-name="Fonte_20_parág._20_padrão"><text:span text:style-name="T223">( <text:s text:c="2"/>) Unânime <text:s/>( <text:s text:c="2"/>) Maioria</text:span></text:span></text:p>
      <text:p text:style-name="P164"><text:span text:style-name="Fonte_20_parág._20_padrão"><text:span text:style-name="T213"/></text:span></text:p>
      <text:p text:style-name="P164"><text:span text:style-name="Fonte_20_parág._20_padrão"><text:span text:style-name="T213"/></text:span></text:p>
      <text:p text:style-name="P164"><text:span text:style-name="Fonte_20_parág._20_padrão"><text:span text:style-name="T213"/></text:span></text:p>
      <text:p text:style-name="P164"><text:soft-page-break/><text:span text:style-name="Fonte_20_parág._20_padrão"><text:span text:style-name="T213">Obs</text:span></text:span><text:span text:style-name="Fonte_20_parág._20_padrão"><text:span text:style-name="T235">. (</text:span></text:span><text:span text:style-name="Fonte_20_parág._20_padrão"><text:span text:style-name="T213">Art. 935 – CPC) -</text:span></text:span><text:span text:style-name="Fonte_20_parág._20_padrão"><text:span text:style-name="T23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5"/>
      <text:p text:style-name="P166"><text:span text:style-name="Fonte_20_parág._20_padrão"><text:span text:style-name="T236">JENNIFER QUEIROZ LIMA</text:span></text:span></text:p>
      <text:p text:style-name="P167"><text:span text:style-name="Fonte_20_parág._20_padrão"><text:span text:style-name="T40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editing-cycles>1134</meta:editing-cycles>
    <meta:editing-duration>P5DT2H30M17S</meta:editing-duration>
    <dc:date>2025-09-05T16:21:38.289335300</dc:date>
    <meta:document-statistic meta:table-count="0" meta:image-count="1" meta:object-count="0" meta:page-count="99" meta:paragraph-count="1960" meta:word-count="31394" meta:character-count="234650" meta:non-whitespace-character-count="158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