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11pt" style:font-size-asian="11pt" style:font-name-complex="Times New Roman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-asian="Arial" style:font-name-complex="Times New Roman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3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4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5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fo:background-color="#ffff00" style:font-name-asian="Arial" style:font-size-asian="15pt" style:font-weight-asian="bold" style:font-name-complex="Times New Roman" style:font-size-complex="15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#ffff00" style:font-name-complex="Times New Roman"/>
    </style:style>
    <style:style style:name="P4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letter-kerning="false" style:font-name-complex="Times New Roman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fo:font-weight="bold" style:font-weight-asian="bold" style:font-name-complex="Times New Roman" style:font-weight-complex="bold" fo:hyphenate="true" loext:hyphenation-no-caps="false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#ffffff" style:font-name-asian="Arial" style:font-name-complex="Times New Roman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8" style:family="paragraph" style:parent-style-name="Título1" style:master-page-name="MP0">
      <style:paragraph-properties style:page-number="auto" fo:break-before="pag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8ceee" fo:hyphenate="true" loext:hyphenation-no-caps="false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8ceee" style:font-name-asian="Arial" style:font-weight-asian="bold" style:font-name-complex="Times New Roman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8ceee" style:font-name-asian="Arial" style:font-weight-asian="bold" style:font-name-complex="Times New Roman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8ceee" style:font-weight-asian="bold" style:font-weight-complex="bold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8ceee" style:font-weight-asian="bold" style:font-name-complex="Times New Roman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8ceee" style:font-size-asian="12pt" style:font-size-complex="12pt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8ceee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8ceee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41cc2d" officeooo:paragraph-rsid="0018ceee" style:font-name-asian="Arial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4606b3" officeooo:paragraph-rsid="0018ceee" style:font-size-asian="12pt" style:font-size-complex="12pt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ceee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20d7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cac4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normal" officeooo:paragraph-rsid="0018ceee" style:font-name-asian="Arial" style:font-weight-asian="normal" style:font-name-complex="Times New Roman" style:font-weight-complex="normal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20d7" style:font-name-complex="Times New Roman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ceee" style:font-name-asian="Arial" style:font-name-complex="Times New Roman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18ceee" style:font-name-asian="Arial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none" style:letter-kerning="false" style:font-name-asian="Arial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none" fo:font-weight="bold" officeooo:rsid="0041cc2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Arial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6" style:family="text">
      <style:text-properties style:use-window-font-color="true" loext:opacity="0%" fo:font-size="11pt" style:font-size-asian="11pt" style:font-name-complex="Times New Roman" style:font-size-complex="11pt"/>
    </style:style>
    <style:style style:name="T17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18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1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22" style:family="text">
      <style:text-properties style:use-window-font-color="true" loext:opacity="0%" style:font-name-asian="Arial" style:font-name-complex="Times New Roman"/>
    </style:style>
    <style:style style:name="T23" style:family="text">
      <style:text-properties style:use-window-font-color="true" loext:opacity="0%" style:font-name-asian="Arial" style:font-name-complex="Times New Roman" style:font-size-complex="12pt"/>
    </style:style>
    <style:style style:name="T24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920d7" style:font-weight-asian="bold" style:font-weight-complex="bold"/>
    </style:style>
    <style:style style:name="T29" style:family="text">
      <style:text-properties fo:font-weight="bold" officeooo:rsid="001acac4" style:font-weight-asian="bold" style:font-weight-complex="bold"/>
    </style:style>
    <style:style style:name="T30" style:family="text">
      <style:text-properties fo:font-weight="bold" style:font-weight-asian="bold" style:font-name-complex="Times New Roman" style:font-weight-complex="bold"/>
    </style:style>
    <style:style style:name="T31" style:family="text">
      <style:text-properties fo:font-weight="bold" style:letter-kerning="false" style:font-weight-asian="bold" style:font-name-complex="Times New Roman"/>
    </style:style>
    <style:style style:name="T32" style:family="text">
      <style:text-properties fo:font-weight="bold" style:letter-kerning="false" style:font-weight-asian="bold" style:font-name-complex="Times New Roman" style:font-weight-complex="bold"/>
    </style:style>
    <style:style style:name="T33" style:family="text">
      <style:text-properties style:font-name-asian="Arial"/>
    </style:style>
    <style:style style:name="T34" style:family="text">
      <style:text-properties style:font-name-asian="Arial" style:font-name-complex="Times New Roman"/>
    </style:style>
    <style:style style:name="T35" style:family="text">
      <style:text-properties style:font-name-asian="Arial" style:font-name-complex="Times New Roman" style:font-size-complex="12pt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8" style:family="text">
      <style:text-properties style:text-underline-style="solid" style:text-underline-width="auto" style:text-underline-color="font-color" fo:font-weight="normal" officeooo:rsid="004606b3" style:font-weight-asian="normal" style:font-weight-complex="normal"/>
    </style:style>
    <style:style style:name="T39" style:family="text">
      <style:text-properties style:font-name-complex="Times New Roman"/>
    </style:style>
    <style:style style:name="T40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1" style:family="text">
      <style:text-properties style:letter-kerning="false" style:font-name-complex="Times New Roman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normal" style:font-weight-asian="normal"/>
    </style:style>
    <style:style style:name="T46" style:family="text">
      <style:text-properties style:text-underline-style="none" officeooo:rsid="0018ceee"/>
    </style:style>
    <style:style style:name="T47" style:family="text">
      <style:text-properties officeooo:rsid="0018ceee"/>
    </style:style>
    <style:style style:name="T48" style:family="text">
      <style:text-properties fo:color="#000000" loext:opacity="100%" style:font-name="Times New Roman" fo:font-weight="bold" officeooo:rsid="001920d7" style:font-name-asian="Lucida Sans Unicode" style:font-weight-asian="bold" style:font-name-complex="Tahoma" style:language-complex="en" style:country-complex="US" style:font-weight-complex="bold"/>
    </style:style>
    <style:style style:name="T49" style:family="text">
      <style:text-properties fo:color="#000000" loext:opacity="100%" style:font-name="Times New Roman" fo:font-weight="bold" officeooo:rsid="001acac4" style:font-name-asian="Lucida Sans Unicode" style:font-weight-asian="bold" style:font-name-complex="Tahoma" style:language-complex="en" style:country-complex="US" style:font-weight-complex="bold"/>
    </style:style>
    <style:style style:name="T50" style:family="text">
      <style:text-properties fo:color="#000000" loext:opacity="100%" style:font-name="Times New Roman" officeooo:rsid="001920d7" style:font-name-asian="Lucida Sans Unicode" style:font-name-complex="Tahoma" style:language-complex="en" style:country-complex="US"/>
    </style:style>
    <style:style style:name="T51" style:family="text">
      <style:text-properties fo:color="#000000" loext:opacity="100%" style:font-name="Times New Roman" fo:font-weight="normal" officeooo:rsid="001920d7" style:font-name-asian="Lucida Sans Unicode" style:font-weight-asian="normal" style:font-name-complex="Tahoma" style:language-complex="en" style:country-complex="US" style:font-weight-complex="normal"/>
    </style:style>
    <style:style style:name="T52" style:family="text">
      <style:text-properties fo:color="#000000" loext:opacity="100%" style:text-underline-style="none" officeooo:rsid="0018ceee" style:font-name-asian="Lucida Sans Unicode" style:font-name-complex="Tahoma" style:language-complex="en" style:country-complex="US"/>
    </style:style>
    <style:style style:name="T53" style:family="text">
      <style:text-properties officeooo:rsid="004606b3"/>
    </style:style>
    <style:style style:name="T54" style:family="text">
      <style:text-properties officeooo:rsid="00467be1"/>
    </style:style>
    <style:style style:name="T55" style:family="text">
      <style:text-properties officeooo:rsid="00473a9f"/>
    </style:style>
    <style:style style:name="T56" style:family="text">
      <style:text-properties officeooo:rsid="001920d7"/>
    </style:style>
    <style:style style:name="T57" style:family="text">
      <style:text-properties fo:background-color="#ffffff" loext:char-shading-value="0" style:font-name-asian="Arial" style:font-name-complex="Times New Roman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1aca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1">ESTADO DO CEARÁ</text:span></text:span></text:p>
      <text:p text:style-name="P2"><text:span text:style-name="Fonte_20_parág._20_padrão"><text:span text:style-name="T2">PODER JUDICIÁRIO</text:span></text:span></text:p>
      <text:p text:style-name="P3"><text:span text:style-name="Fonte_20_parág._20_padrão"><text:span text:style-name="T3">TRIBUNAL DE JUSTIÇA</text:span></text:span></text:p>
      <text:p text:style-name="P3"><text:span text:style-name="Fonte_20_parág._20_padrão"><text:span text:style-name="T4">1ª CÂMARA DE DIREITO PRIVADO</text:span></text:span></text:p>
      <text:p text:style-name="P4"/>
      <text:p text:style-name="P12"><text:span text:style-name="Fonte_20_parág._20_padrão"><text:span text:style-name="T15">ROTEIRO DA 33ª SESSÃO ORDINÁRIA DO DIA 06 DE SETEMBRO DE 2023</text:span></text:span></text:p>
      <text:p text:style-name="P14"><text:span text:style-name="Fonte_20_parág._20_padrão"><text:span text:style-name="T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1">Sessão Camerária,</text:span></text:span><text:span text:style-name="Fonte_20_parág._20_padrão"><text:span text:style-name="T9"> a ser realizada no dia</text:span></text:span><text:span text:style-name="Fonte_20_parág._20_padrão"><text:span text:style-name="T10"> 06 de setembro – (quarta-feira)</text:span></text:span><text:span text:style-name="Fonte_20_parág._20_padrão"><text:span text:style-name="T8">, a partir das</text:span></text:span><text:span text:style-name="Fonte_20_parág._20_padrão"><text:span text:style-name="T10"> 14h, </text:span></text:span><text:span text:style-name="Fonte_20_parág._20_padrão"><text:span text:style-name="T8">na sala de Sessões <text:s/>da 1ª Câmara de Direito Privado</text:span></text:span><text:span text:style-name="Fonte_20_parág._20_padrão"><text:span text:style-name="T5">.</text:span></text:span></text:p>
      <text:p text:style-name="P15"><text:span text:style-name="Fonte_20_parág._20_padrão"><text:span text:style-name="T24">1. </text:span></text:span><text:span text:style-name="Fonte_20_parág._20_padrão"><text:span text:style-name="T25">APRECIAÇÃO DA ATA DA SESSÃO ORDINÁRIA DO DIA 30/08/2023</text:span></text:span></text:p>
      <text:p text:style-name="P16"><text:span text:style-name="Fonte_20_parág._20_padrão"><text:span text:style-name="T16">CPC - “Art. 936. Ressalvadas as preferências legais e regimentais, os recursos, a remessa necessária e os processos de competência originária serão julgados na seguinte ordem:</text:span></text:span></text:p>
      <text:p text:style-name="P16"><text:span text:style-name="Fonte_20_parág._20_padrão"><text:span text:style-name="T17">I – aqueles nos quais houver sustentação oral, observada a ordem dos requerimentos;</text:span></text:span></text:p>
      <text:p text:style-name="P13"><text:span text:style-name="Fonte_20_parág._20_padrão"><text:span text:style-name="T17">II – os requerimentos de preferência apresentados até o início da sessão de julgamento;</text:span></text:span></text:p>
      <text:p text:style-name="P16"><text:span text:style-name="Fonte_20_parág._20_padrão"><text:span text:style-name="T17">III – aqueles cujo julgamento tenham iniciado em sessão anterior; e</text:span></text:span></text:p>
      <text:p text:style-name="P5">IV – os demais casos.”</text:p>
      <text:p text:style-name="P16"/>
      <text:p text:style-name="P7"/>
      <text:p text:style-name="P6"/>
      <text:p text:style-name="P8">2 - PEDIDOS DE VISTA:</text:p>
      <text:p text:style-name="P17"/>
      <text:p text:style-name="P56"/>
      <text:p text:style-name="P35"><text:span text:style-name="Fonte_20_parág._20_padrão"><text:span text:style-name="T18">2.1 - JULGAMENTOS SUSPENSOS - (ART. 942 DO CPC):</text:span></text:span></text:p>
      <text:p text:style-name="P31"/>
      <text:p text:style-name="P31"/>
      <text:p text:style-name="P31"/>
      <text:p text:style-name="P15"><text:span text:style-name="Fonte_20_parág._20_padrão"><text:span text:style-name="T18">3 - </text:span></text:span><text:span text:style-name="Fonte_20_parág._20_padrão"><text:span text:style-name="T20">PROCESSOS EXTRA-PAUTA</text:span></text:span></text:p>
      <text:p text:style-name="P18"><text:span text:style-name="Fonte_20_parág._20_padrão"><text:span text:style-name="T19">- Reclamações e Suspeições:</text:span></text:span></text:p>
      <text:p text:style-name="P18"><text:span text:style-name="Fonte_20_parág._20_padrão"><text:span text:style-name="T19">- Habeas Corpus:</text:span></text:span></text:p>
      <text:p text:style-name="P18"><text:span text:style-name="Fonte_20_parág._20_padrão"><text:span text:style-name="T19">- Conflito de Competência</text:span></text:span></text:p>
      <text:p text:style-name="P18"/>
      <text:p text:style-name="P18"/>
      <text:p text:style-name="P18"/>
      <text:p text:style-name="P27"><text:span text:style-name="Fonte_20_parág._20_padrão"><text:span text:style-name="T18">4 - </text:span></text:span><text:span text:style-name="Fonte_20_parág._20_padrão"><text:span text:style-name="T20">PROCESSOS DE PAUTA POR RELATOR EM ORDEM DE ANTIGUIDADE:</text:span></text:span></text:p>
      <text:p text:style-name="P9"/>
      <text:p text:style-name="P9"/>
      <text:p text:style-name="P36">→ DES. EMANUEL LEITE ALBUQUERQUE – Relator</text:p>
      <text:p text:style-name="P19"/>
      <text:p text:style-name="P19"/>
      <text:p text:style-name="P72">Número da Pauta: 33/2023 <text:s text:c="11"/>– <text:s text:c="8"/>SAJ/DIGITAL</text:p>
      <text:p text:style-name="P10"/>
      <text:p text:style-name="P39">RELATOR SEM PAUTA PARA ESTA DATA.</text:p>
      <text:p text:style-name="P20"/>
      <text:p text:style-name="P40"><text:soft-page-break/></text:p>
      <text:p text:style-name="P11"/>
      <text:p text:style-name="P11">→ DES. FCO. MAURO FERREIRA LIBERATO – Relator e Presidente</text:p>
      <text:p text:style-name="P18"/>
      <text:p text:style-name="P73">Número da Pauta: 3<text:span text:style-name="T47">2</text:span>/2023 <text:s text:c="11"/>– <text:s text:c="8"/>SAJ/DIGITAL</text:p>
      <text:p text:style-name="P52"/>
      <text:p text:style-name="P57"><text:span text:style-name="T46">15</text:span><text:span text:style-name="T42">9 - </text:span><text:span text:style-name="T43">0006321-47.2013.8.06.0133</text:span><text:span text:style-name="T45"> - </text:span><text:span text:style-name="T43">Apelação Cível</text:span><text:span text:style-name="T45"> - Nova Russas/2º Vara. </text:span></text:p>
      <text:p text:style-name="P58"><text:span text:style-name="T27">Apte/Apdo: </text:span>Banco Bradesco S/A. </text:p>
      <text:p text:style-name="P58">Advogado: Francisco Sampaio de Menezes Júnior (OAB: 9075/CE). </text:p>
      <text:p text:style-name="P58"><text:span text:style-name="T27">Apte/Apdo: </text:span>Banco BMG S/A. </text:p>
      <text:p text:style-name="P58">Advogado: Fernando Moreira Drummond Teixeira (OAB: 108112/MG). </text:p>
      <text:p text:style-name="P58"><text:span text:style-name="T27">Apte/Apdo:</text:span> Banco BS2 S/A. </text:p>
      <text:p text:style-name="P58">Advogado: Lourenço Gomes Gadêlha de Moura (OAB: 21233/PE). </text:p>
      <text:p text:style-name="P58">Advogado: Giulliano Cecílio Caitano Siqueira (OAB: 23989/PE). </text:p>
      <text:p text:style-name="P58"><text:span text:style-name="T27">Apte/Apdo:</text:span> Gerarda Pedro da Silva Azevedo. </text:p>
      <text:p text:style-name="P58">Advogado: Ricardo de Almeida Moura (OAB: 19768/CE). </text:p>
      <text:p text:style-name="P59">Relator: <text:span text:style-name="T53">Des.</text:span> FRANCISCO MAURO FERREIRA LIBERATO</text:p>
      <text:p text:style-name="P61">1→ Apelo do Banco Bradesco S/A: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70"><text:span text:style-name="T33">( <text:s text:c="2"/>) Preliminar(es): Não Conhecida (s) ( <text:s text:c="2"/>) Acolhida(s) ( <text:s text:c="2"/>) Rejeitada(s)</text:span></text:p>
      <text:p text:style-name="P70"><text:span text:style-name="Fonte_20_parág._20_padrão"><text:span text:style-name="T27">( <text:s text:c="2"/>) Unânime <text:s/>( <text:s text:c="2"/>) Maioria</text:span></text:span></text:p>
      <text:p text:style-name="P55"><text:span text:style-name="Fonte_20_parág._20_padrão"/></text:p>
      <text:p text:style-name="P55"><text:span text:style-name="Fonte_20_parág._20_padrão"><text:span text:style-name="T38">2→ Apelo do Banco BMG S/A:</text:span></text:span>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71">( <text:s text:c="2"/>) Preliminar(es): Não Conhecida (s) ( <text:s text:c="2"/>) Acolhida(s) ( <text:s text:c="2"/>) Rejeitada(s)</text:p>
      <text:p text:style-name="P55"><text:span text:style-name="Fonte_20_parág._20_padrão">( <text:s text:c="2"/>) Unânime <text:s/>( <text:s text:c="2"/>) Maioria</text:span></text:p>
      <text:p text:style-name="P55"><text:span text:style-name="Fonte_20_parág._20_padrão"/></text:p>
      <text:p text:style-name="P55"><text:span text:style-name="Fonte_20_parág._20_padrão"><text:span text:style-name="T38">3→ Apelo do Banco BS2 S/A:</text:span></text:span>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71">( <text:s text:c="2"/>) Preliminar(es): Não Conhecida (s) ( <text:s text:c="2"/>) Acolhida(s) ( <text:s text:c="2"/>) Rejeitada(s)</text:p>
      <text:p text:style-name="P55"><text:span text:style-name="Fonte_20_parág._20_padrão">( <text:s text:c="2"/>) Unânime <text:s/>( <text:s text:c="2"/>) Maioria</text:span></text:p>
      <text:p text:style-name="P55"><text:span text:style-name="Fonte_20_parág._20_padrão"/></text:p>
      <text:p text:style-name="P55"><text:span text:style-name="Fonte_20_parág._20_padrão"><text:span text:style-name="T38">4→ Apelo de Gerarda Pedro da Silva Azevedo:</text:span></text:span>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69">( <text:s text:c="2"/>) Preliminar(es): Não Conhecida (s) ( <text:s text:c="2"/>) Acolhida(s) ( <text:s text:c="2"/>) Rejeitada(s)</text:p>
      <text:p text:style-name="P51"><text:span text:style-name="Fonte_20_parág._20_padrão">( <text:s text:c="2"/>) Unânime <text:s/>( <text:s text:c="2"/>) Maioria</text:span></text:p>
      <text:p text:style-name="P52"/>
      <text:p text:style-name="P52"/>
      <text:p text:style-name="P52"/>
      <text:p text:style-name="P52"/>
      <text:p text:style-name="P52"/>
      <text:p text:style-name="P57"><text:soft-page-break/><text:span text:style-name="T52"/></text:p>
      <text:p text:style-name="P57"><text:span text:style-name="T52">160</text:span><text:span text:style-name="T42"> - </text:span><text:span text:style-name="T43">0204870-40.2015.8.06.0001</text:span><text:span text:style-name="T45"> - </text:span><text:span text:style-name="T43">Apelação Cível</text:span><text:span text:style-name="T45"> - Fortaleza/19ª Vara Cível. </text:span></text:p>
      <text:p text:style-name="P58"><text:span text:style-name="T27">Apelante:</text:span> Mondubim Empreendimentos Imobiliários Ltda. </text:p>
      <text:p text:style-name="P58">Advogado: Djoni de Araujo Neves Filho (OAB: 35973/CE). </text:p>
      <text:p text:style-name="P58"><text:span text:style-name="T27">Apelada: </text:span>Marta dos Santos Martins. </text:p>
      <text:p text:style-name="P58">Advogado: José Maria Farias Gomes (OAB: 6756/CE). </text:p>
      <text:p text:style-name="P58">Advogado: Luis Felipe Fontenele Pereira (OAB: 28686/CE). </text:p>
      <text:p text:style-name="P59">Relator: <text:span text:style-name="T54">Des.</text:span>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70"><text:span text:style-name="T33">( <text:s text:c="2"/>) Preliminar(es): Não Conhecida (s) ( <text:s text:c="2"/>) Acolhida(s) ( <text:s text:c="2"/>) Rejeitada(s)</text:span></text:p>
      <text:p text:style-name="P70"><text:span text:style-name="Fonte_20_parág._20_padrão"><text:span text:style-name="T27">( <text:s text:c="2"/>) Unânime <text:s/>( <text:s text:c="2"/>) Maioria</text:span></text:span></text:p>
      <text:p text:style-name="P60"><text:span text:style-name="Fonte_20_parág._20_padrão"><text:span text:style-name="T7"/></text:span></text:p>
      <text:p text:style-name="P57"><text:span text:style-name="T46">161</text:span><text:span text:style-name="T42"> - </text:span><text:span text:style-name="T43">0640450-25.2022.8.06.0000</text:span><text:span text:style-name="T45"> - </text:span><text:span text:style-name="T43">Agravo de Instrumento</text:span><text:span text:style-name="T45"> - Fortaleza/15ª Vara Cível. </text:span></text:p>
      <text:p text:style-name="P58"><text:span text:style-name="T27">Agravante:</text:span> Caixa de Previdência dos Funcionários do Banco do Brasil - PREVI. </text:p>
      <text:p text:style-name="P58">Advogada: Mizzi Gomes Gedeon (OAB: 14371/MA). </text:p>
      <text:p text:style-name="P58"><text:span text:style-name="T27">Agravado: </text:span>José Gilberto Belém de Lima. </text:p>
      <text:p text:style-name="P58">Repr. Legal: Marcos Antônio Belém Pontes. </text:p>
      <text:p text:style-name="P58">Advogado: Carlos Eduardo Miranda de Melo (OAB: 20433/CE). </text:p>
      <text:p text:style-name="P58">Advogado: Tiago Maciel Rodrigues (OAB: 34566/CE). </text:p>
      <text:p text:style-name="P59">Relator: <text:span text:style-name="T55">Des.</text:span>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71">( <text:s text:c="2"/>) Preliminar(es): Não Conhecida (s) ( <text:s text:c="2"/>) Acolhida(s) 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/></text:p>
      <text:p text:style-name="P32"/>
      <text:p text:style-name="P32">Número da Pauta: 33/2023 <text:s text:c="10"/>– <text:s text:c="8"/>SAJ/DIGITAL</text:p>
      <text:p text:style-name="P32"/>
      <text:p text:style-name="P33"/>
      <text:p text:style-name="P21">1 - <text:span text:style-name="Fonte_20_parág._20_padrão"><text:span text:style-name="T26">0001640-87.2010.8.06.0117/50001</text:span></text:span> - <text:span text:style-name="Fonte_20_parág._20_padrão"><text:span text:style-name="T26">Agravo Interno Cível</text:span></text:span> - Maracanaú/1ª Vara Cível. <text:span text:style-name="Fonte_20_parág._20_padrão"><text:span text:style-name="T27">Agravante</text:span></text:span>: Sul América Companhia Nacional de Seguros S/A. </text:p>
      <text:p text:style-name="P21">Advogado: Cláudia Virgínia Carvalho Pereira (OAB/PE: 20670). </text:p>
      <text:p text:style-name="P21"><text:span text:style-name="Fonte_20_parág._20_padrão"><text:span text:style-name="T27">Agravados</text:span></text:span>: Aleuda da Silva Araújo e outros.</text:p>
      <text:p text:style-name="P21">Advogado: Flávio Henrique Pontes Pimentel (OAB/CE: 18523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6"><text:soft-page-break/>2 - <text:span text:style-name="Fonte_20_parág._20_padrão"><text:span text:style-name="T26">0207504-77.2013.8.06.0001/50000</text:span></text:span> - <text:span text:style-name="Fonte_20_parág._20_padrão"><text:span text:style-name="T26">Embargos de Declaração Cível</text:span></text:span> - Fortaleza/38ª Vara Cível. </text:p>
      <text:p text:style-name="P66"><text:span text:style-name="Fonte_20_parág._20_padrão"><text:span text:style-name="T27">Embargantes</text:span></text:span>: BSPAR Incorporações Ltda e Passaré Empreendimento Imobiliário Ltda. </text:p>
      <text:p text:style-name="P21">Advogado: Sérgio Luis Tavares Martins (OAB/CE: 14259). </text:p>
      <text:p text:style-name="P21">Advogado: Tarciano Capibaribe Barros (OAB/CE: 11208). </text:p>
      <text:p text:style-name="P21">Advogado: Frederico Peters de Pinho (OAB/CE: 21454). </text:p>
      <text:p text:style-name="P21">Advogado: Volney Limeira Lobo (OAB/CE: 22012). </text:p>
      <text:p text:style-name="P21">Advogado: José Pereira de Araújo Júnior (OAB/CE: 27744). </text:p>
      <text:p text:style-name="P21">Advogada: Larissa Peres Leal Ribeiro (OAB/CE: 25139). </text:p>
      <text:p text:style-name="P21">Advogado: Auricélio Leite e Silva Júnior (OAB/CE: 28425). </text:p>
      <text:p text:style-name="P21">Advogada: Lígia Navarro Veras de Albuquerque (OAB/CE: 36054). </text:p>
      <text:p text:style-name="P21">Advogado: Deusdedit Azevedo de Oliveira (OAB/CE: 44004). </text:p>
      <text:p text:style-name="P21">Advogado: Lavínia Neves Medeiros (OAB/CE: 44758). </text:p>
      <text:p text:style-name="P21"><text:span text:style-name="Fonte_20_parág._20_padrão"><text:span text:style-name="T27">Embargada</text:span></text:span>: Ranara Louise Campos Damasceno. </text:p>
      <text:p text:style-name="P21">Advogada: Isadora Pimentel Sombra (OAB/CE: 28471). </text:p>
      <text:p text:style-name="P21">Advogada: Ingrid Mayara Farias Braga (OAB/CE: 28412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66">3 - <text:span text:style-name="Fonte_20_parág._20_padrão"><text:span text:style-name="T26">0159636-30.2018.8.06.0001/50000</text:span></text:span> - <text:span text:style-name="Fonte_20_parág._20_padrão"><text:span text:style-name="T26">Embargos de Declaração Cível</text:span></text:span> - Fortaleza/17ª Vara Cível. </text:p>
      <text:p text:style-name="P66"><text:span text:style-name="Fonte_20_parág._20_padrão"><text:span text:style-name="T27">Embargante</text:span></text:span>: Serviço de Apoio as Micro e Pequenas Empresas do Estado do Ceará - Sebrae. Advogado: Adenauer Moreira (OAB/CE: 16029). </text:p>
      <text:p text:style-name="P21">Advogada: Joyce Lima Marconi Gurgel (OAB/CE: 10591). </text:p>
      <text:p text:style-name="P21"><text:span text:style-name="Fonte_20_parág._20_padrão"><text:span text:style-name="T27">Embargada</text:span></text:span>: Federação Cearense das Associações de Microempresas e Empresas de Pequeno Porte - Fecempe. </text:p>
      <text:p text:style-name="P21">Advogado: Felipe Augusto Araújo Muniz (OAB/CE: 24348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4 - <text:span text:style-name="Fonte_20_parág._20_padrão"><text:span text:style-name="T26">0211476-74.2021.8.06.0001</text:span></text:span> - <text:span text:style-name="Fonte_20_parág._20_padrão"><text:span text:style-name="T26">Apelação Cível</text:span></text:span> - Fortaleza/19ª Vara Cível. </text:p>
      <text:p text:style-name="P21"><text:span text:style-name="Fonte_20_parág._20_padrão"><text:span text:style-name="T27">Apelante</text:span></text:span>: Aldenir Machado Alves. </text:p>
      <text:p text:style-name="P21">Advogada: Carolina Coelho e Silva (OAB/CE: 42787). </text:p>
      <text:p text:style-name="P21"><text:span text:style-name="Fonte_20_parág._20_padrão"><text:span text:style-name="T27">Apelado</text:span></text:span>: Banco C6 Consignado S/A. </text:p>
      <text:p text:style-name="P21">Advogada: Fernanda Rafaella Oliveira de Carvalho (OAB/PE: 32766). </text:p>
      <text:p text:style-name="P21"><text:span text:style-name="Fonte_20_parág._20_padrão"><text:span text:style-name="T27">Apelada</text:span></text:span>: Tim S/A. </text:p>
      <text:p text:style-name="P21">Advogada: Christianne Gomes da Rocha (OAB/PB: 1830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><text:soft-page-break/></text:p>
      <text:p text:style-name="P21">5 - <text:span text:style-name="Fonte_20_parág._20_padrão"><text:span text:style-name="T26">0638731-08.2022.8.06.0000</text:span></text:span> - <text:span text:style-name="Fonte_20_parág._20_padrão"><text:span text:style-name="T26">Agravo de Instrumento</text:span></text:span> - Fortaleza/2ª Vara Empresarial, de Recuperação de Empresas e de Falências do Estado do Ceará. </text:p>
      <text:p text:style-name="P21"><text:span text:style-name="Fonte_20_parág._20_padrão"><text:span text:style-name="T27">Agravante</text:span></text:span>: Santa Cecília Transportes Ltda - Em Recuperação Judicial. </text:p>
      <text:p text:style-name="P21">Advogado: Roberto Lincoln de Sousa Gomes Júnior (OAB/SP: 329848). </text:p>
      <text:p text:style-name="P21"><text:span text:style-name="Fonte_20_parág._20_padrão"><text:span text:style-name="T27">Agravado</text:span></text:span>: Banco Guanabara S/A. </text:p>
      <text:p text:style-name="P21">Advogado: Bruno Henrique de Oliveira Vanderlei (OAB/PE: 21678). </text:p>
      <text:p text:style-name="P21">Advogado: Carlos Eduardo Amorim (OAB/PE: 25161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6 - <text:span text:style-name="Fonte_20_parág._20_padrão"><text:span text:style-name="T26">0621321-97.2023.8.06.0000/50000</text:span></text:span> - <text:span text:style-name="Fonte_20_parág._20_padrão"><text:span text:style-name="T26">Embargos de Declaração Cível</text:span></text:span> - Fortaleza/2ª Vara Empresarial, de Recuperação de Empresas e de Falências do Estado do Ceará. </text:p>
      <text:p text:style-name="P21"><text:span text:style-name="Fonte_20_parág._20_padrão"><text:span text:style-name="T27">Embargante</text:span></text:span>: Genildo Cesar Santos. </text:p>
      <text:p text:style-name="P21">Advogado: José Carlos Espírito Santo Sardinha Júnior (OAB/PA: 15415). </text:p>
      <text:p text:style-name="P21">Advogado: Regiane de Oliveira Bastos Sardinha (OAB/PA: 18518). </text:p>
      <text:p text:style-name="P21"><text:span text:style-name="Fonte_20_parág._20_padrão"><text:span text:style-name="T27">Embargada</text:span></text:span>: Prime Plus Locação de Veículos e Transportes Turísticos EIRELI - Em Recuperação Judicial. </text:p>
      <text:p text:style-name="P21">Admª. Judicial: Valéria Previtera da Silva (OAB/CE: 11379). </text:p>
      <text:p text:style-name="P21">Advogado: Mozart Gomes de Lima Neto (OAB/CE: 1644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7 - <text:span text:style-name="Fonte_20_parág._20_padrão"><text:span text:style-name="T26">0623195-20.2023.8.06.0000</text:span></text:span> - <text:span text:style-name="Fonte_20_parág._20_padrão"><text:span text:style-name="T26">Agravo de Instrumento</text:span></text:span> - Fortaleza/4ª Vara Cível. </text:p>
      <text:p text:style-name="P21"><text:span text:style-name="Fonte_20_parág._20_padrão"><text:span text:style-name="T27">Agravante</text:span></text:span>: Xerez Avícola Ltda.</text:p>
      <text:p text:style-name="P21">Advogada: Amanda Arraes de Alencar Pontes (OAB/CE: 32111). </text:p>
      <text:p text:style-name="P21"><text:span text:style-name="Fonte_20_parág._20_padrão"><text:span text:style-name="T27">Agravad</text:span></text:span><text:span text:style-name="Fonte_20_parág._20_padrão"><text:span text:style-name="T28">a</text:span></text:span>: Mercantil São Pedro Ltda. - ME. </text:p>
      <text:p text:style-name="P21">Advogado: Haroldo Gutemberg Urbano Benevides (OAB/CE: 28242). </text:p>
      <text:p text:style-name="P21">Advogado: Goldemberg Urbano Benevides (OAB/CE: 30827). </text:p>
      <text:p text:style-name="P21">Advogada: Janaina da Silva Rabelo (OAB/CE: 2076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8 - <text:span text:style-name="Fonte_20_parág._20_padrão"><text:span text:style-name="T26">0001177-84.2004.8.06.0173/50000</text:span></text:span> - <text:span text:style-name="Fonte_20_parág._20_padrão"><text:span text:style-name="T26">Embargos de Declaração Cível</text:span></text:span> - Tianguá/1ª Vara Cível.</text:p>
      <text:p text:style-name="P21"><text:span text:style-name="Fonte_20_parág._20_padrão"><text:span text:style-name="T27">Embargante</text:span></text:span>: Banco do Brasil S/A. </text:p>
      <text:p text:style-name="P21">Advogado: David Sombra Peixoto (OAB/CE: 16477). </text:p>
      <text:p text:style-name="P21"><text:span text:style-name="Fonte_20_parág._20_padrão"><text:span text:style-name="T27">Embargado</text:span></text:span>: Roberto Ventura dos Santos. </text:p>
      <text:p text:style-name="P21">Advogada: Herbene Nunes Moita (OAB/CE: 4971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 - <text:span text:style-name="Fonte_20_parág._20_padrão"><text:span text:style-name="T26">0623086-45.2019.8.06.0000/50002</text:span></text:span> - <text:span text:style-name="Fonte_20_parág._20_padrão"><text:span text:style-name="T26">Embargos de Declaração Cível</text:span></text:span> - Fortaleza/1ª Vara Empresarial, de Recuperação de Empresas e de Falências do Estado do Ceará. </text:p>
      <text:p text:style-name="P21"><text:span text:style-name="Fonte_20_parág._20_padrão"><text:span text:style-name="T27">Agravantes</text:span></text:span>: Siderúrgica Norte Brasil S.A. - SINOBRAS - em Recuperação Judicial e outras.</text:p>
      <text:p text:style-name="P21">Advogado: Roberto Gomes Notari (OAB/SP: 273385). </text:p>
      <text:p text:style-name="P21">Advogado: Marco Antônio Pozzebon Tacco (OAB/SP: 304775). </text:p>
      <text:p text:style-name="P21"><text:span text:style-name="Fonte_20_parág._20_padrão"><text:span text:style-name="T27">Agravado</text:span></text:span>: Banco Kirton S/A - Banco Múltiplo. </text:p>
      <text:p text:style-name="P21">Advogada: Glaucia Mara Coelho (OAB/SP: 173018). </text:p>
      <text:p text:style-name="P21">Advogada: Renata Martins de Oliveira Amado (OAB/SP: 207486). </text:p>
      <text:p text:style-name="P21">Advogado: Marcos Gomes da Costa (OAB/SP: 173369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0 - <text:span text:style-name="Fonte_20_parág._20_padrão"><text:span text:style-name="T26">0623086-45.2019.8.06.0000/50001</text:span></text:span> - <text:span text:style-name="Fonte_20_parág._20_padrão"><text:span text:style-name="T26">Embargos de Declaração Cível</text:span></text:span> - Fortaleza/1ª Vara Empresarial, de Recuperação de Empresas e de Falências do Estado do Ceará. </text:p>
      <text:p text:style-name="P21"><text:span text:style-name="Fonte_20_parág._20_padrão"><text:span text:style-name="T27">Embargante</text:span></text:span>: Kirton Bank S/A - Banco Múltiplo. </text:p>
      <text:p text:style-name="P21">Advogada: Glaucia Mara Coelho (OAB/SP: 173018). </text:p>
      <text:p text:style-name="P21">Advogada: Renata Martins de Oliveira Amado (OAB/SP: 207486). </text:p>
      <text:p text:style-name="P21">Advogado: Marcos Gomes da Costa (OAB/SP: 173369). </text:p>
      <text:p text:style-name="P21">Advogado: Jose Pedro Boll Gallas (OAB/SP: 356192). </text:p>
      <text:p text:style-name="P21">Advogado: Gabriel Saad de Avila Morales (OAB/SP: 455407). </text:p>
      <text:p text:style-name="P21"><text:span text:style-name="Fonte_20_parág._20_padrão"><text:span text:style-name="T27">Embargadas</text:span></text:span>: WMA Participações S.A. - em Recuperação Judicial e outras.</text:p>
      <text:p text:style-name="P21">Advogado: Roberto Gomes Notari (OAB/SP: 273385).</text:p>
      <text:p text:style-name="P21">Advogado: Marco Antônio Pozzebon Tacco (OAB/SP: 30477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/>
      <text:p text:style-name="P21"><text:soft-page-break/>11 - <text:span text:style-name="Fonte_20_parág._20_padrão"><text:span text:style-name="T26">0623058-77.2019.8.06.0000/50002</text:span></text:span> - <text:span text:style-name="Fonte_20_parág._20_padrão"><text:span text:style-name="T26">Embargos de Declaração Cível</text:span></text:span> - Fortaleza/1ª Vara Empresarial, de Recuperação de Empresas e de Falências do Estado do Ceará. </text:p>
      <text:p text:style-name="P21"><text:span text:style-name="Fonte_20_parág._20_padrão"><text:span text:style-name="T27">Embargantes</text:span></text:span>: WMA Participações S.A. - em Recuperação Judicial e outras.</text:p>
      <text:p text:style-name="P21">Advogado: Roberto Gomes Notari (OAB/SP: 273385). </text:p>
      <text:p text:style-name="P21">Advogado: Marco Antonio Pozzebon Tacco (OAB/SP: 304775). </text:p>
      <text:p text:style-name="P21"><text:span text:style-name="Fonte_20_parág._20_padrão"><text:span text:style-name="T27">Embargado</text:span></text:span>: Banco Kirton S/A - Banco Múltiplo. </text:p>
      <text:p text:style-name="P21">Advogada: Renata Martins de Oliveira Amado (OAB/SP: 207486). </text:p>
      <text:p text:style-name="P21">Advogada: Glaucia Mara Coelho (OAB/SP: 173018). </text:p>
      <text:p text:style-name="P21">Advogado: Marcos Gomes da Costa (OAB/SP: 173369). </text:p>
      <text:p text:style-name="P21">Advogada: Fernanda Neves Piva (OAB/SP: 356170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2 - <text:span text:style-name="Fonte_20_parág._20_padrão"><text:span text:style-name="T26">0622369-62.2021.8.06.0000/50000</text:span></text:span> - <text:span text:style-name="Fonte_20_parág._20_padrão"><text:span text:style-name="T26">Embargos de Declaração Cível</text:span></text:span> - Fortaleza/2ª Vara Empresarial, de Recuperação de Empresas e de Falências do Estado do Ceará. </text:p>
      <text:p text:style-name="P21"><text:span text:style-name="Fonte_20_parág._20_padrão"><text:span text:style-name="T27">Embargante</text:span></text:span>: Prime Plus Locação de Veículos e Transportes Turísticos EIRELI - Em Recuperação Judicial. </text:p>
      <text:p text:style-name="P21">Admª. Judicial: Valéria Previtera da Silva (OAB/CE: 11379). </text:p>
      <text:p text:style-name="P21">Advogado: Mozart Gomes de Lima Neto (OAB/CE: 16445). </text:p>
      <text:p text:style-name="P21">Advogado: Rafael de Almeida Abreu (OAB/CE: 19829). </text:p>
      <text:p text:style-name="P21"><text:span text:style-name="Fonte_20_parág._20_padrão"><text:span text:style-name="T27">Embargada</text:span></text:span>: Financeira Alfa S/A - Crédito, Financiamento e Investimento. </text:p>
      <text:p text:style-name="P21">Advogado: Luiz Gastão de Oliveira Rocha (OAB/SP: 3536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3 - <text:span text:style-name="Fonte_20_parág._20_padrão"><text:span text:style-name="T26">0621927-04.2018.8.06.0000/50003</text:span></text:span> - <text:span text:style-name="Fonte_20_parág._20_padrão"><text:span text:style-name="T26">Embargos de Declaração Cível</text:span></text:span> - Fortaleza/1ª Vara Empresarial, de Recuperação de Empresas e de Falências do Estado do Ceará. </text:p>
      <text:p text:style-name="P21"><text:span text:style-name="Fonte_20_parág._20_padrão"><text:span text:style-name="T27">Embargantes</text:span></text:span>: Aço Cearense Comercial Ltda - em Recuperação Judicial e outras.</text:p>
      <text:p text:style-name="P21">Advogado: Roberto Gomes Notari (OAB/SP: 273385). </text:p>
      <text:p text:style-name="P21">Advogado: Marco Antônio Pozzebon Tacco (OAB: 304775). </text:p>
      <text:p text:style-name="P21"><text:span text:style-name="Fonte_20_parág._20_padrão"><text:span text:style-name="T27">Embargado</text:span></text:span>: Kirton Bank S.A. - Banco Múltiplo. </text:p>
      <text:p text:style-name="P21">Advogada: Glaucia Mara Coelho (OAB/SP: 173018). </text:p>
      <text:p text:style-name="P21">Advogado: Marcos Gomes da Costa (OAB/SP: 173369). </text:p>
      <text:p text:style-name="P21">Advogada: Renata Martins de Oliveira Amado (OAB/SP: 207486). </text:p>
      <text:p text:style-name="P21">Advogada: Fernanda Neves Piva (OAB/SP: 356170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><text:soft-page-break/>14 - <text:span text:style-name="Fonte_20_parág._20_padrão"><text:span text:style-name="T26">0248378-89.2022.8.06.0001</text:span></text:span> - <text:span text:style-name="Fonte_20_parág._20_padrão"><text:span text:style-name="T26">Apelação Cível</text:span></text:span> - Fortaleza/39ª Vara Cível. </text:p>
      <text:p text:style-name="P21"><text:span text:style-name="Fonte_20_parág._20_padrão"><text:span text:style-name="T27">Apelante</text:span></text:span>: Adairles Gomes de Lima. </text:p>
      <text:p text:style-name="P21">Advogado: Pedro Benício Marques Moreira (OAB/CE: 11262). </text:p>
      <text:p text:style-name="P21"><text:span text:style-name="Fonte_20_parág._20_padrão"><text:span text:style-name="T27">Apelados</text:span></text:span>: Itaú Corretora de Seguros S.A. e Itaú Seguros S/A. </text:p>
      <text:p text:style-name="P21">Advogado: Jacó Carlos Silva Coelho (OAB/CE: 3709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5 - <text:span text:style-name="Fonte_20_parág._20_padrão"><text:span text:style-name="T26">0145232-37.2019.8.06.0001/50000</text:span></text:span> - <text:span text:style-name="Fonte_20_parág._20_padrão"><text:span text:style-name="T26">Embargos de Declaração Cível</text:span></text:span> - Fortaleza/15ª Vara Cível. </text:p>
      <text:p text:style-name="P21"><text:span text:style-name="Fonte_20_parág._20_padrão"><text:span text:style-name="T27">Embargante</text:span></text:span>: Alvoar Lácteos Nordeste S/A.</text:p>
      <text:p text:style-name="P21">Advogado: Raul Amaral Júnior (OAB/CE: 13371). </text:p>
      <text:p text:style-name="P21"><text:span text:style-name="Fonte_20_parág._20_padrão"><text:span text:style-name="T27">Embargada</text:span></text:span>: Companhia Energética de Pernambuco - CELPE. </text:p>
      <text:p text:style-name="P21">Advogado: Diogo Dantas de Moraes Furtado (OAB/PE: 33668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6 - <text:span text:style-name="Fonte_20_parág._20_padrão"><text:span text:style-name="T26">0050372-15.2021.8.06.0085</text:span></text:span> - <text:span text:style-name="Fonte_20_parág._20_padrão"><text:span text:style-name="T26">Apelação Cível</text:span></text:span> - Santa Quitéria/1ª Vara Cível.</text:p>
      <text:p text:style-name="P21"><text:span text:style-name="Fonte_20_parág._20_padrão"><text:span text:style-name="T27">Apelante</text:span></text:span>: Raimundo Belchior de Souza. </text:p>
      <text:p text:style-name="P21">Advogado: Antônio Nivando Freitas Martins (OAB/CE: 28060). </text:p>
      <text:p text:style-name="P21"><text:span text:style-name="Fonte_20_parág._20_padrão"><text:span text:style-name="T27">Apelado</text:span></text:span>: Banco Bradesco S/A. </text:p>
      <text:p text:style-name="P21">Advogado: Francisco Sampaio de Menezes Júnior (OAB/CE: 907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7 - <text:span text:style-name="Fonte_20_parág._20_padrão"><text:span text:style-name="T26">0000097-75.2018.8.06.0147</text:span></text:span> - <text:span text:style-name="Fonte_20_parág._20_padrão"><text:span text:style-name="T26">Apelação Cível</text:span></text:span> - Senador Pompeu/2ª Vara.</text:p>
      <text:p text:style-name="P21"><text:span text:style-name="Fonte_20_parág._20_padrão"><text:span text:style-name="T27">Apte/Apdo</text:span></text:span>: Raimundo Bezerra de Queiroz. </text:p>
      <text:p text:style-name="P21">Advogado: Rokylane Gonçalves Brasil (OAB/CE: 31058). </text:p>
      <text:p text:style-name="P21"><text:span text:style-name="Fonte_20_parág._20_padrão"><text:span text:style-name="T27">Apte/Apdo</text:span></text:span>: Banco Bradesco Financiamentos S/A. </text:p>
      <text:p text:style-name="P21">Advogado: Francisco Sampaio de Menezes Júnior (OAB/CE: 9075). </text:p>
      <text:p text:style-name="P29">Relator: Des. FRANCISCO MAURO FERREIRA LIBERATO</text:p>
      <text:p text:style-name="P17"><text:span text:style-name="Fonte_20_parág._20_padrão"><text:span text:style-name="T36">1→ Apelo de Raimundo Bezerra de Queiroz</text:span></text:span><text:span text:style-name="Fonte_20_parág._20_padrão"><text:span text:style-name="T37">.</text:span></text:span></text:p>
      <text:p text:style-name="P17">( <text:s text:c="3"/>)<text:span text:style-name="Fonte_20_parág._20_padrão"><text:span text:style-name="T34"> Conhecido <text:s text:c="23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3"/>) Não Provido <text:s text:c="16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( <text:s text:c="2"/>) Rejeitada(s)</text:p>
      <text:p text:style-name="P30">( <text:s text:c="2"/>) Unânime <text:s/>( <text:s text:c="2"/>) Maioria</text:p>
      <text:p text:style-name="P17"><text:span text:style-name="Fonte_20_parág._20_padrão"><text:span text:style-name="T36"/></text:span></text:p>
      <text:p text:style-name="P17"><text:soft-page-break/><text:span text:style-name="Fonte_20_parág._20_padrão"><text:span text:style-name="T36">2→ Apelo do Banco Bradesco Financiamentos S/A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30">( <text:s text:c="2"/>) Unânime <text:s/>( <text:s text:c="2"/>) Maioria</text:p>
      <text:p text:style-name="P21"/>
      <text:p text:style-name="P21">18 - <text:span text:style-name="Fonte_20_parág._20_padrão"><text:span text:style-name="T26">0010142-93.2013.8.06.0154</text:span></text:span> - <text:span text:style-name="Fonte_20_parág._20_padrão"><text:span text:style-name="T26">Apelação Cível</text:span></text:span> - Quixeramobim/1ª Vara.</text:p>
      <text:p text:style-name="P21"><text:span text:style-name="Fonte_20_parág._20_padrão"><text:span text:style-name="T27">Apelante</text:span></text:span>: Ana Claudia Batista da Silva. </text:p>
      <text:p text:style-name="P21">Advogado: Rômulo de Oliveira Coelho (OAB/CE: 19315). </text:p>
      <text:p text:style-name="P21"><text:span text:style-name="Fonte_20_parág._20_padrão"><text:span text:style-name="T27">Apelado</text:span></text:span>: João Machado de Sousa Filho. </text:p>
      <text:p text:style-name="P21">Advogado: Fábio Félix Fernandes (OAB/CE: 19876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9 - <text:span text:style-name="Fonte_20_parág._20_padrão"><text:span text:style-name="T26">0011297-81.2008.8.06.0001/50000</text:span></text:span> - <text:span text:style-name="Fonte_20_parág._20_padrão"><text:span text:style-name="T26">Embargos de Declaração Cível</text:span></text:span> - Fortaleza/25ª Vara Cível. </text:p>
      <text:p text:style-name="P21"><text:span text:style-name="Fonte_20_parág._20_padrão"><text:span text:style-name="T27">Embargante</text:span></text:span>: Elo Securitizadora S/A. </text:p>
      <text:p text:style-name="P21">Advogado: David Sombra Peixoto (OAB/CE: 16477). </text:p>
      <text:p text:style-name="P21"><text:span text:style-name="Fonte_20_parág._20_padrão"><text:span text:style-name="T27">Embargado</text:span></text:span>: Francisco Joseniso Braga Gomes - ME. </text:p>
      <text:p text:style-name="P21">Advogado: Carlos Rogério Alves Vieira (OAB/CE: 23374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20 - <text:span text:style-name="Fonte_20_parág._20_padrão"><text:span text:style-name="T26">0133264-15.2016.8.06.0001/50000</text:span></text:span> - <text:span text:style-name="Fonte_20_parág._20_padrão"><text:span text:style-name="T26">Agravo Interno Cível</text:span></text:span> - Fortaleza/18ª Vara Cível. <text:span text:style-name="Fonte_20_parág._20_padrão"><text:span text:style-name="T27">Agravante</text:span></text:span>: Raimundo Clemente da Silva Neto. </text:p>
      <text:p text:style-name="P21">Defensoria Pública do Estado do Ceará. </text:p>
      <text:p text:style-name="P21"><text:span text:style-name="Fonte_20_parág._20_padrão"><text:span text:style-name="T27">Agravado</text:span></text:span>: Banco Bradesco Financiamentos S/A. </text:p>
      <text:p text:style-name="P21">Advogado: Francisco Sampaio de Menezes Júnior (OAB/CE: 907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66"><text:soft-page-break/>21 - <text:span text:style-name="Fonte_20_parág._20_padrão"><text:span text:style-name="T26">0486248-73.2011.8.06.0001/50000</text:span></text:span> - <text:span text:style-name="Fonte_20_parág._20_padrão"><text:span text:style-name="T26">Embargos de Declaração Cível</text:span></text:span> - Fortaleza/4ª Vara Cível. </text:p>
      <text:p text:style-name="P66"><text:span text:style-name="Fonte_20_parág._20_padrão"><text:span text:style-name="T27">Embargantes</text:span></text:span>: Benedito de Paula Bizerril e Francisca Jane Eire Calixto de Almeida Morais. </text:p>
      <text:p text:style-name="P21">Advogada: Cassandra Maria Arcoverde e Assunção (OAB/CE: 8020). </text:p>
      <text:p text:style-name="P21"><text:span text:style-name="Fonte_20_parág._20_padrão"><text:span text:style-name="T27">Embargadas</text:span></text:span>: Maria Gorete Pinheiro e Maria Leyne Cavalcante Duarte. </text:p>
      <text:p text:style-name="P21">Advogado: Carlos Henrique da Rocha Cruz (OAB/CE: 5496). </text:p>
      <text:p text:style-name="P21">Advogado: Davi Guimarães Mendes (OAB/CE: 35999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22 - <text:span text:style-name="Fonte_20_parág._20_padrão"><text:span text:style-name="T26">0186677-06.2017.8.06.0001/50001</text:span></text:span> - <text:span text:style-name="Fonte_20_parág._20_padrão"><text:span text:style-name="T26">Embargos de Declaração Cível</text:span></text:span> - Fortaleza/39ª Vara Cível. </text:p>
      <text:p text:style-name="P21"><text:span text:style-name="Fonte_20_parág._20_padrão"><text:span text:style-name="T27">Embargante</text:span></text:span>: Hospital São Carlos S/A. </text:p>
      <text:p text:style-name="P21">Advogada: Maria Imaculada Gordiano Oliveira Barbosa (OAB/CE: 8667). </text:p>
      <text:p text:style-name="P21"><text:span text:style-name="Fonte_20_parág._20_padrão"><text:span text:style-name="T27">Embargada</text:span></text:span>: Claro S/A. </text:p>
      <text:p text:style-name="P21">Advogada: Paula Maltz Nahon (OAB/RS: 51657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23 - <text:span text:style-name="Fonte_20_parág._20_padrão"><text:span text:style-name="T26">0147473-18.2018.8.06.0001</text:span></text:span> - <text:span text:style-name="Fonte_20_parág._20_padrão"><text:span text:style-name="T26">Apelação Cível</text:span></text:span> - Fortaleza/8ª Vara Cível. </text:p>
      <text:p text:style-name="P21"><text:span text:style-name="Fonte_20_parág._20_padrão"><text:span text:style-name="T27">Apte/Apd</text:span></text:span><text:span text:style-name="Fonte_20_parág._20_padrão"><text:span text:style-name="T28">a</text:span></text:span>: Rosilene da Costa Lima dos Santos. </text:p>
      <text:p text:style-name="P21">Def. Público: Defensoria Pública do Estado do Ceará. </text:p>
      <text:p text:style-name="P21"><text:span text:style-name="Fonte_20_parág._20_padrão"><text:span text:style-name="T27">Apte/Apda</text:span></text:span>: Ademicon Administradora de Consórcios S/A. </text:p>
      <text:p text:style-name="P21">Advogado: Carlos Joaquim de Oliveira Franco (OAB/PR: 17916). </text:p>
      <text:p text:style-name="P21">Advogada: Michelle Aparecida Ganho Almeida (OAB/PR: 38602). </text:p>
      <text:p text:style-name="P29">Relator: Des. FRANCISCO MAURO FERREIRA LIBERATO</text:p>
      <text:p text:style-name="P17"><text:span text:style-name="Fonte_20_parág._20_padrão"><text:span text:style-name="T36">1→ Apelo de Rosilene da Costa Lima dos Santos</text:span></text:span><text:span text:style-name="Fonte_20_parág._20_padrão"><text:span text:style-name="T37">.</text:span></text:span></text:p>
      <text:p text:style-name="P17">( <text:s text:c="3"/>)<text:span text:style-name="Fonte_20_parág._20_padrão"><text:span text:style-name="T34"> Conhecido <text:s text:c="23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3"/>) Não Provido <text:s text:c="16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( <text:s text:c="2"/>) Rejeitada(s)</text:p>
      <text:p text:style-name="P30">( <text:s text:c="2"/>) Unânime <text:s/>( <text:s text:c="2"/>) Maioria</text:p>
      <text:p text:style-name="P17"><text:span text:style-name="Fonte_20_parág._20_padrão"><text:span text:style-name="T36"/></text:span></text:p>
      <text:p text:style-name="P17"><text:span text:style-name="Fonte_20_parág._20_padrão"><text:span text:style-name="T36">2→ Apelo da Ademicon Administradora de Consórcios S/A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30">( <text:s text:c="2"/>) Unânime <text:s/>( <text:s text:c="2"/>) Maioria</text:p>
      <text:p text:style-name="P21"/>
      <text:p text:style-name="P21"/>
      <text:p text:style-name="P21"/>
      <text:p text:style-name="P21"><text:soft-page-break/>24 - <text:span text:style-name="Fonte_20_parág._20_padrão"><text:span text:style-name="T26">0213389-72.2013.8.06.0001</text:span></text:span> - <text:span text:style-name="Fonte_20_parág._20_padrão"><text:span text:style-name="T26">Apelação Cível</text:span></text:span> - Fortaleza/34ª Vara Cível. </text:p>
      <text:p text:style-name="P21"><text:span text:style-name="Fonte_20_parág._20_padrão"><text:span text:style-name="T27">Apelante</text:span></text:span>: Expresso Guanabara Ltda. </text:p>
      <text:p text:style-name="P21">Advogado: Antônio Cleto Gomes (OAB/CE: 5864). </text:p>
      <text:p text:style-name="P21"><text:span text:style-name="Fonte_20_parág._20_padrão"><text:span text:style-name="T27">Apelados</text:span></text:span>: Manoel Dantas e outros.</text:p>
      <text:p text:style-name="P21">Advogado: Francisco Antônio Queiroz dos Santos (OAB/CE: 7030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25 - <text:span text:style-name="Fonte_20_parág._20_padrão"><text:span text:style-name="T26">0157246-87.2018.8.06.0001</text:span></text:span> - <text:span text:style-name="Fonte_20_parág._20_padrão"><text:span text:style-name="T26">Apelação Cível</text:span></text:span> - Fortaleza/39ª Vara Cível. </text:p>
      <text:p text:style-name="P21"><text:span text:style-name="Fonte_20_parág._20_padrão"><text:span text:style-name="T27">Apelante</text:span></text:span>: Construtora Getel Ltda. </text:p>
      <text:p text:style-name="P21">Advogado: Gustavo Albano Amorim Sobreira (OAB/CE: 13552). </text:p>
      <text:p text:style-name="P21">Advogado: Jorge Leite Chianca Filho (OAB/CE: 31177). </text:p>
      <text:p text:style-name="P21"><text:span text:style-name="Fonte_20_parág._20_padrão"><text:span text:style-name="T27">Apelad</text:span></text:span><text:span text:style-name="Fonte_20_parág._20_padrão"><text:span text:style-name="T28">a</text:span></text:span>: Olavo R de Sousa Mota - Me. </text:p>
      <text:p text:style-name="P21">Advogado: Larissa Rossana Pires de Amorim (OAB/RN: 8520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26 - <text:span text:style-name="Fonte_20_parág._20_padrão"><text:span text:style-name="T26">0053486-07.2021.8.06.0167/50001</text:span></text:span> - <text:span text:style-name="Fonte_20_parág._20_padrão"><text:span text:style-name="T26">Agravo Interno Cível</text:span></text:span> - Sobral/2ª Vara Cível.</text:p>
      <text:p text:style-name="P21"><text:span text:style-name="Fonte_20_parág._20_padrão"><text:span text:style-name="T27">Agravante</text:span></text:span>: Banco Votorantim S/A. </text:p>
      <text:p text:style-name="P21">Advogado: João Francisco Alves Rosa (OAB/BA: 17023). </text:p>
      <text:p text:style-name="P21"><text:span text:style-name="Fonte_20_parág._20_padrão"><text:span text:style-name="T27">Agravada</text:span></text:span>: Clenoura Cartéis Alencar. </text:p>
      <text:p text:style-name="P21">Advogado: Francisco Alves Linhares Neto (OAB/CE: 36353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27 - <text:span text:style-name="Fonte_20_parág._20_padrão"><text:span text:style-name="T26">0541716-85.2012.8.06.0001</text:span></text:span> - <text:span text:style-name="Fonte_20_parág._20_padrão"><text:span text:style-name="T26">Apelação Cível</text:span></text:span> - Fortaleza/28ª Vara Cível. </text:p>
      <text:p text:style-name="P21"><text:span text:style-name="Fonte_20_parág._20_padrão"><text:span text:style-name="T27">Apte/Apd</text:span></text:span><text:span text:style-name="Fonte_20_parág._20_padrão"><text:span text:style-name="T28">a</text:span></text:span>: Prime Plus Locação de Veículos e Transporte Turístico Ltda. </text:p>
      <text:p text:style-name="P21">Advogado: Carlos Otávio de Arruda Bezerra (OAB/CE: 5207). </text:p>
      <text:p text:style-name="P21">Advogado: Francisco Erionaldo Cruz (OAB/CE: 15205). </text:p>
      <text:p text:style-name="P21"><text:span text:style-name="Fonte_20_parág._20_padrão"><text:span text:style-name="T27">Apte/Apda</text:span></text:span>: PETROBRAS - Petróleo Brasileiro S/A. <text:s/></text:p>
      <text:p text:style-name="P21">Advogado: Eduardo Romanelli Guaglini (OAB/CE: 13258B). </text:p>
      <text:p text:style-name="P21">Advogado: José Davi Cavalcante Moreira (OAB/CE: 18620). </text:p>
      <text:p text:style-name="P29">Relator: Des. FRANCISCO MAURO FERREIRA LIBERATO</text:p>
      <text:p text:style-name="P17"><text:span text:style-name="Fonte_20_parág._20_padrão"><text:span text:style-name="T36">1→ Apelo da Prime Plus Locação de Veículos</text:span></text:span><text:span text:style-name="Fonte_20_parág._20_padrão"><text:span text:style-name="T37">.</text:span></text:span></text:p>
      <text:p text:style-name="P17">( <text:s text:c="3"/>)<text:span text:style-name="Fonte_20_parág._20_padrão"><text:span text:style-name="T34"> Conhecido <text:s text:c="23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3"/>) Não Provido <text:s text:c="16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T27">( <text:s text:c="2"/>) Unânime <text:s/>( <text:s text:c="2"/>) Maioria</text:span></text:p>
      <text:p text:style-name="P17"><text:soft-page-break/><text:span text:style-name="Fonte_20_parág._20_padrão"><text:span text:style-name="T36">2→ Apelo da PETROBRÁS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57">( <text:s text:c="2"/>) Preliminar(es): Não Conhecida (s) <text:s/>( <text:s text:c="2"/>) Acolhida(s)( <text:s text:c="2"/>) Rejeitada(s) </text:span><text:span text:style-name="T27">( <text:s text:c="2"/>) Unânime <text:s/>( <text:s text:c="2"/>) Maioria</text:span></text:p>
      <text:p text:style-name="P21"/>
      <text:p text:style-name="P21">28 - <text:span text:style-name="Fonte_20_parág._20_padrão"><text:span text:style-name="T26">0632377-64.2022.8.06.0000</text:span></text:span> - <text:span text:style-name="Fonte_20_parág._20_padrão"><text:span text:style-name="T26">Agravo de Instrumento</text:span></text:span> - Fortaleza/1ª Vara de Família. <text:span text:style-name="Fonte_20_parág._20_padrão"><text:span text:style-name="T27">Agravante</text:span></text:span>: A. C. F.</text:p>
      <text:p text:style-name="P21">Advogada: Alessia Piol Sá (OAB/CE: 16492). </text:p>
      <text:p text:style-name="P21"><text:span text:style-name="Fonte_20_parág._20_padrão"><text:span text:style-name="T27">Agravada</text:span></text:span>: C. M. L.</text:p>
      <text:p text:style-name="P21">Advogada: Christianne Oliveira Collyer (OAB/CE: 19033). </text:p>
      <text:p text:style-name="P21">Advogado: Emerson de Almeida Melo Júnior (OAB/CE: 26780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29 - <text:span text:style-name="Fonte_20_parág._20_padrão"><text:span text:style-name="T26">0636532-13.2022.8.06.0000/50001</text:span></text:span> - <text:span text:style-name="Fonte_20_parág._20_padrão"><text:span text:style-name="T26">Embargos de Declaração Cível</text:span></text:span> - Fortaleza/2ª Vara Cível. <text:span text:style-name="Fonte_20_parág._20_padrão"><text:span text:style-name="T27">Embargante</text:span></text:span>: Antônia Pinheiro Cavalcante Assunção. </text:p>
      <text:p text:style-name="P21">Advogado: Miguel Mendes de Vasconcelos Neto (OAB/CE: 5712). </text:p>
      <text:p text:style-name="P21"><text:span text:style-name="Fonte_20_parág._20_padrão"><text:span text:style-name="T27">Embargado</text:span></text:span>: Francisco Lopes Costa. </text:p>
      <text:p text:style-name="P21">Advogada: Sebastiana Maria da Conceição Oliveira (OAB/CE: 3742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30 - <text:span text:style-name="Fonte_20_parág._20_padrão"><text:span text:style-name="T26">0126481-36.2018.8.06.0001</text:span></text:span> - <text:span text:style-name="Fonte_20_parág._20_padrão"><text:span text:style-name="T26">Apelação Cível</text:span></text:span> - Fortaleza/2ª Vara da Infância e Juventude. <text:span text:style-name="Fonte_20_parág._20_padrão"><text:span text:style-name="T27">Apelante</text:span></text:span>: C. C. A.</text:p>
      <text:p text:style-name="P21">Defensoria Pública do Estado do Ceará.</text:p>
      <text:p text:style-name="P21"><text:span text:style-name="Fonte_20_parág._20_padrão"><text:span text:style-name="T27">Apelado</text:span></text:span>: Ministério Público do Estado do Ceará.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31 - <text:span text:style-name="Fonte_20_parág._20_padrão"><text:span text:style-name="T26">0622149-93.2023.8.06.0000</text:span></text:span> - <text:span text:style-name="Fonte_20_parág._20_padrão"><text:span text:style-name="T26">Agravo de Instrumento</text:span></text:span> - Fortaleza/9ª Vara de Família. <text:span text:style-name="Fonte_20_parág._20_padrão"><text:span text:style-name="T27">Agravante</text:span></text:span>: F. N. C. V.</text:p>
      <text:p text:style-name="P21">Defensoria Pública do Estado do Ceará. </text:p>
      <text:p text:style-name="P21"><text:span text:style-name="Fonte_20_parág._20_padrão"><text:span text:style-name="T27">Agravada</text:span></text:span>: R. M. D.</text:p>
      <text:p text:style-name="P21">Advogada: Rocylene Maria Damasceno (OAB/CE: 861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><text:soft-page-break/>32 - <text:span text:style-name="Fonte_20_parág._20_padrão"><text:span text:style-name="T26">0054221-11.2021.8.06.0112</text:span></text:span> - <text:span text:style-name="Fonte_20_parág._20_padrão"><text:span text:style-name="T26">Apelação Cível</text:span></text:span> - Juazeiro do Norte/3ª Vara Cível.</text:p>
      <text:p text:style-name="P21"><text:span text:style-name="Fonte_20_parág._20_padrão"><text:span text:style-name="T27">Apelante</text:span></text:span>: Banco BMG S/A. </text:p>
      <text:p text:style-name="P21">Advogado: Sérgio Gonini Benício (OAB/CE: 40470A). </text:p>
      <text:p text:style-name="P21"><text:span text:style-name="Fonte_20_parág._20_padrão"><text:span text:style-name="T27">Apelada</text:span></text:span>: Larice Ramos Medeiros Velloso. </text:p>
      <text:p text:style-name="P21">Advogado: Paolo Giorgio Quezado Gurgel e Silva (OAB/CE: 16629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33 - <text:span text:style-name="Fonte_20_parág._20_padrão"><text:span text:style-name="T26">0005146-15.2019.8.06.0066</text:span></text:span> - <text:span text:style-name="Fonte_20_parág._20_padrão"><text:span text:style-name="T26">Apelação Cível</text:span></text:span> - Cedro/Vara Única.</text:p>
      <text:p text:style-name="P21"><text:span text:style-name="Fonte_20_parág._20_padrão"><text:span text:style-name="T27">Apelante</text:span></text:span>: Ana Cristina de Araújo. </text:p>
      <text:p text:style-name="P21">Advogado: Luiz Gonzaga dos Santos Neto (OAB/CE: 23997). </text:p>
      <text:p text:style-name="P21"><text:span text:style-name="Fonte_20_parág._20_padrão"><text:span text:style-name="T27">Apelada</text:span></text:span>: Associação Educacional Cristã do Brasil - Faibra - Faculdade Integrada do Brasil. </text:p>
      <text:p text:style-name="P21">Curador Esp.: José Claudecir Santos Inácio (OAB/CE: 39282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34 - <text:span text:style-name="Fonte_20_parág._20_padrão"><text:span text:style-name="T26">0050098-23.2021.8.06.0062</text:span></text:span> - <text:span text:style-name="Fonte_20_parág._20_padrão"><text:span text:style-name="T26">Apelação Cível</text:span></text:span> - Cascavel/2ª Vara.</text:p>
      <text:p text:style-name="P21"><text:span text:style-name="Fonte_20_parág._20_padrão"><text:span text:style-name="T27">Apelante</text:span></text:span>: W. M. da S.</text:p>
      <text:p text:style-name="P21">Advogada: Thamiris Alves Magalhaes (OAB/CE: 26840). </text:p>
      <text:p text:style-name="P21"><text:span text:style-name="Fonte_20_parág._20_padrão"><text:span text:style-name="T27">Apelada</text:span></text:span>: P. A. da S.</text:p>
      <text:p text:style-name="P21">Defensoria Pública do Estado do Ceará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35 - <text:span text:style-name="Fonte_20_parág._20_padrão"><text:span text:style-name="T26">0890327-25.2014.8.06.0001</text:span></text:span> - <text:span text:style-name="Fonte_20_parág._20_padrão"><text:span text:style-name="T26">Apelação Cível</text:span></text:span> - Fortaleza/39ª Vara Cível. </text:p>
      <text:p text:style-name="P21"><text:span text:style-name="Fonte_20_parág._20_padrão"><text:span text:style-name="T27">Apelante</text:span></text:span>: Banco do Brasil S/A. </text:p>
      <text:p text:style-name="P21">Advogado: David Sombra Peixoto (OAB/CE: 16477). </text:p>
      <text:p text:style-name="P21"><text:span text:style-name="Fonte_20_parág._20_padrão"><text:span text:style-name="T27">Apelada</text:span></text:span>: Francisca Valderice de Carvalho Silva. </text:p>
      <text:p text:style-name="P21">Advogado: José Maria Vale Sampaio (OAB/CE: 13500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><text:soft-page-break/>36 - <text:span text:style-name="Fonte_20_parág._20_padrão"><text:span text:style-name="T26">0000907-94.2018.8.06.0100</text:span></text:span> - <text:span text:style-name="Fonte_20_parág._20_padrão"><text:span text:style-name="T26">Apelação Cível</text:span></text:span> - Itapajé/1ª Vara Cível.</text:p>
      <text:p text:style-name="P21"><text:span text:style-name="Fonte_20_parág._20_padrão"><text:span text:style-name="T27">Apelante</text:span></text:span>: Banco Bradesco S/A. </text:p>
      <text:p text:style-name="P21">Advogado: Antônio de Moraes Dourado Neto (OAB/CE: 30142A). </text:p>
      <text:p text:style-name="P21"><text:span text:style-name="Fonte_20_parág._20_padrão"><text:span text:style-name="T27">Apelado</text:span></text:span>: Jose Virgílio Matos Castro. </text:p>
      <text:p text:style-name="P21">Advogada: Sarah Camelo Morais (OAB/CE: 37288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37 - <text:span text:style-name="Fonte_20_parág._20_padrão"><text:span text:style-name="T26">0201588-89.2022.8.06.0084</text:span></text:span> - <text:span text:style-name="Fonte_20_parág._20_padrão"><text:span text:style-name="T26">Apelação Cível</text:span></text:span> - Guaraciaba do Norte/Vara Única.</text:p>
      <text:p text:style-name="P21"><text:span text:style-name="Fonte_20_parág._20_padrão"><text:span text:style-name="T27">Apelante</text:span></text:span>: Maria Cláudia Ribeiro Nobre. </text:p>
      <text:p text:style-name="P21">Advogado: Francisco Laécio de Aguiar Filho (OAB/CE: 23633). </text:p>
      <text:p text:style-name="P21"><text:span text:style-name="Fonte_20_parág._20_padrão"><text:span text:style-name="T27">Apelada</text:span></text:span>: Companhia Energética do Ceará - ENEL. </text:p>
      <text:p text:style-name="P21">Advogado: Antônio Cleto Gomes (OAB/CE: 5864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38 - <text:span text:style-name="Fonte_20_parág._20_padrão"><text:span text:style-name="T26">0000195-82.2002.8.06.0030</text:span></text:span> - <text:span text:style-name="Fonte_20_parág._20_padrão"><text:span text:style-name="T26">Apelação Cível</text:span></text:span> - Aiuaba/Vara Única.</text:p>
      <text:p text:style-name="P21"><text:span text:style-name="Fonte_20_parág._20_padrão"><text:span text:style-name="T27">Apelante</text:span></text:span>: Banco do Nordeste do Brasil S/A. </text:p>
      <text:p text:style-name="P21">Advogado: Francisco Acácio Rodrigues Holanda (OAB/CE: 5253). </text:p>
      <text:p text:style-name="P21"><text:span text:style-name="Fonte_20_parág._20_padrão"><text:span text:style-name="T27">Apelado</text:span></text:span>: José Alves de Oliveira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39 - <text:span text:style-name="Fonte_20_parág._20_padrão"><text:span text:style-name="T26">0128138-76.2019.8.06.0001</text:span></text:span> - <text:span text:style-name="Fonte_20_parág._20_padrão"><text:span text:style-name="T26">Apelação Cível</text:span></text:span> - Fortaleza/20ª Vara Cível. </text:p>
      <text:p text:style-name="P21"><text:span text:style-name="Fonte_20_parág._20_padrão"><text:span text:style-name="T27">Apelante</text:span></text:span>: Cooperativa Central dos Produtores de Algodão e Alimentos Ltda. </text:p>
      <text:p text:style-name="P21">Advogado: Sergio Britto de Castro Figueira (OAB/CE: 19588). </text:p>
      <text:p text:style-name="P21"><text:span text:style-name="Fonte_20_parág._20_padrão"><text:span text:style-name="T27">Apelado</text:span></text:span>: Banco do Brasil S.A. </text:p>
      <text:p text:style-name="P21">Advogado: David Sombra Peixoto (OAB/CE: 16477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><text:soft-page-break/>40 - <text:span text:style-name="Fonte_20_parág._20_padrão"><text:span text:style-name="T26">0200048-79.2023.8.06.0113</text:span></text:span> - <text:span text:style-name="Fonte_20_parág._20_padrão"><text:span text:style-name="T26">Apelação Cível</text:span></text:span> - Jucás/Vara Única.</text:p>
      <text:p text:style-name="P21"><text:span text:style-name="Fonte_20_parág._20_padrão"><text:span text:style-name="T27">Apelante</text:span></text:span>: Luiza Maria da Silva. </text:p>
      <text:p text:style-name="P21">Advogado: Igor Bandeira Pereira Leite (OAB/CE: 42107). </text:p>
      <text:p text:style-name="P21"><text:span text:style-name="Fonte_20_parág._20_padrão"><text:span text:style-name="T27">Apelado</text:span></text:span>: Banco Bradesco S/A. </text:p>
      <text:p text:style-name="P21">Advogado: Paulo Eduardo Prado (OAB/CE: 24314A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41 - <text:span text:style-name="Fonte_20_parág._20_padrão"><text:span text:style-name="T26">0009744-60.2016.8.06.0084</text:span></text:span> - <text:span text:style-name="Fonte_20_parág._20_padrão"><text:span text:style-name="T26">Apelação Cível</text:span></text:span> - Guaraciaba do Norte/Vara Única.</text:p>
      <text:p text:style-name="P21"><text:span text:style-name="Fonte_20_parág._20_padrão"><text:span text:style-name="T27">Apelante</text:span></text:span>: Augusta Alves de Sousa. </text:p>
      <text:p text:style-name="P21">Advogado: Luiz Valdemiro Soares Costa (OAB/CE: 14458). </text:p>
      <text:p text:style-name="P21"><text:span text:style-name="Fonte_20_parág._20_padrão"><text:span text:style-name="T27">Apelado</text:span></text:span>: Banco Bradesco Financiamentos S/A. </text:p>
      <text:p text:style-name="P21">Advogado: Francisco Sampaio de Menezes Júnior (OAB/CE: 907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42 - <text:span text:style-name="Fonte_20_parág._20_padrão"><text:span text:style-name="T26">0295598-83.2022.8.06.0001</text:span></text:span> - <text:span text:style-name="Fonte_20_parág._20_padrão"><text:span text:style-name="T26">Apelação Cível</text:span></text:span> - Fortaleza/18ª Vara Cível. </text:p>
      <text:p text:style-name="P21"><text:span text:style-name="Fonte_20_parág._20_padrão"><text:span text:style-name="T27">Apelante</text:span></text:span>: Banco Bradesco S/A. </text:p>
      <text:p text:style-name="P21">Advogado: Francisco Sampaio de Menezes Júnior (OAB/CE: 9075). </text:p>
      <text:p text:style-name="P21"><text:span text:style-name="Fonte_20_parág._20_padrão"><text:span text:style-name="T27">Apelada</text:span></text:span>: Maria Aldenice Germano. </text:p>
      <text:p text:style-name="P21">Advogado: Rosedson Lôbo Silva Júnior (OAB/CE: 44580A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43 - <text:span text:style-name="Fonte_20_parág._20_padrão"><text:span text:style-name="T26">0015621-08.2018.8.06.0117</text:span></text:span> - <text:span text:style-name="Fonte_20_parág._20_padrão"><text:span text:style-name="T26">Apelação Cível</text:span></text:span> - Maracanaú/3ª Vara Cível. </text:p>
      <text:p text:style-name="P21"><text:span text:style-name="Fonte_20_parág._20_padrão"><text:span text:style-name="T27">Apelante</text:span></text:span>: Banco Santander (Brasil) S/A. </text:p>
      <text:p text:style-name="P21">Advogado: Rafael Pordeus Costa Lima Neto (OAB/CE: 23599). </text:p>
      <text:p text:style-name="P21"><text:span text:style-name="Fonte_20_parág._20_padrão"><text:span text:style-name="T27">Apelado</text:span></text:span>: Francisco Valdir Silva das Chagas. </text:p>
      <text:p text:style-name="P21">Defensoria Pública do Estado do Ceará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><text:soft-page-break/>44 - <text:span text:style-name="Fonte_20_parág._20_padrão"><text:span text:style-name="T26">0229743-26.2023.8.06.0001</text:span></text:span> - <text:span text:style-name="Fonte_20_parág._20_padrão"><text:span text:style-name="T26">Apelação Cível</text:span></text:span> - Fortaleza/25ª Vara Cível. </text:p>
      <text:p text:style-name="P21"><text:span text:style-name="Fonte_20_parág._20_padrão"><text:span text:style-name="T27">Apelante</text:span></text:span>: Francisco Ricardo Vasconcelos Pereira. </text:p>
      <text:p text:style-name="P21">Defensoria Pública do Estado do Ceará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45 - <text:span text:style-name="Fonte_20_parág._20_padrão"><text:span text:style-name="T26">0630354-14.2023.8.06.0000</text:span></text:span> - <text:span text:style-name="Fonte_20_parág._20_padrão"><text:span text:style-name="T26">Agravo de Instrumento</text:span></text:span> - Fortaleza/7ª Vara Cível. </text:p>
      <text:p text:style-name="P21"><text:span text:style-name="Fonte_20_parág._20_padrão"><text:span text:style-name="T27">Agravante</text:span></text:span>: Lyanna Cabral Neves. </text:p>
      <text:p text:style-name="P21">Advogado: Paulo Roberto Lopes Júnior (OAB/CE: 46673). </text:p>
      <text:p text:style-name="P21">Advogado: Gabriel Marco Pimentel Archanjo de Oliveira (OAB/CE: 41822). </text:p>
      <text:p text:style-name="P21"><text:span text:style-name="Fonte_20_parág._20_padrão"><text:span text:style-name="T27">Agravado</text:span></text:span>: Banco Bradesco Financiamentos S/A. </text:p>
      <text:p text:style-name="P21">Advogada: Roberta Beatriz do Nascimento (OAB/CE: 35179A). </text:p>
      <text:p text:style-name="P21">Advogado: José Lídio Alves dos Santos (OAB/CE: 35180A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46 - <text:span text:style-name="Fonte_20_parág._20_padrão"><text:span text:style-name="T26">0008281-49.2019.8.06.0126</text:span></text:span> - <text:span text:style-name="Fonte_20_parág._20_padrão"><text:span text:style-name="T26">Apelação Cível</text:span></text:span> - Mombaça/2ª Vara.</text:p>
      <text:p text:style-name="P21"><text:span text:style-name="Fonte_20_parág._20_padrão"><text:span text:style-name="T27">Apelante</text:span></text:span>: Antônia Ferreira Lima. </text:p>
      <text:p text:style-name="P21">Advogado: Rokylane Gonçalves Brasil (OAB/CE: 31058). </text:p>
      <text:p text:style-name="P21"><text:span text:style-name="Fonte_20_parág._20_padrão"><text:span text:style-name="T27">Apelado</text:span></text:span>: Banco Pan S/A. </text:p>
      <text:p text:style-name="P21">Advogado: Antônio de Moraes Dourado Neto (OAB/CE: 30142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47 - <text:span text:style-name="Fonte_20_parág._20_padrão"><text:span text:style-name="T26">0130278-83.2019.8.06.0001</text:span></text:span> - <text:span text:style-name="Fonte_20_parág._20_padrão"><text:span text:style-name="T26">Apelação Cível</text:span></text:span> - Fortaleza/15ª Vara Cível. </text:p>
      <text:p text:style-name="P21"><text:span text:style-name="Fonte_20_parág._20_padrão"><text:span text:style-name="T27">Apelante</text:span></text:span>: Helrison Braga Albuquerque. </text:p>
      <text:p text:style-name="P21">Advogado: Glauber Furtado Teixeira (OAB/CE: 9635). </text:p>
      <text:p text:style-name="P21"><text:span text:style-name="Fonte_20_parág._20_padrão"><text:span text:style-name="T27">Apelada</text:span></text:span>: Fundação Édson Queiroz. </text:p>
      <text:p text:style-name="P21">Advogado: Gustavo Hitzschky Fernandes Vieira Júnior (OAB/CE: 17561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><text:soft-page-break/>48 - <text:span text:style-name="Fonte_20_parág._20_padrão"><text:span text:style-name="T26">0009134-58.2019.8.06.0126</text:span></text:span> - <text:span text:style-name="Fonte_20_parág._20_padrão"><text:span text:style-name="T26">Apelação Cível</text:span></text:span> - Mombaça/2ª Vara.</text:p>
      <text:p text:style-name="P21"><text:span text:style-name="Fonte_20_parág._20_padrão"><text:span text:style-name="T27">Apte/Apdo</text:span></text:span>: José Barboza de Freitas. </text:p>
      <text:p text:style-name="P21">Advogado: Rokylane Gonçalves Brasil (OAB/CE: 31058). </text:p>
      <text:p text:style-name="P21"><text:span text:style-name="Fonte_20_parág._20_padrão"><text:span text:style-name="T27">Apte/Apdo</text:span></text:span>: Banco Bradesco S/A. </text:p>
      <text:p text:style-name="P21">Advogado: Francisco Sampaio de Menezes Júnior (OAB/CE: 9075). </text:p>
      <text:p text:style-name="P29">Relator: Des. FRANCISCO MAURO FERREIRA LIBERATO</text:p>
      <text:p text:style-name="P17"><text:span text:style-name="Fonte_20_parág._20_padrão"><text:span text:style-name="T36">1→ Apelo de José Barboza de Freitas</text:span></text:span><text:span text:style-name="Fonte_20_parág._20_padrão"><text:span text:style-name="T37">.</text:span></text:span></text:p>
      <text:p text:style-name="P17">( <text:s text:c="3"/>)<text:span text:style-name="Fonte_20_parág._20_padrão"><text:span text:style-name="T34"> Conhecido <text:s text:c="23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3"/>) Não Provido <text:s text:c="16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( <text:s text:c="2"/>) Rejeitada(s)</text:p>
      <text:p text:style-name="P30">( <text:s text:c="2"/>) Unânime <text:s/>( <text:s text:c="2"/>) Maioria</text:p>
      <text:p text:style-name="P17"><text:span text:style-name="Fonte_20_parág._20_padrão"><text:span text:style-name="T36"/></text:span></text:p>
      <text:p text:style-name="P17"><text:span text:style-name="Fonte_20_parág._20_padrão"><text:span text:style-name="T36">2→ Apelo do Banco Bradesco S/A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30">( <text:s text:c="2"/>) Unânime <text:s/>( <text:s text:c="2"/>) Maioria</text:p>
      <text:p text:style-name="P21"/>
      <text:p text:style-name="P21">49 - <text:span text:style-name="Fonte_20_parág._20_padrão"><text:span text:style-name="T26">0007903-45.2017.8.06.0100</text:span></text:span> - <text:span text:style-name="Fonte_20_parág._20_padrão"><text:span text:style-name="T26">Apelação Cível</text:span></text:span> - Itapajé/1ª Vara Cível.</text:p>
      <text:p text:style-name="P21"><text:span text:style-name="Fonte_20_parág._20_padrão"><text:span text:style-name="T27">Apelante</text:span></text:span>: Maria Aparecida Oliveira Mesquita. </text:p>
      <text:p text:style-name="P21">Advogado: Antônio Lucas Camelo Morais (OAB/CE: 245710). </text:p>
      <text:p text:style-name="P21">Advogada: Sarah Camelo Morais (OAB/CE: 37288). </text:p>
      <text:p text:style-name="P21"><text:span text:style-name="Fonte_20_parág._20_padrão"><text:span text:style-name="T27">Apelado</text:span></text:span>: Banco Bradesco S/A. </text:p>
      <text:p text:style-name="P21">Advogado: Thiago Barreira Romcy (OAB/CE: 23900). </text:p>
      <text:p text:style-name="P21">Advogado: Edgar Belchior Ximenes Neto (OAB/CE: 23791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50 - <text:span text:style-name="Fonte_20_parág._20_padrão"><text:span text:style-name="T26">0233655-36.2020.8.06.0001</text:span></text:span> - <text:span text:style-name="Fonte_20_parág._20_padrão"><text:span text:style-name="T26">Apelação Cível</text:span></text:span> - Fortaleza/30ª Vara Cível. </text:p>
      <text:p text:style-name="P21"><text:span text:style-name="Fonte_20_parág._20_padrão"><text:span text:style-name="T27">Apelante</text:span></text:span>: Seguradora Líder dos Consórcios do Seguro DPVAT S/A. </text:p>
      <text:p text:style-name="P21">Advogado: Tibério de Melo Cavalcante (OAB/CE: 15877). </text:p>
      <text:p text:style-name="P21">Advogada: Clarissa de Melo Cavalcante (OAB/CE: 19722). </text:p>
      <text:p text:style-name="P21"><text:span text:style-name="Fonte_20_parág._20_padrão"><text:span text:style-name="T27">Apelado</text:span></text:span>: Alexandre Lima de Oliveira. </text:p>
      <text:p text:style-name="P21">Advogado: Antônio Kairo Rodrigues Silva (OAB/CE: 2480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><text:soft-page-break/>51 - <text:span text:style-name="Fonte_20_parág._20_padrão"><text:span text:style-name="T26">0201207-60.2022.8.06.0091</text:span></text:span> - <text:span text:style-name="Fonte_20_parág._20_padrão"><text:span text:style-name="T26">Apelação Cível</text:span></text:span> - Iguatu/1ª Vara Cível.</text:p>
      <text:p text:style-name="P21"><text:span text:style-name="Fonte_20_parág._20_padrão"><text:span text:style-name="T27">Apelante</text:span></text:span>: Banco Bradesco S/A. </text:p>
      <text:p text:style-name="P21">Advogado: Francisco Sampaio de Menezes Júnior (OAB/CE: 9075). </text:p>
      <text:p text:style-name="P21"><text:span text:style-name="Fonte_20_parág._20_padrão"><text:span text:style-name="T27">Apelada</text:span></text:span>: Francisca Paula do Carmo. </text:p>
      <text:p text:style-name="P21">Advogado: Jakson Rodrigues de Souza (OAB/CE: 36809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52 - <text:span text:style-name="Fonte_20_parág._20_padrão"><text:span text:style-name="T26">0159038-13.2017.8.06.0001</text:span></text:span> - <text:span text:style-name="Fonte_20_parág._20_padrão"><text:span text:style-name="T26">Apelação Cível</text:span></text:span> - Fortaleza/30ª Vara Cível. </text:p>
      <text:p text:style-name="P21"><text:span text:style-name="Fonte_20_parág._20_padrão"><text:span text:style-name="T27">Apelante</text:span></text:span>: Gilliard Pedro Vieira da Silva. </text:p>
      <text:p text:style-name="P21">Advogado: Márcio Ribeiro dos Anjos (OAB/CE: 21145). </text:p>
      <text:p text:style-name="P21"><text:span text:style-name="Fonte_20_parág._20_padrão"><text:span text:style-name="T27">Apelada</text:span></text:span>: Seguradora Líder dos Consórcios do Seguro DPVAT S/A. </text:p>
      <text:p text:style-name="P21">Advogado: Tibério de Melo Cavalcante (OAB/CE: 15877). </text:p>
      <text:p text:style-name="P21">Advogada: Clarissa de Melo Cavalcante (OAB/CE: 19722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53 - <text:span text:style-name="Fonte_20_parág._20_padrão"><text:span text:style-name="T26">0213809-28.2023.8.06.0001</text:span></text:span> - <text:span text:style-name="Fonte_20_parág._20_padrão"><text:span text:style-name="T26">Apelação Cível</text:span></text:span> - Fortaleza/1ª Vara Cível. </text:p>
      <text:p text:style-name="P21"><text:span text:style-name="Fonte_20_parág._20_padrão"><text:span text:style-name="T27">Apelante</text:span></text:span>: Aymoré Crédito Financiamento e Investimento S/A. </text:p>
      <text:p text:style-name="P21">Advogado: Marco Antônio Crespo Barbosa (OAB/CE: 42900A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54 - <text:span text:style-name="Fonte_20_parág._20_padrão"><text:span text:style-name="T26">0200092-43.2023.8.06.0099</text:span></text:span> - <text:span text:style-name="Fonte_20_parág._20_padrão"><text:span text:style-name="T26">Apelação Cível</text:span></text:span> - Itaitinga/2ª Vara.</text:p>
      <text:p text:style-name="P21"><text:span text:style-name="Fonte_20_parág._20_padrão"><text:span text:style-name="T27">Apelante</text:span></text:span>: Banco Bradesco Financiamentos S/A. </text:p>
      <text:p text:style-name="P21">Advogada: Rosângela da Rosa Correa (OAB/CE: 27988A). </text:p>
      <text:p text:style-name="P21">Advogada: Rosângela da Rosa Correa (OAB/SP: 205961). </text:p>
      <text:p text:style-name="P21"><text:span text:style-name="Fonte_20_parág._20_padrão"><text:span text:style-name="T27">Apelado</text:span></text:span>: Manoel Alves Paiva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><text:soft-page-break/>55 - <text:span text:style-name="Fonte_20_parág._20_padrão"><text:span text:style-name="T26">0217508-27.2023.8.06.0001</text:span></text:span> - <text:span text:style-name="Fonte_20_parág._20_padrão"><text:span text:style-name="T26">Apelação Cível</text:span></text:span> - Fortaleza/16ª Vara Cível. </text:p>
      <text:p text:style-name="P21"><text:span text:style-name="Fonte_20_parág._20_padrão"><text:span text:style-name="T27">Apelante</text:span></text:span>: Aymoré Crédito Financiamento e Investimento S/A. </text:p>
      <text:p text:style-name="P21">Advogado: Marco Antônio Crespo Barbosa (OAB/SP: 115665). </text:p>
      <text:p text:style-name="P29">Relator: Des. FRANCISCO MAURO FERREIRA LIBERAT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4"/>
      <text:p text:style-name="P37">→ DES. JOSÉ RICARDO VIDAL PATROCÍNIO – Relator</text:p>
      <text:p text:style-name="P38"/>
      <text:p text:style-name="P19"><text:span text:style-name="Fonte_20_parág._20_padrão"><text:span text:style-name="T30">Número da Pauta: 33/2023</text:span></text:span><text:span text:style-name="Fonte_20_parág._20_padrão"><text:span text:style-name="T39"> <text:s text:c="11"/>– <text:s text:c="8"/></text:span></text:span><text:span text:style-name="Fonte_20_parág._20_padrão"><text:span text:style-name="T30">SAJ/DIGITAL</text:span></text:span></text:p>
      <text:p text:style-name="P28"/>
      <text:p text:style-name="P21">56 - <text:span text:style-name="Fonte_20_parág._20_padrão"><text:span text:style-name="T26">0005251-77.2019.8.06.0167</text:span></text:span> - <text:span text:style-name="Fonte_20_parág._20_padrão"><text:span text:style-name="T26">Apelação Cível</text:span></text:span> - Sobral/1ª Vara de Família e Sucessões.</text:p>
      <text:p text:style-name="P21"><text:span text:style-name="Fonte_20_parág._20_padrão"><text:span text:style-name="T27">Apte/Apdo</text:span></text:span>: M. R. dos S.</text:p>
      <text:p text:style-name="P21">Advogado: Marcos Antônio Inácio da Silva (OAB/CE: 20417). </text:p>
      <text:p text:style-name="P21"><text:span text:style-name="Fonte_20_parág._20_padrão"><text:span text:style-name="T27">Apelado</text:span></text:span>: Ministério Público do Estado do Ceará.</text:p>
      <text:p text:style-name="P21"><text:span text:style-name="Fonte_20_parág._20_padrão"><text:span text:style-name="T27">Apte/Apdo</text:span></text:span>: M. da C. R. S.</text:p>
      <text:p text:style-name="P21">Curador Esp.: Defensoria Pública do Estado do Ceará. </text:p>
      <text:p text:style-name="P29">Relator: Des. JOSÉ RICARDO VIDAL PATROCÍNIO</text:p>
      <text:p text:style-name="P17"><text:span text:style-name="Fonte_20_parág._20_padrão"><text:span text:style-name="T36">1→ Apelo de M.R. dos S</text:span></text:span><text:span text:style-name="Fonte_20_parág._20_padrão"><text:span text:style-name="T37">.</text:span></text:span></text:p>
      <text:p text:style-name="P17">( <text:s text:c="3"/>)<text:span text:style-name="Fonte_20_parág._20_padrão"><text:span text:style-name="T34"> Conhecido <text:s text:c="23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3"/>) Não Provido <text:s text:c="16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T27">( <text:s text:c="2"/>) Unânime <text:s/>( <text:s text:c="2"/>) Maioria</text:span></text:p>
      <text:p text:style-name="P17"><text:span text:style-name="Fonte_20_parág._20_padrão"><text:span text:style-name="T36"/></text:span></text:p>
      <text:p text:style-name="P17"><text:span text:style-name="Fonte_20_parág._20_padrão"><text:span text:style-name="T36">2→ Apelo de M. da C.R.S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57">( <text:s text:c="2"/>) Preliminar(es): Não Conhecida (s) <text:s/>( <text:s text:c="2"/>) Acolhida(s)( <text:s text:c="2"/>) Rejeitada(s) </text:span><text:span text:style-name="T27">( <text:s text:c="2"/>) Unânime <text:s/>( <text:s text:c="2"/>) Maioria</text:span></text:p>
      <text:p text:style-name="P21"/>
      <text:p text:style-name="P21">57 - <text:span text:style-name="Fonte_20_parág._20_padrão"><text:span text:style-name="T26">0138030-48.2015.8.06.0001/50000</text:span></text:span> - <text:span text:style-name="Fonte_20_parág._20_padrão"><text:span text:style-name="T26">Embargos de Declaração Cível</text:span></text:span> - Fortaleza/34ª Vara Cível. </text:p>
      <text:p text:style-name="P21"><text:span text:style-name="Fonte_20_parág._20_padrão"><text:span text:style-name="T27">Embargante</text:span></text:span>: Maria Antônia Oliveira Melo. </text:p>
      <text:p text:style-name="P21">Advogado: Gustavo Henrique Silva Borges (OAB/CE: 18590). </text:p>
      <text:p text:style-name="P21"><text:span text:style-name="Fonte_20_parág._20_padrão"><text:span text:style-name="T27">Embargado</text:span></text:span>: Onofre Eletro Ltda. </text:p>
      <text:p text:style-name="P21">Advogada: Rachel Gonçalves Pacheco (OAB/SP: 408497). </text:p>
      <text:p text:style-name="P21">Advogado: Heloisa Helena Pires Meyer (OAB/SP: 195758). </text:p>
      <text:p text:style-name="P21"><text:span text:style-name="Fonte_20_parág._20_padrão"><text:span text:style-name="T27">Embargada</text:span></text:span>: Mastecard Brasil Soluções de Pagamento Ltda. </text:p>
      <text:p text:style-name="P21">Advogado: Fernando Campos Varnieri (OAB/CE: 31401A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><text:soft-page-break/>58 - <text:span text:style-name="Fonte_20_parág._20_padrão"><text:span text:style-name="T26">0007641-44.2000.8.06.0051/50000</text:span></text:span> - <text:span text:style-name="Fonte_20_parág._20_padrão"><text:span text:style-name="T26">Agravo Interno Cível</text:span></text:span> - Boa Viagem/2ª Vara.</text:p>
      <text:p text:style-name="P21"><text:span text:style-name="Fonte_20_parág._20_padrão"><text:span text:style-name="T27">Agravante</text:span></text:span>: Laureano Francisco Alves de Oliveira. </text:p>
      <text:p text:style-name="P21">Advogado: Deodato José Ramalho Júnior (OAB/CE: 3645). </text:p>
      <text:p text:style-name="P21">Advogado: Deodato José Ramalho Neto (OAB/CE: 15895). </text:p>
      <text:p text:style-name="P21"><text:span text:style-name="Fonte_20_parág._20_padrão"><text:span text:style-name="T27">Agravado</text:span></text:span>: Banco Bradesco S/A. </text:p>
      <text:p text:style-name="P21">Advogado: Henrique de Paula Machado (OAB/CE: 19864A). </text:p>
      <text:p text:style-name="P21">Advogado: Filipe Augusto da Costa Albuquerque (OAB/CE: 20587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59 - <text:span text:style-name="Fonte_20_parág._20_padrão"><text:span text:style-name="T26">0166671-41.2018.8.06.0001/50001</text:span></text:span> - <text:span text:style-name="Fonte_20_parág._20_padrão"><text:span text:style-name="T26">Embargos de Declaração Cível</text:span></text:span> - Fortaleza/35ª Vara Cível. </text:p>
      <text:p text:style-name="P21"><text:span text:style-name="Fonte_20_parág._20_padrão"><text:span text:style-name="T27">Embargante</text:span></text:span>: Colmeia Living Garden Empreendimentos Imobiliários Ltda. </text:p>
      <text:p text:style-name="P21">Advogado: Júlio Nogueira Militão Neto (OAB/CE: 3144). </text:p>
      <text:p text:style-name="P21">Advogado: Pedro Felipe Rolim Militão (OAB/CE: 25091). </text:p>
      <text:p text:style-name="P21"><text:span text:style-name="Fonte_20_parág._20_padrão"><text:span text:style-name="T27">Embargada</text:span></text:span>: Paula Peixoto Itaborahy. </text:p>
      <text:p text:style-name="P21">Advogado: Guilherme Magalhães Furtado (OAB/CE: 18853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66">60 - <text:span text:style-name="Fonte_20_parág._20_padrão"><text:span text:style-name="T26">0117671-38.2019.8.06.0001/50000</text:span></text:span> - <text:span text:style-name="Fonte_20_parág._20_padrão"><text:span text:style-name="T26">Embargos de Declaração Cível</text:span></text:span> - Fortaleza/5ª Vara Cível. </text:p>
      <text:p text:style-name="P66"><text:span text:style-name="Fonte_20_parág._20_padrão"><text:span text:style-name="T27">Embargante</text:span></text:span>: Manoel Morais de Carvalho Filho. </text:p>
      <text:p text:style-name="P21">Advogado: Emanuel Ferreira Verissimo (OAB/CE: 36345). </text:p>
      <text:p text:style-name="P21"><text:span text:style-name="Fonte_20_parág._20_padrão"><text:span text:style-name="T27">Embargado</text:span></text:span>: João Agenor Menezes. </text:p>
      <text:p text:style-name="P21">Advogado: Raimundo Atenor de Meneses (OAB/CE: 5266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61 - <text:span text:style-name="Fonte_20_parág._20_padrão"><text:span text:style-name="T26">0008609-71.2015.8.06.0173</text:span></text:span> - <text:span text:style-name="Fonte_20_parág._20_padrão"><text:span text:style-name="T26">Apelação Cível</text:span></text:span> - Tianguá/1ª Vara Cível.</text:p>
      <text:p text:style-name="P21"><text:span text:style-name="Fonte_20_parág._20_padrão"><text:span text:style-name="T27">Apelante</text:span></text:span>: Â R. S. S.</text:p>
      <text:p text:style-name="P21">Advogada: Minerva Lúcia Sousa Santos (OAB/CE: 6902). </text:p>
      <text:p text:style-name="P21"><text:span text:style-name="Fonte_20_parág._20_padrão"><text:span text:style-name="T27">Apelada</text:span></text:span>: M. L. N. S., R. P. A. N. V.</text:p>
      <text:p text:style-name="P21">Advogado: Natanael dos Santos Portela (OAB/CE: 44415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><text:soft-page-break/>62 - <text:span text:style-name="Fonte_20_parág._20_padrão"><text:span text:style-name="T26">0003353-05.2019.8.06.0175/50000</text:span></text:span> - <text:span text:style-name="Fonte_20_parág._20_padrão"><text:span text:style-name="T26">Embargos de Declaração Cível</text:span></text:span> - Trairi/2ª Vara.</text:p>
      <text:p text:style-name="P21"><text:span text:style-name="Fonte_20_parág._20_padrão"><text:span text:style-name="T27">Embargante</text:span></text:span>: Raimundo Ribeiro do Nascimento. </text:p>
      <text:p text:style-name="P21">Advogado: José Rocha de Paula Júnior (OAB/CE: 40086). </text:p>
      <text:p text:style-name="P21"><text:span text:style-name="Fonte_20_parág._20_padrão"><text:span text:style-name="T27">Embargada</text:span></text:span>: Companhia Energética do Ceará - ENEL. </text:p>
      <text:p text:style-name="P21">Advogado: Antônio Cleto Gomes (OAB/CE: 5864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63 - <text:span text:style-name="Fonte_20_parág._20_padrão"><text:span text:style-name="T26">0051102-95.2021.8.06.0062</text:span></text:span> - <text:span text:style-name="Fonte_20_parág._20_padrão"><text:span text:style-name="T26">Apelação Cível</text:span></text:span> - Cascavel/2ª Vara.</text:p>
      <text:p text:style-name="P21"><text:span text:style-name="Fonte_20_parág._20_padrão"><text:span text:style-name="T27">Apelante</text:span></text:span>: EI Empreendimentos Imobiliários Ltda.</text:p>
      <text:p text:style-name="P21">Advogado: Francisco Wagner Barbosa de Alencar Filho (OAB/CE: 29811). </text:p>
      <text:p text:style-name="P21">Advogada: Sarah Bastos de Alencar (OAB/CE: 33781). </text:p>
      <text:p text:style-name="P21"><text:span text:style-name="Fonte_20_parág._20_padrão"><text:span text:style-name="T27">Apeladas</text:span></text:span>: Maiana Lima Franco e Maria Alice Lima Franco, representada por Maiana Lima Franco. </text:p>
      <text:p text:style-name="P21">Advogado: Paulo César Moreira Franco (OAB/CE: 10058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64 - <text:span text:style-name="Fonte_20_parág._20_padrão"><text:span text:style-name="T26">0050071-26.2021.8.06.0099</text:span></text:span> - <text:span text:style-name="Fonte_20_parág._20_padrão"><text:span text:style-name="T26">Apelação Cível</text:span></text:span> - Itaitinga/2ª Vara.</text:p>
      <text:p text:style-name="P21"><text:span text:style-name="Fonte_20_parág._20_padrão"><text:span text:style-name="T27">Apelante</text:span></text:span>: CLM Premoldados Industria de Artefatos de Concreto Ltda. </text:p>
      <text:p text:style-name="P21">Advogado: João Gustavo Magalhães Fontenele (OAB/CE: 15502). </text:p>
      <text:p text:style-name="P21"><text:span text:style-name="Fonte_20_parág._20_padrão"><text:span text:style-name="T27">Apelada</text:span></text:span>: Polimix Concreto Ltda.</text:p>
      <text:p text:style-name="P21">Advogada: Marly Duarte Penna Lima Rodrigues (OAB/SP: 148712). </text:p>
      <text:p text:style-name="P21">Advogado: Wesley Araujo Leal (OAB/SP: 343462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65 - <text:span text:style-name="Fonte_20_parág._20_padrão"><text:span text:style-name="T26">0005297-36.2017.8.06.0135</text:span></text:span> - <text:span text:style-name="Fonte_20_parág._20_padrão"><text:span text:style-name="T26">Apelação Cível</text:span></text:span> - Orós/Vara Única. </text:p>
      <text:p text:style-name="P21"><text:span text:style-name="Fonte_20_parág._20_padrão"><text:span text:style-name="T27">Apelante</text:span></text:span>: Banco do Brasil S/A. </text:p>
      <text:p text:style-name="P21">Advogado: David Sombra Peixoto (OAB/CE: 16477). </text:p>
      <text:p text:style-name="P21"><text:span text:style-name="Fonte_20_parág._20_padrão"><text:span text:style-name="T27">Apelado</text:span></text:span>: Warley Kenney Pequeno Vidal. </text:p>
      <text:p text:style-name="P21">Advogado: Ronniê Fernandes Nogueira (OAB/CE: 40459). </text:p>
      <text:p text:style-name="P21"><text:span text:style-name="Fonte_20_parág._20_padrão"><text:span text:style-name="T27">Apelada</text:span></text:span>: Solange Clemente de Menezes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><text:soft-page-break/>66 - <text:span text:style-name="Fonte_20_parág._20_padrão"><text:span text:style-name="T26">0050402-50.2021.8.06.0085</text:span></text:span> - <text:span text:style-name="Fonte_20_parág._20_padrão"><text:span text:style-name="T26">Apelação Cível</text:span></text:span> - Santa Quitéria/1ª Vara Cível.</text:p>
      <text:p text:style-name="P21"><text:span text:style-name="Fonte_20_parág._20_padrão"><text:span text:style-name="T27">Apte/Apd</text:span></text:span><text:span text:style-name="Fonte_20_parág._20_padrão"><text:span text:style-name="T28">a</text:span></text:span>: Antônia de Maria Veras de Sousa. </text:p>
      <text:p text:style-name="P21">Advogado: Antônio Nivando Freitas Martins (OAB/CE: 28060). </text:p>
      <text:p text:style-name="P21"><text:span text:style-name="Fonte_20_parág._20_padrão"><text:span text:style-name="T27">Apelado</text:span></text:span>: Banco Mercantil do Brasil S/A. </text:p>
      <text:p text:style-name="P21"><text:span text:style-name="Fonte_20_parág._20_padrão"><text:span text:style-name="T27">Apte/Apdo</text:span></text:span>: Banco Bradesco S/A. </text:p>
      <text:p text:style-name="P21">Advogado: Larissa Sento-sé Rossi (OAB/CE: 45388). </text:p>
      <text:p text:style-name="P29">Relator: Des. JOSÉ RICARDO VIDAL PATROCÍNIO</text:p>
      <text:p text:style-name="P17"><text:span text:style-name="Fonte_20_parág._20_padrão"><text:span text:style-name="T36">1→ Apelo de Antônia de Maria Veras de Sousa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30">( <text:s text:c="2"/>) Unânime <text:s/>( <text:s text:c="2"/>) Maioria</text:p>
      <text:p text:style-name="P17"><text:span text:style-name="Fonte_20_parág._20_padrão"><text:span text:style-name="T36"/></text:span></text:p>
      <text:p text:style-name="P17"><text:span text:style-name="Fonte_20_parág._20_padrão"><text:span text:style-name="T36">2→ Apelo do Banco Bradesco S/A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30">( <text:s text:c="2"/>) Unânime <text:s/>( <text:s text:c="2"/>) Maioria</text:p>
      <text:p text:style-name="P21"/>
      <text:p text:style-name="P21">67 - <text:span text:style-name="Fonte_20_parág._20_padrão"><text:span text:style-name="T26">0050922-73.2020.8.06.0043</text:span></text:span> - <text:span text:style-name="Fonte_20_parág._20_padrão"><text:span text:style-name="T26">Apelação Cível</text:span></text:span> - Barbalha/2ª Vara Cível.</text:p>
      <text:p text:style-name="P21"><text:span text:style-name="Fonte_20_parág._20_padrão"><text:span text:style-name="T27">Apelante</text:span></text:span>: Seguradora Líder dos Consórcios do Seguro DPVAT S/A. </text:p>
      <text:p text:style-name="P21">Advogado: Tibério de Melo Cavalcante (OAB/CE: 15877). </text:p>
      <text:p text:style-name="P21">Advogada: Clarissa de Melo Cavalcante (OAB/CE: 19722). </text:p>
      <text:p text:style-name="P21"><text:span text:style-name="Fonte_20_parág._20_padrão"><text:span text:style-name="T27">Apelado</text:span></text:span>: Jonas da Costa Sousa. </text:p>
      <text:p text:style-name="P21">Advogada: Alana Correia dos Santos (OAB/CE: 30218). </text:p>
      <text:p text:style-name="P21">Advogado: Thomaz Antônio Nogueira Barbosa (OAB/CE: 20787). </text:p>
      <text:p text:style-name="P21">Advogado: Antônio Allan Leite Saraiva (OAB/CE: 23502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68 - <text:span text:style-name="Fonte_20_parág._20_padrão"><text:span text:style-name="T26">0000140-58.2019.8.06.0088</text:span></text:span> - <text:span text:style-name="Fonte_20_parág._20_padrão"><text:span text:style-name="T26">Apelação Cível</text:span></text:span> - Quixadá/1ª Vara Cível.</text:p>
      <text:p text:style-name="P21"><text:span text:style-name="Fonte_20_parág._20_padrão"><text:span text:style-name="T27">Apelante</text:span></text:span>: Raimunda dos Santos de Queiroz. </text:p>
      <text:p text:style-name="P21">Advogada: José Idemberg Nobre de Sena (OAB/CE: 14260). </text:p>
      <text:p text:style-name="P21">Advogada: Marla Iseuda da Silva Barros (OAB/CE: 34912). </text:p>
      <text:p text:style-name="P21"><text:span text:style-name="Fonte_20_parág._20_padrão"><text:span text:style-name="T27">Apelado</text:span></text:span>: Banco Itaú Consignado S/A. </text:p>
      <text:p text:style-name="P21">Advogado: Wilson Sales Belchior (OAB/CE: 17314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><text:soft-page-break/>69 - <text:span text:style-name="Fonte_20_parág._20_padrão"><text:span text:style-name="T26">0050593-70.2021.8.06.0061</text:span></text:span> - <text:span text:style-name="Fonte_20_parág._20_padrão"><text:span text:style-name="T26">Apelação Cível</text:span></text:span> - São Benedito/2ª Vara.</text:p>
      <text:p text:style-name="P21"><text:span text:style-name="Fonte_20_parág._20_padrão"><text:span text:style-name="T27">Apelante</text:span></text:span>: Banco C6 Consignado S/A. </text:p>
      <text:p text:style-name="P21">Advogada: Fernanda Rafaella Oliveira de Carvalho (OAB/PE: 32766). </text:p>
      <text:p text:style-name="P21"><text:span text:style-name="Fonte_20_parág._20_padrão"><text:span text:style-name="T27">Apelada</text:span></text:span>: Raimunda Lino Ferreira. </text:p>
      <text:p text:style-name="P21">Advogado: Victor de Andrade Sá (OAB/CE: 28836B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70 - <text:span text:style-name="Fonte_20_parág._20_padrão"><text:span text:style-name="T26">0013788-80.2019.8.06.0064</text:span></text:span> - <text:span text:style-name="Fonte_20_parág._20_padrão"><text:span text:style-name="T26">Apelação Cível</text:span></text:span> - Caucaia/1ª Vara Cível.</text:p>
      <text:p text:style-name="P21"><text:span text:style-name="Fonte_20_parág._20_padrão"><text:span text:style-name="T27">Apelante</text:span></text:span>: Wanderson Bruno Aragão. </text:p>
      <text:p text:style-name="P21">Advogado: Leandro de Araújo Sampaio (OAB/CE: 32509). </text:p>
      <text:p text:style-name="P21"><text:span text:style-name="Fonte_20_parág._20_padrão"><text:span text:style-name="T27">Apelada</text:span></text:span>: Companhia de Água e Esgoto do Ceará - CAGECE. </text:p>
      <text:p text:style-name="P21">Advogado: João Paulo Gomes Dias (OAB/CE: 20746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71 - <text:span text:style-name="Fonte_20_parág._20_padrão"><text:span text:style-name="T26">0000153-19.2018.8.06.0209</text:span></text:span> - <text:span text:style-name="Fonte_20_parág._20_padrão"><text:span text:style-name="T26">Apelação Cível</text:span></text:span> - Araripe/Vara Única.</text:p>
      <text:p text:style-name="P21"><text:span text:style-name="Fonte_20_parág._20_padrão"><text:span text:style-name="T48">Apelante</text:span></text:span>: Seguradora Líder dos Consórcios do Seguro DPVAT S/A. </text:p>
      <text:p text:style-name="P21">Advogado: Tibério de Melo Cavalcante (OAB/CE: 15877). </text:p>
      <text:p text:style-name="P21"><text:span text:style-name="Fonte_20_parág._20_padrão"><text:span text:style-name="T48">Apelada</text:span></text:span>: Maria das Graças Venâncio Américo de Sá. </text:p>
      <text:p text:style-name="P21">Advogado: Jorge Walace Saraiva Cruz (OAB/CE: 27043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72 - <text:span text:style-name="Fonte_20_parág._20_padrão"><text:span text:style-name="T26">0125666-73.2017.8.06.0001</text:span></text:span> - <text:span text:style-name="Fonte_20_parág._20_padrão"><text:span text:style-name="T26">Apelação Cível</text:span></text:span> - Fortaleza/16ª Vara Cível. </text:p>
      <text:p text:style-name="P21"><text:span text:style-name="Fonte_20_parág._20_padrão"><text:span text:style-name="T27">Apelante</text:span></text:span>: Bradesco Administradora de Consórcios Ltda. </text:p>
      <text:p text:style-name="P21">Advogado: Pedro Roberto Romão (OAB/SP: 209551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><text:soft-page-break/>73 - <text:span text:style-name="Fonte_20_parág._20_padrão"><text:span text:style-name="T26">0191257-79.2017.8.06.0001/50000</text:span></text:span> - <text:span text:style-name="Fonte_20_parág._20_padrão"><text:span text:style-name="T26">Embargos de Declaração Cível</text:span></text:span> - Fortaleza/39ª Vara Cível. </text:p>
      <text:p text:style-name="P21"><text:span text:style-name="Fonte_20_parág._20_padrão"><text:span text:style-name="T27">Embargante</text:span></text:span>: CABEC – Caixa de Previdência Privada do Banco do Estado do Ceará. </text:p>
      <text:p text:style-name="P21">Advogada: Amailza Soares Paiva (OAB/CE: 2394). </text:p>
      <text:p text:style-name="P21">Advogado: Paschoal de Castro Alves (OAB/CE: 18692). </text:p>
      <text:p text:style-name="P21">Advogado: Diego Parente de Freitas (OAB/CE: 31347). </text:p>
      <text:p text:style-name="P21"><text:span text:style-name="Fonte_20_parág._20_padrão"><text:span text:style-name="T27">Embargada</text:span></text:span>: Arisly Maria Ribeiro Mitoso. </text:p>
      <text:p text:style-name="P21">Advogado: Edson Pereira Cutrim Neto (OAB/CE: 32903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74 - <text:span text:style-name="Fonte_20_parág._20_padrão"><text:span text:style-name="T26">0229190-81.2020.8.06.0001</text:span></text:span> - <text:span text:style-name="Fonte_20_parág._20_padrão"><text:span text:style-name="T26">Apelação Cível</text:span></text:span> - Fortaleza/30ª Vara Cível. </text:p>
      <text:p text:style-name="P21"><text:span text:style-name="Fonte_20_parág._20_padrão"><text:span text:style-name="T27">Apelante</text:span></text:span>: Seguradora Líder dos Consórcios do Seguro DPVAT S/A. </text:p>
      <text:p text:style-name="P21">Advogado: Tibério de Melo Cavalcante (OAB/CE: 15877). </text:p>
      <text:p text:style-name="P21">Advogada: Clarissa de Melo Cavalcante (OAB/CE: 19722). </text:p>
      <text:p text:style-name="P21"><text:span text:style-name="Fonte_20_parág._20_padrão"><text:span text:style-name="T27">Apelado</text:span></text:span>: Henrique Inacio de Melo. </text:p>
      <text:p text:style-name="P21">Advogado: José Adenilson Luz de Azevedo (OAB/CE: 34130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75 - <text:span text:style-name="Fonte_20_parág._20_padrão"><text:span text:style-name="T26">0224950-15.2021.8.06.0001</text:span></text:span> - <text:span text:style-name="Fonte_20_parág._20_padrão"><text:span text:style-name="T26">Apelação Cível</text:span></text:span> - Fortaleza/14ª Vara Cível. </text:p>
      <text:p text:style-name="P21"><text:span text:style-name="Fonte_20_parág._20_padrão"><text:span text:style-name="T27">Apelante</text:span></text:span>: Herbison Freitas Firmiano. </text:p>
      <text:p text:style-name="P21">Advogada: Sarah Bastos de Alencar (OAB/CE: 33781). </text:p>
      <text:p text:style-name="P21">Advogado: Francisco Wagner Barbosa de Alencar Filho (OAB/CE: 29811). </text:p>
      <text:p text:style-name="P21"><text:span text:style-name="Fonte_20_parág._20_padrão"><text:span text:style-name="T27">Apelada</text:span></text:span>: Seguradora Líder dos Consórcios do Seguro DPVAT S/A. </text:p>
      <text:p text:style-name="P21">Advogado: Álvaro Luiz da Costa Fernandes (OAB/CE: 32405A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76 - <text:span text:style-name="Fonte_20_parág._20_padrão"><text:span text:style-name="T26">0200406-24.2022.8.06.0131</text:span></text:span> - <text:span text:style-name="Fonte_20_parág._20_padrão"><text:span text:style-name="T26">Apelação Cível</text:span></text:span> - Mulungu/Vara Única.</text:p>
      <text:p text:style-name="P21"><text:span text:style-name="Fonte_20_parág._20_padrão"><text:span text:style-name="T27">Apelante</text:span></text:span>: Maria Braga de Oliveira. </text:p>
      <text:p text:style-name="P21">Advogada: Thais de Mendonça Angeloni (OAB/CE: 25695). </text:p>
      <text:p text:style-name="P21"><text:span text:style-name="Fonte_20_parág._20_padrão"><text:span text:style-name="T27">Apelado</text:span></text:span>: Banco Pan S/A. </text:p>
      <text:p text:style-name="P21">Advogado: Feliciano Lyra Moura (OAB/CE: 29481A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><text:soft-page-break/>77 - <text:span text:style-name="Fonte_20_parág._20_padrão"><text:span text:style-name="T26">0200663-30.2023.8.06.0029</text:span></text:span> - <text:span text:style-name="Fonte_20_parág._20_padrão"><text:span text:style-name="T26">Apelação Cível</text:span></text:span> - Acopiara/2ª Vara Cível.</text:p>
      <text:p text:style-name="P21"><text:span text:style-name="Fonte_20_parág._20_padrão"><text:span text:style-name="T27">Apelante</text:span></text:span>: Maria Neide de Souza. </text:p>
      <text:p text:style-name="P21">Advogado: Domingos Maria Bezerra Júnior (OAB/CE: 27346). </text:p>
      <text:p text:style-name="P21"><text:span text:style-name="Fonte_20_parág._20_padrão"><text:span text:style-name="T27">Apelado</text:span></text:span>: Banco Bradesco S/A. </text:p>
      <text:p text:style-name="P21">Advogado: Francisco Sampaio de Menezes Júnior (OAB/CE: 9075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78 - <text:span text:style-name="Fonte_20_parág._20_padrão"><text:span text:style-name="T26">0200986-62.2023.8.06.0117</text:span></text:span> - <text:span text:style-name="Fonte_20_parág._20_padrão"><text:span text:style-name="T26">Apelação/Remessa Necessária</text:span></text:span> - Maracanaú/2ª Vara Cível. <text:span text:style-name="Fonte_20_parág._20_padrão"><text:span text:style-name="T27">Apelante</text:span></text:span>: Francisco Anderson Xavier da Silva. </text:p>
      <text:p text:style-name="P21">Advogado: Rogério Pereira Dantas (OAB/CE: 21220). </text:p>
      <text:p text:style-name="P21"><text:span text:style-name="Fonte_20_parág._20_padrão"><text:span text:style-name="T27">Apelada</text:span></text:span>: Administradora de Consórcio Nacional Honda Ltda. </text:p>
      <text:p text:style-name="P21">Advogada: Roberta Beatriz do Nascimento (OAB/SP: 192649). </text:p>
      <text:p text:style-name="P21">Advogado: José Lídio Alves dos Santos (OAB/CE: 35180A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79 - <text:span text:style-name="Fonte_20_parág._20_padrão"><text:span text:style-name="T26">0198269-76.2019.8.06.0001</text:span></text:span> - <text:span text:style-name="Fonte_20_parág._20_padrão"><text:span text:style-name="T26">Apelação Cível</text:span></text:span> - Fortaleza/7ª Vara Cível. </text:p>
      <text:p text:style-name="P21"><text:span text:style-name="Fonte_20_parág._20_padrão"><text:span text:style-name="T27">Apelante</text:span></text:span>: Administradora de Consórcio Nacional Honda Ltda. </text:p>
      <text:p text:style-name="P21">Advogada: Rosângela da Rosa Corrêa (OAB/CE: 27988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80 - <text:span text:style-name="Fonte_20_parág._20_padrão"><text:span text:style-name="T26">0837419-88.2014.8.06.0001/50000</text:span></text:span> - <text:span text:style-name="Fonte_20_parág._20_padrão"><text:span text:style-name="T26">Embargos de Declaração Cível</text:span></text:span> - Fortaleza/39ª Vara Cível. </text:p>
      <text:p text:style-name="P21"><text:span text:style-name="Fonte_20_parág._20_padrão"><text:span text:style-name="T27">Embargante</text:span></text:span>: Tau Comércio de Móveis Ltda. </text:p>
      <text:p text:style-name="P21">Advogado: Jeová Costa Lima Neto (OAB/CE: 27709). </text:p>
      <text:p text:style-name="P21">Advogado: Larry John Rabb Carvalho (OAB/CE: 26529). </text:p>
      <text:p text:style-name="P21">Advogada: Mariana Soares Felix (OAB/CE: 31540). </text:p>
      <text:p text:style-name="P21"><text:span text:style-name="Fonte_20_parág._20_padrão"><text:span text:style-name="T27">Embargados</text:span></text:span>: Ícaro Bonfim Soares e outros.. </text:p>
      <text:p text:style-name="P21">Advogado: Hércules Saraiva do Amaral (OAB/CE: 13643B). </text:p>
      <text:p text:style-name="P21">Advogada: Maria Liliane Pessoa de Oliveira (OAB/CE: 37247). </text:p>
      <text:p text:style-name="P21"><text:span text:style-name="Fonte_20_parág._20_padrão"><text:span text:style-name="T27">Embargada</text:span></text:span>: Indústria de Móveis Finger Ltda. </text:p>
      <text:p text:style-name="P21">Advogado: Lucia Peroni Gaudard (OAB/SP: 240966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><text:soft-page-break/>81 - <text:span text:style-name="Fonte_20_parág._20_padrão"><text:span text:style-name="T26">0416708-69.2010.8.06.0001/50000</text:span></text:span> - <text:span text:style-name="Fonte_20_parág._20_padrão"><text:span text:style-name="T26">Embargos de Declaração Cível</text:span></text:span> - Fortaleza/31ª Vara Cível. </text:p>
      <text:p text:style-name="P21"><text:span text:style-name="Fonte_20_parág._20_padrão"><text:span text:style-name="T27">Embargante</text:span></text:span>: Caixa de Previdência dos Funcionários do Banco do Brasil - PREVI. </text:p>
      <text:p text:style-name="P21">Advogada: Mizzi Gomes Gedeon (OAB/MA: 14371). </text:p>
      <text:p text:style-name="P21"><text:span text:style-name="Fonte_20_parág._20_padrão"><text:span text:style-name="T27">Embargada</text:span></text:span>: Maria Zenir Ferreira da Silva. </text:p>
      <text:p text:style-name="P21">Advogado: Francisco Alves de Albuquerque (OAB/CE: 5569). </text:p>
      <text:p text:style-name="P21">Advogado: Antônio Alves de Albuquerque (OAB/CE: 4359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82 - <text:span text:style-name="Fonte_20_parág._20_padrão"><text:span text:style-name="T26">0797021-90.2000.8.06.0001/50000</text:span></text:span> - <text:span text:style-name="Fonte_20_parág._20_padrão"><text:span text:style-name="T26">Embargos de Declaração Cível</text:span></text:span> - Fortaleza/15ª Vara Cível. </text:p>
      <text:p text:style-name="P21"><text:span text:style-name="Fonte_20_parág._20_padrão"><text:span text:style-name="T27">Embargante</text:span></text:span>: Apolonio Peixe Sales. </text:p>
      <text:p text:style-name="P21">Advogado: Apolonio Peixe Sales (OAB/CE: 7179). </text:p>
      <text:p text:style-name="P21"><text:span text:style-name="Fonte_20_parág._20_padrão"><text:span text:style-name="T27">Embargados</text:span></text:span>: Geraldo Bezerra Campos e outros.</text:p>
      <text:p text:style-name="P21">Advogada: Raimunda Ferreira Santos Gurgel (OAB/CE: 4527). </text:p>
      <text:p text:style-name="P21">Advogada: Ana Lívia Santos Gurgel (OAB/CE: 17241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83 - <text:span text:style-name="Fonte_20_parág._20_padrão"><text:span text:style-name="T26">0262407-18.2020.8.06.0001</text:span></text:span> - <text:span text:style-name="Fonte_20_parág._20_padrão"><text:span text:style-name="T26">Apelação Cível</text:span></text:span> - Fortaleza/39ª Vara Cível. </text:p>
      <text:p text:style-name="P21"><text:span text:style-name="Fonte_20_parág._20_padrão"><text:span text:style-name="T27">Apelantes</text:span></text:span>: Fortalece Empreendimentos Imobiliários Ltda e outro. </text:p>
      <text:p text:style-name="P21">Advogado: Gaudênio Santiago do Carmo (OAB/CE: 20944). </text:p>
      <text:p text:style-name="P21"><text:span text:style-name="Fonte_20_parág._20_padrão"><text:span text:style-name="T27">Apelado</text:span></text:span>: Cláudio Lopes Barbosa. </text:p>
      <text:p text:style-name="P21">Advogado: Cláudio Lopes Barbosa (OAB/CE: 20959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84 - <text:span text:style-name="Fonte_20_parág._20_padrão"><text:span text:style-name="T26">0634418-04.2022.8.06.0000/50000</text:span></text:span> - <text:span text:style-name="Fonte_20_parág._20_padrão"><text:span text:style-name="T26">Embargos de Declaração Cível</text:span></text:span> - Itapajé/1ª Vara Cível. <text:span text:style-name="Fonte_20_parág._20_padrão"><text:span text:style-name="T27">Embargante</text:span></text:span>: Maria Gorete Barroso Magalhães Caetano. </text:p>
      <text:p text:style-name="P21">Advogada: Lays Sales de Sousa (OAB/CE: 45357). </text:p>
      <text:p text:style-name="P21"><text:span text:style-name="Fonte_20_parág._20_padrão"><text:span text:style-name="T27">Embargado</text:span></text:span>: Kid Jansen de Alencar Moreira. </text:p>
      <text:p text:style-name="P21">Advogado: Thiago Melo Façanha (OAB/CE: 36659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><text:soft-page-break/>85 - <text:span text:style-name="Fonte_20_parág._20_padrão"><text:span text:style-name="T26">0282775-14.2021.8.06.0001</text:span></text:span> - <text:span text:style-name="Fonte_20_parág._20_padrão"><text:span text:style-name="T26">Apelação Cível</text:span></text:span> - Fortaleza/17ª Vara Cível. </text:p>
      <text:p text:style-name="P21"><text:span text:style-name="Fonte_20_parág._20_padrão"><text:span text:style-name="T27">Apte/Apdo</text:span></text:span>: Allan Mororó Xerez Silva. </text:p>
      <text:p text:style-name="P21">Advogada: Amanda Arraes de Alencar Pontes (OAB/CE: 32111). </text:p>
      <text:p text:style-name="P21"><text:span text:style-name="Fonte_20_parág._20_padrão"><text:span text:style-name="T27">Apte/Apda</text:span></text:span>: Companhia Energética do Ceará - ENEL. </text:p>
      <text:p text:style-name="P21">Advogado: Antônio Cleto Gomes (OAB/CE: 5864). </text:p>
      <text:p text:style-name="P29">Relator: Des. JOSÉ RICARDO VIDAL PATROCÍNIO</text:p>
      <text:p text:style-name="P17"><text:span text:style-name="Fonte_20_parág._20_padrão"><text:span text:style-name="T36">1→ Apelo de Allan Mororó Xerez Silva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30">( <text:s text:c="2"/>) Unânime <text:s/>( <text:s text:c="2"/>) Maioria</text:p>
      <text:p text:style-name="P17"><text:span text:style-name="Fonte_20_parág._20_padrão"><text:span text:style-name="T36"/></text:span></text:p>
      <text:p text:style-name="P17"><text:span text:style-name="Fonte_20_parág._20_padrão"><text:span text:style-name="T36">2→ Apelo da ENEL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20"><text:span text:style-name="Fonte_20_parág._20_padrão"><text:span text:style-name="T27">( <text:s text:c="2"/>) Unânime <text:s/>( <text:s text:c="2"/>) Maioria</text:span></text:span></text:p>
      <text:p text:style-name="P21"/>
      <text:p text:style-name="P21">86 - <text:span text:style-name="Fonte_20_parág._20_padrão"><text:span text:style-name="T26">0638099-79.2022.8.06.0000</text:span></text:span> - <text:span text:style-name="Fonte_20_parág._20_padrão"><text:span text:style-name="T26">Agravo de Instrumento</text:span></text:span> - Fortaleza/10ª Vara Cível. </text:p>
      <text:p text:style-name="P21"><text:span text:style-name="Fonte_20_parág._20_padrão"><text:span text:style-name="T27">Agravante</text:span></text:span>: Emilio Parra Sanches. Repr. Legal: Emerson dos Santos Parra. </text:p>
      <text:p text:style-name="P21">Advogado: Luis Gonzaga Fernandes Neto (OAB/CE: 20629). </text:p>
      <text:p text:style-name="P21"><text:span text:style-name="Fonte_20_parág._20_padrão"><text:span text:style-name="T27">Agravada</text:span></text:span>: Hapvida Assistência Médica Ltda.</text:p>
      <text:p text:style-name="P21">Advogado: Igor Macedo Facó (OAB/CE: 16470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66">87 - <text:span text:style-name="Fonte_20_parág._20_padrão"><text:span text:style-name="T26">0274631-51.2021.8.06.0001/50000</text:span></text:span> - <text:span text:style-name="Fonte_20_parág._20_padrão"><text:span text:style-name="T26">Embargos de Declaração Cível</text:span></text:span> - Fortaleza/9ª Vara Cível. </text:p>
      <text:p text:style-name="P66"><text:span text:style-name="Fonte_20_parág._20_padrão"><text:span text:style-name="T27">Embargante</text:span></text:span>: Banco Santander (Brasil) S/A. </text:p>
      <text:p text:style-name="P21">Advogado: Sérvio Túlio de Barcelos (OAB/MG: 44698). </text:p>
      <text:p text:style-name="P21"><text:span text:style-name="Fonte_20_parág._20_padrão"><text:span text:style-name="T27">Embargada</text:span></text:span>: Ana Kelvia da Silva Cavalcante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88 - <text:span text:style-name="Fonte_20_parág._20_padrão"><text:span text:style-name="T26">0639055-95.2022.8.06.0000</text:span></text:span> - <text:span text:style-name="Fonte_20_parág._20_padrão"><text:span text:style-name="T26">Agravo de Instrumento</text:span></text:span> - Fortaleza/25ª Vara Cível. </text:p>
      <text:p text:style-name="P21"><text:span text:style-name="Fonte_20_parág._20_padrão"><text:span text:style-name="T27">Agravante</text:span></text:span>: ALS. Comercial Ltda. </text:p>
      <text:p text:style-name="P21">Advogada: Maria Sandileuza Alves Mendes (OAB/CE: 15294). </text:p>
      <text:p text:style-name="P21"><text:span text:style-name="Fonte_20_parág._20_padrão"><text:span text:style-name="T27">Agravada</text:span></text:span>: Companhia Energética do Ceará - ENEL. </text:p>
      <text:p text:style-name="P21">Advogado: Antônio Cleto Gomes (OAB/CE: 5864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89 - <text:span text:style-name="Fonte_20_parág._20_padrão"><text:span text:style-name="T26">0640082-16.2022.8.06.0000</text:span></text:span> - <text:span text:style-name="Fonte_20_parág._20_padrão"><text:span text:style-name="T26">Agravo de Instrumento</text:span></text:span> - Fortaleza/25ª Vara Cível. </text:p>
      <text:p text:style-name="P21"><text:span text:style-name="Fonte_20_parág._20_padrão"><text:span text:style-name="T27">Agravante</text:span></text:span>: Companhia Energética do Ceará - ENEL. </text:p>
      <text:p text:style-name="P21">Advogado: Antônio Cleto Gomes (OAB/CE: 5864). </text:p>
      <text:p text:style-name="P21"><text:span text:style-name="Fonte_20_parág._20_padrão"><text:span text:style-name="T27">Agravada</text:span></text:span>: ALS. Comercial Ltda. </text:p>
      <text:p text:style-name="P21">Advogada: Maria Sandileuza Alves Mendes (OAB/CE: 15294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0 - <text:span text:style-name="Fonte_20_parág._20_padrão"><text:span text:style-name="T26">0623109-49.2023.8.06.0000</text:span></text:span> - <text:span text:style-name="Fonte_20_parág._20_padrão"><text:span text:style-name="T26">Agravo de Instrumento</text:span></text:span> - Fortaleza/2ª Vara Cível. </text:p>
      <text:p text:style-name="P21"><text:span text:style-name="Fonte_20_parág._20_padrão"><text:span text:style-name="T27">Agravante</text:span></text:span>: Unimed Fortaleza - Sociedade Cooperativa Médica Ltda.</text:p>
      <text:p text:style-name="P21">Advogado: Rafael Maia de Paula (OAB/CE: 18409). </text:p>
      <text:p text:style-name="P21">Advogado: Bruno Luis Magalhães Ellery (OAB/CE: 24636). </text:p>
      <text:p text:style-name="P21"><text:span text:style-name="Fonte_20_parág._20_padrão"><text:span text:style-name="T27">Agravada</text:span></text:span>: Associacão dos Servidores da Junta Comercial do Estado do Ceará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1 - <text:span text:style-name="Fonte_20_parág._20_padrão"><text:span text:style-name="T26">0623202-12.2023.8.06.0000</text:span></text:span> - <text:span text:style-name="Fonte_20_parág._20_padrão"><text:span text:style-name="T26">Agravo de Instrumento</text:span></text:span> - Fortaleza/9ª Vara de Família. <text:span text:style-name="Fonte_20_parág._20_padrão"><text:span text:style-name="T27">Agravante</text:span></text:span>: G. A. M.</text:p>
      <text:p text:style-name="P21">Advogada: Joyceane Bezerra de Menezes (OAB/CE: 9442). </text:p>
      <text:p text:style-name="P21">Advogado: Luis Paulo dos Santos Pontes (OAB/CE: 30560). </text:p>
      <text:p text:style-name="P66"><text:span text:style-name="Fonte_20_parág._20_padrão"><text:span text:style-name="T27">Agravados</text:span></text:span>: R. C. M. <text:span text:style-name="T56">e G. C. M - </text:span>R<text:span text:style-name="T56">epresentados</text:span> P<text:span text:style-name="T56">or:</text:span> L. B. C.</text:p>
      <text:p text:style-name="P21">Advogada: Andréa Vale Spazzafumo (OAB/CE: 14130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<text:soft-page-break/>92 - <text:span text:style-name="Fonte_20_parág._20_padrão"><text:span text:style-name="T26">0623674-13.2023.8.06.0000</text:span></text:span> - <text:span text:style-name="Fonte_20_parág._20_padrão"><text:span text:style-name="T26">Agravo de Instrumento</text:span></text:span> - Fortaleza/9ª Vara de Família. <text:span text:style-name="Fonte_20_parág._20_padrão"><text:span text:style-name="T27">Agravantes</text:span></text:span>: G. C. M. R. P. L. B. C. M. e R. C. M. R. P. L. B. C. M.</text:p>
      <text:p text:style-name="P21">Advogada: Andréa Vale Spazzafumo (OAB/CE: 14130). </text:p>
      <text:p text:style-name="P21"><text:span text:style-name="Fonte_20_parág._20_padrão"><text:span text:style-name="T27">Agravado</text:span></text:span>: G. A. M.</text:p>
      <text:p text:style-name="P21">Advogada: Joyceane Bezerra de Menezes (OAB/CE: 9442). </text:p>
      <text:p text:style-name="P21">Advogado: Luis Paulo dos Santos Pontes (OAB/CE: 30560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3 - <text:span text:style-name="Fonte_20_parág._20_padrão"><text:span text:style-name="T26">0623674-13.2023.8.06.0000/50000</text:span></text:span> - <text:span text:style-name="Fonte_20_parág._20_padrão"><text:span text:style-name="T26">Agravo Interno Cível</text:span></text:span> - Fortaleza/9ª Vara de Família. <text:span text:style-name="Fonte_20_parág._20_padrão"><text:span text:style-name="T27">Agravantes</text:span></text:span>: G. C. M. R. P. L. B. C. M. e R. C. M. R. P. L. B. C. M.</text:p>
      <text:p text:style-name="P21">Advogada: Andréa Vale Spazzafumo (OAB/CE: 14130). </text:p>
      <text:p text:style-name="P21"><text:span text:style-name="Fonte_20_parág._20_padrão"><text:span text:style-name="T27">Agravado</text:span></text:span>: G. A. M.</text:p>
      <text:p text:style-name="P21">Advogada: Joyceane Bezerra de Menezes (OAB/CE: 9442). </text:p>
      <text:p text:style-name="P21">Advogado: Luis Paulo dos Santos Pontes (OAB/CE: 30560/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4 - <text:span text:style-name="Fonte_20_parág._20_padrão"><text:span text:style-name="T26">0624174-79.2023.8.06.0000</text:span></text:span> - <text:span text:style-name="Fonte_20_parág._20_padrão"><text:span text:style-name="T26">Agravo de Instrumento</text:span></text:span> - Fortaleza/2ª Vara Cível. </text:p>
      <text:p text:style-name="P21"><text:span text:style-name="Fonte_20_parág._20_padrão"><text:span text:style-name="T27">Agravante</text:span></text:span>: Moreira e Azevedo Comércio de Confecções Ltda. </text:p>
      <text:p text:style-name="P21">Advogado: João Victor Fernandes de Almeida Messias (OAB/CE: 29776). </text:p>
      <text:p text:style-name="P21">Advogado: João Paulo de Azevedo Martins (OAB/CE: 32835). </text:p>
      <text:p text:style-name="P21"><text:span text:style-name="Fonte_20_parág._20_padrão"><text:span text:style-name="T27">Agravado</text:span></text:span>: Banco do Brasil S/A. </text:p>
      <text:p text:style-name="P21">Advogado: Wilson Sales Belchior (OAB/CE: 17314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5 - <text:span text:style-name="Fonte_20_parág._20_padrão"><text:span text:style-name="T26">0624862-41.2023.8.06.0000</text:span></text:span> - <text:span text:style-name="Fonte_20_parág._20_padrão"><text:span text:style-name="T26">Agravo de Instrumento</text:span></text:span> - Fortaleza/32ª Vara Cível. </text:p>
      <text:p text:style-name="P21"><text:span text:style-name="Fonte_20_parág._20_padrão"><text:span text:style-name="T27">Agravante</text:span></text:span>: Cicero Arlei Alves Lima. </text:p>
      <text:p text:style-name="P21">Advogado: Paulo Roberto Lopes Júnior (OAB/CE: 46673). </text:p>
      <text:p text:style-name="P21">Advogado: Gabriel Marco Pimentel Archanjo de Oliveira (OAB/CE: 41822). </text:p>
      <text:p text:style-name="P21"><text:span text:style-name="Fonte_20_parág._20_padrão"><text:span text:style-name="T27">Agravada</text:span></text:span>: Aymoré Crédito Financiamento e Investimento S/A. </text:p>
      <text:p text:style-name="P21">Advogado: Pedro Diogo Duarte Maia (OAB/CE: 35636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><text:soft-page-break/>96 - <text:span text:style-name="Fonte_20_parág._20_padrão"><text:span text:style-name="T26">0624862-41.2023.8.06.0000/50000</text:span></text:span> - <text:span text:style-name="Fonte_20_parág._20_padrão"><text:span text:style-name="T26">Agravo Interno Cível</text:span></text:span> - Fortaleza/32ª Vara Cível. <text:span text:style-name="Fonte_20_parág._20_padrão"><text:span text:style-name="T27">Agravante</text:span></text:span>: Aymoré Crédito Financiamento e Investimento S/A. </text:p>
      <text:p text:style-name="P21">Advogado: Sérgio Schulze (OAB/CE: 35635A). </text:p>
      <text:p text:style-name="P21"><text:span text:style-name="Fonte_20_parág._20_padrão"><text:span text:style-name="T27">Agravado</text:span></text:span>: Cicero Arlei Alves Lima. </text:p>
      <text:p text:style-name="P21">Advogado: Gabriel Marco Pimentel Archanjo de Oliveira (OAB/CE: 41822). </text:p>
      <text:p text:style-name="P21">Advogado: Paulo Roberto Lopes Júnior (OAB/CE: 46673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7 - <text:span text:style-name="Fonte_20_parág._20_padrão"><text:span text:style-name="T26">0625599-44.2023.8.06.0000/50000</text:span></text:span> - <text:span text:style-name="Fonte_20_parág._20_padrão"><text:span text:style-name="T26">Embargos de Declaração Cível</text:span></text:span> - Fortaleza/19ª Vara Cível. </text:p>
      <text:p text:style-name="P21"><text:span text:style-name="Fonte_20_parág._20_padrão"><text:span text:style-name="T27">Embargante</text:span></text:span>: Unimed Fortaleza - Sociedade Cooperativa Médica Ltda.</text:p>
      <text:p text:style-name="P21">Advogado: David Sombra Peixoto (OAB/CE: 16477). </text:p>
      <text:p text:style-name="P21"><text:span text:style-name="Fonte_20_parág._20_padrão"><text:span text:style-name="T27">Embargada</text:span></text:span>: Maria José Barros de Menezes. </text:p>
      <text:p text:style-name="P21">Defensoria Pública do Estado do Ceará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8 - <text:span text:style-name="Fonte_20_parág._20_padrão"><text:span text:style-name="T26">0627485-78.2023.8.06.0000/50000</text:span></text:span> - <text:span text:style-name="Fonte_20_parág._20_padrão"><text:span text:style-name="T26">Agravo Interno Cível</text:span></text:span> - Aquiraz/1ª Vara Cível.</text:p>
      <text:p text:style-name="P21"><text:span text:style-name="Fonte_20_parág._20_padrão"><text:span text:style-name="T27">Agravante</text:span></text:span>: L. P. S. F. de A. R. P. A. P. S. F. de A.</text:p>
      <text:p text:style-name="P21">Advogado: Raimundo Herbeson Peroba Tavares (OAB/CE: 42073). </text:p>
      <text:p text:style-name="P21"><text:span text:style-name="Fonte_20_parág._20_padrão"><text:span text:style-name="T27">Agravada</text:span></text:span>: Unimed Fortaleza - Sociedade Cooperativa Médica Ltda.</text:p>
      <text:p text:style-name="P21">Advogado: David Sombra Peixoto (OAB/CE: 16477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99 - <text:span text:style-name="Fonte_20_parág._20_padrão"><text:span text:style-name="T26">0241690-82.2020.8.06.0001</text:span></text:span> - <text:span text:style-name="Fonte_20_parág._20_padrão"><text:span text:style-name="T26">Apelação Cível</text:span></text:span> - Fortaleza/30ª Vara Cível. </text:p>
      <text:p text:style-name="P21"><text:span text:style-name="Fonte_20_parág._20_padrão"><text:span text:style-name="T27">Apelante</text:span></text:span>: Seguradora Líder dos Consórcios do Seguro DPVAT S/A. </text:p>
      <text:p text:style-name="P21">Advogado: Tibério de Melo Cavalcante (OAB/CE: 15877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><text:soft-page-break/>100 - <text:span text:style-name="Fonte_20_parág._20_padrão"><text:span text:style-name="T26">0249531-31.2020.8.06.0001</text:span></text:span> - <text:span text:style-name="Fonte_20_parág._20_padrão"><text:span text:style-name="T26">Apelação Cível</text:span></text:span> - Fortaleza/30ª Vara Cível. </text:p>
      <text:p text:style-name="P21"><text:span text:style-name="Fonte_20_parág._20_padrão"><text:span text:style-name="T27">Apelante</text:span></text:span>: Seguradora Líder dos Consórcios do Seguro DPVAT S/A. </text:p>
      <text:p text:style-name="P21">Advogado: Álvaro Luiz da Costa Fernandes (OAB/CE: 32405A). </text:p>
      <text:p text:style-name="P21"><text:span text:style-name="Fonte_20_parág._20_padrão"><text:span text:style-name="T27">Apelado</text:span></text:span>: Francisco Jairo de Sousa Lima. </text:p>
      <text:p text:style-name="P21">Advogado: Jorge Ulisses e Silva Ferreira Lima (OAB/CE: 29690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01 - <text:span text:style-name="Fonte_20_parág._20_padrão"><text:span text:style-name="T26">0628743-26.2023.8.06.0000</text:span></text:span> - <text:span text:style-name="Fonte_20_parág._20_padrão"><text:span text:style-name="T26">Agravo de Instrumento</text:span></text:span> - Fortaleza/3ª Vara de Família. <text:span text:style-name="Fonte_20_parág._20_padrão"><text:span text:style-name="T27">Agravante</text:span></text:span>: P. de T. F. de C.</text:p>
      <text:p text:style-name="P21">Advogado: Renato Moreira de Abrantes (OAB/CE: 27159). </text:p>
      <text:p text:style-name="P21"><text:span text:style-name="Fonte_20_parág._20_padrão"><text:span text:style-name="T27">Agravadas</text:span></text:span>: A. V. B. de C. e A. J. B. de C.</text:p>
      <text:p text:style-name="P21">Advogado: Abraão Lincoln Aprígio dos Santos (OAB/CE: 19295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02 - <text:span text:style-name="Fonte_20_parág._20_padrão"><text:span text:style-name="T26">0237252-13.2020.8.06.0001</text:span></text:span> - <text:span text:style-name="Fonte_20_parág._20_padrão"><text:span text:style-name="T26">Apelação Cível</text:span></text:span> - Fortaleza/14ª Vara Cível. </text:p>
      <text:p text:style-name="P21"><text:span text:style-name="Fonte_20_parág._20_padrão"><text:span text:style-name="T27">Apelante</text:span></text:span>: Vicente Oliveira de Sousa Neto. </text:p>
      <text:p text:style-name="P21">Advogada: Sarah Bastos de Alencar (OAB/CE: 33781). </text:p>
      <text:p text:style-name="P21">Advogado: Francisco Wagner Barbosa de Alencar Filho (OAB/CE: 29811). </text:p>
      <text:p text:style-name="P21"><text:span text:style-name="Fonte_20_parág._20_padrão"><text:span text:style-name="T27">Apelada</text:span></text:span>: Seguradora Líder dos Consórcios do Seguro DPVAT S/A. </text:p>
      <text:p text:style-name="P21">Advogado: Álvaro Luiz da Costa Fernandes (OAB/CE: 32405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03 - <text:span text:style-name="Fonte_20_parág._20_padrão"><text:span text:style-name="T26">0259251-85.2021.8.06.0001</text:span></text:span> - <text:span text:style-name="Fonte_20_parág._20_padrão"><text:span text:style-name="T26">Apelação Cível</text:span></text:span> - Fortaleza/16ª Vara Cível. </text:p>
      <text:p text:style-name="P21"><text:span text:style-name="Fonte_20_parág._20_padrão"><text:span text:style-name="T27">Apelante</text:span></text:span>: Maria Rafaela Lima de Farias. </text:p>
      <text:p text:style-name="P21">Defensoria Pública do Estado do Ceará. </text:p>
      <text:p text:style-name="P21"><text:span text:style-name="Fonte_20_parág._20_padrão"><text:span text:style-name="T27">Apelado</text:span></text:span>: Itaú Seguros S/A. </text:p>
      <text:p text:style-name="P21">Advogado: João Alves Barbosa Filho (OAB/CE: 27954A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><text:soft-page-break/>104 - <text:span text:style-name="Fonte_20_parág._20_padrão"><text:span text:style-name="T26">0291437-30.2022.8.06.0001</text:span></text:span> - <text:span text:style-name="Fonte_20_parág._20_padrão"><text:span text:style-name="T26">Apelação Cível</text:span></text:span> - Fortaleza/8ª Vara Cível. </text:p>
      <text:p text:style-name="P21"><text:span text:style-name="Fonte_20_parág._20_padrão"><text:span text:style-name="T27">Apelante</text:span></text:span>: Aymoré Crédito Financiamento e Investimento S/A. </text:p>
      <text:p text:style-name="P21">Advogado: Sérgio Schulze (OAB/SC: 7629). </text:p>
      <text:p text:style-name="P29">Relator: Des. JOSÉ RICARDO VIDAL PATROCÍNIO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6"/>
      <text:p text:style-name="P19"><text:span text:style-name="Fonte_20_parág._20_padrão"><text:span text:style-name="T40">→ DES. CARLOS AUGUSTO GOMES CORREIA – Relator</text:span></text:span></text:p>
      <text:p text:style-name="P50"/>
      <text:p text:style-name="P52">Número da Pauta: 3<text:span text:style-name="T47">2</text:span>/2023 <text:s text:c="11"/>– <text:s text:c="8"/>SAJ/DIGITAL</text:p>
      <text:p text:style-name="P52"/>
      <text:p text:style-name="P57"><text:span text:style-name="T52">158</text:span><text:span text:style-name="T42"> - </text:span><text:span text:style-name="T43">0004185-96.2018.8.06.0167</text:span><text:span text:style-name="T45"> - </text:span><text:span text:style-name="T43">Apelação Cível</text:span><text:span text:style-name="T45"> - Sobral/3ª Vara Cível. </text:span></text:p>
      <text:p text:style-name="P57"><text:span text:style-name="T44">Apelante: </text:span><text:span text:style-name="T45">A. da C. F.. </text:span></text:p>
      <text:p text:style-name="P58">Advogado: Oséas de Souza Rodrigues Filho (OAB: 21600/CE). </text:p>
      <text:p text:style-name="P58">Advogada: Daniela Arruda Castro (OAB: 29662/CE). </text:p>
      <text:p text:style-name="P58">Advogado: Franklin Douglas Arcanjo Mariano (OAB: 38387/CE). </text:p>
      <text:p text:style-name="P57"><text:span text:style-name="T44">Apelada: </text:span><text:span text:style-name="T45">F. J. L. dos S. N.. </text:span></text:p>
      <text:p text:style-name="P58">Advogado: Emanuel Teles de Sousa Mascarenhas (OAB: 36152/CE). </text:p>
      <text:p text:style-name="P54"><text:span text:style-name="Fonte_20_parág._20_padrão"><text:span text:style-name="T6">Relator: Des. CARLOS AUGUSTO GOMES CORREIA</text:span></text:span>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6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69">( <text:s text:c="2"/>) Preliminar(es): Não Conhecida (s) ( <text:s text:c="2"/>) Acolhida(s) ( <text:s text:c="2"/>) Rejeitada(s)</text:p>
      <text:p text:style-name="P51"><text:span text:style-name="Fonte_20_parág._20_padrão">( <text:s text:c="2"/>) Unânime <text:s/>( <text:s text:c="2"/>) Maioria</text:span></text:p>
      <text:p text:style-name="P51"><text:span text:style-name="Fonte_20_parág._20_padrão"/></text:p>
      <text:p text:style-name="P32">Número da Pauta: 33/2023 <text:s text:c="11"/>– <text:s text:c="8"/>SAJ/DIGITAL</text:p>
      <text:p text:style-name="P32"/>
      <text:p text:style-name="P21">105 - <text:span text:style-name="Fonte_20_parág._20_padrão"><text:span text:style-name="T26">0582731-54.2000.8.06.0001/50000</text:span></text:span> - <text:span text:style-name="Fonte_20_parág._20_padrão"><text:span text:style-name="T26">Agravo Interno Cível</text:span></text:span> - Fortaleza/27ª Vara Cível. <text:span text:style-name="Fonte_20_parág._20_padrão"><text:span text:style-name="T27">Agravante</text:span></text:span>: Bezerra de Menezes Participações e Empreendimentos Ltda. </text:p>
      <text:p text:style-name="P21">Advogado: Carlos Otávio de Arruda Bezerra (OAB/CE: 5207). </text:p>
      <text:p text:style-name="P21">Advogado: Adriano Pessoa Bezerra de Menezes (OAB/CE: 16755). </text:p>
      <text:p text:style-name="P21">Advogado: Francisco Erionaldo Cruz (OAB/CE: 15205). </text:p>
      <text:p text:style-name="P21"><text:span text:style-name="Fonte_20_parág._20_padrão"><text:span text:style-name="T27">Agravada</text:span></text:span>: Lêda Maria Mesquita da Costa. </text:p>
      <text:p text:style-name="P21">Advogado: Jader de Figueiredo Correia Neto (OAB/CE: 30270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106 - <text:span text:style-name="Fonte_20_parág._20_padrão"><text:span text:style-name="T26">0623613-31.2018.8.06.0000/50000</text:span></text:span> - <text:span text:style-name="Fonte_20_parág._20_padrão"><text:span text:style-name="T26">Embargos de Declaração Cível</text:span></text:span> - Fortaleza/34ª Vara Cível. </text:p>
      <text:p text:style-name="P21"><text:span text:style-name="Fonte_20_parág._20_padrão"><text:span text:style-name="T27">Embargante</text:span></text:span>: Google Brasil Internet Ltda.</text:p>
      <text:p text:style-name="P21">Advogado: Fábio Rivelli (OAB/CE: 30773). </text:p>
      <text:p text:style-name="P21"><text:span text:style-name="Fonte_20_parág._20_padrão"><text:span text:style-name="T27">Embargados</text:span></text:span>: Francisco Carvalho Soares e Mais Sabor Indústria e Comércio de Refrigerantes EIRELI. </text:p>
      <text:p text:style-name="P21">Advogado: Rafael Diniz Campelo Bezerra (OAB/CE: 24948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107 - <text:span text:style-name="Fonte_20_parág._20_padrão"><text:span text:style-name="T26">0166513-59.2013.8.06.0001/50000</text:span></text:span> - <text:span text:style-name="Fonte_20_parág._20_padrão"><text:span text:style-name="T26">Agravo Interno Cível</text:span></text:span> - Fortaleza/26ª Vara Cível. <text:span text:style-name="Fonte_20_parág._20_padrão"><text:span text:style-name="T27">Agravante</text:span></text:span>: Empresa de Transporte Santa Maria Ltda.</text:p>
      <text:p text:style-name="P21">Advogado: Sérgio Silva Costa Sousa (OAB/CE: 2756). </text:p>
      <text:p text:style-name="P21"><text:span text:style-name="Fonte_20_parág._20_padrão"><text:span text:style-name="T27">Agravado</text:span></text:span>: Francisco Vando Sobrinho. </text:p>
      <text:p text:style-name="P21">Advogado: Rinauro Carneiro Rolim (OAB/CE: 7708). </text:p>
      <text:p text:style-name="P21">Advogado: Rogério Carneiro Rolim (OAB/CE: 10769). </text:p>
      <text:p text:style-name="P21">Advogada: Tathiana Ketney de Paula (OAB/CE: 27396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66">108 - <text:span text:style-name="Fonte_20_parág._20_padrão"><text:span text:style-name="T26">0005493-72.2011.8.06.0084/50000</text:span></text:span> - <text:span text:style-name="Fonte_20_parág._20_padrão"><text:span text:style-name="T26">Agravo Interno Cível</text:span></text:span> - Guaraciaba do Norte/Vara Única. </text:p>
      <text:p text:style-name="P66"><text:span text:style-name="Fonte_20_parág._20_padrão"><text:span text:style-name="T27">Agravante</text:span></text:span>: Banco do Brasil S/A. </text:p>
      <text:p text:style-name="P21">Advogado: Wilson Sales Belchior (OAB/CE: 17314). </text:p>
      <text:p text:style-name="P21"><text:span text:style-name="Fonte_20_parág._20_padrão"><text:span text:style-name="T27">Agravada</text:span></text:span>: Gonçala Peres de Sousa. </text:p>
      <text:p text:style-name="P21">Advogada: Francisca Gervânia Silva Carvalho (OAB/CE: 20820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109 - <text:span text:style-name="Fonte_20_parág._20_padrão"><text:span text:style-name="T26">0105729-09.2019.8.06.0001/50000</text:span></text:span> - <text:span text:style-name="Fonte_20_parág._20_padrão"><text:span text:style-name="T26">Embargos de Declaração Cível</text:span></text:span> - Fortaleza/39ª Vara Cível. </text:p>
      <text:p text:style-name="P21"><text:span text:style-name="Fonte_20_parág._20_padrão"><text:span text:style-name="T27">Embargante</text:span></text:span>: Manhattan New York - Empreendimentos Imobiliários Ltda. </text:p>
      <text:p text:style-name="P21">Advogada: Renata Carvalho Freire (OAB/CE: 27057). </text:p>
      <text:p text:style-name="P21">Advogada: Nayara de Oliveira Silva (OAB/CE: 39505). </text:p>
      <text:p text:style-name="P21"><text:span text:style-name="Fonte_20_parág._20_padrão"><text:span text:style-name="T27">Embargado</text:span></text:span>: Piotr Klet Gozdecki. </text:p>
      <text:p text:style-name="P21">Advogada: Érica Torres Passos Menescal Reis (OAB/CE: 17042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><text:soft-page-break/></text:p>
      <text:p text:style-name="P21">110 - <text:span text:style-name="Fonte_20_parág._20_padrão"><text:span text:style-name="T26">0130365-73.2018.8.06.0001</text:span></text:span> - <text:span text:style-name="Fonte_20_parág._20_padrão"><text:span text:style-name="T26">Apelação Cível</text:span></text:span> - Fortaleza/19ª Vara Cível. </text:p>
      <text:p text:style-name="P21"><text:span text:style-name="Fonte_20_parág._20_padrão"><text:span text:style-name="T27">Apelante</text:span></text:span>: Embracon Administradora de Consórcio Ltda. </text:p>
      <text:p text:style-name="P21">Advogado: Amândio Ferreira Tereso Júnior (OAB/CE: 23189A). </text:p>
      <text:p text:style-name="P21"><text:span text:style-name="Fonte_20_parág._20_padrão"><text:span text:style-name="T27">Apelada</text:span></text:span>: Maria Ivanise de Oliveira. </text:p>
      <text:p text:style-name="P21">Defensoria Pública do Estado do Ceará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11 - <text:span text:style-name="Fonte_20_parág._20_padrão"><text:span text:style-name="T26">0050506-92.2021.8.06.0133/50000</text:span></text:span> - <text:span text:style-name="Fonte_20_parág._20_padrão"><text:span text:style-name="T26">Agravo Interno Cível</text:span></text:span> - Nova Russas/2º Vara.</text:p>
      <text:p text:style-name="P21"><text:span text:style-name="Fonte_20_parág._20_padrão"><text:span text:style-name="T27">Agravante</text:span></text:span>: Companhia Energética do Ceará - ENEL. </text:p>
      <text:p text:style-name="P21">Advogado: Antônio Cleto Gomes (OAB/CE: 5864). </text:p>
      <text:p text:style-name="P21"><text:span text:style-name="Fonte_20_parág._20_padrão"><text:span text:style-name="T27">Agravada</text:span></text:span>: Antônia Peres Martins. </text:p>
      <text:p text:style-name="P21">Advogado: Tales Levi Santana de Morais (OAB/CE: 41842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12 - <text:span text:style-name="Fonte_20_parág._20_padrão"><text:span text:style-name="T26">0635630-94.2021.8.06.0000</text:span></text:span> - <text:span text:style-name="Fonte_20_parág._20_padrão"><text:span text:style-name="T26">Agravo de Instrumento</text:span></text:span> - Sobral/2ª Vara Cível.</text:p>
      <text:p text:style-name="P21"><text:span text:style-name="Fonte_20_parág._20_padrão"><text:span text:style-name="T27">Agravante</text:span></text:span>: Maria das Graças Ferreira Feijão.</text:p>
      <text:p text:style-name="P21">Advogado: Anderson Leite Castro (OAB/CE: 32130). </text:p>
      <text:p text:style-name="P21"><text:span text:style-name="Fonte_20_parág._20_padrão"><text:span text:style-name="T27">Agravada</text:span></text:span>: Porto Freire Engenharia e Incorporação Ltda. - Em Recuperação Judicial. </text:p>
      <text:p text:style-name="P21">Advogado: Márcio Rafael Gazzineo (OAB/CE: 23495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13 - <text:span text:style-name="Fonte_20_parág._20_padrão"><text:span text:style-name="T26">0186946-45.2017.8.06.0001/50000</text:span></text:span> - <text:span text:style-name="Fonte_20_parág._20_padrão"><text:span text:style-name="T26">Embargos de Declaração Cível</text:span></text:span> - Fortaleza/5ª Vara Cível. </text:p>
      <text:p text:style-name="P21"><text:span text:style-name="Fonte_20_parág._20_padrão"><text:span text:style-name="T27">Embargante</text:span></text:span><text:span text:style-name="Fonte_20_parág._20_padrão"><text:span text:style-name="T28">s</text:span></text:span>: Diego Rick Souza Lima <text:span text:style-name="T50">e </text:span>Gresielle Coelho Conceição. </text:p>
      <text:p text:style-name="P21">Advogada: Eliennay Gomes Alves (OAB/CE: 30314). </text:p>
      <text:p text:style-name="P21">Advogada: Aline Maciel Lima Gomes (OAB/CE: 36005). </text:p>
      <text:p text:style-name="P21">Advogada: Vitória Soares Brito da Silva (OAB/CE: 47381). </text:p>
      <text:p text:style-name="P21"><text:span text:style-name="Fonte_20_parág._20_padrão"><text:span text:style-name="T27">Embargada</text:span></text:span>: Companhia Brasileira de Distribuição. </text:p>
      <text:p text:style-name="P21">Advogado: Feliciano Lyra Moura (OAB/PE: 21714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><text:soft-page-break/></text:p>
      <text:p text:style-name="P21">114 - <text:span text:style-name="Fonte_20_parág._20_padrão"><text:span text:style-name="T26">0014369-42.2009.8.06.0001/50000</text:span></text:span> - <text:span text:style-name="Fonte_20_parág._20_padrão"><text:span text:style-name="T26">Agravo Interno Cível</text:span></text:span> - Fortaleza/29ª Vara Cível. <text:span text:style-name="Fonte_20_parág._20_padrão"><text:span text:style-name="T27">Agravante</text:span></text:span>: Companhia de Água e Esgoto do Ceará - CAGECE. </text:p>
      <text:p text:style-name="P21">Advogado: José Alexandre Ximenes Aragão (OAB/CE: 14456). </text:p>
      <text:p text:style-name="P21"><text:span text:style-name="Fonte_20_parág._20_padrão"><text:span text:style-name="T27">Agravada</text:span></text:span>: Soraya Roriz Monteiro. </text:p>
      <text:p text:style-name="P21">Advogado: Moysés Barjud Marques (OAB/CE: 13496). </text:p>
      <text:p text:style-name="P21">Advogado: Lucas Vieira Barjud Marques (OAB/CE: 45733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15 - <text:span text:style-name="Fonte_20_parág._20_padrão"><text:span text:style-name="T26">0101093-68.2017.8.06.0001/50000</text:span></text:span> - <text:span text:style-name="Fonte_20_parág._20_padrão"><text:span text:style-name="T26">Agravo Interno Cível</text:span></text:span> - Fortaleza/19ª Vara Cível. <text:span text:style-name="Fonte_20_parág._20_padrão"><text:span text:style-name="T27">Agravante</text:span></text:span><text:span text:style-name="Fonte_20_parág._20_padrão"><text:span text:style-name="T28">s</text:span></text:span>: Parque Verde Empreendimentos Imobiliários Ltda. <text:span text:style-name="Fonte_20_parág._20_padrão"><text:span text:style-name="T51">e</text:span></text:span> JS 128 - Empreendimento Imobiliário Ltda. </text:p>
      <text:p text:style-name="P21">Advogado: Bernardo Dall Mass Fernandes (OAB/CE: 18889). </text:p>
      <text:p text:style-name="P21"><text:span text:style-name="Fonte_20_parág._20_padrão"><text:span text:style-name="T27">Agravada</text:span></text:span>: Francisca das Chagas Lemos. </text:p>
      <text:p text:style-name="P21">Advogado: Alexandre Brenand da Silva (OAB/CE: 14916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16 - <text:span text:style-name="Fonte_20_parág._20_padrão"><text:span text:style-name="T26">0263526-77.2021.8.06.0001/50000</text:span></text:span> - <text:span text:style-name="Fonte_20_parág._20_padrão"><text:span text:style-name="T26">Embargos de Declaração Cível</text:span></text:span> - Fortaleza/39ª Vara Cível. </text:p>
      <text:p text:style-name="P21"><text:span text:style-name="Fonte_20_parág._20_padrão"><text:span text:style-name="T27">Embargante</text:span></text:span>: Boa Vista Serviços S/A. </text:p>
      <text:p text:style-name="P21">Advogado: Gianmarco Costabeber (OAB/RS: 55359). </text:p>
      <text:p text:style-name="P21">Advogado: Luiz Antônio Filippelli (OAB/CE: 27021). </text:p>
      <text:p text:style-name="P21"><text:span text:style-name="Fonte_20_parág._20_padrão"><text:span text:style-name="T27">Embargada</text:span></text:span>: Maria Nicole Benevides Cavalcante. </text:p>
      <text:p text:style-name="P21">Advogado: Halison Rodrigues de Brito (OAB/CE: 44462A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117 - <text:span text:style-name="Fonte_20_parág._20_padrão"><text:span text:style-name="T26">0041675-02.2013.8.06.0112</text:span></text:span> - <text:span text:style-name="Fonte_20_parág._20_padrão"><text:span text:style-name="T26">Apelação Cível</text:span></text:span> - Juazeiro do Norte/1ª Vara Cível.</text:p>
      <text:p text:style-name="P21"><text:span text:style-name="Fonte_20_parág._20_padrão"><text:span text:style-name="T27">Apelante</text:span></text:span>: Jose Malheiro do Nascimento. </text:p>
      <text:p text:style-name="P21">Advogado: Renan Barbosa de Azevedo (OAB/CE: 23112). </text:p>
      <text:p text:style-name="P21"><text:span text:style-name="Fonte_20_parág._20_padrão"><text:span text:style-name="T27">Apelado</text:span></text:span>: Banco Itaucard S/A. </text:p>
      <text:p text:style-name="P21">Advogado: Antônio Braz da Silva (OAB/CE: 23747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><text:soft-page-break/>118 - <text:span text:style-name="Fonte_20_parág._20_padrão"><text:span text:style-name="T26">0178200-23.2019.8.06.0001</text:span></text:span> - <text:span text:style-name="Fonte_20_parág._20_padrão"><text:span text:style-name="T26">Apelação Cível</text:span></text:span> - Fortaleza/36ª Vara Cível. </text:p>
      <text:p text:style-name="P21"><text:span text:style-name="Fonte_20_parág._20_padrão"><text:span text:style-name="T27">Apelante</text:span></text:span>: Maria Esmelinda Pereira de Souza. </text:p>
      <text:p text:style-name="P21">Defensoria Pública do Estado do Ceará. </text:p>
      <text:p text:style-name="P21"><text:span text:style-name="Fonte_20_parág._20_padrão"><text:span text:style-name="T27">Apelado</text:span></text:span>: Carlos Alberto Ramos do Carmo. </text:p>
      <text:p text:style-name="P21">Advogado: Francisco Nivaldo de Moraes Pessoa (OAB/CE: 23471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19 - <text:span text:style-name="Fonte_20_parág._20_padrão"><text:span text:style-name="T26">0879319-51.2014.8.06.0001</text:span></text:span> - <text:span text:style-name="Fonte_20_parág._20_padrão"><text:span text:style-name="T26">Apelação Cível</text:span></text:span> - Fortaleza/33ª Vara Cível. </text:p>
      <text:p text:style-name="P21"><text:span text:style-name="Fonte_20_parág._20_padrão"><text:span text:style-name="T27">Apelante</text:span></text:span>: Markus Wesley Oliveira Barros. </text:p>
      <text:p text:style-name="P21">Advogado: Paulo Napoleão Gonçalves Quezado (OAB/CE: 3183). </text:p>
      <text:p text:style-name="P21">Advogado: Eduardo Diogo Diógenes Quezado (OAB/CE: 39742). </text:p>
      <text:p text:style-name="P21">Advogado: Francisco Valdemízio Acioly Guedes (OAB/CE: 12068). </text:p>
      <text:p text:style-name="P21">Advogada: Viviane Maria Diogo Diógenes Quezado (OAB/CE: 5241). </text:p>
      <text:p text:style-name="P21">Advogado: Marcelo Holanda Luz (OAB/CE: 11665). </text:p>
      <text:p text:style-name="P21">Advogado: João Marcelo Lima Pedrosa (OAB/CE: 12511). </text:p>
      <text:p text:style-name="P21">Advogado: Henrique Gonçalves de Lavor Neto (OAB/CE: 12512). </text:p>
      <text:p text:style-name="P21">Advogada: Janine Adeodato Accioly (OAB/CE: 12376). </text:p>
      <text:p text:style-name="P21">Advogada: Mabel de Carvalho Silva Portela (OAB/CE: 13909). </text:p>
      <text:p text:style-name="P21">Advogada: Patrícia Maria de Castro Teixeira (OAB/CE: 15673). </text:p>
      <text:p text:style-name="P21">Advogada: Anne Carolinne Tavares Pereira de Alencar (OAB/CE: 17263). </text:p>
      <text:p text:style-name="P21">Advogada: Kelley Cristina Bertosi Mendes (OAB/CE: 17400). </text:p>
      <text:p text:style-name="P21">Advogado: Alex Xavier Santiago da Silva (OAB/CE: 24390). </text:p>
      <text:p text:style-name="P21">Advogado: Túlio Magno Gomes Ribeiro (OAB/CE: 24853). </text:p>
      <text:p text:style-name="P21">Advogado: Francisco Edilberto Torres da Silveira (OAB/CE: 26703). </text:p>
      <text:p text:style-name="P21"><text:span text:style-name="Fonte_20_parág._20_padrão"><text:span text:style-name="T27">Apelada</text:span></text:span>: Maria Eulalia de Castro Araújo. </text:p>
      <text:p text:style-name="P21">Advogado: André Luis Negreiros de Almeida (OAB/CE: 11911). </text:p>
      <text:p text:style-name="P21">Advogada: Cynthia Barros Correia de Oliveira (OAB/CE: 30052). </text:p>
      <text:p text:style-name="P21"><text:span text:style-name="Fonte_20_parág._20_padrão"><text:span text:style-name="T27">Apelado</text:span></text:span>: Francisco de Assis Reis de Oliveira. </text:p>
      <text:p text:style-name="P21">Advogado: Moysés Barjud Marques (OAB/CE: 13496). </text:p>
      <text:p text:style-name="P21">Advogado: Helson Lima Maia Júnior (OAB/CE: 22455). </text:p>
      <text:p text:style-name="P21"><text:span text:style-name="Fonte_20_parág._20_padrão"><text:span text:style-name="T27">Apelado</text:span></text:span>: José Lacerda Viana Mesquita. </text:p>
      <text:p text:style-name="P21">Advogada: Glênia Fernanda Silva Pinheiro (OAB/CE: 30965). </text:p>
      <text:p text:style-name="P21">Advogado: Ronaldo Cassimiro Lorenzen Pippi (OAB/CE: 24424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120 - <text:span text:style-name="Fonte_20_parág._20_padrão"><text:span text:style-name="T26">0153591-73.2019.8.06.0001</text:span></text:span> - <text:span text:style-name="Fonte_20_parág._20_padrão"><text:span text:style-name="T26">Apelação Cível</text:span></text:span> - Fortaleza/11ª Vara Cível. </text:p>
      <text:p text:style-name="P21"><text:span text:style-name="Fonte_20_parág._20_padrão"><text:span text:style-name="T27">Apelante</text:span></text:span>: Jose Adauto Carneiro Martins. </text:p>
      <text:p text:style-name="P21">Defensoria Pública do Estado do Ceará. </text:p>
      <text:p text:style-name="P21"><text:span text:style-name="Fonte_20_parág._20_padrão"><text:span text:style-name="T27">Apelada</text:span></text:span>: Companhia de Água e Esgoto do Ceará - CAGECE. </text:p>
      <text:p text:style-name="P21">Advogado: José Alexandre Ximenes Aragão (OAB/CE: 14456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21 - <text:span text:style-name="Fonte_20_parág._20_padrão"><text:span text:style-name="T26">0172664-31.2019.8.06.0001</text:span></text:span> - <text:span text:style-name="Fonte_20_parág._20_padrão"><text:span text:style-name="T26">Apelação Cível</text:span></text:span> - Fortaleza/36ª Vara Cível. </text:p>
      <text:p text:style-name="P21"><text:span text:style-name="Fonte_20_parág._20_padrão"><text:span text:style-name="T27">Apelante</text:span></text:span>: M. A. do N. dos A. (Representado(a) por sua Mãe) M. É N. dos A.</text:p>
      <text:p text:style-name="P21">Advogado: João Ernesto Vieira Cavalcante (OAB/CE: 23103). </text:p>
      <text:p text:style-name="P21">Advogada: Diana Araújo Santos (OAB/CE: 33475). </text:p>
      <text:p text:style-name="P21">Advogada: Estefânia Vieira Cavalcante (OAB/CE: 24911). </text:p>
      <text:p text:style-name="P21"><text:span text:style-name="Fonte_20_parág._20_padrão"><text:span text:style-name="T27">Apelada</text:span></text:span>: U. F. - S. C. M. LTDA.</text:p>
      <text:p text:style-name="P21">Advogado: David Sombra Peixoto (OAB/CE: 16477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22 - <text:span text:style-name="Fonte_20_parág._20_padrão"><text:span text:style-name="T26">0050089-26.2021.8.06.0203</text:span></text:span> - <text:span text:style-name="Fonte_20_parág._20_padrão"><text:span text:style-name="T26">Apelação Cível</text:span></text:span> - Ocara/Vara Única.</text:p>
      <text:p text:style-name="P21"><text:span text:style-name="Fonte_20_parág._20_padrão"><text:span text:style-name="T27">Apelante</text:span></text:span>: Maria Regilene Lima Nonato. </text:p>
      <text:p text:style-name="P21">Advogada: Maria Rochelly Ferreira dos Santos Amorim (OAB/CE: 31663). </text:p>
      <text:p text:style-name="P21"><text:span text:style-name="Fonte_20_parág._20_padrão"><text:span text:style-name="T27">Apelados</text:span></text:span>: Instituto de Educação e Cultura Ceará Centro e outros.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23 - <text:span text:style-name="Fonte_20_parág._20_padrão"><text:span text:style-name="T26">0612180-57.2000.8.06.0001</text:span></text:span> - <text:span text:style-name="Fonte_20_parág._20_padrão"><text:span text:style-name="T26">Apelação Cível</text:span></text:span> - Fortaleza/15ª Vara Cível. </text:p>
      <text:p text:style-name="P21"><text:span text:style-name="Fonte_20_parág._20_padrão"><text:span text:style-name="T27">Apelante</text:span></text:span>: Organização Guimarães Ltda - Empresa Vitória. </text:p>
      <text:p text:style-name="P21">Advogado: Benedito de Carvalho Rego (OAB/CE: 2167). </text:p>
      <text:p text:style-name="P21">Advogado: Jose Sequeira Filho (OAB/CE: 2488). </text:p>
      <text:p text:style-name="P21"><text:span text:style-name="Fonte_20_parág._20_padrão"><text:span text:style-name="T27">Apelada</text:span></text:span>: Maria Nilce Rodrigues da Silva. </text:p>
      <text:p text:style-name="P21">Advogado: Franklin Duarte da Silva (OAB/CE: 23378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<text:soft-page-break/>124 - <text:span text:style-name="Fonte_20_parág._20_padrão"><text:span text:style-name="T26">0621124-45.2023.8.06.0000</text:span></text:span> - <text:span text:style-name="Fonte_20_parág._20_padrão"><text:span text:style-name="T26">Agravo de Instrumento</text:span></text:span> - Fortaleza/26ª Vara Cível. </text:p>
      <text:p text:style-name="P21"><text:span text:style-name="Fonte_20_parág._20_padrão"><text:span text:style-name="T27">Agravante</text:span></text:span>: Hapvida Assistência Médica Ltda. </text:p>
      <text:p text:style-name="P21">Advogado: Igor Macedo Facó (OAB/CE: 16470). </text:p>
      <text:p text:style-name="P21"><text:span text:style-name="Fonte_20_parág._20_padrão"><text:span text:style-name="T27">Agravado</text:span></text:span>: Luis Barros Montenegro Neto. </text:p>
      <text:p text:style-name="P21">Advogado: Heber Quinderé Júnior (OAB/CE: 4328). </text:p>
      <text:p text:style-name="P21">Advogado: Danúbio Holanda Mendes (OAB/CE: 20575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125 - <text:span text:style-name="Fonte_20_parág._20_padrão"><text:span text:style-name="T26">0050371-05.2021.8.06.0158</text:span></text:span> - <text:span text:style-name="Fonte_20_parág._20_padrão"><text:span text:style-name="T26">Apelação Cível</text:span></text:span> - Russas/1ª Vara Cível.</text:p>
      <text:p text:style-name="P21"><text:span text:style-name="Fonte_20_parág._20_padrão"><text:span text:style-name="T27">Apelante</text:span></text:span>: Marcio Ramalho Dantas. </text:p>
      <text:p text:style-name="P21">Soc. Advogados: Edísio Jataí Cavalcante Neto (OAB/CE: 27301). </text:p>
      <text:p text:style-name="P21">Testemunha: ITALO CORDEIRO DANTAS. </text:p>
      <text:p text:style-name="P21">Testemunha: Hildegardis de Araújo. </text:p>
      <text:p text:style-name="P21"><text:span text:style-name="Fonte_20_parág._20_padrão"><text:span text:style-name="T27">Apelado</text:span></text:span>: Lourival Cravo da Silva. </text:p>
      <text:p text:style-name="P21">Advogado: Allan Danísio Araújo Silva (OAB/CE: 41958). </text:p>
      <text:p text:style-name="P21">Testemunha: Jose Gleidson de Souza. </text:p>
      <text:p text:style-name="P21">Testemunha: Marcos José Fontana Hanus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26 - <text:span text:style-name="Fonte_20_parág._20_padrão"><text:span text:style-name="T26">0242895-78.2022.8.06.0001</text:span></text:span> - <text:span text:style-name="Fonte_20_parág._20_padrão"><text:span text:style-name="T26">Apelação Cível</text:span></text:span> - Fortaleza/18ª Vara Cível. </text:p>
      <text:p text:style-name="P21"><text:span text:style-name="Fonte_20_parág._20_padrão"><text:span text:style-name="T27">Apte/Apd</text:span></text:span><text:span text:style-name="Fonte_20_parág._20_padrão"><text:span text:style-name="T28">a</text:span></text:span>: Kátia Milena Araújo dos Santos. </text:p>
      <text:p text:style-name="P21">Advogado: Alex Rodrigues de Freitas (OAB/CE: 39225). </text:p>
      <text:p text:style-name="P21"><text:span text:style-name="Fonte_20_parág._20_padrão"><text:span text:style-name="T27">Apelada</text:span></text:span>: Cooperativa Mista Roma Ltda.</text:p>
      <text:p text:style-name="P21">Advogado: Cristiano Rego Benzota de Carvalho (OAB/SP: 166149). </text:p>
      <text:p text:style-name="P21"><text:span text:style-name="Fonte_20_parág._20_padrão"><text:span text:style-name="T27">Apelada</text:span></text:span>: RC Soluções Financeiras Ltda. </text:p>
      <text:p text:style-name="P21"><text:span text:style-name="Fonte_20_parág._20_padrão"><text:span text:style-name="T27">Apte/Apda</text:span></text:span>: Companhia de Seguros Previdência do Sul - PREVISUL. </text:p>
      <text:p text:style-name="P21">Advogado: Laura Agrifoglio Vianna (OAB/RS: 18668). </text:p>
      <text:p text:style-name="P29">Relator: Des. CARLOS AUGUSTO GOMES CORREIA</text:p>
      <text:p text:style-name="P17"><text:span text:style-name="Fonte_20_parág._20_padrão"><text:span text:style-name="T36">1→ Apelo de Kátia Milena Araújo dos Santos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30">( <text:s text:c="2"/>) Unânime <text:s/>( <text:s text:c="2"/>) Maioria</text:p>
      <text:p text:style-name="P17"><text:span text:style-name="Fonte_20_parág._20_padrão"><text:span text:style-name="T36"/></text:span></text:p>
      <text:p text:style-name="P17"><text:span text:style-name="Fonte_20_parág._20_padrão"><text:span text:style-name="T36">2→ Apelo da Companhia de Seguros Previdência do Sul - PREVISUL</text:span></text:span><text:span text:style-name="Fonte_20_parág._20_padrão"><text:span text:style-name="T37">.</text:span></text:span></text:p>
      <text:p text:style-name="P22"><text:span text:style-name="Fonte_20_parág._20_padrão"><text:span text:style-name="T13">(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3">( <text:s text:c="2"/>) Preliminar(es): Não Conhecida (s) <text:s/>( <text:s text:c="2"/>) Acolhida(s)( <text:s text:c="2"/>) Rejeitada(s) </text:p>
      <text:p text:style-name="P20"><text:span text:style-name="T27">( <text:s text:c="2"/>) Unânime <text:s/>( <text:s text:c="2"/>) Maioria</text:span></text:p>
      <text:p text:style-name="P21"><text:soft-page-break/>127 - <text:span text:style-name="Fonte_20_parág._20_padrão"><text:span text:style-name="T26">0628925-12.2023.8.06.0000</text:span></text:span> - <text:span text:style-name="Fonte_20_parág._20_padrão"><text:span text:style-name="T26">Agravo de Instrumento</text:span></text:span> - Trairi/2ª Vara.</text:p>
      <text:p text:style-name="P21"><text:span text:style-name="Fonte_20_parág._20_padrão"><text:span text:style-name="T27">Agravante</text:span></text:span>: Banco do Brasil S/A. </text:p>
      <text:p text:style-name="P21">Advogado: Nei Calderon (OAB/SP: 114904). </text:p>
      <text:p text:style-name="P21">Advogado: Marcelo Oliveira Rocha (OAB/SP: 113887). </text:p>
      <text:p text:style-name="P21"><text:span text:style-name="Fonte_20_parág._20_padrão"><text:span text:style-name="T27">Agravada</text:span></text:span>: Maria Marieta dos Santos Koike. </text:p>
      <text:p text:style-name="P21">Advogada: Alessandra Elice Lopes Crescêncio Pereira (OAB/CE: 18949). </text:p>
      <text:p text:style-name="P21">Advogado: Candido Alexandrino Barreto Neto (OAB/CE: 15519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28 - <text:span text:style-name="Fonte_20_parág._20_padrão"><text:span text:style-name="T26">0200299-31.2022.8.06.0114</text:span></text:span> - <text:span text:style-name="Fonte_20_parág._20_padrão"><text:span text:style-name="T26">Apelação Cível</text:span></text:span> - Lavras da Mangabeira/Vara Única.</text:p>
      <text:p text:style-name="P21"><text:span text:style-name="Fonte_20_parág._20_padrão"><text:span text:style-name="T27">Apelante</text:span></text:span>: Companhia Energética do Ceará - ENEL. </text:p>
      <text:p text:style-name="P21">Advogado: Antônio Cleto Gomes (OAB/CE: 5864). </text:p>
      <text:p text:style-name="P21"><text:span text:style-name="Fonte_20_parág._20_padrão"><text:span text:style-name="T27">Apelada</text:span></text:span>: Cícera Maria da Silva Souza Alves. </text:p>
      <text:p text:style-name="P21">Advogado: Renato Alves de Melo (OAB/CE: 29801). </text:p>
      <text:p text:style-name="P21">Advogada: Jhyully Cavalcante Beserra Leite (OAB/CE: 42362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29 - <text:span text:style-name="Fonte_20_parág._20_padrão"><text:span text:style-name="T26">0478745-35.2010.8.06.0001</text:span></text:span> - <text:span text:style-name="Fonte_20_parág._20_padrão"><text:span text:style-name="T26">Apelação Cível</text:span></text:span> - Santa Quitéria/1ª Vara Cível.</text:p>
      <text:p text:style-name="P21"><text:span text:style-name="Fonte_20_parág._20_padrão"><text:span text:style-name="T27">Apelante</text:span></text:span>: Seguradora Líder dos Consórcios do Seguro DPVAT S/A. </text:p>
      <text:p text:style-name="P21">Advogado: Tibério de Melo Cavalcante (OAB/CE: 15877). </text:p>
      <text:p text:style-name="P21"><text:span text:style-name="Fonte_20_parág._20_padrão"><text:span text:style-name="T27">Apelado</text:span></text:span>: Valdemiro Bezerra de Macedo. </text:p>
      <text:p text:style-name="P21">Advogado: Paulo Ricardo Marinho Timbó (OAB/CE: 15285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30 - <text:span text:style-name="Fonte_20_parág._20_padrão"><text:span text:style-name="T26">0214855-52.2023.8.06.0001</text:span></text:span> - <text:span text:style-name="Fonte_20_parág._20_padrão"><text:span text:style-name="T26">Apelação Cível</text:span></text:span> - Fortaleza/32ª Vara Cível. </text:p>
      <text:p text:style-name="P21"><text:span text:style-name="Fonte_20_parág._20_padrão"><text:span text:style-name="T27">Apelante</text:span></text:span>: Aymoré Crédito Financiamento e Investimento S/A. </text:p>
      <text:p text:style-name="P21">Advogado: Sérgio Schulze (OAB/SC: 7629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><text:soft-page-break/>131 - <text:span text:style-name="Fonte_20_parág._20_padrão"><text:span text:style-name="T26">0205665-65.2023.8.06.0001</text:span></text:span> - <text:span text:style-name="Fonte_20_parág._20_padrão"><text:span text:style-name="T26">Apelação Cível</text:span></text:span> - Fortaleza/18ª Vara Cível. </text:p>
      <text:p text:style-name="P21"><text:span text:style-name="Fonte_20_parág._20_padrão"><text:span text:style-name="T27">Apelante</text:span></text:span>: Jose Ignacio Castro da Silva. </text:p>
      <text:p text:style-name="P21">Advogado: Thiago Cardoso Ramos (OAB/PR: 111602). </text:p>
      <text:p text:style-name="P21"><text:span text:style-name="Fonte_20_parág._20_padrão"><text:span text:style-name="T27">Apelado</text:span></text:span>: Banco Cetelem S/A. </text:p>
      <text:p text:style-name="P21">Advogada: Maria do Perpétuo Socorro Maia Gomes (OAB/CE: 37937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132 - <text:span text:style-name="Fonte_20_parág._20_padrão"><text:span text:style-name="T26">0200041-61.2023.8.06.0154</text:span></text:span> - <text:span text:style-name="Fonte_20_parág._20_padrão"><text:span text:style-name="T26">Apelação Cível</text:span></text:span> - Quixeramobim/2ª Vara.</text:p>
      <text:p text:style-name="P21"><text:span text:style-name="Fonte_20_parág._20_padrão"><text:span text:style-name="T27">Apelante</text:span></text:span>: Companhia Energética do Ceará - ENEL. </text:p>
      <text:p text:style-name="P21">Advogado: Antônio Cleto Gomes (OAB/CE: 5864). </text:p>
      <text:p text:style-name="P21"><text:span text:style-name="Fonte_20_parág._20_padrão"><text:span text:style-name="T27">Apelada</text:span></text:span>: Ivanete Alves de Sousa. </text:p>
      <text:p text:style-name="P21">Advogado: Antônio Ednardo da Silva (OAB/CE: 41185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133 - <text:span text:style-name="Fonte_20_parág._20_padrão"><text:span text:style-name="T26">0201376-89.2023.8.06.0001</text:span></text:span> - <text:span text:style-name="Fonte_20_parág._20_padrão"><text:span text:style-name="T26">Apelação Cível</text:span></text:span> - Fortaleza/1ª Vara Cível. </text:p>
      <text:p text:style-name="P21"><text:span text:style-name="Fonte_20_parág._20_padrão"><text:span text:style-name="T27">Apelante</text:span></text:span>: Banco Bradesco Financiamentos S/A. </text:p>
      <text:p text:style-name="P21">Advogada: Rosângela da Rosa Corrêa (OAB/CE: 27988). </text:p>
      <text:p text:style-name="P21"><text:span text:style-name="Fonte_20_parág._20_padrão"><text:span text:style-name="T27">Apelado</text:span></text:span>: Carlos Helmano Galvão de Sousa.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134 - <text:span text:style-name="Fonte_20_parág._20_padrão"><text:span text:style-name="T26">0221275-73.2023.8.06.0001</text:span></text:span> - <text:span text:style-name="Fonte_20_parág._20_padrão"><text:span text:style-name="T26">Apelação Cível</text:span></text:span> - Fortaleza/1ª Vara Cível. </text:p>
      <text:p text:style-name="P21"><text:span text:style-name="Fonte_20_parág._20_padrão"><text:span text:style-name="T27">Apelante</text:span></text:span>: Aymoré Crédito Financiamento e Investimento S/A. </text:p>
      <text:p text:style-name="P21">Advogado: Marco Antônio Crespo Barbosa (OAB/CE: 42900A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 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/>
      <text:p text:style-name="P21">135 - <text:span text:style-name="Fonte_20_parág._20_padrão"><text:span text:style-name="T26">0736029-66.2000.8.06.0001</text:span></text:span> - <text:span text:style-name="Fonte_20_parág._20_padrão"><text:span text:style-name="T26">Apelação Cível</text:span></text:span> - Fortaleza/6ª Vara Cível. </text:p>
      <text:p text:style-name="P21"><text:span text:style-name="Fonte_20_parág._20_padrão"><text:span text:style-name="T27">Apelante</text:span></text:span>: Banco do Brasil S.A. </text:p>
      <text:p text:style-name="P21">Advogado: Wilson Sales Belchior (OAB/CE: 17314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0"><text:span text:style-name="T34">( <text:s text:c="2"/>) Preliminar(es): Não Conhecida (s) <text:s/>( <text:s text:c="2"/>) Acolhida(s)( <text:s text:c="2"/>) Rejeitada(s)</text:span><text:span text:style-name="Fonte_20_parág._20_padrão"><text:span text:style-name="T14">( <text:s text:c="2"/>) Unânime <text:s/>( <text:s text:c="2"/>) Maioria</text:span></text:span></text:p>
      <text:p text:style-name="P21"><text:soft-page-break/>136 - <text:span text:style-name="Fonte_20_parág._20_padrão"><text:span text:style-name="T26">0200840-86.2023.8.06.0160</text:span></text:span> - <text:span text:style-name="Fonte_20_parág._20_padrão"><text:span text:style-name="T26">Apelação Cível</text:span></text:span> - Santa Quitéria/2ª Vara Cível.</text:p>
      <text:p text:style-name="P21"><text:span text:style-name="Fonte_20_parág._20_padrão"><text:span text:style-name="T49">Apelante:</text:span></text:span> Banco Bradesco Financiamentos S/A. </text:p>
      <text:p text:style-name="P21">Advogado: Sérgio Schulze (OAB/SC: 7629). </text:p>
      <text:p text:style-name="P21"><text:span text:style-name="Fonte_20_parág._20_padrão"><text:span text:style-name="T49">Apelada</text:span></text:span>: Maria Kessia Rodrigues Pereira. </text:p>
      <text:p text:style-name="P21">Advogado: Jorge Luis Andrade dos Santos (OAB/BA: 49008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37 - <text:span text:style-name="Fonte_20_parág._20_padrão"><text:span text:style-name="T26">0200842-32.2023.8.06.0071</text:span></text:span> - <text:span text:style-name="Fonte_20_parág._20_padrão"><text:span text:style-name="T26">Apelação Cível</text:span></text:span> - Crato/2ª Vara Cível.</text:p>
      <text:p text:style-name="P21"><text:span text:style-name="Fonte_20_parág._20_padrão"><text:span text:style-name="T27">Apelante</text:span></text:span>: Banco Pan S/A. </text:p>
      <text:p text:style-name="P21">Advogado: Antônio de Moraes Dourado Neto (OAB/CE: 30142A). </text:p>
      <text:p text:style-name="P21"><text:span text:style-name="Fonte_20_parág._20_padrão"><text:span text:style-name="T27">Apelado</text:span></text:span>: Francisco Roberto do Nascimento. </text:p>
      <text:p text:style-name="P21">Advogado: José Eduardo de Carvalho Junior (OAB/CE: 42573). </text:p>
      <text:p text:style-name="P21">Advogada: Rafaela Teles Bezerra (OAB/CE: 42532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38 - <text:span text:style-name="Fonte_20_parág._20_padrão"><text:span text:style-name="T26">0195717-41.2019.8.06.0001</text:span></text:span> - <text:span text:style-name="Fonte_20_parág._20_padrão"><text:span text:style-name="T26">Apelação Cível</text:span></text:span> - Fortaleza/16ª Vara Cível. </text:p>
      <text:p text:style-name="P21"><text:span text:style-name="Fonte_20_parág._20_padrão"><text:span text:style-name="T27">Apelante</text:span></text:span>: Aymoré Crédito Financiamento e Investimento S/A. </text:p>
      <text:p text:style-name="P21">Advogado: Marco Antônio Crespo Barbosa (OAB/SP: 115665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39 - <text:span text:style-name="Fonte_20_parág._20_padrão"><text:span text:style-name="T26">0201807-73.2022.8.06.0029</text:span></text:span> - <text:span text:style-name="Fonte_20_parág._20_padrão"><text:span text:style-name="T26">Apelação Cível</text:span></text:span> - Acopiara/1ª Vara Cível.</text:p>
      <text:p text:style-name="P21"><text:span text:style-name="Fonte_20_parág._20_padrão"><text:span text:style-name="T27">Apelante</text:span></text:span>: Espedito Gonçalves de Oliveira. </text:p>
      <text:p text:style-name="P21">Advogado: Francisco Regios Pereira Neto (OAB/CE: 25034). </text:p>
      <text:p text:style-name="P21"><text:span text:style-name="Fonte_20_parág._20_padrão"><text:span text:style-name="T27">Apelado</text:span></text:span>: Banco Santander (Brasil) S/A. </text:p>
      <text:p text:style-name="P21">Advogado: Lourenço Gomes Gadêlha de Moura (OAB/PE: 21233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><text:soft-page-break/>140 - <text:span text:style-name="Fonte_20_parág._20_padrão"><text:span text:style-name="T26">0289287-76.2022.8.06.0001</text:span></text:span> - <text:span text:style-name="Fonte_20_parág._20_padrão"><text:span text:style-name="T26">Apelação Cível</text:span></text:span> - Fortaleza/7ª Vara Cível. </text:p>
      <text:p text:style-name="P21"><text:span text:style-name="Fonte_20_parág._20_padrão"><text:span text:style-name="T27">Apelante</text:span></text:span>: Aymoré Crédito Financiamento e Investimento S/A. </text:p>
      <text:p text:style-name="P21">Advogado: Marco Antônio Crespo Barbosa (OAB/SP: 115665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41 - <text:span text:style-name="Fonte_20_parág._20_padrão"><text:span text:style-name="T26">0200431-17.2022.8.06.0073</text:span></text:span> - <text:span text:style-name="Fonte_20_parág._20_padrão"><text:span text:style-name="T26">Apelação Cível</text:span></text:span> - Croatá/Vara Única.</text:p>
      <text:p text:style-name="P21"><text:span text:style-name="Fonte_20_parág._20_padrão"><text:span text:style-name="T27">Apelante</text:span></text:span>: Banco Bradesco S/A. </text:p>
      <text:p text:style-name="P21">Advogada: Larissa Sento Sé Rossi (OAB/CE: 45388A). </text:p>
      <text:p text:style-name="P21"><text:span text:style-name="Fonte_20_parág._20_padrão"><text:span text:style-name="T27">Apelada</text:span></text:span>: Maria das Dores Lima. </text:p>
      <text:p text:style-name="P21">Advogado: Diego de Carvalho Rodrigues (OAB/CE: 19646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42 - <text:span text:style-name="Fonte_20_parág._20_padrão"><text:span text:style-name="T26">0200393-17.2022.8.06.0166</text:span></text:span> - <text:span text:style-name="Fonte_20_parág._20_padrão"><text:span text:style-name="T26">Apelação Cível</text:span></text:span> - Senador Pompeu/2ª Vara.</text:p>
      <text:p text:style-name="P21"><text:span text:style-name="Fonte_20_parág._20_padrão"><text:span text:style-name="T27">Apelante</text:span></text:span>: Banco Bradesco Financiamentos S/A. </text:p>
      <text:p text:style-name="P21">Advogado: Wilson Sales Belchior (OAB/CE: 17314). </text:p>
      <text:p text:style-name="P21"><text:span text:style-name="Fonte_20_parág._20_padrão"><text:span text:style-name="T27">Apelado</text:span></text:span>: José Rodrigues Magalhães. </text:p>
      <text:p text:style-name="P21">Advogado: Lívio Martins Alves (OAB/CE: 15942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<text:span text:style-name="Fonte_20_parág._20_padrão"><text:span text:style-name="T41">143 - </text:span></text:span><text:span text:style-name="Fonte_20_parág._20_padrão"><text:span text:style-name="T31">0230834-54.2023.8.06.0001</text:span></text:span><text:span text:style-name="Fonte_20_parág._20_padrão"><text:span text:style-name="T41"> - </text:span></text:span><text:span text:style-name="Fonte_20_parág._20_padrão"><text:span text:style-name="T31">Apelação Cível</text:span></text:span><text:span text:style-name="Fonte_20_parág._20_padrão"><text:span text:style-name="T41"> - Fortaleza/16ª Vara Cível. </text:span></text:span></text:p>
      <text:p text:style-name="P21"><text:span text:style-name="Fonte_20_parág._20_padrão"><text:span text:style-name="T32">Apelante</text:span></text:span><text:span text:style-name="Fonte_20_parág._20_padrão"><text:span text:style-name="T41">: Aymoré Crédito Financiamento e Investimento S/A. </text:span></text:span></text:p>
      <text:p text:style-name="P44">Advogado: Marco Antônio Crespo Barbosa (OAB/SP: 115665). </text:p>
      <text:p text:style-name="P29">Relator: Des. CARLOS AUGUSTO GOMES CORREIA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44"/>
      <text:p text:style-name="P44"/>
      <text:p text:style-name="P19"><text:span text:style-name="Fonte_20_parág._20_padrão"><text:span text:style-name="T40">→ DES. RAIMUNDO NONATO SILVA SANTOS – Relator</text:span></text:span></text:p>
      <text:p text:style-name="P32"/>
      <text:p text:style-name="P32">Número da Pauta: 33/2023 <text:s text:c="11"/>– <text:s text:c="8"/>SAJ/DIGITAL</text:p>
      <text:p text:style-name="P32"/>
      <text:p text:style-name="P21"><text:soft-page-break/>144 - <text:span text:style-name="Fonte_20_parág._20_padrão"><text:span text:style-name="T26">0014761-47.2017.8.06.0115</text:span></text:span> - <text:span text:style-name="Fonte_20_parág._20_padrão"><text:span text:style-name="T26">Apelação Cível</text:span></text:span> - Limoeiro do Norte/1ª Vara Cível.</text:p>
      <text:p text:style-name="P21"><text:span text:style-name="Fonte_20_parág._20_padrão"><text:span text:style-name="T27">Apelante</text:span></text:span>: Jocilene Rodrigues de Oliveira. </text:p>
      <text:p text:style-name="P21">Advogado: Eduardo Chaves de Alencar (OAB/CE: 305250). </text:p>
      <text:p text:style-name="P21"><text:span text:style-name="Fonte_20_parág._20_padrão"><text:span text:style-name="T27">Apelado</text:span></text:span>: Antônio Amílcar Bezerra Lima. </text:p>
      <text:p text:style-name="P21">Advogado: João Batista Freitas de Alencar (OAB/CE: 4972). </text:p>
      <text:p text:style-name="P21"><text:span text:style-name="Fonte_20_parág._20_padrão"><text:span text:style-name="T27">Apelada</text:span></text:span>: Sociedade Beneficente São Camilo. </text:p>
      <text:p text:style-name="P21">Advogada: Maria Imaculada Gordiano Oliveira Barbosa (OAB/CE: 8667). </text:p>
      <text:p text:style-name="P21">Advogada: Irene Flávia de Souza Serenário (OAB/CE: 18900). </text:p>
      <text:p text:style-name="P21">Advogada: Camilla Góes Barbosa (OAB/CE: 30136). </text:p>
      <text:p text:style-name="P21">Advogado: Igor Rabelo Magalhães (OAB/CE: 41183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45 - <text:span text:style-name="Fonte_20_parág._20_padrão"><text:span text:style-name="T26">0010134-66.2018.8.06.0114/50001</text:span></text:span> - <text:span text:style-name="Fonte_20_parág._20_padrão"><text:span text:style-name="T26">Agravo Interno Cível</text:span></text:span> - Lavras da Mangabeira/Vara Única.</text:p>
      <text:p text:style-name="P21"><text:span text:style-name="Fonte_20_parág._20_padrão"><text:span text:style-name="T27">Agravante</text:span></text:span>: Alzenira Martins de Almeida. </text:p>
      <text:p text:style-name="P21">Advogado: Reginaldo Gonçalves de Macêdo (OAB/CE: 11784). </text:p>
      <text:p text:style-name="P21"><text:span text:style-name="Fonte_20_parág._20_padrão"><text:span text:style-name="T27">Agravado</text:span></text:span>: Banco Bradesco Financiamentos S/A. </text:p>
      <text:p text:style-name="P21">Advogado: Wilson Sales Belchior (OAB/CE: 17314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68">146 - <text:span text:style-name="Fonte_20_parág._20_padrão"><text:span text:style-name="T26">0201326-55.2022.8.06.0112/50000</text:span></text:span> - <text:span text:style-name="Fonte_20_parág._20_padrão"><text:span text:style-name="T26">Agravo Interno Cível</text:span></text:span> - Juazeiro do Norte/3ª Vara Cível. </text:p>
      <text:p text:style-name="P68"><text:span text:style-name="Fonte_20_parág._20_padrão"><text:span text:style-name="T27">Agravante</text:span></text:span>: Auditoria e Consultoria Rozilene Eireli. </text:p>
      <text:p text:style-name="P21">Advogado: Paolo Giorgio Quezado Gurgel e Silva (OAB/CE: 16629). </text:p>
      <text:p text:style-name="P21"><text:span text:style-name="Fonte_20_parág._20_padrão"><text:span text:style-name="T27">Agravado</text:span></text:span>: Banco RCI Brasil S/A. </text:p>
      <text:p text:style-name="P21">Advogado: Rodrigo Frassetto Goes (OAB/CE: 30962). </text:p>
      <text:p text:style-name="P21">Advogado: Gustavo Rodrigo Goes Nicoladelli (OAB/CE: 30961). </text:p>
      <text:p text:style-name="P21">Advogada: Elisiane de Dornelles Frassetto (OAB/CE: 33645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147 - <text:span text:style-name="Fonte_20_parág._20_padrão"><text:span text:style-name="T26">0784413-60.2000.8.06.0001</text:span></text:span> - <text:span text:style-name="Fonte_20_parág._20_padrão"><text:span text:style-name="T26">Apelação Cível</text:span></text:span> - Fortaleza/29ª Vara Cível. </text:p>
      <text:p text:style-name="P21"><text:span text:style-name="Fonte_20_parág._20_padrão"><text:span text:style-name="T27">Apelante</text:span></text:span>: Glaucia Maria Narciso da Silva. </text:p>
      <text:p text:style-name="P21">Advogado: Roberto Willamy de Freitas Barreto (OAB/CE: 13914). </text:p>
      <text:p text:style-name="P21">Advogado: Jose Goncalves Barreto (OAB/CE: 9648). </text:p>
      <text:p text:style-name="P21">Advogada: Andrea Pereira Cavalcante Barreto (OAB/CE: 14594). </text:p>
      <text:p text:style-name="P21"><text:span text:style-name="Fonte_20_parág._20_padrão"><text:span text:style-name="T27">Apelada</text:span></text:span>: Hapvida Assistência Médica Ltda.</text:p>
      <text:p text:style-name="P21">Advogado: Igor Macedo Facó (OAB/CE: 16470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48 - <text:span text:style-name="Fonte_20_parág._20_padrão"><text:span text:style-name="T26">0902076-10.2012.8.06.0001</text:span></text:span> - <text:span text:style-name="Fonte_20_parág._20_padrão"><text:span text:style-name="T26">Apelação Cível</text:span></text:span> - Capistrano/Vara Única.</text:p>
      <text:p text:style-name="P21"><text:span text:style-name="Fonte_20_parág._20_padrão"><text:span text:style-name="T27">Apelante</text:span></text:span>: Fernando Moreira de Sousa. </text:p>
      <text:p text:style-name="P21">Advogado: Francisco Edival Lucena de Oliveira (OAB/CE: 23468). </text:p>
      <text:p text:style-name="P21"><text:span text:style-name="Fonte_20_parág._20_padrão"><text:span text:style-name="T27">Apelada</text:span></text:span>: Massa Falida de Pódium Comercial de Caminhões e Máquinas Pesadas Ltda.</text:p>
      <text:p text:style-name="P21">Advogado: Cícero Charles Sousa Soares (OAB/CE: 22960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49 - <text:span text:style-name="Fonte_20_parág._20_padrão"><text:span text:style-name="T26">0169314-35.2019.8.06.0001/50000</text:span></text:span> - <text:span text:style-name="Fonte_20_parág._20_padrão"><text:span text:style-name="T26">Agravo Interno Cível</text:span></text:span> - Fortaleza/34ª Vara Cível. <text:span text:style-name="Fonte_20_parág._20_padrão"><text:span text:style-name="T27">Agravante</text:span></text:span>: Vilmar Clemente da Silva. </text:p>
      <text:p text:style-name="P21">Advogada: José Idemberg Nobre de Sena (OAB/CE: 14260). </text:p>
      <text:p text:style-name="P21"><text:span text:style-name="Fonte_20_parág._20_padrão"><text:span text:style-name="T27">Agravado</text:span></text:span>: Banco Votorantim S/A. </text:p>
      <text:p text:style-name="P21">Advogado: João Francisco Alves Rosa (OAB/CE: 37066A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50 - <text:span text:style-name="Fonte_20_parág._20_padrão"><text:span text:style-name="T26">0201929-60.2022.8.06.0167/50000</text:span></text:span> - <text:span text:style-name="Fonte_20_parág._20_padrão"><text:span text:style-name="T26">Agravo Interno Cível</text:span></text:span> - Sobral/1ª Vara Cível.</text:p>
      <text:p text:style-name="P21"><text:span text:style-name="Fonte_20_parág._20_padrão"><text:span text:style-name="T27">Agravante</text:span></text:span>: Maria Liduina do Nascimento. </text:p>
      <text:p text:style-name="P21">Advogado: Francisco Alves Linhares Neto (OAB/CE: 36353). </text:p>
      <text:p text:style-name="P21"><text:span text:style-name="Fonte_20_parág._20_padrão"><text:span text:style-name="T27">Agravado</text:span></text:span>: Banco Honda S/A. </text:p>
      <text:p text:style-name="P21">Advogado: Marcelo Miguel Alvim Coelho (OAB/DF: 35877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<text:soft-page-break/>151 - <text:span text:style-name="Fonte_20_parág._20_padrão"><text:span text:style-name="T26">0625057-26.2023.8.06.0000</text:span></text:span> - <text:span text:style-name="Fonte_20_parág._20_padrão"><text:span text:style-name="T26">Agravo de Instrumento</text:span></text:span> - Fortaleza/18ª Vara Cível. </text:p>
      <text:p text:style-name="P21"><text:span text:style-name="Fonte_20_parág._20_padrão"><text:span text:style-name="T27">Agravante</text:span></text:span>: Unimed Fortaleza - Sociedade Cooperativa Médica Ltda.</text:p>
      <text:p text:style-name="P21">Advogado: David Sombra Peixoto (OAB/CE: 16477). </text:p>
      <text:p text:style-name="P21"><text:span text:style-name="Fonte_20_parág._20_padrão"><text:span text:style-name="T27">Agravado</text:span></text:span>: João Cavalcante Hirata Representado Por Carmen Luísa Chaves Cavalcante. </text:p>
      <text:p text:style-name="P21">Advogado: Camille Cavalcante Pontes de Arruda (OAB/CE: 42831). </text:p>
      <text:p text:style-name="P21">Advogada: Amanda Gadelha Vidal (OAB/CE: 42454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52 - <text:span text:style-name="Fonte_20_parág._20_padrão"><text:span text:style-name="T26">0626138-10.2023.8.06.0000</text:span></text:span> - <text:span text:style-name="Fonte_20_parág._20_padrão"><text:span text:style-name="T26">Agravo de Instrumento</text:span></text:span> - Fortaleza/17ª Vara de Família. <text:span text:style-name="Fonte_20_parág._20_padrão"><text:span text:style-name="T27">Agravante</text:span></text:span>: R. R. R. J.</text:p>
      <text:p text:style-name="P21">Advogado: Erick Sampaio Leite Brandão Oliveira (OAB/CE: 34345). </text:p>
      <text:p text:style-name="P21"><text:span text:style-name="Fonte_20_parág._20_padrão"><text:span text:style-name="T27">Agravado</text:span></text:span>: J. G. M. R. M. R<text:span text:style-name="T59">epresentado</text:span> P<text:span text:style-name="T59">or:</text:span> R. M. de M.</text:p>
      <text:p text:style-name="P21">Defensoria Pública do Estado do Ceará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53 - <text:span text:style-name="Fonte_20_parág._20_padrão"><text:span text:style-name="T26">0008524-90.2019.8.06.0126/50000</text:span></text:span> - <text:span text:style-name="Fonte_20_parág._20_padrão"><text:span text:style-name="T26">Agravo Interno Cível</text:span></text:span> - Mombaça/2ª Vara.</text:p>
      <text:p text:style-name="P21"><text:span text:style-name="Fonte_20_parág._20_padrão"><text:span text:style-name="T27">Agravante</text:span></text:span>: Banco Bradesco Financiamentos S/A. </text:p>
      <text:p text:style-name="P21">Advogado: Francisco Sampaio de Menezes Júnior (OAB/CE: 9075). </text:p>
      <text:p text:style-name="P21"><text:span text:style-name="Fonte_20_parág._20_padrão"><text:span text:style-name="T27">Agravada</text:span></text:span>: Francisca Soares da Silva. </text:p>
      <text:p text:style-name="P21">Advogado: Rokylane Gonçalves Brasil (OAB/CE: 31058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54 - <text:span text:style-name="Fonte_20_parág._20_padrão"><text:span text:style-name="T26">0200211-77.2022.8.06.0086</text:span></text:span> - <text:span text:style-name="Fonte_20_parág._20_padrão"><text:span text:style-name="T26">Apelação Cível</text:span></text:span> - Horizonte/2ª Vara.</text:p>
      <text:p text:style-name="P21"><text:span text:style-name="Fonte_20_parág._20_padrão"><text:span text:style-name="T27">Apelante</text:span></text:span>: Expedita Pinto dos Santos. </text:p>
      <text:p text:style-name="P21">Advogado: Cícero Freire dos Santos (OAB/CE: 16039). </text:p>
      <text:p text:style-name="P21"><text:span text:style-name="Fonte_20_parág._20_padrão"><text:span text:style-name="T27">Apelada</text:span></text:span>: Crefisa S/A - Crédito Financiamento e Investimento. </text:p>
      <text:p text:style-name="P21">Advogado: Lázaro José Gomes Júnior (OAB/MS: 8125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/>
      <text:p text:style-name="P21"><text:soft-page-break/>155 - <text:span text:style-name="Fonte_20_parág._20_padrão"><text:span text:style-name="T26">0630432-08.2023.8.06.0000</text:span></text:span> - <text:span text:style-name="Fonte_20_parág._20_padrão"><text:span text:style-name="T26">Agravo de Instrumento</text:span></text:span> - Araripe/Vara Única.</text:p>
      <text:p text:style-name="P21"><text:span text:style-name="Fonte_20_parág._20_padrão"><text:span text:style-name="T27">Agravante</text:span></text:span>: Companhia de Água e Esgoto do Ceará - CAGECE. </text:p>
      <text:p text:style-name="P21">Advogado: João Paulo Gomes Dias (OAB/CE: 20746). </text:p>
      <text:p text:style-name="P21">Advogada: Sheila Dantas Bandeira de Melo (OAB/CE: 14439). </text:p>
      <text:p text:style-name="P21"><text:span text:style-name="Fonte_20_parág._20_padrão"><text:span text:style-name="T27">Agravada</text:span></text:span>: Maria do Socorro Ferreira Alencar. </text:p>
      <text:p text:style-name="P21">Advogada: Jennieire Moreira de Souza (OAB/CE: 46151A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41">( <text:s text:c="2"/>) Unânime <text:s/>( <text:s text:c="2"/>) Maioria</text:p>
      <text:p text:style-name="P23"/>
      <text:p text:style-name="P21">156 - <text:span text:style-name="Fonte_20_parág._20_padrão"><text:span text:style-name="T26">0008333-08.2017.8.06.0064</text:span></text:span> - <text:span text:style-name="Fonte_20_parág._20_padrão"><text:span text:style-name="T26">Apelação Cível</text:span></text:span> - Caucaia/2ª Vara Cível.</text:p>
      <text:p text:style-name="P21"><text:span text:style-name="Fonte_20_parág._20_padrão"><text:span text:style-name="T27">Apelante</text:span></text:span>: Seguradora Líder dos Consórcios de seguro DPVAT S/A. </text:p>
      <text:p text:style-name="P21">Advogado: Álvaro Luiz da Costa Fernandes (OAB/CE: 32405A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21"/>
      <text:p text:style-name="P21">157 - <text:span text:style-name="Fonte_20_parág._20_padrão"><text:span text:style-name="T26">0202427-93.2022.8.06.0091</text:span></text:span> - <text:span text:style-name="Fonte_20_parág._20_padrão"><text:span text:style-name="T26">Apelação Cível</text:span></text:span> - Iguatu/2ª Vara Cível.</text:p>
      <text:p text:style-name="P21"><text:span text:style-name="Fonte_20_parág._20_padrão"><text:span text:style-name="T27">Apelante</text:span></text:span>: Banco Bradesco S/A. </text:p>
      <text:p text:style-name="P21">Advogada: Larissa Sento Sé Rossi (OAB/CE: 45388A). </text:p>
      <text:p text:style-name="P21"><text:span text:style-name="Fonte_20_parág._20_padrão"><text:span text:style-name="T27">Apelada</text:span></text:span>: Margarida Ferreira Braz. </text:p>
      <text:p text:style-name="P21">Advogado: Matheus Pereira Maciel (OAB/CE: 47658). </text:p>
      <text:p text:style-name="P29">Relator: Des. RAIMUNDO NONATO SILVA SANTOS</text:p>
      <text:p text:style-name="P2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0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0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0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3"><text:span text:style-name="Fonte_20_parág._20_padrão"><text:span text:style-name="T14">( <text:s text:c="2"/>) Unânime <text:s/>( <text:s text:c="2"/>) Maioria</text:span></text:span></text:p>
      <text:p text:style-name="P34"/>
      <text:p text:style-name="P25"><text:span text:style-name="Fonte_20_parág._20_padrão"><text:span text:style-name="T21">Obs</text:span></text:span><text:span text:style-name="Fonte_20_parág._20_padrão"><text:span text:style-name="T22">. (</text:span></text:span><text:span text:style-name="Fonte_20_parág._20_padrão"><text:span text:style-name="T21">Art. 935 – CPC) -</text:span></text:span><text:span text:style-name="Fonte_20_parág._20_padrão"><text:span text:style-name="T2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5"/>
      <text:p text:style-name="P47"><text:span text:style-name="Fonte_20_parág._20_padrão"><text:span text:style-name="T23">LIA KARAM SOARES</text:span></text:span></text:p>
      <text:p text:style-name="P47"><text:span text:style-name="Fonte_20_parág._20_padrão"><text:span text:style-name="T35">COORDENADORA</text:span></text:span></text:p>
      <text:p text:style-name="P46"/>
      <text:p text:style-name="P4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creation-date>2023-07-10T18:40:00Z</meta:creation-date>
    <dc:date>2023-08-30T21:23:43.328000000</dc:date>
    <meta:print-date>2023-08-18T17:29:00Z</meta:print-date>
    <meta:editing-cycles>848</meta:editing-cycles>
    <meta:editing-duration>PT14H38M46S</meta:editing-duration>
    <meta:document-statistic meta:table-count="0" meta:image-count="1" meta:object-count="0" meta:page-count="46" meta:paragraph-count="2120" meta:word-count="19272" meta:character-count="140481" meta:non-whitespace-character-count="96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11503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WLR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31</meta:user-defined>
    <meta:user-defined meta:name="deslocamentodepaginas" meta:value-type="string">0</meta:user-defined>
    <meta:user-defined meta:name="dtcriacaodoc" meta:value-type="string">27/07/2023 15:45:07</meta:user-defined>
    <meta:user-defined meta:name="dthrultalteracao" meta:value-type="string">27/07/2023 15:45:0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317-50.2020.8.06.01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50317-50.2020.8.06.0101/50000</meta:user-defined>
    <meta:user-defined meta:name="nuprocessosemformatacao" meta:value-type="string">005031750202080601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TB9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7/2023 15:45:09</meta:user-defined>
    <meta:user-defined meta:name="ultimo_salvamento" meta:value-type="string">19/07/2023 22:35:29</meta:user-defined>
    <meta:template xlink:type="simple" xlink:actuate="onRequest" xlink:title="" xlink:href="Normal"/>
  </office:meta>
</office:document-meta>
</file>