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02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modern" style:font-pitch="fixed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modern" style:font-pitch="fixed"/>
    <style:font-face style:name="Wingdings" svg:font-family="Wingdings" style:font-family-generic="system" style:font-pitch="variable" style:font-charset="x-symbol"/>
    <style:font-face style:name="Wingdings1" svg:font-family="Wingdings" style:font-family-generic="swiss" style:font-pitch="variable"/>
  </office:font-face-decls>
  <office:automatic-styles>
    <style:style style:name="P1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fo:font-size="11pt" style:font-size-asian="11pt" style:font-name-complex="Times New Roman" style:font-size-complex="11pt"/>
    </style:style>
    <style:style style:name="P3" style:family="paragraph" style:parent-style-name="Standard_20__28_user_29_">
      <style:paragraph-properties fo:text-align="justify" style:justify-single-word="false"/>
      <style:text-properties style:use-window-font-color="true" loext:opacity="0%" fo:font-size="7pt" fo:font-weight="bold" style:font-size-asian="7pt" style:font-weight-asian="bold" style:font-name-complex="Times New Roman" style:font-size-complex="7pt" style:font-weight-complex="bold"/>
    </style:style>
    <style:style style:name="P4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fo:font-size="7pt" fo:font-weight="bold" style:font-size-asian="7pt" style:font-weight-asian="bold" style:font-name-complex="Times New Roman" style:font-size-complex="7pt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style:font-name-asian="Arial" style:font-name-complex="Times New Roman" style:font-size-complex="12pt"/>
    </style:style>
    <style:style style:name="P7" style:family="paragraph" style:parent-style-name="Normal">
      <loext:graphic-properties draw:fill-gradient-name="gradient" draw:fill-hatch-name="hatch"/>
      <style:paragraph-properties fo:margin-left="0cm" fo:margin-right="0.002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097b02" officeooo:paragraph-rsid="00396144" style:text-underline-mode="continuous" style:text-overline-mode="continuous" style:text-line-through-mode="continuous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P8" style:family="paragraph" style:parent-style-name="Normal">
      <loext:graphic-properties draw:fill-gradient-name="gradient" draw:fill-hatch-name="hatch"/>
      <style:paragraph-properties fo:margin-left="0cm" fo:margin-right="0.002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097b02" officeooo:paragraph-rsid="003d16f9" style:text-underline-mode="continuous" style:text-overline-mode="continuous" style:text-line-through-mode="continuous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P9" style:family="paragraph" style:parent-style-name="Normal">
      <loext:graphic-properties draw:fill-gradient-name="gradient" draw:fill-hatch-name="hatch"/>
      <style:paragraph-properties fo:margin-left="0cm" fo:margin-right="0.002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097b02" officeooo:paragraph-rsid="00396144" style:text-underline-mode="continuous" style:text-overline-mode="continuous" style:text-line-through-mode="continuous" style:letter-kerning="false" style:font-name-asian="Arial" style:font-size-asian="12pt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10" style:family="paragraph" style:parent-style-name="Normal">
      <loext:graphic-properties draw:fill-gradient-name="gradient" draw:fill-hatch-name="hatch"/>
      <style:paragraph-properties fo:margin-left="0cm" fo:margin-right="0.002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097b02" officeooo:paragraph-rsid="003d16f9" style:text-underline-mode="continuous" style:text-overline-mode="continuous" style:text-line-through-mode="continuous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.002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paragraph-rsid="00396144" style:text-underline-mode="continuous" style:text-overline-mode="continuous" style:text-line-through-mode="continuous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P12" style:family="paragraph" style:parent-style-name="Standard_20__28_user_29_">
      <style:paragraph-properties fo:text-align="justify" style:justify-single-word="false"/>
    </style:style>
    <style:style style:name="P13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4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396144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23de64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3b311a"/>
    </style:style>
    <style:style style:name="P20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3b311a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4df26b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396144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24" style:family="paragraph" style:parent-style-name="LO-Normal15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25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396144" fo:hyphenate="true" loext:hyphenation-no-caps="false"/>
    </style:style>
    <style:style style:name="P2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3b311a" fo:hyphenate="true" loext:hyphenation-no-caps="false"/>
    </style:style>
    <style:style style:name="P2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1e2604" fo:hyphenate="true" loext:hyphenation-no-caps="false"/>
    </style:style>
    <style:style style:name="P2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3b311a" fo:hyphenate="true" loext:hyphenation-no-caps="false"/>
    </style:style>
    <style:style style:name="P3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3d16f9" fo:hyphenate="true" loext:hyphenation-no-caps="false"/>
    </style:style>
    <style:style style:name="P3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3efd63" fo:hyphenate="true" loext:hyphenation-no-caps="false"/>
    </style:style>
    <style:style style:name="P3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4089f7" fo:hyphenate="true" loext:hyphenation-no-caps="false"/>
    </style:style>
    <style:style style:name="P3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41cc2d" fo:hyphenate="true" loext:hyphenation-no-caps="false"/>
    </style:style>
    <style:style style:name="P3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43b806" fo:hyphenate="true" loext:hyphenation-no-caps="false"/>
    </style:style>
    <style:style style:name="P3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4606b3" fo:hyphenate="true" loext:hyphenation-no-caps="false"/>
    </style:style>
    <style:style style:name="P3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467be1" fo:hyphenate="true" loext:hyphenation-no-caps="false"/>
    </style:style>
    <style:style style:name="P3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473a9f" fo:hyphenate="true" loext:hyphenation-no-caps="false"/>
    </style:style>
    <style:style style:name="P3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482a62" fo:hyphenate="true" loext:hyphenation-no-caps="false"/>
    </style:style>
    <style:style style:name="P3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492ee5" fo:hyphenate="true" loext:hyphenation-no-caps="false"/>
    </style:style>
    <style:style style:name="P4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4a66c3" fo:hyphenate="true" loext:hyphenation-no-caps="false"/>
    </style:style>
    <style:style style:name="P4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4aca9e" fo:hyphenate="true" loext:hyphenation-no-caps="false"/>
    </style:style>
    <style:style style:name="P4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4b4d85" fo:hyphenate="true" loext:hyphenation-no-caps="false"/>
    </style:style>
    <style:style style:name="P4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4bdcba" fo:hyphenate="true" loext:hyphenation-no-caps="false"/>
    </style:style>
    <style:style style:name="P4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4d6684" fo:hyphenate="true" loext:hyphenation-no-caps="false"/>
    </style:style>
    <style:style style:name="P4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4df26b" fo:hyphenate="true" loext:hyphenation-no-caps="false"/>
    </style:style>
    <style:style style:name="P4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4f85b5" fo:hyphenate="true" loext:hyphenation-no-caps="false"/>
    </style:style>
    <style:style style:name="P4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4fdbc4" fo:hyphenate="true" loext:hyphenation-no-caps="false"/>
    </style:style>
    <style:style style:name="P4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503095" fo:hyphenate="true" loext:hyphenation-no-caps="false"/>
    </style:style>
    <style:style style:name="P4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5134b9" fo:hyphenate="true" loext:hyphenation-no-caps="false"/>
    </style:style>
    <style:style style:name="P5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539bb1" fo:hyphenate="true" loext:hyphenation-no-caps="false"/>
    </style:style>
    <style:style style:name="P5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540b78" fo:hyphenate="true" loext:hyphenation-no-caps="false"/>
    </style:style>
    <style:style style:name="P5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54ad27" fo:hyphenate="true" loext:hyphenation-no-caps="false"/>
    </style:style>
    <style:style style:name="P5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58a51d" fo:hyphenate="true" loext:hyphenation-no-caps="false"/>
    </style:style>
    <style:style style:name="P5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58f57d" fo:hyphenate="true" loext:hyphenation-no-caps="false"/>
    </style:style>
    <style:style style:name="P5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594eae" fo:hyphenate="true" loext:hyphenation-no-caps="false"/>
    </style:style>
    <style:style style:name="P5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5a167d" fo:hyphenate="true" loext:hyphenation-no-caps="false"/>
    </style:style>
    <style:style style:name="P5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5b98a8" fo:hyphenate="true" loext:hyphenation-no-caps="false"/>
    </style:style>
    <style:style style:name="P5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5c1ae4" fo:hyphenate="true" loext:hyphenation-no-caps="false"/>
    </style:style>
    <style:style style:name="P5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5e00fd" fo:hyphenate="true" loext:hyphenation-no-caps="false"/>
    </style:style>
    <style:style style:name="P6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5fbeb7" fo:hyphenate="true" loext:hyphenation-no-caps="false"/>
    </style:style>
    <style:style style:name="P6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617b5f" fo:hyphenate="true" loext:hyphenation-no-caps="false"/>
    </style:style>
    <style:style style:name="P6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6220be" fo:hyphenate="true" loext:hyphenation-no-caps="false"/>
    </style:style>
    <style:style style:name="P6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63a083" fo:hyphenate="true" loext:hyphenation-no-caps="false"/>
    </style:style>
    <style:style style:name="P6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64326a" fo:hyphenate="true" loext:hyphenation-no-caps="false"/>
    </style:style>
    <style:style style:name="P6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65062c" fo:hyphenate="true" loext:hyphenation-no-caps="false"/>
    </style:style>
    <style:style style:name="P66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12e8ae"/>
    </style:style>
    <style:style style:name="P67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3d16f9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540b78"/>
    </style:style>
    <style:style style:name="P6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e2604"/>
    </style:style>
    <style:style style:name="P7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3b311a"/>
    </style:style>
    <style:style style:name="P7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3d16f9"/>
    </style:style>
    <style:style style:name="P7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3efd63"/>
    </style:style>
    <style:style style:name="P73" style:family="paragraph" style:parent-style-name="LO-Normal15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40646"/>
    </style:style>
    <style:style style:name="P7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089f7"/>
    </style:style>
    <style:style style:name="P7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1cc2d"/>
    </style:style>
    <style:style style:name="P7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3b806"/>
    </style:style>
    <style:style style:name="P7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606b3"/>
    </style:style>
    <style:style style:name="P7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67be1"/>
    </style:style>
    <style:style style:name="P7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73a9f"/>
    </style:style>
    <style:style style:name="P8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82a62"/>
    </style:style>
    <style:style style:name="P8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92ee5"/>
    </style:style>
    <style:style style:name="P8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a66c3"/>
    </style:style>
    <style:style style:name="P8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aca9e"/>
    </style:style>
    <style:style style:name="P8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b4d85"/>
    </style:style>
    <style:style style:name="P8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bdcba"/>
    </style:style>
    <style:style style:name="P8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d6684"/>
    </style:style>
    <style:style style:name="P8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df26b"/>
    </style:style>
    <style:style style:name="P8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f85b5"/>
    </style:style>
    <style:style style:name="P8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fdbc4"/>
    </style:style>
    <style:style style:name="P9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03095"/>
    </style:style>
    <style:style style:name="P9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134b9"/>
    </style:style>
    <style:style style:name="P9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39bb1"/>
    </style:style>
    <style:style style:name="P9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40b78"/>
    </style:style>
    <style:style style:name="P9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4ad27"/>
    </style:style>
    <style:style style:name="P9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8a51d"/>
    </style:style>
    <style:style style:name="P9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8f57d"/>
    </style:style>
    <style:style style:name="P9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94eae"/>
    </style:style>
    <style:style style:name="P9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a167d"/>
    </style:style>
    <style:style style:name="P9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b98a8"/>
    </style:style>
    <style:style style:name="P10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c1ae4"/>
    </style:style>
    <style:style style:name="P10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e00fd"/>
    </style:style>
    <style:style style:name="P10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fbeb7"/>
    </style:style>
    <style:style style:name="P10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17b5f"/>
    </style:style>
    <style:style style:name="P10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220be"/>
    </style:style>
    <style:style style:name="P10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3a083"/>
    </style:style>
    <style:style style:name="P10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4326a"/>
    </style:style>
    <style:style style:name="P10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5062c"/>
    </style:style>
    <style:style style:name="P108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09" style:family="paragraph" style:parent-style-name="Normal">
      <loext:graphic-properties draw:fill-gradient-name="gradient" draw:fill-hatch-name="hatch"/>
      <style:paragraph-properties fo:margin-left="0cm" fo:margin-right="0.002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3d16f9" fo:hyphenate="true" fo:hyphenation-remain-char-count="2" fo:hyphenation-push-char-count="2" loext:hyphenation-no-caps="false"/>
    </style:style>
    <style:style style:name="P110" style:family="paragraph" style:parent-style-name="Título1">
      <style:paragraph-properties fo:text-align="justify" style:justify-single-word="false">
        <style:tab-stops>
          <style:tab-stop style:position="15.981cm"/>
        </style:tab-stops>
      </style:paragraph-properties>
    </style:style>
    <style:style style:name="P111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-complex="Times New Roman" style:font-size-complex="12pt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-complex="Times New Roman"/>
    </style:style>
    <style:style style:name="P11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3d16f9" style:font-name-complex="Times New Roman"/>
    </style:style>
    <style:style style:name="P11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089f7" style:font-name-complex="Times New Roman"/>
    </style:style>
    <style:style style:name="P11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3b806" style:font-name-complex="Times New Roman"/>
    </style:style>
    <style:style style:name="P11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606b3" style:font-name-complex="Times New Roman"/>
    </style:style>
    <style:style style:name="P11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67be1" style:font-name-complex="Times New Roman"/>
    </style:style>
    <style:style style:name="P11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82a62" style:font-name-complex="Times New Roman"/>
    </style:style>
    <style:style style:name="P11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b4d85" style:font-name-complex="Times New Roman"/>
    </style:style>
    <style:style style:name="P12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bdcba" style:font-name-complex="Times New Roman"/>
    </style:style>
    <style:style style:name="P12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df26b" style:font-name-complex="Times New Roman"/>
    </style:style>
    <style:style style:name="P12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f85b5" style:font-name-complex="Times New Roman"/>
    </style:style>
    <style:style style:name="P12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4ad27" style:font-name-complex="Times New Roman"/>
    </style:style>
    <style:style style:name="P12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8f57d" style:font-name-complex="Times New Roman"/>
    </style:style>
    <style:style style:name="P12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94eae" style:font-name-complex="Times New Roman"/>
    </style:style>
    <style:style style:name="P12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a167d" style:font-name-complex="Times New Roman"/>
    </style:style>
    <style:style style:name="P12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b98a8" style:font-name-complex="Times New Roman"/>
    </style:style>
    <style:style style:name="P12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c1ae4" style:font-name-complex="Times New Roman"/>
    </style:style>
    <style:style style:name="P12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e00fd" style:font-name-complex="Times New Roman"/>
    </style:style>
    <style:style style:name="P13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fbeb7" style:font-name-complex="Times New Roman"/>
    </style:style>
    <style:style style:name="P13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17b5f" style:font-name-complex="Times New Roman"/>
    </style:style>
    <style:style style:name="P13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220be" style:font-name-complex="Times New Roman"/>
    </style:style>
    <style:style style:name="P13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3a083" style:font-name-complex="Times New Roman"/>
    </style:style>
    <style:style style:name="P13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4326a" style:font-name-complex="Times New Roman"/>
    </style:style>
    <style:style style:name="P13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5062c" style:font-name-complex="Times New Roman"/>
    </style:style>
    <style:style style:name="P136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137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  <style:text-properties officeooo:paragraph-rsid="001fd43d"/>
    </style:style>
    <style:style style:name="P138" style:family="paragraph" style:parent-style-name="Título1">
      <style:paragraph-properties fo:margin-top="0cm" fo:margin-bottom="0cm" style:contextual-spacing="false" fo:text-align="center" style:justify-single-word="false"/>
    </style:style>
    <style:style style:name="P139" style:family="paragraph" style:parent-style-name="Subtitle">
      <style:paragraph-properties fo:margin-top="0cm" fo:margin-bottom="0cm" style:contextual-spacing="false" fo:text-align="center" style:justify-single-word="false"/>
    </style:style>
    <style:style style:name="P140" style:family="paragraph" style:parent-style-name="Título1">
      <style:paragraph-properties fo:margin-top="0cm" fo:margin-bottom="0cm" style:contextual-spacing="false" fo:text-align="center" style:justify-single-word="false">
        <style:tab-stops>
          <style:tab-stop style:position="15.981cm"/>
        </style:tab-stops>
      </style:paragraph-properties>
    </style:style>
    <style:style style:name="P141" style:family="paragraph" style:parent-style-name="Standard">
      <loext:graphic-properties draw:fill-gradient-name="gradient"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396144" style:font-size-asian="12pt" style:font-size-complex="12pt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font-size-asian="12pt" style:font-size-complex="12pt"/>
    </style:style>
    <style:style style:name="P14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font-size-asian="12pt" style:font-size-complex="12pt"/>
    </style:style>
    <style:style style:name="P14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26f944" style:font-size-asian="12pt" style:font-size-complex="12pt"/>
    </style:style>
    <style:style style:name="P14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287342" style:font-size-asian="12pt" style:font-size-complex="12pt"/>
    </style:style>
    <style:style style:name="P14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23de64" style:font-size-asian="12pt" style:font-size-complex="12pt"/>
    </style:style>
    <style:style style:name="P14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24fad1" style:font-size-asian="12pt" style:font-size-complex="12pt"/>
    </style:style>
    <style:style style:name="P14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25edae" style:font-size-asian="12pt" style:font-size-complex="12pt"/>
    </style:style>
    <style:style style:name="P14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2694bc" style:font-size-asian="12pt" style:font-size-complex="12pt"/>
    </style:style>
    <style:style style:name="P15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2a071b" style:font-size-asian="12pt" style:font-size-complex="12pt"/>
    </style:style>
    <style:style style:name="P15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2bd124" style:font-size-asian="12pt" style:font-size-complex="12pt"/>
    </style:style>
    <style:style style:name="P15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2cc6e6" style:font-size-asian="12pt" style:font-size-complex="12pt"/>
    </style:style>
    <style:style style:name="P15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2dc5be" style:font-size-asian="12pt" style:font-size-complex="12pt"/>
    </style:style>
    <style:style style:name="P15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2f4dff" style:font-size-asian="12pt" style:font-size-complex="12pt"/>
    </style:style>
    <style:style style:name="P15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2fbff1" style:font-size-asian="12pt" style:font-size-complex="12pt"/>
    </style:style>
    <style:style style:name="P15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304842" style:font-size-asian="12pt" style:font-size-complex="12pt"/>
    </style:style>
    <style:style style:name="P15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31a7f9" style:font-size-asian="12pt" style:font-size-complex="12pt"/>
    </style:style>
    <style:style style:name="P15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325107" style:font-size-asian="12pt" style:font-size-complex="12pt"/>
    </style:style>
    <style:style style:name="P15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338fd0" style:font-size-asian="12pt" style:font-size-complex="12pt"/>
    </style:style>
    <style:style style:name="P16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3457c3" style:font-size-asian="12pt" style:font-size-complex="12pt"/>
    </style:style>
    <style:style style:name="P16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34ee32" style:font-size-asian="12pt" style:font-size-complex="12pt"/>
    </style:style>
    <style:style style:name="P16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328d26" style:font-size-asian="12pt" style:font-size-complex="12pt"/>
    </style:style>
    <style:style style:name="P16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07a07" style:font-size-asian="12pt" style:font-size-complex="12pt"/>
    </style:style>
    <style:style style:name="P16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82a62" style:font-size-asian="12pt" style:font-size-complex="12pt"/>
    </style:style>
    <style:style style:name="P16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92ee5" style:font-size-asian="12pt" style:font-size-complex="12pt"/>
    </style:style>
    <style:style style:name="P16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a66c3" style:font-size-asian="12pt" style:font-size-complex="12pt"/>
    </style:style>
    <style:style style:name="P16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aca9e" style:font-size-asian="12pt" style:font-size-complex="12pt"/>
    </style:style>
    <style:style style:name="P16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b4d85" style:font-size-asian="12pt" style:font-size-complex="12pt"/>
    </style:style>
    <style:style style:name="P16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bdcba" style:font-size-asian="12pt" style:font-size-complex="12pt"/>
    </style:style>
    <style:style style:name="P17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d6684" style:font-size-asian="12pt" style:font-size-complex="12pt"/>
    </style:style>
    <style:style style:name="P17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df26b" style:font-size-asian="12pt" style:font-size-complex="12pt"/>
    </style:style>
    <style:style style:name="P17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f85b5" style:font-size-asian="12pt" style:font-size-complex="12pt"/>
    </style:style>
    <style:style style:name="P17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fdbc4" style:font-size-asian="12pt" style:font-size-complex="12pt"/>
    </style:style>
    <style:style style:name="P17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503095" style:font-size-asian="12pt" style:font-size-complex="12pt"/>
    </style:style>
    <style:style style:name="P17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5134b9" style:font-size-asian="12pt" style:font-size-complex="12pt"/>
    </style:style>
    <style:style style:name="P17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539bb1" style:font-size-asian="12pt" style:font-size-complex="12pt"/>
    </style:style>
    <style:style style:name="P17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540b78" style:font-size-asian="12pt" style:font-size-complex="12pt"/>
    </style:style>
    <style:style style:name="P17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54ad27" style:font-size-asian="12pt" style:font-size-complex="12pt"/>
    </style:style>
    <style:style style:name="P17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58a51d" style:font-size-asian="12pt" style:font-size-complex="12pt"/>
    </style:style>
    <style:style style:name="P18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58f57d" style:font-size-asian="12pt" style:font-size-complex="12pt"/>
    </style:style>
    <style:style style:name="P18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594eae" style:font-size-asian="12pt" style:font-size-complex="12pt"/>
    </style:style>
    <style:style style:name="P18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5a167d" style:font-size-asian="12pt" style:font-size-complex="12pt"/>
    </style:style>
    <style:style style:name="P18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5b98a8" style:font-size-asian="12pt" style:font-size-complex="12pt"/>
    </style:style>
    <style:style style:name="P18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5c1ae4" style:font-size-asian="12pt" style:font-size-complex="12pt"/>
    </style:style>
    <style:style style:name="P18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5e00fd" style:font-size-asian="12pt" style:font-size-complex="12pt"/>
    </style:style>
    <style:style style:name="P18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5fbeb7" style:font-size-asian="12pt" style:font-size-complex="12pt"/>
    </style:style>
    <style:style style:name="P18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617b5f" style:font-size-asian="12pt" style:font-size-complex="12pt"/>
    </style:style>
    <style:style style:name="P18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6220be" style:font-size-asian="12pt" style:font-size-complex="12pt"/>
    </style:style>
    <style:style style:name="P18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63a083" style:font-size-asian="12pt" style:font-size-complex="12pt"/>
    </style:style>
    <style:style style:name="P19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64326a" style:font-size-asian="12pt" style:font-size-complex="12pt"/>
    </style:style>
    <style:style style:name="P19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65062c" style:font-size-asian="12pt" style:font-size-complex="12pt"/>
    </style:style>
    <style:style style:name="P192" style:family="paragraph" style:parent-style-name="Standard">
      <style:paragraph-properties fo:margin-left="0cm" fo:margin-right="-0.004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font-size-asian="12pt" style:font-name-complex="Times New Roman" style:font-size-complex="12pt" fo:hyphenate="true" loext:hyphenation-no-caps="false"/>
    </style:style>
    <style:style style:name="P193" style:family="paragraph" style:parent-style-name="Standard">
      <loext:graphic-properties draw:fill-gradient-name="gradient"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0396144" style:font-name-asian="Arial" style:font-size-asian="12pt" style:font-name-complex="Times New Roman" style:font-size-complex="12pt" style:font-weight-complex="bold"/>
    </style:style>
    <style:style style:name="P1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P19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P19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02cc6e6" style:font-name-asian="Arial" style:font-size-asian="12pt" style:font-weight-asian="bold" style:font-name-complex="Times New Roman" style:font-size-complex="12pt" style:font-weight-complex="bold"/>
    </style:style>
    <style:style style:name="P19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0376719" style:font-name-asian="Arial" style:font-size-asian="12pt" style:font-weight-asian="bold" style:font-name-complex="Times New Roman" style:font-size-complex="12pt" style:font-weight-complex="bold"/>
    </style:style>
    <style:style style:name="P19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0338fd0" style:font-name-asian="Arial" style:font-size-asian="12pt" style:font-weight-asian="bold" style:font-name-complex="Times New Roman" style:font-size-complex="12pt" style:font-weight-complex="bold"/>
    </style:style>
    <style:style style:name="P199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P20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fo:background-color="#ffff00" style:font-name-asian="Arial" style:font-size-asian="12pt" style:font-weight-asian="bold" style:font-name-complex="Times New Roman" style:font-size-complex="12pt" style:font-weight-complex="bold"/>
    </style:style>
    <style:style style:name="P20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26f944" style:font-size-asian="12pt" style:font-weight-asian="bold" style:font-size-complex="12pt" style:font-weight-complex="bold"/>
    </style:style>
    <style:style style:name="P202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058f57d" style:font-size-asian="12pt" style:font-weight-asian="bold" style:font-size-complex="12pt" style:font-weight-complex="bold"/>
    </style:style>
    <style:style style:name="P20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3de64" style:font-size-asian="12pt" style:font-weight-asian="normal" style:font-size-complex="12pt"/>
    </style:style>
    <style:style style:name="P20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3de64" style:font-size-asian="12pt" style:font-weight-asian="normal" style:font-size-complex="12pt"/>
    </style:style>
    <style:style style:name="P20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4fad1" style:font-size-asian="12pt" style:font-weight-asian="normal" style:font-size-complex="12pt"/>
    </style:style>
    <style:style style:name="P20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5edae" style:font-size-asian="12pt" style:font-weight-asian="normal" style:font-size-complex="12pt"/>
    </style:style>
    <style:style style:name="P20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694bc" style:font-size-asian="12pt" style:font-weight-asian="normal" style:font-size-complex="12pt"/>
    </style:style>
    <style:style style:name="P20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a071b" style:font-size-asian="12pt" style:font-weight-asian="normal" style:font-size-complex="12pt"/>
    </style:style>
    <style:style style:name="P20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bd124" style:font-size-asian="12pt" style:font-weight-asian="normal" style:font-size-complex="12pt"/>
    </style:style>
    <style:style style:name="P21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cc6e6" style:font-size-asian="12pt" style:font-weight-asian="normal" style:font-size-complex="12pt"/>
    </style:style>
    <style:style style:name="P21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dc5be" style:font-size-asian="12pt" style:font-weight-asian="normal" style:font-size-complex="12pt"/>
    </style:style>
    <style:style style:name="P21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f4dff" style:font-size-asian="12pt" style:font-weight-asian="normal" style:font-size-complex="12pt"/>
    </style:style>
    <style:style style:name="P21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fbff1" style:font-size-asian="12pt" style:font-weight-asian="normal" style:font-size-complex="12pt"/>
    </style:style>
    <style:style style:name="P21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04842" style:font-size-asian="12pt" style:font-weight-asian="normal" style:font-size-complex="12pt"/>
    </style:style>
    <style:style style:name="P21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1a7f9" style:font-size-asian="12pt" style:font-weight-asian="normal" style:font-size-complex="12pt"/>
    </style:style>
    <style:style style:name="P21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25107" style:font-size-asian="12pt" style:font-weight-asian="normal" style:font-size-complex="12pt"/>
    </style:style>
    <style:style style:name="P21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38fd0" style:font-size-asian="12pt" style:font-weight-asian="normal" style:font-size-complex="12pt"/>
    </style:style>
    <style:style style:name="P21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457c3" style:font-size-asian="12pt" style:font-weight-asian="normal" style:font-size-complex="12pt"/>
    </style:style>
    <style:style style:name="P21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4ee32" style:font-size-asian="12pt" style:font-weight-asian="normal" style:font-size-complex="12pt"/>
    </style:style>
    <style:style style:name="P22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28d26" style:font-size-asian="12pt" style:font-weight-asian="normal" style:font-size-complex="12pt"/>
    </style:style>
    <style:style style:name="P22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efd63" style:font-size-asian="12pt" style:font-weight-asian="normal" style:font-size-complex="12pt"/>
    </style:style>
    <style:style style:name="P22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089f7" style:font-size-asian="12pt" style:font-weight-asian="normal" style:font-size-complex="12pt"/>
    </style:style>
    <style:style style:name="P22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1cc2d" style:font-size-asian="12pt" style:font-weight-asian="normal" style:font-size-complex="12pt"/>
    </style:style>
    <style:style style:name="P22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3b806" style:font-size-asian="12pt" style:font-weight-asian="normal" style:font-size-complex="12pt"/>
    </style:style>
    <style:style style:name="P22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606b3" style:font-size-asian="12pt" style:font-weight-asian="normal" style:font-size-complex="12pt"/>
    </style:style>
    <style:style style:name="P22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82a62" style:font-size-asian="12pt" style:font-weight-asian="normal" style:font-size-complex="12pt"/>
    </style:style>
    <style:style style:name="P227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041cc2d" officeooo:paragraph-rsid="0043b806" style:font-size-asian="12pt" style:font-weight-asian="normal" style:font-size-complex="12pt"/>
    </style:style>
    <style:style style:name="P22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cc6e6" style:font-name-asian="Arial" style:font-size-asian="12pt" style:font-weight-asian="normal" style:font-name-complex="Times New Roman" style:font-size-complex="12pt" style:font-weight-complex="bold"/>
    </style:style>
    <style:style style:name="P22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38fd0" style:font-name-asian="Arial" style:font-size-asian="12pt" style:font-weight-asian="normal" style:font-name-complex="Times New Roman" style:font-size-complex="12pt" style:font-weight-complex="bold"/>
    </style:style>
    <style:style style:name="P23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23de64" style:font-size-asian="12pt" style:font-weight-asian="bold" style:font-size-complex="12pt" style:font-weight-complex="bold"/>
    </style:style>
    <style:style style:name="P23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3efd63" style:font-size-asian="12pt" style:font-weight-asian="bold" style:font-size-complex="12pt" style:font-weight-complex="bold"/>
    </style:style>
    <style:style style:name="P23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23de64" style:font-size-asian="12pt" style:font-weight-asian="bold" style:font-size-complex="12pt" style:font-weight-complex="bold"/>
    </style:style>
    <style:style style:name="P23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24fad1" style:font-size-asian="12pt" style:font-weight-asian="bold" style:font-size-complex="12pt" style:font-weight-complex="bold"/>
    </style:style>
    <style:style style:name="P23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25edae" style:font-size-asian="12pt" style:font-weight-asian="bold" style:font-size-complex="12pt" style:font-weight-complex="bold"/>
    </style:style>
    <style:style style:name="P23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2694bc" style:font-size-asian="12pt" style:font-weight-asian="bold" style:font-size-complex="12pt" style:font-weight-complex="bold"/>
    </style:style>
    <style:style style:name="P23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2a071b" style:font-size-asian="12pt" style:font-weight-asian="bold" style:font-size-complex="12pt" style:font-weight-complex="bold"/>
    </style:style>
    <style:style style:name="P23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2bd124" style:font-size-asian="12pt" style:font-weight-asian="bold" style:font-size-complex="12pt" style:font-weight-complex="bold"/>
    </style:style>
    <style:style style:name="P23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2cc6e6" style:font-size-asian="12pt" style:font-weight-asian="bold" style:font-size-complex="12pt" style:font-weight-complex="bold"/>
    </style:style>
    <style:style style:name="P23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2dc5be" style:font-size-asian="12pt" style:font-weight-asian="bold" style:font-size-complex="12pt" style:font-weight-complex="bold"/>
    </style:style>
    <style:style style:name="P24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2f4dff" style:font-size-asian="12pt" style:font-weight-asian="bold" style:font-size-complex="12pt" style:font-weight-complex="bold"/>
    </style:style>
    <style:style style:name="P24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2fbff1" style:font-size-asian="12pt" style:font-weight-asian="bold" style:font-size-complex="12pt" style:font-weight-complex="bold"/>
    </style:style>
    <style:style style:name="P24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304842" style:font-size-asian="12pt" style:font-weight-asian="bold" style:font-size-complex="12pt" style:font-weight-complex="bold"/>
    </style:style>
    <style:style style:name="P24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473a9f" style:font-size-asian="12pt" style:font-weight-asian="bold" style:font-size-complex="12pt" style:font-weight-complex="bold"/>
    </style:style>
    <style:style style:name="P24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482a62" style:font-size-asian="12pt" style:font-weight-asian="bold" style:font-size-complex="12pt" style:font-weight-complex="bold"/>
    </style:style>
    <style:style style:name="P24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492ee5" style:font-size-asian="12pt" style:font-weight-asian="bold" style:font-size-complex="12pt" style:font-weight-complex="bold"/>
    </style:style>
    <style:style style:name="P24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4a66c3" style:font-size-asian="12pt" style:font-weight-asian="bold" style:font-size-complex="12pt" style:font-weight-complex="bold"/>
    </style:style>
    <style:style style:name="P24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4aca9e" style:font-size-asian="12pt" style:font-weight-asian="bold" style:font-size-complex="12pt" style:font-weight-complex="bold"/>
    </style:style>
    <style:style style:name="P24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4b4d85" style:font-size-asian="12pt" style:font-weight-asian="bold" style:font-size-complex="12pt" style:font-weight-complex="bold"/>
    </style:style>
    <style:style style:name="P24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4bdcba" style:font-size-asian="12pt" style:font-weight-asian="bold" style:font-size-complex="12pt" style:font-weight-complex="bold"/>
    </style:style>
    <style:style style:name="P25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4d6684" style:font-size-asian="12pt" style:font-weight-asian="bold" style:font-size-complex="12pt" style:font-weight-complex="bold"/>
    </style:style>
    <style:style style:name="P25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2cc6e6" style:font-name-asian="Arial" style:font-size-asian="12pt" style:font-weight-asian="bold" style:font-name-complex="Times New Roman" style:font-size-complex="12pt" style:font-weight-complex="bold"/>
    </style:style>
    <style:style style:name="P252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41cc2d" officeooo:paragraph-rsid="004d6684" style:font-name-asian="Arial" style:font-size-asian="12pt" style:font-weight-asian="bold" style:font-name-complex="Times New Roman" style:font-size-complex="12pt" style:font-weight-complex="bold"/>
    </style:style>
    <style:style style:name="P253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41cc2d" officeooo:paragraph-rsid="004df26b" style:font-name-asian="Arial" style:font-size-asian="12pt" style:font-weight-asian="bold" style:font-name-complex="Times New Roman" style:font-size-complex="12pt" style:font-weight-complex="bold"/>
    </style:style>
    <style:style style:name="P254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41cc2d" officeooo:paragraph-rsid="004fdbc4" style:font-name-asian="Arial" style:font-size-asian="12pt" style:font-weight-asian="bold" style:font-name-complex="Times New Roman" style:font-size-complex="12pt" style:font-weight-complex="bold"/>
    </style:style>
    <style:style style:name="P255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41cc2d" officeooo:paragraph-rsid="00503095" style:font-name-asian="Arial" style:font-size-asian="12pt" style:font-weight-asian="bold" style:font-name-complex="Times New Roman" style:font-size-complex="12pt" style:font-weight-complex="bold"/>
    </style:style>
    <style:style style:name="P256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41cc2d" officeooo:paragraph-rsid="005134b9" style:font-name-asian="Arial" style:font-size-asian="12pt" style:font-weight-asian="bold" style:font-name-complex="Times New Roman" style:font-size-complex="12pt" style:font-weight-complex="bold"/>
    </style:style>
    <style:style style:name="P257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41cc2d" officeooo:paragraph-rsid="00539bb1" style:font-name-asian="Arial" style:font-size-asian="12pt" style:font-weight-asian="bold" style:font-name-complex="Times New Roman" style:font-size-complex="12pt" style:font-weight-complex="bold"/>
    </style:style>
    <style:style style:name="P258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41cc2d" officeooo:paragraph-rsid="00540b78" style:font-name-asian="Arial" style:font-size-asian="12pt" style:font-weight-asian="bold" style:font-name-complex="Times New Roman" style:font-size-complex="12pt" style:font-weight-complex="bold"/>
    </style:style>
    <style:style style:name="P259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41cc2d" officeooo:paragraph-rsid="0054ad27" style:font-name-asian="Arial" style:font-size-asian="12pt" style:font-weight-asian="bold" style:font-name-complex="Times New Roman" style:font-size-complex="12pt" style:font-weight-complex="bold"/>
    </style:style>
    <style:style style:name="P260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41cc2d" officeooo:paragraph-rsid="0058a51d" style:font-name-asian="Arial" style:font-size-asian="12pt" style:font-weight-asian="bold" style:font-name-complex="Times New Roman" style:font-size-complex="12pt" style:font-weight-complex="bold"/>
    </style:style>
    <style:style style:name="P261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41cc2d" officeooo:paragraph-rsid="00594eae" style:font-name-asian="Arial" style:font-size-asian="12pt" style:font-weight-asian="bold" style:font-name-complex="Times New Roman" style:font-size-complex="12pt" style:font-weight-complex="bold"/>
    </style:style>
    <style:style style:name="P262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41cc2d" officeooo:paragraph-rsid="005a167d" style:font-name-asian="Arial" style:font-size-asian="12pt" style:font-weight-asian="bold" style:font-name-complex="Times New Roman" style:font-size-complex="12pt" style:font-weight-complex="bold"/>
    </style:style>
    <style:style style:name="P263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41cc2d" officeooo:paragraph-rsid="005b98a8" style:font-name-asian="Arial" style:font-size-asian="12pt" style:font-weight-asian="bold" style:font-name-complex="Times New Roman" style:font-size-complex="12pt" style:font-weight-complex="bold"/>
    </style:style>
    <style:style style:name="P264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41cc2d" officeooo:paragraph-rsid="005c1ae4" style:font-name-asian="Arial" style:font-size-asian="12pt" style:font-weight-asian="bold" style:font-name-complex="Times New Roman" style:font-size-complex="12pt" style:font-weight-complex="bold"/>
    </style:style>
    <style:style style:name="P265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41cc2d" officeooo:paragraph-rsid="005e00fd" style:font-name-asian="Arial" style:font-size-asian="12pt" style:font-weight-asian="bold" style:font-name-complex="Times New Roman" style:font-size-complex="12pt" style:font-weight-complex="bold"/>
    </style:style>
    <style:style style:name="P266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41cc2d" officeooo:paragraph-rsid="005fbeb7" style:font-name-asian="Arial" style:font-size-asian="12pt" style:font-weight-asian="bold" style:font-name-complex="Times New Roman" style:font-size-complex="12pt" style:font-weight-complex="bold"/>
    </style:style>
    <style:style style:name="P267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41cc2d" officeooo:paragraph-rsid="006220be" style:font-name-asian="Arial" style:font-size-asian="12pt" style:font-weight-asian="bold" style:font-name-complex="Times New Roman" style:font-size-complex="12pt" style:font-weight-complex="bold"/>
    </style:style>
    <style:style style:name="P268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41cc2d" officeooo:paragraph-rsid="0063a083" style:font-name-asian="Arial" style:font-size-asian="12pt" style:font-weight-asian="bold" style:font-name-complex="Times New Roman" style:font-size-complex="12pt" style:font-weight-complex="bold"/>
    </style:style>
    <style:style style:name="P269" style:family="paragraph" style:parent-style-name="Standard">
      <style:paragraph-properties fo:margin-left="0cm" fo:margin-right="-0.3cm" fo:margin-top="0cm" fo:margin-bottom="0cm" style:contextual-spacing="false" fo:text-align="justify" style:justify-single-word="false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41cc2d" officeooo:paragraph-rsid="00539bb1" style:font-name-asian="Arial" style:font-size-asian="12pt" style:font-weight-asian="bold" style:font-name-complex="Times New Roman" style:font-size-complex="12pt" style:font-weight-complex="bold" fo:hyphenate="true" loext:hyphenation-no-caps="false"/>
    </style:style>
    <style:style style:name="P270" style:family="paragraph" style:parent-style-name="Standard">
      <style:paragraph-properties fo:margin-left="0cm" fo:margin-right="-0.3cm" fo:text-align="justify" style:justify-single-word="false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41cc2d" officeooo:paragraph-rsid="0063a083" style:font-name-asian="Arial" style:font-size-asian="12pt" style:font-weight-asian="bold" style:font-name-complex="Times New Roman" style:font-size-complex="12pt" style:font-weight-complex="bold" fo:hyphenate="true" loext:hyphenation-no-caps="false"/>
    </style:style>
    <style:style style:name="P271" style:family="paragraph" style:parent-style-name="Standard">
      <style:paragraph-properties fo:margin-left="0cm" fo:margin-right="-0.3cm" fo:text-align="justify" style:justify-single-word="false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41cc2d" officeooo:paragraph-rsid="0064326a" style:font-name-asian="Arial" style:font-size-asian="12pt" style:font-weight-asian="bold" style:font-name-complex="Times New Roman" style:font-size-complex="12pt" style:font-weight-complex="bold" fo:hyphenate="true" loext:hyphenation-no-caps="false"/>
    </style:style>
    <style:style style:name="P272" style:family="paragraph" style:parent-style-name="Standard">
      <style:paragraph-properties fo:margin-left="0cm" fo:margin-right="-0.3cm" fo:text-align="justify" style:justify-single-word="false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41cc2d" officeooo:paragraph-rsid="0065062c" style:font-name-asian="Arial" style:font-size-asian="12pt" style:font-weight-asian="bold" style:font-name-complex="Times New Roman" style:font-size-complex="12pt" style:font-weight-complex="bold" fo:hyphenate="true" loext:hyphenation-no-caps="false"/>
    </style:style>
    <style:style style:name="P273" style:family="paragraph" style:parent-style-name="Standard">
      <style:paragraph-properties fo:margin-left="0cm" fo:margin-right="-0.3cm" fo:text-align="justify" style:justify-single-word="false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41cc2d" officeooo:paragraph-rsid="00540b78" style:font-name-asian="Arial" style:font-size-asian="12pt" style:font-weight-asian="bold" style:font-name-complex="Times New Roman" style:font-size-complex="12pt" style:font-weight-complex="bold"/>
    </style:style>
    <style:style style:name="P274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3efd63" style:font-size-asian="12pt" style:font-size-complex="12pt"/>
    </style:style>
    <style:style style:name="P275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4089f7" style:font-size-asian="12pt" style:font-size-complex="12pt"/>
    </style:style>
    <style:style style:name="P276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482a62" style:font-size-asian="12pt" style:font-size-complex="12pt"/>
    </style:style>
    <style:style style:name="P277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4a66c3" style:font-size-asian="12pt" style:font-size-complex="12pt"/>
    </style:style>
    <style:style style:name="P278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officeooo:rsid="0041cc2d" officeooo:paragraph-rsid="0041cc2d" style:font-size-asian="12pt" style:font-size-complex="12pt"/>
    </style:style>
    <style:style style:name="P279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officeooo:rsid="0041cc2d" officeooo:paragraph-rsid="0043b806" style:font-size-asian="12pt" style:font-size-complex="12pt"/>
    </style:style>
    <style:style style:name="P280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officeooo:rsid="0041cc2d" officeooo:paragraph-rsid="004606b3" style:font-size-asian="12pt" style:font-size-complex="12pt"/>
    </style:style>
    <style:style style:name="P281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officeooo:rsid="0041cc2d" officeooo:paragraph-rsid="00467be1" style:font-size-asian="12pt" style:font-size-complex="12pt"/>
    </style:style>
    <style:style style:name="P282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officeooo:rsid="0041cc2d" officeooo:paragraph-rsid="00473a9f" style:font-size-asian="12pt" style:font-size-complex="12pt"/>
    </style:style>
    <style:style style:name="P283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officeooo:rsid="0041cc2d" officeooo:paragraph-rsid="00482a62" style:font-size-asian="12pt" style:font-size-complex="12pt"/>
    </style:style>
    <style:style style:name="P284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officeooo:rsid="0041cc2d" officeooo:paragraph-rsid="00492ee5" style:font-size-asian="12pt" style:font-size-complex="12pt"/>
    </style:style>
    <style:style style:name="P285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officeooo:rsid="0041cc2d" officeooo:paragraph-rsid="004a66c3" style:font-size-asian="12pt" style:font-size-complex="12pt"/>
    </style:style>
    <style:style style:name="P286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officeooo:rsid="0041cc2d" officeooo:paragraph-rsid="004aca9e" style:font-size-asian="12pt" style:font-size-complex="12pt"/>
    </style:style>
    <style:style style:name="P287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officeooo:rsid="0041cc2d" officeooo:paragraph-rsid="004b4d85" style:font-size-asian="12pt" style:font-size-complex="12pt"/>
    </style:style>
    <style:style style:name="P288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officeooo:rsid="0041cc2d" officeooo:paragraph-rsid="004bdcba" style:font-size-asian="12pt" style:font-size-complex="12pt"/>
    </style:style>
    <style:style style:name="P289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officeooo:rsid="0041cc2d" officeooo:paragraph-rsid="004d6684" style:font-size-asian="12pt" style:font-size-complex="12pt"/>
    </style:style>
    <style:style style:name="P290" style:family="paragraph" style:parent-style-name="LO-Normal15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letter-kerning="false" style:font-size-asian="12pt" style:font-name-complex="Times New Roman1" style:font-size-complex="12pt"/>
    </style:style>
    <style:style style:name="P29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letter-kerning="false" style:font-size-asian="12pt" style:font-name-complex="Times New Roman" style:font-size-complex="12pt" style:language-complex="ar" style:country-complex="SA" fo:hyphenate="true" loext:hyphenation-no-caps="false"/>
    </style:style>
    <style:style style:name="P29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041cc2d" officeooo:paragraph-rsid="0041cc2d" style:font-size-asian="12pt" style:font-size-complex="12pt"/>
    </style:style>
    <style:style style:name="P29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04606b3" officeooo:paragraph-rsid="004606b3" style:font-size-asian="12pt" style:font-size-complex="12pt"/>
    </style:style>
    <style:style style:name="P294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weight="bold" officeooo:rsid="00396144" officeooo:paragraph-rsid="00396144" style:letter-kerning="false" style:font-weight-asian="bold" style:font-name-complex="Times New Roman" style:language-complex="ar" style:country-complex="SA" style:font-weight-complex="bold" fo:hyphenate="true" loext:hyphenation-no-caps="false"/>
    </style:style>
    <style:style style:name="P29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weight="bold" officeooo:paragraph-rsid="00396144" style:letter-kerning="false" style:font-weight-asian="bold" style:font-name-complex="Times New Roman" style:language-complex="ar" style:country-complex="SA" style:font-weight-complex="bold" fo:hyphenate="true" loext:hyphenation-no-caps="false"/>
    </style:style>
    <style:style style:name="P29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weight="bold" officeooo:paragraph-rsid="003b311a" style:letter-kerning="false" style:font-weight-asian="bold" style:font-name-complex="Times New Roman" style:language-complex="ar" style:country-complex="SA" style:font-weight-complex="bold" fo:hyphenate="true" loext:hyphenation-no-caps="false"/>
    </style:style>
    <style:style style:name="P29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weight="bold" officeooo:paragraph-rsid="003d16f9" style:letter-kerning="false" style:font-weight-asian="bold" style:font-name-complex="Times New Roman" style:language-complex="ar" style:country-complex="SA" style:font-weight-complex="bold" fo:hyphenate="true" loext:hyphenation-no-caps="false"/>
    </style:style>
    <style:style style:name="P29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weight="bold" style:font-name-asian="Arial" style:font-weight-asian="bold" style:font-name-complex="Times New Roman" style:language-complex="ar" style:country-complex="SA" style:font-weight-complex="bold" fo:hyphenate="true" loext:hyphenation-no-caps="false"/>
    </style:style>
    <style:style style:name="P29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Times New Roman" fo:font-weight="bold" officeooo:paragraph-rsid="004bdcba" style:font-name-asian="01" style:font-weight-asian="bold" style:font-name-complex="Times New Roman" style:font-weight-complex="bold" fo:hyphenate="true" loext:hyphenation-no-caps="false"/>
    </style:style>
    <style:style style:name="P300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style:font-name="Times New Roman" style:letter-kerning="false" style:font-name-complex="Times New Roman"/>
    </style:style>
    <style:style style:name="P301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style:font-name="Times New Roman" officeooo:paragraph-rsid="003d16f9" style:letter-kerning="false" style:font-name-complex="Times New Roman"/>
    </style:style>
    <style:style style:name="P30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04bdcba" style:font-size-asian="11pt" style:font-size-complex="11pt"/>
    </style:style>
    <style:style style:name="P30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text-underline-style="none" fo:font-weight="bold" officeooo:paragraph-rsid="004bdcba" style:font-size-asian="11pt" style:font-weight-asian="bold" style:font-size-complex="11pt" style:font-weight-complex="bold"/>
    </style:style>
    <style:style style:name="P3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4pt" fo:font-weight="bold" style:font-name-asian="Arial" style:font-size-asian="14pt" style:font-weight-asian="bold" style:font-name-complex="Times New Roman" style:font-size-complex="14pt" style:font-weight-complex="bold"/>
    </style:style>
    <style:style style:name="P3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font-weight-asian="bold" style:font-name-complex="Times New Roman" style:font-weight-complex="bold"/>
    </style:style>
    <style:style style:name="P306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3d16f9" style:font-weight-asian="bold" style:font-name-complex="Times New Roman" style:font-weight-complex="bold"/>
    </style:style>
    <style:style style:name="P307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4089f7" style:font-weight-asian="bold" style:font-name-complex="Times New Roman" style:font-weight-complex="bold"/>
    </style:style>
    <style:style style:name="P308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41cc2d" style:font-weight-asian="bold" style:font-name-complex="Times New Roman" style:font-weight-complex="bold"/>
    </style:style>
    <style:style style:name="P309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43b806" style:font-weight-asian="bold" style:font-name-complex="Times New Roman" style:font-weight-complex="bold"/>
    </style:style>
    <style:style style:name="P310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4606b3" style:font-weight-asian="bold" style:font-name-complex="Times New Roman" style:font-weight-complex="bold"/>
    </style:style>
    <style:style style:name="P311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473a9f" style:font-weight-asian="bold" style:font-name-complex="Times New Roman" style:font-weight-complex="bold"/>
    </style:style>
    <style:style style:name="P312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482a62" style:font-weight-asian="bold" style:font-name-complex="Times New Roman" style:font-weight-complex="bold"/>
    </style:style>
    <style:style style:name="P313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492ee5" style:font-weight-asian="bold" style:font-name-complex="Times New Roman" style:font-weight-complex="bold"/>
    </style:style>
    <style:style style:name="P314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4a66c3" style:font-weight-asian="bold" style:font-name-complex="Times New Roman" style:font-weight-complex="bold"/>
    </style:style>
    <style:style style:name="P315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4aca9e" style:font-weight-asian="bold" style:font-name-complex="Times New Roman" style:font-weight-complex="bold"/>
    </style:style>
    <style:style style:name="P316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4bdcba" style:font-weight-asian="bold" style:font-name-complex="Times New Roman" style:font-weight-complex="bold"/>
    </style:style>
    <style:style style:name="P317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4d6684" style:font-weight-asian="bold" style:font-name-complex="Times New Roman" style:font-weight-complex="bold"/>
    </style:style>
    <style:style style:name="P318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4fdbc4" style:font-weight-asian="bold" style:font-name-complex="Times New Roman" style:font-weight-complex="bold"/>
    </style:style>
    <style:style style:name="P319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503095" style:font-weight-asian="bold" style:font-name-complex="Times New Roman" style:font-weight-complex="bold"/>
    </style:style>
    <style:style style:name="P320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5134b9" style:font-weight-asian="bold" style:font-name-complex="Times New Roman" style:font-weight-complex="bold"/>
    </style:style>
    <style:style style:name="P321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539bb1" style:font-weight-asian="bold" style:font-name-complex="Times New Roman" style:font-weight-complex="bold"/>
    </style:style>
    <style:style style:name="P322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540b78" style:font-weight-asian="bold" style:font-name-complex="Times New Roman" style:font-weight-complex="bold"/>
    </style:style>
    <style:style style:name="P323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54ad27" style:font-weight-asian="bold" style:font-name-complex="Times New Roman" style:font-weight-complex="bold"/>
    </style:style>
    <style:style style:name="P32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4df26b" style:font-weight-asian="bold" style:font-weight-complex="bold"/>
    </style:style>
    <style:style style:name="P32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4f85b5" style:font-weight-asian="bold" style:font-weight-complex="bold"/>
    </style:style>
    <style:style style:name="P32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4fdbc4" style:font-weight-asian="bold" style:font-weight-complex="bold"/>
    </style:style>
    <style:style style:name="P32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503095" style:font-weight-asian="bold" style:font-weight-complex="bold"/>
    </style:style>
    <style:style style:name="P32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5134b9" style:font-weight-asian="bold" style:font-weight-complex="bold"/>
    </style:style>
    <style:style style:name="P32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539bb1" style:font-weight-asian="bold" style:font-weight-complex="bold"/>
    </style:style>
    <style:style style:name="P330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style:font-weight-asian="bold" style:font-weight-complex="bold"/>
    </style:style>
    <style:style style:name="P331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540b78" style:font-weight-asian="bold" style:font-weight-complex="bold"/>
    </style:style>
    <style:style style:name="P332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54ad27" style:font-weight-asian="bold" style:font-weight-complex="bold"/>
    </style:style>
    <style:style style:name="P333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58a51d" style:font-weight-asian="bold" style:font-weight-complex="bold"/>
    </style:style>
    <style:style style:name="P334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594eae" style:font-weight-asian="bold" style:font-weight-complex="bold"/>
    </style:style>
    <style:style style:name="P335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5a167d" style:font-weight-asian="bold" style:font-weight-complex="bold"/>
    </style:style>
    <style:style style:name="P336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5b98a8" style:font-weight-asian="bold" style:font-weight-complex="bold"/>
    </style:style>
    <style:style style:name="P337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5c1ae4" style:font-weight-asian="bold" style:font-weight-complex="bold"/>
    </style:style>
    <style:style style:name="P338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5e00fd" style:font-weight-asian="bold" style:font-weight-complex="bold"/>
    </style:style>
    <style:style style:name="P339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5fbeb7" style:font-weight-asian="bold" style:font-weight-complex="bold"/>
    </style:style>
    <style:style style:name="P340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617b5f" style:font-weight-asian="bold" style:font-weight-complex="bold"/>
    </style:style>
    <style:style style:name="P341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6220be" style:font-weight-asian="bold" style:font-weight-complex="bold"/>
    </style:style>
    <style:style style:name="P342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63a083" style:font-weight-asian="bold" style:font-weight-complex="bold"/>
    </style:style>
    <style:style style:name="P343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64326a" style:font-weight-asian="bold" style:font-weight-complex="bold"/>
    </style:style>
    <style:style style:name="P344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65062c" style:font-weight-asian="bold" style:font-weight-complex="bold"/>
    </style:style>
    <style:style style:name="P345" style:family="paragraph" style:parent-style-name="Standard">
      <style:paragraph-properties fo:margin-left="0cm" fo:margin-right="-0.3cm" fo:text-align="justify" style:justify-single-word="false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65062c" style:font-weight-asian="bold" style:font-weight-complex="bold" fo:hyphenate="true" loext:hyphenation-no-caps="false"/>
    </style:style>
    <style:style style:name="P3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letter-kerning="false" style:font-name-asian="Arial" style:font-weight-asian="bold" style:font-name-complex="Times New Roman" style:language-complex="ar" style:country-complex="SA" style:font-weight-complex="bold"/>
    </style:style>
    <style:style style:name="P347" style:family="paragraph" style:parent-style-name="LO-Normal15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style:font-name-asian="Arial" style:font-weight-asian="bold" style:font-name-complex="Times New Roman" style:font-weight-complex="bold"/>
    </style:style>
    <style:style style:name="P34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rsid="00396144" officeooo:paragraph-rsid="00396144" fo:hyphenate="true" loext:hyphenation-no-caps="false"/>
    </style:style>
    <style:style style:name="P34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e2604" style:font-name-asian="Arial" style:font-name-complex="Times New Roman"/>
    </style:style>
    <style:style style:name="P35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3d16f9" style:font-name-asian="Arial" style:font-name-complex="Times New Roman"/>
    </style:style>
    <style:style style:name="P35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089f7" style:font-name-asian="Arial" style:font-name-complex="Times New Roman"/>
    </style:style>
    <style:style style:name="P35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1cc2d" style:font-name-asian="Arial" style:font-name-complex="Times New Roman"/>
    </style:style>
    <style:style style:name="P35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3b806" style:font-name-asian="Arial" style:font-name-complex="Times New Roman"/>
    </style:style>
    <style:style style:name="P35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606b3" style:font-name-asian="Arial" style:font-name-complex="Times New Roman"/>
    </style:style>
    <style:style style:name="P35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73a9f" style:font-name-asian="Arial" style:font-name-complex="Times New Roman"/>
    </style:style>
    <style:style style:name="P35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82a62" style:font-name-asian="Arial" style:font-name-complex="Times New Roman"/>
    </style:style>
    <style:style style:name="P35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92ee5" style:font-name-asian="Arial" style:font-name-complex="Times New Roman"/>
    </style:style>
    <style:style style:name="P35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a66c3" style:font-name-asian="Arial" style:font-name-complex="Times New Roman"/>
    </style:style>
    <style:style style:name="P35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aca9e" style:font-name-asian="Arial" style:font-name-complex="Times New Roman"/>
    </style:style>
    <style:style style:name="P36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bdcba" style:font-name-asian="Arial" style:font-name-complex="Times New Roman"/>
    </style:style>
    <style:style style:name="P36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d6684" style:font-name-asian="Arial" style:font-name-complex="Times New Roman"/>
    </style:style>
    <style:style style:name="P36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fdbc4" style:font-name-asian="Arial" style:font-name-complex="Times New Roman"/>
    </style:style>
    <style:style style:name="P36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03095" style:font-name-asian="Arial" style:font-name-complex="Times New Roman"/>
    </style:style>
    <style:style style:name="P36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134b9" style:font-name-asian="Arial" style:font-name-complex="Times New Roman"/>
    </style:style>
    <style:style style:name="P36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39bb1" style:font-name-asian="Arial" style:font-name-complex="Times New Roman"/>
    </style:style>
    <style:style style:name="P36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40b78" style:font-name-asian="Arial" style:font-name-complex="Times New Roman"/>
    </style:style>
    <style:style style:name="P36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4ad27" style:font-name-asian="Arial" style:font-name-complex="Times New Roman"/>
    </style:style>
    <style:style style:name="P368" style:family="paragraph" style:parent-style-name="Título1" style:master-page-name="MP0">
      <style:paragraph-properties style:page-number="auto" fo:break-before="page"/>
    </style:style>
    <style:style style:name="P36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65e4e4" fo:hyphenate="true" loext:hyphenation-no-caps="false"/>
    </style:style>
    <style:style style:name="P37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665a00" fo:hyphenate="true" loext:hyphenation-no-caps="false"/>
    </style:style>
    <style:style style:name="P37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676998" fo:hyphenate="true" loext:hyphenation-no-caps="false"/>
    </style:style>
    <style:style style:name="P37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688b23" fo:hyphenate="true" loext:hyphenation-no-caps="false"/>
    </style:style>
    <style:style style:name="P37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691e26" fo:hyphenate="true" loext:hyphenation-no-caps="false"/>
    </style:style>
    <style:style style:name="P37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6ab753" fo:hyphenate="true" loext:hyphenation-no-caps="false"/>
    </style:style>
    <style:style style:name="P37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6c03af" fo:hyphenate="true" loext:hyphenation-no-caps="false"/>
    </style:style>
    <style:style style:name="P37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6db362" fo:hyphenate="true" loext:hyphenation-no-caps="false"/>
    </style:style>
    <style:style style:name="P37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6e8621" fo:hyphenate="true" loext:hyphenation-no-caps="false"/>
    </style:style>
    <style:style style:name="P37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71a668" fo:hyphenate="true" loext:hyphenation-no-caps="false"/>
    </style:style>
    <style:style style:name="P37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73312a" fo:hyphenate="true" loext:hyphenation-no-caps="false"/>
    </style:style>
    <style:style style:name="P38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089f7" style:font-name-asian="Arial" style:font-name-complex="Times New Roman"/>
    </style:style>
    <style:style style:name="P38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94eae" style:font-name-asian="Arial" style:font-name-complex="Times New Roman"/>
    </style:style>
    <style:style style:name="P38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a167d" style:font-name-asian="Arial" style:font-name-complex="Times New Roman"/>
    </style:style>
    <style:style style:name="P38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b98a8" style:font-name-asian="Arial" style:font-name-complex="Times New Roman"/>
    </style:style>
    <style:style style:name="P38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c1ae4" style:font-name-asian="Arial" style:font-name-complex="Times New Roman"/>
    </style:style>
    <style:style style:name="P38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e00fd" style:font-name-asian="Arial" style:font-name-complex="Times New Roman"/>
    </style:style>
    <style:style style:name="P38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fbeb7" style:font-name-asian="Arial" style:font-name-complex="Times New Roman"/>
    </style:style>
    <style:style style:name="P38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17b5f" style:font-name-asian="Arial" style:font-name-complex="Times New Roman"/>
    </style:style>
    <style:style style:name="P38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220be" style:font-name-asian="Arial" style:font-name-complex="Times New Roman"/>
    </style:style>
    <style:style style:name="P38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3a083" style:font-name-asian="Arial" style:font-name-complex="Times New Roman"/>
    </style:style>
    <style:style style:name="P39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4326a" style:font-name-asian="Arial" style:font-name-complex="Times New Roman"/>
    </style:style>
    <style:style style:name="P39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5062c" style:font-name-asian="Arial" style:font-name-complex="Times New Roman"/>
    </style:style>
    <style:style style:name="P39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5e4e4" style:font-name-asian="Arial" style:font-name-complex="Times New Roman"/>
    </style:style>
    <style:style style:name="P39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65a00" style:font-name-asian="Arial" style:font-name-complex="Times New Roman"/>
    </style:style>
    <style:style style:name="P39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76998" style:font-name-asian="Arial" style:font-name-complex="Times New Roman"/>
    </style:style>
    <style:style style:name="P39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88b23" style:font-name-asian="Arial" style:font-name-complex="Times New Roman"/>
    </style:style>
    <style:style style:name="P39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91e26" style:font-name-asian="Arial" style:font-name-complex="Times New Roman"/>
    </style:style>
    <style:style style:name="P39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ab753" style:font-name-asian="Arial" style:font-name-complex="Times New Roman"/>
    </style:style>
    <style:style style:name="P39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c03af" style:font-name-asian="Arial" style:font-name-complex="Times New Roman"/>
    </style:style>
    <style:style style:name="P39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db362" style:font-name-asian="Arial" style:font-name-complex="Times New Roman"/>
    </style:style>
    <style:style style:name="P40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e8621" style:font-name-asian="Arial" style:font-name-complex="Times New Roman"/>
    </style:style>
    <style:style style:name="P40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71a668" style:font-name-asian="Arial" style:font-name-complex="Times New Roman"/>
    </style:style>
    <style:style style:name="P40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73312a" style:font-name-asian="Arial" style:font-name-complex="Times New Roman"/>
    </style:style>
    <style:style style:name="P40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82a62" style:font-size-asian="12pt" style:font-weight-asian="normal" style:font-size-complex="12pt"/>
    </style:style>
    <style:style style:name="P40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92ee5" style:font-size-asian="12pt" style:font-weight-asian="normal" style:font-size-complex="12pt"/>
    </style:style>
    <style:style style:name="P40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a66c3" style:font-size-asian="12pt" style:font-weight-asian="normal" style:font-size-complex="12pt"/>
    </style:style>
    <style:style style:name="P40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aca9e" style:font-size-asian="12pt" style:font-weight-asian="normal" style:font-size-complex="12pt"/>
    </style:style>
    <style:style style:name="P40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b4d85" style:font-size-asian="12pt" style:font-weight-asian="normal" style:font-size-complex="12pt"/>
    </style:style>
    <style:style style:name="P40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bdcba" style:font-size-asian="12pt" style:font-weight-asian="normal" style:font-size-complex="12pt"/>
    </style:style>
    <style:style style:name="P40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d6684" style:font-size-asian="12pt" style:font-weight-asian="normal" style:font-size-complex="12pt"/>
    </style:style>
    <style:style style:name="P41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df26b" style:font-size-asian="12pt" style:font-weight-asian="normal" style:font-size-complex="12pt"/>
    </style:style>
    <style:style style:name="P41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df26b" style:font-size-asian="12pt" style:font-weight-asian="normal" style:font-size-complex="12pt"/>
    </style:style>
    <style:style style:name="P41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f85b5" style:font-size-asian="12pt" style:font-weight-asian="normal" style:font-size-complex="12pt"/>
    </style:style>
    <style:style style:name="P41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fdbc4" style:font-size-asian="12pt" style:font-weight-asian="normal" style:font-size-complex="12pt"/>
    </style:style>
    <style:style style:name="P41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03095" style:font-size-asian="12pt" style:font-weight-asian="normal" style:font-size-complex="12pt"/>
    </style:style>
    <style:style style:name="P41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134b9" style:font-size-asian="12pt" style:font-weight-asian="normal" style:font-size-complex="12pt"/>
    </style:style>
    <style:style style:name="P41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39bb1" style:font-size-asian="12pt" style:font-weight-asian="normal" style:font-size-complex="12pt"/>
    </style:style>
    <style:style style:name="P417" style:family="paragraph" style:parent-style-name="Standard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40b78" style:font-size-asian="12pt" style:font-weight-asian="normal" style:font-size-complex="12pt"/>
    </style:style>
    <style:style style:name="P41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40b78" style:font-size-asian="12pt" style:font-weight-asian="normal" style:font-size-complex="12pt"/>
    </style:style>
    <style:style style:name="P41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4ad27" style:font-size-asian="12pt" style:font-weight-asian="normal" style:font-size-complex="12pt"/>
    </style:style>
    <style:style style:name="P42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8a51d" style:font-size-asian="12pt" style:font-weight-asian="normal" style:font-size-complex="12pt"/>
    </style:style>
    <style:style style:name="P42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8f57d" style:font-size-asian="12pt" style:font-weight-asian="normal" style:font-size-complex="12pt"/>
    </style:style>
    <style:style style:name="P42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94eae" style:font-size-asian="12pt" style:font-weight-asian="normal" style:font-size-complex="12pt"/>
    </style:style>
    <style:style style:name="P42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a167d" style:font-size-asian="12pt" style:font-weight-asian="normal" style:font-size-complex="12pt"/>
    </style:style>
    <style:style style:name="P42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b98a8" style:font-size-asian="12pt" style:font-weight-asian="normal" style:font-size-complex="12pt"/>
    </style:style>
    <style:style style:name="P42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c1ae4" style:font-size-asian="12pt" style:font-weight-asian="normal" style:font-size-complex="12pt"/>
    </style:style>
    <style:style style:name="P42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e00fd" style:font-size-asian="12pt" style:font-weight-asian="normal" style:font-size-complex="12pt"/>
    </style:style>
    <style:style style:name="P42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fbeb7" style:font-size-asian="12pt" style:font-weight-asian="normal" style:font-size-complex="12pt"/>
    </style:style>
    <style:style style:name="P42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617b5f" style:font-size-asian="12pt" style:font-weight-asian="normal" style:font-size-complex="12pt"/>
    </style:style>
    <style:style style:name="P42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6220be" style:font-size-asian="12pt" style:font-weight-asian="normal" style:font-size-complex="12pt"/>
    </style:style>
    <style:style style:name="P43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63a083" style:font-size-asian="12pt" style:font-weight-asian="normal" style:font-size-complex="12pt"/>
    </style:style>
    <style:style style:name="P43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64326a" style:font-size-asian="12pt" style:font-weight-asian="normal" style:font-size-complex="12pt"/>
    </style:style>
    <style:style style:name="P43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65062c" style:font-size-asian="12pt" style:font-weight-asian="normal" style:font-size-complex="12pt"/>
    </style:style>
    <style:style style:name="P43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6db362" style:font-size-asian="12pt" style:font-weight-asian="normal" style:font-size-complex="12pt"/>
    </style:style>
    <style:style style:name="P43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6e8621" style:font-size-asian="12pt" style:font-weight-asian="normal" style:font-size-complex="12pt"/>
    </style:style>
    <style:style style:name="P43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28d26" style:font-size-asian="12pt" style:font-weight-asian="normal" style:font-size-complex="12pt"/>
    </style:style>
    <style:style style:name="P43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5134b9" style:font-size-asian="12pt" style:font-size-complex="12pt"/>
    </style:style>
    <style:style style:name="P437" style:family="paragraph" style:parent-style-name="Standard">
      <style:paragraph-properties fo:margin-left="0cm" fo:margin-right="-0.3cm" fo:text-align="justify" style:justify-single-word="false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6c03af" style:font-size-asian="12pt" style:font-size-complex="12pt" fo:hyphenate="true" loext:hyphenation-no-caps="false"/>
    </style:style>
    <style:style style:name="P438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officeooo:rsid="0041cc2d" officeooo:paragraph-rsid="0043b806" style:font-size-asian="12pt" style:font-size-complex="12pt"/>
    </style:style>
    <style:style style:name="P439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officeooo:rsid="0041cc2d" officeooo:paragraph-rsid="004606b3" style:font-size-asian="12pt" style:font-size-complex="12pt"/>
    </style:style>
    <style:style style:name="P440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officeooo:rsid="0041cc2d" officeooo:paragraph-rsid="00473a9f" style:font-size-asian="12pt" style:font-size-complex="12pt"/>
    </style:style>
    <style:style style:name="P441" style:family="paragraph" style:parent-style-name="Standard">
      <style:paragraph-properties fo:margin-left="0cm" fo:margin-right="-0.3cm" fo:text-align="justify" style:justify-single-word="false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41cc2d" officeooo:paragraph-rsid="0065e4e4" style:font-name-asian="Arial" style:font-size-asian="12pt" style:font-weight-asian="bold" style:font-name-complex="Times New Roman" style:font-size-complex="12pt" style:font-weight-complex="bold" fo:hyphenate="true" loext:hyphenation-no-caps="false"/>
    </style:style>
    <style:style style:name="P442" style:family="paragraph" style:parent-style-name="Standard">
      <style:paragraph-properties fo:margin-left="0cm" fo:margin-right="-0.3cm" fo:text-align="justify" style:justify-single-word="false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41cc2d" officeooo:paragraph-rsid="00665a00" style:font-name-asian="Arial" style:font-size-asian="12pt" style:font-weight-asian="bold" style:font-name-complex="Times New Roman" style:font-size-complex="12pt" style:font-weight-complex="bold" fo:hyphenate="true" loext:hyphenation-no-caps="false"/>
    </style:style>
    <style:style style:name="P443" style:family="paragraph" style:parent-style-name="Standard">
      <style:paragraph-properties fo:margin-left="0cm" fo:margin-right="-0.3cm" fo:text-align="justify" style:justify-single-word="false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41cc2d" officeooo:paragraph-rsid="00676998" style:font-name-asian="Arial" style:font-size-asian="12pt" style:font-weight-asian="bold" style:font-name-complex="Times New Roman" style:font-size-complex="12pt" style:font-weight-complex="bold" fo:hyphenate="true" loext:hyphenation-no-caps="false"/>
    </style:style>
    <style:style style:name="P444" style:family="paragraph" style:parent-style-name="Standard">
      <style:paragraph-properties fo:margin-left="0cm" fo:margin-right="-0.3cm" fo:text-align="justify" style:justify-single-word="false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41cc2d" officeooo:paragraph-rsid="00688b23" style:font-name-asian="Arial" style:font-size-asian="12pt" style:font-weight-asian="bold" style:font-name-complex="Times New Roman" style:font-size-complex="12pt" style:font-weight-complex="bold" fo:hyphenate="true" loext:hyphenation-no-caps="false"/>
    </style:style>
    <style:style style:name="P445" style:family="paragraph" style:parent-style-name="Standard">
      <style:paragraph-properties fo:margin-left="0cm" fo:margin-right="-0.3cm" fo:text-align="justify" style:justify-single-word="false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41cc2d" officeooo:paragraph-rsid="00691e26" style:font-name-asian="Arial" style:font-size-asian="12pt" style:font-weight-asian="bold" style:font-name-complex="Times New Roman" style:font-size-complex="12pt" style:font-weight-complex="bold" fo:hyphenate="true" loext:hyphenation-no-caps="false"/>
    </style:style>
    <style:style style:name="P446" style:family="paragraph" style:parent-style-name="Standard">
      <style:paragraph-properties fo:margin-left="0cm" fo:margin-right="-0.3cm" fo:text-align="justify" style:justify-single-word="false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41cc2d" officeooo:paragraph-rsid="006ab753" style:font-name-asian="Arial" style:font-size-asian="12pt" style:font-weight-asian="bold" style:font-name-complex="Times New Roman" style:font-size-complex="12pt" style:font-weight-complex="bold" fo:hyphenate="true" loext:hyphenation-no-caps="false"/>
    </style:style>
    <style:style style:name="P447" style:family="paragraph" style:parent-style-name="Standard">
      <style:paragraph-properties fo:margin-left="0cm" fo:margin-right="-0.3cm" fo:text-align="justify" style:justify-single-word="false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41cc2d" officeooo:paragraph-rsid="006c03af" style:font-name-asian="Arial" style:font-size-asian="12pt" style:font-weight-asian="bold" style:font-name-complex="Times New Roman" style:font-size-complex="12pt" style:font-weight-complex="bold" fo:hyphenate="true" loext:hyphenation-no-caps="false"/>
    </style:style>
    <style:style style:name="P448" style:family="paragraph" style:parent-style-name="Standard">
      <style:paragraph-properties fo:margin-left="0cm" fo:margin-right="-0.3cm" fo:text-align="justify" style:justify-single-word="false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41cc2d" officeooo:paragraph-rsid="006db362" style:font-name-asian="Arial" style:font-size-asian="12pt" style:font-weight-asian="bold" style:font-name-complex="Times New Roman" style:font-size-complex="12pt" style:font-weight-complex="bold" fo:hyphenate="true" loext:hyphenation-no-caps="false"/>
    </style:style>
    <style:style style:name="P449" style:family="paragraph" style:parent-style-name="Standard">
      <style:paragraph-properties fo:margin-left="0cm" fo:margin-right="-0.3cm" fo:text-align="justify" style:justify-single-word="false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41cc2d" officeooo:paragraph-rsid="006e8621" style:font-name-asian="Arial" style:font-size-asian="12pt" style:font-weight-asian="bold" style:font-name-complex="Times New Roman" style:font-size-complex="12pt" style:font-weight-complex="bold" fo:hyphenate="true" loext:hyphenation-no-caps="false"/>
    </style:style>
    <style:style style:name="P450" style:family="paragraph" style:parent-style-name="Standard">
      <style:paragraph-properties fo:margin-left="0cm" fo:margin-right="-0.3cm" fo:text-align="justify" style:justify-single-word="false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41cc2d" officeooo:paragraph-rsid="0071a668" style:font-name-asian="Arial" style:font-size-asian="12pt" style:font-weight-asian="bold" style:font-name-complex="Times New Roman" style:font-size-complex="12pt" style:font-weight-complex="bold" fo:hyphenate="true" loext:hyphenation-no-caps="false"/>
    </style:style>
    <style:style style:name="P451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41cc2d" officeooo:paragraph-rsid="0073312a" style:font-size-asian="12pt" style:font-weight-asian="bold" style:font-name-complex="Times New Roman" style:font-size-complex="12pt" style:font-weight-complex="bold"/>
    </style:style>
    <style:style style:name="P45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65e4e4" style:font-size-asian="12pt" style:font-size-complex="12pt"/>
    </style:style>
    <style:style style:name="P45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665a00" style:font-size-asian="12pt" style:font-size-complex="12pt"/>
    </style:style>
    <style:style style:name="P45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676998" style:font-size-asian="12pt" style:font-size-complex="12pt"/>
    </style:style>
    <style:style style:name="P45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688b23" style:font-size-asian="12pt" style:font-size-complex="12pt"/>
    </style:style>
    <style:style style:name="P45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691e26" style:font-size-asian="12pt" style:font-size-complex="12pt"/>
    </style:style>
    <style:style style:name="P45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6ab753" style:font-size-asian="12pt" style:font-size-complex="12pt"/>
    </style:style>
    <style:style style:name="P45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6c03af" style:font-size-asian="12pt" style:font-size-complex="12pt"/>
    </style:style>
    <style:style style:name="P45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34ee32" style:font-size-asian="12pt" style:font-size-complex="12pt"/>
    </style:style>
    <style:style style:name="P46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2a071b" style:font-size-asian="12pt" style:font-size-complex="12pt"/>
    </style:style>
    <style:style style:name="P46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2f4dff" style:font-size-asian="12pt" style:font-size-complex="12pt"/>
    </style:style>
    <style:style style:name="P462" style:family="paragraph" style:parent-style-name="Standard">
      <style:paragraph-properties fo:margin-left="0cm" fo:margin-right="-0.004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font-size-asian="12pt" style:font-name-complex="Times New Roman" style:font-size-complex="12pt" fo:hyphenate="true" loext:hyphenation-no-caps="false"/>
    </style:style>
    <style:style style:name="P46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6e8621" style:font-size-asian="12pt" style:font-name-complex="Times New Roman" style:font-size-complex="12pt"/>
    </style:style>
    <style:style style:name="P46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P46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text-underline-style="none" fo:font-weight="normal" officeooo:paragraph-rsid="004bdcba" style:font-size-asian="11pt" style:font-weight-asian="normal" style:font-size-complex="11pt"/>
    </style:style>
    <style:style style:name="P46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text-underline-style="none" fo:font-weight="normal" officeooo:paragraph-rsid="00328d26" style:font-size-asian="11pt" style:font-weight-asian="normal" style:font-size-complex="11pt"/>
    </style:style>
    <style:style style:name="P46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text-underline-style="none" fo:font-weight="normal" officeooo:paragraph-rsid="002fbff1" style:font-size-asian="11pt" style:font-weight-asian="normal" style:font-size-complex="11pt"/>
    </style:style>
    <style:style style:name="P46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text-underline-style="none" fo:font-weight="bold" officeooo:paragraph-rsid="002fbff1" style:font-size-asian="11pt" style:font-weight-asian="bold" style:font-size-complex="11pt" style:font-weight-complex="bold"/>
    </style:style>
    <style:style style:name="P46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0328d26" style:font-size-asian="11pt" style:font-size-complex="11pt"/>
    </style:style>
    <style:style style:name="P47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02fbff1" style:font-size-asian="11pt" style:font-size-complex="11pt"/>
    </style:style>
    <style:style style:name="P471" style:family="paragraph" style:parent-style-name="Standard">
      <style:paragraph-properties fo:margin-left="0cm" fo:margin-right="-0.3cm" fo:text-align="justify" style:justify-single-word="false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officeooo:paragraph-rsid="0071a668" style:letter-kerning="false" style:font-name-complex="Times New Roman" fo:hyphenate="true" loext:hyphenation-no-caps="false"/>
    </style:style>
    <style:style style:name="P47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5e4e4"/>
    </style:style>
    <style:style style:name="P47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5e4e4"/>
    </style:style>
    <style:style style:name="P47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47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65a00"/>
    </style:style>
    <style:style style:name="P47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76998"/>
    </style:style>
    <style:style style:name="P47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88b23"/>
    </style:style>
    <style:style style:name="P47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91e26"/>
    </style:style>
    <style:style style:name="P47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ab753"/>
    </style:style>
    <style:style style:name="P48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c03af"/>
    </style:style>
    <style:style style:name="P48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db362"/>
    </style:style>
    <style:style style:name="P48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e8621"/>
    </style:style>
    <style:style style:name="P48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71a668"/>
    </style:style>
    <style:style style:name="P48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3b806"/>
    </style:style>
    <style:style style:name="P48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73312a"/>
    </style:style>
    <style:style style:name="P48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606b3"/>
    </style:style>
    <style:style style:name="P48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67be1"/>
    </style:style>
    <style:style style:name="P488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65e4e4" style:font-weight-asian="bold" style:font-weight-complex="bold"/>
    </style:style>
    <style:style style:name="P489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665a00" style:font-weight-asian="bold" style:font-weight-complex="bold"/>
    </style:style>
    <style:style style:name="P490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676998" style:font-weight-asian="bold" style:font-weight-complex="bold"/>
    </style:style>
    <style:style style:name="P491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688b23" style:font-weight-asian="bold" style:font-weight-complex="bold"/>
    </style:style>
    <style:style style:name="P492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691e26" style:font-weight-asian="bold" style:font-weight-complex="bold"/>
    </style:style>
    <style:style style:name="P493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6ab753" style:font-weight-asian="bold" style:font-weight-complex="bold"/>
    </style:style>
    <style:style style:name="P494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6c03af" style:font-weight-asian="bold" style:font-weight-complex="bold"/>
    </style:style>
    <style:style style:name="P49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6db362" style:font-weight-asian="bold" style:font-weight-complex="bold"/>
    </style:style>
    <style:style style:name="P49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338fd0" style:font-weight-asian="bold" style:font-weight-complex="bold"/>
    </style:style>
    <style:style style:name="P49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6e8621" style:font-weight-asian="bold" style:font-weight-complex="bold"/>
    </style:style>
    <style:style style:name="P49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71a668" style:font-weight-asian="bold" style:font-weight-complex="bold"/>
    </style:style>
    <style:style style:name="P499" style:family="paragraph" style:parent-style-name="Standard">
      <style:paragraph-properties fo:margin-left="0cm" fo:margin-right="-0.3cm" fo:text-align="justify" style:justify-single-word="false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65e4e4" style:font-weight-asian="bold" style:font-weight-complex="bold" fo:hyphenate="true" loext:hyphenation-no-caps="false"/>
    </style:style>
    <style:style style:name="P500" style:family="paragraph" style:parent-style-name="Standard">
      <style:paragraph-properties fo:margin-left="0cm" fo:margin-right="-0.3cm" fo:text-align="justify" style:justify-single-word="false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688b23" style:font-weight-asian="bold" style:font-weight-complex="bold" fo:hyphenate="true" loext:hyphenation-no-caps="false"/>
    </style:style>
    <style:style style:name="P501" style:family="paragraph" style:parent-style-name="Standard">
      <style:paragraph-properties fo:margin-left="0cm" fo:margin-right="-0.3cm" fo:text-align="justify" style:justify-single-word="false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691e26" style:font-weight-asian="bold" style:font-weight-complex="bold" fo:hyphenate="true" loext:hyphenation-no-caps="false"/>
    </style:style>
    <style:style style:name="P50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5e4e4" style:font-name-complex="Times New Roman"/>
    </style:style>
    <style:style style:name="P50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65a00" style:font-name-complex="Times New Roman"/>
    </style:style>
    <style:style style:name="P50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76998" style:font-name-complex="Times New Roman"/>
    </style:style>
    <style:style style:name="P50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88b23" style:font-name-complex="Times New Roman"/>
    </style:style>
    <style:style style:name="P50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91e26" style:font-name-complex="Times New Roman"/>
    </style:style>
    <style:style style:name="P50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ab753" style:font-name-complex="Times New Roman"/>
    </style:style>
    <style:style style:name="P50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c03af" style:font-name-complex="Times New Roman"/>
    </style:style>
    <style:style style:name="P50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db362" style:font-name-complex="Times New Roman"/>
    </style:style>
    <style:style style:name="P51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e8621" style:font-name-complex="Times New Roman"/>
    </style:style>
    <style:style style:name="P51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71a668" style:font-name-complex="Times New Roman"/>
    </style:style>
    <style:style style:name="P51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606b3" style:font-name-complex="Times New Roman"/>
    </style:style>
    <style:style style:name="P51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73312a" style:font-name-complex="Times New Roman"/>
    </style:style>
    <style:style style:name="P51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73a9f" style:font-name-complex="Times New Roman"/>
    </style:style>
    <style:style style:name="P51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1pt" fo:font-weight="bold" officeooo:paragraph-rsid="006e8621" style:font-size-asian="11pt" style:font-weight-asian="bold" style:font-size-complex="11pt" style:font-weight-complex="bold"/>
    </style:style>
    <style:style style:name="P51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1pt" officeooo:paragraph-rsid="00473a9f" style:font-name-asian="Arial" style:font-size-asian="11pt" style:font-name-complex="Times New Roman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396144" style:font-size-asian="12pt" style:font-size-complex="12pt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7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9" style:family="text">
      <style:text-properties style:font-name="Times New Roman" fo:font-size="12pt" fo:font-weight="normal" officeooo:rsid="0073312a" style:font-size-asian="12pt" style:font-weight-asian="normal" style:font-name-complex="Times New Roman" style:font-size-complex="12pt"/>
    </style:style>
    <style:style style:name="T10" style:family="text">
      <style:text-properties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font-weight="normal" officeooo:rsid="00396144" style:font-name-asian="Ari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normal" style:letter-kerning="false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bold" style:font-size-asian="12pt" style:font-weight-asian="bold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fo:font-weight="bold" officeooo:rsid="001d3f10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font-weight="bold" style:letter-kerning="false" style:font-size-asian="12pt" style:font-weight-asian="bold" style:font-name-complex="Times New Roman1" style:font-size-complex="12pt" style:font-weight-complex="bold"/>
    </style:style>
    <style:style style:name="T19" style:family="text">
      <style:text-properties style:font-name="Times New Roman" fo:font-size="12pt" fo:font-weight="bold" officeooo:rsid="00540646" style:letter-kerning="false" style:font-size-asian="12pt" style:font-weight-asian="bold" style:font-name-complex="Times New Roman1" style:font-size-complex="12pt" style:font-weight-complex="bold"/>
    </style:style>
    <style:style style:name="T20" style:family="text">
      <style:text-properties style:font-name="Times New Roman" fo:font-size="12pt" style:font-name-asian="Arial" style:font-size-asian="12pt" style:font-name-complex="Times New Roman" style:font-size-complex="12pt" style:font-weight-complex="bold"/>
    </style:style>
    <style:style style:name="T21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22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style:text-underline-style="none" fo:font-weight="bold" officeooo:rsid="00540b78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style:text-underline-style="none" fo:font-weight="bold" officeooo:rsid="0041cc2d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style:text-underline-style="none" fo:font-weight="bold" style:letter-kerning="false" style:font-size-asian="12pt" style:font-weight-asian="bold" style:font-name-complex="Times New Roman1" style:font-size-complex="12pt" style:font-weight-complex="bold"/>
    </style:style>
    <style:style style:name="T26" style:family="text">
      <style:text-properties style:font-name="Times New Roman" fo:font-size="12pt" style:text-underline-style="none" fo:font-weight="bold" officeooo:rsid="0041cc2d" style:letter-kerning="false" style:font-name-asian="Arial" style:font-size-asian="12pt" style:font-weight-asian="bold" style:font-name-complex="Times New Roman" style:font-size-complex="12pt" style:font-weight-complex="bold"/>
    </style:style>
    <style:style style:name="T27" style:family="text">
      <style:text-properties style:font-name="Times New Roman" fo:font-size="12pt" style:text-underline-style="none" fo:font-weight="bold" officeooo:rsid="0041cc2d" style:font-name-asian="Arial" style:font-size-asian="12pt" style:font-weight-asian="bold" style:font-name-complex="Times New Roman" style:font-size-complex="12pt" style:font-weight-complex="bold"/>
    </style:style>
    <style:style style:name="T28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29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font-name="Times New Roman" fo:font-size="12pt" style:text-underline-style="none" fo:font-weight="normal" officeooo:rsid="0073312a" style:font-size-asian="12pt" style:font-weight-asian="normal" style:font-name-complex="Times New Roman" style:font-size-complex="12pt"/>
    </style:style>
    <style:style style:name="T31" style:family="text">
      <style:text-properties style:font-name="Times New Roman" fo:font-size="12pt" style:text-underline-style="none" fo:font-weight="normal" officeooo:rsid="0043b806" style:font-size-asian="12pt" style:font-weight-asian="normal" style:font-name-complex="Times New Roman" style:font-size-complex="12pt"/>
    </style:style>
    <style:style style:name="T32" style:family="text">
      <style:text-properties style:font-name="Times New Roman" fo:font-size="12pt" style:text-underline-style="none" style:letter-kerning="false" style:font-size-asian="12pt" style:font-name-complex="Times New Roman" style:font-size-complex="12pt"/>
    </style:style>
    <style:style style:name="T33" style:family="text">
      <style:text-properties style:font-name="Times New Roman" fo:font-size="12pt" style:text-underline-style="none" style:letter-kerning="false" style:font-name-asian="Arial" style:font-size-asian="12pt" style:font-name-complex="Times New Roman1" style:font-size-complex="12pt"/>
    </style:style>
    <style:style style:name="T34" style:family="text">
      <style:text-properties style:font-name="Times New Roman" fo:font-size="12pt" style:text-underline-style="none" style:font-size-asian="12pt" style:font-size-complex="12pt"/>
    </style:style>
    <style:style style:name="T35" style:family="text">
      <style:text-properties style:font-name="Times New Roman" fo:font-size="12pt" style:text-underline-style="none" officeooo:rsid="004df26b" style:font-size-asian="12pt" style:font-size-complex="12pt"/>
    </style:style>
    <style:style style:name="T36" style:family="text">
      <style:text-properties style:font-name="Times New Roman" fo:font-size="12pt" style:text-underline-style="none" style:font-name-asian="Arial" style:font-size-asian="12pt" style:font-name-complex="Times New Roman" style:font-size-complex="12pt"/>
    </style:style>
    <style:style style:name="T37" style:family="text">
      <style:text-properties style:font-name="Times New Roman" fo:font-size="12pt" style:text-underline-style="none" officeooo:rsid="006db362" style:font-name-asian="Arial" style:font-size-asian="12pt" style:font-name-complex="Times New Roman" style:font-size-complex="12pt"/>
    </style:style>
    <style:style style:name="T38" style:family="text">
      <style:text-properties style:font-name="Times New Roman" fo:font-size="12pt" style:letter-kerning="false" style:font-size-asian="12pt" style:font-name-complex="Times New Roman1" style:font-size-complex="12pt"/>
    </style:style>
    <style:style style:name="T39" style:family="text">
      <style:text-properties style:font-name="Times New Roman" fo:font-size="12pt" style:letter-kerning="false" style:font-size-asian="12pt" style:font-name-complex="Times New Roman" style:font-size-complex="12pt"/>
    </style:style>
    <style:style style:name="T40" style:family="text">
      <style:text-properties style:font-name="Times New Roman" fo:font-size="12pt" style:letter-kerning="false" fo:background-color="transparent" loext:char-shading-value="0" style:font-size-asian="12pt" style:font-name-complex="Times New Roman1" style:font-size-complex="12pt"/>
    </style:style>
    <style:style style:name="T41" style:family="text">
      <style:text-properties style:font-name="Times New Roman" fo:font-size="12pt" style:text-underline-style="solid" style:text-underline-width="auto" style:text-underline-color="font-color" fo:font-weight="normal" officeooo:rsid="005c1ae4" style:font-size-asian="12pt" style:font-weight-asian="normal" style:font-name-complex="Times New Roman" style:font-size-complex="12pt"/>
    </style:style>
    <style:style style:name="T42" style:family="text">
      <style:text-properties style:font-name="Times New Roman" fo:font-size="12pt" style:text-underline-style="solid" style:text-underline-width="auto" style:text-underline-color="font-color" fo:font-weight="normal" officeooo:rsid="0063a083" style:font-size-asian="12pt" style:font-weight-asian="normal" style:font-name-complex="Times New Roman" style:font-size-complex="12pt"/>
    </style:style>
    <style:style style:name="T43" style:family="text">
      <style:text-properties style:font-name="Times New Roman" fo:font-size="12pt" style:text-underline-style="solid" style:text-underline-width="auto" style:text-underline-color="font-color" fo:font-weight="normal" officeooo:rsid="0063a083" style:font-size-asian="12pt" style:font-weight-asian="normal" style:font-name-complex="Times New Roman" style:font-size-complex="12pt" style:font-weight-complex="bold"/>
    </style:style>
    <style:style style:name="T44" style:family="text">
      <style:text-properties style:font-name="Times New Roman" fo:font-size="12pt" style:text-underline-style="solid" style:text-underline-width="auto" style:text-underline-color="font-color" fo:font-weight="normal" officeooo:rsid="0073312a" style:font-size-asian="12pt" style:font-weight-asian="normal" style:font-name-complex="Times New Roman" style:font-size-complex="12pt"/>
    </style:style>
    <style:style style:name="T45" style:family="text">
      <style:text-properties style:font-name="Times New Roman" fo:font-size="12pt" style:text-underline-style="solid" style:text-underline-width="auto" style:text-underline-color="font-color" fo:font-weight="normal" officeooo:rsid="0043b806" style:font-size-asian="12pt" style:font-weight-asian="normal" style:font-name-complex="Times New Roman" style:font-size-complex="12pt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normal" officeooo:rsid="005c1ae4" style:font-name-asian="01" style:font-size-asian="12pt" style:font-weight-asian="normal" style:font-name-complex="Times New Roman" style:font-size-complex="12pt"/>
    </style:style>
    <style:style style:name="T47" style:family="text">
      <style:text-properties style:font-name="Times New Roman" fo:font-size="12pt" style:text-underline-style="solid" style:text-underline-width="auto" style:text-underline-color="font-color" fo:font-weight="normal" officeooo:rsid="006e8621" style:font-name-asian="01" style:font-size-asian="12pt" style:font-weight-asian="normal" style:font-name-complex="Times New Roman" style:font-size-complex="12pt"/>
    </style:style>
    <style:style style:name="T48" style:family="text">
      <style:text-properties style:font-name="Times New Roman" fo:font-size="12pt" style:text-underline-style="solid" style:text-underline-width="auto" style:text-underline-color="font-color" fo:font-weight="normal" officeooo:rsid="0065062c" style:font-name-asian="Arial" style:font-size-asian="12pt" style:font-weight-asian="normal" style:font-name-complex="Times New Roman" style:font-size-complex="12pt" style:font-weight-complex="normal"/>
    </style:style>
    <style:style style:name="T49" style:family="text">
      <style:text-properties style:font-name="Times New Roman" fo:font-size="12pt" style:text-underline-style="solid" style:text-underline-width="auto" style:text-underline-color="font-color" fo:font-weight="normal" officeooo:rsid="0065e4e4" style:font-name-asian="Arial" style:font-size-asian="12pt" style:font-weight-asian="normal" style:font-name-complex="Times New Roman" style:font-size-complex="12pt" style:font-weight-complex="normal"/>
    </style:style>
    <style:style style:name="T50" style:family="text">
      <style:text-properties style:font-name="Times New Roman" fo:font-size="12pt" style:text-underline-style="solid" style:text-underline-width="auto" style:text-underline-color="font-color" fo:font-weight="normal" officeooo:rsid="00688b23" style:font-name-asian="Arial" style:font-size-asian="12pt" style:font-weight-asian="normal" style:font-name-complex="Times New Roman" style:font-size-complex="12pt" style:font-weight-complex="normal"/>
    </style:style>
    <style:style style:name="T51" style:family="text">
      <style:text-properties style:font-name="Times New Roman" fo:font-size="12pt" style:text-underline-style="solid" style:text-underline-width="auto" style:text-underline-color="font-color" fo:font-weight="normal" officeooo:rsid="00691e26" style:font-name-asian="Arial" style:font-size-asian="12pt" style:font-weight-asian="normal" style:font-name-complex="Times New Roman" style:font-size-complex="12pt" style:font-weight-complex="normal"/>
    </style:style>
    <style:style style:name="T52" style:family="text">
      <style:text-properties style:font-name="Times New Roman" fo:font-size="12pt" style:text-underline-style="solid" style:text-underline-width="auto" style:text-underline-color="font-color" fo:font-weight="bold" officeooo:rsid="0063a083" style:font-size-asian="12pt" style:font-weight-asian="bold" style:font-name-complex="Times New Roman" style:font-size-complex="12pt" style:font-weight-complex="bold"/>
    </style:style>
    <style:style style:name="T53" style:family="text">
      <style:text-properties style:font-name="Times New Roman" fo:font-size="12pt" style:text-underline-style="solid" style:text-underline-width="auto" style:text-underline-color="font-color" officeooo:rsid="0065e4e4" style:font-size-asian="12pt" style:font-size-complex="12pt"/>
    </style:style>
    <style:style style:name="T54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55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56" style:family="text">
      <style:text-properties style:font-name="Times New Roman" fo:font-size="11pt" style:font-size-asian="11pt" style:font-name-complex="Times New Roman" style:font-size-complex="11pt"/>
    </style:style>
    <style:style style:name="T57" style:family="text">
      <style:text-properties style:font-name="Times New Roman" fo:font-size="11pt" style:font-size-asian="11pt" style:font-name-complex="Times New Roman" style:font-size-complex="11pt" style:font-weight-complex="normal"/>
    </style:style>
    <style:style style:name="T58" style:family="text">
      <style:text-properties style:font-name="Times New Roman" fo:font-size="11pt" officeooo:rsid="00154adf" style:font-size-asian="11pt" style:font-name-complex="Times New Roman" style:font-size-complex="11pt"/>
    </style:style>
    <style:style style:name="T59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T60" style:family="text">
      <style:text-properties style:font-name="Times New Roman" fo:font-size="11pt" style:text-underline-style="none" fo:font-weight="bold" officeooo:rsid="0041cc2d" style:font-size-asian="11pt" style:font-weight-asian="bold" style:font-name-complex="Times New Roman" style:font-size-complex="11pt" style:font-weight-complex="bold"/>
    </style:style>
    <style:style style:name="T61" style:family="text">
      <style:text-properties style:font-name="Times New Roman" style:letter-kerning="false" style:font-name-complex="Times New Roman"/>
    </style:style>
    <style:style style:name="T62" style:family="text">
      <style:text-properties style:font-name="Times New Roman" style:letter-kerning="false" style:font-name-complex="Times New Roman" style:language-complex="ar" style:country-complex="SA"/>
    </style:style>
    <style:style style:name="T63" style:family="text">
      <style:text-properties style:font-name="Times New Roman" officeooo:rsid="00396144" style:letter-kerning="false" style:font-name-complex="Times New Roman" style:language-complex="ar" style:country-complex="SA"/>
    </style:style>
    <style:style style:name="T64" style:family="text">
      <style:text-properties style:font-name="Times New Roman" officeooo:rsid="003b311a" style:letter-kerning="false" style:font-name-complex="Times New Roman" style:language-complex="ar" style:country-complex="SA"/>
    </style:style>
    <style:style style:name="T65" style:family="text">
      <style:text-properties style:font-name="Times New Roman" officeooo:rsid="003d16f9" style:letter-kerning="false" style:font-name-complex="Times New Roman"/>
    </style:style>
    <style:style style:name="T66" style:family="text">
      <style:text-properties style:font-name="Times New Roman" style:font-name-complex="Times New Roman"/>
    </style:style>
    <style:style style:name="T67" style:family="text">
      <style:text-properties style:font-name="Times New Roman" officeooo:rsid="0073312a" style:font-name-complex="Times New Roman"/>
    </style:style>
    <style:style style:name="T68" style:family="text">
      <style:text-properties style:font-name="Times New Roman" style:font-name-asian="Arial" style:font-name-complex="Times New Roman"/>
    </style:style>
    <style:style style:name="T69" style:family="text">
      <style:text-properties style:font-name="Times New Roman" fo:font-weight="bold" style:letter-kerning="false" style:font-weight-asian="bold" style:font-name-complex="Times New Roman" style:language-complex="ar" style:country-complex="SA" style:font-weight-complex="bold"/>
    </style:style>
    <style:style style:name="T70" style:family="text">
      <style:text-properties style:font-name="Times New Roman" fo:font-weight="bold" officeooo:rsid="00396144" style:letter-kerning="false" style:font-weight-asian="bold" style:font-name-complex="Times New Roman" style:language-complex="ar" style:country-complex="SA" style:font-weight-complex="bold"/>
    </style:style>
    <style:style style:name="T71" style:family="text">
      <style:text-properties style:font-name="Times New Roman" fo:font-weight="bold" style:letter-kerning="false" style:font-weight-asian="bold" style:font-name-complex="Times New Roman" style:font-weight-complex="bold"/>
    </style:style>
    <style:style style:name="T72" style:family="text">
      <style:text-properties style:font-name="Times New Roman" fo:font-weight="normal" officeooo:rsid="00396144" style:letter-kerning="false" style:font-weight-asian="normal" style:font-name-complex="Times New Roman" style:language-complex="ar" style:country-complex="SA" style:font-weight-complex="normal"/>
    </style:style>
    <style:style style:name="T73" style:family="text">
      <style:text-properties style:font-name="Times New Roman" fo:font-weight="normal" style:font-weight-asian="normal" style:font-weight-complex="normal"/>
    </style:style>
    <style:style style:name="T74" style:family="text">
      <style:text-properties style:font-name="Times New Roman" fo:background-color="#ffff00" loext:char-shading-value="0"/>
    </style:style>
    <style:style style:name="T75" style:family="text">
      <style:text-properties style:font-name="Times New Roman" style:text-underline-style="solid" style:text-underline-width="auto" style:text-underline-color="font-color" officeooo:rsid="00482a62" style:font-name-complex="Times New Roman"/>
    </style:style>
    <style:style style:name="T76" style:family="text">
      <style:text-properties style:font-name="Times New Roman" style:text-underline-style="solid" style:text-underline-width="auto" style:text-underline-color="font-color" officeooo:rsid="005a167d" style:font-name-complex="Times New Roman"/>
    </style:style>
    <style:style style:name="T77" style:family="text">
      <style:text-properties style:font-name="Times New Roman" style:text-underline-style="solid" style:text-underline-width="auto" style:text-underline-color="font-color" officeooo:rsid="005c1ae4" style:font-name-complex="Times New Roman"/>
    </style:style>
    <style:style style:name="T78" style:family="text">
      <style:text-properties style:font-name="Times New Roman" style:text-underline-style="solid" style:text-underline-width="auto" style:text-underline-color="font-color" officeooo:rsid="0063a083" style:font-name-complex="Times New Roman"/>
    </style:style>
    <style:style style:name="T79" style:family="text">
      <style:text-properties style:font-name="Times New Roman" style:text-underline-style="solid" style:text-underline-width="auto" style:text-underline-color="font-color" officeooo:rsid="0065062c" style:font-name-complex="Times New Roman"/>
    </style:style>
    <style:style style:name="T80" style:family="text">
      <style:text-properties style:font-name="Times New Roman" style:text-underline-style="solid" style:text-underline-width="auto" style:text-underline-color="font-color" officeooo:rsid="00688b23" style:font-name-complex="Times New Roman"/>
    </style:style>
    <style:style style:name="T81" style:family="text">
      <style:text-properties style:font-name="Times New Roman" style:text-underline-style="solid" style:text-underline-width="auto" style:text-underline-color="font-color" officeooo:rsid="00691e26" style:font-name-complex="Times New Roman"/>
    </style:style>
    <style:style style:name="T82" style:family="text">
      <style:text-properties style:font-name="Times New Roman" style:text-underline-style="solid" style:text-underline-width="auto" style:text-underline-color="font-color" officeooo:rsid="006e8621" style:font-name-complex="Times New Roman"/>
    </style:style>
    <style:style style:name="T83" style:family="text">
      <style:text-properties style:font-name="Times New Roman" style:text-underline-style="solid" style:text-underline-width="auto" style:text-underline-color="font-color" officeooo:rsid="0073312a" style:font-name-complex="Times New Roman"/>
    </style:style>
    <style:style style:name="T84" style:family="text">
      <style:text-properties style:font-name="Times New Roman" style:text-underline-style="solid" style:text-underline-width="auto" style:text-underline-color="font-color" officeooo:rsid="005c1ae4" style:font-name-asian="01" style:font-name-complex="Times New Roman"/>
    </style:style>
    <style:style style:name="T85" style:family="text">
      <style:text-properties style:font-name="Times New Roman" style:text-underline-style="solid" style:text-underline-width="auto" style:text-underline-color="font-color" officeooo:rsid="006e8621" style:font-name-asian="01" style:font-name-complex="Times New Roman"/>
    </style:style>
    <style:style style:name="T86" style:family="text">
      <style:text-properties style:font-name="Times New Roman" fo:font-size="14pt" fo:font-weight="bold" style:font-name-asian="Arial" style:font-size-asian="14pt" style:font-weight-asian="bold" style:font-name-complex="Times New Roman" style:font-size-complex="14pt" style:font-weight-complex="bold"/>
    </style:style>
    <style:style style:name="T87" style:family="text">
      <style:text-properties style:font-name="Times New Roman" style:text-underline-style="none" style:font-name-asian="Arial" style:font-name-complex="Times New Roman"/>
    </style:style>
    <style:style style:name="T88" style:family="text">
      <style:text-properties style:font-name="Times New Roman" style:text-underline-style="none" officeooo:rsid="006db362" style:font-name-asian="Arial" style:font-name-complex="Times New Roman"/>
    </style:style>
    <style:style style:name="T89" style:family="text">
      <style:text-properties style:font-name="Times New Roman" style:text-underline-style="none" fo:font-weight="bold" officeooo:rsid="0041cc2d" style:font-weight-asian="bold" style:font-name-complex="Times New Roman" style:font-weight-complex="bold"/>
    </style:style>
    <style:style style:name="T90" style:family="text"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91" style:family="text">
      <style:text-properties style:use-window-font-color="true" loext:opacity="0%" fo:font-size="13pt" style:text-underline-style="solid" style:text-underline-width="auto" style:text-underline-color="font-color" fo:font-weight="bold" officeooo:rsid="00154adf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92" style:family="text">
      <style:text-properties style:use-window-font-color="true" loext:opacity="0%" fo:font-size="11pt" style:font-size-asian="11pt" style:font-name-complex="Times New Roman" style:font-size-complex="11pt"/>
    </style:style>
    <style:style style:name="T93" style:family="text">
      <style:text-properties style:use-window-font-color="true" loext:opacity="0%" fo:font-size="11pt" style:font-name-asian="Times New Roman" style:font-size-asian="11pt" style:font-name-complex="Times New Roman" style:font-size-complex="11pt"/>
    </style:style>
    <style:style style:name="T94" style:family="text"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T95" style:family="text">
      <style:text-properties style:use-window-font-color="true" loext:opacity="0%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96" style:family="text">
      <style:text-properties style:use-window-font-color="true" loext:opacity="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97" style:family="text">
      <style:text-properties style:use-window-font-color="true" loext:opacity="0%" fo:font-weight="bold" style:font-name-asian="Arial" style:font-weight-asian="bold" style:font-name-complex="Times New Roman" style:font-weight-complex="bold"/>
    </style:style>
    <style:style style:name="T98" style:family="text">
      <style:text-properties style:use-window-font-color="true" loext:opacity="0%" fo:font-weight="bold" officeooo:rsid="001c8e97" style:font-name-asian="Arial" style:font-weight-asian="bold" style:font-name-complex="Times New Roman" style:font-weight-complex="bold"/>
    </style:style>
    <style:style style:name="T99" style:family="text">
      <style:text-properties style:use-window-font-color="true" loext:opacity="0%" fo:font-weight="bold" officeooo:rsid="003b311a" style:font-name-asian="Arial" style:font-weight-asian="bold" style:font-name-complex="Times New Roman" style:font-weight-complex="bold"/>
    </style:style>
    <style:style style:name="T100" style:family="text">
      <style:text-properties style:use-window-font-color="true" loext:opacity="0%" style:font-name-asian="Arial" style:font-name-complex="Times New Roman"/>
    </style:style>
    <style:style style:name="T101" style:family="text">
      <style:text-properties style:use-window-font-color="true" loext:opacity="0%" officeooo:rsid="001fd43d" style:font-name-asian="Arial" style:font-name-complex="Times New Roman" style:font-size-complex="12pt"/>
    </style:style>
    <style:style style:name="T102" style:family="text">
      <style:text-properties style:use-window-font-color="true" loext:opacity="0%" style:font-name="Times New Roman" fo:font-size="12pt" style:text-underline-style="none" fo:font-weight="bold" style:font-name-asian="Arial" style:font-size-asian="12pt" style:font-weight-asian="bold" style:font-name-complex="Times New Roman" style:font-size-complex="12pt" style:font-weight-complex="bold"/>
    </style:style>
    <style:style style:name="T103" style:family="text">
      <style:text-properties style:use-window-font-color="true" loext:opacity="0%" style:font-name="Times New Roman" fo:font-size="12pt" style:text-underline-style="none" fo:font-weight="bold" officeooo:rsid="003d16f9" style:text-underline-mode="continuous" style:text-overline-mode="continuous" style:text-line-through-mode="continuous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04" style:family="text">
      <style:text-properties style:use-window-font-color="true" loext:opacity="0%" style:font-name="Times New Roman" fo:font-size="12pt" style:text-underline-style="none" fo:font-weight="normal" officeooo:rsid="003d16f9" style:text-underline-mode="continuous" style:text-overline-mode="continuous" style:text-line-through-mode="continuous" style:letter-kerning="false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5" style:family="text">
      <style:text-properties style:use-window-font-color="true" loext:opacity="0%"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106" style:family="text">
      <style:text-properties style:use-window-font-color="true" loext:opacity="0%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07" style:family="text">
      <style:text-properties style:use-window-font-color="true" loext:opacity="0%" style:font-name="Times New Roman" fo:font-weight="bold" style:font-name-asian="Arial" style:font-weight-asian="bold" style:font-name-complex="Times New Roman" style:font-weight-complex="bold"/>
    </style:style>
    <style:style style:name="T108" style:family="text">
      <style:text-properties style:use-window-font-color="true" loext:opacity="0%" style:font-name="Times New Roman" fo:font-size="14pt" fo:font-weight="bold" style:font-name-asian="Arial" style:font-size-asian="14pt" style:font-weight-asian="bold" style:font-name-complex="Times New Roman" style:font-size-complex="14pt" style:font-weight-complex="bold"/>
    </style:style>
    <style:style style:name="T109" style:family="text">
      <style:text-properties fo:font-size="13pt" fo:font-weight="bold" fo:background-color="#b3b3b3" loext:char-shading-value="0" style:font-size-asian="13pt" style:font-weight-asian="bold" style:font-name-complex="Times New Roman" style:font-size-complex="13pt" style:font-weight-complex="bold"/>
    </style:style>
    <style:style style:name="T110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111" style:family="text">
      <style:text-properties fo:font-size="13pt" style:text-underline-style="solid" style:text-underline-width="auto" style:text-underline-color="font-color" fo:font-weight="bold" officeooo:rsid="0017291c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112" style:family="text"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T113" style:family="text">
      <style:text-properties style:font-name-asian="Arial"/>
    </style:style>
    <style:style style:name="T114" style:family="text">
      <style:text-properties style:font-name-asian="Arial" style:font-name-complex="Times New Roman"/>
    </style:style>
    <style:style style:name="T115" style:family="text">
      <style:text-properties style:font-name-asian="Arial" style:font-name-complex="Times New Roman" style:font-size-complex="12pt"/>
    </style:style>
    <style:style style:name="T116" style:family="text">
      <style:text-properties officeooo:rsid="001fd43d" style:font-name-asian="Arial" style:font-name-complex="Times New Roman" style:font-size-complex="12pt"/>
    </style:style>
    <style:style style:name="T117" style:family="text">
      <style:text-properties fo:font-weight="bold" style:font-weight-asian="bold"/>
    </style:style>
    <style:style style:name="T118" style:family="text">
      <style:text-properties fo:font-weight="bold" style:font-weight-asian="bold" style:font-name-complex="Times New Roman" style:font-weight-complex="bold"/>
    </style:style>
    <style:style style:name="T119" style:family="text">
      <style:text-properties fo:font-weight="bold" style:font-weight-asian="bold" style:language-complex="ar" style:country-complex="SA" style:font-weight-complex="bold"/>
    </style:style>
    <style:style style:name="T120" style:family="text">
      <style:text-properties fo:font-weight="bold" style:font-weight-asian="bold" style:font-weight-complex="bold"/>
    </style:style>
    <style:style style:name="T121" style:family="text">
      <style:text-properties fo:font-weight="bold" officeooo:rsid="003efd63" style:font-weight-asian="bold" style:font-weight-complex="bold"/>
    </style:style>
    <style:style style:name="T122" style:family="text">
      <style:text-properties fo:font-weight="bold" officeooo:rsid="004089f7" style:font-weight-asian="bold" style:font-weight-complex="bold"/>
    </style:style>
    <style:style style:name="T123" style:family="text">
      <style:text-properties fo:font-weight="bold" officeooo:rsid="0043b806" style:font-weight-asian="bold" style:font-weight-complex="bold"/>
    </style:style>
    <style:style style:name="T124" style:family="text">
      <style:text-properties fo:font-weight="bold" officeooo:rsid="004606b3" style:font-weight-asian="bold" style:font-weight-complex="bold"/>
    </style:style>
    <style:style style:name="T125" style:family="text">
      <style:text-properties fo:font-weight="bold" officeooo:rsid="00473a9f" style:font-weight-asian="bold" style:font-weight-complex="bold"/>
    </style:style>
    <style:style style:name="T126" style:family="text">
      <style:text-properties fo:font-weight="bold" officeooo:rsid="00482a62" style:font-weight-asian="bold" style:font-weight-complex="bold"/>
    </style:style>
    <style:style style:name="T127" style:family="text">
      <style:text-properties fo:font-weight="bold" officeooo:rsid="0065e4e4" style:font-weight-asian="bold" style:font-weight-complex="bold"/>
    </style:style>
    <style:style style:name="T128" style:family="text">
      <style:text-properties fo:font-weight="bold" officeooo:rsid="006db362" style:font-weight-asian="bold" style:font-weight-complex="bold"/>
    </style:style>
    <style:style style:name="T129" style:family="text">
      <style:text-properties fo:font-weight="bold" officeooo:rsid="006e8621" style:font-weight-asian="bold" style:font-weight-complex="bold"/>
    </style:style>
    <style:style style:name="T130" style:family="text">
      <style:text-properties fo:font-weight="bold" officeooo:rsid="0071a668" style:font-weight-asian="bold" style:font-weight-complex="bold"/>
    </style:style>
    <style:style style:name="T131" style:family="text">
      <style:text-properties fo:font-weight="bold" officeooo:rsid="004606b3" style:font-weight-asian="bold"/>
    </style:style>
    <style:style style:name="T132" style:family="text">
      <style:text-properties officeooo:rsid="00189272"/>
    </style:style>
    <style:style style:name="T133" style:family="text">
      <style:text-properties officeooo:rsid="001b2cd9"/>
    </style:style>
    <style:style style:name="T134" style:family="text">
      <style:text-properties officeooo:rsid="001b78ef"/>
    </style:style>
    <style:style style:name="T135" style:family="text">
      <style:text-properties style:text-underline-style="none"/>
    </style:style>
    <style:style style:name="T136" style:family="text">
      <style:text-properties style:text-underline-style="none" fo:font-weight="bold" style:font-weight-asian="bold"/>
    </style:style>
    <style:style style:name="T137" style:family="text">
      <style:text-properties style:text-underline-style="none" fo:font-weight="bold" style:font-weight-asian="bold" style:font-weight-complex="bold"/>
    </style:style>
    <style:style style:name="T138" style:family="text">
      <style:text-properties style:text-underline-style="none" fo:font-weight="bold" officeooo:rsid="00407a07" style:font-weight-asian="bold" style:font-weight-complex="bold"/>
    </style:style>
    <style:style style:name="T139" style:family="text">
      <style:text-properties style:text-underline-style="none" fo:font-weight="bold" officeooo:rsid="00492ee5" style:font-weight-asian="bold" style:font-weight-complex="bold"/>
    </style:style>
    <style:style style:name="T140" style:family="text">
      <style:text-properties style:text-underline-style="none" fo:font-weight="bold" officeooo:rsid="00473a9f" style:font-weight-asian="bold" style:font-weight-complex="bold"/>
    </style:style>
    <style:style style:name="T141" style:family="text">
      <style:text-properties style:text-underline-style="none" fo:font-weight="bold" officeooo:rsid="004a66c3" style:font-weight-asian="bold" style:font-weight-complex="bold"/>
    </style:style>
    <style:style style:name="T142" style:family="text">
      <style:text-properties style:text-underline-style="none" fo:font-weight="bold" officeooo:rsid="004aca9e" style:font-weight-asian="bold" style:font-weight-complex="bold"/>
    </style:style>
    <style:style style:name="T143" style:family="text">
      <style:text-properties style:text-underline-style="none" fo:font-weight="bold" officeooo:rsid="004df26b" style:font-weight-asian="bold" style:font-weight-complex="bold"/>
    </style:style>
    <style:style style:name="T144" style:family="text">
      <style:text-properties style:text-underline-style="none" fo:font-weight="bold" officeooo:rsid="004f85b5" style:font-weight-asian="bold" style:font-weight-complex="bold"/>
    </style:style>
    <style:style style:name="T145" style:family="text">
      <style:text-properties style:text-underline-style="none" fo:font-weight="bold" officeooo:rsid="004fdbc4" style:font-weight-asian="bold" style:font-weight-complex="bold"/>
    </style:style>
    <style:style style:name="T146" style:family="text">
      <style:text-properties style:text-underline-style="none" fo:font-weight="bold" officeooo:rsid="00503095" style:font-weight-asian="bold" style:font-weight-complex="bold"/>
    </style:style>
    <style:style style:name="T147" style:family="text">
      <style:text-properties style:text-underline-style="none" fo:font-weight="bold" officeooo:rsid="005134b9" style:font-weight-asian="bold" style:font-weight-complex="bold"/>
    </style:style>
    <style:style style:name="T148" style:family="text">
      <style:text-properties style:text-underline-style="none" fo:font-weight="bold" officeooo:rsid="00539bb1" style:font-weight-asian="bold" style:font-weight-complex="bold"/>
    </style:style>
    <style:style style:name="T149" style:family="text">
      <style:text-properties style:text-underline-style="none" fo:font-weight="bold" officeooo:rsid="00540b78" style:font-weight-asian="bold" style:font-weight-complex="bold"/>
    </style:style>
    <style:style style:name="T150" style:family="text">
      <style:text-properties style:text-underline-style="none" fo:font-weight="bold" officeooo:rsid="0054ad27" style:font-weight-asian="bold" style:font-weight-complex="bold"/>
    </style:style>
    <style:style style:name="T151" style:family="text">
      <style:text-properties style:text-underline-style="none" fo:font-weight="bold" officeooo:rsid="0058a51d" style:font-weight-asian="bold" style:font-weight-complex="bold"/>
    </style:style>
    <style:style style:name="T152" style:family="text">
      <style:text-properties style:text-underline-style="none" fo:font-weight="bold" officeooo:rsid="00594eae" style:font-weight-asian="bold" style:font-weight-complex="bold"/>
    </style:style>
    <style:style style:name="T153" style:family="text">
      <style:text-properties style:text-underline-style="none" fo:font-weight="bold" officeooo:rsid="005b98a8" style:font-weight-asian="bold" style:font-weight-complex="bold"/>
    </style:style>
    <style:style style:name="T154" style:family="text">
      <style:text-properties style:text-underline-style="none" fo:font-weight="bold" officeooo:rsid="005c1ae4" style:font-weight-asian="bold" style:font-weight-complex="bold"/>
    </style:style>
    <style:style style:name="T155" style:family="text">
      <style:text-properties style:text-underline-style="none" fo:font-weight="bold" officeooo:rsid="005e00fd" style:font-weight-asian="bold" style:font-weight-complex="bold"/>
    </style:style>
    <style:style style:name="T156" style:family="text">
      <style:text-properties style:text-underline-style="none" fo:font-weight="bold" officeooo:rsid="005fbeb7" style:font-weight-asian="bold" style:font-weight-complex="bold"/>
    </style:style>
    <style:style style:name="T157" style:family="text">
      <style:text-properties style:text-underline-style="none" fo:font-weight="bold" officeooo:rsid="006220be" style:font-weight-asian="bold" style:font-weight-complex="bold"/>
    </style:style>
    <style:style style:name="T158" style:family="text">
      <style:text-properties style:text-underline-style="none" fo:font-weight="bold" officeooo:rsid="0063a083" style:font-weight-asian="bold" style:font-weight-complex="bold"/>
    </style:style>
    <style:style style:name="T159" style:family="text">
      <style:text-properties style:text-underline-style="none" fo:font-weight="bold" officeooo:rsid="0064326a" style:font-weight-asian="bold" style:font-weight-complex="bold"/>
    </style:style>
    <style:style style:name="T160" style:family="text">
      <style:text-properties style:text-underline-style="none" fo:font-weight="bold" officeooo:rsid="0065e4e4" style:font-weight-asian="bold" style:font-weight-complex="bold"/>
    </style:style>
    <style:style style:name="T161" style:family="text">
      <style:text-properties style:text-underline-style="none" fo:font-weight="bold" officeooo:rsid="00688b23" style:font-weight-asian="bold" style:font-weight-complex="bold"/>
    </style:style>
    <style:style style:name="T162" style:family="text">
      <style:text-properties style:text-underline-style="none" fo:font-weight="bold" officeooo:rsid="00691e26" style:font-weight-asian="bold" style:font-weight-complex="bold"/>
    </style:style>
    <style:style style:name="T163" style:family="text">
      <style:text-properties style:text-underline-style="none" fo:font-weight="bold" officeooo:rsid="006c03af" style:font-weight-asian="bold" style:font-weight-complex="bold"/>
    </style:style>
    <style:style style:name="T164" style:family="text">
      <style:text-properties style:text-underline-style="none" fo:font-weight="normal" style:font-weight-asian="normal"/>
    </style:style>
    <style:style style:name="T165" style:family="text">
      <style:text-properties style:text-underline-style="none" fo:font-weight="normal" officeooo:rsid="00287342" style:font-weight-asian="normal"/>
    </style:style>
    <style:style style:name="T166" style:family="text">
      <style:text-properties style:text-underline-style="none" fo:font-weight="normal" officeooo:rsid="0024fad1" style:font-weight-asian="normal"/>
    </style:style>
    <style:style style:name="T167" style:family="text">
      <style:text-properties style:text-underline-style="none" fo:font-weight="normal" officeooo:rsid="003457c3" style:font-weight-asian="normal"/>
    </style:style>
    <style:style style:name="T168" style:family="text">
      <style:text-properties style:text-underline-style="none" fo:font-weight="normal" officeooo:rsid="00328d26" style:font-weight-asian="normal"/>
    </style:style>
    <style:style style:name="T169" style:family="text">
      <style:text-properties style:text-underline-style="none" fo:font-weight="normal" style:font-weight-asian="normal" style:font-weight-complex="normal"/>
    </style:style>
    <style:style style:name="T170" style:family="text">
      <style:text-properties style:text-underline-style="none" fo:font-weight="normal" officeooo:rsid="00396144" style:font-weight-asian="normal" style:font-weight-complex="normal"/>
    </style:style>
    <style:style style:name="T171" style:family="text">
      <style:text-properties style:text-underline-style="none" fo:font-weight="normal" officeooo:rsid="000b5121" style:font-weight-asian="normal" style:font-weight-complex="normal"/>
    </style:style>
    <style:style style:name="T172" style:family="text">
      <style:text-properties style:text-underline-style="none" fo:font-weight="normal" officeooo:rsid="003d16f9" style:font-weight-asian="normal" style:font-weight-complex="normal"/>
    </style:style>
    <style:style style:name="T173" style:family="text">
      <style:text-properties style:text-underline-style="none" fo:font-weight="normal" officeooo:rsid="00407a07" style:font-weight-asian="normal"/>
    </style:style>
    <style:style style:name="T174" style:family="text">
      <style:text-properties style:text-underline-style="none" fo:font-weight="normal" officeooo:rsid="00492ee5" style:font-weight-asian="normal"/>
    </style:style>
    <style:style style:name="T175" style:family="text">
      <style:text-properties style:text-underline-style="none" fo:font-weight="normal" officeooo:rsid="004a66c3" style:font-weight-asian="normal"/>
    </style:style>
    <style:style style:name="T176" style:family="text">
      <style:text-properties style:text-underline-style="none" fo:font-weight="normal" officeooo:rsid="004df26b" style:font-weight-asian="normal"/>
    </style:style>
    <style:style style:name="T177" style:family="text">
      <style:text-properties style:text-underline-style="none" fo:font-weight="normal" officeooo:rsid="004fdbc4" style:font-weight-asian="normal"/>
    </style:style>
    <style:style style:name="T178" style:family="text">
      <style:text-properties style:text-underline-style="none" fo:font-weight="normal" officeooo:rsid="005134b9" style:font-weight-asian="normal"/>
    </style:style>
    <style:style style:name="T179" style:family="text">
      <style:text-properties style:text-underline-style="none" fo:font-weight="normal" officeooo:rsid="00540b78" style:font-weight-asian="normal"/>
    </style:style>
    <style:style style:name="T180" style:family="text">
      <style:text-properties style:text-underline-style="none" fo:font-weight="normal" officeooo:rsid="0054ad27" style:font-weight-asian="normal"/>
    </style:style>
    <style:style style:name="T181" style:family="text">
      <style:text-properties style:text-underline-style="none" fo:font-weight="normal" officeooo:rsid="0058a51d" style:font-weight-asian="normal"/>
    </style:style>
    <style:style style:name="T182" style:family="text">
      <style:text-properties style:text-underline-style="none" fo:font-weight="normal" officeooo:rsid="00594eae" style:font-weight-asian="normal"/>
    </style:style>
    <style:style style:name="T183" style:family="text">
      <style:text-properties style:text-underline-style="none" fo:font-weight="normal" officeooo:rsid="005b98a8" style:font-weight-asian="normal"/>
    </style:style>
    <style:style style:name="T184" style:family="text">
      <style:text-properties style:text-underline-style="none" fo:font-weight="normal" officeooo:rsid="005c1ae4" style:font-weight-asian="normal"/>
    </style:style>
    <style:style style:name="T185" style:family="text">
      <style:text-properties style:text-underline-style="none" fo:font-weight="normal" officeooo:rsid="006220be" style:font-weight-asian="normal"/>
    </style:style>
    <style:style style:name="T186" style:family="text">
      <style:text-properties style:text-underline-style="none" fo:font-weight="normal" officeooo:rsid="0063a083" style:font-weight-asian="normal"/>
    </style:style>
    <style:style style:name="T187" style:family="text">
      <style:text-properties style:text-underline-style="none" fo:font-weight="normal" officeooo:rsid="006c03af" style:font-weight-asian="normal"/>
    </style:style>
    <style:style style:name="T188" style:family="text">
      <style:text-properties style:text-underline-style="none" fo:font-weight="normal" fo:background-color="#ffff00" loext:char-shading-value="0" style:font-weight-asian="normal" style:font-weight-complex="normal"/>
    </style:style>
    <style:style style:name="T189" style:family="text">
      <style:text-properties style:text-underline-style="none" fo:font-weight="normal" officeooo:rsid="000b5121" fo:background-color="#ffff00" loext:char-shading-value="0" style:font-weight-asian="normal" style:font-weight-complex="normal"/>
    </style:style>
    <style:style style:name="T190" style:family="text">
      <style:text-properties style:text-underline-style="none" officeooo:rsid="00287342"/>
    </style:style>
    <style:style style:name="T191" style:family="text">
      <style:text-properties style:text-underline-style="none" style:letter-kerning="false" style:font-name-asian="Arial" style:font-name-complex="Times New Roman1"/>
    </style:style>
    <style:style style:name="T192" style:family="text">
      <style:text-properties style:text-underline-style="none" style:font-name-asian="Arial"/>
    </style:style>
    <style:style style:name="T193" style:family="text">
      <style:text-properties officeooo:rsid="00376719"/>
    </style:style>
    <style:style style:name="T194" style:family="text">
      <style:text-properties fo:color="#000000" loext:opacity="100%" style:font-name="Times New Roman"/>
    </style:style>
    <style:style style:name="T195" style:family="text">
      <style:text-properties fo:color="#000000" loext:opacity="100%" style:font-name="Times New Roman" fo:font-weight="bold" style:font-weight-asian="bold" style:font-weight-complex="bold"/>
    </style:style>
    <style:style style:name="T196" style:family="text">
      <style:text-properties fo:color="#000000" loext:opacity="100%" officeooo:rsid="003efd63" style:font-name-asian="Lucida Sans Unicode" style:font-name-complex="Tahoma" style:language-complex="en" style:country-complex="US"/>
    </style:style>
    <style:style style:name="T197" style:family="text">
      <style:text-properties fo:color="#000000" loext:opacity="100%" officeooo:rsid="004089f7" style:font-name-asian="Lucida Sans Unicode" style:font-name-complex="Tahoma" style:language-complex="en" style:country-complex="US"/>
    </style:style>
    <style:style style:name="T198" style:family="text">
      <style:text-properties fo:color="#000000" loext:opacity="100%" officeooo:rsid="0043b806" style:font-name-asian="Lucida Sans Unicode" style:font-name-complex="Tahoma" style:language-complex="en" style:country-complex="US"/>
    </style:style>
    <style:style style:name="T199" style:family="text">
      <style:text-properties fo:color="#000000" loext:opacity="100%" officeooo:rsid="00473a9f" style:font-name-asian="Lucida Sans Unicode" style:font-name-complex="Tahoma" style:language-complex="en" style:country-complex="US"/>
    </style:style>
    <style:style style:name="T200" style:family="text">
      <style:text-properties fo:color="#000000" loext:opacity="100%" officeooo:rsid="006e8621" style:font-name-asian="Lucida Sans Unicode" style:font-name-complex="Tahoma" style:language-complex="en" style:country-complex="US"/>
    </style:style>
    <style:style style:name="T201" style:family="text">
      <style:text-properties fo:color="#000000" loext:opacity="100%" style:text-underline-style="none" fo:font-weight="normal" officeooo:rsid="004a66c3" style:font-name-asian="Lucida Sans Unicode" style:font-weight-asian="normal" style:font-name-complex="Tahoma" style:language-complex="en" style:country-complex="US"/>
    </style:style>
    <style:style style:name="T202" style:family="text">
      <style:text-properties fo:color="#000000" loext:opacity="100%" style:text-underline-style="none" fo:font-weight="normal" officeooo:rsid="004f85b5" style:font-name-asian="Lucida Sans Unicode" style:font-weight-asian="normal" style:font-name-complex="Tahoma" style:language-complex="en" style:country-complex="US"/>
    </style:style>
    <style:style style:name="T203" style:family="text">
      <style:text-properties fo:color="#000000" loext:opacity="100%" style:text-underline-style="none" fo:font-weight="normal" officeooo:rsid="004fdbc4" style:font-name-asian="Lucida Sans Unicode" style:font-weight-asian="normal" style:font-name-complex="Tahoma" style:language-complex="en" style:country-complex="US"/>
    </style:style>
    <style:style style:name="T204" style:family="text">
      <style:text-properties fo:color="#000000" loext:opacity="100%" style:text-underline-style="none" fo:font-weight="normal" officeooo:rsid="00503095" style:font-name-asian="Lucida Sans Unicode" style:font-weight-asian="normal" style:font-name-complex="Tahoma" style:language-complex="en" style:country-complex="US"/>
    </style:style>
    <style:style style:name="T205" style:family="text">
      <style:text-properties fo:color="#000000" loext:opacity="100%" style:text-underline-style="none" fo:font-weight="normal" officeooo:rsid="00539bb1" style:font-name-asian="Lucida Sans Unicode" style:font-weight-asian="normal" style:font-name-complex="Tahoma" style:language-complex="en" style:country-complex="US"/>
    </style:style>
    <style:style style:name="T206" style:family="text">
      <style:text-properties fo:color="#000000" loext:opacity="100%" style:text-underline-style="none" fo:font-weight="normal" officeooo:rsid="00540b78" style:font-name-asian="Lucida Sans Unicode" style:font-weight-asian="normal" style:font-name-complex="Tahoma" style:language-complex="en" style:country-complex="US"/>
    </style:style>
    <style:style style:name="T207" style:family="text">
      <style:text-properties fo:color="#000000" loext:opacity="100%" style:text-underline-style="none" fo:font-weight="normal" officeooo:rsid="006c03af" style:font-name-asian="Lucida Sans Unicode" style:font-weight-asian="normal" style:font-name-complex="Tahoma" style:language-complex="en" style:country-complex="US"/>
    </style:style>
    <style:style style:name="T208" style:family="text">
      <style:text-properties fo:color="#000000" loext:opacity="100%" style:text-underline-style="none" fo:font-weight="bold" officeooo:rsid="004aca9e" style:font-name-asian="Lucida Sans Unicode" style:font-weight-asian="bold" style:font-name-complex="Tahoma" style:language-complex="en" style:country-complex="US" style:font-weight-complex="bold"/>
    </style:style>
    <style:style style:name="T209" style:family="text">
      <style:text-properties fo:color="#000000" loext:opacity="100%" style:text-underline-style="none" fo:font-weight="bold" officeooo:rsid="004bdcba" style:font-name-asian="Lucida Sans Unicode" style:font-weight-asian="bold" style:font-name-complex="Tahoma" style:language-complex="en" style:country-complex="US" style:font-weight-complex="bold"/>
    </style:style>
    <style:style style:name="T210" style:family="text">
      <style:text-properties fo:color="#000000" loext:opacity="100%" style:text-underline-style="none" fo:font-weight="bold" officeooo:rsid="00539bb1" style:font-name-asian="Lucida Sans Unicode" style:font-weight-asian="bold" style:font-name-complex="Tahoma" style:language-complex="en" style:country-complex="US" style:font-weight-complex="bold"/>
    </style:style>
    <style:style style:name="T211" style:family="text">
      <style:text-properties fo:color="#000000" loext:opacity="100%" style:text-underline-style="none" fo:font-weight="bold" officeooo:rsid="006c03af" style:font-name-asian="Lucida Sans Unicode" style:font-weight-asian="bold" style:font-name-complex="Tahoma" style:language-complex="en" style:country-complex="US" style:font-weight-complex="bold"/>
    </style:style>
    <style:style style:name="T212" style:family="text">
      <style:text-properties fo:color="#000000" loext:opacity="100%" fo:font-style="normal" style:text-underline-style="none" fo:font-weight="bold" officeooo:rsid="004bdcba" style:font-name-asian="Lucida Sans Unicode" style:font-style-asian="normal" style:font-weight-asian="bold" style:font-name-complex="Tahoma" style:language-complex="en" style:country-complex="US" style:font-style-complex="normal" style:font-weight-complex="bold"/>
    </style:style>
    <style:style style:name="T213" style:family="text">
      <style:text-properties officeooo:rsid="0007f1fb"/>
    </style:style>
    <style:style style:name="T214" style:family="text">
      <style:text-properties officeooo:rsid="003efd63"/>
    </style:style>
    <style:style style:name="T215" style:family="text">
      <style:text-properties officeooo:rsid="004089f7"/>
    </style:style>
    <style:style style:name="T216" style:family="text">
      <style:text-properties officeooo:rsid="0041cc2d"/>
    </style:style>
    <style:style style:name="T217" style:family="text">
      <style:text-properties fo:font-weight="normal" style:font-weight-asian="normal"/>
    </style:style>
    <style:style style:name="T218" style:family="text">
      <style:text-properties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T219" style:family="text">
      <style:text-properties style:text-underline-style="solid" style:text-underline-width="auto" style:text-underline-color="font-color" fo:font-weight="normal" officeooo:rsid="00482a62" style:font-weight-asian="normal" style:font-name-complex="Times New Roman" style:font-weight-complex="normal"/>
    </style:style>
    <style:style style:name="T220" style:family="text">
      <style:text-properties style:text-underline-style="solid" style:text-underline-width="auto" style:text-underline-color="font-color" fo:font-weight="normal" officeooo:rsid="005a167d" style:font-weight-asian="normal" style:font-name-complex="Times New Roman" style:font-weight-complex="normal"/>
    </style:style>
    <style:style style:name="T221" style:family="text">
      <style:text-properties style:text-underline-style="solid" style:text-underline-width="auto" style:text-underline-color="font-color" fo:font-weight="normal" officeooo:rsid="004606b3" style:font-weight-asian="normal" style:font-weight-complex="normal"/>
    </style:style>
    <style:style style:name="T222" style:family="text">
      <style:text-properties officeooo:rsid="0043b806"/>
    </style:style>
    <style:style style:name="T223" style:family="text">
      <style:text-properties officeooo:rsid="004606b3"/>
    </style:style>
    <style:style style:name="T224" style:family="text">
      <style:text-properties officeooo:rsid="00467be1"/>
    </style:style>
    <style:style style:name="T225" style:family="text">
      <style:text-properties officeooo:rsid="00473a9f"/>
    </style:style>
    <style:style style:name="T226" style:family="text">
      <style:text-properties officeooo:rsid="00482a62"/>
    </style:style>
    <style:style style:name="T22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28" style:family="text">
      <style:text-properties fo:font-size="11pt" style:font-name-asian="Arial" style:font-size-asian="11pt" style:font-name-complex="Times New Roman" style:font-size-complex="11pt"/>
    </style:style>
    <style:style style:name="T229" style:family="text">
      <style:text-properties fo:font-size="11pt" style:font-name-asian="Arial" style:font-size-asian="11pt" style:font-size-complex="11pt"/>
    </style:style>
    <style:style style:name="T230" style:family="text">
      <style:text-properties fo:font-size="11pt" fo:font-weight="normal" officeooo:rsid="004bdcba" fo:background-color="#ffff00" loext:char-shading-value="0" style:font-size-asian="11pt" style:font-weight-asian="normal" style:font-size-complex="11pt" style:font-weight-complex="normal"/>
    </style:style>
    <style:style style:name="T231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232" style:family="text">
      <style:text-properties fo:font-size="11pt" fo:font-weight="bold" style:font-size-asian="11pt" style:font-weight-asian="bold" style:font-size-complex="11pt" style:font-weight-complex="bold"/>
    </style:style>
    <style:style style:name="T233" style:family="text">
      <style:text-properties fo:font-size="11pt" style:font-size-asian="11pt" style:font-size-complex="11pt"/>
    </style:style>
    <style:style style:name="T234" style:family="text">
      <style:text-properties officeooo:rsid="0065e4e4"/>
    </style:style>
    <style:style style:name="T235" style:family="text">
      <style:text-properties officeooo:rsid="006db362"/>
    </style:style>
    <style:style style:name="T236" style:family="text">
      <style:text-properties officeooo:rsid="006e8621"/>
    </style:style>
    <style:style style:name="T237" style:family="text">
      <style:text-properties officeooo:rsid="0071a66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8"><draw:frame draw:style-name="fr1" draw:name="Figura1" text:anchor-type="as-char" svg:y="0cm" svg:width="1.997cm" style:rel-width="scale" svg:height="2.521cm" style:rel-height="scale" draw:z-index="0"><draw:image xlink:href="Pictures/1000000000000080000000AD5AA34E6E32EE7A88.jpg" xlink:type="simple" xlink:show="embed" xlink:actuate="onLoad" draw:mime-type="image/jpeg"/></draw:frame></text:p>
      <text:p text:style-name="P140"><text:span text:style-name="Fonte_20_parág._20_padrão"><text:span text:style-name="T2">ESTADO DO CEARÁ</text:span></text:span></text:p>
      <text:p text:style-name="P138"><text:span text:style-name="Fonte_20_parág._20_padrão"><text:span text:style-name="T5">PODER JUDICIÁRIO</text:span></text:span></text:p>
      <text:p text:style-name="P139"><text:span text:style-name="Fonte_20_parág._20_padrão"><text:span text:style-name="T6">TRIBUNAL DE JUSTIÇA</text:span></text:span></text:p>
      <text:p text:style-name="P139"><text:span text:style-name="Fonte_20_parág._20_padrão"><text:span text:style-name="T7">1ª CÂMARA DE DIREITO PRIVADO</text:span></text:span></text:p>
      <text:p text:style-name="P1"/>
      <text:p text:style-name="P14"><text:span text:style-name="Fonte_20_parág._20_padrão"><text:span text:style-name="T90">ROTEIRO DA 3</text:span></text:span><text:span text:style-name="Fonte_20_parág._20_padrão"><text:span text:style-name="T91">2</text:span></text:span><text:span text:style-name="Fonte_20_parág._20_padrão"><text:span text:style-name="T90">ª SESSÃO ORDINÁRIA DO DIA </text:span></text:span><text:span text:style-name="Fonte_20_parág._20_padrão"><text:span text:style-name="T91">30</text:span></text:span><text:span text:style-name="Fonte_20_parág._20_padrão"><text:span text:style-name="T90"> DE AGOSTO DE 2023</text:span></text:span></text:p>
      <text:p text:style-name="P110"><text:span text:style-name="Fonte_20_parág._20_padrão"><text:span text:style-name="T55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57">Sessão Camerária,</text:span></text:span><text:span text:style-name="Fonte_20_parág._20_padrão"><text:span text:style-name="T55"> a ser realizada no dia</text:span></text:span><text:span text:style-name="Fonte_20_parág._20_padrão"><text:span text:style-name="T56"> </text:span></text:span><text:span text:style-name="Fonte_20_parág._20_padrão"><text:span text:style-name="T58">30</text:span></text:span><text:span text:style-name="Fonte_20_parág._20_padrão"><text:span text:style-name="T56"> de agosto – (quarta-feira)</text:span></text:span><text:span text:style-name="Fonte_20_parág._20_padrão"><text:span text:style-name="T54">, a partir das</text:span></text:span><text:span text:style-name="Fonte_20_parág._20_padrão"><text:span text:style-name="T56"> 14h, </text:span></text:span><text:span text:style-name="Fonte_20_parág._20_padrão"><text:span text:style-name="T54">na sala de Sessões <text:s/>da 1ª Câmara de Direito Privado</text:span></text:span><text:span text:style-name="Fonte_20_parág._20_padrão"><text:span text:style-name="T8">.</text:span></text:span></text:p>
      <text:p text:style-name="P12"><text:span text:style-name="Fonte_20_parág._20_padrão"><text:span text:style-name="T109">1. </text:span></text:span><text:span text:style-name="Fonte_20_parág._20_padrão"><text:span text:style-name="T110">APRECIAÇÃO DA ATA DA SESSÃO ORDINÁRIA DO DIA </text:span></text:span><text:span text:style-name="Fonte_20_parág._20_padrão"><text:span text:style-name="T111">23</text:span></text:span><text:span text:style-name="Fonte_20_parág._20_padrão"><text:span text:style-name="T110">/08/2023</text:span></text:span></text:p>
      <text:p text:style-name="P13"><text:span text:style-name="Fonte_20_parág._20_padrão"><text:span text:style-name="T92">CPC - “Art. 936. Ressalvadas as preferências legais e regimentais, os recursos, a remessa necessária e os processos de competência originária serão julgados na seguinte ordem:</text:span></text:span></text:p>
      <text:p text:style-name="P13"><text:span text:style-name="Fonte_20_parág._20_padrão"><text:span text:style-name="T93">I – aqueles nos quais houver sustentação oral, observada a ordem dos requerimentos;</text:span></text:span></text:p>
      <text:p text:style-name="P13"><text:span text:style-name="Fonte_20_parág._20_padrão"><text:span text:style-name="T93">II – os requerimentos de preferência apresentados até o início da sessão de julgamento;</text:span></text:span></text:p>
      <text:p text:style-name="P13"><text:span text:style-name="Fonte_20_parág._20_padrão"><text:span text:style-name="T93">III – aqueles cujo julgamento tenham iniciado em sessão anterior; e</text:span></text:span></text:p>
      <text:p text:style-name="P2">IV – os demais casos.”</text:p>
      <text:p text:style-name="P13"/>
      <text:p text:style-name="P4"/>
      <text:p text:style-name="P3"/>
      <text:p text:style-name="P5">2 - PEDIDOS DE VISTA:</text:p>
      <text:p text:style-name="P23"/>
      <text:p text:style-name="P26"><text:span text:style-name="Fonte_20_parág._20_padrão"><text:span text:style-name="T63">200</text:span></text:span><text:span text:style-name="Fonte_20_parág._20_padrão"><text:span text:style-name="T62"> - </text:span></text:span><text:span text:style-name="Fonte_20_parág._20_padrão"><text:span text:style-name="T69">0634916-37.2021.8.06.0000/50000</text:span></text:span><text:span text:style-name="Fonte_20_parág._20_padrão"><text:span text:style-name="T62"> - </text:span></text:span><text:span text:style-name="Fonte_20_parág._20_padrão"><text:span text:style-name="T69">Agravo Interno Cível</text:span></text:span><text:span text:style-name="Fonte_20_parág._20_padrão"><text:span text:style-name="T62"> - Fortaleza/5ª Vara Cível.</text:span></text:span></text:p>
      <text:p text:style-name="P26"><text:span text:style-name="Fonte_20_parág._20_padrão"><text:span text:style-name="T69">Agravante</text:span></text:span><text:span text:style-name="Fonte_20_parág._20_padrão"><text:span text:style-name="T62">: U. F. - S. C. M. LTDA.</text:span></text:span></text:p>
      <text:p text:style-name="P26"><text:span text:style-name="Fonte_20_parág._20_padrão"><text:span text:style-name="T62">Advogado: David Sombra Peixoto (OAB/CE: 16477).</text:span></text:span></text:p>
      <text:p text:style-name="P26"><text:span text:style-name="Fonte_20_parág._20_padrão"><text:span text:style-name="T69">Agravado</text:span></text:span><text:span text:style-name="Fonte_20_parág._20_padrão"><text:span text:style-name="T62">: B. M. M., R. P. S. C. M. M.</text:span></text:span></text:p>
      <text:p text:style-name="P26"><text:span text:style-name="Fonte_20_parág._20_padrão"><text:span text:style-name="T62">Advogado: Mabel Pereira da Costa (OAB/PB: 27511).</text:span></text:span></text:p>
      <text:p text:style-name="P295">Relator: Des. EMANUEL LEITE ALBUQUERQUE.</text:p>
      <text:p text:style-name="P26"><text:span text:style-name="T70">Síntese do início do julgamento:</text:span><text:span text:style-name="T72"> A</text:span><text:span text:style-name="T73">p</text:span><text:span text:style-name="T1">ós anunciado o processo, o Exmo. Sr. Des. José Ricardo Vidal Patrocínio, que havia pedido vista dos autos, os colocou em mesa e, dando continuidade ao julgamento, apresentou voto-vista no sentido de conhecer do recurso para dar-lhe parcial provimento, exonerando a agravante do custeio dos profissionais de assistente terapêutico, educador físico e equoterapia, mantendo os demais termos da decisão interlocutória de primeiro grau. Na sequência, </text:span><text:span text:style-name="T74">o eminente Relator pediu vista dos autos</text:span><text:span text:style-name="T1"> para melhor exame da matéria. </text:span><text:span text:style-name="T194">Adiado o julgamento.</text:span></text:p>
      <text:p text:style-name="P348"><text:span text:style-name="T195">Obs: </text:span><text:span text:style-name="T194">Julgamento reiniciado em 23 de agosto do ano em curso.</text:span></text:p>
      <text:p text:style-name="P294"/>
      <text:p text:style-name="P16"><text:span text:style-name="Fonte_20_parág._20_padrão"><text:span text:style-name="T11">201</text:span></text:span><text:span text:style-name="Fonte_20_parág._20_padrão"><text:span text:style-name="T10"> - </text:span></text:span><text:span text:style-name="Fonte_20_parág._20_padrão"><text:span text:style-name="T13">0624610-38.2023.8.06.0000</text:span></text:span><text:span text:style-name="Fonte_20_parág._20_padrão"><text:span text:style-name="T20"> - </text:span></text:span><text:span text:style-name="Fonte_20_parág._20_padrão"><text:span text:style-name="T13">Agravo de Instrumento</text:span></text:span><text:span text:style-name="Fonte_20_parág._20_padrão"><text:span text:style-name="T20"> - Caucaia/3ª Vara Cível.</text:span></text:span></text:p>
      <text:p text:style-name="P16"><text:span text:style-name="Fonte_20_parág._20_padrão"><text:span text:style-name="T13">Agravante:</text:span></text:span><text:span text:style-name="Fonte_20_parág._20_padrão"><text:span text:style-name="T20"> Unimed Fortaleza - Sociedade Cooperativa Médica Ltda.</text:span></text:span></text:p>
      <text:p text:style-name="P193">Advogado: David Sombra Peixoto (OAB/CE: 16477).</text:p>
      <text:p text:style-name="P16"><text:span text:style-name="Fonte_20_parág._20_padrão"><text:span text:style-name="T13">Agravado:</text:span></text:span><text:span text:style-name="Fonte_20_parág._20_padrão"><text:span text:style-name="T20"> João Lucas Silva Carneiro. - </text:span></text:span><text:span text:style-name="T20">Repr. Legal: Rosa Maria da Silva Carneiro.</text:span></text:p>
      <text:p text:style-name="P193">Advogada: Fabiana Freire Delmont Amorim (OAB/CE: 33609).</text:p>
      <text:p text:style-name="P11">Relator: Des. RAIMUNDO NONATO SILVA SANTO<text:span text:style-name="T213">S.</text:span></text:p>
      <text:p text:style-name="P7"><text:span text:style-name="T135">Síntese do início do julgamento: </text:span><text:span text:style-name="T169">Iniciado o julgamento pelo sistema provisório, o eminente Relator apresentou voto pelo conhecimento e desprovimento do recurso, no que foi acompanhado pelo Exmo. Sr. Des. Emanuel Leite Albuquerque. Em sessão, o Exmo. Sr. </text:span><text:span text:style-name="T188">Des. José Ricardo Vidal Patrocínio pediu vista dos autos </text:span><text:span text:style-name="T169">para melhor exame da matéria. Adiado o julgamento. </text:span><text:span text:style-name="T170">Vista renovada na sessão de 23 de agosto.</text:span><text:span text:style-name="T135">Obs: </text:span><text:span text:style-name="T169">Julgamento iniciado na sessão de 16 de agosto do ano em curso.</text:span></text:p>
      <text:p text:style-name="P22"><text:soft-page-break/><text:span text:style-name="T4">202</text:span><text:span text:style-name="T3"> - </text:span><text:span text:style-name="Fonte_20_parág._20_padrão"><text:span text:style-name="T14">0624610-38.2023.8.06.0000/50000</text:span></text:span><text:span text:style-name="T3"> - </text:span><text:span text:style-name="Fonte_20_parág._20_padrão"><text:span text:style-name="T14">Agravo Interno Cível</text:span></text:span><text:span text:style-name="T3"> - Caucaia/3ª Vara Cível.</text:span></text:p>
      <text:p text:style-name="P22"><text:span text:style-name="Fonte_20_parág._20_padrão"><text:span text:style-name="T15">Agravante:</text:span></text:span><text:span text:style-name="T3"> Unimed Fortaleza - Sociedade Cooperativa Médica Ltda.</text:span></text:p>
      <text:p text:style-name="P141">Advogado: David Sombra Peixoto (OAB/CE: 16477).</text:p>
      <text:p text:style-name="P22"><text:span text:style-name="Fonte_20_parág._20_padrão"><text:span text:style-name="T15">Agravado:</text:span></text:span><text:span text:style-name="T3"> João Lucas Silva Carneiro. - Repr. Legal: Rosa Maria da Silva Carneiro.</text:span></text:p>
      <text:p text:style-name="P141">Advogada: Fabiana Freire Delmont Amorim (OAB/CE: 33609).</text:p>
      <text:p text:style-name="P141">Advogada: Ivone Gurgel Moura de Sousa (OAB/CE: 42281).</text:p>
      <text:p text:style-name="P11">Relator: Des. RAIMUNDO NONATO SILVA SANTOS.</text:p>
      <text:p text:style-name="P7"><text:span text:style-name="T135">Síntese do início do julgamento: </text:span><text:span text:style-name="T169">Iniciado o julgamento pelo sistema provisório, o eminente Relator apresentou voto pela prejudicialidade do recurso, no que foi acompanhado pelo Exmo. Sr. Des. Emanuel Leite Albuquerque. Em sessão, o Exmo. Sr. </text:span><text:span text:style-name="T188">Des. José Ricardo Vidal Patrocínio pediu vista dos autos </text:span><text:span text:style-name="T169">para melhor exame da matéria. Adiado o julgamento. </text:span><text:span text:style-name="T170">Vista renovada na sessão de 23 de agosto.</text:span></text:p>
      <text:p text:style-name="P7"><text:span text:style-name="T135">Obs: </text:span><text:span text:style-name="T169">Julgamento iniciado na sessão de 16 de agosto do ano em curso.</text:span></text:p>
      <text:p text:style-name="P9"/>
      <text:p text:style-name="P22"><text:span text:style-name="T4">203</text:span><text:span text:style-name="T3"> - </text:span><text:span text:style-name="Fonte_20_parág._20_padrão"><text:span text:style-name="T14">0205275-76.2015.8.06.0001</text:span></text:span><text:span text:style-name="T3"> - </text:span><text:span text:style-name="Fonte_20_parág._20_padrão"><text:span text:style-name="T14">Apelação Cível</text:span></text:span><text:span text:style-name="T3"> - Fortaleza/11ª Vara Cível.</text:span></text:p>
      <text:p text:style-name="P22"><text:span text:style-name="Fonte_20_parág._20_padrão"><text:span text:style-name="T15">Apelante: </text:span></text:span><text:span text:style-name="T3">Eunício Lopes de Oliveira.</text:span></text:p>
      <text:p text:style-name="P141">Advogado: Anderson Queiroz Costa (OAB/CE: 32535).</text:p>
      <text:p text:style-name="P22"><text:span text:style-name="Fonte_20_parág._20_padrão"><text:span text:style-name="T15">Apelado:</text:span></text:span><text:span text:style-name="T3"> Ciro Ferreira Gomes.</text:span></text:p>
      <text:p text:style-name="P141">Advogado: André Garcia Xerez Silva (OAB/CE: 25545).</text:p>
      <text:p text:style-name="P141">Advogado: Hélio Parente de Vasconcelos Filho (OAB/CE: 6102).</text:p>
      <text:p text:style-name="P11">Relator: Des. CARLOS AUGUSTO GOMES CORREIA</text:p>
      <text:p text:style-name="P7"><text:span text:style-name="T169">Síntese do início do julgamento: </text:span><text:span text:style-name="T171">Dispensada a leitura do relatório fizeram sustentação oral os advogados de ambas as partes</text:span><text:span text:style-name="T169">. </text:span><text:span text:style-name="T171">Na sequência, o eminente Relator apresentou voto pelo conhecimento e desprovimento do recurso, no que foi acompanhado pelo Exmo. Sr. Des. Raimundo Nonato Silva Santos. Em seguida,</text:span><text:span text:style-name="T169"> o Exmo. Sr. </text:span><text:span text:style-name="T188">Des. </text:span><text:span text:style-name="T189">Emanuel Leite Albuquerque</text:span><text:span text:style-name="T188"> pediu vista dos autos </text:span><text:span text:style-name="T169">para melhor exame da matéria. Adiado o julgamento. </text:span><text:span text:style-name="T170">Vista renovada na sessão de 23 de agosto.</text:span></text:p>
      <text:p text:style-name="P7"><text:span text:style-name="T135">Obs: </text:span><text:span text:style-name="T169">Julgamento iniciado na sessão de 16 de agosto do ano em curso.</text:span></text:p>
      <text:p text:style-name="P9"/>
      <text:p text:style-name="P67"><text:span text:style-name="Fonte_20_parág._20_padrão"><text:span text:style-name="T65">206</text:span></text:span><text:span text:style-name="Fonte_20_parág._20_padrão"><text:span text:style-name="T61"> - </text:span></text:span><text:span text:style-name="Fonte_20_parág._20_padrão"><text:span text:style-name="T71">0267541-89.2021.8.06.0001</text:span></text:span><text:span text:style-name="Fonte_20_parág._20_padrão"><text:span text:style-name="T61"> - </text:span></text:span><text:span text:style-name="Fonte_20_parág._20_padrão"><text:span text:style-name="T71">Apelação Cível</text:span></text:span><text:span text:style-name="Fonte_20_parág._20_padrão"><text:span text:style-name="T61"> - Fortaleza/3ª Vara Cível.</text:span></text:span></text:p>
      <text:p text:style-name="P67"><text:span text:style-name="Fonte_20_parág._20_padrão"><text:span text:style-name="T71">Apelante</text:span></text:span><text:span text:style-name="Fonte_20_parág._20_padrão"><text:span text:style-name="T61">: Joana Maria de Sousa Duarte.</text:span></text:span></text:p>
      <text:p text:style-name="P67"><text:span text:style-name="Fonte_20_parág._20_padrão"><text:span text:style-name="T61">Advogado: Mateus Moreno Fabricio (OAB: 31399/CE).</text:span></text:span></text:p>
      <text:p text:style-name="P67"><text:span text:style-name="Fonte_20_parág._20_padrão"><text:span text:style-name="T71">Apelado</text:span></text:span><text:span text:style-name="Fonte_20_parág._20_padrão"><text:span text:style-name="T61">: Banco Bradesco S/A.</text:span></text:span></text:p>
      <text:p text:style-name="P67"><text:span text:style-name="Fonte_20_parág._20_padrão"><text:span text:style-name="T61">Advogado: Francisco Sampaio de Menezes Júnior (OAB: 9075/CE).</text:span></text:span></text:p>
      <text:p text:style-name="P10">Relator: Des. EMANUEL LEITE ALBUQUERQUE</text:p>
      <text:p text:style-name="P109"><text:span text:style-name="T103">Síntese do início do julgamento: </text:span><text:span text:style-name="T104">I</text:span><text:span text:style-name="T1">niciado o julgamento pelo sistema provisório, o eminente Relator apresentou voto pelo conhecimento e parcial provimento do recurso. Em sessão, o Exmo. Sr. </text:span><text:span text:style-name="T74">Des. Francisco Mauro Ferreira Liberato pediu vista dos autos</text:span><text:span text:style-name="T1"> para melhor exame da matéria. Adiado o julgamento. </text:span></text:p>
      <text:p text:style-name="P8"><text:span text:style-name="T135">Obs: </text:span><text:span text:style-name="T169">Julgamento iniciado na sessão de </text:span><text:span text:style-name="T172">23</text:span><text:span text:style-name="T169"> de agosto do ano em curso.</text:span></text:p>
      <text:p text:style-name="P305"/>
      <text:p text:style-name="P15"><text:span text:style-name="Fonte_20_parág._20_padrão"><text:span text:style-name="T94">2.1 - JULGAMENTOS SUSPENSOS - (ART. 942 DO CPC):</text:span></text:span></text:p>
      <text:p text:style-name="P346"/>
      <text:p text:style-name="P346"/>
      <text:p text:style-name="P12"><text:span text:style-name="Fonte_20_parág._20_padrão"><text:span text:style-name="T94">3 - </text:span></text:span><text:span text:style-name="Fonte_20_parág._20_padrão"><text:span text:style-name="T96">PROCESSOS EXTRA-PAUTA</text:span></text:span></text:p>
      <text:p text:style-name="P15"><text:span text:style-name="Fonte_20_parág._20_padrão"><text:span text:style-name="T95">- Reclamações e Suspeições:</text:span></text:span></text:p>
      <text:p text:style-name="P15"><text:span text:style-name="Fonte_20_parág._20_padrão"><text:span text:style-name="T95">- Habeas Corpus:</text:span></text:span></text:p>
      <text:p text:style-name="P15"><text:span text:style-name="Fonte_20_parág._20_padrão"><text:span text:style-name="T95">- Conflito de Competência</text:span></text:span></text:p>
      <text:p text:style-name="P15"/>
      <text:p text:style-name="P15"/>
      <text:p text:style-name="P108"><text:span text:style-name="Fonte_20_parág._20_padrão"><text:span text:style-name="T94">4 - </text:span></text:span><text:span text:style-name="Fonte_20_parág._20_padrão"><text:span text:style-name="T96">PROCESSOS DE PAUTA POR RELATOR EM ORDEM DE ANTIGUIDADE:</text:span></text:span></text:p>
      <text:p text:style-name="P6"/>
      <text:p text:style-name="P17"><text:soft-page-break/><text:span text:style-name="Fonte_20_parág._20_padrão"><text:span text:style-name="T112">→ DES. EMANUEL LEITE ALBUQUERQUE - Relator</text:span></text:span></text:p>
      <text:p text:style-name="P17"/>
      <text:p text:style-name="P19"><text:span text:style-name="Fonte_20_parág._20_padrão"><text:span text:style-name="T97">Número da Pauta: 3</text:span></text:span><text:span text:style-name="Fonte_20_parág._20_padrão"><text:span text:style-name="T99">1</text:span></text:span><text:span text:style-name="Fonte_20_parág._20_padrão"><text:span text:style-name="T97">/2023 <text:s text:c="11"/>– <text:s text:c="8"/>SAJ/DIGITAL</text:span></text:span></text:p>
      <text:p text:style-name="P19"><text:span text:style-name="Fonte_20_parág._20_padrão"><text:span text:style-name="T97"/></text:span></text:p>
      <text:p text:style-name="P27"><text:span text:style-name="Fonte_20_parág._20_padrão"><text:span text:style-name="T64">204</text:span></text:span><text:span text:style-name="Fonte_20_parág._20_padrão"><text:span text:style-name="T62"> - </text:span></text:span><text:span text:style-name="Fonte_20_parág._20_padrão"><text:span text:style-name="T69">0203092-93.2022.8.06.0064/50000</text:span></text:span><text:span text:style-name="Fonte_20_parág._20_padrão"><text:span text:style-name="T62"> - </text:span></text:span><text:span text:style-name="Fonte_20_parág._20_padrão"><text:span text:style-name="T69">Agravo Interno Cível</text:span></text:span><text:span text:style-name="Fonte_20_parág._20_padrão"><text:span text:style-name="T62"> - Caucaia/3ª Vara Cível.</text:span></text:span></text:p>
      <text:p text:style-name="P27"><text:span text:style-name="Fonte_20_parág._20_padrão"><text:span text:style-name="T69">Agravante</text:span></text:span><text:span text:style-name="Fonte_20_parág._20_padrão"><text:span text:style-name="T62">: Banco Itaucard S/A.</text:span></text:span></text:p>
      <text:p text:style-name="P27"><text:span text:style-name="Fonte_20_parág._20_padrão"><text:span text:style-name="T62">Advogada: Cristiane Belinati Garcia Lopes (OAB/CE: 23649A).</text:span></text:span></text:p>
      <text:p text:style-name="P27"><text:span text:style-name="Fonte_20_parág._20_padrão"><text:span text:style-name="T69">Agravada</text:span></text:span><text:span text:style-name="Fonte_20_parág._20_padrão"><text:span text:style-name="T62">: Antônia Liduina Silva Araújo.</text:span></text:span></text:p>
      <text:p text:style-name="P296">Relator: Des. EMANUEL LEITE ALBUQUERQUE</text:p>
      <text:p text:style-name="P29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70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70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70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20"><text:span text:style-name="Fonte_20_parág._20_padrão"><text:span text:style-name="T114">( <text:s text:c="2"/>) Preliminar(es): Não Conhecida (s) ( <text:s text:c="2"/>) Acolhida(s) ( <text:s text:c="2"/>) Rejeitada(s) </text:span></text:span><text:span text:style-name="Fonte_20_parág._20_padrão"><text:span text:style-name="T118">( <text:s text:c="2"/>) Unânime <text:s/>( <text:s text:c="2"/>) Maioria</text:span></text:span></text:p>
      <text:p text:style-name="P20"><text:span text:style-name="Fonte_20_parág._20_padrão"><text:span text:style-name="T118"/></text:span></text:p>
      <text:p text:style-name="P27"><text:span text:style-name="Fonte_20_parág._20_padrão"><text:span text:style-name="T64">205</text:span></text:span><text:span text:style-name="Fonte_20_parág._20_padrão"><text:span text:style-name="T62"> - </text:span></text:span><text:span text:style-name="Fonte_20_parág._20_padrão"><text:span text:style-name="T69">0625952-84.2023.8.06.0000/50000</text:span></text:span><text:span text:style-name="Fonte_20_parág._20_padrão"><text:span text:style-name="T62"> - </text:span></text:span><text:span text:style-name="Fonte_20_parág._20_padrão"><text:span text:style-name="T69">Agravo Interno Cível</text:span></text:span><text:span text:style-name="Fonte_20_parág._20_padrão"><text:span text:style-name="T62"> - Fortaleza/7ª Vara Cível.</text:span></text:span></text:p>
      <text:p text:style-name="P27"><text:span text:style-name="Fonte_20_parág._20_padrão"><text:span text:style-name="T69">Agravante</text:span></text:span><text:span text:style-name="Fonte_20_parág._20_padrão"><text:span text:style-name="T62">: Banco J. Safra S/A.</text:span></text:span></text:p>
      <text:p text:style-name="P27"><text:span text:style-name="Fonte_20_parág._20_padrão"><text:span text:style-name="T62">Advogado: Bruno Henrique de Oliveira Vanderlei (OAB/CE: 45429A).</text:span></text:span></text:p>
      <text:p text:style-name="P27"><text:span text:style-name="Fonte_20_parág._20_padrão"><text:span text:style-name="T69">Agravado</text:span></text:span><text:span text:style-name="Fonte_20_parág._20_padrão"><text:span text:style-name="T62">: Antônio Paiva Gomes.</text:span></text:span></text:p>
      <text:p text:style-name="P27"><text:span text:style-name="Fonte_20_parág._20_padrão"><text:span text:style-name="T62">Advogado: Paulo Roberto Lopes Júnior (OAB/CE: 46673).</text:span></text:span></text:p>
      <text:p text:style-name="P27"><text:span text:style-name="Fonte_20_parág._20_padrão"><text:span text:style-name="T62">Advogado: Gabriel Marco Pimentel Archanjo de Oliveira (OAB/CE: 41822).</text:span></text:span></text:p>
      <text:p text:style-name="P296">Relator: Des. EMANUEL LEITE ALBUQUERQUE</text:p>
      <text:p text:style-name="P29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70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70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70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70"><text:span text:style-name="T114">( <text:s text:c="2"/>) Preliminar(es): Não Conhecida (s) ( <text:s text:c="2"/>) Acolhida(s) ( <text:s text:c="2"/>) Rejeitada(s)</text:span><text:span text:style-name="Fonte_20_parág._20_padrão"><text:span text:style-name="T118">( <text:s text:c="2"/>) Unânime <text:s/>( <text:s text:c="2"/>) Maioria</text:span></text:span></text:p>
      <text:p text:style-name="P20"><text:span text:style-name="Fonte_20_parág._20_padrão"><text:span text:style-name="T118"/></text:span></text:p>
      <text:p text:style-name="P67"><text:span text:style-name="Fonte_20_parág._20_padrão"><text:span text:style-name="T65">207</text:span></text:span><text:span text:style-name="Fonte_20_parág._20_padrão"><text:span text:style-name="T61"> - </text:span></text:span><text:span text:style-name="Fonte_20_parág._20_padrão"><text:span text:style-name="T71">0242492-80.2020.8.06.0001/50001</text:span></text:span><text:span text:style-name="Fonte_20_parág._20_padrão"><text:span text:style-name="T61"> - </text:span></text:span><text:span text:style-name="Fonte_20_parág._20_padrão"><text:span text:style-name="T71">Agravo Interno Cível</text:span></text:span><text:span text:style-name="Fonte_20_parág._20_padrão"><text:span text:style-name="T61"> - Fortaleza/15ª Vara Cível. </text:span></text:span><text:span text:style-name="Fonte_20_parág._20_padrão"><text:span text:style-name="T71">Agravante</text:span></text:span><text:span text:style-name="Fonte_20_parág._20_padrão"><text:span text:style-name="T61">: Companhia Energética do Ceará - ENEL.</text:span></text:span></text:p>
      <text:p text:style-name="P67"><text:span text:style-name="Fonte_20_parág._20_padrão"><text:span text:style-name="T61">Advogado: Antônio Cleto Gomes (OAB/CE: 5864).</text:span></text:span></text:p>
      <text:p text:style-name="P67"><text:span text:style-name="Fonte_20_parág._20_padrão"><text:span text:style-name="T71">Agravada</text:span></text:span><text:span text:style-name="Fonte_20_parág._20_padrão"><text:span text:style-name="T61">: MS Pescados Comércio Importação e Exportação Ltda - All Mare Alimentos. </text:span></text:span></text:p>
      <text:p text:style-name="P67"><text:span text:style-name="Fonte_20_parág._20_padrão"><text:span text:style-name="T61">Advogado: Thiago Bonavides Borges da Cunha Bitar (OAB/CE: 19880).</text:span></text:span></text:p>
      <text:p text:style-name="P297">Relator: Des. EMANUEL LEITE ALBUQUERQUE</text:p>
      <text:p text:style-name="P30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71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71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71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113"><text:span text:style-name="T113">( <text:s text:c="2"/>) Preliminar(es): Não Conhecida (s) ( <text:s text:c="2"/>) Acolhida(s) ( <text:s text:c="2"/>) Rejeitada(s)</text:span><text:span text:style-name="Fonte_20_parág._20_padrão"><text:span text:style-name="T120">( <text:s text:c="2"/>) Unânime <text:s/>( <text:s text:c="2"/>) Maioria</text:span></text:span></text:p>
      <text:p text:style-name="P306"><text:span text:style-name="Fonte_20_parág._20_padrão"><text:span text:style-name="T118"/></text:span></text:p>
      <text:p text:style-name="P67"><text:span text:style-name="Fonte_20_parág._20_padrão"><text:span text:style-name="T65">208</text:span></text:span><text:span text:style-name="Fonte_20_parág._20_padrão"><text:span text:style-name="T61"> - </text:span></text:span><text:span text:style-name="Fonte_20_parág._20_padrão"><text:span text:style-name="T71">0202058-49.2023.8.06.0064</text:span></text:span><text:span text:style-name="Fonte_20_parág._20_padrão"><text:span text:style-name="T61"> - </text:span></text:span><text:span text:style-name="Fonte_20_parág._20_padrão"><text:span text:style-name="T71">Apelação Cível</text:span></text:span><text:span text:style-name="Fonte_20_parág._20_padrão"><text:span text:style-name="T61"> - Caucaia/3ª Vara Cível.</text:span></text:span></text:p>
      <text:p text:style-name="P67"><text:span text:style-name="Fonte_20_parág._20_padrão"><text:span text:style-name="T71">Apelante</text:span></text:span><text:span text:style-name="Fonte_20_parág._20_padrão"><text:span text:style-name="T61">: Itaú Unibanco Holding S/A. </text:span></text:span></text:p>
      <text:p text:style-name="P301">Advogado: José Lídio Alves dos Santos (OAB/CE: 35180A). </text:p>
      <text:p text:style-name="P301">Advogada: Roberta Beatriz do Nascimento (OAB/CE: 35179). </text:p>
      <text:p text:style-name="P67"><text:span text:style-name="Fonte_20_parág._20_padrão"><text:span text:style-name="T71">Apelado</text:span></text:span><text:span text:style-name="Fonte_20_parág._20_padrão"><text:span text:style-name="T61">: Fábio de Nojosa dos Santos. </text:span></text:span></text:p>
      <text:p text:style-name="P297">Relator: Des. EMANUEL LEITE ALBUQUERQUE</text:p>
      <text:p text:style-name="P30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71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71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71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50">( <text:s text:c="2"/>) Preliminar(es): Não Conhecida (s) ( <text:s text:c="2"/>) Acolhida(s) ( <text:s text:c="2"/>) Rejeitada(s)</text:p>
      <text:p text:style-name="P306"><text:span text:style-name="Fonte_20_parág._20_padrão">( <text:s text:c="2"/>) Unânime <text:s/>( <text:s text:c="2"/>) Maioria</text:span></text:p>
      <text:p text:style-name="P20"><text:span text:style-name="Fonte_20_parág._20_padrão"><text:span text:style-name="T118"/></text:span></text:p>
      <text:p text:style-name="P17"><text:soft-page-break/><text:span text:style-name="Fonte_20_parág._20_padrão"><text:span text:style-name="T97"/></text:span></text:p>
      <text:p text:style-name="P17"><text:span text:style-name="Fonte_20_parág._20_padrão"><text:span text:style-name="T97">Número da Pauta: 3</text:span></text:span><text:span text:style-name="Fonte_20_parág._20_padrão"><text:span text:style-name="T98">2</text:span></text:span><text:span text:style-name="Fonte_20_parág._20_padrão"><text:span text:style-name="T97">/2023 <text:s text:c="11"/>– <text:s text:c="8"/>SAJ/DIGITAL</text:span></text:span></text:p>
      <text:p text:style-name="P17"><text:span text:style-name="Fonte_20_parág._20_padrão"><text:span text:style-name="T97"/></text:span></text:p>
      <text:p text:style-name="P17"><text:span text:style-name="Fonte_20_parág._20_padrão"><text:span text:style-name="T97"/></text:span></text:p>
      <text:p text:style-name="P18"><text:span text:style-name="Fonte_20_parág._20_padrão"><text:span text:style-name="T105">1 -</text:span></text:span><text:span text:style-name="Fonte_20_parág._20_padrão"><text:span text:style-name="T102"> </text:span></text:span><text:span text:style-name="T21">0909611-87.2012.8.06.0001/50001</text:span><text:span text:style-name="T28"> - </text:span><text:span text:style-name="T21">Embargos de Declaração Cível</text:span><text:span text:style-name="T28"> - Fortaleza/18ª Vara Cível. </text:span></text:p>
      <text:p text:style-name="P203"><text:span text:style-name="T120">Embargante: </text:span>Jose Martins Andrade. </text:p>
      <text:p text:style-name="P203">Advogado: José Heleno Lopes Viana (OAB: 1485/CE). </text:p>
      <text:p text:style-name="P203"><text:span text:style-name="T120">Embargad</text:span><text:span text:style-name="T121">a</text:span><text:span text:style-name="T120">:</text:span> Bradesco Auto/RE Companhia de Seguros S/A. </text:p>
      <text:p text:style-name="P203">Advogado: Wilson Sales Belchior (OAB: 17314/CE). </text:p>
      <text:p text:style-name="P230">Relator: <text:span text:style-name="T214">Des.</text:span> EMANUEL LEITE ALBUQUERQUE.</text:p>
      <text:p text:style-name="P31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72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72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72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51">( <text:s text:c="2"/>) Preliminar(es): Não Conhecida (s) ( <text:s text:c="2"/>) Acolhida(s) ( <text:s text:c="2"/>) Rejeitada(s)</text:p>
      <text:p text:style-name="P114"><text:span text:style-name="Fonte_20_parág._20_padrão"><text:span text:style-name="T120">( <text:s text:c="2"/>) Unânime <text:s/>( <text:s text:c="2"/>) Maioria</text:span></text:span></text:p>
      <text:p text:style-name="P274"/>
      <text:p text:style-name="P146"><text:span text:style-name="T135">2 - </text:span><text:span text:style-name="T136">0106995-80.2009.8.06.0001</text:span><text:span text:style-name="T164"> - </text:span><text:span text:style-name="T136">Apelação Cível</text:span><text:span text:style-name="T164"> - Fortaleza/12ª Vara Cível. </text:span></text:p>
      <text:p text:style-name="P204"><text:span text:style-name="T120">Apelante</text:span><text:span text:style-name="T121">s</text:span><text:span text:style-name="T120">: </text:span>MBM Previdência e Seguros <text:span text:style-name="T214">e </text:span>Seguradora Líder dos Consórcios do Seguro DPVAT S/A. </text:p>
      <text:p text:style-name="P204">Advogado: Francisco Aldairton Ribeiro Carvalho Júnior (OAB: 16045/CE). </text:p>
      <text:p text:style-name="P204">Advogado: Tibério de Melo Cavalcante (OAB: 15877/CE). </text:p>
      <text:p text:style-name="P204">Apelada: Francisca Gilmara Rodrigues Rocha. </text:p>
      <text:p text:style-name="P221"><text:span text:style-name="T120">Apelad</text:span><text:span text:style-name="T121">os</text:span><text:span text:style-name="T120">: </text:span>Gismara Rodrigues Rocha, Cleanto Rodrigues Rocha <text:span text:style-name="T196">e</text:span> Iracema Rodrigues Vidal. </text:p>
      <text:p text:style-name="P204">Advogado: Mauro Saraiva Moreira (OAB: 5072/CE). </text:p>
      <text:p text:style-name="P231">Relator: <text:span text:style-name="T214">Des. </text:span>EMANUEL LEITE ALBUQUERQUE</text:p>
      <text:p text:style-name="P31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72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72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72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51">( <text:s text:c="2"/>) Preliminar(es): Não Conhecida (s) ( <text:s text:c="2"/>) Acolhida(s) ( <text:s text:c="2"/>) Rejeitada(s)</text:p>
      <text:p text:style-name="P114"><text:span text:style-name="Fonte_20_parág._20_padrão"><text:span text:style-name="T120">( <text:s text:c="2"/>) Unânime <text:s/>( <text:s text:c="2"/>) Maioria</text:span></text:span></text:p>
      <text:p text:style-name="P274"><text:span text:style-name="Fonte_20_parág._20_padrão"><text:span text:style-name="T118"/></text:span></text:p>
      <text:p text:style-name="P146"><text:span text:style-name="T135">3 - </text:span><text:span text:style-name="T136">0105124-34.2017.8.06.0001</text:span><text:span text:style-name="T164"> - </text:span><text:span text:style-name="T136">Apelação Cível</text:span><text:span text:style-name="T164"> - Fortaleza/22ª Vara Cível. </text:span></text:p>
      <text:p text:style-name="P204"><text:span text:style-name="T120">Apelante:</text:span> E. de P. P. B. de A.. Repr. Legal: Cláudia Mirian Rossas de Araújo. </text:p>
      <text:p text:style-name="P204">Advogado: Paulo Napoleão Gonçalves Quezado (OAB: 3183/CE). </text:p>
      <text:p text:style-name="P204">Advogada: Rossana Cláudia Rossas de Araújo Lemos (OAB: 26353/CE). </text:p>
      <text:p text:style-name="P222">Advogado: Alex Xavier Santiago da Silva (OAB: 24390/CE). </text:p>
      <text:p text:style-name="P222"><text:span text:style-name="T120">Apelado: </text:span>B. C. N.. </text:p>
      <text:p text:style-name="P204">Advogado: Jumário Gomes de Medeiros Júnior (OAB: 22882/CE). </text:p>
      <text:p text:style-name="P232">Relator: <text:span text:style-name="T215">Des.</text:span> EMANUEL LEITE ALBUQUERQUE</text:p>
      <text:p text:style-name="P32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74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74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74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51">( <text:s text:c="2"/>) Preliminar(es): Não Conhecida (s) ( <text:s text:c="2"/>) Acolhida(s) ( <text:s text:c="2"/>) Rejeitada(s)</text:p>
      <text:p text:style-name="P114"><text:span text:style-name="Fonte_20_parág._20_padrão"><text:span text:style-name="T120">( <text:s text:c="2"/>) Unânime <text:s/>( <text:s text:c="2"/>) Maioria</text:span></text:span></text:p>
      <text:p text:style-name="P275"><text:span text:style-name="Fonte_20_parág._20_padrão"><text:span text:style-name="T118"/></text:span></text:p>
      <text:p text:style-name="P275"><text:span text:style-name="Fonte_20_parág._20_padrão"><text:span text:style-name="T118"/></text:span></text:p>
      <text:p text:style-name="P275"><text:span text:style-name="Fonte_20_parág._20_padrão"><text:span text:style-name="T118"/></text:span></text:p>
      <text:p text:style-name="P275"><text:span text:style-name="Fonte_20_parág._20_padrão"><text:span text:style-name="T118"/></text:span></text:p>
      <text:p text:style-name="P275"><text:span text:style-name="Fonte_20_parág._20_padrão"><text:span text:style-name="T118"/></text:span></text:p>
      <text:p text:style-name="P146"><text:soft-page-break/><text:span text:style-name="T135">4 - </text:span><text:span text:style-name="T136">0123761-96.2018.8.06.0001/50000</text:span><text:span text:style-name="T164"> - </text:span><text:span text:style-name="T136">Embargos de Declaração Cível</text:span><text:span text:style-name="T164"> - Fortaleza/39ª Vara Cível. </text:span></text:p>
      <text:p text:style-name="P204"><text:span text:style-name="T120">Embargante:</text:span> Espólio de Gonçalo Bolivar Sobreira Pimentel. </text:p>
      <text:p text:style-name="P204">Inventariante: Aldenice Pontes Pimentel. </text:p>
      <text:p text:style-name="P204">Advogado: Carlos Henrique da Rocha Cruz (OAB: 5496/CE). </text:p>
      <text:p text:style-name="P204">Advogado: Phelipe Albuquerque de Souza (OAB: 22117/CE). </text:p>
      <text:p text:style-name="P204"><text:span text:style-name="T120">Embargado: </text:span>Condomínio Edifício Modena. </text:p>
      <text:p text:style-name="P204">Advogada: Dávila de Araújo e Aragão Carvalhedo (OAB: 22512/CE). </text:p>
      <text:p text:style-name="P232">Relator: <text:span text:style-name="T215">Des.</text:span> EMANUEL LEITE ALBUQUERQUE</text:p>
      <text:p text:style-name="P32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74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74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74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51">( <text:s text:c="2"/>) Preliminar(es): Não Conhecida (s) ( <text:s text:c="2"/>) Acolhida(s) ( <text:s text:c="2"/>) Rejeitada(s)</text:p>
      <text:p text:style-name="P307"><text:span text:style-name="Fonte_20_parág._20_padrão">( <text:s text:c="2"/>) Unânime <text:s/>( <text:s text:c="2"/>) Maioria</text:span></text:p>
      <text:p text:style-name="P275"><text:span text:style-name="Fonte_20_parág._20_padrão"><text:span text:style-name="T118"/></text:span></text:p>
      <text:p text:style-name="P147"><text:span text:style-name="T135">5 - </text:span><text:span text:style-name="T136">0736031-36.2000.8.06.0001/50001</text:span><text:span text:style-name="T164"> - </text:span><text:span text:style-name="T136">Embargos de Declaração Cível</text:span><text:span text:style-name="T164"> - Fortaleza/11ª Vara Cível. </text:span></text:p>
      <text:p text:style-name="P205"><text:span text:style-name="T120">Embargante</text:span><text:span text:style-name="T122">s</text:span><text:span text:style-name="T120">:</text:span> Gold Industria e Comércio de Roupas Ltda. <text:span text:style-name="T215">e </text:span>Vicente Emidio da Silveira Junior. </text:p>
      <text:p text:style-name="P205">Advogado: Miguel Rocha Nasser Hissa (OAB: 15469/CE). </text:p>
      <text:p text:style-name="P205">Advogado: Rodrigo Macedo de Carvalho (OAB: 15470/CE). </text:p>
      <text:p text:style-name="P205">Advogado: Rui Barros Leal Farias (OAB: 16411/CE). </text:p>
      <text:p text:style-name="P205"><text:span text:style-name="T120">Embargado:</text:span> Banco Mercantil do Brasil S/A. </text:p>
      <text:p text:style-name="P205">Advogado: Mauro Carmelio Santos Costa Junior (OAB: 6426/CE). </text:p>
      <text:p text:style-name="P205">Advogado: Jorge André Ritzmann de Oliveira (OAB: 11985/SC). </text:p>
      <text:p text:style-name="P233">Relator: <text:span text:style-name="T215">Des.</text:span> EMANUEL LEITE ALBUQUERQUE</text:p>
      <text:p text:style-name="P32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74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74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74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51">( <text:s text:c="2"/>) Preliminar(es): Não Conhecida (s) ( <text:s text:c="2"/>) Acolhida(s) ( <text:s text:c="2"/>) Rejeitada(s)</text:p>
      <text:p text:style-name="P307"><text:span text:style-name="Fonte_20_parág._20_padrão">( <text:s text:c="2"/>) Unânime <text:s/>( <text:s text:c="2"/>) Maioria</text:span></text:p>
      <text:p text:style-name="P275"><text:span text:style-name="Fonte_20_parág._20_padrão"><text:span text:style-name="T118"/></text:span></text:p>
      <text:p text:style-name="P147"><text:span text:style-name="T135">6 - </text:span><text:span text:style-name="T136">0005522-17.2012.8.06.0140/50001</text:span><text:span text:style-name="T164"> - </text:span><text:span text:style-name="T136">Embargos de Declaração Cível</text:span><text:span text:style-name="T164"> - Paracuru/Vara Únicauru.</text:span></text:p>
      <text:p text:style-name="P205"><text:span text:style-name="T120"><text:s/>Embargante:</text:span> Banco do Brasil S/A. </text:p>
      <text:p text:style-name="P205">Advogado: Nelson Wilians Fratoni Rodrigues (OAB: 16599A/CE). </text:p>
      <text:p text:style-name="P205">Advogado: Wilson Sales Belchior (OAB: 17314/CE). </text:p>
      <text:p text:style-name="P205"><text:span text:style-name="T120">Embargado: </text:span>Francisco Nunes do Nascimento. </text:p>
      <text:p text:style-name="P205">Advogada: Francisca Fátima Pinto de Souza (OAB: 4056/CE). </text:p>
      <text:p text:style-name="P233">Relator: <text:span text:style-name="T215">Des.</text:span> EMANUEL LEITE ALBUQUERQUE</text:p>
      <text:p text:style-name="P32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74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74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74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51">( <text:s text:c="2"/>) Preliminar(es): Não Conhecida (s) ( <text:s text:c="2"/>) Acolhida(s) ( <text:s text:c="2"/>) Rejeitada(s)</text:p>
      <text:p text:style-name="P307"><text:span text:style-name="Fonte_20_parág._20_padrão">( <text:s text:c="2"/>) Unânime <text:s/>( <text:s text:c="2"/>) Maioria</text:span></text:p>
      <text:p text:style-name="P275"><text:span text:style-name="Fonte_20_parág._20_padrão"><text:span text:style-name="T118"/></text:span></text:p>
      <text:p text:style-name="P275"><text:span text:style-name="Fonte_20_parág._20_padrão"><text:span text:style-name="T118"/></text:span></text:p>
      <text:p text:style-name="P275"><text:span text:style-name="Fonte_20_parág._20_padrão"><text:span text:style-name="T118"/></text:span></text:p>
      <text:p text:style-name="P275"><text:span text:style-name="Fonte_20_parág._20_padrão"><text:span text:style-name="T118"/></text:span></text:p>
      <text:p text:style-name="P275"><text:span text:style-name="Fonte_20_parág._20_padrão"><text:span text:style-name="T118"/></text:span></text:p>
      <text:p text:style-name="P275"><text:span text:style-name="Fonte_20_parág._20_padrão"><text:span text:style-name="T118"/></text:span></text:p>
      <text:p text:style-name="P275"><text:span text:style-name="Fonte_20_parág._20_padrão"><text:span text:style-name="T118"/></text:span></text:p>
      <text:p text:style-name="P147"><text:soft-page-break/><text:span text:style-name="T135">7 - </text:span><text:span text:style-name="T136">0001812-77.2018.8.06.0075/50000</text:span><text:span text:style-name="T164"> - </text:span><text:span text:style-name="T136">Agravo Interno Cível</text:span><text:span text:style-name="T164"> - Eusebio/2ª Vara Cíve</text:span><text:span text:style-name="T166">l</text:span><text:span text:style-name="T164">. </text:span></text:p>
      <text:p text:style-name="P205"><text:span text:style-name="T120">Agravante</text:span><text:span text:style-name="T122">s</text:span><text:span text:style-name="T120">:</text:span> Dias Branco Empreendimentos Imobiliários SPE 002 S/A. <text:span text:style-name="T215">e</text:span><text:span text:style-name="T197"> </text:span>Dias Branco Incorporadora SPE 002 Ltda. </text:p>
      <text:p text:style-name="P205">Advogado: Izabela Rücker Curi Bertoncello (OAB: 42871A/CE). </text:p>
      <text:p text:style-name="P205"><text:span text:style-name="T120">Agravado:</text:span> Márcio Roberto Ferreira da Silva Souza. </text:p>
      <text:p text:style-name="P205">Advogado: Fábio Menezes Nogueira (OAB: 22220/CE). </text:p>
      <text:p text:style-name="P233">Relator: <text:span text:style-name="T215">Des.</text:span> EMANUEL LEITE ALBUQUERQUE</text:p>
      <text:p text:style-name="P32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74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74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74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51">( <text:s text:c="2"/>) Preliminar(es): Não Conhecida (s) ( <text:s text:c="2"/>) Acolhida(s) ( <text:s text:c="2"/>) Rejeitada(s)</text:p>
      <text:p text:style-name="P307"><text:span text:style-name="Fonte_20_parág._20_padrão">( <text:s text:c="2"/>) Unânime <text:s/>( <text:s text:c="2"/>) Maioria</text:span></text:p>
      <text:p text:style-name="P275"><text:span text:style-name="Fonte_20_parág._20_padrão"><text:span text:style-name="T118"/></text:span></text:p>
      <text:p text:style-name="P148"><text:span text:style-name="T135">8 - </text:span><text:span text:style-name="T136">0181129-39.2013.8.06.0001</text:span><text:span text:style-name="T164"> - </text:span><text:span text:style-name="T136">Apelação Cível</text:span><text:span text:style-name="T164"> - Fortaleza/16ª Vara Cível. </text:span></text:p>
      <text:p text:style-name="P206"><text:span text:style-name="T120">Apelante:</text:span> Amanda Fernandes Azevedo. </text:p>
      <text:p text:style-name="P206">Advogada: Vanessa Martinez Fanego (OAB: 27322/CE). </text:p>
      <text:p text:style-name="P206"><text:span text:style-name="T120">Apelad</text:span><text:span text:style-name="T122">a</text:span><text:span text:style-name="T120">: </text:span>Aymoré Crédito Financiamento e Investimento S/A. </text:p>
      <text:p text:style-name="P206">Advogada: Maria Socorro Araújo Santiago (OAB: 1870/CE). </text:p>
      <text:p text:style-name="P206">Advogada: Roseany Araújo Viana Alves (OAB: 10952/CE). </text:p>
      <text:p text:style-name="P234">Relator: <text:span text:style-name="T215">Des.</text:span> EMANUEL LEITE ALBUQUERQUE</text:p>
      <text:p text:style-name="P32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74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74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74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51">( <text:s text:c="2"/>) Preliminar(es): Não Conhecida (s) ( <text:s text:c="2"/>) Acolhida(s) ( <text:s text:c="2"/>) Rejeitada(s)</text:p>
      <text:p text:style-name="P307"><text:span text:style-name="Fonte_20_parág._20_padrão">( <text:s text:c="2"/>) Unânime <text:s/>( <text:s text:c="2"/>) Maioria</text:span></text:p>
      <text:p text:style-name="P275"><text:span text:style-name="Fonte_20_parág._20_padrão"><text:span text:style-name="T118"/></text:span></text:p>
      <text:p text:style-name="P148"><text:span text:style-name="T135">9 - </text:span><text:span text:style-name="T136">0251415-95.2020.8.06.0001</text:span><text:span text:style-name="T164"> - </text:span><text:span text:style-name="T136">Apelação Cível</text:span><text:span text:style-name="T164"> - Fortaleza/3ª Vara da Infância e Juventude. </text:span></text:p>
      <text:p text:style-name="P222"><text:span text:style-name="T120">Apelante: </text:span>L. A. M.. </text:p>
      <text:p text:style-name="P222">Advogada: Patrícia Bezerra Campos (OAB: 11150/CE). </text:p>
      <text:p text:style-name="P206">Advogado: Thiago Sampaio Elias (OAB: 31078/CE). </text:p>
      <text:p text:style-name="P206">Advogado: Gabriele Mariano de Lima (OAB: 46202/CE). </text:p>
      <text:p text:style-name="P222"><text:span text:style-name="T120">Apelado: </text:span>A. J. S. P.. </text:p>
      <text:p text:style-name="P222">Defensoria Pública do Estado do Ceará.</text:p>
      <text:p text:style-name="P234"><text:s/>Relator: <text:span text:style-name="T215">Des.</text:span> EMANUEL LEITE ALBUQUERQUE</text:p>
      <text:p text:style-name="P32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74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74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74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51">( <text:s text:c="2"/>) Preliminar(es): Não Conhecida (s) ( <text:s text:c="2"/>) Acolhida(s) ( <text:s text:c="2"/>) Rejeitada(s)</text:p>
      <text:p text:style-name="P307"><text:span text:style-name="Fonte_20_parág._20_padrão">( <text:s text:c="2"/>) Unânime <text:s/>( <text:s text:c="2"/>) Maioria</text:span></text:p>
      <text:p text:style-name="P275"><text:span text:style-name="Fonte_20_parág._20_padrão"><text:span text:style-name="T118"/></text:span></text:p>
      <text:p text:style-name="P148"><text:span text:style-name="T135">10 - </text:span><text:span text:style-name="T136">0620314-70.2023.8.06.0000</text:span><text:span text:style-name="T164"> - </text:span><text:span text:style-name="T136">Agravo de Instrumento</text:span><text:span text:style-name="T164"> - Fortaleza/16ª Vara Cível. </text:span></text:p>
      <text:p text:style-name="P206"><text:span text:style-name="T120">Agravante:</text:span> Francisco Djacir da Silva. </text:p>
      <text:p text:style-name="P206">Advogado: Breno Morais Dias (OAB/CE: 21695). </text:p>
      <text:p text:style-name="P206"><text:span text:style-name="T120">Agravado:</text:span> Banco do Brasil S/A. </text:p>
      <text:p text:style-name="P206">Advogado: David Sombra Peixoto (OAB: 16477/CE). </text:p>
      <text:p text:style-name="P234">Relator: <text:span text:style-name="T215">Des.</text:span> EMANUEL LEITE ALBUQUERQUE</text:p>
      <text:p text:style-name="P32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74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74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74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74"><text:span text:style-name="T114">( <text:s text:c="2"/>) Preliminar(es): Não Conhecida (s) ( <text:s text:c="2"/>) Acolhida(s) ( <text:s text:c="2"/>) Rejeitada(s)</text:span><text:span text:style-name="Fonte_20_parág._20_padrão"><text:span text:style-name="T118">( <text:s text:c="2"/>) Unânime <text:s/>( <text:s text:c="2"/>) Maioria</text:span></text:span></text:p>
      <text:p text:style-name="P149"><text:soft-page-break/><text:span text:style-name="T135">11 - </text:span><text:span text:style-name="T136">0185866-75.2019.8.06.0001</text:span><text:span text:style-name="T164"> - </text:span><text:span text:style-name="T136">Apelação Cível</text:span><text:span text:style-name="T164"> - Fortaleza/2ª Vara de Família. </text:span></text:p>
      <text:p text:style-name="P207"><text:span text:style-name="T120">Apte/Apdo: </text:span>F. M. de L. F.. </text:p>
      <text:p text:style-name="P207">Advogada: Aline Sousa Lucena Bezerra (OAB: 36707/CE). </text:p>
      <text:p text:style-name="P207"><text:span text:style-name="T120">Apte/Apdo:</text:span> B. A. M. de L.. </text:p>
      <text:p text:style-name="P207">Advogada: Nathália Guilherme Benevides Borges (OAB: 28463/CE). </text:p>
      <text:p text:style-name="P207">Advogada: Cecília Parente Pinheiro (OAB: 19065/CE). </text:p>
      <text:p text:style-name="P235">Relator: <text:span text:style-name="T215">Des.</text:span> EMANUEL LEITE ALBUQUERQUE</text:p>
      <text:p text:style-name="P292">1→ Apelo de <text:span text:style-name="T217">F. M. de L. F.. </text:span></text:p>
      <text:p text:style-name="P33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75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75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75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52">( <text:s text:c="2"/>) Preliminar(es): Não Conhecida (s) ( <text:s text:c="2"/>) Acolhida(s) ( <text:s text:c="2"/>) Rejeitada(s)</text:p>
      <text:p text:style-name="P308"><text:span text:style-name="Fonte_20_parág._20_padrão">( <text:s text:c="2"/>) Unânime <text:s/>( <text:s text:c="2"/>) Maioria</text:span></text:p>
      <text:p text:style-name="P278"><text:span text:style-name="Fonte_20_parág._20_padrão"><text:span text:style-name="T118"/></text:span></text:p>
      <text:p text:style-name="P278"><text:span text:style-name="Fonte_20_parág._20_padrão"><text:span text:style-name="T218">2→ Apelo de B. A. M. de L.. </text:span></text:span></text:p>
      <text:p text:style-name="P33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75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75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75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52">( <text:s text:c="2"/>) Preliminar(es): Não Conhecida (s) ( <text:s text:c="2"/>) Acolhida(s) ( <text:s text:c="2"/>) Rejeitada(s)</text:p>
      <text:p text:style-name="P308"><text:span text:style-name="Fonte_20_parág._20_padrão">( <text:s text:c="2"/>) Unânime <text:s/>( <text:s text:c="2"/>) Maioria</text:span></text:p>
      <text:p text:style-name="P278"><text:span text:style-name="Fonte_20_parág._20_padrão"><text:span text:style-name="T24"/></text:span></text:p>
      <text:p text:style-name="P149"><text:span text:style-name="T135">12 - </text:span><text:span text:style-name="T136">0626048-02.2023.8.06.0000</text:span><text:span text:style-name="T164"> - </text:span><text:span text:style-name="T136">Agravo de Instrumento</text:span><text:span text:style-name="T164"> - Caucaia/2ª Vara de Família e Sucessões. </text:span></text:p>
      <text:p text:style-name="P223"><text:span text:style-name="T120">Agravante: </text:span>E. B. de O.. </text:p>
      <text:p text:style-name="P223">Advogada: Helayne Cristinna Maciel Silva (OAB: 22769/CE). </text:p>
      <text:p text:style-name="P207"><text:span text:style-name="T120">Agravado:</text:span> E. B. T.. </text:p>
      <text:p text:style-name="P207">Advogada: Leilyanne Maria Carlos Fama Leopoldo (OAB: 32918/CE). </text:p>
      <text:p text:style-name="P235">Relator: <text:span text:style-name="T216">Des.</text:span> EMANUEL LEITE ALBUQUERQUE</text:p>
      <text:p text:style-name="P33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75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75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75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52">( <text:s text:c="2"/>) Preliminar(es): Não Conhecida (s) ( <text:s text:c="2"/>) Acolhida(s) ( <text:s text:c="2"/>) Rejeitada(s)</text:p>
      <text:p text:style-name="P308"><text:span text:style-name="Fonte_20_parág._20_padrão">( <text:s text:c="2"/>) Unânime <text:s/>( <text:s text:c="2"/>) Maioria</text:span></text:p>
      <text:p text:style-name="P278"><text:span text:style-name="Fonte_20_parág._20_padrão"><text:span text:style-name="T24"/></text:span></text:p>
      <text:p text:style-name="P150"><text:span text:style-name="T135">13 - </text:span><text:span text:style-name="T136">0256316-09.2020.8.06.0001</text:span><text:span text:style-name="T164"> - </text:span><text:span text:style-name="T136">Apelação Cível</text:span><text:span text:style-name="T164"> - Fortaleza/30ª Vara Cível. </text:span></text:p>
      <text:p text:style-name="P208"><text:span text:style-name="T120">Apelante:</text:span> Seguradora Líder dos Consórcios do Seguro DPVAT S/A. </text:p>
      <text:p text:style-name="P208">Advogado: Tibério de Melo Cavalcante (OAB: 15877/CE). </text:p>
      <text:p text:style-name="P208">Advogada: Clarissa de Melo Cavalcante (OAB: 19722/CE). </text:p>
      <text:p text:style-name="P236">Relator: <text:span text:style-name="T216">Des.</text:span> EMANUEL LEITE ALBUQUERQUE</text:p>
      <text:p text:style-name="P33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75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75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75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52">( <text:s text:c="2"/>) Preliminar(es): Não Conhecida (s) ( <text:s text:c="2"/>) Acolhida(s) ( <text:s text:c="2"/>) Rejeitada(s)</text:p>
      <text:p text:style-name="P308"><text:span text:style-name="Fonte_20_parág._20_padrão">( <text:s text:c="2"/>) Unânime <text:s/>( <text:s text:c="2"/>) Maioria</text:span></text:p>
      <text:p text:style-name="P278"><text:span text:style-name="Fonte_20_parág._20_padrão"><text:span text:style-name="T24"/></text:span></text:p>
      <text:p text:style-name="P278"><text:span text:style-name="Fonte_20_parág._20_padrão"><text:span text:style-name="T24"/></text:span></text:p>
      <text:p text:style-name="P278"><text:span text:style-name="Fonte_20_parág._20_padrão"><text:span text:style-name="T24"/></text:span></text:p>
      <text:p text:style-name="P278"><text:span text:style-name="Fonte_20_parág._20_padrão"><text:span text:style-name="T24"/></text:span></text:p>
      <text:p text:style-name="P278"><text:span text:style-name="Fonte_20_parág._20_padrão"><text:span text:style-name="T24"/></text:span></text:p>
      <text:p text:style-name="P278"><text:span text:style-name="Fonte_20_parág._20_padrão"><text:span text:style-name="T24"/></text:span></text:p>
      <text:p text:style-name="P150"><text:soft-page-break/><text:span text:style-name="T135">14 - </text:span><text:span text:style-name="T136">0050761-33.2021.8.06.0171</text:span><text:span text:style-name="T164"> - </text:span><text:span text:style-name="T136">Apelação Cível</text:span><text:span text:style-name="T164"> - Tauá/1ª Vara Cível. </text:span></text:p>
      <text:p text:style-name="P208"><text:span text:style-name="T120">Apelante: </text:span>A. C. M. L.. </text:p>
      <text:p text:style-name="P208">Advogada: Francisca Vérica Oliveira Ferreira Sales (OAB: 40576/CE). </text:p>
      <text:p text:style-name="P224"><text:span text:style-name="T120">Apelante:</text:span> B. O. de B.. <text:span text:style-name="T222">e M. L. O. M.. </text:span></text:p>
      <text:p text:style-name="P224">Advogada: Anny Kariny Cruz Feitosa (OAB: 11604/CE). </text:p>
      <text:p text:style-name="P208">Testemunha: L<text:span text:style-name="T198">eylane</text:span> O<text:span text:style-name="T198">liveira</text:span> <text:span text:style-name="T222">de</text:span> <text:span text:style-name="T198">Morais</text:span>. </text:p>
      <text:p text:style-name="P224">Testemunha: A<text:span text:style-name="T222">ntonia</text:span> E<text:span text:style-name="T198">inalva</text:span> <text:span text:style-name="T198">da</text:span> S<text:span text:style-name="T198">ilva</text:span>. </text:p>
      <text:p text:style-name="P224">Testemunha: L<text:span text:style-name="T198">eandro</text:span> O<text:span text:style-name="T198">liveira</text:span> <text:span text:style-name="T222">de</text:span> <text:span text:style-name="T198">Morais</text:span>. </text:p>
      <text:p text:style-name="P208">Testemunha: I<text:span text:style-name="T222">delcilane</text:span> T<text:span text:style-name="T198">eixeira</text:span> D<text:span text:style-name="T198">os</text:span> S<text:span text:style-name="T198">antos</text:span>. </text:p>
      <text:p text:style-name="P208"><text:span text:style-name="T120">Apelado: </text:span>M<text:span text:style-name="T222">inistério</text:span> P<text:span text:style-name="T222">úblico</text:span> E<text:span text:style-name="T222">stadual</text:span> </text:p>
      <text:p text:style-name="P236">Relator: <text:span text:style-name="T222">Des.</text:span> EMANUEL LEITE ALBUQUERQUE</text:p>
      <text:p text:style-name="P379"><text:span text:style-name="Fonte_20_parág._20_padrão"><text:span text:style-name="T83">1→ Apelo de </text:span></text:span><text:span text:style-name="Fonte_20_parág._20_padrão"><text:span text:style-name="T44">A. C. M. L.. </text:span></text:span></text:p>
      <text:p text:style-name="P34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76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76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76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53">( <text:s text:c="2"/>) Preliminar(es): Não Conhecida (s) ( <text:s text:c="2"/>) Acolhida(s) ( <text:s text:c="2"/>) Rejeitada(s)</text:p>
      <text:p text:style-name="P309"><text:span text:style-name="Fonte_20_parág._20_padrão">( <text:s text:c="2"/>) Unânime <text:s/>( <text:s text:c="2"/>) Maioria</text:span></text:p>
      <text:p text:style-name="P279"><text:span text:style-name="Fonte_20_parág._20_padrão"><text:span text:style-name="T24"/></text:span></text:p>
      <text:p text:style-name="P379"><text:span text:style-name="Fonte_20_parág._20_padrão"><text:span text:style-name="T83">2→ Apelo de </text:span></text:span><text:span text:style-name="Fonte_20_parág._20_padrão"><text:span text:style-name="T44">B. O. de B.. </text:span></text:span><text:span text:style-name="Fonte_20_parág._20_padrão"><text:span text:style-name="T45">e M. L. O. M.</text:span></text:span></text:p>
      <text:p text:style-name="P379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485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485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485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402">( <text:s text:c="2"/>) Preliminar(es): Não Conhecida (s) ( <text:s text:c="2"/>) Acolhida(s) ( <text:s text:c="2"/>) Rejeitada(s)</text:p>
      <text:p text:style-name="P451"><text:span text:style-name="Fonte_20_parág._20_padrão"><text:span text:style-name="T118">( <text:s text:c="2"/>) Unânime <text:s/>( <text:s text:c="2"/>) Maioria</text:span></text:span></text:p>
      <text:p text:style-name="P150"><text:span text:style-name="T135"/></text:p>
      <text:p text:style-name="P150"><text:span text:style-name="T135">15 - </text:span><text:span text:style-name="T136">0053941-74.2020.8.06.0112</text:span><text:span text:style-name="T164"> - </text:span><text:span text:style-name="T136">Apelação Cível</text:span><text:span text:style-name="T164"> - Juazeiro do Norte/1ª Vara Cível. </text:span></text:p>
      <text:p text:style-name="P208"><text:span text:style-name="T120">Apelante: </text:span>José Paulo da Silva. </text:p>
      <text:p text:style-name="P208">Advogado: Nelson Gonçalves Macedo Magalhães (OAB: 16650/CE). </text:p>
      <text:p text:style-name="P208">Advogado: Júlio Mariudedith Saraiva Alves (OAB: 8811/CE). </text:p>
      <text:p text:style-name="P208"><text:span text:style-name="T120">Apelado: </text:span>Banco Honda S/A. </text:p>
      <text:p text:style-name="P208">Advogado: Marcelo Miguel Alvim Coelho (OAB: 156347/SP). </text:p>
      <text:p text:style-name="P208">Advogado: Marco André Honda Flores (OAB: 24241A/CE). </text:p>
      <text:p text:style-name="P236">Relator: <text:span text:style-name="T222">Des.</text:span> EMANUEL LEITE ALBUQUERQUE</text:p>
      <text:p text:style-name="P34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76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76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76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53">( <text:s text:c="2"/>) Preliminar(es): Não Conhecida (s) ( <text:s text:c="2"/>) Acolhida(s) ( <text:s text:c="2"/>) Rejeitada(s)</text:p>
      <text:p text:style-name="P309"><text:span text:style-name="Fonte_20_parág._20_padrão">( <text:s text:c="2"/>) Unânime <text:s/>( <text:s text:c="2"/>) Maioria</text:span></text:p>
      <text:p text:style-name="P279"><text:span text:style-name="Fonte_20_parág._20_padrão"><text:span text:style-name="T24"/></text:span></text:p>
      <text:p text:style-name="P150"><text:span text:style-name="T135">16 - </text:span><text:span text:style-name="T136">0215361-96.2021.8.06.0001</text:span><text:span text:style-name="T164"> - </text:span><text:span text:style-name="T136">Apelação Cível</text:span><text:span text:style-name="T164"> - Fortaleza/16ª Vara Cível. </text:span></text:p>
      <text:p text:style-name="P208"><text:span text:style-name="T120">Apelante: </text:span>Banco RCI Brasil S/A. </text:p>
      <text:p text:style-name="P208">Advogado: Marco Antônio Crespo Barbosa (OAB: 115665/SP). </text:p>
      <text:p text:style-name="P236">Relator: <text:span text:style-name="T222">Des.</text:span> EMANUEL LEITE ALBUQUERQUE</text:p>
      <text:p text:style-name="P34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76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76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76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115"><text:span text:style-name="T113">( <text:s text:c="2"/>) Preliminar(es): Não Conhecida (s) ( <text:s text:c="2"/>) Acolhida(s) ( <text:s text:c="2"/>) Rejeitada(s)</text:span><text:span text:style-name="Fonte_20_parág._20_padrão"><text:span text:style-name="T120">( <text:s text:c="2"/>) Unânime <text:s/>( <text:s text:c="2"/>) Maioria</text:span></text:span></text:p>
      <text:p text:style-name="P279"><text:span text:style-name="Fonte_20_parág._20_padrão"><text:span text:style-name="T24"/></text:span></text:p>
      <text:p text:style-name="P279"><text:span text:style-name="Fonte_20_parág._20_padrão"><text:span text:style-name="T24"/></text:span></text:p>
      <text:p text:style-name="P279"><text:span text:style-name="Fonte_20_parág._20_padrão"><text:span text:style-name="T24"/></text:span></text:p>
      <text:p text:style-name="P150"><text:soft-page-break/><text:span text:style-name="T135">17 - </text:span><text:span text:style-name="T136">0245025-41.2022.8.06.0001</text:span><text:span text:style-name="T164"> - </text:span><text:span text:style-name="T136">Apelação Cível</text:span><text:span text:style-name="T164"> - Fortaleza/16ª Vara Cível. </text:span></text:p>
      <text:p text:style-name="P208"><text:span text:style-name="T120">Apelante:</text:span> Itapeva XI Multicarteira Fundo de Investimento Em Direitos Creditórios Não Padronizados. </text:p>
      <text:p text:style-name="P208">Advogada: Roberta Beatriz do Nascimento (OAB: 192649/SP). </text:p>
      <text:p text:style-name="P208">Advogado: José Lídio Alves dos Santos (OAB: 35180A/CE). </text:p>
      <text:p text:style-name="P236">Relator: <text:span text:style-name="T222">Des.</text:span> EMANUEL LEITE ALBUQUERQUE</text:p>
      <text:p text:style-name="P34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76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76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76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76"><text:span text:style-name="T114">( <text:s text:c="2"/>) Preliminar(es): Não Conhecida (s) ( <text:s text:c="2"/>) Acolhida(s) ( <text:s text:c="2"/>) Rejeitada(s)</text:span><text:span text:style-name="Fonte_20_parág._20_padrão"><text:span text:style-name="T118">( <text:s text:c="2"/>) Unânime <text:s/>( <text:s text:c="2"/>) Maioria</text:span></text:span></text:p>
      <text:p text:style-name="P150"><text:span text:style-name="T135"/></text:p>
      <text:p text:style-name="P150"><text:span text:style-name="T135">18 - </text:span><text:span text:style-name="T136">0201356-85.2023.8.06.0167</text:span><text:span text:style-name="T164"> - </text:span><text:span text:style-name="T136">Apelação Cível</text:span><text:span text:style-name="T164"> - Sobral/1ª Vara Cível. </text:span></text:p>
      <text:p text:style-name="P208"><text:span text:style-name="T120">Apelante: </text:span>Aymoré Crédito Financiamento e Investimento S/A. </text:p>
      <text:p text:style-name="P208">Advogado: Sérgio Schulze (OAB: 35635A/CE). </text:p>
      <text:p text:style-name="P236">Relator: <text:span text:style-name="T222">Des.</text:span> EMANUEL LEITE ALBUQUERQUE</text:p>
      <text:p text:style-name="P34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76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76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76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53">( <text:s text:c="2"/>) Preliminar(es): Não Conhecida (s) ( <text:s text:c="2"/>) Acolhida(s) ( <text:s text:c="2"/>) Rejeitada(s)</text:p>
      <text:p text:style-name="P309"><text:span text:style-name="Fonte_20_parág._20_padrão">( <text:s text:c="2"/>) Unânime <text:s/>( <text:s text:c="2"/>) Maioria</text:span></text:p>
      <text:p text:style-name="P279"><text:span text:style-name="Fonte_20_parág._20_padrão"><text:span text:style-name="T24"/></text:span></text:p>
      <text:p text:style-name="P150"><text:span text:style-name="T135">19 - </text:span><text:span text:style-name="T136">0292380-47.2022.8.06.0001</text:span><text:span text:style-name="T164"> - </text:span><text:span text:style-name="T136">Apelação Cível</text:span><text:span text:style-name="T164"> - Fortaleza/16ª Vara Cível. </text:span></text:p>
      <text:p text:style-name="P208"><text:span text:style-name="T120">Apelante: </text:span>Banco Votorantim S/A. </text:p>
      <text:p text:style-name="P208">Advogado: Antônio de Moraes Dourado Neto (OAB: 30142/CE). </text:p>
      <text:p text:style-name="P224"><text:span text:style-name="T120">Apelado:</text:span> Francisca Gomes da Silva. </text:p>
      <text:p text:style-name="P224">Advogado: Luiz Ernesto de Alcântara Pinto (OAB: 14181/CE). </text:p>
      <text:p text:style-name="P208">Advogado: João Vicente Message Arraes de Sousa (OAB: 26454/CE). </text:p>
      <text:p text:style-name="P208">Advogado: Mozart Henrique de Castro Montenegro (OAB: 34785/CE). </text:p>
      <text:p text:style-name="P236">Relator: <text:span text:style-name="T222">Des.</text:span> EMANUEL LEITE ALBUQUERQUE</text:p>
      <text:p text:style-name="P34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76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76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76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53">( <text:s text:c="2"/>) Preliminar(es): Não Conhecida (s) ( <text:s text:c="2"/>) Acolhida(s) ( <text:s text:c="2"/>) Rejeitada(s)</text:p>
      <text:p text:style-name="P309"><text:span text:style-name="Fonte_20_parág._20_padrão">( <text:s text:c="2"/>) Unânime <text:s/>( <text:s text:c="2"/>) Maioria</text:span></text:p>
      <text:p text:style-name="P279"><text:span text:style-name="Fonte_20_parág._20_padrão"><text:span text:style-name="T24"/></text:span></text:p>
      <text:p text:style-name="P151"><text:span text:style-name="T135">20 - </text:span><text:span text:style-name="T136">0200286-70.2023.8.06.0090</text:span><text:span text:style-name="T164"> - </text:span><text:span text:style-name="T136">Apelação Cível</text:span><text:span text:style-name="T164"> - Icó/1ª Vara Cível da Comarca de Icó. </text:span></text:p>
      <text:p text:style-name="P209"><text:span text:style-name="T120">Apelante: </text:span>Aymoré Crédito Financiamento e Investimento S/A. </text:p>
      <text:p text:style-name="P209">Advogado: Sérgio Schulze (OAB: 35635A/CE). </text:p>
      <text:p text:style-name="P209"><text:span text:style-name="T120">Apelado: </text:span>José Ferreira da Silva Filho. </text:p>
      <text:p text:style-name="P237">Relator: <text:span text:style-name="T222">Des.</text:span> EMANUEL LEITE ALBUQUERQUE</text:p>
      <text:p text:style-name="P34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76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76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76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53">( <text:s text:c="2"/>) Preliminar(es): Não Conhecida (s) ( <text:s text:c="2"/>) Acolhida(s) ( <text:s text:c="2"/>) Rejeitada(s)</text:p>
      <text:p text:style-name="P309"><text:span text:style-name="Fonte_20_parág._20_padrão">( <text:s text:c="2"/>) Unânime <text:s/>( <text:s text:c="2"/>) Maioria</text:span></text:p>
      <text:p text:style-name="P279"><text:span text:style-name="Fonte_20_parág._20_padrão"><text:span text:style-name="T24"/></text:span></text:p>
      <text:p text:style-name="P279"><text:span text:style-name="Fonte_20_parág._20_padrão"><text:span text:style-name="T24"/></text:span></text:p>
      <text:p text:style-name="P279"><text:span text:style-name="Fonte_20_parág._20_padrão"><text:span text:style-name="T24"/></text:span></text:p>
      <text:p text:style-name="P279"><text:span text:style-name="Fonte_20_parág._20_padrão"><text:span text:style-name="T24"/></text:span></text:p>
      <text:p text:style-name="P279"><text:span text:style-name="Fonte_20_parág._20_padrão"><text:span text:style-name="T24"/></text:span></text:p>
      <text:p text:style-name="P151"><text:soft-page-break/><text:span text:style-name="T135">21 - </text:span><text:span text:style-name="T136">0200391-44.2023.8.06.0091</text:span><text:span text:style-name="T164"> - </text:span><text:span text:style-name="T136">Apelação Cível</text:span><text:span text:style-name="T164"> - Iguatu/2ª Vara Cível. </text:span></text:p>
      <text:p text:style-name="P209"><text:span text:style-name="T120">Apelante:</text:span> Jose Edilson Bezerra de Sousa. </text:p>
      <text:p text:style-name="P209">Advogada: Giovanna Valentim Cozza (OAB: 412625/SP). </text:p>
      <text:p text:style-name="P209"><text:span text:style-name="T120">Apelado:</text:span> Banco Votorantim S/A. </text:p>
      <text:p text:style-name="P209">Advogado: Antônio de Moraes Dourado Neto (OAB: 30142A/CE). </text:p>
      <text:p text:style-name="P237">Relator: <text:span text:style-name="T222">Des.</text:span> EMANUEL LEITE ALBUQUERQUE</text:p>
      <text:p text:style-name="P34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76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76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76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53">( <text:s text:c="2"/>) Preliminar(es): Não Conhecida (s) ( <text:s text:c="2"/>) Acolhida(s) ( <text:s text:c="2"/>) Rejeitada(s)</text:p>
      <text:p text:style-name="P309"><text:span text:style-name="Fonte_20_parág._20_padrão">( <text:s text:c="2"/>) Unânime <text:s/>( <text:s text:c="2"/>) Maioria</text:span></text:p>
      <text:p text:style-name="P279"><text:span text:style-name="Fonte_20_parág._20_padrão"><text:span text:style-name="T24"/></text:span></text:p>
      <text:p text:style-name="P151"><text:span text:style-name="T135">22 - </text:span><text:span text:style-name="T136">0242569-84.2023.8.06.0001</text:span><text:span text:style-name="T164"> - </text:span><text:span text:style-name="T136">Apelação Cível</text:span><text:span text:style-name="T164"> - Fortaleza/1ª Vara Cível. </text:span></text:p>
      <text:p text:style-name="P209"><text:span text:style-name="T120">Apelante:</text:span> Valmir Amaral dos Santos. </text:p>
      <text:p text:style-name="P209">Advogado: Alan Pereira Mourão (OAB: 21899/CE). </text:p>
      <text:p text:style-name="P209">Advogado: Eduardo Henriques Freire (OAB: 21901/CE). </text:p>
      <text:p text:style-name="P209"><text:span text:style-name="T120">Apelad</text:span><text:span text:style-name="T123">a</text:span><text:span text:style-name="T120">: </text:span>Aymoré Crédito Financiamento e Investimento S/A. </text:p>
      <text:p text:style-name="P209">Advogado: Paulo Roberto Teixeira Trino Júnior (OAB: 87929/RJ). </text:p>
      <text:p text:style-name="P237">Relator: <text:span text:style-name="T222">Des.</text:span> EMANUEL LEITE ALBUQUERQUE</text:p>
      <text:p text:style-name="P34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76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76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76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53">( <text:s text:c="2"/>) Preliminar(es): Não Conhecida (s) ( <text:s text:c="2"/>) Acolhida(s) ( <text:s text:c="2"/>) Rejeitada(s)</text:p>
      <text:p text:style-name="P309"><text:span text:style-name="Fonte_20_parág._20_padrão">( <text:s text:c="2"/>) Unânime <text:s/>( <text:s text:c="2"/>) Maioria</text:span></text:p>
      <text:p text:style-name="P279"><text:span text:style-name="Fonte_20_parág._20_padrão"><text:span text:style-name="T24"/></text:span></text:p>
      <text:p text:style-name="P151"><text:span text:style-name="T135">23 - </text:span><text:span text:style-name="T136">0285517-75.2022.8.06.0001</text:span><text:span text:style-name="T164"> - </text:span><text:span text:style-name="T136">Apelação Cível</text:span><text:span text:style-name="T164"> - Fortaleza/16ª Vara Cível. </text:span></text:p>
      <text:p text:style-name="P209"><text:span text:style-name="T120">Apelante:</text:span> Banco Pan S/A. </text:p>
      <text:p text:style-name="P209">Advogado: Fabio Oliveira Dutra (OAB: 292207/SP). </text:p>
      <text:p text:style-name="P237">Relator: <text:span text:style-name="T222">Des.</text:span> EMANUEL LEITE ALBUQUERQUE</text:p>
      <text:p text:style-name="P34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76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76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76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53">( <text:s text:c="2"/>) Preliminar(es): Não Conhecida (s) ( <text:s text:c="2"/>) Acolhida(s) ( <text:s text:c="2"/>) Rejeitada(s)</text:p>
      <text:p text:style-name="P309"><text:span text:style-name="Fonte_20_parág._20_padrão">( <text:s text:c="2"/>) Unânime <text:s/>( <text:s text:c="2"/>) Maioria</text:span></text:p>
      <text:p text:style-name="P279"><text:span text:style-name="Fonte_20_parág._20_padrão"><text:span text:style-name="T24"/></text:span></text:p>
      <text:p text:style-name="P151"><text:span text:style-name="T135">24 - </text:span><text:span text:style-name="T136">0053207-26.2020.8.06.0112</text:span><text:span text:style-name="T164"> - </text:span><text:span text:style-name="T136">Apelação Cível</text:span><text:span text:style-name="T164"> - Juazeiro do Norte/2ª Vara de Família e Sucessões. </text:span></text:p>
      <text:p text:style-name="P224"><text:span text:style-name="T120">Apelante:</text:span> A. P. L. V. S.. </text:p>
      <text:p text:style-name="P224">Advogada: Derineide Barboza Cordeiro (OAB: 8467/CE). </text:p>
      <text:p text:style-name="P209">Testemunha: Maria Cristiane Marcelino da Silva. </text:p>
      <text:p text:style-name="P224">Testemunha: Hilda Barbosa Leite. </text:p>
      <text:p text:style-name="P224"><text:span text:style-name="T120">Apelado: </text:span>L. S. V. dos S.. </text:p>
      <text:p text:style-name="P209">Advogado: Francisco José Martins Carvalho (OAB: 32800/CE). </text:p>
      <text:p text:style-name="P209">Testemunha: Antonio Alves Pereira. </text:p>
      <text:p text:style-name="P209">Testemunha: Cicero Edson Alves David. </text:p>
      <text:p text:style-name="P237">Relator: <text:span text:style-name="T222">Des.</text:span> EMANUEL LEITE ALBUQUERQUE</text:p>
      <text:p text:style-name="P34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76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76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76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76"><text:span text:style-name="T114">( <text:s text:c="2"/>) Preliminar(es): Não Conhecida (s) ( <text:s text:c="2"/>) Acolhida(s) ( <text:s text:c="2"/>) Rejeitada(s)</text:span><text:span text:style-name="Fonte_20_parág._20_padrão"><text:span text:style-name="T118">( <text:s text:c="2"/>) Unânime <text:s/>( <text:s text:c="2"/>) Maioria</text:span></text:span></text:p>
      <text:p text:style-name="P152"><text:soft-page-break/><text:span text:style-name="T135">25 - </text:span><text:span text:style-name="T136">0274939-87.2021.8.06.0001</text:span><text:span text:style-name="T164"> - </text:span><text:span text:style-name="T136">Apelação Cível</text:span><text:span text:style-name="T164"> - Fortaleza/7ª Vara Cível. </text:span></text:p>
      <text:p text:style-name="P210"><text:span text:style-name="T120">Apelante: </text:span>Aymoré Crédito Financiamento e Investimento S/A. </text:p>
      <text:p text:style-name="P210">Advogado: Marco Antônio Crespo Barbosa (OAB: 115665/SP). </text:p>
      <text:p text:style-name="P238">Relator: <text:span text:style-name="T222">Des.</text:span> EMANUEL LEITE ALBUQUERQUE</text:p>
      <text:p text:style-name="P34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76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76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76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53">( <text:s text:c="2"/>) Preliminar(es): Não Conhecida (s) ( <text:s text:c="2"/>) Acolhida(s) ( <text:s text:c="2"/>) Rejeitada(s)</text:p>
      <text:p text:style-name="P309"><text:span text:style-name="Fonte_20_parág._20_padrão">( <text:s text:c="2"/>) Unânime <text:s/>( <text:s text:c="2"/>) Maioria</text:span></text:p>
      <text:p text:style-name="P227"><text:span text:style-name="Fonte_20_parág._20_padrão"><text:span text:style-name="T24"/></text:span></text:p>
      <text:p text:style-name="P17"><text:span text:style-name="Fonte_20_parág._20_padrão"><text:span text:style-name="T106"/></text:span></text:p>
      <text:p text:style-name="P291"/>
      <text:p text:style-name="P15"><text:span text:style-name="Fonte_20_parág._20_padrão"><text:span text:style-name="T108">→ DES. FCO. MAURO FERREIRA LIBERATO – Relator e Presidente</text:span></text:span></text:p>
      <text:p text:style-name="P195"/>
      <text:p text:style-name="P195">Número da Pauta: <text:span text:style-name="T134">32</text:span>/2023 <text:s text:c="10"/>– <text:s text:c="8"/>SAJ/DIGITAL</text:p>
      <text:p text:style-name="P195"/>
      <text:p text:style-name="P196"><text:span text:style-name="T169">26 - </text:span><text:span text:style-name="T135">0472921-95.2010.8.06.0001/50000</text:span><text:span text:style-name="T164"> - </text:span><text:span text:style-name="T135">Embargos de Declaração Cível</text:span><text:span text:style-name="T164"> - Fortaleza/25ª Vara Cível. </text:span></text:p>
      <text:p text:style-name="P228"><text:span text:style-name="T117">Embargante: </text:span>Cafaz Administradora e Corretora de Seguros Ltda. </text:p>
      <text:p text:style-name="P228">Advogada: Carolina Barreto Alves Costa Freitas (OAB: 21484/CE). </text:p>
      <text:p text:style-name="P228"><text:span text:style-name="T117">Embargad</text:span><text:span text:style-name="T131">a</text:span><text:span text:style-name="T117">: </text:span>Tim Celular S/A. </text:p>
      <text:p text:style-name="P228">Advogado: Leonardo Montenegro Cocentino (OAB: 32786/PE). </text:p>
      <text:p text:style-name="P251">Relator: <text:span text:style-name="T223">Des.</text:span> FRANCISCO MAURO FERREIRA LIBERATO</text:p>
      <text:p text:style-name="P35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77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77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77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54">( <text:s text:c="2"/>) Preliminar(es): Não Conhecida (s) ( <text:s text:c="2"/>) Acolhida(s) ( <text:s text:c="2"/>) Rejeitada(s)</text:p>
      <text:p text:style-name="P310"><text:span text:style-name="Fonte_20_parág._20_padrão">( <text:s text:c="2"/>) Unânime <text:s/>( <text:s text:c="2"/>) Maioria</text:span></text:p>
      <text:p text:style-name="P280"><text:span text:style-name="Fonte_20_parág._20_padrão"><text:span text:style-name="T24"/></text:span></text:p>
      <text:p text:style-name="P152"><text:span text:style-name="T135">27 - </text:span><text:span text:style-name="T136">0472921-95.2010.8.06.0001/50001</text:span><text:span text:style-name="T164"> - </text:span><text:span text:style-name="T136">Embargos de Declaração Cível</text:span><text:span text:style-name="T164"> - Fortaleza/25ª Vara Cível. </text:span></text:p>
      <text:p text:style-name="P225"><text:span text:style-name="T120">Embargante:</text:span> Tim S/A. </text:p>
      <text:p text:style-name="P225">Advogado: Leonardo Montenegro Cocentino (OAB: 32786/PE). </text:p>
      <text:p text:style-name="P210"><text:span text:style-name="T120">Embargad</text:span><text:span text:style-name="T124">a</text:span><text:span text:style-name="T120">:</text:span> Cafaz Administradora e Corretora de Seguros Ltda. </text:p>
      <text:p text:style-name="P210">Advogada: Carolina Barreto Alves Costa Freitas (OAB: 21484/CE). </text:p>
      <text:p text:style-name="P210">Advogado: Hiago Marques de Brito (OAB: 45656/CE). </text:p>
      <text:p text:style-name="P210">Advogado: Djacir da Silva Cordeiro Junior (OAB: 44961/CE). </text:p>
      <text:p text:style-name="P238">Relator: <text:span text:style-name="T223">Des.</text:span> FRANCISCO MAURO FERREIRA LIBERATO</text:p>
      <text:p text:style-name="P35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77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77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77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54">( <text:s text:c="2"/>) Preliminar(es): Não Conhecida (s) ( <text:s text:c="2"/>) Acolhida(s) ( <text:s text:c="2"/>) Rejeitada(s)</text:p>
      <text:p text:style-name="P310"><text:span text:style-name="Fonte_20_parág._20_padrão">( <text:s text:c="2"/>) Unânime <text:s/>( <text:s text:c="2"/>) Maioria</text:span></text:p>
      <text:p text:style-name="P280"><text:span text:style-name="Fonte_20_parág._20_padrão"><text:span text:style-name="T24"/></text:span></text:p>
      <text:p text:style-name="P280"><text:span text:style-name="Fonte_20_parág._20_padrão"><text:span text:style-name="T24"/></text:span></text:p>
      <text:p text:style-name="P280"><text:span text:style-name="Fonte_20_parág._20_padrão"><text:span text:style-name="T24"/></text:span></text:p>
      <text:p text:style-name="P280"><text:span text:style-name="Fonte_20_parág._20_padrão"><text:span text:style-name="T24"/></text:span></text:p>
      <text:p text:style-name="P280"><text:span text:style-name="Fonte_20_parág._20_padrão"><text:span text:style-name="T24"/></text:span></text:p>
      <text:p text:style-name="P280"><text:span text:style-name="Fonte_20_parág._20_padrão"><text:span text:style-name="T24"/></text:span></text:p>
      <text:p text:style-name="P152"><text:soft-page-break/><text:span text:style-name="T135">28 - </text:span><text:span text:style-name="T136">0913509-40.2014.8.06.0001/50000</text:span><text:span text:style-name="T164"> - </text:span><text:span text:style-name="T136">Embargos de Declaração Cível</text:span><text:span text:style-name="T164"> - Fortaleza/17ª Vara Cível. </text:span></text:p>
      <text:p text:style-name="P211"><text:span text:style-name="T120">Embargante: </text:span>Soraya Quixadá Bezerra. </text:p>
      <text:p text:style-name="P211">Advogado: Haroldo Cândido Martins (OAB: 19445/CE). </text:p>
      <text:p text:style-name="P210">Advogado: Fábio Henrique Barbosa Portela (OAB: 10358/CE). </text:p>
      <text:p text:style-name="P210"><text:span text:style-name="T120">Embargad</text:span><text:span text:style-name="T124">a</text:span><text:span text:style-name="T120">: </text:span>Porto Freire Engenharia e Incorporação Ltda. - Em Recuperação Judicial. </text:p>
      <text:p text:style-name="P238">Relator: <text:span text:style-name="T223">Des.</text:span> FRANCISCO MAURO FERREIRA LIBERATO</text:p>
      <text:p text:style-name="P35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77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77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77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54">( <text:s text:c="2"/>) Preliminar(es): Não Conhecida (s) ( <text:s text:c="2"/>) Acolhida(s) ( <text:s text:c="2"/>) Rejeitada(s)</text:p>
      <text:p text:style-name="P310"><text:span text:style-name="Fonte_20_parág._20_padrão">( <text:s text:c="2"/>) Unânime <text:s/>( <text:s text:c="2"/>) Maioria</text:span></text:p>
      <text:p text:style-name="P280"><text:span text:style-name="Fonte_20_parág._20_padrão"><text:span text:style-name="T24"/></text:span></text:p>
      <text:p text:style-name="P153"><text:span text:style-name="T135">29 - </text:span><text:span text:style-name="T136">0006321-47.2013.8.06.0133</text:span><text:span text:style-name="T164"> - </text:span><text:span text:style-name="T136">Apelação Cível</text:span><text:span text:style-name="T164"> - Nova Russas/2º Vara. </text:span></text:p>
      <text:p text:style-name="P211"><text:span text:style-name="T120">Apte/Apdo: </text:span>Banco Bradesco S/A. </text:p>
      <text:p text:style-name="P211">Advogado: Francisco Sampaio de Menezes Júnior (OAB: 9075/CE). </text:p>
      <text:p text:style-name="P211"><text:span text:style-name="T120">Apte/Apdo: </text:span>Banco BMG S/A. </text:p>
      <text:p text:style-name="P211">Advogado: Fernando Moreira Drummond Teixeira (OAB: 108112/MG). </text:p>
      <text:p text:style-name="P211"><text:span text:style-name="T120">Apte/Apdo:</text:span> Banco BS2 S/A. </text:p>
      <text:p text:style-name="P211">Advogado: Lourenço Gomes Gadêlha de Moura (OAB: 21233/PE). </text:p>
      <text:p text:style-name="P211">Advogado: Giulliano Cecílio Caitano Siqueira (OAB: 23989/PE). </text:p>
      <text:p text:style-name="P211"><text:span text:style-name="T120">Apte/Apdo:</text:span> Gerarda Pedro da Silva Azevedo. </text:p>
      <text:p text:style-name="P211">Advogado: Ricardo de Almeida Moura (OAB: 19768/CE). </text:p>
      <text:p text:style-name="P239">Relator: <text:span text:style-name="T223">Des.</text:span> FRANCISCO MAURO FERREIRA LIBERATO</text:p>
      <text:p text:style-name="P293">1→ Apelo do Banco Bradesco S/A:</text:p>
      <text:p text:style-name="P35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77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77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77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116"><text:span text:style-name="T113">( <text:s text:c="2"/>) Preliminar(es): Não Conhecida (s) ( <text:s text:c="2"/>) Acolhida(s) ( <text:s text:c="2"/>) Rejeitada(s)</text:span><text:span text:style-name="Fonte_20_parág._20_padrão"><text:span text:style-name="T120">( <text:s text:c="2"/>) Unânime <text:s/>( <text:s text:c="2"/>) Maioria</text:span></text:span></text:p>
      <text:p text:style-name="P310"><text:span text:style-name="Fonte_20_parág._20_padrão"/></text:p>
      <text:p text:style-name="P310"><text:span text:style-name="Fonte_20_parág._20_padrão"><text:span text:style-name="T221">2→ Apelo do Banco BMG S/A:</text:span></text:span></text:p>
      <text:p text:style-name="P35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77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77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77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54">( <text:s text:c="2"/>) Preliminar(es): Não Conhecida (s) ( <text:s text:c="2"/>) Acolhida(s) ( <text:s text:c="2"/>) Rejeitada(s)</text:p>
      <text:p text:style-name="P310"><text:span text:style-name="Fonte_20_parág._20_padrão">( <text:s text:c="2"/>) Unânime <text:s/>( <text:s text:c="2"/>) Maioria</text:span></text:p>
      <text:p text:style-name="P310"><text:span text:style-name="Fonte_20_parág._20_padrão"/></text:p>
      <text:p text:style-name="P310"><text:span text:style-name="Fonte_20_parág._20_padrão"><text:span text:style-name="T221">3→ Apelo do Banco BS2 S/A:</text:span></text:span></text:p>
      <text:p text:style-name="P35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77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77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77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54">( <text:s text:c="2"/>) Preliminar(es): Não Conhecida (s) ( <text:s text:c="2"/>) Acolhida(s) ( <text:s text:c="2"/>) Rejeitada(s)</text:p>
      <text:p text:style-name="P310"><text:span text:style-name="Fonte_20_parág._20_padrão">( <text:s text:c="2"/>) Unânime <text:s/>( <text:s text:c="2"/>) Maioria</text:span></text:p>
      <text:p text:style-name="P310"><text:span text:style-name="Fonte_20_parág._20_padrão"/></text:p>
      <text:p text:style-name="P310"><text:span text:style-name="Fonte_20_parág._20_padrão"><text:span text:style-name="T221">4→ Apelo de Gerarda Pedro da Silva Azevedo:</text:span></text:span></text:p>
      <text:p text:style-name="P35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77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77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77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77"><text:span text:style-name="T114">( <text:s text:c="2"/>) Preliminar(es): Não Conhecida (s) ( <text:s text:c="2"/>) Acolhida(s) ( <text:s text:c="2"/>) Rejeitada(s)</text:span><text:span text:style-name="Fonte_20_parág._20_padrão"><text:span text:style-name="T118">( <text:s text:c="2"/>) Unânime <text:s/>( <text:s text:c="2"/>) Maioria</text:span></text:span></text:p>
      <text:p text:style-name="P153"><text:soft-page-break/><text:span text:style-name="T135">30 - </text:span><text:span text:style-name="T136">0099372-39.2015.8.06.0167/50000</text:span><text:span text:style-name="T164"> - </text:span><text:span text:style-name="T136">Embargos de Declaração Cível</text:span><text:span text:style-name="T164"> - Sobral/1ª Vara Cível. </text:span></text:p>
      <text:p text:style-name="P211"><text:span text:style-name="T120">Embargante: </text:span>Votorantim Cimentos N/NE S/A. </text:p>
      <text:p text:style-name="P211">Advogado: Carlos Edgar Andrade Leite (OAB: 4800/SE). </text:p>
      <text:p text:style-name="P211"><text:span text:style-name="T120">Embargada:</text:span> Neyla Alves Rodrigues. </text:p>
      <text:p text:style-name="P211">Advogada: Fabrício Ponte Gomes (OAB: 27794/CE). </text:p>
      <text:p text:style-name="P211">Advogado: Cesário Apoliano Gomes (OAB: 29259/CE). </text:p>
      <text:p text:style-name="P239">Relator: <text:span text:style-name="T223">Des.</text:span> FRANCISCO MAURO FERREIRA LIBERATO</text:p>
      <text:p text:style-name="P35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77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77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77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116"><text:span text:style-name="T113">( <text:s text:c="2"/>) Preliminar(es): Não Conhecida (s) ( <text:s text:c="2"/>) Acolhida(s) ( <text:s text:c="2"/>) Rejeitada(s)</text:span><text:span text:style-name="Fonte_20_parág._20_padrão"><text:span text:style-name="T120">( <text:s text:c="2"/>) Unânime <text:s/>( <text:s text:c="2"/>) Maioria</text:span></text:span></text:p>
      <text:p text:style-name="P280"><text:span text:style-name="Fonte_20_parág._20_padrão"><text:span text:style-name="T24"/></text:span></text:p>
      <text:p text:style-name="P153"><text:span text:style-name="T135">31 - </text:span><text:span text:style-name="T136">0204870-40.2015.8.06.0001</text:span><text:span text:style-name="T164"> - </text:span><text:span text:style-name="T136">Apelação Cível</text:span><text:span text:style-name="T164"> - Fortaleza/19ª Vara Cível. </text:span></text:p>
      <text:p text:style-name="P211"><text:span text:style-name="T120">Apelante:</text:span> Mondubim Empreendimentos Imobiliários Ltda. </text:p>
      <text:p text:style-name="P211">Advogado: Djoni de Araujo Neves Filho (OAB: 35973/CE). </text:p>
      <text:p text:style-name="P211"><text:span text:style-name="T120">Apelada: </text:span>Marta dos Santos Martins. </text:p>
      <text:p text:style-name="P211">Advogado: José Maria Farias Gomes (OAB: 6756/CE). </text:p>
      <text:p text:style-name="P211">Advogado: Luis Felipe Fontenele Pereira (OAB: 28686/CE). </text:p>
      <text:p text:style-name="P239">Relator: <text:span text:style-name="T224">Des.</text:span> FRANCISCO MAURO FERREIRA LIBERATO</text:p>
      <text:p text:style-name="P36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78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78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78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117"><text:span text:style-name="T113">( <text:s text:c="2"/>) Preliminar(es): Não Conhecida (s) ( <text:s text:c="2"/>) Acolhida(s) ( <text:s text:c="2"/>) Rejeitada(s)</text:span><text:span text:style-name="Fonte_20_parág._20_padrão"><text:span text:style-name="T120">( <text:s text:c="2"/>) Unânime <text:s/>( <text:s text:c="2"/>) Maioria</text:span></text:span></text:p>
      <text:p text:style-name="P281"><text:span text:style-name="Fonte_20_parág._20_padrão"><text:span text:style-name="T24"/></text:span></text:p>
      <text:p text:style-name="P154"><text:span text:style-name="T135">32 - </text:span><text:span text:style-name="T136">0056148-51.2017.8.06.0112/50000</text:span><text:span text:style-name="T164"> - </text:span><text:span text:style-name="T136">Embargos de Declaração Cível</text:span><text:span text:style-name="T164"> - Juazeiro do Norte/1ª Vara Cível. </text:span></text:p>
      <text:p text:style-name="P212"><text:span text:style-name="T120">Embargante:</text:span> Péricles Victor Galvão de Oliveira. </text:p>
      <text:p text:style-name="P212">Advogado: Sérgio Quezado Gurgel e Silva (OAB: 28561/CE). </text:p>
      <text:p text:style-name="P212"><text:span text:style-name="T120">Embargado:</text:span> Banco do Brasil S/A. </text:p>
      <text:p text:style-name="P212">Advogado: David Sombra Peixoto (OAB: 16477/CE). </text:p>
      <text:p text:style-name="P212">Advogado: Nei Calderon (OAB: 33485/CE). </text:p>
      <text:p text:style-name="P240">Relator: <text:span text:style-name="T224">Des.</text:span> FRANCISCO MAURO FERREIRA LIBERATO</text:p>
      <text:p text:style-name="P36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78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78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78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117"><text:span text:style-name="T113">( <text:s text:c="2"/>) Preliminar(es): Não Conhecida (s) ( <text:s text:c="2"/>) Acolhida(s) ( <text:s text:c="2"/>) Rejeitada(s)</text:span><text:span text:style-name="Fonte_20_parág._20_padrão"><text:span text:style-name="T120">( <text:s text:c="2"/>) Unânime <text:s/>( <text:s text:c="2"/>) Maioria</text:span></text:span></text:p>
      <text:p text:style-name="P281"><text:span text:style-name="Fonte_20_parág._20_padrão"><text:span text:style-name="T24"/></text:span></text:p>
      <text:p text:style-name="P154"><text:span text:style-name="T135">33 - </text:span><text:span text:style-name="T136">0030977-07.2020.8.06.0171</text:span><text:span text:style-name="T164"> - </text:span><text:span text:style-name="T136">Apelação Cível</text:span><text:span text:style-name="T164"> - Tauá/1ª Vara Cível. </text:span></text:p>
      <text:p text:style-name="P212"><text:span text:style-name="T120">Apelante: </text:span>Joelina Jovita de Sousa. </text:p>
      <text:p text:style-name="P212">Advogado: Marcos Pereira Torquato (OAB: 18288/CE). </text:p>
      <text:p text:style-name="P212">Advogado: Willanys Maia Bezerra (OAB: 44327/CE). </text:p>
      <text:p text:style-name="P212"><text:span text:style-name="T120">Apelado:</text:span> Banco Bradesco S/A. </text:p>
      <text:p text:style-name="P212">Advogado: Francisco Sampaio de Menezes Júnior (OAB: 9075/CE). </text:p>
      <text:p text:style-name="P240">Relator: <text:span text:style-name="T224">Des.</text:span> FRANCISCO MAURO FERREIRA LIBERATO</text:p>
      <text:p text:style-name="P36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78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78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78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513"><text:span text:style-name="T113">( <text:s text:c="2"/>) Preliminar(es): Não Conhecida (s) ( <text:s text:c="2"/>) Acolhida(s) ( <text:s text:c="2"/>) Rejeitada(s)</text:span></text:p>
      <text:p text:style-name="P513"><text:span text:style-name="Fonte_20_parág._20_padrão"><text:span text:style-name="T120">( <text:s text:c="2"/>) Unânime <text:s/>( <text:s text:c="2"/>) Maioria</text:span></text:span></text:p>
      <text:p text:style-name="P281"><text:span text:style-name="Fonte_20_parág._20_padrão"><text:span text:style-name="T24"/></text:span></text:p>
      <text:p text:style-name="P154"><text:soft-page-break/><text:span text:style-name="T135">34 - </text:span><text:span text:style-name="T136">0050238-78.2021.8.06.0055</text:span><text:span text:style-name="T164"> - </text:span><text:span text:style-name="T136">Apelação Cível</text:span><text:span text:style-name="T164"> - Canindé/1ª Vara Cível. </text:span></text:p>
      <text:p text:style-name="P212"><text:span text:style-name="T120">Apelante:</text:span> Maria do Carmo Inacio da Silva. </text:p>
      <text:p text:style-name="P212">Advogado: Antônio Fabrício Martins Sampaio Silva (OAB: 43412/CE). </text:p>
      <text:p text:style-name="P212">Advogado: Francisco Gustavo Muniz de Mesquita (OAB: 31449/CE). </text:p>
      <text:p text:style-name="P212"><text:span text:style-name="T120">Apelado:</text:span> Banco Bradesco Financiamentos S/A. </text:p>
      <text:p text:style-name="P212">Advogada: Larissa Sento Sé Rossi (OAB: 16330/BA). </text:p>
      <text:p text:style-name="P240">Relator: <text:span text:style-name="T224">Des.</text:span> FRANCISCO MAURO FERREIRA LIBERATO</text:p>
      <text:p text:style-name="P36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78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78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78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78"><text:span text:style-name="T114">( <text:s text:c="2"/>) Preliminar(es): Não Conhecida (s) ( <text:s text:c="2"/>) Acolhida(s) ( <text:s text:c="2"/>) Rejeitada(s)</text:span><text:span text:style-name="Fonte_20_parág._20_padrão"><text:span text:style-name="T118">( <text:s text:c="2"/>) Unânime <text:s/>( <text:s text:c="2"/>) Maioria</text:span></text:span></text:p>
      <text:p text:style-name="P154"><text:span text:style-name="T135"/></text:p>
      <text:p text:style-name="P154"><text:span text:style-name="T135">35 - </text:span><text:span text:style-name="T136">0116863-33.2019.8.06.0001/50000</text:span><text:span text:style-name="T164"> - </text:span><text:span text:style-name="T136">Embargos de Declaração Cível</text:span><text:span text:style-name="T164"> - Fortaleza/9ª Vara Cível. </text:span></text:p>
      <text:p text:style-name="P212"><text:span text:style-name="T120">Embargante:</text:span> Editora Fort Gráfica Ltda.. Embargante: Isaias Candido Barbosa. </text:p>
      <text:p text:style-name="P212">Advogado: Daniel Landim Soares (OAB: 17067/CE). </text:p>
      <text:p text:style-name="P212">Advogado: Pablo Nogueira Macedo (OAB: 24712/CE). </text:p>
      <text:p text:style-name="P212">Advogado: Lucas Cavalcante Pinheiro (OAB: 33655/CE). </text:p>
      <text:p text:style-name="P212"><text:span text:style-name="T120">Embargado:</text:span> Banco Bradesco S/A. </text:p>
      <text:p text:style-name="P212">Advogado: Matheus de Paulo Pessoa (OAB: 38819/CE). </text:p>
      <text:p text:style-name="P240">Relator: <text:span text:style-name="T225">Des.</text:span> FRANCISCO MAURO FERREIRA LIBERATO</text:p>
      <text:p text:style-name="P37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79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79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79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514"><text:span text:style-name="T113">( <text:s text:c="2"/>) Preliminar(es): Não Conhecida (s) ( <text:s text:c="2"/>) Acolhida(s) ( <text:s text:c="2"/>) Rejeitada(s)</text:span><text:span text:style-name="Fonte_20_parág._20_padrão"><text:span text:style-name="T120">( <text:s text:c="2"/>) Unânime <text:s/>( <text:s text:c="2"/>) Maioria</text:span></text:span></text:p>
      <text:p text:style-name="P282"><text:span text:style-name="Fonte_20_parág._20_padrão"><text:span text:style-name="T24"/></text:span></text:p>
      <text:p text:style-name="P470"><text:span text:style-name="T135">36 - </text:span><text:span text:style-name="T136">0011366-12.2013.8.06.0075/50000</text:span><text:span text:style-name="T164"> - </text:span><text:span text:style-name="T136">Embargos de Declaração Cível</text:span><text:span text:style-name="T164"> - Eusebio/2ª Vara Cível. </text:span></text:p>
      <text:p text:style-name="P467"><text:span text:style-name="T120">Embargante</text:span><text:span text:style-name="T125">s</text:span><text:span text:style-name="T120">:</text:span> Maria Natividade Sampaio Arruda <text:span text:style-name="T199">e</text:span> Francisco Irapuan Arruda. </text:p>
      <text:p text:style-name="P467">Advogada: Larissa Lima de Oliveira (OAB: 40485/CE).</text:p>
      <text:p text:style-name="P467"><text:span text:style-name="T120">Embargado: </text:span>Banco Original S/A. </text:p>
      <text:p text:style-name="P467">Advogado: Carla Cristina Cavalheiro Lobato (OAB: 201194/SP). </text:p>
      <text:p text:style-name="P468">Relator: <text:span text:style-name="T225">Des.</text:span> FRANCISCO MAURO FERREIRA LIBERATO</text:p>
      <text:p text:style-name="P37"><text:span text:style-name="Fonte_20_parág._20_padrão"><text:span text:style-name="T56">(</text:span></text:span><text:span text:style-name="Fonte_20_parág._20_padrão"><text:span text:style-name="T59"> <text:s text:c="2"/>) Conhecido <text:s text:c="24"/>( <text:s text:c="2"/>) Provido <text:s text:c="24"/>( <text:s text:c="2"/>) Prejudicado</text:span></text:span></text:p>
      <text:p text:style-name="P79"><text:span text:style-name="Fonte_20_parág._20_padrão"><text:span text:style-name="T228">( <text:s text:c="2"/>) Não Conhecido <text:s text:c="16"/>( <text:s text:c="2"/>) Não Provido <text:s text:c="17"/>( <text:s text:c="2"/>) Suspenso – Art. 942</text:span></text:span></text:p>
      <text:p text:style-name="P79"><text:span text:style-name="Fonte_20_parág._20_padrão"><text:span text:style-name="T228">( <text:s text:c="2"/>) Parcialmente Conhecido <text:s text:c="2"/>( <text:s text:c="2"/>) Parcialmente Provido <text:s text:c="3"/>( <text:s text:c="2"/>) C/Vista</text:span></text:span></text:p>
      <text:p text:style-name="P79"><text:span text:style-name="Fonte_20_parág._20_padrão"><text:span text:style-name="T228">( <text:s text:c="2"/>) Retirado de Mesa <text:s text:c="13"/>( <text:s text:c="2"/>) Retirado de Pauta <text:s text:c="9"/>( <text:s text:c="2"/>) Sobrestado</text:span></text:span></text:p>
      <text:p text:style-name="P514"><text:span text:style-name="T229">( <text:s text:c="2"/>) Preliminar(es): Não Conhecida (s) ( <text:s text:c="2"/>) Acolhida(s) ( <text:s text:c="2"/>) Rejeitada(s)</text:span><text:span text:style-name="Fonte_20_parág._20_padrão"><text:span text:style-name="T232">( <text:s text:c="2"/>) Unânime <text:s/>( <text:s text:c="2"/>) Maioria</text:span></text:span></text:p>
      <text:p text:style-name="P282"><text:span text:style-name="Fonte_20_parág._20_padrão"><text:span text:style-name="T60"/></text:span></text:p>
      <text:p text:style-name="P470"><text:span text:style-name="T135">37 - </text:span><text:span text:style-name="T136">0116274-75.2018.8.06.0001/50000</text:span><text:span text:style-name="T164"> - </text:span><text:span text:style-name="T136">Embargos de Declaração Cível</text:span><text:span text:style-name="T164"> - Fortaleza/35ª Vara Cível. </text:span></text:p>
      <text:p text:style-name="P467"><text:span text:style-name="T120">Embargante:</text:span> Redecard S/A. </text:p>
      <text:p text:style-name="P467">Advogada: Larissa Sento Sé Rossi (OAB: 16330/BA). </text:p>
      <text:p text:style-name="P467"><text:span text:style-name="T120">Embargado:</text:span> G de Oliveira Santos - ME. </text:p>
      <text:p text:style-name="P467">Advogada: Emanuela da Silva Alves (OAB: 27852/CE). </text:p>
      <text:p text:style-name="P467">Advogada: Natalia de Oliveira Caminha (OAB: 30524/CE). </text:p>
      <text:p text:style-name="P467">Advogado: Magno Gondim Pinheiro (OAB: 33285/CE). </text:p>
      <text:p text:style-name="P468">Relator: <text:span text:style-name="T225">Des.</text:span> FRANCISCO MAURO FERREIRA LIBERATO</text:p>
      <text:p text:style-name="P37"><text:span text:style-name="Fonte_20_parág._20_padrão"><text:span text:style-name="T56">(</text:span></text:span><text:span text:style-name="Fonte_20_parág._20_padrão"><text:span text:style-name="T59"> <text:s text:c="2"/>) Conhecido <text:s text:c="24"/>( <text:s text:c="2"/>) Provido <text:s text:c="24"/>( <text:s text:c="2"/>) Prejudicado</text:span></text:span></text:p>
      <text:p text:style-name="P79"><text:span text:style-name="Fonte_20_parág._20_padrão"><text:span text:style-name="T228">( <text:s text:c="2"/>) Não Conhecido <text:s text:c="16"/>( <text:s text:c="2"/>) Não Provido <text:s text:c="17"/>( <text:s text:c="2"/>) Suspenso – Art. 942</text:span></text:span></text:p>
      <text:p text:style-name="P79"><text:span text:style-name="Fonte_20_parág._20_padrão"><text:span text:style-name="T228">( <text:s text:c="2"/>) Parcialmente Conhecido <text:s text:c="2"/>( <text:s text:c="2"/>) Parcialmente Provido <text:s text:c="3"/>( <text:s text:c="2"/>) C/Vista</text:span></text:span></text:p>
      <text:p text:style-name="P79"><text:span text:style-name="Fonte_20_parág._20_padrão"><text:span text:style-name="T228">( <text:s text:c="2"/>) Retirado de Mesa <text:s text:c="13"/>( <text:s text:c="2"/>) Retirado de Pauta <text:s text:c="9"/>( <text:s text:c="2"/>) Sobrestado</text:span></text:span></text:p>
      <text:p text:style-name="P516">( <text:s text:c="2"/>) Preliminar(es): Não Conhecida (s) ( <text:s text:c="2"/>) Acolhida(s) ( <text:s text:c="2"/>) Rejeitada(s)</text:p>
      <text:p text:style-name="P311"><text:span text:style-name="Fonte_20_parág._20_padrão"><text:span text:style-name="T233">( <text:s text:c="2"/>) Unânime <text:s/>( <text:s text:c="2"/>) Maioria</text:span></text:span></text:p>
      <text:p text:style-name="P282"><text:span text:style-name="Fonte_20_parág._20_padrão"><text:span text:style-name="T24"/></text:span></text:p>
      <text:p text:style-name="P282"><text:span text:style-name="Fonte_20_parág._20_padrão"><text:span text:style-name="T24"/></text:span></text:p>
      <text:p text:style-name="P282"><text:soft-page-break/><text:span text:style-name="Fonte_20_parág._20_padrão"><text:span text:style-name="T24"/></text:span></text:p>
      <text:p text:style-name="P155"><text:span text:style-name="T135">38 - </text:span><text:span text:style-name="T136">0009844-46.2015.8.06.0182/50000</text:span><text:span text:style-name="T164"> - </text:span><text:span text:style-name="T136">Embargos de Declaração Cível</text:span><text:span text:style-name="T164"> - Viçosa do Ceará/2ª Vara. </text:span></text:p>
      <text:p text:style-name="P213"><text:span text:style-name="T120">Embargante:</text:span> Banco BMG S/A. </text:p>
      <text:p text:style-name="P213">Advogada: Fernanda Rafaella Oliveira de Carvalho (OAB: 32766/PE). </text:p>
      <text:p text:style-name="P213"><text:span text:style-name="T120">Embargada:</text:span> Maria do Socorro Fontenele Magalhães. </text:p>
      <text:p text:style-name="P213">Advogado: Olintho Franklin Gadelha (OAB: 8956/CE). </text:p>
      <text:p text:style-name="P213">Advogada: Gelise Santos Farias (OAB: 32028/CE). </text:p>
      <text:p text:style-name="P213">Advogada: Ana Tereza de Aguiar Valença (OAB: 33980/PE). </text:p>
      <text:p text:style-name="P213">Advogada: Jussarah de Vasconcelos Mapurunga Farias (OAB: 34115/CE). </text:p>
      <text:p text:style-name="P241">Relator: <text:span text:style-name="T225">Des.</text:span> FRANCISCO MAURO FERREIRA LIBERATO</text:p>
      <text:p text:style-name="P37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79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79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79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55">( <text:s text:c="2"/>) Preliminar(es): Não Conhecida (s) ( <text:s text:c="2"/>) Acolhida(s) ( <text:s text:c="2"/>) Rejeitada(s)</text:p>
      <text:p text:style-name="P311"><text:span text:style-name="Fonte_20_parág._20_padrão">( <text:s text:c="2"/>) Unânime <text:s/>( <text:s text:c="2"/>) Maioria</text:span></text:p>
      <text:p text:style-name="P282"><text:span text:style-name="Fonte_20_parág._20_padrão"><text:span text:style-name="T24"/></text:span></text:p>
      <text:p text:style-name="P155"><text:span text:style-name="T135">39 - </text:span><text:span text:style-name="T136">0640450-25.2022.8.06.0000</text:span><text:span text:style-name="T164"> - </text:span><text:span text:style-name="T136">Agravo de Instrumento</text:span><text:span text:style-name="T164"> - Fortaleza/15ª Vara Cível. </text:span></text:p>
      <text:p text:style-name="P213"><text:span text:style-name="T120">Agravante:</text:span> Caixa de Previdência dos Funcionários do Banco do Brasil - PREVI. </text:p>
      <text:p text:style-name="P213">Advogada: Mizzi Gomes Gedeon (OAB: 14371/MA). </text:p>
      <text:p text:style-name="P213"><text:span text:style-name="T120">Agravado: </text:span>José Gilberto Belém de Lima. </text:p>
      <text:p text:style-name="P213">Repr. Legal: Marcos Antônio Belém Pontes. </text:p>
      <text:p text:style-name="P213">Advogado: Carlos Eduardo Miranda de Melo (OAB: 20433/CE). </text:p>
      <text:p text:style-name="P213">Advogado: Tiago Maciel Rodrigues (OAB: 34566/CE). </text:p>
      <text:p text:style-name="P241">Relator: <text:span text:style-name="T225">Des.</text:span> FRANCISCO MAURO FERREIRA LIBERATO</text:p>
      <text:p text:style-name="P37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79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79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79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55">( <text:s text:c="2"/>) Preliminar(es): Não Conhecida (s) ( <text:s text:c="2"/>) Acolhida(s) ( <text:s text:c="2"/>) Rejeitada(s)</text:p>
      <text:p text:style-name="P311"><text:span text:style-name="Fonte_20_parág._20_padrão">( <text:s text:c="2"/>) Unânime <text:s/>( <text:s text:c="2"/>) Maioria</text:span></text:p>
      <text:p text:style-name="P282"><text:span text:style-name="Fonte_20_parág._20_padrão"><text:span text:style-name="T24"/></text:span></text:p>
      <text:p text:style-name="P156"><text:span text:style-name="T135">40 - </text:span><text:span text:style-name="T136">0104392-53.2017.8.06.0001/50000</text:span><text:span text:style-name="T164"> - </text:span><text:span text:style-name="T136">Embargos de Declaração Cível</text:span><text:span text:style-name="T164"> - Fortaleza/39ª Vara Cível. </text:span></text:p>
      <text:p text:style-name="P214"><text:span text:style-name="T120">Embargante</text:span><text:span text:style-name="T125">s</text:span><text:span text:style-name="T120">: </text:span>Eunesio Comercio de Caminhoes Ltda. <text:span text:style-name="T225">e </text:span><text:s/>Eunésio Almeida de França. </text:p>
      <text:p text:style-name="P214">Advogado: Duquesne Monteiro de Castro (OAB: 6734/CE). </text:p>
      <text:p text:style-name="P214"><text:span text:style-name="T120">Embargado: </text:span>Banco do Brasil S/A. </text:p>
      <text:p text:style-name="P214">Advogado: José Inácio Rosa Barreira (OAB: 8151/CE). </text:p>
      <text:p text:style-name="P214">Advogado: Roberto Lincoln de Sousa Gomes Júnior (OAB: 33249A/CE). </text:p>
      <text:p text:style-name="P242">Relator: <text:span text:style-name="T225">Des.</text:span> FRANCISCO MAURO FERREIRA LIBERATO</text:p>
      <text:p text:style-name="P37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79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79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79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55">( <text:s text:c="2"/>) Preliminar(es): Não Conhecida (s) ( <text:s text:c="2"/>) Acolhida(s) ( <text:s text:c="2"/>) Rejeitada(s)</text:p>
      <text:p text:style-name="P311"><text:span text:style-name="Fonte_20_parág._20_padrão">( <text:s text:c="2"/>) Unânime <text:s/>( <text:s text:c="2"/>) Maioria</text:span></text:p>
      <text:p text:style-name="P282"><text:span text:style-name="Fonte_20_parág._20_padrão"><text:span text:style-name="T24"/></text:span></text:p>
      <text:p text:style-name="P282"><text:span text:style-name="Fonte_20_parág._20_padrão"><text:span text:style-name="T24"/></text:span></text:p>
      <text:p text:style-name="P282"><text:span text:style-name="Fonte_20_parág._20_padrão"><text:span text:style-name="T24"/></text:span></text:p>
      <text:p text:style-name="P282"><text:span text:style-name="Fonte_20_parág._20_padrão"><text:span text:style-name="T24"/></text:span></text:p>
      <text:p text:style-name="P282"><text:span text:style-name="Fonte_20_parág._20_padrão"><text:span text:style-name="T24"/></text:span></text:p>
      <text:p text:style-name="P282"><text:span text:style-name="Fonte_20_parág._20_padrão"><text:span text:style-name="T24"/></text:span></text:p>
      <text:p text:style-name="P282"><text:span text:style-name="Fonte_20_parág._20_padrão"><text:span text:style-name="T24"/></text:span></text:p>
      <text:p text:style-name="P156"><text:soft-page-break/><text:span text:style-name="T135">41 - </text:span><text:span text:style-name="T136">0104392-53.2017.8.06.0001/50001</text:span><text:span text:style-name="T164"> - </text:span><text:span text:style-name="T136">Embargos de Declaração Cível</text:span><text:span text:style-name="T164"> - Fortaleza/39ª Vara Cível. </text:span></text:p>
      <text:p text:style-name="P214"><text:span text:style-name="T120">Embargante: </text:span>Banco do Brasil S/A. </text:p>
      <text:p text:style-name="P214">Advogado: José Inácio Rosa Barreira (OAB: 8151/CE). </text:p>
      <text:p text:style-name="P214">Advogado: Roberto Lincoln de Sousa Gomes Júnior (OAB: 33249A/CE). </text:p>
      <text:p text:style-name="P214"><text:span text:style-name="T120">Embargado</text:span><text:span text:style-name="T125">s</text:span><text:span text:style-name="T120">:</text:span> Eunesio Comercio de Caminhoes Ltda. <text:span text:style-name="T199">e </text:span>Eunésio Almeida de França. </text:p>
      <text:p text:style-name="P214">Advogado: Duquesne Monteiro de Castro (OAB: 6734/CE). </text:p>
      <text:p text:style-name="P214">Advogado: Eduardo Helder Andrade Veríssimo (OAB: 21990/CE). </text:p>
      <text:p text:style-name="P214"><text:span text:style-name="T120">Embargada: </text:span>Maria Marta Sousa França. </text:p>
      <text:p text:style-name="P214">Defensoria Pública do Estado do Ceará. </text:p>
      <text:p text:style-name="P243">Relator: <text:span text:style-name="T225">Des.</text:span> FRANCISCO MAURO FERREIRA LIBERATO</text:p>
      <text:p text:style-name="P37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79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79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79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55">( <text:s text:c="2"/>) Preliminar(es): Não Conhecida (s) ( <text:s text:c="2"/>) Acolhida(s) ( <text:s text:c="2"/>) Rejeitada(s)</text:p>
      <text:p text:style-name="P311"><text:span text:style-name="Fonte_20_parág._20_padrão">( <text:s text:c="2"/>) Unânime <text:s/>( <text:s text:c="2"/>) Maioria</text:span></text:p>
      <text:p text:style-name="P282"><text:span text:style-name="Fonte_20_parág._20_padrão"><text:span text:style-name="T24"/></text:span></text:p>
      <text:p text:style-name="P156"><text:span text:style-name="T135">42 - </text:span><text:span text:style-name="T136">0620792-78.2023.8.06.0000/50000</text:span><text:span text:style-name="T164"> - </text:span><text:span text:style-name="T136">Agravo Interno Cível</text:span><text:span text:style-name="T164"> - Fortaleza/7ª Vara Cível. </text:span></text:p>
      <text:p text:style-name="P214"><text:span text:style-name="T120">Agravante:</text:span> Sílvio Rui Empreendimentos Imobiliários Ltda.. </text:p>
      <text:p text:style-name="P214">Advogado: Matheus Cintra Bezerra (OAB: 14849/CE). </text:p>
      <text:p text:style-name="P214"><text:span text:style-name="T120">Agravad</text:span><text:span text:style-name="T125">a</text:span><text:span text:style-name="T120">: </text:span>Sicredi Ceará Centro Norte - Cooperativa de Crédito da Região Centro Norte do Ceará. </text:p>
      <text:p text:style-name="P214">Advogado: Valter Sérgio Duarte Furtado (OAB: 2779/CE). </text:p>
      <text:p text:style-name="P214">Advogada: Roberta Simões de Oliveira Albuquerque (OAB: 17695/CE). </text:p>
      <text:p text:style-name="P243">Relator: <text:span text:style-name="T225">Des.</text:span> FRANCISCO MAURO FERREIRA LIBERATO</text:p>
      <text:p text:style-name="P37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79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79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79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55">( <text:s text:c="2"/>) Preliminar(es): Não Conhecida (s) ( <text:s text:c="2"/>) Acolhida(s) ( <text:s text:c="2"/>) Rejeitada(s)</text:p>
      <text:p text:style-name="P311"><text:span text:style-name="Fonte_20_parág._20_padrão">( <text:s text:c="2"/>) Unânime <text:s/>( <text:s text:c="2"/>) Maioria</text:span></text:p>
      <text:p text:style-name="P282"><text:span text:style-name="Fonte_20_parág._20_padrão"><text:span text:style-name="T24"/></text:span></text:p>
      <text:p text:style-name="P157"><text:span text:style-name="T135">43 - </text:span><text:span text:style-name="T136">0068992-56.2009.8.06.0001/50000</text:span><text:span text:style-name="T164"> - </text:span><text:span text:style-name="T136">Embargos de Declaração Cível</text:span><text:span text:style-name="T164"> - Fortaleza/14ª Vara Cível. </text:span></text:p>
      <text:p text:style-name="P215"><text:span text:style-name="T120">Embargado:</text:span> Bradesco Seguros S/A. </text:p>
      <text:p text:style-name="P215">Advogado: Tibério de Melo Cavalcante (OAB: 15877/CE). </text:p>
      <text:p text:style-name="P215"><text:span text:style-name="T120">Embargado: </text:span>Francisca de Sales Cardoso da Silva. </text:p>
      <text:p text:style-name="P215">Advogada: Dayana Rabelo Leal (OAB: 28367/CE). </text:p>
      <text:p text:style-name="P215"><text:span text:style-name="T120">Embargado: </text:span>André José Mariano da Silva. </text:p>
      <text:p text:style-name="P215">Advogado: Jorge Ulisses e Silva Ferreira Lima (OAB: 29690/CE). </text:p>
      <text:p text:style-name="P244">Relator: <text:span text:style-name="T225">Des.</text:span> FRANCISCO MAURO FERREIRA LIBERATO</text:p>
      <text:p text:style-name="P38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80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80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80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56">( <text:s text:c="2"/>) Preliminar(es): Não Conhecida (s) ( <text:s text:c="2"/>) Acolhida(s) ( <text:s text:c="2"/>) Rejeitada(s)</text:p>
      <text:p text:style-name="P312"><text:span text:style-name="Fonte_20_parág._20_padrão">( <text:s text:c="2"/>) Unânime <text:s/>( <text:s text:c="2"/>) Maioria</text:span></text:p>
      <text:p text:style-name="P283"><text:span text:style-name="Fonte_20_parág._20_padrão"><text:span text:style-name="T24"/></text:span></text:p>
      <text:p text:style-name="P283"><text:span text:style-name="Fonte_20_parág._20_padrão"><text:span text:style-name="T24"/></text:span></text:p>
      <text:p text:style-name="P283"><text:span text:style-name="Fonte_20_parág._20_padrão"><text:span text:style-name="T24"/></text:span></text:p>
      <text:p text:style-name="P283"><text:span text:style-name="Fonte_20_parág._20_padrão"><text:span text:style-name="T24"/></text:span></text:p>
      <text:p text:style-name="P283"><text:span text:style-name="Fonte_20_parág._20_padrão"><text:span text:style-name="T24"/></text:span></text:p>
      <text:p text:style-name="P283"><text:span text:style-name="Fonte_20_parág._20_padrão"><text:span text:style-name="T24"/></text:span></text:p>
      <text:p text:style-name="P157"><text:soft-page-break/><text:span text:style-name="T135">44 - </text:span><text:span text:style-name="T136">0621225-82.2023.8.06.0000</text:span><text:span text:style-name="T164"> - </text:span><text:span text:style-name="T136">Agravo de Instrumento</text:span><text:span text:style-name="T164"> - Fortaleza/3ª Vara de Família. </text:span></text:p>
      <text:p text:style-name="P215"><text:span text:style-name="T120">Agravante:</text:span> P. A. F.. </text:p>
      <text:p text:style-name="P215">Advogada: Joyce Batista de Lima (OAB: 44218/CE). </text:p>
      <text:p text:style-name="P215">Advogada: Olivia Marcelo Pinto de Oliveira (OAB: 15823/CE). </text:p>
      <text:p text:style-name="P215">Advogada: Ana Vládia Martins Feitosa (OAB: 17551/CE). </text:p>
      <text:p text:style-name="P215">Advogada: Maria Goretti Távora Francelino (OAB: 7297/CE). </text:p>
      <text:p text:style-name="P226"><text:span text:style-name="T120">Agravado: </text:span>L. E. J. S.. </text:p>
      <text:p text:style-name="P226">Advogada: Josiane Ramalho de Santana (OAB: 35907/CE). </text:p>
      <text:p text:style-name="P244">Relator: <text:span text:style-name="T225">Des.</text:span> FRANCISCO MAURO FERREIRA LIBERATO</text:p>
      <text:p text:style-name="P38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80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80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80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56">( <text:s text:c="2"/>) Preliminar(es): Não Conhecida (s) ( <text:s text:c="2"/>) Acolhida(s) ( <text:s text:c="2"/>) Rejeitada(s)</text:p>
      <text:p text:style-name="P312"><text:span text:style-name="Fonte_20_parág._20_padrão">( <text:s text:c="2"/>) Unânime <text:s/>( <text:s text:c="2"/>) Maioria</text:span></text:p>
      <text:p text:style-name="P283"><text:span text:style-name="Fonte_20_parág._20_padrão"><text:span text:style-name="T24"/></text:span></text:p>
      <text:p text:style-name="P157"><text:span text:style-name="T135">45 - </text:span><text:span text:style-name="T136">0051169-18.2020.8.06.0055</text:span><text:span text:style-name="T164"> - </text:span><text:span text:style-name="T136">Apelação Cível</text:span><text:span text:style-name="T164"> - Canindé/1ª Vara Cível. </text:span></text:p>
      <text:p text:style-name="P215"><text:span text:style-name="T120">Apelante:</text:span> A. P. F.. </text:p>
      <text:p text:style-name="P215"><text:s/>Defensoria Pública do Estado do Ceará. </text:p>
      <text:p text:style-name="P215"><text:span text:style-name="T120">Apelado</text:span><text:span text:style-name="T126">s</text:span><text:span text:style-name="T120">: </text:span>E. P. da S. <text:span text:style-name="T226">e </text:span>Y. S. F. R<text:span text:style-name="T226">epresentado</text:span> P<text:span text:style-name="T226">or: </text:span><text:s/>E. P. da S.. </text:p>
      <text:p text:style-name="P215">Advogado: Márcio José Magalhães de Sousa (OAB: 32282/CE). </text:p>
      <text:p text:style-name="P244">Relator: <text:span text:style-name="T225">Des.</text:span> FRANCISCO MAURO FERREIRA LIBERATO</text:p>
      <text:p text:style-name="P38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80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80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80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56">( <text:s text:c="2"/>) Preliminar(es): Não Conhecida (s) ( <text:s text:c="2"/>) Acolhida(s) ( <text:s text:c="2"/>) Rejeitada(s)</text:p>
      <text:p text:style-name="P312"><text:span text:style-name="Fonte_20_parág._20_padrão">( <text:s text:c="2"/>) Unânime <text:s/>( <text:s text:c="2"/>) Maioria</text:span></text:p>
      <text:p text:style-name="P283"><text:span text:style-name="Fonte_20_parág._20_padrão"><text:span text:style-name="T24"/></text:span></text:p>
      <text:p text:style-name="P157"><text:span text:style-name="T135">46 - </text:span><text:span text:style-name="T136">0154186-09.2018.8.06.0001/50000</text:span><text:span text:style-name="T164"> - </text:span><text:span text:style-name="T136">Embargos de Declaração Cível</text:span><text:span text:style-name="T164"> - Fortaleza/3ª Vara Cível. </text:span></text:p>
      <text:p text:style-name="P215"><text:span text:style-name="T120">Embargante:</text:span> Marco Cesar Aguiar Lima. </text:p>
      <text:p text:style-name="P215">Advogado: Marcus Vinicius Mesquita Lima (OAB: 31487/CE). </text:p>
      <text:p text:style-name="P226"><text:span text:style-name="T120">Embargad</text:span><text:span text:style-name="T126">a</text:span><text:span text:style-name="T120">: </text:span>COOPERFORTE – Cooperativa de Economia e Crédito Mútuo dos Funcionários de Instituições Financeiras Públicas Fe. </text:p>
      <text:p text:style-name="P226">Advogado: David Sombra Peixoto (OAB: 16477/CE). </text:p>
      <text:p text:style-name="P244">Relator: <text:span text:style-name="T225">Des.</text:span> FRANCISCO MAURO FERREIRA LIBERATO</text:p>
      <text:p text:style-name="P38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80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80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80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56">( <text:s text:c="2"/>) Preliminar(es): Não Conhecida (s) ( <text:s text:c="2"/>) Acolhida(s) ( <text:s text:c="2"/>) Rejeitada(s)</text:p>
      <text:p text:style-name="P312"><text:span text:style-name="Fonte_20_parág._20_padrão">( <text:s text:c="2"/>) Unânime <text:s/>( <text:s text:c="2"/>) Maioria</text:span></text:p>
      <text:p text:style-name="P283"><text:span text:style-name="Fonte_20_parág._20_padrão"><text:span text:style-name="T24"/></text:span></text:p>
      <text:p text:style-name="P157"><text:span text:style-name="T135">47 - </text:span><text:span text:style-name="T136">0623748-67.2023.8.06.0000</text:span><text:span text:style-name="T164"> - </text:span><text:span text:style-name="T136">Agravo de Instrumento</text:span><text:span text:style-name="T164">. </text:span></text:p>
      <text:p text:style-name="P215"><text:span text:style-name="T120">Agravante:</text:span> Armando Júnior Jardim Barroso. </text:p>
      <text:p text:style-name="P215">Advogado: Rafael Ferreira Alves Batista (OAB: 190729/MG). </text:p>
      <text:p text:style-name="P215"><text:span text:style-name="T120">Agravado: </text:span>Banco Cetelem S/A. </text:p>
      <text:p text:style-name="P244">Relator: <text:span text:style-name="T225">Des.</text:span> FRANCISCO MAURO FERREIRA LIBERATO</text:p>
      <text:p text:style-name="P38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80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80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80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118"><text:span text:style-name="T113">( <text:s text:c="2"/>) Preliminar(es): Não Conhecida (s) ( <text:s text:c="2"/>) Acolhida(s) ( <text:s text:c="2"/>) Rejeitada(s)</text:span><text:span text:style-name="Fonte_20_parág._20_padrão"><text:span text:style-name="T120">( <text:s text:c="2"/>) Unânime <text:s/>( <text:s text:c="2"/>) Maioria</text:span></text:span></text:p>
      <text:p text:style-name="P283"><text:soft-page-break/><text:span text:style-name="Fonte_20_parág._20_padrão"><text:span text:style-name="T24"/></text:span></text:p>
      <text:p text:style-name="P158"><text:span text:style-name="T135">48 - </text:span><text:span text:style-name="T136">0050996-57.2020.8.06.0034</text:span><text:span text:style-name="T164"> - </text:span><text:span text:style-name="T136">Apelação Cível</text:span><text:span text:style-name="T164"> - Aquiraz/1ª Vara Cível da Comarca de Aquiraz. </text:span></text:p>
      <text:p text:style-name="P226"><text:span text:style-name="T120">Apelante: </text:span>Banco BMG S/A. </text:p>
      <text:p text:style-name="P226">Advogado: Marina Bastos da Porciuncula Benghi (OAB: 32401A/CE). </text:p>
      <text:p text:style-name="P216"><text:span text:style-name="T120">Apelada:</text:span> Idelzuite Pereira Gadelha. </text:p>
      <text:p text:style-name="P226">Advogado: Gabriel Marco Pimentel Archanjo de Oliveira (OAB: 41822/CE). </text:p>
      <text:p text:style-name="P226">Advogado: Paulo Roberto Lopes Júnior (OAB: 46673/CE). </text:p>
      <text:p text:style-name="P244">Relator: <text:span text:style-name="T225">Des.</text:span> FRANCISCO MAURO FERREIRA LIBERATO</text:p>
      <text:p text:style-name="P38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80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80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80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56">( <text:s text:c="2"/>) Preliminar(es): Não Conhecida (s) ( <text:s text:c="2"/>) Acolhida(s) ( <text:s text:c="2"/>) Rejeitada(s)</text:p>
      <text:p text:style-name="P312"><text:span text:style-name="Fonte_20_parág._20_padrão">( <text:s text:c="2"/>) Unânime <text:s/>( <text:s text:c="2"/>) Maioria</text:span></text:p>
      <text:p text:style-name="P283"><text:span text:style-name="Fonte_20_parág._20_padrão"><text:span text:style-name="T24"/></text:span></text:p>
      <text:p text:style-name="P164"><text:span text:style-name="T135">49 - </text:span><text:span text:style-name="T136">0037294-30.2018.8.06.0029</text:span><text:span text:style-name="T164"> - </text:span><text:span text:style-name="T136">Apelação Cível</text:span><text:span text:style-name="T164"> - Acopiara/1ª Vara Cível.</text:span></text:p>
      <text:p text:style-name="P164"><text:span text:style-name="T137">Apte/Apdo:</text:span><text:span text:style-name="T164"> Francisco Vicente dos Santos. </text:span></text:p>
      <text:p text:style-name="P226">Advogado: Rokylane Gonçalves Brasil (OAB: 31058/CE). </text:p>
      <text:p text:style-name="P164"><text:span text:style-name="T137">Apte/Apdo:</text:span><text:span text:style-name="T164"> Banco Votorantim S/A. </text:span></text:p>
      <text:p text:style-name="P226">Advogado: João Francisco Alves Rosa (OAB: 37066/CE). </text:p>
      <text:p text:style-name="P244">Relator: <text:span text:style-name="T225">Des.</text:span> FRANCISCO MAURO FERREIRA LIBERATO</text:p>
      <text:p text:style-name="P38"><text:span text:style-name="Fonte_20_parág._20_padrão"><text:span text:style-name="T75">1→ Apelo de Francisco Vicente dos Santos</text:span></text:span></text:p>
      <text:p text:style-name="P38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80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80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80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56">( <text:s text:c="2"/>) Preliminar(es): Não Conhecida (s) ( <text:s text:c="2"/>) Acolhida(s) ( <text:s text:c="2"/>) Rejeitada(s)</text:p>
      <text:p text:style-name="P312"><text:span text:style-name="Fonte_20_parág._20_padrão">( <text:s text:c="2"/>) Unânime <text:s/>( <text:s text:c="2"/>) Maioria</text:span></text:p>
      <text:p text:style-name="P283"><text:span text:style-name="Fonte_20_parág._20_padrão"><text:span text:style-name="T24"/></text:span></text:p>
      <text:p text:style-name="P276"><text:span text:style-name="Fonte_20_parág._20_padrão"><text:span text:style-name="T219">2→ Apelo do Banco:</text:span></text:span></text:p>
      <text:p text:style-name="P38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80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80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80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56">( <text:s text:c="2"/>) Preliminar(es): Não Conhecida (s) ( <text:s text:c="2"/>) Acolhida(s) ( <text:s text:c="2"/>) Rejeitada(s)</text:p>
      <text:p text:style-name="P312"><text:span text:style-name="Fonte_20_parág._20_padrão">( <text:s text:c="2"/>) Unânime <text:s/>( <text:s text:c="2"/>) Maioria</text:span></text:p>
      <text:p text:style-name="P283"><text:span text:style-name="Fonte_20_parág._20_padrão"><text:span text:style-name="T24"/></text:span></text:p>
      <text:p text:style-name="P165"><text:span text:style-name="T135">50 - </text:span><text:span text:style-name="T136">0280456-39.2022.8.06.0001/50000</text:span><text:span text:style-name="T164"> - </text:span><text:span text:style-name="T136">Embargos de Declaração Cível</text:span><text:span text:style-name="T164"> - Fortaleza/8ª Vara Cível. </text:span></text:p>
      <text:p text:style-name="P165"><text:span text:style-name="T137">Embargante:</text:span><text:span text:style-name="T164"> Aymoré Crédito Financiamento e Investimento S/A. </text:span></text:p>
      <text:p text:style-name="P404">Advogado: Eugênio Costa Ferreira de Melo (OAB: 103082/MG). </text:p>
      <text:p text:style-name="P404">Advogado: Fábio Lima Quintas (OAB: 17721/DF). </text:p>
      <text:p text:style-name="P165"><text:span text:style-name="T137">Embargado:</text:span><text:span text:style-name="T164"> Daniel Botelho. </text:span></text:p>
      <text:p text:style-name="P404">Advogado: Renan Barbosa de Azevedo (OAB: 23112/CE). </text:p>
      <text:p text:style-name="P404">Advogado: Marcus Vinicius Mesquita Lima (OAB: 31487/CE). </text:p>
      <text:p text:style-name="P245">Relator: <text:span text:style-name="T225">Des.</text:span> FRANCISCO MAURO FERREIRA LIBERATO</text:p>
      <text:p text:style-name="P39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81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81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81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57">( <text:s text:c="2"/>) Preliminar(es): Não Conhecida (s) ( <text:s text:c="2"/>) Acolhida(s) ( <text:s text:c="2"/>) Rejeitada(s)</text:p>
      <text:p text:style-name="P313"><text:span text:style-name="Fonte_20_parág._20_padrão">( <text:s text:c="2"/>) Unânime <text:s/>( <text:s text:c="2"/>) Maioria</text:span></text:p>
      <text:p text:style-name="P284"><text:span text:style-name="Fonte_20_parág._20_padrão"><text:span text:style-name="T24"/></text:span></text:p>
      <text:p text:style-name="P165"><text:soft-page-break/><text:span text:style-name="T135">51 - </text:span><text:span text:style-name="T136">0258536-09.2022.8.06.0001/50000</text:span><text:span text:style-name="T164"> - </text:span><text:span text:style-name="T136">Embargos de Declaração Cível</text:span><text:span text:style-name="T164"> - Fortaleza/7ª Vara Cível. </text:span></text:p>
      <text:p text:style-name="P165"><text:span text:style-name="T137">Embargante: </text:span><text:span text:style-name="T164">Joaquim Monteiro de Souza Neto. </text:span></text:p>
      <text:p text:style-name="P404">Advogado: Renan Barbosa de Azevedo (OAB: 23112/CE). </text:p>
      <text:p text:style-name="P165"><text:span text:style-name="T137">Embargado:</text:span><text:span text:style-name="T164"> Banco Volkswagen S/A. </text:span></text:p>
      <text:p text:style-name="P404">Advogado: Francisco de Assis Lelis de Moura Júnior (OAB/PE: 23289). </text:p>
      <text:p text:style-name="P245">Relator: <text:span text:style-name="T225">Des.</text:span> FRANCISCO MAURO FERREIRA LIBERATO</text:p>
      <text:p text:style-name="P39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81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81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81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57">( <text:s text:c="2"/>) Preliminar(es): Não Conhecida (s) ( <text:s text:c="2"/>) Acolhida(s) ( <text:s text:c="2"/>) Rejeitada(s)</text:p>
      <text:p text:style-name="P313"><text:span text:style-name="Fonte_20_parág._20_padrão">( <text:s text:c="2"/>) Unânime <text:s/>( <text:s text:c="2"/>) Maioria</text:span></text:p>
      <text:p text:style-name="P284"><text:span text:style-name="Fonte_20_parág._20_padrão"><text:span text:style-name="T24"/></text:span></text:p>
      <text:p text:style-name="P165"><text:span text:style-name="T135">52 - </text:span><text:span text:style-name="T136">0008763-57.2017.8.06.0064</text:span><text:span text:style-name="T164"> - </text:span><text:span text:style-name="T136">Apelação Cível</text:span><text:span text:style-name="T164"> - Caucaia/2ª Vara Cível da Comarca de Caucaia. </text:span></text:p>
      <text:p text:style-name="P165"><text:span text:style-name="T137">Apelante: </text:span><text:span text:style-name="T164">Icaro Bruno Cruz Abreu. Repr. Legal: Antônia Giscélia Cruz Abreu. </text:span></text:p>
      <text:p text:style-name="P404">Advogada: Maria Nubia Sousa Linhares (OAB: 8426/CE). </text:p>
      <text:p text:style-name="P165"><text:span text:style-name="T137">Apelada:</text:span><text:span text:style-name="T164"> Keully da Silveira Oliveira. </text:span></text:p>
      <text:p text:style-name="P404">Advogado: Márcio Jório Fernandes André (OAB: 41424/CE). </text:p>
      <text:p text:style-name="P245">Relator: <text:span text:style-name="T225">Des.</text:span> FRANCISCO MAURO FERREIRA LIBERATO</text:p>
      <text:p text:style-name="P39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81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81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81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57">( <text:s text:c="2"/>) Preliminar(es): Não Conhecida (s) ( <text:s text:c="2"/>) Acolhida(s) ( <text:s text:c="2"/>) Rejeitada(s)</text:p>
      <text:p text:style-name="P313"><text:span text:style-name="Fonte_20_parág._20_padrão">( <text:s text:c="2"/>) Unânime <text:s/>( <text:s text:c="2"/>) Maioria</text:span></text:p>
      <text:p text:style-name="P284"><text:span text:style-name="Fonte_20_parág._20_padrão"><text:span text:style-name="T24"/></text:span></text:p>
      <text:p text:style-name="P165"><text:span text:style-name="T135">53 - </text:span><text:span text:style-name="T136">0239234-91.2022.8.06.0001</text:span><text:span text:style-name="T164"> - </text:span><text:span text:style-name="T136">Apelação Cível</text:span><text:span text:style-name="T164"> - Fortaleza/18ª Vara Cível. </text:span></text:p>
      <text:p text:style-name="P165"><text:span text:style-name="T137">Apelante:</text:span><text:span text:style-name="T164"> Jonathan Fernandes de Oliveira. </text:span></text:p>
      <text:p text:style-name="P404">Advogada: Renata Marcelo Pinto de Oliveira (OAB: 21126/CE). </text:p>
      <text:p text:style-name="P165"><text:span text:style-name="T137">Apelad</text:span><text:span text:style-name="T139">a</text:span><text:span text:style-name="T137">:</text:span><text:span text:style-name="T164"> KSV Almeida Construções EIRELI. </text:span></text:p>
      <text:p text:style-name="P404">Advogado: Bias Vieira de Sousa Filho (OAB: 31560/CE). </text:p>
      <text:p text:style-name="P404">Advogado: Mateus Henrique Rodrigues Araújo (OAB: 31622/CE). </text:p>
      <text:p text:style-name="P245">Relator: <text:span text:style-name="T225">Des.</text:span> FRANCISCO MAURO FERREIRA LIBERATO</text:p>
      <text:p text:style-name="P39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81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81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81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57">( <text:s text:c="2"/>) Preliminar(es): Não Conhecida (s) ( <text:s text:c="2"/>) Acolhida(s) ( <text:s text:c="2"/>) Rejeitada(s)</text:p>
      <text:p text:style-name="P313"><text:span text:style-name="Fonte_20_parág._20_padrão">( <text:s text:c="2"/>) Unânime <text:s/>( <text:s text:c="2"/>) Maioria</text:span></text:p>
      <text:p text:style-name="P284"><text:span text:style-name="Fonte_20_parág._20_padrão"><text:span text:style-name="T24"/></text:span></text:p>
      <text:p text:style-name="P165"><text:span text:style-name="T135">54 - </text:span><text:span text:style-name="T136">0009487-98.2019.8.06.0126</text:span><text:span text:style-name="T164"> - </text:span><text:span text:style-name="T136">Apelação Cível</text:span><text:span text:style-name="T164"> - Mombaça/2ª Vara. </text:span></text:p>
      <text:p text:style-name="P165"><text:span text:style-name="T137">Apelante:</text:span><text:span text:style-name="T164"> Maria Teixeira Ricarte. </text:span></text:p>
      <text:p text:style-name="P404">Advogado: Rokylane Gonçalves Brasil (OAB: 31058/CE). </text:p>
      <text:p text:style-name="P165"><text:span text:style-name="T137">Apelado: </text:span><text:span text:style-name="T164">Banco Itaú Consignado S/A. </text:span></text:p>
      <text:p text:style-name="P404">Advogado: Wilson Sales Belchior (OAB: 17314/CE). </text:p>
      <text:p text:style-name="P245">Relator: <text:span text:style-name="T225">Des.</text:span> FRANCISCO MAURO FERREIRA LIBERATO</text:p>
      <text:p text:style-name="P39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81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81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81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57">( <text:s text:c="2"/>) Preliminar(es): Não Conhecida (s) ( <text:s text:c="2"/>) Acolhida(s) ( <text:s text:c="2"/>) Rejeitada(s)</text:p>
      <text:p text:style-name="P313"><text:span text:style-name="Fonte_20_parág._20_padrão">( <text:s text:c="2"/>) Unânime <text:s/>( <text:s text:c="2"/>) Maioria</text:span></text:p>
      <text:p text:style-name="P284"><text:soft-page-break/><text:span text:style-name="Fonte_20_parág._20_padrão"><text:span text:style-name="T24"/></text:span></text:p>
      <text:p text:style-name="P165"><text:span text:style-name="T135">55 - </text:span><text:span text:style-name="T136">0626202-20.2023.8.06.0000</text:span><text:span text:style-name="T164"> - </text:span><text:span text:style-name="T136">Agravo de Instrumento</text:span><text:span text:style-name="T164"> - Fortaleza/2ª Vara de Família. </text:span><text:span text:style-name="T137">Agravante:</text:span><text:span text:style-name="T164"> R. M. de L. </text:span></text:p>
      <text:p text:style-name="P404">Advogado: Paulo Marcelo Barbosa da Silva (OAB: 41911/CE). </text:p>
      <text:p text:style-name="P165"><text:span text:style-name="T137">Agravado:</text:span><text:span text:style-name="T164"> N. G. de S. M. R</text:span><text:span text:style-name="T174">epresentado</text:span><text:span text:style-name="T164"> </text:span><text:span text:style-name="T174">or: </text:span><text:span text:style-name="T164">. S. de S. S.. </text:span></text:p>
      <text:p text:style-name="P404">Advogado: Marcus Helton Carneiro (OAB: 20293/CE). </text:p>
      <text:p text:style-name="P245">Relator: <text:span text:style-name="T225">Des.</text:span> FRANCISCO MAURO FERREIRA LIBERATO</text:p>
      <text:p text:style-name="P39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81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81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81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57">( <text:s text:c="2"/>) Preliminar(es): Não Conhecida (s) ( <text:s text:c="2"/>) Acolhida(s) ( <text:s text:c="2"/>) Rejeitada(s)</text:p>
      <text:p text:style-name="P313"><text:span text:style-name="Fonte_20_parág._20_padrão">( <text:s text:c="2"/>) Unânime <text:s/>( <text:s text:c="2"/>) Maioria</text:span></text:p>
      <text:p text:style-name="P284"><text:span text:style-name="Fonte_20_parág._20_padrão"><text:span text:style-name="T24"/></text:span></text:p>
      <text:p text:style-name="P165"><text:span text:style-name="T135">56 - </text:span><text:span text:style-name="T136">0626321-78.2023.8.06.0000</text:span><text:span text:style-name="T164"> - </text:span><text:span text:style-name="T136">Agravo de Instrumento</text:span><text:span text:style-name="T164"> - Fortaleza/35ª Vara Cível. </text:span></text:p>
      <text:p text:style-name="P165"><text:span text:style-name="T137">Agravante: </text:span><text:span text:style-name="T164">Banco Bradesco Financiamentos S/A. </text:span></text:p>
      <text:p text:style-name="P404">Advogado: Paulo Eduardo Prado (OAB: 24314/CE). </text:p>
      <text:p text:style-name="P165"><text:span text:style-name="T137">Agravado:</text:span><text:span text:style-name="T164"> José Nazario da Silva. </text:span></text:p>
      <text:p text:style-name="P404">Advogada: Ana Marta Pereira Macedo (OAB: 23134/CE). </text:p>
      <text:p text:style-name="P245">Relator: <text:span text:style-name="T225">Des.</text:span> FRANCISCO MAURO FERREIRA LIBERATO</text:p>
      <text:p text:style-name="P39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81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81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81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57">( <text:s text:c="2"/>) Preliminar(es): Não Conhecida (s) ( <text:s text:c="2"/>) Acolhida(s) ( <text:s text:c="2"/>) Rejeitada(s)</text:p>
      <text:p text:style-name="P313"><text:span text:style-name="Fonte_20_parág._20_padrão">( <text:s text:c="2"/>) Unânime <text:s/>( <text:s text:c="2"/>) Maioria</text:span></text:p>
      <text:p text:style-name="P284"><text:span text:style-name="Fonte_20_parág._20_padrão"><text:span text:style-name="T24"/></text:span></text:p>
      <text:p text:style-name="P165"><text:span text:style-name="T135">57 - </text:span><text:span text:style-name="T136">0000317-27.2016.8.06.0088</text:span><text:span text:style-name="T164"> - </text:span><text:span text:style-name="T136">Apelação Cível</text:span><text:span text:style-name="T164"> - Quixadá/2ª Vara Cível. </text:span></text:p>
      <text:p text:style-name="P165"><text:span text:style-name="T137">Apelante:</text:span><text:span text:style-name="T164"> Maria de Fátima Soares da Silva. </text:span></text:p>
      <text:p text:style-name="P404">Advogado: Francisco Ramon Holanda dos Santos (OAB: 241640/CE). </text:p>
      <text:p text:style-name="P404">Advogado: Felipe Nunes Mendes (OAB: 340640/CE). </text:p>
      <text:p text:style-name="P165"><text:span text:style-name="T137">Apelad</text:span><text:span text:style-name="T139">a</text:span><text:span text:style-name="T137">: </text:span><text:span text:style-name="T164">Netflix Entretenimento Brasil Ltda. </text:span></text:p>
      <text:p text:style-name="P404">Advogado: Fábio Rivelli (OAB: 30773A/CE). </text:p>
      <text:p text:style-name="P245">Relator: <text:span text:style-name="T225">Des.</text:span> FRANCISCO MAURO FERREIRA LIBERATO</text:p>
      <text:p text:style-name="P39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81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81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81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57">( <text:s text:c="2"/>) Preliminar(es): Não Conhecida (s) ( <text:s text:c="2"/>) Acolhida(s) ( <text:s text:c="2"/>) Rejeitada(s)</text:p>
      <text:p text:style-name="P313"><text:span text:style-name="Fonte_20_parág._20_padrão">( <text:s text:c="2"/>) Unânime <text:s/>( <text:s text:c="2"/>) Maioria</text:span></text:p>
      <text:p text:style-name="P284"><text:span text:style-name="Fonte_20_parág._20_padrão"><text:span text:style-name="T24"/></text:span></text:p>
      <text:p text:style-name="P165"><text:span text:style-name="T135">58 - </text:span><text:span text:style-name="T136">0200052-33.2022.8.06.0055</text:span><text:span text:style-name="T164"> - </text:span><text:span text:style-name="T136">Apelação Cível</text:span><text:span text:style-name="T164"> - Canindé/2ª Vara Cível. </text:span></text:p>
      <text:p text:style-name="P165"><text:span text:style-name="T137">Apelante:</text:span><text:span text:style-name="T164"> Raimundo Antonio Sousa Santos. </text:span></text:p>
      <text:p text:style-name="P404">Advogado: Francisco Cléuton Paulino Gomes (OAB: 42642/CE). </text:p>
      <text:p text:style-name="P404">Testemunha: Maria Dalva Vieira Cruz. </text:p>
      <text:p text:style-name="P165"><text:span text:style-name="T137">Apelad</text:span><text:span text:style-name="T139">a</text:span><text:span text:style-name="T137">:</text:span><text:span text:style-name="T164"> Crefisa S/A - Crédito Financiamento e Investimento. </text:span></text:p>
      <text:p text:style-name="P404">Advogado: Lázaro José Gomes Júnior (OAB: 8125/MS). </text:p>
      <text:p text:style-name="P245">Relator: <text:span text:style-name="T225">Des.</text:span> FRANCISCO MAURO FERREIRA LIBERATO</text:p>
      <text:p text:style-name="P39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81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81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81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57">( <text:s text:c="2"/>) Preliminar(es): Não Conhecida (s) ( <text:s text:c="2"/>) Acolhida(s) ( <text:s text:c="2"/>) Rejeitada(s)</text:p>
      <text:p text:style-name="P313"><text:span text:style-name="Fonte_20_parág._20_padrão">( <text:s text:c="2"/>) Unânime <text:s/>( <text:s text:c="2"/>) Maioria</text:span></text:p>
      <text:p text:style-name="P284"><text:soft-page-break/><text:span text:style-name="Fonte_20_parág._20_padrão"><text:span text:style-name="T24"/></text:span></text:p>
      <text:p text:style-name="P166"><text:span text:style-name="T135">59 - </text:span><text:span text:style-name="T136">0209067-28.2021.8.06.0001</text:span><text:span text:style-name="T164"> - </text:span><text:span text:style-name="T136">Apelação Cível</text:span><text:span text:style-name="T164"> - Fortaleza/6ª Vara de Família. </text:span></text:p>
      <text:p text:style-name="P166"><text:span text:style-name="T137">Apelante: </text:span><text:span text:style-name="T164">E. F. de S.. </text:span></text:p>
      <text:p text:style-name="P405">Advogado: Enos Moura dos Santos (OAB: 25236/CE). </text:p>
      <text:p text:style-name="P166"><text:span text:style-name="T137">Apelado:</text:span><text:span text:style-name="T164"> S. R. V. da S.. </text:span></text:p>
      <text:p text:style-name="P405">Advogada: Franscisca Gessiane de Oliveira Silva (OAB: 17431/CE). </text:p>
      <text:p text:style-name="P246">Relator: <text:span text:style-name="T225">Des.</text:span> FRANCISCO MAURO FERREIRA LIBERATO</text:p>
      <text:p text:style-name="P40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58">( <text:s text:c="2"/>) Preliminar(es): Não Conhecida (s) ( <text:s text:c="2"/>) Acolhida(s) ( <text:s text:c="2"/>) Rejeitada(s)</text:p>
      <text:p text:style-name="P314"><text:span text:style-name="Fonte_20_parág._20_padrão">( <text:s text:c="2"/>) Unânime <text:s/>( <text:s text:c="2"/>) Maioria</text:span></text:p>
      <text:p text:style-name="P285"><text:span text:style-name="Fonte_20_parág._20_padrão"><text:span text:style-name="T24"/></text:span></text:p>
      <text:p text:style-name="P166"><text:span text:style-name="T135">60 - </text:span><text:span text:style-name="T136">0050350-54.2021.8.06.0085</text:span><text:span text:style-name="T164"> - </text:span><text:span text:style-name="T136">Apelação Cível</text:span><text:span text:style-name="T164"> - Santa Quitéria/1ª Vara Cível. </text:span></text:p>
      <text:p text:style-name="P166"><text:span text:style-name="T137">Apelante:</text:span><text:span text:style-name="T164"> Pedro Juvenal da Trindade. </text:span></text:p>
      <text:p text:style-name="P405">Advogado: Antônio Nivando Freitas Martins (OAB: 28060/CE). </text:p>
      <text:p text:style-name="P166"><text:span text:style-name="T137">Apelado: </text:span><text:span text:style-name="T164">Banco Itaú Consignado S/A. Advogado: Wilson Sales Belchior (OAB: 17314/CE). </text:span><text:span text:style-name="T137">Relator: </text:span><text:span text:style-name="T140">Des.</text:span><text:span text:style-name="T137"> FRANCISCO MAURO FERREIRA LIBERATO</text:span></text:p>
      <text:p text:style-name="P40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58">( <text:s text:c="2"/>) Preliminar(es): Não Conhecida (s) ( <text:s text:c="2"/>) Acolhida(s) ( <text:s text:c="2"/>) Rejeitada(s)</text:p>
      <text:p text:style-name="P314"><text:span text:style-name="Fonte_20_parág._20_padrão">( <text:s text:c="2"/>) Unânime <text:s/>( <text:s text:c="2"/>) Maioria</text:span></text:p>
      <text:p text:style-name="P166"><text:span text:style-name="Fonte_20_parág._20_padrão"><text:span text:style-name="T24"/></text:span></text:p>
      <text:p text:style-name="P166"><text:span text:style-name="T135">61 - </text:span><text:span text:style-name="T136">0009199-90.2018.8.06.0028</text:span><text:span text:style-name="T164"> - </text:span><text:span text:style-name="T136">Apelação Cível</text:span><text:span text:style-name="T164"> - Acaraú/2ª Vara. </text:span></text:p>
      <text:p text:style-name="P166"><text:span text:style-name="T137">Apelante:</text:span><text:span text:style-name="T164"> Maria das Dores Martins dos Santos. </text:span></text:p>
      <text:p text:style-name="P405">Advogado: Luiz Valdemiro Soares Costa (OAB: 141458A/CE). </text:p>
      <text:p text:style-name="P166"><text:span text:style-name="T137">Apelado: </text:span><text:span text:style-name="T164">Banco Mercantil do Brasil S/A. </text:span></text:p>
      <text:p text:style-name="P405">Advogado: Rodrigo Souza Leão Coelho (OAB: 97649/MG). Advogado: Beatriz Fátima Franco (OAB: 175495/MG). </text:p>
      <text:p text:style-name="P246">Relator: <text:span text:style-name="T225">Des.</text:span> FRANCISCO MAURO FERREIRA LIBERATO</text:p>
      <text:p text:style-name="P40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58">( <text:s text:c="2"/>) Preliminar(es): Não Conhecida (s) ( <text:s text:c="2"/>) Acolhida(s) ( <text:s text:c="2"/>) Rejeitada(s)</text:p>
      <text:p text:style-name="P314"><text:span text:style-name="Fonte_20_parág._20_padrão">( <text:s text:c="2"/>) Unânime <text:s/>( <text:s text:c="2"/>) Maioria</text:span></text:p>
      <text:p text:style-name="P285"><text:span text:style-name="Fonte_20_parág._20_padrão"><text:span text:style-name="T24"/></text:span></text:p>
      <text:p text:style-name="P166"><text:span text:style-name="T135">62 - </text:span><text:span text:style-name="T136">0204836-08.2022.8.06.0167</text:span><text:span text:style-name="T164"> - </text:span><text:span text:style-name="T136">Apelação Cível</text:span><text:span text:style-name="T164"> - Sobral/2ª Vara Cível. <text:s/></text:span></text:p>
      <text:p text:style-name="P166"><text:span text:style-name="T137">Apelante:</text:span><text:span text:style-name="T164"> Banco Bradesco S/A. </text:span></text:p>
      <text:p text:style-name="P405">Advogada: Camilla do Vale Jimene (OAB: 222815/SP). </text:p>
      <text:p text:style-name="P166"><text:span text:style-name="T137">Apelado: </text:span><text:span text:style-name="T164">José Mariano de Sousa Filho. </text:span></text:p>
      <text:p text:style-name="P405">Soc. Advogados: Paulo Ricardo Carvalho Linhares (OAB: 38568/CE). </text:p>
      <text:p text:style-name="P405">Advogada: Maria Aparecida Xavier Fontenele (OAB: 43728/CE). </text:p>
      <text:p text:style-name="P246">Relator: <text:span text:style-name="T225">Des.</text:span> FRANCISCO MAURO FERREIRA LIBERATO</text:p>
      <text:p text:style-name="P40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58">( <text:s text:c="2"/>) Preliminar(es): Não Conhecida (s) ( <text:s text:c="2"/>) Acolhida(s) ( <text:s text:c="2"/>) Rejeitada(s)</text:p>
      <text:p text:style-name="P314"><text:span text:style-name="Fonte_20_parág._20_padrão">( <text:s text:c="2"/>) Unânime <text:s/>( <text:s text:c="2"/>) Maioria</text:span></text:p>
      <text:p text:style-name="P285"><text:span text:style-name="Fonte_20_parág._20_padrão"><text:span text:style-name="T24"/></text:span></text:p>
      <text:p text:style-name="P166"><text:soft-page-break/><text:span text:style-name="T135">63 - </text:span><text:span text:style-name="T136">0201378-45.2022.8.06.0114</text:span><text:span text:style-name="T164"> - </text:span><text:span text:style-name="T136">Apelação Cível</text:span><text:span text:style-name="T164"> - Lavras da Mangabeira/Vara Única. </text:span></text:p>
      <text:p text:style-name="P166"><text:span text:style-name="T137">Apelante: </text:span><text:span text:style-name="T164">Banco Bradesco S/A. </text:span></text:p>
      <text:p text:style-name="P405">Advogado: Paulo Eduardo Prado (OAB: 24314/CE). </text:p>
      <text:p text:style-name="P166"><text:span text:style-name="T137">Apelada: </text:span><text:span text:style-name="T164">Francisca de Araújo Sousa. </text:span></text:p>
      <text:p text:style-name="P405">Advogado: Renato Alves de Melo (OAB: 29801/CE). </text:p>
      <text:p text:style-name="P405">Advogada: Jhyully Cavalcante Beserra Leite (OAB: 42362/CE). </text:p>
      <text:p text:style-name="P246">Relator: <text:span text:style-name="T225">Des.</text:span> FRANCISCO MAURO FERREIRA LIBERATO</text:p>
      <text:p text:style-name="P40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58">( <text:s text:c="2"/>) Preliminar(es): Não Conhecida (s) ( <text:s text:c="2"/>) Acolhida(s) ( <text:s text:c="2"/>) Rejeitada(s)</text:p>
      <text:p text:style-name="P314"><text:span text:style-name="Fonte_20_parág._20_padrão">( <text:s text:c="2"/>) Unânime <text:s/>( <text:s text:c="2"/>) Maioria</text:span></text:p>
      <text:p text:style-name="P285"><text:span text:style-name="Fonte_20_parág._20_padrão"><text:span text:style-name="T24"/></text:span></text:p>
      <text:p text:style-name="P166"><text:span text:style-name="T135">64 - </text:span><text:span text:style-name="T136">0627042-30.2023.8.06.0000/50000</text:span><text:span text:style-name="T164"> - </text:span><text:span text:style-name="T136">Agravo Interno Cível</text:span><text:span text:style-name="T164"> - Aracati/2ª Vara Cível. </text:span><text:span text:style-name="T137">Agravante:</text:span><text:span text:style-name="T164"> Maria Darci Cardoso Nogueira. </text:span></text:p>
      <text:p text:style-name="P405">Advogado: Luiz Ernesto de Alcântara Pinto (OAB: 14181/CE). </text:p>
      <text:p text:style-name="P405">Advogado: João Vicente Message Arraes de Sousa (OAB: 26454/CE). </text:p>
      <text:p text:style-name="P166"><text:span text:style-name="T137">Agravado: </text:span><text:span text:style-name="T164">Banco Pan S/A. </text:span></text:p>
      <text:p text:style-name="P246">Relator: <text:span text:style-name="T225">Des.</text:span> FRANCISCO MAURO FERREIRA LIBERATO</text:p>
      <text:p text:style-name="P40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58">( <text:s text:c="2"/>) Preliminar(es): Não Conhecida (s) ( <text:s text:c="2"/>) Acolhida(s) ( <text:s text:c="2"/>) Rejeitada(s)</text:p>
      <text:p text:style-name="P314"><text:span text:style-name="Fonte_20_parág._20_padrão">( <text:s text:c="2"/>) Unânime <text:s/>( <text:s text:c="2"/>) Maioria</text:span></text:p>
      <text:p text:style-name="P285"><text:span text:style-name="Fonte_20_parág._20_padrão"><text:span text:style-name="T24"/></text:span></text:p>
      <text:p text:style-name="P166"><text:span text:style-name="T135">65 - </text:span><text:span text:style-name="T136">0275442-11.2021.8.06.0001</text:span><text:span text:style-name="T164"> - </text:span><text:span text:style-name="T136">Apelação Cível</text:span><text:span text:style-name="T164"> - Fortaleza/3ª Vara Cível. </text:span></text:p>
      <text:p text:style-name="P166"><text:span text:style-name="T137">Apelante:</text:span><text:span text:style-name="T164"> Magda Rayanne Silva do Nascimento. </text:span></text:p>
      <text:p text:style-name="P405">Advogada: Magda Rayanne Silva do Nascimento (OAB: 39218/CE). </text:p>
      <text:p text:style-name="P166"><text:span text:style-name="T137">Apelad</text:span><text:span text:style-name="T141">a</text:span><text:span text:style-name="T137">: </text:span><text:span text:style-name="T164">Hapvida Assistência Médica Ltda.. </text:span></text:p>
      <text:p text:style-name="P405">Advogado: Isaac Costa Lázaro Filho (OAB: 18663/CE). </text:p>
      <text:p text:style-name="P246">Relator: <text:span text:style-name="T225">Des.</text:span> FRANCISCO MAURO FERREIRA LIBERATO</text:p>
      <text:p text:style-name="P40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58">( <text:s text:c="2"/>) Preliminar(es): Não Conhecida (s) ( <text:s text:c="2"/>) Acolhida(s) ( <text:s text:c="2"/>) Rejeitada(s)</text:p>
      <text:p text:style-name="P314"><text:span text:style-name="Fonte_20_parág._20_padrão">( <text:s text:c="2"/>) Unânime <text:s/>( <text:s text:c="2"/>) Maioria</text:span></text:p>
      <text:p text:style-name="P277"/>
      <text:p text:style-name="P166"><text:span text:style-name="T135">66 - </text:span><text:span text:style-name="T136">0201182-78.2022.8.06.0113</text:span><text:span text:style-name="T164"> - </text:span><text:span text:style-name="T136">Apelação Cível</text:span><text:span text:style-name="T164"> - Jucás/Vara Única. </text:span></text:p>
      <text:p text:style-name="P166"><text:span text:style-name="T227">Apelante:</text:span><text:span text:style-name="T164"> Lourival Alves de Oliveira. </text:span></text:p>
      <text:p text:style-name="P405">Advogado: Igor Bandeira Pereira Leite (OAB: 42107/CE). </text:p>
      <text:p text:style-name="P166"><text:span text:style-name="T137">Apelado: </text:span><text:span text:style-name="T164">Banco Santander (Brasil) S/A. </text:span></text:p>
      <text:p text:style-name="P405">Advogado: Dênio Moreira de Carvalho Júnior (OAB: 41796/MG). </text:p>
      <text:p text:style-name="P246">Relator: <text:span text:style-name="T225">Des.</text:span> FRANCISCO MAURO FERREIRA LIBERATO</text:p>
      <text:p text:style-name="P40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58">( <text:s text:c="2"/>) Preliminar(es): Não Conhecida (s) ( <text:s text:c="2"/>) Acolhida(s) ( <text:s text:c="2"/>) Rejeitada(s)</text:p>
      <text:p text:style-name="P314"><text:span text:style-name="Fonte_20_parág._20_padrão">( <text:s text:c="2"/>) Unânime <text:s/>( <text:s text:c="2"/>) Maioria</text:span></text:p>
      <text:p text:style-name="P285"><text:span text:style-name="Fonte_20_parág._20_padrão"><text:span text:style-name="T24"/></text:span></text:p>
      <text:p text:style-name="P285"><text:span text:style-name="Fonte_20_parág._20_padrão"><text:span text:style-name="T24"/></text:span></text:p>
      <text:p text:style-name="P166"><text:soft-page-break/><text:span text:style-name="T135">67 - </text:span><text:span text:style-name="T136">0254008-29.2022.8.06.0001</text:span><text:span text:style-name="T164"> - </text:span><text:span text:style-name="T136">Apelação Cível</text:span><text:span text:style-name="T164"> - Fortaleza/6ª Vara de Família. </text:span></text:p>
      <text:p text:style-name="P166"><text:span text:style-name="T137">Apelante:</text:span><text:span text:style-name="T164"> M</text:span><text:span text:style-name="T175">inistério</text:span><text:span text:style-name="T164"> P</text:span><text:span text:style-name="T175">úblico</text:span><text:span text:style-name="T164"> E</text:span><text:span text:style-name="T201">stadual</text:span><text:span text:style-name="T164"> </text:span></text:p>
      <text:p text:style-name="P246">Relator: <text:span text:style-name="T225">Des.</text:span> FRANCISCO MAURO FERREIRA LIBERATO</text:p>
      <text:p text:style-name="P40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58">( <text:s text:c="2"/>) Preliminar(es): Não Conhecida (s) ( <text:s text:c="2"/>) Acolhida(s) ( <text:s text:c="2"/>) Rejeitada(s)</text:p>
      <text:p text:style-name="P314"><text:span text:style-name="Fonte_20_parág._20_padrão">( <text:s text:c="2"/>) Unânime <text:s/>( <text:s text:c="2"/>) Maioria</text:span></text:p>
      <text:p text:style-name="P285"><text:span text:style-name="Fonte_20_parág._20_padrão"><text:span text:style-name="T24"/></text:span></text:p>
      <text:p text:style-name="P166"><text:span text:style-name="T135">68 - </text:span><text:span text:style-name="T136">0263542-31.2021.8.06.0001</text:span><text:span text:style-name="T164"> - </text:span><text:span text:style-name="T136">Apelação Cível</text:span><text:span text:style-name="T164"> - Fortaleza/22ª Vara Cível. </text:span></text:p>
      <text:p text:style-name="P166"><text:span text:style-name="T137">Apelante:</text:span><text:span text:style-name="T164"> Francilene Brito de Lima. </text:span></text:p>
      <text:p text:style-name="P405">Advogada: José Idemberg Nobre de Sena (OAB: 14260/CE). </text:p>
      <text:p text:style-name="P166"><text:span text:style-name="T137">Apelado:</text:span><text:span text:style-name="T164"> Banco Bradesco S/A. </text:span></text:p>
      <text:p text:style-name="P405">Advogado: Wagner Barreira Filho (OAB: 1301/CE). </text:p>
      <text:p text:style-name="P405">Advogado: Thiago Barreira Romcy (OAB: 23900/CE). </text:p>
      <text:p text:style-name="P246">Relator: <text:span text:style-name="T225">Des.</text:span> FRANCISCO MAURO FERREIRA LIBERATO</text:p>
      <text:p text:style-name="P40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58">( <text:s text:c="2"/>) Preliminar(es): Não Conhecida (s) ( <text:s text:c="2"/>) Acolhida(s) ( <text:s text:c="2"/>) Rejeitada(s)</text:p>
      <text:p text:style-name="P314"><text:span text:style-name="Fonte_20_parág._20_padrão">( <text:s text:c="2"/>) Unânime <text:s/>( <text:s text:c="2"/>) Maioria</text:span></text:p>
      <text:p text:style-name="P285"><text:span text:style-name="Fonte_20_parág._20_padrão"><text:span text:style-name="T24"/></text:span></text:p>
      <text:p text:style-name="P166"><text:span text:style-name="T135">69 - </text:span><text:span text:style-name="T136">0054476-32.2020.8.06.0167</text:span><text:span text:style-name="T164"> - </text:span><text:span text:style-name="T136">Apelação Cível</text:span><text:span text:style-name="T164"> - Sobral/1ª Vara Cível. </text:span></text:p>
      <text:p text:style-name="P166"><text:span text:style-name="T137">Apelante:</text:span><text:span text:style-name="T164"> Francisco Esacli Oliveira Gomes. </text:span></text:p>
      <text:p text:style-name="P405">Advogado: Joaquim Jocel de Vasconcelos Neto (OAB: 20392/CE). </text:p>
      <text:p text:style-name="P166"><text:span text:style-name="T137">Apelad</text:span><text:span text:style-name="T141">a</text:span><text:span text:style-name="T137">:</text:span><text:span text:style-name="T164"> Levcred Consultoria e Participações. </text:span></text:p>
      <text:p text:style-name="P246">Relator: <text:span text:style-name="T225">Des.</text:span> FRANCISCO MAURO FERREIRA LIBERATO</text:p>
      <text:p text:style-name="P40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58">( <text:s text:c="2"/>) Preliminar(es): Não Conhecida (s) ( <text:s text:c="2"/>) Acolhida(s) ( <text:s text:c="2"/>) Rejeitada(s)</text:p>
      <text:p text:style-name="P314"><text:span text:style-name="Fonte_20_parág._20_padrão">( <text:s text:c="2"/>) Unânime <text:s/>( <text:s text:c="2"/>) Maioria</text:span></text:p>
      <text:p text:style-name="P285"><text:span text:style-name="Fonte_20_parág._20_padrão"><text:span text:style-name="T24"/></text:span></text:p>
      <text:p text:style-name="P167"><text:span text:style-name="T135">70 - </text:span><text:span text:style-name="T136">0203031-20.2022.8.06.0167</text:span><text:span text:style-name="T164"> - </text:span><text:span text:style-name="T136">Apelação Cível</text:span><text:span text:style-name="T164"> - Sobral/2ª Vara Cível. </text:span></text:p>
      <text:p text:style-name="P167"><text:span text:style-name="T137">Apelante: </text:span><text:span text:style-name="T164">Banco C6 Consignado S/A. </text:span></text:p>
      <text:p text:style-name="P406">Advogada: Fernanda Rafaella Oliveira de Carvalho (OAB: 32766/PE). </text:p>
      <text:p text:style-name="P167"><text:span text:style-name="T137">Apelada: </text:span><text:span text:style-name="T164">Maria Solidade Leandro. </text:span></text:p>
      <text:p text:style-name="P406">Advogado: Abraão Lincoln Sousa Ponte (OAB: 30395/CE). </text:p>
      <text:p text:style-name="P406">Advogado: Dênio de Souza Aragão (OAB: 27990/CE). </text:p>
      <text:p text:style-name="P247">Relator: <text:span text:style-name="T225">Des.</text:span> FRANCISCO MAURO FERREIRA LIBERATO</text:p>
      <text:p text:style-name="P41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83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83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83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59">( <text:s text:c="2"/>) Preliminar(es): Não Conhecida (s) ( <text:s text:c="2"/>) Acolhida(s) ( <text:s text:c="2"/>) Rejeitada(s)</text:p>
      <text:p text:style-name="P315"><text:span text:style-name="Fonte_20_parág._20_padrão">( <text:s text:c="2"/>) Unânime <text:s/>( <text:s text:c="2"/>) Maioria</text:span></text:p>
      <text:p text:style-name="P286"><text:span text:style-name="Fonte_20_parág._20_padrão"><text:span text:style-name="T24"/></text:span></text:p>
      <text:p text:style-name="P286"><text:span text:style-name="Fonte_20_parág._20_padrão"><text:span text:style-name="T24"/></text:span></text:p>
      <text:p text:style-name="P286"><text:span text:style-name="Fonte_20_parág._20_padrão"><text:span text:style-name="T24"/></text:span></text:p>
      <text:p text:style-name="P286"><text:span text:style-name="Fonte_20_parág._20_padrão"><text:span text:style-name="T24"/></text:span></text:p>
      <text:p text:style-name="P286"><text:span text:style-name="Fonte_20_parág._20_padrão"><text:span text:style-name="T24"/></text:span></text:p>
      <text:p text:style-name="P167"><text:soft-page-break/><text:span text:style-name="T135">71 - </text:span><text:span text:style-name="T136">0207939-51.2013.8.06.0001</text:span><text:span text:style-name="T164"> - </text:span><text:span text:style-name="T136">Apelação Cível</text:span><text:span text:style-name="T164"> - Fortaleza/34ª Vara Cível. </text:span></text:p>
      <text:p text:style-name="P167"><text:span text:style-name="T137">Apelante: </text:span><text:span text:style-name="T164">Izabel Airana Souza Nakasu - Curador Esp.: Julita Souza Nakasu. </text:span></text:p>
      <text:p text:style-name="P406">Advogado: Gerardo Coelho Filho (OAB: 3796/CE). </text:p>
      <text:p text:style-name="P406">Advogado: Gerardo Guimarães Coelho (OAB: 23288/CE). </text:p>
      <text:p text:style-name="P406">Advogada: Sarah Souza Nakasu (OAB: 21366/CE). </text:p>
      <text:p text:style-name="P167"><text:span text:style-name="T137">Apelad</text:span><text:span text:style-name="T142">a</text:span><text:span text:style-name="T137">:</text:span><text:span text:style-name="T164"> Servnac Segurança Ltda. </text:span></text:p>
      <text:p text:style-name="P406">Advogado: Adenauer Moreira (OAB: 16029/CE). </text:p>
      <text:p text:style-name="P406">Advogada: Joyce Lima Marconi Gurgel (OAB: 10591/CE). </text:p>
      <text:p text:style-name="P247">Relator: <text:span text:style-name="T225">Des.</text:span> FRANCISCO MAURO FERREIRA LIBERATO</text:p>
      <text:p text:style-name="P41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83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83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83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59">( <text:s text:c="2"/>) Preliminar(es): Não Conhecida (s) ( <text:s text:c="2"/>) Acolhida(s) ( <text:s text:c="2"/>) Rejeitada(s)</text:p>
      <text:p text:style-name="P315"><text:span text:style-name="Fonte_20_parág._20_padrão">( <text:s text:c="2"/>) Unânime <text:s/>( <text:s text:c="2"/>) Maioria</text:span></text:p>
      <text:p text:style-name="P286"><text:span text:style-name="Fonte_20_parág._20_padrão"><text:span text:style-name="T24"/></text:span></text:p>
      <text:p text:style-name="P167"><text:span text:style-name="T135">72 - </text:span><text:span text:style-name="T136">0274130-63.2022.8.06.0001</text:span><text:span text:style-name="T164"> - </text:span><text:span text:style-name="T136">Apelação Cível</text:span><text:span text:style-name="T164"> - Fortaleza/3ª Vara de Família. </text:span></text:p>
      <text:p text:style-name="P167"><text:span text:style-name="T137">Apelante:</text:span><text:span text:style-name="T164"> C. A. da S. B.. </text:span></text:p>
      <text:p text:style-name="P406">Advogado: Augusto César Araújo Braga (OAB: 35293/CE). </text:p>
      <text:p text:style-name="P167"><text:span text:style-name="T137">Apelada:</text:span><text:span text:style-name="T164"> S. S. P.. </text:span></text:p>
      <text:p text:style-name="P406">Defensoria Pública do Estado do Ceará. </text:p>
      <text:p text:style-name="P247">Relator: <text:span text:style-name="T225">Des.</text:span> FRANCISCO MAURO FERREIRA LIBERATO</text:p>
      <text:p text:style-name="P41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83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83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83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59">( <text:s text:c="2"/>) Preliminar(es): Não Conhecida (s) ( <text:s text:c="2"/>) Acolhida(s) ( <text:s text:c="2"/>) Rejeitada(s)</text:p>
      <text:p text:style-name="P315"><text:span text:style-name="Fonte_20_parág._20_padrão">( <text:s text:c="2"/>) Unânime <text:s/>( <text:s text:c="2"/>) Maioria</text:span></text:p>
      <text:p text:style-name="P286"><text:span text:style-name="Fonte_20_parág._20_padrão"><text:span text:style-name="T24"/></text:span></text:p>
      <text:p text:style-name="P167"><text:span text:style-name="T135">73 - </text:span><text:span text:style-name="T136">0006390-84.2015.8.06.0141</text:span><text:span text:style-name="T164"> - </text:span><text:span text:style-name="T136">Apelação Cível</text:span><text:span text:style-name="T164"> - Paraipaba/Vara Única. </text:span></text:p>
      <text:p text:style-name="P167"><text:span text:style-name="T208">Apelante</text:span><text:span text:style-name="T137">:</text:span><text:span text:style-name="T164"> Marieta Braga da Silva. </text:span></text:p>
      <text:p text:style-name="P406">Advogado: Venceslau Carvalho de Sousa Junior (OAB: 29700/CE). </text:p>
      <text:p text:style-name="P167"><text:span text:style-name="T208">Apelado</text:span><text:span text:style-name="T137">:</text:span><text:span text:style-name="T164"> Banco Votorantim S/A. </text:span></text:p>
      <text:p text:style-name="P406">Advogado: Wilson Sales Belchior (OAB: 17314/CE). </text:p>
      <text:p text:style-name="P406">Advogado: Antônio de Moraes Dourado Neto (OAB: 30142/CE). </text:p>
      <text:p text:style-name="P247">Relator: <text:span text:style-name="T225">Des.</text:span> FRANCISCO MAURO FERREIRA LIBERATO</text:p>
      <text:p text:style-name="P41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83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83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83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59">( <text:s text:c="2"/>) Preliminar(es): Não Conhecida (s) ( <text:s text:c="2"/>) Acolhida(s) ( <text:s text:c="2"/>) Rejeitada(s)</text:p>
      <text:p text:style-name="P315"><text:span text:style-name="Fonte_20_parág._20_padrão">( <text:s text:c="2"/>) Unânime <text:s/>( <text:s text:c="2"/>) Maioria</text:span></text:p>
      <text:p text:style-name="P286"><text:span text:style-name="Fonte_20_parág._20_padrão"><text:span text:style-name="T24"/></text:span></text:p>
      <text:p text:style-name="P168"><text:span text:style-name="T135">74 - </text:span><text:span text:style-name="T136">0195348-47.2019.8.06.0001</text:span><text:span text:style-name="T164"> - </text:span><text:span text:style-name="T136">Apelação / Remessa Necessária</text:span><text:span text:style-name="T164"> - Fortaleza/26ª Vara Cível. </text:span><text:span text:style-name="T137">Apelante:</text:span><text:span text:style-name="T164"> Banco Santander (Brasil) S/A. </text:span></text:p>
      <text:p text:style-name="P407">Advogada: Suellen Poncell do Nascimento Duarte (OAB: 28490/PE). </text:p>
      <text:p text:style-name="P168"><text:span text:style-name="T137">Apelada: </text:span><text:span text:style-name="T164">Eliana Maria Medeiros. </text:span></text:p>
      <text:p text:style-name="P407">Defensoria Pública do Estado do Ceará. </text:p>
      <text:p text:style-name="P248">Relator: <text:span text:style-name="T225">Des.</text:span> FRANCISCO MAURO FERREIRA LIBERATO</text:p>
      <text:p text:style-name="P42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84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84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84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84"><text:span text:style-name="T114">( <text:s text:c="2"/>) Preliminar(es): Não Conhecida (s) ( <text:s text:c="2"/>) Acolhida(s) ( <text:s text:c="2"/>) Rejeitada(s)</text:span><text:span text:style-name="Fonte_20_parág._20_padrão"><text:span text:style-name="T118">( <text:s text:c="2"/>) Unânime <text:s/>( <text:s text:c="2"/>) Maioria</text:span></text:span></text:p>
      <text:p text:style-name="P168"><text:soft-page-break/><text:span text:style-name="T135">75 - </text:span><text:span text:style-name="T136">0204671-58.2022.8.06.0167</text:span><text:span text:style-name="T164"> - </text:span><text:span text:style-name="T136">Apelação Cível</text:span><text:span text:style-name="T164"> - Sobral/1ª Vara Cível da Comarca de Sobral. </text:span><text:span text:style-name="T137">Apelante: </text:span><text:span text:style-name="T164">Maria do Espírito Santos Sousa. </text:span></text:p>
      <text:p text:style-name="P407">Advogado: Luís Antunes Martins Neto (OAB: 32325/CE). </text:p>
      <text:p text:style-name="P168"><text:span text:style-name="T137">Apelado:</text:span><text:span text:style-name="T164"> Banco Bradesco S/A. </text:span></text:p>
      <text:p text:style-name="P407">Advogado: Thiago Barreira Romcy (OAB: 23900/CE). </text:p>
      <text:p text:style-name="P248">Relator: <text:span text:style-name="T225">Des.</text:span> FRANCISCO MAURO FERREIRA LIBERATO</text:p>
      <text:p text:style-name="P42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84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84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84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119"><text:span text:style-name="T113">( <text:s text:c="2"/>) Preliminar(es): Não Conhecida (s) ( <text:s text:c="2"/>) Acolhida(s) ( <text:s text:c="2"/>) Rejeitada(s)</text:span><text:span text:style-name="Fonte_20_parág._20_padrão"><text:span text:style-name="T120">( <text:s text:c="2"/>) Unânime <text:s/>( <text:s text:c="2"/>) Maioria</text:span></text:span></text:p>
      <text:p text:style-name="P287"><text:span text:style-name="Fonte_20_parág._20_padrão"><text:span text:style-name="T24"/></text:span></text:p>
      <text:p text:style-name="P168"><text:span text:style-name="T135">76 - </text:span><text:span text:style-name="T136">0629711-56.2023.8.06.0000</text:span><text:span text:style-name="T164"> - </text:span><text:span text:style-name="T136">Agravo de Instrumento</text:span><text:span text:style-name="T164"> - Fortaleza/4ª Vara Cível. </text:span></text:p>
      <text:p text:style-name="P168"><text:span text:style-name="T137">Agravante: </text:span><text:span text:style-name="T164">Novaes Engenharia SPE Ltda.. </text:span></text:p>
      <text:p text:style-name="P407">Advogado: Antônio Cleto Gomes (OAB: 5864/CE). </text:p>
      <text:p text:style-name="P168"><text:span text:style-name="T137">Agravado: </text:span><text:span text:style-name="T164">Bruno Loiola Barbosa. </text:span></text:p>
      <text:p text:style-name="P407">Advogado: Thompson Mello Adamian (OAB: 41414/CE). </text:p>
      <text:p text:style-name="P248">Relator: <text:span text:style-name="T225">Des.</text:span> FRANCISCO MAURO FERREIRA LIBERATO</text:p>
      <text:p text:style-name="P42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84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84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84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119"><text:span text:style-name="T113">( <text:s text:c="2"/>) Preliminar(es): Não Conhecida (s) ( <text:s text:c="2"/>) Acolhida(s) ( <text:s text:c="2"/>) Rejeitada(s)</text:span><text:span text:style-name="Fonte_20_parág._20_padrão"><text:span text:style-name="T120">( <text:s text:c="2"/>) Unânime <text:s/>( <text:s text:c="2"/>) Maioria</text:span></text:span></text:p>
      <text:p text:style-name="P287"><text:span text:style-name="Fonte_20_parág._20_padrão"><text:span text:style-name="T24"/></text:span></text:p>
      <text:p text:style-name="P169"><text:span text:style-name="T135">77 - </text:span><text:span text:style-name="T136">0200096-43.2022.8.06.0058</text:span><text:span text:style-name="T164"> - </text:span><text:span text:style-name="T136">Apelação Cível</text:span><text:span text:style-name="T164"> - Cariré/Vara Única. </text:span></text:p>
      <text:p text:style-name="P169"><text:span text:style-name="T209">Apelante</text:span><text:span text:style-name="T137">:</text:span><text:span text:style-name="T164"> Maria Ester Farias. </text:span></text:p>
      <text:p text:style-name="P408">Advogada: Bruna Mesquita Rocha (OAB: 30550/CE). </text:p>
      <text:p text:style-name="P169"><text:span text:style-name="T212">Apelado</text:span><text:span text:style-name="T227">:</text:span><text:span text:style-name="T164"> Banco Itaú Consignado S/A. </text:span></text:p>
      <text:p text:style-name="P408">Advogada: Eny Angé Soledade Bittencourt de Araújo (OAB: 29442/BA). </text:p>
      <text:p text:style-name="P249">Relator: <text:span text:style-name="T225">Des.</text:span> FRANCISCO MAURO FERREIRA LIBERATO</text:p>
      <text:p text:style-name="P43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85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85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85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120"><text:span text:style-name="T113">( <text:s text:c="2"/>) Preliminar(es): Não Conhecida (s) ( <text:s text:c="2"/>) Acolhida(s) ( <text:s text:c="2"/>) Rejeitada(s)</text:span><text:span text:style-name="Fonte_20_parág._20_padrão"><text:span text:style-name="T120">( <text:s text:c="2"/>) Unânime <text:s/>( <text:s text:c="2"/>) Maioria</text:span></text:span></text:p>
      <text:p text:style-name="P288"><text:span text:style-name="Fonte_20_parág._20_padrão"><text:span text:style-name="T24"/></text:span></text:p>
      <text:p text:style-name="P302"><text:span text:style-name="T135">78 - </text:span><text:span text:style-name="T136">0050904-92.2020.8.06.0062</text:span><text:span text:style-name="T164"> - </text:span><text:span text:style-name="T136">Apelação Cível</text:span><text:span text:style-name="T164"> - Cascavel/2ª Vara. </text:span></text:p>
      <text:p text:style-name="P302"><text:span text:style-name="T137">Apelante: </text:span><text:span text:style-name="T164">Carlos Antônio da Silva. </text:span></text:p>
      <text:p text:style-name="P465">Advogado: Breno Morais Dias (OAB: 21695/CE). </text:p>
      <text:p text:style-name="P302"><text:span text:style-name="T137">Apelante: </text:span><text:span text:style-name="T164">Banco Bradesco Financiamentos S/A. </text:span></text:p>
      <text:p text:style-name="P465">Advogada: Rosângela da Rosa Corrêa (OAB: 27988/CE). </text:p>
      <text:p text:style-name="P303">Relator: <text:span text:style-name="T225">Des.</text:span> FRANCISCO MAURO FERREIRA LIBERATO</text:p>
      <text:p text:style-name="P299"><text:span text:style-name="Fonte_20_parág._20_padrão"><text:span text:style-name="T230">PROCESSO RETIRADO DE PAUTA PELO EMINENTE RELATOR – FL. 375 DOS AUTOS</text:span></text:span></text:p>
      <text:p text:style-name="P288"><text:span text:style-name="Fonte_20_parág._20_padrão"><text:span text:style-name="T24"/></text:span></text:p>
      <text:p text:style-name="P302"><text:span text:style-name="T135">79 - </text:span><text:span text:style-name="T136">0200204-64.2023.8.06.0114</text:span><text:span text:style-name="T164"> - </text:span><text:span text:style-name="T136">Apelação Cível</text:span><text:span text:style-name="T164"> - Lavras da Mangabeira/Vara Única.</text:span></text:p>
      <text:p text:style-name="P302"><text:span text:style-name="T137"><text:s/>Apelante: </text:span><text:span text:style-name="T164">Cristiane de Lima Macêdo. </text:span></text:p>
      <text:p text:style-name="P465">Advogado: Gláucio Cavalcante de Lima (OAB: 34157/CE). </text:p>
      <text:p text:style-name="P302"><text:span text:style-name="T137">Apelado:</text:span><text:span text:style-name="T164"> Banco BMG S/A. </text:span></text:p>
      <text:p text:style-name="P465">Advogado: Fábio Frasato Caires (OAB: 124809/SP). </text:p>
      <text:p text:style-name="P303">Relator: <text:span text:style-name="T225">Des.</text:span> FRANCISCO MAURO FERREIRA LIBERATO</text:p>
      <text:p text:style-name="P43"><text:span text:style-name="Fonte_20_parág._20_padrão"><text:span text:style-name="T56">(</text:span></text:span><text:span text:style-name="Fonte_20_parág._20_padrão"><text:span text:style-name="T59"> <text:s text:c="2"/>) Conhecido <text:s text:c="24"/>( <text:s text:c="2"/>) Provido <text:s text:c="24"/>( <text:s text:c="2"/>) Prejudicado</text:span></text:span></text:p>
      <text:p text:style-name="P85"><text:span text:style-name="Fonte_20_parág._20_padrão"><text:span text:style-name="T228">( <text:s text:c="2"/>) Não Conhecido <text:s text:c="16"/>( <text:s text:c="2"/>) Não Provido <text:s text:c="17"/>( <text:s text:c="2"/>) Suspenso – Art. 942</text:span></text:span></text:p>
      <text:p text:style-name="P85"><text:span text:style-name="Fonte_20_parág._20_padrão"><text:span text:style-name="T228">( <text:s text:c="2"/>) Parcialmente Conhecido <text:s text:c="2"/>( <text:s text:c="2"/>) Parcialmente Provido <text:s text:c="3"/>( <text:s text:c="2"/>) C/Vista</text:span></text:span></text:p>
      <text:p text:style-name="P85"><text:span text:style-name="Fonte_20_parág._20_padrão"><text:span text:style-name="T228">( <text:s text:c="2"/>) Retirado de Mesa <text:s text:c="13"/>( <text:s text:c="2"/>) Retirado de Pauta <text:s text:c="9"/>( <text:s text:c="2"/>) Sobrestado</text:span></text:span></text:p>
      <text:p text:style-name="P85"><text:span text:style-name="T228">( <text:s text:c="2"/>) Preliminar(es): Não Conhecida (s) ( <text:s text:c="2"/>) Acolhida(s) ( <text:s text:c="2"/>) Rejeitada(s)</text:span><text:span text:style-name="Fonte_20_parág._20_padrão"><text:span text:style-name="T231">( <text:s text:c="2"/>) Unânime <text:s/>( <text:s text:c="2"/>) Maioria</text:span></text:span></text:p>
      <text:p text:style-name="P169"><text:soft-page-break/><text:span text:style-name="T135">80 - </text:span><text:span text:style-name="T136">0200701-34.2022.8.06.0043</text:span><text:span text:style-name="T164"> - </text:span><text:span text:style-name="T136">Apelação Cível</text:span><text:span text:style-name="T164"> - Barbalha/2ª Vara Cível. </text:span></text:p>
      <text:p text:style-name="P169"><text:span text:style-name="T137">Apelante: </text:span><text:span text:style-name="T164">Ministério Público Estadual. </text:span></text:p>
      <text:p text:style-name="P169"><text:span text:style-name="T137">Apelada:</text:span><text:span text:style-name="T164"> Jéssica da Silva Sales. </text:span></text:p>
      <text:p text:style-name="P408">Defensoria Pública do Estado do Ceará.</text:p>
      <text:p text:style-name="P249">Relator: <text:span text:style-name="T225">Des.</text:span> FRANCISCO MAURO FERREIRA LIBERATO</text:p>
      <text:p text:style-name="P43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85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85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85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60">( <text:s text:c="2"/>) Preliminar(es): Não Conhecida (s) ( <text:s text:c="2"/>) Acolhida(s) ( <text:s text:c="2"/>) Rejeitada(s)</text:p>
      <text:p text:style-name="P316"><text:span text:style-name="Fonte_20_parág._20_padrão">( <text:s text:c="2"/>) Unânime <text:s/>( <text:s text:c="2"/>) Maioria</text:span></text:p>
      <text:p text:style-name="P288"><text:span text:style-name="Fonte_20_parág._20_padrão"><text:span text:style-name="T24"/></text:span></text:p>
      <text:p text:style-name="P170"><text:span text:style-name="T135">81 - </text:span><text:span text:style-name="T136">0050276-84.2020.8.06.0036</text:span><text:span text:style-name="T164"> - </text:span><text:span text:style-name="T136">Apelação Cível</text:span><text:span text:style-name="T164"> - Aracoiaba/Vara Única.</text:span></text:p>
      <text:p text:style-name="P170"><text:span text:style-name="T137">Apelante: </text:span><text:span text:style-name="T164">Banco Bradesco S/A. </text:span></text:p>
      <text:p text:style-name="P409">Advogado: Paulo Eduardo Prado (OAB: 24314A/CE). </text:p>
      <text:p text:style-name="P170"><text:span text:style-name="T137">Apelada: </text:span><text:span text:style-name="T164">Francisca de Oliveira Maciel. </text:span></text:p>
      <text:p text:style-name="P409">Advogado: José Souza de Oliveira (OAB: 35914/CE). </text:p>
      <text:p text:style-name="P250">Relator: <text:span text:style-name="T225">Des.</text:span> FRANCISCO MAURO FERREIRA LIBERATO</text:p>
      <text:p text:style-name="P44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86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86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86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61">( <text:s text:c="2"/>) Preliminar(es): Não Conhecida (s) ( <text:s text:c="2"/>) Acolhida(s) ( <text:s text:c="2"/>) Rejeitada(s)</text:p>
      <text:p text:style-name="P317"><text:span text:style-name="Fonte_20_parág._20_padrão">( <text:s text:c="2"/>) Unânime <text:s/>( <text:s text:c="2"/>) Maioria</text:span></text:p>
      <text:p text:style-name="P289"><text:span text:style-name="Fonte_20_parág._20_padrão"><text:span text:style-name="T24"/></text:span></text:p>
      <text:p text:style-name="P170"><text:span text:style-name="T135">82 - </text:span><text:span text:style-name="T136">0050263-37.2021.8.06.0073</text:span><text:span text:style-name="T164"> - </text:span><text:span text:style-name="T136">Apelação Cível</text:span><text:span text:style-name="T164"> - Croatá/Vara Única. </text:span></text:p>
      <text:p text:style-name="P170"><text:span text:style-name="T137">Apelante: </text:span><text:span text:style-name="T164">Rosilene Aldenora de Sousa. </text:span></text:p>
      <text:p text:style-name="P409">Advogado: Thaelle Maria Melo Soares (OAB: 32185/CE). </text:p>
      <text:p text:style-name="P170"><text:span text:style-name="T137">Apelado:</text:span><text:span text:style-name="T164"> Banco Bradesco S/A. </text:span></text:p>
      <text:p text:style-name="P409">Advogado: Francisco Sampaio de Menezes Júnior (OAB: 9075/CE). </text:p>
      <text:p text:style-name="P250">Relator: <text:span text:style-name="T225">Des.</text:span> FRANCISCO MAURO FERREIRA LIBERATO</text:p>
      <text:p text:style-name="P44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86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86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86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61">( <text:s text:c="2"/>) Preliminar(es): Não Conhecida (s) ( <text:s text:c="2"/>) Acolhida(s) ( <text:s text:c="2"/>) Rejeitada(s)</text:p>
      <text:p text:style-name="P317"><text:span text:style-name="Fonte_20_parág._20_padrão">( <text:s text:c="2"/>) Unânime <text:s/>( <text:s text:c="2"/>) Maioria</text:span></text:p>
      <text:p text:style-name="P289"><text:span text:style-name="Fonte_20_parág._20_padrão"><text:span text:style-name="T24"/></text:span></text:p>
      <text:p text:style-name="P170"><text:span text:style-name="T135">83 - </text:span><text:span text:style-name="T136">0000565-71.2019.8.06.0028</text:span><text:span text:style-name="T164"> - </text:span><text:span text:style-name="T136">Apelação Cível</text:span><text:span text:style-name="T164"> - Acaraú/2ª Vara. </text:span></text:p>
      <text:p text:style-name="P170"><text:span text:style-name="T137">Apelante: </text:span><text:span text:style-name="T164">Moises Vasconcelos Cruz. </text:span></text:p>
      <text:p text:style-name="P409">Advogada: Luiz Valdemiro Soares Costa (OAB: 14458/CE). </text:p>
      <text:p text:style-name="P170"><text:span text:style-name="T137">Apelado: </text:span><text:span text:style-name="T164">Banco Olé Consignado S/A. </text:span></text:p>
      <text:p text:style-name="P409">Advogado: Lourenço Gomes Gadêlha de Moura (OAB: 21233/PE). </text:p>
      <text:p text:style-name="P250">Relator: <text:span text:style-name="T225">Des.</text:span> FRANCISCO MAURO FERREIRA LIBERATO</text:p>
      <text:p text:style-name="P44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86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86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86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61">( <text:s text:c="2"/>) Preliminar(es): Não Conhecida (s) ( <text:s text:c="2"/>) Acolhida(s) ( <text:s text:c="2"/>) Rejeitada(s)</text:p>
      <text:p text:style-name="P317"><text:span text:style-name="Fonte_20_parág._20_padrão">( <text:s text:c="2"/>) Unânime <text:s/>( <text:s text:c="2"/>) Maioria</text:span></text:p>
      <text:p text:style-name="P252"><text:span text:style-name="Fonte_20_parág._20_padrão"><text:span text:style-name="T24"/></text:span></text:p>
      <text:p text:style-name="P252"><text:span text:style-name="Fonte_20_parág._20_padrão"><text:span text:style-name="T24"/></text:span></text:p>
      <text:p text:style-name="P252"><text:span text:style-name="Fonte_20_parág._20_padrão"><text:span text:style-name="T24"/></text:span></text:p>
      <text:p text:style-name="P143"/>
      <text:p text:style-name="P304"><text:soft-page-break/>→ DES. JOSÉ RICARDO VIDAL PATROCÍNIO – Relator</text:p>
      <text:p text:style-name="P200"/>
      <text:p text:style-name="P17"><text:span text:style-name="Fonte_20_parág._20_padrão"><text:span text:style-name="T16">Número da Pauta: 3</text:span></text:span><text:span text:style-name="Fonte_20_parág._20_padrão"><text:span text:style-name="T17">2</text:span></text:span><text:span text:style-name="Fonte_20_parág._20_padrão"><text:span text:style-name="T16">/2023</text:span></text:span><text:span text:style-name="Fonte_20_parág._20_padrão"><text:span text:style-name="T2"> <text:s text:c="11"/>– <text:s text:c="8"/></text:span></text:span><text:span text:style-name="Fonte_20_parág._20_padrão"><text:span text:style-name="T16">SAJ/DIGITAL</text:span></text:span></text:p>
      <text:p text:style-name="P17"><text:span text:style-name="Fonte_20_parág._20_padrão"><text:span text:style-name="T16"/></text:span></text:p>
      <text:p text:style-name="P21"><text:span text:style-name="Fonte_20_parág._20_padrão"><text:span text:style-name="T29">84 - </text:span></text:span><text:span text:style-name="T21">0633559-22.2021.8.06.0000/50000</text:span><text:span text:style-name="T28"> - </text:span><text:span text:style-name="T21">Embargos de Declaração Cível</text:span><text:span text:style-name="T28"> - Fortaleza/23ª Vara Cível. </text:span></text:p>
      <text:p text:style-name="P21"><text:span text:style-name="T22">Embargante: </text:span><text:span text:style-name="T28">Banco Bradesco S/A. </text:span></text:p>
      <text:p text:style-name="P410">Advogada: Daiany Mara Ribeiro Paiva (OAB: 16942/RS). </text:p>
      <text:p text:style-name="P21"><text:span text:style-name="T22">Embargado:</text:span><text:span text:style-name="T28"> Lintor José Linhares Torquato. </text:span></text:p>
      <text:p text:style-name="P410">Advogado: Lintor José Linhares Torquato (OAB: 15131/CE). </text:p>
      <text:p text:style-name="P324"><text:span text:style-name="T34">Relator: </text:span><text:span text:style-name="T35">Des.</text:span><text:span text:style-name="T34"> JOSÉ RICARDO VIDAL PATROCÍNIO</text:span></text:p>
      <text:p text:style-name="P45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87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87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87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121"><text:span text:style-name="T113">( <text:s text:c="2"/>) Preliminar(es): Não Conhecida (s) ( <text:s text:c="2"/>) Acolhida(s) ( <text:s text:c="2"/>) Rejeitada(s)</text:span><text:span text:style-name="Fonte_20_parág._20_padrão"><text:span text:style-name="T120">( <text:s text:c="2"/>) Unânime <text:s/>( <text:s text:c="2"/>) Maioria</text:span></text:span></text:p>
      <text:p text:style-name="P253"><text:span text:style-name="Fonte_20_parág._20_padrão"><text:span text:style-name="T27"/></text:span></text:p>
      <text:p text:style-name="P171"><text:span text:style-name="T135">85 - </text:span><text:span text:style-name="T136">0147158-53.2019.8.06.0001/50000</text:span><text:span text:style-name="T164"> - </text:span><text:span text:style-name="T136">Agravo Interno Cível</text:span><text:span text:style-name="T164"> - Fortaleza/27ª Vara Cível. </text:span><text:span text:style-name="T137">Agravante: </text:span><text:span text:style-name="T164">Alvaro Emanoel Fernandes da Silva. </text:span></text:p>
      <text:p text:style-name="P411">Defensoria Pública do Estado do Ceará. </text:p>
      <text:p text:style-name="P171"><text:span text:style-name="T137">Agravado: </text:span><text:span text:style-name="T164">Banco Bradescard S/A. </text:span></text:p>
      <text:p text:style-name="P411">Advogado: Wilson Sales Belchior (OAB: 17314/CE). </text:p>
      <text:p text:style-name="P324"><text:span text:style-name="T34">Relator: </text:span><text:span text:style-name="T35">Des.</text:span><text:span text:style-name="T34"> JOSÉ RICARDO VIDAL PATROCÍNIO</text:span></text:p>
      <text:p text:style-name="P45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87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87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87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121"><text:span text:style-name="T113">( <text:s text:c="2"/>) Preliminar(es): Não Conhecida (s) ( <text:s text:c="2"/>) Acolhida(s) ( <text:s text:c="2"/>) Rejeitada(s)</text:span><text:span text:style-name="Fonte_20_parág._20_padrão"><text:span text:style-name="T120">( <text:s text:c="2"/>) Unânime <text:s/>( <text:s text:c="2"/>) Maioria</text:span></text:span></text:p>
      <text:p text:style-name="P253"><text:span text:style-name="Fonte_20_parág._20_padrão"><text:span text:style-name="T27"/></text:span></text:p>
      <text:p text:style-name="P171"><text:span text:style-name="T135">86 - </text:span><text:span text:style-name="T136">0000639-74.2007.8.06.0181</text:span><text:span text:style-name="T164"> - </text:span><text:span text:style-name="T136">Apelação Cível</text:span><text:span text:style-name="T164"> - Várzea Alegre/Vara Única.</text:span></text:p>
      <text:p text:style-name="P171"><text:span text:style-name="T137">Apelante:</text:span><text:span text:style-name="T164"> Banco Bradesco S/A. </text:span></text:p>
      <text:p text:style-name="P411">Advogado: Paulo Eduardo Prado (OAB: 24314/CE). </text:p>
      <text:p text:style-name="P171"><text:span text:style-name="T137">Apelad</text:span><text:span text:style-name="T143">os</text:span><text:span text:style-name="T137">:</text:span><text:span text:style-name="T164"> Maria Gonzaga Teixeira </text:span><text:span text:style-name="T176">e outros</text:span><text:span text:style-name="T164">. </text:span></text:p>
      <text:p text:style-name="P411">Advogado: Raimundo Luiz da Silva (OAB: 8083/CE). </text:p>
      <text:p text:style-name="P324"><text:span text:style-name="T34">Relator: </text:span><text:span text:style-name="T35">Des.</text:span><text:span text:style-name="T34"> JOSÉ RICARDO VIDAL PATROCÍNIO</text:span></text:p>
      <text:p text:style-name="P45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87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87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87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121"><text:span text:style-name="T113">( <text:s text:c="2"/>) Preliminar(es): Não Conhecida (s) ( <text:s text:c="2"/>) Acolhida(s) ( <text:s text:c="2"/>) Rejeitada(s)</text:span><text:span text:style-name="Fonte_20_parág._20_padrão"><text:span text:style-name="T120">( <text:s text:c="2"/>) Unânime <text:s/>( <text:s text:c="2"/>) Maioria</text:span></text:span></text:p>
      <text:p text:style-name="P253"><text:span text:style-name="Fonte_20_parág._20_padrão"><text:span text:style-name="T27"/></text:span></text:p>
      <text:p text:style-name="P172"><text:span text:style-name="T135">87 - </text:span><text:span text:style-name="T136">0640754-24.2022.8.06.0000</text:span><text:span text:style-name="T164"> - </text:span><text:span text:style-name="T136">Agravo de Instrumento</text:span><text:span text:style-name="T164"> - Fortaleza/38ª Vara Cível. </text:span></text:p>
      <text:p text:style-name="P172"><text:span text:style-name="T137">Agravante: </text:span><text:span text:style-name="T164">Lúcia Nilha Pinheiro Feitosa. </text:span></text:p>
      <text:p text:style-name="P412">Advogado: Júlio de Assis Araújo Bezerra Leite (OAB: 12972/CE). </text:p>
      <text:p text:style-name="P172"><text:span text:style-name="T137">Agravado</text:span><text:span text:style-name="T144">s</text:span><text:span text:style-name="T137">: </text:span><text:span text:style-name="T164">Francisco Feitosa de Albuquerque Lima </text:span><text:span text:style-name="T202">e </text:span><text:span text:style-name="T164">Feitosa Consultoria Financeira e Participações EIRELI. </text:span></text:p>
      <text:p text:style-name="P412">Advogado: Ítalo Soares Maia (OAB: 40704/CE). </text:p>
      <text:p text:style-name="P325"><text:span text:style-name="T34">Relator: </text:span><text:span text:style-name="T35">Des.</text:span><text:span text:style-name="T34"> JOSÉ RICARDO VIDAL PATROCÍNIO</text:span></text:p>
      <text:p text:style-name="P46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88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88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88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122"><text:span text:style-name="T113">( <text:s text:c="2"/>) Preliminar(es): Não Conhecida (s) ( <text:s text:c="2"/>) Acolhida(s) ( <text:s text:c="2"/>) Rejeitada(s)</text:span><text:span text:style-name="Fonte_20_parág._20_padrão"><text:span text:style-name="T120">( <text:s text:c="2"/>) Unânime <text:s/>( <text:s text:c="2"/>) Maioria</text:span></text:span></text:p>
      <text:p text:style-name="P173"><text:soft-page-break/><text:span text:style-name="T135">88 - </text:span><text:span text:style-name="T136">0641300-79.2022.8.06.0000</text:span><text:span text:style-name="T164"> - </text:span><text:span text:style-name="T136">Agravo de Instrumento</text:span><text:span text:style-name="T164"> - Fortaleza/35ª Vara Cível. </text:span></text:p>
      <text:p text:style-name="P173"><text:span text:style-name="T137">Agravante</text:span><text:span text:style-name="T145">s</text:span><text:span text:style-name="T137">: </text:span><text:span text:style-name="T164">Ramiro Martins de Farias </text:span><text:span text:style-name="T177">e</text:span><text:span text:style-name="T164"> Eder Martins de Farias. </text:span></text:p>
      <text:p text:style-name="P413">Defensoria Pública do Estado do Ceará. </text:p>
      <text:p text:style-name="P173"><text:span text:style-name="T164">Agravado</text:span><text:span text:style-name="T177">s</text:span><text:span text:style-name="T164">: Banco Votorantim S/A. </text:span><text:span text:style-name="T203">e </text:span><text:span text:style-name="T164">Thecar Comercial. </text:span></text:p>
      <text:p text:style-name="P326"><text:span text:style-name="T34">Relator: </text:span><text:span text:style-name="T35">Des.</text:span><text:span text:style-name="T34"> JOSÉ RICARDO VIDAL PATROCÍNIO</text:span></text:p>
      <text:p text:style-name="P47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89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89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89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62">( <text:s text:c="2"/>) Preliminar(es): Não Conhecida (s) ( <text:s text:c="2"/>) Acolhida(s) ( <text:s text:c="2"/>) Rejeitada(s)</text:p>
      <text:p text:style-name="P318"><text:span text:style-name="Fonte_20_parág._20_padrão">( <text:s text:c="2"/>) Unânime <text:s/>( <text:s text:c="2"/>) Maioria</text:span></text:p>
      <text:p text:style-name="P254"><text:span text:style-name="Fonte_20_parág._20_padrão"><text:span text:style-name="T27"/></text:span></text:p>
      <text:p text:style-name="P173"><text:span text:style-name="T135">89 - </text:span><text:span text:style-name="T136">0268830-23.2022.8.06.0001</text:span><text:span text:style-name="T164"> - </text:span><text:span text:style-name="T136">Apelação Cível</text:span><text:span text:style-name="T164"> - Fortaleza/1ª Vara Cível. </text:span></text:p>
      <text:p text:style-name="P173"><text:span text:style-name="T137">Apelante: </text:span><text:span text:style-name="T164">Pamela Natécia de Souza Tomaz Torres. </text:span></text:p>
      <text:p text:style-name="P413">Advogado: Bruno Boyadjian Sobreira (OAB: 38828/CE). </text:p>
      <text:p text:style-name="P173"><text:span text:style-name="T137">Apelado:</text:span><text:span text:style-name="T164"> Itaú Unibanco S/A. </text:span></text:p>
      <text:p text:style-name="P413">Advogado: Antônio Braz da Silva (OAB: 23747/CE). </text:p>
      <text:p text:style-name="P326"><text:span text:style-name="T34">Relator: </text:span><text:span text:style-name="T35">Des.</text:span><text:span text:style-name="T34"> JOSÉ RICARDO VIDAL PATROCÍNIO</text:span></text:p>
      <text:p text:style-name="P47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89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89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89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62">( <text:s text:c="2"/>) Preliminar(es): Não Conhecida (s) ( <text:s text:c="2"/>) Acolhida(s) ( <text:s text:c="2"/>) Rejeitada(s)</text:p>
      <text:p text:style-name="P318"><text:span text:style-name="Fonte_20_parág._20_padrão">( <text:s text:c="2"/>) Unânime <text:s/>( <text:s text:c="2"/>) Maioria</text:span></text:p>
      <text:p text:style-name="P254"><text:span text:style-name="Fonte_20_parág._20_padrão"><text:span text:style-name="T27"/></text:span></text:p>
      <text:p text:style-name="P173"><text:span text:style-name="T135">90 - </text:span><text:span text:style-name="T136">0620779-79.2023.8.06.0000</text:span><text:span text:style-name="T164"> - </text:span><text:span text:style-name="T136">Agravo de Instrumento</text:span><text:span text:style-name="T164"> - Itapipoca/1ª Vara Cível.</text:span></text:p>
      <text:p text:style-name="P173"><text:span text:style-name="T137">Agravante:</text:span><text:span text:style-name="T164"> Banco BMG S/A. </text:span></text:p>
      <text:p text:style-name="P413">Advogado: João Francisco Alves Rosa (OAB: 37066/CE). </text:p>
      <text:p text:style-name="P173"><text:span text:style-name="T137">Agravado:</text:span><text:span text:style-name="T164"> Raimundo Nonato Brandão. </text:span></text:p>
      <text:p text:style-name="P413">Advogado: Mackson Braga Barbosa (OAB: 31841/CE). </text:p>
      <text:p text:style-name="P326"><text:span text:style-name="T34">Relator: </text:span><text:span text:style-name="T35">Des.</text:span><text:span text:style-name="T34"> JOSÉ RICARDO VIDAL PATROCÍNIO</text:span></text:p>
      <text:p text:style-name="P47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89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89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89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62">( <text:s text:c="2"/>) Preliminar(es): Não Conhecida (s) ( <text:s text:c="2"/>) Acolhida(s) ( <text:s text:c="2"/>) Rejeitada(s)</text:p>
      <text:p text:style-name="P318"><text:span text:style-name="Fonte_20_parág._20_padrão">( <text:s text:c="2"/>) Unânime <text:s/>( <text:s text:c="2"/>) Maioria</text:span></text:p>
      <text:p text:style-name="P254"><text:span text:style-name="Fonte_20_parág._20_padrão"><text:span text:style-name="T27"/></text:span></text:p>
      <text:p text:style-name="P173"><text:span text:style-name="T135">91 - </text:span><text:span text:style-name="T136">0621502-98.2023.8.06.0000</text:span><text:span text:style-name="T164"> - </text:span><text:span text:style-name="T136">Agravo de Instrumento</text:span><text:span text:style-name="T164"> - Itapipoca/2ª Vara Cível.</text:span></text:p>
      <text:p text:style-name="P173"><text:span text:style-name="T137">Agravante: </text:span><text:span text:style-name="T164">Banco BMG S/A. </text:span></text:p>
      <text:p text:style-name="P413">Advogado: João Francisco Alves Rosa (OAB: 37066/CE). </text:p>
      <text:p text:style-name="P173"><text:span text:style-name="T137">Agravada: </text:span><text:span text:style-name="T164">Maria Aurinene de Sousa Silva. </text:span></text:p>
      <text:p text:style-name="P413">Advogado: Mackson Braga Barbosa (OAB: 31841/CE). </text:p>
      <text:p text:style-name="P326"><text:span text:style-name="T34">Relator: </text:span><text:span text:style-name="T35">Des.</text:span><text:span text:style-name="T34"> JOSÉ RICARDO VIDAL PATROCÍNIO</text:span></text:p>
      <text:p text:style-name="P47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89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89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89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62">( <text:s text:c="2"/>) Preliminar(es): Não Conhecida (s) ( <text:s text:c="2"/>) Acolhida(s) ( <text:s text:c="2"/>) Rejeitada(s)</text:p>
      <text:p text:style-name="P318"><text:span text:style-name="Fonte_20_parág._20_padrão">( <text:s text:c="2"/>) Unânime <text:s/>( <text:s text:c="2"/>) Maioria</text:span></text:p>
      <text:p text:style-name="P254"><text:span text:style-name="Fonte_20_parág._20_padrão"><text:span text:style-name="T27"/></text:span></text:p>
      <text:p text:style-name="P254"><text:span text:style-name="Fonte_20_parág._20_padrão"><text:span text:style-name="T27"/></text:span></text:p>
      <text:p text:style-name="P254"><text:span text:style-name="Fonte_20_parág._20_padrão"><text:span text:style-name="T27"/></text:span></text:p>
      <text:p text:style-name="P254"><text:span text:style-name="Fonte_20_parág._20_padrão"><text:span text:style-name="T27"/></text:span></text:p>
      <text:p text:style-name="P174"><text:soft-page-break/><text:span text:style-name="T135">92 - </text:span><text:span text:style-name="T136">0621915-14.2023.8.06.0000</text:span><text:span text:style-name="T164"> - </text:span><text:span text:style-name="T136">Agravo de Instrumento</text:span><text:span text:style-name="T164"> - Fortaleza/11ª Vara Cível. </text:span></text:p>
      <text:p text:style-name="P174"><text:span text:style-name="T137">Agravante</text:span><text:span text:style-name="T146">s</text:span><text:span text:style-name="T137">: </text:span><text:span text:style-name="T164">Haroldo Albuquerque Maranhão de Oliveira </text:span><text:span text:style-name="T204">e</text:span><text:span text:style-name="T164"> Terezinha Albuquerque Maranhão de Oliveira. </text:span></text:p>
      <text:p text:style-name="P414">Advogado: Afonso Henrique de Lima Campos Torres (OAB: 16340/CE). </text:p>
      <text:p text:style-name="P174"><text:span text:style-name="T137">Agravado: </text:span><text:span text:style-name="T164">Marco Flávio Mendes Matias. </text:span></text:p>
      <text:p text:style-name="P414">Advogado: Rogério Feitosa Carvalho Mota (OAB: 16686/CE). </text:p>
      <text:p text:style-name="P414">Advogado: José Magno Vasconcelos Nascimento (OAB: 39788/CE). </text:p>
      <text:p text:style-name="P327"><text:span text:style-name="T34">Relator: </text:span><text:span text:style-name="T35">Des.</text:span><text:span text:style-name="T34"> JOSÉ RICARDO VIDAL PATROCÍNIO</text:span></text:p>
      <text:p text:style-name="P48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63">( <text:s text:c="2"/>) Preliminar(es): Não Conhecida (s) ( <text:s text:c="2"/>) Acolhida(s) ( <text:s text:c="2"/>) Rejeitada(s)</text:p>
      <text:p text:style-name="P319"><text:span text:style-name="Fonte_20_parág._20_padrão">( <text:s text:c="2"/>) Unânime <text:s/>( <text:s text:c="2"/>) Maioria</text:span></text:p>
      <text:p text:style-name="P255"><text:span text:style-name="Fonte_20_parág._20_padrão"><text:span text:style-name="T27"/></text:span></text:p>
      <text:p text:style-name="P174"><text:span text:style-name="T135">93 - </text:span><text:span text:style-name="T136">0622179-31.2023.8.06.0000</text:span><text:span text:style-name="T164"> - </text:span><text:span text:style-name="T136">Agravo de Instrumento</text:span><text:span text:style-name="T164"> - Fortaleza/27ª Vara Cível. </text:span></text:p>
      <text:p text:style-name="P174"><text:span text:style-name="T137">Agravante: </text:span><text:span text:style-name="T164">Bianca Maria Furtado Pequeno. </text:span></text:p>
      <text:p text:style-name="P414">Advogado: Caico Gondim Borelli (OAB: 24895/CE). </text:p>
      <text:p text:style-name="P174"><text:span text:style-name="T137">Agravad</text:span><text:span text:style-name="T146">a</text:span><text:span text:style-name="T137">:</text:span><text:span text:style-name="T164"> Unimed Fortaleza - Sociedade Cooperativa Médica Ltda.. </text:span></text:p>
      <text:p text:style-name="P414">Advogado: David Sombra Peixoto (OAB: 16477/CE). </text:p>
      <text:p text:style-name="P327"><text:span text:style-name="T34">Relator: </text:span><text:span text:style-name="T35">Des.</text:span><text:span text:style-name="T34"> JOSÉ RICARDO VIDAL PATROCÍNIO</text:span></text:p>
      <text:p text:style-name="P48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63">( <text:s text:c="2"/>) Preliminar(es): Não Conhecida (s) ( <text:s text:c="2"/>) Acolhida(s) ( <text:s text:c="2"/>) Rejeitada(s)</text:p>
      <text:p text:style-name="P319"><text:span text:style-name="Fonte_20_parág._20_padrão">( <text:s text:c="2"/>) Unânime <text:s/>( <text:s text:c="2"/>) Maioria</text:span></text:p>
      <text:p text:style-name="P255"><text:span text:style-name="Fonte_20_parág._20_padrão"><text:span text:style-name="T27"/></text:span></text:p>
      <text:p text:style-name="P174"><text:span text:style-name="T135">94 - </text:span><text:span text:style-name="T136">0622179-31.2023.8.06.0000/50000</text:span><text:span text:style-name="T164"> - </text:span><text:span text:style-name="T136">Agravo Interno Cível</text:span><text:span text:style-name="T164"> - Fortaleza/27ª Vara Cível. </text:span><text:span text:style-name="T137">Agravante: </text:span><text:span text:style-name="T164">Bianca Maria Furtado Pequeno. </text:span></text:p>
      <text:p text:style-name="P414">Advogado: Caico Gondim Borelli (OAB: 24895/CE). </text:p>
      <text:p text:style-name="P174"><text:span text:style-name="T137">Agravad</text:span><text:span text:style-name="T146">a</text:span><text:span text:style-name="T137">:</text:span><text:span text:style-name="T164"> Unimed Fortaleza - Sociedade Cooperativa Médica Ltda.. </text:span></text:p>
      <text:p text:style-name="P414">Advogado: David Sombra Peixoto (OAB: 16477/CE). </text:p>
      <text:p text:style-name="P327"><text:span text:style-name="T34">Relator: </text:span><text:span text:style-name="T35">Des.</text:span><text:span text:style-name="T34"> JOSÉ RICARDO VIDAL PATROCÍNIO</text:span></text:p>
      <text:p text:style-name="P48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63">( <text:s text:c="2"/>) Preliminar(es): Não Conhecida (s) ( <text:s text:c="2"/>) Acolhida(s) ( <text:s text:c="2"/>) Rejeitada(s)</text:p>
      <text:p text:style-name="P319"><text:span text:style-name="Fonte_20_parág._20_padrão">( <text:s text:c="2"/>) Unânime <text:s/>( <text:s text:c="2"/>) Maioria</text:span></text:p>
      <text:p text:style-name="P255"><text:span text:style-name="Fonte_20_parág._20_padrão"><text:span text:style-name="T27"/></text:span></text:p>
      <text:p text:style-name="P174"><text:span text:style-name="T135">95 - </text:span><text:span text:style-name="T136">0622437-41.2023.8.06.0000</text:span><text:span text:style-name="T164"> - </text:span><text:span text:style-name="T136">Agravo de Instrumento</text:span><text:span text:style-name="T164"> - Fortaleza/18ª Vara de Família. </text:span><text:span text:style-name="T137">Agravante:</text:span><text:span text:style-name="T164"> N. S. S.. </text:span></text:p>
      <text:p text:style-name="P414">Defensoria Pública do Estado do Ceará.</text:p>
      <text:p text:style-name="P174"><text:span text:style-name="T137">Agravado: </text:span><text:span text:style-name="T164">C. dos S. U. J.. </text:span></text:p>
      <text:p text:style-name="P414">Advogado: Ricardo Barcelos Ruas (OAB: 44806/CE). </text:p>
      <text:p text:style-name="P327"><text:span text:style-name="T34">Relator: </text:span><text:span text:style-name="T35">Des.</text:span><text:span text:style-name="T34"> JOSÉ RICARDO VIDAL PATROCÍNIO</text:span></text:p>
      <text:p text:style-name="P48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63">( <text:s text:c="2"/>) Preliminar(es): Não Conhecida (s) ( <text:s text:c="2"/>) Acolhida(s) ( <text:s text:c="2"/>) Rejeitada(s)</text:p>
      <text:p text:style-name="P319"><text:span text:style-name="Fonte_20_parág._20_padrão">( <text:s text:c="2"/>) Unânime <text:s/>( <text:s text:c="2"/>) Maioria</text:span></text:p>
      <text:p text:style-name="P255"><text:span text:style-name="Fonte_20_parág._20_padrão"><text:span text:style-name="T27"/></text:span></text:p>
      <text:p text:style-name="P174"><text:soft-page-break/><text:span text:style-name="T135">96 - </text:span><text:span text:style-name="T136">0622437-41.2023.8.06.0000/50000</text:span><text:span text:style-name="T164"> - </text:span><text:span text:style-name="T136">Agravo Interno Cível</text:span><text:span text:style-name="T164"> - Fortaleza/18ª Vara de Família. </text:span><text:span text:style-name="T137">Agravante:</text:span><text:span text:style-name="T164"> N. S. S.. <text:s/></text:span></text:p>
      <text:p text:style-name="P414">Defensoria Pública do Estado do Ceará. </text:p>
      <text:p text:style-name="P174"><text:span text:style-name="T137">Agravado:</text:span><text:span text:style-name="T164"> C. dos S. U. J.. </text:span></text:p>
      <text:p text:style-name="P414">Advogado: Ricardo Barcelos Ruas (OAB: 44806/CE). </text:p>
      <text:p text:style-name="P327"><text:span text:style-name="T34">Relator: </text:span><text:span text:style-name="T35">Des.</text:span><text:span text:style-name="T34"> JOSÉ RICARDO VIDAL PATROCÍNIO</text:span></text:p>
      <text:p text:style-name="P48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63">( <text:s text:c="2"/>) Preliminar(es): Não Conhecida (s) ( <text:s text:c="2"/>) Acolhida(s) ( <text:s text:c="2"/>) Rejeitada(s)</text:p>
      <text:p text:style-name="P319"><text:span text:style-name="Fonte_20_parág._20_padrão">( <text:s text:c="2"/>) Unânime <text:s/>( <text:s text:c="2"/>) Maioria</text:span></text:p>
      <text:p text:style-name="P255"><text:span text:style-name="Fonte_20_parág._20_padrão"><text:span text:style-name="T27"/></text:span></text:p>
      <text:p text:style-name="P174"><text:span text:style-name="T135">97 - </text:span><text:span text:style-name="T136">0622960-53.2023.8.06.0000</text:span><text:span text:style-name="T164"> - </text:span><text:span text:style-name="T136">Agravo de Instrumento</text:span><text:span text:style-name="T164"> - Fortaleza/9ª Vara Cível. </text:span></text:p>
      <text:p text:style-name="P174"><text:span text:style-name="T137">Agravante: </text:span><text:span text:style-name="T164">Banco do Brasil S/A. </text:span></text:p>
      <text:p text:style-name="P414">Advogado: David Sombra Peixoto (OAB: 16477/CE). </text:p>
      <text:p text:style-name="P174"><text:span text:style-name="T137">Agravad</text:span><text:span text:style-name="T146">os</text:span><text:span text:style-name="T137">: </text:span><text:span text:style-name="T164">Yeshua Comércio e Serviços de Peças para Motocicletas Ltda. </text:span><text:span text:style-name="T204">e outros</text:span><text:span text:style-name="T164">. </text:span></text:p>
      <text:p text:style-name="P414">Advogado: Diego Albuquerque Lopes (OAB: 26053/CE). </text:p>
      <text:p text:style-name="P327"><text:span text:style-name="T34">Relator: </text:span><text:span text:style-name="T35">Des.</text:span><text:span text:style-name="T34"> JOSÉ RICARDO VIDAL PATROCÍNIO</text:span></text:p>
      <text:p text:style-name="P48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63">( <text:s text:c="2"/>) Preliminar(es): Não Conhecida (s) ( <text:s text:c="2"/>) Acolhida(s) ( <text:s text:c="2"/>) Rejeitada(s)</text:p>
      <text:p text:style-name="P319"><text:span text:style-name="Fonte_20_parág._20_padrão">( <text:s text:c="2"/>) Unânime <text:s/>( <text:s text:c="2"/>) Maioria</text:span></text:p>
      <text:p text:style-name="P255"><text:span text:style-name="Fonte_20_parág._20_padrão"><text:span text:style-name="T27"/></text:span></text:p>
      <text:p text:style-name="P174"><text:span text:style-name="T135">98 - </text:span><text:span text:style-name="T136">0622960-53.2023.8.06.0000/50000</text:span><text:span text:style-name="T164"> - </text:span><text:span text:style-name="T136">Agravo Interno Cível</text:span><text:span text:style-name="T164"> - Fortaleza/9ª Vara Cível. </text:span><text:span text:style-name="T137">Agravante:</text:span><text:span text:style-name="T164"> Banco do Brasil S/A. </text:span></text:p>
      <text:p text:style-name="P414">Advogado: David Sombra Peixoto (OAB: 16477/CE). </text:p>
      <text:p text:style-name="P174"><text:span text:style-name="T137">Agravado</text:span><text:span text:style-name="T146">s</text:span><text:span text:style-name="T137">: </text:span><text:span text:style-name="T164">Yeshua Comércio e Serviços de Peças para Motocicletas Ltda. </text:span><text:span text:style-name="T204">e outros</text:span><text:span text:style-name="T164">. </text:span></text:p>
      <text:p text:style-name="P414">Advogado: Diego Albuquerque Lopes (OAB: 26053/CE). </text:p>
      <text:p text:style-name="P327"><text:span text:style-name="T34">Relator: </text:span><text:span text:style-name="T35">Des.</text:span><text:span text:style-name="T34"> JOSÉ RICARDO VIDAL PATROCÍNIO</text:span></text:p>
      <text:p text:style-name="P48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63">( <text:s text:c="2"/>) Preliminar(es): Não Conhecida (s) ( <text:s text:c="2"/>) Acolhida(s) ( <text:s text:c="2"/>) Rejeitada(s)</text:p>
      <text:p text:style-name="P319"><text:span text:style-name="Fonte_20_parág._20_padrão">( <text:s text:c="2"/>) Unânime <text:s/>( <text:s text:c="2"/>) Maioria</text:span></text:p>
      <text:p text:style-name="P255"><text:span text:style-name="Fonte_20_parág._20_padrão"><text:span text:style-name="T27"/></text:span></text:p>
      <text:p text:style-name="P174"><text:span text:style-name="T135">99 - </text:span><text:span text:style-name="T136">0200080-86.2022.8.06.0059</text:span><text:span text:style-name="T164"> - </text:span><text:span text:style-name="T136">Apelação Cível</text:span><text:span text:style-name="T164"> - Caririaçu/Vara Única. </text:span></text:p>
      <text:p text:style-name="P174"><text:span text:style-name="T137">Apelante: </text:span><text:span text:style-name="T164">Banco Bradesco S/A. </text:span></text:p>
      <text:p text:style-name="P414">Advogado: Francisco Sampaio de Menezes Júnior (OAB: 9075/CE). </text:p>
      <text:p text:style-name="P174"><text:span text:style-name="T137">Apelada: </text:span><text:span text:style-name="T164">Maria Selma de Sousa Silva. </text:span></text:p>
      <text:p text:style-name="P414">Advogado: Cícero Ermeson Miguel de Oliveira (OAB: 43486/CE). </text:p>
      <text:p text:style-name="P327"><text:span text:style-name="T34">Relator: </text:span><text:span text:style-name="T35">Des.</text:span><text:span text:style-name="T34"> JOSÉ RICARDO VIDAL PATROCÍNIO</text:span></text:p>
      <text:p text:style-name="P48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63">( <text:s text:c="2"/>) Preliminar(es): Não Conhecida (s) ( <text:s text:c="2"/>) Acolhida(s) ( <text:s text:c="2"/>) Rejeitada(s)</text:p>
      <text:p text:style-name="P319"><text:span text:style-name="Fonte_20_parág._20_padrão">( <text:s text:c="2"/>) Unânime <text:s/>( <text:s text:c="2"/>) Maioria</text:span></text:p>
      <text:p text:style-name="P255"><text:span text:style-name="Fonte_20_parág._20_padrão"><text:span text:style-name="T27"/></text:span></text:p>
      <text:p text:style-name="P255"><text:span text:style-name="Fonte_20_parág._20_padrão"><text:span text:style-name="T27"/></text:span></text:p>
      <text:p text:style-name="P255"><text:span text:style-name="Fonte_20_parág._20_padrão"><text:span text:style-name="T27"/></text:span></text:p>
      <text:p text:style-name="P174"><text:soft-page-break/><text:span text:style-name="T135">100 - </text:span><text:span text:style-name="T136">0202059-68.2022.8.06.0064</text:span><text:span text:style-name="T164"> - </text:span><text:span text:style-name="T136">Apelação Cível</text:span><text:span text:style-name="T164"> - Caucaia/3ª Vara Cível. </text:span></text:p>
      <text:p text:style-name="P174"><text:span text:style-name="T137">Apelante: </text:span><text:span text:style-name="T164">Fundo de Investimento em Direitos Creditórios não Padronizados NPL II. </text:span></text:p>
      <text:p text:style-name="P414">Advogada: Mariana Denuzzo Salomão (OAB: 253384/SP). </text:p>
      <text:p text:style-name="P174"><text:span text:style-name="T137">Apelada:</text:span><text:span text:style-name="T164"> Neuma Teixeira Fernandes Silva. </text:span></text:p>
      <text:p text:style-name="P414">Advogado: Halison Rodrigues de Brito (OAB: 44462A/CE). </text:p>
      <text:p text:style-name="P327"><text:span text:style-name="T34">Relator: </text:span><text:span text:style-name="T35">Des.</text:span><text:span text:style-name="T34"> JOSÉ RICARDO VIDAL PATROCÍNIO</text:span></text:p>
      <text:p text:style-name="P48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63">( <text:s text:c="2"/>) Preliminar(es): Não Conhecida (s) ( <text:s text:c="2"/>) Acolhida(s) ( <text:s text:c="2"/>) Rejeitada(s)</text:p>
      <text:p text:style-name="P319"><text:span text:style-name="Fonte_20_parág._20_padrão">( <text:s text:c="2"/>) Unânime <text:s/>( <text:s text:c="2"/>) Maioria</text:span></text:p>
      <text:p text:style-name="P255"><text:span text:style-name="Fonte_20_parág._20_padrão"><text:span text:style-name="T27"/></text:span></text:p>
      <text:p text:style-name="P174"><text:span text:style-name="T135">101 - </text:span><text:span text:style-name="T136">0623157-08.2023.8.06.0000</text:span><text:span text:style-name="T164"> - </text:span><text:span text:style-name="T136">Agravo de Instrumento</text:span><text:span text:style-name="T164"> - Fortaleza/35ª Vara Cível. </text:span><text:span text:style-name="T137">Agravante:</text:span><text:span text:style-name="T164"> Itaú Unibanco S/A. </text:span></text:p>
      <text:p text:style-name="P414">Advogado: Rafael Barroso Fontelles (OAB: 119910/RJ). </text:p>
      <text:p text:style-name="P174"><text:span text:style-name="T137">Agravad</text:span><text:span text:style-name="T146">a</text:span><text:span text:style-name="T137">:</text:span><text:span text:style-name="T164"> J C Comercial de Alimentos Ltda ME. </text:span></text:p>
      <text:p text:style-name="P414">Advogado: Haroldo Gutemberg Urbano Benevides (OAB: 28242/CE). </text:p>
      <text:p text:style-name="P327"><text:span text:style-name="T34">Relator: </text:span><text:span text:style-name="T35">Des.</text:span><text:span text:style-name="T34"> JOSÉ RICARDO VIDAL PATROCÍNIO</text:span></text:p>
      <text:p text:style-name="P48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63">( <text:s text:c="2"/>) Preliminar(es): Não Conhecida (s) ( <text:s text:c="2"/>) Acolhida(s) ( <text:s text:c="2"/>) Rejeitada(s)</text:p>
      <text:p text:style-name="P319"><text:span text:style-name="Fonte_20_parág._20_padrão">( <text:s text:c="2"/>) Unânime <text:s/>( <text:s text:c="2"/>) Maioria</text:span></text:p>
      <text:p text:style-name="P255"><text:span text:style-name="Fonte_20_parág._20_padrão"><text:span text:style-name="T27"/></text:span></text:p>
      <text:p text:style-name="P175"><text:span text:style-name="T135">102 - </text:span><text:span text:style-name="T136">0623290-50.2023.8.06.0000</text:span><text:span text:style-name="T164"> - </text:span><text:span text:style-name="T136">Agravo de Instrumento</text:span><text:span text:style-name="T164"> - Fortaleza/36ª Vara Cível. </text:span><text:span text:style-name="T137">Agravante: </text:span><text:span text:style-name="T164">Banco BMG S/A. </text:span></text:p>
      <text:p text:style-name="P415">Advogado: Fernando Moreira Drummond Teixeira (OAB: 108112/MG). </text:p>
      <text:p text:style-name="P415">Advogado: Marcelo Tostes de Castro Maia (OAB: 63440/MG). </text:p>
      <text:p text:style-name="P175"><text:span text:style-name="T137">Agravad</text:span><text:span text:style-name="T147">a</text:span><text:span text:style-name="T137">:</text:span><text:span text:style-name="T164"> Genilda Ferreira de Oliveira. </text:span></text:p>
      <text:p text:style-name="P415">Advogado: Wendrill Fabiano Cassol (OAB: 17908/RN). </text:p>
      <text:p text:style-name="P328"><text:span text:style-name="T34">Relator: </text:span><text:span text:style-name="T35">Des.</text:span><text:span text:style-name="T34"> JOSÉ RICARDO VIDAL PATROCÍNIO</text:span></text:p>
      <text:p text:style-name="P49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91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91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91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64">( <text:s text:c="2"/>) Preliminar(es): Não Conhecida (s) ( <text:s text:c="2"/>) Acolhida(s) ( <text:s text:c="2"/>) Rejeitada(s)</text:p>
      <text:p text:style-name="P320"><text:span text:style-name="Fonte_20_parág._20_padrão">( <text:s text:c="2"/>) Unânime <text:s/>( <text:s text:c="2"/>) Maioria</text:span></text:p>
      <text:p text:style-name="P256"><text:span text:style-name="Fonte_20_parág._20_padrão"><text:span text:style-name="T27"/></text:span></text:p>
      <text:p text:style-name="P175"><text:span text:style-name="T135">103 - </text:span><text:span text:style-name="T136">0015014-81.2017.8.06.0035</text:span><text:span text:style-name="T164"> - </text:span><text:span text:style-name="T136">Apelação Cível</text:span><text:span text:style-name="T164"> - Aracati/1ª Vara Cível. </text:span></text:p>
      <text:p text:style-name="P175"><text:span text:style-name="T137">Apelante:</text:span><text:span text:style-name="T164"> Banco Bradesco S/A. </text:span></text:p>
      <text:p text:style-name="P415">Advogado: Paulo Eduardo Prado (OAB: 24314/CE). </text:p>
      <text:p text:style-name="P175"><text:span text:style-name="T137">Apelad</text:span><text:span text:style-name="T147">a</text:span><text:span text:style-name="T137">: </text:span><text:span text:style-name="T164">Andreia Lúcia Rodrigues Queiroz. </text:span></text:p>
      <text:p text:style-name="P415">Advogado: Gildo Leobino de Souza Júnior (OAB: 28669/CE). </text:p>
      <text:p text:style-name="P328"><text:span text:style-name="T34">Relator: </text:span><text:span text:style-name="T35">Des.</text:span><text:span text:style-name="T34"> JOSÉ RICARDO VIDAL PATROCÍNIO</text:span></text:p>
      <text:p text:style-name="P49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91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91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91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64">( <text:s text:c="2"/>) Preliminar(es): Não Conhecida (s) ( <text:s text:c="2"/>) Acolhida(s) ( <text:s text:c="2"/>) Rejeitada(s)</text:p>
      <text:p text:style-name="P320"><text:span text:style-name="Fonte_20_parág._20_padrão">( <text:s text:c="2"/>) Unânime <text:s/>( <text:s text:c="2"/>) Maioria</text:span></text:p>
      <text:p text:style-name="P256"><text:span text:style-name="Fonte_20_parág._20_padrão"><text:span text:style-name="T27"/></text:span></text:p>
      <text:p text:style-name="P436"/>
      <text:p text:style-name="P175"><text:soft-page-break/><text:span text:style-name="T135">104 - </text:span><text:span text:style-name="T136">0625554-40.2023.8.06.0000</text:span><text:span text:style-name="T164"> - </text:span><text:span text:style-name="T136">Agravo de Instrumento</text:span><text:span text:style-name="T164"> - Boa Viagem/2ª Vara. </text:span></text:p>
      <text:p text:style-name="P175"><text:span text:style-name="T137">Agravante: </text:span><text:span text:style-name="T164">Luiz Ponciano Celestino. </text:span></text:p>
      <text:p text:style-name="P415">Advogado: José Carlos Cruz Esmeraldo Júnior (OAB: 42450/CE). </text:p>
      <text:p text:style-name="P175"><text:span text:style-name="T137">Agravad</text:span><text:span text:style-name="T147">os</text:span><text:span text:style-name="T137">: </text:span><text:span text:style-name="T164">Maria Zeuta Marinho de Araújo, Otacilio de Alencar Araujo Filho </text:span><text:span text:style-name="T178">e</text:span><text:span text:style-name="T164"> Antonio Marinho de Alencar. </text:span></text:p>
      <text:p text:style-name="P328"><text:span text:style-name="T34">Relator: </text:span><text:span text:style-name="T35">Des.</text:span><text:span text:style-name="T34"> JOSÉ RICARDO VIDAL PATROCÍNIO</text:span></text:p>
      <text:p text:style-name="P49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91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91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91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64">( <text:s text:c="2"/>) Preliminar(es): Não Conhecida (s) ( <text:s text:c="2"/>) Acolhida(s) ( <text:s text:c="2"/>) Rejeitada(s)</text:p>
      <text:p text:style-name="P320"><text:span text:style-name="Fonte_20_parág._20_padrão">( <text:s text:c="2"/>) Unânime <text:s/>( <text:s text:c="2"/>) Maioria</text:span></text:p>
      <text:p text:style-name="P256"><text:span text:style-name="Fonte_20_parág._20_padrão"><text:span text:style-name="T27"/></text:span></text:p>
      <text:p text:style-name="P176"><text:span text:style-name="T135">105 - </text:span><text:span text:style-name="T136">0628060-86.2023.8.06.0000</text:span><text:span text:style-name="T164"> - </text:span><text:span text:style-name="T136">Agravo de Instrumento</text:span><text:span text:style-name="T164"> - Tabuleiro do Norte/Vara Única. </text:span><text:span text:style-name="T137">Agravante:</text:span><text:span text:style-name="T164"> Banco Bradesco S/A. </text:span></text:p>
      <text:p text:style-name="P416">Advogado: Francisco Sampaio de Menezes Júnior (OAB: 9075/CE). </text:p>
      <text:p text:style-name="P176"><text:span text:style-name="T137">Agravada:</text:span><text:span text:style-name="T164"> Maria Viana Guerreiro. Advogado: Carlos Eduardo Celedônio (OAB: 18628/CE). Advogada: Weruska Wasny da Silva Celedônio (OAB: 36522/CE). </text:span></text:p>
      <text:p text:style-name="P329"><text:span text:style-name="T34">Relator: </text:span><text:span text:style-name="T35">Des.</text:span><text:span text:style-name="T34"> JOSÉ RICARDO VIDAL PATROCÍNIO</text:span></text:p>
      <text:p text:style-name="P50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92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92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92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65">( <text:s text:c="2"/>) Preliminar(es): Não Conhecida (s) ( <text:s text:c="2"/>) Acolhida(s) ( <text:s text:c="2"/>) Rejeitada(s)</text:p>
      <text:p text:style-name="P321"><text:span text:style-name="Fonte_20_parág._20_padrão">( <text:s text:c="2"/>) Unânime <text:s/>( <text:s text:c="2"/>) Maioria</text:span></text:p>
      <text:p text:style-name="P257"><text:span text:style-name="Fonte_20_parág._20_padrão"><text:span text:style-name="T27"/></text:span></text:p>
      <text:p text:style-name="P176"><text:span text:style-name="T135">106 - </text:span><text:span text:style-name="T136">0256459-27.2022.8.06.0001</text:span><text:span text:style-name="T164"> - </text:span><text:span text:style-name="T136">Apelação Cível</text:span><text:span text:style-name="T164"> - Fortaleza/5ª Vara de Família. </text:span></text:p>
      <text:p text:style-name="P176"><text:span text:style-name="T137">Apelante: </text:span><text:span text:style-name="T164">D. de Q. P.. </text:span></text:p>
      <text:p text:style-name="P416">Advogado: Saulo Gonçalves Santos (OAB: 22281/CE). </text:p>
      <text:p text:style-name="P176"><text:span text:style-name="T137">Apelada: </text:span><text:span text:style-name="T164">A. B. M. V.. </text:span></text:p>
      <text:p text:style-name="P329"><text:span text:style-name="T34">Relator: </text:span><text:span text:style-name="T35">Des.</text:span><text:span text:style-name="T34"> JOSÉ RICARDO VIDAL PATROCÍNIO</text:span></text:p>
      <text:p text:style-name="P50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92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92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92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65">( <text:s text:c="2"/>) Preliminar(es): Não Conhecida (s) ( <text:s text:c="2"/>) Acolhida(s) ( <text:s text:c="2"/>) Rejeitada(s)</text:p>
      <text:p text:style-name="P321"><text:span text:style-name="Fonte_20_parág._20_padrão">( <text:s text:c="2"/>) Unânime <text:s/>( <text:s text:c="2"/>) Maioria</text:span></text:p>
      <text:p text:style-name="P257"><text:span text:style-name="Fonte_20_parág._20_padrão"><text:span text:style-name="T27"/></text:span></text:p>
      <text:p text:style-name="P176"><text:span text:style-name="T135">107 - </text:span><text:span text:style-name="T136">0200306-71.2022.8.06.0098</text:span><text:span text:style-name="T164"> - </text:span><text:span text:style-name="T136">Apelação Cível</text:span><text:span text:style-name="T164"> - Irauçuba/Vara Única. </text:span></text:p>
      <text:p text:style-name="P176"><text:span text:style-name="T137">Apelante:</text:span><text:span text:style-name="T164"> Benedita Braga do Nascimento. </text:span></text:p>
      <text:p text:style-name="P416">Advogado: Lucas de Sousa Araújo (OAB: 41645/CE). </text:p>
      <text:p text:style-name="P176"><text:span text:style-name="T137">Apelado:</text:span><text:span text:style-name="T164"> Banco C6 S/A. </text:span></text:p>
      <text:p text:style-name="P416">Advogada: Fernanda Rafaella Oliveira de Carvalho (OAB: 32766/PE). </text:p>
      <text:p text:style-name="P329"><text:span text:style-name="T34">Relator: </text:span><text:span text:style-name="T35">Des.</text:span><text:span text:style-name="T34"> JOSÉ RICARDO VIDAL PATROCÍNIO</text:span></text:p>
      <text:p text:style-name="P50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92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92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92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65">( <text:s text:c="2"/>) Preliminar(es): Não Conhecida (s) ( <text:s text:c="2"/>) Acolhida(s) ( <text:s text:c="2"/>) Rejeitada(s)</text:p>
      <text:p text:style-name="P321"><text:span text:style-name="Fonte_20_parág._20_padrão">( <text:s text:c="2"/>) Unânime <text:s/>( <text:s text:c="2"/>) Maioria</text:span></text:p>
      <text:p text:style-name="P257"><text:span text:style-name="Fonte_20_parág._20_padrão"><text:span text:style-name="T27"/></text:span></text:p>
      <text:p text:style-name="P257"><text:span text:style-name="Fonte_20_parág._20_padrão"><text:span text:style-name="T27"/></text:span></text:p>
      <text:p text:style-name="P257"><text:span text:style-name="Fonte_20_parág._20_padrão"><text:span text:style-name="T27"/></text:span></text:p>
      <text:p text:style-name="P257"><text:span text:style-name="Fonte_20_parág._20_padrão"><text:span text:style-name="T27"/></text:span></text:p>
      <text:p text:style-name="P176"><text:soft-page-break/><text:span text:style-name="T135">108 - </text:span><text:span text:style-name="T136">0052083-71.2020.8.06.0091</text:span><text:span text:style-name="T164"> - </text:span><text:span text:style-name="T136">Apelação Cível</text:span><text:span text:style-name="T164"> - Iguatu/1ª Vara Cível. </text:span></text:p>
      <text:p text:style-name="P176"><text:span text:style-name="T137">Apelante:</text:span><text:span text:style-name="T164"> Banco Bradesco S/A. </text:span></text:p>
      <text:p text:style-name="P416">Advogado: Francisco Sampaio de Menezes Júnior (OAB: 9075/CE). </text:p>
      <text:p text:style-name="P176"><text:span text:style-name="T137">Apelada:</text:span><text:span text:style-name="T164"> Rosa Maria Costa. </text:span></text:p>
      <text:p text:style-name="P416">Advogado: Lucas Palmeira Dantas (OAB: 37626/CE). </text:p>
      <text:p text:style-name="P416">Advogado: Maykson Alves Clemente (OAB: 36788/CE). </text:p>
      <text:p text:style-name="P416">Advogado: Jakson Rodrigues de Souza (OAB: 36809/CE). </text:p>
      <text:p text:style-name="P329"><text:span text:style-name="T34">Relator: </text:span><text:span text:style-name="T35">Des.</text:span><text:span text:style-name="T34"> JOSÉ RICARDO VIDAL PATROCÍNIO</text:span></text:p>
      <text:p text:style-name="P50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92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92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92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65">( <text:s text:c="2"/>) Preliminar(es): Não Conhecida (s) ( <text:s text:c="2"/>) Acolhida(s) ( <text:s text:c="2"/>) Rejeitada(s)</text:p>
      <text:p text:style-name="P321"><text:span text:style-name="Fonte_20_parág._20_padrão">( <text:s text:c="2"/>) Unânime <text:s/>( <text:s text:c="2"/>) Maioria</text:span></text:p>
      <text:p text:style-name="P257"><text:span text:style-name="Fonte_20_parág._20_padrão"><text:span text:style-name="T27"/></text:span></text:p>
      <text:p text:style-name="P176"><text:span text:style-name="T135">109 - </text:span><text:span text:style-name="T136">0201595-75.2022.8.06.0086</text:span><text:span text:style-name="T164"> - </text:span><text:span text:style-name="T136">Apelação Cível</text:span><text:span text:style-name="T164"> - Horizonte/2ª Vara. </text:span></text:p>
      <text:p text:style-name="P176"><text:span text:style-name="T137">Apelante:</text:span><text:span text:style-name="T164"> Banco Itaucard S/A. </text:span></text:p>
      <text:p text:style-name="P416">Advogada: Roberta Beatriz do Nascimento (OAB: 192649/SP). </text:p>
      <text:p text:style-name="P176"><text:span text:style-name="T137">Apelad</text:span><text:span text:style-name="T148">a</text:span><text:span text:style-name="T137">:</text:span><text:span text:style-name="T164"> Maria Mirelles Santos Lopes. </text:span></text:p>
      <text:p text:style-name="P329"><text:span text:style-name="T34">Relator: </text:span><text:span text:style-name="T35">Des.</text:span><text:span text:style-name="T34"> JOSÉ RICARDO VIDAL PATROCÍNIO</text:span></text:p>
      <text:p text:style-name="P50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92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92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92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65">( <text:s text:c="2"/>) Preliminar(es): Não Conhecida (s) ( <text:s text:c="2"/>) Acolhida(s) ( <text:s text:c="2"/>) Rejeitada(s)</text:p>
      <text:p text:style-name="P321"><text:span text:style-name="Fonte_20_parág._20_padrão">( <text:s text:c="2"/>) Unânime <text:s/>( <text:s text:c="2"/>) Maioria</text:span></text:p>
      <text:p text:style-name="P257"><text:span text:style-name="Fonte_20_parág._20_padrão"><text:span text:style-name="T27"/></text:span></text:p>
      <text:p text:style-name="P176"><text:span text:style-name="T135">110 - </text:span><text:span text:style-name="T136">0002466-16.2018.8.06.0091</text:span><text:span text:style-name="T164"> - </text:span><text:span text:style-name="T136">Apelação Cível</text:span><text:span text:style-name="T164"> - Iguatu/1ª Vara Cível. </text:span></text:p>
      <text:p text:style-name="P176"><text:span text:style-name="T210">Apelante</text:span><text:span text:style-name="T137">:</text:span><text:span text:style-name="T164"> Sandra Almeida de Lima. </text:span></text:p>
      <text:p text:style-name="P416">Advogada: Eurijane Augusto Ferreira (OAB: 16326/CE). </text:p>
      <text:p text:style-name="P176"><text:span text:style-name="T148">Apeladas:</text:span><text:span text:style-name="T164"> Mapfre Seguros Gerais S/A. </text:span><text:span text:style-name="T205">e</text:span><text:span text:style-name="T164"> Seguradora Líder dos Consórcios do Seguro DPVAT S/A. </text:span></text:p>
      <text:p text:style-name="P416">Advogado: Álvaro Luiz da Costa Fernandes (OAB: 32405A/CE). </text:p>
      <text:p text:style-name="P329"><text:span text:style-name="T34">Relator: </text:span><text:span text:style-name="T35">Des.</text:span><text:span text:style-name="T34"> JOSÉ RICARDO VIDAL PATROCÍNIO</text:span></text:p>
      <text:p text:style-name="P50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92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92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92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65">( <text:s text:c="2"/>) Preliminar(es): Não Conhecida (s) ( <text:s text:c="2"/>) Acolhida(s) ( <text:s text:c="2"/>) Rejeitada(s)</text:p>
      <text:p text:style-name="P321"><text:span text:style-name="Fonte_20_parág._20_padrão">( <text:s text:c="2"/>) Unânime <text:s/>( <text:s text:c="2"/>) Maioria</text:span></text:p>
      <text:p text:style-name="P257"><text:span text:style-name="Fonte_20_parág._20_padrão"><text:span text:style-name="T27"/></text:span></text:p>
      <text:p text:style-name="P176"><text:span text:style-name="T135">111 - </text:span><text:span text:style-name="T136">0200505-14.2023.8.06.0113</text:span><text:span text:style-name="T164"> - </text:span><text:span text:style-name="T136">Apelação Cível</text:span><text:span text:style-name="T164"> - Jucás/Vara Única. </text:span></text:p>
      <text:p text:style-name="P176"><text:span text:style-name="T137">Apelante:</text:span><text:span text:style-name="T164"> Ana Maria de Sousa. </text:span></text:p>
      <text:p text:style-name="P416">Advogado: Francisco Regios Pereira Neto (OAB: 25034/CE). </text:p>
      <text:p text:style-name="P176"><text:span text:style-name="T137">Apelado: </text:span><text:span text:style-name="T164">Banco Votorantim S/A. </text:span></text:p>
      <text:p text:style-name="P416">Advogado: Antônio de Moraes Dourado Neto (OAB: 30142A/CE). </text:p>
      <text:p text:style-name="P329"><text:span text:style-name="T34">Relator: </text:span><text:span text:style-name="T35">Des.</text:span><text:span text:style-name="T34"> JOSÉ RICARDO VIDAL PATROCÍNIO</text:span></text:p>
      <text:p text:style-name="P50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92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92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92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65">( <text:s text:c="2"/>) Preliminar(es): Não Conhecida (s) ( <text:s text:c="2"/>) Acolhida(s) ( <text:s text:c="2"/>) Rejeitada(s)</text:p>
      <text:p text:style-name="P321"><text:span text:style-name="Fonte_20_parág._20_padrão">( <text:s text:c="2"/>) Unânime <text:s/>( <text:s text:c="2"/>) Maioria</text:span></text:p>
      <text:p text:style-name="P257"><text:span text:style-name="Fonte_20_parág._20_padrão"><text:span text:style-name="T27"/></text:span></text:p>
      <text:p text:style-name="P176"><text:soft-page-break/><text:span text:style-name="T135">112 - </text:span><text:span text:style-name="T136">0201183-74.2023.8.06.0001</text:span><text:span text:style-name="T164"> - </text:span><text:span text:style-name="T136">Apelação Cível</text:span><text:span text:style-name="T164"> - Fortaleza/1ª Vara Cível. </text:span></text:p>
      <text:p text:style-name="P176"><text:span text:style-name="T137">Apelante: </text:span><text:span text:style-name="T164">Itapeva XI Multicarteira Fundo de Investimento Em Direitos Creditórios Não Padronizados. </text:span></text:p>
      <text:p text:style-name="P416">Advogado: Sérgio Schulze (OAB: 35635A/CE). </text:p>
      <text:p text:style-name="P176"><text:span text:style-name="T137">Apelado: </text:span><text:span text:style-name="T164">Evanio Fernandes dos Santos. </text:span></text:p>
      <text:p text:style-name="P329"><text:span text:style-name="T34">Relator: </text:span><text:span text:style-name="T35">Des.</text:span><text:span text:style-name="T34"> JOSÉ RICARDO VIDAL PATROCÍNIO</text:span></text:p>
      <text:p text:style-name="P50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92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92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92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65">( <text:s text:c="2"/>) Preliminar(es): Não Conhecida (s) ( <text:s text:c="2"/>) Acolhida(s) ( <text:s text:c="2"/>) Rejeitada(s)</text:p>
      <text:p text:style-name="P321"><text:span text:style-name="Fonte_20_parág._20_padrão">( <text:s text:c="2"/>) Unânime <text:s/>( <text:s text:c="2"/>) Maioria</text:span></text:p>
      <text:p text:style-name="P257"><text:span text:style-name="Fonte_20_parág._20_padrão"><text:span text:style-name="T27"/></text:span></text:p>
      <text:p text:style-name="P142"/>
      <text:p text:style-name="P17"><text:span text:style-name="Fonte_20_parág._20_padrão"><text:span text:style-name="T86">→ DES. CARLOS AUGUSTO GOMES CORREIA – Relator</text:span></text:span></text:p>
      <text:p text:style-name="P199"/>
      <text:p text:style-name="P197">Número da Pauta: 3<text:span text:style-name="T193">1</text:span>/2023 <text:s text:c="11"/>– <text:s text:c="8"/>SAJ/DIGITAL</text:p>
      <text:p text:style-name="P197"/>
      <text:p text:style-name="P347"><text:span text:style-name="Fonte_20_parág._20_padrão"><text:span text:style-name="T12">198 -</text:span></text:span><text:span text:style-name="Fonte_20_parág._20_padrão"><text:span text:style-name="T38"> 0005424-89.2017.8.06.0032 - Apelação Cível - Amontada/Vara Única. </text:span></text:span></text:p>
      <text:p text:style-name="P24"><text:span text:style-name="Fonte_20_parág._20_padrão"><text:span text:style-name="T18">Apelantes:</text:span></text:span><text:span text:style-name="Fonte_20_parág._20_padrão"><text:span text:style-name="T38"> David Lima de Carvalho Rocha e Marcia Brasil de Carvalho Rocha. </text:span></text:span></text:p>
      <text:p text:style-name="P24"><text:span text:style-name="Fonte_20_parág._20_padrão"><text:span text:style-name="T40">Advogada: Lia de Freitas Feitosa Lima (OAB/CE 42.555)</text:span></text:span></text:p>
      <text:p text:style-name="P24"><text:span text:style-name="Fonte_20_parág._20_padrão"><text:span text:style-name="T18">Apelado: </text:span></text:span><text:span text:style-name="Fonte_20_parág._20_padrão"><text:span text:style-name="T38">Francisco Oliveira Rebouças. </text:span></text:span></text:p>
      <text:p text:style-name="P24"><text:span text:style-name="Fonte_20_parág._20_padrão"><text:span text:style-name="T38">Advogada: Eceila Tomé de Menezes (OAB/PA: 9489). </text:span></text:span></text:p>
      <text:p text:style-name="P24"><text:span text:style-name="Fonte_20_parág._20_padrão"><text:span text:style-name="T25">Relator: Des. CARLOS AUGUSTO GOMES CORREIA</text:span></text:span></text:p>
      <text:p text:style-name="P50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92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92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92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65">( <text:s text:c="2"/>) Preliminar(es): Não Conhecida (s) ( <text:s text:c="2"/>) Acolhida(s) ( <text:s text:c="2"/>) Rejeitada(s)</text:p>
      <text:p text:style-name="P321"><text:span text:style-name="Fonte_20_parág._20_padrão">( <text:s text:c="2"/>) Unânime <text:s/>( <text:s text:c="2"/>) Maioria</text:span></text:p>
      <text:p text:style-name="P269"><text:span text:style-name="Fonte_20_parág._20_padrão"><text:span text:style-name="T27"/></text:span></text:p>
      <text:p text:style-name="P24"><text:span text:style-name="Fonte_20_parág._20_padrão"><text:span text:style-name="T38">199 - </text:span></text:span><text:span text:style-name="Fonte_20_parág._20_padrão"><text:span text:style-name="T18">0004976-19.2017.8.06.0032</text:span></text:span><text:span text:style-name="Fonte_20_parág._20_padrão"><text:span text:style-name="T38"> - </text:span></text:span><text:span text:style-name="Fonte_20_parág._20_padrão"><text:span text:style-name="T18">Apelação Cível</text:span></text:span><text:span text:style-name="Fonte_20_parág._20_padrão"><text:span text:style-name="T38"> - Amontada/Vara Única.</text:span></text:span></text:p>
      <text:p text:style-name="P73"><text:span text:style-name="Fonte_20_parág._20_padrão"><text:span text:style-name="T18">Apelante</text:span></text:span><text:span text:style-name="Fonte_20_parág._20_padrão"><text:span text:style-name="T19">s: </text:span></text:span><text:span text:style-name="Fonte_20_parág._20_padrão"><text:span text:style-name="T38">David Lima de Carvalho Rocha e Marcia Brasil de Carvalho Rocha.</text:span></text:span></text:p>
      <text:p text:style-name="P290">Advogada: Eceila Tomé de Menezes (OAB/PA: 9489). </text:p>
      <text:p text:style-name="P290">Advogado: Rafael Silveira Lopes (OAB/CE: 19237). </text:p>
      <text:p text:style-name="P73"><text:span text:style-name="Fonte_20_parág._20_padrão"><text:span text:style-name="T18">Apelado</text:span></text:span><text:span text:style-name="Fonte_20_parág._20_padrão"><text:span text:style-name="T38">: Francisco Oliveira Rebouças. </text:span></text:span></text:p>
      <text:p text:style-name="P24"><text:span text:style-name="Fonte_20_parág._20_padrão"><text:span text:style-name="T40">Advogada: Lia de Freitas Feitosa Lima (OAB/CE 42.555)</text:span></text:span></text:p>
      <text:p text:style-name="P330"><text:span text:style-name="Fonte_20_parág._20_padrão"><text:span text:style-name="T33">Relator: Des. CARLOS AUGUSTO GOMES CORREIA</text:span></text:span></text:p>
      <text:p text:style-name="P50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92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92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92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65">( <text:s text:c="2"/>) Preliminar(es): Não Conhecida (s) ( <text:s text:c="2"/>) Acolhida(s) ( <text:s text:c="2"/>) Rejeitada(s)</text:p>
      <text:p text:style-name="P321"><text:span text:style-name="Fonte_20_parág._20_padrão">( <text:s text:c="2"/>) Unânime <text:s/>( <text:s text:c="2"/>) Maioria</text:span></text:p>
      <text:p text:style-name="P257"><text:span text:style-name="Fonte_20_parág._20_padrão"><text:span text:style-name="T27"/></text:span></text:p>
      <text:p text:style-name="P195"/>
      <text:p text:style-name="P195">Número da Pauta: 3<text:span text:style-name="T133">2</text:span>/2023 <text:s text:c="11"/>– <text:s text:c="8"/>SAJ/DIGITAL</text:p>
      <text:p text:style-name="P194"/>
      <text:p text:style-name="P300"><text:span text:style-name="Fonte_20_parág._20_padrão"><text:span text:style-name="T39"/></text:span></text:p>
      <text:p text:style-name="P300"><text:span text:style-name="Fonte_20_parág._20_padrão"><text:span text:style-name="T39"/></text:span></text:p>
      <text:p text:style-name="P300"><text:span text:style-name="Fonte_20_parág._20_padrão"><text:span text:style-name="T39"/></text:span></text:p>
      <text:p text:style-name="P300"><text:span text:style-name="Fonte_20_parág._20_padrão"><text:span text:style-name="T39"/></text:span></text:p>
      <text:p text:style-name="P300"><text:span text:style-name="Fonte_20_parág._20_padrão"><text:span text:style-name="T39"/></text:span></text:p>
      <text:p text:style-name="P68"><text:soft-page-break/><text:span text:style-name="Fonte_20_parág._20_padrão"><text:span text:style-name="T32">113 - </text:span></text:span><text:span text:style-name="T21">0005356-19.2009.8.06.0001/50000</text:span><text:span text:style-name="T28"> - </text:span><text:span text:style-name="T21">Agravo Interno Cível</text:span><text:span text:style-name="T28"> - Fortaleza/15ª Vara Cível. </text:span><text:span text:style-name="T22">Agravante:</text:span><text:span text:style-name="T28"> Banco do Brasil S/A. </text:span></text:p>
      <text:p text:style-name="P417">Advogado: David Sombra Peixoto (OAB: 16477/CE). </text:p>
      <text:p text:style-name="P417">Advogado: Wilson Sales Belchior (OAB: 17314/CE). </text:p>
      <text:p text:style-name="P68"><text:span text:style-name="T22">Agravado</text:span><text:span text:style-name="T23">s</text:span><text:span text:style-name="T22">: </text:span><text:span text:style-name="T28">Francisco Lauro Ferreira de Araujo e outros. </text:span></text:p>
      <text:p text:style-name="P417">Advogada: Raquel Celoni Dombroski (OAB: 36361/PR). </text:p>
      <text:p text:style-name="P331"><text:span text:style-name="Fonte_20_parág._20_padrão"><text:span text:style-name="T33">Relator: Des. CARLOS AUGUSTO GOMES CORREIA</text:span></text:span></text:p>
      <text:p text:style-name="P51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93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93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93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66">( <text:s text:c="2"/>) Preliminar(es): Não Conhecida (s) ( <text:s text:c="2"/>) Acolhida(s) ( <text:s text:c="2"/>) Rejeitada(s)</text:p>
      <text:p text:style-name="P322"><text:span text:style-name="Fonte_20_parág._20_padrão">( <text:s text:c="2"/>) Unânime <text:s/>( <text:s text:c="2"/>) Maioria</text:span></text:p>
      <text:p text:style-name="P273"><text:span text:style-name="Fonte_20_parág._20_padrão"><text:span text:style-name="T27"/></text:span></text:p>
      <text:p text:style-name="P177"><text:span text:style-name="T135">114 - </text:span><text:span text:style-name="T136">0005356-19.2009.8.06.0001/50001</text:span><text:span text:style-name="T164"> - </text:span><text:span text:style-name="T136">Embargos de Declaração Cível</text:span><text:span text:style-name="T164"> - Fortaleza/15ª Vara Cível. </text:span></text:p>
      <text:p text:style-name="P177"><text:span text:style-name="T137">Embargante</text:span><text:span text:style-name="T149">s</text:span><text:span text:style-name="T137">:</text:span><text:span text:style-name="T164"> Francisco Lauro Ferreira de Araujo </text:span><text:span text:style-name="T179">e</text:span><text:span text:style-name="T206"> outros</text:span><text:span text:style-name="T164">. </text:span></text:p>
      <text:p text:style-name="P418">Advogada: Raquel Celoni Dombroski (OAB: 36361/PR). </text:p>
      <text:p text:style-name="P177"><text:span text:style-name="T137">Embargado:</text:span><text:span text:style-name="T164"> Banco do Brasil S/ A. </text:span></text:p>
      <text:p text:style-name="P418">Advogado: David Sombra Peixoto (OAB: 16477/CE). </text:p>
      <text:p text:style-name="P331"><text:span text:style-name="Fonte_20_parág._20_padrão"><text:span text:style-name="T33">Relator: Des. CARLOS AUGUSTO GOMES CORREIA</text:span></text:span></text:p>
      <text:p text:style-name="P51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93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93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93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66">( <text:s text:c="2"/>) Preliminar(es): Não Conhecida (s) ( <text:s text:c="2"/>) Acolhida(s) ( <text:s text:c="2"/>) Rejeitada(s)</text:p>
      <text:p text:style-name="P322"><text:span text:style-name="Fonte_20_parág._20_padrão">( <text:s text:c="2"/>) Unânime <text:s/>( <text:s text:c="2"/>) Maioria</text:span></text:p>
      <text:p text:style-name="P258"><text:span text:style-name="Fonte_20_parág._20_padrão"><text:span text:style-name="T27"/></text:span></text:p>
      <text:p text:style-name="P177"><text:span text:style-name="T135">115 - </text:span><text:span text:style-name="T136">0013728-57.2015.8.06.0029/50000</text:span><text:span text:style-name="T164"> - </text:span><text:span text:style-name="T136">Agravo Interno Cível</text:span><text:span text:style-name="T164"> - Acopiara/2ª Vara. </text:span></text:p>
      <text:p text:style-name="P177"><text:span text:style-name="T137">Agravante:</text:span><text:span text:style-name="T164"> Fundo de Investimento em Direitos Creditórios Não-Padronizados NPL I S/A. Advogada: Mariana Denuzzo Salomão (OAB: 253384/SP). </text:span></text:p>
      <text:p text:style-name="P177"><text:span text:style-name="T137">Agravado:</text:span><text:span text:style-name="T164"> Edival Ataíde de Medeiros. </text:span></text:p>
      <text:p text:style-name="P418">Advogada: Antônia Milda Noronha Evangelista (OAB: 24619/CE). </text:p>
      <text:p text:style-name="P331"><text:span text:style-name="Fonte_20_parág._20_padrão"><text:span text:style-name="T33">Relator: Des. CARLOS AUGUSTO GOMES CORREIA</text:span></text:span></text:p>
      <text:p text:style-name="P51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93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93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93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66">( <text:s text:c="2"/>) Preliminar(es): Não Conhecida (s) ( <text:s text:c="2"/>) Acolhida(s) ( <text:s text:c="2"/>) Rejeitada(s)</text:p>
      <text:p text:style-name="P322"><text:span text:style-name="Fonte_20_parág._20_padrão">( <text:s text:c="2"/>) Unânime <text:s/>( <text:s text:c="2"/>) Maioria</text:span></text:p>
      <text:p text:style-name="P258"><text:span text:style-name="Fonte_20_parág._20_padrão"><text:span text:style-name="T27"/></text:span></text:p>
      <text:p text:style-name="P178"><text:span text:style-name="T135">116 - </text:span><text:span text:style-name="T136">0114312-51.2017.8.06.0001/50000</text:span><text:span text:style-name="T164"> - </text:span><text:span text:style-name="T136">Agravo Interno Cível</text:span><text:span text:style-name="T164"> - Fortaleza/38ª Vara Cível. </text:span><text:span text:style-name="T137">Agravante: </text:span><text:span text:style-name="T164">José Wilfred Andrade Alcoforado. </text:span></text:p>
      <text:p text:style-name="P419">Advogado: Raimundo Rocha de Sousa Júnior (OAB: 6662/CE). </text:p>
      <text:p text:style-name="P178"><text:span text:style-name="T137">Agravado: </text:span><text:span text:style-name="T164">José Expedito Colares Júnior. </text:span></text:p>
      <text:p text:style-name="P419">Advogada: Bianca Rafaele Lima Caminha (OAB: 21867/CE). </text:p>
      <text:p text:style-name="P332"><text:span text:style-name="Fonte_20_parág._20_padrão"><text:span text:style-name="T33">Relator: Des. CARLOS AUGUSTO GOMES CORREIA</text:span></text:span></text:p>
      <text:p text:style-name="P52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94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94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94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67">( <text:s text:c="2"/>) Preliminar(es): Não Conhecida (s) ( <text:s text:c="2"/>) Acolhida(s) ( <text:s text:c="2"/>) Rejeitada(s)</text:p>
      <text:p text:style-name="P323"><text:span text:style-name="Fonte_20_parág._20_padrão">( <text:s text:c="2"/>) Unânime <text:s/>( <text:s text:c="2"/>) Maioria</text:span></text:p>
      <text:p text:style-name="P259"><text:span text:style-name="Fonte_20_parág._20_padrão"><text:span text:style-name="T27"/></text:span></text:p>
      <text:p text:style-name="P178"><text:soft-page-break/><text:span text:style-name="T135">117 - </text:span><text:span text:style-name="T136">0115989-19.2017.8.06.0001</text:span><text:span text:style-name="T164"> - </text:span><text:span text:style-name="T136">Apelação Cível</text:span><text:span text:style-name="T164"> - Fortaleza/4ª Vara Cível. </text:span></text:p>
      <text:p text:style-name="P178"><text:span text:style-name="T137">Apelado: </text:span><text:span text:style-name="T164">Bo</text:span><text:span text:style-name="T180">n</text:span><text:span text:style-name="T164">fim Cavalcante Carneiro. </text:span></text:p>
      <text:p text:style-name="P419">Advogado: Bruno de Oliveira Cavalcante (OAB: 13362/CE). </text:p>
      <text:p text:style-name="P178"><text:span text:style-name="T137">Apelad</text:span><text:span text:style-name="T150">a</text:span><text:span text:style-name="T137">:</text:span><text:span text:style-name="T164"> CAOA Montadora de Veículos Ltda.. </text:span></text:p>
      <text:p text:style-name="P419">Advogado: Nelson Wilians Fratoni Rodrigues (OAB: 16599A/CE). </text:p>
      <text:p text:style-name="P419">Advogado: Paulo Eduardo Prado (OAB: 24314A/CE). </text:p>
      <text:p text:style-name="P332"><text:span text:style-name="Fonte_20_parág._20_padrão"><text:span text:style-name="T33">Relator: Des. CARLOS AUGUSTO GOMES CORREIA</text:span></text:span></text:p>
      <text:p text:style-name="P52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94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94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94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123"><text:span text:style-name="T113">( <text:s text:c="2"/>) Preliminar(es): Não Conhecida (s) ( <text:s text:c="2"/>) Acolhida(s) ( <text:s text:c="2"/>) Rejeitada(s)</text:span><text:span text:style-name="Fonte_20_parág._20_padrão"><text:span text:style-name="T120">( <text:s text:c="2"/>) Unânime <text:s/>( <text:s text:c="2"/>) Maioria</text:span></text:span></text:p>
      <text:p text:style-name="P259"><text:span text:style-name="Fonte_20_parág._20_padrão"><text:span text:style-name="T27"/></text:span></text:p>
      <text:p text:style-name="P178"><text:span text:style-name="T135">118 - </text:span><text:span text:style-name="T136">0004185-96.2018.8.06.0167</text:span><text:span text:style-name="T164"> - </text:span><text:span text:style-name="T136">Apelação Cível</text:span><text:span text:style-name="T164"> - Sobral/3ª Vara Cível. </text:span></text:p>
      <text:p text:style-name="P178"><text:span text:style-name="T137">Apelante: </text:span><text:span text:style-name="T164">A. da C. F.. </text:span></text:p>
      <text:p text:style-name="P419">Advogado: Oséas de Souza Rodrigues Filho (OAB: 21600/CE). </text:p>
      <text:p text:style-name="P419">Advogada: Daniela Arruda Castro (OAB: 29662/CE). </text:p>
      <text:p text:style-name="P419">Advogado: Franklin Douglas Arcanjo Mariano (OAB: 38387/CE). </text:p>
      <text:p text:style-name="P178"><text:span text:style-name="T137">Apelada: </text:span><text:span text:style-name="T164">F. J. L. dos S. N.. </text:span></text:p>
      <text:p text:style-name="P419">Advogado: Emanuel Teles de Sousa Mascarenhas (OAB: 36152/CE). </text:p>
      <text:p text:style-name="P332"><text:span text:style-name="Fonte_20_parág._20_padrão"><text:span text:style-name="T33">Relator: Des. CARLOS AUGUSTO GOMES CORREIA</text:span></text:span></text:p>
      <text:p text:style-name="P52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94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94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94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123"><text:span text:style-name="T113">( <text:s text:c="2"/>) Preliminar(es): Não Conhecida (s) ( <text:s text:c="2"/>) Acolhida(s) ( <text:s text:c="2"/>) Rejeitada(s)</text:span><text:span text:style-name="Fonte_20_parág._20_padrão"><text:span text:style-name="T120">( <text:s text:c="2"/>) Unânime <text:s/>( <text:s text:c="2"/>) Maioria</text:span></text:span></text:p>
      <text:p text:style-name="P259"><text:span text:style-name="Fonte_20_parág._20_padrão"><text:span text:style-name="T27"/></text:span></text:p>
      <text:p text:style-name="P179"><text:span text:style-name="T135">119 - </text:span><text:span text:style-name="T136">0049568-23.2015.8.06.0064</text:span><text:span text:style-name="T164"> - </text:span><text:span text:style-name="T136">Apelação Cível</text:span><text:span text:style-name="T164"> - Caucaia/2ª Vara Cível. </text:span></text:p>
      <text:p text:style-name="P179"><text:span text:style-name="T137">Apelante</text:span><text:span text:style-name="T151">s</text:span><text:span text:style-name="T137">:</text:span><text:span text:style-name="T164"> Espólio de José Adailson Braga </text:span><text:span text:style-name="T181">e Nirla Estela Praxedes Braga. </text:span></text:p>
      <text:p text:style-name="P420">Inventariante: Cândida Otília Braga Silva. </text:p>
      <text:p text:style-name="P420">Advogado: Oton Fernandes Mesquita Junior (OAB: 31746/CE). </text:p>
      <text:p text:style-name="P420">Advogado: Juarez Furtado Themótheo Neto (OAB: 24408/CE). </text:p>
      <text:p text:style-name="P420">Advogada: Camilla Braga Maia (OAB: 34347/CE). </text:p>
      <text:p text:style-name="P179"><text:span text:style-name="T137">Apelada: </text:span><text:span text:style-name="T164">Rivane Medina de Vasconcelos Lima. </text:span></text:p>
      <text:p text:style-name="P420">Advogado: Rogério Pereira Dantas (OAB: 21220/CE). </text:p>
      <text:p text:style-name="P420">Advogada: Brenda Ketely de Oliveira Silva (OAB: 41988/CE). </text:p>
      <text:p text:style-name="P333"><text:span text:style-name="Fonte_20_parág._20_padrão"><text:span text:style-name="T33">Relator: Des. CARLOS AUGUSTO GOMES CORREIA</text:span></text:span></text:p>
      <text:p text:style-name="P53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95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95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95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124"><text:span text:style-name="T113">( <text:s text:c="2"/>) Preliminar(es): Não Conhecida (s) ( <text:s text:c="2"/>) Acolhida(s) ( <text:s text:c="2"/>) Rejeitada(s)</text:span><text:span text:style-name="Fonte_20_parág._20_padrão"><text:span text:style-name="T120">( <text:s text:c="2"/>) Unânime <text:s/>( <text:s text:c="2"/>) Maioria</text:span></text:span></text:p>
      <text:p text:style-name="P260"><text:span text:style-name="Fonte_20_parág._20_padrão"><text:span text:style-name="T27"/></text:span></text:p>
      <text:p text:style-name="P180"><text:span text:style-name="T135">120 - </text:span><text:span text:style-name="T136">0186409-49.2017.8.06.0001/50000</text:span><text:span text:style-name="T164"> - </text:span><text:span text:style-name="T136">Agravo Interno Cível</text:span><text:span text:style-name="T164"> - Fortaleza/36ª Vara Cível. </text:span><text:span text:style-name="T137">Agravante:</text:span><text:span text:style-name="T164"> Banco do Brasil S/A. </text:span></text:p>
      <text:p text:style-name="P421">Advogado: Nelson Wilians Fratoni Rodrigues (OAB: 16599A/CE). </text:p>
      <text:p text:style-name="P180"><text:span text:style-name="T137">Agravado:</text:span><text:span text:style-name="T164"> Manoel Saldanha Borges - Repr. Legal: Vilma Neide Rabelo Borges. </text:span></text:p>
      <text:p text:style-name="P421">Advogado: Sérgio Silva Costa Sousa Filho (OAB: 25955/CE). <text:s/></text:p>
      <text:p text:style-name="P202"><text:span text:style-name="Fonte_20_parág._20_padrão"><text:span text:style-name="T191">Relator: Des. CARLOS AUGUSTO GOMES CORREIA</text:span></text:span></text:p>
      <text:p text:style-name="P54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96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96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96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124"><text:span text:style-name="T113">( <text:s text:c="2"/>) Preliminar(es): Não Conhecida (s) ( <text:s text:c="2"/>) Acolhida(s) ( <text:s text:c="2"/>) Rejeitada(s)</text:span><text:span text:style-name="Fonte_20_parág._20_padrão"><text:span text:style-name="T120">( <text:s text:c="2"/>) Unânime <text:s/>( <text:s text:c="2"/>) Maioria</text:span></text:span></text:p>
      <text:p text:style-name="P181"><text:soft-page-break/><text:span text:style-name="T135">121 - </text:span><text:span text:style-name="T136">0145043-64.2016.8.06.0001</text:span><text:span text:style-name="T164"> - </text:span><text:span text:style-name="T136">Apelação Cível</text:span><text:span text:style-name="T164"> - Fortaleza/37ª Vara Cível. </text:span></text:p>
      <text:p text:style-name="P181"><text:span text:style-name="T137">Apelante</text:span><text:span text:style-name="T152">s</text:span><text:span text:style-name="T137">:</text:span><text:span text:style-name="T164"> Trianon Empreendimentos Imobiliários Ltda. </text:span><text:span text:style-name="T182">e FORTCASA Incorporadora e Imobiliária Ltda..</text:span></text:p>
      <text:p text:style-name="P422">Advogado: Gaudênio Santiago do Carmo (OAB: 20944/CE). </text:p>
      <text:p text:style-name="P422">Advogado: Antônio Cleto Gomes (OAB: 5864/CE). </text:p>
      <text:p text:style-name="P422">Advogado: João Rafael de Farias Furtado (OAB: 17739/CE). </text:p>
      <text:p text:style-name="P422">Advogado: Gaudênio Santiago do Carmo (OAB: 20944/CE). </text:p>
      <text:p text:style-name="P181"><text:span text:style-name="T137">Apelada: </text:span><text:span text:style-name="T164">Cleópatra Feitosa de Morais. </text:span></text:p>
      <text:p text:style-name="P422">Defensoria Pública do Estado do Ceará. </text:p>
      <text:p text:style-name="P334"><text:span text:style-name="Fonte_20_parág._20_padrão"><text:span text:style-name="T33">Relator: Des. CARLOS AUGUSTO GOMES CORREIA</text:span></text:span></text:p>
      <text:p text:style-name="P55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81">( <text:s text:c="2"/>) Preliminar(es): Não Conhecida (s) ( <text:s text:c="2"/>) Acolhida(s) ( <text:s text:c="2"/>) Rejeitada(s)</text:p>
      <text:p text:style-name="P125"><text:span text:style-name="Fonte_20_parág._20_padrão"><text:span text:style-name="T120">( <text:s text:c="2"/>) Unânime <text:s/>( <text:s text:c="2"/>) Maioria</text:span></text:span></text:p>
      <text:p text:style-name="P261"><text:span text:style-name="Fonte_20_parág._20_padrão"><text:span text:style-name="T27"/></text:span></text:p>
      <text:p text:style-name="P182"><text:span text:style-name="T135">122 - </text:span><text:span text:style-name="T136">0148994-95.2018.8.06.0001</text:span><text:span text:style-name="T164"> - </text:span><text:span text:style-name="T136">Apelação Cível</text:span><text:span text:style-name="T164"> - Fortaleza/36ª Vara Cível. </text:span></text:p>
      <text:p text:style-name="P182"><text:span text:style-name="T137">Apte/Apdo:</text:span><text:span text:style-name="T164"> Banco do Brasil S/A. </text:span></text:p>
      <text:p text:style-name="P423">Advogado: David Sombra Peixoto (OAB: 16477/CE). </text:p>
      <text:p text:style-name="P182"><text:span text:style-name="T137">Apte/Apdo: </text:span><text:span text:style-name="T164">Paulo Eduardo de Andrade. </text:span></text:p>
      <text:p text:style-name="P423">Advogado: Sávio Parente de Azevedo Júnior (OAB: 26516/CE). </text:p>
      <text:p text:style-name="P335"><text:span text:style-name="Fonte_20_parág._20_padrão"><text:span text:style-name="T33">Relator: Des. CARLOS AUGUSTO GOMES CORREIA</text:span></text:span></text:p>
      <text:p text:style-name="P56"><text:span text:style-name="Fonte_20_parág._20_padrão"><text:span text:style-name="T76">1→ Apelo do Banco</text:span></text:span></text:p>
      <text:p text:style-name="P56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82">( <text:s text:c="2"/>) Preliminar(es): Não Conhecida (s) ( <text:s text:c="2"/>) Acolhida(s) ( <text:s text:c="2"/>) Rejeitada(s)</text:p>
      <text:p text:style-name="P126"><text:span text:style-name="Fonte_20_parág._20_padrão"><text:span text:style-name="T120">( <text:s text:c="2"/>) Unânime <text:s/>( <text:s text:c="2"/>) Maioria</text:span></text:span></text:p>
      <text:p text:style-name="P126"><text:span text:style-name="Fonte_20_parág._20_padrão"><text:span text:style-name="T120"/></text:span></text:p>
      <text:p text:style-name="P98"><text:span text:style-name="Fonte_20_parág._20_padrão"><text:span text:style-name="T220">2→ Apelo de Paulo Eduardo de Andrade:</text:span></text:span></text:p>
      <text:p text:style-name="P56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82">( <text:s text:c="2"/>) Preliminar(es): Não Conhecida (s) ( <text:s text:c="2"/>) Acolhida(s) ( <text:s text:c="2"/>) Rejeitada(s)</text:p>
      <text:p text:style-name="P126"><text:span text:style-name="Fonte_20_parág._20_padrão"><text:span text:style-name="T120">( <text:s text:c="2"/>) Unânime <text:s/>( <text:s text:c="2"/>) Maioria</text:span></text:span></text:p>
      <text:p text:style-name="P262"><text:span text:style-name="Fonte_20_parág._20_padrão"><text:span text:style-name="T27"/></text:span></text:p>
      <text:p text:style-name="P183"><text:span text:style-name="T135">123 - </text:span><text:span text:style-name="T136">0051762-02.2020.8.06.0167</text:span><text:span text:style-name="T164"> - </text:span><text:span text:style-name="T136">Apelação Cível</text:span><text:span text:style-name="T164"> - Sobral/2ª Vara Cível. </text:span></text:p>
      <text:p text:style-name="P183"><text:span text:style-name="T137">Apelante:</text:span><text:span text:style-name="T164"> Alex Osterno Prado. </text:span></text:p>
      <text:p text:style-name="P424">Advogado: Alex Osterno Prado (OAB: 23048/CE). </text:p>
      <text:p text:style-name="P183"><text:span text:style-name="T137">Apelad</text:span><text:span text:style-name="T153">a</text:span><text:span text:style-name="T137">:</text:span><text:span text:style-name="T164"> Mãe Rainha Urbanismo Ltda.. </text:span></text:p>
      <text:p text:style-name="P424">Advogado: José Nilson Farias Sousa Júnior (OAB: 14474/CE). </text:p>
      <text:p text:style-name="P424">Advogado: Rodrigo Gondim de Oliveira (OAB: 13859/CE). </text:p>
      <text:p text:style-name="P336"><text:span text:style-name="Fonte_20_parág._20_padrão"><text:span text:style-name="T33">Relator: Des. CARLOS AUGUSTO GOMES CORREIA</text:span></text:span></text:p>
      <text:p text:style-name="P57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99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99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99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83">( <text:s text:c="2"/>) Preliminar(es): Não Conhecida (s) ( <text:s text:c="2"/>) Acolhida(s) ( <text:s text:c="2"/>) Rejeitada(s)</text:p>
      <text:p text:style-name="P127"><text:span text:style-name="Fonte_20_parág._20_padrão"><text:span text:style-name="T120">( <text:s text:c="2"/>) Unânime <text:s/>( <text:s text:c="2"/>) Maioria</text:span></text:span></text:p>
      <text:p text:style-name="P263"><text:span text:style-name="Fonte_20_parág._20_padrão"><text:span text:style-name="T27"/></text:span></text:p>
      <text:p text:style-name="P263"><text:span text:style-name="Fonte_20_parág._20_padrão"><text:span text:style-name="T27"/></text:span></text:p>
      <text:p text:style-name="P163"><text:soft-page-break/><text:span text:style-name="T135">124 - </text:span><text:span text:style-name="T136">0177054-44.2019.8.06.0001</text:span><text:span text:style-name="T164"> - </text:span><text:span text:style-name="T136">Apelação Cível</text:span><text:span text:style-name="T164"> - Fortaleza/26ª Vara Cível. </text:span></text:p>
      <text:p text:style-name="P163"><text:span text:style-name="T137">Apelante</text:span><text:span text:style-name="T138">s</text:span><text:span text:style-name="T137">:</text:span><text:span text:style-name="T164"> Eslin Rodrigues Sousa </text:span><text:span text:style-name="T173">e </text:span><text:span text:style-name="T164"><text:s/>Vivian Cristine Nobrega Andriola. </text:span></text:p>
      <text:p text:style-name="P163"><text:span text:style-name="T164">Advogada: Marcia de Paula Pessoa Paula Botelho (OAB/</text:span><text:span text:style-name="T173">CE</text:span><text:span text:style-name="T164">: 10000). </text:span></text:p>
      <text:p text:style-name="P163"><text:span text:style-name="T137">Apelad</text:span><text:span text:style-name="T153">a</text:span><text:span text:style-name="T137">: </text:span><text:span text:style-name="T164">Beach Park Hotéis e Turismo S/A. </text:span></text:p>
      <text:p text:style-name="P163"><text:span text:style-name="T164">Advogado: Raphael Ayres de Moura Chaves (OAB/</text:span><text:span text:style-name="T173">CE</text:span><text:span text:style-name="T164">: 16077). </text:span></text:p>
      <text:p text:style-name="P336"><text:span text:style-name="Fonte_20_parág._20_padrão"><text:span text:style-name="T33">Relator: Des. CARLOS AUGUSTO GOMES CORREIA</text:span></text:span></text:p>
      <text:p text:style-name="P57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99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99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99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83">( <text:s text:c="2"/>) Preliminar(es): Não Conhecida (s) ( <text:s text:c="2"/>) Acolhida(s) ( <text:s text:c="2"/>) Rejeitada(s)</text:p>
      <text:p text:style-name="P127"><text:span text:style-name="Fonte_20_parág._20_padrão"><text:span text:style-name="T120">( <text:s text:c="2"/>) Unânime <text:s/>( <text:s text:c="2"/>) Maioria</text:span></text:span></text:p>
      <text:p text:style-name="P263"><text:span text:style-name="Fonte_20_parág._20_padrão"><text:span text:style-name="T27"/></text:span></text:p>
      <text:p text:style-name="P183"><text:span text:style-name="T135">125 - </text:span><text:span text:style-name="T136">0205882-79.2021.8.06.0001/50000</text:span><text:span text:style-name="T164"> - </text:span><text:span text:style-name="T136">Agravo Interno Cível</text:span><text:span text:style-name="T164"> - Fortaleza/15ª Vara Cível. </text:span><text:span text:style-name="T137">Agravante:</text:span><text:span text:style-name="T164"> Francisco Pereira Paiva Filho. </text:span></text:p>
      <text:p text:style-name="P424">Advogado: Rodrigo Franklin Silva de Pinho (OAB: 42148/CE). </text:p>
      <text:p text:style-name="P183"><text:span text:style-name="T137">Agravado: </text:span><text:span text:style-name="T164">Banco Pan S/A. </text:span></text:p>
      <text:p text:style-name="P424">Advogado: Feliciano Lyra Moura (OAB: 29481A/CE). </text:p>
      <text:p text:style-name="P336"><text:span text:style-name="Fonte_20_parág._20_padrão"><text:span text:style-name="T33">Relator: Des. CARLOS AUGUSTO GOMES CORREIA</text:span></text:span></text:p>
      <text:p text:style-name="P57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99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99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99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83">( <text:s text:c="2"/>) Preliminar(es): Não Conhecida (s) ( <text:s text:c="2"/>) Acolhida(s) ( <text:s text:c="2"/>) Rejeitada(s)</text:p>
      <text:p text:style-name="P127"><text:span text:style-name="Fonte_20_parág._20_padrão"><text:span text:style-name="T120">( <text:s text:c="2"/>) Unânime <text:s/>( <text:s text:c="2"/>) Maioria</text:span></text:span></text:p>
      <text:p text:style-name="P263"><text:span text:style-name="Fonte_20_parág._20_padrão"><text:span text:style-name="T27"/></text:span></text:p>
      <text:p text:style-name="P183"><text:span text:style-name="T135">126 - </text:span><text:span text:style-name="T136">0161702-85.2015.8.06.0001/50000</text:span><text:span text:style-name="T164"> - </text:span><text:span text:style-name="T136">Embargos de Declaração Cível</text:span><text:span text:style-name="T164"> - Fortaleza/35ª Vara Cível. </text:span></text:p>
      <text:p text:style-name="P183"><text:span text:style-name="T137">Embargante</text:span><text:span text:style-name="T153">s</text:span><text:span text:style-name="T137">:</text:span><text:span text:style-name="T164"> Claudia Maria Bezerra Facanha </text:span><text:span text:style-name="T183">e outros</text:span><text:span text:style-name="T164">. </text:span></text:p>
      <text:p text:style-name="P424">Advogado: Gustavo Henrique Silva Borges (OAB: 18590/CE). </text:p>
      <text:p text:style-name="P183"><text:span text:style-name="T137">Embargado:</text:span><text:span text:style-name="T164"> Banco Pan S/A. </text:span></text:p>
      <text:p text:style-name="P424">Advogado: João Vitor Chaves Marques (OAB: 30348/CE). </text:p>
      <text:p text:style-name="P336"><text:span text:style-name="Fonte_20_parág._20_padrão"><text:span text:style-name="T33">Relator: Des. CARLOS AUGUSTO GOMES CORREIA</text:span></text:span></text:p>
      <text:p text:style-name="P57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99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99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99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83">( <text:s text:c="2"/>) Preliminar(es): Não Conhecida (s) ( <text:s text:c="2"/>) Acolhida(s) ( <text:s text:c="2"/>) Rejeitada(s)</text:p>
      <text:p text:style-name="P127"><text:span text:style-name="Fonte_20_parág._20_padrão"><text:span text:style-name="T120">( <text:s text:c="2"/>) Unânime <text:s/>( <text:s text:c="2"/>) Maioria</text:span></text:span></text:p>
      <text:p text:style-name="P263"><text:span text:style-name="Fonte_20_parág._20_padrão"><text:span text:style-name="T27"/></text:span></text:p>
      <text:p text:style-name="P183"><text:span text:style-name="T135">127 - </text:span><text:span text:style-name="T136">0051107-35.2021.8.06.0154/50000</text:span><text:span text:style-name="T164"> - </text:span><text:span text:style-name="T136">Agravo Interno Cível</text:span><text:span text:style-name="T164"> - Quixeramobim/2ª Vara. </text:span><text:span text:style-name="T137">Agravante: </text:span><text:span text:style-name="T164">Banco C6 Consignado S/A. </text:span></text:p>
      <text:p text:style-name="P424">Advogada: Fernanda Rafaella Oliveira de Carvalho (OAB: 32766/PE). </text:p>
      <text:p text:style-name="P183"><text:span text:style-name="T137">Agravada: </text:span><text:span text:style-name="T164">Maria Alves da Silva. </text:span></text:p>
      <text:p text:style-name="P424">Advogada: Soléria Góes Alves Camelo (OAB: 29892/CE). </text:p>
      <text:p text:style-name="P424">Advogada: Vanessa do Carmo Nascimento (OAB: 27349/CE). </text:p>
      <text:p text:style-name="P336"><text:span text:style-name="Fonte_20_parág._20_padrão"><text:span text:style-name="T33">Relator: Des. CARLOS AUGUSTO GOMES CORREIA</text:span></text:span></text:p>
      <text:p text:style-name="P57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99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99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99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83">( <text:s text:c="2"/>) Preliminar(es): Não Conhecida (s) ( <text:s text:c="2"/>) Acolhida(s) ( <text:s text:c="2"/>) Rejeitada(s)</text:p>
      <text:p text:style-name="P127"><text:span text:style-name="Fonte_20_parág._20_padrão"><text:span text:style-name="T120">( <text:s text:c="2"/>) Unânime <text:s/>( <text:s text:c="2"/>) Maioria</text:span></text:span></text:p>
      <text:p text:style-name="P263"><text:span text:style-name="Fonte_20_parág._20_padrão"><text:span text:style-name="T27"/></text:span></text:p>
      <text:p text:style-name="P184"><text:soft-page-break/><text:span text:style-name="T135">128 - </text:span><text:span text:style-name="T136">0141728-33.2013.8.06.0001</text:span><text:span text:style-name="T164"> - </text:span><text:span text:style-name="T136">Apelação Cível</text:span><text:span text:style-name="T164"> - Fortaleza/11ª Vara Cível. </text:span></text:p>
      <text:p text:style-name="P184"><text:span text:style-name="T137">Apelante:</text:span><text:span text:style-name="T164"> Época Engenharia Importação e Comércio Ltda.. </text:span></text:p>
      <text:p text:style-name="P425">Advogado: Clóvis Ricardo Caldas da Silveira Mapurunga (OAB: 4203/CE). </text:p>
      <text:p text:style-name="P184"><text:span text:style-name="T137">Apelado:</text:span><text:span text:style-name="T164"> Francisco das Chagas Rios Osterno. </text:span></text:p>
      <text:p text:style-name="P425">Advogado: Fábio Menezes Nogueira (OAB: 22220/CE). </text:p>
      <text:p text:style-name="P337"><text:span text:style-name="Fonte_20_parág._20_padrão"><text:span text:style-name="T33">Relator: Des. CARLOS AUGUSTO GOMES CORREIA</text:span></text:span></text:p>
      <text:p text:style-name="P58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100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100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100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84">( <text:s text:c="2"/>) Preliminar(es): Não Conhecida (s) ( <text:s text:c="2"/>) Acolhida(s) ( <text:s text:c="2"/>) Rejeitada(s)</text:p>
      <text:p text:style-name="P128"><text:span text:style-name="Fonte_20_parág._20_padrão"><text:span text:style-name="T120">( <text:s text:c="2"/>) Unânime <text:s/>( <text:s text:c="2"/>) Maioria</text:span></text:span></text:p>
      <text:p text:style-name="P264"><text:span text:style-name="Fonte_20_parág._20_padrão"><text:span text:style-name="T27"/></text:span></text:p>
      <text:p text:style-name="P184"><text:span text:style-name="T135">129 - </text:span><text:span text:style-name="T136">0208432-47.2021.8.06.0001/50000</text:span><text:span text:style-name="T164"> - </text:span><text:span text:style-name="T136">Agravo Interno Cível</text:span><text:span text:style-name="T164"> - Fortaleza/15ª Vara Cível. </text:span><text:span text:style-name="T137">Agravante:</text:span><text:span text:style-name="T164"> Hapvida Assistência Médica Ltda.. </text:span></text:p>
      <text:p text:style-name="P425">Advogado: Igor Macedo Facó (OAB: 16470/CE). </text:p>
      <text:p text:style-name="P184"><text:span text:style-name="T137">Agravado: </text:span><text:span text:style-name="T164">George Alexandre Mendes da Silva. </text:span></text:p>
      <text:p text:style-name="P425">Advogada: Camilla Brasileiro de Sales (OAB: 28393/CE). </text:p>
      <text:p text:style-name="P337"><text:span text:style-name="Fonte_20_parág._20_padrão"><text:span text:style-name="T33">Relator: Des. CARLOS AUGUSTO GOMES CORREIA</text:span></text:span></text:p>
      <text:p text:style-name="P58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100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100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100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84">( <text:s text:c="2"/>) Preliminar(es): Não Conhecida (s) ( <text:s text:c="2"/>) Acolhida(s) ( <text:s text:c="2"/>) Rejeitada(s)</text:p>
      <text:p text:style-name="P128"><text:span text:style-name="Fonte_20_parág._20_padrão"><text:span text:style-name="T120">( <text:s text:c="2"/>) Unânime <text:s/>( <text:s text:c="2"/>) Maioria</text:span></text:span></text:p>
      <text:p text:style-name="P264"><text:span text:style-name="Fonte_20_parág._20_padrão"><text:span text:style-name="T27"/></text:span></text:p>
      <text:p text:style-name="P184"><text:span text:style-name="T135">130 - </text:span><text:span text:style-name="T136">0543194-31.2012.8.06.0001</text:span><text:span text:style-name="T164"> - </text:span><text:span text:style-name="T136">Apelação Cível</text:span><text:span text:style-name="T164"> - Fortaleza/33ª Vara Cível. </text:span></text:p>
      <text:p text:style-name="P184"><text:span text:style-name="T137">Apelante: </text:span><text:span text:style-name="T164">Construtora e Imobiliaria Douglas Ltda. </text:span></text:p>
      <text:p text:style-name="P425">Advogado: Fábio Hiluy Moreira (OAB: 14567/CE). </text:p>
      <text:p text:style-name="P184"><text:span text:style-name="T137">Apelado: </text:span><text:span text:style-name="T164">Francisco Wellington Chaves. </text:span></text:p>
      <text:p text:style-name="P425">Advogado: Rodrigo Silveira Lima (OAB: 19187/CE). </text:p>
      <text:p text:style-name="P337"><text:span text:style-name="Fonte_20_parág._20_padrão"><text:span text:style-name="T33">Relator: Des. CARLOS AUGUSTO GOMES CORREIA</text:span></text:span></text:p>
      <text:p text:style-name="P58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100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100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100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84">( <text:s text:c="2"/>) Preliminar(es): Não Conhecida (s) ( <text:s text:c="2"/>) Acolhida(s) ( <text:s text:c="2"/>) Rejeitada(s)</text:p>
      <text:p text:style-name="P128"><text:span text:style-name="Fonte_20_parág._20_padrão"><text:span text:style-name="T120">( <text:s text:c="2"/>) Unânime <text:s/>( <text:s text:c="2"/>) Maioria</text:span></text:span></text:p>
      <text:p text:style-name="P264"><text:span text:style-name="Fonte_20_parág._20_padrão"><text:span text:style-name="T27"/></text:span></text:p>
      <text:p text:style-name="P184"><text:span text:style-name="T135">131 - </text:span><text:span text:style-name="T136">0007519-10.2013.8.06.0137</text:span><text:span text:style-name="T164"> - </text:span><text:span text:style-name="T136">Apelação Cível</text:span><text:span text:style-name="T164"> - Pacatuba/2ª Vara. </text:span></text:p>
      <text:p text:style-name="P184"><text:span text:style-name="T137">Apte/Apd</text:span><text:span text:style-name="T154">os</text:span><text:span text:style-name="T137">:</text:span><text:span text:style-name="T164"> Erilene Bezerra Chaves </text:span><text:span text:style-name="T184">e outros</text:span></text:p>
      <text:p text:style-name="P425">Advogado: Élio da Silva Marques (OAB: 13114/CE). </text:p>
      <text:p text:style-name="P425">Advogada: Lílian Paiva Cidrão Marques (OAB: 13115/CE). </text:p>
      <text:p text:style-name="P184"><text:span text:style-name="T137">Apte/Apd</text:span><text:span text:style-name="T154">a</text:span><text:span text:style-name="T137">:</text:span><text:span text:style-name="T164"> Companhia de Alimentos do Nordeste - CIALNE. </text:span></text:p>
      <text:p text:style-name="P425">Advogado: João Rafael de Farias Furtado (OAB: 17739/CE). </text:p>
      <text:p text:style-name="P425">Advogada: Fabiana Oliveira Ramos Gondim (OAB: 26632/CE). </text:p>
      <text:p text:style-name="P337"><text:span text:style-name="Fonte_20_parág._20_padrão"><text:span text:style-name="T33">Relator: Des. CARLOS AUGUSTO GOMES CORREIA</text:span></text:span></text:p>
      <text:p text:style-name="P58"><text:span text:style-name="Fonte_20_parág._20_padrão"><text:span text:style-name="T77">1→ Apelo de </text:span></text:span><text:span text:style-name="Fonte_20_parág._20_padrão"><text:span text:style-name="T41">Erilene Bezerra Chaves e outros</text:span></text:span></text:p>
      <text:p text:style-name="P58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100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100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100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84">( <text:s text:c="2"/>) Preliminar(es): Não Conhecida (s) ( <text:s text:c="2"/>) Acolhida(s) ( <text:s text:c="2"/>) Rejeitada(s)</text:p>
      <text:p text:style-name="P128"><text:span text:style-name="Fonte_20_parág._20_padrão"><text:span text:style-name="T120">( <text:s text:c="2"/>) Unânime <text:s/>( <text:s text:c="2"/>) Maioria</text:span></text:span></text:p>
      <text:p text:style-name="P58"><text:soft-page-break/><text:span text:style-name="Fonte_20_parág._20_padrão"><text:span text:style-name="T77">2→ Apelo d</text:span></text:span><text:span text:style-name="Fonte_20_parág._20_padrão"><text:span text:style-name="T84">a</text:span></text:span><text:span text:style-name="Fonte_20_parág._20_padrão"><text:span text:style-name="T46"> ENEL</text:span></text:span></text:p>
      <text:p text:style-name="P58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100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100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100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84">( <text:s text:c="2"/>) Preliminar(es): Não Conhecida (s) ( <text:s text:c="2"/>) Acolhida(s) ( <text:s text:c="2"/>) Rejeitada(s)</text:p>
      <text:p text:style-name="P264"><text:span text:style-name="Fonte_20_parág._20_padrão">( <text:s text:c="2"/>) Unânime <text:s/>( <text:s text:c="2"/>) Maioria</text:span></text:p>
      <text:p text:style-name="P264"><text:span text:style-name="Fonte_20_parág._20_padrão"/></text:p>
      <text:p text:style-name="P185"><text:span text:style-name="T135">132 - </text:span><text:span text:style-name="T136">0050297-26.2021.8.06.0133</text:span><text:span text:style-name="T164"> - </text:span><text:span text:style-name="T136">Apelação Cível</text:span><text:span text:style-name="T164"> - Nova Russas/2º Vara. </text:span></text:p>
      <text:p text:style-name="P185"><text:span text:style-name="T137">Apelante:</text:span><text:span text:style-name="T164"> B. O. S/A. </text:span></text:p>
      <text:p text:style-name="P426">Advogada: Neildes Araújo Aguiar Di Gesu (OAB: 217897/SP). </text:p>
      <text:p text:style-name="P185"><text:span text:style-name="T137">Apelado:</text:span><text:span text:style-name="T164"> A. H. de S. T.. </text:span></text:p>
      <text:p text:style-name="P426">Advogada: Veranilce Ximenes de Mendonça (OAB: 111171/RJ). </text:p>
      <text:p text:style-name="P338"><text:span text:style-name="Fonte_20_parág._20_padrão"><text:span text:style-name="T33">Relator: Des. CARLOS AUGUSTO GOMES CORREIA</text:span></text:span></text:p>
      <text:p text:style-name="P59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101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101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101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85">( <text:s text:c="2"/>) Preliminar(es): Não Conhecida (s) ( <text:s text:c="2"/>) Acolhida(s) ( <text:s text:c="2"/>) Rejeitada(s)</text:p>
      <text:p text:style-name="P129"><text:span text:style-name="Fonte_20_parág._20_padrão"><text:span text:style-name="T120">( <text:s text:c="2"/>) Unânime <text:s/>( <text:s text:c="2"/>) Maioria</text:span></text:span></text:p>
      <text:p text:style-name="P265"><text:span text:style-name="Fonte_20_parág._20_padrão"><text:span text:style-name="T27"/></text:span></text:p>
      <text:p text:style-name="P185"><text:span text:style-name="T135">133 - </text:span><text:span text:style-name="T136">0631883-05.2022.8.06.0000</text:span><text:span text:style-name="T164"> - </text:span><text:span text:style-name="T136">Agravo de Instrumento</text:span><text:span text:style-name="T164"> - Canindé/1ª Vara Cível. </text:span></text:p>
      <text:p text:style-name="P185"><text:span text:style-name="T137">Agravante:</text:span><text:span text:style-name="T164"> Sociedade Hospitalar São Francisco de Canindé - Santa Casa de Canindé. </text:span></text:p>
      <text:p text:style-name="P426">Advogada: Joana Izabel Alves Vale (OAB: 27674/CE). </text:p>
      <text:p text:style-name="P426">Advogado: Jardson Saraiva Cruz (OAB: 11860/CE). </text:p>
      <text:p text:style-name="P185"><text:span text:style-name="T137">Agravada:</text:span><text:span text:style-name="T164"> Thalia da Silva Gomes. </text:span></text:p>
      <text:p text:style-name="P426">Advogada: Francisca Renata Fonseca Coelho (OAB: 17693/CE). </text:p>
      <text:p text:style-name="P338"><text:span text:style-name="Fonte_20_parág._20_padrão"><text:span text:style-name="T33">Relator: Des. CARLOS AUGUSTO GOMES CORREIA</text:span></text:span></text:p>
      <text:p text:style-name="P59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101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101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101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85">( <text:s text:c="2"/>) Preliminar(es): Não Conhecida (s) ( <text:s text:c="2"/>) Acolhida(s) ( <text:s text:c="2"/>) Rejeitada(s)</text:p>
      <text:p text:style-name="P129"><text:span text:style-name="Fonte_20_parág._20_padrão"><text:span text:style-name="T120">( <text:s text:c="2"/>) Unânime <text:s/>( <text:s text:c="2"/>) Maioria</text:span></text:span></text:p>
      <text:p text:style-name="P265"><text:span text:style-name="Fonte_20_parág._20_padrão"><text:span text:style-name="T27"/></text:span></text:p>
      <text:p text:style-name="P185"><text:span text:style-name="T135">134 - </text:span><text:span text:style-name="T136">0001446-13.2006.8.06.0090</text:span><text:span text:style-name="T164"> - </text:span><text:span text:style-name="T136">Apelação Cível</text:span><text:span text:style-name="T164"> - Icó/1ª Vara Cível. </text:span></text:p>
      <text:p text:style-name="P185"><text:span text:style-name="T137">Apelante: </text:span><text:span text:style-name="T164">Dayanne Nunes Jeronimo. </text:span></text:p>
      <text:p text:style-name="P426">Advogado: Rubem Menezes de Carvalho Neto (OAB: 9054/SE). </text:p>
      <text:p text:style-name="P426">Advogado: Sérgio Teles Matos (OAB: 2821/SE). </text:p>
      <text:p text:style-name="P185"><text:span text:style-name="T137">Apelado:</text:span><text:span text:style-name="T164"> Banco do Brasil S/A. </text:span></text:p>
      <text:p text:style-name="P426">Advogado: Wilson Sales Belchior (OAB: 17314/CE). </text:p>
      <text:p text:style-name="P185"><text:span text:style-name="T137">Apelad</text:span><text:span text:style-name="T155">a</text:span><text:span text:style-name="T137">:</text:span><text:span text:style-name="T164"> Brasilseg Companhia de Seguros. </text:span></text:p>
      <text:p text:style-name="P426">Advogado: David Sombra Peixoto (OAB: 16477/CE). </text:p>
      <text:p text:style-name="P185"><text:span text:style-name="T137">Apelada: </text:span><text:span text:style-name="T164">Maura Santana da Silva. </text:span></text:p>
      <text:p text:style-name="P426">Advogado: Kerginaldo Cândido Pereira (OAB: 18629/CE). </text:p>
      <text:p text:style-name="P338"><text:span text:style-name="Fonte_20_parág._20_padrão"><text:span text:style-name="T33">Relator: Des. CARLOS AUGUSTO GOMES CORREIA</text:span></text:span></text:p>
      <text:p text:style-name="P59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101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101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101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85">( <text:s text:c="2"/>) Preliminar(es): Não Conhecida (s) ( <text:s text:c="2"/>) Acolhida(s) ( <text:s text:c="2"/>) Rejeitada(s)</text:p>
      <text:p text:style-name="P129"><text:span text:style-name="Fonte_20_parág._20_padrão"><text:span text:style-name="T120">( <text:s text:c="2"/>) Unânime <text:s/>( <text:s text:c="2"/>) Maioria</text:span></text:span></text:p>
      <text:p text:style-name="P265"><text:span text:style-name="Fonte_20_parág._20_padrão"><text:span text:style-name="T27"/></text:span></text:p>
      <text:p text:style-name="P265"><text:span text:style-name="Fonte_20_parág._20_padrão"><text:span text:style-name="T27"/></text:span></text:p>
      <text:p text:style-name="P186"><text:soft-page-break/><text:span text:style-name="T135">135 - </text:span><text:span text:style-name="T136">0633190-91.2022.8.06.0000</text:span><text:span text:style-name="T164"> - </text:span><text:span text:style-name="T136">Agravo de Instrumento</text:span><text:span text:style-name="T164"> - Fortaleza/4ª Vara Cível. </text:span></text:p>
      <text:p text:style-name="P186"><text:span text:style-name="T137">Agravante: </text:span><text:span text:style-name="T164">Sedacar Veículos Ltda.. </text:span></text:p>
      <text:p text:style-name="P427">Advogado: André Pinto Peixoto (OAB: 17284/CE). </text:p>
      <text:p text:style-name="P427">Advogado: Mário dos Martins Coelho Bessa (OAB: 15254/CE). </text:p>
      <text:p text:style-name="P186"><text:span text:style-name="T137">Agravado: </text:span><text:span text:style-name="T164">Gabriel Ange Barcelos Silva. </text:span></text:p>
      <text:p text:style-name="P427">Advogado: Júlio César da Silva Alcântara Filho (OAB: 42160/CE). </text:p>
      <text:p text:style-name="P427">Advogado: Matheus Pinto Freitas (OAB: 45702/CE). </text:p>
      <text:p text:style-name="P339"><text:span text:style-name="Fonte_20_parág._20_padrão"><text:span text:style-name="T33">Relator: Des. CARLOS AUGUSTO GOMES CORREIA</text:span></text:span></text:p>
      <text:p text:style-name="P60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102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102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102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86">( <text:s text:c="2"/>) Preliminar(es): Não Conhecida (s) ( <text:s text:c="2"/>) Acolhida(s) ( <text:s text:c="2"/>) Rejeitada(s)</text:p>
      <text:p text:style-name="P130"><text:span text:style-name="Fonte_20_parág._20_padrão"><text:span text:style-name="T120">( <text:s text:c="2"/>) Unânime <text:s/>( <text:s text:c="2"/>) Maioria</text:span></text:span></text:p>
      <text:p text:style-name="P266"><text:span text:style-name="Fonte_20_parág._20_padrão"><text:span text:style-name="T27"/></text:span></text:p>
      <text:p text:style-name="P186"><text:span text:style-name="T135">136 - </text:span><text:span text:style-name="T136">0050290-33.2021.8.06.0101</text:span><text:span text:style-name="T164"> - </text:span><text:span text:style-name="T136">Apelação Cível</text:span><text:span text:style-name="T164"> - Itapipoca/1ª Vara Cível. </text:span></text:p>
      <text:p text:style-name="P186"><text:span text:style-name="T137">Apelante:</text:span><text:span text:style-name="T164"> Alan Luiz Teixeira Paiva. </text:span></text:p>
      <text:p text:style-name="P427">Advogado: Mackson Braga Barbosa (OAB: 31841/CE). </text:p>
      <text:p text:style-name="P186"><text:span text:style-name="T137">Apelad</text:span><text:span text:style-name="T156">a</text:span><text:span text:style-name="T137">: </text:span><text:span text:style-name="T164">Companhia de Água e Esgoto do Ceará - CAGECE. </text:span></text:p>
      <text:p text:style-name="P427">Advogado: José Alexandre Ximenes Aragão (OAB: 14456/CE). </text:p>
      <text:p text:style-name="P427">Advogada: Kênia Rios de Lima (OAB: 21769/CE). </text:p>
      <text:p text:style-name="P339"><text:span text:style-name="Fonte_20_parág._20_padrão"><text:span text:style-name="T33">Relator: Des. CARLOS AUGUSTO GOMES CORREIA</text:span></text:span></text:p>
      <text:p text:style-name="P60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102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102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102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130"><text:span text:style-name="T113">( <text:s text:c="2"/>) Preliminar(es): Não Conhecida (s) ( <text:s text:c="2"/>) Acolhida(s) ( <text:s text:c="2"/>) Rejeitada(s)</text:span><text:span text:style-name="Fonte_20_parág._20_padrão"><text:span text:style-name="T120">( <text:s text:c="2"/>) Unânime <text:s/>( <text:s text:c="2"/>) Maioria</text:span></text:span></text:p>
      <text:p text:style-name="P266"><text:span text:style-name="Fonte_20_parág._20_padrão"><text:span text:style-name="T27"/></text:span></text:p>
      <text:p text:style-name="P186"><text:span text:style-name="T135">137 - </text:span><text:span text:style-name="T136">0224436-28.2022.8.06.0001</text:span><text:span text:style-name="T164"> - </text:span><text:span text:style-name="T136">Apelação Cível</text:span><text:span text:style-name="T164"> - Fortaleza/17ª Vara Cível. </text:span></text:p>
      <text:p text:style-name="P186"><text:span text:style-name="T137">Apelante:</text:span><text:span text:style-name="T164"> Anderson Vasconcelos Pereira. </text:span></text:p>
      <text:p text:style-name="P427">Advogada: Carolina Rocha Botti (OAB: 422056/SP). </text:p>
      <text:p text:style-name="P186"><text:span text:style-name="T137">Apelad</text:span><text:span text:style-name="T156">a</text:span><text:span text:style-name="T137">: </text:span><text:span text:style-name="T164">Telefônica Brasil S/A. </text:span></text:p>
      <text:p text:style-name="P427">Advogado: Daniel França Silva (OAB: 24214/DF). </text:p>
      <text:p text:style-name="P427">Advogado: José Alberto Couto Maciel (OAB: 513A/DF). </text:p>
      <text:p text:style-name="P339"><text:span text:style-name="Fonte_20_parág._20_padrão"><text:span text:style-name="T33">Relator: Des. CARLOS AUGUSTO GOMES CORREIA</text:span></text:span></text:p>
      <text:p text:style-name="P60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102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102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102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130"><text:span text:style-name="T113">( <text:s text:c="2"/>) Preliminar(es): Não Conhecida (s) ( <text:s text:c="2"/>) Acolhida(s) ( <text:s text:c="2"/>) Rejeitada(s)</text:span><text:span text:style-name="Fonte_20_parág._20_padrão"><text:span text:style-name="T120">( <text:s text:c="2"/>) Unânime <text:s/>( <text:s text:c="2"/>) Maioria</text:span></text:span></text:p>
      <text:p text:style-name="P266"><text:span text:style-name="Fonte_20_parág._20_padrão"><text:span text:style-name="T27"/></text:span></text:p>
      <text:p text:style-name="P187"><text:span text:style-name="T135">138 - </text:span><text:span text:style-name="T136">0270199-86.2021.8.06.0001</text:span><text:span text:style-name="T164"> - </text:span><text:span text:style-name="T136">Apelação Cível</text:span><text:span text:style-name="T164"> - Fortaleza/17ª Vara Cível. </text:span></text:p>
      <text:p text:style-name="P187"><text:span text:style-name="T137">Apelante:</text:span><text:span text:style-name="T164"> Unimed Fortaleza - Sociedade Cooperativa Médica Ltda.. </text:span></text:p>
      <text:p text:style-name="P428">Advogado: David Sombra Peixoto (OAB: 16477/CE). </text:p>
      <text:p text:style-name="P187"><text:span text:style-name="T137">Apelada: </text:span><text:span text:style-name="T164">Rozana Nogueira Sales Saraiva. </text:span></text:p>
      <text:p text:style-name="P428">Advogado: Wladson Charles Paixão Araújo (OAB: 35572/CE). </text:p>
      <text:p text:style-name="P428">Advogado: Brenno Gomes de Almeida (OAB: 33421/CE). </text:p>
      <text:p text:style-name="P340"><text:span text:style-name="Fonte_20_parág._20_padrão"><text:span text:style-name="T33">Relator: Des. CARLOS AUGUSTO GOMES CORREIA</text:span></text:span></text:p>
      <text:p text:style-name="P61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103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103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103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87">( <text:s text:c="2"/>) Preliminar(es): Não Conhecida (s) ( <text:s text:c="2"/>) Acolhida(s) ( <text:s text:c="2"/>) Rejeitada(s)</text:p>
      <text:p text:style-name="P131"><text:span text:style-name="Fonte_20_parág._20_padrão"><text:span text:style-name="T120">( <text:s text:c="2"/>) Unânime <text:s/>( <text:s text:c="2"/>) Maioria</text:span></text:span></text:p>
      <text:p text:style-name="P188"><text:soft-page-break/><text:span text:style-name="T135">139 - </text:span><text:span text:style-name="T136">0271145-58.2021.8.06.0001</text:span><text:span text:style-name="T164"> - </text:span><text:span text:style-name="T136">Apelação Cível</text:span><text:span text:style-name="T164"> - Fortaleza/17ª Vara Cível. </text:span></text:p>
      <text:p text:style-name="P188"><text:span text:style-name="T137">Apelante</text:span><text:span text:style-name="T157">s</text:span><text:span text:style-name="T137">: </text:span><text:span text:style-name="T164">Ana Lúcia Santos da Silva </text:span><text:span text:style-name="T185">e Roozemberg Lima Alves. </text:span></text:p>
      <text:p text:style-name="P429">Defensoria Pública do Estado do Ceará. </text:p>
      <text:p text:style-name="P188"><text:span text:style-name="T137">Apelado:</text:span><text:span text:style-name="T164"> Moisés Francisco da Cruz Filho. </text:span></text:p>
      <text:p text:style-name="P429">Advogado: Francisco Freitas Cordeiro (OAB: 1990/CE). </text:p>
      <text:p text:style-name="P429">Advogada: Naiandra Raphaela Pimenta Lucas (OAB: 17663/CE). </text:p>
      <text:p text:style-name="P341"><text:span text:style-name="Fonte_20_parág._20_padrão"><text:span text:style-name="T33">Relator: Des. CARLOS AUGUSTO GOMES CORREIA</text:span></text:span></text:p>
      <text:p text:style-name="P62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104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104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104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88">( <text:s text:c="2"/>) Preliminar(es): Não Conhecida (s) ( <text:s text:c="2"/>) Acolhida(s) ( <text:s text:c="2"/>) Rejeitada(s)</text:p>
      <text:p text:style-name="P132"><text:span text:style-name="Fonte_20_parág._20_padrão"><text:span text:style-name="T120">( <text:s text:c="2"/>) Unânime <text:s/>( <text:s text:c="2"/>) Maioria</text:span></text:span></text:p>
      <text:p text:style-name="P267"><text:span text:style-name="Fonte_20_parág._20_padrão"><text:span text:style-name="T27"/></text:span></text:p>
      <text:p text:style-name="P189"><text:span text:style-name="T135">140 - </text:span><text:span text:style-name="T136">0175532-79.2019.8.06.0001</text:span><text:span text:style-name="T164"> - </text:span><text:span text:style-name="T136">Apelação Cível</text:span><text:span text:style-name="T164"> - Fortaleza/18ª Vara Cível. </text:span></text:p>
      <text:p text:style-name="P189"><text:span text:style-name="T137">Apelante: </text:span><text:span text:style-name="T164">SJ Administração de Imóveis Ltda.. </text:span></text:p>
      <text:p text:style-name="P430">Advogada: Lara Costa de Almeida (OAB: 18775/CE). </text:p>
      <text:p text:style-name="P430">Advogado: Marcelo Victor de Sousa (OAB: 23085/CE). </text:p>
      <text:p text:style-name="P430">Advogado: Francisco Welvio Urbano Cavalcante (OAB: 14814/CE). </text:p>
      <text:p text:style-name="P430">Advogada: Florence Helita Barroso Silva (OAB: 35342/CE). </text:p>
      <text:p text:style-name="P189"><text:span text:style-name="T137">Apelado: </text:span><text:span text:style-name="T164">Alex Antonio Cavagnolli. </text:span></text:p>
      <text:p text:style-name="P430">Advogado: Jose Heliton Felipe Aniceto (OAB: 31670/CE). </text:p>
      <text:p text:style-name="P342"><text:span text:style-name="Fonte_20_parág._20_padrão"><text:span text:style-name="T33">Relator: Des. CARLOS AUGUSTO GOMES CORREIA</text:span></text:span></text:p>
      <text:p text:style-name="P63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105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105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105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89">( <text:s text:c="2"/>) Preliminar(es): Não Conhecida (s) ( <text:s text:c="2"/>) Acolhida(s) ( <text:s text:c="2"/>) Rejeitada(s)</text:p>
      <text:p text:style-name="P133"><text:span text:style-name="Fonte_20_parág._20_padrão"><text:span text:style-name="T120">( <text:s text:c="2"/>) Unânime <text:s/>( <text:s text:c="2"/>) Maioria</text:span></text:span></text:p>
      <text:p text:style-name="P270"><text:span text:style-name="Fonte_20_parág._20_padrão"><text:span text:style-name="T27"/></text:span></text:p>
      <text:p text:style-name="P189"><text:span text:style-name="T135">141 - </text:span><text:span text:style-name="T136">0244534-05.2020.8.06.0001</text:span><text:span text:style-name="T164"> - </text:span><text:span text:style-name="T136">Apelação Cível</text:span><text:span text:style-name="T164"> - Fortaleza/13ª Vara Cível. </text:span></text:p>
      <text:p text:style-name="P189"><text:span text:style-name="T137">Apte</text:span><text:span text:style-name="T158">s</text:span><text:span text:style-name="T137">/Apd</text:span><text:span text:style-name="T158">os</text:span><text:span text:style-name="T137">: </text:span><text:span text:style-name="T164">Fundação Édson Queiroz </text:span><text:span text:style-name="T186">e Cláudio Maníglia Ferreira. </text:span></text:p>
      <text:p text:style-name="P430">Advogado: Gustavo Hitzschky Fernandes Vieira Júnior (OAB: 17561/CE). </text:p>
      <text:p text:style-name="P189"><text:span text:style-name="T137">Apte/Apd</text:span><text:span text:style-name="T158">a</text:span><text:span text:style-name="T137">: </text:span><text:span text:style-name="T164">Maria Edineide Silveira Carvalho. </text:span></text:p>
      <text:p text:style-name="P430">Advogada: Anara de Sousa Barros (OAB: 42253/CE). </text:p>
      <text:p text:style-name="P342"><text:span text:style-name="Fonte_20_parág._20_padrão"><text:span text:style-name="T33">Relator: Des. CARLOS AUGUSTO GOMES CORREIA</text:span></text:span></text:p>
      <text:p text:style-name="P63"><text:span text:style-name="Fonte_20_parág._20_padrão"><text:span text:style-name="T78">1→ Apelo de </text:span></text:span><text:span text:style-name="Fonte_20_parág._20_padrão"><text:span text:style-name="T52"><text:s/></text:span></text:span><text:span text:style-name="Fonte_20_parág._20_padrão"><text:span text:style-name="T42">Fundação Édson Queiroz e Cláudio Maníglia Ferreira. </text:span></text:span></text:p>
      <text:p text:style-name="P63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105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105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105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89">( <text:s text:c="2"/>) Preliminar(es): Não Conhecida (s) ( <text:s text:c="2"/>) Acolhida(s) ( <text:s text:c="2"/>) Rejeitada(s)</text:p>
      <text:p text:style-name="P133"><text:span text:style-name="Fonte_20_parág._20_padrão"><text:span text:style-name="T120">( <text:s text:c="2"/>) Unânime <text:s/>( <text:s text:c="2"/>) Maioria</text:span></text:span></text:p>
      <text:p text:style-name="P133"><text:span text:style-name="Fonte_20_parág._20_padrão"><text:span text:style-name="T120"/></text:span></text:p>
      <text:p text:style-name="P63"><text:span text:style-name="Fonte_20_parág._20_padrão"><text:span text:style-name="T78">2→ Apelo de </text:span></text:span><text:span text:style-name="Fonte_20_parág._20_padrão"><text:span text:style-name="T52"><text:s/></text:span></text:span><text:span text:style-name="Fonte_20_parág._20_padrão"><text:span text:style-name="T43">Maria Edineide Silveira Carvalho. </text:span></text:span></text:p>
      <text:p text:style-name="P63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105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105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105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89">( <text:s text:c="2"/>) Preliminar(es): Não Conhecida (s) ( <text:s text:c="2"/>) Acolhida(s) ( <text:s text:c="2"/>) Rejeitada(s)</text:p>
      <text:p text:style-name="P133"><text:span text:style-name="Fonte_20_parág._20_padrão"><text:span text:style-name="T120">( <text:s text:c="2"/>) Unânime <text:s/>( <text:s text:c="2"/>) Maioria</text:span></text:span></text:p>
      <text:p text:style-name="P268"><text:span text:style-name="Fonte_20_parág._20_padrão"><text:span text:style-name="T27"/></text:span></text:p>
      <text:p text:style-name="P268"><text:span text:style-name="Fonte_20_parág._20_padrão"><text:span text:style-name="T27"/></text:span></text:p>
      <text:p text:style-name="P268"><text:span text:style-name="Fonte_20_parág._20_padrão"><text:span text:style-name="T27"/></text:span></text:p>
      <text:p text:style-name="P190"><text:soft-page-break/><text:span text:style-name="T135">142 - </text:span><text:span text:style-name="T136">0117067-77.2019.8.06.0001</text:span><text:span text:style-name="T164"> - </text:span><text:span text:style-name="T136">Apelação Cível</text:span><text:span text:style-name="T164"> - Fortaleza/10ª Vara Cível. </text:span></text:p>
      <text:p text:style-name="P190"><text:span text:style-name="T137">Apelante:</text:span><text:span text:style-name="T164"> Fernando Sérgio Costa. </text:span></text:p>
      <text:p text:style-name="P431">Advogada: Taciana Dager Rosa Costa (OAB: 39791/CE). </text:p>
      <text:p text:style-name="P431">Advogado: Bergson Teixeira Felipe (OAB: 36087/CE). </text:p>
      <text:p text:style-name="P190"><text:span text:style-name="T137">Apelad</text:span><text:span text:style-name="T159">a</text:span><text:span text:style-name="T137">: </text:span><text:span text:style-name="T164">Allianz Seguros S/A. </text:span></text:p>
      <text:p text:style-name="P431">Advogado: Adahilton de Oliveira Pinho (OAB: 33769A/CE). </text:p>
      <text:p text:style-name="P343"><text:span text:style-name="Fonte_20_parág._20_padrão"><text:span text:style-name="T33">Relator: Des. CARLOS AUGUSTO GOMES CORREIA</text:span></text:span></text:p>
      <text:p text:style-name="P64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106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106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106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90">( <text:s text:c="2"/>) Preliminar(es): Não Conhecida (s) ( <text:s text:c="2"/>) Acolhida(s) ( <text:s text:c="2"/>) Rejeitada(s)</text:p>
      <text:p text:style-name="P134"><text:span text:style-name="Fonte_20_parág._20_padrão"><text:span text:style-name="T120">( <text:s text:c="2"/>) Unânime <text:s/>( <text:s text:c="2"/>) Maioria</text:span></text:span></text:p>
      <text:p text:style-name="P271"><text:span text:style-name="Fonte_20_parág._20_padrão"><text:span text:style-name="T27"/></text:span></text:p>
      <text:p text:style-name="P190"><text:span text:style-name="T135">143 - </text:span><text:span text:style-name="T136">0209156-85.2020.8.06.0001</text:span><text:span text:style-name="T164"> - </text:span><text:span text:style-name="T136">Apelação Cível</text:span><text:span text:style-name="T164"> - Fortaleza/39ª Vara Cível. </text:span></text:p>
      <text:p text:style-name="P190"><text:span text:style-name="T137">Apelante: </text:span><text:span text:style-name="T164">Ricardo Moreira de Sousa Leite. </text:span></text:p>
      <text:p text:style-name="P431">Advogado: Jaime de Morais Veras Júnior (OAB: 16921/CE). </text:p>
      <text:p text:style-name="P190"><text:span text:style-name="T137">Apelado:</text:span><text:span text:style-name="T164"> Laecio Albuquerque Bruno Figueiredo. </text:span></text:p>
      <text:p text:style-name="P431">Advogado: Edwin Basto Damasceno (OAB: 14361/CE). </text:p>
      <text:p text:style-name="P431">Advogado: Mikhail de Paula Damasceno (OAB: 28538/CE). </text:p>
      <text:p text:style-name="P343"><text:span text:style-name="Fonte_20_parág._20_padrão"><text:span text:style-name="T33">Relator: Des. CARLOS AUGUSTO GOMES CORREIA</text:span></text:span></text:p>
      <text:p text:style-name="P64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106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106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106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90">( <text:s text:c="2"/>) Preliminar(es): Não Conhecida (s) ( <text:s text:c="2"/>) Acolhida(s) ( <text:s text:c="2"/>) Rejeitada(s)</text:p>
      <text:p text:style-name="P134"><text:span text:style-name="Fonte_20_parág._20_padrão"><text:span text:style-name="T120">( <text:s text:c="2"/>) Unânime <text:s/>( <text:s text:c="2"/>) Maioria</text:span></text:span></text:p>
      <text:p text:style-name="P271"><text:span text:style-name="Fonte_20_parág._20_padrão"><text:span text:style-name="T27"/></text:span></text:p>
      <text:p text:style-name="P190"><text:span text:style-name="T135">144 - </text:span><text:span text:style-name="T136">0191758-67.2016.8.06.0001</text:span><text:span text:style-name="T164"> - </text:span><text:span text:style-name="T136">Apelação Cível</text:span><text:span text:style-name="T164"> - Fortaleza/21ª Vara Cível. </text:span></text:p>
      <text:p text:style-name="P190"><text:span text:style-name="T137">Apelante: </text:span><text:span text:style-name="T164">Francisco Diego Almeida Queiroz. </text:span></text:p>
      <text:p text:style-name="P431">Advogada: Nathalle Sousa Lucena (OAB: 32011/CE). </text:p>
      <text:p text:style-name="P431">Advogado: Carlos Alfredo Miranda Lucena (OAB: 12742/MA). </text:p>
      <text:p text:style-name="P190"><text:span text:style-name="T137">Apelad</text:span><text:span text:style-name="T159">a</text:span><text:span text:style-name="T137">: </text:span><text:span text:style-name="T164">Uruburetama Transportes Ltda. </text:span></text:p>
      <text:p text:style-name="P343"><text:span text:style-name="Fonte_20_parág._20_padrão"><text:span text:style-name="T33">Relator: Des. CARLOS AUGUSTO GOMES CORREIA</text:span></text:span></text:p>
      <text:p text:style-name="P64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106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106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106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90">( <text:s text:c="2"/>) Preliminar(es): Não Conhecida (s) ( <text:s text:c="2"/>) Acolhida(s) ( <text:s text:c="2"/>) Rejeitada(s)</text:p>
      <text:p text:style-name="P134"><text:span text:style-name="Fonte_20_parág._20_padrão"><text:span text:style-name="T120">( <text:s text:c="2"/>) Unânime <text:s/>( <text:s text:c="2"/>) Maioria</text:span></text:span></text:p>
      <text:p text:style-name="P271"><text:span text:style-name="Fonte_20_parág._20_padrão"><text:span text:style-name="T27"/></text:span></text:p>
      <text:p text:style-name="P190"><text:span text:style-name="T135">145 - </text:span><text:span text:style-name="T136">0046298-88.2015.8.06.0064</text:span><text:span text:style-name="T164"> - </text:span><text:span text:style-name="T136">Apelação Cível</text:span><text:span text:style-name="T164"> - Caucaia/3ª Vara Cível. </text:span></text:p>
      <text:p text:style-name="P190"><text:span text:style-name="T137">Apelante: </text:span><text:span text:style-name="T164">Santex Construções Ltda. </text:span></text:p>
      <text:p text:style-name="P431">Advogado: Gustavo Henrique Leite de Almeida (OAB: 25333/CE). </text:p>
      <text:p text:style-name="P190"><text:span text:style-name="T137">Apelad</text:span><text:span text:style-name="T159">a</text:span><text:span text:style-name="T137">:</text:span><text:span text:style-name="T164"> Cícera Rodrigues de Araújo. </text:span></text:p>
      <text:p text:style-name="P431">Advogada: Hélida Zednik Rodrigues Lima (OAB: 36611/CE). </text:p>
      <text:p text:style-name="P343"><text:span text:style-name="Fonte_20_parág._20_padrão"><text:span text:style-name="T33">Relator: Des. CARLOS AUGUSTO GOMES CORREIA</text:span></text:span></text:p>
      <text:p text:style-name="P64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106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106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106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90">( <text:s text:c="2"/>) Preliminar(es): Não Conhecida (s) ( <text:s text:c="2"/>) Acolhida(s) ( <text:s text:c="2"/>) Rejeitada(s)</text:p>
      <text:p text:style-name="P134"><text:span text:style-name="Fonte_20_parág._20_padrão"><text:span text:style-name="T120">( <text:s text:c="2"/>) Unânime <text:s/>( <text:s text:c="2"/>) Maioria</text:span></text:span></text:p>
      <text:p text:style-name="P271"><text:span text:style-name="Fonte_20_parág._20_padrão"><text:span text:style-name="T27"/></text:span></text:p>
      <text:p text:style-name="P191"><text:soft-page-break/><text:span text:style-name="T135">146 - </text:span><text:span text:style-name="T136">0131980-64.2019.8.06.0001</text:span><text:span text:style-name="T164"> - </text:span><text:span text:style-name="T136">Apelação Cível</text:span><text:span text:style-name="T164"> - Fortaleza/4ª Vara Cível. </text:span></text:p>
      <text:p text:style-name="P191"><text:span text:style-name="T137">Apelante: </text:span><text:span text:style-name="T164">FCA Fiat Chrysler Automóveis Brasil Ltda.. </text:span></text:p>
      <text:p text:style-name="P432">Advogado: Felipe Gazola Vieira Marques (OAB: 30071A/CE). </text:p>
      <text:p text:style-name="P191"><text:span text:style-name="T137">Apelante: </text:span><text:span text:style-name="T164">Iguauto Veículos e Peças Ltda.. </text:span></text:p>
      <text:p text:style-name="P432">Advogada: Julyana Paula Bringel de Oliveira E Mesquita (OAB: 18560/CE). </text:p>
      <text:p text:style-name="P191"><text:span text:style-name="T137">Apelado: </text:span><text:span text:style-name="T164">José Leandro da Silva Beserra. </text:span></text:p>
      <text:p text:style-name="P432">Defensoria Pública do Estado do Ceará. </text:p>
      <text:p text:style-name="P344"><text:span text:style-name="Fonte_20_parág._20_padrão"><text:span text:style-name="T33">Relator: Des. CARLOS AUGUSTO GOMES CORREIA</text:span></text:span></text:p>
      <text:p text:style-name="P65"><text:span text:style-name="Fonte_20_parág._20_padrão"><text:span text:style-name="T79">1→ Apelo de FCA Fiat Chrysler Automóveis Brasil Ltda:</text:span></text:span></text:p>
      <text:p text:style-name="P65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107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107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107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91">( <text:s text:c="2"/>) Preliminar(es): Não Conhecida (s) ( <text:s text:c="2"/>) Acolhida(s) ( <text:s text:c="2"/>) Rejeitada(s)</text:p>
      <text:p text:style-name="P135"><text:span text:style-name="Fonte_20_parág._20_padrão"><text:span text:style-name="T120">( <text:s text:c="2"/>) Unânime <text:s/>( <text:s text:c="2"/>) Maioria</text:span></text:span></text:p>
      <text:p text:style-name="P272"><text:span text:style-name="Fonte_20_parág._20_padrão"><text:span text:style-name="T27"/></text:span></text:p>
      <text:p text:style-name="P345"><text:span text:style-name="Fonte_20_parág._20_padrão"><text:span text:style-name="T48">2→ Apelo de Iguauto Veículos e Peças Ltda:</text:span></text:span></text:p>
      <text:p text:style-name="P65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107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107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107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91">( <text:s text:c="2"/>) Preliminar(es): Não Conhecida (s) ( <text:s text:c="2"/>) Acolhida(s) ( <text:s text:c="2"/>) Rejeitada(s)</text:p>
      <text:p text:style-name="P135"><text:span text:style-name="Fonte_20_parág._20_padrão"><text:span text:style-name="T120">( <text:s text:c="2"/>) Unânime <text:s/>( <text:s text:c="2"/>) Maioria</text:span></text:span></text:p>
      <text:p text:style-name="P272"><text:span text:style-name="Fonte_20_parág._20_padrão"><text:span text:style-name="T27"/></text:span></text:p>
      <text:p text:style-name="P191"><text:span text:style-name="T135">147 - </text:span><text:span text:style-name="T136">0050831-52.2021.8.06.0041</text:span><text:span text:style-name="T164"> - </text:span><text:span text:style-name="T136">Apelação Cível</text:span><text:span text:style-name="T164"> - Aurora/Vara Única. </text:span></text:p>
      <text:p text:style-name="P432"><text:span text:style-name="T120">Apelante: </text:span>Companhia Energética do Ceará - ENEL. </text:p>
      <text:p text:style-name="P432">Advogado: Antônio Cleto Gomes (OAB: 5864/CE). </text:p>
      <text:p text:style-name="P432"><text:span text:style-name="T120">Apelada</text:span><text:span text:style-name="T127">s</text:span><text:span text:style-name="T120">:</text:span> Maria Tereza Rodrigues da Silva <text:span text:style-name="T234">e </text:span>Maria Raquel Rodrigues de Barros. </text:p>
      <text:p text:style-name="P432">Advogado: Wemerson Leandro de Luna (OAB: 36113/CE).</text:p>
      <text:p text:style-name="P344"><text:span text:style-name="Fonte_20_parág._20_padrão"><text:span text:style-name="T33">Relator: Des. CARLOS AUGUSTO GOMES CORREIA</text:span></text:span></text:p>
      <text:p text:style-name="P65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107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107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107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91">( <text:s text:c="2"/>) Preliminar(es): Não Conhecida (s) ( <text:s text:c="2"/>) Acolhida(s) ( <text:s text:c="2"/>) Rejeitada(s)</text:p>
      <text:p text:style-name="P135"><text:span text:style-name="Fonte_20_parág._20_padrão"><text:span text:style-name="T120">( <text:s text:c="2"/>) Unânime <text:s/>( <text:s text:c="2"/>) Maioria</text:span></text:span></text:p>
      <text:p text:style-name="P272"><text:span text:style-name="Fonte_20_parág._20_padrão"><text:span text:style-name="T27"/></text:span></text:p>
      <text:p text:style-name="P452"><text:span text:style-name="T135">148 - </text:span><text:span text:style-name="T136">0150334-11.2017.8.06.0001</text:span><text:span text:style-name="T164"> - </text:span><text:span text:style-name="T136">Apelação Cível</text:span><text:span text:style-name="T164"> - Fortaleza/29ª Vara Cível. </text:span></text:p>
      <text:p text:style-name="P452"><text:span text:style-name="T137">Apelante: </text:span><text:span text:style-name="T164">Massa Falida de Porto Freire Engenharia e Incorporação Ltda. </text:span></text:p>
      <text:p text:style-name="P452"><text:span text:style-name="T164">Advogado: Raul Amaral Júnior (OAB: 13371/CE). </text:span></text:p>
      <text:p text:style-name="P452"><text:span text:style-name="T137">Apelada: </text:span><text:span text:style-name="T164">Regina Zélia de Sousa. Apelada: Katiucy de Castro Silva. </text:span></text:p>
      <text:p text:style-name="P452"><text:span text:style-name="T164">Defensoria Pública do Estado do Ceará. </text:span></text:p>
      <text:p text:style-name="P488"><text:span text:style-name="Fonte_20_parág._20_padrão"><text:span text:style-name="T33">Relator: Des. CARLOS AUGUSTO GOMES CORREIA</text:span></text:span></text:p>
      <text:p text:style-name="P369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473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473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473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92">( <text:s text:c="2"/>) Preliminar(es): Não Conhecida (s) ( <text:s text:c="2"/>) Acolhida(s) ( <text:s text:c="2"/>) Rejeitada(s)</text:p>
      <text:p text:style-name="P502"><text:span text:style-name="Fonte_20_parág._20_padrão"><text:span text:style-name="T120">( <text:s text:c="2"/>) Unânime <text:s/>( <text:s text:c="2"/>) Maioria</text:span></text:span></text:p>
      <text:p text:style-name="P441"><text:span text:style-name="Fonte_20_parág._20_padrão"><text:span text:style-name="T27"/></text:span></text:p>
      <text:p text:style-name="P441"><text:span text:style-name="Fonte_20_parág._20_padrão"><text:span text:style-name="T27"/></text:span></text:p>
      <text:p text:style-name="P441"><text:span text:style-name="Fonte_20_parág._20_padrão"><text:span text:style-name="T27"/></text:span></text:p>
      <text:p text:style-name="P441"><text:span text:style-name="Fonte_20_parág._20_padrão"><text:span text:style-name="T27"/></text:span></text:p>
      <text:p text:style-name="P441"><text:span text:style-name="Fonte_20_parág._20_padrão"><text:span text:style-name="T27"/></text:span></text:p>
      <text:p text:style-name="P452"><text:soft-page-break/><text:span text:style-name="T135">149 - </text:span><text:span text:style-name="T136">0050702-15.2021.8.06.0181</text:span><text:span text:style-name="T164"> - </text:span><text:span text:style-name="T136">Apelação Cível</text:span><text:span text:style-name="T164"> - Várzea Alegre/Vara Única.</text:span></text:p>
      <text:p text:style-name="P452"><text:span text:style-name="T137">Apelante: </text:span><text:span text:style-name="T164">Banco Santander (Brasil) S/A. </text:span></text:p>
      <text:p text:style-name="P452"><text:span text:style-name="T164">Advogado: Carlos Fernando Siqueira Castro (OAB: 14326A/CE). </text:span></text:p>
      <text:p text:style-name="P452"><text:span text:style-name="T137">Apelado: </text:span><text:span text:style-name="T164">Antonio de Sales Fernandes. </text:span></text:p>
      <text:p text:style-name="P452"><text:span text:style-name="T164">Advogado: Amanda Kelly Rocha de Oliveira (OAB: 42814/CE). </text:span></text:p>
      <text:p text:style-name="P488"><text:span text:style-name="Fonte_20_parág._20_padrão"><text:span text:style-name="T33">Relator: Des. CARLOS AUGUSTO GOMES CORREIA</text:span></text:span></text:p>
      <text:p text:style-name="P369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473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473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473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92">( <text:s text:c="2"/>) Preliminar(es): Não Conhecida (s) ( <text:s text:c="2"/>) Acolhida(s) ( <text:s text:c="2"/>) Rejeitada(s)</text:p>
      <text:p text:style-name="P502"><text:span text:style-name="Fonte_20_parág._20_padrão"><text:span text:style-name="T120">( <text:s text:c="2"/>) Unânime <text:s/>( <text:s text:c="2"/>) Maioria</text:span></text:span></text:p>
      <text:p text:style-name="P441"><text:span text:style-name="Fonte_20_parág._20_padrão"><text:span text:style-name="T27"/></text:span></text:p>
      <text:p text:style-name="P144"><text:span text:style-name="T135">150 - </text:span><text:span text:style-name="T136">0050206-31.2021.8.06.0166</text:span><text:span text:style-name="T164"> - </text:span><text:span text:style-name="T136">Apelação Cível</text:span><text:span text:style-name="T164"> - Senador Pompeu/2ª Vara. </text:span></text:p>
      <text:p text:style-name="P145"><text:span text:style-name="T137">Apte/Apdo:</text:span><text:span text:style-name="T164"> Banco Bradesco S/A. </text:span></text:p>
      <text:p text:style-name="P145"><text:span text:style-name="T164">Advogado: Antônio de Moraes Dourado Neto (OAB/</text:span><text:span text:style-name="T165">CE</text:span><text:span text:style-name="T164">: 30142A). </text:span></text:p>
      <text:p text:style-name="P144"><text:span text:style-name="T137">Apte/Apd</text:span><text:span text:style-name="T160">a</text:span><text:span text:style-name="T137">:</text:span><text:span text:style-name="T164"> Antonia Linda de Souza. </text:span></text:p>
      <text:p text:style-name="P144"><text:span text:style-name="T164">Advogado: Antônio Carlos Fernandes Pinheiro (OAB/</text:span><text:span text:style-name="T165">CE</text:span><text:span text:style-name="T164">: 22941). </text:span></text:p>
      <text:p text:style-name="P201"><text:span text:style-name="T135">Relator: </text:span><text:span text:style-name="T190">Des. </text:span><text:span text:style-name="T135">CARLOS AUGUSTO GOMES CORREIA</text:span></text:p>
      <text:p text:style-name="P472"><text:span text:style-name="T53">1→ Apelo do Banco:</text:span></text:p>
      <text:p text:style-name="P369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473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473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473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92">( <text:s text:c="2"/>) Preliminar(es): Não Conhecida (s) ( <text:s text:c="2"/>) Acolhida(s) ( <text:s text:c="2"/>) Rejeitada(s)</text:p>
      <text:p text:style-name="P502"><text:span text:style-name="Fonte_20_parág._20_padrão"><text:span text:style-name="T120">( <text:s text:c="2"/>) Unânime <text:s/>( <text:s text:c="2"/>) Maioria</text:span></text:span></text:p>
      <text:p text:style-name="P441"><text:span text:style-name="Fonte_20_parág._20_padrão"><text:span text:style-name="T27"/></text:span></text:p>
      <text:p text:style-name="P499"><text:span text:style-name="Fonte_20_parág._20_padrão"><text:span text:style-name="T49">2→ Apelo de Antonia Linda de Souza:</text:span></text:span></text:p>
      <text:p text:style-name="P369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473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473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473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92">( <text:s text:c="2"/>) Preliminar(es): Não Conhecida (s) ( <text:s text:c="2"/>) Acolhida(s) ( <text:s text:c="2"/>) Rejeitada(s)</text:p>
      <text:p text:style-name="P502"><text:span text:style-name="Fonte_20_parág._20_padrão"><text:span text:style-name="T120">( <text:s text:c="2"/>) Unânime <text:s/>( <text:s text:c="2"/>) Maioria</text:span></text:span></text:p>
      <text:p text:style-name="P441"><text:span text:style-name="Fonte_20_parág._20_padrão"><text:span text:style-name="T27"/></text:span></text:p>
      <text:p text:style-name="P453"><text:span text:style-name="T135">151 - </text:span><text:span text:style-name="T136">0201396-59.2022.8.06.0084</text:span><text:span text:style-name="T164"> - </text:span><text:span text:style-name="T136">Apelação Cível</text:span><text:span text:style-name="T164"> - Guaraciaba do Norte/Vara Única. </text:span></text:p>
      <text:p text:style-name="P453"><text:span text:style-name="T137">Apelante: </text:span><text:span text:style-name="T164">Augusta Alves de Sousa. </text:span></text:p>
      <text:p text:style-name="P453"><text:span text:style-name="T164">Advogado: Luiz Miller Reis Santos (OAB: 44380/CE). </text:span></text:p>
      <text:p text:style-name="P453"><text:span text:style-name="T137">Apelado:</text:span><text:span text:style-name="T164"> Banco Pan S/A. </text:span></text:p>
      <text:p text:style-name="P453"><text:span text:style-name="T164">Advogado: Antônio de Moraes Dourado Neto (OAB: 30142/CE). </text:span></text:p>
      <text:p text:style-name="P489"><text:span text:style-name="Fonte_20_parág._20_padrão"><text:span text:style-name="T33">Relator: Des. CARLOS AUGUSTO GOMES CORREIA</text:span></text:span></text:p>
      <text:p text:style-name="P370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475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475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475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93">( <text:s text:c="2"/>) Preliminar(es): Não Conhecida (s) ( <text:s text:c="2"/>) Acolhida(s) ( <text:s text:c="2"/>) Rejeitada(s)</text:p>
      <text:p text:style-name="P503"><text:span text:style-name="Fonte_20_parág._20_padrão"><text:span text:style-name="T120">( <text:s text:c="2"/>) Unânime <text:s/>( <text:s text:c="2"/>) Maioria</text:span></text:span></text:p>
      <text:p text:style-name="P442"><text:span text:style-name="Fonte_20_parág._20_padrão"><text:span text:style-name="T27"/></text:span></text:p>
      <text:p text:style-name="P442"><text:span text:style-name="Fonte_20_parág._20_padrão"><text:span text:style-name="T27"/></text:span></text:p>
      <text:p text:style-name="P442"><text:span text:style-name="Fonte_20_parág._20_padrão"><text:span text:style-name="T27"/></text:span></text:p>
      <text:p text:style-name="P442"><text:span text:style-name="Fonte_20_parág._20_padrão"><text:span text:style-name="T27"/></text:span></text:p>
      <text:p text:style-name="P442"><text:span text:style-name="Fonte_20_parág._20_padrão"><text:span text:style-name="T27"/></text:span></text:p>
      <text:p text:style-name="P442"><text:span text:style-name="Fonte_20_parág._20_padrão"><text:span text:style-name="T27"/></text:span></text:p>
      <text:p text:style-name="P442"><text:span text:style-name="Fonte_20_parág._20_padrão"><text:span text:style-name="T27"/></text:span></text:p>
      <text:p text:style-name="P453"><text:soft-page-break/><text:span text:style-name="T135">152 - </text:span><text:span text:style-name="T136">0630366-28.2023.8.06.0000</text:span><text:span text:style-name="T164"> - </text:span><text:span text:style-name="T136">Agravo de Instrumento</text:span><text:span text:style-name="T164"> - Fortaleza/3ª Vara Cível. </text:span></text:p>
      <text:p text:style-name="P453"><text:span text:style-name="T137">Agravante:</text:span><text:span text:style-name="T164"> Mottu Locação de Veículos Ltda. </text:span></text:p>
      <text:p text:style-name="P453"><text:span text:style-name="T164">Advogado: Igor Maciel Antunes (OAB: 74420/MG). </text:span></text:p>
      <text:p text:style-name="P453"><text:span text:style-name="T137">Agravado:</text:span><text:span text:style-name="T164"> Fagner Araújo Ferreira. </text:span></text:p>
      <text:p text:style-name="P453"><text:span text:style-name="T164">Advogado: Afonso Henrique de Lima Campos Torres (OAB: 16340/CE). </text:span></text:p>
      <text:p text:style-name="P489"><text:span text:style-name="Fonte_20_parág._20_padrão"><text:span text:style-name="T33">Relator: Des. CARLOS AUGUSTO GOMES CORREIA</text:span></text:span></text:p>
      <text:p text:style-name="P370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475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475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475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93">( <text:s text:c="2"/>) Preliminar(es): Não Conhecida (s) ( <text:s text:c="2"/>) Acolhida(s) ( <text:s text:c="2"/>) Rejeitada(s)</text:p>
      <text:p text:style-name="P503"><text:span text:style-name="Fonte_20_parág._20_padrão"><text:span text:style-name="T120">( <text:s text:c="2"/>) Unânime <text:s/>( <text:s text:c="2"/>) Maioria</text:span></text:span></text:p>
      <text:p text:style-name="P442"><text:span text:style-name="Fonte_20_parág._20_padrão"><text:span text:style-name="T27"/></text:span></text:p>
      <text:p text:style-name="P454"><text:span text:style-name="T135">153 - </text:span><text:span text:style-name="T136">0008654-80.2019.8.06.0126</text:span><text:span text:style-name="T164"> - </text:span><text:span text:style-name="T136">Apelação Cível</text:span><text:span text:style-name="T164"> - Mombaça/2ª Vara.</text:span></text:p>
      <text:p text:style-name="P454"><text:span text:style-name="T137">Apelante: </text:span><text:span text:style-name="T164">Amadeu Cesário do Nascimento. </text:span></text:p>
      <text:p text:style-name="P454"><text:span text:style-name="T164">Advogado: Rokylane Gonçalves Brasil (OAB: 31058/CE). </text:span></text:p>
      <text:p text:style-name="P454"><text:span text:style-name="T137">Apelado:</text:span><text:span text:style-name="T164"> Banco Pan S/A. </text:span></text:p>
      <text:p text:style-name="P454"><text:span text:style-name="T164">Advogado: Antônio de Moraes Dourado Neto (OAB: 30142/CE). </text:span></text:p>
      <text:p text:style-name="P490"><text:span text:style-name="Fonte_20_parág._20_padrão"><text:span text:style-name="T33">Relator: Des. CARLOS AUGUSTO GOMES CORREIA</text:span></text:span></text:p>
      <text:p text:style-name="P371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476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476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476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94">( <text:s text:c="2"/>) Preliminar(es): Não Conhecida (s) ( <text:s text:c="2"/>) Acolhida(s) ( <text:s text:c="2"/>) Rejeitada(s)</text:p>
      <text:p text:style-name="P504"><text:span text:style-name="Fonte_20_parág._20_padrão"><text:span text:style-name="T120">( <text:s text:c="2"/>) Unânime <text:s/>( <text:s text:c="2"/>) Maioria</text:span></text:span></text:p>
      <text:p text:style-name="P443"><text:span text:style-name="Fonte_20_parág._20_padrão"><text:span text:style-name="T27"/></text:span></text:p>
      <text:p text:style-name="P454"><text:span text:style-name="T135">154 - </text:span><text:span text:style-name="T136">0200782-61.2022.8.06.0114</text:span><text:span text:style-name="T164"> - </text:span><text:span text:style-name="T136">Apelação Cível</text:span><text:span text:style-name="T164"> - Lavras da Mangabeira/Vara Única. </text:span><text:span text:style-name="T137">Apelante: </text:span><text:span text:style-name="T164">Maria Edineide Ferreira Tavares. </text:span></text:p>
      <text:p text:style-name="P454"><text:span text:style-name="T164">Advogado: Marcus André Fortaleza de Sousa (OAB: 19091/CE). </text:span></text:p>
      <text:p text:style-name="P454"><text:span text:style-name="T137">Apelado:</text:span><text:span text:style-name="T164"> Banco Bradesco Financiamentos S/A. </text:span></text:p>
      <text:p text:style-name="P454"><text:span text:style-name="T164">Advogado: Wilson Sales Belchior (OAB: 17314/CE). </text:span></text:p>
      <text:p text:style-name="P490"><text:span text:style-name="Fonte_20_parág._20_padrão"><text:span text:style-name="T33">Relator: Des. CARLOS AUGUSTO GOMES CORREIA</text:span></text:span></text:p>
      <text:p text:style-name="P371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476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476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476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94">( <text:s text:c="2"/>) Preliminar(es): Não Conhecida (s) ( <text:s text:c="2"/>) Acolhida(s) ( <text:s text:c="2"/>) Rejeitada(s)</text:p>
      <text:p text:style-name="P504"><text:span text:style-name="Fonte_20_parág._20_padrão"><text:span text:style-name="T120">( <text:s text:c="2"/>) Unânime <text:s/>( <text:s text:c="2"/>) Maioria</text:span></text:span></text:p>
      <text:p text:style-name="P443"><text:span text:style-name="Fonte_20_parág._20_padrão"><text:span text:style-name="T27"/></text:span></text:p>
      <text:p text:style-name="P454"><text:span text:style-name="T135">155 - </text:span><text:span text:style-name="T136">0009002-98.2019.8.06.0126</text:span><text:span text:style-name="T164"> - </text:span><text:span text:style-name="T136">Apelação Cível</text:span><text:span text:style-name="T164"> - Mombaça/2ª Vara. </text:span></text:p>
      <text:p text:style-name="P454"><text:span text:style-name="T137">Apelante: </text:span><text:span text:style-name="T164">Antônia Lidiana da Silva Pereira. </text:span></text:p>
      <text:p text:style-name="P454"><text:span text:style-name="T164">Advogado: Rokylane Gonçalves Brasil (OAB: 31058/CE). </text:span></text:p>
      <text:p text:style-name="P454"><text:span text:style-name="T137">Apelado: </text:span><text:span text:style-name="T164">Banco Cetelem S/A. </text:span></text:p>
      <text:p text:style-name="P454"><text:span text:style-name="T164">Advogada: Maria do Perpétuo Socorro Maia Gomes (OAB: 37937/CE). </text:span></text:p>
      <text:p text:style-name="P490"><text:span text:style-name="Fonte_20_parág._20_padrão"><text:span text:style-name="T33">Relator: Des. CARLOS AUGUSTO GOMES CORREIA</text:span></text:span></text:p>
      <text:p text:style-name="P371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476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476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476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94">( <text:s text:c="2"/>) Preliminar(es): Não Conhecida (s) ( <text:s text:c="2"/>) Acolhida(s) ( <text:s text:c="2"/>) Rejeitada(s)</text:p>
      <text:p text:style-name="P504"><text:span text:style-name="Fonte_20_parág._20_padrão"><text:span text:style-name="T120">( <text:s text:c="2"/>) Unânime <text:s/>( <text:s text:c="2"/>) Maioria</text:span></text:span></text:p>
      <text:p text:style-name="P443"><text:span text:style-name="Fonte_20_parág._20_padrão"><text:span text:style-name="T27"/></text:span></text:p>
      <text:p text:style-name="P443"><text:span text:style-name="Fonte_20_parág._20_padrão"><text:span text:style-name="T27"/></text:span></text:p>
      <text:p text:style-name="P443"><text:span text:style-name="Fonte_20_parág._20_padrão"><text:span text:style-name="T27"/></text:span></text:p>
      <text:p text:style-name="P455"><text:soft-page-break/><text:span text:style-name="T135">156 - </text:span><text:span text:style-name="T136">0070108-38.2019.8.06.0166</text:span><text:span text:style-name="T164"> - </text:span><text:span text:style-name="T136">Apelação Cível</text:span><text:span text:style-name="T164"> - Senador Pompeu/2ª Vara.</text:span></text:p>
      <text:p text:style-name="P455"><text:span text:style-name="T137">Apte/Apd</text:span><text:span text:style-name="T161">a</text:span><text:span text:style-name="T137">:</text:span><text:span text:style-name="T164"> Maria Lourenço Barbosa da Silva. </text:span></text:p>
      <text:p text:style-name="P455"><text:span text:style-name="T164">Advogado: Rokylane Gonçalves Brasil (OAB: 31058/CE). </text:span></text:p>
      <text:p text:style-name="P455"><text:span text:style-name="T137">Apte/Apdo: </text:span><text:span text:style-name="T164">Banco BMG S/A. </text:span></text:p>
      <text:p text:style-name="P455"><text:span text:style-name="T164">Advogada: Marina Bastos da Porciuncula Benghi (OAB: 32401/CE). </text:span></text:p>
      <text:p text:style-name="P491"><text:span text:style-name="Fonte_20_parág._20_padrão"><text:span text:style-name="T33">Relator: Des. CARLOS AUGUSTO GOMES CORREIA</text:span></text:span></text:p>
      <text:p text:style-name="P372"><text:span text:style-name="Fonte_20_parág._20_padrão"><text:span text:style-name="T80">1→ Apelo de Maria Lourenço Barbosa da Silva:</text:span></text:span></text:p>
      <text:p text:style-name="P372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477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477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477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95">( <text:s text:c="2"/>) Preliminar(es): Não Conhecida (s) ( <text:s text:c="2"/>) Acolhida(s) ( <text:s text:c="2"/>) Rejeitada(s)</text:p>
      <text:p text:style-name="P505"><text:span text:style-name="Fonte_20_parág._20_padrão"><text:span text:style-name="T120">( <text:s text:c="2"/>) Unânime <text:s/>( <text:s text:c="2"/>) Maioria</text:span></text:span></text:p>
      <text:p text:style-name="P444"><text:span text:style-name="Fonte_20_parág._20_padrão"><text:span text:style-name="T27"/></text:span></text:p>
      <text:p text:style-name="P500"><text:span text:style-name="Fonte_20_parág._20_padrão"><text:span text:style-name="T50">2→ Apelo do Banco:</text:span></text:span></text:p>
      <text:p text:style-name="P372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477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477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477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95">( <text:s text:c="2"/>) Preliminar(es): Não Conhecida (s) ( <text:s text:c="2"/>) Acolhida(s) ( <text:s text:c="2"/>) Rejeitada(s)</text:p>
      <text:p text:style-name="P505"><text:span text:style-name="Fonte_20_parág._20_padrão"><text:span text:style-name="T120">( <text:s text:c="2"/>) Unânime <text:s/>( <text:s text:c="2"/>) Maioria</text:span></text:span></text:p>
      <text:p text:style-name="P444"><text:span text:style-name="Fonte_20_parág._20_padrão"><text:span text:style-name="T27"/></text:span></text:p>
      <text:p text:style-name="P455"><text:span text:style-name="T135">157 - </text:span><text:span text:style-name="T136">0051044-93.2021.8.06.0094</text:span><text:span text:style-name="T164"> - </text:span><text:span text:style-name="T136">Apelação Cível</text:span><text:span text:style-name="T164"> - Ipaumirim/Vara Única. </text:span></text:p>
      <text:p text:style-name="P455"><text:span text:style-name="T137">Apelante:</text:span><text:span text:style-name="T164"> Banco Bradesco Financiamentos S/A. </text:span></text:p>
      <text:p text:style-name="P455"><text:span text:style-name="T164">Advogado: Francisco Sampaio de Menezes Júnior (OAB: 9075/CE). </text:span></text:p>
      <text:p text:style-name="P455"><text:span text:style-name="T137">Apelado: </text:span><text:span text:style-name="T164">José Gomes de Lima. </text:span></text:p>
      <text:p text:style-name="P455"><text:span text:style-name="T164">Advogada: Maria de Fatima de Alencar Barros (OAB: 16005/CE). </text:span></text:p>
      <text:p text:style-name="P491"><text:span text:style-name="Fonte_20_parág._20_padrão"><text:span text:style-name="T33">Relator: Des. CARLOS AUGUSTO GOMES CORREIA</text:span></text:span></text:p>
      <text:p text:style-name="P372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477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477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477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95">( <text:s text:c="2"/>) Preliminar(es): Não Conhecida (s) ( <text:s text:c="2"/>) Acolhida(s) ( <text:s text:c="2"/>) Rejeitada(s)</text:p>
      <text:p text:style-name="P505"><text:span text:style-name="Fonte_20_parág._20_padrão"><text:span text:style-name="T120">( <text:s text:c="2"/>) Unânime <text:s/>( <text:s text:c="2"/>) Maioria</text:span></text:span></text:p>
      <text:p text:style-name="P444"><text:span text:style-name="Fonte_20_parág._20_padrão"><text:span text:style-name="T27"/></text:span></text:p>
      <text:p text:style-name="P455"><text:span text:style-name="T135">158 - </text:span><text:span text:style-name="T136">0200313-50.2022.8.06.0167</text:span><text:span text:style-name="T164"> - </text:span><text:span text:style-name="T136">Apelação Cível</text:span><text:span text:style-name="T164"> - Sobral/1ª Vara Cível. </text:span></text:p>
      <text:p text:style-name="P455"><text:span text:style-name="T137">Apelante:</text:span><text:span text:style-name="T164"> Banco Santander (Brasil) S/A. </text:span></text:p>
      <text:p text:style-name="P455"><text:span text:style-name="T164">Advogado: Sérvio Túlio de Barcelos (OAB: 44698/MG). </text:span></text:p>
      <text:p text:style-name="P491"><text:span text:style-name="Fonte_20_parág._20_padrão"><text:span text:style-name="T33">Relator: Des. CARLOS AUGUSTO GOMES CORREIA</text:span></text:span></text:p>
      <text:p text:style-name="P372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477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477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477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95">( <text:s text:c="2"/>) Preliminar(es): Não Conhecida (s) ( <text:s text:c="2"/>) Acolhida(s) ( <text:s text:c="2"/>) Rejeitada(s)</text:p>
      <text:p text:style-name="P505"><text:span text:style-name="Fonte_20_parág._20_padrão"><text:span text:style-name="T120">( <text:s text:c="2"/>) Unânime <text:s/>( <text:s text:c="2"/>) Maioria</text:span></text:span></text:p>
      <text:p text:style-name="P444"><text:span text:style-name="Fonte_20_parág._20_padrão"><text:span text:style-name="T27"/></text:span></text:p>
      <text:p text:style-name="P444"><text:span text:style-name="Fonte_20_parág._20_padrão"><text:span text:style-name="T27"/></text:span></text:p>
      <text:p text:style-name="P444"><text:span text:style-name="Fonte_20_parág._20_padrão"><text:span text:style-name="T27"/></text:span></text:p>
      <text:p text:style-name="P444"><text:span text:style-name="Fonte_20_parág._20_padrão"><text:span text:style-name="T27"/></text:span></text:p>
      <text:p text:style-name="P444"><text:span text:style-name="Fonte_20_parág._20_padrão"><text:span text:style-name="T27"/></text:span></text:p>
      <text:p text:style-name="P444"><text:span text:style-name="Fonte_20_parág._20_padrão"><text:span text:style-name="T27"/></text:span></text:p>
      <text:p text:style-name="P444"><text:span text:style-name="Fonte_20_parág._20_padrão"><text:span text:style-name="T27"/></text:span></text:p>
      <text:p text:style-name="P444"><text:span text:style-name="Fonte_20_parág._20_padrão"><text:span text:style-name="T27"/></text:span></text:p>
      <text:p text:style-name="P444"><text:span text:style-name="Fonte_20_parág._20_padrão"><text:span text:style-name="T27"/></text:span></text:p>
      <text:p text:style-name="P456"><text:soft-page-break/><text:span text:style-name="T135">159 - </text:span><text:span text:style-name="T136">0200295-97.2023.8.06.0133</text:span><text:span text:style-name="T164"> - </text:span><text:span text:style-name="T136">Apelação Cível</text:span><text:span text:style-name="T164"> - Nova Russas/2º Vara.</text:span></text:p>
      <text:p text:style-name="P456"><text:span text:style-name="T137">Apte/Apd</text:span><text:span text:style-name="T162">a</text:span><text:span text:style-name="T137">:</text:span><text:span text:style-name="T164"> Itaú Unibanco S/A. </text:span></text:p>
      <text:p text:style-name="P456"><text:span text:style-name="T164">Advogada: Eny Angé Soledade Bittencourt de Araújo (OAB: 40797A/CE). </text:span></text:p>
      <text:p text:style-name="P456"><text:span text:style-name="T137">Apte/Apdo: </text:span><text:span text:style-name="T164">João Barbosa Paiva. </text:span></text:p>
      <text:p text:style-name="P456"><text:span text:style-name="T164">Advogado: Tales Levi Santana de Morais (OAB: 41842/CE). </text:span></text:p>
      <text:p text:style-name="P492"><text:span text:style-name="Fonte_20_parág._20_padrão"><text:span text:style-name="T33">Relator: Des. CARLOS AUGUSTO GOMES CORREIA</text:span></text:span></text:p>
      <text:p text:style-name="P373"><text:span text:style-name="Fonte_20_parág._20_padrão"><text:span text:style-name="T81">1→ Apelo de Itaú Unibanco S/A:</text:span></text:span></text:p>
      <text:p text:style-name="P373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478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478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478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96">( <text:s text:c="2"/>) Preliminar(es): Não Conhecida (s) ( <text:s text:c="2"/>) Acolhida(s) ( <text:s text:c="2"/>) Rejeitada(s)</text:p>
      <text:p text:style-name="P506"><text:span text:style-name="Fonte_20_parág._20_padrão"><text:span text:style-name="T120">( <text:s text:c="2"/>) Unânime <text:s/>( <text:s text:c="2"/>) Maioria</text:span></text:span></text:p>
      <text:p text:style-name="P445"><text:span text:style-name="Fonte_20_parág._20_padrão"><text:span text:style-name="T27"/></text:span></text:p>
      <text:p text:style-name="P501"><text:span text:style-name="Fonte_20_parág._20_padrão"><text:span text:style-name="T51">2→ Apelo de João Barbosa Paiva:</text:span></text:span></text:p>
      <text:p text:style-name="P373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478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478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478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96">( <text:s text:c="2"/>) Preliminar(es): Não Conhecida (s) ( <text:s text:c="2"/>) Acolhida(s) ( <text:s text:c="2"/>) Rejeitada(s)</text:p>
      <text:p text:style-name="P506"><text:span text:style-name="Fonte_20_parág._20_padrão"><text:span text:style-name="T120">( <text:s text:c="2"/>) Unânime <text:s/>( <text:s text:c="2"/>) Maioria</text:span></text:span></text:p>
      <text:p text:style-name="P445"><text:span text:style-name="Fonte_20_parág._20_padrão"><text:span text:style-name="T27"/></text:span></text:p>
      <text:p text:style-name="P457"><text:span text:style-name="T135">160 - </text:span><text:span text:style-name="T136">0202269-30.2022.8.06.0029</text:span><text:span text:style-name="T164"> - </text:span><text:span text:style-name="T136">Apelação Cível</text:span><text:span text:style-name="T164"> - Acopiara/1ª Vara Cível.</text:span></text:p>
      <text:p text:style-name="P457"><text:span text:style-name="T137">Apelante:</text:span><text:span text:style-name="T164"> Francisco Cunegundes Ferreira. </text:span></text:p>
      <text:p text:style-name="P457"><text:span text:style-name="T164">Advogado: Ruan Carlos da Silva Soares (OAB: 43870/CE). </text:span></text:p>
      <text:p text:style-name="P457"><text:span text:style-name="T137">Apelado:</text:span><text:span text:style-name="T164"> Banco Pan S/A. Soc. </text:span></text:p>
      <text:p text:style-name="P457"><text:span text:style-name="T164">Advogados: Ronaldo Nogueira Simões (OAB: 17801/CE). </text:span></text:p>
      <text:p text:style-name="P493"><text:span text:style-name="Fonte_20_parág._20_padrão"><text:span text:style-name="T33">Relator: Des. CARLOS AUGUSTO GOMES CORREIA</text:span></text:span></text:p>
      <text:p text:style-name="P374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479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479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479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97">( <text:s text:c="2"/>) Preliminar(es): Não Conhecida (s) ( <text:s text:c="2"/>) Acolhida(s) ( <text:s text:c="2"/>) Rejeitada(s)</text:p>
      <text:p text:style-name="P507"><text:span text:style-name="Fonte_20_parág._20_padrão"><text:span text:style-name="T120">( <text:s text:c="2"/>) Unânime <text:s/>( <text:s text:c="2"/>) Maioria</text:span></text:span></text:p>
      <text:p text:style-name="P446"><text:span text:style-name="Fonte_20_parág._20_padrão"><text:span text:style-name="T27"/></text:span></text:p>
      <text:p text:style-name="P458"><text:span text:style-name="T135">161 - </text:span><text:span text:style-name="T136">0200315-50.2022.8.06.0157</text:span><text:span text:style-name="T164"> - </text:span><text:span text:style-name="T136">Apelação Cível</text:span><text:span text:style-name="T164"> - Reriutaba/Vara Única. </text:span></text:p>
      <text:p text:style-name="P458"><text:span text:style-name="T211">Apelante</text:span><text:span text:style-name="T137">: </text:span><text:span text:style-name="T164">Banco Bradesco Financiamentos S/A. </text:span></text:p>
      <text:p text:style-name="P458"><text:span text:style-name="T164">Advogada: Rosângela da Rosa Corrêa (OAB: 27988/CE). </text:span></text:p>
      <text:p text:style-name="P458"><text:span text:style-name="T211">Apelado</text:span><text:span text:style-name="T137">: </text:span><text:span text:style-name="T164">Jose Izaias Rodrigues Magalhaes. </text:span></text:p>
      <text:p text:style-name="P494"><text:span text:style-name="Fonte_20_parág._20_padrão"><text:span text:style-name="T33">Relator: Des. CARLOS AUGUSTO GOMES CORREIA</text:span></text:span></text:p>
      <text:p text:style-name="P375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480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480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480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98">( <text:s text:c="2"/>) Preliminar(es): Não Conhecida (s) ( <text:s text:c="2"/>) Acolhida(s) ( <text:s text:c="2"/>) Rejeitada(s)</text:p>
      <text:p text:style-name="P508"><text:span text:style-name="Fonte_20_parág._20_padrão"><text:span text:style-name="T120">( <text:s text:c="2"/>) Unânime <text:s/>( <text:s text:c="2"/>) Maioria</text:span></text:span></text:p>
      <text:p text:style-name="P447"><text:span text:style-name="Fonte_20_parág._20_padrão"><text:span text:style-name="T27"/></text:span></text:p>
      <text:p text:style-name="P447"><text:span text:style-name="Fonte_20_parág._20_padrão"><text:span text:style-name="T27"/></text:span></text:p>
      <text:p text:style-name="P447"><text:span text:style-name="Fonte_20_parág._20_padrão"><text:span text:style-name="T27"/></text:span></text:p>
      <text:p text:style-name="P447"><text:span text:style-name="Fonte_20_parág._20_padrão"><text:span text:style-name="T27"/></text:span></text:p>
      <text:p text:style-name="P447"><text:span text:style-name="Fonte_20_parág._20_padrão"><text:span text:style-name="T27"/></text:span></text:p>
      <text:p text:style-name="P447"><text:span text:style-name="Fonte_20_parág._20_padrão"><text:span text:style-name="T27"/></text:span></text:p>
      <text:p text:style-name="P447"><text:span text:style-name="Fonte_20_parág._20_padrão"><text:span text:style-name="T27"/></text:span></text:p>
      <text:p text:style-name="P447"><text:span text:style-name="Fonte_20_parág._20_padrão"><text:span text:style-name="T27"/></text:span></text:p>
      <text:p text:style-name="P458"><text:soft-page-break/><text:span text:style-name="T135">162 - </text:span><text:span text:style-name="T136">0052289-17.2021.8.06.0167</text:span><text:span text:style-name="T164"> - </text:span><text:span text:style-name="T136">Apelação Cível</text:span><text:span text:style-name="T164"> - Sobral/3ª Vara Cível. </text:span></text:p>
      <text:p text:style-name="P458"><text:span text:style-name="T137">Apelante: </text:span><text:span text:style-name="T164">Expedita de Sousa Nascimento. </text:span></text:p>
      <text:p text:style-name="P458"><text:span text:style-name="T164">Advogado: Virna Maria Fernandes Magalhães de Lima (OAB: 43621/CE). </text:span></text:p>
      <text:p text:style-name="P458"><text:span text:style-name="T164">Advogado: Ana Paula Alves Souza (OAB: 43612/CE). </text:span></text:p>
      <text:p text:style-name="P458"><text:span text:style-name="T137">Apelad</text:span><text:span text:style-name="T163">a</text:span><text:span text:style-name="T137">: </text:span><text:span text:style-name="T164">Companhia Energética do Ceará - ENEL. </text:span></text:p>
      <text:p text:style-name="P458"><text:span text:style-name="T164">Advogado: Antônio Cleto Gomes (OAB: 5864/CE). </text:span></text:p>
      <text:p text:style-name="P494"><text:span text:style-name="Fonte_20_parág._20_padrão"><text:span text:style-name="T33">Relator: Des. CARLOS AUGUSTO GOMES CORREIA</text:span></text:span></text:p>
      <text:p text:style-name="P375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480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480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480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98">( <text:s text:c="2"/>) Preliminar(es): Não Conhecida (s) ( <text:s text:c="2"/>) Acolhida(s) ( <text:s text:c="2"/>) Rejeitada(s)</text:p>
      <text:p text:style-name="P508"><text:span text:style-name="Fonte_20_parág._20_padrão"><text:span text:style-name="T120">( <text:s text:c="2"/>) Unânime <text:s/>( <text:s text:c="2"/>) Maioria</text:span></text:span></text:p>
      <text:p text:style-name="P437"/>
      <text:p text:style-name="P458"><text:span text:style-name="T135">163 - </text:span><text:span text:style-name="T136">0202049-32.2022.8.06.0029</text:span><text:span text:style-name="T164"> - </text:span><text:span text:style-name="T136">Apelação Cível</text:span><text:span text:style-name="T164"> - Acopiara/1ª Vara Cível. </text:span></text:p>
      <text:p text:style-name="P458"><text:span text:style-name="T137">Apelante: </text:span><text:span text:style-name="T164">Banco Bradesco S/A. </text:span></text:p>
      <text:p text:style-name="P458"><text:span text:style-name="T164">Advogado: Antônio de Moraes Dourado Neto (OAB: 30142/CE). </text:span></text:p>
      <text:p text:style-name="P458"><text:span text:style-name="T137">Apelada:</text:span><text:span text:style-name="T164"> Antonia Alves de Andrade Pereira. </text:span></text:p>
      <text:p text:style-name="P458"><text:span text:style-name="T164">Advogado: Antonio Euberlan Rodrigues Lima (OAB: 40660/CE). </text:span></text:p>
      <text:p text:style-name="P494"><text:span text:style-name="Fonte_20_parág._20_padrão"><text:span text:style-name="T33">Relator: Des. CARLOS AUGUSTO GOMES CORREIA</text:span></text:span></text:p>
      <text:p text:style-name="P375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480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480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480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98">( <text:s text:c="2"/>) Preliminar(es): Não Conhecida (s) ( <text:s text:c="2"/>) Acolhida(s) ( <text:s text:c="2"/>) Rejeitada(s)</text:p>
      <text:p text:style-name="P508"><text:span text:style-name="Fonte_20_parág._20_padrão"><text:span text:style-name="T120">( <text:s text:c="2"/>) Unânime <text:s/>( <text:s text:c="2"/>) Maioria</text:span></text:span></text:p>
      <text:p text:style-name="P447"><text:span text:style-name="Fonte_20_parág._20_padrão"><text:span text:style-name="T27"/></text:span></text:p>
      <text:p text:style-name="P458"><text:span text:style-name="T135">164 - </text:span><text:span text:style-name="T136">0202354-71.2023.8.06.0064</text:span><text:span text:style-name="T164"> - </text:span><text:span text:style-name="T136">Apelação Cível</text:span><text:span text:style-name="T164"> - Caucaia/1ª Vara Cível.</text:span></text:p>
      <text:p text:style-name="P458"><text:span text:style-name="T137">Apelante:</text:span><text:span text:style-name="T164"> Aymoré Crédito Financiamento e Investimento S/A. </text:span></text:p>
      <text:p text:style-name="P458"><text:span text:style-name="T164">Advogado: Nelson Wilians Fratoni Rodrigues (OAB: 16599A/CE). </text:span></text:p>
      <text:p text:style-name="P494"><text:span text:style-name="Fonte_20_parág._20_padrão"><text:span text:style-name="T33">Relator: Des. CARLOS AUGUSTO GOMES CORREIA</text:span></text:span></text:p>
      <text:p text:style-name="P375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480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480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480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98">( <text:s text:c="2"/>) Preliminar(es): Não Conhecida (s) ( <text:s text:c="2"/>) Acolhida(s) ( <text:s text:c="2"/>) Rejeitada(s)</text:p>
      <text:p text:style-name="P508"><text:span text:style-name="Fonte_20_parág._20_padrão"><text:span text:style-name="T120">( <text:s text:c="2"/>) Unânime <text:s/>( <text:s text:c="2"/>) Maioria</text:span></text:span></text:p>
      <text:p text:style-name="P447"><text:span text:style-name="Fonte_20_parág._20_padrão"><text:span text:style-name="T27"/></text:span></text:p>
      <text:p text:style-name="P458"><text:span text:style-name="T135">165 - </text:span><text:span text:style-name="T136">0050004-74.2021.8.06.0030</text:span><text:span text:style-name="T164"> - </text:span><text:span text:style-name="T136">Apelação Cível</text:span><text:span text:style-name="T164"> - Aiuaba/Vara Única. </text:span></text:p>
      <text:p text:style-name="P458"><text:span text:style-name="T137">Apelante: </text:span><text:span text:style-name="T164">Seguradora Líder dos Consórcios do Seguro DPVAT S/A. </text:span></text:p>
      <text:p text:style-name="P458"><text:span text:style-name="T164">Advogado: Álvaro Luiz da Costa Fernandes (OAB: 32405/CE). </text:span></text:p>
      <text:p text:style-name="P458"><text:span text:style-name="T137">Apelado</text:span><text:span text:style-name="T163">s</text:span><text:span text:style-name="T137">: </text:span><text:span text:style-name="T164">Geraldo Januário Silva,N</text:span><text:span text:style-name="T207">auci</text:span><text:span text:style-name="T164"> M</text:span><text:span text:style-name="T207">aria</text:span><text:span text:style-name="T164"> </text:span><text:span text:style-name="T187">da</text:span><text:span text:style-name="T164"> </text:span><text:span text:style-name="T207">Silva e </text:span><text:span text:style-name="T164">N</text:span><text:span text:style-name="T207">air</text:span><text:span text:style-name="T164"> J</text:span><text:span text:style-name="T207">anuário</text:span><text:span text:style-name="T164"> </text:span><text:span text:style-name="T207">da</text:span><text:span text:style-name="T164"> </text:span><text:span text:style-name="T207">Silva</text:span><text:span text:style-name="T164">.</text:span></text:p>
      <text:p text:style-name="P458"><text:span text:style-name="T164">Advogada: Edênia Mara Araújo Siqueira (OAB: 23716/CE). <text:s/></text:span></text:p>
      <text:p text:style-name="P494"><text:span text:style-name="Fonte_20_parág._20_padrão"><text:span text:style-name="T33">Relator: Des. CARLOS AUGUSTO GOMES CORREIA</text:span></text:span></text:p>
      <text:p text:style-name="P375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480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480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480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98">( <text:s text:c="2"/>) Preliminar(es): Não Conhecida (s) ( <text:s text:c="2"/>) Acolhida(s) ( <text:s text:c="2"/>) Rejeitada(s)</text:p>
      <text:p text:style-name="P508"><text:span text:style-name="Fonte_20_parág._20_padrão"><text:span text:style-name="T120">( <text:s text:c="2"/>) Unânime <text:s/>( <text:s text:c="2"/>) Maioria</text:span></text:span></text:p>
      <text:p text:style-name="P447"><text:span text:style-name="Fonte_20_parág._20_padrão"><text:span text:style-name="T26"/></text:span></text:p>
      <text:p text:style-name="P192"/>
      <text:p text:style-name="P192"/>
      <text:p text:style-name="P17"><text:soft-page-break/><text:span text:style-name="Fonte_20_parág._20_padrão"><text:span text:style-name="T86"/></text:span></text:p>
      <text:p text:style-name="P17"><text:span text:style-name="Fonte_20_parág._20_padrão"><text:span text:style-name="T86">→ DES. RAIMUNDO NONATO SILVA SANTOS – Relator</text:span></text:span></text:p>
      <text:p text:style-name="P195"/>
      <text:p text:style-name="P195"/>
      <text:p text:style-name="P195">Número da Pauta: 3<text:span text:style-name="T132">2</text:span>/2023 <text:s text:c="11"/>– <text:s text:c="8"/>SAJ/DIGITAL</text:p>
      <text:p text:style-name="P195"/>
      <text:p text:style-name="P195"/>
      <text:p text:style-name="P198"><text:span text:style-name="T169">166 -</text:span><text:span text:style-name="T135"> 0184244-63.2016.8.06.0001</text:span><text:span text:style-name="T164"> - </text:span><text:span text:style-name="T135">Apelação Cível</text:span><text:span text:style-name="T164"> - Fortaleza/27ª Vara Cível. </text:span></text:p>
      <text:p text:style-name="P229"><text:span text:style-name="T117">Apelante: </text:span>Lúcia de Fátima Gomes Santos. </text:p>
      <text:p text:style-name="P229">Advogada: Ana Cecília da Silveira de Melo (OAB: 27619/CE). </text:p>
      <text:p text:style-name="P229">Advogado: Victor Hugo Menezes Vieira (OAB: 42358/CE). </text:p>
      <text:p text:style-name="P229">Advogada: Ruth Leite Vieira (OAB: 10722/CE). </text:p>
      <text:p text:style-name="P229"><text:span text:style-name="T117">Apelado: </text:span>Espólio de Ione Oliveira. </text:p>
      <text:p text:style-name="P229">Inventariante: Maria Arides Araújo Santos. </text:p>
      <text:p text:style-name="P229">Advogado: Jose Lenilton Coelho (OAB: 5275/CE). </text:p>
      <text:p text:style-name="P496"><text:span text:style-name="T36">Relator: </text:span><text:span text:style-name="T37">Des.</text:span><text:span text:style-name="T36"> RAIMUNDO NONATO SILVA SANTOS</text:span></text:p>
      <text:p text:style-name="P376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481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481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481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99">( <text:s text:c="2"/>) Preliminar(es): Não Conhecida (s) ( <text:s text:c="2"/>) Acolhida(s) ( <text:s text:c="2"/>) Rejeitada(s)</text:p>
      <text:p text:style-name="P509"><text:span text:style-name="Fonte_20_parág._20_padrão"><text:span text:style-name="T120">( <text:s text:c="2"/>) Unânime <text:s/>( <text:s text:c="2"/>) Maioria</text:span></text:span></text:p>
      <text:p text:style-name="P448"><text:span text:style-name="Fonte_20_parág._20_padrão"><text:span text:style-name="T26"/></text:span></text:p>
      <text:p text:style-name="P159"><text:span text:style-name="T135">167 - </text:span><text:span text:style-name="T136">0638740-38.2020.8.06.0000</text:span><text:span text:style-name="T164"> - </text:span><text:span text:style-name="T136">Agravo de Instrumento</text:span><text:span text:style-name="T164"> - Fortaleza/11ª Vara Cível. </text:span></text:p>
      <text:p text:style-name="P217"><text:span text:style-name="T120">Agravante: </text:span>Ban Ban Comercial de Calçados Ltda. </text:p>
      <text:p text:style-name="P217">Advogado: Daniel Braga Albuquerque (OAB: 28282/CE). </text:p>
      <text:p text:style-name="P217"><text:span text:style-name="T120">Agravad</text:span><text:span text:style-name="T128">as</text:span><text:span text:style-name="T120">: </text:span>Via América Indústria e Comércio Ltda. <text:span text:style-name="T235">e</text:span> FIDC Multisetorial Empresarial LP. </text:p>
      <text:p text:style-name="P217">Advogada: Maria Fernanda Ladeira (OAB: 237365/SP). </text:p>
      <text:p text:style-name="P495"><text:span text:style-name="T36">Relator: </text:span><text:span text:style-name="T37">Des.</text:span><text:span text:style-name="T36"> RAIMUNDO NONATO SILVA SANTOS</text:span></text:p>
      <text:p text:style-name="P376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481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481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481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99">( <text:s text:c="2"/>) Preliminar(es): Não Conhecida (s) ( <text:s text:c="2"/>) Acolhida(s) ( <text:s text:c="2"/>) Rejeitada(s)</text:p>
      <text:p text:style-name="P509"><text:span text:style-name="Fonte_20_parág._20_padrão"><text:span text:style-name="T120">( <text:s text:c="2"/>) Unânime <text:s/>( <text:s text:c="2"/>) Maioria</text:span></text:span></text:p>
      <text:p text:style-name="P448"><text:span text:style-name="Fonte_20_parág._20_padrão"><text:span text:style-name="T26"/></text:span></text:p>
      <text:p text:style-name="P159"><text:span text:style-name="T135">168 - </text:span><text:span text:style-name="T136">0894223-76.2014.8.06.0001</text:span><text:span text:style-name="T164"> - </text:span><text:span text:style-name="T136">Apelação Cível</text:span><text:span text:style-name="T164"> - Fortaleza/31ª Vara Cível. </text:span></text:p>
      <text:p text:style-name="P217"><text:span text:style-name="T120">Apelante: </text:span>Viação Princesa dos Inhamuns Ltda. </text:p>
      <text:p text:style-name="P217">Advogado: Antônio Cleto Gomes (OAB: 5864/CE). </text:p>
      <text:p text:style-name="P217"><text:span text:style-name="T120">Apelado:</text:span> Espólio de José dos Santos do Nascimento Magalhães. </text:p>
      <text:p text:style-name="P217">Advogada: Adriana Karla Pinheiro Cerqueira (OAB: 12765/CE). </text:p>
      <text:p text:style-name="P495"><text:span text:style-name="T36">Relator: </text:span><text:span text:style-name="T37">Des.</text:span><text:span text:style-name="T36"> RAIMUNDO NONATO SILVA SANTOS</text:span></text:p>
      <text:p text:style-name="P376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481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481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481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99">( <text:s text:c="2"/>) Preliminar(es): Não Conhecida (s) ( <text:s text:c="2"/>) Acolhida(s) ( <text:s text:c="2"/>) Rejeitada(s)</text:p>
      <text:p text:style-name="P509"><text:span text:style-name="Fonte_20_parág._20_padrão"><text:span text:style-name="T120">( <text:s text:c="2"/>) Unânime <text:s/>( <text:s text:c="2"/>) Maioria</text:span></text:span></text:p>
      <text:p text:style-name="P448"><text:span text:style-name="Fonte_20_parág._20_padrão"><text:span text:style-name="T26"/></text:span></text:p>
      <text:p text:style-name="P448"><text:span text:style-name="Fonte_20_parág._20_padrão"><text:span text:style-name="T26"/></text:span></text:p>
      <text:p text:style-name="P448"><text:span text:style-name="Fonte_20_parág._20_padrão"><text:span text:style-name="T26"/></text:span></text:p>
      <text:p text:style-name="P448"><text:span text:style-name="Fonte_20_parág._20_padrão"><text:span text:style-name="T26"/></text:span></text:p>
      <text:p text:style-name="P448"><text:span text:style-name="Fonte_20_parág._20_padrão"><text:span text:style-name="T26"/></text:span></text:p>
      <text:p text:style-name="P159"><text:soft-page-break/><text:span text:style-name="T135">169 - </text:span><text:span text:style-name="T136">0117042-69.2016.8.06.0001</text:span><text:span text:style-name="T164"> - </text:span><text:span text:style-name="T136">Apelação Cível</text:span><text:span text:style-name="T164"> - Fortaleza/27ª Vara Cível. </text:span></text:p>
      <text:p text:style-name="P217"><text:span text:style-name="T120">Apelante: </text:span>Maria Aurineide Alves Duarte. </text:p>
      <text:p text:style-name="P217">Advogada: Maria Edna Ferreira dos Santos (OAB: 5155/CE). </text:p>
      <text:p text:style-name="P433"><text:span text:style-name="T120">Apelado:</text:span> Banco GMAC S/A. </text:p>
      <text:p text:style-name="P433">Advogada: Adahilton de Oliveira Pinho (OAB: 152305/SP). </text:p>
      <text:p text:style-name="P217"><text:span text:style-name="T120">Apelad</text:span><text:span text:style-name="T128">a</text:span><text:span text:style-name="T120">: </text:span>Codisman Veículos do Nordeste Ltda. </text:p>
      <text:p text:style-name="P217">Advogado: José Alexandre Goiana de Andrade (OAB: 11160/CE). </text:p>
      <text:p text:style-name="P495"><text:span text:style-name="T36">Relator: </text:span><text:span text:style-name="T37">Des.</text:span><text:span text:style-name="T36"> RAIMUNDO NONATO SILVA SANTOS</text:span></text:p>
      <text:p text:style-name="P376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481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481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481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99">( <text:s text:c="2"/>) Preliminar(es): Não Conhecida (s) ( <text:s text:c="2"/>) Acolhida(s) ( <text:s text:c="2"/>) Rejeitada(s)</text:p>
      <text:p text:style-name="P509"><text:span text:style-name="Fonte_20_parág._20_padrão"><text:span text:style-name="T120">( <text:s text:c="2"/>) Unânime <text:s/>( <text:s text:c="2"/>) Maioria</text:span></text:span></text:p>
      <text:p text:style-name="P448"><text:span text:style-name="Fonte_20_parág._20_padrão"><text:span text:style-name="T26"/></text:span></text:p>
      <text:p text:style-name="P159"><text:span text:style-name="T135">170 - </text:span><text:span text:style-name="T136">0628936-12.2021.8.06.0000</text:span><text:span text:style-name="T164"> - </text:span><text:span text:style-name="T136">Agravo de Instrumento</text:span><text:span text:style-name="T164"> - Fortaleza/20ª Vara Cível. </text:span></text:p>
      <text:p text:style-name="P217"><text:span text:style-name="T120">Agravante:</text:span> José Costa Silva. </text:p>
      <text:p text:style-name="P217">Advogado: Francisco Xavier Torres (OAB: 5588/CE). </text:p>
      <text:p text:style-name="P217">Advogado: Daniel Lopes Pires Xavier Torres (OAB: 27730/CE). </text:p>
      <text:p text:style-name="P217"><text:span text:style-name="T120">Agravado: </text:span>Banco do Brasil S/A. </text:p>
      <text:p text:style-name="P217">Advogado: Nelson Wilians Fratoni Rodrigues (OAB: 16599A/CE). </text:p>
      <text:p text:style-name="P495"><text:span text:style-name="T36">Relator: </text:span><text:span text:style-name="T37">Des.</text:span><text:span text:style-name="T36"> RAIMUNDO NONATO SILVA SANTOS</text:span></text:p>
      <text:p text:style-name="P376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481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481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481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99">( <text:s text:c="2"/>) Preliminar(es): Não Conhecida (s) ( <text:s text:c="2"/>) Acolhida(s) ( <text:s text:c="2"/>) Rejeitada(s)</text:p>
      <text:p text:style-name="P509"><text:span text:style-name="Fonte_20_parág._20_padrão"><text:span text:style-name="T120">( <text:s text:c="2"/>) Unânime <text:s/>( <text:s text:c="2"/>) Maioria</text:span></text:span></text:p>
      <text:p text:style-name="P448"><text:span text:style-name="Fonte_20_parág._20_padrão"><text:span text:style-name="T26"/></text:span></text:p>
      <text:p text:style-name="P159"><text:span text:style-name="T135">171 - </text:span><text:span text:style-name="T136">0234699-90.2020.8.06.0001</text:span><text:span text:style-name="T164"> - </text:span><text:span text:style-name="T136">Apelação Cível</text:span><text:span text:style-name="T164"> - Fortaleza/18ª Vara Cível. </text:span></text:p>
      <text:p text:style-name="P217"><text:span text:style-name="T120">Apelante: </text:span>GEAP Autogestão em Saúde. </text:p>
      <text:p text:style-name="P217">Advogado: Gabriel Albanese Diniz de Araújo (OAB: 20334/DF). </text:p>
      <text:p text:style-name="P217">Advogada: Uiara Rodrigues Santana (OAB: 34209/DF). </text:p>
      <text:p text:style-name="P217">Advogado: Eduardo da Silva Cavalcante (OAB: 24923/DF). </text:p>
      <text:p text:style-name="P217">Advogado: Silvio Guimarães da Silva (OAB: 38442/DF). </text:p>
      <text:p text:style-name="P217"><text:span text:style-name="T120">Apelado:</text:span> Odorico Patrício Filho. </text:p>
      <text:p text:style-name="P217">Repr. Legal: Liduína Ribeiro Patricio (OAB: 2600/CE). </text:p>
      <text:p text:style-name="P217">Advogado: Rafael Leite Torrens (OAB: 18956/CE). </text:p>
      <text:p text:style-name="P217">Advogado: Ricardo Lima Moreira Borges (OAB: 18181/CE). </text:p>
      <text:p text:style-name="P495"><text:span text:style-name="T36">Relator: </text:span><text:span text:style-name="T37">Des.</text:span><text:span text:style-name="T36"> RAIMUNDO NONATO SILVA SANTOS</text:span></text:p>
      <text:p text:style-name="P376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481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481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481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99">( <text:s text:c="2"/>) Preliminar(es): Não Conhecida (s) ( <text:s text:c="2"/>) Acolhida(s) ( <text:s text:c="2"/>) Rejeitada(s)</text:p>
      <text:p text:style-name="P509"><text:span text:style-name="Fonte_20_parág._20_padrão"><text:span text:style-name="T120">( <text:s text:c="2"/>) Unânime <text:s/>( <text:s text:c="2"/>) Maioria</text:span></text:span></text:p>
      <text:p text:style-name="P448"><text:span text:style-name="Fonte_20_parág._20_padrão"><text:span text:style-name="T26"/></text:span></text:p>
      <text:p text:style-name="P448"><text:span text:style-name="Fonte_20_parág._20_padrão"><text:span text:style-name="T26"/></text:span></text:p>
      <text:p text:style-name="P448"><text:span text:style-name="Fonte_20_parág._20_padrão"><text:span text:style-name="T26"/></text:span></text:p>
      <text:p text:style-name="P448"><text:span text:style-name="Fonte_20_parág._20_padrão"><text:span text:style-name="T26"/></text:span></text:p>
      <text:p text:style-name="P448"><text:span text:style-name="Fonte_20_parág._20_padrão"><text:span text:style-name="T26"/></text:span></text:p>
      <text:p text:style-name="P448"><text:span text:style-name="Fonte_20_parág._20_padrão"><text:span text:style-name="T26"/></text:span></text:p>
      <text:p text:style-name="P448"><text:span text:style-name="Fonte_20_parág._20_padrão"><text:span text:style-name="T26"/></text:span></text:p>
      <text:p text:style-name="P448"><text:span text:style-name="Fonte_20_parág._20_padrão"><text:span text:style-name="T26"/></text:span></text:p>
      <text:p text:style-name="P159"><text:soft-page-break/><text:span text:style-name="T135">172 - </text:span><text:span text:style-name="T136">0227688-73.2021.8.06.0001</text:span><text:span text:style-name="T164"> - </text:span><text:span text:style-name="T136">Apelação Cível</text:span><text:span text:style-name="T164"> - Fortaleza/33ª Vara Cível. </text:span></text:p>
      <text:p text:style-name="P217"><text:span text:style-name="T120">Apelante: </text:span>Ivan Lúcio Vieira Clementino. </text:p>
      <text:p text:style-name="P217">Advogado: Rosedson Lôbo Silva Júnior (OAB: 44580A/CE). </text:p>
      <text:p text:style-name="P217"><text:span text:style-name="T120">Apelado: </text:span>Banco BMG S/A. </text:p>
      <text:p text:style-name="P217">Advogado: Fabio Frasato Caires (OAB: 29282A/CE). </text:p>
      <text:p text:style-name="P495"><text:span text:style-name="T36">Relator: </text:span><text:span text:style-name="T37">Des.</text:span><text:span text:style-name="T36"> RAIMUNDO NONATO SILVA SANTOS</text:span></text:p>
      <text:p text:style-name="P376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481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481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481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99">( <text:s text:c="2"/>) Preliminar(es): Não Conhecida (s) ( <text:s text:c="2"/>) Acolhida(s) ( <text:s text:c="2"/>) Rejeitada(s)</text:p>
      <text:p text:style-name="P509"><text:span text:style-name="Fonte_20_parág._20_padrão"><text:span text:style-name="T120">( <text:s text:c="2"/>) Unânime <text:s/>( <text:s text:c="2"/>) Maioria</text:span></text:span></text:p>
      <text:p text:style-name="P448"><text:span text:style-name="Fonte_20_parág._20_padrão"><text:span text:style-name="T26"/></text:span></text:p>
      <text:p text:style-name="P159"><text:span text:style-name="T135">173 - </text:span><text:span text:style-name="T136">0157672-02.2018.8.06.0001</text:span><text:span text:style-name="T164"> - </text:span><text:span text:style-name="T136">Apelação Cível</text:span><text:span text:style-name="T164"> - Fortaleza/11ª Vara Cível. </text:span></text:p>
      <text:p text:style-name="P217"><text:span text:style-name="T120">Apelante:</text:span> SOBI Empreendimentos Imobiliários Ltda.. </text:p>
      <text:p text:style-name="P217">Advogado: Gaudênio Santiago do Carmo (OAB: 20944/CE). </text:p>
      <text:p text:style-name="P217"><text:span text:style-name="T120">Apelado:</text:span> Carlos Alberto Tavares João. </text:p>
      <text:p text:style-name="P217">Advogado: Marcelo Diogo de Sousa (OAB: 34398/CE). </text:p>
      <text:p text:style-name="P217">Advogado: Sidney da Silva Rodrigues (OAB: 15252/CE). </text:p>
      <text:p text:style-name="P495"><text:span text:style-name="T36">Relator: </text:span><text:span text:style-name="T37">Des.</text:span><text:span text:style-name="T36"> RAIMUNDO NONATO SILVA SANTOS</text:span></text:p>
      <text:p text:style-name="P376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481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481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481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99">( <text:s text:c="2"/>) Preliminar(es): Não Conhecida (s) ( <text:s text:c="2"/>) Acolhida(s) ( <text:s text:c="2"/>) Rejeitada(s)</text:p>
      <text:p text:style-name="P509"><text:span text:style-name="Fonte_20_parág._20_padrão"><text:span text:style-name="T120">( <text:s text:c="2"/>) Unânime <text:s/>( <text:s text:c="2"/>) Maioria</text:span></text:span></text:p>
      <text:p text:style-name="P448"><text:span text:style-name="Fonte_20_parág._20_padrão"><text:span text:style-name="T26"/></text:span></text:p>
      <text:p text:style-name="P159"><text:span text:style-name="T135">174 - </text:span><text:span text:style-name="T136">0126199-03.2015.8.06.0001/50000</text:span><text:span text:style-name="T164"> - </text:span><text:span text:style-name="T136">Agravo Interno Cível</text:span><text:span text:style-name="T164"> - Fortaleza/31ª Vara Cível. </text:span></text:p>
      <text:p text:style-name="P217"><text:span text:style-name="T120">Agravante: </text:span>Banco Pan S/A. </text:p>
      <text:p text:style-name="P217">Advogado: Carlos Augusto Tortoro Júnior (OAB: 247319/SP). </text:p>
      <text:p text:style-name="P217"><text:span text:style-name="T120">Agravado:</text:span> Sebastião Cordeiro de Oliveira Junior. </text:p>
      <text:p text:style-name="P217">Advogado: Márcio Cavalcante Araújo (OAB: 24799/CE). </text:p>
      <text:p text:style-name="P495"><text:span text:style-name="T36">Relator: </text:span><text:span text:style-name="T37">Des.</text:span><text:span text:style-name="T36"> RAIMUNDO NONATO SILVA SANTOS</text:span></text:p>
      <text:p text:style-name="P376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481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481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481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99">( <text:s text:c="2"/>) Preliminar(es): Não Conhecida (s) ( <text:s text:c="2"/>) Acolhida(s) ( <text:s text:c="2"/>) Rejeitada(s)</text:p>
      <text:p text:style-name="P509"><text:span text:style-name="Fonte_20_parág._20_padrão"><text:span text:style-name="T120">( <text:s text:c="2"/>) Unânime <text:s/>( <text:s text:c="2"/>) Maioria</text:span></text:span></text:p>
      <text:p text:style-name="P448"><text:span text:style-name="Fonte_20_parág._20_padrão"><text:span text:style-name="T26"/></text:span></text:p>
      <text:p text:style-name="P159"><text:span text:style-name="T135">175 - </text:span><text:span text:style-name="T136">0181950-04.2017.8.06.0001</text:span><text:span text:style-name="T164"> - </text:span><text:span text:style-name="T136">Apelação Cível</text:span><text:span text:style-name="T164"> - Fortaleza/34ª Vara Cível. </text:span></text:p>
      <text:p text:style-name="P217"><text:span text:style-name="T120">Apelante:</text:span> Ana Paula Castaldo. </text:p>
      <text:p text:style-name="P217">Advogado: Ângelo Rodrigues Gadelha Moreira (OAB: 20585/CE). </text:p>
      <text:p text:style-name="P217"><text:span text:style-name="T120">Apelad</text:span><text:span text:style-name="T128">a</text:span><text:span text:style-name="T120">:</text:span> NDL Safira Incorporações Spe Ltda. </text:p>
      <text:p text:style-name="P217">Advogado: Francisco Assis de Mesquita Ciríaco (OAB: 10680/CE). </text:p>
      <text:p text:style-name="P217">Advogada: Daniele de Deus Ciríaco (OAB: 36200/CE). </text:p>
      <text:p text:style-name="P217">Advogada: Melka Teixeira de Araújo Pacífico (OAB: 27823/CE). </text:p>
      <text:p text:style-name="P217">Advogada: Tais Tavares Vieira Pessoa (OAB: 36326/CE). </text:p>
      <text:p text:style-name="P495"><text:span text:style-name="T36">Relator: </text:span><text:span text:style-name="T37">Des.</text:span><text:span text:style-name="T36"> RAIMUNDO NONATO SILVA SANTOS</text:span></text:p>
      <text:p text:style-name="P376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481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481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481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509"><text:span text:style-name="T113">( <text:s text:c="2"/>) Preliminar(es): Não Conhecida (s) ( <text:s text:c="2"/>) Acolhida(s) ( <text:s text:c="2"/>) Rejeitada(s)</text:span><text:span text:style-name="Fonte_20_parág._20_padrão"><text:span text:style-name="T120">( <text:s text:c="2"/>) Unânime <text:s/>( <text:s text:c="2"/>) Maioria</text:span></text:span></text:p>
      <text:p text:style-name="P159"><text:soft-page-break/><text:span text:style-name="T135">176 - </text:span><text:span text:style-name="T136">0874207-04.2014.8.06.0001/50000</text:span><text:span text:style-name="T164"> - </text:span><text:span text:style-name="T136">Agravo Interno Cível</text:span><text:span text:style-name="T164"> - Fortaleza/11ª Vara Cível. </text:span></text:p>
      <text:p text:style-name="P217"><text:span text:style-name="T120">Agravante:</text:span> CONSTRAM - Construções e Aluguel de Máquinas Ltda. </text:p>
      <text:p text:style-name="P217">Advogado: Paulo Roberto Uchoa do Amaral (OAB: 6778/CE). </text:p>
      <text:p text:style-name="P217"><text:span text:style-name="T120">Agravado: </text:span>HSBC Bank Brasil S/A - Banco Múltiplo. </text:p>
      <text:p text:style-name="P217">Advogado: Thiago Barreira Romcy (OAB: 23900/CE). </text:p>
      <text:p text:style-name="P217"><text:span text:style-name="T120">Agravad</text:span><text:span text:style-name="T128">a</text:span><text:span text:style-name="T120">:</text:span> J C Mix Comercio Automotivo de Peças Ltda EPP. </text:p>
      <text:p text:style-name="P217">Advogado: Felipe Augusto Barbosa Pinheiro (OAB: 21512/CE). </text:p>
      <text:p text:style-name="P495"><text:span text:style-name="T36">Relator: </text:span><text:span text:style-name="T37">Des.</text:span><text:span text:style-name="T36"> RAIMUNDO NONATO SILVA SANTOS</text:span></text:p>
      <text:p text:style-name="P376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481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481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481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99">( <text:s text:c="2"/>) Preliminar(es): Não Conhecida (s) ( <text:s text:c="2"/>) Acolhida(s) ( <text:s text:c="2"/>) Rejeitada(s)</text:p>
      <text:p text:style-name="P509"><text:span text:style-name="Fonte_20_parág._20_padrão"><text:span text:style-name="T120">( <text:s text:c="2"/>) Unânime <text:s/>( <text:s text:c="2"/>) Maioria</text:span></text:span></text:p>
      <text:p text:style-name="P448"><text:span text:style-name="Fonte_20_parág._20_padrão"><text:span text:style-name="T26"/></text:span></text:p>
      <text:p text:style-name="P160"><text:span text:style-name="T135">177 - </text:span><text:span text:style-name="T136">0048407-05.2014.8.06.0034/50000</text:span><text:span text:style-name="T164"> - </text:span><text:span text:style-name="T136">Agravo Interno Cível</text:span><text:span text:style-name="T164"> - Aquiraz/2ª Vara Cíve</text:span><text:span text:style-name="T167">l</text:span><text:span text:style-name="T164">. </text:span></text:p>
      <text:p text:style-name="P218"><text:span text:style-name="T120">Agravante: </text:span>Inpar Projeto Residencial Condomínio Wellness Resort Spe 42 Ltda. - Em Recuperação Judicial J. </text:p>
      <text:p text:style-name="P218">Advogado: Fernando Moreira Drummond Teixeira (OAB: 108112/MG). </text:p>
      <text:p text:style-name="P218"><text:span text:style-name="T120">Agravada: </text:span>Adriana Nogueira. </text:p>
      <text:p text:style-name="P218">Advogado: Alexandre Eugênio de Almeida Souza (OAB: 6677/CE). </text:p>
      <text:p text:style-name="P218">Advogado: Patrício de Sousa Almeida (OAB: 3380/CE). </text:p>
      <text:p text:style-name="P495"><text:span text:style-name="T36">Relator: </text:span><text:span text:style-name="T37">Des.</text:span><text:span text:style-name="T36"> RAIMUNDO NONATO SILVA SANTOS</text:span></text:p>
      <text:p text:style-name="P376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481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481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481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99">( <text:s text:c="2"/>) Preliminar(es): Não Conhecida (s) ( <text:s text:c="2"/>) Acolhida(s) ( <text:s text:c="2"/>) Rejeitada(s)</text:p>
      <text:p text:style-name="P509"><text:span text:style-name="Fonte_20_parág._20_padrão"><text:span text:style-name="T120">( <text:s text:c="2"/>) Unânime <text:s/>( <text:s text:c="2"/>) Maioria</text:span></text:span></text:p>
      <text:p text:style-name="P448"><text:span text:style-name="Fonte_20_parág._20_padrão"><text:span text:style-name="T26"/></text:span></text:p>
      <text:p text:style-name="P160"><text:span text:style-name="T135">178 - </text:span><text:span text:style-name="T136">0633599-67.2022.8.06.0000/50000</text:span><text:span text:style-name="T164"> - </text:span><text:span text:style-name="T136">Agravo Interno Cível</text:span><text:span text:style-name="T164"> - São Benedito/2ª Vara. </text:span></text:p>
      <text:p text:style-name="P218"><text:span text:style-name="T120">Agravante:</text:span> Portoseg- S.A - Crédito, Financiamento e Investimento. </text:p>
      <text:p text:style-name="P218">Advogada: Rosângela da Rosa Correa (OAB: 205961/SP). </text:p>
      <text:p text:style-name="P218"><text:span text:style-name="T120">Agravado: </text:span>Francisco Maciano Lima de Sousa. </text:p>
      <text:p text:style-name="P218">Advogada: Karolinne Torquato Freitas (OAB: 46879/CE). </text:p>
      <text:p text:style-name="P495"><text:span text:style-name="T36">Relator: </text:span><text:span text:style-name="T37">Des.</text:span><text:span text:style-name="T36"> RAIMUNDO NONATO SILVA SANTOS</text:span></text:p>
      <text:p text:style-name="P376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481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481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481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399">( <text:s text:c="2"/>) Preliminar(es): Não Conhecida (s) ( <text:s text:c="2"/>) Acolhida(s) ( <text:s text:c="2"/>) Rejeitada(s)</text:p>
      <text:p text:style-name="P509"><text:span text:style-name="Fonte_20_parág._20_padrão"><text:span text:style-name="T120">( <text:s text:c="2"/>) Unânime <text:s/>( <text:s text:c="2"/>) Maioria</text:span></text:span></text:p>
      <text:p text:style-name="P448"><text:span text:style-name="Fonte_20_parág._20_padrão"><text:span text:style-name="T26"/></text:span></text:p>
      <text:p text:style-name="P160"><text:span text:style-name="T135">179 - </text:span><text:span text:style-name="T136">0633599-67.2022.8.06.0000/50001</text:span><text:span text:style-name="T164"> - </text:span><text:span text:style-name="T136">Agravo Interno Cível</text:span><text:span text:style-name="T164"> - São Benedito/2ª Vara. </text:span></text:p>
      <text:p text:style-name="P218"><text:span text:style-name="T120">Agravante: </text:span>Portoseg- S.A - Crédito, Financiamento e Investimento. </text:p>
      <text:p text:style-name="P218">Advogada: Rosângela da Rosa Correa (OAB: 205961/SP). </text:p>
      <text:p text:style-name="P218"><text:span text:style-name="T120">Agravado: </text:span>Francisco Maciano Lima de Sousa. </text:p>
      <text:p text:style-name="P218">Advogada: Karolinne Torquato Freitas (OAB: 46879/CE). </text:p>
      <text:p text:style-name="P495"><text:span text:style-name="T36">Relator: </text:span><text:span text:style-name="T37">Des.</text:span><text:span text:style-name="T36"> RAIMUNDO NONATO SILVA SANTOS</text:span></text:p>
      <text:p text:style-name="P376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481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481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481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509"><text:span text:style-name="T113">( <text:s text:c="2"/>) Preliminar(es): Não Conhecida (s) ( <text:s text:c="2"/>) Acolhida(s) ( <text:s text:c="2"/>) Rejeitada(s)</text:span><text:span text:style-name="Fonte_20_parág._20_padrão"><text:span text:style-name="T120">( <text:s text:c="2"/>) Unânime <text:s/>( <text:s text:c="2"/>) Maioria</text:span></text:span></text:p>
      <text:p text:style-name="P160"><text:soft-page-break/><text:span text:style-name="T135">180 - </text:span><text:span text:style-name="T136">0635422-76.2022.8.06.0000</text:span><text:span text:style-name="T164"> - </text:span><text:span text:style-name="T136">Agravo de Instrumento</text:span><text:span text:style-name="T164"> - Eusebio/1ª Vara Cível. </text:span></text:p>
      <text:p text:style-name="P218"><text:span text:style-name="T120">Agravante</text:span><text:span text:style-name="T129">s</text:span><text:span text:style-name="T120">: </text:span>George Cláudio de Almeida Antunes <text:span text:style-name="T236">e</text:span> Mabhel Monique Ribeiro Saraiva. </text:p>
      <text:p text:style-name="P218">Advogada: Mayara Melka Ribeiro Saraiva de Lima (OAB: 24480/CE). </text:p>
      <text:p text:style-name="P218"><text:span text:style-name="T120">Agravad</text:span><text:span text:style-name="T129">as</text:span><text:span text:style-name="T120">:</text:span> Dias Branco Incorporadora SPE 003 Ltda. <text:span text:style-name="T200">e</text:span> Dias Branco Empreendimentos Imobiliários SPE 003 S/A. </text:p>
      <text:p text:style-name="P218">Advogado: Rafael Nascimento Accioly (OAB: 30789/PE). </text:p>
      <text:p text:style-name="P497"><text:span text:style-name="T36">Relator: </text:span><text:span text:style-name="T37">Des.</text:span><text:span text:style-name="T36"> RAIMUNDO NONATO SILVA SANTOS</text:span></text:p>
      <text:p text:style-name="P377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482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482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482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400">( <text:s text:c="2"/>) Preliminar(es): Não Conhecida (s) ( <text:s text:c="2"/>) Acolhida(s) ( <text:s text:c="2"/>) Rejeitada(s)</text:p>
      <text:p text:style-name="P510"><text:span text:style-name="Fonte_20_parág._20_padrão"><text:span text:style-name="T120">( <text:s text:c="2"/>) Unânime <text:s/>( <text:s text:c="2"/>) Maioria</text:span></text:span></text:p>
      <text:p text:style-name="P449"><text:span text:style-name="Fonte_20_parág._20_padrão"><text:span text:style-name="T26"/></text:span></text:p>
      <text:p text:style-name="P160"><text:span text:style-name="T135">181 - </text:span><text:span text:style-name="T136">0002567-47.2013.8.06.0085</text:span><text:span text:style-name="T164"> - </text:span><text:span text:style-name="T136">Apelação Cível</text:span><text:span text:style-name="T164"> - Hidrolândia/Vara Única. </text:span></text:p>
      <text:p text:style-name="P218"><text:span text:style-name="T120">Apelante:</text:span> Francisca Rosilene Marques Guerra. </text:p>
      <text:p text:style-name="P218">Advogado: Francisco Azevedo Oliveira (OAB: 19075/CE). </text:p>
      <text:p text:style-name="P218"><text:span text:style-name="T120">Apelado:</text:span> Francisco Hamenon Rodrigues Roza. </text:p>
      <text:p text:style-name="P218">Advogado: Fabrício Pinto de Negreiros (OAB: 24492A/CE). </text:p>
      <text:p text:style-name="P497"><text:span text:style-name="T36">Relator: </text:span><text:span text:style-name="T37">Des.</text:span><text:span text:style-name="T36"> RAIMUNDO NONATO SILVA SANTOS</text:span></text:p>
      <text:p text:style-name="P377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482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482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482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400">( <text:s text:c="2"/>) Preliminar(es): Não Conhecida (s) ( <text:s text:c="2"/>) Acolhida(s) ( <text:s text:c="2"/>) Rejeitada(s)</text:p>
      <text:p text:style-name="P510"><text:span text:style-name="Fonte_20_parág._20_padrão"><text:span text:style-name="T120">( <text:s text:c="2"/>) Unânime <text:s/>( <text:s text:c="2"/>) Maioria</text:span></text:span></text:p>
      <text:p text:style-name="P449"><text:span text:style-name="Fonte_20_parág._20_padrão"><text:span text:style-name="T26"/></text:span></text:p>
      <text:p text:style-name="P161"><text:span text:style-name="T135">182 - </text:span><text:span text:style-name="T136">0142037-44.2019.8.06.0001</text:span><text:span text:style-name="T164"> - </text:span><text:span text:style-name="T136">Apelação Cível</text:span><text:span text:style-name="T164"> - Fortaleza/2ª Vara Cível. </text:span></text:p>
      <text:p text:style-name="P219"><text:span text:style-name="T120">Apelante: </text:span>Avelino Forte Filho. </text:p>
      <text:p text:style-name="P219">Advogado: Francisco Cláudio Bezerra de Queiroz (OAB: 8023/CE). </text:p>
      <text:p text:style-name="P434"><text:span text:style-name="T120">Apelado</text:span><text:span text:style-name="T129">s</text:span><text:span text:style-name="T120">: </text:span>Maurício Feijó Benevides de Magalhães Filho <text:span text:style-name="T236">e Maurício Benevides Advogados Associados. </text:span></text:p>
      <text:p text:style-name="P219">Advogado: Francisco Dias de Paiva Filho (OAB: 15324/CE). </text:p>
      <text:p text:style-name="P219">Advogado: Maurício Feijó Benevides de Magalhães Filho (OAB: 9415/CE). </text:p>
      <text:p text:style-name="P497"><text:span text:style-name="T36">Relator: </text:span><text:span text:style-name="T37">Des.</text:span><text:span text:style-name="T36"> RAIMUNDO NONATO SILVA SANTOS</text:span></text:p>
      <text:p text:style-name="P377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482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482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482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400">( <text:s text:c="2"/>) Preliminar(es): Não Conhecida (s) ( <text:s text:c="2"/>) Acolhida(s) ( <text:s text:c="2"/>) Rejeitada(s)</text:p>
      <text:p text:style-name="P510"><text:span text:style-name="Fonte_20_parág._20_padrão"><text:span text:style-name="T120">( <text:s text:c="2"/>) Unânime <text:s/>( <text:s text:c="2"/>) Maioria</text:span></text:span></text:p>
      <text:p text:style-name="P449"><text:span text:style-name="Fonte_20_parág._20_padrão"><text:span text:style-name="T26"/></text:span></text:p>
      <text:p text:style-name="P161"><text:span text:style-name="T135">183 - </text:span><text:span text:style-name="T136">0641258-30.2022.8.06.0000</text:span><text:span text:style-name="T164"> - </text:span><text:span text:style-name="T136">Agravo de Instrumento</text:span><text:span text:style-name="T164"> - Guaiuba/Vara Única. </text:span></text:p>
      <text:p text:style-name="P219"><text:span text:style-name="T120">Agravante:</text:span> José Alves Magalhães. </text:p>
      <text:p text:style-name="P219">Advogado: Matheus Custódio Quessada de Oliveira (OAB: 387062/SP). </text:p>
      <text:p text:style-name="P219"><text:span text:style-name="T120">Agravado:</text:span> Banco do Nordeste do Brasil S/A. </text:p>
      <text:p text:style-name="P219">Advogado: João Leite Mendonça Tavares (OAB: 29500/CE). </text:p>
      <text:p text:style-name="P219">Advogada: Sandra Mara Tavares Lavor (OAB: 8831/CE). </text:p>
      <text:p text:style-name="P497"><text:span text:style-name="T36">Relator: </text:span><text:span text:style-name="T37">Des.</text:span><text:span text:style-name="T36"> RAIMUNDO NONATO SILVA SANTOS</text:span></text:p>
      <text:p text:style-name="P377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482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482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482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510"><text:span text:style-name="T113">( <text:s text:c="2"/>) Preliminar(es): Não Conhecida (s) ( <text:s text:c="2"/>) Acolhida(s) ( <text:s text:c="2"/>) Rejeitada(s)</text:span><text:span text:style-name="Fonte_20_parág._20_padrão"><text:span text:style-name="T120">( <text:s text:c="2"/>) Unânime <text:s/>( <text:s text:c="2"/>) Maioria</text:span></text:span></text:p>
      <text:p text:style-name="P449"><text:soft-page-break/><text:span text:style-name="Fonte_20_parág._20_padrão"><text:span text:style-name="T26"/></text:span></text:p>
      <text:p text:style-name="P161"><text:span text:style-name="T135">184 - </text:span><text:span text:style-name="T136">0201324-17.2022.8.06.0070</text:span><text:span text:style-name="T164"> - </text:span><text:span text:style-name="T136">Apelação Cível</text:span><text:span text:style-name="T164"> - Crateús/2ª Vara Cível. </text:span></text:p>
      <text:p text:style-name="P219"><text:span text:style-name="T120">Apelante: </text:span>Gonçalo Aquino Leite. </text:p>
      <text:p text:style-name="P219">Advogada: Thais de Mendonça Angeloni (OAB: 25695/CE). </text:p>
      <text:p text:style-name="P219"><text:span text:style-name="T120">Apelado:</text:span> Banco BMG S/A. </text:p>
      <text:p text:style-name="P219">Advogado: Fernando Moreira Drummond Teixeira (OAB: 108112/MG). </text:p>
      <text:p text:style-name="P497"><text:span text:style-name="T36">Relator: </text:span><text:span text:style-name="T37">Des.</text:span><text:span text:style-name="T36"> RAIMUNDO NONATO SILVA SANTOS</text:span></text:p>
      <text:p text:style-name="P377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482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482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482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400">( <text:s text:c="2"/>) Preliminar(es): Não Conhecida (s) ( <text:s text:c="2"/>) Acolhida(s) ( <text:s text:c="2"/>) Rejeitada(s)</text:p>
      <text:p text:style-name="P510"><text:span text:style-name="Fonte_20_parág._20_padrão"><text:span text:style-name="T120">( <text:s text:c="2"/>) Unânime <text:s/>( <text:s text:c="2"/>) Maioria</text:span></text:span></text:p>
      <text:p text:style-name="P449"><text:span text:style-name="Fonte_20_parág._20_padrão"><text:span text:style-name="T26"/></text:span></text:p>
      <text:p text:style-name="P161"><text:span text:style-name="T135">185 - </text:span><text:span text:style-name="T136">0289222-18.2021.8.06.0001</text:span><text:span text:style-name="T164"> - </text:span><text:span text:style-name="T136">Apelação Cível</text:span><text:span text:style-name="T164"> - Fortaleza/3ª Vara de Família. </text:span></text:p>
      <text:p text:style-name="P219"><text:span text:style-name="T120">Apelante: </text:span>M. I. P. N.. </text:p>
      <text:p text:style-name="P219">Advogada: Juliana Mota Feitosa (OAB: 38380/CE). </text:p>
      <text:p text:style-name="P219">Advogada: Nancy Tania Lima do Nascimento (OAB: 31712/CE). </text:p>
      <text:p text:style-name="P219"><text:span text:style-name="T120">Apelado:</text:span> F. P. da C. N.. </text:p>
      <text:p text:style-name="P219">Advogado: Carlos Henrique Moura Moreira (OAB: 39857/CE). </text:p>
      <text:p text:style-name="P219">Advogado: Nayrton Gomes Colares (OAB: 43940/CE). </text:p>
      <text:p text:style-name="P497"><text:span text:style-name="T36">Relator: </text:span><text:span text:style-name="T37">Des.</text:span><text:span text:style-name="T36"> RAIMUNDO NONATO SILVA SANTOS</text:span></text:p>
      <text:p text:style-name="P377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482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482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482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510"><text:span text:style-name="T113">( <text:s text:c="2"/>) Preliminar(es): Não Conhecida (s) ( <text:s text:c="2"/>) Acolhida(s) ( <text:s text:c="2"/>) Rejeitada(s)</text:span><text:span text:style-name="Fonte_20_parág._20_padrão"><text:span text:style-name="T120">( <text:s text:c="2"/>) Unânime <text:s/>( <text:s text:c="2"/>) Maioria</text:span></text:span></text:p>
      <text:p text:style-name="P449"><text:span text:style-name="Fonte_20_parág._20_padrão"><text:span text:style-name="T26"/></text:span></text:p>
      <text:p text:style-name="P161"><text:span text:style-name="T135">186 - </text:span><text:span text:style-name="T136">0000503-31.2019.8.06.0028</text:span><text:span text:style-name="T164"> - </text:span><text:span text:style-name="T136">Apelação Cível</text:span><text:span text:style-name="T164"> - Acaraú/2ª Vara. </text:span></text:p>
      <text:p text:style-name="P219"><text:span text:style-name="T120">Apelante:</text:span> Guilhermina Rodrigues de Jesus Salvador. </text:p>
      <text:p text:style-name="P219">Advogada: Luiz Valdemiro Soares Costa (OAB: 14458/CE). </text:p>
      <text:p text:style-name="P219"><text:span text:style-name="T120">Apelado: </text:span>Banco Safra S/A. </text:p>
      <text:p text:style-name="P219">Advogada: Luciana Martins de Amorim Amaral (OAB: 26571/PE). </text:p>
      <text:p text:style-name="P497"><text:span text:style-name="T36">Relator: </text:span><text:span text:style-name="T37">Des.</text:span><text:span text:style-name="T36"> RAIMUNDO NONATO SILVA SANTOS</text:span></text:p>
      <text:p text:style-name="P377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482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482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482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510"><text:span text:style-name="T113">( <text:s text:c="2"/>) Preliminar(es): Não Conhecida (s) ( <text:s text:c="2"/>) Acolhida(s) ( <text:s text:c="2"/>) Rejeitada(s)</text:span><text:span text:style-name="Fonte_20_parág._20_padrão"><text:span text:style-name="T120">( <text:s text:c="2"/>) Unânime <text:s/>( <text:s text:c="2"/>) Maioria</text:span></text:span></text:p>
      <text:p text:style-name="P449"><text:span text:style-name="Fonte_20_parág._20_padrão"><text:span text:style-name="T26"/></text:span></text:p>
      <text:p text:style-name="P161"><text:span text:style-name="T135">187 - </text:span><text:span text:style-name="T136">0052772-51.2021.8.06.0101</text:span><text:span text:style-name="T164"> - </text:span><text:span text:style-name="T136">Apelação Cível</text:span><text:span text:style-name="T164"> - Itapipoca/2ª Vara Cível. </text:span></text:p>
      <text:p text:style-name="P219"><text:span text:style-name="T120">Apte/Apd</text:span><text:span text:style-name="T129">a</text:span><text:span text:style-name="T120">:</text:span> Companhia Energética do Ceará - ENEL. </text:p>
      <text:p text:style-name="P219">Advogado: Antônio Cleto Gomes (OAB: 5864/CE). </text:p>
      <text:p text:style-name="P219"><text:span text:style-name="T120">Apte/Apdo:</text:span> Julio Cesar de Sousa. </text:p>
      <text:p text:style-name="P219">Advogado: Mackson Braga Barbosa (OAB: 31841/CE). </text:p>
      <text:p text:style-name="P219">Advogado: Matheus Braga Barbosa (OAB: 31840/CE). </text:p>
      <text:p text:style-name="P497"><text:span text:style-name="T36">Relator: </text:span><text:span text:style-name="T37">Des.</text:span><text:span text:style-name="T36"> RAIMUNDO NONATO SILVA SANTOS</text:span></text:p>
      <text:p text:style-name="P377"><text:span text:style-name="Fonte_20_parág._20_padrão"><text:span text:style-name="T82">1→ Apelo da ENEL:</text:span></text:span></text:p>
      <text:p text:style-name="P377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482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482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482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510"><text:span text:style-name="T113">( <text:s text:c="2"/>) Preliminar(es): Não Conhecida (s) ( <text:s text:c="2"/>) Acolhida(s) ( <text:s text:c="2"/>) Rejeitada(s)</text:span><text:span text:style-name="Fonte_20_parág._20_padrão"><text:span text:style-name="T120">( <text:s text:c="2"/>) Unânime <text:s/>( <text:s text:c="2"/>) Maioria</text:span></text:span></text:p>
      <text:p text:style-name="P449"><text:span text:style-name="Fonte_20_parág._20_padrão"><text:span text:style-name="T26"/></text:span></text:p>
      <text:p text:style-name="P377"><text:soft-page-break/><text:span text:style-name="Fonte_20_parág._20_padrão"><text:span text:style-name="T82">2→ Apelo d</text:span></text:span><text:span text:style-name="Fonte_20_parág._20_padrão"><text:span text:style-name="T85">e </text:span></text:span><text:span text:style-name="Fonte_20_parág._20_padrão"><text:span text:style-name="T47">Julio Cesar de Sousa. </text:span></text:span><text:span text:style-name="Fonte_20_parág._20_padrão"><text:span text:style-name="T82">:</text:span></text:span></text:p>
      <text:p text:style-name="P377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482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482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482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463"><text:span text:style-name="T192">( <text:s text:c="2"/>) Preliminar(es): Não Conhecida (s) ( <text:s text:c="2"/>) Acolhida(s) ( <text:s text:c="2"/>) Rejeitada(s)</text:span><text:span text:style-name="Fonte_20_parág._20_padrão"><text:span text:style-name="T137">( <text:s text:c="2"/>) Unânime <text:s/>( <text:s text:c="2"/>) Maioria</text:span></text:span></text:p>
      <text:p text:style-name="P161"><text:span text:style-name="T135"/></text:p>
      <text:p text:style-name="P161"><text:span text:style-name="T135">188 - </text:span><text:span text:style-name="T136">0200140-08.2022.8.06.0076</text:span><text:span text:style-name="T164"> - </text:span><text:span text:style-name="T136">Apelação Cível</text:span><text:span text:style-name="T164"> – Farias Brito/Vara Única. </text:span></text:p>
      <text:p text:style-name="P219"><text:span text:style-name="T120">Apelante:</text:span> Ana Afonso de Carvalho. </text:p>
      <text:p text:style-name="P219">Advogado: Júnior Sousa Aguiar (OAB: 38185/CE). </text:p>
      <text:p text:style-name="P219"><text:span text:style-name="T120">Apelado:</text:span> Banco Bradesco S/A. </text:p>
      <text:p text:style-name="P219">Advogado: Francisco Sampaio de Menezes Júnior (OAB: 9075/CE). </text:p>
      <text:p text:style-name="P497"><text:span text:style-name="T36">Relator: </text:span><text:span text:style-name="T37">Des.</text:span><text:span text:style-name="T36"> RAIMUNDO NONATO SILVA SANTOS</text:span></text:p>
      <text:p text:style-name="P377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482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482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482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510"><text:span text:style-name="T113">( <text:s text:c="2"/>) Preliminar(es): Não Conhecida (s) ( <text:s text:c="2"/>) Acolhida(s) ( <text:s text:c="2"/>) Rejeitada(s)</text:span><text:span text:style-name="Fonte_20_parág._20_padrão"><text:span text:style-name="T120">( <text:s text:c="2"/>) Unânime <text:s/>( <text:s text:c="2"/>) Maioria</text:span></text:span></text:p>
      <text:p text:style-name="P449"><text:span text:style-name="Fonte_20_parág._20_padrão"><text:span text:style-name="T26"/></text:span></text:p>
      <text:p text:style-name="P161"><text:span text:style-name="T135">189 - </text:span><text:span text:style-name="T136">0050118-53.2020.8.06.0028</text:span><text:span text:style-name="T164"> - </text:span><text:span text:style-name="T136">Apelação Cível</text:span><text:span text:style-name="T164"> - Acaraú/2ª Vara. </text:span></text:p>
      <text:p text:style-name="P219"><text:span text:style-name="T120">Apelante: </text:span>B. K. de A.. </text:p>
      <text:p text:style-name="P219">Advogado: Helder Henrique Sousa Nascimento (OAB: 31955/CE). </text:p>
      <text:p text:style-name="P219">Advogado: Antônio Donato Freitas Araújo (OAB: 33134/CE). </text:p>
      <text:p text:style-name="P219"><text:span text:style-name="T120">Apelado:</text:span> B. H. de A.. </text:p>
      <text:p text:style-name="P219">Advogado: Emmanuel de Moura Fontelles (OAB: 10303/CE). </text:p>
      <text:p text:style-name="P497"><text:span text:style-name="T36">Relator: </text:span><text:span text:style-name="T37">Des.</text:span><text:span text:style-name="T36"> RAIMUNDO NONATO SILVA SANTOS</text:span></text:p>
      <text:p text:style-name="P377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482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482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482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510"><text:span text:style-name="T113">( <text:s text:c="2"/>) Preliminar(es): Não Conhecida (s) ( <text:s text:c="2"/>) Acolhida(s) ( <text:s text:c="2"/>) Rejeitada(s)</text:span><text:span text:style-name="Fonte_20_parág._20_padrão"><text:span text:style-name="T120">( <text:s text:c="2"/>) Unânime <text:s/>( <text:s text:c="2"/>) Maioria</text:span></text:span></text:p>
      <text:p text:style-name="P449"><text:span text:style-name="Fonte_20_parág._20_padrão"><text:span text:style-name="T26"/></text:span></text:p>
      <text:p text:style-name="P469"><text:span text:style-name="T135">190 - </text:span><text:span text:style-name="T136">0008865-19.2019.8.06.0126</text:span><text:span text:style-name="T164"> - </text:span><text:span text:style-name="T136">Apelação Cível</text:span><text:span text:style-name="T164"> - Mombaça/2ª Vara. </text:span></text:p>
      <text:p text:style-name="P466"><text:span text:style-name="T120">Apelante:</text:span> Antônia Soares. </text:p>
      <text:p text:style-name="P466">Advogado: Rokylane Gonçalves Brasil (OAB: 31058/CE). </text:p>
      <text:p text:style-name="P466"><text:span text:style-name="T120">Apelado: </text:span>Banco Itaú Consignado S/A. </text:p>
      <text:p text:style-name="P466">Advogado: Wilson Sales Belchior (OAB: 17314/CE). </text:p>
      <text:p text:style-name="P515"><text:span text:style-name="T87">Relator: </text:span><text:span text:style-name="T88">Des.</text:span><text:span text:style-name="T87"> RAIMUNDO NONATO SILVA SANTOS</text:span></text:p>
      <text:p text:style-name="P377"><text:span text:style-name="Fonte_20_parág._20_padrão"><text:span text:style-name="T56">(</text:span></text:span><text:span text:style-name="Fonte_20_parág._20_padrão"><text:span text:style-name="T59"> <text:s text:c="2"/>) Conhecido <text:s text:c="24"/>( <text:s text:c="2"/>) Provido <text:s text:c="24"/>( <text:s text:c="2"/>) Prejudicado</text:span></text:span></text:p>
      <text:p text:style-name="P482"><text:span text:style-name="Fonte_20_parág._20_padrão"><text:span text:style-name="T228">( <text:s text:c="2"/>) Não Conhecido <text:s text:c="16"/>( <text:s text:c="2"/>) Não Provido <text:s text:c="17"/>( <text:s text:c="2"/>) Suspenso – Art. 942</text:span></text:span></text:p>
      <text:p text:style-name="P482"><text:span text:style-name="Fonte_20_parág._20_padrão"><text:span text:style-name="T228">( <text:s text:c="2"/>) Parcialmente Conhecido <text:s text:c="2"/>( <text:s text:c="2"/>) Parcialmente Provido <text:s text:c="3"/>( <text:s text:c="2"/>) C/Vista</text:span></text:span></text:p>
      <text:p text:style-name="P482"><text:span text:style-name="Fonte_20_parág._20_padrão"><text:span text:style-name="T228">( <text:s text:c="2"/>) Retirado de Mesa <text:s text:c="13"/>( <text:s text:c="2"/>) Retirado de Pauta <text:s text:c="9"/>( <text:s text:c="2"/>) Sobrestado</text:span></text:span></text:p>
      <text:p text:style-name="P510"><text:span text:style-name="T229">( <text:s text:c="2"/>) Preliminar(es): Não Conhecida (s) ( <text:s text:c="2"/>) Acolhida(s) ( <text:s text:c="2"/>) Rejeitada(s)</text:span><text:span text:style-name="Fonte_20_parág._20_padrão"><text:span text:style-name="T232">( <text:s text:c="2"/>) Unânime <text:s/>( <text:s text:c="2"/>) Maioria</text:span></text:span></text:p>
      <text:p text:style-name="P449"><text:span text:style-name="Fonte_20_parág._20_padrão"><text:span text:style-name="T26"/></text:span></text:p>
      <text:p text:style-name="P469"><text:span text:style-name="T135">191 - </text:span><text:span text:style-name="T136">0200591-59.2022.8.06.0132</text:span><text:span text:style-name="T164"> - </text:span><text:span text:style-name="T136">Apelação Cível</text:span><text:span text:style-name="T164"> - Nova Olinda/Vara Única. </text:span></text:p>
      <text:p text:style-name="P466"><text:span text:style-name="T120">Apelante:</text:span> Francisca Firmina. </text:p>
      <text:p text:style-name="P466">Advogado: Garibalde Uchoa de Albuquerque (OAB: 22179/CE). </text:p>
      <text:p text:style-name="P466"><text:span text:style-name="T120">Apelado:</text:span> Banco Itaú Consignado S/A. </text:p>
      <text:p text:style-name="P466">Advogado: Wilson Sales Belchior (OAB: 17314/CE). </text:p>
      <text:p text:style-name="P515"><text:span text:style-name="T87">Relator: </text:span><text:span text:style-name="T88">Des.</text:span><text:span text:style-name="T87"> RAIMUNDO NONATO SILVA SANTOS</text:span></text:p>
      <text:p text:style-name="P377"><text:span text:style-name="Fonte_20_parág._20_padrão"><text:span text:style-name="T56">(</text:span></text:span><text:span text:style-name="Fonte_20_parág._20_padrão"><text:span text:style-name="T59"> <text:s text:c="2"/>) Conhecido <text:s text:c="24"/>( <text:s text:c="2"/>) Provido <text:s text:c="24"/>( <text:s text:c="2"/>) Prejudicado</text:span></text:span></text:p>
      <text:p text:style-name="P482"><text:span text:style-name="Fonte_20_parág._20_padrão"><text:span text:style-name="T228">( <text:s text:c="2"/>) Não Conhecido <text:s text:c="16"/>( <text:s text:c="2"/>) Não Provido <text:s text:c="17"/>( <text:s text:c="2"/>) Suspenso – Art. 942</text:span></text:span></text:p>
      <text:p text:style-name="P482"><text:span text:style-name="Fonte_20_parág._20_padrão"><text:span text:style-name="T228">( <text:s text:c="2"/>) Parcialmente Conhecido <text:s text:c="2"/>( <text:s text:c="2"/>) Parcialmente Provido <text:s text:c="3"/>( <text:s text:c="2"/>) C/Vista</text:span></text:span></text:p>
      <text:p text:style-name="P482"><text:span text:style-name="Fonte_20_parág._20_padrão"><text:span text:style-name="T228">( <text:s text:c="2"/>) Retirado de Mesa <text:s text:c="13"/>( <text:s text:c="2"/>) Retirado de Pauta <text:s text:c="9"/>( <text:s text:c="2"/>) Sobrestado</text:span></text:span></text:p>
      <text:p text:style-name="P482"><text:span text:style-name="T228">( <text:s text:c="2"/>) Preliminar(es): Não Conhecida (s) ( <text:s text:c="2"/>) Acolhida(s) ( <text:s text:c="2"/>) Rejeitada(s)</text:span><text:span text:style-name="Fonte_20_parág._20_padrão"><text:span text:style-name="T231">( <text:s text:c="2"/>) Unânime <text:s/>( <text:s text:c="2"/>) Maioria</text:span></text:span></text:p>
      <text:p text:style-name="P162"><text:soft-page-break/><text:span text:style-name="T135">192 - </text:span><text:span text:style-name="T136">0000391-30.2018.8.06.0147</text:span><text:span text:style-name="T164"> - </text:span><text:span text:style-name="T136">Apelação Cível</text:span><text:span text:style-name="T164"> - Senador Pompeu/2ª Vara. </text:span></text:p>
      <text:p text:style-name="P220"><text:span text:style-name="T120">Apelante</text:span><text:span text:style-name="T129">s</text:span><text:span text:style-name="T120">:</text:span> Maria das Dores Rodrigues de Castro, <text:span text:style-name="T236">e outros</text:span></text:p>
      <text:p text:style-name="P220">Advogado: Rokylane Gonçalves Brasil (OAB: 31058/CE). </text:p>
      <text:p text:style-name="P220"><text:span text:style-name="T120">Apelado: </text:span>Banco BMG S/A. </text:p>
      <text:p text:style-name="P220">Advogado: Antônio de Moraes Dourado Neto (OAB: 30142/CE). </text:p>
      <text:p text:style-name="P497"><text:span text:style-name="T36">Relator: </text:span><text:span text:style-name="T37">Des.</text:span><text:span text:style-name="T36"> RAIMUNDO NONATO SILVA SANTOS</text:span></text:p>
      <text:p text:style-name="P377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482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482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482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400">( <text:s text:c="2"/>) Preliminar(es): Não Conhecida (s) ( <text:s text:c="2"/>) Acolhida(s) ( <text:s text:c="2"/>) Rejeitada(s)</text:p>
      <text:p text:style-name="P510"><text:span text:style-name="Fonte_20_parág._20_padrão"><text:span text:style-name="T120">( <text:s text:c="2"/>) Unânime <text:s/>( <text:s text:c="2"/>) Maioria</text:span></text:span></text:p>
      <text:p text:style-name="P449"><text:span text:style-name="Fonte_20_parág._20_padrão"><text:span text:style-name="T26"/></text:span></text:p>
      <text:p text:style-name="P162"><text:span text:style-name="T135">193 - </text:span><text:span text:style-name="T136">0009658-55.2019.8.06.0126</text:span><text:span text:style-name="T164"> - </text:span><text:span text:style-name="T136">Apelação Cível</text:span><text:span text:style-name="T164"> - Mombaça/2ª Vara. </text:span></text:p>
      <text:p text:style-name="P220"><text:span text:style-name="T120">Apelante: </text:span>Maria de Fátima Alves Maia. </text:p>
      <text:p text:style-name="P220">Advogado: Rokylane Gonçalves Brasil (OAB: 31058/CE). </text:p>
      <text:p text:style-name="P220"><text:span text:style-name="T120">Apelado: </text:span>Banco Itaú Consignado S/A. </text:p>
      <text:p text:style-name="P220">Advogado: Wilson Sales Belchior (OAB: 17314/CE). </text:p>
      <text:p text:style-name="P497"><text:span text:style-name="T36">Relator: </text:span><text:span text:style-name="T37">Des.</text:span><text:span text:style-name="T36"> RAIMUNDO NONATO SILVA SANTOS</text:span></text:p>
      <text:p text:style-name="P377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482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482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482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400">( <text:s text:c="2"/>) Preliminar(es): Não Conhecida (s) ( <text:s text:c="2"/>) Acolhida(s) ( <text:s text:c="2"/>) Rejeitada(s)</text:p>
      <text:p text:style-name="P510"><text:span text:style-name="Fonte_20_parág._20_padrão"><text:span text:style-name="T120">( <text:s text:c="2"/>) Unânime <text:s/>( <text:s text:c="2"/>) Maioria</text:span></text:span></text:p>
      <text:p text:style-name="P449"><text:span text:style-name="Fonte_20_parág._20_padrão"><text:span text:style-name="T26"/></text:span></text:p>
      <text:p text:style-name="P162"><text:span text:style-name="T135">194 - </text:span><text:span text:style-name="T136">0050202-54.2020.8.06.0028</text:span><text:span text:style-name="T164"> - </text:span><text:span text:style-name="T136">Apelação Cível</text:span><text:span text:style-name="T164"> - Acaraú/2ª Vara. </text:span></text:p>
      <text:p text:style-name="P220"><text:span text:style-name="T120">Apelante:</text:span> Maria Socorro Freitas. </text:p>
      <text:p text:style-name="P220">Advogado: Auristânio Emanoel Silveira de Souza (OAB: 33551/CE). </text:p>
      <text:p text:style-name="P220"><text:span text:style-name="T120">Apelad</text:span><text:span text:style-name="T129">a</text:span><text:span text:style-name="T120">: </text:span>Aymoré Crédito Financiamento e Investimento S/A. </text:p>
      <text:p text:style-name="P220">Advogado: Ney José Campos (OAB: 44243/MG). </text:p>
      <text:p text:style-name="P220">Advogado: Daniel Campos Martins (OAB: 119786/MG). </text:p>
      <text:p text:style-name="P220"><text:span text:style-name="T120">Apelad</text:span><text:span text:style-name="T129">a</text:span><text:span text:style-name="T120">: </text:span>R A de Oliveira Barros Eireli. </text:p>
      <text:p text:style-name="P220">Advogado: Ivan de Castro Paula Júnior (OAB: 8159/CE). </text:p>
      <text:p text:style-name="P497"><text:span text:style-name="T36">Relator: </text:span><text:span text:style-name="T37">Des.</text:span><text:span text:style-name="T36"> RAIMUNDO NONATO SILVA SANTOS</text:span></text:p>
      <text:p text:style-name="P377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482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482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482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400">( <text:s text:c="2"/>) Preliminar(es): Não Conhecida (s) ( <text:s text:c="2"/>) Acolhida(s) ( <text:s text:c="2"/>) Rejeitada(s)</text:p>
      <text:p text:style-name="P510"><text:span text:style-name="Fonte_20_parág._20_padrão"><text:span text:style-name="T120">( <text:s text:c="2"/>) Unânime <text:s/>( <text:s text:c="2"/>) Maioria</text:span></text:span></text:p>
      <text:p text:style-name="P449"><text:span text:style-name="Fonte_20_parág._20_padrão"><text:span text:style-name="T26"/></text:span></text:p>
      <text:p text:style-name="P162"><text:span text:style-name="T135">195 - </text:span><text:span text:style-name="T136">0000197-74.2018.8.06.0100</text:span><text:span text:style-name="T164"> - </text:span><text:span text:style-name="T136">Apelação Cível</text:span><text:span text:style-name="T164"> - Itapajé/1ª Vara Cível. </text:span></text:p>
      <text:p text:style-name="P220"><text:span text:style-name="T120">Apelante: </text:span>Joaquim Ferreira Neto. </text:p>
      <text:p text:style-name="P220">Advogada: Sarah Camelo Morais (OAB: 37288/CE). </text:p>
      <text:p text:style-name="P220">Advogado: Antônio Lucas Camelo Morais (OAB: 24571/CE). </text:p>
      <text:p text:style-name="P220"><text:span text:style-name="T120">Apelado: </text:span>Banco Bradesco S/A. Apelado: Bradesco Capitalização S/A. </text:p>
      <text:p text:style-name="P220">Advogado: Thiago Barreira Romcy (OAB: 23900/CE). </text:p>
      <text:p text:style-name="P498"><text:span text:style-name="T36">Relator: </text:span><text:span text:style-name="T37">Des.</text:span><text:span text:style-name="T36"> RAIMUNDO NONATO SILVA SANTOS</text:span></text:p>
      <text:p text:style-name="P378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483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483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483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511"><text:span text:style-name="T113">( <text:s text:c="2"/>) Preliminar(es): Não Conhecida (s) ( <text:s text:c="2"/>) Acolhida(s) ( <text:s text:c="2"/>) Rejeitada(s)</text:span><text:span text:style-name="Fonte_20_parág._20_padrão"><text:span text:style-name="T120">( <text:s text:c="2"/>) Unânime <text:s/>( <text:s text:c="2"/>) Maioria</text:span></text:span></text:p>
      <text:p text:style-name="P162"><text:soft-page-break/><text:span text:style-name="T135">196 - </text:span><text:span text:style-name="T136">0200166-47.2022.8.06.0030</text:span><text:span text:style-name="T164"> - </text:span><text:span text:style-name="T136">Apelação Cível</text:span><text:span text:style-name="T164"> - Aiuaba/Vara Única. </text:span></text:p>
      <text:p text:style-name="P220"><text:span text:style-name="T120">Apelante: </text:span>Banco Bradesco S/A. </text:p>
      <text:p text:style-name="P162"><text:span text:style-name="T164">A</text:span><text:span text:style-name="T168">d</text:span><text:span text:style-name="T164">vogado: Francisco Sampaio de Menezes Júnior (OAB: 9075/CE). </text:span></text:p>
      <text:p text:style-name="P220"><text:span text:style-name="T120">Apelad</text:span><text:span text:style-name="T130">a</text:span><text:span text:style-name="T120">:</text:span> Núbia Soares de Araújo Alencar. </text:p>
      <text:p text:style-name="P220">Advogada: Edênia Mara Araújo Siqueira (OAB: 23716/CE). </text:p>
      <text:p text:style-name="P498"><text:span text:style-name="T36">Relator: </text:span><text:span text:style-name="T37">Des.</text:span><text:span text:style-name="T36"> RAIMUNDO NONATO SILVA SANTOS</text:span></text:p>
      <text:p text:style-name="P378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483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483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483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401">( <text:s text:c="2"/>) Preliminar(es): Não Conhecida (s) ( <text:s text:c="2"/>) Acolhida(s) ( <text:s text:c="2"/>) Rejeitada(s)</text:p>
      <text:p text:style-name="P511"><text:span text:style-name="Fonte_20_parág._20_padrão"><text:span text:style-name="T120">( <text:s text:c="2"/>) Unânime <text:s/>( <text:s text:c="2"/>) Maioria</text:span></text:span></text:p>
      <text:p text:style-name="P450"><text:span text:style-name="Fonte_20_parág._20_padrão"><text:span text:style-name="T26"/></text:span></text:p>
      <text:p text:style-name="P162"><text:span text:style-name="T135">197 - </text:span><text:span text:style-name="T136">0050306-18.2021.8.06.0123</text:span><text:span text:style-name="T164"> - </text:span><text:span text:style-name="T136">Apelação Cível</text:span><text:span text:style-name="T164"> - Meruoca/Vara Única. </text:span></text:p>
      <text:p text:style-name="P220"><text:span text:style-name="T120">Apelante: </text:span>Tereza das Chagas de Souza. </text:p>
      <text:p text:style-name="P220">Advogado: Francisco Ranulfo Magalhães Rodrigues Júnior (OAB: 21594/CE). </text:p>
      <text:p text:style-name="P220"><text:span text:style-name="T120">Apelado: </text:span>Banco Santander (Brasil) S/A. </text:p>
      <text:p text:style-name="P220">Advogad<text:span text:style-name="T237">a</text:span>: Bárbara Rodrigues Faria da Silva (OAB: 151204/MG). </text:p>
      <text:p text:style-name="P498"><text:span text:style-name="T36">Relator: </text:span><text:span text:style-name="T37">Des.</text:span><text:span text:style-name="T36"> RAIMUNDO NONATO SILVA SANTOS</text:span></text:p>
      <text:p text:style-name="P378"><text:span text:style-name="Fonte_20_parág._20_padrão"><text:span text:style-name="T66">(</text:span></text:span><text:span text:style-name="Fonte_20_parág._20_padrão"><text:span text:style-name="T68"> <text:s text:c="2"/>) Conhecido <text:s text:c="24"/>( <text:s text:c="2"/>) Provido <text:s text:c="24"/>( <text:s text:c="2"/>) Prejudicado</text:span></text:span></text:p>
      <text:p text:style-name="P483"><text:span text:style-name="Fonte_20_parág._20_padrão"><text:span text:style-name="T114">( <text:s text:c="2"/>) Não Conhecido <text:s text:c="16"/>( <text:s text:c="2"/>) Não Provido <text:s text:c="17"/>( <text:s text:c="2"/>) Suspenso – Art. 942</text:span></text:span></text:p>
      <text:p text:style-name="P483"><text:span text:style-name="Fonte_20_parág._20_padrão"><text:span text:style-name="T114">( <text:s text:c="2"/>) Parcialmente Conhecido <text:s text:c="2"/>( <text:s text:c="2"/>) Parcialmente Provido <text:s text:c="3"/>( <text:s text:c="2"/>) C/Vista</text:span></text:span></text:p>
      <text:p text:style-name="P483"><text:span text:style-name="Fonte_20_parág._20_padrão"><text:span text:style-name="T114">( <text:s text:c="2"/>) Retirado de Mesa <text:s text:c="13"/>( <text:s text:c="2"/>) Retirado de Pauta <text:s text:c="9"/>( <text:s text:c="2"/>) Sobrestado</text:span></text:span></text:p>
      <text:p text:style-name="P401">( <text:s text:c="2"/>) Preliminar(es): Não Conhecida (s) ( <text:s text:c="2"/>) Acolhida(s) ( <text:s text:c="2"/>) Rejeitada(s)</text:p>
      <text:p text:style-name="P511"><text:span text:style-name="Fonte_20_parág._20_padrão"><text:span text:style-name="T120">( <text:s text:c="2"/>) Unânime <text:s/>( <text:s text:c="2"/>) Maioria</text:span></text:span></text:p>
      <text:p text:style-name="P471"><text:span text:style-name="Fonte_20_parág._20_padrão"><text:span text:style-name="T119"/></text:span></text:p>
      <text:p text:style-name="P298"/>
      <text:p text:style-name="P25"><text:span text:style-name="Fonte_20_parág._20_padrão"><text:span text:style-name="T97">Obs</text:span></text:span><text:span text:style-name="Fonte_20_parág._20_padrão"><text:span text:style-name="T100">. (</text:span></text:span><text:span text:style-name="Fonte_20_parág._20_padrão"><text:span text:style-name="T97">Art. 935 – CPC) -</text:span></text:span><text:span text:style-name="Fonte_20_parág._20_padrão"><text:span text:style-name="T100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11"/>
      <text:p text:style-name="P137"><text:span text:style-name="Fonte_20_parág._20_padrão"><text:span text:style-name="T101">Lia Karam Soares</text:span></text:span></text:p>
      <text:p text:style-name="P136"><text:span text:style-name="Fonte_20_parág._20_padrão"><text:span text:style-name="T115">C</text:span></text:span><text:span text:style-name="Fonte_20_parág._20_padrão"><text:span text:style-name="T116">oordenadora</text:span></text:span></text:p>
      <text:p text:style-name="P112"/>
      <text:p text:style-name="P112"/>
      <text:p text:style-name="P1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02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modern" style:font-pitch="fixed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modern" style:font-pitch="fixed"/>
    <style:font-face style:name="Wingdings" svg:font-family="Wingdings" style:font-family-generic="system" style:font-pitch="variable" style:font-charset="x-symbol"/>
    <style:font-face style:name="Wingdings1" svg:font-family="Wingdings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hyphenation-ladder-count="no-limit"/>
      <style:text-properties style:font-name-asian="01" style:font-family-asian="0" style:font-family-generic-asian="system" style:font-pitch-asian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3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1" style:font-family-asian="0" style:font-family-generic-asian="system" style:font-pitch-asian="variable" style:font-name-complex="01" style:font-family-complex="0" style:font-family-generic-complex="system" style:font-pitch-complex="variable" fo:hyphenate="false" loext:hyphenation-no-caps="false"/>
    </style:style>
    <style:style style:name="LO-Normal15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0.487cm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wiss" style:font-pitch-asian="variable" style:language-asian="pt" style:country-asian="BR" style:font-name-complex="Times New Roman1" style:font-family-complex="'Times New Roman'" style:font-family-generic-complex="swiss" style:font-pitch-complex="variable" fo:hyphenate="true" loext:hyphenation-no-caps="false"/>
    </style:style>
    <style:style style:name="x_5f_msonormal" style:display-name="x_msonormal" style:family="paragraph" style:parent-style-name="Standard" style:default-outline-level="">
      <style:paragraph-properties fo:margin-top="0.494cm" fo:margin-bottom="0.494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wiss" style:font-pitch-asian="variable" style:language-asian="pt" style:country-asian="BR" style:font-name-complex="Times New Roman1" style:font-family-complex="'Times New Roman'" style:font-family-generic-complex="swiss" style:font-pitch-complex="variable" fo:hyphenate="true" loext:hyphenation-no-caps="false"/>
    </style:style>
    <style:style style:name="x_5f_xmsonormal" style:display-name="x_xmsonormal" style:family="paragraph" style:parent-style-name="Standard" style:default-outline-level="">
      <style:paragraph-properties fo:margin-top="0.176cm" fo:margin-bottom="0.176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wiss" style:font-pitch-asian="variable" style:language-asian="pt" style:country-asian="BR" style:font-name-complex="Times New Roman1" style:font-family-complex="'Times New Roman'" style:font-family-generic-complex="swiss" style:font-pitch-complex="variable" fo:hyphenate="true" loext:hyphenation-no-caps="false"/>
    </style:style>
    <style:style style:name="LO-Normal1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modern" style:font-pitch-asian="fixed" style:font-size-asian="11pt" style:language-asian="en" style:country-asian="US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LO-Normal1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modern" style:font-pitch-asian="fixed" style:font-size-asian="11pt" style:language-asian="en" style:country-asian="US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LO-Normal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Link_20_da_20_Internet" style:display-name="Link da Internet" style:family="paragraph" style:default-outline-level="">
      <style:paragraph-properties fo:orphans="2" fo:widows="2" fo:hyphenation-ladder-count="no-limit" style:writing-mode="lr-tb"/>
      <style:text-properties fo:color="#0563c1" loext:opacity="100%" style:font-name="Liberation Serif" fo:font-family="'Liberation Serif'" style:font-family-generic="roman" style:font-pitch="variable" fo:font-size="12pt" fo:language="pt" fo:country="BR" style:text-underline-style="solid" style:text-underline-width="auto" style:text-underline-color="font-colo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Marcadores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OpenSymbol" fo:font-family="OpenSymbol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Símbolos_20_de_20_numeração" style:display-name="Símbolos de numeração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O-Normal7" style:family="paragraph" style:default-outline-level="">
      <style:paragraph-properties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0pt" fo:language="pt" fo:country="BR" style:letter-kerning="true" style:font-name-asian="Times New Roman2" style:font-family-asian="'Times New Roman'" style:font-family-generic-asian="modern" style:font-pitch-asian="fixed" style:font-size-asian="10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O-Normal1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1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Fonte_20_parág._20_padrão1" style:display-name="Fonte parág. padrão1" style:family="text"/>
    <style:style style:name="x_5f_mark8umw7xzfw" style:display-name="x_mark8umw7xzfw" style:family="text"/>
    <style:style style:name="label1" style:family="text">
      <style:text-properties fo:font-weight="bold" style:font-weight-asian="bold" style:font-weight-complex="bold"/>
    </style:style>
    <style:style style:name="Standard_20_Char" style:display-name="Standard Char" style:family="text">
      <style:text-properties fo:color="#000000" loext:opacity="100%" style:font-name="Times New Roman" fo:font-family="'Times New Roman'" style:font-family-generic="roman" style:font-pitch="variable" fo:font-size="10pt" style:letter-kerning="true" style:font-name-asian="Lucida Sans Unicode1" style:font-family-asian="'Lucida Sans Unicode'" style:font-family-generic-asian="modern" style:font-pitch-asian="fixed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x_5f_contentpasted0" style:display-name="x_contentpasted0" style:family="text"/>
    <style:style style:name="Forte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514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9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meta:initial-creator>Lia karam</meta:initial-creator>
    <meta:editing-cycles>865</meta:editing-cycles>
    <meta:editing-duration>PT8H29M27S</meta:editing-duration>
    <dc:date>2023-08-24T19:41:14.836000000</dc:date>
    <meta:document-statistic meta:table-count="0" meta:image-count="1" meta:object-count="0" meta:page-count="58" meta:paragraph-count="2666" meta:word-count="24289" meta:character-count="175980" meta:non-whitespace-character-count="121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4273297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8UEL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4.131</meta:user-defined>
    <meta:user-defined meta:name="deslocamentodepaginas" meta:value-type="string">0</meta:user-defined>
    <meta:user-defined meta:name="dtcriacaodoc" meta:value-type="string">24/08/2023 11:47:19</meta:user-defined>
    <meta:user-defined meta:name="dthrultalteracao" meta:value-type="string">24/08/2023 11:49:23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267541-89.2021.8.06.0001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267541-89.2021.8.06.0001</meta:user-defined>
    <meta:user-defined meta:name="nuprocessosemformatacao" meta:value-type="string">02675418920218060001</meta:user-defined>
    <meta:user-defined meta:name="nurecurso" meta:value-type="string">0</meta:user-defined>
    <meta:user-defined meta:name="nuseqhist_atual" meta:value-type="string">12</meta:user-defined>
    <meta:user-defined meta:name="nuseqhist_pai" meta:value-type="string">-999</meta:user-defined>
    <meta:user-defined meta:name="objetopai" meta:value-type="string">P00000006INZN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4/08/2023 11:49:23</meta:user-defined>
    <meta:user-defined meta:name="ultimo_salvamento" meta:value-type="string">24/08/2023 11:49:23</meta:user-defined>
    <meta:template xlink:type="simple" xlink:actuate="onRequest" xlink:title="" xlink:href="../Roteiro%20da%2031ª%20Sessão%20Ordinária%20de%2023%2008%202023%20-%20%20real%20oficial.odt/Normal"/>
  </office:meta>
</office:document-meta>
</file>