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7f12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c5c2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4d8ef46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9440b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c7ca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e4ff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b3df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6dfd0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7a53f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9440b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efc29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db75d1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e9440b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ea9c5f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eefc29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5efaf9e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6dfd0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71ff3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8197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b37d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f2a72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fc3ae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24c78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339a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4673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5feb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7150f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8d577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8ed06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a7175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03c6b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08f63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52bc3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3b0a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8e31a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9558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b4c23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d37e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4eaf8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b58ce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c6c4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e173d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fa819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1557a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396ef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42a5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63d4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75be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7a53f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812b8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81c48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9d6b3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b7cb2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e6a97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54ac1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9440b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a9c5f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c7ca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efc29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faf9e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d37e8" style:font-size-asian="12pt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c7ca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52bc3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b4eaf8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63d45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d7e90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b37d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03c6b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81970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08f63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8e31a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63b0a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f2a72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d37e8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bb58ce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bc6c48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1557a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396e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42a53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4673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75bee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7a53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812b8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81c4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8d577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d97ef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5feb5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9d6b3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8fc3ae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e6a97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7150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cb7cb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924c7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b6c104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ea9c5f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ec7ca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5a52bc3" officeooo:paragraph-rsid="05a52bc3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5ad37e8" style:font-size-asian="12pt" style:font-weight-asian="bold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efaf9e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6dfd0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71ff3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b37d1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81970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f2a72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4673e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fc3ae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24c78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5feb5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7150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8d577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8ed06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9a7175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03c6b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08f63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52bc3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63b0a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8e31a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95583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b4c23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ad37e8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b58ce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c6c48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e173d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fa819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1557a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b4eaf8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396ef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42a53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63d45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75bee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7a53f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812b8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81c48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9d6b3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b7cb2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ce6a97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db75d1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8d622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9440b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a9c5f" style:font-size-asian="12pt" style:font-weight-asian="normal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c7cad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efc29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efaf9e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b37d1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d57d5b" officeooo:paragraph-rsid="05d57d5b" fo:background-color="#ffff00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d751f8" officeooo:paragraph-rsid="05d751f8" fo:background-color="#ffff00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c63d45" officeooo:paragraph-rsid="05c63d45" fo:background-color="#ffff00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d57d5b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d751f8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5a52bc3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d751f8" officeooo:paragraph-rsid="05d751f8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477f12" style:font-name-asian="Arial1" style:font-size-asian="12pt" style:font-weight-asian="bold" style:font-name-complex="Times New Roman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eefc29" style:font-name-asian="Arial1" style:font-size-asian="12pt" style:font-weight-asian="bold" style:font-name-complex="Times New Roman" style:font-size-complex="12pt" style:font-weight-complex="bold"/>
    </style:style>
    <style:style style:name="P1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47f4d0"/>
    </style:style>
    <style:style style:name="P1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faf9e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86dfd0" style:font-weight-asian="bold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871ff3" style:font-weight-asian="bold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9c4dd2" style:font-weight-asian="bold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e9440b" style:font-weight-asian="bold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efaf9e" style:font-weight-asian="bold" style:font-weight-complex="bold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b75d1" fo:hyphenate="true" fo:hyphenation-remain-char-count="2" fo:hyphenation-push-char-count="2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cedc8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b1cd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f3f1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e46d5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f8c1e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172cf" fo:hyphenate="true" fo:hyphenation-remain-char-count="2" fo:hyphenation-push-char-count="2" loext:hyphenation-no-caps="false"/>
    </style:style>
    <style:style style:name="P2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35700" fo:hyphenate="true" fo:hyphenation-remain-char-count="2" fo:hyphenation-push-char-count="2" loext:hyphenation-no-caps="false"/>
    </style:style>
    <style:style style:name="P2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54ac1" fo:hyphenate="true" fo:hyphenation-remain-char-count="2" fo:hyphenation-push-char-count="2" loext:hyphenation-no-caps="false"/>
    </style:style>
    <style:style style:name="P2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71b34" fo:hyphenate="true" fo:hyphenation-remain-char-count="2" fo:hyphenation-push-char-count="2" loext:hyphenation-no-caps="false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8cfbf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8d622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9440b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a9c5f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c7cad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efaf9e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b75d1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cedc8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db1cd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df3f1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e46d5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df8c1e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172cf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35700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54ac1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8d622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9440b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a9c5f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5efaf9e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b75d1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cedc8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db1cd" style:font-size-asian="12pt" style:font-size-complex="12pt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df3f1" style:font-size-asian="12pt" style:font-size-complex="12pt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e46d5" style:font-size-asian="12pt" style:font-size-complex="12pt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df8c1e" style:font-size-asian="12pt" style:font-size-complex="12pt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172cf" style:font-size-asian="12pt" style:font-size-complex="12pt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35700" style:font-size-asian="12pt" style:font-size-complex="12pt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54ac1" style:font-size-asian="12pt" style:font-size-complex="12pt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8d622" style:font-size-asian="12pt" style:font-size-complex="12pt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9440b" style:font-size-asian="12pt" style:font-size-complex="12pt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a9c5f" style:font-size-asian="12pt" style:font-size-complex="12pt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5efaf9e" style:font-size-asian="12pt" style:font-size-complex="12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b75d1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cedc8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b1cd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f3f1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e46d5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f8c1e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172cf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35700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54ac1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71b34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8cfbf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8d622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9440b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a9c5f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c7cad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efc29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faf9e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b75d1" style:font-name-asian="Arial1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cedc8" style:font-name-asian="Arial1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db1cd" style:font-name-asian="Arial1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df3f1" style:font-name-asian="Arial1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e46d5" style:font-name-asian="Arial1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df8c1e" style:font-name-asian="Arial1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172cf" style:font-name-asian="Arial1" style:font-size-asian="12pt" style:font-name-complex="Times New Roman" style:font-size-complex="12pt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35700" style:font-name-asian="Arial1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54ac1" style:font-name-asian="Arial1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71b34" style:font-name-asian="Arial1" style:font-size-asian="12pt" style:font-name-complex="Times New Roman" style:font-size-complex="12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8cfbf" style:font-name-asian="Arial1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8d622" style:font-name-asian="Arial1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9440b" style:font-name-asian="Arial1" style:font-size-asian="12pt" style:font-name-complex="Times New Roman" style:font-size-complex="12pt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a9c5f" style:font-name-asian="Arial1" style:font-size-asian="12pt" style:font-name-complex="Times New Roman" style:font-size-complex="12pt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c7cad" style:font-name-asian="Arial1" style:font-size-asian="12pt" style:font-name-complex="Times New Roman" style:font-size-complex="12pt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faf9e" style:font-name-asian="Arial1" style:font-size-asian="12pt" style:font-name-complex="Times New Roman" style:font-size-complex="12pt"/>
    </style:style>
    <style:style style:name="P275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7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eefc29" fo:hyphenate="false" loext:hyphenation-no-caps="false"/>
    </style:style>
    <style:style style:name="P27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5efaf9e" fo:hyphenate="false" loext:hyphenation-no-caps="false"/>
    </style:style>
    <style:style style:name="P2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7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b75d1"/>
    </style:style>
    <style:style style:name="P2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cedc8"/>
    </style:style>
    <style:style style:name="P2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db1cd"/>
    </style:style>
    <style:style style:name="P28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df3f1"/>
    </style:style>
    <style:style style:name="P2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e46d5"/>
    </style:style>
    <style:style style:name="P2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df8c1e"/>
    </style:style>
    <style:style style:name="P2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172cf"/>
    </style:style>
    <style:style style:name="P28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35700"/>
    </style:style>
    <style:style style:name="P2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54ac1"/>
    </style:style>
    <style:style style:name="P2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8d622"/>
    </style:style>
    <style:style style:name="P2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9440b"/>
    </style:style>
    <style:style style:name="P2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a9c5f"/>
    </style:style>
    <style:style style:name="P2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5efaf9e"/>
    </style:style>
    <style:style style:name="P29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c9b844" style:font-name-asian="Arial1" style:font-size-asian="12pt" style:font-weight-asian="bold" style:font-name-complex="Times New Roman" style:font-size-complex="12pt" style:font-weight-complex="bold"/>
    </style:style>
    <style:style style:name="P29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7f12" style:font-name-asian="Arial1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c7cad" style:font-name-asian="Arial1" style:font-size-asian="12pt" style:font-weight-asian="bold" style:font-name-complex="Times New Roman" style:font-size-complex="12pt" style:font-weight-complex="bold"/>
    </style:style>
    <style:style style:name="P29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1" style:font-size-asian="12pt" style:font-weight-asian="bold" style:font-name-complex="Times New Roman" style:font-size-complex="12pt" style:font-weight-complex="bold"/>
    </style:style>
    <style:style style:name="P29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47f4d0" style:font-name-asian="Arial1" style:font-size-asian="12pt" style:font-weight-asian="bold" style:font-name-complex="Times New Roman" style:font-size-complex="12pt" style:font-weight-complex="bold"/>
    </style:style>
    <style:style style:name="P29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1" style:font-size-asian="12pt" style:font-weight-asian="bold" style:font-name-complex="Times New Roman" style:font-size-complex="12pt" style:font-weight-complex="bold"/>
    </style:style>
    <style:style style:name="P29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360e073" style:font-name-asian="Arial1" style:font-size-asian="12pt" style:font-weight-asian="bold" style:font-name-complex="Times New Roman" style:font-size-complex="12pt" style:font-weight-complex="bold"/>
    </style:style>
    <style:style style:name="P29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9440b" style:font-name-asian="Arial1" style:font-size-asian="12pt" style:font-weight-asian="bold" style:font-name-complex="Times New Roman" style:font-size-complex="12pt" style:font-weight-complex="bold"/>
    </style:style>
    <style:style style:name="P30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name-asian="Arial1" style:font-size-asian="12pt" style:font-weight-asian="bold" style:font-name-complex="Times New Roman" style:font-size-complex="12pt" style:font-weight-complex="bold"/>
    </style:style>
    <style:style style:name="P301" style:family="paragraph" style:parent-style-name="Título1" style:master-page-name="MP0">
      <style:paragraph-properties style:page-number="auto" fo:break-before="page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ed06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2a234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8ed06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0e04b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1c3d3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f2a234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9440b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a9c5f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6dfd0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871ff3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a7175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03c6b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52bc3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63b0a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8e31a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95583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b4c23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b58ce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e173d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396ef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63d45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75bee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efaf9e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812b8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81c48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98d577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ce6a97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b4eaf8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5ad37e8" style:font-size-asian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0e04b" style:font-size-asian="12pt" style:font-weight-asian="normal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1c3d3" style:font-size-asian="12pt" style:font-weight-asian="normal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f2a234" style:font-size-asian="12pt" style:font-weight-asian="normal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4f2435" officeooo:paragraph-rsid="05f2a234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5b870b4" officeooo:paragraph-rsid="05f2a234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f0e04b" style:font-weight-asian="bold" style:font-weight-complex="bold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5f1c3d3" style:font-weight-asian="bold" style:font-weight-complex="bold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officeooo:paragraph-rsid="05f0e04b" style:font-size-asian="12pt" style:font-weight-asian="bold" style:font-name-complex="Times New Roman" style:font-size-complex="12pt" style:font-weight-complex="bold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officeooo:paragraph-rsid="05f1c3d3" style:font-size-asian="12pt" style:font-weight-asian="bold" style:font-name-complex="Times New Roman" style:font-size-complex="12pt" style:font-weight-complex="bold"/>
    </style:style>
    <style:style style:name="P3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faf9e" style:font-name-asian="Arial1" style:font-size-asian="12pt" style:font-weight-asian="bold" style:font-name-complex="Times New Roman" style:font-size-complex="12pt" style:font-weight-complex="bold"/>
    </style:style>
    <style:style style:name="P3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1" style:font-size-asian="12pt" style:font-weight-asian="bold" style:font-name-complex="Times New Roman" style:font-size-complex="12pt" style:font-weight-complex="bold"/>
    </style:style>
    <style:style style:name="P34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57eef07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4d8ef4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54c5c2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57eef0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5db75d1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5dcedc8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5ddb1cd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5ddf3f1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5de46d5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5df8c1e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5e172cf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5e35700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5e54ac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5e8d622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5979cd5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586dfd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5c7a53f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550e4f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7" style:family="text">
      <style:text-properties style:font-name="Times New Roman" fo:font-size="12pt" style:text-underline-style="none" fo:font-weight="normal" officeooo:rsid="0550e4ff" style:font-size-asian="12pt" style:font-weight-asian="normal" style:font-size-complex="12pt"/>
    </style:style>
    <style:style style:name="T38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39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style:text-underline-style="none" style:font-size-asian="12pt" style:font-size-complex="12pt"/>
    </style:style>
    <style:style style:name="T41" style:family="text">
      <style:text-properties style:font-name="Times New Roman" fo:font-size="12pt" style:text-underline-style="none" officeooo:rsid="0586dfd0" style:font-size-asian="12pt" style:font-size-complex="12pt"/>
    </style:style>
    <style:style style:name="T42" style:family="text">
      <style:text-properties style:font-name="Times New Roman" fo:font-size="12pt" style:text-underline-style="none" officeooo:rsid="0550e4ff" style:font-size-asian="12pt" style:font-size-complex="12pt"/>
    </style:style>
    <style:style style:name="T43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7eef0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style:text-underline-style="none" fo:font-weight="bold" officeooo:rsid="05bba964" style:font-name-asian="Arial1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none" fo:font-weight="normal" officeooo:rsid="05bba964" style:font-name-asian="Arial1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style:font-name="Times New Roman" fo:font-size="12pt" style:text-underline-style="none" fo:font-weight="normal" officeooo:rsid="05f2a234" style:font-name-asian="Arial1" style:font-size-asian="12pt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57eef07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5e9440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5ec7ca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57eef0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5eefc2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style:text-underline-style="none" fo:font-weight="bold" officeooo:rsid="05024b4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69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5e9440b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text-underline-style="none" fo:font-weight="bold" style:font-name-asian="Arial1" style:font-weight-asian="bold" style:font-name-complex="Times New Roman" style:font-weight-complex="bold"/>
    </style:style>
    <style:style style:name="T74" style:family="text">
      <style:text-properties fo:color="#000000" style:text-underline-style="none" fo:font-weight="bold" officeooo:rsid="054c5c2e" style:font-name-asian="Arial1" style:font-weight-asian="bold" style:font-name-complex="Times New Roman" style:font-weight-complex="bold"/>
    </style:style>
    <style:style style:name="T75" style:family="text">
      <style:text-properties fo:color="#000000" style:text-underline-style="none" fo:font-weight="bold" officeooo:rsid="057eef07" style:font-name-asian="Arial1" style:font-weight-asian="bold" style:font-name-complex="Times New Roman" style:font-weight-complex="bold"/>
    </style:style>
    <style:style style:name="T76" style:family="text">
      <style:text-properties fo:color="#000000" style:text-underline-style="none" fo:font-weight="bold" officeooo:rsid="05efaf9e" style:font-name-asian="Arial1" style:font-weight-asian="bold" style:font-name-complex="Times New Roman" style:font-weight-complex="bold"/>
    </style:style>
    <style:style style:name="T77" style:family="text">
      <style:text-properties fo:color="#000000" style:text-underline-style="none" fo:font-weight="normal" style:font-name-asian="Arial1" style:font-weight-asian="normal" style:font-name-complex="Times New Roman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style:text-underline-style="none" fo:font-weight="bold" officeooo:rsid="0586dfd0" style:font-weight-asian="bold" style:font-weight-complex="bold"/>
    </style:style>
    <style:style style:name="T82" style:family="text">
      <style:text-properties style:text-underline-style="none" fo:font-weight="bold" officeooo:rsid="05871ff3" style:font-weight-asian="bold" style:font-weight-complex="bold"/>
    </style:style>
    <style:style style:name="T83" style:family="text">
      <style:text-properties style:text-underline-style="none" fo:font-weight="bold" officeooo:rsid="05a03c6b" style:font-weight-asian="bold" style:font-weight-complex="bold"/>
    </style:style>
    <style:style style:name="T84" style:family="text">
      <style:text-properties style:text-underline-style="none" fo:font-weight="bold" officeooo:rsid="05a08f63" style:font-weight-asian="bold" style:font-weight-complex="bold"/>
    </style:style>
    <style:style style:name="T85" style:family="text">
      <style:text-properties style:text-underline-style="none" fo:font-weight="bold" officeooo:rsid="0598ed06" style:font-weight-asian="bold" style:font-weight-complex="bold"/>
    </style:style>
    <style:style style:name="T86" style:family="text">
      <style:text-properties style:text-underline-style="none" fo:font-weight="bold" officeooo:rsid="059a7175" style:font-weight-asian="bold" style:font-weight-complex="bold"/>
    </style:style>
    <style:style style:name="T87" style:family="text">
      <style:text-properties style:text-underline-style="none" fo:font-weight="bold" officeooo:rsid="05a8e31a" style:font-weight-asian="bold" style:font-weight-complex="bold"/>
    </style:style>
    <style:style style:name="T88" style:family="text">
      <style:text-properties style:text-underline-style="none" fo:font-weight="bold" officeooo:rsid="05b4eaf8" style:font-weight-asian="bold" style:font-weight-complex="bold"/>
    </style:style>
    <style:style style:name="T89" style:family="text">
      <style:text-properties style:text-underline-style="none" fo:font-weight="bold" officeooo:rsid="05bb58ce" style:font-weight-asian="bold" style:font-weight-complex="bold"/>
    </style:style>
    <style:style style:name="T90" style:family="text">
      <style:text-properties style:text-underline-style="none" fo:font-weight="bold" officeooo:rsid="05c1557a" style:font-weight-asian="bold" style:font-weight-complex="bold"/>
    </style:style>
    <style:style style:name="T91" style:family="text">
      <style:text-properties style:text-underline-style="none" fo:font-weight="bold" officeooo:rsid="05c396ef" style:font-weight-asian="bold" style:font-weight-complex="bold"/>
    </style:style>
    <style:style style:name="T92" style:family="text">
      <style:text-properties style:text-underline-style="none" fo:font-weight="bold" officeooo:rsid="05c42a53" style:font-weight-asian="bold" style:font-weight-complex="bold"/>
    </style:style>
    <style:style style:name="T93" style:family="text">
      <style:text-properties style:text-underline-style="none" fo:font-weight="bold" officeooo:rsid="05c63d45" style:font-weight-asian="bold" style:font-weight-complex="bold"/>
    </style:style>
    <style:style style:name="T94" style:family="text">
      <style:text-properties style:text-underline-style="none" fo:font-weight="bold" officeooo:rsid="05c75bee" style:font-weight-asian="bold" style:font-weight-complex="bold"/>
    </style:style>
    <style:style style:name="T95" style:family="text">
      <style:text-properties style:text-underline-style="none" fo:font-weight="bold" officeooo:rsid="05c812b8" style:font-weight-asian="bold" style:font-weight-complex="bold"/>
    </style:style>
    <style:style style:name="T96" style:family="text">
      <style:text-properties style:text-underline-style="none" fo:font-weight="bold" officeooo:rsid="05c81c48" style:font-weight-asian="bold" style:font-weight-complex="bold"/>
    </style:style>
    <style:style style:name="T97" style:family="text">
      <style:text-properties style:text-underline-style="none" fo:font-weight="bold" officeooo:rsid="05c9d6b3" style:font-weight-asian="bold" style:font-weight-complex="bold"/>
    </style:style>
    <style:style style:name="T98" style:family="text">
      <style:text-properties style:text-underline-style="none" fo:font-weight="bold" officeooo:rsid="05ce6a97" style:font-weight-asian="bold" style:font-weight-complex="bold"/>
    </style:style>
    <style:style style:name="T99" style:family="text">
      <style:text-properties style:text-underline-style="none" fo:font-weight="bold" officeooo:rsid="05cfa62c" style:font-weight-asian="bold" style:font-weight-complex="bold"/>
    </style:style>
    <style:style style:name="T100" style:family="text">
      <style:text-properties style:text-underline-style="none" fo:font-weight="bold" officeooo:rsid="05d46fac" style:font-weight-asian="bold" style:font-weight-complex="bold"/>
    </style:style>
    <style:style style:name="T101" style:family="text">
      <style:text-properties style:text-underline-style="none" fo:font-weight="bold" officeooo:rsid="05a52bc3" style:font-weight-asian="bold" style:font-weight-complex="bold"/>
    </style:style>
    <style:style style:name="T102" style:family="text">
      <style:text-properties style:text-underline-style="none" fo:font-weight="bold" officeooo:rsid="05a63b0a" style:font-weight-asian="bold" style:font-weight-complex="bold"/>
    </style:style>
    <style:style style:name="T103" style:family="text">
      <style:text-properties style:text-underline-style="none" fo:font-weight="bold" officeooo:rsid="05d57d5b" style:font-weight-asian="bold" style:font-weight-complex="bold"/>
    </style:style>
    <style:style style:name="T104" style:family="text">
      <style:text-properties style:text-underline-style="none" fo:font-weight="bold" officeooo:rsid="05a95583" style:font-weight-asian="bold" style:font-weight-complex="bold"/>
    </style:style>
    <style:style style:name="T105" style:family="text">
      <style:text-properties style:text-underline-style="none" fo:font-weight="bold" officeooo:rsid="05ab4c23" style:font-weight-asian="bold" style:font-weight-complex="bold"/>
    </style:style>
    <style:style style:name="T106" style:family="text">
      <style:text-properties style:text-underline-style="none" fo:font-weight="bold" officeooo:rsid="05ad37e8" style:font-weight-asian="bold" style:font-weight-complex="bold"/>
    </style:style>
    <style:style style:name="T107" style:family="text">
      <style:text-properties style:text-underline-style="none" fo:font-weight="bold" officeooo:rsid="05d7e90d" style:font-weight-asian="bold" style:font-weight-complex="bold"/>
    </style:style>
    <style:style style:name="T108" style:family="text">
      <style:text-properties style:text-underline-style="none" fo:font-weight="bold" officeooo:rsid="05bc6c48" style:font-weight-asian="bold" style:font-weight-complex="bold"/>
    </style:style>
    <style:style style:name="T109" style:family="text">
      <style:text-properties style:text-underline-style="none" fo:font-weight="bold" officeooo:rsid="05dcedc8" style:font-weight-asian="bold" style:font-weight-complex="bold"/>
    </style:style>
    <style:style style:name="T110" style:family="text">
      <style:text-properties style:text-underline-style="none" fo:font-weight="bold" officeooo:rsid="05df8c1e" style:font-weight-asian="bold" style:font-weight-complex="bold"/>
    </style:style>
    <style:style style:name="T111" style:family="text">
      <style:text-properties style:text-underline-style="none" fo:font-weight="bold" officeooo:rsid="05e8d622" style:font-weight-asian="bold" style:font-weight-complex="bold"/>
    </style:style>
    <style:style style:name="T112" style:family="text">
      <style:text-properties style:text-underline-style="none" fo:font-weight="bold" officeooo:rsid="05529c23" style:font-weight-asian="bold" style:font-weight-complex="bold"/>
    </style:style>
    <style:style style:name="T113" style:family="text">
      <style:text-properties style:text-underline-style="none" fo:font-weight="bold" officeooo:rsid="0550e4ff" style:font-weight-asian="bold" style:font-weight-complex="bold"/>
    </style:style>
    <style:style style:name="T114" style:family="text">
      <style:text-properties style:text-underline-style="none" fo:font-weight="bold" officeooo:rsid="0558b1db" style:font-weight-asian="bold" style:font-weight-complex="bold"/>
    </style:style>
    <style:style style:name="T115" style:family="text">
      <style:text-properties style:text-underline-style="none" fo:font-weight="bold" officeooo:rsid="055d698d" style:font-weight-asian="bold" style:font-weight-complex="bold"/>
    </style:style>
    <style:style style:name="T116" style:family="text">
      <style:text-properties style:text-underline-style="none" fo:font-weight="bold" officeooo:rsid="0560cf7f" style:font-weight-asian="bold" style:font-weight-complex="bold"/>
    </style:style>
    <style:style style:name="T117" style:family="text">
      <style:text-properties style:text-underline-style="none" fo:font-weight="bold" officeooo:rsid="059fe883" style:font-weight-asian="bold" style:font-weight-complex="bold"/>
    </style:style>
    <style:style style:name="T118" style:family="text">
      <style:text-properties style:text-underline-style="none" fo:font-weight="bold" officeooo:rsid="058e7f7f" style:font-weight-asian="bold" style:font-weight-complex="bold"/>
    </style:style>
    <style:style style:name="T119" style:family="text">
      <style:text-properties style:text-underline-style="none" fo:font-weight="bold" officeooo:rsid="0592c307" style:font-weight-asian="bold" style:font-weight-complex="bold"/>
    </style:style>
    <style:style style:name="T120" style:family="text">
      <style:text-properties style:text-underline-style="none" fo:font-weight="bold" officeooo:rsid="0581ca0a" style:font-weight-asian="bold" style:font-weight-complex="bold"/>
    </style:style>
    <style:style style:name="T121" style:family="text">
      <style:text-properties style:text-underline-style="none" fo:font-weight="bold" officeooo:rsid="0518542e" style:font-weight-asian="bold" style:font-weight-complex="bold"/>
    </style:style>
    <style:style style:name="T122" style:family="text">
      <style:text-properties style:text-underline-style="none" fo:font-weight="bold" style:font-weight-asian="bold" style:font-size-complex="12pt"/>
    </style:style>
    <style:style style:name="T123" style:family="text">
      <style:text-properties style:text-underline-style="none" fo:font-weight="bold" style:font-weight-asian="bold" style:font-size-complex="12pt" style:font-weight-complex="bold"/>
    </style:style>
    <style:style style:name="T124" style:family="text">
      <style:text-properties style:text-underline-style="none" fo:font-weight="bold" officeooo:rsid="05f2a234" style:font-weight-asian="bold"/>
    </style:style>
    <style:style style:name="T125" style:family="text">
      <style:text-properties style:text-underline-style="none" fo:font-weight="bold" style:font-name-asian="Arial1" style:font-weight-asian="bold" style:font-name-complex="Times New Roman" style:font-weight-complex="bold"/>
    </style:style>
    <style:style style:name="T126" style:family="text">
      <style:text-properties style:text-underline-style="none" fo:font-weight="bold" fo:background-color="transparent" loext:char-shading-value="0" style:font-weight-asian="bold"/>
    </style:style>
    <style:style style:name="T12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28" style:family="text">
      <style:text-properties style:text-underline-style="none" fo:font-weight="bold" officeooo:rsid="0598ed06" fo:background-color="transparent" loext:char-shading-value="0" style:font-weight-asian="bold" style:font-weight-complex="bold"/>
    </style:style>
    <style:style style:name="T129" style:family="text">
      <style:text-properties style:text-underline-style="none" fo:font-weight="bold" officeooo:rsid="05db75d1" fo:background-color="transparent" loext:char-shading-value="0" style:font-weight-asian="bold" style:font-weight-complex="bold"/>
    </style:style>
    <style:style style:name="T130" style:family="text">
      <style:text-properties style:text-underline-style="none" fo:font-weight="bold" officeooo:rsid="05dcedc8" fo:background-color="transparent" loext:char-shading-value="0" style:font-weight-asian="bold" style:font-weight-complex="bold"/>
    </style:style>
    <style:style style:name="T131" style:family="text">
      <style:text-properties style:text-underline-style="none" fo:font-weight="bold" officeooo:rsid="05a03c6b" fo:background-color="transparent" loext:char-shading-value="0" style:font-weight-asian="bold" style:font-weight-complex="bold"/>
    </style:style>
    <style:style style:name="T132" style:family="text">
      <style:text-properties style:text-underline-style="none" fo:font-weight="bold" officeooo:rsid="05a8e31a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5a95583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5ab4c23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5df8c1e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5e35700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5e54ac1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5e71b34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5c812b8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5e8d622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558b1db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normal" style:font-weight-asian="normal"/>
    </style:style>
    <style:style style:name="T143" style:family="text">
      <style:text-properties style:text-underline-style="none" fo:font-weight="normal" style:font-weight-asian="normal" style:font-size-complex="12pt"/>
    </style:style>
    <style:style style:name="T144" style:family="text">
      <style:text-properties style:text-underline-style="none" fo:font-weight="normal" officeooo:rsid="05ad37e8" style:font-weight-asian="normal" style:font-size-complex="12pt"/>
    </style:style>
    <style:style style:name="T145" style:family="text">
      <style:text-properties style:text-underline-style="none" fo:font-weight="normal" officeooo:rsid="05849655" style:font-weight-asian="normal"/>
    </style:style>
    <style:style style:name="T146" style:family="text">
      <style:text-properties style:text-underline-style="none" fo:font-weight="normal" officeooo:rsid="0586dfd0" style:font-weight-asian="normal"/>
    </style:style>
    <style:style style:name="T147" style:family="text">
      <style:text-properties style:text-underline-style="none" fo:font-weight="normal" officeooo:rsid="05871ff3" style:font-weight-asian="normal"/>
    </style:style>
    <style:style style:name="T148" style:family="text">
      <style:text-properties style:text-underline-style="none" fo:font-weight="normal" officeooo:rsid="0598ed06" style:font-weight-asian="normal"/>
    </style:style>
    <style:style style:name="T149" style:family="text">
      <style:text-properties style:text-underline-style="none" fo:font-weight="normal" officeooo:rsid="059a7175" style:font-weight-asian="normal"/>
    </style:style>
    <style:style style:name="T150" style:family="text">
      <style:text-properties style:text-underline-style="none" fo:font-weight="normal" officeooo:rsid="05a03c6b" style:font-weight-asian="normal"/>
    </style:style>
    <style:style style:name="T151" style:family="text">
      <style:text-properties style:text-underline-style="none" fo:font-weight="normal" officeooo:rsid="05a08f63" style:font-weight-asian="normal"/>
    </style:style>
    <style:style style:name="T152" style:family="text">
      <style:text-properties style:text-underline-style="none" fo:font-weight="normal" officeooo:rsid="05a52bc3" style:font-weight-asian="normal"/>
    </style:style>
    <style:style style:name="T153" style:family="text">
      <style:text-properties style:text-underline-style="none" fo:font-weight="normal" officeooo:rsid="05a63b0a" style:font-weight-asian="normal"/>
    </style:style>
    <style:style style:name="T154" style:family="text">
      <style:text-properties style:text-underline-style="none" fo:font-weight="normal" officeooo:rsid="05a8e31a" style:font-weight-asian="normal"/>
    </style:style>
    <style:style style:name="T155" style:family="text">
      <style:text-properties style:text-underline-style="none" fo:font-weight="normal" officeooo:rsid="05a95583" style:font-weight-asian="normal"/>
    </style:style>
    <style:style style:name="T156" style:family="text">
      <style:text-properties style:text-underline-style="none" fo:font-weight="normal" officeooo:rsid="05ab4c23" style:font-weight-asian="normal"/>
    </style:style>
    <style:style style:name="T157" style:family="text">
      <style:text-properties style:text-underline-style="none" fo:font-weight="normal" officeooo:rsid="05ad37e8" style:font-weight-asian="normal"/>
    </style:style>
    <style:style style:name="T158" style:family="text">
      <style:text-properties style:text-underline-style="none" fo:font-weight="normal" officeooo:rsid="05b4eaf8" style:font-weight-asian="normal"/>
    </style:style>
    <style:style style:name="T159" style:family="text">
      <style:text-properties style:text-underline-style="none" fo:font-weight="normal" officeooo:rsid="05bb58ce" style:font-weight-asian="normal"/>
    </style:style>
    <style:style style:name="T160" style:family="text">
      <style:text-properties style:text-underline-style="none" fo:font-weight="normal" officeooo:rsid="05bc6c48" style:font-weight-asian="normal"/>
    </style:style>
    <style:style style:name="T161" style:family="text">
      <style:text-properties style:text-underline-style="none" fo:font-weight="normal" officeooo:rsid="05c1557a" style:font-weight-asian="normal"/>
    </style:style>
    <style:style style:name="T162" style:family="text">
      <style:text-properties style:text-underline-style="none" fo:font-weight="normal" officeooo:rsid="05c396ef" style:font-weight-asian="normal"/>
    </style:style>
    <style:style style:name="T163" style:family="text">
      <style:text-properties style:text-underline-style="none" fo:font-weight="normal" officeooo:rsid="05c42a53" style:font-weight-asian="normal"/>
    </style:style>
    <style:style style:name="T164" style:family="text">
      <style:text-properties style:text-underline-style="none" fo:font-weight="normal" officeooo:rsid="05c5128b" style:font-weight-asian="normal"/>
    </style:style>
    <style:style style:name="T165" style:family="text">
      <style:text-properties style:text-underline-style="none" fo:font-weight="normal" officeooo:rsid="05c63d45" style:font-weight-asian="normal"/>
    </style:style>
    <style:style style:name="T166" style:family="text">
      <style:text-properties style:text-underline-style="none" fo:font-weight="normal" officeooo:rsid="05c75bee" style:font-weight-asian="normal"/>
    </style:style>
    <style:style style:name="T167" style:family="text">
      <style:text-properties style:text-underline-style="none" fo:font-weight="normal" officeooo:rsid="05c7a53f" style:font-weight-asian="normal"/>
    </style:style>
    <style:style style:name="T168" style:family="text">
      <style:text-properties style:text-underline-style="none" fo:font-weight="normal" officeooo:rsid="05c812b8" style:font-weight-asian="normal"/>
    </style:style>
    <style:style style:name="T169" style:family="text">
      <style:text-properties style:text-underline-style="none" fo:font-weight="normal" officeooo:rsid="05c81c48" style:font-weight-asian="normal"/>
    </style:style>
    <style:style style:name="T170" style:family="text">
      <style:text-properties style:text-underline-style="none" fo:font-weight="normal" officeooo:rsid="05c9d6b3" style:font-weight-asian="normal"/>
    </style:style>
    <style:style style:name="T171" style:family="text">
      <style:text-properties style:text-underline-style="none" fo:font-weight="normal" officeooo:rsid="05ce6a97" style:font-weight-asian="normal"/>
    </style:style>
    <style:style style:name="T172" style:family="text">
      <style:text-properties style:text-underline-style="none" fo:font-weight="normal" officeooo:rsid="05d7e90d" style:font-weight-asian="normal"/>
    </style:style>
    <style:style style:name="T173" style:family="text">
      <style:text-properties style:text-underline-style="none" fo:font-weight="normal" officeooo:rsid="05e35700" style:font-weight-asian="normal"/>
    </style:style>
    <style:style style:name="T174" style:family="text">
      <style:text-properties style:text-underline-style="none" fo:font-weight="normal" officeooo:rsid="05e54ac1" style:font-weight-asian="normal"/>
    </style:style>
    <style:style style:name="T175" style:family="text">
      <style:text-properties style:text-underline-style="none" fo:font-weight="normal" officeooo:rsid="05e8d622" style:font-weight-asian="normal"/>
    </style:style>
    <style:style style:name="T176" style:family="text">
      <style:text-properties style:text-underline-style="none" fo:font-weight="normal" officeooo:rsid="05529c23" style:font-weight-asian="normal"/>
    </style:style>
    <style:style style:name="T177" style:family="text">
      <style:text-properties style:text-underline-style="none" fo:font-weight="normal" officeooo:rsid="055fa516" style:font-weight-asian="normal"/>
    </style:style>
    <style:style style:name="T178" style:family="text">
      <style:text-properties style:text-underline-style="none" fo:font-weight="normal" officeooo:rsid="0558b1db" style:font-weight-asian="normal"/>
    </style:style>
    <style:style style:name="T179" style:family="text">
      <style:text-properties style:text-underline-style="none" fo:font-weight="normal" officeooo:rsid="055d698d" style:font-weight-asian="normal"/>
    </style:style>
    <style:style style:name="T180" style:family="text">
      <style:text-properties style:text-underline-style="none" fo:font-weight="normal" officeooo:rsid="0560cf7f" style:font-weight-asian="normal"/>
    </style:style>
    <style:style style:name="T181" style:family="text">
      <style:text-properties style:text-underline-style="none" fo:font-weight="normal" officeooo:rsid="0577764d" style:font-weight-asian="normal"/>
    </style:style>
    <style:style style:name="T182" style:family="text">
      <style:text-properties style:text-underline-style="none" fo:font-weight="normal" officeooo:rsid="059fe883" style:font-weight-asian="normal"/>
    </style:style>
    <style:style style:name="T183" style:family="text">
      <style:text-properties style:text-underline-style="none" fo:font-weight="normal" officeooo:rsid="0583fb89" style:font-weight-asian="normal"/>
    </style:style>
    <style:style style:name="T184" style:family="text">
      <style:text-properties style:text-underline-style="none" fo:font-weight="normal" officeooo:rsid="058564a6" style:font-weight-asian="normal"/>
    </style:style>
    <style:style style:name="T185" style:family="text">
      <style:text-properties style:text-underline-style="none" fo:font-weight="normal" officeooo:rsid="0592c307" style:font-weight-asian="normal"/>
    </style:style>
    <style:style style:name="T186" style:family="text">
      <style:text-properties style:text-underline-style="none" fo:font-weight="normal" officeooo:rsid="058e7f7f" style:font-weight-asian="normal"/>
    </style:style>
    <style:style style:name="T187" style:family="text">
      <style:text-properties style:text-underline-style="none" fo:font-weight="normal" officeooo:rsid="058f7bcf" style:font-weight-asian="normal"/>
    </style:style>
    <style:style style:name="T188" style:family="text">
      <style:text-properties style:text-underline-style="none" fo:font-weight="normal" officeooo:rsid="0581ca0a" style:font-weight-asian="normal"/>
    </style:style>
    <style:style style:name="T189" style:family="text">
      <style:text-properties style:text-underline-style="none" fo:font-weight="normal" officeooo:rsid="0518542e" style:font-weight-asian="normal"/>
    </style:style>
    <style:style style:name="T190" style:family="text">
      <style:text-properties style:text-underline-style="none" fo:font-weight="normal" fo:background-color="transparent" loext:char-shading-value="0" style:font-weight-asian="normal"/>
    </style:style>
    <style:style style:name="T191" style:family="text">
      <style:text-properties style:text-underline-style="none" fo:font-weight="normal" officeooo:rsid="05dc5568" fo:background-color="transparent" loext:char-shading-value="0" style:font-weight-asian="normal"/>
    </style:style>
    <style:style style:name="T192" style:family="text">
      <style:text-properties style:text-underline-style="none" fo:font-weight="normal" officeooo:rsid="05dcedc8" fo:background-color="transparent" loext:char-shading-value="0" style:font-weight-asian="normal"/>
    </style:style>
    <style:style style:name="T193" style:family="text">
      <style:text-properties style:text-underline-style="none" fo:font-weight="normal" officeooo:rsid="05ddb1cd" fo:background-color="transparent" loext:char-shading-value="0" style:font-weight-asian="normal"/>
    </style:style>
    <style:style style:name="T194" style:family="text">
      <style:text-properties style:text-underline-style="none" fo:font-weight="normal" officeooo:rsid="05e35700" fo:background-color="transparent" loext:char-shading-value="0" style:font-weight-asian="normal"/>
    </style:style>
    <style:style style:name="T195" style:family="text">
      <style:text-properties style:text-underline-style="none" fo:font-weight="normal" officeooo:rsid="05e54ac1" fo:background-color="transparent" loext:char-shading-value="0" style:font-weight-asian="normal"/>
    </style:style>
    <style:style style:name="T196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97" style:family="text">
      <style:text-properties style:text-underline-style="none" fo:font-weight="normal" officeooo:rsid="05f0e04b" style:font-name-asian="Arial1" style:font-weight-asian="normal" style:font-weight-complex="normal"/>
    </style:style>
    <style:style style:name="T198" style:family="text">
      <style:text-properties style:text-underline-style="none" fo:font-weight="normal" officeooo:rsid="05f0e04b" fo:background-color="#ffff00" loext:char-shading-value="0" style:font-name-asian="Arial1" style:font-weight-asian="normal" style:font-weight-complex="normal"/>
    </style:style>
    <style:style style:name="T199" style:family="text">
      <style:text-properties style:text-underline-style="none" style:font-size-complex="12pt"/>
    </style:style>
    <style:style style:name="T200" style:family="text">
      <style:text-properties style:text-underline-style="none" officeooo:rsid="05ad37e8" style:font-size-complex="12pt"/>
    </style:style>
    <style:style style:name="T201" style:family="text">
      <style:text-properties style:text-underline-style="none" officeooo:rsid="0586dfd0"/>
    </style:style>
    <style:style style:name="T202" style:family="text">
      <style:text-properties style:text-underline-style="none" officeooo:rsid="05881970"/>
    </style:style>
    <style:style style:name="T203" style:family="text">
      <style:text-properties style:text-underline-style="none" officeooo:rsid="058dbcce"/>
    </style:style>
    <style:style style:name="T204" style:family="text">
      <style:text-properties style:text-underline-style="none" officeooo:rsid="058f2a72"/>
    </style:style>
    <style:style style:name="T205" style:family="text">
      <style:text-properties style:text-underline-style="none" officeooo:rsid="058fc3ae"/>
    </style:style>
    <style:style style:name="T206" style:family="text">
      <style:text-properties style:text-underline-style="none" officeooo:rsid="05924c78"/>
    </style:style>
    <style:style style:name="T207" style:family="text">
      <style:text-properties style:text-underline-style="none" officeooo:rsid="0594673e"/>
    </style:style>
    <style:style style:name="T208" style:family="text">
      <style:text-properties style:text-underline-style="none" officeooo:rsid="0595feb5"/>
    </style:style>
    <style:style style:name="T209" style:family="text">
      <style:text-properties style:text-underline-style="none" officeooo:rsid="0597150f"/>
    </style:style>
    <style:style style:name="T210" style:family="text">
      <style:text-properties style:text-underline-style="none" officeooo:rsid="0598d577"/>
    </style:style>
    <style:style style:name="T211" style:family="text">
      <style:text-properties style:text-underline-style="none" officeooo:rsid="05a52bc3"/>
    </style:style>
    <style:style style:name="T212" style:family="text">
      <style:text-properties style:text-underline-style="none" fo:background-color="#fff200" loext:char-shading-value="0"/>
    </style:style>
    <style:style style:name="T213" style:family="text">
      <style:text-properties style:text-underline-style="none" officeooo:rsid="05a63b0a"/>
    </style:style>
    <style:style style:name="T214" style:family="text">
      <style:text-properties style:text-underline-style="none" officeooo:rsid="05ad37e8"/>
    </style:style>
    <style:style style:name="T215" style:family="text">
      <style:text-properties style:text-underline-style="none" officeooo:rsid="05b4eaf8"/>
    </style:style>
    <style:style style:name="T216" style:family="text">
      <style:text-properties style:text-underline-style="none" officeooo:rsid="05bb58ce"/>
    </style:style>
    <style:style style:name="T217" style:family="text">
      <style:text-properties style:text-underline-style="none" officeooo:rsid="05c812b8"/>
    </style:style>
    <style:style style:name="T218" style:family="text">
      <style:text-properties style:text-underline-style="none" officeooo:rsid="05ce6a97"/>
    </style:style>
    <style:style style:name="T219" style:family="text">
      <style:text-properties style:text-underline-style="none" style:font-name-asian="Arial1" style:font-name-complex="Times New Roman"/>
    </style:style>
    <style:style style:name="T220" style:family="text">
      <style:text-properties style:text-underline-style="none" style:font-name-asian="Arial1" style:font-name-complex="Times New Roman" style:font-size-complex="12pt"/>
    </style:style>
    <style:style style:name="T221" style:family="text">
      <style:text-properties style:text-underline-style="none" officeooo:rsid="05f0e04b" style:font-name-asian="Arial1"/>
    </style:style>
    <style:style style:name="T222" style:family="text">
      <style:text-properties style:text-underline-style="none" fo:background-color="transparent" loext:char-shading-value="0"/>
    </style:style>
    <style:style style:name="T223" style:family="text">
      <style:text-properties style:text-underline-style="none" officeooo:rsid="0550e4ff"/>
    </style:style>
    <style:style style:name="T224" style:family="text">
      <style:text-properties style:text-underline-style="none" officeooo:rsid="05e9440b"/>
    </style:style>
    <style:style style:name="T225" style:family="text">
      <style:text-properties style:text-underline-style="none" officeooo:rsid="0558b1db"/>
    </style:style>
    <style:style style:name="T226" style:family="text">
      <style:text-properties style:text-underline-style="none" officeooo:rsid="05ea9c5f"/>
    </style:style>
    <style:style style:name="T227" style:family="text">
      <style:text-properties style:text-underline-style="none" officeooo:rsid="056012df"/>
    </style:style>
    <style:style style:name="T228" style:family="text">
      <style:text-properties style:text-underline-style="none" officeooo:rsid="05ec7cad"/>
    </style:style>
    <style:style style:name="T229" style:family="text">
      <style:text-properties style:text-underline-style="none" officeooo:rsid="05eefc29"/>
    </style:style>
    <style:style style:name="T230" style:family="text">
      <style:text-properties style:text-underline-style="none" officeooo:rsid="05efaf9e"/>
    </style:style>
    <style:style style:name="T231" style:family="text">
      <style:text-properties style:text-underline-style="none" officeooo:rsid="05727e35"/>
    </style:style>
    <style:style style:name="T232" style:family="text">
      <style:text-properties officeooo:rsid="01dba945"/>
    </style:style>
    <style:style style:name="T233" style:family="text">
      <style:text-properties officeooo:rsid="057eef07"/>
    </style:style>
    <style:style style:name="T234" style:family="text">
      <style:text-properties officeooo:rsid="0598ed06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5d46fac" style:font-weight-asian="bold" style:font-weight-complex="bold"/>
    </style:style>
    <style:style style:name="T237" style:family="text">
      <style:text-properties fo:font-weight="bold" officeooo:rsid="05d57d5b" style:font-weight-asian="bold" style:font-weight-complex="bold"/>
    </style:style>
    <style:style style:name="T238" style:family="text">
      <style:text-properties fo:font-weight="bold" officeooo:rsid="05d751f8" style:font-weight-asian="bold" style:font-weight-complex="bold"/>
    </style:style>
    <style:style style:name="T239" style:family="text">
      <style:text-properties fo:font-weight="bold" officeooo:rsid="05d7e90d" style:font-weight-asian="bold" style:font-weight-complex="bold"/>
    </style:style>
    <style:style style:name="T240" style:family="text">
      <style:text-properties fo:font-weight="bold" officeooo:rsid="05db75d1" style:font-weight-asian="bold" style:font-weight-complex="bold"/>
    </style:style>
    <style:style style:name="T241" style:family="text">
      <style:text-properties fo:font-weight="bold" officeooo:rsid="05ddf3f1" style:font-weight-asian="bold" style:font-weight-complex="bold"/>
    </style:style>
    <style:style style:name="T242" style:family="text">
      <style:text-properties fo:font-weight="bold" officeooo:rsid="05de46d5" style:font-weight-asian="bold" style:font-weight-complex="bold"/>
    </style:style>
    <style:style style:name="T243" style:family="text">
      <style:text-properties fo:font-weight="bold" officeooo:rsid="05e71b34" style:font-weight-asian="bold" style:font-weight-complex="bold"/>
    </style:style>
    <style:style style:name="T244" style:family="text">
      <style:text-properties fo:font-weight="bold" officeooo:rsid="05e8d622" style:font-weight-asian="bold" style:font-weight-complex="bold"/>
    </style:style>
    <style:style style:name="T245" style:family="text">
      <style:text-properties fo:font-weight="bold" officeooo:rsid="0597e54f" style:font-weight-asian="bold" style:font-weight-complex="bold"/>
    </style:style>
    <style:style style:name="T246" style:family="text">
      <style:text-properties fo:font-weight="bold" officeooo:rsid="056fed99" style:font-weight-asian="bold" style:font-weight-complex="bold"/>
    </style:style>
    <style:style style:name="T247" style:family="text">
      <style:text-properties fo:font-weight="bold" officeooo:rsid="05a28715" style:font-weight-asian="bold" style:font-weight-complex="bold"/>
    </style:style>
    <style:style style:name="T248" style:family="text">
      <style:text-properties fo:font-weight="bold" fo:background-color="transparent" loext:char-shading-value="0" style:font-weight-asian="bold" style:font-weight-complex="bold"/>
    </style:style>
    <style:style style:name="T249" style:family="text">
      <style:text-properties fo:font-weight="bold" officeooo:rsid="05a12008" fo:background-color="transparent" loext:char-shading-value="0" style:font-weight-asian="bold" style:font-weight-complex="bold"/>
    </style:style>
    <style:style style:name="T250" style:family="text">
      <style:text-properties fo:font-weight="bold" officeooo:rsid="05a28715" fo:background-color="transparent" loext:char-shading-value="0" style:font-weight-asian="bold" style:font-weight-complex="bold"/>
    </style:style>
    <style:style style:name="T251" style:family="text">
      <style:text-properties officeooo:rsid="05d46fac"/>
    </style:style>
    <style:style style:name="T252" style:family="text">
      <style:text-properties fo:background-color="#ffff00" loext:char-shading-value="0"/>
    </style:style>
    <style:style style:name="T253" style:family="text">
      <style:text-properties officeooo:rsid="05d57d5b"/>
    </style:style>
    <style:style style:name="T254" style:family="text">
      <style:text-properties officeooo:rsid="05bb58ce"/>
    </style:style>
    <style:style style:name="T255" style:family="text">
      <style:text-properties officeooo:rsid="05c812b8"/>
    </style:style>
    <style:style style:name="T256" style:family="text">
      <style:text-properties style:font-name-asian="Arial1" style:font-name-complex="Times New Roman"/>
    </style:style>
    <style:style style:name="T257" style:family="text">
      <style:text-properties officeooo:rsid="05de46d5"/>
    </style:style>
    <style:style style:name="T258" style:family="text">
      <style:text-properties officeooo:rsid="05e71b34"/>
    </style:style>
    <style:style style:name="T259" style:family="text">
      <style:text-properties officeooo:rsid="0558b1db"/>
    </style:style>
    <style:style style:name="T260" style:family="text">
      <style:text-properties officeooo:rsid="055fa516"/>
    </style:style>
    <style:style style:name="T261" style:family="text">
      <style:text-properties officeooo:rsid="0597e54f"/>
    </style:style>
    <style:style style:name="T262" style:family="text">
      <style:text-properties officeooo:rsid="0550e4ff"/>
    </style:style>
    <style:style style:name="T263" style:family="text">
      <style:text-properties officeooo:rsid="0586c1bd"/>
    </style:style>
    <style:style style:name="T264" style:family="text">
      <style:text-properties fo:font-weight="normal" style:font-weight-asian="normal" style:font-weight-complex="normal"/>
    </style:style>
    <style:style style:name="T265" style:family="text">
      <style:text-properties fo:font-weight="normal" fo:background-color="#ffff00" loext:char-shading-value="0" style:font-weight-asian="normal" style:font-weight-complex="normal"/>
    </style:style>
    <style:style style:name="T266" style:family="text">
      <style:text-properties officeooo:rsid="051854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4">PODER JUDICIÁRIO</text:span></text:span></text:p>
      <text:p text:style-name="P4"><text:span text:style-name="Fonte_20_parág._20_padrão"><text:span text:style-name="T5">TRIBUNAL DE JUSTIÇA</text:span></text:span></text:p>
      <text:p text:style-name="P4"><text:span text:style-name="Fonte_20_parág._20_padrão"><text:span text:style-name="T6">1ª CÂMARA DE DIREITO PRIVADO</text:span></text:span></text:p>
      <text:p text:style-name="P19"/>
      <text:p text:style-name="P10"><text:span text:style-name="Fonte_20_parág._20_padrão"><text:span text:style-name="T44">ROTEIRO DA </text:span></text:span><text:span text:style-name="Fonte_20_parág._20_padrão"><text:span text:style-name="T45">3</text:span></text:span><text:span text:style-name="Fonte_20_parág._20_padrão"><text:span text:style-name="T46">2</text:span></text:span><text:span text:style-name="Fonte_20_parág._20_padrão"><text:span text:style-name="T44">ª SESSÃO ORDINÁRIA DO DIA </text:span></text:span><text:span text:style-name="Fonte_20_parág._20_padrão"><text:span text:style-name="T46">4</text:span></text:span><text:span text:style-name="Fonte_20_parág._20_padrão"><text:span text:style-name="T45"> </text:span></text:span><text:span text:style-name="Fonte_20_parág._20_padrão"><text:span text:style-name="T46">DE SETEMBRO</text:span></text:span><text:span text:style-name="Fonte_20_parág._20_padrão"><text:span text:style-name="T44"> DE 2024</text:span></text:span></text:p>
      <text:p text:style-name="P3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3">4 de setembro</text:span></text:span><text:span text:style-name="Fonte_20_parág._20_padrão"><text:span text:style-name="T1"> – (quarta-feira)</text:span></text:span><text:span text:style-name="Fonte_20_parág._20_padrão"><text:span text:style-name="T8">, a partir das</text:span></text:span><text:span text:style-name="Fonte_20_parág._20_padrão"><text:span text:style-name="T1"> 14h, </text:span></text:span><text:span text:style-name="Fonte_20_parág._20_padrão"><text:span text:style-name="T8">na sala de Sessões da 1ª Câmara de Direito Privado.</text:span></text:span></text:p>
      <text:p text:style-name="P6"/>
      <text:p text:style-name="P5"><text:span text:style-name="Fonte_20_parág._20_padrão"><text:span text:style-name="T7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0">1. </text:span></text:span><text:span text:style-name="Fonte_20_parág._20_padrão"><text:span text:style-name="T12">APRECIAÇÃO DA ATA DA SESSÃO ORDINÁRIA DO DIA </text:span></text:span><text:span text:style-name="Fonte_20_parág._20_padrão"><text:span text:style-name="T14">2</text:span></text:span><text:span text:style-name="Fonte_20_parág._20_padrão"><text:span text:style-name="T15">8</text:span></text:span><text:span text:style-name="Fonte_20_parág._20_padrão"><text:span text:style-name="T13">/08</text:span></text:span><text:span text:style-name="Fonte_20_parág._20_padrão"><text:span text:style-name="T12">/2024</text:span></text:span></text:p>
      <text:p text:style-name="P11"><text:span text:style-name="Fonte_20_parág._20_padrão"><text:span text:style-name="T47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8">I – aqueles nos quais houver sustentação oral, observada a ordem dos requerimentos;</text:span></text:span></text:p>
      <text:p text:style-name="P11"><text:span text:style-name="Fonte_20_parág._20_padrão"><text:span text:style-name="T48">II – os requerimentos de preferência apresentados até o início da sessão de julgamento;</text:span></text:span></text:p>
      <text:p text:style-name="P11"><text:span text:style-name="Fonte_20_parág._20_padrão"><text:span text:style-name="T48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343"/>
      <text:p text:style-name="P343"/>
      <text:p text:style-name="P343"/>
      <text:p text:style-name="P343"/>
      <text:p text:style-name="P343"/>
      <text:p text:style-name="P343"/>
      <text:p text:style-name="P343"/>
      <text:p text:style-name="P343"><text:soft-page-break/></text:p>
      <text:p text:style-name="P343">2 - PEDIDOS DE VISTA:</text:p>
      <text:p text:style-name="P343"/>
      <text:p text:style-name="P305"><text:span text:style-name="T78">11 - </text:span><text:span text:style-name="T79">0870614-64.2014.8.06.0001/50000</text:span><text:span text:style-name="T142"> - </text:span><text:span text:style-name="T79">Agravo Interno Cível</text:span><text:span text:style-name="T142"> - Fortaleza/33ª Vara Cível. </text:span><text:span text:style-name="T80">Agravante</text:span><text:span text:style-name="T142">: Simmer Construções e Montagens Ltda. </text:span></text:p>
      <text:p text:style-name="P331">Advogado: Eugênio Duarte Vasques (OAB: 16040/CE). </text:p>
      <text:p text:style-name="P331">Soc. Advogados: Vasques Advogados Associados S/S (OAB: 730/CE). </text:p>
      <text:p text:style-name="P305"><text:span text:style-name="T80">Agravad</text:span><text:span text:style-name="T85">a</text:span><text:span text:style-name="T142">: JMS Cunha Locação de Máquinas e Equipamentos Ltda. </text:span></text:p>
      <text:p text:style-name="P331">Advogado: Paschoal de Castro Alves (OAB: 18692/CE). </text:p>
      <text:p text:style-name="P331">Advogada: Amailza Soares Paiva (OAB: 2394/CE). </text:p>
      <text:p text:style-name="P337"><text:span text:style-name="T78">Relator: </text:span><text:span text:style-name="T201">Des. </text:span><text:span text:style-name="T78">EMANUEL LEITE ALBUQUERQUE</text:span></text:p>
      <text:p text:style-name="P339"><text:span text:style-name="Fonte_20_parág._20_padrão"><text:span text:style-name="T221">Síntese do julgamento: </text:span></text:span><text:span text:style-name="Fonte_20_parág._20_padrão"><text:span text:style-name="T197">Após anunciado o processo na sessão do dia 14 de agosto e dispensada a leitura do relatório, sustentou oralmente o advogado da parte agravante, Dr. Diego Monteiro Maciel Lima OAB: 24142/CE. Em seguida, o eminente Relator apresentou voto conhecendo do recurso para, no mérito, negar-lhe provimento. Na sequência, </text:span></text:span><text:span text:style-name="Fonte_20_parág._20_padrão"><text:span text:style-name="T198">o Exmo. Sr. Des. Francisco Mauro Ferreira Liberato pediu vista dos autos</text:span></text:span><text:span text:style-name="Fonte_20_parág._20_padrão"><text:span text:style-name="T197"> para melhor exame da matéria. </text:span></text:span></text:p>
      <text:p text:style-name="P339"><text:span text:style-name="Fonte_20_parág._20_padrão"><text:span text:style-name="T221">OBS:</text:span></text:span><text:span text:style-name="Fonte_20_parág._20_padrão"><text:span text:style-name="T197"> Processo republicado para a sessão do dia 04 de setembro do ano em curso.</text:span></text:span></text:p>
      <text:p text:style-name="P339"><text:span text:style-name="Fonte_20_parág._20_padrão"><text:span text:style-name="T197"/></text:span></text:p>
      <text:p text:style-name="P306"><text:span text:style-name="T78">12 - </text:span><text:span text:style-name="T79">0162449-35.2015.8.06.0001/50000</text:span><text:span text:style-name="T142"> - </text:span><text:span text:style-name="T79">Agravo Interno Cível</text:span><text:span text:style-name="T142"> - Fortaleza/33ª Vara Cível. </text:span><text:span text:style-name="T80">Agravante</text:span><text:span text:style-name="T142">: Simmer Construções e Montagens Ltda. </text:span></text:p>
      <text:p text:style-name="P332">Advogado: Eugênio Duarte Vasques (OAB: 16040/CE). </text:p>
      <text:p text:style-name="P332">Soc. Advogados: Vasques Advogados Associados S/S (OAB: 730/CE). </text:p>
      <text:p text:style-name="P306"><text:span text:style-name="T80">Agravad</text:span><text:span text:style-name="T85">a</text:span><text:span text:style-name="T142">: JMS Cunha Locação de Máquinas e Equipamentos Ltda. </text:span></text:p>
      <text:p text:style-name="P332">Advogada: Amailza Soares Paiva (OAB: 2394/CE). </text:p>
      <text:p text:style-name="P332">Advogado: Paschoal de Castro Alves (OAB: 18692/CE). </text:p>
      <text:p text:style-name="P338"><text:span text:style-name="T78">Relator: </text:span><text:span text:style-name="T201">Des. </text:span><text:span text:style-name="T78">EMANUEL LEITE ALBUQUERQUE</text:span></text:p>
      <text:p text:style-name="P340"><text:span text:style-name="Fonte_20_parág._20_padrão"><text:span text:style-name="T221">Síntese do julgamento: </text:span></text:span><text:span text:style-name="Fonte_20_parág._20_padrão"><text:span text:style-name="T197">Após anunciado o processo na sessão do dia 14 de agosto e dispensada a leitura do relatório, sustentou oralmente o advogado da parte agravante, Dr. Diego Monteiro Maciel Lima OAB: 24142/CE. Em seguida, o eminente Relator apresentou voto conhecendo do recurso para, no mérito, negar-lhe provimento. Na sequência, </text:span></text:span><text:span text:style-name="Fonte_20_parág._20_padrão"><text:span text:style-name="T198">o Exmo. Sr. Des. Francisco Mauro Ferreira Liberato pediu vista dos autos</text:span></text:span><text:span text:style-name="Fonte_20_parág._20_padrão"><text:span text:style-name="T197"> para melhor exame da matéria. </text:span></text:span></text:p>
      <text:p text:style-name="P340"><text:span text:style-name="Fonte_20_parág._20_padrão"><text:span text:style-name="T221">OBS:</text:span></text:span><text:span text:style-name="Fonte_20_parág._20_padrão"><text:span text:style-name="T197"> Processo republicado para a sessão do dia 04 de setembro do ano em curso.</text:span></text:span></text:p>
      <text:p text:style-name="P340"><text:span text:style-name="Fonte_20_parág._20_padrão"><text:span text:style-name="T197"/></text:span></text:p>
      <text:p text:style-name="P307"><text:span text:style-name="T124">231 - </text:span><text:span text:style-name="T79">0201228-36.2023.8.06.0112</text:span><text:span text:style-name="T142"> - </text:span><text:span text:style-name="T79">Apelação Cível</text:span><text:span text:style-name="T142"> - Juazeiro do Norte/1ª Vara Cível.</text:span></text:p>
      <text:p text:style-name="P307"><text:span text:style-name="T80">Apelante</text:span><text:span text:style-name="T142">: Eleazart Ferreira Lima. </text:span></text:p>
      <text:p text:style-name="P333">Advogada: Renata Vilhena Silva (OAB: 176143/RJ). </text:p>
      <text:p text:style-name="P307"><text:span text:style-name="T80">Apelad</text:span><text:span text:style-name="T121">a</text:span><text:span text:style-name="T142">: Unimed do Cariri - Cooperativa de Trabalho Médico Ltda. </text:span></text:p>
      <text:p text:style-name="P307"><text:span text:style-name="T142">Advogado: Shalon Michaelli </text:span><text:span text:style-name="T189">Â</text:span><text:span text:style-name="T142">ngelo Tavares (OAB: 24016/CE). </text:span></text:p>
      <text:p text:style-name="P334">Relator: <text:span text:style-name="T266">Des. </text:span>EMANUEL LEITE ALBUQUERQUE</text:p>
      <text:p text:style-name="P335">Síntese do Julgamento:<text:span text:style-name="T264"> Após anunciado o processo pelo sistema provisório na sessão do dia 21 de agosto, o eminente Relator apresentou voto conhecendo do recurso para, no mérito, dar-lhe provimento. Na sequência, </text:span><text:span text:style-name="T265">o Exmo. Sr. Des. José Ricardo Vidal Patrocínio pediu vista dos autos</text:span><text:span text:style-name="T264"> para melhor exame da matéria. Julgamento adiado. </text:span></text:p>
      <text:p text:style-name="P303"><text:span text:style-name="Fonte_20_parág._20_padrão"><text:span text:style-name="T54">OBS:</text:span></text:span><text:span text:style-name="Fonte_20_parág._20_padrão"><text:span text:style-name="T55"> </text:span></text:span><text:span text:style-name="Fonte_20_parág._20_padrão"><text:span text:style-name="T56">Vista renovada na sessão do dia 28 de agosto do ano em curso</text:span></text:span><text:span text:style-name="Fonte_20_parág._20_padrão"><text:span text:style-name="T55">.</text:span></text:span></text:p>
      <text:p text:style-name="P130"/>
      <text:p text:style-name="P186"/>
      <text:p text:style-name="P22"/>
      <text:p text:style-name="P22">2.1 - JULGAMENTOS SUSPENSOS - (ART. 942 DO CPC):</text:p>
      <text:p text:style-name="P185"/>
      <text:p text:style-name="P185"/>
      <text:p text:style-name="P9"><text:span text:style-name="Fonte_20_parág._20_padrão"><text:span text:style-name="T49">3 - </text:span></text:span><text:span text:style-name="Fonte_20_parág._20_padrão"><text:span text:style-name="T44">PROCESSOS EXTRA-PAUTA</text:span></text:span></text:p>
      <text:p text:style-name="P12"><text:span text:style-name="Fonte_20_parág._20_padrão"><text:span text:style-name="T50"><text:s/>– Reclamações e Suspeições:</text:span></text:span></text:p>
      <text:p text:style-name="P12"><text:span text:style-name="Fonte_20_parág._20_padrão"><text:span text:style-name="T50"><text:s/>– Habeas Corpus:</text:span></text:span></text:p>
      <text:p text:style-name="P12"><text:span text:style-name="Fonte_20_parág._20_padrão"><text:span text:style-name="T50">– Conflito de Competência</text:span></text:span></text:p>
      <text:p text:style-name="P278"><text:soft-page-break/><text:span text:style-name="Fonte_20_parág._20_padrão"><text:span text:style-name="T72"/></text:span></text:p>
      <text:p text:style-name="P15"/>
      <text:p text:style-name="P13"><text:span text:style-name="Fonte_20_parág._20_padrão"><text:span text:style-name="T49">4 - </text:span></text:span><text:span text:style-name="Fonte_20_parág._20_padrão"><text:span text:style-name="T44">PROCESSOS DE PAUTA POR RELATOR EM ORDEM DE ANTIGUIDADE:</text:span></text:span></text:p>
      <text:p text:style-name="P13"><text:span text:style-name="Fonte_20_parág._20_padrão"><text:span text:style-name="T44"/></text:span></text:p>
      <text:p text:style-name="P298">→ DES. EMANUEL LEITE ALBUQUERQUE – Relator<text:bookmark-start text:name="_Hlk161769166_Copia_1 Copia 1 Copia 1 Copia 1 Copia 1"/></text:p>
      <text:p text:style-name="P88"/>
      <text:p text:style-name="P26"><text:bookmark-end text:name="_Hlk161769166_Copia_1 Copia 1 Copia 1 Copia 1 Copia 1"/><text:span text:style-name="Fonte_20_parág._20_padrão"><text:span text:style-name="T58">Número da Pauta: </text:span></text:span><text:span text:style-name="Fonte_20_parág._20_padrão"><text:span text:style-name="T59">3</text:span></text:span><text:span text:style-name="Fonte_20_parág._20_padrão"><text:span text:style-name="T61">1</text:span></text:span><text:span text:style-name="Fonte_20_parág._20_padrão"><text:span text:style-name="T58">/2024 <text:s text:c="11"/>– <text:s text:c="8"/>SAJ/DIGITAL</text:span></text:span></text:p>
      <text:p text:style-name="P26"><text:span text:style-name="Fonte_20_parág._20_padrão"><text:span text:style-name="T58"/></text:span></text:p>
      <text:p text:style-name="P34"><text:span text:style-name="Fonte_20_parág._20_padrão"><text:span text:style-name="T61">2</text:span></text:span><text:span text:style-name="Fonte_20_parág._20_padrão"><text:span text:style-name="T71">92</text:span></text:span><text:span text:style-name="Fonte_20_parág._20_padrão"><text:span text:style-name="T58"> - </text:span></text:span><text:span text:style-name="T31">0021472-71.2007.8.06.0001/50002</text:span><text:span text:style-name="T36"> - </text:span><text:span text:style-name="T31">Agravo Interno Cível</text:span><text:span text:style-name="T36"> - Fortaleza/27ª Vara Cível. </text:span><text:span text:style-name="T32">Agravante</text:span><text:span text:style-name="T36">: Associação dos Advogados do Banco do Brasil - ASABB. </text:span></text:p>
      <text:p text:style-name="P172">Advogado: Luiz Henrique Gonçalves Xavier Alves (OAB: 443611/SP). </text:p>
      <text:p text:style-name="P34"><text:span text:style-name="T36">Advogad</text:span><text:span text:style-name="T37">a</text:span><text:span text:style-name="T36">: Roberta Toloni Moreno (OAB: 338486/SP). </text:span></text:p>
      <text:p text:style-name="P34"><text:span text:style-name="T36">Advogad</text:span><text:span text:style-name="T37">a</text:span><text:span text:style-name="T36">: Isabela Abreu dos Santos (OAB: 344769/SP). </text:span></text:p>
      <text:p text:style-name="P172">Advogado: Cláudio da Costa Mattos Reis (OAB: 161844/RJ). </text:p>
      <text:p text:style-name="P34"><text:span text:style-name="T32">Agravad</text:span><text:span text:style-name="T35">a</text:span><text:span text:style-name="T36">: Ímpar Engenharia Ltda. </text:span></text:p>
      <text:p text:style-name="P34"><text:span text:style-name="T36">Advogado: M</text:span><text:span text:style-name="T37">á</text:span><text:span text:style-name="T36">rio Jorge Menescal de Oliveira (OAB: 6764/CE). </text:span></text:p>
      <text:p text:style-name="P172">Advogado: Rômulo Marcel Souto dos Santos (OAB: 16498/CE). </text:p>
      <text:p text:style-name="P197"><text:span text:style-name="T40">Relator: </text:span><text:span text:style-name="T42">Des. </text:span><text:span text:style-name="T40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224">304</text:span><text:span text:style-name="T78"> - </text:span><text:span text:style-name="T79">0011795-02.2019.8.06.0064</text:span><text:span text:style-name="T142"> - </text:span><text:span text:style-name="T79">Apelação Cível</text:span><text:span text:style-name="T142"> - Caucaia/2ª Vara Cível.</text:span></text:p>
      <text:p text:style-name="P81"><text:span text:style-name="T80">Apelante</text:span><text:span text:style-name="T112">s</text:span><text:span text:style-name="T142">: Fabiano de Sousa Galvão </text:span><text:span text:style-name="T176">e </text:span><text:span text:style-name="T142">Maria Gard</text:span><text:span text:style-name="T176">é</text:span><text:span text:style-name="T142">lia Barroso de Queiroz Galvão. </text:span></text:p>
      <text:p text:style-name="P172">Advogado: Rogério Magno Costa Barbosa (OAB: 28624/CE). </text:p>
      <text:p text:style-name="P81"><text:span text:style-name="T80">Apelad</text:span><text:span text:style-name="T112">a</text:span><text:span text:style-name="T142">: Residencial Flores 1 SPE Ltda. </text:span></text:p>
      <text:p text:style-name="P172">Advogada: Renata Ribeiro Veras (OAB: 28424/CE). </text:p>
      <text:p text:style-name="P172">Advogada: Romênia Rafaella Ponte Alves (OAB: 19455/CE). </text:p>
      <text:p text:style-name="P172">Advogada: Larissa Ximenes Mendes (OAB: 31898/CE). </text:p>
      <text:p text:style-name="P124"><text:span text:style-name="T78">Relator: </text:span><text:span text:style-name="T223">Des. </text:span><text:span text:style-name="T78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224">305</text:span><text:span text:style-name="T78"> - </text:span><text:span text:style-name="T79">0158098-82.2016.8.06.0001/50002</text:span><text:span text:style-name="T142"> - </text:span><text:span text:style-name="T79">Agravo Interno Cível</text:span><text:span text:style-name="T142"> - Fortaleza/33ª Vara Cível. </text:span><text:span text:style-name="T80">Agravante</text:span><text:span text:style-name="T142">: L. do C. F. R. P. M. G. do C. O.</text:span></text:p>
      <text:p text:style-name="P172">Advogado: Antônio José de Melo Carvalho (OAB: 5438/CE). </text:p>
      <text:p text:style-name="P172">Advogado: Emmanuel Emerson Santos Albuquerque (OAB: 25364/CE). </text:p>
      <text:p text:style-name="P81"><text:span text:style-name="T80">Agravad</text:span><text:span text:style-name="T113">a</text:span><text:span text:style-name="T142">: Unimed Fortaleza - Sociedade Cooperativa Médica Ltda.</text:span></text:p>
      <text:p text:style-name="P172">Advogado: David Sombra Peixoto (OAB: 16477/CE). </text:p>
      <text:p text:style-name="P124">Relator: <text:span text:style-name="T259">Des. </text:span>EMANUEL LEITE ALBUQUERQUE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oft-page-break/><text:span text:style-name="T224">306</text:span><text:span text:style-name="T78"> - </text:span><text:span text:style-name="T79">0051031-74.2021.8.06.0133</text:span><text:span text:style-name="T142"> - </text:span><text:span text:style-name="T79">Apelação Cível</text:span><text:span text:style-name="T142"> - Nova Russas/2</text:span><text:span text:style-name="T176">ª</text:span><text:span text:style-name="T142"> Vara.</text:span></text:p>
      <text:p text:style-name="P81"><text:span text:style-name="T80">Apelante</text:span><text:span text:style-name="T142">: Vicente de Paulo Torres Chaves. </text:span></text:p>
      <text:p text:style-name="P172">Advogado: Marcos Antônio de Carvalho Lima (OAB: 39704/CE). </text:p>
      <text:p text:style-name="P81"><text:span text:style-name="T80">Apelad</text:span><text:span text:style-name="T112">a</text:span><text:span text:style-name="T142">: Bradesco Vida e Previdência S/A. </text:span></text:p>
      <text:p text:style-name="P172">Advogada: Ana Rita dos Reis Petraroli (OAB: 31493A/CE). </text:p>
      <text:p text:style-name="P172">Advogado: Paulo Fernando dos Reis Petraroli (OAB: 256755/SP). </text:p>
      <text:p text:style-name="P124"><text:span text:style-name="T78">Relator: </text:span><text:span text:style-name="T223">Des. </text:span><text:span text:style-name="T78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224">307</text:span><text:span text:style-name="T78"> - </text:span><text:span text:style-name="T79">0232423-18.2022.8.06.0001</text:span><text:span text:style-name="T142"> - </text:span><text:span text:style-name="T79">Apelação Cível</text:span><text:span text:style-name="T142"> - Fortaleza/27ª Vara Cível. </text:span></text:p>
      <text:p text:style-name="P81"><text:span text:style-name="T127">Apte/Apd</text:span><text:span text:style-name="T141">a</text:span><text:span text:style-name="T142">: Hapvida Assistência Médica Ltda.</text:span></text:p>
      <text:p text:style-name="P172">Advogado: Igor Macedo Facó (OAB: 16470/CE). </text:p>
      <text:p text:style-name="P81"><text:span text:style-name="T80">Apte/Apd</text:span><text:span text:style-name="T114">a</text:span><text:span text:style-name="T142">: Maria Edileusa do Nascimento Batista. </text:span></text:p>
      <text:p text:style-name="P172">Advogado: Guilherme Girão Porto (OAB: 37503/CE). </text:p>
      <text:p text:style-name="P124"><text:span text:style-name="T78">Relator: </text:span><text:span text:style-name="T225">Des. </text:span><text:span text:style-name="T78">EMANUEL LEITE ALBUQUERQUE</text:span></text:p>
      <text:p text:style-name="P289"><text:span text:style-name="Fonte_20_parág._20_padrão"><text:span text:style-name="T16">1→ Apelo d</text:span></text:span><text:span text:style-name="Fonte_20_parág._20_padrão"><text:span text:style-name="T28">a</text:span></text:span><text:span text:style-name="Fonte_20_parág._20_padrão"><text:span text:style-name="T17"> </text:span></text:span><text:span text:style-name="Fonte_20_parág._20_padrão"><text:span text:style-name="T28">Hapvida Assistência Médica Ltda</text:span></text:span><text:span text:style-name="Fonte_20_parág._20_padrão"><text:span text:style-name="T16">:</text:span></text:span></text:p>
      <text:p text:style-name="P21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9">( <text:s text:c="2"/>) Unânime <text:s/>( <text:s text:c="2"/>) Maioria</text:span></text:span></text:p>
      <text:p text:style-name="P238"/>
      <text:p text:style-name="P225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8">Maria Edileusa do Nascimento Batista</text:span></text:span><text:span text:style-name="Fonte_20_parág._20_padrão"><text:span text:style-name="T16">:</text:span></text:span></text:p>
      <text:p text:style-name="P21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78">3</text:span><text:span text:style-name="T224">11</text:span><text:span text:style-name="T78"> - </text:span><text:span text:style-name="T79">0634041-96.2023.8.06.0000</text:span><text:span text:style-name="T142"> - </text:span><text:span text:style-name="T79">Agravo de Instrumento</text:span><text:span text:style-name="T142"> - Fortaleza/33ª Vara Cível. </text:span></text:p>
      <text:p text:style-name="P172"><text:span text:style-name="T235">Agravante</text:span><text:span text:style-name="T245">s</text:span>: Pedro Ant<text:span text:style-name="T260">ô</text:span>nio Brito Sobral <text:span text:style-name="T261">e </text:span>Maria das Graças Oliveira Sobral. </text:p>
      <text:p text:style-name="P172">Advogado: Eduardo Sobral Monte e Silva (OAB: 15815/CE). </text:p>
      <text:p text:style-name="P172"><text:span text:style-name="T235">Agravado</text:span>: Francisco Moraes Pinheiro. </text:p>
      <text:p text:style-name="P172">Advogado: Juliana Silva Moreira (OAB: 43643/CE). </text:p>
      <text:p text:style-name="P81"><text:span text:style-name="T142">Advogada: Ra</text:span><text:span text:style-name="T177">í</text:span><text:span text:style-name="T142">ssa Mara de Andrade Medeiros </text:span><text:span text:style-name="T178">e</text:span><text:span text:style-name="T142"> Almeida Carvalho (OAB: 32600/CE). </text:span></text:p>
      <text:p text:style-name="P124"><text:span text:style-name="T78">Relator: </text:span><text:span text:style-name="T225">Des. </text:span><text:span text:style-name="T78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224"/></text:p>
      <text:p text:style-name="P81"><text:span text:style-name="T224"/></text:p>
      <text:p text:style-name="P81"><text:span text:style-name="T224"/></text:p>
      <text:p text:style-name="P81"><text:span text:style-name="T224"/></text:p>
      <text:p text:style-name="P81"><text:soft-page-break/><text:span text:style-name="T224">312</text:span><text:span text:style-name="T78"> - </text:span><text:span text:style-name="T79">0245747-41.2023.8.06.0001</text:span><text:span text:style-name="T142"> - </text:span><text:span text:style-name="T79">Apelação Cível</text:span><text:span text:style-name="T142"> - Fortaleza/27ª Vara Cível. </text:span></text:p>
      <text:p text:style-name="P81"><text:span text:style-name="T80">Apelante</text:span><text:span text:style-name="T142">: Premier Pescados Comércio e Importação e Exportação Ltda. </text:span></text:p>
      <text:p text:style-name="P172">Advogada: Eunice Duarte de Lima (OAB: 289173/SP). </text:p>
      <text:p text:style-name="P81"><text:span text:style-name="T80">Apelad</text:span><text:span text:style-name="T115">a</text:span><text:span text:style-name="T142">: LPM Securitizadora S/A. </text:span></text:p>
      <text:p text:style-name="P172">Advogada: Kátia Cilene Campos de Souza (OAB: 10183/CE). </text:p>
      <text:p text:style-name="P172">Advogada: Francisca Cleuba Lemos Rodrigues (OAB: 39167/CE). </text:p>
      <text:p text:style-name="P172">Advogada: Fabíola da Silva Silvino (OAB: 41337/CE). </text:p>
      <text:p text:style-name="P172">Advogada: Ana Beatriz Campos de Souza (OAB: 39881/CE). </text:p>
      <text:p text:style-name="P81"><text:span text:style-name="T142">Advogado: Francisco Jackes Ara</text:span><text:span text:style-name="T179">ú</text:span><text:span text:style-name="T142">jo (OAB: 10227/CE). </text:span></text:p>
      <text:p text:style-name="P124"><text:span text:style-name="T78">Relator: </text:span><text:span text:style-name="T225">Des. </text:span><text:span text:style-name="T78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224">313</text:span><text:span text:style-name="T78"> - </text:span><text:span text:style-name="T79">0013112-17.2014.8.06.0062</text:span><text:span text:style-name="T142"> - </text:span><text:span text:style-name="T79">Apelação Cível</text:span><text:span text:style-name="T142"> - Cascavel/2ª Vara.</text:span></text:p>
      <text:p text:style-name="P81"><text:span text:style-name="T80">Apelante</text:span><text:span text:style-name="T142">: Espólio de Afonso Vitorino Dantas. </text:span></text:p>
      <text:p text:style-name="P172">Inventariante: Humberto Vitorino Dantas. </text:p>
      <text:p text:style-name="P172">Advogado: Raimundo Nonato de Lima Ribeiro (OAB: 2875/CE). </text:p>
      <text:p text:style-name="P172">Advogado: Alexandre Rafael Luciano Vital Monteiro de Oliveira (OAB: 20038/CE). </text:p>
      <text:p text:style-name="P81"><text:span text:style-name="T80">Apelado</text:span><text:span text:style-name="T112">s</text:span><text:span text:style-name="T142">: Maciano Vieira da Silva </text:span><text:span text:style-name="T176">e </text:span><text:span text:style-name="T142">Maria Iraídes Silva. </text:span></text:p>
      <text:p text:style-name="P172">Advogada: Liege Izabel Pires Ceni (OAB: 15048/CE). </text:p>
      <text:p text:style-name="P124"><text:span text:style-name="T78">Relator: </text:span><text:span text:style-name="T223">Des. </text:span><text:span text:style-name="T78">EMANUEL LEITE ALBUQUERQUE</text:span></text:p>
      <text:p text:style-name="P38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1"><text:span text:style-name="T78">3</text:span><text:span text:style-name="T224">14</text:span><text:span text:style-name="T78"> - </text:span><text:span text:style-name="T79">0031020-47.2012.8.06.0001/50000</text:span><text:span text:style-name="T142"> - </text:span><text:span text:style-name="T79">Embargos de Declaração Cível</text:span><text:span text:style-name="T142"> - Fortaleza/4ª Vara de Família. </text:span></text:p>
      <text:p text:style-name="P81"><text:span text:style-name="T80">Embargante</text:span><text:span text:style-name="T142">: R. B. F.</text:span></text:p>
      <text:p text:style-name="P172">Advogado: José Alexandre Goiana de Andrade (OAB: 11160/CE). </text:p>
      <text:p text:style-name="P81"><text:span text:style-name="T80">Embargada</text:span><text:span text:style-name="T142">: S. R. O. </text:span></text:p>
      <text:p text:style-name="P172">Advogado: Gaudênio Santiago do Carmo (OAB: 20944/CE). </text:p>
      <text:p text:style-name="P124"><text:span text:style-name="T78">Relator: </text:span><text:span text:style-name="T225">Des. </text:span><text:span text:style-name="T78">EMANUEL LEITE ALBUQUERQUE</text:span></text:p>
      <text:p text:style-name="P21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1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oft-page-break/><text:span text:style-name="T226">315</text:span><text:span text:style-name="T78"> - </text:span><text:span text:style-name="T79">0200285-79.2022.8.06.0071</text:span><text:span text:style-name="T142"> - </text:span><text:span text:style-name="T79">Apelação Cível</text:span><text:span text:style-name="T142"> - Crato/1ª Vara Cível.</text:span></text:p>
      <text:p text:style-name="P173"><text:span text:style-name="T235">Apelante</text:span>: Maria Alice da Silva Soares. </text:p>
      <text:p text:style-name="P173">Advogada: Yurica Karollyne Xavier Martins (OAB: 44965/CE). </text:p>
      <text:p text:style-name="P173"><text:span text:style-name="T235">Apelado</text:span>: Banco BMG S/A. </text:p>
      <text:p text:style-name="P173">Advogado: Antônio de Moraes Dourado Neto (OAB: 30142/CE). </text:p>
      <text:p text:style-name="P125">Relator: <text:span text:style-name="T259">Des. </text:span>EMANUEL LEITE ALBUQUERQUE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70">( <text:s text:c="2"/>) Unânime <text:s/>( <text:s text:c="2"/>) Maioria</text:span></text:span></text:p>
      <text:p text:style-name="P255"><text:span text:style-name="Fonte_20_parág._20_padrão"><text:span text:style-name="T70"/></text:span></text:p>
      <text:p text:style-name="P82"><text:span text:style-name="T226">316</text:span><text:span text:style-name="T78"> - </text:span><text:span text:style-name="T79">0021171-21.2019.8.06.0158</text:span><text:span text:style-name="T142"> - </text:span><text:span text:style-name="T79">Apelação Cível</text:span><text:span text:style-name="T142"> - Russas/1ª Vara Cível.</text:span></text:p>
      <text:p text:style-name="P82"><text:span text:style-name="T80">Apelante</text:span><text:span text:style-name="T142">: Paloma Horrany dos Santos Lima. </text:span></text:p>
      <text:p text:style-name="P173">Advogado: Luiz Jose Silva (OAB: 6384/CE). </text:p>
      <text:p text:style-name="P82"><text:span text:style-name="T80">Apelad</text:span><text:span text:style-name="T114">a</text:span><text:span text:style-name="T142">: NU Pagamentos S/A. </text:span></text:p>
      <text:p text:style-name="P173">Advogado: Gustavo Henrique dos Santos Viseu (OAB: 117417/SP). </text:p>
      <text:p text:style-name="P82"><text:span text:style-name="T80">Apelado</text:span><text:span text:style-name="T142">: Banco J. Safra S/A. </text:span></text:p>
      <text:p text:style-name="P173">Advogada: Luciana Martins de Amorim Amaral (OAB: 26571/PE). </text:p>
      <text:p text:style-name="P82"><text:span text:style-name="T80">Apelado</text:span><text:span text:style-name="T142">: Banco Bradesco S/A. </text:span></text:p>
      <text:p text:style-name="P173">Advogado: Paulo Eduardo Prado (OAB: 24314/CE). </text:p>
      <text:p text:style-name="P82"><text:span text:style-name="T80">Apelad</text:span><text:span text:style-name="T114">a</text:span><text:span text:style-name="T142">: Caixa Econômica Federal - CEF. </text:span></text:p>
      <text:p text:style-name="P173">Advogada: Karla Karam Medina (OAB: 10434/CE). </text:p>
      <text:p text:style-name="P125"><text:span text:style-name="T78">Relator: </text:span><text:span text:style-name="T225">Des. </text:span><text:span text:style-name="T78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70">( <text:s text:c="2"/>) Unânime <text:s/>( <text:s text:c="2"/>) Maioria</text:span></text:span></text:p>
      <text:p text:style-name="P255"><text:span text:style-name="Fonte_20_parág._20_padrão"><text:span text:style-name="T70"/></text:span></text:p>
      <text:p text:style-name="P82"><text:span text:style-name="T78">3</text:span><text:span text:style-name="T226">17</text:span><text:span text:style-name="T78"> - </text:span><text:span text:style-name="T79">0110925-57.2019.8.06.0001/50000</text:span><text:span text:style-name="T142"> - </text:span><text:span text:style-name="T79">Agravo Interno Cível</text:span><text:span text:style-name="T142"> - Fortaleza/21ª Vara Cível. </text:span><text:span text:style-name="T80">Agravante</text:span><text:span text:style-name="T142">: Matheus Pereira Mendes. </text:span></text:p>
      <text:p text:style-name="P173">Advogada: Anya Lima Penha de Brito (OAB: 19162/CE). </text:p>
      <text:p text:style-name="P173">Advogada: Yohanna Pontes Mendes (OAB: 37250/CE). </text:p>
      <text:p text:style-name="P82"><text:span text:style-name="T80">Agravado</text:span><text:span text:style-name="T142">: Banco Bradesco S/A. </text:span></text:p>
      <text:p text:style-name="P173">Advogado: Francisco Sampaio de Menezes Júnior (OAB: 9075/CE). </text:p>
      <text:p text:style-name="P125"><text:span text:style-name="T78">Relator: </text:span><text:span text:style-name="T223">Des. </text:span><text:span text:style-name="T78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70">( <text:s text:c="2"/>) Unânime <text:s/>( <text:s text:c="2"/>) Maioria</text:span></text:span></text:p>
      <text:p text:style-name="P255"><text:span text:style-name="Fonte_20_parág._20_padrão"><text:span text:style-name="T70"/></text:span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pan text:style-name="T226"/></text:p>
      <text:p text:style-name="P82"><text:soft-page-break/><text:span text:style-name="T226">3</text:span><text:span text:style-name="T78">18 - </text:span><text:span text:style-name="T79">0264150-63.2020.8.06.0001</text:span><text:span text:style-name="T142"> - </text:span><text:span text:style-name="T79">Apelação Cível</text:span><text:span text:style-name="T142"> - Fortaleza/11ª Vara de Família. </text:span></text:p>
      <text:p text:style-name="P82"><text:span text:style-name="T80">Apelante</text:span><text:span text:style-name="T142">: S. C. S. M.</text:span></text:p>
      <text:p text:style-name="P82"><text:span text:style-name="T80">Apelante</text:span><text:span text:style-name="T142">: F. M. V. B.</text:span></text:p>
      <text:p text:style-name="P173">Advogada: Rachel Philomeno Gomes Cavalcânti (OAB: 12083/CE). </text:p>
      <text:p text:style-name="P82"><text:span text:style-name="T80">Apelado</text:span><text:span text:style-name="T142">: W. M. N.</text:span></text:p>
      <text:p text:style-name="P173">Advogada: Jordanna Maria Bastos de Araújo Cavalcanti Feitoza (OAB: 23795/CE). </text:p>
      <text:p text:style-name="P125"><text:span text:style-name="T78">Relator: </text:span><text:span text:style-name="T223">Des. </text:span><text:span text:style-name="T78">EMANUEL LEITE ALBUQUERQUE</text:span></text:p>
      <text:p text:style-name="P39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70">( <text:s text:c="2"/>) Unânime <text:s/>( <text:s text:c="2"/>) Maioria</text:span></text:span></text:p>
      <text:p text:style-name="P255"><text:span text:style-name="Fonte_20_parág._20_padrão"><text:span text:style-name="T70"/></text:span></text:p>
      <text:p text:style-name="P82"><text:span text:style-name="T226">319</text:span><text:span text:style-name="T78"> - </text:span><text:span text:style-name="T79">0259326-61.2020.8.06.0001</text:span><text:span text:style-name="T142"> - </text:span><text:span text:style-name="T79">Apelação Cível</text:span><text:span text:style-name="T142"> - Fortaleza/10ª Vara Cível. </text:span></text:p>
      <text:p text:style-name="P82"><text:span text:style-name="T127">Apte/Apd</text:span><text:span text:style-name="T141">a</text:span><text:span text:style-name="T142">: Unimed Fortaleza - Sociedade Cooperativa Médica Ltda.</text:span></text:p>
      <text:p text:style-name="P173">Advogado: David Sombra Peixoto (OAB: 16477/CE). </text:p>
      <text:p text:style-name="P82"><text:span text:style-name="T80">Apte/Apd</text:span><text:span text:style-name="T114">a</text:span><text:span text:style-name="T142">: Maria Madalena Maia Gomes. </text:span></text:p>
      <text:p text:style-name="P173">Curador Esp.: Antônio Carlos Maia Gomes. </text:p>
      <text:p text:style-name="P82"><text:span text:style-name="T142">Advogado: Marcus Vin</text:span><text:span text:style-name="T178">í</text:span><text:span text:style-name="T142">cius Pessoa de Almeida (OAB: 40216/CE). </text:span></text:p>
      <text:p text:style-name="P125"><text:span text:style-name="T78">Relator: </text:span><text:span text:style-name="T225">Des. </text:span><text:span text:style-name="T78">EMANUEL LEITE ALBUQUERQUE</text:span></text:p>
      <text:p text:style-name="P290"><text:span text:style-name="Fonte_20_parág._20_padrão"><text:span text:style-name="T16">1→ Apelo d</text:span></text:span><text:span text:style-name="Fonte_20_parág._20_padrão"><text:span text:style-name="T28">a</text:span></text:span><text:span text:style-name="Fonte_20_parág._20_padrão"><text:span text:style-name="T17"> </text:span></text:span><text:span text:style-name="Fonte_20_parág._20_padrão"><text:span text:style-name="T28">Unimed Fortaleza</text:span></text:span><text:span text:style-name="Fonte_20_parág._20_padrão"><text:span text:style-name="T16">:</text:span></text:span></text:p>
      <text:p text:style-name="P21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1">( <text:s text:c="2"/>) Unânime <text:s/>( <text:s text:c="2"/>) Maioria</text:span></text:span></text:p>
      <text:p text:style-name="P239"/>
      <text:p text:style-name="P226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8">Maria Madalena Maia Gomes</text:span></text:span><text:span text:style-name="Fonte_20_parág._20_padrão"><text:span text:style-name="T16">:</text:span></text:span></text:p>
      <text:p text:style-name="P21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2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70">( <text:s text:c="2"/>) Unânime <text:s/>( <text:s text:c="2"/>) Maioria</text:span></text:span></text:p>
      <text:p text:style-name="P254"><text:span text:style-name="Fonte_20_parág._20_padrão"><text:span text:style-name="T70"/></text:span></text:p>
      <text:p text:style-name="P299">→ DES. EMANUEL LEITE ALBUQUERQUE – Relator<text:bookmark-start text:name="_Hlk161769166_Copia_1 Copia 1 Copia 1 Copia 1 Copia 1 Copia 1"/></text:p>
      <text:p text:style-name="P89"/>
      <text:p text:style-name="P27"><text:bookmark-end text:name="_Hlk161769166_Copia_1 Copia 1 Copia 1 Copia 1 Copia 1 Copia 1"/><text:span text:style-name="Fonte_20_parág._20_padrão"><text:span text:style-name="T58">Número da Pauta: </text:span></text:span><text:span text:style-name="Fonte_20_parág._20_padrão"><text:span text:style-name="T59">3</text:span></text:span><text:span text:style-name="Fonte_20_parág._20_padrão"><text:span text:style-name="T61">2</text:span></text:span><text:span text:style-name="Fonte_20_parág._20_padrão"><text:span text:style-name="T58">/2024 <text:s text:c="11"/>– <text:s text:c="8"/>SAJ/DIGITAL</text:span></text:span></text:p>
      <text:p text:style-name="P192"><text:span text:style-name="Fonte_20_parág._20_padrão"><text:span text:style-name="T58"/></text:span></text:p>
      <text:p text:style-name="P32"><text:span text:style-name="Fonte_20_parág._20_padrão"><text:span text:style-name="T68">1 - </text:span></text:span><text:span text:style-name="T31">0136214-02.2013.8.06.0001/50000</text:span><text:span text:style-name="T36"> - </text:span><text:span text:style-name="T31">Agravo Interno Cível</text:span><text:span text:style-name="T36"> - Fortaleza/18ª Vara Cível. </text:span><text:span text:style-name="T32">Agravante</text:span><text:span text:style-name="T36">: Sindicato dos Servidores do Poder Judiciário do Estado do Ceará – Sindjustiça. Advogado: Carlos Eudenes Gomes da Frota (OAB: 10341/CE). </text:span></text:p>
      <text:p text:style-name="P32"><text:span text:style-name="T32">Agravad</text:span><text:span text:style-name="T33">a</text:span><text:span text:style-name="T36">: Telefônica Brasil S/A - Vivo. </text:span></text:p>
      <text:p text:style-name="P133">Advogado: Henrique de David (OAB: 84740/RS). </text:p>
      <text:p text:style-name="P133">Advogado: Felipe Esbroglio de Barros Lima (OAB: 310300/SP). </text:p>
      <text:p text:style-name="P194"><text:span text:style-name="T40">Relator: </text:span><text:span text:style-name="T41">Des. </text:span><text:span text:style-name="T40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><text:soft-page-break/></text:p>
      <text:p text:style-name="P42"><text:span text:style-name="T78">2 - </text:span><text:span text:style-name="T79">0377665-28.2010.8.06.0001/50000</text:span><text:span text:style-name="T142"> - </text:span><text:span text:style-name="T79">Agravo Interno Cível</text:span><text:span text:style-name="T142"> - Fortaleza/23ª Vara Cível. </text:span><text:span text:style-name="T80">Agravante</text:span><text:span text:style-name="T142">: Maria Luiza Barbosa da Silva. </text:span></text:p>
      <text:p text:style-name="P133">Advogada: Patricia Kelly Campos de Sousa (OAB: 12930/CE). </text:p>
      <text:p text:style-name="P42"><text:span text:style-name="T80">Agravada</text:span><text:span text:style-name="T142">: Marly Rodrigues da Cruz. </text:span></text:p>
      <text:p text:style-name="P133">Advogada: Doridelza Izabel de Vasconcelos Araújo (OAB: 26159/CE). </text:p>
      <text:p text:style-name="P194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2"><text:span text:style-name="T78">3 - </text:span><text:span text:style-name="T79">0193912-97.2012.8.06.0001/50000</text:span><text:span text:style-name="T142"> - </text:span><text:span text:style-name="T79">Embargos de Declaração Cível</text:span><text:span text:style-name="T142"> - Fortaleza/3ª Vara Cível. </text:span><text:span text:style-name="T80">Embargante</text:span><text:span text:style-name="T142">: Banco do Brasil S/A. </text:span></text:p>
      <text:p text:style-name="P133">Advogado: Nei Calderon (OAB: 114904/SP). </text:p>
      <text:p text:style-name="P133">Advogado: Marcelo Oliveira Rocha (OAB: 113887/SP). </text:p>
      <text:p text:style-name="P42"><text:span text:style-name="T80">Embargado</text:span><text:span text:style-name="T142">: José Edmar da Silva. </text:span></text:p>
      <text:p text:style-name="P133">Advogada: Maria Sandileuza Alves Mendes (OAB: 15294/CE). </text:p>
      <text:p text:style-name="P194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2"><text:span text:style-name="T78">4 - </text:span><text:span text:style-name="T79">0179211-92.2016.8.06.0001/50000</text:span><text:span text:style-name="T142"> - </text:span><text:span text:style-name="T79">Agravo Interno Cível</text:span><text:span text:style-name="T142"> - Fortaleza/13ª Vara Cível. </text:span><text:span text:style-name="T80">Agravante</text:span><text:span text:style-name="T142">: Roberta Maria dos Santos Camelo. </text:span></text:p>
      <text:p text:style-name="P42"><text:span text:style-name="T80">Agravante</text:span><text:span text:style-name="T142">: Fernanda Maria dos Santos C</text:span><text:span text:style-name="T146">â</text:span><text:span text:style-name="T142">ndido. </text:span></text:p>
      <text:p text:style-name="P133">Defensoria Pública do Estado do Ceará. </text:p>
      <text:p text:style-name="P42"><text:span text:style-name="T80">Agravad</text:span><text:span text:style-name="T81">os</text:span><text:span text:style-name="T142">: Vera L</text:span><text:span text:style-name="T146">ú</text:span><text:span text:style-name="T142">cia da Costa Santos </text:span><text:span text:style-name="T146">e </text:span><text:span text:style-name="T142">José Edgar Ferreira de Souza. </text:span></text:p>
      <text:p text:style-name="P133">Advogado: Antônio Rodrigues de Sales (OAB: 5359/CE). </text:p>
      <text:p text:style-name="P194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pan text:style-name="T78"/></text:p>
      <text:p text:style-name="P42"><text:soft-page-break/><text:span text:style-name="T78">5 - </text:span><text:span text:style-name="T79">0111170-68.2019.8.06.0001</text:span><text:span text:style-name="T142"> - </text:span><text:span text:style-name="T79">Apelação Cível</text:span><text:span text:style-name="T142"> - Fortaleza/26ª Vara Cível. </text:span></text:p>
      <text:p text:style-name="P42"><text:span text:style-name="T80">Apelante</text:span><text:span text:style-name="T142">: Instituto Catarinense de Estudos Avançados Ltda. </text:span></text:p>
      <text:p text:style-name="P133">Advogado: Valdevino Pedro da Silva (OAB: 4597/SC). </text:p>
      <text:p text:style-name="P42"><text:span text:style-name="T80">Apelado</text:span><text:span text:style-name="T142">: Raimundo Nonato Silva Santos. </text:span></text:p>
      <text:p text:style-name="P133">Advogado: Francisco Francieudo Lins (OAB: 6982/CE). </text:p>
      <text:p text:style-name="P42"><text:span text:style-name="T142">Advogado: Manoel de Sousa Aires J</text:span><text:span text:style-name="T146">ú</text:span><text:span text:style-name="T142">nior (OAB: 26705/CE). </text:span></text:p>
      <text:p text:style-name="P194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3"><text:span text:style-name="T78">6 - </text:span><text:span text:style-name="T79">0132478-05.2015.8.06.0001/50000</text:span><text:span text:style-name="T142"> - </text:span><text:span text:style-name="T79">Agravo Interno Cível</text:span><text:span text:style-name="T142"> - Fortaleza/4ª Vara Cível. </text:span><text:span text:style-name="T80">Agravante</text:span><text:span text:style-name="T142">: Carlos Augusto Ferreira Esteves. </text:span></text:p>
      <text:p text:style-name="P134">Advogado: José Lindival de Freitas Júnior (OAB: 13116/CE). </text:p>
      <text:p text:style-name="P43"><text:span text:style-name="T80">Agravado</text:span><text:span text:style-name="T82">s</text:span><text:span text:style-name="T142">: José Joaquim Quitério da Costa </text:span><text:span text:style-name="T147">e </text:span><text:span text:style-name="T142">Maria Emanuela Jeremias de Sousa Costa. </text:span></text:p>
      <text:p text:style-name="P43"><text:span text:style-name="T142">Advogado: Luiz Ot</text:span><text:span text:style-name="T147">á</text:span><text:span text:style-name="T142">vio Br</text:span><text:span text:style-name="T147">í</text:span><text:span text:style-name="T142">gido Mem</text:span><text:span text:style-name="T147">ó</text:span><text:span text:style-name="T142">ria (OAB: 12887/CE). </text:span></text:p>
      <text:p text:style-name="P43"><text:span text:style-name="T142">Advogada: Francisca Rosimar B. Mem</text:span><text:span text:style-name="T147">ó</text:span><text:span text:style-name="T142">ria (OAB: 2831/CE). </text:span></text:p>
      <text:p text:style-name="P134">Advogada: Lia Bezerra Araújo Souza (OAB: 29805/CE). </text:p>
      <text:p text:style-name="P195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3"><text:span text:style-name="T78">7 - </text:span><text:span text:style-name="T79">0058677-71.2006.8.06.0001/50000</text:span><text:span text:style-name="T142"> - </text:span><text:span text:style-name="T79">Embargos de Declaração Cível</text:span><text:span text:style-name="T142"> - Fortaleza/17ª Vara Cível. </text:span></text:p>
      <text:p text:style-name="P43"><text:span text:style-name="T80">Embargante</text:span><text:span text:style-name="T142">: José Valberico de Lima. </text:span></text:p>
      <text:p text:style-name="P43"><text:span text:style-name="T142">Advogada: Fab</text:span><text:span text:style-name="T147">í</text:span><text:span text:style-name="T142">ola Sampaio Leit</text:span><text:span text:style-name="T147">ã</text:span><text:span text:style-name="T142">o (OAB: 9590/CE). </text:span></text:p>
      <text:p text:style-name="P43"><text:span text:style-name="T80">Embargad</text:span><text:span text:style-name="T82">a</text:span><text:span text:style-name="T142">: Capemisa Seguradora de Vida e Previdência S/A. </text:span></text:p>
      <text:p text:style-name="P134">Advogado: Jurandy Soares de Moraes Neto (OAB: 27851/PE). </text:p>
      <text:p text:style-name="P195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pan text:style-name="T78"/></text:p>
      <text:p text:style-name="P43"><text:soft-page-break/><text:span text:style-name="T78">8 - </text:span><text:span text:style-name="T79">0058677-71.2006.8.06.0001/50001</text:span><text:span text:style-name="T142"> - </text:span><text:span text:style-name="T79">Embargos de Declaração Cível</text:span><text:span text:style-name="T142"> - Fortaleza/17ª Vara Cível. </text:span></text:p>
      <text:p text:style-name="P43"><text:span text:style-name="T80">Embargante</text:span><text:span text:style-name="T142">: José Valberico de Lima. </text:span></text:p>
      <text:p text:style-name="P43"><text:span text:style-name="T142">Advogada: Fab</text:span><text:span text:style-name="T147">í</text:span><text:span text:style-name="T142">ola Sampaio Leit</text:span><text:span text:style-name="T147">ã</text:span><text:span text:style-name="T142">o (OAB: 9590/CE). </text:span></text:p>
      <text:p text:style-name="P43"><text:span text:style-name="T80">Embargad</text:span><text:span text:style-name="T82">a</text:span><text:span text:style-name="T142">: Capemisa Seguradora de Vida e Previdência S/A. </text:span></text:p>
      <text:p text:style-name="P134">Advogado: Guilherme César Cavalcante Muniz da Silva (OAB: 31132/PE). </text:p>
      <text:p text:style-name="P134">Advogado: Jurandy Soares de Moraes Neto (OAB: 27851/PE). </text:p>
      <text:p text:style-name="P195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3"><text:span text:style-name="T78">9 - </text:span><text:span text:style-name="T79">0634271-46.2020.8.06.0000/50000</text:span><text:span text:style-name="T142"> - </text:span><text:span text:style-name="T79">Agravo Interno Cível</text:span><text:span text:style-name="T142"> - Fortaleza/1ª Vara Empresarial, de Recuperação de Empresas e de Falências do Estado do Ceará. </text:span></text:p>
      <text:p text:style-name="P43"><text:span text:style-name="T80">Agravante</text:span><text:span text:style-name="T84">s</text:span><text:span text:style-name="T142">: Gilberto Franklin Chaves Filho </text:span><text:span text:style-name="T151">e </text:span><text:span text:style-name="T142">Ticiana Benevides Chaves. </text:span></text:p>
      <text:p text:style-name="P134">Advogado: Antônio Rodolfo Franco Mota Veloso (OAB: 26337/CE). </text:p>
      <text:p text:style-name="P43"><text:span text:style-name="T142">Advogada: Ana Katheriny de Matos Mour</text:span><text:span text:style-name="T147">ã</text:span><text:span text:style-name="T142">o (OAB: 38214/CE). </text:span></text:p>
      <text:p text:style-name="P43"><text:span text:style-name="T80">Agravad</text:span><text:span text:style-name="T82">a</text:span><text:span text:style-name="T142">: Alfa Fundo de Investimento Em Direitos Creditórios Multissetorial. </text:span></text:p>
      <text:p text:style-name="P134">Advogado: Roberto Lincoln de Sousa Gomes Júnior (OAB: 33249A/CE). </text:p>
      <text:p text:style-name="P195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3"><text:span text:style-name="T78">10 - </text:span><text:span text:style-name="T79">0204464-19.2015.8.06.0001</text:span><text:span text:style-name="T142"> - </text:span><text:span text:style-name="T79">Apelação Cível</text:span><text:span text:style-name="T142"> - Fortaleza/10ª Vara Cível. </text:span></text:p>
      <text:p text:style-name="P43"><text:span text:style-name="T80">Apelante</text:span><text:span text:style-name="T142">: Maria Elza Luciano Borba. </text:span></text:p>
      <text:p text:style-name="P43"><text:span text:style-name="T142">Advogado: Marcelo de S</text:span><text:span text:style-name="T147">á</text:span><text:span text:style-name="T142"> Cortez (OAB: 32099/CE). </text:span></text:p>
      <text:p text:style-name="P43"><text:span text:style-name="T80">Apelad</text:span><text:span text:style-name="T82">a</text:span><text:span text:style-name="T142">: Jana</text:span><text:span text:style-name="T147">í</text:span><text:span text:style-name="T142">na Brilhante Barbosa. </text:span></text:p>
      <text:p text:style-name="P134">Advogado: Erasmo Machado da Silva (OAB: 27357/CE). </text:p>
      <text:p text:style-name="P195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302"><text:span text:style-name="Fonte_20_parág._20_padrão"><text:span text:style-name="T38"/></text:span></text:p>
      <text:p text:style-name="P131"/>
      <text:p text:style-name="P302"><text:span text:style-name="Fonte_20_parág._20_padrão"><text:span text:style-name="T38"/></text:span></text:p>
      <text:p text:style-name="P131"/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oft-page-break/><text:span text:style-name="T78">13 - </text:span><text:span text:style-name="T79">0069207-72.2016.8.06.0167</text:span><text:span text:style-name="T142"> - </text:span><text:span text:style-name="T79">Apelação Cível</text:span><text:span text:style-name="T142"> - Sobral/2ª Vara Cível.</text:span></text:p>
      <text:p text:style-name="P144"><text:span text:style-name="T235">Apelante</text:span><text:span text:style-name="T236">s</text:span>: Josenira Vasconcelos Martins Freire <text:span text:style-name="T251">e </text:span>Jose Adilson de Vasconcelos Freire. </text:p>
      <text:p text:style-name="P144">Advogado: José Clerton Costa (OAB: 14926/CE). </text:p>
      <text:p text:style-name="P144"><text:span text:style-name="T235">Apelado</text:span>: Edmundo Cordeiro de Almeida. </text:p>
      <text:p text:style-name="P144">Advogado: José Clito Carneiro (OAB: 5334/CE). </text:p>
      <text:p text:style-name="P144"><text:span text:style-name="T235">Apelado</text:span>: Espólio de Eliodina Cordeiro de Almeida. </text:p>
      <text:p text:style-name="P144">Advogada: Sheyla Maria Fontes Pinheiro (OAB: 11586/CE). </text:p>
      <text:p text:style-name="P54"><text:span text:style-name="T80">Apelado</text:span><text:span text:style-name="T142">: José Aur</text:span><text:span text:style-name="T148">é</text:span><text:span text:style-name="T142">lio de Almeida Monte. </text:span></text:p>
      <text:p text:style-name="P144"><text:span text:style-name="T235">Apelado</text:span>: Juscelino de Almeida Monte. </text:p>
      <text:p text:style-name="P144">Advogado: Carlos Nagério Costa (OAB: 29372/CE). </text:p>
      <text:p text:style-name="P144">Advogado: Pedro Aguiar Carneiro Filho (OAB: 30315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14 - </text:span><text:span text:style-name="T79">0004742-83.2018.8.06.0167</text:span><text:span text:style-name="T142"> - </text:span><text:span text:style-name="T79">Apelação Cível</text:span><text:span text:style-name="T142"> - Sobral/1ª Vara Cível.</text:span></text:p>
      <text:p text:style-name="P144"><text:span text:style-name="T235">Apelante</text:span>: J T F da Costa ME. </text:p>
      <text:p text:style-name="P54"><text:span text:style-name="T142">Advogado: José Almir Gomes dos Santos J</text:span><text:span text:style-name="T148">ú</text:span><text:span text:style-name="T142">nior (OAB: 40565/CE). </text:span></text:p>
      <text:p text:style-name="P144"><text:span text:style-name="T235">Apelado</text:span>: Sebastião Carneiro Liberato. </text:p>
      <text:p text:style-name="P144">Advogado: Marco Antônio de Melo (OAB: 38908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15 - </text:span><text:span text:style-name="T79">0011052-27.2019.8.06.0117</text:span><text:span text:style-name="T142"> - </text:span><text:span text:style-name="T79">Apelação Cível</text:span><text:span text:style-name="T142"> - Maracanaú/2ª Vara Cível. </text:span></text:p>
      <text:p text:style-name="P54"><text:span text:style-name="T127">Apte/Apd</text:span><text:span text:style-name="T128">a</text:span><text:span text:style-name="T142">: Maj Jupaba Imobiliária Ltda.</text:span></text:p>
      <text:p text:style-name="P144">Advogado: Augusto Ranieri Brito (OAB: 9532/CE). </text:p>
      <text:p text:style-name="P54"><text:span text:style-name="T80">Apte/Apdo</text:span><text:span text:style-name="T142">: José Ivan Nunes Ferreira. </text:span></text:p>
      <text:p text:style-name="P144">Advogado: Moysés Barjud Marques (OAB: 13496/CE). </text:p>
      <text:p text:style-name="P196"><text:span text:style-name="T78">Relator: </text:span><text:span text:style-name="T201">Des. </text:span><text:span text:style-name="T78">EMANUEL LEITE ALBUQUERQUE</text:span></text:p>
      <text:p text:style-name="P279"><text:span text:style-name="Fonte_20_parág._20_padrão"><text:span text:style-name="T16">1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Maj Jupaba Imobiliária Ltd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9">( <text:s text:c="2"/>) Unânime <text:s/>( <text:s text:c="2"/>) Maioria</text:span></text:span></text:p>
      <text:p text:style-name="P228"/>
      <text:p text:style-name="P215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18">José Ivan Nunes Ferreir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oft-page-break/><text:span text:style-name="T78">16 - </text:span><text:span text:style-name="T79">0158777-77.2019.8.06.0001</text:span><text:span text:style-name="T142"> - </text:span><text:span text:style-name="T79">Apelação Cível</text:span><text:span text:style-name="T142"> - Fortaleza/23ª Vara Cível. </text:span></text:p>
      <text:p text:style-name="P144"><text:span text:style-name="T235">Apelante</text:span>: Rodobens Administradora de Consórcios Ltda. </text:p>
      <text:p text:style-name="P144">Advogado: Jeferson Alex Salviato (OAB: 236655/SP). </text:p>
      <text:p text:style-name="P54"><text:span text:style-name="T80">Apelad</text:span><text:span text:style-name="T85">a</text:span><text:span text:style-name="T142">: Stefan Danzl Participações Eireli. </text:span></text:p>
      <text:p text:style-name="P144">Advogado: André Luis Negreiros de Almeida (OAB: 11911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17 - </text:span><text:span text:style-name="T79">0007445-35.2014.8.06.0164/50000</text:span><text:span text:style-name="T142"> - </text:span><text:span text:style-name="T79">Embargos de Declaração Cível</text:span><text:span text:style-name="T142"> - São Gonçalo do Amarante/2ª Vara.</text:span></text:p>
      <text:p text:style-name="P144"><text:span text:style-name="T235">Embargante</text:span>: Fortel Fortaleza Telecomunicações S.A. </text:p>
      <text:p text:style-name="P144">Advogado: Roberto Lincoln de Sousa Gomes Júnior (OAB: 329848/SP). </text:p>
      <text:p text:style-name="P144"><text:span text:style-name="T235">Embargada</text:span>: Marcilene Pinheiro Gomes. </text:p>
      <text:p text:style-name="P144">Advogado: Paulo André Lima Aguiar (OAB: 10630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18 - </text:span><text:span text:style-name="T79">0008297-16.2010.8.06.0062</text:span><text:span text:style-name="T142"> - </text:span><text:span text:style-name="T79">Apelação Cível</text:span><text:span text:style-name="T142"> - Cascavel/2ª Vara.</text:span></text:p>
      <text:p text:style-name="P144"><text:span text:style-name="T235">Apelante</text:span>: Distribuidora Irmãos Barreiro de Bebidas Ltda.</text:p>
      <text:p text:style-name="P144"><text:span text:style-name="T235">Apelante</text:span>: Paulo César Moreira Franco. </text:p>
      <text:p text:style-name="P144">Advogado: Paulo César Moreira Franco (OAB: 10058/CE). </text:p>
      <text:p text:style-name="P144"><text:span text:style-name="T235">Apelado</text:span>: Banco do Brasil S/A. </text:p>
      <text:p text:style-name="P144">Advogado: Nelson Wilians Fratoni Rodrigues (OAB: 16599A/CE). </text:p>
      <text:p text:style-name="P144">Advogado: Wilson Sales Belchior (OAB: 17314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oft-page-break/><text:span text:style-name="T78">19 - </text:span><text:span text:style-name="T79">0050708-64.2021.8.06.0167</text:span><text:span text:style-name="T142"> - </text:span><text:span text:style-name="T79">Apelação Cível</text:span><text:span text:style-name="T142"> - Sobral/2ª Vara Cível.</text:span></text:p>
      <text:p text:style-name="P144"><text:span text:style-name="T235">Apelante</text:span>: Oséas de Sousa Rodrigues. </text:p>
      <text:p text:style-name="P144">Advogado: Abraão Lincoln Sousa Ponte (OAB: 30395/CE). </text:p>
      <text:p text:style-name="P144">Advogado: Dênio de Souza Aragão (OAB: 27990/CE). </text:p>
      <text:p text:style-name="P144"><text:span text:style-name="T235">Apelado</text:span>: Banco Bradesco S/A. </text:p>
      <text:p text:style-name="P144">Advogado: Thiago Barreira Romcy (OAB: 23900/C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0 - </text:span><text:span text:style-name="T79">0200498-30.2022.8.06.0154</text:span><text:span text:style-name="T142"> - </text:span><text:span text:style-name="T79">Apelação Cível</text:span><text:span text:style-name="T142"> - Quixeramobim/2ª Vara.</text:span></text:p>
      <text:p text:style-name="P54"><text:span text:style-name="T80">Apelante</text:span><text:span text:style-name="T142">: Em</text:span><text:span text:style-name="T148">í</text:span><text:span text:style-name="T142">dia Maria Nobre Ribeiro. </text:span></text:p>
      <text:p text:style-name="P144">Advogado: Lívio Martins Alves (OAB: 15942/CE). </text:p>
      <text:p text:style-name="P144"><text:span text:style-name="T235">Apelado</text:span>: Banco C6 Consignado S/A. </text:p>
      <text:p text:style-name="P144">Advogada: Fernanda Rafaella Oliveira de Carvalho (OAB: 32766/PE). 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1 - </text:span><text:span text:style-name="T79">0487945-18.2000.8.06.0001/50000</text:span><text:span text:style-name="T142"> - </text:span><text:span text:style-name="T79">Agravo Interno Cível</text:span><text:span text:style-name="T142"> - Fortaleza/11ª Vara Cível. </text:span><text:span text:style-name="T80">Agravante</text:span><text:span text:style-name="T142">: Companhia de Água e Esgoto do Ceará - Cagece. </text:span></text:p>
      <text:p text:style-name="P144">Advogado: José Alexandre Ximenes Aragão (OAB: 14456/CE). </text:p>
      <text:p text:style-name="P144"><text:span text:style-name="T235">Agravado</text:span>: Sindicato dos Trabalhadores em Água, Esgoto, e Meio Ambiente do Ceará – SINDIÁGUA.</text:p>
      <text:p text:style-name="P144">Advogado: José Lindival de Freitas Júnior (OAB: 13116/CE). </text:p>
      <text:p text:style-name="P144">Advogado: Jose Lineu de Freitas (OAB: 5552/DF). </text:p>
      <text:p text:style-name="P144"><text:span text:style-name="T235">Agravado</text:span>: Paulo de Tarso Cavalcante Pequeno. </text:p>
      <text:p text:style-name="P144">Advogada: Marisley Pereira Brito (OAB: 8530/CE). </text:p>
      <text:p text:style-name="P144">Advogada: Mariana Osterne Leite de Moura (OAB: 42501/CE). </text:p>
      <text:p text:style-name="P54"><text:span text:style-name="T80">Agravado</text:span><text:span text:style-name="T142">: Alu</text:span><text:span text:style-name="T148">í</text:span><text:span text:style-name="T142">sio Sérgio Novais Eleutério. </text:span></text:p>
      <text:p text:style-name="P196"><text:span text:style-name="T78">Relator: </text:span><text:span text:style-name="T201">Des. </text:span><text:span text:style-name="T78">EMANUEL LEITE ALBUQUERQUE</text:span></text:p>
      <text:p text:style-name="P37"><text:span text:style-name="Fonte_20_parág._20_padrão"><text:span text:style-name="T3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3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3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3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3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oft-page-break/><text:span text:style-name="T78">22 - </text:span><text:span text:style-name="T79">0111894-43.2017.8.06.0001</text:span><text:span text:style-name="T142"> - </text:span><text:span text:style-name="T79">Apelação Cível</text:span><text:span text:style-name="T142"> - Fortaleza/1ª Vara Cível. </text:span></text:p>
      <text:p text:style-name="P54"><text:span text:style-name="T127">Apte/Apdo</text:span><text:span text:style-name="T142">: Eriston Lima Ferreira. </text:span></text:p>
      <text:p text:style-name="P144">Advogada: Lidianne Uchôa do Nascimento (OAB: 26511B/CE). </text:p>
      <text:p text:style-name="P54"><text:span text:style-name="T80">Apte/Apdo</text:span><text:span text:style-name="T142">: Banco BMG S/A. </text:span></text:p>
      <text:p text:style-name="P144">Advogado: Antônio de Moraes Dourado Neto (OAB: 30142/CE). </text:p>
      <text:p text:style-name="P196"><text:span text:style-name="T78">Relator: </text:span><text:span text:style-name="T201">Des. </text:span><text:span text:style-name="T78">EMANUEL LEITE ALBUQUERQUE</text:span></text:p>
      <text:p text:style-name="P27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8">Eriston Lima Ferreir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9">( <text:s text:c="2"/>) Unânime <text:s/>( <text:s text:c="2"/>) Maioria</text:span></text:span></text:p>
      <text:p text:style-name="P228"/>
      <text:p text:style-name="P215"><text:span text:style-name="Fonte_20_parág._20_padrão"><text:span text:style-name="T16">2→ Apelo 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8">Banco BMG S/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3 - </text:span><text:span text:style-name="T79">0054186-80.2021.8.06.0167</text:span><text:span text:style-name="T142"> - </text:span><text:span text:style-name="T79">Apelação Cível</text:span><text:span text:style-name="T142"> - Sobral/3ª Vara Cível.</text:span></text:p>
      <text:p text:style-name="P144"><text:span text:style-name="T235">Apelante</text:span>: Unimed Fortaleza - Sociedade Cooperativa Médica Ltda.</text:p>
      <text:p text:style-name="P144">Advogado: David Sombra Peixoto (OAB: 16477/CE). </text:p>
      <text:p text:style-name="P144"><text:span text:style-name="T235">Apelada</text:span>: Maria Celina Urculino Gomes Costa. </text:p>
      <text:p text:style-name="P144">Advogado: Bruno Henrique Vaz Carvalho (OAB: 19341/CE). </text:p>
      <text:p text:style-name="P144">Advogado: Felipe Fonteles de Sousa (OAB: 33649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45"><text:span text:style-name="T78">24 - </text:span><text:span text:style-name="T79">0270760-47.2020.8.06.0001</text:span><text:span text:style-name="T142"> - </text:span><text:span text:style-name="T79">Apelação Cível</text:span><text:span text:style-name="T142"> - Fortaleza/18ª Vara Cível. </text:span></text:p>
      <text:p text:style-name="P45"><text:span text:style-name="T80">Apelante</text:span><text:span text:style-name="T142">: Lucilene Evangelista Melo. </text:span></text:p>
      <text:p text:style-name="P135">Advogado: Marcos Levy Gondim Sales (OAB: 29326/CE). </text:p>
      <text:p text:style-name="P45"><text:span text:style-name="T80">Apelada</text:span><text:span text:style-name="T142">: Lucileite Melo Freitas. </text:span></text:p>
      <text:p text:style-name="P177">Advogado: Rafael Fernandes de Alc<text:span text:style-name="T234">â</text:span>ntara (OAB: 20492/CE). </text:p>
      <text:p text:style-name="P96"><text:span text:style-name="T78">Relator: </text:span><text:span text:style-name="T203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oft-page-break/><text:span text:style-name="T78">25 - </text:span><text:span text:style-name="T79">0000529-32.2009.8.06.0108</text:span><text:span text:style-name="T142"> - </text:span><text:span text:style-name="T79">Apelação Cível</text:span><text:span text:style-name="T142"> - Jaguaruana/Vara Única.</text:span></text:p>
      <text:p text:style-name="P144"><text:span text:style-name="T235">Apelante</text:span>: Banco do Nordeste do Brasil S/A. </text:p>
      <text:p text:style-name="P144">Advogado: José Inácio Rosa Barreira (OAB: 8151/CE). </text:p>
      <text:p text:style-name="P144"><text:span text:style-name="T235">Apelado</text:span>: Manuel Miguel Sobrinho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6 - </text:span><text:span text:style-name="T79">0399703-34.2010.8.06.0001/50000</text:span><text:span text:style-name="T142"> - </text:span><text:span text:style-name="T79">Embargos de Declaração Cível</text:span><text:span text:style-name="T142"> - Fortaleza/15ª Vara Cível. </text:span></text:p>
      <text:p text:style-name="P144"><text:span text:style-name="T235">Embargante</text:span>: Alexsandro Lima dos Santos. </text:p>
      <text:p text:style-name="P144">Defensoria Pública do Estado do Ceará. </text:p>
      <text:p text:style-name="P54"><text:span text:style-name="T80">Embargad</text:span><text:span text:style-name="T85">a</text:span><text:span text:style-name="T84">s</text:span><text:span text:style-name="T142">: Ana Karine Ferreira Barbosa </text:span><text:span text:style-name="T151">e </text:span><text:span text:style-name="T142">Cristiane Ferreira Barbosa. </text:span></text:p>
      <text:p text:style-name="P144">Defensoria Pública do Estado do Ceará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7 - </text:span><text:span text:style-name="T79">0050869-39.2021.8.06.0114/50000</text:span><text:span text:style-name="T142"> - </text:span><text:span text:style-name="T79">Embargos de Declaração Cível</text:span><text:span text:style-name="T142"> - Lavras da Mangabeira/Vara Única.</text:span></text:p>
      <text:p text:style-name="P144"><text:span text:style-name="T235">Embargante</text:span>: Banco Bradesco S/A. </text:p>
      <text:p text:style-name="P144">Advogada: Larissa Sento Sé Rossi (OAB: 45388A/CE). </text:p>
      <text:p text:style-name="P144"><text:span text:style-name="T235">Embargada</text:span>: Joana Maria Coelho. </text:p>
      <text:p text:style-name="P144">Advogado: Marcus André Fortaleza de Sousa (OAB: 19091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28 - </text:span><text:span text:style-name="T79">0012929-02.2019.8.06.0117</text:span><text:span text:style-name="T142"> - </text:span><text:span text:style-name="T79">Apelação Cível</text:span><text:span text:style-name="T142"> - Maracanaú/1ª Vara Cível. </text:span></text:p>
      <text:p text:style-name="P144"><text:span text:style-name="T235">Apelante</text:span>: Maj Jupaba Imobiliária Ltda.</text:p>
      <text:p text:style-name="P144">Advogado: Augusto Ranieri Brito (OAB: 9532/CE). </text:p>
      <text:p text:style-name="P54"><text:span text:style-name="T80">Apelad</text:span><text:span text:style-name="T85">a</text:span><text:span text:style-name="T142">: Casa da Bíblia Music Ltda. </text:span></text:p>
      <text:p text:style-name="P144">Advogado: Haroldo Gutemberg Urbano Benevides (OAB: 28242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/></text:p>
      <text:p text:style-name="P54"><text:soft-page-break/><text:span text:style-name="T78">29 - </text:span><text:span text:style-name="T79">0050127-83.2020.8.06.0070</text:span><text:span text:style-name="T142"> - </text:span><text:span text:style-name="T79">Apelação Cível</text:span><text:span text:style-name="T142"> - Crateús/2ª Vara Cível.</text:span></text:p>
      <text:p text:style-name="P144"><text:span text:style-name="T235">Apelante</text:span>: Daniel Pereira Alves. </text:p>
      <text:p text:style-name="P144">Advogado: Gimpaulo Melo Barros (OAB: 33966/CE). </text:p>
      <text:p text:style-name="P54"><text:span text:style-name="T80">Apelad</text:span><text:span text:style-name="T85">a</text:span><text:span text:style-name="T142">: Administradora de Consórcio Nacional Honda Ltda. </text:span></text:p>
      <text:p text:style-name="P144">Advogado: Marcelo Miguel Alvim Coelho (OAB: 35877/DF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30 - </text:span><text:span text:style-name="T79">0000224-21.2017.8.06.0091</text:span><text:span text:style-name="T142"> - </text:span><text:span text:style-name="T79">Apelação Cível</text:span><text:span text:style-name="T142"> - Iguatu/1ª Vara Cível.</text:span></text:p>
      <text:p text:style-name="P54"><text:span text:style-name="T80">Apelante</text:span><text:span text:style-name="T142">: Josu</text:span><text:span text:style-name="T148">é</text:span><text:span text:style-name="T142"> de Ara</text:span><text:span text:style-name="T148">ú</text:span><text:span text:style-name="T142">jo Uchoa. </text:span></text:p>
      <text:p text:style-name="P144">Advogado: Gabriel Uchôa Araújo (OAB: 23383/CE). </text:p>
      <text:p text:style-name="P144"><text:span text:style-name="T235">Apelada</text:span>: Ronilda Maria Feitoza Tomaz. </text:p>
      <text:p text:style-name="P144">Advogado: James Pedro da Silva (OAB: 24083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31 - </text:span><text:span text:style-name="T79">0134691-81.2015.8.06.0001</text:span><text:span text:style-name="T142"> - </text:span><text:span text:style-name="T79">Apelação Cível</text:span><text:span text:style-name="T142"> - Fortaleza/15ª Vara Cível. </text:span></text:p>
      <text:p text:style-name="P144"><text:span text:style-name="T235">Apelante</text:span>: Cyro José Holanda Gomes. </text:p>
      <text:p text:style-name="P144">Advogado: Vitor de Holanda Freire (OAB: 19556/CE). </text:p>
      <text:p text:style-name="P54"><text:span text:style-name="T80">Apelad</text:span><text:span text:style-name="T85">a</text:span><text:span text:style-name="T142">: Ortobom - Indústria Cearense de Colchões e Espumas Ltda.</text:span></text:p>
      <text:p text:style-name="P144">Advogado: Rafael Ferreira da Silva (OAB: 180976/SP). </text:p>
      <text:p text:style-name="P54"><text:span text:style-name="T80">Apelad</text:span><text:span text:style-name="T85">a</text:span><text:span text:style-name="T142">: HI End Distribuidora de Móveis e Eletros Ltda.</text:span></text:p>
      <text:p text:style-name="P144">Advogado: Vitor de Holanda Freire (OAB: 19556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pan text:style-name="T78"/></text:p>
      <text:p text:style-name="P54"><text:soft-page-break/><text:span text:style-name="T78">32 - </text:span><text:span text:style-name="T79">0626393-65.2023.8.06.0000</text:span><text:span text:style-name="T142"> - </text:span><text:span text:style-name="T79">Agravo de Instrumento</text:span><text:span text:style-name="T142"> - Fortaleza/38ª Vara Cível. </text:span></text:p>
      <text:p text:style-name="P54"><text:span text:style-name="T80">Agravante</text:span><text:span text:style-name="T84">s</text:span><text:span text:style-name="T142">: Luiz Costa Maia </text:span><text:span text:style-name="T151">e </text:span><text:span text:style-name="T142">Ad</text:span><text:span text:style-name="T148">í</text:span><text:span text:style-name="T142">lia Maria Pereira Maia. </text:span></text:p>
      <text:p text:style-name="P144">Advogado: Marcelo Queiroz de Moraes (OAB: 25402/CE). </text:p>
      <text:p text:style-name="P54"><text:span text:style-name="T80">Agravad</text:span><text:span text:style-name="T85">a</text:span><text:span text:style-name="T142">: Massa Falida de ENCOL S/A - Engenharia, Comércio e Indústria. </text:span></text:p>
      <text:p text:style-name="P144">Adm. Judicial: Miguel Ângelo Sampaio Cançado. </text:p>
      <text:p text:style-name="P144">Advogado: Miguel Ângelo Sampaio Cançado (OAB: 8010/GO). </text:p>
      <text:p text:style-name="P144">Advogada: Janete Ferreira Rodrigues Silva (OAB: 54308/GO). </text:p>
      <text:p text:style-name="P144"><text:span text:style-name="T235">Agravad</text:span><text:span text:style-name="T236">a</text:span>: Massa Falida do Banco Comercial Bancesa S/A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33 - </text:span><text:span text:style-name="T79">0200946-82.2022.8.06.0160</text:span><text:span text:style-name="T142"> - </text:span><text:span text:style-name="T79">Apelação Cível</text:span><text:span text:style-name="T142"> - Santa Quitéria/2ª Vara Cível.</text:span></text:p>
      <text:p text:style-name="P170"><text:span text:style-name="T240">Apelante</text:span>: Banco do Brasil S/A. </text:p>
      <text:p text:style-name="P170">Advogado: Nei Calderon (OAB: 114904/SP).</text:p>
      <text:p text:style-name="P54"><text:span text:style-name="T129">Apelada</text:span><text:span text:style-name="T142">: Gina Barbosa Silva Lins. </text:span></text:p>
      <text:p text:style-name="P144">Advogado: Henrique Atila Andrade Cavalcante (OAB: 46432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4"><text:span text:style-name="T78">34 - </text:span><text:span text:style-name="T79">0119702-65.2018.8.06.0001</text:span><text:span text:style-name="T142"> - </text:span><text:span text:style-name="T79">Apelação Cível</text:span><text:span text:style-name="T142"> - Fortaleza/39ª Vara Cível. </text:span></text:p>
      <text:p text:style-name="P144"><text:span text:style-name="T235">Apelante</text:span>: Savio de Almeida. </text:p>
      <text:p text:style-name="P144">Advogado: Carlos Renan Lopes Lima (OAB: 29871/CE). </text:p>
      <text:p text:style-name="P55"><text:span text:style-name="T80">Apelado</text:span><text:span text:style-name="T142">: Espólio de AINOAM SANTOS DE LIMA e de ANT</text:span><text:span text:style-name="T149">Ô</text:span><text:span text:style-name="T142">NIO FERREIRA LIMA FILHO.</text:span></text:p>
      <text:p text:style-name="P145">Inventariante: Abner Santos Lima de Brito.</text:p>
      <text:p text:style-name="P55"><text:span text:style-name="T142">Advogad</text:span><text:span text:style-name="T149">a</text:span><text:span text:style-name="T142">: Lanna Beatriz Sampaio Praciano (OAB: 44527/CE). </text:span>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oft-page-break/><text:span text:style-name="T78">35 - </text:span><text:span text:style-name="T79">0629200-58.2023.8.06.0000</text:span><text:span text:style-name="T142"> - </text:span><text:span text:style-name="T79">Agravo de Instrumento</text:span><text:span text:style-name="T142"> - Fortaleza/10ª Vara de Família. </text:span><text:span text:style-name="T80">Agravante</text:span><text:span text:style-name="T142">: E. P. I.</text:span></text:p>
      <text:p text:style-name="P145">Advogado: Miguel Sebastião da Cruz Arruda (OAB: 7024/MS). </text:p>
      <text:p text:style-name="P145"><text:span text:style-name="T235">Agravada</text:span>: M. S. de A.</text:p>
      <text:p text:style-name="P145">Advogado: Alberto Ribeiro Mendes Vieira Filho (OAB: 36597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36 - </text:span><text:span text:style-name="T79">0629953-15.2023.8.06.0000/50000</text:span><text:span text:style-name="T142"> - </text:span><text:span text:style-name="T79">Agravo Interno Cível</text:span><text:span text:style-name="T142"> - Fortaleza/19ª Vara Cível. </text:span><text:span text:style-name="T80">Agravante</text:span><text:span text:style-name="T142">: LIV - Linhas Inteligentes de Atenção à Vida S/A. </text:span></text:p>
      <text:p text:style-name="P145">Advogada: Juliana de Abreu Teixeira (OAB: 13463/CE). </text:p>
      <text:p text:style-name="P145"><text:span text:style-name="T235">Agravada</text:span>: Josenira Maria Paiva da Silva. </text:p>
      <text:p text:style-name="P145">Defensoria Pública do Estado do Ceará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37 - </text:span><text:span text:style-name="T79">0636969-20.2023.8.06.0000</text:span><text:span text:style-name="T142"> - </text:span><text:span text:style-name="T79">Agravo de Instrumento</text:span><text:span text:style-name="T142"> - Fortaleza/2ª Vara de Sucessões. </text:span><text:span text:style-name="T80">Agravante</text:span><text:span text:style-name="T142">: Libiomar Brasileiro Maia Nunes. </text:span></text:p>
      <text:p text:style-name="P145"><text:span text:style-name="T235">Agravante</text:span>: Thiago Maia Nunes. </text:p>
      <text:p text:style-name="P145"><text:span text:style-name="T235">Agravante</text:span>: Felipe Maia Nunes. </text:p>
      <text:p text:style-name="P145"><text:span text:style-name="T235">Agravante</text:span>: Bruno Maia Nunes. </text:p>
      <text:p text:style-name="P145">Advogado: Marcos da Silva Bruno (OAB: 14379/CE). </text:p>
      <text:p text:style-name="P145"><text:span text:style-name="T235">Agravado</text:span><text:span text:style-name="T236">s</text:span>: Victor Macedo Nunes <text:span text:style-name="T251">e Edite da Silva Macedo.</text:span></text:p>
      <text:p text:style-name="P145">Advogado: Matheus Cavalcante Dantas (OAB: 29673/PB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oft-page-break/><text:span text:style-name="T78">38 - </text:span><text:span text:style-name="T79">0636969-20.2023.8.06.0000/50000</text:span><text:span text:style-name="T142"> - </text:span><text:span text:style-name="T79">Agravo Interno Cível</text:span><text:span text:style-name="T142"> - Fortaleza/2ª Vara de Sucessões. Agravante: Thiago Maia Nunes. </text:span></text:p>
      <text:p text:style-name="P145"><text:span text:style-name="T235">Agravante</text:span>: Libiomar Brasileiro Maia Nunes. </text:p>
      <text:p text:style-name="P145"><text:span text:style-name="T235">Agravante</text:span>: Bruno Maia Nunes. </text:p>
      <text:p text:style-name="P145"><text:span text:style-name="T235">Agravante</text:span>: Felipe Maia Nunes. </text:p>
      <text:p text:style-name="P145">Inventariante: Felipe Maia Nunes. </text:p>
      <text:p text:style-name="P145">Advogado: Marcos da Silva Bruno (OAB: 14379/CE). </text:p>
      <text:p text:style-name="P145"><text:span text:style-name="T235">Agravado</text:span>: Victor Macedo Nunes. </text:p>
      <text:p text:style-name="P145">Repr. Legal: Edite da Silva Macedo. </text:p>
      <text:p text:style-name="P145">Advogado: Matheus Cavalcante Dantas (OAB: 29673/PB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39 - </text:span><text:span text:style-name="T79">0254031-72.2022.8.06.0001/50002</text:span><text:span text:style-name="T142"> - </text:span><text:span text:style-name="T79">Embargos de Declaração Cível</text:span><text:span text:style-name="T142"> - Fortaleza/8ª Vara de Família. </text:span></text:p>
      <text:p text:style-name="P145"><text:span text:style-name="T235">Embargante</text:span>: J. V. de A. L. S.</text:p>
      <text:p text:style-name="P145">Advogada: Janayna Cassia de Alencar Lima Fontoura Cruz (OAB: 16311/CE). </text:p>
      <text:p text:style-name="P145"><text:span text:style-name="T235">Embargado</text:span>: J. S. N.</text:p>
      <text:p text:style-name="P145">Defensoria Pública do Estado do Ceará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0 - </text:span><text:span text:style-name="T79">0269716-56.2021.8.06.0001/50000</text:span><text:span text:style-name="T142"> - </text:span><text:span text:style-name="T79">Embargos de Declaração Cível</text:span><text:span text:style-name="T142"> - Fortaleza/3ª Vara de Família. </text:span></text:p>
      <text:p text:style-name="P145"><text:span text:style-name="T235">Embargante</text:span>: D. M. C.</text:p>
      <text:p text:style-name="P145">Advogada: Inah Maria de Abreu (OAB: 7249/CE). </text:p>
      <text:p text:style-name="P145"><text:span text:style-name="T235">Embargada</text:span>: A. G. de S.</text:p>
      <text:p text:style-name="P145">Advogado: Miguel Rocha Nasser Hissa (OAB: 15469/CE). </text:p>
      <text:p text:style-name="P145">Advogado: Rodrigo Macedo de Carvalho (OAB: 15470/CE). </text:p>
      <text:p text:style-name="P145">Advogado: Rui Barros Leal Farias (OAB: 16411/CE). </text:p>
      <text:p text:style-name="P145">Advogado: José Frota Carneiro Neto (OAB: 19603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oft-page-break/><text:span text:style-name="T78">41 - </text:span><text:span text:style-name="T79">0269716-56.2021.8.06.0001/50001</text:span><text:span text:style-name="T142"> - </text:span><text:span text:style-name="T79">Embargos de Declaração Cível</text:span><text:span text:style-name="T142"> - Fortaleza/3ª Vara de Família. </text:span></text:p>
      <text:p text:style-name="P145"><text:span text:style-name="T235">Embargante</text:span>: A. G. de S.</text:p>
      <text:p text:style-name="P145">Advogado: Miguel Rocha Nasser Hissa (OAB: 15469/CE). </text:p>
      <text:p text:style-name="P145">Advogado: Rodrigo Macedo de Carvalho (OAB: 15470/CE). </text:p>
      <text:p text:style-name="P145">Advogado: Rui Barros Leal Farias (OAB: 16411/CE). </text:p>
      <text:p text:style-name="P145">Advogado: José Frota Carneiro Neto (OAB: 19603/CE). </text:p>
      <text:p text:style-name="P145"><text:span text:style-name="T235">Embargado</text:span>: Daniel Munhoz Cazorla. </text:p>
      <text:p text:style-name="P145">Advogada: Inah Maria de Abreu (OAB: 7249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2 - </text:span><text:span text:style-name="T79">0232627-33.2020.8.06.0001</text:span><text:span text:style-name="T142"> - </text:span><text:span text:style-name="T79">Apelação Cível</text:span><text:span text:style-name="T142"> - Fortaleza/2ª Vara Cível. </text:span></text:p>
      <text:p text:style-name="P145"><text:span text:style-name="T235">Apelante</text:span>: M. P. L. J.</text:p>
      <text:p text:style-name="P145">Advogado: Rafael dos Santos Oliveira (OAB: 34081/CE). </text:p>
      <text:p text:style-name="P145"><text:span text:style-name="T235">Apelado</text:span>: B. do N. do B. S/A. </text:p>
      <text:p text:style-name="P145">Advogado: Gerson Sampaio Gradvohl (OAB: 15485/CE). </text:p>
      <text:p text:style-name="P145">Advogada: Juliana Melo de Pinho (OAB: 21413/CE). </text:p>
      <text:p text:style-name="P145">Advogada: Flávia Holanda Duarte (OAB: 17798/CE). </text:p>
      <text:p text:style-name="P145">Advogada: Teresa Noemi de Alencar Arraias Duarte (OAB: 3869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3 - </text:span><text:span text:style-name="T79">0625114-10.2024.8.06.0000</text:span><text:span text:style-name="T142"> - </text:span><text:span text:style-name="T79">Agravo de Instrumento</text:span><text:span text:style-name="T142"> - Fortaleza/9ª Vara de Família. </text:span><text:span text:style-name="T80">Agravante</text:span><text:span text:style-name="T142">: O. B. S., R. P. A. D. B. R.</text:span></text:p>
      <text:p text:style-name="P145">Advogado: Bruno Campos de Freitas (OAB: 42046/CE). </text:p>
      <text:p text:style-name="P145"><text:span text:style-name="T235">Agravado</text:span>: R. S. de P.</text:p>
      <text:p text:style-name="P145">Advogada: Anislay Romero da Frota Moraes (OAB: 10019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pan text:style-name="T78"/></text:p>
      <text:p text:style-name="P55"><text:soft-page-break/><text:span text:style-name="T78">44 - </text:span><text:span text:style-name="T79">0625114-10.2024.8.06.0000/50000</text:span><text:span text:style-name="T142"> - </text:span><text:span text:style-name="T79">Agravo Interno Cível</text:span><text:span text:style-name="T142"> - Fortaleza/9ª Vara de Família. </text:span><text:span text:style-name="T80">Agravante</text:span><text:span text:style-name="T142">: O. B. S. R. P. A. D. B. R.</text:span></text:p>
      <text:p text:style-name="P145">Advogado: Bruno Campos de Freitas (OAB: 42046/CE). </text:p>
      <text:p text:style-name="P145"><text:span text:style-name="T235">Agravado</text:span>: R. S. de P.</text:p>
      <text:p text:style-name="P145">Advogada: Anislay Romero da Frota Moraes (OAB: 10019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5 - </text:span><text:span text:style-name="T79">0050550-11.2021.8.06.0037</text:span><text:span text:style-name="T142"> - </text:span><text:span text:style-name="T79">Apelação Cível</text:span><text:span text:style-name="T142"> - Crateús/2ª Vara Cível.</text:span></text:p>
      <text:p text:style-name="P145"><text:span text:style-name="T235">Apelante</text:span>: Francisco Alves Pessoa. </text:p>
      <text:p text:style-name="P145">Advogada: Thayla Maria Almeida Pinho (OAB: 42936/CE). </text:p>
      <text:p text:style-name="P145"><text:span text:style-name="T235">Apelado</text:span>: Banco C6 Consignado S/A. </text:p>
      <text:p text:style-name="P145">Advogada: Fernanda Rafaella Oliveira de Carvalho (OAB: 32766/P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6 - </text:span><text:span text:style-name="T79">0204885-28.2023.8.06.0001</text:span><text:span text:style-name="T142"> - </text:span><text:span text:style-name="T79">Apelação Cível</text:span><text:span text:style-name="T142"> - Fortaleza/39ª Vara Cível. </text:span></text:p>
      <text:p text:style-name="P145"><text:span text:style-name="T235">Apelante</text:span>: Unimed Fortaleza - Sociedade Cooperativa Médica Ltda.</text:p>
      <text:p text:style-name="P145">Advogado: David Sombra Peixoto (OAB: 16477/CE). </text:p>
      <text:p text:style-name="P145"><text:span text:style-name="T235">Apelada</text:span>: Carla Maria Soares Brito. </text:p>
      <text:p text:style-name="P145">Advogado: Erlon Albuquerque de Oliveira (OAB: 11750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7 - </text:span><text:span text:style-name="T79">0203308-36.2022.8.06.0167</text:span><text:span text:style-name="T142"> - </text:span><text:span text:style-name="T79">Apelação Cível</text:span><text:span text:style-name="T142"> - Sobral/2ª Vara Cível.</text:span></text:p>
      <text:p text:style-name="P55"><text:span text:style-name="T80">Apelante</text:span><text:span text:style-name="T142">: Ta</text:span><text:span text:style-name="T149">í</text:span><text:span text:style-name="T142">la Julie Brito Sousa e outros. </text:span></text:p>
      <text:p text:style-name="P55"><text:span text:style-name="T142">Def</text:span><text:span text:style-name="T149">ensoria Pública do Estado do Ceará.</text:span></text:p>
      <text:p text:style-name="P55"><text:span text:style-name="T80">Apelad</text:span><text:span text:style-name="T86">a</text:span><text:span text:style-name="T142">: Picanha Bar e Restaurante - ME. </text:span></text:p>
      <text:p text:style-name="P55"><text:span text:style-name="T142">Advogado: Jo</text:span><text:span text:style-name="T149">ã</text:span><text:span text:style-name="T142">o Vicente Leitão (OAB: 21155/CE). </text:span></text:p>
      <text:p text:style-name="P55"><text:span text:style-name="T142">Advogada: Poliana Van</text:span><text:span text:style-name="T149">ú</text:span><text:span text:style-name="T142">cia de Paula Albuquerque (OAB: 18974/CE). </text:span></text:p>
      <text:p text:style-name="P145">Advogado: Marcos Martins Albuquerque (OAB: 20448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oft-page-break/><text:span text:style-name="T78">48 - </text:span><text:span text:style-name="T79">0200380-67.2023.8.06.0203</text:span><text:span text:style-name="T142"> - </text:span><text:span text:style-name="T79">Apelação Cível</text:span><text:span text:style-name="T142"> - Ocara/Vara Única.</text:span></text:p>
      <text:p text:style-name="P145"><text:span text:style-name="T235">Apelante</text:span>: Raimunda Rodrigues de Brito. </text:p>
      <text:p text:style-name="P145">Advogado: Lívio Martins Alves (OAB: 15942/CE). </text:p>
      <text:p text:style-name="P145"><text:span text:style-name="T235">Apelado</text:span>: Banco Itaú Consignado S/A. </text:p>
      <text:p text:style-name="P145">Advogado: Wilson Sales Belchior (OAB: 17314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49 - </text:span><text:span text:style-name="T79">0101034-17.2016.8.06.0001/50000</text:span><text:span text:style-name="T142"> - </text:span><text:span text:style-name="T79">Embargos de Declaração Cível</text:span><text:span text:style-name="T142"> - Fortaleza/4ª Vara Cível. </text:span></text:p>
      <text:p text:style-name="P55"><text:span text:style-name="T80">Embargante</text:span><text:span text:style-name="T142">: Ant</text:span><text:span text:style-name="T149">ô</text:span><text:span text:style-name="T142">nia Daniele Jucá Dias. </text:span></text:p>
      <text:p text:style-name="P145"><text:span text:style-name="T235">Embargante</text:span>: Maxheber Monteiro da Silva. </text:p>
      <text:p text:style-name="P145">Defensoria Pública do Estado do Ceará. </text:p>
      <text:p text:style-name="P55"><text:span text:style-name="T80">Embargad</text:span><text:span text:style-name="T86">a</text:span><text:span text:style-name="T142">: Construtora Lira Coutinho Ltda.</text:span></text:p>
      <text:p text:style-name="P145">Advogado: Luiz Henrique Gadelha de Oliveira (OAB: 22125/CE). </text:p>
      <text:p text:style-name="P145">Advogado: Adryu Régis Rolim Fernandes (OAB: 24916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5"><text:span text:style-name="T78">50 - </text:span><text:span text:style-name="T79">0015010-32.2017.8.06.0136</text:span><text:span text:style-name="T142"> - </text:span><text:span text:style-name="T79">Apelação Cível</text:span><text:span text:style-name="T142"> - Pacajus/2ª Vara.</text:span></text:p>
      <text:p text:style-name="P55"><text:span text:style-name="T80">Apelante</text:span><text:span text:style-name="T142">: J. W. C. da S.</text:span></text:p>
      <text:p text:style-name="P145">Advogado: João Jorge Silva Vasconcelos (OAB: 23837/CE). </text:p>
      <text:p text:style-name="P55"><text:span text:style-name="T80">Apelado</text:span><text:span text:style-name="T142">: B. do B. S/A. </text:span></text:p>
      <text:p text:style-name="P145">Advogado: Nei Calderon (OAB: 33485/CE). </text:p>
      <text:p text:style-name="P196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43">( <text:s text:c="2"/>) Unânime <text:s/>( <text:s text:c="2"/>) Maioria</text:span></text:span></text:p>
      <text:p text:style-name="P131"/>
      <text:p text:style-name="P56"><text:span text:style-name="T78">51 - </text:span><text:span text:style-name="T79">0200772-69.2023.8.06.0053</text:span><text:span text:style-name="T142"> - </text:span><text:span text:style-name="T79">Apelação Cível</text:span><text:span text:style-name="T142"> - Camocim/2ª Vara.</text:span></text:p>
      <text:p text:style-name="P56"><text:span text:style-name="T80">Apelante</text:span><text:span text:style-name="T142">: A. M. N. O.</text:span></text:p>
      <text:p text:style-name="P146">Repr. Legal: D. P. - V. S.</text:p>
      <text:p text:style-name="P56"><text:span text:style-name="T80">Apelada</text:span><text:span text:style-name="T142">: A. P. de O. P.</text:span></text:p>
      <text:p text:style-name="P56"><text:span text:style-name="T142">Repr. Legal: D</text:span><text:span text:style-name="T150">efensoria Pública do Estado do Ceará.</text:span>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><text:soft-page-break/></text:p>
      <text:p text:style-name="P56"><text:span text:style-name="T78">52 - </text:span><text:span text:style-name="T79">0201159-15.2022.8.06.0055</text:span><text:span text:style-name="T142"> - </text:span><text:span text:style-name="T79">Apelação Cível</text:span><text:span text:style-name="T142"> - Canindé/1ª Vara Cível.</text:span></text:p>
      <text:p text:style-name="P56"><text:span text:style-name="T80">Apelante</text:span><text:span text:style-name="T142">: Itaú Unibanco S/A. </text:span></text:p>
      <text:p text:style-name="P146">Advogada: Eny Angé Soledade Bittencourt de Araújo (OAB: 29442/BA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53 - </text:span><text:span text:style-name="T79">0236742-97.2020.8.06.0001</text:span><text:span text:style-name="T142"> - </text:span><text:span text:style-name="T79">Apelação Cível</text:span><text:span text:style-name="T142"> - Fortaleza/37ª Vara Cível. </text:span></text:p>
      <text:p text:style-name="P56"><text:span text:style-name="T80">Apelante</text:span><text:span text:style-name="T142">: Deibe Bastos Cruz. </text:span></text:p>
      <text:p text:style-name="P146">Advogado: Deusimar Nogueira Rocha Filho (OAB: 19308/CE). </text:p>
      <text:p text:style-name="P56"><text:span text:style-name="T80">Apelad</text:span><text:span text:style-name="T83">a</text:span><text:span text:style-name="T142">: Hapvida Assistência Médica S/A. </text:span></text:p>
      <text:p text:style-name="P146">Advogado: Igor Macedo Facó (OAB: 16470/CE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54 - </text:span><text:span text:style-name="T79">0200255-29.2023.8.06.0097</text:span><text:span text:style-name="T142"> - </text:span><text:span text:style-name="T79">Apelação Cível</text:span><text:span text:style-name="T142"> - Iracema/Vara Única.</text:span></text:p>
      <text:p text:style-name="P56"><text:span text:style-name="T80">Apelante</text:span><text:span text:style-name="T142">: Francilaudo Almeida da Costa. </text:span></text:p>
      <text:p text:style-name="P146">Advogado: José Messias Ferreira (OAB: 13095/CE). </text:p>
      <text:p text:style-name="P56"><text:span text:style-name="T80">Apelado</text:span><text:span text:style-name="T142">: Banco Votorantim S/A. </text:span></text:p>
      <text:p text:style-name="P146">Advogado: João Francisco Alves Rosa (OAB: 17023/BA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55 - </text:span><text:span text:style-name="T79">0200091-40.2024.8.06.0029/50000</text:span><text:span text:style-name="T142"> - </text:span><text:span text:style-name="T79">Agravo Interno Cível</text:span><text:span text:style-name="T142"> - Acopiara/1ª Vara Cível.</text:span></text:p>
      <text:p text:style-name="P56"><text:span text:style-name="T80">Agravante</text:span><text:span text:style-name="T142">: Ant</text:span><text:span text:style-name="T150">ô</text:span><text:span text:style-name="T142">nio Carvalho Mota. </text:span></text:p>
      <text:p text:style-name="P146">Advogado: Diego Gomes Dias (OAB: 370898/SP). </text:p>
      <text:p text:style-name="P56"><text:span text:style-name="T80">Agravado</text:span><text:span text:style-name="T142">: Banco Bradesco Financiamentos S/A. </text:span></text:p>
      <text:p text:style-name="P146">Advogado: Daniel Nunes Romero (OAB: 168016/SP). </text:p>
      <text:p text:style-name="P146">Advogada: Flávia dos Reis Silva (OAB: 226657/SP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/></text:p>
      <text:p text:style-name="P56"><text:span text:style-name="T78"/></text:p>
      <text:p text:style-name="P56"><text:soft-page-break/><text:span text:style-name="T78">56 - </text:span><text:span text:style-name="T79">0200309-67.2023.8.06.0073</text:span><text:span text:style-name="T142"> - </text:span><text:span text:style-name="T79">Apelação Cível</text:span><text:span text:style-name="T142"> - Croatá/Vara Única.</text:span></text:p>
      <text:p text:style-name="P56"><text:span text:style-name="T127">Apte/Apdo</text:span><text:span text:style-name="T142">: Manoel Mariano dos Santos. </text:span></text:p>
      <text:p text:style-name="P146">Advogado: Diego de Carvalho Rodrigues (OAB: 19646/CE). </text:p>
      <text:p text:style-name="P56"><text:span text:style-name="T80">Apte/Apd</text:span><text:span text:style-name="T83">a</text:span><text:span text:style-name="T142">: BRADESCO VIDA E PREVIDÊNCIA S.A. </text:span></text:p>
      <text:p text:style-name="P146">Advogado: Francisco Sampaio de Menezes Júnior (OAB: 9075/CE). </text:p>
      <text:p text:style-name="P97"><text:span text:style-name="T78">Relator: </text:span><text:span text:style-name="T201">Des. </text:span><text:span text:style-name="T78">EMANUEL LEITE ALBUQUERQUE</text:span></text:p>
      <text:p text:style-name="P27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8">Manoel Mariano dos Santos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11">( <text:s text:c="2"/>) Unânime <text:s/>( <text:s text:c="2"/>) Maioria</text:span></text:span></text:p>
      <text:p text:style-name="P228"/>
      <text:p text:style-name="P215"><text:span text:style-name="Fonte_20_parág._20_padrão"><text:span text:style-name="T16">2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Bradesco Vida e Previdência S/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44"><text:span text:style-name="T78">57 - </text:span><text:span text:style-name="T79">0518604-10.2000.8.06.0001</text:span><text:span text:style-name="T142"> - </text:span><text:span text:style-name="T79">Apelação Cível</text:span><text:span text:style-name="T142"> - Fortaleza/34ª Vara Cível. </text:span></text:p>
      <text:p text:style-name="P44"><text:span text:style-name="T80">Apelante:</text:span><text:span text:style-name="T142"> Míriam Leite Barbosa Belchior. </text:span></text:p>
      <text:p text:style-name="P136">Advogado: Ricardo Lima Moreira Borges (OAB: 18181/CE). </text:p>
      <text:p text:style-name="P44"><text:span text:style-name="T80">Apelad</text:span><text:span text:style-name="T100">a</text:span><text:span text:style-name="T80">:</text:span><text:span text:style-name="T142"> Marieta Gomes Timbó. </text:span></text:p>
      <text:p text:style-name="P136">Advogada: Joana Mara Mesquita de Farias (OAB: 26503/CE). </text:p>
      <text:p text:style-name="P136">Advogada: Nydia Maria Costa Andrade de Carvalho (OAB: 28851/CE). </text:p>
      <text:p text:style-name="P98"><text:span text:style-name="T78">Relator: </text:span><text:span text:style-name="T202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58 - </text:span><text:span text:style-name="T79">0239322-95.2023.8.06.0001</text:span><text:span text:style-name="T142"> - </text:span><text:span text:style-name="T79">Apelação Cível</text:span><text:span text:style-name="T142"> - Fortaleza/7ª Vara Cível. </text:span></text:p>
      <text:p text:style-name="P56"><text:span text:style-name="T80">Apelante</text:span><text:span text:style-name="T142">: B. V. S/A. </text:span></text:p>
      <text:p text:style-name="P146">Advogado: Sérgio Schulze (OAB: 7629/SC). </text:p>
      <text:p text:style-name="P56"><text:span text:style-name="T80">Apelado</text:span><text:span text:style-name="T142">: F. de S. P.</text:span></text:p>
      <text:p text:style-name="P146">Advogado: Gabriel Marco Pimentel Archanjo de Oliveira (OAB: 41822/CE). </text:p>
      <text:p text:style-name="P146">Advogado: Paulo Roberto Lopes Júnior (OAB: 46673/CE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oft-page-break/><text:span text:style-name="T78">59 - </text:span><text:span text:style-name="T79">0169641-87.2013.8.06.0001</text:span><text:span text:style-name="T142"> - </text:span><text:span text:style-name="T79">Apelação Cível</text:span><text:span text:style-name="T142"> - Núcleo de Justiça 4.0 - DPVAT. </text:span></text:p>
      <text:p text:style-name="P56"><text:span text:style-name="T80">Apelante</text:span><text:span text:style-name="T142">: Bradesco Auto/RE Companhia de Seguros S/A. </text:span></text:p>
      <text:p text:style-name="P146">Advogado: Antônio dos Santos Mota (OAB: 19283/CE). </text:p>
      <text:p text:style-name="P146">Advogado: Francisco Aldairton Ribeiro Carvalho Júnior (OAB: 16045/CE). </text:p>
      <text:p text:style-name="P146">Advogado: Rostand Inácio dos Santos (OAB: 22718/PE). </text:p>
      <text:p text:style-name="P56"><text:span text:style-name="T80">Apelada</text:span><text:span text:style-name="T142">: ROSIMAR DE ARA</text:span><text:span text:style-name="T150">Ú</text:span><text:span text:style-name="T142">JO. </text:span></text:p>
      <text:p text:style-name="P146">Advogado: Bruno Pereira Brandão (OAB: 22013/CE). </text:p>
      <text:p text:style-name="P146">Advogado: Marcelo Pereira Brandão (OAB: 26103/CE). </text:p>
      <text:p text:style-name="P146">Advogado: Thiago Saboya Pires de Castro (OAB: 24156/CE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0 - </text:span><text:span text:style-name="T79">0205762-70.2023.8.06.0064</text:span><text:span text:style-name="T142"> - </text:span><text:span text:style-name="T79">Apelação Cível</text:span><text:span text:style-name="T142"> - Caucaia/3ª Vara Cível.</text:span></text:p>
      <text:p text:style-name="P56"><text:span text:style-name="T80">Apelante</text:span><text:span text:style-name="T142">: Banco Pan S/A. </text:span></text:p>
      <text:p text:style-name="P146">Advogado: Paulo Eduardo Prado (OAB: 24314A/CE). </text:p>
      <text:p text:style-name="P56"><text:span text:style-name="T80">Apelado</text:span><text:span text:style-name="T142">: Gefesley Luiz da Costa. </text:span>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1 - </text:span><text:span text:style-name="T79">0137079-49.2018.8.06.0001</text:span><text:span text:style-name="T142"> - </text:span><text:span text:style-name="T79">Apelação Cível</text:span><text:span text:style-name="T142"> - Fortaleza/11ª Vara Cível. </text:span></text:p>
      <text:p text:style-name="P56"><text:span text:style-name="T80">Apelante</text:span><text:span text:style-name="T142">: Raimunda Neves Silva. </text:span></text:p>
      <text:p text:style-name="P146">Defensoria Pública do Estado do Ceará. </text:p>
      <text:p text:style-name="P56"><text:span text:style-name="T80">Apelado</text:span><text:span text:style-name="T142">: Banco Mercantil do Brasil S/A. </text:span></text:p>
      <text:p text:style-name="P146">Advogada: Giovanna Morillo Vigil Dias Costa (OAB: 91567/MG). </text:p>
      <text:p text:style-name="P56"><text:span text:style-name="T80">Apelado</text:span><text:span text:style-name="T142">: Banco Bradesco S/A. </text:span></text:p>
      <text:p text:style-name="P146">Advogado: Wilson Sales Belchior (OAB: 17314/CE). 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oft-page-break/><text:span text:style-name="T78">62 - </text:span><text:span text:style-name="T126">0632764-11.2024.8.06.0000</text:span><text:span text:style-name="T190"> - </text:span><text:span text:style-name="T126">Agravo de Instrumento</text:span><text:span text:style-name="T190"> - </text:span><text:span text:style-name="T191">Tianguá/1ª Vara Cível.</text:span></text:p>
      <text:p text:style-name="P56"><text:span text:style-name="T80">Agravante</text:span><text:span text:style-name="T142">: TFL SERVIÇOS DE ADMINISTRAÇÃO DE BENS LTDA. </text:span></text:p>
      <text:p text:style-name="P146">Advogado: Ruan da Silva Cardoso (OAB: 37544/CE). </text:p>
      <text:p text:style-name="P56"><text:span text:style-name="T80">Agravado</text:span><text:span text:style-name="T142">: Verisvelton Ximenes da Cunha. </text:span></text:p>
      <text:p text:style-name="P97"><text:span text:style-name="T78">Relator: </text:span><text:span text:style-name="T201">Des. </text:span><text:span text:style-name="T78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30">( <text:s text:c="2"/>) Retirado de Mesa <text:s text:c="13"/>( <text:s text:c="2"/>) Retirado de Pauta <text:s text:c="12"/>( <text:s text:c="2"/>) Sobrestado 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3 - </text:span><text:span text:style-name="T79">0200757-92.2022.8.06.0067</text:span><text:span text:style-name="T142"> - </text:span><text:span text:style-name="T79">Apelação Cível</text:span><text:span text:style-name="T142"> - Chaval/Vara Única.</text:span></text:p>
      <text:p text:style-name="P56"><text:span text:style-name="T80">Apelante</text:span><text:span text:style-name="T142">: Francisco Raimundo dos Santos. </text:span></text:p>
      <text:p text:style-name="P146">Advogado: Ronny Araújo de Carvalho (OAB: 39284/CE). </text:p>
      <text:p text:style-name="P56"><text:span text:style-name="T80">Apelado</text:span><text:span text:style-name="T142">: Banco Bradescard S/A. </text:span></text:p>
      <text:p text:style-name="P146">Advogado: Thiago Barreira Romcy (OAB: 239000/CE). </text:p>
      <text:p text:style-name="P97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 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4 - </text:span><text:span text:style-name="T79">0200791-56.2023.8.06.0124</text:span><text:span text:style-name="T142"> - </text:span><text:span text:style-name="T79">Apelação Cível</text:span><text:span text:style-name="T142"> - Milagres/Vara Única.</text:span></text:p>
      <text:p text:style-name="P56"><text:span text:style-name="T127">Ap</text:span><text:span text:style-name="T130">te/Apda</text:span><text:span text:style-name="T142">: Inês Dantas da Silva. </text:span></text:p>
      <text:p text:style-name="P146">Advogada: Débora Belém de Mendonça (OAB: 34734/CE). </text:p>
      <text:p text:style-name="P56"><text:span text:style-name="T80">Ap</text:span><text:span text:style-name="T109">te/Apda</text:span><text:span text:style-name="T142">: Companhia Energética do Ceará - ENEL. </text:span></text:p>
      <text:p text:style-name="P146">Advogado: Antônio Cleto Gomes. </text:p>
      <text:p text:style-name="P97"><text:span text:style-name="T78">Relator: </text:span><text:span text:style-name="T201">Des. </text:span><text:span text:style-name="T78">EMANUEL LEITE ALBUQUERQUE</text:span></text:p>
      <text:p text:style-name="P28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Inês Dantas da Silva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9">( <text:s text:c="2"/>) Unânime <text:s/>( <text:s text:c="2"/>) Maioria</text:span></text:span></text:p>
      <text:p text:style-name="P229"/>
      <text:p text:style-name="P216"><text:span text:style-name="Fonte_20_parág._20_padrão"><text:span text:style-name="T16">2→ Apelo d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Fonte_20_parág._20_padrão"><text:span text:style-name="T19">ENEL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oft-page-break/><text:span text:style-name="T78">65 - </text:span><text:span text:style-name="T79">0201213-92.2022.8.06.0115</text:span><text:span text:style-name="T142"> - </text:span><text:span text:style-name="T79">Apelação Cível</text:span><text:span text:style-name="T142"> - Limoeiro do Norte/1ª Vara Cível.</text:span></text:p>
      <text:p text:style-name="P56"><text:span text:style-name="T127">Apte/Apd</text:span><text:span text:style-name="T131">a</text:span><text:span text:style-name="T142">: Maria Deuzaila de Freitas. </text:span></text:p>
      <text:p text:style-name="P146">Advogada: Anacléia de Sousa Lima (OAB: 20353/CE). </text:p>
      <text:p text:style-name="P56"><text:span text:style-name="T80">Apte/Apdo</text:span><text:span text:style-name="T142">: Banco Bradesco S/A. </text:span></text:p>
      <text:p text:style-name="P146">Advogado: Francisco Sampaio de Menezes Júnior (OAB: 9075/CE). </text:p>
      <text:p text:style-name="P97"><text:span text:style-name="T78">Relator: </text:span><text:span text:style-name="T201">Des. </text:span><text:span text:style-name="T78">EMANUEL LEITE ALBUQUERQUE</text:span></text:p>
      <text:p text:style-name="P28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Maria Deuzaila de Freitas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9">( <text:s text:c="2"/>) Unânime <text:s/>( <text:s text:c="2"/>) Maioria</text:span></text:span></text:p>
      <text:p text:style-name="P229"/>
      <text:p text:style-name="P216"><text:span text:style-name="Fonte_20_parág._20_padrão"><text:span text:style-name="T16">2→ Apelo d</text:span></text:span><text:span text:style-name="Fonte_20_parág._20_padrão"><text:span text:style-name="T19">o</text:span></text:span><text:span text:style-name="Fonte_20_parág._20_padrão"><text:span text:style-name="T17"> </text:span></text:span><text:span text:style-name="Fonte_20_parág._20_padrão"><text:span text:style-name="T19">Banco Bradesco S/A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6 - </text:span><text:span text:style-name="T126">0632831-73.2024.8.06.0000</text:span><text:span text:style-name="T190"> - </text:span><text:span text:style-name="T126">Agravo de Instrumento</text:span><text:span text:style-name="T190"> – </text:span><text:span text:style-name="T192">Itapipoca/2ª Vara Cível.</text:span></text:p>
      <text:p text:style-name="P56"><text:span text:style-name="T80">Agravante</text:span><text:span text:style-name="T142">: Companhia Energética do Ceará - ENEL. </text:span></text:p>
      <text:p text:style-name="P146">Advogado: Antônio Cleto Gomes (OAB: 5864/CE). </text:p>
      <text:p text:style-name="P56"><text:span text:style-name="T80">Agravado</text:span><text:span text:style-name="T142">: FRANCISCO PAULO SARAIVA. </text:span></text:p>
      <text:p text:style-name="P97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>67 - </text:span><text:span text:style-name="T79">0051283-90.2021.8.06.0064</text:span><text:span text:style-name="T142"> - </text:span><text:span text:style-name="T79">Apelação Cível</text:span><text:span text:style-name="T142"> - Caucaia/2ª Vara Cível.</text:span></text:p>
      <text:p text:style-name="P56"><text:span text:style-name="T80">Apelante</text:span><text:span text:style-name="T142">: Raimundo Nonato de Lima. </text:span></text:p>
      <text:p text:style-name="P146">Advogada: Francisca Suely de Sousa Aragão (OAB: 34535/CE). </text:p>
      <text:p text:style-name="P146">Advogado: Carlos Augusto Quezado Santos (OAB: 36159/CE). </text:p>
      <text:p text:style-name="P56"><text:span text:style-name="T80">Apelado</text:span><text:span text:style-name="T142">: Banco do Brasil S/A. </text:span></text:p>
      <text:p text:style-name="P146">Advogado: Wilson Sales Belchior (OAB: 17314/CE). </text:p>
      <text:p text:style-name="P97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pan text:style-name="T78"/></text:p>
      <text:p text:style-name="P56"><text:soft-page-break/><text:span text:style-name="T78">68 - </text:span><text:span text:style-name="T79">0213261-37.2022.8.06.0001</text:span><text:span text:style-name="T142"> - </text:span><text:span text:style-name="T79">Apelação Cível</text:span><text:span text:style-name="T142"> - Núcleo de Justiça 4.0 - DPVAT. </text:span></text:p>
      <text:p text:style-name="P56"><text:span text:style-name="T80">Apelante</text:span><text:span text:style-name="T142">: Seguradora Líder dos Consórcios do Seguro DPVAT S/A. </text:span></text:p>
      <text:p text:style-name="P146">Advogado: Rostand Inácio dos Santos (OAB: 22718/PE). </text:p>
      <text:p text:style-name="P56"><text:span text:style-name="T80">Apelado</text:span><text:span text:style-name="T142">: Jaaziel Daniel de Oliveira. </text:span></text:p>
      <text:p text:style-name="P146">Advogado: Mateus Aguiar Marques (OAB: 44668/CE). </text:p>
      <text:p text:style-name="P146">Advogado: Manoel Marques Filho (OAB: 37389/CE). </text:p>
      <text:p text:style-name="P99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7"><text:span text:style-name="T78">69 - </text:span><text:span text:style-name="T79">0201820-31.2024.8.06.0117</text:span><text:span text:style-name="T142"> - </text:span><text:span text:style-name="T79">Apelação Cível</text:span><text:span text:style-name="T142"> - Maracanaú/3ª Vara Cível. </text:span></text:p>
      <text:p text:style-name="P57"><text:span text:style-name="T80">Apelante</text:span><text:span text:style-name="T142">: Myllena Santos da Silva Alves. </text:span></text:p>
      <text:p text:style-name="P57"><text:span text:style-name="T142">Advogado: Ven</text:span><text:span text:style-name="T151">í</text:span><text:span text:style-name="T142">cius do Nascimento Costa (OAB: 43007/CE). </text:span></text:p>
      <text:p text:style-name="P57"><text:span text:style-name="T80">Apelad</text:span><text:span text:style-name="T84">a</text:span><text:span text:style-name="T142">: Aymoré Crédito Financiamento e Investimento S/A. </text:span></text:p>
      <text:p text:style-name="P57"><text:span text:style-name="T142">Advogado: Ant</text:span><text:span text:style-name="T151">ô</text:span><text:span text:style-name="T142">nio Samuel da Silveira (OAB: 94243/SP). </text:span></text:p>
      <text:p text:style-name="P99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7"><text:span text:style-name="T78">70 - </text:span><text:span text:style-name="T79">0200236-94.2023.8.06.0041</text:span><text:span text:style-name="T142"> - </text:span><text:span text:style-name="T79">Apelação Cível</text:span><text:span text:style-name="T142"> - Aurora/Vara Única.</text:span></text:p>
      <text:p text:style-name="P57"><text:span text:style-name="T80">Apelante</text:span><text:span text:style-name="T142">: Josefa Marques de Oliveira. </text:span></text:p>
      <text:p text:style-name="P147">Advogado: Cicero Juarez Saraiva da Silva (OAB: 22078/CE). </text:p>
      <text:p text:style-name="P57"><text:span text:style-name="T80">Apelado</text:span><text:span text:style-name="T142">: Banco BMG S/A. </text:span></text:p>
      <text:p text:style-name="P57"><text:span text:style-name="T142">Advogada: Marina Bastos da Porci</text:span><text:span text:style-name="T151">ú</text:span><text:span text:style-name="T142">ncula Benghi (OAB: 32401/CE). </text:span></text:p>
      <text:p text:style-name="P99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131"/>
      <text:p text:style-name="P57"><text:span text:style-name="T78">71 - </text:span><text:span text:style-name="T79">0200242-04.2023.8.06.0041</text:span><text:span text:style-name="T142"> - </text:span><text:span text:style-name="T79">Apelação Cível</text:span><text:span text:style-name="T142"> - Aurora/Vara Única.</text:span></text:p>
      <text:p text:style-name="P57"><text:span text:style-name="T84">A</text:span><text:span text:style-name="T80">pelante</text:span><text:span text:style-name="T142">: Josefa Marques de Oliveira. </text:span></text:p>
      <text:p text:style-name="P147">Advogado: Cicero Juarez Saraiva da Silva (OAB: 22078/CE). </text:p>
      <text:p text:style-name="P57"><text:span text:style-name="T80">Apelado</text:span><text:span text:style-name="T142">: Banco Pan S/A. </text:span></text:p>
      <text:p text:style-name="P147">Advogado: Antônio de Moraes Dourado Neto (OAB: 30142/CE). </text:p>
      <text:p text:style-name="P147">Advogado: Antônio de Moraes Dourado Neto (OAB: 30142/CE). </text:p>
      <text:p text:style-name="P99"><text:span text:style-name="T78">Relator: </text:span><text:span text:style-name="T201">Des. </text:span><text:span text:style-name="T78">EMANUEL LEITE ALBUQUERQUE</text:span></text:p>
      <text:p text:style-name="P20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219">( <text:s text:c="2"/>) Unânime <text:s/>( <text:s text:c="2"/>) Maioria</text:span></text:span></text:p>
      <text:p text:style-name="P243"><text:span text:style-name="Fonte_20_parág._20_padrão"><text:span text:style-name="T219"/></text:span></text:p>
      <text:p text:style-name="P294"><text:soft-page-break/>→ DES. <text:span text:style-name="T232">FRANCISCO MAURO FERREIRA LIBERATO</text:span> – Relator</text:p>
      <text:p text:style-name="P91"/>
      <text:p text:style-name="P28"><text:span text:style-name="Fonte_20_parág._20_padrão"><text:span text:style-name="T58">Número da Pauta: </text:span></text:span><text:span text:style-name="Fonte_20_parág._20_padrão"><text:span text:style-name="T59">3</text:span></text:span><text:span text:style-name="Fonte_20_parág._20_padrão"><text:span text:style-name="T62">1</text:span></text:span><text:span text:style-name="Fonte_20_parág._20_padrão"><text:span text:style-name="T58">/2024 <text:s text:c="11"/>– <text:s text:c="8"/>SAJ/DIGITAL</text:span></text:span></text:p>
      <text:p text:style-name="P243"><text:span text:style-name="Fonte_20_parág._20_padrão"><text:span text:style-name="T219"/></text:span></text:p>
      <text:p text:style-name="P83"><text:span text:style-name="T228">308</text:span><text:span text:style-name="T78"> - </text:span><text:span text:style-name="T79">0061572-97.2009.8.06.0001</text:span><text:span text:style-name="T142"> - </text:span><text:span text:style-name="T79">Apelação Cível</text:span><text:span text:style-name="T142"> - Fortaleza/29ª Vara Cível. </text:span></text:p>
      <text:p text:style-name="P83"><text:span text:style-name="T80">Apelante</text:span><text:span text:style-name="T142">: Sílvia Faustino Siqueira. </text:span></text:p>
      <text:p text:style-name="P174">Advogada: Maria de Fátima Alves Teixeira (OAB: 6841/CE). </text:p>
      <text:p text:style-name="P174">Advogado: Glauco de Castelo Branco Júnior (OAB: 10586/CE). </text:p>
      <text:p text:style-name="P83"><text:span text:style-name="T80">Apelad</text:span><text:span text:style-name="T116">o</text:span><text:span text:style-name="T142">: Hospital Maternidade Argentina Castelo Branco, por seu </text:span><text:span text:style-name="T180">sócio</text:span><text:span text:style-name="T142"> RONALDO N</text:span><text:span text:style-name="T180">Ó</text:span><text:span text:style-name="T142">BREGA DE PONTES. </text:span></text:p>
      <text:p text:style-name="P126"><text:span text:style-name="T78">Relator: </text:span><text:span text:style-name="T227">Des. </text:span><text:span text:style-name="T78">FRANCISCO MAURO FERREIRA LIBERATO</text:span></text:p>
      <text:p text:style-name="P21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3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196">( <text:s text:c="2"/>) Unânime <text:s/>( <text:s text:c="2"/>) Maioria</text:span></text:span></text:p>
      <text:p text:style-name="P30"><text:span text:style-name="Fonte_20_parág._20_padrão"><text:span text:style-name="T77"/></text:span></text:p>
      <text:p text:style-name="P292">→ DES. <text:span text:style-name="T232">FRANCISCO MAURO FERREIRA LIBERATO</text:span> – Relator</text:p>
      <text:p text:style-name="P90"/>
      <text:p text:style-name="P25"><text:span text:style-name="Fonte_20_parág._20_padrão"><text:span text:style-name="T58">Número da Pauta: </text:span></text:span><text:span text:style-name="Fonte_20_parág._20_padrão"><text:span text:style-name="T59">3</text:span></text:span><text:span text:style-name="Fonte_20_parág._20_padrão"><text:span text:style-name="T60">2</text:span></text:span><text:span text:style-name="Fonte_20_parág._20_padrão"><text:span text:style-name="T58">/2024 <text:s text:c="11"/>– <text:s text:c="8"/>SAJ/DIGITAL</text:span></text:span></text:p>
      <text:p text:style-name="P25"><text:span text:style-name="Fonte_20_parág._20_padrão"><text:span text:style-name="T58"/></text:span></text:p>
      <text:p text:style-name="P58"><text:span text:style-name="T142">72 - </text:span><text:span text:style-name="T79">0000062-18.2019.8.06.0168</text:span><text:span text:style-name="T142"> - </text:span><text:span text:style-name="T79">Apelação Cível</text:span><text:span text:style-name="T142"> - Solonópole/Vara Única.</text:span></text:p>
      <text:p text:style-name="P148"><text:span text:style-name="T235">Apelante</text:span>: Banco do Brasil S/A. </text:p>
      <text:p text:style-name="P148">Advogado: Nelson Wilians Fratoni Rodrigues (OAB: 16599A/CE). </text:p>
      <text:p text:style-name="P148">Advogado: Nei Calderon (OAB: 33485/CE). </text:p>
      <text:p text:style-name="P148"><text:span text:style-name="T235">Apelada</text:span>: Jucineia Ferreira Moreira Feitosa. </text:p>
      <text:p text:style-name="P148">Advogado: Kellyton Azevedo de Figueiredo (OAB: 17762/CE). </text:p>
      <text:p text:style-name="P148">Advogada: Antônia Tammara Pinheiro (OAB: 35381/CE). </text:p>
      <text:p text:style-name="P183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>73 - </text:span><text:span text:style-name="T79">0050143-42.2020.8.06.0133</text:span><text:span text:style-name="T142"> - </text:span><text:span text:style-name="T79">Apelação Cível</text:span><text:span text:style-name="T142"> - Nova Russas/1</text:span><text:span text:style-name="T152">ª</text:span><text:span text:style-name="T142"> Vara.</text:span></text:p>
      <text:p text:style-name="P58"><text:span text:style-name="T80">Apelante</text:span><text:span text:style-name="T142">: Ant</text:span><text:span text:style-name="T152">ô</text:span><text:span text:style-name="T142">nia Irani de Carvalho Lima. </text:span></text:p>
      <text:p text:style-name="P148">Advogado: Marcos Antônio de Carvalho Lima (OAB: 39704/CE). </text:p>
      <text:p text:style-name="P148"><text:span text:style-name="T235">Apelado</text:span>: Banco do Brasil S/A. </text:p>
      <text:p text:style-name="P148">Advogado: David Sombra Peixoto (OAB: 16477/CE). </text:p>
      <text:p text:style-name="P148">Advogado: Wilson Sales Belchior (OAB: 17314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oft-page-break/><text:span text:style-name="T78">74 - </text:span><text:span text:style-name="T79">0226589-05.2020.8.06.0001</text:span><text:span text:style-name="T142"> - </text:span><text:span text:style-name="T79">Apelação Cível</text:span><text:span text:style-name="T142"> - Fortaleza/21ª Vara Cível. </text:span></text:p>
      <text:p text:style-name="P148"><text:span text:style-name="T235">Apelante</text:span>: Luiz Augusto de Freitas Ferreira. </text:p>
      <text:p text:style-name="P58"><text:span text:style-name="T142">Advogado: Marcos Rodrigo Gurj</text:span><text:span text:style-name="T152">ã</text:span><text:span text:style-name="T142">o Pontes (OAB: 15389/PB). </text:span></text:p>
      <text:p text:style-name="P148">Advogado: Pedro Coutinho Mina Costa (OAB: 27517/PB). </text:p>
      <text:p text:style-name="P148">Advogado: Caio Graco Coutinho Sousa (OAB: 14887/PB). </text:p>
      <text:p text:style-name="P148"><text:span text:style-name="T235">Apelado</text:span>: Banco do Brasil S/A. </text:p>
      <text:p text:style-name="P148">Advogado: Nelson Wilians Fratoni Rodrigues (OAB: 16599A/CE). </text:p>
      <text:p text:style-name="P148">Advogado: Nei Calderon (OAB: 33485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>75 - </text:span><text:span text:style-name="T79">0202895-07.2020.8.06.0001</text:span><text:span text:style-name="T142"> - </text:span><text:span text:style-name="T79">Apelação Cível</text:span><text:span text:style-name="T142"> - Fortaleza/13ª Vara Cível. </text:span></text:p>
      <text:p text:style-name="P148"><text:span text:style-name="T235">Apelante</text:span>: Regina Cleide Marques Ximenes. </text:p>
      <text:p text:style-name="P148"><text:span text:style-name="T235">Apelante</text:span>: Ester da Silva Monteiro. </text:p>
      <text:p text:style-name="P148"><text:span text:style-name="T235">Apelante</text:span>: José Maria Marques Lima. </text:p>
      <text:p text:style-name="P148">Advogada: Luiza Áurea Jatai Castelo Silveira (OAB: 6355/CE). </text:p>
      <text:p text:style-name="P148">Advogado: Francisco das Chagas Silveira Filho (OAB: 7000/CE). </text:p>
      <text:p text:style-name="P148"><text:span text:style-name="T235">Apelado</text:span>: Banco do Brasil S/A. </text:p>
      <text:p text:style-name="P148">Advogado: Nei Calderon (OAB: 33485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>76 - </text:span><text:span text:style-name="T79">0050631-94.2020.8.06.0133</text:span><text:span text:style-name="T142"> - </text:span><text:span text:style-name="T79">Apelação Cível</text:span><text:span text:style-name="T142"> - Nova Russas/2</text:span><text:span text:style-name="T152">ª</text:span><text:span text:style-name="T142"> Vara.</text:span></text:p>
      <text:p text:style-name="P148"><text:span text:style-name="T235">Apelante</text:span>: Francisco Evandro Oliveira Moreira. </text:p>
      <text:p text:style-name="P148"><text:span text:style-name="T235">Apelante</text:span>: Centro de Educação Profissional Integrada da Região Norte - CEPIR. </text:p>
      <text:p text:style-name="P148">Advogado: IGO EMANUEL AURELIANO PEREIRA (OAB: 50568/CE). </text:p>
      <text:p text:style-name="P148"><text:span text:style-name="T235">Apelada</text:span>: Maria das Dores de Azevedo Silva. </text:p>
      <text:p text:style-name="P148">Advogado: Raul de Souza Martins (OAB: 29863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oft-page-break/><text:span text:style-name="T78">77 - </text:span><text:span text:style-name="T79">0194105-73.2016.8.06.0001</text:span><text:span text:style-name="T142"> - </text:span><text:span text:style-name="T79">Apelação Cível</text:span><text:span text:style-name="T142"> - Fortaleza/22ª Vara Cível. </text:span></text:p>
      <text:p text:style-name="P148"><text:span text:style-name="T235">Apelante</text:span>: Expedito Fernandes de Almeida Filho. </text:p>
      <text:p text:style-name="P148"><text:span text:style-name="T235">Apelante</text:span>: Lara Garcia Alencar Almeida. </text:p>
      <text:p text:style-name="P148"><text:span text:style-name="T235">Apelante</text:span>: Rafaelle Girão Araújo. </text:p>
      <text:p text:style-name="P58"><text:span text:style-name="T142">Advogada: Maria Inês de Paula Pess</text:span><text:span text:style-name="T152">o</text:span><text:span text:style-name="T142">a Paula (OAB: 5061/CE). </text:span></text:p>
      <text:p text:style-name="P58"><text:span text:style-name="T80">Apelad</text:span><text:span text:style-name="T101">a</text:span><text:span text:style-name="T142">: Paroma Construções e Empree</text:span><text:span text:style-name="T152">n</text:span><text:span text:style-name="T142">dimentos Ltda. </text:span></text:p>
      <text:p text:style-name="P148">Advogada: Luciana Melo Madruga Fernandes (OAB: 15797/CE). </text:p>
      <text:p text:style-name="P58"><text:span text:style-name="T80">Apelad</text:span><text:span text:style-name="T101">a</text:span><text:span text:style-name="T142">: Portugal Plaza Incorporadora SPE Ltda. </text:span></text:p>
      <text:p text:style-name="P148">Advogado: Jaime de Morais Veras Júnior (OAB: 16921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58"><text:span text:style-name="T78">78 - </text:span><text:span text:style-name="T79">0173106-36.2015.8.06.0001</text:span><text:span text:style-name="T142"> - </text:span><text:span text:style-name="T79">Apelação Cível</text:span><text:span text:style-name="T142"> - Fortaleza/22ª Vara Cível. </text:span></text:p>
      <text:p text:style-name="P148"><text:span text:style-name="T235">Apelante</text:span>: Sul América Companhia de Seguro Saúde. </text:p>
      <text:p text:style-name="P148">Advogado: Leonardo Montenegro Cocentino (OAB: 32786/PE). </text:p>
      <text:p text:style-name="P58"><text:span text:style-name="T142">Advogado: Guilherme Pess</text:span><text:span text:style-name="T152">o</text:span><text:span text:style-name="T142">a Guerra (OAB: 36647/PE). </text:span></text:p>
      <text:p text:style-name="P58"><text:span text:style-name="T80">Apelad</text:span><text:span text:style-name="T101">a</text:span><text:span text:style-name="T142">: Omnimagem Millenium Diagnósticos Por Imagens, Traçados e Terapia S/C Ltda. Advogada: Maria Imaculada Gordiano Oliveira Barbosa (OAB: 8667/CE). </text:span>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>79 - </text:span><text:span text:style-name="T79">0005828-44.2019.8.06.0106/50000</text:span><text:span text:style-name="T142"> - </text:span><text:span text:style-name="T79">Embargos de Declaração Cível</text:span><text:span text:style-name="T142"> - Jaguaretama/Vara Única.</text:span></text:p>
      <text:p text:style-name="P148"><text:span text:style-name="T235">Embargante</text:span>: Administradora de Consórcio Nacional Honda Ltda. </text:p>
      <text:p text:style-name="P148">Advogado: Marcelo Miguel Alvim Coelho (OAB: 35877/DF). </text:p>
      <text:p text:style-name="P148"><text:span text:style-name="T235">Embargada</text:span>: Francisca Vanessa Lemos de Oliveira. </text:p>
      <text:p text:style-name="P148">Advogado: Rodolfo Morais da Cunha (OAB: 32467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oft-page-break/><text:span text:style-name="T78">80 - </text:span><text:span text:style-name="T79">0002753-66.2011.8.06.0109</text:span><text:span text:style-name="T142"> - </text:span><text:span text:style-name="T79">Apelação Cível</text:span><text:span text:style-name="T142"> - Jardim/Vara Única.</text:span></text:p>
      <text:p text:style-name="P58"><text:span text:style-name="T80">Apelante</text:span><text:span text:style-name="T142">: J</text:span><text:span text:style-name="T152">ú</text:span><text:span text:style-name="T142">lio Alves de Morais. </text:span></text:p>
      <text:p text:style-name="P148">Advogada: Donizete Maria Carvalho Coutinho Roriz (OAB: 14006/CE). </text:p>
      <text:p text:style-name="P58"><text:span text:style-name="T80">Apelad</text:span><text:span text:style-name="T101">a</text:span><text:span text:style-name="T142">: Diocese do Crato -Paróquia Santo Ant</text:span><text:span text:style-name="T152">ô</text:span><text:span text:style-name="T142">nio de Jardim. </text:span></text:p>
      <text:p text:style-name="P148">Advogado: Luã Alencar Alves Soares (OAB: 30079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>81 - </text:span><text:span text:style-name="T79">0009732-27.2017.8.06.0176</text:span><text:span text:style-name="T142"> - </text:span><text:span text:style-name="T79">Apelação Cível</text:span><text:span text:style-name="T142"> - Ubajara/Vara Única.</text:span></text:p>
      <text:p text:style-name="P148"><text:span text:style-name="T235">Apelante</text:span>: Vera Lúcia Miranda Lima Agostini. </text:p>
      <text:p text:style-name="P148"><text:span text:style-name="T235">Apelante</text:span>: Nayara Lima Agostini. </text:p>
      <text:p text:style-name="P148"><text:span text:style-name="T235">Apelante</text:span>: Maiâ Victor Lima Agostini. </text:p>
      <text:p text:style-name="P148"><text:span text:style-name="T235">Apelante</text:span>: André João Lima Agostini. </text:p>
      <text:p text:style-name="P148">Advogada: Daniella Leticia Broering Leitum (OAB: 200208/MG). </text:p>
      <text:p text:style-name="P148"><text:span text:style-name="T235">Apelado</text:span>: Banco Bradesco S/A. </text:p>
      <text:p text:style-name="P148">Advogado: Osíris Antinolfi Filho (OAB: 22189/RS). </text:p>
      <text:p text:style-name="P148"><text:span text:style-name="T235">Apelad</text:span><text:span text:style-name="T237">a</text:span>: Irmãos Pereira e Cia. Ltda. </text:p>
      <text:p text:style-name="P148">Advogado: José Wilson Cardoso Diniz (OAB: 29693/CE). </text:p>
      <text:p text:style-name="P58"><text:span text:style-name="T142">Advogado: José Wilson Cardoso Diniz J</text:span><text:span text:style-name="T152">ú</text:span><text:span text:style-name="T142">nior (OAB: 8250/PI). </text:span></text:p>
      <text:p text:style-name="P148">Advogad<text:span text:style-name="T253">a</text:span>: Renata Carneiro Diniz (OAB: 13122/PI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>82 - </text:span><text:span text:style-name="T79">0008369-87.2019.8.06.0126/50000</text:span><text:span text:style-name="T142"> - </text:span><text:span text:style-name="T79">Embargos de Declaração Cível</text:span><text:span text:style-name="T142"> - Mombaça/2ª Vara.</text:span></text:p>
      <text:p text:style-name="P58"><text:span text:style-name="T101">E</text:span><text:span text:style-name="T80">mbargante</text:span><text:span text:style-name="T142">: Francisco Vicente da Silva. </text:span></text:p>
      <text:p text:style-name="P148">Advogado: Rokylane Gonçalves Brasil (OAB: 31058/CE). </text:p>
      <text:p text:style-name="P148"><text:span text:style-name="T235">Embargado</text:span>: Banco Bradesco Financiamentos S/A. </text:p>
      <text:p text:style-name="P148">Advogado: Francisco Sampaio de Menezes Júnior (OAB: 9075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pan text:style-name="T78"/></text:p>
      <text:p text:style-name="P58"><text:soft-page-break/><text:span text:style-name="T78">83 - </text:span><text:span text:style-name="T79">0051074-91.2021.8.06.0171</text:span><text:span text:style-name="T142"> - </text:span><text:span text:style-name="T79">Apelação Cível</text:span><text:span text:style-name="T142"> - Tauá/2ª Vara Cível.</text:span></text:p>
      <text:p text:style-name="P58"><text:span text:style-name="T80">Apelante</text:span><text:span text:style-name="T142">: Companhia Energética do Ceará - ENEL. </text:span></text:p>
      <text:p text:style-name="P148">Advogado: Antônio Cleto Gomes (OAB: 5864/CE). </text:p>
      <text:p text:style-name="P58"><text:span text:style-name="T80">Apelado</text:span><text:span text:style-name="T142">: Isaque Ferreira Lima. Advogada: </text:span></text:p>
      <text:p text:style-name="P148">Maria da Conceição Noronha Feitosa (OAB: 42108/CE). </text:p>
      <text:p text:style-name="P92"><text:span text:style-name="T78">Relator: </text:span><text:span text:style-name="T211">Des. </text:span><text:span text:style-name="T78">FRANCISCO MAURO FERREIRA LIBERATO</text:span></text:p>
      <text:p text:style-name="P128"><text:span text:style-name="T212">Obs. Impedimento do Exmo. Sr. Des. Carlos Augusto Gomes Correia</text:span><text:span text:style-name="T78">.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8"><text:span text:style-name="T78">84 - </text:span><text:span text:style-name="T79">0006833-68.2019.8.06.0117</text:span><text:span text:style-name="T142"> - </text:span><text:span text:style-name="T79">Apelação Cível</text:span><text:span text:style-name="T142"> - Maracanaú/1ª Vara Cível. </text:span></text:p>
      <text:p text:style-name="P58"><text:span text:style-name="T127">Apte/Apdo</text:span><text:span text:style-name="T142">: José Martins de Andrade. </text:span></text:p>
      <text:p text:style-name="P148">Advogada: Ana Alice Rodrigues Gomes (OAB: 48162/CE). </text:p>
      <text:p text:style-name="P148">Advogado: Renato Braga do Nascimento (OAB: 43633/CE). </text:p>
      <text:p text:style-name="P148">Advogada: Isnaiane Rodrigues de Sousa Magalhães Barros (OAB: 44628/CE). </text:p>
      <text:p text:style-name="P58"><text:span text:style-name="T80">Apte/Apdo</text:span><text:span text:style-name="T142">: Francisco Ant</text:span><text:span text:style-name="T152">ô</text:span><text:span text:style-name="T142">nio Aguiar. </text:span></text:p>
      <text:p text:style-name="P148">Advogado: Bruno Queiroz de Freitas (OAB: 23151/CE). </text:p>
      <text:p text:style-name="P101"><text:span text:style-name="T78">Relator: </text:span><text:span text:style-name="T211">Des. </text:span><text:span text:style-name="T78">FRANCISCO MAURO FERREIRA LIBERATO</text:span></text:p>
      <text:p text:style-name="P28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José Martins de Andrade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9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0">Francisco Antônio Aguiar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9"><text:span text:style-name="T78">85 - </text:span><text:span text:style-name="T79">0161522-35.2016.8.06.0001</text:span><text:span text:style-name="T142"> - </text:span><text:span text:style-name="T79">Apelação Cível</text:span><text:span text:style-name="T142"> - Fortaleza/5ª Vara Cível. </text:span></text:p>
      <text:p text:style-name="P149"><text:span text:style-name="T235">Apelante</text:span>: Idibra Participações Ltda.</text:p>
      <text:p text:style-name="P149">Advogado: Nestor Sousa Facundo (OAB: 18505/CE). </text:p>
      <text:p text:style-name="P149">Advogado: Carlos Eduardo Pinheiro da Silva (OAB: 18107/CE). </text:p>
      <text:p text:style-name="P59"><text:span text:style-name="T80">Apelad</text:span><text:span text:style-name="T102">a</text:span><text:span text:style-name="T142">: C. A. Almeida Pereira Shows e Eventos. </text:span></text:p>
      <text:p text:style-name="P149">Advogada: Barbara Lia Gomes de Melo (OAB: 18811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59"><text:span text:style-name="T78"/></text:p>
      <text:p text:style-name="P59"><text:span text:style-name="T78"/></text:p>
      <text:p text:style-name="P59"><text:soft-page-break/><text:span text:style-name="T78">86 - </text:span><text:span text:style-name="T79">0210110-10.2015.8.06.0001</text:span><text:span text:style-name="T142"> - </text:span><text:span text:style-name="T79">Apelação Cível</text:span><text:span text:style-name="T142"> - Fortaleza/38ª Vara Cível. </text:span></text:p>
      <text:p text:style-name="P59"><text:span text:style-name="T80">Apelante</text:span><text:span text:style-name="T142">: Alves &amp; Alves Comércio de Alimentos Ltda </text:span><text:span text:style-name="T153">ME</text:span><text:span text:style-name="T142">. </text:span></text:p>
      <text:p text:style-name="P149"><text:span text:style-name="T235">Apelante</text:span>: Mahalo Comércio Varejista de Alimentos - Eirele. </text:p>
      <text:p text:style-name="P149">Advogado: Kennedy Moura Ramos (OAB: 7042/CE). </text:p>
      <text:p text:style-name="P59"><text:span text:style-name="T80">Apelad</text:span><text:span text:style-name="T103">a</text:span><text:span text:style-name="T142">: Francim</text:span><text:span text:style-name="T153">á</text:span><text:span text:style-name="T142">ria Moreira Maia. </text:span></text:p>
      <text:p text:style-name="P149">Advogado: Artur Feitosa Arrais Martins (OAB: 23217/CE). </text:p>
      <text:p text:style-name="P101"><text:span text:style-name="T78">Relator: </text:span><text:span text:style-name="T213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>87 - </text:span><text:span text:style-name="T79">0012131-63.2017.8.06.0100/50000</text:span><text:span text:style-name="T142"> - </text:span><text:span text:style-name="T79">Embargos de Declaração Cível</text:span><text:span text:style-name="T142"> - Itapajé/1ª Vara Cível.</text:span></text:p>
      <text:p text:style-name="P150"><text:span text:style-name="T235">Embargante</text:span>: Francisco Sampaio de Almeida. </text:p>
      <text:p text:style-name="P150">Advogada: Sarah Camelo Morais (OAB: 37288/CE). </text:p>
      <text:p text:style-name="P150">Advogado: Antônio Lucas Camelo Morais (OAB: 24571/CE). </text:p>
      <text:p text:style-name="P150"><text:span text:style-name="T235">Embargado</text:span>: Banco Bradesco S/A. </text:p>
      <text:p text:style-name="P150">Advogado: Francisco Sampaio de Menezes Júnior (OAB: 9075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>88 - </text:span><text:span text:style-name="T79">0882440-87.2014.8.06.0001</text:span><text:span text:style-name="T142"> - </text:span><text:span text:style-name="T79">Apelação Cível</text:span><text:span text:style-name="T142"> - Fortaleza/35ª Vara Cível. </text:span></text:p>
      <text:p text:style-name="P60"><text:span text:style-name="T80">Apelante</text:span><text:span text:style-name="T142">: Herl</text:span><text:span text:style-name="T154">â</text:span><text:span text:style-name="T142">nio Evangelista Silva. </text:span></text:p>
      <text:p text:style-name="P150">Defensoria Pública do Estado do Ceará. </text:p>
      <text:p text:style-name="P60"><text:span text:style-name="T80">Apelad</text:span><text:span text:style-name="T87">a</text:span><text:span text:style-name="T142">: Unimed Fortaleza - Sociedade Cooperativa Médica Ltda.</text:span></text:p>
      <text:p text:style-name="P150">Advogado: David Sombra Peixoto (OAB: 16477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oft-page-break/><text:span text:style-name="T78">89 - </text:span><text:span text:style-name="T79">0007286-62.2018.8.06.0064</text:span><text:span text:style-name="T142"> - </text:span><text:span text:style-name="T79">Apelação Cível</text:span><text:span text:style-name="T142"> - Caucaia/3ª Vara Cível.</text:span></text:p>
      <text:p text:style-name="P60"><text:span text:style-name="T127">Apte/Apdo</text:span><text:span text:style-name="T142">: Francisco Augusto Araújo dos Santos. </text:span></text:p>
      <text:p text:style-name="P150">Advogado: Jean Souza de Oliveira (OAB: 23157/CE). </text:p>
      <text:p text:style-name="P60"><text:span text:style-name="T80">Apte/Apdo</text:span><text:span text:style-name="T142">: Evangivaldo Ferreira do Nascimento. </text:span></text:p>
      <text:p text:style-name="P150">Advogada: Lia Bezerra Araújo Souza (OAB: 29805/CE). </text:p>
      <text:p text:style-name="P60"><text:span text:style-name="T80">Apte/Apd</text:span><text:span text:style-name="T87">a</text:span><text:span text:style-name="T142">: Josélia de Castro Brandão. </text:span></text:p>
      <text:p text:style-name="P100"><text:span text:style-name="T78">Relator: </text:span><text:span text:style-name="T211">Des. </text:span><text:span text:style-name="T78">FRANCISCO MAURO FERREIRA LIBERATO</text:span></text:p>
      <text:p text:style-name="P28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Franciso Augusto Araújo dos Santos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9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0">Evangivaldo Ferreira do Nascimento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>90 - </text:span><text:span text:style-name="T79">0131885-05.2017.8.06.0001</text:span><text:span text:style-name="T142"> - </text:span><text:span text:style-name="T79">Apelação Cível</text:span><text:span text:style-name="T142"> - Fortaleza/25ª Vara Cível. </text:span></text:p>
      <text:p text:style-name="P150"><text:span text:style-name="T235">Apelante</text:span>: Maria de Fátima Araújo Brilhante. </text:p>
      <text:p text:style-name="P150">Advogado: Rafael de Almeida Abreu (OAB: 19829/CE). </text:p>
      <text:p text:style-name="P150">Advogado: Jerônimo de Abreu Júnior (OAB: 5647/CE). </text:p>
      <text:p text:style-name="P150"><text:span text:style-name="T235">Apelado</text:span>: Banco Santander (Brasil) S/A. </text:p>
      <text:p text:style-name="P150">Advogado: Marcelo Araújo Carvalho Júnior (OAB: 34676/P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46"><text:span text:style-name="T78">91 - </text:span><text:span text:style-name="T79">0247520-92.2021.8.06.0001</text:span><text:span text:style-name="T142"> - </text:span><text:span text:style-name="T79">Apelação Cível</text:span><text:span text:style-name="T142"> - Fortaleza/2ª Vara Cível. </text:span></text:p>
      <text:p text:style-name="P46"><text:span text:style-name="T80">Apelante:</text:span><text:span text:style-name="T142"> PENSE- Instituto de Educação e Cultura Ltda - EPP. </text:span></text:p>
      <text:p text:style-name="P137">Advogado: João Henrique Saboya Martins (OAB: 12422/CE). </text:p>
      <text:p text:style-name="P137">Advogado: Jean Bruno Terto Montenegro (OAB: 27223/CE). </text:p>
      <text:p text:style-name="P137">Advogado: Marcos da Silva Moreira (OAB: 8030/CE). </text:p>
      <text:p text:style-name="P46"><text:span text:style-name="T80">Apelad</text:span><text:span text:style-name="T87">a</text:span><text:span text:style-name="T80">: </text:span><text:span text:style-name="T142">JVL Participações S/A. </text:span></text:p>
      <text:p text:style-name="P137">Advogado: Clóvis Ricardo Caldas da Silveira Mapurunga (OAB: 4203/CE). </text:p>
      <text:p text:style-name="P102"><text:span text:style-name="T78">Relator: </text:span><text:span text:style-name="T204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/></text:p>
      <text:p text:style-name="P60"><text:span text:style-name="T78"/></text:p>
      <text:p text:style-name="P60"><text:soft-page-break/><text:span text:style-name="T78">92 - </text:span><text:span text:style-name="T79">0142975-10.2017.8.06.0001</text:span><text:span text:style-name="T142"> - </text:span><text:span text:style-name="T79">Apelação Cível</text:span><text:span text:style-name="T142"> - Fortaleza/11ª Vara Cível. </text:span></text:p>
      <text:p text:style-name="P150"><text:span text:style-name="T235">Apelante</text:span>: Gabriela Sousa Paz. </text:p>
      <text:p text:style-name="P60"><text:span text:style-name="T80">Apelante</text:span><text:span text:style-name="T142">: Ant</text:span><text:span text:style-name="T154">ô</text:span><text:span text:style-name="T142">nio Evandro Alves Paz. </text:span></text:p>
      <text:p text:style-name="P150"><text:span text:style-name="T235">Apelante</text:span>: Maria Denise de Sousa Paz. </text:p>
      <text:p text:style-name="P150">Advogado: Enísio Cordeiro Gurgel (OAB: 2656/CE). </text:p>
      <text:p text:style-name="P150"><text:span text:style-name="T235">Apelado</text:span>: Espólio de Jaime Tomaz de Aquino. </text:p>
      <text:p text:style-name="P150">Inventariante: Tarcísio Magalhães Carneiro. </text:p>
      <text:p text:style-name="P150">Advogada: Fernanda Rochelle Silveira Silva da Costa (OAB: 19220/CE). </text:p>
      <text:p text:style-name="P100"><text:span text:style-name="T78">Relator: </text:span><text:span text:style-name="T211">Des. </text:span><text:span text:style-name="T78">FRANCISCO MAURO FERREIRA LIBERATO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19">( <text:s text:c="2"/>) Unânime <text:s/>( <text:s text:c="2"/>) Maioria</text:span></text:span></text:p>
      <text:p text:style-name="P131"/>
      <text:p text:style-name="P60"><text:span text:style-name="T78">93 - </text:span><text:span text:style-name="T79">0200279-49.2023.8.06.0132/50001</text:span><text:span text:style-name="T142"> - </text:span><text:span text:style-name="T79">Agravo Interno Cível</text:span><text:span text:style-name="T142"> - Nova Olinda/Vara Única.</text:span></text:p>
      <text:p text:style-name="P150"><text:span text:style-name="T235">Agravante</text:span>: Cicera Jhenifer da Silva Costa.</text:p>
      <text:p text:style-name="P150">Advogado: Cicero Juarez Saraiva da Silva (OAB: 22078/CE). </text:p>
      <text:p text:style-name="P150"><text:span text:style-name="T235">Agravado</text:span>: Banco do Nordeste do Brasil S/A. </text:p>
      <text:p text:style-name="P150">Advogado: José Inácio Rosa Barreira (OAB: 8151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94 - </text:span><text:span text:style-name="T79">0621869-88.2024.8.06.0000</text:span><text:span text:style-name="T142"> - </text:span><text:span text:style-name="T79">Agravo de Instrumento</text:span><text:span text:style-name="T142"> - Fortaleza/2ª Vara Cível. </text:span></text:p>
      <text:p text:style-name="P150"><text:span text:style-name="T235">Agravante</text:span>: Palestina Agropecuária S/A. </text:p>
      <text:p text:style-name="P150">Advogado: Rafael dos Santos Oliveira (OAB: 34081/CE). </text:p>
      <text:p text:style-name="P150"><text:span text:style-name="T235">Agravado</text:span>: Banco do Nordeste do Brasil S/A. </text:p>
      <text:p text:style-name="P150">Advogado: Jean Marcell de Miranda Vieira (OAB: 3490/PI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oft-page-break/><text:span text:style-name="T78">95 - </text:span><text:span text:style-name="T79">0293221-42.2022.8.06.0001</text:span><text:span text:style-name="T142"> - </text:span><text:span text:style-name="T79">Apelação Cível</text:span><text:span text:style-name="T142"> - Fortaleza/35ª Vara Cível. </text:span></text:p>
      <text:p text:style-name="P60"><text:span text:style-name="T127">Apte/Apd</text:span><text:span text:style-name="T132">a</text:span><text:span text:style-name="T142">: Regina Célia Silva da Costa. </text:span></text:p>
      <text:p text:style-name="P150">Advogada: Thais de Mendonça Angeloni (OAB: 25695/CE). </text:p>
      <text:p text:style-name="P60"><text:span text:style-name="T80">Apte/Apdo</text:span><text:span text:style-name="T142">: Banco BMG S/A. </text:span></text:p>
      <text:p text:style-name="P150">Advogada: Fernanda Rafaella Oliveira de Carvalho (OAB: 32766/PE). </text:p>
      <text:p text:style-name="P181">Relator: <text:span text:style-name="T253">Des. </text:span>FRANCISCO MAURO FERREIRA LIBERATO</text:p>
      <text:p text:style-name="P28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Regina Célia Silva da Cost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9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MG S/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96 - </text:span><text:span text:style-name="T79">0200143-02.2023.8.06.0181</text:span><text:span text:style-name="T142"> - </text:span><text:span text:style-name="T79">Apelação Cível</text:span><text:span text:style-name="T142"> - Várzea Alegre/Vara Única.</text:span></text:p>
      <text:p text:style-name="P150"><text:span text:style-name="T235">Apelante</text:span>: Banco BMG S/A. </text:p>
      <text:p text:style-name="P150">Advogado: Sérgio Gonini Benício (OAB: 40470A/CE). </text:p>
      <text:p text:style-name="P150"><text:span text:style-name="T235">Apelado</text:span>: Joaquim Ferreira Lima. </text:p>
      <text:p text:style-name="P150">Advogado: Vinícius de Lima Alcântara (OAB: 45130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pan text:style-name="T78"/></text:p>
      <text:p text:style-name="P60"><text:soft-page-break/><text:span text:style-name="T78">97 - </text:span><text:span text:style-name="T79">0202787-83.2023.8.06.0029</text:span><text:span text:style-name="T142"> - </text:span><text:span text:style-name="T79">Apelação Cível</text:span><text:span text:style-name="T142"> - Acopiara/1ª Vara Cível.</text:span></text:p>
      <text:p text:style-name="P60"><text:span text:style-name="T127">Apte/Apd</text:span><text:span text:style-name="T132">a</text:span><text:span text:style-name="T142">: Francisca Alves de Albuquerque Silva. </text:span></text:p>
      <text:p text:style-name="P150">Advogado: Leonardo Alves de Albuquerque (OAB: 44942/CE). </text:p>
      <text:p text:style-name="P60"><text:span text:style-name="T80">Apte/Apdo</text:span><text:span text:style-name="T142">: Banco Bradesco S/A. </text:span></text:p>
      <text:p text:style-name="P150">Advogada: Larissa Sento Sé Rossi (OAB: 45388A/CE). </text:p>
      <text:p text:style-name="P181">Relator: <text:span text:style-name="T253">Des. </text:span>FRANCISCO MAURO FERREIRA LIBERATO</text:p>
      <text:p text:style-name="P28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Francisca Alves de Albuquerque Silv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9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radesco S/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98 - </text:span><text:span text:style-name="T126">0624337-25.2024.8.06.0000</text:span><text:span text:style-name="T190"> - </text:span><text:span text:style-name="T126">Agravo de Instrumento</text:span><text:span text:style-name="T190"> – </text:span><text:span text:style-name="T193">Uruoca/Vara Única.</text:span></text:p>
      <text:p text:style-name="P150"><text:span text:style-name="T235">Agravante</text:span>: RAFAEL RODRIGUES DE SALES. </text:p>
      <text:p text:style-name="P150">Advogado: José Jackson Nunes Agostinho (OAB: 8253/CE). </text:p>
      <text:p text:style-name="P60"><text:span text:style-name="T80">Agravad</text:span><text:span text:style-name="T87">a</text:span><text:span text:style-name="T142">: EXPRESSO IPU BRAS</text:span><text:span text:style-name="T154">Í</text:span><text:span text:style-name="T142">LIA S/A.</text:span></text:p>
      <text:p text:style-name="P150">Advogado: Glaydson de Farias Lima (OAB: 23259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99 - </text:span><text:span text:style-name="T79">0200876-67.2023.8.06.0051</text:span><text:span text:style-name="T142"> - </text:span><text:span text:style-name="T79">Apelação Cível</text:span><text:span text:style-name="T142"> - Boa Viagem/2ª Vara.</text:span></text:p>
      <text:p text:style-name="P150"><text:span text:style-name="T235">Apelante</text:span>: Maria Martins Paé. </text:p>
      <text:p text:style-name="P150">Advogado: Francisco Regios Pereira Neto (OAB: 25034/CE). </text:p>
      <text:p text:style-name="P150"><text:span text:style-name="T235">Apelado</text:span>: Banco Bradesco Financiamentos S/A. </text:p>
      <text:p text:style-name="P150">Advogado: Thiago Barreira Romcy (OAB: 23900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60"><text:soft-page-break/><text:span text:style-name="T78">100 - </text:span><text:span text:style-name="T126">0625365-28.2024.8.06.0000</text:span><text:span text:style-name="T190"> - </text:span><text:span text:style-name="T126">Agravo de Instrumento</text:span><text:span text:style-name="T190"> – </text:span><text:span text:style-name="T193">Fortaleza/2ª Vara Cível.</text:span></text:p>
      <text:p text:style-name="P150"><text:span text:style-name="T235">Agravante</text:span>: MARIA ALCINEIDE NOGUEIRA SOARES. </text:p>
      <text:p text:style-name="P150">Advogada: Layara Correia Aires Camurça (OAB: 47248/CE). </text:p>
      <text:p text:style-name="P150">Advogada: DALILA NOGUEIRA SOARES (OAB: 47086/CE). </text:p>
      <text:p text:style-name="P60"><text:span text:style-name="T80">Agravad</text:span><text:span text:style-name="T87">a</text:span><text:span text:style-name="T142">: Mar Girius Continental Indústria de Controles Elétricos Ltda.</text:span></text:p>
      <text:p text:style-name="P150">Advogado: Clayton Alves de Carvalho (OAB: 18275/SC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101 - </text:span><text:span text:style-name="T79">0625426-83.2024.8.06.0000</text:span><text:span text:style-name="T142"> - </text:span><text:span text:style-name="T79">Agravo de Instrumento</text:span><text:span text:style-name="T142"> - Fortaleza/21ª Vara Cível. </text:span><text:span text:style-name="T80">Agravante</text:span><text:span text:style-name="T142">: M</text:span><text:span text:style-name="T154">í</text:span><text:span text:style-name="T142">riam de F</text:span><text:span text:style-name="T154">á</text:span><text:span text:style-name="T142">tima Flores de Carvalho. </text:span></text:p>
      <text:p text:style-name="P150">Advogada: Thais de Mendonça Angeloni (OAB: 25695/CE). </text:p>
      <text:p text:style-name="P150"><text:span text:style-name="T235">Agravado</text:span>: Banco Santander (Brasil) S/A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0"><text:span text:style-name="T78">102 - </text:span><text:span text:style-name="T79">0200428-40.2022.8.06.0145</text:span><text:span text:style-name="T142"> - </text:span><text:span text:style-name="T79">Apelação Cível</text:span><text:span text:style-name="T142"> - Pereiro/Vara Única.</text:span></text:p>
      <text:p text:style-name="P151"><text:span text:style-name="T235">Apelante</text:span>: Banco do Brasil S/A. </text:p>
      <text:p text:style-name="P151">Advogado: David Sombra Peixoto (OAB: 16477/CE). </text:p>
      <text:p text:style-name="P61"><text:span text:style-name="T80">Apelado</text:span><text:span text:style-name="T142">: Rom</text:span><text:span text:style-name="T155">á</text:span><text:span text:style-name="T142">rio Raulino da Silva. </text:span></text:p>
      <text:p text:style-name="P151">Advogado: Francisco Diego Fernandes Bezerra (OAB: 13994/RN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03 - </text:span><text:span text:style-name="T79">0200357-38.2023.8.06.0069/50000</text:span><text:span text:style-name="T142"> - </text:span><text:span text:style-name="T79">Embargos de Declaração Cível</text:span><text:span text:style-name="T142"> - Coreaú/Vara Única.</text:span></text:p>
      <text:p text:style-name="P151"><text:span text:style-name="T235">Embargante</text:span>: Banco Bradesco S/A. </text:p>
      <text:p text:style-name="P151">Advogado: Antônio de Moraes Dourado Neto (OAB: 30142/CE). </text:p>
      <text:p text:style-name="P151"><text:span text:style-name="T235">Embargada</text:span>: Maria Lourenço de Carvalho. </text:p>
      <text:p text:style-name="P151">Advogado: Joaquim Marques Cavalcante Filho (OAB: 48472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/></text:p>
      <text:p text:style-name="P61"><text:span text:style-name="T78"/></text:p>
      <text:p text:style-name="P61"><text:soft-page-break/><text:span text:style-name="T78">104 - </text:span><text:span text:style-name="T79">0627529-63.2024.8.06.0000</text:span><text:span text:style-name="T142"> - </text:span><text:span text:style-name="T79">Agravo de Instrumento</text:span><text:span text:style-name="T142"> - Granja/2ª Vara.</text:span></text:p>
      <text:p text:style-name="P151"><text:span text:style-name="T235">Agravante</text:span>: Administradora de Consórcio Nacional Honda Ltda. </text:p>
      <text:p text:style-name="P151">Advogada: Roberta Beatriz do Nascimento (OAB: 192649/SP). </text:p>
      <text:p text:style-name="P61"><text:span text:style-name="T80">Agravado</text:span><text:span text:style-name="T142">: JOS</text:span><text:span text:style-name="T155">É</text:span><text:span text:style-name="T142"> BENEDITO PINTO CHAVES. </text:span>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05 - </text:span><text:span text:style-name="T79">0211244-57.2024.8.06.0001</text:span><text:span text:style-name="T142"> - </text:span><text:span text:style-name="T79">Apelação Cível</text:span><text:span text:style-name="T142"> - Fortaleza/8ª Vara Cível. </text:span></text:p>
      <text:p text:style-name="P151"><text:span text:style-name="T235">Apelante</text:span>: Camila Paula da Cruz. </text:p>
      <text:p text:style-name="P151">Advogado: Renan Barbosa de Azevedo (OAB: 23112/CE). </text:p>
      <text:p text:style-name="P151"><text:span text:style-name="T235">Apelado</text:span>: Itaú Unibanco S/A. </text:p>
      <text:p text:style-name="P151">Advogado: Antônio Braz da Silva (OAB: 23747A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06 - </text:span><text:span text:style-name="T79">0052100-65.2021.8.06.0029</text:span><text:span text:style-name="T142"> - </text:span><text:span text:style-name="T79">Apelação Cível</text:span><text:span text:style-name="T142"> - Acopiara/2ª Vara Cível.</text:span></text:p>
      <text:p text:style-name="P61"><text:span text:style-name="T127">Apte/Apdo</text:span><text:span text:style-name="T142">: Raimundo Nonato Gomes da Silva. </text:span></text:p>
      <text:p text:style-name="P151">Advogado: Anna Ronneria Lacerda Souza (OAB: 62386/DF). </text:p>
      <text:p text:style-name="P61"><text:span text:style-name="T80">Apte/Apdo</text:span><text:span text:style-name="T142">: Banco Bradesco S/A. </text:span></text:p>
      <text:p text:style-name="P151">Advogado: Antônio de Moraes Dourado Neto (OAB: 30142/CE). </text:p>
      <text:p text:style-name="P181">Relator: <text:span text:style-name="T253">Des. </text:span>FRANCISCO MAURO FERREIRA LIBERATO</text:p>
      <text:p text:style-name="P28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Raimundo Nonato Gomes da Silv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1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radesco S/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oft-page-break/><text:span text:style-name="T78">107 - </text:span><text:span text:style-name="T79">0628925-75.2024.8.06.0000</text:span><text:span text:style-name="T142"> - </text:span><text:span text:style-name="T79">Agravo de Instrumento</text:span><text:span text:style-name="T142"> - Fortaleza/19ª Vara Cível. </text:span><text:span text:style-name="T80">Agravante</text:span><text:span text:style-name="T142">: Banco Daycoval S/A. </text:span></text:p>
      <text:p text:style-name="P151">Advogado: Feliciano Lyra Moura (OAB: 29481/CE). </text:p>
      <text:p text:style-name="P61"><text:span text:style-name="T80">Agravad</text:span><text:span text:style-name="T104">a</text:span><text:span text:style-name="T142">: ROSA MARIA SILVA LINHARES CAVALCANTE. </text:span></text:p>
      <text:p text:style-name="P151">Advogado: Thiago Jefferson Lima Vieira (OAB: 25144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08 - </text:span><text:span text:style-name="T79">0256486-10.2022.8.06.0001</text:span><text:span text:style-name="T142"> - </text:span><text:span text:style-name="T79">Apelação Cível</text:span><text:span text:style-name="T142"> - Fortaleza/25ª Vara Cível. </text:span></text:p>
      <text:p text:style-name="P151"><text:span text:style-name="T235">Apelante</text:span>: Companhia Energética do Ceará - ENEL. </text:p>
      <text:p text:style-name="P151">Advogado: Antônio Cleto Gomes (OAB: 5864/CE). </text:p>
      <text:p text:style-name="P61"><text:span text:style-name="T80">Apelad</text:span><text:span text:style-name="T104">a</text:span><text:span text:style-name="T142">: J</text:span><text:span text:style-name="T155">é</text:span><text:span text:style-name="T142">ssica F S Aguiar - ME. </text:span></text:p>
      <text:p text:style-name="P151">Advogado: Haroldo Gutemberg Urbano Benevides (OAB: 28242/CE). </text:p>
      <text:p text:style-name="P181">Relator: <text:span text:style-name="T253">Des. </text:span>FRANCISCO MAURO FERREIRA LIBERATO</text:p>
      <text:p text:style-name="P178">Obs. Impedimento do Exmo. Sr. Des. Carlos Augusto Gomes Correia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09 - </text:span><text:span text:style-name="T79">0113540-20.2019.8.06.0001</text:span><text:span text:style-name="T142"> - </text:span><text:span text:style-name="T79">Apelação Cível</text:span><text:span text:style-name="T142"> - Fortaleza/32ª Vara Cível. </text:span></text:p>
      <text:p text:style-name="P61"><text:span text:style-name="T80">Apelante</text:span><text:span text:style-name="T142">: Renata K</text:span><text:span text:style-name="T155">é</text:span><text:span text:style-name="T142">lvia Guerreiro Costa - M</text:span><text:span text:style-name="T155">E</text:span><text:span text:style-name="T142">. </text:span></text:p>
      <text:p text:style-name="P151">Advogado: Diego Albuquerque Lopes (OAB: 26053/CE). </text:p>
      <text:p text:style-name="P151">Advogado: Bruna Geovanna Barros de Lima (OAB: 42993/CE). </text:p>
      <text:p text:style-name="P151"><text:span text:style-name="T235">Apelado</text:span>: Banco Bradesco S/A. </text:p>
      <text:p text:style-name="P151">Advogado: Paulo Eduardo Prado (OAB: 24314A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oft-page-break/><text:span text:style-name="T78">110 - </text:span><text:span text:style-name="T79">0203591-43.2023.8.06.0064</text:span><text:span text:style-name="T142"> - </text:span><text:span text:style-name="T79">Apelação Cível</text:span><text:span text:style-name="T142"> - Caucaia/3ª Vara Cível.</text:span></text:p>
      <text:p text:style-name="P151"><text:span text:style-name="T235">Apelante</text:span>: Leandro Dias Baltazar. </text:p>
      <text:p text:style-name="P151">Advogado: Eduardo Henriques Freire (OAB: 21901/CE). </text:p>
      <text:p text:style-name="P151">Advogado: Raphael Lira Pereira (OAB: 27197/CE). </text:p>
      <text:p text:style-name="P61"><text:span text:style-name="T142">Advogada: Aline Pereira Mour</text:span><text:span text:style-name="T155">ã</text:span><text:span text:style-name="T142">o (OAB: 21902/CE). </text:span></text:p>
      <text:p text:style-name="P151">Advogado: Kalil Anthoniony Costa de Melo (OAB: 22046/CE). </text:p>
      <text:p text:style-name="P151">Advogado: Alan Pereira Mourão (OAB: 21899/CE). </text:p>
      <text:p text:style-name="P151"><text:span text:style-name="T235">Apelado</text:span>: Banco J. Safra S/A. </text:p>
      <text:p text:style-name="P151">Advogado: Bruno Henrique de Oliveira Vanderlei (OAB: 45429A/CE). </text:p>
      <text:p text:style-name="P181">Relator: <text:span text:style-name="T253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11 - </text:span><text:span text:style-name="T79">0236284-75.2023.8.06.0001</text:span><text:span text:style-name="T142"> - </text:span><text:span text:style-name="T79">Apelação Cível</text:span><text:span text:style-name="T142"> - Fortaleza/37ª Vara Cível. </text:span></text:p>
      <text:p text:style-name="P151"><text:span text:style-name="T248">Apte/Apdo</text:span>: Banco Bradesco S/A. </text:p>
      <text:p text:style-name="P151">Advogado: Antônio de Moraes Dourado Neto (OAB: 30142/CE). </text:p>
      <text:p text:style-name="P61"><text:span text:style-name="T80">Apte/Apd</text:span><text:span text:style-name="T103">a</text:span><text:span text:style-name="T142">: Marilene da Silva. </text:span></text:p>
      <text:p text:style-name="P151">Advogado: Francisco Arquimedes Pereira (OAB: 42651/CE). </text:p>
      <text:p text:style-name="P151">Advogado: Filipe Alves de Arruda Gomes (OAB: 33180/CE). </text:p>
      <text:p text:style-name="P181">Relator: <text:span text:style-name="T253">Des. </text:span>FRANCISCO MAURO FERREIRA LIBERATO</text:p>
      <text:p text:style-name="P281"><text:span text:style-name="Fonte_20_parág._20_padrão"><text:span text:style-name="T16">1→ Apelo d</text:span></text:span><text:span text:style-name="Fonte_20_parág._20_padrão"><text:span text:style-name="T20">o</text:span></text:span><text:span text:style-name="Fonte_20_parág._20_padrão"><text:span text:style-name="T17"> </text:span></text:span><text:span text:style-name="Fonte_20_parág._20_padrão"><text:span text:style-name="T20">Banco Bradesco S/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9">( <text:s text:c="2"/>) Unânime <text:s/>( <text:s text:c="2"/>) Maioria</text:span></text:span></text:p>
      <text:p text:style-name="P230"/>
      <text:p text:style-name="P21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0">Marilene da Silv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12 - </text:span><text:span text:style-name="T79">0201499-32.2023.8.06.0084</text:span><text:span text:style-name="T142"> - </text:span><text:span text:style-name="T79">Apelação Cível</text:span><text:span text:style-name="T142"> - Guaraciaba do Norte/Vara Única.</text:span></text:p>
      <text:p text:style-name="P151"><text:span text:style-name="T235">Apelante</text:span>: Francisco de Assis do Nascimento. </text:p>
      <text:p text:style-name="P151">Advogado: Diego de Carvalho Rodrigues (OAB: 19646/CE). </text:p>
      <text:p text:style-name="P61"><text:span text:style-name="T80">Apelad</text:span><text:span text:style-name="T104">a</text:span><text:span text:style-name="T142">: Odontoprev S/A. </text:span></text:p>
      <text:p text:style-name="P151">Advogado: Waldemiro Lins de Albuquerque Neto (OAB: 11552/BA). </text:p>
      <text:p text:style-name="P181">Relator: <text:span text:style-name="T253">Des. </text:span>FRANCISCO MAURO FERREIRA LIBERATO</text:p>
      <text:p text:style-name="P20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/></text:p>
      <text:p text:style-name="P61"><text:soft-page-break/><text:span text:style-name="T78">113 - </text:span><text:span text:style-name="T79">0200157-10.2023.8.06.0076</text:span><text:span text:style-name="T142"> - </text:span><text:span text:style-name="T79">Apelação Cível</text:span><text:span text:style-name="T142"> – Farias Brito/Vara Única.</text:span></text:p>
      <text:p text:style-name="P151"><text:span text:style-name="T235">Apelante</text:span>: Banco Bradesco S/A. </text:p>
      <text:p text:style-name="P151">Advogado: Francisco Sampaio de Menezes Júnior (OAB: 9075/CE). </text:p>
      <text:p text:style-name="P151"><text:span text:style-name="T235">Apelado</text:span>: Francisco Beserra de Meneses. </text:p>
      <text:p text:style-name="P151">Advogado: Cicero Juarez Saraiva da Silva (OAB: 22078/CE). </text:p>
      <text:p text:style-name="P182">Relator: <text:span text:style-name="T253">Des. </text:span>FRANCISCO MAURO FERREIRA LIBERATO</text:p>
      <text:p text:style-name="P20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14 - </text:span><text:span text:style-name="T79">0200065-81.2024.8.06.0113</text:span><text:span text:style-name="T142"> - </text:span><text:span text:style-name="T79">Apelação Cível</text:span><text:span text:style-name="T142"> - Jucás/Vara Única.</text:span></text:p>
      <text:p text:style-name="P151"><text:span text:style-name="T235">Ap</text:span><text:span text:style-name="T241">te/Apdo</text:span>: Banco Pan S/A. </text:p>
      <text:p text:style-name="P151">Advogado: Ronaldo Nogueira Simões (OAB: 17801/CE). </text:p>
      <text:p text:style-name="P151">Advogado: João Vitor Chaves Marques (OAB: 30348/CE). </text:p>
      <text:p text:style-name="P61"><text:span text:style-name="T127">Apte/Apd</text:span><text:span text:style-name="T133">a</text:span><text:span text:style-name="T142">: Maria Socorro da Silva. </text:span></text:p>
      <text:p text:style-name="P151">Advogado: Igor Bandeira Pereira Leite (OAB: 42107/CE). </text:p>
      <text:p text:style-name="P182">Relator: <text:span text:style-name="T253">Des. </text:span>FRANCISCO MAURO FERREIRA LIBERATO</text:p>
      <text:p text:style-name="P282"><text:span text:style-name="Fonte_20_parág._20_padrão"><text:span text:style-name="T16">1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Pan S/A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5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5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5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5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5"><text:span text:style-name="Fonte_20_parág._20_padrão"><text:span text:style-name="T9">( <text:s text:c="2"/>) Unânime <text:s/>( <text:s text:c="2"/>) Maioria</text:span></text:span></text:p>
      <text:p text:style-name="P231"/>
      <text:p text:style-name="P21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1">Maria do Socorro da Silva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>115 - </text:span><text:span text:style-name="T79">0110863-22.2016.8.06.0001</text:span><text:span text:style-name="T142"> - </text:span><text:span text:style-name="T79">Apelação Cível</text:span><text:span text:style-name="T142"> - Fortaleza/33ª Vara Cível. </text:span></text:p>
      <text:p text:style-name="P151"><text:span text:style-name="T235">Apelante</text:span>: Ceará Loteamentos Ltda.</text:p>
      <text:p text:style-name="P151">Advogado: Raul Amaral Júnior (OAB: 13371A/CE). </text:p>
      <text:p text:style-name="P151"><text:span text:style-name="T235">Apelada</text:span>: Vanessa Gibin Julioli. </text:p>
      <text:p text:style-name="P151">Advogado: Sebastião Aguiar da Cruz (OAB: 14454/CE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pan text:style-name="T78"/></text:p>
      <text:p text:style-name="P61"><text:soft-page-break/><text:span text:style-name="T78">116 - </text:span><text:span text:style-name="T79">0200181-26.2024.8.06.0101</text:span><text:span text:style-name="T142"> - </text:span><text:span text:style-name="T79">Apelação Cível</text:span><text:span text:style-name="T142"> - Itapipoca/2ª Vara Cível.</text:span></text:p>
      <text:p text:style-name="P61"><text:span text:style-name="T127">Apte/Apd</text:span><text:span text:style-name="T134">a</text:span><text:span text:style-name="T142">: Companhia Energética do Ceará - ENEL. </text:span></text:p>
      <text:p text:style-name="P151">Advogado: Antônio Cleto Gomes. </text:p>
      <text:p text:style-name="P151"><text:span text:style-name="T235">Apte/Apdo</text:span>: João Batista de Souza. </text:p>
      <text:p text:style-name="P151">Advogado: Matheus Braga Barbosa (OAB: 31840/CE). </text:p>
      <text:p text:style-name="P151">Advogado: Mackson Braga Barbosa (OAB: 31841/CE). </text:p>
      <text:p text:style-name="P182">Relator: <text:span text:style-name="T253">Des. </text:span>FRANCISCO MAURO FERREIRA LIBERATO</text:p>
      <text:p text:style-name="P179">Obs. Impedimento do Exmo. Sr. Des. Carlos Augusto Gomes Correia</text:p>
      <text:p text:style-name="P283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ENEL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9">( <text:s text:c="2"/>) Unânime <text:s/>( <text:s text:c="2"/>) Maioria</text:span></text:span></text:p>
      <text:p text:style-name="P232"/>
      <text:p text:style-name="P219"><text:span text:style-name="Fonte_20_parág._20_padrão"><text:span text:style-name="T16">2→ Apelo d</text:span></text:span><text:span text:style-name="Fonte_20_parág._20_padrão"><text:span text:style-name="T22">e João Batista de Souz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17 - </text:span><text:span text:style-name="T79">0050498-50.2021.8.06.0090</text:span><text:span text:style-name="T142"> - </text:span><text:span text:style-name="T79">Apelação Cível</text:span><text:span text:style-name="T142"> - Icó/2ª Vara Cível.</text:span></text:p>
      <text:p text:style-name="P152"><text:span text:style-name="T235">Apelante</text:span>: Karla Karine da Silva. </text:p>
      <text:p text:style-name="P152">Advogada: Angélica Vidal Landim (OAB: 35412/CE). </text:p>
      <text:p text:style-name="P62"><text:span text:style-name="T80">Apelad</text:span><text:span text:style-name="T105">a</text:span><text:span text:style-name="T142">: Companhia Energética do Ceará - ENEL. </text:span></text:p>
      <text:p text:style-name="P152">Advogado: Antônio Cleto Gomes. </text:p>
      <text:p text:style-name="P182">Relator: <text:span text:style-name="T253">Des. </text:span>FRANCISCO MAURO FERREIRA LIBERATO</text:p>
      <text:p text:style-name="P179">Obs. Impedimento do Exmo. Sr. Des. Carlos Augusto Gomes Correia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18 - </text:span><text:span text:style-name="T79">0630228-27.2024.8.06.0000</text:span><text:span text:style-name="T142"> - </text:span><text:span text:style-name="T79">Agravo de Instrumento</text:span><text:span text:style-name="T142"> - Fortaleza/1ª Vara Cível. </text:span></text:p>
      <text:p text:style-name="P62"><text:span text:style-name="T80">Agravante</text:span><text:span text:style-name="T142">: </text:span><text:span text:style-name="T156">Â</text:span><text:span text:style-name="T142">NGELO CARLOS NASCIMENTO MONTEIRO. </text:span></text:p>
      <text:p text:style-name="P152">Advogado: Antônio de Pádua Sousa Maciel Júnior (OAB: 50637/CE). </text:p>
      <text:p text:style-name="P62"><text:span text:style-name="T80">Agravad</text:span><text:span text:style-name="T105">a</text:span><text:span text:style-name="T142">: Aymoré Crédito Financiamento e Investimento S/A. </text:span></text:p>
      <text:p text:style-name="P152">Advogado: Marco Antônio Crespo Barbosa (OAB: 42900A/CE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oft-page-break/><text:span text:style-name="T78">119 - </text:span><text:span text:style-name="T79">0211170-03.2024.8.06.0001</text:span><text:span text:style-name="T142"> - </text:span><text:span text:style-name="T79">Apelação Cível</text:span><text:span text:style-name="T142"> - Fortaleza/16ª Vara Cível. </text:span></text:p>
      <text:p text:style-name="P152"><text:span text:style-name="T235">Apelante</text:span>: Daniel Américo Barros. </text:p>
      <text:p text:style-name="P152">Advogada: Dominik Barros Brito Ferreira (OAB: 37479/CE). </text:p>
      <text:p text:style-name="P152"><text:span text:style-name="T235">Apelado</text:span>: Banco Honda S/A. </text:p>
      <text:p text:style-name="P152">Advogado: Marcelo Miguel Alvim Coelho (OAB: 35877/DF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0 - </text:span><text:span text:style-name="T79">0282654-15.2023.8.06.0001</text:span><text:span text:style-name="T142"> - </text:span><text:span text:style-name="T79">Apelação Cível</text:span><text:span text:style-name="T142"> - Fortaleza/16ª Vara Cível. </text:span></text:p>
      <text:p text:style-name="P152"><text:span text:style-name="T235">Apelante</text:span>: Banco Pan S/A. </text:p>
      <text:p text:style-name="P152">Advogada: Roberta Beatriz do Nascimento (OAB: 35179A/CE). </text:p>
      <text:p text:style-name="P62"><text:span text:style-name="T80">Apelad</text:span><text:span text:style-name="T105">a</text:span><text:span text:style-name="T142">: Raquel Cavalcante Rodrigues. </text:span></text:p>
      <text:p text:style-name="P152">Advogada: Dominik Barros Brito Ferreira (OAB: 37479/CE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1 - </text:span><text:span text:style-name="T79">0200264-06.2023.8.06.0092</text:span><text:span text:style-name="T142"> - </text:span><text:span text:style-name="T79">Apelação Cível</text:span><text:span text:style-name="T142"> - Independência/Vara Única.</text:span></text:p>
      <text:p text:style-name="P62"><text:span text:style-name="T80">Apelante</text:span><text:span text:style-name="T142">: Ant</text:span><text:span text:style-name="T156">ô</text:span><text:span text:style-name="T142">nia Ferreira Barros. </text:span></text:p>
      <text:p text:style-name="P62"><text:span text:style-name="T142">Advogado: Anna Ronn</text:span><text:span text:style-name="T156">é</text:span><text:span text:style-name="T142">ria Lacerda Souza (OAB: 62386/DF). </text:span></text:p>
      <text:p text:style-name="P152"><text:span text:style-name="T235">Apelado</text:span>: Banco Mercantil do Brasil S/A. </text:p>
      <text:p text:style-name="P152">Advogado: Eugênio Costa Ferreira de Melo (OAB: 103082/MG). </text:p>
      <text:p text:style-name="P152">Advogado: Rodrigo Veneroso Daur (OAB: 102818/MG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2 - </text:span><text:span text:style-name="T79">0200778-37.2023.8.06.0066</text:span><text:span text:style-name="T142"> - </text:span><text:span text:style-name="T79">Apelação Cível</text:span><text:span text:style-name="T142"> - Cedro/Vara Única.</text:span></text:p>
      <text:p text:style-name="P152"><text:span text:style-name="T235">Apelante</text:span>: Francisco Jaques Diniz. </text:p>
      <text:p text:style-name="P152">Advogado: Rodrigo Sampson Vilarouca de Freitas Leite (OAB: 39524/CE). </text:p>
      <text:p text:style-name="P152"><text:span text:style-name="T235">Apelado</text:span>: Banco Santander (Brasil) S/A. </text:p>
      <text:p text:style-name="P152">Advogado: Henrique José Parada Simão (OAB: 221386/SP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/></text:p>
      <text:p text:style-name="P62"><text:soft-page-break/><text:span text:style-name="T78">123 - </text:span><text:span text:style-name="T79">0200274-50.2023.8.06.0092</text:span><text:span text:style-name="T142"> - </text:span><text:span text:style-name="T79">Apelação Cível</text:span><text:span text:style-name="T142"> - Independência/Vara Única.</text:span></text:p>
      <text:p text:style-name="P62"><text:span text:style-name="T80">Apelante</text:span><text:span text:style-name="T142">: Ant</text:span><text:span text:style-name="T156">ô</text:span><text:span text:style-name="T142">nia Ferreira Barros. </text:span></text:p>
      <text:p text:style-name="P152">Advogado: Anna Ronneria Lacerda Souza (OAB: 62386/DF). </text:p>
      <text:p text:style-name="P152"><text:span text:style-name="T235">Apelado</text:span>: Banco Olé Consignado S/A. </text:p>
      <text:p text:style-name="P152">Soc. Advogados: Diego Monteiro Baptista (OAB: 153999/RJ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4 - </text:span><text:span text:style-name="T79">0200271-95.2023.8.06.0092</text:span><text:span text:style-name="T142"> - </text:span><text:span text:style-name="T79">Apelação Cível</text:span><text:span text:style-name="T142"> - Independência/Vara Única.</text:span></text:p>
      <text:p text:style-name="P62"><text:span text:style-name="T80">Apelante</text:span><text:span text:style-name="T142">: Ant</text:span><text:span text:style-name="T156">ô</text:span><text:span text:style-name="T142">nia Ferreira Barros. </text:span></text:p>
      <text:p text:style-name="P62"><text:span text:style-name="T142">Advogado: Anna Ronn</text:span><text:span text:style-name="T156">é</text:span><text:span text:style-name="T142">ria Lacerda Souza (OAB: 62386/DF). </text:span></text:p>
      <text:p text:style-name="P152"><text:span text:style-name="T235">Apelado</text:span>: Banco Bradesco Financiamentos S/A. </text:p>
      <text:p text:style-name="P152">Advogado: Francisco Sampaio de Menezes Júnior (OAB: 9075/CE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5 - </text:span><text:span text:style-name="T79">0200266-73.2023.8.06.0092</text:span><text:span text:style-name="T142"> - </text:span><text:span text:style-name="T79">Apelação Cível</text:span><text:span text:style-name="T142"> - Independência/Vara Única.</text:span></text:p>
      <text:p text:style-name="P62"><text:span text:style-name="T80">Apelante</text:span><text:span text:style-name="T142">: Ant</text:span><text:span text:style-name="T156">ô</text:span><text:span text:style-name="T142">nia Ferreira Barros. </text:span></text:p>
      <text:p text:style-name="P62"><text:span text:style-name="T142">Advogado: Anna Ronn</text:span><text:span text:style-name="T156">é</text:span><text:span text:style-name="T142">ria Lacerda Souza (OAB: 62386/DF). </text:span></text:p>
      <text:p text:style-name="P152"><text:span text:style-name="T235">Apelado</text:span>: Banco Pan S/A. </text:p>
      <text:p text:style-name="P152">Advogado: Antônio de Moraes Dourado Neto (OAB: 30142/CE). </text:p>
      <text:p text:style-name="P182">Relator: <text:span text:style-name="T253">Des. </text:span>FRANCISCO MAURO FERREIRA LIBERATO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>126 - </text:span><text:span text:style-name="T79">0200186-45.2023.8.06.0178</text:span><text:span text:style-name="T142"> - </text:span><text:span text:style-name="T79">Apelação Cível</text:span><text:span text:style-name="T142"> - Uruburetama/2ª Vara.</text:span></text:p>
      <text:p text:style-name="P152"><text:span text:style-name="T235">Apelante</text:span><text:span text:style-name="T242">s</text:span>: Fernando Gomes de Carvalho <text:span text:style-name="T257">e outros.</text:span></text:p>
      <text:p text:style-name="P152">Advogada: Rebeca Maria Sales Pinheiro (OAB: 32972/CE). </text:p>
      <text:p text:style-name="P62"><text:span text:style-name="T80">Apelad</text:span><text:span text:style-name="T105">a</text:span><text:span text:style-name="T142">: Companhia Energética do Ceará - ENEL. </text:span></text:p>
      <text:p text:style-name="P152">Advogado: Antônio Cleto Gomes (OAB: 5864/CE). </text:p>
      <text:p text:style-name="P182">Relator: <text:span text:style-name="T253">Des. </text:span>FRANCISCO MAURO FERREIRA LIBERATO</text:p>
      <text:p text:style-name="P184"><text:span text:style-name="T252">Obs. Impedimento do Exmo. Sr. Des. Carlos Augusto Gomes Correia</text:span>.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56">( <text:s text:c="2"/>) Unânime <text:s/>( <text:s text:c="2"/>) Maioria</text:span></text:span></text:p>
      <text:p text:style-name="P131"/>
      <text:p text:style-name="P62"><text:span text:style-name="T78"/></text:p>
      <text:p text:style-name="P62"><text:soft-page-break/><text:span text:style-name="T78">127 - </text:span><text:span text:style-name="T79">0201209-85.2023.8.06.0029</text:span><text:span text:style-name="T142"> - </text:span><text:span text:style-name="T79">Apelação Cível</text:span><text:span text:style-name="T142"> - Acopiara/1ª Vara Cível.</text:span></text:p>
      <text:p text:style-name="P152"><text:span text:style-name="T235">Apelante</text:span>: Banco Itaú Consignado S/A. </text:p>
      <text:p text:style-name="P152">Advogada: Eny Angé Soledade Bittencourt de Araújo (OAB: 29442/BA). </text:p>
      <text:p text:style-name="P62"><text:span text:style-name="T80">Apelado</text:span><text:span text:style-name="T142">: Ant</text:span><text:span text:style-name="T156">ô</text:span><text:span text:style-name="T142">nio Sales de Oliveira. </text:span></text:p>
      <text:p text:style-name="P62"><text:span text:style-name="T142">Advogado: Anna Ronn</text:span><text:span text:style-name="T156">é</text:span><text:span text:style-name="T142">ria Lacerda Souza (OAB: 62386/DF). </text:span>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>128 - </text:span><text:span text:style-name="T79">0201008-86.2023.8.06.0096</text:span><text:span text:style-name="T142"> - </text:span><text:span text:style-name="T79">Apelação Cível</text:span><text:span text:style-name="T142"> - Ipueiras/Vara Única.</text:span></text:p>
      <text:p text:style-name="P152"><text:span text:style-name="T235">Apelante</text:span>: Lucivânia Camelo da Silva. </text:p>
      <text:p text:style-name="P152">Advogado: Samoel de Sousa Martins (OAB: 38329/CE). </text:p>
      <text:p text:style-name="P62"><text:span text:style-name="T80">Apelad</text:span><text:span text:style-name="T105">a</text:span><text:span text:style-name="T142">: BINCLUB - Serviços de Administração e de Programas de Fidelidade Ltda. </text:span></text:p>
      <text:p text:style-name="P152">Advogado: Daniel Gerber (OAB: 39879/RS). </text:p>
      <text:p text:style-name="P152">Advogada: Sofia Coelho Araujo (OAB: 40407/DF). </text:p>
      <text:p text:style-name="P62"><text:span text:style-name="T142">Advogada: Joana Gon</text:span><text:span text:style-name="T156">ç</text:span><text:span text:style-name="T142">alves Vargas (OAB: 75798/RS). </text:span>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>129 - </text:span><text:span text:style-name="T79">0178934-42.2017.8.06.0001</text:span><text:span text:style-name="T142"> - </text:span><text:span text:style-name="T79">Apelação Cível</text:span><text:span text:style-name="T142"> - Fortaleza/37ª Vara Cível. </text:span></text:p>
      <text:p text:style-name="P152"><text:span text:style-name="T235">Apelante</text:span>: Zaelite Dantas Teixeira. </text:p>
      <text:p text:style-name="P152">Advogado: Leandro de Araújo Sampaio (OAB: 32509/CE). </text:p>
      <text:p text:style-name="P152">Advogado: Robson Melo Baltazar (OAB: 35787/CE). </text:p>
      <text:p text:style-name="P152"><text:span text:style-name="T235">Apelado</text:span>: Banco Pan S/A. </text:p>
      <text:p text:style-name="P152">Advogado: Ronaldo Nogueira Simões (OAB: 17801/CE). 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>130 - </text:span><text:span text:style-name="T79">0264523-89.2023.8.06.0001</text:span><text:span text:style-name="T142"> - </text:span><text:span text:style-name="T79">Apelação Cível</text:span><text:span text:style-name="T142"> - Fortaleza/21ª Vara Cível. </text:span></text:p>
      <text:p text:style-name="P152"><text:span text:style-name="T235">Apelante</text:span>: Carlos Eduardo Viana Gomes. </text:p>
      <text:p text:style-name="P62"><text:span text:style-name="T142">Advogado: Jo</text:span><text:span text:style-name="T156">ã</text:span><text:span text:style-name="T142">o Vin</text:span><text:span text:style-name="T156">í</text:span><text:span text:style-name="T142">cius Leventi de Mendonça (OAB: 1521A/RN). </text:span></text:p>
      <text:p text:style-name="P62"><text:span text:style-name="T80">Apelad</text:span><text:span text:style-name="T105">a</text:span><text:span text:style-name="T142">: Ativos S/A - Securitizadora de Créditos Financeiros. </text:span></text:p>
      <text:p text:style-name="P152">Advogado: Elói Contini (OAB: 35602A/CE). 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62"><text:soft-page-break/><text:span text:style-name="T78">131 - </text:span><text:span text:style-name="T79">0200154-81.2024.8.06.0056</text:span><text:span text:style-name="T142"> - </text:span><text:span text:style-name="T79">Apelação Cível</text:span><text:span text:style-name="T142"> - Capistrano/Vara Única.</text:span></text:p>
      <text:p text:style-name="P152"><text:span text:style-name="T235">Apelante</text:span>: Maria Marlene Alves Ferreira. </text:p>
      <text:p text:style-name="P152">Advogada: Lorena Silva Piancó (OAB: 50322/CE). </text:p>
      <text:p text:style-name="P152">Advogado: Rodolfo Pereira Teixeira (OAB: 45449/CE). </text:p>
      <text:p text:style-name="P152"><text:span text:style-name="T235">Apelado</text:span>: Banco BMG S/A. 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>132 - </text:span><text:span text:style-name="T79">0001435-61.2018.8.06.0090</text:span><text:span text:style-name="T142"> - </text:span><text:span text:style-name="T79">Apelação Cível</text:span><text:span text:style-name="T142"> - Icó/2ª Vara Cível.</text:span></text:p>
      <text:p text:style-name="P152"><text:span text:style-name="T235">Apelante</text:span>: Bonfim Carlos Inácio. </text:p>
      <text:p text:style-name="P152">Advogado: Kerginaldo Cândido Pereira (OAB: 18629B/CE). </text:p>
      <text:p text:style-name="P152"><text:span text:style-name="T235">Apelado</text:span>: Banco Bradesco S/A. </text:p>
      <text:p text:style-name="P152">Advogado: Francisco Sampaio de Menezes Júnior (OAB: 9075/CE). 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>133 - </text:span><text:span text:style-name="T79">0200064-43.2024.8.06.0066</text:span><text:span text:style-name="T142"> - </text:span><text:span text:style-name="T79">Apelação Cível</text:span><text:span text:style-name="T142"> - Cedro/Vara Única.</text:span></text:p>
      <text:p text:style-name="P62"><text:span text:style-name="T80">Apelante</text:span><text:span text:style-name="T142">: Francisco Ant</text:span><text:span text:style-name="T156">ô</text:span><text:span text:style-name="T142">nio Oliveira Santos. </text:span></text:p>
      <text:p text:style-name="P152">Advogada: Luana Galdino Diniz Bezerra (OAB: 45108/CE). </text:p>
      <text:p text:style-name="P152"><text:span text:style-name="T235">Apelado</text:span>: Banco Bradesco Financiamentos S/A. </text:p>
      <text:p text:style-name="P152">Soc. Advogados: Larissa Sento Sé Rossi (OAB: 16330/BA). </text:p>
      <text:p text:style-name="P152">Advogada: Larissa Sento Sé Rossi (OAB: 16330/BA). </text:p>
      <text:p text:style-name="P103"><text:span text:style-name="T78">Relator: </text:span><text:span text:style-name="T214">Des. </text:span><text:span text:style-name="T78">FRANCISCO MAURO FERREIRA LIBERATO</text:span></text:p>
      <text:p text:style-name="P203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9">( <text:s text:c="2"/>) Unânime <text:s/>( <text:s text:c="2"/>) Maioria</text:span></text:span></text:p>
      <text:p text:style-name="P131"/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pan text:style-name="T78"/></text:p>
      <text:p text:style-name="P62"><text:soft-page-break/><text:span text:style-name="T78">134 - </text:span><text:span text:style-name="T79">0200179-91.2024.8.06.0154</text:span><text:span text:style-name="T142"> - </text:span><text:span text:style-name="T79">Apelação Cível</text:span><text:span text:style-name="T142"> - Quixeramobim/2ª Vara.</text:span></text:p>
      <text:p text:style-name="P62"><text:span text:style-name="T105">A</text:span><text:span text:style-name="T80">p</text:span><text:span text:style-name="T110">te/Apdo</text:span><text:span text:style-name="T142">: Eduardo de Freitas da Silva. </text:span></text:p>
      <text:p text:style-name="P152">Advogado: João dos Santos Mendonça (OAB: 18230B/RN). </text:p>
      <text:p text:style-name="P62"><text:span text:style-name="T127">Ap</text:span><text:span text:style-name="T135">te/Apdo</text:span><text:span text:style-name="T142">: Fundo de Investimentos em Direitos Credit</text:span><text:span text:style-name="T157">ó</text:span><text:span text:style-name="T142">rios Multsegmentos NPL Ipanema VI - Não Padronizado. </text:span></text:p>
      <text:p text:style-name="P153">Advogado: Diogo Dantas de Moraes Furtado (OAB: 33668/PE). </text:p>
      <text:p text:style-name="P103"><text:span text:style-name="T78">Relator: </text:span><text:span text:style-name="T214">Des. </text:span><text:span text:style-name="T78">FRANCISCO MAURO FERREIRA LIBERATO</text:span></text:p>
      <text:p text:style-name="P28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Eduardo de Freitas da Silva</text:span></text:span><text:span text:style-name="Fonte_20_parág._20_padrão"><text:span text:style-name="T16">:</text:span></text:span></text:p>
      <text:p text:style-name="P20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9">( <text:s text:c="2"/>) Unânime <text:s/>( <text:s text:c="2"/>) Maioria</text:span></text:span></text:p>
      <text:p text:style-name="P233"/>
      <text:p text:style-name="P220"><text:span text:style-name="Fonte_20_parág._20_padrão"><text:span text:style-name="T16">2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Fundo de Investimento Ipanema VI – Não Padronizado</text:span></text:span><text:span text:style-name="Fonte_20_parág._20_padrão"><text:span text:style-name="T16">:</text:span></text:span></text:p>
      <text:p text:style-name="P20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219">( <text:s text:c="2"/>) Unânime <text:s/>( <text:s text:c="2"/>) Maioria</text:span></text:span></text:p>
      <text:p text:style-name="P131"/>
      <text:p text:style-name="P63"><text:span text:style-name="T78">135 - </text:span><text:span text:style-name="T79">0202223-97.2024.8.06.0117</text:span><text:span text:style-name="T142"> - </text:span><text:span text:style-name="T79">Apelação Cível</text:span><text:span text:style-name="T142"> - Maracanaú/1ª Vara Cível. </text:span></text:p>
      <text:p text:style-name="P63"><text:span text:style-name="T80">Apelante</text:span><text:span text:style-name="T142">: Ant</text:span><text:span text:style-name="T157">ô</text:span><text:span text:style-name="T142">nio Gleisson Costa Luz. </text:span></text:p>
      <text:p text:style-name="P153">Advogada: Jenifer Tais Oviedo Giacomini (OAB: 224534/MG). </text:p>
      <text:p text:style-name="P153"><text:span text:style-name="T235">Apelad</text:span><text:span text:style-name="T238">a</text:span>: Recovery do Brasil Consultoria S/A. </text:p>
      <text:p text:style-name="P153">Advogado: Thiago Mahfuz Vezzi (OAB: 31478A/CE). </text:p>
      <text:p text:style-name="P103"><text:span text:style-name="T78">Relator: </text:span><text:span text:style-name="T214">Des. </text:span><text:span text:style-name="T78">FRANCISCO MAURO FERREIRA LIBERAT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19">( <text:s text:c="2"/>) Unânime <text:s/>( <text:s text:c="2"/>) Maioria</text:span></text:span></text:p>
      <text:p text:style-name="P131"/>
      <text:p text:style-name="P63"><text:span text:style-name="T78">136 - </text:span><text:span text:style-name="T79">0206664-81.2024.8.06.0001</text:span><text:span text:style-name="T142"> - </text:span><text:span text:style-name="T79">Apelação Cível</text:span><text:span text:style-name="T142"> - Fortaleza/19ª Vara Cível. </text:span></text:p>
      <text:p text:style-name="P153"><text:span text:style-name="T235">Apelante</text:span>: Banco Pan S/A. </text:p>
      <text:p text:style-name="P153">Advogado: Antônio de Moraes Dourado Neto (OAB: 30142/CE). </text:p>
      <text:p text:style-name="P63"><text:span text:style-name="T80">Apelad</text:span><text:span text:style-name="T106">a</text:span><text:span text:style-name="T142">: Socorro Maria Pinto Bandeira. </text:span></text:p>
      <text:p text:style-name="P153">Advogado: João Guilherme Correia Facó Bezerra (OAB: 35142/CE). </text:p>
      <text:p text:style-name="P103"><text:span text:style-name="T78">Relator: </text:span><text:span text:style-name="T214">Des. </text:span><text:span text:style-name="T78">FRANCISCO MAURO FERREIRA LIBERAT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19">( <text:s text:c="2"/>) Unânime <text:s/>( <text:s text:c="2"/>) Maioria</text:span></text:span></text:p>
      <text:p text:style-name="P131"/>
      <text:p text:style-name="P87"><text:span text:style-name="T199"/></text:p>
      <text:p text:style-name="P87"><text:span text:style-name="T199"/></text:p>
      <text:p text:style-name="P87"><text:span text:style-name="T199"/></text:p>
      <text:p text:style-name="P87"><text:span text:style-name="T199"/></text:p>
      <text:p text:style-name="P87"><text:span text:style-name="T199"/></text:p>
      <text:p text:style-name="P87"><text:soft-page-break/><text:span text:style-name="T199">137 - </text:span><text:span text:style-name="T122">0201465-55.2023.8.06.0117</text:span><text:span text:style-name="T143"> - </text:span><text:span text:style-name="T122">Apelação Cível</text:span><text:span text:style-name="T143"> - Maracanaú/2ª Vara Cível. </text:span></text:p>
      <text:p text:style-name="P153"><text:span text:style-name="T235">Apelante</text:span>: Itapeva XI Multicarteira Fundo de Investimento Em Direitos Creditórios Não Padronizados. </text:p>
      <text:p text:style-name="P153">Advogado: José Carlos Skrzyszowski Júnior (OAB: 26502/CE). </text:p>
      <text:p text:style-name="P87"><text:span text:style-name="T123">Apelado</text:span><text:span text:style-name="T143">: Alan M</text:span><text:span text:style-name="T144">e</text:span><text:span text:style-name="T143">lqui</text:span><text:span text:style-name="T144">a</text:span><text:span text:style-name="T143">des Lopes. </text:span></text:p>
      <text:p text:style-name="P129"><text:span text:style-name="T199">Relator: </text:span><text:span text:style-name="T200">Des. </text:span><text:span text:style-name="T199">FRANCISCO MAURO FERREIRA LIBERAT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20">( <text:s text:c="2"/>) Unânime <text:s/>( <text:s text:c="2"/>) Maioria</text:span></text:span></text:p>
      <text:p text:style-name="P248"><text:span text:style-name="Fonte_20_parág._20_padrão"><text:span text:style-name="T220"/></text:span></text:p>
      <text:p text:style-name="P295">→ DES. JOSÉ RICARDO VIDAL PATROCÍNIO – Relator</text:p>
      <text:p text:style-name="P188"/>
      <text:p text:style-name="P29"><text:span text:style-name="Fonte_20_parág._20_padrão"><text:span text:style-name="T63">Número da Pauta: </text:span></text:span><text:span text:style-name="Fonte_20_parág._20_padrão"><text:span text:style-name="T64">3</text:span></text:span><text:span text:style-name="Fonte_20_parág._20_padrão"><text:span text:style-name="T66">1</text:span></text:span><text:span text:style-name="Fonte_20_parág._20_padrão"><text:span text:style-name="T63">/2024 <text:s text:c="11"/>– <text:s text:c="8"/>SAJ/DIGITAL</text:span></text:span></text:p>
      <text:p text:style-name="P29"><text:span text:style-name="Fonte_20_parág._20_padrão"><text:span text:style-name="T63"/></text:span></text:p>
      <text:p text:style-name="P84"><text:span text:style-name="T229">310</text:span><text:span text:style-name="T78"> - </text:span><text:span text:style-name="T79">0283645-59.2021.8.06.0001</text:span><text:span text:style-name="T142"> - </text:span><text:span text:style-name="T79">Apelação Cível</text:span><text:span text:style-name="T142"> - Fortaleza/38ª Vara Cível. </text:span></text:p>
      <text:p text:style-name="P84"><text:span text:style-name="T80">Apelante</text:span><text:span text:style-name="T117">s</text:span><text:span text:style-name="T142">: Ot</text:span><text:span text:style-name="T181">á</text:span><text:span text:style-name="T142">vio Ant</text:span><text:span text:style-name="T181">ô</text:span><text:span text:style-name="T142">nio de Mendonça Maia </text:span><text:span text:style-name="T182">e outros.</text:span><text:span text:style-name="T142"> </text:span></text:p>
      <text:p text:style-name="P175">Advogado: Israel Rockenbach (OAB: 73904/PR). </text:p>
      <text:p text:style-name="P175"><text:span text:style-name="T235">Apelado</text:span>: Banco Bradesco S/A. </text:p>
      <text:p text:style-name="P175">Advogado: Francisco Sampaio de Menezes Júnior (OAB: 9075/CE). </text:p>
      <text:p text:style-name="P35"><text:span text:style-name="T235">Relator: </text:span><text:span text:style-name="T246">Des. </text:span><text:span text:style-name="T235">JOSÉ RICARDO VIDAL PATROCÍNIO</text:span>.</text:p>
      <text:p text:style-name="P40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7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6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7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7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7"><text:span text:style-name="Fonte_20_parág._20_padrão"><text:span text:style-name="T70">( <text:s text:c="2"/>) Unânime <text:s/>( <text:s text:c="2"/>) Maioria</text:span></text:span></text:p>
      <text:p text:style-name="P31"><text:span text:style-name="Fonte_20_parág._20_padrão"><text:span text:style-name="T67"/></text:span></text:p>
      <text:p text:style-name="P293">→ DES. JOSÉ RICARDO VIDAL PATROCÍNIO – Relator</text:p>
      <text:p text:style-name="P187"/>
      <text:p text:style-name="P24"><text:span text:style-name="Fonte_20_parág._20_padrão"><text:span text:style-name="T63">Número da Pauta: </text:span></text:span><text:span text:style-name="Fonte_20_parág._20_padrão"><text:span text:style-name="T64">3</text:span></text:span><text:span text:style-name="Fonte_20_parág._20_padrão"><text:span text:style-name="T65">2</text:span></text:span><text:span text:style-name="Fonte_20_parág._20_padrão"><text:span text:style-name="T63">/2024 <text:s text:c="11"/>– <text:s text:c="8"/>SAJ/DIGITAL</text:span></text:span></text:p>
      <text:p text:style-name="P24"><text:span text:style-name="Fonte_20_parág._20_padrão"><text:span text:style-name="T63"/></text:span></text:p>
      <text:p text:style-name="P65"><text:span text:style-name="T142">138 - </text:span><text:span text:style-name="T79">0185157-40.2019.8.06.0001/50000</text:span><text:span text:style-name="T142"> - </text:span><text:span text:style-name="T79">Embargos de Declaração Cível</text:span><text:span text:style-name="T142"> - Fortaleza/23ª Vara Cível. </text:span></text:p>
      <text:p text:style-name="P65"><text:span text:style-name="T80">Embargante</text:span><text:span text:style-name="T142">: Defensoria Pública do Estado do Ceará.. </text:span></text:p>
      <text:p text:style-name="P65"><text:span text:style-name="T80">Embargado</text:span><text:span text:style-name="T142">: Banco do Brasil S/A. </text:span></text:p>
      <text:p text:style-name="P154">Advogado: Nei Calderon (OAB: 33485/CE). </text:p>
      <text:p text:style-name="P154">Advogado: Nelson Wilians Fratoni Rodrigues (OAB: 16599A/CE). </text:p>
      <text:p text:style-name="P104"><text:span text:style-name="T78">Relator: </text:span><text:span text:style-name="T216">Des. </text:span><text:span text:style-name="T78">JOSÉ RICARDO VIDAL PATROCÍNI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oft-page-break/><text:span text:style-name="T78">139 - </text:span><text:span text:style-name="T79">0170177-25.2018.8.06.0001</text:span><text:span text:style-name="T142"> - </text:span><text:span text:style-name="T79">Apelação Cível</text:span><text:span text:style-name="T142"> - Fortaleza/28ª Vara Cível. </text:span></text:p>
      <text:p text:style-name="P65"><text:span text:style-name="T80">Apelante</text:span><text:span text:style-name="T142">: Banco Santander (Brasil) S/A. </text:span></text:p>
      <text:p text:style-name="P154">Advogado: Paulo Roberto Teixeira Trino Júnior (OAB: 87929/RJ). </text:p>
      <text:p text:style-name="P65"><text:span text:style-name="T127">Apelante</text:span><text:span text:style-name="T142">: Itaú Unibanco S/A. </text:span></text:p>
      <text:p text:style-name="P154">Advogado: Nelson Monteiro de Carvalho Neto (OAB: 60359/RJ). </text:p>
      <text:p text:style-name="P65"><text:span text:style-name="T80">Apelado</text:span><text:span text:style-name="T142">: Francisco de Assis Cavalcante. </text:span></text:p>
      <text:p text:style-name="P154">Defensoria Pública do Estado do Ceará. </text:p>
      <text:p text:style-name="P104"><text:span text:style-name="T78">Relator: </text:span><text:span text:style-name="T216">Des. </text:span><text:span text:style-name="T78">JOSÉ RICARDO VIDAL PATROCÍNIO</text:span></text:p>
      <text:p text:style-name="P285"><text:span text:style-name="Fonte_20_parág._20_padrão"><text:span text:style-name="T16">1→ Apelo d</text:span></text:span><text:span text:style-name="Fonte_20_parág._20_padrão"><text:span text:style-name="T24">o</text:span></text:span><text:span text:style-name="Fonte_20_parág._20_padrão"><text:span text:style-name="T17"> </text:span></text:span><text:span text:style-name="Fonte_20_parág._20_padrão"><text:span text:style-name="T24">Banco Santander (Brasil) S/A</text:span></text:span><text:span text:style-name="Fonte_20_parág._20_padrão"><text:span text:style-name="T16">:</text:span>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9">( <text:s text:c="2"/>) Unânime <text:s/>( <text:s text:c="2"/>) Maioria</text:span></text:span></text:p>
      <text:p text:style-name="P234"/>
      <text:p text:style-name="P221"><text:span text:style-name="Fonte_20_parág._20_padrão"><text:span text:style-name="T16">2→ Apelo d</text:span></text:span><text:span text:style-name="Fonte_20_parág._20_padrão"><text:span text:style-name="T24">o</text:span></text:span><text:span text:style-name="Fonte_20_parág._20_padrão"><text:span text:style-name="T17"> </text:span></text:span><text:span text:style-name="Fonte_20_parág._20_padrão"><text:span text:style-name="T24">Itaú Unibanco S/A</text:span></text:span><text:span text:style-name="Fonte_20_parág._20_padrão"><text:span text:style-name="T16">:</text:span>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39">( <text:s text:c="2"/>) Unânime <text:s/>( <text:s text:c="2"/>) Maioria</text:span></text:span></text:p>
      <text:p text:style-name="P131"/>
      <text:p text:style-name="P65"><text:span text:style-name="T78">140 - </text:span><text:span text:style-name="T79">0192369-20.2016.8.06.0001</text:span><text:span text:style-name="T142"> - </text:span><text:span text:style-name="T79">Apelação Cível</text:span><text:span text:style-name="T142"> - Fortaleza/23ª Vara Cível. </text:span></text:p>
      <text:p text:style-name="P65"><text:span text:style-name="T80">Apelante</text:span><text:span text:style-name="T142">: V</text:span><text:span text:style-name="T159">â</text:span><text:span text:style-name="T142">nia Maria da Silva Bezerra. </text:span></text:p>
      <text:p text:style-name="P65"><text:span text:style-name="T142">Advogada: L</text:span><text:span text:style-name="T159">ú</text:span><text:span text:style-name="T142">cia da Silva Moraes Fiterman (OAB: 14378/CE). </text:span></text:p>
      <text:p text:style-name="P65"><text:span text:style-name="T80">Apelado</text:span><text:span text:style-name="T142">: Bom Pre</text:span><text:span text:style-name="T159">ç</text:span><text:span text:style-name="T142">o Supermercados do Nordeste Ltda. </text:span></text:p>
      <text:p text:style-name="P154">Advogada: Luciana Martins de Amorim Amaral (OAB: 26571/PE). </text:p>
      <text:p text:style-name="P104"><text:span text:style-name="T78">Relator: </text:span><text:span text:style-name="T216">Des. </text:span><text:span text:style-name="T78">JOSÉ RICARDO VIDAL PATROCÍNI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96">( <text:s text:c="2"/>) Unânime <text:s/>( <text:s text:c="2"/>) Maioria</text:span></text:span></text:p>
      <text:p text:style-name="P131"/>
      <text:p text:style-name="P65"><text:span text:style-name="T78">141 - </text:span><text:span text:style-name="T79">0017907-08.2018.8.06.0133</text:span><text:span text:style-name="T142"> - </text:span><text:span text:style-name="T79">Apelação Cível</text:span><text:span text:style-name="T142"> - Nova Russas/2</text:span><text:span text:style-name="T159">ª</text:span><text:span text:style-name="T142"> Vara.</text:span></text:p>
      <text:p text:style-name="P65"><text:span text:style-name="T80">Apelante</text:span><text:span text:style-name="T142">: Espólio de Antônio Alípio Gomes Filho. </text:span></text:p>
      <text:p text:style-name="P154">Advogado: Flávio Barboza Matos (OAB: 28410/CE). </text:p>
      <text:p text:style-name="P154">Advogado: Jéssica Estevam Barbosa (OAB: 47125/CE). </text:p>
      <text:p text:style-name="P65"><text:span text:style-name="T80">Apelad</text:span><text:span text:style-name="T89">a</text:span><text:span text:style-name="T142">: Maria José de Farias Martins. </text:span></text:p>
      <text:p text:style-name="P154">Advogado: Francisco Diego de Aquino Alves (OAB: 43703/CE). </text:p>
      <text:p text:style-name="P104"><text:span text:style-name="T78">Relator: </text:span><text:span text:style-name="T216">Des. </text:span><text:span text:style-name="T78">JOSÉ RICARDO VIDAL PATROCÍNIO</text:span></text:p>
      <text:p text:style-name="P205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96">( <text:s text:c="2"/>) Unânime <text:s/>( <text:s text:c="2"/>) Maioria</text:span></text:span></text:p>
      <text:p text:style-name="P131"/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oft-page-break/><text:span text:style-name="T78">142 - </text:span><text:span text:style-name="T79">0130530-96.2013.8.06.0001</text:span><text:span text:style-name="T142"> - </text:span><text:span text:style-name="T79">Apelação Cível</text:span><text:span text:style-name="T142"> - Fortaleza/22ª Vara Cível. </text:span></text:p>
      <text:p text:style-name="P65"><text:span text:style-name="T127">Apte</text:span><text:span text:style-name="T136">s</text:span><text:span text:style-name="T127">/Apdo</text:span><text:span text:style-name="T136">s</text:span><text:span text:style-name="T142">: Luís Carlos de Almeida Carneiro </text:span><text:span text:style-name="T173">e outros.</text:span></text:p>
      <text:p text:style-name="P154">Advogado: Moysés Barjud Marques (OAB: 13496/CE). </text:p>
      <text:p text:style-name="P65"><text:span text:style-name="T80">Apte/Apdo</text:span><text:span text:style-name="T142">: Banco do Brasil S/A. </text:span></text:p>
      <text:p text:style-name="P154">Advogado: David Sombra Peixoto (OAB: 16477/CE). </text:p>
      <text:p text:style-name="P65"><text:span text:style-name="T80">Apte/Apd</text:span><text:span text:style-name="T89">a</text:span><text:span text:style-name="T142">: Ativos S/A - Securitizadora de Créditos Financeiros. </text:span></text:p>
      <text:p text:style-name="P154">Advogado: Marcos Délli Ribeiro Rodrigues (OAB: 5553/RN). </text:p>
      <text:p text:style-name="P104"><text:span text:style-name="T78">Relator: </text:span><text:span text:style-name="T216">Des. </text:span><text:span text:style-name="T78">JOSÉ RICARDO VIDAL PATROCÍNIO</text:span></text:p>
      <text:p text:style-name="P286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Luis Carlos de Almeida Carneiro e outros</text:span></text:span><text:span text:style-name="Fonte_20_parág._20_padrão"><text:span text:style-name="T16">:</text:span>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49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49"><text:span text:style-name="Fonte_20_parág._20_padrão"><text:span text:style-name="T9">( <text:s text:c="2"/>) Unânime <text:s/>( <text:s text:c="2"/>) Maioria</text:span></text:span></text:p>
      <text:p text:style-name="P235"/>
      <text:p text:style-name="P222"><text:span text:style-name="Fonte_20_parág._20_padrão"><text:span text:style-name="T16">2→ Apelo d</text:span></text:span><text:span text:style-name="Fonte_20_parág._20_padrão"><text:span text:style-name="T25">o</text:span></text:span><text:span text:style-name="Fonte_20_parág._20_padrão"><text:span text:style-name="T17"> </text:span></text:span><text:span text:style-name="Fonte_20_parág._20_padrão"><text:span text:style-name="T25">Banco do Brasil S/A</text:span></text:span><text:span text:style-name="Fonte_20_parág._20_padrão"><text:span text:style-name="T16">:</text:span>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249"><text:span text:style-name="Fonte_20_parág._20_padrão"><text:span text:style-name="T219"/></text:span></text:p>
      <text:p text:style-name="P222"><text:span text:style-name="Fonte_20_parág._20_padrão"><text:span text:style-name="T25">3</text:span></text:span><text:span text:style-name="Fonte_20_parág._20_padrão"><text:span text:style-name="T16">→ Apelo d</text:span></text:span><text:span text:style-name="Fonte_20_parág._20_padrão"><text:span text:style-name="T25">a Ativos S/A</text:span></text:span><text:span text:style-name="Fonte_20_parág._20_padrão"><text:span text:style-name="T16">:</text:span>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oft-page-break/><text:span text:style-name="T78">143 - </text:span><text:span text:style-name="T79">0628000-16.2023.8.06.0000</text:span><text:span text:style-name="T142"> - </text:span><text:span text:style-name="T79">Agravo de Instrumento</text:span><text:span text:style-name="T142"> - Fortaleza/3ª Vara Empresarial, de Recuperação de Empresas e de Falências do Estado do Ceará. </text:span></text:p>
      <text:p text:style-name="P65"><text:span text:style-name="T80">Agravante</text:span><text:span text:style-name="T142">: Banco do Nordeste do Brasil S/A. </text:span></text:p>
      <text:p text:style-name="P154">Advogada: Lara Rola Bezerra de Menezes (OAB: 22373/CE). </text:p>
      <text:p text:style-name="P154">Advogada: Flávia Holanda Duarte (OAB: 17798/CE). </text:p>
      <text:p text:style-name="P154">Advogada: Bruna Malveira Ary Mota (OAB: 29379/CE). </text:p>
      <text:p text:style-name="P154">Advogada: Teresa Noemi de Alencar Arraias Duarte (OAB: 3869/CE). </text:p>
      <text:p text:style-name="P154">Advogado: Claudio Chaves Arruda (OAB: 13162/CE). </text:p>
      <text:p text:style-name="P154">Advogado: Edmilson Barbosa Francelino Filho (OAB: 15320/CE). </text:p>
      <text:p text:style-name="P154">Advogado: Eurivaldo Cardoso de Brito (OAB: 16196/CE). </text:p>
      <text:p text:style-name="P154">Advogado: José Estênio Raulino Cavalcante (OAB: 9772/CE). </text:p>
      <text:p text:style-name="P154">Advogada: Karla Patrícia Rebouças Sampaio (OAB: 15433/CE). </text:p>
      <text:p text:style-name="P154">Advogado: Ricardo Augusto de Lima Braga (OAB: 8985/CE). </text:p>
      <text:p text:style-name="P154">Advogada: Solana Maria Martins Carmo (OAB: 6972/CE). </text:p>
      <text:p text:style-name="P154">Advogado: Gerson Sampaio Gradvohl (OAB: 15485/CE). </text:p>
      <text:p text:style-name="P154">Advogada: Lea Maria Silva Estevam Xavier (OAB: 835A/PB). </text:p>
      <text:p text:style-name="P154">Advogado: Levi de Oliveira Paiva Sales (OAB: 27472/CE). </text:p>
      <text:p text:style-name="P65"><text:span text:style-name="T80">Agravad</text:span><text:span text:style-name="T89">a</text:span><text:span text:style-name="T142">: CBL Colchões Brasileiro Leite Ltda EPP. </text:span></text:p>
      <text:p text:style-name="P65"><text:span text:style-name="T142">Adm. Judicial: Andr</text:span><text:span text:style-name="T159">é</text:span><text:span text:style-name="T142"> Teixeira da Cruz (OAB: 26971/CE). </text:span></text:p>
      <text:p text:style-name="P154">Advogado: Roberto Lincoln de Sousa Gomes Júnior (OAB: 329848/SP). </text:p>
      <text:p text:style-name="P10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oft-page-break/><text:span text:style-name="T78">144 - </text:span><text:span text:style-name="T79">0628436-72.2023.8.06.0000</text:span><text:span text:style-name="T142"> - </text:span><text:span text:style-name="T79">Agravo de Instrumento</text:span><text:span text:style-name="T142"> - Fortaleza/3ª Vara Empresarial, de Recuperação de Empresas e de Falências do Estado do Ceará. </text:span></text:p>
      <text:p text:style-name="P65"><text:span text:style-name="T80">Agravante</text:span><text:span text:style-name="T142">: CBL Colchões Brasileiro Leite EIRELI - EPP - Em Recuperação Judicial. </text:span></text:p>
      <text:p text:style-name="P154">Adm. Judicial: André Teixeira da Cruz. </text:p>
      <text:p text:style-name="P154">Advogado: Roberto Lincoln de Sousa Gomes Júnior (OAB: 329848/SP). </text:p>
      <text:p text:style-name="P65"><text:span text:style-name="T80">Agravado</text:span><text:span text:style-name="T142">: Banco do Nordeste do Brasil S/A. </text:span><text:span text:style-name="T159">]</text:span></text:p>
      <text:p text:style-name="P154">Advogada: Lara Rola Bezerra de Menezes (OAB: 22373/CE). </text:p>
      <text:p text:style-name="P154">Advogada: Flávia Holanda Duarte (OAB: 17798/CE). </text:p>
      <text:p text:style-name="P154">Advogada: Bruna Malveira Ary Mota (OAB: 29379/CE). </text:p>
      <text:p text:style-name="P154">Advogada: Teresa Noemi de Alencar Arraes Duarte (OAB: 3869/CE). </text:p>
      <text:p text:style-name="P65"><text:span text:style-name="T142">Advogado: Cl</text:span><text:span text:style-name="T159">á</text:span><text:span text:style-name="T142">udio Chaves Arruda (OAB: 13162/CE). </text:span></text:p>
      <text:p text:style-name="P154">Advogado: Edmilson Barbosa Francelino Filho (OAB: 15320/CE). </text:p>
      <text:p text:style-name="P154">Advogado: Eurivaldo Cardoso de Brito (OAB: 16196/CE). </text:p>
      <text:p text:style-name="P154">Advogado: José Estênio Raulino Cavalcante (OAB: 9772/CE). </text:p>
      <text:p text:style-name="P154">Advogada: Karla Patrícia Rebouças Sampaio (OAB: 15433/CE). </text:p>
      <text:p text:style-name="P154">Advogado: Ricardo Augusto de Lima Braga (OAB: 8985/CE). </text:p>
      <text:p text:style-name="P154">Advogada: Solana Maria Martins Carmo (OAB: 6972/CE). </text:p>
      <text:p text:style-name="P154">Advogado: Gerson Sampaio Gradvohl (OAB: 15485/CE). </text:p>
      <text:p text:style-name="P154">Advogada: Lea Maria Silva Estevam Xavier (OAB: 11106/CE). </text:p>
      <text:p text:style-name="P154">Advogado: Levi de Oliveira Paiva Sales (OAB: 27472/CE). </text:p>
      <text:p text:style-name="P10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>145 - </text:span><text:span text:style-name="T79">0229145-09.2022.8.06.0001/50000</text:span><text:span text:style-name="T142"> - </text:span><text:span text:style-name="T79">Embargos de Declaração Cível</text:span><text:span text:style-name="T142"> - Fortaleza/8ª Vara Cível. </text:span></text:p>
      <text:p text:style-name="P65"><text:span text:style-name="T80">Embargante</text:span><text:span text:style-name="T142">: Aldair da Silva Veras. </text:span></text:p>
      <text:p text:style-name="P154">Advogado: Valdecir Rabelo Filho (OAB: 19462/ES). </text:p>
      <text:p text:style-name="P65"><text:span text:style-name="T80">Embargad</text:span><text:span text:style-name="T89">a</text:span><text:span text:style-name="T142">: Creditas Sociedade de Crédito Direto S/A. </text:span></text:p>
      <text:p text:style-name="P154">Advogado: Carlos Augusto Tortoro Júnior (OAB: 247319/SP). </text:p>
      <text:p text:style-name="P10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pan text:style-name="T78"/></text:p>
      <text:p text:style-name="P65"><text:soft-page-break/><text:span text:style-name="T78">146 - </text:span><text:span text:style-name="T79">0630164-51.2023.8.06.0000</text:span><text:span text:style-name="T142"> - </text:span><text:span text:style-name="T79">Agravo de Instrumento</text:span><text:span text:style-name="T142"> - Fortaleza/3ª Vara Empresarial, de Recuperação de Empresas e de Falências do Estado do Ceará. </text:span></text:p>
      <text:p text:style-name="P65"><text:span text:style-name="T80">Agravante</text:span><text:span text:style-name="T142">: CBL Colchões Brasileiro Leite EPP Ltda - Em recuperação judicial. </text:span></text:p>
      <text:p text:style-name="P154">Advogado: Roberto Lincoln de Sousa Gomes Júnior (OAB: 33249A/CE). </text:p>
      <text:p text:style-name="P65"><text:span text:style-name="T80">Agravad</text:span><text:span text:style-name="T89">a</text:span><text:span text:style-name="T142">: Atlântico Corporate Fundo de Investimento Em Direitos </text:span><text:span text:style-name="T159">C</text:span><text:span text:style-name="T142">reditórios Não Padronizados. Advogado: Rodrigo Reinaldo de Paula (OAB: 430404/SP). </text:span></text:p>
      <text:p text:style-name="P154">Advogado: Ana Cristina Mantoanelli (OAB: 156827/SP). </text:p>
      <text:p text:style-name="P10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5"><text:span text:style-name="T78">147 - </text:span><text:span text:style-name="T79">0051555-97.2020.8.06.0071</text:span><text:span text:style-name="T142"> - </text:span><text:span text:style-name="T79">Apelação Cível</text:span><text:span text:style-name="T142"> - Crato/2ª Vara Cível.</text:span></text:p>
      <text:p text:style-name="P65"><text:span text:style-name="T80">Apelante</text:span><text:span text:style-name="T107">s</text:span><text:span text:style-name="T142">: Alcides Muniz Gomes de Mattos </text:span><text:span text:style-name="T172">e </text:span><text:span text:style-name="T142">Maria do Rosário de Fátima Arraes Gomes de Mattos. </text:span></text:p>
      <text:p text:style-name="P154">Advogado: Pedro Ivan Couto Duarte (OAB: 5457/CE). </text:p>
      <text:p text:style-name="P65"><text:span text:style-name="T80">Apelado</text:span><text:span text:style-name="T142">: Heitor Muniz Gomes de Mattos. </text:span></text:p>
      <text:p text:style-name="P154">Advogado: Caio Anderson Esmeraldo Tavares (OAB: 23729/CE). </text:p>
      <text:p text:style-name="P154">Advogado: Eduardo Pragmácio de Lavor Telles (OAB: 2331/CE). </text:p>
      <text:p text:style-name="P154">Advogada: Christiane do Vale Leitão (OAB: 10569/CE). </text:p>
      <text:p text:style-name="P154">Advogado: Thales de Oliveira Machado (OAB: 29558/CE). </text:p>
      <text:p text:style-name="P154">Advogado: Alisson Felipe de Sousa Sales (OAB: 42149/CE). </text:p>
      <text:p text:style-name="P154">Advogada: Aline Moura de Queiroz (OAB: 33009/CE). </text:p>
      <text:p text:style-name="P154">Advogado: Hélio das <text:s/>Chagas Leitão (OAB: 45510/CE). </text:p>
      <text:p text:style-name="P154">Advogada: Ana Caroline Santos Abreu (OAB: 48458/CE). </text:p>
      <text:p text:style-name="P105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6"><text:span text:style-name="T78">148 - </text:span><text:span text:style-name="T79">0125109-18.2019.8.06.0001/50000</text:span><text:span text:style-name="T142"> - </text:span><text:span text:style-name="T79">Embargos de Declaração Cível</text:span><text:span text:style-name="T142"> - Fortaleza/9ª Vara Cível. </text:span></text:p>
      <text:p text:style-name="P155"><text:span text:style-name="T235">Embargante</text:span>: Banco Santander (Brasil) S/A. </text:p>
      <text:p text:style-name="P155">Advogado: David Sombra Peixoto (OAB: 16477/CE). </text:p>
      <text:p text:style-name="P66"><text:span text:style-name="T80">Embargad</text:span><text:span text:style-name="T108">a</text:span><text:span text:style-name="T142">: Cardiomed Serviços Médicos S/S Ltda. </text:span></text:p>
      <text:p text:style-name="P155"><text:span text:style-name="T235">Embargado</text:span>: Michel D <text:s/>Albuquerque Silva. </text:p>
      <text:p text:style-name="P155"><text:span text:style-name="T235">Embargado</text:span>: Luiz Fabiano Moura Martins Oliveira. </text:p>
      <text:p text:style-name="P155"><text:span text:style-name="T235">Embargada</text:span>: Priscylla Ximenes Auad de Queiroz Oliveira. </text:p>
      <text:p text:style-name="P155"><text:span text:style-name="T235">Embargada</text:span>: Poliana Correia D Albuquerque. </text:p>
      <text:p text:style-name="P155">Advogado: Fabio Robson Timbo Silveira (OAB: 14779/CE). 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6"><text:soft-page-break/><text:span text:style-name="T78">149 - </text:span><text:span text:style-name="T79">0631784-98.2023.8.06.0000</text:span><text:span text:style-name="T142"> - </text:span><text:span text:style-name="T79">Agravo de Instrumento</text:span><text:span text:style-name="T142"> - Fortaleza/2ª Vara Empresarial, de Recuperação de Empresas e de Falências do Estado do Ceará. </text:span></text:p>
      <text:p text:style-name="P66"><text:span text:style-name="T80">Agravante</text:span><text:span text:style-name="T142">: Equatorial Goiás Distribuidora de Energia S/A. </text:span></text:p>
      <text:p text:style-name="P66"><text:span text:style-name="T142">Advogado: Rog</text:span><text:span text:style-name="T160">é</text:span><text:span text:style-name="T142">rio Zampier Nicola (OAB: 242436/SP). </text:span></text:p>
      <text:p text:style-name="P155">Advogado: Jonathan Camilo Saragossa (OAB: 256967/SP). </text:p>
      <text:p text:style-name="P155">Advogado: Yasser de Castro Holanda (OAB: 14781/CE). </text:p>
      <text:p text:style-name="P155">Advogado: Caio César Vieira Rocha (OAB: 15095/CE). </text:p>
      <text:p text:style-name="P155">Advogado: Eduardo Baptista Vieira de Almeida Filho (OAB: 169775/RJ). </text:p>
      <text:p text:style-name="P155">Advogado: Gustavo Favero Vaughn (OAB: 375478/SP). </text:p>
      <text:p text:style-name="P155">Advogado: Tiago Asfor Rocha Lima (OAB: 16386/CE). </text:p>
      <text:p text:style-name="P155">Advogado: Leonardo Rufino Capistrano (OAB: 19407/CE). </text:p>
      <text:p text:style-name="P155">Advogada: Tercília Maestrali (OAB: 52026/DF). </text:p>
      <text:p text:style-name="P66"><text:span text:style-name="T80">Agravado</text:span><text:span text:style-name="T142">: Pminas Brasil Construção Civil e Serviços Ltda - em Recuperação Judicial. </text:span></text:p>
      <text:p text:style-name="P155">Adm. Judicial: Bugarim e Coelho Administração Judicial S/C Ltda.</text:p>
      <text:p text:style-name="P155">Advogado: Rodrigo Madeiro Maciel (OAB: 28360/CE). 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6"><text:span text:style-name="T78">150 - </text:span><text:span text:style-name="T79">0631784-98.2023.8.06.0000/50001</text:span><text:span text:style-name="T142"> - </text:span><text:span text:style-name="T79">Agravo Interno Cível</text:span><text:span text:style-name="T142"> - Fortaleza/2ª Vara Empresarial, de Recuperação de Empresas e de Falências do Estado do Ceará. </text:span></text:p>
      <text:p text:style-name="P155"><text:span text:style-name="T235">Agravante</text:span>: Equatorial Goiás Distribuidora de Energia S/A. </text:p>
      <text:p text:style-name="P155">Advogado: Rogério Zampier Nicola (OAB: 242436/SP). </text:p>
      <text:p text:style-name="P155">Advogado: Jonathan Camilo Saragossa (OAB: 256967/SP). </text:p>
      <text:p text:style-name="P155">Advogada: Raissa Freire de Almeida (OAB: 32591/CE). </text:p>
      <text:p text:style-name="P155">Advogado: André Menescal Guedes (OAB: 23931/CE). </text:p>
      <text:p text:style-name="P155">Advogado: Caio César Vieira Rocha (OAB: 15095/CE). </text:p>
      <text:p text:style-name="P155">Advogado: Tiago Asfor Rocha Lima (OAB: 16386/CE). </text:p>
      <text:p text:style-name="P155">Advogado: Eduardo Baptista Vieira de Almeida Filho (OAB: 169775/RJ). </text:p>
      <text:p text:style-name="P155">Advogado: Leonardo Rufino Capistrano (OAB: 19407/CE). </text:p>
      <text:p text:style-name="P155">Advogado: Gustavo Favero Vaughn (OAB: 375478/SP). </text:p>
      <text:p text:style-name="P155">Advogada: Tercília Maestrali (OAB: 52026/DF). </text:p>
      <text:p text:style-name="P155"><text:span text:style-name="T235">Agravad</text:span><text:span text:style-name="T239">a</text:span>: Pminas Brasil Construção Civil e Serviços EIRELI. </text:p>
      <text:p text:style-name="P156">Advogado: Rodrigo Madeiro Maciel (OAB: 28360/CE). </text:p>
      <text:p text:style-name="P156">Advogado: Josias Conde Lima (OAB: 34879/CE). 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7"><text:span text:style-name="T78"/></text:p>
      <text:p text:style-name="P67"><text:span text:style-name="T78"/></text:p>
      <text:p text:style-name="P67"><text:span text:style-name="T78"/></text:p>
      <text:p text:style-name="P67"><text:span text:style-name="T78"/></text:p>
      <text:p text:style-name="P67"><text:span text:style-name="T78"/></text:p>
      <text:p text:style-name="P67"><text:span text:style-name="T78"/></text:p>
      <text:p text:style-name="P67"><text:span text:style-name="T78"/></text:p>
      <text:p text:style-name="P67"><text:soft-page-break/><text:span text:style-name="T78">151 - </text:span><text:span text:style-name="T79">0633018-18.2023.8.06.0000</text:span><text:span text:style-name="T142"> - </text:span><text:span text:style-name="T79">Agravo de Instrumento</text:span><text:span text:style-name="T142"> - Fortaleza. </text:span></text:p>
      <text:p text:style-name="P67"><text:span text:style-name="T80">Agravante</text:span><text:span text:style-name="T142">: Equatorial Goiás Distribuidora de Energia S/A. </text:span></text:p>
      <text:p text:style-name="P156">Advogado: Nelson Wilians Fratoni Rodrigues (OAB: 16599A/CE). </text:p>
      <text:p text:style-name="P156">Advogado: Jonathan Camilo Saragossa (OAB: 256967/SP). </text:p>
      <text:p text:style-name="P156">Advogado: Caio César Vieira Rocha (OAB: 15095/CE). </text:p>
      <text:p text:style-name="P156">Advogado: Eduardo Baptista Vieira de Almeida Filho (OAB: 169775/RJ). </text:p>
      <text:p text:style-name="P156">Advogado: Gustavo Favero Vaughn (OAB: 375478/SP). </text:p>
      <text:p text:style-name="P156">Advogado: Tiago Asfor Rocha Lima (OAB: 16386/CE). </text:p>
      <text:p text:style-name="P156">Advogado: Leonardo Rufino Capistrano (OAB: 19407/CE). </text:p>
      <text:p text:style-name="P156">Advogada: Tercília Maestrali (OAB: 52026/DF). </text:p>
      <text:p text:style-name="P68"><text:span text:style-name="T80">Agravad</text:span><text:span text:style-name="T107">a</text:span><text:span text:style-name="T142">: Pminas Brasil Construção Civil e Serviços Ltda - em Recuperação Judicial. </text:span></text:p>
      <text:p text:style-name="P157">Adm. Judicial: Bugarim e Coelho Administração Judicial S/C Ltda.</text:p>
      <text:p text:style-name="P157">Advogado: Rodrigo Madeiro Maciel (OAB: 28360/CE). 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69"><text:span text:style-name="T78">152 - </text:span><text:span text:style-name="T79">0635486-52.2023.8.06.0000</text:span><text:span text:style-name="T142"> - </text:span><text:span text:style-name="T79">Agravo de Instrumento</text:span><text:span text:style-name="T142"> - Fortaleza/2ª Vara Empresarial, de Recuperação de Empresas e de Falências do Estado do Ceará. </text:span></text:p>
      <text:p text:style-name="P69"><text:span text:style-name="T80">Agravante</text:span><text:span text:style-name="T142">: Equatorial Goiás Distribuidora de Energia S/A. </text:span></text:p>
      <text:p text:style-name="P69"><text:span text:style-name="T142">Advogado: Rog</text:span><text:span text:style-name="T161">é</text:span><text:span text:style-name="T142">rio Zampier Nicola (OAB: 242436/SP). </text:span></text:p>
      <text:p text:style-name="P158">Advogado: Jonathan Camilo Saragossa (OAB: 256967/SP). </text:p>
      <text:p text:style-name="P158">Advogado: Yasser de Castro Holanda (OAB: 14781/CE). </text:p>
      <text:p text:style-name="P158">Advogado: Caio César Vieira Rocha (OAB: 15095/CE). </text:p>
      <text:p text:style-name="P158">Advogado: Eduardo Baptista Vieira de Almeida Filho (OAB: 169775/RJ). </text:p>
      <text:p text:style-name="P158">Advogado: Gustavo Favero Vaughn (OAB: 375478/SP). </text:p>
      <text:p text:style-name="P158">Advogado: Tiago Asfor Rocha Lima (OAB: 16386/CE). </text:p>
      <text:p text:style-name="P158">Advogado: Leonardo Rufino Capistrano (OAB: 19407/CE). </text:p>
      <text:p text:style-name="P158">Advogada: Tercília Maestrali (OAB: 52026/DF). </text:p>
      <text:p text:style-name="P69"><text:span text:style-name="T80">Agravad</text:span><text:span text:style-name="T90">a</text:span><text:span text:style-name="T142">: Pminas Brasil Construção Civil e Serviços Ltda - em Recuperação Judicial. </text:span></text:p>
      <text:p text:style-name="P158">Adm. Judicial: Bugarim e Coelho Administração Judicial S/C Ltda.</text:p>
      <text:p text:style-name="P158">Advogado: Rodrigo Madeiro Maciel (OAB: 28360/CE). </text:p>
      <text:p text:style-name="P106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oft-page-break/><text:span text:style-name="T78">153 - </text:span><text:span text:style-name="T79">0635486-52.2023.8.06.0000/50000</text:span><text:span text:style-name="T142"> - </text:span><text:span text:style-name="T79">Agravo Interno Cível</text:span><text:span text:style-name="T142"> - Fortaleza/2ª Vara Empresarial, de Recuperação de Empresas e de Falências do Estado do Ceará. </text:span></text:p>
      <text:p text:style-name="P70"><text:span text:style-name="T80">Agravante</text:span><text:span text:style-name="T142">: Equatorial Goiás Distribuidora de Energia S/A. </text:span></text:p>
      <text:p text:style-name="P70"><text:span text:style-name="T142">Advogado: Rog</text:span><text:span text:style-name="T162">é</text:span><text:span text:style-name="T142">rio Zampier Nicola (OAB: 242436/SP). </text:span></text:p>
      <text:p text:style-name="P160">Advogado: Caio César Vieira Rocha (OAB: 15095/CE). </text:p>
      <text:p text:style-name="P160">Advogado: Tiago Asfor Rocha Lima (OAB: 16386/CE). </text:p>
      <text:p text:style-name="P160">Advogado: Eduardo Baptista Vieira de Almeida Filho (OAB: 169775/RJ). </text:p>
      <text:p text:style-name="P160">Advogado: Leonardo Rufino Capistrano (OAB: 19407/CE). </text:p>
      <text:p text:style-name="P70"><text:span text:style-name="T142">Advogado: Gustavo F</text:span><text:span text:style-name="T162">a</text:span><text:span text:style-name="T142">vero Vaughn (OAB: 375478/SP). </text:span></text:p>
      <text:p text:style-name="P160">Advogada: Tercília Maestrali (OAB: 52026/DF). </text:p>
      <text:p text:style-name="P70"><text:span text:style-name="T80">Agravad</text:span><text:span text:style-name="T91">a</text:span><text:span text:style-name="T142">: Pminas Brasil Construção Civil e Serviços Ltda - em Recuperação Judicial. </text:span></text:p>
      <text:p text:style-name="P160">Adm. Judicial: Bugarim e Coelho Administração Judicial S/C Ltda.</text:p>
      <text:p text:style-name="P160">Advogado: Rodrigo Madeiro Maciel (OAB: 28360/CE). </text:p>
      <text:p text:style-name="P107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0"><text:span text:style-name="T78">154 - </text:span><text:span text:style-name="T79">0637730-51.2023.8.06.0000</text:span><text:span text:style-name="T142"> - </text:span><text:span text:style-name="T79">Agravo de Instrumento</text:span><text:span text:style-name="T142"> - Fortaleza/2ª Vara Empresarial, de Recuperação de Empresas e de Falências do Estado do Ceará. </text:span></text:p>
      <text:p text:style-name="P70"><text:span text:style-name="T80">Agravante</text:span><text:span text:style-name="T107">s</text:span><text:span text:style-name="T142">: Equatorial Goiás Distribuidora de Energia S/A </text:span><text:span text:style-name="T172">e </text:span><text:span text:style-name="T142">Equatorial Pará Distribuidora de Energia S/A - Em Recuperação Judicial. </text:span></text:p>
      <text:p text:style-name="P70"><text:span text:style-name="T142">Advogado: Rog</text:span><text:span text:style-name="T162">é</text:span><text:span text:style-name="T142">rio Zampier Nicola (OAB: 242436/SP). </text:span></text:p>
      <text:p text:style-name="P160">Advogado: Jonathan Camilo Saragossa (OAB: 256967/SP). </text:p>
      <text:p text:style-name="P160">Advogado: Yasser de Castro Holanda (OAB: 14781/CE). </text:p>
      <text:p text:style-name="P160">Advogado: Caio César Vieira Rocha (OAB: 15095/CE). </text:p>
      <text:p text:style-name="P160">Advogado: Eduardo Baptista Vieira de Almeida Filho (OAB: 169775/RJ). </text:p>
      <text:p text:style-name="P160">Advogado: Gustavo Favero Vaughn (OAB: 375478/SP). </text:p>
      <text:p text:style-name="P160">Advogado: Tiago Asfor Rocha Lima (OAB: 16386/CE). </text:p>
      <text:p text:style-name="P160">Advogado: Leonardo Rufino Capistrano (OAB: 19407/CE). </text:p>
      <text:p text:style-name="P160">Advogada: Tercília Maestrali (OAB: 52026/DF). </text:p>
      <text:p text:style-name="P70"><text:span text:style-name="T80">Agravad</text:span><text:span text:style-name="T91">a</text:span><text:span text:style-name="T142">: Pminas Brasil Construção Civil e Serviços EIRELI. </text:span></text:p>
      <text:p text:style-name="P160">Adm. Judicial: Bugarim e Coelho Administração Judicial S/C Ltda.</text:p>
      <text:p text:style-name="P160">Advogado: Rodrigo Madeiro Maciel (OAB: 28360/CE). </text:p>
      <text:p text:style-name="P107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oft-page-break/><text:span text:style-name="T78">155 - </text:span><text:span text:style-name="T79">0637730-51.2023.8.06.0000/50000</text:span><text:span text:style-name="T142"> - </text:span><text:span text:style-name="T79">Agravo Interno Cível</text:span><text:span text:style-name="T142"> - Fortaleza/2ª Vara Empresarial, de Recuperação de Empresas e de Falências do Estado do Ceará. </text:span></text:p>
      <text:p text:style-name="P70"><text:span text:style-name="T80">Agravante</text:span><text:span text:style-name="T107">s</text:span><text:span text:style-name="T142">: Equatorial Goiás Distribuidora de Energia S/A </text:span><text:span text:style-name="T172">e </text:span><text:span text:style-name="T142">Equatorial Pará Distribuidora de Energia S/A - Em Recuperação Judicial. </text:span></text:p>
      <text:p text:style-name="P70"><text:span text:style-name="T142">Advogado: Rog</text:span><text:span text:style-name="T162">é</text:span><text:span text:style-name="T142">rio Zampier Nicola (OAB: 242436/SP). </text:span></text:p>
      <text:p text:style-name="P160">Advogado: Jonathan Camilo Saragossa (OAB: 256967/SP). </text:p>
      <text:p text:style-name="P160">Advogado: Yasser de Castro Holanda (OAB: 14781/CE). </text:p>
      <text:p text:style-name="P160">Advogado: Caio César Vieira Rocha (OAB: 15095/CE). </text:p>
      <text:p text:style-name="P160">Advogado: Tiago Asfor Rocha Lima (OAB: 16386/CE). </text:p>
      <text:p text:style-name="P160">Advogado: Eduardo Baptista Vieira de Almeida Filho (OAB: 169775/RJ). </text:p>
      <text:p text:style-name="P160">Advogado: Leonardo Rufino Capistrano (OAB: 19407/CE). </text:p>
      <text:p text:style-name="P160">Advogado: Gustavo Favero Vaughn (OAB: 375478/SP). </text:p>
      <text:p text:style-name="P160">Advogada: Tercília Maestrali (OAB: 52026/DF). </text:p>
      <text:p text:style-name="P70"><text:span text:style-name="T80">Agravad</text:span><text:span text:style-name="T91">a</text:span><text:span text:style-name="T142">: Pminas Brasil Construção Civil e Serviços EIRELI. </text:span></text:p>
      <text:p text:style-name="P160">Advogado: Rodrigo Madeiro Maciel (OAB: 28360/CE). </text:p>
      <text:p text:style-name="P107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0"><text:span text:style-name="T78">156 - </text:span><text:span text:style-name="T79">0638046-64.2023.8.06.0000/50000</text:span><text:span text:style-name="T142"> - </text:span><text:span text:style-name="T79">Agravo Interno Cível</text:span><text:span text:style-name="T142"> - Fortaleza/2ª Vara Empresarial, de Recuperação de Empresas e de Falências do Estado do Ceará. </text:span></text:p>
      <text:p text:style-name="P70"><text:span text:style-name="T80">Agravante</text:span><text:span text:style-name="T142">: Equatorial Goiás Distribuidora de Energia S/A. </text:span></text:p>
      <text:p text:style-name="P70"><text:span text:style-name="T142">Advogado: Rog</text:span><text:span text:style-name="T162">é</text:span><text:span text:style-name="T142">rio Zampier Nicola (OAB: 242436/SP). </text:span></text:p>
      <text:p text:style-name="P160">Advogado: Jonathan Camilo Saragossa (OAB: 256967/SP). </text:p>
      <text:p text:style-name="P160">Advogado: Caio César Vieira Rocha (OAB: 15095/CE). </text:p>
      <text:p text:style-name="P160">Advogado: Tiago Asfor Rocha Lima (OAB: 16386/CE). </text:p>
      <text:p text:style-name="P160">Advogado: Eduardo Baptista Vieira de Almeida Filho (OAB: 169775/RJ). </text:p>
      <text:p text:style-name="P160">Advogado: Leonardo Rufino Capistrano (OAB: 19407/CE). </text:p>
      <text:p text:style-name="P160">Advogado: Gustavo Favero Vaughn (OAB: 375478/SP). </text:p>
      <text:p text:style-name="P160">Advogada: Tercília Maestrali (OAB: 52026/DF). </text:p>
      <text:p text:style-name="P70"><text:span text:style-name="T80">Agravad</text:span><text:span text:style-name="T91">a</text:span><text:span text:style-name="T142">: PMINAS Brasil Construção Civil e Serviços Ltda. </text:span></text:p>
      <text:p text:style-name="P160">Advogado: Rodrigo Madeiro Maciel (OAB: 28360/CE). </text:p>
      <text:p text:style-name="P160">Advogado: Josias Conde Lima (OAB: 34879/CE). </text:p>
      <text:p text:style-name="P107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pan text:style-name="T78"/></text:p>
      <text:p text:style-name="P70"><text:soft-page-break/><text:span text:style-name="T78">157 - </text:span><text:span text:style-name="T79">0217104-73.2023.8.06.0001/50000</text:span><text:span text:style-name="T142"> - </text:span><text:span text:style-name="T79">Embargos de Declaração Cível</text:span><text:span text:style-name="T142"> - Fortaleza/18ª Vara Cível. </text:span></text:p>
      <text:p text:style-name="P160"><text:span text:style-name="T235">Embargante</text:span>: George Ponte Pereira. </text:p>
      <text:p text:style-name="P160">Advogado: Rodrigo Chaves Ferreira Gomes (OAB: 19555/CE). </text:p>
      <text:p text:style-name="P160"><text:span text:style-name="T235">Embargado</text:span>: José Ubatam Braga Sales. </text:p>
      <text:p text:style-name="P70"><text:span text:style-name="T142">Advogad</text:span><text:span text:style-name="T162">a</text:span><text:span text:style-name="T142">: Paula Silvana Azevedo Ramos (OAB: 386726/SP). </text:span></text:p>
      <text:p text:style-name="P107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pan text:style-name="T78">158 - </text:span><text:span text:style-name="T79">0206139-36.2023.8.06.0001/50000</text:span><text:span text:style-name="T142"> - </text:span><text:span text:style-name="T79">Agravo Interno Cível</text:span><text:span text:style-name="T142"> - Fortaleza/32ª Vara Cível. </text:span><text:span text:style-name="T80">Agravante</text:span><text:span text:style-name="T142">: Marcos Ant</text:span><text:span text:style-name="T163">ô</text:span><text:span text:style-name="T142">nio Martins de Oliveira. </text:span></text:p>
      <text:p text:style-name="P161">Advogada: Cristiane Belinati Garcia Lopes (OAB: 23649A/CE). </text:p>
      <text:p text:style-name="P161"><text:span text:style-name="T235">Agravado</text:span>: Banco Pan S/A. </text:p>
      <text:p text:style-name="P161">Advogada: Cristiane Belinati Garcia Lopes (OAB: 278281/SP). </text:p>
      <text:p text:style-name="P108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pan text:style-name="T78">159 - </text:span><text:span text:style-name="T79">0121398-05.2019.8.06.0001/50000</text:span><text:span text:style-name="T142"> - </text:span><text:span text:style-name="T79">Embargos de Declaração Cível</text:span><text:span text:style-name="T142"> - Fortaleza/20ª Vara Cível. </text:span></text:p>
      <text:p text:style-name="P161"><text:span text:style-name="T235">Embargante</text:span>: Banco do Nordeste do Brasil S/A. </text:p>
      <text:p text:style-name="P161">Advogado: Ricardo Lopes Godoy (OAB: 77167/MG). </text:p>
      <text:p text:style-name="P71"><text:span text:style-name="T80">Embargad</text:span><text:span text:style-name="T92">a</text:span><text:span text:style-name="T142">: Tijucana Transportes Eireli. </text:span>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pan text:style-name="T78">160 - </text:span><text:span text:style-name="T79">0200047-52.2023.8.06.0030</text:span><text:span text:style-name="T142"> - </text:span><text:span text:style-name="T79">Apelação Cível</text:span><text:span text:style-name="T142"> - Aiuaba/Vara Única.</text:span></text:p>
      <text:p text:style-name="P71"><text:span text:style-name="T80">Apelante</text:span><text:span text:style-name="T142">: Jose Cleison Ara</text:span><text:span text:style-name="T163">ú</text:span><text:span text:style-name="T142">jo de Lima. </text:span></text:p>
      <text:p text:style-name="P71"><text:span text:style-name="T142">Advogad</text:span><text:span text:style-name="T163">a</text:span><text:span text:style-name="T142">: Giovanna Barroso Martins da Silva (OAB: 478272/SP). </text:span></text:p>
      <text:p text:style-name="P161">Advogado: Diego Albuquerque Lopes (OAB: 26053/CE). </text:p>
      <text:p text:style-name="P161"><text:span text:style-name="T235">Apelado</text:span>: Banco Bradesco S/A. </text:p>
      <text:p text:style-name="P161">Advogado: Paulo Eduardo Prado (OAB: 24314A/CE). </text:p>
      <text:p text:style-name="P95">Relator: <text:span text:style-name="T254">Des. </text:span>JOSÉ RICARDO VIDAL PATROCÍNIO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oft-page-break/><text:span text:style-name="T78">161 - </text:span><text:span text:style-name="T79">0264212-06.2020.8.06.0001</text:span><text:span text:style-name="T142"> - </text:span><text:span text:style-name="T79">Apelação Cível</text:span><text:span text:style-name="T142"> - Fortaleza/6ª Vara de Família. </text:span></text:p>
      <text:p text:style-name="P71"><text:span text:style-name="T80">Apelante</text:span><text:span text:style-name="T142">: K. M. H. R.</text:span></text:p>
      <text:p text:style-name="P71"><text:span text:style-name="T142">Advogada: K</text:span><text:span text:style-name="T163">í</text:span><text:span text:style-name="T142">lvia Magaly Holanda Rabelo (OAB: 25489/CE). </text:span></text:p>
      <text:p text:style-name="P71"><text:span text:style-name="T80">Apelado</text:span><text:span text:style-name="T142">: J. P. da C. F.</text:span></text:p>
      <text:p text:style-name="P161">Advogado: José Moreira Lima Júnior (OAB: 6986/CE). </text:p>
      <text:p text:style-name="P108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pan text:style-name="T78">162 - </text:span><text:span text:style-name="T79">0623084-02.2024.8.06.0000</text:span><text:span text:style-name="T142"> - </text:span><text:span text:style-name="T79">Agravo de Instrumento</text:span><text:span text:style-name="T142"> - Mucambo/Vara Única.</text:span></text:p>
      <text:p text:style-name="P71"><text:span text:style-name="T80">Agravante</text:span><text:span text:style-name="T142">: Octha Engenharia Ltda-ME. </text:span></text:p>
      <text:p text:style-name="P161">Advogado: José Edigar Belém Morais (OAB: 10211/CE). </text:p>
      <text:p text:style-name="P71"><text:span text:style-name="T80">Agravado</text:span><text:span text:style-name="T142">: Paulo Robson Parente Linhares. </text:span></text:p>
      <text:p text:style-name="P71"><text:span text:style-name="T142">Advogado: Jo</text:span><text:span text:style-name="T163">ã</text:span><text:span text:style-name="T142">o Rafael Bezerra Felizola Torres (OAB: 26098/CE). </text:span></text:p>
      <text:p text:style-name="P108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1"><text:span text:style-name="T78">163 - </text:span><text:span text:style-name="T79">0625058-74.2024.8.06.0000</text:span><text:span text:style-name="T142"> - </text:span><text:span text:style-name="T79">Agravo de Instrumento</text:span><text:span text:style-name="T142"> - Fortaleza/5ª Vara Cível. </text:span></text:p>
      <text:p text:style-name="P71"><text:span text:style-name="T80">Agravante</text:span><text:span text:style-name="T92">s</text:span><text:span text:style-name="T142">: Edilson de Albuquerque Moreira </text:span><text:span text:style-name="T163">e </text:span><text:span text:style-name="T142">Tereza Cavalcante de Albuquerque Moreira. </text:span></text:p>
      <text:p text:style-name="P161">Advogado: Tiago Alves Camelo (OAB: 22321/CE). </text:p>
      <text:p text:style-name="P71"><text:span text:style-name="T80">Agravado</text:span><text:span text:style-name="T142">: Espólio de José Arruda Moreira. </text:span></text:p>
      <text:p text:style-name="P161">Repr. Legal: Eliane Moreira de Mesquita. </text:p>
      <text:p text:style-name="P161">Repr. Legal: Edna Moreira Coelho. </text:p>
      <text:p text:style-name="P161">Repr. Legal: Enilda Moreira Lopes. </text:p>
      <text:p text:style-name="P161">Repr. Legal: Carla Camilla Moreira Tavares. </text:p>
      <text:p text:style-name="P71"><text:span text:style-name="T142">Repr. Legal: </text:span><text:span text:style-name="T164">Â</text:span><text:span text:style-name="T142">ngela Isabelle Moreira Plutarco Nogueira Mendes. </text:span></text:p>
      <text:p text:style-name="P161">Repr. Legal: Ana Cláudia Moreira Plutarco Freitas. </text:p>
      <text:p text:style-name="P161">Advogado: Fábio Eduardo Sousa Costa (OAB: 30612/CE). </text:p>
      <text:p text:style-name="P108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oft-page-break/><text:span text:style-name="T78">164 - </text:span><text:span text:style-name="T79">0625058-74.2024.8.06.0000/50000</text:span><text:span text:style-name="T142"> - </text:span><text:span text:style-name="T79">Agravo Interno Cível</text:span><text:span text:style-name="T142"> - Fortaleza/5ª Vara Cível. </text:span><text:span text:style-name="T80">Agravante</text:span><text:span text:style-name="T142">: Espólio de José Arruda Moreira. </text:span></text:p>
      <text:p text:style-name="P162">Repr. Legal: Eliane Moreira de Mesquita. </text:p>
      <text:p text:style-name="P162">Repr. Legal: Edna Moreira Coelho. </text:p>
      <text:p text:style-name="P162">Repr. Legal: Enilda Moreira Lopes. </text:p>
      <text:p text:style-name="P162">Repr. Legal: Carla Camilla Moreira Tavares. </text:p>
      <text:p text:style-name="P72"><text:span text:style-name="T142">Repr. Legal: </text:span><text:span text:style-name="T165">Â</text:span><text:span text:style-name="T142">ngela Isabelle Moreira Plutarco Nogueira Mendes. </text:span></text:p>
      <text:p text:style-name="P162">Repr. Legal: Ana Cláudia Moreira Plutarco Freitas. </text:p>
      <text:p text:style-name="P162">Advogado: Fábio Eduardo Sousa Costa (OAB: 30612/CE). </text:p>
      <text:p text:style-name="P72"><text:span text:style-name="T80">Agravad</text:span><text:span text:style-name="T93">a</text:span><text:span text:style-name="T142">: Tereza Cavalcante de Albuquerque Moreira. </text:span></text:p>
      <text:p text:style-name="P162">Advogado: Tiago Alves Camelo (OAB: 22321/CE). </text:p>
      <text:p text:style-name="P9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65 - </text:span><text:span text:style-name="T126">0625311-62.2024.8.06.0000/50000</text:span><text:span text:style-name="T190"> - </text:span><text:span text:style-name="T126">Agravo Interno Cível</text:span><text:span text:style-name="T190"> – </text:span><text:span text:style-name="T194">Fortaleza/13ª Vara Cível.</text:span></text:p>
      <text:p text:style-name="P72"><text:span text:style-name="T80">Agravante</text:span><text:span text:style-name="T142">: Patr</text:span><text:span text:style-name="T165">í</text:span><text:span text:style-name="T142">cia Ara</text:span><text:span text:style-name="T165">ú</text:span><text:span text:style-name="T142">jo Chaves. </text:span></text:p>
      <text:p text:style-name="P72"><text:span text:style-name="T142">Advogado: R</text:span><text:span text:style-name="T165">ô</text:span><text:span text:style-name="T142">mulo de Souza Ribeiro (OAB: 45903/CE). </text:span></text:p>
      <text:p text:style-name="P162">Agravado: Diego Rodrigues Chaves. </text:p>
      <text:p text:style-name="P72"><text:span text:style-name="T80">Agravad</text:span><text:span text:style-name="T107">os</text:span><text:span text:style-name="T142">: Francisca Rodrigues Chaves </text:span><text:span text:style-name="T172">e </text:span><text:span text:style-name="T142">Simone Rodrigues Chaves. </text:span></text:p>
      <text:p text:style-name="P162">Advogado: Carlos Edilberto Morais (OAB: 27690/CE). </text:p>
      <text:p text:style-name="P9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66 - </text:span><text:span text:style-name="T79">0200770-51.2023.8.06.0166</text:span><text:span text:style-name="T142"> - </text:span><text:span text:style-name="T79">Apelação Cível</text:span><text:span text:style-name="T142"> - Senador Pompeu/2ª Vara.</text:span></text:p>
      <text:p text:style-name="P72"><text:span text:style-name="T80">Apelante</text:span><text:span text:style-name="T142">: Banco Bradesco Financiamentos S/A. </text:span></text:p>
      <text:p text:style-name="P162">Advogado: Wilson Sales Belchior (OAB: 17314/CE). </text:p>
      <text:p text:style-name="P72"><text:span text:style-name="T80">Apelada</text:span><text:span text:style-name="T142">: Francisca Martins da Silva. </text:span></text:p>
      <text:p text:style-name="P162">Advogado: Túlio Alves Piancó (OAB: 42491/CE). </text:p>
      <text:p text:style-name="P162">Advogado: Ericles de Olinda Bezerra (OAB: 41130/CE). </text:p>
      <text:p text:style-name="P94"><text:span text:style-name="T78">Relator: </text:span><text:span text:style-name="T216">Des. </text:span><text:span text:style-name="T78">JOSÉ RICARDO VIDAL PATROCÍNIO</text:span></text:p>
      <text:p text:style-name="P206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49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49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49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49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oft-page-break/><text:span text:style-name="T78">167 - </text:span><text:span text:style-name="T79">0201409-24.2023.8.06.0084</text:span><text:span text:style-name="T142"> - </text:span><text:span text:style-name="T79">Apelação Cível</text:span><text:span text:style-name="T142"> - Guaraciaba do Norte/Vara Única.</text:span></text:p>
      <text:p text:style-name="P72"><text:span text:style-name="T80">Apelante</text:span><text:span text:style-name="T142">: Pedro Ribeiro de </text:span><text:span text:style-name="T174">Pinho</text:span><text:span text:style-name="T142">. </text:span></text:p>
      <text:p text:style-name="P162">Advogado: William Kleber Gomes de Sousa Lima (OAB: 28587/CE). </text:p>
      <text:p text:style-name="P72"><text:span text:style-name="T127">Apelante</text:span><text:span text:style-name="T142">: Banco Bradesco S/A. </text:span></text:p>
      <text:p text:style-name="P162">Soc. Advogados: Larissa Sento Sé Rossi (OAB: 16330/BA). </text:p>
      <text:p text:style-name="P94"><text:span text:style-name="T78">Relator: </text:span><text:span text:style-name="T216">Des. </text:span><text:span text:style-name="T78">JOSÉ RICARDO VIDAL PATROCÍNIO</text:span></text:p>
      <text:p text:style-name="P287"><text:span text:style-name="Fonte_20_parág._20_padrão"><text:span text:style-name="T16">1→ Apelo d</text:span></text:span><text:span text:style-name="Fonte_20_parág._20_padrão"><text:span text:style-name="T26">o</text:span></text:span><text:span text:style-name="Fonte_20_parág._20_padrão"><text:span text:style-name="T17"> </text:span></text:span><text:span text:style-name="Fonte_20_parág._20_padrão"><text:span text:style-name="T26">Banco Bradesco S/A</text:span></text:span><text:span text:style-name="Fonte_20_parág._20_padrão"><text:span text:style-name="T16">:</text:span>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nânime <text:s/>( <text:s text:c="2"/>) Maioria</text:span></text:span></text:p>
      <text:p text:style-name="P236"/>
      <text:p text:style-name="P22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6">Pedro Ribeiro de Pinho</text:span></text:span><text:span text:style-name="Fonte_20_parág._20_padrão"><text:span text:style-name="T16">:</text:span>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68 - </text:span><text:span text:style-name="T79">0165136-43.2019.8.06.0001</text:span><text:span text:style-name="T142"> - </text:span><text:span text:style-name="T79">Apelação / Remessa Necessária</text:span><text:span text:style-name="T142"> - Fortaleza/29ª Vara Cível. </text:span><text:span text:style-name="T80">Apelante</text:span><text:span text:style-name="T142">: Cristineide Maria Costa Ferro. </text:span></text:p>
      <text:p text:style-name="P162">Advogado: Renato Holanda Lima (OAB: 35352/CE). </text:p>
      <text:p text:style-name="P162">Advogada: Ríssia Martins Brandão (OAB: 37249/CE). </text:p>
      <text:p text:style-name="P72"><text:span text:style-name="T80">Apelado</text:span><text:span text:style-name="T142">: Banco Santander (Brasil) S/A. </text:span></text:p>
      <text:p text:style-name="P162">Advogado: Adahilton de Oliveira Pinho (OAB: 33769A/CE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50"><text:span text:style-name="T78">169 - </text:span><text:span text:style-name="T79">0200331-09.2022.8.06.0123</text:span><text:span text:style-name="T142"> - </text:span><text:span text:style-name="T79">Apelação Cível</text:span><text:span text:style-name="T142"> - Meruoca/Vara Única. </text:span></text:p>
      <text:p text:style-name="P80"><text:span text:style-name="T127">Apelante</text:span><text:span text:style-name="T137">s</text:span><text:span text:style-name="T80">: </text:span><text:span text:style-name="T142">S</text:span><text:span text:style-name="T165">ô</text:span><text:span text:style-name="T142">nia Freire de Aguiar </text:span><text:span text:style-name="T174">e</text:span><text:span text:style-name="T142"> Raimundo Nonato de Sousa Freire.</text:span></text:p>
      <text:p text:style-name="P138">Advogado: Marcos Levy Gondim Sales (OAB: 29326/CE). </text:p>
      <text:p text:style-name="P138">Advogado: Clermesson Ilário de Vasconcelos (OAB: 43465/CE). </text:p>
      <text:p text:style-name="P50"><text:span text:style-name="T80">Apelada:</text:span><text:span text:style-name="T142"> Sandia Renen Linhares Morais Ramos. </text:span></text:p>
      <text:p text:style-name="P138">Advogado: Wagner Veloso Martins (OAB: 37160/BA). </text:p>
      <text:p text:style-name="P109"><text:span text:style-name="T78">Relator: </text:span><text:span text:style-name="T207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222"/></text:p>
      <text:p text:style-name="P72"><text:span text:style-name="T222"/></text:p>
      <text:p text:style-name="P72"><text:span text:style-name="T222"/></text:p>
      <text:p text:style-name="P72"><text:span text:style-name="T222"/></text:p>
      <text:p text:style-name="P72"><text:soft-page-break/><text:span text:style-name="T222">170 - </text:span><text:span text:style-name="T126">0628132-39.2024.8.06.0000/50000</text:span><text:span text:style-name="T190"> - </text:span><text:span text:style-name="T126">Agravo Interno Cível</text:span><text:span text:style-name="T190"> – </text:span><text:span text:style-name="T195">Fortaleza/7ª Vara Cível.</text:span></text:p>
      <text:p text:style-name="P72"><text:span text:style-name="T80">Agravante</text:span><text:span text:style-name="T142">: Matheus Sousa Brito. </text:span></text:p>
      <text:p text:style-name="P162">Advogado: Leandro de Araújo Sampaio (OAB: 32509/CE). </text:p>
      <text:p text:style-name="P72"><text:span text:style-name="T80">Agravad</text:span><text:span text:style-name="T93">a</text:span><text:span text:style-name="T142">: Aymoré Crédito Financiamento e Investimento S/A. </text:span>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1 - </text:span><text:span text:style-name="T79">0628138-46.2024.8.06.0000</text:span><text:span text:style-name="T142"> - </text:span><text:span text:style-name="T79">Agravo de Instrumento</text:span><text:span text:style-name="T142"> - Fortaleza/34ª Vara Cível. </text:span><text:span text:style-name="T80">Agravante</text:span><text:span text:style-name="T142">: Yuri Henrique Damasceno de Andrade. </text:span></text:p>
      <text:p text:style-name="P162">Advogado: André Luiz Cavalcante da Silva (OAB: 2025/PE). </text:p>
      <text:p text:style-name="P162">Advogada: Jéssica Fernanda Oliveira Leal (OAB: 11164/PI). </text:p>
      <text:p text:style-name="P72"><text:span text:style-name="T80">Agravad</text:span><text:span text:style-name="T93">a</text:span><text:span text:style-name="T142">: Rita Guedes Incorporações e Construções Ltda. </text:span></text:p>
      <text:p text:style-name="P72"><text:span text:style-name="T142">Advogado: Arn</text:span><text:span text:style-name="T165">ó</text:span><text:span text:style-name="T142">bio Gomes Neto (OAB: 11215/CE). </text:span></text:p>
      <text:p text:style-name="P162">Advogada: Dayanne de Almeida Oliveira (OAB: 38039/CE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2 - </text:span><text:span text:style-name="T79">0202610-14.2020.8.06.0001</text:span><text:span text:style-name="T142"> - </text:span><text:span text:style-name="T79">Apelação Cível</text:span><text:span text:style-name="T142"> - Fortaleza/22ª Vara Cível. </text:span></text:p>
      <text:p text:style-name="P162"><text:span text:style-name="T235">Apelante</text:span>: Ana Carolina do Nascimento Bezerra. </text:p>
      <text:p text:style-name="P162">Advogado: Robério Marcos Pereira de Almeida (OAB: 190491/SP). </text:p>
      <text:p text:style-name="P162"><text:span text:style-name="T235">Apelada</text:span>: Itys Moreno Gonçalo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3 - </text:span><text:span text:style-name="T79">0246412-62.2020.8.06.0001</text:span><text:span text:style-name="T142"> - </text:span><text:span text:style-name="T79">Apelação Cível</text:span><text:span text:style-name="T142"> - Fortaleza/4ª Vara Cível. </text:span></text:p>
      <text:p text:style-name="P162"><text:span text:style-name="T235">Apelante</text:span>: Empresa de Transportes Aéreos de Cabo Verde TACV S. A.</text:p>
      <text:p text:style-name="P162">Advogado: Carlos Fernando Siqueira Castro (OAB: 14326A/CE). </text:p>
      <text:p text:style-name="P162"><text:span text:style-name="T235">Apelada</text:span>: Vânia Lima Gomes. </text:p>
      <text:p text:style-name="P162">Advogado: Rafael Rodrigues Rezende Leite (OAB: 445473/SP). </text:p>
      <text:p text:style-name="P162">Advogado: André Luis Dias Soutelino (OAB: 323971/SP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/></text:p>
      <text:p text:style-name="P72"><text:soft-page-break/><text:span text:style-name="T78">174 - </text:span><text:span text:style-name="T79">0204742-78.2022.8.06.0064</text:span><text:span text:style-name="T142"> - </text:span><text:span text:style-name="T79">Apelação Cível</text:span><text:span text:style-name="T142"> - Caucaia/3ª Vara Cível.</text:span></text:p>
      <text:p text:style-name="P162"><text:span text:style-name="T235">Apelante</text:span>: Fazenda Imperial Sol Poente SPE Empreendimentos Imobiliários Ltda.</text:p>
      <text:p text:style-name="P162">Advogado: Ricardo Wagner Oliveira Santos (OAB: 17066/CE). </text:p>
      <text:p text:style-name="P162"><text:span text:style-name="T235">Apelado</text:span>: Gleidson Soares Araújo. </text:p>
      <text:p text:style-name="P72"><text:span text:style-name="T142">Advogado: Ant</text:span><text:span text:style-name="T165">ô</text:span><text:span text:style-name="T142">nio Selmo Pereira Beserra J</text:span><text:span text:style-name="T165">ú</text:span><text:span text:style-name="T142">nior (OAB: 21056/CE). </text:span>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5 - </text:span><text:span text:style-name="T79">0200179-92.2023.8.06.0068</text:span><text:span text:style-name="T142"> - </text:span><text:span text:style-name="T79">Apelação Cível</text:span><text:span text:style-name="T142"> - Chorozinho/Vara Única.</text:span></text:p>
      <text:p text:style-name="P162"><text:span text:style-name="T235">Apelante</text:span>: Francisco Marcio Rodrigues Ferreira. </text:p>
      <text:p text:style-name="P162">Advogado: Zacarias Antônio Oliveira Pinto (OAB: 10395/CE). </text:p>
      <text:p text:style-name="P72"><text:span text:style-name="T80">Apelad</text:span><text:span text:style-name="T93">a</text:span><text:span text:style-name="T142">: F. </text:span><text:span text:style-name="T165">H</text:span><text:span text:style-name="T142">. Comércio e Representação de Equipamentos, Veículos e Máquinas Ltda. </text:span></text:p>
      <text:p text:style-name="P162">Advogado: Ronald Torres de Oliveira (OAB: 16310/CE). </text:p>
      <text:p text:style-name="P162">Advogado: Francisco Olivando Paiva de Souza (OAB: 25620/CE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6 - </text:span><text:span text:style-name="T79">0050239-81.2021.8.06.0146</text:span><text:span text:style-name="T142"> - </text:span><text:span text:style-name="T79">Apelação Cível</text:span><text:span text:style-name="T142"> - Pindoretama/Vara Única.</text:span></text:p>
      <text:p text:style-name="P72"><text:span text:style-name="T80">Apelante</text:span><text:span text:style-name="T142">: Companhia Energética do Ceará - ENEL. </text:span></text:p>
      <text:p text:style-name="P162">Advogado: Antônio Cleto Gomes (OAB: 5864/CE). </text:p>
      <text:p text:style-name="P72"><text:span text:style-name="T80">Apelado</text:span><text:span text:style-name="T142">: Jos</text:span><text:span text:style-name="T165">é</text:span><text:span text:style-name="T142"> Ivan da Silva Pereira. </text:span></text:p>
      <text:p text:style-name="P162">Advogada: Joilta Gomes da Silva (OAB: 51176/CE). </text:p>
      <text:p text:style-name="P94"><text:span text:style-name="T78">Relator: </text:span><text:span text:style-name="T216">Des. </text:span><text:span text:style-name="T78">JOSÉ RICARDO VIDAL PATROCÍNIO</text:span></text:p>
      <text:p text:style-name="P180">Obs. Impedimento do Exmo. Sr. Des. Carlos Augusto Gomes Correia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56">( <text:s text:c="2"/>) Unânime <text:s/>( <text:s text:c="2"/>) Maioria</text:span></text:span></text:p>
      <text:p text:style-name="P131"/>
      <text:p text:style-name="P72"><text:span text:style-name="T78">177 - </text:span><text:span text:style-name="T79">0628684-04.2024.8.06.0000</text:span><text:span text:style-name="T142"> - </text:span><text:span text:style-name="T79">Agravo de Instrumento</text:span><text:span text:style-name="T142"> - Fortaleza/1ª Vara Cível. </text:span></text:p>
      <text:p text:style-name="P72"><text:span text:style-name="T80">Agravante</text:span><text:span text:style-name="T142">: Evanda Sena Alc</text:span><text:span text:style-name="T165">â</text:span><text:span text:style-name="T142">ntara. </text:span></text:p>
      <text:p text:style-name="P162">Advogado: Angelo Matheus Freitas Brauna (OAB: 51485/CE). </text:p>
      <text:p text:style-name="P72"><text:span text:style-name="T80">Agravad</text:span><text:span text:style-name="T93">a</text:span><text:span text:style-name="T142">: Aymoré Crédito Financiamento e Investimento S/A. </text:span></text:p>
      <text:p text:style-name="P162">Advogado: Jorge Donizeti Sanchez (OAB: 73055/SP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oft-page-break/><text:span text:style-name="T222">178 - </text:span><text:span text:style-name="T126">0628912-76.2024.8.06.0000</text:span><text:span text:style-name="T190"> - </text:span><text:span text:style-name="T126">Agravo de Instrumento</text:span><text:span text:style-name="T190"> – </text:span><text:span text:style-name="T195">Fortaleza/5ª Vara Cível.</text:span></text:p>
      <text:p text:style-name="P162"><text:span text:style-name="T235">Agravante</text:span>: Unimed Seguros Saúde S/A. </text:p>
      <text:p text:style-name="P162">Advogado: Haroldo Nunes (OAB: 229548/SP). </text:p>
      <text:p text:style-name="P162"><text:span text:style-name="T235">Agravado</text:span>: ALESSANDRO DINIZ LIMA. </text:p>
      <text:p text:style-name="P162">Advogado: Francisco Leonardo Gomes (OAB: 28027/CE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79 - </text:span><text:span text:style-name="T79">0178311-07.2019.8.06.0001</text:span><text:span text:style-name="T142"> - </text:span><text:span text:style-name="T79">Apelação Cível</text:span><text:span text:style-name="T142"> - Fortaleza/39ª Vara Cível. </text:span></text:p>
      <text:p text:style-name="P162"><text:span text:style-name="T235">Apelante</text:span>: Banco Bradesco S/A. </text:p>
      <text:p text:style-name="P162">Advogado: Francisco Sampaio de Menezes Júnior (OAB: 9075/CE). </text:p>
      <text:p text:style-name="P162"><text:span text:style-name="T235">Apelado</text:span>: João Ferreira Saraiva. </text:p>
      <text:p text:style-name="P72"><text:span text:style-name="T142">Advogad</text:span><text:span text:style-name="T165">o</text:span><text:span text:style-name="T142">: José Idemberg Nobre de Sena (OAB: 14260/CE). </text:span></text:p>
      <text:p text:style-name="P95">Relator: <text:span text:style-name="T254">Des. </text:span>JOSÉ RICARDO VIDAL PATROCÍNIO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56">( <text:s text:c="2"/>) Unânime <text:s/>( <text:s text:c="2"/>) Maioria</text:span></text:span></text:p>
      <text:p text:style-name="P131"/>
      <text:p text:style-name="P72"><text:span text:style-name="T78">180 - </text:span><text:span text:style-name="T79">0200134-74.2024.8.06.0126</text:span><text:span text:style-name="T142"> - </text:span><text:span text:style-name="T79">Apelação Cível</text:span><text:span text:style-name="T142"> - Mombaça/2ª Vara.</text:span></text:p>
      <text:p text:style-name="P162"><text:span text:style-name="T235">Apelante</text:span>: Maria Jesus Veras da Silva. </text:p>
      <text:p text:style-name="P162">Advogado: Roberto de Oliveira Lopes (OAB: 26512/CE). </text:p>
      <text:p text:style-name="P162"><text:span text:style-name="T235">Apelado</text:span>: Banco Bradesco S/A. </text:p>
      <text:p text:style-name="P95">Relator: <text:span text:style-name="T254">Des. </text:span>JOSÉ RICARDO VIDAL PATROCÍNIO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56">( <text:s text:c="2"/>) Unânime <text:s/>( <text:s text:c="2"/>) Maioria</text:span></text:span></text:p>
      <text:p text:style-name="P131"/>
      <text:p text:style-name="P72"><text:span text:style-name="T78">181 - </text:span><text:span text:style-name="T79">0200871-95.2022.8.06.0175</text:span><text:span text:style-name="T142"> - </text:span><text:span text:style-name="T79">Apelação Cível</text:span><text:span text:style-name="T142"> - Trairi/2ª Vara.</text:span></text:p>
      <text:p text:style-name="P72"><text:span text:style-name="T80">Apelante</text:span><text:span text:style-name="T142">: Crefisa S/A - Crédito Financiamento e Investimento. </text:span></text:p>
      <text:p text:style-name="P162">Advogado: Lázaro José Gomes Júnior (OAB: 8125/MS). </text:p>
      <text:p text:style-name="P72"><text:span text:style-name="T80">Apelado</text:span><text:span text:style-name="T142">: Fernando Cordeiro Nazário. </text:span></text:p>
      <text:p text:style-name="P162">Advogado: Valdecir Rabelo Filho (OAB: 19462/ES). 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/></text:p>
      <text:p text:style-name="P72"><text:span text:style-name="T78"/></text:p>
      <text:p text:style-name="P72"><text:span text:style-name="T78"/></text:p>
      <text:p text:style-name="P72"><text:soft-page-break/><text:span text:style-name="T78">182 - </text:span><text:span text:style-name="T79">0200207-64.2024.8.06.0120</text:span><text:span text:style-name="T142"> - </text:span><text:span text:style-name="T79">Apelação Cível</text:span><text:span text:style-name="T142"> - Marco/2ª Vara.</text:span></text:p>
      <text:p text:style-name="P72"><text:span text:style-name="T80">Apelante</text:span><text:span text:style-name="T142">: Mariana Vasconcelos de Souza. </text:span></text:p>
      <text:p text:style-name="P162">Advogado: Francisco Alves Linhares Neto (OAB: 36353/CE). </text:p>
      <text:p text:style-name="P72"><text:span text:style-name="T80">Apelado</text:span><text:span text:style-name="T142">: Banco Itaú Consignado S/A. </text:span></text:p>
      <text:p text:style-name="P94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2"><text:span text:style-name="T78">183 - </text:span><text:span text:style-name="T79">0120471-73.2018.8.06.0001</text:span><text:span text:style-name="T142"> - </text:span><text:span text:style-name="T79">Apelação Cível</text:span><text:span text:style-name="T142"> - Fortaleza/5ª Vara Cível. </text:span></text:p>
      <text:p text:style-name="P72"><text:span text:style-name="T127">Apte/Apdo</text:span><text:span text:style-name="T142">: Rafael Cysne Soares. </text:span></text:p>
      <text:p text:style-name="P162">Advogada: Tais Tavares Vieira Pessoa (OAB: 36326/CE). </text:p>
      <text:p text:style-name="P162">Advogada: Melka Teixeira de Araújo Pacífico (OAB: 27823/CE). </text:p>
      <text:p text:style-name="P72"><text:span text:style-name="T80">Apte/Apd</text:span><text:span text:style-name="T93">a</text:span><text:span text:style-name="T142">: Ceará Loteamentos Ltda.</text:span></text:p>
      <text:p text:style-name="P162">Advogado: Raul Amaral Júnior (OAB: 13371A/CE). </text:p>
      <text:p text:style-name="P110"><text:span text:style-name="T78">Relator: </text:span><text:span text:style-name="T216">Des. </text:span><text:span text:style-name="T78">JOSÉ RICARDO VIDAL PATROCÍNIO</text:span></text:p>
      <text:p text:style-name="P28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6">Rafael Cysne Soares</text:span></text:span><text:span text:style-name="Fonte_20_parág._20_padrão"><text:span text:style-name="T16">:</text:span>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9">( <text:s text:c="2"/>) Unânime <text:s/>( <text:s text:c="2"/>) Maioria</text:span></text:span></text:p>
      <text:p text:style-name="P236"/>
      <text:p text:style-name="P223"><text:span text:style-name="Fonte_20_parág._20_padrão"><text:span text:style-name="T16">2→ Apelo d</text:span></text:span><text:span text:style-name="Fonte_20_parág._20_padrão"><text:span text:style-name="T26">a</text:span></text:span><text:span text:style-name="Fonte_20_parág._20_padrão"><text:span text:style-name="T17"> </text:span></text:span><text:span text:style-name="Fonte_20_parág._20_padrão"><text:span text:style-name="T26">Ceará Loteamentos Ltda</text:span></text:span><text:span text:style-name="Fonte_20_parág._20_padrão"><text:span text:style-name="T16">:</text:span>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84 - </text:span><text:span text:style-name="T79">0200118-94.2023.8.06.0049</text:span><text:span text:style-name="T142"> - </text:span><text:span text:style-name="T79">Apelação Cível</text:span><text:span text:style-name="T142"> - Beberibe/2ª Vara.</text:span></text:p>
      <text:p text:style-name="P163"><text:span text:style-name="T235">Apelante</text:span>: Telefônica Brasil S/A. </text:p>
      <text:p text:style-name="P163">Advogado: José Alberto Couto Maciel (OAB: 513/DF). </text:p>
      <text:p text:style-name="P163"><text:span text:style-name="T235">Apelado</text:span>: João Pedro de Sousa Neto. </text:p>
      <text:p text:style-name="P163">Advogado: Jhonata Gama de Sousa (OAB: 41936/CE). </text:p>
      <text:p text:style-name="P110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oft-page-break/><text:span text:style-name="T78">185 - </text:span><text:span text:style-name="T79">0200143-15.2024.8.06.0133</text:span><text:span text:style-name="T142"> - </text:span><text:span text:style-name="T79">Apelação Cível</text:span><text:span text:style-name="T142"> - Nova Russas/2</text:span><text:span text:style-name="T166">ª</text:span><text:span text:style-name="T142"> Vara.</text:span></text:p>
      <text:p text:style-name="P73"><text:span text:style-name="T137">Apelante</text:span><text:span text:style-name="T142">: Maria Célia Marques de Aguiar. </text:span></text:p>
      <text:p text:style-name="P163">Advogado: Marcos Antônio de Carvalho Lima (OAB: 39704/CE). </text:p>
      <text:p text:style-name="P73"><text:span text:style-name="T80">Apelad</text:span><text:span text:style-name="T94">a</text:span><text:span text:style-name="T142">: União Seguradora S/A - Vida e Previdência. </text:span></text:p>
      <text:p text:style-name="P163">Advogado: Marcelo Noronha Peixoto (OAB: 95975/RS). </text:p>
      <text:p text:style-name="P110"><text:span text:style-name="T78">Relator: </text:span><text:span text:style-name="T216">Des. </text:span><text:span text:style-name="T78">JOSÉ RICARDO VIDAL PATROCÍNIO</text:span></text:p>
      <text:p text:style-name="P207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86 - </text:span><text:span text:style-name="T79">0050791-13.2020.8.06.0136</text:span><text:span text:style-name="T142"> - </text:span><text:span text:style-name="T79">Apelação Cível</text:span><text:span text:style-name="T142"> - Pacajus/2ª Vara.</text:span></text:p>
      <text:p text:style-name="P163"><text:span text:style-name="T235">Apelante</text:span><text:span text:style-name="T243">s</text:span>: Ceará Loteamentos Ltda <text:span text:style-name="T258">e </text:span>You Pacajus Holding Participações S/A. </text:p>
      <text:p text:style-name="P163">Advogado: Raul Amaral Júnior (OAB: 13371A/CE). </text:p>
      <text:p text:style-name="P73"><text:span text:style-name="T138">Apelado</text:span><text:span text:style-name="T142">: Francisco Evamberg Pinheiro Queiroz. </text:span></text:p>
      <text:p text:style-name="P163">Advogado: Carlos Bezerra Neto (OAB: 38621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87 - </text:span><text:span text:style-name="T79">0200982-09.2022.8.06.0166</text:span><text:span text:style-name="T142"> - </text:span><text:span text:style-name="T79">Apelação Cível</text:span><text:span text:style-name="T142"> - Senador Pompeu/2ª Vara.</text:span></text:p>
      <text:p text:style-name="P73"><text:span text:style-name="T80">Apelante</text:span><text:span text:style-name="T142">: Seguradora Líder dos Consórcios do Seguro DPVAT S/A. </text:span></text:p>
      <text:p text:style-name="P163">Advogado: Wilson Sales Belchior (OAB: 17314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88 - </text:span><text:span text:style-name="T79">0001475-09.2019.8.06.0090</text:span><text:span text:style-name="T142"> - </text:span><text:span text:style-name="T79">Apelação Cível</text:span><text:span text:style-name="T142"> - Icó/1ª Vara Cível.</text:span></text:p>
      <text:p text:style-name="P73"><text:span text:style-name="T80">Apelante</text:span><text:span text:style-name="T142">: Manoel Ribeiro de Farias Filho. </text:span></text:p>
      <text:p text:style-name="P163">Advogado: Kerginaldo Cândido Pereira (OAB: 18629B/CE). </text:p>
      <text:p text:style-name="P163">Advogada: Andrezza Viana de Andrade (OAB: 33333/CE). </text:p>
      <text:p text:style-name="P73"><text:span text:style-name="T80">Apelada</text:span><text:span text:style-name="T142">: SABEMI Seguradora S/A. </text:span></text:p>
      <text:p text:style-name="P163">Advogado: Juliano Martins Mansur (OAB: 113786/RJ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oft-page-break/><text:span text:style-name="T78">189 - </text:span><text:span text:style-name="T79">0246550-24.2023.8.06.0001</text:span><text:span text:style-name="T142"> - </text:span><text:span text:style-name="T79">Apelação Cível</text:span><text:span text:style-name="T142"> - Fortaleza/8ª Vara Cível. </text:span></text:p>
      <text:p text:style-name="P73"><text:span text:style-name="T80">Apelante</text:span><text:span text:style-name="T142">: Claudio Vieira da Costa. </text:span></text:p>
      <text:p text:style-name="P163">Advogado: Bruno Boyadjian Sobreira (OAB: 38828/CE). </text:p>
      <text:p text:style-name="P73"><text:span text:style-name="T80">Apelad</text:span><text:span text:style-name="T94">a</text:span><text:span text:style-name="T142">: Aymoré Crédito Financiamento e Investimento S/A. </text:span></text:p>
      <text:p text:style-name="P163">Advogado: Denner de Barros e Mascarenhas Barbosa (OAB: 41218A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0 - </text:span><text:span text:style-name="T79">0202756-71.2023.8.06.0091</text:span><text:span text:style-name="T142"> - </text:span><text:span text:style-name="T79">Apelação Cível</text:span><text:span text:style-name="T142"> - Iguatu/1ª Vara Cível.</text:span></text:p>
      <text:p text:style-name="P73"><text:span text:style-name="T80">Apelante</text:span><text:span text:style-name="T142">: Banco Bradesco Financiamentos S/A. </text:span></text:p>
      <text:p text:style-name="P163">Advogado: Wilson Sales Belchior (OAB: 17314/CE). </text:p>
      <text:p text:style-name="P73"><text:span text:style-name="T80">Apelado</text:span><text:span text:style-name="T142">: Francisco Leandro do Nascimento. </text:span></text:p>
      <text:p text:style-name="P163">Advogado: Ericles de Olinda Bezerra (OAB: 41130/CE). </text:p>
      <text:p text:style-name="P163">Advogado: Túlio Alves Piancó (OAB: 42491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1 - </text:span><text:span text:style-name="T79">0201040-91.2023.8.06.0096</text:span><text:span text:style-name="T142"> - </text:span><text:span text:style-name="T79">Apelação Cível</text:span><text:span text:style-name="T142"> - Ipueiras/Vara Única.</text:span></text:p>
      <text:p text:style-name="P73"><text:span text:style-name="T80">Apelante</text:span><text:span text:style-name="T142">: João Alves de Oliveira. </text:span></text:p>
      <text:p text:style-name="P163">Advogada: Thaelle Maria Melo Soares (OAB: 32185/CE). </text:p>
      <text:p text:style-name="P73"><text:span text:style-name="T80">Apelado</text:span><text:span text:style-name="T142">: Banco Bradesco S/A. </text:span></text:p>
      <text:p text:style-name="P163">Advogado: Francisco Sampaio de Menezes Júnior (OAB: 9075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2 - </text:span><text:span text:style-name="T79">0200169-42.2024.8.06.0091</text:span><text:span text:style-name="T142"> - </text:span><text:span text:style-name="T79">Apelação Cível</text:span><text:span text:style-name="T142"> - Iguatu/1ª Vara Cível.</text:span></text:p>
      <text:p text:style-name="P73"><text:span text:style-name="T80">Apelante</text:span><text:span text:style-name="T142">: Ant</text:span><text:span text:style-name="T166">ô</text:span><text:span text:style-name="T142">nia Luiza Pereira Felipe. </text:span></text:p>
      <text:p text:style-name="P163">Advogado: Leonardo Alves de Albuquerque (OAB: 44942/CE). </text:p>
      <text:p text:style-name="P73"><text:span text:style-name="T80">Apelado</text:span><text:span text:style-name="T142">: Banco do Brasil S.A. </text:span></text:p>
      <text:p text:style-name="P163">Advogado: Nei Calderon (OAB: 114904/SP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/></text:p>
      <text:p text:style-name="P73"><text:soft-page-break/><text:span text:style-name="T78">193 - </text:span><text:span text:style-name="T79">0200018-61.2024.8.06.0096</text:span><text:span text:style-name="T142"> - </text:span><text:span text:style-name="T79">Apelação Cível</text:span><text:span text:style-name="T142"> - Ipueiras/Vara Única.</text:span></text:p>
      <text:p text:style-name="P73"><text:span text:style-name="T80">Apelante</text:span><text:span text:style-name="T142">: Banco Agibank S/A. </text:span></text:p>
      <text:p text:style-name="P163">Advogado: Rodrigo Scopel (OAB: 40004/RS). </text:p>
      <text:p text:style-name="P73"><text:span text:style-name="T80">Apelada</text:span><text:span text:style-name="T142">: Rita de Menezes Silva. </text:span></text:p>
      <text:p text:style-name="P163">Advogado: Geovani Rodrigues Sabino (OAB: 30804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4 - </text:span><text:span text:style-name="T79">0201604-51.2024.8.06.0091</text:span><text:span text:style-name="T142"> - </text:span><text:span text:style-name="T79">Apelação Cível</text:span><text:span text:style-name="T142"> - Iguatu/1ª Vara Cível.</text:span></text:p>
      <text:p text:style-name="P73"><text:span text:style-name="T80">Apelante</text:span><text:span text:style-name="T142">: Rubem Nilson da Silva Alc</text:span><text:span text:style-name="T166">â</text:span><text:span text:style-name="T142">ntara. </text:span></text:p>
      <text:p text:style-name="P163">Advogado: Pedro Guilherme Pereira de Araújo (OAB: 40219/CE). </text:p>
      <text:p text:style-name="P73"><text:span text:style-name="T80">Apelado</text:span><text:span text:style-name="T142">: Banco Bradesco Financiamentos S/A. </text:span></text:p>
      <text:p text:style-name="P163">Advogado: Antônio Braz da Silva (OAB: 23747A/CE). 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5 - </text:span><text:span text:style-name="T79">0201014-96.2023.8.06.0095</text:span><text:span text:style-name="T142"> - </text:span><text:span text:style-name="T79">Apelação Cível</text:span><text:span text:style-name="T142"> - Ipu/Vara Única.</text:span></text:p>
      <text:p text:style-name="P73"><text:span text:style-name="T80">Apelante</text:span><text:span text:style-name="T142">: Francisca Feliciana Soares de Oliveira. </text:span></text:p>
      <text:p text:style-name="P73"><text:span text:style-name="T142">Advogado: Denilson Ant</text:span><text:span text:style-name="T166">ô</text:span><text:span text:style-name="T142">nio Martins Costa (OAB: 22505/CE). </text:span></text:p>
      <text:p text:style-name="P73"><text:span text:style-name="T80">Apelad</text:span><text:span text:style-name="T94">a</text:span><text:span text:style-name="T142">: APDAP PREV - Associação de Proteção e Defesa dos Direitos dos Aposentados e Pensionistas. </text:span></text:p>
      <text:p text:style-name="P163">Advogado: Daniel Gerber (OAB: 39879/RS). </text:p>
      <text:p text:style-name="P73"><text:span text:style-name="T142">Advogada: Sofia Coelho Ara</text:span><text:span text:style-name="T166">ú</text:span><text:span text:style-name="T142">jo (OAB: 40407/DF). </text:span></text:p>
      <text:p text:style-name="P73"><text:span text:style-name="T142">Advogada: Joana Gon</text:span><text:span text:style-name="T166">ç</text:span><text:span text:style-name="T142">alves Vargas (OAB: 75798/RS). </text:span>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pan text:style-name="T78"/></text:p>
      <text:p text:style-name="P73"><text:soft-page-break/><text:span text:style-name="T78">196 - </text:span><text:span text:style-name="T79">0200483-17.2023.8.06.0028</text:span><text:span text:style-name="T142"> - </text:span><text:span text:style-name="T79">Apelação Cível</text:span><text:span text:style-name="T142"> - Acaraú/2ª Vara.</text:span></text:p>
      <text:p text:style-name="P163"><text:span text:style-name="T235">Apelante</text:span>: Luiz Albino Furtado. </text:p>
      <text:p text:style-name="P73"><text:span text:style-name="T142">Advogada: C</text:span><text:span text:style-name="T166">í</text:span><text:span text:style-name="T142">ntia Cavalcante da Silveira (OAB: 48401/CE). </text:span></text:p>
      <text:p text:style-name="P163">Advogado: Fernando Alves Costa Júnior (OAB: 43382/CE). </text:p>
      <text:p text:style-name="P163"><text:span text:style-name="T235">Apelado</text:span>: Banco Bradesco S/A. </text:p>
      <text:p text:style-name="P163">Advogado: Antônio de Moraes Dourado Neto (OAB: 30142/CE). </text:p>
      <text:p text:style-name="P95">Relator: <text:span text:style-name="T254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7 - </text:span><text:span text:style-name="T79">0207418-62.2023.8.06.0064</text:span><text:span text:style-name="T142"> - </text:span><text:span text:style-name="T79">Apelação Cível</text:span><text:span text:style-name="T142"> - Caucaia/3ª Vara Cível.</text:span></text:p>
      <text:p text:style-name="P73"><text:span text:style-name="T127">A</text:span><text:span text:style-name="T138">pelante</text:span><text:span text:style-name="T142">: Evil</text:span><text:span text:style-name="T166">á</text:span><text:span text:style-name="T142">zio Belarmino dos Santos. </text:span></text:p>
      <text:p text:style-name="P163">Advogado: Bruno Boyadjian Sobreira (OAB: 38828/CE). </text:p>
      <text:p text:style-name="P163"><text:span text:style-name="T235">A</text:span><text:span text:style-name="T243">pelado</text:span>: Banco Votorantim S/A. </text:p>
      <text:p text:style-name="P163">Advogado: Antônio de Moraes Dourado Neto (OAB: 30142/CE). </text:p>
      <text:p text:style-name="P95">Relator: <text:span text:style-name="T254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8 - </text:span><text:span text:style-name="T79">0281708-43.2023.8.06.0001</text:span><text:span text:style-name="T142"> - </text:span><text:span text:style-name="T79">Apelação Cível</text:span><text:span text:style-name="T142"> - Fortaleza/7ª Vara Cível. </text:span></text:p>
      <text:p text:style-name="P73"><text:span text:style-name="T80">Apelante</text:span><text:span text:style-name="T142">: Banco Honda S/A. </text:span></text:p>
      <text:p text:style-name="P163">Advogada: Roberta Beatriz do Nascimento (OAB: 192649/SP). </text:p>
      <text:p text:style-name="P73"><text:span text:style-name="T80">Apelad</text:span><text:span text:style-name="T94">a</text:span><text:span text:style-name="T142">: Stefanie Maria Lopes Albano. </text:span>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199 - </text:span><text:span text:style-name="T79">0050377-45.2020.8.06.0126</text:span><text:span text:style-name="T142"> - </text:span><text:span text:style-name="T79">Apelação Cível</text:span><text:span text:style-name="T142"> - Mombaça/2ª Vara.</text:span></text:p>
      <text:p text:style-name="P163"><text:span text:style-name="T235">Apelante</text:span>: Francisco Vitor da Silva Filho. </text:p>
      <text:p text:style-name="P163">Advogado: Rokylane Gonçalves Brasil (OAB: 31058/CE). </text:p>
      <text:p text:style-name="P163"><text:span text:style-name="T235">Apelado</text:span>: Banco Santander (Brasil) S/A. </text:p>
      <text:p text:style-name="P73"><text:span text:style-name="T142">Advogado: Lourenço Gomes Gad</text:span><text:span text:style-name="T166">e</text:span><text:span text:style-name="T142">lha de Moura (OAB: 21233/PE). </text:span></text:p>
      <text:p text:style-name="P95">Relator: <text:span text:style-name="T254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/></text:p>
      <text:p text:style-name="P73"><text:span text:style-name="T78"/></text:p>
      <text:p text:style-name="P73"><text:soft-page-break/><text:span text:style-name="T78">200 - </text:span><text:span text:style-name="T79">0204846-44.2023.8.06.0029</text:span><text:span text:style-name="T142"> - </text:span><text:span text:style-name="T79">Apelação Cível</text:span><text:span text:style-name="T142"> - Acopiara/1ª Vara Cível.</text:span></text:p>
      <text:p text:style-name="P73"><text:span text:style-name="T80">Apelante</text:span><text:span text:style-name="T142">: Francisco C</text:span><text:span text:style-name="T166">â</text:span><text:span text:style-name="T142">ndido Ferreira. </text:span></text:p>
      <text:p text:style-name="P163">Advogado: Garibalde Uchoa de Albuquerque (OAB: 22179/CE). </text:p>
      <text:p text:style-name="P163"><text:span text:style-name="T235">Apelado</text:span>: Banco Bradesco S/A. </text:p>
      <text:p text:style-name="P163">Advogado: Wilson Sales Belchior (OAB: 17314/CE). </text:p>
      <text:p text:style-name="P95">Relator: <text:span text:style-name="T254">Des. </text:span>JOSÉ RICARDO VIDAL PATROCÍNIO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201 - </text:span><text:span text:style-name="T79">0203889-17.2023.8.06.0167</text:span><text:span text:style-name="T142"> - </text:span><text:span text:style-name="T79">Apelação Cível</text:span><text:span text:style-name="T142"> - Sobral/1ª Vara Cível.</text:span></text:p>
      <text:p text:style-name="P73"><text:span text:style-name="T80">Apelante</text:span><text:span text:style-name="T142">: Banco GMAC S/A. </text:span></text:p>
      <text:p text:style-name="P163">Advogado: Antônio Braz da Silva (OAB: 23747A/CE). </text:p>
      <text:p text:style-name="P73"><text:span text:style-name="T80">Apelada</text:span><text:span text:style-name="T142">: Karla Andreia Vasconcelos. </text:span></text:p>
      <text:p text:style-name="P110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3"><text:span text:style-name="T78">202 - </text:span><text:span text:style-name="T79">0009091-24.2019.8.06.0126</text:span><text:span text:style-name="T142"> - </text:span><text:span text:style-name="T79">Apelação Cível</text:span><text:span text:style-name="T142"> - Mombaça/2ª Vara.</text:span></text:p>
      <text:p text:style-name="P73"><text:span text:style-name="T80">Apelante</text:span><text:span text:style-name="T142">: Maria Monteiro da Silva. </text:span></text:p>
      <text:p text:style-name="P163">Advogado: Rokylane Gonçalves Brasil (OAB: 31058/CE). </text:p>
      <text:p text:style-name="P73"><text:span text:style-name="T80">Apelado</text:span><text:span text:style-name="T142">: Banco Votorantim S/A. </text:span></text:p>
      <text:p text:style-name="P163">Advogado: Antônio de Moraes Dourado Neto (OAB: 30142/CE). </text:p>
      <text:p text:style-name="P111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131"/>
      <text:p text:style-name="P74"><text:span text:style-name="T78">203 - </text:span><text:span text:style-name="T79">0200827-58.2024.8.06.0029</text:span><text:span text:style-name="T142"> - </text:span><text:span text:style-name="T79">Apelação Cível</text:span><text:span text:style-name="T142"> - Acopiara/1ª Vara Cível.</text:span></text:p>
      <text:p text:style-name="P74"><text:span text:style-name="T80">Apelante</text:span><text:span text:style-name="T142">: Maria José de Sousa Nunes. </text:span></text:p>
      <text:p text:style-name="P164">Advogada: Lana Barbosa de Melo (OAB: 50323/CE). </text:p>
      <text:p text:style-name="P74"><text:span text:style-name="T80">Apelado</text:span><text:span text:style-name="T142">: Banco Pan S/A. </text:span></text:p>
      <text:p text:style-name="P164">Advogado: Ronaldo Nogueira Simões (OAB: 17801/CE). </text:p>
      <text:p text:style-name="P111"><text:span text:style-name="T78">Relator: </text:span><text:span text:style-name="T216">Des. </text:span><text:span text:style-name="T78">JOSÉ RICARDO VIDAL PATROCÍNIO</text:span></text:p>
      <text:p text:style-name="P208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219">( <text:s text:c="2"/>) Unânime <text:s/>( <text:s text:c="2"/>) Maioria</text:span></text:span></text:p>
      <text:p text:style-name="P251"><text:span text:style-name="Fonte_20_parág._20_padrão"><text:span text:style-name="T219"/></text:span></text:p>
      <text:p text:style-name="P300"/>
      <text:p text:style-name="P300"/>
      <text:p text:style-name="P300"/>
      <text:p text:style-name="P300"><text:soft-page-break/>→ DES. CARLOS AUGUSTO GOMES CORREIA – Relator</text:p>
      <text:p text:style-name="P300"/>
      <text:p text:style-name="P191"><text:span text:style-name="Fonte_20_parág._20_padrão"><text:span text:style-name="T73">Número da Pauta: </text:span></text:span><text:span text:style-name="Fonte_20_parág._20_padrão"><text:span text:style-name="T74">3</text:span></text:span><text:span text:style-name="Fonte_20_parág._20_padrão"><text:span text:style-name="T76">1</text:span></text:span><text:span text:style-name="Fonte_20_parág._20_padrão"><text:span text:style-name="T73">/2024 <text:s text:c="11"/>– <text:s text:c="8"/>SAJ/DIGITAL</text:span></text:span></text:p>
      <text:p text:style-name="P191"><text:span text:style-name="Fonte_20_parág._20_padrão"><text:span text:style-name="T73"/></text:span></text:p>
      <text:p text:style-name="P85"><text:span text:style-name="T78">2</text:span><text:span text:style-name="T230">93</text:span><text:span text:style-name="T78"> - </text:span><text:span text:style-name="T79">0621950-76.2020.8.06.0000</text:span><text:span text:style-name="T142"> - </text:span><text:span text:style-name="T79">Agravo de Instrumento</text:span><text:span text:style-name="T142"> - Croatá/Vara Única.</text:span></text:p>
      <text:p text:style-name="P176"><text:span text:style-name="T235">Agravante</text:span>: Íris Maraci Oliveira Farias. </text:p>
      <text:p text:style-name="P176">Advogado: Marcelo Vieira Costa (OAB: 27409/CE). </text:p>
      <text:p text:style-name="P176"><text:span text:style-name="T235">Agravado</text:span>: Banco do Nordeste do Brasil S/A. </text:p>
      <text:p text:style-name="P176">Advogada: Juliana Melo de Pinho (OAB: 21413/CE). </text:p>
      <text:p text:style-name="P198">Relator: <text:span text:style-name="T26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>2</text:span><text:span text:style-name="T230">94</text:span><text:span text:style-name="T78"> - </text:span><text:span text:style-name="T79">0626147-69.2023.8.06.0000</text:span><text:span text:style-name="T142"> - </text:span><text:span text:style-name="T79">Agravo de Instrumento</text:span><text:span text:style-name="T142"> - Tauá/1ª Vara Cível.</text:span></text:p>
      <text:p text:style-name="P176"><text:span text:style-name="T235">Agravante</text:span>: Antônio Ângelo de Noronha. </text:p>
      <text:p text:style-name="P176">Advogado: Francisco Tadeu Caracas de Castro (OAB: 5644/CE). </text:p>
      <text:p text:style-name="P85"><text:span text:style-name="T80">Agravada</text:span><text:span text:style-name="T142">: Silv</text:span><text:span text:style-name="T183">â</text:span><text:span text:style-name="T142">nia Gonçalves dos Santos. </text:span></text:p>
      <text:p text:style-name="P176">Advogado: Daniel Bezerra Torquato (OAB: 31405/CE). </text:p>
      <text:p text:style-name="P198">Relator: <text:span text:style-name="T26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>2</text:span><text:span text:style-name="T230">95</text:span><text:span text:style-name="T78"> - </text:span><text:span text:style-name="T79">0626147-69.2023.8.06.0000/50000</text:span><text:span text:style-name="T142"> - </text:span><text:span text:style-name="T79">Embargos de Declaração Cível</text:span><text:span text:style-name="T142"> - Tauá/1ª Vara Cível.</text:span></text:p>
      <text:p text:style-name="P176"><text:span text:style-name="T249">Embargante</text:span>: Antônio Ângelo de Noronha. </text:p>
      <text:p text:style-name="P176">Advogado: Francisco Tadeu Caracas de Castro (OAB: 5644/CE). </text:p>
      <text:p text:style-name="P85"><text:span text:style-name="T80">Embargada</text:span><text:span text:style-name="T142">: Silv</text:span><text:span text:style-name="T184">â</text:span><text:span text:style-name="T142">nia Gonçalves dos Santos. </text:span></text:p>
      <text:p text:style-name="P176">Advogado: Daniel Bezerra Torquato (OAB: 31405/CE). </text:p>
      <text:p text:style-name="P198">Relator: <text:span text:style-name="T26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oft-page-break/><text:span text:style-name="T78">2</text:span><text:span text:style-name="T230">96</text:span><text:span text:style-name="T78"> - </text:span><text:span text:style-name="T79">0255231-51.2021.8.06.0001</text:span><text:span text:style-name="T142"> - </text:span><text:span text:style-name="T79">Apelação Cível</text:span><text:span text:style-name="T142"> - Fortaleza/34ª Vara Cível. </text:span></text:p>
      <text:p text:style-name="P176"><text:span text:style-name="T235">Apelante</text:span>: Marilia Alves Barbosa. </text:p>
      <text:p text:style-name="P176">Advogada: Laís Benito Cortes da Silva (OAB: 415467/SP). </text:p>
      <text:p text:style-name="P85"><text:span text:style-name="T80">Apelad</text:span><text:span text:style-name="T118">a</text:span><text:span text:style-name="T142">: Midway Financeira S/A - Crédito, Financiamento e Investimento. </text:span></text:p>
      <text:p text:style-name="P176">Advogado: Nelson Wilians Fratoni Rodrigues (OAB: 16599A/CE). </text:p>
      <text:p text:style-name="P127">Relator: <text:span text:style-name="T263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>2</text:span><text:span text:style-name="T230">97</text:span><text:span text:style-name="T78"> - </text:span><text:span text:style-name="T79">0634312-08.2023.8.06.0000</text:span><text:span text:style-name="T142"> - </text:span><text:span text:style-name="T79">Agravo de Instrumento</text:span><text:span text:style-name="T142"> - Fortaleza/9ª Vara Cível. </text:span></text:p>
      <text:p text:style-name="P176"><text:span text:style-name="T235">Agravante</text:span>: North Empreendimentos Ltda. </text:p>
      <text:p text:style-name="P176"><text:span text:style-name="T235">Agravante</text:span>: Administradora North Shopping Fortaleza Ltda.</text:p>
      <text:p text:style-name="P176"><text:span text:style-name="T235">Agravante</text:span>: CE Shopping S/A. </text:p>
      <text:p text:style-name="P176">Advogado: Humberto Rossetti Portela (OAB: 36390/CE). </text:p>
      <text:p text:style-name="P176">Advogado: Julio de Carvalho Paula Lima (OAB: 34725/CE). </text:p>
      <text:p text:style-name="P176">Advogado: Milton Eduardo Colen (OAB: 34841/CE). </text:p>
      <text:p text:style-name="P176">Advogado: Igor Goes Lobato (OAB: 34726/CE). </text:p>
      <text:p text:style-name="P85"><text:span text:style-name="T80">Agravad</text:span><text:span text:style-name="T118">a</text:span><text:span text:style-name="T119">s</text:span><text:span text:style-name="T142">: Livraria Bíblia e Opções Ltda </text:span><text:span text:style-name="T185">e </text:span><text:span text:style-name="T142">Gilná Bezerra de Moraes. </text:span></text:p>
      <text:p text:style-name="P176">Defensoria Pública do Estado do Ceará. </text:p>
      <text:p text:style-name="P176"><text:span text:style-name="T235">Agravado</text:span>: Gideão Pereira de Sousa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>2</text:span><text:span text:style-name="T230">98</text:span><text:span text:style-name="T78"> - </text:span><text:span text:style-name="T79">0020214-52.2019.8.06.0115</text:span><text:span text:style-name="T142"> - </text:span><text:span text:style-name="T79">Apelação Cível</text:span><text:span text:style-name="T142"> - Limoeiro do Norte/2ª Vara Cível.</text:span></text:p>
      <text:p text:style-name="P85"><text:span text:style-name="T80">Apelante</text:span><text:span text:style-name="T142">: Platinus Engenharia e Construção Eireli. </text:span></text:p>
      <text:p text:style-name="P85"><text:span text:style-name="T142">Advogada: F</text:span><text:span text:style-name="T186">á</text:span><text:span text:style-name="T142">tima Wesllya Freire de Oliveira (OAB: 23346/CE). </text:span></text:p>
      <text:p text:style-name="P176">Advogada: Raphaela Barros Gadelha (OAB: 22427/CE). </text:p>
      <text:p text:style-name="P85"><text:span text:style-name="T80">Apelad</text:span><text:span text:style-name="T118">a</text:span><text:span text:style-name="T142">: Portobens Administradora de Consórcios Ltda. </text:span></text:p>
      <text:p text:style-name="P176">Advogado: Jeferson Alex Salviato (OAB: 236655/SP). </text:p>
      <text:p text:style-name="P176">Advogado: André Luis Fedeli (OAB: 193114/SP). </text:p>
      <text:p text:style-name="P176">Advogado: Ricardo Gazzi (OAB: 135319/SP)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pan text:style-name="T78"/></text:p>
      <text:p text:style-name="P85"><text:soft-page-break/><text:span text:style-name="T78">2</text:span><text:span text:style-name="T230">99</text:span><text:span text:style-name="T78"> - </text:span><text:span text:style-name="T79">0050275-74.2021.8.06.0130</text:span><text:span text:style-name="T142"> - </text:span><text:span text:style-name="T79">Apelação Cível</text:span><text:span text:style-name="T142"> - Mucambo/Vara Única.</text:span></text:p>
      <text:p text:style-name="P85"><text:span text:style-name="T80">Recorrente</text:span><text:span text:style-name="T142">: Anast</text:span><text:span text:style-name="T186">á</text:span><text:span text:style-name="T142">cio Gonçales de Alc</text:span><text:span text:style-name="T186">â</text:span><text:span text:style-name="T142">ntara. </text:span></text:p>
      <text:p text:style-name="P176">Advogado: José Reginaldo Gonçalves (OAB: 43841/CE). </text:p>
      <text:p text:style-name="P85"><text:span text:style-name="T80">Recorrido</text:span><text:span text:style-name="T142">: Sebasti</text:span><text:span text:style-name="T186">ã</text:span><text:span text:style-name="T142">o Lopes de Alc</text:span><text:span text:style-name="T186">â</text:span><text:span text:style-name="T142">ntara. </text:span></text:p>
      <text:p text:style-name="P176">Advogado: David Fernandes Sousa Portela (OAB: 23299/CE)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230">300</text:span><text:span text:style-name="T78"> - </text:span><text:span text:style-name="T79">0001576-40.2019.8.06.0092</text:span><text:span text:style-name="T142"> - </text:span><text:span text:style-name="T79">Apelação Cível</text:span><text:span text:style-name="T142"> - Independência/Vara Única.</text:span></text:p>
      <text:p text:style-name="P85"><text:span text:style-name="T80">Apelante</text:span><text:span text:style-name="T142">: PH Coutinho Mota Imobili</text:span><text:span text:style-name="T187">á</text:span><text:span text:style-name="T142">ria - ME. </text:span></text:p>
      <text:p text:style-name="P176">Advogado: Matheus Saraiva de Araújo (OAB: 19666/CE). </text:p>
      <text:p text:style-name="P176">Advogado: Henrique Magalhães Coutinho Mota (OAB: 18514/CE). </text:p>
      <text:p text:style-name="P176">Advogado: Tiago Alves Camelo (OAB: 22321/CE). </text:p>
      <text:p text:style-name="P85"><text:span text:style-name="T80">Apelada</text:span><text:span text:style-name="T142">: Ana Cl</text:span><text:span text:style-name="T187">á</text:span><text:span text:style-name="T142">udia Pereira dos Anjos. </text:span></text:p>
      <text:p text:style-name="P176">Advogado: Antônio Edmar Pimentel de Almeida Filho (OAB: 30361/CE)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230">301</text:span><text:span text:style-name="T78"> - </text:span><text:span text:style-name="T79">0007631-49.2017.8.06.0036</text:span><text:span text:style-name="T142"> - </text:span><text:span text:style-name="T79">Apelação Cível</text:span><text:span text:style-name="T142"> - Aracoiaba/Vara Única.</text:span></text:p>
      <text:p text:style-name="P176"><text:span text:style-name="T235">Apelante</text:span>: Banco do Nordeste do Brasil S/A. </text:p>
      <text:p text:style-name="P176">Advogado: Francisco Roberto Brasil de Souza (OAB: 6097/CE). </text:p>
      <text:p text:style-name="P176">Advogada: Ana Sofia Cavalcante Pinheiro (OAB: 23462/CE). </text:p>
      <text:p text:style-name="P176">Advogado: Tarcísio Rebouças Porto Júnior (OAB: 7216/CE). </text:p>
      <text:p text:style-name="P176">Advogada: Aline Rodrigues Linhares Gradvohl (OAB: 12788/CE). </text:p>
      <text:p text:style-name="P176"><text:span text:style-name="T235">Apelado</text:span>: Gildo Viana da Silva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oft-page-break/><text:span text:style-name="T230">302</text:span><text:span text:style-name="T78"> - </text:span><text:span text:style-name="T79">0200830-06.2023.8.06.0075</text:span><text:span text:style-name="T142"> - </text:span><text:span text:style-name="T79">Apelação Cível</text:span><text:span text:style-name="T142"> - Eusebio/1ª Vara Cível.</text:span></text:p>
      <text:p text:style-name="P85"><text:span text:style-name="T80">Apelante</text:span><text:span text:style-name="T142">: Ant</text:span><text:span text:style-name="T187">ô</text:span><text:span text:style-name="T142">nio Marques Pontes. </text:span></text:p>
      <text:p text:style-name="P176">Advogado: Deygles Luiz Peixoto Rodrigues (OAB: 43729/CE). </text:p>
      <text:p text:style-name="P176"><text:span text:style-name="T235">Apelado</text:span>: Banco Itaucard S/A. </text:p>
      <text:p text:style-name="P176">Advogado: Nelson Monteiro de Carvalho Neto (OAB: 60359/RJ). </text:p>
      <text:p text:style-name="P198"><text:span text:style-name="T78">Relator: </text:span><text:span text:style-name="T223">Des. </text:span><text:span text:style-name="T78">CARLOS AUGUSTO GOMES CORREIA</text:span>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78">3</text:span><text:span text:style-name="T230">03</text:span><text:span text:style-name="T78"> - </text:span><text:span text:style-name="T79">0201078-84.2023.8.06.0070</text:span><text:span text:style-name="T142"> - </text:span><text:span text:style-name="T79">Apelação Cível</text:span><text:span text:style-name="T142"> - Crateús/2ª Vara Cível.</text:span></text:p>
      <text:p text:style-name="P176"><text:span text:style-name="T250">Apelante</text:span>: Aymoré Crédito Financiamento e Investimento S/A. </text:p>
      <text:p text:style-name="P176">Advogado: Sérgio Schulze (OAB: 7629/SC). </text:p>
      <text:p text:style-name="P176"><text:span text:style-name="T247">Apelada</text:span>: Mirlla Claudino Sampaio. </text:p>
      <text:p text:style-name="P127">Relator: <text:span text:style-name="T263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230">309</text:span><text:span text:style-name="T78"> - </text:span><text:span text:style-name="T79">0007138-77.2014.8.06.0133</text:span><text:span text:style-name="T142"> - </text:span><text:span text:style-name="T79">Apelação Cível</text:span><text:span text:style-name="T142"> - Nova Russas/2</text:span><text:span text:style-name="T188">ª</text:span><text:span text:style-name="T142"> Vara.</text:span></text:p>
      <text:p text:style-name="P176"><text:span text:style-name="T235">Apelante</text:span>: Banco do Nordeste do Brasil S/A. </text:p>
      <text:p text:style-name="P176">Advogada: Maria Teresa Negreiros (OAB: 9555/CE). </text:p>
      <text:p text:style-name="P85"><text:span text:style-name="T80">Apelad</text:span><text:span text:style-name="T120">a</text:span><text:span text:style-name="T142">: R &amp; R Com</text:span><text:span text:style-name="T188">é</text:span><text:span text:style-name="T142">rcio e Perfumaria Ltda. </text:span></text:p>
      <text:p text:style-name="P176">Advogado: Carlos José Evangelista de Castro (OAB: 12202/CE). </text:p>
      <text:p text:style-name="P176"><text:span text:style-name="T235">Apelado</text:span>: Romildo de Queiroz Nogueira. </text:p>
      <text:p text:style-name="P198">Relator: <text:span text:style-name="T262">Des. </text:span>CARLOS AUGUSTO GOMES CORREIA</text:p>
      <text:p text:style-name="P41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7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58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58"><text:span text:style-name="Fonte_20_parág._20_padrão"><text:span text:style-name="T70">( <text:s text:c="2"/>) Unânime <text:s/>( <text:s text:c="2"/>) Maioria</text:span></text:span></text:p>
      <text:p text:style-name="P258"><text:span text:style-name="Fonte_20_parág._20_padrão"><text:span text:style-name="T70"/></text:span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pan text:style-name="T230"/></text:p>
      <text:p text:style-name="P85"><text:soft-page-break/><text:span text:style-name="T230">320</text:span><text:span text:style-name="T78"> - </text:span><text:span text:style-name="T79">0203492-39.2021.8.06.0001</text:span><text:span text:style-name="T142"> - </text:span><text:span text:style-name="T79">Apelação Cível</text:span><text:span text:style-name="T142"> - Fortaleza/9ª Vara Cível. </text:span></text:p>
      <text:p text:style-name="P85"><text:span text:style-name="T127">Apte/Apdo</text:span><text:span text:style-name="T80">:</text:span><text:span text:style-name="T142"> Bonavides, Braga, Mota &amp; Alencar Advogados Associados. </text:span></text:p>
      <text:p text:style-name="P176">Advogado: Thiago Bonavides Borges da Cunha Bitar (OAB: 19880/CE). </text:p>
      <text:p text:style-name="P85"><text:span text:style-name="T80">Apte/Apd</text:span><text:span text:style-name="T118">a</text:span><text:span text:style-name="T80">: </text:span><text:span text:style-name="T142">Cooperativa de Trabalho de Atendimento Pré-Hospitalar Ltda - COAPH. </text:span></text:p>
      <text:p text:style-name="P176">Advogado: João Marcos Sales (OAB: 28252/CE). </text:p>
      <text:p text:style-name="P176">Advogado: Antônio Cleto Gomes (OAB: 5864/CE). </text:p>
      <text:p text:style-name="P127"><text:span text:style-name="T78">Relator: </text:span><text:span text:style-name="T231">Des. </text:span><text:span text:style-name="T78">CARLOS AUGUSTO GOMES CORREIA</text:span></text:p>
      <text:p text:style-name="P29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9">Bonavides, Braga, Mota &amp; Alencar Advogados Associados</text:span></text:span><text:span text:style-name="Fonte_20_parág._20_padrão"><text:span text:style-name="T16">:</text:span></text:span></text:p>
      <text:p text:style-name="P21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8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8"><text:span text:style-name="Fonte_20_parág._20_padrão"><text:span text:style-name="T9">( <text:s text:c="2"/>) Unânime <text:s/>( <text:s text:c="2"/>) Maioria</text:span></text:span></text:p>
      <text:p text:style-name="P240"/>
      <text:p text:style-name="P22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9">Cooperativa de Trabalho de Atendimento Pré-Hospitalar Ltda - COAPH</text:span></text:span><text:span text:style-name="Fonte_20_parág._20_padrão"><text:span text:style-name="T16">:</text:span></text:span></text:p>
      <text:p text:style-name="P214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8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8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8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8"><text:span text:style-name="Fonte_20_parág._20_padrão"><text:span text:style-name="T70">( <text:s text:c="2"/>) Unânime <text:s/>( <text:s text:c="2"/>) Maioria</text:span></text:span></text:p>
      <text:p text:style-name="P132"><text:span text:style-name="Fonte_20_parág._20_padrão"><text:span text:style-name="T70"/></text:span></text:p>
      <text:p text:style-name="P193"><text:span text:style-name="Fonte_20_parág._20_padrão"><text:span text:style-name="T125"/></text:span></text:p>
      <text:p text:style-name="P296">→ DES. CARLOS AUGUSTO GOMES CORREIA – Relator</text:p>
      <text:p text:style-name="P296"/>
      <text:p text:style-name="P189"><text:span text:style-name="Fonte_20_parág._20_padrão"><text:span text:style-name="T73">Número da Pauta: </text:span></text:span><text:span text:style-name="Fonte_20_parág._20_padrão"><text:span text:style-name="T74">3</text:span></text:span><text:span text:style-name="Fonte_20_parág._20_padrão"><text:span text:style-name="T75">2</text:span></text:span><text:span text:style-name="Fonte_20_parág._20_padrão"><text:span text:style-name="T73">/2024 <text:s text:c="11"/>– <text:s text:c="8"/>SAJ/DIGITAL</text:span></text:span></text:p>
      <text:p text:style-name="P189"><text:span text:style-name="Fonte_20_parág._20_padrão"><text:span text:style-name="T73"/></text:span></text:p>
      <text:p text:style-name="P33"><text:span text:style-name="Fonte_20_parág._20_padrão"><text:span text:style-name="T69">204</text:span></text:span><text:span text:style-name="Fonte_20_parág._20_padrão"><text:span text:style-name="T57"> - </text:span></text:span><text:span text:style-name="T31">0004796-02.2000.8.06.0128/50001</text:span><text:span text:style-name="T36"> - </text:span><text:span text:style-name="T31">Embargos de Declaração Cível</text:span><text:span text:style-name="T36"> - Morada Nova/2ª Vara.</text:span></text:p>
      <text:p text:style-name="P33"><text:span text:style-name="T34">E</text:span><text:span text:style-name="T32">mbargante</text:span><text:span text:style-name="T36">: Banco Bradesco S/A. </text:span></text:p>
      <text:p text:style-name="P164">Advogada: Flávia Manuella Monteiro Pinheiro (OAB: 25609/CE). </text:p>
      <text:p text:style-name="P33"><text:span text:style-name="T32">Embargado</text:span><text:span text:style-name="T36">: Lázaro Castro Alves. </text:span></text:p>
      <text:p text:style-name="P164">Advogado: João Batista Freitas de Alencar (OAB: 4972/CE). </text:p>
      <text:p text:style-name="P112"><text:span text:style-name="T78">Relator: </text:span><text:span text:style-name="T217">Des. </text:span><text:span text:style-name="T78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9">( <text:s text:c="2"/>) Unânime <text:s/>( <text:s text:c="2"/>) Maioria</text:span></text:span></text:p>
      <text:p text:style-name="P131"/>
      <text:p text:style-name="P74"><text:span text:style-name="T78">205 - </text:span><text:span text:style-name="T79">0040821-60.2007.8.06.0001/50000</text:span><text:span text:style-name="T142"> - </text:span><text:span text:style-name="T79">Agravo Interno Cível</text:span><text:span text:style-name="T142"> - Fortaleza/4ª Vara Cível. </text:span><text:span text:style-name="T80">Agravante</text:span><text:span text:style-name="T142">: Banco do Brasil S/A. </text:span></text:p>
      <text:p text:style-name="P164">Advogado: Wilson Sales Belchior (OAB: 17314/CE). </text:p>
      <text:p text:style-name="P74"><text:span text:style-name="T80">Agravado</text:span><text:span text:style-name="T142">: João Lucas Evangelista. </text:span></text:p>
      <text:p text:style-name="P164">Advogado: Eginardo de Melo Rolim Filho (OAB: 17062/CE). </text:p>
      <text:p text:style-name="P112"><text:span text:style-name="T78">Relator: </text:span><text:span text:style-name="T217">Des. </text:span><text:span text:style-name="T78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9">( <text:s text:c="2"/>) Unânime <text:s/>( <text:s text:c="2"/>) Maioria</text:span></text:span></text:p>
      <text:p text:style-name="P74"><text:soft-page-break/><text:span text:style-name="T78">206 - </text:span><text:span text:style-name="T79">0161743-47.2018.8.06.0001/50000</text:span><text:span text:style-name="T142"> - </text:span><text:span text:style-name="T79">Embargos de Declaração Cível</text:span><text:span text:style-name="T142"> - Fortaleza/2ª Vara Cível. </text:span></text:p>
      <text:p text:style-name="P74"><text:span text:style-name="T80">Embargante</text:span><text:span text:style-name="T142">: Top T</text:span><text:span text:style-name="T167">ê</text:span><text:span text:style-name="T142">xtil Comércio de Tecidos e Confecções Tlda EPP. </text:span></text:p>
      <text:p text:style-name="P164"><text:span text:style-name="T235">Embargante</text:span>: Roger Messala Pimentel Cajazeiras. </text:p>
      <text:p text:style-name="P165"><text:span text:style-name="T235">Embargante</text:span>: Ronald Cajazeiras Pimentel. </text:p>
      <text:p text:style-name="P165"><text:span text:style-name="T235">Embargante</text:span>: Lara Custódio Lima Feitosa. </text:p>
      <text:p text:style-name="P165"><text:span text:style-name="T235">Embargante</text:span>: Francisco Luciano Almeida Cajazeiras. </text:p>
      <text:p text:style-name="P75"><text:span text:style-name="T80">Embargante</text:span><text:span text:style-name="T142">: In</text:span><text:span text:style-name="T168">ê</text:span><text:span text:style-name="T142">s de Maria Melo Pimentel. </text:span></text:p>
      <text:p text:style-name="P165">Advogado: Carlos Alberto de Araújo (OAB: 3061/RN). </text:p>
      <text:p text:style-name="P165">Advogado: Carlos Samuel de Gois Araújo (OAB: 29852/CE). </text:p>
      <text:p text:style-name="P75"><text:span text:style-name="T80">Embargado</text:span><text:span text:style-name="T142">: Banco do Brasil S/A. </text:span></text:p>
      <text:p text:style-name="P165">Advogado: David Sombra Peixoto (OAB: 16477/CE). </text:p>
      <text:p text:style-name="P165">Advogado: Andressa Licar Fernandes (OAB: 9459/MA). </text:p>
      <text:p text:style-name="P112"><text:span text:style-name="T78">Relator: </text:span><text:span text:style-name="T217">Des. </text:span><text:span text:style-name="T78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9">( <text:s text:c="2"/>) Unânime <text:s/>( <text:s text:c="2"/>) Maioria</text:span></text:span></text:p>
      <text:p text:style-name="P131"/>
      <text:p text:style-name="P75"><text:span text:style-name="T78">207 - </text:span><text:span text:style-name="T79">0231564-70.2020.8.06.0001/50003</text:span><text:span text:style-name="T142"> - </text:span><text:span text:style-name="T79">Embargos de Declaração Cível</text:span><text:span text:style-name="T142"> - Fortaleza/8ª Vara Cível. </text:span></text:p>
      <text:p text:style-name="P75"><text:span text:style-name="T80">Embargante</text:span><text:span text:style-name="T142">: Aymoré Crédito Financiamento e Investimento S/A. </text:span></text:p>
      <text:p text:style-name="P165">Advogado: Sérgio Schulze (OAB: 7629/SC). </text:p>
      <text:p text:style-name="P75"><text:span text:style-name="T80">Embargado</text:span><text:span text:style-name="T142">: Jos</text:span><text:span text:style-name="T168">é</text:span><text:span text:style-name="T142"> Aldenir da Silva Alves. </text:span></text:p>
      <text:p text:style-name="P165">Advogado: Breno Morais Dias (OAB: 21695/CE). </text:p>
      <text:p text:style-name="P112"><text:span text:style-name="T78">Relator: </text:span><text:span text:style-name="T217">Des. </text:span><text:span text:style-name="T78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9">( <text:s text:c="2"/>) Unânime <text:s/>( <text:s text:c="2"/>) Maioria</text:span></text:span></text:p>
      <text:p text:style-name="P131"/>
      <text:p text:style-name="P75"><text:span text:style-name="T78">208 - </text:span><text:span text:style-name="T79">0628065-79.2021.8.06.0000</text:span><text:span text:style-name="T142"> - </text:span><text:span text:style-name="T79">Agravo de Instrumento</text:span><text:span text:style-name="T142"> - Paracuru/Vara Única.</text:span></text:p>
      <text:p text:style-name="P75"><text:span text:style-name="T80">Agravante</text:span><text:span text:style-name="T142">: EMOL - Empreendimentos Imobiliários Ltda.</text:span></text:p>
      <text:p text:style-name="P165">Advogado: Daniel Sucupira Barreto (OAB: 17070/CE). </text:p>
      <text:p text:style-name="P75"><text:span text:style-name="T80">Agravado</text:span><text:span text:style-name="T142">: Francisco José Andrade Gonçalves. </text:span></text:p>
      <text:p text:style-name="P165">Advogado: Anderson Henrique de Souza (OAB: 39553A/CE). </text:p>
      <text:p text:style-name="P112"><text:span text:style-name="T78">Relator: </text:span><text:span text:style-name="T217">Des. </text:span><text:span text:style-name="T78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69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9">( <text:s text:c="2"/>) Unânime <text:s/>( <text:s text:c="2"/>) Maioria</text:span></text:span></text:p>
      <text:p text:style-name="P131"/>
      <text:p text:style-name="P75"><text:span text:style-name="T78"/></text:p>
      <text:p text:style-name="P75"><text:span text:style-name="T78"/></text:p>
      <text:p text:style-name="P75"><text:span text:style-name="T78"/></text:p>
      <text:p text:style-name="P75"><text:span text:style-name="T78"/></text:p>
      <text:p text:style-name="P75"><text:span text:style-name="T78"/></text:p>
      <text:p text:style-name="P75"><text:span text:style-name="T78"/></text:p>
      <text:p text:style-name="P75"><text:soft-page-break/><text:span text:style-name="T78">209 - </text:span><text:span text:style-name="T79">0188771-53.2019.8.06.0001</text:span><text:span text:style-name="T142"> - </text:span><text:span text:style-name="T79">Apelação Cível</text:span><text:span text:style-name="T142"> - Fortaleza/39ª Vara Cível. </text:span></text:p>
      <text:p text:style-name="P75"><text:span text:style-name="T127">Apte/Apd</text:span><text:span text:style-name="T139">a</text:span><text:span text:style-name="T142">: Izzi Soluções </text:span><text:span text:style-name="T175">e</text:span><text:span text:style-name="T142">m Cobrança e Teleatendimento Ltda. </text:span></text:p>
      <text:p text:style-name="P165">Advogado: Francisco Gomes Coelho (OAB: 1745/CE). </text:p>
      <text:p text:style-name="P165">Advogado: Emanoel Yataandson Vieira Rodrigues (OAB: 15717/CE). </text:p>
      <text:p text:style-name="P75"><text:span text:style-name="T142">Advogada: Cl</text:span><text:span text:style-name="T168">á</text:span><text:span text:style-name="T142">udia Valente Mascarenhas (OAB: 9314/CE). </text:span></text:p>
      <text:p text:style-name="P75"><text:span text:style-name="T80">Apte/Apdo</text:span><text:span text:style-name="T142">: Joverlan Soares de Oliveira. </text:span></text:p>
      <text:p text:style-name="P165">Defensoria Pública do Estado do Ceará. </text:p>
      <text:p text:style-name="P112"><text:span text:style-name="T78">Relator: </text:span><text:span text:style-name="T217">Des. </text:span><text:span text:style-name="T78">CARLOS AUGUSTO GOMES CORREIA</text:span></text:p>
      <text:p text:style-name="P288"><text:span text:style-name="Fonte_20_parág._20_padrão"><text:span text:style-name="T16">1→ Apelo d</text:span></text:span><text:span text:style-name="Fonte_20_parág._20_padrão"><text:span text:style-name="T27">a</text:span></text:span><text:span text:style-name="Fonte_20_parág._20_padrão"><text:span text:style-name="T17"> </text:span></text:span><text:span text:style-name="Fonte_20_parág._20_padrão"><text:span text:style-name="T27">Izzi Soluções em Cobrança e Teleatendimento Ltda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1">( <text:s text:c="2"/>) Unânime <text:s/>( <text:s text:c="2"/>) Maioria</text:span></text:span></text:p>
      <text:p text:style-name="P237"/>
      <text:p text:style-name="P22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7">Joverlan Soares de Oliveira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5"><text:span text:style-name="T78">210 - </text:span><text:span text:style-name="T79">0879289-16.2014.8.06.0001</text:span><text:span text:style-name="T142"> - </text:span><text:span text:style-name="T79">Apelação Cível</text:span><text:span text:style-name="T142"> - Fortaleza/35ª Vara Cível. </text:span></text:p>
      <text:p text:style-name="P75"><text:span text:style-name="T80">Apelante</text:span><text:span text:style-name="T142">: Quagliato e Nogueira Ltda. </text:span></text:p>
      <text:p text:style-name="P165">Advogada: Lincoln Mattos Magalhães (OAB: 15053/CE). </text:p>
      <text:p text:style-name="P165">Advogado: Wilber Augusto Silveira de Souza (OAB: 26279/CE). </text:p>
      <text:p text:style-name="P75"><text:span text:style-name="T80">Apelad</text:span><text:span text:style-name="T95">a</text:span><text:span text:style-name="T142">: Ticket Soluções HDFGT S/A. </text:span></text:p>
      <text:p text:style-name="P165">Advogado: Mario Kessler da Silva Neto (OAB: 43187/RS). </text:p>
      <text:p text:style-name="P112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pan text:style-name="T78"/></text:p>
      <text:p text:style-name="P76"><text:soft-page-break/><text:span text:style-name="T78">211 - </text:span><text:span text:style-name="T79">0266804-23.2020.8.06.0001/50001</text:span><text:span text:style-name="T142"> - </text:span><text:span text:style-name="T79">Embargos de Declaração Cível</text:span><text:span text:style-name="T142"> - Fortaleza/25ª Vara Cível. </text:span></text:p>
      <text:p text:style-name="P76"><text:span text:style-name="T80">Embargante</text:span><text:span text:style-name="T142">: Espólio de Theodolindo de Lourdes Surima de Souza. </text:span></text:p>
      <text:p text:style-name="P166">Repr. Legal: Geraldo Surimã de Sousa. </text:p>
      <text:p text:style-name="P166">Advogado: Rodrigo Madeiro Maciel (OAB: 28360/CE). </text:p>
      <text:p text:style-name="P76"><text:span text:style-name="T80">Embargad</text:span><text:span text:style-name="T96">a</text:span><text:span text:style-name="T142">: Construtora e Imobiliária SAD Ltda. </text:span></text:p>
      <text:p text:style-name="P76"><text:span text:style-name="T142">Advogado: José Maur</text:span><text:span text:style-name="T169">í</text:span><text:span text:style-name="T142">cio Moreira Cavalcante Filho (OAB: 17550/CE). </text:span></text:p>
      <text:p text:style-name="P166">Advogada: Maria Vanda Fontenele Albuquerque Cavalcante (OAB: 18406/CE). </text:p>
      <text:p text:style-name="P166">Advogado: Diego Saulo Sampaio Barbosa (OAB: 31395/CE). </text:p>
      <text:p text:style-name="P166">Advogado: Ronniê Fernandes Nogueira (OAB: 40459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2 - </text:span><text:span text:style-name="T79">0624757-98.2022.8.06.0000</text:span><text:span text:style-name="T142"> - </text:span><text:span text:style-name="T79">Agravo de Instrumento</text:span><text:span text:style-name="T142"> - Fortaleza/10ª Vara Cível. </text:span><text:span text:style-name="T80">Agravante</text:span><text:span text:style-name="T142">: Paola Farias Lima Pimentel. </text:span></text:p>
      <text:p text:style-name="P166">Advogado: Carlos Henrique da Rocha Cruz (OAB: 5496/CE). </text:p>
      <text:p text:style-name="P76"><text:span text:style-name="T80">Agravado</text:span><text:span text:style-name="T142">: Banco Bradesco S/A. </text:span></text:p>
      <text:p text:style-name="P166">Advogado: Marco Roberto Costa Macedo (OAB: 27186A/CE). </text:p>
      <text:p text:style-name="P166">Advogado: Marco Roberto Costa Macedo (OAB: 16021/BA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3 - </text:span><text:span text:style-name="T79">0189635-96.2016.8.06.0001</text:span><text:span text:style-name="T142"> - </text:span><text:span text:style-name="T79">Apelação Cível</text:span><text:span text:style-name="T142"> - Fortaleza/15ª Vara Cível. </text:span></text:p>
      <text:p text:style-name="P76"><text:span text:style-name="T80">Apelante</text:span><text:span text:style-name="T142">: Banco do Brasil S/A. </text:span></text:p>
      <text:p text:style-name="P166">Advogado: Wilson Sales Belchior (OAB: 17314/CE). </text:p>
      <text:p text:style-name="P76"><text:span text:style-name="T80">Apelad</text:span><text:span text:style-name="T96">a</text:span><text:span text:style-name="T142">: Matex Importador e Distribuidor T</text:span><text:span text:style-name="T169">ê</text:span><text:span text:style-name="T142">xtil Ltda. </text:span></text:p>
      <text:p text:style-name="P76"><text:span text:style-name="T80">Apelad</text:span><text:span text:style-name="T96">a</text:span><text:span text:style-name="T142">: Paula Barreto Macedo Marinho. </text:span></text:p>
      <text:p text:style-name="P76"><text:span text:style-name="T80">Apelado</text:span><text:span text:style-name="T142">: H</text:span><text:span text:style-name="T169">í</text:span><text:span text:style-name="T142">tallo de Oliveira Marinho. </text:span>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pan text:style-name="T78"/></text:p>
      <text:p text:style-name="P53"><text:soft-page-break/><text:span text:style-name="T78">214 - </text:span><text:span text:style-name="T79">0222463-09.2020.8.06.0001</text:span><text:span text:style-name="T142"> - </text:span><text:span text:style-name="T79">Apelação Cível</text:span><text:span text:style-name="T142"> - Fortaleza/39ª Vara Cível. </text:span></text:p>
      <text:p text:style-name="P76"><text:span text:style-name="T80">Apelante: </text:span><text:span text:style-name="T142">Cíntia Pereira Lima. </text:span></text:p>
      <text:p text:style-name="P166">Advogado: Demetrius Coelho Ribeiro (OAB: 12198/CE). </text:p>
      <text:p text:style-name="P76"><text:span text:style-name="T80">Apelad</text:span><text:span text:style-name="T96">a</text:span><text:span text:style-name="T80">: </text:span><text:span text:style-name="T142">RCI - Rodrigues Construções e Incorporações Ltda. </text:span></text:p>
      <text:p text:style-name="P166">Soc. Advogados: Brito &amp; Quariguasi Sociedade de Advogados (OAB: 1165/CE). </text:p>
      <text:p text:style-name="P143">Advogado: Pedro Robston Quariguasi Vasconcelos (OAB: 15700/CE). </text:p>
      <text:p text:style-name="P143">Advogada: Suzy Anne Catonho de Brito (OAB: 14575/CE). </text:p>
      <text:p text:style-name="P114"><text:span text:style-name="T78">Relator: </text:span><text:span text:style-name="T210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5 - </text:span><text:span text:style-name="T79">0036296-09.2013.8.06.0071</text:span><text:span text:style-name="T142"> - </text:span><text:span text:style-name="T79">Apelação Cível</text:span><text:span text:style-name="T142"> - Crato/2ª Vara Cível.</text:span></text:p>
      <text:p text:style-name="P76"><text:span text:style-name="T80">Apelante</text:span><text:span text:style-name="T142">: COMEGE Comercial de Medicamentos Gentil Ltda. </text:span></text:p>
      <text:p text:style-name="P166">Advogado: Francisco Leopoldo Martins Filho (OAB: 10129/CE). </text:p>
      <text:p text:style-name="P76"><text:span text:style-name="T80">Apelado</text:span><text:span text:style-name="T142">: Banco Bradesco S/A. </text:span></text:p>
      <text:p text:style-name="P166">Advogado: Francisco Sampaio de Menezes Júnior (OAB: 9075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6 - </text:span><text:span text:style-name="T79">0239066-26.2021.8.06.0001</text:span><text:span text:style-name="T142"> - </text:span><text:span text:style-name="T79">Apelação Cível</text:span><text:span text:style-name="T142"> - Fortaleza/28ª Vara Cível. </text:span></text:p>
      <text:p text:style-name="P76"><text:span text:style-name="T80">Apelante</text:span><text:span text:style-name="T142">: David Glaydston Muller Leite. </text:span></text:p>
      <text:p text:style-name="P166">Advogado: Delano Magalhães Barros (OAB: 37144A/CE). </text:p>
      <text:p text:style-name="P76"><text:span text:style-name="T80">Apelad</text:span><text:span text:style-name="T96">a</text:span><text:span text:style-name="T142">: GM Comércio de Lanches Ltda. (</text:span><text:span text:style-name="T169">P</text:span><text:span text:style-name="T142">apa Léguas Sucos e Sandu</text:span><text:span text:style-name="T169">í</text:span><text:span text:style-name="T142">ches). </text:span></text:p>
      <text:p text:style-name="P166">Advogado: Marcio Monteiro Viana (OAB: 12870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7 - </text:span><text:span text:style-name="T79">0633060-04.2022.8.06.0000/50001</text:span><text:span text:style-name="T142"> - </text:span><text:span text:style-name="T79">Embargos de Declaração Cível</text:span><text:span text:style-name="T142"> - Fortaleza/33ª Vara Cível. </text:span></text:p>
      <text:p text:style-name="P76"><text:span text:style-name="T80">Embargante</text:span><text:span text:style-name="T142">: Bradesco Vida e Previdência S/A. </text:span></text:p>
      <text:p text:style-name="P166">Advogado: Wilson Sales Belchior (OAB: 17314/CE). </text:p>
      <text:p text:style-name="P76"><text:span text:style-name="T80">Embargada</text:span><text:span text:style-name="T142">: Maria Madalena Negreiros de Almeida. </text:span></text:p>
      <text:p text:style-name="P166">Advogado: André Luis Negreiros de Almeida (OAB: 11911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><text:soft-page-break/></text:p>
      <text:p text:style-name="P76"><text:span text:style-name="T78">218 - </text:span><text:span text:style-name="T79">0620705-25.2023.8.06.0000</text:span><text:span text:style-name="T142"> - </text:span><text:span text:style-name="T79">Agravo de Instrumento</text:span><text:span text:style-name="T142"> - Fortaleza/37ª Vara Cível. </text:span><text:span text:style-name="T80">Agravante</text:span><text:span text:style-name="T142">: Jared Linhares Paes Araújo. </text:span></text:p>
      <text:p text:style-name="P166">Advogado: Daniel Victor Maia Siqueira (OAB: 46561/CE). </text:p>
      <text:p text:style-name="P166">Advogado: Vitor Araújo da Silva (OAB: 46550/CE). </text:p>
      <text:p text:style-name="P76"><text:span text:style-name="T80">Agravado</text:span><text:span text:style-name="T142">: Condomínio do Residencial Parque Maraponga. </text:span></text:p>
      <text:p text:style-name="P166">Advogada: GISELY LIMA DOS SANTOS SILVA (OAB: 49296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19 - </text:span><text:span text:style-name="T79">0012509-51.2018.8.06.0175</text:span><text:span text:style-name="T142"> - </text:span><text:span text:style-name="T79">Apelação Cível</text:span><text:span text:style-name="T142"> - Trairi/2ª Vara.</text:span></text:p>
      <text:p text:style-name="P76"><text:span text:style-name="T80">Apelante</text:span><text:span text:style-name="T142">: Maria das Graças dos Santos. </text:span></text:p>
      <text:p text:style-name="P166">Advogada: Denize Vital (OAB: 26908/CE). </text:p>
      <text:p text:style-name="P76"><text:span text:style-name="T80">Apelad</text:span><text:span text:style-name="T96">a</text:span><text:span text:style-name="T142">: Sintur - Investimentos Imobiliários Ltda.</text:span></text:p>
      <text:p text:style-name="P166">Advogada: Valdira Bezerra Lima Pinho (OAB: 30662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0 - </text:span><text:span text:style-name="T79">0624335-89.2023.8.06.0000</text:span><text:span text:style-name="T142"> - </text:span><text:span text:style-name="T79">Agravo de Instrumento</text:span><text:span text:style-name="T142"> - Fortaleza/15ª Vara Cível. </text:span><text:span text:style-name="T80">Agravante</text:span><text:span text:style-name="T142">: Construtora Martins Araújo Ltda. </text:span></text:p>
      <text:p text:style-name="P166">Advogado: Raul Amaral Júnior (OAB: 13371A/CE). </text:p>
      <text:p text:style-name="P76"><text:span text:style-name="T80">Agravad</text:span><text:span text:style-name="T96">os</text:span><text:span text:style-name="T142">: Ana Paula Pinto da Silva </text:span><text:span text:style-name="T169">e </text:span><text:span text:style-name="T142">Francisco Luiz da Silva. </text:span></text:p>
      <text:p text:style-name="P166">Advogado: João Araújo Bezerra Filho (OAB: 38030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1 - </text:span><text:span text:style-name="T79">0050073-19.2020.8.06.0038</text:span><text:span text:style-name="T142"> - </text:span><text:span text:style-name="T79">Apelação Cível</text:span><text:span text:style-name="T142"> - Araripe/Vara Única.</text:span></text:p>
      <text:p text:style-name="P166"><text:span text:style-name="T235">Apelante</text:span>: A. A. R.</text:p>
      <text:p text:style-name="P166">Advogado: Filipe Almino Rodrigues (OAB: 41863/CE). </text:p>
      <text:p text:style-name="P166"><text:span text:style-name="T235">Apelado</text:span>: J. E. T. C.</text:p>
      <text:p text:style-name="P166">Advogado: Guilherme Lopes de Alencar Filho (OAB: 32002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oft-page-break/><text:span text:style-name="T78">222 - </text:span><text:span text:style-name="T79">0626771-21.2023.8.06.0000</text:span><text:span text:style-name="T142"> - </text:span><text:span text:style-name="T79">Agravo de Instrumento</text:span><text:span text:style-name="T142"> - Fortaleza/5ª Vara Cível. </text:span></text:p>
      <text:p text:style-name="P166"><text:span text:style-name="T235">Agravante</text:span>: Armando Lins Filho. </text:p>
      <text:p text:style-name="P166">Advogado: Walbene Graça Ferreira Filho (OAB: 15486/CE). </text:p>
      <text:p text:style-name="P166"><text:span text:style-name="T235">Agravado</text:span>: Banco Agibank S/A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3 - </text:span><text:span text:style-name="T79">0070028-22.2019.8.06.0151</text:span><text:span text:style-name="T142"> - </text:span><text:span text:style-name="T79">Apelação Cível</text:span><text:span text:style-name="T142"> - Quixadá/2ª Vara Cível.</text:span></text:p>
      <text:p text:style-name="P76"><text:span text:style-name="T96">A</text:span><text:span text:style-name="T80">pelante</text:span><text:span text:style-name="T142">: Live Incorporações Ltda. </text:span></text:p>
      <text:p text:style-name="P166">Advogado: Rômulo Marcel Souto dos Santos (OAB: 16498/CE). </text:p>
      <text:p text:style-name="P76"><text:span text:style-name="T80">Apelad</text:span><text:span text:style-name="T96">a</text:span><text:span text:style-name="T142">: Rosa Mirtes Paiva Silva. </text:span></text:p>
      <text:p text:style-name="P166">Defensoria Pública do Estado do Ceará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4 - </text:span><text:span text:style-name="T79">0206871-17.2023.8.06.0001</text:span><text:span text:style-name="T142"> - </text:span><text:span text:style-name="T79">Apelação Cível</text:span><text:span text:style-name="T142"> - Fortaleza/6ª Vara de Família. </text:span></text:p>
      <text:p text:style-name="P76"><text:span text:style-name="T80">Apelante</text:span><text:span text:style-name="T142">: A. H. C. J.</text:span></text:p>
      <text:p text:style-name="P166">Advogado: Terto Maximiano de Souza Neto (OAB: 34468/CE). </text:p>
      <text:p text:style-name="P76"><text:span text:style-name="T142">Mini</text:span><text:span text:style-name="T169">stério Público do Estado do Ceará.</text:span></text:p>
      <text:p text:style-name="P76"><text:span text:style-name="T80">Apelada</text:span><text:span text:style-name="T142">: G. de F. L.</text:span>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5 - </text:span><text:span text:style-name="T79">0627705-76.2023.8.06.0000</text:span><text:span text:style-name="T142"> - </text:span><text:span text:style-name="T79">Agravo de Instrumento</text:span><text:span text:style-name="T142"> - Fortaleza/15ª Vara Cível. </text:span><text:span text:style-name="T80">Agravante</text:span><text:span text:style-name="T142">: Unimed Fortaleza - Sociedade Cooperativa Médica Ltda.</text:span></text:p>
      <text:p text:style-name="P166">Advogado: David Sombra Peixoto (OAB: 16477/CE). </text:p>
      <text:p text:style-name="P76"><text:span text:style-name="T80">Agravada</text:span><text:span text:style-name="T142">: Roselene Chaves Nobre. </text:span></text:p>
      <text:p text:style-name="P166">Advogado: Mário César Farias Chaves (OAB: 40198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/></text:p>
      <text:p text:style-name="P76"><text:span text:style-name="T78"/></text:p>
      <text:p text:style-name="P76"><text:soft-page-break/><text:span text:style-name="T78">226 - </text:span><text:span text:style-name="T79">0627705-76.2023.8.06.0000/50000</text:span><text:span text:style-name="T142"> - </text:span><text:span text:style-name="T79">Agravo Interno Cível</text:span><text:span text:style-name="T142"> - Fortaleza/15ª Vara Cível. </text:span><text:span text:style-name="T80">Agravante</text:span><text:span text:style-name="T142">: Unimed Fortaleza - Sociedade Cooperativa Médica Ltda.</text:span></text:p>
      <text:p text:style-name="P166">Advogado: David Sombra Peixoto (OAB: 16477/CE). </text:p>
      <text:p text:style-name="P76"><text:span text:style-name="T80">Agravada</text:span><text:span text:style-name="T142">: Roselene Chaves Nobre. </text:span></text:p>
      <text:p text:style-name="P166">Advogado: Mário César Farias Chaves (OAB: 40198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51"><text:span text:style-name="T78">227 - </text:span><text:span text:style-name="T79">0051724-24.2021.8.06.0112</text:span><text:span text:style-name="T142"> - </text:span><text:span text:style-name="T79">Apelação Cível</text:span><text:span text:style-name="T142"> - Juazeiro do Norte/2ª Vara Cível.</text:span></text:p>
      <text:p text:style-name="P51"><text:span text:style-name="T80">Apelante:</text:span><text:span text:style-name="T142"> Dias Martins Comércio de Calcados Eireli. </text:span></text:p>
      <text:p text:style-name="P141">Advogado: Luã Alencar Alves Soares (OAB: 30079/CE). </text:p>
      <text:p text:style-name="P51"><text:span text:style-name="T80">Apelada: </text:span><text:span text:style-name="T142">Danielly Rolim Rocha. </text:span></text:p>
      <text:p text:style-name="P141">Advogado: Paolo Giorgio Quezado Gurgel e Silva (OAB: 16629/CE). </text:p>
      <text:p text:style-name="P51"><text:span text:style-name="T80">Apelado: </text:span><text:span text:style-name="T142">Nelson Queiroz Pacheco. </text:span></text:p>
      <text:p text:style-name="P116"><text:span text:style-name="T78">Relator: </text:span><text:span text:style-name="T20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8 - </text:span><text:span text:style-name="T79">0628446-19.2023.8.06.0000</text:span><text:span text:style-name="T142"> - </text:span><text:span text:style-name="T79">Agravo de Instrumento</text:span><text:span text:style-name="T142"> - Maracanaú/2ª Vara Cível. </text:span><text:span text:style-name="T80">Agravante</text:span><text:span text:style-name="T142">: Centrais de Abastecimento do Ceará S/A - CEASA/CE. </text:span></text:p>
      <text:p text:style-name="P166">Advogada: Nara Aires Pedrosa (OAB: 32138/CE). </text:p>
      <text:p text:style-name="P76"><text:span text:style-name="T80">Agravada</text:span><text:span text:style-name="T142">: Valéria Gonçalves Trece. </text:span></text:p>
      <text:p text:style-name="P166">Advogado: Daniel Holanda Leite (OAB: 13714/CE). </text:p>
      <text:p text:style-name="P166">Advogado: Rodrigo Freire Carvalho (OAB: 22886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pan text:style-name="T78">229 - </text:span><text:span text:style-name="T79">0628563-10.2023.8.06.0000</text:span><text:span text:style-name="T142"> - </text:span><text:span text:style-name="T79">Agravo de Instrumento</text:span><text:span text:style-name="T142"> - Fortaleza/4ª Vara Cível. </text:span></text:p>
      <text:p text:style-name="P76"><text:span text:style-name="T80">Agravante</text:span><text:span text:style-name="T142">: Boa Vista Serviços S/A. </text:span></text:p>
      <text:p text:style-name="P166">Advogado: Hélio Yazbek (OAB: 168204/SP). </text:p>
      <text:p text:style-name="P76"><text:span text:style-name="T80">Agravada</text:span><text:span text:style-name="T142">: Renata Nogueira Ramos Nacruth. </text:span></text:p>
      <text:p text:style-name="P166">Advogado: Roberto Alves Feitosa (OAB: 328643/SP). </text:p>
      <text:p text:style-name="P117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6"><text:soft-page-break/><text:span text:style-name="T78">230 - </text:span><text:span text:style-name="T79">0203312-86.2022.8.06.0001</text:span><text:span text:style-name="T142"> - </text:span><text:span text:style-name="T79">Apelação Cível</text:span><text:span text:style-name="T142"> - Fortaleza/11ª Vara de Família. </text:span></text:p>
      <text:p text:style-name="P76"><text:span text:style-name="T80">Apelante</text:span><text:span text:style-name="T142">: M. L. C. de M.</text:span></text:p>
      <text:p text:style-name="P166">Advogada: Rossana Wellyn Carvalho Sampaio (OAB: 26553/CE). </text:p>
      <text:p text:style-name="P76"><text:span text:style-name="T80">Apelado</text:span><text:span text:style-name="T142">: G. D. L.</text:span></text:p>
      <text:p text:style-name="P166">Advogado: Eduardo Pragmácio de Lavor Telles (OAB: 2331/CE). </text:p>
      <text:p text:style-name="P166">Advogado: Thales de Oliveira Machado (OAB: 29558/CE). </text:p>
      <text:p text:style-name="P166">Advogada: Christiane do Vale Leitão (OAB: 10569/CE). </text:p>
      <text:p text:style-name="P166">Advogado: Hélio das Chagas Leitão Neto (OAB: 7855/CE). </text:p>
      <text:p text:style-name="P113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47"><text:span text:style-name="T78">231 - </text:span><text:span text:style-name="T79">0275661-87.2022.8.06.0001</text:span><text:span text:style-name="T142"> - </text:span><text:span text:style-name="T79">Apelação Cível</text:span><text:span text:style-name="T142"> - Fortaleza/7ª Vara de Família. </text:span></text:p>
      <text:p text:style-name="P47"><text:span text:style-name="T80">Apelante: </text:span><text:span text:style-name="T142">Milton Kleiton Silva de Souza. </text:span></text:p>
      <text:p text:style-name="P139">Advogado: Gabriel Afonso Carvalho Fonseca (OAB: 16583/MA). </text:p>
      <text:p text:style-name="P139">Advogada: Christianne Oliveira Collyer (OAB: 19033/CE). </text:p>
      <text:p text:style-name="P47"><text:span text:style-name="T80">Apelada: </text:span><text:span text:style-name="T142">Jamyla Lima Saboya de Castro. </text:span></text:p>
      <text:p text:style-name="P139">Advogado: Henrique Pinheiro (OAB: 16209/CE). </text:p>
      <text:p text:style-name="P118"><text:span text:style-name="T78">Relator: </text:span><text:span text:style-name="T205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7"><text:span text:style-name="T78">232 - </text:span><text:span text:style-name="T79">0631154-42.2023.8.06.0000</text:span><text:span text:style-name="T142"> - </text:span><text:span text:style-name="T79">Agravo de Instrumento</text:span><text:span text:style-name="T142"> - Itapajé/2ª Vara Cível.</text:span></text:p>
      <text:p text:style-name="P77"><text:span text:style-name="T80">Agravante</text:span><text:span text:style-name="T142">: Francisca Teixeira Mesquita. </text:span></text:p>
      <text:p text:style-name="P167">Advogada: Janily Késsia da Costa Sousa (OAB: 40958/CE). </text:p>
      <text:p text:style-name="P77"><text:span text:style-name="T80">Agravado</text:span><text:span text:style-name="T142">: Banco Bradesco S/A. </text:span></text:p>
      <text:p text:style-name="P117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7"><text:span text:style-name="T78">233 - </text:span><text:span text:style-name="T79">0632502-95.2023.8.06.0000</text:span><text:span text:style-name="T142"> - </text:span><text:span text:style-name="T79">Agravo de Instrumento</text:span><text:span text:style-name="T142"> - Pereiro/Vara Única.</text:span></text:p>
      <text:p text:style-name="P77"><text:span text:style-name="T80">Agravante</text:span><text:span text:style-name="T142">: F. S. O. do B. LTDA.</text:span></text:p>
      <text:p text:style-name="P167">Advogado: Celso de Faria Monteiro (OAB: 30086/CE). </text:p>
      <text:p text:style-name="P77"><text:span text:style-name="T80">Agravad</text:span><text:span text:style-name="T97">os</text:span><text:span text:style-name="T142">: V. A. M. </text:span><text:span text:style-name="T170">e outros.</text:span></text:p>
      <text:p text:style-name="P167">Advogado: Francisco Diego Fernandes Bezerra (OAB: 35146A/CE). </text:p>
      <text:p text:style-name="P117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><text:soft-page-break/></text:p>
      <text:p text:style-name="P79"><text:span text:style-name="T78">234 - </text:span><text:span text:style-name="T79">0050300-15.2020.8.06.0133</text:span><text:span text:style-name="T142"> - </text:span><text:span text:style-name="T79">Apelação Cível</text:span><text:span text:style-name="T142"> - Nova Russas/2</text:span><text:span text:style-name="T171">ª</text:span><text:span text:style-name="T142"> Vara.</text:span></text:p>
      <text:p text:style-name="P79"><text:span text:style-name="T80">Recorrente</text:span><text:span text:style-name="T98">s</text:span><text:span text:style-name="T142">: José Marques Timbó </text:span><text:span text:style-name="T171">e Lenita Timbó.</text:span></text:p>
      <text:p text:style-name="P169">Advogada: Renata Ramos (OAB: 320904/SP). </text:p>
      <text:p text:style-name="P169">Advogada: Joslene Verônica Mendes Timbó (OAB: 35249/CE). </text:p>
      <text:p text:style-name="P79"><text:span text:style-name="T80">Recorrido</text:span><text:span text:style-name="T142">: José Alberto Alves Paiva e outro. </text:span></text:p>
      <text:p text:style-name="P169">Advogado: Antônio Pádua do Nascimento (OAB: 7820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35 - </text:span><text:span text:style-name="T79">0160289-95.2019.8.06.0001</text:span><text:span text:style-name="T142"> - </text:span><text:span text:style-name="T79">Apelação Cível</text:span><text:span text:style-name="T142"> - Fortaleza/10ª Vara Cível. </text:span></text:p>
      <text:p text:style-name="P79"><text:span text:style-name="T80">Apelante</text:span><text:span text:style-name="T142">: Tânia Maria da Silva. </text:span></text:p>
      <text:p text:style-name="P169">Advogada: Fernanda Cavalcante de Melo (OAB: 20981/CE). </text:p>
      <text:p text:style-name="P79"><text:span text:style-name="T142">Advogado: J</text:span><text:span text:style-name="T171">ú</text:span><text:span text:style-name="T142">lio Alceu Moreira de Assis Figueiredo (OAB: 20974/CE). </text:span></text:p>
      <text:p text:style-name="P79"><text:span text:style-name="T80">Apelad</text:span><text:span text:style-name="T98">a</text:span><text:span text:style-name="T142">: Paroma - Construções e Empree</text:span><text:span text:style-name="T171">n</text:span><text:span text:style-name="T142">dimentos Ltda.</text:span></text:p>
      <text:p text:style-name="P169">Advogada: Luciana Melo Madruga Fernandes (OAB: 15797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36 - </text:span><text:span text:style-name="T79">0633465-06.2023.8.06.0000</text:span><text:span text:style-name="T142"> - </text:span><text:span text:style-name="T79">Agravo de Instrumento</text:span><text:span text:style-name="T142"> - Fortaleza/29ª Vara Cível. </text:span><text:span text:style-name="T80">Agravante</text:span><text:span text:style-name="T142">: Unimed Fortaleza - Sociedade Cooperativa Médica Ltda.</text:span></text:p>
      <text:p text:style-name="P169">Advogado: David Sombra Peixoto (OAB: 16477/CE). </text:p>
      <text:p text:style-name="P79"><text:span text:style-name="T80">Agravada</text:span><text:span text:style-name="T142">: Margarida Maria Alacoque Correia dos Santos. </text:span></text:p>
      <text:p text:style-name="P169">Advogado: Rinauro Carneiro Rolim (OAB: 7708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37 - </text:span><text:span text:style-name="T79">0100251-25.2016.8.06.0001</text:span><text:span text:style-name="T142"> - </text:span><text:span text:style-name="T79">Apelação Cível</text:span><text:span text:style-name="T142"> - Fortaleza/6ª Vara Cível. </text:span></text:p>
      <text:p text:style-name="P79"><text:span text:style-name="T80">Apelante</text:span><text:span text:style-name="T142">: Banco Bradesco S/A. </text:span></text:p>
      <text:p text:style-name="P169">Advogado: João Paulo Arruda Barreto Cavalcante (OAB: 22880/CE). </text:p>
      <text:p text:style-name="P169">Advogado: João Bandeira Feitosa (OAB: 38016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oft-page-break/><text:span text:style-name="T78">238 - </text:span><text:span text:style-name="T79">0635439-78.2023.8.06.0000</text:span><text:span text:style-name="T142"> - </text:span><text:span text:style-name="T79">Agravo de Instrumento</text:span><text:span text:style-name="T142"> - Juazeiro do Norte/2ª Vara Cível.</text:span></text:p>
      <text:p text:style-name="P79"><text:span text:style-name="T80">Agravante</text:span><text:span text:style-name="T142">: Banco Santander (Brasil) S/A. </text:span></text:p>
      <text:p text:style-name="P169">Advogado: Nei Calderon (OAB: 114904/SP). </text:p>
      <text:p text:style-name="P169">Advogado: Marcelo Oliveira Rocha (OAB: 113887/SP). </text:p>
      <text:p text:style-name="P79"><text:span text:style-name="T80">Agravado</text:span><text:span text:style-name="T98">s</text:span><text:span text:style-name="T142">: Diogo Deison Lima de Oliveira </text:span><text:span text:style-name="T171">e </text:span><text:span text:style-name="T142">Kissila de Oliveira Bernardo. </text:span></text:p>
      <text:p text:style-name="P169">Advogado: Andersson Belém Alexandre Ferreira (OAB: 38679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39 - </text:span><text:span text:style-name="T79">0635611-20.2023.8.06.0000/50000</text:span><text:span text:style-name="T142"> - </text:span><text:span text:style-name="T79">Agravo Interno Cível</text:span><text:span text:style-name="T142"> - Eusebio/2ª Vara Cível.</text:span></text:p>
      <text:p text:style-name="P79"><text:span text:style-name="T80">Agravante</text:span><text:span text:style-name="T98">s</text:span><text:span text:style-name="T142">: Suellen Colares Vieira Irineu </text:span><text:span text:style-name="T171">e </text:span><text:span text:style-name="T142">Antônio Lindemberg Irineu. </text:span></text:p>
      <text:p text:style-name="P169">Advogado: Carlos Alberto Lopes Júnior (OAB: 41753/CE). </text:p>
      <text:p text:style-name="P79"><text:span text:style-name="T80">Agravado</text:span><text:span text:style-name="T142">: Banco Inter S/A. </text:span></text:p>
      <text:p text:style-name="P169">Advogado: Thiago da Costa e Silva Lott (OAB: 101330/MG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0 - </text:span><text:span text:style-name="T79">0636395-94.2023.8.06.0000</text:span><text:span text:style-name="T142"> - </text:span><text:span text:style-name="T79">Agravo de Instrumento</text:span><text:span text:style-name="T142"> - Mombaça/2ª Vara.</text:span></text:p>
      <text:p text:style-name="P79"><text:span text:style-name="T80">Agravante</text:span><text:span text:style-name="T142">: Banco Bradesco Financiamentos S/A. </text:span></text:p>
      <text:p text:style-name="P169">Advogado: Francisco Sampaio de Menezes Júnior (OAB: 9075/CE). </text:p>
      <text:p text:style-name="P79"><text:span text:style-name="T80">Agravada</text:span><text:span text:style-name="T142">: Francisca Cota de Sousa. </text:span></text:p>
      <text:p text:style-name="P169">Advogado: Rokylane Gonçalves Brasil (OAB: 31058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1 - </text:span><text:span text:style-name="T79">0638481-38.2023.8.06.0000</text:span><text:span text:style-name="T142"> - </text:span><text:span text:style-name="T79">Agravo de Instrumento</text:span><text:span text:style-name="T142"> - Fortaleza/9ª Vara Cível. </text:span></text:p>
      <text:p text:style-name="P79"><text:span text:style-name="T80">Agravante</text:span><text:span text:style-name="T142">: Construtora e Imobiliária SAD Ltda. </text:span></text:p>
      <text:p text:style-name="P79"><text:span text:style-name="T142">Advogado: José Maur</text:span><text:span text:style-name="T171">í</text:span><text:span text:style-name="T142">cio Moreira Cavalcante Filho (OAB: 17550/CE). </text:span></text:p>
      <text:p text:style-name="P79"><text:span text:style-name="T80">Agravado</text:span><text:span text:style-name="T142">: Condomínio Edifício Luiz Linhares I. </text:span></text:p>
      <text:p text:style-name="P169">Advogada: Joana Carvalho Brasil (OAB: 14892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52"><text:soft-page-break/><text:span text:style-name="T78">242 - </text:span><text:span text:style-name="T79">0638811-35.2023.8.06.0000</text:span><text:span text:style-name="T142"> - </text:span><text:span text:style-name="T79">Agravo de Instrumento</text:span><text:span text:style-name="T142"> - Várzea Alegre/Vara Única. </text:span><text:span text:style-name="T80">Agravante: </text:span><text:span text:style-name="T142">Unimed do Ceará - Federação das Sociedades Cooperativas Médicas do Estado do Ceará Ltda.</text:span></text:p>
      <text:p text:style-name="P142">Advogado: Joaquim Rocha de Lucena Neto (OAB: 16042/CE). </text:p>
      <text:p text:style-name="P142">Advogado: José Menescal de Andrade Júnior (OAB: 6018/CE). </text:p>
      <text:p text:style-name="P142">Advogado: Giovanni Paulo de Vasconcelos Silva (OAB: 8579/CE).</text:p>
      <text:p text:style-name="P142"><text:s/>Advogada: Achernar Sena de Souza (OAB: 29351/CE). </text:p>
      <text:p text:style-name="P142">Advogado: Victor de Carvalho Rodrigues (OAB: 33232/CE). </text:p>
      <text:p text:style-name="P142">Advogada: Hévila Silva Fernandes de Oliveira (OAB: 36270/CE). </text:p>
      <text:p text:style-name="P142">Advogada: Nathália Franciss Tamietti (OAB: 41710/CE). </text:p>
      <text:p text:style-name="P142">Advogado: Yago Pinheiro de Vasconcelos (OAB: 43102/CE). </text:p>
      <text:p text:style-name="P142">Advogada: Judith Martins Lemos Neta (OAB: 43146/CE). </text:p>
      <text:p text:style-name="P142">Advogada: Daniella Almeida da Silva (OAB: 47415/CE). </text:p>
      <text:p text:style-name="P52"><text:span text:style-name="T80">Agravado: </text:span><text:span text:style-name="T142">D. M. F., R. P. V. M. de S.</text:span></text:p>
      <text:p text:style-name="P142">Advogado: Paolo Giorgio Quezado Gurgel e Silva (OAB: 16629/CE). </text:p>
      <text:p text:style-name="P120"><text:span text:style-name="T78">Relator: </text:span><text:span text:style-name="T209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3 - </text:span><text:span text:style-name="T79">0205269-75.2023.8.06.0167</text:span><text:span text:style-name="T142"> - </text:span><text:span text:style-name="T79">Apelação Cível</text:span><text:span text:style-name="T142"> - Sobral/Vara Única da Infância e Juventude.</text:span></text:p>
      <text:p text:style-name="P79"><text:span text:style-name="T80">Apelante</text:span><text:span text:style-name="T142">: S. G. da S.</text:span></text:p>
      <text:p text:style-name="P79"><text:span text:style-name="T142">Def</text:span><text:span text:style-name="T171">ensoria Pública do Estado do Ceará.</text:span></text:p>
      <text:p text:style-name="P79"><text:span text:style-name="T80">Apelado</text:span><text:span text:style-name="T142">: M</text:span><text:span text:style-name="T171">inistério Público do Estado do Ceará.</text:span>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4 - </text:span><text:span text:style-name="T79">0016192-78.2018.8.06.0084</text:span><text:span text:style-name="T142"> - </text:span><text:span text:style-name="T79">Apelação Cível</text:span><text:span text:style-name="T142"> - Guaraciaba do Norte/Vara Única.</text:span></text:p>
      <text:p text:style-name="P169"><text:span text:style-name="T235">Apelante</text:span>: Banco Bradesco Financiamentos S/A. </text:p>
      <text:p text:style-name="P169">Advogado: Wilson Sales Belchior (OAB: 17314/CE). </text:p>
      <text:p text:style-name="P169"><text:span text:style-name="T235">Apelado</text:span>: Antônio Cristiano Ribeiro do Amaral. </text:p>
      <text:p text:style-name="P169">Advogado: José Maria Vale Sampaio (OAB: 13500/CE). </text:p>
      <text:p text:style-name="P169">Advogado: Alysson Araújo Pinto (OAB: 26513/CE). </text:p>
      <text:p text:style-name="P169">Advogado: Luiz Valdemiro Soares Costa (OAB: 45911/DF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/></text:p>
      <text:p text:style-name="P79"><text:span text:style-name="T78"/></text:p>
      <text:p text:style-name="P79"><text:span text:style-name="T78"/></text:p>
      <text:p text:style-name="P79"><text:soft-page-break/><text:span text:style-name="T78">245 - </text:span><text:span text:style-name="T79">0625037-98.2024.8.06.0000</text:span><text:span text:style-name="T142"> - </text:span><text:span text:style-name="T79">Agravo de Instrumento</text:span><text:span text:style-name="T142"> - Fortaleza/23ª Vara Cível. </text:span><text:span text:style-name="T80">Agravante</text:span><text:span text:style-name="T142">: Reata Arquitetura &amp; Engenharia EIRELI. </text:span></text:p>
      <text:p text:style-name="P169">Advogado: Augusto Cesar de Vidal Bastos (OAB: 17049/CE). </text:p>
      <text:p text:style-name="P169"><text:span text:style-name="T235">Agravada</text:span>: Maria das Graças Donato. </text:p>
      <text:p text:style-name="P169">Advogado: José Ariolino Agostinho Araújo (OAB: 3667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6 - </text:span><text:span text:style-name="T79">0210746-63.2021.8.06.0001</text:span><text:span text:style-name="T142"> - </text:span><text:span text:style-name="T79">Apelação Cível</text:span><text:span text:style-name="T142"> - Fortaleza/32ª Vara Cível. </text:span></text:p>
      <text:p text:style-name="P169"><text:span text:style-name="T235">Apelante</text:span>: Bradesco Administradora de Consórcios Ltda. </text:p>
      <text:p text:style-name="P169">Advogado: Pedro Roberto Romão (OAB: 209551/SP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7 - </text:span><text:span text:style-name="T79">0206835-77.2023.8.06.0064</text:span><text:span text:style-name="T142"> - </text:span><text:span text:style-name="T79">Apelação Cível</text:span><text:span text:style-name="T142"> - Caucaia/1ª Vara Cível.</text:span></text:p>
      <text:p text:style-name="P169"><text:span text:style-name="T235">Apelante</text:span>: Banco Volkswagen S/A. </text:p>
      <text:p text:style-name="P169">Advogado: Flávio Neves Costa (OAB: 153447/SP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48 - </text:span><text:span text:style-name="T79">0121342-74.2016.8.06.0001</text:span><text:span text:style-name="T142"> - </text:span><text:span text:style-name="T79">Apelação Cível</text:span><text:span text:style-name="T142"> - Fortaleza/33ª Vara Cível. </text:span></text:p>
      <text:p text:style-name="P169"><text:span text:style-name="T235">Apelante</text:span>: Banco Itaucard S/A. </text:p>
      <text:p text:style-name="P169">Advogado: Wilson Sales Belchior (OAB: 17314/CE). </text:p>
      <text:p text:style-name="P169"><text:span text:style-name="T235">Apelada</text:span>: Maria Auxiliadora Cacau de Lima. </text:p>
      <text:p text:style-name="P169">Advogado: João Rodrigo Cacau Uchoa (OAB: 22733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/></text:p>
      <text:p text:style-name="P79"><text:span text:style-name="T78"/></text:p>
      <text:p text:style-name="P79"><text:span text:style-name="T78"/></text:p>
      <text:p text:style-name="P79"><text:span text:style-name="T78"/></text:p>
      <text:p text:style-name="P79"><text:span text:style-name="T78"/></text:p>
      <text:p text:style-name="P79"><text:span text:style-name="T78"/></text:p>
      <text:p text:style-name="P79"><text:soft-page-break/><text:span text:style-name="T78">249 - </text:span><text:span text:style-name="T79">0109607-39.2019.8.06.0001</text:span><text:span text:style-name="T142"> - </text:span><text:span text:style-name="T79">Apelação Cível</text:span><text:span text:style-name="T142"> - Fortaleza/11ª Vara Cível. </text:span></text:p>
      <text:p text:style-name="P79"><text:span text:style-name="T80">Apelante</text:span><text:span text:style-name="T142">: F. Z. M. - M.</text:span></text:p>
      <text:p text:style-name="P169">Advogada: Mara Thays Maia Ferreira (OAB: 19462/CE). </text:p>
      <text:p text:style-name="P79"><text:span text:style-name="T80">Apelado</text:span><text:span text:style-name="T142">: F. G. F. L.</text:span></text:p>
      <text:p text:style-name="P79"><text:span text:style-name="T80">Apelada</text:span><text:span text:style-name="T142">: F. S. da S.</text:span></text:p>
      <text:p text:style-name="P169">Advogado: Alexandre da Silva Sampaio (OAB: 24787/CE). 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0 - </text:span><text:span text:style-name="T79">0200290-09.2023.8.06.0058</text:span><text:span text:style-name="T142"> - </text:span><text:span text:style-name="T79">Apelação Cível</text:span><text:span text:style-name="T142"> - Cariré/Vara Única.</text:span></text:p>
      <text:p text:style-name="P171"><text:span text:style-name="T244">Apelante</text:span>: Banco BMG S/A. </text:p>
      <text:p text:style-name="P171">Advogada: Fernanda Rafaella Oliveira de Carvalho (OAB: 32766/PE). </text:p>
      <text:p text:style-name="P79"><text:span text:style-name="T140">Apelada</text:span><text:span text:style-name="T142">: Maria dos Prazeres Morais Gomes. </text:span></text:p>
      <text:p text:style-name="P169">Advogado: Francisco Ranulfo Magalhães Rodrigues Júnior (OAB: 21594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1 - </text:span><text:span text:style-name="T79">0050303-27.2020.8.06.0114</text:span><text:span text:style-name="T142"> - </text:span><text:span text:style-name="T79">Apelação Cível</text:span><text:span text:style-name="T142"> - Lavras da Mangabeira/Vara Única.</text:span></text:p>
      <text:p text:style-name="P169"><text:span text:style-name="T235">Apelante</text:span>: Banco Itaú Consignado S/A. </text:p>
      <text:p text:style-name="P169">Advogado: Wilson Sales Belchior (OAB: 17314/CE). </text:p>
      <text:p text:style-name="P169"><text:span text:style-name="T235">Apelado</text:span>: José Ferreira Lima. </text:p>
      <text:p text:style-name="P169">Advogado: Renato Alves de Melo (OAB: 29801/CE). </text:p>
      <text:p text:style-name="P169">Advogada: Jhyully Cavalcante Beserra Leite (OAB: 42362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2 - </text:span><text:span text:style-name="T79">0202260-12.2023.8.06.0101</text:span><text:span text:style-name="T142"> - </text:span><text:span text:style-name="T79">Apelação Cível</text:span><text:span text:style-name="T142"> - Itapipoca/2ª Vara Cível.</text:span></text:p>
      <text:p text:style-name="P169"><text:span text:style-name="T235">Apelante</text:span>: Dernivane Ribeiro de Sousa. </text:p>
      <text:p text:style-name="P169">Advogado: Flávio Henrique Pontes Pimentel (OAB: 18523/CE). </text:p>
      <text:p text:style-name="P169"><text:span text:style-name="T235">Apelado</text:span>: Banco do Brasil S/A. </text:p>
      <text:p text:style-name="P169">Advogado: Nei Calderon (OAB: 114904/SP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oft-page-break/><text:span text:style-name="T78">253 - </text:span><text:span text:style-name="T79">0200649-32.2023.8.06.0066</text:span><text:span text:style-name="T142"> - </text:span><text:span text:style-name="T79">Apelação Cível</text:span><text:span text:style-name="T142"> - Cedro/Vara Única.</text:span></text:p>
      <text:p text:style-name="P169"><text:span text:style-name="T235">Apelante</text:span>: João Batista Pereira. </text:p>
      <text:p text:style-name="P169">Advogado: José Newton Ferreira de Medeiros Filho (OAB: 24754/CE). </text:p>
      <text:p text:style-name="P169">Advogado: Lázaro Victor de Sousa (OAB: 40334/CE). </text:p>
      <text:p text:style-name="P169"><text:span text:style-name="T235">Apelado</text:span>: Banco do Brasil S/A. </text:p>
      <text:p text:style-name="P169">Advogado: Wilson Sales Belchior (OAB: 17314/CE)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4 - </text:span><text:span text:style-name="T79">0267565-49.2023.8.06.0001</text:span><text:span text:style-name="T142"> - </text:span><text:span text:style-name="T79">Apelação Cível</text:span><text:span text:style-name="T142"> - Fortaleza/7ª Vara Cível. </text:span></text:p>
      <text:p text:style-name="P169"><text:span text:style-name="T235">Apelante</text:span>: Banco Honda S/A. </text:p>
      <text:p text:style-name="P169">Advogado: Hiran Leão Duarte (OAB: 10422/CE). </text:p>
      <text:p text:style-name="P169"><text:span text:style-name="T235">Apelada</text:span>: Laura Thaina Martins de Sousa. </text:p>
      <text:p text:style-name="P115">Relator: <text:span text:style-name="T255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5 - </text:span><text:span text:style-name="T79">0204494-86.2023.8.06.0029</text:span><text:span text:style-name="T142"> - </text:span><text:span text:style-name="T79">Apelação Cível</text:span><text:span text:style-name="T142"> - Acopiara/2ª Vara Cível.</text:span></text:p>
      <text:p text:style-name="P79"><text:span text:style-name="T80">Apelante</text:span><text:span text:style-name="T142">: Ant</text:span><text:span text:style-name="T171">ô</text:span><text:span text:style-name="T142">nio Francisco de Oliveira. </text:span></text:p>
      <text:p text:style-name="P169">Advogado: Francisco Regios Pereira Neto (OAB: 25034/CE). </text:p>
      <text:p text:style-name="P169"><text:span text:style-name="T235">Apelado</text:span>: Banco Santander (Brasil) S/A. </text:p>
      <text:p text:style-name="P79"><text:span text:style-name="T142">Advogado: Lourenço Gomes Gad</text:span><text:span text:style-name="T171">e</text:span><text:span text:style-name="T142">lha de Moura (OAB: 21233/PE). </text:span></text:p>
      <text:p text:style-name="P115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9"><text:span text:style-name="T78">256 - </text:span><text:span text:style-name="T79">0000740-44.2019.8.06.0035</text:span><text:span text:style-name="T142"> - </text:span><text:span text:style-name="T79">Apelação Cível</text:span><text:span text:style-name="T142"> - Aracati/2ª Vara Cível.</text:span></text:p>
      <text:p text:style-name="P79"><text:span text:style-name="T80">Apelante</text:span><text:span text:style-name="T142">: Banco do Brasil S/A. </text:span></text:p>
      <text:p text:style-name="P169">Advogado: David Sombra Peixoto (OAB: 16477/CE). </text:p>
      <text:p text:style-name="P79"><text:span text:style-name="T80">Apelado</text:span><text:span text:style-name="T142">: Claúdio Takeshi Matsuoka - ME. </text:span></text:p>
      <text:p text:style-name="P79"><text:span text:style-name="T80">Apelado</text:span><text:span text:style-name="T142">: Júlio Akira Matsuoka. </text:span></text:p>
      <text:p text:style-name="P79"><text:span text:style-name="T80">Apelado</text:span><text:span text:style-name="T142">: Mikiko Furusawa Matsuoka. </text:span></text:p>
      <text:p text:style-name="P79"><text:span text:style-name="T80">Apelad</text:span><text:span text:style-name="T99">a</text:span><text:span text:style-name="T142">: MARIA NELI RODRIGUES MATSUOKA. </text:span></text:p>
      <text:p text:style-name="P119"><text:span text:style-name="T78">Relator: </text:span><text:span text:style-name="T218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8"><text:soft-page-break/><text:span text:style-name="T78">257 - </text:span><text:span text:style-name="T79">0283733-35.2000.8.06.0001</text:span><text:span text:style-name="T142"> - </text:span><text:span text:style-name="T79">Apelação Cível</text:span><text:span text:style-name="T142"> - Núcleo de Justiça 4.0 - Extrajudicial. </text:span><text:span text:style-name="T80">Apelante</text:span><text:span text:style-name="T142">: Banco Bradesco S/A. </text:span></text:p>
      <text:p text:style-name="P168">Advogada: Daiany Mara Ribeiro Paiva (OAB: 16942/RS). </text:p>
      <text:p text:style-name="P168">Advogado: Filipe Augusto da Costa Albuquerque (OAB: 20587/CE). </text:p>
      <text:p text:style-name="P78"><text:span text:style-name="T80">Apelado</text:span><text:span text:style-name="T142">: Mercantil Vitória Ltda. </text:span></text:p>
      <text:p text:style-name="P121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8"><text:span text:style-name="T78">258 - </text:span><text:span text:style-name="T79">0051143-77.2021.8.06.0154</text:span><text:span text:style-name="T142"> - </text:span><text:span text:style-name="T79">Apelação Cível</text:span><text:span text:style-name="T142"> - Quixeramobim/2ª Vara.</text:span></text:p>
      <text:p text:style-name="P78"><text:span text:style-name="T140">Apelante</text:span><text:span text:style-name="T142">: Francisca Alves da Silva. </text:span></text:p>
      <text:p text:style-name="P168">Advogado: Francisco Moacir Rodrigues Rocha (OAB: 31402/CE). </text:p>
      <text:p text:style-name="P168">Advogado: Sérgio Raymundo Bayas Queiroz (OAB: 15798/CE). </text:p>
      <text:p text:style-name="P168">Advogado: Dráuzio Cortez Linhares (OAB: 16424/CE). </text:p>
      <text:p text:style-name="P78"><text:span text:style-name="T111">Apelado</text:span><text:span text:style-name="T142">: Banco Bradesco S/A. </text:span></text:p>
      <text:p text:style-name="P168">Advogado: Paulo Eduardo Prado (OAB: 24314/CE). </text:p>
      <text:p text:style-name="P168">Advogado: Reinaldo Luis Tadeu Rondina Mandaliti (OAB: 762A/SE). </text:p>
      <text:p text:style-name="P121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78"><text:span text:style-name="T78">259 - </text:span><text:span text:style-name="T79">0200973-02.2022.8.06.0084</text:span><text:span text:style-name="T142"> - </text:span><text:span text:style-name="T79">Apelação Cível</text:span><text:span text:style-name="T142"> - Guaraciaba do Norte/Vara Única.</text:span></text:p>
      <text:p text:style-name="P78"><text:span text:style-name="T80">Apelante</text:span><text:span text:style-name="T142">: Banco Bradesco S/A. </text:span></text:p>
      <text:p text:style-name="P168">Advogado: Francisco Sampaio de Menezes Júnior (OAB: 9075/CE). </text:p>
      <text:p text:style-name="P78"><text:span text:style-name="T80">Apelada</text:span><text:span text:style-name="T142">: Maria das Graças Cam</text:span><text:span text:style-name="T145">e</text:span><text:span text:style-name="T142">lo Correia. </text:span></text:p>
      <text:p text:style-name="P168">Advogado: Antônio Cláudio Lopes de Sousa (OAB: 24510/CE). </text:p>
      <text:p text:style-name="P121"><text:span text:style-name="T78">Relator: </text:span><text:span text:style-name="T217">Des. </text:span><text:span text:style-name="T78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93"><text:span text:style-name="Fonte_20_parág._20_padrão"><text:span text:style-name="T73"/></text:span></text:p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/>
      <text:p text:style-name="P297"><text:soft-page-break/>→ DES<text:span text:style-name="T233">EMBARGADORA</text:span> <text:span text:style-name="T233">MARIA REGINA OLIVEIRA CÂMARA</text:span> – Relator<text:span text:style-name="T233">a</text:span></text:p>
      <text:p text:style-name="P297"/>
      <text:p text:style-name="P190"><text:span text:style-name="Fonte_20_parág._20_padrão"><text:span text:style-name="T73">Número da Pauta: </text:span></text:span><text:span text:style-name="Fonte_20_parág._20_padrão"><text:span text:style-name="T74">3</text:span></text:span><text:span text:style-name="Fonte_20_parág._20_padrão"><text:span text:style-name="T75">2</text:span></text:span><text:span text:style-name="Fonte_20_parág._20_padrão"><text:span text:style-name="T73">/2024 <text:s text:c="11"/>– <text:s text:c="8"/>SAJ/DIGITAL</text:span></text:span></text:p>
      <text:p text:style-name="P189"><text:span text:style-name="Fonte_20_parág._20_padrão"><text:span text:style-name="T73"/></text:span></text:p>
      <text:p text:style-name="P64"><text:span text:style-name="T142">260 - </text:span><text:span text:style-name="T79">0068797-14.2016.8.06.0167/50000</text:span><text:span text:style-name="T142"> - </text:span><text:span text:style-name="T79">Embargos de Declaração Cível</text:span><text:span text:style-name="T142"> - Sobral/2ª Vara Cível.</text:span></text:p>
      <text:p text:style-name="P64"><text:span text:style-name="T80">Embargante</text:span><text:span text:style-name="T142">: URBPLAN Desenvolvimento Urbano S/A - Em Recuperação Judicial. </text:span></text:p>
      <text:p text:style-name="P64"><text:span text:style-name="T80">Embargante</text:span><text:span text:style-name="T142">: Scopel SP-16 Empreendimentos Imobiliários Ltda. </text:span></text:p>
      <text:p text:style-name="P64"><text:span text:style-name="T80">Embargante</text:span><text:span text:style-name="T142">: BRL Partners Fundo de Investimento em Direitos Creditórios Não Padronizados. Advogado: José Frederico Cimino Manssur (OAB: 194746/SP). </text:span></text:p>
      <text:p text:style-name="P64"><text:span text:style-name="T80">Embargado</text:span><text:span text:style-name="T142">: Márcio Facundo Aragão. </text:span></text:p>
      <text:p text:style-name="P64"><text:span text:style-name="T142">Advogado: T</text:span><text:span text:style-name="T158">é</text:span><text:span text:style-name="T142">rcio Machado Alves (OAB: 30101/CE). </text:span></text:p>
      <text:p text:style-name="P159">Advogado: Thiago Alves Sobreira (OAB: 30102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49"><text:span text:style-name="T78">261 - </text:span><text:span text:style-name="T79">0050135-57.2020.8.06.0071</text:span><text:span text:style-name="T142"> - </text:span><text:span text:style-name="T79">Apelação Cível</text:span><text:span text:style-name="T142"> - Crato/1ª Vara Cível.</text:span></text:p>
      <text:p text:style-name="P49"><text:span text:style-name="T127">Apte/Apdo</text:span><text:span text:style-name="T80">:</text:span><text:span text:style-name="T142"> Fernando Nunes de Souza e Silva. </text:span></text:p>
      <text:p text:style-name="P140">Advogado: Pedro Aceole Rodrigues Leonidas Filho (OAB: 28952/CE). </text:p>
      <text:p text:style-name="P140">Advogado: Jose Alcântara Matos Filho (OAB: 17857/CE). </text:p>
      <text:p text:style-name="P48"><text:span text:style-name="T80">Apte/Apdo: </text:span><text:span text:style-name="T142">Unimed de Sobral - Cooperativa de Trabalho Médico Ltda. </text:span></text:p>
      <text:p text:style-name="P140">Advogado: Emmanuel Pinto Carneiro (OAB: 6736/CE). </text:p>
      <text:p text:style-name="P122"><text:span text:style-name="T78">Relator: </text:span><text:span text:style-name="T206">Desa. </text:span><text:span text:style-name="T78">MARIA REGINA OLIVEIRA C</text:span><text:span text:style-name="T215">Â</text:span><text:span text:style-name="T78">MARA</text:span></text:p>
      <text:p text:style-name="P28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7">Fernando Nunes de Souza e Silva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1">( <text:s text:c="2"/>) Unânime <text:s/>( <text:s text:c="2"/>) Maioria</text:span></text:span></text:p>
      <text:p text:style-name="P237"/>
      <text:p text:style-name="P224"><text:span text:style-name="Fonte_20_parág._20_padrão"><text:span text:style-name="T16">2→ Apelo d</text:span></text:span><text:span text:style-name="Fonte_20_parág._20_padrão"><text:span text:style-name="T27">a</text:span></text:span><text:span text:style-name="Fonte_20_parág._20_padrão"><text:span text:style-name="T17"> </text:span></text:span><text:span text:style-name="Fonte_20_parág._20_padrão"><text:span text:style-name="T27">Unimed de Sobral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62 - </text:span><text:span text:style-name="T79">0182858-90.2019.8.06.0001/50000</text:span><text:span text:style-name="T142"> - </text:span><text:span text:style-name="T79">Embargos de Declaração Cível</text:span><text:span text:style-name="T142"> - Fortaleza/39ª Vara Cível. </text:span></text:p>
      <text:p text:style-name="P64"><text:span text:style-name="T80">Embargante</text:span><text:span text:style-name="T142">: Maria Marl</text:span><text:span text:style-name="T158">ú</text:span><text:span text:style-name="T142">cia Ferreira. </text:span></text:p>
      <text:p text:style-name="P159">Advogado: Nilton Carvalho Lima de Medeiros (OAB: 20090/CE). </text:p>
      <text:p text:style-name="P64"><text:span text:style-name="T80">Embargado</text:span><text:span text:style-name="T142">: Espólio de Maria Pinheiro da Silva Barreira. </text:span></text:p>
      <text:p text:style-name="P159">Inventariante: Marlene Pinheiro Barreira. </text:p>
      <text:p text:style-name="P159">Advogado: Narcílio Nasareno Carneiro Saraiva (OAB: 11888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63 - </text:span><text:span text:style-name="T79">0050789-75.2021.8.06.0114</text:span><text:span text:style-name="T142"> - </text:span><text:span text:style-name="T79">Apelação Cível</text:span><text:span text:style-name="T142"> - Lavras da Mangabeira/Vara Única.</text:span></text:p>
      <text:p text:style-name="P64"><text:span text:style-name="T80">Apelante</text:span><text:span text:style-name="T142">: Antônia Emília de Sousa Oliveira. </text:span></text:p>
      <text:p text:style-name="P159">Advogado: Marcus André Fortaleza de Sousa (OAB: 19091/CE). </text:p>
      <text:p text:style-name="P64"><text:span text:style-name="T80">Apelado</text:span><text:span text:style-name="T142">: Banco Itaú Consignado S/A. </text:span></text:p>
      <text:p text:style-name="P159">Advogada: Eny Angé Soledade Bittencourt de Araújo (OAB: 29442/BA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64 - </text:span><text:span text:style-name="T79">0032740-88.2011.8.06.0064</text:span><text:span text:style-name="T142"> - </text:span><text:span text:style-name="T79">Apelação Cível</text:span><text:span text:style-name="T142"> - Caucaia/2ª Vara de Família e Sucessões.</text:span></text:p>
      <text:p text:style-name="P64"><text:span text:style-name="T80">Apelante</text:span><text:span text:style-name="T142">: N. B. da S.</text:span></text:p>
      <text:p text:style-name="P64"><text:span text:style-name="T142">Advogado: Tarc</text:span><text:span text:style-name="T158">í</text:span><text:span text:style-name="T142">sio Sousa Silva (OAB: 5973/CE). </text:span></text:p>
      <text:p text:style-name="P64"><text:span text:style-name="T80">Apelad</text:span><text:span text:style-name="T88">os</text:span><text:span text:style-name="T142">: G. P. de A. </text:span><text:span text:style-name="T158">e outros.</text:span></text:p>
      <text:p text:style-name="P159">Advogada: Cosma Catunda Borges Martins (OAB: 37514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65 - </text:span><text:span text:style-name="T79">0010757-87.2019.8.06.0117</text:span><text:span text:style-name="T142"> - </text:span><text:span text:style-name="T79">Apelação Cível</text:span><text:span text:style-name="T142"> - Maracanaú/2ª Vara Cível. </text:span></text:p>
      <text:p text:style-name="P64"><text:span text:style-name="T80">Apelante</text:span><text:span text:style-name="T142">: MRV Engenharia e Participações S/A. </text:span></text:p>
      <text:p text:style-name="P159">Advogado: André Jacques Luciano Uchôa Costa (OAB: 80055/MG). </text:p>
      <text:p text:style-name="P159">Advogado: Leonardo Fialho Pinto (OAB: 108654/MG). </text:p>
      <text:p text:style-name="P64"><text:span text:style-name="T80">Apelado</text:span><text:span text:style-name="T142">: Francisco Vieira Filho. </text:span></text:p>
      <text:p text:style-name="P159">Advogado: Jorge Henrique Sousa Frota (OAB: 32626/CE). </text:p>
      <text:p text:style-name="P159">Advogada: Larissa Búgida Aguiar de Carvalho (OAB: 36518/CE). </text:p>
      <text:p text:style-name="P159">Advogada: Kellyanny Paiva de Aguiar (OAB: 37229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66 - </text:span><text:span text:style-name="T79">0198578-39.2015.8.06.0001</text:span><text:span text:style-name="T142"> - </text:span><text:span text:style-name="T79">Apelação Cível</text:span><text:span text:style-name="T142"> - Fortaleza/10ª Vara de Família. </text:span></text:p>
      <text:p text:style-name="P64"><text:span text:style-name="T80">Apelante</text:span><text:span text:style-name="T142">: M. L. de A. </text:span></text:p>
      <text:p text:style-name="P159">Advogado: Francisco Jones de Oliveira (OAB: 11720/CE). </text:p>
      <text:p text:style-name="P159">Advogado: Ítalo Andrez Queiroz Quintans (OAB: 40779/CE). </text:p>
      <text:p text:style-name="P64"><text:span text:style-name="T80">Apelad</text:span><text:span text:style-name="T88">os</text:span><text:span text:style-name="T142">: Luiza Holanda de Oliveira </text:span><text:span text:style-name="T158">e outros.</text:span></text:p>
      <text:p text:style-name="P159">Advogada: Francisca Adriana Firmino Balbino (OAB: 25490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67 - </text:span><text:span text:style-name="T79">0200218-52.2023.8.06.0145</text:span><text:span text:style-name="T142"> - </text:span><text:span text:style-name="T79">Apelação Cível</text:span><text:span text:style-name="T142"> - Pereiro/Vara Única.</text:span></text:p>
      <text:p text:style-name="P64"><text:span text:style-name="T80">Apelante</text:span><text:span text:style-name="T142">: Luiz Carlos Alves. </text:span></text:p>
      <text:p text:style-name="P64"><text:span text:style-name="T142">Advogado: Francisco Di</text:span><text:span text:style-name="T158">e</text:span><text:span text:style-name="T142">go Fernandes Bezerra (OAB: 35146A/CE). </text:span></text:p>
      <text:p text:style-name="P64"><text:span text:style-name="T80">Apelado</text:span><text:span text:style-name="T142">: Banco C6 Consignado S/A. </text:span></text:p>
      <text:p text:style-name="P159">Advogada: Fernanda Rafaella Oliveira de Carvalho (OAB: 32766/P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68 - </text:span><text:span text:style-name="T79">0152857-25.2019.8.06.0001</text:span><text:span text:style-name="T142"> - </text:span><text:span text:style-name="T79">Apelação Cível</text:span><text:span text:style-name="T142"> - Fortaleza/39ª Vara Cível. </text:span></text:p>
      <text:p text:style-name="P64"><text:span text:style-name="T80">Apelante</text:span><text:span text:style-name="T142">: Ivone de Souza Moreira. </text:span></text:p>
      <text:p text:style-name="P64"><text:span text:style-name="T142">Advogad</text:span><text:span text:style-name="T158">o</text:span><text:span text:style-name="T142">: José Idemberg Nobre de Sena (OAB: 14260/CE). </text:span></text:p>
      <text:p text:style-name="P159">Advogada: Maria Lucimara Saraiva Lemos (OAB: 36683/CE). </text:p>
      <text:p text:style-name="P64"><text:span text:style-name="T80">Apelado</text:span><text:span text:style-name="T142">: Banco BMG S/A. </text:span></text:p>
      <text:p text:style-name="P159">Advogada: Ana Tereza de Aguiar Valença (OAB: 33980/P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69 - </text:span><text:span text:style-name="T79">0200035-76.2023.8.06.0179</text:span><text:span text:style-name="T142"> - </text:span><text:span text:style-name="T79">Apelação Cível</text:span><text:span text:style-name="T142"> - Uruoca/Vara Única.</text:span></text:p>
      <text:p text:style-name="P64"><text:span text:style-name="T80">Apelante</text:span><text:span text:style-name="T142">: Raimunda Pereira da Silva. </text:span></text:p>
      <text:p text:style-name="P159">Advogado: George Hidasi Filho (OAB: 39612/GO). </text:p>
      <text:p text:style-name="P64"><text:span text:style-name="T80">Apelado</text:span><text:span text:style-name="T142">: Banco Bradesco Financiamentos S/A. </text:span></text:p>
      <text:p text:style-name="P159">Advogado: Paulo Eduardo Prado (OAB: 24314A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0 - </text:span><text:span text:style-name="T79">0200377-67.2023.8.06.0121</text:span><text:span text:style-name="T142"> - </text:span><text:span text:style-name="T79">Apelação Cível</text:span><text:span text:style-name="T142"> - Massapê/2ª Vara.</text:span></text:p>
      <text:p text:style-name="P64"><text:span text:style-name="T80">Apelante</text:span><text:span text:style-name="T142">: Terezinha de Jesus Ripardo Rosa. </text:span></text:p>
      <text:p text:style-name="P159">Advogado: Leonardo Gomes Vasconcelos (OAB: 24417/CE). </text:p>
      <text:p text:style-name="P64"><text:span text:style-name="T80">Apelado</text:span><text:span text:style-name="T142">: Banco Mercantil do Brasil S/A. </text:span></text:p>
      <text:p text:style-name="P159">Advogada: LARISSA SENTO SÉ ROSSI (OAB: 55000/P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71 - </text:span><text:span text:style-name="T79">0286399-71.2021.8.06.0001</text:span><text:span text:style-name="T142"> - </text:span><text:span text:style-name="T79">Apelação Cível</text:span><text:span text:style-name="T142"> - Fortaleza/27ª Vara Cível. </text:span></text:p>
      <text:p text:style-name="P64"><text:span text:style-name="T80">Apelante</text:span><text:span text:style-name="T142">: José Favre Frota Cavalcante. </text:span></text:p>
      <text:p text:style-name="P159">Defensoria Pública do Estado do Ceará. </text:p>
      <text:p text:style-name="P64"><text:span text:style-name="T80">Apelado</text:span><text:span text:style-name="T142">: Banco C6 Consignado S/A. </text:span></text:p>
      <text:p text:style-name="P159">Advogada: Fernanda Rafaella Oliveira de Carvalho (OAB: 32766/PE). </text:p>
      <text:p text:style-name="P159">Advogado: Bruno Novaes Bezerra Cavalcanti (OAB: 19353/PE). </text:p>
      <text:p text:style-name="P159">Advogado: Carlos Antônio Harten Filho (OAB: 19357/PE). </text:p>
      <text:p text:style-name="P159">Advogada: Ana Tereza de Aguiar Valença (OAB: 33980/P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2 - </text:span><text:span text:style-name="T79">0200859-74.2023.8.06.0166</text:span><text:span text:style-name="T142"> - </text:span><text:span text:style-name="T79">Apelação Cível</text:span><text:span text:style-name="T142"> - Senador Pompeu/2ª Vara.</text:span></text:p>
      <text:p text:style-name="P64"><text:span text:style-name="T80">Apelante</text:span><text:span text:style-name="T142">: Maria Ros</text:span><text:span text:style-name="T158">á</text:span><text:span text:style-name="T142">lia Nascimento da Silva. </text:span></text:p>
      <text:p text:style-name="P159">Advogado: Ericles de Olinda Bezerra (OAB: 41130/CE). </text:p>
      <text:p text:style-name="P159">Advogado: Túlio Alves Piancó (OAB: 42491/CE). </text:p>
      <text:p text:style-name="P64"><text:span text:style-name="T80">Apelado</text:span><text:span text:style-name="T142">: Banco Bradesco S/A. </text:span></text:p>
      <text:p text:style-name="P159">Advogado: Thiago Barreira Romcy (OAB: 23900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3 - </text:span><text:span text:style-name="T79">0201123-17.2023.8.06.0029</text:span><text:span text:style-name="T142"> - </text:span><text:span text:style-name="T79">Apelação Cível</text:span><text:span text:style-name="T142"> - Acopiara/2ª Vara Cível.</text:span></text:p>
      <text:p text:style-name="P64"><text:span text:style-name="T80">Apelante</text:span><text:span text:style-name="T142">: Francisco Benedito de Lima. </text:span></text:p>
      <text:p text:style-name="P159">Advogado: Francisco Regios Pereira Neto (OAB: 25034/CE). </text:p>
      <text:p text:style-name="P159">Advogado: Vicente Pereira de Araújo Júnior (OAB: 32897/CE). </text:p>
      <text:p text:style-name="P159">Advogado: Francisco Augusto Oliveira Paes de Andrade (OAB: 38088/CE). </text:p>
      <text:p text:style-name="P64"><text:span text:style-name="T80">Apelado</text:span><text:span text:style-name="T142">: Banco do Brasil S.A. </text:span></text:p>
      <text:p text:style-name="P159">Advogado: Wilson Sales Belchior (OAB: 17314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74 - </text:span><text:span text:style-name="T79">0283874-82.2022.8.06.0001</text:span><text:span text:style-name="T142"> - </text:span><text:span text:style-name="T79">Apelação Cível</text:span><text:span text:style-name="T142"> - Fortaleza/29ª Vara Cível. </text:span></text:p>
      <text:p text:style-name="P64"><text:span text:style-name="T80">Apelante</text:span><text:span text:style-name="T142">: Ant</text:span><text:span text:style-name="T158">ô</text:span><text:span text:style-name="T142">nio Moacir Azevedo Costa. </text:span></text:p>
      <text:p text:style-name="P159">Advogada: Thais de Mendonça Angeloni (OAB: 25695/CE). </text:p>
      <text:p text:style-name="P64"><text:span text:style-name="T80">Apelado</text:span><text:span text:style-name="T142">: Banco BMG S/A. </text:span></text:p>
      <text:p text:style-name="P159">Advogado: Fábio Frasato Caires (OAB: 124809/SP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5 - </text:span><text:span text:style-name="T79">0628443-30.2024.8.06.0000</text:span><text:span text:style-name="T142"> - </text:span><text:span text:style-name="T79">Agravo de Instrumento</text:span><text:span text:style-name="T142"> - Crato/2ª Vara Cível.</text:span></text:p>
      <text:p text:style-name="P64"><text:span text:style-name="T80">Agravante</text:span><text:span text:style-name="T142">: Banco C6 Consignado S/A. </text:span></text:p>
      <text:p text:style-name="P159">Advogada: Fernanda Rafaella Oliveira de Carvalho (OAB: 32766/PE). </text:p>
      <text:p text:style-name="P64"><text:span text:style-name="T80">Agravado</text:span><text:span text:style-name="T142">: João Ferreira de Sousa. </text:span></text:p>
      <text:p text:style-name="P159">Defensoria Pública do Estado do Ceará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6 - </text:span><text:span text:style-name="T79">0015195-47.2018.8.06.0100</text:span><text:span text:style-name="T142"> - </text:span><text:span text:style-name="T79">Apelação Cível</text:span><text:span text:style-name="T142"> - Itapajé/1ª Vara Cível.</text:span></text:p>
      <text:p text:style-name="P64"><text:span text:style-name="T80">Apelante</text:span><text:span text:style-name="T142">: Maria da Penha Gomes Barros. </text:span></text:p>
      <text:p text:style-name="P64"><text:span text:style-name="T142">Advogado: Ant</text:span><text:span text:style-name="T158">ô</text:span><text:span text:style-name="T142">nio Lucas Camelo Morais (OAB: 24571/CE). </text:span></text:p>
      <text:p text:style-name="P159">Advogada: Sarah Camelo Morais (OAB: 37288/CE). </text:p>
      <text:p text:style-name="P64"><text:span text:style-name="T80">Apelado</text:span><text:span text:style-name="T142">: Banco Bradesco S/A. </text:span></text:p>
      <text:p text:style-name="P159">Advogado: Francisco Sampaio de Menezes Júnior (OAB: 9075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7 - </text:span><text:span text:style-name="T79">0200719-13.2023.8.06.0175</text:span><text:span text:style-name="T142"> - </text:span><text:span text:style-name="T79">Apelação Cível</text:span><text:span text:style-name="T142"> - Trairi/2ª Vara.</text:span></text:p>
      <text:p text:style-name="P64"><text:span text:style-name="T80">Apelante</text:span><text:span text:style-name="T142">: Maria Simone Sousa de Melo. </text:span></text:p>
      <text:p text:style-name="P159">Advogado: Lívio Martins Alves (OAB: 15942/CE). </text:p>
      <text:p text:style-name="P64"><text:span text:style-name="T80">Apelado</text:span><text:span text:style-name="T142">: Banco Bradesco S/A. </text:span></text:p>
      <text:p text:style-name="P159">Advogado: Wilson Sales Belchior (OAB: 17314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oft-page-break/><text:span text:style-name="T78">278 - </text:span><text:span text:style-name="T79">0202927-28.2023.8.06.0091</text:span><text:span text:style-name="T142"> - </text:span><text:span text:style-name="T79">Apelação Cível</text:span><text:span text:style-name="T142"> - Iguatu/1ª Vara Cível.</text:span></text:p>
      <text:p text:style-name="P64"><text:span text:style-name="T80">Apelante</text:span><text:span text:style-name="T142">: Maria J</text:span><text:span text:style-name="T158">ú</text:span><text:span text:style-name="T142">lia de Jesus Lima. </text:span></text:p>
      <text:p text:style-name="P159">Advogado: Ruan Carlos da Silva Soares (OAB: 43870/CE). </text:p>
      <text:p text:style-name="P159">Advogado: Adriano Silva Lima (OAB: 47780/CE). </text:p>
      <text:p text:style-name="P64"><text:span text:style-name="T80">Apelado</text:span><text:span text:style-name="T142">: Banco BMG S/A. </text:span></text:p>
      <text:p text:style-name="P159">Advogado: Felipe Gazola Vieira Marques (OAB: 30071A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79 - </text:span><text:span text:style-name="T79">0200679-24.2024.8.06.0166</text:span><text:span text:style-name="T142"> - </text:span><text:span text:style-name="T79">Apelação Cível</text:span><text:span text:style-name="T142"> - Senador Pompeu/2ª Vara.</text:span></text:p>
      <text:p text:style-name="P64"><text:span text:style-name="T80">Apelante</text:span><text:span text:style-name="T142">: Rosa Maria Silva Nascimento. </text:span></text:p>
      <text:p text:style-name="P159">Advogado: Lívio Martins Alves (OAB: 15942/CE). </text:p>
      <text:p text:style-name="P64"><text:span text:style-name="T80">Apelado</text:span><text:span text:style-name="T142">: Banco Itaú Consignado S/A. </text:span></text:p>
      <text:p text:style-name="P159">Advogada: Eny Angé Soledade Bittencourt de Araújo (OAB: 29442/BA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0 - </text:span><text:span text:style-name="T79">0200357-58.2024.8.06.0051</text:span><text:span text:style-name="T142"> - </text:span><text:span text:style-name="T79">Apelação Cível</text:span><text:span text:style-name="T142"> - Boa Viagem/2ª Vara.</text:span></text:p>
      <text:p text:style-name="P64"><text:span text:style-name="T80">Apelante</text:span><text:span text:style-name="T142">: Maria L</text:span><text:span text:style-name="T158">ú</text:span><text:span text:style-name="T142">cia Vicente da Silva. </text:span></text:p>
      <text:p text:style-name="P159">Advogado: Ericles de Olinda Bezerra (OAB: 41130/CE). </text:p>
      <text:p text:style-name="P159">Advogado: Túlio Alves Piancó (OAB: 42491/CE). </text:p>
      <text:p text:style-name="P64"><text:span text:style-name="T80">Apelado</text:span><text:span text:style-name="T142">: Banco Santander (Brasil) S/A. </text:span></text:p>
      <text:p text:style-name="P159">Advogado: Cauê Tauan de Souza Yaegashi (OAB: 357590/SP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1 - </text:span><text:span text:style-name="T79">0200310-51.2023.8.06.0041</text:span><text:span text:style-name="T142"> - </text:span><text:span text:style-name="T79">Apelação Cível</text:span><text:span text:style-name="T142"> - Aurora/Vara Única.</text:span></text:p>
      <text:p text:style-name="P64"><text:span text:style-name="T80">Recorrente</text:span><text:span text:style-name="T142">: Maria Faustino de Lima. </text:span></text:p>
      <text:p text:style-name="P64"><text:span text:style-name="T142">Advogado: C</text:span><text:span text:style-name="T158">í</text:span><text:span text:style-name="T142">cero Juarez Saraiva da Silva (OAB: 22078/CE). </text:span></text:p>
      <text:p text:style-name="P64"><text:span text:style-name="T80">Recorrido</text:span><text:span text:style-name="T142">: Banco Pan S/A. </text:span></text:p>
      <text:p text:style-name="P159">Advogado: Eny Bittencourt (OAB: 294420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oft-page-break/><text:span text:style-name="T78">282 - </text:span><text:span text:style-name="T79">0200764-33.2024.8.06.0029</text:span><text:span text:style-name="T142"> - </text:span><text:span text:style-name="T79">Apelação Cível</text:span><text:span text:style-name="T142"> - Acopiara/2ª Vara Cível.</text:span></text:p>
      <text:p text:style-name="P64"><text:span text:style-name="T80">Apelante</text:span><text:span text:style-name="T142">: Rosel</text:span><text:span text:style-name="T158">â</text:span><text:span text:style-name="T142">ndia Gonçalves Batista Cavalcante. </text:span></text:p>
      <text:p text:style-name="P159">Advogado: Leonardo Alves de Albuquerque (OAB: 44942/CE). </text:p>
      <text:p text:style-name="P64"><text:span text:style-name="T80">Apelado</text:span><text:span text:style-name="T142">: Banco Daycoval S/A. </text:span></text:p>
      <text:p text:style-name="P64"><text:span text:style-name="T142">Advogada: Marina Bastos da Porci</text:span><text:span text:style-name="T158">ú</text:span><text:span text:style-name="T142">ncula Benghi (OAB: 32401/CE). </text:span>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3 - </text:span><text:span text:style-name="T79">0050015-92.2021.8.06.0066</text:span><text:span text:style-name="T142"> - </text:span><text:span text:style-name="T79">Apelação Cível</text:span><text:span text:style-name="T142"> - Cedro/Vara Única.</text:span></text:p>
      <text:p text:style-name="P64"><text:span text:style-name="T80">Apelante</text:span><text:span text:style-name="T142">: José Wilson Pastoura. </text:span></text:p>
      <text:p text:style-name="P159">Advogado: Kayo Viana Felipe (OAB: 34331/CE). </text:p>
      <text:p text:style-name="P159">Advogado: Lucas Freitas Viana (OAB: 27345/CE). </text:p>
      <text:p text:style-name="P64"><text:span text:style-name="T80">Apelado</text:span><text:span text:style-name="T142">: Banco Santander (Brasil) S/A. </text:span></text:p>
      <text:p text:style-name="P159">Advogada: Suellen Poncell do Nascimento Duarte (OAB: 28490/P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4 - </text:span><text:span text:style-name="T79">0630104-44.2024.8.06.0000</text:span><text:span text:style-name="T142"> - </text:span><text:span text:style-name="T79">Agravo de Instrumento</text:span><text:span text:style-name="T142"> - Fortaleza/2ª Vara Cível. </text:span></text:p>
      <text:p text:style-name="P64"><text:span text:style-name="T80">Agravante</text:span><text:span text:style-name="T142">: Tonismar Ramalho Moreira. </text:span></text:p>
      <text:p text:style-name="P64"><text:span text:style-name="T80">Agravante</text:span><text:span text:style-name="T142">: Jocileuda da Silva Rodrigues. </text:span></text:p>
      <text:p text:style-name="P64"><text:span text:style-name="T142">Advogado: Marcos Andr</text:span><text:span text:style-name="T158">é</text:span><text:span text:style-name="T142"> Feitosa Medeiros (OAB: 30830/CE). </text:span></text:p>
      <text:p text:style-name="P64"><text:span text:style-name="T80">Agravado</text:span><text:span text:style-name="T142">: Raimundo Moura Gomes. </text:span></text:p>
      <text:p text:style-name="P64"><text:span text:style-name="T80">Agravada</text:span><text:span text:style-name="T142">: Maria do Socorro Fernandes Moura. </text:span></text:p>
      <text:p text:style-name="P159">Advogado: Felipe Vasconcelos Feitosa (OAB: 41423/CE). </text:p>
      <text:p text:style-name="P12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5 - </text:span><text:span text:style-name="T79">0200884-38.2022.8.06.0032</text:span><text:span text:style-name="T142"> - </text:span><text:span text:style-name="T79">Apelação Cível</text:span><text:span text:style-name="T142"> - Amontada/Vara Única.</text:span></text:p>
      <text:p text:style-name="P64"><text:span text:style-name="T80">Apelante</text:span><text:span text:style-name="T142">: Regina F</text:span><text:span text:style-name="T158">é</text:span><text:span text:style-name="T142">lix Sousa. </text:span></text:p>
      <text:p text:style-name="P159">Advogado: David Barbosa Azevedo (OAB: 40472/CE). </text:p>
      <text:p text:style-name="P64"><text:span text:style-name="T80">Apelado</text:span><text:span text:style-name="T142">: Banco Pan S/A. </text:span></text:p>
      <text:p text:style-name="P159">Soc. Advogados: Ronaldo Nogueira Simões (OAB: 17801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><text:soft-page-break/></text:p>
      <text:p text:style-name="P64"><text:span text:style-name="T78">286 - </text:span><text:span text:style-name="T79">0201896-91.2023.8.06.0084</text:span><text:span text:style-name="T142"> - </text:span><text:span text:style-name="T79">Apelação Cível</text:span><text:span text:style-name="T142"> - Guaraciaba do Norte/Vara Única.</text:span></text:p>
      <text:p text:style-name="P64"><text:span text:style-name="T127">Apte/Apdo</text:span><text:span text:style-name="T142">: Banco Bradesco S/A. </text:span></text:p>
      <text:p text:style-name="P159">Advogado: Francisco Sampaio de Menezes Júnior (OAB: 9075/CE). </text:p>
      <text:p text:style-name="P64"><text:span text:style-name="T80">Apte/Apd</text:span><text:span text:style-name="T88">a</text:span><text:span text:style-name="T142">: Aparecida Roberto Saraiva. </text:span></text:p>
      <text:p text:style-name="P159">Advogado: Diego de Carvalho Rodrigues (OAB: 19646/CE). </text:p>
      <text:p text:style-name="P159">Advogada: Lorena de Carvalho Rodrigues (OAB: 34908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88"><text:span text:style-name="Fonte_20_parág._20_padrão"><text:span text:style-name="T16">1→ Apelo d</text:span></text:span><text:span text:style-name="Fonte_20_parág._20_padrão"><text:span text:style-name="T27">o</text:span></text:span><text:span text:style-name="Fonte_20_parág._20_padrão"><text:span text:style-name="T17"> </text:span></text:span><text:span text:style-name="Fonte_20_parág._20_padrão"><text:span text:style-name="T27">Banco Bradesco S/A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30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9">( <text:s text:c="2"/>) Unânime <text:s/>( <text:s text:c="2"/>) Maioria</text:span></text:span></text:p>
      <text:p text:style-name="P237"/>
      <text:p text:style-name="P22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7">Aparecida Roberto Saraiva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7 - </text:span><text:span text:style-name="T79">0200947-24.2023.8.06.0066</text:span><text:span text:style-name="T142"> - </text:span><text:span text:style-name="T79">Apelação Cível</text:span><text:span text:style-name="T142"> - Cedro/Vara Única.</text:span></text:p>
      <text:p text:style-name="P64"><text:span text:style-name="T80">Apelante</text:span><text:span text:style-name="T142">: Maria de Fátima Sales Bandeira Silva. </text:span></text:p>
      <text:p text:style-name="P159">Advogado: Cássio Robson de Almeida Bezerra (OAB: 25660/PB). </text:p>
      <text:p text:style-name="P159">Advogado: Rodrigo Sampson Vilarouca de Freitas Leite (OAB: 39524/CE). </text:p>
      <text:p text:style-name="P64"><text:span text:style-name="T80">Apelado</text:span><text:span text:style-name="T142">: Banco Pan S/A. </text:span></text:p>
      <text:p text:style-name="P159">Soc. Advogados: Cristiane Belinati Garcia Lopes (OAB: 23649A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88 - </text:span><text:span text:style-name="T79">0200188-91.2022.8.06.0067</text:span><text:span text:style-name="T142"> - </text:span><text:span text:style-name="T79">Apelação Cível</text:span><text:span text:style-name="T142"> - Chaval/Vara Única.</text:span></text:p>
      <text:p text:style-name="P64"><text:span text:style-name="T80">Apelante</text:span><text:span text:style-name="T142">: Banco Bradesco S/A. </text:span></text:p>
      <text:p text:style-name="P159">Advogado: Paulo Eduardo Prado (OAB: 24314/CE). </text:p>
      <text:p text:style-name="P64"><text:span text:style-name="T80">Apelada</text:span><text:span text:style-name="T142">: Rita Pereira Filha Rocha. </text:span></text:p>
      <text:p text:style-name="P159">Advogado: Ronny Araújo de Carvalho (OAB: 39284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/></text:p>
      <text:p text:style-name="P64"><text:span text:style-name="T78"/></text:p>
      <text:p text:style-name="P64"><text:span text:style-name="T78"/></text:p>
      <text:p text:style-name="P64"><text:soft-page-break/><text:span text:style-name="T78">289 - </text:span><text:span text:style-name="T79">0007021-31.2016.8.06.0161</text:span><text:span text:style-name="T142"> - </text:span><text:span text:style-name="T79">Apelação Cível</text:span><text:span text:style-name="T142"> - Santana do Acaraú/Vara Única.</text:span></text:p>
      <text:p text:style-name="P64"><text:span text:style-name="T80">Apelante</text:span><text:span text:style-name="T142">: Maria Socorro Mendes. </text:span></text:p>
      <text:p text:style-name="P159">Advogado: Jósimo Farias Filho (OAB: 27751/CE). </text:p>
      <text:p text:style-name="P64"><text:span text:style-name="T80">Apelad</text:span><text:span text:style-name="T88">a</text:span><text:span text:style-name="T142">: Seguradora Líder dos Consórcios do Seguro DPVAT S/A. </text:span></text:p>
      <text:p text:style-name="P159">Advogado: João Alves Barbosa Filho (OAB: 27954A/CE). </text:p>
      <text:p text:style-name="P159">Advogada: Rafaella Barbosa Pessoa de Melo (OAB: 45542A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90 - </text:span><text:span text:style-name="T79">0200722-65.2023.8.06.0175</text:span><text:span text:style-name="T142"> - </text:span><text:span text:style-name="T79">Apelação Cível</text:span><text:span text:style-name="T142"> - Trairi/2ª Vara.</text:span></text:p>
      <text:p text:style-name="P64"><text:span text:style-name="T80">Apelante</text:span><text:span text:style-name="T142">: Maria Simone Sousa de Melo. </text:span></text:p>
      <text:p text:style-name="P159">Advogado: Lívio Martins Alves (OAB: 15942/CE). </text:p>
      <text:p text:style-name="P64"><text:span text:style-name="T80">Apelado</text:span><text:span text:style-name="T142">: Banco Pan S/A. </text:span>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210"><text:span text:style-name="Fonte_20_parág._20_padrão"><text:span text:style-name="T1">(</text:span></text:span><text:span text:style-name="Fonte_20_parág._20_padrão"><text:span text:style-name="T30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30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30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30">( <text:s text:c="2"/>) Retirado de Mesa <text:s text:c="13"/>( <text:s text:c="2"/>) Retirado de Pauta <text:s text:c="12"/>( <text:s text:c="2"/>) Sobrestado</text:span></text:span></text:p>
      <text:p text:style-name="P270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9">( <text:s text:c="2"/>) Unânime <text:s/>( <text:s text:c="2"/>) Maioria</text:span></text:span></text:p>
      <text:p text:style-name="P131"/>
      <text:p text:style-name="P64"><text:span text:style-name="T78">291 - </text:span><text:span text:style-name="T79">0200055-27.2024.8.06.0084</text:span><text:span text:style-name="T142"> - </text:span><text:span text:style-name="T79">Apelação Cível</text:span><text:span text:style-name="T142"> - Guaraciaba do Norte/Vara Única.</text:span></text:p>
      <text:p text:style-name="P64"><text:span text:style-name="T80">Apelante</text:span><text:span text:style-name="T142">: Banco Bradesco S/A. </text:span></text:p>
      <text:p text:style-name="P159">Advogada: Larissa Sento Sé Rossi (OAB: 45388A/CE). </text:p>
      <text:p text:style-name="P64"><text:span text:style-name="T80">Apelada</text:span><text:span text:style-name="T142">: Rita Melo Martins. </text:span></text:p>
      <text:p text:style-name="P159">Advogado: Diego de Carvalho Rodrigues (OAB: 19646/CE). </text:p>
      <text:p text:style-name="P93"><text:span text:style-name="T78">Relator: </text:span><text:span text:style-name="T215">Desa. </text:span><text:span text:style-name="T78">MARIA REGINA OLIVEIRA C</text:span><text:span text:style-name="T215">Â</text:span><text:span text:style-name="T78">MARA</text:span></text:p>
      <text:p text:style-name="P36"><text:span text:style-name="Fonte_20_parág._20_padrão"><text:span text:style-name="T30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30">( <text:s text:c="2"/>) Não Conhecido <text:s text:c="17"/>( <text:s text:c="2"/>) Não Provido <text:s text:c="20"/>( <text:s text:c="2"/>) Suspenso – Art. 942</text:span></text:span></text:p>
      <text:p text:style-name="P275"><text:span text:style-name="Fonte_20_parág._20_padrão"><text:span text:style-name="T30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30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30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9">( <text:s text:c="2"/>) Unânime <text:s/>( <text:s text:c="2"/>) Maioria</text:span></text:span></text:p>
      <text:p text:style-name="P23"><text:span text:style-name="Fonte_20_parág._20_padrão"><text:span text:style-name="T51"/></text:span></text:p>
      <text:p text:style-name="P23"><text:span text:style-name="Fonte_20_parág._20_padrão"><text:span text:style-name="T51">Obs</text:span></text:span><text:span text:style-name="Fonte_20_parág._20_padrão"><text:span text:style-name="T52">. (</text:span></text:span><text:span text:style-name="Fonte_20_parág._20_padrão"><text:span text:style-name="T51">Art. 935 – CPC) -</text:span></text:span><text:span text:style-name="Fonte_20_parág._20_padrão"><text:span text:style-name="T5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3">JENNIFER QUEIROZ LIMA</text:span></text:span></text:p>
      <text:p text:style-name="P17"><text:span text:style-name="Fonte_20_parág._20_padrão"><text:span text:style-name="T30">COORDENADORA</text:span></text:span></text:p>
      <text:p text:style-name="P86"/>
      <text:p text:style-name="P86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8-30T13:36:58.946000000</dc:date>
    <meta:print-date>2024-04-11T18:34:00Z</meta:print-date>
    <meta:editing-cycles>897</meta:editing-cycles>
    <meta:editing-duration>P4DT52M53S</meta:editing-duration>
    <meta:document-statistic meta:table-count="0" meta:image-count="1" meta:object-count="0" meta:page-count="102" meta:paragraph-count="4390" meta:word-count="38751" meta:character-count="287667" meta:non-whitespace-character-count="196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