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8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  <style:text-properties officeooo:paragraph-rsid="003cb7bf"/>
    </style:style>
    <style:style style:name="P19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4d8ef46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5024b4c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5477f12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54c5c2e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5a47b8b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5a63240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faf92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77f12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0e4ff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5b3df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d9369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fed99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dfa53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bb53b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0665d20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5979cd5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597e54f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598a67a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59c09bd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5a47b8b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5a63240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5a6beea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5a7fe4e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5ab0c4a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5ab9c49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5aca3ff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5ae8951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5b0436f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50e4ff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529c23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55b3df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58b1db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5a368f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5bbce1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5d698d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6012df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60cf7f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65b6ce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669b02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67887e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67c28a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68fffb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6a560c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6bebd5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6d9369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6fed99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705353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71ad8e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727e35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74a708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7671ab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773e3f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77764d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7a3977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7b527b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7c75c4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7daa89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7dfa53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81ca0a" style:font-size-asian="12pt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837eeb" style:font-size-asian="12pt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83fb89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8564a6" style:font-size-asian="12pt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86c1bd" style:font-size-asian="12pt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885e42" style:font-size-asian="12pt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8acf59" style:font-size-asian="12pt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8e7f7f" style:font-size-asian="12pt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8f7bcf" style:font-size-asian="12pt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903179" style:font-size-asian="12pt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91e46f" style:font-size-asian="12pt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a47b8b" style:font-size-asian="12pt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a63240" style:font-size-asian="12pt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a6beea" style:font-size-asian="12pt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a7fe4e" style:font-size-asian="12pt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rsid="0565b6ce" officeooo:paragraph-rsid="0565b6ce" style:font-size-asian="12pt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rsid="057dfa53" officeooo:paragraph-rsid="057dfa53" style:font-size-asian="12pt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5d698d" style:font-size-asian="12pt"/>
    </style:style>
    <style:style style:name="P10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60e073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a47b8b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c9b844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6012df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65b6ce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669b02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67887e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68fffb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6bebd5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6d9369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77764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7a3977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86c1bd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91e46f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50e4ff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5d698d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529c23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58b1db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5a368f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5bbce1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8acf59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60cf7f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627b72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727e35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a47b8b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a63240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a6beea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a7fe4e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67c28a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7671ab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74a708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705353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7b527b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7daa89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71ad8e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7fe267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773e3f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885e42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rsid="056bebd5" officeooo:paragraph-rsid="056bebd5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rsid="056d9369" officeooo:paragraph-rsid="056d9369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rsid="0567887e" officeooo:paragraph-rsid="0567887e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rsid="0568fffb" officeooo:paragraph-rsid="0568fffb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rsid="0577764d" officeooo:paragraph-rsid="0577764d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none" officeooo:paragraph-rsid="05ab0c4a" style:font-size-asian="12pt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50e4ff" style:font-size-asian="12pt" style:font-weight-asian="normal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529c23" style:font-size-asian="12pt" style:font-weight-asian="normal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55b3df" style:font-size-asian="12pt" style:font-weight-asian="normal" style:font-size-complex="12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58b1db" style:font-size-asian="12pt" style:font-weight-asian="normal" style:font-size-complex="12pt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5a368f" style:font-size-asian="12pt" style:font-weight-asian="normal" style:font-size-complex="12pt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5bbce1" style:font-size-asian="12pt" style:font-weight-asian="normal" style:font-size-complex="12pt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5d698d" style:font-size-asian="12pt" style:font-weight-asian="normal" style:font-size-complex="12pt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6012df" style:font-size-asian="12pt" style:font-weight-asian="normal" style:font-size-complex="12pt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60cf7f" style:font-size-asian="12pt" style:font-weight-asian="normal" style:font-size-complex="12pt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65b6ce" style:font-size-asian="12pt" style:font-weight-asian="normal" style:font-size-complex="12pt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669b02" style:font-size-asian="12pt" style:font-weight-asian="normal" style:font-size-complex="12pt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67887e" style:font-size-asian="12pt" style:font-weight-asian="normal" style:font-size-complex="12pt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67c28a" style:font-size-asian="12pt" style:font-weight-asian="normal" style:font-size-complex="12pt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68fffb" style:font-size-asian="12pt" style:font-weight-asian="normal" style:font-size-complex="12pt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6bebd5" style:font-size-asian="12pt" style:font-weight-asian="normal" style:font-size-complex="12pt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6d9369" style:font-size-asian="12pt" style:font-weight-asian="normal" style:font-size-complex="12pt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6fed99" style:font-size-asian="12pt" style:font-weight-asian="normal" style:font-size-complex="12pt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705353" style:font-size-asian="12pt" style:font-weight-asian="normal" style:font-size-complex="12pt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71ad8e" style:font-size-asian="12pt" style:font-weight-asian="normal" style:font-size-complex="12pt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727e35" style:font-size-asian="12pt" style:font-weight-asian="normal" style:font-size-complex="12pt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7671ab" style:font-size-asian="12pt" style:font-weight-asian="normal" style:font-size-complex="12pt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74a708" style:font-size-asian="12pt" style:font-weight-asian="normal" style:font-size-complex="12pt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773e3f" style:font-size-asian="12pt" style:font-weight-asian="normal" style:font-size-complex="12pt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77764d" style:font-size-asian="12pt" style:font-weight-asian="normal" style:font-size-complex="12pt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7a3977" style:font-size-asian="12pt" style:font-weight-asian="normal" style:font-size-complex="12pt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7b527b" style:font-size-asian="12pt" style:font-weight-asian="normal" style:font-size-complex="12pt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7c75c4" style:font-size-asian="12pt" style:font-weight-asian="normal" style:font-size-complex="12pt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7daa89" style:font-size-asian="12pt" style:font-weight-asian="normal" style:font-size-complex="12pt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7dfa53" style:font-size-asian="12pt" style:font-weight-asian="normal" style:font-size-complex="12pt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81ca0a" style:font-size-asian="12pt" style:font-weight-asian="normal" style:font-size-complex="12pt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837eeb" style:font-size-asian="12pt" style:font-weight-asian="normal" style:font-size-complex="12pt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83fb89" style:font-size-asian="12pt" style:font-weight-asian="normal" style:font-size-complex="12pt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8564a6" style:font-size-asian="12pt" style:font-weight-asian="normal" style:font-size-complex="12pt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885e42" style:font-size-asian="12pt" style:font-weight-asian="normal" style:font-size-complex="12pt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86c1bd" style:font-size-asian="12pt" style:font-weight-asian="normal" style:font-size-complex="12pt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8e7f7f" style:font-size-asian="12pt" style:font-weight-asian="normal" style:font-size-complex="12pt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8f7bcf" style:font-size-asian="12pt" style:font-weight-asian="normal" style:font-size-complex="12pt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903179" style:font-size-asian="12pt" style:font-weight-asian="normal" style:font-size-complex="12pt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91e46f" style:font-size-asian="12pt" style:font-weight-asian="normal" style:font-size-complex="12pt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a07785" style:font-size-asian="12pt" style:font-weight-asian="normal" style:font-size-complex="12pt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a47b8b" style:font-size-asian="12pt" style:font-weight-asian="normal" style:font-size-complex="12pt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a63240" style:font-size-asian="12pt" style:font-weight-asian="normal" style:font-size-complex="12pt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a6beea" style:font-size-asian="12pt" style:font-weight-asian="normal" style:font-size-complex="12pt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a7fe4e" style:font-size-asian="12pt" style:font-weight-asian="normal" style:font-size-complex="12pt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5084452" officeooo:paragraph-rsid="05a6beea" style:font-size-asian="12pt" style:font-weight-asian="normal" style:font-size-complex="12pt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5a12008" officeooo:paragraph-rsid="05a12008" style:font-size-asian="12pt" style:font-weight-asian="normal" style:font-size-complex="12pt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56012df" officeooo:paragraph-rsid="056012df" fo:background-color="#ffff00" style:font-size-asian="12pt" style:font-weight-asian="normal" style:font-size-complex="12pt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577764d" officeooo:paragraph-rsid="0577764d" fo:background-color="#ffff00" style:font-size-asian="12pt" style:font-weight-asian="normal" style:font-size-complex="12pt" style:font-weight-complex="bold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577764d" officeooo:paragraph-rsid="057a3977" fo:background-color="#ffff00" style:font-size-asian="12pt" style:font-weight-asian="normal" style:font-size-complex="12pt" style:font-weight-complex="bold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577764d" officeooo:paragraph-rsid="0577764d" fo:background-color="#ffff00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597e54f" officeooo:paragraph-rsid="0597e54f" fo:background-color="#ffff00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533bd92" officeooo:paragraph-rsid="05a47b8b" fo:background-color="#ffff00" style:font-size-asian="12pt" style:font-weight-asian="bold" style:font-size-complex="12pt" style:font-weight-complex="bold"/>
    </style:style>
    <style:style style:name="P1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51bc09c" officeooo:paragraph-rsid="05a63240" fo:background-color="#ffff00" style:font-size-asian="12pt" style:font-weight-asian="bold" style:font-size-complex="12pt" style:font-weight-complex="bold"/>
    </style:style>
    <style:style style:name="P2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77764d" fo:background-color="transparent" style:font-size-asian="12pt" style:font-size-complex="12pt"/>
    </style:style>
    <style:style style:name="P2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weight="bold" officeooo:paragraph-rsid="05a63240" style:font-weight-asian="bold" style:font-weight-complex="bold"/>
    </style:style>
    <style:style style:name="P2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weight="bold" officeooo:rsid="0530ea8f" officeooo:paragraph-rsid="05a63240" fo:background-color="#ffff00" style:font-weight-asian="bold" style:font-weight-complex="bold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5a6beea"/>
    </style:style>
    <style:style style:name="P2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5477f12" style:font-name-asian="Arial" style:font-size-asian="12pt" style:font-weight-asian="bold" style:font-name-complex="Times New Roman" style:font-size-complex="12pt" style:font-weight-complex="bold"/>
    </style:style>
    <style:style style:name="P20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5a63240" style:font-name-asian="Arial" style:font-size-asian="12pt" style:font-weight-asian="bold" style:font-name-complex="Times New Roman" style:font-size-complex="12pt" style:font-weight-complex="bold"/>
    </style:style>
    <style:style style:name="P20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547f4d0"/>
    </style:style>
    <style:style style:name="P20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5a6beea"/>
    </style:style>
    <style:style style:name="P2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2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550e4ff" style:font-weight-asian="bold" style:font-weight-complex="bold"/>
    </style:style>
    <style:style style:name="P2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555b3df" style:font-weight-asian="bold" style:font-weight-complex="bold"/>
    </style:style>
    <style:style style:name="P2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57dfa53" style:font-weight-asian="bold" style:font-weight-complex="bold"/>
    </style:style>
    <style:style style:name="P2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58e7f7f" style:font-weight-asian="bold" style:font-weight-complex="bold"/>
    </style:style>
    <style:style style:name="P2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58f7bcf" style:font-weight-asian="bold" style:font-weight-complex="bold"/>
    </style:style>
    <style:style style:name="P2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5903179" style:font-weight-asian="bold" style:font-weight-complex="bold"/>
    </style:style>
    <style:style style:name="P21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979cd5" fo:hyphenate="true" fo:hyphenation-remain-char-count="2" fo:hyphenation-push-char-count="2" loext:hyphenation-no-caps="false"/>
    </style:style>
    <style:style style:name="P21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97e54f" fo:hyphenate="true" fo:hyphenation-remain-char-count="2" fo:hyphenation-push-char-count="2" loext:hyphenation-no-caps="false"/>
    </style:style>
    <style:style style:name="P21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9c09bd" fo:hyphenate="true" fo:hyphenation-remain-char-count="2" fo:hyphenation-push-char-count="2" loext:hyphenation-no-caps="false"/>
    </style:style>
    <style:style style:name="P21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9e0770" fo:hyphenate="true" fo:hyphenation-remain-char-count="2" fo:hyphenation-push-char-count="2" loext:hyphenation-no-caps="false"/>
    </style:style>
    <style:style style:name="P22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9e9276" fo:hyphenate="true" fo:hyphenation-remain-char-count="2" fo:hyphenation-push-char-count="2" loext:hyphenation-no-caps="false"/>
    </style:style>
    <style:style style:name="P22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9f8d26" fo:hyphenate="true" fo:hyphenation-remain-char-count="2" fo:hyphenation-push-char-count="2" loext:hyphenation-no-caps="false"/>
    </style:style>
    <style:style style:name="P22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9fe883" fo:hyphenate="true" fo:hyphenation-remain-char-count="2" fo:hyphenation-push-char-count="2" loext:hyphenation-no-caps="false"/>
    </style:style>
    <style:style style:name="P22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a07785" fo:hyphenate="true" fo:hyphenation-remain-char-count="2" fo:hyphenation-push-char-count="2" loext:hyphenation-no-caps="false"/>
    </style:style>
    <style:style style:name="P22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a12008" fo:hyphenate="true" fo:hyphenation-remain-char-count="2" fo:hyphenation-push-char-count="2" loext:hyphenation-no-caps="false"/>
    </style:style>
    <style:style style:name="P22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a28715" fo:hyphenate="true" fo:hyphenation-remain-char-count="2" fo:hyphenation-push-char-count="2" loext:hyphenation-no-caps="false"/>
    </style:style>
    <style:style style:name="P22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a47b8b" fo:hyphenate="true" fo:hyphenation-remain-char-count="2" fo:hyphenation-push-char-count="2" loext:hyphenation-no-caps="false"/>
    </style:style>
    <style:style style:name="P22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a63240" fo:hyphenate="true" fo:hyphenation-remain-char-count="2" fo:hyphenation-push-char-count="2" loext:hyphenation-no-caps="false"/>
    </style:style>
    <style:style style:name="P22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a6beea" fo:hyphenate="true" fo:hyphenation-remain-char-count="2" fo:hyphenation-push-char-count="2" loext:hyphenation-no-caps="false"/>
    </style:style>
    <style:style style:name="P22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979cd5" fo:hyphenate="true" fo:hyphenation-remain-char-count="2" fo:hyphenation-push-char-count="2" loext:hyphenation-no-caps="false"/>
    </style:style>
    <style:style style:name="P23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97e54f" fo:hyphenate="true" fo:hyphenation-remain-char-count="2" fo:hyphenation-push-char-count="2" loext:hyphenation-no-caps="false"/>
    </style:style>
    <style:style style:name="P23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9c09bd" fo:hyphenate="true" fo:hyphenation-remain-char-count="2" fo:hyphenation-push-char-count="2" loext:hyphenation-no-caps="false"/>
    </style:style>
    <style:style style:name="P23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9e0770" fo:hyphenate="true" fo:hyphenation-remain-char-count="2" fo:hyphenation-push-char-count="2" loext:hyphenation-no-caps="false"/>
    </style:style>
    <style:style style:name="P23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9e9276" fo:hyphenate="true" fo:hyphenation-remain-char-count="2" fo:hyphenation-push-char-count="2" loext:hyphenation-no-caps="false"/>
    </style:style>
    <style:style style:name="P23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9f8d26" fo:hyphenate="true" fo:hyphenation-remain-char-count="2" fo:hyphenation-push-char-count="2" loext:hyphenation-no-caps="false"/>
    </style:style>
    <style:style style:name="P23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9fe883" fo:hyphenate="true" fo:hyphenation-remain-char-count="2" fo:hyphenation-push-char-count="2" loext:hyphenation-no-caps="false"/>
    </style:style>
    <style:style style:name="P23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a07785" fo:hyphenate="true" fo:hyphenation-remain-char-count="2" fo:hyphenation-push-char-count="2" loext:hyphenation-no-caps="false"/>
    </style:style>
    <style:style style:name="P23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a12008" fo:hyphenate="true" fo:hyphenation-remain-char-count="2" fo:hyphenation-push-char-count="2" loext:hyphenation-no-caps="false"/>
    </style:style>
    <style:style style:name="P23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a28715" fo:hyphenate="true" fo:hyphenation-remain-char-count="2" fo:hyphenation-push-char-count="2" loext:hyphenation-no-caps="false"/>
    </style:style>
    <style:style style:name="P23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a47b8b" fo:hyphenate="true" fo:hyphenation-remain-char-count="2" fo:hyphenation-push-char-count="2" loext:hyphenation-no-caps="false"/>
    </style:style>
    <style:style style:name="P24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a6beea" fo:hyphenate="true" fo:hyphenation-remain-char-count="2" fo:hyphenation-push-char-count="2" loext:hyphenation-no-caps="false"/>
    </style:style>
    <style:style style:name="P24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979cd5" style:font-size-asian="12pt" style:font-size-complex="12pt" fo:hyphenate="true" fo:hyphenation-remain-char-count="2" fo:hyphenation-push-char-count="2" loext:hyphenation-no-caps="false"/>
    </style:style>
    <style:style style:name="P24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97e54f" style:font-size-asian="12pt" style:font-size-complex="12pt" fo:hyphenate="true" fo:hyphenation-remain-char-count="2" fo:hyphenation-push-char-count="2" loext:hyphenation-no-caps="false"/>
    </style:style>
    <style:style style:name="P24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9c09bd" style:font-size-asian="12pt" style:font-size-complex="12pt" fo:hyphenate="true" fo:hyphenation-remain-char-count="2" fo:hyphenation-push-char-count="2" loext:hyphenation-no-caps="false"/>
    </style:style>
    <style:style style:name="P24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9e0770" style:font-size-asian="12pt" style:font-size-complex="12pt" fo:hyphenate="true" fo:hyphenation-remain-char-count="2" fo:hyphenation-push-char-count="2" loext:hyphenation-no-caps="false"/>
    </style:style>
    <style:style style:name="P24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9e9276" style:font-size-asian="12pt" style:font-size-complex="12pt" fo:hyphenate="true" fo:hyphenation-remain-char-count="2" fo:hyphenation-push-char-count="2" loext:hyphenation-no-caps="false"/>
    </style:style>
    <style:style style:name="P24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9f8d26" style:font-size-asian="12pt" style:font-size-complex="12pt" fo:hyphenate="true" fo:hyphenation-remain-char-count="2" fo:hyphenation-push-char-count="2" loext:hyphenation-no-caps="false"/>
    </style:style>
    <style:style style:name="P24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9fe883" style:font-size-asian="12pt" style:font-size-complex="12pt" fo:hyphenate="true" fo:hyphenation-remain-char-count="2" fo:hyphenation-push-char-count="2" loext:hyphenation-no-caps="false"/>
    </style:style>
    <style:style style:name="P24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a07785" style:font-size-asian="12pt" style:font-size-complex="12pt" fo:hyphenate="true" fo:hyphenation-remain-char-count="2" fo:hyphenation-push-char-count="2" loext:hyphenation-no-caps="false"/>
    </style:style>
    <style:style style:name="P24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a12008" style:font-size-asian="12pt" style:font-size-complex="12pt" fo:hyphenate="true" fo:hyphenation-remain-char-count="2" fo:hyphenation-push-char-count="2" loext:hyphenation-no-caps="false"/>
    </style:style>
    <style:style style:name="P25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a28715" style:font-size-asian="12pt" style:font-size-complex="12pt" fo:hyphenate="true" fo:hyphenation-remain-char-count="2" fo:hyphenation-push-char-count="2" loext:hyphenation-no-caps="false"/>
    </style:style>
    <style:style style:name="P25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a47b8b" style:font-size-asian="12pt" style:font-size-complex="12pt" fo:hyphenate="true" fo:hyphenation-remain-char-count="2" fo:hyphenation-push-char-count="2" loext:hyphenation-no-caps="false"/>
    </style:style>
    <style:style style:name="P25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a6beea" style:font-size-asian="12pt" style:font-size-complex="12pt" fo:hyphenate="true" fo:hyphenation-remain-char-count="2" fo:hyphenation-push-char-count="2" loext:hyphenation-no-caps="false"/>
    </style:style>
    <style:style style:name="P2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65d20"/>
    </style:style>
    <style:style style:name="P2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5915e"/>
    </style:style>
    <style:style style:name="P2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79cd5"/>
    </style:style>
    <style:style style:name="P2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7e54f"/>
    </style:style>
    <style:style style:name="P2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8a67a"/>
    </style:style>
    <style:style style:name="P2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c09bd"/>
    </style:style>
    <style:style style:name="P2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e0770"/>
    </style:style>
    <style:style style:name="P26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e9276"/>
    </style:style>
    <style:style style:name="P2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f8d26"/>
    </style:style>
    <style:style style:name="P2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fe883"/>
    </style:style>
    <style:style style:name="P2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07785"/>
    </style:style>
    <style:style style:name="P2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12008"/>
    </style:style>
    <style:style style:name="P26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28715"/>
    </style:style>
    <style:style style:name="P26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47b8b"/>
    </style:style>
    <style:style style:name="P2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63240"/>
    </style:style>
    <style:style style:name="P26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6beea"/>
    </style:style>
    <style:style style:name="P26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7fe4e"/>
    </style:style>
    <style:style style:name="P2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b0c4a"/>
    </style:style>
    <style:style style:name="P2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b9c49"/>
    </style:style>
    <style:style style:name="P2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ca3ff"/>
    </style:style>
    <style:style style:name="P2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e8951"/>
    </style:style>
    <style:style style:name="P2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0436f"/>
    </style:style>
    <style:style style:name="P2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979cd5" style:font-name-asian="Arial" style:font-size-asian="12pt" style:font-name-complex="Times New Roman" style:font-size-complex="12pt"/>
    </style:style>
    <style:style style:name="P27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97e54f" style:font-name-asian="Arial" style:font-size-asian="12pt" style:font-name-complex="Times New Roman" style:font-size-complex="12pt"/>
    </style:style>
    <style:style style:name="P27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9c09bd" style:font-name-asian="Arial" style:font-size-asian="12pt" style:font-name-complex="Times New Roman" style:font-size-complex="12pt"/>
    </style:style>
    <style:style style:name="P27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9e0770" style:font-name-asian="Arial" style:font-size-asian="12pt" style:font-name-complex="Times New Roman" style:font-size-complex="12pt"/>
    </style:style>
    <style:style style:name="P27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9e9276" style:font-name-asian="Arial" style:font-size-asian="12pt" style:font-name-complex="Times New Roman" style:font-size-complex="12pt"/>
    </style:style>
    <style:style style:name="P28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9f8d26" style:font-name-asian="Arial" style:font-size-asian="12pt" style:font-name-complex="Times New Roman" style:font-size-complex="12pt"/>
    </style:style>
    <style:style style:name="P28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9fe883" style:font-name-asian="Arial" style:font-size-asian="12pt" style:font-name-complex="Times New Roman" style:font-size-complex="12pt"/>
    </style:style>
    <style:style style:name="P28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a07785" style:font-name-asian="Arial" style:font-size-asian="12pt" style:font-name-complex="Times New Roman" style:font-size-complex="12pt"/>
    </style:style>
    <style:style style:name="P2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a12008" style:font-name-asian="Arial" style:font-size-asian="12pt" style:font-name-complex="Times New Roman" style:font-size-complex="12pt"/>
    </style:style>
    <style:style style:name="P28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a28715" style:font-name-asian="Arial" style:font-size-asian="12pt" style:font-name-complex="Times New Roman" style:font-size-complex="12pt"/>
    </style:style>
    <style:style style:name="P28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a47b8b" style:font-name-asian="Arial" style:font-size-asian="12pt" style:font-name-complex="Times New Roman" style:font-size-complex="12pt"/>
    </style:style>
    <style:style style:name="P2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a63240" style:font-name-asian="Arial" style:font-size-asian="12pt" style:font-name-complex="Times New Roman" style:font-size-complex="12pt"/>
    </style:style>
    <style:style style:name="P2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a6beea" style:font-name-asian="Arial" style:font-size-asian="12pt" style:font-name-complex="Times New Roman" style:font-size-complex="12pt"/>
    </style:style>
    <style:style style:name="P288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665d20" fo:hyphenate="false" loext:hyphenation-no-caps="false"/>
    </style:style>
    <style:style style:name="P289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5a47b8b" fo:hyphenate="false" loext:hyphenation-no-caps="false"/>
    </style:style>
    <style:style style:name="P290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5a63240" fo:hyphenate="false" loext:hyphenation-no-caps="false"/>
    </style:style>
    <style:style style:name="P291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5a6beea" fo:hyphenate="false" loext:hyphenation-no-caps="false"/>
    </style:style>
    <style:style style:name="P292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5a7fe4e" fo:hyphenate="false" loext:hyphenation-no-caps="false"/>
    </style:style>
    <style:style style:name="P293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5ab0c4a" fo:hyphenate="false" loext:hyphenation-no-caps="false"/>
    </style:style>
    <style:style style:name="P294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5ab9c49" fo:hyphenate="false" loext:hyphenation-no-caps="false"/>
    </style:style>
    <style:style style:name="P295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5aca3ff" fo:hyphenate="false" loext:hyphenation-no-caps="false"/>
    </style:style>
    <style:style style:name="P296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5ae8951" fo:hyphenate="false" loext:hyphenation-no-caps="false"/>
    </style:style>
    <style:style style:name="P297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5b0436f" fo:hyphenate="false" loext:hyphenation-no-caps="false"/>
    </style:style>
    <style:style style:name="P29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df4b0d"/>
    </style:style>
    <style:style style:name="P29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979cd5"/>
    </style:style>
    <style:style style:name="P30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97e54f"/>
    </style:style>
    <style:style style:name="P30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9c09bd"/>
    </style:style>
    <style:style style:name="P30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9e0770"/>
    </style:style>
    <style:style style:name="P30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9e9276"/>
    </style:style>
    <style:style style:name="P30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9f8d26"/>
    </style:style>
    <style:style style:name="P30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9fe883"/>
    </style:style>
    <style:style style:name="P30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a07785"/>
    </style:style>
    <style:style style:name="P30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a12008"/>
    </style:style>
    <style:style style:name="P30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a28715"/>
    </style:style>
    <style:style style:name="P30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a47b8b"/>
    </style:style>
    <style:style style:name="P31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a6beea"/>
    </style:style>
    <style:style style:name="P311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c9b844" style:font-name-asian="Arial" style:font-size-asian="12pt" style:font-weight-asian="bold" style:font-name-complex="Times New Roman" style:font-size-complex="12pt" style:font-weight-complex="bold"/>
    </style:style>
    <style:style style:name="P312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477f12" style:font-name-asian="Arial" style:font-size-asian="12pt" style:font-weight-asian="bold" style:font-name-complex="Times New Roman" style:font-size-complex="12pt" style:font-weight-complex="bold"/>
    </style:style>
    <style:style style:name="P313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a63240" style:font-name-asian="Arial" style:font-size-asian="12pt" style:font-weight-asian="bold" style:font-name-complex="Times New Roman" style:font-size-complex="12pt" style:font-weight-complex="bold"/>
    </style:style>
    <style:style style:name="P314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47f4d0" style:font-name-asian="Arial" style:font-size-asian="12pt" style:font-weight-asian="bold" style:font-name-complex="Times New Roman" style:font-size-complex="12pt" style:font-weight-complex="bold"/>
    </style:style>
    <style:style style:name="P315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60e073" style:font-name-asian="Arial" style:font-size-asian="12pt" style:font-weight-asian="bold" style:font-name-complex="Times New Roman" style:font-size-complex="12pt" style:font-weight-complex="bold"/>
    </style:style>
    <style:style style:name="P316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a47b8b" style:font-name-asian="Arial" style:font-size-asian="12pt" style:font-weight-asian="bold" style:font-name-complex="Times New Roman" style:font-size-complex="12pt" style:font-weight-complex="bold"/>
    </style:style>
    <style:style style:name="P31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a6beea" style:font-name-asian="Arial" style:font-size-asian="12pt" style:font-weight-asian="bold" style:font-name-complex="Times New Roman" style:font-size-complex="12pt" style:font-weight-complex="bold"/>
    </style:style>
    <style:style style:name="P318" style:family="paragraph" style:parent-style-name="Título1" style:master-page-name="MP0">
      <style:paragraph-properties style:page-number="auto" fo:break-before="page"/>
    </style:style>
    <style:style style:name="P3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56d9369" style:font-size-asian="12pt" style:font-weight-asian="bold" style:font-size-complex="12pt" style:font-weight-complex="bold"/>
    </style:style>
    <style:style style:name="P3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57dfa53" style:font-size-asian="12pt" style:font-weight-asian="bold" style:font-size-complex="12pt" style:font-weight-complex="bold"/>
    </style:style>
    <style:style style:name="P3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4f2435" officeooo:paragraph-rsid="05b870b4" style:font-size-asian="12pt" style:font-weight-asian="bold" style:font-size-complex="12pt" style:font-weight-complex="bold"/>
    </style:style>
    <style:style style:name="P3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5b870b4" officeooo:paragraph-rsid="05b870b4" style:font-size-asian="12pt" style:font-weight-asian="bold" style:font-size-complex="12pt" style:font-weight-complex="bold"/>
    </style:style>
    <style:style style:name="P3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b870b4" style:font-size-asian="12pt" style:font-weight-asian="normal" style:font-size-complex="12pt"/>
    </style:style>
    <style:style style:name="P3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3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b870b4" style:font-size-asian="12pt" style:font-size-complex="12pt"/>
    </style:style>
    <style:style style:name="P3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a47b8b" style:font-size-asian="12pt" style:font-size-complex="12pt"/>
    </style:style>
    <style:style style:name="P3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50e4ff" style:font-size-asian="12pt" style:font-size-complex="12pt"/>
    </style:style>
    <style:style style:name="P3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529c23" style:font-size-asian="12pt" style:font-size-complex="12pt"/>
    </style:style>
    <style:style style:name="P3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58b1db" style:font-size-asian="12pt" style:font-size-complex="12pt"/>
    </style:style>
    <style:style style:name="P3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5a368f" style:font-size-asian="12pt" style:font-size-complex="12pt"/>
    </style:style>
    <style:style style:name="P3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5bbce1" style:font-size-asian="12pt" style:font-size-complex="12pt"/>
    </style:style>
    <style:style style:name="P3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5d698d" style:font-size-asian="12pt" style:font-size-complex="12pt"/>
    </style:style>
    <style:style style:name="P3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6012df" style:font-size-asian="12pt" style:font-size-complex="12pt"/>
    </style:style>
    <style:style style:name="P3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60cf7f" style:font-size-asian="12pt" style:font-size-complex="12pt"/>
    </style:style>
    <style:style style:name="P3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65b6ce" style:font-size-asian="12pt" style:font-size-complex="12pt"/>
    </style:style>
    <style:style style:name="P3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669b02" style:font-size-asian="12pt" style:font-size-complex="12pt"/>
    </style:style>
    <style:style style:name="P3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67887e" style:font-size-asian="12pt" style:font-size-complex="12pt"/>
    </style:style>
    <style:style style:name="P3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68fffb" style:font-size-asian="12pt" style:font-size-complex="12pt"/>
    </style:style>
    <style:style style:name="P3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6bebd5" style:font-size-asian="12pt" style:font-size-complex="12pt"/>
    </style:style>
    <style:style style:name="P3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a63240" style:font-size-asian="12pt" style:font-size-complex="12pt"/>
    </style:style>
    <style:style style:name="P3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77764d" style:font-size-asian="12pt" style:font-size-complex="12pt"/>
    </style:style>
    <style:style style:name="P3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7a3977" style:font-size-asian="12pt" style:font-size-complex="12pt"/>
    </style:style>
    <style:style style:name="P3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705353" style:font-size-asian="12pt" style:font-size-complex="12pt"/>
    </style:style>
    <style:style style:name="P3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7b527b" style:font-size-asian="12pt" style:font-size-complex="12pt"/>
    </style:style>
    <style:style style:name="P3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7daa89" style:font-size-asian="12pt" style:font-size-complex="12pt"/>
    </style:style>
    <style:style style:name="P3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7dfa53" style:font-size-asian="12pt" style:font-size-complex="12pt"/>
    </style:style>
    <style:style style:name="P3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a6beea" style:font-size-asian="12pt" style:font-size-complex="12pt"/>
    </style:style>
    <style:style style:name="P3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a7fe4e" style:font-size-asian="12pt" style:font-size-complex="12pt"/>
    </style:style>
    <style:style style:name="P3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81ca0a" style:font-size-asian="12pt" style:font-size-complex="12pt"/>
    </style:style>
    <style:style style:name="P3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837eeb" style:font-size-asian="12pt" style:font-size-complex="12pt"/>
    </style:style>
    <style:style style:name="P3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83fb89" style:font-size-asian="12pt" style:font-size-complex="12pt"/>
    </style:style>
    <style:style style:name="P3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8e7f7f" style:font-size-asian="12pt" style:font-size-complex="12pt"/>
    </style:style>
    <style:style style:name="P3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727e35" style:font-size-asian="12pt" style:font-size-complex="12pt"/>
    </style:style>
    <style:style style:name="P3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8f7bcf" style:font-size-asian="12pt" style:font-size-complex="12pt"/>
    </style:style>
    <style:style style:name="P3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903179" style:font-size-asian="12pt" style:font-size-complex="12pt"/>
    </style:style>
    <style:style style:name="P3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885e42" style:font-size-asian="12pt" style:font-size-complex="12pt"/>
    </style:style>
    <style:style style:name="P3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86c1bd" style:font-size-asian="12pt" style:font-size-complex="12pt"/>
    </style:style>
    <style:style style:name="P3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normal" officeooo:rsid="05bba964" officeooo:paragraph-rsid="05bba964" style:font-size-asian="12pt" style:font-weight-asian="normal" style:font-name-complex="Times New Roman" style:font-size-complex="12pt" style:font-weight-complex="normal"/>
    </style:style>
    <style:style style:name="P3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d9369"/>
    </style:style>
    <style:style style:name="P3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dfa53"/>
    </style:style>
    <style:style style:name="P361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c9b844" style:font-name-asian="Arial" style:font-size-asian="12pt" style:font-weight-asian="bold" style:font-name-complex="Times New Roman" style:font-size-complex="12pt" style:font-weight-complex="bold"/>
    </style:style>
    <style:style style:name="P362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402fd2e" style:font-size-asian="12pt" style:font-name-complex="Times New Roman" style:font-size-complex="12pt"/>
    </style:style>
    <style:style style:name="T4" style:family="text">
      <style:text-properties style:font-name="Times New Roman" fo:font-size="12pt" officeooo:rsid="043ebdc4" style:font-size-asian="12pt" style:font-name-complex="Times New Roman" style:font-size-complex="12pt"/>
    </style:style>
    <style:style style:name="T5" style:family="text">
      <style:text-properties style:font-name="Times New Roman" fo:font-size="12pt" officeooo:rsid="04ff57cf" style:font-size-asian="12pt" style:font-name-complex="Times New Roman" style:font-size-complex="12pt"/>
    </style:style>
    <style:style style:name="T6" style:family="text">
      <style:text-properties style:font-name="Times New Roman" fo:font-size="12pt" officeooo:rsid="054c5c2e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4d8ef46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54c5c2e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5979cd5" style:text-underline-mode="continuous" style:text-overline-mode="continuous" style:text-line-through-mode="continuous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597e54f" style:text-underline-mode="continuous" style:text-overline-mode="continuous" style:text-line-through-mode="continuous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59c09bd" style:text-underline-mode="continuous" style:text-overline-mode="continuous" style:text-line-through-mode="continuous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59e0770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59e9276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59f8d26" style:text-underline-mode="continuous" style:text-overline-mode="continuous" style:text-line-through-mode="continuous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059fe883" style:text-underline-mode="continuous" style:text-overline-mode="continuous" style:text-line-through-mode="continuous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officeooo:rsid="05a07785" style:text-underline-mode="continuous" style:text-overline-mode="continuous" style:text-line-through-mode="continuous" style:font-size-asian="12pt" style:font-name-complex="Times New Roman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officeooo:rsid="05a12008" style:text-underline-mode="continuous" style:text-overline-mode="continuous" style:text-line-through-mode="continuous" style:font-size-asian="12pt" style:font-name-complex="Times New Roman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officeooo:rsid="05a28715" style:text-underline-mode="continuous" style:text-overline-mode="continuous" style:text-line-through-mode="continuous" style:font-size-asian="12pt" style:font-name-complex="Times New Roman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officeooo:rsid="0533bd92" style:text-underline-mode="continuous" style:text-overline-mode="continuous" style:text-line-through-mode="continuous" style:font-size-asian="12pt" style:font-name-complex="Times New Roman" style:font-size-complex="12pt"/>
    </style:style>
    <style:style style:name="T32" style:family="text">
      <style:text-properties style:font-name="Times New Roman" fo:font-size="12pt" style:text-underline-style="solid" style:text-underline-width="auto" style:text-underline-color="font-color" officeooo:rsid="05373701" style:text-underline-mode="continuous" style:text-overline-mode="continuous" style:text-line-through-mode="continuous" style:font-size-asian="12pt" style:font-name-complex="Times New Roman" style:font-size-complex="12pt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normal" officeooo:rsid="0005a3ba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normal" officeooo:rsid="059e9276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normal" officeooo:rsid="0568fffb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36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37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38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text-underline-style="none" fo:font-weight="bold" officeooo:rsid="0550e4ff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none" fo:font-weight="bold" officeooo:rsid="0555b3df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none" fo:font-weight="bold" officeooo:rsid="056fed99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43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44" style:family="text">
      <style:text-properties style:font-name="Times New Roman" fo:font-size="12pt" style:text-underline-style="none" fo:font-weight="normal" officeooo:rsid="0550e4ff" style:font-size-asian="12pt" style:font-weight-asian="normal" style:font-size-complex="12pt"/>
    </style:style>
    <style:style style:name="T45" style:family="text">
      <style:text-properties style:font-name="Times New Roman" fo:font-size="12pt" style:text-underline-style="none" fo:font-weight="normal" officeooo:rsid="0555b3df" style:font-size-asian="12pt" style:font-weight-asian="normal" style:font-size-complex="12pt"/>
    </style:style>
    <style:style style:name="T46" style:family="text">
      <style:text-properties style:font-name="Times New Roman" fo:font-size="12pt" style:text-underline-style="none" fo:font-weight="normal" officeooo:rsid="056fed99" style:font-size-asian="12pt" style:font-weight-asian="normal" style:font-size-complex="12pt"/>
    </style:style>
    <style:style style:name="T47" style:family="text">
      <style:text-properties style:font-name="Times New Roman" fo:font-size="12pt" style:text-underline-style="none" fo:font-weight="normal" officeooo:rsid="057dfa53" style:font-size-asian="12pt" style:font-weight-asian="normal" style:font-size-complex="12pt"/>
    </style:style>
    <style:style style:name="T48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49" style:family="text">
      <style:text-properties style:font-name="Times New Roman" fo:font-size="12pt" style:text-underline-style="none" fo:font-weight="normal" officeooo:rsid="0005a3ba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50" style:family="text">
      <style:text-properties style:font-name="Times New Roman" fo:font-size="12pt" style:text-underline-style="none" style:font-size-asian="12pt" style:font-size-complex="12pt"/>
    </style:style>
    <style:style style:name="T51" style:family="text">
      <style:text-properties style:font-name="Times New Roman" fo:font-size="12pt" style:text-underline-style="none" officeooo:rsid="0550e4ff" style:font-size-asian="12pt" style:font-size-complex="12pt"/>
    </style:style>
    <style:style style:name="T52" style:family="text">
      <style:text-properties style:font-name="Times New Roman" fo:font-size="12pt" style:text-underline-style="none" officeooo:rsid="0555b3df" style:font-size-asian="12pt" style:font-size-complex="12pt"/>
    </style:style>
    <style:style style:name="T53" style:family="text">
      <style:text-properties style:font-name="Times New Roman" fo:font-size="12pt" style:text-underline-style="none" officeooo:rsid="057fe267" style:font-size-asian="12pt" style:font-size-complex="12pt"/>
    </style:style>
    <style:style style:name="T54" style:family="text">
      <style:text-properties style:font-name="Times New Roman" fo:font-size="12pt" style:text-underline-style="none" style:text-underline-mode="continuous" style:text-overline-mode="continuous" style:text-line-through-mode="continuous" style:font-size-asian="12pt" style:font-name-complex="Times New Roman" style:font-size-complex="12pt"/>
    </style:style>
    <style:style style:name="T55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02fd2e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3ebdc4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ff57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54c5c2e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0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61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62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3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4" style:family="text">
      <style:text-properties style:use-window-font-color="true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65" style:family="text">
      <style:text-properties style:use-window-font-color="true" style:font-name="Times New Roman" fo:font-size="12pt" style:font-name-asian="Arial" style:font-size-asian="12pt" style:font-name-complex="Times New Roman" style:font-size-complex="12pt"/>
    </style:style>
    <style:style style:name="T66" style:family="text">
      <style:text-properties style:use-window-font-color="true" style:font-name="Times New Roman" fo:font-size="12pt" officeooo:rsid="003cb7bf" style:font-name-asian="Arial" style:font-size-asian="12pt" style:font-name-complex="Times New Roman" style:font-size-complex="12pt"/>
    </style:style>
    <style:style style:name="T67" style:family="text">
      <style:text-properties fo:color="#000000"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68" style:family="text">
      <style:text-properties fo:color="#000000" style:font-name="Times New Roman" fo:font-size="12pt" style:text-underline-style="none" fo:font-weight="bold" officeooo:rsid="054c5c2e" style:font-name-asian="Arial" style:font-size-asian="12pt" style:font-weight-asian="bold" style:font-name-complex="Times New Roman" style:font-size-complex="12pt" style:font-weight-complex="bold"/>
    </style:style>
    <style:style style:name="T69" style:family="text">
      <style:text-properties fo:color="#000000" style:font-name="Times New Roman" fo:font-size="12pt" style:text-underline-style="none" fo:font-weight="bold" officeooo:rsid="05a6beea" style:font-name-asian="Arial" style:font-size-asian="12pt" style:font-weight-asian="bold" style:font-name-complex="Times New Roman" style:font-size-complex="12pt" style:font-weight-complex="bold"/>
    </style:style>
    <style:style style:name="T70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1" style:family="text">
      <style:text-properties fo:color="#000000" style:font-name="Times New Roman" fo:font-size="12pt" style:text-underline-style="none" fo:font-weight="bold" officeooo:rsid="05007f50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2" style:family="text">
      <style:text-properties fo:color="#000000" style:font-name="Times New Roman" fo:font-size="12pt" style:text-underline-style="none" fo:font-weight="bold" officeooo:rsid="054c5c2e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3" style:family="text">
      <style:text-properties fo:color="#000000" style:font-name="Times New Roman" fo:font-size="12pt" style:text-underline-style="none" fo:font-weight="bold" officeooo:rsid="05a47b8b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4" style:family="text">
      <style:text-properties fo:color="#000000" style:font-name="Times New Roman" fo:font-size="12pt" style:text-underline-style="none" fo:font-weight="bold" officeooo:rsid="04034a6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5" style:family="text">
      <style:text-properties fo:color="#000000" style:font-name="Times New Roman" fo:font-size="12pt" style:text-underline-style="none" fo:font-weight="bold" officeooo:rsid="054c5c2e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6" style:family="text">
      <style:text-properties fo:color="#000000" style:font-name="Times New Roman" fo:font-size="12pt" style:text-underline-style="none" fo:font-weight="bold" officeooo:rsid="05024b4c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7" style:family="text">
      <style:text-properties fo:color="#000000" style:font-name="Times New Roman" fo:font-size="12pt" style:text-underline-style="none" fo:font-weight="bold" officeooo:rsid="05024b4c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78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79" style:family="text">
      <style:text-properties fo:color="#000000" style:font-name="Times New Roman" fo:font-size="12pt" style:text-underline-style="none" fo:font-weight="normal" officeooo:rsid="05024b4c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0" style:family="text">
      <style:text-properties fo:color="#000000"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81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82" style:family="text">
      <style:text-properties fo:color="#000000" style:font-name="Times New Roman" style:text-underline-style="none" fo:font-weight="bold" officeooo:rsid="04034a6d" fo:background-color="transparent" loext:char-shading-value="0" style:font-name-asian="Arial" style:font-weight-asian="bold" style:font-name-complex="Times New Roman" style:font-weight-complex="bold"/>
    </style:style>
    <style:style style:name="T83" style:family="text">
      <style:text-properties fo:color="#000000" style:text-underline-style="none" fo:font-weight="bold" style:font-name-asian="Arial" style:font-weight-asian="bold" style:font-name-complex="Times New Roman" style:font-weight-complex="bold"/>
    </style:style>
    <style:style style:name="T84" style:family="text">
      <style:text-properties fo:color="#000000" style:text-underline-style="none" fo:font-weight="bold" officeooo:rsid="054c5c2e" style:font-name-asian="Arial" style:font-weight-asian="bold" style:font-name-complex="Times New Roman" style:font-weight-complex="bold"/>
    </style:style>
    <style:style style:name="T85" style:family="text">
      <style:text-properties fo:color="#000000" style:text-underline-style="none" fo:font-weight="bold" officeooo:rsid="04034a6d" fo:background-color="transparent" loext:char-shading-value="0" style:font-name-asian="Arial" style:font-weight-asian="bold" style:font-name-complex="Times New Roman" style:font-weight-complex="bold"/>
    </style:style>
    <style:style style:name="T86" style:family="text">
      <style:text-properties fo:color="#000000" style:text-underline-style="none" fo:font-weight="bold" officeooo:rsid="054c5c2e" fo:background-color="transparent" loext:char-shading-value="0" style:font-name-asian="Arial" style:font-weight-asian="bold" style:font-name-complex="Times New Roman" style:font-weight-complex="bold"/>
    </style:style>
    <style:style style:name="T87" style:family="text">
      <style:text-properties fo:color="#000000" style:text-underline-style="none" fo:font-weight="bold" officeooo:rsid="05a63240" fo:background-color="transparent" loext:char-shading-value="0" style:font-name-asian="Arial" style:font-weight-asian="bold" style:font-name-complex="Times New Roman" style:font-weight-complex="bold"/>
    </style:style>
    <style:style style:name="T88" style:family="text">
      <style:text-properties fo:color="#000000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89" style:family="text">
      <style:text-properties fo:color="#000000" style:text-underline-style="none" fo:font-weight="normal" style:font-name-asian="Arial" style:font-weight-asian="normal" style:font-name-complex="Times New Roman"/>
    </style:style>
    <style:style style:name="T90" style:family="text">
      <style:text-properties fo:color="#000000" fo:font-weight="bold" officeooo:rsid="03cea5e9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/>
    </style:style>
    <style:style style:name="T91" style:family="text">
      <style:text-properties fo:color="#000000" fo:font-weight="bold" officeooo:rsid="03cea5e9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92" style:family="text">
      <style:text-properties style:text-underline-style="none"/>
    </style:style>
    <style:style style:name="T93" style:family="text">
      <style:text-properties style:text-underline-style="none" fo:font-weight="bold" style:font-weight-asian="bold"/>
    </style:style>
    <style:style style:name="T94" style:family="text">
      <style:text-properties style:text-underline-style="none" fo:font-weight="bold" style:font-weight-asian="bold" style:font-weight-complex="bold"/>
    </style:style>
    <style:style style:name="T95" style:family="text">
      <style:text-properties style:text-underline-style="none" fo:font-weight="bold" officeooo:rsid="0550e4ff" style:font-weight-asian="bold" style:font-weight-complex="bold"/>
    </style:style>
    <style:style style:name="T96" style:family="text">
      <style:text-properties style:text-underline-style="none" fo:font-weight="bold" officeooo:rsid="05529c23" style:font-weight-asian="bold" style:font-weight-complex="bold"/>
    </style:style>
    <style:style style:name="T97" style:family="text">
      <style:text-properties style:text-underline-style="none" fo:font-weight="bold" officeooo:rsid="0555b3df" style:font-weight-asian="bold" style:font-weight-complex="bold"/>
    </style:style>
    <style:style style:name="T98" style:family="text">
      <style:text-properties style:text-underline-style="none" fo:font-weight="bold" officeooo:rsid="0558b1db" style:font-weight-asian="bold" style:font-weight-complex="bold"/>
    </style:style>
    <style:style style:name="T99" style:family="text">
      <style:text-properties style:text-underline-style="none" fo:font-weight="bold" officeooo:rsid="055a368f" style:font-weight-asian="bold" style:font-weight-complex="bold"/>
    </style:style>
    <style:style style:name="T100" style:family="text">
      <style:text-properties style:text-underline-style="none" fo:font-weight="bold" officeooo:rsid="055bbce1" style:font-weight-asian="bold" style:font-weight-complex="bold"/>
    </style:style>
    <style:style style:name="T101" style:family="text">
      <style:text-properties style:text-underline-style="none" fo:font-weight="bold" officeooo:rsid="055d698d" style:font-weight-asian="bold" style:font-weight-complex="bold"/>
    </style:style>
    <style:style style:name="T102" style:family="text">
      <style:text-properties style:text-underline-style="none" fo:font-weight="bold" officeooo:rsid="056012df" style:font-weight-asian="bold" style:font-weight-complex="bold"/>
    </style:style>
    <style:style style:name="T103" style:family="text">
      <style:text-properties style:text-underline-style="none" fo:font-weight="bold" officeooo:rsid="0560cf7f" style:font-weight-asian="bold" style:font-weight-complex="bold"/>
    </style:style>
    <style:style style:name="T104" style:family="text">
      <style:text-properties style:text-underline-style="none" fo:font-weight="bold" officeooo:rsid="0565b6ce" style:font-weight-asian="bold" style:font-weight-complex="bold"/>
    </style:style>
    <style:style style:name="T105" style:family="text">
      <style:text-properties style:text-underline-style="none" fo:font-weight="bold" officeooo:rsid="05669b02" style:font-weight-asian="bold" style:font-weight-complex="bold"/>
    </style:style>
    <style:style style:name="T106" style:family="text">
      <style:text-properties style:text-underline-style="none" fo:font-weight="bold" officeooo:rsid="0567887e" style:font-weight-asian="bold" style:font-weight-complex="bold"/>
    </style:style>
    <style:style style:name="T107" style:family="text">
      <style:text-properties style:text-underline-style="none" fo:font-weight="bold" officeooo:rsid="0568fffb" style:font-weight-asian="bold" style:font-weight-complex="bold"/>
    </style:style>
    <style:style style:name="T108" style:family="text">
      <style:text-properties style:text-underline-style="none" fo:font-weight="bold" officeooo:rsid="056bebd5" style:font-weight-asian="bold" style:font-weight-complex="bold"/>
    </style:style>
    <style:style style:name="T109" style:family="text">
      <style:text-properties style:text-underline-style="none" fo:font-weight="bold" officeooo:rsid="056d9369" style:font-weight-asian="bold" style:font-weight-complex="bold"/>
    </style:style>
    <style:style style:name="T110" style:family="text">
      <style:text-properties style:text-underline-style="none" fo:font-weight="bold" officeooo:rsid="057a3977" style:font-weight-asian="bold" style:font-weight-complex="bold"/>
    </style:style>
    <style:style style:name="T111" style:family="text">
      <style:text-properties style:text-underline-style="none" fo:font-weight="bold" officeooo:rsid="057b527b" style:font-weight-asian="bold" style:font-weight-complex="bold"/>
    </style:style>
    <style:style style:name="T112" style:family="text">
      <style:text-properties style:text-underline-style="none" fo:font-weight="bold" officeooo:rsid="057dfa53" style:font-weight-asian="bold" style:font-weight-complex="bold"/>
    </style:style>
    <style:style style:name="T113" style:family="text">
      <style:text-properties style:text-underline-style="none" fo:font-weight="bold" officeooo:rsid="058e7f7f" style:font-weight-asian="bold" style:font-weight-complex="bold"/>
    </style:style>
    <style:style style:name="T114" style:family="text">
      <style:text-properties style:text-underline-style="none" fo:font-weight="bold" officeooo:rsid="0591e46f" style:font-weight-asian="bold" style:font-weight-complex="bold"/>
    </style:style>
    <style:style style:name="T115" style:family="text">
      <style:text-properties style:text-underline-style="none" fo:font-weight="bold" officeooo:rsid="0581ca0a" style:font-weight-asian="bold" style:font-weight-complex="bold"/>
    </style:style>
    <style:style style:name="T116" style:family="text">
      <style:text-properties style:text-underline-style="none" fo:font-weight="bold" officeooo:rsid="0592c307" style:font-weight-asian="bold" style:font-weight-complex="bold"/>
    </style:style>
    <style:style style:name="T117" style:family="text">
      <style:text-properties style:text-underline-style="none" fo:font-weight="bold" officeooo:rsid="0583fb89" style:font-weight-asian="bold" style:font-weight-complex="bold"/>
    </style:style>
    <style:style style:name="T118" style:family="text">
      <style:text-properties style:text-underline-style="none" fo:font-weight="bold" officeooo:rsid="05903179" style:font-weight-asian="bold" style:font-weight-complex="bold"/>
    </style:style>
    <style:style style:name="T119" style:family="text">
      <style:text-properties style:text-underline-style="none" fo:font-weight="bold" officeooo:rsid="056fed99" style:font-weight-asian="bold" style:font-weight-complex="bold"/>
    </style:style>
    <style:style style:name="T120" style:family="text">
      <style:text-properties style:text-underline-style="none" fo:font-weight="bold" officeooo:rsid="0577764d" style:font-weight-asian="bold" style:font-weight-complex="bold"/>
    </style:style>
    <style:style style:name="T121" style:family="text">
      <style:text-properties style:text-underline-style="none" fo:font-weight="bold" officeooo:rsid="057c75c4" style:font-weight-asian="bold" style:font-weight-complex="bold"/>
    </style:style>
    <style:style style:name="T122" style:family="text">
      <style:text-properties style:text-underline-style="none" fo:font-weight="bold" officeooo:rsid="057daa89" style:font-weight-asian="bold" style:font-weight-complex="bold"/>
    </style:style>
    <style:style style:name="T123" style:family="text">
      <style:text-properties style:text-underline-style="none" fo:font-weight="bold" officeooo:rsid="0597e54f" style:font-weight-asian="bold" style:font-weight-complex="bold"/>
    </style:style>
    <style:style style:name="T124" style:family="text">
      <style:text-properties style:text-underline-style="none" fo:font-weight="bold" officeooo:rsid="059c09bd" style:font-weight-asian="bold" style:font-weight-complex="bold"/>
    </style:style>
    <style:style style:name="T125" style:family="text">
      <style:text-properties style:text-underline-style="none" fo:font-weight="bold" officeooo:rsid="05627b72" style:font-weight-asian="bold" style:font-weight-complex="bold"/>
    </style:style>
    <style:style style:name="T126" style:family="text">
      <style:text-properties style:text-underline-style="none" fo:font-weight="bold" officeooo:rsid="059d5793" style:font-weight-asian="bold" style:font-weight-complex="bold"/>
    </style:style>
    <style:style style:name="T127" style:family="text">
      <style:text-properties style:text-underline-style="none" fo:font-weight="bold" officeooo:rsid="059e9276" style:font-weight-asian="bold" style:font-weight-complex="bold"/>
    </style:style>
    <style:style style:name="T128" style:family="text">
      <style:text-properties style:text-underline-style="none" fo:font-weight="bold" officeooo:rsid="059fe883" style:font-weight-asian="bold" style:font-weight-complex="bold"/>
    </style:style>
    <style:style style:name="T129" style:family="text">
      <style:text-properties style:text-underline-style="none" fo:font-weight="bold" officeooo:rsid="05a12008" style:font-weight-asian="bold" style:font-weight-complex="bold"/>
    </style:style>
    <style:style style:name="T130" style:family="text">
      <style:text-properties style:text-underline-style="none" fo:font-weight="bold" officeooo:rsid="0518542e" style:font-weight-asian="bold" style:font-weight-complex="bold"/>
    </style:style>
    <style:style style:name="T131" style:family="text">
      <style:text-properties style:text-underline-style="none" fo:font-weight="bold" officeooo:rsid="051bc09c" style:font-weight-asian="bold" style:font-weight-complex="bold"/>
    </style:style>
    <style:style style:name="T132" style:family="text">
      <style:text-properties style:text-underline-style="none" fo:font-weight="bold" officeooo:rsid="05248823" style:font-weight-asian="bold" style:font-weight-complex="bold"/>
    </style:style>
    <style:style style:name="T133" style:family="text">
      <style:text-properties style:text-underline-style="none" fo:font-weight="bold" officeooo:rsid="051f78b8" style:font-weight-asian="bold" style:font-weight-complex="bold"/>
    </style:style>
    <style:style style:name="T134" style:family="text">
      <style:text-properties style:text-underline-style="none" fo:font-weight="bold" officeooo:rsid="0535915e" style:font-weight-asian="bold" style:font-weight-complex="bold"/>
    </style:style>
    <style:style style:name="T135" style:family="text">
      <style:text-properties style:text-underline-style="none" fo:font-weight="bold" officeooo:rsid="0529ad10" style:font-weight-asian="bold" style:font-weight-complex="bold"/>
    </style:style>
    <style:style style:name="T136" style:family="text">
      <style:text-properties style:text-underline-style="none" fo:font-weight="bold" officeooo:rsid="0525de8b" style:font-weight-asian="bold" style:font-weight-complex="bold"/>
    </style:style>
    <style:style style:name="T137" style:family="text">
      <style:text-properties style:text-underline-style="none" fo:font-weight="bold" officeooo:rsid="05084452" style:font-weight-asian="bold" style:font-weight-complex="bold"/>
    </style:style>
    <style:style style:name="T138" style:family="text">
      <style:text-properties style:text-underline-style="none" fo:font-weight="bold" officeooo:rsid="05373701" style:font-weight-asian="bold" style:font-weight-complex="bold"/>
    </style:style>
    <style:style style:name="T139" style:family="text">
      <style:text-properties style:text-underline-style="none" fo:font-weight="bold" officeooo:rsid="0529cce4" style:font-weight-asian="bold" style:font-weight-complex="bold"/>
    </style:style>
    <style:style style:name="T140" style:family="text">
      <style:text-properties style:text-underline-style="none" fo:font-weight="bold" officeooo:rsid="052c4e21" style:font-weight-asian="bold" style:font-weight-complex="bold"/>
    </style:style>
    <style:style style:name="T141" style:family="text">
      <style:text-properties style:text-underline-style="none" fo:font-weight="bold" officeooo:rsid="052bb97c" style:font-weight-asian="bold" style:font-weight-complex="bold"/>
    </style:style>
    <style:style style:name="T142" style:family="text">
      <style:text-properties style:text-underline-style="none" fo:font-weight="bold" style:font-weight-asian="bold" style:font-size-complex="12pt"/>
    </style:style>
    <style:style style:name="T143" style:family="text">
      <style:text-properties style:text-underline-style="none" fo:font-weight="bold" style:font-weight-asian="bold" style:font-size-complex="12pt" style:font-weight-complex="bold"/>
    </style:style>
    <style:style style:name="T144" style:family="text">
      <style:text-properties style:text-underline-style="none" fo:font-weight="bold" officeooo:rsid="055d698d" style:font-weight-asian="bold" style:font-size-complex="12pt" style:font-weight-complex="bold"/>
    </style:style>
    <style:style style:name="T145" style:family="text">
      <style:text-properties style:text-underline-style="none" fo:font-weight="bold" officeooo:rsid="05b870b4" style:font-weight-asian="bold"/>
    </style:style>
    <style:style style:name="T146" style:family="text">
      <style:text-properties style:text-underline-style="none" fo:font-weight="bold" style:font-name-asian="Arial" style:font-weight-asian="bold" style:font-name-complex="Times New Roman" style:font-weight-complex="bold"/>
    </style:style>
    <style:style style:name="T147" style:family="text">
      <style:text-properties style:text-underline-style="none" fo:font-weight="bold" officeooo:rsid="05b0d912" style:font-name-asian="Arial" style:font-weight-asian="bold" style:font-name-complex="Times New Roman" style:font-weight-complex="bold"/>
    </style:style>
    <style:style style:name="T148" style:family="text">
      <style:text-properties style:text-underline-style="none" fo:font-weight="bold" fo:background-color="transparent" loext:char-shading-value="0" style:font-weight-asian="bold"/>
    </style:style>
    <style:style style:name="T149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50" style:family="text">
      <style:text-properties style:text-underline-style="none" fo:font-weight="bold" officeooo:rsid="0558b1db" fo:background-color="transparent" loext:char-shading-value="0" style:font-weight-asian="bold" style:font-weight-complex="bold"/>
    </style:style>
    <style:style style:name="T151" style:family="text">
      <style:text-properties style:text-underline-style="none" fo:font-weight="bold" officeooo:rsid="055a368f" fo:background-color="transparent" loext:char-shading-value="0" style:font-weight-asian="bold" style:font-weight-complex="bold"/>
    </style:style>
    <style:style style:name="T152" style:family="text">
      <style:text-properties style:text-underline-style="none" fo:font-weight="bold" officeooo:rsid="056012df" fo:background-color="transparent" loext:char-shading-value="0" style:font-weight-asian="bold" style:font-weight-complex="bold"/>
    </style:style>
    <style:style style:name="T153" style:family="text">
      <style:text-properties style:text-underline-style="none" fo:font-weight="bold" officeooo:rsid="0565b6ce" fo:background-color="transparent" loext:char-shading-value="0" style:font-weight-asian="bold" style:font-weight-complex="bold"/>
    </style:style>
    <style:style style:name="T154" style:family="text">
      <style:text-properties style:text-underline-style="none" fo:font-weight="bold" officeooo:rsid="059d5793" fo:background-color="transparent" loext:char-shading-value="0" style:font-weight-asian="bold" style:font-weight-complex="bold"/>
    </style:style>
    <style:style style:name="T155" style:family="text">
      <style:text-properties style:text-underline-style="none" fo:font-weight="bold" officeooo:rsid="059e0770" fo:background-color="transparent" loext:char-shading-value="0" style:font-weight-asian="bold" style:font-weight-complex="bold"/>
    </style:style>
    <style:style style:name="T156" style:family="text">
      <style:text-properties style:text-underline-style="none" fo:font-weight="bold" officeooo:rsid="059e9276" fo:background-color="transparent" loext:char-shading-value="0" style:font-weight-asian="bold" style:font-weight-complex="bold"/>
    </style:style>
    <style:style style:name="T157" style:family="text">
      <style:text-properties style:text-underline-style="none" fo:font-weight="bold" officeooo:rsid="05669b02" fo:background-color="transparent" loext:char-shading-value="0" style:font-weight-asian="bold" style:font-weight-complex="bold"/>
    </style:style>
    <style:style style:name="T158" style:family="text">
      <style:text-properties style:text-underline-style="none" fo:font-weight="bold" officeooo:rsid="0568fffb" fo:background-color="transparent" loext:char-shading-value="0" style:font-weight-asian="bold" style:font-weight-complex="bold"/>
    </style:style>
    <style:style style:name="T159" style:family="text">
      <style:text-properties style:text-underline-style="none" fo:font-weight="bold" officeooo:rsid="056bebd5" fo:background-color="transparent" loext:char-shading-value="0" style:font-weight-asian="bold" style:font-weight-complex="bold"/>
    </style:style>
    <style:style style:name="T160" style:family="text">
      <style:text-properties style:text-underline-style="none" fo:font-weight="bold" officeooo:rsid="056d9369" fo:background-color="transparent" loext:char-shading-value="0" style:font-weight-asian="bold" style:font-weight-complex="bold"/>
    </style:style>
    <style:style style:name="T161" style:family="text">
      <style:text-properties style:text-underline-style="none" fo:font-weight="bold" officeooo:rsid="0577764d" fo:background-color="transparent" loext:char-shading-value="0" style:font-weight-asian="bold" style:font-weight-complex="bold"/>
    </style:style>
    <style:style style:name="T162" style:family="text">
      <style:text-properties style:text-underline-style="none" fo:font-weight="bold" officeooo:rsid="059fe883" fo:background-color="transparent" loext:char-shading-value="0" style:font-weight-asian="bold" style:font-weight-complex="bold"/>
    </style:style>
    <style:style style:name="T163" style:family="text">
      <style:text-properties style:text-underline-style="none" fo:font-weight="bold" officeooo:rsid="057daa89" fo:background-color="transparent" loext:char-shading-value="0" style:font-weight-asian="bold" style:font-weight-complex="bold"/>
    </style:style>
    <style:style style:name="T164" style:family="text">
      <style:text-properties style:text-underline-style="none" fo:font-weight="bold" officeooo:rsid="05885e42" fo:background-color="transparent" loext:char-shading-value="0" style:font-weight-asian="bold" style:font-weight-complex="bold"/>
    </style:style>
    <style:style style:name="T165" style:family="text">
      <style:text-properties style:text-underline-style="none" fo:font-weight="bold" officeooo:rsid="0518542e" fo:background-color="transparent" loext:char-shading-value="0" style:font-weight-asian="bold" style:font-weight-complex="bold"/>
    </style:style>
    <style:style style:name="T166" style:family="text">
      <style:text-properties style:text-underline-style="none" fo:font-weight="bold" officeooo:rsid="05084452" fo:background-color="transparent" loext:char-shading-value="0" style:font-weight-asian="bold" style:font-weight-complex="bold"/>
    </style:style>
    <style:style style:name="T167" style:family="text">
      <style:text-properties style:text-underline-style="none" fo:font-weight="normal" style:font-weight-asian="normal"/>
    </style:style>
    <style:style style:name="T168" style:family="text">
      <style:text-properties style:text-underline-style="none" fo:font-weight="normal" style:font-weight-asian="normal" style:font-size-complex="12pt"/>
    </style:style>
    <style:style style:name="T169" style:family="text">
      <style:text-properties style:text-underline-style="none" fo:font-weight="normal" officeooo:rsid="0550e4ff" style:font-weight-asian="normal"/>
    </style:style>
    <style:style style:name="T170" style:family="text">
      <style:text-properties style:text-underline-style="none" fo:font-weight="normal" officeooo:rsid="05529c23" style:font-weight-asian="normal"/>
    </style:style>
    <style:style style:name="T171" style:family="text">
      <style:text-properties style:text-underline-style="none" fo:font-weight="normal" officeooo:rsid="0555b3df" style:font-weight-asian="normal"/>
    </style:style>
    <style:style style:name="T172" style:family="text">
      <style:text-properties style:text-underline-style="none" fo:font-weight="normal" officeooo:rsid="0558b1db" style:font-weight-asian="normal"/>
    </style:style>
    <style:style style:name="T173" style:family="text">
      <style:text-properties style:text-underline-style="none" fo:font-weight="normal" officeooo:rsid="055a368f" style:font-weight-asian="normal"/>
    </style:style>
    <style:style style:name="T174" style:family="text">
      <style:text-properties style:text-underline-style="none" fo:font-weight="normal" officeooo:rsid="055bbce1" style:font-weight-asian="normal"/>
    </style:style>
    <style:style style:name="T175" style:family="text">
      <style:text-properties style:text-underline-style="none" fo:font-weight="normal" officeooo:rsid="055d698d" style:font-weight-asian="normal"/>
    </style:style>
    <style:style style:name="T176" style:family="text">
      <style:text-properties style:text-underline-style="none" fo:font-weight="normal" officeooo:rsid="055fa516" style:font-weight-asian="normal"/>
    </style:style>
    <style:style style:name="T177" style:family="text">
      <style:text-properties style:text-underline-style="none" fo:font-weight="normal" officeooo:rsid="056012df" style:font-weight-asian="normal"/>
    </style:style>
    <style:style style:name="T178" style:family="text">
      <style:text-properties style:text-underline-style="none" fo:font-weight="normal" officeooo:rsid="0560cf7f" style:font-weight-asian="normal"/>
    </style:style>
    <style:style style:name="T179" style:family="text">
      <style:text-properties style:text-underline-style="none" fo:font-weight="normal" officeooo:rsid="0565b6ce" style:font-weight-asian="normal"/>
    </style:style>
    <style:style style:name="T180" style:family="text">
      <style:text-properties style:text-underline-style="none" fo:font-weight="normal" officeooo:rsid="05669b02" style:font-weight-asian="normal"/>
    </style:style>
    <style:style style:name="T181" style:family="text">
      <style:text-properties style:text-underline-style="none" fo:font-weight="normal" officeooo:rsid="0567887e" style:font-weight-asian="normal"/>
    </style:style>
    <style:style style:name="T182" style:family="text">
      <style:text-properties style:text-underline-style="none" fo:font-weight="normal" officeooo:rsid="0567c28a" style:font-weight-asian="normal"/>
    </style:style>
    <style:style style:name="T183" style:family="text">
      <style:text-properties style:text-underline-style="none" fo:font-weight="normal" officeooo:rsid="0568fffb" style:font-weight-asian="normal"/>
    </style:style>
    <style:style style:name="T184" style:family="text">
      <style:text-properties style:text-underline-style="none" fo:font-weight="normal" officeooo:rsid="056bebd5" style:font-weight-asian="normal"/>
    </style:style>
    <style:style style:name="T185" style:family="text">
      <style:text-properties style:text-underline-style="none" fo:font-weight="normal" officeooo:rsid="056d9369" style:font-weight-asian="normal"/>
    </style:style>
    <style:style style:name="T186" style:family="text">
      <style:text-properties style:text-underline-style="none" fo:font-weight="normal" officeooo:rsid="0577764d" style:font-weight-asian="normal"/>
    </style:style>
    <style:style style:name="T187" style:family="text">
      <style:text-properties style:text-underline-style="none" fo:font-weight="normal" officeooo:rsid="0578b5e9" style:font-weight-asian="normal"/>
    </style:style>
    <style:style style:name="T188" style:family="text">
      <style:text-properties style:text-underline-style="none" fo:font-weight="normal" officeooo:rsid="057a3977" style:font-weight-asian="normal"/>
    </style:style>
    <style:style style:name="T189" style:family="text">
      <style:text-properties style:text-underline-style="none" fo:font-weight="normal" officeooo:rsid="057b527b" style:font-weight-asian="normal"/>
    </style:style>
    <style:style style:name="T190" style:family="text">
      <style:text-properties style:text-underline-style="none" fo:font-weight="normal" officeooo:rsid="057c75c4" style:font-weight-asian="normal"/>
    </style:style>
    <style:style style:name="T191" style:family="text">
      <style:text-properties style:text-underline-style="none" fo:font-weight="normal" officeooo:rsid="057daa89" style:font-weight-asian="normal"/>
    </style:style>
    <style:style style:name="T192" style:family="text">
      <style:text-properties style:text-underline-style="none" fo:font-weight="normal" officeooo:rsid="057dfa53" style:font-weight-asian="normal"/>
    </style:style>
    <style:style style:name="T193" style:family="text">
      <style:text-properties style:text-underline-style="none" fo:font-weight="normal" officeooo:rsid="0581ca0a" style:font-weight-asian="normal"/>
    </style:style>
    <style:style style:name="T194" style:family="text">
      <style:text-properties style:text-underline-style="none" fo:font-weight="normal" officeooo:rsid="0583fb89" style:font-weight-asian="normal"/>
    </style:style>
    <style:style style:name="T195" style:family="text">
      <style:text-properties style:text-underline-style="none" fo:font-weight="normal" officeooo:rsid="058564a6" style:font-weight-asian="normal"/>
    </style:style>
    <style:style style:name="T196" style:family="text">
      <style:text-properties style:text-underline-style="none" fo:font-weight="normal" officeooo:rsid="0586c1bd" style:font-weight-asian="normal"/>
    </style:style>
    <style:style style:name="T197" style:family="text">
      <style:text-properties style:text-underline-style="none" fo:font-weight="normal" officeooo:rsid="05885e42" style:font-weight-asian="normal"/>
    </style:style>
    <style:style style:name="T198" style:family="text">
      <style:text-properties style:text-underline-style="none" fo:font-weight="normal" officeooo:rsid="058e7f7f" style:font-weight-asian="normal"/>
    </style:style>
    <style:style style:name="T199" style:family="text">
      <style:text-properties style:text-underline-style="none" fo:font-weight="normal" officeooo:rsid="058f7bcf" style:font-weight-asian="normal"/>
    </style:style>
    <style:style style:name="T200" style:family="text">
      <style:text-properties style:text-underline-style="none" fo:font-weight="normal" officeooo:rsid="0591e46f" style:font-weight-asian="normal"/>
    </style:style>
    <style:style style:name="T201" style:family="text">
      <style:text-properties style:text-underline-style="none" fo:font-weight="normal" officeooo:rsid="0592c307" style:font-weight-asian="normal"/>
    </style:style>
    <style:style style:name="T202" style:family="text">
      <style:text-properties style:text-underline-style="none" fo:font-weight="normal" style:font-weight-asian="normal" style:font-weight-complex="normal"/>
    </style:style>
    <style:style style:name="T203" style:family="text">
      <style:text-properties style:text-underline-style="none" fo:font-weight="normal" officeooo:rsid="059c09bd" style:font-weight-asian="normal"/>
    </style:style>
    <style:style style:name="T204" style:family="text">
      <style:text-properties style:text-underline-style="none" fo:font-weight="normal" officeooo:rsid="059d5793" style:font-weight-asian="normal"/>
    </style:style>
    <style:style style:name="T205" style:family="text">
      <style:text-properties style:text-underline-style="none" fo:font-weight="normal" officeooo:rsid="059e0770" style:font-weight-asian="normal"/>
    </style:style>
    <style:style style:name="T206" style:family="text">
      <style:text-properties style:text-underline-style="none" fo:font-weight="normal" officeooo:rsid="059e9276" style:font-weight-asian="normal"/>
    </style:style>
    <style:style style:name="T207" style:family="text">
      <style:text-properties style:text-underline-style="none" fo:font-weight="normal" officeooo:rsid="059fe883" style:font-weight-asian="normal"/>
    </style:style>
    <style:style style:name="T208" style:family="text">
      <style:text-properties style:text-underline-style="none" fo:font-weight="normal" officeooo:rsid="0518542e" style:font-weight-asian="normal"/>
    </style:style>
    <style:style style:name="T209" style:family="text">
      <style:text-properties style:text-underline-style="none" fo:font-weight="normal" officeooo:rsid="051bc09c" style:font-weight-asian="normal"/>
    </style:style>
    <style:style style:name="T210" style:family="text">
      <style:text-properties style:text-underline-style="none" fo:font-weight="normal" officeooo:rsid="05248823" style:font-weight-asian="normal"/>
    </style:style>
    <style:style style:name="T211" style:family="text">
      <style:text-properties style:text-underline-style="none" fo:font-weight="normal" officeooo:rsid="051f78b8" style:font-weight-asian="normal"/>
    </style:style>
    <style:style style:name="T212" style:family="text">
      <style:text-properties style:text-underline-style="none" fo:font-weight="normal" officeooo:rsid="0535915e" style:font-weight-asian="normal"/>
    </style:style>
    <style:style style:name="T213" style:family="text">
      <style:text-properties style:text-underline-style="none" fo:font-weight="normal" officeooo:rsid="0529ad10" style:font-weight-asian="normal"/>
    </style:style>
    <style:style style:name="T214" style:family="text">
      <style:text-properties style:text-underline-style="none" fo:font-weight="normal" officeooo:rsid="05373701" style:font-weight-asian="normal"/>
    </style:style>
    <style:style style:name="T215" style:family="text">
      <style:text-properties style:text-underline-style="none" fo:font-weight="normal" officeooo:rsid="052c4e21" style:font-weight-asian="normal"/>
    </style:style>
    <style:style style:name="T216" style:family="text">
      <style:text-properties style:text-underline-style="none" fo:font-weight="normal" officeooo:rsid="052bb97c" style:font-weight-asian="normal"/>
    </style:style>
    <style:style style:name="T217" style:family="text">
      <style:text-properties style:text-underline-style="none" fo:font-weight="normal" fo:background-color="#ffff00" loext:char-shading-value="0" style:font-weight-asian="normal"/>
    </style:style>
    <style:style style:name="T218" style:family="text">
      <style:text-properties style:text-underline-style="none" fo:font-weight="normal" fo:background-color="#fff200" loext:char-shading-value="0" style:font-weight-asian="normal"/>
    </style:style>
    <style:style style:name="T219" style:family="text">
      <style:text-properties style:text-underline-style="none" fo:font-weight="normal" fo:background-color="transparent" loext:char-shading-value="0" style:font-weight-asian="normal"/>
    </style:style>
    <style:style style:name="T220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221" style:family="text">
      <style:text-properties style:text-underline-style="none" fo:font-weight="normal" officeooo:rsid="0598a67a" fo:background-color="transparent" loext:char-shading-value="0" style:font-weight-asian="normal" style:font-weight-complex="normal"/>
    </style:style>
    <style:style style:name="T222" style:family="text">
      <style:text-properties style:text-underline-style="none" fo:font-weight="normal" officeooo:rsid="0598a67a" fo:background-color="transparent" loext:char-shading-value="0" style:font-weight-asian="normal"/>
    </style:style>
    <style:style style:name="T223" style:family="text">
      <style:text-properties style:text-underline-style="none" fo:font-weight="normal" officeooo:rsid="05b0d912" fo:background-color="transparent" loext:char-shading-value="0" style:font-weight-asian="normal"/>
    </style:style>
    <style:style style:name="T224" style:family="text">
      <style:text-properties style:text-underline-style="none" style:font-size-complex="12pt"/>
    </style:style>
    <style:style style:name="T225" style:family="text">
      <style:text-properties style:text-underline-style="none" officeooo:rsid="0550e4ff"/>
    </style:style>
    <style:style style:name="T226" style:family="text">
      <style:text-properties style:text-underline-style="none" officeooo:rsid="0555b3df"/>
    </style:style>
    <style:style style:name="T227" style:family="text">
      <style:text-properties style:text-underline-style="none" officeooo:rsid="0558b1db"/>
    </style:style>
    <style:style style:name="T228" style:family="text">
      <style:text-properties style:text-underline-style="none" officeooo:rsid="056012df"/>
    </style:style>
    <style:style style:name="T229" style:family="text">
      <style:text-properties style:text-underline-style="none" fo:background-color="#ffff00" loext:char-shading-value="0"/>
    </style:style>
    <style:style style:name="T230" style:family="text">
      <style:text-properties style:text-underline-style="none" officeooo:rsid="05705353"/>
    </style:style>
    <style:style style:name="T231" style:family="text">
      <style:text-properties style:text-underline-style="none" officeooo:rsid="0571ad8e"/>
    </style:style>
    <style:style style:name="T232" style:family="text">
      <style:text-properties style:text-underline-style="none" officeooo:rsid="05727e35"/>
    </style:style>
    <style:style style:name="T233" style:family="text">
      <style:text-properties style:text-underline-style="none" officeooo:rsid="0574a708"/>
    </style:style>
    <style:style style:name="T234" style:family="text">
      <style:text-properties style:text-underline-style="none" officeooo:rsid="057671ab"/>
    </style:style>
    <style:style style:name="T235" style:family="text">
      <style:text-properties style:text-underline-style="none" officeooo:rsid="05773e3f"/>
    </style:style>
    <style:style style:name="T236" style:family="text">
      <style:text-properties style:text-underline-style="none" officeooo:rsid="0577764d"/>
    </style:style>
    <style:style style:name="T237" style:family="text">
      <style:text-properties style:text-underline-style="none" officeooo:rsid="057a3977"/>
    </style:style>
    <style:style style:name="T238" style:family="text">
      <style:text-properties style:text-underline-style="none" officeooo:rsid="057b527b"/>
    </style:style>
    <style:style style:name="T239" style:family="text">
      <style:text-properties style:text-underline-style="none" officeooo:rsid="057daa89"/>
    </style:style>
    <style:style style:name="T240" style:family="text">
      <style:text-properties style:text-underline-style="none" officeooo:rsid="057fe267"/>
    </style:style>
    <style:style style:name="T241" style:family="text">
      <style:text-properties style:text-underline-style="none" officeooo:rsid="0586c1bd"/>
    </style:style>
    <style:style style:name="T242" style:family="text">
      <style:text-properties style:text-underline-style="none" officeooo:rsid="0518542e"/>
    </style:style>
    <style:style style:name="T243" style:family="text">
      <style:text-properties style:text-underline-style="none" officeooo:rsid="05a47b8b"/>
    </style:style>
    <style:style style:name="T244" style:family="text">
      <style:text-properties style:text-underline-style="none" officeooo:rsid="051bc09c"/>
    </style:style>
    <style:style style:name="T245" style:family="text">
      <style:text-properties style:text-underline-style="none" officeooo:rsid="05a63240"/>
    </style:style>
    <style:style style:name="T246" style:family="text">
      <style:text-properties style:text-underline-style="none" officeooo:rsid="051f78b8"/>
    </style:style>
    <style:style style:name="T247" style:family="text">
      <style:text-properties style:text-underline-style="none" officeooo:rsid="0525de8b"/>
    </style:style>
    <style:style style:name="T248" style:family="text">
      <style:text-properties style:text-underline-style="none" officeooo:rsid="05a6beea"/>
    </style:style>
    <style:style style:name="T249" style:family="text">
      <style:text-properties style:text-underline-style="none" officeooo:rsid="05a7fe4e"/>
    </style:style>
    <style:style style:name="T250" style:family="text">
      <style:text-properties style:text-underline-style="none" fo:background-color="transparent" loext:char-shading-value="0"/>
    </style:style>
    <style:style style:name="T251" style:family="text">
      <style:text-properties officeooo:rsid="01dba945"/>
    </style:style>
    <style:style style:name="T252" style:family="text">
      <style:text-properties fo:font-weight="bold" style:font-weight-asian="bold" style:font-weight-complex="bold"/>
    </style:style>
    <style:style style:name="T253" style:family="text">
      <style:text-properties fo:font-weight="bold" officeooo:rsid="055fa516" style:font-weight-asian="bold" style:font-weight-complex="bold"/>
    </style:style>
    <style:style style:name="T254" style:family="text">
      <style:text-properties fo:font-weight="bold" officeooo:rsid="0555b3df" style:font-weight-asian="bold" style:font-weight-complex="bold"/>
    </style:style>
    <style:style style:name="T255" style:family="text">
      <style:text-properties fo:font-weight="bold" officeooo:rsid="056fed99" style:font-weight-asian="bold" style:font-weight-complex="bold"/>
    </style:style>
    <style:style style:name="T256" style:family="text">
      <style:text-properties fo:font-weight="bold" officeooo:rsid="0586c1bd" style:font-weight-asian="bold" style:font-weight-complex="bold"/>
    </style:style>
    <style:style style:name="T257" style:family="text">
      <style:text-properties fo:font-weight="bold" officeooo:rsid="0592c307" style:font-weight-asian="bold" style:font-weight-complex="bold"/>
    </style:style>
    <style:style style:name="T258" style:family="text">
      <style:text-properties fo:font-weight="bold" officeooo:rsid="0597e54f" style:font-weight-asian="bold" style:font-weight-complex="bold"/>
    </style:style>
    <style:style style:name="T259" style:family="text">
      <style:text-properties fo:font-weight="bold" officeooo:rsid="059c09bd" style:font-weight-asian="bold" style:font-weight-complex="bold"/>
    </style:style>
    <style:style style:name="T260" style:family="text">
      <style:text-properties fo:font-weight="bold" officeooo:rsid="059e9276" style:font-weight-asian="bold" style:font-weight-complex="bold"/>
    </style:style>
    <style:style style:name="T261" style:family="text">
      <style:text-properties fo:font-weight="bold" officeooo:rsid="05a07785" style:font-weight-asian="bold" style:font-weight-complex="bold"/>
    </style:style>
    <style:style style:name="T262" style:family="text">
      <style:text-properties fo:font-weight="bold" officeooo:rsid="05a12008" style:font-weight-asian="bold" style:font-weight-complex="bold"/>
    </style:style>
    <style:style style:name="T263" style:family="text">
      <style:text-properties fo:font-weight="bold" officeooo:rsid="05a28715" style:font-weight-asian="bold" style:font-weight-complex="bold"/>
    </style:style>
    <style:style style:name="T264" style:family="text">
      <style:text-properties fo:font-weight="bold" fo:background-color="transparent" loext:char-shading-value="0" style:font-weight-asian="bold" style:font-weight-complex="bold"/>
    </style:style>
    <style:style style:name="T265" style:family="text">
      <style:text-properties fo:font-weight="bold" officeooo:rsid="05a07785" fo:background-color="transparent" loext:char-shading-value="0" style:font-weight-asian="bold" style:font-weight-complex="bold"/>
    </style:style>
    <style:style style:name="T266" style:family="text">
      <style:text-properties fo:font-weight="bold" officeooo:rsid="05a12008" fo:background-color="transparent" loext:char-shading-value="0" style:font-weight-asian="bold" style:font-weight-complex="bold"/>
    </style:style>
    <style:style style:name="T267" style:family="text">
      <style:text-properties fo:font-weight="bold" officeooo:rsid="05a28715" fo:background-color="transparent" loext:char-shading-value="0" style:font-weight-asian="bold" style:font-weight-complex="bold"/>
    </style:style>
    <style:style style:name="T268" style:family="text">
      <style:text-properties fo:font-weight="bold" style:font-name-asian="Arial" style:font-weight-asian="bold" style:font-name-complex="Times New Roman" style:font-weight-complex="bold"/>
    </style:style>
    <style:style style:name="T269" style:family="text">
      <style:text-properties officeooo:rsid="0558b1db"/>
    </style:style>
    <style:style style:name="T270" style:family="text">
      <style:text-properties officeooo:rsid="055fa516"/>
    </style:style>
    <style:style style:name="T271" style:family="text">
      <style:text-properties officeooo:rsid="0555b3df"/>
    </style:style>
    <style:style style:name="T272" style:family="text">
      <style:text-properties officeooo:rsid="0550e4ff"/>
    </style:style>
    <style:style style:name="T273" style:family="text">
      <style:text-properties officeooo:rsid="0586c1bd"/>
    </style:style>
    <style:style style:name="T274" style:family="text">
      <style:text-properties officeooo:rsid="0592c307"/>
    </style:style>
    <style:style style:name="T275" style:family="text">
      <style:text-properties officeooo:rsid="0597e54f"/>
    </style:style>
    <style:style style:name="T276" style:family="text">
      <style:text-properties officeooo:rsid="059c09bd"/>
    </style:style>
    <style:style style:name="T277" style:family="text">
      <style:text-properties officeooo:rsid="059e9276"/>
    </style:style>
    <style:style style:name="T278" style:family="text">
      <style:text-properties officeooo:rsid="059fe883"/>
    </style:style>
    <style:style style:name="T279" style:family="text">
      <style:text-properties officeooo:rsid="05a07785"/>
    </style:style>
    <style:style style:name="T280" style:family="text">
      <style:text-properties officeooo:rsid="05a12008"/>
    </style:style>
    <style:style style:name="T281" style:family="text">
      <style:text-properties officeooo:rsid="05163b3f"/>
    </style:style>
    <style:style style:name="T28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83" style:family="text">
      <style:text-properties fo:font-size="12pt" style:text-underline-style="none" fo:font-weight="bold" officeooo:rsid="05084452" style:font-size-asian="12pt" style:font-weight-asian="bold" style:font-size-complex="12pt" style:font-weight-complex="bold"/>
    </style:style>
    <style:style style:name="T284" style:family="text">
      <style:text-properties officeooo:rsid="0525de8b"/>
    </style:style>
    <style:style style:name="T285" style:family="text">
      <style:text-properties officeooo:rsid="0518542e"/>
    </style:style>
    <style:style style:name="T286" style:family="text">
      <style:text-properties fo:font-weight="normal" style:font-weight-asian="normal" style:font-weight-complex="normal"/>
    </style:style>
    <style:style style:name="T287" style:family="text">
      <style:text-properties fo:font-weight="normal" fo:background-color="#ffff00" loext:char-shading-value="0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8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7">PODER JUDICIÁRIO</text:span></text:span></text:p>
      <text:p text:style-name="P4"><text:span text:style-name="Fonte_20_parág._20_padrão"><text:span text:style-name="T8">TRIBUNAL DE JUSTIÇA</text:span></text:span></text:p>
      <text:p text:style-name="P4"><text:span text:style-name="Fonte_20_parág._20_padrão"><text:span text:style-name="T9">1ª CÂMARA DE DIREITO PRIVADO</text:span></text:span></text:p>
      <text:p text:style-name="P19"/>
      <text:p text:style-name="P10"><text:span text:style-name="Fonte_20_parág._20_padrão"><text:span text:style-name="T55">ROTEIRO DA </text:span></text:span><text:span text:style-name="Fonte_20_parág._20_padrão"><text:span text:style-name="T58">3</text:span></text:span><text:span text:style-name="Fonte_20_parág._20_padrão"><text:span text:style-name="T59">1</text:span></text:span><text:span text:style-name="Fonte_20_parág._20_padrão"><text:span text:style-name="T55">ª SESSÃO ORDINÁRIA DO DIA </text:span></text:span><text:span text:style-name="Fonte_20_parág._20_padrão"><text:span text:style-name="T58">2</text:span></text:span><text:span text:style-name="Fonte_20_parág._20_padrão"><text:span text:style-name="T59">8</text:span></text:span><text:span text:style-name="Fonte_20_parág._20_padrão"><text:span text:style-name="T56"> </text:span></text:span><text:span text:style-name="Fonte_20_parág._20_padrão"><text:span text:style-name="T57">DE AGOSTO</text:span></text:span><text:span text:style-name="Fonte_20_parág._20_padrão"><text:span text:style-name="T55"> DE 2024</text:span></text:span></text:p>
      <text:p text:style-name="P3"><text:span text:style-name="Fonte_20_parág._20_padrão"><text:span text:style-name="T12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2"> a ser realizada no dia</text:span></text:span><text:span text:style-name="Fonte_20_parág._20_padrão"><text:span text:style-name="T1"> </text:span></text:span><text:span text:style-name="Fonte_20_parág._20_padrão"><text:span text:style-name="T5">2</text:span></text:span><text:span text:style-name="Fonte_20_parág._20_padrão"><text:span text:style-name="T6">8</text:span></text:span><text:span text:style-name="Fonte_20_parág._20_padrão"><text:span text:style-name="T3"> </text:span></text:span><text:span text:style-name="Fonte_20_parág._20_padrão"><text:span text:style-name="T4">de agosto</text:span></text:span><text:span text:style-name="Fonte_20_parág._20_padrão"><text:span text:style-name="T1"> – (quarta-feira)</text:span></text:span><text:span text:style-name="Fonte_20_parág._20_padrão"><text:span text:style-name="T11">, a partir das</text:span></text:span><text:span text:style-name="Fonte_20_parág._20_padrão"><text:span text:style-name="T1"> 14h, </text:span></text:span><text:span text:style-name="Fonte_20_parág._20_padrão"><text:span text:style-name="T11">na sala de Sessões da 1ª Câmara de Direito Privado.</text:span></text:span></text:p>
      <text:p text:style-name="P6"/>
      <text:p text:style-name="P5"><text:span text:style-name="Fonte_20_parág._20_padrão"><text:span text:style-name="T10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"/>
      <text:p text:style-name="P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1">Quaisquer esclarecimentos: Whatsapp da Câmara: (085) 98219-8378.</text:span></text:span></text:p>
      <text:p text:style-name="P14"/>
      <text:p text:style-name="P14"/>
      <text:p text:style-name="P9"><text:span text:style-name="Fonte_20_parág._20_padrão"><text:span text:style-name="T13">1. </text:span></text:span><text:span text:style-name="Fonte_20_parág._20_padrão"><text:span text:style-name="T16">APRECIAÇÃO DA ATA DA SESSÃO ORDINÁRIA DO DIA </text:span></text:span><text:span text:style-name="Fonte_20_parág._20_padrão"><text:span text:style-name="T18">21</text:span></text:span><text:span text:style-name="Fonte_20_parág._20_padrão"><text:span text:style-name="T17">/08</text:span></text:span><text:span text:style-name="Fonte_20_parág._20_padrão"><text:span text:style-name="T16">/2024</text:span></text:span></text:p>
      <text:p text:style-name="P11"><text:span text:style-name="Fonte_20_parág._20_padrão"><text:span text:style-name="T60">CPC - “Art. 936. Ressalvadas as preferências legais e regimentais, os recursos, a remessa necessária e os processos de competência originária serão julgados na seguinte ordem:</text:span></text:span></text:p>
      <text:p text:style-name="P11"><text:span text:style-name="Fonte_20_parág._20_padrão"><text:span text:style-name="T61">I – aqueles nos quais houver sustentação oral, observada a ordem dos requerimentos;</text:span></text:span></text:p>
      <text:p text:style-name="P11"><text:span text:style-name="Fonte_20_parág._20_padrão"><text:span text:style-name="T61">II – os requerimentos de preferência apresentados até o início da sessão de julgamento;</text:span></text:span></text:p>
      <text:p text:style-name="P11"><text:span text:style-name="Fonte_20_parág._20_padrão"><text:span text:style-name="T61">III – aqueles cujo julgamento tenham iniciado em sessão anterior; e</text:span></text:span></text:p>
      <text:p text:style-name="P20">IV – os demais casos.”</text:p>
      <text:p text:style-name="P21"/>
      <text:p text:style-name="P2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2 - PEDIDOS DE VISTA:</text:p>
      <text:p text:style-name="P325"><text:span text:style-name="T145">340 - </text:span><text:span text:style-name="T93">0201228-36.2023.8.06.0112</text:span><text:span text:style-name="T167"> - </text:span><text:span text:style-name="T93">Apelação Cível</text:span><text:span text:style-name="T167"> - Juazeiro do Norte/1ª Vara Cível.</text:span></text:p>
      <text:p text:style-name="P325"><text:span text:style-name="T94">Apelante</text:span><text:span text:style-name="T167">: Eleazart Ferreira Lima. </text:span></text:p>
      <text:p text:style-name="P323">Advogada: Renata Vilhena Silva (OAB: 176143/RJ). </text:p>
      <text:p text:style-name="P325"><text:span text:style-name="T94">Apelad</text:span><text:span text:style-name="T130">a</text:span><text:span text:style-name="T167">: Unimed do Cariri - Cooperativa de Trabalho Médico Ltda. </text:span></text:p>
      <text:p text:style-name="P325"><text:span text:style-name="T167">Advogado: Shalon Michaelli </text:span><text:span text:style-name="T208">Â</text:span><text:span text:style-name="T167">ngelo Tavares (OAB: 24016/CE). </text:span></text:p>
      <text:p text:style-name="P321">Relator: <text:span text:style-name="T285">Des. </text:span>EMANUEL LEITE ALBUQUERQUE</text:p>
      <text:p text:style-name="P322">Síntese do Julgamento:<text:span text:style-name="T286"> Após anunciado o processo pelo sistema provisório na sessão do dia 21 de agosto, o eminente Relator apresentou voto conhecendo do recurso para, no mérito, dar-lhe provimento. Na sequência, </text:span><text:span text:style-name="T287">o Exmo. Sr. Des. José Ricardo Vidal Patrocínio pediu vista dos autos</text:span><text:span text:style-name="T286"> para melhor exame da matéria. Julgamento adiado. </text:span></text:p>
      <text:p text:style-name="P358"><text:span text:style-name="T252">OBS: </text:span>Julgamento iniciado na sessão do dia 21 de agosto do ano em curso.</text:p>
      <text:p text:style-name="P22"/>
      <text:p text:style-name="P22">2.1 - JULGAMENTOS SUSPENSOS - (ART. 942 DO CPC):</text:p>
      <text:p text:style-name="P204"/>
      <text:p text:style-name="P204"/>
      <text:p text:style-name="P9"><text:span text:style-name="Fonte_20_parág._20_padrão"><text:span text:style-name="T62">3 - </text:span></text:span><text:span text:style-name="Fonte_20_parág._20_padrão"><text:span text:style-name="T55">PROCESSOS EXTRA-PAUTA</text:span></text:span></text:p>
      <text:p text:style-name="P12"><text:span text:style-name="Fonte_20_parág._20_padrão"><text:span text:style-name="T63"><text:s/>– Reclamações e Suspeições:</text:span></text:span></text:p>
      <text:p text:style-name="P12"><text:span text:style-name="Fonte_20_parág._20_padrão"><text:span text:style-name="T63"><text:s/>– Habeas Corpus:</text:span></text:span></text:p>
      <text:p text:style-name="P12"><text:span text:style-name="Fonte_20_parág._20_padrão"><text:span text:style-name="T63">– Conflito de Competência</text:span></text:span></text:p>
      <text:p text:style-name="P298"><text:span text:style-name="Fonte_20_parág._20_padrão"><text:span text:style-name="T81"/></text:span></text:p>
      <text:p text:style-name="P15"/>
      <text:p text:style-name="P13"><text:span text:style-name="Fonte_20_parág._20_padrão"><text:span text:style-name="T62">4 - </text:span></text:span><text:span text:style-name="Fonte_20_parág._20_padrão"><text:span text:style-name="T55">PROCESSOS DE PAUTA POR RELATOR EM ORDEM DE ANTIGUIDADE:</text:span></text:span></text:p>
      <text:p text:style-name="P13"><text:span text:style-name="Fonte_20_parág._20_padrão"><text:span text:style-name="T55"/></text:span></text:p>
      <text:p text:style-name="P316">→ DES. EMANUEL LEITE ALBUQUERQUE – Relator<text:bookmark-start text:name="_Hlk161769166_Copia_1 Copia 1 Copia 1 Copia 1 Copia 1 Copia 1"/></text:p>
      <text:p text:style-name="P103"/>
      <text:p text:style-name="P29"><text:bookmark-end text:name="_Hlk161769166_Copia_1 Copia 1 Copia 1 Copia 1 Copia 1 Copia 1"/><text:span text:style-name="Fonte_20_parág._20_padrão"><text:span text:style-name="T70">Número da Pauta: </text:span></text:span><text:span text:style-name="Fonte_20_parág._20_padrão"><text:span text:style-name="T71">3</text:span></text:span><text:span text:style-name="Fonte_20_parág._20_padrão"><text:span text:style-name="T73">0</text:span></text:span><text:span text:style-name="Fonte_20_parág._20_padrão"><text:span text:style-name="T70">/2024 <text:s text:c="11"/>– <text:s text:c="8"/>SAJ/DIGITAL</text:span></text:span></text:p>
      <text:p text:style-name="P29"><text:span text:style-name="Fonte_20_parág._20_padrão"><text:span text:style-name="T70"/></text:span></text:p>
      <text:p text:style-name="P94"><text:span text:style-name="T243">329</text:span><text:span text:style-name="T92"> - </text:span><text:span text:style-name="T93">0200072-12.2024.8.06.0101</text:span><text:span text:style-name="T167"> - </text:span><text:span text:style-name="T93">Apelação Cível</text:span><text:span text:style-name="T167"> - Itapipoca/2ª Vara Cível.</text:span></text:p>
      <text:p text:style-name="P94"><text:span text:style-name="T149">Apte/Apd</text:span><text:span text:style-name="T165">a</text:span><text:span text:style-name="T167">: Maria </text:span><text:span text:style-name="T208">É</text:span><text:span text:style-name="T167">dina Teixeira Sousa. </text:span></text:p>
      <text:p text:style-name="P187">Advogado: Mackson Braga Barbosa (OAB: 31841/CE). </text:p>
      <text:p text:style-name="P94"><text:span text:style-name="T94">Apte/Apd</text:span><text:span text:style-name="T130">a</text:span><text:span text:style-name="T167">: Companhia Energética do Ceará - ENEL. </text:span></text:p>
      <text:p text:style-name="P187">Advogado: Antônio Cleto Gomes. </text:p>
      <text:p text:style-name="P126"><text:span text:style-name="T92">Relator: </text:span><text:span text:style-name="T242">Des. </text:span><text:span text:style-name="T92">EMANUEL LEITE ALBUQUERQUE</text:span></text:p>
      <text:p text:style-name="P198">Obs. Impedimento do Exmo. Sr. Des. Carlos Augusto Gomes Correia.</text:p>
      <text:p text:style-name="P309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31">Maria Édina Teixeira Sousa</text:span></text:span><text:span text:style-name="Fonte_20_parág._20_padrão"><text:span text:style-name="T19">:</text:span></text:span></text:p>
      <text:p text:style-name="P226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66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66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66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66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66"><text:span text:style-name="Fonte_20_parág._20_padrão"><text:span text:style-name="T15">( <text:s text:c="2"/>) Unânime <text:s/>( <text:s text:c="2"/>) Maioria</text:span></text:span></text:p>
      <text:p text:style-name="P251"/>
      <text:p text:style-name="P239"><text:span text:style-name="Fonte_20_parág._20_padrão"><text:span text:style-name="T19">2→ Apelo d</text:span></text:span><text:span text:style-name="Fonte_20_parág._20_padrão"><text:span text:style-name="T31">a</text:span></text:span><text:span text:style-name="Fonte_20_parág._20_padrão"><text:span text:style-name="T20"> </text:span></text:span><text:span text:style-name="Fonte_20_parág._20_padrão"><text:span text:style-name="T31">ENEL</text:span></text:span><text:span text:style-name="Fonte_20_parág._20_padrão"><text:span text:style-name="T19">:</text:span></text:span></text:p>
      <text:p text:style-name="P226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66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66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66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266"><text:span text:style-name="Fonte_20_parág._20_padrão"><text:span text:style-name="T70">( <text:s text:c="2"/>) Unânime <text:s/>( <text:s text:c="2"/>) Maioria</text:span></text:span></text:p>
      <text:p text:style-name="P266"><text:span text:style-name="Fonte_20_parág._20_padrão"><text:span text:style-name="T70"/></text:span></text:p>
      <text:p text:style-name="P94"><text:span text:style-name="T243"/></text:p>
      <text:p text:style-name="P94"><text:span text:style-name="T243"/></text:p>
      <text:p text:style-name="P94"><text:span text:style-name="T243"/></text:p>
      <text:p text:style-name="P94"><text:soft-page-break/><text:span text:style-name="T243">341</text:span><text:span text:style-name="T92"> - </text:span><text:span text:style-name="T93">0514560-59.2011.8.06.0001</text:span><text:span text:style-name="T167"> - </text:span><text:span text:style-name="T93">Apelação Cível</text:span><text:span text:style-name="T167"> - Fortaleza/7ª Vara Cível. </text:span></text:p>
      <text:p text:style-name="P94"><text:span text:style-name="T94">Apelante</text:span><text:span text:style-name="T167">: Joel F</text:span><text:span text:style-name="T208">é</text:span><text:span text:style-name="T167">lix de Oliveira. </text:span></text:p>
      <text:p text:style-name="P187">Advogado: Ivá da Paz Monteiro Filho (OAB: 21407/CE). </text:p>
      <text:p text:style-name="P94"><text:span text:style-name="T94">Apelado</text:span><text:span text:style-name="T167">: Banco Pan S/A. </text:span></text:p>
      <text:p text:style-name="P187">Advogado: Sérgio Schulze (OAB: 35635A/CE). </text:p>
      <text:p text:style-name="P126"><text:span text:style-name="T92">Relator: </text:span><text:span text:style-name="T242">Des. </text:span><text:span text:style-name="T92">EMANUEL LEITE ALBUQUERQUE</text:span></text:p>
      <text:p text:style-name="P44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66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89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66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66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66"><text:span text:style-name="Fonte_20_parág._20_padrão"><text:span text:style-name="T70">( <text:s text:c="2"/>) Unânime <text:s/>( <text:s text:c="2"/>) Maioria</text:span></text:span></text:p>
      <text:p text:style-name="P13"><text:span text:style-name="Fonte_20_parág._20_padrão"><text:span text:style-name="T55"/></text:span></text:p>
      <text:p text:style-name="P315">→ DES. EMANUEL LEITE ALBUQUERQUE – Relator<text:bookmark-start text:name="_Hlk161769166_Copia_1 Copia 1 Copia 1 Copia 1 Copia 1"/></text:p>
      <text:p text:style-name="P102"/>
      <text:p text:style-name="P25"><text:bookmark-end text:name="_Hlk161769166_Copia_1 Copia 1 Copia 1 Copia 1 Copia 1"/><text:span text:style-name="Fonte_20_parág._20_padrão"><text:span text:style-name="T70">Número da Pauta: </text:span></text:span><text:span text:style-name="Fonte_20_parág._20_padrão"><text:span text:style-name="T71">3</text:span></text:span><text:span text:style-name="Fonte_20_parág._20_padrão"><text:span text:style-name="T72">1</text:span></text:span><text:span text:style-name="Fonte_20_parág._20_padrão"><text:span text:style-name="T70">/2024 <text:s text:c="11"/>– <text:s text:c="8"/>SAJ/DIGITAL</text:span></text:span></text:p>
      <text:p text:style-name="P209"><text:span text:style-name="Fonte_20_parág._20_padrão"><text:span text:style-name="T70"/></text:span></text:p>
      <text:p text:style-name="P33"><text:span text:style-name="Fonte_20_parág._20_padrão"><text:span text:style-name="T78">1</text:span></text:span><text:span text:style-name="Fonte_20_parág._20_padrão"><text:span text:style-name="T70"> - </text:span></text:span><text:span text:style-name="T37">0021472-71.2007.8.06.0001/50002</text:span><text:span text:style-name="T43"> - </text:span><text:span text:style-name="T37">Agravo Interno Cível</text:span><text:span text:style-name="T43"> - Fortaleza/27ª Vara Cível. </text:span><text:span text:style-name="T38">Agravante</text:span><text:span text:style-name="T43">: Associação dos Advogados do Banco do Brasil - ASABB. </text:span></text:p>
      <text:p text:style-name="P147">Advogado: Luiz Henrique Gonçalves Xavier Alves (OAB: 443611/SP). </text:p>
      <text:p text:style-name="P33"><text:span text:style-name="T43">Advogad</text:span><text:span text:style-name="T44">a</text:span><text:span text:style-name="T43">: Roberta Toloni Moreno (OAB: 338486/SP). </text:span></text:p>
      <text:p text:style-name="P33"><text:span text:style-name="T43">Advogad</text:span><text:span text:style-name="T44">a</text:span><text:span text:style-name="T43">: Isabela Abreu dos Santos (OAB: 344769/SP). </text:span></text:p>
      <text:p text:style-name="P147">Advogado: Cláudio da Costa Mattos Reis (OAB: 161844/RJ). </text:p>
      <text:p text:style-name="P33"><text:span text:style-name="T38">Agravad</text:span><text:span text:style-name="T39">a</text:span><text:span text:style-name="T43">: Ímpar Engenharia Ltda. </text:span></text:p>
      <text:p text:style-name="P33"><text:span text:style-name="T43">Advogado: M</text:span><text:span text:style-name="T44">á</text:span><text:span text:style-name="T43">rio Jorge Menescal de Oliveira (OAB: 6764/CE). </text:span></text:p>
      <text:p text:style-name="P147">Advogado: Rômulo Marcel Souto dos Santos (OAB: 16498/CE). </text:p>
      <text:p text:style-name="P210"><text:span text:style-name="T50">Relator: </text:span><text:span text:style-name="T51">Des. </text:span><text:span text:style-name="T50">EMANUEL LEITE ALBUQUERQUE</text:span></text:p>
      <text:p text:style-name="P40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42">( <text:s text:c="2"/>) Unânime <text:s/>( <text:s text:c="2"/>) Maioria</text:span></text:span></text:p>
      <text:p text:style-name="P145"/>
      <text:p text:style-name="P53"><text:span text:style-name="T92">2 - </text:span><text:span text:style-name="T93">0179211-92.2016.8.06.0001</text:span><text:span text:style-name="T167"> - </text:span><text:span text:style-name="T93">Apelação Cível</text:span><text:span text:style-name="T167"> - Fortaleza/13ª Vara Cível. </text:span></text:p>
      <text:p text:style-name="P53"><text:span text:style-name="T94">Apelante</text:span><text:span text:style-name="T95">s</text:span><text:span text:style-name="T167">: Roberta Maria dos Santos Camelo </text:span><text:span text:style-name="T169">e outros.</text:span><text:span text:style-name="T167"> </text:span></text:p>
      <text:p text:style-name="P147">Advogada: Tatiane Farias Martins (OAB: 40283/CE). </text:p>
      <text:p text:style-name="P147">Advogado: Raphael Pinheiro Vitorino de Holanda (OAB: 21044/CE). </text:p>
      <text:p text:style-name="P53"><text:span text:style-name="T94">Apelad</text:span><text:span text:style-name="T95">os</text:span><text:span text:style-name="T167">: Vera Lúcia da Costa Santos </text:span><text:span text:style-name="T169">e </text:span><text:span text:style-name="T167">José Edgar Ferreira de Souza. </text:span></text:p>
      <text:p text:style-name="P147">Advogado: Antônio Rodrigues de Sales (OAB: 5359/CE). </text:p>
      <text:p text:style-name="P147">Advogada: Amanda Alves Barreto (OAB: 24034/CE). </text:p>
      <text:p text:style-name="P116"><text:span text:style-name="T92">Relator: </text:span><text:span text:style-name="T225">Des. </text:span><text:span text:style-name="T92">EMANUEL LEITE ALBUQUERQUE</text:span></text:p>
      <text:p text:style-name="P40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146">( <text:s text:c="2"/>) Unânime <text:s/>( <text:s text:c="2"/>) Maioria</text:span></text:span></text:p>
      <text:p text:style-name="P145"/>
      <text:p text:style-name="P53"><text:span text:style-name="T92"/></text:p>
      <text:p text:style-name="P53"><text:span text:style-name="T92"/></text:p>
      <text:p text:style-name="P53"><text:span text:style-name="T92"/></text:p>
      <text:p text:style-name="P53"><text:span text:style-name="T92"/></text:p>
      <text:p text:style-name="P53"><text:soft-page-break/><text:span text:style-name="T92">3 - </text:span><text:span text:style-name="T93">0110925-57.2019.8.06.0001/50000</text:span><text:span text:style-name="T167"> - </text:span><text:span text:style-name="T93">Agravo Interno Cível</text:span><text:span text:style-name="T167"> - Fortaleza/21ª Vara Cível. </text:span><text:span text:style-name="T94">Agravante</text:span><text:span text:style-name="T167">: Matheus Pereira Mendes. </text:span></text:p>
      <text:p text:style-name="P147">Advogada: Anya Lima Penha de Brito (OAB: 19162/CE). </text:p>
      <text:p text:style-name="P147">Advogada: Yohanna Pontes Mendes (OAB: 37250/CE). </text:p>
      <text:p text:style-name="P53"><text:span text:style-name="T94">Agravado</text:span><text:span text:style-name="T167">: Banco Bradesco S/A. </text:span></text:p>
      <text:p text:style-name="P147">Advogado: Francisco Sampaio de Menezes Júnior (OAB: 9075/CE). </text:p>
      <text:p text:style-name="P116"><text:span text:style-name="T92">Relator: </text:span><text:span text:style-name="T225">Des. </text:span><text:span text:style-name="T92">EMANUEL LEITE ALBUQUERQUE</text:span></text:p>
      <text:p text:style-name="P40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146">( <text:s text:c="2"/>) Unânime <text:s/>( <text:s text:c="2"/>) Maioria</text:span></text:span></text:p>
      <text:p text:style-name="P145"/>
      <text:p text:style-name="P53"><text:span text:style-name="T92">4 - </text:span><text:span text:style-name="T93">0637790-29.2020.8.06.0000</text:span><text:span text:style-name="T167"> - </text:span><text:span text:style-name="T93">Agravo de Instrumento</text:span><text:span text:style-name="T167"> - Fortaleza/22ª Vara Cível. </text:span></text:p>
      <text:p text:style-name="P53"><text:span text:style-name="T94">Agravante</text:span><text:span text:style-name="T167">: Banco do Brasil S/A. </text:span></text:p>
      <text:p text:style-name="P147">Advogado: Nelson Wilians Fratoni Rodrigues (OAB: 16599A/CE). </text:p>
      <text:p text:style-name="P53"><text:span text:style-name="T94">Agravada</text:span><text:span text:style-name="T167">: Verônica Maria Barreto Mariano. </text:span></text:p>
      <text:p text:style-name="P147">Advogado: Jorge Correia Lima Santiago (OAB: 25278/PE). </text:p>
      <text:p text:style-name="P147">Advogada: Cláudia Dias de Luna de Brito Pereira (OAB: 41973/PE). </text:p>
      <text:p text:style-name="P116"><text:span text:style-name="T92">Relator: </text:span><text:span text:style-name="T225">Des. </text:span><text:span text:style-name="T92">EMANUEL LEITE ALBUQUERQUE</text:span></text:p>
      <text:p text:style-name="P40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146">( <text:s text:c="2"/>) Unânime <text:s/>( <text:s text:c="2"/>) Maioria</text:span></text:span></text:p>
      <text:p text:style-name="P145"/>
      <text:p text:style-name="P53"><text:span text:style-name="T92">5 - </text:span><text:span text:style-name="T93">0204013-18.2020.8.06.0001</text:span><text:span text:style-name="T167"> - </text:span><text:span text:style-name="T93">Apelação Cível</text:span><text:span text:style-name="T167"> - Fortaleza/31ª Vara Cível. </text:span></text:p>
      <text:p text:style-name="P53"><text:span text:style-name="T94">Apelante</text:span><text:span text:style-name="T167">: Maria da Conceição Maia de Oliveira. </text:span></text:p>
      <text:p text:style-name="P147">Advogado: Hermano Monteiro Vieira (OAB: 36512/CE). </text:p>
      <text:p text:style-name="P147">Advogada: Hellen Joyce Xavier de Menezes Cavalcante (OAB: 33368/CE). </text:p>
      <text:p text:style-name="P147">Advogado: Wuldson Sousa Santos (OAB: 42617/CE). </text:p>
      <text:p text:style-name="P147">Advogado: Florismundo Ximenes de Mesquita (OAB: 37275/CE). </text:p>
      <text:p text:style-name="P147">Advogado: Estêvão José Saraiva Mustafa (OAB: 23652/CE). </text:p>
      <text:p text:style-name="P53"><text:span text:style-name="T94">Apelado</text:span><text:span text:style-name="T167">: Banco do Brasil S/A. </text:span></text:p>
      <text:p text:style-name="P147">Advogado: Wilson Sales Belchior (OAB: 17314/CE). </text:p>
      <text:p text:style-name="P116"><text:span text:style-name="T92">Relator: </text:span><text:span text:style-name="T225">Des. </text:span><text:span text:style-name="T92">EMANUEL LEITE ALBUQUERQUE</text:span></text:p>
      <text:p text:style-name="P40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146">( <text:s text:c="2"/>) Unânime <text:s/>( <text:s text:c="2"/>) Maioria</text:span></text:span></text:p>
      <text:p text:style-name="P145"/>
      <text:p text:style-name="P53"><text:span text:style-name="T92"/></text:p>
      <text:p text:style-name="P53"><text:span text:style-name="T92"/></text:p>
      <text:p text:style-name="P53"><text:span text:style-name="T92"/></text:p>
      <text:p text:style-name="P53"><text:span text:style-name="T92"/></text:p>
      <text:p text:style-name="P53"><text:span text:style-name="T92"/></text:p>
      <text:p text:style-name="P53"><text:span text:style-name="T92"/></text:p>
      <text:p text:style-name="P53"><text:span text:style-name="T92"/></text:p>
      <text:p text:style-name="P53"><text:span text:style-name="T92"/></text:p>
      <text:p text:style-name="P53"><text:span text:style-name="T92"/></text:p>
      <text:p text:style-name="P53"><text:soft-page-break/><text:span text:style-name="T92">6 - </text:span><text:span text:style-name="T93">0438628-02.2010.8.06.0001</text:span><text:span text:style-name="T167"> - </text:span><text:span text:style-name="T93">Apelação Cível</text:span><text:span text:style-name="T167"> - Fortaleza/34ª Vara Cível. </text:span></text:p>
      <text:p text:style-name="P53"><text:span text:style-name="T94">Apelante</text:span><text:span text:style-name="T167">: WF Projetos Cálculos e Construções Ltda. </text:span></text:p>
      <text:p text:style-name="P147">Advogado: Rodrigo Silveira Lima (OAB: 19187/CE). </text:p>
      <text:p text:style-name="P53"><text:span text:style-name="T94">Apelad</text:span><text:span text:style-name="T95">a</text:span><text:span text:style-name="T167">: ECP Letistel Serviços e Catálogos Telefônicos Ltda. </text:span></text:p>
      <text:p text:style-name="P147">Advogado: Edna Silva e Silva (OAB: 250940/SP). </text:p>
      <text:p text:style-name="P116"><text:span text:style-name="T92">Relator: </text:span><text:span text:style-name="T225">Des. </text:span><text:span text:style-name="T92">EMANUEL LEITE ALBUQUERQUE</text:span></text:p>
      <text:p text:style-name="P40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146">( <text:s text:c="2"/>) Unânime <text:s/>( <text:s text:c="2"/>) Maioria</text:span></text:span></text:p>
      <text:p text:style-name="P145"/>
      <text:p text:style-name="P53"><text:span text:style-name="T92">7 - </text:span><text:span text:style-name="T93">0138568-24.2018.8.06.0001/50000</text:span><text:span text:style-name="T167"> - </text:span><text:span text:style-name="T93">Embargos de Declaração Cível</text:span><text:span text:style-name="T167"> - Fortaleza/7ª Vara Cível. </text:span><text:span text:style-name="T94">Embargante</text:span><text:span text:style-name="T167">: Banco do Nordeste do Brasil S/A. </text:span></text:p>
      <text:p text:style-name="P147">Advogado: José Inácio Rosa Barreira (OAB: 8151/CE). </text:p>
      <text:p text:style-name="P53"><text:span text:style-name="T94">Embargad</text:span><text:span text:style-name="T95">a</text:span><text:span text:style-name="T167">: Bitten Máquinas e Manutenção Industrial Ltda- ME. </text:span></text:p>
      <text:p text:style-name="P147">Advogada: Dayane Oliveira de Freitas (OAB: 36505/CE). </text:p>
      <text:p text:style-name="P116"><text:span text:style-name="T92">Relator: </text:span><text:span text:style-name="T225">Des. </text:span><text:span text:style-name="T92">EMANUEL LEITE ALBUQUERQUE</text:span></text:p>
      <text:p text:style-name="P40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146">( <text:s text:c="2"/>) Unânime <text:s/>( <text:s text:c="2"/>) Maioria</text:span></text:span></text:p>
      <text:p text:style-name="P145"/>
      <text:p text:style-name="P53"><text:span text:style-name="T92">8 - </text:span><text:span text:style-name="T93">0050412-80.2020.8.06.0101/50000</text:span><text:span text:style-name="T167"> - </text:span><text:span text:style-name="T93">Embargos de Declaração Cível</text:span><text:span text:style-name="T167"> - Itapipoca/2ª Vara Cível.</text:span></text:p>
      <text:p text:style-name="P53"><text:span text:style-name="T94">Embargante</text:span><text:span text:style-name="T167">: Banco do Brasil S/A. </text:span></text:p>
      <text:p text:style-name="P147">Advogado: David Sombra Peixoto (OAB: 16477/CE). </text:p>
      <text:p text:style-name="P53"><text:span text:style-name="T94">Embargado</text:span><text:span text:style-name="T167">: Francisco Soares de Sousa. </text:span></text:p>
      <text:p text:style-name="P147">Advogado: Glauber Roger Soares de Sousa (OAB: 36004/CE). </text:p>
      <text:p text:style-name="P116"><text:span text:style-name="T92">Relator: </text:span><text:span text:style-name="T225">Des. </text:span><text:span text:style-name="T92">EMANUEL LEITE ALBUQUERQUE</text:span></text:p>
      <text:p text:style-name="P40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146">( <text:s text:c="2"/>) Unânime <text:s/>( <text:s text:c="2"/>) Ma</text:span></text:span><text:span text:style-name="Fonte_20_parág._20_padrão"><text:span text:style-name="T147">i</text:span></text:span><text:span text:style-name="Fonte_20_parág._20_padrão"><text:span text:style-name="T146">oria</text:span></text:span></text:p>
      <text:p text:style-name="P145"/>
      <text:p text:style-name="P53"><text:span text:style-name="T92">9 - </text:span><text:span text:style-name="T93">0010230-82.2019.8.06.0070</text:span><text:span text:style-name="T167"> - </text:span><text:span text:style-name="T93">Apelação Cível</text:span><text:span text:style-name="T167"> - Crateús/2ª Vara Cível.</text:span></text:p>
      <text:p text:style-name="P53"><text:span text:style-name="T94">Apelante</text:span><text:span text:style-name="T167">: Ana Zélia de Oliveira. </text:span></text:p>
      <text:p text:style-name="P147">Advogado: Francisco Vieira Sales Neto (OAB: 21906/CE). </text:p>
      <text:p text:style-name="P53"><text:span text:style-name="T94">Apelado</text:span><text:span text:style-name="T167">: Banco do Brasil S/A. </text:span></text:p>
      <text:p text:style-name="P147">Advogado: Nelson Wilians Fratoni Rodrigues (OAB: 16599A/CE). </text:p>
      <text:p text:style-name="P147">Advogado: Wilson Sales Belchior (OAB: 17314/CE). </text:p>
      <text:p text:style-name="P116"><text:span text:style-name="T92">Relator: </text:span><text:span text:style-name="T225">Des. </text:span><text:span text:style-name="T92">EMANUEL LEITE ALBUQUERQUE</text:span></text:p>
      <text:p text:style-name="P40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146">( <text:s text:c="2"/>) Unânime <text:s/>( <text:s text:c="2"/>) Maioria</text:span></text:span></text:p>
      <text:p text:style-name="P145"/>
      <text:p text:style-name="P53"><text:soft-page-break/><text:span text:style-name="T92">10 - </text:span><text:span text:style-name="T93">0387931-26.2000.8.06.0001/50001</text:span><text:span text:style-name="T167"> - </text:span><text:span text:style-name="T93">Agravo Interno Cível</text:span><text:span text:style-name="T167"> - Fortaleza/8ª Vara Cível. </text:span><text:span text:style-name="T94">Agravante</text:span><text:span text:style-name="T167">: Banco Bradesco S/A. </text:span></text:p>
      <text:p text:style-name="P147">Advogada: Daiany Mara Ribeiro Paiva (OAB: 16942/RS). </text:p>
      <text:p text:style-name="P53"><text:span text:style-name="T94">Agravado</text:span><text:span text:style-name="T167">: Francisco Welton Linhares Demétrio de Souza. </text:span></text:p>
      <text:p text:style-name="P147">Advogado: Francisco Welton Linhares Demétrio de Souza (OAB: 10250/CE). </text:p>
      <text:p text:style-name="P116"><text:span text:style-name="T92">Relator: </text:span><text:span text:style-name="T225">Des. </text:span><text:span text:style-name="T92">EMANUEL LEITE ALBUQUERQUE</text:span></text:p>
      <text:p text:style-name="P40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146">( <text:s text:c="2"/>) Unânime <text:s/>( <text:s text:c="2"/>) Maioria</text:span></text:span></text:p>
      <text:p text:style-name="P145"/>
      <text:p text:style-name="P53"><text:span text:style-name="T92">11 - </text:span><text:span text:style-name="T93">0158098-82.2016.8.06.0001/50002</text:span><text:span text:style-name="T167"> - </text:span><text:span text:style-name="T93">Agravo Interno Cível</text:span><text:span text:style-name="T167"> - Fortaleza/33ª Vara Cível. </text:span><text:span text:style-name="T94">Agravante</text:span><text:span text:style-name="T167">: L. do C. F. R. P. M. G. do C. O.</text:span></text:p>
      <text:p text:style-name="P147">Advogado: Antônio José de Melo Carvalho (OAB: 5438/CE). </text:p>
      <text:p text:style-name="P147">Advogado: Emmanuel Emerson Santos Albuquerque (OAB: 25364/CE). </text:p>
      <text:p text:style-name="P53"><text:span text:style-name="T94">Agravad</text:span><text:span text:style-name="T95">a</text:span><text:span text:style-name="T167">: Unimed Fortaleza - Sociedade Cooperativa Médica Ltda.</text:span></text:p>
      <text:p text:style-name="P147">Advogado: David Sombra Peixoto (OAB: 16477/CE). </text:p>
      <text:p text:style-name="P117">Relator: <text:span text:style-name="T269">Des. </text:span>EMANUEL LEITE ALBUQUERQUE</text:p>
      <text:p text:style-name="P40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268">( <text:s text:c="2"/>) Unânime <text:s/>( <text:s text:c="2"/>) Maioria</text:span></text:span></text:p>
      <text:p text:style-name="P145"/>
      <text:p text:style-name="P53"><text:span text:style-name="T92">12 - </text:span><text:span text:style-name="T93">0252215-26.2020.8.06.0001/50000</text:span><text:span text:style-name="T167"> - </text:span><text:span text:style-name="T93">Embargos de Declaração Cível</text:span><text:span text:style-name="T167"> - Fortaleza/21ª Vara Cível. </text:span></text:p>
      <text:p text:style-name="P53"><text:span text:style-name="T94">Embargante</text:span><text:span text:style-name="T167">: Banco do Brasil S/A. </text:span></text:p>
      <text:p text:style-name="P147">Advogado: Nei Calderon (OAB: 114904/SP). </text:p>
      <text:p text:style-name="P147">Advogado: Marcelo Oliveira Rocha (OAB: 113887/SP). </text:p>
      <text:p text:style-name="P53"><text:span text:style-name="T94">Embargado</text:span><text:span text:style-name="T167">: Francisco de Assis Silva. </text:span></text:p>
      <text:p text:style-name="P147">Advogado: Hugo Leonardo Bezerra Gondim (OAB: 19810/CE). </text:p>
      <text:p text:style-name="P116"><text:span text:style-name="T92">Relator: </text:span><text:span text:style-name="T225">Des. </text:span><text:span text:style-name="T92">EMANUEL LEITE ALBUQUERQUE</text:span></text:p>
      <text:p text:style-name="P40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146">( <text:s text:c="2"/>) Unânime <text:s/>( <text:s text:c="2"/>) Maioria</text:span></text:span></text:p>
      <text:p text:style-name="P145"/>
      <text:p text:style-name="P53"><text:span text:style-name="T92"/></text:p>
      <text:p text:style-name="P53"><text:span text:style-name="T92"/></text:p>
      <text:p text:style-name="P53"><text:span text:style-name="T92"/></text:p>
      <text:p text:style-name="P53"><text:span text:style-name="T92"/></text:p>
      <text:p text:style-name="P53"><text:span text:style-name="T92"/></text:p>
      <text:p text:style-name="P53"><text:span text:style-name="T92"/></text:p>
      <text:p text:style-name="P53"><text:span text:style-name="T92"/></text:p>
      <text:p text:style-name="P53"><text:span text:style-name="T92"/></text:p>
      <text:p text:style-name="P53"><text:span text:style-name="T92"/></text:p>
      <text:p text:style-name="P53"><text:span text:style-name="T92"/></text:p>
      <text:p text:style-name="P53"><text:span text:style-name="T92"/></text:p>
      <text:p text:style-name="P53"><text:span text:style-name="T92"/></text:p>
      <text:p text:style-name="P53"><text:soft-page-break/><text:span text:style-name="T92">13 - </text:span><text:span text:style-name="T93">0051634-76.2020.8.06.0071/50000</text:span><text:span text:style-name="T167"> - </text:span><text:span text:style-name="T93">Embargos de Declaração Cível</text:span><text:span text:style-name="T167"> - Crato/1ª Vara Cível.</text:span></text:p>
      <text:p text:style-name="P53"><text:span text:style-name="T94">Embargante</text:span><text:span text:style-name="T167">: Banco do Brasil S/A. </text:span></text:p>
      <text:p text:style-name="P147">Advogado: Nei Calderon (OAB: 114904/SP). </text:p>
      <text:p text:style-name="P53"><text:span text:style-name="T94">Embargad</text:span><text:span text:style-name="T95">a</text:span><text:span text:style-name="T167">: Maria Elza Ferreira Cidade Sousa. </text:span></text:p>
      <text:p text:style-name="P147">Advogado: Francisco de Moraes Lima (OAB: 11724/PB). </text:p>
      <text:p text:style-name="P147">Advogado: Leonel Wagner Chaves Morais de Lima (OAB: 14982/PB). </text:p>
      <text:p text:style-name="P118"><text:span text:style-name="T92">Relator: </text:span><text:span text:style-name="T225">Des. </text:span><text:span text:style-name="T92">EMANUEL LEITE ALBUQUERQUE</text:span></text:p>
      <text:p text:style-name="P40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146">( <text:s text:c="2"/>) Unânime <text:s/>( <text:s text:c="2"/>) Maioria</text:span></text:span></text:p>
      <text:p text:style-name="P145"/>
      <text:p text:style-name="P54"><text:span text:style-name="T92">14 - </text:span><text:span text:style-name="T93">0011795-02.2019.8.06.0064</text:span><text:span text:style-name="T167"> - </text:span><text:span text:style-name="T93">Apelação Cível</text:span><text:span text:style-name="T167"> - Caucaia/2ª Vara Cível.</text:span></text:p>
      <text:p text:style-name="P54"><text:span text:style-name="T94">Apelante</text:span><text:span text:style-name="T96">s</text:span><text:span text:style-name="T167">: Fabiano de Sousa Galvão </text:span><text:span text:style-name="T170">e </text:span><text:span text:style-name="T167">Maria Gard</text:span><text:span text:style-name="T170">é</text:span><text:span text:style-name="T167">lia Barroso de Queiroz Galvão. </text:span></text:p>
      <text:p text:style-name="P148">Advogado: Rogério Magno Costa Barbosa (OAB: 28624/CE). </text:p>
      <text:p text:style-name="P54"><text:span text:style-name="T94">Apelad</text:span><text:span text:style-name="T96">a</text:span><text:span text:style-name="T167">: Residencial Flores 1 SPE Ltda. </text:span></text:p>
      <text:p text:style-name="P148">Advogada: Renata Ribeiro Veras (OAB: 28424/CE). </text:p>
      <text:p text:style-name="P148">Advogada: Romênia Rafaella Ponte Alves (OAB: 19455/CE). </text:p>
      <text:p text:style-name="P148">Advogada: Larissa Ximenes Mendes (OAB: 31898/CE). </text:p>
      <text:p text:style-name="P118"><text:span text:style-name="T92">Relator: </text:span><text:span text:style-name="T225">Des. </text:span><text:span text:style-name="T92">EMANUEL LEITE ALBUQUERQUE</text:span></text:p>
      <text:p text:style-name="P40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146">( <text:s text:c="2"/>) Unânime <text:s/>( <text:s text:c="2"/>) Maioria</text:span></text:span></text:p>
      <text:p text:style-name="P145"/>
      <text:p text:style-name="P54"><text:span text:style-name="T92">15 - </text:span><text:span text:style-name="T93">0013112-17.2014.8.06.0062</text:span><text:span text:style-name="T167"> - </text:span><text:span text:style-name="T93">Apelação Cível</text:span><text:span text:style-name="T167"> - Cascavel/2ª Vara.</text:span></text:p>
      <text:p text:style-name="P54"><text:span text:style-name="T94">Apelante</text:span><text:span text:style-name="T167">: Espólio de Afonso Vitorino Dantas. </text:span></text:p>
      <text:p text:style-name="P148">Inventariante: Humberto Vitorino Dantas. </text:p>
      <text:p text:style-name="P148">Advogado: Raimundo Nonato de Lima Ribeiro (OAB: 2875/CE). </text:p>
      <text:p text:style-name="P148">Advogado: Alexandre Rafael Luciano Vital Monteiro de Oliveira (OAB: 20038/CE). </text:p>
      <text:p text:style-name="P54"><text:span text:style-name="T94">Apelado</text:span><text:span text:style-name="T96">s</text:span><text:span text:style-name="T167">: Maciano Vieira da Silva </text:span><text:span text:style-name="T170">e </text:span><text:span text:style-name="T167">Maria Iraídes Silva. </text:span></text:p>
      <text:p text:style-name="P148">Advogada: Liege Izabel Pires Ceni (OAB: 15048/CE). </text:p>
      <text:p text:style-name="P118"><text:span text:style-name="T92">Relator: </text:span><text:span text:style-name="T225">Des. </text:span><text:span text:style-name="T92">EMANUEL LEITE ALBUQUERQUE</text:span></text:p>
      <text:p text:style-name="P40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146">( <text:s text:c="2"/>) Unânime <text:s/>( <text:s text:c="2"/>) Maioria</text:span></text:span></text:p>
      <text:p text:style-name="P145"/>
      <text:p text:style-name="P54"><text:span text:style-name="T92"/></text:p>
      <text:p text:style-name="P54"><text:span text:style-name="T92"/></text:p>
      <text:p text:style-name="P54"><text:span text:style-name="T92"/></text:p>
      <text:p text:style-name="P54"><text:span text:style-name="T92"/></text:p>
      <text:p text:style-name="P54"><text:span text:style-name="T92"/></text:p>
      <text:p text:style-name="P54"><text:span text:style-name="T92"/></text:p>
      <text:p text:style-name="P54"><text:span text:style-name="T92"/></text:p>
      <text:p text:style-name="P54"><text:span text:style-name="T92"/></text:p>
      <text:p text:style-name="P54"><text:span text:style-name="T92"/></text:p>
      <text:p text:style-name="P54"><text:span text:style-name="T92"/></text:p>
      <text:p text:style-name="P54"><text:soft-page-break/><text:span text:style-name="T92">16 - </text:span><text:span text:style-name="T93">0051031-74.2021.8.06.0133</text:span><text:span text:style-name="T167"> - </text:span><text:span text:style-name="T93">Apelação Cível</text:span><text:span text:style-name="T167"> - Nova Russas/2</text:span><text:span text:style-name="T170">ª</text:span><text:span text:style-name="T167"> Vara.</text:span></text:p>
      <text:p text:style-name="P54"><text:span text:style-name="T94">Apelante</text:span><text:span text:style-name="T167">: Vicente de Paulo Torres Chaves. </text:span></text:p>
      <text:p text:style-name="P148">Advogado: Marcos Antônio de Carvalho Lima (OAB: 39704/CE). </text:p>
      <text:p text:style-name="P54"><text:span text:style-name="T94">Apelad</text:span><text:span text:style-name="T96">a</text:span><text:span text:style-name="T167">: Bradesco Vida e Previdência S/A. </text:span></text:p>
      <text:p text:style-name="P148">Advogada: Ana Rita dos Reis Petraroli (OAB: 31493A/CE). </text:p>
      <text:p text:style-name="P148">Advogado: Paulo Fernando dos Reis Petraroli (OAB: 256755/SP). </text:p>
      <text:p text:style-name="P118"><text:span text:style-name="T92">Relator: </text:span><text:span text:style-name="T225">Des. </text:span><text:span text:style-name="T92">EMANUEL LEITE ALBUQUERQUE</text:span></text:p>
      <text:p text:style-name="P40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146">( <text:s text:c="2"/>) Unânime <text:s/>( <text:s text:c="2"/>) Maioria</text:span></text:span></text:p>
      <text:p text:style-name="P145"/>
      <text:p text:style-name="P54"><text:span text:style-name="T92">17 - </text:span><text:span text:style-name="T93">0238522-38.2021.8.06.0001</text:span><text:span text:style-name="T167"> - </text:span><text:span text:style-name="T93">Apelação Cível</text:span><text:span text:style-name="T167"> - Fortaleza/36ª Vara Cível. </text:span></text:p>
      <text:p text:style-name="P54"><text:span text:style-name="T94">Apelante</text:span><text:span text:style-name="T167">: Villa Empreendimentos e Participações Ltda. </text:span></text:p>
      <text:p text:style-name="P148">Advogado: Ricardo Wagner Oliveira Santos (OAB: 17066/CE). </text:p>
      <text:p text:style-name="P54"><text:span text:style-name="T94">Apelado</text:span><text:span text:style-name="T167">: Elisandro Sousa de Oliveira. </text:span></text:p>
      <text:p text:style-name="P148">Defensoria Pública do Estado do Ceará. </text:p>
      <text:p text:style-name="P118"><text:span text:style-name="T92">Relator: </text:span><text:span text:style-name="T225">Des. </text:span><text:span text:style-name="T92">EMANUEL LEITE ALBUQUERQUE</text:span></text:p>
      <text:p text:style-name="P40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146">( <text:s text:c="2"/>) Unânime <text:s/>( <text:s text:c="2"/>) Maioria</text:span></text:span></text:p>
      <text:p text:style-name="P145"/>
      <text:p text:style-name="P54"><text:span text:style-name="T92">18 - </text:span><text:span text:style-name="T93">0264150-63.2020.8.06.0001</text:span><text:span text:style-name="T167"> - </text:span><text:span text:style-name="T93">Apelação Cível</text:span><text:span text:style-name="T167"> - Fortaleza/11ª Vara de Família. </text:span></text:p>
      <text:p text:style-name="P54"><text:span text:style-name="T94">Apelante</text:span><text:span text:style-name="T167">: S. C. S. M.</text:span></text:p>
      <text:p text:style-name="P54"><text:span text:style-name="T94">Apelante</text:span><text:span text:style-name="T167">: F. M. V. B.</text:span></text:p>
      <text:p text:style-name="P148">Advogada: Rachel Philomeno Gomes Cavalcânti (OAB: 12083/CE). </text:p>
      <text:p text:style-name="P54"><text:span text:style-name="T94">Apelado</text:span><text:span text:style-name="T167">: W. M. N.</text:span></text:p>
      <text:p text:style-name="P148">Advogada: Jordanna Maria Bastos de Araújo Cavalcanti Feitoza (OAB: 23795/CE). </text:p>
      <text:p text:style-name="P118"><text:span text:style-name="T92">Relator: </text:span><text:span text:style-name="T225">Des. </text:span><text:span text:style-name="T92">EMANUEL LEITE ALBUQUERQUE</text:span></text:p>
      <text:p text:style-name="P40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146">( <text:s text:c="2"/>) Unânime <text:s/>( <text:s text:c="2"/>) Maioria</text:span></text:span></text:p>
      <text:p text:style-name="P145"/>
      <text:p text:style-name="P56"><text:span text:style-name="T92"/></text:p>
      <text:p text:style-name="P56"><text:span text:style-name="T92"/></text:p>
      <text:p text:style-name="P56"><text:span text:style-name="T92"/></text:p>
      <text:p text:style-name="P56"><text:span text:style-name="T92"/></text:p>
      <text:p text:style-name="P56"><text:span text:style-name="T92"/></text:p>
      <text:p text:style-name="P56"><text:span text:style-name="T92"/></text:p>
      <text:p text:style-name="P56"><text:span text:style-name="T92"/></text:p>
      <text:p text:style-name="P56"><text:span text:style-name="T92"/></text:p>
      <text:p text:style-name="P56"><text:span text:style-name="T92"/></text:p>
      <text:p text:style-name="P56"><text:span text:style-name="T92"/></text:p>
      <text:p text:style-name="P56"><text:span text:style-name="T92"/></text:p>
      <text:p text:style-name="P56"><text:span text:style-name="T92"/></text:p>
      <text:p text:style-name="P56"><text:span text:style-name="T92"/></text:p>
      <text:p text:style-name="P56"><text:soft-page-break/><text:span text:style-name="T92">19 - </text:span><text:span text:style-name="T93">0050480-13.2021.8.06.0160/50000</text:span><text:span text:style-name="T167"> - </text:span><text:span text:style-name="T93">Agravo Interno Cível</text:span><text:span text:style-name="T167"> - Santa Quitéria/1ª Vara Cível.</text:span></text:p>
      <text:p text:style-name="P56"><text:span text:style-name="T94">Agravante</text:span><text:span text:style-name="T167">: Metropolitan Life Seguros e Previdência Privada S/A - METLIFE. </text:span></text:p>
      <text:p text:style-name="P150">Advogado: Marcelo Max Torres Ventura (OAB: 25843/PE). </text:p>
      <text:p text:style-name="P56"><text:span text:style-name="T94">Agravada</text:span><text:span text:style-name="T167">: Maria das Dores Magalhães Protásio. </text:span></text:p>
      <text:p text:style-name="P150">Advogado: Francisco Gustavo Muniz de Mesquita (OAB: 31449/CE). </text:p>
      <text:p text:style-name="P150">Advogado: Gustavo Muniz Sociedade Individual de Advocacia (OAB: 2481/CE). </text:p>
      <text:p text:style-name="P150">Advogado: Antônio Fabrício Martins Sampaio Silva (OAB: 43412/CE). </text:p>
      <text:p text:style-name="P119"><text:span text:style-name="T92">Relator: </text:span><text:span text:style-name="T227">Des. </text:span><text:span text:style-name="T92">EMANUEL LEITE ALBUQUERQUE</text:span></text:p>
      <text:p text:style-name="P40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146">( <text:s text:c="2"/>) Unânime <text:s/>( <text:s text:c="2"/>) Maioria</text:span></text:span></text:p>
      <text:p text:style-name="P145"/>
      <text:p text:style-name="P56"><text:span text:style-name="T92">20 - </text:span><text:span text:style-name="T93">0021171-21.2019.8.06.0158</text:span><text:span text:style-name="T167"> - </text:span><text:span text:style-name="T93">Apelação Cível</text:span><text:span text:style-name="T167"> - Russas/1ª Vara Cível.</text:span></text:p>
      <text:p text:style-name="P56"><text:span text:style-name="T94">Apelante</text:span><text:span text:style-name="T167">: Paloma Horrany dos Santos Lima. </text:span></text:p>
      <text:p text:style-name="P150">Advogado: Luiz Jose Silva (OAB: 6384/CE). </text:p>
      <text:p text:style-name="P56"><text:span text:style-name="T94">Apelad</text:span><text:span text:style-name="T98">a</text:span><text:span text:style-name="T167">: NU Pagamentos S/A. </text:span></text:p>
      <text:p text:style-name="P150">Advogado: Gustavo Henrique dos Santos Viseu (OAB: 117417/SP). </text:p>
      <text:p text:style-name="P56"><text:span text:style-name="T94">Apelado</text:span><text:span text:style-name="T167">: Banco J. Safra S/A. </text:span></text:p>
      <text:p text:style-name="P150">Advogada: Luciana Martins de Amorim Amaral (OAB: 26571/PE). </text:p>
      <text:p text:style-name="P56"><text:span text:style-name="T94">Apelado</text:span><text:span text:style-name="T167">: Banco Bradesco S/A. </text:span></text:p>
      <text:p text:style-name="P150">Advogado: Paulo Eduardo Prado (OAB: 24314/CE). </text:p>
      <text:p text:style-name="P56"><text:span text:style-name="T94">Apelad</text:span><text:span text:style-name="T98">a</text:span><text:span text:style-name="T167">: Caixa Econômica Federal - CEF. </text:span></text:p>
      <text:p text:style-name="P150">Advogada: Karla Karam Medina (OAB: 10434/CE). </text:p>
      <text:p text:style-name="P119"><text:span text:style-name="T92">Relator: </text:span><text:span text:style-name="T227">Des. </text:span><text:span text:style-name="T92">EMANUEL LEITE ALBUQUERQUE</text:span></text:p>
      <text:p text:style-name="P40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146">( <text:s text:c="2"/>) Unânime <text:s/>( <text:s text:c="2"/>) Maioria</text:span></text:span></text:p>
      <text:p text:style-name="P145"/>
      <text:p text:style-name="P56"><text:span text:style-name="T92">21 - </text:span><text:span text:style-name="T93">0138994-36.2018.8.06.0001</text:span><text:span text:style-name="T167"> - </text:span><text:span text:style-name="T93">Apelação Cível</text:span><text:span text:style-name="T167"> - Fortaleza/13ª Vara Cível. </text:span></text:p>
      <text:p text:style-name="P56"><text:span text:style-name="T94">Apelante</text:span><text:span text:style-name="T167">: Alberto Belchior Moreno Maia. </text:span></text:p>
      <text:p text:style-name="P150">Advogado: Alberto Belchior Moreno Maia (OAB: 14080/CE). </text:p>
      <text:p text:style-name="P150">Advogada: Bianca Costa Gomes da Silva (OAB: 42400/CE). </text:p>
      <text:p text:style-name="P56"><text:span text:style-name="T94">Apelad</text:span><text:span text:style-name="T98">a</text:span><text:span text:style-name="T167">: Azul Linhas Aéreas Brasileiras S/A. </text:span></text:p>
      <text:p text:style-name="P150">Advogado: Paulo Guilherme de Mendonça Lopes (OAB: 98709/SP). </text:p>
      <text:p text:style-name="P119"><text:span text:style-name="T92">Relator: </text:span><text:span text:style-name="T227">Des. </text:span><text:span text:style-name="T92">EMANUEL LEITE ALBUQUERQUE</text:span></text:p>
      <text:p text:style-name="P40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146">( <text:s text:c="2"/>) Unânime <text:s/>( <text:s text:c="2"/>) Maioria</text:span></text:span></text:p>
      <text:p text:style-name="P145"/>
      <text:p text:style-name="P56"><text:span text:style-name="T92"/></text:p>
      <text:p text:style-name="P56"><text:span text:style-name="T92"/></text:p>
      <text:p text:style-name="P56"><text:span text:style-name="T92"/></text:p>
      <text:p text:style-name="P56"><text:span text:style-name="T92"/></text:p>
      <text:p text:style-name="P56"><text:span text:style-name="T92"/></text:p>
      <text:p text:style-name="P56"><text:span text:style-name="T92"/></text:p>
      <text:p text:style-name="P56"><text:soft-page-break/><text:span text:style-name="T92">22 - </text:span><text:span text:style-name="T93">0011501-40.2019.8.06.0034</text:span><text:span text:style-name="T167"> - </text:span><text:span text:style-name="T93">Apelação Cível</text:span><text:span text:style-name="T167"> - Aquiraz/2ª Vara Cível.</text:span></text:p>
      <text:p text:style-name="P56"><text:span text:style-name="T94">Apelante</text:span><text:span text:style-name="T167">: Francisco Bernardo C</text:span><text:span text:style-name="T172">â</text:span><text:span text:style-name="T167">mara. </text:span></text:p>
      <text:p text:style-name="P150">Advogado: Gustavo Sampaio Brasilino de Freitas (OAB: 17106/CE). </text:p>
      <text:p text:style-name="P150">Advogado: Francisco Evaldo Ferreira de Morais Filho (OAB: 45584/CE). </text:p>
      <text:p text:style-name="P150">Advogada: Andreza Maria Mano Vidal (OAB: 17493/CE). </text:p>
      <text:p text:style-name="P150">Advogado: Marcelo Luiz Batista Oliveira (OAB: 17829/CE). </text:p>
      <text:p text:style-name="P56"><text:span text:style-name="T94">Apelado</text:span><text:span text:style-name="T98">s</text:span><text:span text:style-name="T167">: Glauber Sergio Fa</text:span><text:span text:style-name="T172">ç</text:span><text:span text:style-name="T167">anha da Mata </text:span><text:span text:style-name="T172">e </text:span><text:span text:style-name="T167">Gustavo Rômulo Façanha da Mata. </text:span></text:p>
      <text:p text:style-name="P150">Advogado: Gustavo Rômulo Façanha da Mata (OAB: 15579/CE). </text:p>
      <text:p text:style-name="P119"><text:span text:style-name="T92">Relator: </text:span><text:span text:style-name="T227">Des. </text:span><text:span text:style-name="T92">EMANUEL LEITE ALBUQUERQUE</text:span></text:p>
      <text:p text:style-name="P40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146">( <text:s text:c="2"/>) Unânime <text:s/>( <text:s text:c="2"/>) Maioria</text:span></text:span></text:p>
      <text:p text:style-name="P145"/>
      <text:p text:style-name="P56"><text:span text:style-name="T92">23 - </text:span><text:span text:style-name="T93">0200285-79.2022.8.06.0071</text:span><text:span text:style-name="T167"> - </text:span><text:span text:style-name="T93">Apelação Cível</text:span><text:span text:style-name="T167"> - Crato/1ª Vara Cível.</text:span></text:p>
      <text:p text:style-name="P150"><text:span text:style-name="T252">Apelante</text:span>: Maria Alice da Silva Soares. </text:p>
      <text:p text:style-name="P150">Advogada: Yurica Karollyne Xavier Martins (OAB: 44965/CE). </text:p>
      <text:p text:style-name="P150"><text:span text:style-name="T252">Apelado</text:span>: Banco BMG S/A. </text:p>
      <text:p text:style-name="P150">Advogado: Antônio de Moraes Dourado Neto (OAB: 30142/CE). </text:p>
      <text:p text:style-name="P117">Relator: <text:span text:style-name="T269">Des. </text:span>EMANUEL LEITE ALBUQUERQUE</text:p>
      <text:p text:style-name="P40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268">( <text:s text:c="2"/>) Unânime <text:s/>( <text:s text:c="2"/>) Maioria</text:span></text:span></text:p>
      <text:p text:style-name="P145"/>
      <text:p text:style-name="P56"><text:span text:style-name="T92">24 - </text:span><text:span text:style-name="T93">0050094-63.2021.8.06.0101</text:span><text:span text:style-name="T167"> - </text:span><text:span text:style-name="T93">Apelação Cível</text:span><text:span text:style-name="T167"> - Itapipoca/2ª Vara Cível.</text:span></text:p>
      <text:p text:style-name="P150"><text:span text:style-name="T252">Apelante</text:span>: João Batista Alves Dias. </text:p>
      <text:p text:style-name="P150">Advogado: Mackson Braga Barbosa (OAB: 31841/CE). </text:p>
      <text:p text:style-name="P150">Advogado: Matheus Braga Barbosa (OAB: 31840/CE). </text:p>
      <text:p text:style-name="P56"><text:span text:style-name="T94">Apelad</text:span><text:span text:style-name="T98">a</text:span><text:span text:style-name="T167">: Companhia de Água e Esgoto do Ceará – </text:span><text:span text:style-name="T172">CAGECE.</text:span><text:span text:style-name="T167"> </text:span></text:p>
      <text:p text:style-name="P150">Advogado: José Alexandre Ximenes Aragão (OAB: 14456/CE). </text:p>
      <text:p text:style-name="P117">Relator: <text:span text:style-name="T269">Des. </text:span>EMANUEL LEITE ALBUQUERQUE</text:p>
      <text:p text:style-name="P40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268">( <text:s text:c="2"/>) Unânime <text:s/>( <text:s text:c="2"/>) Maioria</text:span></text:span></text:p>
      <text:p text:style-name="P145"/>
      <text:p text:style-name="P56"><text:span text:style-name="T92"/></text:p>
      <text:p text:style-name="P56"><text:span text:style-name="T92"/></text:p>
      <text:p text:style-name="P56"><text:span text:style-name="T92"/></text:p>
      <text:p text:style-name="P56"><text:span text:style-name="T92"/></text:p>
      <text:p text:style-name="P56"><text:span text:style-name="T92"/></text:p>
      <text:p text:style-name="P56"><text:span text:style-name="T92"/></text:p>
      <text:p text:style-name="P56"><text:span text:style-name="T92"/></text:p>
      <text:p text:style-name="P56"><text:span text:style-name="T92"/></text:p>
      <text:p text:style-name="P56"><text:span text:style-name="T92"/></text:p>
      <text:p text:style-name="P56"><text:span text:style-name="T92"/></text:p>
      <text:p text:style-name="P56"><text:span text:style-name="T92"/></text:p>
      <text:p text:style-name="P56"><text:soft-page-break/><text:span text:style-name="T92">25 - </text:span><text:span text:style-name="T93">0111020-24.2018.8.06.0001</text:span><text:span text:style-name="T167"> - </text:span><text:span text:style-name="T93">Apelação Cível</text:span><text:span text:style-name="T167"> - Fortaleza/34ª Vara Cível. </text:span></text:p>
      <text:p text:style-name="P150"><text:span text:style-name="T252">Apelante</text:span>: Supermercado Wanderbox Ltda ME. </text:p>
      <text:p text:style-name="P150"><text:span text:style-name="T252">Apelante</text:span>: Hilzete Oliveira de Castro. </text:p>
      <text:p text:style-name="P150"><text:span text:style-name="T252">Apelante</text:span>: Josivando Rodrigues de Castro. </text:p>
      <text:p text:style-name="P150"><text:span text:style-name="T252">Apelante</text:span>: Wanderson Oliveira de Castro. </text:p>
      <text:p text:style-name="P150"><text:span text:style-name="T252">Apelante</text:span>: Helyk Oliveira de Castro. </text:p>
      <text:p text:style-name="P150">Advogado: Eduardo César Sousa Aragão (OAB: 14750/CE). </text:p>
      <text:p text:style-name="P150">Advogado: Henrique Bruno Souza de Almeida (OAB: 31217/CE). </text:p>
      <text:p text:style-name="P150"><text:span text:style-name="T252">Apelado</text:span>: Banco do Brasil S/A. </text:p>
      <text:p text:style-name="P150">Advogado: David Sombra Peixoto (OAB: 16477/CE). </text:p>
      <text:p text:style-name="P119"><text:span text:style-name="T92">Relator: </text:span><text:span text:style-name="T227">Des. </text:span><text:span text:style-name="T92">EMANUEL LEITE ALBUQUERQUE</text:span></text:p>
      <text:p text:style-name="P40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146">( <text:s text:c="2"/>) Unânime <text:s/>( <text:s text:c="2"/>) Maioria</text:span></text:span></text:p>
      <text:p text:style-name="P145"/>
      <text:p text:style-name="P56"><text:span text:style-name="T92">26 - </text:span><text:span text:style-name="T93">0259326-61.2020.8.06.0001</text:span><text:span text:style-name="T167"> - </text:span><text:span text:style-name="T93">Apelação Cível</text:span><text:span text:style-name="T167"> - Fortaleza/10ª Vara Cível. </text:span></text:p>
      <text:p text:style-name="P56"><text:span text:style-name="T149">Apte/Apd</text:span><text:span text:style-name="T150">a</text:span><text:span text:style-name="T167">: Unimed Fortaleza - Sociedade Cooperativa Médica Ltda.</text:span></text:p>
      <text:p text:style-name="P150">Advogado: David Sombra Peixoto (OAB: 16477/CE). </text:p>
      <text:p text:style-name="P56"><text:span text:style-name="T94">Apte/Apd</text:span><text:span text:style-name="T98">a</text:span><text:span text:style-name="T167">: Maria Madalena Maia Gomes. </text:span></text:p>
      <text:p text:style-name="P150">Curador Esp.: Antônio Carlos Maia Gomes. </text:p>
      <text:p text:style-name="P56"><text:span text:style-name="T167">Advogado: Marcus Vin</text:span><text:span text:style-name="T172">í</text:span><text:span text:style-name="T167">cius Pessoa de Almeida (OAB: 40216/CE). </text:span></text:p>
      <text:p text:style-name="P119"><text:span text:style-name="T92">Relator: </text:span><text:span text:style-name="T227">Des. </text:span><text:span text:style-name="T92">EMANUEL LEITE ALBUQUERQUE</text:span></text:p>
      <text:p text:style-name="P299"><text:span text:style-name="Fonte_20_parág._20_padrão"><text:span text:style-name="T19">1→ Apelo d</text:span></text:span><text:span text:style-name="Fonte_20_parág._20_padrão"><text:span text:style-name="T21">a</text:span></text:span><text:span text:style-name="Fonte_20_parág._20_padrão"><text:span text:style-name="T20"> </text:span></text:span><text:span text:style-name="Fonte_20_parág._20_padrão"><text:span text:style-name="T21">Unimed Fortaleza</text:span></text:span><text:span text:style-name="Fonte_20_parág._20_padrão"><text:span text:style-name="T19">:</text:span></text:span></text:p>
      <text:p text:style-name="P216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15">( <text:s text:c="2"/>) Unânime <text:s/>( <text:s text:c="2"/>) Maioria</text:span></text:span></text:p>
      <text:p text:style-name="P241"/>
      <text:p text:style-name="P229"><text:span text:style-name="Fonte_20_parág._20_padrão"><text:span text:style-name="T19">2→ Apelo d</text:span></text:span><text:span text:style-name="Fonte_20_parág._20_padrão"><text:span text:style-name="T20">e </text:span></text:span><text:span text:style-name="Fonte_20_parág._20_padrão"><text:span text:style-name="T21">Maria Madalena Maia Gomes</text:span></text:span><text:span text:style-name="Fonte_20_parág._20_padrão"><text:span text:style-name="T19">:</text:span></text:span></text:p>
      <text:p text:style-name="P216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55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55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55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55"><text:span text:style-name="Fonte_20_parág._20_padrão"><text:span text:style-name="T146">( <text:s text:c="2"/>) Unânime <text:s/>( <text:s text:c="2"/>) Maioria</text:span></text:span></text:p>
      <text:p text:style-name="P145"/>
      <text:p text:style-name="P56"><text:span text:style-name="T92">27 - </text:span><text:span text:style-name="T93">0007374-75.2016.8.06.0095/50000</text:span><text:span text:style-name="T167"> - </text:span><text:span text:style-name="T93">Embargos de Declaração Cível</text:span><text:span text:style-name="T167"> - Ipu/Vara Única.</text:span></text:p>
      <text:p text:style-name="P56"><text:span text:style-name="T94">Embargante</text:span><text:span text:style-name="T167">: Banco do Brasil S/A. </text:span></text:p>
      <text:p text:style-name="P150">Advogado: Nei Calderon (OAB: 114904/SP). </text:p>
      <text:p text:style-name="P56"><text:span text:style-name="T94">Embargada</text:span><text:span text:style-name="T167">: Ant</text:span><text:span text:style-name="T172">ô</text:span><text:span text:style-name="T167">nia Nilza Damasceno. </text:span></text:p>
      <text:p text:style-name="P150">Advogado: Robson Halley Costa Rodrigues (OAB: 27422/CE). </text:p>
      <text:p text:style-name="P119"><text:span text:style-name="T92">Relator: </text:span><text:span text:style-name="T227">Des. </text:span><text:span text:style-name="T92">EMANUEL LEITE ALBUQUERQUE</text:span></text:p>
      <text:p text:style-name="P216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55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55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55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55"><text:span text:style-name="Fonte_20_parág._20_padrão"><text:span text:style-name="T146">( <text:s text:c="2"/>) Unânime <text:s/>( <text:s text:c="2"/>) Maioria</text:span></text:span></text:p>
      <text:p text:style-name="P145"/>
      <text:p text:style-name="P56"><text:soft-page-break/><text:span text:style-name="T92">28 - </text:span><text:span text:style-name="T93">0097712-38.2006.8.06.0001/50000</text:span><text:span text:style-name="T167"> - </text:span><text:span text:style-name="T93">Embargos de Declaração Cível</text:span><text:span text:style-name="T167"> - Fortaleza/9ª Vara Cível. </text:span></text:p>
      <text:p text:style-name="P56"><text:span text:style-name="T94">Embargante</text:span><text:span text:style-name="T167">: Banco do Nordeste do Brasil S/A. </text:span></text:p>
      <text:p text:style-name="P56"><text:span text:style-name="T167">Advogado: FRANCISCO JOS</text:span><text:span text:style-name="T172">É</text:span><text:span text:style-name="T167"> SANTOS AQUINO (OAB: 345/SE). </text:span></text:p>
      <text:p text:style-name="P56"><text:span text:style-name="T94">Embargado</text:span><text:span text:style-name="T167">: Luna Confecções S/A. </text:span></text:p>
      <text:p text:style-name="P56"><text:span text:style-name="T167">Advogado: Luiz Ot</text:span><text:span text:style-name="T172">á</text:span><text:span text:style-name="T167">vio de Souza Jord</text:span><text:span text:style-name="T172">ã</text:span><text:span text:style-name="T167">o Emerenciano (OAB: 30762/PE). </text:span></text:p>
      <text:p text:style-name="P119"><text:span text:style-name="T92">Relator: </text:span><text:span text:style-name="T227">Des. </text:span><text:span text:style-name="T92">EMANUEL LEITE ALBUQUERQUE</text:span></text:p>
      <text:p text:style-name="P216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55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55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55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55"><text:span text:style-name="Fonte_20_parág._20_padrão"><text:span text:style-name="T146">( <text:s text:c="2"/>) Unânime <text:s/>( <text:s text:c="2"/>) Maioria</text:span></text:span></text:p>
      <text:p text:style-name="P145"/>
      <text:p text:style-name="P56"><text:span text:style-name="T92">29 - </text:span><text:span text:style-name="T93">0232423-18.2022.8.06.0001</text:span><text:span text:style-name="T167"> - </text:span><text:span text:style-name="T93">Apelação Cível</text:span><text:span text:style-name="T167"> - Fortaleza/27ª Vara Cível. </text:span></text:p>
      <text:p text:style-name="P56"><text:span text:style-name="T149">Apte/Apd</text:span><text:span text:style-name="T150">a</text:span><text:span text:style-name="T167">: Hapvida Assistência Médica Ltda.</text:span></text:p>
      <text:p text:style-name="P150">Advogado: Igor Macedo Facó (OAB: 16470/CE). </text:p>
      <text:p text:style-name="P56"><text:span text:style-name="T94">Apte/Apd</text:span><text:span text:style-name="T98">a</text:span><text:span text:style-name="T167">: Maria Edileusa do Nascimento Batista. </text:span></text:p>
      <text:p text:style-name="P150">Advogado: Guilherme Girão Porto (OAB: 37503/CE). </text:p>
      <text:p text:style-name="P119"><text:span text:style-name="T92">Relator: </text:span><text:span text:style-name="T227">Des. </text:span><text:span text:style-name="T92">EMANUEL LEITE ALBUQUERQUE</text:span></text:p>
      <text:p text:style-name="P299"><text:span text:style-name="Fonte_20_parág._20_padrão"><text:span text:style-name="T19">1→ Apelo d</text:span></text:span><text:span text:style-name="Fonte_20_parág._20_padrão"><text:span text:style-name="T21">a</text:span></text:span><text:span text:style-name="Fonte_20_parág._20_padrão"><text:span text:style-name="T20"> </text:span></text:span><text:span text:style-name="Fonte_20_parág._20_padrão"><text:span text:style-name="T21">Hapvida Assistência Médica Ltda</text:span></text:span><text:span text:style-name="Fonte_20_parág._20_padrão"><text:span text:style-name="T19">:</text:span></text:span></text:p>
      <text:p text:style-name="P216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15">( <text:s text:c="2"/>) Unânime <text:s/>( <text:s text:c="2"/>) Maioria</text:span></text:span></text:p>
      <text:p text:style-name="P241"/>
      <text:p text:style-name="P229"><text:span text:style-name="Fonte_20_parág._20_padrão"><text:span text:style-name="T19">2→ Apelo d</text:span></text:span><text:span text:style-name="Fonte_20_parág._20_padrão"><text:span text:style-name="T20">e </text:span></text:span><text:span text:style-name="Fonte_20_parág._20_padrão"><text:span text:style-name="T21">Maria Edileusa do Nascimento Batista</text:span></text:span><text:span text:style-name="Fonte_20_parág._20_padrão"><text:span text:style-name="T19">:</text:span></text:span></text:p>
      <text:p text:style-name="P216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55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55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55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55"><text:span text:style-name="Fonte_20_parág._20_padrão"><text:span text:style-name="T146">( <text:s text:c="2"/>) Unânime <text:s/>( <text:s text:c="2"/>) Maioria</text:span></text:span></text:p>
      <text:p text:style-name="P145"/>
      <text:p text:style-name="P56"><text:span text:style-name="T92">30 - </text:span><text:span text:style-name="T93">0031020-47.2012.8.06.0001/50000</text:span><text:span text:style-name="T167"> - </text:span><text:span text:style-name="T93">Embargos de Declaração Cível</text:span><text:span text:style-name="T167"> - Fortaleza/4ª Vara de Família. </text:span></text:p>
      <text:p text:style-name="P56"><text:span text:style-name="T94">Embargante</text:span><text:span text:style-name="T167">: R. B. F.</text:span></text:p>
      <text:p text:style-name="P150">Advogado: José Alexandre Goiana de Andrade (OAB: 11160/CE). </text:p>
      <text:p text:style-name="P56"><text:span text:style-name="T94">Embargada</text:span><text:span text:style-name="T167">: S. R. O. </text:span></text:p>
      <text:p text:style-name="P150">Advogado: Gaudênio Santiago do Carmo (OAB: 20944/CE). </text:p>
      <text:p text:style-name="P119"><text:span text:style-name="T92">Relator: </text:span><text:span text:style-name="T227">Des. </text:span><text:span text:style-name="T92">EMANUEL LEITE ALBUQUERQUE</text:span></text:p>
      <text:p text:style-name="P216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55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55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55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55"><text:span text:style-name="Fonte_20_parág._20_padrão"><text:span text:style-name="T146">( <text:s text:c="2"/>) Unânime <text:s/>( <text:s text:c="2"/>) Maioria</text:span></text:span></text:p>
      <text:p text:style-name="P145"/>
      <text:p text:style-name="P56"><text:span text:style-name="T92"/></text:p>
      <text:p text:style-name="P56"><text:span text:style-name="T92"/></text:p>
      <text:p text:style-name="P56"><text:span text:style-name="T92"/></text:p>
      <text:p text:style-name="P56"><text:span text:style-name="T92"/></text:p>
      <text:p text:style-name="P56"><text:soft-page-break/><text:span text:style-name="T92">31 - </text:span><text:span text:style-name="T93">0215090-53.2022.8.06.0001</text:span><text:span text:style-name="T167"> - </text:span><text:span text:style-name="T93">Apelação Cível</text:span><text:span text:style-name="T167"> - Fortaleza/4ª Vara Cível. </text:span></text:p>
      <text:p text:style-name="P56"><text:span text:style-name="T94">Apelante</text:span><text:span text:style-name="T167">: Banco Pan S/A. </text:span></text:p>
      <text:p text:style-name="P150">Advogado: Antônio de Moraes Dourado Neto (OAB: 30142/CE). </text:p>
      <text:p text:style-name="P56"><text:span text:style-name="T94">Apelado</text:span><text:span text:style-name="T167">: Francisco Eugenier Martins da Silva.</text:span></text:p>
      <text:p text:style-name="P56"><text:span text:style-name="T167">Advogada: Samantha Soares Passos de S</text:span><text:span text:style-name="T172">á</text:span><text:span text:style-name="T167"> (OAB: 31147/CE). </text:span></text:p>
      <text:p text:style-name="P119"><text:span text:style-name="T92">Relator: </text:span><text:span text:style-name="T227">Des. </text:span><text:span text:style-name="T92">EMANUEL LEITE ALBUQUERQUE</text:span></text:p>
      <text:p text:style-name="P216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55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55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55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55"><text:span text:style-name="Fonte_20_parág._20_padrão"><text:span text:style-name="T146">( <text:s text:c="2"/>) Unânime <text:s/>( <text:s text:c="2"/>) Maioria</text:span></text:span></text:p>
      <text:p text:style-name="P145"/>
      <text:p text:style-name="P56"><text:span text:style-name="T92">32 - </text:span><text:span text:style-name="T93">0000183-77.2007.8.06.0035</text:span><text:span text:style-name="T167"> - </text:span><text:span text:style-name="T93">Apelação Cível</text:span><text:span text:style-name="T167"> - Aracati/1ª Vara Cível.</text:span></text:p>
      <text:p text:style-name="P150"><text:span text:style-name="T252">Apelante</text:span>: José Rodrigues de Farias Filho. </text:p>
      <text:p text:style-name="P150">Advogada: Monique Ribeiro da Costa Soares (OAB: 19128/CE). </text:p>
      <text:p text:style-name="P150"><text:span text:style-name="T252">Apelado</text:span>: Banco do Nordeste do Brasil S/A. </text:p>
      <text:p text:style-name="P150">Advogado: Tarcísio Rebouças Porto Júnior (OAB: 7216/CE). </text:p>
      <text:p text:style-name="P119"><text:span text:style-name="T92">Relator: </text:span><text:span text:style-name="T227">Des. </text:span><text:span text:style-name="T92">EMANUEL LEITE ALBUQUERQUE</text:span></text:p>
      <text:p text:style-name="P216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55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55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55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55"><text:span text:style-name="Fonte_20_parág._20_padrão"><text:span text:style-name="T146">( <text:s text:c="2"/>) Unânime <text:s/>( <text:s text:c="2"/>) Maioria</text:span></text:span></text:p>
      <text:p text:style-name="P145"/>
      <text:p text:style-name="P56"><text:span text:style-name="T92">33 - </text:span><text:span text:style-name="T93">0210387-79.2022.8.06.0001</text:span><text:span text:style-name="T167"> - </text:span><text:span text:style-name="T93">Apelação Cível</text:span><text:span text:style-name="T167"> - Fortaleza/17ª Vara Cível. </text:span></text:p>
      <text:p text:style-name="P150"><text:span text:style-name="T252">Apelante</text:span>: Hipercard Banco Múltiplo S/A. </text:p>
      <text:p text:style-name="P150">Advogada: Eny Angé Soledade Bittencourt de Araújo (OAB: 29442/BA). </text:p>
      <text:p text:style-name="P150"><text:span text:style-name="T264">Apelante</text:span>: Alex Cell Cases &amp; Acessórios. </text:p>
      <text:p text:style-name="P150"><text:span text:style-name="T252">Apelada</text:span>: Norma Naves Marques. </text:p>
      <text:p text:style-name="P150">Advogado: João Paulo Pinheiro de Oliveira (OAB: 17058/CE). </text:p>
      <text:p text:style-name="P119"><text:span text:style-name="T92">Relator: </text:span><text:span text:style-name="T227">Des. </text:span><text:span text:style-name="T92">EMANUEL LEITE ALBUQUERQUE</text:span></text:p>
      <text:p text:style-name="P197">Obs. Verificar a necessidade de retirar o processo de pauta, em razão da ausência de intimação do advogado da segunda apelante Alex Cell Cases &amp; Acessórios.</text:p>
      <text:p text:style-name="P145"/>
      <text:p text:style-name="P56"><text:span text:style-name="T92">34 - </text:span><text:span text:style-name="T93">0634041-96.2023.8.06.0000</text:span><text:span text:style-name="T167"> - </text:span><text:span text:style-name="T93">Agravo de Instrumento</text:span><text:span text:style-name="T167"> - Fortaleza/33ª Vara Cível. </text:span></text:p>
      <text:p text:style-name="P150"><text:span text:style-name="T252">Agravante</text:span><text:span text:style-name="T258">s</text:span>: Pedro Ant<text:span text:style-name="T270">ô</text:span>nio Brito Sobral <text:span text:style-name="T275">e </text:span>Maria das Graças Oliveira Sobral. </text:p>
      <text:p text:style-name="P150">Advogado: Eduardo Sobral Monte e Silva (OAB: 15815/CE). </text:p>
      <text:p text:style-name="P150"><text:span text:style-name="T252">Agravado</text:span>: Francisco Moraes Pinheiro. </text:p>
      <text:p text:style-name="P150">Advogado: Juliana Silva Moreira (OAB: 43643/CE). </text:p>
      <text:p text:style-name="P56"><text:span text:style-name="T167">Advogada: Ra</text:span><text:span text:style-name="T176">í</text:span><text:span text:style-name="T167">ssa Mara de Andrade Medeiros </text:span><text:span text:style-name="T172">e</text:span><text:span text:style-name="T167"> Almeida Carvalho (OAB: 32600/CE). </text:span></text:p>
      <text:p text:style-name="P119"><text:span text:style-name="T92">Relator: </text:span><text:span text:style-name="T227">Des. </text:span><text:span text:style-name="T92">EMANUEL LEITE ALBUQUERQUE</text:span></text:p>
      <text:p text:style-name="P41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146">( <text:s text:c="2"/>) Unânime <text:s/>( <text:s text:c="2"/>) Maioria</text:span></text:span></text:p>
      <text:p text:style-name="P145"/>
      <text:p text:style-name="P56"><text:span text:style-name="T92"/></text:p>
      <text:p text:style-name="P56"><text:span text:style-name="T92"/></text:p>
      <text:p text:style-name="P56"><text:span text:style-name="T92"/></text:p>
      <text:p text:style-name="P56"><text:span text:style-name="T92"/></text:p>
      <text:p text:style-name="P56"><text:soft-page-break/><text:span text:style-name="T92">35 - </text:span><text:span text:style-name="T93">0200435-75.2022.8.06.0066</text:span><text:span text:style-name="T167"> - </text:span><text:span text:style-name="T93">Apelação Cível</text:span><text:span text:style-name="T167"> - Cedro/Vara Única.</text:span></text:p>
      <text:p text:style-name="P150"><text:span text:style-name="T252">Apelante</text:span>: Selma Maria Ferreira de Souza. </text:p>
      <text:p text:style-name="P150">Advogado: Júnior Sousa Aguiar (OAB: 38185/CE). </text:p>
      <text:p text:style-name="P150"><text:span text:style-name="T252">Apelad</text:span><text:span text:style-name="T253">a</text:span>: Telefônica Brasil S/A. </text:p>
      <text:p text:style-name="P150">Advogado: Daniel França Silva (OAB: 24214/DF). </text:p>
      <text:p text:style-name="P150">Advogado: José Alberto Couto Maciel (OAB: 513/DF). </text:p>
      <text:p text:style-name="P119"><text:span text:style-name="T92">Relator: </text:span><text:span text:style-name="T227">Des. </text:span><text:span text:style-name="T92">EMANUEL LEITE ALBUQUERQUE</text:span></text:p>
      <text:p text:style-name="P41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146">( <text:s text:c="2"/>) Unânime <text:s/>( <text:s text:c="2"/>) Maioria</text:span></text:span></text:p>
      <text:p text:style-name="P145"/>
      <text:p text:style-name="P57"><text:span text:style-name="T92">36 - </text:span><text:span text:style-name="T93">0200690-47.2022.8.06.0029/50002</text:span><text:span text:style-name="T167"> - </text:span><text:span text:style-name="T93">Embargos de Declaração Cível</text:span><text:span text:style-name="T167"> - Acopiara/1ª Vara Cível.</text:span></text:p>
      <text:p text:style-name="P57"><text:span text:style-name="T94">Embargante</text:span><text:span text:style-name="T167">: Banco Bradesco Financiamentos S/A. </text:span></text:p>
      <text:p text:style-name="P151">Advogada: Larissa Sento Sé Rossi (OAB: 16330/BA). </text:p>
      <text:p text:style-name="P57"><text:span text:style-name="T94">Embargada</text:span><text:span text:style-name="T167">: Francisca Barbosa Albuquerque. </text:span></text:p>
      <text:p text:style-name="P151">Advogado: Leonardo Alves de Albuquerque (OAB: 44942/CE). </text:p>
      <text:p text:style-name="P120"><text:span text:style-name="T92">Relator: </text:span><text:span text:style-name="T227">Des. </text:span><text:span text:style-name="T92">EMANUEL LEITE ALBUQUERQUE</text:span></text:p>
      <text:p text:style-name="P41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146">( <text:s text:c="2"/>) Unânime <text:s/>( <text:s text:c="2"/>) Maioria</text:span></text:span></text:p>
      <text:p text:style-name="P145"/>
      <text:p text:style-name="P57"><text:span text:style-name="T92">37 - </text:span><text:span text:style-name="T93">0206158-63.2022.8.06.0167/50000</text:span><text:span text:style-name="T167"> - </text:span><text:span text:style-name="T93">Embargos de Declaração Cível</text:span><text:span text:style-name="T167"> - Sobral/1ª Vara Cível.</text:span></text:p>
      <text:p text:style-name="P57"><text:span text:style-name="T94">Embargante</text:span><text:span text:style-name="T167">: Banco Bradesco S/A. </text:span></text:p>
      <text:p text:style-name="P151">Advogada: Larissa Sento Sé Rossi (OAB: 16330/BA). </text:p>
      <text:p text:style-name="P57"><text:span text:style-name="T94">Embargado</text:span><text:span text:style-name="T167">: Expedito do Nascimento Silva. </text:span></text:p>
      <text:p text:style-name="P151">Advogada: Ana Kelly Ferreira Moura Lima (OAB: 40455/CE). </text:p>
      <text:p text:style-name="P151">Advogado: Rafael Pimentel de Oliveira Melo (OAB: 43203/CE). </text:p>
      <text:p text:style-name="P120"><text:span text:style-name="T92">Relator: </text:span><text:span text:style-name="T227">Des. </text:span><text:span text:style-name="T92">EMANUEL LEITE ALBUQUERQUE</text:span></text:p>
      <text:p text:style-name="P41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146">( <text:s text:c="2"/>) Unânime <text:s/>( <text:s text:c="2"/>) Maioria</text:span></text:span></text:p>
      <text:p text:style-name="P145"/>
      <text:p text:style-name="P57"><text:span text:style-name="T92"/></text:p>
      <text:p text:style-name="P57"><text:span text:style-name="T92"/></text:p>
      <text:p text:style-name="P57"><text:span text:style-name="T92"/></text:p>
      <text:p text:style-name="P57"><text:span text:style-name="T92"/></text:p>
      <text:p text:style-name="P57"><text:span text:style-name="T92"/></text:p>
      <text:p text:style-name="P57"><text:span text:style-name="T92"/></text:p>
      <text:p text:style-name="P57"><text:span text:style-name="T92"/></text:p>
      <text:p text:style-name="P57"><text:span text:style-name="T92"/></text:p>
      <text:p text:style-name="P57"><text:span text:style-name="T92"/></text:p>
      <text:p text:style-name="P57"><text:span text:style-name="T92"/></text:p>
      <text:p text:style-name="P57"><text:span text:style-name="T92"/></text:p>
      <text:p text:style-name="P57"><text:span text:style-name="T92"/></text:p>
      <text:p text:style-name="P57"><text:soft-page-break/><text:span text:style-name="T92">38 - </text:span><text:span text:style-name="T93">0201111-95.2023.8.06.0160</text:span><text:span text:style-name="T167"> - </text:span><text:span text:style-name="T93">Apelação Cível</text:span><text:span text:style-name="T167"> - Santa Quitéria/1ª Vara Cível.</text:span></text:p>
      <text:p text:style-name="P57"><text:span text:style-name="T94">Ap</text:span><text:span text:style-name="T123">te/Apdo</text:span><text:span text:style-name="T167">: Banco Bradesco S/A. </text:span></text:p>
      <text:p text:style-name="P151">Advogado: Antônio de Moraes Dourado Neto (OAB: 30142/CE). </text:p>
      <text:p text:style-name="P57"><text:span text:style-name="T149">Apte/Apd</text:span><text:span text:style-name="T151">a</text:span><text:span text:style-name="T167">: Maria do Socorro Gomes do Nascimento. </text:span></text:p>
      <text:p text:style-name="P151">Advogado: Francisco Gustavo Muniz de Mesquita (OAB: 31449/CE). </text:p>
      <text:p text:style-name="P151">Advogado: Antônio Fabrício Martins Sampaio Silva (OAB: 43412/CE). </text:p>
      <text:p text:style-name="P57"><text:span text:style-name="T94">Apelad</text:span><text:span text:style-name="T99">a</text:span><text:span text:style-name="T167">: MBM Previdência Complementar. </text:span></text:p>
      <text:p text:style-name="P151">Advogado: Thiago Bonavides Borges da Cunha Bitar (OAB: 19880/CE). </text:p>
      <text:p text:style-name="P151">Advogado: Bruno Almeida Mota (OAB: 22751/CE). </text:p>
      <text:p text:style-name="P120"><text:span text:style-name="T92">Relator: </text:span><text:span text:style-name="T227">Des. </text:span><text:span text:style-name="T92">EMANUEL LEITE ALBUQUERQUE</text:span></text:p>
      <text:p text:style-name="P300"><text:span text:style-name="Fonte_20_parág._20_padrão"><text:span text:style-name="T19">1→ Apelo d</text:span></text:span><text:span text:style-name="Fonte_20_parág._20_padrão"><text:span text:style-name="T22">o</text:span></text:span><text:span text:style-name="Fonte_20_parág._20_padrão"><text:span text:style-name="T20"> </text:span></text:span><text:span text:style-name="Fonte_20_parág._20_padrão"><text:span text:style-name="T22">Banco Bradesco S/A</text:span></text:span><text:span text:style-name="Fonte_20_parág._20_padrão"><text:span text:style-name="T19">:</text:span></text:span></text:p>
      <text:p text:style-name="P217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15">( <text:s text:c="2"/>) Unânime <text:s/>( <text:s text:c="2"/>) Maioria</text:span></text:span></text:p>
      <text:p text:style-name="P242"/>
      <text:p text:style-name="P230"><text:span text:style-name="Fonte_20_parág._20_padrão"><text:span text:style-name="T19">2→ Apelo d</text:span></text:span><text:span text:style-name="Fonte_20_parág._20_padrão"><text:span text:style-name="T20">e </text:span></text:span><text:span text:style-name="Fonte_20_parág._20_padrão"><text:span text:style-name="T22">Maria do Socorro Gomes do Nascimento</text:span></text:span><text:span text:style-name="Fonte_20_parág._20_padrão"><text:span text:style-name="T19">:</text:span></text:span></text:p>
      <text:p text:style-name="P217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276">( <text:s text:c="2"/>) Preliminar(es):( <text:s text:c="2"/>)Não Conhecida (s) ( <text:s text:c="2"/>) Acolhida(s) <text:s text:c="3"/>( <text:s text:c="2"/>) Rejeitada(s)</text:p>
      <text:p text:style-name="P256"><text:span text:style-name="Fonte_20_parág._20_padrão"><text:span text:style-name="T42">( <text:s text:c="2"/>) Unânime <text:s/>( <text:s text:c="2"/>) Maioria</text:span></text:span></text:p>
      <text:p text:style-name="P145"/>
      <text:p text:style-name="P57"><text:span text:style-name="T92">39 - </text:span><text:span text:style-name="T93">0200879-67.2023.8.06.0133</text:span><text:span text:style-name="T167"> - </text:span><text:span text:style-name="T93">Apelação Cível</text:span><text:span text:style-name="T167"> - Nova Russas/2</text:span><text:span text:style-name="T173">ª</text:span><text:span text:style-name="T167"> Vara.</text:span></text:p>
      <text:p text:style-name="P57"><text:span text:style-name="T149">Apte/Apdo</text:span><text:span text:style-name="T167">: Banco Bradesco S/A. </text:span></text:p>
      <text:p text:style-name="P151">Advogado: Francisco Sampaio de Menezes Júnior (OAB: 9075/CE). </text:p>
      <text:p text:style-name="P57"><text:span text:style-name="T94">Apte/Apd</text:span><text:span text:style-name="T99">a</text:span><text:span text:style-name="T167">: Luzineide de Azevedo Silva. </text:span></text:p>
      <text:p text:style-name="P57"><text:span text:style-name="T167">Advogada: Ant</text:span><text:span text:style-name="T173">ô</text:span><text:span text:style-name="T167">nia Ingrind Lima Vieira (OAB: 47101/CE). </text:span></text:p>
      <text:p text:style-name="P151">Advogado: Francisco Mateus da Silva Lima (OAB: 47149/CE). </text:p>
      <text:p text:style-name="P120"><text:span text:style-name="T92">Relator: </text:span><text:span text:style-name="T227">Des. </text:span><text:span text:style-name="T92">EMANUEL LEITE ALBUQUERQUE</text:span></text:p>
      <text:p text:style-name="P300"><text:span text:style-name="Fonte_20_parág._20_padrão"><text:span text:style-name="T19">1→ Apelo d</text:span></text:span><text:span text:style-name="Fonte_20_parág._20_padrão"><text:span text:style-name="T22">o</text:span></text:span><text:span text:style-name="Fonte_20_parág._20_padrão"><text:span text:style-name="T20"> </text:span></text:span><text:span text:style-name="Fonte_20_parág._20_padrão"><text:span text:style-name="T22">Banco Bradesco S/A</text:span></text:span><text:span text:style-name="Fonte_20_parág._20_padrão"><text:span text:style-name="T19">:</text:span></text:span></text:p>
      <text:p text:style-name="P217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15">( <text:s text:c="2"/>) Unânime <text:s/>( <text:s text:c="2"/>) Maioria</text:span></text:span></text:p>
      <text:p text:style-name="P242"/>
      <text:p text:style-name="P230"><text:span text:style-name="Fonte_20_parág._20_padrão"><text:span text:style-name="T19">2→ Apelo d</text:span></text:span><text:span text:style-name="Fonte_20_parág._20_padrão"><text:span text:style-name="T20">e </text:span></text:span><text:span text:style-name="Fonte_20_parág._20_padrão"><text:span text:style-name="T22">Luzineide de Azevedo Silva</text:span></text:span><text:span text:style-name="Fonte_20_parág._20_padrão"><text:span text:style-name="T19">:</text:span></text:span></text:p>
      <text:p text:style-name="P217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276">( <text:s text:c="2"/>) Preliminar(es):( <text:s text:c="2"/>)Não Conhecida (s) ( <text:s text:c="2"/>) Acolhida(s) <text:s text:c="3"/>( <text:s text:c="2"/>) Rejeitada(s)</text:p>
      <text:p text:style-name="P256"><text:span text:style-name="Fonte_20_parág._20_padrão"><text:span text:style-name="T146">( <text:s text:c="2"/>) Unânime <text:s/>( <text:s text:c="2"/>) Maioria</text:span></text:span></text:p>
      <text:p text:style-name="P145"/>
      <text:p text:style-name="P57"><text:span text:style-name="T92"/></text:p>
      <text:p text:style-name="P57"><text:span text:style-name="T92"/></text:p>
      <text:p text:style-name="P57"><text:span text:style-name="T92"/></text:p>
      <text:p text:style-name="P57"><text:span text:style-name="T92"/></text:p>
      <text:p text:style-name="P57"><text:span text:style-name="T92"/></text:p>
      <text:p text:style-name="P57"><text:soft-page-break/><text:span text:style-name="T92">40 - </text:span><text:span text:style-name="T93">0622364-35.2024.8.06.0000</text:span><text:span text:style-name="T167"> - </text:span><text:span text:style-name="T93">Agravo de Instrumento</text:span><text:span text:style-name="T167"> - Fortaleza/18ª Vara Cível. </text:span></text:p>
      <text:p text:style-name="P57"><text:span text:style-name="T94">Agravante</text:span><text:span text:style-name="T167">: GEAP Autogestão em Saúde. </text:span></text:p>
      <text:p text:style-name="P151">Advogado: Leonardo Farias Florentino (OAB: 343181/SP). </text:p>
      <text:p text:style-name="P57"><text:span text:style-name="T94">Agravada</text:span><text:span text:style-name="T167">: Maria Jos</text:span><text:span text:style-name="T173">é</text:span><text:span text:style-name="T167"> Barroso de Sousa. </text:span></text:p>
      <text:p text:style-name="P151">Curadora: Madalena Maria Barroso Sales. </text:p>
      <text:p text:style-name="P151">Advogado: Dilson Alves Prado (OAB: 39735/CE). </text:p>
      <text:p text:style-name="P120"><text:span text:style-name="T92">Relator: </text:span><text:span text:style-name="T227">Des. </text:span><text:span text:style-name="T92">EMANUEL LEITE ALBUQUERQUE</text:span></text:p>
      <text:p text:style-name="P42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46">( <text:s text:c="2"/>) Unânime <text:s/>( <text:s text:c="2"/>) Maioria</text:span></text:span></text:p>
      <text:p text:style-name="P145"/>
      <text:p text:style-name="P57"><text:span text:style-name="T92">41 - </text:span><text:span text:style-name="T93">0200271-19.2022.8.06.0161</text:span><text:span text:style-name="T167"> - </text:span><text:span text:style-name="T93">Apelação Cível</text:span><text:span text:style-name="T167"> - Santana do Acaraú/Vara Única.</text:span></text:p>
      <text:p text:style-name="P57"><text:span text:style-name="T94">Apelante</text:span><text:span text:style-name="T167">: Francisca Lucilene Miguel de Maria. </text:span></text:p>
      <text:p text:style-name="P151">Advogado: Álvaro Alfredo Cavalcante Neto (OAB: 24880/CE). </text:p>
      <text:p text:style-name="P57"><text:span text:style-name="T94">Apelado</text:span><text:span text:style-name="T167">: Banco Bradesco S/A. </text:span></text:p>
      <text:p text:style-name="P151">Advogado: Thiago Barreira Romcy (OAB: 23900/CE). </text:p>
      <text:p text:style-name="P120"><text:span text:style-name="T92">Relator: </text:span><text:span text:style-name="T227">Des. </text:span><text:span text:style-name="T92">EMANUEL LEITE ALBUQUERQUE</text:span></text:p>
      <text:p text:style-name="P42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46">( <text:s text:c="2"/>) Unânime <text:s/>( <text:s text:c="2"/>) Maioria</text:span></text:span></text:p>
      <text:p text:style-name="P145"/>
      <text:p text:style-name="P57"><text:span text:style-name="T92">42 - </text:span><text:span text:style-name="T93">0624459-38.2024.8.06.0000</text:span><text:span text:style-name="T167"> - </text:span><text:span text:style-name="T93">Agravo de Instrumento</text:span><text:span text:style-name="T167"> - Fortaleza/16ª Vara Cível. </text:span></text:p>
      <text:p text:style-name="P57"><text:span text:style-name="T94">Agravante</text:span><text:span text:style-name="T167">: LEUDIANA BRAGA ALVES. </text:span></text:p>
      <text:p text:style-name="P151">Advogado: Breno Morais Dias (OAB: 21695/CE). </text:p>
      <text:p text:style-name="P57"><text:span text:style-name="T94">Agravad</text:span><text:span text:style-name="T99">a</text:span><text:span text:style-name="T167">: Aymoré Crédito Financiamento e Investimento S/A. </text:span></text:p>
      <text:p text:style-name="P57"><text:span text:style-name="T167">Advogado: Ant</text:span><text:span text:style-name="T173">ô</text:span><text:span text:style-name="T167">nio Samuel da Silveira (OAB: 45026A/CE). </text:span></text:p>
      <text:p text:style-name="P120"><text:span text:style-name="T92">Relator: </text:span><text:span text:style-name="T227">Des. </text:span><text:span text:style-name="T92">EMANUEL LEITE ALBUQUERQUE</text:span></text:p>
      <text:p text:style-name="P42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46">( <text:s text:c="2"/>) Unânime <text:s/>( <text:s text:c="2"/>) Maioria</text:span></text:span></text:p>
      <text:p text:style-name="P145"/>
      <text:p text:style-name="P57"><text:span text:style-name="T92">43 - </text:span><text:span text:style-name="T93">0002732-36.2019.8.06.0101</text:span><text:span text:style-name="T167"> - </text:span><text:span text:style-name="T93">Apelação Cível</text:span><text:span text:style-name="T167"> - Itapipoca/2ª Vara Cível.</text:span></text:p>
      <text:p text:style-name="P57"><text:span text:style-name="T94">Apelante</text:span><text:span text:style-name="T167">: Banco Bradesco S/A. </text:span></text:p>
      <text:p text:style-name="P151">Advogado: Paulo Eduardo Prado (OAB: 24314A/CE). </text:p>
      <text:p text:style-name="P57"><text:span text:style-name="T94">Apelado</text:span><text:span text:style-name="T167">: José Lorentino de Sousa. </text:span></text:p>
      <text:p text:style-name="P151">Advogado: Luis Carlos Teixeira Ferreira (OAB: 12593/CE). </text:p>
      <text:p text:style-name="P117"><text:span text:style-name="T92">Relator: </text:span><text:span text:style-name="T227">Des. </text:span><text:span text:style-name="T92">EMANUEL LEITE ALBUQUERQUE</text:span></text:p>
      <text:p text:style-name="P42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46">( <text:s text:c="2"/>) Unânime <text:s/>( <text:s text:c="2"/>) Maioria</text:span></text:span></text:p>
      <text:p text:style-name="P145"/>
      <text:p text:style-name="P57"><text:span text:style-name="T92"/></text:p>
      <text:p text:style-name="P57"><text:soft-page-break/><text:span text:style-name="T92">44 - </text:span><text:span text:style-name="T93">0201152-38.2023.8.06.0071</text:span><text:span text:style-name="T167"> - </text:span><text:span text:style-name="T93">Apelação Cível</text:span><text:span text:style-name="T167"> - Crato/1ª Vara Cível.</text:span></text:p>
      <text:p text:style-name="P57"><text:span text:style-name="T94">Apelante</text:span><text:span text:style-name="T167">: Eveline Frota Oliveira. </text:span></text:p>
      <text:p text:style-name="P151">Advogado: Venilson de Souza Nunes (OAB: 47917/CE). </text:p>
      <text:p text:style-name="P151">Advogado: Jorge Emicles Pinheiro Paes Barreto (OAB: 11730/CE). </text:p>
      <text:p text:style-name="P57"><text:span text:style-name="T94">Apelado</text:span><text:span text:style-name="T167">: Banco Pan S/A. </text:span></text:p>
      <text:p text:style-name="P151">Advogado: Sérgio Schulze (OAB: 35635A/CE). </text:p>
      <text:p text:style-name="P117"><text:span text:style-name="T92">Relator: </text:span><text:span text:style-name="T227">Des. </text:span><text:span text:style-name="T92">EMANUEL LEITE ALBUQUERQUE</text:span></text:p>
      <text:p text:style-name="P42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46">( <text:s text:c="2"/>) Unânime <text:s/>( <text:s text:c="2"/>) Maioria</text:span></text:span></text:p>
      <text:p text:style-name="P145"/>
      <text:p text:style-name="P57"><text:span text:style-name="T92">45 - </text:span><text:span text:style-name="T148">0625082-05.2024.8.06.0000</text:span><text:span text:style-name="T219"> - </text:span><text:span text:style-name="T148">Agravo de Instrumento – </text:span><text:span text:style-name="T221">Fortaleza/3ª Vara Cível</text:span><text:span text:style-name="T220">. </text:span></text:p>
      <text:p text:style-name="P57"><text:span text:style-name="T94">Agravante</text:span><text:span text:style-name="T167">: Unimed do Ceará - Federação das Sociedades Cooperativas Médicas do Estado do Ceará Ltda.</text:span></text:p>
      <text:p text:style-name="P151">Advogado: José Menescal de Andrade Júnior (OAB: 6018/CE). </text:p>
      <text:p text:style-name="P57"><text:span text:style-name="T94">Agravado</text:span><text:span text:style-name="T167">: Antônio Matheus de Oliveira Martins. </text:span></text:p>
      <text:p text:style-name="P151">Advogado: Mauro Júnior Rios (OAB: 5714/CE). </text:p>
      <text:p text:style-name="P151">Advogado: Ricardo Quezado de Figueiredo Cavalcante (OAB: 18877/CE). </text:p>
      <text:p text:style-name="P120"><text:span text:style-name="T92">Relator: </text:span><text:span text:style-name="T227">Des. </text:span><text:span text:style-name="T92">EMANUEL LEITE ALBUQUERQUE</text:span></text:p>
      <text:p text:style-name="P42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46">( <text:s text:c="2"/>) Unânime <text:s/>( <text:s text:c="2"/>) Maioria</text:span></text:span></text:p>
      <text:p text:style-name="P145"/>
      <text:p text:style-name="P57"><text:span text:style-name="T92">46 - </text:span><text:span text:style-name="T93">0625358-36.2024.8.06.0000</text:span><text:span text:style-name="T167"> - </text:span><text:span text:style-name="T93">Agravo de Instrumento</text:span><text:span text:style-name="T167"> - Fortaleza/9ª Vara Cível. </text:span></text:p>
      <text:p text:style-name="P57"><text:span text:style-name="T94">Agravante</text:span><text:span text:style-name="T167">: Magno Aguiar Câmara. </text:span></text:p>
      <text:p text:style-name="P151">Advogado: Magno Aguiar Câmara (OAB: 17413/CE). </text:p>
      <text:p text:style-name="P151">Advogado: Adrisio Barbosa Câmara Neto (OAB: 38349/CE). </text:p>
      <text:p text:style-name="P57"><text:span text:style-name="T94">Agravad</text:span><text:span text:style-name="T99">a</text:span><text:span text:style-name="T167">: Franca Industrial de Confecções Ltda. </text:span></text:p>
      <text:p text:style-name="P120"><text:span text:style-name="T92">Relator: </text:span><text:span text:style-name="T227">Des. </text:span><text:span text:style-name="T92">EMANUEL LEITE ALBUQUERQUE</text:span></text:p>
      <text:p text:style-name="P42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46">( <text:s text:c="2"/>) Unânime <text:s/>( <text:s text:c="2"/>) Maioria</text:span></text:span></text:p>
      <text:p text:style-name="P145"/>
      <text:p text:style-name="P57"><text:span text:style-name="T92">47 - </text:span><text:span text:style-name="T93">0626129-14.2024.8.06.0000</text:span><text:span text:style-name="T167"> - </text:span><text:span text:style-name="T93">Agravo de Instrumento</text:span><text:span text:style-name="T167"> - Fortaleza/9ª Vara de Família. </text:span><text:span text:style-name="T94">Agravante</text:span><text:span text:style-name="T167">: R. S. de P.</text:span></text:p>
      <text:p text:style-name="P151">Advogada: Anislay Romero da Frota Moraes (OAB: 10019/CE). </text:p>
      <text:p text:style-name="P57"><text:span text:style-name="T94">Agravado</text:span><text:span text:style-name="T167">: O. B. S., R. P. A. D. B. R.</text:span></text:p>
      <text:p text:style-name="P151">Advogado: Bruno Campos de Freitas (OAB: 42046/CE). </text:p>
      <text:p text:style-name="P117"><text:span text:style-name="T92">Relator: </text:span><text:span text:style-name="T227">Des. </text:span><text:span text:style-name="T92">EMANUEL LEITE ALBUQUERQUE</text:span></text:p>
      <text:p text:style-name="P42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46">( <text:s text:c="2"/>) Unânime <text:s/>( <text:s text:c="2"/>) Maioria</text:span></text:span></text:p>
      <text:p text:style-name="P145"><text:soft-page-break/></text:p>
      <text:p text:style-name="P57"><text:span text:style-name="T92">48 - </text:span><text:span text:style-name="T93">0626207-08.2024.8.06.0000</text:span><text:span text:style-name="T167"> - </text:span><text:span text:style-name="T93">Agravo de Instrumento</text:span><text:span text:style-name="T167"> - Fortaleza/18ª Vara de Família. </text:span><text:span text:style-name="T94">Agravante</text:span><text:span text:style-name="T167">: VIRGÍNIA TERESINHA MACHADO GNOATTO. </text:span></text:p>
      <text:p text:style-name="P151">Advogado: Expedito Dantas da Costa Júnior (OAB: 13511/CE). </text:p>
      <text:p text:style-name="P57"><text:span text:style-name="T94">Agravado</text:span><text:span text:style-name="T167">: FRANCISCO MARCOS MEDEIROS DE ARA</text:span><text:span text:style-name="T173">Ú</text:span><text:span text:style-name="T167">JO. </text:span></text:p>
      <text:p text:style-name="P151">Advogado: Paulo André Pedroza de Lima (OAB: 43277/CE). </text:p>
      <text:p text:style-name="P151">Advogada: Gracyele Siqueira Nunes Nogueira (OAB: 45626/CE). </text:p>
      <text:p text:style-name="P117"><text:span text:style-name="T92">Relator: </text:span><text:span text:style-name="T227">Des. </text:span><text:span text:style-name="T92">EMANUEL LEITE ALBUQUERQUE</text:span></text:p>
      <text:p text:style-name="P42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46">( <text:s text:c="2"/>) Unânime <text:s/>( <text:s text:c="2"/>) Maioria</text:span></text:span></text:p>
      <text:p text:style-name="P145"/>
      <text:p text:style-name="P57"><text:span text:style-name="T92">49 - </text:span><text:span text:style-name="T93">0626285-02.2024.8.06.0000</text:span><text:span text:style-name="T167"> - </text:span><text:span text:style-name="T93">Agravo de Instrumento</text:span><text:span text:style-name="T167"> - Fortaleza/37ª Vara Cível. </text:span></text:p>
      <text:p text:style-name="P57"><text:span text:style-name="T94">Agravante</text:span><text:span text:style-name="T167">: CDA - Comercial Distribuidora de Automóveis Ltda.</text:span></text:p>
      <text:p text:style-name="P151">Advogado: José Alexandre Goiana de Andrade (OAB: 11160/CE). </text:p>
      <text:p text:style-name="P57"><text:span text:style-name="T94">Agravada</text:span><text:span text:style-name="T167">: Ana Lúcia dos Santos. </text:span></text:p>
      <text:p text:style-name="P57"><text:span text:style-name="T167">Advogado: José Alen</text:span><text:span text:style-name="T173">í</text:span><text:span text:style-name="T167">sio Moreira Júnior (OAB: 45714/CE). </text:span></text:p>
      <text:p text:style-name="P151">Advogado: Jonathan César Lopes de Andrade (OAB: 46946/CE). </text:p>
      <text:p text:style-name="P120"><text:span text:style-name="T92">Relator: </text:span><text:span text:style-name="T227">Des. </text:span><text:span text:style-name="T92">EMANUEL LEITE ALBUQUERQUE</text:span></text:p>
      <text:p text:style-name="P42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46">( <text:s text:c="2"/>) Unânime <text:s/>( <text:s text:c="2"/>) Maioria</text:span></text:span></text:p>
      <text:p text:style-name="P145"/>
      <text:p text:style-name="P57"><text:span text:style-name="T92">50 - </text:span><text:span text:style-name="T93">0200937-96.2022.8.06.0071/50000</text:span><text:span text:style-name="T167"> - </text:span><text:span text:style-name="T93">Embargos de Declaração Cível</text:span><text:span text:style-name="T167"> - Crato/2ª Vara Cível.</text:span></text:p>
      <text:p text:style-name="P57"><text:span text:style-name="T94">Embargante</text:span><text:span text:style-name="T167">: Cícero Rogério Gomes de Lima. </text:span></text:p>
      <text:p text:style-name="P151">Defensoria Pública do Estado do Ceará. </text:p>
      <text:p text:style-name="P57"><text:span text:style-name="T94">Embargad</text:span><text:span text:style-name="T99">a</text:span><text:span text:style-name="T167">: Aymoré Crédito Financiamento e Investimento S/A. </text:span></text:p>
      <text:p text:style-name="P151">Advogado: Marco Antônio Crespo Barbosa (OAB: 115665/SP). </text:p>
      <text:p text:style-name="P117"><text:span text:style-name="T92">Relator: </text:span><text:span text:style-name="T227">Des. </text:span><text:span text:style-name="T92">EMANUEL LEITE ALBUQUERQUE</text:span></text:p>
      <text:p text:style-name="P42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46">( <text:s text:c="2"/>) Unânime <text:s/>( <text:s text:c="2"/>) Maioria</text:span></text:span></text:p>
      <text:p text:style-name="P145"/>
      <text:p text:style-name="P57"><text:span text:style-name="T92"/></text:p>
      <text:p text:style-name="P57"><text:span text:style-name="T92"/></text:p>
      <text:p text:style-name="P57"><text:span text:style-name="T92"/></text:p>
      <text:p text:style-name="P57"><text:span text:style-name="T92"/></text:p>
      <text:p text:style-name="P57"><text:span text:style-name="T92"/></text:p>
      <text:p text:style-name="P57"><text:span text:style-name="T92"/></text:p>
      <text:p text:style-name="P57"><text:span text:style-name="T92"/></text:p>
      <text:p text:style-name="P57"><text:span text:style-name="T92"/></text:p>
      <text:p text:style-name="P57"><text:span text:style-name="T92"/></text:p>
      <text:p text:style-name="P57"><text:span text:style-name="T92"/></text:p>
      <text:p text:style-name="P57"><text:span text:style-name="T92"/></text:p>
      <text:p text:style-name="P57"><text:span text:style-name="T92"/></text:p>
      <text:p text:style-name="P57"><text:soft-page-break/><text:span text:style-name="T92">51 - </text:span><text:span text:style-name="T148">0626980-53.2024.8.06.0000/50000</text:span><text:span text:style-name="T219"> - </text:span><text:span text:style-name="T148">Agravo Interno Cível</text:span><text:span text:style-name="T219"> – </text:span><text:span text:style-name="T222">Sobral/2ª Vara Cível.</text:span></text:p>
      <text:p text:style-name="P57"><text:span text:style-name="T94">Agravante</text:span><text:span text:style-name="T167">: Banco Safra S/A. </text:span></text:p>
      <text:p text:style-name="P151">Advogado: Rodrigo Scopel (OAB: 21899/SC). </text:p>
      <text:p text:style-name="P57"><text:span text:style-name="T94">Agravada</text:span><text:span text:style-name="T167">: Aline Cassia Candia. </text:span></text:p>
      <text:p text:style-name="P151">Advogado: Abraão Lincoln Sousa Ponte (OAB: 30395/CE). </text:p>
      <text:p text:style-name="P151">Advogado: Dênio de Souza Aragão (OAB: 27990/CE). </text:p>
      <text:p text:style-name="P120"><text:span text:style-name="T92">Relator: </text:span><text:span text:style-name="T227">Des. </text:span><text:span text:style-name="T92">EMANUEL LEITE ALBUQUERQUE</text:span></text:p>
      <text:p text:style-name="P42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46">( <text:s text:c="2"/>) Unânime <text:s/>( <text:s text:c="2"/>) Maioria</text:span></text:span></text:p>
      <text:p text:style-name="P145"/>
      <text:p text:style-name="P57"><text:span text:style-name="T92">52 - </text:span><text:span text:style-name="T93">0627404-95.2024.8.06.0000</text:span><text:span text:style-name="T167"> - </text:span><text:span text:style-name="T93">Agravo de Instrumento</text:span><text:span text:style-name="T167"> - Fortaleza/2ª Vara de Sucessões. </text:span><text:span text:style-name="T94">Agravante</text:span><text:span text:style-name="T167">: Ant</text:span><text:span text:style-name="T173">ô</text:span><text:span text:style-name="T167">nio Marcos de Sousa. </text:span></text:p>
      <text:p text:style-name="P57"><text:span text:style-name="T94">Agravante</text:span><text:span text:style-name="T167">: Edna Maria de Sousa Furtado. </text:span></text:p>
      <text:p text:style-name="P57"><text:span text:style-name="T94">Agravante</text:span><text:span text:style-name="T167">: Idina Maria de Sousa Furtado. </text:span></text:p>
      <text:p text:style-name="P151">Advogado: José Valdônio Costa (OAB: 10901/CE). </text:p>
      <text:p text:style-name="P57"><text:span text:style-name="T94">Agravado</text:span><text:span text:style-name="T167">: Espólio de Francisca Furtado Ribeiro. </text:span></text:p>
      <text:p text:style-name="P151">Inventariante: Karlla Moraes Furtado. </text:p>
      <text:p text:style-name="P151">Advogada: Renata Evellyn Nirla Sousa Ribeiro Rodrigues (OAB: 41892/CE). </text:p>
      <text:p text:style-name="P121"><text:span text:style-name="T92">Relator: </text:span><text:span text:style-name="T227">Des. </text:span><text:span text:style-name="T92">EMANUEL LEITE ALBUQUERQUE</text:span></text:p>
      <text:p text:style-name="P42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46">( <text:s text:c="2"/>) Unânime <text:s/>( <text:s text:c="2"/>) Maioria</text:span></text:span></text:p>
      <text:p text:style-name="P145"/>
      <text:p text:style-name="P58"><text:span text:style-name="T92">53 - </text:span><text:span text:style-name="T93">0254740-10.2022.8.06.0001</text:span><text:span text:style-name="T167"> - </text:span><text:span text:style-name="T93">Apelação Cível</text:span><text:span text:style-name="T167"> - Fortaleza/10ª Vara Cível. </text:span></text:p>
      <text:p text:style-name="P58"><text:span text:style-name="T94">Apelante</text:span><text:span text:style-name="T167">: Hospital Antônio Prudente Ltda.</text:span></text:p>
      <text:p text:style-name="P152">Advogado: Nelson Wilians Fratoni Rodrigues (OAB: 16599A/CE). </text:p>
      <text:p text:style-name="P58"><text:span text:style-name="T94">Apelado</text:span><text:span text:style-name="T100">s</text:span><text:span text:style-name="T167">: Ant</text:span><text:span text:style-name="T174">ô</text:span><text:span text:style-name="T167">nio Carlos de Sousa </text:span><text:span text:style-name="T174">e </text:span><text:span text:style-name="T167">Ana Paula Pereira da Silva Sousa. </text:span></text:p>
      <text:p text:style-name="P152">Defensoria Pública do Estado do Ceará. </text:p>
      <text:p text:style-name="P121"><text:span text:style-name="T92">Relator: </text:span><text:span text:style-name="T227">Des. </text:span><text:span text:style-name="T92">EMANUEL LEITE ALBUQUERQUE</text:span></text:p>
      <text:p text:style-name="P42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46">( <text:s text:c="2"/>) Unânime <text:s/>( <text:s text:c="2"/>) Maioria</text:span></text:span></text:p>
      <text:p text:style-name="P145"/>
      <text:p text:style-name="P58"><text:span text:style-name="T92"/></text:p>
      <text:p text:style-name="P58"><text:span text:style-name="T92"/></text:p>
      <text:p text:style-name="P58"><text:span text:style-name="T92"/></text:p>
      <text:p text:style-name="P58"><text:span text:style-name="T92"/></text:p>
      <text:p text:style-name="P58"><text:span text:style-name="T92"/></text:p>
      <text:p text:style-name="P58"><text:span text:style-name="T92"/></text:p>
      <text:p text:style-name="P58"><text:span text:style-name="T92"/></text:p>
      <text:p text:style-name="P58"><text:span text:style-name="T92"/></text:p>
      <text:p text:style-name="P58"><text:span text:style-name="T92"/></text:p>
      <text:p text:style-name="P58"><text:span text:style-name="T92"/></text:p>
      <text:p text:style-name="P58"><text:soft-page-break/><text:span text:style-name="T92">54 - </text:span><text:span text:style-name="T93">0234812-05.2024.8.06.0001/50000</text:span><text:span text:style-name="T167"> - </text:span><text:span text:style-name="T93">Embargos de Declaração Cível</text:span><text:span text:style-name="T167"> - Fortaleza/8ª Vara Cível. </text:span></text:p>
      <text:p text:style-name="P58"><text:span text:style-name="T94">Embargante</text:span><text:span text:style-name="T167">: Aymoré Crédito Financiamento e Investimento S/A. </text:span></text:p>
      <text:p text:style-name="P152">Advogado: Paulo Roberto Teixeira Trino Júnior (OAB: 171198/MG). </text:p>
      <text:p text:style-name="P58"><text:span text:style-name="T94">Embargada</text:span><text:span text:style-name="T167">: Heliziane de Araújo Pereira.</text:span></text:p>
      <text:p text:style-name="P152">Advogado: Renan Barbosa de Azevedo (OAB: 23112/CE). </text:p>
      <text:p text:style-name="P117"><text:span text:style-name="T92">Relator: </text:span><text:span text:style-name="T227">Des. </text:span><text:span text:style-name="T92">EMANUEL LEITE ALBUQUERQUE</text:span></text:p>
      <text:p text:style-name="P42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46">( <text:s text:c="2"/>) Unânime <text:s/>( <text:s text:c="2"/>) Maioria</text:span></text:span></text:p>
      <text:p text:style-name="P145"/>
      <text:p text:style-name="P58"><text:span text:style-name="T92">55 - </text:span><text:span text:style-name="T93">0629635-95.2024.8.06.0000</text:span><text:span text:style-name="T167"> - </text:span><text:span text:style-name="T93">Agravo de Instrumento</text:span><text:span text:style-name="T167"> - Fortaleza/25ª Vara Cível. </text:span></text:p>
      <text:p text:style-name="P58"><text:span text:style-name="T94">Agravante</text:span><text:span text:style-name="T167">: Bradesco Administradora de Consórcios Ltda. </text:span></text:p>
      <text:p text:style-name="P152">Advogado: Francisco Sampaio de Menezes Júnior (OAB: 9075/CE). </text:p>
      <text:p text:style-name="P58"><text:span text:style-name="T94">Agravado</text:span><text:span text:style-name="T167">: Raphael Norjosa Carvalho de Oliveira. </text:span></text:p>
      <text:p text:style-name="P152">Advogado: Thiago Cavalcante da Costa (OAB: 37011/CE). </text:p>
      <text:p text:style-name="P117"><text:span text:style-name="T92">Relator: </text:span><text:span text:style-name="T227">Des. </text:span><text:span text:style-name="T92">EMANUEL LEITE ALBUQUERQUE</text:span></text:p>
      <text:p text:style-name="P42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46">( <text:s text:c="2"/>) Unânime <text:s/>( <text:s text:c="2"/>) Maioria</text:span></text:span></text:p>
      <text:p text:style-name="P145"/>
      <text:p text:style-name="P58"><text:span text:style-name="T92">56 - </text:span><text:span text:style-name="T148">0629726-88.2024.8.06.0000</text:span><text:span text:style-name="T219"> - </text:span><text:span text:style-name="T148">Agravo de Instrumento - </text:span><text:span text:style-name="T221">Fortaleza/8ª Vara Cível</text:span><text:span text:style-name="T202">. </text:span></text:p>
      <text:p text:style-name="P58"><text:span text:style-name="T94">Agravante</text:span><text:span text:style-name="T167">: Elza Bet</text:span><text:span text:style-name="T174">â</text:span><text:span text:style-name="T167">nia Guedes da Silva. </text:span></text:p>
      <text:p text:style-name="P152">Advogado: Antônio Haroldo Guerra Lôbo (OAB: 15166/CE). </text:p>
      <text:p text:style-name="P58"><text:span text:style-name="T94">Agravad</text:span><text:span text:style-name="T100">a</text:span><text:span text:style-name="T167">: Aymoré Crédito Financiamento e Investimento S/A. </text:span></text:p>
      <text:p text:style-name="P152">Advogado: Sérgio Schulze (OAB: 35635A/CE). </text:p>
      <text:p text:style-name="P117"><text:span text:style-name="T92">Relator: </text:span><text:span text:style-name="T227">Des. </text:span><text:span text:style-name="T92">EMANUEL LEITE ALBUQUERQUE</text:span></text:p>
      <text:p text:style-name="P42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46">( <text:s text:c="2"/>) Unânime <text:s/>( <text:s text:c="2"/>) Maioria</text:span></text:span></text:p>
      <text:p text:style-name="P145"/>
      <text:p text:style-name="P58"><text:span text:style-name="T92">57 - </text:span><text:span text:style-name="T93">0629788-31.2024.8.06.0000</text:span><text:span text:style-name="T167"> - </text:span><text:span text:style-name="T93">Agravo de Instrumento</text:span><text:span text:style-name="T167"> - Jaguaruana/Vara Única.</text:span></text:p>
      <text:p text:style-name="P58"><text:span text:style-name="T94">Agravante</text:span><text:span text:style-name="T167">: Maria de Fátima Costa de Oliveira. </text:span></text:p>
      <text:p text:style-name="P152">Advogado: José Roberto de Oliveira Júnior (OAB: 34266/CE). </text:p>
      <text:p text:style-name="P58"><text:span text:style-name="T94">Agravado</text:span><text:span text:style-name="T167">: Banco do Nordeste do Brasil S/A. </text:span></text:p>
      <text:p text:style-name="P152">Advogada: Teresa Noemi de Alencar Arraias Duarte (OAB: 3869/CE). </text:p>
      <text:p text:style-name="P117"><text:span text:style-name="T92">Relator: </text:span><text:span text:style-name="T227">Des. </text:span><text:span text:style-name="T92">EMANUEL LEITE ALBUQUERQUE</text:span></text:p>
      <text:p text:style-name="P42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46">( <text:s text:c="2"/>) Unânime <text:s/>( <text:s text:c="2"/>) Maioria</text:span></text:span></text:p>
      <text:p text:style-name="P145"/>
      <text:p text:style-name="P58"><text:span text:style-name="T92"/></text:p>
      <text:p text:style-name="P58"><text:soft-page-break/><text:span text:style-name="T92">58 - </text:span><text:span text:style-name="T93">0205006-90.2022.8.06.0001</text:span><text:span text:style-name="T167"> - </text:span><text:span text:style-name="T93">Apelação Cível</text:span><text:span text:style-name="T167"> - Fortaleza/19ª Vara Cível. </text:span></text:p>
      <text:p text:style-name="P58"><text:span text:style-name="T94">Apelante</text:span><text:span text:style-name="T167">: Hospital Antônio Prudente Ltda.</text:span></text:p>
      <text:p text:style-name="P152">Advogado: Nelson Wilians Fratoni Rodrigues (OAB: 16599A/CE). </text:p>
      <text:p text:style-name="P58"><text:span text:style-name="T94">Apelado</text:span><text:span text:style-name="T167">: Raimundo Fideles de Queiroz. </text:span></text:p>
      <text:p text:style-name="P152">Advogado: Haroldo Gutemberg Urbano Benevides (OAB: 28242/CE). </text:p>
      <text:p text:style-name="P117"><text:span text:style-name="T92">Relator: </text:span><text:span text:style-name="T227">Des. </text:span><text:span text:style-name="T92">EMANUEL LEITE ALBUQUERQUE</text:span></text:p>
      <text:p text:style-name="P42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46">( <text:s text:c="2"/>) Unânime <text:s/>( <text:s text:c="2"/>) Maioria</text:span></text:span></text:p>
      <text:p text:style-name="P145"/>
      <text:p text:style-name="P58"><text:span text:style-name="T92">59 - </text:span><text:span text:style-name="T93">0629882-76.2024.8.06.0000</text:span><text:span text:style-name="T167"> - </text:span><text:span text:style-name="T93">Agravo de Instrumento</text:span><text:span text:style-name="T167"> - Crateús/2ª Vara Cível.</text:span></text:p>
      <text:p text:style-name="P58"><text:span text:style-name="T94">Agravante</text:span><text:span text:style-name="T167">: José Barbosa Matos. </text:span></text:p>
      <text:p text:style-name="P58"><text:span text:style-name="T167">Advogado: Antônio Aurélio de Azev</text:span><text:span text:style-name="T174">e</text:span><text:span text:style-name="T167">do Neto (OAB: 13583/CE). </text:span></text:p>
      <text:p text:style-name="P58"><text:span text:style-name="T94">Agravado</text:span><text:span text:style-name="T167">: Banco do Nordeste do Brasil S/A. </text:span></text:p>
      <text:p text:style-name="P152">Advogado: Tarcísio Rebouças Porto Júnior (OAB: 7216/CE). </text:p>
      <text:p text:style-name="P117"><text:span text:style-name="T92">Relator: </text:span><text:span text:style-name="T227">Des. </text:span><text:span text:style-name="T92">EMANUEL LEITE ALBUQUERQUE</text:span></text:p>
      <text:p text:style-name="P42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46">( <text:s text:c="2"/>) Unânime <text:s/>( <text:s text:c="2"/>) Maioria</text:span></text:span></text:p>
      <text:p text:style-name="P145"/>
      <text:p text:style-name="P58"><text:span text:style-name="T92">60 - </text:span><text:span text:style-name="T93">0200123-23.2024.8.06.0101/50000</text:span><text:span text:style-name="T167"> - </text:span><text:span text:style-name="T93">Embargos de Declaração Cível</text:span><text:span text:style-name="T167"> - Itapipoca/2ª Vara Cível.</text:span></text:p>
      <text:p text:style-name="P58"><text:span text:style-name="T94">Embargante</text:span><text:span text:style-name="T167">: Crefisa S/A - Crédito Financiamento e Investimento. </text:span></text:p>
      <text:p text:style-name="P152">Advogado: Lázaro José Gomes Júnior (OAB: 8125/MS). </text:p>
      <text:p text:style-name="P58"><text:span text:style-name="T94">Embargado</text:span><text:span text:style-name="T167">: Francisco Eurit</text:span><text:span text:style-name="T174">ô</text:span><text:span text:style-name="T167">nio de Oliveira. </text:span></text:p>
      <text:p text:style-name="P152">Advogado: Flávio Vinícius Aparecido da Rocha Santos (OAB: 27038/MS). </text:p>
      <text:p text:style-name="P117"><text:span text:style-name="T92">Relator: </text:span><text:span text:style-name="T227">Des. </text:span><text:span text:style-name="T92">EMANUEL LEITE ALBUQUERQUE</text:span></text:p>
      <text:p text:style-name="P42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46">( <text:s text:c="2"/>) Unânime <text:s/>( <text:s text:c="2"/>) Maioria</text:span></text:span></text:p>
      <text:p text:style-name="P145"/>
      <text:p text:style-name="P58"><text:span text:style-name="T92">61 - </text:span><text:span text:style-name="T93">0010185-77.2020.8.06.0156</text:span><text:span text:style-name="T167"> - </text:span><text:span text:style-name="T93">Apelação / Remessa Necessária</text:span><text:span text:style-name="T167"> - Mulungu/Vara Única.</text:span></text:p>
      <text:p text:style-name="P58"><text:span text:style-name="T94">Apelante</text:span><text:span text:style-name="T167">: A. F. B. P.</text:span></text:p>
      <text:p text:style-name="P152">Advogado: Manuel Sampaio Teixeira (OAB: 8446/CE). </text:p>
      <text:p text:style-name="P121"><text:span text:style-name="T92">Relator: </text:span><text:span text:style-name="T227">Des. </text:span><text:span text:style-name="T92">EMANUEL LEITE ALBUQUERQUE</text:span></text:p>
      <text:p text:style-name="P42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46">( <text:s text:c="2"/>) Unânime <text:s/>( <text:s text:c="2"/>) Maioria</text:span></text:span></text:p>
      <text:p text:style-name="P145"/>
      <text:p text:style-name="P58"><text:span text:style-name="T92"/></text:p>
      <text:p text:style-name="P58"><text:span text:style-name="T92"/></text:p>
      <text:p text:style-name="P58"><text:span text:style-name="T92"/></text:p>
      <text:p text:style-name="P58"><text:soft-page-break/><text:span text:style-name="T92">62 - </text:span><text:span text:style-name="T93">0212108-32.2023.8.06.0001</text:span><text:span text:style-name="T167"> - </text:span><text:span text:style-name="T93">Apelação Cível</text:span><text:span text:style-name="T167"> - Fortaleza/8ª Vara de Família. </text:span></text:p>
      <text:p text:style-name="P58"><text:span text:style-name="T94">Apelante</text:span><text:span text:style-name="T167">: F. M. V. N.</text:span></text:p>
      <text:p text:style-name="P152">Advogado: Marcos Martins dos Santos Neto (OAB: 20087/CE). </text:p>
      <text:p text:style-name="P58"><text:span text:style-name="T94">Apelado</text:span><text:span text:style-name="T100">s</text:span><text:span text:style-name="T167">: M. K. S. V., M. W. S. V. </text:span><text:span text:style-name="T174">e </text:span><text:span text:style-name="T167">T. da S. F. V.</text:span></text:p>
      <text:p text:style-name="P152">Advogado: Mailson Gurgel Batista (OAB: 34571/CE). </text:p>
      <text:p text:style-name="P121"><text:span text:style-name="T92">Relator: </text:span><text:span text:style-name="T227">Des. </text:span><text:span text:style-name="T92">EMANUEL LEITE ALBUQUERQUE</text:span></text:p>
      <text:p text:style-name="P42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46">( <text:s text:c="2"/>) Unânime <text:s/>( <text:s text:c="2"/>) Maioria</text:span></text:span></text:p>
      <text:p text:style-name="P145"/>
      <text:p text:style-name="P59"><text:span text:style-name="T92">63 - </text:span><text:span text:style-name="T93">0245747-41.2023.8.06.0001</text:span><text:span text:style-name="T167"> - </text:span><text:span text:style-name="T93">Apelação Cível</text:span><text:span text:style-name="T167"> - Fortaleza/27ª Vara Cível. </text:span></text:p>
      <text:p text:style-name="P59"><text:span text:style-name="T94">Apelante</text:span><text:span text:style-name="T167">: Premier Pescados Comércio e Importação e Exportação Ltda. </text:span></text:p>
      <text:p text:style-name="P153">Advogada: Eunice Duarte de Lima (OAB: 289173/SP). </text:p>
      <text:p text:style-name="P59"><text:span text:style-name="T94">Apelad</text:span><text:span text:style-name="T101">a</text:span><text:span text:style-name="T167">: LPM Securitizadora S/A. </text:span></text:p>
      <text:p text:style-name="P153">Advogada: Kátia Cilene Campos de Souza (OAB: 10183/CE). </text:p>
      <text:p text:style-name="P153">Advogada: Francisca Cleuba Lemos Rodrigues (OAB: 39167/CE). </text:p>
      <text:p text:style-name="P153">Advogada: Fabíola da Silva Silvino (OAB: 41337/CE). </text:p>
      <text:p text:style-name="P153">Advogada: Ana Beatriz Campos de Souza (OAB: 39881/CE). </text:p>
      <text:p text:style-name="P59"><text:span text:style-name="T167">Advogado: Francisco Jackes Ara</text:span><text:span text:style-name="T175">ú</text:span><text:span text:style-name="T167">jo (OAB: 10227/CE). </text:span></text:p>
      <text:p text:style-name="P117"><text:span text:style-name="T92">Relator: </text:span><text:span text:style-name="T227">Des. </text:span><text:span text:style-name="T92">EMANUEL LEITE ALBUQUERQUE</text:span></text:p>
      <text:p text:style-name="P42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46">( <text:s text:c="2"/>) Unânime <text:s/>( <text:s text:c="2"/>) Maioria</text:span></text:span></text:p>
      <text:p text:style-name="P145"/>
      <text:p text:style-name="P59"><text:span text:style-name="T92">64 - </text:span><text:span text:style-name="T93">0200442-94.2023.8.06.0175</text:span><text:span text:style-name="T167"> - </text:span><text:span text:style-name="T93">Apelação Cível</text:span><text:span text:style-name="T167"> - Trairi/2ª Vara. </text:span></text:p>
      <text:p text:style-name="P59"><text:span text:style-name="T94">Apelante</text:span><text:span text:style-name="T167">: Diego do Nascimento. </text:span></text:p>
      <text:p text:style-name="P153">Advogada: Laís Benito Cortes da Silva (OAB: 415467/SP). </text:p>
      <text:p text:style-name="P153">Advogado: Thiago Nunes Salles (OAB: 409440/SP). </text:p>
      <text:p text:style-name="P59"><text:span text:style-name="T94">Apelad</text:span><text:span text:style-name="T101">a</text:span><text:span text:style-name="T167">: Telefônica Brasil S/A. </text:span></text:p>
      <text:p text:style-name="P153">Advogado: José Alberto Couto Maciel (OAB: 513/DF). </text:p>
      <text:p text:style-name="P117"><text:span text:style-name="T92">Relator: </text:span><text:span text:style-name="T227">Des. </text:span><text:span text:style-name="T92">EMANUEL LEITE ALBUQUERQUE</text:span></text:p>
      <text:p text:style-name="P42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46">( <text:s text:c="2"/>) Unânime <text:s/>( <text:s text:c="2"/>) Maioria</text:span></text:span></text:p>
      <text:p text:style-name="P145"/>
      <text:p text:style-name="P59"><text:span text:style-name="T92"/></text:p>
      <text:p text:style-name="P59"><text:span text:style-name="T92"/></text:p>
      <text:p text:style-name="P59"><text:span text:style-name="T92"/></text:p>
      <text:p text:style-name="P59"><text:span text:style-name="T92"/></text:p>
      <text:p text:style-name="P59"><text:span text:style-name="T92"/></text:p>
      <text:p text:style-name="P59"><text:span text:style-name="T92"/></text:p>
      <text:p text:style-name="P59"><text:span text:style-name="T92"/></text:p>
      <text:p text:style-name="P59"><text:span text:style-name="T92"/></text:p>
      <text:p text:style-name="P59"><text:span text:style-name="T92"/></text:p>
      <text:p text:style-name="P59"><text:span text:style-name="T92"/></text:p>
      <text:p text:style-name="P59"><text:soft-page-break/><text:span text:style-name="T92">65 - </text:span><text:span text:style-name="T93">0632049-66.2024.8.06.0000</text:span><text:span text:style-name="T167"> - </text:span><text:span text:style-name="T93">Agravo de Instrumento</text:span><text:span text:style-name="T167"> - Fortaleza/37ª Vara Cível. </text:span></text:p>
      <text:p text:style-name="P59"><text:span text:style-name="T94">Agravante</text:span><text:span text:style-name="T167">: Unimed Fortaleza - Sociedade Cooperativa Médica Ltda.</text:span></text:p>
      <text:p text:style-name="P153">Advogado: David Sombra Peixoto (OAB: 16477/CE). </text:p>
      <text:p text:style-name="P59"><text:span text:style-name="T94">Agravada</text:span><text:span text:style-name="T167">: Anamaria de Vasconcelos Páscoa. </text:span></text:p>
      <text:p text:style-name="P153">Advogado: Daher Mansour Abbas Neto (OAB: 23079/CE). </text:p>
      <text:p text:style-name="P117"><text:span text:style-name="T92">Relator: </text:span><text:span text:style-name="T227">Des. </text:span><text:span text:style-name="T92">EMANUEL LEITE ALBUQUERQUE</text:span></text:p>
      <text:p text:style-name="P42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46">( <text:s text:c="2"/>) Unânime <text:s/>( <text:s text:c="2"/>) Maioria</text:span></text:span></text:p>
      <text:p text:style-name="P145"/>
      <text:p text:style-name="P59"><text:span text:style-name="T92">66 - </text:span><text:span text:style-name="T93">0632054-88.2024.8.06.0000</text:span><text:span text:style-name="T167"> - </text:span><text:span text:style-name="T93">Agravo de Instrumento</text:span><text:span text:style-name="T167"> - Fortaleza/15ª Vara Cível. </text:span></text:p>
      <text:p text:style-name="P59"><text:span text:style-name="T94">Agravante</text:span><text:span text:style-name="T167">: Maria de Lourdes Batista de Sousa. </text:span></text:p>
      <text:p text:style-name="P153">Advogado: Alysson Gleydson Alencar de Meneses (OAB: 40939/CE). </text:p>
      <text:p text:style-name="P59"><text:span text:style-name="T94">Agravada</text:span><text:span text:style-name="T167">: Maria Iris de Oliveira Batista. </text:span></text:p>
      <text:p text:style-name="P153">Advogado: Wladson Charles Paixão Araújo (OAB: 35572/CE). </text:p>
      <text:p text:style-name="P117"><text:span text:style-name="T92">Relator: </text:span><text:span text:style-name="T227">Des. </text:span><text:span text:style-name="T92">EMANUEL LEITE ALBUQUERQUE</text:span></text:p>
      <text:p text:style-name="P42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46">( <text:s text:c="2"/>) Unânime <text:s/>( <text:s text:c="2"/>) Maioria</text:span></text:span></text:p>
      <text:p text:style-name="P145"/>
      <text:p text:style-name="P101"><text:span text:style-name="T224">67 - </text:span><text:span text:style-name="T142">0260753-88.2023.8.06.0001</text:span><text:span text:style-name="T168"> - </text:span><text:span text:style-name="T142">Apelação Cível</text:span><text:span text:style-name="T168"> - Fortaleza/6ª Vara Cível. </text:span></text:p>
      <text:p text:style-name="P101"><text:span text:style-name="T143">Apelante</text:span><text:span text:style-name="T168">: Janaína Guimarães Pereira. </text:span></text:p>
      <text:p text:style-name="P153">Advogado: Francisco Moreira Neto (OAB: 22965/CE). </text:p>
      <text:p text:style-name="P101"><text:span text:style-name="T143">Apelad</text:span><text:span text:style-name="T144">a</text:span><text:span text:style-name="T168">: Newland Veículos Ltda.</text:span></text:p>
      <text:p text:style-name="P153">Advogado: Antônio Roque de Albuquerque Júnior (OAB: 22463/CE). </text:p>
      <text:p text:style-name="P117"><text:span text:style-name="T92">Relator: </text:span><text:span text:style-name="T227">Des. </text:span><text:span text:style-name="T92">EMANUEL LEITE ALBUQUERQUE</text:span></text:p>
      <text:p text:style-name="P42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46">( <text:s text:c="2"/>) Unânime <text:s/>( <text:s text:c="2"/>) Maioria</text:span></text:span></text:p>
      <text:p text:style-name="P31"><text:span text:style-name="Fonte_20_parág._20_padrão"><text:span text:style-name="T89"/></text:span></text:p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311"><text:soft-page-break/>→ DES. <text:span text:style-name="T251">FRANCISCO MAURO FERREIRA LIBERATO</text:span> – Relator</text:p>
      <text:p text:style-name="P104"/>
      <text:p text:style-name="P28"><text:span text:style-name="Fonte_20_parág._20_padrão"><text:span text:style-name="T70">Número da Pauta: </text:span></text:span><text:span text:style-name="Fonte_20_parág._20_padrão"><text:span text:style-name="T71">3</text:span></text:span><text:span text:style-name="Fonte_20_parág._20_padrão"><text:span text:style-name="T72">1</text:span></text:span><text:span text:style-name="Fonte_20_parág._20_padrão"><text:span text:style-name="T70">/2024 <text:s text:c="11"/>– <text:s text:c="8"/>SAJ/DIGITAL</text:span></text:span></text:p>
      <text:p text:style-name="P28"><text:span text:style-name="Fonte_20_parág._20_padrão"><text:span text:style-name="T70"/></text:span></text:p>
      <text:p text:style-name="P34"><text:span text:style-name="Fonte_20_parág._20_padrão"><text:span text:style-name="T79">68</text:span></text:span><text:span text:style-name="Fonte_20_parág._20_padrão"><text:span text:style-name="T76"> - </text:span></text:span><text:span text:style-name="T37">0183717-19.2013.8.06.0001</text:span><text:span text:style-name="T43"> - </text:span><text:span text:style-name="T37">Apelação Cível</text:span><text:span text:style-name="T43"> - Fortaleza/15ª Vara Cível. </text:span></text:p>
      <text:p text:style-name="P34"><text:span text:style-name="T38">Apelante</text:span><text:span text:style-name="T43">: Unimed Fortaleza - Sociedade Cooperativa Médica Ltda.</text:span></text:p>
      <text:p text:style-name="P149">Advogado: David Sombra Peixoto (OAB: 16477/CE). </text:p>
      <text:p text:style-name="P34"><text:span text:style-name="T38">Apelado</text:span><text:span text:style-name="T43">: C</text:span><text:span text:style-name="T45">í</text:span><text:span text:style-name="T43">cero Figueiredo de Assis. </text:span></text:p>
      <text:p text:style-name="P149">Advogada: Lucila Volnya Barbosa de Assis (OAB: 9189/CE). </text:p>
      <text:p text:style-name="P34"><text:span text:style-name="T38">Apelad</text:span><text:span text:style-name="T40">a</text:span><text:span text:style-name="T43">: Associação dos Servidores da Câmara Municipal de Fortaleza - ASCAMFOR. </text:span></text:p>
      <text:p text:style-name="P149">Advogado: Jorge Luiz Bindá Freire (OAB: 10360/CE). </text:p>
      <text:p text:style-name="P211"><text:span text:style-name="T50">Relator: </text:span><text:span text:style-name="T52">Des. </text:span><text:span text:style-name="T50">FRANCISCO MAURO FERREIRA LIBERATO</text:span></text:p>
      <text:p text:style-name="P43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42">( <text:s text:c="2"/>) Unânime <text:s/>( <text:s text:c="2"/>) Maioria</text:span></text:span></text:p>
      <text:p text:style-name="P145"/>
      <text:p text:style-name="P55"><text:span text:style-name="T92">69 - </text:span><text:span text:style-name="T93">0008103-48.2011.8.06.0137/50001</text:span><text:span text:style-name="T167"> - </text:span><text:span text:style-name="T93">Agravo Interno Cível</text:span><text:span text:style-name="T167"> - Pacatuba/2ª Vara.</text:span></text:p>
      <text:p text:style-name="P55"><text:span text:style-name="T94">Agravante</text:span><text:span text:style-name="T124">s</text:span><text:span text:style-name="T167">: Manoel da Silva Holanda </text:span><text:span text:style-name="T203">e </text:span><text:span text:style-name="T167">Terezinha Leite Varela Holanda. </text:span></text:p>
      <text:p text:style-name="P149">Advogado: Luis Alberto Burlamaqui Correia (OAB: 10752/CE). </text:p>
      <text:p text:style-name="P55"><text:span text:style-name="T94">Agravado</text:span><text:span text:style-name="T124">s</text:span><text:span text:style-name="T167">: Francisco Assis Holanda Lima </text:span><text:span text:style-name="T203">e </text:span><text:span text:style-name="T167">Maria Aldenora Holanda Lima. </text:span></text:p>
      <text:p text:style-name="P149">Advogado: Adahil Rocha Lima (OAB: 6843/CE). </text:p>
      <text:p text:style-name="P211"><text:span text:style-name="T92">Relator: </text:span><text:span text:style-name="T226">Des. </text:span><text:span text:style-name="T92">FRANCISCO MAURO FERREIRA LIBERATO</text:span></text:p>
      <text:p text:style-name="P43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146">( <text:s text:c="2"/>) Unânime <text:s/>( <text:s text:c="2"/>) Maioria</text:span></text:span></text:p>
      <text:p text:style-name="P145"/>
      <text:p text:style-name="P55"><text:span text:style-name="T92">70 - </text:span><text:span text:style-name="T93">0487432-98.2010.8.06.0001</text:span><text:span text:style-name="T167"> - </text:span><text:span text:style-name="T93">Apelação Cível</text:span><text:span text:style-name="T167"> - Fortaleza/11ª Vara Cível. </text:span></text:p>
      <text:p text:style-name="P55"><text:span text:style-name="T94">Apelante</text:span><text:span text:style-name="T167">: Joyce Macedo Vieira. </text:span></text:p>
      <text:p text:style-name="P55"><text:span text:style-name="T167">Advogado: Marcelo Vin</text:span><text:span text:style-name="T171">í</text:span><text:span text:style-name="T167">cius Gouveia Martins (OAB: 3977/CE). </text:span></text:p>
      <text:p text:style-name="P55"><text:span text:style-name="T94">Apelado</text:span><text:span text:style-name="T97">s</text:span><text:span text:style-name="T167">: Roberto In</text:span><text:span text:style-name="T171">á</text:span><text:span text:style-name="T167">cio de Saboya Ramos </text:span><text:span text:style-name="T171">e </text:span><text:span text:style-name="T167">Maria José Romero Ramos. </text:span></text:p>
      <text:p text:style-name="P149">Advogada: Maria Eliane Carneiro Leão Mattos (OAB: 5305/CE). </text:p>
      <text:p text:style-name="P149">Advogada: Maria Carmen de Holanda Cavalcante (OAB: 16136/CE). </text:p>
      <text:p text:style-name="P55"><text:span text:style-name="T94">Relator: </text:span><text:span text:style-name="T97">Des. </text:span><text:span text:style-name="T94">FRANCISCO MAURO FERREIRA LIBERATO</text:span></text:p>
      <text:p text:style-name="P43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146">( <text:s text:c="2"/>) Unânime <text:s/>( <text:s text:c="2"/>) Maioria</text:span></text:span></text:p>
      <text:p text:style-name="P145"/>
      <text:p text:style-name="P60"><text:span text:style-name="T92"/></text:p>
      <text:p text:style-name="P60"><text:span text:style-name="T92"/></text:p>
      <text:p text:style-name="P60"><text:span text:style-name="T92"/></text:p>
      <text:p text:style-name="P60"><text:span text:style-name="T92"/></text:p>
      <text:p text:style-name="P60"><text:span text:style-name="T92"/></text:p>
      <text:p text:style-name="P60"><text:span text:style-name="T92"/></text:p>
      <text:p text:style-name="P60"><text:span text:style-name="T92"/></text:p>
      <text:p text:style-name="P60"><text:soft-page-break/><text:span text:style-name="T92">71 - </text:span><text:span text:style-name="T93">0275238-98.2020.8.06.0001/50001</text:span><text:span text:style-name="T167"> - </text:span><text:span text:style-name="T93">Embargos de Declaração Cível</text:span><text:span text:style-name="T167"> - Fortaleza/18ª Vara Cível. </text:span></text:p>
      <text:p text:style-name="P60"><text:span text:style-name="T94">Embargante</text:span><text:span text:style-name="T102">s</text:span><text:span text:style-name="T167">: Maria da Conceição Mendes Pinto </text:span><text:span text:style-name="T177">e </text:span><text:span text:style-name="T167">Karoline Mendes Pinto. </text:span></text:p>
      <text:p text:style-name="P154">Advogado: Leandro de Sá Coelho Neto (OAB: 20073/CE). </text:p>
      <text:p text:style-name="P154"><text:span text:style-name="T252">Embargada</text:span>: Mariana Perla Mendes Pinto. </text:p>
      <text:p text:style-name="P60"><text:span text:style-name="T167">Advogado: Francisco Erivelto Gonçalves J</text:span><text:span text:style-name="T177">ú</text:span><text:span text:style-name="T167">nior (OAB: 23857/CE). </text:span></text:p>
      <text:p text:style-name="P154">Advogado: Frederico Cortez Borba (OAB: 24887/CE). </text:p>
      <text:p text:style-name="P122">Relator: <text:span text:style-name="T271">Des. </text:span>FRANCISCO MAURO FERREIRA LIBERATO</text:p>
      <text:p text:style-name="P43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146">( <text:s text:c="2"/>) Unânime <text:s/>( <text:s text:c="2"/>) Maioria</text:span></text:span></text:p>
      <text:p text:style-name="P145"/>
      <text:p text:style-name="P60"><text:span text:style-name="T92">72 - </text:span><text:span text:style-name="T93">0229377-90.2000.8.06.0001/50001</text:span><text:span text:style-name="T167"> - </text:span><text:span text:style-name="T93">Embargos de Declaração Cível</text:span><text:span text:style-name="T167"> - Fortaleza/2ª Vara Cível. </text:span></text:p>
      <text:p text:style-name="P60"><text:span text:style-name="T94">Embargante</text:span><text:span text:style-name="T167">: Escritório Jurídico Alexandre Rodrigues de Albuquerque Advogados. </text:span></text:p>
      <text:p text:style-name="P154">Advogado: Miguel Rocha Nasser Hissa (OAB: 15469/CE). </text:p>
      <text:p text:style-name="P154">Advogado: Rodrigo Macedo de Carvalho (OAB: 15470/CE). </text:p>
      <text:p text:style-name="P154">Advogado: Rui Barros Leal Farias (OAB: 16411/CE). </text:p>
      <text:p text:style-name="P154">Advogado: José Frota Carneiro Neto (OAB: 19603/CE). </text:p>
      <text:p text:style-name="P60"><text:span text:style-name="T94">Embargado</text:span><text:span text:style-name="T167">: Banco Bradesco S/A. </text:span></text:p>
      <text:p text:style-name="P154">Advogado: Ana Lúcia Antinolfi (OAB: 25812/RS). </text:p>
      <text:p text:style-name="P154">Advogado: Osíris Antinolfi Filho (OAB: 22189/RS). </text:p>
      <text:p text:style-name="P154">Advogado: Clayton Möller (OAB: 21483/RS). </text:p>
      <text:p text:style-name="P122">Relator: <text:span text:style-name="T271">Des. </text:span>FRANCISCO MAURO FERREIRA LIBERATO</text:p>
      <text:p text:style-name="P43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146">( <text:s text:c="2"/>) Unânime <text:s/>( <text:s text:c="2"/>) Maioria</text:span></text:span></text:p>
      <text:p text:style-name="P145"/>
      <text:p text:style-name="P60"><text:span text:style-name="T92">73 - </text:span><text:span text:style-name="T93">0080045-92.2013.8.06.0001</text:span><text:span text:style-name="T167"> - </text:span><text:span text:style-name="T93">Apelação Cível</text:span><text:span text:style-name="T167"> - Fortaleza/28ª Vara Cível. </text:span></text:p>
      <text:p text:style-name="P60"><text:span text:style-name="T94">Apelante</text:span><text:span text:style-name="T167">: Hapvida Assistência Médica Ltda.</text:span></text:p>
      <text:p text:style-name="P154">Advogado: Igor Macedo Facó (OAB: 16470/CE). </text:p>
      <text:p text:style-name="P60"><text:span text:style-name="T94">Apelada</text:span><text:span text:style-name="T167">: Catarina Labouré da Silva Carneiro. </text:span></text:p>
      <text:p text:style-name="P60"><text:span text:style-name="T94">Apelado</text:span><text:span text:style-name="T167">: Marcelo Caio da Silva Carneiro. </text:span></text:p>
      <text:p text:style-name="P60"><text:span text:style-name="T94">Apelada</text:span><text:span text:style-name="T167">: Ana Caroline Carneiro Lima. </text:span></text:p>
      <text:p text:style-name="P154">Advogada: Maria Adeis da Silva Carneiro (OAB: 7075/CE). </text:p>
      <text:p text:style-name="P89"><text:span text:style-name="T252">Relator: </text:span><text:span text:style-name="T254">Des. </text:span><text:span text:style-name="T252">FRANCISCO MAURO FERREIRA LIBERATO</text:span></text:p>
      <text:p text:style-name="P43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146">( <text:s text:c="2"/>) Unânime <text:s/>( <text:s text:c="2"/>) Maioria</text:span></text:span></text:p>
      <text:p text:style-name="P145"/>
      <text:p text:style-name="P60"><text:span text:style-name="T92"/></text:p>
      <text:p text:style-name="P60"><text:span text:style-name="T92"/></text:p>
      <text:p text:style-name="P60"><text:span text:style-name="T92"/></text:p>
      <text:p text:style-name="P60"><text:span text:style-name="T92"/></text:p>
      <text:p text:style-name="P60"><text:soft-page-break/><text:span text:style-name="T92">74 - </text:span><text:span text:style-name="T93">0239264-29.2022.8.06.0001/50000</text:span><text:span text:style-name="T167"> - </text:span><text:span text:style-name="T93">Embargos de Declaração Cível</text:span><text:span text:style-name="T167"> - Fortaleza/39ª Vara Cível. </text:span></text:p>
      <text:p text:style-name="P154"><text:span text:style-name="T252">Embargante</text:span>: Casa Bela Construtora e Incorporadora Ltda. </text:p>
      <text:p text:style-name="P154">Advogado: Filipe Autran Cavalcante Araujo (OAB: 23912/CE). </text:p>
      <text:p text:style-name="P154"><text:span text:style-name="T252">Embargado</text:span><text:span text:style-name="T259">s</text:span>: José Arnóbio de Lima Filho <text:span text:style-name="T276">e </text:span>Ingryd Cordeiro de Sousa. </text:p>
      <text:p text:style-name="P154">Advogado: Nelson Azevedo Neto (OAB: 22547/CE). </text:p>
      <text:p text:style-name="P154">Advogado: Anderson Fernandes Ribeiro (OAB: 43194/CE). </text:p>
      <text:p text:style-name="P154">Advogado: Racan Tauan Bezerra Aguiar (OAB: 43346/CE). </text:p>
      <text:p text:style-name="P89"><text:span text:style-name="T252">Relator: </text:span><text:span text:style-name="T254">Des. </text:span><text:span text:style-name="T252">FRANCISCO MAURO FERREIRA LIBERATO</text:span></text:p>
      <text:p text:style-name="P43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146">( <text:s text:c="2"/>) Unânime <text:s/>( <text:s text:c="2"/>) Maioria</text:span></text:span></text:p>
      <text:p text:style-name="P145"/>
      <text:p text:style-name="P60"><text:span text:style-name="T92">75 - </text:span><text:span text:style-name="T93">0201901-63.2022.8.06.0112</text:span><text:span text:style-name="T167"> - </text:span><text:span text:style-name="T93">Apelação Cível</text:span><text:span text:style-name="T167"> - Juazeiro do Norte/2ª Vara Cível.</text:span></text:p>
      <text:p text:style-name="P60"><text:span text:style-name="T94">Apelante</text:span><text:span text:style-name="T167">: Pedro Davi Silva Moura. </text:span></text:p>
      <text:p text:style-name="P154">Advogado: Paolo Giorgio Quezado Gurgel e Silva (OAB: 16629/CE). </text:p>
      <text:p text:style-name="P60"><text:span text:style-name="T94">Apelad</text:span><text:span text:style-name="T102">a</text:span><text:span text:style-name="T167">: Unimed do Cariri - Cooperativa de Trabalho Médico Ltda. </text:span></text:p>
      <text:p text:style-name="P154">Advogado: David Sombra Peixoto (OAB: 16477/CE). </text:p>
      <text:p text:style-name="P154">Advogado: Shalon Michaelli Angelo Tavares (OAB: 24016/CE). </text:p>
      <text:p text:style-name="P105"><text:span text:style-name="T92">Relator: </text:span><text:span text:style-name="T228">Des. </text:span><text:span text:style-name="T92">FRANCISCO MAURO FERREIRA LIBERATO</text:span></text:p>
      <text:p text:style-name="P43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146">( <text:s text:c="2"/>) Unânime <text:s/>( <text:s text:c="2"/>) Maioria</text:span></text:span></text:p>
      <text:p text:style-name="P145"/>
      <text:p text:style-name="P60"><text:span text:style-name="T92">76 - </text:span><text:span text:style-name="T93">0073427-16.2016.8.06.0167/50000</text:span><text:span text:style-name="T167"> - </text:span><text:span text:style-name="T93">Embargos de Declaração Cível</text:span><text:span text:style-name="T167"> - Sobral/3ª Vara Cível.</text:span></text:p>
      <text:p text:style-name="P60"><text:span text:style-name="T94">Embargante</text:span><text:span text:style-name="T167">: J.Y.A Pontes - ME. </text:span></text:p>
      <text:p text:style-name="P154">Advogada: Victória Rolim Medeiros (OAB: 46713/CE). </text:p>
      <text:p text:style-name="P154">Advogado: Júlio Nogueira Militão Neto (OAB: 3144/CE). </text:p>
      <text:p text:style-name="P154">Advogado: Pedro Felipe Rolim Militão (OAB: 25091/CE). </text:p>
      <text:p text:style-name="P60"><text:span text:style-name="T94">Embargad</text:span><text:span text:style-name="T102">a</text:span><text:span text:style-name="T167">: Giorgio Armani Brasil Comércio, Importação e Exportação Ltda. </text:span></text:p>
      <text:p text:style-name="P154">Advogado: Pedro Paulo Wendel Gasparini (OAB: 115712/SP). </text:p>
      <text:p text:style-name="P105"><text:span text:style-name="T92">Relator: </text:span><text:span text:style-name="T228">Des. </text:span><text:span text:style-name="T92">FRANCISCO MAURO FERREIRA LIBERATO</text:span></text:p>
      <text:p text:style-name="P43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146">( <text:s text:c="2"/>) Unânime <text:s/>( <text:s text:c="2"/>) Maioria</text:span></text:span></text:p>
      <text:p text:style-name="P145"/>
      <text:p text:style-name="P60"><text:span text:style-name="T92"/></text:p>
      <text:p text:style-name="P60"><text:span text:style-name="T92"/></text:p>
      <text:p text:style-name="P60"><text:span text:style-name="T92"/></text:p>
      <text:p text:style-name="P60"><text:span text:style-name="T92"/></text:p>
      <text:p text:style-name="P60"><text:span text:style-name="T92"/></text:p>
      <text:p text:style-name="P60"><text:span text:style-name="T92"/></text:p>
      <text:p text:style-name="P60"><text:span text:style-name="T92"/></text:p>
      <text:p text:style-name="P60"><text:span text:style-name="T92"/></text:p>
      <text:p text:style-name="P60"><text:soft-page-break/><text:span text:style-name="T92">77 - </text:span><text:span text:style-name="T93">0126218-53.2008.8.06.0001/50000</text:span><text:span text:style-name="T167"> - </text:span><text:span text:style-name="T93">Embargos de Declaração Cível</text:span><text:span text:style-name="T167"> - Fortaleza/18ª Vara Cível. </text:span></text:p>
      <text:p text:style-name="P154"><text:span text:style-name="T252">Embargante</text:span>: Banco do Brasil S/A. </text:p>
      <text:p text:style-name="P154">Advogado: David Sombra Peixoto (OAB: 16477/CE). </text:p>
      <text:p text:style-name="P154"><text:span text:style-name="T252">Embargado</text:span>: Leonardo Pereira da Silva. </text:p>
      <text:p text:style-name="P154">Advogada: Fabiana de Azevedo Gonçalves Cardoso (OAB: 15924/CE). </text:p>
      <text:p text:style-name="P89"><text:span text:style-name="T252">Relator: </text:span><text:span text:style-name="T254">Des. </text:span><text:span text:style-name="T252">FRANCISCO MAURO FERREIRA LIBERATO</text:span></text:p>
      <text:p text:style-name="P43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146">( <text:s text:c="2"/>) Unânime <text:s/>( <text:s text:c="2"/>) Maioria</text:span></text:span></text:p>
      <text:p text:style-name="P145"/>
      <text:p text:style-name="P60"><text:span text:style-name="T92">78 - </text:span><text:span text:style-name="T93">0018462-67.2018.8.06.0119/50000</text:span><text:span text:style-name="T167"> - </text:span><text:span text:style-name="T93">Embargos de Declaração Cível</text:span><text:span text:style-name="T167"> - Maranguape/2ª Vara Cível.</text:span></text:p>
      <text:p text:style-name="P154"><text:span text:style-name="T252">Embargante</text:span>: Multimarcas Administradora de Consórcios Ltda.</text:p>
      <text:p text:style-name="P154">Advogado: Washington Luiz de Miranda Domingues Tranm (OAB: 133406/MG). </text:p>
      <text:p text:style-name="P60"><text:span text:style-name="T94">Embargad</text:span><text:span text:style-name="T102">a</text:span><text:span text:style-name="T167">: Andréa Sousa Rodrigues. </text:span></text:p>
      <text:p text:style-name="P154">Advogada: Nayana Cruz Ribeiro (OAB: 23209/CE). </text:p>
      <text:p text:style-name="P89"><text:span text:style-name="T252">Relator: </text:span><text:span text:style-name="T254">Des. </text:span><text:span text:style-name="T252">FRANCISCO MAURO FERREIRA LIBERATO</text:span></text:p>
      <text:p text:style-name="P43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146">( <text:s text:c="2"/>) Unânime <text:s/>( <text:s text:c="2"/>) Maioria</text:span></text:span></text:p>
      <text:p text:style-name="P145"/>
      <text:p text:style-name="P60"><text:span text:style-name="T92">79 - </text:span><text:span text:style-name="T93">0050353-30.2021.8.06.0175</text:span><text:span text:style-name="T167"> - </text:span><text:span text:style-name="T93">Apelação Cível</text:span><text:span text:style-name="T167"> - Trairi/2ª Vara.</text:span></text:p>
      <text:p text:style-name="P60"><text:span text:style-name="T94">Apelante</text:span><text:span text:style-name="T167">: Eletromanos Comercial de Material de Construção Eireli. </text:span></text:p>
      <text:p text:style-name="P154">Advogado: José Rocha de Paula Júnior (OAB: 40086/CE). </text:p>
      <text:p text:style-name="P60"><text:span text:style-name="T94">Apelado</text:span><text:span text:style-name="T167">: Marcos Aur</text:span><text:span text:style-name="T177">é</text:span><text:span text:style-name="T167">lio Moreira Campos. </text:span></text:p>
      <text:p text:style-name="P60"><text:span text:style-name="T94">Apelad</text:span><text:span text:style-name="T102">a</text:span><text:span text:style-name="T167">: Mix Quality Locações Servi</text:span><text:span text:style-name="T177">ç</text:span><text:span text:style-name="T167">os L</text:span><text:span text:style-name="T177">tda.</text:span></text:p>
      <text:p text:style-name="P60"><text:span text:style-name="T94">Apelada</text:span><text:span text:style-name="T167">: Ana Clara Sales Cajaty.</text:span></text:p>
      <text:p text:style-name="P105"><text:span text:style-name="T92">Relator: </text:span><text:span text:style-name="T228">Des. </text:span><text:span text:style-name="T92">FRANCISCO MAURO FERREIRA LIBERATO</text:span></text:p>
      <text:p text:style-name="P43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146">( <text:s text:c="2"/>) Unânime <text:s/>( <text:s text:c="2"/>) Maioria</text:span></text:span></text:p>
      <text:p text:style-name="P145"/>
      <text:p text:style-name="P60"><text:span text:style-name="T92"/></text:p>
      <text:p text:style-name="P60"><text:span text:style-name="T92"/></text:p>
      <text:p text:style-name="P60"><text:span text:style-name="T92"/></text:p>
      <text:p text:style-name="P60"><text:span text:style-name="T92"/></text:p>
      <text:p text:style-name="P60"><text:span text:style-name="T92"/></text:p>
      <text:p text:style-name="P60"><text:span text:style-name="T92"/></text:p>
      <text:p text:style-name="P60"><text:span text:style-name="T92"/></text:p>
      <text:p text:style-name="P60"><text:span text:style-name="T92"/></text:p>
      <text:p text:style-name="P60"><text:span text:style-name="T92"/></text:p>
      <text:p text:style-name="P60"><text:span text:style-name="T92"/></text:p>
      <text:p text:style-name="P60"><text:span text:style-name="T92"/></text:p>
      <text:p text:style-name="P60"><text:span text:style-name="T92"/></text:p>
      <text:p text:style-name="P60"><text:soft-page-break/><text:span text:style-name="T92">80 - </text:span><text:span text:style-name="T93">0050372-87.2021.8.06.0158/50000</text:span><text:span text:style-name="T167"> - </text:span><text:span text:style-name="T93">Embargos de Declaração Cível</text:span><text:span text:style-name="T167"> - Russas/2ª Vara Cível.</text:span></text:p>
      <text:p text:style-name="P154"><text:span text:style-name="T252">Embargante</text:span>: Banco do Nordeste do Brasil S/A. </text:p>
      <text:p text:style-name="P154">Advogado: Tarcísio Rebouças Porto Júnior (OAB: 7216/CE). </text:p>
      <text:p text:style-name="P154"><text:span text:style-name="T252">Embargado</text:span>: Marcelo Ramalho Dantas. </text:p>
      <text:p text:style-name="P154">Advogado: José Torquato de Souza (OAB: 7988/CE). </text:p>
      <text:p text:style-name="P154">Advogado: Diego Nogueira Gonçalves Lima (OAB: 22186/CE). </text:p>
      <text:p text:style-name="P123"><text:span text:style-name="T92">Relator: </text:span><text:span text:style-name="T228">Des. </text:span><text:span text:style-name="T92">FRANCISCO MAURO FERREIRA LIBERATO</text:span></text:p>
      <text:p text:style-name="P43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146">( <text:s text:c="2"/>) Unânime <text:s/>( <text:s text:c="2"/>) Maioria</text:span></text:span></text:p>
      <text:p text:style-name="P145"/>
      <text:p text:style-name="P60"><text:span text:style-name="T92">81 - </text:span><text:span text:style-name="T93">0000767-24.2008.8.06.0096/50000</text:span><text:span text:style-name="T167"> - </text:span><text:span text:style-name="T93">Embargos de Declaração Cível</text:span><text:span text:style-name="T167"> - Ipueiras/Vara Única.</text:span></text:p>
      <text:p text:style-name="P154"><text:span text:style-name="T252">Embargante</text:span>: Cecília Vieira da Silva. </text:p>
      <text:p text:style-name="P154">Advogada: Cinthia Greyne Araújo da Silva (OAB: 28569/CE). </text:p>
      <text:p text:style-name="P154">Advogado: Paulo Napoleão Gonçalves Quezado (OAB: 3183/CE). </text:p>
      <text:p text:style-name="P60"><text:span text:style-name="T94">Embargado</text:span><text:span text:style-name="T167">: Ant</text:span><text:span text:style-name="T177">ô</text:span><text:span text:style-name="T167">nio Francisco de Sousa. </text:span></text:p>
      <text:p text:style-name="P154">Advogada: Manoel Melo Sampaio (OAB: 4372/CE). </text:p>
      <text:p text:style-name="P123"><text:span text:style-name="T92">Relator: </text:span><text:span text:style-name="T228">Des. </text:span><text:span text:style-name="T92">FRANCISCO MAURO FERREIRA LIBERATO</text:span></text:p>
      <text:p text:style-name="P43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146">( <text:s text:c="2"/>) Unânime <text:s/>( <text:s text:c="2"/>) Maioria</text:span></text:span></text:p>
      <text:p text:style-name="P145"/>
      <text:p text:style-name="P60"><text:span text:style-name="T92">82 - </text:span><text:span text:style-name="T93">0633421-84.2023.8.06.0000</text:span><text:span text:style-name="T167"> - </text:span><text:span text:style-name="T93">Agravo de Instrumento</text:span><text:span text:style-name="T167"> - Fortaleza/2ª Vara Empresarial, de Recuperação de Empresas e de Falências do Estado do Ceará. </text:span></text:p>
      <text:p text:style-name="P60"><text:span text:style-name="T94">Agravante</text:span><text:span text:style-name="T167">: Prime Plus Locação de Veículos e Transportes Turísticos EIRELI - Em Recuperação Judicial. </text:span></text:p>
      <text:p text:style-name="P154">Advogado: Mozart Gomes de Lima Neto (OAB: 16445/CE). </text:p>
      <text:p text:style-name="P60"><text:span text:style-name="T94">Agravado</text:span><text:span text:style-name="T167">: Nazareno de Oliveira Soares. </text:span></text:p>
      <text:p text:style-name="P154">Advogado: Luenes Pereira Santiago (OAB: 28225/CE). </text:p>
      <text:p text:style-name="P154">Advogado: Rodrigo Madeiro Maciel (OAB: 28360/CE). </text:p>
      <text:p text:style-name="P105"><text:span text:style-name="T92">Relator: </text:span><text:span text:style-name="T228">Des. </text:span><text:span text:style-name="T92">FRANCISCO MAURO FERREIRA LIBERATO</text:span></text:p>
      <text:p text:style-name="P43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146">( <text:s text:c="2"/>) Unânime <text:s/>( <text:s text:c="2"/>) Maioria</text:span></text:span></text:p>
      <text:p text:style-name="P145"/>
      <text:p text:style-name="P60"><text:span text:style-name="T92"/></text:p>
      <text:p text:style-name="P60"><text:span text:style-name="T92"/></text:p>
      <text:p text:style-name="P60"><text:span text:style-name="T92"/></text:p>
      <text:p text:style-name="P60"><text:span text:style-name="T92"/></text:p>
      <text:p text:style-name="P60"><text:span text:style-name="T92"/></text:p>
      <text:p text:style-name="P60"><text:span text:style-name="T92"/></text:p>
      <text:p text:style-name="P60"><text:span text:style-name="T92"/></text:p>
      <text:p text:style-name="P60"><text:span text:style-name="T92"/></text:p>
      <text:p text:style-name="P60"><text:span text:style-name="T92"/></text:p>
      <text:p text:style-name="P60"><text:span text:style-name="T92"/></text:p>
      <text:p text:style-name="P60"><text:soft-page-break/><text:span text:style-name="T92">83 - </text:span><text:span text:style-name="T93">0201013-60.2022.8.06.0091</text:span><text:span text:style-name="T167"> - </text:span><text:span text:style-name="T93">Apelação Cível</text:span><text:span text:style-name="T167"> - Iguatu/2ª Vara Cível.</text:span></text:p>
      <text:p text:style-name="P60"><text:span text:style-name="T149">Apte/Apd</text:span><text:span text:style-name="T152">a</text:span><text:span text:style-name="T167">: Companhia Energética do Ceará - ENEL. </text:span></text:p>
      <text:p text:style-name="P154">Advogado: Antônio Cleto Gomes (OAB: 5864/CE). </text:p>
      <text:p text:style-name="P60"><text:span text:style-name="T94">Apte/Apd</text:span><text:span text:style-name="T102">a</text:span><text:span text:style-name="T167">: Jardilea Leandra de Oliveira Lopes. </text:span></text:p>
      <text:p text:style-name="P154">Advogada: Maria Vivianne Estevam Parente (OAB: 47216/CE). </text:p>
      <text:p text:style-name="P105"><text:span text:style-name="T92">Relator: </text:span><text:span text:style-name="T228">Des. </text:span><text:span text:style-name="T92">FRANCISCO MAURO FERREIRA LIBERATO</text:span></text:p>
      <text:p text:style-name="P193">Obs. Impedimento do Exmo. Sr. Des. Carlos Augusto Gomes Correia.</text:p>
      <text:p text:style-name="P301"><text:span text:style-name="Fonte_20_parág._20_padrão"><text:span text:style-name="T19">1→ Apelo d</text:span></text:span><text:span text:style-name="Fonte_20_parág._20_padrão"><text:span text:style-name="T23">a</text:span></text:span><text:span text:style-name="Fonte_20_parág._20_padrão"><text:span text:style-name="T20"> </text:span></text:span><text:span text:style-name="Fonte_20_parág._20_padrão"><text:span text:style-name="T23">ENEL</text:span></text:span><text:span text:style-name="Fonte_20_parág._20_padrão"><text:span text:style-name="T19">:</text:span></text:span></text:p>
      <text:p text:style-name="P21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15">( <text:s text:c="2"/>) Unânime <text:s/>( <text:s text:c="2"/>) Maioria</text:span></text:span></text:p>
      <text:p text:style-name="P243"/>
      <text:p text:style-name="P231"><text:span text:style-name="Fonte_20_parág._20_padrão"><text:span text:style-name="T19">2→ Apelo d</text:span></text:span><text:span text:style-name="Fonte_20_parág._20_padrão"><text:span text:style-name="T20">e </text:span></text:span><text:span text:style-name="Fonte_20_parág._20_padrão"><text:span text:style-name="T23">Jardilea Leandra de Oliveira Lopes</text:span></text:span><text:span text:style-name="Fonte_20_parág._20_padrão"><text:span text:style-name="T19">:</text:span></text:span></text:p>
      <text:p text:style-name="P21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277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14">( <text:s text:c="2"/>) Unânime <text:s/>( <text:s text:c="2"/>) Maioria</text:span></text:span></text:p>
      <text:p text:style-name="P145"/>
      <text:p text:style-name="P60"><text:span text:style-name="T92">84 - </text:span><text:span text:style-name="T93">0635548-92.2023.8.06.0000</text:span><text:span text:style-name="T167"> - </text:span><text:span text:style-name="T93">Agravo de Instrumento</text:span><text:span text:style-name="T167"> - Fortaleza/37ª Vara Cível. </text:span></text:p>
      <text:p text:style-name="P60"><text:span text:style-name="T94">Agravante</text:span><text:span text:style-name="T167">: Unimed do Ceará - Federação das Sociedades Cooperativas Médicas do Estado do Ceará Ltda.</text:span></text:p>
      <text:p text:style-name="P154">Advogado: Joaquim Rocha de Lucena Neto (OAB: 16042/CE). </text:p>
      <text:p text:style-name="P60"><text:span text:style-name="T94">Agravada</text:span><text:span text:style-name="T167">: Mariana Aquino Baccin.</text:span></text:p>
      <text:p text:style-name="P60"><text:span text:style-name="T94">Agravado</text:span><text:span text:style-name="T167">: Rafael Aquino Baccin.</text:span></text:p>
      <text:p text:style-name="P154">Repr. Legal: Rafael Baccin da Silva. </text:p>
      <text:p text:style-name="P60"><text:span text:style-name="T94">Agravado</text:span><text:span text:style-name="T167">: Rafael Baccin da Silva. </text:span></text:p>
      <text:p text:style-name="P154">Advogado: Cristiano Baccin da Silva (OAB: 44483/SC). </text:p>
      <text:p text:style-name="P123"><text:span text:style-name="T92">Relator: </text:span><text:span text:style-name="T228">Des. </text:span><text:span text:style-name="T92">FRANCISCO MAURO FERREIRA LIBERATO</text:span></text:p>
      <text:p text:style-name="P21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277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146">( <text:s text:c="2"/>) Unânime <text:s/>( <text:s text:c="2"/>) Maioria</text:span></text:span></text:p>
      <text:p text:style-name="P145"/>
      <text:p text:style-name="P61"><text:span text:style-name="T92">85 - </text:span><text:span text:style-name="T93">0201389-25.2022.8.06.0001/50000</text:span><text:span text:style-name="T167"> - </text:span><text:span text:style-name="T93">Embargos de Declaração Cível</text:span><text:span text:style-name="T167"> - Fortaleza/38ª Vara Cível. </text:span></text:p>
      <text:p text:style-name="P155"><text:span text:style-name="T252">Embargante</text:span>: Priscilla Silva Holanda. </text:p>
      <text:p text:style-name="P155">Advogado: Alfredo Leopoldo Furtado Pearce (OAB: 9698/CE). </text:p>
      <text:p text:style-name="P155">Advogado: Diego Granja Pearce (OAB: 29366/CE). </text:p>
      <text:p text:style-name="P61"><text:span text:style-name="T94">Embargad</text:span><text:span text:style-name="T103">a</text:span><text:span text:style-name="T167">: Unimed Fortaleza - Sociedade Cooperativa Médica Ltda.</text:span></text:p>
      <text:p text:style-name="P155">Advogado: David Sombra Peixoto (OAB: 16477/CE). </text:p>
      <text:p text:style-name="P123"><text:span text:style-name="T92">Relator: </text:span><text:span text:style-name="T228">Des. </text:span><text:span text:style-name="T92">FRANCISCO MAURO FERREIRA LIBERATO</text:span></text:p>
      <text:p text:style-name="P21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277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146">( <text:s text:c="2"/>) Unânime <text:s/>( <text:s text:c="2"/>) Maioria</text:span></text:span></text:p>
      <text:p text:style-name="P145"><text:soft-page-break/></text:p>
      <text:p text:style-name="P61"><text:span text:style-name="T92">86 - </text:span><text:span text:style-name="T93">0010409-50.2016.8.06.0028/50000</text:span><text:span text:style-name="T167"> - </text:span><text:span text:style-name="T93">Embargos de Declaração Cível</text:span><text:span text:style-name="T167"> - Acaraú/2ª Vara.</text:span></text:p>
      <text:p text:style-name="P61"><text:span text:style-name="T94">Embargante</text:span><text:span text:style-name="T167">: Banco do Brasil S/A. </text:span></text:p>
      <text:p text:style-name="P155">Advogado: David Sombra Peixoto (OAB: 16477/CE). </text:p>
      <text:p text:style-name="P61"><text:span text:style-name="T94">Embargado</text:span><text:span text:style-name="T103">s</text:span><text:span text:style-name="T167">: Esp</text:span><text:span text:style-name="T178">ó</text:span><text:span text:style-name="T167">lio de Maria de Jesus do Nascimento Morai</text:span><text:span text:style-name="T178">s e outros.</text:span></text:p>
      <text:p text:style-name="P155">Advogado: José Newton Freitas Filho (OAB: 15833/CE). </text:p>
      <text:p text:style-name="P155">Advogada: Leniz Serra Affonso de Carvalho Filha (OAB: 37263/CE). </text:p>
      <text:p text:style-name="P123"><text:span text:style-name="T92">Relator: </text:span><text:span text:style-name="T228">Des. </text:span><text:span text:style-name="T92">FRANCISCO MAURO FERREIRA LIBERATO</text:span></text:p>
      <text:p text:style-name="P21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277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146">( <text:s text:c="2"/>) Unânime <text:s/>( <text:s text:c="2"/>) Maioria</text:span></text:span></text:p>
      <text:p text:style-name="P145"/>
      <text:p text:style-name="P61"><text:span text:style-name="T92">87 - </text:span><text:span text:style-name="T93">0253292-65.2023.8.06.0001/50002</text:span><text:span text:style-name="T167"> - </text:span><text:span text:style-name="T93">Embargos de Declaração Cível</text:span><text:span text:style-name="T167"> - Fortaleza/1ª Vara Cível. </text:span></text:p>
      <text:p text:style-name="P61"><text:span text:style-name="T94">Embargante</text:span><text:span text:style-name="T167">: Maria Elizete Pereira de Sousa. </text:span></text:p>
      <text:p text:style-name="P155">Advogado: David Solon Magalhães (OAB: 46751/CE). </text:p>
      <text:p text:style-name="P61"><text:span text:style-name="T94">Embargado</text:span><text:span text:style-name="T167">: Banco Votorantim S/A. </text:span></text:p>
      <text:p text:style-name="P155">Advogado: Antônio de Moraes Dourado Neto (OAB: 30142/CE). </text:p>
      <text:p text:style-name="P123"><text:span text:style-name="T92">Relator: </text:span><text:span text:style-name="T228">Des. </text:span><text:span text:style-name="T92">FRANCISCO MAURO FERREIRA LIBERATO</text:span></text:p>
      <text:p text:style-name="P21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277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146">( <text:s text:c="2"/>) Unânime <text:s/>( <text:s text:c="2"/>) Maioria</text:span></text:span></text:p>
      <text:p text:style-name="P145"/>
      <text:p text:style-name="P61"><text:span text:style-name="T92">88 - </text:span><text:span text:style-name="T93">0188011-07.2019.8.06.0001/50000</text:span><text:span text:style-name="T167"> - </text:span><text:span text:style-name="T93">Embargos de Declaração Cível</text:span><text:span text:style-name="T167"> - Fortaleza/36ª Vara Cível. </text:span></text:p>
      <text:p text:style-name="P61"><text:span text:style-name="T94">Embargante</text:span><text:span text:style-name="T167">: Companhia de Água e Esgoto do Ceará - C</text:span><text:span text:style-name="T178">AGECE</text:span><text:span text:style-name="T167">. </text:span></text:p>
      <text:p text:style-name="P155">Advogado: João Paulo Gomes Dias (OAB: 20746/CE). </text:p>
      <text:p text:style-name="P61"><text:span text:style-name="T94">Embargada</text:span><text:span text:style-name="T167">: Gl</text:span><text:span text:style-name="T178">ó</text:span><text:span text:style-name="T167">ria Maria de Carvalho Silva. </text:span></text:p>
      <text:p text:style-name="P155">Advogada: Joana Rodrigues Cruz Santos (OAB: 40776/CE). </text:p>
      <text:p text:style-name="P155">Advogado: Vicente de Paulo Freitas de Oliveira (OAB: 12698/CE). </text:p>
      <text:p text:style-name="P123"><text:span text:style-name="T92">Relator: </text:span><text:span text:style-name="T228">Des. </text:span><text:span text:style-name="T92">FRANCISCO MAURO FERREIRA LIBERATO</text:span></text:p>
      <text:p text:style-name="P21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277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146">( <text:s text:c="2"/>) Unânime <text:s/>( <text:s text:c="2"/>) Maioria</text:span></text:span></text:p>
      <text:p text:style-name="P145"/>
      <text:p text:style-name="P61"><text:span text:style-name="T92"/></text:p>
      <text:p text:style-name="P61"><text:span text:style-name="T92"/></text:p>
      <text:p text:style-name="P61"><text:span text:style-name="T92"/></text:p>
      <text:p text:style-name="P61"><text:span text:style-name="T92"/></text:p>
      <text:p text:style-name="P61"><text:span text:style-name="T92"/></text:p>
      <text:p text:style-name="P61"><text:span text:style-name="T92"/></text:p>
      <text:p text:style-name="P61"><text:span text:style-name="T92"/></text:p>
      <text:p text:style-name="P61"><text:span text:style-name="T92"/></text:p>
      <text:p text:style-name="P61"><text:span text:style-name="T92"/></text:p>
      <text:p text:style-name="P61"><text:span text:style-name="T92"/></text:p>
      <text:p text:style-name="P61"><text:soft-page-break/><text:span text:style-name="T92">89 - </text:span><text:span text:style-name="T93">0061572-97.2009.8.06.0001</text:span><text:span text:style-name="T167"> - </text:span><text:span text:style-name="T93">Apelação Cível</text:span><text:span text:style-name="T167"> - Fortaleza/29ª Vara Cível. </text:span></text:p>
      <text:p text:style-name="P61"><text:span text:style-name="T94">Apelante</text:span><text:span text:style-name="T167">: Sílvia Faustino Siqueira. </text:span></text:p>
      <text:p text:style-name="P155">Advogada: Maria de Fátima Alves Teixeira (OAB: 6841/CE). </text:p>
      <text:p text:style-name="P155">Advogado: Glauco de Castelo Branco Júnior (OAB: 10586/CE). </text:p>
      <text:p text:style-name="P61"><text:span text:style-name="T94">Apelad</text:span><text:span text:style-name="T103">o</text:span><text:span text:style-name="T167">: Hospital Maternidade Argentina Castelo Branco, por seu </text:span><text:span text:style-name="T178">sócio</text:span><text:span text:style-name="T167"> RONALDO N</text:span><text:span text:style-name="T178">Ó</text:span><text:span text:style-name="T167">BREGA DE PONTES. </text:span></text:p>
      <text:p text:style-name="P123"><text:span text:style-name="T92">Relator: </text:span><text:span text:style-name="T228">Des. </text:span><text:span text:style-name="T92">FRANCISCO MAURO FERREIRA LIBERATO</text:span></text:p>
      <text:p text:style-name="P21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277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146">( <text:s text:c="2"/>) Unânime <text:s/>( <text:s text:c="2"/>) Maioria</text:span></text:span></text:p>
      <text:p text:style-name="P145"/>
      <text:p text:style-name="P61"><text:span text:style-name="T92">90 - </text:span><text:span text:style-name="T93">0219505-79.2022.8.06.0001/50000</text:span><text:span text:style-name="T167"> - </text:span><text:span text:style-name="T93">Embargos de Declaração Cível</text:span><text:span text:style-name="T167"> - Fortaleza/18ª Vara Cível. </text:span></text:p>
      <text:p text:style-name="P155"><text:span text:style-name="T252">Embargante</text:span>: Construtora Ara Ltda. </text:p>
      <text:p text:style-name="P155">Advogado: Raul Amaral Júnior (OAB: 13371A/CE). </text:p>
      <text:p text:style-name="P155"><text:span text:style-name="T252">Embargada</text:span>: Maria do Socorro Teixeira Melo. </text:p>
      <text:p text:style-name="P155">Advogada: Manuela de Mesquita Duarte Queiroz (OAB: 34014/CE). </text:p>
      <text:p text:style-name="P124"><text:span text:style-name="T92">Relator: </text:span><text:span text:style-name="T228">Des. </text:span><text:span text:style-name="T92">FRANCISCO MAURO FERREIRA LIBERATO</text:span></text:p>
      <text:p text:style-name="P21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277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146">( <text:s text:c="2"/>) Unânime <text:s/>( <text:s text:c="2"/>) Maioria</text:span></text:span></text:p>
      <text:p text:style-name="P145"/>
      <text:p text:style-name="P61"><text:span text:style-name="T92">91 - </text:span><text:span text:style-name="T93">0017608-36.2012.8.06.0070/50000</text:span><text:span text:style-name="T167"> - </text:span><text:span text:style-name="T93">Embargos de Declaração Cível</text:span><text:span text:style-name="T167"> - Crateús/2ª Vara Cível.</text:span></text:p>
      <text:p text:style-name="P155"><text:span text:style-name="T252">Embargante</text:span>: Banco do Nordeste do Brasil S/A. </text:p>
      <text:p text:style-name="P155">Advogado: José Inácio Rosa Barreira (OAB: 8151/CE). </text:p>
      <text:p text:style-name="P155">Advogada: Eva Cecília Lopes Dias (OAB: 35455/CE). </text:p>
      <text:p text:style-name="P155">Advogado: José Jackson Nunes Agostinho (OAB: 8253/CE). </text:p>
      <text:p text:style-name="P155">Advogada: Nathália Saraiva Nogueira (OAB: 38008/CE). </text:p>
      <text:p text:style-name="P61"><text:span text:style-name="T94">Embargad</text:span><text:span text:style-name="T125">a</text:span><text:span text:style-name="T167">: Alexsandro Pinto Parente M</text:span><text:span text:style-name="T178">E</text:span><text:span text:style-name="T167">. </text:span></text:p>
      <text:p text:style-name="P155"><text:span text:style-name="T252">Embargada</text:span>: Bruna Monik Feitosa Parente. </text:p>
      <text:p text:style-name="P124"><text:span text:style-name="T92">Relator: </text:span><text:span text:style-name="T228">Des. </text:span><text:span text:style-name="T92">FRANCISCO MAURO FERREIRA LIBERATO</text:span></text:p>
      <text:p text:style-name="P21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277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146">( <text:s text:c="2"/>) Unânime <text:s/>( <text:s text:c="2"/>) Maioria</text:span></text:span></text:p>
      <text:p text:style-name="P145"/>
      <text:p text:style-name="P62"><text:span text:style-name="T92"/></text:p>
      <text:p text:style-name="P62"><text:span text:style-name="T92"/></text:p>
      <text:p text:style-name="P62"><text:span text:style-name="T92"/></text:p>
      <text:p text:style-name="P62"><text:span text:style-name="T92"/></text:p>
      <text:p text:style-name="P62"><text:span text:style-name="T92"/></text:p>
      <text:p text:style-name="P62"><text:span text:style-name="T92"/></text:p>
      <text:p text:style-name="P62"><text:span text:style-name="T92"/></text:p>
      <text:p text:style-name="P62"><text:span text:style-name="T92"/></text:p>
      <text:p text:style-name="P62"><text:span text:style-name="T92"/></text:p>
      <text:p text:style-name="P62"><text:span text:style-name="T92"/></text:p>
      <text:p text:style-name="P62"><text:soft-page-break/><text:span text:style-name="T92">92 - </text:span><text:span text:style-name="T93">0620558-62.2024.8.06.0000</text:span><text:span text:style-name="T167"> - </text:span><text:span text:style-name="T93">Agravo de Instrumento</text:span><text:span text:style-name="T167"> - Sobral/2ª Vara Cível.</text:span></text:p>
      <text:p text:style-name="P62"><text:span text:style-name="T94">Agravante</text:span><text:span text:style-name="T124">s</text:span><text:span text:style-name="T167">: Guido Ponte Filho </text:span><text:span text:style-name="T203">e </text:span><text:span text:style-name="T167">Lígia Maria Ponte Pessoa. </text:span></text:p>
      <text:p text:style-name="P62"><text:span text:style-name="T167">Advogado: Paulo Ot</text:span><text:span text:style-name="T179">á</text:span><text:span text:style-name="T167">vio Mota Correia (OAB: 12090/CE). </text:span></text:p>
      <text:p text:style-name="P62"><text:span text:style-name="T94">Agravado</text:span><text:span text:style-name="T167">: José Cavalcante da Ponte. </text:span></text:p>
      <text:p text:style-name="P106"><text:span text:style-name="T92">Relator: </text:span><text:span text:style-name="T228">Des. </text:span><text:span text:style-name="T92">FRANCISCO MAURO FERREIRA LIBERATO</text:span></text:p>
      <text:p text:style-name="P21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277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146">( <text:s text:c="2"/>) Unânime <text:s/>( <text:s text:c="2"/>) Maioria</text:span></text:span></text:p>
      <text:p text:style-name="P145"/>
      <text:p text:style-name="P62"><text:span text:style-name="T92">93 - </text:span><text:span text:style-name="T93">0291012-03.2022.8.06.0001/50000</text:span><text:span text:style-name="T167"> - </text:span><text:span text:style-name="T93">Embargos de Declaração Cível</text:span><text:span text:style-name="T167"> - Fortaleza/7ª Vara Cível. </text:span></text:p>
      <text:p text:style-name="P156"><text:span text:style-name="T259">Embargante</text:span>: BV Financeira S/A - Crédito, Financiamento e Investimento. </text:p>
      <text:p text:style-name="P156">Advogado: Antônio de Moraes Dourado Neto (OAB: 30142/CE). </text:p>
      <text:p text:style-name="P156"><text:span text:style-name="T252">Embargada</text:span>: Ana Lúcia Bleasby da Silva. </text:p>
      <text:p text:style-name="P62"><text:span text:style-name="T167">Advogado: Renato Pr</text:span><text:span text:style-name="T179">í</text:span><text:span text:style-name="T167">ncipe Stevanin (OAB: 346790/SP). </text:span></text:p>
      <text:p text:style-name="P106"><text:span text:style-name="T92">Relator: </text:span><text:span text:style-name="T228">Des. </text:span><text:span text:style-name="T92">FRANCISCO MAURO FERREIRA LIBERATO</text:span></text:p>
      <text:p text:style-name="P21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277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146">( <text:s text:c="2"/>) Unânime <text:s/>( <text:s text:c="2"/>) Maioria</text:span></text:span></text:p>
      <text:p text:style-name="P145"/>
      <text:p text:style-name="P62"><text:span text:style-name="T92">94 - </text:span><text:span text:style-name="T93">0620759-54.2024.8.06.0000</text:span><text:span text:style-name="T167"> - </text:span><text:span text:style-name="T93">Agravo de Instrumento</text:span><text:span text:style-name="T167"> - Tianguá/1ª Vara Cível.</text:span></text:p>
      <text:p text:style-name="P156"><text:span text:style-name="T252">Agravante</text:span>: Felipe Pereira dos Santos. </text:p>
      <text:p text:style-name="P156">Advogado: Antônio Rodrigues de Oliveira Neto (OAB: 24517/CE). </text:p>
      <text:p text:style-name="P156">Advogada: Ianara da Rocha Marques (OAB: 43801/CE). </text:p>
      <text:p text:style-name="P62"><text:span text:style-name="T94">Agravad</text:span><text:span text:style-name="T104">a</text:span><text:span text:style-name="T167">: Maria Elias Cardoso. </text:span></text:p>
      <text:p text:style-name="P62"><text:span text:style-name="T167">Advogado: José H</text:span><text:span text:style-name="T179">é</text:span><text:span text:style-name="T167">lter Cardoso de Vasconcelos Júnior (OAB: 17668/CE). </text:span></text:p>
      <text:p text:style-name="P106"><text:span text:style-name="T92">Relator: </text:span><text:span text:style-name="T228">Des. </text:span><text:span text:style-name="T92">FRANCISCO MAURO FERREIRA LIBERATO</text:span></text:p>
      <text:p text:style-name="P21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277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146">( <text:s text:c="2"/>) Unânime <text:s/>( <text:s text:c="2"/>) Maioria</text:span></text:span></text:p>
      <text:p text:style-name="P145"/>
      <text:p text:style-name="P62"><text:span text:style-name="T92">95 - </text:span><text:span text:style-name="T93">0004103-13.2015.8.06.0089/50000</text:span><text:span text:style-name="T167"> - </text:span><text:span text:style-name="T93">Embargos de Declaração Cível</text:span><text:span text:style-name="T167"> - Icapuí/Vara Única.</text:span></text:p>
      <text:p text:style-name="P156"><text:span text:style-name="T252">Embargante</text:span><text:span text:style-name="T259">s</text:span>: João Maria dos Santos <text:span text:style-name="T276">e </text:span>Maria Elione Felipe de Araujo. </text:p>
      <text:p text:style-name="P62"><text:span text:style-name="T167">Advogad</text:span><text:span text:style-name="T179">a</text:span><text:span text:style-name="T167">: Hanna Pinheiro Diniz Bezerra (OAB: 6765/RN). </text:span></text:p>
      <text:p text:style-name="P156"><text:span text:style-name="T252">Embargada</text:span>: Maria Ozelita de Luna. </text:p>
      <text:p text:style-name="P156">Advogado: Michel Holanda Vale (OAB: 34059/CE). </text:p>
      <text:p text:style-name="P156">Advogada: Dorabel Santiago dos Santos Freire (OAB: 26601/CE). </text:p>
      <text:p text:style-name="P106"><text:span text:style-name="T92">Relator: </text:span><text:span text:style-name="T228">Des. </text:span><text:span text:style-name="T92">FRANCISCO MAURO FERREIRA LIBERATO</text:span></text:p>
      <text:p text:style-name="P21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277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146">( <text:s text:c="2"/>) Unânime <text:s/>( <text:s text:c="2"/>) Maioria</text:span></text:span></text:p>
      <text:p text:style-name="P145"/>
      <text:p text:style-name="P62"><text:soft-page-break/><text:span text:style-name="T92">96 - </text:span><text:span text:style-name="T93">0207779-45.2021.8.06.0001</text:span><text:span text:style-name="T167"> - </text:span><text:span text:style-name="T93">Apelação Cível</text:span><text:span text:style-name="T167"> - Eusebio/2ª Vara Cível.</text:span></text:p>
      <text:p text:style-name="P62"><text:span text:style-name="T94">Apelante</text:span><text:span text:style-name="T167">: Joaquim Neves de Sá Coelho, </text:span><text:span text:style-name="T179">rep. por</text:span><text:span text:style-name="T167"> Julliana Catharina de Sousa Neves. </text:span></text:p>
      <text:p text:style-name="P156">Advogado: João Vitor Macêdo Gonçalves Fechine (OAB: 44087/CE). </text:p>
      <text:p text:style-name="P156">Advogado: Maxwemy Andrade Vieira (OAB: 41000/CE). </text:p>
      <text:p text:style-name="P62"><text:span text:style-name="T94">Apelad</text:span><text:span text:style-name="T104">a</text:span><text:span text:style-name="T167">: Unimed Fortaleza - Sociedade Cooperativa Médica Ltda.</text:span></text:p>
      <text:p text:style-name="P156">Advogado: David Sombra Peixoto (OAB: 16477/CE). </text:p>
      <text:p text:style-name="P106"><text:span text:style-name="T92">Relator: </text:span><text:span text:style-name="T228">Des. </text:span><text:span text:style-name="T92">FRANCISCO MAURO FERREIRA LIBERATO</text:span></text:p>
      <text:p text:style-name="P21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277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146">( <text:s text:c="2"/>) Unânime <text:s/>( <text:s text:c="2"/>) Maioria</text:span></text:span></text:p>
      <text:p text:style-name="P145"/>
      <text:p text:style-name="P62"><text:span text:style-name="T92">97 - </text:span><text:span text:style-name="T93">0201419-12.2022.8.06.0114</text:span><text:span text:style-name="T167"> - </text:span><text:span text:style-name="T93">Apelação Cível</text:span><text:span text:style-name="T167"> - Lavras da Mangabeira/Vara Única.</text:span></text:p>
      <text:p text:style-name="P62"><text:span text:style-name="T149">Apte/Apd</text:span><text:span text:style-name="T153">a</text:span><text:span text:style-name="T167">: Francisca Diassis Ludovico de Souza. </text:span></text:p>
      <text:p text:style-name="P156">Advogado: Renato Alves de Melo (OAB: 29801/CE). </text:p>
      <text:p text:style-name="P156">Advogada: Jhyully Cavalcante Beserra Leite (OAB: 42362/CE). </text:p>
      <text:p text:style-name="P62"><text:span text:style-name="T94">Apte/Apdo</text:span><text:span text:style-name="T167">: Banco Bradesco S/A. </text:span></text:p>
      <text:p text:style-name="P156">Advogado: Francisco Sampaio de Menezes Júnior (OAB: 9075/CE). </text:p>
      <text:p text:style-name="P106"><text:span text:style-name="T92">Relator: </text:span><text:span text:style-name="T228">Des. </text:span><text:span text:style-name="T92">FRANCISCO MAURO FERREIRA LIBERATO</text:span></text:p>
      <text:p text:style-name="P301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23">Francisca Diassis Ludovico de Souza</text:span></text:span><text:span text:style-name="Fonte_20_parág._20_padrão"><text:span text:style-name="T19">:</text:span></text:span></text:p>
      <text:p text:style-name="P21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15">( <text:s text:c="2"/>) Unânime <text:s/>( <text:s text:c="2"/>) Maioria</text:span></text:span></text:p>
      <text:p text:style-name="P243"/>
      <text:p text:style-name="P231"><text:span text:style-name="Fonte_20_parág._20_padrão"><text:span text:style-name="T19">2→ Apelo d</text:span></text:span><text:span text:style-name="Fonte_20_parág._20_padrão"><text:span text:style-name="T23">o</text:span></text:span><text:span text:style-name="Fonte_20_parág._20_padrão"><text:span text:style-name="T20"> </text:span></text:span><text:span text:style-name="Fonte_20_parág._20_padrão"><text:span text:style-name="T23">Banco Bradesco S/A</text:span></text:span><text:span text:style-name="Fonte_20_parág._20_padrão"><text:span text:style-name="T19">:</text:span></text:span></text:p>
      <text:p text:style-name="P21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277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146">( <text:s text:c="2"/>) Unânime <text:s/>( <text:s text:c="2"/>) Maioria</text:span></text:span></text:p>
      <text:p text:style-name="P145"/>
      <text:p text:style-name="P62"><text:span text:style-name="T92">98 - </text:span><text:span text:style-name="T93">0622402-47.2024.8.06.0000</text:span><text:span text:style-name="T167"> - </text:span><text:span text:style-name="T93">Agravo de Instrumento</text:span><text:span text:style-name="T167"> - Fortaleza/18ª Vara Cível. </text:span></text:p>
      <text:p text:style-name="P156"><text:span text:style-name="T252">Agravante</text:span>: João Galdino Sousa Neto. </text:p>
      <text:p text:style-name="P156">Advogado: Abelardo Augusto Nobre Neto (OAB: 24901/CE). </text:p>
      <text:p text:style-name="P62"><text:span text:style-name="T94">Agravad</text:span><text:span text:style-name="T104">a</text:span><text:span text:style-name="T167">: Escola Profissional Padre João Piamarta. </text:span></text:p>
      <text:p text:style-name="P156">Advogado: Francisco Mailson de Oliveira Silva (OAB: 26527/CE). </text:p>
      <text:p text:style-name="P89"><text:span text:style-name="T252">Relator: </text:span><text:span text:style-name="T254">Des. </text:span><text:span text:style-name="T252">FRANCISCO MAURO FERREIRA LIBERATO</text:span></text:p>
      <text:p text:style-name="P21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277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146">( <text:s text:c="2"/>) Unânime <text:s/>( <text:s text:c="2"/>) Maioria</text:span></text:span></text:p>
      <text:p text:style-name="P145"/>
      <text:p text:style-name="P62"><text:span text:style-name="T92"/></text:p>
      <text:p text:style-name="P62"><text:span text:style-name="T92"/></text:p>
      <text:p text:style-name="P62"><text:span text:style-name="T92"/></text:p>
      <text:p text:style-name="P62"><text:soft-page-break/><text:span text:style-name="T92">99 - </text:span><text:span text:style-name="T93">0000030-20.2005.8.06.0001/50000</text:span><text:span text:style-name="T167"> - </text:span><text:span text:style-name="T93">Agravo Interno Cível</text:span><text:span text:style-name="T167"> - Fortaleza/11ª Vara Cível. </text:span><text:span text:style-name="T94">Agravante</text:span><text:span text:style-name="T167">: Companhia Energética do Ceará - ENEL. </text:span></text:p>
      <text:p text:style-name="P156">Advogado: Antônio Cleto Gomes (OAB: 5864/CE). </text:p>
      <text:p text:style-name="P62"><text:span text:style-name="T94">Agravado</text:span><text:span text:style-name="T167">: José Humberto Raulino Silveira. </text:span></text:p>
      <text:p text:style-name="P156">Advogado: José Humberto Raulino Silveira (OAB: 10275/CE). </text:p>
      <text:p text:style-name="P106"><text:span text:style-name="T92">Relator: </text:span><text:span text:style-name="T228">Des. </text:span><text:span text:style-name="T92">FRANCISCO MAURO FERREIRA LIBERATO</text:span></text:p>
      <text:p text:style-name="P98"><text:span text:style-name="T217">Obs. Impedimento do Exmo. Sr. Des. Carlos Augusto Gomes Correia</text:span><text:span text:style-name="T167">.</text:span></text:p>
      <text:p text:style-name="P21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277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146">( <text:s text:c="2"/>) Unânime <text:s/>( <text:s text:c="2"/>) Maioria</text:span></text:span></text:p>
      <text:p text:style-name="P145"/>
      <text:p text:style-name="P62"><text:span text:style-name="T92">100 - </text:span><text:span text:style-name="T93">0623700-74.2024.8.06.0000</text:span><text:span text:style-name="T167"> - </text:span><text:span text:style-name="T93">Agravo de Instrumento</text:span><text:span text:style-name="T167"> - Fortaleza/34ª Vara Cível. </text:span><text:span text:style-name="T94">Agravante</text:span><text:span text:style-name="T167">: Erik Rizzato Pinho. </text:span></text:p>
      <text:p text:style-name="P156">Advogado: Fagner França da Silva (OAB: 142562/RJ). </text:p>
      <text:p text:style-name="P62"><text:span text:style-name="T94">Agravad</text:span><text:span text:style-name="T104">a</text:span><text:span text:style-name="T167">: Imobili</text:span><text:span text:style-name="T179">á</text:span><text:span text:style-name="T167">ria Paulista Com</text:span><text:span text:style-name="T179">é</text:span><text:span text:style-name="T167">rcio Ltda. </text:span></text:p>
      <text:p text:style-name="P156">Advogado: Caio Flávio da Silva Gondim (OAB: 25265/CE). </text:p>
      <text:p text:style-name="P156">Advogado: Manoel Otávio Pinheiro Filho (OAB: 24440/CE). </text:p>
      <text:p text:style-name="P156">Advogada: Raphael Beserra da Fontoura (OAB: 26002/CE). </text:p>
      <text:p text:style-name="P156">Advogada: Anne Caroline Pereira Monteiro (OAB: 39450/CE). </text:p>
      <text:p text:style-name="P156">Advogada: Lorena Lopes Nunes (OAB: 45648/CE). </text:p>
      <text:p text:style-name="P106"><text:span text:style-name="T92">Relator: </text:span><text:span text:style-name="T228">Des. </text:span><text:span text:style-name="T92">FRANCISCO MAURO FERREIRA LIBERATO</text:span></text:p>
      <text:p text:style-name="P21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277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146">( <text:s text:c="2"/>) Unânime <text:s/>( <text:s text:c="2"/>) Maioria</text:span></text:span></text:p>
      <text:p text:style-name="P145"/>
      <text:p text:style-name="P62"><text:span text:style-name="T92">101 - </text:span><text:span text:style-name="T93">0623957-02.2024.8.06.0000</text:span><text:span text:style-name="T167"> - </text:span><text:span text:style-name="T93">Agravo de Instrumento</text:span><text:span text:style-name="T167"> - Fortaleza/15ª Vara Cível. </text:span><text:span text:style-name="T94">Agravante</text:span><text:span text:style-name="T167">: Fundação Edson Queiroz. </text:span></text:p>
      <text:p text:style-name="P156">Advogado: Gustavo Hitzschky Fernandes Vieira Júnior (OAB: 17561/CE). </text:p>
      <text:p text:style-name="P156"><text:span text:style-name="T252">Agravado</text:span>: Gabriel de Albuquerque Pedrosa. </text:p>
      <text:p text:style-name="P156">Advogado: Paulo Napoleão Gonçalves Quezado (OAB: 3183/CE). </text:p>
      <text:p text:style-name="P156">Advogado: Macsimus Walesko de Castro Duarte (OAB: 34712/CE). </text:p>
      <text:p text:style-name="P156">Advogada: Cinthia Greyne Araújo da Silva (OAB: 28569/CE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2"><text:span text:style-name="T92"/></text:p>
      <text:p text:style-name="P62"><text:span text:style-name="T92"/></text:p>
      <text:p text:style-name="P62"><text:span text:style-name="T92"/></text:p>
      <text:p text:style-name="P62"><text:span text:style-name="T92"/></text:p>
      <text:p text:style-name="P62"><text:span text:style-name="T92"/></text:p>
      <text:p text:style-name="P62"><text:span text:style-name="T92"/></text:p>
      <text:p text:style-name="P62"><text:span text:style-name="T92"/></text:p>
      <text:p text:style-name="P62"><text:soft-page-break/><text:span text:style-name="T92">102 - </text:span><text:span text:style-name="T93">0623957-02.2024.8.06.0000/50000</text:span><text:span text:style-name="T167"> - </text:span><text:span text:style-name="T93">Agravo Interno Cível</text:span><text:span text:style-name="T167"> - Fortaleza/15ª Vara Cível. </text:span><text:span text:style-name="T94">Agravante</text:span><text:span text:style-name="T167">: Gabriel de Albuquerque Pedrosa. </text:span></text:p>
      <text:p text:style-name="P156">Advogado: Macsimus Walesko de Castro Duarte (OAB: 34712/CE). </text:p>
      <text:p text:style-name="P156">Advogado: Paulo Napoleão Gonçalves Quezado (OAB: 3183/CE). </text:p>
      <text:p text:style-name="P156">Advogada: Cinthia Greyne Araújo da Silva (OAB: 28569/CE). </text:p>
      <text:p text:style-name="P156"><text:span text:style-name="T252">Agravad</text:span><text:span text:style-name="T259">a</text:span>: Fundação Edson Queiroz. </text:p>
      <text:p text:style-name="P156">Advogado: Gustavo Hitzschky Fernandes Vieira Júnior (OAB: 17561/CE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2"><text:span text:style-name="T92">103 - </text:span><text:span text:style-name="T93">0201303-33.2023.8.06.0029</text:span><text:span text:style-name="T167"> - </text:span><text:span text:style-name="T93">Apelação Cível</text:span><text:span text:style-name="T167"> - Acopiara/1ª Vara Cível.</text:span></text:p>
      <text:p text:style-name="P62"><text:span text:style-name="T149">Apte/Apdo</text:span><text:span text:style-name="T167">: Francisco Almeida do Nascimento. </text:span></text:p>
      <text:p text:style-name="P156">Advogada: Nathália Alves de Lima (OAB: 20796/CE). </text:p>
      <text:p text:style-name="P62"><text:span text:style-name="T94">Apte/Apd</text:span><text:span text:style-name="T104">a</text:span><text:span text:style-name="T167">: FACTA Financeira S/A. </text:span></text:p>
      <text:p text:style-name="P156">Advogado: Paulo Eduardo Silva Ramos (OAB: 54014/RS). </text:p>
      <text:p text:style-name="P106"><text:span text:style-name="T92">Relator: </text:span><text:span text:style-name="T228">Des. </text:span><text:span text:style-name="T92">FRANCISCO MAURO FERREIRA LIBERATO</text:span></text:p>
      <text:p text:style-name="P302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24">Francisco Almeida do Nascimento</text:span></text:span><text:span text:style-name="Fonte_20_parág._20_padrão"><text:span text:style-name="T19">:</text:span></text:span></text:p>
      <text:p text:style-name="P21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59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59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59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59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59"><text:span text:style-name="Fonte_20_parág._20_padrão"><text:span text:style-name="T15">( <text:s text:c="2"/>) Unânime <text:s/>( <text:s text:c="2"/>) Maioria</text:span></text:span></text:p>
      <text:p text:style-name="P244"/>
      <text:p text:style-name="P232"><text:span text:style-name="Fonte_20_parág._20_padrão"><text:span text:style-name="T19">2→ Apelo d</text:span></text:span><text:span text:style-name="Fonte_20_parág._20_padrão"><text:span text:style-name="T20">e </text:span></text:span><text:span text:style-name="Fonte_20_parág._20_padrão"><text:span text:style-name="T24">FACTA Financeira S/A</text:span></text:span><text:span text:style-name="Fonte_20_parág._20_padrão"><text:span text:style-name="T19">:</text:span></text:span></text:p>
      <text:p text:style-name="P21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278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46">( <text:s text:c="2"/>) Unânime <text:s/>( <text:s text:c="2"/>) Maioria</text:span></text:span></text:p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62"><text:soft-page-break/><text:span text:style-name="T92">104 - </text:span><text:span text:style-name="T93">0050815-20.2021.8.06.0067</text:span><text:span text:style-name="T167"> - </text:span><text:span text:style-name="T93">Apelação Cível</text:span><text:span text:style-name="T167"> - Chaval/Vara Única.</text:span></text:p>
      <text:p text:style-name="P62"><text:span text:style-name="T149">Apte</text:span><text:span text:style-name="T155">s</text:span><text:span text:style-name="T149">/Apdo</text:span><text:span text:style-name="T155">s</text:span><text:span text:style-name="T167">: Banco Bradesco S/A </text:span><text:span text:style-name="T205">e </text:span><text:span text:style-name="T167">Bradesco Auto/RE Companhia de Seguros S/A. </text:span></text:p>
      <text:p text:style-name="P156">Advogado: Antônio de Moraes Dourado Neto (OAB: 30142/CE). </text:p>
      <text:p text:style-name="P62"><text:span text:style-name="T94">Apte/Apdo</text:span><text:span text:style-name="T167">: Francisco das Chagas Elias Gomes. </text:span></text:p>
      <text:p text:style-name="P156">Advogado: Ronny Araújo de Carvalho (OAB: 39284/CE). </text:p>
      <text:p text:style-name="P106"><text:span text:style-name="T92">Relator: </text:span><text:span text:style-name="T228">Des. </text:span><text:span text:style-name="T92">FRANCISCO MAURO FERREIRA LIBERATO</text:span></text:p>
      <text:p text:style-name="P302"><text:span text:style-name="Fonte_20_parág._20_padrão"><text:span text:style-name="T19">1→ Apelo d</text:span></text:span><text:span text:style-name="Fonte_20_parág._20_padrão"><text:span text:style-name="T24">o</text:span></text:span><text:span text:style-name="Fonte_20_parág._20_padrão"><text:span text:style-name="T20"> </text:span></text:span><text:span text:style-name="Fonte_20_parág._20_padrão"><text:span text:style-name="T24">Banco Bradesco S/A</text:span></text:span><text:span text:style-name="Fonte_20_parág._20_padrão"><text:span text:style-name="T19">:</text:span></text:span></text:p>
      <text:p text:style-name="P21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59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59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59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59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59"><text:span text:style-name="Fonte_20_parág._20_padrão"><text:span text:style-name="T15">( <text:s text:c="2"/>) Unânime <text:s/>( <text:s text:c="2"/>) Maioria</text:span></text:span></text:p>
      <text:p text:style-name="P244"/>
      <text:p text:style-name="P232"><text:span text:style-name="Fonte_20_parág._20_padrão"><text:span text:style-name="T19">2→ Apelo d</text:span></text:span><text:span text:style-name="Fonte_20_parág._20_padrão"><text:span text:style-name="T20">e </text:span></text:span><text:span text:style-name="Fonte_20_parág._20_padrão"><text:span text:style-name="T24">Francisco das Chagas Elias Gomes</text:span></text:span><text:span text:style-name="Fonte_20_parág._20_padrão"><text:span text:style-name="T19">:</text:span></text:span></text:p>
      <text:p text:style-name="P21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278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46">( <text:s text:c="2"/>) Unânime <text:s/>( <text:s text:c="2"/>) Maioria</text:span></text:span></text:p>
      <text:p text:style-name="P145"/>
      <text:p text:style-name="P62"><text:span text:style-name="T92">105 - </text:span><text:span text:style-name="T93">0201108-27.2023.8.06.0133/50000</text:span><text:span text:style-name="T167"> - </text:span><text:span text:style-name="T93">Embargos de Declaração Cível</text:span><text:span text:style-name="T167"> - Nova Russas/2</text:span><text:span text:style-name="T179">ª</text:span><text:span text:style-name="T167"> Vara.</text:span></text:p>
      <text:p text:style-name="P156"><text:span text:style-name="T252">Embargante</text:span>: Banco Bradesco S/A. </text:p>
      <text:p text:style-name="P156">Advogada: Larissa Sento Sé Rossi (OAB: 16330/BA). </text:p>
      <text:p text:style-name="P156"><text:span text:style-name="T252">Embargado</text:span>: Cícero Porfírio da Silva. </text:p>
      <text:p text:style-name="P156">Advogado: Tales Levi Santana de Morais (OAB: 41842/CE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2"><text:span text:style-name="T92">106 - </text:span><text:span text:style-name="T93">0240096-28.2023.8.06.0001/50000</text:span><text:span text:style-name="T167"> - </text:span><text:span text:style-name="T93">Embargos de Declaração Cível</text:span><text:span text:style-name="T167"> - Fortaleza/29ª Vara Cível. </text:span></text:p>
      <text:p text:style-name="P62"><text:span text:style-name="T154">Embargante</text:span><text:span text:style-name="T167">: Francisco Tiago da Silva Teixeira. </text:span></text:p>
      <text:p text:style-name="P156">Advogada: Laís Benito Cortes da Silva (OAB: 415467/SP). </text:p>
      <text:p text:style-name="P62"><text:span text:style-name="T94">Embargad</text:span><text:span text:style-name="T104">a</text:span><text:span text:style-name="T167">: O</text:span><text:span text:style-name="T179">I</text:span><text:span text:style-name="T167"> S/A - Em Recuperação Judicial. </text:span></text:p>
      <text:p text:style-name="P156">Advogado: Wilson Sales Belchior (OAB: 17314/CE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2"><text:span text:style-name="T92"/></text:p>
      <text:p text:style-name="P62"><text:span text:style-name="T92"/></text:p>
      <text:p text:style-name="P62"><text:span text:style-name="T92"/></text:p>
      <text:p text:style-name="P62"><text:span text:style-name="T92"/></text:p>
      <text:p text:style-name="P62"><text:soft-page-break/><text:span text:style-name="T92">107 - </text:span><text:span text:style-name="T93">0624457-68.2024.8.06.0000</text:span><text:span text:style-name="T167"> - </text:span><text:span text:style-name="T93">Agravo de Instrumento</text:span><text:span text:style-name="T167"> - Fortaleza/5ª Vara de Família. </text:span><text:span text:style-name="T94">Agravante</text:span><text:span text:style-name="T167">: F. A. F.</text:span></text:p>
      <text:p text:style-name="P156">Advogada: Gabriela Nascimento Lima (OAB: 13105/CE). </text:p>
      <text:p text:style-name="P62"><text:span text:style-name="T94">Agravad</text:span><text:span text:style-name="T104">os</text:span><text:span text:style-name="T167">: L. S. de A. </text:span><text:span text:style-name="T179">e outros.</text:span></text:p>
      <text:p text:style-name="P156">Advogada: Deila Thaíse Maia Lima (OAB: 41770/CE). </text:p>
      <text:p text:style-name="P62"><text:span text:style-name="T167">Advogado: Igor C</text:span><text:span text:style-name="T179">é</text:span><text:span text:style-name="T167">sar Menezes da Costa (OAB: 41927/CE). </text:span></text:p>
      <text:p text:style-name="P106"><text:span text:style-name="T92">Relator: </text:span><text:span text:style-name="T228">Des. </text:span><text:span text:style-name="T9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2"><text:span text:style-name="T92">108 - </text:span><text:span text:style-name="T93">0202284-70.2023.8.06.0091/50000</text:span><text:span text:style-name="T167"> - </text:span><text:span text:style-name="T93">Embargos de Declaração Cível</text:span><text:span text:style-name="T167"> - Iguatu/1ª Vara Cível.</text:span></text:p>
      <text:p text:style-name="P156"><text:span text:style-name="T252">Embargante</text:span>: Banco BMG S/A. </text:p>
      <text:p text:style-name="P156">Advogado: João Francisco Alves Rosa (OAB: 37066/CE). </text:p>
      <text:p text:style-name="P62"><text:span text:style-name="T94">Embargado</text:span><text:span text:style-name="T167">: In</text:span><text:span text:style-name="T179">á</text:span><text:span text:style-name="T167">cio Vicente Siqueira. </text:span></text:p>
      <text:p text:style-name="P156">Advogada: Luiza Mércia Freire Corrêa (OAB: 43656/CE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2"><text:span text:style-name="T92">109 - </text:span><text:span text:style-name="T93">0200218-28.2022.8.06.0132/50000</text:span><text:span text:style-name="T167"> - </text:span><text:span text:style-name="T93">Embargos de Declaração Cível</text:span><text:span text:style-name="T167"> - Nova Olinda/Vara Única.</text:span></text:p>
      <text:p text:style-name="P62"><text:span text:style-name="T94">Embargante</text:span><text:span text:style-name="T167">: José Inácio Rosa Barreira. </text:span></text:p>
      <text:p text:style-name="P156">Advogado: José Inácio Rosa Barreira (OAB: 8151/CE). </text:p>
      <text:p text:style-name="P62"><text:span text:style-name="T94">Embargada</text:span><text:span text:style-name="T167">: Danielle Paiva Freire. </text:span></text:p>
      <text:p text:style-name="P62"><text:span text:style-name="T94">Embargad</text:span><text:span text:style-name="T104">a</text:span><text:span text:style-name="T167">: A. A. Moreira Feitosa - ME. </text:span></text:p>
      <text:p text:style-name="P62"><text:span text:style-name="T94">Embargado</text:span><text:span text:style-name="T167">: Ant</text:span><text:span text:style-name="T179">ô</text:span><text:span text:style-name="T167">nio Arthur Moreira Feitosa. </text:span></text:p>
      <text:p text:style-name="P156">Advogado: Diego Albuquerque Lopes (OAB: 26053/CE). </text:p>
      <text:p text:style-name="P106"><text:span text:style-name="T92">Relator: </text:span><text:span text:style-name="T228">Des. </text:span><text:span text:style-name="T9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2"><text:span text:style-name="T92"/></text:p>
      <text:p text:style-name="P62"><text:span text:style-name="T92"/></text:p>
      <text:p text:style-name="P62"><text:span text:style-name="T92"/></text:p>
      <text:p text:style-name="P62"><text:span text:style-name="T92"/></text:p>
      <text:p text:style-name="P62"><text:span text:style-name="T92"/></text:p>
      <text:p text:style-name="P62"><text:span text:style-name="T92"/></text:p>
      <text:p text:style-name="P62"><text:span text:style-name="T92"/></text:p>
      <text:p text:style-name="P62"><text:span text:style-name="T92"/></text:p>
      <text:p text:style-name="P62"><text:span text:style-name="T92"/></text:p>
      <text:p text:style-name="P62"><text:span text:style-name="T92"/></text:p>
      <text:p text:style-name="P62"><text:span text:style-name="T92"/></text:p>
      <text:p text:style-name="P62"><text:soft-page-break/><text:span text:style-name="T92">110 - </text:span><text:span text:style-name="T93">0193988-48.2017.8.06.0001</text:span><text:span text:style-name="T167"> - </text:span><text:span text:style-name="T93">Apelação Cível</text:span><text:span text:style-name="T167"> - Fortaleza/11ª Vara Cível. </text:span></text:p>
      <text:p text:style-name="P156"><text:span text:style-name="T252">Apelante</text:span>: Itaú Unibanco S/A. </text:p>
      <text:p text:style-name="P156">Advogado: Wilson Sales Belchior (OAB: 17314/CE). </text:p>
      <text:p text:style-name="P156"><text:span text:style-name="T252">Apelado</text:span>: José Wilson da Silva. </text:p>
      <text:p text:style-name="P156">Defensoria Pública do Estado do Ceará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2"><text:span text:style-name="T92">111 - </text:span><text:span text:style-name="T93">0004770-66.2016.8.06.0120/50000</text:span><text:span text:style-name="T167"> - </text:span><text:span text:style-name="T93">Agravo Interno Cível</text:span><text:span text:style-name="T167"> - Marco/2ª Vara.</text:span></text:p>
      <text:p text:style-name="P156"><text:span text:style-name="T252">Agravante</text:span>: Banco do Brasil S/A. </text:p>
      <text:p text:style-name="P156">Advogado: David Sombra Peixoto (OAB: 16477/CE). </text:p>
      <text:p text:style-name="P156"><text:span text:style-name="T252">Agravado</text:span>: Francisco Isaac Emerson de Oliveira. </text:p>
      <text:p text:style-name="P156">Advogado: José Newton Freitas Filho (OAB: 158330/CE). </text:p>
      <text:p text:style-name="P156">Advogado: Cairo de Sousa Vasconcelos (OAB: 297120/CE). </text:p>
      <text:p text:style-name="P156">Advogada: Ana Carmen Rios (OAB: 28933/CE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2"><text:span text:style-name="T92">112 - </text:span><text:span text:style-name="T93">0625290-86.2024.8.06.0000</text:span><text:span text:style-name="T167"> - </text:span><text:span text:style-name="T93">Agravo de Instrumento</text:span><text:span text:style-name="T167"> - Cedro/Vara Única.</text:span></text:p>
      <text:p text:style-name="P156"><text:span text:style-name="T252">Agravante</text:span>: Maria Vicência Pereira. </text:p>
      <text:p text:style-name="P156">Advogado: Rodrigo Sampson Vilarouca de Freitas Leite (OAB: 39524/CE). </text:p>
      <text:p text:style-name="P156"><text:span text:style-name="T252">Agravado</text:span>: Banco do Brasil S/A. </text:p>
      <text:p text:style-name="P156">Advogado: David Sombra Peixoto (OAB: 16477/CE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2"><text:span text:style-name="T92">113 - </text:span><text:span text:style-name="T93">0202438-39.2022.8.06.0151/50000</text:span><text:span text:style-name="T167"> - </text:span><text:span text:style-name="T93">Embargos de Declaração Cível</text:span><text:span text:style-name="T167"> - Quixadá/1ª Vara Cível.</text:span></text:p>
      <text:p text:style-name="P156"><text:span text:style-name="T252">Embargante</text:span>: Banco Losango S/A - Banco Múltiplo. </text:p>
      <text:p text:style-name="P157">Advogada: Larissa Sento Sé Rossi (OAB: 16330/BA). </text:p>
      <text:p text:style-name="P63"><text:span text:style-name="T94">Embargado</text:span><text:span text:style-name="T167">: Carlos Ant</text:span><text:span text:style-name="T180">ô</text:span><text:span text:style-name="T167">nio Dantas de Oliveira. </text:span></text:p>
      <text:p text:style-name="P157">Advogada: Kattana da Silva do Nascimento (OAB: 34004/CE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63"><text:soft-page-break/><text:span text:style-name="T92">114 - </text:span><text:span text:style-name="T93">0625350-59.2024.8.06.0000</text:span><text:span text:style-name="T167"> - </text:span><text:span text:style-name="T93">Agravo de Instrumento</text:span><text:span text:style-name="T167"> - Aquiraz/2ª Vara Cível.</text:span></text:p>
      <text:p text:style-name="P63"><text:span text:style-name="T94">Agravante</text:span><text:span text:style-name="T126">s</text:span><text:span text:style-name="T167">: S</text:span><text:span text:style-name="T180">í</text:span><text:span text:style-name="T167">lvio Roberto Aguiar do Nascimento </text:span><text:span text:style-name="T204">e </text:span><text:span text:style-name="T167">Maria Eliane Rocha Aguiar. </text:span></text:p>
      <text:p text:style-name="P157">Advogado: Francisco Igor Fonseca de Andrade (OAB: 16126/CE). </text:p>
      <text:p text:style-name="P157">Advogada: Kleina Chaves Nogueira (OAB: 17698/CE). </text:p>
      <text:p text:style-name="P157">Advogado: José Carneiro Rangel Júnior (OAB: 17280/CE). </text:p>
      <text:p text:style-name="P63"><text:span text:style-name="T94">Agravada</text:span><text:span text:style-name="T167">: Paula Marcos Barbosa. </text:span></text:p>
      <text:p text:style-name="P63"><text:span text:style-name="T94">Agravado</text:span><text:span text:style-name="T167">: Peter James Laech. </text:span></text:p>
      <text:p text:style-name="P157">Advogado: Gerardo Alves de Oliveira (OAB: 49301/CE). </text:p>
      <text:p text:style-name="P107"><text:span text:style-name="T92">Relator: </text:span><text:span text:style-name="T228">Des. </text:span><text:span text:style-name="T9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3"><text:span text:style-name="T92">115 - </text:span><text:span text:style-name="T93">0625423-31.2024.8.06.0000</text:span><text:span text:style-name="T167"> - </text:span><text:span text:style-name="T93">Agravo de Instrumento</text:span><text:span text:style-name="T167"> - Fortaleza/2ª Vara Cível. </text:span></text:p>
      <text:p text:style-name="P157"><text:span text:style-name="T252">Agravante</text:span>: Instituto Infantil Tia Neuma S/S Ltda. ME. </text:p>
      <text:p text:style-name="P157">Advogada: Ana Ticiana da Silva Pereira (OAB: 26250/CE). </text:p>
      <text:p text:style-name="P157"><text:span text:style-name="T252">Agravado</text:span>: Marinho Damasceno Gomes Filho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3"><text:span text:style-name="T92">116 - </text:span><text:span text:style-name="T93">0064786-10.2016.8.06.0112</text:span><text:span text:style-name="T167"> - </text:span><text:span text:style-name="T93">Apelação Cível</text:span><text:span text:style-name="T167"> - Juazeiro do Norte/3ª Vara Cível.</text:span></text:p>
      <text:p text:style-name="P63"><text:span text:style-name="T94">Apelante</text:span><text:span text:style-name="T167">: Joao Ricardo Campos da Silva. </text:span></text:p>
      <text:p text:style-name="P157">Advogado: Thomaz Antônio Nogueira Barbosa (OAB: 20787/CE). </text:p>
      <text:p text:style-name="P63"><text:span text:style-name="T167">Advogado: Ant</text:span><text:span text:style-name="T180">ô</text:span><text:span text:style-name="T167">nio Allan Leite Saraiva (OAB: 235020/CE). </text:span></text:p>
      <text:p text:style-name="P63"><text:span text:style-name="T94">Apelado</text:span><text:span text:style-name="T167">: José Leonardo Magalhães Melo. </text:span></text:p>
      <text:p text:style-name="P63"><text:span text:style-name="T167">Advogado: Jos</text:span><text:span text:style-name="T180">é</text:span><text:span text:style-name="T167"> Camilo Neto (OAB: 27264A/CE). </text:span></text:p>
      <text:p text:style-name="P157">Advogado: Isaque Sobreira Camilo Teles de Menezes (OAB: 336050/CE). </text:p>
      <text:p text:style-name="P107"><text:span text:style-name="T92">Relator: </text:span><text:span text:style-name="T228">Des. </text:span><text:span text:style-name="T9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3"><text:span text:style-name="T92"/></text:p>
      <text:p text:style-name="P63"><text:span text:style-name="T92"/></text:p>
      <text:p text:style-name="P63"><text:span text:style-name="T92"/></text:p>
      <text:p text:style-name="P63"><text:span text:style-name="T92"/></text:p>
      <text:p text:style-name="P63"><text:span text:style-name="T92"/></text:p>
      <text:p text:style-name="P63"><text:span text:style-name="T92"/></text:p>
      <text:p text:style-name="P63"><text:span text:style-name="T92"/></text:p>
      <text:p text:style-name="P63"><text:span text:style-name="T92"/></text:p>
      <text:p text:style-name="P63"><text:span text:style-name="T92"/></text:p>
      <text:p text:style-name="P63"><text:span text:style-name="T92"/></text:p>
      <text:p text:style-name="P63"><text:soft-page-break/><text:span text:style-name="T92">117 - </text:span><text:span text:style-name="T93">0625607-84.2024.8.06.0000</text:span><text:span text:style-name="T167"> - </text:span><text:span text:style-name="T93">Agravo de Instrumento</text:span><text:span text:style-name="T167"> - Fortaleza/20ª Vara Cível. </text:span><text:span text:style-name="T94">Agravante</text:span><text:span text:style-name="T167">: Francisca Leidiana Vieira Bastos. </text:span></text:p>
      <text:p text:style-name="P157">Advogada: Larisse Silveira Pinho Dias (OAB: 33188/CE). </text:p>
      <text:p text:style-name="P157"><text:span text:style-name="T252">Agravado</text:span>: Banco do Brasil S/A. </text:p>
      <text:p text:style-name="P157">Advogado: David Sombra Peixoto (OAB: 16477/CE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3"><text:span text:style-name="T92">118 - </text:span><text:span text:style-name="T93">0625756-80.2024.8.06.0000</text:span><text:span text:style-name="T167"> - </text:span><text:span text:style-name="T93">Agravo de Instrumento</text:span><text:span text:style-name="T167"> - Maracanaú/3ª Vara Cível. </text:span><text:span text:style-name="T94">Agravante</text:span><text:span text:style-name="T167">: Hapvida Assistência Médica S/A. </text:span></text:p>
      <text:p text:style-name="P157">Advogado: Igor Macedo Facó (OAB: 16470/CE). </text:p>
      <text:p text:style-name="P63"><text:span text:style-name="T94">Agravad</text:span><text:span text:style-name="T105">a</text:span><text:span text:style-name="T167">: Maria Helena Pereira Da Silva. </text:span></text:p>
      <text:p text:style-name="P157">Advogado: Mardney Lima de Sousa (OAB: 41138/CE). </text:p>
      <text:p text:style-name="P63"><text:span text:style-name="T167">Advogad</text:span><text:span text:style-name="T180">a</text:span><text:span text:style-name="T167">: Jéssica Carvalho Petrucci (OAB: 41114/CE). </text:span>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3"><text:span text:style-name="T92">119 - </text:span><text:span text:style-name="T93">0625756-80.2024.8.06.0000/50000</text:span><text:span text:style-name="T167"> - </text:span><text:span text:style-name="T93">Agravo Interno Cível</text:span><text:span text:style-name="T167"> - Maracanaú/3ª Vara Cível. </text:span><text:span text:style-name="T94">Agravante</text:span><text:span text:style-name="T167">: Hapvida Assistência Médica S/A. </text:span></text:p>
      <text:p text:style-name="P157">Advogado: Igor Macedo Facó (OAB: 16470/CE). </text:p>
      <text:p text:style-name="P63"><text:span text:style-name="T94">Agravad</text:span><text:span text:style-name="T105">a</text:span><text:span text:style-name="T167">: Maria Helena Pereira Da Silva. </text:span></text:p>
      <text:p text:style-name="P157">Repr. Legal: Amanda Glória Pereira da Costa. </text:p>
      <text:p text:style-name="P157">Advogado: Mardney Lima de Sousa (OAB: 41138/CE). </text:p>
      <text:p text:style-name="P63"><text:span text:style-name="T167">Advogad</text:span><text:span text:style-name="T180">a</text:span><text:span text:style-name="T167">: Jéssica Carvalho Petrucci (OAB: 41114/CE). </text:span>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3"><text:span text:style-name="T92"/></text:p>
      <text:p text:style-name="P63"><text:span text:style-name="T92"/></text:p>
      <text:p text:style-name="P63"><text:span text:style-name="T92"/></text:p>
      <text:p text:style-name="P63"><text:span text:style-name="T92"/></text:p>
      <text:p text:style-name="P63"><text:span text:style-name="T92"/></text:p>
      <text:p text:style-name="P63"><text:span text:style-name="T92"/></text:p>
      <text:p text:style-name="P63"><text:span text:style-name="T92"/></text:p>
      <text:p text:style-name="P63"><text:span text:style-name="T92"/></text:p>
      <text:p text:style-name="P63"><text:span text:style-name="T92"/></text:p>
      <text:p text:style-name="P63"><text:span text:style-name="T92"/></text:p>
      <text:p text:style-name="P63"><text:span text:style-name="T92"/></text:p>
      <text:p text:style-name="P63"><text:soft-page-break/><text:span text:style-name="T92">120 - </text:span><text:span text:style-name="T93">0626077-18.2024.8.06.0000/50001</text:span><text:span text:style-name="T167"> - </text:span><text:span text:style-name="T93">Embargos de Declaração Cível</text:span><text:span text:style-name="T167"> - Fortaleza/32ª Vara Cível. </text:span></text:p>
      <text:p text:style-name="P157"><text:span text:style-name="T252">Embargante</text:span>: Safra Crédito, Financiamento e Investimento S/A. </text:p>
      <text:p text:style-name="P157">Advogado: Paulo Eduardo Prado (OAB: 24314/CE). </text:p>
      <text:p text:style-name="P63"><text:span text:style-name="T94">Embargado</text:span><text:span text:style-name="T167">: R</text:span><text:span text:style-name="T180">ô</text:span><text:span text:style-name="T167">mulo Wanderson Cruz de Sousa. </text:span></text:p>
      <text:p text:style-name="P157">Advogado: Gabriel Marco Pimentel Archanjo de Oliveira (OAB: 41822/CE). </text:p>
      <text:p text:style-name="P157">Advogado: Paulo Roberto Lopes Júnior (OAB: 46673/CE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3"><text:span text:style-name="T92">121 - </text:span><text:span text:style-name="T93">0201019-80.2023.8.06.0043</text:span><text:span text:style-name="T167"> - </text:span><text:span text:style-name="T93">Apelação Cível</text:span><text:span text:style-name="T167"> - Barbalha/1ª Vara Cível.</text:span></text:p>
      <text:p text:style-name="P157"><text:span text:style-name="T252">Apelante</text:span>: Cicero Manuel da Silva. </text:p>
      <text:p text:style-name="P63"><text:span text:style-name="T167">Advogado: Joao Henrique El</text:span><text:span text:style-name="T180">ó</text:span><text:span text:style-name="T167">i de Melo (OAB: 50332A/CE). </text:span></text:p>
      <text:p text:style-name="P63"><text:span text:style-name="T94">Apelad</text:span><text:span text:style-name="T105">a</text:span><text:span text:style-name="T167">: Liberty Seguros S/A. </text:span></text:p>
      <text:p text:style-name="P157">Advogado: Francisco de Assis Lelis de Moura Júnior (OAB: 23289/PE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3"><text:span text:style-name="T92">122 - </text:span><text:span text:style-name="T93">0148473-58.2015.8.06.0001</text:span><text:span text:style-name="T167"> - </text:span><text:span text:style-name="T93">Apelação Cível</text:span><text:span text:style-name="T167"> - Fortaleza/21ª Vara Cível. </text:span></text:p>
      <text:p text:style-name="P63"><text:span text:style-name="T149">Apte</text:span><text:span text:style-name="T156">s</text:span><text:span text:style-name="T149">/Apd</text:span><text:span text:style-name="T157">a</text:span><text:span text:style-name="T156">s</text:span><text:span text:style-name="T167">: CVC Brasil Operadora e Agência de Viagens S/A </text:span><text:span text:style-name="T206">e </text:span><text:span text:style-name="T167">Siga Turismo Ltda. - EPP. </text:span></text:p>
      <text:p text:style-name="P157">Advogado: Júlio César Goulart Lanes (OAB: 21994A/CE). </text:p>
      <text:p text:style-name="P63"><text:span text:style-name="T94">Apte</text:span><text:span text:style-name="T127">s</text:span><text:span text:style-name="T94">/Apdo</text:span><text:span text:style-name="T127">s</text:span><text:span text:style-name="T167">: José William Martins da Silva </text:span><text:span text:style-name="T206">e </text:span><text:span text:style-name="T167">Maria Elizete de Freitas Martins. </text:span></text:p>
      <text:p text:style-name="P157">Advogado: José Mardones Nascimento da Silva (OAB: 15768/CE). </text:p>
      <text:p text:style-name="P63"><text:span text:style-name="T94">Apelad</text:span><text:span text:style-name="T105">a</text:span><text:span text:style-name="T167">: Casablanca Turismo e Lazer Ltda. </text:span></text:p>
      <text:p text:style-name="P157">Advogada: Joyce Lima Marconi Gurgel (OAB: 10591/CE). </text:p>
      <text:p text:style-name="P157">Advogado: Adenauer Moreira (OAB: 16029/CE). </text:p>
      <text:p text:style-name="P107"><text:span text:style-name="T92">Relator: </text:span><text:span text:style-name="T228">Des. </text:span><text:span text:style-name="T92">FRANCISCO MAURO FERREIRA LIBERATO</text:span></text:p>
      <text:p text:style-name="P303"><text:span text:style-name="Fonte_20_parág._20_padrão"><text:span text:style-name="T19">1→ Apelo d</text:span></text:span><text:span text:style-name="Fonte_20_parág._20_padrão"><text:span text:style-name="T25">a</text:span></text:span><text:span text:style-name="Fonte_20_parág._20_padrão"><text:span text:style-name="T20"> </text:span></text:span><text:span text:style-name="Fonte_20_parág._20_padrão"><text:span text:style-name="T33">CVC Brasil Operadora e Agência de Viagens S/A </text:span></text:span><text:span text:style-name="Fonte_20_parág._20_padrão"><text:span text:style-name="T34">e </text:span></text:span><text:span text:style-name="Fonte_20_parág._20_padrão"><text:span text:style-name="T33">Siga Turismo Ltda. - EPP</text:span></text:span><text:span text:style-name="Fonte_20_parág._20_padrão"><text:span text:style-name="T49">:</text:span></text:span></text:p>
      <text:p text:style-name="P21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59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59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59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59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59"><text:span text:style-name="Fonte_20_parág._20_padrão"><text:span text:style-name="T15">( <text:s text:c="2"/>) Unânime <text:s/>( <text:s text:c="2"/>) Maioria</text:span></text:span></text:p>
      <text:p text:style-name="P244"/>
      <text:p text:style-name="P233"><text:span text:style-name="Fonte_20_parág._20_padrão"><text:span text:style-name="T19">2→ Apelo d</text:span></text:span><text:span text:style-name="Fonte_20_parág._20_padrão"><text:span text:style-name="T20">e </text:span></text:span><text:span text:style-name="Fonte_20_parág._20_padrão"><text:span text:style-name="T33">José William Martins da Silva </text:span></text:span><text:span text:style-name="Fonte_20_parág._20_padrão"><text:span text:style-name="T34">e </text:span></text:span><text:span text:style-name="Fonte_20_parág._20_padrão"><text:span text:style-name="T33">Maria Elizete de Freitas Martins</text:span></text:span><text:span text:style-name="Fonte_20_parág._20_padrão"><text:span text:style-name="T54">:</text:span></text:span></text:p>
      <text:p text:style-name="P21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278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46">( <text:s text:c="2"/>) Unânime <text:s/>( <text:s text:c="2"/>) Maioria</text:span></text:span></text:p>
      <text:p text:style-name="P145"/>
      <text:p text:style-name="P63"><text:soft-page-break/><text:span text:style-name="T92">123 - </text:span><text:span text:style-name="T93">0201057-66.2023.8.06.0084/50000</text:span><text:span text:style-name="T167"> - </text:span><text:span text:style-name="T93">Embargos de Declaração Cível</text:span><text:span text:style-name="T167"> - Guaraciaba do Norte/Vara Única.</text:span></text:p>
      <text:p text:style-name="P157"><text:span text:style-name="T252">Embargante</text:span>: Banco Bradesco S/A. </text:p>
      <text:p text:style-name="P157">Advogada: Larissa Sento Sé Rossi (OAB: 16330/BA). </text:p>
      <text:p text:style-name="P157"><text:span text:style-name="T252">Embargado</text:span>: Raimundo Rodrigues de Paiva. </text:p>
      <text:p text:style-name="P157">Advogado: William Kleber Gomes de Sousa Lima (OAB: 28587/CE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3"><text:span text:style-name="T92">124 - </text:span><text:span text:style-name="T93">0200989-36.2022.8.06.0122</text:span><text:span text:style-name="T167"> - </text:span><text:span text:style-name="T93">Apelação Cível</text:span><text:span text:style-name="T167"> - Mauriti/Vara Única.</text:span></text:p>
      <text:p text:style-name="P157"><text:span text:style-name="T252">Apelante</text:span>: Martinho Geraldo Furtado. </text:p>
      <text:p text:style-name="P157">Advogada: Albanita Cruz Martins Moreira (OAB: 17965/CE). </text:p>
      <text:p text:style-name="P157"><text:span text:style-name="T252">Apelada</text:span>: Maria das Dores Barbosa Furtado. </text:p>
      <text:p text:style-name="P63"><text:span text:style-name="T167">Advogado: C</text:span><text:span text:style-name="T180">í</text:span><text:span text:style-name="T167">cero Cristiano Braga Leite (OAB: 19002/CE). </text:span>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3"><text:span text:style-name="T92">125 - </text:span><text:span text:style-name="T93">0246535-55.2023.8.06.0001</text:span><text:span text:style-name="T167"> - </text:span><text:span text:style-name="T93">Apelação Cível</text:span><text:span text:style-name="T167"> - Fortaleza/25ª Vara Cível. </text:span></text:p>
      <text:p text:style-name="P157"><text:span text:style-name="T252">Apelante</text:span>: Benito Cortes Sociedade Individual de Advocacia. </text:p>
      <text:p text:style-name="P157">Advogada: Laís Benito Cortes da Silva (OAB: 45263A/CE). </text:p>
      <text:p text:style-name="P63"><text:span text:style-name="T94">Apelad</text:span><text:span text:style-name="T105">a</text:span><text:span text:style-name="T167">: Hoepers Recuperadora de Crédito S/A. </text:span></text:p>
      <text:p text:style-name="P157">Advogado: Djalma Goss Sobrinho (OAB: 7717/SC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4"><text:span text:style-name="T92">126 - </text:span><text:span text:style-name="T93">0626700-82.2024.8.06.0000</text:span><text:span text:style-name="T167"> - </text:span><text:span text:style-name="T93">Agravo de Instrumento</text:span><text:span text:style-name="T167"> - Cedro/Vara Única.</text:span></text:p>
      <text:p text:style-name="P64"><text:span text:style-name="T94">Agravante</text:span><text:span text:style-name="T167">: Ant</text:span><text:span text:style-name="T181">ô</text:span><text:span text:style-name="T167">nio Ferreira de Amorim. </text:span></text:p>
      <text:p text:style-name="P158">Advogada: Amanda Kelly Rocha de Oliveira (OAB: 42814/CE). </text:p>
      <text:p text:style-name="P158">Advogado: José Amarilo Sampaio (OAB: 4788/CE). </text:p>
      <text:p text:style-name="P158"><text:span text:style-name="T252">Agravado</text:span>: Banco Bradesco Financiamentos S/A. </text:p>
      <text:p text:style-name="P158">Advogado: Francisco Sampaio de Menezes Júnior (OAB: 9075/CE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4"><text:soft-page-break/><text:span text:style-name="T92">127 - </text:span><text:span text:style-name="T93">0626721-58.2024.8.06.0000</text:span><text:span text:style-name="T167"> - </text:span><text:span text:style-name="T93">Agravo de Instrumento</text:span><text:span text:style-name="T167"> - Aracati/2ª Vara Cível.</text:span></text:p>
      <text:p text:style-name="P158"><text:span text:style-name="T252">Agravante</text:span>: José Thiago Souza de Oliveira. </text:p>
      <text:p text:style-name="P158">Advogado: José Thiago Souza de Oliveira (OAB: 39198/CE). </text:p>
      <text:p text:style-name="P158"><text:span text:style-name="T252">Agravado</text:span>: Banco Bradesco S/A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4"><text:span text:style-name="T92">128 - </text:span><text:span text:style-name="T93">0626800-37.2024.8.06.0000</text:span><text:span text:style-name="T167"> - </text:span><text:span text:style-name="T93">Agravo de Instrumento</text:span><text:span text:style-name="T167"> - Independência/Vara Única.</text:span></text:p>
      <text:p text:style-name="P64"><text:span text:style-name="T94">Agravante</text:span><text:span text:style-name="T167">: Ant</text:span><text:span text:style-name="T181">ô</text:span><text:span text:style-name="T167">nio de Deus Coutinho. </text:span></text:p>
      <text:p text:style-name="P158">Advogado: João Victor Padilha Vilanova (OAB: 14581/AL). </text:p>
      <text:p text:style-name="P158"><text:span text:style-name="T252">Agravado</text:span>: Banco Cetelem S/A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4"><text:span text:style-name="T92">129 - </text:span><text:span text:style-name="T93">0258231-93.2020.8.06.0001</text:span><text:span text:style-name="T167"> - </text:span><text:span text:style-name="T93">Apelação Cível</text:span><text:span text:style-name="T167"> - Fortaleza/4ª Vara Cível. </text:span></text:p>
      <text:p text:style-name="P158"><text:span text:style-name="T252">Apelante</text:span>: Honório Matos Cavalcante Neto e outro. </text:p>
      <text:p text:style-name="P158">Advogado: Pedro do Nascimento Lima Filho (OAB: 38368/CE). </text:p>
      <text:p text:style-name="P158"><text:span text:style-name="T252">Apelado</text:span>: Marcos Evair Oliveira Duarte e outro. </text:p>
      <text:p text:style-name="P158">Advogada: Rachel Aparecida da Silva Costa (OAB: 40546/CE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4"><text:span text:style-name="T92">130 - </text:span><text:span text:style-name="T93">0626811-66.2024.8.06.0000</text:span><text:span text:style-name="T167"> - </text:span><text:span text:style-name="T93">Agravo de Instrumento</text:span><text:span text:style-name="T167"> - Fortaleza/35ª Vara Cível. </text:span></text:p>
      <text:p text:style-name="P64"><text:span text:style-name="T94">Agravante</text:span><text:span text:style-name="T167">: Companhia Energética do Ceará - ENEL. </text:span></text:p>
      <text:p text:style-name="P158">Advogado: Antônio Cleto Gomes (OAB: 5864/CE). </text:p>
      <text:p text:style-name="P64"><text:span text:style-name="T94">Agravad</text:span><text:span text:style-name="T106">a</text:span><text:span text:style-name="T167">: Mais Sabor Indústria e Comércio de Refrigerantes Ltda. - Eireli. </text:span></text:p>
      <text:p text:style-name="P158">Advogado: Roberto Lincoln de Sousa Gomes Júnior (OAB: 33249A/CE). </text:p>
      <text:p text:style-name="P108"><text:span text:style-name="T92">Relator: </text:span><text:span text:style-name="T228">Des. </text:span><text:span text:style-name="T92">FRANCISCO MAURO FERREIRA LIBERATO</text:span></text:p>
      <text:p text:style-name="P142"><text:span text:style-name="T229">Obs. Impedimento do Exmo. Sr. Des. Carlos Augusto Gomes Correia</text:span><text:span text:style-name="T92">.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4"><text:span text:style-name="T92"/></text:p>
      <text:p text:style-name="P64"><text:span text:style-name="T92"/></text:p>
      <text:p text:style-name="P64"><text:span text:style-name="T92"/></text:p>
      <text:p text:style-name="P64"><text:soft-page-break/><text:span text:style-name="T92">131 - </text:span><text:span text:style-name="T93">0261790-58.2020.8.06.0001</text:span><text:span text:style-name="T167"> - </text:span><text:span text:style-name="T93">Apelação Cível</text:span><text:span text:style-name="T167"> - Núcleos de Justiça 4.0 - DPVAT. </text:span></text:p>
      <text:p text:style-name="P64"><text:span text:style-name="T156">Apelante</text:span><text:span text:style-name="T167">: Jose Walternan Pereira de Souza. </text:span></text:p>
      <text:p text:style-name="P158">Advogada: Najma Maria Said Silva (OAB: 28394/CE). </text:p>
      <text:p text:style-name="P64"><text:span text:style-name="T94">Apelad</text:span><text:span text:style-name="T106">a</text:span><text:span text:style-name="T167">: Seguradora Líder dos Consórcios do Seguro DPVAT S/A. </text:span></text:p>
      <text:p text:style-name="P158">Advogado: Wilson Sales Belchior (OAB: 17314/CE). </text:p>
      <text:p text:style-name="P108"><text:span text:style-name="T92">Relator: </text:span><text:span text:style-name="T228">Des. </text:span><text:span text:style-name="T9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4"><text:span text:style-name="T92">132 - </text:span><text:span text:style-name="T93">0200977-73.2023.8.06.0029/50000</text:span><text:span text:style-name="T167"> - </text:span><text:span text:style-name="T93">Embargos de Declaração Cível</text:span><text:span text:style-name="T167"> - Acopiara/2ª Vara Cível.</text:span></text:p>
      <text:p text:style-name="P158"><text:span text:style-name="T252">Embargante</text:span>: Banco Bradesco S/A. </text:p>
      <text:p text:style-name="P158">Advogado: Wilson Sales Belchior (OAB: 17314/CE). </text:p>
      <text:p text:style-name="P158"><text:span text:style-name="T252">Embargada</text:span>: Josefa Paula da Silva. </text:p>
      <text:p text:style-name="P158">Advogado: Garibalde Uchoa de Albuquerque (OAB: 22179/CE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4"><text:span text:style-name="T92">133 - </text:span><text:span text:style-name="T93">0200604-46.2023.8.06.0157</text:span><text:span text:style-name="T167"> - </text:span><text:span text:style-name="T93">Apelação Cível</text:span><text:span text:style-name="T167"> - Reriutaba/Vara Única.</text:span></text:p>
      <text:p text:style-name="P158"><text:span text:style-name="T252">Apelante</text:span>: Confederação Brasileira de Aposentados, Pensionistas e Idosos - COBAP. </text:p>
      <text:p text:style-name="P64"><text:span text:style-name="T167">Advogada: Clara Alc</text:span><text:span text:style-name="T181">â</text:span><text:span text:style-name="T167">ntara Botelho Machado (OAB: 210808/MG). </text:span></text:p>
      <text:p text:style-name="P64"><text:span text:style-name="T94">Apelado</text:span><text:span text:style-name="T167">: Ant</text:span><text:span text:style-name="T181">ô</text:span><text:span text:style-name="T167">nio Sidiney Oliveira Ferreira. </text:span></text:p>
      <text:p text:style-name="P64"><text:span text:style-name="T167">Advogado: Dayvsson Pontes Magalh</text:span><text:span text:style-name="T181">ã</text:span><text:span text:style-name="T167">es (OAB: 27689/CE). </text:span>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4"><text:span text:style-name="T92">134 - </text:span><text:span text:style-name="T93">0201912-91.2023.8.06.0101</text:span><text:span text:style-name="T167"> - </text:span><text:span text:style-name="T93">Apelação Cível</text:span><text:span text:style-name="T167"> - Itapipoca/2ª Vara Cível.</text:span></text:p>
      <text:p text:style-name="P158"><text:span text:style-name="T252">Apelante</text:span>: Maria Dilza Coelho de Sousa. </text:p>
      <text:p text:style-name="P158">Advogado: Matheus Braga Barbosa (OAB: 31840/CE). </text:p>
      <text:p text:style-name="P64"><text:span text:style-name="T94">Apelad</text:span><text:span text:style-name="T106">a</text:span><text:span text:style-name="T167">: Companhia de Água e Esgoto do Ceará - C</text:span><text:span text:style-name="T181">AGECE</text:span><text:span text:style-name="T167">. </text:span></text:p>
      <text:p text:style-name="P158">Advogado: João Paulo Gomes Dias (OAB: 20746/CE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4"><text:span text:style-name="T92"/></text:p>
      <text:p text:style-name="P64"><text:soft-page-break/><text:span text:style-name="T92">135 - </text:span><text:span text:style-name="T93">0201489-51.2023.8.06.0160</text:span><text:span text:style-name="T167"> - </text:span><text:span text:style-name="T93">Apelação Cível</text:span><text:span text:style-name="T167"> - Santa Quitéria/1ª Vara Cível.</text:span></text:p>
      <text:p text:style-name="P64"><text:span text:style-name="T94">Apelante</text:span><text:span text:style-name="T167">: Ana C</text:span><text:span text:style-name="T181">é</text:span><text:span text:style-name="T167">lia Martins de Mesquita. </text:span></text:p>
      <text:p text:style-name="P158">Advogado: Márcio Rodolfo Torres Catunda Magalhães (OAB: 46595/CE). </text:p>
      <text:p text:style-name="P158"><text:span text:style-name="T252">Apelado</text:span>: Banco Bradesco S/A. </text:p>
      <text:p text:style-name="P158">Advogado: Wilson Sales Belchior (OAB: 17314/CE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4"><text:span text:style-name="T92">136 - </text:span><text:span text:style-name="T93">0223351-41.2021.8.06.0001/50000</text:span><text:span text:style-name="T167"> - </text:span><text:span text:style-name="T93">Embargos de Declaração Cível</text:span><text:span text:style-name="T167"> - Fortaleza/21ª Vara Cível. </text:span></text:p>
      <text:p text:style-name="P158"><text:span text:style-name="T252">Embargante</text:span>: Construtora Teixeira Oliveira Ltda. </text:p>
      <text:p text:style-name="P158">Advogado: Márcio Rafael Gazzineo (OAB: 23495/CE). </text:p>
      <text:p text:style-name="P158"><text:span text:style-name="T252">Embargado</text:span><text:span text:style-name="T260">s</text:span>: Rafael de Andrade Monteiro <text:span text:style-name="T277">e </text:span>Sabrina Saboia Lima. </text:p>
      <text:p text:style-name="P158">Advogado: Auriberto Cunto Gurgel (OAB: 34863/CE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4"><text:span text:style-name="T92">137 - </text:span><text:span text:style-name="T93">0223351-41.2021.8.06.0001/50001</text:span><text:span text:style-name="T167"> - </text:span><text:span text:style-name="T93">Embargos de Declaração Cível</text:span><text:span text:style-name="T167"> - Fortaleza/21ª Vara Cível. </text:span></text:p>
      <text:p text:style-name="P158"><text:span text:style-name="T252">Embargante</text:span>: Rafael de Andrade Monteiro. </text:p>
      <text:p text:style-name="P158"><text:span text:style-name="T252">Embargante</text:span>: Sabrina Saboia Lima. </text:p>
      <text:p text:style-name="P158">Advogado: Auriberto Cunto Gurgel (OAB: 34863/CE). </text:p>
      <text:p text:style-name="P64"><text:span text:style-name="T94">Embargad</text:span><text:span text:style-name="T106">a</text:span><text:span text:style-name="T167">: Construtora Teixeira Oliveira Ltda. </text:span></text:p>
      <text:p text:style-name="P158">Advogado: Márcio Rafael Gazzineo (OAB: 23495/CE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4"><text:span text:style-name="T92">138 - </text:span><text:span text:style-name="T93">0627665-60.2024.8.06.0000</text:span><text:span text:style-name="T167"> - </text:span><text:span text:style-name="T93">Agravo de Instrumento</text:span><text:span text:style-name="T167"> - Viçosa do Ceará/2ª Vara.</text:span></text:p>
      <text:p text:style-name="P64"><text:span text:style-name="T94">Agravante</text:span><text:span text:style-name="T167">: Ant</text:span><text:span text:style-name="T181">ô</text:span><text:span text:style-name="T167">nia Iracilda Carvalho Silva de Morais. </text:span></text:p>
      <text:p text:style-name="P158"><text:span text:style-name="T252">Agravante</text:span>: Guilherme Gabriel Silva de Morais. </text:p>
      <text:p text:style-name="P158"><text:span text:style-name="T252">Agravante</text:span>: Maria Gabriella Silva de Morais. </text:p>
      <text:p text:style-name="P158">Advogada: Denise Alves de Sousa (OAB: 39461/CE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64"><text:soft-page-break/><text:span text:style-name="T92">139 - </text:span><text:span text:style-name="T93">0266233-18.2021.8.06.0001</text:span><text:span text:style-name="T167"> - </text:span><text:span text:style-name="T93">Apelação Cível</text:span><text:span text:style-name="T167"> - Fortaleza/29ª Vara Cível. </text:span></text:p>
      <text:p text:style-name="P64"><text:span text:style-name="T94">Apelante</text:span><text:span text:style-name="T167">: Companhia Energética do Ceará - ENEL. </text:span></text:p>
      <text:p text:style-name="P158">Advogado: Antônio Cleto Gomes (OAB: 5864/CE). </text:p>
      <text:p text:style-name="P64"><text:span text:style-name="T94">Apelad</text:span><text:span text:style-name="T106">a</text:span><text:span text:style-name="T167">: Zurich Santander Brasil Seguros S/A. </text:span></text:p>
      <text:p text:style-name="P158">Advogado: José Carlos Van Cleef de Almeida Santos (OAB: 273843/SP). </text:p>
      <text:p text:style-name="P108"><text:span text:style-name="T92">Relator: </text:span><text:span text:style-name="T228">Des. </text:span><text:span text:style-name="T92">FRANCISCO MAURO FERREIRA LIBERATO</text:span></text:p>
      <text:p text:style-name="P142"><text:span text:style-name="T229">Obs. Impedimento do Exmo. Sr. Des. Carlos Augusto Gomes Correia</text:span><text:span text:style-name="T92">.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4"><text:span text:style-name="T92">140 - </text:span><text:span text:style-name="T93">0157779-46.2018.8.06.0001</text:span><text:span text:style-name="T167"> - </text:span><text:span text:style-name="T93">Apelação Cível</text:span><text:span text:style-name="T167"> - Fortaleza/37ª Vara Cível. </text:span></text:p>
      <text:p text:style-name="P158"><text:span text:style-name="T252">Apelante</text:span>: Auto Viação Dragão do Mar Ltda.</text:p>
      <text:p text:style-name="P158">Advogado: Antônio Cleto Gomes (OAB: 5864/CE). </text:p>
      <text:p text:style-name="P64"><text:span text:style-name="T94">Apelad</text:span><text:span text:style-name="T106">a</text:span><text:span text:style-name="T167">: Porto Seguro Companhia de Seguros Gerais. </text:span></text:p>
      <text:p text:style-name="P158">Advogado: Frida Gandelsman Azoubel (OAB: 21392/PE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4"><text:span text:style-name="T92">141 - </text:span><text:span text:style-name="T93">0011802-84.2019.8.06.0034</text:span><text:span text:style-name="T167"> - </text:span><text:span text:style-name="T93">Apelação Cível</text:span><text:span text:style-name="T167"> - Aquiraz/2ª Vara Cível.</text:span></text:p>
      <text:p text:style-name="P158"><text:span text:style-name="T252">Apelante</text:span>: Maria Holanda Cavalcante. </text:p>
      <text:p text:style-name="P158">Advogado: José Newton Freitas Filho (OAB: 15833/CE). </text:p>
      <text:p text:style-name="P158">Advogada: Leniz Serra Affonso de Carvalho Filha (OAB: 37263/CE). </text:p>
      <text:p text:style-name="P158"><text:span text:style-name="T252">Apelado</text:span>: Banco do Brasil S/A. </text:p>
      <text:p text:style-name="P158">Advogado: Nei Calderon (OAB: 33485/CE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4"><text:span text:style-name="T92">142 - </text:span><text:span text:style-name="T93">0628479-72.2024.8.06.0000</text:span><text:span text:style-name="T167"> - </text:span><text:span text:style-name="T93">Agravo de Instrumento</text:span><text:span text:style-name="T167"> - Fortaleza/28ª Vara Cível. </text:span><text:span text:style-name="T94">Agravante</text:span><text:span text:style-name="T167">: Maria Ildaci da Silva. </text:span></text:p>
      <text:p text:style-name="P64"><text:span text:style-name="T167">Advogad</text:span><text:span text:style-name="T181">o</text:span><text:span text:style-name="T167">: José Idemberg Nobre de Sena (OAB: 14260/CE). </text:span></text:p>
      <text:p text:style-name="P158"><text:span text:style-name="T252">Agravado</text:span>: Banco Bradesco S/A. </text:p>
      <text:p text:style-name="P158">Advogado: Thiago Barreira Romcy (OAB: 23900/CE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4"><text:soft-page-break/><text:span text:style-name="T92">143 - </text:span><text:span text:style-name="T93">0053474-19.2021.8.06.0029</text:span><text:span text:style-name="T167"> - </text:span><text:span text:style-name="T93">Apelação Cível</text:span><text:span text:style-name="T167"> - Acopiara/2ª Vara Cível.</text:span></text:p>
      <text:p text:style-name="P64"><text:span text:style-name="T94">Apelante</text:span><text:span text:style-name="T167">: Maria Dom</text:span><text:span text:style-name="T181">i</text:span><text:span text:style-name="T167">t</text:span><text:span text:style-name="T181">í</text:span><text:span text:style-name="T167">lia da Silva. </text:span></text:p>
      <text:p text:style-name="P158">Advogado: Antônio Emanuel Araújo Oliveira (OAB: 20528/CE). </text:p>
      <text:p text:style-name="P158">Advogado: Francisco Edmilson Alves Araujo Filho (OAB: 27970/CE). </text:p>
      <text:p text:style-name="P158"><text:span text:style-name="T252">Apelado</text:span>: Banco BMG S/A. </text:p>
      <text:p text:style-name="P158">Advogado: Fábio Frasato Caires (OAB: 29282A/CE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4"><text:span text:style-name="T92">144 - </text:span><text:span text:style-name="T93">0201614-16.2020.8.06.0001</text:span><text:span text:style-name="T167"> - </text:span><text:span text:style-name="T93">Apelação Cível</text:span><text:span text:style-name="T167"> - Núcleos de Justiça 4.0 - DPVAT. </text:span></text:p>
      <text:p text:style-name="P158"><text:span text:style-name="T252">Apelante</text:span>: Francivaldo Ribeiro da Silva. </text:p>
      <text:p text:style-name="P158">Advogado: José Edson Nogueira Costa (OAB: 6755/CE). </text:p>
      <text:p text:style-name="P64"><text:span text:style-name="T94">Apelad</text:span><text:span text:style-name="T106">a</text:span><text:span text:style-name="T167">: Seguradora Líder dos Consórcios do Seguro DPVAT S/A. </text:span></text:p>
      <text:p text:style-name="P158">Advogado: Tibério de Melo Cavalcante (OAB: 15877/CE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4"><text:span text:style-name="T92">145 - </text:span><text:span text:style-name="T93">0628790-63.2024.8.06.0000</text:span><text:span text:style-name="T167"> - </text:span><text:span text:style-name="T93">Agravo de Instrumento</text:span><text:span text:style-name="T167"> - Fortaleza/4ª Vara Cível. </text:span></text:p>
      <text:p text:style-name="P64"><text:span text:style-name="T94">Agravante</text:span><text:span text:style-name="T167">: Companhia Energética do Ceará - ENEL. </text:span></text:p>
      <text:p text:style-name="P158">Advogado: Antônio Cleto Gomes (OAB: 5864/CE). </text:p>
      <text:p text:style-name="P64"><text:span text:style-name="T94">Agravad</text:span><text:span text:style-name="T106">a</text:span><text:span text:style-name="T167">: KAMILA KRIS PACHECO DE LIMA - MEI. </text:span></text:p>
      <text:p text:style-name="P158">Advogada: Ivanna Thercya Menezes Rodrigues (OAB: 24473/CE). </text:p>
      <text:p text:style-name="P108"><text:span text:style-name="T92">Relator: </text:span><text:span text:style-name="T228">Des. </text:span><text:span text:style-name="T92">FRANCISCO MAURO FERREIRA LIBERATO</text:span></text:p>
      <text:p text:style-name="P142"><text:span text:style-name="T229">Obs. Impedimento do Exmo. Sr. Des. Carlos Augusto Gomes Correia</text:span><text:span text:style-name="T92">.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4"><text:span text:style-name="T92">146 - </text:span><text:span text:style-name="T93">0036654-11.2014.8.06.0112</text:span><text:span text:style-name="T167"> - </text:span><text:span text:style-name="T93">Apelação Cível</text:span><text:span text:style-name="T167"> - Juazeiro do Norte/1ª Vara Cível.</text:span></text:p>
      <text:p text:style-name="P158"><text:span text:style-name="T252">Apelante</text:span>: Willyan Mendes Oliveira. </text:p>
      <text:p text:style-name="P158">Advogado: Renan Barbosa de Azevedo (OAB: 23112/CE). </text:p>
      <text:p text:style-name="P158"><text:span text:style-name="T252">Apelado</text:span>: Banco Bradesco Financiamentos S/A. </text:p>
      <text:p text:style-name="P158">Advogado: Francisco Sampaio de Menezes Júnior (OAB: 9075/CE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5"><text:soft-page-break/><text:span text:style-name="T92">147 - </text:span><text:span text:style-name="T93">0628829-60.2024.8.06.0000</text:span><text:span text:style-name="T167"> - </text:span><text:span text:style-name="T93">Agravo de Instrumento</text:span><text:span text:style-name="T167"> - Fortaleza/19ª Vara Cível. </text:span><text:span text:style-name="T94">Agravante</text:span><text:span text:style-name="T167">: Banco C6 Consignado S/A. </text:span></text:p>
      <text:p text:style-name="P159">Advogada: Fernanda Rafaella Oliveira de Carvalho (OAB: 32766/PE). </text:p>
      <text:p text:style-name="P159"><text:span text:style-name="T252">Agravada</text:span>: VERA LÚCIA AQUINO PIMENTEL ANDRADE. </text:p>
      <text:p text:style-name="P65"><text:span text:style-name="T167">Advogada: F</text:span><text:span text:style-name="T182">á</text:span><text:span text:style-name="T167">tima Maciel Souto (OAB: 31000/CE). </text:span>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5"><text:span text:style-name="T92">148 - </text:span><text:span text:style-name="T93">0215242-38.2021.8.06.0001</text:span><text:span text:style-name="T167"> - </text:span><text:span text:style-name="T93">Apelação Cível</text:span><text:span text:style-name="T167"> - Fortaleza/27ª Vara Cível. </text:span></text:p>
      <text:p text:style-name="P65"><text:span text:style-name="T94">Apelante</text:span><text:span text:style-name="T167">: Hapvida Assistência Médica S/A. </text:span></text:p>
      <text:p text:style-name="P159">Advogado: Igor Macedo Facó (OAB: 16470/CE). </text:p>
      <text:p text:style-name="P159">Advogada: Bruna Brito do Nascimento (OAB: 36990/CE). </text:p>
      <text:p text:style-name="P159">Advogado: Daniel Soares Cavalcanti (OAB: 17659/CE). </text:p>
      <text:p text:style-name="P65"><text:span text:style-name="T167">Advogado: Francisco de Assis Barros da Silva J</text:span><text:span text:style-name="T182">ú</text:span><text:span text:style-name="T167">nior (OAB: 20092/CE). </text:span></text:p>
      <text:p text:style-name="P159">Advogada: Aline Carvalho Borja (OAB: 18267/CE). </text:p>
      <text:p text:style-name="P65"><text:span text:style-name="T94">Apelado</text:span><text:span text:style-name="T167">: FRANCISCO DAVID XAVIER MOREIRA. </text:span></text:p>
      <text:p text:style-name="P159">Advogado: Daniel Maia Santos (OAB: 29747/CE). </text:p>
      <text:p text:style-name="P130"><text:span text:style-name="T92">Relator: </text:span><text:span text:style-name="T228">Des. </text:span><text:span text:style-name="T9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6"><text:span text:style-name="T92">149 - </text:span><text:span text:style-name="T93">0842680-34.2014.8.06.0001</text:span><text:span text:style-name="T167"> - </text:span><text:span text:style-name="T93">Apelação Cível</text:span><text:span text:style-name="T167"> - Núcleos de Justiça 4.0 - Extrajudicial. </text:span><text:span text:style-name="T94">Apelante</text:span><text:span text:style-name="T167">: Twin Investimentos e Serviços Ltda.</text:span></text:p>
      <text:p text:style-name="P160">Advogado: Rodrigo Gonzalez (OAB: 158817/SP). </text:p>
      <text:p text:style-name="P66"><text:span text:style-name="T94">Apelad</text:span><text:span text:style-name="T107">a</text:span><text:span text:style-name="T167">: Maximum Representações e Serviços Tur</text:span><text:span text:style-name="T183">í</text:span><text:span text:style-name="T167">sticos Ltda. </text:span></text:p>
      <text:p text:style-name="P66"><text:span text:style-name="T94">Apelado</text:span><text:span text:style-name="T167">: Pedro Celso Holanda Júnior. </text:span></text:p>
      <text:p text:style-name="P160">Advogada: Marisley Pereira Brito (OAB: 8530/CE). </text:p>
      <text:p text:style-name="P109"><text:span text:style-name="T92">Relator: </text:span><text:span text:style-name="T228">Des. </text:span><text:span text:style-name="T9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6"><text:span text:style-name="T92"/></text:p>
      <text:p text:style-name="P66"><text:span text:style-name="T92"/></text:p>
      <text:p text:style-name="P66"><text:span text:style-name="T92"/></text:p>
      <text:p text:style-name="P66"><text:span text:style-name="T92"/></text:p>
      <text:p text:style-name="P66"><text:span text:style-name="T92"/></text:p>
      <text:p text:style-name="P66"><text:span text:style-name="T92"/></text:p>
      <text:p text:style-name="P66"><text:span text:style-name="T92"/></text:p>
      <text:p text:style-name="P66"><text:span text:style-name="T92"/></text:p>
      <text:p text:style-name="P66"><text:span text:style-name="T92"/></text:p>
      <text:p text:style-name="P66"><text:span text:style-name="T92"/></text:p>
      <text:p text:style-name="P66"><text:soft-page-break/><text:span text:style-name="T92">150 - </text:span><text:span text:style-name="T93">0200098-50.2024.8.06.0120</text:span><text:span text:style-name="T167"> - </text:span><text:span text:style-name="T93">Apelação Cível</text:span><text:span text:style-name="T167"> - Marco/2ª Vara.</text:span></text:p>
      <text:p text:style-name="P160"><text:span text:style-name="T252">Apelante</text:span>: Maria da Conceição da Costa. </text:p>
      <text:p text:style-name="P160">Advogado: Francisco Alves Linhares Neto (OAB: 36353/CE). </text:p>
      <text:p text:style-name="P160"><text:span text:style-name="T252">Apelado</text:span>: Banco BMG S/A. </text:p>
      <text:p text:style-name="P160">Advogado: Antônio de Moraes Dourado Neto (OAB: 30142/CE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6"><text:span text:style-name="T92">151 - </text:span><text:span text:style-name="T93">0200631-65.2024.8.06.0166</text:span><text:span text:style-name="T167"> - </text:span><text:span text:style-name="T93">Apelação Cível</text:span><text:span text:style-name="T167"> - Senador Pompeu/2ª Vara.</text:span></text:p>
      <text:p text:style-name="P160"><text:span text:style-name="T252">Apelante</text:span>: Maria Alves de Alencar. </text:p>
      <text:p text:style-name="P160">Advogado: Lívio Martins Alves (OAB: 15942/CE). </text:p>
      <text:p text:style-name="P160"><text:span text:style-name="T252">Apelado</text:span>: Banco Itaú Consignado S/A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6"><text:span text:style-name="T92">152 - </text:span><text:span text:style-name="T93">0200261-51.2023.8.06.0092</text:span><text:span text:style-name="T167"> - </text:span><text:span text:style-name="T93">Apelação Cível</text:span><text:span text:style-name="T167"> - Independência/Vara Única.</text:span></text:p>
      <text:p text:style-name="P66"><text:span text:style-name="T94">Apelante</text:span><text:span text:style-name="T167">: Ant</text:span><text:span text:style-name="T183">ô</text:span><text:span text:style-name="T167">nia Ferreira Barros. </text:span></text:p>
      <text:p text:style-name="P160">Advogada: Anna Ronnéria Lacerda Souza (OAB: 45370B/CE). </text:p>
      <text:p text:style-name="P160"><text:span text:style-name="T252">Apelado</text:span>: Banco Bradesco Financiamentos S/A. </text:p>
      <text:p text:style-name="P160">Advogado: Francisco Sampaio de Menezes Júnior (OAB: 9075/CE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6"><text:span text:style-name="T92">153 - </text:span><text:span text:style-name="T93">0200304-46.2024.8.06.0029</text:span><text:span text:style-name="T167"> - </text:span><text:span text:style-name="T93">Apelação Cível</text:span><text:span text:style-name="T167"> - Acopiara/2ª Vara Cível.</text:span></text:p>
      <text:p text:style-name="P66"><text:span text:style-name="T94">Apelante</text:span><text:span text:style-name="T167">: José L</text:span><text:span text:style-name="T183">í</text:span><text:span text:style-name="T167">cio de Mac</text:span><text:span text:style-name="T183">e</text:span><text:span text:style-name="T167">do. </text:span></text:p>
      <text:p text:style-name="P160">Advogado: Adriano Silva Lima (OAB: 47780/CE). </text:p>
      <text:p text:style-name="P160"><text:span text:style-name="T252">Apelado</text:span>: Banco Agibank S/A. </text:p>
      <text:p text:style-name="P160">Advogado: Rodrigo Scopel (OAB: 40004/RS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6"><text:span text:style-name="T92"/></text:p>
      <text:p text:style-name="P66"><text:span text:style-name="T92"/></text:p>
      <text:p text:style-name="P66"><text:span text:style-name="T92"/></text:p>
      <text:p text:style-name="P66"><text:soft-page-break/><text:span text:style-name="T92">154 - </text:span><text:span text:style-name="T93">0200654-54.2023.8.06.0066</text:span><text:span text:style-name="T167"> - </text:span><text:span text:style-name="T93">Apelação Cível</text:span><text:span text:style-name="T167"> - Cedro/Vara Única.</text:span></text:p>
      <text:p text:style-name="P160"><text:span text:style-name="T252">Apelante</text:span>: João Batista Pereira. </text:p>
      <text:p text:style-name="P160">Advogado: José Newton Ferreira de Medeiros Filho (OAB: 24754/CE). </text:p>
      <text:p text:style-name="P160">Advogado: Lázaro Victor de Sousa (OAB: 40334/CE). </text:p>
      <text:p text:style-name="P160"><text:span text:style-name="T252">Apelado</text:span>: Banco do Brasil S/A. </text:p>
      <text:p text:style-name="P160">Advogado: Wilson Sales Belchior (OAB: 17314/CE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6"><text:span text:style-name="T92">155 - </text:span><text:span text:style-name="T93">0050695-77.2021.8.06.0066</text:span><text:span text:style-name="T167"> - </text:span><text:span text:style-name="T93">Apelação Cível</text:span><text:span text:style-name="T167"> - Cedro/Vara Única.</text:span></text:p>
      <text:p text:style-name="P160"><text:span text:style-name="T252">Apelante</text:span>: Maria Auxiliadora Gonçalves Silva. </text:p>
      <text:p text:style-name="P160">Advogado: Lucas Freitas Viana (OAB: 27345/CE). </text:p>
      <text:p text:style-name="P160"><text:span text:style-name="T252">Apelado</text:span>: Banco Itaú Consignado S/A. </text:p>
      <text:p text:style-name="P160">Advogada: Eny Angé Soledade Bittencourt de Araújo (OAB: 29442/BA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6"><text:span text:style-name="T92">156 - </text:span><text:span text:style-name="T93">0292926-05.2022.8.06.0001</text:span><text:span text:style-name="T167"> - </text:span><text:span text:style-name="T93">Apelação Cível</text:span><text:span text:style-name="T167"> - Fortaleza/8ª Vara Cível. </text:span></text:p>
      <text:p text:style-name="P160"><text:span text:style-name="T252">Apelante</text:span>: Rocyane Isidro de Oliveira. </text:p>
      <text:p text:style-name="P160">Advogado: Francisco Barreto Saraiva (OAB: 34870/CE). </text:p>
      <text:p text:style-name="P160"><text:span text:style-name="T252">Apelado</text:span>: Banco Pan S/A. </text:p>
      <text:p text:style-name="P160">Advogado: Paulo Eduardo Prado (OAB: 24314/CE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6"><text:span text:style-name="T92"/></text:p>
      <text:p text:style-name="P66"><text:span text:style-name="T92"/></text:p>
      <text:p text:style-name="P66"><text:span text:style-name="T92"/></text:p>
      <text:p text:style-name="P66"><text:span text:style-name="T92"/></text:p>
      <text:p text:style-name="P66"><text:span text:style-name="T92"/></text:p>
      <text:p text:style-name="P66"><text:span text:style-name="T92"/></text:p>
      <text:p text:style-name="P66"><text:span text:style-name="T92"/></text:p>
      <text:p text:style-name="P66"><text:span text:style-name="T92"/></text:p>
      <text:p text:style-name="P66"><text:span text:style-name="T92"/></text:p>
      <text:p text:style-name="P66"><text:span text:style-name="T92"/></text:p>
      <text:p text:style-name="P66"><text:span text:style-name="T92"/></text:p>
      <text:p text:style-name="P66"><text:span text:style-name="T92"/></text:p>
      <text:p text:style-name="P66"><text:span text:style-name="T92"/></text:p>
      <text:p text:style-name="P66"><text:span text:style-name="T92"/></text:p>
      <text:p text:style-name="P66"><text:soft-page-break/><text:span text:style-name="T92">157 - </text:span><text:span text:style-name="T93">0200458-35.2022.8.06.0029</text:span><text:span text:style-name="T167"> - </text:span><text:span text:style-name="T93">Apelação Cível</text:span><text:span text:style-name="T167"> - Acopiara/2ª Vara Cível.</text:span></text:p>
      <text:p text:style-name="P66"><text:span text:style-name="T149">Apte</text:span><text:span text:style-name="T158">s</text:span><text:span text:style-name="T149">/Apdo</text:span><text:span text:style-name="T158">s</text:span><text:span text:style-name="T167">: Lucas de Sousa Macena Eireli </text:span><text:span text:style-name="T183">e </text:span><text:span text:style-name="T167">Lucas de Sousa Macena. </text:span></text:p>
      <text:p text:style-name="P160">Advogado: Diego Albuquerque Lopes (OAB: 26053/CE). </text:p>
      <text:p text:style-name="P160">Advogado: Carlos Alberto Lopes Júnior (OAB: 41753/CE). </text:p>
      <text:p text:style-name="P66"><text:span text:style-name="T94">Apte/Apdo</text:span><text:span text:style-name="T167">: Banco do Nordeste do Brasil S/A. </text:span></text:p>
      <text:p text:style-name="P160">Advogado: José Inácio Rosa Barreira (OAB: 8151/CE). </text:p>
      <text:p text:style-name="P109"><text:span text:style-name="T92">Relator: </text:span><text:span text:style-name="T228">Des. </text:span><text:span text:style-name="T92">FRANCISCO MAURO FERREIRA LIBERATO</text:span></text:p>
      <text:p text:style-name="P303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33">Lucas de Sousa Macena Eireli </text:span></text:span><text:span text:style-name="Fonte_20_parág._20_padrão"><text:span text:style-name="T35">e </text:span></text:span><text:span text:style-name="Fonte_20_parág._20_padrão"><text:span text:style-name="T33">Lucas de Sousa Macena</text:span></text:span><text:span text:style-name="Fonte_20_parág._20_padrão"><text:span text:style-name="T19">:</text:span></text:span></text:p>
      <text:p text:style-name="P220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6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6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6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60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60"><text:span text:style-name="Fonte_20_parág._20_padrão"><text:span text:style-name="T15">( <text:s text:c="2"/>) Unânime <text:s/>( <text:s text:c="2"/>) Maioria</text:span></text:span></text:p>
      <text:p text:style-name="P245"/>
      <text:p text:style-name="P233"><text:span text:style-name="Fonte_20_parág._20_padrão"><text:span text:style-name="T19">2→ Apelo d</text:span></text:span><text:span text:style-name="Fonte_20_parág._20_padrão"><text:span text:style-name="T25">o</text:span></text:span><text:span text:style-name="Fonte_20_parág._20_padrão"><text:span text:style-name="T20"> </text:span></text:span><text:span text:style-name="Fonte_20_parág._20_padrão"><text:span text:style-name="T33">Banco do Nordeste do Brasil S/A</text:span></text:span><text:span text:style-name="Fonte_20_parág._20_padrão"><text:span text:style-name="T19">:</text:span></text:span></text:p>
      <text:p text:style-name="P220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279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146">( <text:s text:c="2"/>) Unânime <text:s/>( <text:s text:c="2"/>) Maioria</text:span></text:span></text:p>
      <text:p text:style-name="P145"/>
      <text:p text:style-name="P66"><text:span text:style-name="T92">158 - </text:span><text:span text:style-name="T93">0175586-45.2019.8.06.0001</text:span><text:span text:style-name="T167"> - </text:span><text:span text:style-name="T93">Apelação Cível</text:span><text:span text:style-name="T167"> - Fortaleza/39ª Vara Cível. </text:span></text:p>
      <text:p text:style-name="P66"><text:span text:style-name="T94">Apelante</text:span><text:span text:style-name="T167">: João Batista Braga. </text:span></text:p>
      <text:p text:style-name="P66"><text:span text:style-name="T167">Advogad</text:span><text:span text:style-name="T183">o</text:span><text:span text:style-name="T167">: José Idemberg Nobre de Sena (OAB: 14260/CE). </text:span></text:p>
      <text:p text:style-name="P66"><text:span text:style-name="T94">Apelado</text:span><text:span text:style-name="T167">: Banco Pan S/A. </text:span></text:p>
      <text:p text:style-name="P160">Advogado: Antônio de Moraes Dourado Neto (OAB: 30142/CE). </text:p>
      <text:p text:style-name="P109"><text:span text:style-name="T92">Relator: </text:span><text:span text:style-name="T228">Des. </text:span><text:span text:style-name="T9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6"><text:span text:style-name="T92">159 - </text:span><text:span text:style-name="T93">0227822-95.2024.8.06.0001</text:span><text:span text:style-name="T167"> - </text:span><text:span text:style-name="T93">Apelação Cível</text:span><text:span text:style-name="T167"> - Fortaleza/8ª Vara Cível. </text:span></text:p>
      <text:p text:style-name="P160"><text:span text:style-name="T252">Apelante</text:span>: Valdecir de Souza Marques. </text:p>
      <text:p text:style-name="P160">Advogado: Luiz Iatagan Cavalcante Rocha (OAB: 25680/CE). </text:p>
      <text:p text:style-name="P160"><text:span text:style-name="T252">Apelado</text:span>: Banco Itaucard S/A. </text:p>
      <text:p text:style-name="P160">Advogado: Nelson Monteiro de Carvalho Neto (OAB: 60359/RJ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6"><text:span text:style-name="T92"/></text:p>
      <text:p text:style-name="P66"><text:span text:style-name="T92"/></text:p>
      <text:p text:style-name="P66"><text:span text:style-name="T92"/></text:p>
      <text:p text:style-name="P66"><text:span text:style-name="T92"/></text:p>
      <text:p text:style-name="P66"><text:span text:style-name="T92"/></text:p>
      <text:p text:style-name="P66"><text:soft-page-break/><text:span text:style-name="T92">160 - </text:span><text:span text:style-name="T93">0009938-58.2014.8.06.0075</text:span><text:span text:style-name="T167"> - </text:span><text:span text:style-name="T93">Apelação Cível</text:span><text:span text:style-name="T167"> - Eusebio/2ª Vara Cível.</text:span></text:p>
      <text:p text:style-name="P66"><text:span text:style-name="T94">Apelante</text:span><text:span text:style-name="T167">: FORTLAV - Fortaleza Lavanderias Ltda ME. </text:span></text:p>
      <text:p text:style-name="P160">Advogado: Paulo Clayton Nigri (OAB: 10631/CE). </text:p>
      <text:p text:style-name="P66"><text:span text:style-name="T94">Apelad</text:span><text:span text:style-name="T107">a</text:span><text:span text:style-name="T167">: Skill Industrial Ltda. </text:span></text:p>
      <text:p text:style-name="P66"><text:span text:style-name="T167">Advogada: Maria Alzira Arag</text:span><text:span text:style-name="T183">ã</text:span><text:span text:style-name="T167">o da Frota (OAB: 22385/CE). </text:span></text:p>
      <text:p text:style-name="P160">Advogado: Inácio Carlos Gomes Negreiros Júnior (OAB: 28160/CE). </text:p>
      <text:p text:style-name="P160">Advogada: Rafaella Holanda Silveira (OAB: 22144/CE). </text:p>
      <text:p text:style-name="P109"><text:span text:style-name="T92">Relator: </text:span><text:span text:style-name="T228">Des. </text:span><text:span text:style-name="T9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6"><text:span text:style-name="T92">161 - </text:span><text:span text:style-name="T93">0200088-10.2022.8.06.0109</text:span><text:span text:style-name="T167"> - </text:span><text:span text:style-name="T93">Apelação Cível</text:span><text:span text:style-name="T167"> - Jardim/Vara Única.</text:span></text:p>
      <text:p text:style-name="P160"><text:span text:style-name="T252">Apelante</text:span>: Valdelânia Coelho de Souza. </text:p>
      <text:p text:style-name="P160">Advogado: Thomaz Antônio Nogueira Barbosa (OAB: 20787/CE). </text:p>
      <text:p text:style-name="P160"><text:span text:style-name="T252">Apelado</text:span>: Banco Pan S/A. </text:p>
      <text:p text:style-name="P160">Advogado: Feliciano Lyra Moura (OAB: 21714/PE). </text:p>
      <text:p text:style-name="P160">Advogado: João Vitor Chaves Marques (OAB: 30348/CE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6"><text:span text:style-name="T92">162 - </text:span><text:span text:style-name="T93">0200526-54.2023.8.06.0124</text:span><text:span text:style-name="T167"> - </text:span><text:span text:style-name="T93">Apelação Cível</text:span><text:span text:style-name="T167"> - Milagres/Vara Única.</text:span></text:p>
      <text:p text:style-name="P160"><text:span text:style-name="T252">Apelante</text:span>: Maria Albino Ferreira de Andrade. </text:p>
      <text:p text:style-name="P160">Advogada: Débora Belém de Mendonça (OAB: 34734/CE). </text:p>
      <text:p text:style-name="P66"><text:span text:style-name="T94">Apelad</text:span><text:span text:style-name="T107">a</text:span><text:span text:style-name="T167">: BINCLUB - Serviços de Administração e de Programas de Fidelidade Ltda. </text:span></text:p>
      <text:p text:style-name="P160">Advogado: Daniel Gerber (OAB: 39879/RS). </text:p>
      <text:p text:style-name="P160">Advogada: Joana Goncalves Vargas (OAB: 75798/RS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6"><text:span text:style-name="T92"/></text:p>
      <text:p text:style-name="P66"><text:span text:style-name="T92"/></text:p>
      <text:p text:style-name="P66"><text:span text:style-name="T92"/></text:p>
      <text:p text:style-name="P66"><text:span text:style-name="T92"/></text:p>
      <text:p text:style-name="P66"><text:span text:style-name="T92"/></text:p>
      <text:p text:style-name="P66"><text:span text:style-name="T92"/></text:p>
      <text:p text:style-name="P66"><text:span text:style-name="T92"/></text:p>
      <text:p text:style-name="P66"><text:span text:style-name="T92"/></text:p>
      <text:p text:style-name="P66"><text:span text:style-name="T92"/></text:p>
      <text:p text:style-name="P66"><text:span text:style-name="T92"/></text:p>
      <text:p text:style-name="P66"><text:span text:style-name="T92"/></text:p>
      <text:p text:style-name="P66"><text:soft-page-break/><text:span text:style-name="T92"/></text:p>
      <text:p text:style-name="P66"><text:span text:style-name="T92">163 - </text:span><text:span text:style-name="T93">0630952-31.2024.8.06.0000</text:span><text:span text:style-name="T167"> - </text:span><text:span text:style-name="T93">Agravo de Instrumento</text:span><text:span text:style-name="T167"> - Itapipoca/2ª Vara Cível.</text:span></text:p>
      <text:p text:style-name="P66"><text:span text:style-name="T94">Agravante</text:span><text:span text:style-name="T167">: Companhia Energética do Ceará - ENEL. </text:span></text:p>
      <text:p text:style-name="P160">Advogado: Antônio Cleto Gomes (OAB: 5864/CE). </text:p>
      <text:p text:style-name="P66"><text:span text:style-name="T94">Agravado</text:span><text:span text:style-name="T167">: ANT</text:span><text:span text:style-name="T183">Ô</text:span><text:span text:style-name="T167">NIO FERNANDO CARNEIRO SOARES. </text:span></text:p>
      <text:p text:style-name="P160">Advogado: Matheus Braga Barbosa (OAB: 31840/CE). </text:p>
      <text:p text:style-name="P160">Advogado: Mackson Braga Barbosa (OAB: 31841/CE). </text:p>
      <text:p text:style-name="P109"><text:span text:style-name="T92">Relator: </text:span><text:span text:style-name="T228">Des. </text:span><text:span text:style-name="T92">FRANCISCO MAURO FERREIRA LIBERATO</text:span></text:p>
      <text:p text:style-name="P143"><text:span text:style-name="T229">Obs. Impedimento do Exmo. Sr. Des. Carlos Augusto Gomes Correia</text:span><text:span text:style-name="T92">.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6"><text:span text:style-name="T92">164 - </text:span><text:span text:style-name="T93">0001388-87.2018.8.06.0090</text:span><text:span text:style-name="T167"> - </text:span><text:span text:style-name="T93">Apelação Cível</text:span><text:span text:style-name="T167"> - Icó/1ª Vara Cível.</text:span></text:p>
      <text:p text:style-name="P160"><text:span text:style-name="T252">Apelante</text:span>: Maria das Graças de Sousa. </text:p>
      <text:p text:style-name="P160">Advogado: José Inácio Lopes Lima (OAB: 38281/CE). </text:p>
      <text:p text:style-name="P160">Advogada: Larisse Leite Albuquerque (OAB: 33869/CE). </text:p>
      <text:p text:style-name="P160"><text:span text:style-name="T252">Apelado</text:span>: Banco Mercantil do Brasil S/A. </text:p>
      <text:p text:style-name="P160">Advogado: Luiz Gastão de Oliveira Rocha (OAB: 35365/SP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6"><text:span text:style-name="T92">165 - </text:span><text:span text:style-name="T93">0200329-94.2023.8.06.0158</text:span><text:span text:style-name="T167"> - </text:span><text:span text:style-name="T93">Apelação Cível</text:span><text:span text:style-name="T167"> - Russas/2ª Vara Cível.</text:span></text:p>
      <text:p text:style-name="P160"><text:span text:style-name="T252">Apelante</text:span>: Banco Itaú Consignado S/A. </text:p>
      <text:p text:style-name="P160">Advogada: Eny Angé Soledade Bittencourt de Araújo (OAB: 29442/BA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6"><text:span text:style-name="T92">166 - </text:span><text:span text:style-name="T93">0200017-78.2024.8.06.0160</text:span><text:span text:style-name="T167"> - </text:span><text:span text:style-name="T93">Apelação Cível</text:span><text:span text:style-name="T167"> - Santa Quitéria/2ª Vara Cível.</text:span></text:p>
      <text:p text:style-name="P160"><text:span text:style-name="T252">Apelante</text:span>: Rosa Paiva Diogo. </text:p>
      <text:p text:style-name="P66"><text:span text:style-name="T167">Advogado: Francisco Vin</text:span><text:span text:style-name="T183">í</text:span><text:span text:style-name="T167">cius Ximenes Paiva (OAB: 51597/CE). </text:span></text:p>
      <text:p text:style-name="P160"><text:span text:style-name="T252">Apelado</text:span>: Banco Bradesco S/A. </text:p>
      <text:p text:style-name="P160">Advogado: Francisco Sampaio de Menezes Júnior (OAB: 9075/CE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6"><text:soft-page-break/><text:span text:style-name="T92">167 - </text:span><text:span text:style-name="T93">0203499-37.2022.8.06.0117</text:span><text:span text:style-name="T167"> - </text:span><text:span text:style-name="T93">Apelação Cível</text:span><text:span text:style-name="T167"> - Maracanaú/3ª Vara Cível. </text:span></text:p>
      <text:p text:style-name="P160"><text:span text:style-name="T252">Apelante</text:span>: Francisco Carlos Freitas do Nascimento. </text:p>
      <text:p text:style-name="P160">Advogado: Breno Morais Dias (OAB: 21695/CE). </text:p>
      <text:p text:style-name="P66"><text:span text:style-name="T94">Apelad</text:span><text:span text:style-name="T107">a</text:span><text:span text:style-name="T167">: Aymoré Crédito Financiamento e Investimento S/A. </text:span></text:p>
      <text:p text:style-name="P160">Advogado: Rafael Pordeus Costa Lima Neto (OAB: 23599/CE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6"><text:span text:style-name="T92">168 - </text:span><text:span text:style-name="T93">0201409-22.2023.8.06.0117</text:span><text:span text:style-name="T167"> - </text:span><text:span text:style-name="T93">Apelação Cível</text:span><text:span text:style-name="T167"> - Maracanaú/3ª Vara Cível. </text:span></text:p>
      <text:p text:style-name="P160"><text:span text:style-name="T252">Apelante</text:span>: Edgar Nogueira Lima. </text:p>
      <text:p text:style-name="P160">Advogado: Diego Gomes Dias (OAB: 370898/SP). </text:p>
      <text:p text:style-name="P160"><text:span text:style-name="T252">Apelado</text:span>: Banco Toyota do Brasil S/A. </text:p>
      <text:p text:style-name="P160">Advogado: Dante Mariano Gregnanin Sobrinho (OAB: 31618/SP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6"><text:span text:style-name="T92">169 - </text:span><text:span text:style-name="T93">0200468-05.2024.8.06.0031</text:span><text:span text:style-name="T167"> - </text:span><text:span text:style-name="T93">Apelação Cível</text:span><text:span text:style-name="T167"> – Alto Santo/Vara Única.</text:span></text:p>
      <text:p text:style-name="P66"><text:span text:style-name="T94">Apelante</text:span><text:span text:style-name="T167">: Francisco Ol</text:span><text:span text:style-name="T183">á</text:span><text:span text:style-name="T167">vio Silva Cavalcante. </text:span></text:p>
      <text:p text:style-name="P160">Advogado: Francisco Regios Pereira Neto (OAB: 25034/CE). </text:p>
      <text:p text:style-name="P160"><text:span text:style-name="T252">Apelado</text:span>: Banco Pan S/A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6"><text:span text:style-name="T92">170 - </text:span><text:span text:style-name="T93">0200452-51.2024.8.06.0031</text:span><text:span text:style-name="T167"> - </text:span><text:span text:style-name="T93">Apelação Cível</text:span><text:span text:style-name="T167"> – Alto Santo/Vara Única.</text:span></text:p>
      <text:p text:style-name="P66"><text:span text:style-name="T94">Apelante</text:span><text:span text:style-name="T167">: Francisco Ol</text:span><text:span text:style-name="T183">á</text:span><text:span text:style-name="T167">vio Silva Cavalcante. </text:span></text:p>
      <text:p text:style-name="P160">Advogado: Francisco Regios Pereira Neto (OAB: 25034/CE). </text:p>
      <text:p text:style-name="P160"><text:span text:style-name="T252">Apelado</text:span>: Banco do Estado do Rio Grande do Sul - BANRISUL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6"><text:span text:style-name="T92"/></text:p>
      <text:p text:style-name="P66"><text:span text:style-name="T92"/></text:p>
      <text:p text:style-name="P66"><text:span text:style-name="T92"/></text:p>
      <text:p text:style-name="P66"><text:span text:style-name="T92"/></text:p>
      <text:p text:style-name="P66"><text:soft-page-break/><text:span text:style-name="T92">171 - </text:span><text:span text:style-name="T93">0200154-02.2023.8.06.0029</text:span><text:span text:style-name="T167"> - </text:span><text:span text:style-name="T93">Apelação Cível</text:span><text:span text:style-name="T167"> - Acopiara/1ª Vara Cível.</text:span></text:p>
      <text:p text:style-name="P66"><text:span text:style-name="T94">Apelante</text:span><text:span text:style-name="T167">: Francisca Alves da Silva. </text:span></text:p>
      <text:p text:style-name="P66"><text:span text:style-name="T167">Advogado: Ant</text:span><text:span text:style-name="T183">ô</text:span><text:span text:style-name="T167">nio Euberlan Rodrigues Lima (OAB: 40660/CE). </text:span></text:p>
      <text:p text:style-name="P66"><text:span text:style-name="T94">Apelado</text:span><text:span text:style-name="T167">: Banco Bradesco S/A. </text:span></text:p>
      <text:p text:style-name="P160">Advogado: Thiago Barreira Romcy (OAB: 23900/CE). </text:p>
      <text:p text:style-name="P109"><text:span text:style-name="T92">Relator: </text:span><text:span text:style-name="T228">Des. </text:span><text:span text:style-name="T9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7"><text:span text:style-name="T92">172 - </text:span><text:span text:style-name="T93">0200267-58.2023.8.06.0092</text:span><text:span text:style-name="T167"> - </text:span><text:span text:style-name="T93">Apelação Cível</text:span><text:span text:style-name="T167"> - Independência/Vara Única.</text:span></text:p>
      <text:p text:style-name="P68"><text:span text:style-name="T94">Apelante</text:span><text:span text:style-name="T167">: Ant</text:span><text:span text:style-name="T184">ô</text:span><text:span text:style-name="T167">nia Ferreira Barros. </text:span></text:p>
      <text:p text:style-name="P161">Advogado: Anna Ronneria Lacerda Souza (OAB: 62386/DF). </text:p>
      <text:p text:style-name="P161"><text:span text:style-name="T252">Apelado</text:span>: Banco Safra S/A. </text:p>
      <text:p text:style-name="P161">Advogado: Alexandre Fidalgo (OAB: 172650/SP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8"><text:span text:style-name="T92">173 - </text:span><text:span text:style-name="T93">0200685-83.2024.8.06.0084</text:span><text:span text:style-name="T167"> - </text:span><text:span text:style-name="T93">Apelação Cível</text:span><text:span text:style-name="T167"> - Guaraciaba do Norte/Vara Única.</text:span></text:p>
      <text:p text:style-name="P68"><text:span text:style-name="T94">Apelante</text:span><text:span text:style-name="T167">: Maria Paiva da Silva. </text:span></text:p>
      <text:p text:style-name="P161">Advogado: Antônio Rodrigues de Souza (OAB: 39497/CE). </text:p>
      <text:p text:style-name="P68"><text:span text:style-name="T94">Apelado</text:span><text:span text:style-name="T167">: Banco Bradesco S/A. </text:span></text:p>
      <text:p text:style-name="P161">Advogado: Thiago Barreira Romcy (OAB: 23900/CE). </text:p>
      <text:p text:style-name="P110"><text:span text:style-name="T92">Relator: </text:span><text:span text:style-name="T228">Des. </text:span><text:span text:style-name="T9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8"><text:span text:style-name="T92"/></text:p>
      <text:p text:style-name="P68"><text:span text:style-name="T92"/></text:p>
      <text:p text:style-name="P68"><text:span text:style-name="T92"/></text:p>
      <text:p text:style-name="P68"><text:span text:style-name="T92"/></text:p>
      <text:p text:style-name="P68"><text:span text:style-name="T92"/></text:p>
      <text:p text:style-name="P68"><text:span text:style-name="T92"/></text:p>
      <text:p text:style-name="P68"><text:span text:style-name="T92"/></text:p>
      <text:p text:style-name="P68"><text:span text:style-name="T92"/></text:p>
      <text:p text:style-name="P68"><text:span text:style-name="T92"/></text:p>
      <text:p text:style-name="P68"><text:span text:style-name="T92"/></text:p>
      <text:p text:style-name="P68"><text:span text:style-name="T92"/></text:p>
      <text:p text:style-name="P68"><text:span text:style-name="T92"/></text:p>
      <text:p text:style-name="P68"><text:span text:style-name="T92"/></text:p>
      <text:p text:style-name="P68"><text:span text:style-name="T92"/></text:p>
      <text:p text:style-name="P68"><text:span text:style-name="T92"/></text:p>
      <text:p text:style-name="P68"><text:soft-page-break/><text:span text:style-name="T92">174 - </text:span><text:span text:style-name="T93">0262474-12.2022.8.06.0001</text:span><text:span text:style-name="T167"> - </text:span><text:span text:style-name="T93">Apelação Cível</text:span><text:span text:style-name="T167"> - Fortaleza/37ª Vara Cível. </text:span></text:p>
      <text:p text:style-name="P68"><text:span text:style-name="T149">Apte/Apd</text:span><text:span text:style-name="T159">a</text:span><text:span text:style-name="T167">: Raimunda de Jesus Silva. </text:span></text:p>
      <text:p text:style-name="P161">Advogado: Francisco Laécio de Aguiar Filho (OAB: 23633/CE). </text:p>
      <text:p text:style-name="P68"><text:span text:style-name="T94">Apte/Apdo</text:span><text:span text:style-name="T167">: Banco Bradesco Financiamentos S/A. </text:span></text:p>
      <text:p text:style-name="P161">Advogado: Francisco Sampaio de Menezes Júnior (OAB: 9075/CE). </text:p>
      <text:p text:style-name="P110"><text:span text:style-name="T92">Relator: </text:span><text:span text:style-name="T228">Des. </text:span><text:span text:style-name="T92">FRANCISCO MAURO FERREIRA LIBERATO</text:span></text:p>
      <text:p text:style-name="P304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33">Raimunda de Jesus Silva</text:span></text:span><text:span text:style-name="Fonte_20_parág._20_padrão"><text:span text:style-name="T19">:</text:span></text:span></text:p>
      <text:p text:style-name="P22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61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61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61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61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61"><text:span text:style-name="Fonte_20_parág._20_padrão"><text:span text:style-name="T15">( <text:s text:c="2"/>) Unânime <text:s/>( <text:s text:c="2"/>) Maioria</text:span></text:span></text:p>
      <text:p text:style-name="P246"/>
      <text:p text:style-name="P234"><text:span text:style-name="Fonte_20_parág._20_padrão"><text:span text:style-name="T19">2→ Apelo d</text:span></text:span><text:span text:style-name="Fonte_20_parág._20_padrão"><text:span text:style-name="T26">o</text:span></text:span><text:span text:style-name="Fonte_20_parág._20_padrão"><text:span text:style-name="T20"> </text:span></text:span><text:span text:style-name="Fonte_20_parág._20_padrão"><text:span text:style-name="T33">Banco Bradesco Financiamentos S/A</text:span></text:span><text:span text:style-name="Fonte_20_parág._20_padrão"><text:span text:style-name="T19">:</text:span></text:span></text:p>
      <text:p text:style-name="P22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61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61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61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280">( <text:s text:c="2"/>) Preliminar(es):( <text:s text:c="2"/>)Não Conhecida (s) ( <text:s text:c="2"/>) Acolhida(s) <text:s text:c="3"/>( <text:s text:c="2"/>) Rejeitada(s)</text:p>
      <text:p text:style-name="P261"><text:span text:style-name="Fonte_20_parág._20_padrão"><text:span text:style-name="T146">( <text:s text:c="2"/>) Unânime <text:s/>( <text:s text:c="2"/>) Maioria</text:span></text:span></text:p>
      <text:p text:style-name="P145"/>
      <text:p text:style-name="P68"><text:span text:style-name="T92">175 - </text:span><text:span text:style-name="T93">0200057-43.2024.8.06.0101</text:span><text:span text:style-name="T167"> - </text:span><text:span text:style-name="T93">Apelação Cível</text:span><text:span text:style-name="T167"> - Itapipoca/1ª Vara Cível.</text:span></text:p>
      <text:p text:style-name="P68"><text:span text:style-name="T149">Apte/Apdo</text:span><text:span text:style-name="T167">: Ewerton Irineu Rocha. </text:span></text:p>
      <text:p text:style-name="P161">Advogado: Matheus Braga Barbosa (OAB: 31840/CE). </text:p>
      <text:p text:style-name="P161">Advogado: Mackson Braga Barbosa (OAB: 31841/CE). </text:p>
      <text:p text:style-name="P68"><text:span text:style-name="T94">Apte/Apd</text:span><text:span text:style-name="T108">a</text:span><text:span text:style-name="T167">: Companhia Energética do Ceará - ENEL. </text:span></text:p>
      <text:p text:style-name="P161">Advogado: Antônio Cleto Gomes. </text:p>
      <text:p text:style-name="P110"><text:span text:style-name="T92">Relator: </text:span><text:span text:style-name="T228">Des. </text:span><text:span text:style-name="T92">FRANCISCO MAURO FERREIRA LIBERATO</text:span></text:p>
      <text:p text:style-name="P140"><text:span text:style-name="T229">Obs. Impedimento do Exmo. Sr. Des. Carlos Augusto Gomes Correia</text:span><text:span text:style-name="T92">.</text:span></text:p>
      <text:p text:style-name="P304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33">Ewerton Irineu Rocha</text:span></text:span><text:span text:style-name="Fonte_20_parág._20_padrão"><text:span text:style-name="T19">:</text:span></text:span></text:p>
      <text:p text:style-name="P22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61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61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61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61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61"><text:span text:style-name="Fonte_20_parág._20_padrão"><text:span text:style-name="T15">( <text:s text:c="2"/>) Unânime <text:s/>( <text:s text:c="2"/>) Maioria</text:span></text:span></text:p>
      <text:p text:style-name="P246"/>
      <text:p text:style-name="P234"><text:span text:style-name="Fonte_20_parág._20_padrão"><text:span text:style-name="T19">2→ Apelo d</text:span></text:span><text:span text:style-name="Fonte_20_parág._20_padrão"><text:span text:style-name="T26">a</text:span></text:span><text:span text:style-name="Fonte_20_parág._20_padrão"><text:span text:style-name="T20"> </text:span></text:span><text:span text:style-name="Fonte_20_parág._20_padrão"><text:span text:style-name="T26">ENEL</text:span></text:span><text:span text:style-name="Fonte_20_parág._20_padrão"><text:span text:style-name="T19">:</text:span></text:span></text:p>
      <text:p text:style-name="P22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61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61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61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280">( <text:s text:c="2"/>) Preliminar(es):( <text:s text:c="2"/>)Não Conhecida (s) ( <text:s text:c="2"/>) Acolhida(s) <text:s text:c="3"/>( <text:s text:c="2"/>) Rejeitada(s)</text:p>
      <text:p text:style-name="P261"><text:span text:style-name="Fonte_20_parág._20_padrão"><text:span text:style-name="T146">( <text:s text:c="2"/>) Unânime <text:s/>( <text:s text:c="2"/>) Maioria</text:span></text:span></text:p>
      <text:p text:style-name="P145"/>
      <text:p text:style-name="P68"><text:span text:style-name="T92"/></text:p>
      <text:p text:style-name="P68"><text:span text:style-name="T92"/></text:p>
      <text:p text:style-name="P68"><text:span text:style-name="T92"/></text:p>
      <text:p text:style-name="P68"><text:span text:style-name="T92"/></text:p>
      <text:p text:style-name="P68"><text:span text:style-name="T92"/></text:p>
      <text:p text:style-name="P68"><text:span text:style-name="T92"/></text:p>
      <text:p text:style-name="P68"><text:span text:style-name="T92"/></text:p>
      <text:p text:style-name="P68"><text:span text:style-name="T92"/></text:p>
      <text:p text:style-name="P68"><text:soft-page-break/><text:span text:style-name="T92">176 - </text:span><text:span text:style-name="T93">0275720-75.2022.8.06.0001</text:span><text:span text:style-name="T167"> - </text:span><text:span text:style-name="T93">Apelação Cível</text:span><text:span text:style-name="T167"> - Fortaleza/29ª Vara Cível. </text:span></text:p>
      <text:p text:style-name="P161"><text:span text:style-name="T252">Apelante</text:span>: Banco Bradesco S/A. </text:p>
      <text:p text:style-name="P161">Advogado: Antônio de Moraes Dourado Neto (OAB: 30142/CE). </text:p>
      <text:p text:style-name="P161"><text:span text:style-name="T252">Apelado</text:span>: Luiz Bastos de Almeida Filho. </text:p>
      <text:p text:style-name="P161">Advogado: Luiz Roclayton Nogueira Bastos (OAB: 34815/CE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8"><text:span text:style-name="T92">177 - </text:span><text:span text:style-name="T93">0201015-27.2023.8.06.0113</text:span><text:span text:style-name="T167"> - </text:span><text:span text:style-name="T93">Apelação Cível</text:span><text:span text:style-name="T167"> - Jucás/Vara Única.</text:span></text:p>
      <text:p text:style-name="P161"><text:span text:style-name="T252">Apelante</text:span>: Socorro Fernandes da Silva Souza. </text:p>
      <text:p text:style-name="P161">Advogada: Luiza Mércia Freire Corrêa (OAB: 43656/CE). </text:p>
      <text:p text:style-name="P161"><text:span text:style-name="T252">Apelado</text:span>: Banco Pan S/A. </text:p>
      <text:p text:style-name="P161">Advogado: Feliciano Lyra Moura (OAB: 29481A/CE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8"><text:span text:style-name="T92">178 - </text:span><text:span text:style-name="T93">0256608-86.2023.8.06.0001</text:span><text:span text:style-name="T167"> - </text:span><text:span text:style-name="T93">Apelação Cível</text:span><text:span text:style-name="T167"> - Fortaleza/7ª Vara Cível. </text:span></text:p>
      <text:p text:style-name="P161"><text:span text:style-name="T252">Apelante</text:span>: Administradora de Consórcio Nacional Honda Ltda. </text:p>
      <text:p text:style-name="P161">Advogado: Amândio Ferreira Tereso Júnior (OAB: 23189A/CE). </text:p>
      <text:p text:style-name="P161">Advogada: Maria Lucília Gomes (OAB: 16018A/CE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8"><text:span text:style-name="T92">179 - </text:span><text:span text:style-name="T93">0200361-80.2024.8.06.0056</text:span><text:span text:style-name="T167"> - </text:span><text:span text:style-name="T93">Apelação Cível</text:span><text:span text:style-name="T167"> - Capistrano/Vara Única.</text:span></text:p>
      <text:p text:style-name="P161"><text:span text:style-name="T252">Apelante</text:span>: José Facundes de Lima. </text:p>
      <text:p text:style-name="P161">Advogado: Rodolfo Pereira Teixeira (OAB: 45449/CE). </text:p>
      <text:p text:style-name="P161"><text:span text:style-name="T252">Apelado</text:span>: Banco Mercantil do Brasil S/A. </text:p>
      <text:p text:style-name="P161">Advogada: Mariana Campos Pereira Capanema (OAB: 130929/MG). </text:p>
      <text:p text:style-name="P110"><text:span text:style-name="T92">Relator: </text:span><text:span text:style-name="T228">Des. </text:span><text:span text:style-name="T9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8"><text:span text:style-name="T92"/></text:p>
      <text:p text:style-name="P68"><text:span text:style-name="T92"/></text:p>
      <text:p text:style-name="P68"><text:span text:style-name="T92"/></text:p>
      <text:p text:style-name="P68"><text:soft-page-break/><text:span text:style-name="T92">180 - </text:span><text:span text:style-name="T93">0259509-27.2023.8.06.0001</text:span><text:span text:style-name="T167"> - </text:span><text:span text:style-name="T93">Apelação Cível</text:span><text:span text:style-name="T167"> - Fortaleza/17ª Vara Cível. </text:span></text:p>
      <text:p text:style-name="P68"><text:span text:style-name="T94">Apelante</text:span><text:span text:style-name="T167">: Companhia Energética do Ceará - ENEL. </text:span></text:p>
      <text:p text:style-name="P161">Advogado: Antônio Cleto Gomes. </text:p>
      <text:p text:style-name="P68"><text:span text:style-name="T94">Apelad</text:span><text:span text:style-name="T108">a</text:span><text:span text:style-name="T167">: Porto Seguro Companhia de Seguros Gerais. </text:span></text:p>
      <text:p text:style-name="P161">Advogado: Sérgio Pinheiro Máximo de Souza (OAB: 135753/RJ). </text:p>
      <text:p text:style-name="P110"><text:span text:style-name="T92">Relator: </text:span><text:span text:style-name="T228">Des. </text:span><text:span text:style-name="T92">FRANCISCO MAURO FERREIRA LIBERATO</text:span></text:p>
      <text:p text:style-name="P140"><text:span text:style-name="T229">Obs. Impedimento do Exmo. Sr. Des. Carlos Augusto Gomes Correia</text:span><text:span text:style-name="T92">.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8"><text:span text:style-name="T92">181 - </text:span><text:span text:style-name="T93">0200462-95.2024.8.06.0031</text:span><text:span text:style-name="T167"> - </text:span><text:span text:style-name="T93">Apelação Cível</text:span><text:span text:style-name="T167"> – Alto Santo/Vara Única.</text:span></text:p>
      <text:p text:style-name="P68"><text:span text:style-name="T94">Apelante</text:span><text:span text:style-name="T167">: Francisco Ol</text:span><text:span text:style-name="T184">á</text:span><text:span text:style-name="T167">vio Silva Cavalcante. </text:span></text:p>
      <text:p text:style-name="P161">Advogado: Francisco Regios Pereira Neto (OAB: 25034/CE). </text:p>
      <text:p text:style-name="P68"><text:span text:style-name="T94">Apelado</text:span><text:span text:style-name="T108">s</text:span><text:span text:style-name="T167">: Banco Itaú Consignado S/A </text:span><text:span text:style-name="T184">e </text:span><text:span text:style-name="T167">Itaú Administradora de Consórcios Ltda. </text:span></text:p>
      <text:p text:style-name="P110"><text:span text:style-name="T92">Relator: </text:span><text:span text:style-name="T228">Des. </text:span><text:span text:style-name="T9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8"><text:span text:style-name="T92">182 - </text:span><text:span text:style-name="T93">0200367-87.2024.8.06.0056</text:span><text:span text:style-name="T167"> - </text:span><text:span text:style-name="T93">Apelação Cível</text:span><text:span text:style-name="T167"> - Capistrano/Vara Única.</text:span></text:p>
      <text:p text:style-name="P161"><text:span text:style-name="T252">Apelante</text:span>: José Facundes de Lima. </text:p>
      <text:p text:style-name="P161">Advogado: Rodolfo Pereira Teixeira (OAB: 45449/CE). </text:p>
      <text:p text:style-name="P161"><text:span text:style-name="T252">Apelado</text:span>: Banco Bradesco S/A. </text:p>
      <text:p text:style-name="P161">Advogado: Francisco Sampaio de Menezes Júnior (OAB: 9075/CE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8"><text:span text:style-name="T92">183 - </text:span><text:span text:style-name="T93">0200818-90.2024.8.06.0031</text:span><text:span text:style-name="T167"> - </text:span><text:span text:style-name="T93">Apelação Cível</text:span><text:span text:style-name="T167"> – Alto Santo/Vara Única.</text:span></text:p>
      <text:p text:style-name="P68"><text:span text:style-name="T108">A</text:span><text:span text:style-name="T94">pelante</text:span><text:span text:style-name="T167">: Fra</text:span><text:span text:style-name="T184">n</text:span><text:span text:style-name="T167">cisco Eneson da Silva. </text:span></text:p>
      <text:p text:style-name="P161">Advogado: Francisco Regios Pereira Neto (OAB: 25034/CE). </text:p>
      <text:p text:style-name="P161"><text:span text:style-name="T252">Apelado</text:span>: Banco Bradesco S/A. </text:p>
      <text:p text:style-name="P161">Advogado: Thiago Barreira Romcy (OAB: 23900/CE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8"><text:span text:style-name="T92"/></text:p>
      <text:p text:style-name="P68"><text:span text:style-name="T92"/></text:p>
      <text:p text:style-name="P68"><text:soft-page-break/><text:span text:style-name="T92">184 - </text:span><text:span text:style-name="T93">0287804-11.2022.8.06.0001</text:span><text:span text:style-name="T167"> - </text:span><text:span text:style-name="T93">Apelação Cível</text:span><text:span text:style-name="T167"> - Fortaleza/19ª Vara Cível. </text:span></text:p>
      <text:p text:style-name="P161"><text:span text:style-name="T252">Apelante</text:span>: Crefisa S/A - Crédito Financiamento e Investimento. </text:p>
      <text:p text:style-name="P161">Advogado: Lázaro José Gomes Júnior (OAB: 8125/MS). </text:p>
      <text:p text:style-name="P161"><text:span text:style-name="T252">Apelado</text:span>: José Wellington Barros de Lima. </text:p>
      <text:p text:style-name="P161">Defensoria Pública do Estado do Ceará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8"><text:span text:style-name="T92">185 - </text:span><text:span text:style-name="T93">0138571-42.2019.8.06.0001</text:span><text:span text:style-name="T167"> - </text:span><text:span text:style-name="T93">Apelação Cível</text:span><text:span text:style-name="T167"> - Fortaleza/35ª Vara Cível. </text:span></text:p>
      <text:p text:style-name="P161"><text:span text:style-name="T252">Apelante</text:span>: Banco BMG S/A. </text:p>
      <text:p text:style-name="P68"><text:span text:style-name="T167">Advogada: Marina Bastos da Porci</text:span><text:span text:style-name="T184">ú</text:span><text:span text:style-name="T167">ncula Benghi (OAB: 32401/CE). </text:span></text:p>
      <text:p text:style-name="P161"><text:span text:style-name="T252">Apelado</text:span>: Edvaldo Moreira da Silva. </text:p>
      <text:p text:style-name="P161">Advogado: Darcy Kleberson Barbosa de Souza (OAB: 14687/MS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8"><text:span text:style-name="T92">186 - </text:span><text:span text:style-name="T93">0265448-85.2023.8.06.0001</text:span><text:span text:style-name="T167"> - </text:span><text:span text:style-name="T93">Apelação Cível</text:span><text:span text:style-name="T167"> - Fortaleza/15ª Vara Cível. </text:span></text:p>
      <text:p text:style-name="P161"><text:span text:style-name="T252">Apelante</text:span>: José Wellington Silva Pereira. </text:p>
      <text:p text:style-name="P161">Advogada: Carolina Rocha Botti (OAB: 422056/SP). </text:p>
      <text:p text:style-name="P68"><text:span text:style-name="T94">Apelad</text:span><text:span text:style-name="T108">a</text:span><text:span text:style-name="T167">: Ativos S/A - Securitizadora de Créditos Financeiros. </text:span></text:p>
      <text:p text:style-name="P161">Advogado: Elói Contini (OAB: 35602A/CE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8"><text:span text:style-name="T92">187 - </text:span><text:span text:style-name="T93">0200255-94.2023.8.06.0043</text:span><text:span text:style-name="T167"> - </text:span><text:span text:style-name="T93">Apelação Cível</text:span><text:span text:style-name="T167"> - Barbalha/1ª Vara Cível.</text:span></text:p>
      <text:p text:style-name="P161"><text:span text:style-name="T252">Apelante</text:span>: Banco Pan S/A. </text:p>
      <text:p text:style-name="P161">Soc. Advogados: Ronaldo Nogueira Simões (OAB: 17801/CE). </text:p>
      <text:p text:style-name="P161"><text:span text:style-name="T252">Apelado</text:span>: José Vieira da Silva. </text:p>
      <text:p text:style-name="P161">Advogada: Ariel Taveira Farias (OAB: 47952/CE). </text:p>
      <text:p text:style-name="P162">Advogado: Kaio Kleiton Martins Faustino (OAB: 49191/CE). </text:p>
      <text:p text:style-name="P162">Advogado: Artur da Paz Pereira (OAB: 44555/CE). 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9"><text:soft-page-break/><text:span text:style-name="T92">188 - </text:span><text:span text:style-name="T93">0287426-21.2023.8.06.0001</text:span><text:span text:style-name="T167"> - </text:span><text:span text:style-name="T93">Apelação Cível</text:span><text:span text:style-name="T167"> - Fortaleza/8ª Vara Cível. </text:span></text:p>
      <text:p text:style-name="P69"><text:span text:style-name="T94">Apelante</text:span><text:span text:style-name="T167">: Aymoré Crédito Financiamento e Investimento S/A. </text:span></text:p>
      <text:p text:style-name="P162">Advogado: Flávio Neves Costa (OAB: 153447/SP). </text:p>
      <text:p text:style-name="P111"><text:span text:style-name="T92">Relator: </text:span><text:span text:style-name="T228">Des. </text:span><text:span text:style-name="T9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9"><text:span text:style-name="T92">189 - </text:span><text:span text:style-name="T93">0207410-85.2023.8.06.0064</text:span><text:span text:style-name="T167"> - </text:span><text:span text:style-name="T93">Apelação Cível</text:span><text:span text:style-name="T167"> - Caucaia/3ª Vara Cível.</text:span></text:p>
      <text:p text:style-name="P162"><text:span text:style-name="T252">Apelante</text:span>: Banco Itaucard S/A. </text:p>
      <text:p text:style-name="P162">Advogada: Cristiane Belinati Garcia Lopes (OAB: 23649A/CE). </text:p>
      <text:p text:style-name="P69"><text:span text:style-name="T94">Apelado</text:span><text:span text:style-name="T167">: Jos</text:span><text:span text:style-name="T185">é</text:span><text:span text:style-name="T167"> Airton de S Vieira Filho. </text:span></text:p>
      <text:p text:style-name="P89"><text:span text:style-name="T252">Relator: </text:span><text:span text:style-name="T254">Des. </text:span><text:span text:style-name="T252">FRANCISCO MAURO FERREIRA LIBERAT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88">( <text:s text:c="2"/>) Unânime <text:s/>( <text:s text:c="2"/>) Maioria</text:span></text:span></text:p>
      <text:p text:style-name="P145"/>
      <text:p text:style-name="P69"><text:span text:style-name="T92">190 - </text:span><text:span text:style-name="T93">0200799-74.2023.8.06.0175</text:span><text:span text:style-name="T167"> - </text:span><text:span text:style-name="T93">Apelação Cível</text:span><text:span text:style-name="T167"> - Trairi/2ª Vara.</text:span></text:p>
      <text:p text:style-name="P69"><text:span text:style-name="T149">Apte/Apd</text:span><text:span text:style-name="T160">a</text:span><text:span text:style-name="T167">: Cristina Castro de Sousa. </text:span></text:p>
      <text:p text:style-name="P162">Advogada: Cleudivânia Braga Veras (OAB: 21560/CE). </text:p>
      <text:p text:style-name="P69"><text:span text:style-name="T94">Apte/Apd</text:span><text:span text:style-name="T109">a</text:span><text:span text:style-name="T167">: Companhia Energética do Ceará - ENEL. </text:span></text:p>
      <text:p text:style-name="P162">Advogado: Antônio Cleto Gomes. </text:p>
      <text:p text:style-name="P111"><text:span text:style-name="T92">Relator: </text:span><text:span text:style-name="T228">Des. </text:span><text:span text:style-name="T92">FRANCISCO MAURO FERREIRA LIBERATO</text:span></text:p>
      <text:p text:style-name="P141"><text:span text:style-name="T229">Obs. Impedimento do Exmo. Sr. Des. Carlos Augusto Gomes Correia</text:span><text:span text:style-name="T92">.</text:span></text:p>
      <text:p text:style-name="P304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26">Cristina Castro de Sousa</text:span></text:span><text:span text:style-name="Fonte_20_parág._20_padrão"><text:span text:style-name="T19">:</text:span></text:span></text:p>
      <text:p text:style-name="P22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61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61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61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61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61"><text:span text:style-name="Fonte_20_parág._20_padrão"><text:span text:style-name="T15">( <text:s text:c="2"/>) Unânime <text:s/>( <text:s text:c="2"/>) Maioria</text:span></text:span></text:p>
      <text:p text:style-name="P246"/>
      <text:p text:style-name="P234"><text:span text:style-name="Fonte_20_parág._20_padrão"><text:span text:style-name="T19">2→ Apelo d</text:span></text:span><text:span text:style-name="Fonte_20_parág._20_padrão"><text:span text:style-name="T26">a</text:span></text:span><text:span text:style-name="Fonte_20_parág._20_padrão"><text:span text:style-name="T20"> </text:span></text:span><text:span text:style-name="Fonte_20_parág._20_padrão"><text:span text:style-name="T26">ENEL</text:span></text:span><text:span text:style-name="Fonte_20_parág._20_padrão"><text:span text:style-name="T19">:</text:span></text:span></text:p>
      <text:p text:style-name="P22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61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61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61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280">( <text:s text:c="2"/>) Preliminar(es):( <text:s text:c="2"/>)Não Conhecida (s) ( <text:s text:c="2"/>) Acolhida(s) <text:s text:c="3"/>( <text:s text:c="2"/>) Rejeitada(s)</text:p>
      <text:p text:style-name="P261"><text:span text:style-name="Fonte_20_parág._20_padrão"><text:span text:style-name="T146">( <text:s text:c="2"/>) Unânime <text:s/>( <text:s text:c="2"/>) Maioria</text:span></text:span></text:p>
      <text:p text:style-name="P145"/>
      <text:p text:style-name="P35"><text:span text:style-name="T50"/></text:p>
      <text:p text:style-name="P35"><text:span text:style-name="T50"/></text:p>
      <text:p text:style-name="P35"><text:span text:style-name="T50"/></text:p>
      <text:p text:style-name="P35"><text:span text:style-name="T50"/></text:p>
      <text:p text:style-name="P35"><text:span text:style-name="T50"/></text:p>
      <text:p text:style-name="P35"><text:span text:style-name="T50"/></text:p>
      <text:p text:style-name="P35"><text:span text:style-name="T50"/></text:p>
      <text:p text:style-name="P35"><text:span text:style-name="T50"/></text:p>
      <text:p text:style-name="P35"><text:soft-page-break/><text:span text:style-name="T50">191 - </text:span><text:span text:style-name="T37">0206300-17.2021.8.06.0001</text:span><text:span text:style-name="T43"> - </text:span><text:span text:style-name="T37">Apelação Cível</text:span><text:span text:style-name="T43"> - Fortaleza/7ª Vara Cível. </text:span></text:p>
      <text:p text:style-name="P35"><text:span text:style-name="T38">Apelante</text:span><text:span text:style-name="T43">: Itapeva XI Multicarteira Fundo de Investimento Em Direitos Creditórios Não Padronizados. </text:span></text:p>
      <text:p text:style-name="P162">Advogado: Thiago Marcolino Lima El Kadri (OAB: 53381/PR). </text:p>
      <text:p text:style-name="P162">Advogada: Roberta Beatriz do Nascimento (OAB: 46617/BA). </text:p>
      <text:p text:style-name="P162">Advogada: Beatriz Bagatini Almeida (OAB: 76237/PR). </text:p>
      <text:p text:style-name="P111"><text:span text:style-name="T92">Relator: </text:span><text:span text:style-name="T228">Des. </text:span><text:span text:style-name="T92">FRANCISCO MAURO FERREIRA LIBERATO</text:span></text:p>
      <text:p text:style-name="P227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67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67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67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267"><text:span text:style-name="Fonte_20_parág._20_padrão"><text:span text:style-name="T146">( <text:s text:c="2"/>) Unânime <text:s/>( <text:s text:c="2"/>) Maioria</text:span></text:span></text:p>
      <text:p text:style-name="P319"/>
      <text:p text:style-name="P313">→ DES. JOSÉ RICARDO VIDAL PATROCÍNIO – Relator</text:p>
      <text:p text:style-name="P206"/>
      <text:p text:style-name="P30"><text:span text:style-name="Fonte_20_parág._20_padrão"><text:span text:style-name="T85">Número da Pauta: </text:span></text:span><text:span text:style-name="Fonte_20_parág._20_padrão"><text:span text:style-name="T86">3</text:span></text:span><text:span text:style-name="Fonte_20_parág._20_padrão"><text:span text:style-name="T87">0</text:span></text:span><text:span text:style-name="Fonte_20_parág._20_padrão"><text:span text:style-name="T85">/2024 <text:s text:c="11"/>– <text:s text:c="8"/>SAJ/DIGITAL</text:span></text:span></text:p>
      <text:p text:style-name="P30"><text:span text:style-name="Fonte_20_parág._20_padrão"><text:span text:style-name="T85"/></text:span></text:p>
      <text:p text:style-name="P95"><text:span text:style-name="T245">326</text:span><text:span text:style-name="T92"> - </text:span><text:span text:style-name="T93">0204424-77.2022.8.06.0167</text:span><text:span text:style-name="T167"> - </text:span><text:span text:style-name="T93">Apelação Cível</text:span><text:span text:style-name="T167"> - Sobral/2ª Vara Cível.</text:span></text:p>
      <text:p text:style-name="P95"><text:span text:style-name="T94">Apelante</text:span><text:span text:style-name="T167">: Zeferina Maria Guimar</text:span><text:span text:style-name="T209">ã</text:span><text:span text:style-name="T167">es Azevedo. </text:span></text:p>
      <text:p text:style-name="P188">Advogado: Ézio Guimarães Azevedo (OAB: 17427/CE). </text:p>
      <text:p text:style-name="P95"><text:span text:style-name="T94">Apelad</text:span><text:span text:style-name="T131">a</text:span><text:span text:style-name="T167">: Companhia Energética do Ceará - ENEL. </text:span></text:p>
      <text:p text:style-name="P188">Advogado: Antônio Cleto Gomes (OAB: 5864/CE). </text:p>
      <text:p text:style-name="P127"><text:span text:style-name="T92">Relator: </text:span><text:span text:style-name="T244">Des. </text:span><text:span text:style-name="T92">JOSÉ RICARDO VIDAL PATROCÍNIO</text:span></text:p>
      <text:p text:style-name="P199">Obs. Impedimento do Exmo. Sr. Des. Carlos Augusto Gomes Correia</text:p>
      <text:p text:style-name="P45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67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0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67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67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67"><text:span text:style-name="Fonte_20_parág._20_padrão"><text:span text:style-name="T82">( <text:s text:c="2"/>) Unânime <text:s/>( <text:s text:c="2"/>) Maioria</text:span></text:span></text:p>
      <text:p text:style-name="P267"><text:span text:style-name="Fonte_20_parág._20_padrão"><text:span text:style-name="T82"/></text:span></text:p>
      <text:p text:style-name="P95"><text:span text:style-name="T245">327</text:span><text:span text:style-name="T92"> - </text:span><text:span text:style-name="T93">0200113-71.2023.8.06.0114</text:span><text:span text:style-name="T167"> - </text:span><text:span text:style-name="T93">Apelação Cível</text:span><text:span text:style-name="T167"> - Lavras da Mangabeira/Vara Única.</text:span></text:p>
      <text:p text:style-name="P95"><text:span text:style-name="T94">Apelante</text:span><text:span text:style-name="T167">: C</text:span><text:span text:style-name="T210">í</text:span><text:span text:style-name="T167">cero Duarte de Macedo. </text:span></text:p>
      <text:p text:style-name="P188">Advogado: Renato Alves de Melo (OAB: 29801/CE). </text:p>
      <text:p text:style-name="P188">Advogada: Jhyully Cavalcante Beserra Leite (OAB: 42362/CE). </text:p>
      <text:p text:style-name="P95"><text:span text:style-name="T94">Apelad</text:span><text:span text:style-name="T132">a</text:span><text:span text:style-name="T167">: Companhia Energética do Ceará - ENEL. </text:span></text:p>
      <text:p text:style-name="P188">Advogado: Antônio Cleto Gomes. </text:p>
      <text:p text:style-name="P201">Relator: <text:span text:style-name="T281">Des. </text:span>JOSÉ RICARDO VIDAL PATROCÍNIO</text:p>
      <text:p text:style-name="P202">Obs. Impedimento do Exmo. Sr. Des. Carlos Augusto Gomes Correia.</text:p>
      <text:p text:style-name="P45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67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0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67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67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67"><text:span text:style-name="Fonte_20_parág._20_padrão"><text:span text:style-name="T74">( <text:s text:c="2"/>) Unânime <text:s/>( <text:s text:c="2"/>) Maioria</text:span></text:span></text:p>
      <text:p text:style-name="P267"><text:span text:style-name="Fonte_20_parág._20_padrão"><text:span text:style-name="T74"/></text:span></text:p>
      <text:p text:style-name="P95"><text:span text:style-name="T245"/></text:p>
      <text:p text:style-name="P95"><text:span text:style-name="T245"/></text:p>
      <text:p text:style-name="P95"><text:span text:style-name="T245"/></text:p>
      <text:p text:style-name="P95"><text:span text:style-name="T245"/></text:p>
      <text:p text:style-name="P95"><text:span text:style-name="T245"/></text:p>
      <text:p text:style-name="P95"><text:span text:style-name="T245"/></text:p>
      <text:p text:style-name="P95"><text:span text:style-name="T245"/></text:p>
      <text:p text:style-name="P95"><text:soft-page-break/><text:span text:style-name="T245">339</text:span><text:span text:style-name="T92"> - </text:span><text:span text:style-name="T93">0205677-16.2022.8.06.0001</text:span><text:span text:style-name="T167"> - </text:span><text:span text:style-name="T93">Apelação Cível</text:span><text:span text:style-name="T167"> - Fortaleza/28ª Vara Cível. </text:span></text:p>
      <text:p text:style-name="P95"><text:span text:style-name="T94">Apelante</text:span><text:span text:style-name="T167">: Everaldo Gomes Dourado. </text:span></text:p>
      <text:p text:style-name="P95"><text:span text:style-name="T167">Advogado: Marcos Ant</text:span><text:span text:style-name="T211">ô</text:span><text:span text:style-name="T167">nio de Castro (OAB: 30884/CE). </text:span></text:p>
      <text:p text:style-name="P95"><text:span text:style-name="T94">Apelad</text:span><text:span text:style-name="T133">a</text:span><text:span text:style-name="T134">s</text:span><text:span text:style-name="T167">: Portal da Pacatuba Empreendimentos Imobiliários Ltda </text:span><text:span text:style-name="T212">e </text:span><text:span text:style-name="T167">FORTCASA Incorporadora e Imobiliária Ltda.</text:span></text:p>
      <text:p text:style-name="P188">Advogado: João Rafael de Farias Furtado (OAB: 17739/CE). </text:p>
      <text:p text:style-name="P127"><text:span text:style-name="T92">Relator: </text:span><text:span text:style-name="T246">Des. </text:span><text:span text:style-name="T92">JOSÉ RICARDO VIDAL PATROCÍNIO</text:span></text:p>
      <text:p text:style-name="P45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67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0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67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67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67"><text:span text:style-name="Fonte_20_parág._20_padrão"><text:span text:style-name="T74">( <text:s text:c="2"/>) Unânime <text:s/>( <text:s text:c="2"/>) Maioria</text:span></text:span></text:p>
      <text:p text:style-name="P26"><text:span text:style-name="Fonte_20_parág._20_padrão"><text:span text:style-name="T77"/></text:span></text:p>
      <text:p text:style-name="P312">→ DES. JOSÉ RICARDO VIDAL PATROCÍNIO – Relator</text:p>
      <text:p text:style-name="P205"/>
      <text:p text:style-name="P27"><text:span text:style-name="Fonte_20_parág._20_padrão"><text:span text:style-name="T74">Número da Pauta: </text:span></text:span><text:span text:style-name="Fonte_20_parág._20_padrão"><text:span text:style-name="T75">31</text:span></text:span><text:span text:style-name="Fonte_20_parág._20_padrão"><text:span text:style-name="T74">/2024 <text:s text:c="11"/>– <text:s text:c="8"/>SAJ/DIGITAL</text:span></text:span></text:p>
      <text:p text:style-name="P32"><text:span text:style-name="Fonte_20_parág._20_padrão"><text:span text:style-name="T146"/></text:span></text:p>
      <text:p text:style-name="P36"><text:span text:style-name="Fonte_20_parág._20_padrão"><text:span text:style-name="T48">192</text:span></text:span><text:span text:style-name="Fonte_20_parág._20_padrão"><text:span text:style-name="T42"> - </text:span></text:span><text:span text:style-name="T37">0018079-41.2007.8.06.0001</text:span><text:span text:style-name="T43"> - </text:span><text:span text:style-name="T37">Apelação Cível</text:span><text:span text:style-name="T43"> - Fortaleza/21ª Vara Cível. </text:span></text:p>
      <text:p text:style-name="P36"><text:span text:style-name="T38">Apelante</text:span><text:span text:style-name="T43">: Sistel de Seguridade Social. </text:span></text:p>
      <text:p text:style-name="P163">Advogado: Carlos Roberto de Siqueira Castro (OAB: 14325/CE). </text:p>
      <text:p text:style-name="P163">Advogado: Marcelo Memória de Araújo (OAB: 14407/CE). </text:p>
      <text:p text:style-name="P163">Advogado: Sávio Carvalho Cavalcante (OAB: 16215/CE). </text:p>
      <text:p text:style-name="P163">Advogada: Lívia Torres Ribeiro (OAB: 22085/CE). </text:p>
      <text:p text:style-name="P163">Advogado: Nelson Wilians Fratoni Rodrigues (OAB: 16599A/CE). </text:p>
      <text:p text:style-name="P163">Advogado: Leandro Daroit Feil (OAB: 29509/DF). </text:p>
      <text:p text:style-name="P36"><text:span text:style-name="T38">Apelada</text:span><text:span text:style-name="T43">: Clemilda Batista Ferreira. </text:span></text:p>
      <text:p text:style-name="P163">Advogado: Vinícius Maia Lima (OAB: 13299/CE). </text:p>
      <text:p text:style-name="P36"><text:span text:style-name="T43">Advogada: Adriana Gri</text:span><text:span text:style-name="T46">ã</text:span><text:span text:style-name="T43">o Botelho Mour</text:span><text:span text:style-name="T46">ã</text:span><text:span text:style-name="T43">o (OAB: 21161/CE). </text:span></text:p>
      <text:p text:style-name="P163">Advogado: Ênio Ponte Mourão (OAB: 12808/CE). </text:p>
      <text:p text:style-name="P36"><text:span text:style-name="T38">Relator: </text:span><text:span text:style-name="T41">Des. </text:span><text:span text:style-name="T38">JOSÉ RICARDO VIDAL PATROCÍNIO</text:span>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70">( <text:s text:c="2"/>) Unânime <text:s/>( <text:s text:c="2"/>) Maioria</text:span></text:span></text:p>
      <text:p text:style-name="P145"/>
      <text:p text:style-name="P70"><text:span text:style-name="T92">193 - </text:span><text:span text:style-name="T93">0186234-21.2018.8.06.0001/50001</text:span><text:span text:style-name="T167"> - </text:span><text:span text:style-name="T93">Embargos de Declaração Cível</text:span><text:span text:style-name="T167"> - Fortaleza/10ª Vara Cível. </text:span></text:p>
      <text:p text:style-name="P163"><text:span text:style-name="T252">Embargante</text:span>: Roseane Mary Damasceno da Silva. </text:p>
      <text:p text:style-name="P163">Advogado: Breno Silva Corrêa (OAB: 33948/CE). </text:p>
      <text:p text:style-name="P70"><text:span text:style-name="T94">Embargad</text:span><text:span text:style-name="T119">a</text:span><text:span text:style-name="T167">: 99 Tecnologia Ltda.</text:span></text:p>
      <text:p text:style-name="P163">Advogado: Fábio Rivelli (OAB: 30773/CE). </text:p>
      <text:p text:style-name="P70"><text:span text:style-name="T94">Embargad</text:span><text:span text:style-name="T119">a</text:span><text:span text:style-name="T167">: CORPVS-Segurança Eletrônica Ltda.</text:span></text:p>
      <text:p text:style-name="P163">Advogado: Patrício de Sousa Almeida (OAB: 3380/CE). </text:p>
      <text:p text:style-name="P38"><text:span text:style-name="T252">Relator: </text:span><text:span text:style-name="T255">Des. </text:span><text:span text:style-name="T252">JOSÉ RICARDO VIDAL PATROCÍNIO</text:span>.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70">( <text:s text:c="2"/>) Unânime <text:s/>( <text:s text:c="2"/>) Maioria</text:span></text:span></text:p>
      <text:p text:style-name="P145"/>
      <text:p text:style-name="P77"><text:soft-page-break/><text:span text:style-name="T92">194 - </text:span><text:span text:style-name="T93">0200505-09.2022.8.06.0029/50001</text:span><text:span text:style-name="T167"> - </text:span><text:span text:style-name="T93">Embargos de Declaração Cível</text:span><text:span text:style-name="T167"> - Acopiara/1ª Vara Cível.</text:span></text:p>
      <text:p text:style-name="P170"><text:span text:style-name="T252">Embargante</text:span>: Banco Itaucard S/A. </text:p>
      <text:p text:style-name="P170">Advogado: José Carlos Skrzyszowski Júnior (OAB: 26502/CE). </text:p>
      <text:p text:style-name="P170"><text:span text:style-name="T252">Embargado</text:span>: Francisco Pereira da Costa Filho. </text:p>
      <text:p text:style-name="P38"><text:span text:style-name="T252">Relator: </text:span><text:span text:style-name="T255">Des. </text:span><text:span text:style-name="T252">JOSÉ RICARDO VIDAL PATROCÍNIO</text:span>.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70">( <text:s text:c="2"/>) Unânime <text:s/>( <text:s text:c="2"/>) Maioria</text:span></text:span></text:p>
      <text:p text:style-name="P145"/>
      <text:p text:style-name="P77"><text:span text:style-name="T92">195 - </text:span><text:span text:style-name="T93">0621819-96.2023.8.06.0000/50000</text:span><text:span text:style-name="T167"> - </text:span><text:span text:style-name="T93">Agravo Interno Cível</text:span><text:span text:style-name="T167"> - Fortaleza/22ª Vara Cível. </text:span><text:span text:style-name="T94">Agravante</text:span><text:span text:style-name="T167">: Ipiranga Produtos de Petróleo S/A. </text:span></text:p>
      <text:p text:style-name="P170">Advogado: Catarina Bezerra Alves (OAB: 29373/PE). </text:p>
      <text:p text:style-name="P77"><text:span text:style-name="T94">Agravad</text:span><text:span text:style-name="T120">a</text:span><text:span text:style-name="T167">: A B de Almeida Neto EIRELI - ME. </text:span></text:p>
      <text:p text:style-name="P77"><text:span text:style-name="T94">Agravado</text:span><text:span text:style-name="T167">: Ant</text:span><text:span text:style-name="T186">ô</text:span><text:span text:style-name="T167">nio Barbosa de Almeida Neto. </text:span></text:p>
      <text:p text:style-name="P170"><text:span text:style-name="T252">Agravado</text:span>: Júlio César Machado Alencar. </text:p>
      <text:p text:style-name="P38"><text:span text:style-name="T252">Relator: </text:span><text:span text:style-name="T255">Des. </text:span><text:span text:style-name="T252">JOSÉ RICARDO VIDAL PATROCÍNIO</text:span>.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70">( <text:s text:c="2"/>) Unânime <text:s/>( <text:s text:c="2"/>) Maioria</text:span></text:span></text:p>
      <text:p text:style-name="P145"/>
      <text:p text:style-name="P77"><text:span text:style-name="T92">196 - </text:span><text:span text:style-name="T93">0148454-47.2018.8.06.0001/50000</text:span><text:span text:style-name="T167"> - </text:span><text:span text:style-name="T93">Embargos de Declaração Cível</text:span><text:span text:style-name="T167"> - Fortaleza/11ª Vara de Família. </text:span></text:p>
      <text:p text:style-name="P170"><text:span text:style-name="T252">Embargante</text:span>: A. das G. F. M.</text:p>
      <text:p text:style-name="P170">Defensoria Pública do Estado do Ceará. </text:p>
      <text:p text:style-name="P170"><text:span text:style-name="T252">Embargada</text:span>: V. M. C. F.</text:p>
      <text:p text:style-name="P170">Advogado: André Alves Carneiro (OAB: 26492/CE). </text:p>
      <text:p text:style-name="P38"><text:span text:style-name="T252">Relator: </text:span><text:span text:style-name="T255">Des. </text:span><text:span text:style-name="T252">JOSÉ RICARDO VIDAL PATROCÍNIO</text:span>.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70">( <text:s text:c="2"/>) Unânime <text:s/>( <text:s text:c="2"/>) Maioria</text:span></text:span></text:p>
      <text:p text:style-name="P146"/>
      <text:p text:style-name="P77"><text:span text:style-name="T92">197 - </text:span><text:span text:style-name="T93">0637440-36.2023.8.06.0000</text:span><text:span text:style-name="T167"> - </text:span><text:span text:style-name="T93">Agravo de Instrumento</text:span><text:span text:style-name="T167"> - Beberibe/2ª Vara.</text:span></text:p>
      <text:p text:style-name="P170"><text:span text:style-name="T252">Agravante</text:span>: F. A. R. S.</text:p>
      <text:p text:style-name="P170">Defensoria Pública do Estado do Ceará. </text:p>
      <text:p text:style-name="P170"><text:span text:style-name="T252">Agravado</text:span>: V. M. de F.</text:p>
      <text:p text:style-name="P38"><text:span text:style-name="T252">Relator: </text:span><text:span text:style-name="T255">Des. </text:span><text:span text:style-name="T252">JOSÉ RICARDO VIDAL PATROCÍNIO</text:span>.</text:p>
      <text:p text:style-name="P4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0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0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0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0"><text:span text:style-name="Fonte_20_parág._20_padrão"><text:span text:style-name="T70">( <text:s text:c="2"/>) Unânime <text:s/>( <text:s text:c="2"/>) Maioria</text:span></text:span></text:p>
      <text:p text:style-name="P145"/>
      <text:p text:style-name="P77"><text:span text:style-name="T92"/></text:p>
      <text:p text:style-name="P77"><text:soft-page-break/><text:span text:style-name="T92">198 - </text:span><text:span text:style-name="T93">0637579-85.2023.8.06.0000/50000</text:span><text:span text:style-name="T167"> - </text:span><text:span text:style-name="T93">Agravo Interno Cível</text:span><text:span text:style-name="T167"> - Paracuru/Vara Única.</text:span></text:p>
      <text:p text:style-name="P170"><text:span text:style-name="T252">Agravante</text:span>: T. B.</text:p>
      <text:p text:style-name="P170"><text:span text:style-name="T252">Agravante</text:span>: S. A. B. R. P. T. B.</text:p>
      <text:p text:style-name="P170">Advogado: Raul Amaral Júnior (OAB: 13371A/CE). </text:p>
      <text:p text:style-name="P170"><text:span text:style-name="T252">Agravado</text:span>: J. de D. da V. Ú da C. de P.</text:p>
      <text:p text:style-name="P38"><text:span text:style-name="T252">Relator: </text:span><text:span text:style-name="T255">Des. </text:span><text:span text:style-name="T252">JOSÉ RICARDO VIDAL PATROCÍNIO</text:span>.</text:p>
      <text:p text:style-name="P49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1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4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1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1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1"><text:span text:style-name="Fonte_20_parág._20_padrão"><text:span text:style-name="T70">( <text:s text:c="2"/>) Unânime <text:s/>( <text:s text:c="2"/>) Maioria</text:span></text:span></text:p>
      <text:p text:style-name="P145"/>
      <text:p text:style-name="P77"><text:span text:style-name="T92">199 - </text:span><text:span text:style-name="T93">0283645-59.2021.8.06.0001</text:span><text:span text:style-name="T167"> - </text:span><text:span text:style-name="T93">Apelação Cível</text:span><text:span text:style-name="T167"> - Fortaleza/38ª Vara Cível. </text:span></text:p>
      <text:p text:style-name="P77"><text:span text:style-name="T94">Apelante</text:span><text:span text:style-name="T128">s</text:span><text:span text:style-name="T167">: Ot</text:span><text:span text:style-name="T186">á</text:span><text:span text:style-name="T167">vio Ant</text:span><text:span text:style-name="T186">ô</text:span><text:span text:style-name="T167">nio de Mendonça Maia </text:span><text:span text:style-name="T207">e outros.</text:span><text:span text:style-name="T167"> </text:span></text:p>
      <text:p text:style-name="P170">Advogado: Israel Rockenbach (OAB: 73904/PR). </text:p>
      <text:p text:style-name="P170"><text:span text:style-name="T252">Apelado</text:span>: Banco Bradesco S/A. </text:p>
      <text:p text:style-name="P170">Advogado: Francisco Sampaio de Menezes Júnior (OAB: 9075/CE). </text:p>
      <text:p text:style-name="P38"><text:span text:style-name="T252">Relator: </text:span><text:span text:style-name="T255">Des. </text:span><text:span text:style-name="T252">JOSÉ RICARDO VIDAL PATROCÍNIO</text:span>.</text:p>
      <text:p text:style-name="P49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1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4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1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1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1"><text:span text:style-name="Fonte_20_parág._20_padrão"><text:span text:style-name="T70">( <text:s text:c="2"/>) Unânime <text:s/>( <text:s text:c="2"/>) Maioria</text:span></text:span></text:p>
      <text:p text:style-name="P145"/>
      <text:p text:style-name="P77"><text:span text:style-name="T92">200 - </text:span><text:span text:style-name="T93">0638446-78.2023.8.06.0000</text:span><text:span text:style-name="T167"> - </text:span><text:span text:style-name="T93">Agravo de Instrumento</text:span><text:span text:style-name="T167"> - Fortaleza/17ª Vara de Família. </text:span><text:span text:style-name="T94">Agravante</text:span><text:span text:style-name="T167">: M. C. B. D., R. P. R. dos S. B. F.</text:span></text:p>
      <text:p text:style-name="P170"><text:span text:style-name="T252">Agravante</text:span>: J. B. B. D. R. P. R. dos S. B. F.</text:p>
      <text:p text:style-name="P170">Defensoria Pública do Estado do Ceará. </text:p>
      <text:p text:style-name="P170"><text:span text:style-name="T252">Agravado</text:span>: D. R. F. D.</text:p>
      <text:p text:style-name="P170">Advogado: Geordano Campos Lima (OAB: 22653/CE). </text:p>
      <text:p text:style-name="P38"><text:span text:style-name="T252">Relator: </text:span><text:span text:style-name="T255">Des. </text:span><text:span text:style-name="T252">JOSÉ RICARDO VIDAL PATROCÍNIO</text:span>.</text:p>
      <text:p text:style-name="P49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1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4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1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1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1"><text:span text:style-name="Fonte_20_parág._20_padrão"><text:span text:style-name="T70">( <text:s text:c="2"/>) Unânime <text:s/>( <text:s text:c="2"/>) Maioria</text:span></text:span></text:p>
      <text:p text:style-name="P145"/>
      <text:p text:style-name="P77"><text:span text:style-name="T92">201 - </text:span><text:span text:style-name="T93">0638550-70.2023.8.06.0000/50001</text:span><text:span text:style-name="T167"> - </text:span><text:span text:style-name="T93">Embargos de Declaração Cível</text:span><text:span text:style-name="T167"> - Maracanaú/2ª Vara Cível. </text:span></text:p>
      <text:p text:style-name="P170"><text:span text:style-name="T252">Embargante</text:span>: Comercial de Alimentos W Neto Ltda.</text:p>
      <text:p text:style-name="P170"><text:span text:style-name="T252">Embargante</text:span>: José Clenildo Teixeira do Nascimento. </text:p>
      <text:p text:style-name="P170">Advogado: Haroldo Gutemberg Urbano Benevides (OAB: 28242/CE). </text:p>
      <text:p text:style-name="P170"><text:span text:style-name="T252">Embargado</text:span>: Itaú Unibanco S/A. </text:p>
      <text:p text:style-name="P170">Advogado: Carlos Alberto Miro da Silva Filho (OAB: 42654A/CE). </text:p>
      <text:p text:style-name="P38"><text:span text:style-name="T252">Relator: </text:span><text:span text:style-name="T255">Des. </text:span><text:span text:style-name="T252">JOSÉ RICARDO VIDAL PATROCÍNIO</text:span>.</text:p>
      <text:p text:style-name="P49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1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4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1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1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1"><text:span text:style-name="Fonte_20_parág._20_padrão"><text:span text:style-name="T70">( <text:s text:c="2"/>) Unânime <text:s/>( <text:s text:c="2"/>) Maioria</text:span></text:span></text:p>
      <text:p text:style-name="P77"><text:soft-page-break/><text:span text:style-name="T92">202 - </text:span><text:span text:style-name="T93">0638678-90.2023.8.06.0000</text:span><text:span text:style-name="T167"> - </text:span><text:span text:style-name="T93">Agravo de Instrumento</text:span><text:span text:style-name="T167"> - Fortaleza/2ª Vara Cível. </text:span></text:p>
      <text:p text:style-name="P77"><text:span text:style-name="T94">Agravante</text:span><text:span text:style-name="T167">: Construtora e Imobili</text:span><text:span text:style-name="T186">á</text:span><text:span text:style-name="T167">ria Prima Ltda.</text:span></text:p>
      <text:p text:style-name="P170">Advogada: Amanda Carla de Brito Pageú (OAB: 35627/CE). </text:p>
      <text:p text:style-name="P170">Advogado: Paulo Napoleão Gonçalves Quezado (OAB: 3183/CE). </text:p>
      <text:p text:style-name="P77"><text:span text:style-name="T94">Agravado</text:span><text:span text:style-name="T167">: Banco do Nordeste do Brasil S/A. </text:span></text:p>
      <text:p text:style-name="P170">Advogado: Antônio Leite Tavares (OAB: 1838/CE). </text:p>
      <text:p text:style-name="P77"><text:span text:style-name="T167">Advogado: Marcos Ant</text:span><text:span text:style-name="T186">ô</text:span><text:span text:style-name="T167">nio Tavares (OAB: 8639/CE). </text:span></text:p>
      <text:p text:style-name="P170">Advogada: Sandra Mara Tavares Lavor (OAB: 8831/CE). </text:p>
      <text:p text:style-name="P170">Advogada: Elizabeth Braga Camardella da Silveira (OAB: 10493/CE). </text:p>
      <text:p text:style-name="P112"><text:span text:style-name="T92">Relator: </text:span><text:span text:style-name="T236">Des. </text:span><text:span text:style-name="T92">JOSÉ RICARDO VIDAL PATROCÍNIO</text:span></text:p>
      <text:p text:style-name="P49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1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4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1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1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1"><text:span text:style-name="Fonte_20_parág._20_padrão"><text:span text:style-name="T88">( <text:s text:c="2"/>) Unânime <text:s/>( <text:s text:c="2"/>) Maioria</text:span></text:span></text:p>
      <text:p text:style-name="P145"/>
      <text:p text:style-name="P77"><text:span text:style-name="T92">203 - </text:span><text:span text:style-name="T93">0258419-18.2022.8.06.0001</text:span><text:span text:style-name="T167"> - </text:span><text:span text:style-name="T93">Apelação Cível</text:span><text:span text:style-name="T167"> - Fortaleza/5ª Vara Cível. </text:span></text:p>
      <text:p text:style-name="P170"><text:span text:style-name="T252">Apelante</text:span>: Mayckon Emanuel Vidal Vieira. </text:p>
      <text:p text:style-name="P170">Advogada: Karine Ascal Aragão (OAB: 31010/CE). </text:p>
      <text:p text:style-name="P170">Advogada: Luana Régia Viana Lopes (OAB: 38915/CE). </text:p>
      <text:p text:style-name="P170">Advogado: Magno Nascimento Minervino (OAB: 45695/CE). </text:p>
      <text:p text:style-name="P77"><text:span text:style-name="T94">Apelad</text:span><text:span text:style-name="T120">a</text:span><text:span text:style-name="T167">: MVC Rota das Emoções Empreendimentos Tur</text:span><text:span text:style-name="T186">í</text:span><text:span text:style-name="T167">sticos Ltda. </text:span></text:p>
      <text:p text:style-name="P170">Advogada: Renata Carvalho Freire (OAB: 27057/CE). </text:p>
      <text:p text:style-name="P170">Advogada: Nayara de Oliveira Silva (OAB: 39505/CE). </text:p>
      <text:p text:style-name="P38"><text:span text:style-name="T252">Relator: </text:span><text:span text:style-name="T255">Des. </text:span><text:span text:style-name="T252">JOSÉ RICARDO VIDAL PATROCÍNIO</text:span>.</text:p>
      <text:p text:style-name="P49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1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4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1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1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1"><text:span text:style-name="Fonte_20_parág._20_padrão"><text:span text:style-name="T70">( <text:s text:c="2"/>) Unânime <text:s/>( <text:s text:c="2"/>) Maioria</text:span></text:span></text:p>
      <text:p text:style-name="P145"/>
      <text:p text:style-name="P77"><text:span text:style-name="T92">204 - </text:span><text:span text:style-name="T93">0257388-26.2023.8.06.0001/50000</text:span><text:span text:style-name="T167"> - </text:span><text:span text:style-name="T93">Embargos de Declaração Cível</text:span><text:span text:style-name="T167"> - Fortaleza/16ª Vara Cível. </text:span></text:p>
      <text:p text:style-name="P170"><text:span text:style-name="T252">Embargante</text:span>: Creditas Sociedade de Crédito Direto S/A. </text:p>
      <text:p text:style-name="P170">Advogado: Bruno Feigelson (OAB: 164272/RJ). </text:p>
      <text:p text:style-name="P170"><text:span text:style-name="T252">Embargado</text:span>: Gilson Rodrigues Nobre. </text:p>
      <text:p text:style-name="P170">Advogado: Breno Morais Dias (OAB: 21695/CE). </text:p>
      <text:p text:style-name="P38"><text:span text:style-name="T252">Relator: </text:span><text:span text:style-name="T255">Des. </text:span><text:span text:style-name="T252">JOSÉ RICARDO VIDAL PATROCÍNIO</text:span>.</text:p>
      <text:p text:style-name="P49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1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4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1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1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1"><text:span text:style-name="Fonte_20_parág._20_padrão"><text:span text:style-name="T70">( <text:s text:c="2"/>) Unânime <text:s/>( <text:s text:c="2"/>) Maioria</text:span></text:span></text:p>
      <text:p text:style-name="P145"/>
      <text:p text:style-name="P77"><text:span text:style-name="T92"/></text:p>
      <text:p text:style-name="P77"><text:span text:style-name="T92"/></text:p>
      <text:p text:style-name="P77"><text:span text:style-name="T92"/></text:p>
      <text:p text:style-name="P77"><text:span text:style-name="T92"/></text:p>
      <text:p text:style-name="P77"><text:span text:style-name="T92"/></text:p>
      <text:p text:style-name="P77"><text:span text:style-name="T92"/></text:p>
      <text:p text:style-name="P77"><text:span text:style-name="T92"/></text:p>
      <text:p text:style-name="P77"><text:soft-page-break/><text:span text:style-name="T92">205 - </text:span><text:span text:style-name="T93">0621644-68.2024.8.06.0000</text:span><text:span text:style-name="T167"> - </text:span><text:span text:style-name="T93">Agravo de Instrumento</text:span><text:span text:style-name="T167"> - Eusebio/2ª Vara Cível.</text:span></text:p>
      <text:p text:style-name="P77"><text:span text:style-name="T94">Agravante</text:span><text:span text:style-name="T167">: Companhia Energética do Ceará - ENEL. </text:span></text:p>
      <text:p text:style-name="P170">Advogado: Antônio Cleto Gomes (OAB: 5864/CE). </text:p>
      <text:p text:style-name="P77"><text:span text:style-name="T94">Agravada</text:span><text:span text:style-name="T167">: Haroldiane Oliveira de Araújo. </text:span></text:p>
      <text:p text:style-name="P170">Advogado: Daniel Marques Fernandes (OAB: 38308/CE). </text:p>
      <text:p text:style-name="P112"><text:span text:style-name="T92">Relator: </text:span><text:span text:style-name="T236">Des. </text:span><text:span text:style-name="T92">JOSÉ RICARDO VIDAL PATROCÍNIO</text:span></text:p>
      <text:p text:style-name="P144"><text:span text:style-name="T229">Obs. Impedimento do Exmo. Sr. Des. Carlos Augusto Gomes Correira</text:span><text:span text:style-name="T92">.</text:span></text:p>
      <text:p text:style-name="P49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1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4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1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1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1"><text:span text:style-name="Fonte_20_parág._20_padrão"><text:span text:style-name="T88">( <text:s text:c="2"/>) Unânime <text:s/>( <text:s text:c="2"/>) Maioria</text:span></text:span></text:p>
      <text:p text:style-name="P145"/>
      <text:p text:style-name="P77"><text:span text:style-name="T92">206 - </text:span><text:span text:style-name="T93">0621772-88.2024.8.06.0000</text:span><text:span text:style-name="T167"> - </text:span><text:span text:style-name="T93">Agravo de Instrumento</text:span><text:span text:style-name="T167"> - Maracanaú/1ª Vara de Família e Sucessões.</text:span></text:p>
      <text:p text:style-name="P170"><text:span text:style-name="T252">Agravante</text:span>: E. de S. V.</text:p>
      <text:p text:style-name="P170">Advogado: Gledson Rodrigues Landim (OAB: 20445/CE). </text:p>
      <text:p text:style-name="P170"><text:span text:style-name="T252">Agravado</text:span>: J. E. M. V.</text:p>
      <text:p text:style-name="P170">Advogado: George Gabriel Martins de Paula (OAB: 27814/CE). </text:p>
      <text:p text:style-name="P112"><text:span text:style-name="T92">Relator: </text:span><text:span text:style-name="T236">Des. </text:span><text:span text:style-name="T92">JOSÉ RICARDO VIDAL PATROCÍNIO</text:span></text:p>
      <text:p text:style-name="P49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1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4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1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1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1"><text:span text:style-name="Fonte_20_parág._20_padrão"><text:span text:style-name="T88">( <text:s text:c="2"/>) Unânime <text:s/>( <text:s text:c="2"/>) Maioria</text:span></text:span></text:p>
      <text:p text:style-name="P145"/>
      <text:p text:style-name="P77"><text:span text:style-name="T92">207 - </text:span><text:span text:style-name="T93">0200287-57.2023.8.06.0154/50000</text:span><text:span text:style-name="T167"> - </text:span><text:span text:style-name="T93">Embargos de Declaração Cível</text:span><text:span text:style-name="T167"> - Quixeramobim/2ª Vara.</text:span></text:p>
      <text:p text:style-name="P77"><text:span text:style-name="T94">Embargante</text:span><text:span text:style-name="T167">: Companhia Energética do Ceará - ENEL. </text:span></text:p>
      <text:p text:style-name="P170">Advogado: Antônio Cleto Gomes (OAB: 5864/CE). </text:p>
      <text:p text:style-name="P77"><text:span text:style-name="T94">Embargada</text:span><text:span text:style-name="T167">: Nancy Sucupira de Macedo Silva. </text:span></text:p>
      <text:p text:style-name="P170">Advogada: Maria Rochelly Ferreira dos Santos Amorim (OAB: 31663/CE). </text:p>
      <text:p text:style-name="P112"><text:span text:style-name="T92">Relator: </text:span><text:span text:style-name="T236">Des. </text:span><text:span text:style-name="T92">JOSÉ RICARDO VIDAL PATROCÍNIO</text:span></text:p>
      <text:p text:style-name="P194">Obs. Impedimento do Exmo. Sr. Des. Carlos Augusto Gomes Correira</text:p>
      <text:p text:style-name="P49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1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4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1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1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1"><text:span text:style-name="Fonte_20_parág._20_padrão"><text:span text:style-name="T90">( <text:s text:c="2"/>) Unânime <text:s/>( <text:s text:c="2"/>) Maioria</text:span></text:span></text:p>
      <text:p text:style-name="P145"/>
      <text:p text:style-name="P77"><text:span text:style-name="T92"/></text:p>
      <text:p text:style-name="P77"><text:span text:style-name="T92"/></text:p>
      <text:p text:style-name="P77"><text:span text:style-name="T92"/></text:p>
      <text:p text:style-name="P77"><text:span text:style-name="T92"/></text:p>
      <text:p text:style-name="P77"><text:span text:style-name="T92"/></text:p>
      <text:p text:style-name="P77"><text:span text:style-name="T92"/></text:p>
      <text:p text:style-name="P77"><text:span text:style-name="T92"/></text:p>
      <text:p text:style-name="P77"><text:span text:style-name="T92"/></text:p>
      <text:p text:style-name="P77"><text:span text:style-name="T92"/></text:p>
      <text:p text:style-name="P77"><text:span text:style-name="T92"/></text:p>
      <text:p text:style-name="P77"><text:soft-page-break/><text:span text:style-name="T92">208 - </text:span><text:span text:style-name="T93">0622495-10.2024.8.06.0000</text:span><text:span text:style-name="T167"> - </text:span><text:span text:style-name="T93">Agravo de Instrumento</text:span><text:span text:style-name="T167"> - Fortaleza/1ª Vara de Família. </text:span><text:span text:style-name="T94">Agravante</text:span><text:span text:style-name="T167">: C. E. A. do N.</text:span></text:p>
      <text:p text:style-name="P170">Advogado: Anderson Ribeiro de Queiroz (OAB: 36386/CE). </text:p>
      <text:p text:style-name="P77"><text:span text:style-name="T94">Agravada</text:span><text:span text:style-name="T167">: A. J. F. de L.</text:span></text:p>
      <text:p text:style-name="P170">Defensoria Pública do Estado do Ceará. </text:p>
      <text:p text:style-name="P112"><text:span text:style-name="T92">Relator: </text:span><text:span text:style-name="T236">Des. </text:span><text:span text:style-name="T92">JOSÉ RICARDO VIDAL PATROCÍNIO</text:span></text:p>
      <text:p text:style-name="P49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1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4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1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1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1"><text:span text:style-name="Fonte_20_parág._20_padrão"><text:span text:style-name="T88">( <text:s text:c="2"/>) Unânime <text:s/>( <text:s text:c="2"/>) Maioria</text:span></text:span></text:p>
      <text:p text:style-name="P145"/>
      <text:p text:style-name="P77"><text:span text:style-name="T92">209 - </text:span><text:span text:style-name="T93">0622527-15.2024.8.06.0000/50000</text:span><text:span text:style-name="T167"> - </text:span><text:span text:style-name="T93">Agravo Interno Cível</text:span><text:span text:style-name="T167"> - Fortaleza/20ª Vara Cível. </text:span><text:span text:style-name="T94">Agravante</text:span><text:span text:style-name="T167">: Franklin Electric Indústria de Motobombas S/</text:span><text:span text:style-name="T186">A.</text:span><text:span text:style-name="T167"> </text:span></text:p>
      <text:p text:style-name="P170">Advogado: Guilherme Kronemberg Hartmann (OAB: 119689/RJ). </text:p>
      <text:p text:style-name="P170">Advogado: Carlos Afonso Hartmann (OAB: 5183/RJ). </text:p>
      <text:p text:style-name="P77"><text:span text:style-name="T94">Agravad</text:span><text:span text:style-name="T120">a</text:span><text:span text:style-name="T167">: J C Belo Comércio e Representação Ltda.. </text:span></text:p>
      <text:p text:style-name="P170">Advogado: Otávio Monteiro Farias (OAB: 23950/CE). </text:p>
      <text:p text:style-name="P38"><text:span text:style-name="T252">Relator: </text:span><text:span text:style-name="T255">Des. </text:span><text:span text:style-name="T252">JOSÉ RICARDO VIDAL PATROCÍNIO</text:span>.</text:p>
      <text:p text:style-name="P49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1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4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1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1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1"><text:span text:style-name="Fonte_20_parág._20_padrão"><text:span text:style-name="T70">( <text:s text:c="2"/>) Unânime <text:s/>( <text:s text:c="2"/>) Maioria</text:span></text:span></text:p>
      <text:p text:style-name="P145"/>
      <text:p text:style-name="P75"><text:span text:style-name="T92">210 - </text:span><text:span text:style-name="T93">0622818-15.2024.8.06.0000/50000</text:span><text:span text:style-name="T167"> - </text:span><text:span text:style-name="T93">Agravo Interno Cível</text:span><text:span text:style-name="T167"> - Itarema/Vara Única. </text:span></text:p>
      <text:p text:style-name="P77"><text:span text:style-name="T94">Agravante</text:span><text:span text:style-name="T128">s</text:span><text:span text:style-name="T94">: </text:span><text:span text:style-name="T167">Eólica Itarema I S/A </text:span><text:span text:style-name="T207">e </text:span><text:span text:style-name="T167">Eólica Itarema IX S/A. </text:span></text:p>
      <text:p text:style-name="P167">Advogada: Isabella do Canto e Mello Pereira (OAB: 221466/RJ). </text:p>
      <text:p text:style-name="P167">Advogado: Rafael Barroso Fontelles (OAB: 119910/RJ). </text:p>
      <text:p text:style-name="P167">Advogado: Eduardo Nunez (OAB: 128891/RJ). </text:p>
      <text:p text:style-name="P75"><text:span text:style-name="T94">Agravada: </text:span><text:span text:style-name="T167">Maria Sandra Apolinário da Silva. </text:span></text:p>
      <text:p text:style-name="P167">Advogada: Fernanda Prado Fernandes (OAB: 32568/CE). </text:p>
      <text:p text:style-name="P131"><text:span text:style-name="T92">Relator: </text:span><text:span text:style-name="T234">Des. </text:span><text:span text:style-name="T92">JOSÉ RICARDO VIDAL PATROCÍNIO</text:span></text:p>
      <text:p text:style-name="P49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1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4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1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1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1"><text:span text:style-name="Fonte_20_parág._20_padrão"><text:span text:style-name="T88">( <text:s text:c="2"/>) Unânime <text:s/>( <text:s text:c="2"/>) Maioria</text:span></text:span></text:p>
      <text:p text:style-name="P145"/>
      <text:p text:style-name="P77"><text:span text:style-name="T92">211 - </text:span><text:span text:style-name="T93">0623118-74.2024.8.06.0000/50000</text:span><text:span text:style-name="T167"> - </text:span><text:span text:style-name="T93">Agravo Interno Cível</text:span><text:span text:style-name="T167"> - Barbalha/1ª Vara Cível.</text:span></text:p>
      <text:p text:style-name="P170"><text:span text:style-name="T252">Agravante</text:span>: Unimed Fortaleza - Sociedade Cooperativa Médica Ltda.</text:p>
      <text:p text:style-name="P170">Advogado: David Sombra Peixoto (OAB: 16477/CE). </text:p>
      <text:p text:style-name="P170"><text:span text:style-name="T252">Agravado</text:span>: José Madson Ribeiro. </text:p>
      <text:p text:style-name="P170">Advogada: Vitória Even Ribeiro de Luna (OAB: 42527/CE). </text:p>
      <text:p text:style-name="P38"><text:span text:style-name="T252">Relator: </text:span><text:span text:style-name="T255">Des. </text:span><text:span text:style-name="T252">JOSÉ RICARDO VIDAL PATROCÍNIO</text:span>.</text:p>
      <text:p text:style-name="P49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1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4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1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1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1"><text:span text:style-name="Fonte_20_parág._20_padrão"><text:span text:style-name="T70">( <text:s text:c="2"/>) Unânime <text:s/>( <text:s text:c="2"/>) Maioria</text:span></text:span></text:p>
      <text:p text:style-name="P145"><text:soft-page-break/></text:p>
      <text:p text:style-name="P77"><text:span text:style-name="T92">212 - </text:span><text:span text:style-name="T93">0210854-24.2023.8.06.0001/50000</text:span><text:span text:style-name="T167"> - </text:span><text:span text:style-name="T93">Embargos de Declaração Cível</text:span><text:span text:style-name="T167"> - Fortaleza/32ª Vara Cível. </text:span></text:p>
      <text:p text:style-name="P170"><text:span text:style-name="T252">Embargante</text:span>: Crefisa S/A - Crédito Financiamento e Investimento. </text:p>
      <text:p text:style-name="P170">Advogado: Lázaro José Gomes Júnior (OAB: 8125/MS). </text:p>
      <text:p text:style-name="P170"><text:span text:style-name="T252">Embargada</text:span>: Sônia Maria de Amorim. </text:p>
      <text:p text:style-name="P170">Advogado: Douglas de Aguiar Plaut (OAB: 51841A/CE). </text:p>
      <text:p text:style-name="P38"><text:span text:style-name="T252">Relator: </text:span><text:span text:style-name="T255">Des. </text:span><text:span text:style-name="T252">JOSÉ RICARDO VIDAL PATROCÍNIO</text:span>.</text:p>
      <text:p text:style-name="P49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1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4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1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1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1"><text:span text:style-name="Fonte_20_parág._20_padrão"><text:span text:style-name="T70">( <text:s text:c="2"/>) Unânime <text:s/>( <text:s text:c="2"/>) Maioria</text:span></text:span></text:p>
      <text:p text:style-name="P145"/>
      <text:p text:style-name="P77"><text:span text:style-name="T92">213 - </text:span><text:span text:style-name="T93">0209655-30.2024.8.06.0001/50000</text:span><text:span text:style-name="T167"> - </text:span><text:span text:style-name="T93">Embargos de Declaração Cível</text:span><text:span text:style-name="T167"> - Fortaleza/1ª Vara Cível. </text:span></text:p>
      <text:p text:style-name="P170"><text:span text:style-name="T252">Embargante</text:span>: Banco Votorantim S/A. </text:p>
      <text:p text:style-name="P170">Advogado: Antônio de Moraes Dourado Neto (OAB: 30142/CE). </text:p>
      <text:p text:style-name="P170"><text:span text:style-name="T252">Embargado</text:span>: Francisco Rafael Mourão Holanda. </text:p>
      <text:p text:style-name="P170">Advogado: Raniere de Sousa Barros (OAB: 15565/CE). </text:p>
      <text:p text:style-name="P38"><text:span text:style-name="T252">Relator: </text:span><text:span text:style-name="T255">Des. </text:span><text:span text:style-name="T252">JOSÉ RICARDO VIDAL PATROCÍNIO</text:span>.</text:p>
      <text:p text:style-name="P49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1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4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1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1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1"><text:span text:style-name="Fonte_20_parág._20_padrão"><text:span text:style-name="T70">( <text:s text:c="2"/>) Unânime <text:s/>( <text:s text:c="2"/>) Maioria</text:span></text:span></text:p>
      <text:p text:style-name="P145"/>
      <text:p text:style-name="P200"><text:span text:style-name="T92">214 - </text:span><text:span text:style-name="T93">0624270-60.2024.8.06.0000</text:span><text:span text:style-name="T167"> - </text:span><text:span text:style-name="T93">Agravo de Instrumento</text:span><text:span text:style-name="T167"> – </text:span><text:span text:style-name="T207">Fortaleza/26ª Vara Cível.</text:span></text:p>
      <text:p text:style-name="P170"><text:span text:style-name="T252">Agravante</text:span>: JOSÉ BENEDITO SILVA OLIVEIRA. </text:p>
      <text:p text:style-name="P170">Advogada: Maria Eneida Lima (OAB: 4922/CE). </text:p>
      <text:p text:style-name="P170"><text:span text:style-name="T252">Agravado</text:span>: Banco do Brasil S/A. </text:p>
      <text:p text:style-name="P170">Advogado: David Sombra Peixoto (OAB: 16477/CE). </text:p>
      <text:p text:style-name="P38"><text:span text:style-name="T252">Relator: </text:span><text:span text:style-name="T255">Des. </text:span><text:span text:style-name="T252">JOSÉ RICARDO VIDAL PATROCÍNIO</text:span>.</text:p>
      <text:p text:style-name="P49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1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4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1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1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1"><text:span text:style-name="Fonte_20_parág._20_padrão"><text:span text:style-name="T70">( <text:s text:c="2"/>) Unânime <text:s/>( <text:s text:c="2"/>) Maioria</text:span></text:span></text:p>
      <text:p text:style-name="P145"/>
      <text:p text:style-name="P77"><text:span text:style-name="T92"/></text:p>
      <text:p text:style-name="P77"><text:span text:style-name="T92"/></text:p>
      <text:p text:style-name="P77"><text:span text:style-name="T92"/></text:p>
      <text:p text:style-name="P77"><text:span text:style-name="T92"/></text:p>
      <text:p text:style-name="P77"><text:span text:style-name="T92"/></text:p>
      <text:p text:style-name="P77"><text:span text:style-name="T92"/></text:p>
      <text:p text:style-name="P77"><text:span text:style-name="T92"/></text:p>
      <text:p text:style-name="P77"><text:span text:style-name="T92"/></text:p>
      <text:p text:style-name="P77"><text:span text:style-name="T92"/></text:p>
      <text:p text:style-name="P77"><text:span text:style-name="T92"/></text:p>
      <text:p text:style-name="P77"><text:span text:style-name="T92"/></text:p>
      <text:p text:style-name="P77"><text:span text:style-name="T92"/></text:p>
      <text:p text:style-name="P77"><text:soft-page-break/><text:span text:style-name="T92">215 - </text:span><text:span text:style-name="T93">0624395-28.2024.8.06.0000</text:span><text:span text:style-name="T167"> - </text:span><text:span text:style-name="T93">Agravo de Instrumento</text:span><text:span text:style-name="T167"> - Itapipoca/1ª Vara Cível.</text:span></text:p>
      <text:p text:style-name="P77"><text:span text:style-name="T94">Agravante</text:span><text:span text:style-name="T167">: Companhia Energética do Ceará - ENEL. </text:span></text:p>
      <text:p text:style-name="P170">Advogado: Antônio Cleto Gomes (OAB: 5864/CE). </text:p>
      <text:p text:style-name="P77"><text:span text:style-name="T94">Agravado</text:span><text:span text:style-name="T167">: José Irismar de Oliveira. </text:span></text:p>
      <text:p text:style-name="P170">Advogado: Mackson Braga Barbosa (OAB: 31841/CE). </text:p>
      <text:p text:style-name="P112"><text:span text:style-name="T92">Relator: </text:span><text:span text:style-name="T236">Des. </text:span><text:span text:style-name="T92">JOSÉ RICARDO VIDAL PATROCÍNIO</text:span></text:p>
      <text:p text:style-name="P144"><text:span text:style-name="T229">Obs. Impedimento do Exmo. Sr. Des. Carlos Augusto Gomes Correira</text:span><text:span text:style-name="T92">.</text:span></text:p>
      <text:p text:style-name="P49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1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4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1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1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1"><text:span text:style-name="Fonte_20_parág._20_padrão"><text:span text:style-name="T88">( <text:s text:c="2"/>) Unânime <text:s/>( <text:s text:c="2"/>) Maioria</text:span></text:span></text:p>
      <text:p text:style-name="P145"/>
      <text:p text:style-name="P77"><text:span text:style-name="T92">216 - </text:span><text:span text:style-name="T93">0624395-28.2024.8.06.0000/50000</text:span><text:span text:style-name="T167"> - </text:span><text:span text:style-name="T93">Agravo Interno Cível</text:span><text:span text:style-name="T167"> - Itapipoca/1ª Vara Cível.</text:span></text:p>
      <text:p text:style-name="P77"><text:span text:style-name="T94">Agravante</text:span><text:span text:style-name="T167">: Companhia Energética do Ceará - ENEL. </text:span></text:p>
      <text:p text:style-name="P170">Advogado: Antônio Cleto Gomes (OAB: 5864/CE). </text:p>
      <text:p text:style-name="P77"><text:span text:style-name="T94">Agravado</text:span><text:span text:style-name="T167">: José Irismar de Oliveira. </text:span></text:p>
      <text:p text:style-name="P170">Advogado: Mackson Braga Barbosa (OAB: 31841/CE). </text:p>
      <text:p text:style-name="P112"><text:span text:style-name="T92">Relator: </text:span><text:span text:style-name="T236">Des. </text:span><text:span text:style-name="T92">JOSÉ RICARDO VIDAL PATROCÍNIO</text:span></text:p>
      <text:p text:style-name="P196">Obs. Impedimento do Exmo. Sr. Des. Carlos Augusto Gomes Correira</text:p>
      <text:p text:style-name="P49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1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4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1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1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1"><text:span text:style-name="Fonte_20_parág._20_padrão"><text:span text:style-name="T91">( <text:s text:c="2"/>) Unânime <text:s/>( <text:s text:c="2"/>) Maioria</text:span></text:span></text:p>
      <text:p text:style-name="P145"/>
      <text:p text:style-name="P77"><text:span text:style-name="T92">217 - </text:span><text:span text:style-name="T93">0201538-75.2023.8.06.0101</text:span><text:span text:style-name="T167"> - </text:span><text:span text:style-name="T93">Apelação Cível</text:span><text:span text:style-name="T167"> - Itapipoca/2ª Vara Cível.</text:span></text:p>
      <text:p text:style-name="P77"><text:span text:style-name="T149">Apte/Apd</text:span><text:span text:style-name="T161">a</text:span><text:span text:style-name="T167">: Companhia Energética do Ceará - ENEL. </text:span></text:p>
      <text:p text:style-name="P170">Advogado: Antônio Cleto Gomes (OAB: 5864/CE). </text:p>
      <text:p text:style-name="P77"><text:span text:style-name="T94">Apte/Apdo</text:span><text:span text:style-name="T167">: Francisco Narcelio Ro</text:span><text:span text:style-name="T187">d</text:span><text:span text:style-name="T167">rigues dos Santos. </text:span></text:p>
      <text:p text:style-name="P170">Advogado: Mackson Braga Barbosa (OAB: 31841/CE). </text:p>
      <text:p text:style-name="P170">Advogado: Matheus Braga Barbosa (OAB: 31840/CE). </text:p>
      <text:p text:style-name="P112"><text:span text:style-name="T92">Relator: </text:span><text:span text:style-name="T236">Des. </text:span><text:span text:style-name="T92">JOSÉ RICARDO VIDAL PATROCÍNIO</text:span></text:p>
      <text:p text:style-name="P196">Obs. Impedimento do Exmo. Sr. Des. Carlos Augusto Gomes Correira</text:p>
      <text:p text:style-name="P305"><text:span text:style-name="Fonte_20_parág._20_padrão"><text:span text:style-name="T19">1→ Apelo d</text:span></text:span><text:span text:style-name="Fonte_20_parág._20_padrão"><text:span text:style-name="T27">a</text:span></text:span><text:span text:style-name="Fonte_20_parág._20_padrão"><text:span text:style-name="T20"> </text:span></text:span><text:span text:style-name="Fonte_20_parág._20_padrão"><text:span text:style-name="T27">ENEL</text:span></text:span><text:span text:style-name="Fonte_20_parág._20_padrão"><text:span text:style-name="T19">:</text:span></text:span></text:p>
      <text:p text:style-name="P22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62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62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62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62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62"><text:span text:style-name="Fonte_20_parág._20_padrão"><text:span text:style-name="T15">( <text:s text:c="2"/>) Unânime <text:s/>( <text:s text:c="2"/>) Maioria</text:span></text:span></text:p>
      <text:p text:style-name="P247"/>
      <text:p text:style-name="P235"><text:span text:style-name="Fonte_20_parág._20_padrão"><text:span text:style-name="T19">2→ Apelo d</text:span></text:span><text:span text:style-name="Fonte_20_parág._20_padrão"><text:span text:style-name="T20">e </text:span></text:span><text:span text:style-name="Fonte_20_parág._20_padrão"><text:span text:style-name="T27">Francisco Narcelio Rodrigues dos Santos</text:span></text:span><text:span text:style-name="Fonte_20_parág._20_padrão"><text:span text:style-name="T19">:</text:span></text:span></text:p>
      <text:p text:style-name="P22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62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62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62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281">( <text:s text:c="2"/>) Preliminar(es):( <text:s text:c="2"/>)Não Conhecida (s) ( <text:s text:c="2"/>) Acolhida(s) <text:s text:c="3"/>( <text:s text:c="2"/>) Rejeitada(s)</text:p>
      <text:p text:style-name="P262"><text:span text:style-name="Fonte_20_parág._20_padrão"><text:span text:style-name="T268">( <text:s text:c="2"/>) Unânime <text:s/>( <text:s text:c="2"/>) Maioria</text:span></text:span></text:p>
      <text:p text:style-name="P145"/>
      <text:p text:style-name="P78"><text:span text:style-name="T92"/></text:p>
      <text:p text:style-name="P78"><text:span text:style-name="T92"/></text:p>
      <text:p text:style-name="P78"><text:soft-page-break/><text:span text:style-name="T92">218 - </text:span><text:span text:style-name="T93">0200720-32.2022.8.06.0175</text:span><text:span text:style-name="T167"> - </text:span><text:span text:style-name="T93">Apelação Cível</text:span><text:span text:style-name="T167"> - Trairi/2ª Vara.</text:span></text:p>
      <text:p text:style-name="P171"><text:span text:style-name="T252">Apelante</text:span>: Maria de Jesus Pinto Brunninger. </text:p>
      <text:p text:style-name="P171">Advogado: José Djalro Dutra Cordeiro (OAB: 5152/CE). </text:p>
      <text:p text:style-name="P171"><text:span text:style-name="T252">Apelada</text:span>: Maria Ferreira da Silva Garça. </text:p>
      <text:p text:style-name="P171">Advogado: José Rocha de Paula Júnior (OAB: 40086/CE). </text:p>
      <text:p text:style-name="P38"><text:span text:style-name="T252">Relator: </text:span><text:span text:style-name="T255">Des. </text:span><text:span text:style-name="T252">JOSÉ RICARDO VIDAL PATROCÍNIO</text:span>.</text:p>
      <text:p text:style-name="P50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5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2"><text:span text:style-name="Fonte_20_parág._20_padrão"><text:span text:style-name="T70">( <text:s text:c="2"/>) Unânime <text:s/>( <text:s text:c="2"/>) Maioria</text:span></text:span></text:p>
      <text:p text:style-name="P145"/>
      <text:p text:style-name="P78"><text:span text:style-name="T92">219 - </text:span><text:span text:style-name="T93">0258534-73.2021.8.06.0001</text:span><text:span text:style-name="T167"> - </text:span><text:span text:style-name="T93">Apelação Cível</text:span><text:span text:style-name="T167"> - Fortaleza/37ª Vara Cível. </text:span></text:p>
      <text:p text:style-name="P78"><text:span text:style-name="T94">Apelante</text:span><text:span text:style-name="T167">: Maria José Beserra. </text:span></text:p>
      <text:p text:style-name="P171">Defensoria Pública do Estado do Ceará. </text:p>
      <text:p text:style-name="P78"><text:span text:style-name="T94">Apelad</text:span><text:span text:style-name="T110">a</text:span><text:span text:style-name="T167">: Companhia Energética do Ceará - ENEL. </text:span></text:p>
      <text:p text:style-name="P171">Advogado: Antônio Cleto Gomes (OAB: 5864/CE). </text:p>
      <text:p text:style-name="P113"><text:span text:style-name="T92">Relator: </text:span><text:span text:style-name="T237">Des. </text:span><text:span text:style-name="T92">JOSÉ RICARDO VIDAL PATROCÍNIO</text:span></text:p>
      <text:p text:style-name="P195">Obs. Impedimento do Exmo. Sr. Des. Carlos Augusto Gomes Correira</text:p>
      <text:p text:style-name="P50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5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2"><text:span text:style-name="Fonte_20_parág._20_padrão"><text:span text:style-name="T90">( <text:s text:c="2"/>) Unânime <text:s/>( <text:s text:c="2"/>) Maioria</text:span></text:span></text:p>
      <text:p text:style-name="P145"/>
      <text:p text:style-name="P78"><text:span text:style-name="T92">220 - </text:span><text:span text:style-name="T93">0038722-20.2007.8.06.0001</text:span><text:span text:style-name="T167"> - </text:span><text:span text:style-name="T93">Apelação Cível</text:span><text:span text:style-name="T167"> - Fortaleza/18ª Vara Cível. </text:span></text:p>
      <text:p text:style-name="P78"><text:span text:style-name="T149">Apte/Apdo</text:span><text:span text:style-name="T167">: Jos</text:span><text:span text:style-name="T188">é</text:span><text:span text:style-name="T167"> Claudionor de Moura Claudio. </text:span></text:p>
      <text:p text:style-name="P171">Advogada: Elaine Maria Tavares Luz (OAB: 18754/CE). </text:p>
      <text:p text:style-name="P78"><text:span text:style-name="T94">Apte/Apdo</text:span><text:span text:style-name="T167">: Banco Bradesco S/A. </text:span></text:p>
      <text:p text:style-name="P171">Advogado: Francisco Sampaio de Menezes Júnior (OAB: 9075/CE). </text:p>
      <text:p text:style-name="P113"><text:span text:style-name="T92">Relator: </text:span><text:span text:style-name="T237">Des. </text:span><text:span text:style-name="T92">JOSÉ RICARDO VIDAL PATROCÍNIO</text:span></text:p>
      <text:p text:style-name="P305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27">José Claudionor de Moura Cláudio</text:span></text:span><text:span text:style-name="Fonte_20_parág._20_padrão"><text:span text:style-name="T19">:</text:span></text:span></text:p>
      <text:p text:style-name="P22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62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62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62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62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62"><text:span text:style-name="Fonte_20_parág._20_padrão"><text:span text:style-name="T15">( <text:s text:c="2"/>) Unânime <text:s/>( <text:s text:c="2"/>) Maioria</text:span></text:span></text:p>
      <text:p text:style-name="P247"/>
      <text:p text:style-name="P235"><text:span text:style-name="Fonte_20_parág._20_padrão"><text:span text:style-name="T19">2→ Apelo d</text:span></text:span><text:span text:style-name="Fonte_20_parág._20_padrão"><text:span text:style-name="T27">o</text:span></text:span><text:span text:style-name="Fonte_20_parág._20_padrão"><text:span text:style-name="T20"> </text:span></text:span><text:span text:style-name="Fonte_20_parág._20_padrão"><text:span text:style-name="T27">Banco Bradesco S/A</text:span></text:span><text:span text:style-name="Fonte_20_parág._20_padrão"><text:span text:style-name="T19">:</text:span></text:span></text:p>
      <text:p text:style-name="P22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62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62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62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281">( <text:s text:c="2"/>) Preliminar(es):( <text:s text:c="2"/>)Não Conhecida (s) ( <text:s text:c="2"/>) Acolhida(s) <text:s text:c="3"/>( <text:s text:c="2"/>) Rejeitada(s)</text:p>
      <text:p text:style-name="P262"><text:span text:style-name="Fonte_20_parág._20_padrão"><text:span text:style-name="T146">( <text:s text:c="2"/>) Unânime <text:s/>( <text:s text:c="2"/>) Maioria</text:span></text:span></text:p>
      <text:p text:style-name="P145"/>
      <text:p text:style-name="P78"><text:span text:style-name="T92"/></text:p>
      <text:p text:style-name="P78"><text:span text:style-name="T92"/></text:p>
      <text:p text:style-name="P78"><text:span text:style-name="T92"/></text:p>
      <text:p text:style-name="P78"><text:span text:style-name="T92"/></text:p>
      <text:p text:style-name="P78"><text:span text:style-name="T92"/></text:p>
      <text:p text:style-name="P78"><text:soft-page-break/><text:span text:style-name="T92">221 - </text:span><text:span text:style-name="T93">0625777-56.2024.8.06.0000</text:span><text:span text:style-name="T167"> - </text:span><text:span text:style-name="T93">Agravo de Instrumento</text:span><text:span text:style-name="T167"> - Fortaleza/15ª Vara Cível. </text:span><text:span text:style-name="T94">Agravante</text:span><text:span text:style-name="T167">: Unimed Fortaleza - Sociedade Cooperativa Médica Ltda.</text:span></text:p>
      <text:p text:style-name="P171">Advogado: David Sombra Peixoto (OAB: 16477/CE). </text:p>
      <text:p text:style-name="P171"><text:span text:style-name="T252">Agravada</text:span>: Edna Malta de Almeida. </text:p>
      <text:p text:style-name="P171">Advogado: Marcelo Muniz Baptista Viana (OAB: 25225/CE). </text:p>
      <text:p text:style-name="P38"><text:span text:style-name="T252">Relator: </text:span><text:span text:style-name="T255">Des. </text:span><text:span text:style-name="T252">JOSÉ RICARDO VIDAL PATROCÍNIO</text:span>.</text:p>
      <text:p text:style-name="P50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5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2"><text:span text:style-name="Fonte_20_parág._20_padrão"><text:span text:style-name="T70">( <text:s text:c="2"/>) Unânime <text:s/>( <text:s text:c="2"/>) Maioria</text:span></text:span></text:p>
      <text:p text:style-name="P145"/>
      <text:p text:style-name="P78"><text:span text:style-name="T92">222 - </text:span><text:span text:style-name="T93">0625777-56.2024.8.06.0000/50000</text:span><text:span text:style-name="T167"> - </text:span><text:span text:style-name="T93">Embargos de Declaração Cível</text:span><text:span text:style-name="T167"> - Fortaleza/15ª Vara Cível. </text:span></text:p>
      <text:p text:style-name="P171"><text:span text:style-name="T252">Embargante</text:span>: Edna Malta de Almeida. </text:p>
      <text:p text:style-name="P171">Advogado: Marcelo Muniz Baptista Viana (OAB: 25225/CE). </text:p>
      <text:p text:style-name="P78"><text:span text:style-name="T94">Embargad</text:span><text:span text:style-name="T110">a</text:span><text:span text:style-name="T167">: Unimed Fortaleza - Sociedade Cooperativa Médica Ltda.</text:span></text:p>
      <text:p text:style-name="P171">Advogado: David Sombra Peixoto (OAB: 16477/CE). </text:p>
      <text:p text:style-name="P38"><text:span text:style-name="T252">Relator: </text:span><text:span text:style-name="T255">Des. </text:span><text:span text:style-name="T252">JOSÉ RICARDO VIDAL PATROCÍNIO</text:span>.</text:p>
      <text:p text:style-name="P50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5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2"><text:span text:style-name="Fonte_20_parág._20_padrão"><text:span text:style-name="T70">( <text:s text:c="2"/>) Unânime <text:s/>( <text:s text:c="2"/>) Maioria</text:span></text:span></text:p>
      <text:p text:style-name="P145"/>
      <text:p text:style-name="P78"><text:span text:style-name="T92">223 - </text:span><text:span text:style-name="T93">0010207-34.2022.8.06.0070</text:span><text:span text:style-name="T167"> - </text:span><text:span text:style-name="T93">Apelação Cível</text:span><text:span text:style-name="T167"> - Crateús/2ª Vara Cível.</text:span></text:p>
      <text:p text:style-name="P171"><text:span text:style-name="T252">Apelante</text:span>: Maria Gizelda de Sousa Reis - ME. </text:p>
      <text:p text:style-name="P171">Advogado: Antônio Carlos Cardoso Soares (OAB: 8928/CE). </text:p>
      <text:p text:style-name="P171"><text:span text:style-name="T252">Apelado</text:span>: Banco Bradesco S/A. </text:p>
      <text:p text:style-name="P171">Advogado: Wilson Sales Belchior (OAB: 17314/CE). </text:p>
      <text:p text:style-name="P38"><text:span text:style-name="T252">Relator: </text:span><text:span text:style-name="T255">Des. </text:span><text:span text:style-name="T252">JOSÉ RICARDO VIDAL PATROCÍNIO</text:span>.</text:p>
      <text:p text:style-name="P50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5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2"><text:span text:style-name="Fonte_20_parág._20_padrão"><text:span text:style-name="T70">( <text:s text:c="2"/>) Unânime <text:s/>( <text:s text:c="2"/>) Maioria</text:span></text:span></text:p>
      <text:p text:style-name="P145"/>
      <text:p text:style-name="P78"><text:span text:style-name="T92"/></text:p>
      <text:p text:style-name="P78"><text:span text:style-name="T92"/></text:p>
      <text:p text:style-name="P78"><text:span text:style-name="T92"/></text:p>
      <text:p text:style-name="P78"><text:span text:style-name="T92"/></text:p>
      <text:p text:style-name="P78"><text:span text:style-name="T92"/></text:p>
      <text:p text:style-name="P78"><text:span text:style-name="T92"/></text:p>
      <text:p text:style-name="P78"><text:span text:style-name="T92"/></text:p>
      <text:p text:style-name="P78"><text:span text:style-name="T92"/></text:p>
      <text:p text:style-name="P78"><text:span text:style-name="T92"/></text:p>
      <text:p text:style-name="P78"><text:span text:style-name="T92"/></text:p>
      <text:p text:style-name="P78"><text:span text:style-name="T92"/></text:p>
      <text:p text:style-name="P78"><text:span text:style-name="T92"/></text:p>
      <text:p text:style-name="P78"><text:span text:style-name="T92"/></text:p>
      <text:p text:style-name="P78"><text:span text:style-name="T92"/></text:p>
      <text:p text:style-name="P78"><text:soft-page-break/><text:span text:style-name="T92">224 - </text:span><text:span text:style-name="T93">0113918-25.2009.8.06.0001</text:span><text:span text:style-name="T167"> - </text:span><text:span text:style-name="T93">Apelação Cível</text:span><text:span text:style-name="T167"> - Fortaleza/39ª Vara Cível. </text:span></text:p>
      <text:p text:style-name="P78"><text:span text:style-name="T94">Apelante</text:span><text:span text:style-name="T167">: Banco Bradesco S/A. </text:span></text:p>
      <text:p text:style-name="P171">Advogado: Francisco Sampaio de Menezes Júnior (OAB: 9075A/CE). </text:p>
      <text:p text:style-name="P78"><text:span text:style-name="T94">Apelado</text:span><text:span text:style-name="T167">: Ant</text:span><text:span text:style-name="T189">ô</text:span><text:span text:style-name="T167">nio Mendes Furtado. </text:span></text:p>
      <text:p text:style-name="P171">Advogado: Thiago Emanuel Alexandrino de Oliveira (OAB: 17028/CE). </text:p>
      <text:p text:style-name="P171">Advogado: Carlos Augusto Quezado Santos (OAB: 36159/CE). </text:p>
      <text:p text:style-name="P172">Advogada: Francisca Suely de Sousa Aragão (OAB: 34535/CE). </text:p>
      <text:p text:style-name="P79"><text:span text:style-name="T162">Apelada</text:span><text:span text:style-name="T167">: Cl</text:span><text:span text:style-name="T189">á</text:span><text:span text:style-name="T167">udia Oliveira dos Santos. </text:span></text:p>
      <text:p text:style-name="P172">Defensoria Pública do Estado do Ceará. </text:p>
      <text:p text:style-name="P38"><text:span text:style-name="T252">Relator: </text:span><text:span text:style-name="T255">Des. </text:span><text:span text:style-name="T252">JOSÉ RICARDO VIDAL PATROCÍNIO</text:span>.</text:p>
      <text:p text:style-name="P50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5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2"><text:span text:style-name="Fonte_20_parág._20_padrão"><text:span text:style-name="T70">( <text:s text:c="2"/>) Unânime <text:s/>( <text:s text:c="2"/>) Maioria</text:span></text:span></text:p>
      <text:p text:style-name="P145"/>
      <text:p text:style-name="P79"><text:span text:style-name="T92">225 - </text:span><text:span text:style-name="T93">0010208-19.2022.8.06.0070</text:span><text:span text:style-name="T167"> - </text:span><text:span text:style-name="T93">Apelação Cível</text:span><text:span text:style-name="T167"> - Crateús/2ª Vara Cível.</text:span></text:p>
      <text:p text:style-name="P172"><text:span text:style-name="T252">Embargante</text:span>: Maria do Socorro de Sousa Reis. </text:p>
      <text:p text:style-name="P172">Advogado: Antônio Carlos Cardoso Soares (OAB: 8928/CE). </text:p>
      <text:p text:style-name="P172"><text:span text:style-name="T252">Embargado</text:span>: Banco Bradesco S/A. </text:p>
      <text:p text:style-name="P172">Advogado: Wilson Sales Belchior (OAB: 17314/CE). </text:p>
      <text:p text:style-name="P38"><text:span text:style-name="T252">Relator: </text:span><text:span text:style-name="T255">Des. </text:span><text:span text:style-name="T252">JOSÉ RICARDO VIDAL PATROCÍNIO</text:span>.</text:p>
      <text:p text:style-name="P50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5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2"><text:span text:style-name="Fonte_20_parág._20_padrão"><text:span text:style-name="T70">( <text:s text:c="2"/>) Unânime <text:s/>( <text:s text:c="2"/>) Maioria</text:span></text:span></text:p>
      <text:p text:style-name="P145"/>
      <text:p text:style-name="P74"><text:span text:style-name="T92">226 - </text:span><text:span text:style-name="T93">0259449-88.2022.8.06.0001</text:span><text:span text:style-name="T167"> - </text:span><text:span text:style-name="T93">Apelação Cível</text:span><text:span text:style-name="T167"> - Fortaleza/29ª Vara Cível. </text:span></text:p>
      <text:p text:style-name="P74"><text:span text:style-name="T94">Apelante: </text:span><text:span text:style-name="T167">Raphael Bruno Alves de Oliveira Mota e outro. </text:span></text:p>
      <text:p text:style-name="P168">Advogada: Lais Sindeaux Peixoto (OAB: 32567/CE). </text:p>
      <text:p text:style-name="P74"><text:span text:style-name="T94">Apelado:</text:span><text:span text:style-name="T167"> Itaú Unibanco S/A. Soc. </text:span></text:p>
      <text:p text:style-name="P168">Advogado: Gustavo Gerbasi Gomes Dias (OAB: 25254/BA). </text:p>
      <text:p text:style-name="P74"><text:span text:style-name="T94">Apelad</text:span><text:span text:style-name="T111">a</text:span><text:span text:style-name="T94">: </text:span><text:span text:style-name="T167">UNIPREST Serviços de Apoio </text:span><text:span text:style-name="T189">a</text:span><text:span text:style-name="T167"> Edifícios Ltda.</text:span></text:p>
      <text:p text:style-name="P132"><text:span text:style-name="T92">Relator: </text:span><text:span text:style-name="T233">Des. </text:span><text:span text:style-name="T92">JOSÉ RICARDO VIDAL PATROCÍNIO</text:span></text:p>
      <text:p text:style-name="P50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5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2"><text:span text:style-name="Fonte_20_parág._20_padrão"><text:span text:style-name="T88">( <text:s text:c="2"/>) Unânime <text:s/>( <text:s text:c="2"/>) Maioria</text:span></text:span></text:p>
      <text:p text:style-name="P145"/>
      <text:p text:style-name="P71"><text:span text:style-name="T92"/></text:p>
      <text:p text:style-name="P71"><text:span text:style-name="T92"/></text:p>
      <text:p text:style-name="P71"><text:span text:style-name="T92"/></text:p>
      <text:p text:style-name="P71"><text:span text:style-name="T92"/></text:p>
      <text:p text:style-name="P71"><text:span text:style-name="T92"/></text:p>
      <text:p text:style-name="P71"><text:span text:style-name="T92"/></text:p>
      <text:p text:style-name="P71"><text:span text:style-name="T92"/></text:p>
      <text:p text:style-name="P71"><text:span text:style-name="T92"/></text:p>
      <text:p text:style-name="P71"><text:span text:style-name="T92"/></text:p>
      <text:p text:style-name="P71"><text:span text:style-name="T92"/></text:p>
      <text:p text:style-name="P71"><text:soft-page-break/><text:span text:style-name="T92">227 - </text:span><text:span text:style-name="T93">0200994-88.2022.8.06.0112</text:span><text:span text:style-name="T167"> - </text:span><text:span text:style-name="T93">Apelação Cível</text:span><text:span text:style-name="T167"> - Juazeiro do Norte/1ª Vara Cível. </text:span></text:p>
      <text:p text:style-name="P71"><text:span text:style-name="T94">Apelante: </text:span><text:span text:style-name="T167">Paulo David Pinheiro de Sousa. </text:span></text:p>
      <text:p text:style-name="P164">Advogado: Paolo Giorgio Quezado Gurgel e Silva (OAB: 16629/CE). </text:p>
      <text:p text:style-name="P71"><text:span text:style-name="T94">Apelad</text:span><text:span text:style-name="T111">a</text:span><text:span text:style-name="T94">: </text:span><text:span text:style-name="T167">Unimed do Cariri - Cooperativa de Trabalho Médico Ltda. </text:span></text:p>
      <text:p text:style-name="P164">Advogada: Marília Barbosa de Oliveira (OAB: 34374/CE). </text:p>
      <text:p text:style-name="P164">Advogado: Shalon Michaelli Angelo Tavares (OAB: 24016/CE). </text:p>
      <text:p text:style-name="P133"><text:span text:style-name="T92">Relator: </text:span><text:span text:style-name="T230">Des. </text:span><text:span text:style-name="T92">JOSÉ RICARDO VIDAL PATROCÍNIO</text:span></text:p>
      <text:p text:style-name="P50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5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2"><text:span text:style-name="Fonte_20_parág._20_padrão"><text:span text:style-name="T88">( <text:s text:c="2"/>) Unânime <text:s/>( <text:s text:c="2"/>) Maioria</text:span></text:span></text:p>
      <text:p text:style-name="P145"/>
      <text:p text:style-name="P79"><text:span text:style-name="T92">228 - </text:span><text:span text:style-name="T93">0278135-65.2021.8.06.0001</text:span><text:span text:style-name="T167"> - </text:span><text:span text:style-name="T93">Apelação Cível</text:span><text:span text:style-name="T167"> - Fortaleza/22ª Vara Cível. </text:span></text:p>
      <text:p text:style-name="P172"><text:span text:style-name="T252">Apelante</text:span>: Unimed Fortaleza - Sociedade Cooperativa Médica Ltda.</text:p>
      <text:p text:style-name="P172">Advogado: David Sombra Peixoto (OAB: 16477/CE). </text:p>
      <text:p text:style-name="P172"><text:span text:style-name="T252">Apelada</text:span>: Sarah Rosita Teixeira Silva Sales. </text:p>
      <text:p text:style-name="P172">Advogada: Glaucianne Barbosa Aguiar (OAB: 26322/CE). </text:p>
      <text:p text:style-name="P38"><text:span text:style-name="T252">Relator: </text:span><text:span text:style-name="T255">Des. </text:span><text:span text:style-name="T252">JOSÉ RICARDO VIDAL PATROCÍNIO</text:span>.</text:p>
      <text:p text:style-name="P50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5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2"><text:span text:style-name="Fonte_20_parág._20_padrão"><text:span text:style-name="T70">( <text:s text:c="2"/>) Unânime <text:s/>( <text:s text:c="2"/>) Maioria</text:span></text:span></text:p>
      <text:p text:style-name="P145"/>
      <text:p text:style-name="P79"><text:span text:style-name="T92">229 - </text:span><text:span text:style-name="T93">0200467-82.2023.8.06.0151</text:span><text:span text:style-name="T167"> - </text:span><text:span text:style-name="T93">Apelação Cível</text:span><text:span text:style-name="T167"> - Quixadá/1ª Vara Cível.</text:span></text:p>
      <text:p text:style-name="P79"><text:span text:style-name="T94">Apelante</text:span><text:span text:style-name="T167">: Banco Bradesco Financiamentos S/A. </text:span></text:p>
      <text:p text:style-name="P79"><text:span text:style-name="T167">Advogado: M</text:span><text:span text:style-name="T189">á</text:span><text:span text:style-name="T167">rcio Perez de Rezende (OAB: 77460/SP). </text:span></text:p>
      <text:p text:style-name="P79"><text:span text:style-name="T94">Apelado</text:span><text:span text:style-name="T167">: Carlos Andr</text:span><text:span text:style-name="T189">é</text:span><text:span text:style-name="T167"> de Lima Maia. </text:span></text:p>
      <text:p text:style-name="P172">Defensoria Pública do Estado do Ceará. </text:p>
      <text:p text:style-name="P79"><text:span text:style-name="T149">Apelada</text:span><text:span text:style-name="T167">: J. K. N. M, </text:span><text:span text:style-name="T207">rep. por sua genitora</text:span><text:span text:style-name="T167"> F. H. F. N.</text:span></text:p>
      <text:p text:style-name="P172">Def<text:span text:style-name="T278">ensoria Pública do Estado do Ceará.</text:span></text:p>
      <text:p text:style-name="P38"><text:span text:style-name="T252">Relator: </text:span><text:span text:style-name="T255">Des. </text:span><text:span text:style-name="T252">JOSÉ RICARDO VIDAL PATROCÍNIO</text:span>.</text:p>
      <text:p text:style-name="P50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5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2"><text:span text:style-name="Fonte_20_parág._20_padrão"><text:span text:style-name="T70">( <text:s text:c="2"/>) Unânime <text:s/>( <text:s text:c="2"/>) Maioria</text:span></text:span></text:p>
      <text:p text:style-name="P145"/>
      <text:p text:style-name="P79"><text:span text:style-name="T92">230 - </text:span><text:span text:style-name="T93">0138987-93.2008.8.06.0001</text:span><text:span text:style-name="T167"> - </text:span><text:span text:style-name="T93">Apelação Cível</text:span><text:span text:style-name="T167"> - Núcleos de Justiça 4.0 - Extrajudicial. </text:span><text:span text:style-name="T94">Apelante</text:span><text:span text:style-name="T167">: Banco do Brasil S.A. </text:span></text:p>
      <text:p text:style-name="P172">Advogado: David Sombra Peixoto (OAB: 16477/CE). </text:p>
      <text:p text:style-name="P79"><text:span text:style-name="T94">Apelad</text:span><text:span text:style-name="T111">a</text:span><text:span text:style-name="T167">: Renata Portela Lima. </text:span></text:p>
      <text:p text:style-name="P38"><text:span text:style-name="T252">Relator: </text:span><text:span text:style-name="T255">Des. </text:span><text:span text:style-name="T252">JOSÉ RICARDO VIDAL PATROCÍNIO</text:span>.</text:p>
      <text:p text:style-name="P50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5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2"><text:span text:style-name="Fonte_20_parág._20_padrão"><text:span text:style-name="T70">( <text:s text:c="2"/>) Unânime <text:s/>( <text:s text:c="2"/>) Maioria</text:span></text:span></text:p>
      <text:p text:style-name="P145"/>
      <text:p text:style-name="P79"><text:soft-page-break/><text:span text:style-name="T92">231 - </text:span><text:span text:style-name="T93">0219154-53.2015.8.06.0001</text:span><text:span text:style-name="T167"> - </text:span><text:span text:style-name="T93">Apelação Cível</text:span><text:span text:style-name="T167"> - Fortaleza/28ª Vara Cível. </text:span></text:p>
      <text:p text:style-name="P79"><text:span text:style-name="T94">Apelante</text:span><text:span text:style-name="T167">: TDM Ag</text:span><text:span text:style-name="T189">ê</text:span><text:span text:style-name="T167">ncia de Viagens e Turismo Ltda. </text:span></text:p>
      <text:p text:style-name="P172">Advogada: Maria José Rabelo Amaral (OAB: 6606/CE). </text:p>
      <text:p text:style-name="P79"><text:span text:style-name="T94">Apelad</text:span><text:span text:style-name="T111">a</text:span><text:span text:style-name="T167">: Gapnet Viagens e Turismo Ltda. </text:span></text:p>
      <text:p text:style-name="P172">Advogado: Erasmo Heitor Cabral (OAB: 52367/MG). </text:p>
      <text:p text:style-name="P172">Advogada: Danielle Cândida de Melo Amaral (OAB: 116450/MG). </text:p>
      <text:p text:style-name="P134"><text:span text:style-name="T92">Relator: </text:span><text:span text:style-name="T238">Des. </text:span><text:span text:style-name="T92">JOSÉ RICARDO VIDAL PATROCÍNIO.</text:span></text:p>
      <text:p text:style-name="P50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5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2"><text:span text:style-name="Fonte_20_parág._20_padrão"><text:span text:style-name="T88">( <text:s text:c="2"/>) Unânime <text:s/>( <text:s text:c="2"/>) Maioria</text:span></text:span></text:p>
      <text:p text:style-name="P145"/>
      <text:p text:style-name="P79"><text:span text:style-name="T92">232 - </text:span><text:span text:style-name="T93">0202789-53.2023.8.06.0029</text:span><text:span text:style-name="T167"> - </text:span><text:span text:style-name="T93">Apelação Cível</text:span><text:span text:style-name="T167"> - Acopiara/2ª Vara Cível.</text:span></text:p>
      <text:p text:style-name="P172"><text:span text:style-name="T252">Apelante</text:span>: Francisca Alves de Albuquerque Silva. </text:p>
      <text:p text:style-name="P172">Advogado: Leonardo Alves de Albuquerque (OAB: 44942/CE). </text:p>
      <text:p text:style-name="P172"><text:span text:style-name="T252">Apelado</text:span>: Banco Santander (Brasil) S/A. </text:p>
      <text:p text:style-name="P172">Advogada: Suellen Poncell do Nascimento Duarte (OAB: 28490/PE). </text:p>
      <text:p text:style-name="P38"><text:span text:style-name="T252">Relator: </text:span><text:span text:style-name="T255">Des. </text:span><text:span text:style-name="T252">JOSÉ RICARDO VIDAL PATROCÍNIO</text:span>.</text:p>
      <text:p text:style-name="P50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5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2"><text:span text:style-name="Fonte_20_parág._20_padrão"><text:span text:style-name="T70">( <text:s text:c="2"/>) Unânime <text:s/>( <text:s text:c="2"/>) Maioria</text:span></text:span></text:p>
      <text:p text:style-name="P145"/>
      <text:p text:style-name="P79"><text:span text:style-name="T92">233 - </text:span><text:span text:style-name="T93">0203138-56.2023.8.06.0029</text:span><text:span text:style-name="T167"> - </text:span><text:span text:style-name="T93">Apelação Cível</text:span><text:span text:style-name="T167"> - Acopiara/2ª Vara Cível.</text:span></text:p>
      <text:p text:style-name="P172"><text:span text:style-name="T252">Apelante</text:span>: Banco Bradesco S/A. </text:p>
      <text:p text:style-name="P172">Advogada: Larissa Sento Sé Rossi (OAB: 45388A/CE). </text:p>
      <text:p text:style-name="P172"><text:span text:style-name="T252">Apelado</text:span>: João Soares da Costa Filho. </text:p>
      <text:p text:style-name="P172">Advogado: Antônio Leandro Florentino Brito (OAB: 30694/CE). </text:p>
      <text:p text:style-name="P38"><text:span text:style-name="T252">Relator: </text:span><text:span text:style-name="T255">Des. </text:span><text:span text:style-name="T252">JOSÉ RICARDO VIDAL PATROCÍNIO</text:span>.</text:p>
      <text:p text:style-name="P50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5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2"><text:span text:style-name="Fonte_20_parág._20_padrão"><text:span text:style-name="T70">( <text:s text:c="2"/>) Unânime <text:s/>( <text:s text:c="2"/>) Maioria</text:span></text:span></text:p>
      <text:p text:style-name="P145"/>
      <text:p text:style-name="P79"><text:span text:style-name="T92">234 - </text:span><text:span text:style-name="T93">0287570-29.2022.8.06.0001</text:span><text:span text:style-name="T167"> - </text:span><text:span text:style-name="T93">Apelação Cível</text:span><text:span text:style-name="T167"> - Fortaleza/7ª Vara Cível. </text:span></text:p>
      <text:p text:style-name="P79"><text:span text:style-name="T94">Apelante</text:span><text:span text:style-name="T167">: Ant</text:span><text:span text:style-name="T189">ô</text:span><text:span text:style-name="T167">nia J</text:span><text:span text:style-name="T189">é</text:span><text:span text:style-name="T167">ss</text:span><text:span text:style-name="T189">i</text:span><text:span text:style-name="T167">ca Moreira Santos. </text:span></text:p>
      <text:p text:style-name="P172">Defensoria Pública do Estado do Ceará. </text:p>
      <text:p text:style-name="P79"><text:span text:style-name="T94">Apelad</text:span><text:span text:style-name="T111">a</text:span><text:span text:style-name="T167">: Administradora de Consórcio Nacional Honda Ltda. </text:span></text:p>
      <text:p text:style-name="P172">Advogado: Amândio Ferreira Tereso Júnior (OAB: 23189A/CE). </text:p>
      <text:p text:style-name="P38"><text:span text:style-name="T252">Relator: </text:span><text:span text:style-name="T255">Des. </text:span><text:span text:style-name="T252">JOSÉ RICARDO VIDAL PATROCÍNIO</text:span>.</text:p>
      <text:p text:style-name="P50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5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2"><text:span text:style-name="Fonte_20_parág._20_padrão"><text:span text:style-name="T70">( <text:s text:c="2"/>) Unânime <text:s/>( <text:s text:c="2"/>) Maioria</text:span></text:span></text:p>
      <text:p text:style-name="P145"/>
      <text:p text:style-name="P79"><text:span text:style-name="T92"/></text:p>
      <text:p text:style-name="P79"><text:soft-page-break/><text:span text:style-name="T92">235 - </text:span><text:span text:style-name="T93">0200038-54.2024.8.06.0160</text:span><text:span text:style-name="T167"> - </text:span><text:span text:style-name="T93">Apelação Cível</text:span><text:span text:style-name="T167"> - Santa Quitéria/2ª Vara Cível.</text:span></text:p>
      <text:p text:style-name="P172"><text:span text:style-name="T252">Apelante</text:span>: Manuel da Silva Mendes. </text:p>
      <text:p text:style-name="P172">Advogado: Márcio Rodolfo Torres Catunda Magalhães (OAB: 46595/CE). </text:p>
      <text:p text:style-name="P79"><text:span text:style-name="T94">Apelad</text:span><text:span text:style-name="T111">a</text:span><text:span text:style-name="T167">: EAGLE - Sociedade de Crédito Direto S.A. </text:span></text:p>
      <text:p text:style-name="P172">Advogado: Daniel Gerber (OAB: 39879/RS). </text:p>
      <text:p text:style-name="P79"><text:span text:style-name="T167">Advogada: Joana Gon</text:span><text:span text:style-name="T189">ç</text:span><text:span text:style-name="T167">alves Vargas (OAB: 75798/RS). </text:span></text:p>
      <text:p text:style-name="P38"><text:span text:style-name="T252">Relator: </text:span><text:span text:style-name="T255">Des. </text:span><text:span text:style-name="T252">JOSÉ RICARDO VIDAL PATROCÍNIO</text:span>.</text:p>
      <text:p text:style-name="P50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5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2"><text:span text:style-name="Fonte_20_parág._20_padrão"><text:span text:style-name="T70">( <text:s text:c="2"/>) Unânime <text:s/>( <text:s text:c="2"/>) Maioria</text:span></text:span></text:p>
      <text:p text:style-name="P145"/>
      <text:p text:style-name="P80"><text:span text:style-name="T92">236 - </text:span><text:span text:style-name="T93">0629268-71.2024.8.06.0000/50000</text:span><text:span text:style-name="T167"> - </text:span><text:span text:style-name="T93">Agravo Interno Cível</text:span><text:span text:style-name="T167"> - Fortaleza/35ª Vara Cível. </text:span><text:span text:style-name="T94">Agravante</text:span><text:span text:style-name="T167">: Banco do Brasil S/A. </text:span></text:p>
      <text:p text:style-name="P173">Advogado: David Sombra Peixoto (OAB: 16477/CE). </text:p>
      <text:p text:style-name="P173"><text:span text:style-name="T252">Agravado</text:span>: Francisco Edson Campelo Leandro. </text:p>
      <text:p text:style-name="P80"><text:span text:style-name="T167">Advogado: João Aur</text:span><text:span text:style-name="T190">é</text:span><text:span text:style-name="T167">lio Ponte de Paula Pessoa (OAB: 15196B/CE). </text:span></text:p>
      <text:p text:style-name="P38"><text:span text:style-name="T252">Relator: </text:span><text:span text:style-name="T255">Des. </text:span><text:span text:style-name="T252">JOSÉ RICARDO VIDAL PATROCÍNIO</text:span>.</text:p>
      <text:p text:style-name="P50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5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2"><text:span text:style-name="Fonte_20_parág._20_padrão"><text:span text:style-name="T70">( <text:s text:c="2"/>) Unânime <text:s/>( <text:s text:c="2"/>) Maioria</text:span></text:span></text:p>
      <text:p text:style-name="P145"/>
      <text:p text:style-name="P80"><text:span text:style-name="T92">237 - </text:span><text:span text:style-name="T93">0629340-58.2024.8.06.0000</text:span><text:span text:style-name="T167"> - </text:span><text:span text:style-name="T93">Agravo de Instrumento</text:span><text:span text:style-name="T167"> - Fortaleza/2ª Vara Cível. </text:span></text:p>
      <text:p text:style-name="P186"><text:span text:style-name="T252">Agravante</text:span><text:span text:style-name="T261">s</text:span>: Mônica Parente Coelho <text:span text:style-name="T279">e</text:span> Alexandre Augusto Nogueira Coelho. </text:p>
      <text:p text:style-name="P173">Advogado: Rui Correa de Melo (OAB: 38015A/CE). </text:p>
      <text:p text:style-name="P80"><text:span text:style-name="T94">Agravad</text:span><text:span text:style-name="T121">a</text:span><text:span text:style-name="T167">: Planos Técnicos do Brasil Ltda. </text:span></text:p>
      <text:p text:style-name="P173">Advogado: Paulo André Lima Aguiar (OAB: 10630/CE). </text:p>
      <text:p text:style-name="P38"><text:span text:style-name="T252">Relator: </text:span><text:span text:style-name="T255">Des. </text:span><text:span text:style-name="T252">JOSÉ RICARDO VIDAL PATROCÍNIO</text:span>.</text:p>
      <text:p text:style-name="P50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5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2"><text:span text:style-name="Fonte_20_parág._20_padrão"><text:span text:style-name="T70">( <text:s text:c="2"/>) Unânime <text:s/>( <text:s text:c="2"/>) Maioria</text:span></text:span></text:p>
      <text:p text:style-name="P145"/>
      <text:p text:style-name="P81"><text:span text:style-name="T92">238 - </text:span><text:span text:style-name="T93">0200606-52.2024.8.06.0166</text:span><text:span text:style-name="T167"> - </text:span><text:span text:style-name="T93">Apelação Cível</text:span><text:span text:style-name="T167"> - Senador Pompeu/2ª Vara.</text:span></text:p>
      <text:p text:style-name="P174"><text:span text:style-name="T252">Apelante</text:span>: Maria de Fátima da Silva Garcia. </text:p>
      <text:p text:style-name="P174">Advogado: Lívio Martins Alves (OAB: 15942/CE). </text:p>
      <text:p text:style-name="P174"><text:span text:style-name="T252">Apelado</text:span>: Banco Bradesco S/A. </text:p>
      <text:p text:style-name="P174">Advogado: Wilson Sales Belchior (OAB: 17314/CE). </text:p>
      <text:p text:style-name="P38"><text:span text:style-name="T252">Relator: </text:span><text:span text:style-name="T255">Des. </text:span><text:span text:style-name="T252">JOSÉ RICARDO VIDAL PATROCÍNIO</text:span>.</text:p>
      <text:p text:style-name="P50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5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2"><text:span text:style-name="Fonte_20_parág._20_padrão"><text:span text:style-name="T70">( <text:s text:c="2"/>) Unânime <text:s/>( <text:s text:c="2"/>) Maioria</text:span></text:span></text:p>
      <text:p text:style-name="P145"/>
      <text:p text:style-name="P81"><text:span text:style-name="T92"/></text:p>
      <text:p text:style-name="P81"><text:soft-page-break/><text:span text:style-name="T92">239 - </text:span><text:span text:style-name="T93">0200261-25.2024.8.06.0154</text:span><text:span text:style-name="T167"> - </text:span><text:span text:style-name="T93">Apelação Cível</text:span><text:span text:style-name="T167"> - Quixeramobim/2ª Vara.</text:span></text:p>
      <text:p text:style-name="P81"><text:span text:style-name="T94">Apelante</text:span><text:span text:style-name="T167">: Ant</text:span><text:span text:style-name="T191">ô</text:span><text:span text:style-name="T167">nio Cosmo da Silva. </text:span></text:p>
      <text:p text:style-name="P174">Advogado: Lívio Martins Alves (OAB: 15942/CE). </text:p>
      <text:p text:style-name="P174"><text:span text:style-name="T252">Apelado</text:span>: Banco Pan S/A. </text:p>
      <text:p text:style-name="P174">Advogado: Feliciano Lyra Moura (OAB: 29481A/CE). </text:p>
      <text:p text:style-name="P38"><text:span text:style-name="T252">Relator: </text:span><text:span text:style-name="T255">Des. </text:span><text:span text:style-name="T252">JOSÉ RICARDO VIDAL PATROCÍNIO</text:span>.</text:p>
      <text:p text:style-name="P50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5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2"><text:span text:style-name="Fonte_20_parág._20_padrão"><text:span text:style-name="T70">( <text:s text:c="2"/>) Unânime <text:s/>( <text:s text:c="2"/>) Maioria</text:span></text:span></text:p>
      <text:p text:style-name="P145"/>
      <text:p text:style-name="P81"><text:span text:style-name="T92">240 - </text:span><text:span text:style-name="T93">0200260-40.2024.8.06.0154</text:span><text:span text:style-name="T167"> - </text:span><text:span text:style-name="T93">Apelação Cível</text:span><text:span text:style-name="T167"> - Quixeramobim/2ª Vara.</text:span></text:p>
      <text:p text:style-name="P81"><text:span text:style-name="T94">Apelante</text:span><text:span text:style-name="T167">: Ant</text:span><text:span text:style-name="T191">ô</text:span><text:span text:style-name="T167">nio Cosmo da Silva. </text:span></text:p>
      <text:p text:style-name="P174">Advogado: Lívio Martins Alves (OAB: 15942/CE). </text:p>
      <text:p text:style-name="P174"><text:span text:style-name="T252">Apelado</text:span>: Banco Pan S/A. </text:p>
      <text:p text:style-name="P174">Advogado: Feliciano Lyra Moura (OAB: 29481A/CE). </text:p>
      <text:p text:style-name="P38"><text:span text:style-name="T252">Relator: </text:span><text:span text:style-name="T255">Des. </text:span><text:span text:style-name="T252">JOSÉ RICARDO VIDAL PATROCÍNIO</text:span>.</text:p>
      <text:p text:style-name="P50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5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2"><text:span text:style-name="Fonte_20_parág._20_padrão"><text:span text:style-name="T70">( <text:s text:c="2"/>) Unânime <text:s/>( <text:s text:c="2"/>) Maioria</text:span></text:span></text:p>
      <text:p text:style-name="P145"/>
      <text:p text:style-name="P81"><text:span text:style-name="T92">241 - </text:span><text:span text:style-name="T93">0200831-66.2022.8.06.0126</text:span><text:span text:style-name="T167"> - </text:span><text:span text:style-name="T93">Apelação Cível</text:span><text:span text:style-name="T167"> - Mombaça/2ª Vara.</text:span></text:p>
      <text:p text:style-name="P81"><text:span text:style-name="T163">A</text:span><text:span text:style-name="T149">pte/Apd</text:span><text:span text:style-name="T163">a</text:span><text:span text:style-name="T167">: Maria Jesus Veras da Silva. </text:span></text:p>
      <text:p text:style-name="P174">Advogado: Roberto de Oliveira Lopes (OAB: 26512/CE). </text:p>
      <text:p text:style-name="P174"><text:span text:style-name="T252">Apte/Apdo</text:span>: Banco Bradesco S/A. </text:p>
      <text:p text:style-name="P174">Advogada: Larissa Sento Sé Rossi (OAB: 45388A/CE). </text:p>
      <text:p text:style-name="P38"><text:span text:style-name="T252">Relator: </text:span><text:span text:style-name="T255">Des. </text:span><text:span text:style-name="T252">JOSÉ RICARDO VIDAL PATROCÍNIO</text:span>.</text:p>
      <text:p text:style-name="P306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28">Maria de Jesus Veras da Silva</text:span></text:span><text:span text:style-name="Fonte_20_parág._20_padrão"><text:span text:style-name="T19">:</text:span></text:span></text:p>
      <text:p text:style-name="P223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63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63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63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63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63"><text:span text:style-name="Fonte_20_parág._20_padrão"><text:span text:style-name="T15">( <text:s text:c="2"/>) Unânime <text:s/>( <text:s text:c="2"/>) Maioria</text:span></text:span></text:p>
      <text:p text:style-name="P248"/>
      <text:p text:style-name="P236"><text:span text:style-name="Fonte_20_parág._20_padrão"><text:span text:style-name="T19">2→ Apelo d</text:span></text:span><text:span text:style-name="Fonte_20_parág._20_padrão"><text:span text:style-name="T28">o</text:span></text:span><text:span text:style-name="Fonte_20_parág._20_padrão"><text:span text:style-name="T20"> </text:span></text:span><text:span text:style-name="Fonte_20_parág._20_padrão"><text:span text:style-name="T28">Banco Bradesco S/A</text:span></text:span><text:span text:style-name="Fonte_20_parág._20_padrão"><text:span text:style-name="T19">:</text:span></text:span></text:p>
      <text:p text:style-name="P223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6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6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6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282">( <text:s text:c="2"/>) Preliminar(es):( <text:s text:c="2"/>)Não Conhecida (s) ( <text:s text:c="2"/>) Acolhida(s) <text:s text:c="3"/>( <text:s text:c="2"/>) Rejeitada(s)</text:p>
      <text:p text:style-name="P263"><text:span text:style-name="Fonte_20_parág._20_padrão"><text:span text:style-name="T14">( <text:s text:c="2"/>) Unânime <text:s/>( <text:s text:c="2"/>) Maioria</text:span></text:span></text:p>
      <text:p text:style-name="P145"/>
      <text:p text:style-name="P81"><text:span text:style-name="T92"/></text:p>
      <text:p text:style-name="P81"><text:span text:style-name="T92"/></text:p>
      <text:p text:style-name="P81"><text:span text:style-name="T92"/></text:p>
      <text:p text:style-name="P81"><text:span text:style-name="T92"/></text:p>
      <text:p text:style-name="P81"><text:span text:style-name="T92"/></text:p>
      <text:p text:style-name="P81"><text:span text:style-name="T92"/></text:p>
      <text:p text:style-name="P81"><text:soft-page-break/><text:span text:style-name="T92">242 - </text:span><text:span text:style-name="T93">0295604-90.2022.8.06.0001</text:span><text:span text:style-name="T167"> - </text:span><text:span text:style-name="T93">Apelação Cível</text:span><text:span text:style-name="T167"> - Fortaleza/35ª Vara Cível. </text:span></text:p>
      <text:p text:style-name="P174"><text:span text:style-name="T252">Apelante</text:span>: João Juacir Lima Araújo. </text:p>
      <text:p text:style-name="P174">Advogado: Rosedson Lôbo Silva Júnior (OAB: 44580A/CE). </text:p>
      <text:p text:style-name="P174"><text:span text:style-name="T252">Apelado</text:span>: Banco BMG S/A. </text:p>
      <text:p text:style-name="P174">Advogado: Antônio de Moraes Dourado Neto (OAB: 30142/CE). </text:p>
      <text:p text:style-name="P38"><text:span text:style-name="T252">Relator: </text:span><text:span text:style-name="T255">Des. </text:span><text:span text:style-name="T252">JOSÉ RICARDO VIDAL PATROCÍNIO</text:span>.</text:p>
      <text:p text:style-name="P50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5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2"><text:span text:style-name="Fonte_20_parág._20_padrão"><text:span text:style-name="T70">( <text:s text:c="2"/>) Unânime <text:s/>( <text:s text:c="2"/>) Maioria</text:span></text:span></text:p>
      <text:p text:style-name="P145"/>
      <text:p text:style-name="P81"><text:span text:style-name="T92">243 - </text:span><text:span text:style-name="T93">0200536-58.2024.8.06.0029</text:span><text:span text:style-name="T167"> - </text:span><text:span text:style-name="T93">Apelação Cível</text:span><text:span text:style-name="T167"> - Acopiara/2ª Vara Cível.</text:span></text:p>
      <text:p text:style-name="P174"><text:span text:style-name="T264">Apte/Apdo</text:span>: Francisco Lopes da Silva. </text:p>
      <text:p text:style-name="P174">Advogada: Rayonara Rodrigues Teixeira (OAB: 50060/CE). </text:p>
      <text:p text:style-name="P174"><text:span text:style-name="T252">Apte/Apdo</text:span>: Banco Bradesco S/A. </text:p>
      <text:p text:style-name="P174">Advogado: Paulo Eduardo Prado (OAB: 24314A/CE). </text:p>
      <text:p text:style-name="P38"><text:span text:style-name="T252">Relator: </text:span><text:span text:style-name="T255">Des. </text:span><text:span text:style-name="T252">JOSÉ RICARDO VIDAL PATROCÍNIO</text:span>.</text:p>
      <text:p text:style-name="P306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28">Franciso Lopes da Silva</text:span></text:span><text:span text:style-name="Fonte_20_parág._20_padrão"><text:span text:style-name="T19">:</text:span></text:span></text:p>
      <text:p text:style-name="P223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63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63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63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63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63"><text:span text:style-name="Fonte_20_parág._20_padrão"><text:span text:style-name="T15">( <text:s text:c="2"/>) Unânime <text:s/>( <text:s text:c="2"/>) Maioria</text:span></text:span></text:p>
      <text:p text:style-name="P248"/>
      <text:p text:style-name="P236"><text:span text:style-name="Fonte_20_parág._20_padrão"><text:span text:style-name="T19">2→ Apelo d</text:span></text:span><text:span text:style-name="Fonte_20_parág._20_padrão"><text:span text:style-name="T28">o</text:span></text:span><text:span text:style-name="Fonte_20_parág._20_padrão"><text:span text:style-name="T20"> </text:span></text:span><text:span text:style-name="Fonte_20_parág._20_padrão"><text:span text:style-name="T28">Banco Bradesco S/A</text:span></text:span><text:span text:style-name="Fonte_20_parág._20_padrão"><text:span text:style-name="T19">:</text:span></text:span></text:p>
      <text:p text:style-name="P223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6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6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6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282">( <text:s text:c="2"/>) Preliminar(es):( <text:s text:c="2"/>)Não Conhecida (s) ( <text:s text:c="2"/>) Acolhida(s) <text:s text:c="3"/>( <text:s text:c="2"/>) Rejeitada(s)</text:p>
      <text:p text:style-name="P263"><text:span text:style-name="Fonte_20_parág._20_padrão"><text:span text:style-name="T14">( <text:s text:c="2"/>) Unânime <text:s/>( <text:s text:c="2"/>) Maioria</text:span></text:span></text:p>
      <text:p text:style-name="P145"/>
      <text:p text:style-name="P81"><text:span text:style-name="T92">244 - </text:span><text:span text:style-name="T93">0246346-77.2023.8.06.0001</text:span><text:span text:style-name="T167"> - </text:span><text:span text:style-name="T93">Apelação Cível</text:span><text:span text:style-name="T167"> - Fortaleza/19ª Vara Cível. </text:span></text:p>
      <text:p text:style-name="P174"><text:span text:style-name="T252">Apelante</text:span>: Banco BMG S/A. </text:p>
      <text:p text:style-name="P174">Advogado: Felipe Gazola Vieira Marques (OAB: 30071A/CE). </text:p>
      <text:p text:style-name="P174"><text:span text:style-name="T252">Apelado</text:span>: Raimundo Ferreira Rocha. </text:p>
      <text:p text:style-name="P174">Advogado: David Benevides Falcão Melo (OAB: 15118/CE). </text:p>
      <text:p text:style-name="P38"><text:span text:style-name="T252">Relator: </text:span><text:span text:style-name="T255">Des. </text:span><text:span text:style-name="T252">JOSÉ RICARDO VIDAL PATROCÍNIO</text:span>.</text:p>
      <text:p text:style-name="P50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5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2"><text:span text:style-name="Fonte_20_parág._20_padrão"><text:span text:style-name="T70">( <text:s text:c="2"/>) Unânime <text:s/>( <text:s text:c="2"/>) Maioria</text:span></text:span></text:p>
      <text:p text:style-name="P145"/>
      <text:p text:style-name="P81"><text:span text:style-name="T92"/></text:p>
      <text:p text:style-name="P81"><text:span text:style-name="T92"/></text:p>
      <text:p text:style-name="P81"><text:span text:style-name="T92"/></text:p>
      <text:p text:style-name="P81"><text:span text:style-name="T92"/></text:p>
      <text:p text:style-name="P81"><text:span text:style-name="T92"/></text:p>
      <text:p text:style-name="P81"><text:span text:style-name="T92"/></text:p>
      <text:p text:style-name="P81"><text:soft-page-break/><text:span text:style-name="T92">245 - </text:span><text:span text:style-name="T93">0211348-20.2022.8.06.0001</text:span><text:span text:style-name="T167"> - </text:span><text:span text:style-name="T93">Apelação Cível</text:span><text:span text:style-name="T167"> - Fortaleza/15ª Vara Cível. </text:span></text:p>
      <text:p text:style-name="P174"><text:span text:style-name="T252">Apelante</text:span>: Cleonice da Silva Botão. </text:p>
      <text:p text:style-name="P174">Advogado: Michael Galvão de Almeida Barbosa (OAB: 36393/CE). </text:p>
      <text:p text:style-name="P174">Advogada: Ana Paula Chaves Aguiar Martins Sousa (OAB: 27662/CE). </text:p>
      <text:p text:style-name="P174"><text:span text:style-name="T252">Apelado</text:span>: Banco BMG S/A. </text:p>
      <text:p text:style-name="P174">Advogado: Fábio Frasato Caires (OAB: 29282A/CE). </text:p>
      <text:p text:style-name="P38"><text:span text:style-name="T252">Relator: </text:span><text:span text:style-name="T255">Des. </text:span><text:span text:style-name="T252">JOSÉ RICARDO VIDAL PATROCÍNIO</text:span>.</text:p>
      <text:p text:style-name="P50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5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2"><text:span text:style-name="Fonte_20_parág._20_padrão"><text:span text:style-name="T70">( <text:s text:c="2"/>) Unânime <text:s/>( <text:s text:c="2"/>) Maioria</text:span></text:span></text:p>
      <text:p text:style-name="P145"/>
      <text:p text:style-name="P81"><text:span text:style-name="T92">246 - </text:span><text:span text:style-name="T93">0201066-29.2022.8.06.0095</text:span><text:span text:style-name="T167"> - </text:span><text:span text:style-name="T93">Apelação Cível</text:span><text:span text:style-name="T167"> - Ipu/Vara Única.</text:span></text:p>
      <text:p text:style-name="P174"><text:span text:style-name="T252">Apelante</text:span>: Francineide de Oliveira Barros Quixadá. </text:p>
      <text:p text:style-name="P81"><text:span text:style-name="T167">Advogado: Aud</text:span><text:span text:style-name="T191">í</text:span><text:span text:style-name="T167">zio Emanuel Paiva Mororó (OAB: 21639/CE). </text:span></text:p>
      <text:p text:style-name="P174">Advogado: Carlos Renato Martins Torres (OAB: 22541/CE). </text:p>
      <text:p text:style-name="P174"><text:span text:style-name="T252">Apelado</text:span>: Banco Pan S/A. </text:p>
      <text:p text:style-name="P174">Advogado: Feliciano Lyra Moura (OAB: 29481A/CE). </text:p>
      <text:p text:style-name="P38"><text:span text:style-name="T252">Relator: </text:span><text:span text:style-name="T255">Des. </text:span><text:span text:style-name="T252">JOSÉ RICARDO VIDAL PATROCÍNIO</text:span>.</text:p>
      <text:p text:style-name="P50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5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2"><text:span text:style-name="Fonte_20_parág._20_padrão"><text:span text:style-name="T70">( <text:s text:c="2"/>) Unânime <text:s/>( <text:s text:c="2"/>) Maioria</text:span></text:span></text:p>
      <text:p text:style-name="P145"/>
      <text:p text:style-name="P81"><text:span text:style-name="T92">247 - </text:span><text:span text:style-name="T93">0200025-55.2024.8.06.0160</text:span><text:span text:style-name="T167"> - </text:span><text:span text:style-name="T93">Apelação Cível</text:span><text:span text:style-name="T167"> - Santa Quitéria/2ª Vara Cível.</text:span></text:p>
      <text:p text:style-name="P174"><text:span text:style-name="T252">Apelante</text:span>: Pedro Gomes Muniz. </text:p>
      <text:p text:style-name="P174">Advogado: Manuelito Melo Magalhães (OAB: 41127/CE). </text:p>
      <text:p text:style-name="P174"><text:span text:style-name="T252">Apelado</text:span>: Banco Itaú Consignado S/A. </text:p>
      <text:p text:style-name="P174">Advogado: Wilson Sales Belchior (OAB: 17314/CE). </text:p>
      <text:p text:style-name="P38"><text:span text:style-name="T252">Relator: </text:span><text:span text:style-name="T255">Des. </text:span><text:span text:style-name="T252">JOSÉ RICARDO VIDAL PATROCÍNIO</text:span>.</text:p>
      <text:p text:style-name="P50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5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2"><text:span text:style-name="Fonte_20_parág._20_padrão"><text:span text:style-name="T70">( <text:s text:c="2"/>) Unânime <text:s/>( <text:s text:c="2"/>) Maioria</text:span></text:span></text:p>
      <text:p text:style-name="P145"/>
      <text:p text:style-name="P81"><text:span text:style-name="T92"/></text:p>
      <text:p text:style-name="P81"><text:span text:style-name="T92"/></text:p>
      <text:p text:style-name="P81"><text:span text:style-name="T92"/></text:p>
      <text:p text:style-name="P81"><text:span text:style-name="T92"/></text:p>
      <text:p text:style-name="P81"><text:span text:style-name="T92"/></text:p>
      <text:p text:style-name="P81"><text:span text:style-name="T92"/></text:p>
      <text:p text:style-name="P81"><text:span text:style-name="T92"/></text:p>
      <text:p text:style-name="P81"><text:span text:style-name="T92"/></text:p>
      <text:p text:style-name="P81"><text:span text:style-name="T92"/></text:p>
      <text:p text:style-name="P81"><text:span text:style-name="T92"/></text:p>
      <text:p text:style-name="P81"><text:span text:style-name="T92"/></text:p>
      <text:p text:style-name="P81"><text:span text:style-name="T92"/></text:p>
      <text:p text:style-name="P81"><text:span text:style-name="T92"/></text:p>
      <text:p text:style-name="P81"><text:soft-page-break/><text:span text:style-name="T92">248 - </text:span><text:span text:style-name="T93">0051491-95.2021.8.06.0154</text:span><text:span text:style-name="T167"> - </text:span><text:span text:style-name="T93">Apelação Cível</text:span><text:span text:style-name="T167"> - Quixeramobim/2ª Vara.</text:span></text:p>
      <text:p text:style-name="P174"><text:span text:style-name="T252">Apelante</text:span>: Maria Aucilene Teles Xavier. </text:p>
      <text:p text:style-name="P174">Advogada: Beathriz Rodrigues Lourenço (OAB: 45718/CE). </text:p>
      <text:p text:style-name="P174">Advogado: Artur Rodrigues Lourenço (OAB: 35633/CE). </text:p>
      <text:p text:style-name="P81"><text:span text:style-name="T94">Apelad</text:span><text:span text:style-name="T122">a</text:span><text:span text:style-name="T167">: Aurilene Teles. </text:span></text:p>
      <text:p text:style-name="P174">Advogada: Jacy Chagas Pinto (OAB: 10336/CE). </text:p>
      <text:p text:style-name="P174">Advogado: Antônio Jorge Chagas Pinto (OAB: 10101/CE). </text:p>
      <text:p text:style-name="P81"><text:span text:style-name="T167">Advogada: M</text:span><text:span text:style-name="T191">a</text:span><text:span text:style-name="T167">yra Pinto Dias (OAB: 45814/CE). </text:span></text:p>
      <text:p text:style-name="P135"><text:span text:style-name="T92">Relator: </text:span><text:span text:style-name="T239">Des. </text:span><text:span text:style-name="T92">JOSÉ RICARDO VIDAL PATROCÍNIO</text:span></text:p>
      <text:p text:style-name="P50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5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2"><text:span text:style-name="Fonte_20_parág._20_padrão"><text:span text:style-name="T88">( <text:s text:c="2"/>) Unânime <text:s/>( <text:s text:c="2"/>) Maioria</text:span></text:span></text:p>
      <text:p text:style-name="P145"/>
      <text:p text:style-name="P82"><text:span text:style-name="T92">249 - </text:span><text:span text:style-name="T93">0630463-91.2024.8.06.0000</text:span><text:span text:style-name="T167"> - </text:span><text:span text:style-name="T93">Agravo de Instrumento</text:span><text:span text:style-name="T167"> - Fortaleza/17ª Vara Cível. </text:span><text:span text:style-name="T94">Agravante</text:span><text:span text:style-name="T167">: Thaiane Priscila Almeida Rodrigues. </text:span></text:p>
      <text:p text:style-name="P175">Advogado: Caico Gondim Borelli (OAB: 24895/CE). </text:p>
      <text:p text:style-name="P82"><text:span text:style-name="T94">Agravad</text:span><text:span text:style-name="T112">a</text:span><text:span text:style-name="T167">: Unimed Fortaleza - Sociedade Cooperativa Médica Ltda.</text:span></text:p>
      <text:p text:style-name="P175">Advogado: David Sombra Peixoto (OAB: 16477/CE). </text:p>
      <text:p text:style-name="P38"><text:span text:style-name="T252">Relator: </text:span><text:span text:style-name="T255">Des. </text:span><text:span text:style-name="T252">JOSÉ RICARDO VIDAL PATROCÍNIO</text:span>.</text:p>
      <text:p text:style-name="P50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5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2"><text:span text:style-name="Fonte_20_parág._20_padrão"><text:span text:style-name="T70">( <text:s text:c="2"/>) Unânime <text:s/>( <text:s text:c="2"/>) Maioria</text:span></text:span></text:p>
      <text:p text:style-name="P145"/>
      <text:p text:style-name="P82"><text:span text:style-name="T92">250 - </text:span><text:span text:style-name="T93">0216633-28.2021.8.06.0001</text:span><text:span text:style-name="T167"> - </text:span><text:span text:style-name="T93">Apelação Cível</text:span><text:span text:style-name="T167"> - Fortaleza/16ª Vara Cível. </text:span></text:p>
      <text:p text:style-name="P175"><text:span text:style-name="T252">Apelante</text:span>: Banco Bradesco Financiamentos S/A. </text:p>
      <text:p text:style-name="P175">Advogada: Rosângela da Rosa Corrêa (OAB: 27988/CE). </text:p>
      <text:p text:style-name="P175"><text:span text:style-name="T252">Apelado</text:span>: Francisco Glauco de Aguiar Pereira. </text:p>
      <text:p text:style-name="P38"><text:span text:style-name="T252">Relator: </text:span><text:span text:style-name="T255">Des. </text:span><text:span text:style-name="T252">JOSÉ RICARDO VIDAL PATROCÍNIO</text:span>.</text:p>
      <text:p text:style-name="P50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5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2"><text:span text:style-name="Fonte_20_parág._20_padrão"><text:span text:style-name="T70">( <text:s text:c="2"/>) Unânime <text:s/>( <text:s text:c="2"/>) Maioria</text:span></text:span></text:p>
      <text:p text:style-name="P145"/>
      <text:p text:style-name="P82"><text:span text:style-name="T92">251 - </text:span><text:span text:style-name="T93">0055422-85.2021.8.06.0064</text:span><text:span text:style-name="T167"> - </text:span><text:span text:style-name="T93">Apelação Cível</text:span><text:span text:style-name="T167"> - Caucaia/1ª Vara Cível.</text:span></text:p>
      <text:p text:style-name="P175"><text:span text:style-name="T252">Apelante</text:span>: Itapeva XI Multicarteira Fundo de Investimento Em Direitos Creditórios Não Padronizados. </text:p>
      <text:p text:style-name="P175">Advogado: Nelson Wilians Fratoni Rodrigues (OAB: 16599A/CE). </text:p>
      <text:p text:style-name="P175"><text:span text:style-name="T252">Apelado</text:span>: Francisco Barroso dos Santos. </text:p>
      <text:p text:style-name="P38"><text:span text:style-name="T252">Relator: </text:span><text:span text:style-name="T255">Des. </text:span><text:span text:style-name="T252">JOSÉ RICARDO VIDAL PATROCÍNIO</text:span>.</text:p>
      <text:p text:style-name="P50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5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2"><text:span text:style-name="Fonte_20_parág._20_padrão"><text:span text:style-name="T70">( <text:s text:c="2"/>) Unânime <text:s/>( <text:s text:c="2"/>) Maioria</text:span></text:span></text:p>
      <text:p text:style-name="P145"/>
      <text:p text:style-name="P72"><text:soft-page-break/><text:span text:style-name="T92">252 - </text:span><text:span text:style-name="T93">0630984-36.2024.8.06.0000</text:span><text:span text:style-name="T167"> - </text:span><text:span text:style-name="T93">Agravo de Instrumento</text:span><text:span text:style-name="T167"> - Missão Velha/Vara Única. </text:span><text:span text:style-name="T94">Agravante: </text:span><text:span text:style-name="T167">Leilson Saraiva Ribeiro. </text:span></text:p>
      <text:p text:style-name="P165">Advogado: Cicera Ramires Fernandes Santana (OAB: 46715/CE). </text:p>
      <text:p text:style-name="P72"><text:span text:style-name="T94">Agravada: </text:span><text:span text:style-name="T167">Marta Alves da Cruz Ribeiro. </text:span></text:p>
      <text:p text:style-name="P165">Advogado: Pedro Ivan Couto Duarte (OAB: 5457/CE). </text:p>
      <text:p text:style-name="P165">Advogada: Erivanda Cavalcante Mendes de Vasconcelos (OAB: 13636/CE). </text:p>
      <text:p text:style-name="P136"><text:span text:style-name="T92">Relator: </text:span><text:span text:style-name="T231">Des. </text:span><text:span text:style-name="T92">JOSÉ RICARDO VIDAL PATROCÍNIO</text:span></text:p>
      <text:p text:style-name="P50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5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2"><text:span text:style-name="Fonte_20_parág._20_padrão"><text:span text:style-name="T88">( <text:s text:c="2"/>) Unânime <text:s/>( <text:s text:c="2"/>) Maioria</text:span></text:span></text:p>
      <text:p text:style-name="P145"/>
      <text:p text:style-name="P82"><text:span text:style-name="T92">253 - </text:span><text:span text:style-name="T93">0200218-69.2024.8.06.0031</text:span><text:span text:style-name="T167"> - </text:span><text:span text:style-name="T93">Apelação Cível</text:span><text:span text:style-name="T167"> – Alto Santo/Vara Única.</text:span></text:p>
      <text:p text:style-name="P82"><text:span text:style-name="T94">Apelante</text:span><text:span text:style-name="T167">: Ant</text:span><text:span text:style-name="T192">ô</text:span><text:span text:style-name="T167">nio Rufino da Costa. </text:span></text:p>
      <text:p text:style-name="P175">Advogado: Francisco Regios Pereira Neto (OAB: 25034/CE). </text:p>
      <text:p text:style-name="P175"><text:span text:style-name="T252">Apelado</text:span>: Banco Pan S/A. </text:p>
      <text:p text:style-name="P38"><text:span text:style-name="T252">Relator: </text:span><text:span text:style-name="T255">Des. </text:span><text:span text:style-name="T252">JOSÉ RICARDO VIDAL PATROCÍNIO</text:span>.</text:p>
      <text:p text:style-name="P50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5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2"><text:span text:style-name="Fonte_20_parág._20_padrão"><text:span text:style-name="T70">( <text:s text:c="2"/>) Unânime <text:s/>( <text:s text:c="2"/>) Maioria</text:span></text:span></text:p>
      <text:p text:style-name="P145"/>
      <text:p text:style-name="P82"><text:span text:style-name="T92">254 - </text:span><text:span text:style-name="T93">0052232-81.2021.8.06.0075</text:span><text:span text:style-name="T167"> - </text:span><text:span text:style-name="T93">Apelação Cível</text:span><text:span text:style-name="T167"> - Eusebio/1ª Vara Cível.</text:span></text:p>
      <text:p text:style-name="P175"><text:span text:style-name="T252">Apelante</text:span>: Francisco Leonardo Moura da Silva. </text:p>
      <text:p text:style-name="P175">Advogado: Alexandre Antônio de Lima (OAB: 272237/SP). </text:p>
      <text:p text:style-name="P175"><text:span text:style-name="T252">Apelado</text:span>: Banco do Brasil S/A. </text:p>
      <text:p text:style-name="P175">Advogado: Nei Calderon (OAB: 114904/SP). </text:p>
      <text:p text:style-name="P38"><text:span text:style-name="T252">Relator: </text:span><text:span text:style-name="T255">Des. </text:span><text:span text:style-name="T252">JOSÉ RICARDO VIDAL PATROCÍNIO</text:span>.</text:p>
      <text:p text:style-name="P50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5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2"><text:span text:style-name="Fonte_20_parág._20_padrão"><text:span text:style-name="T70">( <text:s text:c="2"/>) Unânime <text:s/>( <text:s text:c="2"/>) Maioria</text:span></text:span></text:p>
      <text:p text:style-name="P145"/>
      <text:p text:style-name="P82"><text:span text:style-name="T92">255 - </text:span><text:span text:style-name="T93">0200164-82.2023.8.06.0114</text:span><text:span text:style-name="T167"> - </text:span><text:span text:style-name="T93">Apelação Cível</text:span><text:span text:style-name="T167"> - Lavras da Mangabeira/Vara Única.</text:span></text:p>
      <text:p text:style-name="P175"><text:span text:style-name="T252">Apelante</text:span>: Erivano Salvino de Oliveira. </text:p>
      <text:p text:style-name="P175">Advogada: Laís Benito Cortes da Silva (OAB: 415467/SP). </text:p>
      <text:p text:style-name="P82"><text:span text:style-name="T94">Apelad</text:span><text:span text:style-name="T112">a</text:span><text:span text:style-name="T167">: Hoepers Recuperadora de Crédito S/A. </text:span></text:p>
      <text:p text:style-name="P38"><text:span text:style-name="T252">Relator: </text:span><text:span text:style-name="T255">Des. </text:span><text:span text:style-name="T252">JOSÉ RICARDO VIDAL PATROCÍNIO</text:span>.</text:p>
      <text:p text:style-name="P50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5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2"><text:span text:style-name="Fonte_20_parág._20_padrão"><text:span text:style-name="T70">( <text:s text:c="2"/>) Unânime <text:s/>( <text:s text:c="2"/>) Maioria</text:span></text:span></text:p>
      <text:p text:style-name="P145"/>
      <text:p text:style-name="P82"><text:span text:style-name="T92"/></text:p>
      <text:p text:style-name="P82"><text:span text:style-name="T92"/></text:p>
      <text:p text:style-name="P82"><text:span text:style-name="T92"/></text:p>
      <text:p text:style-name="P82"><text:soft-page-break/><text:span text:style-name="T92">256 - </text:span><text:span text:style-name="T93">0200003-15.2024.8.06.0154</text:span><text:span text:style-name="T167"> - </text:span><text:span text:style-name="T93">Apelação Cível</text:span><text:span text:style-name="T167"> - Quixeramobim/2ª Vara.</text:span></text:p>
      <text:p text:style-name="P175"><text:span text:style-name="T261">Apelante</text:span>: Companhia Energética do Ceará - ENEL. </text:p>
      <text:p text:style-name="P175">Advogado: Antônio Cleto Gomes. </text:p>
      <text:p text:style-name="P186"><text:span text:style-name="T265">Apelado</text:span>: Francisco Gildeir Pinto de Araújo. </text:p>
      <text:p text:style-name="P186">Advogada: Larissa Nogueira Fernandes (OAB: 49997/CE). </text:p>
      <text:p text:style-name="P38"><text:span text:style-name="T252">Relator: </text:span><text:span text:style-name="T255">Des. </text:span><text:span text:style-name="T252">JOSÉ RICARDO VIDAL PATROCÍNIO</text:span>.</text:p>
      <text:p text:style-name="P99"><text:span text:style-name="T218">Obs. Impedimento do Exmo. Sr. Des. Carlos Augusto Gomes Correia</text:span><text:span text:style-name="T167">.</text:span></text:p>
      <text:p text:style-name="P50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5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2"><text:span text:style-name="Fonte_20_parág._20_padrão"><text:span text:style-name="T88">( <text:s text:c="2"/>) Unânime <text:s/>( <text:s text:c="2"/>) Maioria</text:span></text:span></text:p>
      <text:p text:style-name="P145"/>
      <text:p text:style-name="P82"><text:span text:style-name="T92">257 - </text:span><text:span text:style-name="T93">0200704-79.2024.8.06.0055</text:span><text:span text:style-name="T167"> - </text:span><text:span text:style-name="T93">Apelação Cível</text:span><text:span text:style-name="T167"> - Canindé/1ª Vara Cível.</text:span></text:p>
      <text:p text:style-name="P82"><text:span text:style-name="T94">Apelante</text:span><text:span text:style-name="T167">: Maria Luzilene Chagas Lima. </text:span></text:p>
      <text:p text:style-name="P175">Advogada: Débora Florêncio Alves (OAB: 48108/CE). </text:p>
      <text:p text:style-name="P82"><text:span text:style-name="T94">Apelad</text:span><text:span text:style-name="T112">a</text:span><text:span text:style-name="T167">: Parati - Crédito Financiamento e Investimento S/A. </text:span></text:p>
      <text:p text:style-name="P137"><text:span text:style-name="T92">Relator: </text:span><text:span text:style-name="T240">Des. </text:span><text:span text:style-name="T92">JOSÉ RICARDO VIDAL PATROCÍNIO</text:span></text:p>
      <text:p text:style-name="P50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5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2"><text:span text:style-name="Fonte_20_parág._20_padrão"><text:span text:style-name="T88">( <text:s text:c="2"/>) Unânime <text:s/>( <text:s text:c="2"/>) Maioria</text:span></text:span></text:p>
      <text:p text:style-name="P145"/>
      <text:p text:style-name="P82"><text:span text:style-name="T92">258 - </text:span><text:span text:style-name="T93">0200252-44.2024.8.06.0031</text:span><text:span text:style-name="T167"> - </text:span><text:span text:style-name="T93">Apelação Cível</text:span><text:span text:style-name="T167"> – Alto Santo/Vara Única.</text:span></text:p>
      <text:p text:style-name="P82"><text:span text:style-name="T94">Apelante</text:span><text:span text:style-name="T167">: Ant</text:span><text:span text:style-name="T192">ô</text:span><text:span text:style-name="T167">nio Gomes de Oliveira. </text:span></text:p>
      <text:p text:style-name="P175">Advogado: Francisco Regios Pereira Neto (OAB: 25034/CE). </text:p>
      <text:p text:style-name="P82"><text:span text:style-name="T94">Apelado</text:span><text:span text:style-name="T167">: Banco Pan S/A. </text:span></text:p>
      <text:p text:style-name="P137"><text:span text:style-name="T92">Relator: </text:span><text:span text:style-name="T240">Des. </text:span><text:span text:style-name="T92">JOSÉ RICARDO VIDAL PATROCÍNIO</text:span></text:p>
      <text:p text:style-name="P50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5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2"><text:span text:style-name="Fonte_20_parág._20_padrão"><text:span text:style-name="T88">( <text:s text:c="2"/>) Unânime <text:s/>( <text:s text:c="2"/>) Maioria</text:span></text:span></text:p>
      <text:p text:style-name="P145"/>
      <text:p text:style-name="P82"><text:span text:style-name="T92">259 - </text:span><text:span text:style-name="T93">0206794-71.2024.8.06.0001</text:span><text:span text:style-name="T167"> - </text:span><text:span text:style-name="T93">Apelação Cível</text:span><text:span text:style-name="T167"> - Fortaleza/16ª Vara Cível. </text:span></text:p>
      <text:p text:style-name="P82"><text:span text:style-name="T94">Apelante</text:span><text:span text:style-name="T167">: Carlos Aglaílson de Sousa Severino. </text:span></text:p>
      <text:p text:style-name="P175">Advogada: Camilla Holanda Lima de Freitas (OAB: 32424/CE). </text:p>
      <text:p text:style-name="P82"><text:span text:style-name="T94">Apelad</text:span><text:span text:style-name="T112">a</text:span><text:span text:style-name="T167">: Aymoré Crédito Financiamento e Investimento S/A. </text:span></text:p>
      <text:p text:style-name="P175">Advogado: Sérgio Schulze (OAB: 35635A/CE). </text:p>
      <text:p text:style-name="P137"><text:span text:style-name="T92">Relator: </text:span><text:span text:style-name="T240">Des. </text:span><text:span text:style-name="T92">JOSÉ RICARDO VIDAL PATROCÍNIO</text:span></text:p>
      <text:p text:style-name="P50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5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2"><text:span text:style-name="Fonte_20_parág._20_padrão"><text:span text:style-name="T88">( <text:s text:c="2"/>) Unânime <text:s/>( <text:s text:c="2"/>) Maioria</text:span></text:span></text:p>
      <text:p text:style-name="P145"/>
      <text:p text:style-name="P37"><text:span text:style-name="T50"/></text:p>
      <text:p text:style-name="P37"><text:span text:style-name="T50"/></text:p>
      <text:p text:style-name="P37"><text:span text:style-name="T50"/></text:p>
      <text:p text:style-name="P37"><text:soft-page-break/><text:span text:style-name="T50">260 - </text:span><text:span text:style-name="T37">0049299-97.2014.8.06.0070</text:span><text:span text:style-name="T43"> - </text:span><text:span text:style-name="T37">Apelação Cível</text:span><text:span text:style-name="T43"> - Crateús/2ª Vara Cível.</text:span></text:p>
      <text:p text:style-name="P37"><text:span text:style-name="T38">Apelante</text:span><text:span text:style-name="T43">: Maria Gizeuda de Sousa Reis M</text:span><text:span text:style-name="T47">E</text:span><text:span text:style-name="T43">. </text:span></text:p>
      <text:p text:style-name="P175">Advogado: Antônio Carlos Cardoso Soares (OAB: 8928/CE). </text:p>
      <text:p text:style-name="P37"><text:span text:style-name="T38">Apelado</text:span><text:span text:style-name="T43">: Banco Bradesco S/A. </text:span></text:p>
      <text:p text:style-name="P37"><text:span text:style-name="T43">Advogado: M</text:span><text:span text:style-name="T47">á</text:span><text:span text:style-name="T43">rcio Perez de Rezende (OAB: 77460/SP). </text:span></text:p>
      <text:p text:style-name="P212"><text:span text:style-name="T50">Relator: </text:span><text:span text:style-name="T53">Des. </text:span><text:span text:style-name="T50">JOSÉ RICARDO VIDAL PATROCÍNIO</text:span></text:p>
      <text:p text:style-name="P46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68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1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68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68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68"><text:span text:style-name="Fonte_20_parág._20_padrão"><text:span text:style-name="T67">( <text:s text:c="2"/>) Unânime <text:s/>( <text:s text:c="2"/>) Maioria</text:span></text:span></text:p>
      <text:p text:style-name="P320"/>
      <text:p text:style-name="P317">→ DES. CARLOS AUGUSTO GOMES CORREIA – Relator</text:p>
      <text:p text:style-name="P317"/>
      <text:p text:style-name="P208"><text:span text:style-name="Fonte_20_parág._20_padrão"><text:span text:style-name="T67">Número da Pauta: </text:span></text:span><text:span text:style-name="Fonte_20_parág._20_padrão"><text:span text:style-name="T68">3</text:span></text:span><text:span text:style-name="Fonte_20_parág._20_padrão"><text:span text:style-name="T69">0</text:span></text:span><text:span text:style-name="Fonte_20_parág._20_padrão"><text:span text:style-name="T67">/2024 <text:s text:c="11"/>– <text:s text:c="8"/>SAJ/DIGITAL</text:span></text:span></text:p>
      <text:p text:style-name="P320"/>
      <text:p text:style-name="P96"><text:span text:style-name="T248">328</text:span><text:span text:style-name="T92"> - </text:span><text:span text:style-name="T93">0191216-44.2019.8.06.0001/50000</text:span><text:span text:style-name="T167"> - </text:span><text:span text:style-name="T93">Embargos de Declaração Cível</text:span><text:span text:style-name="T167"> - Fortaleza/19ª Vara Cível. </text:span></text:p>
      <text:p text:style-name="P96"><text:span text:style-name="T94">Embargante</text:span><text:span text:style-name="T135">s</text:span><text:span text:style-name="T167">: Imobiliária João Neto Brandão Ltda </text:span><text:span text:style-name="T213">e outros.</text:span><text:span text:style-name="T167"> </text:span></text:p>
      <text:p text:style-name="P189">Advogada: Naiandra Raphaela Pimenta Lucas (OAB: 17663/CE). </text:p>
      <text:p text:style-name="P189">Advogado: Francisco Freitas Cordeiro (OAB: 1990/CE). </text:p>
      <text:p text:style-name="P96"><text:span text:style-name="T94">Embargado</text:span><text:span text:style-name="T167">: João Jorge Neto Oliveira Brandão. </text:span></text:p>
      <text:p text:style-name="P189">Advogado: Juan Pablo Colera Vidal (OAB: 26718/CE). </text:p>
      <text:p text:style-name="P189">Advogada: Carolina Melo Guilherme (OAB: 27437/CE). </text:p>
      <text:p text:style-name="P128"><text:span text:style-name="T92">Relator: </text:span><text:span text:style-name="T247">Des. </text:span><text:span text:style-name="T92">CARLOS AUGUSTO GOMES CORREIA</text:span></text:p>
      <text:p text:style-name="P46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68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1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68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68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68"><text:span text:style-name="Fonte_20_parág._20_padrão"><text:span text:style-name="T67">( <text:s text:c="2"/>) Unânime <text:s/>( <text:s text:c="2"/>) Maioria</text:span></text:span></text:p>
      <text:p text:style-name="P268"><text:span text:style-name="Fonte_20_parág._20_padrão"><text:span text:style-name="T67"/></text:span></text:p>
      <text:p text:style-name="P96"><text:span text:style-name="T248">330</text:span><text:span text:style-name="T92"> - </text:span><text:span text:style-name="T93">0179759-25.2013.8.06.0001/50000</text:span><text:span text:style-name="T167"> - </text:span><text:span text:style-name="T93">Agravo Interno Cível</text:span><text:span text:style-name="T167"> - Fortaleza/31ª Vara Cível. </text:span><text:span text:style-name="T94">Agravante</text:span><text:span text:style-name="T167">: Clesius Wilder Gomes da Costa, rep. por Antônia Clemilce dos Santos Gomes. Advogada: Lílian Paiva Cidrão Marques (OAB: 13115/CE). </text:span></text:p>
      <text:p text:style-name="P96"><text:span text:style-name="T94">Agravante</text:span><text:span text:style-name="T167">: Heliclécio Waster Gomes da Costa, rep. por Antônia Clemilce dos Santos Gomes. </text:span><text:span text:style-name="T94">Agravante</text:span><text:span text:style-name="T167">: Leciovânio Israel Gomes da Costa, rep. por Antônia Clemilce dos Santos Gomes. </text:span><text:span text:style-name="T94">Agravante</text:span><text:span text:style-name="T167">: Pedro Léo Vieira dos Santos, rep. por Fabiana Costa dos Santos. </text:span></text:p>
      <text:p text:style-name="P96"><text:span text:style-name="T94">Agravad</text:span><text:span text:style-name="T136">a</text:span><text:span text:style-name="T167">: Panamericana Seguros S/A. </text:span></text:p>
      <text:p text:style-name="P128"><text:span text:style-name="T92">Relator: </text:span><text:span text:style-name="T247">Des. </text:span><text:span text:style-name="T92">CARLOS AUGUSTO GOMES CORREIA</text:span></text:p>
      <text:p text:style-name="P46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68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1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68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68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68"><text:span text:style-name="Fonte_20_parág._20_padrão"><text:span text:style-name="T67">( <text:s text:c="2"/>) Unânime <text:s/>( <text:s text:c="2"/>) Maioria</text:span></text:span></text:p>
      <text:p text:style-name="P268"><text:span text:style-name="Fonte_20_parág._20_padrão"><text:span text:style-name="T67"/></text:span></text:p>
      <text:p text:style-name="P96"><text:span text:style-name="T248"/></text:p>
      <text:p text:style-name="P96"><text:span text:style-name="T248"/></text:p>
      <text:p text:style-name="P96"><text:span text:style-name="T248"/></text:p>
      <text:p text:style-name="P96"><text:span text:style-name="T248"/></text:p>
      <text:p text:style-name="P96"><text:span text:style-name="T248"/></text:p>
      <text:p text:style-name="P96"><text:span text:style-name="T248"/></text:p>
      <text:p text:style-name="P96"><text:soft-page-break/><text:span text:style-name="T248">331</text:span><text:span text:style-name="T92"> - </text:span><text:span text:style-name="T93">0194794-83.2017.8.06.0001</text:span><text:span text:style-name="T167"> - </text:span><text:span text:style-name="T93">Apelação Cível</text:span><text:span text:style-name="T167"> - Fortaleza/23ª Vara Cível. </text:span></text:p>
      <text:p text:style-name="P96"><text:span text:style-name="T94">Apelante</text:span><text:span text:style-name="T167">: Associação Científica de Estudos Agrários - ACEG. </text:span></text:p>
      <text:p text:style-name="P189">Advogado: Mario David Meyer de Albuquerque (OAB: 10118/CE). </text:p>
      <text:p text:style-name="P96"><text:span text:style-name="T94">Apelado</text:span><text:span text:style-name="T167">: Banco do Nordeste do Brasil S/A. </text:span></text:p>
      <text:p text:style-name="P189">Advogada: Juliana Melo de Pinho (OAB: 21413/CE). </text:p>
      <text:p text:style-name="P128"><text:span text:style-name="T92">Relator: </text:span><text:span text:style-name="T247">Des. </text:span><text:span text:style-name="T92">CARLOS AUGUSTO GOMES CORREIA</text:span></text:p>
      <text:p text:style-name="P46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68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1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68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68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68"><text:span text:style-name="Fonte_20_parág._20_padrão"><text:span text:style-name="T67">( <text:s text:c="2"/>) Unânime <text:s/>( <text:s text:c="2"/>) Maioria</text:span></text:span></text:p>
      <text:p text:style-name="P268"><text:span text:style-name="Fonte_20_parág._20_padrão"><text:span text:style-name="T67"/></text:span></text:p>
      <text:p text:style-name="P96"><text:span text:style-name="T248">332</text:span><text:span text:style-name="T92"> - </text:span><text:span text:style-name="T93">0843357-64.2014.8.06.0001</text:span><text:span text:style-name="T167"> - </text:span><text:span text:style-name="T93">Apelação Cível</text:span><text:span text:style-name="T167"> - Fortaleza/23ª Vara Cível. </text:span></text:p>
      <text:p text:style-name="P96"><text:span text:style-name="T149">Apte/Apd</text:span><text:span text:style-name="T166">a</text:span><text:span text:style-name="T167">: Meireles e Freitas Serviços de Cobrança Eireli. </text:span></text:p>
      <text:p text:style-name="P191">Advogado: Fernando Augusto Correia Cardoso Filho (OAB: 14503/CE).</text:p>
      <text:p text:style-name="P96"><text:span text:style-name="T94">Apte/Apd</text:span><text:span text:style-name="T137">a</text:span><text:span text:style-name="T167">: Núcleo Comércio e Serviços de Tecnologias Ltda. </text:span></text:p>
      <text:p text:style-name="P189">Advogado: Raimundo Bezerra Furtado (OAB: 19055/CE). </text:p>
      <text:p text:style-name="P203"><text:span text:style-name="T282">Relator: </text:span><text:span text:style-name="T283">Des. </text:span><text:span text:style-name="T282">CARLOS AUGUSTO GOMES CORREIA</text:span></text:p>
      <text:p text:style-name="P310"><text:span text:style-name="Fonte_20_parág._20_padrão"><text:span text:style-name="T19">1→ Apelo d</text:span></text:span><text:span text:style-name="Fonte_20_parág._20_padrão"><text:span text:style-name="T32">a</text:span></text:span><text:span text:style-name="Fonte_20_parág._20_padrão"><text:span text:style-name="T20"> </text:span></text:span><text:span text:style-name="Fonte_20_parág._20_padrão"><text:span text:style-name="T32">Meireles e Freitas Serviços de Cobrança Eireli</text:span></text:span><text:span text:style-name="Fonte_20_parág._20_padrão"><text:span text:style-name="T19">:</text:span></text:span></text:p>
      <text:p text:style-name="P22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68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68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68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68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68"><text:span text:style-name="Fonte_20_parág._20_padrão"><text:span text:style-name="T15">( <text:s text:c="2"/>) Unânime <text:s/>( <text:s text:c="2"/>) Maioria</text:span></text:span></text:p>
      <text:p text:style-name="P252"/>
      <text:p text:style-name="P240"><text:span text:style-name="Fonte_20_parág._20_padrão"><text:span text:style-name="T19">2→ Apelo d</text:span></text:span><text:span text:style-name="Fonte_20_parág._20_padrão"><text:span text:style-name="T32">o Núcleo Comércio e Serviços de Tecnologias Ltda</text:span></text:span><text:span text:style-name="Fonte_20_parág._20_padrão"><text:span text:style-name="T19">:</text:span></text:span></text:p>
      <text:p text:style-name="P22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68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68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68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287">( <text:s text:c="2"/>) Preliminar(es):( <text:s text:c="2"/>)Não Conhecida (s) ( <text:s text:c="2"/>) Acolhida(s) <text:s text:c="3"/>( <text:s text:c="2"/>) Rejeitada(s)</text:p>
      <text:p text:style-name="P268"><text:span text:style-name="Fonte_20_parág._20_padrão"><text:span text:style-name="T67">( <text:s text:c="2"/>) Unânime <text:s/>( <text:s text:c="2"/>) Maioria</text:span></text:span></text:p>
      <text:p text:style-name="P268"><text:span text:style-name="Fonte_20_parág._20_padrão"><text:span text:style-name="T67"/></text:span></text:p>
      <text:p text:style-name="P96"><text:span text:style-name="T248">333</text:span><text:span text:style-name="T92"> - </text:span><text:span text:style-name="T93">0487721-31.2010.8.06.0001</text:span><text:span text:style-name="T167"> - </text:span><text:span text:style-name="T93">Apelação Cível</text:span><text:span text:style-name="T167"> - Fortaleza/28ª Vara Cível. </text:span></text:p>
      <text:p text:style-name="P96"><text:span text:style-name="T94">Apelante</text:span><text:span text:style-name="T138">s</text:span><text:span text:style-name="T167">: Cibere Cordeiro Freires </text:span><text:span text:style-name="T214">e outros.</text:span></text:p>
      <text:p text:style-name="P189">Defensoria Pública do Estado do Ceará. </text:p>
      <text:p text:style-name="P96"><text:span text:style-name="T94">Apelad</text:span><text:span text:style-name="T135">a</text:span><text:span text:style-name="T167">: Muitofácil </text:span><text:span text:style-name="T213">Ar</text:span><text:span text:style-name="T167">recadação e Recebimento Ltda. (pagfácil). </text:span></text:p>
      <text:p text:style-name="P189">Advogado: Raphael Felippe Correia Lima do Amaral (OAB: 15535/PB). </text:p>
      <text:p text:style-name="P128"><text:span text:style-name="T92">Relator: </text:span><text:span text:style-name="T247">Des. </text:span><text:span text:style-name="T92">CARLOS AUGUSTO GOMES CORREIA</text:span></text:p>
      <text:p text:style-name="P46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68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1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68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68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68"><text:span text:style-name="Fonte_20_parág._20_padrão"><text:span text:style-name="T67">( <text:s text:c="2"/>) Unânime <text:s/>( <text:s text:c="2"/>) Maioria</text:span></text:span></text:p>
      <text:p text:style-name="P268"><text:span text:style-name="Fonte_20_parág._20_padrão"><text:span text:style-name="T67"/></text:span></text:p>
      <text:p text:style-name="P96"><text:span text:style-name="T248"/></text:p>
      <text:p text:style-name="P96"><text:span text:style-name="T248"/></text:p>
      <text:p text:style-name="P96"><text:span text:style-name="T248"/></text:p>
      <text:p text:style-name="P96"><text:span text:style-name="T248"/></text:p>
      <text:p text:style-name="P96"><text:span text:style-name="T248"/></text:p>
      <text:p text:style-name="P96"><text:span text:style-name="T248"/></text:p>
      <text:p text:style-name="P96"><text:soft-page-break/><text:span text:style-name="T248">334</text:span><text:span text:style-name="T92"> - </text:span><text:span text:style-name="T93">0201246-91.2022.8.06.0112</text:span><text:span text:style-name="T167"> - </text:span><text:span text:style-name="T93">Apelação Cível</text:span><text:span text:style-name="T167"> - Juazeiro do Norte/1ª Vara Cível.</text:span></text:p>
      <text:p text:style-name="P96"><text:span text:style-name="T94">Apelante</text:span><text:span text:style-name="T167">: Hallysson Fernandes Peixoto. </text:span></text:p>
      <text:p text:style-name="P189">Advogada: Giovanna Valentim Cozza (OAB: 412625/SP). </text:p>
      <text:p text:style-name="P96"><text:span text:style-name="T94">Apelad</text:span><text:span text:style-name="T139">a</text:span><text:span text:style-name="T167">: Aymoré Crédito Financiamento e Investimento S/A. </text:span></text:p>
      <text:p text:style-name="P189">Advogado: Paulo Roberto Teixeira Trino Júnior (OAB: 87929/RJ). </text:p>
      <text:p text:style-name="P128"><text:span text:style-name="T92">Relator: </text:span><text:span text:style-name="T247">Des. </text:span><text:span text:style-name="T92">CARLOS AUGUSTO GOMES CORREIA</text:span></text:p>
      <text:p text:style-name="P46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68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1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68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68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68"><text:span text:style-name="Fonte_20_parág._20_padrão"><text:span text:style-name="T67">( <text:s text:c="2"/>) Unânime <text:s/>( <text:s text:c="2"/>) Maioria</text:span></text:span></text:p>
      <text:p text:style-name="P268"><text:span text:style-name="Fonte_20_parág._20_padrão"><text:span text:style-name="T67"/></text:span></text:p>
      <text:p text:style-name="P96"><text:span text:style-name="T248">335</text:span><text:span text:style-name="T92"> - </text:span><text:span text:style-name="T93">0262355-22.2020.8.06.0001</text:span><text:span text:style-name="T167"> - </text:span><text:span text:style-name="T93">Apelação Cível</text:span><text:span text:style-name="T167"> - Fortaleza/2ª Vara Cível. </text:span></text:p>
      <text:p text:style-name="P189"><text:span text:style-name="T252">Apelante</text:span>: Janyelle Coelho Galdino Correia do Nascimento. </text:p>
      <text:p text:style-name="P189">Advogado: Matteo Basso Filho (OAB: 38321/CE). </text:p>
      <text:p text:style-name="P189"><text:span text:style-name="T252">Apelado</text:span>: Banco do Nordeste do Brasil S/A. </text:p>
      <text:p text:style-name="P189">Advogado: Haroldo Wilson Martinez de Souza Júnior (OAB: 44565A/CE). </text:p>
      <text:p text:style-name="P189">Advogada: Marizze Fernanda Lima Martinez de Souza (OAB: 44561A/CE). </text:p>
      <text:p text:style-name="P189">Advogada: Maritzza Fabiane Lima Martinez de Souza O. Rossiter (OAB: 44562A/CE). </text:p>
      <text:p text:style-name="P128">Relator: <text:span text:style-name="T284">Des. </text:span>CARLOS AUGUSTO GOMES CORREIA</text:p>
      <text:p text:style-name="P46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68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1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68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68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68"><text:span text:style-name="Fonte_20_parág._20_padrão"><text:span text:style-name="T67">( <text:s text:c="2"/>) Unânime <text:s/>( <text:s text:c="2"/>) Maioria</text:span></text:span></text:p>
      <text:p text:style-name="P268"><text:span text:style-name="Fonte_20_parág._20_padrão"><text:span text:style-name="T67"/></text:span></text:p>
      <text:p text:style-name="P96"><text:span text:style-name="T248">336</text:span><text:span text:style-name="T92"> - </text:span><text:span text:style-name="T93">0125357-18.2018.8.06.0001</text:span><text:span text:style-name="T167"> - </text:span><text:span text:style-name="T93">Apelação Cível</text:span><text:span text:style-name="T167"> - Fortaleza/22ª Vara Cível. </text:span></text:p>
      <text:p text:style-name="P96"><text:span text:style-name="T94">Apelante</text:span><text:span text:style-name="T140">s</text:span><text:span text:style-name="T167">: Fernando Ant</text:span><text:span text:style-name="T215">ô</text:span><text:span text:style-name="T167">nio do Nascimento Santana </text:span><text:span text:style-name="T215">e </text:span><text:span text:style-name="T167">Maria de F</text:span><text:span text:style-name="T215">á</text:span><text:span text:style-name="T167">tima Viana Carreiro de Santana. </text:span></text:p>
      <text:p text:style-name="P189">Advogado: Daniel Tadeu Rocha (OAB: 404036/SP). </text:p>
      <text:p text:style-name="P96"><text:span text:style-name="T94">Apelado</text:span><text:span text:style-name="T167">: Banco Bradesco S/A. </text:span></text:p>
      <text:p text:style-name="P189">Advogado: Thiago Barreira Romcy (OAB: 23900/CE). </text:p>
      <text:p text:style-name="P128"><text:span text:style-name="T92">Relator: </text:span><text:span text:style-name="T247">Des. </text:span><text:span text:style-name="T92">CARLOS AUGUSTO GOMES CORREIA</text:span></text:p>
      <text:p text:style-name="P46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68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1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68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68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68"><text:span text:style-name="Fonte_20_parág._20_padrão"><text:span text:style-name="T67">( <text:s text:c="2"/>) Unânime <text:s/>( <text:s text:c="2"/>) Maioria</text:span></text:span></text:p>
      <text:p text:style-name="P268"><text:span text:style-name="Fonte_20_parág._20_padrão"><text:span text:style-name="T67"/></text:span></text:p>
      <text:p text:style-name="P97"><text:span text:style-name="T249"/></text:p>
      <text:p text:style-name="P97"><text:span text:style-name="T249"/></text:p>
      <text:p text:style-name="P97"><text:span text:style-name="T249"/></text:p>
      <text:p text:style-name="P97"><text:span text:style-name="T249"/></text:p>
      <text:p text:style-name="P97"><text:span text:style-name="T249"/></text:p>
      <text:p text:style-name="P97"><text:span text:style-name="T249"/></text:p>
      <text:p text:style-name="P97"><text:span text:style-name="T249"/></text:p>
      <text:p text:style-name="P97"><text:span text:style-name="T249"/></text:p>
      <text:p text:style-name="P97"><text:span text:style-name="T249"/></text:p>
      <text:p text:style-name="P97"><text:span text:style-name="T249"/></text:p>
      <text:p text:style-name="P97"><text:span text:style-name="T249"/></text:p>
      <text:p text:style-name="P97"><text:span text:style-name="T249"/></text:p>
      <text:p text:style-name="P97"><text:soft-page-break/><text:span text:style-name="T249">337</text:span><text:span text:style-name="T92"> - </text:span><text:span text:style-name="T93">0070624-25.2006.8.06.0001</text:span><text:span text:style-name="T167"> - </text:span><text:span text:style-name="T93">Apelação Cível</text:span><text:span text:style-name="T167"> - Fortaleza/3ª Vara Cível. </text:span></text:p>
      <text:p text:style-name="P97"><text:span text:style-name="T94">Apelante</text:span><text:span text:style-name="T167">: Gecila Siqueira Gomes. </text:span></text:p>
      <text:p text:style-name="P190">Advogado: Marcos da Silva Bruno (OAB: 14379/CE). </text:p>
      <text:p text:style-name="P190">Advogado: Thiago Maia Nunes (OAB: 17465/CE). </text:p>
      <text:p text:style-name="P97"><text:span text:style-name="T94">Apelad</text:span><text:span text:style-name="T141">a</text:span><text:span text:style-name="T167">: Caixa de Previdência dos Funcionários do Banco do Brasil - PREVI. </text:span></text:p>
      <text:p text:style-name="P190">Advogada: Mizzi Gomes Gedeon (OAB: 40794A/CE). </text:p>
      <text:p text:style-name="P129"><text:span text:style-name="T92">Relator: </text:span><text:span text:style-name="T247">Des. </text:span><text:span text:style-name="T92">CARLOS AUGUSTO GOMES CORREIA</text:span></text:p>
      <text:p text:style-name="P47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69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2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69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69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69"><text:span text:style-name="Fonte_20_parág._20_padrão"><text:span text:style-name="T67">( <text:s text:c="2"/>) Unânime <text:s/>( <text:s text:c="2"/>) Maioria</text:span></text:span></text:p>
      <text:p text:style-name="P269"><text:span text:style-name="Fonte_20_parág._20_padrão"><text:span text:style-name="T67"/></text:span></text:p>
      <text:p text:style-name="P97"><text:span text:style-name="T249">338</text:span><text:span text:style-name="T92"> - </text:span><text:span text:style-name="T93">0362252-24.2000.8.06.0001</text:span><text:span text:style-name="T167"> - </text:span><text:span text:style-name="T93">Apelação Cível</text:span><text:span text:style-name="T167"> - Fortaleza/11ª Vara Cível. </text:span></text:p>
      <text:p text:style-name="P97"><text:span text:style-name="T94">Apelante</text:span><text:span text:style-name="T167">: Capital Factoring Fomento Comercial Ltda. </text:span></text:p>
      <text:p text:style-name="P190">Advogado: Fernando Augusto Correia Cardoso Filho (OAB: 14503/CE). </text:p>
      <text:p text:style-name="P97"><text:span text:style-name="T94">Apelad</text:span><text:span text:style-name="T141">a</text:span><text:span text:style-name="T167">: Lums T</text:span><text:span text:style-name="T216">ê</text:span><text:span text:style-name="T167">xtil S/A. </text:span></text:p>
      <text:p text:style-name="P97"><text:span text:style-name="T167">Advogado: M</text:span><text:span text:style-name="T216">á</text:span><text:span text:style-name="T167">ximo Henrique Fortinho de Miranda S</text:span><text:span text:style-name="T216">á</text:span><text:span text:style-name="T167"> (OAB: 2407/CE). </text:span></text:p>
      <text:p text:style-name="P97"><text:span text:style-name="T167">Advogado: Dem</text:span><text:span text:style-name="T216">é</text:span><text:span text:style-name="T167">trius Liberato Silveira Aguiar (OAB: 10448/CE). </text:span></text:p>
      <text:p text:style-name="P129"><text:span text:style-name="T92">Relator: </text:span><text:span text:style-name="T247">Des. </text:span><text:span text:style-name="T92">CARLOS AUGUSTO GOMES CORREIA</text:span></text:p>
      <text:p text:style-name="P47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69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2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69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69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69"><text:span text:style-name="Fonte_20_parág._20_padrão"><text:span text:style-name="T67">( <text:s text:c="2"/>) Unânime <text:s/>( <text:s text:c="2"/>) Maioria</text:span></text:span></text:p>
      <text:p text:style-name="P254"><text:span text:style-name="Fonte_20_parág._20_padrão"><text:span text:style-name="T146"/></text:span></text:p>
      <text:p text:style-name="P314">→ DES. CARLOS AUGUSTO GOMES CORREIA – Relator</text:p>
      <text:p text:style-name="P314"/>
      <text:p text:style-name="P207"><text:span text:style-name="Fonte_20_parág._20_padrão"><text:span text:style-name="T83">Número da Pauta: </text:span></text:span><text:span text:style-name="Fonte_20_parág._20_padrão"><text:span text:style-name="T84">31</text:span></text:span><text:span text:style-name="Fonte_20_parág._20_padrão"><text:span text:style-name="T83">/2024 <text:s text:c="11"/>– <text:s text:c="8"/>SAJ/DIGITAL</text:span></text:span></text:p>
      <text:p text:style-name="P207"><text:span text:style-name="Fonte_20_parág._20_padrão"><text:span text:style-name="T83"/></text:span></text:p>
      <text:p text:style-name="P33"><text:span text:style-name="Fonte_20_parág._20_padrão"><text:span text:style-name="T80">261</text:span></text:span><text:span text:style-name="Fonte_20_parág._20_padrão"><text:span text:style-name="T67"> - </text:span></text:span><text:span text:style-name="T37">0682418-04.2000.8.06.0001/50001</text:span><text:span text:style-name="T43"> - </text:span><text:span text:style-name="T37">Agravo Regimental Cível</text:span><text:span text:style-name="T43"> - Fortaleza/5ª Vara Cível. </text:span><text:span text:style-name="T38">Agravante</text:span><text:span text:style-name="T43">: Banco do Nordeste do Brasil S/A. </text:span></text:p>
      <text:p text:style-name="P147">Advogada: Sandra Mara Tavares Lavor (OAB: 8831/CE). </text:p>
      <text:p text:style-name="P147">Advogado: Antônio Leite Tavares (OAB: 1838/CE). </text:p>
      <text:p text:style-name="P33"><text:span text:style-name="T38">Agravado</text:span><text:span text:style-name="T43">: Francisco Rodrigues Lima ME. </text:span></text:p>
      <text:p text:style-name="P147">Advogado: Enísio Cordeiro Gurgel (OAB: 2656/CE). </text:p>
      <text:p text:style-name="P210"><text:span text:style-name="T50">Relator: </text:span><text:span text:style-name="T51">Des. </text:span><text:span text:style-name="T50">CARLOS AUGUSTO GOMES CORREIA</text:span>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70">( <text:s text:c="2"/>) Unânime <text:s/>( <text:s text:c="2"/>) Maioria</text:span></text:span></text:p>
      <text:p text:style-name="P145"/>
      <text:p text:style-name="P83"><text:span text:style-name="T92"/></text:p>
      <text:p text:style-name="P83"><text:span text:style-name="T92"/></text:p>
      <text:p text:style-name="P83"><text:span text:style-name="T92"/></text:p>
      <text:p text:style-name="P83"><text:span text:style-name="T92"/></text:p>
      <text:p text:style-name="P83"><text:span text:style-name="T92"/></text:p>
      <text:p text:style-name="P83"><text:span text:style-name="T92"/></text:p>
      <text:p text:style-name="P83"><text:span text:style-name="T92"/></text:p>
      <text:p text:style-name="P83"><text:soft-page-break/><text:span text:style-name="T92">262 - </text:span><text:span text:style-name="T93">0176956-06.2012.8.06.0001/50003</text:span><text:span text:style-name="T167"> - </text:span><text:span text:style-name="T93">Embargos de Declaração Cível</text:span><text:span text:style-name="T167"> - Fortaleza/19ª Vara Cível. </text:span></text:p>
      <text:p text:style-name="P176"><text:span text:style-name="T252">Embargante</text:span>: Libra Serviços de Navegação Ltda.</text:p>
      <text:p text:style-name="P83"><text:span text:style-name="T167">Advogad</text:span><text:span text:style-name="T193">a</text:span><text:span text:style-name="T167">: Rebeca Arruda Gomes (OAB: 310295/SP). </text:span></text:p>
      <text:p text:style-name="P83"><text:span text:style-name="T94">Embargad</text:span><text:span text:style-name="T115">a</text:span><text:span text:style-name="T167">: Ceará Marine Pilots Ltda.</text:span></text:p>
      <text:p text:style-name="P176">Advogado: Felipe Silveira Gurgel do Amaral (OAB: 18476/CE). </text:p>
      <text:p text:style-name="P213">Relator: <text:span text:style-name="T272">Des. </text:span>CARLOS AUGUSTO GOMES CORREIA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70">( <text:s text:c="2"/>) Unânime <text:s/>( <text:s text:c="2"/>) Maioria</text:span></text:span></text:p>
      <text:p text:style-name="P145"/>
      <text:p text:style-name="P83"><text:span text:style-name="T92">263 - </text:span><text:span text:style-name="T93">0623952-87.2018.8.06.0000/50000</text:span><text:span text:style-name="T167"> - </text:span><text:span text:style-name="T93">Embargos de Declaração Cível</text:span><text:span text:style-name="T167"> - Massapê/1ª Vara.</text:span></text:p>
      <text:p text:style-name="P176"><text:span text:style-name="T252">Embargante</text:span>: Banco do Brasil S/A. </text:p>
      <text:p text:style-name="P176">Advogado: David Sombra Peixoto (OAB: 16477/CE). </text:p>
      <text:p text:style-name="P176"><text:span text:style-name="T252">Embargada</text:span>: Maria Elidineuda Bezerra Miguel. </text:p>
      <text:p text:style-name="P176">Advogado: José Newton Freitas Filho (OAB: 15833/CE). </text:p>
      <text:p text:style-name="P176">Advogado: Cairo de Sousa Vasconcelos (OAB: 29712/CE). </text:p>
      <text:p text:style-name="P213">Relator: <text:span text:style-name="T272">Des. </text:span>CARLOS AUGUSTO GOMES CORREIA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70">( <text:s text:c="2"/>) Unânime <text:s/>( <text:s text:c="2"/>) Maioria</text:span></text:span></text:p>
      <text:p text:style-name="P145"/>
      <text:p text:style-name="P83"><text:span text:style-name="T92">264 - </text:span><text:span text:style-name="T93">0483039-33.2010.8.06.0001/50000</text:span><text:span text:style-name="T167"> - </text:span><text:span text:style-name="T93">Agravo Interno Cível</text:span><text:span text:style-name="T167"> - Fortaleza/1ª Vara Cível. </text:span><text:span text:style-name="T94">Agravante</text:span><text:span text:style-name="T167">: Banco do Brasil S/A. </text:span></text:p>
      <text:p text:style-name="P176">Advogado: David Sombra Peixoto (OAB: 16477/CE). </text:p>
      <text:p text:style-name="P83"><text:span text:style-name="T94">Agravad</text:span><text:span text:style-name="T116">os</text:span><text:span text:style-name="T167">: RR Comércio de Madeiras Ltda </text:span><text:span text:style-name="T201">e </text:span><text:span text:style-name="T167">Ricardo Castelar Girão. </text:span></text:p>
      <text:p text:style-name="P176">Advogado: Wellington Rocha Leitão Filho (OAB: 6622/CE). </text:p>
      <text:p text:style-name="P176">Advogado: Mateus Ramos Targino Facundo (OAB: 36820/CE). </text:p>
      <text:p text:style-name="P213">Relator: <text:span text:style-name="T272">Des. </text:span>CARLOS AUGUSTO GOMES CORREIA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70">( <text:s text:c="2"/>) Unânime <text:s/>( <text:s text:c="2"/>) Maioria</text:span></text:span></text:p>
      <text:p text:style-name="P145"/>
      <text:p text:style-name="P83"><text:span text:style-name="T92">265 - </text:span><text:span text:style-name="T93">0621950-76.2020.8.06.0000</text:span><text:span text:style-name="T167"> - </text:span><text:span text:style-name="T93">Agravo de Instrumento</text:span><text:span text:style-name="T167"> - Croatá/Vara Única.</text:span></text:p>
      <text:p text:style-name="P176"><text:span text:style-name="T252">Agravante</text:span>: Íris Maraci Oliveira Farias. </text:p>
      <text:p text:style-name="P176">Advogado: Marcelo Vieira Costa (OAB: 27409/CE). </text:p>
      <text:p text:style-name="P176"><text:span text:style-name="T252">Agravado</text:span>: Banco do Nordeste do Brasil S/A. </text:p>
      <text:p text:style-name="P176">Advogada: Juliana Melo de Pinho (OAB: 21413/CE). </text:p>
      <text:p text:style-name="P213">Relator: <text:span text:style-name="T272">Des. </text:span>CARLOS AUGUSTO GOMES CORREIA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70">( <text:s text:c="2"/>) Unânime <text:s/>( <text:s text:c="2"/>) Maioria</text:span></text:span></text:p>
      <text:p text:style-name="P145"><text:soft-page-break/></text:p>
      <text:p text:style-name="P83"><text:span text:style-name="T92">266 - </text:span><text:span text:style-name="T93">0067806-09.2016.8.06.0112/50000</text:span><text:span text:style-name="T167"> - </text:span><text:span text:style-name="T93">Embargos de Declaração Cível</text:span><text:span text:style-name="T167"> - Juazeiro do Norte/1ª Vara de Família e Sucessões.</text:span></text:p>
      <text:p text:style-name="P83"><text:span text:style-name="T94">Embargante</text:span><text:span text:style-name="T167">: Ant</text:span><text:span text:style-name="T193">ô</text:span><text:span text:style-name="T167">nio Laércio Alexandre. </text:span></text:p>
      <text:p text:style-name="P176">Advogado: Pedro Wendell Tavares Ernesto (OAB: 36946/CE). </text:p>
      <text:p text:style-name="P176"><text:span text:style-name="T252">Embargada</text:span>: Josefa Edlânia Oliveira Alexandre. </text:p>
      <text:p text:style-name="P176">Advogado: Paolo Giorgio Quezado Gurgel e Silva (OAB: 16629/CE). </text:p>
      <text:p text:style-name="P213">Relator: <text:span text:style-name="T272">Des. </text:span>CARLOS AUGUSTO GOMES CORREIA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70">( <text:s text:c="2"/>) Unânime <text:s/>( <text:s text:c="2"/>) Maioria</text:span></text:span></text:p>
      <text:p text:style-name="P145"/>
      <text:p text:style-name="P83"><text:span text:style-name="T92">267 - </text:span><text:span text:style-name="T93">0007138-77.2014.8.06.0133</text:span><text:span text:style-name="T167"> - </text:span><text:span text:style-name="T93">Apelação Cível</text:span><text:span text:style-name="T167"> - Nova Russas/2</text:span><text:span text:style-name="T193">ª</text:span><text:span text:style-name="T167"> Vara.</text:span></text:p>
      <text:p text:style-name="P176"><text:span text:style-name="T252">Apelante</text:span>: Banco do Nordeste do Brasil S/A. </text:p>
      <text:p text:style-name="P176">Advogada: Maria Teresa Negreiros (OAB: 9555/CE). </text:p>
      <text:p text:style-name="P83"><text:span text:style-name="T94">Apelad</text:span><text:span text:style-name="T115">a</text:span><text:span text:style-name="T167">: R &amp; R Com</text:span><text:span text:style-name="T193">é</text:span><text:span text:style-name="T167">rcio e Perfumaria Ltda. </text:span></text:p>
      <text:p text:style-name="P176">Advogado: Carlos José Evangelista de Castro (OAB: 12202/CE). </text:p>
      <text:p text:style-name="P176"><text:span text:style-name="T252">Apelado</text:span>: Romildo de Queiroz Nogueira. </text:p>
      <text:p text:style-name="P213">Relator: <text:span text:style-name="T272">Des. </text:span>CARLOS AUGUSTO GOMES CORREIA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70">( <text:s text:c="2"/>) Unânime <text:s/>( <text:s text:c="2"/>) Maioria</text:span></text:span></text:p>
      <text:p text:style-name="P145"/>
      <text:p text:style-name="P83"><text:span text:style-name="T92">268 - </text:span><text:span text:style-name="T93">0632382-86.2022.8.06.0000</text:span><text:span text:style-name="T167"> - </text:span><text:span text:style-name="T93">Agravo de Instrumento</text:span><text:span text:style-name="T167"> - Tianguá/1ª Vara Cível.</text:span></text:p>
      <text:p text:style-name="P83"><text:span text:style-name="T94">Agravante</text:span><text:span text:style-name="T116">s</text:span><text:span text:style-name="T167">: Anastácio Pereira Freire </text:span><text:span text:style-name="T201">e </text:span><text:span text:style-name="T167">Adriano Ara</text:span><text:span text:style-name="T193">ú</text:span><text:span text:style-name="T167">jo Freire. </text:span></text:p>
      <text:p text:style-name="P176">Advogado: Manoel Galba Vasconcelos de Aguiar Júnior (OAB: 18888/CE). </text:p>
      <text:p text:style-name="P176">Advogado: Tertuliano Araújo Fontenele (OAB: 32891/CE). </text:p>
      <text:p text:style-name="P83"><text:span text:style-name="T94">Agravado</text:span><text:span text:style-name="T167">: Espólio de Antônio Benício Freire. </text:span></text:p>
      <text:p text:style-name="P176">Inventariante: Henrique Parente Freire. </text:p>
      <text:p text:style-name="P176">Advogado: Ruan da Silva Cardoso (OAB: 37544/CE). </text:p>
      <text:p text:style-name="P213">Relator: <text:span text:style-name="T272">Des. </text:span>CARLOS AUGUSTO GOMES CORREIA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70">( <text:s text:c="2"/>) Unânime <text:s/>( <text:s text:c="2"/>) Maioria</text:span></text:span></text:p>
      <text:p text:style-name="P145"/>
      <text:p text:style-name="P84"><text:span text:style-name="T92"/></text:p>
      <text:p text:style-name="P84"><text:span text:style-name="T92"/></text:p>
      <text:p text:style-name="P84"><text:span text:style-name="T92"/></text:p>
      <text:p text:style-name="P84"><text:span text:style-name="T92"/></text:p>
      <text:p text:style-name="P84"><text:span text:style-name="T92"/></text:p>
      <text:p text:style-name="P84"><text:span text:style-name="T92"/></text:p>
      <text:p text:style-name="P84"><text:span text:style-name="T92"/></text:p>
      <text:p text:style-name="P84"><text:span text:style-name="T92"/></text:p>
      <text:p text:style-name="P84"><text:span text:style-name="T92"/></text:p>
      <text:p text:style-name="P84"><text:span text:style-name="T92"/></text:p>
      <text:p text:style-name="P84"><text:soft-page-break/><text:span text:style-name="T92">269 - </text:span><text:span text:style-name="T93">0638622-91.2022.8.06.0000</text:span><text:span text:style-name="T167"> - </text:span><text:span text:style-name="T93">Agravo de Instrumento</text:span><text:span text:style-name="T167"> - Várzea Alegre/Vara Única.</text:span></text:p>
      <text:p text:style-name="P177"><text:span text:style-name="T252">Agravante</text:span>: J. B. V.</text:p>
      <text:p text:style-name="P177">Advogada: Katyana Ribeiro de Aquino (OAB: 25851/CE). </text:p>
      <text:p text:style-name="P177"><text:span text:style-name="T252">Agravada</text:span>: M. R. P. da S.. </text:p>
      <text:p text:style-name="P177">Advogado: Vinícius de Lima Alcântara (OAB: 45130/CE). </text:p>
      <text:p text:style-name="P213">Relator: <text:span text:style-name="T272">Des. </text:span>CARLOS AUGUSTO GOMES CORREIA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70">( <text:s text:c="2"/>) Unânime <text:s/>( <text:s text:c="2"/>) Maioria</text:span></text:span></text:p>
      <text:p text:style-name="P145"/>
      <text:p text:style-name="P76"><text:span text:style-name="T92">270 - </text:span><text:span text:style-name="T93">0639638-80.2022.8.06.0000</text:span><text:span text:style-name="T167"> - </text:span><text:span text:style-name="T93">Agravo de Instrumento</text:span><text:span text:style-name="T167"> - Fortaleza/13ª Vara de Família. </text:span><text:span text:style-name="T94">Agravante: </text:span><text:span text:style-name="T167">J. N. B. R.</text:span></text:p>
      <text:p text:style-name="P169">Advogada: Angélica Mota Cabral (OAB: 24222/CE). </text:p>
      <text:p text:style-name="P169">Advogada: Iolanda Basílio Feijó Medeiros (OAB: 18456/CE). </text:p>
      <text:p text:style-name="P76"><text:span text:style-name="T94">Agravada: </text:span><text:span text:style-name="T167">F. R. V. L.</text:span></text:p>
      <text:p text:style-name="P169">Advogado: Alberto Veras Carapeba Filho (OAB: 21021/CE). </text:p>
      <text:p text:style-name="P138"><text:span text:style-name="T92">Relator: </text:span><text:span text:style-name="T235">Des. </text:span><text:span text:style-name="T92">CARLOS AUGUSTO GOMES CORREIA</text:span>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88">( <text:s text:c="2"/>) Unânime <text:s/>( <text:s text:c="2"/>) Maioria</text:span></text:span></text:p>
      <text:p text:style-name="P145"/>
      <text:p text:style-name="P84"><text:span text:style-name="T92">271 - </text:span><text:span text:style-name="T93">0187766-30.2018.8.06.0001</text:span><text:span text:style-name="T167"> - </text:span><text:span text:style-name="T93">Apelação Cível</text:span><text:span text:style-name="T167"> - Fortaleza/6ª Vara Cível. </text:span></text:p>
      <text:p text:style-name="P177"><text:span text:style-name="T252">Apelante</text:span><text:span text:style-name="T262">s</text:span>: Motopeças Paraíba Comércio de Autopeças Ltda- ME <text:span text:style-name="T280">e outros.</text:span></text:p>
      <text:p text:style-name="P177">Advogado: Carlos Alberto de Araújo (OAB: 3061/RN). </text:p>
      <text:p text:style-name="P177">Advogado: Carlos Samuel de Gois Araújo (OAB: 29852/CE). </text:p>
      <text:p text:style-name="P177"><text:span text:style-name="T252">Apelado</text:span>: Banco do Nordeste do Brasil S/A. </text:p>
      <text:p text:style-name="P177">Advogado: Ricardo Lopes Godoy (OAB: 77167/MG). </text:p>
      <text:p text:style-name="P213">Relator: <text:span text:style-name="T272">Des. </text:span>CARLOS AUGUSTO GOMES CORREIA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70">( <text:s text:c="2"/>) Unânime <text:s/>( <text:s text:c="2"/>) Maioria</text:span></text:span></text:p>
      <text:p text:style-name="P145"/>
      <text:p text:style-name="P85"><text:span text:style-name="T92"/></text:p>
      <text:p text:style-name="P85"><text:span text:style-name="T92"/></text:p>
      <text:p text:style-name="P85"><text:span text:style-name="T92"/></text:p>
      <text:p text:style-name="P85"><text:span text:style-name="T92"/></text:p>
      <text:p text:style-name="P85"><text:span text:style-name="T92"/></text:p>
      <text:p text:style-name="P85"><text:span text:style-name="T92"/></text:p>
      <text:p text:style-name="P85"><text:span text:style-name="T92"/></text:p>
      <text:p text:style-name="P85"><text:span text:style-name="T92"/></text:p>
      <text:p text:style-name="P85"><text:span text:style-name="T92"/></text:p>
      <text:p text:style-name="P85"><text:span text:style-name="T92"/></text:p>
      <text:p text:style-name="P85"><text:span text:style-name="T92"/></text:p>
      <text:p text:style-name="P85"><text:span text:style-name="T92"/></text:p>
      <text:p text:style-name="P85"><text:span text:style-name="T92"/></text:p>
      <text:p text:style-name="P85"><text:soft-page-break/><text:span text:style-name="T92">272 - </text:span><text:span text:style-name="T93">0012179-62.2019.8.06.0064</text:span><text:span text:style-name="T167"> - </text:span><text:span text:style-name="T93">Apelação Cível</text:span><text:span text:style-name="T167"> - Caucaia/1ª Vara Cível.</text:span></text:p>
      <text:p text:style-name="P178"><text:span text:style-name="T252">Apelante</text:span><text:span text:style-name="T262">s</text:span>: Armando Campos Gadelha <text:span text:style-name="T280">e </text:span>Maria Eliane Sousa Gadelha.</text:p>
      <text:p text:style-name="P178">Advogado: Tomaz da Silva Lima Filho (OAB: 12661/CE). </text:p>
      <text:p text:style-name="P85"><text:span text:style-name="T94">Apelad</text:span><text:span text:style-name="T117">a</text:span><text:span text:style-name="T167">: Terra Nova Empreendimentos Imobiliários e Construções Ltda. </text:span></text:p>
      <text:p text:style-name="P178">Advogado: João Régis Pontes Rego (OAB: 6105/CE). </text:p>
      <text:p text:style-name="P178">Advogado: Luiz Ronaldo Pereira Ribeiro Júnior (OAB: 15610/CE). </text:p>
      <text:p text:style-name="P85"><text:span text:style-name="T94">Apelad</text:span><text:span text:style-name="T117">a</text:span><text:span text:style-name="T167">: Agroindustrial Cachoeira Grande Ltda. </text:span></text:p>
      <text:p text:style-name="P213">Relator: <text:span text:style-name="T272">Des. </text:span>CARLOS AUGUSTO GOMES CORREIA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70">( <text:s text:c="2"/>) Unânime <text:s/>( <text:s text:c="2"/>) Maioria</text:span></text:span></text:p>
      <text:p text:style-name="P145"/>
      <text:p text:style-name="P85"><text:span text:style-name="T92">273 - </text:span><text:span text:style-name="T93">0625909-50.2023.8.06.0000</text:span><text:span text:style-name="T167"> - </text:span><text:span text:style-name="T93">Agravo de Instrumento</text:span><text:span text:style-name="T167"> - Fortaleza/21ª Vara Cível. </text:span><text:span text:style-name="T94">Agravante</text:span><text:span text:style-name="T167">: Francisco Cl</text:span><text:span text:style-name="T194">á</text:span><text:span text:style-name="T167">udio Rocha Victor Neto. </text:span></text:p>
      <text:p text:style-name="P178">Advogado: Micael Jonathan Rosa da Costa (OAB: 17344/RN). </text:p>
      <text:p text:style-name="P178"><text:span text:style-name="T252">Agravad</text:span><text:span text:style-name="T257">a</text:span>: Led Expert Painéis de Led Ltda. </text:p>
      <text:p text:style-name="P85"><text:span text:style-name="T167">Advogado: ANDR</text:span><text:span text:style-name="T194">É</text:span><text:span text:style-name="T167"> LUIZ MARTINS LEITE (OAB: 139940/MG). </text:span></text:p>
      <text:p text:style-name="P213">Relator: <text:span text:style-name="T272">Des. </text:span>CARLOS AUGUSTO GOMES CORREIA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70">( <text:s text:c="2"/>) Unânime <text:s/>( <text:s text:c="2"/>) Maioria</text:span></text:span></text:p>
      <text:p text:style-name="P145"/>
      <text:p text:style-name="P85"><text:span text:style-name="T92">274 - </text:span><text:span text:style-name="T93">0626147-69.2023.8.06.0000</text:span><text:span text:style-name="T167"> - </text:span><text:span text:style-name="T93">Agravo de Instrumento</text:span><text:span text:style-name="T167"> - Tauá/1ª Vara Cível.</text:span></text:p>
      <text:p text:style-name="P178"><text:span text:style-name="T252">Agravante</text:span>: Antônio Ângelo de Noronha. </text:p>
      <text:p text:style-name="P178">Advogado: Francisco Tadeu Caracas de Castro (OAB: 5644/CE). </text:p>
      <text:p text:style-name="P85"><text:span text:style-name="T94">Agravada</text:span><text:span text:style-name="T167">: Silv</text:span><text:span text:style-name="T194">â</text:span><text:span text:style-name="T167">nia Gonçalves dos Santos. </text:span></text:p>
      <text:p text:style-name="P178">Advogado: Daniel Bezerra Torquato (OAB: 31405/CE). </text:p>
      <text:p text:style-name="P213">Relator: <text:span text:style-name="T272">Des. </text:span>CARLOS AUGUSTO GOMES CORREIA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70">( <text:s text:c="2"/>) Unânime <text:s/>( <text:s text:c="2"/>) Maioria</text:span></text:span></text:p>
      <text:p text:style-name="P145"/>
      <text:p text:style-name="P86"><text:span text:style-name="T92">275 - </text:span><text:span text:style-name="T93">0626147-69.2023.8.06.0000/50000</text:span><text:span text:style-name="T167"> - </text:span><text:span text:style-name="T93">Embargos de Declaração Cível</text:span><text:span text:style-name="T167"> - Tauá/1ª Vara Cível.</text:span></text:p>
      <text:p text:style-name="P179"><text:span text:style-name="T266">Embargante</text:span>: Antônio Ângelo de Noronha. </text:p>
      <text:p text:style-name="P179">Advogado: Francisco Tadeu Caracas de Castro (OAB: 5644/CE). </text:p>
      <text:p text:style-name="P86"><text:span text:style-name="T94">Embargada</text:span><text:span text:style-name="T167">: Silv</text:span><text:span text:style-name="T195">â</text:span><text:span text:style-name="T167">nia Gonçalves dos Santos. </text:span></text:p>
      <text:p text:style-name="P179">Advogado: Daniel Bezerra Torquato (OAB: 31405/CE). </text:p>
      <text:p text:style-name="P213">Relator: <text:span text:style-name="T272">Des. </text:span>CARLOS AUGUSTO GOMES CORREIA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70">( <text:s text:c="2"/>) Unânime <text:s/>( <text:s text:c="2"/>) Maioria</text:span></text:span></text:p>
      <text:p text:style-name="P145"/>
      <text:p text:style-name="P86"><text:soft-page-break/><text:span text:style-name="T92">276 - </text:span><text:span text:style-name="T93">0168917-73.2019.8.06.0001/50000</text:span><text:span text:style-name="T167"> - </text:span><text:span text:style-name="T93">Embargos de Declaração Cível</text:span><text:span text:style-name="T167"> - Fortaleza/7ª Vara Cível. </text:span></text:p>
      <text:p text:style-name="P179"><text:span text:style-name="T252">Embargante</text:span>: Crefisa S/A - Crédito Financiamento e Investimento. </text:p>
      <text:p text:style-name="P179">Advogado: Márcio Louzada Carpena (OAB: 291371/SP). </text:p>
      <text:p text:style-name="P179"><text:span text:style-name="T252">Embargada</text:span>: Maria Paulino de Souza. </text:p>
      <text:p text:style-name="P179">Advogado: Diogo Mendonça Alves (OAB: 40066/CE). </text:p>
      <text:p text:style-name="P213">Relator: <text:span text:style-name="T272">Des. </text:span>CARLOS AUGUSTO GOMES CORREIA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70">( <text:s text:c="2"/>) Unânime <text:s/>( <text:s text:c="2"/>) Maioria</text:span></text:span></text:p>
      <text:p text:style-name="P145"/>
      <text:p text:style-name="P86"><text:span text:style-name="T92">277 - </text:span><text:span text:style-name="T93">0626870-88.2023.8.06.0000</text:span><text:span text:style-name="T167"> - </text:span><text:span text:style-name="T93">Agravo de Instrumento</text:span><text:span text:style-name="T167"> - Fortaleza/11ª Vara Cível. </text:span><text:span text:style-name="T94">Agravante</text:span><text:span text:style-name="T167">: Mateus Filipe de Souza Silva. </text:span></text:p>
      <text:p text:style-name="P179">Advogado: Matteo Basso Filho (OAB: 38321/CE). </text:p>
      <text:p text:style-name="P179"><text:span text:style-name="T252">Agravado</text:span><text:span text:style-name="T257">s</text:span>: Eduardo Rodrigues Sangui <text:span text:style-name="T274">e </text:span>Andrey Augusto Ramos Sabar<text:span text:style-name="T274">á</text:span>. </text:p>
      <text:p text:style-name="P213">Relator: <text:span text:style-name="T272">Des. </text:span>CARLOS AUGUSTO GOMES CORREIA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70">( <text:s text:c="2"/>) Unânime <text:s/>( <text:s text:c="2"/>) Maioria</text:span></text:span></text:p>
      <text:p text:style-name="P145"/>
      <text:p text:style-name="P90"><text:span text:style-name="T92">278 - </text:span><text:span text:style-name="T93">0629051-62.2023.8.06.0000</text:span><text:span text:style-name="T167"> - </text:span><text:span text:style-name="T93">Agravo de Instrumento</text:span><text:span text:style-name="T167"> - Fortaleza/19ª Vara Cível. </text:span><text:span text:style-name="T94">Agravante</text:span><text:span text:style-name="T167">: Banco Bradesco S/A. </text:span></text:p>
      <text:p text:style-name="P182">Advogado: Wilson Sales Belchior (OAB: 17314/CE). </text:p>
      <text:p text:style-name="P182"><text:span text:style-name="T252">Agravada</text:span>: Selma Menezes Gomes. </text:p>
      <text:p text:style-name="P182">Advogado: Júlio Nogueira Militão Neto (OAB: 3144/CE). </text:p>
      <text:p text:style-name="P182">Advogado: Manuel Gomes Filho (OAB: 3252/CE). </text:p>
      <text:p text:style-name="P115">Relator: <text:span text:style-name="T273">Des. </text:span>CARLOS AUGUSTO GOMES CORREIA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88">( <text:s text:c="2"/>) Unânime <text:s/>( <text:s text:c="2"/>) Maioria</text:span></text:span></text:p>
      <text:p text:style-name="P145"/>
      <text:p text:style-name="P90"><text:span text:style-name="T92">279 - </text:span><text:span text:style-name="T93">0255231-51.2021.8.06.0001</text:span><text:span text:style-name="T167"> - </text:span><text:span text:style-name="T93">Apelação Cível</text:span><text:span text:style-name="T167"> - Fortaleza/34ª Vara Cível. </text:span></text:p>
      <text:p text:style-name="P182"><text:span text:style-name="T252">Apelante</text:span>: Marilia Alves Barbosa. </text:p>
      <text:p text:style-name="P182">Advogada: Laís Benito Cortes da Silva (OAB: 415467/SP). </text:p>
      <text:p text:style-name="P90"><text:span text:style-name="T94">Apelad</text:span><text:span text:style-name="T113">a</text:span><text:span text:style-name="T167">: Midway Financeira S/A - Crédito, Financiamento e Investimento. </text:span></text:p>
      <text:p text:style-name="P182">Advogado: Nelson Wilians Fratoni Rodrigues (OAB: 16599A/CE). </text:p>
      <text:p text:style-name="P115">Relator: <text:span text:style-name="T273">Des. </text:span>CARLOS AUGUSTO GOMES CORREIA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88">( <text:s text:c="2"/>) Unânime <text:s/>( <text:s text:c="2"/>) Maioria</text:span></text:span></text:p>
      <text:p text:style-name="P145"/>
      <text:p text:style-name="P90"><text:soft-page-break/><text:span text:style-name="T92">280 - </text:span><text:span text:style-name="T93">0049795-69.2016.8.06.0034/50000</text:span><text:span text:style-name="T167"> - </text:span><text:span text:style-name="T93">Embargos de Declaração Cível</text:span><text:span text:style-name="T167"> - Aquiraz/2ª Vara Cível.</text:span></text:p>
      <text:p text:style-name="P182"><text:span text:style-name="T252">Embargante</text:span>: Aquiraz Investimentos Turísticos S/A. </text:p>
      <text:p text:style-name="P90"><text:span text:style-name="T94">Embargante</text:span><text:span text:style-name="T167">: Solverde Aquiraz Empreendimentos Imobili</text:span><text:span text:style-name="T198">á</text:span><text:span text:style-name="T167">rios Ltda. </text:span></text:p>
      <text:p text:style-name="P182">Advogado: Marley Campelo Serra (OAB: 30611/CE). </text:p>
      <text:p text:style-name="P90"><text:span text:style-name="T167">Advogado: F</text:span><text:span text:style-name="T198">á</text:span><text:span text:style-name="T167">bio Gentile (OAB: 18498B/CE). </text:span></text:p>
      <text:p text:style-name="P90"><text:span text:style-name="T94">Embargado</text:span><text:span text:style-name="T116">s</text:span><text:span text:style-name="T167">: Danilo Rocha Dias </text:span><text:span text:style-name="T201">e </text:span><text:span text:style-name="T167">Patr</text:span><text:span text:style-name="T198">í</text:span><text:span text:style-name="T167">cia Gomes Bastos Dias. </text:span></text:p>
      <text:p text:style-name="P182">Advogada: Renata Carvalho Freire (OAB: 27057/CE). </text:p>
      <text:p text:style-name="P182">Advogada: Nayara de Oliveira Silva (OAB: 39505/CE). </text:p>
      <text:p text:style-name="P115">Relator: <text:span text:style-name="T273">Des. </text:span>CARLOS AUGUSTO GOMES CORREIA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88">( <text:s text:c="2"/>) Unânime <text:s/>( <text:s text:c="2"/>) Maioria</text:span></text:span></text:p>
      <text:p text:style-name="P145"/>
      <text:p text:style-name="P90"><text:span text:style-name="T92">281 - </text:span><text:span text:style-name="T93">0631971-09.2023.8.06.0000</text:span><text:span text:style-name="T167"> - </text:span><text:span text:style-name="T93">Agravo de Instrumento</text:span><text:span text:style-name="T167"> - Morada Nova/1ª Vara Cível.</text:span></text:p>
      <text:p text:style-name="P182"><text:span text:style-name="T252">Agravante</text:span>: D. R. do N. F. R. P. A. N. A. do N.</text:p>
      <text:p text:style-name="P182">Defensoria Pública do Estado do Ceará. </text:p>
      <text:p text:style-name="P182"><text:span text:style-name="T252">Agravado</text:span>: Francisco Daveley Freitas de Souza. </text:p>
      <text:p text:style-name="P115">Relator: <text:span text:style-name="T273">Des. </text:span>CARLOS AUGUSTO GOMES CORREIA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88">( <text:s text:c="2"/>) Unânime <text:s/>( <text:s text:c="2"/>) Maioria</text:span></text:span></text:p>
      <text:p text:style-name="P145"/>
      <text:p text:style-name="P90"><text:span text:style-name="T92">282 - </text:span><text:span text:style-name="T93">0632978-36.2023.8.06.0000</text:span><text:span text:style-name="T167"> - </text:span><text:span text:style-name="T93">Agravo de Instrumento</text:span><text:span text:style-name="T167"> - Fortaleza/18ª Vara Cível. </text:span><text:span text:style-name="T94">Agravante</text:span><text:span text:style-name="T167">: Caixa de Assistência dos Funcionários do Banco do Brasil - CASSI. </text:span></text:p>
      <text:p text:style-name="P182">Advogado: Tarcísio Rebouças Porto Júnior (OAB: 7216/CE). </text:p>
      <text:p text:style-name="P182"><text:span text:style-name="T252">Agravada</text:span>: Catarina Matos Prado. </text:p>
      <text:p text:style-name="P182">Advogada: Loiany Sá Pinheiro de Oliveira (OAB: 30296/CE). </text:p>
      <text:p text:style-name="P115">Relator: <text:span text:style-name="T273">Des. </text:span>CARLOS AUGUSTO GOMES CORREIA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88">( <text:s text:c="2"/>) Unânime <text:s/>( <text:s text:c="2"/>) Maioria</text:span></text:span></text:p>
      <text:p text:style-name="P145"/>
      <text:p text:style-name="P90"><text:span text:style-name="T92"/></text:p>
      <text:p text:style-name="P90"><text:span text:style-name="T92"/></text:p>
      <text:p text:style-name="P90"><text:span text:style-name="T92"/></text:p>
      <text:p text:style-name="P90"><text:span text:style-name="T92"/></text:p>
      <text:p text:style-name="P90"><text:span text:style-name="T92"/></text:p>
      <text:p text:style-name="P90"><text:span text:style-name="T92"/></text:p>
      <text:p text:style-name="P90"><text:span text:style-name="T92"/></text:p>
      <text:p text:style-name="P90"><text:span text:style-name="T92"/></text:p>
      <text:p text:style-name="P90"><text:span text:style-name="T92"/></text:p>
      <text:p text:style-name="P90"><text:span text:style-name="T92"/></text:p>
      <text:p text:style-name="P90"><text:span text:style-name="T92"/></text:p>
      <text:p text:style-name="P90"><text:span text:style-name="T92"/></text:p>
      <text:p text:style-name="P90"><text:soft-page-break/><text:span text:style-name="T92">283 - </text:span><text:span text:style-name="T93">0168193-74.2016.8.06.0001</text:span><text:span text:style-name="T167"> - </text:span><text:span text:style-name="T93">Apelação Cível</text:span><text:span text:style-name="T167"> - Fortaleza/7ª Vara Cível. </text:span></text:p>
      <text:p text:style-name="P182"><text:span text:style-name="T252">Apelante</text:span>: Jose Alairton Ribeiro. </text:p>
      <text:p text:style-name="P90"><text:span text:style-name="T167">Advogado: Pol</text:span><text:span text:style-name="T198">í</text:span><text:span text:style-name="T167">bio Arrais Neto (OAB: 8246/CE). </text:span></text:p>
      <text:p text:style-name="P182">Advogado: José de Araújo Lima (OAB: 5593/CE). </text:p>
      <text:p text:style-name="P182">Advogado: Wagner Barros Barreto Júnior (OAB: 35201/CE). </text:p>
      <text:p text:style-name="P90"><text:span text:style-name="T94">Apelado</text:span><text:span text:style-name="T167">: Banco Itau B</text:span><text:span text:style-name="T198">MG</text:span><text:span text:style-name="T167"> Consignado S.</text:span><text:span text:style-name="T198">A.</text:span></text:p>
      <text:p text:style-name="P182">Advogada: Eny Angé Soledade Bittencourt de Araújo (OAB: 29442/BA). </text:p>
      <text:p text:style-name="P213"><text:span text:style-name="T92">Relator: </text:span><text:span text:style-name="T225">Des. </text:span><text:span text:style-name="T92">CARLOS AUGUSTO GOMES CORREIA</text:span>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70">( <text:s text:c="2"/>) Unânime <text:s/>( <text:s text:c="2"/>) Maioria</text:span></text:span></text:p>
      <text:p text:style-name="P145"/>
      <text:p text:style-name="P90"><text:span text:style-name="T92">284 - </text:span><text:span text:style-name="T93">0634312-08.2023.8.06.0000</text:span><text:span text:style-name="T167"> - </text:span><text:span text:style-name="T93">Agravo de Instrumento</text:span><text:span text:style-name="T167"> - Fortaleza/9ª Vara Cível. </text:span></text:p>
      <text:p text:style-name="P182"><text:span text:style-name="T252">Agravante</text:span>: North Empreendimentos Ltda. </text:p>
      <text:p text:style-name="P182"><text:span text:style-name="T252">Agravante</text:span>: Administradora North Shopping Fortaleza Ltda.</text:p>
      <text:p text:style-name="P182"><text:span text:style-name="T252">Agravante</text:span>: CE Shopping S/A. </text:p>
      <text:p text:style-name="P182">Advogado: Humberto Rossetti Portela (OAB: 36390/CE). </text:p>
      <text:p text:style-name="P182">Advogado: Julio de Carvalho Paula Lima (OAB: 34725/CE). </text:p>
      <text:p text:style-name="P182">Advogado: Milton Eduardo Colen (OAB: 34841/CE). </text:p>
      <text:p text:style-name="P182">Advogado: Igor Goes Lobato (OAB: 34726/CE). </text:p>
      <text:p text:style-name="P90"><text:span text:style-name="T94">Agravad</text:span><text:span text:style-name="T113">a</text:span><text:span text:style-name="T116">s</text:span><text:span text:style-name="T167">: Livraria Bíblia e Opções Ltda </text:span><text:span text:style-name="T201">e </text:span><text:span text:style-name="T167">Gilná Bezerra de Moraes. </text:span></text:p>
      <text:p text:style-name="P182">Defensoria Pública do Estado do Ceará. </text:p>
      <text:p text:style-name="P182"><text:span text:style-name="T252">Agravado</text:span>: Gideão Pereira de Sousa. </text:p>
      <text:p text:style-name="P213"><text:span text:style-name="T92">Relator: </text:span><text:span text:style-name="T225">Des. </text:span><text:span text:style-name="T92">CARLOS AUGUSTO GOMES CORREIA</text:span>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70">( <text:s text:c="2"/>) Unânime <text:s/>( <text:s text:c="2"/>) Maioria</text:span></text:span></text:p>
      <text:p text:style-name="P145"/>
      <text:p text:style-name="P90"><text:span text:style-name="T92">285 - </text:span><text:span text:style-name="T93">0020214-52.2019.8.06.0115</text:span><text:span text:style-name="T167"> - </text:span><text:span text:style-name="T93">Apelação Cível</text:span><text:span text:style-name="T167"> - Limoeiro do Norte/2ª Vara Cível.</text:span></text:p>
      <text:p text:style-name="P90"><text:span text:style-name="T94">Apelante</text:span><text:span text:style-name="T167">: Platinus Engenharia e Construção Eireli. </text:span></text:p>
      <text:p text:style-name="P90"><text:span text:style-name="T167">Advogada: F</text:span><text:span text:style-name="T198">á</text:span><text:span text:style-name="T167">tima Wesllya Freire de Oliveira (OAB: 23346/CE). </text:span></text:p>
      <text:p text:style-name="P182">Advogada: Raphaela Barros Gadelha (OAB: 22427/CE). </text:p>
      <text:p text:style-name="P90"><text:span text:style-name="T94">Apelad</text:span><text:span text:style-name="T113">a</text:span><text:span text:style-name="T167">: Portobens Administradora de Consórcios Ltda. </text:span></text:p>
      <text:p text:style-name="P182">Advogado: Jeferson Alex Salviato (OAB: 236655/SP). </text:p>
      <text:p text:style-name="P182">Advogado: André Luis Fedeli (OAB: 193114/SP). </text:p>
      <text:p text:style-name="P182">Advogado: Ricardo Gazzi (OAB: 135319/SP). </text:p>
      <text:p text:style-name="P213"><text:span text:style-name="T92">Relator: </text:span><text:span text:style-name="T225">Des. </text:span><text:span text:style-name="T92">CARLOS AUGUSTO GOMES CORREIA</text:span>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70">( <text:s text:c="2"/>) Unânime <text:s/>( <text:s text:c="2"/>) Maioria</text:span></text:span></text:p>
      <text:p text:style-name="P145"/>
      <text:p text:style-name="P90"><text:span text:style-name="T92"/></text:p>
      <text:p text:style-name="P90"><text:span text:style-name="T92"/></text:p>
      <text:p text:style-name="P90"><text:span text:style-name="T92"/></text:p>
      <text:p text:style-name="P90"><text:span text:style-name="T92"/></text:p>
      <text:p text:style-name="P90"><text:soft-page-break/><text:span text:style-name="T92">286 - </text:span><text:span text:style-name="T93">0006340-73.2017.8.06.0178</text:span><text:span text:style-name="T167"> - </text:span><text:span text:style-name="T93">Apelação Cível</text:span><text:span text:style-name="T167"> - Uruburetama/2ª Vara.</text:span></text:p>
      <text:p text:style-name="P182"><text:span text:style-name="T252">Apelante</text:span>: G. M. M. R.</text:p>
      <text:p text:style-name="P182">Advogado: Francisco Leandro Furtado (OAB: 42660/CE). </text:p>
      <text:p text:style-name="P182"><text:span text:style-name="T252">Apelado</text:span>: J. F. M.</text:p>
      <text:p text:style-name="P182">Advogado: Fernando Franco Júnior (OAB: 10972/CE). </text:p>
      <text:p text:style-name="P115">Relator: <text:span text:style-name="T273">Des. </text:span>CARLOS AUGUSTO GOMES CORREIA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88">( <text:s text:c="2"/>) Unânime <text:s/>( <text:s text:c="2"/>) Maioria</text:span></text:span></text:p>
      <text:p text:style-name="P145"/>
      <text:p text:style-name="P90"><text:span text:style-name="T92">287 - </text:span><text:span text:style-name="T93">0207689-37.2021.8.06.0001</text:span><text:span text:style-name="T167"> - </text:span><text:span text:style-name="T93">Apelação Cível</text:span><text:span text:style-name="T167"> - Fortaleza/15ª Vara de Família. </text:span></text:p>
      <text:p text:style-name="P90"><text:span text:style-name="T94">Apelante</text:span><text:span text:style-name="T167">: J. da S. R.</text:span></text:p>
      <text:p text:style-name="P182">Repr. Legal: M. G. da S.</text:p>
      <text:p text:style-name="P182">Defensoria Pública do Estado do Ceará. </text:p>
      <text:p text:style-name="P90"><text:span text:style-name="T94">Apelado</text:span><text:span text:style-name="T167">: R. R. dos S.</text:span></text:p>
      <text:p text:style-name="P213"><text:span text:style-name="T92">Relator: </text:span><text:span text:style-name="T225">Des. </text:span><text:span text:style-name="T92">CARLOS AUGUSTO GOMES CORREIA</text:span>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70">( <text:s text:c="2"/>) Unânime <text:s/>( <text:s text:c="2"/>) Maioria</text:span></text:span></text:p>
      <text:p text:style-name="P145"/>
      <text:p text:style-name="P90"><text:span text:style-name="T92">288 - </text:span><text:span text:style-name="T93">0050275-74.2021.8.06.0130</text:span><text:span text:style-name="T167"> - </text:span><text:span text:style-name="T93">Apelação Cível</text:span><text:span text:style-name="T167"> - Mucambo/Vara Única.</text:span></text:p>
      <text:p text:style-name="P90"><text:span text:style-name="T94">Recorrente</text:span><text:span text:style-name="T167">: Anast</text:span><text:span text:style-name="T198">á</text:span><text:span text:style-name="T167">cio Gonçales de Alc</text:span><text:span text:style-name="T198">â</text:span><text:span text:style-name="T167">ntara. </text:span></text:p>
      <text:p text:style-name="P182">Advogado: José Reginaldo Gonçalves (OAB: 43841/CE). </text:p>
      <text:p text:style-name="P90"><text:span text:style-name="T94">Recorrido</text:span><text:span text:style-name="T167">: Sebasti</text:span><text:span text:style-name="T198">ã</text:span><text:span text:style-name="T167">o Lopes de Alc</text:span><text:span text:style-name="T198">â</text:span><text:span text:style-name="T167">ntara. </text:span></text:p>
      <text:p text:style-name="P182">Advogado: David Fernandes Sousa Portela (OAB: 23299/CE). </text:p>
      <text:p text:style-name="P213"><text:span text:style-name="T92">Relator: </text:span><text:span text:style-name="T225">Des. </text:span><text:span text:style-name="T92">CARLOS AUGUSTO GOMES CORREIA</text:span>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70">( <text:s text:c="2"/>) Unânime <text:s/>( <text:s text:c="2"/>) Maioria</text:span></text:span></text:p>
      <text:p text:style-name="P145"/>
      <text:p text:style-name="P73"><text:span text:style-name="T92"/></text:p>
      <text:p text:style-name="P73"><text:span text:style-name="T92"/></text:p>
      <text:p text:style-name="P73"><text:span text:style-name="T92"/></text:p>
      <text:p text:style-name="P73"><text:span text:style-name="T92"/></text:p>
      <text:p text:style-name="P73"><text:span text:style-name="T92"/></text:p>
      <text:p text:style-name="P73"><text:span text:style-name="T92"/></text:p>
      <text:p text:style-name="P73"><text:span text:style-name="T92"/></text:p>
      <text:p text:style-name="P73"><text:span text:style-name="T92"/></text:p>
      <text:p text:style-name="P73"><text:span text:style-name="T92"/></text:p>
      <text:p text:style-name="P73"><text:span text:style-name="T92"/></text:p>
      <text:p text:style-name="P73"><text:span text:style-name="T92"/></text:p>
      <text:p text:style-name="P73"><text:span text:style-name="T92"/></text:p>
      <text:p text:style-name="P73"><text:span text:style-name="T92"/></text:p>
      <text:p text:style-name="P73"><text:span text:style-name="T92"/></text:p>
      <text:p text:style-name="P73"><text:span text:style-name="T92"/></text:p>
      <text:p text:style-name="P73"><text:soft-page-break/><text:span text:style-name="T92">289 - </text:span><text:span text:style-name="T93">0203492-39.2021.8.06.0001</text:span><text:span text:style-name="T167"> - </text:span><text:span text:style-name="T93">Apelação Cível</text:span><text:span text:style-name="T167"> - Fortaleza/9ª Vara Cível. </text:span></text:p>
      <text:p text:style-name="P73"><text:span text:style-name="T149">Apte/Apdo</text:span><text:span text:style-name="T94">:</text:span><text:span text:style-name="T167"> Bonavides, Braga, Mota &amp; Alencar Advogados Associados. </text:span></text:p>
      <text:p text:style-name="P166">Advogado: Thiago Bonavides Borges da Cunha Bitar (OAB: 19880/CE). </text:p>
      <text:p text:style-name="P73"><text:span text:style-name="T94">Apte/Apd</text:span><text:span text:style-name="T113">a</text:span><text:span text:style-name="T94">: </text:span><text:span text:style-name="T167">Cooperativa de Trabalho de Atendimento Pré-Hospitalar Ltda - COAPH. </text:span></text:p>
      <text:p text:style-name="P166">Advogado: João Marcos Sales (OAB: 28252/CE). </text:p>
      <text:p text:style-name="P166">Advogado: Antônio Cleto Gomes (OAB: 5864/CE). </text:p>
      <text:p text:style-name="P125"><text:span text:style-name="T92">Relator: </text:span><text:span text:style-name="T232">Des. </text:span><text:span text:style-name="T92">CARLOS AUGUSTO GOMES CORREIA</text:span></text:p>
      <text:p text:style-name="P307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33">Bonavides, Braga, Mota &amp; Alencar Advogados Associados</text:span></text:span><text:span text:style-name="Fonte_20_parág._20_padrão"><text:span text:style-name="T19">:</text:span></text:span></text:p>
      <text:p text:style-name="P224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64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64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64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64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64"><text:span text:style-name="Fonte_20_parág._20_padrão"><text:span text:style-name="T15">( <text:s text:c="2"/>) Unânime <text:s/>( <text:s text:c="2"/>) Maioria</text:span></text:span></text:p>
      <text:p text:style-name="P249"/>
      <text:p text:style-name="P237"><text:span text:style-name="Fonte_20_parág._20_padrão"><text:span text:style-name="T19">2→ Apelo d</text:span></text:span><text:span text:style-name="Fonte_20_parág._20_padrão"><text:span text:style-name="T20">e </text:span></text:span><text:span text:style-name="Fonte_20_parág._20_padrão"><text:span text:style-name="T33">Cooperativa de Trabalho de Atendimento Pré-Hospitalar Ltda - COAPH</text:span></text:span><text:span text:style-name="Fonte_20_parág._20_padrão"><text:span text:style-name="T19">:</text:span></text:span></text:p>
      <text:p text:style-name="P224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64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64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64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283">( <text:s text:c="2"/>) Preliminar(es):( <text:s text:c="2"/>)Não Conhecida (s) ( <text:s text:c="2"/>) Acolhida(s) <text:s text:c="3"/>( <text:s text:c="2"/>) Rejeitada(s)</text:p>
      <text:p text:style-name="P264"><text:span text:style-name="Fonte_20_parág._20_padrão"><text:span text:style-name="T146">( <text:s text:c="2"/>) Unânime <text:s/>( <text:s text:c="2"/>) Maioria</text:span></text:span></text:p>
      <text:p text:style-name="P145"/>
      <text:p text:style-name="P91"><text:span text:style-name="T92">290 - </text:span><text:span text:style-name="T93">0001576-40.2019.8.06.0092</text:span><text:span text:style-name="T167"> - </text:span><text:span text:style-name="T93">Apelação Cível</text:span><text:span text:style-name="T167"> - Independência/Vara Única.</text:span></text:p>
      <text:p text:style-name="P91"><text:span text:style-name="T94">Apelante</text:span><text:span text:style-name="T167">: PH Coutinho Mota Imobili</text:span><text:span text:style-name="T199">á</text:span><text:span text:style-name="T167">ria - ME. </text:span></text:p>
      <text:p text:style-name="P183">Advogado: Matheus Saraiva de Araújo (OAB: 19666/CE). </text:p>
      <text:p text:style-name="P183">Advogado: Henrique Magalhães Coutinho Mota (OAB: 18514/CE). </text:p>
      <text:p text:style-name="P183">Advogado: Tiago Alves Camelo (OAB: 22321/CE). </text:p>
      <text:p text:style-name="P91"><text:span text:style-name="T94">Apelada</text:span><text:span text:style-name="T167">: Ana Cl</text:span><text:span text:style-name="T199">á</text:span><text:span text:style-name="T167">udia Pereira dos Anjos. </text:span></text:p>
      <text:p text:style-name="P183">Advogado: Antônio Edmar Pimentel de Almeida Filho (OAB: 30361/CE). </text:p>
      <text:p text:style-name="P214"><text:span text:style-name="T92">Relator: </text:span><text:span text:style-name="T225">Des. </text:span><text:span text:style-name="T92">CARLOS AUGUSTO GOMES CORREIA</text:span>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70">( <text:s text:c="2"/>) Unânime <text:s/>( <text:s text:c="2"/>) Maioria</text:span></text:span></text:p>
      <text:p text:style-name="P145"/>
      <text:p text:style-name="P91"><text:span text:style-name="T92">291 - </text:span><text:span text:style-name="T93">0201328-20.2023.8.06.0070</text:span><text:span text:style-name="T167"> - </text:span><text:span text:style-name="T93">Apelação Cível</text:span><text:span text:style-name="T167"> - Crateús/1ª Vara Cível.</text:span></text:p>
      <text:p text:style-name="P183"><text:span text:style-name="T252">Apelante</text:span>: José Viturino de Sousa. </text:p>
      <text:p text:style-name="P183">Advogado: Douglas Viana Bezerra (OAB: 21587/CE). </text:p>
      <text:p text:style-name="P183"><text:span text:style-name="T252">Apelado</text:span>: Banco Bradesco S/A. </text:p>
      <text:p text:style-name="P183">Advogado: Antônio de Moraes Dourado Neto (OAB: 30142/CE). </text:p>
      <text:p text:style-name="P115">Relator: <text:span text:style-name="T273">Des. </text:span>CARLOS AUGUSTO GOMES CORREIA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88">( <text:s text:c="2"/>) Unânime <text:s/>( <text:s text:c="2"/>) Maioria</text:span></text:span></text:p>
      <text:p text:style-name="P145"/>
      <text:p text:style-name="P91"><text:span text:style-name="T92"/></text:p>
      <text:p text:style-name="P91"><text:span text:style-name="T92"/></text:p>
      <text:p text:style-name="P91"><text:soft-page-break/><text:span text:style-name="T92">292 - </text:span><text:span text:style-name="T93">0205434-09.2021.8.06.0001/50000</text:span><text:span text:style-name="T167"> - </text:span><text:span text:style-name="T93">Embargos de Declaração Cível</text:span><text:span text:style-name="T167"> - Fortaleza/5ª Vara Cível. </text:span></text:p>
      <text:p text:style-name="P91"><text:span text:style-name="T94">Embargante</text:span><text:span text:style-name="T167">: Companhia de Água e Esgoto do Ceará - C</text:span><text:span text:style-name="T199">AGECE</text:span><text:span text:style-name="T167">. </text:span></text:p>
      <text:p text:style-name="P183">Advogado: João Paulo Gomes Dias (OAB: 20746/CE). </text:p>
      <text:p text:style-name="P183">Advogado: José Alexandre Ximenes Aragão (OAB: 14456/CE). </text:p>
      <text:p text:style-name="P91"><text:span text:style-name="T94">Embargada</text:span><text:span text:style-name="T167">: Marl</text:span><text:span text:style-name="T199">ú</text:span><text:span text:style-name="T167">cia Ferreira da Silva. </text:span></text:p>
      <text:p text:style-name="P183">Advogado: Antônio Flávio da Costa Oliveira (OAB: 37914/CE). </text:p>
      <text:p text:style-name="P115">Relator: <text:span text:style-name="T273">Des. </text:span>CARLOS AUGUSTO GOMES CORREIA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88">( <text:s text:c="2"/>) Unânime <text:s/>( <text:s text:c="2"/>) Maioria</text:span></text:span></text:p>
      <text:p text:style-name="P145"/>
      <text:p text:style-name="P91"><text:span text:style-name="T92">293 - </text:span><text:span text:style-name="T93">0638592-22.2023.8.06.0000</text:span><text:span text:style-name="T167"> - </text:span><text:span text:style-name="T93">Agravo de Instrumento</text:span><text:span text:style-name="T167"> - Fortaleza/13ª Vara de Família. </text:span><text:span text:style-name="T94">Agravante</text:span><text:span text:style-name="T167">: N. B. M.</text:span></text:p>
      <text:p text:style-name="P183">Advogado: Eduardo César Sousa Aragão (OAB: 14750/CE). </text:p>
      <text:p text:style-name="P183"><text:span text:style-name="T252">Agravada</text:span>: J. P. P. M. N., R. P. L. N. L. C. M.</text:p>
      <text:p text:style-name="P183"><text:span text:style-name="T252">Agravado</text:span>: M. C. M., R. P. L. N. L. C. M.</text:p>
      <text:p text:style-name="P183"><text:span text:style-name="T252">Agravada</text:span>: M. C. M., R. P. L. N. L. C. M.</text:p>
      <text:p text:style-name="P183">Advogado: Kaio Galvão de Castro (OAB: 31507/CE). </text:p>
      <text:p text:style-name="P183">Advogado: Rômulo Braga Rocha (OAB: 24632/CE). </text:p>
      <text:p text:style-name="P214"><text:span text:style-name="T92">Relator: </text:span><text:span text:style-name="T225">Des. </text:span><text:span text:style-name="T92">CARLOS AUGUSTO GOMES CORREIA</text:span>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70">( <text:s text:c="2"/>) Unânime <text:s/>( <text:s text:c="2"/>) Maioria</text:span></text:span></text:p>
      <text:p text:style-name="P145"/>
      <text:p text:style-name="P91"><text:span text:style-name="T92">294 - </text:span><text:span text:style-name="T93">0202125-14.2023.8.06.0064</text:span><text:span text:style-name="T167"> - </text:span><text:span text:style-name="T93">Apelação Cível</text:span><text:span text:style-name="T167"> - Caucaia/3ª Vara Cível.</text:span></text:p>
      <text:p text:style-name="P91"><text:span text:style-name="T94">Apelante</text:span><text:span text:style-name="T167">: Ant</text:span><text:span text:style-name="T199">ô</text:span><text:span text:style-name="T167">nio Mac</text:span><text:span text:style-name="T199">é</text:span><text:span text:style-name="T167">lio Ferreira da Silva. </text:span></text:p>
      <text:p text:style-name="P183">Advogado: Luiz Ernesto de Alcântara Pinto (OAB: 14181/CE). </text:p>
      <text:p text:style-name="P183">Advogado: João Vicente Message Arraes de Sousa (OAB: 26454/CE). </text:p>
      <text:p text:style-name="P183"><text:span text:style-name="T252">Apelado</text:span>: Banco Pan S/A. Advogado: Sérgio Schulze (OAB: 35635A/CE). </text:p>
      <text:p text:style-name="P115">Relator: <text:span text:style-name="T273">Des. </text:span>CARLOS AUGUSTO GOMES CORREIA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88">( <text:s text:c="2"/>) Unânime <text:s/>( <text:s text:c="2"/>) Maioria</text:span></text:span></text:p>
      <text:p text:style-name="P145"/>
      <text:p text:style-name="P91"><text:span text:style-name="T92"/></text:p>
      <text:p text:style-name="P91"><text:span text:style-name="T92"/></text:p>
      <text:p text:style-name="P91"><text:span text:style-name="T92"/></text:p>
      <text:p text:style-name="P91"><text:span text:style-name="T92"/></text:p>
      <text:p text:style-name="P91"><text:span text:style-name="T92"/></text:p>
      <text:p text:style-name="P91"><text:span text:style-name="T92"/></text:p>
      <text:p text:style-name="P91"><text:span text:style-name="T92"/></text:p>
      <text:p text:style-name="P91"><text:span text:style-name="T92"/></text:p>
      <text:p text:style-name="P91"><text:span text:style-name="T92"/></text:p>
      <text:p text:style-name="P91"><text:span text:style-name="T92"/></text:p>
      <text:p text:style-name="P91"><text:soft-page-break/><text:span text:style-name="T92">295 - </text:span><text:span text:style-name="T93">0200831-61.2023.8.06.0084</text:span><text:span text:style-name="T167"> - </text:span><text:span text:style-name="T93">Apelação Cível</text:span><text:span text:style-name="T167"> - Guaraciaba do Norte/Vara Única.</text:span></text:p>
      <text:p text:style-name="P183"><text:span text:style-name="T252">Apelante</text:span>: Banco Bradesco S/A. </text:p>
      <text:p text:style-name="P183">Advogado: Paulo Eduardo Prado (OAB: 24314A/CE). </text:p>
      <text:p text:style-name="P183"><text:span text:style-name="T252">Apelado</text:span>: João Gonçalves Martins. </text:p>
      <text:p text:style-name="P183">Advogado: Diego de Carvalho Rodrigues (OAB: 19646/CE). </text:p>
      <text:p text:style-name="P115">Relator: <text:span text:style-name="T273">Des. </text:span>CARLOS AUGUSTO GOMES CORREIA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88">( <text:s text:c="2"/>) Unânime <text:s/>( <text:s text:c="2"/>) Maioria</text:span></text:span></text:p>
      <text:p text:style-name="P145"/>
      <text:p text:style-name="P91"><text:span text:style-name="T92">296 - </text:span><text:span text:style-name="T93">0007631-49.2017.8.06.0036</text:span><text:span text:style-name="T167"> - </text:span><text:span text:style-name="T93">Apelação Cível</text:span><text:span text:style-name="T167"> - Aracoiaba/Vara Única.</text:span></text:p>
      <text:p text:style-name="P183"><text:span text:style-name="T252">Apelante</text:span>: Banco do Nordeste do Brasil S/A. </text:p>
      <text:p text:style-name="P183">Advogado: Francisco Roberto Brasil de Souza (OAB: 6097/CE). </text:p>
      <text:p text:style-name="P183">Advogada: Ana Sofia Cavalcante Pinheiro (OAB: 23462/CE). </text:p>
      <text:p text:style-name="P183">Advogado: Tarcísio Rebouças Porto Júnior (OAB: 7216/CE). </text:p>
      <text:p text:style-name="P183">Advogada: Aline Rodrigues Linhares Gradvohl (OAB: 12788/CE). </text:p>
      <text:p text:style-name="P183"><text:span text:style-name="T252">Apelado</text:span>: Gildo Viana da Silva. </text:p>
      <text:p text:style-name="P215"><text:span text:style-name="T92">Relator: </text:span><text:span text:style-name="T225">Des. </text:span><text:span text:style-name="T92">CARLOS AUGUSTO GOMES CORREIA</text:span>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70">( <text:s text:c="2"/>) Unânime <text:s/>( <text:s text:c="2"/>) Maioria</text:span></text:span></text:p>
      <text:p text:style-name="P145"/>
      <text:p text:style-name="P91"><text:span text:style-name="T92">297 - </text:span><text:span text:style-name="T93">0200830-06.2023.8.06.0075</text:span><text:span text:style-name="T167"> - </text:span><text:span text:style-name="T93">Apelação Cível</text:span><text:span text:style-name="T167"> - Eusebio/1ª Vara Cível.</text:span></text:p>
      <text:p text:style-name="P91"><text:span text:style-name="T94">Apelante</text:span><text:span text:style-name="T167">: Ant</text:span><text:span text:style-name="T199">ô</text:span><text:span text:style-name="T167">nio Marques Pontes. </text:span></text:p>
      <text:p text:style-name="P183">Advogado: Deygles Luiz Peixoto Rodrigues (OAB: 43729/CE). </text:p>
      <text:p text:style-name="P183"><text:span text:style-name="T252">Apelado</text:span>: Banco Itaucard S/A. </text:p>
      <text:p text:style-name="P183">Advogado: Nelson Monteiro de Carvalho Neto (OAB: 60359/RJ). </text:p>
      <text:p text:style-name="P215"><text:span text:style-name="T92">Relator: </text:span><text:span text:style-name="T225">Des. </text:span><text:span text:style-name="T92">CARLOS AUGUSTO GOMES CORREIA</text:span>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70">( <text:s text:c="2"/>) Unânime <text:s/>( <text:s text:c="2"/>) Maioria</text:span></text:span></text:p>
      <text:p text:style-name="P145"/>
      <text:p text:style-name="P92"><text:span text:style-name="T92"/></text:p>
      <text:p text:style-name="P92"><text:span text:style-name="T92"/></text:p>
      <text:p text:style-name="P92"><text:span text:style-name="T92"/></text:p>
      <text:p text:style-name="P92"><text:span text:style-name="T92"/></text:p>
      <text:p text:style-name="P92"><text:span text:style-name="T92"/></text:p>
      <text:p text:style-name="P92"><text:span text:style-name="T92"/></text:p>
      <text:p text:style-name="P92"><text:span text:style-name="T92"/></text:p>
      <text:p text:style-name="P92"><text:span text:style-name="T92"/></text:p>
      <text:p text:style-name="P92"><text:span text:style-name="T92"/></text:p>
      <text:p text:style-name="P92"><text:span text:style-name="T92"/></text:p>
      <text:p text:style-name="P92"><text:span text:style-name="T92"/></text:p>
      <text:p text:style-name="P92"><text:span text:style-name="T92"/></text:p>
      <text:p text:style-name="P92"><text:soft-page-break/><text:span text:style-name="T92">298 - </text:span><text:span text:style-name="T93">0203712-87.2022.8.06.0167</text:span><text:span text:style-name="T167"> - </text:span><text:span text:style-name="T93">Apelação Cível</text:span><text:span text:style-name="T167"> - Sobral/2ª Vara de Família e Sucessões da Comarca.</text:span></text:p>
      <text:p text:style-name="P184"><text:span text:style-name="T252">Apelante</text:span>: E. da S. N.</text:p>
      <text:p text:style-name="P184">Advogado: Francisco Fontenele Filho (OAB: 31672/CE). </text:p>
      <text:p text:style-name="P184">Advogada: Priscila Matusa Ara<text:span text:style-name="T274">ú</text:span>jo Silveira (OAB: 48595/CE). </text:p>
      <text:p text:style-name="P184"><text:span text:style-name="T252">Apelado</text:span>: E. P. V.</text:p>
      <text:p text:style-name="P184">Advogado: Rafael Coelho Rodrigues Lima (OAB: 44636/CE). </text:p>
      <text:p text:style-name="P215"><text:span text:style-name="T92">Relator: </text:span><text:span text:style-name="T225">Des. </text:span><text:span text:style-name="T92">CARLOS AUGUSTO GOMES CORREIA</text:span>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70">( <text:s text:c="2"/>) Unânime <text:s/>( <text:s text:c="2"/>) Maioria</text:span></text:span></text:p>
      <text:p text:style-name="P145"/>
      <text:p text:style-name="P92"><text:span text:style-name="T92">299 - </text:span><text:span text:style-name="T93">0050130-24.2021.8.06.0128</text:span><text:span text:style-name="T167"> - </text:span><text:span text:style-name="T93">Apelação Cível</text:span><text:span text:style-name="T167"> - Morada Nova/2ª Vara Cível.</text:span></text:p>
      <text:p text:style-name="P184"><text:span text:style-name="T252">Apelante</text:span>: Banco Bradesco S/A. </text:p>
      <text:p text:style-name="P184">Soc. Advogados: Urbano Vitalino Advogados (OAB: 313/PE). </text:p>
      <text:p text:style-name="P184"><text:span text:style-name="T252">Apelado</text:span>: Francisco Edivan Neto. </text:p>
      <text:p text:style-name="P184">Advogada: Luana Adélia Araújo Martins (OAB: 44241/CE). </text:p>
      <text:p text:style-name="P215"><text:span text:style-name="T92">Relator: </text:span><text:span text:style-name="T225">Des. </text:span><text:span text:style-name="T92">CARLOS AUGUSTO GOMES CORREIA</text:span>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70">( <text:s text:c="2"/>) Unânime <text:s/>( <text:s text:c="2"/>) Maioria</text:span></text:span></text:p>
      <text:p text:style-name="P145"/>
      <text:p text:style-name="P92"><text:span text:style-name="T92">300 - </text:span><text:span text:style-name="T93">0625236-23.2024.8.06.0000</text:span><text:span text:style-name="T167"> - </text:span><text:span text:style-name="T93">Agravo de Instrumento</text:span><text:span text:style-name="T167"> - Cedro/Vara Única.</text:span></text:p>
      <text:p text:style-name="P184"><text:span text:style-name="T252">Agravante</text:span>: Francisca Francilma dos Santos Crispim. </text:p>
      <text:p text:style-name="P184">Advogado: Rodrigo Sampson Vilarouca de Freitas Leite (OAB: 39524/CE). </text:p>
      <text:p text:style-name="P184"><text:span text:style-name="T252">Agravado</text:span>: Banco Santander (Brasil) S/A. </text:p>
      <text:p text:style-name="P184">Advogado: Lourenço Gomes Gad<text:span text:style-name="T274">e</text:span>lha de Moura (OAB: 21233/PE). </text:p>
      <text:p text:style-name="P215"><text:span text:style-name="T92">Relator: </text:span><text:span text:style-name="T225">Des. </text:span><text:span text:style-name="T92">CARLOS AUGUSTO GOMES CORREIA</text:span>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70">( <text:s text:c="2"/>) Unânime <text:s/>( <text:s text:c="2"/>) Maioria</text:span></text:span></text:p>
      <text:p text:style-name="P145"/>
      <text:p text:style-name="P92"><text:span text:style-name="T92">301 - </text:span><text:span text:style-name="T93">0053875-18.2021.8.06.0029</text:span><text:span text:style-name="T167"> - </text:span><text:span text:style-name="T93">Apelação Cível</text:span><text:span text:style-name="T167"> - Acopiara/2ª Vara Cível.</text:span></text:p>
      <text:p text:style-name="P184"><text:span text:style-name="T252">Apelante</text:span>: Francisco Pereira de Sousa. </text:p>
      <text:p text:style-name="P184">Advogado: Marcosorrite Gomes Alves (OAB: 38659/CE). </text:p>
      <text:p text:style-name="P184"><text:span text:style-name="T252">Apelado</text:span>: Banco Pan S/A. </text:p>
      <text:p text:style-name="P184">Advogado: Ronaldo Nogueira Simões (OAB: 17801/CE). </text:p>
      <text:p text:style-name="P215"><text:span text:style-name="T92">Relator: </text:span><text:span text:style-name="T225">Des. </text:span><text:span text:style-name="T92">CARLOS AUGUSTO GOMES CORREIA</text:span>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70">( <text:s text:c="2"/>) Unânime <text:s/>( <text:s text:c="2"/>) Maioria</text:span></text:span></text:p>
      <text:p text:style-name="P145"/>
      <text:p text:style-name="P92"><text:soft-page-break/><text:span text:style-name="T92">302 - </text:span><text:span text:style-name="T93">0234523-43.2022.8.06.0001</text:span><text:span text:style-name="T167"> - </text:span><text:span text:style-name="T93">Apelação Cível</text:span><text:span text:style-name="T167"> - Fortaleza/33ª Vara Cível. </text:span></text:p>
      <text:p text:style-name="P184"><text:span text:style-name="T252">Apelante</text:span>: Dennis dos Santos Cardoso. </text:p>
      <text:p text:style-name="P184">Advogado: Edson Pereira Portela Neto (OAB: 23452/CE). </text:p>
      <text:p text:style-name="P92"><text:span text:style-name="T94">Apelad</text:span><text:span text:style-name="T118">a</text:span><text:span text:style-name="T167">: Apple Computer Brasil Ltda. </text:span></text:p>
      <text:p text:style-name="P184">Advogado: Gilberto Raimundo Badaró de Almeida Souza (OAB: 22772/BA). </text:p>
      <text:p text:style-name="P184">Advogado: Joao Augusto de Souza Muniz (OAB: 203012A/SP). </text:p>
      <text:p text:style-name="P215"><text:span text:style-name="T92">Relator: </text:span><text:span text:style-name="T225">Des. </text:span><text:span text:style-name="T92">CARLOS AUGUSTO GOMES CORREIA</text:span>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70">( <text:s text:c="2"/>) Unânime <text:s/>( <text:s text:c="2"/>) Maioria</text:span></text:span></text:p>
      <text:p text:style-name="P145"/>
      <text:p text:style-name="P93"><text:span text:style-name="T92">303 - </text:span><text:span text:style-name="T93">0202940-19.2023.8.06.0029</text:span><text:span text:style-name="T167"> - </text:span><text:span text:style-name="T93">Apelação Cível</text:span><text:span text:style-name="T167"> - Acopiara/1ª Vara Cível.</text:span></text:p>
      <text:p text:style-name="P93"><text:span text:style-name="T94">Apelante</text:span><text:span text:style-name="T167">: Maria Zilma Henrique. </text:span></text:p>
      <text:p text:style-name="P93"><text:span text:style-name="T167">Advogado: Ant</text:span><text:span text:style-name="T200">ô</text:span><text:span text:style-name="T167">nio Euberlan Rodrigues Lima (OAB: 40660/CE). </text:span></text:p>
      <text:p text:style-name="P185">Advogado: Douglas Viana Bezerra (OAB: 21587/CE). </text:p>
      <text:p text:style-name="P93"><text:span text:style-name="T94">Apelado</text:span><text:span text:style-name="T167">: Banco Pan S/A. </text:span></text:p>
      <text:p text:style-name="P185">Advogado: Feliciano Lyra Moura (OAB: 21714/PE). </text:p>
      <text:p text:style-name="P115"><text:span text:style-name="T92">Relator: </text:span><text:span text:style-name="T241">Des. </text:span><text:span text:style-name="T92">CARLOS AUGUSTO GOMES CORREIA</text:span>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88">( <text:s text:c="2"/>) Unânime <text:s/>( <text:s text:c="2"/>) Maioria</text:span></text:span></text:p>
      <text:p text:style-name="P145"/>
      <text:p text:style-name="P93"><text:span text:style-name="T92">304 - </text:span><text:span text:style-name="T93">0240421-08.2020.8.06.0001</text:span><text:span text:style-name="T167"> - </text:span><text:span text:style-name="T93">Apelação Cível</text:span><text:span text:style-name="T167"> - Fortaleza/5ª Vara de Família. </text:span></text:p>
      <text:p text:style-name="P93"><text:span text:style-name="T149">Apelante</text:span><text:span text:style-name="T167">: M. C. F.</text:span></text:p>
      <text:p text:style-name="P192">Defensoria Pública do Estado do Ceará.</text:p>
      <text:p text:style-name="P185">Testemunha: Maria da Penha dos Santos Souza. </text:p>
      <text:p text:style-name="P185">Testemunha: Alcircreuci de Freitas. </text:p>
      <text:p text:style-name="P93"><text:span text:style-name="T94">Apelado</text:span><text:span text:style-name="T167">: F. C. S. F.</text:span></text:p>
      <text:p text:style-name="P115"><text:span text:style-name="T92">Relator: </text:span><text:span text:style-name="T241">Des. </text:span><text:span text:style-name="T92">CARLOS AUGUSTO GOMES CORREIA</text:span>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88">( <text:s text:c="2"/>) Unânime <text:s/>( <text:s text:c="2"/>) Maioria</text:span></text:span></text:p>
      <text:p text:style-name="P145"/>
      <text:p text:style-name="P93"><text:span text:style-name="T92">305 - </text:span><text:span text:style-name="T93">0039817-26.2023.8.06.0001</text:span><text:span text:style-name="T167"> - </text:span><text:span text:style-name="T93">Apelação Cível</text:span><text:span text:style-name="T167"> - Fortaleza/3ª Vara da Infância e Juventude. </text:span><text:span text:style-name="T94">Apelante</text:span><text:span text:style-name="T167">: M. de F.</text:span></text:p>
      <text:p text:style-name="P93"><text:span text:style-name="T167">Proc. Munic</text:span><text:span text:style-name="T200">í</text:span><text:span text:style-name="T167">pio: R</text:span><text:span text:style-name="T200">ô</text:span><text:span text:style-name="T167">mulo Guilherme Leit</text:span><text:span text:style-name="T200">ã</text:span><text:span text:style-name="T167">o (OAB: 9350/CE). </text:span></text:p>
      <text:p text:style-name="P93"><text:span text:style-name="T94">Apelado</text:span><text:span text:style-name="T167">: P. G. O. S.</text:span></text:p>
      <text:p text:style-name="P185">Advogado: Filipe Duarte Pinto Castelo Branco (OAB: 35021/CE). </text:p>
      <text:p text:style-name="P115"><text:span text:style-name="T92">Relator: </text:span><text:span text:style-name="T241">Des. </text:span><text:span text:style-name="T92">CARLOS AUGUSTO GOMES CORREIA</text:span>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88">( <text:s text:c="2"/>) Unânime <text:s/>( <text:s text:c="2"/>) Maioria</text:span></text:span></text:p>
      <text:p text:style-name="P145"><text:soft-page-break/></text:p>
      <text:p text:style-name="P93"><text:span text:style-name="T92">306 - </text:span><text:span text:style-name="T93">0200689-56.2023.8.06.0052</text:span><text:span text:style-name="T167"> - </text:span><text:span text:style-name="T93">Apelação Cível</text:span><text:span text:style-name="T167"> - Brejo Santo/1ª Vara Cível.</text:span></text:p>
      <text:p text:style-name="P93"><text:span text:style-name="T94">Apelante</text:span><text:span text:style-name="T167">: Banco do Nordeste do Brasil S/A. </text:span></text:p>
      <text:p text:style-name="P185">Advogado: Tarcísio Rebouças Porto Júnior (OAB: 7216/CE). </text:p>
      <text:p text:style-name="P93"><text:span text:style-name="T94">Apelada</text:span><text:span text:style-name="T167">: Maria Ant</text:span><text:span text:style-name="T200">ô</text:span><text:span text:style-name="T167">nia Teixeira da Silva. </text:span></text:p>
      <text:p text:style-name="P185">Advogado: Cicero Juarez Saraiva da Silva (OAB: 22078/CE). </text:p>
      <text:p text:style-name="P115"><text:span text:style-name="T92">Relator: </text:span><text:span text:style-name="T241">Des. </text:span><text:span text:style-name="T92">CARLOS AUGUSTO GOMES CORREIA</text:span>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88">( <text:s text:c="2"/>) Unânime <text:s/>( <text:s text:c="2"/>) Maioria</text:span></text:span></text:p>
      <text:p text:style-name="P145"/>
      <text:p text:style-name="P93"><text:span text:style-name="T92">307 - </text:span><text:span text:style-name="T93">0052264-83.2021.8.06.0173</text:span><text:span text:style-name="T167"> - </text:span><text:span text:style-name="T93">Apelação Cível</text:span><text:span text:style-name="T167"> - Tianguá/1ª Vara Cível.</text:span></text:p>
      <text:p text:style-name="P93"><text:span text:style-name="T149">Apte/Apdo</text:span><text:span text:style-name="T167">: Banco Bradesco S/A. </text:span></text:p>
      <text:p text:style-name="P185">Advogado: Paulo Eduardo Prado (OAB: 24314/CE). </text:p>
      <text:p text:style-name="P93"><text:span text:style-name="T94">Apte/Apd</text:span><text:span text:style-name="T114">a</text:span><text:span text:style-name="T167">: Jacinta Maria Silva. </text:span></text:p>
      <text:p text:style-name="P185">Advogado: Alberto Jeferson Rodrigues Teixeira (OAB: 43091/CE). </text:p>
      <text:p text:style-name="P115"><text:span text:style-name="T92">Relator: </text:span><text:span text:style-name="T241">Des. </text:span><text:span text:style-name="T92">CARLOS AUGUSTO GOMES CORREIA</text:span></text:p>
      <text:p text:style-name="P307"><text:span text:style-name="Fonte_20_parág._20_padrão"><text:span text:style-name="T19">1→ Apelo d</text:span></text:span><text:span text:style-name="Fonte_20_parág._20_padrão"><text:span text:style-name="T29">o</text:span></text:span><text:span text:style-name="Fonte_20_parág._20_padrão"><text:span text:style-name="T20"> </text:span></text:span><text:span text:style-name="Fonte_20_parág._20_padrão"><text:span text:style-name="T29">Banco Bradesco S/A</text:span></text:span><text:span text:style-name="Fonte_20_parág._20_padrão"><text:span text:style-name="T19">:</text:span></text:span></text:p>
      <text:p text:style-name="P224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64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64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64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64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64"><text:span text:style-name="Fonte_20_parág._20_padrão"><text:span text:style-name="T15">( <text:s text:c="2"/>) Unânime <text:s/>( <text:s text:c="2"/>) Maioria</text:span></text:span></text:p>
      <text:p text:style-name="P249"/>
      <text:p text:style-name="P237"><text:span text:style-name="Fonte_20_parág._20_padrão"><text:span text:style-name="T19">2→ Apelo d</text:span></text:span><text:span text:style-name="Fonte_20_parág._20_padrão"><text:span text:style-name="T20">e </text:span></text:span><text:span text:style-name="Fonte_20_parág._20_padrão"><text:span text:style-name="T29">Jacinta Maria Silva</text:span></text:span><text:span text:style-name="Fonte_20_parág._20_padrão"><text:span text:style-name="T19">:</text:span></text:span></text:p>
      <text:p text:style-name="P224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64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64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64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283">( <text:s text:c="2"/>) Preliminar(es):( <text:s text:c="2"/>)Não Conhecida (s) ( <text:s text:c="2"/>) Acolhida(s) <text:s text:c="3"/>( <text:s text:c="2"/>) Rejeitada(s)</text:p>
      <text:p text:style-name="P264"><text:span text:style-name="Fonte_20_parág._20_padrão"><text:span text:style-name="T146">( <text:s text:c="2"/>) Unânime <text:s/>( <text:s text:c="2"/>) Maioria</text:span></text:span></text:p>
      <text:p text:style-name="P145"/>
      <text:p text:style-name="P93"><text:span text:style-name="T92">308 - </text:span><text:span text:style-name="T93">0267697-43.2022.8.06.0001</text:span><text:span text:style-name="T167"> - </text:span><text:span text:style-name="T93">Apelação Cível</text:span><text:span text:style-name="T167"> - Fortaleza/3ª Vara Cível. </text:span></text:p>
      <text:p text:style-name="P93"><text:span text:style-name="T94">Apelante</text:span><text:span text:style-name="T167">: Empresa de Turismo Holliday Viagens e Turismo. </text:span></text:p>
      <text:p text:style-name="P93"><text:span text:style-name="T167">Advogado: </text:span><text:span text:style-name="T200">Í</text:span><text:span text:style-name="T167">caro Luiz Silva Marques (OAB: 36194/BA). </text:span></text:p>
      <text:p text:style-name="P93"><text:span text:style-name="T94">Apelada</text:span><text:span text:style-name="T167">: Rose Anne Nunes Lima. </text:span></text:p>
      <text:p text:style-name="P185">Advogada: Evelene da Silva Pereira Terceiro (OAB: 44904/CE). </text:p>
      <text:p text:style-name="P185">Advogada: Rose Anne Nunes Lima (OAB: 37439/CE). </text:p>
      <text:p text:style-name="P115"><text:span text:style-name="T92">Relator: </text:span><text:span text:style-name="T241">Des. </text:span><text:span text:style-name="T92">CARLOS AUGUSTO GOMES CORREIA</text:span>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88">( <text:s text:c="2"/>) Unânime <text:s/>( <text:s text:c="2"/>) Maioria</text:span></text:span></text:p>
      <text:p text:style-name="P145"/>
      <text:p text:style-name="P88"><text:span text:style-name="T92"/></text:p>
      <text:p text:style-name="P88"><text:span text:style-name="T92"/></text:p>
      <text:p text:style-name="P88"><text:span text:style-name="T92"/></text:p>
      <text:p text:style-name="P88"><text:span text:style-name="T92"/></text:p>
      <text:p text:style-name="P88"><text:soft-page-break/><text:span text:style-name="T92">309 - </text:span><text:span text:style-name="T93">0263128-96.2022.8.06.0001</text:span><text:span text:style-name="T167"> - </text:span><text:span text:style-name="T93">Apelação Cível</text:span><text:span text:style-name="T167"> - Fortaleza/21ª Vara Cível. </text:span></text:p>
      <text:p text:style-name="P88"><text:span text:style-name="T149">Apte/Apd</text:span><text:span text:style-name="T164">a</text:span><text:span text:style-name="T167">: Maria Lenir Gonçalves Ribeiro. </text:span></text:p>
      <text:p text:style-name="P180">Advogado: Cairo Lucas Machado Prates (OAB: 33787/SC). </text:p>
      <text:p text:style-name="P180">Advogado: Maykon Felipe de Melo (OAB: A1399/AM). </text:p>
      <text:p text:style-name="P88"><text:span text:style-name="T94">Apte/Apdo</text:span><text:span text:style-name="T167">: Instituto Nacional do Seguro Social - I</text:span><text:span text:style-name="T197">NSS</text:span><text:span text:style-name="T167">. </text:span></text:p>
      <text:p text:style-name="P185">Procurador: Procuradoria-Geral Federal (PGF/AGU) Autarquias e Fundações Públicas Federais. <text:span text:style-name="T252">Relator: </text:span><text:span text:style-name="T256">Des. </text:span><text:span text:style-name="T252">CARLOS AUGUSTO GOMES CORREIA</text:span></text:p>
      <text:p text:style-name="P307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29">Maria Lenir Gonçalves Ribeiro</text:span></text:span><text:span text:style-name="Fonte_20_parág._20_padrão"><text:span text:style-name="T19">:</text:span></text:span></text:p>
      <text:p text:style-name="P224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64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64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64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64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64"><text:span text:style-name="Fonte_20_parág._20_padrão"><text:span text:style-name="T15">( <text:s text:c="2"/>) Unânime <text:s/>( <text:s text:c="2"/>) Maioria</text:span></text:span></text:p>
      <text:p text:style-name="P249"/>
      <text:p text:style-name="P237"><text:span text:style-name="Fonte_20_parág._20_padrão"><text:span text:style-name="T19">2→ Apelo d</text:span></text:span><text:span text:style-name="Fonte_20_parág._20_padrão"><text:span text:style-name="T29">o</text:span></text:span><text:span text:style-name="Fonte_20_parág._20_padrão"><text:span text:style-name="T20"> </text:span></text:span><text:span text:style-name="Fonte_20_parág._20_padrão"><text:span text:style-name="T29">INSS</text:span></text:span><text:span text:style-name="Fonte_20_parág._20_padrão"><text:span text:style-name="T19">:</text:span></text:span></text:p>
      <text:p text:style-name="P224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64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64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64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283">( <text:s text:c="2"/>) Preliminar(es):( <text:s text:c="2"/>)Não Conhecida (s) ( <text:s text:c="2"/>) Acolhida(s) <text:s text:c="3"/>( <text:s text:c="2"/>) Rejeitada(s)</text:p>
      <text:p text:style-name="P264"><text:span text:style-name="Fonte_20_parág._20_padrão"><text:span text:style-name="T268">( <text:s text:c="2"/>) Unânime <text:s/>( <text:s text:c="2"/>) Maioria</text:span></text:span></text:p>
      <text:p text:style-name="P145"/>
      <text:p text:style-name="P88"><text:span text:style-name="T92">310 - </text:span><text:span text:style-name="T93">0200567-44.2022.8.06.0160</text:span><text:span text:style-name="T167"> - </text:span><text:span text:style-name="T93">Apelação Cível</text:span><text:span text:style-name="T167"> - Santa Quitéria/2ª Vara Cível.</text:span></text:p>
      <text:p text:style-name="P180"><text:span text:style-name="T266">Apelante</text:span>: Maria da Guia Lira Cavalcante. </text:p>
      <text:p text:style-name="P180">Advogado: Antônio Gomes Lira Neto (OAB: 24897/CE). </text:p>
      <text:p text:style-name="P88"><text:span text:style-name="T129">Apelada</text:span><text:span text:style-name="T167">: Unimed Fortaleza - Sociedade Cooperativa Médica Ltda.</text:span></text:p>
      <text:p text:style-name="P180">Advogado: David Sombra Peixoto (OAB: 16477/CE). </text:p>
      <text:p text:style-name="P115">Relator: <text:span text:style-name="T273">Des. </text:span>CARLOS AUGUSTO GOMES CORREIA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88">( <text:s text:c="2"/>) Unânime <text:s/>( <text:s text:c="2"/>) Maioria</text:span></text:span></text:p>
      <text:p text:style-name="P145"/>
      <text:p text:style-name="P88"><text:span text:style-name="T92">311 - </text:span><text:span text:style-name="T93">0222681-03.2021.8.06.0001</text:span><text:span text:style-name="T167"> - </text:span><text:span text:style-name="T93">Apelação Cível</text:span><text:span text:style-name="T167"> - Fortaleza/29ª Vara Cível. </text:span></text:p>
      <text:p text:style-name="P88"><text:span text:style-name="T94">Apelante</text:span><text:span text:style-name="T167">: Companhia de Água e Esgoto do Ceará - C</text:span><text:span text:style-name="T197">AGECE</text:span><text:span text:style-name="T167">. </text:span></text:p>
      <text:p text:style-name="P180">Advogado: Victor Diego Soares de Almeida (OAB: 21415/CE). </text:p>
      <text:p text:style-name="P180">Advogada: Kênia Rios de Lima (OAB: 21769/CE). </text:p>
      <text:p text:style-name="P180">Advogada: Fabiana Melo Feijão (OAB: 14918/CE). </text:p>
      <text:p text:style-name="P180"><text:span text:style-name="T252">Apelado</text:span>: José Alvim Pires. </text:p>
      <text:p text:style-name="P180">Advogado: Cícero Sousa de Luna (OAB: 12950/CE). </text:p>
      <text:p text:style-name="P115">Relator: <text:span text:style-name="T273">Des. </text:span>CARLOS AUGUSTO GOMES CORREIA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88">( <text:s text:c="2"/>) Unânime <text:s/>( <text:s text:c="2"/>) Maioria</text:span></text:span></text:p>
      <text:p text:style-name="P145"/>
      <text:p text:style-name="P88"><text:span text:style-name="T92"/></text:p>
      <text:p text:style-name="P88"><text:span text:style-name="T92"/></text:p>
      <text:p text:style-name="P88"><text:span text:style-name="T92"/></text:p>
      <text:p text:style-name="P88"><text:soft-page-break/><text:span text:style-name="T92">312 - </text:span><text:span text:style-name="T93">0200072-37.2023.8.06.0104</text:span><text:span text:style-name="T167"> - </text:span><text:span text:style-name="T93">Apelação Cível</text:span><text:span text:style-name="T167"> - Itarema/Vara Única.</text:span></text:p>
      <text:p text:style-name="P180"><text:span text:style-name="T252">Apelante</text:span>: Banco Bradesco Financiamentos S/A. </text:p>
      <text:p text:style-name="P180">Advogada: Rosângela da Rosa Corrêa (OAB: 27988/CE). </text:p>
      <text:p text:style-name="P180"><text:span text:style-name="T252">Apelado</text:span>: Eliuto Gomes Diniz. </text:p>
      <text:p text:style-name="P115">Relator: <text:span text:style-name="T273">Des. </text:span>CARLOS AUGUSTO GOMES CORREIA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88">( <text:s text:c="2"/>) Unânime <text:s/>( <text:s text:c="2"/>) Maioria</text:span></text:span></text:p>
      <text:p text:style-name="P145"/>
      <text:p text:style-name="P88"><text:span text:style-name="T92">313 - </text:span><text:span text:style-name="T93">0201057-29.2022.8.06.0043</text:span><text:span text:style-name="T167"> - </text:span><text:span text:style-name="T93">Apelação Cível</text:span><text:span text:style-name="T167"> - Barbalha/2ª Vara Cível.</text:span></text:p>
      <text:p text:style-name="P88"><text:span text:style-name="T94">Apelante</text:span><text:span text:style-name="T167">: Ant</text:span><text:span text:style-name="T197">ô</text:span><text:span text:style-name="T167">nia Valneide da Silva Dama</text:span><text:span text:style-name="T197">s</text:span><text:span text:style-name="T167">ceno. </text:span></text:p>
      <text:p text:style-name="P180">Advogado: Bruno Henrique Vaz Carvalho (OAB: 19341/CE). </text:p>
      <text:p text:style-name="P180">Advogada: Josie Monte Coelho Carvalho (OAB: 20258/CE). </text:p>
      <text:p text:style-name="P180"><text:span text:style-name="T252">Apelado</text:span>: Banco Bradesco Financiamentos S/A. </text:p>
      <text:p text:style-name="P180">Advogado: Wilson Sales Belchior (OAB: 17314/CE). </text:p>
      <text:p text:style-name="P115">Relator: <text:span text:style-name="T273">Des. </text:span>CARLOS AUGUSTO GOMES CORREIA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88">( <text:s text:c="2"/>) Unânime <text:s/>( <text:s text:c="2"/>) Maioria</text:span></text:span></text:p>
      <text:p text:style-name="P145"/>
      <text:p text:style-name="P88"><text:span text:style-name="T92">314 - </text:span><text:span text:style-name="T93">0201078-84.2023.8.06.0070</text:span><text:span text:style-name="T167"> - </text:span><text:span text:style-name="T93">Apelação Cível</text:span><text:span text:style-name="T167"> - Crateús/2ª Vara Cível.</text:span></text:p>
      <text:p text:style-name="P180"><text:span text:style-name="T267">Apelante</text:span>: Aymoré Crédito Financiamento e Investimento S/A. </text:p>
      <text:p text:style-name="P180">Advogado: Sérgio Schulze (OAB: 7629/SC). </text:p>
      <text:p text:style-name="P180"><text:span text:style-name="T263">Apelada</text:span>: Mirlla Claudino Sampaio. </text:p>
      <text:p text:style-name="P115">Relator: <text:span text:style-name="T273">Des. </text:span>CARLOS AUGUSTO GOMES CORREIA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88">( <text:s text:c="2"/>) Unânime <text:s/>( <text:s text:c="2"/>) Maioria</text:span></text:span></text:p>
      <text:p text:style-name="P145"/>
      <text:p text:style-name="P88"><text:span text:style-name="T92">315 - </text:span><text:span text:style-name="T93">0889478-53.2014.8.06.0001</text:span><text:span text:style-name="T167"> - </text:span><text:span text:style-name="T93">Apelação Cível</text:span><text:span text:style-name="T167"> - Fortaleza/20ª Vara Cível. </text:span></text:p>
      <text:p text:style-name="P180"><text:span text:style-name="T252">Apelante</text:span>: IPADE - Instituto para o Desenvolvimento da Educação Ltda. </text:p>
      <text:p text:style-name="P180">Advogada: Carísia Sancho Teixeira (OAB: 29323/CE). </text:p>
      <text:p text:style-name="P180">Advogada: Keline Josué Magalhães (OAB: 30265/CE). </text:p>
      <text:p text:style-name="P88"><text:span text:style-name="T167">Advogada: Germana Vasconcelos de Alc</text:span><text:span text:style-name="T197">â</text:span><text:span text:style-name="T167">ntara (OAB: 14966/CE). </text:span></text:p>
      <text:p text:style-name="P115">Relator: <text:span text:style-name="T273">Des. </text:span>CARLOS AUGUSTO GOMES CORREIA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88">( <text:s text:c="2"/>) Unânime <text:s/>( <text:s text:c="2"/>) Maioria</text:span></text:span></text:p>
      <text:p text:style-name="P145"/>
      <text:p text:style-name="P88"><text:span text:style-name="T92"/></text:p>
      <text:p text:style-name="P88"><text:span text:style-name="T92"/></text:p>
      <text:p text:style-name="P88"><text:span text:style-name="T92"/></text:p>
      <text:p text:style-name="P88"><text:soft-page-break/><text:span text:style-name="T92">316 - </text:span><text:span text:style-name="T93">0205254-09.2023.8.06.0167</text:span><text:span text:style-name="T167"> - </text:span><text:span text:style-name="T93">Apelação Cível</text:span><text:span text:style-name="T167"> - São Benedito/2ª Vara.</text:span></text:p>
      <text:p text:style-name="P180"><text:span text:style-name="T252">Apelante</text:span>: Banco Bradesco S/A. </text:p>
      <text:p text:style-name="P180">Advogado: Paulo Eduardo Prado (OAB: 24314A/CE). </text:p>
      <text:p text:style-name="P180"><text:span text:style-name="T252">Apelada</text:span>: Maria Euline Mendes Sousa. </text:p>
      <text:p text:style-name="P180">Advogado: Dênio de Souza Aragão (OAB: 27990/CE). </text:p>
      <text:p text:style-name="P115">Relator: <text:span text:style-name="T273">Des. </text:span>CARLOS AUGUSTO GOMES CORREIA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88">( <text:s text:c="2"/>) Unânime <text:s/>( <text:s text:c="2"/>) Maioria</text:span></text:span></text:p>
      <text:p text:style-name="P145"/>
      <text:p text:style-name="P88"><text:span text:style-name="T92">317 - </text:span><text:span text:style-name="T93">0200196-68.2022.8.06.0067</text:span><text:span text:style-name="T167"> - </text:span><text:span text:style-name="T93">Apelação Cível</text:span><text:span text:style-name="T167"> - Chaval/Vara Única.</text:span></text:p>
      <text:p text:style-name="P180"><text:span text:style-name="T252">Apelante</text:span>: Francisco Gerardo da Rocha. </text:p>
      <text:p text:style-name="P180">Advogado: Ronny Araújo de Carvalho (OAB: 39284/CE). </text:p>
      <text:p text:style-name="P180"><text:span text:style-name="T252">Apelado</text:span>: Banco Bradesco Cartões S/A. </text:p>
      <text:p text:style-name="P180">Advogado: Thiago Barreira Romcy (OAB: 23900/CE). </text:p>
      <text:p text:style-name="P180">Advogado: Edgar Belchior Ximenes Neto (OAB: 23791/CE). </text:p>
      <text:p text:style-name="P115">Relator: <text:span text:style-name="T273">Des. </text:span>CARLOS AUGUSTO GOMES CORREIA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88">( <text:s text:c="2"/>) Unânime <text:s/>( <text:s text:c="2"/>) Maioria</text:span></text:span></text:p>
      <text:p text:style-name="P145"/>
      <text:p text:style-name="P88"><text:span text:style-name="T92">318 - </text:span><text:span text:style-name="T93">0202630-13.2023.8.06.0029</text:span><text:span text:style-name="T167"> - </text:span><text:span text:style-name="T93">Apelação Cível</text:span><text:span text:style-name="T167"> - Acopiara/1ª Vara Cível.</text:span></text:p>
      <text:p text:style-name="P180"><text:span text:style-name="T252">Recorrente</text:span>: Maria Risalva Rodrigues. </text:p>
      <text:p text:style-name="P180">Advogado: Rodolfo Pereira Teixeira (OAB: 45449/CE). </text:p>
      <text:p text:style-name="P180"><text:span text:style-name="T252">Recorrido</text:span>: Banco Bradesco S/A. </text:p>
      <text:p text:style-name="P180">Advogada: Larissa Sento Sé Rossi (OAB: 45388A/CE). </text:p>
      <text:p text:style-name="P115">Relator: <text:span text:style-name="T273">Des. </text:span>CARLOS AUGUSTO GOMES CORREIA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88">( <text:s text:c="2"/>) Unânime <text:s/>( <text:s text:c="2"/>) Maioria</text:span></text:span></text:p>
      <text:p text:style-name="P145"/>
      <text:p text:style-name="P87"><text:span text:style-name="T250">319 - </text:span><text:span text:style-name="T148">0627660-38.2024.8.06.0000</text:span><text:span text:style-name="T219"> - </text:span><text:span text:style-name="T148">Agravo de Instrumento</text:span><text:span text:style-name="T219"> – </text:span><text:span text:style-name="T223">Cascavel/2ª Vara.</text:span></text:p>
      <text:p text:style-name="P181"><text:span text:style-name="T252">Agravante</text:span>: FRANCISCO BEZERRA, registrado civilmente como FRANCISCO BEZERRA DO CARMO. </text:p>
      <text:p text:style-name="P181">Advogado: RICARDO FERNANDES DE SOUZA (OAB: 49163/CE). </text:p>
      <text:p text:style-name="P181"><text:span text:style-name="T252">Agravado</text:span>: JOSÉ, registrado civilmente como JOSÉ PEREIRA RIBEIRO. </text:p>
      <text:p text:style-name="P181"><text:span text:style-name="T252">Agravada</text:span>: MARIA IVONETE, registrado civilmente como MARIA IVONETE DA COSTA RIBEIRO. </text:p>
      <text:p text:style-name="P139"><text:span text:style-name="T92">Relator: </text:span><text:span text:style-name="T241">Des. </text:span><text:span text:style-name="T92">CARLOS AUGUSTO GOMES CORREIA</text:span></text:p>
      <text:p text:style-name="P5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3"><text:span text:style-name="Fonte_20_parág._20_padrão"><text:span text:style-name="T88">( <text:s text:c="2"/>) Unânime <text:s/>( <text:s text:c="2"/>) Maioria</text:span></text:span></text:p>
      <text:p text:style-name="P87"><text:soft-page-break/><text:span text:style-name="T92">320 - </text:span><text:span text:style-name="T93">0628100-34.2024.8.06.0000</text:span><text:span text:style-name="T167"> - </text:span><text:span text:style-name="T93">Agravo de Instrumento</text:span><text:span text:style-name="T167"> - Fortaleza/2ª Vara Cível. </text:span></text:p>
      <text:p text:style-name="P181"><text:span text:style-name="T252">Agravante</text:span>: Tânia Joias Ltda. </text:p>
      <text:p text:style-name="P181">Advogado: Joathan Rios da Silva (OAB: 42241/CE). </text:p>
      <text:p text:style-name="P181"><text:span text:style-name="T252">Agravado</text:span>: Shopping Center Iguatemi S/A. </text:p>
      <text:p text:style-name="P181">Advogada: Renata Dantas de Oliveira Mercadante (OAB: 15484/CE). </text:p>
      <text:p text:style-name="P114"><text:span text:style-name="T92">Relator: </text:span><text:span text:style-name="T241">Des. </text:span><text:span text:style-name="T92">CARLOS AUGUSTO GOMES CORREIA</text:span></text:p>
      <text:p text:style-name="P52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4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7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4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4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4"><text:span text:style-name="Fonte_20_parág._20_padrão"><text:span text:style-name="T88">( <text:s text:c="2"/>) Unânime <text:s/>( <text:s text:c="2"/>) Maioria</text:span></text:span></text:p>
      <text:p text:style-name="P145"/>
      <text:p text:style-name="P87"><text:span text:style-name="T92">321 - </text:span><text:span text:style-name="T93">0009647-20.2012.8.06.0175</text:span><text:span text:style-name="T167"> - </text:span><text:span text:style-name="T93">Apelação Cível</text:span><text:span text:style-name="T167"> - Trairi/2ª Vara.</text:span></text:p>
      <text:p text:style-name="P181"><text:span text:style-name="T252">Apelante</text:span>: Central Eólica Mundaú S/A. </text:p>
      <text:p text:style-name="P181">Advogada: Priscila Leite Alves Pinto (OAB: 31491/CE). </text:p>
      <text:p text:style-name="P181"><text:span text:style-name="T252">Apelado</text:span>: Francisco Alberto Ferreira. </text:p>
      <text:p text:style-name="P181">Advogado: Jeferson Cavalcante de Lucena (OAB: 18340/CE). </text:p>
      <text:p text:style-name="P181">Advogado: Abel Carlos de Sousa Coutinho (OAB: 26114/CE). </text:p>
      <text:p text:style-name="P181">Advogado: Leonardo Araújo de Souza (OAB: 15280/CE). </text:p>
      <text:p text:style-name="P114"><text:span text:style-name="T92">Relator: </text:span><text:span text:style-name="T241">Des. </text:span><text:span text:style-name="T92">CARLOS AUGUSTO GOMES CORREIA</text:span></text:p>
      <text:p text:style-name="P52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4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7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4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4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4"><text:span text:style-name="Fonte_20_parág._20_padrão"><text:span text:style-name="T88">( <text:s text:c="2"/>) Unânime <text:s/>( <text:s text:c="2"/>) Maioria</text:span></text:span></text:p>
      <text:p text:style-name="P145"/>
      <text:p text:style-name="P87"><text:span text:style-name="T92">322 - </text:span><text:span text:style-name="T93">0200160-67.2024.8.06.0160</text:span><text:span text:style-name="T167"> - </text:span><text:span text:style-name="T93">Apelação Cível</text:span><text:span text:style-name="T167"> - Santa Quitéria/1ª Vara Cível.</text:span></text:p>
      <text:p text:style-name="P87"><text:span text:style-name="T94">Apelante</text:span><text:span text:style-name="T167">: Ant</text:span><text:span text:style-name="T196">ô</text:span><text:span text:style-name="T167">nia Maria de Lima. </text:span></text:p>
      <text:p text:style-name="P181">Advogado: Antônio Nivando Freitas Martins (OAB: 28060/CE). </text:p>
      <text:p text:style-name="P87"><text:span text:style-name="T94">Apelado</text:span><text:span text:style-name="T167">: Banco Bradesco S/A. </text:span></text:p>
      <text:p text:style-name="P181">Advogado: Paulo Eduardo Prado (OAB: 24314A/CE). </text:p>
      <text:p text:style-name="P114"><text:span text:style-name="T92">Relator: </text:span><text:span text:style-name="T241">Des. </text:span><text:span text:style-name="T92">CARLOS AUGUSTO GOMES CORREIA</text:span></text:p>
      <text:p text:style-name="P52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4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7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4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4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4"><text:span text:style-name="Fonte_20_parág._20_padrão"><text:span text:style-name="T88">( <text:s text:c="2"/>) Unânime <text:s/>( <text:s text:c="2"/>) Maioria</text:span></text:span></text:p>
      <text:p text:style-name="P145"/>
      <text:p text:style-name="P87"><text:span text:style-name="T92"/></text:p>
      <text:p text:style-name="P87"><text:span text:style-name="T92"/></text:p>
      <text:p text:style-name="P87"><text:span text:style-name="T92"/></text:p>
      <text:p text:style-name="P87"><text:span text:style-name="T92"/></text:p>
      <text:p text:style-name="P87"><text:span text:style-name="T92"/></text:p>
      <text:p text:style-name="P87"><text:span text:style-name="T92"/></text:p>
      <text:p text:style-name="P87"><text:span text:style-name="T92"/></text:p>
      <text:p text:style-name="P87"><text:span text:style-name="T92"/></text:p>
      <text:p text:style-name="P87"><text:span text:style-name="T92"/></text:p>
      <text:p text:style-name="P87"><text:span text:style-name="T92"/></text:p>
      <text:p text:style-name="P87"><text:span text:style-name="T92"/></text:p>
      <text:p text:style-name="P87"><text:span text:style-name="T92"/></text:p>
      <text:p text:style-name="P87"><text:span text:style-name="T92"/></text:p>
      <text:p text:style-name="P87"><text:soft-page-break/><text:span text:style-name="T92">323 - </text:span><text:span text:style-name="T93">0011775-04.2019.8.06.0034</text:span><text:span text:style-name="T167"> - </text:span><text:span text:style-name="T93">Apelação Cível</text:span><text:span text:style-name="T167"> - Aquiraz/2ª Vara Cível.</text:span></text:p>
      <text:p text:style-name="P87"><text:span text:style-name="T94">Apelante</text:span><text:span text:style-name="T167">: Espólio de José Barbosa de Freitas. </text:span></text:p>
      <text:p text:style-name="P181">Herdeiro: Wilzimar Gomes de Freitas. </text:p>
      <text:p text:style-name="P181">Advogado: José Newton Freitas Filho (OAB: 15833/CE). </text:p>
      <text:p text:style-name="P181">Advogada: Leniz Serra Affonso de Carvalho Filha (OAB: 37263/CE). </text:p>
      <text:p text:style-name="P87"><text:span text:style-name="T94">Apelado</text:span><text:span text:style-name="T167">: Banco do Brasil S/A. </text:span></text:p>
      <text:p text:style-name="P181">Advogado: Nei Calderon (OAB: 33485/CE). </text:p>
      <text:p text:style-name="P114"><text:span text:style-name="T92">Relator: </text:span><text:span text:style-name="T241">Des. </text:span><text:span text:style-name="T92">CARLOS AUGUSTO GOMES CORREIA</text:span></text:p>
      <text:p text:style-name="P52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74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97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74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74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74"><text:span text:style-name="Fonte_20_parág._20_padrão"><text:span text:style-name="T88">( <text:s text:c="2"/>) Unânime <text:s/>( <text:s text:c="2"/>) Maioria</text:span></text:span></text:p>
      <text:p text:style-name="P145"/>
      <text:p text:style-name="P87"><text:span text:style-name="T92">324 - </text:span><text:span text:style-name="T93">0050435-22.2021.8.06.0091</text:span><text:span text:style-name="T167"> - </text:span><text:span text:style-name="T93">Apelação Cível</text:span><text:span text:style-name="T167"> - Iguatu/1ª Vara Cível.</text:span></text:p>
      <text:p text:style-name="P87"><text:span text:style-name="T149">Apte/Apdo</text:span><text:span text:style-name="T167">: Haroldo Alexandre Ribeiro Gomes da Silva. </text:span></text:p>
      <text:p text:style-name="P181">Advogado: Marcos Antônio Inácio da Silva (OAB: 20417/CE). </text:p>
      <text:p text:style-name="P181"><text:span text:style-name="T252">Apte/Apdo</text:span>: Banco Bradesco Financiamentos S/A. </text:p>
      <text:p text:style-name="P181">Advogado: Thiago Barreira Romcy (OAB: 23900/CE). </text:p>
      <text:p text:style-name="P114"><text:span text:style-name="T92">Relator: </text:span><text:span text:style-name="T241">Des. </text:span><text:span text:style-name="T92">CARLOS AUGUSTO GOMES CORREIA</text:span></text:p>
      <text:p text:style-name="P308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30">Haroldo Alexandre Ribeiro Gomes da Silva</text:span></text:span><text:span text:style-name="Fonte_20_parág._20_padrão"><text:span text:style-name="T19">:</text:span></text:span></text:p>
      <text:p text:style-name="P225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6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6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6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6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65"><text:span text:style-name="Fonte_20_parág._20_padrão"><text:span text:style-name="T15">( <text:s text:c="2"/>) Unânime <text:s/>( <text:s text:c="2"/>) Maioria</text:span></text:span></text:p>
      <text:p text:style-name="P250"/>
      <text:p text:style-name="P238"><text:span text:style-name="Fonte_20_parág._20_padrão"><text:span text:style-name="T19">2→ Apelo d</text:span></text:span><text:span text:style-name="Fonte_20_parág._20_padrão"><text:span text:style-name="T30">o</text:span></text:span><text:span text:style-name="Fonte_20_parág._20_padrão"><text:span text:style-name="T20"> </text:span></text:span><text:span text:style-name="Fonte_20_parág._20_padrão"><text:span text:style-name="T30">Banco Bradesco Financiamentos S/A</text:span></text:span><text:span text:style-name="Fonte_20_parág._20_padrão"><text:span text:style-name="T19">:</text:span></text:span></text:p>
      <text:p text:style-name="P225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65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65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65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265"><text:span text:style-name="Fonte_20_parág._20_padrão"><text:span text:style-name="T146">( <text:s text:c="2"/>) Unânime <text:s/>( <text:s text:c="2"/>) Maioria</text:span></text:span></text:p>
      <text:p text:style-name="P145"/>
      <text:p text:style-name="P87"><text:span text:style-name="T92"/></text:p>
      <text:p text:style-name="P87"><text:span text:style-name="T92"/></text:p>
      <text:p text:style-name="P87"><text:span text:style-name="T92"/></text:p>
      <text:p text:style-name="P87"><text:span text:style-name="T92"/></text:p>
      <text:p text:style-name="P87"><text:span text:style-name="T92"/></text:p>
      <text:p text:style-name="P87"><text:span text:style-name="T92"/></text:p>
      <text:p text:style-name="P87"><text:span text:style-name="T92"/></text:p>
      <text:p text:style-name="P87"><text:span text:style-name="T92"/></text:p>
      <text:p text:style-name="P87"><text:span text:style-name="T92"/></text:p>
      <text:p text:style-name="P87"><text:span text:style-name="T92"/></text:p>
      <text:p text:style-name="P87"><text:span text:style-name="T92"/></text:p>
      <text:p text:style-name="P87"><text:span text:style-name="T92"/></text:p>
      <text:p text:style-name="P87"><text:span text:style-name="T92"/></text:p>
      <text:p text:style-name="P87"><text:span text:style-name="T92"/></text:p>
      <text:p text:style-name="P87"><text:span text:style-name="T92"/></text:p>
      <text:p text:style-name="P87"><text:span text:style-name="T92"/></text:p>
      <text:p text:style-name="P87"><text:soft-page-break/><text:span text:style-name="T92">325 - </text:span><text:span text:style-name="T93">0020618-22.2003.8.06.0000/50001</text:span><text:span text:style-name="T167"> - </text:span><text:span text:style-name="T93">Agravo Regimental Cível</text:span><text:span text:style-name="T167"> - Fortaleza/17ª Vara Cível. </text:span><text:span text:style-name="T94">Agravante</text:span><text:span text:style-name="T167">: Banco do Brasil S.</text:span><text:span text:style-name="T196">A</text:span><text:span text:style-name="T167">. </text:span></text:p>
      <text:p text:style-name="P181">Advogado: Paulo dos Santos Neto (OAB: 3604/CE). </text:p>
      <text:p text:style-name="P181">Advogado: Deodato José Ramalho Júnior (OAB: 3645/CE). </text:p>
      <text:p text:style-name="P181">Advogado: Miguel Oscar Viana Peixoto (OAB: 3648/CE). </text:p>
      <text:p text:style-name="P181">Advogado: Raimundo Ernandes de Sena (OAB: 4179/CE). </text:p>
      <text:p text:style-name="P181">Advogado: Francisco da Ponte Lopes (OAB: 5242/CE). </text:p>
      <text:p text:style-name="P181">Advogado: José Dácio de Menezes Moreira (OAB: 6005/CE). </text:p>
      <text:p text:style-name="P181">Advogado: Walmar Carvalho Costa (OAB: 6210/CE). </text:p>
      <text:p text:style-name="P181">Advogado: Francisco Siredson Tavares Ramos (OAB: 6649/CE). </text:p>
      <text:p text:style-name="P87"><text:span text:style-name="T167">Advogado: Adail Colares T</text:span><text:span text:style-name="T196">á</text:span><text:span text:style-name="T167">vora (OAB: 6675/CE). </text:span></text:p>
      <text:p text:style-name="P181">Advogado: Francisco José Gomes da Silva (OAB: 7013/CE). </text:p>
      <text:p text:style-name="P181">Advogado: Walter Correia Lima Filho (OAB: 7588/CE). </text:p>
      <text:p text:style-name="P181">Advogado: Jorge Alberto Carvalho Mota (OAB: 8143/CE). </text:p>
      <text:p text:style-name="P181">Advogado: José Inácio Rosa Barreira (OAB: 8151/CE). </text:p>
      <text:p text:style-name="P181">Advogado: José Tavares Moreira (OAB: 8481/CE). </text:p>
      <text:p text:style-name="P87"><text:span text:style-name="T167">Advogado: Rafael Angelo Lot J</text:span><text:span text:style-name="T196">ú</text:span><text:span text:style-name="T167">nior (OAB: 8908/CE). </text:span></text:p>
      <text:p text:style-name="P181">Advogado: Francisco das Chagas Feitosa (OAB: 9453/CE). </text:p>
      <text:p text:style-name="P181">Advogada: Maria Socorro de Oliveira e Silva (OAB: 9668/CE). </text:p>
      <text:p text:style-name="P181">Advogado: Miguel de Castro Neto (OAB: 12384/CE). </text:p>
      <text:p text:style-name="P87"><text:span text:style-name="T167">Advogado: Miguel Gon</text:span><text:span text:style-name="T196">ç</text:span><text:span text:style-name="T167">alves Pinheiro Brasil Neto (OAB: 3522/CE). </text:span></text:p>
      <text:p text:style-name="P181">Advogado: Lúcio Flávio Ferreira Pimentel (OAB: 11734/CE). </text:p>
      <text:p text:style-name="P181">Advogada: Milene Fernandes de Oliveira (OAB: 12803/CE). </text:p>
      <text:p text:style-name="P181">Advogada: Luiza Maria de Araujo Mestres (OAB: 14632/CE). </text:p>
      <text:p text:style-name="P181">Estagiário: Cristiano do Nascimento Nogueira (OAB: 90000/CE). </text:p>
      <text:p text:style-name="P87"><text:span text:style-name="T167">Estagiário: Jose Fernandes Vieira J</text:span><text:span text:style-name="T196">ú</text:span><text:span text:style-name="T167">nior (OAB: 90000/CE). </text:span></text:p>
      <text:p text:style-name="P87"><text:span text:style-name="T94">Agravado</text:span><text:span text:style-name="T167">: José Airton Matos Feijão. </text:span></text:p>
      <text:p text:style-name="P181">Advogado: Francisco Siredson Tavares Ramos (OAB: 6649/CE). </text:p>
      <text:p text:style-name="P181">Advogado: Fábio Carvalho Leite (OAB: 15113/CE). </text:p>
      <text:p text:style-name="P181">Advogado: José Magno Campos Pinto (OAB: 1044/CE). </text:p>
      <text:p text:style-name="P87"><text:span text:style-name="T167">Advogado: José Tarc</text:span><text:span text:style-name="T196">í</text:span><text:span text:style-name="T167">sio Luz (OAB: 2835/CE). </text:span></text:p>
      <text:p text:style-name="P87"><text:span text:style-name="T167">Advogado: Luis Fl</text:span><text:span text:style-name="T196">á</text:span><text:span text:style-name="T167">vio Martins Pinto (OAB: 7570/CE). </text:span></text:p>
      <text:p text:style-name="P181">Advogada: Ana Carolina Bezerra Lopes Pinto (OAB: 10659/CE). </text:p>
      <text:p text:style-name="P114"><text:span text:style-name="T92">Relator: </text:span><text:span text:style-name="T241">Des. </text:span><text:span text:style-name="T92">CARLOS AUGUSTO GOMES CORREIA</text:span></text:p>
      <text:p text:style-name="P39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53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288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53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53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53"><text:span text:style-name="Fonte_20_parág._20_padrão"><text:span text:style-name="T67">( <text:s text:c="2"/>) Unânime <text:s/>( <text:s text:c="2"/>) Maioria</text:span></text:span></text:p>
      <text:p text:style-name="P24"><text:span text:style-name="Fonte_20_parág._20_padrão"><text:span text:style-name="T64"/></text:span></text:p>
      <text:p text:style-name="P24"><text:span text:style-name="Fonte_20_parág._20_padrão"><text:span text:style-name="T64">Obs</text:span></text:span><text:span text:style-name="Fonte_20_parág._20_padrão"><text:span text:style-name="T65">. (</text:span></text:span><text:span text:style-name="Fonte_20_parág._20_padrão"><text:span text:style-name="T64">Art. 935 – CPC) -</text:span></text:span><text:span text:style-name="Fonte_20_parág._20_padrão"><text:span text:style-name="T65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6"/>
      <text:p text:style-name="P18"><text:span text:style-name="Fonte_20_parág._20_padrão"><text:span text:style-name="T66">JENNIFER QUEIROZ LIMA</text:span></text:span></text:p>
      <text:p text:style-name="P17"><text:span text:style-name="Fonte_20_parág._20_padrão"><text:span text:style-name="T36">COORDENADORA</text:span></text:span></text:p>
      <text:p text:style-name="P100"/>
      <text:p text:style-name="P100"/>
      <text:p text:style-name="P10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" style:font-family-complex="Symbol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8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Pc</meta:initial-creator>
    <meta:creation-date>2024-04-10T16:24:00Z</meta:creation-date>
    <dc:date>2024-08-23T14:05:18.429000000</dc:date>
    <meta:print-date>2024-04-11T18:34:00Z</meta:print-date>
    <meta:editing-cycles>882</meta:editing-cycles>
    <meta:editing-duration>P3DT22H6M</meta:editing-duration>
    <meta:document-statistic meta:table-count="0" meta:image-count="1" meta:object-count="0" meta:page-count="105" meta:paragraph-count="4523" meta:word-count="40010" meta:character-count="299545" meta:non-whitespace-character-count="2026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5728445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SIT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59.214</meta:user-defined>
    <meta:user-defined meta:name="deslocamentodepaginas" meta:value-type="string">0</meta:user-defined>
    <meta:user-defined meta:name="dtcriacaodoc" meta:value-type="string">19/04/2024 17:59:54</meta:user-defined>
    <meta:user-defined meta:name="dthrultalteracao" meta:value-type="string">19/04/2024 18:18:29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393893-78.2010.8.06.0001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393893-78.2010.8.06.0001</meta:user-defined>
    <meta:user-defined meta:name="nuprocessosemformatacao" meta:value-type="string">03938937820108060001</meta:user-defined>
    <meta:user-defined meta:name="nurecurso" meta:value-type="string">0</meta:user-defined>
    <meta:user-defined meta:name="nuseqhist_atual" meta:value-type="string">16</meta:user-defined>
    <meta:user-defined meta:name="nuseqhist_pai" meta:value-type="string">-999</meta:user-defined>
    <meta:user-defined meta:name="objetopai" meta:value-type="string">P000000089HD6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9/04/2024 18:18:29</meta:user-defined>
    <meta:user-defined meta:name="ultimo_salvamento" meta:value-type="string">19/04/2024 18:18:29</meta:user-defined>
    <meta:template xlink:type="simple" xlink:actuate="onRequest" xlink:title="" xlink:href="../../Downloads/Roteiro%20da%2014ª%20Sessão%20Ordinária%20de%2024.04.2024.odt/Normal"/>
  </office:meta>
</office:document-meta>
</file>